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4in"/>
      <style:text-properties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StyleHeading3TimesNewRoman12pt" style:family="paragraph">
      <style:text-properties fo:language="lt" fo:country="LT"/>
    </style:style>
    <style:style style:name="P17"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8" style:parent-style-name="Normal" style:family="paragraph">
      <style:paragraph-properties fo:text-align="justify" fo:line-height="150%" fo:text-indent="0.4in"/>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fo:text-align="justify" fo:line-height="150%" fo:text-indent="0.4in"/>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text-indent="0.4in"/>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text-indent="0.4in"/>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fo:text-align="justify" fo:line-height="150%" fo:text-indent="0.4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4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4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fo:text-align="justify" fo:line-height="150%" fo:text-indent="0.4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fo:text-indent="0.4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4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4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4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4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4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4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4in"/>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fo:text-align="justify" fo:line-height="150%" fo:text-indent="0.4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fo:text-align="justify" fo:line-height="150%" fo:text-indent="0.4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4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text-indent="0.4in"/>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4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4in"/>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4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text-indent="0.4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fo:text-indent="0.4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fo:text-align="justify" fo:line-height="150%" fo:text-indent="0.4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fo:text-indent="0.4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4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fo:text-indent="0.4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4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4in"/>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fo:text-align="justify" fo:line-height="150%" fo:text-indent="0.4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4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fo:text-align="justify" fo:line-height="150%" fo:text-indent="0.4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fo:text-indent="0.4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text-indent="0.4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text-indent="0.4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fo:text-align="justify" fo:line-height="150%" fo:text-indent="0.4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4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4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4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4in"/>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fo:text-align="justify" fo:line-height="150%" fo:text-indent="0.4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4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4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fo:text-align="justify" fo:line-height="150%" fo:text-indent="0.4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4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fo:text-indent="0.4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4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4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4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fo:text-indent="0.4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150%" fo:text-indent="0.4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fo:text-indent="0.4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fo:text-align="justify" fo:line-height="150%" fo:text-indent="0.4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fo:text-align="justify" fo:line-height="150%" fo:text-indent="0.4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line-height="150%" fo:text-indent="0.4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fo:text-align="justify" fo:line-height="150%" fo:text-indent="0.4in"/>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4in"/>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4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line-height="150%" fo:text-indent="0.4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4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4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4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fo:text-align="justify" fo:line-height="150%" fo:text-indent="0.4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fo:text-align="justify" fo:line-height="150%" fo:text-indent="0.4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text-indent="0.4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fo:text-align="justify" fo:line-height="150%" fo:text-indent="0.4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text-indent="0.4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fo:text-align="justify" fo:line-height="150%" fo:text-indent="0.4in"/>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fo:text-indent="0.4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line-height="150%" fo:text-indent="0.4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text-indent="0.4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fo:text-align="justify" fo:line-height="150%" fo:text-indent="0.4in"/>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fo:text-align="justify" fo:line-height="150%" fo:text-indent="0.4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fo:text-align="justify" fo:line-height="150%" fo:text-indent="0.4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4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text-indent="0.4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fo:text-indent="0.4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fo:text-align="justify" fo:line-height="150%" fo:text-indent="0.4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4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4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text-indent="0.4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fo:text-align="justify" fo:line-height="150%" fo:text-indent="0.4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text-indent="0.4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fo:text-align="justify" fo:line-height="150%" fo:text-indent="0.4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text-indent="0.4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fo:text-align="justify" fo:line-height="150%" fo:text-indent="0.4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4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4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text-indent="0.4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4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fo:text-indent="0.4in"/>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text-indent="0.4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fo:text-align="justify" fo:line-height="150%" fo:text-indent="0.4in"/>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4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4in"/>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4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text-indent="0.4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fo:text-align="justify" fo:line-height="150%" fo:text-indent="0.4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4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fo:line-height="150%" fo:text-indent="0.4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fo:text-align="justify" fo:line-height="150%" fo:text-indent="0.4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4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4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fo:text-align="justify" fo:line-height="150%" fo:text-indent="0.4in"/>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text-indent="0.4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fo:line-height="150%" fo:text-indent="0.4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fo:text-align="justify" fo:line-height="150%" fo:text-indent="0.4in"/>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fo:text-align="justify" fo:line-height="150%" fo:text-indent="0.4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4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4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line-height="150%" fo:text-indent="0.4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text-indent="0.4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4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fo:text-align="justify" fo:line-height="150%" fo:text-indent="0.4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fo:text-indent="0.4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4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4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4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fo:text-align="justify" fo:line-height="150%" fo:text-indent="0.4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4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text-indent="0.4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text-indent="0.4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4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fo:text-indent="0.4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fo:text-align="justify" fo:line-height="150%" fo:text-indent="0.4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line-height="150%" fo:text-indent="0.4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text-indent="0.4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fo:text-align="justify" fo:line-height="150%" fo:text-indent="0.4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4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text-indent="0.4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fo:text-align="justify" fo:line-height="150%" fo:text-indent="0.4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fo:text-align="justify" fo:line-height="150%" fo:text-indent="0.4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fo:text-indent="0.4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fo:text-align="justify" fo:line-height="150%" fo:text-indent="0.4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text-indent="0.4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fo:text-align="justify" fo:line-height="150%" fo:text-indent="0.4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4in"/>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fo:text-align="justify" fo:line-height="150%" fo:text-indent="0.4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4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text-indent="0.4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4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fo:text-align="justify" fo:line-height="150%" fo:text-indent="0.4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4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4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4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text-indent="0.4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fo:text-align="justify" fo:line-height="150%" fo:text-indent="0.4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fo:text-align="justify" fo:line-height="150%" fo:text-indent="0.4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fo:text-align="justify" fo:line-height="150%" fo:text-indent="0.4in"/>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fo:text-align="justify" fo:line-height="150%" fo:text-indent="0.4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4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text-indent="0.4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fo:text-align="justify" fo:line-height="150%" fo:text-indent="0.4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4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fo:text-align="justify" fo:line-height="150%" fo:text-indent="0.4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text-indent="0.4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4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fo:text-indent="0.4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fo:text-indent="0.4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fo:text-align="justify" fo:line-height="150%" fo:text-indent="0.4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fo:text-align="justify" fo:line-height="150%" fo:text-indent="0.4in"/>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4in"/>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fo:text-align="justify" fo:line-height="150%" fo:text-indent="0.4in"/>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4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4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fo:text-align="justify" fo:line-height="150%" fo:text-indent="0.4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fo:text-align="justify" fo:line-height="150%" fo:text-indent="0.4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4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fo:text-align="justify" fo:line-height="150%" fo:text-indent="0.4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fo:text-align="justify" fo:line-height="150%" fo:text-indent="0.4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fo:text-align="justify" fo:line-height="150%" fo:text-indent="0.4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fo:text-align="justify" fo:line-height="150%" fo:text-indent="0.4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4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4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fo:text-align="justify" fo:line-height="150%" fo:text-indent="0.4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fo:text-indent="0.4in"/>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4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4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line-height="150%" fo:text-indent="0.4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4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4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4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4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fo:text-align="justify" fo:line-height="150%" fo:text-indent="0.4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fo:text-align="justify" fo:line-height="150%" fo:text-indent="0.4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4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fo:text-align="justify" fo:line-height="150%" fo:text-indent="0.4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4in"/>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fo:text-indent="0.4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fo:text-align="justify" fo:line-height="150%" fo:text-indent="0.4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4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fo:text-align="justify" fo:line-height="150%" fo:text-indent="0.4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4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fo:text-align="justify" fo:line-height="150%" fo:text-indent="0.4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fo:text-align="justify" fo:line-height="150%" fo:text-indent="0.4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fo:text-align="justify" fo:line-height="150%" fo:text-indent="0.4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fo:text-align="justify" fo:line-height="150%" fo:text-indent="0.4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fo:text-align="justify" fo:line-height="150%" fo:text-indent="0.4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fo:text-align="justify" fo:line-height="150%" fo:text-indent="0.4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text-indent="0.4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fo:text-align="justify" fo:line-height="150%" fo:text-indent="0.4in"/>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fo:text-align="justify" fo:line-height="150%" fo:text-indent="0.4in"/>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4in"/>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4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fo:text-align="justify" fo:line-height="150%" fo:text-indent="0.4in"/>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fo:text-align="justify" fo:line-height="150%" fo:text-indent="0.4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4in"/>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fo:text-align="justify" fo:line-height="150%" fo:text-indent="0.4in"/>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4in"/>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fo:text-align="justify" fo:line-height="150%" fo:text-indent="0.4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text-indent="0.4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4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text-indent="0.4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4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4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4in"/>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4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4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fo:text-indent="0.4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4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4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fo:text-align="justify" fo:line-height="150%" fo:text-indent="0.4in"/>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tyle="italic" style:font-style-asian="italic" fo:font-size="12pt" style:font-size-asian="12pt" style:font-size-complex="12pt" fo:language="lt" fo:country="LT"/>
    </style:style>
    <style:style style:name="P977" style:parent-style-name="Normal" style:family="paragraph">
      <style:paragraph-properties fo:text-align="justify" fo:line-height="150%" fo:text-indent="0.4in"/>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StyleHeading3TimesNewRoman12pt" style:family="paragraph">
      <style:text-properties fo:language="lt" fo:country="LT"/>
    </style:style>
    <style:style style:name="P983"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984" style:parent-style-name="Normal" style:family="paragraph">
      <style:paragraph-properties fo:text-align="justify" fo:line-height="150%" fo:text-indent="0.4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fo:text-align="justify" fo:line-height="150%" fo:text-indent="0.4in"/>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fo:text-align="justify" fo:line-height="150%" fo:text-indent="0.4in"/>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4in"/>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fo:text-align="justify" fo:line-height="150%" fo:text-indent="0.4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fo:text-align="justify" fo:line-height="150%" fo:text-indent="0.4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fo:text-align="justify" fo:line-height="150%" fo:text-indent="0.4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fo:text-align="justify" fo:line-height="150%" fo:text-indent="0.4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fo:text-align="justify" fo:line-height="150%" fo:text-indent="0.4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fo:text-align="justify" fo:line-height="150%" fo:text-indent="0.4in"/>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fo:text-align="justify" fo:line-height="150%" fo:text-indent="0.4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fo:text-align="justify" fo:line-height="150%" fo:text-indent="0.4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fo:text-align="justify" fo:line-height="150%" fo:text-indent="0.4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4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fo:text-align="justify" fo:line-height="150%" fo:text-indent="0.4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4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text-indent="0.4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fo:text-align="justify" fo:line-height="150%" fo:text-indent="0.4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4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text-indent="0.4in"/>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text-indent="0.4in"/>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fo:text-align="justify" fo:line-height="150%" fo:text-indent="0.4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text-indent="0.4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fo:text-align="justify" fo:line-height="150%" fo:text-indent="0.4in"/>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4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4in"/>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fo:text-align="justify" fo:line-height="150%" fo:text-indent="0.4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4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text-indent="0.4in"/>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4in"/>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fo:text-align="justify" fo:line-height="150%" fo:text-indent="0.4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fo:text-align="justify" fo:line-height="150%" fo:text-indent="0.4in"/>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fo:text-align="justify" fo:line-height="150%" fo:text-indent="0.4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4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fo:text-align="justify" fo:line-height="150%" fo:text-indent="0.4in"/>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4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fo:text-align="justify" fo:line-height="150%" fo:text-indent="0.4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text-indent="0.4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fo:text-align="justify" fo:line-height="150%" fo:text-indent="0.4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fo:text-align="justify" fo:line-height="150%" fo:text-indent="0.4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text-indent="0.4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fo:text-align="justify" fo:line-height="150%" fo:text-indent="0.4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fo:text-align="justify" fo:line-height="150%" fo:text-indent="0.4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fo:text-align="justify" fo:line-height="150%" fo:text-indent="0.4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4in"/>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fo:text-align="justify" fo:line-height="150%" fo:text-indent="0.4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fo:text-align="justify" fo:line-height="150%" fo:text-indent="0.4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text-indent="0.4in"/>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fo:text-align="justify" fo:line-height="150%" fo:text-indent="0.4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4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fo:text-align="justify" fo:line-height="150%" fo:text-indent="0.4in"/>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4in"/>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fo:text-align="justify" fo:line-height="150%" fo:text-indent="0.4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fo:text-align="justify" fo:line-height="150%" fo:text-indent="0.4in"/>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fo:text-align="justify" fo:line-height="150%" fo:text-indent="0.4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4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text-indent="0.4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4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4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fo:text-align="justify" fo:line-height="150%" fo:text-indent="0.4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4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4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4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4in"/>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fo:text-align="justify" fo:line-height="150%" fo:text-indent="0.4in"/>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fo:text-align="justify" fo:line-height="150%" fo:text-indent="0.4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fo:text-align="justify" fo:line-height="150%" fo:text-indent="0.4in"/>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fo:text-indent="0.4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4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fo:text-align="justify" fo:line-height="150%" fo:text-indent="0.4in"/>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text-indent="0.4in"/>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fo:text-align="justify" fo:line-height="150%" fo:text-indent="0.4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fo:text-align="justify" fo:line-height="150%" fo:text-indent="0.4in"/>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4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fo:text-align="justify" fo:line-height="150%" fo:text-indent="0.4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fo:text-align="justify" fo:line-height="150%" fo:text-indent="0.4in"/>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fo:text-align="justify" fo:line-height="150%" fo:text-indent="0.4in"/>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fo:text-align="justify" fo:line-height="150%" fo:text-indent="0.4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fo:text-align="justify" fo:line-height="150%" fo:text-indent="0.4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fo:text-align="justify" fo:line-height="150%" fo:text-indent="0.4in"/>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fo:text-align="justify" fo:line-height="150%" fo:text-indent="0.4in"/>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fo:text-align="justify" fo:line-height="150%" fo:text-indent="0.4in"/>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4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fo:text-align="justify" fo:line-height="150%" fo:text-indent="0.4in"/>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fo:text-align="justify" fo:line-height="150%" fo:text-indent="0.4in"/>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fo:text-align="justify" fo:line-height="150%" fo:text-indent="0.4in"/>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4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fo:text-align="justify" fo:line-height="150%" fo:text-indent="0.4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text-indent="0.4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text-indent="0.4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fo:text-align="justify" fo:line-height="150%" fo:text-indent="0.4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fo:text-align="justify" fo:line-height="150%" fo:text-indent="0.4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4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fo:text-align="justify" fo:line-height="150%" fo:text-indent="0.4in"/>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fo:text-align="justify" fo:line-height="150%" fo:text-indent="0.4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fo:text-align="justify" fo:line-height="150%" fo:text-indent="0.4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fo:text-align="justify" fo:line-height="150%" fo:text-indent="0.4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fo:text-align="justify" fo:line-height="150%" fo:text-indent="0.4in"/>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fo:text-align="justify" fo:line-height="150%" fo:text-indent="0.4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fo:text-align="justify" fo:line-height="150%" fo:text-indent="0.4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fo:text-align="justify" fo:line-height="150%" fo:text-indent="0.4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text-indent="0.4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fo:text-align="justify" fo:line-height="150%" fo:text-indent="0.4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fo:text-align="justify" fo:line-height="150%" fo:text-indent="0.4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fo:text-align="justify" fo:line-height="150%" fo:text-indent="0.4in"/>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fo:text-align="justify" fo:line-height="150%" fo:text-indent="0.4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fo:text-align="justify" fo:line-height="150%" fo:text-indent="0.4in"/>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fo:text-align="justify" fo:line-height="150%" fo:text-indent="0.4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tyle="italic" style:font-style-asian="italic" fo:font-size="12pt" style:font-size-asian="12pt" style:font-size-complex="12pt" fo:language="lt" fo:country="LT"/>
    </style:style>
    <style:style style:name="P1505" style:parent-style-name="Normal" style:family="paragraph">
      <style:paragraph-properties fo:text-align="justify" fo:line-height="150%" fo:text-indent="0.4in"/>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fo:text-align="justify" fo:line-height="150%" fo:text-indent="0.4in"/>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fo:text-align="justify" fo:line-height="150%" fo:text-indent="0.4in"/>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fo:text-align="justify" fo:line-height="150%" fo:text-indent="0.4in"/>
      <style:text-properties fo:language="lt" fo:country="LT"/>
    </style:style>
    <style:style style:name="P1517" style:parent-style-name="Normal" style:family="paragraph">
      <style:paragraph-properties fo:text-align="justify" fo:line-height="150%" fo:text-indent="0.4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P1519" style:parent-style-name="Normal" style:family="paragraph">
      <style:paragraph-properties fo:text-align="justify" fo:line-height="150%" fo:text-indent="0.4in"/>
      <style:text-properties fo:language="lt" fo:country="LT"/>
    </style:style>
    <style:style style:name="P1520" style:parent-style-name="Normal" style:family="paragraph">
      <style:paragraph-properties fo:text-align="justify" fo:line-height="150%" fo:text-indent="0.4in"/>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StyleHeading3TimesNewRoman12pt" style:family="paragraph">
      <style:text-properties fo:language="lt" fo:country="LT"/>
    </style:style>
    <style:style style:name="P1529" style:parent-style-name="Normal" style:family="paragraph">
      <style:paragraph-properties fo:text-align="justify" fo:line-height="150%" fo:text-indent="0.4in"/>
      <style:text-properties fo:font-size="12pt" style:font-size-asian="12pt" style:font-size-complex="12pt" fo:language="lt" fo:country="LT"/>
    </style:style>
    <style:style style:name="P1530" style:parent-style-name="Normal" style:family="paragraph">
      <style:paragraph-properties fo:text-align="justify" fo:line-height="150%" fo:text-indent="0.4in"/>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fo:text-align="justify" fo:line-height="150%" fo:text-indent="0.4in"/>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fo:text-align="justify" fo:line-height="150%" fo:text-indent="0.4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fo:text-align="justify" fo:line-height="150%" fo:text-indent="0.4in"/>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fo:text-align="justify" fo:line-height="150%" fo:text-indent="0.4in"/>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fo:text-align="justify" fo:line-height="150%" fo:text-indent="0.4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fo:text-align="justify" fo:line-height="150%" fo:text-indent="0.4in"/>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fo:text-align="justify" fo:line-height="150%" fo:text-indent="0.4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text-indent="0.4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fo:text-align="justify" fo:line-height="150%" fo:text-indent="0.4in"/>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fo:text-align="justify" fo:line-height="150%" fo:text-indent="0.4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fo:text-align="justify" fo:line-height="150%" fo:text-indent="0.4in"/>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fo:text-align="justify" fo:line-height="150%" fo:text-indent="0.4in"/>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fo:text-align="justify" fo:line-height="150%" fo:text-indent="0.4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fo:text-align="justify" fo:line-height="150%" fo:text-indent="0.4in"/>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fo:text-align="justify" fo:line-height="150%" fo:text-indent="0.4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fo:text-align="justify" fo:line-height="150%" fo:text-indent="0.4in"/>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fo:text-align="justify" fo:line-height="150%" fo:text-indent="0.4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fo:text-align="justify" fo:line-height="150%" fo:text-indent="0.4in"/>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fo:text-align="justify" fo:line-height="150%" fo:text-indent="0.4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fo:text-align="justify" fo:line-height="150%" fo:text-indent="0.4in"/>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fo:text-align="justify" fo:line-height="150%" fo:text-indent="0.4in"/>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fo:text-align="justify" fo:line-height="150%" fo:text-indent="0.4in"/>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fo:text-align="justify" fo:line-height="150%" fo:text-indent="0.4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fo:text-align="justify" fo:line-height="150%" fo:text-indent="0.4in"/>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fo:text-align="justify" fo:line-height="150%" fo:text-indent="0.4in"/>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fo:text-align="justify" fo:line-height="150%" fo:text-indent="0.4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fo:text-align="justify" fo:line-height="150%" fo:text-indent="0.4in"/>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fo:text-align="justify" fo:line-height="150%" fo:text-indent="0.4in"/>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text-indent="0.4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fo:text-align="justify" fo:line-height="150%" fo:text-indent="0.4in"/>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fo:text-align="justify" fo:line-height="150%" fo:text-indent="0.4in"/>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fo:text-align="justify" fo:line-height="150%" fo:text-indent="0.4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fo:text-align="justify" fo:line-height="150%" fo:text-indent="0.4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fo:text-align="justify" fo:line-height="150%" fo:text-indent="0.4in"/>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fo:text-align="justify" fo:line-height="150%" fo:text-indent="0.4in"/>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fo:text-align="justify" fo:line-height="150%" fo:text-indent="0.4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fo:text-align="justify" fo:line-height="150%" fo:text-indent="0.4in"/>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fo:text-align="justify" fo:line-height="150%" fo:text-indent="0.4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fo:text-align="justify" fo:line-height="150%" fo:text-indent="0.4in"/>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text-indent="0.4in"/>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fo:text-align="justify" fo:line-height="150%" fo:text-indent="0.4in"/>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fo:text-align="justify" fo:line-height="150%" fo:text-indent="0.4in"/>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fo:text-align="justify" fo:line-height="150%" fo:text-indent="0.4in"/>
    </style:style>
    <style:style style:name="T1758" style:parent-style-name="DefaultParagraphFont" style:family="text">
      <style:text-properties fo:font-style="italic" style:font-style-asian="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fo:text-align="justify" fo:line-height="150%" fo:text-indent="0.4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fo:text-align="justify" fo:line-height="150%" fo:text-indent="0.4in"/>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fo:text-align="justify" fo:line-height="150%" fo:text-indent="0.4in"/>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fo:text-align="justify" fo:line-height="150%" fo:text-indent="0.4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fo:text-align="justify" fo:line-height="150%" fo:text-indent="0.4in"/>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fo:text-align="justify" fo:line-height="150%" fo:text-indent="0.4in"/>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fo:text-align="justify" fo:line-height="150%" fo:text-indent="0.4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fo:text-align="justify" fo:line-height="150%" fo:text-indent="0.4in"/>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fo:text-align="justify" fo:line-height="150%" fo:text-indent="0.4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fo:text-align="justify" fo:line-height="150%" fo:text-indent="0.4in"/>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fo:text-align="justify" fo:line-height="150%" fo:text-indent="0.4in"/>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fo:text-align="justify" fo:line-height="150%" fo:text-indent="0.4in"/>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fo:text-align="justify" fo:line-height="150%" fo:text-indent="0.4in"/>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fo:text-align="justify" fo:line-height="150%" fo:text-indent="0.4in"/>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fo:text-align="justify" fo:line-height="150%" fo:text-indent="0.4in"/>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fo:text-align="justify" fo:line-height="150%" fo:text-indent="0.4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fo:text-align="justify" fo:line-height="150%" fo:text-indent="0.4in"/>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fo:text-align="justify" fo:line-height="150%" fo:text-indent="0.4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fo:text-align="justify" fo:line-height="150%" fo:text-indent="0.4in"/>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fo:text-align="justify" fo:line-height="150%" fo:text-indent="0.4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fo:text-align="justify" fo:line-height="150%" fo:text-indent="0.4in"/>
    </style:style>
    <style:style style:name="T1867" style:parent-style-name="DefaultParagraphFont" style:family="text">
      <style:text-properties fo:font-style="italic" style:font-style-asian="italic"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fo:text-align="justify" fo:line-height="150%" fo:text-indent="0.4in"/>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fo:text-align="justify" fo:line-height="150%" fo:text-indent="0.4in"/>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fo:text-align="justify" fo:line-height="150%" fo:text-indent="0.4in"/>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fo:text-align="justify" fo:line-height="150%" fo:text-indent="0.4in"/>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fo:text-align="justify" fo:line-height="150%" fo:text-indent="0.4in"/>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fo:text-align="justify" fo:line-height="150%" fo:text-indent="0.4in"/>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fo:text-align="justify" fo:line-height="150%" fo:text-indent="0.4in"/>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P1895" style:parent-style-name="Normal" style:family="paragraph">
      <style:paragraph-properties fo:text-align="justify" fo:line-height="150%" fo:text-indent="0.4in"/>
    </style:style>
    <style:style style:name="T1896" style:parent-style-name="DefaultParagraphFont" style:family="text">
      <style:text-properties fo:font-style="italic" style:font-style-asian="italic"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fo:text-align="justify" fo:line-height="150%" fo:text-indent="0.4in"/>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fo:text-align="justify" fo:line-height="150%" fo:text-indent="0.4in"/>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fo:text-align="justify" fo:line-height="150%" fo:text-indent="0.4in"/>
    </style:style>
    <style:style style:name="T1917" style:parent-style-name="DefaultParagraphFont" style:family="text">
      <style:text-properties fo:font-style="italic" style:font-style-asian="italic"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fo:text-align="justify" fo:line-height="150%" fo:text-indent="0.4in"/>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fo:text-align="justify" fo:line-height="150%" fo:text-indent="0.4in"/>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fo:text-align="justify" fo:line-height="150%" fo:text-indent="0.4in"/>
    </style:style>
    <style:style style:name="T1931" style:parent-style-name="DefaultParagraphFont" style:family="text">
      <style:text-properties fo:font-style="italic" style:font-style-asian="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fo:text-align="justify" fo:line-height="150%" fo:text-indent="0.4in"/>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fo:text-align="justify" fo:line-height="150%" fo:text-indent="0.4in"/>
    </style:style>
    <style:style style:name="T1937" style:parent-style-name="DefaultParagraphFont" style:family="text">
      <style:text-properties fo:font-style="italic" style:font-style-asian="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fo:text-align="justify" fo:line-height="150%" fo:text-indent="0.4in"/>
    </style:style>
    <style:style style:name="T1942" style:parent-style-name="DefaultParagraphFont" style:family="text">
      <style:text-properties fo:font-style="italic" style:font-style-asian="italic"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fo:text-align="justify" fo:line-height="150%" fo:text-indent="0.4in"/>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P1953" style:parent-style-name="Normal" style:family="paragraph">
      <style:paragraph-properties fo:text-align="justify" fo:line-height="150%" fo:text-indent="0.4in"/>
    </style:style>
    <style:style style:name="T1954" style:parent-style-name="DefaultParagraphFont" style:family="text">
      <style:text-properties fo:font-style="italic" style:font-style-asian="italic"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fo:text-align="justify" fo:line-height="150%" fo:text-indent="0.4in"/>
    </style:style>
    <style:style style:name="T1957" style:parent-style-name="DefaultParagraphFont" style:family="text">
      <style:text-properties fo:font-style="italic" style:font-style-asian="italic"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fo:text-align="justify" fo:line-height="150%" fo:text-indent="0.4in"/>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fo:text-align="justify" fo:line-height="150%" fo:text-indent="0.4in"/>
    </style:style>
    <style:style style:name="T1964" style:parent-style-name="DefaultParagraphFont" style:family="text">
      <style:text-properties fo:font-style="italic" style:font-style-asian="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fo:text-align="justify" fo:line-height="150%" fo:text-indent="0.4in"/>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P1969" style:parent-style-name="Normal" style:family="paragraph">
      <style:paragraph-properties fo:text-align="justify" fo:line-height="150%" fo:text-indent="0.4in"/>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fo:text-align="justify" fo:line-height="150%" fo:text-indent="0.4in"/>
    </style:style>
    <style:style style:name="T1978" style:parent-style-name="DefaultParagraphFont" style:family="text">
      <style:text-properties fo:font-style="italic" style:font-style-asian="italic"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fo:text-align="justify" fo:line-height="150%" fo:text-indent="0.4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P1984" style:parent-style-name="Normal" style:family="paragraph">
      <style:paragraph-properties fo:text-align="justify" fo:line-height="150%" fo:text-indent="0.4in"/>
    </style:style>
    <style:style style:name="T1985" style:parent-style-name="DefaultParagraphFont" style:family="text">
      <style:text-properties fo:font-style="italic" style:font-style-asian="italic"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fo:text-align="justify" fo:line-height="150%" fo:text-indent="0.4in"/>
    </style:style>
    <style:style style:name="T1988" style:parent-style-name="DefaultParagraphFont" style:family="text">
      <style:text-properties fo:font-style="italic" style:font-style-asian="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fo:text-align="justify" fo:line-height="150%" fo:text-indent="0.4in"/>
    </style:style>
    <style:style style:name="T1991" style:parent-style-name="DefaultParagraphFont" style:family="text">
      <style:text-properties fo:font-style="italic" style:font-style-asian="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fo:text-align="justify" fo:line-height="150%" fo:text-indent="0.4in"/>
    </style:style>
    <style:style style:name="T1994" style:parent-style-name="DefaultParagraphFont" style:family="text">
      <style:text-properties fo:font-style="italic" style:font-style-asian="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fo:text-align="justify" fo:line-height="150%" fo:text-indent="0.4in"/>
    </style:style>
    <style:style style:name="T1997" style:parent-style-name="DefaultParagraphFont" style:family="text">
      <style:text-properties fo:font-style="italic" style:font-style-asian="italic"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fo:text-align="justify" fo:line-height="150%" fo:text-indent="0.4in"/>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P2007" style:parent-style-name="Normal" style:family="paragraph">
      <style:paragraph-properties fo:text-align="justify" fo:line-height="150%" fo:text-indent="0.4in"/>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fo:text-align="justify" fo:line-height="150%" fo:text-indent="0.4in"/>
    </style:style>
    <style:style style:name="T2012" style:parent-style-name="DefaultParagraphFont" style:family="text">
      <style:text-properties fo:font-style="italic" style:font-style-asian="italic"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P2017" style:parent-style-name="Normal" style:family="paragraph">
      <style:paragraph-properties fo:text-align="justify" fo:line-height="150%" fo:text-indent="0.4in"/>
    </style:style>
    <style:style style:name="T2018" style:parent-style-name="DefaultParagraphFont" style:family="text">
      <style:text-properties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fo:text-align="justify" fo:line-height="150%" fo:text-indent="0.4in"/>
    </style:style>
    <style:style style:name="T2023" style:parent-style-name="DefaultParagraphFont" style:family="text">
      <style:text-properties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fo:text-align="justify" fo:line-height="150%" fo:text-indent="0.4in"/>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fo:text-align="justify" fo:line-height="150%" fo:text-indent="0.4in"/>
    </style:style>
    <style:style style:name="T2041" style:parent-style-name="DefaultParagraphFont" style:family="text">
      <style:text-properties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P2048" style:parent-style-name="Normal" style:family="paragraph">
      <style:paragraph-properties fo:text-align="justify" fo:line-height="150%" fo:text-indent="0.4in"/>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fo:text-align="justify" fo:line-height="150%" fo:text-indent="0.4in"/>
    </style:style>
    <style:style style:name="T2079" style:parent-style-name="DefaultParagraphFont" style:family="text">
      <style:text-properties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P2101" style:parent-style-name="Normal" style:family="paragraph">
      <style:paragraph-properties fo:text-align="justify" fo:line-height="150%" fo:text-indent="0.4in"/>
    </style:style>
    <style:style style:name="T2102" style:parent-style-name="DefaultParagraphFont" style:family="text">
      <style:text-properties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fo:font-style="italic" style:font-style-asian="italic" fo:font-size="12pt" style:font-size-asian="12pt" style:font-size-complex="12pt" fo:language="lt" fo:country="LT"/>
    </style:style>
    <style:style style:name="P2112" style:parent-style-name="Normal" style:family="paragraph">
      <style:paragraph-properties fo:text-align="justify" fo:line-height="150%" fo:text-indent="0.4in"/>
    </style:style>
    <style:style style:name="T2113" style:parent-style-name="DefaultParagraphFont" style:family="text">
      <style:text-properties fo:font-style="italic" style:font-style-asian="italic"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P2115" style:parent-style-name="Normal" style:family="paragraph">
      <style:paragraph-properties fo:text-align="justify" fo:line-height="150%" fo:text-indent="0.4in"/>
    </style:style>
    <style:style style:name="T2116" style:parent-style-name="DefaultParagraphFont" style:family="text">
      <style:text-properties fo:font-style="italic" style:font-style-asian="italic"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P2119" style:parent-style-name="Normal" style:family="paragraph">
      <style:paragraph-properties fo:text-align="justify" fo:line-height="150%" fo:text-indent="0.4in"/>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P2123" style:parent-style-name="Normal" style:family="paragraph">
      <style:paragraph-properties fo:text-align="justify" fo:line-height="150%" fo:text-indent="0.4in"/>
    </style:style>
    <style:style style:name="T2124" style:parent-style-name="DefaultParagraphFont" style:family="text">
      <style:text-properties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P2127" style:parent-style-name="Normal" style:family="paragraph">
      <style:paragraph-properties fo:text-align="justify" fo:line-height="150%" fo:text-indent="0.4in"/>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P2131" style:parent-style-name="Normal" style:family="paragraph">
      <style:paragraph-properties fo:text-align="justify" fo:line-height="150%" fo:text-indent="0.4in"/>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P2135" style:parent-style-name="Normal" style:family="paragraph">
      <style:paragraph-properties fo:text-align="justify" fo:line-height="150%" fo:text-indent="0.4in"/>
    </style:style>
    <style:style style:name="T2136" style:parent-style-name="DefaultParagraphFont" style:family="text">
      <style:text-properties fo:font-style="italic" style:font-style-asian="italic"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P2141" style:parent-style-name="Normal" style:family="paragraph">
      <style:paragraph-properties fo:text-align="justify" fo:line-height="150%" fo:text-indent="0.4in"/>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fo:text-align="justify" fo:line-height="150%" fo:text-indent="0.4in"/>
    </style:style>
    <style:style style:name="T2148" style:parent-style-name="DefaultParagraphFont" style:family="text">
      <style:text-properties fo:font-style="italic" style:font-style-asian="italic"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P2151" style:parent-style-name="Normal" style:family="paragraph">
      <style:paragraph-properties fo:text-align="justify" fo:line-height="150%" fo:text-indent="0.4in"/>
    </style:style>
    <style:style style:name="T2152" style:parent-style-name="DefaultParagraphFont" style:family="text">
      <style:text-properties fo:font-style="italic" style:font-style-asian="italic"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P2154" style:parent-style-name="Normal" style:family="paragraph">
      <style:paragraph-properties fo:text-align="justify" fo:line-height="150%" fo:text-indent="0.4in"/>
    </style:style>
    <style:style style:name="T2155" style:parent-style-name="DefaultParagraphFont" style:family="text">
      <style:text-properties fo:font-style="italic" style:font-style-asian="italic"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fo:text-align="justify" fo:line-height="150%" fo:text-indent="0.4in"/>
    </style:style>
    <style:style style:name="T2158" style:parent-style-name="DefaultParagraphFont" style:family="text">
      <style:text-properties fo:font-style="italic" style:font-style-asian="italic"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P2165" style:parent-style-name="Normal" style:family="paragraph">
      <style:paragraph-properties fo:text-align="justify" fo:line-height="150%" fo:text-indent="0.4in"/>
    </style:style>
    <style:style style:name="T2166" style:parent-style-name="DefaultParagraphFont" style:family="text">
      <style:text-properties fo:font-style="italic" style:font-style-asian="italic"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P2170" style:parent-style-name="Normal" style:family="paragraph">
      <style:paragraph-properties fo:text-align="justify" fo:line-height="150%" fo:text-indent="0.4in"/>
    </style:style>
    <style:style style:name="T2171" style:parent-style-name="DefaultParagraphFont" style:family="text">
      <style:text-properties fo:font-style="italic" style:font-style-asian="italic"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P2184" style:parent-style-name="Normal" style:family="paragraph">
      <style:paragraph-properties fo:text-align="justify" fo:line-height="150%" fo:text-indent="0.4in"/>
    </style:style>
    <style:style style:name="T2185" style:parent-style-name="DefaultParagraphFont" style:family="text">
      <style:text-properties fo:font-style="italic" style:font-style-asian="italic"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P2188" style:parent-style-name="Normal" style:family="paragraph">
      <style:paragraph-properties fo:text-align="justify" fo:line-height="150%" fo:text-indent="0.4in"/>
    </style:style>
    <style:style style:name="T2189" style:parent-style-name="DefaultParagraphFont" style:family="text">
      <style:text-properties fo:font-style="italic" style:font-style-asian="italic"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P2195" style:parent-style-name="Normal" style:family="paragraph">
      <style:paragraph-properties fo:text-align="justify" fo:line-height="150%" fo:text-indent="0.4in"/>
    </style:style>
    <style:style style:name="T2196" style:parent-style-name="DefaultParagraphFont" style:family="text">
      <style:text-properties fo:font-style="italic" style:font-style-asian="italic"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P2198" style:parent-style-name="Normal" style:family="paragraph">
      <style:paragraph-properties fo:text-align="justify" fo:line-height="150%" fo:text-indent="0.4in"/>
    </style:style>
    <style:style style:name="T2199" style:parent-style-name="DefaultParagraphFont" style:family="text">
      <style:text-properties fo:font-style="italic" style:font-style-asian="italic"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P2203" style:parent-style-name="Normal" style:family="paragraph">
      <style:paragraph-properties fo:text-align="justify" fo:line-height="150%" fo:text-indent="0.4in"/>
    </style:style>
    <style:style style:name="T2204" style:parent-style-name="DefaultParagraphFont" style:family="text">
      <style:text-properties fo:font-style="italic" style:font-style-asian="italic"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P2206" style:parent-style-name="Normal" style:family="paragraph">
      <style:paragraph-properties fo:text-align="justify" fo:line-height="150%" fo:text-indent="0.4in"/>
    </style:style>
    <style:style style:name="T2207" style:parent-style-name="DefaultParagraphFont" style:family="text">
      <style:text-properties fo:font-style="italic" style:font-style-asian="italic"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T2213" style:parent-style-name="DefaultParagraphFont" style:family="text">
      <style:text-properties fo:font-style="italic" style:font-style-asian="italic"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P2215" style:parent-style-name="Normal" style:family="paragraph">
      <style:paragraph-properties fo:text-align="justify" fo:line-height="150%" fo:text-indent="0.4in"/>
    </style:style>
    <style:style style:name="T2216" style:parent-style-name="DefaultParagraphFont" style:family="text">
      <style:text-properties fo:font-style="italic" style:font-style-asian="italic"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fo:text-align="justify" fo:line-height="150%" fo:text-indent="0.4in"/>
    </style:style>
    <style:style style:name="T2221" style:parent-style-name="DefaultParagraphFont" style:family="text">
      <style:text-properties fo:font-style="italic" style:font-style-asian="italic"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T2228" style:parent-style-name="DefaultParagraphFont" style:family="text">
      <style:text-properties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P2231" style:parent-style-name="Normal" style:family="paragraph">
      <style:paragraph-properties fo:text-align="justify" fo:line-height="150%" fo:text-indent="0.4in"/>
    </style:style>
    <style:style style:name="T2232" style:parent-style-name="DefaultParagraphFont" style:family="text">
      <style:text-properties fo:font-style="italic" style:font-style-asian="italic" fo:font-size="12pt" style:font-size-asian="12pt" style:font-size-complex="12pt" fo:language="lt" fo:country="LT"/>
    </style:style>
    <style:style style:name="T2233" style:parent-style-name="DefaultParagraphFont" style:family="text">
      <style:text-properties fo:font-size="12pt" style:font-size-asian="12pt" style:font-size-complex="12pt" fo:language="lt" fo:country="LT"/>
    </style:style>
    <style:style style:name="P2234" style:parent-style-name="Normal" style:family="paragraph">
      <style:paragraph-properties fo:text-align="justify" fo:line-height="150%" fo:text-indent="0.4in"/>
    </style:style>
    <style:style style:name="T2235" style:parent-style-name="DefaultParagraphFont" style:family="text">
      <style:text-properties fo:font-style="italic" style:font-style-asian="italic" fo:font-size="12pt" style:font-size-asian="12pt" style:font-size-complex="12pt" fo:language="lt" fo:country="LT"/>
    </style:style>
    <style:style style:name="T2236" style:parent-style-name="DefaultParagraphFont" style:family="text">
      <style:text-properties fo:font-size="12pt" style:font-size-asian="12pt" style:font-size-complex="12pt" fo:language="lt" fo:country="LT"/>
    </style:style>
    <style:style style:name="T2237" style:parent-style-name="DefaultParagraphFont" style:family="text">
      <style:text-properties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P2239" style:parent-style-name="Normal" style:family="paragraph">
      <style:paragraph-properties fo:text-align="justify" fo:line-height="150%" fo:text-indent="0.4in"/>
    </style:style>
    <style:style style:name="T2240" style:parent-style-name="DefaultParagraphFont" style:family="text">
      <style:text-properties fo:font-style="italic" style:font-style-asian="italic" fo:font-size="12pt" style:font-size-asian="12pt" style:font-size-complex="12pt" fo:language="lt" fo:country="LT"/>
    </style:style>
    <style:style style:name="T2241" style:parent-style-name="DefaultParagraphFont" style:family="text">
      <style:text-properties fo:font-size="12pt" style:font-size-asian="12pt" style:font-size-complex="12pt" fo:language="lt" fo:country="LT"/>
    </style:style>
    <style:style style:name="P2242" style:parent-style-name="Normal" style:family="paragraph">
      <style:paragraph-properties fo:text-align="justify" fo:line-height="150%" fo:text-indent="0.4in"/>
    </style:style>
    <style:style style:name="T2243" style:parent-style-name="DefaultParagraphFont" style:family="text">
      <style:text-properties fo:font-style="italic" style:font-style-asian="italic" fo:font-size="12pt" style:font-size-asian="12pt" style:font-size-complex="12pt" fo:language="lt" fo:country="LT"/>
    </style:style>
    <style:style style:name="T2244" style:parent-style-name="DefaultParagraphFont" style:family="text">
      <style:text-properties fo:font-size="12pt" style:font-size-asian="12pt" style:font-size-complex="12pt" fo:language="lt" fo:country="LT"/>
    </style:style>
    <style:style style:name="T2245" style:parent-style-name="DefaultParagraphFont" style:family="text">
      <style:text-properties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P2250" style:parent-style-name="Normal" style:family="paragraph">
      <style:paragraph-properties fo:text-align="justify" fo:line-height="150%" fo:text-indent="0.4in"/>
    </style:style>
    <style:style style:name="T2251" style:parent-style-name="DefaultParagraphFont" style:family="text">
      <style:text-properties fo:font-style="italic" style:font-style-asian="italic"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T2254" style:parent-style-name="DefaultParagraphFont" style:family="text">
      <style:text-properties fo:font-size="12pt" style:font-size-asian="12pt" style:font-size-complex="12pt" fo:language="lt" fo:country="LT"/>
    </style:style>
    <style:style style:name="T2255" style:parent-style-name="DefaultParagraphFont" style:family="text">
      <style:text-properties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P2257" style:parent-style-name="Normal" style:family="paragraph">
      <style:paragraph-properties fo:text-align="justify" fo:line-height="150%" fo:text-indent="0.4in"/>
    </style:style>
    <style:style style:name="T2258" style:parent-style-name="DefaultParagraphFont" style:family="text">
      <style:text-properties fo:font-style="italic" style:font-style-asian="italic" fo:font-size="12pt" style:font-size-asian="12pt" style:font-size-complex="12pt" fo:language="lt" fo:country="LT"/>
    </style:style>
    <style:style style:name="T2259" style:parent-style-name="DefaultParagraphFont" style:family="text">
      <style:text-properties fo:font-size="12pt" style:font-size-asian="12pt" style:font-size-complex="12pt" fo:language="lt" fo:country="LT"/>
    </style:style>
    <style:style style:name="P2260" style:parent-style-name="Normal" style:family="paragraph">
      <style:paragraph-properties fo:text-align="justify" fo:line-height="150%" fo:text-indent="0.4in"/>
    </style:style>
    <style:style style:name="T2261" style:parent-style-name="DefaultParagraphFont" style:family="text">
      <style:text-properties fo:font-style="italic" style:font-style-asian="italic" fo:font-size="12pt" style:font-size-asian="12pt" style:font-size-complex="12pt" fo:language="lt" fo:country="LT"/>
    </style:style>
    <style:style style:name="T2262" style:parent-style-name="DefaultParagraphFont" style:family="text">
      <style:text-properties fo:font-size="12pt" style:font-size-asian="12pt" style:font-size-complex="12pt" fo:language="lt" fo:country="LT"/>
    </style:style>
    <style:style style:name="T2263" style:parent-style-name="DefaultParagraphFont" style:family="text">
      <style:text-properties fo:font-size="12pt" style:font-size-asian="12pt" style:font-size-complex="12pt" fo:language="lt" fo:country="LT"/>
    </style:style>
    <style:style style:name="P2264" style:parent-style-name="Normal" style:family="paragraph">
      <style:paragraph-properties fo:text-align="justify" fo:line-height="150%" fo:text-indent="0.4in"/>
    </style:style>
    <style:style style:name="T2265" style:parent-style-name="DefaultParagraphFont" style:family="text">
      <style:text-properties fo:font-style="italic" style:font-style-asian="italic" fo:font-size="12pt" style:font-size-asian="12pt" style:font-size-complex="12pt" fo:language="lt" fo:country="LT"/>
    </style:style>
    <style:style style:name="T2266" style:parent-style-name="DefaultParagraphFont" style:family="text">
      <style:text-properties fo:font-size="12pt" style:font-size-asian="12pt" style:font-size-complex="12pt" fo:language="lt" fo:country="LT"/>
    </style:style>
    <style:style style:name="T2267" style:parent-style-name="DefaultParagraphFont" style:family="text">
      <style:text-properties fo:font-size="12pt" style:font-size-asian="12pt" style:font-size-complex="12pt" fo:language="lt" fo:country="LT"/>
    </style:style>
    <style:style style:name="T2268" style:parent-style-name="DefaultParagraphFont" style:family="text">
      <style:text-properties fo:font-size="12pt" style:font-size-asian="12pt" style:font-size-complex="12pt" fo:language="lt" fo:country="LT"/>
    </style:style>
    <style:style style:name="T2269" style:parent-style-name="DefaultParagraphFont" style:family="text">
      <style:text-properties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P2271" style:parent-style-name="Normal" style:family="paragraph">
      <style:paragraph-properties fo:text-align="justify" fo:line-height="150%" fo:text-indent="0.4in"/>
    </style:style>
    <style:style style:name="T2272" style:parent-style-name="DefaultParagraphFont" style:family="text">
      <style:text-properties fo:font-style="italic" style:font-style-asian="italic" fo:font-size="12pt" style:font-size-asian="12pt" style:font-size-complex="12pt" fo:language="lt" fo:country="LT"/>
    </style:style>
    <style:style style:name="T2273" style:parent-style-name="DefaultParagraphFont" style:family="text">
      <style:text-properties fo:font-size="12pt" style:font-size-asian="12pt" style:font-size-complex="12pt" fo:language="lt" fo:country="LT"/>
    </style:style>
    <style:style style:name="T2274" style:parent-style-name="DefaultParagraphFont" style:family="text">
      <style:text-properties fo:font-size="12pt" style:font-size-asian="12pt" style:font-size-complex="12pt" fo:language="lt" fo:country="LT"/>
    </style:style>
    <style:style style:name="T2275" style:parent-style-name="DefaultParagraphFont" style:family="text">
      <style:text-properties fo:font-size="12pt" style:font-size-asian="12pt" style:font-size-complex="12pt" fo:language="lt" fo:country="LT"/>
    </style:style>
    <style:style style:name="P2276" style:parent-style-name="Normal" style:family="paragraph">
      <style:paragraph-properties fo:text-align="justify" fo:line-height="150%" fo:text-indent="0.4in"/>
    </style:style>
    <style:style style:name="T2277" style:parent-style-name="DefaultParagraphFont" style:family="text">
      <style:text-properties fo:font-style="italic" style:font-style-asian="italic"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T2279" style:parent-style-name="DefaultParagraphFont" style:family="text">
      <style:text-properties fo:font-size="12pt" style:font-size-asian="12pt" style:font-size-complex="12pt" fo:language="lt" fo:country="LT"/>
    </style:style>
    <style:style style:name="T2280" style:parent-style-name="DefaultParagraphFont" style:family="text">
      <style:text-properties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T2282" style:parent-style-name="DefaultParagraphFont" style:family="text">
      <style:text-properties fo:font-size="12pt" style:font-size-asian="12pt" style:font-size-complex="12pt" fo:language="lt" fo:country="LT"/>
    </style:style>
    <style:style style:name="T2283" style:parent-style-name="DefaultParagraphFont" style:family="text">
      <style:text-properties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T2285" style:parent-style-name="DefaultParagraphFont" style:family="text">
      <style:text-properties fo:font-size="12pt" style:font-size-asian="12pt" style:font-size-complex="12pt" fo:language="lt" fo:country="LT"/>
    </style:style>
    <style:style style:name="T2286" style:parent-style-name="DefaultParagraphFont" style:family="text">
      <style:text-properties fo:font-size="12pt" style:font-size-asian="12pt" style:font-size-complex="12pt" fo:language="lt" fo:country="LT"/>
    </style:style>
    <style:style style:name="T2287" style:parent-style-name="DefaultParagraphFont" style:family="text">
      <style:text-properties fo:font-size="12pt" style:font-size-asian="12pt" style:font-size-complex="12pt" fo:language="lt" fo:country="LT"/>
    </style:style>
    <style:style style:name="P2288" style:parent-style-name="Normal" style:family="paragraph">
      <style:paragraph-properties fo:text-align="justify" fo:line-height="150%" fo:text-indent="0.4in"/>
    </style:style>
    <style:style style:name="T2289" style:parent-style-name="DefaultParagraphFont" style:family="text">
      <style:text-properties fo:font-style="italic" style:font-style-asian="italic" fo:font-size="12pt" style:font-size-asian="12pt" style:font-size-complex="12pt" fo:language="lt" fo:country="LT"/>
    </style:style>
    <style:style style:name="T2290" style:parent-style-name="DefaultParagraphFont" style:family="text">
      <style:text-properties fo:font-size="12pt" style:font-size-asian="12pt" style:font-size-complex="12pt" fo:language="lt" fo:country="LT"/>
    </style:style>
    <style:style style:name="T2291" style:parent-style-name="DefaultParagraphFont" style:family="text">
      <style:text-properties fo:font-size="12pt" style:font-size-asian="12pt" style:font-size-complex="12pt" fo:language="lt" fo:country="LT"/>
    </style:style>
    <style:style style:name="P2292" style:parent-style-name="Normal" style:family="paragraph">
      <style:paragraph-properties fo:text-align="justify" fo:line-height="150%" fo:text-indent="0.4in"/>
    </style:style>
    <style:style style:name="T2293" style:parent-style-name="DefaultParagraphFont" style:family="text">
      <style:text-properties fo:font-style="italic" style:font-style-asian="italic" fo:font-size="12pt" style:font-size-asian="12pt" style:font-size-complex="12pt" fo:language="lt" fo:country="LT"/>
    </style:style>
    <style:style style:name="T2294" style:parent-style-name="DefaultParagraphFont" style:family="text">
      <style:text-properties fo:font-size="12pt" style:font-size-asian="12pt" style:font-size-complex="12pt" fo:language="lt" fo:country="LT"/>
    </style:style>
    <style:style style:name="P2295" style:parent-style-name="Normal" style:family="paragraph">
      <style:paragraph-properties fo:text-align="justify" fo:line-height="150%" fo:text-indent="0.4in"/>
    </style:style>
    <style:style style:name="T2296" style:parent-style-name="DefaultParagraphFont" style:family="text">
      <style:text-properties fo:font-style="italic" style:font-style-asian="italic" fo:font-size="12pt" style:font-size-asian="12pt" style:font-size-complex="12pt" fo:language="lt" fo:country="LT"/>
    </style:style>
    <style:style style:name="T2297" style:parent-style-name="DefaultParagraphFont" style:family="text">
      <style:text-properties fo:font-size="12pt" style:font-size-asian="12pt" style:font-size-complex="12pt" fo:language="lt" fo:country="LT"/>
    </style:style>
    <style:style style:name="T2298" style:parent-style-name="DefaultParagraphFont" style:family="text">
      <style:text-properties fo:font-size="12pt" style:font-size-asian="12pt" style:font-size-complex="12pt" fo:language="lt" fo:country="LT"/>
    </style:style>
    <style:style style:name="T2299" style:parent-style-name="DefaultParagraphFont" style:family="text">
      <style:text-properties fo:font-size="12pt" style:font-size-asian="12pt" style:font-size-complex="12pt" fo:language="lt" fo:country="LT"/>
    </style:style>
    <style:style style:name="T2300" style:parent-style-name="DefaultParagraphFont" style:family="text">
      <style:text-properties fo:font-size="12pt" style:font-size-asian="12pt" style:font-size-complex="12pt" fo:language="lt" fo:country="LT"/>
    </style:style>
    <style:style style:name="P2301" style:parent-style-name="Normal" style:family="paragraph">
      <style:paragraph-properties fo:text-align="justify" fo:line-height="150%" fo:text-indent="0.4in"/>
    </style:style>
    <style:style style:name="T2302" style:parent-style-name="DefaultParagraphFont" style:family="text">
      <style:text-properties fo:font-style="italic" style:font-style-asian="italic" fo:font-size="12pt" style:font-size-asian="12pt" style:font-size-complex="12pt" fo:language="lt" fo:country="LT"/>
    </style:style>
    <style:style style:name="T2303" style:parent-style-name="DefaultParagraphFont" style:family="text">
      <style:text-properties fo:font-size="12pt" style:font-size-asian="12pt" style:font-size-complex="12pt" fo:language="lt" fo:country="LT"/>
    </style:style>
    <style:style style:name="T2304" style:parent-style-name="DefaultParagraphFont" style:family="text">
      <style:text-properties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T2306" style:parent-style-name="DefaultParagraphFont" style:family="text">
      <style:text-properties fo:font-size="12pt" style:font-size-asian="12pt" style:font-size-complex="12pt" fo:language="lt" fo:country="LT"/>
    </style:style>
    <style:style style:name="T2307" style:parent-style-name="DefaultParagraphFont" style:family="text">
      <style:text-properties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T2309" style:parent-style-name="DefaultParagraphFont" style:family="text">
      <style:text-properties fo:font-size="12pt" style:font-size-asian="12pt" style:font-size-complex="12pt" fo:language="lt" fo:country="LT"/>
    </style:style>
    <style:style style:name="T2310" style:parent-style-name="DefaultParagraphFont" style:family="text">
      <style:text-properties fo:font-size="12pt" style:font-size-asian="12pt" style:font-size-complex="12pt" fo:language="lt" fo:country="LT"/>
    </style:style>
    <style:style style:name="T2311" style:parent-style-name="DefaultParagraphFont" style:family="text">
      <style:text-properties fo:font-size="12pt" style:font-size-asian="12pt" style:font-size-complex="12pt" fo:language="lt" fo:country="LT"/>
    </style:style>
    <style:style style:name="P2312" style:parent-style-name="Normal" style:family="paragraph">
      <style:paragraph-properties fo:text-align="justify" fo:line-height="150%" fo:text-indent="0.4in"/>
    </style:style>
    <style:style style:name="T2313" style:parent-style-name="DefaultParagraphFont" style:family="text">
      <style:text-properties fo:font-style="italic" style:font-style-asian="italic" fo:font-size="12pt" style:font-size-asian="12pt" style:font-size-complex="12pt" fo:language="lt" fo:country="LT"/>
    </style:style>
    <style:style style:name="T2314" style:parent-style-name="DefaultParagraphFont" style:family="text">
      <style:text-properties fo:font-size="12pt" style:font-size-asian="12pt" style:font-size-complex="12pt" fo:language="lt" fo:country="LT"/>
    </style:style>
    <style:style style:name="T2315" style:parent-style-name="DefaultParagraphFont" style:family="text">
      <style:text-properties fo:font-size="12pt" style:font-size-asian="12pt" style:font-size-complex="12pt" fo:language="lt" fo:country="LT"/>
    </style:style>
    <style:style style:name="T2316" style:parent-style-name="DefaultParagraphFont" style:family="text">
      <style:text-properties fo:font-size="12pt" style:font-size-asian="12pt" style:font-size-complex="12pt" fo:language="lt" fo:country="LT"/>
    </style:style>
    <style:style style:name="T2317" style:parent-style-name="DefaultParagraphFont" style:family="text">
      <style:text-properties fo:font-size="12pt" style:font-size-asian="12pt" style:font-size-complex="12pt" fo:language="lt" fo:country="LT"/>
    </style:style>
    <style:style style:name="T2318" style:parent-style-name="DefaultParagraphFont" style:family="text">
      <style:text-properties fo:font-size="12pt" style:font-size-asian="12pt" style:font-size-complex="12pt" fo:language="lt" fo:country="LT"/>
    </style:style>
    <style:style style:name="T2319" style:parent-style-name="DefaultParagraphFont" style:family="text">
      <style:text-properties fo:font-size="12pt" style:font-size-asian="12pt" style:font-size-complex="12pt" fo:language="lt" fo:country="LT"/>
    </style:style>
    <style:style style:name="T2320" style:parent-style-name="DefaultParagraphFont" style:family="text">
      <style:text-properties fo:font-size="12pt" style:font-size-asian="12pt" style:font-size-complex="12pt" fo:language="lt" fo:country="LT"/>
    </style:style>
    <style:style style:name="T2321" style:parent-style-name="DefaultParagraphFont" style:family="text">
      <style:text-properties fo:font-size="12pt" style:font-size-asian="12pt" style:font-size-complex="12pt" fo:language="lt" fo:country="LT"/>
    </style:style>
    <style:style style:name="P2322" style:parent-style-name="Normal" style:family="paragraph">
      <style:paragraph-properties fo:text-align="justify" fo:line-height="150%" fo:text-indent="0.4in"/>
    </style:style>
    <style:style style:name="T2323" style:parent-style-name="DefaultParagraphFont" style:family="text">
      <style:text-properties fo:font-style="italic" style:font-style-asian="italic" fo:font-size="12pt" style:font-size-asian="12pt" style:font-size-complex="12pt" fo:language="lt" fo:country="LT"/>
    </style:style>
    <style:style style:name="T2324" style:parent-style-name="DefaultParagraphFont" style:family="text">
      <style:text-properties fo:font-size="12pt" style:font-size-asian="12pt" style:font-size-complex="12pt" fo:language="lt" fo:country="LT"/>
    </style:style>
    <style:style style:name="P2325" style:parent-style-name="Normal" style:family="paragraph">
      <style:paragraph-properties fo:text-align="justify" fo:line-height="150%" fo:text-indent="0.4in"/>
    </style:style>
    <style:style style:name="T2326" style:parent-style-name="DefaultParagraphFont" style:family="text">
      <style:text-properties fo:font-style="italic" style:font-style-asian="italic" fo:font-size="12pt" style:font-size-asian="12pt" style:font-size-complex="12pt" fo:language="lt" fo:country="LT"/>
    </style:style>
    <style:style style:name="T2327" style:parent-style-name="DefaultParagraphFont" style:family="text">
      <style:text-properties fo:font-size="12pt" style:font-size-asian="12pt" style:font-size-complex="12pt" fo:language="lt" fo:country="LT"/>
    </style:style>
    <style:style style:name="T2328" style:parent-style-name="DefaultParagraphFont" style:family="text">
      <style:text-properties fo:font-size="12pt" style:font-size-asian="12pt" style:font-size-complex="12pt" fo:language="lt" fo:country="LT"/>
    </style:style>
    <style:style style:name="P2329" style:parent-style-name="Normal" style:family="paragraph">
      <style:paragraph-properties fo:text-align="justify" fo:line-height="150%" fo:text-indent="0.4in"/>
    </style:style>
    <style:style style:name="T2330" style:parent-style-name="DefaultParagraphFont" style:family="text">
      <style:text-properties fo:font-style="italic" style:font-style-asian="italic" fo:font-size="12pt" style:font-size-asian="12pt" style:font-size-complex="12pt" fo:language="lt" fo:country="LT"/>
    </style:style>
    <style:style style:name="T2331" style:parent-style-name="DefaultParagraphFont" style:family="text">
      <style:text-properties fo:font-size="12pt" style:font-size-asian="12pt" style:font-size-complex="12pt" fo:language="lt" fo:country="LT"/>
    </style:style>
    <style:style style:name="T2332" style:parent-style-name="DefaultParagraphFont" style:family="text">
      <style:text-properties fo:font-size="12pt" style:font-size-asian="12pt" style:font-size-complex="12pt" fo:language="lt" fo:country="LT"/>
    </style:style>
    <style:style style:name="P2333" style:parent-style-name="Normal" style:family="paragraph">
      <style:paragraph-properties fo:text-align="justify" fo:line-height="150%" fo:text-indent="0.4in"/>
    </style:style>
    <style:style style:name="T2334" style:parent-style-name="DefaultParagraphFont" style:family="text">
      <style:text-properties fo:font-style="italic" style:font-style-asian="italic"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T2336" style:parent-style-name="DefaultParagraphFont" style:family="text">
      <style:text-properties fo:font-size="12pt" style:font-size-asian="12pt" style:font-size-complex="12pt" fo:language="lt" fo:country="LT"/>
    </style:style>
    <style:style style:name="T2337" style:parent-style-name="DefaultParagraphFont" style:family="text">
      <style:text-properties fo:font-size="12pt" style:font-size-asian="12pt" style:font-size-complex="12pt" fo:language="lt" fo:country="LT"/>
    </style:style>
    <style:style style:name="T2338" style:parent-style-name="DefaultParagraphFont" style:family="text">
      <style:text-properties fo:font-size="12pt" style:font-size-asian="12pt" style:font-size-complex="12pt" fo:language="lt" fo:country="LT"/>
    </style:style>
    <style:style style:name="T2339" style:parent-style-name="DefaultParagraphFont" style:family="text">
      <style:text-properties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P2341" style:parent-style-name="Normal" style:family="paragraph">
      <style:paragraph-properties fo:text-align="justify" fo:line-height="150%" fo:text-indent="0.4in"/>
    </style:style>
    <style:style style:name="T2342" style:parent-style-name="DefaultParagraphFont" style:family="text">
      <style:text-properties fo:font-style="italic" style:font-style-asian="italic" fo:font-size="12pt" style:font-size-asian="12pt" style:font-size-complex="12pt" fo:language="lt" fo:country="LT"/>
    </style:style>
    <style:style style:name="T2343" style:parent-style-name="DefaultParagraphFont" style:family="text">
      <style:text-properties fo:font-size="12pt" style:font-size-asian="12pt" style:font-size-complex="12pt" fo:language="lt" fo:country="LT"/>
    </style:style>
    <style:style style:name="T2344" style:parent-style-name="DefaultParagraphFont" style:family="text">
      <style:text-properties fo:font-size="12pt" style:font-size-asian="12pt" style:font-size-complex="12pt" fo:language="lt" fo:country="LT"/>
    </style:style>
    <style:style style:name="P2345" style:parent-style-name="Normal" style:family="paragraph">
      <style:paragraph-properties fo:text-align="justify" fo:line-height="150%" fo:text-indent="0.4in"/>
    </style:style>
    <style:style style:name="T2346" style:parent-style-name="DefaultParagraphFont" style:family="text">
      <style:text-properties fo:font-style="italic" style:font-style-asian="italic" fo:font-size="12pt" style:font-size-asian="12pt" style:font-size-complex="12pt" fo:language="lt" fo:country="LT"/>
    </style:style>
    <style:style style:name="T2347" style:parent-style-name="DefaultParagraphFont" style:family="text">
      <style:text-properties fo:font-size="12pt" style:font-size-asian="12pt" style:font-size-complex="12pt" fo:language="lt" fo:country="LT"/>
    </style:style>
    <style:style style:name="P2348" style:parent-style-name="Normal" style:family="paragraph">
      <style:paragraph-properties fo:text-align="justify" fo:line-height="150%" fo:text-indent="0.4in"/>
    </style:style>
    <style:style style:name="T2349" style:parent-style-name="DefaultParagraphFont" style:family="text">
      <style:text-properties fo:font-style="italic" style:font-style-asian="italic"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P2351" style:parent-style-name="Normal" style:family="paragraph">
      <style:paragraph-properties fo:text-align="justify" fo:line-height="150%" fo:text-indent="0.4in"/>
    </style:style>
    <style:style style:name="T2352" style:parent-style-name="DefaultParagraphFont" style:family="text">
      <style:text-properties fo:font-style="italic" style:font-style-asian="italic" fo:font-size="12pt" style:font-size-asian="12pt" style:font-size-complex="12pt" fo:language="lt" fo:country="LT"/>
    </style:style>
    <style:style style:name="T2353" style:parent-style-name="DefaultParagraphFont" style:family="text">
      <style:text-properties fo:font-size="12pt" style:font-size-asian="12pt" style:font-size-complex="12pt" fo:language="lt" fo:country="LT"/>
    </style:style>
    <style:style style:name="T2354" style:parent-style-name="DefaultParagraphFont" style:family="text">
      <style:text-properties fo:font-size="12pt" style:font-size-asian="12pt" style:font-size-complex="12pt" fo:language="lt" fo:country="LT"/>
    </style:style>
    <style:style style:name="T2355" style:parent-style-name="DefaultParagraphFont" style:family="text">
      <style:text-properties fo:font-size="12pt" style:font-size-asian="12pt" style:font-size-complex="12pt" fo:language="lt" fo:country="LT"/>
    </style:style>
    <style:style style:name="P2356" style:parent-style-name="Normal" style:family="paragraph">
      <style:paragraph-properties fo:text-align="justify" fo:line-height="150%" fo:text-indent="0.4in"/>
    </style:style>
    <style:style style:name="T2357" style:parent-style-name="DefaultParagraphFont" style:family="text">
      <style:text-properties fo:font-style="italic" style:font-style-asian="italic"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T2359" style:parent-style-name="DefaultParagraphFont" style:family="text">
      <style:text-properties fo:font-size="12pt" style:font-size-asian="12pt" style:font-size-complex="12pt" fo:language="lt" fo:country="LT"/>
    </style:style>
    <style:style style:name="T2360" style:parent-style-name="DefaultParagraphFont" style:family="text">
      <style:text-properties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P2362" style:parent-style-name="Normal" style:family="paragraph">
      <style:paragraph-properties fo:text-align="justify" fo:line-height="150%" fo:text-indent="0.4in"/>
    </style:style>
    <style:style style:name="T2363" style:parent-style-name="DefaultParagraphFont" style:family="text">
      <style:text-properties fo:font-style="italic" style:font-style-asian="italic" fo:font-size="12pt" style:font-size-asian="12pt" style:font-size-complex="12pt" fo:language="lt" fo:country="LT"/>
    </style:style>
    <style:style style:name="T2364" style:parent-style-name="DefaultParagraphFont" style:family="text">
      <style:text-properties fo:font-size="12pt" style:font-size-asian="12pt" style:font-size-complex="12pt" fo:language="lt" fo:country="LT"/>
    </style:style>
    <style:style style:name="T2365" style:parent-style-name="DefaultParagraphFont" style:family="text">
      <style:text-properties fo:font-size="12pt" style:font-size-asian="12pt" style:font-size-complex="12pt" fo:language="lt" fo:country="LT"/>
    </style:style>
    <style:style style:name="T2366" style:parent-style-name="DefaultParagraphFont" style:family="text">
      <style:text-properties fo:font-size="12pt" style:font-size-asian="12pt" style:font-size-complex="12pt" fo:language="lt" fo:country="LT"/>
    </style:style>
    <style:style style:name="T2367" style:parent-style-name="DefaultParagraphFont" style:family="text">
      <style:text-properties fo:font-size="12pt" style:font-size-asian="12pt" style:font-size-complex="12pt" fo:language="lt" fo:country="LT"/>
    </style:style>
    <style:style style:name="T2368" style:parent-style-name="DefaultParagraphFont" style:family="text">
      <style:text-properties fo:font-size="12pt" style:font-size-asian="12pt" style:font-size-complex="12pt" fo:language="lt" fo:country="LT"/>
    </style:style>
    <style:style style:name="T2369" style:parent-style-name="DefaultParagraphFont" style:family="text">
      <style:text-properties fo:font-size="12pt" style:font-size-asian="12pt" style:font-size-complex="12pt" fo:language="lt" fo:country="LT"/>
    </style:style>
    <style:style style:name="T2370" style:parent-style-name="DefaultParagraphFont" style:family="text">
      <style:text-properties fo:font-size="12pt" style:font-size-asian="12pt" style:font-size-complex="12pt" fo:language="lt" fo:country="LT"/>
    </style:style>
    <style:style style:name="P2371" style:parent-style-name="Normal" style:family="paragraph">
      <style:paragraph-properties fo:text-align="justify" fo:line-height="150%" fo:text-indent="0.4in"/>
    </style:style>
    <style:style style:name="T2372" style:parent-style-name="DefaultParagraphFont" style:family="text">
      <style:text-properties fo:font-style="italic" style:font-style-asian="italic" fo:font-size="12pt" style:font-size-asian="12pt" style:font-size-complex="12pt" fo:language="lt" fo:country="LT"/>
    </style:style>
    <style:style style:name="T2373" style:parent-style-name="DefaultParagraphFont" style:family="text">
      <style:text-properties fo:font-size="12pt" style:font-size-asian="12pt" style:font-size-complex="12pt" fo:language="lt" fo:country="LT"/>
    </style:style>
    <style:style style:name="T2374" style:parent-style-name="DefaultParagraphFont" style:family="text">
      <style:text-properties fo:font-size="12pt" style:font-size-asian="12pt" style:font-size-complex="12pt" fo:language="lt" fo:country="LT"/>
    </style:style>
    <style:style style:name="T2375" style:parent-style-name="DefaultParagraphFont" style:family="text">
      <style:text-properties fo:font-size="12pt" style:font-size-asian="12pt" style:font-size-complex="12pt" fo:language="lt" fo:country="LT"/>
    </style:style>
    <style:style style:name="P2376" style:parent-style-name="Normal" style:family="paragraph">
      <style:paragraph-properties fo:text-align="justify" fo:line-height="150%" fo:text-indent="0.4in"/>
    </style:style>
    <style:style style:name="T2377" style:parent-style-name="DefaultParagraphFont" style:family="text">
      <style:text-properties fo:font-style="italic" style:font-style-asian="italic" fo:font-size="12pt" style:font-size-asian="12pt" style:font-size-complex="12pt" fo:language="lt" fo:country="LT"/>
    </style:style>
    <style:style style:name="T2378" style:parent-style-name="DefaultParagraphFont" style:family="text">
      <style:text-properties fo:font-size="12pt" style:font-size-asian="12pt" style:font-size-complex="12pt" fo:language="lt" fo:country="LT"/>
    </style:style>
    <style:style style:name="T2379" style:parent-style-name="DefaultParagraphFont" style:family="text">
      <style:text-properties fo:font-size="12pt" style:font-size-asian="12pt" style:font-size-complex="12pt" fo:language="lt" fo:country="LT"/>
    </style:style>
    <style:style style:name="P2380" style:parent-style-name="Normal" style:family="paragraph">
      <style:paragraph-properties fo:text-align="justify" fo:line-height="150%" fo:text-indent="0.4in"/>
    </style:style>
    <style:style style:name="T2381" style:parent-style-name="DefaultParagraphFont" style:family="text">
      <style:text-properties fo:font-style="italic" style:font-style-asian="italic" fo:font-size="12pt" style:font-size-asian="12pt" style:font-size-complex="12pt" fo:language="lt" fo:country="LT"/>
    </style:style>
    <style:style style:name="T2382" style:parent-style-name="DefaultParagraphFont" style:family="text">
      <style:text-properties fo:font-size="12pt" style:font-size-asian="12pt" style:font-size-complex="12pt" fo:language="lt" fo:country="LT"/>
    </style:style>
    <style:style style:name="P2383" style:parent-style-name="Normal" style:family="paragraph">
      <style:paragraph-properties fo:text-align="justify" fo:line-height="150%" fo:text-indent="0.4in"/>
    </style:style>
    <style:style style:name="T2384" style:parent-style-name="DefaultParagraphFont" style:family="text">
      <style:text-properties fo:font-style="italic" style:font-style-asian="italic" fo:font-size="12pt" style:font-size-asian="12pt" style:font-size-complex="12pt" fo:language="lt" fo:country="LT"/>
    </style:style>
    <style:style style:name="T2385" style:parent-style-name="DefaultParagraphFont" style:family="text">
      <style:text-properties fo:font-size="12pt" style:font-size-asian="12pt" style:font-size-complex="12pt" fo:language="lt" fo:country="LT"/>
    </style:style>
    <style:style style:name="T2386" style:parent-style-name="DefaultParagraphFont" style:family="text">
      <style:text-properties fo:font-size="12pt" style:font-size-asian="12pt" style:font-size-complex="12pt" fo:language="lt" fo:country="LT"/>
    </style:style>
    <style:style style:name="P2387" style:parent-style-name="Normal" style:family="paragraph">
      <style:paragraph-properties fo:text-align="justify" fo:line-height="150%" fo:text-indent="0.4in"/>
    </style:style>
    <style:style style:name="T2388" style:parent-style-name="DefaultParagraphFont" style:family="text">
      <style:text-properties fo:font-style="italic" style:font-style-asian="italic" fo:font-size="12pt" style:font-size-asian="12pt" style:font-size-complex="12pt" fo:language="lt" fo:country="LT"/>
    </style:style>
    <style:style style:name="T2389" style:parent-style-name="DefaultParagraphFont" style:family="text">
      <style:text-properties fo:font-size="12pt" style:font-size-asian="12pt" style:font-size-complex="12pt" fo:language="lt" fo:country="LT"/>
    </style:style>
    <style:style style:name="T2390" style:parent-style-name="DefaultParagraphFont" style:family="text">
      <style:text-properties fo:font-size="12pt" style:font-size-asian="12pt" style:font-size-complex="12pt" fo:language="lt" fo:country="LT"/>
    </style:style>
    <style:style style:name="T2391" style:parent-style-name="DefaultParagraphFont" style:family="text">
      <style:text-properties fo:font-size="12pt" style:font-size-asian="12pt" style:font-size-complex="12pt" fo:language="lt" fo:country="LT"/>
    </style:style>
    <style:style style:name="P2392" style:parent-style-name="Normal" style:family="paragraph">
      <style:paragraph-properties fo:text-align="justify" fo:line-height="150%" fo:text-indent="0.4in"/>
    </style:style>
    <style:style style:name="T2393" style:parent-style-name="DefaultParagraphFont" style:family="text">
      <style:text-properties fo:font-style="italic" style:font-style-asian="italic" fo:font-size="12pt" style:font-size-asian="12pt" style:font-size-complex="12pt" fo:language="lt" fo:country="LT"/>
    </style:style>
    <style:style style:name="T2394" style:parent-style-name="DefaultParagraphFont" style:family="text">
      <style:text-properties fo:font-size="12pt" style:font-size-asian="12pt" style:font-size-complex="12pt" fo:language="lt" fo:country="LT"/>
    </style:style>
    <style:style style:name="P2395" style:parent-style-name="Normal" style:family="paragraph">
      <style:paragraph-properties fo:text-align="justify" fo:line-height="150%" fo:text-indent="0.4in"/>
    </style:style>
    <style:style style:name="T2396" style:parent-style-name="DefaultParagraphFont" style:family="text">
      <style:text-properties fo:font-style="italic" style:font-style-asian="italic" fo:font-size="12pt" style:font-size-asian="12pt" style:font-size-complex="12pt" fo:language="lt" fo:country="LT"/>
    </style:style>
    <style:style style:name="T2397" style:parent-style-name="DefaultParagraphFont" style:family="text">
      <style:text-properties fo:font-size="12pt" style:font-size-asian="12pt" style:font-size-complex="12pt" fo:language="lt" fo:country="LT"/>
    </style:style>
    <style:style style:name="P2398" style:parent-style-name="Normal" style:family="paragraph">
      <style:paragraph-properties fo:text-align="justify" fo:line-height="150%" fo:text-indent="0.4in"/>
    </style:style>
    <style:style style:name="T2399" style:parent-style-name="DefaultParagraphFont" style:family="text">
      <style:text-properties fo:font-style="italic" style:font-style-asian="italic" fo:font-size="12pt" style:font-size-asian="12pt" style:font-size-complex="12pt" fo:language="lt" fo:country="LT"/>
    </style:style>
    <style:style style:name="T2400" style:parent-style-name="DefaultParagraphFont" style:family="text">
      <style:text-properties fo:font-size="12pt" style:font-size-asian="12pt" style:font-size-complex="12pt" fo:language="lt" fo:country="LT"/>
    </style:style>
    <style:style style:name="P2401" style:parent-style-name="Normal" style:family="paragraph">
      <style:paragraph-properties fo:text-align="justify" fo:line-height="150%" fo:text-indent="0.4in"/>
    </style:style>
    <style:style style:name="T2402" style:parent-style-name="DefaultParagraphFont" style:family="text">
      <style:text-properties fo:font-style="italic" style:font-style-asian="italic" fo:font-size="12pt" style:font-size-asian="12pt" style:font-size-complex="12pt" fo:language="lt" fo:country="LT"/>
    </style:style>
    <style:style style:name="T2403" style:parent-style-name="DefaultParagraphFont" style:family="text">
      <style:text-properties fo:font-style="italic" style:font-style-asian="italic" fo:font-size="12pt" style:font-size-asian="12pt" style:font-size-complex="12pt" fo:language="lt" fo:country="LT"/>
    </style:style>
    <style:style style:name="T2404" style:parent-style-name="DefaultParagraphFont" style:family="text">
      <style:text-properties fo:font-size="12pt" style:font-size-asian="12pt" style:font-size-complex="12pt" fo:language="lt" fo:country="LT"/>
    </style:style>
    <style:style style:name="T2405" style:parent-style-name="DefaultParagraphFont" style:family="text">
      <style:text-properties fo:font-size="12pt" style:font-size-asian="12pt" style:font-size-complex="12pt" fo:language="lt" fo:country="LT"/>
    </style:style>
    <style:style style:name="T2406" style:parent-style-name="DefaultParagraphFont" style:family="text">
      <style:text-properties fo:font-size="12pt" style:font-size-asian="12pt" style:font-size-complex="12pt" fo:language="lt" fo:country="LT"/>
    </style:style>
    <style:style style:name="T2407" style:parent-style-name="DefaultParagraphFont" style:family="text">
      <style:text-properties fo:font-size="12pt" style:font-size-asian="12pt" style:font-size-complex="12pt" fo:language="lt" fo:country="LT"/>
    </style:style>
    <style:style style:name="T2408" style:parent-style-name="DefaultParagraphFont" style:family="text">
      <style:text-properties fo:font-size="12pt" style:font-size-asian="12pt" style:font-size-complex="12pt" fo:language="lt" fo:country="LT"/>
    </style:style>
    <style:style style:name="T2409" style:parent-style-name="DefaultParagraphFont" style:family="text">
      <style:text-properties fo:font-size="12pt" style:font-size-asian="12pt" style:font-size-complex="12pt" fo:language="lt" fo:country="LT"/>
    </style:style>
    <style:style style:name="T2410" style:parent-style-name="DefaultParagraphFont" style:family="text">
      <style:text-properties fo:font-size="12pt" style:font-size-asian="12pt" style:font-size-complex="12pt" fo:language="lt" fo:country="LT"/>
    </style:style>
    <style:style style:name="T2411" style:parent-style-name="DefaultParagraphFont" style:family="text">
      <style:text-properties fo:font-size="12pt" style:font-size-asian="12pt" style:font-size-complex="12pt" fo:language="lt" fo:country="LT"/>
    </style:style>
    <style:style style:name="P2412" style:parent-style-name="Normal" style:family="paragraph">
      <style:paragraph-properties fo:text-align="justify" fo:line-height="150%" fo:text-indent="0.4in"/>
    </style:style>
    <style:style style:name="T2413" style:parent-style-name="DefaultParagraphFont" style:family="text">
      <style:text-properties fo:font-style="italic" style:font-style-asian="italic" fo:font-size="12pt" style:font-size-asian="12pt" style:font-size-complex="12pt" fo:language="lt" fo:country="LT"/>
    </style:style>
    <style:style style:name="T2414" style:parent-style-name="DefaultParagraphFont" style:family="text">
      <style:text-properties fo:font-size="12pt" style:font-size-asian="12pt" style:font-size-complex="12pt" fo:language="lt" fo:country="LT"/>
    </style:style>
    <style:style style:name="P2415" style:parent-style-name="Normal" style:family="paragraph">
      <style:paragraph-properties fo:text-align="justify" fo:line-height="150%" fo:text-indent="0.4in"/>
    </style:style>
    <style:style style:name="T2416" style:parent-style-name="DefaultParagraphFont" style:family="text">
      <style:text-properties fo:font-style="italic" style:font-style-asian="italic" fo:font-size="12pt" style:font-size-asian="12pt" style:font-size-complex="12pt" fo:language="lt" fo:country="LT"/>
    </style:style>
    <style:style style:name="T2417" style:parent-style-name="DefaultParagraphFont" style:family="text">
      <style:text-properties fo:font-style="italic" style:font-style-asian="italic" fo:font-size="12pt" style:font-size-asian="12pt" style:font-size-complex="12pt" fo:language="lt" fo:country="LT"/>
    </style:style>
    <style:style style:name="T2418" style:parent-style-name="DefaultParagraphFont" style:family="text">
      <style:text-properties fo:font-size="12pt" style:font-size-asian="12pt" style:font-size-complex="12pt" fo:language="lt" fo:country="LT"/>
    </style:style>
    <style:style style:name="T2419" style:parent-style-name="DefaultParagraphFont" style:family="text">
      <style:text-properties fo:font-size="12pt" style:font-size-asian="12pt" style:font-size-complex="12pt" fo:language="lt" fo:country="LT"/>
    </style:style>
    <style:style style:name="T2420" style:parent-style-name="DefaultParagraphFont" style:family="text">
      <style:text-properties fo:font-size="12pt" style:font-size-asian="12pt" style:font-size-complex="12pt" fo:language="lt" fo:country="LT"/>
    </style:style>
    <style:style style:name="T2421" style:parent-style-name="DefaultParagraphFont" style:family="text">
      <style:text-properties fo:font-size="12pt" style:font-size-asian="12pt" style:font-size-complex="12pt" fo:language="lt" fo:country="LT"/>
    </style:style>
    <style:style style:name="P2422" style:parent-style-name="Normal" style:family="paragraph">
      <style:paragraph-properties fo:text-align="justify" fo:line-height="150%" fo:text-indent="0.4in"/>
    </style:style>
    <style:style style:name="T2423" style:parent-style-name="DefaultParagraphFont" style:family="text">
      <style:text-properties fo:font-size="12pt" style:font-size-asian="12pt" style:font-size-complex="12pt" fo:language="lt" fo:country="LT"/>
    </style:style>
    <style:style style:name="T2424" style:parent-style-name="DefaultParagraphFont" style:family="text">
      <style:text-properties fo:font-size="12pt" style:font-size-asian="12pt" style:font-size-complex="12pt" fo:language="lt" fo:country="LT"/>
    </style:style>
    <style:style style:name="P2425" style:parent-style-name="Normal" style:family="paragraph">
      <style:paragraph-properties fo:text-align="justify" fo:line-height="150%" fo:text-indent="0.4in"/>
    </style:style>
    <style:style style:name="T2426" style:parent-style-name="DefaultParagraphFont" style:family="text">
      <style:text-properties fo:font-size="12pt" style:font-size-asian="12pt" style:font-size-complex="12pt" fo:language="lt" fo:country="LT"/>
    </style:style>
    <style:style style:name="T2427" style:parent-style-name="DefaultParagraphFont" style:family="text">
      <style:text-properties fo:font-size="12pt" style:font-size-asian="12pt" style:font-size-complex="12pt" fo:language="lt" fo:country="LT"/>
    </style:style>
    <style:style style:name="T2428" style:parent-style-name="DefaultParagraphFont" style:family="text">
      <style:text-properties fo:font-size="12pt" style:font-size-asian="12pt" style:font-size-complex="12pt" fo:language="lt" fo:country="LT"/>
    </style:style>
    <style:style style:name="T2429" style:parent-style-name="DefaultParagraphFont" style:family="text">
      <style:text-properties fo:font-size="12pt" style:font-size-asian="12pt" style:font-size-complex="12pt" fo:language="lt" fo:country="LT"/>
    </style:style>
    <style:style style:name="T2430" style:parent-style-name="DefaultParagraphFont" style:family="text">
      <style:text-properties fo:font-size="12pt" style:font-size-asian="12pt" style:font-size-complex="12pt" fo:language="lt" fo:country="LT"/>
    </style:style>
    <style:style style:name="T2431" style:parent-style-name="DefaultParagraphFont" style:family="text">
      <style:text-properties fo:font-size="12pt" style:font-size-asian="12pt" style:font-size-complex="12pt" fo:language="lt" fo:country="LT"/>
    </style:style>
    <style:style style:name="T2432" style:parent-style-name="DefaultParagraphFont" style:family="text">
      <style:text-properties fo:font-size="12pt" style:font-size-asian="12pt" style:font-size-complex="12pt" fo:language="lt" fo:country="LT"/>
    </style:style>
    <style:style style:name="P2433" style:parent-style-name="Normal" style:family="paragraph">
      <style:paragraph-properties fo:text-align="justify" fo:line-height="150%" fo:text-indent="0.4in"/>
    </style:style>
    <style:style style:name="T2434" style:parent-style-name="DefaultParagraphFont" style:family="text">
      <style:text-properties fo:font-style="italic" style:font-style-asian="italic" fo:font-size="12pt" style:font-size-asian="12pt" style:font-size-complex="12pt" fo:language="lt" fo:country="LT"/>
    </style:style>
    <style:style style:name="T2435" style:parent-style-name="DefaultParagraphFont" style:family="text">
      <style:text-properties fo:font-size="12pt" style:font-size-asian="12pt" style:font-size-complex="12pt" fo:language="lt" fo:country="LT"/>
    </style:style>
    <style:style style:name="P2436" style:parent-style-name="Normal" style:family="paragraph">
      <style:paragraph-properties fo:text-align="justify" fo:line-height="150%" fo:text-indent="0.4in"/>
    </style:style>
    <style:style style:name="T2437" style:parent-style-name="DefaultParagraphFont" style:family="text">
      <style:text-properties fo:font-style="italic" style:font-style-asian="italic" fo:font-size="12pt" style:font-size-asian="12pt" style:font-size-complex="12pt" fo:language="lt" fo:country="LT"/>
    </style:style>
    <style:style style:name="T2438" style:parent-style-name="DefaultParagraphFont" style:family="text">
      <style:text-properties fo:font-size="12pt" style:font-size-asian="12pt" style:font-size-complex="12pt" fo:language="lt" fo:country="LT"/>
    </style:style>
    <style:style style:name="P2439" style:parent-style-name="Normal" style:family="paragraph">
      <style:paragraph-properties fo:text-align="justify" fo:line-height="150%" fo:text-indent="0.4in"/>
    </style:style>
    <style:style style:name="T2440" style:parent-style-name="DefaultParagraphFont" style:family="text">
      <style:text-properties fo:font-style="italic" style:font-style-asian="italic" fo:font-size="12pt" style:font-size-asian="12pt" style:font-size-complex="12pt" fo:language="lt" fo:country="LT"/>
    </style:style>
    <style:style style:name="T2441" style:parent-style-name="DefaultParagraphFont" style:family="text">
      <style:text-properties fo:font-size="12pt" style:font-size-asian="12pt" style:font-size-complex="12pt" fo:language="lt" fo:country="LT"/>
    </style:style>
    <style:style style:name="P2442" style:parent-style-name="Normal" style:family="paragraph">
      <style:paragraph-properties fo:text-align="justify" fo:line-height="150%" fo:text-indent="0.4in"/>
    </style:style>
    <style:style style:name="T2443" style:parent-style-name="DefaultParagraphFont" style:family="text">
      <style:text-properties fo:font-style="italic" style:font-style-asian="italic" fo:font-size="12pt" style:font-size-asian="12pt" style:font-size-complex="12pt" fo:language="lt" fo:country="LT"/>
    </style:style>
    <style:style style:name="T2444" style:parent-style-name="DefaultParagraphFont" style:family="text">
      <style:text-properties fo:font-size="12pt" style:font-size-asian="12pt" style:font-size-complex="12pt" fo:language="lt" fo:country="LT"/>
    </style:style>
    <style:style style:name="P2445" style:parent-style-name="Normal" style:family="paragraph">
      <style:paragraph-properties fo:text-align="justify" fo:line-height="150%" fo:text-indent="0.4in"/>
    </style:style>
    <style:style style:name="T2446" style:parent-style-name="DefaultParagraphFont" style:family="text">
      <style:text-properties fo:font-style="italic" style:font-style-asian="italic" fo:font-size="12pt" style:font-size-asian="12pt" style:font-size-complex="12pt" fo:language="lt" fo:country="LT"/>
    </style:style>
    <style:style style:name="T2447" style:parent-style-name="DefaultParagraphFont" style:family="text">
      <style:text-properties fo:font-size="12pt" style:font-size-asian="12pt" style:font-size-complex="12pt" fo:language="lt" fo:country="LT"/>
    </style:style>
    <style:style style:name="P2448" style:parent-style-name="Normal" style:family="paragraph">
      <style:paragraph-properties fo:text-align="justify" fo:line-height="150%" fo:text-indent="0.4in"/>
    </style:style>
    <style:style style:name="T2449" style:parent-style-name="DefaultParagraphFont" style:family="text">
      <style:text-properties fo:font-style="italic" style:font-style-asian="italic" fo:font-size="12pt" style:font-size-asian="12pt" style:font-size-complex="12pt" fo:language="lt" fo:country="LT"/>
    </style:style>
    <style:style style:name="T2450" style:parent-style-name="DefaultParagraphFont" style:family="text">
      <style:text-properties fo:font-size="12pt" style:font-size-asian="12pt" style:font-size-complex="12pt" fo:language="lt" fo:country="LT"/>
    </style:style>
    <style:style style:name="T2451" style:parent-style-name="DefaultParagraphFont" style:family="text">
      <style:text-properties fo:font-size="12pt" style:font-size-asian="12pt" style:font-size-complex="12pt" fo:language="lt" fo:country="LT"/>
    </style:style>
    <style:style style:name="T2452" style:parent-style-name="DefaultParagraphFont" style:family="text">
      <style:text-properties fo:font-size="12pt" style:font-size-asian="12pt" style:font-size-complex="12pt" fo:language="lt" fo:country="LT"/>
    </style:style>
    <style:style style:name="T2453" style:parent-style-name="DefaultParagraphFont" style:family="text">
      <style:text-properties fo:font-size="12pt" style:font-size-asian="12pt" style:font-size-complex="12pt" fo:language="lt" fo:country="LT"/>
    </style:style>
    <style:style style:name="P2454" style:parent-style-name="Normal" style:family="paragraph">
      <style:paragraph-properties fo:text-align="justify" fo:line-height="150%" fo:text-indent="0.4in"/>
    </style:style>
    <style:style style:name="T2455" style:parent-style-name="DefaultParagraphFont" style:family="text">
      <style:text-properties fo:font-style="italic" style:font-style-asian="italic" fo:font-size="12pt" style:font-size-asian="12pt" style:font-size-complex="12pt" fo:language="lt" fo:country="LT"/>
    </style:style>
    <style:style style:name="T2456" style:parent-style-name="DefaultParagraphFont" style:family="text">
      <style:text-properties fo:font-size="12pt" style:font-size-asian="12pt" style:font-size-complex="12pt" fo:language="lt" fo:country="LT"/>
    </style:style>
    <style:style style:name="T2457" style:parent-style-name="DefaultParagraphFont" style:family="text">
      <style:text-properties fo:font-size="12pt" style:font-size-asian="12pt" style:font-size-complex="12pt" fo:language="lt" fo:country="LT"/>
    </style:style>
    <style:style style:name="T2458" style:parent-style-name="DefaultParagraphFont" style:family="text">
      <style:text-properties fo:font-size="12pt" style:font-size-asian="12pt" style:font-size-complex="12pt" fo:language="lt" fo:country="LT"/>
    </style:style>
    <style:style style:name="T2459" style:parent-style-name="DefaultParagraphFont" style:family="text">
      <style:text-properties fo:font-size="12pt" style:font-size-asian="12pt" style:font-size-complex="12pt" fo:language="lt" fo:country="LT"/>
    </style:style>
    <style:style style:name="T2460" style:parent-style-name="DefaultParagraphFont" style:family="text">
      <style:text-properties fo:font-size="12pt" style:font-size-asian="12pt" style:font-size-complex="12pt" fo:language="lt" fo:country="LT"/>
    </style:style>
    <style:style style:name="T2461" style:parent-style-name="DefaultParagraphFont" style:family="text">
      <style:text-properties fo:font-size="12pt" style:font-size-asian="12pt" style:font-size-complex="12pt" fo:language="lt" fo:country="LT"/>
    </style:style>
    <style:style style:name="T2462" style:parent-style-name="DefaultParagraphFont" style:family="text">
      <style:text-properties fo:font-size="12pt" style:font-size-asian="12pt" style:font-size-complex="12pt" fo:language="lt" fo:country="LT"/>
    </style:style>
    <style:style style:name="T2463" style:parent-style-name="DefaultParagraphFont" style:family="text">
      <style:text-properties fo:font-size="12pt" style:font-size-asian="12pt" style:font-size-complex="12pt" fo:language="lt" fo:country="LT"/>
    </style:style>
    <style:style style:name="T2464" style:parent-style-name="DefaultParagraphFont" style:family="text">
      <style:text-properties fo:font-size="12pt" style:font-size-asian="12pt" style:font-size-complex="12pt" fo:language="lt" fo:country="LT"/>
    </style:style>
    <style:style style:name="T2465" style:parent-style-name="DefaultParagraphFont" style:family="text">
      <style:text-properties fo:font-size="12pt" style:font-size-asian="12pt" style:font-size-complex="12pt" fo:language="lt" fo:country="LT"/>
    </style:style>
    <style:style style:name="T2466" style:parent-style-name="DefaultParagraphFont" style:family="text">
      <style:text-properties fo:font-size="12pt" style:font-size-asian="12pt" style:font-size-complex="12pt" fo:language="lt" fo:country="LT"/>
    </style:style>
    <style:style style:name="T2467" style:parent-style-name="DefaultParagraphFont" style:family="text">
      <style:text-properties fo:font-size="12pt" style:font-size-asian="12pt" style:font-size-complex="12pt" fo:language="lt" fo:country="LT"/>
    </style:style>
    <style:style style:name="T2468" style:parent-style-name="DefaultParagraphFont" style:family="text">
      <style:text-properties fo:font-size="12pt" style:font-size-asian="12pt" style:font-size-complex="12pt" fo:language="lt" fo:country="LT"/>
    </style:style>
    <style:style style:name="T2469" style:parent-style-name="DefaultParagraphFont" style:family="text">
      <style:text-properties fo:font-size="12pt" style:font-size-asian="12pt" style:font-size-complex="12pt" fo:language="lt" fo:country="LT"/>
    </style:style>
    <style:style style:name="T2470" style:parent-style-name="DefaultParagraphFont" style:family="text">
      <style:text-properties fo:font-size="12pt" style:font-size-asian="12pt" style:font-size-complex="12pt" fo:language="lt" fo:country="LT"/>
    </style:style>
    <style:style style:name="T2471" style:parent-style-name="DefaultParagraphFont" style:family="text">
      <style:text-properties fo:font-size="12pt" style:font-size-asian="12pt" style:font-size-complex="12pt" fo:language="lt" fo:country="LT"/>
    </style:style>
    <style:style style:name="P2472" style:parent-style-name="Normal" style:family="paragraph">
      <style:paragraph-properties fo:text-align="justify" fo:line-height="150%" fo:text-indent="0.4in"/>
    </style:style>
    <style:style style:name="T2473" style:parent-style-name="DefaultParagraphFont" style:family="text">
      <style:text-properties fo:font-style="italic" style:font-style-asian="italic" fo:font-size="12pt" style:font-size-asian="12pt" style:font-size-complex="12pt" fo:language="lt" fo:country="LT"/>
    </style:style>
    <style:style style:name="T2474" style:parent-style-name="DefaultParagraphFont" style:family="text">
      <style:text-properties fo:font-size="12pt" style:font-size-asian="12pt" style:font-size-complex="12pt" fo:language="lt" fo:country="LT"/>
    </style:style>
    <style:style style:name="T2475" style:parent-style-name="DefaultParagraphFont" style:family="text">
      <style:text-properties fo:font-size="12pt" style:font-size-asian="12pt" style:font-size-complex="12pt" fo:language="lt" fo:country="LT"/>
    </style:style>
    <style:style style:name="T2476" style:parent-style-name="DefaultParagraphFont" style:family="text">
      <style:text-properties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P2478" style:parent-style-name="Normal" style:family="paragraph">
      <style:paragraph-properties fo:text-align="justify" fo:line-height="150%" fo:text-indent="0.4in"/>
    </style:style>
    <style:style style:name="T2479" style:parent-style-name="DefaultParagraphFont" style:family="text">
      <style:text-properties fo:font-style="italic" style:font-style-asian="italic" fo:font-size="12pt" style:font-size-asian="12pt" style:font-size-complex="12pt" fo:language="lt" fo:country="LT"/>
    </style:style>
    <style:style style:name="T2480" style:parent-style-name="DefaultParagraphFont" style:family="text">
      <style:text-properties fo:font-size="12pt" style:font-size-asian="12pt" style:font-size-complex="12pt" fo:language="lt" fo:country="LT"/>
    </style:style>
    <style:style style:name="T2481" style:parent-style-name="DefaultParagraphFont" style:family="text">
      <style:text-properties fo:font-size="12pt" style:font-size-asian="12pt" style:font-size-complex="12pt" fo:language="lt" fo:country="LT"/>
    </style:style>
    <style:style style:name="T2482" style:parent-style-name="DefaultParagraphFont" style:family="text">
      <style:text-properties fo:font-size="12pt" style:font-size-asian="12pt" style:font-size-complex="12pt" fo:language="lt" fo:country="LT"/>
    </style:style>
    <style:style style:name="P2483" style:parent-style-name="Normal" style:family="paragraph">
      <style:paragraph-properties fo:text-align="justify" fo:line-height="150%" fo:text-indent="0.4in"/>
    </style:style>
    <style:style style:name="T2484" style:parent-style-name="DefaultParagraphFont" style:family="text">
      <style:text-properties fo:font-style="italic" style:font-style-asian="italic" fo:font-size="12pt" style:font-size-asian="12pt" style:font-size-complex="12pt" fo:language="lt" fo:country="LT"/>
    </style:style>
    <style:style style:name="T2485" style:parent-style-name="DefaultParagraphFont" style:family="text">
      <style:text-properties fo:font-size="12pt" style:font-size-asian="12pt" style:font-size-complex="12pt" fo:language="lt" fo:country="LT"/>
    </style:style>
    <style:style style:name="T2486" style:parent-style-name="DefaultParagraphFont" style:family="text">
      <style:text-properties fo:font-size="12pt" style:font-size-asian="12pt" style:font-size-complex="12pt" fo:language="lt" fo:country="LT"/>
    </style:style>
    <style:style style:name="P2487" style:parent-style-name="Normal" style:family="paragraph">
      <style:paragraph-properties fo:text-align="justify" fo:line-height="150%" fo:text-indent="0.4in"/>
    </style:style>
    <style:style style:name="T2488" style:parent-style-name="DefaultParagraphFont" style:family="text">
      <style:text-properties fo:font-style="italic" style:font-style-asian="italic" fo:font-size="12pt" style:font-size-asian="12pt" style:font-size-complex="12pt" fo:language="lt" fo:country="LT"/>
    </style:style>
    <style:style style:name="T2489" style:parent-style-name="DefaultParagraphFont" style:family="text">
      <style:text-properties fo:font-size="12pt" style:font-size-asian="12pt" style:font-size-complex="12pt" fo:language="lt" fo:country="LT"/>
    </style:style>
    <style:style style:name="T2490" style:parent-style-name="DefaultParagraphFont" style:family="text">
      <style:text-properties fo:font-size="12pt" style:font-size-asian="12pt" style:font-size-complex="12pt" fo:language="lt" fo:country="LT"/>
    </style:style>
    <style:style style:name="T2491" style:parent-style-name="DefaultParagraphFont" style:family="text">
      <style:text-properties fo:font-size="12pt" style:font-size-asian="12pt" style:font-size-complex="12pt" fo:language="lt" fo:country="LT"/>
    </style:style>
    <style:style style:name="T2492" style:parent-style-name="DefaultParagraphFont" style:family="text">
      <style:text-properties fo:font-size="12pt" style:font-size-asian="12pt" style:font-size-complex="12pt" fo:language="lt" fo:country="LT"/>
    </style:style>
    <style:style style:name="T2493" style:parent-style-name="DefaultParagraphFont" style:family="text">
      <style:text-properties fo:font-size="12pt" style:font-size-asian="12pt" style:font-size-complex="12pt" fo:language="lt" fo:country="LT"/>
    </style:style>
    <style:style style:name="T2494" style:parent-style-name="DefaultParagraphFont" style:family="text">
      <style:text-properties fo:font-size="12pt" style:font-size-asian="12pt" style:font-size-complex="12pt" fo:language="lt" fo:country="LT"/>
    </style:style>
    <style:style style:name="P2495" style:parent-style-name="Normal" style:family="paragraph">
      <style:paragraph-properties fo:text-align="justify" fo:line-height="150%" fo:text-indent="0.4in"/>
    </style:style>
    <style:style style:name="T2496" style:parent-style-name="DefaultParagraphFont" style:family="text">
      <style:text-properties fo:font-style="italic" style:font-style-asian="italic" fo:font-size="12pt" style:font-size-asian="12pt" style:font-size-complex="12pt" fo:language="lt" fo:country="LT"/>
    </style:style>
    <style:style style:name="T2497" style:parent-style-name="DefaultParagraphFont" style:family="text">
      <style:text-properties fo:font-size="12pt" style:font-size-asian="12pt" style:font-size-complex="12pt" fo:language="lt" fo:country="LT"/>
    </style:style>
    <style:style style:name="T2498" style:parent-style-name="DefaultParagraphFont" style:family="text">
      <style:text-properties fo:font-size="12pt" style:font-size-asian="12pt" style:font-size-complex="12pt" fo:language="lt" fo:country="LT"/>
    </style:style>
    <style:style style:name="T2499" style:parent-style-name="DefaultParagraphFont" style:family="text">
      <style:text-properties fo:font-size="12pt" style:font-size-asian="12pt" style:font-size-complex="12pt" fo:language="lt" fo:country="LT"/>
    </style:style>
    <style:style style:name="T2500" style:parent-style-name="DefaultParagraphFont" style:family="text">
      <style:text-properties fo:font-size="12pt" style:font-size-asian="12pt" style:font-size-complex="12pt" fo:language="lt" fo:country="LT"/>
    </style:style>
    <style:style style:name="T2501" style:parent-style-name="DefaultParagraphFont" style:family="text">
      <style:text-properties fo:font-size="12pt" style:font-size-asian="12pt" style:font-size-complex="12pt" fo:language="lt" fo:country="LT"/>
    </style:style>
    <style:style style:name="P2502" style:parent-style-name="Normal" style:family="paragraph">
      <style:paragraph-properties fo:text-align="justify" fo:line-height="150%" fo:text-indent="0.4in"/>
    </style:style>
    <style:style style:name="T2503" style:parent-style-name="DefaultParagraphFont" style:family="text">
      <style:text-properties fo:font-style="italic" style:font-style-asian="italic" fo:font-size="12pt" style:font-size-asian="12pt" style:font-size-complex="12pt" fo:language="lt" fo:country="LT"/>
    </style:style>
    <style:style style:name="T2504" style:parent-style-name="DefaultParagraphFont" style:family="text">
      <style:text-properties fo:font-size="12pt" style:font-size-asian="12pt" style:font-size-complex="12pt" fo:language="lt" fo:country="LT"/>
    </style:style>
    <style:style style:name="T2505" style:parent-style-name="DefaultParagraphFont" style:family="text">
      <style:text-properties fo:font-size="12pt" style:font-size-asian="12pt" style:font-size-complex="12pt" fo:language="lt" fo:country="LT"/>
    </style:style>
    <style:style style:name="T2506" style:parent-style-name="DefaultParagraphFont" style:family="text">
      <style:text-properties fo:font-size="12pt" style:font-size-asian="12pt" style:font-size-complex="12pt" fo:language="lt" fo:country="LT"/>
    </style:style>
    <style:style style:name="P2507" style:parent-style-name="Normal" style:family="paragraph">
      <style:paragraph-properties fo:text-align="justify" fo:line-height="150%" fo:text-indent="0.4in"/>
    </style:style>
    <style:style style:name="T2508" style:parent-style-name="DefaultParagraphFont" style:family="text">
      <style:text-properties fo:font-style="italic" style:font-style-asian="italic" fo:font-size="12pt" style:font-size-asian="12pt" style:font-size-complex="12pt" fo:language="lt" fo:country="LT"/>
    </style:style>
    <style:style style:name="T2509" style:parent-style-name="DefaultParagraphFont" style:family="text">
      <style:text-properties fo:font-size="12pt" style:font-size-asian="12pt" style:font-size-complex="12pt" fo:language="lt" fo:country="LT"/>
    </style:style>
    <style:style style:name="T2510" style:parent-style-name="DefaultParagraphFont" style:family="text">
      <style:text-properties fo:font-size="12pt" style:font-size-asian="12pt" style:font-size-complex="12pt" fo:language="lt" fo:country="LT"/>
    </style:style>
    <style:style style:name="P2511" style:parent-style-name="Normal" style:family="paragraph">
      <style:paragraph-properties fo:text-align="justify" fo:line-height="150%" fo:text-indent="0.4in"/>
    </style:style>
    <style:style style:name="T2512" style:parent-style-name="DefaultParagraphFont" style:family="text">
      <style:text-properties fo:font-style="italic" style:font-style-asian="italic" fo:font-size="12pt" style:font-size-asian="12pt" style:font-size-complex="12pt" fo:language="lt" fo:country="LT"/>
    </style:style>
    <style:style style:name="T2513" style:parent-style-name="DefaultParagraphFont" style:family="text">
      <style:text-properties fo:font-size="12pt" style:font-size-asian="12pt" style:font-size-complex="12pt" fo:language="lt" fo:country="LT"/>
    </style:style>
    <style:style style:name="T2514" style:parent-style-name="DefaultParagraphFont" style:family="text">
      <style:text-properties fo:font-size="12pt" style:font-size-asian="12pt" style:font-size-complex="12pt" fo:language="lt" fo:country="LT"/>
    </style:style>
    <style:style style:name="P2515" style:parent-style-name="Normal" style:family="paragraph">
      <style:paragraph-properties fo:text-align="justify" fo:line-height="150%" fo:text-indent="0.4in"/>
    </style:style>
    <style:style style:name="T2516" style:parent-style-name="DefaultParagraphFont" style:family="text">
      <style:text-properties fo:font-style="italic" style:font-style-asian="italic" fo:font-size="12pt" style:font-size-asian="12pt" style:font-size-complex="12pt" fo:language="lt" fo:country="LT"/>
    </style:style>
    <style:style style:name="T2517" style:parent-style-name="DefaultParagraphFont" style:family="text">
      <style:text-properties fo:font-size="12pt" style:font-size-asian="12pt" style:font-size-complex="12pt" fo:language="lt" fo:country="LT"/>
    </style:style>
    <style:style style:name="P2518" style:parent-style-name="Normal" style:family="paragraph">
      <style:paragraph-properties fo:text-align="justify" fo:line-height="150%" fo:text-indent="0.4in"/>
    </style:style>
    <style:style style:name="T2519" style:parent-style-name="DefaultParagraphFont" style:family="text">
      <style:text-properties fo:font-style="italic" style:font-style-asian="italic" fo:font-size="12pt" style:font-size-asian="12pt" style:font-size-complex="12pt" fo:language="lt" fo:country="LT"/>
    </style:style>
    <style:style style:name="T2520" style:parent-style-name="DefaultParagraphFont" style:family="text">
      <style:text-properties fo:font-size="12pt" style:font-size-asian="12pt" style:font-size-complex="12pt" fo:language="lt" fo:country="LT"/>
    </style:style>
    <style:style style:name="P2521" style:parent-style-name="Normal" style:family="paragraph">
      <style:paragraph-properties fo:text-align="justify" fo:line-height="150%" fo:text-indent="0.4in"/>
    </style:style>
    <style:style style:name="T2522" style:parent-style-name="DefaultParagraphFont" style:family="text">
      <style:text-properties fo:font-style="italic" style:font-style-asian="italic" fo:font-size="12pt" style:font-size-asian="12pt" style:font-size-complex="12pt" fo:language="lt" fo:country="LT"/>
    </style:style>
    <style:style style:name="T2523" style:parent-style-name="DefaultParagraphFont" style:family="text">
      <style:text-properties fo:font-size="12pt" style:font-size-asian="12pt" style:font-size-complex="12pt" fo:language="lt" fo:country="LT"/>
    </style:style>
    <style:style style:name="P2524" style:parent-style-name="Normal" style:family="paragraph">
      <style:paragraph-properties fo:text-align="justify" fo:line-height="150%" fo:text-indent="0.4in"/>
    </style:style>
    <style:style style:name="T2525" style:parent-style-name="DefaultParagraphFont" style:family="text">
      <style:text-properties fo:font-style="italic" style:font-style-asian="italic" fo:font-size="12pt" style:font-size-asian="12pt" style:font-size-complex="12pt" fo:language="lt" fo:country="LT"/>
    </style:style>
    <style:style style:name="T2526" style:parent-style-name="DefaultParagraphFont" style:family="text">
      <style:text-properties fo:font-style="italic" style:font-style-asian="italic" fo:font-size="12pt" style:font-size-asian="12pt" style:font-size-complex="12pt" fo:language="lt" fo:country="LT"/>
    </style:style>
    <style:style style:name="T2527" style:parent-style-name="DefaultParagraphFont" style:family="text">
      <style:text-properties fo:font-size="12pt" style:font-size-asian="12pt" style:font-size-complex="12pt" fo:language="lt" fo:country="LT"/>
    </style:style>
    <style:style style:name="T2528" style:parent-style-name="DefaultParagraphFont" style:family="text">
      <style:text-properties fo:font-size="12pt" style:font-size-asian="12pt" style:font-size-complex="12pt" fo:language="lt" fo:country="LT"/>
    </style:style>
    <style:style style:name="P2529" style:parent-style-name="Normal" style:family="paragraph">
      <style:paragraph-properties fo:text-align="justify" fo:line-height="150%" fo:text-indent="0.4in"/>
    </style:style>
    <style:style style:name="T2530" style:parent-style-name="DefaultParagraphFont" style:family="text">
      <style:text-properties fo:font-style="italic" style:font-style-asian="italic" fo:font-size="12pt" style:font-size-asian="12pt" style:font-size-complex="12pt" fo:language="lt" fo:country="LT"/>
    </style:style>
    <style:style style:name="T2531" style:parent-style-name="DefaultParagraphFont" style:family="text">
      <style:text-properties fo:font-size="12pt" style:font-size-asian="12pt" style:font-size-complex="12pt" fo:language="lt" fo:country="LT"/>
    </style:style>
    <style:style style:name="P2532" style:parent-style-name="Normal" style:family="paragraph">
      <style:paragraph-properties fo:text-align="justify" fo:line-height="150%" fo:text-indent="0.4in"/>
    </style:style>
    <style:style style:name="T2533" style:parent-style-name="DefaultParagraphFont" style:family="text">
      <style:text-properties fo:font-style="italic" style:font-style-asian="italic" fo:font-size="12pt" style:font-size-asian="12pt" style:font-size-complex="12pt" fo:language="lt" fo:country="LT"/>
    </style:style>
    <style:style style:name="T2534" style:parent-style-name="DefaultParagraphFont" style:family="text">
      <style:text-properties fo:font-size="12pt" style:font-size-asian="12pt" style:font-size-complex="12pt" fo:language="lt" fo:country="LT"/>
    </style:style>
    <style:style style:name="P2535" style:parent-style-name="Normal" style:family="paragraph">
      <style:paragraph-properties fo:text-align="justify" fo:line-height="150%" fo:text-indent="0.4in"/>
    </style:style>
    <style:style style:name="T2536" style:parent-style-name="DefaultParagraphFont" style:family="text">
      <style:text-properties fo:font-style="italic" style:font-style-asian="italic" fo:font-size="12pt" style:font-size-asian="12pt" style:font-size-complex="12pt" fo:language="lt" fo:country="LT"/>
    </style:style>
    <style:style style:name="T2537" style:parent-style-name="DefaultParagraphFont" style:family="text">
      <style:text-properties fo:font-size="12pt" style:font-size-asian="12pt" style:font-size-complex="12pt" fo:language="lt" fo:country="LT"/>
    </style:style>
    <style:style style:name="T2538" style:parent-style-name="DefaultParagraphFont" style:family="text">
      <style:text-properties fo:font-size="12pt" style:font-size-asian="12pt" style:font-size-complex="12pt" fo:language="lt" fo:country="LT"/>
    </style:style>
    <style:style style:name="P2539" style:parent-style-name="Normal" style:family="paragraph">
      <style:paragraph-properties fo:text-align="justify" fo:line-height="150%" fo:text-indent="0.4in"/>
    </style:style>
    <style:style style:name="T2540" style:parent-style-name="DefaultParagraphFont" style:family="text">
      <style:text-properties fo:font-style="italic" style:font-style-asian="italic" fo:font-size="12pt" style:font-size-asian="12pt" style:font-size-complex="12pt" fo:language="lt" fo:country="LT"/>
    </style:style>
    <style:style style:name="T2541" style:parent-style-name="DefaultParagraphFont" style:family="text">
      <style:text-properties fo:font-size="12pt" style:font-size-asian="12pt" style:font-size-complex="12pt" fo:language="lt" fo:country="LT"/>
    </style:style>
    <style:style style:name="T2542" style:parent-style-name="DefaultParagraphFont" style:family="text">
      <style:text-properties fo:font-size="12pt" style:font-size-asian="12pt" style:font-size-complex="12pt" fo:language="lt" fo:country="LT"/>
    </style:style>
    <style:style style:name="T2543" style:parent-style-name="DefaultParagraphFont" style:family="text">
      <style:text-properties fo:font-size="12pt" style:font-size-asian="12pt" style:font-size-complex="12pt" fo:language="lt" fo:country="LT"/>
    </style:style>
    <style:style style:name="T2544" style:parent-style-name="DefaultParagraphFont" style:family="text">
      <style:text-properties fo:font-size="12pt" style:font-size-asian="12pt" style:font-size-complex="12pt" fo:language="lt" fo:country="LT"/>
    </style:style>
    <style:style style:name="T2545" style:parent-style-name="DefaultParagraphFont" style:family="text">
      <style:text-properties fo:font-size="12pt" style:font-size-asian="12pt" style:font-size-complex="12pt" fo:language="lt" fo:country="LT"/>
    </style:style>
    <style:style style:name="T2546" style:parent-style-name="DefaultParagraphFont" style:family="text">
      <style:text-properties fo:font-size="12pt" style:font-size-asian="12pt" style:font-size-complex="12pt" fo:language="lt" fo:country="LT"/>
    </style:style>
    <style:style style:name="T2547" style:parent-style-name="DefaultParagraphFont" style:family="text">
      <style:text-properties fo:font-size="12pt" style:font-size-asian="12pt" style:font-size-complex="12pt" fo:language="lt" fo:country="LT"/>
    </style:style>
    <style:style style:name="P2548" style:parent-style-name="Normal" style:family="paragraph">
      <style:paragraph-properties fo:text-align="justify" fo:line-height="150%" fo:text-indent="0.4in"/>
    </style:style>
    <style:style style:name="T2549" style:parent-style-name="DefaultParagraphFont" style:family="text">
      <style:text-properties fo:font-style="italic" style:font-style-asian="italic" fo:font-size="12pt" style:font-size-asian="12pt" style:font-size-complex="12pt" fo:language="lt" fo:country="LT"/>
    </style:style>
    <style:style style:name="T2550" style:parent-style-name="DefaultParagraphFont" style:family="text">
      <style:text-properties fo:font-size="12pt" style:font-size-asian="12pt" style:font-size-complex="12pt" fo:language="lt" fo:country="LT"/>
    </style:style>
    <style:style style:name="T2551" style:parent-style-name="DefaultParagraphFont" style:family="text">
      <style:text-properties fo:font-size="12pt" style:font-size-asian="12pt" style:font-size-complex="12pt" fo:language="lt" fo:country="LT"/>
    </style:style>
    <style:style style:name="T2552" style:parent-style-name="DefaultParagraphFont" style:family="text">
      <style:text-properties fo:font-size="12pt" style:font-size-asian="12pt" style:font-size-complex="12pt" fo:language="lt" fo:country="LT"/>
    </style:style>
    <style:style style:name="P2553" style:parent-style-name="Normal" style:family="paragraph">
      <style:paragraph-properties fo:text-align="justify" fo:line-height="150%" fo:text-indent="0.4in"/>
    </style:style>
    <style:style style:name="T2554" style:parent-style-name="DefaultParagraphFont" style:family="text">
      <style:text-properties fo:font-style="italic" style:font-style-asian="italic" fo:font-size="12pt" style:font-size-asian="12pt" style:font-size-complex="12pt" fo:language="lt" fo:country="LT"/>
    </style:style>
    <style:style style:name="T2555" style:parent-style-name="DefaultParagraphFont" style:family="text">
      <style:text-properties fo:font-size="12pt" style:font-size-asian="12pt" style:font-size-complex="12pt" fo:language="lt" fo:country="LT"/>
    </style:style>
    <style:style style:name="T2556" style:parent-style-name="DefaultParagraphFont" style:family="text">
      <style:text-properties fo:font-size="12pt" style:font-size-asian="12pt" style:font-size-complex="12pt" fo:language="lt" fo:country="LT"/>
    </style:style>
    <style:style style:name="T2557" style:parent-style-name="DefaultParagraphFont" style:family="text">
      <style:text-properties fo:font-size="12pt" style:font-size-asian="12pt" style:font-size-complex="12pt" fo:language="lt" fo:country="LT"/>
    </style:style>
    <style:style style:name="P2558" style:parent-style-name="Normal" style:family="paragraph">
      <style:paragraph-properties fo:text-align="justify" fo:line-height="150%" fo:text-indent="0.4in"/>
    </style:style>
    <style:style style:name="T2559" style:parent-style-name="DefaultParagraphFont" style:family="text">
      <style:text-properties fo:font-style="italic" style:font-style-asian="italic" fo:font-size="12pt" style:font-size-asian="12pt" style:font-size-complex="12pt" fo:language="lt" fo:country="LT"/>
    </style:style>
    <style:style style:name="T2560" style:parent-style-name="DefaultParagraphFont" style:family="text">
      <style:text-properties fo:font-size="12pt" style:font-size-asian="12pt" style:font-size-complex="12pt" fo:language="lt" fo:country="LT"/>
    </style:style>
    <style:style style:name="T2561" style:parent-style-name="DefaultParagraphFont" style:family="text">
      <style:text-properties fo:font-size="12pt" style:font-size-asian="12pt" style:font-size-complex="12pt" fo:language="lt" fo:country="LT"/>
    </style:style>
    <style:style style:name="T2562" style:parent-style-name="DefaultParagraphFont" style:family="text">
      <style:text-properties fo:font-size="12pt" style:font-size-asian="12pt" style:font-size-complex="12pt" fo:language="lt" fo:country="LT"/>
    </style:style>
    <style:style style:name="T2563" style:parent-style-name="DefaultParagraphFont" style:family="text">
      <style:text-properties fo:font-size="12pt" style:font-size-asian="12pt" style:font-size-complex="12pt" fo:language="lt" fo:country="LT"/>
    </style:style>
    <style:style style:name="P2564" style:parent-style-name="Normal" style:family="paragraph">
      <style:paragraph-properties fo:text-align="justify" fo:line-height="150%" fo:text-indent="0.4in"/>
    </style:style>
    <style:style style:name="T2565" style:parent-style-name="DefaultParagraphFont" style:family="text">
      <style:text-properties fo:font-style="italic" style:font-style-asian="italic" fo:font-size="12pt" style:font-size-asian="12pt" style:font-size-complex="12pt" fo:language="lt" fo:country="LT"/>
    </style:style>
    <style:style style:name="T2566" style:parent-style-name="DefaultParagraphFont" style:family="text">
      <style:text-properties fo:font-size="12pt" style:font-size-asian="12pt" style:font-size-complex="12pt" fo:language="lt" fo:country="LT"/>
    </style:style>
    <style:style style:name="T2567" style:parent-style-name="DefaultParagraphFont" style:family="text">
      <style:text-properties fo:font-size="12pt" style:font-size-asian="12pt" style:font-size-complex="12pt" fo:language="lt" fo:country="LT"/>
    </style:style>
    <style:style style:name="T2568" style:parent-style-name="DefaultParagraphFont" style:family="text">
      <style:text-properties fo:font-size="12pt" style:font-size-asian="12pt" style:font-size-complex="12pt" fo:language="lt" fo:country="LT"/>
    </style:style>
    <style:style style:name="T2569" style:parent-style-name="DefaultParagraphFont" style:family="text">
      <style:text-properties fo:font-size="12pt" style:font-size-asian="12pt" style:font-size-complex="12pt" fo:language="lt" fo:country="LT"/>
    </style:style>
    <style:style style:name="T2570" style:parent-style-name="DefaultParagraphFont" style:family="text">
      <style:text-properties fo:font-size="12pt" style:font-size-asian="12pt" style:font-size-complex="12pt" fo:language="lt" fo:country="LT"/>
    </style:style>
    <style:style style:name="T2571" style:parent-style-name="DefaultParagraphFont" style:family="text">
      <style:text-properties fo:font-size="12pt" style:font-size-asian="12pt" style:font-size-complex="12pt" fo:language="lt" fo:country="LT"/>
    </style:style>
    <style:style style:name="T2572" style:parent-style-name="DefaultParagraphFont" style:family="text">
      <style:text-properties fo:font-size="12pt" style:font-size-asian="12pt" style:font-size-complex="12pt" fo:language="lt" fo:country="LT"/>
    </style:style>
    <style:style style:name="T2573" style:parent-style-name="DefaultParagraphFont" style:family="text">
      <style:text-properties fo:font-size="12pt" style:font-size-asian="12pt" style:font-size-complex="12pt" fo:language="lt" fo:country="LT"/>
    </style:style>
    <style:style style:name="T2574" style:parent-style-name="DefaultParagraphFont" style:family="text">
      <style:text-properties fo:font-size="12pt" style:font-size-asian="12pt" style:font-size-complex="12pt" fo:language="lt" fo:country="LT"/>
    </style:style>
    <style:style style:name="T2575" style:parent-style-name="DefaultParagraphFont" style:family="text">
      <style:text-properties fo:font-size="12pt" style:font-size-asian="12pt" style:font-size-complex="12pt" fo:language="lt" fo:country="LT"/>
    </style:style>
    <style:style style:name="T2576" style:parent-style-name="DefaultParagraphFont" style:family="text">
      <style:text-properties fo:font-size="12pt" style:font-size-asian="12pt" style:font-size-complex="12pt" fo:language="lt" fo:country="LT"/>
    </style:style>
    <style:style style:name="P2577" style:parent-style-name="Normal" style:family="paragraph">
      <style:paragraph-properties fo:text-align="justify" fo:line-height="150%" fo:text-indent="0.4in"/>
    </style:style>
    <style:style style:name="T2578" style:parent-style-name="DefaultParagraphFont" style:family="text">
      <style:text-properties fo:font-style="italic" style:font-style-asian="italic" fo:font-size="12pt" style:font-size-asian="12pt" style:font-size-complex="12pt" fo:language="lt" fo:country="LT"/>
    </style:style>
    <style:style style:name="T2579" style:parent-style-name="DefaultParagraphFont" style:family="text">
      <style:text-properties fo:font-size="12pt" style:font-size-asian="12pt" style:font-size-complex="12pt" fo:language="lt" fo:country="LT"/>
    </style:style>
    <style:style style:name="P2580" style:parent-style-name="Normal" style:family="paragraph">
      <style:paragraph-properties fo:text-align="justify" fo:line-height="150%" fo:text-indent="0.4in"/>
    </style:style>
    <style:style style:name="T2581" style:parent-style-name="DefaultParagraphFont" style:family="text">
      <style:text-properties fo:font-style="italic" style:font-style-asian="italic" fo:font-size="12pt" style:font-size-asian="12pt" style:font-size-complex="12pt" fo:language="lt" fo:country="LT"/>
    </style:style>
    <style:style style:name="T2582" style:parent-style-name="DefaultParagraphFont" style:family="text">
      <style:text-properties fo:font-size="12pt" style:font-size-asian="12pt" style:font-size-complex="12pt" fo:language="lt" fo:country="LT"/>
    </style:style>
    <style:style style:name="T2583" style:parent-style-name="DefaultParagraphFont" style:family="text">
      <style:text-properties fo:font-size="12pt" style:font-size-asian="12pt" style:font-size-complex="12pt" fo:language="lt" fo:country="LT"/>
    </style:style>
    <style:style style:name="T2584" style:parent-style-name="DefaultParagraphFont" style:family="text">
      <style:text-properties fo:font-size="12pt" style:font-size-asian="12pt" style:font-size-complex="12pt" fo:language="lt" fo:country="LT"/>
    </style:style>
    <style:style style:name="T2585" style:parent-style-name="DefaultParagraphFont" style:family="text">
      <style:text-properties fo:font-size="12pt" style:font-size-asian="12pt" style:font-size-complex="12pt" fo:language="lt" fo:country="LT"/>
    </style:style>
    <style:style style:name="T2586" style:parent-style-name="DefaultParagraphFont" style:family="text">
      <style:text-properties fo:font-size="12pt" style:font-size-asian="12pt" style:font-size-complex="12pt" fo:language="lt" fo:country="LT"/>
    </style:style>
    <style:style style:name="T2587" style:parent-style-name="DefaultParagraphFont" style:family="text">
      <style:text-properties fo:font-size="12pt" style:font-size-asian="12pt" style:font-size-complex="12pt" fo:language="lt" fo:country="LT"/>
    </style:style>
    <style:style style:name="T2588" style:parent-style-name="DefaultParagraphFont" style:family="text">
      <style:text-properties fo:font-size="12pt" style:font-size-asian="12pt" style:font-size-complex="12pt" fo:language="lt" fo:country="LT"/>
    </style:style>
    <style:style style:name="T2589" style:parent-style-name="DefaultParagraphFont" style:family="text">
      <style:text-properties fo:font-size="12pt" style:font-size-asian="12pt" style:font-size-complex="12pt" fo:language="lt" fo:country="LT"/>
    </style:style>
    <style:style style:name="T2590" style:parent-style-name="DefaultParagraphFont" style:family="text">
      <style:text-properties fo:font-size="12pt" style:font-size-asian="12pt" style:font-size-complex="12pt" fo:language="lt" fo:country="LT"/>
    </style:style>
    <style:style style:name="T2591" style:parent-style-name="DefaultParagraphFont" style:family="text">
      <style:text-properties fo:font-size="12pt" style:font-size-asian="12pt" style:font-size-complex="12pt" fo:language="lt" fo:country="LT"/>
    </style:style>
    <style:style style:name="P2592" style:parent-style-name="Normal" style:family="paragraph">
      <style:paragraph-properties fo:text-align="justify" fo:line-height="150%" fo:text-indent="0.4in"/>
    </style:style>
    <style:style style:name="T2593" style:parent-style-name="DefaultParagraphFont" style:family="text">
      <style:text-properties fo:font-size="12pt" style:font-size-asian="12pt" style:font-size-complex="12pt" fo:language="lt" fo:country="LT"/>
    </style:style>
    <style:style style:name="T2594" style:parent-style-name="DefaultParagraphFont" style:family="text">
      <style:text-properties fo:font-size="12pt" style:font-size-asian="12pt" style:font-size-complex="12pt" fo:language="lt" fo:country="LT"/>
    </style:style>
    <style:style style:name="T2595" style:parent-style-name="DefaultParagraphFont" style:family="text">
      <style:text-properties fo:font-size="12pt" style:font-size-asian="12pt" style:font-size-complex="12pt" fo:language="lt" fo:country="LT"/>
    </style:style>
    <style:style style:name="T2596" style:parent-style-name="DefaultParagraphFont" style:family="text">
      <style:text-properties fo:font-size="12pt" style:font-size-asian="12pt" style:font-size-complex="12pt" fo:language="lt" fo:country="LT"/>
    </style:style>
    <style:style style:name="P2597" style:parent-style-name="Normal" style:family="paragraph">
      <style:paragraph-properties fo:text-align="justify" fo:line-height="150%" fo:text-indent="0.4in"/>
    </style:style>
    <style:style style:name="T2598" style:parent-style-name="DefaultParagraphFont" style:family="text">
      <style:text-properties fo:font-style="italic" style:font-style-asian="italic" fo:font-size="12pt" style:font-size-asian="12pt" style:font-size-complex="12pt" fo:language="lt" fo:country="LT"/>
    </style:style>
    <style:style style:name="T2599" style:parent-style-name="DefaultParagraphFont" style:family="text">
      <style:text-properties fo:font-size="12pt" style:font-size-asian="12pt" style:font-size-complex="12pt" fo:language="lt" fo:country="LT"/>
    </style:style>
    <style:style style:name="T2600" style:parent-style-name="DefaultParagraphFont" style:family="text">
      <style:text-properties fo:font-size="12pt" style:font-size-asian="12pt" style:font-size-complex="12pt" fo:language="lt" fo:country="LT"/>
    </style:style>
    <style:style style:name="P2601" style:parent-style-name="Normal" style:family="paragraph">
      <style:paragraph-properties fo:text-align="justify" fo:line-height="150%" fo:text-indent="0.4in"/>
    </style:style>
    <style:style style:name="T2602" style:parent-style-name="DefaultParagraphFont" style:family="text">
      <style:text-properties fo:font-style="italic" style:font-style-asian="italic" fo:font-size="12pt" style:font-size-asian="12pt" style:font-size-complex="12pt" fo:language="lt" fo:country="LT"/>
    </style:style>
    <style:style style:name="T2603" style:parent-style-name="DefaultParagraphFont" style:family="text">
      <style:text-properties fo:font-size="12pt" style:font-size-asian="12pt" style:font-size-complex="12pt" fo:language="lt" fo:country="LT"/>
    </style:style>
    <style:style style:name="P2604" style:parent-style-name="Normal" style:family="paragraph">
      <style:paragraph-properties fo:text-align="justify" fo:line-height="150%" fo:text-indent="0.4in"/>
    </style:style>
    <style:style style:name="T2605" style:parent-style-name="DefaultParagraphFont" style:family="text">
      <style:text-properties fo:font-style="italic" style:font-style-asian="italic" fo:font-size="12pt" style:font-size-asian="12pt" style:font-size-complex="12pt" fo:language="lt" fo:country="LT"/>
    </style:style>
    <style:style style:name="T2606" style:parent-style-name="DefaultParagraphFont" style:family="text">
      <style:text-properties fo:font-size="12pt" style:font-size-asian="12pt" style:font-size-complex="12pt" fo:language="lt" fo:country="LT"/>
    </style:style>
    <style:style style:name="T2607" style:parent-style-name="DefaultParagraphFont" style:family="text">
      <style:text-properties fo:font-size="12pt" style:font-size-asian="12pt" style:font-size-complex="12pt" fo:language="lt" fo:country="LT"/>
    </style:style>
    <style:style style:name="P2608" style:parent-style-name="Normal" style:family="paragraph">
      <style:paragraph-properties fo:text-align="justify" fo:line-height="150%" fo:text-indent="0.4in"/>
    </style:style>
    <style:style style:name="T2609" style:parent-style-name="DefaultParagraphFont" style:family="text">
      <style:text-properties fo:font-style="italic" style:font-style-asian="italic" fo:font-size="12pt" style:font-size-asian="12pt" style:font-size-complex="12pt" fo:language="lt" fo:country="LT"/>
    </style:style>
    <style:style style:name="T2610" style:parent-style-name="DefaultParagraphFont" style:family="text">
      <style:text-properties fo:font-size="12pt" style:font-size-asian="12pt" style:font-size-complex="12pt" fo:language="lt" fo:country="LT"/>
    </style:style>
    <style:style style:name="T2611" style:parent-style-name="DefaultParagraphFont" style:family="text">
      <style:text-properties fo:font-size="12pt" style:font-size-asian="12pt" style:font-size-complex="12pt" fo:language="lt" fo:country="LT"/>
    </style:style>
    <style:style style:name="P2612" style:parent-style-name="Normal" style:family="paragraph">
      <style:paragraph-properties fo:text-align="justify" fo:line-height="150%" fo:text-indent="0.4in"/>
    </style:style>
    <style:style style:name="T2613" style:parent-style-name="DefaultParagraphFont" style:family="text">
      <style:text-properties fo:font-style="italic" style:font-style-asian="italic" fo:font-size="12pt" style:font-size-asian="12pt" style:font-size-complex="12pt" fo:language="lt" fo:country="LT"/>
    </style:style>
    <style:style style:name="T2614" style:parent-style-name="DefaultParagraphFont" style:family="text">
      <style:text-properties fo:font-size="12pt" style:font-size-asian="12pt" style:font-size-complex="12pt" fo:language="lt" fo:country="LT"/>
    </style:style>
    <style:style style:name="P2615" style:parent-style-name="Normal" style:family="paragraph">
      <style:paragraph-properties fo:text-align="justify" fo:line-height="150%" fo:text-indent="0.4in"/>
    </style:style>
    <style:style style:name="T2616" style:parent-style-name="DefaultParagraphFont" style:family="text">
      <style:text-properties fo:font-style="italic" style:font-style-asian="italic" fo:font-size="12pt" style:font-size-asian="12pt" style:font-size-complex="12pt" fo:language="lt" fo:country="LT"/>
    </style:style>
    <style:style style:name="T2617" style:parent-style-name="DefaultParagraphFont" style:family="text">
      <style:text-properties fo:font-size="12pt" style:font-size-asian="12pt" style:font-size-complex="12pt" fo:language="lt" fo:country="LT"/>
    </style:style>
    <style:style style:name="P2618" style:parent-style-name="Normal" style:family="paragraph">
      <style:paragraph-properties fo:text-align="justify" fo:line-height="150%" fo:text-indent="0.4in"/>
    </style:style>
    <style:style style:name="T2619" style:parent-style-name="DefaultParagraphFont" style:family="text">
      <style:text-properties fo:font-style="italic" style:font-style-asian="italic" fo:font-size="12pt" style:font-size-asian="12pt" style:font-size-complex="12pt" fo:language="lt" fo:country="LT"/>
    </style:style>
    <style:style style:name="T2620" style:parent-style-name="DefaultParagraphFont" style:family="text">
      <style:text-properties fo:font-size="12pt" style:font-size-asian="12pt" style:font-size-complex="12pt" fo:language="lt" fo:country="LT"/>
    </style:style>
    <style:style style:name="T2621" style:parent-style-name="DefaultParagraphFont" style:family="text">
      <style:text-properties fo:font-size="12pt" style:font-size-asian="12pt" style:font-size-complex="12pt" fo:language="lt" fo:country="LT"/>
    </style:style>
    <style:style style:name="P2622" style:parent-style-name="Normal" style:family="paragraph">
      <style:paragraph-properties fo:text-align="justify" fo:line-height="150%" fo:text-indent="0.4in"/>
    </style:style>
    <style:style style:name="T2623" style:parent-style-name="DefaultParagraphFont" style:family="text">
      <style:text-properties fo:font-style="italic" style:font-style-asian="italic" fo:font-size="12pt" style:font-size-asian="12pt" style:font-size-complex="12pt" fo:language="lt" fo:country="LT"/>
    </style:style>
    <style:style style:name="T2624" style:parent-style-name="DefaultParagraphFont" style:family="text">
      <style:text-properties fo:font-size="12pt" style:font-size-asian="12pt" style:font-size-complex="12pt" fo:language="lt" fo:country="LT"/>
    </style:style>
    <style:style style:name="T2625" style:parent-style-name="DefaultParagraphFont" style:family="text">
      <style:text-properties fo:font-size="12pt" style:font-size-asian="12pt" style:font-size-complex="12pt" fo:language="lt" fo:country="LT"/>
    </style:style>
    <style:style style:name="T2626" style:parent-style-name="DefaultParagraphFont" style:family="text">
      <style:text-properties fo:font-size="12pt" style:font-size-asian="12pt" style:font-size-complex="12pt" fo:language="lt" fo:country="LT"/>
    </style:style>
    <style:style style:name="T2627" style:parent-style-name="DefaultParagraphFont" style:family="text">
      <style:text-properties fo:font-size="12pt" style:font-size-asian="12pt" style:font-size-complex="12pt" fo:language="lt" fo:country="LT"/>
    </style:style>
    <style:style style:name="T2628" style:parent-style-name="DefaultParagraphFont" style:family="text">
      <style:text-properties fo:font-size="12pt" style:font-size-asian="12pt" style:font-size-complex="12pt" fo:language="lt" fo:country="LT"/>
    </style:style>
    <style:style style:name="P2629" style:parent-style-name="Normal" style:family="paragraph">
      <style:paragraph-properties fo:text-align="justify" fo:line-height="150%" fo:text-indent="0.4in"/>
      <style:text-properties fo:language="lt" fo:country="LT"/>
    </style:style>
    <style:style style:name="P2630" style:parent-style-name="Normal" style:family="paragraph">
      <style:paragraph-properties fo:text-align="justify" fo:line-height="150%" fo:text-indent="0.4in"/>
      <style:text-properties fo:language="lt" fo:country="LT"/>
    </style:style>
    <style:style style:name="P2631" style:parent-style-name="Normal" style:family="paragraph">
      <style:paragraph-properties fo:line-height="150%"/>
    </style:style>
    <style:style style:name="T263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Aštuoniasdešimt pirmasis posėdis<text:s/></text:span></text:h>
      <text:p text:style-name="P3"><text:span text:style-name="T4">1990 m. birželio 12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B.J.KUZMICKAS ir deputatas A.A.ABIŠALAS.</text:span></text:p>
      <text:p text:style-name="P9"> </text:p>
      <text:p text:style-name="P10"><text:span text:style-name="T11">PIRMININKAS<text:s/></text:span><text:span text:style-name="T12">(A.A.ABIŠALAS). Prašome susėsti į savo vietas. Ar aš teisin</text:span><text:span text:style-name="T13">gai supratau, kad deputatas S.G.Ilgūnas praneš pasitarimo dėl Vil</text:span><text:span text:style-name="T14">­niaus universiteto statuto rezultatus? Ar kas nors kitas? Deputatas B.Gen</text:span><text:span text:style-name="T15">­zelis, prašom.</text:span></text:p>
      <text:p text:style-name="P16">Vilniaus universiteto statuto projekto svarstymo tęsinys<text:s/></text:p>
      <text:p text:style-name="P17"> </text:p>
      <text:p text:style-name="P18"><text:span text:style-name="T19">B.GENZELIS.<text:s/></text:span><text:span text:style-name="T20">Gerbiamieji deputatai, Komisi</text:span><text:span text:style-name="T21">jos narių dalis susitiko su Universiteto atstovais ir buvo prieita prie vieningos nuomonės, kuriuos punktus palaikyti, kuriuos ne. Bet komisijos ir mūsų susirinkusiųjų nuomo</text:span><text:span text:style-name="T22">­ne, jeigu gerbiamieji deputatai sutiks, tai šiuo klausimu antrą kartą išeitų į tri</text:span><text:span text:style-name="T23">būną gerbiamasis rektorius, nes jisai kai kuriuos dalykus galės argumen</text:span><text:span text:style-name="T24">­tuočiau apginti negu aš.</text:span></text:p>
      <text:p text:style-name="P25"><text:span text:style-name="T26">PIRMININKAS.<text:s/></text:span><text:span text:style-name="T27">Aš manau, kad čia logiškas toks sprendimas, jeigu depu</text:span><text:span text:style-name="T28">­tatai neprieštarauja šitam?</text:span></text:p>
      <text:p text:style-name="P29"><text:span text:style-name="T30">B.GENZELIS.<text:s/></text:span><text:span text:style-name="T31">Tada aš išeinu iš tribūnos ir užleidžiu vietą rekto</text:span><text:span text:style-name="T32">riui.<text:s/></text:span></text:p>
      <text:p text:style-name="P33"><text:span text:style-name="T34">PIRMININKAS.<text:s/></text:span><text:span text:style-name="T35">Prašom, gerbiamasis rektoriau.</text:span></text:p>
      <text:p text:style-name="P36"><text:span text:style-name="T37">J.KUBILIUS.<text:s/></text:span><text:span text:style-name="T38">Gerbiamieji deputatai! Mes visi susirinkę iš tikrųjų priėjom prie vieningos išvados ir norim redakcinės komisijos vardu pasiūlyti tokius pakeitimus. Prašome atsivesti antrąjį puslapį. Punktas 1</text:span><text:span text:style-name="T39">.2.2. Aš jau kartą šioje tribūnoje pasiūliau naują esamo punkto formulavimą. Aš perskaitysiu visą naują formulavimą, kuris yra toks, kaip anksčiau buvo pasiūlytas. "Pa</text:span><text:span text:style-name="T40">­keisti Universiteto teritorijos ribas, perduoti pastatus gali tiktai Lietuvos Respubliko</text:span><text:span text:style-name="T41">s Aukščiausioji Taryba, atsižvelgusi į Universiteto tarybos nuo</text:span><text:span text:style-name="T42">­monę." Čia kai kas siūlė dar įterpti "ir kitą turtą", bet turto sąvoka yra labai plati. Sakysim, kalbama apie aparatūrą. Na, mums liko kažkoks transforma</text:span><text:span text:style-name="T43">­torius nereikalingas, kurį mes galime<text:s/></text:span><text:span text:style-name="T44">atiduoti kitiems. Negi mes tada jau taip aukštu lygiu tokius klausimus spręsim.</text:span></text:p>
      <text:soft-page-break/>
      <text:p text:style-name="P45"><text:span text:style-name="T46">PIRMININKAS.<text:s/></text:span><text:span text:style-name="T47">Ar kas nors iš deputatų dar nesutiktų su tokiu formulavi</text:span><text:span text:style-name="T48">­mu? Ar siūlytų ką nors kitą? Gerbiamieji deputatai, prašome nebeišsivaikš</text:span><text:span text:style-name="T49">­čioti, reikia balsuoti. Niekas n</text:span><text:span text:style-name="T50">ebeprieštarauja? Gerai. Balsuoti nereikės dėl šito punkto. Prašom.</text:span></text:p>
      <text:p text:style-name="P51"><text:span text:style-name="T52">J.KUBILIUS.<text:s/></text:span><text:span text:style-name="T53">Toliau prašome žiūrėti 1.3. punktą. Jame įterpti po antro papunkčio naują papunktį. Paskui pakeisti numeraciją. "Teikti mokslo laipsnius ir vardus". Čia nebuvo. O 5 papunktį dab</text:span><text:span text:style-name="T54">ar išbraukti. Išbraukti "skleisti humanistines mokslines ir politines žinias". Visko nesurašysi.</text:span></text:p>
      <text:p text:style-name="P55"><text:span text:style-name="T56">BALSAS IŠ SALĖS.<text:s/></text:span><text:span text:style-name="T57">Mes neturim projekto, mums labai sunku orientuo</text:span><text:span text:style-name="T58">­tis. Komisijoms tiktai buvo išdalinta, o kitiems deputatams ne.<text:s/></text:span></text:p>
      <text:p text:style-name="P59"><text:span text:style-name="T60">PIRMININKAS.<text:s/></text:span><text:span text:style-name="T61">Už tai, kad proj</text:span><text:span text:style-name="T62">ektas labai didelis ir popieriaus buvo labai gaila.</text:span></text:p>
      <text:p text:style-name="P63"><text:span text:style-name="T64">BALSAS IŠ SALĖS.<text:s/></text:span><text:span text:style-name="T65">(Negirdėti)<text:s/></text:span></text:p>
      <text:p text:style-name="P66"><text:span text:style-name="T67">PIRMININKAS.<text:s/></text:span><text:span text:style-name="T68">Ką jūs siūlote?<text:s/></text:span></text:p>
      <text:p text:style-name="P69"><text:span text:style-name="T70">BALSAS IŠ SALĖS.<text:s/></text:span><text:span text:style-name="T71">(Negirdėti)</text:span></text:p>
      <text:p text:style-name="P72"><text:span text:style-name="T73">PIRMININKAS.<text:s/></text:span><text:span text:style-name="T74">Gerai, aš perskaitysiu visą punktą. Prašom tada sakyti, jeigu reikės patikslinimų, tai tada...</text:span></text:p>
      <text:p text:style-name="P75"><text:span text:style-name="T76">J.KUBIL</text:span><text:span text:style-name="T77">IUS.<text:s/></text:span><text:span text:style-name="T78">Aš galiu visą. 1.3. "Svarbiausi Universiteto tikslai yra šie... " Jeigu leisit, aš jį perskaitysiu.</text:span></text:p>
      <text:p text:style-name="P79"><text:span text:style-name="T80">PIRMININKAS.<text:s/></text:span><text:span text:style-name="T81">Prašom.</text:span></text:p>
      <text:p text:style-name="P82"><text:span text:style-name="T83">J.KUBILIUS. "1<text:s/></text:span><text:span text:style-name="T84">papunktis. Rengti specialistus Lietuvos mokslui, kultū</text:span><text:span text:style-name="T85">­rai, švietimui, ekonomikai, sveikatos apsaugai, teisėsaugai.</text:span><text:span text:style-name="T86"><text:s/>2 papunktis. Plė</text:span><text:span text:style-name="T87">­toti fundamentalųjį ir taikomąjį mokslą". Tas ir buvo. Toliau siūlome 3 papunktį. "Teikti mokslo laipsnius ir vardus". Šitas naujai siūlomas. Toliau buvo 3, o dabar 4. "Kelti baigusiųjų aukštąjį mokslą kvalifikaciją, organizuo</text:span><text:span text:style-name="T88">­ti jų perkv</text:span><text:span text:style-name="T89">alifikavimą". Buvo 4, o dabar 5. "Rengti ir leisti mokslo darbus, vadovėlius, mokymo priemones bei kitus leidinius".</text:span></text:p>
      <text:p text:style-name="P90"><text:span text:style-name="T91">O<text:s/></text:span><text:span text:style-name="T92">buvusį 5 "Skleisti humanistines, mokslines ir politines žinias" - išb</text:span><text:span text:style-name="T93">­raukti.</text:span></text:p>
      <text:p text:style-name="P94"><text:span text:style-name="T95">PIRMININKAS.<text:s/></text:span><text:span text:style-name="T96">Ar dėl šito punkto niekas daugiau nebeturi kla</text:span><text:span text:style-name="T97">usimų? Ačiū.</text:span></text:p>
      <text:p text:style-name="P98"><text:span text:style-name="T99">J.KUBILIUS.<text:s/></text:span><text:span text:style-name="T100">Dabar trečiame puslapyje rašoma apie turtą...<text:s/></text:span></text:p>
      <text:p text:style-name="P101"><text:span text:style-name="T102">PIRMININKAS.<text:s/></text:span><text:span text:style-name="T103">Vieną minutėlę, gerbiamasis rektoriau. Ar iš deputatų, kalbėjusių rytiniame posėdyje, niekas nebeturi pirmai daliai "Bendrieji nuostatai" pastabų, kurių būtų neįvertinusi<text:s/></text:span><text:span text:style-name="T104">komisija? Nebeturi. Prašome tęsti.<text:s/></text:span></text:p>
      <text:p text:style-name="P105"><text:span text:style-name="T106">J.KUBILIUS.<text:s/></text:span><text:span text:style-name="T107">Taip, tai 2 punkto antras skyrius yra "Turtas". 2.1. buvo papunktis, kurį buvo siūloma papildyti. Aš perskaitysiu visą punktą ir papil</text:span><text:span text:style-name="T108">­dymą.<text:s/></text:span><text:soft-page-break/><text:span text:style-name="T109">"Universiteto turtą sudaro materialinės vertybės, finansiniai ištek</text:span><text:span text:style-name="T110">liai, intelektinio darbo produktai ir kitas Lietuvos įstatymų leidžiamas turtas". Šiuo turtu Universitetas, kaip juridinis asmuo, disponuoja savarankiškai Lietuvos įstatymų tvarka. Čia buvo abejota, ar reikia "finansinių išteklių", bet mums juristai ir kit</text:span><text:span text:style-name="T111">i kai kurie ekonomistai išaiškino, kad taip ir turi būti.</text:span></text:p>
      <text:p text:style-name="P112"><text:span text:style-name="T113">Toliau siūlo papildyti ir komisija siūlytų. "Universitetas privalo išsaugoti turimą valstybės turtą". Na, žinoma, man kyla tik abejonė, kokiomis priemo</text:span><text:span text:style-name="T114">­nėmis, jis jį išsaugos. Armijos neturim, stude</text:span><text:span text:style-name="T115">ntus galim sukviesti, kad gintųsi nuo chunveibinų. Na, bet turi stengtis išsaugoti.</text:span></text:p>
      <text:p text:style-name="P116"><text:span text:style-name="T117">PIRMININKAS.<text:s/></text:span><text:span text:style-name="T118">Ar kas nors turi pastabų šitam punktui? Prašom toliau.<text:s/></text:span></text:p>
      <text:p text:style-name="P119"><text:span text:style-name="T120">J.KUBILIUS.<text:s/></text:span><text:span text:style-name="T121">Taip. Dabar šiame puslapyje buvo 2.4. Ten rašoma apie tai, kas gali tikrinti Universiteto ū</text:span><text:span text:style-name="T122">kinę ir finansinę veiklą. Buvo projekte parašy</text:span><text:span text:style-name="T123">­ta: "Universiteto ūkinę ir finansinę veiklą tikrina Lietuvos finansų ministeri</text:span><text:span text:style-name="T124">­ja, valstybės kontrolė bei Universiteto sudaryta" ir taip toliau. Ilgas komisi</text:span><text:span text:style-name="T125">­jos suformulavimas. Buvo pasiūlyta išbraukti "Lietu</text:span><text:span text:style-name="T126">vos finansų ministerijos komisija". Komisija siūlo tą išbraukti. Palikti valstybės kontrolę ir paties Universiteto vidaus kontrolės organus.</text:span></text:p>
      <text:p text:style-name="P127"><text:span text:style-name="T128">PIRMININKAS.<text:s/></text:span><text:span text:style-name="T129">Niekas neprieštarauja, man atrodo. Prašom.<text:s/></text:span></text:p>
      <text:p text:style-name="P130"><text:span text:style-name="T131">J.KUBILIUS.<text:s/></text:span><text:span text:style-name="T132">Nėra pastabų. Toliau...</text:span></text:p>
      <text:p text:style-name="P133"><text:span text:style-name="T134">PIRMININKAS.<text:s/></text:span><text:span text:style-name="T135">Prašau...</text:span><text:span text:style-name="T136"><text:s/>Valstybės kontrolės departamentas, visai teisin</text:span><text:span text:style-name="T137">­ga pastaba. Valstybės kontrolės departamentas. Mes, priimdami įstatymą, pakeitėm truputį pavadinimą. Valstybės kontrolės departamentas.</text:span></text:p>
      <text:p text:style-name="P138"><text:span text:style-name="T139">J.KUBILIUS.<text:s/></text:span><text:span text:style-name="T140">Kitą pavadinimą. Departamentas. Mes atsižvelgsime, patai</text:span><text:span text:style-name="T141">­sy</text:span><text:span text:style-name="T142">sim tai. Dabar dar buvo ginčų dėl Universiteto teisių, ir buvo vienas toks...<text:s/></text:span></text:p>
      <text:p text:style-name="P143"><text:span text:style-name="T144">PIRMININKAS.<text:s/></text:span><text:span text:style-name="T145">Gerbiamieji deputatai! Dar kartą labai prašau, neišsi</text:span><text:span text:style-name="T146">­vaikščiokit, nes tuojau reikės balsuoti. Prašom.</text:span></text:p>
      <text:p text:style-name="P147"><text:span text:style-name="T148">J.KUBILIUS. 2.5.<text:s/></text:span><text:span text:style-name="T149">punktas. "Universitetas turi teisę" ir 1 pap</text:span><text:span text:style-name="T150">unktis buvo taip suformuluotas. Dėl jo buvo diskusija. "Neperžengdamas bendrų lėšų ribų, peržiūrėti ir keisti išlaidų sąmatos straipsnių sumas, išskyrus darbo užmokesčio ir stipendijų fondą". Buvo siūloma, kad tą reikėtų kitaip formu</text:span><text:span text:style-name="T151">­luoti. Mes pasitarę si</text:span><text:span text:style-name="T152">ūlytume ir prašytume Aukščiausiąją Tarybą palikti šį formulavimą. Tai yra iš tikrųjų Universiteto autonomija ir Universitetas pakankamai kvalifikuotas. Jis pats galėtų nuspręsti, kaip turėtų. Toliau...</text:span></text:p>
      <text:p text:style-name="P153"><text:span text:style-name="T154">PIRMININKAS.<text:s/></text:span><text:span text:style-name="T155">Gerbiamasis rektoriau, koks buvo siūlomas</text:span><text:span text:style-name="T156"><text:s/>formavimas?<text:s/></text:span></text:p>
      <text:p text:style-name="P157"><text:span text:style-name="T158">J.KUBILIUS.<text:s/></text:span><text:span text:style-name="T159">Formulavimą aš galiu perskaityti, "Neperžengdamas lėšų ribų, peržiūrėti ir keisti išlaidų sąmatos straipsnių sumas, išskyrus darbo užmokesčio ir stipendijų fondą".</text:span></text:p>
      <text:p text:style-name="P160"><text:span text:style-name="T161">PIRMININKAS. O<text:s/></text:span><text:span text:style-name="T162">kokia buvo pataisa siūloma?</text:span></text:p>
      <text:p text:style-name="P163"><text:span text:style-name="T164">J.KUBILIUS. O<text:s/></text:span><text:span text:style-name="T165">siūloma į</text:span><text:span text:style-name="T166">terpti "įstatymų numatyta tvarka". Tikslaus for</text:span><text:span text:style-name="T167">­mulavimo nebuvo, bet kad Universitetui tą teisę atimtų, o kad tai turėtų nustatyti kažkas kitas, - ar Finansų ministerija, ar dar kažkas. Aš noriu pabrėžti, kad, sakysim, Tartu universitete visiškai neseniai<text:s/></text:span><text:span text:style-name="T168">tas yra įdiegta ir jie patys nusistato sau atlyginimus, žinoma, iš to finansavimo, kurį jie gauna. Ir tai iš tikrųjų yra autonomija. Manau, kad Universitetas, na, ne sukčių kompanija, jie sugebės patys padaryti, kaip jiems geriau. O šiandien, kada vadovauj</text:span><text:span text:style-name="T169">amės nustatytais normatyvais, mes turime daug nereikalingų išlai</text:span><text:span text:style-name="T170">­dų. Pavyzdys. Turime universitetuose budėtojas. Maždaug mums tas kaštuoja 40 tūkstančių ir absoliučiai jokio efekto. Spaudą kas skaitot, žinot, kokia tvarka bendrabučiuose yra. Jeigu mums lei</text:span><text:span text:style-name="T171">stų patiems sudaryti atitinkamus atlyginimus, mes atsisakytume tų budėtojų ir padarytume kažką kitą. Manau, kad už tuos pačius pinigus mes šitą gerai suorganizuotume. Ir aš galiu paminėti daugiau sričių. Santechnikai. Santechnikams mes galim mo</text:span><text:span text:style-name="T172">­kėti po 70<text:s/></text:span><text:span text:style-name="T173">ar 80 rublių. Na, yra antraeilininkai, trečiaeilininkai, ketvirtaeili</text:span><text:span text:style-name="T174">­ninkai. Žinoma, stengiamasi ieškoti, kad jis dirbtų labai solidžioje organiza</text:span><text:span text:style-name="T175">­cijoje, kur gali pasivogti detalių, tada jis šį tą padaro. Jeigu aš išvaryčiau visus tuos antraeilininkus ir</text:span><text:span text:style-name="T176"><text:s/>mokėčiau gerą atlyginimą, aš manau, kad sutau</text:span><text:span text:style-name="T177">­pyčiau Universitetui ir šiuo metu valstybei lėšų. Universiteto santechnika būtų tokia, kokios reikia. Aš jiems mokėčiau taip, kad jie būtų suinteresuoti dirbti pas mus.</text:span></text:p>
      <text:p text:style-name="P178"><text:span text:style-name="T179">PIRMININKAS.<text:s/></text:span><text:span text:style-name="T180">Ar deputatas K.Lapinskas bu</text:span><text:span text:style-name="T181">vo šitos pataisos autorius, ar ne? Deputatas V.Baldišis. Jūs sutinkat šičia to neįrašyti? Gerai.<text:s/></text:span></text:p>
      <text:p text:style-name="P182"><text:span text:style-name="T183">J.KUBILIUS.<text:s/></text:span><text:span text:style-name="T184">Ačiū. Toliau čia buvo taip pat diskutuojama, ar reikia Uni</text:span><text:span text:style-name="T185">­versitetui leisti palikti tokį punktą. Čia 3 papunktis tame pačiame 2.5. "Įsi</text:span><text:span text:style-name="T186">­gyti Univ</text:span><text:span text:style-name="T187">ersiteto veiklai reikalingų medžiagų, technikos ir kitų vertybių be jokių apribojimų didmeninės ir mažmeninės prekybos įmonėse, taip pat ir užsienyje..." ir taip toliau. Buvo manoma, kad gal nereikėtų mažmeninės prekybos, kadangi tai gali paveikti ir rinką</text:span><text:span text:style-name="T188">, ir gyventojų aprūpinimą. Mes juk einame prie rinkos ekonomikos, be to, Universiteto tie įsigijami kiekiai yra labai nedideli. Komisija siūlytų palikti taip, kaip buvo suformuluota anks</text:span><text:span text:style-name="T189">­čiau pateiktame projekte, be pakeitimų.</text:span></text:p>
      <text:p text:style-name="P190"><text:span text:style-name="T191">PIRMININKAS.<text:s/></text:span><text:span text:style-name="T192">Pasiūlymo autori</text:span><text:span text:style-name="T193">us, atrodo, buvo deputatas V.Baldišis. Kaip jūs vertinate?</text:span></text:p>
      <text:p text:style-name="P194"><text:span text:style-name="T195">V.BALDIŠIS.<text:s/></text:span><text:span text:style-name="T196">Gerbiamasis rektoriau, jūs pabrėžėt, kad šitas statutas, taip sakant, ilgesniam laikui yra rengiamas. Dabar šitai, kas čia yra užrašyta 3 punkte, yra įteisinimas dabartinės sistemos, ka</text:span><text:span text:style-name="T197">i yra didmeninė, mažmeninė prekyba, kai yra atskiros kainos ir panašiai. Tai jeigu mes ruošiam ilgalaikį dokumentą, mums reikia įteisinti tą dabartinę tvarką. Toks būtų vienas motyvas. Antra, jeigu leistume Universitetui laisvai pirkti iš rinkos fondų, kur</text:span><text:span text:style-name="T198">ie ir taip yra labai skurdūs, tai nemanyčiau, kad reikėtų statute įteisinti tokį reikalą iš viso. Ar čia statuto reikalas?</text:span></text:p>
      <text:p text:style-name="P199"><text:span text:style-name="T200">PIRMININKAS.<text:s/></text:span><text:span text:style-name="T201">Jūs siūlot išbraukti visai šitą punktą?</text:span></text:p>
      <text:p text:style-name="P202"><text:span text:style-name="T203">V.BALDIŠIS.<text:s/></text:span><text:span text:style-name="T204">Taip. Siūlyčiau išvis šito... Galų gale, jeigu rinkos sąlygom, tai b</text:span><text:span text:style-name="T205">e kalbų... Jeigu juridinis asmuo, jis turi teisę pirkti ir taip, ir užsieny, ir kitur, ir panašiai. Ir ar šitą reikia rašyti, aš labai abejoju.</text:span></text:p>
      <text:p text:style-name="P206"><text:span text:style-name="T207">PIRMININKAS.<text:s/></text:span><text:span text:style-name="T208">Gerbiamieji deputatai! Prašom pasiruošti balsuoti.<text:s/></text:span></text:p>
      <text:p text:style-name="P209"><text:span text:style-name="T210">J.KUBILIUS.<text:s/></text:span><text:span text:style-name="T211">Man rodos, kad tegu gal balsavimu n</text:span><text:span text:style-name="T212">uspręs.<text:s/></text:span></text:p>
      <text:p text:style-name="P213"><text:span text:style-name="T214">PIRMININKAS.<text:s/></text:span><text:span text:style-name="T215">Taip, prašom balsuoti. Kas už tai, kad būtų palikta taip, kaip projekte. Tas 3 punktas, kuriame numatoma teisė Universitetui pirkti medžiagas, techniką ir kitas vertybes be apribojimų tiek didmeninės, tiek mažmeninės prekybos įmonėse,</text:span><text:span text:style-name="T216"><text:s/>taip pat užsienyje per banką arba grynais. Alternatyva - deputato V.Baldišio siūlymas šitą punktą išbraukti visai. Taip, neįtraukimas tokio punkto į statutą nereiškia, kad bus atimta teisė kaip nors įsigyti Universitetui medžiagas ir visa kita. Taigi praš</text:span><text:span text:style-name="T217">om balsuoti, kas už rektoriaus pristatytą projekto variantą, kad paliekam tokį punktą Universi</text:span><text:span text:style-name="T218">­teto statute. Kas už šį variantą?</text:span></text:p>
      <text:p text:style-name="P219"><text:span text:style-name="T220">BALSŲ SKAIČIUOTOJAS.<text:s/></text:span><text:span text:style-name="T221">Keturiasdešimt vienas.</text:span></text:p>
      <text:p text:style-name="P222"><text:span text:style-name="T223">PIRMININKAS.<text:s/></text:span><text:span text:style-name="T224">Kas už tai, kad tą punktą išbrauktume taip, kaip siūlė deputatas V.Bal</text:span><text:span text:style-name="T225">dišis? Gerbiamasis deputate Č.Juršėnai, balsavimo metu po salę nevaikščiojam.</text:span></text:p>
      <text:p text:style-name="P226"><text:span text:style-name="T227">BALSŲ SKAIČIUOTOJAS.<text:s/></text:span><text:span text:style-name="T228">Keturiasdešimt penki.<text:s/></text:span></text:p>
      <text:p text:style-name="P229"><text:span text:style-name="T230">PIRMININKAS.<text:s/></text:span><text:span text:style-name="T231">Kas susilaikė?</text:span></text:p>
      <text:p text:style-name="P232"><text:span text:style-name="T233">BALSŲ SKAIČIUOTOJAS.<text:s/></text:span><text:span text:style-name="T234">Devyni.</text:span></text:p>
      <text:p text:style-name="P235"><text:span text:style-name="T236">PIRMININKAS.<text:s/></text:span><text:span text:style-name="T237">Balsų daugumos pataisa negavo, paliekamas projekto variantas. Pr</text:span><text:span text:style-name="T238">ašom tęsti. Pasilieka taip, kaip buvo projekte.</text:span></text:p>
      <text:p text:style-name="P239"><text:span text:style-name="T240">J.KUBILIUS.<text:s/></text:span><text:span text:style-name="T241">Aišku, ačiū. Dabar 3 skyrius "Universiteto valdymas". Čia taip pat buvo įvairių siūlymų.</text:span></text:p>
      <text:p text:style-name="P242"><text:span text:style-name="T243">PIRMININKAS.<text:s/></text:span><text:span text:style-name="T244">Aš atsiprašau, dar dėl 2 skyriaus. Ar liko neaptartų neį</text:span><text:span text:style-name="T245">­vertintų pataisų? Deputato V.Terlecko</text:span><text:span text:style-name="T246">, rodos, buvo... Jūs prašysit balsuoti? Prašom suformuluoti, gerbiamasis deputate V.Terleckai. Prašom suformu</text:span><text:span text:style-name="T247">­luoti pasiūlymą ir nurodyti kurioj vietoj.</text:span></text:p>
      <text:p text:style-name="P248"><text:span text:style-name="T249">V.TERLECKAS.<text:s/></text:span><text:span text:style-name="T250">Aš manyčiau, kad šito punkto reikia atsisakyti, jį išb</text:span><text:span text:style-name="T251">­raukti.</text:span></text:p>
      <text:p text:style-name="P252"><text:span text:style-name="T253">PIRMININKAS.<text:s/></text:span><text:span text:style-name="T254">Kurio?<text:s/></text:span></text:p>
      <text:p text:style-name="P255"><text:span text:style-name="T256">V.TERL</text:span><text:span text:style-name="T257">ECKAS.<text:s/></text:span><text:span text:style-name="T258">Ketvirto.</text:span></text:p>
      <text:p text:style-name="P259"><text:span text:style-name="T260">PIRMININKAS.<text:s/></text:span><text:span text:style-name="T261">Tai prašom dar kartą pranešti visiems deputatams.<text:s/></text:span></text:p>
      <text:p text:style-name="P262"><text:span text:style-name="T263">V.TERLECKAS.<text:s/></text:span><text:span text:style-name="T264">Antro ketvirtas punktas. "Nustatyti darbuotojų darbo užmokestį ir darbo apimčių normatyvus pagal patvirtintą darbo užmokesčio fondą". Išbraukus, vadinasi, teisė p</text:span><text:span text:style-name="T265">atvirtinti liks parlamentui arba Vyriausy</text:span><text:span text:style-name="T266">­bei.</text:span></text:p>
      <text:p text:style-name="P267"><text:span text:style-name="T268">PIRMININKAS.<text:s/></text:span><text:span text:style-name="T269">Aišku, ačiū. Ar nori kas nors kalbėti dėl balsavimo moty</text:span><text:span text:style-name="T270">­vų? Reikalo esmė tokia: arba Universitetas pats nusistato darbuotojų atlygi</text:span><text:span text:style-name="T271">­nimus esamo užmokesčio fondo ribose, ar yra nustatoma iš viršau</text:span><text:span text:style-name="T272">s. Ar kas nori kalbėti dėl balsavimo motyvų?</text:span></text:p>
      <text:p text:style-name="P273"><text:span text:style-name="T274">BALSAS IŠ SALĖS.<text:s/></text:span><text:span text:style-name="T275">Aš noriu paklausti rektoriaus, ar žinoma... (Nesigirdi)<text:s/></text:span></text:p>
      <text:p text:style-name="P276"><text:span text:style-name="T277">J.KUBILIUS.<text:s/></text:span><text:span text:style-name="T278">Estija. Aš minėjau, kad Estijoje leidžiama pačiam universi</text:span><text:span text:style-name="T279">­tetui nusistatyti, ir jie yra nusistatę. Turiu pasakyti, šiek tiek</text:span><text:span text:style-name="T280"><text:s/>padidinę paly</text:span><text:span text:style-name="T281">­ginti su mumis. Na, o kitur dar kol kas veikia sąjunginiai įstatymai.</text:span></text:p>
      <text:p text:style-name="P282"><text:span text:style-name="T283">PIRMININKAS.<text:s/></text:span><text:span text:style-name="T284">Deputatas A.Rudys.</text:span></text:p>
      <text:p text:style-name="P285"><text:span text:style-name="T286">A.RUDYS.<text:s/></text:span><text:span text:style-name="T287">Dėl šito punkto. Aš noriu tiktai paklausti vieno dalyko. O kaip tokiu atveju atsiranda pats tas nustatytas darbo užmokesčio fondas</text:span><text:span text:style-name="T288">?<text:s/></text:span></text:p>
      <text:p text:style-name="P289"><text:span text:style-name="T290">J.KUBILIUS.<text:s/></text:span><text:span text:style-name="T291">Mums piningus skirs Vyriausybė. Na, tikriausiai Aukščiau</text:span><text:span text:style-name="T292">­sioji Taryba tvirtins kaip ir visą biudžetą. Jai pateiks tikriausiai Finansų ministerija, mes tuos pinigus gausime, o paskui jau patys, manau, suksim galvas, kaip geriau juos paskirsty</text:span><text:span text:style-name="T293">ti.</text:span></text:p>
      <text:p text:style-name="P294"><text:span text:style-name="T295">A.RUDYS. Į<text:s/></text:span><text:span text:style-name="T296">šitą punktą tada bus įvelta didžiulė, na, kaip čia pasakius, didžiulė betvarkė. Kada tuo atveju nebus kažkokių privalomų normų, tai tokiu būdu neteks pagrindo visas darbo užmokesčio fondo planavimas ir apskritai jis neteks jokios prasmės. Iš</text:span><text:span text:style-name="T297">eis taip, kad mes iš pradžių turėsim skaičiuoti, remdamiesi kažkokiais darbo vidurkiais, paskui Universitetas tose ribose sumažins darbuotojų skaičių, o po to kitais metais prašys padi</text:span><text:span text:style-name="T298">­dinti darbo užmokesčio fondą, nes reikia priimti naujų darbuotojų. Aš a</text:span><text:span text:style-name="T299">s</text:span><text:span text:style-name="T300">­meniškai tai techniškai nelabai įsivaizduoju, ar tai galima padaryti.</text:span></text:p>
      <text:p text:style-name="P301"><text:span text:style-name="T302">PIRMININKAS.<text:s/></text:span><text:span text:style-name="T303">Deputatas B.Lubys.</text:span></text:p>
      <text:p text:style-name="P304"><text:span text:style-name="T305">B.LUBYS.<text:s/></text:span><text:span text:style-name="T306">Gerbiamasis parlamente, mums reikėtų atsitraukti nuo vado</text:span><text:span text:style-name="T307">­vavimo detalių ir nereiktų manyti, kad universitetas arba koks nors institu</text:span><text:span text:style-name="T308">­tas, arba</text:span><text:span text:style-name="T309"><text:s/>įmonė nesugebės nustatyti sau atlyginimų. Tai paradoksalu. Visam pasuly sugeba universitetai, institutai, įmonės nusistatyti, o mūsų Universi</text:span><text:span text:style-name="T310">­tetas to nesugeba. Reikia būtent eiti šitokiu keliu. Suteikti laisvę. Tai bus suma pinigų, kurią gaus Universitet</text:span><text:span text:style-name="T311">as. Ir Universitetas pats nuspręs, kiek jam reikalinga užmokesčiui, kiek reikalinga technikai, kiek reikalinga ki</text:span><text:span text:style-name="T312">­tiems dalykams. Nereikia reglamentuoti šitokių klausimų. Ir būtent tą siūlau ir prašau visus pritarti, kad nereglamentuotume. Tai čia nėra vie</text:span><text:span text:style-name="T313">n tik Uni</text:span><text:span text:style-name="T314">­versiteto klausimas. Ryt mes prieisim prie pramonės įmonių. Irgi taip pat mes nustatinėsim, kaip vakar nustatinėjom pasmerktoje komandinėje siste</text:span><text:span text:style-name="T315">­moje šituos klausimus. Duokim laisvės laipsnių skaičių žmonėms. Ačiū.</text:span></text:p>
      <text:p text:style-name="P316"><text:span text:style-name="T317">PIRMININKAS.<text:s/></text:span><text:span text:style-name="T318">Deputatas G.Vagno</text:span><text:span text:style-name="T319">rius.</text:span></text:p>
      <text:p text:style-name="P320"><text:span text:style-name="T321">G.VAGNORIUS.<text:s/></text:span><text:span text:style-name="T322">Manyčiau, kad diskusija nevisiškai konstruktyvi dėl to, kad mes ginčijamės iš esmės prieš tai nepagalvodami, kad vienas ir prieš tai esantis kitas punktas nurodo, kad Vyriausybė skiria biudžetą ir nurodo dalį, kuri skiriama užmokesčiui.<text:s/></text:span><text:span text:style-name="T323">Tai bandyti reglamentuoti dar kartą darbo už</text:span><text:span text:style-name="T324">­mokestį paprasčiausia nėra jokios prasmės. Čia mano kolegos finansininkai, manyčiau, galbūt kiek ir per daug persistengė. Mes puikiai suprantame, kad bus skaičiuotini rodikliai, skaičiuotinis darbuotojų skaičius</text:span><text:span text:style-name="T325">, dauginamas iš skaičiuotinio užmokesčio tokio, kokį nori jį matyti mintyse Vyriausybė ir gaunamas darbo užmokesčio fondas. O jeigu Universiteto vadovybė nori mažiau priimti darbuotojų ir dalimi lėšų padidinti kažkam atlyginimą, tai jos teisę riboti šiuo a</text:span><text:span text:style-name="T326">tveju nėra prasmės.</text:span></text:p>
      <text:p text:style-name="P327"><text:span text:style-name="T328">PIRMININKAS.<text:s/></text:span><text:span text:style-name="T329">Ar dar nepakankamai išaiškėjo nuomonės, gerbiamieji?<text:s/></text:span></text:p>
      <text:p text:style-name="P330"><text:span text:style-name="T331">BALSAS IŠ SALĖS.<text:s/></text:span><text:span text:style-name="T332">Matyt, pakankamai. Bet reikalas iš tikrųjų toks, kad net įmonėse artimiausioje ateityje Vyriausybė garantuos tik mažiausią atly</text:span><text:span text:style-name="T333">­ginimą, kokį galima mokė</text:span><text:span text:style-name="T334">ti. Tai tas, matyt, bus, bet ne daugiau. Jeigu mes galvojame vėl šitaip laikyti atlyginimą, ekonomika, pramonė ir žemės ūkis nepajudės. Apie Universitetą aš neturiu nuomonės, bet, matyt, tas pats.</text:span></text:p>
      <text:p text:style-name="P335"><text:span text:style-name="T336">PIRMININKAS.<text:s/></text:span><text:span text:style-name="T337">Ačiū. Deputatas K.Motieka.</text:span></text:p>
      <text:p text:style-name="P338"><text:span text:style-name="T339">K.MOTIEKA.<text:s/></text:span><text:span text:style-name="T340">Gerbiami</text:span><text:span text:style-name="T341">eji deputatai, man atrodo, kad šito statuto svars</text:span><text:span text:style-name="T342">­tymas truputį įgauna tokią prasmę, kad mes patys varžome Universiteto autonomiją. Visų pirma mes neturime užmiršti, kad Universiteto statuto nereikia priimti kaip įstatymo, bet mes jį turim tvirtinti arba n</text:span><text:span text:style-name="T343">etvirtinti. Ir mūsų uždavinys - pirmiausia pažiūrėti ar neprieštarauja statuto nuostatai Laikinajam Pagrindiniam Įstatymui.</text:span></text:p>
      <text:p text:style-name="P344"><text:span text:style-name="T345">PIRMININKAS.<text:s/></text:span><text:span text:style-name="T346">Aš atsiprašau, gerbiamasis deputate. Jau tos mintys buvo iš esmės pasakytos.</text:span></text:p>
      <text:p text:style-name="P347"><text:span text:style-name="T348">K.MOTIEKA.<text:s/></text:span><text:span text:style-name="T349">Tai gerai. Tai kad mes nieko ne</text:span><text:span text:style-name="T350">darom, kad tas mintis įgy</text:span><text:span text:style-name="T351">­vendintume. Tai aš norėjau priminti, kad galų gale nevaržytume Universite</text:span><text:span text:style-name="T352">­to. Universitetas turi tokį projektą, o mes žiūrėkim, kokie punktai priešta</text:span><text:span text:style-name="T353">­rauja Konstitucijai ir viskas. O dabar mes nustatėm...</text:span></text:p>
      <text:p text:style-name="P354"><text:span text:style-name="T355">PIRMININKAS.<text:s/></text:span><text:span text:style-name="T356">Gerbiamasis<text:s/></text:span><text:span text:style-name="T357">deputate K.Motieka, mes jau balsavom šituo klausimu.</text:span></text:p>
      <text:p text:style-name="P358"><text:span text:style-name="T359">K.MOTIEKA.<text:s/></text:span><text:span text:style-name="T360">Na, gerai, tai kad nedarom. Tai darykim.</text:span></text:p>
      <text:p text:style-name="P361"><text:span text:style-name="T362">PIRMININKAS.<text:s/></text:span><text:span text:style-name="T363">Mes jau balsavom, kad mes tvirtinam papunkčiui. Nebe</text:span><text:span text:style-name="T364">­galima dabar grįžti prie to, kas jau balsuota. Taigi dėl punkto "Nustatyti darbuotojų</text:span><text:span text:style-name="T365"><text:s/>darbo užmokestį ir darbą dėl šių normatyvų pagal patvirtintą darbo užmokesčio fondą". Teisė Universitetui nusistatyti darbo užmokestį, o deputatas V.Terleckas siūlo išbraukti šitą punktą, suteikiant tokią teisę Vyriausybei arba kam nors kitam. Gerbiamieji</text:span><text:span text:style-name="T366"><text:s/>deputatai, prašom pasiruošti balsuoti, kas už projekte įrašytą variantą, kur teisė paliekama pačiam Uni</text:span><text:span text:style-name="T367">­versitetui šitą daryti? Prašom nuleisti.</text:span></text:p>
      <text:p text:style-name="P368"><text:span text:style-name="T369">BALSŲ SKAIČIUOTOJAS.<text:s/></text:span><text:span text:style-name="T370">Aštuoniasdešimt aštuoni.</text:span></text:p>
      <text:p text:style-name="P371"><text:span text:style-name="T372">PIRMININKAS.<text:s/></text:span><text:span text:style-name="T373">Kas už deputato V.Terlecko pasiūlymą, kad šitas pun</text:span><text:span text:style-name="T374">ktas būtų išbrauktas. Taip sakant, Universitetui tokia teisė atimta?</text:span></text:p>
      <text:p text:style-name="P375"><text:span text:style-name="T376">BALSŲ SKAIČIUOTOJAS.<text:s/></text:span><text:span text:style-name="T377">Du.<text:s/></text:span></text:p>
      <text:p text:style-name="P378"><text:span text:style-name="T379">PIRMININKAS.<text:s/></text:span><text:span text:style-name="T380">Kas susilaikė?<text:s/></text:span></text:p>
      <text:p text:style-name="P381"><text:span text:style-name="T382">BALSŲ SKAIČIUOTOJAS.<text:s/></text:span><text:span text:style-name="T383">Dešimt.</text:span></text:p>
      <text:p text:style-name="P384"><text:span text:style-name="T385">PIRMININKAS.<text:s/></text:span><text:span text:style-name="T386">Balsų dauguma paliktas projekte numatytas punktas. Ar daugiau 2 skyriui pastabų kas nors t</text:span><text:span text:style-name="T387">uri? Prašom tęsti, gerbiamasis rektoriau.<text:s/></text:span></text:p>
      <text:p text:style-name="P388"><text:span text:style-name="T389">J.KUBILIUS. 3<text:s/></text:span><text:span text:style-name="T390">skyrius "Universiteto valdymas". Buvo diskutuojama dėl punkto 3.2. Jis ilgokas yra. Aš perskaitysiu tą redakciją, kuri yra dabar siūloma po diskusijų. Pirma pastraipa pasilieka. Antra pastraipa. "Auk</text:span><text:span text:style-name="T391">š</text:span><text:span text:style-name="T392">­čiausias valdymo organas yra Universiteto taryba. Tarybą sudaro ne daugiau kaip 91 narys. Joje ne mažiau kaip 70 procentų yra pedagoginio personalo, 20 procentų - mokslinio personalo, likusieji - Universiteto tarnautojai. 60 -<text:s/></text:span><text:span text:style-name="T393">­80 procentų tarybos narių<text:s/></text:span><text:span text:style-name="T394">- aukščiausiosios kvalifikacijos darbuotojai -<text:s/></text:span><text:span text:style-name="T395">­mokslo daktarai ir profesoriai. Taryboje kiekvienas fakultetas turi vienodą pedagoginio personalo atstovų skaičių. Vietas kitiems fakultetams savaran</text:span><text:span text:style-name="T396">­kiškų Universiteto padalinių darbuotojams skiria rektorius</text:span><text:span text:style-name="T397">. Tarybos narius slaptu balsavimu renka fakulteto ar kito savarankiško padalinio pedagogi</text:span><text:span text:style-name="T398">­nių ir mokslo darbuotojų susirinkimus (arba įgaliotinių susirinkimas). Į tarybą<text:s/></text:span><text:span text:style-name="T399">ex officio</text:span><text:span text:style-name="T400"><text:s/>įeina rektorius, prorektoriai ir fakultetų dekanai. Taryba renkama 3 metams</text:span><text:span text:style-name="T401">." Čia buvo kai kurių ir kitokių siūlymų. Sakysim, keletas kalbėjo apie tai, kad rektorius skirstys į kelias vietas. Na, matyt, kad tą sunkiau kitaip padaryt, nes tų skirstomų vietų iš viso 5 išeina. Tai dėl 5 vietų dabar surinkti specialiai tarybą! Be to,</text:span><text:span text:style-name="T402"><text:s/>skirstymas gi bus proporcingai. Čia rektoriaus įtaka labai nedidelė. Paprasta aritmetika, o rinks tuos atstovus taigi demokratiškai atitinkami padaliniai. Siūlytume štai šitokią dabar jau naują pateikiamą redakciją priimti.</text:span></text:p>
      <text:p text:style-name="P403"><text:span text:style-name="T404">PIRMININKAS.<text:s/></text:span><text:span text:style-name="T405">Ar deputatai, kuri</text:span><text:span text:style-name="T406">e siūlė kitokius variantus, norėtų bal</text:span><text:span text:style-name="T407">­suoti?</text:span></text:p>
      <text:p text:style-name="P408"><text:span text:style-name="T409">V.PALIŪNAS.<text:s/></text:span><text:span text:style-name="T410">Aš siūlau "fakultetams ar savarankiškų universiteto pada</text:span><text:span text:style-name="T411">­linių darbuotojams vietas skiria rektorius proporcingai" ir taip toliau. Tai "Vietas nustato Universiteto taryba" vietoje žodžių "skiria rekt</text:span><text:span text:style-name="T412">orius".</text:span></text:p>
      <text:p text:style-name="P413"><text:span text:style-name="T414">J.KUBILIUS.<text:s/></text:span><text:span text:style-name="T415">Na, galima "nustato" parašyti. Galima tiksliau. Aš labai sutinku su tuo formulavimu.</text:span></text:p>
      <text:p text:style-name="P416"><text:span text:style-name="T417">PIRMININKAS.<text:s/></text:span><text:span text:style-name="T418">Tai palaukit truputėlį... Kaip taryba, kurios dar nėra, nustatys...</text:span></text:p>
      <text:p text:style-name="P419"><text:span text:style-name="T420">V.PALIŪNAS. "</text:span><text:span text:style-name="T421">Fakultetų ar savarankiškų Universiteto padalinių dar</text:span><text:span text:style-name="T422">­buot</text:span><text:span text:style-name="T423">ojams vietas nustato Universiteto taryba proporcingai Universiteto personalo skaičiui".</text:span></text:p>
      <text:p text:style-name="P424"><text:span text:style-name="T425">PIRMININKAS.<text:s/></text:span><text:span text:style-name="T426">Bet, gerbiamasis deputate V.Paliūnai, juk tarybos dar nebus. Kokiu ji būdu nustatys.</text:span></text:p>
      <text:p text:style-name="P427"><text:span text:style-name="T428">V.PALIŪNAS.<text:s/></text:span><text:span text:style-name="T429">Tai išrinkta bus.</text:span></text:p>
      <text:p text:style-name="P430"><text:span text:style-name="T431">PIRMININKAS.<text:s/></text:span><text:span text:style-name="T432">Ar jūs vis dėlto prašot bal</text:span><text:span text:style-name="T433">suoti? Gal kaip nors tiksliau suformuluokim.</text:span></text:p>
      <text:p text:style-name="P434"><text:span text:style-name="T435">P.VARANAUSKAS.<text:s/></text:span><text:span text:style-name="T436">Aš buvau suformulavęs ir padavęs deputatui B.Gen</text:span><text:span text:style-name="T437">­zeliui, kad skiria Mokslinė, o vėliau Universiteto taryba. Dabar yra taryba, tik ji vadinasi ne Universiteto taryba, o Mokslinė taryba. Nustato Mok</text:span><text:span text:style-name="T438">slinė, o vėliau Universiteto taryba.</text:span></text:p>
      <text:p text:style-name="P439"><text:span text:style-name="T440">PIRMININKAS.<text:s/></text:span><text:span text:style-name="T441">Ar deputatas V.Paliūnas sutinka su deputato P.Vara</text:span><text:span text:style-name="T442">­nausko formulavimu?</text:span></text:p>
      <text:p text:style-name="P443"><text:span text:style-name="T444">J.KUBILIUS.<text:s/></text:span><text:span text:style-name="T445">Mūsų komisija mano, kad šitaip nereikėtų priimti. Čia yra toks objektas, ir dėl to komplikuoti tarybos formavimą neverta. Č</text:span><text:span text:style-name="T446">ia kalbame apie 5 vietas.</text:span></text:p>
      <text:p text:style-name="P447"><text:span text:style-name="T448">PIRMININKAS.<text:s/></text:span><text:span text:style-name="T449">Prašom pasiruošti balsuoti. Prašom balsuoti, kas už tai, kad būtų palikta taip, kaip yra projekte, kur tas penkias vietas išskirsto rektorius?</text:span></text:p>
      <text:p text:style-name="P450"><text:span text:style-name="T451">BALSŲ SKAIČIUOTOJAS.<text:s/></text:span><text:span text:style-name="T452">Aštuoniasdešimt penki.</text:span></text:p>
      <text:p text:style-name="P453"><text:span text:style-name="T454">PIRMININKAS.<text:s/></text:span><text:span text:style-name="T455">Kas už deputato P</text:span><text:span text:style-name="T456">.Varanausko, kad skiria Mokslinė ta</text:span><text:span text:style-name="T457">­ryba, o paskui Universiteto taryba?</text:span></text:p>
      <text:p text:style-name="P458"><text:span text:style-name="T459">BALSŲ SKAIČIUOTOJAS.<text:s/></text:span><text:span text:style-name="T460">Septyni.<text:s/></text:span></text:p>
      <text:p text:style-name="P461"><text:span text:style-name="T462">PIRMININKAS.<text:s/></text:span><text:span text:style-name="T463">Kas susilaikė?<text:s/></text:span></text:p>
      <text:p text:style-name="P464"><text:span text:style-name="T465">BALSŲ SKAIČIUOTOJAS.<text:s/></text:span><text:span text:style-name="T466">Devyni.</text:span></text:p>
      <text:p text:style-name="P467"><text:span text:style-name="T468">PIRMININKAS.<text:s/></text:span><text:span text:style-name="T469">Balsų dauguma priimtas projekte pasiūlytas variantas.<text:s/></text:span></text:p>
      <text:p text:style-name="P470"><text:span text:style-name="T471">P.VARANAUSKAS.<text:s/></text:span><text:span text:style-name="T472">Aš atsipraša</text:span><text:span text:style-name="T473">u. Noriu atkreipti dėmesį, kad dabar bal</text:span><text:span text:style-name="T474">­savo už 3 variantą. Ne už pasiūlytą, o už tai, kad 5 vietas. Jūs diktavote, kad 5 vietas, o to nebuvo parašyta. Dabar tas turėtų būti parašyta.</text:span></text:p>
      <text:p text:style-name="P475"><text:span text:style-name="T476">PIRMININKAS.<text:s/></text:span><text:span text:style-name="T477">Ačiū. Prašom neperdėti, gerbiamasis P.Varanauskai.<text:s/></text:span></text:p>
      <text:p text:style-name="P478"><text:span text:style-name="T479">J.KUBI</text:span><text:span text:style-name="T480">LIUS.<text:s/></text:span><text:span text:style-name="T481">Toliau "Universiteto taryba". Išvardijama, ką ji veikia. Pir</text:span><text:span text:style-name="T482">­mas papunktis. Čia buvo keletas pastabų. Mes norim pasiūlyti kai kurias kitas redakcijas. Pirmiausia "Slaptu balsavimu, paprasta balsų dauguma iš profesorių, turinčių organizacinę darbo pat</text:span><text:span text:style-name="T483">irtį". Dabar siūloma išbraukti tą "patirtį turinčių". Renka Universiteto rektorių, o iš tarybos narių - sekreto</text:span><text:span text:style-name="T484">­rių. Čia dar buvo siūloma, kad šalia rektoriaus rinktų ir tarybos pirmininką. Mūsų komisija mano, kad tai netikslinga. Mano asmenine nuomone, ta</text:span><text:span text:style-name="T485">i yra pseudodemokratija, kuri šiuo atveju nereikalinga. Tai viena pastaba. Dabar toliau...</text:span></text:p>
      <text:p text:style-name="P486"><text:span text:style-name="T487">PIRMININKAS.<text:s/></text:span><text:span text:style-name="T488">Prašom prie jos sustoti. Čia yra esminė pastaba, nes tai yra ne redakcinis dalykas, o struktūros reikalas. Ar rektorius yra ir tarybos pirmininkas, ar t</text:span><text:span text:style-name="T489">arybos pirmininkas ir rektorius - du skirtingi asmenys? Ar nori kas nors pasisakyti dėl balsavimo motyvų, ar galima balsuoti iš karto? Deputatas V.Paliūnas.</text:span></text:p>
      <text:p text:style-name="P490"><text:span text:style-name="T491">V.PALIŪNAS.<text:s/></text:span><text:span text:style-name="T492">Siūlau balsuoti.</text:span></text:p>
      <text:p text:style-name="P493"><text:span text:style-name="T494">PIRMININKAS.<text:s/></text:span><text:span text:style-name="T495">Ačiū. Kas už tai, kad būtų priimtas toks variantas, kokį<text:s/></text:span><text:span text:style-name="T496">siūlo projekto autoriai, t. y. rektorius kartu vadovauja ir tarybai, o ne renka</text:span><text:span text:style-name="T497">­mas atskirai tarybos pirmininkas. Rektorius ir tarybos pirmininkas yra vie</text:span><text:span text:style-name="T498">­nas ir tas pats asmuo.</text:span></text:p>
      <text:p text:style-name="P499"><text:span text:style-name="T500">BALSŲ SKAIČIUOTOJAS.<text:s/></text:span><text:span text:style-name="T501">Šešiasdešimt septyni.</text:span></text:p>
      <text:p text:style-name="P502"><text:span text:style-name="T503">PIRMININKAS.<text:s/></text:span><text:span text:style-name="T504">Kas už tai, kad būtų p</text:span><text:span text:style-name="T505">riimta deputato V.Paliūno ir kitų remta pataisa, kad yra du skirtingi asmenys, t.y. tarybos pirmininkas renka</text:span><text:span text:style-name="T506">­mas atskirai?</text:span></text:p>
      <text:p text:style-name="P507"><text:span text:style-name="T508">BALSŲ SKAIČIUOTOJAS.<text:s/></text:span><text:span text:style-name="T509">Šešiolika.<text:s/></text:span></text:p>
      <text:p text:style-name="P510"><text:span text:style-name="T511">PIRMININKAS.<text:s/></text:span><text:span text:style-name="T512">Kas susilaikė?<text:s/></text:span></text:p>
      <text:p text:style-name="P513"><text:span text:style-name="T514">BALSŲ SKAIČIUOTOJAS.<text:s/></text:span><text:span text:style-name="T515">Devyni.</text:span></text:p>
      <text:p text:style-name="P516"><text:span text:style-name="T517">PIRMININKAS.<text:s/></text:span><text:span text:style-name="T518">Balsų dauguma priimtas autor</text:span><text:span text:style-name="T519">iaus pasiūlytas variantas. Prašom tęsti.</text:span></text:p>
      <text:p text:style-name="P520"><text:span text:style-name="T521">J.KUBILIUS.<text:s/></text:span><text:span text:style-name="T522">Pačiame papunkčio gale buvo parašyta: "Rektoriaus dalyva</text:span><text:span text:style-name="T523">­vimo rinkimuose kitai kadencijai klausimą sprendžia Universiteto taryba". Siūloma perredaguoti kitaip. "Rektorius renkamas ne daugiau kaip dviem k</text:span><text:span text:style-name="T524">adencijom iš eilės".</text:span></text:p>
      <text:p text:style-name="P525"><text:span text:style-name="T526">PIRMININKAS.<text:s/></text:span><text:span text:style-name="T527">Dviem kadencijom?</text:span></text:p>
      <text:p text:style-name="P528"><text:span text:style-name="T529">J.KUBILIUS.<text:s/></text:span><text:span text:style-name="T530">Kaip buvo čia kai kai kurių deputatų siūloma.<text:s/></text:span></text:p>
      <text:p text:style-name="P531"><text:span text:style-name="T532">PIRMININKAS.<text:s/></text:span><text:span text:style-name="T533">Gerbiamieji deputatai, mes tuoj nebeteksim kvorumo. Ar iš tikrųjų nebūtų galima iškęsti, kol baigsis balsavimas? Gerbiamieji deputat</text:span><text:span text:style-name="T534">ai, ar turi kas nors kitokių pasiūlymų? Deputatas K.Lapinskas.</text:span></text:p>
      <text:p text:style-name="P535"><text:span text:style-name="T536">K.LAPINSKAS.<text:s/></text:span><text:span text:style-name="T537">Aš pritariu iš esmės tam rektoriaus formavimui, tik po to yra punktas dėl atšaukimo. Ar nebūtų galima paaiškinti dėl rektoriaus atšau</text:span><text:span text:style-name="T538">­kimo irgi...</text:span></text:p>
      <text:p text:style-name="P539"><text:span text:style-name="T540">PIRMININKAS.<text:s/></text:span><text:span text:style-name="T541">Tai gal čia jau atsk</text:span><text:span text:style-name="T542">ira tema. Nuspręskim šitą, o paskui prie jūsų klausimo. Deputatė V.Jasukaitytė.</text:span></text:p>
      <text:p text:style-name="P543"><text:span text:style-name="T544">V.JASUKAITYTĖ.<text:s/></text:span><text:span text:style-name="T545">Aš siūlyčiau palikti taip, kaip buvo pradiniam variante, kadangi taryba pati žinos, jeigu rektorius blogai atlieka savo pareigas. O jeigu rektorius iš tikro yra<text:s/></text:span><text:span text:style-name="T546">asmenybė ir nepakeičiama, tai nereikia reglamen</text:span><text:span text:style-name="T547">­tuoti tada šitų dviejų kadencijų...</text:span></text:p>
      <text:p text:style-name="P548"><text:span text:style-name="T549">PIRMININKAS.<text:s/></text:span><text:span text:style-name="T550">Ačiū. Dabar jau projekto autorių variantas yra nustatyti kadencijų skaičių. Tik jeigu man būtų leista pasiūlyti, aš siūlyčiau ne dvi kadencijas, o tris, kadang</text:span><text:span text:style-name="T551">i kadencija - ne penkeri metai, o treji.</text:span></text:p>
      <text:p text:style-name="P552"><text:span text:style-name="T553">J.KUBILIUS.<text:s/></text:span><text:span text:style-name="T554">Mes penkerius siūlome.</text:span></text:p>
      <text:p text:style-name="P555"><text:span text:style-name="T556">PIRMININKAS.<text:s/></text:span><text:span text:style-name="T557">Penkeri? Aš nesuprantu. Tada aš atsiimu savo. Atsipra</text:span><text:span text:style-name="T558">­šau. Taigi, gerbiamieji deputatai, kadangi deputatė V.Jasukaitytė vis dėlto remia buvusį variantą, prašau balsuot</text:span><text:span text:style-name="T559">i, kas už tai, kad būtų nustatyta dviejų kadencijų riba. Dviejų kadencijų norma.</text:span></text:p>
      <text:p text:style-name="P560"><text:span text:style-name="T561">J.KUBILIUS.<text:s/></text:span><text:span text:style-name="T562">Taip, iš eilės, o paskui po pertraukos gali vėl.<text:s/></text:span></text:p>
      <text:p text:style-name="P563"><text:span text:style-name="T564">BALSŲ SKAIČIUOTOJAS.<text:s/></text:span><text:span text:style-name="T565">Septyniasdešimt aštuoni.</text:span></text:p>
      <text:p text:style-name="P566"><text:span text:style-name="T567">PIRMININKAS.<text:s/></text:span><text:span text:style-name="T568">Kas už deputatės V.Jasukaitytės pasiūlymą, t.y. palikt</text:span><text:span text:style-name="T569">i taip, kaip anksčiau buvo ir neriboti kadencijų skaičiaus?<text:s/></text:span></text:p>
      <text:p text:style-name="P570"><text:span text:style-name="T571">BALSŲ SKAIČIUOTOJAS.<text:s/></text:span><text:span text:style-name="T572">Keturiolika.</text:span></text:p>
      <text:p text:style-name="P573"><text:span text:style-name="T574">PIRMININKAS.<text:s/></text:span><text:span text:style-name="T575">Kas susilaikė?<text:s/></text:span></text:p>
      <text:p text:style-name="P576"><text:span text:style-name="T577">BALSŲ SKAIČIUOTOJAS.<text:s/></text:span><text:span text:style-name="T578">Trys.</text:span></text:p>
      <text:p text:style-name="P579"><text:span text:style-name="T580">PIRMININKAS.<text:s/></text:span><text:span text:style-name="T581">Balsų dauguma nustatyta daugiausia dvi kadencijos iš eilės. Prašom tęsti.</text:span></text:p>
      <text:p text:style-name="P582"><text:span text:style-name="T583">J.KUBILIUS.<text:s/></text:span><text:span text:style-name="T584">Toliau</text:span><text:span text:style-name="T585"><text:s/>diskusijoj buvo keliamas klausimas dėl rektoriaus atšaukimo. Projekte buvo prašyta: "Atšaukti rektorių gali taryba 2/3 tarybos narių dauguma". Kadangi renkamas balsų dauguma, tai ir buvo siūloma atšaukti. Manau, kad tai yra netikslinga. Išrinkti 2/3, žino</text:span><text:span text:style-name="T586">ma, bus sunku, turint galvoje, kad pretendentų šiais laikais yra į visus postus daug. Štai Vilniaus miesto mero iki šiol neišrenka. Atšaukt, man rodos, turi būti pa</text:span><text:span text:style-name="T587">­kankamai rimtas motyvas ir tam jau reikia 2/3. Taip sakant, komisija siūlo palikti taip, ka</text:span><text:span text:style-name="T588">ip buvo projekte.</text:span></text:p>
      <text:p text:style-name="P589"><text:span text:style-name="T590">PIRMININKAS.<text:s/></text:span><text:span text:style-name="T591">Ar kas nors norėtų balsuoti vis dėlto dėl to pasiūlymo, kad sulygintume išrinkimo ir atšaukimo normas? Norit balsuot? Prašom. Kas už tai, kad būtų palikta taip, kaip yra projekte, t.y. renkama paprasta, o atšaukiama kvalifiku</text:span><text:span text:style-name="T592">ota 2/3 dauguma?</text:span></text:p>
      <text:p text:style-name="P593"><text:span text:style-name="T594">BALSŲ SKAIČIUOTOJAS.<text:s/></text:span><text:span text:style-name="T595">Prašom apsispręsti, deputatai, nes balsų skai</text:span><text:span text:style-name="T596">­čiavimo grupė nebegrįžta...</text:span></text:p>
      <text:p text:style-name="P597"><text:span text:style-name="T598">PIRMININKAS.<text:s/></text:span><text:span text:style-name="T599">Prašom, gerbiamieji deputatai, palaikyti mandatus.<text:s/></text:span></text:p>
      <text:p text:style-name="P600"><text:span text:style-name="T601">BALSŲ SKAIČIUOTOJAS.<text:s/></text:span><text:span text:style-name="T602">Šešiasdešimt vienas.</text:span></text:p>
      <text:p text:style-name="P603"><text:span text:style-name="T604">PIRMININKAS.<text:s/></text:span><text:span text:style-name="T605">Kas už tai, kad pakeistu</text:span><text:span text:style-name="T606">me ir suvienodintume normas?<text:s/></text:span></text:p>
      <text:p text:style-name="P607"><text:span text:style-name="T608">BALSŲ SKAIČIUOTOJAS.<text:s/></text:span><text:span text:style-name="T609">Dvidešimt du.</text:span></text:p>
      <text:p text:style-name="P610"><text:span text:style-name="T611">PIRMININKAS.<text:s/></text:span><text:span text:style-name="T612">Kas susilaikė? Gerbiamoji deputate R.Hofertiene, dabar susilaikiusieji balsuoja? Taip? Atsiprašau. Man pasirodė, kad jūs ir anksčiau laikėt. Atsiprašau.</text:span></text:p>
      <text:p text:style-name="P613"><text:span text:style-name="T614">BALSŲ SKAIČIUOTOJAS.<text:s/></text:span><text:span text:style-name="T615">Aštu</text:span><text:span text:style-name="T616">oni.</text:span></text:p>
      <text:p text:style-name="P617"><text:span text:style-name="T618">PIRMININKAS.<text:s/></text:span><text:span text:style-name="T619">Balsų dauguma paliktas projekte buvęs variantas. Pra</text:span><text:span text:style-name="T620">­šom tęsti.</text:span></text:p>
      <text:p text:style-name="P621"><text:span text:style-name="T622">J.KUBILIUS.<text:s/></text:span><text:span text:style-name="T623">Toliau antrame papunktyje buvo rašoma apie prorektorius. Projekte buvo pasakyta, kad prorektorių pasirenka rektorius ir pateikia tarybai tvirtinti. Buvo manoma, k</text:span><text:span text:style-name="T624">ad reikia juos taip pat rinkti. Komisija norėtų palikti taip, kaip buvo. Reikia, kad atsakingas žmogus turėtų savo komandą. Kai Vyriausybė sudaroma, pirmiau renkamas premjeras, o po to jis pasiūlo. Pagaliau yra žmonių, kurie psichologiškai nesuderinami ir<text:s/></text:span><text:span text:style-name="T625">negali dirbti, o čia darbas glaudžiai bendradarbiaujant. Komisija už tai, kad paliktų taip, kaip yra projekte.</text:span></text:p>
      <text:p text:style-name="P626"><text:span text:style-name="T627">PIRMININKAS.<text:s/></text:span><text:span text:style-name="T628">Ar pataisos autoriai siūlo balsuoti? Ar sutinka nusileis</text:span><text:span text:style-name="T629">­ti? Sutinka. Prašom tęsti.</text:span></text:p>
      <text:p text:style-name="P630"><text:span text:style-name="T631">J.KUBILIUS.<text:s/></text:span><text:span text:style-name="T632">Buvo diskusijos dėl Universiteto...<text:s/></text:span><text:span text:style-name="T633">Čia buvo penktas pa</text:span><text:span text:style-name="T634">­punktis. "Taryba nustato pagrindinį ir t.t. skaičių ir funkcijas, skiria jų rekto</text:span><text:span text:style-name="T635">­rius senatui pritarus". Buvo manoma, kad gal turėtų ne rektorius, o senatas skirti. Deputatas G.Vagnorius siūlo palikti taip, kaip yra tekste. Komisija ta</text:span><text:span text:style-name="T636">ip pat siūlo palikti.</text:span></text:p>
      <text:p text:style-name="P637"><text:span text:style-name="T638">PIRMININKAS.<text:s/></text:span><text:span text:style-name="T639">Pataisos autoriai sutinka ar prašo balsuoti? Niekas nep</text:span><text:span text:style-name="T640">­rašo balsuoti. Prašom tada tęsti.</text:span></text:p>
      <text:p text:style-name="P641"><text:span text:style-name="T642">J.KUBILIUS.<text:s/></text:span><text:span text:style-name="T643">Ketvirtas.</text:span></text:p>
      <text:p text:style-name="P644"><text:span text:style-name="T645">PIRMININKAS.<text:s/></text:span><text:span text:style-name="T646">Ar niekas neliko nuskriaustas?<text:s/></text:span></text:p>
      <text:p text:style-name="P647"><text:span text:style-name="T648">J.KUBILIUS.<text:s/></text:span><text:span text:style-name="T649">Toliau yra ketvirtas skyrius apie fakulteto...<text:s/></text:span></text:p>
      <text:p text:style-name="P650"><text:span text:style-name="T651">PIR</text:span><text:span text:style-name="T652">MININKAS.<text:s/></text:span><text:span text:style-name="T653">Vieną minutėlę. Deputatas K.Lapinskas. Dar jo kažkuri pastaba nebuvo įvertinta. Gerbiamieji mūsų padėjėjai, būtų labai gerai, jeigu mes netrukdytume prieiti deputatams prie mikrofono.<text:s/></text:span></text:p>
      <text:p text:style-name="P654"><text:span text:style-name="T655">K.LAPINSKAS.<text:s/></text:span><text:span text:style-name="T656">Taip, atsiprašau. Yra 7 puslapyje." Universiteto</text:span><text:span text:style-name="T657"><text:s/>tarybos nutarimai priimami atviru ar slaptu balsavimu". Čia, kur yra įtvirtinta rekto</text:span><text:span text:style-name="T658">­riaus veto teisė. Iš esmės buvo siūlymas šitą rektoriaus veto teisę išbraukti. Palikti Universiteto tarybos sprendimus neginčijamus.</text:span></text:p>
      <text:p text:style-name="P659"><text:span text:style-name="T660">PIRMININKAS.<text:s/></text:span><text:span text:style-name="T661">Taip, buvo toks pasiūly</text:span><text:span text:style-name="T662">mas.</text:span></text:p>
      <text:p text:style-name="P663"><text:span text:style-name="T664">K.LAPINSKAS.<text:s/></text:span><text:span text:style-name="T665">Todėl reikėtų išbraukti "Kai rektorius nesutinka su tary</text:span><text:span text:style-name="T666">­bos nutarimu arba per mėnesį nepaskelbė atitinkamo įsakymo..." Štai šituos žodžius išbraukti. "Tarybos sprendimai yra įgyvendinami įsakymu". Iš taš</text:span><text:span text:style-name="T667">­kas.</text:span></text:p>
      <text:p text:style-name="P668"><text:span text:style-name="T669">J.KUBILIUS.<text:s/></text:span><text:span text:style-name="T670">Komisija tą apta</text:span><text:span text:style-name="T671">rė. Aš tiktai nepasižymėjau, kadangi ne</text:span><text:span text:style-name="T672">­daug laiko turėjom. Komisija svarstė tą galimybę ir mano, kad reikėtų palik</text:span><text:span text:style-name="T673">­ti taip, kaip yra. Nes čia gali būti tokių atvejų, kada reikia nesutikti su tarybos nutarimu, bet tai nereiškia, kad rektorius turi veto tei</text:span><text:span text:style-name="T674">sę. Jis gali tik sulaikyti. Ir jeigu taryba antrą kartą apsvarsto, tada jau neginčijama.</text:span></text:p>
      <text:p text:style-name="P675"><text:span text:style-name="T676">PIRMININKAS.<text:s/></text:span><text:span text:style-name="T677">Ar kas nors dėl balsavimo motyvų? Deputatas V.Šadrei</text:span><text:span text:style-name="T678">­ka.</text:span></text:p>
      <text:p text:style-name="P679"><text:span text:style-name="T680">V.ŠADREIKA.<text:s/></text:span><text:span text:style-name="T681">Gerbiamasis rektoriau, aš gal istoriją užmiršau, bet Žeč</text:span><text:span text:style-name="T682">­pospolitą sužlugdė veto teis</text:span><text:span text:style-name="T683">ė. Todėl manyčiau, kad tai paverčia demokratiją į nieką.</text:span></text:p>
      <text:p text:style-name="P684"><text:span text:style-name="T685">J.KUBILIUS.<text:s/></text:span><text:span text:style-name="T686">Ten buvo šlėktos veto teisė. Tai iš tikrųjų baisus daiktas. Tai buvo anarchija.</text:span></text:p>
      <text:p text:style-name="P687"><text:span text:style-name="T688">V.ŠADREIKA.<text:s/></text:span><text:span text:style-name="T689">Gerbiamasis rektoriau, mes neapdrausti nuo to, kad rek</text:span><text:span text:style-name="T690">­torius gali būti dar baisesnis šlėkta. A</text:span><text:span text:style-name="T691">tleiskit.</text:span></text:p>
      <text:p text:style-name="P692"><text:span text:style-name="T693">PIRMININKAS.<text:s/></text:span><text:span text:style-name="T694">Gerbiamieji deputatai, dar kas nors nori dėl balsavimo motyvų?</text:span></text:p>
      <text:p text:style-name="P695"><text:span text:style-name="T696">J.KUBILIUS.<text:s/></text:span><text:span text:style-name="T697">Komisija siūlo palikti taip, kaip yra.</text:span></text:p>
      <text:p text:style-name="P698"><text:span text:style-name="T699">PIRMININKAS.<text:s/></text:span><text:span text:style-name="T700">Balsavimas bus toks: ar rektorius gali sustabdyti tarybos nutarimą. Po to nutarimas įsigalioja, jeigu Tary</text:span><text:span text:style-name="T701">ba dar kartą balsuoja kvalifi</text:span><text:span text:style-name="T702">­kuota dviejų trečdalių balsų dauguma, arba deputatas K.Lapinskas siūlė išbraukti šitą, kai tarybos nutarimai įsigalioja automatiškai, be rektoriaus pritarimo. Taigi kas už tai, kad reikalingas rektoriaus pritarimas, o jeigu ne</text:span><text:span text:style-name="T703">, tai reikia dviejų trečdalių daugumos. Gerbiamieji deputatai, prašom išraiš</text:span><text:span text:style-name="T704">­kingiau balsuoti. Galima nuleisti.</text:span></text:p>
      <text:p text:style-name="P705"><text:span text:style-name="T706">BALSŲ SKAIČIUOTOJAS.<text:s/></text:span><text:span text:style-name="T707">Deputatas R.Valatka gali nuleisti mandatą. Keturiasdešimt keturi.</text:span></text:p>
      <text:p text:style-name="P708"><text:span text:style-name="T709">PIRMININKAS.<text:s/></text:span><text:span text:style-name="T710">Kas už tai, kad šį sakinį išbrauktume, t.y.<text:s/></text:span><text:span text:style-name="T711">kad tarybos sprendimai įsigaliotų automatiškai?</text:span></text:p>
      <text:p text:style-name="P712"><text:span text:style-name="T713">BALSŲ SKAIČIUOTOJAS.<text:s/></text:span><text:span text:style-name="T714">Penkiasdešimt.<text:s/></text:span></text:p>
      <text:p text:style-name="P715"><text:span text:style-name="T716">PIRMININKAS.<text:s/></text:span><text:span text:style-name="T717">Kas susilaikė?</text:span></text:p>
      <text:p text:style-name="P718"><text:span text:style-name="T719">BALSŲ SKAIČIUOTOJAS.<text:s/></text:span><text:span text:style-name="T720">Šeši.</text:span></text:p>
      <text:p text:style-name="P721"><text:span text:style-name="T722">PIRMININKAS.<text:s/></text:span><text:span text:style-name="T723">Balsų dauguma pataisa nepriimta, todėl pasilieka pro</text:span><text:span text:style-name="T724">­jekte esantis variantas.</text:span></text:p>
      <text:p text:style-name="P725"><text:span text:style-name="T726">J.KUBILIUS.<text:s/></text:span><text:span text:style-name="T727">Būtų buvę blo</text:span><text:span text:style-name="T728">gai. Jeigu taryba priims tokį nutarimą, už kurį rektorius turės sėsti į kalėjimą, jam nepavydėčiau. Finansinius pažeidimus ir t.t. Dovanokit...</text:span></text:p>
      <text:p text:style-name="P729"><text:span text:style-name="T730">PIRMININKAS.<text:s/></text:span><text:span text:style-name="T731">Balsavo 100 deputatų. Kad būtų pataisa priimta reikėjo 51, o balsavo už pataisą tik 50. Prašom.</text:span></text:p>
      <text:p text:style-name="P732"><text:span text:style-name="T733">J.K</text:span><text:span text:style-name="T734">UBILIUS.<text:s/></text:span><text:span text:style-name="T735">Ketvirtasis skyrius, jeigu leisit.</text:span></text:p>
      <text:p text:style-name="P736"><text:span text:style-name="T737">PIRMININKAS.<text:s/></text:span><text:span text:style-name="T738">Trečiajam skyriui nebėra pataisų daugiau? Prašom to</text:span><text:span text:style-name="T739">­liau.</text:span></text:p>
      <text:p text:style-name="P740"><text:span text:style-name="T741">J.KUBILIUS.<text:s/></text:span><text:span text:style-name="T742">Ketvirtasis skyrius "Fakultetai ir katedros". Buvo diskutuo</text:span><text:span text:style-name="T743">­jama dėl 4.1. punkto, kur rašoma apie Fakulteto tarybos sąstatą. Buvo</text:span><text:span text:style-name="T744"><text:s/>mūsų parašyta, kad "ne mažiau kaip 10 procentų yra studentai". Buvo siūloma studentus čia išbraukti. Na, komisija vis dėlto nesiryžo priimti to siūlymo ir siūlytų palikti studentų dalyvavimą Fakultetų taryboje. Ten jie arčiau visko, be to, turint galvoje<text:s/></text:span><text:span text:style-name="T745">dabartinę mūsų situaciją, mes čia šiek tiek atiduodam duoklę konjunktūrai. Pasaulyje tas praėjo, o čia iš Maskvos atėjo mada apie studentų dalyvavimą valdyme, kuris susikompromitavo. Valdyme kol kas jie nenori dalyvauti. Mes norėtume, kad jie dalyvautų, be</text:span><text:span text:style-name="T746">t kol kas nesiseka, nepaisant mūsų pastabų. Todėl siūlytume vis dėlto, kad 10 procentų paliktų ir kad jie pratintųsi prie valdymo ir t.t. Taip sakant, kaip buvo tekste.</text:span></text:p>
      <text:p text:style-name="P747"><text:span text:style-name="T748">PIRMININKAS.<text:s/></text:span><text:span text:style-name="T749">Ar kas nors ir dabar siūlo išbraukti studentus? Susitarė</text:span><text:span text:style-name="T750">­me gražiuoju. Pra</text:span><text:span text:style-name="T751">šom tęsti.</text:span></text:p>
      <text:p text:style-name="P752"><text:span text:style-name="T753">J.KUBILIUS.<text:s/></text:span><text:span text:style-name="T754">Toliau pirmas papunktis. Rašoma apie dekano rinkimus. Vėl taip pat, kaip ir dėl rektoriaus. Buvo manoma, kad gal reikėtų turėti ir Fakulteto tarybos dekaną, ir pirmininką atskirai. Komisija siūlytų palikti taip, kaip yra. Dekanas yra</text:span><text:span text:style-name="T755"><text:s/>kartu ir tarybos pirmininkas.</text:span></text:p>
      <text:p text:style-name="P756"><text:span text:style-name="T757">PIRMININKAS.<text:s/></text:span><text:span text:style-name="T758">Ar kas nors prašo balsuoti? Nebe, atskyrimo šalininkai jau nusileido. Prašom tęsti.</text:span></text:p>
      <text:p text:style-name="P759"><text:span text:style-name="T760">J.KUBILIUS.<text:s/></text:span><text:span text:style-name="T761">Toliau dėl penkto skyriaus.</text:span></text:p>
      <text:p text:style-name="P762"><text:span text:style-name="T763">PIRMININKAS.<text:s/></text:span><text:span text:style-name="T764">Ketvirtajam skyriui niekas neturi pastabų?<text:s/></text:span></text:p>
      <text:p text:style-name="P765"><text:span text:style-name="T766">J.KUBILIUS.<text:s/></text:span><text:span text:style-name="T767">Neturi daugiau.</text:span></text:p>
      <text:p text:style-name="P768"><text:span text:style-name="T769">PIR</text:span><text:span text:style-name="T770">MININKAS.<text:s/></text:span><text:span text:style-name="T771">Deputatas K.Lapinskas.</text:span></text:p>
      <text:p text:style-name="P772"><text:span text:style-name="T773">K.LAPINSKAS.<text:s/></text:span><text:span text:style-name="T774">Čia buvo dėl dekano rinkimų, kad apribotume kadencijų skaičių. Dvi kadencijas iš eilės kaip ir dėl rektoriaus. Tai 4.1.1. ten pabaigoj reikėtų pakeisti žodžius. Vietoj "dekano kadencijos trukmė" įrašyti: "Deka</text:span><text:span text:style-name="T775">­</text:span><text:span text:style-name="T776">nas renkamas penkeriems metams ir ne daugiau kaip dvi kadencijos iš eilės".</text:span></text:p>
      <text:p text:style-name="P777"><text:span text:style-name="T778">PIRMININKAS.<text:s/></text:span><text:span text:style-name="T779">Kadangi mes praeitą kartą dėl rektoriaus susitarėme, galbūt ir dabar susitarsime.</text:span></text:p>
      <text:p text:style-name="P780"><text:span text:style-name="T781">J.KUBILIUS.<text:s/></text:span><text:span text:style-name="T782">Aš nežinau, ką komisija mūsų manytų, o aš sutikčiau su tuo pasiūlymu. Jei</text:span><text:span text:style-name="T783">gu dėl rektoriaus susitarėm, tai dėl dekano taip pat. Dėl deka</text:span><text:span text:style-name="T784">­no turbūt labiau.</text:span></text:p>
      <text:p text:style-name="P785"><text:span text:style-name="T786">PIRMININKAS.<text:s/></text:span><text:span text:style-name="T787">Deputatai sutinka? Vadinasi, dvi kadencijas iš eilės. Pra</text:span><text:span text:style-name="T788">­šom tęsti.</text:span></text:p>
      <text:p text:style-name="P789"><text:span text:style-name="T790">J.KUBILIUS.<text:s/></text:span><text:span text:style-name="T791">Taip, toliau penktas skyrius. "Pedagoginis bei mokslo per</text:span><text:span text:style-name="T792">­sonalas ir tarnautojai"</text:span><text:span text:style-name="T793">. 5.2. čia buvo siūloma, kam galima suteikti profeso</text:span><text:span text:style-name="T794">­riaus vardą išimtiniais atvejais be daktaro laipsnio. Buvo pasakyta projekte, kad išimtiniais atvejais ir be daktaro laipsnio...</text:span></text:p>
      <text:p text:style-name="P795"><text:span text:style-name="T796">PIRMININKAS.<text:s/></text:span><text:span text:style-name="T797">Prašau atleisti, gerbiamoji deputate V.Jasukaityte, argi būti</text:span><text:span text:style-name="T798">nai reikia paminėti pavardę. Iš tikrųjų labai sunku dirbti.</text:span></text:p>
      <text:p text:style-name="P799"><text:span text:style-name="T800">J.KUBILIUS.<text:s/></text:span><text:span text:style-name="T801">Buvo reikalaujama ne mažesnis kaip 20 metų pedagoginio darbo stažas. Na, ir nebuvo nieko pasakyta apie mokslo kandidato laipsnį. Vienas iš deputatų siūlė pridėti šitą. Na, galima visai</text:span><text:span text:style-name="T802">p samprotauti. Tegu deputatai sprendžia, bet aš neįrašyčiau to apribojimo. Iš viso profesoriaus vardą reikėtų tikrai išimtinais atvejais duoti tiems, kurie turi aukščiausią daktaro laipsnį, bet jeigu ateitų į Universitetą dėstyti Justinas Marcinkevi</text:span><text:span text:style-name="T803">­čius,<text:s/></text:span><text:span text:style-name="T804">jokių laipsnių neturįs, aš balsuočiau abiem rankom už tai, kad jis būtų profesorius. Taigi, man rodos, kad gal to apribojimo nereikėtų. Bet toliau šitą klausimą turėtų spręsti atitinkamas įstatymas apie mokslinius laipsnius ir vardus ir gal mums statute či</text:span><text:span text:style-name="T805">a nereikėtų apsiriboti.</text:span></text:p>
      <text:p text:style-name="P806"><text:span text:style-name="T807">PIRMININKAS.<text:s/></text:span><text:span text:style-name="T808">Ar sutinka pataisos autoriai? Sutinka. Prašom.<text:s/></text:span></text:p>
      <text:p text:style-name="P809"><text:span text:style-name="T810">J.KUBILIUS.<text:s/></text:span><text:span text:style-name="T811">Toliau 5.3. Mes siūlome naują redakciją, kurią aš jau visą skaičiau. Aš ją pakartoju:</text:span></text:p>
      <text:p text:style-name="P812"><text:span text:style-name="T813">"5.3.<text:s/></text:span><text:span text:style-name="T814">Pedagoginių ir mokslo darbuotojų pareigas gali eiti tik Lietuvos Re</text:span><text:span text:style-name="T815">spublikos piliečiai. Prireikus pagal laikinas darbo sutartis mokslo ir peda</text:span><text:span text:style-name="T816">­goginį darbą gali dirbti ir kitų valstybių piliečiai, darbo sutartis su jais sudaro rektorius fakulteto tarybos teikimu". Tokia panaši tvarka buvo ir Kauno universitete.<text:s/></text:span></text:p>
      <text:p text:style-name="P817"><text:span text:style-name="T818">PIRMININK</text:span><text:span text:style-name="T819">AS.<text:s/></text:span><text:span text:style-name="T820">Niekas neprieštarauja? Prašom tęsti.</text:span></text:p>
      <text:p text:style-name="P821"><text:span text:style-name="T822">J.KUBILIUS.<text:s/></text:span><text:span text:style-name="T823">Toliau dėl šito skyriaus mes pastabų neturim arba nepaste</text:span><text:span text:style-name="T824">­bėjom.</text:span></text:p>
      <text:p text:style-name="P825"><text:span text:style-name="T826">PIRMININKAS.<text:s/></text:span><text:span text:style-name="T827">Dėl penkto dar kas nors siūlė? Dėl penkto nebuvo dau</text:span><text:span text:style-name="T828">­giau? Prašom tęsti.</text:span></text:p>
      <text:p text:style-name="P829"><text:span text:style-name="T830">J.KUBILIUS.<text:s/></text:span><text:span text:style-name="T831">Dėl šešto skyriaus, kuriame rašoma apie<text:s/></text:span><text:span text:style-name="T832">Universiteto klau</text:span><text:span text:style-name="T833">­sytojus, mes taip pat jokių pastabų neturim.</text:span></text:p>
      <text:p text:style-name="P834"><text:span text:style-name="T835">PIRMININKAS.<text:s/></text:span><text:span text:style-name="T836">Deputatai sutinka su tuo, kad nebuvo pastabų?<text:s/></text:span></text:p>
      <text:p text:style-name="P837"><text:span text:style-name="T838">J.KUBILIUS. "</text:span><text:span text:style-name="T839">Universiteto klausytojai".</text:span></text:p>
      <text:p text:style-name="P840"><text:span text:style-name="T841">PIRMININKAS.<text:s/></text:span><text:span text:style-name="T842">Prašom tęsti.</text:span></text:p>
      <text:p text:style-name="P843"><text:span text:style-name="T844">J.KUBILIUS.<text:s/></text:span><text:span text:style-name="T845">Septintas. Čia deputatas Z.Balcevičius ir praeitą kart</text:span><text:span text:style-name="T846">ą, ir šiandien siūlė pakeisti egzaminų tvarką stojantiems iš nelietuviškų mokyklų. Mes dabar, žinoma, darom išimtis. Šiuo metu Pietryčių Lietuvai dar daro</text:span><text:span text:style-name="T847">­mos net ypatingos lengvatos. Kai kurios priimsim tai labai jau palengvintai, bet siūlo įrašyti. Statu</text:span><text:span text:style-name="T848">tas yra priimtas ilgiems laikams. Aš jau motyvavau, kodėl to nereikėtų. Siūlyčiau tos pataisos neįrašyti, bet praktikoje mes kurį laiką tokias lengvatas darysime ir jas reikia daryti.</text:span></text:p>
      <text:p text:style-name="P849"><text:span text:style-name="T850">PIRMININKAS.<text:s/></text:span><text:span text:style-name="T851">Ar deputatas Z.Balcevičius prašo balsuoti? Gal jūs galė</text:span><text:span text:style-name="T852">­tum</text:span><text:span text:style-name="T853">ėt motyvuoti, kuo pasireiškia. Aš nesutinku, sakykim, manau, kad dau</text:span><text:span text:style-name="T854">­gelis deputatų nesutinka. Ar Varšuvos universitete yra egzaminuojama lie</text:span><text:span text:style-name="T855">­tuviškai? Aš norėčiau, kad jūs atšauktumėte, jog neįrašymas tokios normos būtų piliečių teisių pažeidimas.</text:span></text:p>
      <text:p text:style-name="P856"><text:span text:style-name="T857">J.KUBIL</text:span><text:span text:style-name="T858">IUS.<text:s/></text:span><text:span text:style-name="T859">Neseniai dar iš Punsko krašto pas mus važiuoti labai varžy</text:span><text:span text:style-name="T860">­davo. Leisdavo tik dviem atvykti, ir tuos dar egzaminuodavo Varšuvos uni</text:span><text:span text:style-name="T861">­versitete.<text:s/></text:span><text:span text:style-name="T862">Egzaminum regurozum</text:span><text:span text:style-name="T863"><text:s/>buvo iš lenkų kalbos, literatūros ir visų kitų dalykų, tik tuomet leisdavo atvažiuoti į<text:s/></text:span><text:span text:style-name="T864">Lietuvą studijuoti lietuvių kalbą. Man rodos, kad šitas klausimas nieko bendro su piliečių teisėmis neturi.Mes palengviname stoti, o valstybinė kalba yra lietuvių kalba, ir atei</text:span><text:span text:style-name="T865">­tyje aukštasis mokslas turi būti lietuvių kalba. Na, aš prašyčiau balsuoti. Me</text:span><text:span text:style-name="T866">s darysim lengvatas, bet statute šito punkto nereikia.</text:span></text:p>
      <text:p text:style-name="P867"><text:span text:style-name="T868">PIRMININKAS.<text:s/></text:span><text:span text:style-name="T869">Ar kas nors dar nori pasisakyti dėl balsavimo motyvų? Prašom balsuoti, kas už tai, kad būtų palikta kaip projekte?</text:span></text:p>
      <text:p text:style-name="P870"><text:span text:style-name="T871">BALSŲ SKAIČIUOTOJAS.<text:s/></text:span><text:span text:style-name="T872">Aštuoniasdešimt devyni.<text:s/></text:span></text:p>
      <text:p text:style-name="P873"><text:span text:style-name="T874">PIRMININKAS.<text:s/></text:span><text:span text:style-name="T875">Kas už deputat</text:span><text:span text:style-name="T876">o Z.Balcevičiaus pataisą.<text:s/></text:span></text:p>
      <text:p text:style-name="P877"><text:span text:style-name="T878">BALSŲ SKAIČIUOTOJAS.<text:s/></text:span><text:span text:style-name="T879">Aštuoni.</text:span></text:p>
      <text:p text:style-name="P880"><text:span text:style-name="T881">PIRMININKAS.<text:s/></text:span><text:span text:style-name="T882">Kas susilaikė?<text:s/></text:span></text:p>
      <text:p text:style-name="P883"><text:span text:style-name="T884">BALSŲ SKAIČIUOTOJAS.<text:s/></text:span><text:span text:style-name="T885">Dešimt.</text:span></text:p>
      <text:p text:style-name="P886"><text:span text:style-name="T887">PIRMININKAS.<text:s/></text:span><text:span text:style-name="T888">Balsų dauguma priimtas projekte pateiktas variantas. Prašom tęsti.</text:span></text:p>
      <text:p text:style-name="P889"><text:span text:style-name="T890">J.KUBILIUS.<text:s/></text:span><text:span text:style-name="T891">Daugiau neturiu, tik komisijos pavedimu norėčiau<text:s/></text:span><text:span text:style-name="T892">vieną informaciją pateikti.</text:span></text:p>
      <text:p text:style-name="P893"><text:span text:style-name="T894">PIRMININKAS.<text:s/></text:span><text:span text:style-name="T895">Atsiprašau, gerbiamasis rektoriau, gal mes užbaikime. Ar septintam ar aštuntam skyriams niekas neturėjo daugiau pataisų? Ačiū. Prašom. 5.3. - mes jau septintą dabar nagrinėjom.</text:span></text:p>
      <text:p text:style-name="P896"><text:span text:style-name="T897">J.KUBILIUS.<text:s/></text:span><text:span text:style-name="T898">Ten buvo perskaityta. Aš p</text:span><text:span text:style-name="T899">ateikiau redakciją. Viskas tvar</text:span><text:span text:style-name="T900">­koje jau. Jau susitarta.</text:span></text:p>
      <text:p text:style-name="P901"><text:span text:style-name="T902">Buvo keliamas klausimas, o kaipgi bus dėl kitų aukštųjų mokyklų statutų? Komisijoje buvo prieita prie tokios išvados, kad artimiausiu laiku bus priim</text:span><text:span text:style-name="T903">­tas Aukštųjų mokyklų autonomijos įstatymas, ir pa</text:span><text:span text:style-name="T904">skui juo remiantis ten jau procedūra žymiai supaprastės. Greičiausiai tai bus tiktai registruojama Mi</text:span><text:span text:style-name="T905">­nistrų Taryboje ar kaip nors kitaip. Taigi čia būgštavimai, kad Aukščiausio</text:span><text:span text:style-name="T906">­joje Taryboje reikės svarstyti kiekvienos aukštosios mokyklos statutus, ne</text:span><text:span text:style-name="T907">­pag</text:span><text:span text:style-name="T908">rįsti. Ačiū už dėmesį ir ačiū už... (Plojimai)</text:span></text:p>
      <text:p text:style-name="P909"><text:span text:style-name="T910">PIRMININKAS.<text:s/></text:span><text:span text:style-name="T911">Ačiū. Gerbiamieji deputatai, aš neprašysiu dabar balsuo</text:span><text:span text:style-name="T912">­ti dėl viso statuto. Jūs turėsite progą paploti dar kartą, nes deputatas S.G.Il</text:span><text:span text:style-name="T913">­gūnas pristatys jums nutarimo projektą, kadangi ten pirmame<text:s/></text:span><text:span text:style-name="T914">punkte įrašyta "Patvirtinti Universiteto statutą", tai, balsuodami dėl nutarimo, mes patvir</text:span><text:span text:style-name="T915">­tinsime ir visą statutą iš karto, jau išsprendę ginčytinus klausimus. Prašom dėmesio, gerbiamieji deputatai.</text:span></text:p>
      <text:p text:style-name="P916"><text:span text:style-name="T917">S.G.ILGŪNAS.<text:s/></text:span><text:span text:style-name="T918">Gerbiamieji deputatai!</text:span></text:p>
      <text:p text:style-name="P919"><text:span text:style-name="T920">"</text:span><text:span text:style-name="T921">Lietuvos Respublik</text:span><text:span text:style-name="T922">os įstatymas dėl Vilniaus universiteto statuto patvirti</text:span><text:span text:style-name="T923">­nimo. Lietuvos Respublikos Aukščiausioji Taryba nutaria:</text:span></text:p>
      <text:p text:style-name="P924"><text:span text:style-name="T925">1. Patvirtinti Vilniaus universiteto statutą.</text:span></text:p>
      <text:p text:style-name="P926"><text:span text:style-name="T927">2. Vilniaus universiteto rektorius per tris mėnesius nuo šio įstatymo įsiga</text:span><text:span text:style-name="T928">­liojimo skelbia fakul</text:span><text:span text:style-name="T929">tetų tarybų ir Universiteto tarybos rinkimus. Kitų ren</text:span><text:span text:style-name="T930">­kamų darbuotojų rinkimų tvarką nustato naujoji Universiteto taryba.</text:span></text:p>
      <text:p text:style-name="P931"><text:span text:style-name="T932">3. Šis įstatymas įsigalioja nuo jo priėmimo dienos".</text:span></text:p>
      <text:p text:style-name="P933"><text:span text:style-name="T934">PIRMININKAS.<text:s/></text:span><text:span text:style-name="T935">Ar kas nors turi klausimų? Deputatas V.Terleckas.<text:s/></text:span></text:p>
      <text:p text:style-name="P936"><text:span text:style-name="T937">V.TERLECKAS.<text:s/></text:span><text:span text:style-name="T938">Nor</text:span><text:span text:style-name="T939">ėčiau sužinoti motyvus, kodėl trys mėnesiai? Ar dėl to, kad nebus suspėta, kad artėja atostogos?</text:span></text:p>
      <text:p text:style-name="P940"><text:span text:style-name="T941">S.G.ILGŪNAS.<text:s/></text:span><text:span text:style-name="T942">Toks buvo gerbiamojo ministro P.Kūrio siūlymas. Mūsų komisija pritarė.</text:span></text:p>
      <text:p text:style-name="P943"><text:span text:style-name="T944">PIRMININKAS.<text:s/></text:span><text:span text:style-name="T945">Gal ministras norėtų pasakyti motyvus?<text:s/></text:span></text:p>
      <text:p text:style-name="P946"><text:span text:style-name="T947">P.KŪRIS.<text:s/></text:span><text:span text:style-name="T948">Dėl vasaros a</text:span><text:span text:style-name="T949">tostogų!</text:span></text:p>
      <text:p text:style-name="P950"><text:span text:style-name="T951">PIRMININKAS.<text:s/></text:span><text:span text:style-name="T952">Ar deputatas V.Terleckas patenkintas atsakymu? Ar dar kitų klausimų turėsite? Ar galima balsuoti dėl viso įstatymo iš karto, ar būtina atskirais punktais?</text:span></text:p>
      <text:p text:style-name="P953"><text:span text:style-name="T954">Kas už tai, kad Lietuvos Respublikos įstatymas dėl Vilniaus universiteto statut</text:span><text:span text:style-name="T955">o patvirtinimo būtų priimtas?</text:span></text:p>
      <text:p text:style-name="P956"><text:span text:style-name="T957">BALSŲ SKAIČIUOTOJAS.<text:s/></text:span><text:span text:style-name="T958">Devyniasdešimt šeši.<text:s/></text:span></text:p>
      <text:p text:style-name="P959"><text:span text:style-name="T960">PIRMININKAS.<text:s/></text:span><text:span text:style-name="T961">Kas prieš?</text:span></text:p>
      <text:p text:style-name="P962"><text:span text:style-name="T963">BALSŲ SKAIČIUOTOJAS.<text:s/></text:span><text:span text:style-name="T964">Du.<text:s/></text:span></text:p>
      <text:p text:style-name="P965"><text:span text:style-name="T966">PIRMININKAS.<text:s/></text:span><text:span text:style-name="T967">Kas susilaikė?<text:s/></text:span></text:p>
      <text:p text:style-name="P968"><text:span text:style-name="T969">BALSŲ SKAIČIUOTOJAS.<text:s/></text:span><text:span text:style-name="T970">Keturi.</text:span></text:p>
      <text:p text:style-name="P971"><text:span text:style-name="T972">PIRMININKAS.<text:s/></text:span><text:span text:style-name="T973">Ačiū. Balsų dauguma įstatymas priimtas. Vilniaus uni</text:span><text:span text:style-name="T974">­versiteto</text:span><text:span text:style-name="T975"><text:s/>statutas patvirtintas. Linkime mūsų seniausiam ir garbingiausiam Universitetui geros kloties.<text:s/></text:span><text:span text:style-name="T976">(Plojimai)</text:span></text:p>
      <text:p text:style-name="P977"><text:span text:style-name="T978">Kitas ne mažiau svarbus ir garbingas klausimas. Katalikų Bažnyčios padė</text:span><text:span text:style-name="T979">­ties Lietuvoje restitucijos aktas. Klausimą pateikia Prezidiumas. Pranešė</text:span><text:span text:style-name="T980">­jas<text:s/></text:span><text:span text:style-name="T981">- Aukščiausiosios Tarybos Pirmininko pavaduotojas deputatas K.Motieka.</text:span></text:p>
      <text:p text:style-name="P982">K.Motiekos pranešimas apie nutarimo "Dėl Katalikų Bažnyčios padėties Lietuvoje. Diskusijos. Nutarimo priėmimas. Nutarimo "Dėl sąžinės laisvės įstatymo projekto rengimo" priėmimas<text:s/></text:p>
      <text:p text:style-name="P983"> </text:p>
      <text:p text:style-name="P984"><text:span text:style-name="T985">K.M</text:span><text:span text:style-name="T986">OTIEKA.<text:s/></text:span><text:span text:style-name="T987">Gerbiamieji deputatai! Lietuvos Respublikos Laikinojo Pagrindinio Įstatymo 31 straipsnyje rašoma:</text:span></text:p>
      <text:p text:style-name="P988"><text:span text:style-name="T989">"</text:span><text:span text:style-name="T990">Lietuvos Respublikoje užtikrinama minties, sąžinės ir tikybos ar netikė</text:span><text:span text:style-name="T991">­jimo laisvė ir lygi teisė pavieniui ar bendrai su kitais išpažinti ir taikiai</text:span><text:span text:style-name="T992">s būdais reikšti bei skleisti savo įsitikinimus bei pažiūras. Niekas negali kito asmens versti nei pats būti verčiamas kalbėti, elgtis ar veikti prieš savo sąžinę ar įsitikinimus. Valstybinės institucijos, jos mokymo ir auklėjimo įstaigos yra pasaulietinės</text:span><text:span text:style-name="T993">. Šios institucijos bei įstaigos įstatymų nustatyta tvarka bendrauja su Bažnyčia ir kitomis religinėmis organizacijomis, ugdydamos visuomenės dorovę. Bažnyčiai ir kitoms religinėms organizacijoms pripažįstamas juridinio asmens statusas ir užtikrinama teisė</text:span><text:span text:style-name="T994"><text:s/>vidaus gyveni</text:span><text:span text:style-name="T995">­me tvarkytis savarankiškai".</text:span></text:p>
      <text:p text:style-name="P996"><text:span text:style-name="T997">Tai štai šios nuostatos pagrindu š.m. balandžio 24 d. Lietuvos Respubli</text:span><text:span text:style-name="T998">­kos Aukščiausiosios Tarybos Prezidiume buvo sudaryta komisija. Galiu pa</text:span><text:span text:style-name="T999">­sakyti pavardes: deputatai L.N.Rasimavičius, J.Beinortas, K.Motieka,</text:span><text:span text:style-name="T1000"><text:s/>R.Ozolas ir kunigas Sakalauskas. Jiems buvo pavesta paruošti Katalikų Bažnyčios padėties Lietuvos restitucijos akto projektą ir atitinkamą Lietu</text:span><text:span text:style-name="T1001">­vos Respublikos Aukščiausiosios Tarybos nutarimą. Šis darbas buvo grin</text:span><text:span text:style-name="T1002">­džiamas 1927 m. gruodžio 10 d. ratifiku</text:span><text:span text:style-name="T1003">otų dokumentų Romoje faktu, ku</text:span><text:span text:style-name="T1004">­riuo Lietuvos Respublikos Prezidentas ratifikavo Šventojo Sosto ir Lietuvos Respublikos konkordatą, tai yra valstybės ir Šventojo Sosto sutartį. Kadangi laiko praėjo daug - mes žinome, kad artimiausiomis dienomis pažymėsime j</text:span><text:span text:style-name="T1005">au 50 metų sukaktį, - todėl kartu su ta data būtų labai norima, jog taip pat būtų priimtas Aukščiausiosios Tarybos nutarimas dėl Katalikų Bažnyčios padėties Lietuvoje restitucijos akto, taip pat Katalikų Bažnyčios padėties Lietuvoje restitucijos aktas. Aš<text:s/></text:span><text:span text:style-name="T1006">nepasakosiu, kiek čia kartų jisai buvo svars</text:span><text:span text:style-name="T1007">­tomas įvairiose komisijose, Aukščiausiosios Tarybos Prezidiume, taip pat ir Ministrų Tarybos atskiruose pasitarimuose. Jis ne kartą buvo keičiamas, ne kartą derinamas su Lietuvos vyskupų taryba. Šiandien iš ryto</text:span><text:span text:style-name="T1008"><text:s/>- buvo klubo posėdis ir Aukščiausiosios Tarybos Prezidiumo posėdis - aš buvau nuvykęs pas kardinolą Sladkevičių ir galutinai aptarėme šių dviejų dokumentų teks</text:span><text:span text:style-name="T1009">­tą. Aš nežinau, ar dar yra dabar tikslinga visą šitą tekstą skaityti. Visi deputa</text:span><text:span text:style-name="T1010">­tai turi, tik</text:span><text:span text:style-name="T1011"><text:s/>prašyčiau, kad nutarimo projekte 3 straipsnio Paskutinėje eilutė</text:span><text:span text:style-name="T1012">­je vietoje žodžio "atkūrimo" būtų užrašytas žodis "atnaujinimo". Čia tas žodis keičiamas ta dingstimi, kad atkurti Šventojo Sosto ir Lietuvos Respub</text:span><text:span text:style-name="T1013">­likos konkordatą reikia tokiu tekstu ir t</text:span><text:span text:style-name="T1014">okia apimtimi, kokie buvo priimti 1927 metais. Tuo tarpu jis turi būti ne tik atkurtas, bet visų pirma atnaujin</text:span><text:span text:style-name="T1015">­tas ir priderintas šių dienų reikalavimams, šio laikmečio reikalavimams. Tačiau tas yra visiškai neabejotina ir pats pagrindinis darbas mūsų lau</text:span><text:span text:style-name="T1016">kia dar ateityje. Tokia komisija bus paskirta, o gal ir Aukščiausiojoje Taryboje išrinkta - čia jau ateities klausimas, man atrodo, netolimos ateities. Nutari</text:span><text:span text:style-name="T1017">­me nurodoma, kad tai valstybinė komisija, taip pat bus ir Katalikų Bažnyčios komisija. Jos veiks<text:s/></text:span><text:span text:style-name="T1018">suderintai ir paruoš oficialų šitą Šventojo Sosto ir Lietu</text:span><text:span text:style-name="T1019">­vos Respublikos konkordato tekstą. Tai tiek norėjau pranešti.</text:span></text:p>
      <text:p text:style-name="P1020"><text:span text:style-name="T1021">Šitų dokumentų priėmimas, aš manau, mes visi suprantame, turi didžiulę reikšmę,nes Bažnyčia yra iš tikrųjų daug nusipelniusi Lietuvos n</text:span><text:span text:style-name="T1022">epriklauso</text:span><text:span text:style-name="T1023">­mybės kovoje. Aš nenoriu čia visų nuopelnų išdėstyti - jų yra be galo daug. Tai yra ir legalus, ir nelegalus darbas, ir pogrindinė spauda, ir žmonių šelpi</text:span><text:span text:style-name="T1024">­mas, ir rūpinimasis politiniais kaliniais, galų gale ir tautos dorovės visi rūpesčiai gulė</text:span><text:span text:style-name="T1025"><text:s/>ant Bažnyčios pečių ir t.t., ir t.t. Na, dar pačią Bažnyčią lydėjo panieka, niekinimais, kalėjimai, trėmimai, didelės kunigų netektys, taip pat didžiausios kliūtys, kurios buvo ruošiant kunigus, dorovės, laisvės skleidi</text:span><text:span text:style-name="T1026">­mui. Mes visą šitą puikiai žinome,<text:s/></text:span><text:span text:style-name="T1027">puikiai vertiname. Man atrodytų, kad tai būtų vienas iš šviesiausių mūsų priimtų dokumentų būtent šiuo metu, kuo</text:span><text:span text:style-name="T1028">­met tauta vienijasi, kuomet tauta kartu žengia į mūsų nepriklausomybės įtvirtinimą ir kuomet tai turėtų iš tikrųjų pasireikšti konkrečiomis for</text:span><text:span text:style-name="T1029">momis ir konkrečiais darbais. Juo labiau kad tie darbai atkūrus nepriklausomą Lietuvą jau buvo įtvirtinti vieną kartą 1927 metais, jie buvo išvardyti būtent 1940 metais. Tiek aš galėčiau trumpai pranešti jums ir prašyčiau šio Restitu</text:span><text:span text:style-name="T1030">­cijos akto tekstui, ta</text:span><text:span text:style-name="T1031">ip pat ir nutarimo tekstui pritarti ir jį priimti. Ačiū už dėmesį.</text:span></text:p>
      <text:p text:style-name="P1032"><text:span text:style-name="T1033">PIRMININKAS.<text:s/></text:span><text:span text:style-name="T1034">Ar kas nors turi pranešėjui klausimų?<text:s/></text:span></text:p>
      <text:p text:style-name="P1035"><text:span text:style-name="T1036">Č.JURŠĖNAS.<text:s/></text:span><text:span text:style-name="T1037">Galima būtų?</text:span></text:p>
      <text:p text:style-name="P1038"><text:span text:style-name="T1039">PIRMININKAS.<text:s/></text:span><text:span text:style-name="T1040">Prašom.</text:span></text:p>
      <text:p text:style-name="P1041"><text:span text:style-name="T1042">Č.JURŠĖNAS.<text:s/></text:span><text:span text:style-name="T1043">Gerbiamasis, man ypač įdomus trečiasis nutarimo punktas. Dėl to norėjau paklaus</text:span><text:span text:style-name="T1044">ti. Tai, kad mes ruošiame arba kad įpareigojame, tai visiškai aiškus mūsų nusistatymas, bet ar antroji pusė, Šventasis Sostas, ką nors daro, ar čia kol kas tiktai mūsų vienų iniciatyva?</text:span></text:p>
      <text:p text:style-name="P1045"><text:span text:style-name="T1046">K.MOTIEKA.<text:s/></text:span><text:span text:style-name="T1047">Čia yra mūsų iniciatyva. Valstybė turi teisę į tokią inicia</text:span><text:span text:style-name="T1048">ty</text:span><text:span text:style-name="T1049">­vą, o Šventasis Sostas žino, ką mes darome. Aš pats informavau ir gavau tikrai tokį didelį Šventojo Sosto užsienio reikalų ministro Kazarolio prita</text:span><text:span text:style-name="T1050">­rimą. Jisai žino apie tai.</text:span></text:p>
      <text:p text:style-name="P1051"><text:span text:style-name="T1052">PIRMININKAS.<text:s/></text:span><text:span text:style-name="T1053">Deputatė R.Gajauskaitė.</text:span></text:p>
      <text:p text:style-name="P1054"><text:span text:style-name="T1055">R.GAJAUSKAITĖ.<text:s/></text:span><text:span text:style-name="T1056">Kažin ar nereikėtų pirmo s</text:span><text:span text:style-name="T1057">akinio eilutėje žodį "aukš</text:span><text:span text:style-name="T1058">­tai "pakeisti kokiu nors kitu žodžiu "labai, ypatingai", nes "aukštai" grynas rusicizmas.</text:span></text:p>
      <text:p text:style-name="P1059"><text:span text:style-name="T1060">K.MOTIEKA.<text:s/></text:span><text:span text:style-name="T1061">Atsiprašau, nutarimo tekste?</text:span></text:p>
      <text:p text:style-name="P1062"><text:span text:style-name="T1063">R.GAJAUSKAITĖ.<text:s/></text:span><text:span text:style-name="T1064">Taip, nutarimo. "Siekdamas kurti teisingumą ir aukš</text:span><text:span text:style-name="T1065">­tai vertindamas..." Vietoj "aukš</text:span><text:span text:style-name="T1066">tai" gal reikėtų "labai, ypatingai", ne? Čia yra rusicizmas.</text:span></text:p>
      <text:p text:style-name="P1067"><text:span text:style-name="T1068">K.MOTIEKA.<text:s/></text:span><text:span text:style-name="T1069">Aš manau, kad čia tokio redakcinio pobūdžio, galbūt jau mes čia dėl to žodžio...</text:span></text:p>
      <text:p text:style-name="P1070"><text:span text:style-name="T1071">PIRMININKAS.<text:s/></text:span><text:span text:style-name="T1072">Kur mūsų didieji ekspertai?!</text:span></text:p>
      <text:p text:style-name="P1073"><text:span text:style-name="T1074">K.MOTIEKA.<text:s/></text:span><text:span text:style-name="T1075">Aš norėčiau painformuoti deputatę, kad šitas tekst</text:span><text:span text:style-name="T1076">as yra pasiūlytas būtent Katalikų Bažnyčios atstovų. Čia yra kunigo Aliulio sufor</text:span><text:span text:style-name="T1077">­muluota preambulė. Ir šiandien iš ryto kardinolas Sladkevičius pritarė tai rezoliucijai. Manyčiau, kad čia galbūt...</text:span></text:p>
      <text:p text:style-name="P1078"><text:span text:style-name="T1079">PIRMININKAS.<text:s/></text:span><text:span text:style-name="T1080">Deputatas V.Paliūnas.</text:span></text:p>
      <text:p text:style-name="P1081"><text:span text:style-name="T1082">V.PALIŪNAS.<text:s/></text:span><text:span text:style-name="T1083">Aš norėjau</text:span><text:span text:style-name="T1084"><text:s/>paklausti. Pačiam Restitucijos akte, antras paragrafas. Restitucijos akto antras paragrafas man čia neaiškus. "Lietuvos Respublika kompensuos Bažnyčiai padarytus nuostolius pagal abipusiai pri</text:span><text:span text:style-name="T1085">­imtinus susitarimus". Ar čia turima galvoje, kad grąžinsim pas</text:span><text:span text:style-name="T1086">tatus, sure</text:span><text:span text:style-name="T1087">­montuotus ar nesuremontuotus, tarkim, ar kad grąžinsime žemės ar kitus pastatus? Galima paaiškinti?</text:span></text:p>
      <text:p text:style-name="P1088"><text:span text:style-name="T1089">K.MOTIEKA.<text:s/></text:span><text:span text:style-name="T1090">Čia kilo klausimų dėl to, kokia forma, ar visiškai bus kom</text:span><text:span text:style-name="T1091">­pensuojami nuostoliai ir panašiai. Mes žinome, kad dėl daugelio nuostolių<text:s/></text:span><text:span text:style-name="T1092">atsiradimo yra nekalta nei Lietuvos Respublika, nei Bažnyčia, nei kas kitas. Ir yra kalti tie nuožmūs mūsų pavergėjai. Todėl Lietuvos Respublika, būtent kiekvienu konkrečiu atveju sprendžiant dėl kompensacijos, atlyginimo, ar turto grąžinimo, stengsis prii</text:span><text:span text:style-name="T1093">mti palankius abiem pusėms susitarimus. Tai čia specialiai tuo ir norima išspręsti, kad nebūtų jokių imperatyvių nuostatų kompensacijos klausimais. Bažnyčia su tuo sutinka ir čia jie visai pritaria tam.</text:span></text:p>
      <text:p text:style-name="P1094"><text:span text:style-name="T1095">PIRMININKAS.<text:s/></text:span><text:span text:style-name="T1096">Ar kas nors dar nori paklausti? Gerbiama</text:span><text:span text:style-name="T1097">sis deputate K.Motieka, aš norėčiau jūsų paklausti tada, ar reikia rašyti nutarimo 1 punkte "imtis žygių teisiškai sureguliuoti". Gal tiesiog "teisiškai sureguliuoti" taip, kaip ir daro Aukščiausioji Taryba?</text:span></text:p>
      <text:p text:style-name="P1098"><text:span text:style-name="T1099">K.MOTIEKA.<text:s/></text:span><text:span text:style-name="T1100">Aš atsiprašau, šiandien klubo posėdyj</text:span><text:span text:style-name="T1101">e buvo tas kalbama ir, man atrodo, visi klubo nariai su tuo sutiko. Pritariu ir aš. Čia tie žygiai, pergalės ir visa kita yra mums svetima. Vienas taškas. "Nutaria teisiškai sureguliuoti Valstybės ir Bažnyčios..." Čia visiškai teisinga pastaba ir su ja rei</text:span><text:span text:style-name="T1102">kia sutikti. Prašyčiau ir deputatų sutikti. Ačiū.</text:span></text:p>
      <text:p text:style-name="P1103"><text:span text:style-name="T1104">PIRMININKAS.<text:s/></text:span><text:span text:style-name="T1105">Ačiū jums. Ar kas nors iš deputatų nori kalbėti šia tema? Prašom, deputatas E.Gentvilas. Kitus norinčius pasisakyti prašyčiau užsira</text:span><text:span text:style-name="T1106">­šyti.</text:span></text:p>
      <text:p text:style-name="P1107"><text:span text:style-name="T1108">E.GENTVILAS.<text:s/></text:span><text:span text:style-name="T1109">Čia matyčiau šiek tiek tam tikrų nevienod</text:span><text:span text:style-name="T1110">umų, kadangi Restitucijos akte ir nutarime dėl šito akto rašoma tik apie Katalikų Bažny</text:span><text:span text:style-name="T1111">­čią. Ar neatrodytų, kad kartais primygtinai yra nurodoma į kitas bažnytines konfesijas. Pavyzdžiui, Restitucijos akto 3 punkte, nors Restitucijos aktas rašo tik apie Ka</text:span><text:span text:style-name="T1112">talikų Bažnyčios padėtį, parašyta, kad "nevaržys bažnytinės, religinės ir t.t. veiklos, rems krikščioniškąją kultūrą". Tai jeigu akte rašoma tik apie Katalikų Bažnyčią, tai "katalikiškąją kultūrą," o jeigu jau rašoma, kad krikščioniškąją, tai tada apskrita</text:span><text:span text:style-name="T1113">i reikia rašyti "bet kokią bažnytinę kultūrą". Taip pat pagalvokime dėl nutarimo preambulės, nors nutarimo preambulė, matyt, yra bendresnis kontekstas ir tai ne tiek šokiruoja.</text:span></text:p>
      <text:p text:style-name="P1114"><text:span text:style-name="T1115">Ir dar vienas dalykas. Dėl paties Restitucijos akto antro straipsnio. Gerai pam</text:span><text:span text:style-name="T1116">inėjo gerbiamasis K.Motieka, kad ne Lietuvos Respublika yra nuskriau</text:span><text:span text:style-name="T1117">­dusi šitą Katalikų Bažnyčią Lietuvoje.Todėl manyčiau, kad vis tiek prasidė</text:span><text:span text:style-name="T1118">­siančiose derybose su Tarybų Sąjunga vienokiam ar kitokiam kontekste bus aptariami turtiniai klausimai, turto ko</text:span><text:span text:style-name="T1119">mpensavimo klausimai. Tai kompen</text:span><text:span text:style-name="T1120">­sacija Lietuvos Katalikų Bažnyčiai taip pat turėtų būti įtraukta į šitą konteks</text:span><text:span text:style-name="T1121">­tą. Restitucija, žinoma, gali būti visiška ir dalinė. Lietuvos Respublika gali kalbėti tik apie dalinę restituciją Katalikų Bažnyčiai. Apie vis</text:span><text:span text:style-name="T1122">išką restituciją galima kalbėti būtent šitų turtinių derybų su Tarybų Sąjunga kontekste. Ačiū.</text:span></text:p>
      <text:p text:style-name="P1123"><text:span text:style-name="T1124">PIRMININKAS.<text:s/></text:span><text:span text:style-name="T1125">Ar deputatas E.Gentvilas paliks pataisas, kad būtų gali</text:span><text:span text:style-name="T1126">­ma siūlyti balsuoti?</text:span></text:p>
      <text:p text:style-name="P1127"><text:span text:style-name="T1128">E.GENTVILAS.<text:s/></text:span><text:span text:style-name="T1129">Tuoj.</text:span></text:p>
      <text:p text:style-name="P1130"><text:span text:style-name="T1131">PIRMININKAS.<text:s/></text:span><text:span text:style-name="T1132">Gerbiamieji deputatai, yra užsirašę dar</text:span><text:span text:style-name="T1133"><text:s/>deputatai Č.Jur</text:span><text:span text:style-name="T1134">­šėnas, A.V.Patackas ir A.Norvilas, tikiuosi, trumpiems pasisakymams. Pa</text:span><text:span text:style-name="T1135">­sakysiu, kodėl tikiuosi. Artėja pertraukos metas, būtų gerai užbaigti šį klau</text:span><text:span text:style-name="T1136">­simą.</text:span></text:p>
      <text:p text:style-name="P1137"><text:span text:style-name="T1138">Č.JURŠĖNAS.<text:s/></text:span><text:span text:style-name="T1139">Aš esu įsitikinęs, kad tikrai čia yra reikšmingas nutarimas. Svarbiausi</text:span><text:span text:style-name="T1140">a pats Restitucijos aktas. Ir tie Restitucijos akto ir nutarimo va</text:span><text:span text:style-name="T1141">­riantai, kuriuos mes šiandien gavom, yra tikrai priimtini. Jokių esminių pataisų dėl Restitucijos akto neturėčiau, o nutarimą siūlyčiau mažiausiai dviem momentais papildyti, atsižvelgiant į</text:span><text:span text:style-name="T1142"><text:s/>štai kokias aplinkybes.</text:span></text:p>
      <text:p text:style-name="P1143"><text:span text:style-name="T1144">Pirmas dalykas - nutarimo pirmas punktas. Man atrodo, būtų logiška ir teisinga, jeigu mes prisimintumėm, kad iki kovo 11 dienos buvo kai kas jau padaryta. Aš nesakau, kad labai daug, bet vis dėlto kai kas buvo padaryta, atitaisant<text:s/></text:span><text:span text:style-name="T1145">tas skriaudas, kurias patyrė Katalikų Bažnyčia ir visų konfesijų bažnyčios. Konkrečiai aš turiu galvoje įstatymą "Dėl maldos namų bei kitų pastatų grąžinimo religinėms bendruomenėms", kuris buvo priimtas 1990 metų vasario 14 dieną. Ir jo pirmas punktas, pr</text:span><text:span text:style-name="T1146">iminsiu, buvo "Panaikinti Lietuvos TSR Aukščiausiosios Tarybos Prezidiumo 1948 metų įsaką dėl maldos namų ir vienuolynų pastatų, taip pat dėl religinių bendruomeninių gyvenamųjų namų nacionalizavimo". Žodžiu, kokia nors eilute arba tiesiog vienu žodžiu paž</text:span><text:span text:style-name="T1147">ymėti, kad šis tas buvo daryta. Sakysim, "siekdama toliau atkurti teisingumą", t.y. ne mes vieni atkuriam dabar, bet kai kas buvo padaryta ir anksčiau. Čia būtų, sakyčiau, labiau subalansuota preambulė.</text:span></text:p>
      <text:p text:style-name="P1148"><text:span text:style-name="T1149">Antras dalykas. Pirmas nutarimo punktas. Sutinku su p</text:span><text:span text:style-name="T1150">ataisymu "Teisiš</text:span><text:span text:style-name="T1151">­kai sureguliuoti valstybės ir Bažnyčios (religinių konfesijų) santykius". O jeigu teisiškai sureguliuoti, aš manau, mums neišvengiamai reikia neatidė</text:span><text:span text:style-name="T1152">­lioti ir priimti Sąžinės laisvės įstatymą. Tada, aš esu įsitikinęs, bus galutinai teisišk</text:span><text:span text:style-name="T1153">ai sureguliuoti Valstybės ir Bažnyčios (religinių konfesijų) santykiai. Manau, gerbiamieji kolegos žino, kad toks Sąžinės laisvės įstatymo projek</text:span><text:span text:style-name="T1154">­tas paruoštas, mes jį gavome, kai atėjom į Aukščiausiąją Tarybą, todėl aš siūlau pirmąjį punktą pratęsti tokiu</text:span><text:span text:style-name="T1155"><text:s/>sakiniu: "Nuolatinėms Piliečių teisių, Teisinės sistemos, Valstybės atkūrimo komisijoms neatidėliojant arba para</text:span><text:span text:style-name="T1156">­leliai su konkordato atnaujinimo projektu Aukščiausiajai Tarybai pateikti Sąžinės laisvės įstatymo projektą". Šitą dalyką, galima būtų įrašyti</text:span><text:span text:style-name="T1157"><text:s/>ir atskiru nutarimu, protokoliškai. Manyčiau, būtų labai logiška. Tada būtų tikrai kompleksinis žygis, jeigu neužmirštume ir sąžinės laisvės įstatymo projekto, juo labiau kad jis yra paruoštas.</text:span></text:p>
      <text:p text:style-name="P1158"><text:span text:style-name="T1159">PIRMININKAS.<text:s/></text:span><text:span text:style-name="T1160">Deputatas A.V.Patackas.</text:span></text:p>
      <text:p text:style-name="P1161"><text:span text:style-name="T1162">A.V.PATACKAS.<text:s/></text:span><text:span text:style-name="T1163">Norėčiau k</text:span><text:span text:style-name="T1164">eletą žodžių tarti vieno pačių svarbiausių dokumentų, nustatančių santykius tarp Valstybės ir religinių institucijų, priėmimo proga. Šiek tiek platesnis kontekstas. Baigėsi taip vadinama Konstantino era, kai trečiame šimtmetyje Bažnyčia ir Valstybė buvo su</text:span><text:span text:style-name="T1165">da</text:span><text:span text:style-name="T1166">­riusios sąjungą. Šitie tarpusavio santykiai įvairavo. Dažnai buvo ir visokiau</text:span><text:span text:style-name="T1167">­sių įtampų Katalikų Bažnyčios garbei reikia pasakyti, kad ji sugebėjo apgin</text:span><text:span text:style-name="T1168">­ti idėjos nepriklausomybę. Tą įrodė ir Lietuvos Katalikų Bažnyčia. Gal XX amžiuje būtent jai teko p</text:span><text:span text:style-name="T1169">ats didžiausias išbandymas. Būtent Lietuva ir iš viso Rytų Europa turi galimybę naujai spręsti Bažnyčios ir Valstybės santykius<text:s/></text:span><text:span text:style-name="T1170">­be tarpusavio įtarinėjimų, o tokia geranoriška evangeliška dvasia. Neturėtu</text:span><text:span text:style-name="T1171">­me šito istorinio šanso praleisti. Čia kaip tik Lie</text:span><text:span text:style-name="T1172">tuvos Bažnyčia stovėjo pirmoje tiesioginio karo už žmogaus dvasios laisvę fronto linijoje. Toliau mes turėtume iš šitų pozicijų nepasitraukti ir į kitus dokumentus žvelgti kiek plačiau, ne vien tik juridiškai, bet ir taip bendrai, bendru humanistiniu konte</text:span><text:span text:style-name="T1173">kstu. Todėl, kad tam tikra Prasme tai, kas darosi Lietuvoje, vyksta pirmą kartą ir to dar nėra buvę. Ir norėčiau tiesiog pasidžiaugti, kad dar vienoje srityje, būtent religijos ir žmogaus santykių srityje, Lietuva, galima sakyti, pirmauja.</text:span></text:p>
      <text:p text:style-name="P1174"><text:span text:style-name="T1175">PIRMININKAS.<text:s/></text:span><text:span text:style-name="T1176">Jūs</text:span><text:span text:style-name="T1177"><text:s/>neturite pastabų projektams? Prašom. Deputatas A.Norvilas.</text:span></text:p>
      <text:p text:style-name="P1178"><text:span text:style-name="T1179">A.NORVILAS.<text:s/></text:span><text:span text:style-name="T1180">Aš atsisakau žodžio, bet norėčiau truputėlį menką repliką dėl gerbiamojo Č.Juršėno pateiktų pasiūlymų. Aš protestuočiau prieš ir nenorėčiau sutikti su pasiūlymu "siekiama toliau atkurt</text:span><text:span text:style-name="T1181">i". Man atrodo, žodis "toliau" čia nelabai tinkamas. Mes žinome, nors ir būdavo grąžinami pastatai, vis dėlto santykiai toliau su Bažnyčia nebuvo grindžiami abipuse tokia tolerancija ir geranoriškumu. Todėl man atrodo, kad tas žodis "toliau" būtų tik dekla</text:span><text:span text:style-name="T1182">ratyvus.</text:span></text:p>
      <text:p text:style-name="P1183"><text:span text:style-name="T1184">PIRMININKAS.<text:s/></text:span><text:span text:style-name="T1185">Deputatė V.Jasukaitytė. Turbūt taip pat tik replikos nori?</text:span></text:p>
      <text:p text:style-name="P1186"><text:span text:style-name="T1187">V.JASUKAITYTĖ.<text:s/></text:span><text:span text:style-name="T1188">Aš labai trumpai dėl...<text:s/></text:span></text:p>
      <text:p text:style-name="P1189"><text:span text:style-name="T1190">PIRMININKAS.<text:s/></text:span><text:span text:style-name="T1191">Prašom arčiau mikrofono.</text:span></text:p>
      <text:p text:style-name="P1192"><text:span text:style-name="T1193">V.JASUKAITYTĖ.<text:s/></text:span><text:span text:style-name="T1194">Aš labai trumpai dėl deputato E.Gentvilo pasisakymo. Aš neturiu . o teksto, tačiau</text:span><text:span text:style-name="T1195"><text:s/>ten, atrodo, buvo sakinys, kad "remia katalikiš</text:span><text:span text:style-name="T1196">­kąją kultūrą".</text:span></text:p>
      <text:p text:style-name="P1197"><text:span text:style-name="T1198">PIRMININKAS.<text:s/></text:span><text:span text:style-name="T1199">Taip siūloma.</text:span></text:p>
      <text:p text:style-name="P1200"><text:span text:style-name="T1201">V.JASUKAITYTĖ.<text:s/></text:span><text:span text:style-name="T1202">Tai jeigu mes turime galvoje, kad reikia remti dabar katalikiškąją kultūrą ir tikėjimą, reikėtų tada atskirai pažymėti, kad vyrau</text:span><text:span text:style-name="T1203">­janti arba valstybin</text:span><text:span text:style-name="T1204">ė religija yra katalikiškoji. O jeigu mes remiame kultūrą, tai tada reikia prisiminti tokį dalyką, kad, pavyzdžiui, Albrechto valdymo metais iš Prūsijos tikrai tuo metu sklido didelė šviesa į Lietuvą ir labai suklestėjo mūsų raštija vien dėl protestantų, k</text:span><text:span text:style-name="T1205">onkuravusių su katalikais. Jeigu imtume praėjusį mūsų religinės kultūros periodą, tai reikėtų pažymėti, kad tiktai krikščioniškoji kultūra, kad mes tada, taip sakant, neįžeistume kitų krikščioniškųjų religijų, nes būtent Lietuva pasižymi didele tolerancija</text:span><text:span text:style-name="T1206">. Juk ir sentikiai, kurie yra gana seniai atvykę, iki šiol nebuvo nei asimiliuoti, nei nutautinti, nei jų tikėjimas nebuvo atimtas. Bet aš ne tą turiu galvoje. Aš būtent norėčiau dar kartą akcentuoti, kad vis dėlto Lietuvos kultūra yra krikščioniškoji kult</text:span><text:span text:style-name="T1207">ūra bent iki šiol, bent iki šio šimtmečio pradžios.</text:span></text:p>
      <text:p text:style-name="P1208"><text:span text:style-name="T1209">PIRMININKAS.<text:s/></text:span><text:span text:style-name="T1210">Ačiū. Ar deputatas K.Motieka galėtų apibendrinti? Pra</text:span><text:span text:style-name="T1211">­šom. Deputatas E.Gentvilas, kol prieš...</text:span></text:p>
      <text:p text:style-name="P1212"><text:span text:style-name="T1213">E.GENTVILAS.<text:s/></text:span><text:span text:style-name="T1214">Aš tik noriu atkreipti gerbiamosios V.Jasukaitytės dė</text:span><text:span text:style-name="T1215">­mesį. Aš kalbėjau, kad arba s</text:span><text:span text:style-name="T1216">iauriname nuo krikščioniškosios iki katalikiš</text:span><text:span text:style-name="T1217">­kosios kultūros, arba išplečiame normaliai iki bažnytinės kultūros, kad įeitų ir judaizmas, ir islamas, ir panašiai. Šitokios kultūros pėdsakų, laimė, Lietu</text:span><text:span text:style-name="T1218">­voje turime. Todėl aš dabar pateiktame projekto patai</text:span><text:span text:style-name="T1219">syme siūlau išplėsti iki bažnytinės kultūros, nes krikščioniškoji kultūra lieka viduryje. Arba siauri</text:span><text:span text:style-name="T1220">­name konkrečiai iki katalikybės, arba išplečiame.</text:span></text:p>
      <text:p text:style-name="P1221"><text:span text:style-name="T1222">PIRMININKAS.<text:s/></text:span><text:span text:style-name="T1223">Prašom deputatą K.Motieką.</text:span></text:p>
      <text:p text:style-name="P1224"><text:span text:style-name="T1225">K.MOTIEKA.<text:s/></text:span><text:span text:style-name="T1226">Aš norėjau padėkoti už pastabas, kurios buvo pareikšt</text:span><text:span text:style-name="T1227">os, ir norėčiau taip pat truputį pakomentuoti. Čia dėl gerbiamojo E.Gentvilo ir V.Jasukaitytės. Aš sutikčiau su jūsų tomis pastabomis ir pasiūlymais, jeigu tai būtų dokumentas, kuris kitaip vadintųsi. Šiuo metu jis vadinasi būtent Katalikų Bažnyčios padėti</text:span><text:span text:style-name="T1228">es Lietuvoje restitucijos aktu.Tai kaip mes galim kalbėti apie kitas tikybas ir kitas bažnyčias. Mes čia tiktai nurodome būtent apie kitas tikybas, tiktai kad mums tas principas yra priimtinas ir kitų tikėji</text:span><text:span text:style-name="T1229">­mų požiūriu, o visiškai tai nereiškia, kad mes v</text:span><text:span text:style-name="T1230">iską turime išdėstyti ir dėl kitų. Mes ruošiame tą susitarimą būtent su Katalikų Bažnyčia, o ne su kitomis. Aš manau, kad tas iš karto atsiduria savo vietose. Gerbiamoji V.Ja</text:span><text:span text:style-name="T1231">­sukaitytė kaip tik paminėjo, kad neturi teksto. Čia 3 punkte rašoma, kad rems kri</text:span><text:span text:style-name="T1232">kščioniškąją - ne katalikiškąją, bet krikščioniškąją - kultūrą ugdan</text:span><text:span text:style-name="T1233">­čias ir labdarą vykdančias Bažnyčios institucijas. Čia pabrėžiama tiktai tas, kas bus remiama iš tikrųjų valstybės.</text:span></text:p>
      <text:p text:style-name="P1234"><text:span text:style-name="T1235">Dabar dėl gerbiamojo Č.Juršėno. Na, aš sutinku su tuo, kad toliau tęsti</text:span><text:span text:style-name="T1236"><text:s/>ar panašiai. Man atrodo, reikalinga šiuo konkrečiu atveju kalbėti lakoniškai ir aiškiai, kad reikia teisiškai sureguliuoti Valstybės ir Bažnyčios santykius. Ir mes šitą darysime. Dabar ar toliau mes nubraukiame visa tai, kas praeityje padaryta? Čia absoli</text:span><text:span text:style-name="T1237">učiai nieko apie tai nekalbama, bet specialiai pasakyti, kad kažkas buvo gero padaryta, irgi nėra jokio tikslo. Čia yra nutarimas ir jisai turi būti lakoniškas, o ne kažkokia apžvalga praeities ir kažkokių konk</text:span><text:span text:style-name="T1238">­rečių ateities planų išdėstymas. Arba dabar d</text:span><text:span text:style-name="T1239">ėl gerbiamojo Č.Juršėno pasiū</text:span><text:span text:style-name="T1240">­lymo, kad 1 straipsnyje reikalinga nurodyti, jog komisijos paraleliai su kon</text:span><text:span text:style-name="T1241">­kordato projektu pateiktų Sąžinės laisvės įstatymo projektą. Tai čia irgi visiš</text:span><text:span text:style-name="T1242">­kai kitas darbo baras. Aš nesakau, kad jis nebus dirbamas. Bus, matyt</text:span><text:span text:style-name="T1243">, dar visokių kitokių įstatyminių aktų ruošiama, bet čia nereikia apkrauti tų prin</text:span><text:span text:style-name="T1244">­cipinių išeities taškų, kuriuos numato šitas nutarimas. Aš manyčiau, kad tai neprieštarauja toms nuostatoms, kurias pasiūlė gerbiamasis Č.Juršėnas, bet jas įtraukti į tekstą</text:span><text:span text:style-name="T1245"><text:s/>būtų visiškai netikslinga. Aš tiktai tiek ir norėjau papil</text:span><text:span text:style-name="T1246">­dyti. Daugiau aš nieko neturiu.</text:span></text:p>
      <text:p text:style-name="P1247"><text:span text:style-name="T1248">PIRMININKAS.<text:s/></text:span><text:span text:style-name="T1249">Deputatas A.Rudys.</text:span></text:p>
      <text:p text:style-name="P1250"><text:span text:style-name="T1251">A.RUDYS.<text:s/></text:span><text:span text:style-name="T1252">Vieną klausimą. Aš tiktai noriu vieną mažytę abejonę išsakyti. 4 punktas. Čia yra parašyta: "Valstybė ir Bažnyčia Lietuvos<text:s/></text:span><text:span text:style-name="T1253">Respublikoje bendradarbiaus pariteto principu". Jeigu čia įrašome pariteto principą, tai mes negalime šnekėti Bažnyčios vardu. Gal tada "Valstybė rengiasi, ruošiasi su Bažnyčia bendradarbiauti pariteto principu" arba "yra pasiryžusi" todėl, kad mes šnekėti</text:span><text:span text:style-name="T1254"><text:s/>galime už save. Tai aš nežinau, ar čia...</text:span></text:p>
      <text:p text:style-name="P1255"><text:span text:style-name="T1256">K.MOTIEKA.<text:s/></text:span><text:span text:style-name="T1257">Aš palieku šičia deputatų sprendimui. Prašau. Ne, jinai išbraukta yra kardinolo Sladkevičiaus.</text:span></text:p>
      <text:p text:style-name="P1258"><text:span text:style-name="T1259">PIRMININKAS.<text:s/></text:span><text:span text:style-name="T1260">Gerbiamieji deputatai, pirmiausia pradėkime nuo paties Restitucijos akto. Čia pateiktų pastabų</text:span><text:span text:style-name="T1261"><text:s/>buvo deputato E.Gentvilo ir dabar deputato A.Rudžio. Deputatas E.Gentvilas 2 punktą siūlo parašyti tokį: "Lietuvos Respublika iš dalies kompensuos Bažnyčiai padarytus nuostolius pagal abipusiai priimtinus susitarimus". Išsamus visiškos kompensacijos Lietu</text:span><text:span text:style-name="T1262">vos Katalikų Bažnyčiai klausimas bus iškeltas derybose su SSSR. Jūs prašote balsuoti dėl tokio? Aš taip supratau. Jūs siūlėte 3 punkto pataisą. Vietoj čia parašytos "krikščioniškąją kultūrą" įrašyti "bažnytinę kultūrą".<text:s/></text:span></text:p>
      <text:p text:style-name="P1263"><text:span text:style-name="T1264">BALSAS IŠ SALĖS.<text:s/></text:span><text:span text:style-name="T1265">(Negirdėti)</text:span></text:p>
      <text:p text:style-name="P1266"><text:span text:style-name="T1267">PIRMIN</text:span><text:span text:style-name="T1268">INKAS.<text:s/></text:span><text:span text:style-name="T1269">Gerbiamasis deputate E.Gentvilai, vis dėlto pasiūlykit. Aš taip supratau iš... Bažnytinė. Na va, taip ir aiškinamės, o balsuoti yra sunku. Taigi, gerbiamieji deputatai, primenu, kad projekte parašyta "rems krikščioniškąją kultūrą". Prisimenate deput</text:span><text:span text:style-name="T1270">atės V.Jasukaitytės pastabą, ger</text:span><text:span text:style-name="T1271">­biamojo K.Motiekos įvertinimą ir štai deputato E.Gentvilo pasiūlymą. Taip pat aiškūs motyvai - įrašyti "bažnytinę kultūrą" vietoj šito. Kas už tai, kad būtų parašyta "krikščioniškąją kultūrą", prašom pakelti mandatus.</text:span></text:p>
      <text:p text:style-name="P1272"><text:span text:style-name="T1273">BALSŲ</text:span><text:span text:style-name="T1274"><text:s/>SKAIČIUOTOJAS.<text:s/></text:span><text:span text:style-name="T1275">Deputatai V.Jarmolenka ir V.Andriukaiti, ar balsuosit? Aštuoniasdešimt keturi.</text:span></text:p>
      <text:p text:style-name="P1276"><text:span text:style-name="T1277">PIRMININKAS.<text:s/></text:span><text:span text:style-name="T1278">Kas už deputato E.Gentvilo pasiūlymą?<text:s/></text:span></text:p>
      <text:p text:style-name="P1279"><text:span text:style-name="T1280">BALSŲ SKAIČIUOTOJAS.<text:s/></text:span><text:span text:style-name="T1281">Šeši.</text:span></text:p>
      <text:p text:style-name="P1282"><text:span text:style-name="T1283">PIRMININKAS.<text:s/></text:span><text:span text:style-name="T1284">Kas susilaikė?<text:s/></text:span></text:p>
      <text:p text:style-name="P1285"><text:span text:style-name="T1286">BALSŲ SKAIČIUOTOJAS.<text:s/></text:span><text:span text:style-name="T1287">Trys.</text:span></text:p>
      <text:p text:style-name="P1288"><text:span text:style-name="T1289">PIRMININKAS.<text:s/></text:span><text:span text:style-name="T1290">Balsų dauguma</text:span><text:span text:style-name="T1291"><text:s/>priimtas projekto variantas. Deputato A.Rudžio pasiūlymas, tiktai būtų gerai, kad būtų formavimas aiškus tikslus.<text:s/></text:span></text:p>
      <text:p text:style-name="P1292"><text:span text:style-name="T1293">A.RUDYS.<text:s/></text:span><text:span text:style-name="T1294">Lietuvos Respublika pasiruošusi bendradarbiauti su Bažnyčia pariteto principu.</text:span></text:p>
      <text:p text:style-name="P1295"><text:span text:style-name="T1296">PIRMININKAS.<text:s/></text:span><text:span text:style-name="T1297">Ar kas nors prieštarautų tokiam formavi</text:span><text:span text:style-name="T1298">mui. Kol kas nematau alternatyvos.</text:span></text:p>
      <text:p text:style-name="P1299"><text:span text:style-name="T1300">A.V.PATACKAS.<text:s/></text:span><text:span text:style-name="T1301">Jeigu neklystu, projekte buvo "religijos ir moralės klau</text:span><text:span text:style-name="T1302">­simais".</text:span></text:p>
      <text:p text:style-name="P1303"><text:span text:style-name="T1304">PIRMININKAS.<text:s/></text:span><text:span text:style-name="T1305">Žinoma, kad nebuvo. Jūs klystate.<text:s/></text:span></text:p>
      <text:p text:style-name="P1306"><text:span text:style-name="T1307">A.V.PATACKAS.<text:s/></text:span><text:span text:style-name="T1308">Tai kas gali paskaityti projekto tekstą?</text:span></text:p>
      <text:p text:style-name="P1309"><text:span text:style-name="T1310">PIRMININKAS. "</text:span><text:span text:style-name="T1311">Valstybė ir Bažnyčia Lie</text:span><text:span text:style-name="T1312">tuvos Respublikoje bendradar</text:span><text:span text:style-name="T1313">­biauja pariteto principu". Prašom pasiimti nuo stalo savo tekstą. Ten para</text:span><text:span text:style-name="T1314">­šyta. Ir kitas pasiūlymas. Deputato A.Rudžio. Jūs girdėjote? Ir dėl to aš dar kartą klausiu. Kadangi deputatas K.Motieka sutiko su tokiu pasiūlymu, tai<text:s/></text:span><text:span text:style-name="T1315">gal niekas nebegina projekte pateikto varianto. Niekas negina? Labai gerai. Tai aš negirdžiu, kad kas nors sakytų, jog reikia balsuoti. Prašom.</text:span></text:p>
      <text:p text:style-name="P1316"><text:span text:style-name="T1317">K.MOTIEKA.<text:s/></text:span><text:span text:style-name="T1318">Jeigu aš sutinku su gerbiamuoju A.Rudžiu, tai dar nereiš</text:span><text:span text:style-name="T1319">­kia, kad aš neginu pateikto varianto. Aš gin</text:span><text:span text:style-name="T1320">u kaip tik projekte pateiktą variantą, bet aš nematau čia kažkokio didelio skirtumo, ar Lietuvos Respub</text:span><text:span text:style-name="T1321">­lika pasiruošus, ar Lietuvos Respublika jau šitą darys. Tai jeigu yra pasiruo</text:span><text:span text:style-name="T1322">­šusi ir darys, o jeigu pasiruoš tam, kad nedarytų, kad galėtų atsitraukti,</text:span><text:span text:style-name="T1323"><text:s/>tai, žinot, galima tada ir priimti, bet man atrodo, kad čia labai geras šitas projek</text:span><text:span text:style-name="T1324">­to variantas ir nereikia jo kažkaip apsunkinti žodžiais "pasiruošę, nepasi</text:span><text:span text:style-name="T1325">­ruošę".</text:span></text:p>
      <text:p text:style-name="P1326"><text:span text:style-name="T1327">PIRMININKAS.<text:s/></text:span><text:span text:style-name="T1328">Tai vis dėlto, gerbiamasis deputate K.Motieka, kurį va</text:span><text:span text:style-name="T1329">­riantą jūs ginate?</text:span></text:p>
      <text:p text:style-name="P1330"><text:span text:style-name="T1331">K.MOTIEKA.<text:s/></text:span><text:span text:style-name="T1332">Aš tą, kurį pateikiau.</text:span></text:p>
      <text:p text:style-name="P1333"><text:span text:style-name="T1334">PIRMININKAS.<text:s/></text:span><text:span text:style-name="T1335">Vadinasi, prieštaraujate deputato A.Rudžio pasiūlymui?<text:s/></text:span></text:p>
      <text:p text:style-name="P1336"><text:span text:style-name="T1337">K.MOTIEKA.<text:s/></text:span><text:span text:style-name="T1338">Taip.</text:span></text:p>
      <text:p text:style-name="P1339"><text:span text:style-name="T1340">PIRMININKAS.<text:s/></text:span><text:span text:style-name="T1341">Aišku. Prašom pasiruošti balsuoti. Kas už tai, kad būtų palikta taip, kaip yra projekte? 4 punktas. "Valstybė ir bažnyčia L</text:span><text:span text:style-name="T1342">ietuvos Respublikoje bendradarbiaus pariteto principu".</text:span></text:p>
      <text:p text:style-name="P1343"><text:span text:style-name="T1344">BALSŲ SKAIČIUOTOJAS.<text:s/></text:span><text:span text:style-name="T1345">Šešiasdešimt aštuoni.</text:span></text:p>
      <text:p text:style-name="P1346"><text:span text:style-name="T1347">PIRMININKAS.<text:s/></text:span><text:span text:style-name="T1348">Kas už deputato A.Rudžio pasiūlymą? Lietuvos Respub</text:span><text:span text:style-name="T1349">­lika pasirengusi bendradarbiauti su Bažnyčia pariteto principu ?<text:s/></text:span></text:p>
      <text:p text:style-name="P1350"><text:span text:style-name="T1351">BALSŲ SKAIČIUOTOJAS.<text:s/></text:span><text:span text:style-name="T1352">Aštuo</text:span><text:span text:style-name="T1353">niolika.</text:span></text:p>
      <text:p text:style-name="P1354"><text:span text:style-name="T1355">PIRMININKAS.<text:s/></text:span><text:span text:style-name="T1356">Kas susilaikė?<text:s/></text:span></text:p>
      <text:p text:style-name="P1357"><text:span text:style-name="T1358">BALSŲ SKAIČIUOTOJAS.<text:s/></text:span><text:span text:style-name="T1359">Keturi.</text:span></text:p>
      <text:p text:style-name="P1360"><text:span text:style-name="T1361">PIRMININKAS.<text:s/></text:span><text:span text:style-name="T1362">Pritarta projektui. Ar kas nors Restitucijos aktui dar turi kokių nors pasiūlymų ar pastabų? Prašom. Deputatas V.Terleckas.<text:s/></text:span></text:p>
      <text:p text:style-name="P1363"><text:span text:style-name="T1364">V.TERLECKAS.<text:s/></text:span><text:span text:style-name="T1365">Gerbiamieji deputatai, man regis, mes<text:s/></text:span><text:span text:style-name="T1366">elgiamės kaip</text:span></text:p>
      <text:p text:style-name="P1367"><text:span text:style-name="T1368">dideli turčiai. Šiandien jau priėmėme įstatymą dėl Paminklų apsaugos ins</text:span><text:span text:style-name="T1369">­pekcijos, kitas atvejis - dėl departamentų. Taip pat ir šis aktas. Aš manau, kad antras Restitucijos akto punktas dabartinėmis sąlygomis negali būti priimtas, arba jeigu</text:span><text:span text:style-name="T1370"><text:s/>ir galima, tai šiek tiek diplomatiškiau rašyti. Na gal bent taip: "Lietuvos Respublika kompensuos Bažnyčiai padarytus nuostolius pagal abipusiai priimtinus susitarimus, atsiradus, susidarius finansinėms ga</text:span><text:span text:style-name="T1371">­limybėms". Kaip perspektyva.</text:span></text:p>
      <text:p text:style-name="P1372"><text:span text:style-name="T1373">PIRMININKAS.<text:s/></text:span><text:span text:style-name="T1374">Gerbiam</text:span><text:span text:style-name="T1375">asis deputate V.Terleckai, ar jums neatrodo, kad mes grįžtame prie to klausimo, kuris jau lyg ir buvo nuspręstas, kada deputatas E.Gentvilas šitą klausimą kėlė, o paskui savo pasiūlymą atsiėmė.</text:span></text:p>
      <text:p text:style-name="P1376"><text:span text:style-name="T1377">V.TERLECKAS.<text:s/></text:span><text:span text:style-name="T1378">Ten buvo politinis momentas ir, manyčiau, dėl to<text:s/></text:span><text:span text:style-name="T1379">mes susitarėm, kad nereikia politinio momento.</text:span></text:p>
      <text:p text:style-name="P1380"><text:span text:style-name="T1381">PIRMININKAS.<text:s/></text:span><text:span text:style-name="T1382">Gerbiamieji deputatai, prašom balsuoti, kas už tai, kad 2 punktas būtų paliktas toks, koks yra projekte. Alternatyva - deputato V.Terlecko pasiūlymas.</text:span></text:p>
      <text:p text:style-name="P1383"><text:span text:style-name="T1384">BALSŲ SKAIČIUOTOJAS.<text:s/></text:span><text:span text:style-name="T1385">Penkiasdešimt keturi.</text:span></text:p>
      <text:p text:style-name="P1386"><text:span text:style-name="T1387">PI</text:span><text:span text:style-name="T1388">RMININKAS.<text:s/></text:span><text:span text:style-name="T1389">Kas už deputato V.Terlecko pasiūlymą? Pridėti "atsira</text:span><text:span text:style-name="T1390">­dus galimybėms", maždaug tokia esmė?</text:span></text:p>
      <text:p text:style-name="P1391"><text:span text:style-name="T1392">BALSŲ SKAIČIUOTOJAS.<text:s/></text:span><text:span text:style-name="T1393">Dvidešimt devyni.<text:s/></text:span></text:p>
      <text:p text:style-name="P1394"><text:span text:style-name="T1395">PIRMININKAS.<text:s/></text:span><text:span text:style-name="T1396">Kas susilaikė?</text:span></text:p>
      <text:p text:style-name="P1397"><text:span text:style-name="T1398">BALSŲ SKAIČIUOTOJAS.<text:s/></text:span><text:span text:style-name="T1399">Vienuolika.</text:span></text:p>
      <text:p text:style-name="P1400"><text:span text:style-name="T1401">PIRMININKAS.<text:s/></text:span><text:span text:style-name="T1402">Balsų dauguma priimta. Kadangi nutarimo<text:s/></text:span><text:span text:style-name="T1403">"Dėl Katali</text:span><text:span text:style-name="T1404">­kų Bažnyčios padėties Lietuvoje restitucijos akto" 2 punkte parašyta "Patvir</text:span><text:span text:style-name="T1405">­tinti Katalikų Bažnyčios padėties Lietuvoje restitucijos aktą", tai aš nepra</text:span><text:span text:style-name="T1406">­šau balsuoti dėl viso Restitucijos akto. Mes tą padarysim priimdami nutari</text:span><text:span text:style-name="T1407">­mą. Nutarime bu</text:span><text:span text:style-name="T1408">vo siūlomos tokios pataisos. Liko tik viena tokia pataisa. "Siekdama toliau atkurti teisingumą..." Deputato Č.Juršėno pataisa. O kita pastaba, jis siūlo Piliečių teisių ir tautybių reikalų, Valstybės atkūrimo ir Teisinės sistemos nuolatinėms komisijoms iki</text:span><text:span text:style-name="T1409"><text:s/>šių metų rugsėjo 15 dienos pateikti Aukščiausiajai Tarybai Lietuvos Respublikos Sąžinės laisvės įstaty</text:span><text:span text:style-name="T1410">­mo projektą. Deputatas Č.Juršėnas sutinka priimti protokoliškai.</text:span></text:p>
      <text:p text:style-name="P1411"><text:span text:style-name="T1412">Č.JURŠĖNAS.<text:s/></text:span><text:span text:style-name="T1413">Jeigu galima, aš dar priduriu. Iš nutarimo ir tą žodį galima kompromiso dėl</text:span><text:span text:style-name="T1414">ei išbraukti. Bet protokolinį nutarimą vis dėlto vertėtų pri</text:span><text:span text:style-name="T1415">­imti dėl šito...</text:span></text:p>
      <text:p text:style-name="P1416"><text:span text:style-name="T1417">PIRMININKAS.<text:s/></text:span><text:span text:style-name="T1418">Dėl sąžinės laisvės akto, taip?<text:s/></text:span></text:p>
      <text:p text:style-name="P1419"><text:span text:style-name="T1420">Č.JURŠĖNAS.<text:s/></text:span><text:span text:style-name="T1421">Taip.</text:span></text:p>
      <text:p text:style-name="P1422"><text:span text:style-name="T1423">PIRMININKAS.<text:s/></text:span><text:span text:style-name="T1424">Prašom siūlyti. Gerbiamieji deputatai, būtų labai malo</text:span><text:span text:style-name="T1425">­nu, jeigu jūs prieitumėt prie mikrofono, bet k</text:span><text:span text:style-name="T1426">adangi deputatas L.Šepetys jau stovi, tai aš maloniai prašau...</text:span></text:p>
      <text:p text:style-name="P1427"><text:span text:style-name="T1428">L.ŠEPETYS.<text:s/></text:span><text:span text:style-name="T1429">Aš atsiprašau, kad pradedu redaguoti, bet, man regis, būtų aiškiau pasakyta ne "siekdama atkurti", bet "atkurdama". Mes šiandien gi tą aktą vykdom ir jau ankščiau vykdėm. Žodžiu, dė</text:span><text:span text:style-name="T1430">l to dokumentas tiktai...</text:span></text:p>
      <text:p text:style-name="P1431"><text:span text:style-name="T1432">PIRMININKAS.<text:s/></text:span><text:span text:style-name="T1433">Ar deputatas K.Motieka sutinka? Ar kiti deputatai su</text:span><text:span text:style-name="T1434">­tinka? Prašom. Vieną pataisą padarėm. Jūs kaip tik to ir norėjot. Prašom, jūsų eilė.</text:span></text:p>
      <text:p text:style-name="P1435"><text:span text:style-name="T1436">BALSAS IŠ SALĖS.<text:s/></text:span><text:span text:style-name="T1437">Lygiai tą patį norėjau pasiūlyti, tiktai į kitą vietą įterpti,</text:span><text:span text:style-name="T1438"><text:s/>bet, atrodo, viskas tvarkoje.</text:span></text:p>
      <text:p text:style-name="P1439"><text:span text:style-name="T1440">PIRMININKAS.<text:s/></text:span><text:span text:style-name="T1441">Tada ačiū.</text:span></text:p>
      <text:p text:style-name="P1442"><text:span text:style-name="T1443">BALSAS IŠ SALĖS.<text:s/></text:span><text:span text:style-name="T1444">Įterpti po "tiek nelaisvės metais". "Aukštai vertinda</text:span><text:span text:style-name="T1445">­ma" mes konstatuojam tokią labai gražią, garbingą 1 dalį. "Aukštai vertinda</text:span><text:span text:style-name="T1446">­ma Katalikų Bažnyčios bei kitų religinių konfesijų mor</text:span><text:span text:style-name="T1447">alinę įtaką visuome</text:span><text:span text:style-name="T1448">­nės gyvenimui - tiek laisvės, tiek nelaisvės metais ir atkurdama teisingumą, Lietuvos Respublikos Aukščiausioji Taryba nutaria". Tai čia irgi būtų logi</text:span><text:span text:style-name="T1449">­kos. Pirmoje dalyj.e taip gražiai įvertiname ir "atkurdama teisingumą"...</text:span></text:p>
      <text:p text:style-name="P1450"><text:span text:style-name="T1451">PIRMININKA</text:span><text:span text:style-name="T1452">S.<text:s/></text:span><text:span text:style-name="T1453">Aš asmeniškai labai pritariu, o kaip gerbiamieji deputa</text:span><text:span text:style-name="T1454">­tai? Man rodos, tai iš tikrųjų logiškas pasiūlymas. Irgi tinka. Jeigu daugiau pastabų nėra nutarimui, primenu jo teksto nutariamąją dalį. "1. Teisiškai sureguliuoti Valstybės ir Bažnyčios (religini</text:span><text:span text:style-name="T1455">ų konfesijų) santykius. 2. Patvir</text:span><text:span text:style-name="T1456">­tinti Katalikų Bažnyčios padėties Lietuvoje restitucijos aktą. 3. Įpareigoti Lietuvos Respublikos Aukščiausiosios Tarybos Valstybinę komisiją pareng</text:span><text:span text:style-name="T1457">­ti Šventojo Sosto ir Lietuvos Respublikos konkordato atnaujinimo projek</text:span><text:span text:style-name="T1458">­t</text:span><text:span text:style-name="T1459">ą". Štai tokia 3 punktų nutariamoji dalis. Ar reikia balsuoti papunkčiui, ar galima dėl viso nutarimo? Prašom balsuoti. Kas už tai, kad nutarimas "Dėl Katalikų Bažnyčios padėties Lietuvoje restitucijos akto" būtų priimtas?</text:span></text:p>
      <text:p text:style-name="P1460"><text:span text:style-name="T1461">BALSŲ SKAIČIUOTOJAS.<text:s/></text:span><text:span text:style-name="T1462">Aštuoniasdeš</text:span><text:span text:style-name="T1463">imt septyni.<text:s/></text:span></text:p>
      <text:p text:style-name="P1464"><text:span text:style-name="T1465">PIRMININKAS.<text:s/></text:span><text:span text:style-name="T1466">Kas prieš, susilaikė?<text:s/></text:span></text:p>
      <text:p text:style-name="P1467"><text:span text:style-name="T1468">BALSŲ SKAIČIUOTOJAS.<text:s/></text:span><text:span text:style-name="T1469">Du.</text:span></text:p>
      <text:p text:style-name="P1470"><text:span text:style-name="T1471">PIRMININKAS.<text:s/></text:span><text:span text:style-name="T1472">Prašom suskaičiuoti kvorumą.</text:span></text:p>
      <text:p text:style-name="P1473"><text:span text:style-name="T1474">BALSŲ SKAIČIUOTOJAS.<text:s/></text:span><text:span text:style-name="T1475">Balsų skaičiavimo grupė praneša, kad visą laiką yra deputatų, kurie nedalyvauja balsavime...</text:span></text:p>
      <text:p text:style-name="P1476"><text:span text:style-name="T1477">PIRMININKAS.<text:s/></text:span><text:span text:style-name="T1478">Tai yra jų t</text:span><text:span text:style-name="T1479">eisė...</text:span></text:p>
      <text:p text:style-name="P1480"><text:span text:style-name="T1481">BALSŲ SKAIČIUOTOJAS.<text:s/></text:span><text:span text:style-name="T1482">Taip, ir papildomai dėl šito skaičiuoti kvoru</text:span><text:span text:style-name="T1483">­mą nėra prasmės. Kvorumas yra.</text:span></text:p>
      <text:p text:style-name="P1484"><text:span text:style-name="T1485">PIRMININKAS.<text:s/></text:span><text:span text:style-name="T1486">Prašau suskaičiuoti kvorumą.</text:span></text:p>
      <text:p text:style-name="P1487"><text:span text:style-name="T1488">BALSŲ SKAIČIUOTOJAS.<text:s/></text:span><text:span text:style-name="T1489">Suskaičiuosim, mums nesunku.<text:s/></text:span></text:p>
      <text:p text:style-name="P1490"><text:span text:style-name="T1491">BALSŲ SKAIČIUOTOJAS.<text:s/></text:span><text:span text:style-name="T1492">Dėl šito kelti rankų nereikėtų, tači</text:span><text:span text:style-name="T1493">au aš norė</text:span><text:span text:style-name="T1494">­čiau pasakyti, jog balsavimas, kai jame nedalyvauja deputatai, yra sumuoja</text:span><text:span text:style-name="T1495">­mas pagal dalyvaujančių balsavime skaičių, atmetant tuos, kurie nedalyvauja balsavime. Nebūtina deputatui išeiti, kad jo nebuvimas salėje būtų neskai</text:span><text:span text:style-name="T1496">­čiuojamas į kvorumą.</text:span><text:span text:style-name="T1497">..</text:span></text:p>
      <text:p text:style-name="P1498"><text:span text:style-name="T1499">BALSŲ SKAIČIUOTOJAS.<text:s/></text:span><text:span text:style-name="T1500">Šimtas šeši.</text:span></text:p>
      <text:p text:style-name="P1501"><text:span text:style-name="T1502">PIRMININKAS.<text:s/></text:span><text:span text:style-name="T1503">Balsų dauguma Lietuvos Respublikos Aukščiausiosios Tarybos nutarimas "Dėl Katalikų Bažnyčios padėties Lietuvoje restitucijos akto" yra priimtas.<text:s/></text:span><text:span text:style-name="T1504">(Plojimai)</text:span></text:p>
      <text:p text:style-name="P1505"><text:span text:style-name="T1506">Gerbiamieji deputatai, dėkoju nuolatiniams laiko s</text:span><text:span text:style-name="T1507">tebėtojams, kad jūs leidote užbaigti. Dabar pertrauka iki septyniolikos valandų dvidešimties mi</text:span><text:span text:style-name="T1508">­nučių.</text:span></text:p>
      <text:p text:style-name="P1509"><text:span text:style-name="T1510">BALSAS IŠ SALĖS.<text:s/></text:span><text:span text:style-name="T1511">Neužmirškite, kad skaičiavimo grupė jau pernoko.<text:s/></text:span></text:p>
      <text:p text:style-name="P1512"><text:span text:style-name="T1513">PIRMININKAS.<text:s/></text:span><text:span text:style-name="T1514">Prašom pasiūlyti sau pamainą. Gerbiamieji deputatai, po pertraukos dar de</text:span><text:span text:style-name="T1515">putato Č.Juršėno pasiūlymą protokoliškai balsuosime. Aš atsiprašau, kad pamiršau dabar tą užbaigti.</text:span></text:p>
      <text:p text:style-name="P1516"> </text:p>
      <text:p text:style-name="P1517"><text:span text:style-name="T1518">Pertrauka</text:span></text:p>
      <text:p text:style-name="P1519"> </text:p>
      <text:p text:style-name="P1520"><text:span text:style-name="T1521">PIRMININKAS.<text:s/></text:span><text:span text:style-name="T1522">Gerbiamieji deputatai, protokolinį nutarimą dėl Sąžinės laisvės įstatymo siūlau priimti dabar. "Piliečių teisių ir tautybių reika</text:span><text:span text:style-name="T1523">lų, Valstybės atkūrimo, Teisinės sistemos, Švietimo, mokslo ir kultūros komi</text:span><text:span text:style-name="T1524">­sijoms iki šių metų rugsėjo 15 dienos pateikti Aukščiausiajai Tarybai Lietu</text:span><text:span text:style-name="T1525">­vos Respublikos sąžinės laisvės įstatymo projektą". Deputato Č.Juršėno pasiūlymas. Gal nereikia nė bals</text:span><text:span text:style-name="T1526">uoti, jeigu niekas neprieštarauja dėl to. Jeigu niekas neprieštarauja, tai laikysim, kad susitarėm ir įrašysim į proto</text:span><text:span text:style-name="T1527">­kolą tokį tekstą.</text:span></text:p>
      <text:p text:style-name="P1528">Diskusijų dėl Vilniaus rajono savivaldybės Tarybos 1990 m. gegužės 24 d. priimtų dokumentų tęsinys<text:s/></text:p>
      <text:p text:style-name="P1529"> </text:p>
      <text:p text:style-name="P1530"><text:span text:style-name="T1531">Dėl Vilniaus rajo</text:span><text:span text:style-name="T1532">no 1990 metų gegužės 24 dienos sprendimų. Klausimą pateikia Teisinės sistemos ir Savivaldybių reikalų komisijos. Tik dabar aš nežinau, kas yra pranešėjas. Deputatas K.Motieka, prašom. Prašom prieiti prie mikrofono.</text:span></text:p>
      <text:p text:style-name="P1533"><text:span text:style-name="T1534">K.MOTIEKA.<text:s/></text:span><text:span text:style-name="T1535">Aš siūlyčiau žodį gerbiamajam<text:s/></text:span><text:span text:style-name="T1536">A.Brodavskiui. Šičia dar galbūt papildomą tokį pranešimą prie to padarytų. Paskui po jo pranešimo galbūt jau pasisakysim, jeigu bus reikalas. Ar sutiktų gerbiamasis A.Bro</text:span><text:span text:style-name="T1537">­davskis? Prašau.</text:span></text:p>
      <text:p text:style-name="P1538"><text:span text:style-name="T1539">PIRMININKAS.<text:s/></text:span><text:span text:style-name="T1540">Prašom. Ar Aukščiausioji Taryba sutinka pirma išklau</text:span><text:span text:style-name="T1541">­sy</text:span><text:span text:style-name="T1542">ti gerbiamąjį A.Brodavskį? Tada prašom.</text:span></text:p>
      <text:p text:style-name="P1543"><text:span text:style-name="T1544">A.BRODAVSKIS.<text:s/></text:span><text:span text:style-name="T1545">Gerbiamieji Aukščiausiosios Tarybos deputatai, aš pranešimo jokio neruošiau, kadangi turėjau galimybę per aną posėdį jau išdėstyti savo poziciją, atsakyti į dalį klausimų dabar kartotis nenorėčiau, kada</text:span><text:span text:style-name="T1546">ngi mano pozicija nepasikeitė. Bet kadangi čia yra klausimas labai rimtas, aš vis tiek esu tos nuomonės, kad jis šiandien svarstyti yra neparuoš</text:span><text:span text:style-name="T1547">­tas. Šiandienos situaciją rajone reikia išanalizuoti nuodugniai. Turbūt reikia diskutuoti ne šitoje salėje, o p</text:span><text:span text:style-name="T1548">irmiausia pačiame rajone susitikti su vadovais, ir su judėjimų, partijų atstovais, su žmonėm, - neabejoju, kad su žmonėm,<text:s/></text:span><text:span text:style-name="T1549">­pakalbėti su rajono deputatais. Ir gal tada aptartume sesijoje. Man buvo vienas klausimas ypač akcentuojamas: apie kokį mes nacionali</text:span><text:span text:style-name="T1550">nį rajoną kalbame, jeigu nežinome, apie ką kalbame. Mes jau esam paruošę variantą, kaip turėtų atrodyti. Gal sesijoje aptarinėdami šitą statusą, žinoma, pasitarę ir su Aukščiausiąja Taryba, rastume bendrų sprendimų, gal šiek tiek pakeis</text:span><text:span text:style-name="T1551">­tume priimtų nutari</text:span><text:span text:style-name="T1552">mų kai kuriuos teiginius, ir tada tik pateiktume Aukš</text:span><text:span text:style-name="T1553">­čiausiajai Tarybai svarstyti. Užtat aš labai prašau šiandien to nutarimo tokio tikrai dar nepriimti, kadangi klausimas yra neparuoštas. Jeigu toks bus pave</text:span><text:span text:style-name="T1554">­dimas, kaip siūloma 2 punkte, tai mes pasiruoš</text:span><text:span text:style-name="T1555">ę šitą darbą atlikti. Ačiū.</text:span></text:p>
      <text:p text:style-name="P1556"><text:span text:style-name="T1557">PIRMININKAS.<text:s/></text:span><text:span text:style-name="T1558">Prašom, deputate K.Motieka.</text:span></text:p>
      <text:p text:style-name="P1559"><text:span text:style-name="T1560">K.MOTIEKA.<text:s/></text:span><text:span text:style-name="T1561">Gerbiamieji deputatai, aš be didelių įžangų noriu pradėti savo trumpą pasisakymą tuo, kad mes visi jau pakankamai esame įsisąmoni</text:span><text:span text:style-name="T1562">­nę ir supratę, jog santykiai su lenkų tautybės</text:span><text:span text:style-name="T1563"><text:s/>žmonėmis, kurie gyvena, gimė ir auga Lietuvoje ir kurie yra Lietuvos piliečiai, ir kurių tėvynė yra Lietuva, šitie santykiai stovi žemyn galva. O juos reikia pastatyti ant kojų. Nors buvo sudaryta daug komisijų, daug žmonių geranoriškai, geravališkai sten</text:span><text:span text:style-name="T1564">gėsi šitą padaryti, bet dėl vienokių ar kitokių aplinkybių tas darbas arba buvo vilkina</text:span><text:span text:style-name="T1565">­mas arba ne ta linkme buvo dirbama. Aš nenoriu ieškoti priežasčių, kas kaltas ir panašiai. Daug kur esame mes patys visiškai nekalti, daug kur esame ir pražiopsoję, šit</text:span><text:span text:style-name="T1566">o irgi nenoriu gvildenti šiandien smulkiau, bet fak</text:span><text:span text:style-name="T1567">­tas lieka faktu - taip toliau gyventi negalima. Ir šiandien aš iš tikrųjų sutei</text:span><text:span text:style-name="T1568">­kiu didžiulę reikšmę gerbiamojo A.Brodavskio pareiškimui, kuriuo jis prašė ir perdavė, na, galbūt jo atstovaujamų žmonių nuo</text:span><text:span text:style-name="T1569">monę, kad jie jau yra paruošę variantą, kaip tie būtent lenkų tautybės žmonių siekiai turėtų atro</text:span><text:span text:style-name="T1570">­dyti. Norėtų jie dar kartą aptarti savo sesijoje, norėtų pasitarti taip pat, jeigu jūs atkreipėte dėmesį į pareiškimą, su Aukščiausiąja Taryba, pakeisti teigi</text:span><text:span text:style-name="T1571">­nius kai kuriuos savo šitame sprendime. Vadinasi, Vilniaus rajono tarybos sesija yra pasiruošusi šitą sprendimą iš tikrųjų peržiūrėti. Tuo labiau kad buvo minima, kaip ir mūsų nutarimo projekte pažymėta, būtent to 2 straips</text:span><text:span text:style-name="T1572">­nio dvasia. Aš manyčiau, kad ta</text:span><text:span text:style-name="T1573">i yra priimtinas pasiūlymas, ir mes būtume iš tikrųjų visiškai nelankstūs ir visiškai atsidavę kažkokioms akloms pažiū</text:span><text:span text:style-name="T1574">­roms, jeigu mes neatkreiptume dėmesio į šių žmonių atstovo pareiškimą. Aš taip pat prašyčiau, kad mes šiandien nesiveltume į jokias disku</text:span><text:span text:style-name="T1575">sijas. Mes visiškai šito klausimo svarstymo atidėjimu nepripažįstame, kad tas sprendi</text:span><text:span text:style-name="T1576">­mas, kuris buvo priimtas gegužės 24 dieną yra teisiškai visiškai pagrįstas ir mes su juo galėtume sutikti. Aš net girdėjau tą taip pat ir iš gerbiamojo A.Brodavskio lūpų.</text:span><text:span text:style-name="T1577"><text:s/>Čia, be abejo, labai išsamiai apsvarsčius dar tas nuosta</text:span><text:span text:style-name="T1578">­tas, kurios čia yra išdėstytos, tikiu, kad jos iš tikrųjų pasikeis daug kur. Nenoriu čia viso šito komentuoti teisiniu požiūriu. Tai irgi atskira paskaita, kuri užimtų 10 - 15 minučių, jeigu ne daug</text:span><text:span text:style-name="T1579">iau. Prašyčiau, kad gerbiamieji deputatai tikrai pritartų tai nuomonei. Aš pats asmeniškai pritariu. Yra nurodytas būtent mūsų nutarimo projekte terminas iki liepos 1 dienos. Čia jau nedaug to laiko iki liepos 1 dienos, galbūt iki liepos 15 dienos, kad pak</text:span><text:span text:style-name="T1580">albėti galėtume ir su žmonėmis, ir patys pasidomėtume, galų gale aps</text:span><text:span text:style-name="T1581">­varstytume tuos projektus, kadangi čia, kaip girdėjome iš pareiškimo, kartu su Aukščiausiąja Taryba tuos klausimus reikėtų spręsti. Aš prašyčiau šian</text:span><text:span text:style-name="T1582">­dien iš tikrųjų to klausimo svarstymą</text:span><text:span text:style-name="T1583"><text:s/>atidėti, nes tas atidėjimas mums jokiais pavojais ir jokia kažkokia tarybų valdžios restauracija bei įtvirtinimu toje Pietryčių Lietuvoje, konkrečiai Vilniaus rajone, negresia. Ačiū jums už dė</text:span><text:span text:style-name="T1584">­mesį.</text:span></text:p>
      <text:p text:style-name="P1585"><text:span text:style-name="T1586">PIRMININKAS.<text:s/></text:span><text:span text:style-name="T1587">Gal deputatai turi klausimų?<text:s/></text:span></text:p>
      <text:p text:style-name="P1588"><text:span text:style-name="T1589">KALBA IŠ SALĖ</text:span><text:span text:style-name="T1590">S.<text:s/></text:span><text:span text:style-name="T1591">(Negirdėti)</text:span></text:p>
      <text:p text:style-name="P1592"><text:span text:style-name="T1593">K.MOTIEKA.</text:span><text:span text:style-name="T1594">Ten buvo užrašyta liepos mėnuo, bet, manyčiau, na, reikės duoti kokį mėnesį, pusantro. Manyčiau, kad būtų realus toksai laikas. Čia iš karto mes pastebėtume, kaip tie procesai vyksta, kaip svarstoma. Svarbiau</text:span><text:span text:style-name="T1595">­sia, kad geranoriškumą</text:span><text:span text:style-name="T1596"><text:s/>mes parodytume, daugiau nieko. Iš abiejų pusių. Iš vienos pusės mes matome šiandien pareikštą visiškai oficialiai ir visiškai, manyčiau, patikimai.</text:span></text:p>
      <text:p text:style-name="P1597"><text:span text:style-name="T1598">PIRMININKAS.<text:s/></text:span><text:span text:style-name="T1599">Deputatas V.Povilionis.</text:span></text:p>
      <text:p text:style-name="P1600"><text:span text:style-name="T1601">V.POVILIONIS.<text:s/></text:span><text:span text:style-name="T1602">Aš tik noriu paklausti. Tai kaip gyvens tada Vilniaus ir</text:span><text:span text:style-name="T1603"><text:s/>Šalčininkų rajonai, kurie pritaria Liaudies deputatų trečiojo suvažiavimo sprendimui panaikinti 1990 metų kovo 11 dienos aktą. Jie gyvens šiuo metu be valdžios ir be jokių įstatymų? Ar galios Tarybų Sąjungos įstatymai?</text:span></text:p>
      <text:p text:style-name="P1604"><text:span text:style-name="T1605">K.MOTIEKA.<text:s/></text:span><text:span text:style-name="T1606">Galima atsakyti? Aš atsip</text:span><text:span text:style-name="T1607">rašau, o kaip jie gyveno nuo gegu</text:span><text:span text:style-name="T1608">­žės 24 dienos, taip ir gyvens. Šitas sprendimas yra svarstymo objektas, jisai iš dienotvarkės neišbrauktas nei pas mus, nei Vilniaus rajono sesijoje, bet reikalinga, kad žmonės patys šitą suprastų. Galbūt mes jį tada galėt</text:span><text:span text:style-name="T1609">ume geriau komentuoti tenai. Aš galop ir pats galiu įsipareigoti toje sesijoje dalyvauti, pakalbėti su žmonėmis, vadinasi, pakomentuoti jo atskiras nuos</text:span><text:span text:style-name="T1610">­tatas, reikalinga svarstyti šitą dokumentą. Mes galime rasti labai daug bend</text:span><text:span text:style-name="T1611">­rų žodžių, sąlyčio taškų,<text:s/></text:span><text:span text:style-name="T1612">kuriuos panaudoję galime iš tikrųjų santykius pa</text:span><text:span text:style-name="T1613">­versti visiškai gerais.<text:s/></text:span></text:p>
      <text:p text:style-name="P1614"><text:span text:style-name="T1615">V.POVILIONIS.<text:s/></text:span><text:span text:style-name="T1616">Jei nepripažįsta mūsų nutarimo, nėra kaip pradėti šne</text:span><text:span text:style-name="T1617">­kėti. Antroji pusė prieš gegužės 24 dieną taip pat turėjo pagalvoti, kokioje padėtyje atsidurs? Ir aš norėčiau pak</text:span><text:span text:style-name="T1618">lausti gerbiamojo deputato A.Brodavs</text:span><text:span text:style-name="T1619">­kio.</text:span></text:p>
      <text:p text:style-name="P1620"><text:span text:style-name="T1621">PIRMININKAS.<text:s/></text:span><text:span text:style-name="T1622">Kodėl jūs pirma to nepadarėte?</text:span></text:p>
      <text:p text:style-name="P1623"><text:span text:style-name="T1624">V.POVILIONIS.<text:s/></text:span><text:span text:style-name="T1625">Todėl kad šiandien Šalčininkų rajono laikraštyje "Leni</text:span><text:span text:style-name="T1626">­no priesakai" yra išspausdintas gana nemažas straipsnis. Gerbiamasis A.Brodavskis sako, kad mes turim</text:span><text:span text:style-name="T1627"><text:s/>prašyti prezidentą informuoti apie mūsų poziciją. Rašoma apie tai, kokių priemonių reikia imtis, ir antrasis etapas suformuluojamas taip: įsteigti Vilniaus krašte savivaldos teritorinį vienetą su savo statusu. Tokių nutarimų laukia Trakų, Švenčionių ir ki</text:span><text:span text:style-name="T1628">ti rajonai. Jeigu mes lauksim, tai galbūt susiformuos ir kiti rajonai.</text:span></text:p>
      <text:p text:style-name="P1629"><text:span text:style-name="T1630">PIRMININKAS.<text:s/></text:span><text:span text:style-name="T1631">Ar jūs galite atsakyti, gerbiamasis K.Motieka?<text:s/></text:span></text:p>
      <text:p text:style-name="P1632"><text:span text:style-name="T1633">K.MOTIEKA.<text:s/></text:span><text:span text:style-name="T1634">Na, nors klausimas čia buvo adresuotas gerbiamajam A.Brodavskiui, bet aš galiu atsakyti tiktai tiek, kad tas pare</text:span><text:span text:style-name="T1635">iškimas yra pada</text:span><text:span text:style-name="T1636">­rytas ir susisiekta sugerbiamuoju A.Brodavskiu, manau, po to, kai buvo priimtas tas sprendimas. Taip pat jo dvasia ir buvo skelbtas tas straipsnis, kurio aš nemačiau, bet aš visai tikiu, kad jisai toksai buvo. Tai man rodo, kad čia jisai i</text:span><text:span text:style-name="T1637">rgi didelės reikšmės neturės, ieškant mums bendros kalbos. Aš taip manyčiau.</text:span></text:p>
      <text:p text:style-name="P1638"><text:span text:style-name="T1639">PIRMININKAS.<text:s/></text:span><text:span text:style-name="T1640">Deputatas A.V.Patackas.</text:span></text:p>
      <text:p text:style-name="P1641"><text:span text:style-name="T1642">A.V.PATACKAS.<text:s/></text:span><text:span text:style-name="T1643">Reikėtų tiksliau apibrėžti atidėjimo terminą...</text:span></text:p>
      <text:p text:style-name="P1644"><text:span text:style-name="T1645">PIRMININKAS.<text:s/></text:span><text:span text:style-name="T1646">Mes pirmiausia turėtume svarstyti, ar iš viso atidėti, o paskui dėl</text:span><text:span text:style-name="T1647"><text:s/>termino atskirai.</text:span></text:p>
      <text:p text:style-name="P1648"><text:span text:style-name="T1649">A.V.PATACKAS.<text:s/></text:span><text:span text:style-name="T1650">Be to, reikėtų taipogi viešai pasakyti, kad šitas atidėji</text:span><text:span text:style-name="T1651">­mas būtų tinkamai suprastas. Kad tai yra geros valios, pasitikėjimo aktas ir kad jis nebūtų suprastas kaip tam tikras neryžtingumas arba dar kaip nors kitaip. Mes že</text:span><text:span text:style-name="T1652">ngiame tokį žingsnį ir tikimės, kad ir kita pusė žengs tokį pat žingsnį.</text:span></text:p>
      <text:p text:style-name="P1653"><text:span text:style-name="T1654">PIRMININKAS.<text:s/></text:span><text:span text:style-name="T1655">Koks yra jūsų klausimas, gerbiamasis deputate?<text:s/></text:span></text:p>
      <text:p text:style-name="P1656"><text:span text:style-name="T1657">K.MOTIEKA.<text:s/></text:span><text:span text:style-name="T1658">Aš galiu iš karto atsakyti. Manyčiau, kad opiu momentu mes turim šitą laikyti pirmu suartėjimo žingsniu. Manyči</text:span><text:span text:style-name="T1659">au, šitaip jį reikia vertinti. Ir jeigu mes šitą būtent dvasią sugebėsime išlaikyti ir turėsime kant</text:span><text:span text:style-name="T1660">­rybės, ištvermės ir tolerancijos, manyčiau, kad abi pusės nuo galvos tą klau</text:span><text:span text:style-name="T1661">­simą pastatys ant kojų atgal.</text:span></text:p>
      <text:p text:style-name="P1662"><text:span text:style-name="T1663">A.V.PATACKAS.<text:s/></text:span><text:span text:style-name="T1664">Tačiau apibrėžti maksimalų terminą</text:span><text:span text:style-name="T1665"><text:s/>būtina.<text:s/></text:span></text:p>
      <text:p text:style-name="P1666"><text:span text:style-name="T1667">PIRMININKAS.<text:s/></text:span><text:span text:style-name="T1668">Daugiau klausimų deputatai nebeturi jums, gerbiamasis K.Motieka.</text:span></text:p>
      <text:p text:style-name="P1669"><text:span text:style-name="T1670">K.MOTIEKA.<text:s/></text:span><text:span text:style-name="T1671">Ačiū.</text:span></text:p>
      <text:p text:style-name="P1672"><text:span text:style-name="T1673">PIRMININKAS.<text:s/></text:span><text:span text:style-name="T1674">Gerbiamieji deputatai, yra užsirašę kalbėti šiuo klausi</text:span><text:span text:style-name="T1675">­mu deputatai R.Maceikianecas, E.Tomaševičius, V.Suboč, S.Peško, N.Amb</text:span><text:span text:style-name="T1676">­razaitytė, R</text:span><text:span text:style-name="T1677">.R.Survila, V.P.Andriukaitis, V.Povilionis, L.Andrukaitienė, taip pat ir Vilniaus rajono atstovas, kiek supratau, tarybos deputatas gerbiamasis Raila, tačiau buvo deputato K.Motiekos pasiūlymas atidėti šio klausimo svarstymą. Aš dabar prašau pasisakyti būt</text:span><text:span text:style-name="T1678">ent šia tema. Atidedam ar spren</text:span><text:span text:style-name="T1679">­džiam šįvakar. Deputatas V.P.Plečkaitis.</text:span></text:p>
      <text:p text:style-name="P1680"><text:span text:style-name="T1681">V.P.PLEČKAITIS.<text:s/></text:span><text:span text:style-name="T1682">Aš pritarčiau gerbiamojo K.Motiekos pasiūlymui todėl, kad, matyt, šiuo metu nėra tikslinga ir politiniu, ir kitokiu aspektu žiūrint gilintis į klausimą. Ir dar norėčia</text:span><text:span text:style-name="T1683">u pasiūlyti kad šitas klausimas būtų atidėtas ne iki liepos 15 dienos. Vis dėlto yra vasara, ir nesvarbu, ar deputa</text:span><text:span text:style-name="T1684">­tai dirbs, ar ne, bet žmonės yra užimti ūkiniais darbais, atostogauja, siūly</text:span><text:span text:style-name="T1685">­čiau datą nukelti į rudenį. Be to, dar siūlyčiau sudaryti sąlyg</text:span><text:span text:style-name="T1686">as ne daliai deputatų, bet visiems kuo daugiau apsilankyti Vilniaus krašte. Mes turim suprasti, kad daugelis mūsų, čia suvažiavusių iš visų Lietuvos kampų, nelabai žino Vilniaus problematiką, kas ten darosi iš tikrųjų. Ir todėl reikėtų gal ir dažniau rengt</text:span><text:span text:style-name="T1687">i tokias išvažiuojamas sesijas, susitikti su žmonėmis, nuvažiuo</text:span><text:span text:style-name="T1688">­ti į kaimus. Dabar tokie dalykai kol kas nevyksta.</text:span></text:p>
      <text:p text:style-name="P1689"><text:span text:style-name="T1690">PIRMININKAS.<text:s/></text:span><text:span text:style-name="T1691">Deputatas G.Vagnorius. Apie atidėjimą ir neatidėjimą. Iš tiesų priimu deputato V.P.Andriukaičio pastabą ir perduodu ją deputatui</text:span><text:span text:style-name="T1692"><text:s/>V.P.Plečkaičiui. Susitarkim tiktai dėl to, kad jeigu imam svarstyti, tai svars</text:span><text:span text:style-name="T1693">­tom, jeigu atidedam, tai atidedam.</text:span></text:p>
      <text:p text:style-name="P1694"><text:span text:style-name="T1695">G.VAGNORIUS.<text:s/></text:span><text:span text:style-name="T1696">Aš kaip tik dėl balsavimo motyvų. Pritariu gerbiamajam K.Motiekai ir siūlau atidėti. Motyvas yra toks: įstatymas yra įstatymas,<text:s/></text:span><text:span text:style-name="T1697">nes</text:span><text:span text:style-name="T1698">­varbu ar aš jį myliu, gerbiu, pripažįstu, jo privalau laikytis. Atskirų rajonų neteisėti pareiškimai visiškai nepanaikina Lietuvos <text:s/>Respublikos įstatymo.</text:span></text:p>
      <text:p text:style-name="P1699"><text:span text:style-name="T1700">PIRMININKAS.<text:s/></text:span><text:span text:style-name="T1701">Deputatė L.Andrukaitienė.</text:span></text:p>
      <text:p text:style-name="P1702"><text:span text:style-name="T1703">L.ANDRUKAITIENĖ.<text:s/></text:span><text:span text:style-name="T1704">Praėjusio ketvirtadienio posėdyje mes iškl</text:span><text:span text:style-name="T1705">ausėme gerbiamojo A.Brodavskio mintį. faktus, išgirdome argumentus. Todėl šian</text:span><text:span text:style-name="T1706">­dien aš vis dėlto siūlyčiau išklausyti, na, taip sakant, ir antrąją pusę. Siūly</text:span><text:span text:style-name="T1707">­čiau suteikti žodį Rytų Lietuvos reikalų tarybos atstovams. Reikia, matyt, žinoti, kokia situacij</text:span><text:span text:style-name="T1708">a yra iš abiejų pusių.</text:span></text:p>
      <text:p text:style-name="P1709"><text:span text:style-name="T1710">PIRMININKAS.<text:s/></text:span><text:span text:style-name="T1711">Ačiū. Deputatas P.Varanauskas.</text:span></text:p>
      <text:p text:style-name="P1712"><text:span text:style-name="T1713">P.VARANAUSKAS.<text:s/></text:span><text:span text:style-name="T1714">Aš taip pat remiu gerbiamojo K.Motiekos pasisaky</text:span><text:span text:style-name="T1715">­mą ir noriu tik atkreipti dėmesį, kad buvo atviras Sąjūdžio klubo posėdis. Visi jie atviri. Reikia tą žinoti. Ir būtų gerai,<text:s/></text:span><text:span text:style-name="T1716">kad ateitų ten visi. Nagrinėjome šitą situaciją labai atidžiai, ir čia gerbiamasis K.Motieka išsakė ne vien savo nuomonę.</text:span></text:p>
      <text:p text:style-name="P1717"><text:span text:style-name="T1718">PIRMININKAS.<text:s/></text:span><text:span text:style-name="T1719">Gerbiamieji deputatai, ar yra kas pasakytų nuomonę, priešingą deputato K.Motiekos nuomonei?</text:span></text:p>
      <text:p text:style-name="P1720"><text:span text:style-name="T1721">PIRMININKAS.<text:s/></text:span><text:span text:style-name="T1722">Gerbiamieji depu</text:span><text:span text:style-name="T1723">tatai, jeigu niekas nepasisako prieš, tada nereikia nė balsuoti. Vadinasi, susitarsim, kad šiandien klausimo iš esmės nesvarstytume, jeigu prieštaraujančių yra, prašome pasakyti tie, kurie prieštarauja. Jeigu susitarsime nukelti, detalizuosim tą paskui ats</text:span><text:span text:style-name="T1724">kirai.</text:span></text:p>
      <text:p text:style-name="P1725"><text:span text:style-name="T1726">V.POVILIONIS.<text:s/></text:span><text:span text:style-name="T1727">Aš noriu paprieštarauti.<text:s/></text:span></text:p>
      <text:p text:style-name="P1728"><text:span text:style-name="T1729">PIRMININKAS.<text:s/></text:span><text:span text:style-name="T1730">Deputatas V.Povilionis.</text:span></text:p>
      <text:p text:style-name="P1731"><text:span text:style-name="T1732">V.POVILIONIS.<text:s/></text:span><text:span text:style-name="T1733">Aš manau, kad tas nutarimas, kurį čia turime šiandieną, yra būtinas šiandien ir priimti, kadangi mes tiktai konstatuojam tai, kad teisiškai gegužės 24 dienos<text:s/></text:span><text:span text:style-name="T1734">sprendimas yra nepagrįstas ir nesukelia teisinių pasekmių. Mes negalime šito krašto palikti ne mūsų jurisdikcijai. Jie pareiš</text:span><text:span text:style-name="T1735">­kė, kad išeina iš Lietuvos valdžios ir gyvens taip iki rudenio, kol mes išnagri</text:span><text:span text:style-name="T1736">­nėsime šitą padėtį. Dar noriu pacituoti vieną gerb</text:span><text:span text:style-name="T1737">iamojo A.Brodavskio šian</text:span><text:span text:style-name="T1738">­dieninę citatą, kurioje jis sako, kad "tuo tarpu mūsų Respublikos Vyriausy</text:span><text:span text:style-name="T1739">­bės bejėgiškumą jaučiame kasdien". Čia siejasi su gerbiamojo A.V.Patacko pasakymu, kad tai dar kartą patvirtins, jog mūsų Vyriausybė yra visiškai bejėgė. Ši</text:span><text:span text:style-name="T1740">tą savo darbą mes turime padaryti, o aš manau, kad ir kita pusė turi paieškoti kelių, kaip dabar rasti bendrą šneką.</text:span></text:p>
      <text:p text:style-name="P1741"><text:span text:style-name="T1742">PIRMININKAS.<text:s/></text:span><text:span text:style-name="T1743">Gerbiamieji deputatai, ar dar kas nors nori pasiūlyti priešingą nuomonę, nes pritariančių deputatui K.Motiekai buvo daug.<text:s/></text:span></text:p>
      <text:p text:style-name="P1744"><text:span text:style-name="T1745">BAL</text:span><text:span text:style-name="T1746">SAS IŠ SALĖS.<text:s/></text:span><text:span text:style-name="T1747">Dėl balsavimo motyvų.</text:span></text:p>
      <text:p text:style-name="P1748"><text:span text:style-name="T1749">PIRMININKAS.<text:s/></text:span><text:span text:style-name="T1750">Prašom.</text:span></text:p>
      <text:p text:style-name="P1751"><text:span text:style-name="T1752">BALSAS IŠ SALĖS.<text:s/></text:span><text:span text:style-name="T1753">Čia svarstyti atidėti ar neatidėti, man atrodo, maža. Aš, aišku, nenoriu sutikti su gerbiamuoju V.Povilioniu, kad tas kraštas nėra mūsų jurisdikcijoje. Ne savivaldybės taryba gali sp</text:span><text:span text:style-name="T1754">ręsti, kieno jurisdikcijoje yra, o Aukščiausioji Taryba. Tas jų nutarimas neturi tokios galios. Tačiau aš manau, kad mes taip paprasčiausiai nutarti atidėti negalime. Man atrodo, reikėtų priimti tokį nutarimą, kad jeigu A.Brodavskis dar sykį patvirtintų, j</text:span><text:span text:style-name="T1755">og rajono taryba ruošiasi peržiūrėti šitą savo sprendimą, - taip galima buvo suprasti ir iš gerbiamojo K.Motiekos interpretacijos, - jis pareikštų, kad pažada suorganizuoti, jog peržiūrės, tai tada Aukščiausioji Taryba atidėtų jo svarstymą, tarkim, iki lie</text:span><text:span text:style-name="T1756">pos 15 dienos, o ne šiaip sau mes imam ir atidedam neaišku dėl ko.</text:span></text:p>
      <text:p text:style-name="P1757"><text:span text:style-name="T1758">PIRMININKAS.<text:s/></text:span><text:span text:style-name="T1759">Ačiū. Gerbiamasis A.Brodavskis.</text:span></text:p>
      <text:p text:style-name="P1760"><text:span text:style-name="T1761">A.BRODAVSKIS.<text:s/></text:span><text:span text:style-name="T1762">Gerbiamieji deputatai, jūs turbūt puikiai suprantat, kad mano žodžiuose šito nebuvo. Aš negaliu kalbėti visos tarybos vardu. Aš ti</text:span><text:span text:style-name="T1763">k sakiau, kad mes esame sesijos sprendimu pasiruošę variantą dėl naciona</text:span><text:span text:style-name="T1764">­linio mūsų rajono statuso. Ir svarstom šitą statusą. Prieš tai mes norėtume, žinoma, atsižvelgti ir į Aukščiausiosios Tarybos Prezidiumo nuomonę, ir vadovybės nuomonę, dar kartą padis</text:span><text:span text:style-name="T1765">kutuoti ir tik tada apsvarstyti sesijoje. Ir viskas priklausys nuo sesijos. Atleiskit, aš nesu įpareigotas kalbėti visų depu</text:span><text:span text:style-name="T1766">­tatų vardu. Aš pasakiau, kokį kelią mes norime šituo pasiekti. O jeigu jūs šiandien taip pat nediskutavę priimsit iš karto šitą nut</text:span><text:span text:style-name="T1767">arimą, aš dar kartą pakartoju - čia bus politinė klaida. Reikia susipažinti. Aš labai kviečiu visus į rajoną. Dabar gavau raštelį iš Chemijos instituto darbuotojų. Iš karto viską kategoriškai atmeta, o aš juos labai prašau į rajoną. Susitikim, pažiūrėkim,<text:s/></text:span><text:span text:style-name="T1768">pakalbėkim. Ir aš neabejoju, kad jų nuomonė pasikeis.</text:span></text:p>
      <text:p text:style-name="P1769"><text:span text:style-name="T1770">PIRMININKAS.<text:s/></text:span><text:span text:style-name="T1771">Ar tęsime dar diskusiją?<text:s/></text:span></text:p>
      <text:p text:style-name="P1772"><text:span text:style-name="T1773">V.ŠADREIKA.<text:s/></text:span><text:span text:style-name="T1774">Aš tik repliką.</text:span></text:p>
      <text:p text:style-name="P1775"><text:span text:style-name="T1776">PIRMININKAS.<text:s/></text:span><text:span text:style-name="T1777">Tai gal tada iš eilės. Deputatas Z.Balcevičius ir jūs.<text:s/></text:span></text:p>
      <text:p text:style-name="P1778"><text:span text:style-name="T1779">Z.BALCEVIČIUS.<text:s/></text:span><text:span text:style-name="T1780">Aš noriu pasakyti, kad po to, kai pradėjom šio klau</text:span><text:span text:style-name="T1781">si</text:span><text:span text:style-name="T1782">­mo svarstymą ketvirtadienį, aš, kaip deputatas ir kaip laikraščio redaktorius, gavau labai daug laiškų ir skambino su tokiu pasiūlymu, kurį pateikė gerbia</text:span><text:span text:style-name="T1783">­masis K.Motieka. Tikrai čia atspindi Vilnijos žmonių nuotaikas.</text:span></text:p>
      <text:p text:style-name="P1784"><text:span text:style-name="T1785">Dabar antras momentas, kurį norėči</text:span><text:span text:style-name="T1786">au akcentuoti. Man regis, kad ir ano šaukimo sesija, kuri atšaukė, panaikino tą aktą dėl nacionalinio teritorinio rajono paskelbimo, taip sakant, neįsigilino, kaip neįsigilino ir pati rajono sesija. Kas tai yra, dabar niekas negali pasakyti. Todėl, man reg</text:span><text:span text:style-name="T1787">is, rajonas įsipareigoja pasakyti mums, kas tai yra ir tada mes galėsime pasakyti, ar tai yra gerai, ar blogai. Čia yra tiktai pavadinimas ir nieko daugiau. Todėl visai pritariu, kad nereikia šiandien gilintis, kol negali nieko čia aiškiai pasakyti.</text:span></text:p>
      <text:p text:style-name="P1788"><text:span text:style-name="T1789">PIRMIN</text:span><text:span text:style-name="T1790">INKAS.<text:s/></text:span><text:span text:style-name="T1791">Deputatas V.Šadreika.</text:span></text:p>
      <text:p text:style-name="P1792"><text:span text:style-name="T1793">V.ŠADREIKA.<text:s/></text:span><text:span text:style-name="T1794">Aš labai trumpai. Esu sūnus tėvo, kuris už lietuviškos spaudos platinimą okupuotame Vilniaus krašte du kartus buvo nuteistas po dvejus metus ir atliko bausmę Lydos kalėjime. Tačiau aš jokios nuoskaudos neturiu ir ma</text:span><text:span text:style-name="T1795">nau, kad Lietuva yra, kaip A.Mickevičius sakė, mūsų viena Tėvynė. Manyčiau, kad visas problemas reikia spręsti labai gražiai ir taikiai. Todėl pritariu gerbiamojo K.Motiekos pasiūlymui atidėti klausimo svarsty</text:span><text:span text:style-name="T1796">­mą. Prašau dar kartą kaip vaikas to, kuris kaž</text:span><text:span text:style-name="T1797">kada kentėjo...</text:span></text:p>
      <text:p text:style-name="P1798"><text:span text:style-name="T1799">PIRMININKAS.<text:s/></text:span><text:span text:style-name="T1800">Gerbiamieji deputatai, ar leisime pasakyti repliką mūsų svečiui iš rajono? Prašom.</text:span></text:p>
      <text:p text:style-name="P1801"><text:span text:style-name="T1802">B.RAILA.<text:s/></text:span><text:span text:style-name="T1803">Aš noriu pasakyti, kad vakar vyko tarybos išplėstinis posėdis nacionaliniais klausimais. Buvau pakviestas ir įtrauktas į šį tarybos pos</text:span><text:span text:style-name="T1804">ėdį. Pirmininkavo gerbiamasis A.Brodavskis. Buvo G.Kanovičius ir visa taryba. Jau svarstė Vilniaus lenkiško rajono, nuostatus. Ir tie nuostatai buvo apie valandą diskutuojami mažojoje Vilniaus savivaldybės salėje. Rengiami išsa</text:span><text:span text:style-name="T1805">­mūs dokumentai. Gerbiamieji,</text:span><text:span text:style-name="T1806"><text:s/>ar mes nepavėluosime? Išklausykite ir mūsų minčių. Kalbama buvo net apie Vilniaus rajono pavadinimų pakeitimą. Ruošiamasi pakabinti, parašyti rodykles lenkų kalba "Do Kowno", "Do Šalčininki" ir taip toliau. Gerbiamieji, tai yra faktas. Aš tą patvirtinu, k</text:span><text:span text:style-name="T1807">adan</text:span><text:span text:style-name="T1808">­gi vakar buvau toje diskusijoje. Čia gerbiamajam A.Brodavskiui pritariu. Ruošiami dokumentai, viskas, bet reikėtų susipažinti ir išklausyti mūsų nuo</text:span><text:span text:style-name="T1809">­monės. Deputatai, aš manau, turi tikrai susipažinti su tuo kraštu, su tuo rajonu ir jo gyventojų nuomo</text:span><text:span text:style-name="T1810">ne. Ačiū.</text:span></text:p>
      <text:p text:style-name="P1811"><text:span text:style-name="T1812">PIRMININKAS.<text:s/></text:span><text:span text:style-name="T1813">Deputatas V.P.Andriukaitis.</text:span></text:p>
      <text:p text:style-name="P1814"><text:span text:style-name="T1815">V.P.ANDRIUKAITIS.<text:s/></text:span><text:span text:style-name="T1816">Noriu pritarti Kazimiero Motiekos pozicijai, bet tik norėčiau atkreipti dėmesį, kad tą poziciją mums reikėtų šiek tiek prap</text:span><text:span text:style-name="T1817">­lėsti. Todėl aš norėjau ir pasisakyti ta tema, kaip esu užsiraš</text:span><text:span text:style-name="T1818">ęs diskusijai. Jeigu bus galimybė pasisakyti, tai galėsiu pasiūlyti keletą, mano nuomone, vertingų pasiūlymų, kuriuos galėtume priimti ir jie išspręstų ir kai kurias kolizijas, kurias kelia gerbiamasis V.Povilionis ir kurios iš tikrųjų yra. Tai aš norėčiau</text:span><text:span text:style-name="T1819"><text:s/>žodžio.</text:span></text:p>
      <text:p text:style-name="P1820"><text:span text:style-name="T1821">PIRMININKAS.<text:s/></text:span><text:span text:style-name="T1822">Taip sakant, jūs siūlote vis dėlto pradėti diskusiją.<text:s/></text:span></text:p>
      <text:p text:style-name="P1823"><text:span text:style-name="T1824">V.P.ANDRIUKAITIS.<text:s/></text:span><text:span text:style-name="T1825">Tai būtų diskusija. Išdėstyčiau papildomus moty</text:span><text:span text:style-name="T1826">­vus, paremdamas K.Motiekos poziciją.</text:span></text:p>
      <text:p text:style-name="P1827"><text:span text:style-name="T1828">PIRMININKAS.<text:s/></text:span><text:span text:style-name="T1829">Ar to reikia? Deputatė N.Ambrazaitytė.<text:s/></text:span></text:p>
      <text:p text:style-name="P1830"><text:span text:style-name="T1831">N.AMBRAZAITYTĖ.<text:s/></text:span><text:span text:style-name="T1832">Gerbiam</text:span><text:span text:style-name="T1833">ieji deputatai, gerbiamieji svečiai! Jūs visi, matyt, žinote, kad artėja Gedulo ir Vilties diena. Rytoj bus švenčiama ši tragiška diena. Daugeliui Vilniaus krašto lenkų likimas buvo toks pat skau</text:span><text:span text:style-name="T1834">­dus ir tragiškas kaip ir lietuvių. Ir lenkų kaulais nusėtas<text:s/></text:span><text:span text:style-name="T1835">Sibiras. Jie kentėjo nuo vieno bendro priešo tremtyje - amžino įšalo žemėje. Vienu žodžiu, mes esame bendro likimo, tad siūlau ir kviečiu šiandien vardan bendros šioje žemėje netekties pasirašyti būtent moralinę taikos sutartį. Šitos Gedulo ir Vilties trag</text:span><text:span text:style-name="T1836">iškos dienos išvakarėse. Ačiū.</text:span></text:p>
      <text:p text:style-name="P1837"><text:span text:style-name="T1838">PIRMININKAS.<text:s/></text:span><text:span text:style-name="T1839">Ačiū, manau, kad jūsų pasisakymas šiek tiek ne į temą, nes mes ne apie tai buvom susitarę kalbėti. Deputate K.Motieka, prašom apibendrinti.</text:span></text:p>
      <text:p text:style-name="P1840"><text:span text:style-name="T1841">K.MOTIEKA.<text:s/></text:span><text:span text:style-name="T1842">Aš labai trumpai. Aš labai dėkoju gerbiamiesiems deputa</text:span><text:span text:style-name="T1843">­tams,</text:span><text:span text:style-name="T1844"><text:s/>kurie pritaria tai nuomonei, kurią aš pasakiau tribūnoje. Atsakau gerbiamajai deputatei, kurios pavardės neatsimenu, taip pat Juknevičiui ir Railai, kad jų keliami klausimai, čia kaip tik ir yra tie, kurie turėtų būti svarstomi bendrai. Dabar sako: "Sužin</text:span><text:span text:style-name="T1845">okite ir mūsų pusę". Tai mes ir norim, kad sužinotų abidvi pusės, dalyvaujant abiem. O dabar mes kalbėsim vieni su savim, adresuodami savo šituos samprotavimus kitai pusei. Tai aš ir prašau šito termino. Ir aš labai dėkingas deputatui, kuris paprašė dar da</text:span><text:span text:style-name="T1846">u</text:span><text:span text:style-name="T1847">­giau laiko. Aš tiesiog nedrįsau prašyti, bet manyčiau, kad tas ilgesnis laikas dar mums leistų daugiau turėti galimybių išvystyti šitą diskusiją ar tą pasita</text:span><text:span text:style-name="T1848">­rimą ir išsiaiškintume tuos neaiškius klausimus. Bet iš pradžių, manyčiau, kad pusantro mėnesio<text:s/></text:span><text:span text:style-name="T1849">tikrai užtektų. Galėtume jau pateikti Aukščiausiajai Tarybai pirmuosius rezultatus. Aš labai dėkingas.</text:span></text:p>
      <text:p text:style-name="P1850"><text:span text:style-name="T1851">PIRMININKAS.<text:s/></text:span><text:span text:style-name="T1852">Deputatė R.Rastauskienė dar vis tiek nori pasakyti rep</text:span><text:span text:style-name="T1853">­liką po to, kai buvo pasakytas baigiamasis žodis. Ką gi.</text:span></text:p>
      <text:p text:style-name="P1854"><text:span text:style-name="T1855">R.RASTAUSKIENĖ.<text:s/></text:span><text:span text:style-name="T1856">Aš labai ats</text:span><text:span text:style-name="T1857">iprašau. Kadangi gerbiamoji L.Andrukaitienė jau pasakė tai, ką aš anoj sesijoj buvau kalbėjusi, nesiruošiau kalbėti, bet kadangi reikalai krypsta taip vienpusiškai, norėčiau galbūt šiokį tokį kompromisą pasiūlyti. Vis dėlto laikausi tos minties, kad reikėt</text:span><text:span text:style-name="T1858">ų šiandien pasisakyti bent vienam įgaliotam Vilniaus krašto lietuvių atstovui čia, Aukš</text:span><text:span text:style-name="T1859">­čiausiojoje Taryboje. Nors ir gerbiamasis K.Motieka sakė, kad pasisakysime vien tik sau, išklausydami šitą žmogų, tačiau, deja, yra ne taip. Aš gavau laiškų, ir daugeli</text:span><text:span text:style-name="T1860">s žmonių, praėjusią mūsų diskusiją suprato, kad gerbiamojo A.Brodavskio argumentai, jo pasisakymas lyg ir buvo priimti kaip Aukščiau</text:span><text:span text:style-name="T1861">­siosios Tarybos žmonių nuomonė, kadangi visiškai nebuvo išsakyta kita pozicija. Susidarė toks savotiškas įspūdis. Kad šitas</text:span><text:span text:style-name="T1862"><text:s/>klausimas nebūtų už</text:span><text:span text:style-name="T1863">­baigtas vien tiktai gerbiamojo Aniceto Brodavskio pasisakymu, vis dėlto labai prašau ir kolegų lenkų (kadangi Aukščiausiojoje Taryboje yra šito rajono atstovų) lyg ir tokio kompromiso. Kadangi mūsų dauguma deputatų siūlo nediskutuoti š</text:span><text:span text:style-name="T1864">iandien, tai jūs irgi vis dėlto nebeprieštaraukit ir sutikit, kad rajono tarybos deputatas, lietuvių atstovas, šiandien pasisakytų ir dau</text:span><text:span text:style-name="T1865">­giau jokių diskusijų nebūtų.</text:span></text:p>
      <text:p text:style-name="P1866"><text:span text:style-name="T1867">PIRMININKAS.<text:s/></text:span><text:span text:style-name="T1868">Taip, ačiū. Kaip tik taip ir norėjau pasiūlyti. Ir būčiau tai padaręs vienu<text:s/></text:span><text:span text:style-name="T1869">sakiniu.</text:span></text:p>
      <text:p text:style-name="P1870"><text:span text:style-name="T1871">Gerbiamieji deputatai, siūloma nediskutuoti, atsisakyti žodžio tiems, kurie yra užsirašę, atidėti savo pasisakymus ir išklausyti gerbiamojo B.Rai</text:span><text:span text:style-name="T1872">­los. Prašome deputatą V.P.Andriukaitį suformuluoti pasiūlymus protokoliniam nutarimui. Matyt, iš kart</text:span><text:span text:style-name="T1873">o jau turint galvoje, kad klausimo svarstymas iš esmės bus atidėtas. Prašom, deputatas R.Maceikianecas dar.</text:span></text:p>
      <text:p text:style-name="P1874"><text:span text:style-name="T1875">R.MACEIKIANECAS.<text:s/></text:span><text:span text:style-name="T1876">(Kalba iš salės, negirdėti.)<text:s/></text:span></text:p>
      <text:p text:style-name="P1877"><text:span text:style-name="T1878">PIRMININKAS.<text:s/></text:span><text:span text:style-name="T1879">Ar jūs galite motyvuoti?<text:s/></text:span></text:p>
      <text:p text:style-name="P1880"><text:span text:style-name="T1881">R.MACEIKIANECAS.<text:s/></text:span><text:span text:style-name="T1882">(Kalba iš salės, negirdėti.)</text:span></text:p>
      <text:p text:style-name="P1883"><text:span text:style-name="T1884">PIRMININKAS.<text:s/></text:span><text:span text:style-name="T1885">Ger</text:span><text:span text:style-name="T1886">biamieji deputatai, nė vienas iš deputatų diskusijose kol kas nedalyvavo - visi siūlė atidėti. Vienas mūsų svečias pasiūlė pasisakyti ir kitam svečiui. Man nelabai suprantamas jūsų protestas.</text:span></text:p>
      <text:p text:style-name="P1887"><text:span text:style-name="T1888">BALSAS IŠ SALĖS.<text:s/></text:span><text:span text:style-name="T1889">(Negirdėti)</text:span></text:p>
      <text:p text:style-name="P1890"><text:span text:style-name="T1891">PIRMININKAS.<text:s/></text:span><text:span text:style-name="T1892">Gerbiamieji deputatai,</text:span><text:span text:style-name="T1893"><text:s/>ar nebūtų galima jau pradėti bal</text:span><text:span text:style-name="T1894">­suoti, nes, man regis, kai kas pradeda karščiuotis.</text:span></text:p>
      <text:p text:style-name="P1895"><text:span text:style-name="T1896">BALSAS IŠ SALĖS.<text:s/></text:span><text:span text:style-name="T1897">Aš labai atsiprašau, bet noriu priminti pirmininkau</text:span><text:span text:style-name="T1898">­jančiam, kad pirmas ir oficialus pasiūlymas buvo gerbiamojo K.Motiekos, kad nediskutuojame šiandien i</text:span><text:span text:style-name="T1899">r atidedame. Tai būtent šitas pirmas pasiūly</text:span><text:span text:style-name="T1900">­mas, o paskui jau jūsų antras.</text:span></text:p>
      <text:p text:style-name="P1901"><text:span text:style-name="T1902">PIRMININKAS.<text:s/></text:span><text:span text:style-name="T1903">Aš noriu paklausti gerbiamojo K.Motiekos, ar pasiūly</text:span><text:span text:style-name="T1904">­mas nediskutuoti prieštarauja informacijos išklausymui? Tikiuosi trumpam.<text:s/></text:span></text:p>
      <text:p text:style-name="P1905"><text:span text:style-name="T1906">K.MOTIEKA.<text:s/></text:span><text:span text:style-name="T1907">Aš manyčiau, kad jeigu jau b</text:span><text:span text:style-name="T1908">uvo svarstoma šitaip, ar disku</text:span><text:span text:style-name="T1909">­tuojam, ar nediskutuojam, tai čia dauguma žmonių pasisakė, kad nedisku</text:span><text:span text:style-name="T1910">­tuojam. Aš tiesiog kviečiau - aš pats dalyvaučiau - į tuos susirinkimus, kur dalyvaus ir gerbiamasis B.Raila, ir Sąjūdžio žmonės. Mes, atrodo, daugiau nuv</text:span><text:span text:style-name="T1911">eiksim negu čia dabar. O dar transliuoja per radiją! Vėl įkaitinsime tą atmosferą! Tuo labiau kad aš kalbėjau užvakar su gerbiamuoju B.Raila ir dar su dviem žmonėmis. Aš nenoriu suniekinti jų arba sumenkinti tų jų argumentų, bet kiek man teko matyti ir čia</text:span><text:span text:style-name="T1912"><text:s/>turiu dokumentą iš jų paėmęs, tai vis dėlto čia mažų mažiausiai ginčytinas klausimas, kurį mums žada šičia pateikti. Būtent dėl pavardžių, dėl atleidinėjimo iš darbo, dėl kitokių dalykų. Reikėtų dar gerokai apsvarstyti ir pažiūrėti, kurios pavardės iš tik</text:span><text:span text:style-name="T1913">rųjų yra pagrįstai nurodytos, kurios nepagrįstai. Mes čia nieko šiandien neišspręstu</text:span><text:span text:style-name="T1914">­me. Todėl aš prašyčiau, kad pirmininkaujantis vis dėlto pakviestų balsuoti, ar pritariam mano pasiūlymui, ar tęsiam šitas diskusijas. Tai, man atrodo, būtų geriausia. Daba</text:span><text:span text:style-name="T1915">r išimtis daryti - vienam duoti, kitam neduoti... Labai ačiū.</text:span></text:p>
      <text:p text:style-name="P1916"><text:span text:style-name="T1917">PIRMININKAS.<text:s/></text:span><text:span text:style-name="T1918">Dar vienas mūsų svečias, prašom.</text:span></text:p>
      <text:p text:style-name="P1919"><text:span text:style-name="T1920">BALSAS IŠ SALĖS.<text:s/></text:span><text:span text:style-name="T1921">Gerbiamieji deputatai, kalbame apie nemažos Lietu</text:span><text:span text:style-name="T1922">­vos srities likimą. Jūs neturite teisės pavargti, kada mes beveik visą dieną lauk</text:span><text:span text:style-name="T1923">ėme čionai, kada gi bus kalbama apie šituos reikalus. Vis dėlto labai prašau, kad būtų leista pasisakyti. Čia jokia diskusija, o mes turim kai ką pasakyti. Jeigu mes būsim kalti, tai, taip sakant, atsakysim už tai, bet šitaip elgtis, mano akimis žiūrint, n</text:span><text:span text:style-name="T1924">elabai padoru.</text:span></text:p>
      <text:p text:style-name="P1925"><text:span text:style-name="T1926">PIRMININKAS.<text:s/></text:span><text:span text:style-name="T1927">Gerbiamieji deputatai, yra iš esmės du pasiūlymai, nes dėl trečio - pradėti plačią diskusiją - lyg ir niekas tokio pasiūlymo negynė. Ta prasme, kad visi, kurie yra užsirašę, kalbėtų ir spręstume klausimą šian</text:span><text:span text:style-name="T1928">­dien iš esmės. Ar k</text:span><text:span text:style-name="T1929">as nors nori ginti ir tokį pasiūlymą? Prašau.</text:span></text:p>
      <text:p text:style-name="P1930"><text:span text:style-name="T1931">BALSAS IŠ SALĖS.<text:s/></text:span><text:span text:style-name="T1932">(Negirdėti)<text:s/></text:span></text:p>
      <text:p text:style-name="P1933"><text:span text:style-name="T1934">PIRMININKAS.<text:s/></text:span><text:span text:style-name="T1935">Tai ir bus diskusija. Prašom.</text:span></text:p>
      <text:p text:style-name="P1936"><text:span text:style-name="T1937">BALSAS IŠ SALĖS.<text:s/></text:span><text:span text:style-name="T1938">Aš nesuprantu, kodėl mes visi vengiam to klausimo, kuris yra mums labai seniai rūpimas. Tai galbūt vieną kartą imkim ir<text:s/></text:span><text:span text:style-name="T1939">išsiaiš</text:span><text:span text:style-name="T1940">­kinkim šičia atvirai prieš visus ir padiskutuokim. Mes niekada nebūsim pasiruošę, jeigu šitaip bijosim ir gėdinsimės šito klausimo. Prašom leisti pasisakyti tiems, kurie yra užsirašę ir kurie nori pasisakyti.</text:span></text:p>
      <text:p text:style-name="P1941"><text:span text:style-name="T1942">PIRMININKAS.<text:s/></text:span><text:span text:style-name="T1943">Gerbiamieji deputatai, pra</text:span><text:span text:style-name="T1944">šom balsuoti, kas už tai, kad pradėtume diskusiją ir kalbėtų visi čia užsirašę, t.y. šiandien svarstytume reikalą iš esmės. Kas už tai, prašom pakelti mandatus?</text:span></text:p>
      <text:p text:style-name="P1945"><text:span text:style-name="T1946">Kiti pasiūlymai bus tokie. Gerbiamieji deputatai, deputato K.Motiekos nėra pirmas, nes darbotva</text:span><text:span text:style-name="T1947">rkėje buvo įtrauktas šito klausimo svarstymas, todėl dėl šito pasiūlymo turi būti balsuojama. Antras balsavimas bus alter</text:span><text:span text:style-name="T1948">­natyvinis, jeigu šitas būtų atmestas. Deputato K.Motiekos pasiūlymas - tuoj pat nuspręsti iki kada atidedama ir pasiūlyti deputatui V.</text:span><text:span text:style-name="T1949">P.Andriukaičiui suformuluoti protokolinį nutarimą. Ir kitas variantas - išklausyti gerbiamo</text:span><text:span text:style-name="T1950">­jo B.Railos, po to deputato V.P.Andriukaičio ir balsuoti. Štai toks balsavi</text:span><text:span text:style-name="T1951">­mas, jeigu būtų atmestas pasiūlymas svarstyti reikalą iš esmės šiandien. Taigi kas už ta</text:span><text:span text:style-name="T1952">i, kad šiandien pradėtume diskusiją iš esmės ir kalbėtų visi čia užsirašę, taip pat gerbiamasis B.Raila.</text:span></text:p>
      <text:p text:style-name="P1953"><text:span text:style-name="T1954">BALSŲ SKAIČIUOTOJAS.<text:s/></text:span><text:span text:style-name="T1955">Dvidešimt vienas.</text:span></text:p>
      <text:p text:style-name="P1956"><text:span text:style-name="T1957">PIRMININKAS.<text:s/></text:span><text:span text:style-name="T1958">Kas prieš šį pasiūlymą? Gerbiamieji deputatai, prašom klausyti atidžiai, aš būtent taip ir formulav</text:span><text:span text:style-name="T1959">au. Jeigu bus nubalsuota prieš šį pasiūlymą, tada spręsim likusius du alternatyvius.</text:span></text:p>
      <text:p text:style-name="P1960"><text:span text:style-name="T1961">BALSŲ SKAIČIUOTOJAS.<text:s/></text:span><text:span text:style-name="T1962">Šešiasdešimt du.<text:s/></text:span></text:p>
      <text:p text:style-name="P1963"><text:span text:style-name="T1964">PIRMININKAS.<text:s/></text:span><text:span text:style-name="T1965">Kas susilaikė?<text:s/></text:span></text:p>
      <text:p text:style-name="P1966"><text:span text:style-name="T1967">BALSŲ SKAIČIUOTOJAS.<text:s/></text:span><text:span text:style-name="T1968">Keturiolika.</text:span></text:p>
      <text:p text:style-name="P1969"><text:span text:style-name="T1970">PIRMININKAS.<text:s/></text:span><text:span text:style-name="T1971">Balsų dauguma nutarta nediskutuoti, o atidėti klausimą.<text:s/></text:span><text:span text:style-name="T1972">Dabar liko du pasiūlymai: deputato K.Motiekos - išklausyti formuluotę, kaip ir kuriam laikui atidedame, ir iš karto balsuoti. Ir antras pasiūlymas<text:s/></text:span><text:span text:style-name="T1973">­išklausyti Vilniaus rajono tarybos deputato gerbiamojo B.Railos, o po to imtis spręsti klausimą. Kas už depu</text:span><text:span text:style-name="T1974">tato K.Motiekos pasiūlymą, prašom pa</text:span><text:span text:style-name="T1975">­kelti mandatus. Neklausyti gerbiamojo B.Railos. Visiškai taip suformuluo</text:span><text:span text:style-name="T1976">­ju, kaip buvo susitarta iš pradžių.</text:span></text:p>
      <text:p text:style-name="P1977"><text:span text:style-name="T1978">BALSŲ SKAIČIUOTOJAS.<text:s/></text:span><text:span text:style-name="T1979">Trisdešimt keturi.</text:span></text:p>
      <text:p text:style-name="P1980"><text:span text:style-name="T1981">PIRMININKAS.<text:s/></text:span><text:span text:style-name="T1982">Kas už tai, kad išklausytume Vilniaus rajono tarybos depu</text:span><text:span text:style-name="T1983">tato B.Railos ir paskui spręstume klausimą?</text:span></text:p>
      <text:p text:style-name="P1984"><text:span text:style-name="T1985">BALSŲ SKAIČIUOTOJAS.<text:s/></text:span><text:span text:style-name="T1986">Septyniasdešimt du.<text:s/></text:span></text:p>
      <text:p text:style-name="P1987"><text:span text:style-name="T1988">PIRMININKAS.<text:s/></text:span><text:span text:style-name="T1989">Kas susilaikė?</text:span></text:p>
      <text:p text:style-name="P1990"><text:span text:style-name="T1991">BALSŲ SKAIČIUOTOJAS.<text:s/></text:span><text:span text:style-name="T1992">Susilaikė trys.</text:span></text:p>
      <text:p text:style-name="P1993"><text:span text:style-name="T1994">PIRMININKAS.<text:s/></text:span><text:span text:style-name="T1995">Balsų dauguma nuspręsta išklausyti. Gerbiamasis R.Maceikianecas dėl...</text:span></text:p>
      <text:p text:style-name="P1996"><text:span text:style-name="T1997">R.MACEIKIANECAS.<text:s/></text:span><text:span text:style-name="T1998">Aš t</text:span><text:span text:style-name="T1999">ik norėčiau sužinoti, kokiai antrai pusei atsto</text:span><text:span text:style-name="T2000">­vauja gerbiamasis B.Raila. Gerbiamasis A. Brodavskis yra rajono tarybos pirmininkas, B.Raila yra tiktai deputatas. Mes šiandien nekvietėm nei visuo</text:span><text:span text:style-name="T2001">­meninių organizacijų, nei partijų, nei Lenkų sąjungos atstov</text:span><text:span text:style-name="T2002">ų iš mūsų pusės. Jeigu bus toks svarstymas, mes tuoj pat išeinam iš salės. Ačiū už dėmesį.</text:span></text:p>
      <text:p text:style-name="P2003"><text:span text:style-name="T2004">PIRMININKAS.<text:s/></text:span><text:span text:style-name="T2005">Ačiū. Aš nežinau, kas galėtų pasakyti dėl antros pusės. Buvo kalbėta, kad tai yra tarybos deputatas. Prašom, gerbiamasis B.Raila. Gerbiamieji deputatai,</text:span><text:span text:style-name="T2006"><text:s/>aš nebuvau praeitą kartą, prašom patikslinti. Ar gerbiamieji deputatai išeina iš salės oficialiai, ar jie tiesiog nebeturi laiko? Aišku.</text:span></text:p>
      <text:p text:style-name="P2007"><text:span text:style-name="T2008">Gerbiamieji deputatai išeina iš salės oficialiai. Telieka dėl to apgailestau</text:span><text:span text:style-name="T2009">­ti, kažkodėl nenorima ieškoti bendrų sąly</text:span><text:span text:style-name="T2010">čio taškų. Prašom.</text:span></text:p>
      <text:p text:style-name="P2011"><text:span text:style-name="T2012">B.RAILA.<text:s/></text:span><text:span text:style-name="T2013">Iš mūsų rajono vadovybės pusės labai negražu, kad jie taip pasielgė. Taip pat jie nenori girdėti ir lietuvių savivaldybėje. Šituo turbūt jūs įsitikinote. Mes, lietuviai, ten esam iš viso neišklausomi. Daroma taip, kaip ir dabar<text:s/></text:span><text:span text:style-name="T2014">padarė. Ir aš noriu pasakyti, kad buvau pasiruošęs kalbai, ir noriu perskaityti, kad jūs žinotumėt, kas dedasi rajone. Keletą sykių buvo prasi</text:span><text:span text:style-name="T2015">­mušę iki komisijos, mus išklausė, bet ne visi. Dauguma nežino šitos situaci</text:span><text:span text:style-name="T2016">­jos Vilniaus rajone.</text:span></text:p>
      <text:p text:style-name="P2017"><text:span text:style-name="T2018">Jūs šiandien ats</text:span><text:span text:style-name="T2019">isakote svarstyti neeilinės mūsų Vilniaus rajono tarybos sesijos, įvykusios gegužės 24 dieną, dokumentus. Kad būtų geriau suvokia</text:span><text:span text:style-name="T2020">­ma, manau, reikalingas platesnis paaiškinimas ir kitokia mūsų rajono depu</text:span><text:span text:style-name="T2021">­tatų nuomonė.</text:span></text:p>
      <text:p text:style-name="P2022"><text:span text:style-name="T2023">Leiskite trumpai supažindinti su esama</text:span><text:span text:style-name="T2024"><text:s/>politine situacija rajone, kurią formuoja LKP(TSKP) platformininkai ir Lenkų sąjungos rajono skyriaus kraštutiniai aktyvistai, kurie šiai partijai priklauso. Rajono savivaldybės visa valdžia ir Aukščiausiosios Tarybos deputatai iš Vilnijos irgi yra aktyvū</text:span><text:span text:style-name="T2025">s jos nariai. Tai jų sprendimai, suprantama, nepalankūs, priešiški Lietuvos Res</text:span><text:span text:style-name="T2026">­publikos Konstitucijai. Ir tai jums, gerbiamieji, šiandien jie parodė. Respubli</text:span><text:span text:style-name="T2027">­kos Aukščiausiosios valdžios nuostata leisti rajonų valdžios ir valdymo orga</text:span><text:span text:style-name="T2028">­nams savarankiškai<text:s/></text:span><text:span text:style-name="T2029">spręsti visus vietos reikalus bei ne visiškai tobuli darbo įstatymai sudarė palankias sąlygas Vilniaus rajono vadovams įgyvendinti nedorą sumanymą - atleisti iš pareigų įžymesnius rajono lietuvius ir kitus lojalius Lietuvai žmones. Paminėsiu bent keletą. P</text:span><text:span text:style-name="T2030">irmiausia susidorojimas su rajono Sąjūdžio nariais. Buvo atleistas kolūkio juristas Balandis, dirbęs anksčiau Sąjūdžio tarybos pirmininku. Šiomis dienomis formuojant savival</text:span><text:span text:style-name="T2031">­dybės aparatą, atleista landšafto architektė, mūsų rajono Sąjūdžio tarybos pirmini</text:span><text:span text:style-name="T2032">nko pavaduotoja Pauliukaitė, vyriausiasis architektas savivaldybės rajono grupės vadovas Ručinskas, kurį neseniai gerbiamasis A.Brodavskis iš rajono tribūnos suniekino, kad jis padaręs labai daug klaidų, negalįs dirbti ir yra nevertas to posto. Aš noriu pa</text:span><text:span text:style-name="T2033">teikti ministro A.Nasvyčio patikrinimo aktą, kad gerbiamasis A.Brodavskis melavo. Atleistos taip pat Švietimo skyriaus inspektorės ir aktyvios sąjūdietės Sabienė, Laugalienė, Švietimo skyriaus vedėjas Trinkauskas. Iš viso - 26 žmonės. Tai vadinami nepatiki</text:span><text:span text:style-name="T2034">mi asmenys, nepritariantys lenkų teritorinei autonomijai, aktyvūs valstybinės kalbos įsako įgyvendintojai.</text:span></text:p>
      <text:p text:style-name="P2035"><text:span text:style-name="T2036">Charakteringas kadrų pakeitimas ir ūkiuose. Maišiagalos tarybiniame ūkyje neišlaikęs spaudimo dėl sudarytų nepakenčiamų aplinkybių darbe "savo noru"<text:s/></text:span><text:span text:style-name="T2037">atsistatydino net žemaitis direktorius Lankauskas. Jam išėjus, vadovaujant direktoriui Čiubajevui, platformininkui sekretoriui Lejinui čia per du metus buvo atleista net 17 lietuvių tautybės specialistų. Lietuvių beveik neliko. Iš jų nemažai yra Lietuvos s</text:span><text:span text:style-name="T2038">avarankiškos komunistų partijos narių. Ir, aišku, Sąjūdžio aktyvistų. Sąrašą aš turiu. Čia papildomas sąrašas, gerbiamasis K.Motieka, kurį aš jums daviau. Yra kitas sąrašas. Aš galėsiu šitą įteikti iš Sąjūdžio grupės. O Avižienių sodininkystės tarybiniame<text:s/></text:span><text:span text:style-name="T2039">ūkyje per paskutiniuosius metus atleista 10 specialistų, į kurių vietas priėmė net atvykusius iš Baltarusijos TSR. Atvykusieji, kaip ir Šalčininkų rajone, vos apšilę kojas, nori savo tvarką čia padaryti. Taip formuojami nauji kadrai.</text:span></text:p>
      <text:p text:style-name="P2040"><text:span text:style-name="T2041">Labai bloga situacija<text:s/></text:span><text:span text:style-name="T2042">yra kultūros ir švietimo srityje, kuriai, dabar atleidus kompetentingus vadovus, vadovauti pavesta valdytojo pavaduotojui Aukš</text:span><text:span text:style-name="T2043">­čiausiosios Tarybos deputatui S.Akanovičiui. Jis turi tik vidurinį pedagoginį išsilavinimą ir baigęs Aukštąją partinę mokyklą. Da</text:span><text:span text:style-name="T2044">ug kartų buvo kreiptasi į Švietimo ministeriją dėl daromų klaidų ir esamos blogos padėties rajone. Turiu čia visų rajono darželių vedėjų kreipimąsi, kurį anksčiau pateikė Švie</text:span><text:span text:style-name="T2045">­timo ministerijai ir Vilniaus savivaldybei, dėl kultūros švietimo darbuotojos La</text:span><text:span text:style-name="T2046">ugalienės ir nekompetentingo S.Akanovičiaus darbo. Jį pasirašė visų ra</text:span><text:span text:style-name="T2047">­jono darželių vedėjai. Čia dauguma lenkai ir rusai, ne vien tik lietuviai. Noriu taip pat įteikti Prezidiumo Pirmininkui.</text:span></text:p>
      <text:p text:style-name="P2048"><text:span text:style-name="T2049">Rajone veikia 57 bendrojo lavinimo mokyklos. 19 vidurinių, 27 d</text:span><text:span text:style-name="T2050">evynmetės ir 11 pradinių. Lietuvių kalba dėstoma 2 mokyklose, o mišrių yra 28. Noriu pabrėžti, kad net per 46 procentus vaikų mokosi rusų kalba, nors rajone gyvena tik 9 procentai rusų tautybės žmonių. Rajono lietuvių tautybės gy</text:span><text:span text:style-name="T2051">­ventojai pageidauja, kad j</text:span><text:span text:style-name="T2052">ų vaikai mokytųsi atskirose mokyklose, nes mišriose yra ne tik nepalankios sąlygos mokytis, bet ir vyksta kai kam pageidauti</text:span><text:span text:style-name="T2053">­nas natūralus nutautinimas. Mes jau pasiekėme šį tą - Nemenčinėje atskira lietuvių kalbos vidurinė mokykla. Bet kaip pasakė mokyklo</text:span><text:span text:style-name="T2054">s direktorius: "Kuriatės vištidėje, gavot sparnelį". Vadinasi, 300 vaikų net negavo priesta</text:span><text:span text:style-name="T2055">­to. Gavo tokias patalpas, kuriose negalima dirbti. Yra po vieną langą, nėra apšvietimo ir panašiai. Taip su mumis susidorojama. Noriu pabrėžti, kad Vilniaus rajone<text:s/></text:span><text:span text:style-name="T2056">kitataučiai gyventojai tikrai nori savo vaikus leisti į lietuviš</text:span><text:span text:style-name="T2057">­kas mokyklas ir darželius. Neseniai buvo važinėjama po rajoną. Aš kaip faktą paminėsiu, kad prieš kelias dienas buvo apsilankyta Lavoriškių apylin</text:span><text:span text:style-name="T2058">­kėje, gauti trys pareiškimai, kad tie asmeny</text:span><text:span text:style-name="T2059">s leis savo vaikus į lietuvišką mokyklą ir kad mes galėtume ją atidaryti. Tie pareiškimai buvo atiduoti į Švietimo ir kultūros ministeriją, bet jie atsiuntė į Vilniaus rajono savivaldą. Tuojau buvo imtasi kontrpriemonių Gerbiamasis Švietimo skyriaus dar</text:span><text:span text:style-name="T2060">­bu</text:span><text:span text:style-name="T2061">otojas Kvetkovskis su valdytojo pavaduotoju Akanovičiumi nuvyko ten ir šantažuodami prikalbino gyventojus, kad atsiimtų savo pareiškimus. Tie pareiškimai dingo. Mes toliau kreipėmės Švietimo ministerijoje į gerbiamą</text:span><text:span text:style-name="T2062">­ją Vokietaitienę. Ji pasakė, kad pas juo</text:span><text:span text:style-name="T2063">s pareiškimų nėra ir mokyklos nebe</text:span><text:span text:style-name="T2064">­galės atidaryti. Tai ne pirmas atvejis. Tas buvo pernai Sudervėje ir kitose mokyklose. Yra tokių faktų. Važinėjo Švietimo ministerijos ir Universiteto darbuotojai. Taip pat yra daug pareiškimų dėl lietuviškų darželių atid</text:span><text:span text:style-name="T2065">arymo, bet mes jų negalime atiduoti savivaldybės darbuotojams, kurie kuruoja švietimą. Vėl bus važiuojama, atkalbinėjama, kad jie neleistų vaikų į lietu</text:span><text:span text:style-name="T2066">­viškus darželius. Pareiškimai daugiausia lenkų tautybės žmonių. Lenkų tau</text:span><text:span text:style-name="T2067">­tybės žmonės yra geranoriški,</text:span><text:span text:style-name="T2068"><text:s/>bet apdorojami mūsų rajono kai kurių šovinis</text:span><text:span text:style-name="T2069">­tiškai nusiteikusių vadovų. Aš tai pareiškiu tvirtai. Negalime pasiekti, kad rajono savivaldybės pertvarkytų laikraščio "Draugystė" darbą, kad nepublikuotų priešvalstybinių straipsnių, kad laikraštis nebūtų akt</text:span><text:span text:style-name="T2070">yvaus platformi</text:span><text:span text:style-name="T2071">­ninkų korespondento Goladovičiaus nuosavybe, kad būtų spausdinama įvai</text:span><text:span text:style-name="T2072">­rių nuomonių korespondencija. Daugiau istoriškai pagrįstų laidų mūsų Vil</text:span><text:span text:style-name="T2073">­nijos krašto reikalais turėtų transliuoti radijas ir televizija. Reikia peržiūrėti ir panaikinti</text:span><text:span text:style-name="T2074"><text:s/>įstatymą dėl Vilniaus rajono deputatų tarybos 1989 metų gruo</text:span><text:span text:style-name="T2075">­džio 28 dienos sprendimo neskirti ne Vilniaus rajono gyventojams žemės sklypų, nes tai prieštarauja Valstiečių ūkio įstatymui, neatitinka dabartinės blokadinės situacijos Lietuvoje. Atsirado bed</text:span><text:span text:style-name="T2076">arbių ir tai labai aktualu. Aš, kaip rajono Sąjūdžio tarybos pirmininkas, buvau užėjęs pas gerbiamąjį A.Brodavskį ir apie šitai kalbėjau. Pasakė: "Nesukit mums galvos! Tegu lietuviai iš Vilniaus miesto ir iš kitu rajonų važiuoja į Kelmę ir Kėdainius bei ki</text:span><text:span text:style-name="T2077">tus tolimesnius rajonus”. Tai faktas. Kartu buvo Sąjūdžio atsakingasis sekretorius.</text:span></text:p>
      <text:p text:style-name="P2078"><text:span text:style-name="T2079">Valstybinė kalba labai sunkiai sau skinasi kelią. Savivaldybės sesijos posė</text:span><text:span text:style-name="T2080">­džiai vedami ir numatomi vesti nelietuvių kalba. Mums, lietuviams deputa</text:span><text:span text:style-name="T2081">­tams, kaip pasakė taryb</text:span><text:span text:style-name="T2082">os pirmininkas A.Brodavskis, sesijos metu savo Tė</text:span><text:span text:style-name="T2083">­vynėje teks naudotis vertėjais, tik neaišku kaip ir iš kokių lėšų. Vakar įvyko rajono, kaip minėjau, savivaldybės nacionalinių klausimų komisijos posėdis. Pirmininkavo gerbiamasis A.Brodavskis, dalyvaujant<text:s/></text:span><text:span text:style-name="T2084">tarybos visiems na</text:span><text:span text:style-name="T2085">­riams ir kviestiems naujai sudarytos nacionalinės komisijos nariams. Buvo svarstomas ankstesnės deputatų sesijos sprendimas, o šiandien kalba visai ką kitą - tai dviveidystė. Jau rengiami Nacionalinio lenkų regiono nuostatai. Buvau pritr</text:span><text:span text:style-name="T2086">enktas, išgirdęs ilgas diskusijas dėl vietovardžių, gatvių pavadini</text:span><text:span text:style-name="T2087">­mų pakeitimo, savavališko pavadinimų sulenkinimo. Gerbiamieji Aukščiau</text:span><text:span text:style-name="T2088">­siosios Tarybos deputatai, išvykdami iš Vilniaus, matysite rodykles jau lenkų kalba. Kaip sakiau, "Na Kowno", "Solečn</text:span><text:span text:style-name="T2089">iki" ir t.t. Numatoma nuostata dėl vietinio referendumo įvairiais klausimais, svarbiausia dėl rajono teritorijos vientisumo ir ribų nekeičiamumo. Man nedavė viso teksto. Buvo perskaityta rusų kalba. Ten diskutavo trys juristai, dirbę anksčiau Ministrų Tary</text:span><text:span text:style-name="T2090">boje<text:s/></text:span><text:span text:style-name="T2091">­Svetlikauskas, Jankovskis ir kiti. Jiems pavesta galutinai juridiškai suderinti visus punktus. Kitoje sesijoje šitie nuostatai bus priimti. Tai gerbiamojo A.Brodavskio žodžiai. Kaip matote, Vilniaus rajono savivaldybės deputatai, spekuliuodami blokad</text:span><text:span text:style-name="T2092">os laikotarpiu ekonomine ir sudėtinga politine situa</text:span><text:span text:style-name="T2093">­cija Respublikoje, Pietryčių Lietuvoje ryžtingai tęsia veiklą, priešišką Lietu</text:span><text:span text:style-name="T2094">­vos valstybingumo atkūrimui. Apie tai liudija rajono savivaldybės deputatų sprendimai dėl Lietuvos Respublikos Kovo 11 dieno</text:span><text:span text:style-name="T2095">s akto. Aš noriu pabrėž</text:span><text:span text:style-name="T2096">­ti, kad prieš sesiją buvau pakviestas kaip deputatas ar kaip Sąjūdžio lyderis apdorojimui. Buvo pasakyta: "Mes, lenkų deputatai iš Vilniaus krašto, susi</text:span><text:span text:style-name="T2097">­laikėm priimant tuos sprendimus". A.Brodavskis paminėjo, kad dabar jie tikrai y</text:span><text:span text:style-name="T2098">ra kitokios nuomonės. O dėl Aukščiausiosios Tarybos darbo A.Bro</text:span><text:span text:style-name="T2099">­davskis pasakė, kad jie maždaug per du su puse mėnesio nenuveikė, tik tuščiažodžiauja ir t.t. Išsakė visišką nepasitenkinimą gerbiamojo Pirmininko V.Landsbergio darbu. Su manim kartu buvo ir g</text:span><text:span text:style-name="T2100">erbiamasis Ladyga. Jis gali patvirtinti.</text:span></text:p>
      <text:p text:style-name="P2101"><text:span text:style-name="T2102">Atsisakymas vykdyti Lietuvos Aukščiausiosios Tarybos 1989 metų rugsėjo 21 dienos nutarimą, pritarimams TSRS trečiojo Liaudies deputatų suvažia</text:span><text:span text:style-name="T2103">­vimo nutarimas Lietuvos klausimu ir kreipimasis į TSRS prezidentą M.Gor</text:span><text:span text:style-name="T2104">­</text:span><text:span text:style-name="T2105">bačiovą prieštarauja Lietuvos Respublikos Laikinojo Pagrindinio Įstatymo 78 straipsniui ir kitiems Lietuvos įstatymams, o visiškai atitinka Kremliaus reikalavimus Lietuvos Respublikai. Manau, kad tokia padėtis negali būti toliau toleruojama, todėl prašome<text:s/></text:span><text:span text:style-name="T2106">Aukščiausiąją Tarybą sudaryti valstybinę komisiją ir išanalizuoti rajono savivaldybės dokumentuose iškeltus klausi</text:span><text:span text:style-name="T2107">­mus bei darbuotojų, vadovų atleidimą iš darbo. Na, trumpai tariant, panai</text:span><text:span text:style-name="T2108">­kinti 1990 metų gegužės 24 dieną priimtą sprendimą. Toliau norėčiau</text:span><text:span text:style-name="T2109"><text:s/>paprašyti vadovaujantis Lietuvos Respublikos įstatymo "Dėl laikinųjų priemonių TSRS vykdomos blokados sąlygomis" 7 punktu skirti įgaliotinį Vilniaus ir Šalčininkų rajonams. Mes, lietuvių mažuma, (mūsų rajone 21 procentas) neturim kur užeiti pasitarti, nie</text:span><text:span text:style-name="T2110">kas mūsų teisėms Tėvynėje neatstovauja ir negina. Ačiū jums, gerbiamieji, už dėmesį. <text:s/></text:span><text:span text:style-name="T2111">(Plojimai)</text:span></text:p>
      <text:p text:style-name="P2112"><text:span text:style-name="T2113">PIRMININKAS.<text:s/></text:span><text:span text:style-name="T2114">Ačiū, gerbiamajam B.Railai. Deputatas V.P.Andriukaitis.<text:s/></text:span></text:p>
      <text:p text:style-name="P2115"><text:span text:style-name="T2116">V.P.ANDRIUKAITIS.<text:s/></text:span><text:span text:style-name="T2117">Pritardamas Kazimiero Motiekos pasiūlymui ir toms diskusinėms mintims a</text:span><text:span text:style-name="T2118">pie tai, kad mes negalime lyg ir palikti rajono gyventojų be tam tikro teisinio sprendimo, manau, kad mes galėtume taip protokoliškai priimti du pasiūlymus.</text:span></text:p>
      <text:p text:style-name="P2119"><text:span text:style-name="T2120">Kadangi Lietuvos Respublikos Aukščiausiosios Tarybos išleistų įstatymų vykdymas ir priežiūra yra Re</text:span><text:span text:style-name="T2121">spublikos Teisingumo ministerijos ir prokura</text:span><text:span text:style-name="T2122">­tūros prerogatyva, Lietuvos Respublikos Aukščiausioji Taryba nutaria:</text:span></text:p>
      <text:p text:style-name="P2123"><text:span text:style-name="T2124">Pavesti Teisingumo ministerijai pateikti Vilniaus rajono deputatų tarybai jos nutarimų teisinį įvertinimą ir paskelbti spaudoje Lietuvos Resp</text:span><text:span text:style-name="T2125">ublikos Pagrindinio Įstatymo ir kitų įstatymų numatytą tvarką, norint patikslinti ar pakeisti savivaldos įstatymą ir atsižvelgiant į etnodemografinę atskirų rajo</text:span><text:span text:style-name="T2126">­nų specifiką.</text:span></text:p>
      <text:p text:style-name="P2127"><text:span text:style-name="T2128">Mes, žengdami tą konstruktyvųjį žingsnį, Teisingumo ministerijai paveda</text:span><text:span text:style-name="T2129">­me išaiš</text:span><text:span text:style-name="T2130">kinti Vilniaus rajono tarybai jos nutarimų teisinę situaciją.</text:span></text:p>
      <text:p text:style-name="P2131"><text:span text:style-name="T2132">Toliau mes priėmėm antrą. Pritariu K.Motiekos pozicijai, jog turime nurodyti terminą galbūt iki rugsėjo mėnesio (aš pritarčiau gerbiamajam V.P.Plečkaičiui, kad tai būtų realus laikotarpis). Kad<text:s/></text:span><text:span text:style-name="T2133">Vilniaus rajonas įver</text:span><text:span text:style-name="T2134">­tintų.</text:span></text:p>
      <text:p text:style-name="P2135"><text:span text:style-name="T2136">O<text:s/></text:span><text:span text:style-name="T2137">trečiu punktu, Lietuvos Respublikos Aukščiausioji Taryba pritaria Vil</text:span><text:span text:style-name="T2138">­niaus tarybai iš anksto pateikti detalų jų norimo Savivaldybės įstatymo pa</text:span><text:span text:style-name="T2139">­tikslinimo projektą, taip pat raštišką paaiškinimą, kuriame būtų nurodytos atski</text:span><text:span text:style-name="T2140">rų kompaktiškai gyvenančių vienos tautybės žmonių grupių gyvenimo vietos geografinės ribos, tų grupių skaitlingumas apylinkės ribose. Pateikus duomenis, žymiai paspartėtų mums visiems priimtinų klausimų sprendimas.</text:span></text:p>
      <text:p text:style-name="P2141"><text:span text:style-name="T2142">Kadangi Lietuvos Respublikos Aukščiausioj</text:span><text:span text:style-name="T2143">i Taryba gauna daugybę laiš</text:span><text:span text:style-name="T2144">­kų iš piliečių, gyvenančių Šalčininkų ir Vilniaus kraštuose, kurie skundžiasi savo politinių teisių pažeidimu ar ignoravimu, kaip jie mano, turinčių tauti</text:span><text:span text:style-name="T2145">­nio persekiojimo elementų, Aukščiausioji Taryba, siekdama išvengti tarpna</text:span><text:span text:style-name="T2146">­cionalinių konfliktų, siūlo besiskundžiantiems piliečiams per savo deputatus pateikti alternatyvius projektus. Ir visa tai būtų galima šiuo laikotarpiu apsvarstyti, kad tai būtų konstruktyvūs pasiūlymai. Ačiū už dėmesį.</text:span></text:p>
      <text:p text:style-name="P2147"><text:span text:style-name="T2148">PIRMININKAS.<text:s/></text:span><text:span text:style-name="T2149">Gerbiamieji deputatai.</text:span><text:span text:style-name="T2150">..<text:s/></text:span></text:p>
      <text:p text:style-name="P2151"><text:span text:style-name="T2152">BALSAS IŠ SALĖS.<text:s/></text:span><text:span text:style-name="T2153">Aš turėčiau klausimą.</text:span></text:p>
      <text:p text:style-name="P2154"><text:span text:style-name="T2155">PIRMININKAS.<text:s/></text:span><text:span text:style-name="T2156">Gerbiamasis deputate V.P.Andriukaiti, prašom, atsakyti...</text:span></text:p>
      <text:p text:style-name="P2157"><text:span text:style-name="T2158">BALSAS IŠ SALĖS.<text:s/></text:span><text:span text:style-name="T2159">Ne, aš turiu gerbiamajam B.Railai klausimą. Nespė</text:span><text:span text:style-name="T2160">­ju pateikti ankščiau. Jis pasakė, kad rajone buvo keli lenkų tautybės žmoni</text:span><text:span text:style-name="T2161">ų pareiškimai Lavoriškėse atidaryti lietuvišką klasę. Paskui nuvažiavo ten pa</text:span><text:span text:style-name="T2162">­reigūnai ir atkalbėjo. Kiek aš žinau, gerbiamasis B.Raila čia norėjo atstovau</text:span><text:span text:style-name="T2163">­ti lietuvių tautybės gyventojams. Vadinasi, žmonėms, kurie yra skriaudžiami. Kur čia jis įžvelgia sk</text:span><text:span text:style-name="T2164">riaudą, jeigu vieni prikalbėjo lenkų tautybės žmones vesti vaiką į tą lietuvišką darželį, o kiti atkalbėjo. Ar čia galima laikyti kažkokia skriauda?</text:span></text:p>
      <text:p text:style-name="P2165"><text:span text:style-name="T2166">PIRMININKAS.<text:s/></text:span><text:span text:style-name="T2167">Gerbiamasis deputate, ar jūsų klausimas nėra retorinis? Gerbiamieji deputatai, ar jūs pritartu</text:span><text:span text:style-name="T2168">mėte iš esmės deputato V.P.Andriu</text:span><text:span text:style-name="T2169">­kaičio protokoliniam nutarimui. Aš asmeniškai jokiu būdu tokio termino nesiūlyčiau.</text:span></text:p>
      <text:p text:style-name="P2170"><text:span text:style-name="T2171">V.POVILIONIS.<text:s/></text:span><text:span text:style-name="T2172">Aš visgi nesuprantu, kodėl mes atsisakėme išklausyti visų kalbančiųjų. Atsisakę išklausyti motyvų, imame spręsti dabar atidė</text:span><text:span text:style-name="T2173">ti ar neatidėti. Aš matau, kad daugelis deputatų nėra susipažinę su šiuo klausi</text:span><text:span text:style-name="T2174">­mu. Mes visi gerbiame deputato K.Motiekos autoritetą, bet jo vieno nuomo</text:span><text:span text:style-name="T2175">­nė, manau, nebuvo pakankamai pagrįsta. Manyčiau, kad visgi turi būti dis</text:span><text:span text:style-name="T2176">­kusija šituo klausimu. Nuspren</text:span><text:span text:style-name="T2177">dėm dėl to, kad nepatogu klausyti šito klausi</text:span><text:span text:style-name="T2178">­mo ir paliekame jį pakibusį vėl ore. Užtenka vienos savaitės, kad galėtume sulaukti atsakymo iš vietinės valdžios. Tuo tarpu siūloma beveik iki rudens atidėti. Aš noriu pažymėti tiktai vieną dalyką, kad čia ner</text:span><text:span text:style-name="T2179">eikia žiūrėti per tautinių santykių prizmę, čia į viską turi būti žiūrima grynai politiniu aspek</text:span><text:span text:style-name="T2180">­tu. Mes niekaip nesuprantame, kas yra valstybės interesai. Mes čia susirin</text:span><text:span text:style-name="T2181">­kome žiūrėti Lietuvos valstybės interesų, o tuo tarpu bandom išvengti klau</text:span><text:span text:style-name="T2182">­simo, nus</text:span><text:span text:style-name="T2183">tumti jį toliau, kad sudarytume kažkam laiko rezervą išspręsti klausimus sau palankiai.</text:span></text:p>
      <text:p text:style-name="P2184"><text:span text:style-name="T2185">PIRMININKAS.<text:s/></text:span><text:span text:style-name="T2186">Gal jau būtų galima pradėti tartis dėl konkretaus termi</text:span><text:span text:style-name="T2187">­no? Prašom.</text:span></text:p>
      <text:p text:style-name="P2188"><text:span text:style-name="T2189">BALSAS IŠ SALĖS.<text:s/></text:span><text:span text:style-name="T2190">Norėčiau vis dėlto pritarti gerbiamojo V.P.Andriu</text:span><text:span text:style-name="T2191">­kaičio pasiūlymui dė</text:span><text:span text:style-name="T2192">l termino. Ir kodėl? Vienas dalykas - jau minėjau, kad vasara. Kitas dalykas - liepos 15 diena - Žalgirio metinės. Solidi data<text:s/></text:span><text:span text:style-name="T2193">­Lietuvos ir Lenkijos bendromis jėgomis buvo įveiktas vienas nuožmiausių priešų. Šita data turėtų padėti lietuviams ir lenkams su</text:span><text:span text:style-name="T2194">artėti, o jei mes pradėsime svarstyti, įkaitinsime atmosferą, tai dar labiau išsiskirsime.</text:span></text:p>
      <text:p text:style-name="P2195"><text:span text:style-name="T2196">PIRMININKAS.<text:s/></text:span><text:span text:style-name="T2197">Deputatas, atsiprašau...</text:span></text:p>
      <text:p text:style-name="P2198"><text:span text:style-name="T2199">BALSAS IŠ SALĖS.<text:s/></text:span><text:span text:style-name="T2200">Dabar replika V.Povilioniui. Norėčiau pasakyti vis dėlto, kad dėl to, jog mes čia visi išsisakysime, sprendima</text:span><text:span text:style-name="T2201">s nepajudės į priekį. Vis dėlto mes turime turėti informaciją apie Vilniaus kraštą, kaip ir minėjo gerbiamasis V.P.Andriukaitis. Tik turėdami normalią informaciją, mes gali</text:span><text:span text:style-name="T2202">­me diskutuoti.</text:span></text:p>
      <text:p text:style-name="P2203"><text:span text:style-name="T2204">PIRMININKAS.<text:s/></text:span><text:span text:style-name="T2205">Deputatas V.Čepaitis.</text:span></text:p>
      <text:p text:style-name="P2206"><text:span text:style-name="T2207">V.ČEPAITIS.<text:s/></text:span><text:span text:style-name="T2208">Aš norėčiau priminti<text:s/></text:span><text:span text:style-name="T2209">visiems Aukščiausiosios Tarybos de</text:span><text:span text:style-name="T2210">­putatams, jog visiškai įmanomas dalykas, kad prasidės mūsų derybos su Maskva. Ir aš labai nenorėčiau, kad tuo metu, kai prasidės derybos su Mask</text:span><text:span text:style-name="T2211">­va, liktų nors šiokia tokia konstitucinė abejonė dėl vieno Lietuvos rajono p</text:span><text:span text:style-name="T2212">riklausomybės Lietuvos Respublikai, dėl to, kad ten galioja ne Lietuvos, o Tarybų Sąjungos įstatymai. Už tai ryžtingai protestuočiau prieš atidėjimą mūsų klausimo iki rudens.<text:s/></text:span><text:span text:style-name="T2213">(Plojimai<text:s/></text:span><text:span text:style-name="T2214">)</text:span></text:p>
      <text:p text:style-name="P2215"><text:span text:style-name="T2216">PIRMININKAS.<text:s/></text:span><text:span text:style-name="T2217">Deputatas Z.Juknevičius. Gerbiamieji deputatai ir ypa</text:span><text:span text:style-name="T2218">­ti</text:span><text:span text:style-name="T2219">ngai gerbiamieji svečiai, aš prašyčiau jūsų susilaikyti nuo plojimų.<text:s/></text:span></text:p>
      <text:p text:style-name="P2220"><text:span text:style-name="T2221">Z.JUKNEVIČIUS.<text:s/></text:span><text:span text:style-name="T2222">Aš šiek tiek norėjau atkreipti gerbiamųjų deputatų dėmesį, kad po šito kolegų iš Vilnijos krašto ir gerbiamojo A.Brodavskio išėjimo, mūsų situacija truputį pasikeitė. Jie<text:s/></text:span><text:span text:style-name="T2223">iš karto parodė savo tą nusitei</text:span><text:span text:style-name="T2224">­kimą bendradarbiauti konstruktyviai. Ir man atrodo, kad dabar reikėtų nau</text:span><text:span text:style-name="T2225">­jai mums pasvarstyti iš esmės. Čia ginčai dėl ko kyla - diskutuoti, nedisku</text:span><text:span text:style-name="T2226">­tuoti apie problemas. Bet iš viso šiandien klausimas buvo ne dėl problemų,</text:span><text:span text:style-name="T2227"><text:s/>o dėl pripažinimo nepagrįstų sprendimų ir kad sudarytų komisiją, kuri tas problemas svarstys. Šita komisija turėtų pateikti, o tada - diskusijoms. Mes nusileidome, sutikom netgi taip jų neerzinti, netgi juos pakvietėme bendra</text:span><text:span text:style-name="T2228">­darbiauti, tačiau tos tuščios</text:span><text:span text:style-name="T2229"><text:s/>vietos ir A.Brodavskio solidarumas su jais, man atrodo, visiškai akivaizdus dalykas. Aš vis dėlto siūlyčiau grįžti iš esmės prie klausimo pripažinti tą nutarimą tokiu, koks jis ir yra - teisiškai nepagrįstu. Reikia sudaryti komisiją, kuri ir galėtų tas pr</text:span><text:span text:style-name="T2230">oblemas nagrinėti.</text:span></text:p>
      <text:p text:style-name="P2231"><text:span text:style-name="T2232">PIRMININKAS.<text:s/></text:span><text:span text:style-name="T2233">Deputatas L.N.Rasimavičius.</text:span></text:p>
      <text:p text:style-name="P2234"><text:span text:style-name="T2235">L.N.RASIMAVIČIUS.<text:s/></text:span><text:span text:style-name="T2236">Aš jau matau, kad mes nesame išsiaiškinę, ar turi kokį nors teisinį pagrindą tie reikalavimai dėl teritorinių autonomijų? Dėl šito būtinai reikia diskutuoti. Pagaliau mes tam esa</text:span><text:span text:style-name="T2237">me ir pasiruošę, o šiuo metu atidedam šio klausimo svarstymą, visiškai neišsiaiškinę paprasčiausiai teisinės padėties, nes girdėjom pereitą kartą, kad jie šį reikalavimą netgi bandė grįsti tarptautinės teisės normomis. Šitą būtina padaryti - diskusija reik</text:span><text:span text:style-name="T2238">alinga. Anksčiau ar vėliau jinai vis tiek bus.</text:span></text:p>
      <text:p text:style-name="P2239"><text:span text:style-name="T2240">PIRMININKAS.<text:s/></text:span><text:span text:style-name="T2241">Deputatas B.Genzelis.</text:span></text:p>
      <text:p text:style-name="P2242"><text:span text:style-name="T2243">B.GENZELIS.<text:s/></text:span><text:span text:style-name="T2244">Gerbiamieji, aš nelabai suvokiu, ko mes būtent siekiame? Ar demonstruojame savo jausmus, ar sprendžiame politinę problemą? Mes šiandien turbūt visi turime suvokti</text:span><text:span text:style-name="T2245">, kiek mūsų kai kurie nutarimai yra ne</text:span><text:span text:style-name="T2246">­pagrįsti ir neapgalvoti. Sakysime, dėl Savivaldybės įstatymo. Va, štai kaip jis veikia! Mes dabar matome tą Savivaldybės įstatymą. Aš noriu pasakyti, kad tai yra klausimas, problema, kurią turime spręsti, turėdami tam</text:span><text:span text:style-name="T2247"><text:s/>tikrą infor</text:span><text:span text:style-name="T2248">­maciją. Mes negalime čia tiktai lieti emocijas, kad girdėtų mus per radiją. Štai kokie mes, žodžiu, patriotai! Tokiu būdu nieko nepasieksime; mes turime ar komisiją, ar kažką sudaryti, kad turėtume objektyvią informaciją, kas darosi, o ne tušč</text:span><text:span text:style-name="T2249">iai gaišti laiką ir dar labiau kurstyti aistras. Todėl aš siūlau visgi šiandien nutraukti šitas diskusijas ir Savivaldybės įstatymą reikia peržiūrėti iš naujo.</text:span></text:p>
      <text:p text:style-name="P2250"><text:span text:style-name="T2251">BALSAS IŠ SALĖS.<text:s/></text:span><text:span text:style-name="T2252">Aš atsiprašau, labai trumpai replikai prašyčiau žo</text:span><text:span text:style-name="T2253">­džio. Rytų Lietuvos reikalų<text:s/></text:span><text:span text:style-name="T2254">tarybos pirmininko pavaduotojas Eigirdas. At</text:span><text:span text:style-name="T2255">­leiskit, gerbiamieji deputatai, bet man atrodo, atsisakydami priimti nutari</text:span><text:span text:style-name="T2256">­mo 2 projektą, jūs parodote politinį trumparegiškumą...</text:span></text:p>
      <text:p text:style-name="P2257"><text:span text:style-name="T2258">PIRMININKAS.<text:s/></text:span><text:span text:style-name="T2259">Aš prašyčiau jūsų apgalvoti terminus...</text:span></text:p>
      <text:p text:style-name="P2260"><text:span text:style-name="T2261">EIGIRDAS.<text:s/></text:span><text:span text:style-name="T2262">Atsiprašau, taip</text:span><text:span text:style-name="T2263"><text:s/>pat jūs pateisinate šitą šantažo politiką, kurią vykdo Vilniaus ir Šalčininkų rajono vadovai, šantažu stengdamiesi pasiekti savo tikslą. Ačiū.</text:span></text:p>
      <text:p text:style-name="P2264"><text:span text:style-name="T2265">PIRMININKAS.<text:s/></text:span><text:span text:style-name="T2266">Gerbiamieji deputatai, iš esmės pritardamas deputato V.P.Andriukaičio ir deputato K.Motiekos pasiūl</text:span><text:span text:style-name="T2267">ymui, visiškai negaliu sup</text:span><text:span text:style-name="T2268">­rasti, kodėl jie siūlo klausimą atidėti iki rudens, kada projekto nutarime pasakyta, kad reikia pripažinti tik du dalykus: sprendimas yra negaliojantis ir pavesti Valstybės atkūrimo ir kitoms komisijoms išanalizuoti dokumentus ir</text:span><text:span text:style-name="T2269"><text:s/>nieko daugiau. Tai todėl man visai nesuprantama. Aš suprantu atidėjimą politine prasme savaitei. Tai iš tikrųjų gali būti naudinga. Aš suprantu Vilniaus, Šalčininkų ir kitų rajono sprendimų atidėjimą, išaiškinus labai gerai aplinkybes ir esamą būseną ten,</text:span><text:span text:style-name="T2270"><text:s/>iki liepos, sakykim, 15 dienos. Bet man nelabai suprantama, kodėl mes turim iki rudens atidėti komisijos sudarymą ir paskelbimą teisiškai negaliojančiais.</text:span></text:p>
      <text:p text:style-name="P2271"><text:span text:style-name="T2272">V.P.ANDRIUKAITIS.<text:s/></text:span><text:span text:style-name="T2273">Aš tik trumpą repliką. Ne komisijos sudarymas, bet iki rudens duoti terminą, kad j</text:span><text:span text:style-name="T2274">ie paruoštų projektus. Tos tarybos, kuri žada pateikti mums tuos projektus, kad mes galėtume sužinoti tą situaciją. Ar jie iš tikrųjų gali tą padaryti per savaitę laiko. Jei gali, tai galima skirti ir savaitę konkrečiai medžiagai gauti, man atrodo, reikali</text:span><text:span text:style-name="T2275">ngas pakankamas laikas.</text:span></text:p>
      <text:p text:style-name="P2276"><text:span text:style-name="T2277">PIRMININKAS.<text:s/></text:span><text:span text:style-name="T2278">Jūsų truputį kitas... Tuoj prašysiu balsuoti, labai prašau jūsų neišsivaikščioti. Ne nebalsavom. Aš tuojau formuluosiu pasiūlymą bal</text:span><text:span text:style-name="T2279">­savimui. Kaip suprantu, jis neprieštarauja deputato V.P.Andriukaičio pasiū</text:span><text:span text:style-name="T2280">­lymui. Atid</text:span><text:span text:style-name="T2281">ėti nutarimą "Dėl Vilniaus rajono savivaldybės tarybos 1990 metų, gegužės 24 dieną priimtų dokumentų", atsižvelgiant į deputato K.Mo</text:span><text:span text:style-name="T2282">­tiekos pasiūlymą, aptarti šį klausimą su Vilniaus rajono tarybos atstovais, iki birželio 19 dienos, iki kito antradienio, n</text:span><text:span text:style-name="T2283">es šįvakar mes iš tikrųjų negalėsime diskutuoti. Deputato V.P.Andriukaičio pasiūlymas, matyt, įtraukti į tą mūsų kito antradienio nutarimą, ir priimti visus tuos dalykus šiek tiek plačiau apsvarsčius. Ne, mes nubalsavome vieną kartą dėl to, kad šiandien ne</text:span><text:span text:style-name="T2284">išplės</text:span><text:span text:style-name="T2285">­tume diskusijos. Bet nenubalsavome, kada ją tęsime. Tai aš už tai ir sakau, kad kitą antradienį tą diskusiją vystytume. Per tą laiką Vilniaus rajonas turės laiko pagalvoti, kaip elgtis. Ir nuspręsim. Ar sutinkate grįžti prie šio klausi</text:span><text:span text:style-name="T2286">­mo kitą antra</text:span><text:span text:style-name="T2287">dienį? Ar reikia balsuoti? Deputatas K.Motieka.</text:span></text:p>
      <text:p text:style-name="P2288"><text:span text:style-name="T2289">K.MOTIEKA.<text:s/></text:span><text:span text:style-name="T2290">Žinot, man susidaro įspūdis, kad mes norim šitą klausimą išspręsti mechaniniu būdu. Juk ten žmonės gyvi, su jais gi reikia kalbėtis. Nejaugi mes dabar per savaitę su jais ką nors padarysime ir įtik</text:span><text:span text:style-name="T2291">insime.</text:span></text:p>
      <text:p text:style-name="P2292"><text:span text:style-name="T2293">PIRMININKAS.<text:s/></text:span><text:span text:style-name="T2294">Aš bijau, gerbiamasis deputate K.Motieka, kad mes ne visai apie tuos dalykus kalbame.</text:span></text:p>
      <text:p text:style-name="P2295"><text:span text:style-name="T2296">K.MOTIEKA.<text:s/></text:span><text:span text:style-name="T2297">Aš nežinau... Aš, pavyzdžiui, nesuprantu to savaitės termi</text:span><text:span text:style-name="T2298">­no. Kam jis yra duodamas, aš visiškai nesuprantu. Ką mes per tą savaitę turim p</text:span><text:span text:style-name="T2299">asiekti arba iš jų laukti? Tai dabar neduokim nė vienos dienos. Jeigu terminą skiriame, tai kam jis yra skiriamas, ko mes laukiame iš to termino? Aš laikausi savo pasiūlymo ir manau, kad suartėjimui reikia nors paisyti tų terminų, kurie nurodyti mūsų nutar</text:span><text:span text:style-name="T2300">imo projekte - iki liepos 15 dienos. Nors, sakyčiau, iš pradžių. Ačiū.</text:span></text:p>
      <text:p text:style-name="P2301"><text:span text:style-name="T2302">PIRMININKAS.<text:s/></text:span><text:span text:style-name="T2303">Gerbiamasis deputate K.Motieka, aš dar kartą abejoju, ar mes tikrai kalbame apie tuos pačius dalykus. Mano supratimu, jūs, siūly</text:span><text:span text:style-name="T2304">­damas atidėti iki liepos 1 dienos, iki liep</text:span><text:span text:style-name="T2305">os 15 dienos ar iki rudens, nukeliate klausimo nagrinėjimo pradžią. Klausimo nagrinėjimo pradžią. Mes nepra</text:span><text:span text:style-name="T2306">­dėsime nieko daryti. Aš suprantu, kad šito nutarimo esmė ir yra pradėti klausimą spręsti iš esmės. Pradėti. Jūs siūlote atidėti ilgesniam laikui tam</text:span><text:span text:style-name="T2307">, kad parodytume gerą valią Vilniaus rajono tarybos vadovams ir tikitės pana</text:span><text:span text:style-name="T2308">­šios geros valios žingsnio iš jos. Na, tiesą sakant, būtent šiandien to nepama</text:span><text:span text:style-name="T2309">­tėm, tačiau galima laikytis savo pradinės nuostatos ir geros valios žingsnių palaukti. Tai galėtų tu</text:span><text:span text:style-name="T2310">rėti įtakos komisijos personalinei sudėčiai arba depu</text:span><text:span text:style-name="T2311">­tato V.P.Andriukaičio siūlymams ir kitiems dalykams, todėl aš nemanau, kad tai prieštarauja jūsų pasiūlymui. Deputatė V.Jasukaitytė.</text:span></text:p>
      <text:p text:style-name="P2312"><text:span text:style-name="T2313">V.JASUKAITYTĖ.<text:s/></text:span><text:span text:style-name="T2314">Man neatrodo, kad čia yra koks ginčas arba nesutari</text:span><text:span text:style-name="T2315">­ma</text:span><text:span text:style-name="T2316">s tarp lietuvių ir lenkų. Tai grynai politinė problema, t.y. LKP(TSKP) platformos veikla prieš Lietuvos nepriklausomybę, panaudoti kaip tik tą tarpnacionalinį klausimą. Ir jeigu mes norime įsigilinti į žmonių problemas, tai mes galim tą daryti lygiagrečiai</text:span><text:span text:style-name="T2317">, o šitam dalykui būtinai reikia suteikti labai aiškų apibrėžimą. Todėl mes, ilgai svarstydami, pralošim ir sau pasida</text:span><text:span text:style-name="T2318">­rysime vargo su kaip Kalbos įstatymu. Tai yra mūsų politinis priešininkas. Tą reikia pripažinti ir su priešininku reikia elgtis kaip su p</text:span><text:span text:style-name="T2319">riešininku, bet nereikia pataikauti. Tai nėra nei mažas vaikas, nei vaikų darželis. Jeigu deputatai nori prieiti prie kokios bendros išvados, jie neprivalo išeiti iš salės, o privalo išklausyti, ieškoti kažkokių bendrų sąlyčio taškų. Jeigu šito nepa</text:span><text:span text:style-name="T2320">­daro,<text:s/></text:span><text:span text:style-name="T2321">tai mes privalome būti silpnesni, nes puikiai suprantam, kur yra visų pavojai.</text:span></text:p>
      <text:p text:style-name="P2322"><text:span text:style-name="T2323">PIRMININKAS.<text:s/></text:span><text:span text:style-name="T2324">Prašom deputatas Č.Okinčicas.</text:span></text:p>
      <text:p text:style-name="P2325"><text:span text:style-name="T2326">Č.OKINČICAS.<text:s/></text:span><text:span text:style-name="T2327">Aš noriu pasakyti visai ką kitą. Prašau į vienų deputatų emocijas neatsakyti emocijomis. Jeigu čia kažkas kalba apie tai,</text:span><text:span text:style-name="T2328"><text:s/>kad mes negalim pasirodyti silpnesni, tai būtent jeigu nerodysime savo emocijų...</text:span></text:p>
      <text:p text:style-name="P2329"><text:span text:style-name="T2330">PIRMININKAS.<text:s/></text:span><text:span text:style-name="T2331">Aš nesutinku, kad deputatas J.Pangonis išeitų iš salės. Gerbiamasis deputate J.Pangoni, reglamentas nėra patvirtintas. Žinot. Aš labai prašau deputatą J.Pangonį</text:span><text:span text:style-name="T2332"><text:s/>pasilikti, nes bus du balsavimai. Prašom.</text:span></text:p>
      <text:p text:style-name="P2333"><text:span text:style-name="T2334">Č.OKINČICAS.<text:s/></text:span><text:span text:style-name="T2335">Aš noriu pabrėžti, kad jeigu jūs visi neatsakysite emocijo</text:span><text:span text:style-name="T2336">­mis į emocijas tų, kurie išėjo, tai būtent ir parodysit, kad jūs nesat silpnesni. Aš manau, kad tas terminas, istorinis terminas, kuris buvo<text:s/></text:span><text:span text:style-name="T2337">pasiūlytas iki liepos 15 dienos, yra tikrai geras. Be to, čia ponia V.Jasukaitytė kalbėjo apie tai, kad atseit jie yra mūsų priešai. Tai būtent tą klausimą ir iškėlė ponas A.Brodavskis apie tai, kad bandytume klausimą spręsti kartu su Aukščiau</text:span><text:span text:style-name="T2338">­siąja Taryba</text:span><text:span text:style-name="T2339">. Tai mes turime būtent atsižvelgti į tuos visus dalykus. Aš manau, kad per mėnesį tikrai yra galimybė kartu išspręsti šitą klausimą. Ir aš prašau gerbiamojo pirmininkaujančio būtent šitą terminą pateikti balsavi</text:span><text:span text:style-name="T2340">­mui.</text:span></text:p>
      <text:p text:style-name="P2341"><text:span text:style-name="T2342">PIRMININKAS.<text:s/></text:span><text:span text:style-name="T2343">Gerbiamasis deputate; kas</text:span><text:span text:style-name="T2344"><text:s/>tą mėnesį dirbs šitą darbą?<text:s/></text:span></text:p>
      <text:p text:style-name="P2345"><text:span text:style-name="T2346">Č.OKINČICAS.<text:s/></text:span><text:span text:style-name="T2347">Nesuprantu klausimo.</text:span></text:p>
      <text:p text:style-name="P2348"><text:span text:style-name="T2349">PIRMININKAS.<text:s/></text:span><text:span text:style-name="T2350">Kas per tą mėnesį dirbs jūsų siūlomą darbą, jeigu mes nepriimsime kitą savaitę kokio nors nutarimo dėl...</text:span></text:p>
      <text:p text:style-name="P2351"><text:span text:style-name="T2352">Č. OKINČICAS.<text:s/></text:span><text:span text:style-name="T2353">Tas klausimas iškeltas ir yra Prezidiumo nutarimu patvir</text:span><text:span text:style-name="T2354">­ti</text:span><text:span text:style-name="T2355">nta, kad šituo klausimu rūpinsis gerbiamasis K.Motieka. Jis savo poziciją išdėstė, ir aš manau, kad klausimas iškeltas, data bus nustatyta. Rūpinsis ir Aukščiausioji Taryba, ir savivaldybė.</text:span></text:p>
      <text:p text:style-name="P2356"><text:span text:style-name="T2357">PIRMININKAS.<text:s/></text:span><text:span text:style-name="T2358">Gerbiamieji deputatai, matyt, laikas spręsti klausimą</text:span><text:span text:style-name="T2359"><text:s/>balsuojant. Balsavimas protokolinis. Siūlomi tokie variantai: atidėti ir ne</text:span><text:span text:style-name="T2360">­begrįžti prie šito klausimo Aukščiausiojoje Taryboje, na, bent iki liepos 15 dienos. Yra kvorumas. Aš siūlau grįžti prie šio klausimo po savaitės, duoti truputį laiko ir tada tvar</text:span><text:span text:style-name="T2361">kyti juridinę šio klausimo pusę. Be abejo, iš esmės spręsime šį klausimą atskirai šiek tiek vėliau. Dabar dar deputatas L.Sabutis siūlo šį nutarimą priimti, na, bent jau rytoj. Taip supratau.</text:span></text:p>
      <text:p text:style-name="P2362"><text:span text:style-name="T2363">L.SABUTIS.<text:s/></text:span><text:span text:style-name="T2364">Pradėjome svarstyti aną savaitę, tęsėme svarstymą šia</text:span><text:span text:style-name="T2365">ndien. Mes tik galėtume padaryti pertrauką, svarstydami šį klausimą. Esam nuolat dirbanti Aukščiausioji Taryba ir, supratę, kad reikia grįžti prie to reikalo, grįšime. Tačiau, manau, poros savaičių pertrauka išties būtų galbūt ne pro šalį. Ir visi nusiteik</text:span><text:span text:style-name="T2366">ę padirbėti būtent ir turėtų tą klausimą gvildenti. Tuo labiau kad Prezidiumas iš tikrųjų rekomendavo Prezidiumo nariams K.Mo</text:span><text:span text:style-name="T2367">­tiekai, E.Petrovui ir M.Laurinkui konkrečiai spręsti tas problemas. Kitas momentas - aš, žinoma, labai pritariu tai mūsų procedūra</text:span><text:span text:style-name="T2368">i, kad mes, išklau</text:span><text:span text:style-name="T2369">­sę deputatą B.Railą, galime Šiandien apsispręsti, ką daryti. Ir visiškai nepritariu tiems deputatams, kurie žinojo jau mūsų nuostatą, jog mes norim kartu išspręsti. Todėl, manyčiau, poros savaičių pertrauka pasiruošimui arba tiesiog poka</text:span><text:span text:style-name="T2370">lbiams, susitikimams reikalinga. Todėl siūlyčiau tokį projektą.</text:span></text:p>
      <text:p text:style-name="P2371"><text:span text:style-name="T2372">PIRMININKAS.<text:s/></text:span><text:span text:style-name="T2373">Deputatas L.Sabutis pakoregavo ir pasiūlė klausimo ne</text:span><text:span text:style-name="T2374">­nutraukti, nepratęsti, o padaryti dviejų savaičių pertrauką svarstyme. Gal tada nereikėtų balsuoti, gerbiamasis deputate K.Mo</text:span><text:span text:style-name="T2375">tieka? Dviejų savaičių. Aš siūlyčiau savaitės pertrauką vis dėlto, bet tuo atveju, jeigu būtų sutikta iš esmės su tokiu pasiūlymu. Deputatė L.Andrukaitienė.</text:span></text:p>
      <text:p text:style-name="P2376"><text:span text:style-name="T2377">L.ANDRUKAITIENĖ<text:s/></text:span><text:span text:style-name="T2378">Aš manau, kad nei dvi savaitės, nei mėnuo nėra pakankamas laikas, kad galėtume iš e</text:span><text:span text:style-name="T2379">smės šitą klausimą išspręsti.<text:s/></text:span></text:p>
      <text:p text:style-name="P2380"><text:span text:style-name="T2381">PIRMININKAS.<text:s/></text:span><text:span text:style-name="T2382">Kaip tik mes apie tai ir nekalbam.</text:span></text:p>
      <text:p text:style-name="P2383"><text:span text:style-name="T2384">L.ANDRUKAITIENĖ.<text:s/></text:span><text:span text:style-name="T2385">Na, jeigu mes atidėsim šito nutarimo priėmimą dar, sakykim, porai savaičių, tai kada tą valstybinę komisiją sudarysime, kuri tuos reikalus tirs ir teiks medžiag</text:span><text:span text:style-name="T2386">ą? Kada ji bus sudaryta?</text:span></text:p>
      <text:p text:style-name="P2387"><text:span text:style-name="T2388">PIRMININKAS.<text:s/></text:span><text:span text:style-name="T2389">Gerbiamieji deputatai, pabandysiu formuluoti balsavimą šitaip. Kas už tai, kad darytume pertrauką vienai savaitei ir kas už tai, kad darytume pertrauką dviems savaitėms. Ar būtų dar kokių nors kitokių pasiū</text:span><text:span text:style-name="T2390">­lymų. Vis t</text:span><text:span text:style-name="T2391">iek jau šįvakar tai turbūt nepriiminėkim. Geriausiu atveju tai galėtume siūlyti, man regis, iki rytdienos padaryti pertrauką.</text:span></text:p>
      <text:p text:style-name="P2392"><text:span text:style-name="T2393">BALSAS IŠ SALĖS.<text:s/></text:span><text:span text:style-name="T2394">Noriu pasiūlyti priimti šitą nutarimą. Dar vieną variantą.<text:s/></text:span></text:p>
      <text:p text:style-name="P2395"><text:span text:style-name="T2396">PIRMININKAS.<text:s/></text:span><text:span text:style-name="T2397">Dabar?</text:span></text:p>
      <text:p text:style-name="P2398"><text:span text:style-name="T2399">BALSAS IŠ SALĖS.<text:s/></text:span><text:span text:style-name="T2400">Taip.</text:span></text:p>
      <text:p text:style-name="P2401"><text:span text:style-name="T2402">PIRMININKA</text:span><text:span text:style-name="T2403">S.<text:s/></text:span><text:span text:style-name="T2404">Tada reikia diskutuoti. Ar jūs sutinkat su tokiu formula</text:span><text:span text:style-name="T2405">­vimu, kad ne priimti, o priiminėti šįvakar. Tada reikėtų iš esmės tartis dėl teksto. Bet yra užsirašiusių dėl to teksto diskutuoti. Mes negalim, jeigu balsuosime dėl teksto iš esmės. Apie tai aš i</text:span><text:span text:style-name="T2406">r kalbu. Gerbiamieji deputatai, prašom nebeiti prie mikrofono - jau pasigailėkim vieni kitų. Prašom balsuo</text:span><text:span text:style-name="T2407">­ti iš eilės didėjimo tvarka. Kas už tai, kad padarytume pertrauką iki rytdie</text:span><text:span text:style-name="T2408">­nos? Deputato V.Povilionio pasiūlymas. Buvo tiktai trys variantai: iki r</text:span><text:span text:style-name="T2409">yt</text:span><text:span text:style-name="T2410">­dienos, vienos savaitės pertrauka ir dviejų savaičių pertrauka. Šio nutarimo svarstymas. Ar jūs suspėjote suskaičiuoti, ar dar kartą reikia prašyti? Pert</text:span><text:span text:style-name="T2411">­rauka iki rytdienos. Kas už pertrauką iki rytdienos? Dešimtą.</text:span></text:p>
      <text:p text:style-name="P2412"><text:span text:style-name="T2413">BALSŲ SKAIČIUOTOJAS.<text:s/></text:span><text:span text:style-name="T2414">Penki.</text:span></text:p>
      <text:p text:style-name="P2415"><text:span text:style-name="T2416">PIRMININK</text:span><text:span text:style-name="T2417">AS.<text:s/></text:span><text:span text:style-name="T2418">Gerbiamieji deputatai, kas už ilgesnę pertrauką? Ilgesnė reiškia, kad ilgesnė už vienos nakties pertrauką. Labai aiškiai pasakyta. Gerbiamieji deputatai, aš negaliu siūlyti trijų variantų balsuoti. Galiu siūlyti tiktai po du alternatyvius variantus. Ba</text:span><text:span text:style-name="T2419">lsų dauguma yra. Gerbiamieji depu</text:span><text:span text:style-name="T2420">­tatai, argi jūs nesupratote, jeigu aš siūlysiu už savaitę, tai tie, kurie norės savaitės, kada nenubalsavome vienos dienos termino, negalės balsuoti. Išsi</text:span><text:span text:style-name="T2421">­dalins balsai.</text:span></text:p>
      <text:p text:style-name="P2422"><text:span text:style-name="T2423">Antras terminas - kas už vienos savaitės pertrauką s</text:span><text:span text:style-name="T2424">varstant šį klausimą. Ir dar vienas variantas - dviejų savaičių pertrauka. Kitų variantų nebuvo. Kas už vienos savaitės pertrauką svarstant šį klausimą.</text:span></text:p>
      <text:p text:style-name="P2425"><text:span text:style-name="T2426">Gerbiamieji deputatai, prašom nuleisti rankas, prašom susikaupti ir išk</text:span><text:span text:style-name="T2427">­lausyti. Vienos dienos pertrauk</text:span><text:span text:style-name="T2428">a atmesta. Dabar gali būti tiktai vienos arba dviejų savaičių pertrauka, kitokių pasiūlymų nebuvo. Dar kartą prašau bal</text:span><text:span text:style-name="T2429">­suoti, kas už vienos savaitės pertrauką. Nesuspėjo suskaičiuoti balsų skaičia</text:span><text:span text:style-name="T2430">­vimo grupė. Prašom palaikyti rankas todėl, kad nesuspėjo s</text:span><text:span text:style-name="T2431">uskaičiuoti. Ži</text:span><text:span text:style-name="T2432">­noma, kad galima. Kurie balsavo už vieną dieną, turi teisę balsuoti iš naujo.</text:span></text:p>
      <text:p text:style-name="P2433"><text:span text:style-name="T2434">BALSŲ SKAIČIUOTOJAS.<text:s/></text:span><text:span text:style-name="T2435">Keturiasdešimt trys.<text:s/></text:span></text:p>
      <text:p text:style-name="P2436"><text:span text:style-name="T2437">PIRMININKAS.<text:s/></text:span><text:span text:style-name="T2438">Kas už dviejų savaičių pertrauką?<text:s/></text:span></text:p>
      <text:p text:style-name="P2439"><text:span text:style-name="T2440">BALSŲ SKAIČIUOTOJAS.<text:s/></text:span><text:span text:style-name="T2441">Keturiasdešimt trys.<text:s/></text:span></text:p>
      <text:p text:style-name="P2442"><text:span text:style-name="T2443">PIRMININKAS.<text:s/></text:span><text:span text:style-name="T2444">Kas susilaikė?<text:s/></text:span></text:p>
      <text:p text:style-name="P2445"><text:span text:style-name="T2446">BALSŲ SKAIČIUOTOJAS.<text:s/></text:span><text:span text:style-name="T2447">Susilaikė vienas.</text:span></text:p>
      <text:p text:style-name="P2448"><text:span text:style-name="T2449">PIRMININKAS.<text:s/></text:span><text:span text:style-name="T2450">Iš viso balsavo 87 deputatai. Siūlau posėdį baigti ir rytoj iš ryto spręsti klausimą iš naujo už tai, kad visi pernelyg pavargę. Salėje tikrai yra kvorumas. Tiktai prašau dar neišsiskirstyti. Susitarkim<text:s/></text:span><text:span text:style-name="T2451">dėl rytdie</text:span><text:span text:style-name="T2452">­nos, išklausysim deputato L.Sabučio informaciją dėl ketvirtadienio ir penk</text:span><text:span text:style-name="T2453">­tadienio. Prašom išklausyti L.Sabučio informaciją.</text:span></text:p>
      <text:p text:style-name="P2454"><text:span text:style-name="T2455">L.SABUTIS.<text:s/></text:span><text:span text:style-name="T2456">Buvo pritarta bent jau nebalsavus, jog penktadienį Prezidiu</text:span><text:span text:style-name="T2457">­mas sušauktų neeilinę sesiją arba neeilinį posėd</text:span><text:span text:style-name="T2458">į, skirtą birželio 14 ir birže</text:span><text:span text:style-name="T2459">­lio 15 dienų įvykiams. Jums sutrumpinta programa yra išdalinta, jūs matote, kokios priemonės bus organizuojamos 14 dieną. Čia yra taip pat siūloma, kad apygardose, rajonuose, gimtuose miestuose deputatai pagal galimybes taip<text:s/></text:span><text:span text:style-name="T2460">pat dalyvautų 14 dieną ir sugrįžtų į Vilnių pradėti Aukščiausiosios Tarybos neeilinį posėdį birželio 15 dieną 12 valandą. Viena tik pertrauka numatyta, iki keturių norėtume užbaigti pranešimus ir pasisakymus. Many</text:span><text:span text:style-name="T2461">­tume, kad mūsų deputatai galėtų pasisakyti</text:span><text:span text:style-name="T2462"><text:s/>galbūt ne taip jau gausiai, dau</text:span><text:span text:style-name="T2463">­giau norėtume suteikti galimybę svečiams, po to spaudos konferencija. 15 dienos sesijai ruošiamos darbo grupės, deputatai talkina Prezidiumo nutari</text:span><text:span text:style-name="T2464">­mu, deklaracija ir taip pat laiškas į Suvienytųjų Nacijų Organizaciją. Many</text:span><text:span text:style-name="T2465">­čiau mes apsiribotume, tą dieną pažymėdami tuos tragiškus įvykius, po kurių Lietuva buvo įjungta į Tarybų Sąjungos sudėtį. Pakviestos visų sąjunginių respublikų delegacijos iki 2 - 3 žmonių. Prašėme ir vakar, ir šiandien komi</text:span><text:span text:style-name="T2466">­sijų pirmininkų, kad deputata</text:span><text:span text:style-name="T2467">i talkintų juos pasitinkant. Mes po šio posė</text:span><text:span text:style-name="T2468">­džio labai prašytume komisijų pirmininkus ir Prezidiumo narius užeiti į 308 kambarį prie apskrito stalo kokią 20 minučių detalizuoti, kad rytoj jūs galė</text:span><text:span text:style-name="T2469">­tumėte jau galiausiai pasakyti savo komisijų nariams apie<text:s/></text:span><text:span text:style-name="T2470">platesnę progra</text:span><text:span text:style-name="T2471">­mą. Taip pat yra pakviesti žmonės - mūsų rėmėjai iš Suomijos, Lenkijos, Čekoslovakijos, Jungtinių Amerikos Valstijų, Kanados. Kol kas atsakymo neturime...</text:span></text:p>
      <text:p text:style-name="P2472"><text:span text:style-name="T2473">PIRMININKAS.<text:s/></text:span><text:span text:style-name="T2474">Gerbiamieji deputatai, aš nelabai suprantu kas dabar vyksta salėje. Gerb</text:span><text:span text:style-name="T2475">iamoji viešnia, kuri stovi šalia deputatės N.Oželytės-</text:span><text:span text:style-name="T2476">­Vaitiekūnienės, labai jus prašau išeiti iš salės. Gerbiamoji Aukse Aukšti</text:span><text:span text:style-name="T2477">­kalniene, prašome išeiti iš salės. Prašom tęsti.</text:span></text:p>
      <text:p text:style-name="P2478"><text:span text:style-name="T2479">L.SABUTIS.<text:s/></text:span><text:span text:style-name="T2480">Manyčiau, kad mūsų ši neeilinė sesija būtų tas akcentas ir kartu ga</text:span><text:span text:style-name="T2481">lbūt apžvalga to sunkaus istorinio kelio, kurį Lietuva nuėjo nuo 1940 metų birželio iki 1990 metų birželio. Tiek trumpai apie bendras prie</text:span><text:span text:style-name="T2482">­mones. Pasiruošęs atsakyti į klausimus.</text:span></text:p>
      <text:p text:style-name="P2483"><text:span text:style-name="T2484">PIRMININKAS.<text:s/></text:span><text:span text:style-name="T2485">Ar deputatas A.V.Patackas nori klausti? Deputatas V.P.Plečkaitis</text:span><text:span text:style-name="T2486">.</text:span></text:p>
      <text:p text:style-name="P2487"><text:span text:style-name="T2488">V.P.PLEČKAITIS.<text:s/></text:span><text:span text:style-name="T2489">Aš norėčiau klausti, kadangi klausiau posėdžio pra</text:span><text:span text:style-name="T2490">­džioje. O kaip dėl Lietuvos žmonių ? Daugelis kolektyvų ir žmonių nepa</text:span><text:span text:style-name="T2491">­tenkinti, kad yra pertrauka tarp ketvirtadienio. Penktadienis tampa pertrau</text:span><text:span text:style-name="T2492">­ka. Kaip mes iš viso žiūrime į mūsų žmon</text:span><text:span text:style-name="T2493">es. Juk birželio 15 galbūt net svarbesnė diena už birželio 14, nes jeigu birželio 15, nebūtų ir birželio 14. Todėl reikia mums visiems spręsti. Aš siūlyčiau, kad šita diena taip pat būtų nedarbo diena. Galbūt atidirbtume už ją. Negalima taip elgtis su žmon</text:span><text:span text:style-name="T2494">ėmis.</text:span></text:p>
      <text:p text:style-name="P2495"><text:span text:style-name="T2496">L.SABUTIS.<text:s/></text:span><text:span text:style-name="T2497">Aš galėčiau tik tiek pasakyti, jog iš tikrųjų 14 diena yra perkelta, kaip žinote, iš šeštadienio. Ją nedarbo diena paskelbė Ministrų Taryba. Tai padaryta įstatymų nustatyta tvarka, o birželio 15 dieną iš tikrųjų turbūt dirbti nelabai būtų,</text:span><text:span text:style-name="T2498"><text:s/>tikslinga, todėl Ministrų Taryba tą yra patvarkiusi per kolektyvų vadovus, per įmonių vadovus. Jie turi teisę, vadovaudamiesi įstatymu, tą dieną perkelti į kitą. Čia jau vadovai ir patys kolektyvai. Deja, dvi dienos nebuvo paskelbtos. Jeigu pajuokautume,<text:s/></text:span><text:span text:style-name="T2499">tai galima pasakyti, kad birželio 11 buvo darbo diena, juk taip pat neblogas jubiliejus. Tai tiek, o visa kita man atrodo taip. Jeigu kalbėtume apie birželio 15, tai mums jinai taip pat įtempto darbo diena. Patikėkite, tai nėmaž ne lengvesnė diena bus, ir<text:s/></text:span><text:span text:style-name="T2500">mes dirbsime. Televizijai pasiūlyta transliuoti, taip pat transliuoti šį įrašą ir šeštadienį dar kartą. Jeigu kas dirbs, tai galės pažiūrėti šią transliaciją šešta</text:span><text:span text:style-name="T2501">­dienį.</text:span></text:p>
      <text:p text:style-name="P2502"><text:span text:style-name="T2503">PIRMININKAS.<text:s/></text:span><text:span text:style-name="T2504">Ar dar kas nors turi klausimų deputatui L.Sabučiui. De</text:span><text:span text:style-name="T2505">­putatė B.Valionyt</text:span><text:span text:style-name="T2506">ė, prašom.</text:span></text:p>
      <text:p text:style-name="P2507"><text:span text:style-name="T2508">B.VALIONYTĖ.<text:s/></text:span><text:span text:style-name="T2509">Aš iš tiesų norėčiau pritarti gerbiamojo deputato V.P.Plečkaičio minčiai. Vis dėlto ir Biržuose yra daug kolūkių, įmonių kur net ir ketvirtadieniais bus darbo diena. Man atrodo, tai kolektyvo tokia nuomonė. O vis dėlto tai mūsų taut</text:span><text:span text:style-name="T2510">os Gedulo diena. Ir 15 taip pat. Todėl aš siūlyčiau dėl šito klausimo truputėlį dar padiskutuoti ir pagalvoti.</text:span></text:p>
      <text:p text:style-name="P2511"><text:span text:style-name="T2512">L.SABUTIS.<text:s/></text:span><text:span text:style-name="T2513">Aš nesiūlyčiau Aukščiausiajai Tarybai šiandien balsuoti ir paskelbti birželio 15 nedarbo diena, kai taip nedaug liko laiko. Jau aiškin</text:span><text:span text:style-name="T2514">au, kaip galima išspręsti šį klausimą.</text:span></text:p>
      <text:p text:style-name="P2515"><text:span text:style-name="T2516">PIRMININKAS.<text:s/></text:span><text:span text:style-name="T2517">Ačiū. Daugiau klausimų? Deputatas A.Norvilas.<text:s/></text:span></text:p>
      <text:p text:style-name="P2518"><text:span text:style-name="T2519">A.NORVILAS.<text:s/></text:span><text:span text:style-name="T2520">Atleiskit, aš repliką apsakysiu. Norėčiau pasiūlyti, kad birželio 15 dieną vėliavos būtų iškeltos su gedulo kaspinais.</text:span></text:p>
      <text:p text:style-name="P2521"><text:span text:style-name="T2522">L.SABUTIS.<text:s/></text:span><text:span text:style-name="T2523">Kas iškelta?</text:span></text:p>
      <text:p text:style-name="P2524"><text:span text:style-name="T2525">PI</text:span><text:span text:style-name="T2526">RMININKAS.<text:s/></text:span><text:span text:style-name="T2527">Prašom garsiau kalbėti. Prašom pakartoti savo pasiūly</text:span><text:span text:style-name="T2528">­mą - čia visiškai nesigirdi. Patikėkit.</text:span></text:p>
      <text:p text:style-name="P2529"><text:span text:style-name="T2530">A.NORVILAS.<text:s/></text:span><text:span text:style-name="T2531">Pasiūlymas Prezidiumui.</text:span></text:p>
      <text:p text:style-name="P2532"><text:span text:style-name="T2533">PIRMININKAS.<text:s/></text:span><text:span text:style-name="T2534">Prašom pakartoti pasiūlymą, gerbiamasis deputate A.Norvilai, nes nieko negirdėti.</text:span></text:p>
      <text:p text:style-name="P2535"><text:span text:style-name="T2536">A.NORVILAS.<text:s/></text:span><text:span text:style-name="T2537">Siūlyčia</text:span><text:span text:style-name="T2538">u, kad birželio 14 ir 15 iškilmių metu vėliavos būtų perrištos juodais kaspinais.</text:span></text:p>
      <text:p text:style-name="P2539"><text:span text:style-name="T2540">L.SABUTIS.<text:s/></text:span><text:span text:style-name="T2541">Ši procedūra numatyta. Pasiūlyta Prezidiumo nutarimu, jog valstybinės vėliavos būtų perrištos juodu kaspinu, o Gedimino kalne ir virš Aukščiausiosios Tarybos pasta</text:span><text:span text:style-name="T2542">to atitinkamai nuleista, kaip ir numatoma nuostatuose. Taip pat dar yra neišspręsta, nes laukiame, kada grįš Pirminin</text:span><text:span text:style-name="T2543">­kas iš Maskvos. Norėtume pradėti įteikinėti piliečių pažymėjimus. Ta proga prašyčiau tų, kurie dar nenusifotografavote deputatiniam pažymė</text:span><text:span text:style-name="T2544">jimui, jūsų laukia ateljė Rotundo 2. Tiems, kurie fotografavosi deputatiniam pažymėji</text:span><text:span text:style-name="T2545">­mui, bus padaryti piliečių pažymėjimai. Bet tie, kurie neturite dar nuotrau</text:span><text:span text:style-name="T2546">­kų, prašome nusifotografuoti. Labai norėjosi iki tos datos parengti ir įteikti jums taip pat i</text:span><text:span text:style-name="T2547">r deputatinius naujos formos pažymėjimus. Jeigu pasiseks, pasistengsime padaryti.</text:span></text:p>
      <text:p text:style-name="P2548"><text:span text:style-name="T2549">PIRMININKAS.<text:s/></text:span><text:span text:style-name="T2550">Ar dar kas nors turi klausimų deputatui L.Sabučiui? Galbūt jau galima būtų pasiriboti, gerbiamieji? Ar tikrai čia labai svarbūs klausimai? Laikas eina kuo tolyn,</text:span><text:span text:style-name="T2551"><text:s/>tuo greityn. Nebeturit klausimų? Paklaus</text:span><text:span text:style-name="T2552">­ti tik norite?</text:span></text:p>
      <text:p text:style-name="P2553"><text:span text:style-name="T2554">N.AMBRAZAITYTĖ.<text:s/></text:span><text:span text:style-name="T2555">Aš norėjau tiktai paprašyti, kad gal rytoj būtų gali</text:span><text:span text:style-name="T2556">­ma trumpesnį posėdį padaryti todėl, kad 18 valandą Naujojoje Vilnioje vyksta mitingas, į kurį susirinks labai daug žmonių iš Lietu</text:span><text:span text:style-name="T2557">vos. Iš Naujosios Vilnios geležinkelio stoties važiavo tremtiniai. 20 valandą Kalnų parke taip pat mitingas, kuriame turės kalbėti ir gerbiamasis Aukščiausiosios Tarybos Pirmininkas.</text:span></text:p>
      <text:p text:style-name="P2558"><text:span text:style-name="T2559">PIRMININKAS.<text:s/></text:span><text:span text:style-name="T2560">Čia truputį užbėgote į priekį. Gerbiamieji deputatai, aš nor</text:span><text:span text:style-name="T2561">ėčiau dar su jumis išspręsti vieną didelį klausimą, prieš pradedant svars</text:span><text:span text:style-name="T2562">­tyti rytdienos darbotvarkę. Tikiuosi jos ilgai nesvarstysim. Štai prašom išk</text:span><text:span text:style-name="T2563">­lausyti.</text:span></text:p>
      <text:p text:style-name="P2564"><text:span text:style-name="T2565">"</text:span><text:span text:style-name="T2566">Lietuvos Respublikos Aukščiausiajai Tarybai pranešama, kad Lietuvos gamybinio susivienijimo Vil</text:span><text:span text:style-name="T2567">niaus žemės ūkio mašinų gamykloje "Neris" dėl skaldytojiškų iš LKP (TSKP) organizacijos veiksmų susidarė įtempta politi</text:span><text:span text:style-name="T2568">­nė ir ekonominė situacija. Siekiama destabilizuoti padėtį, sukiršinti daugia</text:span><text:span text:style-name="T2569">­nacionalinį gamyklos kolektyvą, destruktyvios jėgos organiz</text:span><text:span text:style-name="T2570">uoja mitingus, kuriuose išreiškiamas nepasitikėjimas susivienijimo vadovybe, nenurodant konkrečių kaltinimų, vyksta aktyvo agitacija". Ir taip toliau. "Kadangi šių veiksmų motyvai yra politiniai, o persekiojimas už politinius įsitikinimus prieštarauja Liet</text:span><text:span text:style-name="T2571">uvos Respublikos įstatymams, prašome jūsų imtis atitinka</text:span><text:span text:style-name="T2572">­mų priemonių. TSKP organizacija šiame susivienijime organizuoja rytoj darbo kolektyvo konferenciją". Čia yra tiktai siūlymai deputatams E.Petro</text:span><text:span text:style-name="T2573">­vui, Z.Balcevičiui, Č.Okinčicui rytoj dalyvauti šitoje<text:s/></text:span><text:span text:style-name="T2574">konferencijoje. Jeigu jie sutiktų, tai mums nereikėtų daryti ypatingo sprendimo ir čia dabar svarstyti plačiai šį klausimą. Ar niekas iš pasiūlytų deputatų neprieštarauja rytoj dalyvauti šio susivienijimo konferencijoje? Man atrodo, kad laikas čia yra nuro</text:span><text:span text:style-name="T2575">dytas. Nenurodytas - galima pasitikslinti. Nėra prieštaravimų? Tada dėl rytdienos darbotvarkės Gal jūs leistumėt man pasiūlyti, paskui jūs papildy</text:span><text:span text:style-name="T2576">­tumėte.</text:span></text:p>
      <text:p text:style-name="P2577"><text:span text:style-name="T2578">A.V.PATACKAS.<text:s/></text:span><text:span text:style-name="T2579">Dėl kultūros...</text:span></text:p>
      <text:p text:style-name="P2580"><text:span text:style-name="T2581">PIRMININKAS.<text:s/></text:span><text:span text:style-name="T2582">Ar galėčiau aš pasiūlyti darbotvarkę, o paskui visi papil</text:span><text:span text:style-name="T2583">­</text:span><text:span text:style-name="T2584">dymai, kurie jums bus priimtini. Taigi baigti balsavimą dėl pradėto klausimo dėl Vilniaus rajono, paskirti Paminklų apsaugos vadovą, išklausyti informa</text:span><text:span text:style-name="T2585">­ciją apie Lietuvos Respublikos valstybinį Įmonių įstatymo projektą, svarstyti Lietuvos Respublikos draud</text:span><text:span text:style-name="T2586">imo įstatymo projektą, svarstyti Aukščiausio</text:span><text:span text:style-name="T2587">­sios Tarybos nutarimą dėl Lietuvos Respublikos Aukščiausiosios Tarybos laikinosios komisijos Lietuvos piliečių tarnaujančių TSRS ginkluotosiose pajėgose grąžinimo klausimo, svarstyti Lietuvos Respublikos Aukščia</text:span><text:span text:style-name="T2588">usio</text:span><text:span text:style-name="T2589">­sios Tarybos reglamentą. Atsižvelgiant į deputatės A.Ambrazaitytės prašy</text:span><text:span text:style-name="T2590">­mą rytoj posėdį baigti truputėlį ankščiau, tarkim, 17.30 valandą. Prašom dabar siūlyti savo papildymus arba prieštarauti klausimų įtraukimui į dar</text:span><text:span text:style-name="T2591">­botvarkę.</text:span></text:p>
      <text:p text:style-name="P2592"><text:span text:style-name="T2593">Dėl rytdienos darbotv</text:span><text:span text:style-name="T2594">arkės iš esmės susitarėm. Rytoj tada patvirtinsim oficialiai. 9 valandą komisijų pirmininkų posėdis, bet deputatas L.Sabutis komisijų pirmininkus kvietė dar ir šį vakarą trumpam pasilikti, taip? Taip, 308 kambary šiandien posėdis ir rytoj taip pat posėdis.</text:span><text:span text:style-name="T2595"><text:s/>Deputatas A.Norvi</text:span><text:span text:style-name="T2596">­las.</text:span></text:p>
      <text:p text:style-name="P2597"><text:span text:style-name="T2598">A.NORVILAS.<text:s/></text:span><text:span text:style-name="T2599">Gerbiamieji deputatai, dar minutėlę dėmesio. Noriu dar kartą pakviesti visus deputatus pagal galimybes, jei neužimti, vykti į savo apygardas ir dalyvauti procesijose, žinoma, jeigu tai leidžia jūsų įsitikinimai. Kviečiu<text:s/></text:span><text:span text:style-name="T2600">tai daryti tikrai aktyviai. Ačiū.</text:span></text:p>
      <text:p text:style-name="P2601"><text:span text:style-name="T2602">PIRMININKAS.<text:s/></text:span><text:span text:style-name="T2603">Ačiū. Ar dar turi papildomą informaciją deputatas P.Varanauskas? Prašom.</text:span></text:p>
      <text:p text:style-name="P2604"><text:span text:style-name="T2605">P. VARANAUSKAS.<text:s/></text:span><text:span text:style-name="T2606">Aš norėjau atkreipti jūsų dėmesį. Šiandien jus kažkas apsėdo ir jūs du kartus įžeidėt moteris. Jeigu jūs jų neatsiprašys</text:span><text:span text:style-name="T2607">ite, rytoj aš jus išbarsiu.</text:span></text:p>
      <text:p text:style-name="P2608"><text:span text:style-name="T2609">PIRMININKAS.<text:s/></text:span><text:span text:style-name="T2610">Ačiū. Jūs galit išbart ir šį vakarą. Dar deputatas V.Povi</text:span><text:span text:style-name="T2611">­lionis. Prašom.</text:span></text:p>
      <text:p text:style-name="P2612"><text:span text:style-name="T2613">V.POVILIONIS.<text:s/></text:span><text:span text:style-name="T2614">Norėčiau sužinot, kada mes grįžtam - dabar ar rytoj?<text:s/></text:span></text:p>
      <text:p text:style-name="P2615"><text:span text:style-name="T2616">PIRMININKAS.<text:s/></text:span><text:span text:style-name="T2617">Rytoj iš ryto mes dar turim balsuoti.</text:span></text:p>
      <text:p text:style-name="P2618"><text:span text:style-name="T2619">V.POVILIONIS.<text:s/></text:span><text:span text:style-name="T2620">Rytoj iš</text:span><text:span text:style-name="T2621"><text:s/>ryto?</text:span></text:p>
      <text:p text:style-name="P2622"><text:span text:style-name="T2623">PIRMININKAS.<text:s/></text:span><text:span text:style-name="T2624">Taip, dėl atidėjimo termino. Gerbiamieji deputatai, šiandien mes priėmėm nutarimą "Dėl politinių partijų ir visuomeninių orga</text:span><text:span text:style-name="T2625">­nizacijų turto", restitucijos aktą dėl Katalikų Bažnyčios padėties Lietuvoje ir nutarimą dėl jo įsigaliojimo,<text:s/></text:span><text:span text:style-name="T2626">nutarimą "Dėl Lietuvos Respublikos kultūros paminklų apsaugos inspekcijos". Pataisėme ir patvirtinome Vilniaus univer</text:span><text:span text:style-name="T2627">­siteto statuto įstatymą, tęsėme Vilniaus rajono gegužės 24 dienos sprendimų svarstymą. Padarėm daug darbų, todėl turime teisę šį vakarą ra</text:span><text:span text:style-name="T2628">miai pailsėti. Dar kartą primenu, komisijų pirmininkai kviečiami dabar ir rytoj 9 valandą susirinkti 308 kambaryje. Posėdis baigtas. Rytoj plenarinis posėdis 10 valandą.</text:span></text:p>
      <text:p text:style-name="P2629"> </text:p>
      <text:p text:style-name="P2630"> </text:p>
      <text:p text:style-name="P2631"><text:span text:style-name="T263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PIRMASIS POSĖDIS. 9 knyga</dc:title>
    <dc:description/>
    <dc:subject/>
    <meta:initial-creator>Seimas</meta:initial-creator>
    <dc:creator>adlibuser</dc:creator>
    <meta:creation-date>2017-04-11T20:21:00Z</meta:creation-date>
    <dc:date>2017-04-11T20:21:00Z</dc:date>
    <meta:template xlink:href="Normal.dotm" xlink:type="simple"/>
    <meta:editing-cycles>2</meta:editing-cycles>
    <meta:editing-duration>PT0S</meta:editing-duration>
    <meta:document-statistic meta:page-count="3" meta:paragraph-count="360" meta:word-count="18021" meta:character-count="134984" meta:row-count="1833" meta:non-whitespace-character-count="117323"/>
  </office:meta>
</office:document-meta>
</file>