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StyleHeading3TimesNewRoman12pt" style:family="paragraph">
      <style:text-properties fo:language="lt" fo:country="LT"/>
    </style:style>
    <style:style style:name="P1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4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4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4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fo:text-align="justify" fo:line-height="150%" fo:text-indent="0.4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fo:text-align="justify" fo:line-height="150%" fo:text-indent="0.4in"/>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4in">
        <style:tab-stops>
          <style:tab-stop style:type="left" style:position="0.25in"/>
        </style:tab-stops>
      </style:paragraph-properties>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4in"/>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4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StyleHeading3TimesNewRoman12pt" style:family="paragraph">
      <style:text-properties fo:language="lt" fo:country="LT"/>
    </style:style>
    <style:style style:name="P23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35" style:parent-style-name="Normal" style:family="paragraph">
      <style:paragraph-properties fo:text-align="justify" fo:line-height="150%" fo:text-indent="0.4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4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4in"/>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4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4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4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4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fo:text-align="justify" fo:line-height="150%" fo:text-indent="0.4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4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4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4in"/>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4in"/>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4in"/>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4in"/>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4in"/>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4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4in"/>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4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4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4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4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fo:text-align="justify" fo:line-height="150%" fo:text-indent="0.4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4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4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4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4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4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4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4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4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4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4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4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4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fo:text-align="justify" fo:line-height="150%" fo:text-indent="0.4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text-properties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P927" style:parent-style-name="StyleHeading3TimesNewRoman12pt" style:family="paragraph">
      <style:text-properties fo:language="lt" fo:country="LT"/>
    </style:style>
    <style:style style:name="P928"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fo:text-align="justify" fo:line-height="150%" fo:text-indent="0.4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4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4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fo:text-align="justify" fo:line-height="150%" fo:text-indent="0.4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fo:text-align="justify" fo:line-height="150%" fo:text-indent="0.4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4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4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4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4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fo:text-align="justify" fo:line-height="150%" fo:text-indent="0.4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4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4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4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4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text-indent="0.4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4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4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fo:text-align="justify" fo:line-height="150%" fo:text-indent="0.4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4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4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4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fo:line-height="150%" fo:text-indent="0.4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4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4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4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4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4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4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4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4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4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fo:text-align="justify" fo:line-height="150%" fo:text-indent="0.4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4in"/>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4in"/>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fo:text-align="justify" fo:line-height="150%" fo:text-indent="0.4in"/>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4in"/>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4in"/>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4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4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4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4in"/>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4in"/>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4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4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fo:text-align="justify" fo:line-height="150%" fo:text-indent="0.4in"/>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weight="bold" style:font-weight-asian="bold"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4in"/>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4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4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fo:text-align="justify" fo:line-height="150%" fo:text-indent="0.4in"/>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4in"/>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4in"/>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4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4in"/>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4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4in"/>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4in"/>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fo:text-align="justify" fo:line-height="150%" fo:text-indent="0.4in"/>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4in"/>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fo:text-align="justify" fo:line-height="150%" fo:text-indent="0.4in"/>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fo:text-indent="0.4in"/>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4in"/>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fo:text-align="justify" fo:line-height="150%" fo:text-indent="0.4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4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fo:text-indent="0.4in"/>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4in"/>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text-indent="0.4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fo:text-indent="0.4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fo:text-indent="0.4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4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4in"/>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4in"/>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4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4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fo:text-align="justify" fo:line-height="150%" fo:text-indent="0.4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4in"/>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4in"/>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4in"/>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fo:text-align="justify" fo:line-height="150%" fo:text-indent="0.4in"/>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4in"/>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4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fo:text-align="justify" fo:line-height="150%" fo:text-indent="0.4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4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4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text-indent="0.4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4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4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4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4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4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4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fo:text-align="justify" fo:line-height="150%" fo:text-indent="0.4in"/>
    </style:style>
    <style:style style:name="T1832" style:parent-style-name="DefaultParagraphFont" style:family="text">
      <style:text-properties fo:font-style="italic" style:font-style-asian="italic"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4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4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fo:text-align="justify" fo:line-height="150%" fo:text-indent="0.4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4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4in"/>
      <style:text-properties fo:language="lt" fo:country="LT"/>
    </style:style>
    <style:style style:name="P1858" style:parent-style-name="Normal" style:family="paragraph">
      <style:paragraph-properties fo:text-align="justify" fo:line-height="150%" fo:text-indent="0.4in"/>
      <style:text-properties fo:language="lt" fo:country="LT"/>
    </style:style>
    <style:style style:name="P1859" style:parent-style-name="Normal" style:family="paragraph">
      <style:paragraph-properties fo:text-align="justify" fo:line-height="150%" fo:text-indent="0.4in"/>
      <style:text-properties fo:language="lt" fo:country="LT"/>
    </style:style>
    <style:style style:name="P1860" style:parent-style-name="Normal" style:family="paragraph">
      <style:paragraph-properties fo:line-height="150%"/>
    </style:style>
    <style:style style:name="T186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asis posėdis<text:s/></text:span></text:h>
      <text:p text:style-name="P3"><text:span text:style-name="T4">1990 m. birželio 12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Č. V.STANKEVIČIUS ir deputatas A.A.ABIŠALAS.</text:span></text:p>
      <text:p text:style-name="P9">Nutarimo dėl politinių partijų ir visuomeninių organizacijų nuosavybės priėmimas</text:p>
      <text:p text:style-name="P10"> </text:p>
      <text:p text:style-name="P11"><text:span text:style-name="T12">PIRMININKAS<text:s/></text:span><text:span text:style-name="T13">(Č.V.STANKEVIČIUS). Labas rytas, gerbiamieji deputa</text:span><text:span text:style-name="T14">­tai! Pradėsime šios dienos posėdį, kurio dienotvarkės projektą pateiks jums gerbiamasis A.A.Abišalas.</text:span></text:p>
      <text:p text:style-name="P15"><text:span text:style-name="T16">PIRMININKAS<text:s/></text:span><text:span text:style-name="T17">(A.A.ABIŠALAS). Labas rytas, gerbiamieji deputatai! Šiandie</text:span><text:span text:style-name="T18">n labai daug klausimų balsavimui, todėl būtina, kad salėje būtų visi ir neišsivaikščiotų. Žinia, ketvirtadienį apsvarstyta daug klausimų, jie parengti iš esmės. Taigi šiandien pirmas klausimas - dėl politinių partijų ir organiza</text:span><text:span text:style-name="T19">­cijų nuosavybės. Antras kla</text:span><text:span text:style-name="T20">usimas - Lietuvos Respublikos valstybinės mokesčių inspekcijos įstatymo projektas. Turi pristatyti ir Biudžeto komisijos deputatas J.Pangonis. Trečias - Lietuvos Respublikos administracinių teisės pažeidimų ir baudžiamojo kodekso pakeitimas ir papildymas.<text:s/></text:span><text:span text:style-name="T21">Pristato depu</text:span><text:span text:style-name="T22">­tatas V.Šadreika. Katalikų Bažnyčios padėties Lietuvoje restitucijos aktas. Kas turi pristatyti? Deputato K.Motiekos šiandien nėra. Jis grįš? Gerai, vadinasi, jeigu deputatas K.Motieka suspės grįžti... Deputatas K.Motieka vis tiek turės grįžt</text:span><text:span text:style-name="T23">i, nes jis yra išvykęs kaip tik šiuo klausimu pas kardinolą. Lietuvos Respublikos Aukščiausiosios Tarybos nutarimas dėl Lietuvos Res</text:span><text:span text:style-name="T24">­publikos kultūros paminklų apsaugos inspekcijos. Švietimo, mokslo ir kul</text:span><text:span text:style-name="T25">­tūros komisija, pranešėjas - deputatas S.G.Ilgūnas</text:span><text:span text:style-name="T26">. Lietuvos Respublikos valstybinių įmonių įstatymo projektas. Ekonomikos komisija, pranešėjas deputatas G.Vagnorius. Šiandien tik įstatymo pristatymas ir susitarsime, kokia tvarka dirbsime. Lietuvos Respublikos Aukščiausiosios Tarybos dek</text:span><text:span text:style-name="T27">­laracija dėl žydų</text:span><text:span text:style-name="T28"><text:s/>tautos genocido Lietuvoje hitlerinės okupacijos metais. Mes esame priėmę pareiškimą, tekstas nesikeičia, deputatas E.Zingeris yra įsitikinęs, kad reikia jį padaryti oficialiu dokumentu. Tiesiog pakeisti jo pavadinimą iš pareiškimo į deklaraciją. Vilniaus<text:s/></text:span><text:span text:style-name="T29">universiteto statuto tvirtinimas. Kaip žinot, jis buvo svarstytas, buvo pateikta pastabų, statuto rengė</text:span><text:span text:style-name="T30">­jai į jas atsižvelgė arba<text:s/></text:span><text:soft-page-break/><text:span text:style-name="T31">neatsižvelgė, ir Universiteto atstovai yra pakviesti 12 valandai, todėl gali būti, kad mes ne ta tvarka svarstysim klausimus,<text:s/></text:span><text:span text:style-name="T32">kaip aš dabar perskaičiau, kad būtų patogiau mūsų svečiams iš Universiteto. Dėl Vilniaus rajono Tarybos 1990 metų gegužės 24 dienos sprendimo. Teisinės sistemos ir savivaldybių reikalų komisija, pranešėjai - deputatai Z.Juknevičius ir J.Dringelis. Ir pasku</text:span><text:span text:style-name="T33">tinis klausimas, kuris šiandien turėtų būti prista</text:span><text:span text:style-name="T34">­tytas - Lietuvos Respublikos Aukščiausiosios Tarybos reglamento projekto tolimesnis svarstymas. Jums turėjo būti išdalintas viso Reglamento projektas. Ar, gerbiamieji deputatai, jį turite?<text:s/></text:span></text:p>
      <text:p text:style-name="P35"><text:span text:style-name="T36">PIRMININKAS<text:s/></text:span><text:span text:style-name="T37">(Č.</text:span><text:span text:style-name="T38">V.STANKEVIČIUS). Tik ką Biudžeto komisijos pirmi</text:span><text:span text:style-name="T39">­ninkas paprašė, kad šiandieną dar nebūtų balsuojama dėl Lietuvos Respub</text:span><text:span text:style-name="T40">­likos valstybinės mokesčių inspekcijos įstatymo projekto. Prašo atidėti šį klausimą, jie turi dar kai ką patikslinti.</text:span></text:p>
      <text:p text:style-name="P41"><text:span text:style-name="T42">PIRMININKAS<text:s/></text:span><text:span text:style-name="T43">(A.A.</text:span><text:span text:style-name="T44">ABIŠALAS). Ką gi, jeigu komisija prašo, tai taip ir reikia daryti, nes neturėsim dėl ko balsuoti. Ar deputatas A.Rudys prašo atidėti ir su tuo susijusį administracinių teisės pažeidimų klausimą?</text:span></text:p>
      <text:p text:style-name="P45"><text:span text:style-name="T46">A.RUDYS.<text:s/></text:span><text:span text:style-name="T47">Ne, aš manau, kad šitą galima todėl, kad mūsų klausi</text:span><text:span text:style-name="T48">mas yra susijęs su Savivaldybių reikalų komisijos prašymu, nes ruošiamas susitikimas su savivaldybių vadovais ir nori, taip sakant, dar kartą peržiūrėti šitą projektą kartu su tais, kuriems betarpiškai svarbu.</text:span></text:p>
      <text:p text:style-name="P49"><text:span text:style-name="T50">PIRMININKAS.<text:s/></text:span><text:span text:style-name="T51">Kuriam laikui Savivaldybių reikal</text:span><text:span text:style-name="T52">ų komisija prašo nu</text:span><text:span text:style-name="T53">­kelti šio klausimo svarstymą?</text:span></text:p>
      <text:p text:style-name="P54"><text:span text:style-name="T55">A.RUDYS.<text:s/></text:span><text:span text:style-name="T56">Kitai savaitei.</text:span></text:p>
      <text:p text:style-name="P57"><text:span text:style-name="T58">PIRMININKAS. Į<text:s/></text:span><text:span text:style-name="T59">kitą savaitę? Gerai. Kas dar turi pasiūlymų?</text:span></text:p>
      <text:p text:style-name="P60"><text:span text:style-name="T61">BALSAS IŠ SALĖS.<text:s/></text:span><text:span text:style-name="T62">Kadangi ši savaitė tokia ypatinga, galbūt reikėtų šiandien sužinoti apskritai šios savaitės darbų tvarką</text:span><text:span text:style-name="T63">. Be to, aš konkrečiai gavau iš rinkėjų daug pasiūlymų ir daug neaiškumų dėl šios savaitės darbo tvarkos apskritai, nes žmonės nedirba ketvirtadienį, penktadienį lyg ir jiems reikėtų dirbti, o šeštadienį, sekmadienį vėl poilsio diena. Tai galbūt mes galime</text:span><text:span text:style-name="T64"><text:s/>priimti sprendimą kokį nors ir sureguliuoti šią darbo tvarką.</text:span></text:p>
      <text:p text:style-name="P65"><text:span text:style-name="T66">PIRMININKAS.<text:s/></text:span><text:span text:style-name="T67">Aš manau, kad šį klausimą reikia paruošti. Jį apsvarstyti, ko gero, bus galima šiandien po poetų. Ar dar kokių nors pasiūlymų deputa</text:span><text:span text:style-name="T68">­tai turi? Deputatas V.Šadreika.</text:span></text:p>
      <text:p text:style-name="P69"><text:span text:style-name="T70">V.ŠADREIKA.<text:s/></text:span><text:span text:style-name="T71">Kad</text:span><text:span text:style-name="T72">angi Biudžeto komisija siūlo nesvarstyti Valstybinės inspekcijos įstatymo projekto, manyčiau, negalima svarstyti ir Administraci</text:span><text:span text:style-name="T73">­nių teisės<text:s/></text:span><text:soft-page-break/><text:span text:style-name="T74">pažeidimų kodekso ir Baudžiamojo kodekso pakeitimo įstatymo, nes jo preambulėje yra parašyta: "Ryšium su Lietuvos Re</text:span><text:span text:style-name="T75">spublikos valstybinės mokesčių inspekcijos įstatymo priėmimu daromi tie pakeitimai". Jeigu mes tvirtintume, tai, kaip sakoma, nuo stogo pradėtume statyti.</text:span></text:p>
      <text:p text:style-name="P76"><text:span text:style-name="T77">PIRMININKAS.<text:s/></text:span><text:span text:style-name="T78">Manau, kad logiška. Ačiū. Deputatas V.Terleckas.<text:s/></text:span></text:p>
      <text:p text:style-name="P79"><text:span text:style-name="T80">V.TERLECKAS.<text:s/></text:span><text:span text:style-name="T81">Dėl Universiteto statuto<text:s/></text:span><text:span text:style-name="T82">tvirtinimo. Čia buvo paskelbta informacija, kad statutas apsvarstytas. Kiek aš pamenu, ketvirtadienį buvo ne svarstymas, o supažindinimas, ir buvo tiktai pasiaiškinti klausimai, bet diskusijų, dalykiškų pasiūlymų tai gana mažai buvo. Aš maniau, kad tas kla</text:span><text:span text:style-name="T83">usimas bus tęsiamas šiandien. Aš nelaikau, kad jis yra paruoštas tvirtinimui. Na ir siūlau, kad apsvarstytų kai kurios komisijos, pavyzdžiui, Ekono</text:span><text:span text:style-name="T84">­mikos, bet, deja, jis neapsvarstytas. Ten yra daug ekonominių dalykų. Prieš tai reiktų, manyčiau, jį patvark</text:span><text:span text:style-name="T85">yti.</text:span></text:p>
      <text:p text:style-name="P86"><text:span text:style-name="T87">PIRMININKAS,<text:s/></text:span><text:span text:style-name="T88">Kiek žinau, ir deputatai, ir komisijos yra davę savo pasta</text:span><text:span text:style-name="T89">­bas, jos yra svarstytos, kiek įsivaizduoju, ir komisijose, ir pačių statuto auto</text:span><text:span text:style-name="T90">­rių, tačiau jeigu deputatai nuspręs, kad jo šiandien priimti negalima, tai jau čia jų valia. Bet s</text:span><text:span text:style-name="T91">varstyti mes jį šiandien turime. Prašom, deputatas Z.Jukne</text:span><text:span text:style-name="T92">­vičius.</text:span></text:p>
      <text:p text:style-name="P93"><text:span text:style-name="T94">Z.JUKNEVIČIUS.<text:s/></text:span><text:span text:style-name="T95">Aš norėčiau repliką į gerbiamojo V.Terlecko čia, taip sakant, prašymą nesvarstyti. Juk ketvirtadienį...</text:span></text:p>
      <text:p text:style-name="P96"><text:span text:style-name="T97">PIRMININKAS.<text:s/></text:span><text:span text:style-name="T98">Ne, gerbiamasis Z.Juknevičiau, deputatas V.Terleckas nesi</text:span><text:span text:style-name="T99">ūlo nesvarstyti, tik jis abejoja, ar šiandien bus galima priimti. Ar bus galima balsuoti, pamatysime svarstydami.</text:span></text:p>
      <text:p text:style-name="P100"><text:span text:style-name="T101">Z.JUKNEVIČIUS.<text:s/></text:span><text:span text:style-name="T102">Juk deputatas V.Kačinskas, atstovaudamas Švietimo, mokslo ir kultūros komisijai, pažadėjo organizuoti svarstymą visose komisi</text:span><text:span text:style-name="T103">­j</text:span><text:span text:style-name="T104">ose. Taip sutarėm. Ir Universiteto žmonės, kurie rengė tą, irgi sutiko atsiž</text:span><text:span text:style-name="T105">­velgti, išnagrinėti tas pareikštas pastabas.</text:span></text:p>
      <text:p text:style-name="P106"><text:span text:style-name="T107">PIRMININKAS.<text:s/></text:span><text:span text:style-name="T108">Jos čia yra įvertintos.</text:span></text:p>
      <text:p text:style-name="P109"><text:span text:style-name="T110">Z.JUKNEVIČIUS.<text:s/></text:span><text:span text:style-name="T111">Todėl toks buvo nutarimas. O dar mes atkėlėm į šią dieną dėl to, kad gerbiamasis r</text:span><text:span text:style-name="T112">ektorius rytoj išvyksta. Jau dalyvauti jisai svarstyme negalės. Išvyksta ilgam. Galima ir diskusijas surengti, bet būtinai reikia svarstyti.</text:span></text:p>
      <text:p text:style-name="P113"><text:span text:style-name="T114">PIRMININKAS.<text:s/></text:span><text:span text:style-name="T115">Deputatas A.Butkevičius.</text:span></text:p>
      <text:p text:style-name="P116"><text:span text:style-name="T117">A.BUTKEVIČIUS.<text:s/></text:span><text:span text:style-name="T118">Yra parengti Krašto apsaugos įstatymo, Krašto apsau</text:span><text:span text:style-name="T119">­gos prievo</text:span><text:span text:style-name="T120">lės įstatymo projektai. Šiuo metu yra pateikti komisijose. Norėtu</text:span><text:span text:style-name="T121">­mėte, kad būtų įtraukti į dienotvarkę svarstyti.</text:span></text:p>
      <text:p text:style-name="P122"><text:span text:style-name="T123">PIRMININKAS<text:s/></text:span><text:span text:style-name="T124">(Č.V.STANKEVIČIUS). Bet ne į šios dienos, tiesa?<text:s/></text:span></text:p>
      <text:p text:style-name="P125"><text:span text:style-name="T126">A.BUTKEVIČIUS.<text:s/></text:span><text:span text:style-name="T127">Taip, ne į šios dienos.<text:s/></text:span></text:p>
      <text:p text:style-name="P128"><text:span text:style-name="T129">PIRMININKAS<text:s/></text:span><text:span text:style-name="T130">(A.A.ABIŠALAS). Tai rytdien</text:span><text:span text:style-name="T131">ai numatyti šitie klausimai. Jeigu patenkina...</text:span></text:p>
      <text:p text:style-name="P132"><text:span text:style-name="T133">A.BUTKEVIČIUS.<text:s/></text:span><text:span text:style-name="T134">Ačiū.</text:span></text:p>
      <text:p text:style-name="P135"><text:span text:style-name="T136">PIRMININKAS.<text:s/></text:span><text:span text:style-name="T137">Ar dar kitų pastabų gerbiamieji deputatai turės darbot</text:span><text:span text:style-name="T138">­varkei? Jei ne, tai prašom tada patvirtinti tokią darbų tvarką šiai dienai:</text:span></text:p>
      <text:p text:style-name="P139"><text:span text:style-name="T140"><text:s text:c="2"/></text:span><text:span text:style-name="T141">1. Dėl politinių partijų ir visuomeninių<text:s/></text:span><text:span text:style-name="T142">organizacijų nuosavybės.<text:s/></text:span></text:p>
      <text:p text:style-name="P143"><text:span text:style-name="T144">2. Katalikų Bažnyčios padėties Lietuvoje restitucijos aktas.</text:span></text:p>
      <text:p text:style-name="P145"><text:span text:style-name="T146">3. Dėl Lietuvos Respublikos kultūros paminklų apsaugos inspekcijos.</text:span></text:p>
      <text:p text:style-name="P147"><text:span text:style-name="T148">4. Lietuvos Respublikos valstybinių įmonių įstatymo projekto pristatymas.</text:span></text:p>
      <text:p text:style-name="P149"><text:span text:style-name="T150">5. Dėl žydų tautos genocido</text:span><text:span text:style-name="T151"><text:s/>Lietuvoje hitlerinės okupacijos metais. (Labai nedidelis pakeitimas ir balsavimas.)</text:span></text:p>
      <text:p text:style-name="P152"><text:span text:style-name="T153">6. Vilniaus universiteto statuto tvirtinimas.</text:span></text:p>
      <text:p text:style-name="P154"><text:span text:style-name="T155">7. Vilniaus rajono tarybos gegužės 24 dienos sprendimai.</text:span></text:p>
      <text:p text:style-name="P156"><text:span text:style-name="T157">8. Lietuvos Respublikos Aukščiausiosios Tarybos reglamentas.</text:span></text:p>
      <text:p text:style-name="P158"><text:span text:style-name="T159">Prašom<text:s/></text:span><text:span text:style-name="T160">paspausti savo mygtukus tuos, kurie sutinka su tokia darbotvarke. Prašom tą padaryti ir tuos, kurie sėdi ne savo vietose. Gerbiamasis deputate E.Vilkai, ten mygtukai neveikia. Ar deputatas V.Kačinskas galėtų atlikti savo pilietinę pareigą - paspausti savo<text:s/></text:span><text:span text:style-name="T161">registracijos mygtuką? Darbotvarkė patvirtinta, pradedame dirbti pagal ją.</text:span></text:p>
      <text:p text:style-name="P162"><text:span text:style-name="T163">Dėl politinių partijų ir visuomeninių organizacijų nuosavybės. Klausimą pateikia Krašto apsaugos ir vidaus reikalų komisija. Pristato deputatas J.Liaučius. Prašom.</text:span></text:p>
      <text:p text:style-name="P164"><text:span text:style-name="T165">J.LIAUČIUS.<text:s/></text:span><text:span text:style-name="T166">Gerbi</text:span><text:span text:style-name="T167">amieji deputatai, leiskite pristatyti nutarimo rezoliucinę dalį.</text:span></text:p>
      <text:p text:style-name="P168"><text:span text:style-name="T169">Lietuvos Respublikos Aukščiausioji Taryba nutaria:</text:span></text:p>
      <text:p text:style-name="P170"><text:span text:style-name="T171">1. Sudaryti šios sudėties Aukščiausiosios Tarybos deputatų komisiją: V.Beriozovas, B.Gajauskas, S.Malkevičius, V.Pikturna, L.N.Rasimavičius,</text:span><text:span text:style-name="T172"><text:s/>K.Uoka.</text:span></text:p>
      <text:p text:style-name="P173"><text:span text:style-name="T174">Sustosiu ties šios komisijos sudėtimi, kadangi tiek praėjusio posėdžio metu, tiek šiandien antrą kartą dokumento autoriai oficialiai siūlo deputa</text:span><text:span text:style-name="T175">­tams, kurie atstovauja TSKP programai, deleguoti vieną savo atstovą į šią valstybinę komisiją. Motyva</text:span><text:span text:style-name="T176">i: a) tai padėtų apsaugoti ir jų teises; b) jokio specialaus įgaliojimo ar delegavimo nereikia, kadangi pats deputatų statusas suteikia šią teisę, o Aukščiausioji Taryba duoda tokį pavedimą. Jeigu atsisakytų deleguoti tokius deputatus, manyčiau, kad jie, k</text:span><text:span text:style-name="T177">aip kiekviena suinteresuota partija, turi teisę pagal 2 punktą pateikti atstovus į komisiją. Jeigu ne kaip deputatus, tai kaip atstovus. Manyčiau, kad tai tikslinga ir dėl trečio motyvo - dėl praktinės šio klausimo eigos. Juk visa Lietuva girdėjo, kad kai<text:s/></text:span><text:span text:style-name="T178">desantinės Sovietų Sąjungos pajėgos užėmė tuos pastatus, buvo pasakyta, su jais niekas nesikalbėjo. Šiuo metu, kai Aukščiausioji Taryba nori nustatyti šių pastatų teisinę priklausomybę, manyčiau, kad pats laikas yra kaip tik dalyvauti šioje komisijoje ir g</text:span><text:span text:style-name="T179">inti savo interesus. Tokia komisijos nuomonė dėl sudėties.</text:span></text:p>
      <text:p text:style-name="P180"><text:span text:style-name="T181">PIRMININKAS.<text:s/></text:span><text:span text:style-name="T182">Prašom tęsti.</text:span></text:p>
      <text:p text:style-name="P183"><text:span text:style-name="T184">J.LIAUČIUS. 2.<text:s/></text:span><text:span text:style-name="T185">Per 10 dienų kiekviena suinteresuota oficiali visuomeninė organizacija ar partija pasiūlo į nurodytą komisiją po du įgaliotus savo atstovus.</text:span></text:p>
      <text:p text:style-name="P186"><text:span text:style-name="T187">Lietuvos Respu</text:span><text:span text:style-name="T188">blikos Vyriausybė darbui į šią komisiją ekspertų teisėmis nukreipia Finansų, Teisingumo ministerijų, Valstybinio archyvo bei Res</text:span><text:span text:style-name="T189">­publikinio techninės inventorizacijos biuro specialistus.</text:span></text:p>
      <text:p text:style-name="P190"><text:span text:style-name="T191">3. Įpareigoti Lietuvos Respublikos įstaigas, organizacijas pateikti š</text:span><text:span text:style-name="T192">iai ko</text:span><text:span text:style-name="T193">­misijai reikalingą informaciją bei dokumentus.</text:span></text:p>
      <text:p text:style-name="P194"><text:span text:style-name="T195">4. Komisija iki šių metų rugsėjo 15 dienos pateikia Lietuvos Respublikos Aukščiausiajai Tarybai išvadas ir įstatymo dėl politinių partijų ir visuomeninių organizacijų nuosavybės Lietuvoje projektą.</text:span></text:p>
      <text:p text:style-name="P196"><text:span text:style-name="T197">PIRM</text:span><text:span text:style-name="T198">ININKAS.<text:s/></text:span><text:span text:style-name="T199">Ar gerbiamieji deputatai turi klausimų pranešėjui? Klausimų neturite? Ačiū, gerbiamasis deputate J.Liaučiau. Ar nori kas nors kalbėti dėl pataisyto projekto? Ar gerbiamieji deputatai, TSKP nariai, pa</text:span><text:span text:style-name="T200">­siūlys ką nors iš savo narių į komisiją? Jūs at</text:span><text:span text:style-name="T201">sisakote. Ką gi, Aukščiausioji Taryba, žinoma, negali priversti nei vienos partijos atstovų. Ar tai reiškia, kad jūs atsisakote pretenzijų į kokį nors teisėtą turtą Lietuvoje? Prašom pasiruošti balsuoti. Jeigu pastabų nėra, primenu į komisiją įeinančių dep</text:span><text:span text:style-name="T202">u</text:span><text:span text:style-name="T203">­tatų pavardes: V.Beriozovas, B.Gajauskas, S.Malkevičius, V.Pikturna, L.N.Rasimavičius ir K.Uoka.</text:span></text:p>
      <text:p text:style-name="P204"><text:span text:style-name="T205">P.VARANAUSKAS.<text:s/></text:span><text:span text:style-name="T206">Atsiprašau, aš retoriškai noriu. Ar nevertėtų čia tada įrašyti, kad buvo pasiūlyta TSKP nariams.</text:span></text:p>
      <text:p text:style-name="P207"><text:span text:style-name="T208">PIRMININKAS.<text:s/></text:span><text:span text:style-name="T209">Stenogramose viskas fiksuojama,<text:s/></text:span><text:span text:style-name="T210">o nutarime vargu ar to reikia. Ar dar kas nors turi pastabų? Galbūt kas nors nori pasiūlyti kokių nors kitų narių į komisiją arba pasisiūlyti pats? Nėra. Prašom tada balsuoti dėl viso nutarimo. Kas už tai, kad nutarimas dėl politinių partijų ir visuomenini</text:span><text:span text:style-name="T211">ų organizacijų nuosavybės, koks buvo pateiktas deputato J.Liaučiaus, būtų priimtas?</text:span></text:p>
      <text:p text:style-name="P212"><text:span text:style-name="T213">BALSŲ SKAIČIUOTOJAS.<text:s/></text:span><text:span text:style-name="T214">Devyniasdešimt šeši.<text:s/></text:span></text:p>
      <text:p text:style-name="P215"><text:span text:style-name="T216">PIRMININKAS.<text:s/></text:span><text:span text:style-name="T217">Kas prieš?</text:span></text:p>
      <text:p text:style-name="P218"><text:span text:style-name="T219">BALSŲ SKAIČIUOTOJAS.<text:s/></text:span><text:span text:style-name="T220">Nėra.<text:s/></text:span></text:p>
      <text:p text:style-name="P221"><text:span text:style-name="T222">PIRMININKAS.<text:s/></text:span><text:span text:style-name="T223">Kas susilaikė?<text:s/></text:span></text:p>
      <text:p text:style-name="P224"><text:span text:style-name="T225">BALSŲ SKAIČIUOTOJAS.<text:s/></text:span><text:span text:style-name="T226">Trys.</text:span></text:p>
      <text:p text:style-name="P227"><text:span text:style-name="T228">PIRMININKAS.<text:s/></text:span><text:span text:style-name="T229">Balsų da</text:span><text:span text:style-name="T230">uguma nutarimas priimtas. Dėl Lietuvos Res</text:span><text:span text:style-name="T231">­publikos kultūros paminklų apsaugos inspekcijos. Klausimą pateikia Švietimo, mokslo ir kultūros komisija. Pranešėjas - komisijos pirmininkas depu</text:span><text:span text:style-name="T232">­tatas S.G.Ilgūnas.</text:span></text:p>
      <text:p text:style-name="P233">S.G.Ilgūno pranešimas dėl LR kultūros paminklų apsaugos inspekcijos įkūrimo. Diskusijos</text:p>
      <text:p text:style-name="P234"> </text:p>
      <text:p text:style-name="P235"><text:span text:style-name="T236">S.G.ILGŪNAS.<text:s/></text:span><text:span text:style-name="T237">Gerbiamieji deputatai. Kaip jūs prisimenate, kai svarstėme Aplinkos apsaugos departamento klausimą, dauguma deputatų priėjo prie išvados, jog prie Aukščiausiosios Tarybos turėtų būti įkurta atskaitinga</text:span><text:span text:style-name="T238"><text:s/>Aukščiausiajai Tarybai Kultūros paminklų apsaugos inspekcija. Noriu pa</text:span><text:span text:style-name="T239">­čioje pradžioje pasakyti, kad mūsų kultūros paminklų apsauga yra apverkti-na, kad ir mūsų visuomenė, ir kai kurie deputatai skiria toli gražu nepakan</text:span><text:span text:style-name="T240">­kamą dėmesį kultūros atminties išs</text:span><text:span text:style-name="T241">augojimui ir paminklų kultūros apsau</text:span><text:span text:style-name="T242">­gai, kurią mes ruošiamės formuoti. Faktą, kad Kultūros paminklų apsaugos inspekcija yra lyginama su automobilių inspekcija, perkėlus į kitą plotmę, galima sakyti, kad tūkstantmetė mūsų kultūra yra lyginama su autotransp</text:span><text:span text:style-name="T243">ortu. Tai, švelniai tariant, yra neteisingas vertinimas. Iš kitos pusės, suteikus daug teisių mūsų savivaldybėms, išryškėja neigiama pozicija kai kuriose vietovėse, kad pirmiausia, ypač sunkiomis blokados sąlygomis, mūsų dabar</text:span><text:span text:style-name="T244">­tiniu sunkmečiu, etatų mažini</text:span><text:span text:style-name="T245">mas ir lėšų taupymas prasidėjo kultūros dar</text:span><text:span text:style-name="T246">­buotojų sąskaita. Tuo tarpu iš istorijos žinome, kad kai tauta atsidurdavo prie prarajos krašto, kai grėsdavo jai akivaizdus išnykimo pavojus, jos atgi</text:span><text:span text:style-name="T247">­mimo pranašai visada prisimindavo šventą tėvų palikimą. O iš</text:span><text:span text:style-name="T248">kovojus nepriklausomybę, šis palikimas būdavo turtinamas, kaupiamas, saugomas nuo pražūties. Noriu jums priminti mokslininko Norberto Vėliaus mintis apie mūsų kultūros paveldo išsaugojimą. Jis rašo taip: "Nors mes ir išsaugojome politinę nepriklausomybę, t</text:span><text:span text:style-name="T249">ačiau visi dar tebekvėpuojame užterštu vaka</text:span><text:span text:style-name="T250">­rykštės dienos oru, mūsų dvasios pasaulis tebėra skurdus ir suskilinėjęs, mes nebemokame gražiai taisyklingai mąstyti ir kalbėti, dorai, sąžiningai elgtis ir dirbti, nebejaučiame dvasinės harmonijos, meilės ryšio</text:span><text:span text:style-name="T251"><text:s/>su tėvais ir protė</text:span><text:span text:style-name="T252">­viais, su artimaisiais ir tolimaisiais kaimynais, su visu mus supančiu pasauliu. Mes jaučiamės bejėgiai susidūrę su smurtu ir prievarta, su pasaulio žūties galimybe, su gyvybės ir mirties, su trumpalaikiškumo ir amžinumo paslaptimis. Ka</text:span><text:span text:style-name="T253">d mes taptume vėl pilnaverčiais, laisvais žmonėmis, pirmiausia turi</text:span><text:span text:style-name="T254">­me nugalėti vergą savyje, turime sugrąžinti į širdis ir protus pagarbą savo kalbai, istorijai, papročiams."</text:span></text:p>
      <text:p text:style-name="P255"><text:span text:style-name="T256">Todėl noriu prašyti gerbiamųjų deputatų kultūros palikimui, kultūros paminklų in</text:span><text:span text:style-name="T257">spekcijos svarbai skirti didelį dėmesį, nes tai, kas yra sunaikinama, ką kūrė mūsų protėviai šimtmečiais ir tūkstantmečiais (archeologijos paminklus galima sunaikinti per dieną), negalima niekaip atkurti, nes kultūros palikimo dalykai yra neatkuriami. Koki</text:span><text:span text:style-name="T258">as funkcijas mes ruošiamės pa</text:span><text:span text:style-name="T259">­vesti Kultūros paminklų apsaugos inspekcijai? Pirmiausia inspekcija turi teisę įtraukti į laikiną paminklų apskaitą iki dvejų metų naujai išaiškintus vertingus objektus. Apie tai ji informuoja miesto, rajono savivaldybę, moks</text:span><text:span text:style-name="T260">­</text:span><text:span text:style-name="T261">linį paminklosaugos centrą, bei įtraukiamojo į apskaitą objekto šeimininką. Paminklų apsaugos inspekcija turėtų teisę apžiūrinėti, tikrinti, tirti ir fiksuoti istorijos, kultūros paminklus ir visus kitus objektus, galinčius turėti kultūrinę išliekamąją ver</text:span><text:span text:style-name="T262">tę, laikinai įrašyti įskaiton naujai išaiškintus, turin</text:span><text:span text:style-name="T263">­čius kultūrinę vertę objektus, duoti nurodymus dėl paminklų naudojimo pakeitimo, nurodyti priemones, kurių reikia imtis, kad nežūtų ir nebūtų sunaikinti paminklai, sustabdyti statybos ir kitus darbus.</text:span><text:span text:style-name="T264"><text:s/>Šių darbų procese iškilus kitam pavojui paminklams arba pažeidus jų apsaugos taisykles, sura</text:span><text:span text:style-name="T265">­šyti protokolus dėl istorijos ir kultūros paminklų apsaugos ir naudojimo taisyklių pažeidimo, skirti baudas piliečiams ir pareigūnams arba perduoti medžiagą teisė</text:span><text:span text:style-name="T266">saugos organams. Valstybinė paminklų apsaugos inspekcija, siekdama gerinti paminklosaugą ir paminklotvarką, turėtų ruošti pasiūlymus Ministrų Tarybai, žinyboms, taip pat pasiūlymus dėl juridinių pamink</text:span><text:span text:style-name="T267">­losaugos, paminklotvarkos ir paminklonaudos dokumentų<text:s/></text:span><text:span text:style-name="T268">tobulinimo, pa</text:span><text:span text:style-name="T269">­pildymo, koordinuoti ir rūpintis savo regioninių skyrių veikla. Būtų planuojami 4 regioniniai skyriai, tai yra Vilniaus, Kauno, Klaipėdos ir Šiaulių. Visoje Respublikoje pagal paskirstytus regionus turėtų būti tiesioginė pa</text:span><text:span text:style-name="T270">­minklosaugos ir p</text:span><text:span text:style-name="T271">aminklotvarkos kontrolė to regiono teritorijoje. Jūs visi turite nutarimo projektą, kurio 3 punkte yra toks skyrius: "įkurti Lietuvos Respublikos kultūros paminklų apsaugos inspekcijoje padalinį, kuris kontroliuos valstybinės kalbos įstatymo vykdymą". Čia<text:s/></text:span><text:span text:style-name="T272">yra tam tikrų niuansų. Buvo Lietuvių kalbos draugijos tarybos ir Lietuvių kalbos draugijos valdybos kreipimasis į Aukščiausiąją Tarybą, į Aukščiausiosios Tarybos Prezidiumą. Prašė ir siūlė įsteigti Lietuvos Respublikos valstybės kontrolės departamento Vals</text:span><text:span text:style-name="T273">tybinės kalbos įstatymo vykdymo inspekciją. Mūsų komisija šį klausimą svarstė ir priėjo prie išvados, kad kalbos valstybinės kontrolės funkcijas gal geriau derėtų pavesti Paminklų apsaugos inspekcijai, o ne Valstybės kontrolės departamentui. Motyvas būtų t</text:span><text:span text:style-name="T274">oks: kalbos klausimas artimesnis kultūrai negu mūsų valstybės kontrolei, kuri iš esmės dabar kol kas aprėpia tiktai finansinę pusę. Noriu atkreipti dėmesį, jog šitas klausimas yra labai svarbus. Mūsų kalbos padėtis yra apverktina. Nors priimtas įstatymas d</text:span><text:span text:style-name="T275">ėl valstybinės kalbos, tačiau jis nevykdomas. Mūsų kalba vegetuoja. Deja, tenka pripažinti, jog ir mūsų deputatai toli gražu ne tiek dėmesio skiria savo kalbai, kiek reikėtų skirti. Kalbėdamas apie tai, norėčiau papra</text:span><text:span text:style-name="T276">­šyti visų deputatų, einančių prie mikr</text:span><text:span text:style-name="T277">ofono, pamąstyti, kaip lietuviškai teisingai pasakyti savo mintį ir neliesti, kai nesiruošiama liesti mikrofono ir panašiai. Todėl mūsų komisija nutarė ir siūlo jums tokią inspekciją įkurti Kultūros paminklų apsaugos inspekcijos struktūroje.</text:span></text:p>
      <text:p text:style-name="P278"><text:span text:style-name="T279">Yra ir kita nu</text:span><text:span text:style-name="T280">omonė. Prezidiumo narys deputatas R.Gudaitis yra tos nuomonės, jog Lietuvių kalbos komisiją reikia įkurti prie Aukščiausiosios Tarybos Prezidiumo. Atskirai. Reiktų tai pasvarstyti. Gal gerbiamasis R.Gu</text:span><text:span text:style-name="T281">­daitis čia detaliau išdėstys tą savo nuomonę. Vakar mū</text:span><text:span text:style-name="T282">sų komisijoje šitas siūlymas buvo svarstomas, tačiau dauguma komisijos pasisakė už tai, kad kalbos inspekcija liktų Kultūros paminklų apsaugos inspekcijos sudėtyje. Tad leiskite jums pasiūlyti balsuoti už mūsų komisijos paruoštą nutarimo dėl Lietuvos Respu</text:span><text:span text:style-name="T283">blikos kultūros paminklų apsaugos inspekcijos projektą. Jūs jį visi turite. Noriu paklausti pirmininkaujančiųjų, ar reikia jį dar kartą perskaityti, ar nereikia?</text:span></text:p>
      <text:p text:style-name="P284"><text:span text:style-name="T285">PIRMININKAS.<text:s/></text:span><text:span text:style-name="T286">Reikia klausti ne mūsų, bet deputatų. Ar deputatai turi tekstą?</text:span></text:p>
      <text:p text:style-name="P287"><text:span text:style-name="T288">S.G.ILGŪNAS.<text:s/></text:span><text:span text:style-name="T289">Proj</text:span><text:span text:style-name="T290">ektai buvo išdalyti anksčiau. Gal daugelis nebeturi? Ar reiktų perskaityti?</text:span></text:p>
      <text:p text:style-name="P291"><text:span text:style-name="T292">PIRMININKAS.<text:s/></text:span><text:span text:style-name="T293">Perskaitykit, jis neilgas.</text:span></text:p>
      <text:p text:style-name="P294"><text:span text:style-name="T295">S.G.ILGŪNAS. "</text:span><text:span text:style-name="T296">Lietuvos Respublikos Aukščiausiosios Tarybos nutarimas dėl Lietuvos Respublikos kultūros paminklų apsaugos inspekcijos. Lietuv</text:span><text:span text:style-name="T297">os Respublikos Aukščiausioji Taryba nutaria:</text:span></text:p>
      <text:p text:style-name="P298"><text:span text:style-name="T299">1. Įkurti Lietuvos Respublikos kultūros paminklų apsaugos inspekciją, atskaitingą Lietuvos Respublikos Aukščiausiajai Tarybai.</text:span></text:p>
      <text:p text:style-name="P300"><text:span text:style-name="T301">2. Pavesti Lietuvos Respublikos Aukščiausiosios Tarybos Švietimo, mokslo ir kultūros</text:span><text:span text:style-name="T302"><text:s/>komisijai iki 1990 m. birželio 25 d. paruošti inspekcijos įstatus, taip pat kultūros paminklų apsaugos įstatymo projektus.</text:span></text:p>
      <text:p text:style-name="P303"><text:span text:style-name="T304">3. Įkurti Lietuvos Respublikos kultūros paminklų apsaugos inspekcijoje padalinį, kuris kontroliuos valstybinės kalbos įstatymų vykdy</text:span><text:span text:style-name="T305">mą.</text:span></text:p>
      <text:p text:style-name="P306"><text:span text:style-name="T307">4. Pasiūlyti Lietuvos Respublikos Vyriausybei išnagrinėti klausimą dėl jai atskaitingo Paminklotvarkos departamento ir savarankiško Paveldo mokslinio instituto įsteigimo".</text:span></text:p>
      <text:p text:style-name="P308"><text:span text:style-name="T309">PIRMININKAS.<text:s/></text:span><text:span text:style-name="T310">Prašom klausti. Deputatas V.P.Plečkaitis.</text:span></text:p>
      <text:p text:style-name="P311"><text:span text:style-name="T312">V.P.PLEČKAITIS.<text:s/></text:span><text:span text:style-name="T313">Aš taip p</text:span><text:span text:style-name="T314">at ir klausimą norėčiau, ir apskritai vieną repliką dėl kalbos inspekcijos. Ar jūs žinote pasaulyje tokių pavyzdžių, kad administracinėmis priemonėmis būtų bandoma sunorminti kalbą?</text:span></text:p>
      <text:p text:style-name="P315"><text:span text:style-name="T316">S.G.ILGŪNAS.<text:s/></text:span><text:span text:style-name="T317">Taip, yra tokių pavyzdžių.</text:span></text:p>
      <text:p text:style-name="P318"><text:span text:style-name="T319">V.P.PLEČKAITIS.<text:s/></text:span><text:span text:style-name="T320">Galbūt tokių pavyz</text:span><text:span text:style-name="T321">džių ir yra, bet gal mes vis dėlto neikime šituo keliu, nes kalbos inspekcija - kažkas nesuprantama. Apskritai tai nonsensas, man atrodo. Ir aš nebalsuosiu už tokį projektą, jeigu ten bus toks dalykas numatytas. Reikia pradėti nuo mokyklų, universitetų, ki</text:span><text:span text:style-name="T322">tų dalykų, o ne patvirtinti pareigūnus, kurie pradėtų mokyti kalbos.</text:span></text:p>
      <text:p text:style-name="P323"><text:span text:style-name="T324">PIRMININKAS.<text:s/></text:span><text:span text:style-name="T325">Gerbiamasis deputate V.P.Plečkaiti, prašom nesibarti, jūsų teisė yra balsuoti ar nebalsuoti, bet kam reikia pykti?</text:span></text:p>
      <text:p text:style-name="P326"><text:span text:style-name="T327">S.G.ILGŪNAS.<text:s/></text:span><text:span text:style-name="T328">Gerbiamajam V.P.Plečkaičiui ir kitiems noriu p</text:span><text:span text:style-name="T329">riminti jau prieš 400 metų Daukšos pasakytus žodžius: "Ne pilių tvirtumu ir ne miestų turtingumu gyvuoja tautos, o tik išlaikydamos ir puoselėdamos savo kalbą".</text:span></text:p>
      <text:p text:style-name="P330"><text:span text:style-name="T331">PIRMININKAS.<text:s/></text:span><text:span text:style-name="T332">Deputatas V.Terleckas.</text:span></text:p>
      <text:p text:style-name="P333"><text:span text:style-name="T334">V.TERLECKAS.<text:s/></text:span><text:span text:style-name="T335">Aš norėčiau sužinoti, ar prie Ministrų Tarybos</text:span><text:span text:style-name="T336"><text:s/>funkcionuoja panaši struktūra, panašus departamentas, kaip kad čia siūloma.</text:span></text:p>
      <text:p text:style-name="P337"><text:span text:style-name="T338">S.G.ILGŪNAS.<text:s/></text:span><text:span text:style-name="T339">Ne, prie Ministrų Tarybos neveikia toks.<text:s/></text:span></text:p>
      <text:p text:style-name="P340"><text:span text:style-name="T341">V.TERLECKAS. O<text:s/></text:span><text:span text:style-name="T342">koks veikia?</text:span></text:p>
      <text:p text:style-name="P343"><text:span text:style-name="T344">S.G.ILGŪNAS.<text:s/></text:span><text:span text:style-name="T345">Yra Kultūros paveldo departamentas, kurio funkcijos kitos.</text:span></text:p>
      <text:p text:style-name="P346"><text:span text:style-name="T347">V.TERLECKAS.<text:s/></text:span><text:span text:style-name="T348">Tai norėčia</text:span><text:span text:style-name="T349">u sužinoti funkcijų skirtumus.</text:span></text:p>
      <text:p text:style-name="P350"><text:span text:style-name="T351">S.G.ILGŪNAS.<text:s/></text:span><text:span text:style-name="T352">Pats pavadinimas jau rodo, kad Kultūros paminklų ap</text:span><text:span text:style-name="T353">­saugos inspekcija kontroliuos kultūros paminklų būklę. O departamentas prie Ministrų Tarybos užsiiminės paminklotvarka ir paminklonauda. Institutas - paminkloty</text:span><text:span text:style-name="T354">ra.</text:span></text:p>
      <text:p text:style-name="P355"><text:span text:style-name="T356">PIRMININKAS.<text:s/></text:span><text:span text:style-name="T357">Deputatas A.Taurantas.</text:span></text:p>
      <text:p text:style-name="P358"><text:span text:style-name="T359">A.TAURANTAS.<text:s/></text:span><text:span text:style-name="T360">Norėčiau paklausti čia, kadangi nebuvo išdalintos funk</text:span><text:span text:style-name="T361">­cijos ir aš neturėjau galimybės dalyvauti jūsų posėdžiuose, kai sprendėte šitą klausimą. Ar čia nesusiaurinamos šitos įstaigos funkcijos, jeigu apsi</text:span><text:span text:style-name="T362">ribojam tiktai inspekcija. Aš suprantu, kad tiktai inspektavimas. Ar šita organizacija negalėtų koordinuoti mokslo tyrimo darbų arba gal dar ko nors? Ar ne geriau būtų būtent išplėsti iki departamento lygio taip, kaip buvo padaryta su Aplinkos apsaugos dep</text:span><text:span text:style-name="T363">artamentu?</text:span></text:p>
      <text:p text:style-name="P364"><text:span text:style-name="T365">S.G.ILGŪNAS.<text:s/></text:span><text:span text:style-name="T366">Mes tą klausimą svarstėme, tačiau turėjome galvoje sunkią finansinę būklę ir kad nebūtų pristeigta daug tų departamentų. Antra vertus, prie Ministrų Tarybos Paveldo departamentas jau yra. Kad nebūtų painiavos, mūsų komisija siūlo įs</text:span><text:span text:style-name="T367">teigti tik inspekciją.</text:span></text:p>
      <text:p text:style-name="P368"><text:span text:style-name="T369">PIRMININKAS.<text:s/></text:span><text:span text:style-name="T370">Deputatas L.N.Rasimavičius.</text:span></text:p>
      <text:p text:style-name="P371"><text:span text:style-name="T372">L.N.RASIMAVIČIUS.<text:s/></text:span><text:span text:style-name="T373">Kaip žinome, panaši institucija Prancūzijoje patyrė visišką fiasko. Esant dabartinei politinei situacijai...</text:span></text:p>
      <text:p text:style-name="P374"><text:span text:style-name="T375">S.G.ILGŪNAS.<text:s/></text:span><text:span text:style-name="T376">Atsiprašau, jūs turite galvoje paminklų apsaugą?<text:s/></text:span></text:p>
      <text:p text:style-name="P377"><text:span text:style-name="T378">L.</text:span><text:span text:style-name="T379">N.RASIMAVIČIUS.<text:s/></text:span><text:span text:style-name="T380">Ne, ne, kalbos.</text:span></text:p>
      <text:p text:style-name="P381"><text:span text:style-name="T382">S.G.ILGŪNAS.<text:s/></text:span><text:span text:style-name="T383">Tik kalbos?</text:span></text:p>
      <text:p text:style-name="P384"><text:span text:style-name="T385">L.N.RASIMAVIČIUS.<text:s/></text:span><text:span text:style-name="T386">Tik kalbos inspekciją. Ar jums neatrodo, kad, esant dabartinei politinei situacijai, būtent šito klausimo kėlimas, netgi kėlimas ir viešas svarstymas susilauks irgi visiškai priešin</text:span><text:span text:style-name="T387">gų rezultatų?</text:span></text:p>
      <text:p text:style-name="P388"><text:span text:style-name="T389">S.G.ILGŪNAS.<text:s/></text:span><text:span text:style-name="T390">Manau, kad ne. Yra kalbos komisija, kuri duos nurodymus, tačiau nėra struktūros, kuri kontroliuotų, kaip šitos komisijos siūlymai yra vykdomi. Juk kažkas turėtų tą kontroliuoti. Ir manau, kad todėl tokia kalbos inspekcija yra rei</text:span><text:span text:style-name="T391">kalinga.</text:span></text:p>
      <text:p text:style-name="P392"><text:span text:style-name="T393">PIRMININKAS.<text:s/></text:span><text:span text:style-name="T394">Deputatas A.V.Patackas.</text:span></text:p>
      <text:p text:style-name="P395"><text:span text:style-name="T396">A.V.PATACKAS.<text:s/></text:span><text:span text:style-name="T397">Aš dar norėčiau paaiškinti, kad šitos inspekcijos funkcijos Prancūzijoje yra ne tiek kalbos mokymas, kiek kalbos apsauga nuo anglosaksiškų technologijos terminų, nuo kompiuterinės civilizacijos te</text:span><text:span text:style-name="T398">rminų, kurie ištisai angliški. Mūsų irgi laukia lavina svetimžodžių, ir kažkas turi rūpintis kalbos švarumu. Tai būtų būtent dar viena tos inspekcijos funkcijų. Gal ir pati svarbiausia.</text:span></text:p>
      <text:p text:style-name="P399"><text:span text:style-name="T400">PIRMININKAS.<text:s/></text:span><text:span text:style-name="T401">Deputatas K.Lapinskas, prašom. Čia nebuvo klausimo. Tiesą</text:span><text:span text:style-name="T402"><text:s/>sakant, deputatas A.V.Patackas kaip visada elgiasi ne taip, kaip derėtų. Prašom.</text:span></text:p>
      <text:p text:style-name="P403"><text:span text:style-name="T404">K.LAPINSKAS.<text:s/></text:span><text:span text:style-name="T405">Norėčiau pasiteirauti, kiek valdymo organų arba valstybės įstaigų kultūros srityje vis dėlto reikalinga turėti Lietuvos Respublikai? Jūs minėjote, kad Ministrų T</text:span><text:span text:style-name="T406">aryboje įsteigtas Kultūros paveldo departa</text:span><text:span text:style-name="T407">­mentas. 4 nutarimo punkte jūs siūlote Vyriausybei vėl svarstyti klausimą dėl atskaitingo Paminklotvarkos departamento įsteigimo. Kaip žinome, taip pat turime Kultūros ministeriją. Šituo nutarimu įsteigiame Kultūro</text:span><text:span text:style-name="T408">s paminklų apsaugos inspekciją. Tai kada bus galų gale šitų valstybinių institucijų kūrimo galas? Kaip jums atrodo?</text:span></text:p>
      <text:p text:style-name="P409"><text:span text:style-name="T410">S.G.ILGŪNAS.<text:s/></text:span><text:span text:style-name="T411">Šituo siūlomu mūsų nutarimo priėmimu bus galas.</text:span></text:p>
      <text:p text:style-name="P412"><text:span text:style-name="T413">K.LAPINSKAS.<text:s/></text:span><text:span text:style-name="T414">Norėjau dar klausti. Ekonominis pagrindimas, ekonominiai dalykai.<text:s/></text:span><text:span text:style-name="T415">Kiek atsieitų valstybei šitų kultūros institucijų steigimas?</text:span></text:p>
      <text:p text:style-name="P416"><text:span text:style-name="T417">S.G.ILGŪNAS.<text:s/></text:span><text:span text:style-name="T418">Galėsime atsakyti tada, kada bus paruošti įstatai.<text:s/></text:span></text:p>
      <text:p text:style-name="P419"><text:span text:style-name="T420">PIRMININKAS.<text:s/></text:span><text:span text:style-name="T421">Ar dar kas nors nori paklausti? Deputatė V.Jasukaitytė. Prašom.</text:span></text:p>
      <text:p text:style-name="P422"><text:span text:style-name="T423">V.JASUKAITYTĖ.<text:s/></text:span><text:span text:style-name="T424">Aš nenorėčiau klausti. Jeigu leisit, a</text:span><text:span text:style-name="T425">š norėčiau truputį replikuoti.</text:span></text:p>
      <text:p text:style-name="P426"><text:span text:style-name="T427">PIRMININKAS.<text:s/></text:span><text:span text:style-name="T428">Prašom užsirašyti. Daugiau klausimų gerbiamieji depu</text:span><text:span text:style-name="T429">­tatai neturi? Ačiū.</text:span></text:p>
      <text:p text:style-name="P430"><text:span text:style-name="T431">Gerbiamoji deputate V.Jasukaityte, paprastai šneka tie žmonės, kurie užsirašė sekretoriate, o po to replikuoja tie, kurie neužsirašė. Tai g</text:span><text:span text:style-name="T432">al jūs būtumėte maloni ir tada sulauktumėte eilės. Ačiū gerbiamajam pranešėjui.</text:span></text:p>
      <text:p text:style-name="P433"><text:span text:style-name="T434">S.G.ILGŪNAS.<text:s/></text:span><text:span text:style-name="T435">Aš dar, jeigu galima. Kadangi čia kilo diskusijos dėl kalbos, noriu supažindinti su mano minėtų organizacijų siūlymu, ką turėtų veikti šita inspekcija. Porą pastra</text:span><text:span text:style-name="T436">ipų paminėsiu jums. Ta inspekcija kontro</text:span><text:span text:style-name="T437">­liuoja, kaip Lietuvos Respublikos Vyriausybės institucijos bei Valstybinės įstaigos, įmonės, visuomeninės organizacijos laikosi dokumentacijoje, reikalų raštuose ir raštvedyboje lietuvių bendrinės kalbos normų. Insp</text:span><text:span text:style-name="T438">ekcija įgaliota inspektuoti ir kontroliuoti visas Lietuvos Respublikos Vyriausybės institucijas, valstybines įstaigas, įmones, visuomenines organizacijas. Na, griežtai laikosi Respublikos įstatymų ir panašiai. Tai trumpai tiek. Ačiū.</text:span></text:p>
      <text:p text:style-name="P439"><text:span text:style-name="T440">PIRMININKAS.<text:s/></text:span><text:span text:style-name="T441">Ačiū. Yra</text:span><text:span text:style-name="T442"><text:s/>užsirašę kalbėti deputatai V.Kačinskas ir V.Jasukaitytė. Prašom gerbiamąjį deputatą V.Kačinską.</text:span></text:p>
      <text:p text:style-name="P443"><text:span text:style-name="T444">V.KAČINSKAS.<text:s/></text:span><text:span text:style-name="T445">Gerbiamieji deputatai, jeigu mes prisimenam netolimą praeitį, kada kalbėjome apie Aplinkos apsaugos departamentą ir apie Kultūros paveldo departam</text:span><text:span text:style-name="T446">entą, tai vienas iš svarbiausių motyvų, kuris nulėmė, kad tie departamentai būtų atskirti ir vykdytų savo funkcijas, buvo tas, kad negalėjome išspręsti taip, kad visas kultūros paveldas būtų tvarkomas vienoje instancijoje. Atskyrėm paminklų apsaugą nuo vis</text:span><text:span text:style-name="T447">o kito kultūros paveldo. Todėl manyčiau, kad, sprendžiant šiandieninį klausimą, reikėtų mums ap</text:span><text:span text:style-name="T448">­tarti netgi ir pavadinimą tos inspekcijos, kuri, mano manymu...</text:span></text:p>
      <text:p text:style-name="P449"><text:span text:style-name="T450">PIRMININKAS.<text:s/></text:span><text:span text:style-name="T451">Gerbiamieji deputatai, aš atsiprašau pranešėjo, kad jūs taip garsiai triukšmaujate.</text:span></text:p>
      <text:p text:style-name="P452"><text:span text:style-name="T453">V.KAČINSKAS.<text:s/></text:span><text:span text:style-name="T454">Ačiū už pavadinimą pranešėju - aš tiktai pasisakau. Tu</text:span><text:span text:style-name="T455">­rėtų vadintis Kultūros paveldo inspekcija. Nes tai yra žymiai platesnis pava</text:span><text:span text:style-name="T456">­dinimas. Be to, jeigu paminime pavadinime žodį "paminklas" (o žinome, kad paminklas yra įteisinamas konkrečiam</text:span><text:span text:style-name="T457">e paminklų sąraše) ir jeigu objekto nėra paminklų sąraše, tai gali kilti įvairių nesusipratimų. Yra įvairių dalykų: archyvai, knygos, žemėlapiai ir kiti likę senoviniai reliktai. Reikia saugoti ne tik juos pačius, bet net ir žiūrėti, kaip jie yra saugomi.<text:s/></text:span><text:span text:style-name="T458">Todėl turėtų vadintis Kultūros paveldo inspekcija.</text:span></text:p>
      <text:p text:style-name="P459"><text:span text:style-name="T460">Kitas klausimas yra tas, kad antrame šio nutarimo punkte rašome, jog turėtume pateikti Kultūros paveldo įstatymą birželio 25 d. Tai turbūt visiškai nerealu. Jeigu iki birželio 25 d. galima būtų inspekcijos</text:span><text:span text:style-name="T461"><text:s/>įstatų projektą pateikti, tai jokiu būdu ne Kultūros paveldo įstatymą. Mano manymu, Kultūros paveldo įstatymas realiausiai būtų pateiktinas iki rugsėjo 25 d. Manyčiau, jog tai ir būtina užrašyti. Dėl Kalbos inspekcijos ar kaip kitaip pavadinsim funkcijų.<text:s/></text:span><text:span text:style-name="T462">Daugmaž visi suprantam, kad turėtų kažkas vykdyti tas funkcijas, tik nesutariam kas. Galima diskutuoti, bet šiuo atveju gal ir būtų tikslinga palikti, jeigu taip vadintume, Kultūros paveldo inspekcijai. Ir mes neturime mechanizmo, kaip tas kalbos dalykų in</text:span><text:span text:style-name="T463">spektavimas yra vykdomas. Tai, žinoma, sudėtingas klausimas, ir jį reikėtų spręsti netgi, ko gero, jau pačiai susikūrusiai inspekcijai. Tie žmonės, kurie ten dirbs, patys turėtų nustatyti mechanizmą. Manyčiau, kad vis dėlto gal palikime tą Kalbos inspekcij</text:span><text:span text:style-name="T464">os padalinį šioje inspektūroje.</text:span></text:p>
      <text:p text:style-name="P465"><text:span text:style-name="T466">Ir dar vienas dalykas. 4 punkto turbūt nereikėtų iš viso, nes, kaip jau sakėm anksčiau, Ministrų Taryba yra įsteigusi Kultūros paveldo departa</text:span><text:span text:style-name="T467">­mentą ir, kiek žinau, pasisako už Paveldo mokslinio instituto įsteigimą. Tai ir s</text:span><text:span text:style-name="T468">iūlo Kultūros paveldo taryba. O jeigu kalbėtume apie tos Kultūros paveldo inspekcijos funkcijas, manyčiau, kad tai inspektavimas, ekspertizė, pro</text:span><text:span text:style-name="T469">­jektų derinimas, netgi disponavimas kultūros paveldo fondu. Būtent kad jie būtų konkrečiai suinteresuoti tą da</text:span><text:span text:style-name="T470">rbą dirbti ne vien tik dėl idėjos, bet ir priklausytų tiesiogiai nuo finansinės paramos. Manyčiau, kad šie kai kurie pasiūlymai turėtų būti ir balsuojami.</text:span></text:p>
      <text:p text:style-name="P471"><text:span text:style-name="T472">Č.JURŠĖNAS.<text:s/></text:span><text:span text:style-name="T473">Pirmininke, ar galima patikslinti...</text:span></text:p>
      <text:p text:style-name="P474"><text:span text:style-name="T475">PIRMININKAS.<text:s/></text:span><text:span text:style-name="T476">Vieną minutę, gerbiamasis deputate V.Ka</text:span><text:span text:style-name="T477">činskai, depu</text:span><text:span text:style-name="T478">­tatas Č.Juršėnas nori patikslinti. Prašom.</text:span></text:p>
      <text:p text:style-name="P479"><text:span text:style-name="T480">Č.JURŠĖNAS.<text:s/></text:span><text:span text:style-name="T481">Mano duomenimis, Vyriausybė jau įsteigė Paminklosaugos departamentą gegužės 24 d., ir gegužės 29 d. jau paskirtas departamento vadovu gerbiamasis Vytautas Zubovas.</text:span></text:p>
      <text:p text:style-name="P482"><text:span text:style-name="T483">PIRMININKAS.<text:s/></text:span><text:span text:style-name="T484">Ačiū. Depu</text:span><text:span text:style-name="T485">tatė V.Jasukaitytė. Ir dar yra užsirašęs depu</text:span><text:span text:style-name="T486">­tatas K.Lapinskas.</text:span></text:p>
      <text:p text:style-name="P487"><text:span text:style-name="T488">Gerbiamasis deputate A.V.Patackai, ar jūs negalėtumėte dabar garsiai nekalbėti su deputatu Č.Juršėnu?Ačiū jums. Prašom, gerbiamoji deputate.<text:s/></text:span></text:p>
      <text:p text:style-name="P489"><text:span text:style-name="T490">V.JASUKAITYTĖ.<text:s/></text:span><text:span text:style-name="T491">Kodėl reikalingas Kultūros paveldo</text:span><text:span text:style-name="T492"><text:s/>departamentas ir atskira inspekcija, galima paaiškinti tuo, kad vienas yra vykdomasis organas, o kitas kontroliuos. Todėl jie negali būti tos pačios priklausomybės. Į klausimą, kiek kainuotų valstybės biudžetui tokio departamento ar tokios kontro</text:span><text:span text:style-name="T493">­lės išla</text:span><text:span text:style-name="T494">idos, iš karto galima atsakyti, kad nepalyginamai pigiau, negu kainuo</text:span><text:span text:style-name="T495">­ja žūstantys arba žuvę mūsų kultūros paminklai. Žinoma, jeigu mūsų pačių kultūros lygis leidžia įvertinti tuos paminklus kaip realias vertybes.</text:span></text:p>
      <text:p text:style-name="P496"><text:span text:style-name="T497">Taigi aš sakyčiau, kad nereikėtų dabar tai</text:span><text:span text:style-name="T498">p aštriai diskutuoti ir dėl šitos inspekcijos, kadangi daugybėje pasaulio šalių tokios inspekcijos egzistuoja. Jos yra reikalingos ir ypatingai didelės teisės joms yra suteikiamos besivystančiose šalyse. Pavyzdžiui, Egipte už vieną parašymą ant piramidės "</text:span><text:span text:style-name="T499">aš čia buvau" gali gauti metus kalėjimo. O už bet kokį palietimą kokios nors skulptūrėlės, plytos, sulaužius duris, pavogus tvorelę, kaip pas mus daroma nuolatos, nedelsiant gali gauti trejus metus.Taigi, tokia inspekcija yra labai reikalinga. Kad mums aps</text:span><text:span text:style-name="T500">kritai reikia kitaip žiūrėti į kultūrą, rodo ir tas faktas, jog mes visai nesuvokiam, kad daugybė žmonių gyvena būtent kultūra, gyvena knygomis, gyvena rankraščiais. Kaip mes ateinam čia dirbti arba kaip žmogus eina dirbti į savo įstaigą, taip daugybė žmon</text:span><text:span text:style-name="T501">ių eina dirbti į biblioteką. Ir labai liūdnas faktas, kad vasarai M.Mažvydo biblioteka yra uždaroma. Universiteto finansavimas sumažinamas trečdaliu. 500 bibliotekų darbuotojų, kurių atlyginimas buvo mažas, yra atleidžiami. Mes neturime taip drąsiai žiūrėt</text:span><text:span text:style-name="T502">i į šį laikotarpį. Mes paskelbėme nepriklausomybę, ir tai yra viskas gerai. Tai visai šito nereiškia. Reikia prisiminti ilgą carinės pries</text:span><text:span text:style-name="T503">­paudos laikotarpį. Jeigu ne kultūra, tai spaudos draudimo metai nebebūtų atėję, nes nebebūtų ką drausti. Viskas būtų<text:s/></text:span><text:span text:style-name="T504">sunaikinta. Ir dabar mes taip drąsiai neturėtume jaustis dėl mūsų kultūros.</text:span></text:p>
      <text:p text:style-name="P505"><text:span text:style-name="T506">Ir kita pusė - mes esam neįsigilinę, kokia yra liūdna mūsų kultūros padė</text:span><text:span text:style-name="T507">­tis. Dar norėčiau porą žodžių dėl kalbos apsaugos. Būtinai turėtų būti toks organas, kuris rūpintųsi, kaip<text:s/></text:span><text:span text:style-name="T508">vykdomi kalbą ginantys įstatymai. Visi puikiai žinom, kad ir mūsų pačių kalba yra negryna. Mes rūpinamės Vilnijos krašto kalbos ir kultūros atgaivinimu. Kas tą turi daryti? Yra mišrūs rajonai, yra galų gale kitakalbių apgyventi miestai, pavyzdžiui, Vilnius</text:span><text:span text:style-name="T509"><text:s/>ir kiti. Ir tiesiog yra paprasčiausios parduotuvės, eilinės įstaigos. Ten visiškai nepaisoma kalbą ginančių įstatymų. Mes į savo kalbą turėtume žiūrėti kaip į kultūros paminklą, į pagrindinį kultūros paminklą. Ir čia jokio ginčo neturėtų būti. Jeigu kam n</text:span><text:span text:style-name="T510">eaišku, reikėtų susitikti dar tada su Švietimo, mokslo ir kultūros komisija ir išsiaiškinti, ką darys šitos komisijos, o ne diskutuoti, sakyčiau, labai nekompetentingai.</text:span></text:p>
      <text:p text:style-name="P511"><text:span text:style-name="T512">PIRMININKAS.<text:s/></text:span><text:span text:style-name="T513">Deputatas K.Lapinskas. Ir kol kas daugiau niekas nėra užsirašęs kalbėti.<text:s/></text:span><text:span text:style-name="T514">Prašom.</text:span></text:p>
      <text:p text:style-name="P515"><text:span text:style-name="T516">K.LAPINSKAS.<text:s/></text:span><text:span text:style-name="T517">Gerbiamieji kolegos! Kultūros dalykai, suprantama, yra labai svarbūs ir Lietuvos Respublikai, ir visiems Lietuvos žmonėms. Tačiau šiandieną mes gyvename sunkias blokados dienas ir mes žinome, kad uždari</text:span><text:span text:style-name="T518">­nėjamos bibliotekos vien todėl,<text:s/></text:span><text:span text:style-name="T519">kad nėra galimybių užtikrinti jų normalų darbą ir duoti joms reikiamą išlaikymą kartu su tuo, kai visur vykdomas griežčiausias, kaip įprasta būdavo sakyti, ekonomikos režimas, skaičiuojamos visur kapeikos, šiandieną mes kuriame naujas struktūras. Ir šitie<text:s/></text:span><text:span text:style-name="T520">dalykai kažkaip vis dėlto neramina. Aš nenoriu būti suvoktas, kad aš esu prieš kultūros dalykus, prieš kultūrą, bet ar laikas šiandieną kaip tik kultūros reikalus pradėti spręsti, ekonomiškai gerai nepasvėrus, nepamatavus, kiek tai kainuos mums ir ką tai d</text:span><text:span text:style-name="T521">uos. Pagaliau jeigu jau mes, jeigu mums taip labai rūpi kultūros dalykai, tai pradėkime nuo pačių įstatymų rengimo. Įstatymų rengimas mažiausiai kainuoja. Parengus įstatymus, aiškiau bus galų gale matyti šitų kultūros dalykų problematika. O dabar (aš ir kl</text:span><text:span text:style-name="T522">ausimą jau buvau pateikęs) kiek yra kultūros srityje jau prikurta valstybinių institucijų. Kultūros ir švietimo ministeriją turime, Ministrų Taryboje turime Kultūros paveldo departamentą. Deputatas Č.Juršėnas minėjo, kad Minist</text:span><text:span text:style-name="T523">­rų Taryboje yra įsteigtas ja</text:span><text:span text:style-name="T524">u Kultūros apsaugos departamentas. Jau trys institucijos. Steigiame ketvirtą - Kultūros paminklų apsaugos inspekciją. Čia pat 4 punktu siūlome Vyriausybei įsteigti paminklotvarkos departamen</text:span><text:span text:style-name="T525">­tą. Greta to siūlome įsteigti atskirą Paveldo mokslinio tyrimo in</text:span><text:span text:style-name="T526">stitutą. Neseniai turime įsteigę Kultūros institutą Mokslų Akademijos sistemoje. Ar negalima būtų pradėti kurti kokį struktūrinį vidinį padalinį šitame Kultūros institute? Pradėti nuo to. Bet tokie globaliniai užmojai! Ir aš neatsitik</text:span><text:span text:style-name="T527">­tinai paklausiau dėl<text:s/></text:span><text:span text:style-name="T528">ekonominio pagrindimo. Kaip? Ar yra bent kokie elementarūs apskaičiavimai? Pasirodo - ne. Pirma mes įsteikime, o toliau jau šita įsteigta inspekcija užsiims savo plėtimusi, savo struktūrų kūrimu. Tai šiuo požiūriu drįstu teigti, kad nelabai argumentuotas i</text:span><text:span text:style-name="T529">r nelabai parengtas klausimas dėl tų kultūros naujų struktūrų kūrimo.</text:span></text:p>
      <text:p text:style-name="P530"><text:span text:style-name="T531">Kartu dar pora žodžių dėl šitos kalbos inspekcijos. Esant tokiai gana sudėtingai politinei situacijai tautiniu požiūriu, nors, dėkui Dievui, visi šitie santykiai vyksta padorumo ribose i</text:span><text:span text:style-name="T532">r ekscesų jokių mes neturime, bet aštrinti padėtį, kaitinti toliau šituos dalykus, manyčiau, nereikėtų. Ir negi administ</text:span><text:span text:style-name="T533">­racine tvarka iš tiesų mes pataisysime savo kalbos reikalus. Iš tiesų pradėki</text:span><text:span text:style-name="T534">­me mokyklomis, aukštosiomis mokyklomis. Pagaliau yra visu</text:span><text:span text:style-name="T535">omeninės institucijos, Lietuvių kalbos draugija. Visuomeniniais pagrindais tegu dirba irgi, bent šiuolaikinėmis sąlygomis, o jeigu jau iš tiesų kur reiktų didesnės valstybės paramos, tada galima būtų pagalvoti. O dabar vėl dar vienas įrodymas, kad labai le</text:span><text:span text:style-name="T536">ngva. Mes pasikliaujame būtent tomis valstybinėmis struktūromis ir viską verčiame valstybės biudžetui, ant valstybės pečių. Manyčiau, kad reikėtų atidėti šio nutarimo priėmimą.</text:span></text:p>
      <text:p text:style-name="P537"><text:span text:style-name="T538">PIRMININKAS.<text:s/></text:span><text:span text:style-name="T539">Ačiū. Deputatas R.Gudaitis.</text:span></text:p>
      <text:p text:style-name="P540"><text:span text:style-name="T541">R.GUDAITIS.<text:s/></text:span><text:span text:style-name="T542">Gerbiamieji kolegos! Aš re</text:span><text:span text:style-name="T543">miu gerbiamojo Stanislovo Ge</text:span><text:span text:style-name="T544">­dimino Ilgūno poziciją, komisijos poziciją dėl kultūros paminklų apsaugos inspekcijos, tačiau dėl kalbos aš turiu atskirą nuomonę ir norėčiau jums ją išdėstyti.</text:span></text:p>
      <text:p text:style-name="P545"><text:span text:style-name="T546">Žinia, anksčiau mes turėjome prie Lietuvos Mokslų Akademijos Kalbo</text:span><text:span text:style-name="T547">s komisiją. Prisiminkime, tos komisijos nutarimai buvo ne vien rekomendacinio pobūdžio, bet jų buvo ir laikomasi anksčiau. Pastaruoju metu dėl daugybės įvairiausių priežasčių tos komisijos darbas sustojo ir jos sprendimų nebuvo laikomasi. Aš įsivaizduoju l</text:span><text:span text:style-name="T548">ietuvių kalbos, kaip valstybės kalbos, įdiegimo praktiką ir mūsų kalbos, kaip didžiausio mūsų kultūros paminklo, saugojimą kiek kitaip, negu tai įsivaizduoja komisija. Manyčiau, kad reikia sukurti ne visuomeninę instituciją, kokia buvo anksčiau, o Valstybi</text:span><text:span text:style-name="T549">nę kalbos komisiją prie Aukščiausiosios Tarybos Prezidiumo. Į ją reikėtų įtraukti mūsų deputatus. Manyčiau, kad tikslinga įtraukti Vyriausybės atstovus, kompetentingus Vyriausybės atstovus ir, žinoma, mūsų kalbininkus, ir tos komisijos sprendimai turėtų bū</text:span><text:span text:style-name="T550">ti ne rekomendacinio pobūdžio, o būtų privalomi. Manyčiau, kad šitos labai svarbios, gyvybiškai svarbios problemos inkorporavimas į Paminklų apsaugos inspekciją tikrai nieko neduotų. Aš įsivaizduoju ir tam tikrą biurokratinę rutiną, ir čia jau minėtus gerb</text:span><text:span text:style-name="T551">iamųjų kolegų deputatų mėginimus administracinėmis priemonėmis gryninti kalbą, imtis tokių drakoniškų griežtų administracinių priemonių. Manau, kad tai tikrai nieko neduotų, ir aš agituočiau jas už tai, kad priimtume šį nutarimą be 3 punkto, o šį klausimą<text:s/></text:span><text:span text:style-name="T552">labai nuodugniai apsvarstytume su mūsų kalbininkais, pirmiausia su mūsų Lietuvių kalbos draugija. Išklausytume pasiūlymų Aukščiausiosios Tarybos Prezidiume ir įsteigtume Valstybinę kalbos komisiją prie Aukščiausiosios Tarybos Prezidiumo, suteikdami jai, da</text:span><text:span text:style-name="T553">r kartą kartoju, plačiausius įgaliojimus. Ačiū.</text:span></text:p>
      <text:p text:style-name="P554"><text:span text:style-name="T555">PIRMININKAS.<text:s/></text:span><text:span text:style-name="T556">Deputatas L.Šepetys. Prašome pasiruošti deputatą A.V.Patacką.</text:span></text:p>
      <text:p text:style-name="P557"><text:span text:style-name="T558">L.ŠEPETYS.<text:s/></text:span><text:span text:style-name="T559">Gerbiamieji deputatai! Nieko naujo nepasakysiu, jeigu pa</text:span><text:span text:style-name="T560">­brėšiu, kad mūsų nuolatinė komisija jokio kito klausimo nesvarstė</text:span><text:span text:style-name="T561"><text:s/>taip ilgai, kruopščiai, įdėmiai, konsultuodamasi su dideliu aktyvu žmonių, kurie betarpiškai dirba šioje srityje. Deputatas V.Kačinskas priminė, jog buvo manyta įkurti vieną Aplinkos apsaugos departamentą, kuriame ir būtų paminklosaugos klausimai, bet mes</text:span><text:span text:style-name="T562"><text:s/>po to su jumis kartu nutarėme, kad gamta turi būti atskirta - gal ir teisingai - o kultūra paimta visa. Tai dabar kaip tiktai šito ir siekiame, įkurdami inspekciją. Juk inspekcija - tai ne departamentas, tai vis tiek yra mažesnės apimties padalinys.</text:span></text:p>
      <text:p text:style-name="P563"><text:span text:style-name="T564">Antra</text:span><text:span text:style-name="T565">, noriu pasakyti, jog vardinama, kad kultūros srityje yra daug įkurta įvairių organų. Prisiminkime, kad Kultūros ir švietimo ministerija įkurta vietoj trijų ministerijų. Juk vietoje trijų įkurta! O prie Ministrų Tarybos įkurtas departamentas iš esmės vieto</text:span><text:span text:style-name="T566">je to Paminklų restauravimo instituto, kuriame dirba keli šimtai žmonių. Buvo ir yra juk Paminklų apsaugos trestas, institutas, tai čia kuriami ne kokie nauji padaliniai, bet pertvarkomi, reorganizuojami, netgi restauruojami, pritaikomi mūsų šitų dienų por</text:span><text:span text:style-name="T567">eikiams, kad sparčiau, geriau ir kruopščiau mes saugotume, restauruotume mūsų kultūros paveldą. Taigi čia ne daug kuriama, bet tiktai pertvarkoma. Todėl aš manau, kad tikrai reikėtų mums šiandieną, būtent blokados sąlygomis, parodyti, kad mes kultūrai teik</text:span><text:span text:style-name="T568">iam didžiulę prerogatyvinę reikšmę ir įkuriame inspekciją. Ir tuo, kaip mūsų pirmininkas jau pabrėžė, bus padėtas galutinis taškas. Ačiū.</text:span></text:p>
      <text:p text:style-name="P569"><text:span text:style-name="T570">PIRMININKAS.<text:s/></text:span><text:span text:style-name="T571">Ačiū. Deputatas A.V.Patackas. Daugiau niekas neužsirašė.</text:span></text:p>
      <text:p text:style-name="P572"><text:span text:style-name="T573">A.V.PATACKAS.<text:s/></text:span><text:span text:style-name="T574">Dar keletą žodžių dėl kalbos inspe</text:span><text:span text:style-name="T575">kcijos. Būčiau prieš siūlymą sukurti deputatų grupę šiam darbui, nes tai būtų dar vienas toks pat visuomeninis padalinys, kuris irgi tik priešokiais galėtų tuos dalykus nagri</text:span><text:span text:style-name="T576">­nėti. Deputatai yra užsiėmę, ir tiesiog tam geram įstatymui mes neturime pakankam</text:span><text:span text:style-name="T577">ai tokios kietos priežiūros. Aš dėl to kalbos administravimo įžiūrėčiau ne kokią nors tokią politinę poziciją, bet tiesiog įstatymo vykdymo priežiūrą ir kartu ne kokiom administracinėm priemonėm, bet kad būtų kokia nors viena įstaiga, kuri nuolatos sektų,<text:s/></text:span><text:span text:style-name="T578">nuolatos žiūrėtų ir fiksuotų visus nukrypimus. Neturėtų ten būti daug žmonių. Tiesiog galbūt keletas, o gal ir pora žmonių, kurie visiškai su šituo darbu susitvarkytų. Finansinė pusė čia neturėtų būti labai svarbi.</text:span></text:p>
      <text:p text:style-name="P579"><text:span text:style-name="T580">Ir dar viena labai svarbi šito padalinio<text:s/></text:span><text:span text:style-name="T581">funkcija. Vėlgi būtų mūsų visos techninės literatūros, visos techninės kultūros priežiūra, nes dabar išeina daugybė vadovėlių ir panašių knygų, kurios, na, tiesiog ten iš penkių žodžių trys nebelietuviški ir nelabai suprantami. Jeigu tai irgi nebus kontrol</text:span><text:span text:style-name="T582">iuojama, jeigu nebus tokios instancijos, kuri šitai prižiūrėtų, tai greitai vėl įsivyraus tokia netvarka, kurią mes sunkiai galim įsivaizduoti. Vakaruose yra susidurta su ta kompiuterinės civilizacijos terminologija, kuri užplūsta. Dabar, pavyzdžiui, fizik</text:span><text:span text:style-name="T583">os, puslaidininkių technikos ir kitose srityse tenai šalia anglosaksiškų terminų painiojasi rusiški, slaviški ir panašiai. Lietuviškos disertacijos ir kiti moksliniai darbai rašomi ne lietuvių kalba. Terminologijoje yra didelė painiava, ir visa priežiūra t</text:span><text:span text:style-name="T584">urėtų būti vienose rankose.</text:span></text:p>
      <text:p text:style-name="P585"><text:span text:style-name="T586">Dėl tos pastabos, kad tai sukels įtampą. Atvirkščiai! Mano nuomone, šito padalinio viena iš funkcijų ir būtų tos įtampos švelninimas ir likvidavimas, prižiūrėjimas, kad viskas vyktų pagal įstatymą, bet taip pat ir be nereikaling</text:span><text:span text:style-name="T587">os įtampos.</text:span></text:p>
      <text:p text:style-name="P588"><text:span text:style-name="T589">PIRMININKAS.<text:s/></text:span><text:span text:style-name="T590">Ačiū. Prašom, gerbiamasis deputate S.G.Ilgūnai, api</text:span><text:span text:style-name="T591">­bendrinti. Gerbiamieji deputatai, ar galima būtų sužinoti, ką jūs dabar dary</text:span><text:span text:style-name="T592">­site? Prašom trumpas replikas. Deputatas A.Taurantas.</text:span></text:p>
      <text:p text:style-name="P593"><text:span text:style-name="T594">A.TAURANTAS.<text:s/></text:span><text:span text:style-name="T595">Dabar išsakytos deputatų įvairios p</text:span><text:span text:style-name="T596">ozicijos. Man atrodo, čia yra šiek tiek bendresnė problema. Aukščiausioji Taryba yra susidūrusi su faktu, kad Ministrų Taryboje yra pristeigta daugybė įvairių departa</text:span><text:span text:style-name="T597">­mentų, su kuriais mes dabar nežinome ką daryti. Ir mes, steigdami naują šią inspekciją, t</text:span><text:span text:style-name="T598">urime faktą, kad jau yra įsteigtas departamentas. Man atrodo, panaši problema buvo ir su gamtos apsauga. Čia turbūt išeitis būtų, kad galbūt tą departamentą būtų reikalinga atskirti nuo Ministrų Tarybos, o tuo tarpu vykdomąsias funkcijas galėtų atlikti kaž</text:span><text:span text:style-name="T599">kokia instancija, esanti Kultūros ir švietimo ministerijos dalimi. Ir Paminklotvarkos departamentas Mi</text:span><text:span text:style-name="T600">­nistrų Taryboje, man atrodo, šituo atžvilgiu yra tai, ką kritikuoja gerbiamasis K.Lapinskas.</text:span></text:p>
      <text:p text:style-name="P601"><text:span text:style-name="T602">PIRMININKAS.<text:s/></text:span><text:span text:style-name="T603">Deputatas V.P.Plečkaitis.</text:span></text:p>
      <text:p text:style-name="P604"><text:span text:style-name="T605">V.P.PLEČKAITIS.<text:s/></text:span><text:span text:style-name="T606">Aš ta</text:span><text:span text:style-name="T607">i pasisakau už tą tokią inspekciją, kadangi pats esu dirbęs toje inspekcijoje ir žinau, kaip buvo viskas supainiota. Tai šitos inspekcijos įkūrimas atriboja paminklotvarką nuo kontrolės. Tai toks faktas yra reikalingas ir už tai reikėtų balsuoti. Tačiau re</text:span><text:span text:style-name="T608">ikėtų atskirti šitoje inspek</text:span><text:span text:style-name="T609">­cijoje Kalbos inspekciją, kadangi tai sukėlė labai daug ginčų. Vieni mano, kad galima administracinėmis priemonėmis sutvarkyti mūsų kalbą, o kiti galvoja, kad reikėtų mums mokytis kalbos. Tai todėl balsuojant turėtų būti išskir</text:span><text:span text:style-name="T610">ti šitie momentai.</text:span></text:p>
      <text:p text:style-name="P611"><text:span text:style-name="T612">PIRMININKAS.<text:s/></text:span><text:span text:style-name="T613">Ačiū. Deputatas E.Zingeris.</text:span></text:p>
      <text:p text:style-name="P614"><text:span text:style-name="T615">E.ZINGERIS.<text:s/></text:span><text:span text:style-name="T616">Aš paremčiau gerbiamojo S.G.Ilgūno pranešimą ir balsuo</text:span><text:span text:style-name="T617">­čiau "už". Pats dirbau paminklosaugoje ir mačiau šimtus akyse nykstančių paminklų, ir įvairių tautų: lietuvių, karaimų, žydų. Neb</text:span><text:span text:style-name="T618">us per daug. Aš balsuoju tikrai "už".</text:span></text:p>
      <text:p text:style-name="P619"><text:span text:style-name="T620">PIRMININKAS.<text:s/></text:span><text:span text:style-name="T621">Deputatas Č.Juršėnas dar nori pasakyti repliką.<text:s/></text:span></text:p>
      <text:p text:style-name="P622"><text:span text:style-name="T623">Č.JURŠĖNAS.<text:s/></text:span><text:span text:style-name="T624">Aš negaliu nereaguoti į kolegos pasakymą, kad ką mes čia dabar turime daryti su tais departamentais, kurie yra Ministrų Tarybos įsteig</text:span><text:span text:style-name="T625">­ti. Man a</text:span><text:span text:style-name="T626">trodo, kad jau buvo vieną kartą diskusija, mes išsiaiškinome, kad tai, ką padarė Ministrų Taryba, tam turėjo teisę. Tai gal vieną kartą iš tikro baikim šitą diskusiją. Konstitucija nebuvo pažeista ir Vyriausybės įstatymas tikrai nebuvo pažeistas.</text:span></text:p>
      <text:p text:style-name="P627"><text:span text:style-name="T628">PIRMININK</text:span><text:span text:style-name="T629">AS.<text:s/></text:span><text:span text:style-name="T630">Deputate S.G.Ilgūnai, prašome apibendrinti ir pasiūlyti savo išvadas.</text:span></text:p>
      <text:p text:style-name="P631"><text:span text:style-name="T632">S.G.ILGŪNAS.<text:s/></text:span><text:span text:style-name="T633">Taip. Noriu atkreipti jūsų dėmesį į deputato L.Šepečio jau pasakytas mintis, kad mes iš esmės nieko naujo neįsteigiam. Mes tiktai reorganizuojame ir pertvarkome. Ir visa</text:span><text:span text:style-name="T634"><text:s/>tai, apie ką čia buvo kalbama, veikė, funkcionavo ir anksčiau, o mes tiktai pritaikome dabartinei struktūrai. Paminklotvarkos departamentas prie Ministrų Tarybos. Jau pavadinimas nusa</text:span><text:span text:style-name="T635">­ko, kad ir jis neapima paminklosaugos. Čia yra skirtingi dalykai. Jis j</text:span><text:span text:style-name="T636">au yra įkurtas ir čia vienas kito neantrina. Taip pat gal net netinka žodis įkurtas, nes jis yra reorganizuotas. Dabar Kultūros ir švietimo ministerijoje įkurtas Paveldo departamentas apima muziejų, bibliotekų ir archyvų reikalus. Tai irgi visai kiti dalyk</text:span><text:span text:style-name="T637">ai. Kaip žinome, kultūros paminklų struktūra neapima muzie</text:span><text:span text:style-name="T638">­jų, bibliotekų ir archyvų. Ta struktūra, kurią mes žinome iki šiol, yra istorijos, archeologijos, dailės, urbanistikos paminklai.</text:span></text:p>
      <text:p text:style-name="P639"><text:span text:style-name="T640">Dabar čia tiesiog gerbiamieji deputatai, atrodo, nesuprato, nes kal</text:span><text:span text:style-name="T641">bėjo apie Kalbos inspekciją ir vartojo žodžius, kad mes mokysime kalbos. Kalbos inspekcija nemokys kalbos. Tai jau ir pavadinimas aiškiai nusako. Yra kas moko kalbos, visi žinom puikiai. Šitos inspekcijos funkcija būtų visiškai kita. Aš jau kalbėjau apie t</text:span><text:span text:style-name="T642">ai ir nenorėčiau kartotis.</text:span></text:p>
      <text:p text:style-name="P643"><text:span text:style-name="T644">Dabar dėl gerbiamojo V.Kačinsko išreikšto pasiūlymo vadinti Kultūros paveldo inspekcija. Galbūt galima būtų, žinoma, ir taip, tačiau kultūros paveldas apskritai sąvoka daug platesnė negu kultūros paminklai. Mes vis dėlto čia turi</text:span><text:span text:style-name="T645">me galvoje dabar paminklus, kurių sudėtį aš tik ką minėjau, o kultūros paveldas apima, pavyzdžiui, ir mūsų tautosaką, ir kitus dalykus. Aš vis dėlto pasisakyčiau už tai, kad paliktume tą pavadinimą, koks yra projekte. Tai tiek.</text:span></text:p>
      <text:p text:style-name="P646"><text:span text:style-name="T647">PIRMININKAS.<text:s/></text:span><text:span text:style-name="T648">Ačiū.</text:span></text:p>
      <text:p text:style-name="P649"><text:span text:style-name="T650">S.G.ILGŪN</text:span><text:span text:style-name="T651">AS.<text:s/></text:span><text:span text:style-name="T652">Tiesa, dar dėl 4 skyriaus. Manau, kad jeigu deputatai taip pageidautų, jo galima ir atsisakyti.</text:span></text:p>
      <text:p text:style-name="P653"><text:span text:style-name="T654">PIRMININKAS.<text:s/></text:span><text:span text:style-name="T655">Ačiū gerbiamajam deputatui S.G.Ilgūnui. Pabandysiu formuluoti problemas. Deputatas K.Lapinskas siūlo atidėti Paminklų ap</text:span><text:span text:style-name="T656">­saugos inspekcijos ste</text:span><text:span text:style-name="T657">igimą iki geresnių laikų. Jeigu mes šitą pasiūlymą atmestume, tada galėtume pradėti svarstyti ir balsuoti, ar nutarimą bandom priimti dabar, ar atidedam jį pataisyti, galbūt įvertinti ekonomistams ir biudžetininkams, nes tokių pasiūlymų taip pat buvo. Jeig</text:span><text:span text:style-name="T658">u mes vis dėlto nuspręstume priiminėti nutarimą, tai reikštų, kad mes jau esam susitarę steigti Paminklų apsaugos inspekciją. Tada turėtume dar balsuoti dėl deta</text:span><text:span text:style-name="T659">­lių, dėl lietuvių kalbos padalinio šitoje institucijoje ir taip pat tai būtų nutarimo punktas.</text:span><text:span text:style-name="T660"><text:s/>Dėl 4 deputatas S.G.Ilgūnas sutinka su deputato V.Ka</text:span><text:span text:style-name="T661">­činsko pasiūlymu išbraukti, tai jeigu niekas neprieštarautų, tada balsuoti nė nereikėtų. Ir dar dėl terminų ir dėl pavadinimų. Štai tokie dalykai. Todėl pirmiausia prašau jūsų pasiruošti balsuoti dėl de</text:span><text:span text:style-name="T662">putato K.Lapinsko pasiūlymo, o iš esmės - dėl inspekcijos steigimo.</text:span></text:p>
      <text:p text:style-name="P663"><text:span text:style-name="T664">P.VARANAUSKAS.<text:s/></text:span><text:span text:style-name="T665">Atsiprašau, ne taip vis dėlto reikia. Pasiūlė komisija. Tai balsuoti dėl komisijos...</text:span></text:p>
      <text:p text:style-name="P666"><text:span text:style-name="T667">PIRMININKAS.<text:s/></text:span><text:span text:style-name="T668">Gerbiamasis deputate P.Varanauskai, labai malonu, kad jūs man padedate, aš</text:span><text:span text:style-name="T669"><text:s/>dar nesakiau eilės tvarkos, aš tik sakiau esmę. Ačiū už pagalbą. Taigi kas už tai, kad pritartume komisijos pasiūlymui ir nutartume steigti Paminklų apsaugos inspekciją? Alternatyva - deputato K.Lapinsko pasiūlymas atidėti tokios inspekcijos...</text:span></text:p>
      <text:p text:style-name="P670"><text:span text:style-name="T671">BALSAS IŠ<text:s/></text:span><text:span text:style-name="T672">SALĖS.<text:s/></text:span><text:span text:style-name="T673">Bet nereikėtų formuluoti pavadinimo, nes mes tada kalbėsim. Jūs formuluojat, kad inspekcija steigiama...</text:span></text:p>
      <text:p text:style-name="P674"><text:span text:style-name="T675">PIRMININKAS.<text:s/></text:span><text:span text:style-name="T676">Paminklų apsaugos inspekcija, taip?<text:s/></text:span></text:p>
      <text:p text:style-name="P677"><text:span text:style-name="T678">BALSAS IŠ SALĖS.<text:s/></text:span><text:span text:style-name="T679">(Negirdėti )</text:span></text:p>
      <text:p text:style-name="P680"><text:span text:style-name="T681">PIRMININKAS.<text:s/></text:span><text:span text:style-name="T682">Na, iš esmės sutinku. Iš esmės sutinku. Taigi kas u</text:span><text:span text:style-name="T683">ž tai, kad taip ar panašiai pavadinama (bet esmė visiems aiški) inspekcija būtų steigiama?</text:span></text:p>
      <text:p text:style-name="P684"><text:span text:style-name="T685">BALSŲ SKAIČIUOTOJAS.<text:s/></text:span><text:span text:style-name="T686">Septyniasdešimt šeši.</text:span></text:p>
      <text:p text:style-name="P687"><text:span text:style-name="T688">PIRMININKAS.<text:s/></text:span><text:span text:style-name="T689">Kas už tai, kad tokios inspekcijos steigimą atidėtume, kaip siūlė deputatas K.Lapinskas?</text:span></text:p>
      <text:p text:style-name="P690"><text:span text:style-name="T691">BALSŲ SKAIČIUOTOJAS.</text:span><text:span text:style-name="T692"><text:s/></text:span><text:span text:style-name="T693">Devyniolika.<text:s/></text:span></text:p>
      <text:p text:style-name="P694"><text:span text:style-name="T695">PIRMININKAS.<text:s/></text:span><text:span text:style-name="T696">Kas susilaikė?<text:s/></text:span></text:p>
      <text:p text:style-name="P697"><text:span text:style-name="T698">BALSŲ SKAIČIUOTOJAS.<text:s/></text:span><text:span text:style-name="T699">Šeši.<text:s/></text:span></text:p>
      <text:p text:style-name="P700"><text:span text:style-name="T701">PIRMININKAS.<text:s/></text:span><text:span text:style-name="T702">Balsų dauguma nutarta steigti.</text:span></text:p>
      <text:p text:style-name="P703"><text:span text:style-name="T704">Dėl Kalbos inspekcijos šitoje organizacijoje. Ar nori dar kas nors dėl balsavimo motyvų pasisakyti? Deputatas K.Saja. Gaila, kad deputatas S</text:span><text:span text:style-name="T705">.G.Ilgūnas nepasakė jums, kiek Lietuvių kalbos draugija siūlo šitoje inspekcijoje darbuotojų. Tai jie siūlo penkis, rodos, taip? Nuo trijų iki penkių. Prašau atkreipti į tai dėmesį. Tai nėra kokia nors didžiulė organizacija. Prašom, deputate.</text:span></text:p>
      <text:p text:style-name="P706"><text:span text:style-name="T707">K.SAJA.<text:s/></text:span><text:span text:style-name="T708">Čia i</text:span><text:span text:style-name="T709">r buvo mano motyvas. Aš norėčiau priminti, kad vienu atveju, kaip yra siūloma dabar, mūsų komisija yra 2-3 žmonės. Norėčiau, kad prieš balsuodami pagalvotumėte, o kiek bus žmonių samdomų, jeigu bus atskiras padalinys prie Aukščiausiosios Tarybos. Tik tiek.</text:span><text:span text:style-name="T710"><text:s/>Ačiū.</text:span></text:p>
      <text:p text:style-name="P711"><text:span text:style-name="T712">PIRMININKAS.<text:s/></text:span><text:span text:style-name="T713">Ačiū. Ar dar kas nors nori kalbėti dėl balsavimo motyvų šiuo klausimu? Prašom balsuoti. Kas už tai, kad nutarime būtų 3 punktas, pažymintis, kad Paminklų apsaugos ar kitokio pavadinimo inspekcijoje būtų Lietuvių kalbos inspekcijos padal</text:span><text:span text:style-name="T714">inys? Kas už?</text:span></text:p>
      <text:p text:style-name="P715"><text:span text:style-name="T716">BALSŲ SKAIČIUOTOJAS.<text:s/></text:span><text:span text:style-name="T717">Penkiasdešimt septyni.<text:s/></text:span></text:p>
      <text:p text:style-name="P718"><text:span text:style-name="T719">PIRMININKAS.<text:s/></text:span><text:span text:style-name="T720">Kas prieš?</text:span></text:p>
      <text:p text:style-name="P721"><text:span text:style-name="T722">BALSŲ SKAIČIUOTOJAS.<text:s/></text:span><text:span text:style-name="T723">Aštuoniolika.<text:s/></text:span></text:p>
      <text:p text:style-name="P724"><text:span text:style-name="T725">PIRMININKAS.<text:s/></text:span><text:span text:style-name="T726">Kas susilaikė?</text:span></text:p>
      <text:p text:style-name="P727"><text:span text:style-name="T728">BALSŲ SKAIČIUOTOJAS.<text:s/></text:span><text:span text:style-name="T729">Dvidešimt vienas.</text:span></text:p>
      <text:p text:style-name="P730"><text:span text:style-name="T731">PIRMININKAS.<text:s/></text:span><text:span text:style-name="T732">Balsų dauguma priimta. Dėl pavadinimo, o iš esmės dėl pro</text:span><text:span text:style-name="T733">blemų rato, kurias turėtų prižiūrėti šita inspekcija. Komisijos pateikta</text:span><text:span text:style-name="T734">­me projekte, kurį pristatė komisijos pirmininkas ir gynė šį pavadinimą, yra parašyta "Paminklų apsaugos". Šitos Švietimo, mokslo ir kultūros komisijos pirmininko pavaduotojas kultūros</text:span><text:span text:style-name="T735"><text:s/>pakomisės pirmininkas deputatas V.Ka</text:span><text:span text:style-name="T736">­činskas siūlo pavadinimą "Kultūros paveldo inspekcija". Ar kas nori pasisa</text:span><text:span text:style-name="T737">­kyti dėl balsavimo motyvų? Prašom balsuoti, kas už projekte įrašytą pavadi</text:span><text:span text:style-name="T738">­nimą "Paminklų apsaugos inspekcija". Kas už šį pavadinimą?</text:span></text:p>
      <text:p text:style-name="P739"><text:span text:style-name="T740">BALSŲ SKA</text:span><text:span text:style-name="T741">IČIUOTOJAS.<text:s/></text:span><text:span text:style-name="T742">Dvidešimt du.</text:span></text:p>
      <text:p text:style-name="P743"><text:span text:style-name="T744">PIRMININKAS.<text:s/></text:span><text:span text:style-name="T745">Kas už deputato V.Kačinsko pasiūlymą "Kultūros pavel</text:span><text:span text:style-name="T746">­do inspekcija"?</text:span></text:p>
      <text:p text:style-name="P747"><text:span text:style-name="T748">BALSŲ SKAIČIUOTOJAS.<text:s/></text:span><text:span text:style-name="T749">Keturiasdešimt septyni.<text:s/></text:span></text:p>
      <text:p text:style-name="P750"><text:span text:style-name="T751">PIRMININKAS.<text:s/></text:span><text:span text:style-name="T752">Kas susilaikė?</text:span></text:p>
      <text:p text:style-name="P753"><text:span text:style-name="T754">BALSŲ SKAIČIUOTOJAS.<text:s/></text:span><text:span text:style-name="T755">Dvidešimt.</text:span></text:p>
      <text:p text:style-name="P756"><text:span text:style-name="T757">PIRMININKAS.<text:s/></text:span><text:span text:style-name="T758">Gerbiamieji deputatai, išties</text:span><text:span text:style-name="T759"><text:s/>gaila, kad ne visi pareiškė savo nuomonę, todėl tenka skaičiuoti kvorumą. Prašom tą padaryti. Nerei</text:span><text:span text:style-name="T760">­kia keltis, jau mūsų skaičiuotojai išmoko suskaičiuoti ne mandatus, o galvas. Ir dar gerbiamuosius deputatus norėčiau paprašyti, kad svečių jie nepriimi</text:span><text:span text:style-name="T761">­nė</text:span><text:span text:style-name="T762">tų posėdžių salėje.</text:span></text:p>
      <text:p text:style-name="P763"><text:span text:style-name="T764">BALSŲ SKAIČIUOTOJAS.<text:s/></text:span><text:span text:style-name="T765">Šimtas aštuoni.</text:span></text:p>
      <text:p text:style-name="P766"><text:span text:style-name="T767">PIRMININKAS.<text:s/></text:span><text:span text:style-name="T768">Alternatyvinis pasiūlymas daugumos negavo, todėl pasi</text:span><text:span text:style-name="T769">­lieka projekto variantas. Niekuo negaliu padėti - reglamentas yra reglamentas.</text:span></text:p>
      <text:p text:style-name="P770"><text:span text:style-name="T771">Dėl 4 punkto. Deputatas V.Kačinskas siūlė ir deputata</text:span><text:span text:style-name="T772">s S.G.Ilgūnas suti</text:span><text:span text:style-name="T773">­ko išbraukti iš nutarimo 4 punktą dėl pasiūlymo Vyriausybei. Niekas nerei</text:span><text:span text:style-name="T774">­kalauja dėl jo balsuoti, kad jis būtų paliktas? "Pasiūlyti Lietuvos Respubli</text:span><text:span text:style-name="T775">­kos Vyriausybei išnagrinėti klausimą dėl jai atskaitingo Paminklotvarkos departamento<text:s/></text:span><text:span text:style-name="T776">ir savarankiško Paveldo mokslinio instituto steigimo". Šitą pasiūlymą išbraukti. Vadinasi, niekas neprieštarauja, kiek aš suprantu.</text:span></text:p>
      <text:p text:style-name="P777"><text:span text:style-name="T778">Ir dar dėl terminų. Komisija siūlo 2 punktą tokį: "Pavesti Lietuvos Res</text:span><text:span text:style-name="T779">­publikos Aukščiausiosios Tarybos Švietimo, mokslo ir</text:span><text:span text:style-name="T780"><text:s/>kultūros komisijai iki birželio 25 d. paruošti inspekcijos įstatų, taip pat Kultūros paminklų apsau</text:span><text:span text:style-name="T781">­gos įstatymo projektus". Deputatas V.Kačinskas siūlė palikti birželio 25 d. inspekcijos įstatams, o įstatymą pavesti ruošti iki rugsėjo 15 d. Deputatas S.G</text:span><text:span text:style-name="T782">.Ilgūnas.</text:span></text:p>
      <text:p text:style-name="P783"><text:span text:style-name="T784">S.G.ILGŪNAS.<text:s/></text:span><text:span text:style-name="T785">Šis įstatymas yra ruošiamas jau kiek laiko ir apmatai yra. Būsimoji inspekcija be tokio įstatymo negalėtų dirbti. Kadangi pagal mūsų reglamentą mūsų sesija turėtų dirbti tiktai iki liepos 1 d., todėl mes ir įrašėme, kad projektą pate</text:span><text:span text:style-name="T786">iksime iki 25 d. Mūsų komisija tokį projektą pateiks. Ar jis bus priimtinas gerbiamiems deputatams, čia reiks spręsti toliau. Tačiau aš garantuoju, kad tokį įstatymo projektą mes galėsime pa</text:span><text:span text:style-name="T787">­teikti iki birželio 25 d.</text:span></text:p>
      <text:p text:style-name="P788"><text:span text:style-name="T789">PIRMININKAS.<text:s/></text:span><text:span text:style-name="T790">Aš tiktai noriu repliką ir</text:span><text:span text:style-name="T791"><text:s/>retorinį klausimą. Ar dar kas nors iš deputatų taip pat kaip deputatas S.G.Ilgūnas tebetiki, kad mes dirb</text:span><text:span text:style-name="T792">­sime tiktai iki liepos 1 d.? Deputatas V.Kačinskas.</text:span></text:p>
      <text:p text:style-name="P793"><text:span text:style-name="T794">V.KAČINSKAS.<text:s/></text:span><text:span text:style-name="T795">Aš žaviuosi mūsų pirmininko optimizmu, kad mes galė</text:span><text:span text:style-name="T796">­sim pateikti tą įstatymo projekt</text:span><text:span text:style-name="T797">ą iki birželio 25 d. Aš konsultavausi su Kultūros paveldo tarybos sekretore gerbiamąja Markevičiene. Ji sakė, kad tam įstatymui paruošti jiems dar reikia mažiausiai dviejų mėnesių, kad mes ir jie galėtume bendrai paruošti tą projektą. Aš nematau jokios gal</text:span><text:span text:style-name="T798">imybės iki birželio 25 d.</text:span></text:p>
      <text:p text:style-name="P799"><text:span text:style-name="T800">PIRMININKAS.<text:s/></text:span><text:span text:style-name="T801">Labai gaila, kad pirmininkas ir jo pavaduotojas tarpusa</text:span><text:span text:style-name="T802">­vyje neišsiaiškina kuluaruose. Gerbiamasis deputate S.G.Ilgūnai, ar reikia vis dėlto balsuoti dėl terminų?</text:span></text:p>
      <text:p text:style-name="P803"><text:span text:style-name="T804">S.G.ILGŪNAS.<text:s/></text:span><text:span text:style-name="T805">Aš asmeniškai sutikčiau su gerbiamojo V.K</text:span><text:span text:style-name="T806">ačinsko pa</text:span><text:span text:style-name="T807">­siūlymu, tačiau šitas terminas buvo priimtas komisijoje. Aš neturiu morali</text:span><text:span text:style-name="T808">­nio ir juridinio pagrindo dabar atsisakyti be komisijos.</text:span></text:p>
      <text:p text:style-name="P809"><text:span text:style-name="T810">PIRMININKAS.<text:s/></text:span><text:span text:style-name="T811">Ačiū. Gerbiamieji deputatai, dėl inspekcijos įstatymų parengimo ginčo nėra. Ginčas kyla dėl Kultūros</text:span><text:span text:style-name="T812"><text:s/>paminklų apsaugos įstaty</text:span><text:span text:style-name="T813">­mo projekto.</text:span></text:p>
      <text:p text:style-name="P814"><text:span text:style-name="T815">BALSAS IŠ SALĖS.<text:s/></text:span><text:span text:style-name="T816">Atsiprašau, gerbiamasis pirmininke, galima dar?<text:s/></text:span></text:p>
      <text:p text:style-name="P817"><text:span text:style-name="T818">PIRMININKAS.<text:s/></text:span><text:span text:style-name="T819">Prašom.</text:span></text:p>
      <text:p text:style-name="P820"><text:span text:style-name="T821">BALSAS IŠ SALĖS.<text:s/></text:span><text:span text:style-name="T822">Tik ką man gerbiamasis prie Ministrų Tarybos įsteig</text:span><text:span text:style-name="T823">­to Paminklotvarkos departamento direktorius siūlė tokią išeit</text:span><text:span text:style-name="T824">į: dabartinia</text:span><text:span text:style-name="T825">­me galiojančiame įstatyme reikia kai kurias vietas pataisyti. Jeigu mes nu</text:span><text:span text:style-name="T826">­matytume, kad tiktai pataisyti ir iki birželio 25 dienos pateikti tų pataisų projektus, o visą įstatymą tada galėtume ir vėliau. Arba galima to čia ir nerašyt, nes tai</text:span><text:span text:style-name="T827">...</text:span></text:p>
      <text:p text:style-name="P828"><text:span text:style-name="T829">PIRMININKAS.<text:s/></text:span><text:span text:style-name="T830">Būtent tai aš ir norėjau pasakyti. Ar kartais Švietimo, kultūros ir mokslo komisija, kurios narys ir aš esu, neįsipareigotų džentel</text:span><text:span text:style-name="T831">­meniškai, be atskiro nutarimo pateikti tas pataisas, kad mes sutaupytume popieriaus ir svarstymų? O įstatym</text:span><text:span text:style-name="T832">ą pristatyti, matyt, įsipareigoti reikia, nes tai ne tiktai komisijos, o platesnio žmonių rato reikalas. Taigi, man regis, kad dabar jau nuomonės suderintos ir siūlomas toks antras punktas: "Paves</text:span><text:span text:style-name="T833">­ti Lietuvos Respublikos Aukščiausiosios Tarybos Švietimo, m</text:span><text:span text:style-name="T834">okslo ir kultū</text:span><text:span text:style-name="T835">­ros komisijai iki 1990 metų birželio 25 d. paruošti inspekcijos įstatų projek</text:span><text:span text:style-name="T836">­tą, o iki rugsėjo 15 d. Kultūros paminklų apsaugos įstatymo projektą." Niekas nebeprieštarauja, atskirai dėl punkto balsuoti nebereikia, mes nuta</text:span><text:span text:style-name="T837">­rėm palikti pavad</text:span><text:span text:style-name="T838">inimą tokį, koks yra projekte. Pirmas punktas lieka toks, koks yra projekte. Antras taip pat. Trečias - taip pat. Ketvirtas išbraukia</text:span><text:span text:style-name="T839">­mas. A, atsiprašau, antras toks, kaip aš dabar perskaičiau, trečias toks.koks projekte, ketvirtas išbraukiamas. Prašom pas</text:span><text:span text:style-name="T840">iruošti balsuoti dėl viso nutari</text:span><text:span text:style-name="T841">­mo. Kas už tai, kad šis nutarimas būtų priimtas, prašau pakelti mandatus?</text:span></text:p>
      <text:p text:style-name="P842"><text:span text:style-name="T843">BALSŲ SKAIČIUOTOJAS.<text:s/></text:span><text:span text:style-name="T844">Aštuoniasdešimt septyni.<text:s/></text:span></text:p>
      <text:p text:style-name="P845"><text:span text:style-name="T846">PIRMININKAS.<text:s/></text:span><text:span text:style-name="T847">Kas prieš?<text:s/></text:span></text:p>
      <text:p text:style-name="P848"><text:span text:style-name="T849">BALSŲ SKAIČIUOTOJAS.<text:s/></text:span><text:span text:style-name="T850">Vienas.</text:span></text:p>
      <text:p text:style-name="P851"><text:span text:style-name="T852">PIRMININKAS.<text:s/></text:span><text:span text:style-name="T853">Kas susilaikė?<text:s/></text:span></text:p>
      <text:p text:style-name="P854"><text:span text:style-name="T855">BALSŲ SKAIČIUOTOJAS</text:span><text:span text:style-name="T856">.<text:s/></text:span><text:span text:style-name="T857">Septyni.</text:span></text:p>
      <text:p text:style-name="P858"><text:span text:style-name="T859">PIRMININKAS.<text:s/></text:span><text:span text:style-name="T860">Balsų dauguma nutarimas priimtas. Kas galėtų pasakyti, ar deputatas G.Vagnorius yra šiandien? Kas iš Ekonomikos komisijos turi pristatyti įstatymo projektą? Ką gi, teks išsiaiškinti pertraukos metu. Depu</text:span><text:span text:style-name="T861">­tatas E.Zingeris mano pastab</text:span><text:span text:style-name="T862">ą nepriiminėti svečių posėdžių salėje suprato savaip. Bet gal ne tiek svarbu, nes aš žinau, kad deputatas E.Zingeris mūsų gegužės 8 d. pareiškimą "Dėl žydų tautos genocido Lietuvoje hitlerinės okupacijos metu" norėtų pasiūlyti pavadinti deklaracija. Tai tu</text:span><text:span text:style-name="T863">rėtų, na, stip</text:span><text:span text:style-name="T864">­resnį poveikį. Gaila, kad jis pats nenori apie tai pasakyti, bet nori apie tai...</text:span></text:p>
      <text:p text:style-name="P865"><text:span text:style-name="T866">Č.JURŠĖNAS.<text:s/></text:span><text:span text:style-name="T867">Gerbiamasis pirmininke, ar galiu porą žodžių pasakyti kaip...</text:span></text:p>
      <text:p text:style-name="P868"><text:span text:style-name="T869">PIRMININKAS.<text:s/></text:span><text:span text:style-name="T870">Deputatas E.Klumbys buvo ranką pakėlęs anksčiau. Pra</text:span><text:span text:style-name="T871">­šom.</text:span></text:p>
      <text:p text:style-name="P872"><text:span text:style-name="T873">E.KLUMBYS.<text:s/></text:span><text:span text:style-name="T874">Aš<text:s/></text:span><text:span text:style-name="T875">norėčiau išsiaiškint, kuo skiriasi pareiškimas nuo dekla</text:span><text:span text:style-name="T876">­racijos. Man atrodo, išvertus į anglų kalbą, tai yra tas pats. Kalbėjau asme</text:span><text:span text:style-name="T877">­niškai su E.Zingeriu, ir jisai nori, kad tai būtų priimta balsuojant, nes praei</text:span><text:span text:style-name="T878">­tą kartą nebuvo balsuojama, nes nebuvo kvo</text:span><text:span text:style-name="T879">rumo. Tai aš čia matau pagrin</text:span><text:span text:style-name="T880">­dinį dalyką, o ne pavadinimo pakeitimą.</text:span></text:p>
      <text:p text:style-name="P881"><text:span text:style-name="T882">PIRMININKAS.<text:s/></text:span><text:span text:style-name="T883">Deputatas E.Zingeris galėtų išdėstyti savo motyvus. Pra</text:span><text:span text:style-name="T884">­šom į tribūną.</text:span></text:p>
      <text:p text:style-name="P885"><text:span text:style-name="T886">E.ZINGERIS.<text:s/></text:span><text:span text:style-name="T887">Pirmininkaujantys, gerbiamieji kolegos! Na, kadangi tai dėl tautos žuvimo, tai, be jokios<text:s/></text:span><text:span text:style-name="T888">abejonės, yra labai elementarūs ketinimai. Artėja dabar tremties liūdnos, juodos metinės. Atsimenat, kad atsitiktinai nebuvo kvorumo tuo metu, kada mes buvome salėje, norėtųsi pagerbti iškil</text:span><text:span text:style-name="T889">­mingiau ir balsuoti už šį nutarimą. Tai yra tiktai tokios paskato</text:span><text:span text:style-name="T890">s. Tai yra humanitarinės ir moralinės.</text:span></text:p>
      <text:p text:style-name="P891"><text:span text:style-name="T892">PIRMININKAS.<text:s/></text:span><text:span text:style-name="T893">Dėl pavadinimo?</text:span></text:p>
      <text:p text:style-name="P894"><text:span text:style-name="T895">E.ZINGERIS.<text:s/></text:span><text:span text:style-name="T896">Man atrodytų, kad tas žodis deklaracija yra tik oresnis. Kadangi aš tokio juridinio mąstymo neturiu... Jeigu taip nėra, jeigu juristai pasakys, kad taip nėra, tada tebūnie taip</text:span><text:span text:style-name="T897">, kai yra.</text:span></text:p>
      <text:p text:style-name="P898"><text:span text:style-name="T899">PIRMININKAS.<text:s/></text:span><text:span text:style-name="T900">Deputatas Č.Juršėnas.</text:span></text:p>
      <text:p text:style-name="P901"><text:span text:style-name="T902">Č.JURŠĖNAS.<text:s/></text:span><text:span text:style-name="T903">Aš norėčiau priminti, kad pirminiame variante buvo bū</text:span><text:span text:style-name="T904">­tent deklaracija. Ir tik paskui, kadangi to kvorumo nebuvo, o norėjosi, kad dokumentas būtų priimtas, buvo pasiūlyta pakeisti. Buvo nubalsuota.<text:s/></text:span><text:span text:style-name="T905">Aš už, kadangi pirmajame variante taip buvo. Taip yra stipriau, tai yra priimtas terminas, ir tikrai padarykim taip. Ir nesismulkinkim.</text:span></text:p>
      <text:p text:style-name="P906"><text:span text:style-name="T907">PIRMININKAS.<text:s/></text:span><text:span text:style-name="T908">Ar gerbiamieji deputatai pasiruošę balsuoti? Prašom balsuoti, kas už tai, kad Lietuvos Respublikos Aukščiau</text:span><text:span text:style-name="T909">siosios Tarybos deklaracija "Dėl žydų tautos genocido Lietuvoje hitlerinės okupacijos metu" būtų priimta? Nė vienas žodis tekste nepakeistas, tik pavadinimas.</text:span></text:p>
      <text:p text:style-name="P910"><text:span text:style-name="T911">BALSŲ SKAIČIUOTOJAS.<text:s/></text:span><text:span text:style-name="T912">Lygiai šimtas.</text:span></text:p>
      <text:p text:style-name="P913"><text:span text:style-name="T914">PIRMININKAS.<text:s/></text:span><text:span text:style-name="T915">Kas prieš? Kas susilaikė? Negirdžiu jokių garsų<text:s/></text:span><text:span text:style-name="T916">iš balsų skaičiavimo grupės pusės.</text:span></text:p>
      <text:p text:style-name="P917"><text:span text:style-name="T918">BALSŲ SKAIČIUOTOJAS.<text:s/></text:span><text:span text:style-name="T919">Vienas.</text:span></text:p>
      <text:p text:style-name="P920"><text:span text:style-name="T921">PIRMININKAS.<text:s/></text:span><text:span text:style-name="T922">Balsų dauguma deklaracija priimta. Gerbiamieji deputa</text:span><text:span text:style-name="T923">­tai, pertrauka iki 12 valandos. Po pertraukos Universiteto statutas.<text:s/></text:span></text:p>
      <text:p text:style-name="P924"> </text:p>
      <text:p text:style-name="P925"><text:span text:style-name="T926">Pertrauka</text:span></text:p>
      <text:p text:style-name="P927">Diskusijų dėl Vilniaus universiteto statuto<text:s/>projekto tęsinys</text:p>
      <text:p text:style-name="P928"> </text:p>
      <text:p text:style-name="P929"><text:span text:style-name="T930">PIRMININKAS<text:s/></text:span><text:span text:style-name="T931">Deputatai, tęsiame posėdį. Dabar svarstysime Vilniaus universiteto statutą. Gerbiamasis komisijos pirmininke deputate S.G.Ilgū</text:span><text:span text:style-name="T932">­nai, prašom dėl Universiteto statuto.</text:span></text:p>
      <text:p text:style-name="P933"><text:span text:style-name="T934">S.G.ILGŪNAS.<text:s/></text:span><text:span text:style-name="T935">Gerbiamieji deputatai, kiek žinau, praėjusį ka</text:span><text:span text:style-name="T936">rtą jūs jau susipažinote su Universiteto statuto projektu. Norėčiau pasakyti, jog mūsų komisija du kartus svarstė Universiteto statuto projektą. Labai kompeten</text:span><text:span text:style-name="T937">­tinga ekspertų komisija išsakė savo nuomonę. Teisės požiūriu referavo mi</text:span><text:span text:style-name="T938">­nistras P.Kūris. Tiesa,</text:span><text:span text:style-name="T939"><text:s/>paskutiniu metu dar buvo keletas, manyčiau, neesmi</text:span><text:span text:style-name="T940">­nių pastabų dėl statuto projekto. Todėl noriu paprašyti į šią tribūną statuto rengėjų atstovą, gerbiamąjį rektorių J.Kubilių, kad jis atsakytų į iškilusius klausimus, pataisymus.</text:span></text:p>
      <text:p text:style-name="P941"><text:span text:style-name="T942">PIRMININKAS.<text:s/></text:span><text:span text:style-name="T943">Ačiū. Ar Auk</text:span><text:span text:style-name="T944">ščiausioji Taryba sutinka išklausyti Univer</text:span><text:span text:style-name="T945">­siteto rektoriaus profesoriaus J.Kubiliaus? Prašom.</text:span></text:p>
      <text:p text:style-name="P946"><text:span text:style-name="T947">J.KUBILIUS.<text:s/></text:span><text:span text:style-name="T948">Gerbiamieji deputatai, praeitą kartą mes išgirdome daug vertingų pastabų ir jas aptarėme. Be to, dar ir užkulisiuose iš kai kurių deputatų girdėjome</text:span><text:span text:style-name="T949"><text:s/>vertingų pastabų. Ir norime pasiūlyti kai kuriuos statuto patikslinimus. Tiesa, kai kurie keliami klausimai, mūsų supratimu, neturėtų būti statute - į statutą negalima visko surašyti. Kai kas turės įeiti į Universi</text:span><text:span text:style-name="T950">­teto reguliaminus, kurių pirmuosius vari</text:span><text:span text:style-name="T951">antus mes esam paruošę ir kurie bus tobulinami tik po to, kai statutas bus priimtas. O statute turėtų būti tik patys pagrindiniai dalykai. Štai kokius siūlome patikslinimus, kurie atsirado iš praeito karto diskusijos. Antrajame puslapyje punktas 1.2.2. Ar<text:s/></text:span><text:span text:style-name="T952">man rei</text:span><text:span text:style-name="T953">­kia skaityti buvusią formuluotę, ar tiktai naują? Turbūt užteks naujos.</text:span></text:p>
      <text:p text:style-name="P954"><text:span text:style-name="T955">PIRMININKAS.<text:s/></text:span><text:span text:style-name="T956">Galbūt, gerbiamasis rektoriau, jūs vis dėlto ir vieną, ir kitą.</text:span></text:p>
      <text:p text:style-name="P957"><text:span text:style-name="T958">J.KUBILIUS.<text:s/></text:span><text:span text:style-name="T959">Ir vieną, ir kitą. Gerai, jeigu toks pageidavimas, aš perskai</text:span><text:span text:style-name="T960">­tysiu. Štai toks buvo sen</text:span><text:span text:style-name="T961">asis formulavimas, o mes jį truputį tiksliname. "Pakeisti Universiteto teritorijos ribas, perduoti pastatus, Universiteto tary</text:span><text:span text:style-name="T962">­bai sutikus, gali tik Respublikos organas, patvirtinęs šį statutą savo nutari</text:span><text:span text:style-name="T963">­mu". Aš nekomentuosiu, kadangi praeitą kartą motyva</text:span><text:span text:style-name="T964">vau, kodėl toks punk</text:span><text:span text:style-name="T965">­tas yra įrašytas. Dabar siūloma tokia redakcija: "Pakeisti Universiteto terito</text:span><text:span text:style-name="T966">­rijos ribas, perduoti pastatus, Universiteto tarybai sutikus, gali tiktai Lietu</text:span><text:span text:style-name="T967">­vos Respublikos Aukščiausioji Taryba".</text:span></text:p>
      <text:p text:style-name="P968"><text:span text:style-name="T969">Toliau 1.3. Profesorius deputatas Č.K</text:span><text:span text:style-name="T970">udaba pastebėjo, kad nėra punkto apie tai, jog Universitetas teikia mokslų laipsnius ir vardus. Siūlome punkte 1.3. Įrašyti papunktį: "Teikti mokslų laipsnius ir vardus". Žinoma, galima būtų dar papildyti "nustatyta tvarka". Aš norėčiau pabrėžti, kad Šviet</text:span><text:span text:style-name="T971">imo, mokslo ir kultūros komisijos pavedimu Universitetas paruošė projektus apie laipsnius ir vardus. Mes jį esame įteikę. Nors buvo praeitą kartą mintis išsakyta, kad esą Mokslininkų sąjunga dar neparuošusi, man rodos, nėra laiko laukti. Tas klausimas yra<text:s/></text:span><text:span text:style-name="T972">pribrendęs, ir jeigu mūsų projektas priimti</text:span><text:span text:style-name="T973">­nas, jį reikėtų svarstyti, tobulinti ir priimti.</text:span></text:p>
      <text:p text:style-name="P974"><text:span text:style-name="T975">Toliau. Penktą puslapį prašome atsiversti. Ten yra 3.2., kur rašoma, kaip sudaroma Universiteto taryba - aukščiausias valdymo organas. Jo viso gal man skaityti ner</text:span><text:span text:style-name="T976">eikėtų. Praeitą kartą deputatas K.Glaveckas labai teisingai pastebėjo, kad čia yra nelabai apibrėžta, kaip formuojama taryba. Ir štai buvo toks sakinys, kurį mes siūlytume dabar pakeisti kitu: "Tarybos narius iš labiausiai patyrusių, kompetentingiausių dar</text:span><text:span text:style-name="T977">buotojų slaptu balsavimu renka..." Na, nepasakyta, ką reiškia kompetentingiausias, todėl dabar siūlo</text:span><text:span text:style-name="T978">­ma įterpti "60-80% tarybos narių - aukščiausios kvalifikacijos darbuotojai - daktarai ir profesoriai". Aš noriu pabrėžti, kad Universitete dirba daugiau ka</text:span><text:span text:style-name="T979">ip ketvirtis visų Respublikos daktarų ir profesorių. Tą sakinį 3.2.1., kuris aukščiau buvo dėl kompetentingumo, išbraukti. Dėl jo buvo taip pat pasta</text:span><text:span text:style-name="T980">­bų apie rektorių. Buvo parašyta, kad "Rektorius renkamas iš profesorių, turinčių organizacinio darbo patir</text:span><text:span text:style-name="T981">tį". Dabar siūlome tą pakeisti. Tiesiog išbraukti "iš labiausiai patyrusių ir kompetentingiausių darbuotojų". Sup</text:span><text:span text:style-name="T982">­rantama, kad taryba nekompetentingo tikrai nerinks. Savaime suprantama.</text:span></text:p>
      <text:p text:style-name="P983"><text:span text:style-name="T984">5.3. punktas 14 puslapyje. Ten parašyta, kad mokslo personalo nariai g</text:span><text:span text:style-name="T985">ali būti Lietuvos piliečiai. O apie išimtinius atvejus parašyta: "Išimtiniais atvejais jie gali būti ir ne Lietuvos piliečiai. Darbo sutartis su jais sudaro rektorius fakulteto tarybos teikimu". Dabar truputį tikslinama. Aš naują redakciją skaitau: "Pedago</text:span><text:span text:style-name="T986">ginių ir mokslo darbuotojų pareigas gali eiti tik Lietuvos Respublikos piliečiai. Prireikus pagal laikinas darbo sutartis mokslo ir peda</text:span><text:span text:style-name="T987">­goginį darbą gali dirbti ir kitų valstybių piliečiai. Darbo sutartis su jais sudaro rektorius fakulteto Tarybos teikimu</text:span><text:span text:style-name="T988">." Tarp kitko, Kauno universitete panašiai irgi buvo sprendžiamas klausimas. Tai pagrindiniai mūsų pasiūly</text:span><text:span text:style-name="T989">­mai. O kitus pasiūlymus mes siūlome perkelti į Universiteto reguliaminus. Jie nėra esminiai. Ačiū.</text:span></text:p>
      <text:p text:style-name="P990"><text:span text:style-name="T991">PIRMININKAS.<text:s/></text:span><text:span text:style-name="T992">Vieną minutėlę, gerbiamasis rektoriau</text:span><text:span text:style-name="T993">, galbūt deputatai norės jūsų paklausti dar ko nors. Deputatas G.Šerkšnys.</text:span></text:p>
      <text:p text:style-name="P994"><text:span text:style-name="T995">G.ŠERKŠNYS.<text:s/></text:span><text:span text:style-name="T996">Gerbiamasis rektoriau, pagal statutą Universiteto profesoriai ir docentai gali būti tiktai asmenys, turintys pedagoginio darbo stažą. Statute, kiek atsimenu, nėra apibrė</text:span><text:span text:style-name="T997">žiama, kas tai yra pedagoginio darbo stažas. Ir aš norėčiau patikslinti. Ar, pavyzdžiui, aspirantų ruošimas įskaito</text:span><text:span text:style-name="T998">­mas į pedagoginio darbo stažą, ar ne? Nes yra daug mokslinių darbuotojų, kurie ruošia aspirantus, tačiau pedagoginio darbo nedirba.</text:span></text:p>
      <text:p text:style-name="P999"><text:span text:style-name="T1000">J.KUBILI</text:span><text:span text:style-name="T1001">US.<text:s/></text:span><text:span text:style-name="T1002">Iki šiol buvo toks sąjunginis reikalavimas, kuris dabar mums neprivalomas. Galėjo mokslo darbuotojas, kuris ir nėra dėstytojas, gauti profesoriaus, na, ir docento vardą. Profesoriaus vardą galėjo gauti, jeigu jis (pirmesnėje redakcijoje buvo mažesnis r</text:span><text:span text:style-name="T1003">eikalavimas) buvo vadovavęs bent penkiems aspirantams. Vėliau tai buvo patikslinta. Dabar paskutinėje redakcijoje pasakyta, kad jis turi būti sukūręs mokslinę mokyklą. Man rodos, kad mūsų statute šitam nereiktų užbėgti už akių. Tą klausimą dėl laipsnių ir<text:s/></text:span><text:span text:style-name="T1004">vardų turi reguliuoti atskiras įstatymas, kurio, kaip aš kalbėjau, mes esam projektą pateikę, nes paskui gali kartais lyg ir prieštarauti mūsų statutui. Ši bus atskiru įstatymu numatyta.</text:span></text:p>
      <text:p text:style-name="P1005"><text:span text:style-name="T1006">PIRMININKAS.<text:s/></text:span><text:span text:style-name="T1007">Deputatas A.V.Patackas. Atsiprašau, dar jūs norit pa</text:span><text:span text:style-name="T1008">­tik</text:span><text:span text:style-name="T1009">slinti?</text:span></text:p>
      <text:p text:style-name="P1010"><text:span text:style-name="T1011">G.ŠERKŠNYS.<text:s/></text:span><text:span text:style-name="T1012">Ar į pedagoginio darbo stažą bus įskaitoma, jeigu ruošia aspirantus, ar ne?</text:span></text:p>
      <text:p text:style-name="P1013"><text:span text:style-name="T1014">J.KUBILIUS.<text:s/></text:span><text:span text:style-name="T1015">Taip , paprastai iki šiol laikoma, kad 50 valandų, bet dabar niekas dar tų naujų normų nėra sudaręs. Iki šiol buvo 50 valandų už aspiran</text:span><text:span text:style-name="T1016">­tų ruošimą.</text:span></text:p>
      <text:p text:style-name="P1017"><text:span text:style-name="T1018">PIRMININKAS.<text:s/></text:span><text:span text:style-name="T1019">Deputatas A.V.Patackas.</text:span></text:p>
      <text:p text:style-name="P1020"><text:span text:style-name="T1021">A.V.PATACKAS.<text:s/></text:span><text:span text:style-name="T1022">Dar Švietimo, mokslo ir kultūros komisijos posėdyje esu pareiškęs ir esu įteikęs raštu tokią mintį, kad Universiteto statuto bend</text:span><text:span text:style-name="T1023">­ruose nuostatuose turėtų būti paminėtas akademinis laisvės principas. Čia<text:s/></text:span><text:span text:style-name="T1024">buvo prieštaraujama, kad senam Universitetui šito minėti nereikia. Na, bet paskutinių 40 metų Universiteto istorija manęs neįtikina, kad tas principas savaime gali būti užtikrintas, ir jeigu to nebus įrašyta statute, gali būti keblumų įeinant į tarptautinę</text:span><text:span text:style-name="T1025"><text:s/>Europos universitetų bendriją. Kiek žinau, visuose statutuose bent vienas šitoks sakinys yra. Norėčiau sužinoti, koks to pasiūlymo likimas.</text:span></text:p>
      <text:p text:style-name="P1026"><text:span text:style-name="T1027">J.KUBILIUS.<text:s/></text:span><text:span text:style-name="T1028">Mūsų Universitetas priklauso dviem tarptautinėms organizacijoms. Matyt, netrukus dar atsiras daugiau or</text:span><text:span text:style-name="T1029">ganizacijų. Mūsų Universitetas yra tarptautinės universitetų asociacijos narys. Ir dar neseniai buvo siūly</text:span><text:span text:style-name="T1030">­ta tarptautinė Baltijos universitetų organizacija, kuriai priklauso 16 universitetų, o iš Lietuvos - Vilniaus universitetas. Kaip matot, tas nekliudė</text:span><text:span text:style-name="T1031"><text:s/>mums. Nesenai buvo Bolonijoj pasirašyta Magna Carta. Aš turiu tekstą. Mes buvom taip pat kviečiami, bet tada delegacijas formuodavo galingasis centras. Tą deklaraciją tarybinių universitetų vardu pasirašė tada Maskvos, Jerevano ir Kazanės universitetai. J</text:span><text:span text:style-name="T1032">ų rektoriai buvo įtraukti. Na, manau, tai parodo, kad mes galim įeiti į įvairias organizacijas, o visko nesurašysim į statutą. Galima, žinoma, įtraukti, aš neprieštarauju, jeigu deputatai taip mano, bet mes daug kitų principų irgi dar negalime statute išdė</text:span><text:span text:style-name="T1033">styti. Bet niekur nėra statute rašoma apie bet kokius suvaržymus. Čia toks klausimas, kurį galima svarstyti. Aš jokių prieštaravimų neturiu, kad tai būtų įrašyta, bet sakau - visko nesurašysim.</text:span></text:p>
      <text:p text:style-name="P1034"><text:span text:style-name="T1035">A.V.PATACKAS.<text:s/></text:span><text:span text:style-name="T1036">Jeigu yra paminėta antrame punkte teritorijos ne</text:span><text:span text:style-name="T1037">liečia</text:span><text:span text:style-name="T1038">­mumo teisė ir panašūs antraeiliai dalykai, o apeinamas pats...<text:s/></text:span></text:p>
      <text:p text:style-name="P1039"><text:span text:style-name="T1040">PIRMININKAS.<text:s/></text:span><text:span text:style-name="T1041">Gerbiamasis deputate A.V.Patackai, prašau man atleisti, aš jus trečią kartą turiu įspėti šiandien, kad jūs ne klausiat, o darot pastabas ir pasiūlymus. Juk tam yra laikas.</text:span></text:p>
      <text:p text:style-name="P1042"><text:span text:style-name="T1043">A.V.PATACKAS.<text:s/></text:span><text:span text:style-name="T1044">Vyksta paklausimas ir replika. Ir prašyčiau nepiktnau</text:span><text:span text:style-name="T1045">­džiauti mikrofonu, kuriuo jūs visą laiką disponuojat ir neleidžiat pasisakyti.<text:s/></text:span></text:p>
      <text:p text:style-name="P1046"><text:span text:style-name="T1047">PIRMININKAS.<text:s/></text:span><text:span text:style-name="T1048">Ar jau deputatas A.V.Patackas viską paklausė?<text:s/></text:span></text:p>
      <text:p text:style-name="P1049"><text:span text:style-name="T1050">A.V.PATACKAS.<text:s/></text:span><text:span text:style-name="T1051">Taip.</text:span></text:p>
      <text:p text:style-name="P1052"><text:span text:style-name="T1053">PIRMININKAS.<text:s/></text:span><text:span text:style-name="T1054">Ačiū. Deputatas</text:span><text:span text:style-name="T1055"><text:s/>V.Povilionis.</text:span></text:p>
      <text:p text:style-name="P1056"><text:span text:style-name="T1057">V.POVILIONIS.<text:s/></text:span><text:span text:style-name="T1058">Gerbiamasis rektoriau, aš norėčiau paklausti, ar Universitete mokslas yra dabar mokamas?</text:span></text:p>
      <text:p text:style-name="P1059"><text:span text:style-name="T1060">J.KUBILIUS.<text:s/></text:span><text:span text:style-name="T1061">Klausau.</text:span></text:p>
      <text:p text:style-name="P1062"><text:span text:style-name="T1063">V.POVILIONIS.<text:s/></text:span><text:span text:style-name="T1064">Ar mokslas Universitete yra mokamas? Ar orientuoja</text:span><text:span text:style-name="T1065">­masi į tai, kad tas mokslas būtų mokamas?</text:span></text:p>
      <text:p text:style-name="P1066"><text:span text:style-name="T1067">J.KUBILIUS</text:span><text:span text:style-name="T1068">.<text:s/></text:span><text:span text:style-name="T1069">Kadangi konstitucijose visur užrašyta apie mokslo nemoka</text:span><text:span text:style-name="T1070">­mumą, mes taip pat jau labai smarkiai šito klausimo nedrįstam svarstyti. Man rodos, kad šitą klausimą turėtų svarstyti Aukščiausioji Taryba. Bet šį tą mes jau mėginame. Ypač dabar, kada blokada mum</text:span><text:span text:style-name="T1071">s nutraukė vidury metų milijoną tris šimtus šešiasdešimt tūkstančių. Tai yra labai sunku Universite</text:span><text:span text:style-name="T1072">­tui. Mes ieškom išeičių. Na, ir kai ką darom mokamą. Sakysim, jau iki šiol iš įstaigų, kurios antrai specialybei įgyti siunčia savo specialistus į neakivaiz</text:span><text:span text:style-name="T1073">dinį skyrių, mes imame mokestį. Dabar nuo šių metų mes ruošiamės imti mokestį iš parengiamojo skyriaus. Geriau tegu mums užmoka nedidelę sumą, negu kad sumoka labai dideles sumas korepetitoriams. Manyčiau, kad ateity palaipsniui reikėtų įdiegti ir daugiau<text:s/></text:span><text:span text:style-name="T1074">mokamų darbų. Bet tai yra tiktai idėjos. Manyčiau, pirmiausia turėtų mokėti antramečiai, kurie tinginiauja, tie, kurie egzaminus laiko antrą kartą. Pradėt nuo šito, kad drausmintų. Bet, žinot, visiškai padaryti mokamą, kaip čia kartais sakoma, manyčiau, ne</text:span><text:span text:style-name="T1075"><text:s/>visai tinka. Aš senos kartos žmogus ir žinau, kaip prieš karą vargdavo kai kurie studentai, kurių tėvai nebuvo turčiai. Tai reikia pasvarstyti. Bet klausimas yra diskutuotinas, ir statute mes apie tai nekalbame.</text:span></text:p>
      <text:p text:style-name="P1076"><text:span text:style-name="T1077">V.POVILIONIS.<text:s/></text:span><text:span text:style-name="T1078">Aš norėčiau tik papildyti, ka</text:span><text:span text:style-name="T1079">d aš būtent su tuo susidū</text:span><text:span text:style-name="T1080">­riau. Aš gavau tokį kreipimąsi iš vieno žmogaus, norinčio studijuoti Univer</text:span><text:span text:style-name="T1081">­sitete. Jisai atsinešė blanką, kuriame rašoma, kad reikia susirasti įmonę, kuri jį globotų ir siųstų pas jus, įmokėtų už pirmus metus 500 rublių ir už kit</text:span><text:span text:style-name="T1082">us taip pat, jeigu jis gerai mokysis. Tai, man atrodo, reikėtų tada leisti pačiam žmogui, jeigu jisai nori, jeigu tas mokslas yra mokamas, įmokėti, nes jis neranda tokio globėjo, kuris jį siųstų į Universitetą. Taip jo galimybė moky</text:span><text:span text:style-name="T1083">­tis yra apribojama, jei</text:span><text:span text:style-name="T1084">gu gamykla jo nesiunčia. Tada reikėtų deklaruoti, kad yra mokamas mokslas ir leisti jam įmokėti tuos 500 rublių pačiam. Kaip jums tai atrodo?</text:span></text:p>
      <text:p text:style-name="P1085"><text:span text:style-name="T1086">J.KUBILIUS.<text:s/></text:span><text:span text:style-name="T1087">Mes diskutuojam dėl tos problemos, žinom ją, bet tai gal statute šito nereikėtų. Man rodos, čia toks t</text:span><text:span text:style-name="T1088">olimesnis klausimas. Daug finansinių klausimų kyla, labai daug kyla, kuriuos reikia spręsti.</text:span></text:p>
      <text:p text:style-name="P1089"><text:span text:style-name="T1090">V.POVILIONIS.<text:s/></text:span><text:span text:style-name="T1091">Tada lieka žmonių, kurie nepasinaudoja...<text:s/></text:span></text:p>
      <text:p text:style-name="P1092"><text:span text:style-name="T1093">PIRMININKAS.<text:s/></text:span><text:span text:style-name="T1094">Ar deputatas V.Povilionis taip pat naudosis deputato A.V.Patacko patirtim? Deputatas J.Mačys.</text:span></text:p>
      <text:p text:style-name="P1095"><text:span text:style-name="T1096">J.MAČYS.<text:s/></text:span><text:span text:style-name="T1097">Aš norėčiau paklausti, ar Universiteto moksliniai laipsniai bus suteikiami tik Universiteto darbuotojams, ar galės ginti ir kitų aukštųjų mokyklų darbuotojai, ir iš viso kiti žmonės?</text:span></text:p>
      <text:p text:style-name="P1098"><text:span text:style-name="T1099">J.KUBILIUS.<text:s/></text:span><text:span text:style-name="T1100">Iki šiol buvusi sistema aptarnavo esančias tarybas.</text:span><text:span text:style-name="T1101"><text:s/>Diserta</text:span><text:span text:style-name="T1102">­cijos buvo ginamos Universitete. Mes turėjom nemaža tarybų iš visur, ne tik iš Lietuvos, bet ir iš kitur. Bet ateity, man rodos, turėtų būti Respublikoje tam tikra sistema. Aš sakiau, kad esame pateikę įstatymo projektą, kuriame išdėstėme savo min</text:span><text:span text:style-name="T1103">tis. Manau, kad turėtų būti Respublikoje sistema ir Uni</text:span><text:span text:style-name="T1104">­versitetas tose srityse, kur jis yra kompetentingas, turėtų suteikti mokslinius laipsnius ir vardus ne tik Universiteto darbuotojams, bet ir kitiems. Sakysim, medikai dirba Kūno kultūros institute. Ma</text:span><text:span text:style-name="T1105">n rodos, kad Kūno kultūros institutas nėra pakankamai kompetentingas medikams teikti laipsnius ar vardus. Jau reikėtų kitoms įstaigoms.</text:span></text:p>
      <text:p text:style-name="P1106"><text:span text:style-name="T1107">PIRMININKAS.<text:s/></text:span><text:span text:style-name="T1108">Deputate Z.Balcevičiau, prašom.</text:span></text:p>
      <text:p text:style-name="P1109"><text:span text:style-name="T1110">Z.BALCEVIČIUS.<text:s/></text:span><text:span text:style-name="T1111">Gerbiamasis rektoriau, aš per pirmą šio statuto skaity</text:span><text:span text:style-name="T1112">­mą si</text:span><text:span text:style-name="T1113">ūliau tokią pataisą. Papildyti 7 skirsnį, kad stojamieji egzaminai į Universitetą vyksta ta kalba, kuria baigta Lietuvos vidurinė mokykla ir tos mokyklos programos apimties ribose. Ar į šitą pastabą yra atsižvelgta sure</text:span><text:span text:style-name="T1114">­daguotam projekte, ar ne?</text:span></text:p>
      <text:p text:style-name="P1115"><text:span text:style-name="T1116">J.KUBILIUS</text:span><text:span text:style-name="T1117">.<text:s/></text:span><text:span text:style-name="T1118">Mes apsvarstėm jūsų pastabą ir manome, kad netikslinga įtraukti į statutą. Kasmet priėmimo taisyklės keičiasi, kasmet jos reguliuoja</text:span><text:span text:style-name="T1119">­mos, kaskart situacija keičiasi. Be to, be lenkų ir rusų mokyklų greitai atsiras, sakysim, ir žydų mokyklos. Mes turbūt U</text:span><text:span text:style-name="T1120">niversitete nesugebėsim egzaminuoti žydų arba kitomis kalbomis, nors mes judaistikos šiokį tokį centrelį ir galvojam suorganizuoti. Tai yra priėmimo taisyklėse ir tai kasmet mes turim svarstyti, o įrašyt į statutą, kuris yra ilgam laikui, mūsų supratimu, n</text:span><text:span text:style-name="T1121">ereikėtų. Čia yra tiktai laikinas dalykas, kol lietuvių kalbą nepakankamai moka mūsų gyventojai. Į tai reikia atsižvelgti ir jiems padėti. O ateityje aukštasis mokslas turi būti tik valstybine kalba. Manyčiau, kad nereikia tautinėms mažumoms sudaryti kliūč</text:span><text:span text:style-name="T1122">ių, kad jie nemokėtų valstybinės kalbos. Tai pusiau raštingi žmonės bus. Kodėl stengtis šitą daryti? Mes manome, kad nereikėtų tuoj pult. Bet ir šiais metais, ir, matyt, dar kiek laiko ateityje turi būti taip, kaip siūlo gerbiamasis deputatas Z.Balcevičius</text:span><text:span text:style-name="T1123">.<text:s/></text:span></text:p>
      <text:p text:style-name="P1124"><text:span text:style-name="T1125">PIRMININKAS.<text:s/></text:span><text:span text:style-name="T1126">Prašom.</text:span></text:p>
      <text:p text:style-name="P1127"><text:span text:style-name="T1128">BALSAS IŠ SALĖS.<text:s/></text:span><text:span text:style-name="T1129">Gerbiamasis rektoriau, jūsų vadovaujama įstaiga, garbingas Universitetas, pirmasis pateikė parlamentui svarstyti ir tvirtinti statutą. Tuo tarpu dar Lietuvos mokslų įstatymas nėra priimtas ir patvirtintas. Ar negali</text:span><text:span text:style-name="T1130"><text:s/>atsitikti taip, kad jeigu priimtume statutą, tai jo bendros dalys gali prieštarauti priimtam įstatymui? Kaip tuomet tektų pasielgti?</text:span></text:p>
      <text:p text:style-name="P1131"><text:span text:style-name="T1132">J.KUBILIUS.<text:s/></text:span><text:span text:style-name="T1133">Mūsų statutas yra dvejus metus svarstytas. Daug rimtų žmo</text:span><text:span text:style-name="T1134">­nių dirbo. Daugelis tų pačių žmonių dalyvavo ruošian</text:span><text:span text:style-name="T1135">t ir kitus įstatymus, susijusius su mokslu. Aš netikiu, kad būtų tokių rimtų... Pagaliau nėra nieko amžino, jeigu tikrai bus toks reikalas, galima bus įrašyti korektyvas į mūsų statutą. Bet Universiteto kolektyvas jau labai nusiteikęs... Net pikti liežuvia</text:span><text:span text:style-name="T1136">i visokius gandus skleidžia, kad čia rektorius specialiai trukdo priimti statutą. Man čia net grupė žmonių buvo atnešusi ir pareiškimą, kad štai tu ten trukdai. Man rodos, kad nereiktų delsti, tai būtų ne į naudą. Paruoštas rimtas statutas ir jį reikėtų pr</text:span><text:span text:style-name="T1137">iimti. Na, visko nenumatysi, kas ateity bus. Gyvenam ir, man rodos, pakeitimus tuos ne taip jau sunku padaryti. Tai ne tie laikai, kada reikėdavo važiuot į Maskvą ir po koridorius vaikščioti. Čia pat savi žmonės.</text:span></text:p>
      <text:p text:style-name="P1138"><text:span text:style-name="T1139">PIRMININKAS.<text:s/></text:span><text:span text:style-name="T1140">Juo labiau kad tai jau nebe pi</text:span><text:span text:style-name="T1141">rmas statutas, kaip gerbia</text:span><text:span text:style-name="T1142">­masis deputatas sakė, o antras. Prašom, deputatas A.V.Patackas.</text:span></text:p>
      <text:p text:style-name="P1143"><text:span text:style-name="T1144">A.V.PATACKAS.<text:s/></text:span><text:span text:style-name="T1145">Šalia studentų stažuotojų paminėti yra ir laisvieji klau</text:span><text:span text:style-name="T1146">­sytojai. Tuo tarpu jų teisės ir pareigos nėra apibrėžtos. Matyt, tai bus pada</text:span><text:span text:style-name="T1147">­ryta kokiam nors</text:span><text:span text:style-name="T1148"><text:s/>atskiram reguliamine.</text:span></text:p>
      <text:p text:style-name="P1149"><text:span text:style-name="T1150">J.KUBILIUS.<text:s/></text:span><text:span text:style-name="T1151">Taip. Taip mes ir galvojame.</text:span></text:p>
      <text:p text:style-name="P1152"><text:span text:style-name="T1153">A.V.PATACKAS.<text:s/></text:span><text:span text:style-name="T1154">Aš norėčiau paklausti, ar jūs jau dabar galėtumėte pasa</text:span><text:span text:style-name="T1155">­kyti, kokias teises turės laisvieji klausytojai, ar bus jiems išduodami sertifika</text:span><text:span text:style-name="T1156">­tai kaip Vakarų universitetuose ir t.t.<text:s/></text:span><text:span text:style-name="T1157">Gal kiek išsamiau paaiškinkite, jeigu galite?</text:span></text:p>
      <text:p text:style-name="P1158"><text:span text:style-name="T1159">J.KUBILIUS.<text:s/></text:span><text:span text:style-name="T1160">Aš galiu tik savo nuomonę pasakyt. Ką ten nuspręs mūsų žmonės, kurie ruošia reguliaminus, tai dar ateitis. Mes turim tam tikrus griaučius įvairių reguliaminų, bet jie nėra dar labai tikslūs. Na, man</text:span><text:span text:style-name="T1161">yčiau, kad mūsų tikslas - sudaryti sąlygas tiems, kurie nori mokytis. Juk ir dabar mes gal neminėdami šito vardo priimam. Net pagal sąjunginius įstatymus buvo leidžiama, jeigu pilietis nori ir darbui reikia žinių. Sakysim, žurnalistas. Jis nori rašyti apie</text:span><text:span text:style-name="T1162"><text:s/>mediciną ir jam reikia medicinos žinių. Mes jį galėdavom priimti išklausyti atskirų dalykų, išlaikyti egzaminus ir duodavome atitinka</text:span><text:span text:style-name="T1163">­mą pažymėjimą. Ne diplomą. Kai kas norėdavo šitaip ir mediciną baigti. Būdavo ir tokių atvejų. Bet mes seni patyrę vilkai</text:span><text:span text:style-name="T1164"><text:s/>ir žinom, kas galima. Taigi ir iki šiol galima, ir ateityje taip bus. Toliau aukštosios mokyklos turi būti paverstos taip pat ir kvalifikacijos kėlimo centrais. Juk aukštosiose mokyk</text:span><text:span text:style-name="T1165">­lose dirba pagrindiniai kadrai. Man rodos, kad įvairūs sukurti Respublik</text:span><text:span text:style-name="T1166">oje kvalifikavimo institutai vis dėlto nėra tokio lygio, kokio turėtų būti. Visą tą reikėtų perduoti ateityje aukštosioms mokykloms. Žinoma, yra įstaigos. Jų iš karto neuždarysi, bet ateityje reikėtų perduoti aukštosioms mokykloms. Laisvieji klausimai tai<text:s/></text:span><text:span text:style-name="T1167">irgi viena iš tokių kvalifikacijos formų.</text:span></text:p>
      <text:p text:style-name="P1168"><text:span text:style-name="T1169">PIRMININKAS.<text:s/></text:span><text:span text:style-name="T1170">Ačiū. Dėkojame gerbiamajam rektoriui. Klausimų jau turbūt deputatai daugiau nebeturi. Prašom.</text:span></text:p>
      <text:p text:style-name="P1171"><text:span text:style-name="T1172">BALSAS IŠ SALĖS.<text:s/></text:span><text:span text:style-name="T1173">(Nesigirdi)<text:s/></text:span></text:p>
      <text:p text:style-name="P1174"><text:span text:style-name="T1175">PIRMININKAS.<text:s/></text:span><text:span text:style-name="T1176">Kauno universiteto.<text:s/></text:span></text:p>
      <text:p text:style-name="P1177"><text:span text:style-name="T1178">BALSAS IŠ SALĖS.<text:s/></text:span><text:span text:style-name="T1179">(Nesigirdi)</text:span></text:p>
      <text:p text:style-name="P1180"><text:span text:style-name="T1181">PIRMININKAS.<text:s/></text:span><text:span text:style-name="T1182">T</text:span><text:span text:style-name="T1183">aip, praeito šaukimo Aukščiausiojoje Taryboje įregist</text:span><text:span text:style-name="T1184">­ruotas ir patvirtintas atskiras įstatymas. Gerbiamieji deputatai, šiek tiek stebina, bet, antra vertus, ir džiugu, kad tiek daug mūsų kolegų nori kalbėti dėl Universiteto statuto. O konkrečiai - deputat</text:span><text:span text:style-name="T1185">ai P.Varanauskas, V.Paliū</text:span><text:span text:style-name="T1186">­nas, V.Terleckas, M.Treinys, Č.Kudaba ir B.J.Kuzmickas. Deputatas P.Va</text:span><text:span text:style-name="T1187">­ranauskas pirmasis. Prašom pasiruošti deputatą V.Paliūną.</text:span></text:p>
      <text:p text:style-name="P1188"><text:span text:style-name="T1189">P.VARANAUSKAS.<text:s/></text:span><text:span text:style-name="T1190">Su statuto projektu esu susipažinęs maždaug prieš 1,5 metų, ir jis šiek tiek mus neram</text:span><text:span text:style-name="T1191">ino...</text:span></text:p>
      <text:p text:style-name="P1192"><text:span text:style-name="T1193">PIRMININKAS.<text:s/></text:span><text:span text:style-name="T1194">Labai atsiprašau, gerbiamasis deputate, gal būtų vis dėlto galima kaip nors šiek tiek tyliau kalbėtis tarpusavyje. Prašom.</text:span></text:p>
      <text:p text:style-name="P1195"><text:span text:style-name="T1196">P.VARANAUSKAS.<text:s/></text:span><text:span text:style-name="T1197">Jis paskelbtas buvo Universiteto laikraštyje. Po to Kaune susirinko sąjūdininkai iš visų aukštųjų<text:s/></text:span><text:span text:style-name="T1198">mokyklų. Mus neramino tai, kad jis labai autokratinis. Faktiškai didesnis režimas, negu kad buvo. Auto</text:span><text:span text:style-name="T1199">­nomija iš vienos pusės - jokios kontrolės iš išorės ir praktiškai vos ne vien</text:span><text:span text:style-name="T1200">­valdystė iš vidaus. Anksčiau jis buvo ruoštas, kai Komunistų partija buvo d</text:span><text:span text:style-name="T1201">ar valdančioji, tai jis tuo laiku buvo gal ir demokratinis, nes dar buvo virš aukštosios mokyklos Centro Komitetas. Jeigu kas būtų nuskriaustas, dar galėjo kreiptis ten: arba į vieną Centro Komitetą, arba į kitą, net į Maskvą. Dabar Politechnikos institute</text:span><text:span text:style-name="T1202"><text:s/>mes esam padarę apklausą. Šiais metais irgi buvo siūlomas toks variantas, ką mano atskiros darbuotojų grupės. Praktiš</text:span><text:span text:style-name="T1203">­kai apklaustieji profesoriai, docentai ir su aukštuoju mokslu susiję žmonės (maždaug 80%) pasisako už tai, kad rektorius būtų atskirtas n</text:span><text:span text:style-name="T1204">uo pareigybės, nuo tarybos pirmininko, kad prorektoriai savaime nebūtų tarybos nariai. Jeigu jie tarybos nariai yra ir pakliūva tiesiog demokratiniu būdu, tai jie gali, o ne pagal pareigas. Analogiškai yra ir dėl dekanų. Viską, ką aš čia išdėsčiau, esu pad</text:span><text:span text:style-name="T1205">avęs deputatui B.Genzeliui. Mūsų nuomonė yra suderinta ir jis, matyt, pateiks tada svarstymui lyg ir alternatyvą. Šį statutą parengė grupė labai kvalifikuotų ir gerbtinų žmonių, bet jisai nėra aprobuotas pačio kolek</text:span><text:span text:style-name="T1206">­tyvo. Juk, pavyzdžiui, Technikos univers</text:span><text:span text:style-name="T1207">iteto - taip vadinasi Politechnikos institutas - tokio statuto Sąjūdis net neleistų įnešti į Aukščiausiąją Tarybą. Aš vis dėlto norėčiau, kad būtų laikomasi demokratijos principų Ir, kaip sakiau, toliau diskusijų tvarka bus perduota B.Genzeliui.</text:span></text:p>
      <text:p text:style-name="P1208"><text:span text:style-name="T1209">PIRMININKA</text:span><text:span text:style-name="T1210">S.<text:s/></text:span><text:span text:style-name="T1211">Gerbiamasis deputate P.Varanauskai, galbūt jūs sufor</text:span><text:span text:style-name="T1212">­muluotumėte savo pasiūlymą, nes iš jūsų pasisakymo...</text:span></text:p>
      <text:p text:style-name="P1213"><text:span text:style-name="T1214">P.VARANAUSKAS.<text:s/></text:span><text:span text:style-name="T1215">Kaip alternatyvą pateikiau deputatui B.Genzeliui, nes jis pristatė šį statutą.</text:span></text:p>
      <text:p text:style-name="P1216"><text:span text:style-name="T1217">PIRMININKAS.<text:s/></text:span><text:span text:style-name="T1218">Aš vis tiek nelabai suprantu, ką reikės</text:span><text:span text:style-name="T1219"><text:s/>daryti, nes...<text:s/></text:span></text:p>
      <text:p text:style-name="P1220"><text:span text:style-name="T1221">P.VARANAUSKAS.<text:s/></text:span><text:span text:style-name="T1222">Gerai, aš galiu trumpai pasakyti. Taip išeina, kad vietas kitiems savarankiškiems padaliniams skiria ne rektorius, o mokslinė dabar, o vėliau Universiteto taryba. Na, kitas pastabas išsakė pats rektorius, aš visiškai pritari</text:span><text:span text:style-name="T1223">u toms pastaboms. Toliau slaptu balsavimu paprasta balsų dauguma renka Universiteto tarybos pirmininką, rektorių ir sekretorių, kuris yra ir Senato sekretorius. Nereikia studentų trukdyti. Jie turi savo savivaldos organus ir su jais reikia kalbėti kaip su<text:s/></text:span><text:span text:style-name="T1224">lygiais. Su tuo irgi sutiko rektorius, ir tuos pataisymus pateiks balsavimui deputatas B.Genzelis. Žo</text:span><text:span text:style-name="T1225">­džiu, aš siūlau atskirti rektoriaus, ir tarybos pirmininko, fakulteto dekano ir fakulteto tarybos pirmininko pareigybes. Tai čia yra esmė, kad vietas skir</text:span><text:span text:style-name="T1226">tų ne rektorius.</text:span></text:p>
      <text:p text:style-name="P1227"><text:span text:style-name="T1228">PIRMININKAS.<text:s/></text:span><text:span text:style-name="T1229">Aš norėjau tik paklausti deputato P.Varanausko ir kitų deputatų, kurie užsirašė kalbėti, ar nebegalioja mūsų susitarimas arba iš esmės patvirtinti, arba iš esmės atmesti statutą, bet jo netaisyti Aukščiausio</text:span><text:span text:style-name="T1230">­joje Taryboje? Ar<text:s/></text:span><text:span text:style-name="T1231">šitas nusistatymas yra pakeistas?</text:span></text:p>
      <text:p text:style-name="P1232"><text:span text:style-name="T1233">P.VARANAUSKAS.<text:s/></text:span><text:span text:style-name="T1234">Aš tai ir sakiau, kad mes atsidūrėme kolizijoje. Mes svarstome ne Universiteto statutą, o faktiškai grupės kvalifikuotų žmonių parengtą statutą, kuris nėra aprobuotas paties kolektyvo. Technikos univer</text:span><text:span text:style-name="T1235">­sitet</text:span><text:span text:style-name="T1236">e apklausa rodo, kad darbuotojai nepritaria tokiam statutui. Medicinos akademijoje irgi nepritaria. Aš turėjau galimybę susipažinti. Tuomet ir kyla klausimas: arba mes prašome, kad būtų aprobuotas kolektyvo apklausos būdu, arba tokio dabar mes priimti nega</text:span><text:span text:style-name="T1237">lime, nes jis yra grynai autokratinis, antidemokratinis.</text:span></text:p>
      <text:p text:style-name="P1238"><text:span text:style-name="T1239">Č.KUDABA.<text:s/></text:span><text:span text:style-name="T1240">Ar galima paklausti gerbiamąjį P.Varanauską? Arba aš ne</text:span><text:span text:style-name="T1241">­supratau, arba prašom dar paaiškinti. Universiteto statutas svarstomas antri metai. Kolektyvas žino ir taiso jį. Ir dar noriu paklaus</text:span><text:span text:style-name="T1242">ti konkrečiai. Jeigu aš teisingai supratau, iš jūsų pasakymo išeina, kad statutas tiek yra netobulas, kad Politechnika net nepriimtų. Tai truputį prašom paaiškinti, kuo jis toks yra blogas.</text:span></text:p>
      <text:p text:style-name="P1243"><text:span text:style-name="T1244">P.VARANAUSKAS.<text:s/></text:span><text:span text:style-name="T1245">Aš sakiau - dėl šių formulavimų. Turiu publikuotus<text:s/></text:span><text:span text:style-name="T1246">mūsų apklausos duomenis. Tai čia yra autokratinis statutas. Rektorius vi</text:span><text:span text:style-name="T1247">­suose asmenyse. Rektorius kaip rektorius, rektorius - Senato pirmininkas , rektorius - Universiteto tarybos pirmininkas ir rektorius skirsto dar plotą. Ir jeigu nori apskųsti, žodžiu,</text:span><text:span text:style-name="T1248"><text:s/>panaikinti rektoriaus sprendimą, tai kam gi nunešti šitą skundą - tam pačiam rektoriui, ar ne? Ir daugiau užsidaro tavo keliai.</text:span></text:p>
      <text:p text:style-name="P1249"><text:span text:style-name="T1250">Č.KUDABA.<text:s/></text:span><text:span text:style-name="T1251">Aš tik noriu ginti, kad Universitete statutas buvo svarstomas demokratiškai.</text:span></text:p>
      <text:p text:style-name="P1252"><text:span text:style-name="T1253">PIRMININKAS.<text:s/></text:span><text:span text:style-name="T1254">Gerbiamasis deputate Č.Kuda</text:span><text:span text:style-name="T1255">ba, jūs turite žodį...<text:s/></text:span></text:p>
      <text:p text:style-name="P1256"><text:span text:style-name="T1257">P.VARANAUSKAS.<text:s/></text:span><text:span text:style-name="T1258">Aš nematau tų dokumentų, kad buvo svarstoma ir priimta.</text:span></text:p>
      <text:p text:style-name="P1259"><text:span text:style-name="T1260">PIRMININKAS.<text:s/></text:span><text:span text:style-name="T1261">Vieną minutę, gerbiamasis deputate P.Varanauskai! De</text:span><text:span text:style-name="T1262">­putatas M.Stakvilevičius.</text:span></text:p>
      <text:p text:style-name="P1263"><text:span text:style-name="T1264">M.STAKVILEVIČIUS.<text:s/></text:span><text:span text:style-name="T1265">Aš tą patį norėjau klausti, ką ir Č.Kudaba.<text:s/></text:span></text:p>
      <text:p text:style-name="P1266"><text:span text:style-name="T1267">PIRMIN</text:span><text:span text:style-name="T1268">INKAS.<text:s/></text:span><text:span text:style-name="T1269">Ačiū. Prašom, deputatas K.Glaveckas.</text:span></text:p>
      <text:p text:style-name="P1270"><text:span text:style-name="T1271">K.GLAVECKAS.<text:s/></text:span><text:span text:style-name="T1272">Aš norėjau paklausti dėl rektoriaus funkcijų. Ar gerbia</text:span><text:span text:style-name="T1273">­majam ponui deputatui P.Varanauskui žinomi kitų kraštų universitetų sta</text:span><text:span text:style-name="T1274">­tutai ir kaip tenai yra, nes tai,ką jūs teigiat, lyg ir prieštarauja ki</text:span><text:span text:style-name="T1275">tų kraštų patyrimui. Kokių pavyzdžių jūs galėtumėt pateikti?</text:span></text:p>
      <text:p text:style-name="P1276"><text:span text:style-name="T1277">P.VARANAUSKAS.<text:s/></text:span><text:span text:style-name="T1278">Žinoma, aš galiu jums pasakyti, kad yra demokrati</text:span><text:span text:style-name="T1279">­niuose kraštuose analogiškų statutų. Na, skaičiau, man pasakojo, kurie Prancūzijoje ir Italijoje stažavosi. Mūsų darbuotojai staža</text:span><text:span text:style-name="T1280">vosi...</text:span></text:p>
      <text:p text:style-name="P1281"><text:span text:style-name="T1282">K.GLAVECKAS.<text:s/></text:span><text:span text:style-name="T1283">Man teko irgi susipažinti su Harvardo...<text:s/></text:span></text:p>
      <text:p text:style-name="P1284"><text:span text:style-name="T1285">P.VARANAUSKAS.<text:s/></text:span><text:span text:style-name="T1286">Aš neužbaigiau jums dar atsakyti. Aš labai trumpai stengsiuosi atsakyti. Yra analogiškai, tačiau tai tik dėl demokratinių kraštų, kur yra demokratinės tradicijos. Anglijoje net k</text:span><text:span text:style-name="T1287">onstitucijos nereikia, kadan</text:span><text:span text:style-name="T1288">­gi yra demokratinės normos. O pas mus dar tiktai kuriama demokratija ir pradėti jau tokiais būdais, manau, kad nelabai tiktų.</text:span></text:p>
      <text:p text:style-name="P1289"><text:span text:style-name="T1290">K.GLAVECKAS.<text:s/></text:span><text:span text:style-name="T1291">Aš dar labai trumpą...</text:span></text:p>
      <text:p text:style-name="P1292"><text:span text:style-name="T1293">PIRMININKAS.<text:s/></text:span><text:span text:style-name="T1294">Gerbiamasis deputate K.Glaveckai, gal aš jus užrašys</text:span><text:span text:style-name="T1295">iu vis dėlto į sąrašą. Deputatas V.Paliūnas, po to deputatas V.Terleckas.<text:s/></text:span></text:p>
      <text:p text:style-name="P1296"><text:span text:style-name="T1297">V.PALIŪNAS.<text:s/></text:span><text:span text:style-name="T1298">Aš norėčiau pritarti deputatui P.Varanauskui. Statutob projektas būtų visai geras, jeigu mes gyventume nusistovėjusios demokrati</text:span><text:span text:style-name="T1299">­jos sąlygomis. Bet to, deja, nėra. Todėl</text:span><text:span text:style-name="T1300">, mano nuomone, šis statutas yra persunktas prezidentinio valdymo sistemos. Pavyzdžiui, paragrafe 3.1. rašo</text:span><text:span text:style-name="T1301">­ma: "Vietas fakultetams ir savarankiškiems padaliniams taryboje skiria rek</text:span><text:span text:style-name="T1302">­torius proporcingai personalo skaičiui." Anksčiau buvo statute pasakyta,<text:s/></text:span><text:span text:style-name="T1303">kad aukščiausias valdymo organas yra Universiteto taryba. Tai rektorius, skirstydamas, formuodamas Tarybą, yra aukštesnis už aukščiausią valdymo organą. Aš nematau čia logikos. Antra, demokratijos užuomazgų net nesi</text:span><text:span text:style-name="T1304">­mato.</text:span></text:p>
      <text:p text:style-name="P1305"><text:span text:style-name="T1306">Toliau paragrafe 3.1. rašoma: "Rek</text:span><text:span text:style-name="T1307">toriaus dalyvavimo rinkimuose kitai kadencijai klausimą sprendžia Universiteto taryba." Aš manau, kad geriau</text:span><text:span text:style-name="T1308">­sia būtų kadencijų kiekį iš viso apriboti. Nėra nepakeičiamų žmonių. Jeigu jau taip bus, sakysim, kad labai tvirta asmenybė atsiras, kuri valdo kok</text:span><text:span text:style-name="T1309">į universitetą šiuo ar kitu metu, tai praktiškai pasidarys tų kadencijų neribo</text:span><text:span text:style-name="T1310">­tas kiekis. Kadangi mes esam kentėję nuo per daug didelio galėjimo, tai, man atrodo, tą galėjimą reikia sumažinti apribojant kadencijų kiekį, saky</text:span><text:span text:style-name="T1311">­sim, dviem.</text:span></text:p>
      <text:p text:style-name="P1312"><text:span text:style-name="T1313">Toliau parašyta pu</text:span><text:span text:style-name="T1314">nkte 3.l.: "Prorektorius skiria rektorius ir pristato Universiteto tarybai tvirtinti. Tarybai prorektoriaus nepatvirtinus, rektorius siūlo naują kandidatūrą." Pasakyta vienaskaita - vienas siūlo. O kažin ar ne demokratiškiau būtų, jeigu Universiteto taryba</text:span><text:span text:style-name="T1315"><text:s/>skirtų ar rinktų, sakysim, prorektorių iš kelių kandidatų, o ne taip: vieną pasiūlė, taryba nepatvirtino, po to siūlo kitą, to nepatvirtino - trečią. Tai vėl čia ta pati per didelio galėjimo mintis. Aš siūlyčiau, kad būtų prorektorius renkamas iš kelių ka</text:span><text:span text:style-name="T1316">n</text:span><text:span text:style-name="T1317">­didatų iš karto.</text:span></text:p>
      <text:p text:style-name="P1318"><text:span text:style-name="T1319">Dar taip pat punkte 3.1. rašoma: "Rektoriaus teikimu Universiteto taryba paprasta balsų dauguma atšaukia prorektorius." Iš šito sakinio išeitų, kad prorektorių atšaukti gali tik rektoriui pateikus, pasiūlius. O jeigu Universiteto taryba<text:s/></text:span><text:span text:style-name="T1320">ar dalis tarybos narių nepasitiki prorektoriumi, tai prorektorius atšauktas negali būti. Aš daug metų dirbau aukštojoje mokykloje ir turiu pasakyti, kad eilinis profesorius ar katedros vedėjas daugiau turi reikalų su prorektorium negu su rektoriumi. Tai je</text:span><text:span text:style-name="T1321">igu, sakysim, didelei personalo da</text:span><text:span text:style-name="T1322">­liai tam tikras asmuo atrodo nepatikimas, tai tie Universiteto darbuotojai šito asmens negali... Gali tą faktiškai padaryti tik rektorius, kuris jį pasirin</text:span><text:span text:style-name="T1323">­ko. Vieną pasirinko, vieną iš vieno pagal tą statutą.</text:span></text:p>
      <text:p text:style-name="P1324"><text:span text:style-name="T1325">Toliau punk</text:span><text:span text:style-name="T1326">te 3.1. parašyta: "Universiteto tarybos nutarimai įsigalioja rektoriui paskelbus atitinkamus įstatymus. Kai rektorius nesutinka su tary</text:span><text:span text:style-name="T1327">­bos nutarimu arba per mėnesį nepaskelbia atitinkamo įsakymo, klausimas svarstomas iš naujo. Nutarimas įsigalioja pakarto</text:span><text:span text:style-name="T1328">tinai pritarus dviem treč</text:span><text:span text:style-name="T1329">­daliams tarybos narių." Čia iš tikrųjų yra veto teisė. Sakysim, JAV kongresas ką nors nutaria, o prezidentas vetuoja. Tai čia iš tikrųjų taip yra. Ir mes, noriu pakartoti, pripratę prie to didelio galėjimo, vėl tą labai didelį gal</text:span><text:span text:style-name="T1330">ėjimą suteikiam rektoriui. Aš sakyčiau, kad jeigu Universiteto taryba ką nors nuta</text:span><text:span text:style-name="T1331">­rė, tai nutarimas įsigalioja iš karto taip, kaip Aukščiausiojoje Taryboje. Jeigu ką nutariam, tai nutarimas įsigalioja jį priėmus, o ne po to, kai kas dar tvirtina. Tai čia<text:s/></text:span><text:span text:style-name="T1332">Aukščiausiosios Tarybos Prezidiumas dar tvirtina tą, ką mes esam čia nutarę. Tai vėl nedemokratinę tendenciją galime čia įžvelgti.</text:span></text:p>
      <text:p text:style-name="P1333"><text:span text:style-name="T1334">Toliau punktas apie rektoriaus pareigybę. Parašyta: "Rektorius kviečia Universiteto tarybą į Senato posėdžius ir jiems pirmin</text:span><text:span text:style-name="T1335">inkauja." Aš čia pri</text:span><text:span text:style-name="T1336">­tarčiau deputatui P.Varanauskui, kad tarybai turėtų pirmininkauti kitas asmuo iš viso, o ne rektorius. Vėl čia yra iš tikrųjų, na, taip sakant, į vieną žmogų sutelkta yra ir vykdomoji, ir įstatymų leidimo valdžia. Aš siūlyčiau irgi tas</text:span><text:span text:style-name="T1337"><text:s/>dvi pareigybes atskirti. Tas dvi funkcijas.</text:span></text:p>
      <text:p text:style-name="P1338"><text:span text:style-name="T1339">Taip pat punkte 3.2. (čia 5 papunktis) parašyta: "Rektorius leidžia visiems Universiteto darbuotojams ir studentams privalomus įsakymus." Na, gal čia reiktų pasakyti, kad tuos įsakymus savo kompetencijos ribose.</text:span><text:span text:style-name="T1340"><text:s/>Jau kompetenciją apibrėžia statutas. Apie Senatą ten parašyta štai kas. Tarp kitko, aš čia noriu priminti deputatams, kad Senatas yra čia vykdomasis organas. Toks nutarimų priėmimo organas yra Universiteto taryba. Taigi Senatas - vykdomasis organas. Punkt</text:span><text:span text:style-name="T1341">as 3.4. (papunktis 3) "Senatas tvirtina specialybes, specializacijas ir studijų planus." Man atrodo, čia tokį dalyką turėtų spręsti ir tvirtinti ne vykdomoji valdžia, o ta valdžia, kuri priima sprendimus, būtent taryba. Taip pat punkte 3.4. (papunktis 5) p</text:span><text:span text:style-name="T1342">arašyta: "Senatas tvirtina fakulteto tarybų išrinktus dekanus, katedrų vedėjus ir kitus savarankiškų padalinių vadovus." Ir jeigu jau fakultetų tarybos išrinko ką, tai kodėl dar Senatas turi tvirtinti. Čia kaip ir pas mus, jeigu mes ką išrinkom ir dar kas<text:s/></text:span><text:span text:style-name="T1343">nors turi tvirtinti mūsų išrinkimą. Sakyčiau, kad tai turi tvirtinti fakulteto taryba, o ne Senatas. Ne vykdomoji valdžia. Taigi aš ir siūlau reziumė, kad reikia grįžti prie statuto svarstymo. Tą statutą demokra</text:span><text:span text:style-name="T1344">­tizuoti sumažinant galėjimą, vadinasi, sumaž</text:span><text:span text:style-name="T1345">inant rektoriui suteiktus įgaliojimus. Ačiū.</text:span></text:p>
      <text:p text:style-name="P1346"><text:span text:style-name="T1347">PIRMININKAS.<text:s/></text:span><text:span text:style-name="T1348">Ačiū už vertingas pastabas. Gaila, kad deputatai P.Vara</text:span><text:span text:style-name="T1349">­nauskas ir V.Paliūnas šito darbo nepadarė, kai du kartus buvo svarstomas statutas Švietimo, mokslo ir kultūros komisijoje, nors abu yra tos ko</text:span><text:span text:style-name="T1350">misijos nariai.</text:span></text:p>
      <text:p text:style-name="P1351"><text:span text:style-name="T1352">V.PALIŪNAS.<text:s/></text:span><text:span text:style-name="T1353">Aš turiu pasakyti, kad tas pastabas išsakiau. Noriu, kad jie žinotų tą platesnį statusą.</text:span></text:p>
      <text:p text:style-name="P1354"><text:span text:style-name="T1355">PIRMININKAS.<text:s/></text:span><text:span text:style-name="T1356">Ačiū. Deputatas V.Terleckas, prašom pasiruošti deputa</text:span><text:span text:style-name="T1357">­tą M.Treinį.</text:span></text:p>
      <text:p text:style-name="P1358"><text:span text:style-name="T1359">V.TERLECKAS.<text:s/></text:span><text:span text:style-name="T1360">Gerbiamieji pirmininkai, gerbiamieji deputatai</text:span><text:span text:style-name="T1361">! Aš labai atsiprašau, kad gaišinu jūsų ir visų mūsų brangų laiką. Dirbdamas neprofesionaliai, negalėjau pateikti pastabų anksčiau kitaip. Na, man nera</text:span><text:span text:style-name="T1362">­mu, kad mes vis dėlto dirbame nelabai produktyviai. Kadangi Universiteto statutą mes turime tvirtinti, o</text:span><text:span text:style-name="T1363"><text:s/>ne priimti, aš siūliau praėjusį ketvirtadienį, kad tas statutas būtų apsvarstytas kai kuriose komisijose. Gavę jų pritarimą, galėtume tvirtinti. Kiek man žinoma, tai nebuvo padaryta nei Ekonomikos, nei Biudžeto komisijoje. Jos to nepadarė dėl man nežinomų</text:span><text:span text:style-name="T1364"><text:s/>priežasčių. Na, ir kadangi aukštųjų mokyklų turime daug, o viena mūsų parlamento posė</text:span><text:span text:style-name="T1365">­džio diena kainuoja turbūt apie 6 tūkstančius rublių, tai paskaičiuokim, kiek kainuos visų aukštųjų mokyklų statutų priėmimas. Tai reiktų pagalvoti, ar ateityje nepriimt</text:span><text:span text:style-name="T1366">ume kažkokio bendro tipinio statuto ir t.t.</text:span></text:p>
      <text:p text:style-name="P1367"><text:span text:style-name="T1368">O<text:s/></text:span><text:span text:style-name="T1369">dabar konkrečiai dėl Universiteto statuto teksto. Aš papunkčiui saky</text:span><text:span text:style-name="T1370">­siu. 2 straipsnis. "Turtas. Universiteto turtą sudaro materialinės vertybės, finansiniai ištekliai." Na, kad turtas yra finansiniai ištekliai</text:span><text:span text:style-name="T1371">, tai man kelia nuostabą. Toliau 2.3. straipsnis rašo apie Universiteto veiklos kontrolę. Manau, šis straipsnis nesuderintas su Valstybės kontrolės įstatymu. Būtent rašoma: "Universiteto ūkinę finansinę veiklą tikrina Lietuvos finansų ministerijos paskirta</text:span><text:span text:style-name="T1372"><text:s/>komisija."</text:span></text:p>
      <text:p text:style-name="P1373"><text:span text:style-name="T1374">BALSAS IŠ SALĖS.<text:s/></text:span><text:span text:style-name="T1375">(Negirdėti)</text:span></text:p>
      <text:p text:style-name="P1376"><text:span text:style-name="T1377">V.TERLECKAS.<text:s/></text:span><text:span text:style-name="T1378">Čia senas? Labai atsiprašau. Dabar tada gali būti mano pastabos iš tiesų ne visiškai tinkamos.</text:span></text:p>
      <text:p text:style-name="P1379"><text:span text:style-name="T1380">2.4. "Universitetas gali įsigyti medžiagų, technikos." Tai tokio dalyko nereikia. Jeigu yra juridinis asmuo</text:span><text:span text:style-name="T1381">, tai gali laisvai ir įsigyti.</text:span></text:p>
      <text:p text:style-name="P1382"><text:span text:style-name="T1383">"</text:span><text:span text:style-name="T1384">Pagrindiniams Universiteto finansų ūkio tvarkymo padaliniams vado</text:span><text:span text:style-name="T1385">­vauja direktoriai." Na, nereiktų jų statuso pakelti. Užtenka to, kaip jie dabar vadinasi. Ir apskritai biudžetinėje įstaigoje finansų tarnyba visiškai nereika</text:span><text:span text:style-name="T1386">linga. Nežinau, ar yra išlikę.</text:span></text:p>
      <text:p text:style-name="P1387"><text:span text:style-name="T1388">3.4. punktas. Čia rašoma, kad "darbuotojų darbo užmokestį, valdymo bei aptarnavimo normatyvus tvirtina atitinkamai Universitetas." Na, tokių daly</text:span><text:span text:style-name="T1389">­kų nebuvo leidžiama ir tarpukario Lietuvoje.</text:span></text:p>
      <text:p text:style-name="P1390"><text:span text:style-name="T1391">Dar vienas momentas. 3.6. "Senatas</text:span><text:span text:style-name="T1392"><text:s/>pateikia tvirtinti Lietuvos Aukščiau</text:span><text:span text:style-name="T1393">­siosios Tarybos Prezidiumui fakultetų tarybose suteiktų. profesorių,docentų vardus." Na, tai čia yra jau tarybinės sistemos perkėlimas. Ar kompetentingas Aukščiausiosios Tarybos Prezidiumas tai tvirtinti ir ar nenuvert</text:span><text:span text:style-name="T1394">iname pačios Tarybos? Jeigu tai išlikę ir naujajame tekste, tai tikrai siūlyčiau atsi</text:span><text:span text:style-name="T1395">­sakyti šitokio dalyko. Ir tas pats iš esmės yra pakartota straipsnyje "Mokslo darbai." "Tarybų sudėtį tvirtina Lietuvos Aukščiausiosios Tarybos Prezi</text:span><text:span text:style-name="T1396">­diumas." Taip pat, m</text:span><text:span text:style-name="T1397">anau, nereikalingi yra tokie dalykai.</text:span></text:p>
      <text:p text:style-name="P1398"><text:span text:style-name="T1399">Apie ekonominio skatinimo fondus. Paliekami gamybos, socialinio skati</text:span><text:span text:style-name="T1400">­nimo ir materialinio skatinimo fondai. Jeigu iš biudžeto lėšų toks finansavi</text:span><text:span text:style-name="T1401">­mas, tai yra visiškas ekonominis nonsensas, o jeigu iš ūkinių darbų - t</text:span><text:span text:style-name="T1402">ai taip pat senoji tvarka. Tai mano pastabos. Matyt, kai kurios padarytos dėl seno projekto. Aš todėl atsiprašau.</text:span></text:p>
      <text:p text:style-name="P1403"><text:span text:style-name="T1404">BALSAS IŠ SALĖS.<text:s/></text:span><text:span text:style-name="T1405">(Nesigirdi)<text:s/></text:span></text:p>
      <text:p text:style-name="P1406"><text:span text:style-name="T1407">V.TERLECKAS.<text:s/></text:span><text:span text:style-name="T1408">Visiškai nėra. Tai aš atsiprašau.</text:span></text:p>
      <text:p text:style-name="P1409"><text:span text:style-name="T1410">PIRMININKAS.<text:s/></text:span><text:span text:style-name="T1411">Deputatas M.Treinys, prašom pasiruošti deputatą Č.Ku</text:span><text:span text:style-name="T1412">dabą.</text:span></text:p>
      <text:p text:style-name="P1413"><text:span text:style-name="T1414">M.TREINYS.<text:s/></text:span><text:span text:style-name="T1415">Gerbiamieji pirmininkaujantys, gerbiamieji deputatai! Uni</text:span><text:span text:style-name="T1416">­versitetas - tai tokia organizacija, į kurią visuomet žiūri, lygiuojasi, stengiasi perimti patirtį visos kitos aukštosios mokyklos. Visos aukštosios mokyklos skaitė galbūt pirmuosiu</text:span><text:span text:style-name="T1417">s demokratiškus Universiteto statuto variantus. Jų bazėje konstravome savo statutus, kurių dauguma yra ir priimti. Ir štai dabar mes priimame Universiteto statutą parlamente, jau reiškiame kai kurias pretenzijas, prie kurių teks ir man prisidėti dėl ne vis</text:span><text:span text:style-name="T1418">iško demokratiškumo. Pirmiausia norėčiau ginti studentų interesus, kurių nežada ginti čia joks studentų atstovas Universiteto taryboje. Galbūt nereikia taip, kaip kad, sakysim, maskviniai projektai siūlo 25% Tarybos skirti studentams, tačiau kelios vietos,</text:span><text:span text:style-name="T1419"><text:s/>manyčiau, būtinai reikalingos. Pritariu čia kalbėjusių kolegų nuomonei dėl tos vykdomosios ir sprendžiamosios valdžios atskyrimo. Žemės ūkio akademijoje priimant statutą dalyvavo labai didžiulis žmonių ratas. Visi dėstytojai, visi mokslininkai, darbuotoja</text:span><text:span text:style-name="T1420">i, taip pat studentų ir kitų darbuotojų atstovai, ir ten buvo tvirtai išsakytas alternatyvinis variantas, kad vykdomoji ir sprendžiamoji valdžia būtų atskirta ir kad būtų tarybos pirmininkas atskiras, o fakultetuose tarybos pirmininkai taip pat būtų ne dek</text:span><text:span text:style-name="T1421">anai. Galbūt galimas būtų, žinoma, ir kompromisinis variantas, kad rektorius gali būti Universiteto tarybos pirmininku, kaip ir fakulteto dekanas gali būti fakulteto tarybos pirmininku, jeigu jisai kartu balotiruojasi su kitais kandi</text:span><text:span text:style-name="T1422">­datais ir visuomenė bū</text:span><text:span text:style-name="T1423">tent taip norėtų.</text:span></text:p>
      <text:p text:style-name="P1424"><text:span text:style-name="T1425">Toliau 6.5. pozicija. "Specialistų tobulinimo fakultete klausytojai priima</text:span><text:span text:style-name="T1426">­mi pagal sutartis su organizacijomis." Manyčiau, šią mintį reikėtų išplėsti "ir sutartim su individualiais asmenimis." Natūralu, kad perspektyvoje atskiri žmonės,<text:s/></text:span><text:span text:style-name="T1427">užsiimantys kokia savo specifine veikla, taip norėtų kelti kvalifika</text:span><text:span text:style-name="T1428">­ciją ir juos būtų galima priimti. Galbūt verta mintį plėtoti ir taip, kad studentai galėtų taip pat įstoti į aukštąją mokyklą su savo individualia sutarti</text:span><text:span text:style-name="T1429">­mi, savo lėšomis arba kokių nors</text:span><text:span text:style-name="T1430"><text:s/>sponsorių lėšomis.</text:span></text:p>
      <text:p text:style-name="P1431"><text:span text:style-name="T1432">Koks dabar likimas yra kitų aukštųjų mokyklų statutų, kurių mes dabar turime visą krūvą? Matote, sugaištame tikrai daug brangaus laiko. Ar never</text:span><text:span text:style-name="T1433">­tėtų paruošti galbūt aukštosios mokyklos autonomijos įstatymą, o vėliau kiekviena aukštoji<text:s/></text:span><text:span text:style-name="T1434">mokykla, peržiūrėjusi savo statutus pagal tą aukštosios mokyklos autonomijos įstatymą, pateiktų juos jau ne sesijai, o, sakysim, tik Aukščiausiosios Tarybos komisijai. Ji</text:span><text:span text:style-name="T1435"><text:s/></text:span><text:span text:style-name="T1436">rekomenduotų ar nerekomenduotų Aukščiausiosios Tarybos Prezidiumui, kur tuos statutus</text:span><text:span text:style-name="T1437"><text:s/>būtų galima įregist</text:span><text:span text:style-name="T1438">­ruoti. Taigi mes mažiau laiko sugaištume, negu sugaištame dabar diskutuo</text:span><text:span text:style-name="T1439">­dami dėl kiekvieno statuto.</text:span></text:p>
      <text:p text:style-name="P1440"><text:span text:style-name="T1441">Ir dar vienas klausimas, kuris labai aktualus dabar. Būtent aukštosiose mokyklose tradiciškai teikiami docento, profesoriaus vardai, o</text:span><text:span text:style-name="T1442"><text:s/>tam, kad tie vardai įsigaliotų, reikalinga tų asmenų bylas tradiciškai siųsti į aukščiausiąją konsultacinę komisiją Maskvoje. Vieni šitą daro, kiti nedaro; bet tų, kurie nedaro, klausimas nesprendžiamas. Manyčiau, mums reikalinga priimti kokį nors special</text:span><text:span text:style-name="T1443">ų sprendimą, ką gi konkrečiai dabar daryti toms aukštosioms mokykloms, kad jos galėtų pasiremti ir tą klausimą išspręstų mūsų Respub</text:span><text:span text:style-name="T1444">­likoje. Ačiū.</text:span></text:p>
      <text:p text:style-name="P1445"><text:span text:style-name="T1446">PIRMININKAS.<text:s/></text:span><text:span text:style-name="T1447">Deputatas Č.Kudaba, prašom pasiruošti deputatą B.J.Kuzmicką.</text:span></text:p>
      <text:p text:style-name="P1448"><text:span text:style-name="T1449">Č.KUDABA.<text:s/></text:span><text:span text:style-name="T1450">Gerbiamieji pirmininkauja</text:span><text:span text:style-name="T1451">ntys, gerbiamasis rektoriau, ger</text:span><text:span text:style-name="T1452">­biamieji deputatai! Mano pasisakymas sutrumpės dėl to, kad daugelį dalykų aptarė kiti, ypač rektorius išaiškino čia man rūpėjusį Universiteto laipsnių ir vardų teikimą. Prie to norėčiau vis tiek truputį sustoti. Turiu omeny</text:span><text:span text:style-name="T1453">je tai, kad gal statute reiktų pažymėti, kad šitų vardų teikimas Universitete prasi</text:span><text:span text:style-name="T1454">­deda ir Universitete baigiasi. Kada aš pasižiūriu į savo kandidatinį diplomą, tai jis pasirašytas rektoriaus ir sekretoriaus, o dabar profesoriaus J.Pikčilingio. Jis man la</text:span><text:span text:style-name="T1455">bai gražus. Nes Vilniaus universitetas suteikė pripažinimą, pripažinimą patvirtino. Man būtų gražu, jeigu daktarinė būtų pasirašyta mūsų rektoriaus, ar Lvovo, ar Tartu, ar Kazanės, ar Maskvos, bet, ji pasirašyta žmogaus, kurio aš nepažįstu, nei jisai žino<text:s/></text:span><text:span text:style-name="T1456">mano sritį. Niekas nieko nežino. Šito nereikėtų. Taip ir buvo nepriklausomoje Lietuvoje: apgindavo antra</text:span><text:span text:style-name="T1457">­dienį daktaratą, penktadienį diplomas. Dabar mes žinom - Kembridžo dak</text:span><text:span text:style-name="T1458">­taras, Tartu daktaras... Kažkas pajuokavo, atsiras universitetas Balbierišky, bu</text:span><text:span text:style-name="T1459">s Balbieriškio daktaras. Na, tai nelaimė to, kas pasirinks. Kol kas taip nebus, be abejo. Ir Universiteto, ir daktaro, ir docento pareiga pasirinkti ir eiti prestižiniu keliu. Taigi dabar dėl viešumo, dėl kontrolės, prie kurios mes taip pripratę. Niekas ne</text:span><text:span text:style-name="T1460">prikontroliuos - turi būti viešumas. Bus, žinoma, biuleteniai, bus skelbiama, o atskirais atvejais yra Studijų ir mokslo departa</text:span><text:span text:style-name="T1461">­mentas. Gali būti ir ekspertas, kai yra kokie nors atvejai.</text:span></text:p>
      <text:p text:style-name="P1462"><text:span text:style-name="T1463">Antras klausimas. Norėčiau visgi sustoti prie kolegų minėto čia dem</text:span><text:span text:style-name="T1464">okra</text:span><text:span text:style-name="T1465">­tiškumo, kuris taip ryškinamas. Jis, be abejo, labai reikalingas. Demokratija yra svarbiausias mūsų kelio grindinys, tiesiog į ateitį ir į mokslą, kuriame būtų svarbiausia kompetencija, laisvė ir tiesa. Tai nuo seno įrašyta. Bet aš norėčiau dėl vieno<text:s/></text:span><text:span text:style-name="T1466">dalyko suabejoti, palaikydamas demokratiją, tarybą, rek</text:span><text:span text:style-name="T1467">­torius. Čia tikrai yra svarstytinas dalykas. Reikia atsiminti, kad rektoriaus pareigybė ar statusas, ar prerogatyva yra kaip ir karalių. Jai 800 metų. Šitas postas, šitas išlikęs reliktas man asmenišk</text:span><text:span text:style-name="T1468">ai yra labai gražus. Ir kiek aš pažįstu pasaulį (mažai aš jį pažįstu), ir kiek istoriją išmanau, visi saugo šitą dalyką. Yra regalijos, ritualai. Visą šitą romantiką visi saugo, ir, man rodos, mes neapibraukim, neprilyginkim rektoriaus ir Universiteto koki</text:span><text:span text:style-name="T1469">am nors pilietiniam komitetui. Buvimas rektoriumi 20 metų yra garbė, man rodos. Čia reikėtų viską labai nuosekliai apgalvoti. Ir mes žinom, kad Počobutas buvo 19 metų. Dabar turim rektorius ir kitus ilgai buvusius. Ir aš nesutinku su tuo čia kažkaip paskle</text:span><text:span text:style-name="T1470">istu ilgasėdiškumu. Atsiminkime, kad pasauly yra taip, kad dvi trys kartos tęsia profesiją. Na, rektorius ne profesija, bet aš nenoriu toli eiti, jūs visi mane turbūt suprantat. Dabar toliau dėl vienos kitos redakcinės minties, kurias, galvoju, irgi verta<text:s/></text:span><text:span text:style-name="T1471">čia pasakyti. Tuoj baigsiu.</text:span></text:p>
      <text:p text:style-name="P1472"><text:span text:style-name="T1473">Pirmame puslapyje 1.2.2 ir 1.2.1 akcentuoja Lietuvos teritoriją ir Univer</text:span><text:span text:style-name="T1474">­siteto teritoriją, pastatus ir, atrodo, viskas. Gal vis dėlto reikėtų įrašyti turtą. Ir techninį turtą, ir bibliotekas, ir vertybinį. Na, pastatai savaime</text:span><text:span text:style-name="T1475"><text:s/>irgi jie yra mums tradiciniai, jeigu mes savo Universitetą turime galvoje. Tai turbūt turtą čia verta paminėti trečiuoju žodžiu.</text:span></text:p>
      <text:p text:style-name="P1476"><text:span text:style-name="T1477">Dar norėčiau. Na, reikia redaguoti tokius pasakymus "ląstelė", "intelekti</text:span><text:span text:style-name="T1478">­nio darbo produktai." Dar čia redaktoriai visus šitu</text:span><text:span text:style-name="T1479">os dalykus išbrauks ir parašys, kaip tinka. Dabar norėčiau paabejoti dėl 2/3 tarybos narių rinkimo ir paprastos daugumos. Štai ar nereikėtų suvienodinti. Tai yra 7 puslapyje. Paprasta dauguma renka, 0 2/3 reikia panaikinimui. 10 puslapyje dekaną išrinkti -</text:span><text:span text:style-name="T1480"><text:s/>paprasta dauguma, o jeigu atšaukti - 2/3. Aš galvočiau, kad gal vienodai reiktų padaryti. Toliau čia yra dar ištęsta procedūra, ir aš iš prakti</text:span><text:span text:style-name="T1481">­kos žinau, ji suteiktų mums, katedros vedėjams, daug darbo, kai priimamas naujas darbuotojas į darbą. Po metų p</text:span><text:span text:style-name="T1482">eratestavimas, po dvejų metų perates</text:span><text:span text:style-name="T1483">­tavimas, po penkerių metų perastetavimas. O po to jau kas penkeri, jeigu jis jau tą įrodo. Ar nevertėtų rektoriaus įsakymu prieš metus priimti žmogų, suprasti, patirti jį. Ir nereikėtų daug labai tų popierių, svarstymų,</text:span><text:span text:style-name="T1484"><text:s/>biuletenių ir posėdžių. O šiaip kitus redakcinius mažmožius aš perduosiu komisijai. Ačiū.</text:span></text:p>
      <text:p text:style-name="P1485"><text:span text:style-name="T1486">PIRMININKAS.<text:s/></text:span><text:span text:style-name="T1487">Ačiū. Deputatas B.J.Kuzmickas. Prašome pasiruošti de</text:span><text:span text:style-name="T1488">­putatą K.Lapinską.</text:span></text:p>
      <text:p text:style-name="P1489"><text:span text:style-name="T1490">B.J.KUZMICKAS.<text:s/></text:span><text:span text:style-name="T1491">Gerbiamieji deputatai, gerbiamasis rektoriau! Aš susi</text:span><text:span text:style-name="T1492">­pažinau su<text:s/></text:span><text:span text:style-name="T1493">statuto projektu ir jis man padarė iš viso gerą įspūdį. Tą dar sustiprino gerbiamojo redaktoriaus žodis. Bet kritinių pastabų taip pat neat</text:span><text:span text:style-name="T1494">­mesčiau. Tai visai neblogina to paties projekto. Dabar aš jau norėčiau keletą bendresnių pastabų. Be jokios abejonės</text:span><text:span text:style-name="T1495">, kad mokymo įstaigos turi būti autonomiškos ta prasme, kad jos pačios galėtų spręsti, ką joms daryti. Ta</text:span><text:span text:style-name="T1496">­čiau bus daug aukštųjų mokyklų ir tada bus daug tų autonomijų. Tai, be jokios abejonės, yra natūralu. Bet čia kyla klausimas, kiek tos autonomijos gal</text:span><text:span text:style-name="T1497">i būti visiškai savarankiškos. Ar autonomija su ribomis, ar ji be ribų yra. Tuo labiau kad mokyklos labai įvairios. Universiteto autonomija vienokia, Pedagoginio instituto, Technikos universiteto, VISI kitokia. Ir kyla būtinu</text:span><text:span text:style-name="T1498">­mas aukštųjų mokyklų autonomij</text:span><text:span text:style-name="T1499">ą suderinti su kokiu nors bendruoju prin</text:span><text:span text:style-name="T1500">­cipu. Tas bendrasis principas turėtų būti toks, kad jisai neslopintų mokyklos individualybės. Kiekviena aukštoji mokykla turi būti savita, individuali, betgi ne be ribų. Individualybė neturi būti kokia nors beribė.<text:s/></text:span><text:span text:style-name="T1501">Apie bendrąjį principą yra kalbama kaip apie aukštųjų mokyklų autonomijos įstatymą. Čia gerbiamasis S.G.Ilgūnas jau projektą turi. Toks įstatymas yra rengiamas. Tai dabar gali būti tokia komplikacija: jeigu mes dabar priimame Universiteto statutą, o paskui</text:span><text:span text:style-name="T1502"><text:s/>jau svarstome tą bendresnį Aukštųjų mokyklų autonomijos įstatymo projektą, tai tasai projektas jau bus šiek tiek suvaržytas tuo Univer</text:span><text:span text:style-name="T1503">­siteto projekto prioritetu. Tai čia taip yra. Aš manyčiau, mes čia šiek tiek pažeidžiame tą tokią eigą. Bet aukštojo mok</text:span><text:span text:style-name="T1504">slo įstaigų autonomijos įstaty</text:span><text:span text:style-name="T1505">­mas čia taip pat, manyčiau, dar yra ne tai, ko mums reikia dabar. Juk mokslo pertvarkos Lietuvoje vienas esminių principų yra mokslo ir mokymo įstaigų sintetinimas. Taip sakant, kad universitetuose būtų ir mokslo centrai, o j</text:span><text:span text:style-name="T1506">eigu išlieka akademinio tipo institutai, tai kad jie nebūtų visiškai nusišalinę nuo studijų. Todėl ir tą bendrą principą, žodžiu, bendrą įstatymą reikėtų vadinti mokslo ir studijų įstaigų autonomijos įstatymu. Tuo labiau kad pra</text:span><text:span text:style-name="T1507">­džia yra padaryta. Ministrų</text:span><text:span text:style-name="T1508"><text:s/>Taryboje jau yra departamentas. Po ilgų svarsty</text:span><text:span text:style-name="T1509">­mų nusistovėjo formulavimas - mokslo ir studijų. Bet čia mes, nueidami link bendrystės, dar vieną įstatymą prieiname. Tai mokslo ir studijų įstatymas. Aš manyčiau, kad mes laukti negalėtume, kol bus parengta</text:span><text:span text:style-name="T1510">, tačiau Universiteto statutą reikėtų suderinti su Mokslo ir studijų įstaigų autonomijos įstatymu. Dėl to aš siūlyčiau kartu. Aš, sakysim, visai įsivaizduoju tokį dalyką, kad mes svarstome Universiteto statutą ir mokslo bei studijų įstaigų autonomijos įsta</text:span><text:span text:style-name="T1511">tymą. Matome, kad ten viskas derinasi gerai ir už juos abu balsuojame. Arba siūlyčiau priimti laikiną dabartinį Universiteto statutą, atsižvelgiant į tas pataisas, kurios čia buvo pasakytos. Tai, aš manau, nė kiek nemažintų to statuto galios.</text:span></text:p>
      <text:p text:style-name="P1512"><text:span text:style-name="T1513">Dabar vėlgi d</text:span><text:span text:style-name="T1514">ar yra tokia institucija prie Aukščiausiosios Tarybos - Lietu</text:span><text:span text:style-name="T1515">­vos mokslo taryba, kuri atliktų tokias funkcijas aukštųjų mokyklų atžvilgiu: tvirtintų teisę teikti mokslinius laipsnius ir vardus. Ne kiekviena aukštoji mokykla ir ne kiekvienas Mokslų Akademij</text:span><text:span text:style-name="T1516">os institutas arba kitoks jau pats galėtų spręsti, ar jam teikti, ar neteikti mokslo vardus. Bet tai jau turėtų būti suderinta su Lietuvos mokslo taryba, bet čia dar taip pat yra nepadarytas dalykas. Taigi aš tuo ir baigiu. Ačiū.</text:span></text:p>
      <text:p text:style-name="P1517"><text:span text:style-name="T1518">PIRMININKAS.<text:s/></text:span><text:span text:style-name="T1519">Ačiū. Deputat</text:span><text:span text:style-name="T1520">as K.Lapinskas, prašau pasiruošti deputa</text:span><text:span text:style-name="T1521">­tą Z.Balcevičių.</text:span></text:p>
      <text:p text:style-name="P1522"><text:span text:style-name="T1523">Jeigu gerbiamieji deputatai, kurie dar užsirašė kalbėti, pasistengtų kalbėti trumpiau, tai mes tikriausiai suspėtume iki pertraukos kokį nors sprendimą priimti. Prašom.</text:span></text:p>
      <text:p text:style-name="P1524"><text:span text:style-name="T1525">K.LAPINSKAS.<text:s/></text:span><text:span text:style-name="T1526">Gerbiamieji kole</text:span><text:span text:style-name="T1527">gos, pradžioje gal tokios emocijos. Man kelia apgailestavimą, kad seniausios aukštosios mokyklos, Universiteto, sta</text:span><text:span text:style-name="T1528">­tutas nebuvo patvirtintas pirmiausia, nors projektas buvo įteiktas praeitais metais vasarą Aukščiausiosios Tarybos Prezidiumui, bet dėl tam<text:s/></text:span><text:span text:style-name="T1529">tikro vilki</text:span><text:span text:style-name="T1530">­nimo jo svarstymas ir priėmimas, kaip matome, nepateisinamai užsitęsė. Mane šiek tiek šiandieną stebino, kad buvo bandoma vos ne spaudimu pagreitinti, iš karto balsuoti ir kuo skubiau priimti šį dokumentą. Patvirtinti jį, suprantama, reikia, ir</text:span><text:span text:style-name="T1531"><text:s/>Aukščiausioji Taryba tai padarys, be jokios abejo</text:span><text:span text:style-name="T1532">­nės, tačiau aš nemanau, kad Aukščiausioji Taryba turėtų dirbti taip, kad vieniems įstatymams būtų keliami vieni reikalavimai, o kitiems įstatymams visiškai kiti. Tai neatitiktų turbūt demokratinio parlamen</text:span><text:span text:style-name="T1533">to veiklos princi</text:span><text:span text:style-name="T1534">­pų. Ir šita diskusija praktiškai vyksta todėl, kad jis nebuvo svarstytas. Pereitą posėdį mes tik išklausėm informaciją ir turėjom galimybę užduoti klausimą dėl parengto projekto, todėl šiandieną iš esmės pirmą kartą vyksta diskusija dėl š</text:span><text:span text:style-name="T1535">io projekto.</text:span></text:p>
      <text:p text:style-name="P1536"><text:span text:style-name="T1537">Keletą žodžių dabar konkrečiai dėl projekto. Manyčiau, pirmas dalykas, į kurį reiktų atkreipti dėmesį, tai vis dėlto autonomijos laipsnio apibrėžimas. Jis turėtų būti tikslesnis. Kalbama 1.1. apie autonomiją, tačiau šita autono</text:span><text:span text:style-name="T1538">­mija, pirmajame</text:span><text:span text:style-name="T1539"><text:s/>būtent straipsnyje 1.2.2., 1.2.3., mano suvokimu, nelabai tiksliai yra formuluojama. Čia yra mėginama apibrėžti arba fiksuoti vos ne absoliučią autonomiją. Pažiūrėkim, kaip atrodo 1.2.2.: "Pakeisti Universite</text:span><text:span text:style-name="T1540">­to teritorijos ribas, perduoti pastatus, Unive</text:span><text:span text:style-name="T1541">rsiteto tarybai sutikus, gali Lie</text:span><text:span text:style-name="T1542">­tuvos Respublikos Aukščiausioji Taryba." Iš esmės šitoks autonomijos apibrėžimas reiškia Aukščiausiosios Tarybos kompetencijos ribojimą. Ar gali sutikti parlamentas, aukščiausioji valstybės institucija, su tokiu savo kompe</text:span><text:span text:style-name="T1543">tencijos apribojimu. Suprantama, toks įrašas galėjo būti ankstesnėj formuluotėj, kai buvo rašoma apie tai, kad, tarkime, statutas gal bus tvirtina</text:span><text:span text:style-name="T1544">­mas Ministrų Taryboje ar panašiai. Šiuo atveju, kada statutas tvirtinamas įstatymo, neturi riboti Aukščiausio</text:span><text:span text:style-name="T1545">sios Tarybos galių, ir, suprantama, Aukš</text:span><text:span text:style-name="T1546">­čiausiosios Tarybos visų prerogatyvų. Todėl jeigu mes rašome, kad pakeisti Universiteto teritoriją ir pastatus gali tik Aukščiausioji Taryba, tai tuos žodžius "Universiteto tarybai sutikus" būtinai reikia pašalinti.</text:span><text:span text:style-name="T1547"><text:s/>Reikia pasiti</text:span><text:span text:style-name="T1548">­kėti parlamentu ir negalvoti, kad jis piktnaudžiaus skriausdamas Universite</text:span><text:span text:style-name="T1549">­tą, mažindamas jo teritoriją, o jeigu taip bus daroma, matyt, tam bus pakan</text:span><text:span text:style-name="T1550">­kamai rimtų priežasčių.</text:span></text:p>
      <text:p text:style-name="P1551"><text:span text:style-name="T1552">Taip pat dėl 1.2.3. punkto, kur vėl rašoma: "Universiteto teritor</text:span><text:span text:style-name="T1553">ijoje valdymo ir savivaldybių organai negali daryti patvarkymų be rektoriaus sutikimo." Bet vis dėlto kai kurie įstatymai, matyt, numatys išimtis. Galima sutikti iš viso su tokiu teiginiu, tačiau reikėtų prirašyti "Išskyrus įstatymų numatytas išimtis." O t</text:span><text:span text:style-name="T1554">okios išimtys galėtų būti štai kokios. Įsivaizduokime, dėl nusikaltimo padarymo. Juk mes negalime kliudyti teisėsaugos organams suimti nusikaltėlį. Kaip žinome, deputatai turi vadinamą deputatinę nelie</text:span><text:span text:style-name="T1555">­čiamybę, bet ir tai laikotarpiu tarp sesijų Aukščiausi</text:span><text:span text:style-name="T1556">osios Tarybos Prezidiu</text:span><text:span text:style-name="T1557">­mas gali duoti sutikimą suimti deputatą. Tuo tarpu bet kuriam Universiteto studentui, bet kuriam Universiteto darbuotojui mes suteikiam aukštesnį statusą negu deputato. Be rektoriaus sutikimo, tarkime, nė vienas iš pada</text:span><text:span text:style-name="T1558">­riusių nusika</text:span><text:span text:style-name="T1559">ltimą negalės būti suimamas. Šiuo atveju pažiūrėkime kraštuti</text:span><text:span text:style-name="T1560">­nius atvejus. Aš suprantu, kad nereikėtų leisti savavaliauti kitiems valstybės organams, kad, suprantama, turėtų būti prioritetas Universiteto valdžiai, bet ir nurodyti, kad įstatymo numatytais<text:s/></text:span><text:span text:style-name="T1561">atvejais vis dėlto galėtų, tarkim, teisė</text:span><text:span text:style-name="T1562">­saugos organai ir nustatyta tvarka daryti savo funkcijas. Tai tą reikėtų gal ir numatyti.</text:span></text:p>
      <text:p text:style-name="P1563"><text:span text:style-name="T1564">Dabar aš norėčiau pareikšti dar štai ką. Dėl 2 straipsnio 4 dalies. Tiesa, aš neturiu paskutinių visų pataisymų, bet čia dėl<text:s/></text:span><text:span text:style-name="T1565">ūkinės finansinės veiklos kontrolės labai daug buvo prirašyta kontroliuojančių organų. Numatyta ir Finansų ministerija daryti kontrolę. Reikėtų palikti tiktai Valstybės kontro</text:span><text:span text:style-name="T1566">­lę, jeigu tai nėra padaryta, ir Universiteto revizijos komisiją. Visiškai užtek</text:span><text:span text:style-name="T1567">­</text:span><text:span text:style-name="T1568">tų dėl ūkinės-finansinės veiklos kontrolės. Palikti prerogatyvas tik Valstybės kontrolės departamentui daryti kontrolę ir sudaryti Universiteto tarybos revizijos komisiją.</text:span></text:p>
      <text:p text:style-name="P1569"><text:span text:style-name="T1570">Kitas dalykas, į ką norėčiau dar vėl atkreipti dėmesį, tai vis dėlto visiškai pritar</text:span><text:span text:style-name="T1571">čiau kolegų išsakytoms mintims dėl demokratizacijos. Kiek aš pame</text:span><text:span text:style-name="T1572">­nu, ankstesniuose šio statuto variantuose demokratijos elementų buvo dau</text:span><text:span text:style-name="T1573">­giau. Šiandieną aš apgailestauju dėl to, kad kai kurių demokratijos elemen</text:span><text:span text:style-name="T1574">­tų, kurie jau čia buvo visiškai teisingai<text:s/></text:span><text:span text:style-name="T1575">ir pastebėti, nėra. Tarkime, ir dėl pagrindinių vadovų rinkimų. Juk visur demokratinėse šalyse priimta apibrėž</text:span><text:span text:style-name="T1576">­ti ir rektoriaus, ir dekano kadencijos trukmę. Prezidentai, valstybės vadovai renkami, tarkime, ne daugiau kaip dviem kadencijoms. Tas pats buvo<text:s/></text:span><text:span text:style-name="T1577">ir Lietuvos Respublikos laikais, tarpukario metų Lietuvos Respublikoje. Rek</text:span><text:span text:style-name="T1578">­torių kadencija irgi buvo ribojama. Todėl, matyt, reikėtų nustatyti ne dau</text:span><text:span text:style-name="T1579">­giau kaip 2 kadencijoms iš eilės. Po to praleidęs, tarkime, vieną kadenciją, jisai gali vėl iškelti savo<text:s/></text:span><text:span text:style-name="T1580">kandidatūrą ir vėl balotiruotis rinkimuose. Aš apie tai kalbu štai kodėl. Aukštųjų mokyklų ypatumas yra tas, kad čia iš esmės yra pakirsti socialinės lygybės principai. Universitetuose yra mokslinių laipsnių sistema, kuri iš esmės kaip tik negarantuoja mum</text:span><text:span text:style-name="T1581">s šitos socialinės lygybės. Ir todėl noromis nenoromis demokratinius elementus, sakyčiau, net privaloma tvarka reikėtų fiksuoti pačiuose dokumentuose dėl aukštųjų mokyklų.</text:span></text:p>
      <text:p text:style-name="P1582"><text:span text:style-name="T1583">Dabar dėl ekonominių garantijų šiek tiek. Tarkime, čia yra fiksuojama ir buvo pažymė</text:span><text:span text:style-name="T1584">ta, kad Universitetas pats nustato atlyginimus darbuotojams. Bet vis dėlto turbūt reikėtų pabrėžti, kad gal įstatymų nustatytose tam tikro</text:span><text:span text:style-name="T1585">­se ribose turėtų būti kažkokios atlyginimų schemos. Ir aš manau, kad ateity</text:span><text:span text:style-name="T1586">­je mes turėsime priimti apskritai tam tik</text:span><text:span text:style-name="T1587">rą Valstybės tarnautojų įstatymą ir nustatyti valstybės tarnautojų įvairias kategorijas, gradacijas pagal jų užima</text:span><text:span text:style-name="T1588">­mas pareigas ir taip pat nustatyti atlyginimų schemas. Matyt, šitos atlygini</text:span><text:span text:style-name="T1589">­mų schemos irgi turėtų būti nustatomos ir aukštosioms mokykloms.</text:span><text:span text:style-name="T1590"><text:s/>Taip pat palengvintų ir tvirtinti Universiteto biudžetą. Antraip, kaip mes paskai</text:span><text:span text:style-name="T1591">­čiuosime ir įvertinsime, kiek Universitetui reikia skirti lėšų iš biudžeto? Trumpai tiek.</text:span></text:p>
      <text:p text:style-name="P1592"><text:span text:style-name="T1593">PIRMININKAS.<text:s/></text:span><text:span text:style-name="T1594">Ačiū. Deputatas Z.Balcevičius, prašom pasiruošti depu</text:span><text:span text:style-name="T1595">­tatą K.Glavecką.</text:span></text:p>
      <text:p text:style-name="P1596"><text:span text:style-name="T1597">Z.BALCEVIČIUS.<text:s/></text:span><text:span text:style-name="T1598">Gerbiamieji kolegos, ne vieną kartą nepriklausomos Lietuvos parlamentas svarstė ir šiandien svarstys Vilnijos problemas. Tiesą pasakius, tas problemas mes tik apžvelgsime. Tikiuosi, kad ateis laikas, kai spręsime jas rimtai ir priimsime ati</text:span><text:span text:style-name="T1599">tinkamus nutarimus. Viena iš priežasčių, kad egzistuoja vadinamoji lenkų problema yra tai, kad Lietuvoje labai didelis lenkų išsilavinimo lygio atsilikimas. Čia jau ne kartą buvo minėti tie skaičiai, kiek lenkų turi aukštąjį išsilavinimą. Būtent 6 kartus m</text:span><text:span text:style-name="T1600">ažiau negu lietuvių.</text:span></text:p>
      <text:p text:style-name="P1601"><text:span text:style-name="T1602">Lenkams dažnai yra primetama, kad jie savanoriškai rusifikuojasi, rusifi</text:span><text:span text:style-name="T1603">­kavosi. Iš tiesų, rusifikacijos procesas yra labai didžiulis. Rusifikacijos pag</text:span><text:span text:style-name="T1604">­rindinis šaltinis - lenkų vaikų siuntimas mokytis į rusiškas mokyklas, o ne į lenk</text:span><text:span text:style-name="T1605">iškas. Kodėl tėvai siuntė savo vaikus į rusiškas mokyklas? Todėl, kad po jų baigimo buvo galima toliau studijuoti rusiškose Lietuvos arba kitų aukštųjų mokyklų grupėse. Savaime suprantama, kad stojamuosius egzaminus buvo galima laikyti rusų kalba. Šiuo met</text:span><text:span text:style-name="T1606">u Respublikoje be lietuviškų egzis</text:span><text:span text:style-name="T1607">­tuoja lenkiškos ir rusiškos mokyklos. Galbūt bus ir kitokių. Visos jos valsty</text:span><text:span text:style-name="T1608">­binės. Jų programa skiriasi. To, ko išmoksta vaikai lietuviškoje mokykloje, ne visada išmoksta lenkiškoje arba rusiškoje ir atvirkščiai. Tai ir</text:span><text:span text:style-name="T1609"><text:s/>neįmanoma būtų padaryti. Todėl visas Lietuvos jaunimas, stodamas į aukštąją mokyklą, nepriklausomai nuo baigto mokslo, turi turėti vienodas galimybes įstoti. Tai reiškia, kad turi turėti teisę, teisinę garantiją laikyti egzaminus baigtos vidu</text:span><text:span text:style-name="T1610">­rinės mokykl</text:span><text:span text:style-name="T1611">os programos apimties ir ta kalba. Ta teisė turi būti garantuota įstatymu ir kad nepriklausytų vien tik nuo aukštosios mokyklos nuomonės. Šiuo metu aukštoji mokykla mano, kad reikalinga leisti, o po dvejų metų neleis. Nenorėčiau sutikti su gerbiamuoju rekt</text:span><text:span text:style-name="T1612">oriumi. Negarantuodami jau</text:span><text:span text:style-name="T1613">­nimui laikyti egzaminų baigtos mokyklos kalba ir apimtyje, mes neišugdysim meilės valstybinei kalbai ir nepriversime geriau mokytis. Jau šiais mokslo metais - aš čia turiu tokius duomenis - lenkiškų mokyklų abiturientų abso</text:span><text:span text:style-name="T1614">­liuti</text:span><text:span text:style-name="T1615"><text:s/>dauguma išreiškė norą į abitūros egzaminus įtraukti lietuvių kalbos egzaminą. Tai reiškia, kad padėtis gerėja ir, manau, kad po kiek laiko lenkiš</text:span><text:span text:style-name="T1616">­kų ir rusiškų mokyklų jaunimas mokės lietuvių kalbą tiek, kiek iš jų reika</text:span><text:span text:style-name="T1617">­lauja vidurinės mokyklos programa.</text:span><text:span text:style-name="T1618"><text:s/>Bet kad ir gerai išmokęs vidurinėje mokykloje lietuvių kalbą lenkiškos mokyklos abiturientas niekada negalės prilygti lietuviškos mokyklos abiturientui. Tai neįmanoma. Kuo tada skirtų</text:span><text:span text:style-name="T1619">­si mokyklos? Dėl kitų disciplinų. Kad ir gerai išmokęs lietuvių kalbą l</text:span><text:span text:style-name="T1620">enkiš</text:span><text:span text:style-name="T1621">­kos ar rusiškos mokyklos abiturientas nežinos lietuviškos terminologijos. Tai sudarytų nelygias sąlygas stoti į aukštąją mokyklą. Todėl laikau šį klausimą politiniu ir nėra jis toks nekaltas, kaip čia atrodytų iš pirmo žvilgs</text:span><text:span text:style-name="T1622">­nio. Norėčiau, kad Unive</text:span><text:span text:style-name="T1623">rsiteto statutas būtų demokratiškas tautinėms ma</text:span><text:span text:style-name="T1624">­žumoms, todėl siūlau statuto 7 skirsnį papildyti: "Suteikiant nacionalinės mokyklos abiturientams teisę laikyti stojamuosius egzaminus ta kalba, kuria baigė Lietuvos vidurinę mokyklą ir tos mokyklos programo</text:span><text:span text:style-name="T1625">s apimties." Už kitą statutą aš nebalsuosiu.</text:span></text:p>
      <text:p text:style-name="P1626"><text:span text:style-name="T1627">PIRMININKAS.<text:s/></text:span><text:span text:style-name="T1628">Deputatas K.Glaveckas. Ir prašom pasiruošti deputatą V.P.Andriukaitį.</text:span></text:p>
      <text:p text:style-name="P1629"><text:span text:style-name="T1630">K.GLAVECKAS.<text:s/></text:span><text:span text:style-name="T1631">Gerbiamieji deputatai, aš neprašiau žodžio, bet kadangi man sudaryta galimybė, aš pasakysiu keletą minčių. Visų pir</text:span><text:span text:style-name="T1632">ma statuto priė</text:span><text:span text:style-name="T1633">­mimas yra pirmas žingsnis į tai, kad gali būti pradėta esminė Universiteto mokslo ir mokymo sistemos rekonstrukcija, kuri yra būtina šiuo metu. Patys visi jaučiame kad Lietuvai mums šiuo metu daugiausia trūksta kaip tik tų žinių, kurių mes<text:s/></text:span><text:span text:style-name="T1634">neturime. Prieš tai kalbėjęs deputatas Z.Balcevičius čia išsakė daug pastabų, kad Universitetas lyg ir ignoruoja lenkų ar kitų tauty</text:span><text:span text:style-name="T1635">­bių studentus. Tai štai aš turiu duomenis, kad Fizikos fakultete per pastaruosius 10 metų įstojusių skaičius iš Vilniaus ir</text:span><text:span text:style-name="T1636"><text:s/>Šalčininkų rajonų sąlyginai buvo žymiai didesnis negu įstojusių iš kitų Lietuvos rajonų. Čia yra faktai, juos galime patikslinti Universitete. Todėl kalbinės diskriminacijos ar kito</text:span><text:span text:style-name="T1637">­kios jokiu būdu nebuvo.</text:span></text:p>
      <text:p text:style-name="P1638"><text:span text:style-name="T1639">Kai dėl Universiteto statuto lyginimo su kitais s</text:span><text:span text:style-name="T1640">tatutais ir prigretinimo, tai, matyt, labai sunku prigretinti, juo labiau kad kiaušinio ir vištos niekas nelygina. Universitetas yra 400 metų senumo, praėjo visą Europinių univer</text:span><text:span text:style-name="T1641">­sitetų tradiciją, sukaupė tą patyrimą, nors jis turi trūkumų, bet vis tiek iš</text:span><text:span text:style-name="T1642"><text:s/>principo yra Universiteto statutas. Tai yra svarbiausios Lietuvos aukštosios mokyklos, kurią reikės rekonstruoti be kalbų, statutas. Todėl, mano suprati</text:span><text:span text:style-name="T1643">­mu, priimti šitą statutą yra reikalinga.</text:span></text:p>
      <text:p text:style-name="P1644"><text:span text:style-name="T1645">Dėl Universiteto statuto svarstymo. Čia buvo daug priekaištų<text:s/></text:span><text:span text:style-name="T1646">iš deputatų, kad jisai lyg ir neaprobuotas yra. Aš pats apie dešimtį kartų dalyvavau svarstyme. Daugelis iš čia esančių deputatų, Universiteto auklėtinių, taip pat dešimtis kartų dalyvavo svarstant. Todėl argumentas, kad yra nepakankamai aprobuotas, irgi n</text:span><text:span text:style-name="T1647">e visai pagrįstas. Ir baigdamas aš vis dėlto norėčiau pritarti tiems deputatams ir paraginti, kad statutas būtų priimtas, nes jo nukėlimas yra žinių ir mokslo rekonstrukcijos atidėjimas. O jeigu mes tą atidėsime dar toliau, neturėsime mažiau problemų. Prie</text:span><text:span text:style-name="T1648"><text:s/>visų esančių dar prisidės ir tai, kad mums po ketverių, penkerių metų pritrūks tų specialistų, kuriems pagrindą mes dabar ruošiame. Ačiū už dėmesį.</text:span></text:p>
      <text:p text:style-name="P1649"><text:span text:style-name="T1650">PIRMININKAS.<text:s/></text:span><text:span text:style-name="T1651">Deputatas V.P.Andriukaitis, taip pat dar papildomai pa</text:span><text:span text:style-name="T1652">­reiškė norą deputatas V.Baldišis. Prašo</text:span><text:span text:style-name="T1653">m.</text:span></text:p>
      <text:p text:style-name="P1654"><text:span text:style-name="T1655">V.P.ANDRIUKAITIS.<text:s/></text:span><text:span text:style-name="T1656">Gerbiamieji kolegos, gerbiamieji pirmininkaujan</text:span><text:span text:style-name="T1657">­tys! Aš norėčiau mūsų diskusiją užakcentuoti ties vienu labai esminiu mo</text:span><text:span text:style-name="T1658">­mentu, kuris yra išsakytas šitose akademinėse mintyse. Čia ir valstybė, ir mecenavimas, ir<text:s/></text:span><text:span text:style-name="T1659">septa alpes liberales<text:s/></text:span><text:span text:style-name="T1660">(</text:span><text:span text:style-name="T1661">septyni laisvieji menai) kaip tik ir išaugo šitoje neribotoje jų vidinės autonomijos dvasioje. Pagrindinė univer</text:span><text:span text:style-name="T1662">­sitetinės minties problema per paskutinius tūkstantį metų buvo viena - jų mecenavimas, jų santykiai su mecenatais. Ir kai mecenavimo problema t</text:span><text:span text:style-name="T1663">apo valstybės prestižo ir valstybės išminties problema, tai tada atsirado ir antroji mecenato problema - būtent valstybinis mecenavimas. Ir šiuo požiūriu šian</text:span><text:span text:style-name="T1664">­dien svarstant statutą Aukščiausioje Taryboje mes susiduriame su pagrindi</text:span><text:span text:style-name="T1665">­niu klausimu - tvirtini</text:span><text:span text:style-name="T1666">mu. Tame žodyje "tvirtinimas" yra paslėpta mintis, kad valstybė ima mecenuoti šitą Universitetą.Tai ir čia yra tik trys pagrindi</text:span><text:span text:style-name="T1667">­niai klausimai, kuriuos reikėtų ir apibendrinti. Šis statutas ir Laikinasis Pagrindinis Įstatymas. Kaip jie abudu atrodo? Kaip<text:s/></text:span><text:span text:style-name="T1668">atrodo piliečių teisių pozicija ir Universiteto statutas?Ar nėra susidūrimo su piliečių ir žmogaus teisėmis? Ir, aišku, kad mes neturime mokslo įstatymo. Taip pat, žinoma, Universiteto statuto tvirtinimas vyksta šiek tiek iš kito galo. Bet Universite</text:span><text:span text:style-name="T1669">­to st</text:span><text:span text:style-name="T1670">atuto svarstymo prerogatyva, deja, yra Universiteto kolektyvo reikalas. Ir kada mes kalbame apie vidinę demokratiją - taip pat yra Universiteto vidaus gyvenimo reikalas - mane net stebina, kad galima svarstyti atseit Technikos universiteto statutą, Vilniau</text:span><text:span text:style-name="T1671">s universiteto. Man atrodo, Jėzuitų universitetas turi savo tradicijas su savo rektoriaus institucija, o techniniai mokslai galėtų būti dar žymiai liberalesni. Galbūt atsirastų ir taip, kad visai būtų be universitetų. Ką gali žinot, gal tokia lietuviška pr</text:span><text:span text:style-name="T1672">aktika be rekto</text:span><text:span text:style-name="T1673">­riaus taipogi atsirastų. Bet, man atrodo, tai yra antraeiliai diskusijų dalykai. Ir todėl, mano nuomone, žinodami, kad Universitetas eina tikrai reorganiza</text:span><text:span text:style-name="T1674">­vimosi kryptimi, mes, apibrėždami mecenavimo santykį tarp valstybės ir Universiteto,</text:span><text:span text:style-name="T1675">turime tvirtinti šį statutą, o atsiradus mokslo įstatymui, manau, kad Universiteto statutas pasipildys, o jeigu Universiteto statutas ims prieš</text:span><text:span text:style-name="T1676">­tarauti Universiteto akademinei minčiai, tai tos kolizijos bus sprendžiamos Universiteto sienų ribose. Ačiū.</text:span></text:p>
      <text:p text:style-name="P1677"><text:span text:style-name="T1678">PIR</text:span><text:span text:style-name="T1679">MININKAS.<text:s/></text:span><text:span text:style-name="T1680">Deputatas V.Baldišis paskutinis užsirašė.</text:span></text:p>
      <text:p text:style-name="P1681"><text:span text:style-name="T1682">V.BALDIŠIS.<text:s/></text:span><text:span text:style-name="T1683">Gerbiamoji Aukščiausioji Taryba! Aš labai trumpai norė</text:span><text:span text:style-name="T1684">­čiau tiktai porą pastabų bei minčių pateikti. Visų pirma kalbėsiu kaip Uni</text:span><text:span text:style-name="T1685">­versiteto darbuotojas. Man labai nesuprantama ir nenorėčiau pr</text:span><text:span text:style-name="T1686">itarti savo kolegai deputatui K.Lapinskui, kad spaudimas buvo daromas, kad svarsty</text:span><text:span text:style-name="T1687">­mas yra nekorektiškas, o reikia šitą statutą iš karto tvirtinti ir skubiai. Aš galiu pasakyt, kad neabejoju aukštosios mokyklos autonomija ir to statuto svarba, tačiau manyč</text:span><text:span text:style-name="T1688">iau, kad tokie klausimai turėtų būti apsvarstyti neblo</text:span><text:span text:style-name="T1689">­gai. Norėčiau pritart kalbėjusiems deputatams, kad šitam statute įtvirtinama autonomija, aš įžvelgiu valdymo srityje konkrečių, sakysim, asmenų ar as</text:span><text:span text:style-name="T1690">­mens diktato sustiprinimą iš vienos pusės, o jeigu<text:s/></text:span><text:span text:style-name="T1691">imsim finansų ir ekonomi</text:span><text:span text:style-name="T1692">­kos sritį, tai čia lyg ir įtvirtinama tam tikra anarchija, kuri taip pat - galima būtų įžvelgti - nukreipta to totalitarizmo ir diktato įtvirtinimui.</text:span></text:p>
      <text:p text:style-name="P1693"><text:span text:style-name="T1694">Keletas tokių konkretesnių pastabų iš ekonomikos srities. Visų pirma 2.5.3. rašom</text:span><text:span text:style-name="T1695">a, kad "įsigyti Universiteto veiklai reikalingų medžiagų, techni</text:span><text:span text:style-name="T1696">­kos ir kitų vertybių be jokių apribojimų tiek didmeninės, tiek mažmeninės prekybos įmonėse, taip pat užsienyje pinigus pervedant per banką ar per</text:span><text:span text:style-name="T1697">­kant grynais." Visų pirma yra įtvirtinama dab</text:span><text:span text:style-name="T1698">artinė didmeninės, mažmeni</text:span><text:span text:style-name="T1699">­nės prekybos tvarka, dabartinė prekybos sistema, kuri, manyčiau, Universi</text:span><text:span text:style-name="T1700">­teto statute, kaip ilgalaikiame dokumente, neturėtų atsispindėti. Tai yra viena pusė. Iš antros pusės, jeigu įtvirtiname tokią tvarką, tai dabar suteikia</text:span><text:span text:style-name="T1701">­m</text:span><text:span text:style-name="T1702">a galimybė Universitetui neribotai naudotis tais rinkos fondais, kurie yra skiriami gyventojams ir kurie yra ir taip labai menki ir sumažėję.</text:span></text:p>
      <text:p text:style-name="P1703"><text:span text:style-name="T1704">Ir kitas principinis pasakymas, kurį aš taip pat norėčiau užakcentuoti, nors ir jis buvo paminėtas, kad vis dėlto<text:s/></text:span><text:span text:style-name="T1705">suteikia Universitetui teisę nustatyti darbuotojų darbo užmokestį ir darbo apimčių normatyvus. Manyčiau, čia būtų padaryta nemaža klaida. Todėl, kad šitokį dalyką turėtų tvirtinti Vy</text:span><text:span text:style-name="T1706">­riausybė, garantuodama ir tam tikrus socialinius minimumus. Galų gale jei</text:span><text:span text:style-name="T1707">gu mes prisiminsime ir tarpukario Lietuvos universitetą, tai tada Vyriau</text:span><text:span text:style-name="T1708">­sybė tvirtino ir darbo užmokesčio, sakysim, ir tą darbo užmokesčio šakutę ir priedus už atitinkamus darbus - diplominių, kursinių vadovavimą ir pana</text:span><text:span text:style-name="T1709">­šiai. Toliau norėčiau pasakyti, ka</text:span><text:span text:style-name="T1710">d vis dėlto Universitetui, kaip grynai biu</text:span><text:span text:style-name="T1711">­džetinei organizacijai, turėti savo finansų padalinį tikrai būtų netikslinga ir juo labiau įtvirtinti kokius nors atskirų padalinių direktorius, sustiprint tų ūkinių padalinių diktatą. Tokias aš norėjau pasakyti p</text:span><text:span text:style-name="T1712">agrindines mintis. Manyčiau, kad čia labai skubėti tikrai neverta. Ačiū.</text:span></text:p>
      <text:p text:style-name="P1713"><text:span text:style-name="T1714">BALSAS IŠ SALĖS.<text:s/></text:span><text:span text:style-name="T1715">Aš norėčiau pasiteiraut deputato, iš kur jūs patyrėt tą spaudimą, kad reikia priimti būtinai?</text:span></text:p>
      <text:p text:style-name="P1716"><text:span text:style-name="T1717">V.BALDIŠIS.<text:s/></text:span><text:span text:style-name="T1718">Aš turiu galvoje, kad čia pačioje pradžioje prasidėjo pasta</text:span><text:span text:style-name="T1719">­</text:span><text:span text:style-name="T1720">bos ir lyg tokios replikos, kad čia nereikia svarstyti, kad čia viskas apsvarsty</text:span><text:span text:style-name="T1721">­ta. Jeigu mes svarstome įvairius įstatymus, nutarimus, tai šitą irgi galima svarstyti. Ir deputatas, sakysim, net gali pareikšti nuomonę, jeigu jis nebuvo pareiškęs.</text:span></text:p>
      <text:p text:style-name="P1722"><text:span text:style-name="T1723">PIRMININK</text:span><text:span text:style-name="T1724">AS.<text:s/></text:span><text:span text:style-name="T1725">Ačiū. Prašom, gerbiamasis rektoriau, apibendrinti ir pa</text:span><text:span text:style-name="T1726">­siūlyti savo išvadą. Deputatas B.Genzelis dar nori kalbėti? Gerai, po to. Prašom.</text:span></text:p>
      <text:p text:style-name="P1727"><text:span text:style-name="T1728">J.KUBILIUS.<text:s/></text:span><text:span text:style-name="T1729">Gerbiamieji deputatai, diskusija buvo naudinga. Na, matyt, tik kai kuriais atvejais deputatai neturėjo</text:span><text:span text:style-name="T1730"><text:s/>laiko įsigilinti pakankamai ir ne visai suprato rengėjų mintį. Na, iš tikrųjų,palyginti su esančia tvarka, de</text:span><text:span text:style-name="T1731">­mokratinimas Universitete yra ryškus. Bet, žinoma, demokratija, tai ir ne anarchija - turi būti kažkokios ribos. Ir nereikia pernešti tų schemų,<text:s/></text:span><text:span text:style-name="T1732">kurios yra valstybės valdyme, į atskiras įstaigas. Mes žinom, Mokslų Akademijoje ir kai kuriose institutuose buvo tokie eksperimentai padaryti: direktorius<text:s/></text:span><text:span text:style-name="T1733">­sau, išrinkta taryba - sau. Kas iš to gero? Kiek žinau, iš to gero nieko neišėjo. Iš rektoriaus...<text:s/></text:span><text:span text:style-name="T1734">Aš ne apie save kalbu. Aš tik laikinas dabar jau rektorius esu. Neilgai juo būsiu, man užtenka. Aš tik noriu, kad būtų priim</text:span><text:span text:style-name="T1735">­tas geras statutas ir išrinktas geras mano įpėdinis. Patikėkit mano didele patirtimi. Trisdešimt antrus metus baigiu dirbti rektori</text:span><text:span text:style-name="T1736">umi. Pasaulyje turbūt rekordas aš esu ir pagal amžių, ir pagal viską. Kažkada buvau jauniausias pasaulyje, dabar ir seniausias, ir ilgiausia kadencija. Patikėkit, rektoriaus atsakomybė yra labai didelė. Jeigu jį kolektyvas išrenka demokratiškai, tai nereik</text:span><text:span text:style-name="T1737">ia laikyti jį niekšu, kad jis bus kažkoks negeras ir jam kabinti ant kaklo dar girną, pristatyti kažkokį tarybos prižiūrėtoją. Retkarčiais, na, aš nema</text:span><text:span text:style-name="T1738">­nau, kad visada bus, bet yra visiška galimybė, kad bus nereikalingų konfliktų tarp jų. Kam šito reikia?</text:span></text:p>
      <text:p text:style-name="P1739"><text:span text:style-name="T1740">Antra, rektorius pasirenka sau prorektorius ir juos tvirtina taryba. Taryba juos tvirtina. Ponia K.D.Prunskienė, rodos, buvo Aukščiausiosios Tarybos išrinkta, ji ministrus pristatė. Nepatvirtino vieno, buvo siūlomas kitas. Čia yra demokratinė tvarka ir nie</text:span><text:span text:style-name="T1741">ko čia blogo nėra. Nieko blogo, kad dekanas pirmininkauja tarybai, visiškai nieko blogo. Nereikia apsunkinti ten, kur nereikia. Yra galimybė atšaukti rektorių, yra galimybė atšaukti dekaną. Ir nereikia šitų pseudodemokratijų. Čia yra pseudodemokratija. Vyr</text:span><text:span text:style-name="T1742">ai, atsipra</text:span><text:span text:style-name="T1743">­šau už šitą mano žodelį. Reikia mums kalbėti apie realią demokratiją. Rea</text:span><text:span text:style-name="T1744">­lioji demokratija yra renkamumas aukštojoje, manau.</text:span></text:p>
      <text:p text:style-name="P1745"><text:span text:style-name="T1746">Toliau dėl apklausos. Ką čia bendro turi Politechnikos apklausa su Vil</text:span><text:span text:style-name="T1747">­niaus universitetu? Na, tai tegu savo statutą j</text:span><text:span text:style-name="T1748">ie galvoja. O Vilniaus universi</text:span><text:span text:style-name="T1749">­tetas yra Vilniaus universitetas. Pagerbkim bent šiek tiek šitą seną, nusipel</text:span><text:span text:style-name="T1750">­niusį Universitetą. Man rodos, kad daug kas didžiuotųsi tokiu Universitetu, užuot čia, taip sakant, reikšdami nepasitikėjimą. Universitete tiek da</text:span><text:span text:style-name="T1751">ug buvo svarstoma, ir kas norėjo, galėjo dalyvauti svarstyme. Ten jau tos de</text:span><text:span text:style-name="T1752">­mokratijos priimant statutą buvo pakankamai. Kaltinama, kad rektorius ten kažkoks bus per daug jau autokratas, kad jis paskirstys kai kuriai kategorijai vietas. Tų vietų, kurios b</text:span><text:span text:style-name="T1753">us skirstomos - mes su pieštuku skaičiavom - išeina penkios. Penkias vietas paskirstyti proporcingai tarp mokslo darbuotojų, kurių yra įvairiuose fakultetuose įvairiai. Tai kas čia? Na, gali jis paskirstyti, bet tarybą sukviesti ir kad ji skirstytų šitą, t</text:span><text:span text:style-name="T1754">ai čia per daug laiko. Tiesiog, na, nerimtai išeina. Kodėl reikia katedrų vedėjus dar kažkur tvirtinti? Apeliaci</text:span><text:span text:style-name="T1755">­jos teisė visur turi būti. Įsivaizduokit tokias situacijas ir paklausykit manęs, jau patyrusio darbuotojo. Susidaro katedroje kolektyvas, kuris</text:span><text:span text:style-name="T1756"><text:s/>nieko aukšta</text:span><text:span text:style-name="T1757">­jai mokyklai ir visuomenei neduoda. Na, sakysim, - neužsigaukit medikai,<text:s/></text:span><text:span text:style-name="T1758">­medikai yra pažangūs žmonės, bet dabar medikų yra ir tokių. Kolektyvas silpnų medikų. Išsirenka silpną vedėją. Garbina vieni kitus, o jokios pažan</text:span><text:span text:style-name="T1759">­gos, jokios naudos vi</text:span><text:span text:style-name="T1760">suomenei. Turi būti apeliacijos teisė, kad kažkas galėtų retkarčiais įsikišti ir pakeisti. Taryba yra per daug didelis organas. 91 žmogus yra surinkta. Pagrindinius klausimus spręsti galima. Už tai Senate, man rodos, realiausia, bet bus tokių atvejų, kada<text:s/></text:span><text:span text:style-name="T1761">reikėtų ir pakeisti.</text:span></text:p>
      <text:p text:style-name="P1762"><text:span text:style-name="T1763">Dėl kontrolės. Na, čia buvo siūloma sumažinti Finansų ministerijos kont</text:span><text:span text:style-name="T1764">­rolę. Tai tiktai padidins Universiteto atsakomybę ir Universiteto autonomi</text:span><text:span text:style-name="T1765">­ją. Mes buvom numatę Finansų ministeriją į tą naują kuriamą kontrolės sistemą, kuri čia<text:s/></text:span><text:span text:style-name="T1766">vadinama Valstybės kontrole, ir, žinoma, pats Universite</text:span><text:span text:style-name="T1767">­tas. Na, dėl šito tai nieko. Dėl teritorijos. Aš, gaila, nepasiėmiau. Ten reikia pakeisti kiek formulavimą. Čia iš tikrųjų šokiruoja, matyt, neapgalvota, nes išeina, kad taryba aukštesnė. Šito mes ne</text:span><text:span text:style-name="T1768">turėjome galvoje, bet norėjome, kad Aukščiausioji Taryba svarstydama vis dėlto atsižvelgtų į Universiteto tarybos nuomonę. Todėl ne "sutikus Aukščiausiajai Tarybai", bet "atsižvelg</text:span><text:span text:style-name="T1769">­dama į Universiteto tarybos nuomonę." Tokį formulavimą pakeisti. Na, gal ta</text:span><text:span text:style-name="T1770">i nelabai apgalvota buvo. Man rodos, kad šitoks gali būti visiškai priimti</text:span><text:span text:style-name="T1771">­nas. Laipsnių ir vardų nenorėčiau čia labai ilgai komentuoti, bet jeigu su laipsniais ir vardais yra suteikiamos tam tikros privilegijos, tai reikia ir tam tikrų apribojimų. Savo pr</text:span><text:span text:style-name="T1772">ojekte, kurį pateikiame, išdėstėme visas koncepci</text:span><text:span text:style-name="T1773">­jas. Aš nenorėčiau šito toliau komentuoti.</text:span></text:p>
      <text:p text:style-name="P1774"><text:span text:style-name="T1775">Dėl kadencijos. Žinoma, galima užrašyti kadencijas. Dabar niekas, matyt, daugiau dviejų kadencijų nelabai ir norės dirbti. Na, bet čia irgi nieko blogo, jeigu para</text:span><text:span text:style-name="T1776">šyta, kad taryba pati sprendžia. Apsisprendžia, kiek nori. Neįtari</text:span><text:span text:style-name="T1777">­nėkim tų vargšų rektorių, kad jie tokie negeri žmonės yra. Kad jie čia autokratai kažkokie. Nežinau, nežinau, vyrai. Toliau, na, ten dėl studentų, sakysim. Na, suprantama, kad ten reikia at</text:span><text:span text:style-name="T1778">itinkamai, aišku, kad niekas... Bet vis dėlto mes nenorėkime... Atsiprašau, dabar jau komjaunimas menkas yra, kad atėjęs komjaunimo kažkoks sekretorius mums komanduotų arba kad uniformuotas milicininkas vaikščiotų po Universitetą. Niekur pasaulyje, deja, š</text:span><text:span text:style-name="T1779">ito nėra. Turi būti tam tikra irgi nustatyta tvarka. Tai čia galima rašyt, kad atitinkamai, sakysim, įstatymų nustatyta tvarka ar kaip nors... Na, ne Universiteto teritorijoje, prašau, tegu jį areštuoja, kad nori, gatvėje.</text:span></text:p>
      <text:p text:style-name="P1780"><text:span text:style-name="T1781">Labai prašyčiau vis dėlto nedelst</text:span><text:span text:style-name="T1782">i dėl statuto tvirtinimo ir nelaukti, kol visi įstatymai bus priimti. Jų reikia labai daug Lietuvai priimti. Kol šitaip visi bus suderinti, tai manau, kad mes čia ilgą laiką turėtume dirbti. Ačiū jums už dėmesį.</text:span></text:p>
      <text:p text:style-name="P1783"><text:span text:style-name="T1784">PIRMININKAS.<text:s/></text:span><text:span text:style-name="T1785">Ačiū. Gerbiamieji deputatai, ar</text:span><text:span text:style-name="T1786"><text:s/>jūs nesutiktumėt dar išklausyti iki pertraukos deputato B.Genzelio pasisakymo ir pabandyti nuspręsti, kad nereiktų atidėti po pertraukos? Pertrauką mes pratęsim. Pra</text:span><text:span text:style-name="T1787">­šom.</text:span></text:p>
      <text:p text:style-name="P1788"><text:span text:style-name="T1789">B.GENZELIS.<text:s/></text:span><text:span text:style-name="T1790">Gerbiamieji deputatai! Aš jau praeitą kartą atkreipiau dėmesį, kad komis</text:span><text:span text:style-name="T1791">ija yra visai pritarusi šitam projektui. Bet paskui daug kitų komisijų ir Sveikatos komisija, gerbiamasis G.Vagnorius pateikė pasiūlymų. Dalis komisijos narių nutarė, kokius pasiūlymus galima Priimti, kokius ne. Jeigu bus svarstomas, tai ar man tuos pasiūl</text:span><text:span text:style-name="T1792">ymus dėstyti, ar ne? Nes jeigu kitą kartą, tai tada turbūt šitą pasiūlymą netikslinga man dėstyti. Dėl to aš norėčiau sužinoti gerbiamųjų deputatų nuomonę.</text:span></text:p>
      <text:p text:style-name="P1793"><text:span text:style-name="T1794">PIRMININKAS.<text:s/></text:span><text:span text:style-name="T1795">Gerbiamieji deputatai, prašom pasiruošti balsuoti. For</text:span><text:span text:style-name="T1796">­muluotės gali būti tokios. Gerbi</text:span><text:span text:style-name="T1797">amieji deputatai, arba mes šiandien priimi</text:span><text:span text:style-name="T1798">­nėsim statutą, atsižvelgdami į tas padarytas pastabas, balsuodami dėl atskirų punktų, arba paskirsim priėmimo laiką kitą dieną, dar kartą prašydami Universiteto atstovų įvertinti pastabas. Tiktai jau tada šiandien</text:span><text:span text:style-name="T1799"><text:s/>reikėtų susi</text:span><text:span text:style-name="T1800">­tarti, kadangi diskusija tikrai įvyko. Naujų idėjų kitą kartą nebekelsim, todėl būtų galima tikrai balsuoti, o ne diskutuoti.</text:span></text:p>
      <text:p text:style-name="P1801"><text:span text:style-name="T1802">B.GENZELIS.<text:s/></text:span><text:span text:style-name="T1803">Gerbiamasis pirmininke, čia yra duotos pastabos. Mano supratimu, jas galima šiandien priimti, nes tos al</text:span><text:span text:style-name="T1804">ternatyvos nėra tokios sudėtingos. Iš pirmo žvilgsnio atrodo labai sudėtingos, bet jeigu priimam, tai čia nėra tokių esminių prieštaravimų.</text:span></text:p>
      <text:p text:style-name="P1805"><text:span text:style-name="T1806">PIRMININKAS.<text:s/></text:span><text:span text:style-name="T1807">Ačiū. Galbūt dar kas nors nori dėl balsavimo motyvų pasisakyti? Pasirinkimas: arba priiminėjam šiandien</text:span><text:span text:style-name="T1808">, arba dar atidedam.<text:s/></text:span></text:p>
      <text:p text:style-name="P1809"><text:span text:style-name="T1810">S.G.ILGŪNAS.<text:s/></text:span><text:span text:style-name="T1811">Noriu ir Švietimo, mokslo ir kultūros komisijos vardu prašyti gerbiamųjų deputatų priimti statutą šiandien.</text:span></text:p>
      <text:p text:style-name="P1812"><text:span text:style-name="T1813">PIRMININKAS.<text:s/></text:span><text:span text:style-name="T1814">Gerbiamieji deputatai, prašom pasiruošti balsuoti. Pra</text:span><text:span text:style-name="T1815">­šom balsuoti, kas už tai...</text:span></text:p>
      <text:p text:style-name="P1816"><text:span text:style-name="T1817">P.VARANAUSKAS.<text:s/></text:span><text:span text:style-name="T1818">At</text:span><text:span text:style-name="T1819">siprašau, noriu išsiaiškinti prieš balsavimą.<text:s/></text:span></text:p>
      <text:p text:style-name="P1820"><text:span text:style-name="T1821">PIRMININKAS.<text:s/></text:span><text:span text:style-name="T1822">Gerbiamasis deputatas P.Varanauskas. Gerai, kad jūs suspėjote prieš balsavimą tai padaryti.</text:span></text:p>
      <text:p text:style-name="P1823"><text:span text:style-name="T1824">P.VARANAUSKAS.<text:s/></text:span><text:span text:style-name="T1825">Jeigu mes balsuosim, tai, matyt, alternatyvos bus. Ar sutinka pristačiusieji statutą, kad</text:span><text:span text:style-name="T1826"><text:s/>mes taip alternatyviai balsuotume šiandien ir priimtume, o gal jie dar nori pateikti visą, taip sakant, kontūrą to statuto?</text:span></text:p>
      <text:p text:style-name="P1827"><text:span text:style-name="T1828">PIRMININKAS.<text:s/></text:span><text:span text:style-name="T1829">Prašom, gerbiamasis rektoriau. Jūs galit atsakyti deputa</text:span><text:span text:style-name="T1830">­tui P.Varanauskui?</text:span></text:p>
      <text:p text:style-name="P1831"><text:span text:style-name="T1832">J.KUBILIUS.<text:s/></text:span><text:span text:style-name="T1833">Nežinau, ar čia mūsų valia yra</text:span><text:span text:style-name="T1834"><text:s/>sutikti, ar nesutikti su depu</text:span><text:span text:style-name="T1835">­tatais? Jūs gi esat valdžia.</text:span></text:p>
      <text:p text:style-name="P1836"><text:span text:style-name="T1837">PIRMININKAS.<text:s/></text:span><text:span text:style-name="T1838">Ačiū. Gerbiamieji deputatai, deputatas V.Šadreika dar nori pasakyti pastabą.</text:span></text:p>
      <text:p text:style-name="P1839"><text:span text:style-name="T1840">V.ŠADREIKA.<text:s/></text:span><text:span text:style-name="T1841">Aš manyčiau, kad reikėtų atiduoti per pietų pertrauką redakcinei komisijai arba rektoriui tam,</text:span><text:span text:style-name="T1842"><text:s/>kad pateiktų, kurią išsakytą pastabą priima, o kurios ne. Ir nurodytų motyvus. O patvirtinti šį įstatymą tikrai šiandieną reikia.</text:span></text:p>
      <text:p text:style-name="P1843"><text:span text:style-name="T1844">PIRMININKAS.<text:s/></text:span><text:span text:style-name="T1845">Gerai, aš manau, kad...<text:s/></text:span></text:p>
      <text:p text:style-name="P1846"><text:span text:style-name="T1847">J.KUBILIUS.<text:s/></text:span><text:span text:style-name="T1848">Mes pasiruošę tai padaryti.</text:span></text:p>
      <text:p text:style-name="P1849"><text:span text:style-name="T1850">PIRMININKAS.<text:s/></text:span><text:span text:style-name="T1851">Aš manau, kad jeigu mes nutarsime<text:s/></text:span><text:span text:style-name="T1852">šiandien priiminėt, tai, be abejo, jau dabar daugiau nebeimsim svarstyti straipsniais, o atidėsim po pietų pertraukos. Taigi, gerbiamieji deputatai, kas už tai, kad Universite</text:span><text:span text:style-name="T1853">­to statutas būtų tvirtinamas šiandien, jį pataisius, aišku, ir įvertinus. Turbūt</text:span><text:span text:style-name="T1854">, man atrodo, aišku, kad dauguma. Ačiū. Prašom pakelti mandatus, kas už tai, kad dar grąžintume aptarimui ir tik kitą dieną grįžtume prie jo? Nėra tokių. Vadinasi, svarstysime šiandien po pietų. Deputatą B.Genzelį tada paprašy</text:span><text:span text:style-name="T1855">­sim po pietų įvertinti visas<text:s/></text:span><text:span text:style-name="T1856">pastabas ir tada iš karto jau pristatyti straipsniais. Dabar tada jums nebereiktų kalbėti. Jūs sutinkate? Ačiū. Pertrauka iki 15.10 valandų.</text:span></text:p>
      <text:p text:style-name="P1857"> </text:p>
      <text:p text:style-name="P1858"> </text:p>
      <text:p text:style-name="P1859"> </text:p>
      <text:p text:style-name="P1860"><text:span text:style-name="T186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fo:language="en" fo:country="GB"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ASIS POSĖDIS. 9 knyga</dc:title>
    <dc:description/>
    <dc:subject/>
    <meta:initial-creator>Seimas</meta:initial-creator>
    <dc:creator>adlibuser</dc:creator>
    <meta:creation-date>2017-04-11T20:21:00Z</meta:creation-date>
    <dc:date>2017-04-11T20:21:00Z</dc:date>
    <meta:template xlink:href="Normal.dotm" xlink:type="simple"/>
    <meta:editing-cycles>2</meta:editing-cycles>
    <meta:editing-duration>PT0S</meta:editing-duration>
    <meta:document-statistic meta:page-count="3" meta:paragraph-count="420" meta:word-count="16622" meta:character-count="124913" meta:row-count="1725" meta:non-whitespace-character-count="108711"/>
  </office:meta>
</office:document-meta>
</file>