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3152in" text:min-label-width="0.25in"/>
      </text:list-level-style-number>
    </text:list-style>
    <text:list-style style:name="LFO3">
      <text:list-level-style-number text:level="1" text:style-name="WW_CharLFO3LVL1" style:num-suffix=". " style:num-format="1">
        <style:list-level-properties text:space-before="0.3152in" text:min-label-width="0.25in"/>
      </text:list-level-style-number>
    </text:list-style>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margin-left="0in" fo:text-indent="0.4in">
        <style:tab-stops/>
      </style:paragraph-properties>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margin-left="0in" fo:text-indent="0.4in">
        <style:tab-stops/>
      </style:paragraph-properties>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4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4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master-page-name="MP1" style:family="paragraph">
      <style:paragraph-properties fo:break-before="page" fo:text-align="justify" fo:line-height="150%" fo:text-indent="0.4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4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StyleHeading3TimesNewRoman12pt" style:family="paragraph">
      <style:text-properties fo:language="lt" fo:country="LT"/>
    </style:style>
    <style:style style:name="P22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4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4in"/>
      <style:text-properties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P262" style:parent-style-name="Normal" style:family="paragraph">
      <style:paragraph-properties fo:text-align="justify" fo:line-height="150%" fo:text-indent="0.4in"/>
      <style:text-properties fo:font-style="italic" style:font-style-asian="italic"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4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4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4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4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4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StyleHeading3TimesNewRoman12pt" style:family="paragraph">
      <style:text-properties fo:language="lt" fo:country="LT"/>
    </style:style>
    <style:style style:name="P532"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master-page-name="MP2" style:family="paragraph">
      <style:paragraph-properties fo:break-before="page"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style:text-position="super 62.5%"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4in"/>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style:text-position="super 62.5%"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style:text-position="super 62.5%"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style:text-position="super 62.5%"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style:text-position="super 62.5%"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4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style:text-position="super 62.5%"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style:text-position="super 62.5%"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4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text-properties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fo:text-indent="0.4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4in"/>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4in"/>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StyleHeading3TimesNewRoman12pt" style:family="paragraph">
      <style:text-properties fo:language="lt" fo:country="LT"/>
    </style:style>
    <style:style style:name="P108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4in"/>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4in"/>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4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4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4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4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4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4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4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4in"/>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4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4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4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4in"/>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4in"/>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4in"/>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4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4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4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4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4in"/>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4in"/>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4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4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4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4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4in"/>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4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4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4in"/>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4in"/>
      <style:text-properties fo:language="lt" fo:country="LT"/>
    </style:style>
    <style:style style:name="P1647" style:parent-style-name="Normal" style:family="paragraph">
      <style:paragraph-properties fo:line-height="150%"/>
    </style:style>
    <style:style style:name="T164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aštuntasis posėdis<text:s/></text:span></text:h>
      <text:p text:style-name="P3"><text:span text:style-name="T4">1990 m. birželio 7 d.</text:span></text:p>
      <text:p text:style-name="P5"><text:span text:style-name="T6"><draw:custom-shape svg:x="0in" svg:y="0in" svg:width="6.26944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text:s/></text:span></text:p>
      <text:p text:style-name="P9">Diskusijos dėl plenarinio posėdžio darbotvarkės<text:s/></text:p>
      <text:p text:style-name="P10"> </text:p>
      <text:p text:style-name="P11"><text:span text:style-name="T12">PIRMININKAS.<text:s/></text:span><text:span text:style-name="T13">Labas rytas, gerbiamieji de</text:span><text:span text:style-name="T14">putatai! Galbūt pradėkime šios dienos posėdį nuo organizacinių klausimų. Gerbiamasis A.A.Abišalas yra išvykęs į Švediją Švedijos parlamento kvietimu. Todėl prašyčiau jūsų pritarimo pasikviesti į talką gerbiamąjį deputatą Z.Juknevičių. Jūs nieko prieš? (</text:span><text:span text:style-name="T15">Plo</text:span><text:span text:style-name="T16">jimai</text:span><text:span text:style-name="T17">) Ačiū. Dabar norėčiau pristatyti dienotvarkę. Šiandien numatyti tokie klausimai:</text:span></text:p>
      <text:p text:style-name="P18"><text:span text:style-name="T19">1. Dėl politinių partijų ir visuomeninių organizacijų nuosavybės. Klausi</text:span><text:span text:style-name="T20">­mą pateikia Krašto apsaugos ir vidaus reikalų komisija. Pranešėjas - Saulius Pečeliūnas.</text:span></text:p>
      <text:p text:style-name="P21"><text:span text:style-name="T22">2. Liet</text:span><text:span text:style-name="T23">uvos Respublikos Aukščiausiosios Tarybos nutarimo "Dėl Lietu</text:span><text:span text:style-name="T24">­vos Respublikos kultūros paminklų apsaugos inspekcijos" projektas. Klau</text:span><text:span text:style-name="T25">­simą pateikia Švietimo, mokslo ir kultūros komisija. Pranešėjas - Virgilijus Kačinskas.</text:span></text:p>
      <text:list text:style-name="LFO1">
        <text:list-item text:start-value="3">
          <text:p text:style-name="P26"><text:span text:style-name="T27">Lietuvos Respublikos valstybinės mo</text:span><text:span text:style-name="T28">kesčių inspekcijos įstatymo pro</text:span><text:span text:style-name="T29">­jektas. Klausimą pateikia Biudžeto komisija. Pranešėjas - Jonas Pangonis.<text:s/></text:span></text:p>
        </text:list-item>
      </text:list>
      <text:list text:style-name="LFO3">
        <text:list-item text:start-value="1">
          <text:p text:style-name="P30"><text:span text:style-name="T31">4. Lietuvos Respublikos administracinių teisės pažeidimų ir Baudžiamojo kodeksų pakeitimas ir papildymas. Klausimą pateikia Biudžeto ir Teisinės sist</text:span><text:span text:style-name="T32">emos komisijos. Pranešėjas - Valerijonas Šadreika.</text:span></text:p>
        </text:list-item>
      </text:list>
      <text:p text:style-name="P33"><text:span text:style-name="T34">5. Dėl Vilniaus rajono Tarybos 1990 metų gegužės 24 dienos sprendimo. Klausimą pateikia Teisinės sistemos ir Savivaldybių reikalų komisijos. Pra</text:span><text:span text:style-name="T35">­nešėjai du - deputatai Zenonas Juknevičius ir Juozas Dringel</text:span><text:span text:style-name="T36">is.</text:span></text:p>
      <text:p text:style-name="P37"><text:span text:style-name="T38">6. Vilniaus universiteto statuto tvirtinimas. Klausimą pateikia Švietimo, mokslo ir kultūros komisija. Pranešėjas - deputatas Bronislovas Genzelis.<text:s/></text:span></text:p>
      <text:p text:style-name="P39"><text:span text:style-name="T40">Ir paskutinis klausimas - Lietuvos Respublikos Aukščiausiosios Tarybos pirmosios sesijos tolesnės dieno</text:span><text:span text:style-name="T41">tvarkės tvirtinimas.<text:s/></text:span></text:p>
      <text:p text:style-name="P42"><text:span text:style-name="T43">Gal būtų kokių nors klausimų dėl dienotvarkės?</text:span></text:p>
      <text:soft-page-break/>
      <text:p text:style-name="P44"><text:span text:style-name="T45">V.KAČINSKAS.<text:s/></text:span><text:span text:style-name="T46">Prieš išvykdamas į Švediją, Mokslo, švietimo ir kultūros komisijos pirmininkas Gediminas Ilgūnas prašė perduoti, kad klausimas dėl inspekcijos būtų svarstomas antradienį.</text:span></text:p>
      <text:p text:style-name="P47"><text:span text:style-name="T48">PIR</text:span><text:span text:style-name="T49">MININKAS.<text:s/></text:span><text:span text:style-name="T50">Dėl ko?<text:s/></text:span></text:p>
      <text:p text:style-name="P51"><text:span text:style-name="T52">V.KAČINSKAS.<text:s/></text:span><text:span text:style-name="T53">Dėl inspekcijos įkūrimo.<text:s/></text:span></text:p>
      <text:p text:style-name="P54"><text:span text:style-name="T55">PIRMININKAS.<text:s/></text:span><text:span text:style-name="T56">Atidėti antradieniui, aišku.</text:span></text:p>
      <text:p text:style-name="P57"><text:span text:style-name="T58">Č.JURŠĖNAS.<text:s/></text:span><text:span text:style-name="T59">Gerbiamasis pirmininke! Kadangi vakar įvyko labai reikš</text:span><text:span text:style-name="T60">­mingas įvykis mūsų respublikoms, gal Pirmininkas ar kas kitas galėtų pada</text:span><text:span text:style-name="T61">­ryti informaci</text:span><text:span text:style-name="T62">ją?</text:span></text:p>
      <text:p text:style-name="P63"><text:span text:style-name="T64">PIRMININKAS.<text:s/></text:span><text:span text:style-name="T65">Mes jo galėsime paklausti, kai jis ateis.</text:span></text:p>
      <text:p text:style-name="P66"><text:span text:style-name="T67">Č.JURŠĖNAS.<text:s/></text:span><text:span text:style-name="T68">Bet toks pageidavimas, manau, yra visiškai pagrįstas. Jeigu ne dabar, tai vėliau, bet tikrai reikėtų išgirsti.</text:span></text:p>
      <text:p text:style-name="P69"><text:span text:style-name="T70">PIRMININKAS.<text:s/></text:span><text:span text:style-name="T71">Aš pritariu jūsų nuomonei. Kokių dar būtų klausimų?<text:s/></text:span></text:p>
      <text:p text:style-name="P72"><text:span text:style-name="T73">L.N.RASI</text:span><text:span text:style-name="T74">MAVIČIUS.<text:s/></text:span><text:span text:style-name="T75">Praėjusio posėdžio metu deputatas S.Pečeliūnas buvo iškėlęs klausimą dėl piliečių pažymėjimo. Tas klausimas lyg ir turėjo būti svarstomas šiandien. Tačiau jo dienotvarkėje nėra. Nėra šiandien ir S.Pečeliūno. Aš nenoriu pasakyti, kad tie piliečių<text:s/></text:span><text:span text:style-name="T76">pažymėjimai jau tuoj pat turi būti išduoti, tačiau tas Vyriausybės nutarimas, mano nuomone, pažei</text:span><text:span text:style-name="T77">­džia mūsų nutarimus. Gal jie ir turi tam argumentų, tačiau vienaip ar kitaip aš norėčiau, kad šis klausimas būtų apsvarstytas. Kadangi nėra S.Pečeliūno, aš si</text:span><text:span text:style-name="T78">ūlau, kad jis būtų perkeltas į antradienį ir kad dalyvautų kompetentin</text:span><text:span text:style-name="T79">­gas asmuo iš Vyriausybės, kuris galėtų paaiškinti Vyriausybės poziciją šiuo klausimu.</text:span></text:p>
      <text:p text:style-name="P80"><text:span text:style-name="T81">PIRMININKAS.<text:s/></text:span><text:span text:style-name="T82">Šios dienos darbotvarkėje nėra klausimo dėl piliečių pažymėjimų. Jūs siūlote antradien</text:span><text:span text:style-name="T83">iui?</text:span></text:p>
      <text:p text:style-name="P84"><text:span text:style-name="T85">L.N.RASIMAVIČIUS.<text:s/></text:span><text:span text:style-name="T86">Bet jis turėjo būti. O kadangi nėra, aš jį siūlau antradieniui.</text:span></text:p>
      <text:p text:style-name="P87"><text:span text:style-name="T88">Č.JURŠĖNAS.<text:s/></text:span><text:span text:style-name="T89">Pirmininke, ar galima kreiptis šiuo klausimu? Aš noriu pasakyti, kad čia yra oficialus Aukščiausiosios Tarybos Prezidiumui adre</text:span><text:span text:style-name="T90">­suotas raštas. Aš tikiuosi, k</text:span><text:span text:style-name="T91">ad pirmiausia gal Prezidiumas jį apsvarstys, po to jau Aukščiausioji Taryba.</text:span></text:p>
      <text:p text:style-name="P92"><text:span text:style-name="T93">PIRMININKAS.<text:s/></text:span><text:span text:style-name="T94">Aš galiu informuoti, kad vakar dienos Prezidiumo posė</text:span><text:span text:style-name="T95">­dyje šis klausimas buvo apsvarstytas. Taigi mes galėsime trumpą informaciją pateikti šiuo klausimu.</text:span></text:p>
      <text:p text:style-name="P96"><text:span text:style-name="T97">Č. JURŠĖNAS.</text:span><text:span text:style-name="T98"><text:s/></text:span><text:span text:style-name="T99">Aišku, ačiū.</text:span></text:p>
      <text:p text:style-name="P100"><text:span text:style-name="T101">PIRMININKAS.<text:s/></text:span><text:span text:style-name="T102">Daugiau kokių būtų samprotavimų?<text:s/></text:span></text:p>
      <text:p text:style-name="P103"><text:span text:style-name="T104">R.MACEIKIANECAS.<text:s/></text:span><text:span text:style-name="T105">Aš dėl klausimo apie Vilniaus rajoną. Antradienį mes patvirtinome dienotvarkę šiai dienai, šis klausimas nebuvo numatytas svarstyti. Apie jo svarstymą sužinojome tik šiandien iš<text:s/></text:span><text:span text:style-name="T106">ryto, praktiškai dabar. Aš manyčiau, kad visgi reikėtų pasiruošti šiam klausimui. Deputatai iš Vil</text:span><text:span text:style-name="T107">­niaus rajono kažkodėl nebuvo pakviesti į<text:s/></text:span><text:soft-page-break/><text:span text:style-name="T108">Prezidiumo posėdį, nebuvo infor</text:span><text:span text:style-name="T109">­muota net Rytų Lietuvos komisija. Ir aš nematau šiandien tokio skubaus reikalo būtin</text:span><text:span text:style-name="T110">ai dabar šį klausimą svarstyti. Man atrodo, reikėtų pasitarti su šio rajono deputatais ir atidėti sekančiai savaitei, kad vėl nepriskaldytume malkų. Be to, iš salės matyti, kad šiandien nėra kvorumo, vadinasi, mes svarstysime be reikalo, tik drumsime vande</text:span><text:span text:style-name="T111">nį, o atitinkamo sprendimo pri</text:span><text:span text:style-name="T112">­imti negalėsime.</text:span></text:p>
      <text:p text:style-name="P113"><text:span text:style-name="T114">PIRMININKAS.<text:s/></text:span><text:span text:style-name="T115">Dėl šios pastabos galiu pasakyti tiek, kad smulkiai tas klausimas šiandien ir neturi būti svarstomas. Čia užrašyta taip - dėl Vilniaus rajono Tarybos 1990 metų gegužės 24 dienos sprendimų. Taigi<text:s/></text:span><text:span text:style-name="T116">tie sprendi</text:span><text:span text:style-name="T117">­mai bus tik įvertinti ir priimtas atitinkamas mūsų nutarimas. O po to, aš manyčiau, iš tikrųjų Pietryčių Lietuvos klausimas turėtų būti smulkiau pa</text:span><text:span text:style-name="T118">­ruoštas ir pakartotinai prie jo svarstymo grįžtama būtent mūsų sesijos posė</text:span><text:span text:style-name="T119">­dyje. O dabar, kadan</text:span><text:span text:style-name="T120">gi tas klausimas yra jau paruoštas net dviejose komisijo</text:span><text:span text:style-name="T121">­se, šiandien galima būtų jį apsvarstyti. Ar turite kitokių nuomonių?</text:span></text:p>
      <text:p text:style-name="P122"><text:span text:style-name="T123">Z.JUKNEVIČIUS.<text:s/></text:span><text:span text:style-name="T124">Aš noriu pareikšti savo nuomonę kaip Teisinės siste</text:span><text:span text:style-name="T125">­mos komisijos atstovas ir kaip ruošęs šį klausimą. Gerbiamasis<text:s/></text:span><text:span text:style-name="T126">deputatas R.Maceikianecas, matyt, neatkreipė dėmesio į šio projekto antrąjį straipsnį, kuriame sakoma - pavesti Rytų Lietuvos komisijai kartu su kitomis komisi</text:span><text:span text:style-name="T127">­jomis ir rajono savivaldybės atstovais išanalizuoti kreipimesi į Aukščiausiąją Tarybą pateiktus<text:s/></text:span><text:span text:style-name="T128">klausimus, kad būtų galima pradėti šį klausimą svarstyti. Nenorėčiau sutikti, kad jeigu Taryba imasi šio klausimo svarstymo, tai yra vandens drumstimas. Juk pati rajono Taryba kreipėsi į Aukščiausiąją Tary</text:span><text:span text:style-name="T129">­bą, kad šie klausimai būtų sprendžiami. Tai šiandi</text:span><text:span text:style-name="T130">en ir pradėkime tai daryti.</text:span></text:p>
      <text:p text:style-name="P131"><text:span text:style-name="T132">PIRMININKAS.<text:s/></text:span><text:span text:style-name="T133">Ar būtų kitų nuomonių, ar reikėtų balsuoti?<text:s/></text:span></text:p>
      <text:p text:style-name="P134"><text:span text:style-name="T135">BALSAS IŠ SALĖS.<text:s/></text:span><text:span text:style-name="T136">Kvorumo nėra.</text:span></text:p>
      <text:p text:style-name="P137"><text:span text:style-name="T138">PIRMININKAS.<text:s/></text:span><text:span text:style-name="T139">Aš norėčiau paklausti, ar deputatas R.Maceikianecas sutinka su tomis nuomonėmis? Nesutinkate?</text:span></text:p>
      <text:p text:style-name="P140"><text:span text:style-name="T141">BALSAS IŠ SALĖS.<text:s/></text:span><text:span text:style-name="T142">Galima, gerbiam</text:span><text:span text:style-name="T143">asis pirmininke?<text:s/></text:span></text:p>
      <text:p text:style-name="P144"><text:span text:style-name="T145">PIRMININKAS.<text:s/></text:span><text:span text:style-name="T146">Prašau.</text:span></text:p>
      <text:p text:style-name="P147"><text:span text:style-name="T148">S.AKANOVIČIUS.<text:s/></text:span><text:span text:style-name="T149">Mes, 4 deputatai nuo Vilniaus rajono, esame nuste</text:span><text:span text:style-name="T150">­binti, sužinoję, kad vakar Prezidiumas svarstė ir dvi komisijos ruošė šį klau</text:span><text:span text:style-name="T151">­simą šiandien svarstyti parlamente. Keista, kad mes nebuvome pakviesti ir<text:s/></text:span><text:span text:style-name="T152">nieko nežinome, kad apskritai buvo ruošiamas šis klausimas, todėl nesutin</text:span><text:span text:style-name="T153">­kame, kad šiandien jis būtų svarstomas.</text:span></text:p>
      <text:p text:style-name="P154"><text:span text:style-name="T155">PIRMININKAS.<text:s/></text:span><text:span text:style-name="T156">Ryškėja dvi nuomonės, viena - svarstyti šiandien, kita<text:s/></text:span><text:span text:style-name="T157">­klausimą atidėti. Prašau.</text:span></text:p>
      <text:p text:style-name="P158"><text:span text:style-name="T159">R.HOFERTIENĖ.<text:s/></text:span><text:span text:style-name="T160">Aš labai atsiprašau, noriu patiks</text:span><text:span text:style-name="T161">linti gerbiamojo depu</text:span><text:span text:style-name="T162">­tato S.Akanovičiaus pasakymą. Jis sakė, kad nežinojo, kada buvo svarstomi tie klausimai. Pirmadienį buvo Švietimo, mokslo ir kultūros komisijos posė</text:span><text:span text:style-name="T163">­dis, kuriame privalėjo dalyvauti ir S.Akanovičius, kaip tos komisijos narys, tačiau n</text:span><text:span text:style-name="T164">edalyvavo. Vakar taip pat kitoje komisijoje dalyvavo Švietimo, mokslo ir kultūros komisijos atstovai, bet ir šį kartą jis nedalyvavo. Vadina</text:span><text:span text:style-name="T165">­si, turėjo galimybę, tik nenorėjo dalyvauti.</text:span></text:p>
      <text:p text:style-name="P166"><text:span text:style-name="T167">PIRMININKAS.<text:s/></text:span><text:span text:style-name="T168">Ačiū už informaciją.</text:span></text:p>
      <text:p text:style-name="P169"><text:span text:style-name="T170">R.RASTAUSKIENĖ.<text:s/></text:span><text:span text:style-name="T171">Aš taip pat, papild</text:span><text:span text:style-name="T172">ydama gerbiamąją R.Hofertienę, noriu pasakyti, kad gerbiamasis S.Peško yra Savivaldybių reikalų komisijos narys. Ir jis, kaip to krašto atstovas, taip pat privalėjo arba bent jau galėjo vakar dalyvauti, niekas gi neišbraukė jo iš tos komisijos narių.<text:s/></text:span></text:p>
      <text:p text:style-name="P173"><text:span text:style-name="T174">PIRM</text:span><text:span text:style-name="T175">ININKAS.<text:s/></text:span><text:span text:style-name="T176">Taip. Ačiū.</text:span></text:p>
      <text:p text:style-name="P177"><text:span text:style-name="T178">BALSAS IŠ SALĖS.<text:s/></text:span><text:span text:style-name="T179">Atsiprašau, gerbiamasis pirmininke!<text:s/></text:span></text:p>
      <text:p text:style-name="P180"><text:span text:style-name="T181">PIRMININKAS.<text:s/></text:span><text:span text:style-name="T182">Prašau.</text:span></text:p>
      <text:p text:style-name="P183"><text:span text:style-name="T184">NEPRISISTATĘS DEPUTATAS.<text:s/></text:span><text:span text:style-name="T185">Kalendoriniame plane nebuvo numaty</text:span><text:span text:style-name="T186">­ta, kad komisijos svarstys tokį klausimą. Aš esu ne nuolatinis deputatas, todėl ne visada dalyvauju<text:s/></text:span><text:span text:style-name="T187">komisijoje. Nebuvo darbo plane įrašyta, kad toks klausimas bus toje ar kitoje komisijoje svarstomas.</text:span></text:p>
      <text:p text:style-name="P188"><text:span text:style-name="T189">PIRMININKAS.<text:s/></text:span><text:span text:style-name="T190">Gerai, o jūs esate komisijos narys, ar ne? Tuomet į komisijos posėdžius jūs privalote atvykti, tai kodėl jūs neatvykstate?</text:span></text:p>
      <text:p text:style-name="P191"><text:span text:style-name="T192">TAS PATS DEPUTATAS.</text:span><text:span text:style-name="T193"><text:s/></text:span><text:span text:style-name="T194">Aš neprivalau.</text:span></text:p>
      <text:p text:style-name="P195"><text:span text:style-name="T196">PIRMININKAS.<text:s/></text:span><text:span text:style-name="T197">Tada aš neįsivaizduoju, kaip galima komisijoje dirbti, jeigu komisijos nariai neprivalo atvykti? Tai kas tada susirenka į tuos posė</text:span><text:span text:style-name="T198">­džius? Gerai, reglamente, bet darbas yra darbas. Prašyčiau tada pasitikslinti, kiek mūsų yra. P</text:span><text:span text:style-name="T199">rašau paspausti žalius mygtukus.</text:span></text:p>
      <text:p text:style-name="P200"><text:span text:style-name="T201">BALSŲ SKAIČIUOTOJAS. 86.</text:span></text:p>
      <text:p text:style-name="P202"><text:span text:style-name="T203">PIRMININKAS.<text:s/></text:span><text:span text:style-name="T204">Ačiū. Vadinasi, balsuoti šiuo metu negalime. Tai...<text:s/></text:span></text:p>
      <text:p text:style-name="P205"><text:span text:style-name="T206">BALSAS IŠ SALĖS.<text:s/></text:span><text:span text:style-name="T207">Gal galima, pirmininke?</text:span></text:p>
      <text:p text:style-name="P208"><text:span text:style-name="T209">PIRMININKAS.<text:s/></text:span><text:span text:style-name="T210">Prašau.</text:span></text:p>
      <text:p text:style-name="P211"><text:span text:style-name="T212">A.RAČAS.<text:s/></text:span><text:span text:style-name="T213">Antradienį buvo kalbėta ir sutarta, kad šiandien bus svarstom</text:span><text:span text:style-name="T214">a padėtis Lietuvoje. Aš manau, kad ir Aukščiausiosios Tarybos Pirmininko informacija, ir Vilniaus rajono klausimas įeitų į tą patį. Ir norėčiau, kad deputatai turėtų galimybę ne tik išklausyti Respublikos vadovų informaciją, bet ir patys papasakotų, kas da</text:span><text:span text:style-name="T215">rosi rajonuose, kaip atrodo dabar situacija provincijoje. Taip pat norėčiau pasiūlyti, kad šiandien posėdis baigtųsi laiku ir mes turėtume galimybę penktą valandą būti autobusų stotyje ir išvažiuoti į savo rinkimines apygardas.</text:span></text:p>
      <text:p text:style-name="P216"><text:span text:style-name="T217">PIRMININKAS.<text:s/></text:span><text:span text:style-name="T218">Pasistengsime.<text:s/></text:span><text:span text:style-name="T219">Viskas priklausys nuo to, kaip mes visi dirbsime. Nors šios dienos posėdį yra numatyta baigti 18 valandą 30 minu</text:span><text:span text:style-name="T220">­čių. Čia taip užrašyta. Kadangi sprendimams priimti mes neturime kvorumo, gal galima būtų pereiti prie svarstymo. Ar deputatas J.Liaučius pasir</text:span><text:span text:style-name="T221">uošęs pasisakyti pirmuoju klausimu? Prašau.</text:span></text:p>
      <text:p text:style-name="P222">Nutarimo "Dėl politinių partijų ir visuomeninių organiza­cijų nuosavybės" projekto svarstymas<text:s/></text:p>
      <text:p text:style-name="P223"> </text:p>
      <text:p text:style-name="P224"><text:span text:style-name="T225">J.LIAUČIUS.<text:s/></text:span><text:span text:style-name="T226">Nutarimo "Dėl politinių partijų ir visuomeninių organiza</text:span><text:span text:style-name="T227">­cijų nuosavybės" projektas. "Siekdama išspręst</text:span><text:span text:style-name="T228">i politinių partijų ir visuome</text:span><text:span text:style-name="T229">­ninių organizacijų nuosavybės klausimus, Lietuvos Respublikos Aukščiau</text:span><text:span text:style-name="T230">­sioji Taryba nutaria:</text:span></text:p>
      <text:p text:style-name="P231"><text:span text:style-name="T232">1. Sudaryti šios sudėties komisiją: V.Beriozovas, B.Gajauskas, L.Jankele</text:span><text:span text:style-name="T233">­vičius, S.Malkevičius, V.Pikturna, L.N.Rasimavičius, K.Uoka</text:span><text:span text:style-name="T234">.</text:span></text:p>
      <text:p text:style-name="P235"><text:span text:style-name="T236">2. Per 10 dienų kiekviena suinteresuota oficiali visuomeninė organizacija ar partija pateikia (čia reikia pataisyti) po du įgaliotus savo atstovus į komi</text:span><text:span text:style-name="T237">­siją.</text:span></text:p>
      <text:p text:style-name="P238"><text:span text:style-name="T239">3. Įgalioti Lietuvos Respublikos Vyriausybę bei visas Lietuvos Respubli</text:span><text:span text:style-name="T240">­kos įstaigas ir organi</text:span><text:span text:style-name="T241">zacijas pateikti šiai komisijai reikalingą informaciją.</text:span></text:p>
      <text:p text:style-name="P242"><text:span text:style-name="T243">4. Pavesti komisijai iki šių metų rugpjūčio 10 dienos pateikti išvadas ir Politinių <text:s/>partijų ir visuomeninių organizacijų nuosavybės įstatymo projektą Lietuvos Respublikos Aukščiausiajai Tarybai."</text:span></text:p>
      <text:p text:style-name="P244"><text:span text:style-name="T245">Tre</text:span><text:span text:style-name="T246">čiojo punkto įpareigojimas liečia Vyriausybę tuo požiūriu, kad archy</text:span><text:span text:style-name="T247">­viniai ir kiti duomenys yra respublikiniame inventorizacijos biure. Tai liečia Komunalinio ūkio ministeriją ir kitas ministerijas, Valstybinį archyvą, kurie galėtų tai komisijai suteikti<text:s/></text:span><text:span text:style-name="T248">reikalingą informaciją nustatant nuosavybės priklausomybę, kurią partijos ir organizacijos turėjo 1940-aisiais metais na</text:span><text:span text:style-name="T249">­cionalizuojant arba kitaip iš jų paimant šį turėtą turtą.</text:span></text:p>
      <text:p text:style-name="P250"><text:span text:style-name="T251">Taigi komisijos laukia didžiulis darbas. Manyčiau, kad publikuojant spau</text:span><text:span text:style-name="T252">­doje</text:span><text:span text:style-name="T253"><text:s/>šį nutarimą, prie antrojo punkto turėtų būti komentaras, atkreipiantis visų partijų ir visų visuomeninių organizacijų dėmesį į tai, kad jos būtų suinteresuotos laiku pateikti savo kandidatus papildant šią komisiją ir komi</text:span><text:span text:style-name="T254">­sija galėtų rimtai dirbti. Be to,</text:span><text:span text:style-name="T255"><text:s/>vasaros laikotarpis ypatingas tuo, kad tuo metu daugiau išvykų, komandiruočių, todėl terminas iki rugpjūčio 10 dienos yra, sakyčiau, labai suglaustas.</text:span></text:p>
      <text:p text:style-name="P256"><text:span text:style-name="T257">Štai toks projektas, atsižvelgus į praėjusios diskusijos metu pasiūlytas pastabas.</text:span></text:p>
      <text:p text:style-name="P258"> </text:p>
      <text:p text:style-name="P259"><text:span text:style-name="T260">Pirmininkauja Lietu</text:span><text:span text:style-name="T261">vos Respublikos Aukščiausiosios Tarybos deputatas Z.JUKNEVIČIUS.<text:s/></text:span></text:p>
      <text:p text:style-name="P262"> </text:p>
      <text:p text:style-name="P263"><text:span text:style-name="T264">BALSAS IŠ SALĖS.<text:s/></text:span><text:span text:style-name="T265">Ar galima paklausti?</text:span></text:p>
      <text:p text:style-name="P266"><text:span text:style-name="T267">PIRMININKAS.<text:s/></text:span><text:span text:style-name="T268">Gerbiamieji deputatai, ar turite klausimų pranešėjui? Prašom deputatą V.P.Plečkaitį.</text:span></text:p>
      <text:p text:style-name="P269"><text:span text:style-name="T270">V.P.PLEČKAITIS.<text:s/></text:span><text:span text:style-name="T271">Aš norėčiau paklausti: ar tikrai ta<text:s/></text:span><text:span text:style-name="T272">data - rugpjūčio 10-oji - yra pati tinkamiausia? Juk vis dėlto tai vasaros vidurys. Darbas reikalauja daugelio dokumentų peržiūrėjimo, darbas sudėtingas. Gal mes jį parenkime kaip reikiant ir pradėkime svarstyti rudenį?</text:span></text:p>
      <text:p text:style-name="P273"><text:span text:style-name="T274">J.LIAUČIUS.<text:s/></text:span><text:span text:style-name="T275">Šis klausimas buvo disku</text:span><text:span text:style-name="T276">tuotas ir nuspręsta, kad apie stu</text:span><text:span text:style-name="T277">­dentų sąlygas, ypač Pedagoginio instituto, reikia spręsti vasaros atostogų metu, kad rugsėjo mėnesį būtų nors teorinės galimybės apibendrinti. Antra</text:span><text:span text:style-name="T278">­sis motyvas - tai, kad ketvirtasis punktas nurodo tik pateikti išvadas ir</text:span><text:span text:style-name="T279"><text:s/>akto projektą. Vadinasi, dar bus laiko ir parlamente, ir atskirai komisijose padir</text:span><text:span text:style-name="T280">­bėti. O jeigu mes nukeltume, sakysime, į rugsėjo mėnesį, tai paties įstatymo galima laukti net ir spalio pradžioje. Todėl ir komisijai sutrumpinamas tas darbo laikotarpis.</text:span></text:p>
      <text:p text:style-name="P281"><text:span text:style-name="T282">PIRMININKAS.<text:s/></text:span><text:span text:style-name="T283">Prašom deputatą L.S.Razmą.</text:span></text:p>
      <text:p text:style-name="P284"><text:span text:style-name="T285">L.S.RAZMA.<text:s/></text:span><text:span text:style-name="T286">Praėjusį kartą, man atrodo, mes Aukščlausiojoje Taryboje buvome sutarę, kad Aukštosios partinės mokyklos klausimą išspręsime iki rugpjūčio 1 dienos. Kodėl dabar neliko šios datos?</text:span></text:p>
      <text:p text:style-name="P287"><text:span text:style-name="T288">J.LIAUČIUS.<text:s/></text:span><text:span text:style-name="T289">Aš konkrečiai</text:span><text:span text:style-name="T290"><text:s/>dėl rugpjūčio 1 ar 10 nieko negaliu pasakyti, nes S.Pečeliūnas išvykęs ir man tos pastabos neperdavė.</text:span></text:p>
      <text:p text:style-name="P291"><text:span text:style-name="T292">L.S.RAZMA.<text:s/></text:span><text:span text:style-name="T293">Mes buvome suredagavę, kad tą klausimą dėl Aukštosios partinės mokyklos...</text:span></text:p>
      <text:p text:style-name="P294"><text:span text:style-name="T295">J.LIAUČIUS.<text:s/></text:span><text:span text:style-name="T296">Iki rugpjūčio pirmos?<text:s/></text:span></text:p>
      <text:p text:style-name="P297"><text:span text:style-name="T298">L.S.RAZMA.<text:s/></text:span><text:span text:style-name="T299">Taip.</text:span></text:p>
      <text:p text:style-name="P300"><text:span text:style-name="T301">J.LIAUČIUS.<text:s/></text:span><text:span text:style-name="T302">Tai</text:span><text:span text:style-name="T303"><text:s/>gal čia redakcija, bus galima pasitikslinti.<text:s/></text:span></text:p>
      <text:p text:style-name="P304"><text:span text:style-name="T305">L.S.RAZMA.<text:s/></text:span><text:span text:style-name="T306">Gerai.</text:span></text:p>
      <text:p text:style-name="P307"><text:span text:style-name="T308">PIRMININKAS.<text:s/></text:span><text:span text:style-name="T309">Prašom prie mikrofono.</text:span></text:p>
      <text:p text:style-name="P310"><text:span text:style-name="T311">M.TREINYS.<text:s/></text:span><text:span text:style-name="T312">Norėčiau paklausti, ar tai liečia tik jau oficialiai užregist</text:span><text:span text:style-name="T313">­ruotas organizacijas ir partijas, ar dar galėtų būti ir tokios, kurios, sakysim, v</text:span><text:span text:style-name="T314">ėliau susikurs ir nebus suspėta jų užregistruoti?</text:span></text:p>
      <text:p text:style-name="P315"><text:span text:style-name="T316">J.LIAUČIUS.<text:s/></text:span><text:span text:style-name="T317">Tai liečia tik oficialiai įregistruotas, nes kitu atveju komisi</text:span><text:span text:style-name="T318">­jos darbas nebūtų konkretus. Tarkime, Tremtinių sąjunga oficialiai įregist</text:span><text:span text:style-name="T319">­ruota ir kitos, kurios yra suinteresuotos ir kurių įsta</text:span><text:span text:style-name="T320">tai teisiškai yra įregist</text:span><text:span text:style-name="T321">­ruoti.</text:span></text:p>
      <text:p text:style-name="P322"><text:span text:style-name="T323">PIRMININKAS.<text:s/></text:span><text:span text:style-name="T324">Prašom deputatą V.Beriozovą.</text:span></text:p>
      <text:p text:style-name="P325"><text:span text:style-name="T326">V.BERIOZOVAS.<text:s/></text:span><text:span text:style-name="T327">Aš pritarčiau kalbėjusiam deputatui dėl to, kad išvadas reikėtų pateikti rugsėjo mėnesį. Jūs žinote, kad kai kurie archyvai šiuo metu mums labai sunkiai prieinami. O k</text:span><text:span text:style-name="T328">as dėl Pedagoginio instituto - gerbiama</text:span><text:span text:style-name="T329">­sis L.S.Razma žino, kad mes esame labai geranoriškai nusiteikę ir, jeigu mums pavyks išspręsti net ir liepos mėnesį, tai mes tą klausimą išspręsime. Gerbiamasis L.S.Razma puikiai žino mūsų pastangas išspręsti šį klau</text:span><text:span text:style-name="T330">simą, nes mes jau buvome sudarę ir oficialią sutartį dėl Pedagoginio instituto, ir jis žino, kodėl mums to nepavyksta išspręsti. Taigi siūlau išvadas pateikti rugsė</text:span><text:span text:style-name="T331">­jo mėnesį, nes labai bus sunku tai padaryti atostogų metu.</text:span></text:p>
      <text:p text:style-name="P332"><text:span text:style-name="T333">J.V.PALECKIS.<text:s/></text:span><text:span text:style-name="T334">Galima dar vieną k</text:span><text:span text:style-name="T335">lausimą?</text:span></text:p>
      <text:p text:style-name="P336"><text:span text:style-name="T337">PIRMININKAS.<text:s/></text:span><text:span text:style-name="T338">Vieną minutę. Ar pranešėją įtikino motyvai?<text:s/></text:span></text:p>
      <text:p text:style-name="P339"><text:span text:style-name="T340">J.LIAUČIUS.<text:s/></text:span><text:span text:style-name="T341">Suprantama, siekiama vieno tikslo - tą klausimą suregu</text:span><text:span text:style-name="T342">­liuoti kaip galima greičiau ir kokybiškiau. Tačiau iš tikro reikia atsižvelgti, kad atostogos, ir jeigu deputatai nuspręs,</text:span><text:span text:style-name="T343"><text:s/>kad tikslingiau mėnesį pratęsti, galima pakeisti datą iki rugsėjo, tarkime, nustatytos datos.</text:span></text:p>
      <text:p text:style-name="P344"><text:span text:style-name="T345">PIRMININKAS.<text:s/></text:span><text:span text:style-name="T346">Prašom deputatą J.V.Paleckį.</text:span></text:p>
      <text:p text:style-name="P347"><text:span text:style-name="T348">J.V.PALECKIS.<text:s/></text:span><text:span text:style-name="T349">Antrasis punktas: per dešimt dienų kiekviena suintere</text:span><text:span text:style-name="T350">­suota oficiali visuomeninė organizacija ar partija<text:s/></text:span><text:span text:style-name="T351">pateikia ne daugiau kaip du įgaliotus savo atstovus į komisiją. Ar numatoma, kad tie įgalioti atstovai bus pilnateisiai komisijos nariai su sprendžiamuoju balsu, ar tik su pataria</text:span><text:span text:style-name="T352">­mojo balso teise?</text:span></text:p>
      <text:p text:style-name="P353"><text:span text:style-name="T354">J.LIAUČIUS.<text:s/></text:span><text:span text:style-name="T355">Patariamojo balso teise. Nes, kaip pastebėjote</text:span><text:span text:style-name="T356">, šią komisiją sudaro deputatai, tai yra oficiali valstybinė komisija, todėl oficialūs šios komisijos įpareigojimai antrajame punkte visoms įstaigoms pagal šį teisinį aktą yra privalomi. O komisijoje kaip atstovai dalyvaus kiekvienos organiza</text:span><text:span text:style-name="T357">­cijos įgaliot</text:span><text:span text:style-name="T358">i asmenys, suinteresuoti savo buvusios arba esamos organizaci</text:span><text:span text:style-name="T359">­jos turtu. Jie teiks išvadas ir dalyvaus komisijos posėdžiuose.</text:span></text:p>
      <text:p text:style-name="P360"><text:span text:style-name="T361">J.V.PALECKIS.<text:s/></text:span><text:span text:style-name="T362">Ačiū. Ir dar, jeigu galima. Užvakar buvo minėta, kad komisiją dar būtų galima papildyti vienu kitu teisininku. Nors<text:s/></text:span><text:span text:style-name="T363">čia vienas teisininkas yra, aš dar siūlyčiau deputatą K.Lapinską, jeigu pritartų kiti deputatai. Kadangi čia labai sudėtingi teisiniai klausimai, vis tiek teks pasi</text:span><text:span text:style-name="T364">­telkti į pagalbą daugiau teisininkų.</text:span></text:p>
      <text:p text:style-name="P365"><text:span text:style-name="T366">PIRMININKAS.<text:s/></text:span><text:span text:style-name="T367">Kalbės deputatas L.N.Rasimavičius.<text:s/></text:span></text:p>
      <text:p text:style-name="P368"><text:span text:style-name="T369">L.N.R</text:span><text:span text:style-name="T370">ASIMAVIČIUS.<text:s/></text:span><text:span text:style-name="T371">Iš dalies tai, ką aš norėjau pasakyti, pasakė gerbia</text:span><text:span text:style-name="T372">­masis J.V.Paleckis. Šis klausimas yra labai sudėtingas, ypač žinant, kad jis susipynęs su visokiomis politinėmis peripetijomis. Aš taip pat pritarčiau gerbiamajam V.Beriozovui, kad taip grei</text:span><text:span text:style-name="T373">tai, tai yra iki rugpjūčio 10 dienos mes to nepadarysime. Aš netgi sakyčiau (gal tos penkios dienos ir ne kažin ką lemtų) iki rugsėjo 15 dienos bent reikia tai padaryti. Bent tiek. Tai bus realu.</text:span></text:p>
      <text:p text:style-name="P374"><text:span text:style-name="T375">PIRMININKAS.<text:s/></text:span><text:span text:style-name="T376">Ar daugiau klausimų nėra?</text:span></text:p>
      <text:p text:style-name="P377"><text:span text:style-name="T378">K.MOTIEKA.<text:s/></text:span><text:span text:style-name="T379">Aš norėčia</text:span><text:span text:style-name="T380">u pasiūlyti. Manau, gerbiamasis K.Lapinskas neužsigaus. Manyčiau, būtų tikslinga įtraukti į tos komisijos darbą ne kaip komisijos narį, bet tiesiog pasikviesti dalyvauti posėdžiuose Valstybinio ar</text:span><text:span text:style-name="T381">­bitražo atstovą. Kadangi čia ginčas vyksta vis dėlto tarp v</text:span><text:span text:style-name="T382">alstybinių ir parti</text:span><text:span text:style-name="T383">­nių bei visuomeninių organizacijų. Čia reikia iš tikrųjų praktiko, kuris sup</text:span><text:span text:style-name="T384">­ranta tų ginčų sprendimo tvarką, žino visas smulkmenas ir klastingus posa</text:span><text:span text:style-name="T385">­kius, jeigu galima taip pasakyti. Aš manau, kad niekas geriau jums to nepa</text:span><text:span text:style-name="T386">­tars komis</text:span><text:span text:style-name="T387">ijos darbe, kaip valstybinis arbitras. Aš siūlyčiau ne įtraukti į komisiją, o tik pasikviesti.</text:span></text:p>
      <text:p text:style-name="P388"><text:span text:style-name="T389">J.LIAUČIUS.<text:s/></text:span><text:span text:style-name="T390">Aš manyčiau, kad komisija iš tikro pasitelks į posėdžius ir Valstybinio arbitražo, ir respublikinio inventorizacijos biuro teisinės regist</text:span><text:span text:style-name="T391">­racijos sp</text:span><text:span text:style-name="T392">ecialistus, kurie taip pat pateiks išvadas apie to turto padidėjimą arba išnykimą ir kitus reikalingus duomenis, apie kiekvieno ginčytino pasta</text:span><text:span text:style-name="T393">­to įregistravimo ar perregistravimo datą, žodžiu, teisinį to turto, pastato, sakykime, keitimąsi, jeigu galima t</text:span><text:span text:style-name="T394">aip pasakyti. Bet to gal nereikėtų įtraukti į projektą. Čia komisijos darbo tvarka. Na, o pasiūlymas keisti datą iki rugsėjo 15 dienos, manyčiau, iš tikrųjų yra priimtinas.</text:span></text:p>
      <text:p text:style-name="P395"><text:span text:style-name="T396">PIRMININKAS.<text:s/></text:span><text:span text:style-name="T397">Vadinasi, 4 punktas suderintas konsenso tvarka. Dabar ar kandidatai, s</text:span><text:span text:style-name="T398">iūlomi į šią komisiją, visi sutinka? Niekas nenori pasisakyti? Prašau deputatą L.Jankelevičių.</text:span></text:p>
      <text:p text:style-name="P399"><text:span text:style-name="T400">L.JANKELEVIČIUS.<text:s/></text:span><text:span text:style-name="T401">Gerbiamasis pirmininke! Aš praėjusį kartą kėliau klausimą, kad mano kandidatūros neįtrauktų į komisiją. Šiandien žiūriu<text:s/></text:span><text:span text:style-name="T402">­mano pavardė vėl įrašyt</text:span><text:span text:style-name="T403">a. Todėl noriu grįžti prie šio klausimo. Pateiksiu keletą argumentų. Vienas dalykas, kad šitos nuosavybės, kuria naudojasi TSKP organizacijos Lietuvoje, savininku save laiko TSKP centro komitetas. Tai - vienas argumentas. Antrasis argumentas - kaip minėjo<text:s/></text:span><text:span text:style-name="T404">ir gerbiamasis K.Motieka, kad šiuos klausimus turi spręsti teisininkai, arbitražas ar teis</text:span><text:span text:style-name="T405">­mai. Aš nesu šios srities specialistas. Trečiasis mano argumentas būtų toks, kad aš jau esu dviejų komisijų narys. Ir vargu ar sugebėsiu visose komisijose gerai atst</text:span><text:span text:style-name="T406">ovauti ir dalyvauti. Ir dar vienas motyvas - aš neturiu jokio manda</text:span><text:span text:style-name="T407">­to dalyvauti šioje komisijoje. Nesu nei reikalų valdybos, nei buhalterijos atstovas. Dauguma komisijos narių pagal šį pateiktą projektą yra ar LKP, ar Sąjūdžiui pritariantys žmonės. Aš vie</text:span><text:span text:style-name="T408">nas įrašytas kaip TSKP atstovas, todėl koks mano dalyvavimo tikslas, jeigu vis tiek dauguma balsuos taip, kaip norės. Todėl aš prašyčiau mano kandidatūrą išbraukti iš šio sąrašo.</text:span></text:p>
      <text:p text:style-name="P409"><text:span text:style-name="T410">PIRMININKAS.<text:s/></text:span><text:span text:style-name="T411">Ačiū. Gal pranešėjas ką turi? Aš tik galėčiau pasakyti gerbiamaj</text:span><text:span text:style-name="T412">am L.Jankelevičiui, kad ši komisija jokių sprendimų nesiruošia daryti. Ji tik išsiaiškins visus santykius ir pateiks Aukščiausiajai Tarybai projektą. O jūsų mandatas tai yra deputato mandatas. Čiagi deputatų komi</text:span><text:span text:style-name="T413">­sija.</text:span></text:p>
      <text:p text:style-name="P414"><text:span text:style-name="T415">L.JANKELEVIČIUS.<text:s/></text:span><text:span text:style-name="T416">Gerbiamasis pirminin</text:span><text:span text:style-name="T417">ke! Dabar ką tik kalbėjo mano buvęs mokytojas gerbiamasis V.Beriozovas, ir jau dabar pareiškė, kad jis esą pasiruošęs sudaryti sutartį su Pedagoginiu institutu. Matyt, jis turėjo omenyje aukštosios partinės mokyklos rūmus. Žinau, kad kita pusė turi kitus t</text:span><text:span text:style-name="T418">ikslus ir kitus norus. Tai dabar kyla klausimas - jeigu jau toks nusista</text:span><text:span text:style-name="T419">­tymas dabar, dar neprasidėjus komisijos darbui, tai ar verta ten dalyvauti?</text:span></text:p>
      <text:p text:style-name="P420"><text:span text:style-name="T421">PIRMININKAS.<text:s/></text:span><text:span text:style-name="T422">Gal jūs galėtumėte pasiūlyti kitą atstovą nuo TSKP, deputatą?</text:span></text:p>
      <text:p text:style-name="P423"><text:span text:style-name="T424">L.JANKELEVIČIUS.<text:s/></text:span><text:span text:style-name="T425">Ne, tokio atsto</text:span><text:span text:style-name="T426">vo neturiu.<text:s/></text:span></text:p>
      <text:p text:style-name="P427"><text:span text:style-name="T428">PIRMININKAS.<text:s/></text:span><text:span text:style-name="T429">Jūs atsisakote dalyvauti šioje komisijoje?</text:span></text:p>
      <text:p text:style-name="P430"><text:span text:style-name="T431">L.S.RAZMA.<text:s/></text:span><text:span text:style-name="T432">Aš norėjau patikslinti L.Jankelevičiaus pareiškimą. Sava</text:span><text:span text:style-name="T433">­rankiškos Lietuvos komunistų partijos Centro komitetas ne ruošiasi sudary</text:span><text:span text:style-name="T434">­ti nuomos sutartį su Pedagoginiu institutu, o</text:span><text:span text:style-name="T435"><text:s/>yra sudaręs. Tik TSKP skyriaus pakviesti desantininkai trukdo mums naudotis patalpomis, trukdo mokytis.</text:span></text:p>
      <text:p text:style-name="P436"><text:span text:style-name="T437">PIRMININKAS.<text:s/></text:span><text:span text:style-name="T438">Buvo pasiūlytas į komisiją deputatas K.Lapinskas. Ar jis pats sutinka? Deputatas K.Lapinskas atsisako. Komisija iš tiesų gali pasi</text:span><text:span text:style-name="T439">­telkti<text:s/></text:span><text:span text:style-name="T440">specialistus ir iš arbitražo, ir iš inventorizacijos biuro, nebūtina vien iš teisininkų sudaryti. Tuomet lieka šeši deputatai. Ar komisija siūlytų septin</text:span><text:span text:style-name="T441">­tą? Praėjusiame posėdyje buvo kalbėta, kad pageidautinas nelyginis skai</text:span><text:span text:style-name="T442">­čius. Ar tiesiog sutariam, jog</text:span><text:span text:style-name="T443"><text:s/>šis klausimas aptartas ir paruoštas balsavimui. Kada bus pakankamas kvorumas, galima bus balsuoti. Dėl datos susitarėme.</text:span></text:p>
      <text:p text:style-name="P444"><text:span text:style-name="T445">Č.JURŠĖNAS.<text:s/></text:span><text:span text:style-name="T446">Dovanokite, tai kokia vis dėlto data? Ar taip, kaip užrašy</text:span><text:span text:style-name="T447">­ta, ar vėlesnė?</text:span></text:p>
      <text:p text:style-name="P448"><text:span text:style-name="T449">PIRMININKAS.<text:s/></text:span><text:span text:style-name="T450">Sutarėme iki rugsėjo 15 dienos. Ta</text:span><text:span text:style-name="T451">ip?</text:span></text:p>
      <text:p text:style-name="P452"><text:span text:style-name="T453">Č.JURŠĖNAS.<text:s/></text:span><text:span text:style-name="T454">Ar tikrai sutarėme? Nes pagal Konstituciją sesija gali susi</text:span><text:span text:style-name="T455">­rinkti tik rugsėjo pirmąją. Vadinasi, anksčiau nebus kam pateikti.<text:s/></text:span></text:p>
      <text:p text:style-name="P456"><text:span text:style-name="T457">PIRMININKAS.<text:s/></text:span><text:span text:style-name="T458">Tai eilinė sesija gali. Neeilinė galbūt vyks.<text:s/></text:span></text:p>
      <text:p text:style-name="P459"><text:span text:style-name="T460">Č.JURŠĖNAS.<text:s/></text:span><text:span text:style-name="T461">Neeilinę šaukti šiuo klausimu?</text:span></text:p>
      <text:p text:style-name="P462"><text:span text:style-name="T463">PIRMININK</text:span><text:span text:style-name="T464">AS.<text:s/></text:span><text:span text:style-name="T465">Galbūt net ir šiuo klausimu. Prašom deputatą L.Sabutį.<text:s/></text:span></text:p>
      <text:p text:style-name="P466"><text:span text:style-name="T467">L.SABUTIS.<text:s/></text:span><text:span text:style-name="T468">Aš tik dėl projekto redakcijos antrojo punkto. Visiškai nor</text:span><text:span text:style-name="T469">­maliai išspręstume visus tuos pasiūlymus, jeigu prirašytume pačioje sakinio pabaigoje, kad "komisijai organizacijos pateikia<text:s/></text:span><text:span text:style-name="T470">ne daugiau kaip du įgalio</text:span><text:span text:style-name="T471">­tus savo atstovus ir ekspertus". Prirašyti tik tą žodelį. Tada, manau, viskas išsispręstų.</text:span></text:p>
      <text:p text:style-name="P472"><text:span text:style-name="T473">PIRMININKAS.<text:s/></text:span><text:span text:style-name="T474">Kaip mano pranešėjas?</text:span></text:p>
      <text:p text:style-name="P475"><text:span text:style-name="T476">J.LIAUČIUS.<text:s/></text:span><text:span text:style-name="T477">Manyčiau, kad tikslinga. Jeigu tai bus reglamentuota, komi</text:span><text:span text:style-name="T478">­sijai bus lengviau dirbti. Pridės</text:span><text:span text:style-name="T479">ime į komisiją po du įgaliotus atstovus ir ekspertus. Norėčiau pasakyti komisijos nuomonę ir dėl L.Jankelevičiaus atsisakymo. Manyčiau, kad jo pateikti argumentai, vienas - dėl užimtumo, antras - todėl, kad neįgaliotas, nelabai derinasi. Jeigu ginčas iš ti</text:span><text:span text:style-name="T480">krųjų vyko dėl TSKP organizacijos Lietuvoje jėga užimto turto, tai jų atstovas, many</text:span><text:span text:style-name="T481">­čiau, yra būtinas. Jeigu šiuo metu deputatas L.Jankelevičius negali pasiūlyti kito ar tas klausimas nesuderintas, galėtų, sakykime, per pertrauką suderinę pateikti kitą at</text:span><text:span text:style-name="T482">stovą į komisiją. Manyčiau, kad deputatai vadovaujasi įstaty</text:span><text:span text:style-name="T483">­mu, o ne tuo, kokiai politinei grupuotei priklauso. Juk deputatai bet kokį klausimą spręs, vadovaudamiesi ir deputato statusu, ir įstatymais. O kaip galutinę išvadą jie pateiks svarstyti projektą</text:span><text:span text:style-name="T484">, kuris taip pat turės atitikti įstatymą. Šiuo atveju, manyčiau, galima būtų geranoriškai prašyti, kad jie pasiūlytų į šią komisiją savo atstovą, sakysime, po pertraukos ar kitokiu būdu.</text:span></text:p>
      <text:p text:style-name="P485"><text:span text:style-name="T486">PIRMININKAS.<text:s/></text:span><text:span text:style-name="T487">Galbūt kol mes galėsime balsuoti už šį projektą, bus ir<text:s/></text:span><text:span text:style-name="T488">sutarimas. Deputate V.Jarmolenka, jūs paklausti norite?<text:s/></text:span></text:p>
      <text:p text:style-name="P489"><text:span text:style-name="T490">V.JARMOLENKA.<text:s/></text:span><text:span text:style-name="T491">Aš tą patį norėjau pasakyti. Atleiskite, aš kalbėsiu nevalstybine kalba. Если в Москве делают соглашательные комиссии и решают очень серьезные вопросы, то для того, чтобы не создавать о</text:span><text:span text:style-name="T492">бструкции. Я очень призываю депутатов от платформы КПСС войти в эти комиссии. Я не партийный и не-принадлежу ни к какой партии, но работа должна вестись.</text:span></text:p>
      <text:p text:style-name="P493"><text:span text:style-name="T494">PIRMININKAS.<text:s/></text:span><text:span text:style-name="T495">Deputate L.Jankelevičiau, ar jūs nepakeitėte nuomo</text:span><text:span text:style-name="T496">­nės? Ar jūs norėjote kalbėti? Prašom.</text:span></text:p>
      <text:p text:style-name="P497"><text:span text:style-name="T498">L.JANKELEVIČIUS.<text:s/></text:span><text:span text:style-name="T499">Aš gi jau sakiau dešimt kartų. Apskritai kodėl man skiriama tiek dėmesio? Ir dar. Jeigu mes kalbame, kad kuriame teisinę valstybę, norime demokratijos, tai jeigu ta aukštoji partinė mokykla yra bendrai sukurtas komunistų turtas, tai yra ir</text:span><text:span text:style-name="T500"><text:s/>LKP, ir TSKP, tai kodėl tik LKP sudarė sutartį? Reikėjo su mumis taip pat pasitarti. Kodėl tada L.Jan</text:span><text:span text:style-name="T501">­kelevičiaus neklausė?</text:span></text:p>
      <text:p text:style-name="P502"><text:span text:style-name="T503">PIRMININKAS.<text:s/></text:span><text:span text:style-name="T504">Gerbiamasis L.Jankelevičiau, gal mes dabar nepradėki</text:span><text:span text:style-name="T505">­me iš esmės. Juk mes ir norime sudaryti komisiją šiems klausimams</text:span><text:span text:style-name="T506"><text:s/>spręsti.<text:s/></text:span></text:p>
      <text:p text:style-name="P507"><text:span text:style-name="T508">L.JANKELEVIČIUS.<text:s/></text:span><text:span text:style-name="T509">Galų gale yra TSKP vadovas Respublikoje ir reikia tartis su juo. Įpareigos mane - aš būsiu komisijoje.<text:s/></text:span></text:p>
      <text:p text:style-name="P510"><text:span text:style-name="T511">PIRMININKAS.<text:s/></text:span><text:span text:style-name="T512">Tai jūs kaip deputatas.</text:span></text:p>
      <text:p text:style-name="P513"><text:span text:style-name="T514">L.JANKELEVIČIUS.<text:s/></text:span><text:span text:style-name="T515">Kaip deputatas aš pasakiau savo nuomonę.<text:s/></text:span></text:p>
      <text:p text:style-name="P516"><text:span text:style-name="T517">PIRMININKAS.<text:s/></text:span><text:span text:style-name="T518">Tai jūs atsisak</text:span><text:span text:style-name="T519">ote? Aišku. Daugiau klausimų dėl šio pro</text:span><text:span text:style-name="T520">­jekto nėra? Tada ačiū pranešėjui. Balsavimą dėl jo nukelsime toliau.</text:span></text:p>
      <text:p text:style-name="P521"><text:span text:style-name="T522">BALSŲ SKAIČIUOTOJAS.<text:s/></text:span><text:span text:style-name="T523">Dalyvauja aštuoniasdešimt keturi deputatai.<text:s/></text:span></text:p>
      <text:p text:style-name="P524"><text:span text:style-name="T525">PIRMININKAS.<text:s/></text:span><text:span text:style-name="T526">Ačiū. Tada pradėsime svarstyti trečiąjį šios dienos dar</text:span><text:span text:style-name="T527">­botvarkės k</text:span><text:span text:style-name="T528">lausimą - Lietuvos Respublikos valstybinės mokesčių inspekci</text:span><text:span text:style-name="T529">­jos įstatymo projektą. Klausimą pateikia Biudžeto komisija. Pranešėjas<text:s/></text:span><text:span text:style-name="T530">­Jonas Pangonis.</text:span></text:p>
      <text:p text:style-name="P531">J.Pangonio pranešimas apie LR valstybinės mokesčių inspekci­jos įstatymo projektą. Valstybinės mokesčių inspekcijos viršininko V.Jurnos papildomas pranešimas, atsakymai į deputatų klausimus<text:s/></text:p>
      <text:p text:style-name="P532"> </text:p>
      <text:p text:style-name="P533"><text:span text:style-name="T534">J.PANGONIS.<text:s/></text:span><text:span text:style-name="T535">Gerbiamieji deputatai! Prieš pateikiant plenariniam posė</text:span><text:span text:style-name="T536">­džiui, Lietuvos Respublikos valstybinės mokesčių inspekcijos įstatymo pro</text:span><text:span text:style-name="T537">­jektas buvo du kartus svars</text:span><text:span text:style-name="T538">tytas nuolatinėje Biudžeto komisijoje. Vieną kartą kartu su Savivaldybių reikalų komisija, taip pat mūsų posėdžiuose dalyvavo atsakingi Finansų ministerijos darbuotojai. Projektas taip pat su</text:span><text:span text:style-name="T539">­derintas ir su Lietuvos Respublikos teisingumo ministerija. Perv</text:span><text:span text:style-name="T540">edant eko</text:span><text:span text:style-name="T541">­nomiką iš administracinės komandinės sistemos į rinką, ypatingą svarbą įgyja valstybės mokesčių sistema. Mokesčiai turi tapti vienu iš pagrindinių rinkos reguliavimo instrumentų. Jau paruošti ir artimiausiu metu bus svars</text:span><text:span text:style-name="T542">­tomi juridinių ir fizini</text:span><text:span text:style-name="T543">ų asmenų pajamų, žemės mokesčių įstatymai, įmonių pajamų paskirstymo reguliavimo mokesčių ir kiti mokesčių įstatymai. Sie</text:span><text:span text:style-name="T544">­kiant užtikrinti biudžeto pajamų sukaupimą ir mokesčių įstatymų vykdymą Respublikoje, prie Finansų ministerijos jau įkurta Valstybinė<text:s/></text:span><text:span text:style-name="T545">mokesčių ins</text:span><text:span text:style-name="T546">­pekcija. Miestuose ir rajonuose taip pat įkurtos atitinkamos rajonų ir mies</text:span><text:span text:style-name="T547">­tų mokesčių inspekcijos. Jums pateiktas įstatymo projektas kaip tik ir regla</text:span><text:span text:style-name="T548">­mentuoja šios svarbios valstybės institucijos veiklą, nustato mokesčių ins</text:span><text:span text:style-name="T549">­pekcijos funkci</text:span><text:span text:style-name="T550">jas, teises ir atsakomybę.</text:span></text:p>
      <text:p text:style-name="P551"><text:span text:style-name="T552">Norėčiau atkreipti jūsų dėmesį į keletą principinių šio įstatymo nuostatų. Pirma, tai, kad mokesčių inspekcijos užtikrina įstatymais numatytą teisingą įmokų apskaičiavimą ir savalaikį sumokėjimą į Respublikos ir į savivaldybių bi</text:span><text:span text:style-name="T553">udžetus. Tačiau visų mokesčių inspekcijų darbą organizuoja ir jam vado</text:span><text:span text:style-name="T554">­vauja Lietuvos finansų ministerija. Tai reiškia, kad tai yra tokia centralizuo</text:span><text:span text:style-name="T555">­ta sistema. Penkių didžiųjų Respublikos miestų savivaldybės buvo pateiku</text:span><text:span text:style-name="T556">­sios pasiūlymą, kad jų miestų mok</text:span><text:span text:style-name="T557">esčių inspekcijos būtų pavaldžios savival</text:span><text:span text:style-name="T558">­dybėms. Kartu su nuolatine Savivaldybių reikalų komisija aptarėme šį pasiū</text:span><text:span text:style-name="T559">­lymą ir padarėme išvadą, kad tikslinga vis dėlto turėti vieningą valstybinę mokesčių inspekciją, vieningą sistemą. Rajonų, miestų inspekcij</text:span><text:span text:style-name="T560">os savo darbe aktyviai bendradarbiaus su savivaldybių organais, teiks joms paramą formuojant vietinius biudžetus. Bijoti, kad inspekcijos daugiau rūpinsis Respublikos biudžeto formavimu ir skriaus savivaldybių biudžetus, nėra pagrindo. Juk visų mokesčių dy</text:span><text:span text:style-name="T561">dis dabar bus apsprendžiamas įstatymais, o ne komandiniais administraciniais metodais, kaip buvo anksčiau. Tas užfik</text:span><text:span text:style-name="T562">­suota ir šiame įstatyme. Antrojo skirsnio "Valstybinės mokesčių inspekcijos funkcijos" trečiasis punktas skamba taip: "Vykdo vietos savival</text:span><text:span text:style-name="T563">dybių spren</text:span><text:span text:style-name="T564">­dimus dėl vietinių rinkliavų nustatymo, mokesčių, rinkliavų ir atskaitymų į savąjį biudžetą lengvatų teikimo". Žodžiu, dirba ne tik Respublikos biudže</text:span><text:span text:style-name="T565">­tui, bet ir savivaldybių biudžetams.</text:span></text:p>
      <text:p text:style-name="P566"><text:span text:style-name="T567">Labai svarbios yra valstybinės mokesčių inspekcijos teis</text:span><text:span text:style-name="T568">ės. Kaip žinote, Vakarų šalyse praktiškai tai yra tarsi savotiška mokesčių policija. Ketvirtasis straipsnis kaip tik reglamentuoja tas teises. Norėčiau atkreipti dėmesį, kad greta teisių yra nustatyta ir valstybinės mokesčių inspekcijos pareigūno atsa</text:span><text:span text:style-name="T569">­komy</text:span><text:span text:style-name="T570">bė. Ypač svarbu, veikiant rinkai, kad būtų užtikrinta komercinė pas</text:span><text:span text:style-name="T571">­laptis. Todėl numatyta, kad valstybinės mokesčių inspekcijos pareigūnai privalo laikyti paslaptyje gautas žinias apie tikrinamo fizinio asmens turtą, esantį banko įstaigose.</text:span></text:p>
      <text:p text:style-name="P572"><text:span text:style-name="T573">Kol kas mes ne</text:span><text:span text:style-name="T574">turime dar tokių straipsnių nei Administracinių teisės pažeidimų kodekse, nei Baudžiamajame kodekse, kurie nustatytų, regla</text:span><text:span text:style-name="T575">­mentuotų valstybinių mokesčių inspekcijų pareigūnų teises ir atsakomybę. Todėl yra paruošti pakeitimai, su kuriais vėliau supažindin</text:span><text:span text:style-name="T576">s gerbiamasis V.Šadreika. Šiuo pereinamuoju laikotarpiu ypač svarbu gerai organizuoti valstybinės mokesčių inspekcijos darbą, nes žinome, kad šiandien įvairūs kooperatyvai, kitos panašios organizacijos dažnai stengiasi nuslėpti savo pajamų dydį, stengiasi<text:s/></text:span><text:span text:style-name="T577">į valstybės biudžetą sumokėti kuo mažiau mokesčių.</text:span></text:p>
      <text:p text:style-name="P578"><text:span text:style-name="T579">Šiandien mūsų posėdyje dalyvauja naujai sukurtos Lietuvos valstybės valstybinės mokesčių inspekcijos viršininkas gerbiamasis V.Jurna. Aš prašy</text:span><text:span text:style-name="T580">­čiau suteikti jam žodį, kad jis galėtų plačiau apibūdinti šios</text:span><text:span text:style-name="T581"><text:s/>inspekcijos darbą ir mes galėtume betarpiškai sužinoti, kokiomis kryptimis jie numato organizuoti savo veiklą.</text:span></text:p>
      <text:p text:style-name="P582"><text:span text:style-name="T583">PIRMININKAS.<text:s/></text:span><text:span text:style-name="T584">Jūs baigėte? Gal klausimų turite pranešėjui? Prašom deputatą V.Terlecką.</text:span></text:p>
      <text:p text:style-name="P585"><text:span text:style-name="T586">V.TERLECKAS.<text:s/></text:span><text:span text:style-name="T587">Aš norėčiau dėl 5 straipsnio 2 punkto. Ar jum</text:span><text:span text:style-name="T588">s neatro</text:span><text:span text:style-name="T589">­do, kad čia suteikiamos per didelės teisės mokesčių inspekcijai įmonių atž</text:span><text:span text:style-name="T590">­vilgiu, pavyzdžiui, duoti nurodymus net bankų įstaigoms nutraukti pinigų išdavimą bei pervedimą iš įmonių sąskaitų, jeigu jie nustatytu laiku nepatei</text:span><text:span text:style-name="T591">­kė inspekcijai. Ar jūs</text:span><text:span text:style-name="T592"><text:s/>įsivaizduojate, kokios bus pasekmės? Tai sutrikdys ūkinę veiklą, padarys įmonėms didžiulius nuostolius. Ar nereikia galvoti ir apie kitokias baudas, kitokias sankcijas, o ne tokias, pasakyčiau, na, gal ir drakoniškas. Norėčiau išgirsti jūsų nuomonę.</text:span></text:p>
      <text:p text:style-name="P593"><text:span text:style-name="T594">J.PAN</text:span><text:span text:style-name="T595">GONIS.<text:s/></text:span><text:span text:style-name="T596">Mes svarstėme šį klausimą komisijoje, ar ne per didelės tokios sankcijos, tačiau buvo paaiškinta, kad tai yra tik išimtinis atvejis, kada jau neįmanoma kitais metodais, kitomis priemonėmis paveikti. Ir priėjome tokią išvadą - jeigu norime, kad mokes</text:span><text:span text:style-name="T597">čių inspekcija tikrai būtų ta įstaiga, kuri sugebėtų šį darbą atlikti ir formuoti mūsų Respublikos vietinius biu</text:span><text:span text:style-name="T598">­džetus, tai reikėtų vis dėlto palikti šį punktą. O svarstyti galima. Gal inspek</text:span><text:span text:style-name="T599">­cijos viršininkas gerbiamasis V.Jurna turės daugiau ką paaiškin</text:span><text:span text:style-name="T600">ti.</text:span></text:p>
      <text:p text:style-name="P601"><text:span text:style-name="T602">PIRMININKAS.<text:s/></text:span><text:span text:style-name="T603">Daugiau klausimų pranešėjui nėra. Ačiū gerbiamajam J.Pangoniui. Gerbiamieji deputatai, siūloma išklausyti naująjį inspekcijos viršininką V.Jurną. Prieštaravimų nėra? Prašom tada gerbiamąjį V.Jurną į tribūną. Laiko mes neribojame, manau, ka</text:span><text:span text:style-name="T604">d jūs neužtruksite. Prašom.</text:span></text:p>
      <text:p text:style-name="P605"><text:span text:style-name="T606">V.JURNA.<text:s/></text:span><text:span text:style-name="T607">Neužtruksiu. Gerbiamieji deputatai! Jums pateiktame svarsty</text:span><text:span text:style-name="T608">­ti įstatymo projekte be to, kas buvo pasakyta, norėčiau išskirti du momentus. Pirmasis, prie kurio norėčiau kiek plačiau sustoti todėl, kad dėl jo iškilo kai k</text:span><text:span text:style-name="T609">urių nesutarimų su savivaldybėmis, tai - dėl finansų sistemos organizacinių klausimų, tiksliau, jos pertvarkymo. Ir antrasis - dėl teisių.</text:span></text:p>
      <text:p text:style-name="P610"><text:span text:style-name="T611">Kodėl iškilo klausimas dėl finansų sistemos pertvarkymo? Dabar, tiks</text:span><text:span text:style-name="T612">­liau, iki šio laiko visą darbą, susijusį su biud</text:span><text:span text:style-name="T613">žeto pajamų dalies vykdymu, kontroliavo miestų, rajonų vykdomųjų komitetų finansų įstaigos. Visiškai pasikeičia padėtis, jums priėmus Vietos savivaldos pagrindų įstatymą. Šiame įstatyme numatyta, kad savivaldybių vykdomosios valdžios organų struktūrą, jų f</text:span><text:span text:style-name="T614">unkcijas nustato Tarybos. Todėl kokie padaliniai bus ir ką jie veiks, bus sprendžiama necentralizuotai, nors iki šio laiko finansų įstaigų darbui vado</text:span><text:span text:style-name="T615">­vavo Finansų ministerija, jos buvo išlaikomos iš Respublikos biudžeto lėšų, tai yra vadovavimas buvo cent</text:span><text:span text:style-name="T616">ralizuotas. Įsigaliojus šiam įstatymui, tokia padėtis tęstis negali, kadangi praktiškai visus klausimus, netgi tokius - bus ar nebus finansų įstaiga mieste ar rajone sprendžia Taryba. Jos funkcijas nustatys ji. Vadovus skirs, juos atleis, baus, premijuos i</text:span><text:span text:style-name="T617">r panašiai Taryba. Praktiškai Finansų ministerija nereorganizavus liktų be savo aparato mies</text:span><text:span text:style-name="T618">­tuose, rajonuose ir savo funkcijų vykdyti negalėtų.</text:span></text:p>
      <text:p text:style-name="P619"><text:span text:style-name="T620">Ar galimas kitas, alternatyvus variantas, kaip buvo siūloma, palikti finan</text:span><text:span text:style-name="T621">­sų įstaigas savivaldybėms? Mums atro</text:span><text:span text:style-name="T622">do, tai neįmanoma dėl tokių priežas</text:span><text:span text:style-name="T623">­čių. Visų pirma iš to, kiek Respublikoje surenkama į biudžetą pajamų, į vietinius savivaldybių biudžetus plauks mažiau kaip 30 procentų. Palikti kontroliuoti visa tai, tai yra kas priimta Respublikos įstatymais, kokie mo</text:span><text:span text:style-name="T624">­kesčiai, kaip jie imami ir kaip paskirstomi tarp biudžetų, aparatui, kuris būtų pavaldus vien savivaldybėms, manau, negalima. Be to, dabar yra ir turbūt liks tam tikri išmokėjimai iš biudžeto, kurie vykdomi iš respublikinio biudžeto. Žinoma, tas bus nuspr</text:span><text:span text:style-name="T625">ęsta, jums priėmus valstybinio reguliavimo įstatymą, bet dabar yra ne tokios mažos sumos, jų išmokėjimas, apskaičiavi</text:span><text:span text:style-name="T626">­mo kontrolė dabar pavesta kuriamoms valstybinėms mokesčių inspekci</text:span><text:span text:style-name="T627">­joms. Savivaldybės su tais respublikinio biudžeto išlaidų tvarkymo reik</text:span><text:span text:style-name="T628">alais, suprantama, jokių reikalų neturi. Pagaliau jeigu tai paliktume savivaldy</text:span><text:span text:style-name="T629">­bėms, tai būtų unikalus atvejis ir kitų valstybių atžvilgiu, kur apskritai mo</text:span><text:span text:style-name="T630">­kesčių aparatas, įskaitant ir Lietuvos Respubliką 1920-1940 metais, buvo tvarkomas centralizuotai<text:s/></text:span><text:span text:style-name="T631">ir vykdė funkcijas, vadovaujamas Finansų ministe</text:span><text:span text:style-name="T632">­rijos.</text:span></text:p>
      <text:p text:style-name="P633"><text:span text:style-name="T634">Štai tokie būtų pagrindiniai motyvai. Mums atrodo, kad savivaldybių kompetencija nebūtų pažeista jau vien dėl to, kad, kaip minėjo gerbiamasis J.Pangonis, į biudžetą turės būti paimta tiek ir tik tiek</text:span><text:span text:style-name="T635"><text:s/>- nei daugiau, nei mažiau, kiek numato įstatymas. Paskirstymas tarp atskirų biudžeto grandžių taip pat toks, kaip bus numatyta įstatymuose. Tuo tarpu savivaldybės povei</text:span><text:span text:style-name="T636">­kis savivaldybės biudžetų vykdymui, be abejo, turi būti, bet jis turi būti netiesiogin</text:span><text:span text:style-name="T637">is. Turi būti sudaromos ūkine komercine veikla besiverčiantiems tiek juridiniams, tiek fiziniams asmenims tokios sąlygos, kad jie būtų suinte</text:span><text:span text:style-name="T638">­resuoti, kad jų būtų daugiau, kad jie plėstų savo veiklą, kad jų rezultatai būtų geri ir tuo darytų įtaką savivald</text:span><text:span text:style-name="T639">ybės biudžeto pajamų, plano pajamų dalies vykdymui. O tai galima padaryti (kaip numatyta ir Vietos savivaldos pagrin</text:span><text:span text:style-name="T640">­dų įstatyme) ir teikiant įvairias lengvatas, teikiant leidimus ūkinei komerci</text:span><text:span text:style-name="T641">­nei veiklai, juos registruojant ir panašiai. Buvo kilusios di</text:span><text:span text:style-name="T642">skusijos dėl mokė</text:span><text:span text:style-name="T643">­tojų registravimo finansų įstaigose. Priimtame Vyriausybės nutarime numa</text:span><text:span text:style-name="T644">­tyta ir mūsų motyvai buvo tokie, kaip ir visame pasaulyje, kad vis dėlto mokėtojas turėtų ateiti pas mokesčių inspektorių į mokesčių inspekciją, o ne inspektorius jį</text:span><text:span text:style-name="T645"><text:s/>gainiotis, bet, atsižvelgiant į dabar priimtą Įmonių įstaty</text:span><text:span text:style-name="T646">­mą, kur numatyta visa leidimų registravimo sistema, mes pasiūlėme šį punk</text:span><text:span text:style-name="T647">­tą Vyriausybei išbraukti. Tai yra kad nebūtų dubliavimo, apsiriboti tuo, kad mokcsčių inspekcija gautų tuos duomenis iš a</text:span><text:span text:style-name="T648">titinkamų savivaldybės orga</text:span><text:span text:style-name="T649">­nų. Iš mūsų kaimynų estai patys pirmieji sukūrė šią sistemą. Jie nuėjo šiek tiek toliau, negu mes jums siūlome padaryti. Tai yra šią inspekciją jie sukūrė izoliuotai nuo Finansų ministerijos, visiškai savarankišką, kad nebūtų ka</text:span><text:span text:style-name="T650">ž</text:span><text:span text:style-name="T651">­kokio poveikio ir įkūrė departamentą. Bet mūsų požiūriu ir tam tikros lėšų ekonomijos požiūriu gal išskirti iš Finansų ministerijos jos netikslinga.</text:span></text:p>
      <text:p text:style-name="P652"><text:span text:style-name="T653">Aš norėčiau patikslinti gerbiamąjį J.Pangonį - sukurta valstybinė inspek</text:span><text:span text:style-name="T654">­cija Finansų ministerijos sudėty</text:span><text:span text:style-name="T655">je, o miestuose, rajonuose - savarankiškos inspekcijos. Kas dėl teisių, aš nenorėčiau plėstis. Mūsų supratimu, keičiantis, plečiantis nuosavybės formoms, ūkininkavimo formoms ir atsižvelgiant į biudžeto subalansavimo svarbą ir sudėtingumą, mokesčių inspekc</text:span><text:span text:style-name="T656">ijos teisės turėtų būti išplėstos, nes dabar ir palyginus su kitų valstybių praktika, mo</text:span><text:span text:style-name="T657">­kesčių inspektorius, mokėtojai dažnai yra ir pajuokos objektas. Todėl jis negali atlikti tų pareigų, kurios jiems pavestos.</text:span></text:p>
      <text:p text:style-name="P658"><text:span text:style-name="T659">Trumpai norėčiau pakomentuoti (kadangi iški</text:span><text:span text:style-name="T660">lo klausimas dėl sąskaitų išdavimo), kad iš tikrųjų dalis tų mokesčių inspekcijai siūlomų teisių - tai tokios pat teisės, kurios jau buvo suteiktos finansų įstaigoms, tiesa, kai kurios šiek tiek praplėstos, būtent iki šiol nebuvo paminėtos teisės apie sąsk</text:span><text:span text:style-name="T661">aitų uždarymą. Kodėl mes ją siūlome? Kad vis dėlto, ypač kuriantis objektams, užsiimantiems ūkine veikla (iki šiol tai buvo individuali darbinė veikla, kooperatyvai ir panašiai, nuo liepos pirmosios pagal jūsų priimtą įstatymą tokios kategorijos išnyksta,<text:s/></text:span><text:span text:style-name="T662">tai bus ūkinė veikla ir kitos formos), kontroliuoti ir visuomenines, ir tas buvusias individualias, dabar tampančias personalinėmis įmones nebus lengva. Kaip pavyzdį galėčiau paminėti kad ir buvusios Profsąjungų tarybos sporto rūmus. Jie jau seniai turėjo<text:s/></text:span><text:span text:style-name="T663">mokėti įmokas į biudžetą už kultūrines priemones. Ten vyksta gana dideli renginiai ir didelės apyvartos, o jie paprasčiausiai atsisako pateikti bet kokias apyskai</text:span><text:span text:style-name="T664">­tas ir nieko į biudžetą nemoka. Prašyti kažkokiais įtikinėjimais per Vyriau</text:span><text:span text:style-name="T665">­sybę, baudimais,<text:s/></text:span><text:span text:style-name="T666">manome, yra nenormalu. Jeigu nesiskaito su mokesčių inspekcija, su valstybės biudžetu, žinoma, tai, matyt, laikinai. Nubaus jį ne mokesčių inspekcija, jis pats save nubaus, nevykdydamas jam Aukščiausiosios Tarybos pavestų pareigų, tai yra neteikdamas apysk</text:span><text:span text:style-name="T667">aitų ir nemokėda</text:span><text:span text:style-name="T668">­mas mokesčių į valstybės biudžetą. Todėl prašom jūsų tokį teisės suteikimą paremti.</text:span></text:p>
      <text:p text:style-name="P669"><text:span text:style-name="T670">PIRMININKAS.<text:s/></text:span><text:span text:style-name="T671">Gerbiamieji deputatai, turite klausimų antrajam prane</text:span><text:span text:style-name="T672">­šėjui? Prašom deputatą L.Sabutį.</text:span></text:p>
      <text:p text:style-name="P673"><text:span text:style-name="T674">L.SABUTIS.<text:s/></text:span><text:span text:style-name="T675">Kad mums būtų kiek aiškiau, gal jūs priminsi</text:span><text:span text:style-name="T676">te arba pasaky</text:span><text:span text:style-name="T677">­site, kokie dar šalia šio įstatymo numatomi teisiniai aktai, kuriais vadovausis valstybinių mokesčių inspekcija?</text:span></text:p>
      <text:p text:style-name="P678"><text:span text:style-name="T679">V.JURNA.<text:s/></text:span><text:span text:style-name="T680">Organizaciniu požiūriu tai būtų viskas, o kas dėl pačių mokes</text:span><text:span text:style-name="T681">­čių, tai pirmiausia turėtų būti priimtas, mūsų supratimu,</text:span><text:span text:style-name="T682"><text:s/>įstatymas dėl fizi</text:span><text:span text:style-name="T683">­nių asmenų pajamų mokesčio. Čia susidaro gana kebli situacija, norėjau ir jus informuoti. Jums turbūt žinoma iš spaudos, kad mūsų didžioji kaimynė<text:s/></text:span><text:span text:style-name="T684">­Tarybų Sąjunga tokį įstatymą jau priėmė. Jis įsigalioja nuo liepos 1 dienos ir jame numa</text:span><text:span text:style-name="T685">tytas apmokestinimas ypač mažai apmokamiems asmenims yra kur kas lengvesnis negu dabartinis įstatymas ir mes po liepos 1 dienos atsidu</text:span><text:span text:style-name="T686">­riame gana keblioje padėtyje, neturėdami savo įstatymo. Jeigu mes tęstume pagal seną apmokestinimą ir apmokestintume kur<text:s/></text:span><text:span text:style-name="T687">kas sunkesnėmis sąlygo</text:span><text:span text:style-name="T688">­mis negu mūsų galingoji kaimynė, tai čia iškyla problemų, kadangi tas įstaty</text:span><text:span text:style-name="T689">­mo priėmimas užsitęsė ir net jeigu jūs sugebėtumėte priimti jį iki liepos 1 dienos, tai liečia kiekvieną įmonę, kiekvieną mokėtoją ir jį pradėti įgyvendin</text:span><text:span text:style-name="T690">­t</text:span><text:span text:style-name="T691">i nuo liepos 1-osios tampa gana problematiška.</text:span></text:p>
      <text:p text:style-name="P692"><text:span text:style-name="T693">Antrasis - juridinių asmenų. Tai - du pagrindiniai įstatymai, jie jau yra pas jus, Aukščiausiojoje Taryboje, ir norėtume, kad jie būtų priimti pir</text:span><text:span text:style-name="T694">­miausia. Artimiausioje ateityje be tų dviejų dar turėtų būti t</text:span><text:span text:style-name="T695">rys įstatymai, aš jų neminėsiu. Yra ir smulkesnių, kurių dar prisirinktų penketas-šešetas.</text:span></text:p>
      <text:p text:style-name="P696"><text:span text:style-name="T697">PIRMININKAS.<text:s/></text:span><text:span text:style-name="T698">Ar daugiau klausimų neturite? Ar deputatą V.Terlecką įtikino? Ačiū gerbiamajam V.Jurnai. Aš norėjau paklausti pranešėją depu</text:span><text:span text:style-name="T699">­tatą J.Pangonį. Ar jūs jau<text:s/></text:span><text:span text:style-name="T700">pateikėte šį projektą Tarybai kaip galutinį variantą ir ar manote, kad galima būtų jį priimti ir balsuoti dėl jo, ar jį turėtų dar apsvarstyti tos komisijos, kurios nesvarstė?</text:span></text:p>
      <text:p text:style-name="P701"><text:span text:style-name="T702">J.PANGONIS.<text:s/></text:span><text:span text:style-name="T703">Tai yra pirmasis svarstymas. Manyčiau, jį reikėtų kuo grei</text:span><text:span text:style-name="T704">­čiau prii</text:span><text:span text:style-name="T705">mti, tačiau būtų gerai, kad ir kitos komisijos, ypač Ekonomikos, gal ir Agrarinė dar pasižiūrėtų ir kitą savaitę turėtume priimti. Nes iki liepos 1 tikrai reikia mums paskubėti ir pradėti svarstyti ir priimti pajamų mokesčių ir kitus įstatymus.</text:span></text:p>
      <text:p text:style-name="P706"><text:span text:style-name="T707">PIRMININKAS</text:span><text:span text:style-name="T708">.<text:s/></text:span><text:span text:style-name="T709">Klausimų daugiau nėra? Prašom deputatą E.Petrovą.<text:s/></text:span></text:p>
      <text:p text:style-name="P710"><text:span text:style-name="T711">E.PETROVAS.<text:s/></text:span><text:span text:style-name="T712">Kad būtų skelbiamas viešai.</text:span></text:p>
      <text:p text:style-name="P713"><text:span text:style-name="T714">PIRMININKAS.<text:s/></text:span><text:span text:style-name="T715">Kaip mano Biudžeto komisija?</text:span></text:p>
      <text:p text:style-name="P716"><text:span text:style-name="T717">J.PANGONIS.<text:s/></text:span><text:span text:style-name="T718">Manau, kad turbūt nėra reikalo jį skelbti viešai, čia turbūt viskas visiems aišku. Jis nėra toks didelis, tas</text:span><text:span text:style-name="T719"><text:s/>įstatymas, ir reglamentuoja tik inspekcijų darbą. O kada bus pajamų mokesčių įstatymai, jie jau svarbesni, liečia kiekvieną asmenį, kiekvieną žmogų.</text:span></text:p>
      <text:p text:style-name="P720"><text:span text:style-name="T721">PIRMININKAS.<text:s/></text:span><text:span text:style-name="T722">Ačiū. Prašau deputatą V.Šadreiką.<text:s/></text:span></text:p>
      <text:p text:style-name="P723"><text:span text:style-name="T724">V.ŠADREIKA.<text:s/></text:span><text:span text:style-name="T725">Aš norėjau pasisakyti dėl inspekcijų.<text:s/></text:span></text:p>
      <text:p text:style-name="P726"><text:span text:style-name="T727">PIRMINI</text:span><text:span text:style-name="T728">NKAS.<text:s/></text:span><text:span text:style-name="T729">Šiuo klausimu?</text:span></text:p>
      <text:p text:style-name="P730"><text:span text:style-name="T731">V.ŠADREIKA.<text:s/></text:span><text:span text:style-name="T732">Šiuo klausimu.</text:span></text:p>
      <text:p text:style-name="P733"><text:span text:style-name="T734">PIRMININKAS.<text:s/></text:span><text:span text:style-name="T735">Bet jūs ir pranešėjas antruoju klausimu, kuris susijęs su...<text:s/></text:span></text:p>
      <text:p text:style-name="P736"><text:span text:style-name="T737">V.ŠADREIKA.<text:s/></text:span><text:span text:style-name="T738">Arba aš galėčiau pranešime išdėstyti, arba norėčiau pa</text:span><text:span text:style-name="T739">­reikšti kai kurias pastabas dabar.</text:span></text:p>
      <text:p text:style-name="P740"><text:span text:style-name="T741">PIRMININKAS.<text:s/></text:span><text:span text:style-name="T742">Tai gal prašom da</text:span><text:span text:style-name="T743">bar. Kadangi daugiau užsirašiusių nei sekretoriate, nei pas mus nėra.</text:span></text:p>
      <text:p text:style-name="P744"><text:span text:style-name="T745">V.ŠADREIKA.<text:s/></text:span><text:span text:style-name="T746">Gerbiamieji deputatai! Aš kalbėsiu ne tik savo, bet ir daugumos Teisinės sistemos komisijos narių vardu dėl valstybinės mokesčių inspekcijos įstatymo. Kelia mums abejonių ir<text:s/></text:span><text:span text:style-name="T747">ne tik abejonių, bet yra rimtas pavojus, kad gali būti pasikėsinta į atskirų mūsų Respublikos gyventojų, mūsų Respublikos piliečių teises ir teisėtus interesus, jeigu būtų palikta 5 straipsnio 3 punkto tokia redakcija, kuri yra pateikta dabar. Supraskite t</text:span><text:span text:style-name="T748">eisingai, juk Konstitucija ir mūsų Laikinasis Įstatymas garantuoja buto neliečiamybę ir yra reglamentuota labai griežta tvarka įeiti į butą ir kitas gyvenamąsias patalpas. Jeigu suteiksime teisę valstybės mokesčių inspekci</text:span><text:span text:style-name="T749">­jos pareigūnui, tik pateikus tarn</text:span><text:span text:style-name="T750">ybinį pažymėjimą, kaip čia pažymėta, nek</text:span><text:span text:style-name="T751">­liudomai įeiti į juridinių ir fizinių asmenų patalpas, naudojamas ūkinei veiklai ar pajamoms gauti, ūkinės veiklos ar pajamų gavimo faktams nusta</text:span><text:span text:style-name="T752">­tyti, tikrinti ūkinei veiklai naudojamus materialinius, techninius iš</text:span><text:span text:style-name="T753">teklius bei kitą produkciją, pamąstykime, gerbiamieji kolegos. Štai užsiima taip vadinama darbine veikla - gamina gintaro gaminius Palangoje ar Klaipėdoje savo bute, arba užsiima kitokia darbine veikla ir gauna pajamas, tarkime, vertėjas, gydytojas ar kito</text:span><text:span text:style-name="T754">s profesijos žmogus. Ir štai, pateikęs tarnybinį pažymėjimą, finansų inspekcijos pareigūnas turi teisę praktiškai daryti kratą. Pagal šią redakciją - daryti kratą. Net milicijos pareigūnas ar polici</text:span><text:span text:style-name="T755">­ninkas, kaip mes jį bevadinsime, tokios kratos daryti neg</text:span><text:span text:style-name="T756">ali, išskyrus tuos atvejus, jeigu persekioja nusikaltėlį, kuris pasislepia tame bute. Pagalvoki</text:span><text:span text:style-name="T757">­me, pasvarstykime labai rimtai, ir mūsų komisija į tai atkreipia dėmesį.</text:span></text:p>
      <text:p text:style-name="P758"><text:span text:style-name="T759">Antra. Vakar visa mūsų komisija negalėjo susirinkti, bet daugumos komi</text:span><text:span text:style-name="T760">­sijos narių nuom</text:span><text:span text:style-name="T761">one (konsultuotasi ir su teisėsaugos organų, prokuratūros, Aukščiausiojo Teismo, Teisingumo ministerijos darbuotojais, nors čia yra ir teisingumo ministro parašas), kelia abejonių 6 straipsnio 1 ir 2 punktai. Palyginus jų redakciją matyti, kad dėl to patie</text:span><text:span text:style-name="T762">s dalyko yra nustatyta kitokia tvarka išieškoti mokesčius. Pirmajame punkte kalbama, kad inspekcijos vir</text:span><text:span text:style-name="T763">­šininkui arba jo pavaduotojui suteikiama dar papildoma teisė išieškoti ne</text:span><text:span text:style-name="T764">­ginčo tvarka iš juridinių asmenų sąskaitų bankų įstaigose laiku nesumokėtus m</text:span><text:span text:style-name="T765">okesčius ir įstatymais numatytas sankcijas. O antrajame punkte - pateikti ieškininį pareiškimą teismui. Nors teisine terminologija būtų pareikšti ieški</text:span><text:span text:style-name="T766">­nį teisme (čia redakcinio pobūdžio pataisa, mūsų komisija padės suredaguo</text:span><text:span text:style-name="T767">­ti) dėl laiku nesumokėtų mokes</text:span><text:span text:style-name="T768">čių ir kitų įmokų į biudžeto išieškojimą. Taigi suteikiama viena teisė nurašyti visiškai neginčo tvarka, o antra - pa</text:span><text:span text:style-name="T769">­reikšti ieškinį. Tai gali būti arba vienokia, arba kitokia tvarka. Dar sutikčiau neginčo tvarka, jeigu tai būtina, manau, teisės principam</text:span><text:span text:style-name="T770">s nebūtų nusiženg</text:span><text:span text:style-name="T771">­ta, bet 6 straipsnio pirmojo punkto pati pabaiga...</text:span></text:p>
      <text:p text:style-name="P772"><text:span text:style-name="T773">PIRMININKAS.<text:s/></text:span><text:span text:style-name="T774">Aš labai atsiprašau, bet gerbiamasis V.Šadreika turi pir</text:span><text:span text:style-name="T775">­mąjį projekto variantą, yra visiškai kitas projekto variantas, kuriame ir straipsniai kiti, pasikeitę.</text:span></text:p>
      <text:p text:style-name="P776"><text:span text:style-name="T777">V.ŠADREIKA.<text:s/></text:span><text:span text:style-name="T778">A</text:span><text:span text:style-name="T779">š labai apgailestauju, kad mūsų Teisinei komisijai neįtei</text:span><text:span text:style-name="T780">­kėte jo.</text:span></text:p>
      <text:p text:style-name="P781"><text:span text:style-name="T782">PIRMININKAS.<text:s/></text:span><text:span text:style-name="T783">Visi deputatai gavo šį projektą.</text:span></text:p>
      <text:p text:style-name="P784"><text:span text:style-name="T785">V.ŠADREIKA.<text:s/></text:span><text:span text:style-name="T786">Aš tada vis tiek baigsiu. Jeigu liko tokia norma, būtent kada sąskaitoje nėra lėšų, mokėtojų sąskaitos, nepriemoka gali būti išiešk</text:span><text:span text:style-name="T787">o</text:span><text:span text:style-name="T788">­ta neginčo tvarka iš mokėtojų debitorių jų įsiskolinimo ribose, čia jau būtų kėsinamasi į trečiųjų asmenų turtą. Tokios normos neturėtų būti. Jeigu visa tai, ką aš sakiau, yra pataisyta, tai tikrai būtų labai gražu, bet manau, kad 5 straipsnio 3 punkto r</text:span><text:span text:style-name="T789">edakcija tikrai nepataisyta. Ir ją reikėtų taisyti. Aš tiek turėjau pastabų.</text:span></text:p>
      <text:p text:style-name="P790"><text:span text:style-name="T791">PIRMININKAS.<text:s/></text:span><text:span text:style-name="T792">Ačiū. Tai, gerbiamasis V.Šadreika, prašom pasilikti tri</text:span><text:span text:style-name="T793">­būnoje sekančiu klausimu.</text:span></text:p>
      <text:p text:style-name="P794"><text:span text:style-name="T795">V.ŠADREIKA.<text:s/></text:span><text:span text:style-name="T796">Aš tik pasiimsiu kodeksą.</text:span></text:p>
      <text:p text:style-name="P797"><text:span text:style-name="T798">PIRMININKAS.<text:s/></text:span><text:span text:style-name="T799">Prašau. Iš tiesų 4 straipsnio 3 p</text:span><text:span text:style-name="T800">unktas yra su tokiomis pat pastabomis, kurias išdėstė deputatas V.Šadreika. 6 straipsnis pakeistas, bet kadangi tai tik pirmasis projekto svarstymas, Biudžeto komisija, matyt, atsižvelgs ir į pastabas dėl 4 straipsnio. Dėl šio projekto daugiau klausimų ar<text:s/></text:span><text:span text:style-name="T801">norinčių dalyvauti diskusijose ar pastabų neturite? Tada pradėsime svarstyti ketvirtąjį klausimą - dėl Lietuvos Respublikos administracinių teisės pažei</text:span><text:span text:style-name="T802">­dimų ir Baudžiamojo kodeksų pakeitimo ir papildymo. Šie pakeitimai ir papildymai kaip tik susiję su val</text:span><text:span text:style-name="T803">stybinės mokcsčių inspekcijos įstatymo pro</text:span><text:span text:style-name="T804">­jektu. Prašome gerbiamąjį deputatą V.Šadreiką padaryti pranešimą.</text:span></text:p>
      <text:p text:style-name="P805"><text:span text:style-name="T806">V.ŠADREIKA.<text:s/></text:span><text:span text:style-name="T807">Gerbiamieji deputatai! Jums šiandien jau yra pateiktas trečiasis Administracinių teisės pažeidimų kodekso ir Respublikos baudžia</text:span><text:span text:style-name="T808">­mojo k</text:span><text:span text:style-name="T809">odekso pakeitimų ir papildymų variantas. Todėl dėl pirmojo ir antro</text:span><text:span text:style-name="T810">­jo aš nekalbėsiu, o trumpai supažindinsiu su tuo, kuris jums yra išdalintas. Pirminiuose variantuose buvo galvojama, jog reikia pakeisti tik Administra</text:span><text:span text:style-name="T811">­cinių teisės pažeidimų kodeksą, tai<text:s/></text:span><text:span text:style-name="T812">yra numatyti pinigines baudas už doku</text:span><text:span text:style-name="T813">­mentų apie pajamas ir mokesčius nepateikimą, pajamų ar kitokių apmokes</text:span><text:span text:style-name="T814">­tinamų objektų slėpimą, valstybinės mokesčių inspekcijos vadovų ir kitų pareigūnų nurodymų nevykdymą, taip pat vertimąsi uždraustų rūšių ūkine veik</text:span><text:span text:style-name="T815">la. Tik už šias veikas. Tačiau mūsų Teisinės sistemos komisija, giliau paanalizavusi, pastudijavusi kitų šalių praktiką, mano, kad, šiaip ar taip, kada pereiname į rinką, kada bus privati veikla, tam tikrais atvejais turi būti numatyta ne tik administracin</text:span><text:span text:style-name="T816">ė, bet ir baudžiamoji atsakomybė. Todėl Teisi</text:span><text:span text:style-name="T817">­nės sistemos komisija šiandien pateikė jums paskutinį variantą, kuriame numato pakeisti Baudžiamojo kodekso 162 straipsnį (jo senoji redakcija visai kitokia, ji atitiko vadinamojo socializmo laikmetį), būtent s</text:span><text:span text:style-name="T818">iūlo numa</text:span><text:span text:style-name="T819">­tyti, kad vertimasis ūkine veikla, kuriai yra specialus draudimas, jeigu jis padarytas po to, kai buvo paskirta administracinė nuobauda už tokį pat pažeidimą, baudžiamas bauda nuo 3 tūkstančių iki 5 tūkstančių rublių.</text:span></text:p>
      <text:p text:style-name="P820"><text:span text:style-name="T821">Mes ilgai svarstėme ir galvo</text:span><text:span text:style-name="T822">jome štai dėl ko. Buvo pasiūlymų numatyti laisvės atėmimą, pataisos darbus ir panašiai, net turto konfiskavimą. Tačiau visuose pažangiuose kraštuose, kur yra rinka, tokių bausmių kaip turto konfiskavimas iš viso nėra. Yra pirmiausia taikomos piniginės baud</text:span><text:span text:style-name="T823">os, o po to tam tikra tvarka. Jeigu tai neįvykdoma, tuomet pakeičiama į laisvės atė</text:span><text:span text:style-name="T824">­mimą. Todėl šiuo atveju manome, kad tokia bauda turėtų būti nuo 3 tūks</text:span><text:span text:style-name="T825">­tančių iki 5 tūkstančių rublių.</text:span></text:p>
      <text:p text:style-name="P826"><text:span text:style-name="T827">Jeigu verčiamasi ūkine veikla, kuriai yra specialus draudimas, padary</text:span><text:span text:style-name="T828">tas asmens, turinčio teistumą už vertimąsi uždraustų rūšių ūkine veikla (tai yra jau kvalifikuotas nusikaltimas), tai alternatyviai jau siūlome numatyti ir laisvės atėmimą iki 3 metų arba baudą nuo 5 tūkstančių iki 10 tūkstančių rublių. Niekur nenumatome,<text:s/></text:span><text:span text:style-name="T829">kaip anksčiau šiuose straipsniuo buvo turto konfiskavimo arba tų daiktų uždraustos veiklos konfiskavimo ir panašiai.</text:span></text:p>
      <text:p text:style-name="P830"><text:span text:style-name="T831">Siūloma taip pat numatyti 162</text:span><text:span text:style-name="T832">1</text:span><text:span text:style-name="T833"><text:s text:c="2"/>straipsnyje "Pajamų ar kitų apmokestina</text:span><text:span text:style-name="T834">­mų objektų slėpimas", kad slėpimas arba žinomai iškreiptų duomenų a</text:span><text:span text:style-name="T835">pie juos pateikimas valstybinei mokesčių inspekcijai pateiktuose dokumentuo</text:span><text:span text:style-name="T836">­se, padaryti po to, kai buvo paskirta administracinė nuobauda už tokius pat pažeidimus, yra baudžiami bauda nuo 1 tūkstančio iki 3 tūkstančių. Toliau dar pateikta alternatyva (gal<text:s/></text:span><text:span text:style-name="T837">deputatai pasisakys) vis dėlto ir šiame straips</text:span><text:span text:style-name="T838">­nyje numatyti antrąją dalį, tai yra kvalifikuojančius požymius. O tos pačios veikos, kurios yra numatytos 1 dalyje, padarytos asmens, turinčio teistumą už pajamų ar kitų apmokestinamų objektų slėpimą, baudžia</text:span><text:span text:style-name="T839">mos laisvės atėmi</text:span><text:span text:style-name="T840">­mu iki dvejų metų arba bauda nuo 3 iki l0 tūkstančių rublių.</text:span></text:p>
      <text:p text:style-name="P841"><text:span text:style-name="T842">Manyčiau, kad reikėtų pritarti (mes taip tarėmės ir svarstymui pateikėme) antrajam variantui. Dar papildomai dėl Administracinių teisės pažeidimų kodekso pakeitimo. Pirmuosiuose</text:span><text:span text:style-name="T843"><text:s/>variantuose gal valstybinių mokesčių ins</text:span><text:span text:style-name="T844">­pekcijų pareigūnai pareikštų kažkokias pastabas. Pirmuosiuose variantuose buvo išvardijama, kokių dokumentų nepateikimas - deklaracijų ir taip to</text:span><text:span text:style-name="T845">­liau. Tai bus nustatyta mokesčių įstatyme, kokius ir kada turi patei</text:span><text:span text:style-name="T846">kti. Todėl kartoti tas pačias normas Administracinių teisės pažeidimų kodekse arba Baudžiamajame kodekse nėra reikalo. Todėl ir siūlau, jeigu bus kokių nors pastabų, kad būtų pavesta ne tik Biudžeto ir Ekonomikos, bet ir Teisinės sistemos komisijai iki ate</text:span><text:span text:style-name="T847">inančio antradienio paredaguoti šį ir mokesčių inspekcijos įstatymus ir galima būtų juos įtraukti į darbotvarkę priimti. Šie įstatymai, ypač Administracinių teisės pažeidimų ir Baudžiamasis, itin reika</text:span><text:span text:style-name="T848">­lingi šiuo metu, kai klesti vadinamoji kooperatinė vei</text:span><text:span text:style-name="T849">kla, tie kooperatyvai, kurie nuslepia, nepateikia dokumentų. Čia jau gerbiamojo inspekcijos virši</text:span><text:span text:style-name="T850">­ninko buvo minėta, kad, pavyzdžiui, tokie Sporto rūmai nepateikia doku</text:span><text:span text:style-name="T851">­mentų ir taip toliau. Tai būtų toks baudimas ne kalėjimu, bet už nemokėji</text:span><text:span text:style-name="T852">­mą valstybei,</text:span><text:span text:style-name="T853"><text:s/>neprisidėjimą į tą biudžetą, kurį mes turime skirstyti įvairioms reikmėms, būtų baudžiama piniginėmis nuobaudomis.</text:span></text:p>
      <text:p text:style-name="P854"><text:span text:style-name="T855">PIRMININKAS.<text:s/></text:span><text:span text:style-name="T856">Ačiū pranešėjui. Prašau deputatus, kurie turite klausi</text:span><text:span text:style-name="T857">­mų. Prašau deputatą V.Terlecką.</text:span></text:p>
      <text:p text:style-name="P858"><text:span text:style-name="T859">V.TERLECKAS.<text:s/></text:span><text:span text:style-name="T860">Gerbiamasis pranešėjau, ar<text:s/></text:span><text:span text:style-name="T861">jums neatrodo, kad numato</text:span><text:span text:style-name="T862">­mos piniginės baudos, ypač rublio infiiacijos sąlygomis, bus tik simbolinės?<text:s/></text:span></text:p>
      <text:p text:style-name="P863"><text:span text:style-name="T864">V.ŠADREIKA.<text:s/></text:span><text:span text:style-name="T865">Aš atsakysiu taip. Yra pateiktas pats pirmasis mūsų Teisinės sistemos komisijos (konsultuojantis su specialistais) variantas, todėl ir siūla</text:span><text:span text:style-name="T866">u, kad pirmadienį, pavyzdžiui, kada pasitarsime, susirinkti ir iš tikrųjų gal padidinti. Bet čia ir taip jau yra nemažos. Įsivaizduokite, dabar yra numatytos nuo 50 iki 100 rublių, o piliečiams už kai kurias veikas iki 10 rublių. Mes galime būti labai nesu</text:span><text:span text:style-name="T867">prasti. Mes jas jau čia padidinome daugiau kaip 10 kartų, o jeigu reikės - bus infliacija - tai mes galėsime reaguoti ir pakeisti. Na, jeigu jūs, ekonomistai, pasiūlysite didesnes - pasvarstysime.</text:span></text:p>
      <text:p text:style-name="P868"><text:span text:style-name="T869">PIRMININKAS.<text:s/></text:span><text:span text:style-name="T870">Prašom deputatą J.Beinortą.</text:span></text:p>
      <text:p text:style-name="P871"><text:span text:style-name="T872">J.BEINORTAS.<text:s/></text:span><text:span text:style-name="T873">Gerbi</text:span><text:span text:style-name="T874">amasis kolega, suprantu, kad šis įstatymas, tai gran</text:span><text:span text:style-name="T875">­dininė reakcija to, ką mes norime padaryti su mokesčiais, o mokesčiai savo ruožtu seka iš mūsų ūkio įstatymų raidos. Tačiau aš bijau, kad mums teks dar kartą tą grandinę pratęsti ir noriu paklausti jūsų<text:s/></text:span><text:span text:style-name="T876">nuomonės. Ar nevertės papildyti atitinkamą įstatymą dėl pareigūnų atsakomybės, jeigu jie, būdami, sakysim, nevisiškai sąžiningi, susivilios galimybe suinteresuoti mokesčių ins</text:span><text:span text:style-name="T877">­pektorius ir nuslėpti dalį? Ar jūs nenumatote tokios būtinybės sugriežtinti ir p</text:span><text:span text:style-name="T878">areigūnų atsakomybės įstatymą?</text:span></text:p>
      <text:p text:style-name="P879"><text:span text:style-name="T880">V.ŠADREIKA.<text:s/></text:span><text:span text:style-name="T881">Dabar galioja Baudžiamojo kodekso visas skirsnis - "Pa</text:span><text:span text:style-name="T882">­reiginiai nusikaltimai", ir ten numatytos visos veikos, kurios yra baudžia</text:span><text:span text:style-name="T883">­mos, pradedant kyšio ėmimu, o kyšis paplitęs, kaip žinoma, ne tik Sovietų Sąjungoje</text:span><text:span text:style-name="T884">, bet paplitęs ir pasaulyje. Žinome, kiek buvo susikompromitavu</text:span><text:span text:style-name="T885">­sių, net Japonijos premjerministras ir kiti, ir ten yra numatytos labai griežtos bausmės. Taigi dabar tikrai nėra reikalo. Visa tai yra Baudžiamajame kodekse.</text:span></text:p>
      <text:p text:style-name="P886"><text:span text:style-name="T887">PIRMININKAS.<text:s/></text:span><text:span text:style-name="T888">Prašau deputatą J.Ši</text:span><text:span text:style-name="T889">mėną.</text:span></text:p>
      <text:p text:style-name="P890"><text:span text:style-name="T891">J.ŠIMĖNAS.<text:s/></text:span><text:span text:style-name="T892">Kadangi šio įstatymo svarstymas girdimas per Lietuvos radi</text:span><text:span text:style-name="T893">­ją, gal galėtumėte truputėlį paaiškinti, kas tai yra specialus draudimas? Vertimasis ūkine veikla, kuriai yra specialus draudimas. Keletą pavyzdžių, kad žmonės žinotų, kam gali būt</text:span><text:span text:style-name="T894">i taikoma ši nuobauda.</text:span></text:p>
      <text:p text:style-name="P895"><text:span text:style-name="T896">V.ŠADREIKA.<text:s/></text:span><text:span text:style-name="T897">Mes jau priėmėme Įmonių įstatymą ir ten, kiek pamenu, yra išvardinta. Kiek man žinoma, rengiami ir kiti ekonominiai įstatymai. Bet šiuo atveju, pavyzdžiui, yra numatytas narkotinių medžiagų gaminimas, šau</text:span><text:span text:style-name="T898">­</text:span></text:p>
      <text:p text:style-name="P899"><text:span text:style-name="T900">namųjų ginklų g</text:span><text:span text:style-name="T901">aminimas, stipriai veikiančių ir taip toliau. Sąrašas yra gana didelis. Šiuo atveju mes negalime Administracinių teisės pažeidimų kodekse vėl pakartoti šį įstatymą, nes priešingu atveju mes, teisininkai, ir ne tik teisininkai - niekas nesusigaudys. Čia jau</text:span><text:span text:style-name="T902"><text:s/>yra įstatymų leidybos technika.</text:span></text:p>
      <text:p text:style-name="P903"><text:span text:style-name="T904">PIRMININKAS.<text:s/></text:span><text:span text:style-name="T905">Prašau deputatą J.Liaučių.</text:span></text:p>
      <text:p text:style-name="P906"><text:span text:style-name="T907">J.LIAUČIUS.<text:s/></text:span><text:span text:style-name="T908">Noriu paklausti dėl Administracinių teisės pažeidimų kodekso 172</text:span><text:span text:style-name="T909">1</text:span><text:span text:style-name="T910"><text:s/>ir 172</text:span><text:span text:style-name="T911">2<text:s/></text:span><text:span text:style-name="T912">straipsnių subjektų. Ar atsakomybės subjektai čia turimi omenyje piliečiai, ar pareigūnai, ar tie</text:span><text:span text:style-name="T913"><text:s/>ir tie? Čia antrasis puslapis projekto pradžioje, dokumentų apie pajamas ir mokesčius nepateikimas ir antras - slėpimas.</text:span></text:p>
      <text:p text:style-name="P914"><text:span text:style-name="T915">V.ŠADREIKA.<text:s/></text:span><text:span text:style-name="T916">Subjektai yra ir fiziniai, ir juridiniai asmenys. Pareigūnai ir vieni, ir kiti, tie, kurie turi būti.</text:span></text:p>
      <text:p text:style-name="P917"><text:span text:style-name="T918">J.LIAUČIUS.<text:s/></text:span><text:span text:style-name="T919">Tai su t</text:span><text:span text:style-name="T920">uo susijęs klausimas - ar netikslinga būtų komisijai pasvarstyti ir antrojoje dalyje numatyti didesnę atsakomybę pareigūnams? Man praktikoje pasitaikė atvejis, kai, pavyzdžiui, cecho viršininkas buvo nuslėpęs, ir taikyti piliečiui iki vieno šimto rublių, a</text:span><text:span text:style-name="T921">rba, kaip čia nurodoma, nuo vieno iki penkių šimtų, ir pareigūnui...</text:span></text:p>
      <text:p text:style-name="P922"><text:span text:style-name="T923">V.ŠADREIKA.<text:s/></text:span><text:span text:style-name="T924">Aš supratau, kolega. Tikrai klausimas svarstytinas. Manau, kad mes kartu su Ekonomikos ir Biudžeto komisijomis tikrai apsvarstysime.</text:span></text:p>
      <text:p text:style-name="P925"><text:span text:style-name="T926">PIRMININKAS.<text:s/></text:span><text:span text:style-name="T927">Prašom deputatą V.Baldišį.</text:span></text:p>
      <text:p text:style-name="P928"><text:span text:style-name="T929">V.</text:span><text:span text:style-name="T930">BALDIŠIS.<text:s/></text:span><text:span text:style-name="T931">Aš ne tiek klausimą, kiek nedidelį pasiūlymą norėčiau dėl 162 - 162</text:span><text:span text:style-name="T932">1</text:span><text:span text:style-name="T933"><text:s/>straipsnio. Aš vis dėlto manyčiau kaip ekonomistas, kad tos numatytos sankcijos, ypač fiksuota piniginė bauda, nėra adekvačios ir efektyvios. Vis dėlto yra skirtumas - ar nuslėp</text:span><text:span text:style-name="T934">ti kelis šimtus rublių, ar nuslėpti kelis milijonus, ar šimtus tūkstančių rublių ir ne tik dėl tos mūsų pinigų infliacijos, kuri sparčiai vyksta. Manyčiau, kad atsižvelgiant į tai, kaip yra daugelyje šalių, reikėtų fiksuoti baudą nuo nuslėptų pajamų, nuo n</text:span><text:span text:style-name="T935">eparodytų pajamų, kadangi tada bauda turėtų savo poveikį. Tarkim, ar šimtas tūkstančių, ar du milijonai, ar du šimtai rublių nuslėpta, ir imkim, sakykim, du kartus, penkis ar galų gale dešimt kartų nuo neparodytų ar nuslėptų pajamų. Tada būtų adekvati ekon</text:span><text:span text:style-name="T936">ominio poveikio priemonė.</text:span></text:p>
      <text:p text:style-name="P937"><text:span text:style-name="T938">V.ŠADREIKA.<text:s/></text:span><text:span text:style-name="T939">Ačiū jums. Dabar yra ruošiamas naujas Lietuvos Respublikos baudžiamasis kodeksas, kuris iš principo keis ir nusikaltimo sudėtis. Kai kurios dabar vadinamos nusikalstamos sudėtys, veikos, už kurias numatyta baudžiamoji<text:s/></text:span><text:span text:style-name="T940">atsakomybė, nebus baudžiamos, o bus pražangų kodekse. Taip pat peržiūrimos ir visos bausmių rūšys. Baudžiamasis kodeksas bus pateiktas labai greitai, apie spalio mėnesį. Reikėtų keisti labai daug ką ir Baudžiamojo kodekso bendrojoje dalyje. Tik tais sumeti</text:span><text:span text:style-name="T941">mais, bet tai svarstoma Baudžiamojo kodekso rengimo grupėje.</text:span></text:p>
      <text:p text:style-name="P942"><text:span text:style-name="T943">PIRMININKAS.<text:s/></text:span><text:span text:style-name="T944">Prašau deputatą K.Lapinską.</text:span></text:p>
      <text:p text:style-name="P945"><text:span text:style-name="T946">K.LAPINSKAS.<text:s/></text:span><text:span text:style-name="T947">Norėjau pasiteirauti, ar darant šį Administracinių teisės pažeidimų kodekso papildymą nereikėtų kartu numatyti ir tų kodekso pataisymų arba p</text:span><text:span text:style-name="T948">apildymų, kurie išplaukia iš neseniai priimto Valstybės kontrolės departamento įstatymo?</text:span></text:p>
      <text:p text:style-name="P949"><text:span text:style-name="T950">V.ŠADREIKA.<text:s/></text:span><text:span text:style-name="T951">Mes svarstėme tą klausimą Teisinės sistemos komisijoje ir šiuo atveju nesiejome su Valstybės kontrolės departamento įstatymu štai dėl ko. Kol kas neturime<text:s/></text:span><text:span text:style-name="T952">Valstybės kontrolės departamento generalinio direktoriaus, jeigu neklystu, jis taip vadinsis. Manyčiau, kad ta iniciatyva, kada pradės kurtis ši struktūra, gali pasiūlyti tam tikrų veikų ar numatyti tokius veiksmus, už kuriuos reikėtų numatyti administraci</text:span><text:span text:style-name="T953">nę arba net baudžiamąją atsakomybę. Todėl dabar mums imtis, neturint šio departamento generalinio vadovo, galbūt per daug mes nuasmenintume jo iniciatyvą. Juk jis pirmiausia pasiūlytų mums, deputatams, todėl ir netraukiame į šį įstatymo projektą. Tik dėl š</text:span><text:span text:style-name="T954">ių sumetimų.</text:span></text:p>
      <text:p text:style-name="P955"><text:span text:style-name="T956">K.LAPINSKAS.<text:s/></text:span><text:span text:style-name="T957">Dar vieną klausimą turėčiau.<text:s/></text:span></text:p>
      <text:p text:style-name="P958"><text:span text:style-name="T959">PIRMININKAS.<text:s/></text:span><text:span text:style-name="T960">Prašom, eilės nėra.</text:span></text:p>
      <text:p text:style-name="P961"><text:span text:style-name="T962">K.LAPINSKAS.<text:s/></text:span><text:span text:style-name="T963">Administracinių teisės pažeidimų kodekso 172</text:span><text:span text:style-name="T964">3</text:span><text:span text:style-name="T965"><text:s/>papildymas. Kaip pažeidimai čia numatytas valstybinės mokesčių inspekcijos vado</text:span><text:span text:style-name="T966">­vų ir kitų pareigūnų nurodym</text:span><text:span text:style-name="T967">ų nevykdymas. Pagal pateiktą projektą išeina, kad patys pareigūnai turės teisę bausti už šiuos nusižengimus. Vadinasi, kilusį ginčą šiuo atveju spręs viena iš ginčo šalių. Ar nebus čia pažeisti antrosios šalies interesai? Vargu ar tai užtikrins objektyvų n</text:span><text:span text:style-name="T968">agrinėjimą.</text:span></text:p>
      <text:p text:style-name="P969"><text:span text:style-name="T970">V.ŠADREIKA.<text:s/></text:span><text:span text:style-name="T971">Aš suprantu jus. Yra pakeista 259</text:span><text:span text:style-name="T972">1</text:span><text:span text:style-name="T973"><text:s/>straipsnio redakcija, taip pat pakeistas ir papildytas Administracinių teisės pažeidimų kodeksas 246</text:span><text:span text:style-name="T974">1</text:span><text:span text:style-name="T975"><text:s/>straipsniu. Būtent suteikiama teisė skirti tokias nuobaudas valstybinei mokesčių inspekcijai. Č</text:span><text:span text:style-name="T976">ia nieko baisaus, gerbiamasis kolega K.Lapinskai. Juk pilietis, pareigūnas, nepatenkintas valstybinės mokesčių inspekcijos viršininko arba jo pavaduotojo sprendimu, turės teisę kreiptis į teismą ir ten apginti bendra tvarka. O perduoti tas funkcijas teismu</text:span><text:span text:style-name="T977">i, tai supraskite, kad šiaip ar taip tas teismas yra demokratinė įstaiga, kur yra nustatyti tam tikri nagrinėjimo terminai, speciali procedūra. Gali atsakovas labai dažnai vengti atvykti į teismą, o mokesčiai bus neįmokami. O jeigu jo teisės bus pažeistos,</text:span><text:span text:style-name="T978"><text:s/>jis galės apskųsti teismą lygiai taip pat, kaip ir kitų pareigūnų. Ir Teisinės sistemos komisija mano, jog vis dėlto tas administracines nuobaudas turėtų skirti šių valstybinių mokesčių inspekcijų viršininkai, nes nebūtų tikrai operatyvumo, o vilkinimas.<text:s/></text:span><text:span text:style-name="T979">Labai svarbu, kad įplauktų laiku. Galės kreiptis į advokatą, surašys ieškininį pareiškimą.</text:span></text:p>
      <text:p text:style-name="P980"><text:span text:style-name="T981">PIRMININKAS.<text:s/></text:span><text:span text:style-name="T982">Ačiū deputatui V.Šadreikai. Artėja pertrauka, o dar šiuo klausimu diskusijose nori pasisakyti deputatas E.Petrovas. Prašom.</text:span></text:p>
      <text:p text:style-name="P983"><text:span text:style-name="T984">E.PETROVAS.<text:s/></text:span><text:span text:style-name="T985">Gerbiamasis pirm</text:span><text:span text:style-name="T986">ininke, gerbiamieji deputatai! Aš galbūt ne konkrečiu klausimu norėjau pakalbėti, bet labai trumpai norėjau štai ką priminti. Mes šiomis dienomis (gal ne tik tomis dienomis) turime tam tikrų sunkumų su įstatymų svarstymu ir priėmimu. Susidaro įspūdis, kad<text:s/></text:span><text:span text:style-name="T987">tų įstatymų svarstymą, kada jau pats gyvenimas lipa ant kulnų, o mes tą jau jautėm, kad jis lips ir dar labiau lips, mes forsuojame, sakyčiau, ne visai leistinu būdu. Štai, sakysime, mokesčių įstatymas. Gerbiamasis inspektorius čia kal</text:span><text:span text:style-name="T988">­bėjęs pasakė: jis tu</text:span><text:span text:style-name="T989">rės turėti tam tikrą kompleksą įstatymų, kad pradėtų veikti, ir ne tik pradėtų veikti, kad iš viso suprastume visą visumą. Jis patei</text:span><text:span text:style-name="T990">­kiamas šiuo metu be jokių komentarų, su tais pagrindiniais įstatymais, kurių dar jam trūksta. Tai vienas klausimas. Kitas -</text:span><text:span text:style-name="T991"><text:s/>gerbiamojo J.Pangonio atsakymas dėl paskelbimo. Štai jam atrodo, kad tas mokesčių įstatymas yra toks nesvarbus, kad nereikia jo ir skelbti. Ar nedarome mes meškos paslaugą patys sau? Juk jeigu tie įstatymai ir eis dar ne komplektu, o atsiminkime, kaip gre</text:span><text:span text:style-name="T992">itai mes išleidžiame tuos įstatymus, ir žmonės jų neturės, neįsiskaitys - tai, ką girdi, gerai, bet čia reikia pagalvoti ir įsiskaityti. Štai V.Terlecko klausimas. Klausimas praktiškai labai skaudus. Ir mes kažkaip tikimės, kad štai tokiu būdu mes priiminė</text:span><text:span text:style-name="T993">jame ir ramiai sau uždedame ranką ant širdies, kad kažką priimame. Bet mes turėtume, mano manymu, labai rimtai pagalvoti, kad yra žmonės, yra naujos savivaldybės, kurios turi taip pat formuoti savo politiką ir lygiuoti į mūsų įstatymus, ir jeigu mes taip p</text:span><text:span text:style-name="T994">riiminėsime, tai bus nekokybiškas darbas. Aš tik tiek.</text:span></text:p>
      <text:p text:style-name="P995"><text:span text:style-name="T996">PIRMININKAS.<text:s/></text:span><text:span text:style-name="T997">Ačiū deputatui E.Petrovui. Aš tik noriu priminti, kad čia vis dėlto yra pirmasis įstatymo projekto svarstymas ir tai - ne mokesčių įstatymas, o mokesčių inspekcijos, to organo, kuris kontr</text:span><text:span text:style-name="T998">oliuos mokesčių mokėjimą, įstatymas. Atėjo laikas pertraukai. Aš noriu paprašyti deputatų ir tų, kurie yra rūmuose (20 deputatų išėjo nuo sesijos pradžios), kad 12 valandą po pertraukos visi susirinktume, kad galėtume priimti nutarimą dėl komisijos. Bus ki</text:span><text:span text:style-name="T999">ti klausimai. Gerbiamasis pirmininkas žada daryti informaciją apie išvyką į Rygą. Na, ir yra toks pasiūlymas - vėl deputatų, kurie be pateisinamų priežasčių neatvyko šiandien į posėdį, pavardes paskelbti valstybės laikraštyje "Lietuvos aidas". Kitaip neįma</text:span><text:span text:style-name="T1000">noma. Skelbiama pertrauka iki 12 valandos.</text:span></text:p>
      <text:p text:style-name="P1001"><text:span text:style-name="T1002">Pertrauka<text:s/></text:span></text:p>
      <text:p text:style-name="P1003"> </text:p>
      <text:p text:style-name="P1004"><text:span text:style-name="T1005">PIRMININKAS.<text:s/></text:span><text:span text:style-name="T1006">Prašau sėstis. Tęsiame posėdį toliau. Gal pranešėjas nuo Biudžeto komisijos, deputatas J.Pangonis turi kokių pastabų baigiamajam žodžiui?</text:span></text:p>
      <text:p text:style-name="P1007"><text:span text:style-name="T1008">J.PANGONIS.<text:s/></text:span><text:span text:style-name="T1009">Turbūt ne, ačiū. Mes apsvarstysime vi</text:span><text:span text:style-name="T1010">sas tas pastabas ir antradienį pateiksime antrąjį variantą.</text:span></text:p>
      <text:p text:style-name="P1011"><text:span text:style-name="T1012">PIRMININKAS.<text:s/></text:span><text:span text:style-name="T1013">Deputatas V.Šadreika kaip antrasis pranešėjas. Prašau.<text:s/></text:span></text:p>
      <text:p text:style-name="P1014"><text:span text:style-name="T1015">V.ŠADREIKA.<text:s/></text:span><text:span text:style-name="T1016">Taip pat neturiu. Pirmadienį apsvarstysime ir pateiksime antradieniui, kad būtų priimti šie įstatymai.</text:span></text:p>
      <text:p text:style-name="P1017"><text:span text:style-name="T1018">PIRMININKAS.</text:span><text:span text:style-name="T1019"><text:s/></text:span><text:span text:style-name="T1020">Buvo deputato E.Petrovo pasiūlymas, kad vis dėlto šį projektą reikia paskelbti visuomenei svarstyti. Buvo ir kitokių nuomonių. Mes išsiaiškinti to klausimo balsavimu negalime, bet jeigu antradienį bus pateiktas projektas su pastabomis, išsakytomis šiandie</text:span><text:span text:style-name="T1021">n, tai gal antradienį galėtume spręsti. Pranešėjai neprieštarauja?</text:span></text:p>
      <text:p text:style-name="P1022"><text:span text:style-name="T1023">BALSAS IŠ SALĖS.<text:s/></text:span><text:span text:style-name="T1024">Aš vis dėlto manyčiau, kad valstybinės mokesčių inspekcijos, pačios inspekcijos įstatymo projekto nėra jau tokio didelio rei</text:span><text:span text:style-name="T1025">­kalo skelbti visuotiniam svarstymui, tačiau kad</text:span><text:span text:style-name="T1026">a bus pačių pajamų mokesčių įstatymai, tada jau spręsime tą klausimą.</text:span></text:p>
      <text:p text:style-name="P1027"><text:span text:style-name="T1028">PIRMININKAS.<text:s/></text:span><text:span text:style-name="T1029">Taip, mes šiandien galutinai išspręsti negalime. Atideda</text:span><text:span text:style-name="T1030">­me iki antradienio. Dar prašė porai minučių antrasis pranešėjas inspekcijos viršininkas V.Jurna. Jeigu deputatai nep</text:span><text:span text:style-name="T1031">rieštarautų, gal dar paklausykime jo. Neprieštaraujate? Prašom, gerbiamasis V.Jurna.</text:span></text:p>
      <text:p text:style-name="P1032"><text:span text:style-name="T1033">V.JURNA.<text:s/></text:span><text:span text:style-name="T1034">Trumpai dėl Administracinių teisės pažeidimų kodekso. Papil</text:span><text:span text:style-name="T1035">­doma informacija. Norėčiau išskirti tris momentus. Papildydamas gerbiamą</text:span><text:span text:style-name="T1036">­jį deputatą V.Šadreiką, praša</text:span><text:span text:style-name="T1037">u jūsų padaryti tris esminius pakeitimus.</text:span></text:p>
      <text:p text:style-name="P1038"><text:span text:style-name="T1039">Pirma. Administracines nuobaudas už tuos pažeidimus, kurie išdėstyti 172,173 kodekso straipsniuose, iki šiol skyrė administracinės komisijos prie vykdomųjų komitetų. Prašom šitą teisę suteikti mokesčių inspekcijų v</text:span><text:span text:style-name="T1040">irši</text:span><text:span text:style-name="T1041">­ninkams, kad tas, kas už tą klausimą atsako, kontroliuoja, galėtų skirti ir tas nuobaudas.</text:span></text:p>
      <text:p text:style-name="P1042"><text:span text:style-name="T1043">Antrasis momentas, ką jau gerbiamasis V.Šadreika minėjo, tai - baudų padidinimas. Aš tik norėjau priminti, kad buvusios baudos už tuos pažeidi</text:span><text:span text:style-name="T1044">­mus - nuo 50 iki<text:s/></text:span><text:span text:style-name="T1045">100 rublių. Visiškai teisus gerbiamasis V.Terleckas, kad ji simbolinė, verslininkų apyvarta per vieną dieną - keli šimtai, o gal ir keli tūkstančiai, praktiškai ji poveikio neturėjo.</text:span></text:p>
      <text:p text:style-name="P1046"><text:span text:style-name="T1047">Trečiasis momentas - reikia pakeisti dėl to, kad priėmus Įmonių įstatymą,</text:span><text:span text:style-name="T1048"><text:s/>išnyksta tokia kategorija kaip individuali darbinė veikla. Visas kitas gerbiamųjų deputatų pastabas priimame. Aš norėčiau atkreipti dėmesį dar į vieną momentą dėl valstybinės mokesčių inspekcijos. Abejonės gal ir vertos dėme</text:span><text:span text:style-name="T1049">­sio. Štai gerbiamasis deputata</text:span><text:span text:style-name="T1050">s V.Šadreika sakė dėl buto neliečiamybės dary</text:span><text:span text:style-name="T1051">­ti kratą. Pirmiausia tai norma nenauja, tokia teise naudojosi finansų įstaigos iki šiol ir, kaip matote, problemų nekilo. Gal net atvirkščiai. Ką reiškia<text:s/></text:span><text:span text:style-name="T1052">­turi teisę įeiti? Kaip iki šiol, taip ir esant šiai nau</text:span><text:span text:style-name="T1053">jai normai, jeigu gyventojas, tai yra tas, kuris verčiasi ūkine veikla (o jų dabar yra apie 40 tūkstančių, matyt, bus dar daugiau) neleido įeiti mokesčių inspektoriui, manau, jeigu jūs ir priimsite tokį įstatymą, ir jeigu jis vis tiek neleis, tai kaip tada</text:span><text:span text:style-name="T1054"><text:s/>įeis? Bet šios normos prasmė yra ta, kad piliečio, užsiimančio ūkine veikla, pareiga<text:s/></text:span><text:span text:style-name="T1055">­įleisti mokesčių inspektorių. Neįleidžia - pradeda veikti atitinkamos nor</text:span><text:span text:style-name="T1056">­mos, nustatytos Administracinių teisės pažeidimų kodekse už neįleidimą kontrolės, vadinasi, bus</text:span><text:span text:style-name="T1057"><text:s/>galima skirti baudą. Na, apie kratą, aš nežinau, gal vis dėlto per platus komentaras, juk ten apie jokią kratą nekalbama. Tik įeiti į butą, ir ne į bet kokį butą, o ten, kur vyksta komercinė veikla. Juk iki šiol praktiškai tie žmonės buvo apmokestinami (g</text:span><text:span text:style-name="T1058">al aš neteisus, aš dėstau savo poziciją), ir mes buvome kritikuojami ir pagrįstai kritikuojami, kad verslu užsiimantys žmonės apmokestinami už tokias pajamas, kurias jie sutinka patys pareikšti. O kaip jas nustatyti, kai žmogus ta veikla verčiasi savo bute</text:span><text:span text:style-name="T1059">? O kokia alternatyva? Dar kartą kartoju - tai veikianti norma ir, kaip matote, problemų neiškilo.</text:span></text:p>
      <text:p text:style-name="P1060"><text:span text:style-name="T1061">Dėl baudų dydžio. Dabar siūloma padidinti dešimteriopai. Aš pasiėmiau parodyti, kaip atrodo Administracinių teisės pažeidimų kodeksas. Jame pa</text:span><text:span text:style-name="T1062">­keitimų geroka</text:span><text:span text:style-name="T1063">i daugiau negu originalo. Juo praktiškai miestuose ir rajonuose jau sunku naudotis. Matyt, gerbiamieji teisininkai sutiks, kad tikrai jis artimiausiu metu turi būti iš naujo ruošiamas. O iki to laiko, mums atrodo, baudų dydis yra visiškai pakankamas.</text:span></text:p>
      <text:p text:style-name="P1064"><text:span text:style-name="T1065">Ir da</text:span><text:span text:style-name="T1066">r du momentai. Gerbiamasis deputatas E.Petrovas kalbėjo, kad vis</text:span><text:span text:style-name="T1067">­kas turėtų veikti komplekse. Aš norėčiau pabrėžti tai, kad šis įstatymas, būtent tas vienas sprendžia tokius klausimus, kad jis gali visiškai normaliai funkcionuoti dabar be kitų įstatymų. Da</text:span><text:span text:style-name="T1068">r daugiau. Aš drįsčiau teigti, kad šitos sankcijos ir teisės dabar, kol dirbame su gana netobulais įstatymais ir ūkyje pašlijusi drausmė, reikalingesnis, negu kad jis bus reikalingas, kai nusistovės nauja tvarka ir bus priimti nauji įstatymai. Šis įstatyma</text:span><text:span text:style-name="T1069">s visiškai normaliai gali gyventi be kitų įstatymų ir jis net reikalingesnis.</text:span></text:p>
      <text:p text:style-name="P1070"><text:span text:style-name="T1071">Mums norėtųsi, kad greičiau šis įstatymas būtų priimtas, kad greičiau būtų einama prie kitų įstatymų, apie kurių reikalingumą aš truputį šnekėjau. Ačiū už dėmesį.</text:span></text:p>
      <text:p text:style-name="P1072"><text:span text:style-name="T1073">PIRMININKAS.<text:s/></text:span><text:span text:style-name="T1074">Ač</text:span><text:span text:style-name="T1075">iū gerbiamajam V.Jurnai. Logiškai sektų išvada - pri</text:span><text:span text:style-name="T1076">­tarti šiems projektams ir pavesti Biudžeto ir Teisinės sistemos komisijoms atsižvelgti į tas pastabas ir antradienį pateikti jau pataisytus projektus plenariniam posėdžiui. Balsuoti negalime, bet jeigu k</text:span><text:span text:style-name="T1077">itokių pasiūlymų ar priešta</text:span><text:span text:style-name="T1078">­ravimų nėra, tai mūsų principinis nutarimas ir būtų toks. Prieštaravimų tam nėra, taip? Ačiū už pritarimą.</text:span></text:p>
      <text:p text:style-name="P1079"><text:span text:style-name="T1080">Gerbiamieji deputatai, pradedant šios dienos posėdžius, buvo pageidavi</text:span><text:span text:style-name="T1081">­mas išklausyti gerbiamojo Pirmininko informaciją a</text:span><text:span text:style-name="T1082">pie politinę situaciją. Pirmininkas pasiruošęs tokiai informacijai? Tai kviečiame į tribūną.</text:span></text:p>
      <text:p text:style-name="P1083">V.Landsbergio politinis pranešimas<text:s/></text:p>
      <text:p text:style-name="P1084"> </text:p>
      <text:p text:style-name="P1085"><text:span text:style-name="T1086">V.LANDSBERGIS.<text:s/></text:span><text:span text:style-name="T1087">Gerbiamieji kolegos deputatai! Aš šiandien nedary</text:span><text:span text:style-name="T1088">­siu kokios nors plačios informacijos arba problemų apžvalgos</text:span><text:span text:style-name="T1089">, o papasakosiu, informuosiu apie vakar įvykusį Baltijos Valstybių Tarybos posėdį Rygoje, tiksliau - Jūrmaloje. Nes ten vyksta tarptautinės konferencijos ir pasira</text:span><text:span text:style-name="T1090">­šomi tam tikri dokumentai, susitarimai, kaip latviai aiškino, nurodant, kad tai Jūrmalos vie</text:span><text:span text:style-name="T1091">tovė. Taip ir mūsų dokumentuose buvo pažymėta - priimti Jūrmaloje. Jūs prisimenate, kad vos prieš porą dienų mes patvirtinome Lietuvos Respublikos deleguojamą sudėtį į tą Baltijos Valstybių Tarybą ir ji pradėjo savo darbą jau tos sudėties, kurią mes numatė</text:span><text:span text:style-name="T1092">me. Mūsų buvo keturi oficialūs atstovai, tai - Aukščiausiosios Tarybos Pirmininkas ir Ministrė Pirmininkė, Aukščiausiosios Tarybos Pirmininko pavaduotojas Česlovas Stankevičius ir užsienio reikalų ministras Algirdas Saudargas. Panašiai ir iš latvių bei est</text:span><text:span text:style-name="T1093">ų pusės. Taip pat, žinoma, ir įvairūs mūsų padėjėjai, vertėjai, teisininkai. Iš Lietuvos ten dalyvavo ir ekonomikos ministras. Nes greta to darbo, kurį dirbome Baltijos Valstybių Taryboje, ne greta, bet tuo metu, kai trys Baltijos valstybių Aukščiausiųjų T</text:span><text:span text:style-name="T1094">arybų Pirmininkai dalyvavome televizijos transliacijoje į Prancūziją iš televizijos centro, ministrai pirmininkai kartu su ekonomikos ministrais arba kitais specialistais svarstė kitas problemas - ekonominio bendradarbiavimo, taip pat pagalbos Lietuvos Res</text:span><text:span text:style-name="T1095">publikai problemą ir konkrečias priemones. Žodžiu, buvo dirbamas dar ir papildomas darbas, taip pat pasinaudojant susitikimu Jūrmaloje.</text:span></text:p>
      <text:p text:style-name="P1096"><text:span text:style-name="T1097">Pagrindinis darbas Baltijos Valstybių Taryboje vyko labai konstruktyviai. Žinoma, laiko kaip paprastai trūko. Buvo pradė</text:span><text:span text:style-name="T1098">ta aptarinėti, šiek tiek ir diskutuoti tokia svarbi problema, kaip bendras konceptualinis pagrindas būsimoms deryboms su Tarybų Sąjunga. Bet tam, kad būtų galima tą išvystyti, išplėtoti ir parengti kokį nors bendrą dokumentą, suprantama, nebuvo pakankamai<text:s/></text:span><text:span text:style-name="T1099">laiko. Buvo malonu dalyvauti tokioje iškilmingoje procedūroje, kaip pasikeitimas ratifikaciniais raštais dėl Baltijos valstybių ekonominio bendradarbiavimo. Visas komplektas buvo įteiktas mūsų Respublikos Mi</text:span><text:span text:style-name="T1100">­nistrei Pirmininkei, nes Lietuva bus tų ratifika</text:span><text:span text:style-name="T1101">cinių raštų saugotoja. Sutartis pradėjo galioti vakar. O mūsų darbo konkretus dokumentinis rezultatas<text:s/></text:span><text:span text:style-name="T1102">­dalis dokumentų, kurie buvo pasirašyti baigiant oficialiąją dalį. Po pietų ir paskui vakare pasirašėme dar trejetą dokumentų, kuriuos mūsų padėjėjai per<text:s/></text:span><text:span text:style-name="T1103">tą laiką baigė redaguoti ir atspausdinti tinkama forma. Susidarė nema</text:span><text:span text:style-name="T1104">­žas pluoštas. Aš tuos dokumentus išvardinsiu jums, jie bus, be abejo, pas</text:span><text:span text:style-name="T1105">­kelbti, nėra gal reikalo jų skaityti ištisai.</text:span></text:p>
      <text:p text:style-name="P1106"><text:span text:style-name="T1107">Pirmiausia - kreipimasis į pasaulio parlamentus ir vyriausybes dėl</text:span><text:span text:style-name="T1108"><text:s/>Lietu</text:span><text:span text:style-name="T1109">­vos, Latvijos ir Estijos suverenių teisių, į kurias turėtų būti atsižvelgiama, kai sudaromos kurios nors tarptautinės sutartys, kuriose gali būti momentų, paliečiančių mūsų valstybių teritorijas, ekvatorijas arba oro erdvę. Tai<text:s/></text:span><text:span text:style-name="T1110">­pareiškimas apie vie</text:span><text:span text:style-name="T1111">ningus pastoviųjų Estijos, Latvijos ir Lietuvos gyventojų teisių ir laisvių reguliavimo principus. Tokia formuluotė buvo parinkta pagal mūsų Pilietybės įstatymą. Latvijoje ir Estijoje dar nepriimti tokie įstatymai, todėl pasirinkta ta formuluotė, kaip ir m</text:span><text:span text:style-name="T1112">es ją naudojame savo įstatyme, apibūdindami tuos visus žmones, kurie yra laikomi ir turi teisę būti Lietuvos Respublikos piliečiais. Tai labiausiai liečia (tai specialiai išskirta dokumente) teisių užtikrinimą visiems TSRS piliečiams, kurie norės turėti tą</text:span><text:span text:style-name="T1113"><text:s/>pilietybę, taip pat tautinių bendrijų arba mažumų teises, įvardijant visus tarptautinius dokumentus, susijusius su tais klausimais, kurių principų trys Baltijos valstybės pasiryžusios griežtai laikytis.</text:span></text:p>
      <text:p text:style-name="P1114"><text:span text:style-name="T1115">Yra parengta ir pasiųsta telegrama Michailui Gorbači</text:span><text:span text:style-name="T1116">ovui su pasiūlymu (panašus pasiūlymas buvo anksčiau padarytas), paaiškinant, kad veikia Bal</text:span><text:span text:style-name="T1117">­tijos Valstybių Taryba, kuri apsvarstė papildomus aspektus galimam susitikimui su Michailu Gorbačiovu dėl mūsų problemų sprendimo, surengti tokį susitikimą su juo.<text:s/></text:span><text:span text:style-name="T1118">Priimtas pareiškimas (gal jis dabar vadinasi kitaip, aš patikrinsiu), taip, dabar jis vadinasi sprendimas apie Baltijos Valstybių Ta</text:span><text:span text:style-name="T1119">­rybos veiklą. Kaip ji veikia, su tam tikrais reglamentiniais nuostatais, kas sudaro, kas yra aukščiausiasis organas, tai bū</text:span><text:span text:style-name="T1120">tent delegacijų susitikimas (pirmasis įvyko vakar) ir kaip veikia Baltijos Valstybių Taryba tarp delegacijų susitikimo, kokie galimi veikimo mechanizmai ir kur bus ta pastovioji būstinė, kur bus kaupiama dokumentacija ir centras. Nutarėme, kad tai bus Viln</text:span><text:span text:style-name="T1121">iuje.</text:span></text:p>
      <text:p text:style-name="P1122"><text:span text:style-name="T1123">Buvo taip pat priimta telegrama Europos saugumo ir pasitikėjimo konfe</text:span><text:span text:style-name="T1124">­rencijai Kopenhagoje dėl Baltijos valstybių narystės šios konferencijos viršūnių susitikime Paryžiuje šių metų pabaigoje. Tai buvo padaryta dar telefonu pasikonsultavus ir su mūsų<text:s/></text:span><text:span text:style-name="T1125">atstovu deputatu V.Čepaičiu, kuris dabar yra nuvykęs į Kopenhagą į tą konferenciją, kad tokia telegrama būtų naudinga. Nors V.Čepaičiui buvo atsakyta, kad stebėtojo rangas negalės būti suteiktas, kadangi tokie sprendimai priimami konsenso principu, o bent<text:s/></text:span><text:span text:style-name="T1126">vienas iš 35 konferencijos narių bus prieš, tai yra pati Tarybų Sąjunga, todėl toks sprendimas toje konferencijoje negali būti pasiektas. Bet iš vėlesnės informacijos mes žinome, kad V.Čepaitį priėmė Danijos užsienio reikalų ministras, ir trijų Baltijos va</text:span><text:span text:style-name="T1127">lstybių užsienio reikalų ministrai bus tuo labiau respektuojami toje konferencijoje pagal savo rangą. Iš tos konferencijos visų susitikimų visumos ir iš to, kas jau kalbama Baltijos valstybių reikalais oficialiuose pasisakymuose, paaiškėjo, kad tokia teleg</text:span><text:span text:style-name="T1128">rama būtų aktuali ir reikalinga. Mes ją ir pasiuntėme. Ir dar proginė telegrama buvo pasiųsta Jo Didenybei Švedijos karaliui tautinės šventės proga.</text:span></text:p>
      <text:p text:style-name="P1129"><text:span text:style-name="T1130">Štai toks mūsų darbų išvardinimas. Apie perspektyvas ateičiai galiu pasa</text:span><text:span text:style-name="T1131">­kyti, kokios darbo formos yra numa</text:span><text:span text:style-name="T1132">tomos. Greta to, ką jau numatė 1934-ųjų metų Santarvės Sutartis, tai yra užsienio reikalų ministrų konferencijas, kitos darbo formos yra vyriausybių vadovų pasitarimai, parlamentinių komisijų pasitarimai, ministrų lygio pasitarimai, na, ir, žinoma, aukščia</text:span><text:span text:style-name="T1133">usiojo organo - delegacijų susitikimas. Visuose tuose organuose, Baltijos Valstybių Tarybos darbo baruose kiekviena šalis turi vienodas teises ir visi sprendimai daromi konsenso principu. Suprantama, balsuoti dviems prieš vieną ar kaip nors kitaip nebūtų k</text:span><text:span text:style-name="T1134">o ir, žinoma, ne tas, ko mes siekiame šiame politiniame bendradarbiavime.</text:span></text:p>
      <text:p text:style-name="P1135"><text:span text:style-name="T1136">Na, gal to ir pakaktų, o kas ir kaip vyksta Kopenhagoje, mes sužinosime kitą savaitę dar daugiau. Dabar, kaip sakiau, Skandinavijos šalys, Belgija ir dar kai kurios kitos rodo aktyvi</text:span><text:span text:style-name="T1137">ą paramą Baltijos valstybių dalyvavimui ten ir apskritai mūsų klausimo teisingam, demokratiškam, teisėtam sprendimui. Mūsų atstovas kol kas vienas, gal jau šiandien ten nuvyko A.Saudargas, bet kol kas buvo V.Čepaitis ir turėjo daug svarbių susitikimų su te</text:span><text:span text:style-name="T1138">n esančių delegacijų vadovais. Ačiū už dėmesį.</text:span></text:p>
      <text:p text:style-name="P1139"><text:span text:style-name="T1140">PIRMININKAS.<text:s/></text:span><text:span text:style-name="T1141">Ačiū gerbiamajam Pirmininkui. Ar yra norinčių paklausti? Prašom deputatą A.Račą.</text:span></text:p>
      <text:p text:style-name="P1142"><text:span text:style-name="T1143">A.RAČAS.<text:s/></text:span><text:span text:style-name="T1144">Ar nebūtų galima susipažinti su telegramos M.Gorbačiovui tekstu? Ir bendras pasiūlymas visiems - ar nebūtų</text:span><text:span text:style-name="T1145"><text:s/>galima šią informaciją pratęsti ir paversti pasikeitimu informacija apie padėtį Lietuvoje?</text:span></text:p>
      <text:p text:style-name="P1146"><text:span text:style-name="T1147">V.LANDSBERGIS.<text:s/></text:span><text:span text:style-name="T1148">Čia turėtume nuspręsti visi kartu. Dabar dėl telegramos M.Gorbačiovui. Aš tikiuosi, kad ji naktį buvo pasiųsta, prašiau dabar susiskambinti mūsų tarn</text:span><text:span text:style-name="T1149">ybas su Ryga ir pasitikslinti, nes nesinorėtų jos skelbti, jeigu kartais dėl kokių nors priežasčių jos naktį dar nepasiuntė. Taigi aš galiu tik pabandyti paklausti, ar padėjėjai susisiekė ir patikslino, kad tikrai telegrama pasiųsta. Tada galėčiau jums per</text:span><text:span text:style-name="T1150">skaityti. Nežinau, ar trans</text:span><text:span text:style-name="T1151">­liuoja, ar ne, bet būtų tam tikras pasiankstinimas, jeigu ji dar neišsiųsta.</text:span></text:p>
      <text:p text:style-name="P1152"><text:span text:style-name="T1153">PIRMININKAS.<text:s/></text:span><text:span text:style-name="T1154">Dar deputatas A.Kumža norėtų paklausti.</text:span></text:p>
      <text:p text:style-name="P1155"><text:span text:style-name="T1156">A.KUMŽA.<text:s/></text:span><text:span text:style-name="T1157">Manau, kad visiems mums vakar padarė gerą įspūdį spaudos konferencija, kurioje ir jūs, ir</text:span><text:span text:style-name="T1158"><text:s/>jūsų kolegos tikrai pasvėrė kiekvieną žodį, todėl dėl vieno žodžio norėčiau pasitikslinti. Jūsų kolegos buvo pristatyti kaip pirmininkai, jūs buvote pristatytas kaip prezidentas. Ar tai atsitiktinė žurnalistinė klaida, į kurią jūs siūlytumėte nekreipti jo</text:span><text:span text:style-name="T1159">kio dėmesio, ar tai kažkas daugiau, sakykim, didesnė pagarba Lietuvai ir ženklas, kad Lietuva daugiau nuėjusi šiuo keliu?</text:span></text:p>
      <text:p text:style-name="P1160"><text:span text:style-name="T1161">V.LANDSBERGIS.<text:s/></text:span><text:span text:style-name="T1162">Aš manau, kad tai yra neapsižiūrėjimas arba netikslumas, aš net nepastebėjau šio momento. Jūs kalbate apie konferenciją</text:span><text:span text:style-name="T1163">, kuri vyko Rygoje, televizijos studijoje, taip?</text:span></text:p>
      <text:p text:style-name="P1164"><text:span text:style-name="T1165">Č.V.STANKEVIČIUS.<text:s/></text:span><text:span text:style-name="T1166">Gal aš galėčiau, gerbiamasis Pirmininke, atsakyti į šį deputato klausimą?</text:span></text:p>
      <text:p text:style-name="P1167"><text:span text:style-name="T1168">V.LANDSBERGIS.<text:s/></text:span><text:span text:style-name="T1169">Aš tikrai negaliu garantuoti, kad taip buvo ar ne. O šiaip aš esu pastebėjęs, kad Lietuva šiek tiek<text:s/></text:span><text:span text:style-name="T1170">išskiriama. Jūs tą galėjote pastebėti ir iš tarptautinės spaudos ir iš viso to, kas lydėjo viršūnių susitiki</text:span><text:span text:style-name="T1171">­mą Vašingtone. Kad labai dažnai kalbama atskirai apie Lietuvą, o ne apie Baltijos valstybes kartu. Tai iš tikrųjų yra todėl, kad Lietuva užėmė toki</text:span><text:span text:style-name="T1172">ą nuosekliausią, teisiškai nuosekliausią poziciją ir galbūt labiausiai apibrėžė ir savo dabartinį statusą, ir savo siekimus. Be to, mes ten turėjome mažą pasitikslinimą. Kai kada ir kitais atvejais kyla abejonių dėl titulavimo, kai mūsų titulai verčiami į<text:s/></text:span><text:span text:style-name="T1173">kitas kalbas. Mes esame turėję anksčiau konsultacijų su teisininkais tarptautininkais ir diplomatais, kaip geriau versti pirmininko titulą į anglų ir prancūzų kalbas. Latviai ir estai iki šiol vartodavo Chairman titulą, kuris gali reikšti taip pat pirminin</text:span><text:span text:style-name="T1174">kaujantį arba spikerį, parlamento pirmininką, nes parlamento pirmininkas ne visada turi vienodą statusą. Kadangi mano funkcijos tikrai nėra spikerio funkcijos, buvome nutarę, kad tai nėra valstybės prezidentas, bet parlamento prezidentas, vadinasi, verčian</text:span><text:span text:style-name="T1175">t į anglų kalbą, šio termino ir laikytis. Vakar, redaguojant Baltijos Vals</text:span><text:span text:style-name="T1176">­tybių Tarybos dokumentus, iškilo ir tas techniškas klausimas ir sutarėme, kad angliškai visi rašysime vienodai - Aukščiausiosios Tarybos President. Ir ne Soviet, kaip buvo rašyta Su</text:span><text:span text:style-name="T1177">preme Soviet, o Supreme Council. Kad nebūtų painiavos su sovietine santvarka kokia nors ar panašiai. Taryba turi tarp</text:span><text:span text:style-name="T1178">­tautinį, parlamentinį terminą Council angliškai.</text:span></text:p>
      <text:p text:style-name="P1179"><text:span text:style-name="T1180">PIRMININKAS.<text:s/></text:span><text:span text:style-name="T1181">Deputatas Č.V.Stankevičius norėjo.</text:span></text:p>
      <text:p text:style-name="P1182"><text:span text:style-name="T1183">Č. V.STANKEVIČIUS.<text:s/></text:span><text:span text:style-name="T1184">Aš dalyvavau toje pres</text:span><text:span text:style-name="T1185">konferencijoje ir galiu atsa</text:span><text:span text:style-name="T1186">­kyti į deputato A.Kumžos klausimą. Aš manau, kad už netikslų formulavimą yra atsakingas tik žurnalistas. Jis praleido žodžius "Aukščiausiosios Tary</text:span><text:span text:style-name="T1187">­bos", kiek aš supratau ir mačiau.</text:span></text:p>
      <text:p text:style-name="P1188"><text:span text:style-name="T1189">PIRMININKAS.<text:s/></text:span><text:span text:style-name="T1190">Ačiū. Daugiau klausimų nebėra? D</text:span><text:span text:style-name="T1191">eputatas A.Račas siūlo mums pasikeisti informacija iš apygardų, kadangi mes šiandien dirba</text:span><text:span text:style-name="T1192">­me, aplenkdami dienotvarkę. Pagal dienotvarkę turėtume svarstyti klausimą dėl Vilniaus rajono Tarybos, bet atstovai iš savivaldybių Tarybos pakviesti trečiai valanda</text:span><text:span text:style-name="T1193">i, todėl gal ir galima pasikeisti tokia informacija. Jeigu prieštaravimų nėra, tada gal taip ir darome. Prašom, deputate A.Račai, jūs norė</text:span><text:span text:style-name="T1194">­jote ir pats informaciją pateikti?</text:span></text:p>
      <text:p text:style-name="P1195"><text:span text:style-name="T1196">A.RAČAS.<text:s/></text:span><text:span text:style-name="T1197">Mane verčia į tribūną ateiti ne tai, kad galbūt rytoj ar dar kada sustos<text:s/></text:span><text:span text:style-name="T1198">elektrinės, bet nerimas dėl to, kad vyksta tam tikra mūsų žmonių dezinformacija. Žmonės sunerimę. Susitinki su jais ir didelėje auditorijoje vienaip atrodo, bet kai susitinki privačiame pokalbyje arba darbo laiku, visai kitaip.</text:span></text:p>
      <text:p text:style-name="P1199"><text:span text:style-name="T1200">Aš norėčiau informuoti deput</text:span><text:span text:style-name="T1201">atus, kaip atrodo visi tie reiškiniai paprastų žmonių akyse. Susitikau su žmonėmis ir klausia manęs - sakykite, mokytojau, ar teisybė, kad birželio viduryje keisis Lietuvos Vyriausybė? Sakau, o iš kur tamsta tokią informaciją turite? Sako, kaimynas Stepona</text:span><text:span text:style-name="T1202">s pasakė. O iš kur jis žino? O jis, sako, nuo seno yra slaptiniu. O kas yra tas slaptinis? Aš manau, tai labai geras žodis, mes turbūt suprantame. Literatūroje jis retai vartojamas, bet kaimo žmonės supranta. Kaimynas su kaimynu gyvena, jis žino, kad tas s</text:span><text:span text:style-name="T1203">laptinis yra. Sakau, o iš kur jis žino? Jis, sako, susitinka su viršininkais, jam viską pasako ir dažniausiai taip būna, kaip jis sako. Taigi žmonės yra sunerimę. Man atrodo, tuos slaptinius naudoja ne tik informacijai rinkti, bet, kaip matome, galima per<text:s/></text:span><text:span text:style-name="T1204">juos ir skleisti tam tikrą informaciją.</text:span></text:p>
      <text:p text:style-name="P1205"><text:span text:style-name="T1206">Iš tikrųjų, jeigu paskaitai spaudą, ypač TSKP spaudą, tai visai akivaizdu, kad dabar laukiama, kada sustos elektrinės, išseks energijos šaltiniai, prasi</text:span><text:span text:style-name="T1207">­dės didysis nerimas Lietuvoje ir kai kurios jėgos pasinaudos tu</text:span><text:span text:style-name="T1208">o, atsistos priekyje, dar žada pasitelkti ir nepriklausomos Lietuvos komunistų partiją. Atsistos priekyje ir, matyt, dezorganizuos žmones ir atves į Vyriausybės pakeitimą. Tos mintys buvo išsakytos TSKP suvažiavime, aš pats girdėjau per televiziją, labai a</text:span><text:span text:style-name="T1209">iškiai ir nedviprasmiškai buvo tas planas išdėstytas. Ir aš norėčiau, kad mes šiandien visi apie tai pakalbėtume, įvertintume, padarytu</text:span><text:span text:style-name="T1210">­me atitinkamus pareiškimus. Gal tarp parlamento narių yra žmonių, atsto</text:span><text:span text:style-name="T1211">­vaujančių įvairioms partijoms ir požiūriams į tu</text:span><text:span text:style-name="T1212">os dalykus. Reikėtų jiems pasisakyti. Taip pat norėčiau pasakyti, kad mūsų gerbiamojo Aukščiausio</text:span><text:span text:style-name="T1213">­sios Tarybos Pirmininko autoritetas vis dėlto pradėjo kilti, nors tam tikru mastu gal kažkur jis buvo žeminamas ir menkinamas. Dar norėčiau prisi</text:span><text:span text:style-name="T1214">­minti, kad p</text:span><text:span text:style-name="T1215">rieš 3 savaites buvo vienodai neigiami K.Prunskienės ir gerbia</text:span><text:span text:style-name="T1216">­mojo V.Landsbergio autoritetai. Šiuo metu pagrindinė ugnis yra nukreipta vieno asmens adresu.</text:span></text:p>
      <text:p text:style-name="P1217"><text:span text:style-name="T1218">Praėjusį savaitgalį teko būti Kelmės rajone kartu su gerbiamu daktaru Romu Buivydu iš Bostono ir te</text:span><text:span text:style-name="T1219">ko susitikti su mokinukais. Aš žinau, kokie tie mokinukai buvo prieš keturias savaites ir kokie jie dabar. Ir kada paklausė gerbiamojo R.Buivydo - su kuo jūs: su V.Landsbergiu ar prieš jį einat? Sako, žinoma, su V.Landsbergiu. Tada, sako, jūs - už neprikla</text:span><text:span text:style-name="T1220">usomą Lietu</text:span><text:span text:style-name="T1221">­vą. Tie vaikai atspindi požiūrį savo tėvų. Aš manau, tas požiūris ir gal mūsų Vyriausybės autoritetas paskutinių įvykių plotmėje ne silpnėja, o auga. Kvietimas žmonių būtų toks - mums visiems susivienyti, nesiskirstyti. Su tomis jėgomis, kurios</text:span><text:span text:style-name="T1222"><text:s/>pasisako prieš nepriklausomą Lietuvą - nesiginčyti, mažiau aštrių neapgalvotų pareiškimų. Kad pareikštume visi vieningą nuo</text:span><text:span text:style-name="T1223">­monę, kad mes pasiryžę kaip tie Pilėnų gynėjai kovoti už Lietuvos neprik</text:span><text:span text:style-name="T1224">­lausomybę. Ačiū už dėmesį.</text:span></text:p>
      <text:p text:style-name="P1225"><text:span text:style-name="T1226">B.GENZELIS.<text:s/></text:span><text:span text:style-name="T1227">Aš norėčiau paklaus</text:span><text:span text:style-name="T1228">ti gerbiamąjį A.Račą.<text:s/></text:span></text:p>
      <text:p text:style-name="P1229"><text:span text:style-name="T1230">PIRMININKAS.<text:s/></text:span><text:span text:style-name="T1231">Juk mes sutarėme tik pasikeisti informacija.<text:s/></text:span></text:p>
      <text:p text:style-name="P1232"><text:span text:style-name="T1233">B.GENZELIS.<text:s/></text:span><text:span text:style-name="T1234">Ar jis taip pat iš slaptinių gavo informaciją, aš norėčiau paklausti?</text:span></text:p>
      <text:p text:style-name="P1235"><text:span text:style-name="T1236">A.RAČAS.<text:s/></text:span><text:span text:style-name="T1237">Kaip?</text:span></text:p>
      <text:p text:style-name="P1238"><text:span text:style-name="T1239">B.GENZELIS.<text:s/></text:span><text:span text:style-name="T1240">Aš norėčiau paklausti. Gerbiamasis A.Račas pasakė, kad kai kas pa</text:span><text:span text:style-name="T1241">sitelks ir savarankišką Lietuvos komunistų partiją ir taip toliau. Iš kur jis tai paėmė, ar taip pat iš slaptinių?</text:span></text:p>
      <text:p text:style-name="P1242"><text:span text:style-name="T1243">A.RAČAS.<text:s/></text:span><text:span text:style-name="T1244">Aš nesupratau jūsų, negirdėjau klausimo.</text:span></text:p>
      <text:p text:style-name="P1245"><text:span text:style-name="T1246">B.GENZELIS.<text:s/></text:span><text:span text:style-name="T1247">Atsiprašau, jūs sakėte, kad yra tam tikros jėgos, kurios nori kovoti prieš esam</text:span><text:span text:style-name="T1248">ą santvarką Lietuvoje. Aš to neneigiu, iš tikrųjų turbūt taip yra, bet jūs čia pat paminėjote, kad pasitelkus ir Lietuvos komunistų partiją, savarankišką Lietuvos komunistų partiją. Jūs taip paminėjote?<text:s/></text:span></text:p>
      <text:p text:style-name="P1249"><text:span text:style-name="T1250">A.RAČAS.<text:s/></text:span><text:span text:style-name="T1251">Taip.</text:span></text:p>
      <text:p text:style-name="P1252"><text:span text:style-name="T1253">B.GENZELIS.<text:s/></text:span><text:span text:style-name="T1254">Ar čia jūsų neatsargus iš</text:span><text:span text:style-name="T1255">sireiškimas, ar jūs gavote iš slaptinio tokią informaciją?</text:span></text:p>
      <text:p text:style-name="P1256"><text:span text:style-name="T1257">A.RAČAS.<text:s/></text:span><text:span text:style-name="T1258">Ne. Čia labai paprastas dalykas ir aš galiu pasakyti. TSKP suvažiavime buvo labai aiškiai pasakyta, į kurias jėgas jums reikia telktis. Lietuvos komunistų partija šiuo metu yra parlamento<text:s/></text:span><text:span text:style-name="T1259">opozicinė jėga ir ją reikia pasitelkti sau. O tais slaptiniais, kurie teikia informaciją, aš netikiu, ar ten Lietuvos komunistų partijai atstovauja, aš paprasčiausiai konstatuoju faktą.</text:span></text:p>
      <text:p text:style-name="P1260"><text:span text:style-name="T1261">B.GENZELIS.<text:s/></text:span><text:span text:style-name="T1262">Gerai, Vyriausybėje yra daug komunistų. Tai ar jie opozici</text:span><text:span text:style-name="T1263">joje, ar ne opozicijoje, nes jūs čia panaudojote terminą, kad Lietuvos komunistų partija yra opozicijoje. Todėl prie dezinformacijos būtent jūs prisidedate.</text:span></text:p>
      <text:p text:style-name="P1264"><text:span text:style-name="T1265">A.RAČAS.<text:s/></text:span><text:span text:style-name="T1266">Aš labai aiškiai pasakiau, kad TSKP suvažiavime buvo pasakyta, iš suvažiavimo delegatų lūp</text:span><text:span text:style-name="T1267">ų nuskambėjo žodžiai, kad opozicinė jėga šiuo metu Lietuvos Vyriausybėje yra Lietuvos komunistų partija. Aš norė</text:span><text:span text:style-name="T1268">­čiau, kad dabar būtų labai aiškiai pasisakyta, kad Lietuvos komunistų partija nėra ta opozicinė jėga. Mūsų deputatų klube gerbiamasis J.V.Palec</text:span><text:span text:style-name="T1269">kis labai aiškiai pasakė: "Mes Lietuvos nepriklausomybei nesame opozicija".</text:span></text:p>
      <text:p text:style-name="P1270"><text:span text:style-name="T1271">B.GENZELIS.<text:s/></text:span><text:span text:style-name="T1272">Nepriklausoma Lietuvos komunistų partija kaip tik pirmoji įėjo į konfliktą su Maskva. Ir nereikia dezinformuoti publikos.<text:s/></text:span></text:p>
      <text:p text:style-name="P1273"><text:span text:style-name="T1274">PIRMININKAS.<text:s/></text:span><text:span text:style-name="T1275">Galbūt, deputate B.Genzeli, užsi</text:span><text:span text:style-name="T1276">rašykite diskusijoms ar informacijai. Ačiū deputatui A.Račui. Prašom deputatą J.Mačį.</text:span></text:p>
      <text:p text:style-name="P1277"><text:span text:style-name="T1278">BALSAS IŠ SALĖS.<text:s/></text:span><text:span text:style-name="T1279">Vieną pasiūlymą, kol ateis sekantis pranešėjas, galima?<text:s/></text:span></text:p>
      <text:p text:style-name="P1280"><text:span text:style-name="T1281">PIRMININKAS.<text:s/></text:span><text:span text:style-name="T1282">Prašom.</text:span></text:p>
      <text:p text:style-name="P1283"><text:span text:style-name="T1284">L.JANKELEVIČIUS.<text:s/></text:span><text:span text:style-name="T1285">Gerbiamasis kolega kalbėjo iš tos tribūnos, ir jau antrą k</text:span><text:span text:style-name="T1286">artą, kad TSKP suvažiavime buvo sudarytas planas, kaip nuversti valdžią. Aš tame suvažiavime dalyvavau ir prašyčiau gerbiamąjį kolegą, kuris ką tik kalbėjo, paaiškinti, ką jis turi omenyje. Aš galėčiau tada išstudijuoti tą suvažiavimo dalį ir painformuoti<text:s/></text:span><text:span text:style-name="T1287">visus deputatus, kadangi joks planas nebu</text:span><text:span text:style-name="T1288">­vo priimtas, ir nežinau, apie ką čia kalbama. Aš galėčiau detaliau paaiškinti. Nebuvo jokių planų versti valdžią. Nežinau, kodėl ir iš kur, gal tie, kaip ten buvo sakyta, slaptiniai pranešė.</text:span></text:p>
      <text:p text:style-name="P1289"><text:span text:style-name="T1290">PIRMININKAS.<text:s/></text:span><text:span text:style-name="T1291">Gerbiamasi</text:span><text:span text:style-name="T1292">s deputate, jūs taip pat galite užsirašyti ir dalyvauti diskusijose, o deputatas A.Račas tik painformavo, kokią turi informaciją apie tą suvažiavimą. Be to, jūs jau praėjusį posėdį šiuo klausimu aiškinotės.</text:span></text:p>
      <text:p text:style-name="P1293"><text:span text:style-name="T1294">L.JANKELEVIČIUS.<text:s/></text:span><text:span text:style-name="T1295">Gerbiamasis pirmininke, nereikia</text:span><text:span text:style-name="T1296"><text:s/>klaidinti visų de</text:span><text:span text:style-name="T1297">­putatų. Kadangi jokio plano versti valdžią priimta nebuvo, o jeigu jis ir būtų priimtas, tai labai juokingai atrodytų. Negi kažkokia partija gali valdžią nuversti?</text:span></text:p>
      <text:p text:style-name="P1298"><text:span text:style-name="T1299">PIRMININKAS.<text:s/></text:span><text:span text:style-name="T1300">Jau tribūnoje stovi kitas deputatas, kuris nori kalbėti.<text:s/></text:span></text:p>
      <text:p text:style-name="P1301"><text:span text:style-name="T1302">A.</text:span><text:span text:style-name="T1303">RAČAS.<text:s/></text:span><text:span text:style-name="T1304">Jeigu leisite, vieną frazę. Gal galėtų gerbiamasis deputatas TSKP vardu pasakyti, koks yra jų požiūris į Lietuvos Vyriausybę, ir gal galėtų įvardinti, kokia klaida mūsų padaryta?</text:span></text:p>
      <text:p text:style-name="P1305"><text:span text:style-name="T1306">PIRMININKAS.<text:s/></text:span><text:span text:style-name="T1307">Aš manau, kad deputatas L.Jankelevičius tikrai panorės da</text:span><text:span text:style-name="T1308">lyvauti diskusijose ir atsakys į tas abejones. Baikime tada neorganizuotus pasisakymus. Prašom, gerbiamasis J.Mačys.</text:span></text:p>
      <text:p text:style-name="P1309"><text:span text:style-name="T1310">J.MAČYS.<text:s/></text:span><text:span text:style-name="T1311">Gerbiamieji deputatai! Aš ilgoką laiką nebuvau pas savo rinkėjus, kadangi buvau išvykęs į užsienį, todėl man teko dabar 3 dienas i</text:span><text:span text:style-name="T1312">š eilės prakaituoti. Turėjau daugybę susitikimų, taip pat priėmimų ir aš labai nuste</text:span><text:span text:style-name="T1313">­bau, kaip per tą laiką pasikeitė mano rinkiminėje apygardoje kaimas. Jeigu anksčiau kaimas vieningai rėmė naująją Vyriausybę, parlamentą, tai dabar per tą laiką gerokai pa</text:span><text:span text:style-name="T1314">dirbėjo jėgos, kurios yra nusistačiusios kaip tik prieš mūsų Vyriausybę ir parlamentą. Jie dabar lošia vadinama valstiečio korta. Kaimas labai domisi būsima žemės reforma ir jos laukia. Iš tikrųjų ta refor</text:span><text:span text:style-name="T1315">­ma jau pribrendo.</text:span></text:p>
      <text:p text:style-name="P1316"><text:span text:style-name="T1317">Aš labai nustebau, kada praėjusi</text:span><text:span text:style-name="T1318">ą savaitę mes parlamente tik pradėjome svarstyti metmenų metmenis, pradėjome diskusijas žemės reformos klausimu, o atvykęs į savo rinkiminę apygardą radau jau rajono valdžios nurodymą visuose ūkiuose apsvarstyti šį klausimą ir pateikti savo pasiūlymus. Kei</text:span><text:span text:style-name="T1319">s</text:span><text:span text:style-name="T1320">­čiausia, kad čia mes turėjome svarstant diskusijose bent keturis projektus, o mano rinkiminėje apygardoje duotas nurodymas svarstyti patį blogiausią projektą, kuris čia daugiausia buvo kritikuojamas ir kuris daugiausia gąsdina kaimo žmones. Man teko daly</text:span><text:span text:style-name="T1321">vauti J.Janonio kolūkio susirinkime ir ten tiesiog nustebau, išgirdęs tokį aiškinimą, kad, neatsižvelgiant į žemdirbių norus, kolūkiai bus išardyti, žmonės prievarta išvaryti iš kolūkių į vienkiemius, valstiečių ūkius. Kas nenorės imti žemės, girdi, bus kv</text:span><text:span text:style-name="T1322">iečiami iš užsienio kapitalistai, parduodama jiems žemė, o jūs lenksite nugarą nuo ryto iki vakaro sutemų, ir žmonės iš tikrųjų labai nepatenkinti. Jie labai priekaištavo, kol aš paskui nepaaiškinau, kad iš tiesų tas klausimas tik pradėtas diskutuoti ir ka</text:span><text:span text:style-name="T1323">d jokių nurodymų dėl tokio visuotinio svarstymo tikrai nebuvo. Mes dar parlamente nepriėmę nieko. Aš aiškinausi po to, kas davė tą nurodymą apsvarstyti. Ir man rajono valdytojas gerbiamasis Ščelkevičius pasakė, kad toks nurodymas buvo gautas iš Žemės ūkio<text:s/></text:span><text:span text:style-name="T1324">ministerijos, iš gerbiamojo V.Knašio. Įdomu būtų išsiaiškinti, ar iš tikrųjų taip buvo? Aš norėjau sutikti V.Knašį ir išsiaiškinti, bet iki šio laiko man nepavyko su juo susisiekti. Ir jeigu taip buvo daroma, tai, sakyčiau, yra sąmoningas kaimo žmonių pjud</text:span><text:span text:style-name="T1325">ymas prieš parlamentą, prieš mūsų Vyriausybę. Būnant susitikimuose, reikėtų į tai turbūt mums visiems atkreipti dėmesį.</text:span></text:p>
      <text:p text:style-name="P1326"><text:span text:style-name="T1327">Antras dalykas, kurį būtinai reikia padaryti šiuo metu. Žmonės labai pageidauja, kad mūsų Vyriausybė, mūsų Pirmininkas, jo padėjėjai atv</text:span><text:span text:style-name="T1328">ažiuotų ir susitiktų su rinkėjais. Jie labai nori tų susitikimų ir dabar turbūt atėjo tas kritiškas momentas Lietuvai, kada reikia daugiau bendrauti su žmonė</text:span><text:span text:style-name="T1329">­mis. Aš suprantu, kad mūsų Vyriausybė yra labai užsiėmusi, turi daug darbų, bet vis dėlto šis darb</text:span><text:span text:style-name="T1330">as taip pat labai svarbus. Reikia išvažiuoti į rajonus, reikia kalbėtis, ypač to pageidauja žemdirbiai. Taip pat žemdirbiai niekaip nesupranta, kada mes palaipsniui siauriname ryšius dėl tiekimo su Sovietų Sąjunga. Kaip mes žinome, anksčiau viskas iš mūsų<text:s/></text:span><text:span text:style-name="T1331">- ir pramoninės prekės, ir maisto produktai buvo išvežami, žmonėms buvo paliekama tik maža dalis. Ir jie dabar niekaip nesupranta, kodėl iki šiol nėra nusipirkti paprasčiausių pramoninių prekių, nėra baldų, nėra įvairių elektros prietaisų. Pavyzdžiui, mano</text:span><text:span text:style-name="T1332"><text:s/>rinkiminėje apygardoje Kybartuose žmonės negauna ir to pažadėto mėsos priedo, dėl kurių čia buvo priimti nutarimai, kad bus padidintas bent apie 25 procentus mėsos pardavimas gyventojams. Į tai turbūt taip pat reikėtų atkreipti dėmesį.</text:span></text:p>
      <text:p text:style-name="P1333"><text:span text:style-name="T1334">Mano rinkėjai pagei</text:span><text:span text:style-name="T1335">davo, kad gal netikslinga mūsų parlamento darbą ištisai transliuoti per radiją. Galbūt, sakė jie, jį reikėtų transliuoti per antrąją programą, kadangi dabar transliuoja ir pirmoji, ir antroji programos. Ir kada pas mus kalbama, pavyzdžiui, žemės reformos k</text:span><text:span text:style-name="T1336">lausimu, o čia įvairių buvo nuomonių, žmonės tarpais nesupranta ir tą diskusiją priima kaip pag</text:span><text:span text:style-name="T1337">­rindą, kad ta žemė bus išdalinama prievarta, niekas jiems konkrečiai nepa</text:span><text:span text:style-name="T1338">­aiškino, kad bus lygiateisės visos ūkio formos. Tai štai jie taip ir sako, kad gal ger</text:span><text:span text:style-name="T1339">iau reikėtų santraukas kokias vakare pateikti, kaip daro televizija, ar apžvalgą, o gal reikėtų transliuoti tik per antrąją programą. Reikėtų, žinoma, šiuo klausimu padiskutuoti.</text:span></text:p>
      <text:p text:style-name="P1340"><text:span text:style-name="T1341">Tai tiek dėl mano susitikimų su rinkėjais. Aš ilgą laiką praleidau JAV. Tai b</text:span><text:span text:style-name="T1342">uvo mano privati kelionė. Pas savo gimines išbuvau tik vieną savaitę iš tų 7 savaičių. Visą kitą laiką man teko būti politinių įvykių sūkuryje, nes aš, kaip parlamento narys, negalėjau sėdėti vietoje, matydamas, kaip stokojama tos naujausios informacijos a</text:span><text:span text:style-name="T1343">pie Lietuvą, kokia didžiulė dezinformacija varoma iš Tarybų Sąjungos. Man teko visą laiką aiškinti apie tikrus įvykius Lietuvoje, susitikinėti su Kongreso, Senato nariais, dalyvauti mitinguose ir taip to</text:span><text:span text:style-name="T1344">­liau. Ir kai aš girdžiu dabar įvairių balsų apie tas</text:span><text:span text:style-name="T1345"><text:s/>keliones į užsienį, kad tai brangiai kainuoja, kad to nereikia, aš manau, kad daroma didžiulė klaida. Aš pasakysiu tokį dalyką: man nuvykus į JAV, maždaug 10-15 Senato narių rėmė Lietuvos nepriklausomybę. Ir štai per tas 7 savaites, man jau išvykstant, ka</text:span><text:span text:style-name="T1346">da buvo gerokai padirbėta, kada padirbėjo lietuviai patriotai, lankydami savo kongresmenus, senatorius (per 2 savaites lietuvių bendruomenės atstovai aplankė iš 100 Amerikos senatorių net 70), taigi po šitų apsilankymų daugiau kaip pusė pradėjo remti Lietu</text:span><text:span text:style-name="T1347">vos nepriklausomybę. Sakyčiau, buvo padaryta gera pradžia ir dabar reikia tą darbą tęsti. Lietuviai išvažiuojant manęs prašė perduoti, kad jie nori, jog vienas parlamento narys nuolat būtų JAV, jie sudarytų tam sąlygas, suteiktų lėšas, kad šie žmonės dirbt</text:span><text:span text:style-name="T1348">ų ir aiškintų apie dabartinę Lietuvos padėtį. Jūs supraskite tokį dalyką - kada nuvažiuoji, pavyzdžiui, kaip deputatas, tada atsiveria visos vyriausybinių įstaigų durys ir jie mielai bičiuliaujasi su mūsų deputatais. O paskui seka visos kitos organizacijos</text:span><text:span text:style-name="T1349"><text:s/>ir visi kiti žmonės. Todėl tie, kurie kalba, kad nereikia žmonių siųsti į užsienį, turbūt nežino tikrosios padėties. Dabar mums labai svarbus momentas ir mūsų žmonės turi būti užsienyje. Jeigu tai mes apleisime, galime šiuose reikaluose ir pralaimėti. Ači</text:span><text:span text:style-name="T1350">ū už dėmesį. (Plojimai.)</text:span></text:p>
      <text:p text:style-name="P1351"><text:span text:style-name="T1352">PIRMININKAS.<text:s/></text:span><text:span text:style-name="T1353">Ačiū deputatui J.Mačiui. Gerbiamieji deputatai, aš tik norėčiau paprašyti, kad mes sutilptume į 5 minutes, nors reglamento ir nesame nustatę. Prašau deputatą V.Plečkaitį.</text:span></text:p>
      <text:p text:style-name="P1354"><text:span text:style-name="T1355">V.P.PLEČKAITIS.<text:s/></text:span><text:span text:style-name="T1356">Gerbiamieji pirmininkai, gerbia</text:span><text:span text:style-name="T1357">mieji deputatai! Aš taip pat iš dalies pritarčiau kalbėjusio A.Račo nuomonei, kad yra ženklų, rodančių, jog aktyvėja, ypač provincijoje, TSKP organizacijos, dosniai ap</text:span><text:span text:style-name="T1358">­mokamos iš centro, verbuojančios į savo pusę įvairių žinybų ir net ministerijų vadovauja</text:span><text:span text:style-name="T1359">nčius asmenis. Sunkėjant ekonominei padėčiai Lietuvoje, didėjant žmonių nepasitenkinimui augančiais materialiniais sunkumais, įvairiais nepritekliais, TSKP organizacija Lietuvoje, matyt, ketina, gal to ir neskelb</text:span><text:span text:style-name="T1360">­dama viešai, žinoma, nekalbėdama apie tai s</text:span><text:span text:style-name="T1361">avo suvažiavime, paimti revanšą ir, ko gero, gali bandyti iš tikrųjų užimti valdžią. Tai rodo toks pavyzdys, kad kai kurie žinomi mūsų žmonės, tokie, kaip Juozas Baltušis, buvo net kviestas dalyvauti šiame suvažiavime. Matyt, todėl kaip niekad svarbu visom</text:span><text:span text:style-name="T1362">s jėgoms, siekiančioms Lietuvos nepriklausomybės įtvirtinimo, susitelkti ir atsisakyti kivirčų, ieškoti kompromisų, bendromis pastangomis ieškoti kelių iš sun</text:span><text:span text:style-name="T1363">­kios situacijos. Manau, kad parlamentas turėtų rodyti Lietuvos visuomenei pavyzdį ir vengti parti</text:span><text:span text:style-name="T1364">nių rietenų šiuose rūmuose, kas dažnai, deja, pasitaiko.<text:s/></text:span></text:p>
      <text:p text:style-name="P1365"><text:span text:style-name="T1366">Mūsų darbo komisijose yra įvairių pažiūrų ir įvairių partijų žmonių, ir ten turėtų būti pakankamai išsiginčijama, išdiskutuojama, o čia jau pateikiama tai, kas yra esminga. Tenka, deja, apgailestaut</text:span><text:span text:style-name="T1367">i, kad per tris mūsų darbo mėnesius parlamente dar nesusidarė aiškios frakcijos, nors išryškėjo tam tikri poliai. Štai vakar per preskonferenciją Estijos Aukščiausiosios Tarybos Pirmininkas A.Riuitelis, analizuodamas nuveiktą darbą, pasisakė už tolesnį ben</text:span><text:span text:style-name="T1368">dradarbiavimą tarp parlamentų ir paminėjo bendradarbiavimą tarp frak</text:span><text:span text:style-name="T1369">­cijų. Įdomu, kaip mes bendradarbiausime tarp frakcijų su latviais, estais, jeigu pas mus tų frakcijų dar nėra? Tai rodo, kad apskritai mes esame dar pakankamai žemo politinio lygio. Reikė</text:span><text:span text:style-name="T1370">tų susirūpinti, matyt, pirmiausia čia esančių partijų vadovams, organizacijų vadovams, kad tos frakcijos greičiau atsi</text:span><text:span text:style-name="T1371">­rastų. Nes jos labai daug prisideda prie mūsų darbo kokybės.</text:span></text:p>
      <text:p text:style-name="P1372"><text:span text:style-name="T1373">Norėčiau atkreipti visų deputatų ir Lietuvos žmonių dėmesį į tai, kad dabar<text:s/></text:span><text:span text:style-name="T1374">iškilęs Vilniaus krašto, Pietryčių Lietuvos klausimas. Apie tai buvo kalbama komisijose, gaila, kad nedalyvavo deputatai iš Vilniaus krašto. Labai sunki padėtis ten ne lenkams, ne rusams, bet sunkiausia padėtis yra lietuviams. Yra pavyzdžių, kada lietuviai</text:span><text:span text:style-name="T1375"><text:s/>atleidžiami iš darbo, nenormali padėtis yra švietimo sistemoje Vilniaus krašte, todėl būtina imtis griežtų priemonių, gal net ir vykdyti tam tikrą valstybinę politiką, kad toliau šis kraštas nebūtų nutautinamas. Būtų mums tikrai didžiulė gėda, jeigu Lietu</text:span><text:span text:style-name="T1376">­vos Respublikos laikais mes nieko nepadarytume, kad pagaliau nors šiek tiek sulietuvėtų tas kraštas.</text:span></text:p>
      <text:p text:style-name="P1377"><text:span text:style-name="T1378">Norėčiau užbaigti savo pasisakymą tuo, kad žinomas lietuvių filosofas emigracijoje Juozas Girinis taikliai apibūdino lietuvių tautoje vykstančią kovą tarp</text:span><text:span text:style-name="T1379"><text:s/>idealistų ir realistų, pabrėždamas, kad būtent idealistų pastangomis lietuvių tautai pavyko išgelbėti save kaip tautą. Neprieštaraudamas ger</text:span><text:span text:style-name="T1380">­biamojo filosofo minčiai, norėčiau, kad šiuo metu tiek idealistai, tiek ir taip vadinami realistai surastų bendrą<text:s/></text:span><text:span text:style-name="T1381">kalbą ir kompromisų keliu bendromis pastangomis vis dėlto mes sugebėtume išeiti iš šios kritinės situacijos.</text:span></text:p>
      <text:p text:style-name="P1382"><text:span text:style-name="T1383">PIRMININKAS.<text:s/></text:span><text:span text:style-name="T1384">Dėkoju gerbiamajam deputatui V.P.Plečkaičiui ir norėčiau pasiūlyti jam užsirašyti diskusijoms, kada bus svarstomas klausimas dėl Vilni</text:span><text:span text:style-name="T1385">aus rajono Tarybos sprendimo, kadangi jis šį klausimą palietė. Prašau deputatę R.Rastauskienę.</text:span></text:p>
      <text:p text:style-name="P1386"><text:span text:style-name="T1387">R.RASTAUSKIENĖ.<text:s/></text:span><text:span text:style-name="T1388">Gerbiamieji deputatai! Aš ne tiek diskusijoms šiuo klausimu, bet tiesiog pasinaudodama tuo, kad dabar tokia problema, toks klausimas nagrinėjamas</text:span><text:span text:style-name="T1389"><text:s/>Aukščiausiojoje Taryboje. Esu įpareigota perskai</text:span><text:span text:style-name="T1390">­tyti tekstą, nes antradienį ir kitas dienas nedrįsau trukdyti parlamento, ka</text:span><text:span text:style-name="T1391">­dangi diskutuojama dėl kitų klausimų. Šeštadienį Pasvalyje įvyko jaunimo organizuotas antiblokadinis mitingas - koncertas, trukęs</text:span><text:span text:style-name="T1392"><text:s/>beveik visą dieną. Jame buvo priimta trumpa rezoliucija. Esu griežtai įpareigota ją perskaityti:</text:span></text:p>
      <text:p text:style-name="P1393"><text:span text:style-name="T1394">"</text:span><text:span text:style-name="T1395">Lietuvos Respublikos Aukščiausiajai Tarybai. Mes, Pasvalio gyventojai, 1990 metų birželio 2 dieną susirinkę į antiblokadinį mitingą - koncertą, pritariame Li</text:span><text:span text:style-name="T1396">etuvos parlamento žingsniams ir reikalaujame nesitraukti nuo kovo 11 dienos aktų". Ačiū. (Plojimai )</text:span></text:p>
      <text:p text:style-name="P1397"><text:span text:style-name="T1398">PIRMININKAS.<text:s/></text:span><text:span text:style-name="T1399">Prašom deputatą R.Survilą.</text:span></text:p>
      <text:p text:style-name="P1400"><text:span text:style-name="T1401">R.R.SURVILA.<text:s/></text:span><text:span text:style-name="T1402">Buvo metas, kada įstatymai buvo priimami nepasitarus su plačiąja visuomene ir neatsižvelgus į jos nuom</text:span><text:span text:style-name="T1403">onę. Einame kitu keliu, todėl agrarinių reformų įstatymus ėmėme nagrinėti labai plačiai, labai demokra</text:span><text:span text:style-name="T1404">­tiškai, dalyvaujant praktiškai visai Lietuvai. Bėda tik ta, kad daugelis žmonių ir net specialistų, pamatę pirmuosius diskusijos rezultatus, pirmuosius p</text:span><text:span text:style-name="T1405">ro</text:span><text:span text:style-name="T1406">­jektus, įsisąmonino, kad tai galutiniai sprendimai ir diktatoriška tvarka jie gali būti primesti žemės ūkio nenaudai. Tokios nuotaikos yra Lietuvoje, kaip apie tai kalbėjo gerbiamasis J.Mačys. Aš norėčiau priminti, kad diskusijos kaimo klausimais vyko i</text:span><text:span text:style-name="T1407">r vyks toliau, žinoma, dirbtinai neilginant jų, bet vyks tiek, kiek reikia, kad įstatymai būtų tikrai istoriniai. Žemės reforma, kaimo reforma - tai yra praktiškai šimtmečio įstatymai. Jeigu mes į juos kitaip žiūrėtume, vadinasi, nebūtume pakankamai atsaki</text:span><text:span text:style-name="T1408">ngi. Yra kitos koncepcijos, kitos nuostatos, ir mes jas svarstysime artimiausiomis savaitėmis. Agrarinėje komisijoje, institutuose vyksta įtemptas darbas, kad žemės refor</text:span><text:span text:style-name="T1409">­ma, kaimo reforma atitiktų visų žmonių, visų Lietuvos žmonių, kaimo žmo</text:span><text:span text:style-name="T1410">­nių lūkesčius</text:span><text:span text:style-name="T1411">.</text:span></text:p>
      <text:p text:style-name="P1412"><text:span text:style-name="T1413">Turiu pasakyti, kad svarbiausias elementas tose koncepcijose bus toks -<text:s/></text:span><text:span text:style-name="T1414">­pirmiausia bus atsižvelgiama į šiandien kaime dirbančių žmonių interesus, į šiandien dirbančių, nugyvenusių amžių, atidavusių savo jėgas kaimui, ir žmo</text:span><text:span text:style-name="T1415">­nių, pasiryžusių toliau gyven</text:span><text:span text:style-name="T1416">ti kaime. Yra dvi nuostatos - viena jų siekia išardyti esamą pastatą iki plytų ir paskui iš tų plytų statyti naują pastatą, šiuolaikišką, perspektyvų, efektyvų. Bet, mūsų nuomone, Agrarinės komisi</text:span><text:span text:style-name="T1417">­jos nuomone, reikalingas kitas kelias, kuris padėtų iš esam</text:span><text:span text:style-name="T1418">ų struktūrų refor</text:span><text:span text:style-name="T1419">­mų, ne revoliucijos keliu pereiti prie kitokių struktūrų, neišardant visko iki pamatų. Nes tuo atveju mes netektume daugeliui metų žemės ūkio gamybos, be to, yra kaimo žmogus, kuris susijęs su kaimu ne tiek ekonominiais saitais, kiek savo</text:span><text:span text:style-name="T1420"><text:s/>gyvensena. Ir neduok Dieve, jeigu mūsų reformos sukeltų kaime dar vieną "sodybų tuštėjimo metą". Šituo keliu mes, mūsų supratimu, negalime eiti, todėl ir neskubame, ir diskutuojame. Aš norėčiau paprašyti visų žmonių - ir tų, kurie negerai supranta reformo</text:span><text:span text:style-name="T1421">s esmę, ir tų, kurie galbūt naudoja piktam įvairias reformų puses, tam, kad dezorientuotų kaimo žmo</text:span><text:span text:style-name="T1422">­nes. Manau, mūsų kalbos, mūsų patikinimai nuramins tas nuotaikas, kurios yra nereikalingos. Taigi pirmiausia reformos tarnaus dirbančiam kaimo žmogui.</text:span></text:p>
      <text:p text:style-name="P1423"><text:span text:style-name="T1424">Mes m</text:span><text:span text:style-name="T1425">anome, kad žemės ūkio įmonėse sukurtas turtas yra daugiausia ten dirbančių žmonių turtas, ir jis vienaip ar kitaip turi būti įasmenintas. Žmo</text:span><text:span text:style-name="T1426">­gus yra likęs dirbti komplekse, paukštyne, kolūkyje ar tarybiniame ūkyje, kol jie reorganizuosis į kitas formas, t</text:span><text:span text:style-name="T1427">aps tikru savininku, dalies to turto savininku, kurį jis galės išsinešti, išeidamas į valstiečių ūkį. Taip pat, mūsų supratimu, reikalinga valstybinė programa, kuri remtų valstiečių ūkį, kaip pažangią fermerystės formą, pasiteisinusią visame pasaulyje. Ir<text:s/></text:span><text:span text:style-name="T1428">dar sykį panaudosiu įvaizdį. Mes manome, kad šiuolaikinė žemės ūkio sistema tai yra ledkalnis vandenyne. Jis tirps tiek, kiek keisis vandenyno temperatūra ir mūsų įstatymai turi sudaryti tokias sąlygas, kad aplinkos temperatūra kiltų, ledkalnis tirptų, nat</text:span><text:span text:style-name="T1429">ūraliai persiorganizuodamas į kitas formas. Su tuo dažnai susijusios kitų kategorijų žmonių, dirbančių kaime, problemos, tai - didelio būrio specialistų, ūkio vadovų, kitų panašios kvalifikacijos žmonių. Aš manau, kad šie žmonės natūraliai ras savo vietą t</text:span><text:span text:style-name="T1430">iek naujose struktūrose, tiek ir reorga</text:span><text:span text:style-name="T1431">­nizuotose šiuolaikinių ūkių struktūrose.</text:span></text:p>
      <text:p text:style-name="P1432"><text:span text:style-name="T1433">Atmesčiau tokius priekaištus, kad daugelis tų žmonių yra nepakankamai tolerantiški kaimo žmonėms ir taip toliau. Aš žinau, kad daugelis vadovų, specialistų dėl blogos aplinkos</text:span><text:span text:style-name="T1434">, dėl tos mūsų komandinės sistemos kartais neatitikdavo tų nuostatų, kurių iš jų laukia kaimo žmonės, bet daugelis iš jų yra gabūs, galintys labai daug duoti žemės ūkiui.</text:span></text:p>
      <text:p text:style-name="P1435"><text:span text:style-name="T1436">Ir dar dėl Pietryčių Lietuvos. Mes manome, kad Pietryčių Lietuvoje kar</text:span><text:span text:style-name="T1437">­tais kova dėl<text:s/></text:span><text:span text:style-name="T1438">formų užgožia kovą dėl turinio. Forma - tai atskiros teritorijos ir taip toliau. Man labai keista analogija. Štai dabar Moldavijoje kažką panašaus buvo bandyta sukurti ir ta pati terminologija - koordinacinės tary</text:span><text:span text:style-name="T1439">­bos, teritorinės nacionalinės apygardos ir</text:span><text:span text:style-name="T1440"><text:s/>taip toliau. Mano supratimu, ne tai svarbiausia. Manau, kad tiek Pietryčių Lietuvos komisijai, tiek visai Aukščiausiajai Tarybai reikia suprasti, kad šių rajonų prioritetinis vystymas yra reikalingas tam, kad visa Lietuva vystytųsi vienodai, bet tai - ne<text:s/></text:span><text:span text:style-name="T1441">formos klausimas, o turinio. Galima paimti nemažai įstatymų, kurie tikrai bus reikalingi ir suteiks realesnes galimybes integruotis šiems rajonams į Lietuvą. O formos turinys - ne pirmaeilis dalykas. Taip aš siūlyčiau žiūrėti į tuos reikalus. Ačiū.</text:span></text:p>
      <text:p text:style-name="P1442"><text:span text:style-name="T1443">PIRMINI</text:span><text:span text:style-name="T1444">NKAS.<text:s/></text:span><text:span text:style-name="T1445">Gerbiamieji deputatai, dar norėtų kalbėti trys deputatai. Ar mes tęsime diskusijas po šių pasisakymų, ar yra kitokių nuomonių? Tęsti. Tada prašau deputatą K.Grinių.</text:span></text:p>
      <text:p text:style-name="P1446"><text:span text:style-name="T1447">K.GRINIUS.<text:s/></text:span><text:span text:style-name="T1448">Laba diena, gerbiamieji kolegos! Pirmą kartą tikriausiai per tris mėnesius</text:span><text:span text:style-name="T1449"><text:s/>tenka stovėti šioje tribūnoje ir tokiu svarbiu klausimu, kaip dėl politinės ir visokios kitokios padėties Respublikoje. Visiems tikriausiai aišku, kad veiksmai, padaryti praeityje, visuomet keičia ir ateitį. Apie vieną reiškinį, kuris pakeitė Lietuvą ir į</text:span><text:span text:style-name="T1450">vyko prieš dvejus metus, mes tikriausiai neturėjome teisės pamiršti, bet mes jį pamiršome. Tai - apie birželio 3 dieną. Apie tą dieną, dėl kurios tikriausiai ar per kurią mes atsiradome čia, šiuose rūmuose. Bet mes ją pamiršome, ir tai yra skaudu. Tačiau l</text:span><text:span text:style-name="T1451">eiskite man šiandien būti nekukliam, ir tos dienos tąsa buvo visoje Lietuvoje. Šį sekmadienį, kiek man yra žinoma, Kaune vėl bus jubiliejus, nes lygiai prieš dvejus metus jie taip pat susibūrė į tą reiškinį, kurį mes vadiname Sąjūdžiu. Leiskite man juos pa</text:span><text:span text:style-name="T1452">sveikinti. Aš galvoju, kad tas reiškinys Kaune nebuvo nutrūkęs nuo knygnešių, nuo visų kitų laikų, jis tęsėsi. Tik gal įgijo šiek tiek kitokias formas.</text:span></text:p>
      <text:p text:style-name="P1453"><text:span text:style-name="T1454">O<text:s/></text:span><text:span text:style-name="T1455">dabar prie esmės. Aš norėčiau, kad jūs suprastumėte, jog tie, kurie čia esame, tai dar ne visa valdžia</text:span><text:span text:style-name="T1456">, o valdžia yra ir tie, kurie yra rajonų Tarybose, rajonuose. Ir štai tuo aspektu aš norėčiau šiek tiek jus painformuoti, kadan</text:span><text:span text:style-name="T1457">­gi turiu šiokius tokius duomenis apie tai, kokie žmonės atėjo į valdžią rajonuose. Pagal partiškumą, pagal tautybę, pagal kitus<text:s/></text:span><text:span text:style-name="T1458">požymius. Susidarė paradoksali situacija Respublikoje, kada aukščiausioji valdžia, bent joje turi daugumą Sąjūdžio remti kandidatai, tuo tarpu rajonuose, savivaldybėse dau</text:span><text:span text:style-name="T1459">­gumą sudaro savarankiškos Komunistų partijos nariai. Tarkime, iš 43 Tary</text:span><text:span text:style-name="T1460">­bos pirmini</text:span><text:span text:style-name="T1461">nkų, kurie yra išrinkti šiandien Respublikoje, Sąjūdžio dalyviais prisistatę arba bent jau jie mano, kad taip yra -12, nepartinių -12, savaran</text:span><text:span text:style-name="T1462">­kiškos LKP narių - 28, TSKP nariai - 2, Socialdemokratų partijos -1. Tarp jų 41 lietuvis, 2 lenkai, visi vyrai. A</text:span><text:span text:style-name="T1463">ukštąjį išsilavinimą turi visi 43 išrinktieji. Pagal specialybes taip pat aišku, kad prioritetą turi žemdirbio specialybės. Daugiausia yra inžinierių, agronomų, zootechnikų. Amžiaus vidurkis išrinktų rajonuose - daugiau kaip 40 metų.</text:span></text:p>
      <text:p text:style-name="P1464"><text:span text:style-name="T1465">Visiškai kitokia situa</text:span><text:span text:style-name="T1466">cija yra 11 miestų. Čia iš vienuolikos miestų Sąjūdžio dalyvių, kaip jie čia yra pristatomi, net 9. Savarankiškos Komunistų partijos narys yra tik 1, nepartinių 10. Pagal specialybes - net 3 psichologai ir 3 inžinieriai miestuose išrinkti į valdžią. Tokia<text:s/></text:span><text:span text:style-name="T1467">situacija Respublikoje su mūsų žmonėmis.</text:span></text:p>
      <text:p text:style-name="P1468"><text:span text:style-name="T1469">Tačiau šiomis dienomis mums, Savivaldybių reikalų komisijai, teko patirti ir girdėti daug priekaištų dėl Vietos savivaldos pagrindų įstatymo. Štai kas darosi rajonuose negero, naudojantis šiuo įstatymu. Šis įstatyma</text:span><text:span text:style-name="T1470">s suteikė dideles teises, dideles funkcines galimybes savivaldybėms. Tačiau tai virto greičiau partinių, pasakyčiau, vietinių partinių ambicijų reikalų suvedimu. Jeigu kurioje nors savivaldybėje yra daugiau Sąjūdžio remtų kandidatų, ten visi LKP nariai atl</text:span><text:span text:style-name="T1471">eidžiami ir šluojami nuo žemės. Jeigu viršų turi komunistai, tas pats daroma su sąjūdiečiais. Jeigu turi TSKP platformos šalininkai, tas pats, beje, darosi ir ten. Ir taip yra visoje Respublikoje. Tuo naudojamasi, bent mes tokias žinias turime. Pateiksiu p</text:span><text:span text:style-name="T1472">avyzdžių. Deputatai štai ginčijasi, bet mums tokius faktus pateikė, kad Panevėžyje architektas, LKP narys -</text:span><text:span text:style-name="T1473">­atleistas, Kupiškyje sąjūdietis architektas - atleistas. Dabar keičiasi vieto</text:span><text:span text:style-name="T1474">­mis. Tokį faktą mums pateikė urbanistikos ministro pavaduotojas ir tok</text:span><text:span text:style-name="T1475">ių faktų ne vienas, jų yra daug. Mes vakar visą dieną apie tokius faktus girdėjome.</text:span></text:p>
      <text:p text:style-name="P1476"><text:span text:style-name="T1477">Baigdamas norėčiau pasakyti apie vadinamąsias opozicijas, kurios yra dabar labai dažnai skelbiamos. Kodėl tai parlamentui opozicija? Aš įsivaizduoju, kad opozicija turėtų b</text:span><text:span text:style-name="T1478">ūti ne parlamentui, o partijai, judėjimui arba partinės opozicijos. O opozicija parlamentui tai yra, mano giliu įsitikinimu, netgi antikonstitucinis reiškinys. Dėkui už dėmesį.</text:span></text:p>
      <text:p text:style-name="P1479"><text:span text:style-name="T1480">PIRMININKAS.<text:s/></text:span><text:span text:style-name="T1481">Gerbiamasis E.Jarašiūnai, juk mes tarėmės, kad bus pa</text:span><text:span text:style-name="T1482">­sikeitimas i</text:span><text:span text:style-name="T1483">nformacija, o jeigu jūs turite kitokį...</text:span></text:p>
      <text:p text:style-name="P1484"><text:span text:style-name="T1485">K.GRINIUS.<text:s/></text:span><text:span text:style-name="T1486">Gerbiamasis E.Jarašiūnai, aš pasakiau, iš kur tą informaciją gavau, jeigu...</text:span></text:p>
      <text:p text:style-name="P1487"><text:span text:style-name="T1488">E.JARAŠIŪNAS.<text:s/></text:span><text:span text:style-name="T1489">Gerbiamojo K.Griniaus informacija apie architekto at</text:span><text:span text:style-name="T1490">­leidimą yra iš piršto išlaužta.</text:span></text:p>
      <text:p text:style-name="P1491"><text:span text:style-name="T1492">K.GRINIUS.<text:s/></text:span><text:span text:style-name="T1493">Aš pasakiau, iš k</text:span><text:span text:style-name="T1494">ur tą informaciją gavau, ir aš atsakomybės už tą informaciją neprisiimu.</text:span></text:p>
      <text:p text:style-name="P1495"><text:span text:style-name="T1496">E.JARAŠIŪNAS.<text:s/></text:span><text:span text:style-name="T1497">Gerbiamasis prelegente, bet ar tinka informaciją, kaž</text:span><text:span text:style-name="T1498">­kur iš gandų girdėtą, pateikti visai Lietuvai ir parlamentui kaip tikrą dalyką?</text:span></text:p>
      <text:p text:style-name="P1499"><text:span text:style-name="T1500">K.GRINIUS.<text:s/></text:span><text:span text:style-name="T1501">Aš informavau, apie ką i</text:span><text:span text:style-name="T1502">nformavo Savivaldybių reikalų ko</text:span><text:span text:style-name="T1503">­misiją vakar dienos posėdyje Urbanistikos ministerijos atstovai. Tai aš jums ir sakau.</text:span></text:p>
      <text:p text:style-name="P1504"><text:span text:style-name="T1505">PIRMININKAS.<text:s/></text:span><text:span text:style-name="T1506">Ačiū deputatui K.Griniui. Man atrodo, jeigu deputatai iš vietų turi kitokią informaciją ir galbūt ta informacija yra iš tie</text:span><text:span text:style-name="T1507">sų tikresnė, tai galima ją pateikti. Prašau deputatą A.Miškinį.</text:span></text:p>
      <text:p text:style-name="P1508"><text:span text:style-name="T1509">A.MIŠKINIS.<text:s/></text:span><text:span text:style-name="T1510">Gerbiamieji deputatai! Aš norėjau pateikti truputį infor</text:span><text:span text:style-name="T1511">­macijos iš Demokratų partijos. Pats esu Lietuvos demokratų partijos prezi</text:span><text:span text:style-name="T1512">­diumo narys. Sekmadienį buvo susirinkusi Respubli</text:span><text:span text:style-name="T1513">kinė Taryba ir priėmė nutarimą dėl esamos padėties. Aš čia to nutarimo neturiu, tačiau noriu užtikrinti parlamentą, kad Lietuvos demokratų partija visiškai palaiko esamą Vyriausybę, mano, kad negali būti jokių kalbų ir jokios kritikos viešai per spaudą ar<text:s/></text:span><text:span text:style-name="T1514">mitinguose apie tos Vyriausybės pakeitimą, kad tai daro žalą Respublikos visuomenės konsolidacijai. Žinoma, demokratai, peržvelgdami esamą ekonominę padėtį, jaučia tam tikrą nerimą. Ir supranta, kad tuos susidariusius sunkumus kai kurios jėgos nori panaudo</text:span><text:span text:style-name="T1515">ti prieš mūsų parlamentą ir vadovybę. Ji priėmė nutarimą, kviečiantį konsoliduotis visas jėgas ir tuos sunkumus, arba, kaip sakydavom seniau - laikinus sunkumus iškęsti vardan Lietuvos. Kaip deputatą ir kaip žmogų mane neramina tai, kaip gerbiamasis deputa</text:span><text:span text:style-name="T1516">tas A.Račas minėjo, kad visuomenėje vyksta tarsi tam tikras persigrupavimas. Kad yra jėgos, kurios pradeda vis daugiau kalbėti, kad dėl tų sunkumų kaltas parlamentas ir dabartinė Vyriausybė, kad jeigu būtų buvęs kitas pirmasis asmuo vadovybėje, tai būtų nu</text:span><text:span text:style-name="T1517">vedęs į tą nepriklau</text:span><text:span text:style-name="T1518">­somybę daug greičiau ir lengvesniu keliu. Apie tai susitikimuose mums, deputatams, tenka labai daug diskutuoti, kadangi visada būna žmonių, gerai pasiruošusių diskusijoms. Dažnai motyvuojama, kad todėl, jog šiandien sunku, atseit kalti</text:span><text:span text:style-name="T1519"><text:s/>esame tik mes. Aš taip norėčiau pasakyti apie tą Neprik</text:span><text:span text:style-name="T1520">­lausomybės aktą. Įžymūs žmonės, daug nusipelnę mūsų ekonomikai, gal ir galvoja, kad tą Nepriklausomybės aktą galima užšaldyti ar įšaldyti. Aš netu</text:span><text:span text:style-name="T1521">­riu jokių nuopelnų tautai ir kai ateis valanda, aš a</text:span><text:span text:style-name="T1522">nt svarstyklių lėkštės neturėsiu nieko daugiau padėti, kaip tik šitą nepriklausomybės aktą su savo parašu. Todėl man, kaip žmogui, būtina šį aktą išlaikyti neužšaldytą. Turbūt užteks, ačiū.</text:span></text:p>
      <text:p text:style-name="P1523"><text:span text:style-name="T1524">PIRMININKAS.<text:s/></text:span><text:span text:style-name="T1525">Ačiū deputatui A.Miškiniui. Prašom deputatą J. V.Pale</text:span><text:span text:style-name="T1526">ckį.<text:s/></text:span></text:p>
      <text:p text:style-name="P1527"><text:span text:style-name="T1528">J.V.PALECKIS.<text:s/></text:span><text:span text:style-name="T1529">Gerbiamieji pirmininkai, gerbiamieji kolegos! Pirmiausia, man atrodo, turime padėkoti deputatui Antanui Račui už šios diskusijos pradžią. Man atrodo, kad kas savaitę reikėtų tokių diskusijų, apžvalgos nuotaikų iš rinkiminių apygardų įve</text:span><text:span text:style-name="T1530">rtinimo ir tai, ką šiandien išgirdome per radiją "Lietuva", manau, yra svarbu. Man teko praėjusį penktadienį būti Marijampolėje. Sakyčiau, nuotaikos iš esmės stabilios, žmonių ryžtas dide</text:span><text:span text:style-name="T1531">­lis. Bet teisybė ir tai, kad auga kažkoks susirūpinimas, galbūt ir n</text:span><text:span text:style-name="T1532">erimas, ir, manau, tokios diskusijos padeda atsakyti į tokias žmonių nuotaikas. Jeigu mūsų rinkėjai jaučia, kad mes kalbame apie visus svarbiausius jiems rūpimus klausimus, bendrai ieškome atsakymo į juos, pasitikėdami vienas kitu, man atrodo, jie mažiau i</text:span><text:span text:style-name="T1533">r klausinės susitikus, ir ta diskusija su visa Lietuva yra labai naudinga.</text:span></text:p>
      <text:p text:style-name="P1534"><text:span text:style-name="T1535">Sutinku su ta nuomone, kad, be abejo, parlamentas yra nepajudinamas, niekas negali jo nuversti, tik Lietuvos žmonės gali turėti jam įtakos. Parla</text:span><text:span text:style-name="T1536">­mentas, mano manymu, kaip ir Vyriau</text:span><text:span text:style-name="T1537">sybė, yra kritikuotini. Jeigu nebus kritikos, nebus ir judėjimo pirmyn, optimalių kelių ieškojimo, tačiau, be abejo, ir kalbos negali būti apie parlamento arba Vyriausybės pakeitimą ar išvaikymą. Tai būtų grubiausias antikonstitucinis aktas, smurto aktas.<text:s/></text:span><text:span text:style-name="T1538">Dėl Lietuvos komunistų partijos. Keista, kad kartais nuskamba iš tribūnos įtaru</text:span><text:span text:style-name="T1539">­mo pilni klausimai - o ką jūs padarėte, atsiskaitykite. To tikriausiai nereikia. Tie, kurie seka LKP žingsnius, žino, kad padaryta daugybė pareiškimų - ir du kreipimaisi į TSKP</text:span><text:span text:style-name="T1540">, ir kreipimaisi į pasaulio kairiąsias demokratines partijas, ir santykiai su demokratiškom reformatorinėm jėgom, ir komunistų partijomis Rytuose, ir paieškos tokių kontaktų Vakaruose ir su socialdemokratų partijomis. Mūsų deputatai apvažinėjo visą Tarybų<text:s/></text:span><text:span text:style-name="T1541">Sąjungą - ne tik Maskvą, Leningradą, bet ir Jerevaną, Chabarovską ir dar tolesnius mies</text:span><text:span text:style-name="T1542">­tus, ieškodami paramos Lietuvai, nepriklausomybei, išeities iš blokados. Jeigu kažkas išeitų į tribūną ir pradėtų staiga klausti, ką padarė krikščionys demokratai, soci</text:span><text:span text:style-name="T1543">aldemokratai arba Sąjūdis, arba Tremtinių sąjunga, Darbininkų sąjunga, man atrodo, tie klausimai būtų naivūs. Nes mes visi įsitikinę, kad tos organizacijos dirba labai intensyviai, tie, kurie seka, tai mato ir jaučia.</text:span></text:p>
      <text:p text:style-name="P1544"><text:span text:style-name="T1545">Dėl LKP-TSKP, jeigu taip korektiškai t</text:span><text:span text:style-name="T1546">ą pavadinimą pasakyčiau. Mano manymu, kaip ir kiekvienoje demokratinėje valstybėje, visos partijos turi ir privalo veikti Konstitucijos ribose, pripažindamos įstatymus. Jeigu jos tai daro, tai jos visos lygios ir vienodai turi būti traktuojamos. Čia reikia</text:span><text:span text:style-name="T1547"><text:s/>aiškiai apsispręsti. Be abejo, mes turime labai didelių nesutarimų su LKP-TSKP. Mus ypač neramina, kad, sakysim, "Tarybų Lietuva" pasirodo su rubrika "Lietuvos komunistų partijos organas". Taip nėra, kodėl gėdijamasi prirašyti, kad tai Tarybų Sąjungos kom</text:span><text:span text:style-name="T1548">unistų partijos oficialus organas? Neramina ir tai, kad kai kurie šios organizacijos, partijos nariai važinėja po Lietuvą ir sako, kad lemiamu momentu prie mūsų prisidės LKP, savarankiška, neprik</text:span><text:span text:style-name="T1549">­lausoma LKP. Tai - provokacija ir jeigu taip yra iš tikrųjų,</text:span><text:span text:style-name="T1550"><text:s/>tai mes kategoriš</text:span><text:span text:style-name="T1551">­kai atsiribojame nuo tokių pareiškimų. Be abejo, jeigu būtų panaudota jėga Lietuvoje (aš sakau nepasitaręs, kiekvienas turime savo nuomonę), jeigu būtų įvestas prezidentinis valdymas, LKP, kaip ir kitos demokratinės parti</text:span><text:span text:style-name="T1552">­jos, būtų griež</text:span><text:span text:style-name="T1553">čiausioje opozicijoje ir neprisidėtų prie tokių antikonstitucinių akcijų palaikymo.</text:span></text:p>
      <text:p text:style-name="P1554"><text:span text:style-name="T1555">Yra ir iš tiesų neraminančių faktų. Apie tai kalbėta ir iš šios tribūnos. Šiandien "Gimtajame krašte" skaitome tokį susijaudinimo kupiną straipsnį apie tai, kaip iš vienos<text:s/></text:span><text:span text:style-name="T1556">ministerijos atleidžiami žmonės ne dėl kompetentin</text:span><text:span text:style-name="T1557">­gumo stokos, o dėl ideologinių pažiūrų. Jeigu taip yra iš tikrųjų, matyt, reikėtų susirūpinti galbūt ir Vyriausybei, ir Aukščiausiosios Tarybos vadovy</text:span><text:span text:style-name="T1558">­bei. Jeigu taip yra savivaldybėse, kaip kalbėjo deputa</text:span><text:span text:style-name="T1559">tas K.Grinius, matyt, tai taip pat mūsų reikalas. Turėtume to neleisti, bent pasakyti savo nuomonę. Nes toks nesubalansavimas dabar Lietuvai ypač pavojingas.</text:span></text:p>
      <text:p text:style-name="P1560"><text:span text:style-name="T1561">Baigdamas noriu pasakyti, kad parlamentas, man atrodo, dirba, progre</text:span><text:span text:style-name="T1562">­suoja. Parlamentas, kaip ir t</text:span><text:span text:style-name="T1563">urėjo būti, susideda iš naujų žmonių ir mes visi suprantame, kad visi semiamės patyrimo, dirbame. Kaip rodo pasaulinė patirtis, žmonės, atėję iš radikalių pozicijų į politinį gyvenimą, to politinio gyvenimo eigoje paprastai pakrypsta į centrą. Kas dabar yr</text:span><text:span text:style-name="T1564">a svarbu? Man atrodo, mūsų parlamentui reikia daugiau susitelkimo. Kita vertus, jeigu mes visi bijosime pasakyti savo nuomonę, bijosime pasiginčyti, tada, manau, padarysime meškos paslaugą sau patiems. Tokie kūrybiški ginčai, nesiskirs</text:span><text:span text:style-name="T1565">­tant į partijas, o t</text:span><text:span text:style-name="T1566">iesiog ieškant optimaliausių kelių išeiti iš šios sunkios, labai sunkios situacijos, man atrodo, nepaprastai reikalingi. Parlamentas turi parodyti pavyzdį, matyt, ir miestų, ir rajonų Taryboms, savivaldybėms, kaip mes galime sutelktai ir gerai dirbti, ir t</text:span><text:span text:style-name="T1567">uo ypač sunkiu laiku kitos nuomonės pasakymas, galvojant apie tai, kaip geriau žengti į Lietuvos ateitį, manau, ir yra dabar didžiausia paslauga Lietuvai, demokratijai, nepriklausomybei, kurių mes visi norime. Ačiū už dėmesį. Matau, susilauksiu klausimų.</text:span></text:p>
      <text:p text:style-name="P1568"><text:span text:style-name="T1569">P</text:span><text:span text:style-name="T1570">IRMININKAS.<text:s/></text:span><text:span text:style-name="T1571">Jeigu deputatas J.V.Paleckis pasiruošęs atsakyti, pra</text:span><text:span text:style-name="T1572">­šom, gerbiamasis J.Beinortai.</text:span></text:p>
      <text:p text:style-name="P1573"><text:span text:style-name="T1574">J.BEINORTAS.<text:s/></text:span><text:span text:style-name="T1575">Mano klausimas galbūt liestų ne tiek dabartinį mūsų svarstomą dalyką, bet praėjusį, į kurį vis dėlto gerbiamojo deputato L.S.Razmos klausimas taip<text:s/></text:span><text:span text:style-name="T1576">ir liko vienašališkai atmuštas. Aš žinau, o jūs galėtumėte, be abejo, ir kompetentingiau pasakyti, jog Komunistų partijos skilimas - tai nėra naujiena. Pavyzdžiui, ir Britanijoje, ir Suomijoje komunistų partijos yra suskilusios, kai kur netgi į tris dalis.</text:span><text:span text:style-name="T1577"><text:s/>Ar negalima būtų pasinaudoti jų patyrimu išeiti iš šitos susidariusios krizės, kad būtų galima tiek teisiškai, tiek turtiškai tą dalyką pasidalinti ir nepaversti Lietuvos ideologinio turtinio dalijimosi arena?</text:span></text:p>
      <text:p text:style-name="P1578"><text:span text:style-name="T1579">J.V.PALECKIS.<text:s/></text:span><text:span text:style-name="T1580">Taip, suprantu klausimą. Jūs te</text:span><text:span text:style-name="T1581">isus, daugelyje šalių yra suskilusios komunistų partijos, kaip ir kitokios partijos. Daugelyje šalių jos keičia pavadinimus. Sakysim, Švedijoje kairioji komunistų partija liko tik kairioji, italų komunistų partija keičia ne tik pavadinimą, bet apskritai ku</text:span><text:span text:style-name="T1582">ria naują kairiąją partiją savo pagrindu, tačiau bijau, kad ten tas turto padalinimo precedentas nelabai turi mums praktinės reikšmės, nes ten tai vyksta visiškai kitomis sąlygomis. TSKP gi buvo superpartija, valdančioji partija ir čia ypatingas atvejis. M</text:span><text:span text:style-name="T1583">es nuo to griežtai atsiribojom, bet šiuo atveju, matyt, reikėtų veikti pagal Lietuvos įstatymus. Sutikčiau, kad ta sudaryta komisija turėtų panagrinėti patirtį, kaip vyko Vengrijoje, Čekoslovakijoje, Lenkijoje ir kitose šalyse, kur taip pat buvo komunistų<text:s/></text:span><text:span text:style-name="T1584">partijos, teisingai, ir Latvijoje. Jūs teisus, kad šis klausimas jokiu būdu neturėtų būti įtempimo didinimo Lietuvoje priežastimi. Mes apie tai visą laiką galvojame ir manau, kad prisi</text:span><text:span text:style-name="T1585">­dėsime prie to, kad klausimas būtų demokratiškai išspręstas. Ačiū.</text:span></text:p>
      <text:p text:style-name="P1586"><text:span text:style-name="T1587">PIRM</text:span><text:span text:style-name="T1588">ININKAS.<text:s/></text:span><text:span text:style-name="T1589">Aš prašyčiau ir klausimus, ir atsakymus trumpinti kiek įmanoma, kadangi artėja pertrauka, o dar gerbiamasis Č.Kudaba nori kalbėti. Prašom.</text:span></text:p>
      <text:p text:style-name="P1590"><text:span text:style-name="T1591">K.UOKA.<text:s/></text:span><text:span text:style-name="T1592">Aš labai suinteresuotas įvairiausiomis programomis apie bedarbystę, požiūrį į nomenklatūrą, kiek šit</text:span><text:span text:style-name="T1593">o reiškinio dar yra Lietuvoje, ir panašiomis privatizacijos problemomis. Esu sukolekcionavęs daugelio partijų ir judėjimų programas šiais požiūriais. Girdėjau, ir komunistai kažką ruošia. Kada būtų galima tikėtis?</text:span></text:p>
      <text:p text:style-name="P1594"><text:span text:style-name="T1595">J.V.PALECKIS.<text:s/></text:span><text:span text:style-name="T1596">Manau, kad reikia jungti jėg</text:span><text:span text:style-name="T1597">as. Matyt, per dvi savaites bus surengtas plenumas, ten bus apie tai kalbama, na, o mūsų partijos ekspertai - jūsų paslaugoms ir taip pat laukia jūsų bendradarbiavimo.</text:span></text:p>
      <text:p text:style-name="P1598"><text:span text:style-name="T1599">PIRMININKAS.<text:s/></text:span><text:span text:style-name="T1600">Ačiū. Prašom deputatą Č.Kudabą.</text:span></text:p>
      <text:p text:style-name="P1601"><text:span text:style-name="T1602">Č.KUDABA.<text:s/></text:span><text:span text:style-name="T1603">Gerbiamieji deputatai, 50-oji blo</text:span><text:span text:style-name="T1604">kados diena. Turbūt visi pastebėjo, kad svarbiausias sunkumas, apie kurį mes turbūt nedažnai prisimename, yra tai, kad mes esame užrakintomis durimis. Pritariu šiandien kalbėjusiems deputatams, jų rūpesčiams, jų ieškojimams. Tai labai svarbu. Realybė tokia</text:span><text:span text:style-name="T1605"><text:s/>ir aš kalbėsiu gal kai kur kiek kitaip, nes atstovauju ir ne visai paprastam rinkiminiam rajonui. Iš pradžių noriu pasakyti - tegul neatrodo, kad aš abejoju kovo 11-ąja. Tai yra ne dėl to, kad man reikia, ne mano vardui, tai yra Lietuvos, tai yra paskutin</text:span><text:span text:style-name="T1606">is dalykas ir turbūt iš reto sveiko žmogaus šitą dalyką atims. Kitas dalykas - derybos, ieškojimai, kompromi</text:span><text:span text:style-name="T1607">­sai, bet tikruma turi būti mūsų ir tik taip.</text:span></text:p>
      <text:p text:style-name="P1608"><text:span text:style-name="T1609">Ką aš noriu pasakyti? Atsigręždamas į savo rinkėjus, kurie, tarsi jaučiu, už manęs čia yra, ir jie gir</text:span><text:span text:style-name="T1610">di, ir galvoja - aha, kalbėjo, buvo, suprato, kartu bėdavojo, ką jis dabar sakys? Realybė sunki. Dar kartą sakau - gerai, kad mes kalbam, ieškom, bet ar mums neatrodo, broliai deputatai, kad mes kartais truputį raminamės? Tai svarbu, reikia tos brolystės,<text:s/></text:span><text:span text:style-name="T1611">to susitelkimo, bet manykim, kad mes esame žmonės ir kad už kiekvieno mūsų pečių yra 8, 9, 4, 6 tūkstančiai žmonių, patikėjusių mumis. Ir visokių tautų, visomis kalbomis kalba Ignalinos krašto žmonės. Aš tris dienas ten praleidau praėjusią savaitę. Reikia<text:s/></text:span><text:span text:style-name="T1612">būti ne susirinkimuose, o kaimuose, sodžiuose, šventėse, radus juos kur nors ar karves melžiant, ar ant skiedryno pakalbėjus. Daug kartų jie sakė - nesiginčykit, nesiginčykit, deputatai, tik nesiginčykit, mums persiduoda. Kai tik jūsų pirmininkai ar kas no</text:span><text:span text:style-name="T1613">rs tarp savęs sušneka į vieną pusę, tai ir mūsų Sąjūdis ar kas nors kitas sušneka į tą pusę. Kai jūs į kitą pusę - ir pas mus tas pats, kai jūs nurimstat - ir pas mus kažko ieškoma. Persiduoda, tai atsiminkite. Sako, kartais vieni pakalbėkite, ne viską tra</text:span><text:span text:style-name="T1614">nsliuokite. Svarbiausius dalykus transliuokite, žemės ūkį transliuokite. Čia kažkas sakė - pasitarkime vieni. Ką mes po kilimus vaikščiodami vieni pasi</text:span><text:span text:style-name="T1615">­tarsime? Man atrodo, tegul girdi.</text:span></text:p>
      <text:p text:style-name="P1616"><text:span text:style-name="T1617">Toliau. Labai sunku girdėti, ne sunku, bet teisu, realu girdėti tą pag</text:span><text:span text:style-name="T1618">rindinę mūsų nelaimę. Mes šiandien daug kartų pasakėme, kad kažkas agituoja, daro. Neabejoju, turbūt daro, bet supraskime, ne žodžiais šiandien daro reikalą. Yra daromas veiksmas, veiksmas vyksta, padarė jį iš centro, kaip ten pasakysime - ar TSKP, ar susi</text:span><text:span text:style-name="T1619">rinkimas, ar Gorbačiovas, bet mūsų opozicijos partijoms, kurios yra priešiškoje pozicijoje, reikia tik laukti, niekam nėra taip patogu kaip jiems, tereikia laukti. Dabar žmonės klausia - kiek lauksim? Ne veltui pasakiau: 50-oji diena. Sakėt - man taip sako</text:span><text:span text:style-name="T1620"><text:s/>mano rinkėjai<text:s/></text:span><text:span text:style-name="T1621">­kaip nors iki birželio. Sulaukėme. Toliau sakėte - dar 10 dienų. Sulaukėme. Dar dvi savaites - sulaukėme. Ir ypač klausia tie žmonės, kuriems kas antrą dieną atveža duoną, kuriems neišmokėjo pensijų. Vienas klausia, sako, dar pernai tuo met</text:span><text:span text:style-name="T1622">u Alytaus namelius užpildėme kuru, labai daug gyvena Alytaus nameliuose, tai - popieriniai nameliai. Iš anksto žmonės galvoja, ir tų klausimų tiek daug, kad aš galiu tik jais bėdavotis.</text:span></text:p>
      <text:p text:style-name="P1623"><text:span text:style-name="T1624">Baigdamas noriu pasakyti, kad gal mes pakreipkime ta linkme, pagalvoki</text:span><text:span text:style-name="T1625">me ir pakvieskime žmones. Žmonės labai pasiryžę, daug padaro patys, bet ar nepadaryti mums Vyriausybės valandos šiuo klausimu kitą savaitę ir gal pažiūrėti, kaip bus po mėnesio ar dar po 50 dienų. Prašo žmonės - sakykite, kas bus dar po 50 dienų, jie tiki,</text:span><text:span text:style-name="T1626"><text:s/>kad centras taip ir darys, ir nereiks, sako, jums tos dienos iks, ateis ji pati. Ir tikrai, jeigu dar 50 dienų bus pridėta, aš nieko nepranašauju, bet realiai noriu galvoti, matydamas savo žmones, kas bus dar po 50 dienų. Verta apie tai pagalvoti ir kvieč</text:span><text:span text:style-name="T1627">iu surengti Vyriausybės valandą šiuo klausimu.</text:span></text:p>
      <text:p text:style-name="P1628"><text:span text:style-name="T1629">Tuo noriu baigti. Pateikiu tai kaip klausimą, kaip pasvarstymą, ar nereikėtų daug realiau pakalbėti, kas bus dar po tiek dienų. Ačiū už dėmesį.<text:s/></text:span></text:p>
      <text:p text:style-name="P1630"><text:span text:style-name="T1631">PIRMININKAS<text:s/></text:span><text:span text:style-name="T1632">(K.MOTIEKA). Baigiant šį priešpietinį posėdį noriu p</text:span><text:span text:style-name="T1633">ranešti keletą skelbimų. Saulius Šaltenis pranešė, kad nuo 13 valandos jis turi būti Arkikatedros zakristijoje, kur vyks orgkomiteto posėdis dėl birželio 14 dienos. Norėjau, kad deputatai tai žinotų, tačiau yra ir tokių deputatų, kurie jau nuo pirmos valan</text:span><text:span text:style-name="T1634">dos iki šiol sėdi valgykloje, tai yra Ramonas, Pirožkovas, Rasimavičius, Klumbys ir Povilionis. Aš prašyčiau, kad jūs patys aps</text:span><text:span text:style-name="T1635">­varstytumėte, ar tai daro mums garbę ir ar jie dėl pateisinamų priežasčių nedalyvauja mūsų posėdyje.</text:span></text:p>
      <text:p text:style-name="P1636"><text:span text:style-name="T1637">PIRMININKAS<text:s/></text:span><text:span text:style-name="T1638">(Z.JUKNEVIČIUS)</text:span><text:span text:style-name="T1639">. Gerbiamieji deputatai! Dar prašyčiau trijų minučių, nors jau atėjo pietų metas. Deputatai Račas ir Plečkaitis pateikė tokį pasiūlymą. Jie siūlo Baltijos kraštų 50 metų okupacijos dieną, tai yra birželio 15-ąją sušaukti neeilinį Lietuvos Aukščiausiosios T</text:span><text:span text:style-name="T1640">arybos posėdį, kad dar kartą visam pasauliui paliudytume, jog mūsų siekis dėl savo valstybingumo atstatymo yra teisėtas, kad jis nenukreiptas nei prieš vieną valstybę, nei prieš vieną tautą, kad jis yra sudėtinė demokratinių procesų, vykstančių Rytų Europo</text:span><text:span text:style-name="T1641">je, dalis. Jūsų sprendimas? (Plojimai )</text:span></text:p>
      <text:p text:style-name="P1642"><text:span text:style-name="T1643">Taigi galima manyti, kad taip nutarta mūsų visų. Tik dar reikėtų pasitarti dėl valandos, dienotvarkės, pranešėjo. Dar deputatams toks praktinis klausimas. Radijo darbuotojai siūlo, kad deputatai, kurie planuoja rytoj</text:span><text:span text:style-name="T1644"><text:s/>ryte susi</text:span><text:span text:style-name="T1645">­tikimus su rinkėjais, gali pasinaudoti radiju ir paskelbti apie savo susitikimus. Tam reikia skelbimus atiduoti į sekretoriatą. Ačiū. Skelbiama pertrauka iki 15 valandos.</text:span></text:p>
      <text:p text:style-name="P1646"> </text:p>
      <text:p text:style-name="P1647"><text:span text:style-name="T16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3152in" text:min-label-width="0.25in"/>
      </text:list-level-style-number>
    </text:list-style>
    <text:list-style style:name="LFO3">
      <text:list-level-style-number text:level="1" text:style-name="WW_CharLFO3LVL1" style:num-suffix=". " style:num-format="1">
        <style:list-level-properties text:space-before="0.3152in" text:min-label-width="0.25in"/>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AŠTUNTASIS POSĖDIS. 9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362" meta:word-count="15765" meta:character-count="116304" meta:row-count="1552" meta:non-whitespace-character-count="100901"/>
  </office:meta>
</office:document-meta>
</file>