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border="none" fo:padding="0in" style:shadow="none" fo:line-height="150%" style:page-number="1"/>
    </style:style>
    <style:style style:name="T2" style:parent-style-name="DefaultParagraphFont" style:family="text">
      <style:text-properties style:font-name="Times New Roman" fo:text-transform="uppercase" style:font-size-complex="18pt" fo:language="lt" fo:country="LT"/>
    </style:style>
    <style:style style:name="P3" style:parent-style-name="Normal" style:family="paragraph">
      <style:paragraph-properties fo:text-align="justify" fo:line-height="150%" fo:text-indent="0.4in"/>
    </style:style>
    <style:style style:name="T4" style:parent-style-name="DefaultParagraphFont" style:family="text">
      <style:text-properties fo:font-style="italic" style:font-style-asian="italic" style:font-style-complex="italic" fo:font-size="12pt" style:font-size-asian="12pt" style:font-size-complex="12pt" fo:language="lt" fo:country="LT"/>
    </style:style>
    <style:style style:name="P5" style:parent-style-name="Normal" style:family="paragraph">
      <style:paragraph-properties fo:text-align="center" fo:line-height="150%"/>
    </style:style>
    <style:style style:name="T6" style:parent-style-name="DefaultParagraphFont" style:family="text">
      <style:text-properties fo:font-style="italic" style:font-style-asian="italic" fo:font-size="12pt" style:font-size-asian="12pt" style:font-size-complex="12pt" fo:language="lt" fo:country="LT"/>
    </style:style>
    <style:style style:name="P7" style:parent-style-name="Normal" style:family="paragraph">
      <style:paragraph-properties fo:text-align="justify" fo:line-height="150%" fo:text-indent="0.4in"/>
    </style:style>
    <style:style style:name="T8" style:parent-style-name="DefaultParagraphFont" style:family="text">
      <style:text-properties fo:font-style="italic" style:font-style-asian="italic" style:font-style-complex="italic" fo:font-size="12pt" style:font-size-asian="12pt" style:font-size-complex="12pt" fo:language="lt" fo:country="LT"/>
    </style:style>
    <style:style style:name="P9" style:parent-style-name="Normal" style:family="paragraph">
      <style:paragraph-properties fo:text-align="justify" fo:line-height="150%" fo:text-indent="0.4in"/>
    </style:style>
    <style:style style:name="T10" style:parent-style-name="DefaultParagraphFont" style:family="text">
      <style:text-properties fo:font-style="italic" style:font-style-asian="italic" fo:language="lt" fo:country="LT"/>
    </style:style>
    <style:style style:name="P11" style:parent-style-name="Normal" style:family="paragraph">
      <style:paragraph-properties fo:text-align="justify" fo:line-height="150%" fo:text-indent="0.4in"/>
    </style:style>
    <style:style style:name="T12" style:parent-style-name="DefaultParagraphFont" style:family="text">
      <style:text-properties fo:font-style="italic" style:font-style-asian="italic" fo:font-size="12pt" style:font-size-asian="12pt" style:font-size-complex="12pt" fo:language="lt" fo:country="LT"/>
    </style:style>
    <style:style style:name="T13" style:parent-style-name="DefaultParagraphFont" style:family="text">
      <style:text-properties fo:font-size="12pt" style:font-size-asian="12pt" style:font-size-complex="12pt" fo:language="lt" fo:country="LT"/>
    </style:style>
    <style:style style:name="T14" style:parent-style-name="DefaultParagraphFont" style:family="text">
      <style:text-properties fo:font-size="12pt" style:font-size-asian="12pt" style:font-size-complex="12pt" fo:language="lt" fo:country="LT"/>
    </style:style>
    <style:style style:name="P15" style:parent-style-name="BodyText" style:family="paragraph">
      <style:paragraph-properties fo:text-align="justify" fo:line-height="150%" fo:text-indent="0.4in"/>
    </style:style>
    <style:style style:name="T16" style:parent-style-name="DefaultParagraphFont" style:family="text">
      <style:text-properties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T18" style:parent-style-name="DefaultParagraphFont" style:family="text">
      <style:text-properties fo:font-size="12pt" style:font-size-asian="12pt" style:font-size-complex="12pt" fo:language="lt" fo:country="LT"/>
    </style:style>
    <style:style style:name="T19" style:parent-style-name="DefaultParagraphFont" style:family="text">
      <style:text-properties fo:font-size="12pt" style:font-size-asian="12pt" style:font-size-complex="12pt" fo:language="lt" fo:country="LT"/>
    </style:style>
    <style:style style:name="T20" style:parent-style-name="DefaultParagraphFont" style:family="text">
      <style:text-properties fo:font-size="12pt" style:font-size-asian="12pt" style:font-size-complex="12pt" fo:language="lt" fo:country="LT"/>
    </style:style>
    <style:style style:name="T21" style:parent-style-name="DefaultParagraphFont" style:family="text">
      <style:text-properties fo:font-size="12pt" style:font-size-asian="12pt" style:font-size-complex="12pt" fo:language="lt" fo:country="LT"/>
    </style:style>
    <style:style style:name="T22" style:parent-style-name="DefaultParagraphFont" style:family="text">
      <style:text-properties fo:font-size="12pt" style:font-size-asian="12pt" style:font-size-complex="12pt" fo:language="lt" fo:country="LT"/>
    </style:style>
    <style:style style:name="T23" style:parent-style-name="DefaultParagraphFont" style:family="text">
      <style:text-properties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P28" style:parent-style-name="Normal" style:family="paragraph">
      <style:paragraph-properties fo:text-align="justify" fo:line-height="150%" fo:text-indent="0.4in"/>
    </style:style>
    <style:style style:name="T29" style:parent-style-name="DefaultParagraphFont" style:family="text">
      <style:text-properties fo:font-size="12pt" style:font-size-asian="12pt" style:font-size-complex="12pt" fo:language="lt" fo:country="LT"/>
    </style:style>
    <style:style style:name="P30" style:parent-style-name="Normal" style:family="paragraph">
      <style:paragraph-properties fo:text-align="justify" fo:line-height="150%" fo:text-indent="0.4in"/>
    </style:style>
    <style:style style:name="T31" style:parent-style-name="DefaultParagraphFont" style:family="text">
      <style:text-properties fo:font-style="italic" style:font-style-asian="italic"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P33" style:parent-style-name="Normal" style:family="paragraph">
      <style:paragraph-properties fo:text-align="justify" fo:line-height="150%" fo:text-indent="0.4in"/>
    </style:style>
    <style:style style:name="T34" style:parent-style-name="DefaultParagraphFont" style:family="text">
      <style:text-properties fo:font-style="italic" style:font-style-asian="italic"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P36" style:parent-style-name="Normal" style:family="paragraph">
      <style:paragraph-properties fo:text-align="justify" fo:line-height="150%" fo:text-indent="0.4in"/>
    </style:style>
    <style:style style:name="T37" style:parent-style-name="DefaultParagraphFont" style:family="text">
      <style:text-properties fo:font-style="italic" style:font-style-asian="italic"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P40" style:parent-style-name="Normal" style:family="paragraph">
      <style:paragraph-properties fo:text-align="justify" fo:line-height="150%" fo:text-indent="0.4in"/>
    </style:style>
    <style:style style:name="T41" style:parent-style-name="DefaultParagraphFont" style:family="text">
      <style:text-properties fo:font-style="italic" style:font-style-asian="italic"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P43" style:parent-style-name="Normal" style:family="paragraph">
      <style:paragraph-properties fo:text-align="justify" fo:line-height="150%" fo:text-indent="0.4in"/>
    </style:style>
    <style:style style:name="T44" style:parent-style-name="DefaultParagraphFont" style:family="text">
      <style:text-properties fo:font-style="italic" style:font-style-asian="italic"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P46" style:parent-style-name="Normal" style:family="paragraph">
      <style:paragraph-properties fo:text-align="justify" fo:line-height="150%" fo:text-indent="0.4in"/>
    </style:style>
    <style:style style:name="T47" style:parent-style-name="DefaultParagraphFont" style:family="text">
      <style:text-properties fo:font-style="italic" style:font-style-asian="italic"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P50" style:parent-style-name="Normal" style:family="paragraph">
      <style:paragraph-properties fo:text-align="justify" fo:line-height="150%" fo:text-indent="0.4in"/>
    </style:style>
    <style:style style:name="T51" style:parent-style-name="DefaultParagraphFont" style:family="text">
      <style:text-properties fo:font-size="12pt" style:font-size-asian="12pt" style:font-size-complex="12pt" fo:language="lt" fo:country="LT"/>
    </style:style>
    <style:style style:name="P52" style:parent-style-name="Normal" style:family="paragraph">
      <style:paragraph-properties fo:text-align="justify" fo:line-height="150%" fo:text-indent="0.4in"/>
    </style:style>
    <style:style style:name="T53" style:parent-style-name="DefaultParagraphFont" style:family="text">
      <style:text-properties fo:font-style="italic" style:font-style-asian="italic"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P57" style:parent-style-name="Normal" style:family="paragraph">
      <style:paragraph-properties fo:text-align="justify" fo:line-height="150%" fo:text-indent="0.4in"/>
    </style:style>
    <style:style style:name="T58" style:parent-style-name="DefaultParagraphFont" style:family="text">
      <style:text-properties fo:font-style="italic" style:font-style-asian="italic"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P60" style:parent-style-name="Normal" style:family="paragraph">
      <style:paragraph-properties fo:text-align="justify" fo:line-height="150%" fo:text-indent="0.4in"/>
    </style:style>
    <style:style style:name="T61" style:parent-style-name="DefaultParagraphFont" style:family="text">
      <style:text-properties fo:font-style="italic" style:font-style-asian="italic"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P63" style:parent-style-name="Normal" style:family="paragraph">
      <style:paragraph-properties fo:text-align="justify" fo:line-height="150%" fo:text-indent="0.4in"/>
    </style:style>
    <style:style style:name="T64" style:parent-style-name="DefaultParagraphFont" style:family="text">
      <style:text-properties fo:font-style="italic" style:font-style-asian="italic"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P66" style:parent-style-name="Normal" style:family="paragraph">
      <style:paragraph-properties fo:text-align="justify" fo:line-height="150%" fo:text-indent="0.4in"/>
    </style:style>
    <style:style style:name="T67" style:parent-style-name="DefaultParagraphFont" style:family="text">
      <style:text-properties fo:font-style="italic" style:font-style-asian="italic"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P71" style:parent-style-name="Normal" style:family="paragraph">
      <style:paragraph-properties fo:text-align="justify" fo:line-height="150%" fo:text-indent="0.4in"/>
    </style:style>
    <style:style style:name="T72" style:parent-style-name="DefaultParagraphFont" style:family="text">
      <style:text-properties fo:font-style="italic" style:font-style-asian="italic"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P76" style:parent-style-name="Normal" style:family="paragraph">
      <style:paragraph-properties fo:text-align="justify" fo:line-height="150%" fo:text-indent="0.4in"/>
    </style:style>
    <style:style style:name="T77" style:parent-style-name="DefaultParagraphFont" style:family="text">
      <style:text-properties fo:font-style="italic" style:font-style-asian="italic"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P79" style:parent-style-name="Normal" style:family="paragraph">
      <style:paragraph-properties fo:text-align="justify" fo:line-height="150%" fo:text-indent="0.4in"/>
    </style:style>
    <style:style style:name="T80" style:parent-style-name="DefaultParagraphFont" style:family="text">
      <style:text-properties fo:font-style="italic" style:font-style-asian="italic"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P83" style:parent-style-name="Normal" style:family="paragraph">
      <style:paragraph-properties fo:text-align="justify" fo:line-height="150%" fo:text-indent="0.4in"/>
    </style:style>
    <style:style style:name="T84" style:parent-style-name="DefaultParagraphFont" style:family="text">
      <style:text-properties fo:font-style="italic" style:font-style-asian="italic"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P86" style:parent-style-name="Normal" style:family="paragraph">
      <style:paragraph-properties fo:text-align="justify" fo:line-height="150%" fo:text-indent="0.4in"/>
    </style:style>
    <style:style style:name="T87" style:parent-style-name="DefaultParagraphFont" style:family="text">
      <style:text-properties fo:font-style="italic" style:font-style-asian="italic"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P89" style:parent-style-name="Normal" style:family="paragraph">
      <style:paragraph-properties fo:text-align="justify" fo:line-height="150%" fo:text-indent="0.4in"/>
    </style:style>
    <style:style style:name="T90" style:parent-style-name="DefaultParagraphFont" style:family="text">
      <style:text-properties fo:font-style="italic" style:font-style-asian="italic"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P94" style:parent-style-name="Normal" style:family="paragraph">
      <style:paragraph-properties fo:text-align="justify" fo:line-height="150%" fo:text-indent="0.4in"/>
    </style:style>
    <style:style style:name="T95" style:parent-style-name="DefaultParagraphFont" style:family="text">
      <style:text-properties fo:font-style="italic" style:font-style-asian="italic"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P97" style:parent-style-name="Normal" style:family="paragraph">
      <style:paragraph-properties fo:text-align="justify" fo:line-height="150%" fo:text-indent="0.4in"/>
    </style:style>
    <style:style style:name="T98" style:parent-style-name="DefaultParagraphFont" style:family="text">
      <style:text-properties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P102" style:parent-style-name="Normal" style:family="paragraph">
      <style:paragraph-properties fo:text-align="justify" fo:line-height="150%" fo:text-indent="0.4in"/>
    </style:style>
    <style:style style:name="T103" style:parent-style-name="DefaultParagraphFont" style:family="text">
      <style:text-properties fo:font-size="12pt" style:font-size-asian="12pt" style:font-size-complex="12pt" fo:language="lt" fo:country="LT"/>
    </style:style>
    <style:style style:name="P104" style:parent-style-name="StyleHeading3TimesNewRoman12pt" style:family="paragraph">
      <style:text-properties fo:language="lt" fo:country="LT"/>
    </style:style>
    <style:style style:name="P105" style:parent-style-name="Normal" style:family="paragraph">
      <style:paragraph-properties fo:text-align="justify" fo:line-height="150%" fo:text-indent="0.4in"/>
      <style:text-properties fo:font-size="12pt" style:font-size-asian="12pt" style:font-size-complex="12pt" fo:language="lt" fo:country="LT"/>
    </style:style>
    <style:style style:name="P106" style:parent-style-name="Normal" style:family="paragraph">
      <style:paragraph-properties fo:text-align="justify" fo:line-height="150%" fo:text-indent="0.4in"/>
    </style:style>
    <style:style style:name="T107" style:parent-style-name="DefaultParagraphFont" style:family="text">
      <style:text-properties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P109" style:parent-style-name="Normal" style:family="paragraph">
      <style:paragraph-properties fo:text-align="justify" fo:line-height="150%" fo:text-indent="0.4in"/>
    </style:style>
    <style:style style:name="T110" style:parent-style-name="DefaultParagraphFont" style:family="text">
      <style:text-properties fo:font-style="italic" style:font-style-asian="italic"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P112" style:parent-style-name="Normal" style:family="paragraph">
      <style:paragraph-properties fo:text-align="justify" fo:line-height="150%" fo:text-indent="0.4in"/>
    </style:style>
    <style:style style:name="T113" style:parent-style-name="DefaultParagraphFont" style:family="text">
      <style:text-properties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P115" style:parent-style-name="Normal" style:family="paragraph">
      <style:paragraph-properties fo:text-align="justify" fo:line-height="150%" fo:text-indent="0.4in"/>
    </style:style>
    <style:style style:name="T116" style:parent-style-name="DefaultParagraphFont" style:family="text">
      <style:text-properties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P119" style:parent-style-name="Normal" style:family="paragraph">
      <style:paragraph-properties fo:text-align="justify" fo:line-height="150%" fo:text-indent="0.4in"/>
    </style:style>
    <style:style style:name="T120" style:parent-style-name="DefaultParagraphFont" style:family="text">
      <style:text-properties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P123" style:parent-style-name="Normal" style:family="paragraph">
      <style:paragraph-properties fo:text-align="justify" fo:line-height="150%" fo:text-indent="0.4in"/>
    </style:style>
    <style:style style:name="T124" style:parent-style-name="DefaultParagraphFont" style:family="text">
      <style:text-properties fo:font-style="italic" style:font-style-asian="italic"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P126" style:parent-style-name="Normal" style:family="paragraph">
      <style:paragraph-properties fo:text-align="justify" fo:line-height="150%" fo:text-indent="0.4in"/>
    </style:style>
    <style:style style:name="T127" style:parent-style-name="DefaultParagraphFont" style:family="text">
      <style:text-properties fo:font-style="italic" style:font-style-asian="italic"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P129" style:parent-style-name="Normal" style:family="paragraph">
      <style:paragraph-properties fo:text-align="justify" fo:line-height="150%" fo:text-indent="0.4in"/>
    </style:style>
    <style:style style:name="T130" style:parent-style-name="DefaultParagraphFont" style:family="text">
      <style:text-properties fo:font-style="italic" style:font-style-asian="italic" fo:font-size="12pt" style:font-size-asian="12pt" style:font-size-complex="12pt" fo:language="lt" fo:country="LT"/>
    </style:style>
    <style:style style:name="T131" style:parent-style-name="DefaultParagraphFont" style:family="text">
      <style:text-properties fo:font-size="12pt" style:font-size-asian="12pt" style:font-size-complex="12pt" fo:language="lt" fo:country="LT"/>
    </style:style>
    <style:style style:name="T132" style:parent-style-name="DefaultParagraphFont" style:family="text">
      <style:text-properties fo:font-size="12pt" style:font-size-asian="12pt" style:font-size-complex="12pt" fo:language="lt" fo:country="LT"/>
    </style:style>
    <style:style style:name="P133" style:parent-style-name="Normal" style:family="paragraph">
      <style:paragraph-properties fo:text-align="justify" fo:line-height="150%" fo:text-indent="0.4in"/>
    </style:style>
    <style:style style:name="T134" style:parent-style-name="DefaultParagraphFont" style:family="text">
      <style:text-properties fo:font-style="italic" style:font-style-asian="italic"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P137" style:parent-style-name="Normal" style:family="paragraph">
      <style:paragraph-properties fo:text-align="justify" fo:line-height="150%" fo:text-indent="0.4in"/>
    </style:style>
    <style:style style:name="T138" style:parent-style-name="DefaultParagraphFont" style:family="text">
      <style:text-properties fo:font-style="italic" style:font-style-asian="italic"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P141" style:parent-style-name="Normal" style:family="paragraph">
      <style:paragraph-properties fo:text-align="justify" fo:line-height="150%" fo:text-indent="0.4in"/>
    </style:style>
    <style:style style:name="T142" style:parent-style-name="DefaultParagraphFont" style:family="text">
      <style:text-properties fo:font-style="italic" style:font-style-asian="italic"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P144" style:parent-style-name="Normal" style:family="paragraph">
      <style:paragraph-properties fo:text-align="justify" fo:line-height="150%" fo:text-indent="0.4in"/>
    </style:style>
    <style:style style:name="T145" style:parent-style-name="DefaultParagraphFont" style:family="text">
      <style:text-properties fo:font-style="italic" style:font-style-asian="italic"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P147" style:parent-style-name="Normal" style:family="paragraph">
      <style:paragraph-properties fo:text-align="justify" fo:line-height="150%" fo:text-indent="0.4in"/>
    </style:style>
    <style:style style:name="T148" style:parent-style-name="DefaultParagraphFont" style:family="text">
      <style:text-properties fo:font-style="italic" style:font-style-asian="italic"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P152" style:parent-style-name="Normal" style:family="paragraph">
      <style:paragraph-properties fo:text-align="justify" fo:line-height="150%" fo:text-indent="0.4in"/>
    </style:style>
    <style:style style:name="T153" style:parent-style-name="DefaultParagraphFont" style:family="text">
      <style:text-properties fo:font-style="italic" style:font-style-asian="italic"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P155" style:parent-style-name="Normal" style:family="paragraph">
      <style:paragraph-properties fo:text-align="justify" fo:line-height="150%" fo:text-indent="0.4in"/>
    </style:style>
    <style:style style:name="T156" style:parent-style-name="DefaultParagraphFont" style:family="text">
      <style:text-properties fo:font-size="12pt" style:font-size-asian="12pt" style:font-size-complex="12pt" fo:language="lt" fo:country="LT"/>
    </style:style>
    <style:style style:name="P157" style:parent-style-name="Normal" style:family="paragraph">
      <style:paragraph-properties fo:text-align="justify" fo:line-height="150%" fo:text-indent="0.4in"/>
    </style:style>
    <style:style style:name="T158" style:parent-style-name="DefaultParagraphFont" style:family="text">
      <style:text-properties fo:font-style="italic" style:font-style-asian="italic"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P162" style:parent-style-name="Normal" style:family="paragraph">
      <style:paragraph-properties fo:text-align="justify" fo:line-height="150%" fo:text-indent="0.4in"/>
    </style:style>
    <style:style style:name="T163" style:parent-style-name="DefaultParagraphFont" style:family="text">
      <style:text-properties fo:font-style="italic" style:font-style-asian="italic"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P167" style:parent-style-name="Normal" style:family="paragraph">
      <style:paragraph-properties fo:text-align="justify" fo:line-height="150%" fo:text-indent="0.4in"/>
    </style:style>
    <style:style style:name="T168" style:parent-style-name="DefaultParagraphFont" style:family="text">
      <style:text-properties fo:font-style="italic" style:font-style-asian="italic"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P170" style:parent-style-name="Normal" style:family="paragraph">
      <style:paragraph-properties fo:text-align="justify" fo:line-height="150%" fo:text-indent="0.4in"/>
    </style:style>
    <style:style style:name="T171" style:parent-style-name="DefaultParagraphFont" style:family="text">
      <style:text-properties fo:font-style="italic" style:font-style-asian="italic"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P173" style:parent-style-name="Normal" style:family="paragraph">
      <style:paragraph-properties fo:text-align="justify" fo:line-height="150%" fo:text-indent="0.4in"/>
    </style:style>
    <style:style style:name="T174" style:parent-style-name="DefaultParagraphFont" style:family="text">
      <style:text-properties fo:font-style="italic" style:font-style-asian="italic"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P177" style:parent-style-name="Normal" style:family="paragraph">
      <style:paragraph-properties fo:text-align="justify" fo:line-height="150%" fo:text-indent="0.4in"/>
    </style:style>
    <style:style style:name="T178" style:parent-style-name="DefaultParagraphFont" style:family="text">
      <style:text-properties fo:font-style="italic" style:font-style-asian="italic"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P181" style:parent-style-name="Normal" style:family="paragraph">
      <style:paragraph-properties fo:text-align="justify" fo:line-height="150%" fo:text-indent="0.4in"/>
    </style:style>
    <style:style style:name="T182" style:parent-style-name="DefaultParagraphFont" style:family="text">
      <style:text-properties fo:font-size="12pt" style:font-size-asian="12pt" style:font-size-complex="12pt" fo:language="lt" fo:country="LT"/>
    </style:style>
    <style:style style:name="P183" style:parent-style-name="Normal" style:family="paragraph">
      <style:paragraph-properties fo:text-align="justify" fo:line-height="150%" fo:text-indent="0.4in"/>
    </style:style>
    <style:style style:name="T184" style:parent-style-name="DefaultParagraphFont" style:family="text">
      <style:text-properties fo:font-style="italic" style:font-style-asian="italic" fo:font-size="12pt" style:font-size-asian="12pt" style:font-size-complex="12pt" fo:language="lt" fo:country="LT"/>
    </style:style>
    <style:style style:name="T185" style:parent-style-name="DefaultParagraphFont" style:family="text">
      <style:text-properties fo:font-style="italic" style:font-style-asian="italic"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P188" style:parent-style-name="Normal" style:family="paragraph">
      <style:paragraph-properties fo:text-align="justify" fo:line-height="150%" fo:text-indent="0.4in"/>
    </style:style>
    <style:style style:name="T189" style:parent-style-name="DefaultParagraphFont" style:family="text">
      <style:text-properties fo:font-style="italic" style:font-style-asian="italic"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P192" style:parent-style-name="Normal" style:family="paragraph">
      <style:paragraph-properties fo:text-align="justify" fo:line-height="150%" fo:text-indent="0.4in"/>
    </style:style>
    <style:style style:name="T193" style:parent-style-name="DefaultParagraphFont" style:family="text">
      <style:text-properties fo:font-style="italic" style:font-style-asian="italic" fo:font-size="12pt" style:font-size-asian="12pt" style:font-size-complex="12pt" fo:language="lt" fo:country="LT"/>
    </style:style>
    <style:style style:name="T194" style:parent-style-name="DefaultParagraphFont" style:family="text">
      <style:text-properties fo:font-style="italic" style:font-style-asian="italic" fo:font-size="12pt" style:font-size-asian="12pt" style:font-size-complex="12pt" fo:language="lt" fo:country="LT"/>
    </style:style>
    <style:style style:name="P195" style:parent-style-name="Normal" style:family="paragraph">
      <style:paragraph-properties fo:text-align="justify" fo:line-height="150%" fo:text-indent="0.4in"/>
    </style:style>
    <style:style style:name="T196" style:parent-style-name="DefaultParagraphFont" style:family="text">
      <style:text-properties fo:font-style="italic" style:font-style-asian="italic"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P198" style:parent-style-name="Normal" style:family="paragraph">
      <style:paragraph-properties fo:text-align="justify" fo:line-height="150%" fo:text-indent="0.4in"/>
    </style:style>
    <style:style style:name="T199" style:parent-style-name="DefaultParagraphFont" style:family="text">
      <style:text-properties fo:font-style="italic" style:font-style-asian="italic" fo:font-size="12pt" style:font-size-asian="12pt" style:font-size-complex="12pt" fo:language="lt" fo:country="LT"/>
    </style:style>
    <style:style style:name="P200" style:parent-style-name="Normal" style:family="paragraph">
      <style:paragraph-properties fo:text-align="justify" fo:line-height="150%" fo:text-indent="0.4in"/>
    </style:style>
    <style:style style:name="T201" style:parent-style-name="DefaultParagraphFont" style:family="text">
      <style:text-properties fo:font-style="italic" style:font-style-asian="italic"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P203" style:parent-style-name="Normal" style:family="paragraph">
      <style:paragraph-properties fo:text-align="justify" fo:line-height="150%" fo:text-indent="0.4in"/>
    </style:style>
    <style:style style:name="T204" style:parent-style-name="DefaultParagraphFont" style:family="text">
      <style:text-properties fo:font-style="italic" style:font-style-asian="italic" fo:font-size="12pt" style:font-size-asian="12pt" style:font-size-complex="12pt" fo:language="lt" fo:country="LT"/>
    </style:style>
    <style:style style:name="P205" style:parent-style-name="Normal" style:family="paragraph">
      <style:paragraph-properties fo:text-align="justify" fo:line-height="150%" fo:text-indent="0.4in"/>
    </style:style>
    <style:style style:name="T206" style:parent-style-name="DefaultParagraphFont" style:family="text">
      <style:text-properties fo:font-style="italic" style:font-style-asian="italic"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P209" style:parent-style-name="Normal" style:family="paragraph">
      <style:paragraph-properties fo:text-align="justify" fo:line-height="150%" fo:text-indent="0.4in"/>
    </style:style>
    <style:style style:name="T210" style:parent-style-name="DefaultParagraphFont" style:family="text">
      <style:text-properties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P212" style:parent-style-name="Normal" style:family="paragraph">
      <style:paragraph-properties fo:text-align="justify" fo:line-height="150%" fo:text-indent="0.4in"/>
    </style:style>
    <style:style style:name="T213" style:parent-style-name="DefaultParagraphFont" style:family="text">
      <style:text-properties fo:font-style="italic" style:font-style-asian="italic" fo:font-size="12pt" style:font-size-asian="12pt" style:font-size-complex="12pt" fo:language="lt" fo:country="LT"/>
    </style:style>
    <style:style style:name="P214" style:parent-style-name="Normal" style:family="paragraph">
      <style:paragraph-properties fo:text-align="justify" fo:line-height="150%" fo:text-indent="0.4in"/>
    </style:style>
    <style:style style:name="T215" style:parent-style-name="DefaultParagraphFont" style:family="text">
      <style:text-properties fo:font-style="italic" style:font-style-asian="italic"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P217" style:parent-style-name="Normal" style:family="paragraph">
      <style:paragraph-properties fo:text-align="justify" fo:line-height="150%" fo:text-indent="0.4in"/>
    </style:style>
    <style:style style:name="T218" style:parent-style-name="DefaultParagraphFont" style:family="text">
      <style:text-properties fo:font-style="italic" style:font-style-asian="italic"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P220" style:parent-style-name="Normal" style:family="paragraph">
      <style:paragraph-properties fo:text-align="justify" fo:line-height="150%" fo:text-indent="0.4in"/>
    </style:style>
    <style:style style:name="T221" style:parent-style-name="DefaultParagraphFont" style:family="text">
      <style:text-properties fo:font-style="italic" style:font-style-asian="italic" fo:font-size="12pt" style:font-size-asian="12pt" style:font-size-complex="12pt" fo:language="lt" fo:country="LT"/>
    </style:style>
    <style:style style:name="T222" style:parent-style-name="DefaultParagraphFont" style:family="text">
      <style:text-properties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P224" style:parent-style-name="Normal" style:family="paragraph">
      <style:paragraph-properties fo:text-align="justify" fo:line-height="150%" fo:text-indent="0.4in"/>
    </style:style>
    <style:style style:name="T225" style:parent-style-name="DefaultParagraphFont" style:family="text">
      <style:text-properties fo:font-style="italic" style:font-style-asian="italic" fo:font-size="12pt" style:font-size-asian="12pt" style:font-size-complex="12pt" fo:language="lt" fo:country="LT"/>
    </style:style>
    <style:style style:name="P226" style:parent-style-name="Normal" style:family="paragraph">
      <style:paragraph-properties fo:text-align="justify" fo:line-height="150%" fo:text-indent="0.4in"/>
    </style:style>
    <style:style style:name="T227" style:parent-style-name="DefaultParagraphFont" style:family="text">
      <style:text-properties fo:font-style="italic" style:font-style-asian="italic"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P229" style:parent-style-name="Normal" style:family="paragraph">
      <style:paragraph-properties fo:text-align="justify" fo:line-height="150%" fo:text-indent="0.4in"/>
    </style:style>
    <style:style style:name="T230" style:parent-style-name="DefaultParagraphFont" style:family="text">
      <style:text-properties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P237" style:parent-style-name="Normal" style:family="paragraph">
      <style:paragraph-properties fo:text-align="justify" fo:line-height="150%" fo:text-indent="0.4in"/>
    </style:style>
    <style:style style:name="T238" style:parent-style-name="DefaultParagraphFont" style:family="text">
      <style:text-properties fo:font-size="12pt" style:font-size-asian="12pt" style:font-size-complex="12pt" fo:language="lt" fo:country="LT"/>
    </style:style>
    <style:style style:name="P239" style:parent-style-name="StyleHeading3TimesNewRoman12pt" style:family="paragraph">
      <style:text-properties fo:language="lt" fo:country="LT"/>
    </style:style>
    <style:style style:name="P240" style:parent-style-name="Normal" style:family="paragraph">
      <style:paragraph-properties fo:text-align="justify" fo:line-height="150%" fo:text-indent="0.4in"/>
      <style:text-properties fo:font-style="italic" style:font-style-asian="italic" fo:font-size="12pt" style:font-size-asian="12pt" style:font-size-complex="12pt" fo:language="lt" fo:country="LT"/>
    </style:style>
    <style:style style:name="P241" style:parent-style-name="Normal" style:family="paragraph">
      <style:paragraph-properties fo:text-align="justify" fo:line-height="150%" fo:text-indent="0.4in"/>
    </style:style>
    <style:style style:name="T242" style:parent-style-name="DefaultParagraphFont" style:family="text">
      <style:text-properties fo:font-style="italic" style:font-style-asian="italic" fo:font-size="12pt" style:font-size-asian="12pt" style:font-size-complex="12pt" fo:language="lt" fo:country="LT"/>
    </style:style>
    <style:style style:name="T243" style:parent-style-name="DefaultParagraphFont" style:family="text">
      <style:text-properties fo:font-size="12pt" style:font-size-asian="12pt" style:font-size-complex="12pt" fo:language="lt" fo:country="LT"/>
    </style:style>
    <style:style style:name="T244" style:parent-style-name="DefaultParagraphFont" style:family="text">
      <style:text-properties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T249" style:parent-style-name="DefaultParagraphFont" style:family="text">
      <style:text-properties fo:font-size="12pt" style:font-size-asian="12pt" style:font-size-complex="12pt" fo:language="lt" fo:country="LT"/>
    </style:style>
    <style:style style:name="T250" style:parent-style-name="DefaultParagraphFont" style:family="text">
      <style:text-properties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P256" style:parent-style-name="Normal" style:family="paragraph">
      <style:paragraph-properties fo:text-align="justify" fo:line-height="150%" fo:text-indent="0.4in"/>
    </style:style>
    <style:style style:name="T257" style:parent-style-name="DefaultParagraphFont" style:family="text">
      <style:text-properties fo:font-size="12pt" style:font-size-asian="12pt" style:font-size-complex="12pt" fo:language="lt" fo:country="LT"/>
    </style:style>
    <style:style style:name="T258" style:parent-style-name="DefaultParagraphFont" style:family="text">
      <style:text-properties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P261" style:parent-style-name="Normal" style:family="paragraph">
      <style:paragraph-properties fo:text-align="justify" fo:line-height="150%" fo:text-indent="0.4in"/>
    </style:style>
    <style:style style:name="T262" style:parent-style-name="DefaultParagraphFont" style:family="text">
      <style:text-properties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T266" style:parent-style-name="DefaultParagraphFont" style:family="text">
      <style:text-properties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P272" style:parent-style-name="Normal" style:family="paragraph">
      <style:paragraph-properties fo:text-align="justify" fo:line-height="150%" fo:text-indent="0.4in"/>
    </style:style>
    <style:style style:name="T273" style:parent-style-name="DefaultParagraphFont" style:family="text">
      <style:text-properties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T278" style:parent-style-name="DefaultParagraphFont" style:family="text">
      <style:text-properties fo:font-size="12pt" style:font-size-asian="12pt" style:font-size-complex="12pt" fo:language="lt" fo:country="LT"/>
    </style:style>
    <style:style style:name="P279" style:parent-style-name="Normal" style:family="paragraph">
      <style:paragraph-properties fo:text-align="justify" fo:line-height="150%" fo:text-indent="0.4in"/>
    </style:style>
    <style:style style:name="T280" style:parent-style-name="DefaultParagraphFont" style:family="text">
      <style:text-properties fo:font-size="12pt" style:font-size-asian="12pt" style:font-size-complex="12pt" fo:language="lt" fo:country="LT"/>
    </style:style>
    <style:style style:name="T281" style:parent-style-name="DefaultParagraphFont" style:family="text">
      <style:text-properties fo:font-size="12pt" style:font-size-asian="12pt" style:font-size-complex="12pt" fo:language="lt" fo:country="LT"/>
    </style:style>
    <style:style style:name="T282" style:parent-style-name="DefaultParagraphFont" style:family="text">
      <style:text-properties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T285" style:parent-style-name="DefaultParagraphFont" style:family="text">
      <style:text-properties fo:font-size="12pt" style:font-size-asian="12pt" style:font-size-complex="12pt" fo:language="lt" fo:country="LT"/>
    </style:style>
    <style:style style:name="T286" style:parent-style-name="DefaultParagraphFont" style:family="text">
      <style:text-properties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T288" style:parent-style-name="DefaultParagraphFont" style:family="text">
      <style:text-properties fo:font-size="12pt" style:font-size-asian="12pt" style:font-size-complex="12pt" fo:language="lt" fo:country="LT"/>
    </style:style>
    <style:style style:name="T289" style:parent-style-name="DefaultParagraphFont" style:family="text">
      <style:text-properties fo:font-size="12pt" style:font-size-asian="12pt" style:font-size-complex="12pt" fo:language="lt" fo:country="LT"/>
    </style:style>
    <style:style style:name="T290" style:parent-style-name="DefaultParagraphFont" style:family="text">
      <style:text-properties fo:font-size="12pt" style:font-size-asian="12pt" style:font-size-complex="12pt" fo:language="lt" fo:country="LT"/>
    </style:style>
    <style:style style:name="P291" style:parent-style-name="Normal" style:family="paragraph">
      <style:paragraph-properties fo:text-align="justify" fo:line-height="150%" fo:text-indent="0.4in"/>
    </style:style>
    <style:style style:name="T292" style:parent-style-name="DefaultParagraphFont" style:family="text">
      <style:text-properties fo:font-size="12pt" style:font-size-asian="12pt" style:font-size-complex="12pt" fo:language="lt" fo:country="LT"/>
    </style:style>
    <style:style style:name="T293" style:parent-style-name="DefaultParagraphFont" style:family="text">
      <style:text-properties fo:font-size="12pt" style:font-size-asian="12pt" style:font-size-complex="12pt" fo:language="lt" fo:country="LT"/>
    </style:style>
    <style:style style:name="T294" style:parent-style-name="DefaultParagraphFont" style:family="text">
      <style:text-properties fo:font-size="12pt" style:font-size-asian="12pt" style:font-size-complex="12pt" fo:language="lt" fo:country="LT"/>
    </style:style>
    <style:style style:name="T295" style:parent-style-name="DefaultParagraphFont" style:family="text">
      <style:text-properties fo:font-size="12pt" style:font-size-asian="12pt" style:font-size-complex="12pt" fo:language="lt" fo:country="LT"/>
    </style:style>
    <style:style style:name="T296" style:parent-style-name="DefaultParagraphFont" style:family="text">
      <style:text-properties fo:font-size="12pt" style:font-size-asian="12pt" style:font-size-complex="12pt" fo:language="lt" fo:country="LT"/>
    </style:style>
    <style:style style:name="T297" style:parent-style-name="DefaultParagraphFont" style:family="text">
      <style:text-properties fo:font-size="12pt" style:font-size-asian="12pt" style:font-size-complex="12pt" fo:language="lt" fo:country="LT"/>
    </style:style>
    <style:style style:name="T298" style:parent-style-name="DefaultParagraphFont" style:family="text">
      <style:text-properties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P301" style:parent-style-name="Normal" style:family="paragraph">
      <style:paragraph-properties fo:text-align="justify" fo:line-height="150%" fo:text-indent="0.4in"/>
    </style:style>
    <style:style style:name="T302" style:parent-style-name="DefaultParagraphFont" style:family="text">
      <style:text-properties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T305" style:parent-style-name="DefaultParagraphFont" style:family="text">
      <style:text-properties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T308" style:parent-style-name="DefaultParagraphFont" style:family="text">
      <style:text-properties fo:font-size="12pt" style:font-size-asian="12pt" style:font-size-complex="12pt" fo:language="lt" fo:country="LT"/>
    </style:style>
    <style:style style:name="T309" style:parent-style-name="DefaultParagraphFont" style:family="text">
      <style:text-properties fo:font-size="12pt" style:font-size-asian="12pt" style:font-size-complex="12pt" fo:language="lt" fo:country="LT"/>
    </style:style>
    <style:style style:name="T310" style:parent-style-name="DefaultParagraphFont" style:family="text">
      <style:text-properties fo:font-size="12pt" style:font-size-asian="12pt" style:font-size-complex="12pt" fo:language="lt" fo:country="LT"/>
    </style:style>
    <style:style style:name="T311" style:parent-style-name="DefaultParagraphFont" style:family="text">
      <style:text-properties fo:font-size="12pt" style:font-size-asian="12pt" style:font-size-complex="12pt" fo:language="lt" fo:country="LT"/>
    </style:style>
    <style:style style:name="T312" style:parent-style-name="DefaultParagraphFont" style:family="text">
      <style:text-properties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T315" style:parent-style-name="DefaultParagraphFont" style:family="text">
      <style:text-properties fo:font-size="12pt" style:font-size-asian="12pt" style:font-size-complex="12pt" fo:language="lt" fo:country="LT"/>
    </style:style>
    <style:style style:name="T316" style:parent-style-name="DefaultParagraphFont" style:family="text">
      <style:text-properties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T318" style:parent-style-name="DefaultParagraphFont" style:family="text">
      <style:text-properties fo:font-size="12pt" style:font-size-asian="12pt" style:font-size-complex="12pt" fo:language="lt" fo:country="LT"/>
    </style:style>
    <style:style style:name="P319" style:parent-style-name="Normal" style:family="paragraph">
      <style:paragraph-properties fo:text-align="justify" fo:line-height="150%" fo:text-indent="0.4in"/>
    </style:style>
    <style:style style:name="T320" style:parent-style-name="DefaultParagraphFont" style:family="text">
      <style:text-properties fo:font-size="12pt" style:font-size-asian="12pt" style:font-size-complex="12pt" fo:language="lt" fo:country="LT"/>
    </style:style>
    <style:style style:name="T321" style:parent-style-name="DefaultParagraphFont" style:family="text">
      <style:text-properties fo:font-size="12pt" style:font-size-asian="12pt" style:font-size-complex="12pt" fo:language="lt" fo:country="LT"/>
    </style:style>
    <style:style style:name="T322" style:parent-style-name="DefaultParagraphFont" style:family="text">
      <style:text-properties fo:font-size="12pt" style:font-size-asian="12pt" style:font-size-complex="12pt" fo:language="lt" fo:country="LT"/>
    </style:style>
    <style:style style:name="T323" style:parent-style-name="DefaultParagraphFont" style:family="text">
      <style:text-properties fo:font-size="12pt" style:font-size-asian="12pt" style:font-size-complex="12pt" fo:language="lt" fo:country="LT"/>
    </style:style>
    <style:style style:name="T324" style:parent-style-name="DefaultParagraphFont" style:family="text">
      <style:text-properties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T326" style:parent-style-name="DefaultParagraphFont" style:family="text">
      <style:text-properties fo:font-size="12pt" style:font-size-asian="12pt" style:font-size-complex="12pt" fo:language="lt" fo:country="LT"/>
    </style:style>
    <style:style style:name="P327" style:parent-style-name="Normal" style:family="paragraph">
      <style:paragraph-properties fo:text-align="justify" fo:line-height="150%" fo:text-indent="0.4in"/>
    </style:style>
    <style:style style:name="T328" style:parent-style-name="DefaultParagraphFont" style:family="text">
      <style:text-properties fo:font-size="12pt" style:font-size-asian="12pt" style:font-size-complex="12pt" fo:language="lt" fo:country="LT"/>
    </style:style>
    <style:style style:name="T329" style:parent-style-name="DefaultParagraphFont" style:family="text">
      <style:text-properties fo:font-size="12pt" style:font-size-asian="12pt" style:font-size-complex="12pt" fo:language="lt" fo:country="LT"/>
    </style:style>
    <style:style style:name="T330" style:parent-style-name="DefaultParagraphFont" style:family="text">
      <style:text-properties fo:font-size="12pt" style:font-size-asian="12pt" style:font-size-complex="12pt" fo:language="lt" fo:country="LT"/>
    </style:style>
    <style:style style:name="T331" style:parent-style-name="DefaultParagraphFont" style:family="text">
      <style:text-properties fo:font-size="12pt" style:font-size-asian="12pt" style:font-size-complex="12pt" fo:language="lt" fo:country="LT"/>
    </style:style>
    <style:style style:name="T332" style:parent-style-name="DefaultParagraphFont" style:family="text">
      <style:text-properties fo:font-size="12pt" style:font-size-asian="12pt" style:font-size-complex="12pt" fo:language="lt" fo:country="LT"/>
    </style:style>
    <style:style style:name="T333" style:parent-style-name="DefaultParagraphFont" style:family="text">
      <style:text-properties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T335" style:parent-style-name="DefaultParagraphFont" style:family="text">
      <style:text-properties fo:font-size="12pt" style:font-size-asian="12pt" style:font-size-complex="12pt" fo:language="lt" fo:country="LT"/>
    </style:style>
    <style:style style:name="T336" style:parent-style-name="DefaultParagraphFont" style:family="text">
      <style:text-properties fo:font-size="12pt" style:font-size-asian="12pt" style:font-size-complex="12pt" fo:language="lt" fo:country="LT"/>
    </style:style>
    <style:style style:name="P337" style:parent-style-name="Normal" style:family="paragraph">
      <style:paragraph-properties fo:text-align="justify" fo:line-height="150%" fo:text-indent="0.4in"/>
    </style:style>
    <style:style style:name="T338" style:parent-style-name="DefaultParagraphFont" style:family="text">
      <style:text-properties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T340" style:parent-style-name="DefaultParagraphFont" style:family="text">
      <style:text-properties fo:font-size="12pt" style:font-size-asian="12pt" style:font-size-complex="12pt" fo:language="lt" fo:country="LT"/>
    </style:style>
    <style:style style:name="T341" style:parent-style-name="DefaultParagraphFont" style:family="text">
      <style:text-properties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P343" style:parent-style-name="Normal" style:family="paragraph">
      <style:paragraph-properties fo:text-align="justify" fo:line-height="150%" fo:text-indent="0.4in"/>
    </style:style>
    <style:style style:name="T344" style:parent-style-name="DefaultParagraphFont" style:family="text">
      <style:text-properties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T346" style:parent-style-name="DefaultParagraphFont" style:family="text">
      <style:text-properties fo:font-size="12pt" style:font-size-asian="12pt" style:font-size-complex="12pt" fo:language="lt" fo:country="LT"/>
    </style:style>
    <style:style style:name="T347" style:parent-style-name="DefaultParagraphFont" style:family="text">
      <style:text-properties fo:font-size="12pt" style:font-size-asian="12pt" style:font-size-complex="12pt" fo:language="lt" fo:country="LT"/>
    </style:style>
    <style:style style:name="T348" style:parent-style-name="DefaultParagraphFont" style:family="text">
      <style:text-properties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P351" style:parent-style-name="Normal" style:family="paragraph">
      <style:paragraph-properties fo:text-align="justify" fo:line-height="150%" fo:text-indent="0.4in"/>
    </style:style>
    <style:style style:name="T352" style:parent-style-name="DefaultParagraphFont" style:family="text">
      <style:text-properties fo:font-size="12pt" style:font-size-asian="12pt" style:font-size-complex="12pt" fo:language="lt" fo:country="LT"/>
    </style:style>
    <style:style style:name="T353" style:parent-style-name="DefaultParagraphFont" style:family="text">
      <style:text-properties fo:font-size="12pt" style:font-size-asian="12pt" style:font-size-complex="12pt" fo:language="lt" fo:country="LT"/>
    </style:style>
    <style:style style:name="T354" style:parent-style-name="DefaultParagraphFont" style:family="text">
      <style:text-properties fo:font-size="12pt" style:font-size-asian="12pt" style:font-size-complex="12pt" fo:language="lt" fo:country="LT"/>
    </style:style>
    <style:style style:name="T355" style:parent-style-name="DefaultParagraphFont" style:family="text">
      <style:text-properties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T357" style:parent-style-name="DefaultParagraphFont" style:family="text">
      <style:text-properties fo:font-size="12pt" style:font-size-asian="12pt" style:font-size-complex="12pt" fo:language="lt" fo:country="LT"/>
    </style:style>
    <style:style style:name="T358" style:parent-style-name="DefaultParagraphFont" style:family="text">
      <style:text-properties fo:font-size="12pt" style:font-size-asian="12pt" style:font-size-complex="12pt" fo:language="lt" fo:country="LT"/>
    </style:style>
    <style:style style:name="P359" style:parent-style-name="Normal" style:family="paragraph">
      <style:paragraph-properties fo:text-align="justify" fo:line-height="150%" fo:text-indent="0.4in"/>
    </style:style>
    <style:style style:name="T360" style:parent-style-name="DefaultParagraphFont" style:family="text">
      <style:text-properties fo:font-size="12pt" style:font-size-asian="12pt" style:font-size-complex="12pt" fo:language="lt" fo:country="LT"/>
    </style:style>
    <style:style style:name="T361" style:parent-style-name="DefaultParagraphFont" style:family="text">
      <style:text-properties fo:font-size="12pt" style:font-size-asian="12pt" style:font-size-complex="12pt" fo:language="lt" fo:country="LT"/>
    </style:style>
    <style:style style:name="T362" style:parent-style-name="DefaultParagraphFont" style:family="text">
      <style:text-properties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T365" style:parent-style-name="DefaultParagraphFont" style:family="text">
      <style:text-properties fo:font-size="12pt" style:font-size-asian="12pt" style:font-size-complex="12pt" fo:language="lt" fo:country="LT"/>
    </style:style>
    <style:style style:name="T366" style:parent-style-name="DefaultParagraphFont" style:family="text">
      <style:text-properties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T368" style:parent-style-name="DefaultParagraphFont" style:family="text">
      <style:text-properties fo:font-size="12pt" style:font-size-asian="12pt" style:font-size-complex="12pt" fo:language="lt" fo:country="LT"/>
    </style:style>
    <style:style style:name="T369" style:parent-style-name="DefaultParagraphFont" style:family="text">
      <style:text-properties fo:font-size="12pt" style:font-size-asian="12pt" style:font-size-complex="12pt" fo:language="lt" fo:country="LT"/>
    </style:style>
    <style:style style:name="T370" style:parent-style-name="DefaultParagraphFont" style:family="text">
      <style:text-properties fo:font-size="12pt" style:font-size-asian="12pt" style:font-size-complex="12pt" fo:language="lt" fo:country="LT"/>
    </style:style>
    <style:style style:name="T371" style:parent-style-name="DefaultParagraphFont" style:family="text">
      <style:text-properties fo:font-size="12pt" style:font-size-asian="12pt" style:font-size-complex="12pt" fo:language="lt" fo:country="LT"/>
    </style:style>
    <style:style style:name="T372" style:parent-style-name="DefaultParagraphFont" style:family="text">
      <style:text-properties fo:font-size="12pt" style:font-size-asian="12pt" style:font-size-complex="12pt" fo:language="lt" fo:country="LT"/>
    </style:style>
    <style:style style:name="T373" style:parent-style-name="DefaultParagraphFont" style:family="text">
      <style:text-properties fo:font-size="12pt" style:font-size-asian="12pt" style:font-size-complex="12pt" fo:language="lt" fo:country="LT"/>
    </style:style>
    <style:style style:name="T374" style:parent-style-name="DefaultParagraphFont" style:family="text">
      <style:text-properties fo:font-size="12pt" style:font-size-asian="12pt" style:font-size-complex="12pt" fo:language="lt" fo:country="LT"/>
    </style:style>
    <style:style style:name="T375" style:parent-style-name="DefaultParagraphFont" style:family="text">
      <style:text-properties fo:font-size="12pt" style:font-size-asian="12pt" style:font-size-complex="12pt" fo:language="lt" fo:country="LT"/>
    </style:style>
    <style:style style:name="T376" style:parent-style-name="DefaultParagraphFont" style:family="text">
      <style:text-properties fo:font-size="12pt" style:font-size-asian="12pt" style:font-size-complex="12pt" fo:language="lt" fo:country="LT"/>
    </style:style>
    <style:style style:name="T377" style:parent-style-name="DefaultParagraphFont" style:family="text">
      <style:text-properties fo:font-size="12pt" style:font-size-asian="12pt" style:font-size-complex="12pt" fo:language="lt" fo:country="LT"/>
    </style:style>
    <style:style style:name="T378" style:parent-style-name="DefaultParagraphFont" style:family="text">
      <style:text-properties fo:font-size="12pt" style:font-size-asian="12pt" style:font-size-complex="12pt" fo:language="lt" fo:country="LT"/>
    </style:style>
    <style:style style:name="T379" style:parent-style-name="DefaultParagraphFont" style:family="text">
      <style:text-properties fo:font-size="12pt" style:font-size-asian="12pt" style:font-size-complex="12pt" fo:language="lt" fo:country="LT"/>
    </style:style>
    <style:style style:name="T380" style:parent-style-name="DefaultParagraphFont" style:family="text">
      <style:text-properties fo:font-size="12pt" style:font-size-asian="12pt" style:font-size-complex="12pt" fo:language="lt" fo:country="LT"/>
    </style:style>
    <style:style style:name="P381" style:parent-style-name="Normal" style:family="paragraph">
      <style:paragraph-properties fo:text-align="justify" fo:line-height="150%" fo:text-indent="0.4in"/>
    </style:style>
    <style:style style:name="T382" style:parent-style-name="DefaultParagraphFont" style:family="text">
      <style:text-properties fo:font-size="12pt" style:font-size-asian="12pt" style:font-size-complex="12pt" fo:language="lt" fo:country="LT"/>
    </style:style>
    <style:style style:name="T383" style:parent-style-name="DefaultParagraphFont" style:family="text">
      <style:text-properties fo:font-size="12pt" style:font-size-asian="12pt" style:font-size-complex="12pt" fo:language="lt" fo:country="LT"/>
    </style:style>
    <style:style style:name="T384" style:parent-style-name="DefaultParagraphFont" style:family="text">
      <style:text-properties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T386" style:parent-style-name="DefaultParagraphFont" style:family="text">
      <style:text-properties fo:font-size="12pt" style:font-size-asian="12pt" style:font-size-complex="12pt" fo:language="lt" fo:country="LT"/>
    </style:style>
    <style:style style:name="T387" style:parent-style-name="DefaultParagraphFont" style:family="text">
      <style:text-properties fo:font-size="12pt" style:font-size-asian="12pt" style:font-size-complex="12pt" fo:language="lt" fo:country="LT"/>
    </style:style>
    <style:style style:name="T388" style:parent-style-name="DefaultParagraphFont" style:family="text">
      <style:text-properties fo:font-size="12pt" style:font-size-asian="12pt" style:font-size-complex="12pt" fo:language="lt" fo:country="LT"/>
    </style:style>
    <style:style style:name="T389" style:parent-style-name="DefaultParagraphFont" style:family="text">
      <style:text-properties fo:font-size="12pt" style:font-size-asian="12pt" style:font-size-complex="12pt" fo:language="lt" fo:country="LT"/>
    </style:style>
    <style:style style:name="P390" style:parent-style-name="Normal" style:family="paragraph">
      <style:paragraph-properties fo:text-align="justify" fo:line-height="150%" fo:text-indent="0.4in"/>
    </style:style>
    <style:style style:name="T391" style:parent-style-name="DefaultParagraphFont" style:family="text">
      <style:text-properties fo:font-style="italic" style:font-style-asian="italic" fo:font-size="12pt" style:font-size-asian="12pt" style:font-size-complex="12pt" fo:language="lt" fo:country="LT"/>
    </style:style>
    <style:style style:name="T392" style:parent-style-name="DefaultParagraphFont" style:family="text">
      <style:text-properties fo:font-size="12pt" style:font-size-asian="12pt" style:font-size-complex="12pt" fo:language="lt" fo:country="LT"/>
    </style:style>
    <style:style style:name="T393" style:parent-style-name="DefaultParagraphFont" style:family="text">
      <style:text-properties fo:font-size="12pt" style:font-size-asian="12pt" style:font-size-complex="12pt" fo:language="lt" fo:country="LT"/>
    </style:style>
    <style:style style:name="T394" style:parent-style-name="DefaultParagraphFont" style:family="text">
      <style:text-properties fo:font-size="12pt" style:font-size-asian="12pt" style:font-size-complex="12pt" fo:language="lt" fo:country="LT"/>
    </style:style>
    <style:style style:name="T395" style:parent-style-name="DefaultParagraphFont" style:family="text">
      <style:text-properties fo:font-size="12pt" style:font-size-asian="12pt" style:font-size-complex="12pt" fo:language="lt" fo:country="LT"/>
    </style:style>
    <style:style style:name="T396" style:parent-style-name="DefaultParagraphFont" style:family="text">
      <style:text-properties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T398" style:parent-style-name="DefaultParagraphFont" style:family="text">
      <style:text-properties fo:font-size="12pt" style:font-size-asian="12pt" style:font-size-complex="12pt" fo:language="lt" fo:country="LT"/>
    </style:style>
    <style:style style:name="P399" style:parent-style-name="Normal" style:family="paragraph">
      <style:paragraph-properties fo:text-align="justify" fo:line-height="150%" fo:text-indent="0.4in"/>
    </style:style>
    <style:style style:name="T400" style:parent-style-name="DefaultParagraphFont" style:family="text">
      <style:text-properties fo:font-size="12pt" style:font-size-asian="12pt" style:font-size-complex="12pt" fo:language="lt" fo:country="LT"/>
    </style:style>
    <style:style style:name="T401" style:parent-style-name="DefaultParagraphFont" style:family="text">
      <style:text-properties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T403" style:parent-style-name="DefaultParagraphFont" style:family="text">
      <style:text-properties fo:font-size="12pt" style:font-size-asian="12pt" style:font-size-complex="12pt" fo:language="lt" fo:country="LT"/>
    </style:style>
    <style:style style:name="T404" style:parent-style-name="DefaultParagraphFont" style:family="text">
      <style:text-properties fo:font-size="12pt" style:font-size-asian="12pt" style:font-size-complex="12pt" fo:language="lt" fo:country="LT"/>
    </style:style>
    <style:style style:name="P405" style:parent-style-name="Normal" style:family="paragraph">
      <style:paragraph-properties fo:text-align="justify" fo:line-height="150%" fo:text-indent="0.4in"/>
    </style:style>
    <style:style style:name="T406" style:parent-style-name="DefaultParagraphFont" style:family="text">
      <style:text-properties fo:font-size="12pt" style:font-size-asian="12pt" style:font-size-complex="12pt" fo:language="lt" fo:country="LT"/>
    </style:style>
    <style:style style:name="T407" style:parent-style-name="DefaultParagraphFont" style:family="text">
      <style:text-properties fo:font-size="12pt" style:font-size-asian="12pt" style:font-size-complex="12pt" fo:language="lt" fo:country="LT"/>
    </style:style>
    <style:style style:name="T408" style:parent-style-name="DefaultParagraphFont" style:family="text">
      <style:text-properties fo:font-size="12pt" style:font-size-asian="12pt" style:font-size-complex="12pt" fo:language="lt" fo:country="LT"/>
    </style:style>
    <style:style style:name="T409" style:parent-style-name="DefaultParagraphFont" style:family="text">
      <style:text-properties fo:font-size="12pt" style:font-size-asian="12pt" style:font-size-complex="12pt" fo:language="lt" fo:country="LT"/>
    </style:style>
    <style:style style:name="T410" style:parent-style-name="DefaultParagraphFont" style:family="text">
      <style:text-properties fo:font-size="12pt" style:font-size-asian="12pt" style:font-size-complex="12pt" fo:language="lt" fo:country="LT"/>
    </style:style>
    <style:style style:name="T411" style:parent-style-name="DefaultParagraphFont" style:family="text">
      <style:text-properties fo:font-size="12pt" style:font-size-asian="12pt" style:font-size-complex="12pt" fo:language="lt" fo:country="LT"/>
    </style:style>
    <style:style style:name="T412" style:parent-style-name="DefaultParagraphFont" style:family="text">
      <style:text-properties fo:font-size="12pt" style:font-size-asian="12pt" style:font-size-complex="12pt" fo:language="lt" fo:country="LT"/>
    </style:style>
    <style:style style:name="P413" style:parent-style-name="Normal" style:family="paragraph">
      <style:paragraph-properties fo:text-align="justify" fo:line-height="150%" fo:text-indent="0.4in"/>
    </style:style>
    <style:style style:name="T414" style:parent-style-name="DefaultParagraphFont" style:family="text">
      <style:text-properties fo:font-size="12pt" style:font-size-asian="12pt" style:font-size-complex="12pt" fo:language="lt" fo:country="LT"/>
    </style:style>
    <style:style style:name="T415" style:parent-style-name="DefaultParagraphFont" style:family="text">
      <style:text-properties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T417" style:parent-style-name="DefaultParagraphFont" style:family="text">
      <style:text-properties fo:font-size="12pt" style:font-size-asian="12pt" style:font-size-complex="12pt" fo:language="lt" fo:country="LT"/>
    </style:style>
    <style:style style:name="P418" style:parent-style-name="Normal" style:family="paragraph">
      <style:paragraph-properties fo:text-align="justify" fo:line-height="150%" fo:text-indent="0.4in"/>
    </style:style>
    <style:style style:name="T419" style:parent-style-name="DefaultParagraphFont" style:family="text">
      <style:text-properties fo:font-style="italic" style:font-style-asian="italic" fo:font-size="12pt" style:font-size-asian="12pt" style:font-size-complex="12pt" fo:language="lt" fo:country="LT"/>
    </style:style>
    <style:style style:name="T420" style:parent-style-name="DefaultParagraphFont" style:family="text">
      <style:text-properties fo:font-style="italic" style:font-style-asian="italic"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P422" style:parent-style-name="Normal" style:family="paragraph">
      <style:paragraph-properties fo:text-align="justify" fo:line-height="150%" fo:text-indent="0.4in"/>
    </style:style>
    <style:style style:name="T423" style:parent-style-name="DefaultParagraphFont" style:family="text">
      <style:text-properties fo:font-style="italic" style:font-style-asian="italic"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T426" style:parent-style-name="DefaultParagraphFont" style:family="text">
      <style:text-properties fo:font-size="12pt" style:font-size-asian="12pt" style:font-size-complex="12pt" fo:language="lt" fo:country="LT"/>
    </style:style>
    <style:style style:name="T427" style:parent-style-name="DefaultParagraphFont" style:family="text">
      <style:text-properties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P429" style:parent-style-name="Normal" style:family="paragraph">
      <style:paragraph-properties fo:text-align="justify" fo:line-height="150%" fo:text-indent="0.4in"/>
    </style:style>
    <style:style style:name="T430" style:parent-style-name="DefaultParagraphFont" style:family="text">
      <style:text-properties fo:font-style="italic" style:font-style-asian="italic" fo:font-size="12pt" style:font-size-asian="12pt" style:font-size-complex="12pt" fo:language="lt" fo:country="LT"/>
    </style:style>
    <style:style style:name="T431" style:parent-style-name="DefaultParagraphFont" style:family="text">
      <style:text-properties fo:font-size="12pt" style:font-size-asian="12pt" style:font-size-complex="12pt" fo:language="lt" fo:country="LT"/>
    </style:style>
    <style:style style:name="T432" style:parent-style-name="DefaultParagraphFont" style:family="text">
      <style:text-properties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P434" style:parent-style-name="Normal" style:family="paragraph">
      <style:paragraph-properties fo:text-align="justify" fo:line-height="150%" fo:text-indent="0.4in"/>
    </style:style>
    <style:style style:name="T435" style:parent-style-name="DefaultParagraphFont" style:family="text">
      <style:text-properties fo:font-style="italic" style:font-style-asian="italic" fo:font-size="12pt" style:font-size-asian="12pt" style:font-size-complex="12pt" fo:language="lt" fo:country="LT"/>
    </style:style>
    <style:style style:name="T436" style:parent-style-name="DefaultParagraphFont" style:family="text">
      <style:text-properties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T438" style:parent-style-name="DefaultParagraphFont" style:family="text">
      <style:text-properties fo:font-size="12pt" style:font-size-asian="12pt" style:font-size-complex="12pt" fo:language="lt" fo:country="LT"/>
    </style:style>
    <style:style style:name="P439" style:parent-style-name="Normal" style:family="paragraph">
      <style:paragraph-properties fo:text-align="justify" fo:line-height="150%" fo:text-indent="0.4in"/>
    </style:style>
    <style:style style:name="T440" style:parent-style-name="DefaultParagraphFont" style:family="text">
      <style:text-properties fo:font-style="italic" style:font-style-asian="italic" fo:font-size="12pt" style:font-size-asian="12pt" style:font-size-complex="12pt" fo:language="lt" fo:country="LT"/>
    </style:style>
    <style:style style:name="T441" style:parent-style-name="DefaultParagraphFont" style:family="text">
      <style:text-properties fo:font-size="12pt" style:font-size-asian="12pt" style:font-size-complex="12pt" fo:language="lt" fo:country="LT"/>
    </style:style>
    <style:style style:name="P442" style:parent-style-name="Normal" style:family="paragraph">
      <style:paragraph-properties fo:text-align="justify" fo:line-height="150%" fo:text-indent="0.4in"/>
    </style:style>
    <style:style style:name="T443" style:parent-style-name="DefaultParagraphFont" style:family="text">
      <style:text-properties fo:font-style="italic" style:font-style-asian="italic" fo:font-size="12pt" style:font-size-asian="12pt" style:font-size-complex="12pt" fo:language="lt" fo:country="LT"/>
    </style:style>
    <style:style style:name="T444" style:parent-style-name="DefaultParagraphFont" style:family="text">
      <style:text-properties fo:font-size="12pt" style:font-size-asian="12pt" style:font-size-complex="12pt" fo:language="lt" fo:country="LT"/>
    </style:style>
    <style:style style:name="P445" style:parent-style-name="Normal" style:family="paragraph">
      <style:paragraph-properties fo:text-align="justify" fo:line-height="150%" fo:text-indent="0.4in"/>
    </style:style>
    <style:style style:name="T446" style:parent-style-name="DefaultParagraphFont" style:family="text">
      <style:text-properties fo:font-style="italic" style:font-style-asian="italic" fo:font-size="12pt" style:font-size-asian="12pt" style:font-size-complex="12pt" fo:language="lt" fo:country="LT"/>
    </style:style>
    <style:style style:name="T447" style:parent-style-name="DefaultParagraphFont" style:family="text">
      <style:text-properties fo:font-size="12pt" style:font-size-asian="12pt" style:font-size-complex="12pt" fo:language="lt" fo:country="LT"/>
    </style:style>
    <style:style style:name="P448" style:parent-style-name="Normal" style:family="paragraph">
      <style:paragraph-properties fo:text-align="justify" fo:line-height="150%" fo:text-indent="0.4in"/>
    </style:style>
    <style:style style:name="T449" style:parent-style-name="DefaultParagraphFont" style:family="text">
      <style:text-properties fo:font-style="italic" style:font-style-asian="italic" fo:font-size="12pt" style:font-size-asian="12pt" style:font-size-complex="12pt" fo:language="lt" fo:country="LT"/>
    </style:style>
    <style:style style:name="T450" style:parent-style-name="DefaultParagraphFont" style:family="text">
      <style:text-properties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P452" style:parent-style-name="Normal" style:family="paragraph">
      <style:paragraph-properties fo:text-align="justify" fo:line-height="150%" fo:text-indent="0.4in"/>
    </style:style>
    <style:style style:name="T453" style:parent-style-name="DefaultParagraphFont" style:family="text">
      <style:text-properties fo:font-style="italic" style:font-style-asian="italic"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P455" style:parent-style-name="StyleHeading3TimesNewRoman12pt" style:family="paragraph">
      <style:text-properties fo:language="lt" fo:country="LT"/>
    </style:style>
    <style:style style:name="P456" style:parent-style-name="Normal" style:family="paragraph">
      <style:paragraph-properties fo:text-align="justify" fo:line-height="150%" fo:text-indent="0.4in"/>
      <style:text-properties fo:font-style="italic" style:font-style-asian="italic" fo:font-size="12pt" style:font-size-asian="12pt" style:font-size-complex="12pt" fo:language="lt" fo:country="LT"/>
    </style:style>
    <style:style style:name="P457" style:parent-style-name="Normal" style:family="paragraph">
      <style:paragraph-properties fo:text-align="justify" fo:line-height="150%" fo:text-indent="0.4in"/>
    </style:style>
    <style:style style:name="T458" style:parent-style-name="DefaultParagraphFont" style:family="text">
      <style:text-properties fo:font-style="italic" style:font-style-asian="italic" fo:font-size="12pt" style:font-size-asian="12pt" style:font-size-complex="12pt" fo:language="lt" fo:country="LT"/>
    </style:style>
    <style:style style:name="T459" style:parent-style-name="DefaultParagraphFont" style:family="text">
      <style:text-properties fo:font-size="12pt" style:font-size-asian="12pt" style:font-size-complex="12pt" fo:language="lt" fo:country="LT"/>
    </style:style>
    <style:style style:name="T460" style:parent-style-name="DefaultParagraphFont" style:family="text">
      <style:text-properties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T462" style:parent-style-name="DefaultParagraphFont" style:family="text">
      <style:text-properties fo:font-size="12pt" style:font-size-asian="12pt" style:font-size-complex="12pt" fo:language="lt" fo:country="LT"/>
    </style:style>
    <style:style style:name="P463" style:parent-style-name="Normal" style:family="paragraph">
      <style:paragraph-properties fo:text-align="justify" fo:line-height="150%" fo:text-indent="0.4in"/>
    </style:style>
    <style:style style:name="T464" style:parent-style-name="DefaultParagraphFont" style:family="text">
      <style:text-properties fo:font-size="12pt" style:font-size-asian="12pt" style:font-size-complex="12pt" fo:language="lt" fo:country="LT"/>
    </style:style>
    <style:style style:name="T465" style:parent-style-name="DefaultParagraphFont" style:family="text">
      <style:text-properties fo:font-size="12pt" style:font-size-asian="12pt" style:font-size-complex="12pt" fo:language="lt" fo:country="LT"/>
    </style:style>
    <style:style style:name="P466" style:parent-style-name="Normal" style:family="paragraph">
      <style:paragraph-properties fo:text-align="justify" fo:line-height="150%" fo:text-indent="0.4in"/>
    </style:style>
    <style:style style:name="T467" style:parent-style-name="DefaultParagraphFont" style:family="text">
      <style:text-properties fo:font-style="italic" style:font-style-asian="italic" fo:font-size="12pt" style:font-size-asian="12pt" style:font-size-complex="12pt" fo:language="lt" fo:country="LT"/>
    </style:style>
    <style:style style:name="T468" style:parent-style-name="DefaultParagraphFont" style:family="text">
      <style:text-properties fo:font-size="12pt" style:font-size-asian="12pt" style:font-size-complex="12pt" fo:language="lt" fo:country="LT"/>
    </style:style>
    <style:style style:name="T469" style:parent-style-name="DefaultParagraphFont" style:family="text">
      <style:text-properties fo:font-size="12pt" style:font-size-asian="12pt" style:font-size-complex="12pt" fo:language="lt" fo:country="LT"/>
    </style:style>
    <style:style style:name="T470" style:parent-style-name="DefaultParagraphFont" style:family="text">
      <style:text-properties fo:font-size="12pt" style:font-size-asian="12pt" style:font-size-complex="12pt" fo:language="lt" fo:country="LT"/>
    </style:style>
    <style:style style:name="T471" style:parent-style-name="DefaultParagraphFont" style:family="text">
      <style:text-properties fo:font-size="12pt" style:font-size-asian="12pt" style:font-size-complex="12pt" fo:language="lt" fo:country="LT"/>
    </style:style>
    <style:style style:name="T472" style:parent-style-name="DefaultParagraphFont" style:family="text">
      <style:text-properties fo:font-size="12pt" style:font-size-asian="12pt" style:font-size-complex="12pt" fo:language="lt" fo:country="LT"/>
    </style:style>
    <style:style style:name="T473" style:parent-style-name="DefaultParagraphFont" style:family="text">
      <style:text-properties fo:font-size="12pt" style:font-size-asian="12pt" style:font-size-complex="12pt" fo:language="lt" fo:country="LT"/>
    </style:style>
    <style:style style:name="P474" style:parent-style-name="Normal" style:family="paragraph">
      <style:paragraph-properties fo:text-align="justify" fo:line-height="150%" fo:text-indent="0.4in"/>
    </style:style>
    <style:style style:name="T475" style:parent-style-name="DefaultParagraphFont" style:family="text">
      <style:text-properties fo:font-style="italic" style:font-style-asian="italic" fo:font-size="12pt" style:font-size-asian="12pt" style:font-size-complex="12pt" fo:language="lt" fo:country="LT"/>
    </style:style>
    <style:style style:name="T476" style:parent-style-name="DefaultParagraphFont" style:family="text">
      <style:text-properties fo:font-size="12pt" style:font-size-asian="12pt" style:font-size-complex="12pt" fo:language="lt" fo:country="LT"/>
    </style:style>
    <style:style style:name="P477" style:parent-style-name="Normal" style:family="paragraph">
      <style:paragraph-properties fo:text-align="justify" fo:line-height="150%" fo:text-indent="0.4in"/>
    </style:style>
    <style:style style:name="T478" style:parent-style-name="DefaultParagraphFont" style:family="text">
      <style:text-properties fo:font-size="12pt" style:font-size-asian="12pt" style:font-size-complex="12pt" fo:language="lt" fo:country="LT"/>
    </style:style>
    <style:style style:name="P479" style:parent-style-name="Normal" style:family="paragraph">
      <style:paragraph-properties fo:text-align="justify" fo:line-height="150%" fo:text-indent="0.4in"/>
    </style:style>
    <style:style style:name="T480" style:parent-style-name="DefaultParagraphFont" style:family="text">
      <style:text-properties fo:font-style="italic" style:font-style-asian="italic"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P484" style:parent-style-name="Normal" style:family="paragraph">
      <style:paragraph-properties fo:text-align="justify" fo:line-height="150%" fo:text-indent="0.4in"/>
    </style:style>
    <style:style style:name="T485" style:parent-style-name="DefaultParagraphFont" style:family="text">
      <style:text-properties fo:font-style="italic" style:font-style-asian="italic" fo:font-size="12pt" style:font-size-asian="12pt" style:font-size-complex="12pt" fo:language="lt" fo:country="LT"/>
    </style:style>
    <style:style style:name="T486" style:parent-style-name="DefaultParagraphFont" style:family="text">
      <style:text-properties fo:font-size="12pt" style:font-size-asian="12pt" style:font-size-complex="12pt" fo:language="lt" fo:country="LT"/>
    </style:style>
    <style:style style:name="T487" style:parent-style-name="DefaultParagraphFont" style:family="text">
      <style:text-properties fo:font-size="12pt" style:font-size-asian="12pt" style:font-size-complex="12pt" fo:language="lt" fo:country="LT"/>
    </style:style>
    <style:style style:name="T488" style:parent-style-name="DefaultParagraphFont" style:family="text">
      <style:text-properties fo:font-size="12pt" style:font-size-asian="12pt" style:font-size-complex="12pt" fo:language="lt" fo:country="LT"/>
    </style:style>
    <style:style style:name="T489" style:parent-style-name="DefaultParagraphFont" style:family="text">
      <style:text-properties fo:font-size="12pt" style:font-size-asian="12pt" style:font-size-complex="12pt" fo:language="lt" fo:country="LT"/>
    </style:style>
    <style:style style:name="T490" style:parent-style-name="DefaultParagraphFont" style:family="text">
      <style:text-properties fo:font-size="12pt" style:font-size-asian="12pt" style:font-size-complex="12pt" fo:language="lt" fo:country="LT"/>
    </style:style>
    <style:style style:name="P491" style:parent-style-name="Normal" style:family="paragraph">
      <style:paragraph-properties fo:text-align="justify" fo:line-height="150%" fo:text-indent="0.4in"/>
    </style:style>
    <style:style style:name="T492" style:parent-style-name="DefaultParagraphFont" style:family="text">
      <style:text-properties fo:font-size="12pt" style:font-size-asian="12pt" style:font-size-complex="12pt" fo:language="lt" fo:country="LT"/>
    </style:style>
    <style:style style:name="P493" style:parent-style-name="Normal" style:family="paragraph">
      <style:paragraph-properties fo:text-align="justify" fo:line-height="150%" fo:text-indent="0.4in"/>
    </style:style>
    <style:style style:name="T494" style:parent-style-name="DefaultParagraphFont" style:family="text">
      <style:text-properties fo:font-size="12pt" style:font-size-asian="12pt" style:font-size-complex="12pt" fo:language="lt" fo:country="LT"/>
    </style:style>
    <style:style style:name="T495" style:parent-style-name="DefaultParagraphFont" style:family="text">
      <style:text-properties fo:font-size="12pt" style:font-size-asian="12pt" style:font-size-complex="12pt" fo:language="lt" fo:country="LT"/>
    </style:style>
    <style:style style:name="T496" style:parent-style-name="DefaultParagraphFont" style:family="text">
      <style:text-properties fo:font-size="12pt" style:font-size-asian="12pt" style:font-size-complex="12pt" fo:language="lt" fo:country="LT"/>
    </style:style>
    <style:style style:name="P497" style:parent-style-name="Normal" style:family="paragraph">
      <style:paragraph-properties fo:text-align="justify" fo:line-height="150%" fo:text-indent="0.4in"/>
    </style:style>
    <style:style style:name="T498" style:parent-style-name="DefaultParagraphFont" style:family="text">
      <style:text-properties fo:font-style="italic" style:font-style-asian="italic"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P500" style:parent-style-name="Normal" style:family="paragraph">
      <style:paragraph-properties fo:text-align="justify" fo:line-height="150%" fo:text-indent="0.4in"/>
    </style:style>
    <style:style style:name="T501" style:parent-style-name="DefaultParagraphFont" style:family="text">
      <style:text-properties fo:font-size="12pt" style:font-size-asian="12pt" style:font-size-complex="12pt" fo:language="lt" fo:country="LT"/>
    </style:style>
    <style:style style:name="T502" style:parent-style-name="DefaultParagraphFont" style:family="text">
      <style:text-properties fo:font-size="12pt" style:font-size-asian="12pt" style:font-size-complex="12pt" fo:language="lt" fo:country="LT"/>
    </style:style>
    <style:style style:name="P503" style:parent-style-name="Normal" style:family="paragraph">
      <style:paragraph-properties fo:text-align="justify" fo:line-height="150%" fo:text-indent="0.4in"/>
    </style:style>
    <style:style style:name="T504" style:parent-style-name="DefaultParagraphFont" style:family="text">
      <style:text-properties fo:font-size="12pt" style:font-size-asian="12pt" style:font-size-complex="12pt" fo:language="lt" fo:country="LT"/>
    </style:style>
    <style:style style:name="P505" style:parent-style-name="Normal" style:family="paragraph">
      <style:paragraph-properties fo:text-align="justify" fo:line-height="150%" fo:text-indent="0.4in"/>
    </style:style>
    <style:style style:name="T506" style:parent-style-name="DefaultParagraphFont" style:family="text">
      <style:text-properties fo:font-style="italic" style:font-style-asian="italic" fo:font-size="12pt" style:font-size-asian="12pt" style:font-size-complex="12pt" fo:language="lt" fo:country="LT"/>
    </style:style>
    <style:style style:name="T507" style:parent-style-name="DefaultParagraphFont" style:family="text">
      <style:text-properties fo:font-size="12pt" style:font-size-asian="12pt" style:font-size-complex="12pt" fo:language="lt" fo:country="LT"/>
    </style:style>
    <style:style style:name="T508" style:parent-style-name="DefaultParagraphFont" style:family="text">
      <style:text-properties fo:font-size="12pt" style:font-size-asian="12pt" style:font-size-complex="12pt" fo:language="lt" fo:country="LT"/>
    </style:style>
    <style:style style:name="P509" style:parent-style-name="Normal" style:family="paragraph">
      <style:paragraph-properties fo:text-align="justify" fo:line-height="150%" fo:text-indent="0.4in"/>
    </style:style>
    <style:style style:name="T510" style:parent-style-name="DefaultParagraphFont" style:family="text">
      <style:text-properties fo:font-style="italic" style:font-style-asian="italic" fo:font-size="12pt" style:font-size-asian="12pt" style:font-size-complex="12pt" fo:language="lt" fo:country="LT"/>
    </style:style>
    <style:style style:name="T511" style:parent-style-name="DefaultParagraphFont" style:family="text">
      <style:text-properties fo:font-size="12pt" style:font-size-asian="12pt" style:font-size-complex="12pt" fo:language="lt" fo:country="LT"/>
    </style:style>
    <style:style style:name="P512" style:parent-style-name="Normal" style:family="paragraph">
      <style:paragraph-properties fo:text-align="justify" fo:line-height="150%" fo:text-indent="0.4in"/>
    </style:style>
    <style:style style:name="T513" style:parent-style-name="DefaultParagraphFont" style:family="text">
      <style:text-properties fo:font-style="italic" style:font-style-asian="italic" fo:font-size="12pt" style:font-size-asian="12pt" style:font-size-complex="12pt" fo:language="lt" fo:country="LT"/>
    </style:style>
    <style:style style:name="T514" style:parent-style-name="DefaultParagraphFont" style:family="text">
      <style:text-properties fo:font-size="12pt" style:font-size-asian="12pt" style:font-size-complex="12pt" fo:language="lt" fo:country="LT"/>
    </style:style>
    <style:style style:name="T515" style:parent-style-name="DefaultParagraphFont" style:family="text">
      <style:text-properties fo:font-size="12pt" style:font-size-asian="12pt" style:font-size-complex="12pt" fo:language="lt" fo:country="LT"/>
    </style:style>
    <style:style style:name="P516" style:parent-style-name="Normal" style:family="paragraph">
      <style:paragraph-properties fo:text-align="justify" fo:line-height="150%" fo:text-indent="0.4in"/>
    </style:style>
    <style:style style:name="T517" style:parent-style-name="DefaultParagraphFont" style:family="text">
      <style:text-properties fo:font-style="italic" style:font-style-asian="italic"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P519" style:parent-style-name="Normal" style:family="paragraph">
      <style:paragraph-properties fo:text-align="justify" fo:line-height="150%" fo:text-indent="0.4in"/>
    </style:style>
    <style:style style:name="T520" style:parent-style-name="DefaultParagraphFont" style:family="text">
      <style:text-properties fo:font-style="italic" style:font-style-asian="italic"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P522" style:parent-style-name="Normal" style:family="paragraph">
      <style:paragraph-properties fo:text-align="justify" fo:line-height="150%" fo:text-indent="0.4in"/>
    </style:style>
    <style:style style:name="T523" style:parent-style-name="DefaultParagraphFont" style:family="text">
      <style:text-properties fo:font-style="italic" style:font-style-asian="italic"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P525" style:parent-style-name="Normal" style:family="paragraph">
      <style:paragraph-properties fo:text-align="justify" fo:line-height="150%" fo:text-indent="0.4in"/>
    </style:style>
    <style:style style:name="T526" style:parent-style-name="DefaultParagraphFont" style:family="text">
      <style:text-properties fo:font-style="italic" style:font-style-asian="italic" fo:font-size="12pt" style:font-size-asian="12pt" style:font-size-complex="12pt" fo:language="lt" fo:country="LT"/>
    </style:style>
    <style:style style:name="T527" style:parent-style-name="DefaultParagraphFont" style:family="text">
      <style:text-properties fo:font-style="italic" style:font-style-asian="italic" fo:font-size="12pt" style:font-size-asian="12pt" style:font-size-complex="12pt" fo:language="lt" fo:country="LT"/>
    </style:style>
    <style:style style:name="T528" style:parent-style-name="DefaultParagraphFont" style:family="text">
      <style:text-properties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T532" style:parent-style-name="DefaultParagraphFont" style:family="text">
      <style:text-properties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P534" style:parent-style-name="Normal" style:family="paragraph">
      <style:paragraph-properties fo:text-align="justify" fo:line-height="150%" fo:text-indent="0.4in"/>
    </style:style>
    <style:style style:name="T535" style:parent-style-name="DefaultParagraphFont" style:family="text">
      <style:text-properties fo:font-size="12pt" style:font-size-asian="12pt" style:font-size-complex="12pt" fo:language="lt" fo:country="LT"/>
    </style:style>
    <style:style style:name="T536" style:parent-style-name="DefaultParagraphFont" style:family="text">
      <style:text-properties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T539" style:parent-style-name="DefaultParagraphFont" style:family="text">
      <style:text-properties fo:font-size="12pt" style:font-size-asian="12pt" style:font-size-complex="12pt" fo:language="lt" fo:country="LT"/>
    </style:style>
    <style:style style:name="P540" style:parent-style-name="Normal" style:family="paragraph">
      <style:paragraph-properties fo:text-align="justify" fo:line-height="150%" fo:text-indent="0.4in"/>
    </style:style>
    <style:style style:name="T541" style:parent-style-name="DefaultParagraphFont" style:family="text">
      <style:text-properties fo:font-style="italic" style:font-style-asian="italic"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P543" style:parent-style-name="Normal" style:family="paragraph">
      <style:paragraph-properties fo:text-align="justify" fo:line-height="150%" fo:text-indent="0.4in"/>
    </style:style>
    <style:style style:name="T544" style:parent-style-name="DefaultParagraphFont" style:family="text">
      <style:text-properties fo:font-style="italic" style:font-style-asian="italic"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P547" style:parent-style-name="Normal" style:family="paragraph">
      <style:paragraph-properties fo:text-align="justify" fo:line-height="150%" fo:text-indent="0.4in"/>
    </style:style>
    <style:style style:name="T548" style:parent-style-name="DefaultParagraphFont" style:family="text">
      <style:text-properties fo:font-style="italic" style:font-style-asian="italic"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P550" style:parent-style-name="Normal" style:family="paragraph">
      <style:paragraph-properties fo:text-align="justify" fo:line-height="150%" fo:text-indent="0.4in"/>
    </style:style>
    <style:style style:name="T551" style:parent-style-name="DefaultParagraphFont" style:family="text">
      <style:text-properties fo:font-style="italic" style:font-style-asian="italic"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T553" style:parent-style-name="DefaultParagraphFont" style:family="text">
      <style:text-properties fo:font-size="12pt" style:font-size-asian="12pt" style:font-size-complex="12pt" fo:language="lt" fo:country="LT"/>
    </style:style>
    <style:style style:name="P554" style:parent-style-name="Normal" style:family="paragraph">
      <style:paragraph-properties fo:text-align="justify" fo:line-height="150%" fo:text-indent="0.4in"/>
    </style:style>
    <style:style style:name="T555" style:parent-style-name="DefaultParagraphFont" style:family="text">
      <style:text-properties fo:font-style="italic" style:font-style-asian="italic"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P557" style:parent-style-name="Normal" style:family="paragraph">
      <style:paragraph-properties fo:text-align="justify" fo:line-height="150%" fo:text-indent="0.4in"/>
    </style:style>
    <style:style style:name="T558" style:parent-style-name="DefaultParagraphFont" style:family="text">
      <style:text-properties fo:font-style="italic" style:font-style-asian="italic"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P561" style:parent-style-name="Normal" style:family="paragraph">
      <style:paragraph-properties fo:text-align="justify" fo:line-height="150%" fo:text-indent="0.4in"/>
    </style:style>
    <style:style style:name="T562" style:parent-style-name="DefaultParagraphFont" style:family="text">
      <style:text-properties fo:font-style="italic" style:font-style-asian="italic"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P564" style:parent-style-name="Normal" style:family="paragraph">
      <style:paragraph-properties fo:text-align="justify" fo:line-height="150%" fo:text-indent="0.4in"/>
    </style:style>
    <style:style style:name="T565" style:parent-style-name="DefaultParagraphFont" style:family="text">
      <style:text-properties fo:font-style="italic" style:font-style-asian="italic" fo:font-size="12pt" style:font-size-asian="12pt" style:font-size-complex="12pt" fo:language="lt" fo:country="LT"/>
    </style:style>
    <style:style style:name="T566" style:parent-style-name="DefaultParagraphFont" style:family="text">
      <style:text-properties fo:font-size="12pt" style:font-size-asian="12pt" style:font-size-complex="12pt" fo:language="lt" fo:country="LT"/>
    </style:style>
    <style:style style:name="T567" style:parent-style-name="DefaultParagraphFont" style:family="text">
      <style:text-properties fo:font-size="12pt" style:font-size-asian="12pt" style:font-size-complex="12pt" fo:language="lt" fo:country="LT"/>
    </style:style>
    <style:style style:name="P568" style:parent-style-name="Normal" style:family="paragraph">
      <style:paragraph-properties fo:text-align="justify" fo:line-height="150%" fo:text-indent="0.4in"/>
    </style:style>
    <style:style style:name="T569" style:parent-style-name="DefaultParagraphFont" style:family="text">
      <style:text-properties fo:font-style="italic" style:font-style-asian="italic" fo:font-size="12pt" style:font-size-asian="12pt" style:font-size-complex="12pt" fo:language="lt" fo:country="LT"/>
    </style:style>
    <style:style style:name="T570" style:parent-style-name="DefaultParagraphFont" style:family="text">
      <style:text-properties fo:font-size="12pt" style:font-size-asian="12pt" style:font-size-complex="12pt" fo:language="lt" fo:country="LT"/>
    </style:style>
    <style:style style:name="P571" style:parent-style-name="Normal" style:family="paragraph">
      <style:paragraph-properties fo:text-align="justify" fo:line-height="150%" fo:text-indent="0.4in"/>
    </style:style>
    <style:style style:name="T572" style:parent-style-name="DefaultParagraphFont" style:family="text">
      <style:text-properties fo:font-style="italic" style:font-style-asian="italic" fo:font-size="12pt" style:font-size-asian="12pt" style:font-size-complex="12pt" fo:language="lt" fo:country="LT"/>
    </style:style>
    <style:style style:name="T573" style:parent-style-name="DefaultParagraphFont" style:family="text">
      <style:text-properties fo:font-size="12pt" style:font-size-asian="12pt" style:font-size-complex="12pt" fo:language="lt" fo:country="LT"/>
    </style:style>
    <style:style style:name="T574" style:parent-style-name="DefaultParagraphFont" style:family="text">
      <style:text-properties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T576" style:parent-style-name="DefaultParagraphFont" style:family="text">
      <style:text-properties fo:font-size="12pt" style:font-size-asian="12pt" style:font-size-complex="12pt" fo:language="lt" fo:country="LT"/>
    </style:style>
    <style:style style:name="P577" style:parent-style-name="Normal" style:family="paragraph">
      <style:paragraph-properties fo:text-align="justify" fo:line-height="150%" fo:text-indent="0.4in"/>
    </style:style>
    <style:style style:name="T578" style:parent-style-name="DefaultParagraphFont" style:family="text">
      <style:text-properties fo:font-style="italic" style:font-style-asian="italic" fo:font-size="12pt" style:font-size-asian="12pt" style:font-size-complex="12pt" fo:language="lt" fo:country="LT"/>
    </style:style>
    <style:style style:name="T579" style:parent-style-name="DefaultParagraphFont" style:family="text">
      <style:text-properties fo:font-size="12pt" style:font-size-asian="12pt" style:font-size-complex="12pt" fo:language="lt" fo:country="LT"/>
    </style:style>
    <style:style style:name="P580" style:parent-style-name="Normal" style:family="paragraph">
      <style:paragraph-properties fo:text-align="justify" fo:line-height="150%" fo:text-indent="0.4in"/>
    </style:style>
    <style:style style:name="T581" style:parent-style-name="DefaultParagraphFont" style:family="text">
      <style:text-properties fo:font-style="italic" style:font-style-asian="italic" fo:font-size="12pt" style:font-size-asian="12pt" style:font-size-complex="12pt" fo:language="lt" fo:country="LT"/>
    </style:style>
    <style:style style:name="T582" style:parent-style-name="DefaultParagraphFont" style:family="text">
      <style:text-properties fo:font-size="12pt" style:font-size-asian="12pt" style:font-size-complex="12pt" fo:language="lt" fo:country="LT"/>
    </style:style>
    <style:style style:name="P583" style:parent-style-name="Normal" style:family="paragraph">
      <style:paragraph-properties fo:text-align="justify" fo:line-height="150%" fo:text-indent="0.4in"/>
    </style:style>
    <style:style style:name="T584" style:parent-style-name="DefaultParagraphFont" style:family="text">
      <style:text-properties fo:font-style="italic" style:font-style-asian="italic" fo:font-size="12pt" style:font-size-asian="12pt" style:font-size-complex="12pt" fo:language="lt" fo:country="LT"/>
    </style:style>
    <style:style style:name="T585" style:parent-style-name="DefaultParagraphFont" style:family="text">
      <style:text-properties fo:font-size="12pt" style:font-size-asian="12pt" style:font-size-complex="12pt" fo:language="lt" fo:country="LT"/>
    </style:style>
    <style:style style:name="T586" style:parent-style-name="DefaultParagraphFont" style:family="text">
      <style:text-properties fo:font-size="12pt" style:font-size-asian="12pt" style:font-size-complex="12pt" fo:language="lt" fo:country="LT"/>
    </style:style>
    <style:style style:name="T587" style:parent-style-name="DefaultParagraphFont" style:family="text">
      <style:text-properties fo:font-size="12pt" style:font-size-asian="12pt" style:font-size-complex="12pt" fo:language="lt" fo:country="LT"/>
    </style:style>
    <style:style style:name="T588" style:parent-style-name="DefaultParagraphFont" style:family="text">
      <style:text-properties fo:font-size="12pt" style:font-size-asian="12pt" style:font-size-complex="12pt" fo:language="lt" fo:country="LT"/>
    </style:style>
    <style:style style:name="T589" style:parent-style-name="DefaultParagraphFont" style:family="text">
      <style:text-properties fo:font-size="12pt" style:font-size-asian="12pt" style:font-size-complex="12pt" fo:language="lt" fo:country="LT"/>
    </style:style>
    <style:style style:name="P590" style:parent-style-name="Normal" style:family="paragraph">
      <style:paragraph-properties fo:text-align="justify" fo:line-height="150%" fo:text-indent="0.4in"/>
    </style:style>
    <style:style style:name="T591" style:parent-style-name="DefaultParagraphFont" style:family="text">
      <style:text-properties fo:font-style="italic" style:font-style-asian="italic" fo:font-size="12pt" style:font-size-asian="12pt" style:font-size-complex="12pt" fo:language="lt" fo:country="LT"/>
    </style:style>
    <style:style style:name="T592" style:parent-style-name="DefaultParagraphFont" style:family="text">
      <style:text-properties fo:font-size="12pt" style:font-size-asian="12pt" style:font-size-complex="12pt" fo:language="lt" fo:country="LT"/>
    </style:style>
    <style:style style:name="P593" style:parent-style-name="Normal" style:family="paragraph">
      <style:paragraph-properties fo:text-align="justify" fo:line-height="150%" fo:text-indent="0.4in"/>
    </style:style>
    <style:style style:name="T594" style:parent-style-name="DefaultParagraphFont" style:family="text">
      <style:text-properties fo:font-style="italic" style:font-style-asian="italic" fo:font-size="12pt" style:font-size-asian="12pt" style:font-size-complex="12pt" fo:language="lt" fo:country="LT"/>
    </style:style>
    <style:style style:name="T595" style:parent-style-name="DefaultParagraphFont" style:family="text">
      <style:text-properties fo:font-size="12pt" style:font-size-asian="12pt" style:font-size-complex="12pt" fo:language="lt" fo:country="LT"/>
    </style:style>
    <style:style style:name="T596" style:parent-style-name="DefaultParagraphFont" style:family="text">
      <style:text-properties fo:font-size="12pt" style:font-size-asian="12pt" style:font-size-complex="12pt" fo:language="lt" fo:country="LT"/>
    </style:style>
    <style:style style:name="P597" style:parent-style-name="Normal" style:family="paragraph">
      <style:paragraph-properties fo:text-align="justify" fo:line-height="150%" fo:text-indent="0.4in"/>
    </style:style>
    <style:style style:name="T598" style:parent-style-name="DefaultParagraphFont" style:family="text">
      <style:text-properties fo:font-style="italic" style:font-style-asian="italic" fo:font-size="12pt" style:font-size-asian="12pt" style:font-size-complex="12pt" fo:language="lt" fo:country="LT"/>
    </style:style>
    <style:style style:name="T599" style:parent-style-name="DefaultParagraphFont" style:family="text">
      <style:text-properties fo:font-size="12pt" style:font-size-asian="12pt" style:font-size-complex="12pt" fo:language="lt" fo:country="LT"/>
    </style:style>
    <style:style style:name="P600" style:parent-style-name="Normal" style:family="paragraph">
      <style:paragraph-properties fo:text-align="justify" fo:line-height="150%" fo:text-indent="0.4in"/>
    </style:style>
    <style:style style:name="T601" style:parent-style-name="DefaultParagraphFont" style:family="text">
      <style:text-properties fo:font-style="italic" style:font-style-asian="italic" fo:font-size="12pt" style:font-size-asian="12pt" style:font-size-complex="12pt" fo:language="lt" fo:country="LT"/>
    </style:style>
    <style:style style:name="T602" style:parent-style-name="DefaultParagraphFont" style:family="text">
      <style:text-properties fo:font-size="12pt" style:font-size-asian="12pt" style:font-size-complex="12pt" fo:language="lt" fo:country="LT"/>
    </style:style>
    <style:style style:name="T603" style:parent-style-name="DefaultParagraphFont" style:family="text">
      <style:text-properties fo:font-size="12pt" style:font-size-asian="12pt" style:font-size-complex="12pt" fo:language="lt" fo:country="LT"/>
    </style:style>
    <style:style style:name="P604" style:parent-style-name="Normal" style:family="paragraph">
      <style:paragraph-properties fo:text-align="justify" fo:line-height="150%" fo:text-indent="0.4in"/>
    </style:style>
    <style:style style:name="T605" style:parent-style-name="DefaultParagraphFont" style:family="text">
      <style:text-properties fo:font-style="italic" style:font-style-asian="italic" fo:font-size="12pt" style:font-size-asian="12pt" style:font-size-complex="12pt" fo:language="lt" fo:country="LT"/>
    </style:style>
    <style:style style:name="T606" style:parent-style-name="DefaultParagraphFont" style:family="text">
      <style:text-properties fo:font-size="12pt" style:font-size-asian="12pt" style:font-size-complex="12pt" fo:language="lt" fo:country="LT"/>
    </style:style>
    <style:style style:name="T607" style:parent-style-name="DefaultParagraphFont" style:family="text">
      <style:text-properties fo:font-size="12pt" style:font-size-asian="12pt" style:font-size-complex="12pt" fo:language="lt" fo:country="LT"/>
    </style:style>
    <style:style style:name="P608" style:parent-style-name="Normal" style:family="paragraph">
      <style:paragraph-properties fo:text-align="justify" fo:line-height="150%" fo:text-indent="0.4in"/>
    </style:style>
    <style:style style:name="T609" style:parent-style-name="DefaultParagraphFont" style:family="text">
      <style:text-properties fo:font-style="italic" style:font-style-asian="italic" fo:font-size="12pt" style:font-size-asian="12pt" style:font-size-complex="12pt" fo:language="lt" fo:country="LT"/>
    </style:style>
    <style:style style:name="T610" style:parent-style-name="DefaultParagraphFont" style:family="text">
      <style:text-properties fo:font-size="12pt" style:font-size-asian="12pt" style:font-size-complex="12pt" fo:language="lt" fo:country="LT"/>
    </style:style>
    <style:style style:name="T611" style:parent-style-name="DefaultParagraphFont" style:family="text">
      <style:text-properties fo:font-size="12pt" style:font-size-asian="12pt" style:font-size-complex="12pt" fo:language="lt" fo:country="LT"/>
    </style:style>
    <style:style style:name="T612" style:parent-style-name="DefaultParagraphFont" style:family="text">
      <style:text-properties fo:font-size="12pt" style:font-size-asian="12pt" style:font-size-complex="12pt" fo:language="lt" fo:country="LT"/>
    </style:style>
    <style:style style:name="T613" style:parent-style-name="DefaultParagraphFont" style:family="text">
      <style:text-properties fo:font-size="12pt" style:font-size-asian="12pt" style:font-size-complex="12pt" fo:language="lt" fo:country="LT"/>
    </style:style>
    <style:style style:name="P614" style:parent-style-name="Normal" style:family="paragraph">
      <style:paragraph-properties fo:text-align="justify" fo:line-height="150%" fo:text-indent="0.4in"/>
    </style:style>
    <style:style style:name="T615" style:parent-style-name="DefaultParagraphFont" style:family="text">
      <style:text-properties fo:font-style="italic" style:font-style-asian="italic" fo:font-size="12pt" style:font-size-asian="12pt" style:font-size-complex="12pt" fo:language="lt" fo:country="LT"/>
    </style:style>
    <style:style style:name="T616" style:parent-style-name="DefaultParagraphFont" style:family="text">
      <style:text-properties fo:font-size="12pt" style:font-size-asian="12pt" style:font-size-complex="12pt" fo:language="lt" fo:country="LT"/>
    </style:style>
    <style:style style:name="P617" style:parent-style-name="Normal" style:family="paragraph">
      <style:paragraph-properties fo:text-align="justify" fo:line-height="150%" fo:text-indent="0.4in"/>
    </style:style>
    <style:style style:name="T618" style:parent-style-name="DefaultParagraphFont" style:family="text">
      <style:text-properties fo:font-style="italic" style:font-style-asian="italic" fo:font-size="12pt" style:font-size-asian="12pt" style:font-size-complex="12pt" fo:language="lt" fo:country="LT"/>
    </style:style>
    <style:style style:name="T619" style:parent-style-name="DefaultParagraphFont" style:family="text">
      <style:text-properties fo:font-size="12pt" style:font-size-asian="12pt" style:font-size-complex="12pt" fo:language="lt" fo:country="LT"/>
    </style:style>
    <style:style style:name="T620" style:parent-style-name="DefaultParagraphFont" style:family="text">
      <style:text-properties fo:font-size="12pt" style:font-size-asian="12pt" style:font-size-complex="12pt" fo:language="lt" fo:country="LT"/>
    </style:style>
    <style:style style:name="T621" style:parent-style-name="DefaultParagraphFont" style:family="text">
      <style:text-properties fo:font-size="12pt" style:font-size-asian="12pt" style:font-size-complex="12pt" fo:language="lt" fo:country="LT"/>
    </style:style>
    <style:style style:name="P622" style:parent-style-name="Normal" style:family="paragraph">
      <style:paragraph-properties fo:text-align="justify" fo:line-height="150%" fo:text-indent="0.4in"/>
    </style:style>
    <style:style style:name="T623" style:parent-style-name="DefaultParagraphFont" style:family="text">
      <style:text-properties fo:font-style="italic" style:font-style-asian="italic" fo:font-size="12pt" style:font-size-asian="12pt" style:font-size-complex="12pt" fo:language="lt" fo:country="LT"/>
    </style:style>
    <style:style style:name="T624" style:parent-style-name="DefaultParagraphFont" style:family="text">
      <style:text-properties fo:font-size="12pt" style:font-size-asian="12pt" style:font-size-complex="12pt" fo:language="lt" fo:country="LT"/>
    </style:style>
    <style:style style:name="T625" style:parent-style-name="DefaultParagraphFont" style:family="text">
      <style:text-properties fo:font-size="12pt" style:font-size-asian="12pt" style:font-size-complex="12pt" fo:language="lt" fo:country="LT"/>
    </style:style>
    <style:style style:name="P626" style:parent-style-name="Normal" style:family="paragraph">
      <style:paragraph-properties fo:text-align="justify" fo:line-height="150%" fo:text-indent="0.4in"/>
    </style:style>
    <style:style style:name="T627" style:parent-style-name="DefaultParagraphFont" style:family="text">
      <style:text-properties fo:font-size="12pt" style:font-size-asian="12pt" style:font-size-complex="12pt" fo:language="lt" fo:country="LT"/>
    </style:style>
    <style:style style:name="P628" style:parent-style-name="Normal" style:family="paragraph">
      <style:paragraph-properties fo:text-align="justify" fo:line-height="150%" fo:text-indent="0.4in"/>
    </style:style>
    <style:style style:name="T629" style:parent-style-name="DefaultParagraphFont" style:family="text">
      <style:text-properties fo:font-size="12pt" style:font-size-asian="12pt" style:font-size-complex="12pt" fo:language="lt" fo:country="LT"/>
    </style:style>
    <style:style style:name="T630" style:parent-style-name="DefaultParagraphFont" style:family="text">
      <style:text-properties fo:font-size="12pt" style:font-size-asian="12pt" style:font-size-complex="12pt" fo:language="lt" fo:country="LT"/>
    </style:style>
    <style:style style:name="P631" style:parent-style-name="Normal" style:family="paragraph">
      <style:paragraph-properties fo:text-align="justify" fo:line-height="150%" fo:text-indent="0.4in"/>
    </style:style>
    <style:style style:name="T632" style:parent-style-name="DefaultParagraphFont" style:family="text">
      <style:text-properties fo:font-style="italic" style:font-style-asian="italic" fo:font-size="12pt" style:font-size-asian="12pt" style:font-size-complex="12pt" fo:language="lt" fo:country="LT"/>
    </style:style>
    <style:style style:name="T633" style:parent-style-name="DefaultParagraphFont" style:family="text">
      <style:text-properties fo:font-size="12pt" style:font-size-asian="12pt" style:font-size-complex="12pt" fo:language="lt" fo:country="LT"/>
    </style:style>
    <style:style style:name="T634" style:parent-style-name="DefaultParagraphFont" style:family="text">
      <style:text-properties fo:font-size="12pt" style:font-size-asian="12pt" style:font-size-complex="12pt" fo:language="lt" fo:country="LT"/>
    </style:style>
    <style:style style:name="T635" style:parent-style-name="DefaultParagraphFont" style:family="text">
      <style:text-properties fo:font-size="12pt" style:font-size-asian="12pt" style:font-size-complex="12pt" fo:language="lt" fo:country="LT"/>
    </style:style>
    <style:style style:name="P636" style:parent-style-name="Normal" style:family="paragraph">
      <style:paragraph-properties fo:text-align="justify" fo:line-height="150%" fo:text-indent="0.4in"/>
    </style:style>
    <style:style style:name="T637" style:parent-style-name="DefaultParagraphFont" style:family="text">
      <style:text-properties fo:font-style="italic" style:font-style-asian="italic" fo:font-size="12pt" style:font-size-asian="12pt" style:font-size-complex="12pt" fo:language="lt" fo:country="LT"/>
    </style:style>
    <style:style style:name="T638" style:parent-style-name="DefaultParagraphFont" style:family="text">
      <style:text-properties fo:font-size="12pt" style:font-size-asian="12pt" style:font-size-complex="12pt" fo:language="lt" fo:country="LT"/>
    </style:style>
    <style:style style:name="P639" style:parent-style-name="Normal" style:family="paragraph">
      <style:paragraph-properties fo:text-align="justify" fo:line-height="150%" fo:text-indent="0.4in"/>
    </style:style>
    <style:style style:name="T640" style:parent-style-name="DefaultParagraphFont" style:family="text">
      <style:text-properties fo:font-style="italic" style:font-style-asian="italic" fo:font-size="12pt" style:font-size-asian="12pt" style:font-size-complex="12pt" fo:language="lt" fo:country="LT"/>
    </style:style>
    <style:style style:name="T641" style:parent-style-name="DefaultParagraphFont" style:family="text">
      <style:text-properties fo:font-size="12pt" style:font-size-asian="12pt" style:font-size-complex="12pt" fo:language="lt" fo:country="LT"/>
    </style:style>
    <style:style style:name="T642" style:parent-style-name="DefaultParagraphFont" style:family="text">
      <style:text-properties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T644" style:parent-style-name="DefaultParagraphFont" style:family="text">
      <style:text-properties fo:font-size="12pt" style:font-size-asian="12pt" style:font-size-complex="12pt" fo:language="lt" fo:country="LT"/>
    </style:style>
    <style:style style:name="T645" style:parent-style-name="DefaultParagraphFont" style:family="text">
      <style:text-properties fo:font-size="12pt" style:font-size-asian="12pt" style:font-size-complex="12pt" fo:language="lt" fo:country="LT"/>
    </style:style>
    <style:style style:name="T646" style:parent-style-name="DefaultParagraphFont" style:family="text">
      <style:text-properties fo:font-size="12pt" style:font-size-asian="12pt" style:font-size-complex="12pt" fo:language="lt" fo:country="LT"/>
    </style:style>
    <style:style style:name="T647" style:parent-style-name="DefaultParagraphFont" style:family="text">
      <style:text-properties fo:font-size="12pt" style:font-size-asian="12pt" style:font-size-complex="12pt" fo:language="lt" fo:country="LT"/>
    </style:style>
    <style:style style:name="T648" style:parent-style-name="DefaultParagraphFont" style:family="text">
      <style:text-properties fo:font-size="12pt" style:font-size-asian="12pt" style:font-size-complex="12pt" fo:language="lt" fo:country="LT"/>
    </style:style>
    <style:style style:name="T649" style:parent-style-name="DefaultParagraphFont" style:family="text">
      <style:text-properties fo:font-size="12pt" style:font-size-asian="12pt" style:font-size-complex="12pt" fo:language="lt" fo:country="LT"/>
    </style:style>
    <style:style style:name="P650" style:parent-style-name="Normal" style:family="paragraph">
      <style:paragraph-properties fo:text-align="justify" fo:line-height="150%" fo:text-indent="0.4in"/>
    </style:style>
    <style:style style:name="T651" style:parent-style-name="DefaultParagraphFont" style:family="text">
      <style:text-properties fo:font-style="italic" style:font-style-asian="italic" fo:font-size="12pt" style:font-size-asian="12pt" style:font-size-complex="12pt" fo:language="lt" fo:country="LT"/>
    </style:style>
    <style:style style:name="T652" style:parent-style-name="DefaultParagraphFont" style:family="text">
      <style:text-properties fo:font-size="12pt" style:font-size-asian="12pt" style:font-size-complex="12pt" fo:language="lt" fo:country="LT"/>
    </style:style>
    <style:style style:name="P653" style:parent-style-name="Normal" style:family="paragraph">
      <style:paragraph-properties fo:text-align="justify" fo:line-height="150%" fo:text-indent="0.4in"/>
    </style:style>
    <style:style style:name="T654" style:parent-style-name="DefaultParagraphFont" style:family="text">
      <style:text-properties fo:font-size="12pt" style:font-size-asian="12pt" style:font-size-complex="12pt" fo:language="lt" fo:country="LT"/>
    </style:style>
    <style:style style:name="T655" style:parent-style-name="DefaultParagraphFont" style:family="text">
      <style:text-properties fo:font-size="12pt" style:font-size-asian="12pt" style:font-size-complex="12pt" fo:language="lt" fo:country="LT"/>
    </style:style>
    <style:style style:name="P656" style:parent-style-name="Normal" style:family="paragraph">
      <style:paragraph-properties fo:text-align="justify" fo:line-height="150%" fo:text-indent="0.4in"/>
    </style:style>
    <style:style style:name="T657" style:parent-style-name="DefaultParagraphFont" style:family="text">
      <style:text-properties fo:font-size="12pt" style:font-size-asian="12pt" style:font-size-complex="12pt" fo:language="lt" fo:country="LT"/>
    </style:style>
    <style:style style:name="T658" style:parent-style-name="DefaultParagraphFont" style:family="text">
      <style:text-properties fo:font-size="12pt" style:font-size-asian="12pt" style:font-size-complex="12pt" fo:language="lt" fo:country="LT"/>
    </style:style>
    <style:style style:name="T659" style:parent-style-name="DefaultParagraphFont" style:family="text">
      <style:text-properties fo:font-size="12pt" style:font-size-asian="12pt" style:font-size-complex="12pt" fo:language="lt" fo:country="LT"/>
    </style:style>
    <style:style style:name="T660" style:parent-style-name="DefaultParagraphFont" style:family="text">
      <style:text-properties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T662" style:parent-style-name="DefaultParagraphFont" style:family="text">
      <style:text-properties fo:font-size="12pt" style:font-size-asian="12pt" style:font-size-complex="12pt" fo:language="lt" fo:country="LT"/>
    </style:style>
    <style:style style:name="T663" style:parent-style-name="DefaultParagraphFont" style:family="text">
      <style:text-properties fo:font-size="12pt" style:font-size-asian="12pt" style:font-size-complex="12pt" fo:language="lt" fo:country="LT"/>
    </style:style>
    <style:style style:name="P664" style:parent-style-name="Normal" style:family="paragraph">
      <style:paragraph-properties fo:text-align="justify" fo:line-height="150%" fo:text-indent="0.4in"/>
    </style:style>
    <style:style style:name="T665" style:parent-style-name="DefaultParagraphFont" style:family="text">
      <style:text-properties fo:font-style="italic" style:font-style-asian="italic" fo:font-size="12pt" style:font-size-asian="12pt" style:font-size-complex="12pt" fo:language="lt" fo:country="LT"/>
    </style:style>
    <style:style style:name="P666" style:parent-style-name="Normal" style:family="paragraph">
      <style:paragraph-properties fo:text-align="justify" fo:line-height="150%" fo:text-indent="0.4in"/>
    </style:style>
    <style:style style:name="T667" style:parent-style-name="DefaultParagraphFont" style:family="text">
      <style:text-properties fo:font-style="italic" style:font-style-asian="italic"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P669" style:parent-style-name="Normal" style:family="paragraph">
      <style:paragraph-properties fo:text-align="justify" fo:line-height="150%" fo:text-indent="0.4in"/>
    </style:style>
    <style:style style:name="T670" style:parent-style-name="DefaultParagraphFont" style:family="text">
      <style:text-properties fo:font-style="italic" style:font-style-asian="italic" fo:font-size="12pt" style:font-size-asian="12pt" style:font-size-complex="12pt" fo:language="lt" fo:country="LT"/>
    </style:style>
    <style:style style:name="P671" style:parent-style-name="Normal" style:family="paragraph">
      <style:paragraph-properties fo:text-align="justify" fo:line-height="150%" fo:text-indent="0.4in"/>
    </style:style>
    <style:style style:name="T672" style:parent-style-name="DefaultParagraphFont" style:family="text">
      <style:text-properties fo:font-style="italic" style:font-style-asian="italic" fo:font-size="12pt" style:font-size-asian="12pt" style:font-size-complex="12pt" fo:language="lt" fo:country="LT"/>
    </style:style>
    <style:style style:name="T673" style:parent-style-name="DefaultParagraphFont" style:family="text">
      <style:text-properties fo:font-size="12pt" style:font-size-asian="12pt" style:font-size-complex="12pt" fo:language="lt" fo:country="LT"/>
    </style:style>
    <style:style style:name="P674" style:parent-style-name="Normal" style:family="paragraph">
      <style:paragraph-properties fo:text-align="justify" fo:line-height="150%" fo:text-indent="0.4in"/>
    </style:style>
    <style:style style:name="T675" style:parent-style-name="DefaultParagraphFont" style:family="text">
      <style:text-properties fo:font-style="italic" style:font-style-asian="italic" fo:font-size="12pt" style:font-size-asian="12pt" style:font-size-complex="12pt" fo:language="lt" fo:country="LT"/>
    </style:style>
    <style:style style:name="P676" style:parent-style-name="Normal" style:family="paragraph">
      <style:paragraph-properties fo:text-align="justify" fo:line-height="150%" fo:text-indent="0.4in"/>
    </style:style>
    <style:style style:name="T677" style:parent-style-name="DefaultParagraphFont" style:family="text">
      <style:text-properties fo:font-style="italic" style:font-style-asian="italic" fo:font-size="12pt" style:font-size-asian="12pt" style:font-size-complex="12pt" fo:language="lt" fo:country="LT"/>
    </style:style>
    <style:style style:name="T678" style:parent-style-name="DefaultParagraphFont" style:family="text">
      <style:text-properties fo:font-size="12pt" style:font-size-asian="12pt" style:font-size-complex="12pt" fo:language="lt" fo:country="LT"/>
    </style:style>
    <style:style style:name="T679" style:parent-style-name="DefaultParagraphFont" style:family="text">
      <style:text-properties fo:font-size="12pt" style:font-size-asian="12pt" style:font-size-complex="12pt" fo:language="lt" fo:country="LT"/>
    </style:style>
    <style:style style:name="T680" style:parent-style-name="DefaultParagraphFont" style:family="text">
      <style:text-properties fo:font-size="12pt" style:font-size-asian="12pt" style:font-size-complex="12pt" fo:language="lt" fo:country="LT"/>
    </style:style>
    <style:style style:name="P681" style:parent-style-name="Normal" style:family="paragraph">
      <style:paragraph-properties fo:text-align="justify" fo:line-height="150%" fo:text-indent="0.4in"/>
    </style:style>
    <style:style style:name="T682" style:parent-style-name="DefaultParagraphFont" style:family="text">
      <style:text-properties fo:font-size="12pt" style:font-size-asian="12pt" style:font-size-complex="12pt" fo:language="lt" fo:country="LT"/>
    </style:style>
    <style:style style:name="P683" style:parent-style-name="Normal" style:family="paragraph">
      <style:paragraph-properties fo:text-align="justify" fo:line-height="150%" fo:text-indent="0.4in"/>
    </style:style>
    <style:style style:name="T684" style:parent-style-name="DefaultParagraphFont" style:family="text">
      <style:text-properties fo:font-size="12pt" style:font-size-asian="12pt" style:font-size-complex="12pt" fo:language="lt" fo:country="LT"/>
    </style:style>
    <style:style style:name="T685" style:parent-style-name="DefaultParagraphFont" style:family="text">
      <style:text-properties fo:font-size="12pt" style:font-size-asian="12pt" style:font-size-complex="12pt" fo:language="lt" fo:country="LT"/>
    </style:style>
    <style:style style:name="T686" style:parent-style-name="DefaultParagraphFont" style:family="text">
      <style:text-properties fo:font-size="12pt" style:font-size-asian="12pt" style:font-size-complex="12pt" fo:language="lt" fo:country="LT"/>
    </style:style>
    <style:style style:name="T687" style:parent-style-name="DefaultParagraphFont" style:family="text">
      <style:text-properties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P689" style:parent-style-name="Normal" style:family="paragraph">
      <style:paragraph-properties fo:text-align="justify" fo:line-height="150%" fo:text-indent="0.4in"/>
    </style:style>
    <style:style style:name="T690" style:parent-style-name="DefaultParagraphFont" style:family="text">
      <style:text-properties fo:font-style="italic" style:font-style-asian="italic" fo:font-size="12pt" style:font-size-asian="12pt" style:font-size-complex="12pt" fo:language="lt" fo:country="LT"/>
    </style:style>
    <style:style style:name="T691" style:parent-style-name="DefaultParagraphFont" style:family="text">
      <style:text-properties fo:font-size="12pt" style:font-size-asian="12pt" style:font-size-complex="12pt" fo:language="lt" fo:country="LT"/>
    </style:style>
    <style:style style:name="T692" style:parent-style-name="DefaultParagraphFont" style:family="text">
      <style:text-properties fo:font-size="12pt" style:font-size-asian="12pt" style:font-size-complex="12pt" fo:language="lt" fo:country="LT"/>
    </style:style>
    <style:style style:name="T693" style:parent-style-name="DefaultParagraphFont" style:family="text">
      <style:text-properties fo:font-size="12pt" style:font-size-asian="12pt" style:font-size-complex="12pt" fo:language="lt" fo:country="LT"/>
    </style:style>
    <style:style style:name="P694" style:parent-style-name="Normal" style:family="paragraph">
      <style:paragraph-properties fo:text-align="justify" fo:line-height="150%" fo:text-indent="0.4in"/>
    </style:style>
    <style:style style:name="T695" style:parent-style-name="DefaultParagraphFont" style:family="text">
      <style:text-properties fo:font-size="12pt" style:font-size-asian="12pt" style:font-size-complex="12pt" fo:language="lt" fo:country="LT"/>
    </style:style>
    <style:style style:name="P696" style:parent-style-name="Normal" style:family="paragraph">
      <style:paragraph-properties fo:text-align="justify" fo:line-height="150%" fo:text-indent="0.4in"/>
    </style:style>
    <style:style style:name="T697" style:parent-style-name="DefaultParagraphFont" style:family="text">
      <style:text-properties fo:font-size="12pt" style:font-size-asian="12pt" style:font-size-complex="12pt" fo:language="lt" fo:country="LT"/>
    </style:style>
    <style:style style:name="T698" style:parent-style-name="DefaultParagraphFont" style:family="text">
      <style:text-properties fo:font-size="12pt" style:font-size-asian="12pt" style:font-size-complex="12pt" fo:language="lt" fo:country="LT"/>
    </style:style>
    <style:style style:name="T699" style:parent-style-name="DefaultParagraphFont" style:family="text">
      <style:text-properties fo:font-size="12pt" style:font-size-asian="12pt" style:font-size-complex="12pt" fo:language="lt" fo:country="LT"/>
    </style:style>
    <style:style style:name="T700" style:parent-style-name="DefaultParagraphFont" style:family="text">
      <style:text-properties fo:font-size="12pt" style:font-size-asian="12pt" style:font-size-complex="12pt" fo:language="lt" fo:country="LT"/>
    </style:style>
    <style:style style:name="T701" style:parent-style-name="DefaultParagraphFont" style:family="text">
      <style:text-properties fo:font-size="12pt" style:font-size-asian="12pt" style:font-size-complex="12pt" fo:language="lt" fo:country="LT"/>
    </style:style>
    <style:style style:name="P702" style:parent-style-name="Normal" style:family="paragraph">
      <style:paragraph-properties fo:text-align="justify" fo:line-height="150%" fo:text-indent="0.4in"/>
    </style:style>
    <style:style style:name="T703" style:parent-style-name="DefaultParagraphFont" style:family="text">
      <style:text-properties fo:font-size="12pt" style:font-size-asian="12pt" style:font-size-complex="12pt" fo:language="lt" fo:country="LT"/>
    </style:style>
    <style:style style:name="P704" style:parent-style-name="Normal" style:family="paragraph">
      <style:paragraph-properties fo:text-align="justify" fo:line-height="150%" fo:text-indent="0.4in"/>
    </style:style>
    <style:style style:name="T705" style:parent-style-name="DefaultParagraphFont" style:family="text">
      <style:text-properties fo:font-style="italic" style:font-style-asian="italic" fo:font-size="12pt" style:font-size-asian="12pt" style:font-size-complex="12pt" fo:language="lt" fo:country="LT"/>
    </style:style>
    <style:style style:name="T706" style:parent-style-name="DefaultParagraphFont" style:family="text">
      <style:text-properties fo:font-size="12pt" style:font-size-asian="12pt" style:font-size-complex="12pt" fo:language="lt" fo:country="LT"/>
    </style:style>
    <style:style style:name="P707" style:parent-style-name="Normal" style:family="paragraph">
      <style:paragraph-properties fo:text-align="justify" fo:line-height="150%" fo:text-indent="0.4in"/>
    </style:style>
    <style:style style:name="T708" style:parent-style-name="DefaultParagraphFont" style:family="text">
      <style:text-properties fo:font-size="12pt" style:font-size-asian="12pt" style:font-size-complex="12pt" fo:language="lt" fo:country="LT"/>
    </style:style>
    <style:style style:name="T709" style:parent-style-name="DefaultParagraphFont" style:family="text">
      <style:text-properties fo:font-size="12pt" style:font-size-asian="12pt" style:font-size-complex="12pt" fo:language="lt" fo:country="LT"/>
    </style:style>
    <style:style style:name="T710" style:parent-style-name="DefaultParagraphFont" style:family="text">
      <style:text-properties fo:font-size="12pt" style:font-size-asian="12pt" style:font-size-complex="12pt" fo:language="lt" fo:country="LT"/>
    </style:style>
    <style:style style:name="T711" style:parent-style-name="DefaultParagraphFont" style:family="text">
      <style:text-properties fo:font-size="12pt" style:font-size-asian="12pt" style:font-size-complex="12pt" fo:language="lt" fo:country="LT"/>
    </style:style>
    <style:style style:name="P712" style:parent-style-name="Normal" style:family="paragraph">
      <style:paragraph-properties fo:text-align="justify" fo:line-height="150%" fo:text-indent="0.4in"/>
    </style:style>
    <style:style style:name="T713" style:parent-style-name="DefaultParagraphFont" style:family="text">
      <style:text-properties fo:font-style="italic" style:font-style-asian="italic" fo:font-size="12pt" style:font-size-asian="12pt" style:font-size-complex="12pt" fo:language="lt" fo:country="LT"/>
    </style:style>
    <style:style style:name="P714" style:parent-style-name="Normal" style:family="paragraph">
      <style:paragraph-properties fo:text-align="justify" fo:line-height="150%" fo:text-indent="0.4in"/>
    </style:style>
    <style:style style:name="T715" style:parent-style-name="DefaultParagraphFont" style:family="text">
      <style:text-properties fo:font-style="italic" style:font-style-asian="italic"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P717" style:parent-style-name="Normal" style:family="paragraph">
      <style:paragraph-properties fo:text-align="justify" fo:line-height="150%" fo:text-indent="0.4in"/>
    </style:style>
    <style:style style:name="T718" style:parent-style-name="DefaultParagraphFont" style:family="text">
      <style:text-properties fo:font-style="italic" style:font-style-asian="italic" fo:font-size="12pt" style:font-size-asian="12pt" style:font-size-complex="12pt" fo:language="lt" fo:country="LT"/>
    </style:style>
    <style:style style:name="T719" style:parent-style-name="DefaultParagraphFont" style:family="text">
      <style:text-properties fo:font-style="italic" style:font-style-asian="italic" fo:font-size="12pt" style:font-size-asian="12pt" style:font-size-complex="12pt" fo:language="lt" fo:country="LT"/>
    </style:style>
    <style:style style:name="T720" style:parent-style-name="DefaultParagraphFont" style:family="text">
      <style:text-properties fo:font-size="12pt" style:font-size-asian="12pt" style:font-size-complex="12pt" fo:language="lt" fo:country="LT"/>
    </style:style>
    <style:style style:name="P721" style:parent-style-name="Normal" style:family="paragraph">
      <style:paragraph-properties fo:text-align="justify" fo:line-height="150%" fo:text-indent="0.4in"/>
    </style:style>
    <style:style style:name="T722" style:parent-style-name="DefaultParagraphFont" style:family="text">
      <style:text-properties fo:font-style="italic" style:font-style-asian="italic" fo:font-size="12pt" style:font-size-asian="12pt" style:font-size-complex="12pt" fo:language="lt" fo:country="LT"/>
    </style:style>
    <style:style style:name="T723" style:parent-style-name="DefaultParagraphFont" style:family="text">
      <style:text-properties fo:font-size="12pt" style:font-size-asian="12pt" style:font-size-complex="12pt" fo:language="lt" fo:country="LT"/>
    </style:style>
    <style:style style:name="T724" style:parent-style-name="DefaultParagraphFont" style:family="text">
      <style:text-properties fo:font-size="12pt" style:font-size-asian="12pt" style:font-size-complex="12pt" fo:language="lt" fo:country="LT"/>
    </style:style>
    <style:style style:name="P725" style:parent-style-name="Normal" style:family="paragraph">
      <style:paragraph-properties fo:text-align="justify" fo:line-height="150%" fo:text-indent="0.4in"/>
    </style:style>
    <style:style style:name="T726" style:parent-style-name="DefaultParagraphFont" style:family="text">
      <style:text-properties fo:font-size="12pt" style:font-size-asian="12pt" style:font-size-complex="12pt" fo:language="lt" fo:country="LT"/>
    </style:style>
    <style:style style:name="P727" style:parent-style-name="Normal" style:family="paragraph">
      <style:paragraph-properties fo:text-align="justify" fo:line-height="150%" fo:text-indent="0.4in"/>
    </style:style>
    <style:style style:name="T728" style:parent-style-name="DefaultParagraphFont" style:family="text">
      <style:text-properties fo:font-style="italic" style:font-style-asian="italic" fo:font-size="12pt" style:font-size-asian="12pt" style:font-size-complex="12pt" fo:language="lt" fo:country="LT"/>
    </style:style>
    <style:style style:name="T729" style:parent-style-name="DefaultParagraphFont" style:family="text">
      <style:text-properties fo:font-size="12pt" style:font-size-asian="12pt" style:font-size-complex="12pt" fo:language="lt" fo:country="LT"/>
    </style:style>
    <style:style style:name="P730" style:parent-style-name="Normal" style:family="paragraph">
      <style:paragraph-properties fo:text-align="justify" fo:line-height="150%" fo:text-indent="0.4in"/>
    </style:style>
    <style:style style:name="T731" style:parent-style-name="DefaultParagraphFont" style:family="text">
      <style:text-properties fo:font-style="italic" style:font-style-asian="italic" fo:font-size="12pt" style:font-size-asian="12pt" style:font-size-complex="12pt" fo:language="lt" fo:country="LT"/>
    </style:style>
    <style:style style:name="T732" style:parent-style-name="DefaultParagraphFont" style:family="text">
      <style:text-properties fo:font-size="12pt" style:font-size-asian="12pt" style:font-size-complex="12pt" fo:language="lt" fo:country="LT"/>
    </style:style>
    <style:style style:name="T733" style:parent-style-name="DefaultParagraphFont" style:family="text">
      <style:text-properties fo:font-size="12pt" style:font-size-asian="12pt" style:font-size-complex="12pt" fo:language="lt" fo:country="LT"/>
    </style:style>
    <style:style style:name="T734" style:parent-style-name="DefaultParagraphFont" style:family="text">
      <style:text-properties fo:font-size="12pt" style:font-size-asian="12pt" style:font-size-complex="12pt" fo:language="lt" fo:country="LT"/>
    </style:style>
    <style:style style:name="P735" style:parent-style-name="Normal" style:family="paragraph">
      <style:paragraph-properties fo:text-align="justify" fo:line-height="150%" fo:text-indent="0.4in"/>
    </style:style>
    <style:style style:name="T736" style:parent-style-name="DefaultParagraphFont" style:family="text">
      <style:text-properties fo:font-size="12pt" style:font-size-asian="12pt" style:font-size-complex="12pt" fo:language="lt" fo:country="LT"/>
    </style:style>
    <style:style style:name="T737" style:parent-style-name="DefaultParagraphFont" style:family="text">
      <style:text-properties fo:font-size="12pt" style:font-size-asian="12pt" style:font-size-complex="12pt" fo:language="lt" fo:country="LT"/>
    </style:style>
    <style:style style:name="P738" style:parent-style-name="Normal" style:family="paragraph">
      <style:paragraph-properties fo:text-align="justify" fo:line-height="150%" fo:text-indent="0.4in"/>
    </style:style>
    <style:style style:name="T739" style:parent-style-name="DefaultParagraphFont" style:family="text">
      <style:text-properties fo:font-size="12pt" style:font-size-asian="12pt" style:font-size-complex="12pt" fo:language="lt" fo:country="LT"/>
    </style:style>
    <style:style style:name="T740" style:parent-style-name="DefaultParagraphFont" style:family="text">
      <style:text-properties fo:font-size="12pt" style:font-size-asian="12pt" style:font-size-complex="12pt" fo:language="lt" fo:country="LT"/>
    </style:style>
    <style:style style:name="T741" style:parent-style-name="DefaultParagraphFont" style:family="text">
      <style:text-properties fo:font-size="12pt" style:font-size-asian="12pt" style:font-size-complex="12pt" fo:language="lt" fo:country="LT"/>
    </style:style>
    <style:style style:name="P742" style:parent-style-name="Normal" style:family="paragraph">
      <style:paragraph-properties fo:text-align="justify" fo:line-height="150%" fo:text-indent="0.4in"/>
    </style:style>
    <style:style style:name="T743" style:parent-style-name="DefaultParagraphFont" style:family="text">
      <style:text-properties fo:font-size="12pt" style:font-size-asian="12pt" style:font-size-complex="12pt" fo:language="lt" fo:country="LT"/>
    </style:style>
    <style:style style:name="P744" style:parent-style-name="Normal" style:family="paragraph">
      <style:paragraph-properties fo:text-align="justify" fo:line-height="150%" fo:text-indent="0.4in"/>
    </style:style>
    <style:style style:name="T745" style:parent-style-name="DefaultParagraphFont" style:family="text">
      <style:text-properties fo:font-style="italic" style:font-style-asian="italic" fo:font-size="12pt" style:font-size-asian="12pt" style:font-size-complex="12pt" fo:language="lt" fo:country="LT"/>
    </style:style>
    <style:style style:name="T746" style:parent-style-name="DefaultParagraphFont" style:family="text">
      <style:text-properties fo:font-size="12pt" style:font-size-asian="12pt" style:font-size-complex="12pt" fo:language="lt" fo:country="LT"/>
    </style:style>
    <style:style style:name="P747" style:parent-style-name="Normal" style:family="paragraph">
      <style:paragraph-properties fo:text-align="justify" fo:line-height="150%" fo:text-indent="0.4in"/>
    </style:style>
    <style:style style:name="T748" style:parent-style-name="DefaultParagraphFont" style:family="text">
      <style:text-properties fo:font-style="italic" style:font-style-asian="italic"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P750" style:parent-style-name="Normal" style:family="paragraph">
      <style:paragraph-properties fo:text-align="justify" fo:line-height="150%" fo:text-indent="0.4in"/>
    </style:style>
    <style:style style:name="T751" style:parent-style-name="DefaultParagraphFont" style:family="text">
      <style:text-properties fo:font-style="italic" style:font-style-asian="italic"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P754" style:parent-style-name="Normal" style:family="paragraph">
      <style:paragraph-properties fo:text-align="justify" fo:line-height="150%" fo:text-indent="0.4in"/>
      <style:text-properties fo:language="lt" fo:country="LT"/>
    </style:style>
    <style:style style:name="P755" style:parent-style-name="Normal" style:family="paragraph">
      <style:paragraph-properties fo:text-align="justify" fo:line-height="150%" fo:text-indent="0.4in"/>
    </style:style>
    <style:style style:name="T756" style:parent-style-name="DefaultParagraphFont" style:family="text">
      <style:text-properties fo:font-style="italic" style:font-style-asian="italic" fo:font-size="12pt" style:font-size-asian="12pt" style:font-size-complex="12pt" fo:language="lt" fo:country="LT"/>
    </style:style>
    <style:style style:name="P757" style:parent-style-name="Normal" style:family="paragraph">
      <style:paragraph-properties fo:text-align="justify" fo:line-height="150%" fo:text-indent="0.4in"/>
      <style:text-properties fo:language="lt" fo:country="LT"/>
    </style:style>
    <style:style style:name="P758" style:parent-style-name="Normal" style:family="paragraph">
      <style:paragraph-properties fo:text-align="justify" fo:line-height="150%" fo:text-indent="0.4in"/>
    </style:style>
    <style:style style:name="T759" style:parent-style-name="DefaultParagraphFont" style:family="text">
      <style:text-properties fo:font-style="italic" style:font-style-asian="italic" fo:font-size="12pt" style:font-size-asian="12pt" style:font-size-complex="12pt" fo:language="lt" fo:country="LT"/>
    </style:style>
    <style:style style:name="T760" style:parent-style-name="DefaultParagraphFont" style:family="text">
      <style:text-properties fo:font-size="12pt" style:font-size-asian="12pt" style:font-size-complex="12pt" fo:language="lt" fo:country="LT"/>
    </style:style>
    <style:style style:name="T761" style:parent-style-name="DefaultParagraphFont" style:family="text">
      <style:text-properties fo:font-size="12pt" style:font-size-asian="12pt" style:font-size-complex="12pt" fo:language="lt" fo:country="LT"/>
    </style:style>
    <style:style style:name="T762" style:parent-style-name="DefaultParagraphFont" style:family="text">
      <style:text-properties fo:font-size="12pt" style:font-size-asian="12pt" style:font-size-complex="12pt" fo:language="lt" fo:country="LT"/>
    </style:style>
    <style:style style:name="T763" style:parent-style-name="DefaultParagraphFont" style:family="text">
      <style:text-properties fo:font-size="12pt" style:font-size-asian="12pt" style:font-size-complex="12pt" fo:language="lt" fo:country="LT"/>
    </style:style>
    <style:style style:name="P764" style:parent-style-name="Normal" style:family="paragraph">
      <style:paragraph-properties fo:text-align="justify" fo:line-height="150%" fo:text-indent="0.4in"/>
    </style:style>
    <style:style style:name="T765" style:parent-style-name="DefaultParagraphFont" style:family="text">
      <style:text-properties fo:font-style="italic" style:font-style-asian="italic" fo:font-size="12pt" style:font-size-asian="12pt" style:font-size-complex="12pt" fo:language="lt" fo:country="LT"/>
    </style:style>
    <style:style style:name="T766" style:parent-style-name="DefaultParagraphFont" style:family="text">
      <style:text-properties fo:font-size="12pt" style:font-size-asian="12pt" style:font-size-complex="12pt" fo:language="lt" fo:country="LT"/>
    </style:style>
    <style:style style:name="T767" style:parent-style-name="DefaultParagraphFont" style:family="text">
      <style:text-properties fo:font-size="12pt" style:font-size-asian="12pt" style:font-size-complex="12pt" fo:language="lt" fo:country="LT"/>
    </style:style>
    <style:style style:name="T768" style:parent-style-name="DefaultParagraphFont" style:family="text">
      <style:text-properties fo:font-size="12pt" style:font-size-asian="12pt" style:font-size-complex="12pt" fo:language="lt" fo:country="LT"/>
    </style:style>
    <style:style style:name="T769" style:parent-style-name="DefaultParagraphFont" style:family="text">
      <style:text-properties fo:font-size="12pt" style:font-size-asian="12pt" style:font-size-complex="12pt" fo:language="lt" fo:country="LT"/>
    </style:style>
    <style:style style:name="T770" style:parent-style-name="DefaultParagraphFont" style:family="text">
      <style:text-properties fo:font-size="12pt" style:font-size-asian="12pt" style:font-size-complex="12pt" fo:language="lt" fo:country="LT"/>
    </style:style>
    <style:style style:name="T771" style:parent-style-name="DefaultParagraphFont" style:family="text">
      <style:text-properties fo:font-size="12pt" style:font-size-asian="12pt" style:font-size-complex="12pt" fo:language="lt" fo:country="LT"/>
    </style:style>
    <style:style style:name="T772" style:parent-style-name="DefaultParagraphFont" style:family="text">
      <style:text-properties fo:font-size="12pt" style:font-size-asian="12pt" style:font-size-complex="12pt" fo:language="lt" fo:country="LT"/>
    </style:style>
    <style:style style:name="P773" style:parent-style-name="Normal" style:family="paragraph">
      <style:paragraph-properties fo:text-align="justify" fo:line-height="150%" fo:text-indent="0.4in"/>
    </style:style>
    <style:style style:name="T774" style:parent-style-name="DefaultParagraphFont" style:family="text">
      <style:text-properties fo:font-style="italic" style:font-style-asian="italic" fo:font-size="12pt" style:font-size-asian="12pt" style:font-size-complex="12pt" fo:language="lt" fo:country="LT"/>
    </style:style>
    <style:style style:name="T775" style:parent-style-name="DefaultParagraphFont" style:family="text">
      <style:text-properties fo:font-size="12pt" style:font-size-asian="12pt" style:font-size-complex="12pt" fo:language="lt" fo:country="LT"/>
    </style:style>
    <style:style style:name="T776" style:parent-style-name="DefaultParagraphFont" style:family="text">
      <style:text-properties fo:font-size="12pt" style:font-size-asian="12pt" style:font-size-complex="12pt" fo:language="lt" fo:country="LT"/>
    </style:style>
    <style:style style:name="P777" style:parent-style-name="Normal" style:family="paragraph">
      <style:paragraph-properties fo:text-align="justify" fo:line-height="150%" fo:text-indent="0.4in"/>
    </style:style>
    <style:style style:name="T778" style:parent-style-name="DefaultParagraphFont" style:family="text">
      <style:text-properties fo:font-style="italic" style:font-style-asian="italic" fo:font-size="12pt" style:font-size-asian="12pt" style:font-size-complex="12pt" fo:language="lt" fo:country="LT"/>
    </style:style>
    <style:style style:name="T779" style:parent-style-name="DefaultParagraphFont" style:family="text">
      <style:text-properties fo:font-size="12pt" style:font-size-asian="12pt" style:font-size-complex="12pt" fo:language="lt" fo:country="LT"/>
    </style:style>
    <style:style style:name="T780" style:parent-style-name="DefaultParagraphFont" style:family="text">
      <style:text-properties fo:font-size="12pt" style:font-size-asian="12pt" style:font-size-complex="12pt" fo:language="lt" fo:country="LT"/>
    </style:style>
    <style:style style:name="P781" style:parent-style-name="Normal" style:family="paragraph">
      <style:paragraph-properties fo:text-align="justify" fo:line-height="150%" fo:text-indent="0.4in"/>
    </style:style>
    <style:style style:name="T782" style:parent-style-name="DefaultParagraphFont" style:family="text">
      <style:text-properties fo:font-style="italic" style:font-style-asian="italic" fo:font-size="12pt" style:font-size-asian="12pt" style:font-size-complex="12pt" fo:language="lt" fo:country="LT"/>
    </style:style>
    <style:style style:name="T783" style:parent-style-name="DefaultParagraphFont" style:family="text">
      <style:text-properties fo:font-size="12pt" style:font-size-asian="12pt" style:font-size-complex="12pt" fo:language="lt" fo:country="LT"/>
    </style:style>
    <style:style style:name="T784" style:parent-style-name="DefaultParagraphFont" style:family="text">
      <style:text-properties fo:font-size="12pt" style:font-size-asian="12pt" style:font-size-complex="12pt" fo:language="lt" fo:country="LT"/>
    </style:style>
    <style:style style:name="P785" style:parent-style-name="Normal" style:family="paragraph">
      <style:paragraph-properties fo:text-align="justify" fo:line-height="150%" fo:text-indent="0.4in"/>
    </style:style>
    <style:style style:name="T786" style:parent-style-name="DefaultParagraphFont" style:family="text">
      <style:text-properties fo:font-size="12pt" style:font-size-asian="12pt" style:font-size-complex="12pt" fo:language="lt" fo:country="LT"/>
    </style:style>
    <style:style style:name="T787" style:parent-style-name="DefaultParagraphFont" style:family="text">
      <style:text-properties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T790" style:parent-style-name="DefaultParagraphFont" style:family="text">
      <style:text-properties fo:font-size="12pt" style:font-size-asian="12pt" style:font-size-complex="12pt" fo:language="lt" fo:country="LT"/>
    </style:style>
    <style:style style:name="P791" style:parent-style-name="Normal" style:family="paragraph">
      <style:paragraph-properties fo:text-align="justify" fo:line-height="150%" fo:text-indent="0.4in"/>
    </style:style>
    <style:style style:name="T792" style:parent-style-name="DefaultParagraphFont" style:family="text">
      <style:text-properties fo:font-size="12pt" style:font-size-asian="12pt" style:font-size-complex="12pt" fo:language="lt" fo:country="LT"/>
    </style:style>
    <style:style style:name="P793" style:parent-style-name="Normal" style:family="paragraph">
      <style:paragraph-properties fo:text-align="justify" fo:line-height="150%" fo:text-indent="0.4in"/>
    </style:style>
    <style:style style:name="T794" style:parent-style-name="DefaultParagraphFont" style:family="text">
      <style:text-properties fo:font-style="italic" style:font-style-asian="italic" fo:font-size="12pt" style:font-size-asian="12pt" style:font-size-complex="12pt" fo:language="lt" fo:country="LT"/>
    </style:style>
    <style:style style:name="T795" style:parent-style-name="DefaultParagraphFont" style:family="text">
      <style:text-properties fo:font-size="12pt" style:font-size-asian="12pt" style:font-size-complex="12pt" fo:language="lt" fo:country="LT"/>
    </style:style>
    <style:style style:name="T796" style:parent-style-name="DefaultParagraphFont" style:family="text">
      <style:text-properties fo:font-size="12pt" style:font-size-asian="12pt" style:font-size-complex="12pt" fo:language="lt" fo:country="LT"/>
    </style:style>
    <style:style style:name="P797" style:parent-style-name="Normal" style:family="paragraph">
      <style:paragraph-properties fo:text-align="justify" fo:line-height="150%" fo:text-indent="0.4in"/>
    </style:style>
    <style:style style:name="T798" style:parent-style-name="DefaultParagraphFont" style:family="text">
      <style:text-properties fo:font-style="italic" style:font-style-asian="italic" fo:font-size="12pt" style:font-size-asian="12pt" style:font-size-complex="12pt" fo:language="lt" fo:country="LT"/>
    </style:style>
    <style:style style:name="T799" style:parent-style-name="DefaultParagraphFont" style:family="text">
      <style:text-properties fo:font-size="12pt" style:font-size-asian="12pt" style:font-size-complex="12pt" fo:language="lt" fo:country="LT"/>
    </style:style>
    <style:style style:name="P800" style:parent-style-name="Normal" style:family="paragraph">
      <style:paragraph-properties fo:text-align="justify" fo:line-height="150%" fo:text-indent="0.4in"/>
    </style:style>
    <style:style style:name="T801" style:parent-style-name="DefaultParagraphFont" style:family="text">
      <style:text-properties fo:font-style="italic" style:font-style-asian="italic" fo:font-size="12pt" style:font-size-asian="12pt" style:font-size-complex="12pt" fo:language="lt" fo:country="LT"/>
    </style:style>
    <style:style style:name="T802" style:parent-style-name="DefaultParagraphFont" style:family="text">
      <style:text-properties fo:font-size="12pt" style:font-size-asian="12pt" style:font-size-complex="12pt" fo:language="lt" fo:country="LT"/>
    </style:style>
    <style:style style:name="T803" style:parent-style-name="DefaultParagraphFont" style:family="text">
      <style:text-properties fo:font-size="12pt" style:font-size-asian="12pt" style:font-size-complex="12pt" fo:language="lt" fo:country="LT"/>
    </style:style>
    <style:style style:name="P804" style:parent-style-name="Normal" style:family="paragraph">
      <style:paragraph-properties fo:text-align="justify" fo:line-height="150%" fo:text-indent="0.4in"/>
    </style:style>
    <style:style style:name="T805" style:parent-style-name="DefaultParagraphFont" style:family="text">
      <style:text-properties fo:font-style="italic" style:font-style-asian="italic" fo:font-size="12pt" style:font-size-asian="12pt" style:font-size-complex="12pt" fo:language="lt" fo:country="LT"/>
    </style:style>
    <style:style style:name="T806" style:parent-style-name="DefaultParagraphFont" style:family="text">
      <style:text-properties fo:font-size="12pt" style:font-size-asian="12pt" style:font-size-complex="12pt" fo:language="lt" fo:country="LT"/>
    </style:style>
    <style:style style:name="P807" style:parent-style-name="Normal" style:family="paragraph">
      <style:paragraph-properties fo:text-align="justify" fo:line-height="150%" fo:text-indent="0.4in"/>
    </style:style>
    <style:style style:name="T808" style:parent-style-name="DefaultParagraphFont" style:family="text">
      <style:text-properties fo:font-style="italic" style:font-style-asian="italic" fo:font-size="12pt" style:font-size-asian="12pt" style:font-size-complex="12pt" fo:language="lt" fo:country="LT"/>
    </style:style>
    <style:style style:name="T809" style:parent-style-name="DefaultParagraphFont" style:family="text">
      <style:text-properties fo:font-size="12pt" style:font-size-asian="12pt" style:font-size-complex="12pt" fo:language="lt" fo:country="LT"/>
    </style:style>
    <style:style style:name="P810" style:parent-style-name="Normal" style:family="paragraph">
      <style:paragraph-properties fo:text-align="justify" fo:line-height="150%" fo:text-indent="0.4in"/>
    </style:style>
    <style:style style:name="T811" style:parent-style-name="DefaultParagraphFont" style:family="text">
      <style:text-properties fo:font-style="italic" style:font-style-asian="italic" fo:font-size="12pt" style:font-size-asian="12pt" style:font-size-complex="12pt" fo:language="lt" fo:country="LT"/>
    </style:style>
    <style:style style:name="T812" style:parent-style-name="DefaultParagraphFont" style:family="text">
      <style:text-properties fo:font-size="12pt" style:font-size-asian="12pt" style:font-size-complex="12pt" fo:language="lt" fo:country="LT"/>
    </style:style>
    <style:style style:name="P813" style:parent-style-name="Normal" style:family="paragraph">
      <style:paragraph-properties fo:text-align="justify" fo:line-height="150%" fo:text-indent="0.4in"/>
    </style:style>
    <style:style style:name="T814" style:parent-style-name="DefaultParagraphFont" style:family="text">
      <style:text-properties fo:font-style="italic" style:font-style-asian="italic" fo:font-size="12pt" style:font-size-asian="12pt" style:font-size-complex="12pt" fo:language="lt" fo:country="LT"/>
    </style:style>
    <style:style style:name="T815" style:parent-style-name="DefaultParagraphFont" style:family="text">
      <style:text-properties fo:font-style="italic" style:font-style-asian="italic" fo:font-size="12pt" style:font-size-asian="12pt" style:font-size-complex="12pt" fo:language="lt" fo:country="LT"/>
    </style:style>
    <style:style style:name="T816" style:parent-style-name="DefaultParagraphFont" style:family="text">
      <style:text-properties fo:font-size="12pt" style:font-size-asian="12pt" style:font-size-complex="12pt" fo:language="lt" fo:country="LT"/>
    </style:style>
    <style:style style:name="P817" style:parent-style-name="Normal" style:family="paragraph">
      <style:paragraph-properties fo:text-align="justify" fo:line-height="150%" fo:text-indent="0.4in"/>
    </style:style>
    <style:style style:name="T818" style:parent-style-name="DefaultParagraphFont" style:family="text">
      <style:text-properties fo:font-style="italic" style:font-style-asian="italic" fo:font-size="12pt" style:font-size-asian="12pt" style:font-size-complex="12pt" fo:language="lt" fo:country="LT"/>
    </style:style>
    <style:style style:name="T819" style:parent-style-name="DefaultParagraphFont" style:family="text">
      <style:text-properties fo:font-size="12pt" style:font-size-asian="12pt" style:font-size-complex="12pt" fo:language="lt" fo:country="LT"/>
    </style:style>
    <style:style style:name="P820" style:parent-style-name="Normal" style:family="paragraph">
      <style:paragraph-properties fo:text-align="justify" fo:line-height="150%" fo:text-indent="0.4in"/>
    </style:style>
    <style:style style:name="T821" style:parent-style-name="DefaultParagraphFont" style:family="text">
      <style:text-properties fo:font-style="italic" style:font-style-asian="italic" fo:font-size="12pt" style:font-size-asian="12pt" style:font-size-complex="12pt" fo:language="lt" fo:country="LT"/>
    </style:style>
    <style:style style:name="T822" style:parent-style-name="DefaultParagraphFont" style:family="text">
      <style:text-properties fo:font-size="12pt" style:font-size-asian="12pt" style:font-size-complex="12pt" fo:language="lt" fo:country="LT"/>
    </style:style>
    <style:style style:name="P823" style:parent-style-name="Normal" style:family="paragraph">
      <style:paragraph-properties fo:text-align="justify" fo:line-height="150%" fo:text-indent="0.4in"/>
    </style:style>
    <style:style style:name="T824" style:parent-style-name="DefaultParagraphFont" style:family="text">
      <style:text-properties fo:font-style="italic" style:font-style-asian="italic" fo:font-size="12pt" style:font-size-asian="12pt" style:font-size-complex="12pt" fo:language="lt" fo:country="LT"/>
    </style:style>
    <style:style style:name="T825" style:parent-style-name="DefaultParagraphFont" style:family="text">
      <style:text-properties fo:font-size="12pt" style:font-size-asian="12pt" style:font-size-complex="12pt" fo:language="lt" fo:country="LT"/>
    </style:style>
    <style:style style:name="P826" style:parent-style-name="Normal" style:family="paragraph">
      <style:paragraph-properties fo:text-align="justify" fo:line-height="150%" fo:text-indent="0.4in"/>
    </style:style>
    <style:style style:name="T827" style:parent-style-name="DefaultParagraphFont" style:family="text">
      <style:text-properties fo:font-style="italic" style:font-style-asian="italic" fo:font-size="12pt" style:font-size-asian="12pt" style:font-size-complex="12pt" fo:language="lt" fo:country="LT"/>
    </style:style>
    <style:style style:name="T828" style:parent-style-name="DefaultParagraphFont" style:family="text">
      <style:text-properties fo:font-size="12pt" style:font-size-asian="12pt" style:font-size-complex="12pt" fo:language="lt" fo:country="LT"/>
    </style:style>
    <style:style style:name="T829" style:parent-style-name="DefaultParagraphFont" style:family="text">
      <style:text-properties fo:font-size="12pt" style:font-size-asian="12pt" style:font-size-complex="12pt" fo:language="lt" fo:country="LT"/>
    </style:style>
    <style:style style:name="T830" style:parent-style-name="DefaultParagraphFont" style:family="text">
      <style:text-properties fo:font-size="12pt" style:font-size-asian="12pt" style:font-size-complex="12pt" fo:language="lt" fo:country="LT"/>
    </style:style>
    <style:style style:name="P831" style:parent-style-name="Normal" style:family="paragraph">
      <style:paragraph-properties fo:text-align="justify" fo:line-height="150%" fo:text-indent="0.4in"/>
    </style:style>
    <style:style style:name="T832" style:parent-style-name="DefaultParagraphFont" style:family="text">
      <style:text-properties fo:font-size="12pt" style:font-size-asian="12pt" style:font-size-complex="12pt" fo:language="lt" fo:country="LT"/>
    </style:style>
    <style:style style:name="T833" style:parent-style-name="DefaultParagraphFont" style:family="text">
      <style:text-properties fo:font-size="12pt" style:font-size-asian="12pt" style:font-size-complex="12pt" fo:language="lt" fo:country="LT"/>
    </style:style>
    <style:style style:name="P834" style:parent-style-name="Normal" style:family="paragraph">
      <style:paragraph-properties fo:text-align="justify" fo:line-height="150%" fo:text-indent="0.4in"/>
    </style:style>
    <style:style style:name="T835" style:parent-style-name="DefaultParagraphFont" style:family="text">
      <style:text-properties fo:font-style="italic" style:font-style-asian="italic" fo:font-size="12pt" style:font-size-asian="12pt" style:font-size-complex="12pt" fo:language="lt" fo:country="LT"/>
    </style:style>
    <style:style style:name="T836" style:parent-style-name="DefaultParagraphFont" style:family="text">
      <style:text-properties fo:font-size="12pt" style:font-size-asian="12pt" style:font-size-complex="12pt" fo:language="lt" fo:country="LT"/>
    </style:style>
    <style:style style:name="P837" style:parent-style-name="Normal" style:family="paragraph">
      <style:paragraph-properties fo:text-align="justify" fo:line-height="150%" fo:text-indent="0.4in"/>
    </style:style>
    <style:style style:name="T838" style:parent-style-name="DefaultParagraphFont" style:family="text">
      <style:text-properties fo:font-style="italic" style:font-style-asian="italic" fo:font-size="12pt" style:font-size-asian="12pt" style:font-size-complex="12pt" fo:language="lt" fo:country="LT"/>
    </style:style>
    <style:style style:name="T839" style:parent-style-name="DefaultParagraphFont" style:family="text">
      <style:text-properties fo:font-size="12pt" style:font-size-asian="12pt" style:font-size-complex="12pt" fo:language="lt" fo:country="LT"/>
    </style:style>
    <style:style style:name="P840" style:parent-style-name="Normal" style:family="paragraph">
      <style:paragraph-properties fo:text-align="justify" fo:line-height="150%" fo:text-indent="0.4in"/>
    </style:style>
    <style:style style:name="T841" style:parent-style-name="DefaultParagraphFont" style:family="text">
      <style:text-properties fo:font-style="italic" style:font-style-asian="italic" fo:font-size="12pt" style:font-size-asian="12pt" style:font-size-complex="12pt" fo:language="lt" fo:country="LT"/>
    </style:style>
    <style:style style:name="T842" style:parent-style-name="DefaultParagraphFont" style:family="text">
      <style:text-properties fo:font-size="12pt" style:font-size-asian="12pt" style:font-size-complex="12pt" fo:language="lt" fo:country="LT"/>
    </style:style>
    <style:style style:name="T843" style:parent-style-name="DefaultParagraphFont" style:family="text">
      <style:text-properties fo:font-size="12pt" style:font-size-asian="12pt" style:font-size-complex="12pt" fo:language="lt" fo:country="LT"/>
    </style:style>
    <style:style style:name="T844" style:parent-style-name="DefaultParagraphFont" style:family="text">
      <style:text-properties fo:font-size="12pt" style:font-size-asian="12pt" style:font-size-complex="12pt" fo:language="lt" fo:country="LT"/>
    </style:style>
    <style:style style:name="P845" style:parent-style-name="Normal" style:family="paragraph">
      <style:paragraph-properties fo:text-align="justify" fo:line-height="150%" fo:text-indent="0.4in"/>
    </style:style>
    <style:style style:name="T846" style:parent-style-name="DefaultParagraphFont" style:family="text">
      <style:text-properties fo:font-style="italic" style:font-style-asian="italic" fo:font-size="12pt" style:font-size-asian="12pt" style:font-size-complex="12pt" fo:language="lt" fo:country="LT"/>
    </style:style>
    <style:style style:name="T847" style:parent-style-name="DefaultParagraphFont" style:family="text">
      <style:text-properties fo:font-size="12pt" style:font-size-asian="12pt" style:font-size-complex="12pt" fo:language="lt" fo:country="LT"/>
    </style:style>
    <style:style style:name="P848" style:parent-style-name="Normal" style:family="paragraph">
      <style:paragraph-properties fo:text-align="justify" fo:line-height="150%" fo:text-indent="0.4in"/>
    </style:style>
    <style:style style:name="T849" style:parent-style-name="DefaultParagraphFont" style:family="text">
      <style:text-properties fo:font-style="italic" style:font-style-asian="italic" fo:font-size="12pt" style:font-size-asian="12pt" style:font-size-complex="12pt" fo:language="lt" fo:country="LT"/>
    </style:style>
    <style:style style:name="T850" style:parent-style-name="DefaultParagraphFont" style:family="text">
      <style:text-properties fo:font-size="12pt" style:font-size-asian="12pt" style:font-size-complex="12pt" fo:language="lt" fo:country="LT"/>
    </style:style>
    <style:style style:name="T851" style:parent-style-name="DefaultParagraphFont" style:family="text">
      <style:text-properties fo:font-size="12pt" style:font-size-asian="12pt" style:font-size-complex="12pt" fo:language="lt" fo:country="LT"/>
    </style:style>
    <style:style style:name="P852" style:parent-style-name="Normal" style:family="paragraph">
      <style:paragraph-properties fo:text-align="justify" fo:line-height="150%" fo:text-indent="0.4in"/>
    </style:style>
    <style:style style:name="T853" style:parent-style-name="DefaultParagraphFont" style:family="text">
      <style:text-properties fo:font-style="italic" style:font-style-asian="italic" fo:font-size="12pt" style:font-size-asian="12pt" style:font-size-complex="12pt" fo:language="lt" fo:country="LT"/>
    </style:style>
    <style:style style:name="T854" style:parent-style-name="DefaultParagraphFont" style:family="text">
      <style:text-properties fo:font-size="12pt" style:font-size-asian="12pt" style:font-size-complex="12pt" fo:language="lt" fo:country="LT"/>
    </style:style>
    <style:style style:name="P855" style:parent-style-name="Normal" style:family="paragraph">
      <style:paragraph-properties fo:text-align="justify" fo:line-height="150%" fo:text-indent="0.4in"/>
    </style:style>
    <style:style style:name="T856" style:parent-style-name="DefaultParagraphFont" style:family="text">
      <style:text-properties fo:font-style="italic" style:font-style-asian="italic" fo:font-size="12pt" style:font-size-asian="12pt" style:font-size-complex="12pt" fo:language="lt" fo:country="LT"/>
    </style:style>
    <style:style style:name="T857" style:parent-style-name="DefaultParagraphFont" style:family="text">
      <style:text-properties fo:font-size="12pt" style:font-size-asian="12pt" style:font-size-complex="12pt" fo:language="lt" fo:country="LT"/>
    </style:style>
    <style:style style:name="P858" style:parent-style-name="Normal" style:family="paragraph">
      <style:paragraph-properties fo:text-align="justify" fo:line-height="150%" fo:text-indent="0.4in"/>
    </style:style>
    <style:style style:name="T859" style:parent-style-name="DefaultParagraphFont" style:family="text">
      <style:text-properties fo:font-style="italic" style:font-style-asian="italic" fo:font-size="12pt" style:font-size-asian="12pt" style:font-size-complex="12pt" fo:language="lt" fo:country="LT"/>
    </style:style>
    <style:style style:name="T860" style:parent-style-name="DefaultParagraphFont" style:family="text">
      <style:text-properties fo:font-size="12pt" style:font-size-asian="12pt" style:font-size-complex="12pt" fo:language="lt" fo:country="LT"/>
    </style:style>
    <style:style style:name="T861" style:parent-style-name="DefaultParagraphFont" style:family="text">
      <style:text-properties fo:font-size="12pt" style:font-size-asian="12pt" style:font-size-complex="12pt" fo:language="lt" fo:country="LT"/>
    </style:style>
    <style:style style:name="P862" style:parent-style-name="Normal" style:family="paragraph">
      <style:paragraph-properties fo:text-align="justify" fo:line-height="150%" fo:text-indent="0.4in"/>
    </style:style>
    <style:style style:name="T863" style:parent-style-name="DefaultParagraphFont" style:family="text">
      <style:text-properties fo:font-style="italic" style:font-style-asian="italic" fo:font-size="12pt" style:font-size-asian="12pt" style:font-size-complex="12pt" fo:language="lt" fo:country="LT"/>
    </style:style>
    <style:style style:name="T864" style:parent-style-name="DefaultParagraphFont" style:family="text">
      <style:text-properties fo:font-size="12pt" style:font-size-asian="12pt" style:font-size-complex="12pt" fo:language="lt" fo:country="LT"/>
    </style:style>
    <style:style style:name="T865" style:parent-style-name="DefaultParagraphFont" style:family="text">
      <style:text-properties fo:font-size="12pt" style:font-size-asian="12pt" style:font-size-complex="12pt" fo:language="lt" fo:country="LT"/>
    </style:style>
    <style:style style:name="P866" style:parent-style-name="Normal" style:family="paragraph">
      <style:paragraph-properties fo:text-align="justify" fo:line-height="150%" fo:text-indent="0.4in"/>
    </style:style>
    <style:style style:name="T867" style:parent-style-name="DefaultParagraphFont" style:family="text">
      <style:text-properties fo:font-size="12pt" style:font-size-asian="12pt" style:font-size-complex="12pt" fo:language="lt" fo:country="LT"/>
    </style:style>
    <style:style style:name="T868" style:parent-style-name="DefaultParagraphFont" style:family="text">
      <style:text-properties fo:font-size="12pt" style:font-size-asian="12pt" style:font-size-complex="12pt" fo:language="lt" fo:country="LT"/>
    </style:style>
    <style:style style:name="T869" style:parent-style-name="DefaultParagraphFont" style:family="text">
      <style:text-properties fo:font-size="12pt" style:font-size-asian="12pt" style:font-size-complex="12pt" fo:language="lt" fo:country="LT"/>
    </style:style>
    <style:style style:name="P870" style:parent-style-name="Normal" style:family="paragraph">
      <style:paragraph-properties fo:text-align="justify" fo:line-height="150%" fo:text-indent="0.4in"/>
    </style:style>
    <style:style style:name="T871" style:parent-style-name="DefaultParagraphFont" style:family="text">
      <style:text-properties fo:font-style="italic" style:font-style-asian="italic" fo:font-size="12pt" style:font-size-asian="12pt" style:font-size-complex="12pt" fo:language="lt" fo:country="LT"/>
    </style:style>
    <style:style style:name="T872" style:parent-style-name="DefaultParagraphFont" style:family="text">
      <style:text-properties fo:font-size="12pt" style:font-size-asian="12pt" style:font-size-complex="12pt" fo:language="lt" fo:country="LT"/>
    </style:style>
    <style:style style:name="T873" style:parent-style-name="DefaultParagraphFont" style:family="text">
      <style:text-properties fo:font-size="12pt" style:font-size-asian="12pt" style:font-size-complex="12pt" fo:language="lt" fo:country="LT"/>
    </style:style>
    <style:style style:name="P874" style:parent-style-name="Normal" style:family="paragraph">
      <style:paragraph-properties fo:text-align="justify" fo:line-height="150%" fo:text-indent="0.4in"/>
    </style:style>
    <style:style style:name="T875" style:parent-style-name="DefaultParagraphFont" style:family="text">
      <style:text-properties fo:font-style="italic" style:font-style-asian="italic" fo:font-size="12pt" style:font-size-asian="12pt" style:font-size-complex="12pt" fo:language="lt" fo:country="LT"/>
    </style:style>
    <style:style style:name="T876" style:parent-style-name="DefaultParagraphFont" style:family="text">
      <style:text-properties fo:font-size="12pt" style:font-size-asian="12pt" style:font-size-complex="12pt" fo:language="lt" fo:country="LT"/>
    </style:style>
    <style:style style:name="P877" style:parent-style-name="Normal" style:family="paragraph">
      <style:paragraph-properties fo:text-align="justify" fo:line-height="150%" fo:text-indent="0.4in"/>
    </style:style>
    <style:style style:name="T878" style:parent-style-name="DefaultParagraphFont" style:family="text">
      <style:text-properties fo:font-style="italic" style:font-style-asian="italic" fo:font-size="12pt" style:font-size-asian="12pt" style:font-size-complex="12pt" fo:language="lt" fo:country="LT"/>
    </style:style>
    <style:style style:name="T879" style:parent-style-name="DefaultParagraphFont" style:family="text">
      <style:text-properties fo:font-size="12pt" style:font-size-asian="12pt" style:font-size-complex="12pt" fo:language="lt" fo:country="LT"/>
    </style:style>
    <style:style style:name="P880" style:parent-style-name="Normal" style:family="paragraph">
      <style:paragraph-properties fo:text-align="justify" fo:line-height="150%" fo:text-indent="0.4in"/>
    </style:style>
    <style:style style:name="T881" style:parent-style-name="DefaultParagraphFont" style:family="text">
      <style:text-properties fo:font-style="italic" style:font-style-asian="italic" fo:font-size="12pt" style:font-size-asian="12pt" style:font-size-complex="12pt" fo:language="lt" fo:country="LT"/>
    </style:style>
    <style:style style:name="T882" style:parent-style-name="DefaultParagraphFont" style:family="text">
      <style:text-properties fo:font-size="12pt" style:font-size-asian="12pt" style:font-size-complex="12pt" fo:language="lt" fo:country="LT"/>
    </style:style>
    <style:style style:name="T883" style:parent-style-name="DefaultParagraphFont" style:family="text">
      <style:text-properties fo:font-size="12pt" style:font-size-asian="12pt" style:font-size-complex="12pt" fo:language="lt" fo:country="LT"/>
    </style:style>
    <style:style style:name="P884" style:parent-style-name="StyleHeading3TimesNewRoman12pt" style:family="paragraph">
      <style:text-properties fo:language="lt" fo:country="LT"/>
    </style:style>
    <style:style style:name="P885" style:parent-style-name="Normal" style:family="paragraph">
      <style:paragraph-properties fo:text-align="justify" fo:line-height="150%" fo:text-indent="0.4in"/>
      <style:text-properties fo:font-style="italic" style:font-style-asian="italic" fo:font-size="12pt" style:font-size-asian="12pt" style:font-size-complex="12pt" fo:language="lt" fo:country="LT"/>
    </style:style>
    <style:style style:name="P886" style:parent-style-name="Normal" style:family="paragraph">
      <style:paragraph-properties fo:text-align="justify" fo:line-height="150%" fo:text-indent="0.4in"/>
    </style:style>
    <style:style style:name="T887" style:parent-style-name="DefaultParagraphFont" style:family="text">
      <style:text-properties fo:font-style="italic" style:font-style-asian="italic" fo:font-size="12pt" style:font-size-asian="12pt" style:font-size-complex="12pt" fo:language="lt" fo:country="LT"/>
    </style:style>
    <style:style style:name="T888" style:parent-style-name="DefaultParagraphFont" style:family="text">
      <style:text-properties fo:font-size="12pt" style:font-size-asian="12pt" style:font-size-complex="12pt" fo:language="lt" fo:country="LT"/>
    </style:style>
    <style:style style:name="T889" style:parent-style-name="DefaultParagraphFont" style:family="text">
      <style:text-properties fo:font-size="12pt" style:font-size-asian="12pt" style:font-size-complex="12pt" fo:language="lt" fo:country="LT"/>
    </style:style>
    <style:style style:name="T890" style:parent-style-name="DefaultParagraphFont" style:family="text">
      <style:text-properties fo:font-size="12pt" style:font-size-asian="12pt" style:font-size-complex="12pt" fo:language="lt" fo:country="LT"/>
    </style:style>
    <style:style style:name="T891" style:parent-style-name="DefaultParagraphFont" style:family="text">
      <style:text-properties fo:font-size="12pt" style:font-size-asian="12pt" style:font-size-complex="12pt" fo:language="lt" fo:country="LT"/>
    </style:style>
    <style:style style:name="T892" style:parent-style-name="DefaultParagraphFont" style:family="text">
      <style:text-properties fo:font-size="12pt" style:font-size-asian="12pt" style:font-size-complex="12pt" fo:language="lt" fo:country="LT"/>
    </style:style>
    <style:style style:name="T893" style:parent-style-name="DefaultParagraphFont" style:family="text">
      <style:text-properties fo:font-size="12pt" style:font-size-asian="12pt" style:font-size-complex="12pt" fo:language="lt" fo:country="LT"/>
    </style:style>
    <style:style style:name="P894" style:parent-style-name="Normal" style:family="paragraph">
      <style:paragraph-properties fo:text-align="justify" fo:line-height="150%" fo:text-indent="0.4in"/>
    </style:style>
    <style:style style:name="T895" style:parent-style-name="DefaultParagraphFont" style:family="text">
      <style:text-properties fo:font-size="12pt" style:font-size-asian="12pt" style:font-size-complex="12pt" fo:language="lt" fo:country="LT"/>
    </style:style>
    <style:style style:name="T896" style:parent-style-name="DefaultParagraphFont" style:family="text">
      <style:text-properties fo:font-size="12pt" style:font-size-asian="12pt" style:font-size-complex="12pt" fo:language="lt" fo:country="LT"/>
    </style:style>
    <style:style style:name="T897" style:parent-style-name="DefaultParagraphFont" style:family="text">
      <style:text-properties fo:font-size="12pt" style:font-size-asian="12pt" style:font-size-complex="12pt" fo:language="lt" fo:country="LT"/>
    </style:style>
    <style:style style:name="P898" style:parent-style-name="Normal" style:family="paragraph">
      <style:paragraph-properties fo:text-align="justify" fo:line-height="150%" fo:text-indent="0.4in"/>
    </style:style>
    <style:style style:name="T899" style:parent-style-name="DefaultParagraphFont" style:family="text">
      <style:text-properties fo:font-size="12pt" style:font-size-asian="12pt" style:font-size-complex="12pt" fo:language="lt" fo:country="LT"/>
    </style:style>
    <style:style style:name="T900" style:parent-style-name="DefaultParagraphFont" style:family="text">
      <style:text-properties fo:font-size="12pt" style:font-size-asian="12pt" style:font-size-complex="12pt" fo:language="lt" fo:country="LT"/>
    </style:style>
    <style:style style:name="T901" style:parent-style-name="DefaultParagraphFont" style:family="text">
      <style:text-properties fo:font-size="12pt" style:font-size-asian="12pt" style:font-size-complex="12pt" fo:language="lt" fo:country="LT"/>
    </style:style>
    <style:style style:name="T902" style:parent-style-name="DefaultParagraphFont" style:family="text">
      <style:text-properties fo:font-size="12pt" style:font-size-asian="12pt" style:font-size-complex="12pt" fo:language="lt" fo:country="LT"/>
    </style:style>
    <style:style style:name="T903" style:parent-style-name="DefaultParagraphFont" style:family="text">
      <style:text-properties fo:font-size="12pt" style:font-size-asian="12pt" style:font-size-complex="12pt" fo:language="lt" fo:country="LT"/>
    </style:style>
    <style:style style:name="T904" style:parent-style-name="DefaultParagraphFont" style:family="text">
      <style:text-properties fo:font-size="12pt" style:font-size-asian="12pt" style:font-size-complex="12pt" fo:language="lt" fo:country="LT"/>
    </style:style>
    <style:style style:name="T905" style:parent-style-name="DefaultParagraphFont" style:family="text">
      <style:text-properties fo:font-size="12pt" style:font-size-asian="12pt" style:font-size-complex="12pt" fo:language="lt" fo:country="LT"/>
    </style:style>
    <style:style style:name="T906" style:parent-style-name="DefaultParagraphFont" style:family="text">
      <style:text-properties fo:font-size="12pt" style:font-size-asian="12pt" style:font-size-complex="12pt" fo:language="lt" fo:country="LT"/>
    </style:style>
    <style:style style:name="P907" style:parent-style-name="Normal" style:family="paragraph">
      <style:paragraph-properties fo:text-align="justify" fo:line-height="150%" fo:text-indent="0.4in"/>
    </style:style>
    <style:style style:name="T908" style:parent-style-name="DefaultParagraphFont" style:family="text">
      <style:text-properties fo:font-size="12pt" style:font-size-asian="12pt" style:font-size-complex="12pt" fo:language="lt" fo:country="LT"/>
    </style:style>
    <style:style style:name="T909" style:parent-style-name="DefaultParagraphFont" style:family="text">
      <style:text-properties fo:font-size="12pt" style:font-size-asian="12pt" style:font-size-complex="12pt" fo:language="lt" fo:country="LT"/>
    </style:style>
    <style:style style:name="P910" style:parent-style-name="Normal" style:family="paragraph">
      <style:paragraph-properties fo:text-align="justify" fo:line-height="150%" fo:text-indent="0.4in"/>
    </style:style>
    <style:style style:name="T911" style:parent-style-name="DefaultParagraphFont" style:family="text">
      <style:text-properties fo:font-size="12pt" style:font-size-asian="12pt" style:font-size-complex="12pt" fo:language="lt" fo:country="LT"/>
    </style:style>
    <style:style style:name="T912" style:parent-style-name="DefaultParagraphFont" style:family="text">
      <style:text-properties fo:font-size="12pt" style:font-size-asian="12pt" style:font-size-complex="12pt" fo:language="lt" fo:country="LT"/>
    </style:style>
    <style:style style:name="T913" style:parent-style-name="DefaultParagraphFont" style:family="text">
      <style:text-properties fo:font-size="12pt" style:font-size-asian="12pt" style:font-size-complex="12pt" fo:language="lt" fo:country="LT"/>
    </style:style>
    <style:style style:name="T914" style:parent-style-name="DefaultParagraphFont" style:family="text">
      <style:text-properties fo:font-size="12pt" style:font-size-asian="12pt" style:font-size-complex="12pt" fo:language="lt" fo:country="LT"/>
    </style:style>
    <style:style style:name="T915" style:parent-style-name="DefaultParagraphFont" style:family="text">
      <style:text-properties fo:font-size="12pt" style:font-size-asian="12pt" style:font-size-complex="12pt" fo:language="lt" fo:country="LT"/>
    </style:style>
    <style:style style:name="T916" style:parent-style-name="DefaultParagraphFont" style:family="text">
      <style:text-properties fo:font-size="12pt" style:font-size-asian="12pt" style:font-size-complex="12pt" fo:language="lt" fo:country="LT"/>
    </style:style>
    <style:style style:name="T917" style:parent-style-name="DefaultParagraphFont" style:family="text">
      <style:text-properties fo:font-size="12pt" style:font-size-asian="12pt" style:font-size-complex="12pt" fo:language="lt" fo:country="LT"/>
    </style:style>
    <style:style style:name="P918" style:parent-style-name="Normal" style:family="paragraph">
      <style:paragraph-properties fo:text-align="justify" fo:line-height="150%" fo:text-indent="0.4in"/>
    </style:style>
    <style:style style:name="T919" style:parent-style-name="DefaultParagraphFont" style:family="text">
      <style:text-properties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T921" style:parent-style-name="DefaultParagraphFont" style:family="text">
      <style:text-properties fo:font-size="12pt" style:font-size-asian="12pt" style:font-size-complex="12pt" fo:language="lt" fo:country="LT"/>
    </style:style>
    <style:style style:name="P922" style:parent-style-name="Normal" style:family="paragraph">
      <style:paragraph-properties fo:text-align="justify" fo:line-height="150%" fo:text-indent="0.4in"/>
    </style:style>
    <style:style style:name="T923" style:parent-style-name="DefaultParagraphFont" style:family="text">
      <style:text-properties fo:font-style="italic" style:font-style-asian="italic" fo:font-size="12pt" style:font-size-asian="12pt" style:font-size-complex="12pt" fo:language="lt" fo:country="LT"/>
    </style:style>
    <style:style style:name="T924" style:parent-style-name="DefaultParagraphFont" style:family="text">
      <style:text-properties fo:font-size="12pt" style:font-size-asian="12pt" style:font-size-complex="12pt" fo:language="lt" fo:country="LT"/>
    </style:style>
    <style:style style:name="P925" style:parent-style-name="Normal" style:family="paragraph">
      <style:paragraph-properties fo:text-align="justify" fo:line-height="150%" fo:text-indent="0.4in"/>
    </style:style>
    <style:style style:name="T926" style:parent-style-name="DefaultParagraphFont" style:family="text">
      <style:text-properties fo:font-style="italic" style:font-style-asian="italic" fo:font-size="12pt" style:font-size-asian="12pt" style:font-size-complex="12pt" fo:language="lt" fo:country="LT"/>
    </style:style>
    <style:style style:name="T927" style:parent-style-name="DefaultParagraphFont" style:family="text">
      <style:text-properties fo:font-size="12pt" style:font-size-asian="12pt" style:font-size-complex="12pt" fo:language="lt" fo:country="LT"/>
    </style:style>
    <style:style style:name="T928" style:parent-style-name="DefaultParagraphFont" style:family="text">
      <style:text-properties fo:font-size="12pt" style:font-size-asian="12pt" style:font-size-complex="12pt" fo:language="lt" fo:country="LT"/>
    </style:style>
    <style:style style:name="P929" style:parent-style-name="Normal" style:family="paragraph">
      <style:paragraph-properties fo:text-align="justify" fo:line-height="150%" fo:text-indent="0.4in"/>
    </style:style>
    <style:style style:name="T930" style:parent-style-name="DefaultParagraphFont" style:family="text">
      <style:text-properties fo:font-style="italic" style:font-style-asian="italic" fo:font-size="12pt" style:font-size-asian="12pt" style:font-size-complex="12pt" fo:language="lt" fo:country="LT"/>
    </style:style>
    <style:style style:name="T931" style:parent-style-name="DefaultParagraphFont" style:family="text">
      <style:text-properties fo:font-size="12pt" style:font-size-asian="12pt" style:font-size-complex="12pt" fo:language="lt" fo:country="LT"/>
    </style:style>
    <style:style style:name="T932" style:parent-style-name="DefaultParagraphFont" style:family="text">
      <style:text-properties fo:font-size="12pt" style:font-size-asian="12pt" style:font-size-complex="12pt" fo:language="lt" fo:country="LT"/>
    </style:style>
    <style:style style:name="T933" style:parent-style-name="DefaultParagraphFont" style:family="text">
      <style:text-properties fo:font-size="12pt" style:font-size-asian="12pt" style:font-size-complex="12pt" fo:language="lt" fo:country="LT"/>
    </style:style>
    <style:style style:name="P934" style:parent-style-name="Normal" style:family="paragraph">
      <style:paragraph-properties fo:text-align="justify" fo:line-height="150%" fo:text-indent="0.4in"/>
    </style:style>
    <style:style style:name="T935" style:parent-style-name="DefaultParagraphFont" style:family="text">
      <style:text-properties fo:font-style="italic" style:font-style-asian="italic" fo:font-size="12pt" style:font-size-asian="12pt" style:font-size-complex="12pt" fo:language="lt" fo:country="LT"/>
    </style:style>
    <style:style style:name="T936" style:parent-style-name="DefaultParagraphFont" style:family="text">
      <style:text-properties fo:font-size="12pt" style:font-size-asian="12pt" style:font-size-complex="12pt" fo:language="lt" fo:country="LT"/>
    </style:style>
    <style:style style:name="T937" style:parent-style-name="DefaultParagraphFont" style:family="text">
      <style:text-properties fo:font-size="12pt" style:font-size-asian="12pt" style:font-size-complex="12pt" fo:language="lt" fo:country="LT"/>
    </style:style>
    <style:style style:name="T938" style:parent-style-name="DefaultParagraphFont" style:family="text">
      <style:text-properties fo:font-size="12pt" style:font-size-asian="12pt" style:font-size-complex="12pt" fo:language="lt" fo:country="LT"/>
    </style:style>
    <style:style style:name="T939" style:parent-style-name="DefaultParagraphFont" style:family="text">
      <style:text-properties fo:font-size="12pt" style:font-size-asian="12pt" style:font-size-complex="12pt" fo:language="lt" fo:country="LT"/>
    </style:style>
    <style:style style:name="T940" style:parent-style-name="DefaultParagraphFont" style:family="text">
      <style:text-properties fo:font-size="12pt" style:font-size-asian="12pt" style:font-size-complex="12pt" fo:language="lt" fo:country="LT"/>
    </style:style>
    <style:style style:name="T941" style:parent-style-name="DefaultParagraphFont" style:family="text">
      <style:text-properties fo:font-size="12pt" style:font-size-asian="12pt" style:font-size-complex="12pt" fo:language="lt" fo:country="LT"/>
    </style:style>
    <style:style style:name="P942" style:parent-style-name="Normal" style:family="paragraph">
      <style:paragraph-properties fo:text-align="justify" fo:line-height="150%" fo:text-indent="0.4in"/>
    </style:style>
    <style:style style:name="T943" style:parent-style-name="DefaultParagraphFont" style:family="text">
      <style:text-properties fo:font-size="12pt" style:font-size-asian="12pt" style:font-size-complex="12pt" fo:language="lt" fo:country="LT"/>
    </style:style>
    <style:style style:name="T944" style:parent-style-name="DefaultParagraphFont" style:family="text">
      <style:text-properties fo:font-size="12pt" style:font-size-asian="12pt" style:font-size-complex="12pt" fo:language="lt" fo:country="LT"/>
    </style:style>
    <style:style style:name="P945" style:parent-style-name="Normal" style:family="paragraph">
      <style:paragraph-properties fo:text-align="justify" fo:line-height="150%" fo:text-indent="0.4in"/>
    </style:style>
    <style:style style:name="T946" style:parent-style-name="DefaultParagraphFont" style:family="text">
      <style:text-properties fo:font-size="12pt" style:font-size-asian="12pt" style:font-size-complex="12pt" fo:language="lt" fo:country="LT"/>
    </style:style>
    <style:style style:name="T947" style:parent-style-name="DefaultParagraphFont" style:family="text">
      <style:text-properties fo:font-size="12pt" style:font-size-asian="12pt" style:font-size-complex="12pt" fo:language="lt" fo:country="LT"/>
    </style:style>
    <style:style style:name="T948" style:parent-style-name="DefaultParagraphFont" style:family="text">
      <style:text-properties fo:font-size="12pt" style:font-size-asian="12pt" style:font-size-complex="12pt" fo:language="lt" fo:country="LT"/>
    </style:style>
    <style:style style:name="P949" style:parent-style-name="Normal" style:family="paragraph">
      <style:paragraph-properties fo:text-align="justify" fo:line-height="150%" fo:text-indent="0.4in"/>
    </style:style>
    <style:style style:name="T950" style:parent-style-name="DefaultParagraphFont" style:family="text">
      <style:text-properties fo:font-style="italic" style:font-style-asian="italic" fo:font-size="12pt" style:font-size-asian="12pt" style:font-size-complex="12pt" fo:language="lt" fo:country="LT"/>
    </style:style>
    <style:style style:name="T951" style:parent-style-name="DefaultParagraphFont" style:family="text">
      <style:text-properties fo:font-size="12pt" style:font-size-asian="12pt" style:font-size-complex="12pt" fo:language="lt" fo:country="LT"/>
    </style:style>
    <style:style style:name="P952" style:parent-style-name="Normal" style:family="paragraph">
      <style:paragraph-properties fo:text-align="justify" fo:line-height="150%" fo:text-indent="0.4in"/>
    </style:style>
    <style:style style:name="T953" style:parent-style-name="DefaultParagraphFont" style:family="text">
      <style:text-properties fo:font-style="italic" style:font-style-asian="italic" fo:font-size="12pt" style:font-size-asian="12pt" style:font-size-complex="12pt" fo:language="lt" fo:country="LT"/>
    </style:style>
    <style:style style:name="T954" style:parent-style-name="DefaultParagraphFont" style:family="text">
      <style:text-properties fo:font-size="12pt" style:font-size-asian="12pt" style:font-size-complex="12pt" fo:language="lt" fo:country="LT"/>
    </style:style>
    <style:style style:name="P955" style:parent-style-name="Normal" style:family="paragraph">
      <style:paragraph-properties fo:text-align="justify" fo:line-height="150%" fo:text-indent="0.4in"/>
    </style:style>
    <style:style style:name="T956" style:parent-style-name="DefaultParagraphFont" style:family="text">
      <style:text-properties fo:font-style="italic" style:font-style-asian="italic" fo:font-size="12pt" style:font-size-asian="12pt" style:font-size-complex="12pt" fo:language="lt" fo:country="LT"/>
    </style:style>
    <style:style style:name="T957" style:parent-style-name="DefaultParagraphFont" style:family="text">
      <style:text-properties fo:font-size="12pt" style:font-size-asian="12pt" style:font-size-complex="12pt" fo:language="lt" fo:country="LT"/>
    </style:style>
    <style:style style:name="P958" style:parent-style-name="Normal" style:family="paragraph">
      <style:paragraph-properties fo:text-align="justify" fo:line-height="150%" fo:text-indent="0.4in"/>
    </style:style>
    <style:style style:name="T959" style:parent-style-name="DefaultParagraphFont" style:family="text">
      <style:text-properties fo:font-style="italic" style:font-style-asian="italic" fo:font-size="12pt" style:font-size-asian="12pt" style:font-size-complex="12pt" fo:language="lt" fo:country="LT"/>
    </style:style>
    <style:style style:name="T960" style:parent-style-name="DefaultParagraphFont" style:family="text">
      <style:text-properties fo:font-size="12pt" style:font-size-asian="12pt" style:font-size-complex="12pt" fo:language="lt" fo:country="LT"/>
    </style:style>
    <style:style style:name="T961" style:parent-style-name="DefaultParagraphFont" style:family="text">
      <style:text-properties fo:font-size="12pt" style:font-size-asian="12pt" style:font-size-complex="12pt" fo:language="lt" fo:country="LT"/>
    </style:style>
    <style:style style:name="T962" style:parent-style-name="DefaultParagraphFont" style:family="text">
      <style:text-properties fo:font-size="12pt" style:font-size-asian="12pt" style:font-size-complex="12pt" fo:language="lt" fo:country="LT"/>
    </style:style>
    <style:style style:name="P963" style:parent-style-name="Normal" style:family="paragraph">
      <style:paragraph-properties fo:text-align="justify" fo:line-height="150%" fo:text-indent="0.4in"/>
    </style:style>
    <style:style style:name="T964" style:parent-style-name="DefaultParagraphFont" style:family="text">
      <style:text-properties fo:font-style="italic" style:font-style-asian="italic" fo:font-size="12pt" style:font-size-asian="12pt" style:font-size-complex="12pt" fo:language="lt" fo:country="LT"/>
    </style:style>
    <style:style style:name="T965" style:parent-style-name="DefaultParagraphFont" style:family="text">
      <style:text-properties fo:font-size="12pt" style:font-size-asian="12pt" style:font-size-complex="12pt" fo:language="lt" fo:country="LT"/>
    </style:style>
    <style:style style:name="T966" style:parent-style-name="DefaultParagraphFont" style:family="text">
      <style:text-properties fo:font-size="12pt" style:font-size-asian="12pt" style:font-size-complex="12pt" fo:language="lt" fo:country="LT"/>
    </style:style>
    <style:style style:name="P967" style:parent-style-name="Normal" style:family="paragraph">
      <style:paragraph-properties fo:text-align="justify" fo:line-height="150%" fo:text-indent="0.4in"/>
    </style:style>
    <style:style style:name="T968" style:parent-style-name="DefaultParagraphFont" style:family="text">
      <style:text-properties fo:font-style="italic" style:font-style-asian="italic" fo:font-size="12pt" style:font-size-asian="12pt" style:font-size-complex="12pt" fo:language="lt" fo:country="LT"/>
    </style:style>
    <style:style style:name="T969" style:parent-style-name="DefaultParagraphFont" style:family="text">
      <style:text-properties fo:font-style="italic" style:font-style-asian="italic" fo:font-size="12pt" style:font-size-asian="12pt" style:font-size-complex="12pt" fo:language="lt" fo:country="LT"/>
    </style:style>
    <style:style style:name="T970" style:parent-style-name="DefaultParagraphFont" style:family="text">
      <style:text-properties fo:font-size="12pt" style:font-size-asian="12pt" style:font-size-complex="12pt" fo:language="lt" fo:country="LT"/>
    </style:style>
    <style:style style:name="T971" style:parent-style-name="DefaultParagraphFont" style:family="text">
      <style:text-properties fo:font-size="12pt" style:font-size-asian="12pt" style:font-size-complex="12pt" fo:language="lt" fo:country="LT"/>
    </style:style>
    <style:style style:name="P972" style:parent-style-name="Normal" style:family="paragraph">
      <style:paragraph-properties fo:text-align="justify" fo:line-height="150%" fo:text-indent="0.4in"/>
    </style:style>
    <style:style style:name="T973" style:parent-style-name="DefaultParagraphFont" style:family="text">
      <style:text-properties fo:font-style="italic" style:font-style-asian="italic" fo:font-size="12pt" style:font-size-asian="12pt" style:font-size-complex="12pt" fo:language="lt" fo:country="LT"/>
    </style:style>
    <style:style style:name="T974" style:parent-style-name="DefaultParagraphFont" style:family="text">
      <style:text-properties fo:font-size="12pt" style:font-size-asian="12pt" style:font-size-complex="12pt" fo:language="lt" fo:country="LT"/>
    </style:style>
    <style:style style:name="T975" style:parent-style-name="DefaultParagraphFont" style:family="text">
      <style:text-properties fo:font-size="12pt" style:font-size-asian="12pt" style:font-size-complex="12pt" fo:language="lt" fo:country="LT"/>
    </style:style>
    <style:style style:name="P976" style:parent-style-name="Normal" style:family="paragraph">
      <style:paragraph-properties fo:text-align="justify" fo:line-height="150%" fo:text-indent="0.4in"/>
    </style:style>
    <style:style style:name="T977" style:parent-style-name="DefaultParagraphFont" style:family="text">
      <style:text-properties fo:font-style="italic" style:font-style-asian="italic" fo:font-size="12pt" style:font-size-asian="12pt" style:font-size-complex="12pt" fo:language="lt" fo:country="LT"/>
    </style:style>
    <style:style style:name="T978" style:parent-style-name="DefaultParagraphFont" style:family="text">
      <style:text-properties fo:font-size="12pt" style:font-size-asian="12pt" style:font-size-complex="12pt" fo:language="lt" fo:country="LT"/>
    </style:style>
    <style:style style:name="P979" style:parent-style-name="Normal" style:family="paragraph">
      <style:paragraph-properties fo:text-align="justify" fo:line-height="150%" fo:text-indent="0.4in"/>
    </style:style>
    <style:style style:name="T980" style:parent-style-name="DefaultParagraphFont" style:family="text">
      <style:text-properties fo:font-size="12pt" style:font-size-asian="12pt" style:font-size-complex="12pt" fo:language="lt" fo:country="LT"/>
    </style:style>
    <style:style style:name="T981" style:parent-style-name="DefaultParagraphFont" style:family="text">
      <style:text-properties fo:font-size="12pt" style:font-size-asian="12pt" style:font-size-complex="12pt" fo:language="lt" fo:country="LT"/>
    </style:style>
    <style:style style:name="P982" style:parent-style-name="Normal" style:family="paragraph">
      <style:paragraph-properties fo:text-align="justify" fo:line-height="150%" fo:text-indent="0.4in"/>
    </style:style>
    <style:style style:name="T983" style:parent-style-name="DefaultParagraphFont" style:family="text">
      <style:text-properties fo:font-style="italic" style:font-style-asian="italic" fo:font-size="12pt" style:font-size-asian="12pt" style:font-size-complex="12pt" fo:language="lt" fo:country="LT"/>
    </style:style>
    <style:style style:name="T984" style:parent-style-name="DefaultParagraphFont" style:family="text">
      <style:text-properties fo:font-size="12pt" style:font-size-asian="12pt" style:font-size-complex="12pt" fo:language="lt" fo:country="LT"/>
    </style:style>
    <style:style style:name="T985" style:parent-style-name="DefaultParagraphFont" style:family="text">
      <style:text-properties fo:font-size="12pt" style:font-size-asian="12pt" style:font-size-complex="12pt" fo:language="lt" fo:country="LT"/>
    </style:style>
    <style:style style:name="T986" style:parent-style-name="DefaultParagraphFont" style:family="text">
      <style:text-properties fo:font-size="12pt" style:font-size-asian="12pt" style:font-size-complex="12pt" fo:language="lt" fo:country="LT"/>
    </style:style>
    <style:style style:name="T987" style:parent-style-name="DefaultParagraphFont" style:family="text">
      <style:text-properties fo:font-size="12pt" style:font-size-asian="12pt" style:font-size-complex="12pt" fo:language="lt" fo:country="LT"/>
    </style:style>
    <style:style style:name="T988" style:parent-style-name="DefaultParagraphFont" style:family="text">
      <style:text-properties fo:font-size="12pt" style:font-size-asian="12pt" style:font-size-complex="12pt" fo:language="lt" fo:country="LT"/>
    </style:style>
    <style:style style:name="T989" style:parent-style-name="DefaultParagraphFont" style:family="text">
      <style:text-properties fo:font-size="12pt" style:font-size-asian="12pt" style:font-size-complex="12pt" fo:language="lt" fo:country="LT"/>
    </style:style>
    <style:style style:name="T990" style:parent-style-name="DefaultParagraphFont" style:family="text">
      <style:text-properties fo:font-size="12pt" style:font-size-asian="12pt" style:font-size-complex="12pt" fo:language="lt" fo:country="LT"/>
    </style:style>
    <style:style style:name="T991" style:parent-style-name="DefaultParagraphFont" style:family="text">
      <style:text-properties fo:font-size="12pt" style:font-size-asian="12pt" style:font-size-complex="12pt" fo:language="lt" fo:country="LT"/>
    </style:style>
    <style:style style:name="T992" style:parent-style-name="DefaultParagraphFont" style:family="text">
      <style:text-properties fo:font-size="12pt" style:font-size-asian="12pt" style:font-size-complex="12pt" fo:language="lt" fo:country="LT"/>
    </style:style>
    <style:style style:name="T993" style:parent-style-name="DefaultParagraphFont" style:family="text">
      <style:text-properties fo:font-size="12pt" style:font-size-asian="12pt" style:font-size-complex="12pt" fo:language="lt" fo:country="LT"/>
    </style:style>
    <style:style style:name="T994" style:parent-style-name="DefaultParagraphFont" style:family="text">
      <style:text-properties fo:font-size="12pt" style:font-size-asian="12pt" style:font-size-complex="12pt" fo:language="lt" fo:country="LT"/>
    </style:style>
    <style:style style:name="T995" style:parent-style-name="DefaultParagraphFont" style:family="text">
      <style:text-properties fo:font-size="12pt" style:font-size-asian="12pt" style:font-size-complex="12pt" fo:language="lt" fo:country="LT"/>
    </style:style>
    <style:style style:name="T996" style:parent-style-name="DefaultParagraphFont" style:family="text">
      <style:text-properties fo:font-size="12pt" style:font-size-asian="12pt" style:font-size-complex="12pt" fo:language="lt" fo:country="LT"/>
    </style:style>
    <style:style style:name="T997" style:parent-style-name="DefaultParagraphFont" style:family="text">
      <style:text-properties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P999" style:parent-style-name="Normal" style:family="paragraph">
      <style:paragraph-properties fo:text-align="justify" fo:line-height="150%" fo:text-indent="0.4in"/>
    </style:style>
    <style:style style:name="T1000" style:parent-style-name="DefaultParagraphFont" style:family="text">
      <style:text-properties fo:font-size="12pt" style:font-size-asian="12pt" style:font-size-complex="12pt" fo:language="lt" fo:country="LT"/>
    </style:style>
    <style:style style:name="T1001" style:parent-style-name="DefaultParagraphFont" style:family="text">
      <style:text-properties fo:font-size="12pt" style:font-size-asian="12pt" style:font-size-complex="12pt" fo:language="lt" fo:country="LT"/>
    </style:style>
    <style:style style:name="T1002" style:parent-style-name="DefaultParagraphFont" style:family="text">
      <style:text-properties fo:font-size="12pt" style:font-size-asian="12pt" style:font-size-complex="12pt" fo:language="lt" fo:country="LT"/>
    </style:style>
    <style:style style:name="T1003" style:parent-style-name="DefaultParagraphFont" style:family="text">
      <style:text-properties fo:font-size="12pt" style:font-size-asian="12pt" style:font-size-complex="12pt" fo:language="lt" fo:country="LT"/>
    </style:style>
    <style:style style:name="T1004" style:parent-style-name="DefaultParagraphFont" style:family="text">
      <style:text-properties fo:font-size="12pt" style:font-size-asian="12pt" style:font-size-complex="12pt" fo:language="lt" fo:country="LT"/>
    </style:style>
    <style:style style:name="T1005" style:parent-style-name="DefaultParagraphFont" style:family="text">
      <style:text-properties fo:font-size="12pt" style:font-size-asian="12pt" style:font-size-complex="12pt" fo:language="lt" fo:country="LT"/>
    </style:style>
    <style:style style:name="T1006" style:parent-style-name="DefaultParagraphFont" style:family="text">
      <style:text-properties fo:font-size="12pt" style:font-size-asian="12pt" style:font-size-complex="12pt" fo:language="lt" fo:country="LT"/>
    </style:style>
    <style:style style:name="T1007" style:parent-style-name="DefaultParagraphFont" style:family="text">
      <style:text-properties fo:font-size="12pt" style:font-size-asian="12pt" style:font-size-complex="12pt" fo:language="lt" fo:country="LT"/>
    </style:style>
    <style:style style:name="T1008" style:parent-style-name="DefaultParagraphFont" style:family="text">
      <style:text-properties fo:font-size="12pt" style:font-size-asian="12pt" style:font-size-complex="12pt" fo:language="lt" fo:country="LT"/>
    </style:style>
    <style:style style:name="T1009" style:parent-style-name="DefaultParagraphFont" style:family="text">
      <style:text-properties fo:font-size="12pt" style:font-size-asian="12pt" style:font-size-complex="12pt" fo:language="lt" fo:country="LT"/>
    </style:style>
    <style:style style:name="P1010" style:parent-style-name="Normal" style:family="paragraph">
      <style:paragraph-properties fo:text-align="justify" fo:line-height="150%" fo:text-indent="0.4in"/>
    </style:style>
    <style:style style:name="T1011" style:parent-style-name="DefaultParagraphFont" style:family="text">
      <style:text-properties fo:font-size="12pt" style:font-size-asian="12pt" style:font-size-complex="12pt" fo:language="lt" fo:country="LT"/>
    </style:style>
    <style:style style:name="T1012" style:parent-style-name="DefaultParagraphFont" style:family="text">
      <style:text-properties fo:font-size="12pt" style:font-size-asian="12pt" style:font-size-complex="12pt" fo:language="lt" fo:country="LT"/>
    </style:style>
    <style:style style:name="T1013" style:parent-style-name="DefaultParagraphFont" style:family="text">
      <style:text-properties fo:font-size="12pt" style:font-size-asian="12pt" style:font-size-complex="12pt" fo:language="lt" fo:country="LT"/>
    </style:style>
    <style:style style:name="T1014" style:parent-style-name="DefaultParagraphFont" style:family="text">
      <style:text-properties fo:font-size="12pt" style:font-size-asian="12pt" style:font-size-complex="12pt" fo:language="lt" fo:country="LT"/>
    </style:style>
    <style:style style:name="T1015" style:parent-style-name="DefaultParagraphFont" style:family="text">
      <style:text-properties fo:font-size="12pt" style:font-size-asian="12pt" style:font-size-complex="12pt" fo:language="lt" fo:country="LT"/>
    </style:style>
    <style:style style:name="P1016" style:parent-style-name="Normal" style:family="paragraph">
      <style:paragraph-properties fo:text-align="justify" fo:line-height="150%" fo:text-indent="0.4in"/>
    </style:style>
    <style:style style:name="T1017" style:parent-style-name="DefaultParagraphFont" style:family="text">
      <style:text-properties fo:font-size="12pt" style:font-size-asian="12pt" style:font-size-complex="12pt" fo:language="lt" fo:country="LT"/>
    </style:style>
    <style:style style:name="T1018" style:parent-style-name="DefaultParagraphFont" style:family="text">
      <style:text-properties fo:font-size="12pt" style:font-size-asian="12pt" style:font-size-complex="12pt" fo:language="lt" fo:country="LT"/>
    </style:style>
    <style:style style:name="T1019" style:parent-style-name="DefaultParagraphFont" style:family="text">
      <style:text-properties fo:font-size="12pt" style:font-size-asian="12pt" style:font-size-complex="12pt" fo:language="lt" fo:country="LT"/>
    </style:style>
    <style:style style:name="T1020" style:parent-style-name="DefaultParagraphFont" style:family="text">
      <style:text-properties fo:font-size="12pt" style:font-size-asian="12pt" style:font-size-complex="12pt" fo:language="lt" fo:country="LT"/>
    </style:style>
    <style:style style:name="T1021" style:parent-style-name="DefaultParagraphFont" style:family="text">
      <style:text-properties fo:font-size="12pt" style:font-size-asian="12pt" style:font-size-complex="12pt" fo:language="lt" fo:country="LT"/>
    </style:style>
    <style:style style:name="T1022" style:parent-style-name="DefaultParagraphFont" style:family="text">
      <style:text-properties fo:font-size="12pt" style:font-size-asian="12pt" style:font-size-complex="12pt" fo:language="lt" fo:country="LT"/>
    </style:style>
    <style:style style:name="T1023" style:parent-style-name="DefaultParagraphFont" style:family="text">
      <style:text-properties fo:font-size="12pt" style:font-size-asian="12pt" style:font-size-complex="12pt" fo:language="lt" fo:country="LT"/>
    </style:style>
    <style:style style:name="T1024" style:parent-style-name="DefaultParagraphFont" style:family="text">
      <style:text-properties fo:font-size="12pt" style:font-size-asian="12pt" style:font-size-complex="12pt" fo:language="lt" fo:country="LT"/>
    </style:style>
    <style:style style:name="T1025" style:parent-style-name="DefaultParagraphFont" style:family="text">
      <style:text-properties fo:font-size="12pt" style:font-size-asian="12pt" style:font-size-complex="12pt" fo:language="lt" fo:country="LT"/>
    </style:style>
    <style:style style:name="T1026" style:parent-style-name="DefaultParagraphFont" style:family="text">
      <style:text-properties fo:font-size="12pt" style:font-size-asian="12pt" style:font-size-complex="12pt" fo:language="lt" fo:country="LT"/>
    </style:style>
    <style:style style:name="T1027" style:parent-style-name="DefaultParagraphFont" style:family="text">
      <style:text-properties fo:font-size="12pt" style:font-size-asian="12pt" style:font-size-complex="12pt" fo:language="lt" fo:country="LT"/>
    </style:style>
    <style:style style:name="T1028" style:parent-style-name="DefaultParagraphFont" style:family="text">
      <style:text-properties fo:font-size="12pt" style:font-size-asian="12pt" style:font-size-complex="12pt" fo:language="lt" fo:country="LT"/>
    </style:style>
    <style:style style:name="T1029" style:parent-style-name="DefaultParagraphFont" style:family="text">
      <style:text-properties fo:font-size="12pt" style:font-size-asian="12pt" style:font-size-complex="12pt" fo:language="lt" fo:country="LT"/>
    </style:style>
    <style:style style:name="T1030" style:parent-style-name="DefaultParagraphFont" style:family="text">
      <style:text-properties fo:font-size="12pt" style:font-size-asian="12pt" style:font-size-complex="12pt" fo:language="lt" fo:country="LT"/>
    </style:style>
    <style:style style:name="T1031" style:parent-style-name="DefaultParagraphFont" style:family="text">
      <style:text-properties fo:font-size="12pt" style:font-size-asian="12pt" style:font-size-complex="12pt" fo:language="lt" fo:country="LT"/>
    </style:style>
    <style:style style:name="T1032" style:parent-style-name="DefaultParagraphFont" style:family="text">
      <style:text-properties fo:font-size="12pt" style:font-size-asian="12pt" style:font-size-complex="12pt" fo:language="lt" fo:country="LT"/>
    </style:style>
    <style:style style:name="T1033" style:parent-style-name="DefaultParagraphFont" style:family="text">
      <style:text-properties fo:font-size="12pt" style:font-size-asian="12pt" style:font-size-complex="12pt" fo:language="lt" fo:country="LT"/>
    </style:style>
    <style:style style:name="T1034" style:parent-style-name="DefaultParagraphFont" style:family="text">
      <style:text-properties fo:font-size="12pt" style:font-size-asian="12pt" style:font-size-complex="12pt" fo:language="lt" fo:country="LT"/>
    </style:style>
    <style:style style:name="T1035" style:parent-style-name="DefaultParagraphFont" style:family="text">
      <style:text-properties fo:font-size="12pt" style:font-size-asian="12pt" style:font-size-complex="12pt" fo:language="lt" fo:country="LT"/>
    </style:style>
    <style:style style:name="T1036" style:parent-style-name="DefaultParagraphFont" style:family="text">
      <style:text-properties fo:font-size="12pt" style:font-size-asian="12pt" style:font-size-complex="12pt" fo:language="lt" fo:country="LT"/>
    </style:style>
    <style:style style:name="T1037" style:parent-style-name="DefaultParagraphFont" style:family="text">
      <style:text-properties fo:font-size="12pt" style:font-size-asian="12pt" style:font-size-complex="12pt" fo:language="lt" fo:country="LT"/>
    </style:style>
    <style:style style:name="T1038" style:parent-style-name="DefaultParagraphFont" style:family="text">
      <style:text-properties fo:font-size="12pt" style:font-size-asian="12pt" style:font-size-complex="12pt" fo:language="lt" fo:country="LT"/>
    </style:style>
    <style:style style:name="T1039" style:parent-style-name="DefaultParagraphFont" style:family="text">
      <style:text-properties fo:font-size="12pt" style:font-size-asian="12pt" style:font-size-complex="12pt" fo:language="lt" fo:country="LT"/>
    </style:style>
    <style:style style:name="T1040" style:parent-style-name="DefaultParagraphFont" style:family="text">
      <style:text-properties fo:font-size="12pt" style:font-size-asian="12pt" style:font-size-complex="12pt" fo:language="lt" fo:country="LT"/>
    </style:style>
    <style:style style:name="P1041" style:parent-style-name="Normal" style:family="paragraph">
      <style:paragraph-properties fo:text-align="justify" fo:line-height="150%" fo:text-indent="0.4in"/>
    </style:style>
    <style:style style:name="T1042" style:parent-style-name="DefaultParagraphFont" style:family="text">
      <style:text-properties fo:font-style="italic" style:font-style-asian="italic" fo:font-size="12pt" style:font-size-asian="12pt" style:font-size-complex="12pt" fo:language="lt" fo:country="LT"/>
    </style:style>
    <style:style style:name="T1043" style:parent-style-name="DefaultParagraphFont" style:family="text">
      <style:text-properties fo:font-size="12pt" style:font-size-asian="12pt" style:font-size-complex="12pt" fo:language="lt" fo:country="LT"/>
    </style:style>
    <style:style style:name="P1044" style:parent-style-name="Normal" style:family="paragraph">
      <style:paragraph-properties fo:text-align="justify" fo:line-height="150%" fo:text-indent="0.4in"/>
    </style:style>
    <style:style style:name="T1045" style:parent-style-name="DefaultParagraphFont" style:family="text">
      <style:text-properties fo:font-style="italic" style:font-style-asian="italic" fo:font-size="12pt" style:font-size-asian="12pt" style:font-size-complex="12pt" fo:language="lt" fo:country="LT"/>
    </style:style>
    <style:style style:name="T1046" style:parent-style-name="DefaultParagraphFont" style:family="text">
      <style:text-properties fo:font-size="12pt" style:font-size-asian="12pt" style:font-size-complex="12pt" fo:language="lt" fo:country="LT"/>
    </style:style>
    <style:style style:name="T1047" style:parent-style-name="DefaultParagraphFont" style:family="text">
      <style:text-properties fo:font-size="12pt" style:font-size-asian="12pt" style:font-size-complex="12pt" fo:language="lt" fo:country="LT"/>
    </style:style>
    <style:style style:name="P1048" style:parent-style-name="Normal" style:family="paragraph">
      <style:paragraph-properties fo:text-align="justify" fo:line-height="150%" fo:text-indent="0.4in"/>
    </style:style>
    <style:style style:name="T1049" style:parent-style-name="DefaultParagraphFont" style:family="text">
      <style:text-properties fo:font-style="italic" style:font-style-asian="italic" fo:font-size="12pt" style:font-size-asian="12pt" style:font-size-complex="12pt" fo:language="lt" fo:country="LT"/>
    </style:style>
    <style:style style:name="T1050" style:parent-style-name="DefaultParagraphFont" style:family="text">
      <style:text-properties fo:font-size="12pt" style:font-size-asian="12pt" style:font-size-complex="12pt" fo:language="lt" fo:country="LT"/>
    </style:style>
    <style:style style:name="T1051" style:parent-style-name="DefaultParagraphFont" style:family="text">
      <style:text-properties fo:font-size="12pt" style:font-size-asian="12pt" style:font-size-complex="12pt" fo:language="lt" fo:country="LT"/>
    </style:style>
    <style:style style:name="P1052" style:parent-style-name="Normal" style:family="paragraph">
      <style:paragraph-properties fo:text-align="justify" fo:line-height="150%" fo:text-indent="0.4in"/>
    </style:style>
    <style:style style:name="T1053" style:parent-style-name="DefaultParagraphFont" style:family="text">
      <style:text-properties fo:font-style="italic" style:font-style-asian="italic" fo:font-size="12pt" style:font-size-asian="12pt" style:font-size-complex="12pt" fo:language="lt" fo:country="LT"/>
    </style:style>
    <style:style style:name="T1054" style:parent-style-name="DefaultParagraphFont" style:family="text">
      <style:text-properties fo:font-size="12pt" style:font-size-asian="12pt" style:font-size-complex="12pt" fo:language="lt" fo:country="LT"/>
    </style:style>
    <style:style style:name="P1055" style:parent-style-name="Normal" style:family="paragraph">
      <style:paragraph-properties fo:text-align="justify" fo:line-height="150%" fo:text-indent="0.4in"/>
    </style:style>
    <style:style style:name="T1056" style:parent-style-name="DefaultParagraphFont" style:family="text">
      <style:text-properties fo:font-style="italic" style:font-style-asian="italic" fo:font-size="12pt" style:font-size-asian="12pt" style:font-size-complex="12pt" fo:language="lt" fo:country="LT"/>
    </style:style>
    <style:style style:name="T1057" style:parent-style-name="DefaultParagraphFont" style:family="text">
      <style:text-properties fo:font-size="12pt" style:font-size-asian="12pt" style:font-size-complex="12pt" fo:language="lt" fo:country="LT"/>
    </style:style>
    <style:style style:name="T1058" style:parent-style-name="DefaultParagraphFont" style:family="text">
      <style:text-properties fo:font-size="12pt" style:font-size-asian="12pt" style:font-size-complex="12pt" fo:language="lt" fo:country="LT"/>
    </style:style>
    <style:style style:name="P1059" style:parent-style-name="Normal" style:family="paragraph">
      <style:paragraph-properties fo:text-align="justify" fo:line-height="150%" fo:text-indent="0.4in"/>
    </style:style>
    <style:style style:name="T1060" style:parent-style-name="DefaultParagraphFont" style:family="text">
      <style:text-properties fo:font-style="italic" style:font-style-asian="italic" fo:font-size="12pt" style:font-size-asian="12pt" style:font-size-complex="12pt" fo:language="lt" fo:country="LT"/>
    </style:style>
    <style:style style:name="T1061" style:parent-style-name="DefaultParagraphFont" style:family="text">
      <style:text-properties fo:font-size="12pt" style:font-size-asian="12pt" style:font-size-complex="12pt" fo:language="lt" fo:country="LT"/>
    </style:style>
    <style:style style:name="T1062" style:parent-style-name="DefaultParagraphFont" style:family="text">
      <style:text-properties fo:font-size="12pt" style:font-size-asian="12pt" style:font-size-complex="12pt" fo:language="lt" fo:country="LT"/>
    </style:style>
    <style:style style:name="P1063" style:parent-style-name="Normal" style:family="paragraph">
      <style:paragraph-properties fo:text-align="justify" fo:line-height="150%" fo:text-indent="0.4in"/>
    </style:style>
    <style:style style:name="T1064" style:parent-style-name="DefaultParagraphFont" style:family="text">
      <style:text-properties fo:font-style="italic" style:font-style-asian="italic" fo:font-size="12pt" style:font-size-asian="12pt" style:font-size-complex="12pt" fo:language="lt" fo:country="LT"/>
    </style:style>
    <style:style style:name="T1065" style:parent-style-name="DefaultParagraphFont" style:family="text">
      <style:text-properties fo:font-size="12pt" style:font-size-asian="12pt" style:font-size-complex="12pt" fo:language="lt" fo:country="LT"/>
    </style:style>
    <style:style style:name="T1066" style:parent-style-name="DefaultParagraphFont" style:family="text">
      <style:text-properties fo:font-size="12pt" style:font-size-asian="12pt" style:font-size-complex="12pt" fo:language="lt" fo:country="LT"/>
    </style:style>
    <style:style style:name="P1067" style:parent-style-name="Normal" style:family="paragraph">
      <style:paragraph-properties fo:text-align="justify" fo:line-height="150%" fo:text-indent="0.4in"/>
    </style:style>
    <style:style style:name="T1068" style:parent-style-name="DefaultParagraphFont" style:family="text">
      <style:text-properties fo:font-style="italic" style:font-style-asian="italic" fo:font-size="12pt" style:font-size-asian="12pt" style:font-size-complex="12pt" fo:language="lt" fo:country="LT"/>
    </style:style>
    <style:style style:name="T1069" style:parent-style-name="DefaultParagraphFont" style:family="text">
      <style:text-properties fo:font-size="12pt" style:font-size-asian="12pt" style:font-size-complex="12pt" fo:language="lt" fo:country="LT"/>
    </style:style>
    <style:style style:name="P1070" style:parent-style-name="Normal" style:family="paragraph">
      <style:paragraph-properties fo:text-align="justify" fo:line-height="150%" fo:text-indent="0.4in"/>
    </style:style>
    <style:style style:name="T1071" style:parent-style-name="DefaultParagraphFont" style:family="text">
      <style:text-properties fo:font-style="italic" style:font-style-asian="italic" fo:font-size="12pt" style:font-size-asian="12pt" style:font-size-complex="12pt" fo:language="lt" fo:country="LT"/>
    </style:style>
    <style:style style:name="T1072" style:parent-style-name="DefaultParagraphFont" style:family="text">
      <style:text-properties fo:font-size="12pt" style:font-size-asian="12pt" style:font-size-complex="12pt" fo:language="lt" fo:country="LT"/>
    </style:style>
    <style:style style:name="P1073" style:parent-style-name="Normal" style:family="paragraph">
      <style:paragraph-properties fo:text-align="justify" fo:line-height="150%" fo:text-indent="0.4in"/>
    </style:style>
    <style:style style:name="T1074" style:parent-style-name="DefaultParagraphFont" style:family="text">
      <style:text-properties fo:font-style="italic" style:font-style-asian="italic" fo:font-size="12pt" style:font-size-asian="12pt" style:font-size-complex="12pt" fo:language="lt" fo:country="LT"/>
    </style:style>
    <style:style style:name="T1075" style:parent-style-name="DefaultParagraphFont" style:family="text">
      <style:text-properties fo:font-size="12pt" style:font-size-asian="12pt" style:font-size-complex="12pt" fo:language="lt" fo:country="LT"/>
    </style:style>
    <style:style style:name="T1076" style:parent-style-name="DefaultParagraphFont" style:family="text">
      <style:text-properties fo:font-size="12pt" style:font-size-asian="12pt" style:font-size-complex="12pt" fo:language="lt" fo:country="LT"/>
    </style:style>
    <style:style style:name="P1077" style:parent-style-name="Normal" style:family="paragraph">
      <style:paragraph-properties fo:text-align="justify" fo:line-height="150%" fo:text-indent="0.4in"/>
    </style:style>
    <style:style style:name="T1078" style:parent-style-name="DefaultParagraphFont" style:family="text">
      <style:text-properties fo:font-style="italic" style:font-style-asian="italic" fo:font-size="12pt" style:font-size-asian="12pt" style:font-size-complex="12pt" fo:language="lt" fo:country="LT"/>
    </style:style>
    <style:style style:name="T1079" style:parent-style-name="DefaultParagraphFont" style:family="text">
      <style:text-properties fo:font-size="12pt" style:font-size-asian="12pt" style:font-size-complex="12pt" fo:language="lt" fo:country="LT"/>
    </style:style>
    <style:style style:name="T1080" style:parent-style-name="DefaultParagraphFont" style:family="text">
      <style:text-properties fo:font-size="12pt" style:font-size-asian="12pt" style:font-size-complex="12pt" fo:language="lt" fo:country="LT"/>
    </style:style>
    <style:style style:name="T1081" style:parent-style-name="DefaultParagraphFont" style:family="text">
      <style:text-properties fo:font-size="12pt" style:font-size-asian="12pt" style:font-size-complex="12pt" fo:language="lt" fo:country="LT"/>
    </style:style>
    <style:style style:name="T1082" style:parent-style-name="DefaultParagraphFont" style:family="text">
      <style:text-properties fo:font-size="12pt" style:font-size-asian="12pt" style:font-size-complex="12pt" fo:language="lt" fo:country="LT"/>
    </style:style>
    <style:style style:name="T1083" style:parent-style-name="DefaultParagraphFont" style:family="text">
      <style:text-properties fo:font-size="12pt" style:font-size-asian="12pt" style:font-size-complex="12pt" fo:language="lt" fo:country="LT"/>
    </style:style>
    <style:style style:name="T1084" style:parent-style-name="DefaultParagraphFont" style:family="text">
      <style:text-properties fo:font-size="12pt" style:font-size-asian="12pt" style:font-size-complex="12pt" fo:language="lt" fo:country="LT"/>
    </style:style>
    <style:style style:name="T1085" style:parent-style-name="DefaultParagraphFont" style:family="text">
      <style:text-properties fo:font-size="12pt" style:font-size-asian="12pt" style:font-size-complex="12pt" fo:language="lt" fo:country="LT"/>
    </style:style>
    <style:style style:name="P1086" style:parent-style-name="Normal" style:family="paragraph">
      <style:paragraph-properties fo:text-align="justify" fo:line-height="150%" fo:text-indent="0.4in"/>
    </style:style>
    <style:style style:name="T1087" style:parent-style-name="DefaultParagraphFont" style:family="text">
      <style:text-properties fo:font-style="italic" style:font-style-asian="italic" fo:font-size="12pt" style:font-size-asian="12pt" style:font-size-complex="12pt" fo:language="lt" fo:country="LT"/>
    </style:style>
    <style:style style:name="T1088" style:parent-style-name="DefaultParagraphFont" style:family="text">
      <style:text-properties fo:font-size="12pt" style:font-size-asian="12pt" style:font-size-complex="12pt" fo:language="lt" fo:country="LT"/>
    </style:style>
    <style:style style:name="P1089" style:parent-style-name="Normal" style:family="paragraph">
      <style:paragraph-properties fo:text-align="justify" fo:line-height="150%" fo:text-indent="0.4in"/>
    </style:style>
    <style:style style:name="T1090" style:parent-style-name="DefaultParagraphFont" style:family="text">
      <style:text-properties fo:font-style="italic" style:font-style-asian="italic" fo:font-size="12pt" style:font-size-asian="12pt" style:font-size-complex="12pt" fo:language="lt" fo:country="LT"/>
    </style:style>
    <style:style style:name="T1091" style:parent-style-name="DefaultParagraphFont" style:family="text">
      <style:text-properties fo:font-size="12pt" style:font-size-asian="12pt" style:font-size-complex="12pt" fo:language="lt" fo:country="LT"/>
    </style:style>
    <style:style style:name="T1092" style:parent-style-name="DefaultParagraphFont" style:family="text">
      <style:text-properties fo:font-size="12pt" style:font-size-asian="12pt" style:font-size-complex="12pt" fo:language="lt" fo:country="LT"/>
    </style:style>
    <style:style style:name="T1093" style:parent-style-name="DefaultParagraphFont" style:family="text">
      <style:text-properties fo:font-size="12pt" style:font-size-asian="12pt" style:font-size-complex="12pt" fo:language="lt" fo:country="LT"/>
    </style:style>
    <style:style style:name="T1094" style:parent-style-name="DefaultParagraphFont" style:family="text">
      <style:text-properties fo:font-size="12pt" style:font-size-asian="12pt" style:font-size-complex="12pt" fo:language="lt" fo:country="LT"/>
    </style:style>
    <style:style style:name="P1095" style:parent-style-name="Normal" style:family="paragraph">
      <style:paragraph-properties fo:text-align="justify" fo:line-height="150%" fo:text-indent="0.4in"/>
    </style:style>
    <style:style style:name="T1096" style:parent-style-name="DefaultParagraphFont" style:family="text">
      <style:text-properties fo:font-style="italic" style:font-style-asian="italic" fo:font-size="12pt" style:font-size-asian="12pt" style:font-size-complex="12pt" fo:language="lt" fo:country="LT"/>
    </style:style>
    <style:style style:name="T1097" style:parent-style-name="DefaultParagraphFont" style:family="text">
      <style:text-properties fo:font-size="12pt" style:font-size-asian="12pt" style:font-size-complex="12pt" fo:language="lt" fo:country="LT"/>
    </style:style>
    <style:style style:name="T1098" style:parent-style-name="DefaultParagraphFont" style:family="text">
      <style:text-properties fo:font-size="12pt" style:font-size-asian="12pt" style:font-size-complex="12pt" fo:language="lt" fo:country="LT"/>
    </style:style>
    <style:style style:name="T1099" style:parent-style-name="DefaultParagraphFont" style:family="text">
      <style:text-properties fo:font-size="12pt" style:font-size-asian="12pt" style:font-size-complex="12pt" fo:language="lt" fo:country="LT"/>
    </style:style>
    <style:style style:name="T1100" style:parent-style-name="DefaultParagraphFont" style:family="text">
      <style:text-properties fo:font-size="12pt" style:font-size-asian="12pt" style:font-size-complex="12pt" fo:language="lt" fo:country="LT"/>
    </style:style>
    <style:style style:name="P1101" style:parent-style-name="Normal" style:family="paragraph">
      <style:paragraph-properties fo:text-align="justify" fo:line-height="150%" fo:text-indent="0.4in"/>
    </style:style>
    <style:style style:name="T1102" style:parent-style-name="DefaultParagraphFont" style:family="text">
      <style:text-properties fo:font-style="italic" style:font-style-asian="italic" fo:font-size="12pt" style:font-size-asian="12pt" style:font-size-complex="12pt" fo:language="lt" fo:country="LT"/>
    </style:style>
    <style:style style:name="T1103" style:parent-style-name="DefaultParagraphFont" style:family="text">
      <style:text-properties fo:font-size="12pt" style:font-size-asian="12pt" style:font-size-complex="12pt" fo:language="lt" fo:country="LT"/>
    </style:style>
    <style:style style:name="P1104" style:parent-style-name="Normal" style:family="paragraph">
      <style:paragraph-properties fo:text-align="justify" fo:line-height="150%" fo:text-indent="0.4in"/>
    </style:style>
    <style:style style:name="T1105" style:parent-style-name="DefaultParagraphFont" style:family="text">
      <style:text-properties fo:font-style="italic" style:font-style-asian="italic" fo:font-size="12pt" style:font-size-asian="12pt" style:font-size-complex="12pt" fo:language="lt" fo:country="LT"/>
    </style:style>
    <style:style style:name="T1106" style:parent-style-name="DefaultParagraphFont" style:family="text">
      <style:text-properties fo:font-size="12pt" style:font-size-asian="12pt" style:font-size-complex="12pt" fo:language="lt" fo:country="LT"/>
    </style:style>
    <style:style style:name="T1107" style:parent-style-name="DefaultParagraphFont" style:family="text">
      <style:text-properties fo:font-size="12pt" style:font-size-asian="12pt" style:font-size-complex="12pt" fo:language="lt" fo:country="LT"/>
    </style:style>
    <style:style style:name="T1108" style:parent-style-name="DefaultParagraphFont" style:family="text">
      <style:text-properties fo:font-size="12pt" style:font-size-asian="12pt" style:font-size-complex="12pt" fo:language="lt" fo:country="LT"/>
    </style:style>
    <style:style style:name="P1109" style:parent-style-name="Normal" style:family="paragraph">
      <style:paragraph-properties fo:text-align="justify" fo:line-height="150%" fo:text-indent="0.4in"/>
    </style:style>
    <style:style style:name="T1110" style:parent-style-name="DefaultParagraphFont" style:family="text">
      <style:text-properties fo:font-style="italic" style:font-style-asian="italic" fo:font-size="12pt" style:font-size-asian="12pt" style:font-size-complex="12pt" fo:language="lt" fo:country="LT"/>
    </style:style>
    <style:style style:name="T1111" style:parent-style-name="DefaultParagraphFont" style:family="text">
      <style:text-properties fo:font-size="12pt" style:font-size-asian="12pt" style:font-size-complex="12pt" fo:language="lt" fo:country="LT"/>
    </style:style>
    <style:style style:name="T1112" style:parent-style-name="DefaultParagraphFont" style:family="text">
      <style:text-properties fo:font-size="12pt" style:font-size-asian="12pt" style:font-size-complex="12pt" fo:language="lt" fo:country="LT"/>
    </style:style>
    <style:style style:name="T1113" style:parent-style-name="DefaultParagraphFont" style:family="text">
      <style:text-properties fo:font-size="12pt" style:font-size-asian="12pt" style:font-size-complex="12pt" fo:language="lt" fo:country="LT"/>
    </style:style>
    <style:style style:name="T1114" style:parent-style-name="DefaultParagraphFont" style:family="text">
      <style:text-properties fo:font-size="12pt" style:font-size-asian="12pt" style:font-size-complex="12pt" fo:language="lt" fo:country="LT"/>
    </style:style>
    <style:style style:name="T1115" style:parent-style-name="DefaultParagraphFont" style:family="text">
      <style:text-properties fo:font-size="12pt" style:font-size-asian="12pt" style:font-size-complex="12pt" fo:language="lt" fo:country="LT"/>
    </style:style>
    <style:style style:name="T1116" style:parent-style-name="DefaultParagraphFont" style:family="text">
      <style:text-properties fo:font-size="12pt" style:font-size-asian="12pt" style:font-size-complex="12pt" fo:language="lt" fo:country="LT"/>
    </style:style>
    <style:style style:name="T1117" style:parent-style-name="DefaultParagraphFont" style:family="text">
      <style:text-properties fo:font-size="12pt" style:font-size-asian="12pt" style:font-size-complex="12pt" fo:language="lt" fo:country="LT"/>
    </style:style>
    <style:style style:name="T1118" style:parent-style-name="DefaultParagraphFont" style:family="text">
      <style:text-properties fo:font-size="12pt" style:font-size-asian="12pt" style:font-size-complex="12pt" fo:language="lt" fo:country="LT"/>
    </style:style>
    <style:style style:name="T1119" style:parent-style-name="DefaultParagraphFont" style:family="text">
      <style:text-properties fo:font-size="12pt" style:font-size-asian="12pt" style:font-size-complex="12pt" fo:language="lt" fo:country="LT"/>
    </style:style>
    <style:style style:name="P1120" style:parent-style-name="Normal" style:family="paragraph">
      <style:paragraph-properties fo:text-align="justify" fo:line-height="150%" fo:text-indent="0.4in"/>
    </style:style>
    <style:style style:name="T1121" style:parent-style-name="DefaultParagraphFont" style:family="text">
      <style:text-properties fo:font-style="italic" style:font-style-asian="italic" fo:font-size="12pt" style:font-size-asian="12pt" style:font-size-complex="12pt" fo:language="lt" fo:country="LT"/>
    </style:style>
    <style:style style:name="T1122" style:parent-style-name="DefaultParagraphFont" style:family="text">
      <style:text-properties fo:font-size="12pt" style:font-size-asian="12pt" style:font-size-complex="12pt" fo:language="lt" fo:country="LT"/>
    </style:style>
    <style:style style:name="P1123" style:parent-style-name="Normal" style:family="paragraph">
      <style:paragraph-properties fo:text-align="justify" fo:line-height="150%" fo:text-indent="0.4in"/>
    </style:style>
    <style:style style:name="T1124" style:parent-style-name="DefaultParagraphFont" style:family="text">
      <style:text-properties fo:font-style="italic" style:font-style-asian="italic" fo:font-size="12pt" style:font-size-asian="12pt" style:font-size-complex="12pt" fo:language="lt" fo:country="LT"/>
    </style:style>
    <style:style style:name="T1125" style:parent-style-name="DefaultParagraphFont" style:family="text">
      <style:text-properties fo:font-size="12pt" style:font-size-asian="12pt" style:font-size-complex="12pt" fo:language="lt" fo:country="LT"/>
    </style:style>
    <style:style style:name="T1126" style:parent-style-name="DefaultParagraphFont" style:family="text">
      <style:text-properties fo:font-size="12pt" style:font-size-asian="12pt" style:font-size-complex="12pt" fo:language="lt" fo:country="LT"/>
    </style:style>
    <style:style style:name="P1127" style:parent-style-name="Normal" style:family="paragraph">
      <style:paragraph-properties fo:text-align="justify" fo:line-height="150%" fo:text-indent="0.4in"/>
    </style:style>
    <style:style style:name="T1128" style:parent-style-name="DefaultParagraphFont" style:family="text">
      <style:text-properties fo:font-style="italic" style:font-style-asian="italic" fo:font-size="12pt" style:font-size-asian="12pt" style:font-size-complex="12pt" fo:language="lt" fo:country="LT"/>
    </style:style>
    <style:style style:name="T1129" style:parent-style-name="DefaultParagraphFont" style:family="text">
      <style:text-properties fo:font-size="12pt" style:font-size-asian="12pt" style:font-size-complex="12pt" fo:language="lt" fo:country="LT"/>
    </style:style>
    <style:style style:name="T1130" style:parent-style-name="DefaultParagraphFont" style:family="text">
      <style:text-properties fo:font-size="12pt" style:font-size-asian="12pt" style:font-size-complex="12pt" fo:language="lt" fo:country="LT"/>
    </style:style>
    <style:style style:name="T1131" style:parent-style-name="DefaultParagraphFont" style:family="text">
      <style:text-properties fo:font-size="12pt" style:font-size-asian="12pt" style:font-size-complex="12pt" fo:language="lt" fo:country="LT"/>
    </style:style>
    <style:style style:name="T1132" style:parent-style-name="DefaultParagraphFont" style:family="text">
      <style:text-properties fo:font-size="12pt" style:font-size-asian="12pt" style:font-size-complex="12pt" fo:language="lt" fo:country="LT"/>
    </style:style>
    <style:style style:name="T1133" style:parent-style-name="DefaultParagraphFont" style:family="text">
      <style:text-properties fo:font-size="12pt" style:font-size-asian="12pt" style:font-size-complex="12pt" fo:language="lt" fo:country="LT"/>
    </style:style>
    <style:style style:name="T1134" style:parent-style-name="DefaultParagraphFont" style:family="text">
      <style:text-properties fo:font-size="12pt" style:font-size-asian="12pt" style:font-size-complex="12pt" fo:language="lt" fo:country="LT"/>
    </style:style>
    <style:style style:name="P1135" style:parent-style-name="Normal" style:family="paragraph">
      <style:paragraph-properties fo:text-align="justify" fo:line-height="150%" fo:text-indent="0.4in"/>
    </style:style>
    <style:style style:name="T1136" style:parent-style-name="DefaultParagraphFont" style:family="text">
      <style:text-properties fo:font-style="italic" style:font-style-asian="italic" fo:font-size="12pt" style:font-size-asian="12pt" style:font-size-complex="12pt" fo:language="lt" fo:country="LT"/>
    </style:style>
    <style:style style:name="T1137" style:parent-style-name="DefaultParagraphFont" style:family="text">
      <style:text-properties fo:font-size="12pt" style:font-size-asian="12pt" style:font-size-complex="12pt" fo:language="lt" fo:country="LT"/>
    </style:style>
    <style:style style:name="P1138" style:parent-style-name="Normal" style:family="paragraph">
      <style:paragraph-properties fo:text-align="justify" fo:line-height="150%" fo:text-indent="0.4in"/>
    </style:style>
    <style:style style:name="T1139" style:parent-style-name="DefaultParagraphFont" style:family="text">
      <style:text-properties fo:font-style="italic" style:font-style-asian="italic" fo:font-size="12pt" style:font-size-asian="12pt" style:font-size-complex="12pt" fo:language="lt" fo:country="LT"/>
    </style:style>
    <style:style style:name="T1140" style:parent-style-name="DefaultParagraphFont" style:family="text">
      <style:text-properties fo:font-size="12pt" style:font-size-asian="12pt" style:font-size-complex="12pt" fo:language="lt" fo:country="LT"/>
    </style:style>
    <style:style style:name="T1141" style:parent-style-name="DefaultParagraphFont" style:family="text">
      <style:text-properties fo:font-style="italic" style:font-style-asian="italic" fo:font-size="12pt" style:font-size-asian="12pt" style:font-size-complex="12pt" fo:language="lt" fo:country="LT"/>
    </style:style>
    <style:style style:name="P1142" style:parent-style-name="Normal" style:family="paragraph">
      <style:paragraph-properties fo:text-align="justify" fo:line-height="150%" fo:text-indent="0.4in"/>
    </style:style>
    <style:style style:name="T1143" style:parent-style-name="DefaultParagraphFont" style:family="text">
      <style:text-properties fo:font-style="italic" style:font-style-asian="italic" fo:font-size="12pt" style:font-size-asian="12pt" style:font-size-complex="12pt" fo:language="lt" fo:country="LT"/>
    </style:style>
    <style:style style:name="T1144" style:parent-style-name="DefaultParagraphFont" style:family="text">
      <style:text-properties fo:font-size="12pt" style:font-size-asian="12pt" style:font-size-complex="12pt" fo:language="lt" fo:country="LT"/>
    </style:style>
    <style:style style:name="T1145" style:parent-style-name="DefaultParagraphFont" style:family="text">
      <style:text-properties fo:font-size="12pt" style:font-size-asian="12pt" style:font-size-complex="12pt" fo:language="lt" fo:country="LT"/>
    </style:style>
    <style:style style:name="P1146" style:parent-style-name="Normal" style:family="paragraph">
      <style:paragraph-properties fo:text-align="justify" fo:line-height="150%" fo:text-indent="0.4in"/>
    </style:style>
    <style:style style:name="T1147" style:parent-style-name="DefaultParagraphFont" style:family="text">
      <style:text-properties fo:font-style="italic" style:font-style-asian="italic" fo:font-size="12pt" style:font-size-asian="12pt" style:font-size-complex="12pt" fo:language="lt" fo:country="LT"/>
    </style:style>
    <style:style style:name="T1148" style:parent-style-name="DefaultParagraphFont" style:family="text">
      <style:text-properties fo:font-size="12pt" style:font-size-asian="12pt" style:font-size-complex="12pt" fo:language="lt" fo:country="LT"/>
    </style:style>
    <style:style style:name="T1149" style:parent-style-name="DefaultParagraphFont" style:family="text">
      <style:text-properties fo:font-size="12pt" style:font-size-asian="12pt" style:font-size-complex="12pt" fo:language="lt" fo:country="LT"/>
    </style:style>
    <style:style style:name="T1150" style:parent-style-name="DefaultParagraphFont" style:family="text">
      <style:text-properties fo:font-size="12pt" style:font-size-asian="12pt" style:font-size-complex="12pt" fo:language="lt" fo:country="LT"/>
    </style:style>
    <style:style style:name="T1151" style:parent-style-name="DefaultParagraphFont" style:family="text">
      <style:text-properties fo:font-size="12pt" style:font-size-asian="12pt" style:font-size-complex="12pt" fo:language="lt" fo:country="LT"/>
    </style:style>
    <style:style style:name="P1152" style:parent-style-name="Normal" style:family="paragraph">
      <style:paragraph-properties fo:text-align="justify" fo:line-height="150%" fo:text-indent="0.4in"/>
    </style:style>
    <style:style style:name="T1153" style:parent-style-name="DefaultParagraphFont" style:family="text">
      <style:text-properties fo:font-style="italic" style:font-style-asian="italic" fo:font-size="12pt" style:font-size-asian="12pt" style:font-size-complex="12pt" fo:language="lt" fo:country="LT"/>
    </style:style>
    <style:style style:name="T1154" style:parent-style-name="DefaultParagraphFont" style:family="text">
      <style:text-properties fo:font-size="12pt" style:font-size-asian="12pt" style:font-size-complex="12pt" fo:language="lt" fo:country="LT"/>
    </style:style>
    <style:style style:name="T1155" style:parent-style-name="DefaultParagraphFont" style:family="text">
      <style:text-properties fo:font-size="12pt" style:font-size-asian="12pt" style:font-size-complex="12pt" fo:language="lt" fo:country="LT"/>
    </style:style>
    <style:style style:name="T1156" style:parent-style-name="DefaultParagraphFont" style:family="text">
      <style:text-properties fo:font-size="12pt" style:font-size-asian="12pt" style:font-size-complex="12pt" fo:language="lt" fo:country="LT"/>
    </style:style>
    <style:style style:name="T1157" style:parent-style-name="DefaultParagraphFont" style:family="text">
      <style:text-properties fo:font-size="12pt" style:font-size-asian="12pt" style:font-size-complex="12pt" fo:language="lt" fo:country="LT"/>
    </style:style>
    <style:style style:name="T1158" style:parent-style-name="DefaultParagraphFont" style:family="text">
      <style:text-properties fo:font-size="12pt" style:font-size-asian="12pt" style:font-size-complex="12pt" fo:language="lt" fo:country="LT"/>
    </style:style>
    <style:style style:name="T1159" style:parent-style-name="DefaultParagraphFont" style:family="text">
      <style:text-properties fo:font-size="12pt" style:font-size-asian="12pt" style:font-size-complex="12pt" fo:language="lt" fo:country="LT"/>
    </style:style>
    <style:style style:name="T1160" style:parent-style-name="DefaultParagraphFont" style:family="text">
      <style:text-properties fo:font-size="12pt" style:font-size-asian="12pt" style:font-size-complex="12pt" fo:language="lt" fo:country="LT"/>
    </style:style>
    <style:style style:name="P1161" style:parent-style-name="Normal" style:family="paragraph">
      <style:paragraph-properties fo:text-align="justify" fo:line-height="150%" fo:text-indent="0.4in"/>
    </style:style>
    <style:style style:name="T1162" style:parent-style-name="DefaultParagraphFont" style:family="text">
      <style:text-properties fo:font-style="italic" style:font-style-asian="italic" fo:font-size="12pt" style:font-size-asian="12pt" style:font-size-complex="12pt" fo:language="lt" fo:country="LT"/>
    </style:style>
    <style:style style:name="T1163" style:parent-style-name="DefaultParagraphFont" style:family="text">
      <style:text-properties fo:font-size="12pt" style:font-size-asian="12pt" style:font-size-complex="12pt" fo:language="lt" fo:country="LT"/>
    </style:style>
    <style:style style:name="T1164" style:parent-style-name="DefaultParagraphFont" style:family="text">
      <style:text-properties fo:font-size="12pt" style:font-size-asian="12pt" style:font-size-complex="12pt" fo:language="lt" fo:country="LT"/>
    </style:style>
    <style:style style:name="P1165" style:parent-style-name="Normal" style:family="paragraph">
      <style:paragraph-properties fo:text-align="justify" fo:line-height="150%" fo:text-indent="0.4in"/>
    </style:style>
    <style:style style:name="T1166" style:parent-style-name="DefaultParagraphFont" style:family="text">
      <style:text-properties fo:font-style="italic" style:font-style-asian="italic" fo:font-size="12pt" style:font-size-asian="12pt" style:font-size-complex="12pt" fo:language="lt" fo:country="LT"/>
    </style:style>
    <style:style style:name="T1167" style:parent-style-name="DefaultParagraphFont" style:family="text">
      <style:text-properties fo:font-size="12pt" style:font-size-asian="12pt" style:font-size-complex="12pt" fo:language="lt" fo:country="LT"/>
    </style:style>
    <style:style style:name="T1168" style:parent-style-name="DefaultParagraphFont" style:family="text">
      <style:text-properties fo:font-size="12pt" style:font-size-asian="12pt" style:font-size-complex="12pt" fo:language="lt" fo:country="LT"/>
    </style:style>
    <style:style style:name="T1169" style:parent-style-name="DefaultParagraphFont" style:family="text">
      <style:text-properties fo:font-size="12pt" style:font-size-asian="12pt" style:font-size-complex="12pt" fo:language="lt" fo:country="LT"/>
    </style:style>
    <style:style style:name="T1170" style:parent-style-name="DefaultParagraphFont" style:family="text">
      <style:text-properties fo:font-size="12pt" style:font-size-asian="12pt" style:font-size-complex="12pt" fo:language="lt" fo:country="LT"/>
    </style:style>
    <style:style style:name="T1171" style:parent-style-name="DefaultParagraphFont" style:family="text">
      <style:text-properties fo:font-size="12pt" style:font-size-asian="12pt" style:font-size-complex="12pt" fo:language="lt" fo:country="LT"/>
    </style:style>
    <style:style style:name="T1172" style:parent-style-name="DefaultParagraphFont" style:family="text">
      <style:text-properties fo:font-size="12pt" style:font-size-asian="12pt" style:font-size-complex="12pt" fo:language="lt" fo:country="LT"/>
    </style:style>
    <style:style style:name="P1173" style:parent-style-name="Normal" style:family="paragraph">
      <style:paragraph-properties fo:text-align="justify" fo:line-height="150%" fo:text-indent="0.4in"/>
    </style:style>
    <style:style style:name="T1174" style:parent-style-name="DefaultParagraphFont" style:family="text">
      <style:text-properties fo:font-style="italic" style:font-style-asian="italic" fo:font-size="12pt" style:font-size-asian="12pt" style:font-size-complex="12pt" fo:language="lt" fo:country="LT"/>
    </style:style>
    <style:style style:name="T1175" style:parent-style-name="DefaultParagraphFont" style:family="text">
      <style:text-properties fo:font-size="12pt" style:font-size-asian="12pt" style:font-size-complex="12pt" fo:language="lt" fo:country="LT"/>
    </style:style>
    <style:style style:name="P1176" style:parent-style-name="Normal" style:family="paragraph">
      <style:paragraph-properties fo:text-align="justify" fo:line-height="150%" fo:text-indent="0.4in"/>
    </style:style>
    <style:style style:name="T1177" style:parent-style-name="DefaultParagraphFont" style:family="text">
      <style:text-properties fo:font-style="italic" style:font-style-asian="italic" fo:font-size="12pt" style:font-size-asian="12pt" style:font-size-complex="12pt" fo:language="lt" fo:country="LT"/>
    </style:style>
    <style:style style:name="T1178" style:parent-style-name="DefaultParagraphFont" style:family="text">
      <style:text-properties fo:font-style="italic" style:font-style-asian="italic" fo:font-size="12pt" style:font-size-asian="12pt" style:font-size-complex="12pt" fo:language="lt" fo:country="LT"/>
    </style:style>
    <style:style style:name="T1179" style:parent-style-name="DefaultParagraphFont" style:family="text">
      <style:text-properties fo:font-size="12pt" style:font-size-asian="12pt" style:font-size-complex="12pt" fo:language="lt" fo:country="LT"/>
    </style:style>
    <style:style style:name="T1180" style:parent-style-name="DefaultParagraphFont" style:family="text">
      <style:text-properties fo:font-size="12pt" style:font-size-asian="12pt" style:font-size-complex="12pt" fo:language="lt" fo:country="LT"/>
    </style:style>
    <style:style style:name="T1181" style:parent-style-name="DefaultParagraphFont" style:family="text">
      <style:text-properties fo:font-size="12pt" style:font-size-asian="12pt" style:font-size-complex="12pt" fo:language="lt" fo:country="LT"/>
    </style:style>
    <style:style style:name="T1182" style:parent-style-name="DefaultParagraphFont" style:family="text">
      <style:text-properties fo:font-size="12pt" style:font-size-asian="12pt" style:font-size-complex="12pt" fo:language="lt" fo:country="LT"/>
    </style:style>
    <style:style style:name="T1183" style:parent-style-name="DefaultParagraphFont" style:family="text">
      <style:text-properties fo:font-size="12pt" style:font-size-asian="12pt" style:font-size-complex="12pt" fo:language="lt" fo:country="LT"/>
    </style:style>
    <style:style style:name="T1184" style:parent-style-name="DefaultParagraphFont" style:family="text">
      <style:text-properties fo:font-size="12pt" style:font-size-asian="12pt" style:font-size-complex="12pt" fo:language="lt" fo:country="LT"/>
    </style:style>
    <style:style style:name="T1185" style:parent-style-name="DefaultParagraphFont" style:family="text">
      <style:text-properties fo:font-size="12pt" style:font-size-asian="12pt" style:font-size-complex="12pt" fo:language="lt" fo:country="LT"/>
    </style:style>
    <style:style style:name="P1186" style:parent-style-name="Normal" style:family="paragraph">
      <style:paragraph-properties fo:text-align="justify" fo:line-height="150%" fo:text-indent="0.4in"/>
    </style:style>
    <style:style style:name="T1187" style:parent-style-name="DefaultParagraphFont" style:family="text">
      <style:text-properties fo:font-style="italic" style:font-style-asian="italic" fo:font-size="12pt" style:font-size-asian="12pt" style:font-size-complex="12pt" fo:language="lt" fo:country="LT"/>
    </style:style>
    <style:style style:name="T1188" style:parent-style-name="DefaultParagraphFont" style:family="text">
      <style:text-properties fo:font-size="12pt" style:font-size-asian="12pt" style:font-size-complex="12pt" fo:language="lt" fo:country="LT"/>
    </style:style>
    <style:style style:name="T1189" style:parent-style-name="DefaultParagraphFont" style:family="text">
      <style:text-properties fo:font-size="12pt" style:font-size-asian="12pt" style:font-size-complex="12pt" fo:language="lt" fo:country="LT"/>
    </style:style>
    <style:style style:name="T1190" style:parent-style-name="DefaultParagraphFont" style:family="text">
      <style:text-properties fo:font-size="12pt" style:font-size-asian="12pt" style:font-size-complex="12pt" fo:language="lt" fo:country="LT"/>
    </style:style>
    <style:style style:name="T1191" style:parent-style-name="DefaultParagraphFont" style:family="text">
      <style:text-properties fo:font-size="12pt" style:font-size-asian="12pt" style:font-size-complex="12pt" fo:language="lt" fo:country="LT"/>
    </style:style>
    <style:style style:name="P1192" style:parent-style-name="Normal" style:family="paragraph">
      <style:paragraph-properties fo:text-align="justify" fo:line-height="150%" fo:text-indent="0.4in"/>
    </style:style>
    <style:style style:name="T1193" style:parent-style-name="DefaultParagraphFont" style:family="text">
      <style:text-properties fo:font-style="italic" style:font-style-asian="italic" fo:font-size="12pt" style:font-size-asian="12pt" style:font-size-complex="12pt" fo:language="lt" fo:country="LT"/>
    </style:style>
    <style:style style:name="T1194" style:parent-style-name="DefaultParagraphFont" style:family="text">
      <style:text-properties fo:font-size="12pt" style:font-size-asian="12pt" style:font-size-complex="12pt" fo:language="lt" fo:country="LT"/>
    </style:style>
    <style:style style:name="P1195" style:parent-style-name="Normal" style:family="paragraph">
      <style:paragraph-properties fo:text-align="justify" fo:line-height="150%" fo:text-indent="0.4in"/>
    </style:style>
    <style:style style:name="T1196" style:parent-style-name="DefaultParagraphFont" style:family="text">
      <style:text-properties fo:font-style="italic" style:font-style-asian="italic" fo:font-size="12pt" style:font-size-asian="12pt" style:font-size-complex="12pt" fo:language="lt" fo:country="LT"/>
    </style:style>
    <style:style style:name="T1197" style:parent-style-name="DefaultParagraphFont" style:family="text">
      <style:text-properties fo:font-size="12pt" style:font-size-asian="12pt" style:font-size-complex="12pt" fo:language="lt" fo:country="LT"/>
    </style:style>
    <style:style style:name="T1198" style:parent-style-name="DefaultParagraphFont" style:family="text">
      <style:text-properties fo:font-size="12pt" style:font-size-asian="12pt" style:font-size-complex="12pt" fo:language="lt" fo:country="LT"/>
    </style:style>
    <style:style style:name="T1199" style:parent-style-name="DefaultParagraphFont" style:family="text">
      <style:text-properties fo:font-size="12pt" style:font-size-asian="12pt" style:font-size-complex="12pt" fo:language="lt" fo:country="LT"/>
    </style:style>
    <style:style style:name="P1200" style:parent-style-name="Normal" style:family="paragraph">
      <style:paragraph-properties fo:text-align="justify" fo:line-height="150%" fo:text-indent="0.4in"/>
    </style:style>
    <style:style style:name="T1201" style:parent-style-name="DefaultParagraphFont" style:family="text">
      <style:text-properties fo:font-style="italic" style:font-style-asian="italic" fo:font-size="12pt" style:font-size-asian="12pt" style:font-size-complex="12pt" fo:language="lt" fo:country="LT"/>
    </style:style>
    <style:style style:name="T1202" style:parent-style-name="DefaultParagraphFont" style:family="text">
      <style:text-properties fo:font-size="12pt" style:font-size-asian="12pt" style:font-size-complex="12pt" fo:language="lt" fo:country="LT"/>
    </style:style>
    <style:style style:name="T1203" style:parent-style-name="DefaultParagraphFont" style:family="text">
      <style:text-properties fo:font-size="12pt" style:font-size-asian="12pt" style:font-size-complex="12pt" fo:language="lt" fo:country="LT"/>
    </style:style>
    <style:style style:name="T1204" style:parent-style-name="DefaultParagraphFont" style:family="text">
      <style:text-properties fo:font-size="12pt" style:font-size-asian="12pt" style:font-size-complex="12pt" fo:language="lt" fo:country="LT"/>
    </style:style>
    <style:style style:name="T1205" style:parent-style-name="DefaultParagraphFont" style:family="text">
      <style:text-properties fo:font-size="12pt" style:font-size-asian="12pt" style:font-size-complex="12pt" fo:language="lt" fo:country="LT"/>
    </style:style>
    <style:style style:name="T1206" style:parent-style-name="DefaultParagraphFont" style:family="text">
      <style:text-properties fo:font-size="12pt" style:font-size-asian="12pt" style:font-size-complex="12pt" fo:language="lt" fo:country="LT"/>
    </style:style>
    <style:style style:name="T1207" style:parent-style-name="DefaultParagraphFont" style:family="text">
      <style:text-properties fo:font-size="12pt" style:font-size-asian="12pt" style:font-size-complex="12pt" fo:language="lt" fo:country="LT"/>
    </style:style>
    <style:style style:name="T1208" style:parent-style-name="DefaultParagraphFont" style:family="text">
      <style:text-properties fo:font-size="12pt" style:font-size-asian="12pt" style:font-size-complex="12pt" fo:language="lt" fo:country="LT"/>
    </style:style>
    <style:style style:name="P1209" style:parent-style-name="Normal" style:family="paragraph">
      <style:paragraph-properties fo:text-align="justify" fo:line-height="150%" fo:text-indent="0.4in"/>
    </style:style>
    <style:style style:name="T1210" style:parent-style-name="DefaultParagraphFont" style:family="text">
      <style:text-properties fo:font-style="italic" style:font-style-asian="italic" fo:font-size="12pt" style:font-size-asian="12pt" style:font-size-complex="12pt" fo:language="lt" fo:country="LT"/>
    </style:style>
    <style:style style:name="T1211" style:parent-style-name="DefaultParagraphFont" style:family="text">
      <style:text-properties fo:font-size="12pt" style:font-size-asian="12pt" style:font-size-complex="12pt" fo:language="lt" fo:country="LT"/>
    </style:style>
    <style:style style:name="P1212" style:parent-style-name="Normal" style:family="paragraph">
      <style:paragraph-properties fo:text-align="justify" fo:line-height="150%" fo:text-indent="0.4in"/>
    </style:style>
    <style:style style:name="T1213" style:parent-style-name="DefaultParagraphFont" style:family="text">
      <style:text-properties fo:font-style="italic" style:font-style-asian="italic" fo:font-size="12pt" style:font-size-asian="12pt" style:font-size-complex="12pt" fo:language="lt" fo:country="LT"/>
    </style:style>
    <style:style style:name="T1214" style:parent-style-name="DefaultParagraphFont" style:family="text">
      <style:text-properties fo:font-size="12pt" style:font-size-asian="12pt" style:font-size-complex="12pt" fo:language="lt" fo:country="LT"/>
    </style:style>
    <style:style style:name="T1215" style:parent-style-name="DefaultParagraphFont" style:family="text">
      <style:text-properties fo:font-size="12pt" style:font-size-asian="12pt" style:font-size-complex="12pt" fo:language="lt" fo:country="LT"/>
    </style:style>
    <style:style style:name="T1216" style:parent-style-name="DefaultParagraphFont" style:family="text">
      <style:text-properties fo:font-size="12pt" style:font-size-asian="12pt" style:font-size-complex="12pt" fo:language="lt" fo:country="LT"/>
    </style:style>
    <style:style style:name="P1217" style:parent-style-name="Normal" style:family="paragraph">
      <style:paragraph-properties fo:text-align="justify" fo:line-height="150%" fo:text-indent="0.4in"/>
    </style:style>
    <style:style style:name="T1218" style:parent-style-name="DefaultParagraphFont" style:family="text">
      <style:text-properties fo:font-style="italic" style:font-style-asian="italic" fo:font-size="12pt" style:font-size-asian="12pt" style:font-size-complex="12pt" fo:language="lt" fo:country="LT"/>
    </style:style>
    <style:style style:name="T1219" style:parent-style-name="DefaultParagraphFont" style:family="text">
      <style:text-properties fo:font-size="12pt" style:font-size-asian="12pt" style:font-size-complex="12pt" fo:language="lt" fo:country="LT"/>
    </style:style>
    <style:style style:name="P1220" style:parent-style-name="Normal" style:family="paragraph">
      <style:paragraph-properties fo:text-align="justify" fo:line-height="150%" fo:text-indent="0.4in"/>
    </style:style>
    <style:style style:name="T1221" style:parent-style-name="DefaultParagraphFont" style:family="text">
      <style:text-properties fo:font-style="italic" style:font-style-asian="italic" fo:font-size="12pt" style:font-size-asian="12pt" style:font-size-complex="12pt" fo:language="lt" fo:country="LT"/>
    </style:style>
    <style:style style:name="T1222" style:parent-style-name="DefaultParagraphFont" style:family="text">
      <style:text-properties fo:font-size="12pt" style:font-size-asian="12pt" style:font-size-complex="12pt" fo:language="lt" fo:country="LT"/>
    </style:style>
    <style:style style:name="P1223" style:parent-style-name="Normal" style:family="paragraph">
      <style:paragraph-properties fo:text-align="justify" fo:line-height="150%" fo:text-indent="0.4in"/>
    </style:style>
    <style:style style:name="T1224" style:parent-style-name="DefaultParagraphFont" style:family="text">
      <style:text-properties fo:font-style="italic" style:font-style-asian="italic" fo:font-size="12pt" style:font-size-asian="12pt" style:font-size-complex="12pt" fo:language="lt" fo:country="LT"/>
    </style:style>
    <style:style style:name="T1225" style:parent-style-name="DefaultParagraphFont" style:family="text">
      <style:text-properties fo:font-size="12pt" style:font-size-asian="12pt" style:font-size-complex="12pt" fo:language="lt" fo:country="LT"/>
    </style:style>
    <style:style style:name="T1226" style:parent-style-name="DefaultParagraphFont" style:family="text">
      <style:text-properties fo:font-size="12pt" style:font-size-asian="12pt" style:font-size-complex="12pt" fo:language="lt" fo:country="LT"/>
    </style:style>
    <style:style style:name="T1227" style:parent-style-name="DefaultParagraphFont" style:family="text">
      <style:text-properties fo:font-size="12pt" style:font-size-asian="12pt" style:font-size-complex="12pt" fo:language="lt" fo:country="LT"/>
    </style:style>
    <style:style style:name="P1228" style:parent-style-name="Normal" style:family="paragraph">
      <style:paragraph-properties fo:text-align="justify" fo:line-height="150%" fo:text-indent="0.4in"/>
    </style:style>
    <style:style style:name="T1229" style:parent-style-name="DefaultParagraphFont" style:family="text">
      <style:text-properties fo:font-style="italic" style:font-style-asian="italic" fo:font-size="12pt" style:font-size-asian="12pt" style:font-size-complex="12pt" fo:language="lt" fo:country="LT"/>
    </style:style>
    <style:style style:name="T1230" style:parent-style-name="DefaultParagraphFont" style:family="text">
      <style:text-properties fo:font-size="12pt" style:font-size-asian="12pt" style:font-size-complex="12pt" fo:language="lt" fo:country="LT"/>
    </style:style>
    <style:style style:name="T1231" style:parent-style-name="DefaultParagraphFont" style:family="text">
      <style:text-properties fo:font-size="12pt" style:font-size-asian="12pt" style:font-size-complex="12pt" fo:language="lt" fo:country="LT"/>
    </style:style>
    <style:style style:name="T1232" style:parent-style-name="DefaultParagraphFont" style:family="text">
      <style:text-properties fo:font-size="12pt" style:font-size-asian="12pt" style:font-size-complex="12pt" fo:language="lt" fo:country="LT"/>
    </style:style>
    <style:style style:name="T1233" style:parent-style-name="DefaultParagraphFont" style:family="text">
      <style:text-properties fo:font-size="12pt" style:font-size-asian="12pt" style:font-size-complex="12pt" fo:language="lt" fo:country="LT"/>
    </style:style>
    <style:style style:name="P1234" style:parent-style-name="Normal" style:family="paragraph">
      <style:paragraph-properties fo:text-align="justify" fo:line-height="150%" fo:text-indent="0.4in"/>
    </style:style>
    <style:style style:name="T1235" style:parent-style-name="DefaultParagraphFont" style:family="text">
      <style:text-properties fo:font-style="italic" style:font-style-asian="italic" fo:font-size="12pt" style:font-size-asian="12pt" style:font-size-complex="12pt" fo:language="lt" fo:country="LT"/>
    </style:style>
    <style:style style:name="T1236" style:parent-style-name="DefaultParagraphFont" style:family="text">
      <style:text-properties fo:font-size="12pt" style:font-size-asian="12pt" style:font-size-complex="12pt" fo:language="lt" fo:country="LT"/>
    </style:style>
    <style:style style:name="P1237" style:parent-style-name="Normal" style:family="paragraph">
      <style:paragraph-properties fo:text-align="justify" fo:line-height="150%" fo:text-indent="0.4in"/>
    </style:style>
    <style:style style:name="T1238" style:parent-style-name="DefaultParagraphFont" style:family="text">
      <style:text-properties fo:font-style="italic" style:font-style-asian="italic" fo:font-size="12pt" style:font-size-asian="12pt" style:font-size-complex="12pt" fo:language="lt" fo:country="LT"/>
    </style:style>
    <style:style style:name="T1239" style:parent-style-name="DefaultParagraphFont" style:family="text">
      <style:text-properties fo:font-size="12pt" style:font-size-asian="12pt" style:font-size-complex="12pt" fo:language="lt" fo:country="LT"/>
    </style:style>
    <style:style style:name="P1240" style:parent-style-name="Normal" style:family="paragraph">
      <style:paragraph-properties fo:text-align="justify" fo:line-height="150%" fo:text-indent="0.4in"/>
    </style:style>
    <style:style style:name="T1241" style:parent-style-name="DefaultParagraphFont" style:family="text">
      <style:text-properties fo:font-style="italic" style:font-style-asian="italic" fo:font-size="12pt" style:font-size-asian="12pt" style:font-size-complex="12pt" fo:language="lt" fo:country="LT"/>
    </style:style>
    <style:style style:name="T1242" style:parent-style-name="DefaultParagraphFont" style:family="text">
      <style:text-properties fo:font-size="12pt" style:font-size-asian="12pt" style:font-size-complex="12pt" fo:language="lt" fo:country="LT"/>
    </style:style>
    <style:style style:name="T1243" style:parent-style-name="DefaultParagraphFont" style:family="text">
      <style:text-properties fo:font-size="12pt" style:font-size-asian="12pt" style:font-size-complex="12pt" fo:language="lt" fo:country="LT"/>
    </style:style>
    <style:style style:name="P1244" style:parent-style-name="Normal" style:family="paragraph">
      <style:paragraph-properties fo:text-align="justify" fo:line-height="150%" fo:text-indent="0.4in"/>
    </style:style>
    <style:style style:name="T1245" style:parent-style-name="DefaultParagraphFont" style:family="text">
      <style:text-properties fo:font-style="italic" style:font-style-asian="italic" fo:font-size="12pt" style:font-size-asian="12pt" style:font-size-complex="12pt" fo:language="lt" fo:country="LT"/>
    </style:style>
    <style:style style:name="T1246" style:parent-style-name="DefaultParagraphFont" style:family="text">
      <style:text-properties fo:font-size="12pt" style:font-size-asian="12pt" style:font-size-complex="12pt" fo:language="lt" fo:country="LT"/>
    </style:style>
    <style:style style:name="T1247" style:parent-style-name="DefaultParagraphFont" style:family="text">
      <style:text-properties fo:font-size="12pt" style:font-size-asian="12pt" style:font-size-complex="12pt" fo:language="lt" fo:country="LT"/>
    </style:style>
    <style:style style:name="T1248" style:parent-style-name="DefaultParagraphFont" style:family="text">
      <style:text-properties fo:font-size="12pt" style:font-size-asian="12pt" style:font-size-complex="12pt" fo:language="lt" fo:country="LT"/>
    </style:style>
    <style:style style:name="T1249" style:parent-style-name="DefaultParagraphFont" style:family="text">
      <style:text-properties fo:font-size="12pt" style:font-size-asian="12pt" style:font-size-complex="12pt" fo:language="lt" fo:country="LT"/>
    </style:style>
    <style:style style:name="P1250" style:parent-style-name="Normal" style:family="paragraph">
      <style:paragraph-properties fo:text-align="justify" fo:line-height="150%" fo:text-indent="0.4in"/>
    </style:style>
    <style:style style:name="T1251" style:parent-style-name="DefaultParagraphFont" style:family="text">
      <style:text-properties fo:font-style="italic" style:font-style-asian="italic" fo:font-size="12pt" style:font-size-asian="12pt" style:font-size-complex="12pt" fo:language="lt" fo:country="LT"/>
    </style:style>
    <style:style style:name="T1252" style:parent-style-name="DefaultParagraphFont" style:family="text">
      <style:text-properties fo:font-size="12pt" style:font-size-asian="12pt" style:font-size-complex="12pt" fo:language="lt" fo:country="LT"/>
    </style:style>
    <style:style style:name="P1253" style:parent-style-name="Normal" style:family="paragraph">
      <style:paragraph-properties fo:text-align="justify" fo:line-height="150%" fo:text-indent="0.4in"/>
    </style:style>
    <style:style style:name="T1254" style:parent-style-name="DefaultParagraphFont" style:family="text">
      <style:text-properties fo:font-style="italic" style:font-style-asian="italic" fo:font-size="12pt" style:font-size-asian="12pt" style:font-size-complex="12pt" fo:language="lt" fo:country="LT"/>
    </style:style>
    <style:style style:name="T1255" style:parent-style-name="DefaultParagraphFont" style:family="text">
      <style:text-properties fo:font-size="12pt" style:font-size-asian="12pt" style:font-size-complex="12pt" fo:language="lt" fo:country="LT"/>
    </style:style>
    <style:style style:name="P1256" style:parent-style-name="Normal" style:family="paragraph">
      <style:paragraph-properties fo:text-align="justify" fo:line-height="150%" fo:text-indent="0.4in"/>
    </style:style>
    <style:style style:name="T1257" style:parent-style-name="DefaultParagraphFont" style:family="text">
      <style:text-properties fo:font-style="italic" style:font-style-asian="italic" fo:font-size="12pt" style:font-size-asian="12pt" style:font-size-complex="12pt" fo:language="lt" fo:country="LT"/>
    </style:style>
    <style:style style:name="T1258" style:parent-style-name="DefaultParagraphFont" style:family="text">
      <style:text-properties fo:font-size="12pt" style:font-size-asian="12pt" style:font-size-complex="12pt" fo:language="lt" fo:country="LT"/>
    </style:style>
    <style:style style:name="T1259" style:parent-style-name="DefaultParagraphFont" style:family="text">
      <style:text-properties fo:font-size="12pt" style:font-size-asian="12pt" style:font-size-complex="12pt" fo:language="lt" fo:country="LT"/>
    </style:style>
    <style:style style:name="T1260" style:parent-style-name="DefaultParagraphFont" style:family="text">
      <style:text-properties fo:font-size="12pt" style:font-size-asian="12pt" style:font-size-complex="12pt" fo:language="lt" fo:country="LT"/>
    </style:style>
    <style:style style:name="T1261" style:parent-style-name="DefaultParagraphFont" style:family="text">
      <style:text-properties fo:font-size="12pt" style:font-size-asian="12pt" style:font-size-complex="12pt" fo:language="lt" fo:country="LT"/>
    </style:style>
    <style:style style:name="P1262" style:parent-style-name="Normal" style:family="paragraph">
      <style:paragraph-properties fo:text-align="justify" fo:line-height="150%" fo:text-indent="0.4in"/>
    </style:style>
    <style:style style:name="T1263" style:parent-style-name="DefaultParagraphFont" style:family="text">
      <style:text-properties fo:font-style="italic" style:font-style-asian="italic" fo:font-size="12pt" style:font-size-asian="12pt" style:font-size-complex="12pt" fo:language="lt" fo:country="LT"/>
    </style:style>
    <style:style style:name="T1264" style:parent-style-name="DefaultParagraphFont" style:family="text">
      <style:text-properties fo:font-size="12pt" style:font-size-asian="12pt" style:font-size-complex="12pt" fo:language="lt" fo:country="LT"/>
    </style:style>
    <style:style style:name="T1265" style:parent-style-name="DefaultParagraphFont" style:family="text">
      <style:text-properties fo:font-size="12pt" style:font-size-asian="12pt" style:font-size-complex="12pt" fo:language="lt" fo:country="LT"/>
    </style:style>
    <style:style style:name="T1266" style:parent-style-name="DefaultParagraphFont" style:family="text">
      <style:text-properties fo:font-size="12pt" style:font-size-asian="12pt" style:font-size-complex="12pt" fo:language="lt" fo:country="LT"/>
    </style:style>
    <style:style style:name="T1267" style:parent-style-name="DefaultParagraphFont" style:family="text">
      <style:text-properties fo:font-size="12pt" style:font-size-asian="12pt" style:font-size-complex="12pt" fo:language="lt" fo:country="LT"/>
    </style:style>
    <style:style style:name="P1268" style:parent-style-name="Normal" style:family="paragraph">
      <style:paragraph-properties fo:text-align="justify" fo:line-height="150%" fo:text-indent="0.4in"/>
    </style:style>
    <style:style style:name="T1269" style:parent-style-name="DefaultParagraphFont" style:family="text">
      <style:text-properties fo:font-style="italic" style:font-style-asian="italic" fo:font-size="12pt" style:font-size-asian="12pt" style:font-size-complex="12pt" fo:language="lt" fo:country="LT"/>
    </style:style>
    <style:style style:name="T1270" style:parent-style-name="DefaultParagraphFont" style:family="text">
      <style:text-properties fo:font-size="12pt" style:font-size-asian="12pt" style:font-size-complex="12pt" fo:language="lt" fo:country="LT"/>
    </style:style>
    <style:style style:name="P1271" style:parent-style-name="Normal" style:family="paragraph">
      <style:paragraph-properties fo:text-align="justify" fo:line-height="150%" fo:text-indent="0.4in"/>
    </style:style>
    <style:style style:name="T1272" style:parent-style-name="DefaultParagraphFont" style:family="text">
      <style:text-properties fo:font-style="italic" style:font-style-asian="italic" fo:font-size="12pt" style:font-size-asian="12pt" style:font-size-complex="12pt" fo:language="lt" fo:country="LT"/>
    </style:style>
    <style:style style:name="T1273" style:parent-style-name="DefaultParagraphFont" style:family="text">
      <style:text-properties fo:font-size="12pt" style:font-size-asian="12pt" style:font-size-complex="12pt" fo:language="lt" fo:country="LT"/>
    </style:style>
    <style:style style:name="P1274" style:parent-style-name="Normal" style:family="paragraph">
      <style:paragraph-properties fo:text-align="justify" fo:line-height="150%" fo:text-indent="0.4in"/>
    </style:style>
    <style:style style:name="T1275" style:parent-style-name="DefaultParagraphFont" style:family="text">
      <style:text-properties fo:font-style="italic" style:font-style-asian="italic" fo:font-size="12pt" style:font-size-asian="12pt" style:font-size-complex="12pt" fo:language="lt" fo:country="LT"/>
    </style:style>
    <style:style style:name="T1276" style:parent-style-name="DefaultParagraphFont" style:family="text">
      <style:text-properties fo:font-size="12pt" style:font-size-asian="12pt" style:font-size-complex="12pt" fo:language="lt" fo:country="LT"/>
    </style:style>
    <style:style style:name="T1277" style:parent-style-name="DefaultParagraphFont" style:family="text">
      <style:text-properties fo:font-size="12pt" style:font-size-asian="12pt" style:font-size-complex="12pt" fo:language="lt" fo:country="LT"/>
    </style:style>
    <style:style style:name="T1278" style:parent-style-name="DefaultParagraphFont" style:family="text">
      <style:text-properties fo:font-size="12pt" style:font-size-asian="12pt" style:font-size-complex="12pt" fo:language="lt" fo:country="LT"/>
    </style:style>
    <style:style style:name="P1279" style:parent-style-name="Normal" style:family="paragraph">
      <style:paragraph-properties fo:text-align="justify" fo:line-height="150%" fo:text-indent="0.4in"/>
    </style:style>
    <style:style style:name="T1280" style:parent-style-name="DefaultParagraphFont" style:family="text">
      <style:text-properties fo:font-style="italic" style:font-style-asian="italic" fo:font-size="12pt" style:font-size-asian="12pt" style:font-size-complex="12pt" fo:language="lt" fo:country="LT"/>
    </style:style>
    <style:style style:name="T1281" style:parent-style-name="DefaultParagraphFont" style:family="text">
      <style:text-properties fo:font-size="12pt" style:font-size-asian="12pt" style:font-size-complex="12pt" fo:language="lt" fo:country="LT"/>
    </style:style>
    <style:style style:name="T1282" style:parent-style-name="DefaultParagraphFont" style:family="text">
      <style:text-properties fo:font-size="12pt" style:font-size-asian="12pt" style:font-size-complex="12pt" fo:language="lt" fo:country="LT"/>
    </style:style>
    <style:style style:name="P1283" style:parent-style-name="Normal" style:family="paragraph">
      <style:paragraph-properties fo:text-align="justify" fo:line-height="150%" fo:text-indent="0.4in"/>
    </style:style>
    <style:style style:name="T1284" style:parent-style-name="DefaultParagraphFont" style:family="text">
      <style:text-properties fo:font-style="italic" style:font-style-asian="italic" fo:font-size="12pt" style:font-size-asian="12pt" style:font-size-complex="12pt" fo:language="lt" fo:country="LT"/>
    </style:style>
    <style:style style:name="T1285" style:parent-style-name="DefaultParagraphFont" style:family="text">
      <style:text-properties fo:font-size="12pt" style:font-size-asian="12pt" style:font-size-complex="12pt" fo:language="lt" fo:country="LT"/>
    </style:style>
    <style:style style:name="P1286" style:parent-style-name="Normal" style:family="paragraph">
      <style:paragraph-properties fo:text-align="justify" fo:line-height="150%" fo:text-indent="0.4in"/>
    </style:style>
    <style:style style:name="T1287" style:parent-style-name="DefaultParagraphFont" style:family="text">
      <style:text-properties fo:font-style="italic" style:font-style-asian="italic" fo:font-size="12pt" style:font-size-asian="12pt" style:font-size-complex="12pt" fo:language="lt" fo:country="LT"/>
    </style:style>
    <style:style style:name="T1288" style:parent-style-name="DefaultParagraphFont" style:family="text">
      <style:text-properties fo:font-size="12pt" style:font-size-asian="12pt" style:font-size-complex="12pt" fo:language="lt" fo:country="LT"/>
    </style:style>
    <style:style style:name="T1289" style:parent-style-name="DefaultParagraphFont" style:family="text">
      <style:text-properties fo:font-size="12pt" style:font-size-asian="12pt" style:font-size-complex="12pt" fo:language="lt" fo:country="LT"/>
    </style:style>
    <style:style style:name="T1290" style:parent-style-name="DefaultParagraphFont" style:family="text">
      <style:text-properties fo:font-size="12pt" style:font-size-asian="12pt" style:font-size-complex="12pt" fo:language="lt" fo:country="LT"/>
    </style:style>
    <style:style style:name="T1291" style:parent-style-name="DefaultParagraphFont" style:family="text">
      <style:text-properties fo:font-size="12pt" style:font-size-asian="12pt" style:font-size-complex="12pt" fo:language="lt" fo:country="LT"/>
    </style:style>
    <style:style style:name="P1292" style:parent-style-name="Normal" style:family="paragraph">
      <style:paragraph-properties fo:text-align="justify" fo:line-height="150%" fo:text-indent="0.4in"/>
    </style:style>
    <style:style style:name="T1293" style:parent-style-name="DefaultParagraphFont" style:family="text">
      <style:text-properties fo:font-style="italic" style:font-style-asian="italic" fo:font-size="12pt" style:font-size-asian="12pt" style:font-size-complex="12pt" fo:language="lt" fo:country="LT"/>
    </style:style>
    <style:style style:name="T1294" style:parent-style-name="DefaultParagraphFont" style:family="text">
      <style:text-properties fo:font-size="12pt" style:font-size-asian="12pt" style:font-size-complex="12pt" fo:language="lt" fo:country="LT"/>
    </style:style>
    <style:style style:name="T1295" style:parent-style-name="DefaultParagraphFont" style:family="text">
      <style:text-properties fo:font-size="12pt" style:font-size-asian="12pt" style:font-size-complex="12pt" fo:language="lt" fo:country="LT"/>
    </style:style>
    <style:style style:name="P1296" style:parent-style-name="Normal" style:family="paragraph">
      <style:paragraph-properties fo:text-align="justify" fo:line-height="150%" fo:text-indent="0.4in"/>
      <style:text-properties fo:language="lt" fo:country="LT"/>
    </style:style>
    <style:style style:name="P1297" style:parent-style-name="Normal" style:family="paragraph">
      <style:paragraph-properties fo:text-align="justify" fo:line-height="150%" fo:text-indent="0.4in"/>
      <style:text-properties fo:font-style="italic" style:font-style-asian="italic" fo:font-size="12pt" style:font-size-asian="12pt" style:font-size-complex="12pt" fo:language="lt" fo:country="LT"/>
    </style:style>
    <style:style style:name="P1298" style:parent-style-name="Normal" style:family="paragraph">
      <style:paragraph-properties fo:text-align="justify" fo:line-height="150%" fo:text-indent="0.4in"/>
      <style:text-properties fo:language="lt" fo:country="LT"/>
    </style:style>
    <style:style style:name="P1299" style:parent-style-name="Normal" style:family="paragraph">
      <style:paragraph-properties fo:text-align="justify" fo:line-height="150%" fo:text-indent="0.4in"/>
    </style:style>
    <style:style style:name="T1300" style:parent-style-name="DefaultParagraphFont" style:family="text">
      <style:text-properties fo:font-style="italic" style:font-style-asian="italic" fo:font-size="12pt" style:font-size-asian="12pt" style:font-size-complex="12pt" fo:language="lt" fo:country="LT"/>
    </style:style>
    <style:style style:name="T1301" style:parent-style-name="DefaultParagraphFont" style:family="text">
      <style:text-properties fo:font-size="12pt" style:font-size-asian="12pt" style:font-size-complex="12pt" fo:language="lt" fo:country="LT"/>
    </style:style>
    <style:style style:name="P1302" style:parent-style-name="Normal" style:family="paragraph">
      <style:paragraph-properties fo:text-align="justify" fo:line-height="150%" fo:text-indent="0.4in"/>
    </style:style>
    <style:style style:name="T1303" style:parent-style-name="DefaultParagraphFont" style:family="text">
      <style:text-properties fo:font-style="italic" style:font-style-asian="italic" fo:font-size="12pt" style:font-size-asian="12pt" style:font-size-complex="12pt" fo:language="lt" fo:country="LT"/>
    </style:style>
    <style:style style:name="T1304" style:parent-style-name="DefaultParagraphFont" style:family="text">
      <style:text-properties fo:font-size="12pt" style:font-size-asian="12pt" style:font-size-complex="12pt" fo:language="lt" fo:country="LT"/>
    </style:style>
    <style:style style:name="T1305" style:parent-style-name="DefaultParagraphFont" style:family="text">
      <style:text-properties fo:font-size="12pt" style:font-size-asian="12pt" style:font-size-complex="12pt" fo:language="lt" fo:country="LT"/>
    </style:style>
    <style:style style:name="T1306" style:parent-style-name="DefaultParagraphFont" style:family="text">
      <style:text-properties fo:font-size="12pt" style:font-size-asian="12pt" style:font-size-complex="12pt" fo:language="lt" fo:country="LT"/>
    </style:style>
    <style:style style:name="P1307" style:parent-style-name="Normal" style:family="paragraph">
      <style:paragraph-properties fo:text-align="justify" fo:line-height="150%" fo:text-indent="0.4in"/>
    </style:style>
    <style:style style:name="T1308" style:parent-style-name="DefaultParagraphFont" style:family="text">
      <style:text-properties fo:font-style="italic" style:font-style-asian="italic" fo:font-size="12pt" style:font-size-asian="12pt" style:font-size-complex="12pt" fo:language="lt" fo:country="LT"/>
    </style:style>
    <style:style style:name="T1309" style:parent-style-name="DefaultParagraphFont" style:family="text">
      <style:text-properties fo:font-size="12pt" style:font-size-asian="12pt" style:font-size-complex="12pt" fo:language="lt" fo:country="LT"/>
    </style:style>
    <style:style style:name="T1310" style:parent-style-name="DefaultParagraphFont" style:family="text">
      <style:text-properties fo:font-size="12pt" style:font-size-asian="12pt" style:font-size-complex="12pt" fo:language="lt" fo:country="LT"/>
    </style:style>
    <style:style style:name="P1311" style:parent-style-name="Normal" style:family="paragraph">
      <style:paragraph-properties fo:text-align="justify" fo:line-height="150%" fo:text-indent="0.4in"/>
    </style:style>
    <style:style style:name="T1312" style:parent-style-name="DefaultParagraphFont" style:family="text">
      <style:text-properties fo:font-style="italic" style:font-style-asian="italic" fo:font-size="12pt" style:font-size-asian="12pt" style:font-size-complex="12pt" fo:language="lt" fo:country="LT"/>
    </style:style>
    <style:style style:name="T1313" style:parent-style-name="DefaultParagraphFont" style:family="text">
      <style:text-properties fo:font-size="12pt" style:font-size-asian="12pt" style:font-size-complex="12pt" fo:language="lt" fo:country="LT"/>
    </style:style>
    <style:style style:name="P1314" style:parent-style-name="Normal" style:family="paragraph">
      <style:paragraph-properties fo:text-align="justify" fo:line-height="150%" fo:text-indent="0.4in"/>
    </style:style>
    <style:style style:name="T1315" style:parent-style-name="DefaultParagraphFont" style:family="text">
      <style:text-properties fo:font-style="italic" style:font-style-asian="italic" fo:font-size="12pt" style:font-size-asian="12pt" style:font-size-complex="12pt" fo:language="lt" fo:country="LT"/>
    </style:style>
    <style:style style:name="T1316" style:parent-style-name="DefaultParagraphFont" style:family="text">
      <style:text-properties fo:font-size="12pt" style:font-size-asian="12pt" style:font-size-complex="12pt" fo:language="lt" fo:country="LT"/>
    </style:style>
    <style:style style:name="T1317" style:parent-style-name="DefaultParagraphFont" style:family="text">
      <style:text-properties fo:font-size="12pt" style:font-size-asian="12pt" style:font-size-complex="12pt" fo:language="lt" fo:country="LT"/>
    </style:style>
    <style:style style:name="T1318" style:parent-style-name="DefaultParagraphFont" style:family="text">
      <style:text-properties fo:font-size="12pt" style:font-size-asian="12pt" style:font-size-complex="12pt" fo:language="lt" fo:country="LT"/>
    </style:style>
    <style:style style:name="T1319" style:parent-style-name="DefaultParagraphFont" style:family="text">
      <style:text-properties fo:font-size="12pt" style:font-size-asian="12pt" style:font-size-complex="12pt" fo:language="lt" fo:country="LT"/>
    </style:style>
    <style:style style:name="T1320" style:parent-style-name="DefaultParagraphFont" style:family="text">
      <style:text-properties fo:font-size="12pt" style:font-size-asian="12pt" style:font-size-complex="12pt" fo:language="lt" fo:country="LT"/>
    </style:style>
    <style:style style:name="T1321" style:parent-style-name="DefaultParagraphFont" style:family="text">
      <style:text-properties fo:font-size="12pt" style:font-size-asian="12pt" style:font-size-complex="12pt" fo:language="lt" fo:country="LT"/>
    </style:style>
    <style:style style:name="T1322" style:parent-style-name="DefaultParagraphFont" style:family="text">
      <style:text-properties fo:font-size="12pt" style:font-size-asian="12pt" style:font-size-complex="12pt" fo:language="lt" fo:country="LT"/>
    </style:style>
    <style:style style:name="T1323" style:parent-style-name="DefaultParagraphFont" style:family="text">
      <style:text-properties fo:font-size="12pt" style:font-size-asian="12pt" style:font-size-complex="12pt" fo:language="lt" fo:country="LT"/>
    </style:style>
    <style:style style:name="P1324" style:parent-style-name="Normal" style:family="paragraph">
      <style:paragraph-properties fo:text-align="justify" fo:line-height="150%" fo:text-indent="0.4in"/>
    </style:style>
    <style:style style:name="T1325" style:parent-style-name="DefaultParagraphFont" style:family="text">
      <style:text-properties fo:font-style="italic" style:font-style-asian="italic" fo:font-size="12pt" style:font-size-asian="12pt" style:font-size-complex="12pt" fo:language="lt" fo:country="LT"/>
    </style:style>
    <style:style style:name="T1326" style:parent-style-name="DefaultParagraphFont" style:family="text">
      <style:text-properties fo:font-size="12pt" style:font-size-asian="12pt" style:font-size-complex="12pt" fo:language="lt" fo:country="LT"/>
    </style:style>
    <style:style style:name="T1327" style:parent-style-name="DefaultParagraphFont" style:family="text">
      <style:text-properties fo:font-size="12pt" style:font-size-asian="12pt" style:font-size-complex="12pt" fo:language="lt" fo:country="LT"/>
    </style:style>
    <style:style style:name="T1328" style:parent-style-name="DefaultParagraphFont" style:family="text">
      <style:text-properties fo:font-size="12pt" style:font-size-asian="12pt" style:font-size-complex="12pt" fo:language="lt" fo:country="LT"/>
    </style:style>
    <style:style style:name="T1329" style:parent-style-name="DefaultParagraphFont" style:family="text">
      <style:text-properties fo:font-size="12pt" style:font-size-asian="12pt" style:font-size-complex="12pt" fo:language="lt" fo:country="LT"/>
    </style:style>
    <style:style style:name="T1330" style:parent-style-name="DefaultParagraphFont" style:family="text">
      <style:text-properties fo:font-size="12pt" style:font-size-asian="12pt" style:font-size-complex="12pt" fo:language="lt" fo:country="LT"/>
    </style:style>
    <style:style style:name="T1331" style:parent-style-name="DefaultParagraphFont" style:family="text">
      <style:text-properties fo:font-size="12pt" style:font-size-asian="12pt" style:font-size-complex="12pt" fo:language="lt" fo:country="LT"/>
    </style:style>
    <style:style style:name="T1332" style:parent-style-name="DefaultParagraphFont" style:family="text">
      <style:text-properties fo:font-size="12pt" style:font-size-asian="12pt" style:font-size-complex="12pt" fo:language="lt" fo:country="LT"/>
    </style:style>
    <style:style style:name="P1333" style:parent-style-name="Normal" style:family="paragraph">
      <style:paragraph-properties fo:text-align="justify" fo:line-height="150%" fo:text-indent="0.4in"/>
    </style:style>
    <style:style style:name="T1334" style:parent-style-name="DefaultParagraphFont" style:family="text">
      <style:text-properties fo:font-size="12pt" style:font-size-asian="12pt" style:font-size-complex="12pt" fo:language="lt" fo:country="LT"/>
    </style:style>
    <style:style style:name="T1335" style:parent-style-name="DefaultParagraphFont" style:family="text">
      <style:text-properties fo:font-size="12pt" style:font-size-asian="12pt" style:font-size-complex="12pt" fo:language="lt" fo:country="LT"/>
    </style:style>
    <style:style style:name="T1336" style:parent-style-name="DefaultParagraphFont" style:family="text">
      <style:text-properties fo:font-size="12pt" style:font-size-asian="12pt" style:font-size-complex="12pt" fo:language="lt" fo:country="LT"/>
    </style:style>
    <style:style style:name="T1337" style:parent-style-name="DefaultParagraphFont" style:family="text">
      <style:text-properties fo:font-size="12pt" style:font-size-asian="12pt" style:font-size-complex="12pt" fo:language="lt" fo:country="LT"/>
    </style:style>
    <style:style style:name="T1338" style:parent-style-name="DefaultParagraphFont" style:family="text">
      <style:text-properties fo:font-size="12pt" style:font-size-asian="12pt" style:font-size-complex="12pt" fo:language="lt" fo:country="LT"/>
    </style:style>
    <style:style style:name="T1339" style:parent-style-name="DefaultParagraphFont" style:family="text">
      <style:text-properties fo:font-weight="bold" style:font-weight-asian="bold" fo:font-size="12pt" style:font-size-asian="12pt" style:font-size-complex="12pt" fo:language="lt" fo:country="LT"/>
    </style:style>
    <style:style style:name="T1340" style:parent-style-name="DefaultParagraphFont" style:family="text">
      <style:text-properties fo:font-size="12pt" style:font-size-asian="12pt" style:font-size-complex="12pt" fo:language="lt" fo:country="LT"/>
    </style:style>
    <style:style style:name="T1341" style:parent-style-name="DefaultParagraphFont" style:family="text">
      <style:text-properties fo:font-weight="bold" style:font-weight-asian="bold" fo:font-size="12pt" style:font-size-asian="12pt" style:font-size-complex="12pt" fo:language="lt" fo:country="LT"/>
    </style:style>
    <style:style style:name="T1342" style:parent-style-name="DefaultParagraphFont" style:family="text">
      <style:text-properties fo:font-size="12pt" style:font-size-asian="12pt" style:font-size-complex="12pt" fo:language="lt" fo:country="LT"/>
    </style:style>
    <style:style style:name="T1343" style:parent-style-name="DefaultParagraphFont" style:family="text">
      <style:text-properties fo:font-weight="bold" style:font-weight-asian="bold" fo:font-size="12pt" style:font-size-asian="12pt" style:font-size-complex="12pt" fo:language="lt" fo:country="LT"/>
    </style:style>
    <style:style style:name="T1344" style:parent-style-name="DefaultParagraphFont" style:family="text">
      <style:text-properties fo:font-size="12pt" style:font-size-asian="12pt" style:font-size-complex="12pt" fo:language="lt" fo:country="LT"/>
    </style:style>
    <style:style style:name="T1345" style:parent-style-name="DefaultParagraphFont" style:family="text">
      <style:text-properties fo:font-weight="bold" style:font-weight-asian="bold" fo:font-size="12pt" style:font-size-asian="12pt" style:font-size-complex="12pt" fo:language="lt" fo:country="LT"/>
    </style:style>
    <style:style style:name="T1346" style:parent-style-name="DefaultParagraphFont" style:family="text">
      <style:text-properties fo:font-size="12pt" style:font-size-asian="12pt" style:font-size-complex="12pt" fo:language="lt" fo:country="LT"/>
    </style:style>
    <style:style style:name="P1347" style:parent-style-name="Normal" style:family="paragraph">
      <style:paragraph-properties fo:text-align="justify" fo:line-height="150%" fo:text-indent="0.4in"/>
    </style:style>
    <style:style style:name="T1348" style:parent-style-name="DefaultParagraphFont" style:family="text">
      <style:text-properties fo:font-style="italic" style:font-style-asian="italic" fo:font-size="12pt" style:font-size-asian="12pt" style:font-size-complex="12pt" fo:language="lt" fo:country="LT"/>
    </style:style>
    <style:style style:name="T1349" style:parent-style-name="DefaultParagraphFont" style:family="text">
      <style:text-properties fo:font-size="12pt" style:font-size-asian="12pt" style:font-size-complex="12pt" fo:language="lt" fo:country="LT"/>
    </style:style>
    <style:style style:name="P1350" style:parent-style-name="Normal" style:family="paragraph">
      <style:paragraph-properties fo:text-align="justify" fo:line-height="150%" fo:text-indent="0.4in"/>
    </style:style>
    <style:style style:name="T1351" style:parent-style-name="DefaultParagraphFont" style:family="text">
      <style:text-properties fo:font-style="italic" style:font-style-asian="italic" fo:font-size="12pt" style:font-size-asian="12pt" style:font-size-complex="12pt" fo:language="lt" fo:country="LT"/>
    </style:style>
    <style:style style:name="T1352" style:parent-style-name="DefaultParagraphFont" style:family="text">
      <style:text-properties fo:font-size="12pt" style:font-size-asian="12pt" style:font-size-complex="12pt" fo:language="lt" fo:country="LT"/>
    </style:style>
    <style:style style:name="T1353" style:parent-style-name="DefaultParagraphFont" style:family="text">
      <style:text-properties fo:font-size="12pt" style:font-size-asian="12pt" style:font-size-complex="12pt" fo:language="lt" fo:country="LT"/>
    </style:style>
    <style:style style:name="T1354" style:parent-style-name="DefaultParagraphFont" style:family="text">
      <style:text-properties fo:font-size="12pt" style:font-size-asian="12pt" style:font-size-complex="12pt" fo:language="lt" fo:country="LT"/>
    </style:style>
    <style:style style:name="T1355" style:parent-style-name="DefaultParagraphFont" style:family="text">
      <style:text-properties fo:font-weight="bold" style:font-weight-asian="bold" fo:font-size="12pt" style:font-size-asian="12pt" style:font-size-complex="12pt" fo:language="lt" fo:country="LT"/>
    </style:style>
    <style:style style:name="T1356" style:parent-style-name="DefaultParagraphFont" style:family="text">
      <style:text-properties fo:font-size="12pt" style:font-size-asian="12pt" style:font-size-complex="12pt" fo:language="lt" fo:country="LT"/>
    </style:style>
    <style:style style:name="T1357" style:parent-style-name="DefaultParagraphFont" style:family="text">
      <style:text-properties fo:font-size="12pt" style:font-size-asian="12pt" style:font-size-complex="12pt" fo:language="lt" fo:country="LT"/>
    </style:style>
    <style:style style:name="T1358" style:parent-style-name="DefaultParagraphFont" style:family="text">
      <style:text-properties fo:font-size="12pt" style:font-size-asian="12pt" style:font-size-complex="12pt" fo:language="lt" fo:country="LT"/>
    </style:style>
    <style:style style:name="T1359" style:parent-style-name="DefaultParagraphFont" style:family="text">
      <style:text-properties fo:font-size="12pt" style:font-size-asian="12pt" style:font-size-complex="12pt" fo:language="lt" fo:country="LT"/>
    </style:style>
    <style:style style:name="T1360" style:parent-style-name="DefaultParagraphFont" style:family="text">
      <style:text-properties fo:font-size="12pt" style:font-size-asian="12pt" style:font-size-complex="12pt" fo:language="lt" fo:country="LT"/>
    </style:style>
    <style:style style:name="P1361" style:parent-style-name="Normal" style:family="paragraph">
      <style:paragraph-properties fo:text-align="justify" fo:line-height="150%" fo:text-indent="0.4in"/>
    </style:style>
    <style:style style:name="T1362" style:parent-style-name="DefaultParagraphFont" style:family="text">
      <style:text-properties fo:font-style="italic" style:font-style-asian="italic" fo:font-size="12pt" style:font-size-asian="12pt" style:font-size-complex="12pt" fo:language="lt" fo:country="LT"/>
    </style:style>
    <style:style style:name="T1363" style:parent-style-name="DefaultParagraphFont" style:family="text">
      <style:text-properties fo:font-size="12pt" style:font-size-asian="12pt" style:font-size-complex="12pt" fo:language="lt" fo:country="LT"/>
    </style:style>
    <style:style style:name="T1364" style:parent-style-name="DefaultParagraphFont" style:family="text">
      <style:text-properties fo:font-size="12pt" style:font-size-asian="12pt" style:font-size-complex="12pt" fo:language="lt" fo:country="LT"/>
    </style:style>
    <style:style style:name="P1365" style:parent-style-name="Normal" style:family="paragraph">
      <style:paragraph-properties fo:text-align="justify" fo:line-height="150%" fo:text-indent="0.4in"/>
    </style:style>
    <style:style style:name="T1366" style:parent-style-name="DefaultParagraphFont" style:family="text">
      <style:text-properties fo:font-style="italic" style:font-style-asian="italic" fo:font-size="12pt" style:font-size-asian="12pt" style:font-size-complex="12pt" fo:language="lt" fo:country="LT"/>
    </style:style>
    <style:style style:name="T1367" style:parent-style-name="DefaultParagraphFont" style:family="text">
      <style:text-properties fo:font-size="12pt" style:font-size-asian="12pt" style:font-size-complex="12pt" fo:language="lt" fo:country="LT"/>
    </style:style>
    <style:style style:name="P1368" style:parent-style-name="Normal" style:family="paragraph">
      <style:paragraph-properties fo:text-align="justify" fo:line-height="150%" fo:text-indent="0.4in"/>
    </style:style>
    <style:style style:name="T1369" style:parent-style-name="DefaultParagraphFont" style:family="text">
      <style:text-properties fo:font-style="italic" style:font-style-asian="italic" fo:font-size="12pt" style:font-size-asian="12pt" style:font-size-complex="12pt" fo:language="lt" fo:country="LT"/>
    </style:style>
    <style:style style:name="T1370" style:parent-style-name="DefaultParagraphFont" style:family="text">
      <style:text-properties fo:font-size="12pt" style:font-size-asian="12pt" style:font-size-complex="12pt" fo:language="lt" fo:country="LT"/>
    </style:style>
    <style:style style:name="T1371" style:parent-style-name="DefaultParagraphFont" style:family="text">
      <style:text-properties fo:font-size="12pt" style:font-size-asian="12pt" style:font-size-complex="12pt" fo:language="lt" fo:country="LT"/>
    </style:style>
    <style:style style:name="T1372" style:parent-style-name="DefaultParagraphFont" style:family="text">
      <style:text-properties fo:font-size="12pt" style:font-size-asian="12pt" style:font-size-complex="12pt" fo:language="lt" fo:country="LT"/>
    </style:style>
    <style:style style:name="P1373" style:parent-style-name="Normal" style:family="paragraph">
      <style:paragraph-properties fo:text-align="justify" fo:line-height="150%" fo:text-indent="0.4in"/>
    </style:style>
    <style:style style:name="T1374" style:parent-style-name="DefaultParagraphFont" style:family="text">
      <style:text-properties fo:font-style="italic" style:font-style-asian="italic" fo:font-size="12pt" style:font-size-asian="12pt" style:font-size-complex="12pt" fo:language="lt" fo:country="LT"/>
    </style:style>
    <style:style style:name="T1375" style:parent-style-name="DefaultParagraphFont" style:family="text">
      <style:text-properties fo:font-size="12pt" style:font-size-asian="12pt" style:font-size-complex="12pt" fo:language="lt" fo:country="LT"/>
    </style:style>
    <style:style style:name="T1376" style:parent-style-name="DefaultParagraphFont" style:family="text">
      <style:text-properties fo:font-size="12pt" style:font-size-asian="12pt" style:font-size-complex="12pt" fo:language="lt" fo:country="LT"/>
    </style:style>
    <style:style style:name="T1377" style:parent-style-name="DefaultParagraphFont" style:family="text">
      <style:text-properties fo:font-size="12pt" style:font-size-asian="12pt" style:font-size-complex="12pt" fo:language="lt" fo:country="LT"/>
    </style:style>
    <style:style style:name="T1378" style:parent-style-name="DefaultParagraphFont" style:family="text">
      <style:text-properties fo:font-size="12pt" style:font-size-asian="12pt" style:font-size-complex="12pt" fo:language="lt" fo:country="LT"/>
    </style:style>
    <style:style style:name="P1379" style:parent-style-name="Normal" style:family="paragraph">
      <style:paragraph-properties fo:text-align="justify" fo:line-height="150%" fo:text-indent="0.4in"/>
    </style:style>
    <style:style style:name="T1380" style:parent-style-name="DefaultParagraphFont" style:family="text">
      <style:text-properties fo:font-style="italic" style:font-style-asian="italic" fo:font-size="12pt" style:font-size-asian="12pt" style:font-size-complex="12pt" fo:language="lt" fo:country="LT"/>
    </style:style>
    <style:style style:name="T1381" style:parent-style-name="DefaultParagraphFont" style:family="text">
      <style:text-properties fo:font-size="12pt" style:font-size-asian="12pt" style:font-size-complex="12pt" fo:language="lt" fo:country="LT"/>
    </style:style>
    <style:style style:name="P1382" style:parent-style-name="Normal" style:family="paragraph">
      <style:paragraph-properties fo:text-align="justify" fo:line-height="150%" fo:text-indent="0.4in"/>
    </style:style>
    <style:style style:name="T1383" style:parent-style-name="DefaultParagraphFont" style:family="text">
      <style:text-properties fo:font-style="italic" style:font-style-asian="italic" fo:font-size="12pt" style:font-size-asian="12pt" style:font-size-complex="12pt" fo:language="lt" fo:country="LT"/>
    </style:style>
    <style:style style:name="T1384" style:parent-style-name="DefaultParagraphFont" style:family="text">
      <style:text-properties fo:font-size="12pt" style:font-size-asian="12pt" style:font-size-complex="12pt" fo:language="lt" fo:country="LT"/>
    </style:style>
    <style:style style:name="T1385" style:parent-style-name="DefaultParagraphFont" style:family="text">
      <style:text-properties fo:font-size="12pt" style:font-size-asian="12pt" style:font-size-complex="12pt" fo:language="lt" fo:country="LT"/>
    </style:style>
    <style:style style:name="T1386" style:parent-style-name="DefaultParagraphFont" style:family="text">
      <style:text-properties fo:font-size="12pt" style:font-size-asian="12pt" style:font-size-complex="12pt" fo:language="lt" fo:country="LT"/>
    </style:style>
    <style:style style:name="P1387" style:parent-style-name="Normal" style:family="paragraph">
      <style:paragraph-properties fo:text-align="justify" fo:line-height="150%" fo:text-indent="0.4in"/>
    </style:style>
    <style:style style:name="T1388" style:parent-style-name="DefaultParagraphFont" style:family="text">
      <style:text-properties fo:font-style="italic" style:font-style-asian="italic" fo:font-size="12pt" style:font-size-asian="12pt" style:font-size-complex="12pt" fo:language="lt" fo:country="LT"/>
    </style:style>
    <style:style style:name="T1389" style:parent-style-name="DefaultParagraphFont" style:family="text">
      <style:text-properties fo:font-size="12pt" style:font-size-asian="12pt" style:font-size-complex="12pt" fo:language="lt" fo:country="LT"/>
    </style:style>
    <style:style style:name="T1390" style:parent-style-name="DefaultParagraphFont" style:family="text">
      <style:text-properties fo:font-size="12pt" style:font-size-asian="12pt" style:font-size-complex="12pt" fo:language="lt" fo:country="LT"/>
    </style:style>
    <style:style style:name="T1391" style:parent-style-name="DefaultParagraphFont" style:family="text">
      <style:text-properties fo:font-size="12pt" style:font-size-asian="12pt" style:font-size-complex="12pt" fo:language="lt" fo:country="LT"/>
    </style:style>
    <style:style style:name="P1392" style:parent-style-name="Normal" style:family="paragraph">
      <style:paragraph-properties fo:text-align="justify" fo:line-height="150%" fo:text-indent="0.4in"/>
    </style:style>
    <style:style style:name="T1393" style:parent-style-name="DefaultParagraphFont" style:family="text">
      <style:text-properties fo:font-size="12pt" style:font-size-asian="12pt" style:font-size-complex="12pt" fo:language="lt" fo:country="LT"/>
    </style:style>
    <style:style style:name="P1394" style:parent-style-name="Normal" style:family="paragraph">
      <style:paragraph-properties fo:text-align="justify" fo:line-height="150%" fo:text-indent="0.4in"/>
    </style:style>
    <style:style style:name="T1395" style:parent-style-name="DefaultParagraphFont" style:family="text">
      <style:text-properties fo:font-style="italic" style:font-style-asian="italic" fo:font-size="12pt" style:font-size-asian="12pt" style:font-size-complex="12pt" fo:language="lt" fo:country="LT"/>
    </style:style>
    <style:style style:name="T1396" style:parent-style-name="DefaultParagraphFont" style:family="text">
      <style:text-properties fo:font-size="12pt" style:font-size-asian="12pt" style:font-size-complex="12pt" fo:language="lt" fo:country="LT"/>
    </style:style>
    <style:style style:name="T1397" style:parent-style-name="DefaultParagraphFont" style:family="text">
      <style:text-properties fo:font-size="12pt" style:font-size-asian="12pt" style:font-size-complex="12pt" fo:language="lt" fo:country="LT"/>
    </style:style>
    <style:style style:name="T1398" style:parent-style-name="DefaultParagraphFont" style:family="text">
      <style:text-properties fo:font-size="12pt" style:font-size-asian="12pt" style:font-size-complex="12pt" fo:language="lt" fo:country="LT"/>
    </style:style>
    <style:style style:name="T1399" style:parent-style-name="DefaultParagraphFont" style:family="text">
      <style:text-properties fo:font-size="12pt" style:font-size-asian="12pt" style:font-size-complex="12pt" fo:language="lt" fo:country="LT"/>
    </style:style>
    <style:style style:name="T1400" style:parent-style-name="DefaultParagraphFont" style:family="text">
      <style:text-properties fo:font-size="12pt" style:font-size-asian="12pt" style:font-size-complex="12pt" fo:language="lt" fo:country="LT"/>
    </style:style>
    <style:style style:name="T1401" style:parent-style-name="DefaultParagraphFont" style:family="text">
      <style:text-properties fo:font-size="12pt" style:font-size-asian="12pt" style:font-size-complex="12pt" fo:language="lt" fo:country="LT"/>
    </style:style>
    <style:style style:name="T1402" style:parent-style-name="DefaultParagraphFont" style:family="text">
      <style:text-properties fo:font-size="12pt" style:font-size-asian="12pt" style:font-size-complex="12pt" fo:language="lt" fo:country="LT"/>
    </style:style>
    <style:style style:name="T1403" style:parent-style-name="DefaultParagraphFont" style:family="text">
      <style:text-properties fo:font-size="12pt" style:font-size-asian="12pt" style:font-size-complex="12pt" fo:language="lt" fo:country="LT"/>
    </style:style>
    <style:style style:name="P1404" style:parent-style-name="Normal" style:family="paragraph">
      <style:paragraph-properties fo:text-align="justify" fo:line-height="150%" fo:text-indent="0.4in"/>
    </style:style>
    <style:style style:name="T1405" style:parent-style-name="DefaultParagraphFont" style:family="text">
      <style:text-properties fo:font-style="italic" style:font-style-asian="italic" fo:font-size="12pt" style:font-size-asian="12pt" style:font-size-complex="12pt" fo:language="lt" fo:country="LT"/>
    </style:style>
    <style:style style:name="T1406" style:parent-style-name="DefaultParagraphFont" style:family="text">
      <style:text-properties fo:font-size="12pt" style:font-size-asian="12pt" style:font-size-complex="12pt" fo:language="lt" fo:country="LT"/>
    </style:style>
    <style:style style:name="P1407" style:parent-style-name="Normal" style:family="paragraph">
      <style:paragraph-properties fo:text-align="justify" fo:line-height="150%" fo:text-indent="0.4in"/>
    </style:style>
    <style:style style:name="T1408" style:parent-style-name="DefaultParagraphFont" style:family="text">
      <style:text-properties fo:font-style="italic" style:font-style-asian="italic" fo:font-size="12pt" style:font-size-asian="12pt" style:font-size-complex="12pt" fo:language="lt" fo:country="LT"/>
    </style:style>
    <style:style style:name="T1409" style:parent-style-name="DefaultParagraphFont" style:family="text">
      <style:text-properties fo:font-size="12pt" style:font-size-asian="12pt" style:font-size-complex="12pt" fo:language="lt" fo:country="LT"/>
    </style:style>
    <style:style style:name="T1410" style:parent-style-name="DefaultParagraphFont" style:family="text">
      <style:text-properties fo:font-size="12pt" style:font-size-asian="12pt" style:font-size-complex="12pt" fo:language="lt" fo:country="LT"/>
    </style:style>
    <style:style style:name="P1411" style:parent-style-name="Normal" style:family="paragraph">
      <style:paragraph-properties fo:text-align="justify" fo:line-height="150%" fo:text-indent="0.4in"/>
    </style:style>
    <style:style style:name="T1412" style:parent-style-name="DefaultParagraphFont" style:family="text">
      <style:text-properties fo:font-style="italic" style:font-style-asian="italic" fo:font-size="12pt" style:font-size-asian="12pt" style:font-size-complex="12pt" fo:language="lt" fo:country="LT"/>
    </style:style>
    <style:style style:name="T1413" style:parent-style-name="DefaultParagraphFont" style:family="text">
      <style:text-properties fo:font-size="12pt" style:font-size-asian="12pt" style:font-size-complex="12pt" fo:language="lt" fo:country="LT"/>
    </style:style>
    <style:style style:name="T1414" style:parent-style-name="DefaultParagraphFont" style:family="text">
      <style:text-properties fo:font-size="12pt" style:font-size-asian="12pt" style:font-size-complex="12pt" fo:language="lt" fo:country="LT"/>
    </style:style>
    <style:style style:name="T1415" style:parent-style-name="DefaultParagraphFont" style:family="text">
      <style:text-properties fo:font-size="12pt" style:font-size-asian="12pt" style:font-size-complex="12pt" fo:language="lt" fo:country="LT"/>
    </style:style>
    <style:style style:name="T1416" style:parent-style-name="DefaultParagraphFont" style:family="text">
      <style:text-properties fo:font-size="12pt" style:font-size-asian="12pt" style:font-size-complex="12pt" fo:language="lt" fo:country="LT"/>
    </style:style>
    <style:style style:name="T1417" style:parent-style-name="DefaultParagraphFont" style:family="text">
      <style:text-properties fo:font-size="12pt" style:font-size-asian="12pt" style:font-size-complex="12pt" fo:language="lt" fo:country="LT"/>
    </style:style>
    <style:style style:name="P1418" style:parent-style-name="Normal" style:family="paragraph">
      <style:paragraph-properties fo:text-align="justify" fo:line-height="150%" fo:text-indent="0.4in"/>
    </style:style>
    <style:style style:name="T1419" style:parent-style-name="DefaultParagraphFont" style:family="text">
      <style:text-properties fo:font-style="italic" style:font-style-asian="italic" fo:font-size="12pt" style:font-size-asian="12pt" style:font-size-complex="12pt" fo:language="lt" fo:country="LT"/>
    </style:style>
    <style:style style:name="T1420" style:parent-style-name="DefaultParagraphFont" style:family="text">
      <style:text-properties fo:font-size="12pt" style:font-size-asian="12pt" style:font-size-complex="12pt" fo:language="lt" fo:country="LT"/>
    </style:style>
    <style:style style:name="P1421" style:parent-style-name="Normal" style:family="paragraph">
      <style:paragraph-properties fo:text-align="justify" fo:line-height="150%" fo:text-indent="0.4in"/>
    </style:style>
    <style:style style:name="T1422" style:parent-style-name="DefaultParagraphFont" style:family="text">
      <style:text-properties fo:font-style="italic" style:font-style-asian="italic" fo:font-size="12pt" style:font-size-asian="12pt" style:font-size-complex="12pt" fo:language="lt" fo:country="LT"/>
    </style:style>
    <style:style style:name="T1423" style:parent-style-name="DefaultParagraphFont" style:family="text">
      <style:text-properties fo:font-size="12pt" style:font-size-asian="12pt" style:font-size-complex="12pt" fo:language="lt" fo:country="LT"/>
    </style:style>
    <style:style style:name="T1424" style:parent-style-name="DefaultParagraphFont" style:family="text">
      <style:text-properties fo:font-size="12pt" style:font-size-asian="12pt" style:font-size-complex="12pt" fo:language="lt" fo:country="LT"/>
    </style:style>
    <style:style style:name="T1425" style:parent-style-name="DefaultParagraphFont" style:family="text">
      <style:text-properties fo:font-size="12pt" style:font-size-asian="12pt" style:font-size-complex="12pt" fo:language="lt" fo:country="LT"/>
    </style:style>
    <style:style style:name="T1426" style:parent-style-name="DefaultParagraphFont" style:family="text">
      <style:text-properties fo:font-size="12pt" style:font-size-asian="12pt" style:font-size-complex="12pt" fo:language="lt" fo:country="LT"/>
    </style:style>
    <style:style style:name="P1427" style:parent-style-name="Normal" style:family="paragraph">
      <style:paragraph-properties fo:text-align="justify" fo:line-height="150%" fo:text-indent="0.4in"/>
    </style:style>
    <style:style style:name="T1428" style:parent-style-name="DefaultParagraphFont" style:family="text">
      <style:text-properties fo:font-style="italic" style:font-style-asian="italic" fo:font-size="12pt" style:font-size-asian="12pt" style:font-size-complex="12pt" fo:language="lt" fo:country="LT"/>
    </style:style>
    <style:style style:name="T1429" style:parent-style-name="DefaultParagraphFont" style:family="text">
      <style:text-properties fo:font-size="12pt" style:font-size-asian="12pt" style:font-size-complex="12pt" fo:language="lt" fo:country="LT"/>
    </style:style>
    <style:style style:name="T1430" style:parent-style-name="DefaultParagraphFont" style:family="text">
      <style:text-properties fo:font-size="12pt" style:font-size-asian="12pt" style:font-size-complex="12pt" fo:language="lt" fo:country="LT"/>
    </style:style>
    <style:style style:name="T1431" style:parent-style-name="DefaultParagraphFont" style:family="text">
      <style:text-properties fo:font-size="12pt" style:font-size-asian="12pt" style:font-size-complex="12pt" fo:language="lt" fo:country="LT"/>
    </style:style>
    <style:style style:name="T1432" style:parent-style-name="DefaultParagraphFont" style:family="text">
      <style:text-properties fo:font-size="12pt" style:font-size-asian="12pt" style:font-size-complex="12pt" fo:language="lt" fo:country="LT"/>
    </style:style>
    <style:style style:name="P1433" style:parent-style-name="Normal" style:family="paragraph">
      <style:paragraph-properties fo:text-align="justify" fo:line-height="150%" fo:text-indent="0.4in"/>
    </style:style>
    <style:style style:name="T1434" style:parent-style-name="DefaultParagraphFont" style:family="text">
      <style:text-properties fo:font-style="italic" style:font-style-asian="italic" fo:font-size="12pt" style:font-size-asian="12pt" style:font-size-complex="12pt" fo:language="lt" fo:country="LT"/>
    </style:style>
    <style:style style:name="T1435" style:parent-style-name="DefaultParagraphFont" style:family="text">
      <style:text-properties fo:font-size="12pt" style:font-size-asian="12pt" style:font-size-complex="12pt" fo:language="lt" fo:country="LT"/>
    </style:style>
    <style:style style:name="T1436" style:parent-style-name="DefaultParagraphFont" style:family="text">
      <style:text-properties fo:font-size="12pt" style:font-size-asian="12pt" style:font-size-complex="12pt" fo:language="lt" fo:country="LT"/>
    </style:style>
    <style:style style:name="P1437" style:parent-style-name="Normal" style:family="paragraph">
      <style:paragraph-properties fo:text-align="justify" fo:line-height="150%" fo:text-indent="0.4in"/>
    </style:style>
    <style:style style:name="T1438" style:parent-style-name="DefaultParagraphFont" style:family="text">
      <style:text-properties fo:font-size="12pt" style:font-size-asian="12pt" style:font-size-complex="12pt" fo:language="lt" fo:country="LT"/>
    </style:style>
    <style:style style:name="T1439" style:parent-style-name="DefaultParagraphFont" style:family="text">
      <style:text-properties fo:font-size="12pt" style:font-size-asian="12pt" style:font-size-complex="12pt" fo:language="lt" fo:country="LT"/>
    </style:style>
    <style:style style:name="T1440" style:parent-style-name="DefaultParagraphFont" style:family="text">
      <style:text-properties fo:font-size="12pt" style:font-size-asian="12pt" style:font-size-complex="12pt" fo:language="lt" fo:country="LT"/>
    </style:style>
    <style:style style:name="T1441" style:parent-style-name="DefaultParagraphFont" style:family="text">
      <style:text-properties fo:font-size="12pt" style:font-size-asian="12pt" style:font-size-complex="12pt" fo:language="lt" fo:country="LT"/>
    </style:style>
    <style:style style:name="T1442" style:parent-style-name="DefaultParagraphFont" style:family="text">
      <style:text-properties fo:font-size="12pt" style:font-size-asian="12pt" style:font-size-complex="12pt" fo:language="lt" fo:country="LT"/>
    </style:style>
    <style:style style:name="T1443" style:parent-style-name="DefaultParagraphFont" style:family="text">
      <style:text-properties fo:font-size="12pt" style:font-size-asian="12pt" style:font-size-complex="12pt" fo:language="lt" fo:country="LT"/>
    </style:style>
    <style:style style:name="P1444" style:parent-style-name="Normal" style:family="paragraph">
      <style:paragraph-properties fo:text-align="justify" fo:line-height="150%" fo:text-indent="0.4in"/>
    </style:style>
    <style:style style:name="T1445" style:parent-style-name="DefaultParagraphFont" style:family="text">
      <style:text-properties fo:font-style="italic" style:font-style-asian="italic" fo:font-size="12pt" style:font-size-asian="12pt" style:font-size-complex="12pt" fo:language="lt" fo:country="LT"/>
    </style:style>
    <style:style style:name="T1446" style:parent-style-name="DefaultParagraphFont" style:family="text">
      <style:text-properties fo:font-size="12pt" style:font-size-asian="12pt" style:font-size-complex="12pt" fo:language="lt" fo:country="LT"/>
    </style:style>
    <style:style style:name="T1447" style:parent-style-name="DefaultParagraphFont" style:family="text">
      <style:text-properties fo:font-size="12pt" style:font-size-asian="12pt" style:font-size-complex="12pt" fo:language="lt" fo:country="LT"/>
    </style:style>
    <style:style style:name="T1448" style:parent-style-name="DefaultParagraphFont" style:family="text">
      <style:text-properties fo:font-size="12pt" style:font-size-asian="12pt" style:font-size-complex="12pt" fo:language="lt" fo:country="LT"/>
    </style:style>
    <style:style style:name="T1449" style:parent-style-name="DefaultParagraphFont" style:family="text">
      <style:text-properties fo:font-size="12pt" style:font-size-asian="12pt" style:font-size-complex="12pt" fo:language="lt" fo:country="LT"/>
    </style:style>
    <style:style style:name="T1450" style:parent-style-name="DefaultParagraphFont" style:family="text">
      <style:text-properties fo:font-size="12pt" style:font-size-asian="12pt" style:font-size-complex="12pt" fo:language="lt" fo:country="LT"/>
    </style:style>
    <style:style style:name="P1451" style:parent-style-name="Normal" style:family="paragraph">
      <style:paragraph-properties fo:text-align="justify" fo:line-height="150%" fo:text-indent="0.4in"/>
    </style:style>
    <style:style style:name="T1452" style:parent-style-name="DefaultParagraphFont" style:family="text">
      <style:text-properties fo:font-style="italic" style:font-style-asian="italic" fo:font-size="12pt" style:font-size-asian="12pt" style:font-size-complex="12pt" fo:language="lt" fo:country="LT"/>
    </style:style>
    <style:style style:name="T1453" style:parent-style-name="DefaultParagraphFont" style:family="text">
      <style:text-properties fo:font-size="12pt" style:font-size-asian="12pt" style:font-size-complex="12pt" fo:language="lt" fo:country="LT"/>
    </style:style>
    <style:style style:name="T1454" style:parent-style-name="DefaultParagraphFont" style:family="text">
      <style:text-properties fo:font-size="12pt" style:font-size-asian="12pt" style:font-size-complex="12pt" fo:language="lt" fo:country="LT"/>
    </style:style>
    <style:style style:name="T1455" style:parent-style-name="DefaultParagraphFont" style:family="text">
      <style:text-properties fo:font-size="12pt" style:font-size-asian="12pt" style:font-size-complex="12pt" fo:language="lt" fo:country="LT"/>
    </style:style>
    <style:style style:name="P1456" style:parent-style-name="Normal" style:family="paragraph">
      <style:paragraph-properties fo:text-align="justify" fo:line-height="150%" fo:text-indent="0.4in"/>
    </style:style>
    <style:style style:name="T1457" style:parent-style-name="DefaultParagraphFont" style:family="text">
      <style:text-properties fo:font-style="italic" style:font-style-asian="italic" fo:font-size="12pt" style:font-size-asian="12pt" style:font-size-complex="12pt" fo:language="lt" fo:country="LT"/>
    </style:style>
    <style:style style:name="T1458" style:parent-style-name="DefaultParagraphFont" style:family="text">
      <style:text-properties fo:font-size="12pt" style:font-size-asian="12pt" style:font-size-complex="12pt" fo:language="lt" fo:country="LT"/>
    </style:style>
    <style:style style:name="P1459" style:parent-style-name="Normal" style:family="paragraph">
      <style:paragraph-properties fo:text-align="justify" fo:line-height="150%" fo:text-indent="0.4in"/>
    </style:style>
    <style:style style:name="T1460" style:parent-style-name="DefaultParagraphFont" style:family="text">
      <style:text-properties fo:font-style="italic" style:font-style-asian="italic" fo:font-size="12pt" style:font-size-asian="12pt" style:font-size-complex="12pt" fo:language="lt" fo:country="LT"/>
    </style:style>
    <style:style style:name="T1461" style:parent-style-name="DefaultParagraphFont" style:family="text">
      <style:text-properties fo:font-size="12pt" style:font-size-asian="12pt" style:font-size-complex="12pt" fo:language="lt" fo:country="LT"/>
    </style:style>
    <style:style style:name="T1462" style:parent-style-name="DefaultParagraphFont" style:family="text">
      <style:text-properties fo:font-size="12pt" style:font-size-asian="12pt" style:font-size-complex="12pt" fo:language="lt" fo:country="LT"/>
    </style:style>
    <style:style style:name="T1463" style:parent-style-name="DefaultParagraphFont" style:family="text">
      <style:text-properties fo:font-size="12pt" style:font-size-asian="12pt" style:font-size-complex="12pt" fo:language="lt" fo:country="LT"/>
    </style:style>
    <style:style style:name="T1464" style:parent-style-name="DefaultParagraphFont" style:family="text">
      <style:text-properties fo:font-size="12pt" style:font-size-asian="12pt" style:font-size-complex="12pt" fo:language="lt" fo:country="LT"/>
    </style:style>
    <style:style style:name="P1465" style:parent-style-name="Normal" style:family="paragraph">
      <style:paragraph-properties fo:text-align="justify" fo:line-height="150%" fo:text-indent="0.4in"/>
    </style:style>
    <style:style style:name="T1466" style:parent-style-name="DefaultParagraphFont" style:family="text">
      <style:text-properties fo:font-size="12pt" style:font-size-asian="12pt" style:font-size-complex="12pt" fo:language="lt" fo:country="LT"/>
    </style:style>
    <style:style style:name="P1467" style:parent-style-name="Normal" style:family="paragraph">
      <style:paragraph-properties fo:text-align="justify" fo:line-height="150%" fo:text-indent="0.4in"/>
    </style:style>
    <style:style style:name="T1468" style:parent-style-name="DefaultParagraphFont" style:family="text">
      <style:text-properties fo:font-style="italic" style:font-style-asian="italic" fo:font-size="12pt" style:font-size-asian="12pt" style:font-size-complex="12pt" fo:language="lt" fo:country="LT"/>
    </style:style>
    <style:style style:name="T1469" style:parent-style-name="DefaultParagraphFont" style:family="text">
      <style:text-properties fo:font-size="12pt" style:font-size-asian="12pt" style:font-size-complex="12pt" fo:language="lt" fo:country="LT"/>
    </style:style>
    <style:style style:name="T1470" style:parent-style-name="DefaultParagraphFont" style:family="text">
      <style:text-properties fo:font-weight="bold" style:font-weight-asian="bold" fo:font-size="12pt" style:font-size-asian="12pt" style:font-size-complex="12pt" fo:language="lt" fo:country="LT"/>
    </style:style>
    <style:style style:name="T1471" style:parent-style-name="DefaultParagraphFont" style:family="text">
      <style:text-properties fo:font-size="12pt" style:font-size-asian="12pt" style:font-size-complex="12pt" fo:language="lt" fo:country="LT"/>
    </style:style>
    <style:style style:name="T1472" style:parent-style-name="DefaultParagraphFont" style:family="text">
      <style:text-properties fo:font-size="12pt" style:font-size-asian="12pt" style:font-size-complex="12pt" fo:language="lt" fo:country="LT"/>
    </style:style>
    <style:style style:name="T1473" style:parent-style-name="DefaultParagraphFont" style:family="text">
      <style:text-properties fo:font-size="12pt" style:font-size-asian="12pt" style:font-size-complex="12pt" fo:language="lt" fo:country="LT"/>
    </style:style>
    <style:style style:name="T1474" style:parent-style-name="DefaultParagraphFont" style:family="text">
      <style:text-properties fo:font-size="12pt" style:font-size-asian="12pt" style:font-size-complex="12pt" fo:language="lt" fo:country="LT"/>
    </style:style>
    <style:style style:name="T1475" style:parent-style-name="DefaultParagraphFont" style:family="text">
      <style:text-properties fo:font-size="12pt" style:font-size-asian="12pt" style:font-size-complex="12pt" fo:language="lt" fo:country="LT"/>
    </style:style>
    <style:style style:name="P1476" style:parent-style-name="Normal" style:family="paragraph">
      <style:paragraph-properties fo:text-align="justify" fo:line-height="150%" fo:text-indent="0.4in"/>
    </style:style>
    <style:style style:name="T1477" style:parent-style-name="DefaultParagraphFont" style:family="text">
      <style:text-properties fo:font-size="12pt" style:font-size-asian="12pt" style:font-size-complex="12pt" fo:language="lt" fo:country="LT"/>
    </style:style>
    <style:style style:name="T1478" style:parent-style-name="DefaultParagraphFont" style:family="text">
      <style:text-properties fo:font-size="12pt" style:font-size-asian="12pt" style:font-size-complex="12pt" fo:language="lt" fo:country="LT"/>
    </style:style>
    <style:style style:name="T1479" style:parent-style-name="DefaultParagraphFont" style:family="text">
      <style:text-properties fo:font-size="12pt" style:font-size-asian="12pt" style:font-size-complex="12pt" fo:language="lt" fo:country="LT"/>
    </style:style>
    <style:style style:name="P1480" style:parent-style-name="Normal" style:family="paragraph">
      <style:paragraph-properties fo:text-align="justify" fo:line-height="150%" fo:text-indent="0.4in"/>
    </style:style>
    <style:style style:name="T1481" style:parent-style-name="DefaultParagraphFont" style:family="text">
      <style:text-properties fo:font-size="12pt" style:font-size-asian="12pt" style:font-size-complex="12pt" fo:language="lt" fo:country="LT"/>
    </style:style>
    <style:style style:name="T1482" style:parent-style-name="DefaultParagraphFont" style:family="text">
      <style:text-properties fo:font-size="12pt" style:font-size-asian="12pt" style:font-size-complex="12pt" fo:language="lt" fo:country="LT"/>
    </style:style>
    <style:style style:name="T1483" style:parent-style-name="DefaultParagraphFont" style:family="text">
      <style:text-properties fo:font-size="12pt" style:font-size-asian="12pt" style:font-size-complex="12pt" fo:language="lt" fo:country="LT"/>
    </style:style>
    <style:style style:name="T1484" style:parent-style-name="DefaultParagraphFont" style:family="text">
      <style:text-properties fo:font-size="12pt" style:font-size-asian="12pt" style:font-size-complex="12pt" fo:language="lt" fo:country="LT"/>
    </style:style>
    <style:style style:name="P1485" style:parent-style-name="Normal" style:family="paragraph">
      <style:paragraph-properties fo:text-align="justify" fo:line-height="150%" fo:text-indent="0.4in"/>
    </style:style>
    <style:style style:name="T1486" style:parent-style-name="DefaultParagraphFont" style:family="text">
      <style:text-properties fo:font-size="12pt" style:font-size-asian="12pt" style:font-size-complex="12pt" fo:language="lt" fo:country="LT"/>
    </style:style>
    <style:style style:name="T1487" style:parent-style-name="DefaultParagraphFont" style:family="text">
      <style:text-properties fo:font-size="12pt" style:font-size-asian="12pt" style:font-size-complex="12pt" fo:language="lt" fo:country="LT"/>
    </style:style>
    <style:style style:name="T1488" style:parent-style-name="DefaultParagraphFont" style:family="text">
      <style:text-properties fo:font-size="12pt" style:font-size-asian="12pt" style:font-size-complex="12pt" fo:language="lt" fo:country="LT"/>
    </style:style>
    <style:style style:name="T1489" style:parent-style-name="DefaultParagraphFont" style:family="text">
      <style:text-properties fo:font-size="12pt" style:font-size-asian="12pt" style:font-size-complex="12pt" fo:language="lt" fo:country="LT"/>
    </style:style>
    <style:style style:name="P1490" style:parent-style-name="Normal" style:family="paragraph">
      <style:paragraph-properties fo:text-align="justify" fo:line-height="150%" fo:text-indent="0.4in"/>
    </style:style>
    <style:style style:name="T1491" style:parent-style-name="DefaultParagraphFont" style:family="text">
      <style:text-properties fo:font-size="12pt" style:font-size-asian="12pt" style:font-size-complex="12pt" fo:language="lt" fo:country="LT"/>
    </style:style>
    <style:style style:name="T1492" style:parent-style-name="DefaultParagraphFont" style:family="text">
      <style:text-properties fo:font-size="12pt" style:font-size-asian="12pt" style:font-size-complex="12pt" fo:language="lt" fo:country="LT"/>
    </style:style>
    <style:style style:name="T1493" style:parent-style-name="DefaultParagraphFont" style:family="text">
      <style:text-properties fo:font-size="12pt" style:font-size-asian="12pt" style:font-size-complex="12pt" fo:language="lt" fo:country="LT"/>
    </style:style>
    <style:style style:name="T1494" style:parent-style-name="DefaultParagraphFont" style:family="text">
      <style:text-properties fo:font-size="12pt" style:font-size-asian="12pt" style:font-size-complex="12pt" fo:language="lt" fo:country="LT"/>
    </style:style>
    <style:style style:name="T1495" style:parent-style-name="DefaultParagraphFont" style:family="text">
      <style:text-properties fo:font-size="12pt" style:font-size-asian="12pt" style:font-size-complex="12pt" fo:language="lt" fo:country="LT"/>
    </style:style>
    <style:style style:name="P1496" style:parent-style-name="Normal" style:family="paragraph">
      <style:paragraph-properties fo:text-align="justify" fo:line-height="150%" fo:text-indent="0.4in"/>
    </style:style>
    <style:style style:name="T1497" style:parent-style-name="DefaultParagraphFont" style:family="text">
      <style:text-properties fo:font-size="12pt" style:font-size-asian="12pt" style:font-size-complex="12pt" fo:language="lt" fo:country="LT"/>
    </style:style>
    <style:style style:name="T1498" style:parent-style-name="DefaultParagraphFont" style:family="text">
      <style:text-properties fo:font-size="12pt" style:font-size-asian="12pt" style:font-size-complex="12pt" fo:language="lt" fo:country="LT"/>
    </style:style>
    <style:style style:name="T1499" style:parent-style-name="DefaultParagraphFont" style:family="text">
      <style:text-properties fo:font-size="12pt" style:font-size-asian="12pt" style:font-size-complex="12pt" fo:language="lt" fo:country="LT"/>
    </style:style>
    <style:style style:name="P1500" style:parent-style-name="Normal" style:family="paragraph">
      <style:paragraph-properties fo:text-align="justify" fo:line-height="150%" fo:text-indent="0.4in"/>
    </style:style>
    <style:style style:name="T1501" style:parent-style-name="DefaultParagraphFont" style:family="text">
      <style:text-properties fo:font-style="italic" style:font-style-asian="italic" fo:font-size="12pt" style:font-size-asian="12pt" style:font-size-complex="12pt" fo:language="lt" fo:country="LT"/>
    </style:style>
    <style:style style:name="T1502" style:parent-style-name="DefaultParagraphFont" style:family="text">
      <style:text-properties fo:font-size="12pt" style:font-size-asian="12pt" style:font-size-complex="12pt" fo:language="lt" fo:country="LT"/>
    </style:style>
    <style:style style:name="T1503" style:parent-style-name="DefaultParagraphFont" style:family="text">
      <style:text-properties fo:font-size="12pt" style:font-size-asian="12pt" style:font-size-complex="12pt" fo:language="lt" fo:country="LT"/>
    </style:style>
    <style:style style:name="P1504" style:parent-style-name="Normal" style:family="paragraph">
      <style:paragraph-properties fo:text-align="justify" fo:line-height="150%" fo:text-indent="0.4in"/>
    </style:style>
    <style:style style:name="T1505" style:parent-style-name="DefaultParagraphFont" style:family="text">
      <style:text-properties fo:font-style="italic" style:font-style-asian="italic" fo:font-size="12pt" style:font-size-asian="12pt" style:font-size-complex="12pt" fo:language="lt" fo:country="LT"/>
    </style:style>
    <style:style style:name="T1506" style:parent-style-name="DefaultParagraphFont" style:family="text">
      <style:text-properties fo:font-size="12pt" style:font-size-asian="12pt" style:font-size-complex="12pt" fo:language="lt" fo:country="LT"/>
    </style:style>
    <style:style style:name="T1507" style:parent-style-name="DefaultParagraphFont" style:family="text">
      <style:text-properties fo:font-size="12pt" style:font-size-asian="12pt" style:font-size-complex="12pt" fo:language="lt" fo:country="LT"/>
    </style:style>
    <style:style style:name="T1508" style:parent-style-name="DefaultParagraphFont" style:family="text">
      <style:text-properties fo:font-size="12pt" style:font-size-asian="12pt" style:font-size-complex="12pt" fo:language="lt" fo:country="LT"/>
    </style:style>
    <style:style style:name="T1509" style:parent-style-name="DefaultParagraphFont" style:family="text">
      <style:text-properties fo:font-size="12pt" style:font-size-asian="12pt" style:font-size-complex="12pt" fo:language="lt" fo:country="LT"/>
    </style:style>
    <style:style style:name="P1510" style:parent-style-name="Normal" style:family="paragraph">
      <style:paragraph-properties fo:text-align="justify" fo:line-height="150%" fo:text-indent="0.4in"/>
    </style:style>
    <style:style style:name="T1511" style:parent-style-name="DefaultParagraphFont" style:family="text">
      <style:text-properties fo:font-style="italic" style:font-style-asian="italic" fo:font-size="12pt" style:font-size-asian="12pt" style:font-size-complex="12pt" fo:language="lt" fo:country="LT"/>
    </style:style>
    <style:style style:name="T1512" style:parent-style-name="DefaultParagraphFont" style:family="text">
      <style:text-properties fo:font-size="12pt" style:font-size-asian="12pt" style:font-size-complex="12pt" fo:language="lt" fo:country="LT"/>
    </style:style>
    <style:style style:name="P1513" style:parent-style-name="Normal" style:family="paragraph">
      <style:paragraph-properties fo:text-align="justify" fo:line-height="150%" fo:text-indent="0.4in"/>
    </style:style>
    <style:style style:name="T1514" style:parent-style-name="DefaultParagraphFont" style:family="text">
      <style:text-properties fo:font-style="italic" style:font-style-asian="italic" fo:font-size="12pt" style:font-size-asian="12pt" style:font-size-complex="12pt" fo:language="lt" fo:country="LT"/>
    </style:style>
    <style:style style:name="T1515" style:parent-style-name="DefaultParagraphFont" style:family="text">
      <style:text-properties fo:font-size="12pt" style:font-size-asian="12pt" style:font-size-complex="12pt" fo:language="lt" fo:country="LT"/>
    </style:style>
    <style:style style:name="P1516" style:parent-style-name="Normal" style:family="paragraph">
      <style:paragraph-properties fo:text-align="justify" fo:line-height="150%" fo:text-indent="0.4in"/>
    </style:style>
    <style:style style:name="T1517" style:parent-style-name="DefaultParagraphFont" style:family="text">
      <style:text-properties fo:font-style="italic" style:font-style-asian="italic" fo:font-size="12pt" style:font-size-asian="12pt" style:font-size-complex="12pt" fo:language="lt" fo:country="LT"/>
    </style:style>
    <style:style style:name="T1518" style:parent-style-name="DefaultParagraphFont" style:family="text">
      <style:text-properties fo:font-size="12pt" style:font-size-asian="12pt" style:font-size-complex="12pt" fo:language="lt" fo:country="LT"/>
    </style:style>
    <style:style style:name="P1519" style:parent-style-name="Normal" style:family="paragraph">
      <style:paragraph-properties fo:text-align="justify" fo:line-height="150%" fo:text-indent="0.4in"/>
    </style:style>
    <style:style style:name="T1520" style:parent-style-name="DefaultParagraphFont" style:family="text">
      <style:text-properties fo:font-style="italic" style:font-style-asian="italic" fo:font-size="12pt" style:font-size-asian="12pt" style:font-size-complex="12pt" fo:language="lt" fo:country="LT"/>
    </style:style>
    <style:style style:name="T1521" style:parent-style-name="DefaultParagraphFont" style:family="text">
      <style:text-properties fo:font-size="12pt" style:font-size-asian="12pt" style:font-size-complex="12pt" fo:language="lt" fo:country="LT"/>
    </style:style>
    <style:style style:name="T1522" style:parent-style-name="DefaultParagraphFont" style:family="text">
      <style:text-properties fo:font-size="12pt" style:font-size-asian="12pt" style:font-size-complex="12pt" fo:language="lt" fo:country="LT"/>
    </style:style>
    <style:style style:name="T1523" style:parent-style-name="DefaultParagraphFont" style:family="text">
      <style:text-properties fo:font-size="12pt" style:font-size-asian="12pt" style:font-size-complex="12pt" fo:language="lt" fo:country="LT"/>
    </style:style>
    <style:style style:name="T1524" style:parent-style-name="DefaultParagraphFont" style:family="text">
      <style:text-properties fo:font-size="12pt" style:font-size-asian="12pt" style:font-size-complex="12pt" fo:language="lt" fo:country="LT"/>
    </style:style>
    <style:style style:name="P1525" style:parent-style-name="Normal" style:family="paragraph">
      <style:paragraph-properties fo:text-align="justify" fo:line-height="150%" fo:text-indent="0.4in"/>
    </style:style>
    <style:style style:name="T1526" style:parent-style-name="DefaultParagraphFont" style:family="text">
      <style:text-properties fo:font-size="12pt" style:font-size-asian="12pt" style:font-size-complex="12pt" fo:language="lt" fo:country="LT"/>
    </style:style>
    <style:style style:name="T1527" style:parent-style-name="DefaultParagraphFont" style:family="text">
      <style:text-properties fo:font-size="12pt" style:font-size-asian="12pt" style:font-size-complex="12pt" fo:language="lt" fo:country="LT"/>
    </style:style>
    <style:style style:name="T1528" style:parent-style-name="DefaultParagraphFont" style:family="text">
      <style:text-properties fo:font-size="12pt" style:font-size-asian="12pt" style:font-size-complex="12pt" fo:language="lt" fo:country="LT"/>
    </style:style>
    <style:style style:name="T1529" style:parent-style-name="DefaultParagraphFont" style:family="text">
      <style:text-properties fo:font-size="12pt" style:font-size-asian="12pt" style:font-size-complex="12pt" fo:language="lt" fo:country="LT"/>
    </style:style>
    <style:style style:name="P1530" style:parent-style-name="Normal" style:family="paragraph">
      <style:paragraph-properties fo:text-align="justify" fo:line-height="150%" fo:text-indent="0.4in"/>
    </style:style>
    <style:style style:name="T1531" style:parent-style-name="DefaultParagraphFont" style:family="text">
      <style:text-properties fo:font-size="12pt" style:font-size-asian="12pt" style:font-size-complex="12pt" fo:language="lt" fo:country="LT"/>
    </style:style>
    <style:style style:name="T1532" style:parent-style-name="DefaultParagraphFont" style:family="text">
      <style:text-properties fo:font-size="12pt" style:font-size-asian="12pt" style:font-size-complex="12pt" fo:language="lt" fo:country="LT"/>
    </style:style>
    <style:style style:name="T1533" style:parent-style-name="DefaultParagraphFont" style:family="text">
      <style:text-properties fo:font-size="12pt" style:font-size-asian="12pt" style:font-size-complex="12pt" fo:language="lt" fo:country="LT"/>
    </style:style>
    <style:style style:name="T1534" style:parent-style-name="DefaultParagraphFont" style:family="text">
      <style:text-properties fo:font-size="12pt" style:font-size-asian="12pt" style:font-size-complex="12pt" fo:language="lt" fo:country="LT"/>
    </style:style>
    <style:style style:name="T1535" style:parent-style-name="DefaultParagraphFont" style:family="text">
      <style:text-properties fo:font-size="12pt" style:font-size-asian="12pt" style:font-size-complex="12pt" fo:language="lt" fo:country="LT"/>
    </style:style>
    <style:style style:name="T1536" style:parent-style-name="DefaultParagraphFont" style:family="text">
      <style:text-properties fo:font-size="12pt" style:font-size-asian="12pt" style:font-size-complex="12pt" fo:language="lt" fo:country="LT"/>
    </style:style>
    <style:style style:name="T1537" style:parent-style-name="DefaultParagraphFont" style:family="text">
      <style:text-properties fo:font-size="12pt" style:font-size-asian="12pt" style:font-size-complex="12pt" fo:language="lt" fo:country="LT"/>
    </style:style>
    <style:style style:name="T1538" style:parent-style-name="DefaultParagraphFont" style:family="text">
      <style:text-properties fo:font-size="12pt" style:font-size-asian="12pt" style:font-size-complex="12pt" fo:language="lt" fo:country="LT"/>
    </style:style>
    <style:style style:name="T1539" style:parent-style-name="DefaultParagraphFont" style:family="text">
      <style:text-properties fo:font-size="12pt" style:font-size-asian="12pt" style:font-size-complex="12pt" fo:language="lt" fo:country="LT"/>
    </style:style>
    <style:style style:name="T1540" style:parent-style-name="DefaultParagraphFont" style:family="text">
      <style:text-properties fo:font-size="12pt" style:font-size-asian="12pt" style:font-size-complex="12pt" fo:language="lt" fo:country="LT"/>
    </style:style>
    <style:style style:name="T1541" style:parent-style-name="DefaultParagraphFont" style:family="text">
      <style:text-properties fo:font-size="12pt" style:font-size-asian="12pt" style:font-size-complex="12pt" fo:language="lt" fo:country="LT"/>
    </style:style>
    <style:style style:name="T1542" style:parent-style-name="DefaultParagraphFont" style:family="text">
      <style:text-properties fo:font-size="12pt" style:font-size-asian="12pt" style:font-size-complex="12pt" fo:language="lt" fo:country="LT"/>
    </style:style>
    <style:style style:name="T1543" style:parent-style-name="DefaultParagraphFont" style:family="text">
      <style:text-properties fo:font-size="12pt" style:font-size-asian="12pt" style:font-size-complex="12pt" fo:language="lt" fo:country="LT"/>
    </style:style>
    <style:style style:name="T1544" style:parent-style-name="DefaultParagraphFont" style:family="text">
      <style:text-properties fo:font-size="12pt" style:font-size-asian="12pt" style:font-size-complex="12pt" fo:language="lt" fo:country="LT"/>
    </style:style>
    <style:style style:name="P1545" style:parent-style-name="Normal" style:family="paragraph">
      <style:paragraph-properties fo:text-align="justify" fo:line-height="150%" fo:text-indent="0.4in"/>
    </style:style>
    <style:style style:name="T1546" style:parent-style-name="DefaultParagraphFont" style:family="text">
      <style:text-properties fo:font-size="12pt" style:font-size-asian="12pt" style:font-size-complex="12pt" fo:language="lt" fo:country="LT"/>
    </style:style>
    <style:style style:name="T1547" style:parent-style-name="DefaultParagraphFont" style:family="text">
      <style:text-properties fo:font-size="12pt" style:font-size-asian="12pt" style:font-size-complex="12pt" fo:language="lt" fo:country="LT"/>
    </style:style>
    <style:style style:name="T1548" style:parent-style-name="DefaultParagraphFont" style:family="text">
      <style:text-properties fo:font-size="12pt" style:font-size-asian="12pt" style:font-size-complex="12pt" fo:language="lt" fo:country="LT"/>
    </style:style>
    <style:style style:name="T1549" style:parent-style-name="DefaultParagraphFont" style:family="text">
      <style:text-properties fo:font-size="12pt" style:font-size-asian="12pt" style:font-size-complex="12pt" fo:language="lt" fo:country="LT"/>
    </style:style>
    <style:style style:name="T1550" style:parent-style-name="DefaultParagraphFont" style:family="text">
      <style:text-properties fo:font-size="12pt" style:font-size-asian="12pt" style:font-size-complex="12pt" fo:language="lt" fo:country="LT"/>
    </style:style>
    <style:style style:name="P1551" style:parent-style-name="Normal" style:master-page-name="MP1" style:family="paragraph">
      <style:paragraph-properties fo:break-before="page" fo:text-align="justify" fo:line-height="150%" fo:text-indent="0.4in"/>
    </style:style>
    <style:style style:name="T1552" style:parent-style-name="DefaultParagraphFont" style:family="text">
      <style:text-properties fo:font-style="italic" style:font-style-asian="italic" fo:font-size="12pt" style:font-size-asian="12pt" style:font-size-complex="12pt" fo:language="lt" fo:country="LT"/>
    </style:style>
    <style:style style:name="T1553" style:parent-style-name="DefaultParagraphFont" style:family="text">
      <style:text-properties fo:font-size="12pt" style:font-size-asian="12pt" style:font-size-complex="12pt" fo:language="lt" fo:country="LT"/>
    </style:style>
    <style:style style:name="T1554" style:parent-style-name="DefaultParagraphFont" style:family="text">
      <style:text-properties fo:font-size="12pt" style:font-size-asian="12pt" style:font-size-complex="12pt" fo:language="lt" fo:country="LT"/>
    </style:style>
    <style:style style:name="T1555" style:parent-style-name="DefaultParagraphFont" style:family="text">
      <style:text-properties fo:font-size="12pt" style:font-size-asian="12pt" style:font-size-complex="12pt" fo:language="lt" fo:country="LT"/>
    </style:style>
    <style:style style:name="P1556" style:parent-style-name="Normal" style:family="paragraph">
      <style:paragraph-properties fo:text-align="justify" fo:line-height="150%" fo:text-indent="0.4in"/>
    </style:style>
    <style:style style:name="T1557" style:parent-style-name="DefaultParagraphFont" style:family="text">
      <style:text-properties fo:font-size="12pt" style:font-size-asian="12pt" style:font-size-complex="12pt" fo:language="lt" fo:country="LT"/>
    </style:style>
    <style:style style:name="T1558" style:parent-style-name="DefaultParagraphFont" style:family="text">
      <style:text-properties fo:font-size="12pt" style:font-size-asian="12pt" style:font-size-complex="12pt" fo:language="lt" fo:country="LT"/>
    </style:style>
    <style:style style:name="P1559" style:parent-style-name="Normal" style:family="paragraph">
      <style:paragraph-properties fo:text-align="justify" fo:line-height="150%" fo:text-indent="0.4in"/>
    </style:style>
    <style:style style:name="T1560" style:parent-style-name="DefaultParagraphFont" style:family="text">
      <style:text-properties fo:font-style="italic" style:font-style-asian="italic" fo:font-size="12pt" style:font-size-asian="12pt" style:font-size-complex="12pt" fo:language="lt" fo:country="LT"/>
    </style:style>
    <style:style style:name="T1561" style:parent-style-name="DefaultParagraphFont" style:family="text">
      <style:text-properties fo:font-size="12pt" style:font-size-asian="12pt" style:font-size-complex="12pt" fo:language="lt" fo:country="LT"/>
    </style:style>
    <style:style style:name="T1562" style:parent-style-name="DefaultParagraphFont" style:family="text">
      <style:text-properties fo:font-size="12pt" style:font-size-asian="12pt" style:font-size-complex="12pt" fo:language="lt" fo:country="LT"/>
    </style:style>
    <style:style style:name="T1563" style:parent-style-name="DefaultParagraphFont" style:family="text">
      <style:text-properties fo:font-size="12pt" style:font-size-asian="12pt" style:font-size-complex="12pt" fo:language="lt" fo:country="LT"/>
    </style:style>
    <style:style style:name="T1564" style:parent-style-name="DefaultParagraphFont" style:family="text">
      <style:text-properties fo:font-size="12pt" style:font-size-asian="12pt" style:font-size-complex="12pt" fo:language="lt" fo:country="LT"/>
    </style:style>
    <style:style style:name="T1565" style:parent-style-name="DefaultParagraphFont" style:family="text">
      <style:text-properties fo:font-size="12pt" style:font-size-asian="12pt" style:font-size-complex="12pt" fo:language="lt" fo:country="LT"/>
    </style:style>
    <style:style style:name="T1566" style:parent-style-name="DefaultParagraphFont" style:family="text">
      <style:text-properties fo:font-size="12pt" style:font-size-asian="12pt" style:font-size-complex="12pt" fo:language="lt" fo:country="LT"/>
    </style:style>
    <style:style style:name="T1567" style:parent-style-name="DefaultParagraphFont" style:family="text">
      <style:text-properties fo:font-size="12pt" style:font-size-asian="12pt" style:font-size-complex="12pt" fo:language="lt" fo:country="LT"/>
    </style:style>
    <style:style style:name="T1568" style:parent-style-name="DefaultParagraphFont" style:family="text">
      <style:text-properties fo:font-size="12pt" style:font-size-asian="12pt" style:font-size-complex="12pt" fo:language="lt" fo:country="LT"/>
    </style:style>
    <style:style style:name="P1569" style:parent-style-name="Normal" style:family="paragraph">
      <style:paragraph-properties fo:text-align="justify" fo:line-height="150%" fo:text-indent="0.4in"/>
    </style:style>
    <style:style style:name="T1570" style:parent-style-name="DefaultParagraphFont" style:family="text">
      <style:text-properties fo:font-style="italic" style:font-style-asian="italic" fo:font-size="12pt" style:font-size-asian="12pt" style:font-size-complex="12pt" fo:language="lt" fo:country="LT"/>
    </style:style>
    <style:style style:name="T1571" style:parent-style-name="DefaultParagraphFont" style:family="text">
      <style:text-properties fo:font-size="12pt" style:font-size-asian="12pt" style:font-size-complex="12pt" fo:language="lt" fo:country="LT"/>
    </style:style>
    <style:style style:name="P1572" style:parent-style-name="Normal" style:family="paragraph">
      <style:paragraph-properties fo:text-align="justify" fo:line-height="150%" fo:text-indent="0.4in"/>
    </style:style>
    <style:style style:name="T1573" style:parent-style-name="DefaultParagraphFont" style:family="text">
      <style:text-properties fo:font-size="12pt" style:font-size-asian="12pt" style:font-size-complex="12pt" fo:language="lt" fo:country="LT"/>
    </style:style>
    <style:style style:name="T1574" style:parent-style-name="DefaultParagraphFont" style:family="text">
      <style:text-properties fo:font-size="12pt" style:font-size-asian="12pt" style:font-size-complex="12pt" fo:language="lt" fo:country="LT"/>
    </style:style>
    <style:style style:name="T1575" style:parent-style-name="DefaultParagraphFont" style:family="text">
      <style:text-properties fo:font-size="12pt" style:font-size-asian="12pt" style:font-size-complex="12pt" fo:language="lt" fo:country="LT"/>
    </style:style>
    <style:style style:name="P1576" style:parent-style-name="Normal" style:family="paragraph">
      <style:paragraph-properties fo:text-align="justify" fo:line-height="150%" fo:text-indent="0.4in"/>
    </style:style>
    <style:style style:name="T1577" style:parent-style-name="DefaultParagraphFont" style:family="text">
      <style:text-properties fo:font-style="italic" style:font-style-asian="italic" fo:font-size="12pt" style:font-size-asian="12pt" style:font-size-complex="12pt" fo:language="lt" fo:country="LT"/>
    </style:style>
    <style:style style:name="P1578" style:parent-style-name="Normal" style:family="paragraph">
      <style:paragraph-properties fo:text-align="justify" fo:line-height="150%" fo:text-indent="0.4in"/>
    </style:style>
    <style:style style:name="T1579" style:parent-style-name="DefaultParagraphFont" style:family="text">
      <style:text-properties fo:font-style="italic" style:font-style-asian="italic" fo:font-size="12pt" style:font-size-asian="12pt" style:font-size-complex="12pt" fo:language="lt" fo:country="LT"/>
    </style:style>
    <style:style style:name="T1580" style:parent-style-name="DefaultParagraphFont" style:family="text">
      <style:text-properties fo:font-size="12pt" style:font-size-asian="12pt" style:font-size-complex="12pt" fo:language="lt" fo:country="LT"/>
    </style:style>
    <style:style style:name="P1581" style:parent-style-name="Normal" style:family="paragraph">
      <style:paragraph-properties fo:text-align="justify" fo:line-height="150%" fo:text-indent="0.4in"/>
    </style:style>
    <style:style style:name="T1582" style:parent-style-name="DefaultParagraphFont" style:family="text">
      <style:text-properties fo:font-style="italic" style:font-style-asian="italic" fo:font-size="12pt" style:font-size-asian="12pt" style:font-size-complex="12pt" fo:language="lt" fo:country="LT"/>
    </style:style>
    <style:style style:name="P1583" style:parent-style-name="Normal" style:family="paragraph">
      <style:paragraph-properties fo:text-align="justify" fo:line-height="150%" fo:text-indent="0.4in"/>
    </style:style>
    <style:style style:name="T1584" style:parent-style-name="DefaultParagraphFont" style:family="text">
      <style:text-properties fo:font-style="italic" style:font-style-asian="italic" fo:font-size="12pt" style:font-size-asian="12pt" style:font-size-complex="12pt" fo:language="lt" fo:country="LT"/>
    </style:style>
    <style:style style:name="T1585" style:parent-style-name="DefaultParagraphFont" style:family="text">
      <style:text-properties fo:font-size="12pt" style:font-size-asian="12pt" style:font-size-complex="12pt" fo:language="lt" fo:country="LT"/>
    </style:style>
    <style:style style:name="P1586" style:parent-style-name="Normal" style:family="paragraph">
      <style:paragraph-properties fo:text-align="justify" fo:line-height="150%" fo:text-indent="0.4in"/>
    </style:style>
    <style:style style:name="T1587" style:parent-style-name="DefaultParagraphFont" style:family="text">
      <style:text-properties fo:font-style="italic" style:font-style-asian="italic" fo:font-size="12pt" style:font-size-asian="12pt" style:font-size-complex="12pt" fo:language="lt" fo:country="LT"/>
    </style:style>
    <style:style style:name="P1588" style:parent-style-name="Normal" style:family="paragraph">
      <style:paragraph-properties fo:text-align="justify" fo:line-height="150%" fo:text-indent="0.4in"/>
    </style:style>
    <style:style style:name="T1589" style:parent-style-name="DefaultParagraphFont" style:family="text">
      <style:text-properties fo:font-style="italic" style:font-style-asian="italic" fo:font-size="12pt" style:font-size-asian="12pt" style:font-size-complex="12pt" fo:language="lt" fo:country="LT"/>
    </style:style>
    <style:style style:name="T1590" style:parent-style-name="DefaultParagraphFont" style:family="text">
      <style:text-properties fo:font-size="12pt" style:font-size-asian="12pt" style:font-size-complex="12pt" fo:language="lt" fo:country="LT"/>
    </style:style>
    <style:style style:name="T1591" style:parent-style-name="DefaultParagraphFont" style:family="text">
      <style:text-properties fo:font-size="12pt" style:font-size-asian="12pt" style:font-size-complex="12pt" fo:language="lt" fo:country="LT"/>
    </style:style>
    <style:style style:name="P1592" style:parent-style-name="Normal" style:family="paragraph">
      <style:paragraph-properties fo:text-align="justify" fo:line-height="150%" fo:text-indent="0.4in"/>
    </style:style>
    <style:style style:name="T1593" style:parent-style-name="DefaultParagraphFont" style:family="text">
      <style:text-properties fo:font-size="12pt" style:font-size-asian="12pt" style:font-size-complex="12pt" fo:language="lt" fo:country="LT"/>
    </style:style>
    <style:style style:name="P1594" style:parent-style-name="Normal" style:family="paragraph">
      <style:paragraph-properties fo:text-align="justify" fo:line-height="150%" fo:text-indent="0.4in"/>
    </style:style>
    <style:style style:name="T1595" style:parent-style-name="DefaultParagraphFont" style:family="text">
      <style:text-properties fo:font-style="italic" style:font-style-asian="italic" fo:font-size="12pt" style:font-size-asian="12pt" style:font-size-complex="12pt" fo:language="lt" fo:country="LT"/>
    </style:style>
    <style:style style:name="T1596" style:parent-style-name="DefaultParagraphFont" style:family="text">
      <style:text-properties fo:font-size="12pt" style:font-size-asian="12pt" style:font-size-complex="12pt" fo:language="lt" fo:country="LT"/>
    </style:style>
    <style:style style:name="T1597" style:parent-style-name="DefaultParagraphFont" style:family="text">
      <style:text-properties fo:font-size="12pt" style:font-size-asian="12pt" style:font-size-complex="12pt" fo:language="lt" fo:country="LT"/>
    </style:style>
    <style:style style:name="P1598" style:parent-style-name="Normal" style:family="paragraph">
      <style:paragraph-properties fo:text-align="justify" fo:line-height="150%" fo:text-indent="0.4in"/>
    </style:style>
    <style:style style:name="T1599" style:parent-style-name="DefaultParagraphFont" style:family="text">
      <style:text-properties fo:font-style="italic" style:font-style-asian="italic" fo:font-size="12pt" style:font-size-asian="12pt" style:font-size-complex="12pt" fo:language="lt" fo:country="LT"/>
    </style:style>
    <style:style style:name="T1600" style:parent-style-name="DefaultParagraphFont" style:family="text">
      <style:text-properties fo:font-size="12pt" style:font-size-asian="12pt" style:font-size-complex="12pt" fo:language="lt" fo:country="LT"/>
    </style:style>
    <style:style style:name="P1601" style:parent-style-name="Normal" style:family="paragraph">
      <style:paragraph-properties fo:text-align="justify" fo:line-height="150%" fo:text-indent="0.4in"/>
    </style:style>
    <style:style style:name="T1602" style:parent-style-name="DefaultParagraphFont" style:family="text">
      <style:text-properties fo:font-style="italic" style:font-style-asian="italic" fo:font-size="12pt" style:font-size-asian="12pt" style:font-size-complex="12pt" fo:language="lt" fo:country="LT"/>
    </style:style>
    <style:style style:name="T1603" style:parent-style-name="DefaultParagraphFont" style:family="text">
      <style:text-properties fo:font-size="12pt" style:font-size-asian="12pt" style:font-size-complex="12pt" fo:language="lt" fo:country="LT"/>
    </style:style>
    <style:style style:name="P1604" style:parent-style-name="Normal" style:family="paragraph">
      <style:paragraph-properties fo:text-align="justify" fo:line-height="150%" fo:text-indent="0.4in"/>
    </style:style>
    <style:style style:name="T1605" style:parent-style-name="DefaultParagraphFont" style:family="text">
      <style:text-properties fo:font-style="italic" style:font-style-asian="italic" fo:font-size="12pt" style:font-size-asian="12pt" style:font-size-complex="12pt" fo:language="lt" fo:country="LT"/>
    </style:style>
    <style:style style:name="T1606" style:parent-style-name="DefaultParagraphFont" style:family="text">
      <style:text-properties fo:font-size="12pt" style:font-size-asian="12pt" style:font-size-complex="12pt" fo:language="lt" fo:country="LT"/>
    </style:style>
    <style:style style:name="P1607" style:parent-style-name="Normal" style:family="paragraph">
      <style:paragraph-properties fo:text-align="justify" fo:line-height="150%" fo:text-indent="0.4in"/>
    </style:style>
    <style:style style:name="T1608" style:parent-style-name="DefaultParagraphFont" style:family="text">
      <style:text-properties fo:font-size="12pt" style:font-size-asian="12pt" style:font-size-complex="12pt" fo:language="lt" fo:country="LT"/>
    </style:style>
    <style:style style:name="T1609" style:parent-style-name="DefaultParagraphFont" style:family="text">
      <style:text-properties fo:font-size="12pt" style:font-size-asian="12pt" style:font-size-complex="12pt" fo:language="lt" fo:country="LT"/>
    </style:style>
    <style:style style:name="P1610" style:parent-style-name="Normal" style:family="paragraph">
      <style:paragraph-properties fo:text-align="justify" fo:line-height="150%" fo:text-indent="0.4in"/>
      <style:text-properties fo:language="lt" fo:country="LT"/>
    </style:style>
    <style:style style:name="P1611" style:parent-style-name="Normal" style:family="paragraph">
      <style:paragraph-properties fo:line-height="150%"/>
    </style:style>
    <style:style style:name="T1612"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2"><text:span text:style-name="T2">Septyniasdešimt šeštasis posėdis<text:s/></text:span></text:h>
      <text:p text:style-name="P3"><text:span text:style-name="T4">1990 m. birželio 5 d.</text:span></text:p>
      <text:p text:style-name="P5"><text:span text:style-name="T6"><draw:custom-shape svg:x="0in" svg:y="0in" svg:width="6.52292in" svg:height="0.1625in" draw:z-index="0" draw:id="id0" draw:style-name="a0" draw:name="Horizontal Line 1" text:anchor-type="as-char"><svg:title/><svg:desc/><draw:enhanced-geometry draw:type="non-primitive" svg:viewBox="0 0 21600 21600" draw:enhanced-path="M 0 0 L 21600 0 21600 21600 0 21600 Z N"/></draw:custom-shape></text:span></text:p>
      <text:p text:style-name="P7"><text:span text:style-name="T8">Pirmininkauja Lietuvos Respublikos Aukščiausiosios Tarybos deputatas A.A.ABIŠALAS.<text:s/></text:span></text:p>
      <text:p text:style-name="P9"><text:span text:style-name="T10"> </text:span></text:p>
      <text:p text:style-name="P11"><text:span text:style-name="T12">PIRMININKAS.<text:s/></text:span><text:span text:style-name="T13">Labas rytas, gerbiamieji deputatai. Pradedame Lietuvos Respublikos Aukščiausiosios Tarybos pirmosio</text:span><text:span text:style-name="T14">s sesijos birželio 5 dienos rytinį posėdį. Siūlomas toks darbotvarkės projektas.</text:span></text:p>
      <text:p text:style-name="P15"><text:span text:style-name="T16">l) Patvirtinti nutarimą, kurį iš esmės esame aptarę ketvirtadienį. Apie Lietuvos Respublikos Aukščiausiosios Tarybos nutarimo "Dėl lengvatų ir išimtinių teisių" tolesnį rengim</text:span><text:span text:style-name="T17">ą. 2) Lietuvos Respublikos Aukščiausiosios Tarybos nutarimas dėl Latvijos, Lietuvos ir Estijos ekonominio bendradar</text:span><text:span text:style-name="T18">­biavimo sutarties ratifikavimo. Klausimą pateikia Lietuvos Respublikos Aukščiausiosios Tarybos Pirmininkas. 3)Nutarimo dėl Lietuvos Respubli</text:span><text:span text:style-name="T19">kos atstovavimo Baltijos valstybių taryboje projektas. Klausimą pateikia Aukščiausiosios Tarybos Prezidiumas. 4) Dėl Lietuvos Respublikos aplinkos apsaugos departamento generalinio direktoriaus skyrimo. Generalinį direktorių pristato Aukščiausiosios Tarybo</text:span><text:span text:style-name="T20">s Pirmininkas. 5) Dėl politinių partijų ir visuomeninių organizacijų nuosavybės. Krašto apsaugos ir vidaus reikalų komisija, pranešėjas - deputatas S.Pečeliūnas. 6) Dėl Lietuvos Res</text:span><text:span text:style-name="T21">­publikos kultūros paminklų apsaugos inspekcijos. Švietimo, mokslo ir kul</text:span><text:span text:style-name="T22">­t</text:span><text:span text:style-name="T23">ūros komisija, deputatas G.Ilgūnas. Po pietų, nuo 15 valandos, dėl pasirengimo Respublikos ekonominei reformai. Klausimą pristato Ministrė Pirmininkė. Taip pat dalyvaus ekonomikos, pramonės ir prekybos ministrai. Taip pat pristatomi du įstatymų projektai:<text:s/></text:span><text:span text:style-name="T24">Lietuvos Respublikos valstybinės mo</text:span><text:span text:style-name="T25">­kesčių inspekcijos įstatymo projektas (Biudžeto komisija, pranešėjas depu</text:span><text:span text:style-name="T26">­tatas A.Rudys) ir su juo glaudžiai susijęs Lietuvos Respublikos administracinių teisių pažeidimų kodekso pakeitimų ir papildymų projektas (Biudžet</text:span><text:span text:style-name="T27">o ir Teisinės sistemos komisijos, pranešėjas - deputatas V.Šadreika).</text:span></text:p>
      <text:p text:style-name="P28"><text:span text:style-name="T29">Ar gerbiamieji deputatai norėtų papildyti darbotvarkę?<text:s/></text:span></text:p>
      <text:p text:style-name="P30"><text:span text:style-name="T31">M.STAKVILEVIČIUS.<text:s/></text:span><text:span text:style-name="T32">Turiu procedūrinį klausimą.<text:s/></text:span></text:p>
      <text:p text:style-name="P33"><text:span text:style-name="T34">PIRMININKAS.<text:s/></text:span><text:span text:style-name="T35">Prašom.</text:span></text:p>
      <text:p text:style-name="P36"><text:span text:style-name="T37">M.STAKVILEVIČIUS.<text:s/></text:span><text:span text:style-name="T38">Mūsų tarnybos čia laikas baigiasi. Norėtume,</text:span><text:span text:style-name="T39"><text:s/>kad būtų pakviesti...</text:span></text:p>
      <text:p text:style-name="P40"><text:span text:style-name="T41">PIRMININKAS.<text:s/></text:span><text:span text:style-name="T42">Ar deputatas M.Stakvilevičius parengė sau pamainą?<text:s/></text:span></text:p>
      <text:p text:style-name="P43"><text:span text:style-name="T44">M.STAKVILEVIČIUS.<text:s/></text:span><text:span text:style-name="T45">Juodraštis yra, bet mes dar neaptarėme.</text:span></text:p>
      <text:soft-page-break/>
      <text:p text:style-name="P46"><text:span text:style-name="T47">PIRMININKAS.<text:s/></text:span><text:span text:style-name="T48">Prašom tada aptarti. Jeigu jūs suderinsite, tai klausimas užtruks labai trumpai, ir galima bus pa</text:span><text:span text:style-name="T49">pildyti darbotvarkę.</text:span></text:p>
      <text:p text:style-name="P50"><text:span text:style-name="T51">Prašom deputatą A.Rudį.</text:span></text:p>
      <text:p text:style-name="P52"><text:span text:style-name="T53">A.RUDYS.<text:s/></text:span><text:span text:style-name="T54">Aš norėčiau paprašyti kokių trijų minučių posėdžio pradžioje pristatyti įstatymą, kurio pirmas svarstymas turėtų būti ketvirtadienį, o tre</text:span><text:span text:style-name="T55">­čiadienį galėtų dirbti prie jo komisijos. Jis yra parengtas, žm</text:span><text:span text:style-name="T56">onėms išdalytas.<text:s/></text:span></text:p>
      <text:p text:style-name="P57"><text:span text:style-name="T58">PIRMININKAS.<text:s/></text:span><text:span text:style-name="T59">Koks?</text:span></text:p>
      <text:p text:style-name="P60"><text:span text:style-name="T61">A.RUDYS.<text:s/></text:span><text:span text:style-name="T62">Draudimo.</text:span></text:p>
      <text:p text:style-name="P63"><text:span text:style-name="T64">PIRMININKAS.<text:s/></text:span><text:span text:style-name="T65">Gerai. Ar dar bus kokių nors papildymų? Prašom.<text:s/></text:span></text:p>
      <text:p text:style-name="P66"><text:span text:style-name="T67">A.RAČAS.<text:s/></text:span><text:span text:style-name="T68">Aš manyčiau, kad taip pat tikslinga apsvarstyti politinę situaci</text:span><text:span text:style-name="T69">­ją Lietuvoje. KPSS suvažiavime buvo aiškiai nubrėžtas planas, ka</text:span><text:span text:style-name="T70">ip sugriauti mūsų Respubliką ir kaip užgniaužti mūsų laisvės troškimą. Aš manau, kad po savaitės gali prasidėti įvairūs neigiami reiškiniai. Reikia mums pasiruošti, numatyti taktiką, žingsnius, ką darysime.</text:span></text:p>
      <text:p text:style-name="P71"><text:span text:style-name="T72">PIRMININKAS.<text:s/></text:span><text:span text:style-name="T73">Ar jūs nesutiktumėte savo pasiūlymą<text:s/></text:span><text:span text:style-name="T74">perkelti į ketvirta</text:span><text:span text:style-name="T75">­dienį? Šiandien darbotvarkė labai plati, ir mes vargu ar esam pasiruošę, o ekspromtu kažin ar galima.</text:span></text:p>
      <text:p text:style-name="P76"><text:span text:style-name="T77">A.RAČAS.<text:s/></text:span><text:span text:style-name="T78">Taip. Svarbu, kad šią savaitę.</text:span></text:p>
      <text:p text:style-name="P79"><text:span text:style-name="T80">PIRMININKAS.<text:s/></text:span><text:span text:style-name="T81">Gerai. Ketvirtadienio darbotvarkę šiandien po pietų taip pat pasiūlysime. Ar gerb</text:span><text:span text:style-name="T82">iamieji deputatai turi daugiau pasiūlymų?<text:s/></text:span></text:p>
      <text:p text:style-name="P83"><text:span text:style-name="T84">L.JANKELEVIČIUS.<text:s/></text:span><text:span text:style-name="T85">Ar galiu?</text:span></text:p>
      <text:p text:style-name="P86"><text:span text:style-name="T87">PIRMININKAS.<text:s/></text:span><text:span text:style-name="T88">Prašom.</text:span></text:p>
      <text:p text:style-name="P89"><text:span text:style-name="T90">L.JANKELEVIČIUS.<text:s/></text:span><text:span text:style-name="T91">Noriu paneigti ką tik pasakytus žodžius. Aš dalyva</text:span><text:span text:style-name="T92">­vau TSKP suvažiavime. Jokios programos, sudarytos kažkam griauti, kaip čia buvo pasakyta, nebuvo.</text:span><text:span text:style-name="T93"><text:s/>Ir jokios kalbos nebuvo kažką griauti, kažką palikti. Nėra ko šmeižti TSKP suvažiavimą.</text:span></text:p>
      <text:p text:style-name="P94"><text:span text:style-name="T95">PIRMININKAS.<text:s/></text:span><text:span text:style-name="T96">Ačiū už informaciją.</text:span></text:p>
      <text:p text:style-name="P97"><text:span text:style-name="T98">Gerbiamieji deputatai, ar nori kas nors dar papildyti darbotvarkę? Pra</text:span><text:span text:style-name="T99">­šom paspausti savo mygtukus. Kartu ir užsiregistruosime. Prašo</text:span><text:span text:style-name="T100">m pradėti. Ar jau visi deputatai paspaudė? Ypač tie, kurie sėdi ne savo vietose? Prade</text:span><text:span text:style-name="T101">­dant eile, kur sėdi deputatė R.Gajauskaitė, mygtukai neveikia.</text:span></text:p>
      <text:p text:style-name="P102"><text:span text:style-name="T103">Ačiū, kvorumas yra, darbotvarkė patvirtinta.</text:span></text:p>
      <text:p text:style-name="P104">Nutarimo ,,Dėl lengvatų ir išimtinių teisių" priėmimas<text:s/></text:p>
      <text:p text:style-name="P105"> </text:p>
      <text:p text:style-name="P106"><text:span text:style-name="T107">Ger</text:span><text:span text:style-name="T108">biamieji deputatai, primenu jums protokolinio nutarimo projektą, kuriuo baigiasi privilegijų svarstymas. Jis būtų toks:</text:span></text:p>
      <text:soft-page-break/>
      <text:p text:style-name="P109"><text:span text:style-name="T110">"</text:span><text:span text:style-name="T111">Lietuvos Respublikos Aukščiausiosios Tarybos protokolinis nutarimas dėl lengvatų ir išimtinių teisių.</text:span></text:p>
      <text:p text:style-name="P112"><text:span text:style-name="T113">Lietuvos Respublikos Aukščiausioj</text:span><text:span text:style-name="T114">i Taryba n u t a r i a:</text:span></text:p>
      <text:p text:style-name="P115"><text:span text:style-name="T116">1. Įpareigoti Lietuvos Respublikos Vyriausybę, miestų ir rajonų tarybas iki š.m. birželio 15 d. pateikti Lietuvos Respublikos Aukščiausiosios Tary</text:span><text:span text:style-name="T117">­bos Piliečių teisių ir tautybių reikalų komisijai poįstatyminių, žinybinių bei kitoki</text:span><text:span text:style-name="T118">o pobūdžio aktų, protokolinių sprendimų ir kitų dokumentų, kuriais remiantis buvo ir tebėra teikiamos privilegijos ir lengvatos, sąrašą.</text:span></text:p>
      <text:p text:style-name="P119"><text:span text:style-name="T120">2. Pavesti Piliečių teisių ir tautybių reikalų ir Teisinės sistemos komisijai, atsižvelgiant į gautus dokumentus ir dep</text:span><text:span text:style-name="T121">utatų pastabas, toliau rengti nutari</text:span><text:span text:style-name="T122">­mo dėl lengvatų ir išimtinių teisių projektą".</text:span></text:p>
      <text:p text:style-name="P123"><text:span text:style-name="T124">Č.JURŠĖNAS.<text:s/></text:span><text:span text:style-name="T125">Ar galima papildyti?<text:s/></text:span></text:p>
      <text:p text:style-name="P126"><text:span text:style-name="T127">PIRMININKAS.<text:s/></text:span><text:span text:style-name="T128">Prašom.</text:span></text:p>
      <text:p text:style-name="P129"><text:span text:style-name="T130">Č.JURŠĖNAS.<text:s/></text:span><text:span text:style-name="T131">Aš manau, kad ir teisybės vardan, Ir kad nutarimas būtų išsamus, pirmajame punkte reikėtų įrašyti, jog Re</text:span><text:span text:style-name="T132">spublikos Vyriausybė jau panaikino dalį tokių nutarimų.</text:span></text:p>
      <text:p text:style-name="P133"><text:span text:style-name="T134">PIRMININKAS.<text:s/></text:span><text:span text:style-name="T135">Aš manau, kad tai bus įrašyta nutarime, kuris turės įsta</text:span><text:span text:style-name="T136">­tymo galią, o ne protokoliniame. Sutinkate?</text:span></text:p>
      <text:p text:style-name="P137"><text:span text:style-name="T138">Č.JURŠĖNAS.<text:s/></text:span><text:span text:style-name="T139">Aš siūlau, o jūsų reikalas spręsti. Aš dar kartą sakau: kad nutarimas būtų</text:span><text:span text:style-name="T140"><text:s/>išsamesnis, reikia pažymėti, kas jau padaryta.<text:s/></text:span></text:p>
      <text:p text:style-name="P141"><text:span text:style-name="T142">PIRMININKAS.<text:s/></text:span><text:span text:style-name="T143">Jūs siūlot būtent į šitą protokolinį nutarimą?<text:s/></text:span></text:p>
      <text:p text:style-name="P144"><text:span text:style-name="T145">Č.JURŠĖNAS.<text:s/></text:span><text:span text:style-name="T146">Taip.</text:span></text:p>
      <text:p text:style-name="P147"><text:span text:style-name="T148">BALSAS IŠ SALĖS.<text:s/></text:span><text:span text:style-name="T149">Teisybės dėlei norėčiau priminti gerbiamajam parla</text:span><text:span text:style-name="T150">­mentui, kad dalis šitų dokumentų dėl lengvatų yra kažkodėl s</text:span><text:span text:style-name="T151">lapti. Norėčiau žinoti, kokia ten valstybinė paslaptis.</text:span></text:p>
      <text:p text:style-name="P152"><text:span text:style-name="T153">PIRMININKAS.<text:s/></text:span><text:span text:style-name="T154">Gerbiamieji deputatai, ar mes dabar vėl imsim svarstyti klausimą iš esmės? Juk dabar kalbame apie tolesnį dokumento rengimą.<text:s/></text:span></text:p>
      <text:p text:style-name="P155"><text:span text:style-name="T156">Deputatas J.Prapiestis.</text:span></text:p>
      <text:p text:style-name="P157"><text:span text:style-name="T158">J.PRAPIESTIS.<text:s/></text:span><text:span text:style-name="T159">Aš prašyčiau, kad Taryb</text:span><text:span text:style-name="T160">a į šitą darbą Teisinės sistemos komisijos netrauktų, kadangi revizuoti, peržiūrėti aktus, man atrodo, mūsų komisijai nebūtina. Mes turime rengti pakankamai daug įstatymų projektų, kur tikrai reikia daugiau kvalifikuotų teisininkų. Kodėl negali įsitraukti<text:s/></text:span><text:span text:style-name="T161">Socialinių reikalų komisija? Prašyčiau vietoj Teisinės sistemos komisijos įrašyti kokią nors kitą, artimesnę šiems klausimams.</text:span></text:p>
      <text:p text:style-name="P162"><text:span text:style-name="T163">PIRMININKAS.<text:s/></text:span><text:span text:style-name="T164">Ar deputatas J.Prapiestis nemano, kad Teisinės sistemos komisija šį įstatymą turėtų peržiūrėti tada, kai jis bus par</text:span><text:span text:style-name="T165">engtas? Kad nelik</text:span><text:span text:style-name="T166">­tų kokių nors juridinių kliaučių.</text:span></text:p>
      <text:p text:style-name="P167"><text:span text:style-name="T168">J.PRAPIESTIS.<text:s/></text:span><text:span text:style-name="T169">Dėl to tai mes nesiginčijame. Sutinkam.<text:s/></text:span></text:p>
      <text:p text:style-name="P170"><text:span text:style-name="T171">PIRMININKAS.<text:s/></text:span><text:span text:style-name="T172">Ta prasme ir prašoma.</text:span></text:p>
      <text:p text:style-name="P173"><text:span text:style-name="T174">J.PRAPIESTIS.<text:s/></text:span><text:span text:style-name="T175">Ne, čia fiksuojama kitaip. Revizija visų aktų. Tada jau mes neturėtume kada dirbti kitų rimtų darbų.</text:span><text:span text:style-name="T176"><text:s/>Šiai komisijai būtų per daug. Mūsų tik šeši.</text:span></text:p>
      <text:p text:style-name="P177"><text:span text:style-name="T178">PIRMININKAS.<text:s/></text:span><text:span text:style-name="T179">Jeigu niekas iš Aukščiausiosios Tarybos vis dėlto pri</text:span><text:span text:style-name="T180">­mygtinai nesiūlo įrašyti Teisinės sistemos komisijos, tai aš taip pat sutikčiau šitame projekte nesiūlyti.</text:span></text:p>
      <text:p text:style-name="P181"><text:span text:style-name="T182">Deputatas P.Varanauskas.</text:span></text:p>
      <text:p text:style-name="P183"><text:span text:style-name="T184">P.VARANAUSK</text:span><text:span text:style-name="T185">AS.<text:s/></text:span><text:span text:style-name="T186">Aš labai trumpai. Norėjau tik atkreipti dėmesį į de</text:span><text:span text:style-name="T187">­putato Č.Juršėno pasiūlymą. Jeigu mes taip plėsimės, tai reikės tada rašyti, kad šių lengvatų nebuvo valdant prezidentui Antanui Smetonai ir Hitleriui. Tai iš viso nežinia kiek išsiplės!</text:span></text:p>
      <text:p text:style-name="P188"><text:span text:style-name="T189">PIRMININKAS.<text:s/></text:span><text:span text:style-name="T190">Gerbiamieji deputatai, jūs išgirdot dvi nuomones, kurios susikirto. Dėl kitų dviejų punktų, rodos, prieštaravimų nėra. Prašom pasi</text:span><text:span text:style-name="T191">­ruošti balsuoti. Prašom balsuoti, kas už tai, kad toks punktas, kurį siūlė Č.Juršėnas, nereikalingas.</text:span></text:p>
      <text:p text:style-name="P192"><text:span text:style-name="T193">BALSŲ SKAIČIUOTOJAS. 76</text:span><text:span text:style-name="T194">.</text:span></text:p>
      <text:p text:style-name="P195"><text:span text:style-name="T196">PIRMININKAS.<text:s/></text:span><text:span text:style-name="T197">Kas už deputato Č.Juršėno pasiūlymą, kad įtrauktume tokį punktą?</text:span></text:p>
      <text:p text:style-name="P198"><text:span text:style-name="T199">BALSŲ SKAIČIUOTOJAS. 10.<text:s/></text:span></text:p>
      <text:p text:style-name="P200"><text:span text:style-name="T201">PIRMININKAS.<text:s/></text:span><text:span text:style-name="T202">Kas susilaikė?<text:s/></text:span></text:p>
      <text:p text:style-name="P203"><text:span text:style-name="T204">BALSŲ SKAIČIUOTOJAS. 13.</text:span></text:p>
      <text:p text:style-name="P205"><text:span text:style-name="T206">PIRMININKAS.<text:s/></text:span><text:span text:style-name="T207">Balsų dauguma deputato Č.Juršėno pataisa nepriimta. Ar reikia dar kartą perskaityti</text:span><text:span text:style-name="T208"><text:s/>tekstą, koks liko, ar galima balsuoti iš karto už visą nutarimą?</text:span></text:p>
      <text:p text:style-name="P209"><text:span text:style-name="T210">Prašom balsuoti, kas už tai, kad protokolinins nutarimas, kaip buvo pers</text:span><text:span text:style-name="T211">­kaityta, būtų priimtas.</text:span></text:p>
      <text:p text:style-name="P212"><text:span text:style-name="T213">BALSŲ SKAIČIUOTOJAS. 82.<text:s/></text:span></text:p>
      <text:p text:style-name="P214"><text:span text:style-name="T215">PIRMININKAS.<text:s/></text:span><text:span text:style-name="T216">Kas prieš?<text:s/></text:span></text:p>
      <text:p text:style-name="P217"><text:span text:style-name="T218">BALSŲ SKAIČIUOTOJAS.<text:s/></text:span><text:span text:style-name="T219">Nėra.<text:s/></text:span></text:p>
      <text:p text:style-name="P220"><text:span text:style-name="T221">PIRMININKAS.<text:s/></text:span><text:span text:style-name="T222">K</text:span><text:span text:style-name="T223">as susilaikė?</text:span></text:p>
      <text:p text:style-name="P224"><text:span text:style-name="T225">BALSŲ SKAIČIUOTOJAS. 9.</text:span></text:p>
      <text:p text:style-name="P226"><text:span text:style-name="T227">PIRMININKAS.<text:s/></text:span><text:span text:style-name="T228">Balsų dauguma nutarimas priimtas. Gerbiamieji deputatai, pirmas klausimas baigtas.</text:span></text:p>
      <text:p text:style-name="P229"><text:span text:style-name="T230">Kaip visi žinome, Lietuvos Respublikos Aukščiausiosios Tarybos Pirmi</text:span><text:span text:style-name="T231">­ninkas gerbiamasis Vytautas Landsbergis praeitą savai</text:span><text:span text:style-name="T232">tgalį turėjo du labai svarbius tarptautinius susitikimus. Manau, kad jis praneš mums tų susitiki</text:span><text:span text:style-name="T233">­mų rezultatus. Ir kartu galima prašyti pristatyti klausimą dėl sutarties ratifi</text:span><text:span text:style-name="T234">­kavimo. Ar jūs sutinkate, gerbiamasis Pirmininke? Arba po trumpos pert</text:span><text:span text:style-name="T235">­raukėlės</text:span><text:span text:style-name="T236">. Bus galima padaryti pertrauką. Kaip jums patogiau.</text:span></text:p>
      <text:p text:style-name="P237"><text:span text:style-name="T238">Prašom Aukščiausiosios Tarybos Pirmininką.</text:span></text:p>
      <text:p text:style-name="P239">V.Landsbergio politinis pranešimas<text:s/></text:p>
      <text:p text:style-name="P240"> </text:p>
      <text:p text:style-name="P241"><text:span text:style-name="T242">V.LANDSBERGIS.<text:s/></text:span><text:span text:style-name="T243">Gerbiamieji deputatai! Noriu pasakyti keletą žodžių ne tik apie savo kelionę pro Maskvą į Čekijos ir Slovak</text:span><text:span text:style-name="T244">ijos Federacinę Respubliką, bet ir apie padėtį šiandien. Apie mūsų padėtį čla, Lietuvoje, ir Lietuvos padėtį pasaulyje, tarptautinės politikos kontekste. Gyvenam, kaip patys žinote, nelengvus laikus. Vyksta didelės permainos labai plačiame pasaulio regione</text:span><text:span text:style-name="T245"><text:s/>- šeštadalyje ir daugiau negu šeštadalyje pasaulio, gal maž</text:span><text:span text:style-name="T246">­daug ketvirtadalyje. Ir mes dalyvaujame jose. Kai kuriais atžvilgiais mes esame labai aktyvi tų permainų dalis. Yra jėgų už permainas, yra jėgų prieš permainas. Iš mūsų pačių kilo, reiškėsi labai</text:span><text:span text:style-name="T247"><text:s/>didelis potencialas, kad Lietu</text:span><text:span text:style-name="T248">­voje įvyktų esminės permainos. Per porą metų mes nuėjome didelį kelią į Lietuvos žmonių ir Lietuvos valstybės teisių atkūrimą. Savo ruožtu tas per</text:span><text:span text:style-name="T249">­mainas stimuliavo dideli pokyčiai Tarybų Sąjungoje ir visoje Rytų Europoje, i</text:span><text:span text:style-name="T250">r mes dalyvavome, pasirėmėme, taip pat stimuliavome ir prisidėjome prie jų. Jau ne vieneri metai, bet vis aktyviau prieš permainas stoja tos jėgos, kurios siekia sustabdyti pertvarką Tarybų Sąjungoje, sustabdyti ties tam tikra riba, kad būtų galima išlaiky</text:span><text:span text:style-name="T251">ti unitarinę centralizuojamą, nors ir vadi</text:span><text:span text:style-name="T252">­namą federacija, Sovietų valstybę. Tokios apimties su tokia tradicija ją sukū</text:span><text:span text:style-name="T253">­rė Josifas Stalinas ir jo parankiniai mums gerai žinomoje epochoje, kada ir mes prievartos keliu patekome į tą sistemą, o dabar siekiam</text:span><text:span text:style-name="T254">e atkurti teisin</text:span><text:span text:style-name="T255">­gumą be prievartos.</text:span></text:p>
      <text:p text:style-name="P256"><text:span text:style-name="T257">Matome Lietuvą, galbūt kaip niekada ankščiau, didelių politinių jėgų, lyg kokių vektorių susikirtime - tarp Vakarų ir Rytų, tarp Šiaurės ir Pietų, šitoje Europos dalyje. O Europoje kaip tik esame ir pačiame geografiniam</text:span><text:span text:style-name="T258">e centre, ir toje rytinėje dalyje, kurioje dabar tiek daug dalykų sprendžiama. Kai kuriais atžvilgiais, ypač akyse tų, kurie į mus žiūri kaip į buvusią ar tebesamą Tarybų Sąjungos teritoriją, esame priekyje, esame pirmieji. Gau</text:span><text:span text:style-name="T259">­davome iš Rusijos tokių laiš</text:span><text:span text:style-name="T260">kų, telegramų su sveikinimais ir laiminimais, kad nepasitrauktume, nes paskui mus eina kiti. Todėl mums ir sunkumų tenka daug, galbūt daugiausia. Net ir tie, kurie nori mus sustabdyti, matyt, supranta Lietuvos žygio svarbą.</text:span></text:p>
      <text:p text:style-name="P261"><text:span text:style-name="T262">Dabar apie paskutiniuosius įvyki</text:span><text:span text:style-name="T263">us, kuriuos stebėjome, kuriuos išgyveno</text:span><text:span text:style-name="T264">­me. Čia tas taip plačiai rodytas, aprašytas, komentuotas viršūnių susitikimas Vašingtone, kurio išvakarėse ir kurio metu kaip niekad anksčiau prieš mus buvo paleista didžiulė propagandos mašina, į jos veiksmus įsitra</text:span><text:span text:style-name="T265">ukė net pats Tarybų Sąjungos vadovas, kaip aktyvus agitatorius ir propagandistas, daug ką iškreipiantis, kalbantis netiesą, dezinformuojantis. Na, ir veikiant visai tai propagandos mašinai, be kita ko, turėdami labai menkas galimybes ką nors atremti, paaiš</text:span><text:span text:style-name="T266">kinti, mes čia abejojam, ar verta mums siųsti parlamentarus į kitas šalis, į susitikimus, kur jie, parlamentarai, turi beveik vienintelę gali</text:span><text:span text:style-name="T267">­mybę išdėstyti Lietuvos poziciją ir visada laimi Lietuvai draugų, šalininkų. Bet mes abejojame, ar tai ne per bran</text:span><text:span text:style-name="T268">gu. Girdėjome ir matėme iš didelių miestų per galingiausias teevizijos stotis pilamus purvus ant Lietuvos ir ant mūsų Aukščiausiosios Tarybos, kuri buvo vaizduojama kaip kokia naktinių sąmokslininkų gaujelė, apgavusi savo tautą, priėmusi nutarimus, apie ku</text:span><text:span text:style-name="T269">­riuos niekas nebuvo informuotas, dėl kurių prieš tai nebuvę diskutuojama. Mes puikiai žinome, kad buvo ne taip, kad buvo atvirai diskutuojama bcveik dvejus metus ir Lietuvoje, ir Maskvoje, ir tas pats vadovas, atvykęs į Lietuvą, ištisai diskutavo apie Lie</text:span><text:span text:style-name="T270">tuvos nepriklausomybės problemas. Na, bet jis sau leidžia taip kalbėti, ir niekas nepasako į akis, kad jis kalba netiesą. Galbūt Aukščiausioji Taryba, kuri buvo atvirai šmeižiama, turėtų ką nors pasakyti kitų šalių parlamentams - kokiu nors pranešimu, krei</text:span><text:span text:style-name="T271">pimusi ir priminimu, kaip iš tikrųjų buvo daromi mūsų istoriniai sprendimai.</text:span></text:p>
      <text:p text:style-name="P272"><text:span text:style-name="T273">Gal ne tiek svarbu, kas apie mus buvo kalbama, bet kad tai buvo lyg ir leidžiama. Ir galų gale, kada daugelis politikų, masinės informacijos priemo</text:span><text:span text:style-name="T274">­nių ir šiaip žmonių manė, kad K</text:span><text:span text:style-name="T275">remliaus pageidaujamiems susitarimams bus iškelta bent šiokių tokių sąlygų, pavyzdžiui, nutraukti neteisėtą ir nehu</text:span><text:span text:style-name="T276">­manišką Lietuvos blokadą, atrodo, net ir to, bent viešai, nebuvo padaryta. Ir štai mus blokuojančios šalies vadovai gali padaryti klaidingą<text:s/></text:span><text:span text:style-name="T277">išvadą, kad jiems yra leidžiama. Mes pamatysime, ar iš tikrųjų taip yra, turbūt artimiau</text:span><text:span text:style-name="T278">­siu laiku.</text:span></text:p>
      <text:p text:style-name="P279"><text:span text:style-name="T280">Mes galime, žinoma, manyti (ir apie tai plačiai kalba užsienio spauda bei politiniai komentatoriai), kad tų sutarčių pasirašymas iš esmės mažai ką reiškia,<text:s/></text:span><text:span text:style-name="T281">nes jos tikriausiai nebus ratifikuotos esamomis sąlygomis. Galbūt prezidentas Bushas žaidžia tam tikrą politinį žaidimą, pats atrodydamas palankus ir draugiškas, bet žinodamas, kad yra dar vienas kontrolės mecha</text:span><text:span text:style-name="T282">­nizmas, kitaip sakant, dviejų jėgų sistema.<text:s/></text:span><text:span text:style-name="T283">O pats turi prieš save šalį, kurioje veikia iš tikrųjų viena jėga, sukoncentruota į vieną asmenį. Matysime, kaip viskas bus sprendžiama tam asmeniui grįžus. Tikėkimės, kad Michailas Gor</text:span><text:span text:style-name="T284">­bačiovas, nepaisydamas tos euforijos, kurią ten rodė žmonės gatvėse, g</text:span><text:span text:style-name="T285">rįžęs dar kartą įsigilins į mūsų paskutinius pasiūlymus, išanalizuos padėties Tary</text:span><text:span text:style-name="T286">­bų Sąjugoje ir Rytų Europoje visumą ir padarys pozityvų sprendimą. Tai mes sveikintume, ir tai išspręstų daug ir psichologinių, ir politinių, o tuo labiau gyvenimiškų proble</text:span><text:span text:style-name="T287">mų. Žinoma, to gali ir nebūti, gali būti tęsiama ta pati linija. Tada, ko gero, Lietuvos žmonės gali kiek ir supaprastintai pagal</text:span><text:span text:style-name="T288">­voti, kad Amerika mus dar kartą pardavė. O galbūt reikės tiesiog kantriai stebėti, kaip vystysis tie tarptautiniai politiniai<text:s/></text:span><text:span text:style-name="T289">įvykiai, įskaitant tolesnius veiksnius ir kontrolės mechanizmus, poveikio Tarybų Sąjungai galimybes, kurių ne vienintelė yra Amerikos prezidento parašas. Taigi tikriausiai spren</text:span><text:span text:style-name="T290">­dimas bus daromas Michailui Gorbačiovui grįžus.</text:span></text:p>
      <text:p text:style-name="P291"><text:span text:style-name="T292">Žinoma, gali būti ir kita situ</text:span><text:span text:style-name="T293">acija, kad jo užtrukimas užsienyje irgi yra tam tikras manevras, leidžiant čia kam nors neva kitam ką nors daryti, kol Tary</text:span><text:span text:style-name="T294">­bų Sąjungos vadovas negrįžęs - kad rankos liktų švarios. Dėl to mes esame seniai pasakę, kad ir kas būtų daroma, kas įvyktų, kokia f</text:span><text:span text:style-name="T295">orma būtų panau</text:span><text:span text:style-name="T296">­dota jėga - už viską atsakingas vis dėlto aukščiausiasis asmuo ir vyriausiasis ginkluotųjų pajėgų vadas, kad ir kur jis būtų išvykęs. Rytuose, tame antraja</text:span><text:span text:style-name="T297">­me sąveikaujančių jėgų vektoriuje, mes turime kaimynines šalis ir turime bundančią R</text:span><text:span text:style-name="T298">usiją. Būtent Rusijos prabudimas ir jos savarankiškumo siekis gali ir Tarybų Sąjungoje sukurti dviejų jėgų sistemą - viena kitą atsverian</text:span><text:span text:style-name="T299">­čių, viena kitą kontroliuojančių. Tai būtų žingsnis, be abejo, nuo autokrati</text:span><text:span text:style-name="T300">­jos į besirandančią demokratiją.</text:span></text:p>
      <text:p text:style-name="P301"><text:span text:style-name="T302">Ir štai<text:s/></text:span><text:span text:style-name="T303">mūsų kaimyninės šalys, šiaurės kaimynės Latvija ir Estija, su kurio</text:span><text:span text:style-name="T304">­mis labai gerai bendraujame, iš kurių pusės juntame ir politinę bei kitokią paramą ir su kuriomis turime toliau veikti kartu, glaudžiai kooperuodamiesi plačiąja prasme. Jūs žinote, kad jau</text:span><text:span text:style-name="T305"><text:s/>dabar yra pasirašytos dvi svarbios sutar</text:span><text:span text:style-name="T306">­tys - ekonominė ir politinė. Ekonominė sutartis, kuri buvo pasirašyta balan</text:span><text:span text:style-name="T307">­džio 12 d., jau yra ratifikuota Estijoje. Mes gavome iš ten ratifikavimo dokumentus. Ratifikavę sutartį, turėtume ją su atitinkamais dokum</text:span><text:span text:style-name="T308">entais perduoti Latvijai, kuriai ratifikavus, ši sutartis įsigaliotų. Todėl aš noriu pasiūlyti, kad Lietuvos Respublikos Aukščiausioji Taryba pavestų ratifikavi</text:span><text:span text:style-name="T309">­mą Aukščiausiosios Tarybos Prezidiumui, nes jis turi teisę tai daryti. Rytoj vykdami į Baltijos</text:span><text:span text:style-name="T310"><text:s/>valstybių tarybos posėdį Rygoje, kaip tik nuvežtume ir įteiktume Latvijos Aukščiausiosios Tarybos Pirmininkui Anatolijui Gorbu</text:span><text:span text:style-name="T311">­novui jau mūsų ratifikuotą bendrą dokumentą. Siūlyčiau Aukščiausiajai Ta</text:span><text:span text:style-name="T312">­rybai tokį nutarimą ir padaryti. Jo turinys yra toks: "</text:span><text:span text:style-name="T313">Pavesti Lietuvos Res</text:span><text:span text:style-name="T314">­publikos Aukščiausiosios Tarybos Prezidiumui spręsti 1990 m. balandžio 12 d. Latvijos, Lietuvos ir Estijos ekonominio bendradarbiavimo sutarties rati</text:span><text:span text:style-name="T315">­fikavimo klausimą". Jūs tikriausiai prisimenate, kad sutartyje nubrėžtos gai</text:span><text:span text:style-name="T316">­rės, kai</text:span><text:span text:style-name="T317">p trys Baltijos kraštai sutaria bendradarbiauti, kits kitą papildyti, padėti ir ruošti pagrindus bendrajai rinkai įgyvendinti mūsų kraštuose. Savos, nedidelės, bet svarbios mūsų ekonomikos vystymosi bendrosios rin</text:span><text:span text:style-name="T318">­kos pagrindai čia būtų padėti.</text:span></text:p>
      <text:p text:style-name="P319"><text:span text:style-name="T320">Jūs tikriau</text:span><text:span text:style-name="T321">siai taip pat žinote, kad ir viršūnių pasitarimo metu trys Balti</text:span><text:span text:style-name="T322">­jos valstybės ėmėsi tam tikrų politinių žingsnių, atkreipė susitariančių šalių dėmesį į tai, kad jokiems įsipareigojimams ir įpareigojimams, kurie galėtų liesti Latviją, Lietuvą arba Estiją,<text:s/></text:span><text:span text:style-name="T323">Tarybų Sąjungos prezidentas neturi įgalio</text:span><text:span text:style-name="T324">­jimų. Po to, kai mes gavome žinią, kad į tarptautinių komunikacijų sutartis, kurios ten pasirašytos, įtraukti mūsų miestų pavadinimai, taip pat greitai pasiuntėme dar vieną dokumentą - tai raštas su mano ir Ministr</text:span><text:span text:style-name="T325">ės Pirmi</text:span><text:span text:style-name="T326">­ninkės Kazimieros Prunskienės parašais, pažymintis, kad tokie susitarimai be mūsų šalių pritarimo nebus visiškai teisėti.</text:span></text:p>
      <text:p text:style-name="P327"><text:span text:style-name="T328">Kiti mūsų kaimynai į pietus nuo Lietuvos - Lenkija, ČSFR, Moldavija, Ukraina - irgi eina taikingu reformų keliu. Tarp visų Ry</text:span><text:span text:style-name="T329">tų Europos valsty</text:span><text:span text:style-name="T330">­bių, nusikračiusių arba nusikratančių paskutinių totalitarinės sistemos ele</text:span><text:span text:style-name="T331">­mentų, ypač norėčiau išskirti ČSFR, kuri nuo praėjusio rudens yra ryžtingai pakitusi ir eina šiuo keliu. Jos dabartinė vadovybė su prezidentu Vaclavu Havelu prieš</text:span><text:span text:style-name="T332">akyje jau ne vieną kartą yra labai nuoširdžiu ir nuosekliu būdu parėmusi Lietuvos nepriklausomybę. Vienas iš tokių žingsnių buvo ir kvieti</text:span><text:span text:style-name="T333">­mas man atvykti į Prahą pasitarti su prezidentu V.Havelu, taip pat ir jo patarėjais, su Piliečių forumo - galingiausi</text:span><text:span text:style-name="T334">os politinės jėgos, kuri dabar eina į rinkimus, turėdama perspektyvų perimti šalies valdymą ir suformuoti vyriausybę, vadovais. Ir kiti susitikimai su visuomenės atstovais bei organizaci</text:span><text:span text:style-name="T335">­jomis, su parlamento lyderiais, su ČSFR studentų sąjunga buvo mano tų</text:span><text:span text:style-name="T336"><text:s/>beveik dviejų dienų darbotvarkėje. Aš tai kalbėjau spaudai ir kartotis čia nereikia. Noriu tik dar kartą pabrėžti, jog ČSFR yra labai nuoširdus ir net ryžtingas tos šalies sąlygomis mūsų bičiulis.</text:span></text:p>
      <text:p text:style-name="P337"><text:span text:style-name="T338">Lenkija taip pat mums visokeriopai padeda, remia, bendrada</text:span><text:span text:style-name="T339">rbiauja, ži</text:span><text:span text:style-name="T340">­noma, kiek mums nesutrukdo ta jėga, kuri kai kuriose srityse dar diktuoja Lietuvai savo valią. Štai sužinojome, kad planuotas rudeniui svarbus rengi</text:span><text:span text:style-name="T341">­nys - Tarptautinė žmogaus teisių konferencija, kurios rengimo štabas yra Varšuvoje ir kuri turė</text:span><text:span text:style-name="T342">jo įvykti Vilniuje, negalės būti surengta, nes Sovietų atstovybės neigiamai atsako daugeliui įžymių pasaulio žmonių, norėjusių gauti vizas. Todėl kreipėmės į Leningradą, kad tas miestas priimtų Žmogaus teisių konferenciją "Vilnius - 90".</text:span></text:p>
      <text:p text:style-name="P343"><text:span text:style-name="T344">Labai svarbų gestą</text:span><text:span text:style-name="T345"><text:s/>padarė Moldavija. Jos nutarimas pripažinti Lietuvos Respublikos nepriklausomybę, parlamentą ir Vyriausybę su pasiūlymu nus</text:span><text:span text:style-name="T346">­tatyti iš karto ir diplomatinių atstovybių santykius rodo ne tik palankumą mums ir mūsų padėties supratimą, bet taip pat ir pačios M</text:span><text:span text:style-name="T347">oldavijos suvere</text:span><text:span text:style-name="T348">­numą, savo suverenių teisių suvokimą. Tą pasiūlymą reikės būtinai plėtoti, realizuoti. Aš manau, kad po to, kai vakar mūsų atstovas Estijoje Sigitas Kudarauskas įteikė savo įgaliojimus, o mes Lietuvoje jau turime Estijos Respublikos atstov</text:span><text:span text:style-name="T349">ą Martą Tarmaką, panašūs atstovybių ryšiai bus sudaro</text:span><text:span text:style-name="T350">­mi ne tik su Baltijos valstybėmis: Moldavija tarp kitų gal bus viena iš pirmųjų.</text:span></text:p>
      <text:p text:style-name="P351"><text:span text:style-name="T352">Žinome, kad svarbūs procesai vyksta Ukrainoje, iš kur turime daug politi</text:span><text:span text:style-name="T353">­nės ir realios materialinės paramos. Ir Rusija,<text:s/></text:span><text:span text:style-name="T354">su kurios deputatų suvažiavi</text:span><text:span text:style-name="T355">­mo išrinktu pirmininku Borisu Jelcinu man teko susitikti Maskvoje, parodė, kad įsitvirtinant demokratinei krypčiai Rusijos Federacijos politikoje, ji taptų savarankiška, suverenumo siekianti valstybė. Ir mes su ja galėtume turė</text:span><text:span text:style-name="T356">ti iš principo gerus, konkrečiai sutartimis apibrėžiamus santykius. To nori tiek Rusija, tiek, neabejoju, ir mes. Sutartas konsultacinis bendradar</text:span><text:span text:style-name="T357">­biavimas bus tęsiamas, ir netrukus turėsime pradėti galvoti apie tokios su</text:span><text:span text:style-name="T358">­tarties kontūrus.</text:span></text:p>
      <text:p text:style-name="P359"><text:span text:style-name="T360">Na, ir svarbiaus</text:span><text:span text:style-name="T361">ia - pati Lietuva. Čia mes turime ne mažėjančią, o didė</text:span><text:span text:style-name="T362">­jančią, be abejo, specialiai didinamą įtampą. Tą įtampą sukelia ir dėl ekono</text:span><text:span text:style-name="T363">­minės blokados žmonių patiriami sunkumai, ir dezinformacija, ir kurstymai kivirčams, už kurių tūno labai gerai matomi polit</text:span><text:span text:style-name="T364">iniai tikslai. Vienas tų tikslų - siekimas destabilizuoti padėtį Lietuvoje iki tokio laipsnio, kad esa</text:span><text:span text:style-name="T365">­mos politinės jėgos susiremtų tarpusavyje, matyti kokį nors vietinių nepa</text:span><text:span text:style-name="T366">­tenkintųjų rankomis padarytą perversmą. Antai prezidentas M.Gorbačiovas leido s</text:span><text:span text:style-name="T367">au labai niūrius juokus apie šaudymą Lietuvoje, pareiškė pastabėlių ir apie tai, kad jis galėtų panaudoti bet kokias priemones. Anksčiau buvo laikotarpis, kai atrodė, jog egzistuoja nerašytas "didžiųjų" susitarimas, kad bet kokios priemonės Lietuvoje negal</text:span><text:span text:style-name="T368">i būti panaudotos. Dabar tie grasini</text:span><text:span text:style-name="T369">­mai atrodė kaip zondavimas: ar bus reaguojama prieš? Ir nebuvo labai kategoriškai reaguojama prieš. Tai, žinoma, irgi pavojingi ženklai mums. Jiems daug geriau, suprantama, būtų padaryti kokį pučą, perrengus desanti</text:span><text:span text:style-name="T370">­nin</text:span><text:span text:style-name="T371">kus, vaizduojant, neva patys žmonės tai padarė. Už to, žinoma, yra dides</text:span><text:span text:style-name="T372">­nis tikslas - ar pavyktų, ar nepavyktų diskredituoti patį Lietuvos kelią, vi</text:span><text:span text:style-name="T373">­suomenę, jos politinių jėgų ėjimą į nepriklausomybę. Būtų stengiamasi pa</text:span><text:span text:style-name="T374">­rodyti, kad čia nėra vieningos nu</text:span><text:span text:style-name="T375">omonės, kad Lietuvos visuomenė yra suiru</text:span><text:span text:style-name="T376">­si, ir, žinoma, tokios valstybės kaip teisėtos valstybės, atkūrusios savo nepriklausomybę, pripažinimą būtų labai lengva atidėlioti. Štai čia glūdi antrasis lengvai matomas politinis tikslas, vardan kurio daromi dar</text:span><text:span text:style-name="T377"><text:s/>kitokie dalykai. Aktyvinamas, stipriai organizuojamas, labai gausiai finansuojamas TSKP filialas Lietuvoje. Žingsniai, kurie daromi Rytų Lietuvoje tarp lenkų, irgi turi tarnauti tam pačiam tikslui: esant reikalui, rodyti pasauliui, jog Lietuva yra neaišku</text:span><text:span text:style-name="T378">s dalykas; į jos neaiškias sienas gali pretenduoti Baltaru</text:span><text:span text:style-name="T379">­sija; Tarybų Sąjunga tariamai gali pretenduoti net į Klaipėdą, kaip į kokią buvusią Vokietijos žemę, nesivaržydama parodyti tokius dalykus skelbian</text:span><text:span text:style-name="T380">­čiojo istorinį ir politinį neraštingumą.</text:span></text:p>
      <text:p text:style-name="P381"><text:span text:style-name="T382">Žinoma,<text:s/></text:span><text:span text:style-name="T383">tam kiršinimui pasitarnautų, jeigu į aštrią konfrontaciją pereitų tai, ką pavadinčiau ne visai tvirta, o vis dėlto egzistuojančia nepriklausomy</text:span><text:span text:style-name="T384">­bės koalicija, nes prisimename, kad abi konkuruojančios politinės jėgos į Aukščiausiosios Tarybos rinkimus ėjo s</text:span><text:span text:style-name="T385">u nepriklausomybės programa ir balsavo vieningai. Tą suardyti, be abejo, kai kam labai norėtųsi. Yra požy</text:span><text:span text:style-name="T386">­mių, kad ta kryptimi taip pat aktyviai dirbama. Koncentruotas pavyzdys - du pasisakymai televizijos laidoje iš Kauno. Vienas iš jų apibūdina mūsų parl</text:span><text:span text:style-name="T387">a</text:span><text:span text:style-name="T388">­mentą kaip neišmanėlių kompaniją, kuri nieko neveikia ir nieko gero nepa</text:span><text:span text:style-name="T389">­darė, tik laukia saulės patekant iš Vakarų.</text:span></text:p>
      <text:p text:style-name="P390"><text:span text:style-name="T391">Į<text:s/></text:span><text:span text:style-name="T392">tai galėtume pasakyti, kad saulės nešėjai iš Rytų irgi yra žinomi, ir turėtų vengti tokių palyginimų. Buvo ten reikalavimas, net ir pri</text:span><text:span text:style-name="T393">ekaištas Lietuvos komunistų partijai: sakyta, kad ji per mažai aktyvi, kad ji neišeina į areną kaip organizuota politinė jėga. Čia pas mus irgi ne vieną kartą skambėjo mintys, kad būtų gerai, jeigu Lietuvos komunistų partija aiškiai apibrėžtų savo poziciją</text:span><text:span text:style-name="T394">, kad nebūtų galima spekuliuoti vieno ar kito komunisto pasisa</text:span><text:span text:style-name="T395">­kymu ir interpretuoti tai kaip kaltinimą visai partijai. Tada atsakomuoju būdu kaltintojus imama kaltinti aklu antikomunizmu ar panašiai. Didesnis aiškumas kalbant apie nepriklausomybės princip</text:span><text:span text:style-name="T396">ą ir priimtus dokumentus ir ar partija laikosi nepriklausomybės principų tikrai nekenktų. Mums irgi labai svarbu matyti, ar išlieka mūsų konstruktyvios opozicijos principinė vienybė, ar ji darosi nepatikimas dalykas, virsta kova dėl valdžios. Aš norė</text:span><text:span text:style-name="T397">­čiau,</text:span><text:span text:style-name="T398"><text:s/>kad taip nebūtų.</text:span></text:p>
      <text:p text:style-name="P399"><text:span text:style-name="T400">Na, ir antrasis pasisakymas toje laidoje, kuris atrodė ne mažiau provoka</text:span><text:span text:style-name="T401">­cinis, nes dar įdėtas, lyg tyčia berods į Sąjūdžio laidą. Ne sąjūdiški buvo tie pasisakymai, reikalavimai ir priekaištai Lietuvos Vyriausybei, kuri neva viską daro,<text:s/></text:span><text:span text:style-name="T402">kad tik būtų kuo blogiau. Vaikėzai gali taip kalbėti, bet tam pasitarnauja televizija ir primena, kad aplinkui mes girdim vis kažkokių užuominų ir pastabėlių tai apie Vyriausybės, tai apie parlamento krizę. Ir ypač aiškiai matomas noras supriešinti Aukščia</text:span><text:span text:style-name="T403">usiąją Tarybą ir Vyriausybę. Iš to, kas yra natūralu - tam tikros diskusijos, pasiaiškinimai, kritika ir abipusė kritika - norima padaryti problemą ir mūsų bei Lietuvos politinę krizę. Nebereikia gal kartoti ir aiškinti, kam tai pasitarnautų. O dar pasitar</text:span><text:span text:style-name="T404">­nautų mūsų kelio, mūsų pasirinkimo diskreditacijai ir, jeigu kas taip norėtų aiškinti, mūsų įgaliojimų diskreditacijai.</text:span></text:p>
      <text:p text:style-name="P405"><text:span text:style-name="T406">Spaudoje dažnai matome įvairios kritikos Aukščiausiosios Tarybos atžvil</text:span><text:span text:style-name="T407">­giu. Nesame nekritikuotini, bet kada kalbama deputatų ir net pr</text:span><text:span text:style-name="T408">ivačių asme</text:span><text:span text:style-name="T409">­nų lūpomis, jog Aukščiausioji Taryba yra bloga, jog dabar rinkėjai rinktų kitaip, tai už to irgi labai lengva matyti toli siekiantį politinį tikslą: įteigti, lyg mūsų Kovo 11-osios nutarimai irgi buvę padaryti per klaidą išrinktų deputa</text:span><text:span text:style-name="T410">­tų! Šta</text:span><text:span text:style-name="T411">i ką turim matyti ir pasistengti suvokti gelmę tų problemų, kurios yra ir kurios dar specialiai gilinamos, inspiruojamos, aštrinamos. O didžiausia gelmė yra ta, kad jau niekaip negalima paneigti, niekaip negalima iškirsti, kas lyg akmenyje įrašyta Kovo 11-</text:span><text:span text:style-name="T412">osios aktuose. Todėl ir toks aršumas, ir taip plačiai organizuota destabilizacija, ir bandymas atimti įgaliojimus net atgaline data.</text:span></text:p>
      <text:p text:style-name="P413"><text:span text:style-name="T414">Štai į ką aš norėjau atkreipti dėmesį, iš šios tribūnos gana seniai nekalbė</text:span><text:span text:style-name="T415">­jęs panašiais klausimais. Galbūt ir neteks dažn</text:span><text:span text:style-name="T416">ai ir ilgai kalbėti, todėl atleis</text:span><text:span text:style-name="T417">­kite man už šitą platesnį pasisakymą. Tik primenu, kad mano pasisakyme buvo vienas pasiūlymas: šiandien priimti nutarimą, pavedant Prezidiumui ratifikuoti Baltijos šalių ekonominio bendradarbiavimo sutartį. Ačiū.</text:span></text:p>
      <text:p text:style-name="P418"><text:span text:style-name="T419">PIRMININK</text:span><text:span text:style-name="T420">AS.<text:s/></text:span><text:span text:style-name="T421">Gerbiamasis Pirmininke, vieną minutėlę. Jūs sakėt, tik vienas pasiūlymas. Aš girdėjau du - dėl dokumento į pasaulio parlamentus parengimo... Tas nebegalioja?</text:span></text:p>
      <text:p text:style-name="P422"><text:span text:style-name="T423">V.LANDSBERGIS.<text:s/></text:span><text:span text:style-name="T424">Taip. Aš galėčiau pasakyti ir daugiau pasiūlymų, ku</text:span><text:span text:style-name="T425">­riuos anksčiau buvau minėję</text:span><text:span text:style-name="T426">s, kad mums reikalinga tokia aiškinamoji, infor</text:span><text:span text:style-name="T427">­macinė, šviečiamoji ar dar kitaip vadinama tarnyba. Gal net propagandinė tarnyba, nukreipta į išorę, į pasaulį. Turim tokią dokumentų išsiuntimo, dokumentų parengimo lygio tarnybą. Ji atlieka savo funkcijas.<text:s/></text:span><text:span text:style-name="T428">Bet to yra aiškiai per maža. Mums reikia ir vizualinės informacijos tarnybos, ir tam tikro žurnalistikos baro. Tarptautinės žurnalistikos, visiškai kitokio negu iki šiol. Bet nesiplėsime.</text:span></text:p>
      <text:p text:style-name="P429"><text:span text:style-name="T430">PIRMININKAS.<text:s/></text:span><text:span text:style-name="T431">Deputatas J.Paleckis nori paklausti. Galbūt galėsit ats</text:span><text:span text:style-name="T432">a</text:span><text:span text:style-name="T433">­kyti?</text:span></text:p>
      <text:p text:style-name="P434"><text:span text:style-name="T435">J.V.PALECKIS.<text:s/></text:span><text:span text:style-name="T436">Norėčiau dar paklausti dėl Baltijos sutarties. Be abejo, ta sutartis ratifikuotina. Būtų gal neblogai čia, parlamente, padiskutuoti šiuo svarbiu klausimu. Suprantu, kad dėl laiko stokos, matyt, nesuspėsime to padaryti. Norėjau paklaus</text:span><text:span text:style-name="T437">ti, kaip Estijoje - ar Aukščiausioji Taryba, ar Pre</text:span><text:span text:style-name="T438">­zidiumas ją ratifikavo?</text:span></text:p>
      <text:p text:style-name="P439"><text:span text:style-name="T440">V.LANDSBERGIS.<text:s/></text:span><text:span text:style-name="T441">Estijoje ją ratifikavo Aukščiausioji Taryba.<text:s/></text:span></text:p>
      <text:p text:style-name="P442"><text:span text:style-name="T443">BALSAI IŠ SALĖS.<text:s/></text:span><text:span text:style-name="T444">Prezidiumas.</text:span></text:p>
      <text:p text:style-name="P445"><text:span text:style-name="T446">V.LANDSBERGIS.<text:s/></text:span><text:span text:style-name="T447">Na, aš galiu pasižiūrėti. Mums atsiųsta Tarybos vardu.</text:span></text:p>
      <text:p text:style-name="P448"><text:span text:style-name="T449">PIRMININKAS.<text:s/></text:span><text:span text:style-name="T450">Bet ra</text:span><text:span text:style-name="T451">tifikuota Prezidiumo. Tikrai.</text:span></text:p>
      <text:p text:style-name="P452"><text:span text:style-name="T453">V.LANDSBERGIS.<text:s/></text:span><text:span text:style-name="T454">Gali būti ir taip, tiktai pasirašęs yra Pirmininkas ir užsienio reikalų ministras, nes taip buvo daromos ir kitos sutartys.<text:s/></text:span></text:p>
      <text:p text:style-name="P455">Diskusijos dėl nutarimo ,,Dėl Latvijos, Lietuvos ir Estijos ekonominio bendradarbiavimo sutarties ratifikavimo" projekto, priėmimas. Nutarimo ,,Dėl LR atstovavimo Baltijos-Valstybių Taryboje" priėmimas<text:s/></text:p>
      <text:p text:style-name="P456"> </text:p>
      <text:p text:style-name="P457"><text:span text:style-name="T458">PIRMININKAS.<text:s/></text:span><text:span text:style-name="T459">Ačiū. Daugiau niekas nebesiruošia klausti. Galbūt, ger</text:span><text:span text:style-name="T460">­biamieji deputatai, eikim iš eilės. Pirmasis buvo Pirmininko pasiūlym</text:span><text:span text:style-name="T461">as parengti dokumentą - kreipimąsi į pasaulio parlamentus, kuriame būtų nuosekliai išaiškintas mūsų Lietuvos ėjimas į Kovo 11-ąją. Aš manau, kad šito projekto parengimo galėtų imtis Valstybės atkūrimo komisija, pasitel</text:span><text:span text:style-name="T462">­kusi reikalingus pagalbininkus.</text:span></text:p>
      <text:p text:style-name="P463"><text:span text:style-name="T464">Ar de</text:span><text:span text:style-name="T465">putatas G.Šerkšnys sutinka, kad būtų pasiūlyta protokoliškai nutarti pavesti jūsų komisijai? Taip? Ar kas nori pasisakyti šiuo klausimu? Prašom.<text:s/></text:span></text:p>
      <text:p text:style-name="P466"><text:span text:style-name="T467">V.BERIOZOVAS.<text:s/></text:span><text:span text:style-name="T468">Aš norėčiau, kad rengiant šitą dokumentą būtų įtraukti Lietuvos komunistų partijos atstovai. Kai</text:span><text:span text:style-name="T469">p kalbėjo Pirmininkas V.Lands</text:span><text:span text:style-name="T470">­bergis, mes galėtume nuosekliai išdėstyti ir Lietuvos komunistų partijos požiūrį į tą klausimą. Mes tą atvirai išsakėm paskutiniame TSKP vasario plenume, kur buvo padarytas trijų sekretorių pareiškimas. Jame buvo pasa</text:span><text:span text:style-name="T471">­kyta, ka</text:span><text:span text:style-name="T472">d Lietuvos komunistų partijos pagrindinis tikslas - atkurti neprik</text:span><text:span text:style-name="T473">­lausomybę. Taigi norėtume prisidėti.</text:span></text:p>
      <text:p text:style-name="P474"><text:span text:style-name="T475">PIRMININKAS.<text:s/></text:span><text:span text:style-name="T476">Aš tikiuosi, kad bus įvertinta ne tik Komunistų partijos, bet ir kitų politinių jėgų veikla.</text:span></text:p>
      <text:p text:style-name="P477"><text:span text:style-name="T478">Prašom G.Šerkšnį.</text:span></text:p>
      <text:p text:style-name="P479"><text:span text:style-name="T480">G.ŠERKŠNYS.<text:s/></text:span><text:span text:style-name="T481">Tikiuosi, kad pr</text:span><text:span text:style-name="T482">ie šio darbo prisidės ir, pavyzdžiui, mūsų komisijos narys gerbiamasis Č.Juršėnas. Turbūt jis turi visą tą medžiagą, kaip LKP remia Lietuvos nepriklausomybę. Jis tą medžiagą pateiks, ir gali</text:span><text:span text:style-name="T483">­ma bus įtraukti. Nematau čia problemos.</text:span></text:p>
      <text:p text:style-name="P484"><text:span text:style-name="T485">PIRMININKAS.<text:s/></text:span><text:span text:style-name="T486">Juo labiau k</text:span><text:span text:style-name="T487">ad mes, be abejo, svarstysime Aukščiausiojoje Taryboje. Gerbiamieji deputatai, galbūt užtektų paspausti mygtukus, norint priimti tokį nutarimą: pavesti Valstybės atkūrimo komisijai parengti projek</text:span><text:span text:style-name="T488">­tą kreipimosi į pasaulio parlamentus, kuriame būtų nuosekli</text:span><text:span text:style-name="T489">ai išaiškintas Lietuvos ėjimas į Kovo 11-ąją dieną. Prašom paspausti mygtukus, kas prita</text:span><text:span text:style-name="T490">­ria. Ačiū.</text:span></text:p>
      <text:p text:style-name="P491"><text:span text:style-name="T492">Balsų dauguma nutarimas priimtas.</text:span></text:p>
      <text:p text:style-name="P493"><text:span text:style-name="T494">Gerbiamieji deputatai! Antrasis pasiūlymas, kurį pristatė Aukščiausio</text:span><text:span text:style-name="T495">­sios Tarybos Pirmininkas, - dėl Lietuvos, Latvijos i</text:span><text:span text:style-name="T496">r Estijos ekonominio bendradarbiavimo sutarties ratifikavimo. Dar kartą perskaitysiu tekstą.</text:span></text:p>
      <text:p text:style-name="P497"><text:span text:style-name="T498">"</text:span><text:span text:style-name="T499">Lietuvos Respublikos Aukščiausioji Taryba n u t a r i a:</text:span></text:p>
      <text:p text:style-name="P500"><text:span text:style-name="T501">Pavesti Lietuvos Respublikos Aukščiausiosios Tarybos Prezidiumui spręsti 1990 m. balandžio 12 d. Latvijos</text:span><text:span text:style-name="T502">, Lietuvos ir Estijos ekonominio bendradarbiavimo sutarties ratifikavimo klausimą."</text:span></text:p>
      <text:p text:style-name="P503"><text:span text:style-name="T504">Ar kas nors iš deputatų nori pasisakyti? Prašom deputatą E.Vilką.<text:s/></text:span></text:p>
      <text:p text:style-name="P505"><text:span text:style-name="T506">E.VILKAS.<text:s/></text:span><text:span text:style-name="T507">Aš pritariu ratifikavimui, bet pagal mūsų Laikinąjį Įstatymą ratifikuoja Aukščiausioji Taryba,<text:s/></text:span><text:span text:style-name="T508">o ne Prezidiumas. Todėl mes neturim čia perdarinėti.</text:span></text:p>
      <text:p text:style-name="P509"><text:span text:style-name="T510">PIRMININKAS.<text:s/></text:span><text:span text:style-name="T511">Ačiū. Deputatas V.Žiemelis.</text:span></text:p>
      <text:p text:style-name="P512"><text:span text:style-name="T513">V.ŽIEMELIS.<text:s/></text:span><text:span text:style-name="T514">Aš sutinku su tuo. Tačiau mes turime teisę sutinkamai su Laikinojo Įstatymo 85 str. 12 punktu perduoti šią teisę Prezidiumui. Čia mes nenusižengiam La</text:span><text:span text:style-name="T515">ikinajam Įstatymui.</text:span></text:p>
      <text:p text:style-name="P516"><text:span text:style-name="T517">PIRMININKAS.<text:s/></text:span><text:span text:style-name="T518">Kitaip sakant, Prezidiumas negalėtų to daryti, jeigu Aukščiausioji Taryba nepavestų. Ar aš teisingai jus supratau, gerbiamasis Žiemeli?</text:span></text:p>
      <text:p text:style-name="P519"><text:span text:style-name="T520">V.ŽIEMELIS.<text:s/></text:span><text:span text:style-name="T521">Net geriau negu teisingai.<text:s/></text:span></text:p>
      <text:p text:style-name="P522"><text:span text:style-name="T523">PIRMININKAS.<text:s/></text:span><text:span text:style-name="T524">Prašom deputatą R.Rudzį.</text:span></text:p>
      <text:p text:style-name="P525"><text:span text:style-name="T526">R.RUDZYS.</text:span><text:span text:style-name="T527"><text:s/></text:span><text:span text:style-name="T528">Labas rytas, gerbiamieji kolegos! Aš nedrįsčiau ginčytis su gerbiamuoju Pirmininku. Išties pritariu šitai sutarčiai, bet manau, kad ma</text:span><text:span text:style-name="T529">­žiau problemų būtų ją ratifikuoti Aukščiausiojoje Taryboje, negu pavesti Prezidiumui. Niekaip negaliu suprasti, kaipgi 8</text:span><text:span text:style-name="T530">5 str. 12 punktas liečia Aukš</text:span><text:span text:style-name="T531">­čiausiąją Tarybą. Jis skirtas Prezidiumui, kad Prezidiumas turės tokią teisę vykdyti. Tas savaime suprantama, ką paaiškino gerbiamasis V.Žiemelis. Štai straipsnyje yra 17 punktas, kur pasakta, kad Aukščiausioji Taryba gali rat</text:span><text:span text:style-name="T532">ifikuoti ir denonsuoti Lietuvos Respublikos sutartis. Jeigu šitai galima būtų pavesti Prezidiumui, tada pagal to paties straipsnio, pavyzdžiui, 1 punktą, galima pavesti Prezidiumui priimti Konstituciją, pagal 9 punktą išrinkti Pirmininko pavaduotojus ir pa</text:span><text:span text:style-name="T533">tį Pirmininką. Taigi aš suprantu, kad 78 straipsnis kaip tik nustato Aukščiausiosios Tarybos kompetenciją, bet jokiu būdu nerodo, kad mes, nepakcitę to straipsnio, dabar turėtume kažką daryti.<text:s/></text:span></text:p>
      <text:p text:style-name="P534"><text:span text:style-name="T535">Kodėl aš taip kalbu? (Matau, kad jūs norite mane jau traukti.)</text:span><text:span text:style-name="T536"><text:s/>Kalbu todėl, jog sutarties projekte pasakyta, kad šias sutartis pagal savo konstituci</text:span><text:span text:style-name="T537">­jas ratifikuoja Aukščiausiosios Tarybos, o mes, ją ratifikuodami, lyg nuleis</text:span><text:span text:style-name="T538">­dami ant stabdžių (kaip siūlo gerbiamasis V.Žiemelis leisti Aukščiausiosios Tarybos pavedimu</text:span><text:span text:style-name="T539">), tą sutartį nuvertinam. Ji tampa nebe tarptautinė, bet kažkokia tarpvyriausybinė, lyg ratifikuota, lyg ir ne. Aš taip supratau šitą išaiškinimą. Ačiū.</text:span></text:p>
      <text:p text:style-name="P540"><text:span text:style-name="T541">PIRMININKAS.<text:s/></text:span><text:span text:style-name="T542">Ar galima pasitikslinti, gerbiamasis deputate?<text:s/></text:span></text:p>
      <text:p text:style-name="P543"><text:span text:style-name="T544">R.RUDZYS.<text:s/></text:span><text:span text:style-name="T545">Kodėl gi ne, galėčiau patikslint</text:span><text:span text:style-name="T546">i.</text:span></text:p>
      <text:p text:style-name="P547"><text:span text:style-name="T548">PIRMININKAS.<text:s/></text:span><text:span text:style-name="T549">Kai jūs sakėte, kad aš noriu jus traukti, ką turėjote galvoje?<text:s/></text:span></text:p>
      <text:p text:style-name="P550"><text:span text:style-name="T551">R.RUDZYS.<text:s/></text:span><text:span text:style-name="T552">Aš turėjau galvoje, kad jums, ko gero, nepatiko mano šneka, nes jūs į mane labai įstrižai pažiūrėjote, gerbiamasis. (J u o k a s) Jeigu buvo ne taip, ką gi, man tada<text:s/></text:span><text:span text:style-name="T553">pasirodė.</text:span></text:p>
      <text:p text:style-name="P554"><text:span text:style-name="T555">PIRMININKAS.<text:s/></text:span><text:span text:style-name="T556">Aš priimu jūsų atsiprašymą.</text:span></text:p>
      <text:p text:style-name="P557"><text:span text:style-name="T558">R.RUDZYS.<text:s/></text:span><text:span text:style-name="T559">Ačiū. Tačiau man vis dėlto svarbiau sutarties ratifikavimas. Ar mes čia vienas kitą "trauksim", ar ne, tai procedūrinis reikalas. Bet kad sutartis būtų ratifikuota Aukščiausiosios Tarybos, tai ši</text:span><text:span text:style-name="T560">tai sutarčiai suteiktų tarpvalstybinės, tarptautinės sutarties reikšmę. Pagal 87 str. 17 punktą tai yra Aukščiausiosios Tarybos kompetencija.</text:span></text:p>
      <text:p text:style-name="P561"><text:span text:style-name="T562">PIRMININKAS.<text:s/></text:span><text:span text:style-name="T563">Ačiū. Deputatas E.Klumbys.</text:span></text:p>
      <text:p text:style-name="P564"><text:span text:style-name="T565">E.KLUMBYS.<text:s/></text:span><text:span text:style-name="T566">Labai gaila, kad gerbiamasis R.Rudzys neįsigilino iki galo į ši</text:span><text:span text:style-name="T567">ą sutartį. Ten aiškiai parašyta, kad tai yra tarpvyriausybinė sutartis.<text:s/></text:span></text:p>
      <text:p text:style-name="P568"><text:span text:style-name="T569">PIRMININKAS.<text:s/></text:span><text:span text:style-name="T570">Ačiū. Ar dar kas nors nori kalbėti? Jūs dar kartą norit kalbėti? Labai malonu, be abejo. Prašom.</text:span></text:p>
      <text:p text:style-name="P571"><text:span text:style-name="T572">R.RUDZYS.<text:s/></text:span><text:span text:style-name="T573">Aš norėjau gerbiamajam kolegai E.Klumbiui paaiškinti, kad iš ti</text:span><text:span text:style-name="T574">esų kaip tik į tą ir įsigilinau. Minau, kad ta sutartis taptų tiktai tokia, kokia ten pradžioje fiksuojama - tarpvyriausybinė. Bet man išties, neaišku, kodėl gi vyriausybės, rašydamosi štai tokią sutartį, nutarė į ją įrašyti punktą, kad ratifikuotina pagal</text:span><text:span text:style-name="T575"><text:s/>tų valstybių konstitucijas? Taigi pačios vyriausybės siūlo, kad ta sutartis taptų tarpvalstybine, tarptautine sutartimi. Nebent Vyriausybė dabar nutartų, kad šito daryti nereikia. Aš stebiuosi, kad aiškiai, neskubėdamas aiškinau, o gerbiamasis ponas Klumb</text:span><text:span text:style-name="T576">ys manęs nesuprato.<text:s/></text:span></text:p>
      <text:p text:style-name="P577"><text:span text:style-name="T578">Č.JURŠĖNAS.<text:s/></text:span><text:span text:style-name="T579">Ar galima?</text:span></text:p>
      <text:p text:style-name="P580"><text:span text:style-name="T581">PIRMININKAS.<text:s/></text:span><text:span text:style-name="T582">Prašom deputatą Č.Juršėną.</text:span></text:p>
      <text:p text:style-name="P583"><text:span text:style-name="T584">Č.JURŠĖNAS.<text:s/></text:span><text:span text:style-name="T585">Aš norėčiau pasitikslinti. Gal aš be reikalo klausiu, bet mano rankose - Aukščiausiosios Tarybos Prezidiumo gegužės 21 d. nutari</text:span><text:span text:style-name="T586">­mas dėl šios sutarties. Pirmasi</text:span><text:span text:style-name="T587">s punktas skamba taip: "Pritarti Latvijos, Lietuvos, Estijos ekonominio bendradarbiavimo sutarčiai", o antrasis - "Pa</text:span><text:span text:style-name="T588">­vesti Ekonomikos ir Teisinės sistemos komisijoms išnagrinėti šią sutartį ir kartu su išvadomis pateikti Aukščiausiajai Tarybai". Vadinasi,</text:span><text:span text:style-name="T589"><text:s/>padarius ratą aplink, grįžtama atgal.</text:span></text:p>
      <text:p text:style-name="P590"><text:span text:style-name="T591">PIRMININKAS.<text:s/></text:span><text:span text:style-name="T592">Tai mes ir grįžom.</text:span></text:p>
      <text:p text:style-name="P593"><text:span text:style-name="T594">Č.JURŠĖNAS.<text:s/></text:span><text:span text:style-name="T595">Bet ar tai iš tikro tikslinga? Tada gal reikia šitą Prezidiu</text:span><text:span text:style-name="T596">­mo nutarimą atšaukti? Aš klausiu.</text:span></text:p>
      <text:p text:style-name="P597"><text:span text:style-name="T598">PIRMININKAS.<text:s/></text:span><text:span text:style-name="T599">Deputatas G.Šerkšnys.</text:span></text:p>
      <text:p text:style-name="P600"><text:span text:style-name="T601">G.ŠERKŠNYS.<text:s/></text:span><text:span text:style-name="T602">Aš turiu pasakyti, kad mes savo</text:span><text:span text:style-name="T603"><text:s/>komisijoje nagrinėjome šią sutartį. Ir ne tik savo komisijoje. Buvo prieita prie išvados rekomenduoti, kad ratifikuotų Prezidiumas.</text:span></text:p>
      <text:p text:style-name="P604"><text:span text:style-name="T605">PIRMININKAS.<text:s/></text:span><text:span text:style-name="T606">Ačiū. Ar dar kas nors nori kalbėti? Prašom Aukščiausio</text:span><text:span text:style-name="T607">­sios Tarybos Pirmininką.</text:span></text:p>
      <text:p text:style-name="P608"><text:span text:style-name="T609">V.LANDSBERGIS.<text:s/></text:span><text:span text:style-name="T610">Aš norėčiau, ka</text:span><text:span text:style-name="T611">d mes eitume prie procedūrinio sprendimo ir prie sprendimo iš esmės. Ir kad apskritai mūsų plenariniuose posėdžiuose būtų mažiau spektaklio elementų, nes dalis jų nepadeda kelti Aukščiausiosios Tarybos prestižo. Jie kaip tik tarnauja tam, kad Aukščiau</text:span><text:span text:style-name="T612">­sioj</text:span><text:span text:style-name="T613">i Taryba neatrodytų autoritetinga visuomenės akyse. Galbūt galėtume dabar tiesiog balsuoti, kokiu būdu ratifikuoti šitą sutartį.</text:span></text:p>
      <text:p text:style-name="P614"><text:span text:style-name="T615">PIRMININKAS.<text:s/></text:span><text:span text:style-name="T616">Ačiū. Gerbiamieji deputatai, deputatas R.Rudzys dar nori kalbėti.</text:span></text:p>
      <text:p text:style-name="P617"><text:span text:style-name="T618">R.RUDZYS.<text:s/></text:span><text:span text:style-name="T619">Diskusijos tai nebuvo nutrauktos. Man<text:s/></text:span><text:span text:style-name="T620">nuostabu, kad ger</text:span><text:span text:style-name="T621">­biamieji taip jaudinasi.</text:span></text:p>
      <text:p text:style-name="P622"><text:span text:style-name="T623">PIRMININK.AS.<text:s/></text:span><text:span text:style-name="T624">Gerbiamasis deputate Rudzy, prašau man atleisti, bet jūs jau truputį viršijot savo įgaliojimus. Pagal be kurio parlamento reglamentą deputatas kalba, gavęs pirmininko leidimą. Aš gavau pasiūlymą nutr</text:span><text:span text:style-name="T625">aukti diskusijas. Ir dar nesiūliau už jį balsuoti.</text:span></text:p>
      <text:p text:style-name="P626"><text:span text:style-name="T627">Gerbiamieji deputatai, būkim vieni kitiems pakantesni ir pabandykim laikytis tvarkos. Ar dar kas nors, be deputato R.Rudzio, norės kalbėti? Deputatas L.Sabutis.</text:span></text:p>
      <text:p text:style-name="P628"><text:span text:style-name="T629">Prašom, gerbiamasis deputate Rudzy, pasakyti</text:span><text:span text:style-name="T630"><text:s/>savo tekstą.</text:span></text:p>
      <text:p text:style-name="P631"><text:span text:style-name="T632">R.RUDZYS.<text:s/></text:span><text:span text:style-name="T633">Labai jums ačiū. Aš norėjau pasakyti mažą pastabą dėl Lietu</text:span><text:span text:style-name="T634">­vos Respublikos Aukščiausiosios Tarybos Prezidiumo 223 nutarimo, kurį deputatas Č.Juršėnas siūlė keisti. Man pasirodė, kad Prezidiumas antruoju punktu viršijo savo įgalioji</text:span><text:span text:style-name="T635">mus, pavesdamas nuolatinėms komisijoms kažką daryti. Man atrodo, Prezidiumas nuolatinėms komisijoms nevadovauja, jis galėtų siūlyti arba prašyti nuolatinių komisijų. Štai tokia mano pastaba.</text:span></text:p>
      <text:p text:style-name="P636"><text:span text:style-name="T637">PIRMININKAS.<text:s/></text:span><text:span text:style-name="T638">Ačiū. Deputatas L.Sabutis.</text:span></text:p>
      <text:p text:style-name="P639"><text:span text:style-name="T640">L.SABUTIS.<text:s/></text:span><text:span text:style-name="T641">Pateikiant šią</text:span><text:span text:style-name="T642"><text:s/>sutartį vertinti parlamentui, formuojama ir mūsų praktika, kaip mes ateityje darysim. Pirmiausia ši sutartis buvo panag</text:span><text:span text:style-name="T643">­rinėta Prezidiumo posėdyje, ir nutarta pasikeisti nuomonėmis ir komisijose, ir parlamente. Taigi nepažeisdami nei procedūros, nei šios<text:s/></text:span><text:span text:style-name="T644">sutarties ratifika</text:span><text:span text:style-name="T645">­vimo tvarkos, manome, kad be Aukščiausiosios Tarybos, kaip pasakyta Pag</text:span><text:span text:style-name="T646">­rindiniame Įstatyme, palaiminimo negalėtume pavesti ją ratifikuoti. Todėl ši procedūra ir buvo nuosekliai išsaugota. Jeigu dar kiltų abejonių, galėtų išvadas pateikt</text:span><text:span text:style-name="T647">i abi komisijos, kurios išsakė savo nuomonę Prezidiumo po</text:span><text:span text:style-name="T648">­sėdyje. Nematau jokių kliūčių. Kalbėdami apie vertinimo lygį, nepamirškim, kad šią sutartį ratifikavo Estijos Aukščiausiosios Tarybos Prezidiumas. Todėl, išlaikant subjekto lygį, reikėtų šiuo atveju</text:span><text:span text:style-name="T649"><text:s/>tai padaryti Prezidiumui. Jeigu, žinoma, su tuo sutiktų Aukščiausioji Taryba.</text:span></text:p>
      <text:p text:style-name="P650"><text:span text:style-name="T651">PIRMININKAS.<text:s/></text:span><text:span text:style-name="T652">Ačiū. Ar dar kas nors nori kalbėti?</text:span></text:p>
      <text:p text:style-name="P653"><text:span text:style-name="T654">Gerbiamieji deputatai, prašom pasiruošti balsuoti. Balsuoti bus pateiktas nutarimo projektas. Jeigu bus balsuojama prieš, tada r</text:span><text:span text:style-name="T655">atifikavimo klausimą svarstysime Aukščiausiojoje Taryboje. Ar sutinkate su tokiu formulavimu?</text:span></text:p>
      <text:p text:style-name="P656"><text:span text:style-name="T657">Prašome pasiruošti balsuoti. Kas už tai, kad būtų priimtas Lietuvos Res</text:span><text:span text:style-name="T658">­publikos Aukščiausiosios Tarybos nutarimas dėl Latvijos, Lietuvos ir Esti</text:span><text:span text:style-name="T659">­jos ekonominio b</text:span><text:span text:style-name="T660">endradarbiavimo sutarties ratifikavimo, kuris skamba taip: "Pavesti Lietuvos Respublikos Aukščiausiosios Tarybos Prezidiumui spręsti 1990 m. balandžio 12 d. Latvijos, Lietuvos ir Estijos ekonominio bendradar</text:span><text:span text:style-name="T661">­biavimo sutarties ratifikavimo klausimą"? Taigi<text:s/></text:span><text:span text:style-name="T662">kas už tokį nutarimą, pra</text:span><text:span text:style-name="T663">­šom pakelti mandatus.</text:span></text:p>
      <text:p text:style-name="P664"><text:span text:style-name="T665">BALSŲ SKAIČIUOTOJAS. 93.<text:s/></text:span></text:p>
      <text:p text:style-name="P666"><text:span text:style-name="T667">PIRMININKAS.<text:s/></text:span><text:span text:style-name="T668">Kas prieš šį nutarimą?<text:s/></text:span></text:p>
      <text:p text:style-name="P669"><text:span text:style-name="T670">BALSŲ SKAIČIUOTOJAS. 11.<text:s/></text:span></text:p>
      <text:p text:style-name="P671"><text:span text:style-name="T672">PIRMININKAS.<text:s/></text:span><text:span text:style-name="T673">Kas susilaikė?<text:s/></text:span></text:p>
      <text:p text:style-name="P674"><text:span text:style-name="T675">BALSŲ SKAIČIUOTOJAS. 14.</text:span></text:p>
      <text:p text:style-name="P676"><text:span text:style-name="T677">PIRMININKAS.<text:s/></text:span><text:span text:style-name="T678">Balsų dauguma nutarimas priimtas. Atkreipiu dėmesį,<text:s/></text:span><text:span text:style-name="T679">kad balsavo 118 deputatų, ir dar vienas deputatas atėjo balsavimui pasibai</text:span><text:span text:style-name="T680">­gus. Salėje yra 119 deputatų.</text:span></text:p>
      <text:p text:style-name="P681"><text:span text:style-name="T682">Gerbiamieji deputatai, antras klausimas baigtas.</text:span></text:p>
      <text:p text:style-name="P683"><text:span text:style-name="T684">Trečias klausimas. Lietuvos Respublikos Aukščiausiosios Tarybos nutari</text:span><text:span text:style-name="T685">­mo "Dėl Lietuvos Respublikos at</text:span><text:span text:style-name="T686">stovavimo Baltijos valstybių taryboje" pro</text:span><text:span text:style-name="T687">­jektas. Klausimą pateikia Lietuvos Respublikos Aukščiausiosios Tarybos Prezidiumas. Pristatyti prašau Aukščiausiosios Tarybos Pirmininko pava</text:span><text:span text:style-name="T688">­duotoją deputatą K.Motieką.</text:span></text:p>
      <text:p text:style-name="P689"><text:span text:style-name="T690">K.MOTIEKA.<text:s/></text:span><text:span text:style-name="T691">Siūlomas toks Lietuvos Respublik</text:span><text:span text:style-name="T692">os Aukščiausiosios Tary</text:span><text:span text:style-name="T693">­bos nutarimo projektas: "Dėl Lietuvos Respublikos atstovavimo Baltijos valstybių taryboje.</text:span></text:p>
      <text:p text:style-name="P694"><text:span text:style-name="T695">Lietuvos Respublikos Aukščiausioji Taryba n u t a r i a:</text:span></text:p>
      <text:p text:style-name="P696"><text:span text:style-name="T697">Įgalioti Lietuvos Respublikos Aukščiausiosios Tarybos deputatus Vytau</text:span><text:span text:style-name="T698">­tą Landsbergį<text:s/></text:span><text:span text:style-name="T699">- Liėtuvos Respublikos Aukščiausiosios Tarybos Pirmininką, Kazimierą Prunskienę - Lietuvos Respublikos Ministrę Pirmininkę, Česlo</text:span><text:span text:style-name="T700">­vą Vytautą Stankevičių - Lietuvos Respublikos Aukščiausiosios Tarybos Pirmininko pavaduotoją, Algirdą Saudargą - Lietuvos Resp</text:span><text:span text:style-name="T701">ublikos užsienio reikalų ministrą atstovauti Lietuvos Respublikai Baltijos valstybių taryboje.</text:span></text:p>
      <text:p text:style-name="P702"><text:span text:style-name="T703">Šis nutarimas įsigalioja nuo priėmimo dienos."</text:span></text:p>
      <text:p text:style-name="P704"><text:span text:style-name="T705">PIRMININKAS.<text:s/></text:span><text:span text:style-name="T706">Ar kas nors nori paklausti gerbiamojo K.Motiekos? Ar nori kas nors pasisakyti dėl šio nutarimo?</text:span></text:p>
      <text:p text:style-name="P707"><text:span text:style-name="T708">Tada<text:s/></text:span><text:span text:style-name="T709">prašom pasiruošti balsuoti. Prašom balsuoti. Kas už tai, kad Lietu</text:span><text:span text:style-name="T710">­vos Respublikos Aukščiausiosios Tarybos nutarimas "Dėl Lietuvos Respub</text:span><text:span text:style-name="T711">­likos atstovavimo Baltijos valstybių taryboje" būtų priimtas?</text:span></text:p>
      <text:p text:style-name="P712"><text:span text:style-name="T713">BALSŲ SKAIČIUOTOJAS. 10.<text:s/></text:span></text:p>
      <text:p text:style-name="P714"><text:span text:style-name="T715">PIRMININKAS.<text:s/></text:span><text:span text:style-name="T716">Kas prieš?<text:s/></text:span></text:p>
      <text:p text:style-name="P717"><text:span text:style-name="T718">BALSŲ</text:span><text:span text:style-name="T719">SKAIČIUOTOJAS.<text:s/></text:span><text:span text:style-name="T720">Nėra.</text:span></text:p>
      <text:p text:style-name="P721"><text:span text:style-name="T722">PIRMININKAS.<text:s/></text:span><text:span text:style-name="T723">Prašom dar kartą paskelbti, kas buvo prieš. Balsų skai</text:span><text:span text:style-name="T724">­čiavimo grupė į savo kadencijos pabaigą nelabai atidžiai skaičiuoja.</text:span></text:p>
      <text:p text:style-name="P725"><text:span text:style-name="T726">Ačiū. Kas susilaikė?</text:span></text:p>
      <text:p text:style-name="P727"><text:span text:style-name="T728">BALSŲ SKAIČIUOTOJAS.<text:s/></text:span><text:span text:style-name="T729">Prieš - du.</text:span></text:p>
      <text:p text:style-name="P730"><text:span text:style-name="T731">PIRMININKAS. O<text:s/></text:span><text:span text:style-name="T732">susilaikė? Čia buvo susilaiki</text:span><text:span text:style-name="T733">usieji, gerbiamasis depu</text:span><text:span text:style-name="T734">­tate Rupeika.</text:span></text:p>
      <text:p text:style-name="P735"><text:span text:style-name="T736">Taigi vienas prieš, du susilaikė. Nutarimas priimtas. Trečiasis darbotvar</text:span><text:span text:style-name="T737">­kės klausimas baigtas.</text:span></text:p>
      <text:p text:style-name="P738"><text:span text:style-name="T739">Gerbiamieji deputatai, mes esame susitarę, kad 12 val. pradėsime Aplin</text:span><text:span text:style-name="T740">­kos apsaugos departamento direktoriaus skyrimą. 1</text:span><text:span text:style-name="T741">3 minučių. Nenorėčiau pradėti kitų klausimų, todėl skelbiu pertrauką iki 12 val.</text:span></text:p>
      <text:p text:style-name="P742"><text:span text:style-name="T743">Atsiprašau, vieną minutėlę. Deputatas L.Sabutis.</text:span></text:p>
      <text:p text:style-name="P744"><text:span text:style-name="T745">L.SABUTIS.<text:s/></text:span><text:span text:style-name="T746">Pertraukos metu kviečiamas Prezidiumo narių posėdis.<text:s/></text:span></text:p>
      <text:p text:style-name="P747"><text:span text:style-name="T748">M.STAKVILEVIČIUS. O<text:s/></text:span><text:span text:style-name="T749">skaičiavimo komisija?</text:span></text:p>
      <text:p text:style-name="P750"><text:span text:style-name="T751">PIRMININKAS.<text:s/></text:span><text:span text:style-name="T752">Jūs da</text:span><text:span text:style-name="T753">r nepristatėte savo pakeitimo projekto. Gerai, po pertraukos iškart išspręsim. Sutinku. Bet jūsų kadencija baigsis kctvirtadienį. Pertrauka iki 12 valandos.</text:span></text:p>
      <text:p text:style-name="P754"> </text:p>
      <text:p text:style-name="P755"><text:span text:style-name="T756">Pertrauka</text:span></text:p>
      <text:p text:style-name="P757"> </text:p>
      <text:p text:style-name="P758"><text:span text:style-name="T759">PIRMININKAS.<text:s/></text:span><text:span text:style-name="T760">Gerbiamieji deputatai, tęsiame posėdį. Biudžeto nuola</text:span><text:span text:style-name="T761">­tinės komisijos pi</text:span><text:span text:style-name="T762">rmininkas deputatas A.Rudys prašė sukeisti vietomis dar</text:span><text:span text:style-name="T763">­botvarkės klausimus ir leisti jam dabar pristatyti ketvirtadienį pirmą kartą svarstytiną Valstybės draudimo įstatymo projektą. Ar jūs neprieštaraujate? Prašom.</text:span></text:p>
      <text:p text:style-name="P764"><text:span text:style-name="T765">A.RUDYS.<text:s/></text:span><text:span text:style-name="T766">Gierbiamieji pirmininkai, gerbi</text:span><text:span text:style-name="T767">amieji kolegos! Biudžeto komi</text:span><text:span text:style-name="T768">­sija pristato jums trečią įstatymo projektą, susijusį su ekonomikos reforma. Tai Lietuvos Respublikos draudimo įstatymo projektas (šiandien jūs visi galėjote jį gauti registravimosi metu). Pirmasis šito įstatymo projekto svars</text:span><text:span text:style-name="T769">­tymas numatomas ketvirtadienį. Rytoj 11 val. Biudžeto, Ekonomikos ir Ag</text:span><text:span text:style-name="T770">­rarinių reikalų komisijos bendrame posėdyje detaliai nagrinės šitą biudžeto projektą, dalyvaujant jo autoriams. Autoriai yra laikino mokslinio kolekty</text:span><text:span text:style-name="T771">­vo, sukurto ekonominio savaranki</text:span><text:span text:style-name="T772">škumo koncepcijai realizuoti, nariai. Jie pakviesti rytoj dalyvauti. Biudžeto komisija, taip pat dalyvaujant autoriams, svarstė ir priėjo išvadą, kad šitoks įstatymas reikalingas. Dėl to siūlau tęsti šito įstatymo priėmimo procedūrą. Ačiū.</text:span></text:p>
      <text:p text:style-name="P773"><text:span text:style-name="T774">PIRMININKAS.<text:s/></text:span><text:span text:style-name="T775">Ači</text:span><text:span text:style-name="T776">ū. Kur renkatės? Prašom atsakyti garsiai į mikrofoną.<text:s/></text:span></text:p>
      <text:p text:style-name="P777"><text:span text:style-name="T778">A.RUDYS.<text:s/></text:span><text:span text:style-name="T779">Galbūt patogiausia bus susirinkti 217 auditorijoje, jeigu agra</text:span><text:span text:style-name="T780">­rininkai nieko prieš. 11 valandą.</text:span></text:p>
      <text:p text:style-name="P781"><text:span text:style-name="T782">PIRMININKAS. 11<text:s/></text:span><text:span text:style-name="T783">valandą 217 kabinete - Respublikos draudimo įstaty</text:span><text:span text:style-name="T784">­mo projekto aptarimas.</text:span></text:p>
      <text:p text:style-name="P785"><text:span text:style-name="T786">Gerbi</text:span><text:span text:style-name="T787">amieji deputatai, kitas mūsų darbotvarkės klausimas yra Valstybi</text:span><text:span text:style-name="T788">­nio aplinkos apsaugos departamento generalinio direktoriaus svarstymas. Kandidatūrą turi pateikti Aukščiausiosios Tarybos Pirmininkas. Prašom pusę minutės lukterėti, deputatas L.Sabutis nuėjo</text:span><text:span text:style-name="T789"><text:s/>jį pakviesti. Prašom pa</text:span><text:span text:style-name="T790">­laukti.</text:span></text:p>
      <text:p text:style-name="P791"><text:span text:style-name="T792">Ar deputatas M.Stakvilevičius gali pristatyti savo pamainos projektą? Prašom sėdėti.</text:span></text:p>
      <text:p text:style-name="P793"><text:span text:style-name="T794">M.STAKVILEVIČIUS.<text:s/></text:span><text:span text:style-name="T795">Gerai, anksčiau sėsiu, anksčiau išeisiu. Algirdas Patackas, Juozas Dringelis, Mykolas Arlauskas, Rasa Rastauskienė ir už</text:span><text:span text:style-name="T796"><text:s/>bausmę palikti antrai kadencijai Beną Rupeiką.</text:span></text:p>
      <text:p text:style-name="P797"><text:span text:style-name="T798">P.VARANAUSKAS.<text:s/></text:span><text:span text:style-name="T799">Moterys pasitarusios jau aną kartą kreipėsi, kad jų tenai netupdytume. Jos ten nenori, ir Rasos Rastauskienės ten nereikėtų.<text:s/></text:span></text:p>
      <text:p text:style-name="P800"><text:span text:style-name="T801">M.STAKVILEVIČIUS.<text:s/></text:span><text:span text:style-name="T802">Yra toks pasiūlymas - tegu moterys pasitaria ir į</text:span><text:span text:style-name="T803"><text:s/>savo vietą pasiūlo joms tinkantį vyrą.</text:span></text:p>
      <text:p text:style-name="P804"><text:span text:style-name="T805">PIRMININKAS.<text:s/></text:span><text:span text:style-name="T806">Deputatas A.Patackas.</text:span></text:p>
      <text:p text:style-name="P807"><text:span text:style-name="T808">A.V.PATACKAS.<text:s/></text:span><text:span text:style-name="T809">Aš atsisakau dėl sugebėjimų stokos. Nesugebėsiu tai padaryti.</text:span></text:p>
      <text:p text:style-name="P810"><text:span text:style-name="T811">PIRMININKAS.<text:s/></text:span><text:span text:style-name="T812">Ar kiti deputatai, paminėti deputato M.Stakvilevičiaus, sutinka padirbėti šį mėnesį?</text:span></text:p>
      <text:p text:style-name="P813"><text:span text:style-name="T814">M.STAKV</text:span><text:span text:style-name="T815">ILEVIČIUS.<text:s/></text:span><text:span text:style-name="T816">Iki atostogų nebaisu.<text:s/></text:span></text:p>
      <text:p text:style-name="P817"><text:span text:style-name="T818">PIRMININKAS.<text:s/></text:span><text:span text:style-name="T819">Ar deputatė R.Rastauskienė atsisako?<text:s/></text:span></text:p>
      <text:p text:style-name="P820"><text:span text:style-name="T821">M.STAKVILEVIČIUS. O<text:s/></text:span><text:span text:style-name="T822">į ką mes tada žiūrėsim, jei bus vieni vyrai?<text:s/></text:span></text:p>
      <text:p text:style-name="P823"><text:span text:style-name="T824">PIRMININKAS.<text:s/></text:span><text:span text:style-name="T825">Deputatė R.Hofertienė.</text:span></text:p>
      <text:p text:style-name="P826"><text:span text:style-name="T827">R.HOFERTIENĖ.<text:s/></text:span><text:span text:style-name="T828">Aš noriu pasakyti repliką dėl moterų. Mes jau tuo klaus</text:span><text:span text:style-name="T829">imu kalbėjom. Jau pakankamai anų kadencijų sesijose prisižiūrėda</text:span><text:span text:style-name="T830">­vom, kada vyrai sėdėdavo, o moterys lakstydavo po salę ir skaičiuodavo.</text:span></text:p>
      <text:p text:style-name="P831"><text:span text:style-name="T832">Todėl prašom daugiau moterų neskirti. O vietoj R.Rastauskienės siūlome tikrai neginčytinai nepakeičiamą P.Varanauską. (</text:span><text:span text:style-name="T833">P l o j i m a i)</text:span></text:p>
      <text:p text:style-name="P834"><text:span text:style-name="T835">PIRMININKAS.<text:s/></text:span><text:span text:style-name="T836">Deputatas P.Varanauskas.</text:span></text:p>
      <text:p text:style-name="P837"><text:span text:style-name="T838">P.VARANAUSKAS.<text:s/></text:span><text:span text:style-name="T839">Aš labai dėkingas už pasitikėjimą, bet dar per anksti man ten eiti.</text:span></text:p>
      <text:p text:style-name="P840"><text:span text:style-name="T841">PIRMININKAS.<text:s/></text:span><text:span text:style-name="T842">Gerbiamasis deputate Stakvilevičiau, dvi iš penkių jūsų pasiūlytų kandidatūrų, matyt, nebuvo sutartos iš<text:s/></text:span><text:span text:style-name="T843">anksto, todėl prašom pasiū</text:span><text:span text:style-name="T844">­lyti kitus.</text:span></text:p>
      <text:p text:style-name="P845"><text:span text:style-name="T846">BALSAS IŠ SALĖS.<text:s/></text:span><text:span text:style-name="T847">(N e g i r d ė t i)</text:span></text:p>
      <text:p text:style-name="P848"><text:span text:style-name="T849">PIRMININKAS.<text:s/></text:span><text:span text:style-name="T850">Gerbiamieji deputatai, matau, kad balsų skaičiavimo grupė klausimo pakankamai neparengė, ir siūlau atidėti balsavimą po pietų. Aš tikiuosi, kad jie nuosekliau padirbės</text:span><text:span text:style-name="T851"><text:s/>ir pasiūlys mums tokius kandidatus, kurie neatsisakinės.</text:span></text:p>
      <text:p text:style-name="P852"><text:span text:style-name="T853">M.STAKVILEVIČIUS.<text:s/></text:span><text:span text:style-name="T854">Atsiprašom, kad autoritariniai metodai nepavyko. Dabar bandysim demokratiškai.</text:span></text:p>
      <text:p text:style-name="P855"><text:span text:style-name="T856">PIRMININKAS.<text:s/></text:span><text:span text:style-name="T857">Jūs turėjote galvoje savo autoritarinius metodus ar mano?</text:span></text:p>
      <text:p text:style-name="P858"><text:span text:style-name="T859">M.STAKVILEVIČIUS.<text:s/></text:span><text:span text:style-name="T860">Savo šį kart</text:span><text:span text:style-name="T861">ą.</text:span></text:p>
      <text:p text:style-name="P862"><text:span text:style-name="T863">PIRMININKAS.<text:s/></text:span><text:span text:style-name="T864">Ačiū. Taigi šito klausimo nepavyko mums išspręsti iš karto. Iki atostogų? Mes dar nesam galutinai sutarę, kada atostogos prasi</text:span><text:span text:style-name="T865">­dės. Bijau, kad jiems gali tekti ilgokai ten būti, jeigu taip nuspręstume.</text:span></text:p>
      <text:p text:style-name="P866"><text:span text:style-name="T867">Galbūt galėtume tada išspręsti kitą kl</text:span><text:span text:style-name="T868">ausimą? Deputatas Benas Rupeika buvo ketvirtadienio posėdyje pasižadėjęs pateikti mums tam tikros informa</text:span><text:span text:style-name="T869">­cijos apie deputatų išvykas į užsienį. Galbūt mes galėtume jį paprašyti dabar tą padaryti?</text:span></text:p>
      <text:p text:style-name="P870"><text:span text:style-name="T871">B.V.RUPEIKA.<text:s/></text:span><text:span text:style-name="T872">Aš buvau prašęs popietiniame posėdyje ir to la</text:span><text:span text:style-name="T873">ikausi.<text:s/></text:span></text:p>
      <text:p text:style-name="P874"><text:span text:style-name="T875">PIRMININKAS.<text:s/></text:span><text:span text:style-name="T876">Jūs dar nespėjot pasiruošti? Gerai.</text:span></text:p>
      <text:p text:style-name="P877"><text:span text:style-name="T878">B.V.RUPEIKA.<text:s/></text:span><text:span text:style-name="T879">Ne, tiesiog aš laikausi to, ką mes buvome nutarę praėjusį kartą.</text:span></text:p>
      <text:p text:style-name="P880"><text:span text:style-name="T881">PIRMININKAS.<text:s/></text:span><text:span text:style-name="T882">Gerai. Tada prašom svarstyti darbotvarkės klausimą dėl Aplinkos apsaugos departamento generalinio direktori</text:span><text:span text:style-name="T883">aus skyrimo. Prašom dar kartą į tribūną Aukščiausiosios Tarybos Pirmininką.</text:span></text:p>
      <text:p text:style-name="P884">V.Landsbergio pranešimas dėl LR aplinkos apsaugos departamento generalinio direktoriaus paskyrimo. Diskusijos. Kandidato kalba<text:s/></text:p>
      <text:p text:style-name="P885"> </text:p>
      <text:p text:style-name="P886"><text:span text:style-name="T887">V.LANDSBERGIS.<text:s/></text:span><text:span text:style-name="T888">Gerbiamieji kolegos! Mes turime šia</text:span><text:span text:style-name="T889">ndieną spręsti vadinamąjį kadrinį klausimą - skirti departamento direktorių. Kartu tai yra užsitęsęs ir labai aktualus klausimas, kaip turi pradėti funkcionuoti Lietuvos Respublikos aplinkos apsaugos departamentas, pakeisiantis ankstesnįjį Valstybinį gamto</text:span><text:span text:style-name="T890">s apsaugos komitetą. Tą mes esame jau iš principo svarstę ir nutarę, priimdami šių metų balandžio 5 d. Lietuvos Respublikos įstatymą. Pirmame to įstatymo punkte rašoma: "Panaikinti Lietuvos Respublikos valstybinį gamtos apsaugos komitetą, o jo vietoje įste</text:span><text:span text:style-name="T891">igti Lietuvos Respubli</text:span><text:span text:style-name="T892">­kos Aukščiausiajai Tarybai atskaitingą Lietuvos Respublikos aplinkos ap</text:span><text:span text:style-name="T893">­saugos departamentą".</text:span></text:p>
      <text:p text:style-name="P894"><text:span text:style-name="T895">Tas departamentas jau įsteigtas, bet kol kas yra tik pop:eriuje. Tam, kad jis galėtų būti formuojamas ir pradėtų veikti, reikia skirti ir p</text:span><text:span text:style-name="T896">atvirtinti jo vadovą. Kol kas savo funkcijas vykdė ankstesnis Valstybinis gamtos apsau</text:span><text:span text:style-name="T897">­gos komitetas. Dabar jo galiojimo laikas baigėsi.</text:span></text:p>
      <text:p text:style-name="P898"><text:span text:style-name="T899">Mes įvairiom progom aiškinomės to jau įsteigto, bet dar nesuformuoto departamento funkcijas. Manau, kad jos mums pakank</text:span><text:span text:style-name="T900">amai aiškios. Aš jas aptarinėjau ir mūsų Prezidiumo, ir kituose posėdžiuose. Tai organas, kuris turi turėti didelius kontrolinius įgaliojimus. Todėl buvo nutarta jį įsteigti ne prie Ministrų Tarybos, o atskaitingą tiesiog Aukščiausiajai Tarybai. Manau, nėr</text:span><text:span text:style-name="T901">a reikalo dar sykį komentuoti ir aiškinti pačios institucijos bruožų ir reikalingumo. Tą galbūt padarys turintis savo programą, savo būsimos veik</text:span><text:span text:style-name="T902">­los gaires kandidatas į departamento direktorius. Aš tiktai noriu dar kartą priminti, kad tai nėra eilinis dep</text:span><text:span text:style-name="T903">artamentas. Jis tvarkys vieną iš mūsų gyveni</text:span><text:span text:style-name="T904">­mo sričių. Tai viena iš pačių svarbiausių ir pagrindinių institucijų, nuo ku</text:span><text:span text:style-name="T905">­rios geros veiklos priklausys mūsų, mūsų vaikų, mūsų anūkų gyvenimas Lietuvoje, ar bus galima čia žmonėms gyventi. Todėl jam ir teikia</text:span><text:span text:style-name="T906">ma tokia reikšmė, todėl ir nebuvo paskubom skiriamas departamento direktorius.</text:span></text:p>
      <text:p text:style-name="P907"><text:span text:style-name="T908">Man nebuvo visai lengva, nes aš gaudavau prieštaringų rekomendacijų ir iš parlamento narių, ir iš komisijų. Bet šiandien dauguma komisijų vieningai pasisako už tą kandidatą, kur</text:span><text:span text:style-name="T909">į ir aš esu linkęs rekomenduoti, išstudijavęs turimus dokumentus, kalbėjęs su juo pačiu, žinodamas jo nusistatymą.</text:span></text:p>
      <text:p text:style-name="P910"><text:span text:style-name="T911">Tas kandidatas, kurį aš jums siūlau, yra Evaldas Vėbra. Apie jį, kaip apie mokslininką, kaip apie gamtosaugos veikėją ir kovotoją, galėčiau p</text:span><text:span text:style-name="T912">asakyti daug gerų žodžių. Taip pat svarbu, kad Evaldas Vėbra yra plačių tarptauti</text:span><text:span text:style-name="T913">­nių gamtosaugos ryšių žmogus, pasišventęs šitai sričlai. Esu tikras, jis visą savo energiją ir žinias panaudos tam, kad išeitume iš padėties, kuri labai panaši į ekologinę kr</text:span><text:span text:style-name="T914">izę, deja, ir Lietuvoje. Taigi Evaldas Vėbra yra čia, mūsų posėdyje, ir galės atsakyti į klausimus. Jis yra dirbęs daugelyje įstaigų, institutų, susijusių su gamtosauga, iki pat 1989 m., turbūt iki dabar, Atmos</text:span><text:span text:style-name="T915">­feros užteršimų skyriaus vedėjas Mokslų Akade</text:span><text:span text:style-name="T916">mijos Fizikos ir matemati</text:span><text:span text:style-name="T917">­kos institute.</text:span></text:p>
      <text:p text:style-name="P918"><text:span text:style-name="T919">Taigi aš noriu savo įžanginį žodį baigti. Galiu pasakyti, kad kaip minėjau, dauguma mūsų Aukščiausiosios Tarybos komisijų remia šią kandidatūrą. Galiu pasakyti vienareikšmiškai - remia ir daugelis gamtosauginių orga</text:span><text:span text:style-name="T920">niza</text:span><text:span text:style-name="T921">­cijų. Kaip jūs suprantate, aš siūlau šitą kandidatūrą. Ačiū.</text:span></text:p>
      <text:p text:style-name="P922"><text:span text:style-name="T923">PIRMININKAS.<text:s/></text:span><text:span text:style-name="T924">Ar gerbiamieji deputatai neturi klausimų Pirmininkui? Ačiū. Prašom Mandatų ir etikos komisijos pirmininką deputatą A.Sakalą.<text:s/></text:span></text:p>
      <text:p text:style-name="P925"><text:span text:style-name="T926">A.SAKALAS.<text:s/></text:span><text:span text:style-name="T927">Gerbiamieji deputatai! Mandatų ir etikos</text:span><text:span text:style-name="T928"><text:s/>komisija svarstė pretendento Evaldo Vėbros kandidatūrą. Komisija palaiko šią kandidatūrą ir mano, kad gcrbiamasis Evaldas Vėbra gali būti išrinktas Gamtos apsaugos departamento generaliniu direktoriumi. Ačiū už dėmesį.</text:span></text:p>
      <text:p text:style-name="P929"><text:span text:style-name="T930">PIRMININKAS.<text:s/></text:span><text:span text:style-name="T931">Ačiū. Gamtos apsaugos n</text:span><text:span text:style-name="T932">uolatinės komisijos pirminin</text:span><text:span text:style-name="T933">­kas deputatas R.Astrauskas.</text:span></text:p>
      <text:p text:style-name="P934"><text:span text:style-name="T935">R.ASTRAUSKAS.<text:s/></text:span><text:span text:style-name="T936">Gerbiamieji deputatai. Mūsų komisijoje šis klausimas sukėlė nemaža emocijų. Ko gero, tai vienintelė komisija, kurios dauguma neremia pasiūlytos kandidatūros. Jau ne kartą skaičiau savo<text:s/></text:span><text:span text:style-name="T937">komisijos pro</text:span><text:span text:style-name="T938">­tokolą, netgi iš šios tribūnos; jį pristačiau ir kitų komisijų posėdžiuose. Aš jo nekartosiu, o tiesiog priminsiu, kad už pasiūlytą kandidatūrą mūsų komisi</text:span><text:span text:style-name="T939">­joje balsavo trys deputatai. Ir priminsiu dar kai kuriuos pasisakymus, kurie, manau, t</text:span><text:span text:style-name="T940">urėtų būti svarbūs. Turiu gerbiamojo deputato Zigmo Vaišvilos laiškų; kaip žinote, jis aktyviai dalyvauja tame darbe ir yra, ko gero, vienas pirmųjų Žaliųjų judėjimo pradininkų ir steigėjų. Jis atsiuntė laišką, kuriame apie Evaldą Vėbrą atsiliepia taip: "Š</text:span><text:span text:style-name="T941">iuo metu geresnės, principingesnės kandidatūros į Aplinkos apsaugos departamento vadovus tikrai nežinau. Su pagarba Zigmas Vaišvila".</text:span></text:p>
      <text:p text:style-name="P942"><text:span text:style-name="T943">Ir dar vienas laiškas iš daugelio remiančių Evaldą Vėbrą. Jį atsiuntė Valstybinio gamtos apsaugos komiteto Sąjūdžio grupė,</text:span><text:span text:style-name="T944"><text:s/>kuri taip pat palaiko gerbiamojo Evaldo Vėbros kandidatūrą. Šis momentas, mano supratimu, yra labai svarbus, kadangi jis, jau pradėjęs dirbti šį darbą, ten turės rėmėjų ir galės dirbti bendrai.</text:span></text:p>
      <text:p text:style-name="P945"><text:span text:style-name="T946">Tokia būtų mūsų komisijos išvada. Ačiū. Aš pats pritariu ir s</text:span><text:span text:style-name="T947">iūlau balsuo</text:span><text:span text:style-name="T948">­ti už gerbiamojo E.Vėbros kandidatūrą. Ačiū.</text:span></text:p>
      <text:p text:style-name="P949"><text:span text:style-name="T950">PIRMININKAS.<text:s/></text:span><text:span text:style-name="T951">Ar kas nors nori paklausti komisijos pirmininko?<text:s/></text:span></text:p>
      <text:p text:style-name="P952"><text:span text:style-name="T953">Č.JURŠĖNAS.<text:s/></text:span><text:span text:style-name="T954">Tai kiek buvo prieš ir kiek už?</text:span></text:p>
      <text:p text:style-name="P955"><text:span text:style-name="T956">R.ASTRAUSKAS.<text:s/></text:span><text:span text:style-name="T957">Aš sakiau: trys - už, septyni - prieš.</text:span></text:p>
      <text:p text:style-name="P958"><text:span text:style-name="T959">PIRMININKAS.<text:s/></text:span><text:span text:style-name="T960">Ačiū. Deputatas G.Ilgūnas</text:span><text:span text:style-name="T961"><text:s/>- Švietimo, mokslo ir kultū</text:span><text:span text:style-name="T962">­ros komisijos pirmininkas.</text:span></text:p>
      <text:p text:style-name="P963"><text:span text:style-name="T964">S.G.ILGŪNAS.<text:s/></text:span><text:span text:style-name="T965">Gerbiamieji! Švietimo, mokslo ir kultūros komisija išk</text:span><text:span text:style-name="T966">­lausė visus keturis pretendentus į generalinio direktoriaus postą ir vieningai pritarė gerbiamojo E.Vėbros kandidatūrai. Ačiū.</text:span></text:p>
      <text:p text:style-name="P967"><text:span text:style-name="T968">PIRMI</text:span><text:span text:style-name="T969">NINKAS.<text:s/></text:span><text:span text:style-name="T970">Ačiū. Agrarinės komisijos pirmininkas deputatas E.Gra</text:span><text:span text:style-name="T971">­kauskas.</text:span></text:p>
      <text:p text:style-name="P972"><text:span text:style-name="T973">E.GRAKAUSKAS.<text:s/></text:span><text:span text:style-name="T974">Gerbiamieji deputatai! Vakar Agrarinės komisijos išplėstiniame posėdyje, dalyvaujant Ekonomikos komisijos deputatams, kitų komisijų, susijusių su žeme ir gamta, nariams, b</text:span><text:span text:style-name="T975">uvo vieningai balsuota už gerbiamojo E.Vėbros kandidatūrą. Aš taip pat pasisakau už tai.</text:span></text:p>
      <text:p text:style-name="P976"><text:span text:style-name="T977">PIRMININKAS.<text:s/></text:span><text:span text:style-name="T978">Ačiū. Ar Savivaldos reikalų komisija svarstė? Ne. Ar kitos komisijos svarstė kandidatą? Ačiū.</text:span></text:p>
      <text:p text:style-name="P979"><text:span text:style-name="T980">Prašome gerbiamąjį E.Vėbrą į tribūną trumpai pristatyti savo</text:span><text:span text:style-name="T981"><text:s/>programos ir atsakyti į klausimus.</text:span></text:p>
      <text:p text:style-name="P982"><text:span text:style-name="T983">E.VĖBRA.<text:s/></text:span><text:span text:style-name="T984">Gerbiamoji Aukščiausioji Taryba! Mūsų atsikuriančiai Res</text:span><text:span text:style-name="T985">­publikai tenka sunki, bet privaloma dalia atstatyti gamtinę aplinką, kuri nekenktų gyventojų sveikatai, gyvybei, genetiniam fondui, t.y. atstatyti jau sug</text:span><text:span text:style-name="T986">riautą ekologinę pusiausvyrą Lietuvoje. Juk tauta gali išlikti ir suklestėti tik švarioje gamtinėje aplinkoje. Šiuo metu ekologinių problemų turime labai daug. Nenoriu aš jų čia detaliai vardyti, jos daugiau ar mažiau mums visiems žinomos. Tai ir labai did</text:span><text:span text:style-name="T987">elis vandens telkinių užterštumas dėl valy</text:span><text:span text:style-name="T988">­mo įrenginių nebuvimo, jų blogos priežiūros ar perkrovimo, ir atmosferos oro užterštumo problemos, sudarkytas kraštovaizdis, kai kurie nepakeliami gamtai lokaliniai užteršimo šaltiniai, suniokoti miškai, didelė iš</text:span><text:span text:style-name="T989">sklaidyta tarša dėl žemės ūkyje naudojamų cheminiai medžiagų, didelė buitinių bei gamybos atliekų problema, su tarša susijusių ligų, netgi išsigimimų pagausė</text:span><text:span text:style-name="T990">­jimas ir t.t. Taigi ekologinės problemos yra susijusios su visomis mūsų socia</text:span><text:span text:style-name="T991">­linio gyvenimo sriti</text:span><text:span text:style-name="T992">mis, su įvairios gamybos, technikos, žemės ūkio vystymu</text:span><text:span text:style-name="T993">­si. Kad jos būtų sėkmingai sprendžiamos, turi būti suformuota atitinkama politinė sistema. Ji pas mus aktyviai formuojama. Tai pasireiškia ir viešumu, ir demokratiniais rinkimais, ir t.t. Čia didelę r</text:span><text:span text:style-name="T994">eikšmę turi ir teisinės valstybės formavimas. Labai svarbu ir gamtosauginės teisės sistema. Taip pat turi būti suformuota ekonominė, socialinė, gamybos, technologinė sistema. Tos siste</text:span><text:span text:style-name="T995">­mos turėtų būti pas mus ekologizuotos, t.y. ekologinėms problemoms turė</text:span><text:span text:style-name="T996">­tume skirti prioritetą, jas formuodami, jas kurdami. Būtini ir tolygūs preki</text:span><text:span text:style-name="T997">­niai bei finansiniai ryšiai vietoj iki šiol egzistavusių planinių, dažnai vykdo</text:span><text:span text:style-name="T998">­mų ekologinio ir ekonominio skandinimo sąskaita.</text:span></text:p>
      <text:p text:style-name="P999"><text:span text:style-name="T1000">Pagrindinis ekologinių problemų šaltinis - tai ne</text:span><text:span text:style-name="T1001">efektyvi, atsilikusi eko</text:span><text:span text:style-name="T1002">­nomika. Tai sunkus dalykas šiuo metu. Ne dėl to, kad dabar blokada, bet išvis po tiek metų tokios ekonomikos Lietuvoje. Dėl to būtina nauja ekono</text:span><text:span text:style-name="T1003">­minė sistema (ji kuriama), kuri remtųsi savarankiška, nuolat tvirtėjančia baze. Ekono</text:span><text:span text:style-name="T1004">mika ir ekologija turi būti integruotos kuriant ir ūkio plėtoji</text:span><text:span text:style-name="T1005">­mo, ir gamtos apsaugos planus. Pagaliau labai svarbu pereiti iš gamtosaugi</text:span><text:span text:style-name="T1006">­nių intencijų į ekologiškai kultūringą veiklą, t. y. formuoti darbuotojų eko</text:span><text:span text:style-name="T1007">­loginę sąmonę. Jeigu ji menka, negalim k</text:span><text:span text:style-name="T1008">albėti apie aukštą ūkininkavimo kultūrą. Todėl visuomenės ekologinės kultūros kėlimas, ekologinis švieti</text:span><text:span text:style-name="T1009">­mas taip pat reikalingi, kaip ir bet kokie valymo įrenginiai.</text:span></text:p>
      <text:p text:style-name="P1010"><text:span text:style-name="T1011">Drįstu tvirtinti, kad gamtos teršimas dėl aplaidumo, neatsakingumo, ele</text:span><text:span text:style-name="T1012">­mentariausios tva</text:span><text:span text:style-name="T1013">rkos nebuvimo, ekologinės kultūros stokos sudaro turbūt apie pusę žalos mūsų gamtai. Todėl šiandien mums labiausiai reikia sąmo</text:span><text:span text:style-name="T1014">­ningo žmonių požiūrio į gamtos apsaugą ir inžinerinės minties mobilizavi</text:span><text:span text:style-name="T1015">­mo, kad jos problemas galėtume išspręsti.</text:span></text:p>
      <text:p text:style-name="P1016"><text:span text:style-name="T1017">Visuomenės ga</text:span><text:span text:style-name="T1018">mybinę veiklą reguliuoja tam tikras išsišakojęs valstybinis aparatas. Tai ir ministerijos, komitetai, žinybos, savivaldybės, kurioms dabar suteikti didesni įgaliojimai. Aišku, kad tas aparatas turi spręsti ir ekologines problemas. Bet reglamentuoti visą ūk</text:span><text:span text:style-name="T1019">io vystymą, derinant jį prie esamų gamtinių sąlygų, turėtų Aplinkos apsaugos departamentas. Todėl jo pagrin</text:span><text:span text:style-name="T1020">­dinės funkcijos iš čia ir išplaukia. Aš jų gal čia nedetalizuosiu, jos bus gamtos apsaugos įstatyme. Jos buvo aptariamos ir mūsų parlamento atskiros</text:span><text:span text:style-name="T1021">e komi</text:span><text:span text:style-name="T1022">­sijose. Tai yra ir valstybinės aplinkos apsaugos kontrolės politikos formavi</text:span><text:span text:style-name="T1023">­mas, ir įstatymų bei poįstatyminių aktų, normatyvų, standartų projektų ren</text:span><text:span text:style-name="T1024">­gimas, gamtos išteklių apskaitos, jų naudojimo valstybinė kontrolė, savival</text:span><text:span text:style-name="T1025">­dybių, ministerijų, ž</text:span><text:span text:style-name="T1026">inybų veiklos aplinkos apsaugos srity valstybinė kontro</text:span><text:span text:style-name="T1027">­lė, pagaliau saugomų teritorijų priežiūros kontrolė ir t.t. Pagal šias funkcijas reikėtų atitinkamai sutvarkyti ir aplinkos apsaugos struktūrą. Pasakyčiau, kad iki šiol buvusiame Gamtos apsaugos komit</text:span><text:span text:style-name="T1028">ete kai kurių skyrių aš pasi</text:span><text:span text:style-name="T1029">­gesčiau. Pasigesčiau daugiau teisininkų, ekonomistų. Mano supratimu, rei</text:span><text:span text:style-name="T1030">­kia Įstatymų ir teisinio darbo skyriaus, kuris rengtų ir įstatymus, ir poįstaty</text:span><text:span text:style-name="T1031">­minius aktus, pateiktų atitinkamoms komisijoms, parlamentui ir paskui per<text:s/></text:span><text:span text:style-name="T1032">jas jau tvirtintų. Teisinio darbo skyrius labai svarbus kvalifikuotai spren</text:span><text:span text:style-name="T1033">­džiant įvairius teisinius, juridinius klausimus. Reikėtų sustiprinti Mokslinių tyrimų skyrių, kad būtų galima tikrai kvalifikuotai įrodyti vieną ar kitą gamtos teršėją ir imtis ati</text:span><text:span text:style-name="T1034">tinkamų priemonių. Kiti skyriai turėtų įsikompo</text:span><text:span text:style-name="T1035">­nuoti į Aplinkos apsaugos departamento struktūrą. Tai Ekologinės eksper</text:span><text:span text:style-name="T1036">­tizės Kraštovaizdžio ir jo komponenčių skyrius. Turėtų būti sustiprintas Užsienio ryšių skyrius, kadangi mes tikrai turim daug ko pasimo</text:span><text:span text:style-name="T1037">kyti iš užsie</text:span><text:span text:style-name="T1038">­nio šalių. Čia galima pasikviesti ir specialistų, kurie departamento darbuo</text:span><text:span text:style-name="T1039">­tojus pamokytų, pasikonsultuotų, pasiūlytų, kaip reikia mūsų sąlygomis tvarkyt vieną ar kitą gamtosaugos reikalą. Taip pat galėtume perimti kai kurias metodikas ir ga</text:span><text:span text:style-name="T1040">uti kitą paramą. Gal aš ties tuo ir sustosiu. Manau, kad aš galėčiau pabandyti atsakyti į klausimus, jeigu man gerbiamieji deputatai pateiktų.</text:span></text:p>
      <text:p text:style-name="P1041"><text:span text:style-name="T1042">PIRMININKAS.<text:s/></text:span><text:span text:style-name="T1043">Prašom, gerbiamieji deputatai, klausti. Deputatė B.Valionytė.</text:span></text:p>
      <text:p text:style-name="P1044"><text:span text:style-name="T1045">B.VALIONYT'Ė.<text:s/></text:span><text:span text:style-name="T1046">Jūs savo kalboje paminėj</text:span><text:span text:style-name="T1047">ote kaip vieną iš tų bėdų ir suniokotus miškus. Bent aš taip išgirdau. Kuo remdamasis jūs tai pasakėte?<text:s/></text:span></text:p>
      <text:p text:style-name="P1048"><text:span text:style-name="T1049">E.VĖBRA.<text:s/></text:span><text:span text:style-name="T1050">Vakarykščiu miškų ūkio ministro pasisakymu, interviu per televiziją. Manau, kad gerbiamasis Vaidotas Antanaitis labai gerai žino, kokia miškų<text:s/></text:span><text:span text:style-name="T1051">padėtis. Esu ne kartą buvęs įvairiuose pasitarimuose Miškų ūkio mokslinio tyrimo institute pas gerbiamąjį akademiką L.Kairiūkštį. Manau, kad jie gana gerai žino, ir aš tam tik pritariu.</text:span></text:p>
      <text:p text:style-name="P1052"><text:span text:style-name="T1053">PIRMININKAS.<text:s/></text:span><text:span text:style-name="T1054">Ačiū. Deputatas J.Šimėnas.</text:span></text:p>
      <text:p text:style-name="P1055"><text:span text:style-name="T1056">J.ŠIMĖNAS.<text:s/></text:span><text:span text:style-name="T1057">Jūs žinote, kad Res</text:span><text:span text:style-name="T1058">publikos gamtos apsaugos fondas sudaro apie 1 mln. rublių. Kokioms problemoms spręsti naudosite gamtos apsaugos fondą?</text:span></text:p>
      <text:p text:style-name="P1059"><text:span text:style-name="T1060">E.VĖBRA.<text:s/></text:span><text:span text:style-name="T1061">Klausimas man kol kas nėra visai aiškus. Manau, kad gamtos apsaugos fondas naudojamas galutiniam rezultatui - gamtai padarytai ž</text:span><text:span text:style-name="T1062">alai, skriaudai atstatyti. Gali būti naudojamas atskiriems siauresniems dalykams: atitinkamoms technologijoms, moksliniams tyrimams paremti, net, sakysim, sudaryti kai kurioms lengvatoms gamtosauginėms problemoms spręsti.</text:span></text:p>
      <text:p text:style-name="P1063"><text:span text:style-name="T1064">PIRMININKAS.<text:s/></text:span><text:span text:style-name="T1065">Prašom deputatą S.Pir</text:span><text:span text:style-name="T1066">ožkovą.</text:span></text:p>
      <text:p text:style-name="P1067"><text:span text:style-name="T1068">S.PIROŽKOVAS.<text:s/></text:span><text:span text:style-name="T1069">Какое место в Вашей деятельности будет уделяться Игпалинской атомной электростанции?</text:span></text:p>
      <text:p text:style-name="P1070"><text:span text:style-name="T1071">E.VĖBRA.<text:s/></text:span><text:span text:style-name="T1072">Neišgirdau klausimo.</text:span></text:p>
      <text:p text:style-name="P1073"><text:span text:style-name="T1074">PIRMININKAS.<text:s/></text:span><text:span text:style-name="T1075">Dėl Ignalinos atominės elektrinės. Kokią vietą jūsų veik</text:span><text:span text:style-name="T1076">­loje užims šitos problemos?</text:span></text:p>
      <text:p text:style-name="P1077"><text:span text:style-name="T1078">E.VĖBRA.<text:s/></text:span><text:span text:style-name="T1079">Ignalinos at</text:span><text:span text:style-name="T1080">ominė elektrinė yra vienas iš tokių aktualių klausi</text:span><text:span text:style-name="T1081">­mų mūsų Respublikloje. Ji pastatyta nevykusioje vietoje - ant tektoninio lūžio. Dėl to geologiniu požiūriu yra tam tikra padidėjusi rizika ne tik dėl radioaktyvaus teršimo. Šiaip ar taip, su tam tikru riz</text:span><text:span text:style-name="T1082">ikos laipsniu veiks papil</text:span><text:span text:style-name="T1083">­domas energijos šaltinis. Tą, matyt, galima Lietuvoje toleruoti. Bet čia iškyla papildomų problemų: dėl radioaktyvių atliekų sandėliavimo, dėl pačių tų vamzdžių, panaudotų urano strypų išvežimo iš Lietuvos. Tai iki šiol nedaro</text:span><text:span text:style-name="T1084">­ma,</text:span><text:span text:style-name="T1085"><text:s/>nors pagal projektą reikėtų. Tai yra brangus dalykas, dėl to reikės tartis su Sovietų Sąjunga ir kartais gana sunkiai spręsti.</text:span></text:p>
      <text:p text:style-name="P1086"><text:span text:style-name="T1087">PIRMININKAS.<text:s/></text:span><text:span text:style-name="T1088">Deputatė R.Rastauskienė.</text:span></text:p>
      <text:p text:style-name="P1089"><text:span text:style-name="T1090">R.RASTAUSKIENĖ.<text:s/></text:span><text:span text:style-name="T1091">Aš norėjau paklausti apie ypatingo statuso regio</text:span><text:span text:style-name="T1092">­ną - Šiaurės Lietuvos kar</text:span><text:span text:style-name="T1093">stinių reiškinių rajoną, kurį sudaro taip pat ir Pasvalio, Biržų rajonai. Kokias pagrindines kliūtis matot gamtiniam drausti</text:span><text:span text:style-name="T1094">­niui įkurti tuose rajonuose?</text:span></text:p>
      <text:p text:style-name="P1095"><text:span text:style-name="T1096">E.VĖBRA.<text:s/></text:span><text:span text:style-name="T1097">Aš nematau pagrindinių kliūčių. Aš manau, kad tokiame jaut</text:span><text:span text:style-name="T1098">­riame gamtiniame regione turėtų bū</text:span><text:span text:style-name="T1099">ti įkurtas draustinis. Manau, kad draus</text:span><text:span text:style-name="T1100">­tinių ir saugomų teritorijų, net rezervatų Lietuvoje gausės. Dabar jų yra mažiau kaip 5 %. Aš manau, kad Lietuva saugomas teritorijas padidins beveik dvigubai.</text:span></text:p>
      <text:p text:style-name="P1101"><text:span text:style-name="T1102">PIRMININKAS.<text:s/></text:span><text:span text:style-name="T1103">Prašom deputatą S.Razmą.</text:span></text:p>
      <text:p text:style-name="P1104"><text:span text:style-name="T1105">L.S.RAZMA.<text:s/></text:span><text:span text:style-name="T1106">Jūs paž</text:span><text:span text:style-name="T1107">ymėjote, kad gamtos užterštumą Lietuvoje iš esmės lemia ekonomikos struktūra, jos išvystymas. Norėjau paklausti, kokias eko</text:span><text:span text:style-name="T1108">­nomikos vystymo korektyvas jūs siūlytumėte ateityje, kad gamta būtų kuo mažiau užteršta?</text:span></text:p>
      <text:p text:style-name="P1109"><text:span text:style-name="T1110">E.VĖBRA.<text:s/></text:span><text:span text:style-name="T1111">Čia turbūt dirba ir naujoji Ekonom</text:span><text:span text:style-name="T1112">ikos ministerija, ir atitinka</text:span><text:span text:style-name="T1113">­ma parlamento komisija. Lietuvos ekonomiką reikia labai pertvarkyti ir visai kitaip profiliuoti. Reikia tokios ekonomikos, kuri taupiai naudotų gamtos išteklius ir nebūtų didelės taršos šaltinis. Pirmiausia tai siejasi su atit</text:span><text:span text:style-name="T1114">inkamomis technologijomis, su mūsų Respublikos poreikiais. Žinoma, reikėtų labai peržiūrėti dislokavimą, reikėtų žiūrėti, kur yra per didelė gamy</text:span><text:span text:style-name="T1115">­binė apkrova, kur visiškai negalima plėsti, o priešingai - reikėtų mažinti gamybą su atitinkama tarša. Konkreč</text:span><text:span text:style-name="T1116">iai tokių sričių turbūt negalėčiau išvar</text:span><text:span text:style-name="T1117">­dyii, bet manyčiau, kad Lietuvai perspektyvu tokios gamybos rūšys, kur nereikėtų labai daug žaliavų, kur nebūtų didelio teršimo ir kur būtų panau</text:span><text:span text:style-name="T1118">­dota mūsų proto jėga ir būtų gaminama produkcija, reikalinga ir Lietu</text:span><text:span text:style-name="T1119">vai, ir mainams su kitomis šalimis.</text:span></text:p>
      <text:p text:style-name="P1120"><text:span text:style-name="T1121">PIRMININKAS.<text:s/></text:span><text:span text:style-name="T1122">Deputatas J.Prapiestis.</text:span></text:p>
      <text:p text:style-name="P1123"><text:span text:style-name="T1124">J.PRAPIESTIS.<text:s/></text:span><text:span text:style-name="T1125">Gerbiamasis pretendente, aš norėčiau grįžti į senesnius laikus. Černobylio katastrofos laikai. Kas kaltas, kad Respublikoje, kai įvyko šita avarija, žmonės visiškai nebu</text:span><text:span text:style-name="T1126">vo informuoti apie radiacinį užterštumą, ir kodėl nebuvo imtasi bent minimalių priemonių apsaugoti mūsų visų sveikatą?</text:span></text:p>
      <text:p text:style-name="P1127"><text:span text:style-name="T1128">E.VĖBRA.<text:s/></text:span><text:span text:style-name="T1129">Tam tikra informacija, matyt, buvo, tik nepakankama. Pir</text:span><text:span text:style-name="T1130">­miausia mes neturėjom ir net dabar neturim tokios techninės bazės, kad<text:s/></text:span><text:span text:style-name="T1131">operatyviai gautume informaciją. Gaunam gan gerai suformuotą ir automat</text:span><text:span text:style-name="T1132">­izuotą, kompiuterizuotą informaciją apie mūsų Ignalinos atominę elektrinę, bet ne apie visą Respubliką. Buvo tiesiog draudžiama, neleidžiama pateikti jokios informacijos. Ir iš Atmosfe</text:span><text:span text:style-name="T1133">ros radioaktyvumo skyriaus (mūsų Akade</text:span><text:span text:style-name="T1134">­mijos Fizikos institute) nebuvo leidžiama skelbti tokios informacijos.<text:s/></text:span></text:p>
      <text:p text:style-name="P1135"><text:span text:style-name="T1136">J.PRAPIESTIS.<text:s/></text:span><text:span text:style-name="T1137">Ačiū.</text:span></text:p>
      <text:p text:style-name="P1138"><text:span text:style-name="T1139">Pirmininkauja Lietuvos Respublikos Aukščiausiosios Tarybos Pirmininko pavaduotojas deputatas</text:span><text:span text:style-name="T1140"><text:s text:c="2"/></text:span><text:span text:style-name="T1141">K.MOTIEKA.<text:s/></text:span></text:p>
      <text:p text:style-name="P1142"><text:span text:style-name="T1143">PIRMININKAS.<text:s/></text:span><text:span text:style-name="T1144">Aš ats</text:span><text:span text:style-name="T1145">iprašau, kieno dabar eilė? Prašom.</text:span></text:p>
      <text:p text:style-name="P1146"><text:span text:style-name="T1147">BALSAS IŠ SALĖS.<text:s/></text:span><text:span text:style-name="T1148">Svarstant jūsų kandidatūrą komisijose, jūs pasakėte, kad įvairius technologinius sprendimus ir pan. galima priimti tik atsižvelgus į plačios visuomenės nuomonę. Sakykite, kokiu būdu parinksite Kauno valy</text:span><text:span text:style-name="T1149">­</text:span><text:span text:style-name="T1150">mo įrenginių vietą bei Kauno, Jonavos ir Kėdainių rajonų toksinių medžia</text:span><text:span text:style-name="T1151">­gų sandėliavimo vietą?</text:span></text:p>
      <text:p text:style-name="P1152"><text:span text:style-name="T1153">E.VĖBRA.<text:s/></text:span><text:span text:style-name="T1154">Matyt, ne man vienam teks tą vietą rinkti. Yra jau plačiai visuomenės svarstyta, išreikšta daug įvairių nuomonių. Yra ir sprendimo būdai. Gauta pasiūly</text:span><text:span text:style-name="T1155">mų iš užsienio. Kaip galutinai padaryti tą sprendimą, manau, bus galima aptarti su atitinkamais kompetentingais žmonėmis, žino</text:span><text:span text:style-name="T1156">­ma, nenuslepiant nuo visuomenės. Tai ir bus viešumas bei visuomenės įtrau</text:span><text:span text:style-name="T1157">­kimas. Dabar aš net nežinau, kokioje stadijoje yra kiek</text:span><text:span text:style-name="T1158">viena šito klausimo detalė, sakysim, dėl Kauno valymo įrenginių. Svarbios problemos ir atliekų sandėliavimas, utilizavimas. Bet čia pirmiausia kvalifikuotai pasako geolo</text:span><text:span text:style-name="T1159">­gai, kur yra atitinkamas dirvožemis, kur mažiausias pavojus toksinėms medžiagoms migru</text:span><text:span text:style-name="T1160">oti į aplinką, į vandens telkinius. Tada ir sprendžiama. Dabar aš negaliu konkrečiai pasakyti nei dėl Jonavos, nei dėl kitų miestų toksinių medžiagų.</text:span></text:p>
      <text:p text:style-name="P1161"><text:span text:style-name="T1162">BALSAS IŠ SALĖS.<text:s/></text:span><text:span text:style-name="T1163">Gerbiamasis Vėbra, jūs buvot Sąjūdžio Seimo narys, taip pat buvot išrinktas Sąjūdžio Seim</text:span><text:span text:style-name="T1164">o ekologinės komisijos pirmininku. Kadangi aš priklausiau jūsų vadovaujamai komisijai, drįsčiau teigti, kad šita komisija ničnieko nepadarė. Kaip jūs atsakytumėt, kodėl taip įvyko?</text:span></text:p>
      <text:p text:style-name="P1165"><text:span text:style-name="T1166">E.VĖBRA.<text:s/></text:span><text:span text:style-name="T1167">Aš sutinku, kad maždaug taip ir buvo. Kai buvo sudaroma šita ekolo</text:span><text:span text:style-name="T1168">ginė komisija, aš buvau užsienyje. Girdėjau įvairius gandus. Paskui Sąjūdžio būstinėje klausiau, ar tikrai taip. Man buvo pasakyta, kad tokia komisija tikriausiai nesudaryta. Gerbiamasis Pakalnis mane kitaip informa</text:span><text:span text:style-name="T1169">­vo. Kitą kartą man grįžus iš užsienio, p</text:span><text:span text:style-name="T1170">asakė, kad aš paskirtas pirmininku. Klausiau, ar tikrai taip. Man buvo pasakyta, kad pirmininkas turbūt Kara</text:span><text:span text:style-name="T1171">­lius, bet ne aš. Nekuklu būtų buvę staiga tai komisijai vadovauti. Ne kartą prašiau komisijos sąrašo. Niekas man jo nepateikė. Man būnant, ji nebuv</text:span><text:span text:style-name="T1172">o sudaryta. Dėl to aš tik tiek prisidėjau, kad su kai kuriais nariais organizavau priešrinkiminę programą. Komisiją rinkti bandžiau keletą kartų. Tai labai sunkiai sekėsi, kadangi komisija buvo iš įvairių miestų.</text:span></text:p>
      <text:p text:style-name="P1173"><text:span text:style-name="T1174">PIRMININKAS.<text:s/></text:span><text:span text:style-name="T1175">Deputatas B.Rupeika.</text:span></text:p>
      <text:p text:style-name="P1176"><text:span text:style-name="T1177">B.V.RUPEI</text:span><text:span text:style-name="T1178">KA.<text:s/></text:span><text:span text:style-name="T1179">Gerbiamasis pretendente. Be abejo, jums žinoma, jog dabar tebeveikiantis Gamtos apsaugos komitetas arba jo struktūros apytik</text:span><text:span text:style-name="T1180">­riai prieš mėnesį išleido normatyvinį aktą, pagal kurį brakonierius su meške</text:span><text:span text:style-name="T1181">­re rankose, geranoriškas brakonierius, turi neštis</text:span><text:span text:style-name="T1182"><text:s/>į žvejybos vietą kišenėje apie tūkstantį rublių. Maždaug 5-10 kartų padidintos baudos už tas kelias sugautas žuveles. Stebėtina (man įdomu, ar ir jums taip pat), jog teršimo amoniakiniu vandeniu, srutomis ir pan. kaltininkams, kurie nušluoja upes ir upeli</text:span><text:span text:style-name="T1183">us, baudos visiškai nepakitusios. Jeigu tapsite departamento direkto</text:span><text:span text:style-name="T1184">­riumi, ar nedominuos tokia veiklos kryptis - atpirkti viską eilinio žmogaus, eilinio meškeriotojo sąskaita, atpirkti tuos taršos kaltininkus, kuriais būna ir įmonės, ir ūkiai, ir organiza</text:span><text:span text:style-name="T1185">cijos?</text:span></text:p>
      <text:p text:style-name="P1186"><text:span text:style-name="T1187">E.VĖBRA.<text:s/></text:span><text:span text:style-name="T1188">Manau, kad mes čia vienminčiai. Tikrai ne meškeriotojų sąs</text:span><text:span text:style-name="T1189">­kaita tas turi būti atperkama. Turi būti tokia mokesčių ir baudų sistema, kad įmonės negalėtų ir nenorėtų teršti. Tai visiškai įmanoma sutvarkyti. Rodyti ataskaitų duomenis, kad tie</text:span><text:span text:style-name="T1190">k ar tiek teršėjų nubausta, žinant, kad tie teršė</text:span><text:span text:style-name="T1191">­jai - paaugliai meškeriotojai, yra juokinga. Tikrai neteisinga tokia politika.<text:s/></text:span></text:p>
      <text:p text:style-name="P1192"><text:span text:style-name="T1193">PIRMININKAS.<text:s/></text:span><text:span text:style-name="T1194">Ačiū. Prašau.</text:span></text:p>
      <text:p text:style-name="P1195"><text:span text:style-name="T1196">BALSAS IŠ SALĖS.<text:s/></text:span><text:span text:style-name="T1197">Gerbiamasis pretendente, kaip mes visi gerai žino</text:span><text:span text:style-name="T1198">­me, Baltijos jūra užteršta. Žmon</text:span><text:span text:style-name="T1199">ės negali maudytis jau kelintas sezonas. Tai yra todėl, kad mūsų upės nešvarios. Pagrindiniai teršėjai yra įmonės. Kokios politikos jūs laikysitės, kokiu būdu jūs priversite kuo mažiau teršti vandenį?</text:span></text:p>
      <text:p text:style-name="P1200"><text:span text:style-name="T1201">E.VĖBRA.<text:s/></text:span><text:span text:style-name="T1202">Pirmiausia, manau, ekonominiais svertais. Turė</text:span><text:span text:style-name="T1203">s būti baudos už oro, vandens telkinių taršą. Pakankamai didelės, kad būtų stimuliuojama mažaatliekė gamyba, mažaatliekiai technologiniai procesai arba kad pačiose gamyklose veiktų pakankamai efektyvūs valymo įrenginiai. Prisidės mokes</text:span><text:span text:style-name="T1204">­čiai ir sudarys toki</text:span><text:span text:style-name="T1205">ą bendrą sistemą. Reikia ją sudaryti, kad būtų ne gamyba užsmaugta, bet stimuliuojamas valymo įrenginių naudojimas. Manau, kad valymo įrenginių reikėtų pirma pačiose gamyklose, nes gamyklų teršimas yra specifinis, su tuo specifiniu teršimu kovoti daug leng</text:span><text:span text:style-name="T1206">viau. Manyčiau, kad tokiu būdu pavyks įmones priversti neteršti vandens telkinių. Žinoma, čia ir kanalizacija, komunalinio vandens valymo įrenginiai. Nėra labai gerai, kai, sakysim, tokiam Kaunui numatomi vieneri gigantiški valymo įrenginiai. Ir ekonominiu</text:span><text:span text:style-name="T1207">, ir visais kitais atžvilgiais būtų geriau mažesni įrenginiai atski</text:span><text:span text:style-name="T1208">­ruose rajonuose. Kaip kitose šalyse.</text:span></text:p>
      <text:p text:style-name="P1209"><text:span text:style-name="T1210">PIRMININKAS.<text:s/></text:span><text:span text:style-name="T1211">Prašau iš eilės.</text:span></text:p>
      <text:p text:style-name="P1212"><text:span text:style-name="T1213">BALSAS IŠ SALĖS.<text:s/></text:span><text:span text:style-name="T1214">Norėčiau pasiteirauti dėl susiklosčiusios situacijos. Gamtos apsaugos komisija balsavo už siūlomus prete</text:span><text:span text:style-name="T1215">ndentus berods tris kartus. Nei balsuojant iš keturių kandidatūrų, nei balsuojant iš trijų, nei paskutinį kartą balsuojant iš dviejų kandidatūrų, jūsų asmuo komisijoje negavo balsų daugumos. Kaip jūs paaiškintumėt, kad būtent tarp Gamtos apsaugos komisijos</text:span><text:span text:style-name="T1216"><text:s/>narių, kur didelė dalis deputatų yra vienaip ar kitaip susiję su gamtosauga, jūsų populiarumas mažesnis negu kitose komisijose?</text:span></text:p>
      <text:p text:style-name="P1217"><text:span text:style-name="T1218">E.VĖBRA.<text:s/></text:span><text:span text:style-name="T1219">Man rodos, čia klausimas ne man.<text:s/></text:span></text:p>
      <text:p text:style-name="P1220"><text:span text:style-name="T1221">PIRMININKAS.<text:s/></text:span><text:span text:style-name="T1222">Prašau gerbiamąjį K.Rimkų.</text:span></text:p>
      <text:p text:style-name="P1223"><text:span text:style-name="T1224">K.KRIMKUS.<text:s/></text:span><text:span text:style-name="T1225">Aš norėčiau paklausti. Jūs sakėte</text:span><text:span text:style-name="T1226">, kad žemės ūkio darbuoto</text:span><text:span text:style-name="T1227">­jai teršia upes, ežerus, miškus ir laukus cheminėmis medžiagomis. Dėl ko, jūsų nuomone, jie taip daro? Ar jie taip daro specialiai? O gal cheminių medžiagų žemės ūkyje iš viso nereikia naudoti?</text:span></text:p>
      <text:p text:style-name="P1228"><text:span text:style-name="T1229">E.VĖBRA.<text:s/></text:span><text:span text:style-name="T1230">Jokiu būdu ne specialiai. T</text:span><text:span text:style-name="T1231">oks jau mūsų gyvenimas. Yra nau</text:span><text:span text:style-name="T1232">­dojamos trąšos. Jos taip pat yra cheminė medžiaga, nors ne toksinė, bet duodanti neigiamą efektą ekologijai. Naudojami pesticidai, kuriuos, matyt, reikia dar peržiūrėti. Tiesiog čia kartais netikusi darbo kultūra. Visokių ūk</text:span><text:span text:style-name="T1233">ių yra, ir visaip pasitaiko.</text:span></text:p>
      <text:p text:style-name="P1234"><text:span text:style-name="T1235">K.KRIMKUS.<text:s/></text:span><text:span text:style-name="T1236">Ar jūs manote, kad pesticidų žemės ūkyje naudoti nereikia? Ar pasaulis jų nenaudoja?</text:span></text:p>
      <text:p text:style-name="P1237"><text:span text:style-name="T1238">E VĖBRA.<text:s/></text:span><text:span text:style-name="T1239">Nesupratau, ką paskiausiai pasakėte.</text:span></text:p>
      <text:p text:style-name="P1240"><text:span text:style-name="T1241">K.RIMKUS.<text:s/></text:span><text:span text:style-name="T1242">Aš norėčiau sužinoti, ar, jūsų nuomone, cheminių medžiagų ūkyje nereikia na</text:span><text:span text:style-name="T1243">udoti iš viso?</text:span></text:p>
      <text:p text:style-name="P1244"><text:span text:style-name="T1245">E.VĖBRA.<text:s/></text:span><text:span text:style-name="T1246">Mano nuomonė ne tokia. Aš manau, kad saikingai galima naudoti tiek herbicidus, tiek fungicidus ir t.t. Bet praėjusiais ir užpraeitais metais Lietuvoje turbūt nupirkta apie 9 tūkst. tonų pesticidų, kokių 80 rūšių už keliasdešimt mili</text:span><text:span text:style-name="T1247">jonų rublių. Reikia labai atsakingai žiūrėti, kur jie pade</text:span><text:span text:style-name="T1248">­dami. Manau, kad jų užtenka ir mažiau. Reikia kai kur siūlyti ūkius ir be jų. Negalima naudoti tokių, kurie padarys ateityje dar didesnę žalą, sakysime, jų skilimo produktai dar žalingesni negu jie</text:span><text:span text:style-name="T1249"><text:s/>patys.</text:span></text:p>
      <text:p text:style-name="P1250"><text:span text:style-name="T1251">K.RIMKUS.<text:s/></text:span><text:span text:style-name="T1252">Ar jūs manote, kad čia kalti pesticidai?<text:s/></text:span></text:p>
      <text:p text:style-name="P1253"><text:span text:style-name="T1254">PIRMININKAS.<text:s/></text:span><text:span text:style-name="T1255">Ne, ne. Užtenka. Prašau deputatą P.Poškų.</text:span></text:p>
      <text:p text:style-name="P1256"><text:span text:style-name="T1257">P.POŠKUS.<text:s/></text:span><text:span text:style-name="T1258">Gerbiamasis pretendente, jūs minėjote, kad ateityje kursis daugiau naeionalinių parkų ir kitų draustinių. Čia turbūt dėsninga. Taip</text:span><text:span text:style-name="T1259"><text:s/>ir turėtų būti. Tačiau mums, žemdirbiams, įdomu, kas kompensuos tas lėšas, nes apribojus ūkinę veiklą nebegausim pajamų. Vien dėl Biržų draustinio, kurį minėjo deputatė R.Rastauskienė, nebegautume apie 10 mln. rb. Įdomu, ar tai bus finansuojama iš biudžet</text:span><text:span text:style-name="T1260">o, ar kompensuos žinybos? Ar jūsų depar</text:span><text:span text:style-name="T1261">­tamentas?</text:span></text:p>
      <text:p text:style-name="P1262"><text:span text:style-name="T1263">E.VĖBRA.<text:s/></text:span><text:span text:style-name="T1264">Aš ne visai pasiruošęs išsamiai atsakyti į tą klausimą. Manau, kad sukurta socialinė sistema tikrai tą įskaitys. Kuriant naują socialinę siste</text:span><text:span text:style-name="T1265">­mą, socialinio teisingumo klausimai labai daug ką sure</text:span><text:span text:style-name="T1266">guliuos. Dabar kaimo žmonės daug kuo nuskriausti, palyginti su miesto žmonėmis. Bus ir atitinka</text:span><text:span text:style-name="T1267">­ma kainų politika, ir atitinkama techninė pagalba. Žinoma, ir materialinė.<text:s/></text:span></text:p>
      <text:p text:style-name="P1268"><text:span text:style-name="T1269">P.POŠKUS.<text:s/></text:span><text:span text:style-name="T1270">Dėkoju.</text:span></text:p>
      <text:p text:style-name="P1271"><text:span text:style-name="T1272">PIRMININKAS.<text:s/></text:span><text:span text:style-name="T1273">Prašau.</text:span></text:p>
      <text:p text:style-name="P1274"><text:span text:style-name="T1275">P.PAPOVAS.<text:s/></text:span><text:span text:style-name="T1276">Respublikoje yra ežeringų ir kalvo</text:span><text:span text:style-name="T1277">tų rajonų, kuriuose in</text:span><text:span text:style-name="T1278">­tensyviai plėtojama žemdirbystė. Kaip jūs manote, ar ateityje ten taip pat bus intensyvi žemdirbystė?</text:span></text:p>
      <text:p text:style-name="P1279"><text:span text:style-name="T1280">E.VĖBRA.<text:s/></text:span><text:span text:style-name="T1281">Klausimas tikrai jautrus, susijęs su iki šiol (gal jau ketvirtį amžiaus) vykusia intensyvia melioracija, ypač kalvotose, e</text:span><text:span text:style-name="T1282">žeringose vietose, ypač upių, upelių aukštupiuose ir takoskyrose. Manau, kad šitokios vietos kai kur gali būti paskelbtos draustiniais.</text:span></text:p>
      <text:p text:style-name="P1283"><text:span text:style-name="T1284">PIRMININKAS.<text:s/></text:span><text:span text:style-name="T1285">Ačiū. Prašau.</text:span></text:p>
      <text:p text:style-name="P1286"><text:span text:style-name="T1287">K.RIMKUS. Į<text:s/></text:span><text:span text:style-name="T1288">mano klausimą nebuvo išsamiai atsakyta. Vis dėlto aš norė</text:span><text:span text:style-name="T1289">­čiau sužinoti, ar jums<text:s/></text:span><text:span text:style-name="T1290">žinomos visos žemės ūkio bėdos ir cheminių medžiagų naudojimas? Ar užteršiama dėl to, kad naudojamos cheminės medžiagos? Juk užteršiama dėl to, kad nėra žmoniškų chemikalų, žmoniškos technikos jiems įterpti, o ne dėl to, kad mes jų daug naudojam. Ar jūs ži</text:span><text:span text:style-name="T1291">note, koks užteršimas žemės ūkyje?</text:span></text:p>
      <text:p text:style-name="P1292"><text:span text:style-name="T1293">E.VĖBRA.<text:s/></text:span><text:span text:style-name="T1294">Nesu iki galo susipažinęs, bet dalyvavau daugelyje aptarimų ir manau, kad orientuojuosi gana gerai. Nesutikčiau su jumis, kad chemikalų reikia labai daug. Aš vis dėlto manyčiau, kad galima mažinti, bet mažinti ge</text:span><text:span text:style-name="T1295">rinant techniką, gerinant įterpimą. Daug kur reikia saugoti mūsų vandens telkinius, ypač paviršinio vandens telkinius, sutvarkant saugomas zonas ir apsaugos juostas. Nuo to daug kas priklauso, kas susiję su žemės ūkio tarša.</text:span></text:p>
      <text:p text:style-name="P1296"> </text:p>
      <text:p text:style-name="P1297">Pirmininkauja Lietuvos Respublikos Aukščiausiosios Tarybos deputatas A.A.ABIŠALAS.</text:p>
      <text:p text:style-name="P1298"> </text:p>
      <text:p text:style-name="P1299"><text:span text:style-name="T1300">PIRMININKAS.<text:s/></text:span><text:span text:style-name="T1301">Deputatas K.Uoka.</text:span></text:p>
      <text:p text:style-name="P1302"><text:span text:style-name="T1303">K.UOKA.<text:s/></text:span><text:span text:style-name="T1304">Tarp žaliųjų vyrauja nuomonė, kad dabar Gamtos apsaugos komitete organizacinis pakrikimas. Niekas nieko nedaro, niekas nežino, ką reikia daryti. Jeigu jūs būtumė</text:span><text:span text:style-name="T1305">t išrinktas, kokie būtų jūsų pirmieji organiza</text:span><text:span text:style-name="T1306">­ciniai žingsniai?</text:span></text:p>
      <text:p text:style-name="P1307"><text:span text:style-name="T1308">E.VĖBRA.<text:s/></text:span><text:span text:style-name="T1309">Aš pabandyčiau, konsultuodamasis su tais gamtosaugininkais, pasirinkti sau pavaduotojus, pabandyčiau konsultuotis su tuo aktyvu, kuriuo galiu pasitikėti. Aš daug ką pažįstu buvusiame</text:span><text:span text:style-name="T1310"><text:s/>Gamtos apsaugos komitete, pažįstu jų Sąjūdžio grupę. Bandyčiau sudaryti struktūrą ir formuoti kadrus, nebūtinai tuos pačius. Galėčiau čia išsiplėsti, bet ar reikia?</text:span></text:p>
      <text:p text:style-name="P1311"><text:span text:style-name="T1312">PIRMININKAS.<text:s/></text:span><text:span text:style-name="T1313">Deputatas Č.Kudaba.</text:span></text:p>
      <text:p text:style-name="P1314"><text:span text:style-name="T1315">Č.KUDABA.<text:s/></text:span><text:span text:style-name="T1316">Aš irgi norėčiau pateikti organizacinio pobūdži</text:span><text:span text:style-name="T1317">o klausimą. Jūs žinot, kad tikriausiai tapsite direktoriumi departamento, kuris juridiškai yra daugiau autonomiškas nuo Aukščiausiosios Tarybos. Tuo tikimasi jo stiprios galios. Tai bus juridiškai stabdant įvairiausius nepageidaujamus ir toli pažengusius p</text:span><text:span text:style-name="T1318">rocesus. Bet mes gerai žinome, kad ekologija yra vyksmas, procesas. Visa gamyba turi tapti ekologiška. Kaip jūs šitai padarysite organi</text:span><text:span text:style-name="T1319">­zaciniu požiūriu, bendradarbiaudamas su žinybomis, ministerijomis? Ir pas</text:span><text:span text:style-name="T1320">­kutinis - dvilypis klausimas, nes aš kalbu nuo</text:span><text:span text:style-name="T1321"><text:s/>savo kolegų - mokslo žmonių. Ar jums neatrodo (mums, pavyzdžiui, taip atrodo), kad būtų buvę geriau iškart steigti, kaip visame pasaulyje, Aplinkos apsaugos ministeriją, kuri atliktų ir draudimo, ir stabdymo, ir juridinio reguliavimo funkcijas, organi</text:span><text:span text:style-name="T1322">­zuo</text:span><text:span text:style-name="T1323">tų ekologinį vyksmą, ekologinį gydymą, patį ekologinį procesą?</text:span></text:p>
      <text:p text:style-name="P1324"><text:span text:style-name="T1325">E.VĖBRA.<text:s/></text:span><text:span text:style-name="T1326">Pirmiausla mūsų šalies negalima tapatinti su daugeliu užsienio šalių, kur yra privati gamybos priemonių nuosavybė, privačios gamyklos, privatūs gamtos teršėjai. Pagal tą idėją ir buvo<text:s/></text:span><text:span text:style-name="T1327">kurtas Aplinkos apsaugos departamentas, atskaitingas Aukščiausiajai Tarybai, kad kontrolė, eksperti</text:span><text:span text:style-name="T1328">­zė, limitų nustatymas nebūtų pačių teršėjų rankose. O dėl Gamtos ministeri</text:span><text:span text:style-name="T1329">­jos, tai man atrodo, kad pagal dabar sudarytų ministerijų statusą kiekviena minis</text:span><text:span text:style-name="T1330">terija, daugiau ar mažiau susijusi su gamtosauga, turi atitinkamus sky</text:span><text:span text:style-name="T1331">­rius, tarnybas. Aš neabejoju, kad ir Žemės ūkio ministerijoje yra ekologinis skyrius, gal tik ne taip pavadintas, ir Miškų ūkio ministerijoje, ir t.t. Taigi tuos pradinius dalykus gali<text:s/></text:span><text:span text:style-name="T1332">vykdyti pačios ministerijos savo viduje, nebūtinai tam reikia atskiros ministerijos. Išeina truputį negerai, kai, sakysim, vieni gamtą teršia, o kitiems pavesta jų apsauga. Kas teršia, turėtų pirmiausia ir saugoti.</text:span></text:p>
      <text:p text:style-name="P1333"><text:span text:style-name="T1334">Kad Ministrų Taryba turėtų kokią nors sav</text:span><text:span text:style-name="T1335">o ekspertų ar referentų grupę, ar kaip Gamtos išteklių departamentas, kuris dabar sukurtas, tai aš esu kategoriškai prieš. Labai gerai. Gali dirbti bet kokia žinyba, visos savivaldy</text:span><text:span text:style-name="T1336">­bės, ministerijos. Pagaliau ir Ministrų Taryba gali turėti savo darbo barą</text:span><text:span text:style-name="T1337"><text:s/>kokiame nors padalinyje, jeigu mato reikalą. Manyčiau, kad čia konfrontuo</text:span><text:span text:style-name="T1338">­ti nereikėtų. Tik pati kontrolė</text:span><text:span text:style-name="T1339"><text:s/></text:span><text:span text:style-name="T1340">neturi būti</text:span><text:span text:style-name="T1341"><text:s/></text:span><text:span text:style-name="T1342">atskaitinga Ministrų</text:span><text:span text:style-name="T1343"><text:s/></text:span><text:span text:style-name="T1344">Tarybai. Kaip</text:span><text:span text:style-name="T1345"><text:s/></text:span><text:span text:style-name="T1346">tik to ir siekiame.</text:span></text:p>
      <text:p text:style-name="P1347"><text:span text:style-name="T1348">PIRMININKAS.<text:s/></text:span><text:span text:style-name="T1349">Prašom deputatą A.Ulbą.</text:span></text:p>
      <text:p text:style-name="P1350"><text:span text:style-name="T1351">A.V.ULBA.<text:s/></text:span><text:span text:style-name="T1352">Gerbiamasis pretendente, jeigu jūs<text:s/></text:span><text:span text:style-name="T1353">būtumėt išrinktas Gamtos apsaugos komiteto pirmininku, kokia būtų jūsų nuomonė apie besikurian</text:span><text:span text:style-name="T1354">­čius kooperatyvus, naudojančius masiškai perdirbant</text:span><text:span text:style-name="T1355"><text:s/></text:span><text:span text:style-name="T1356">žaliavas įvairius nuo</text:span><text:span text:style-name="T1357">­dingus chemikalus, sunkiuosius metalus? O valymo įrengimų jie jokių netu</text:span><text:span text:style-name="T1358">­ri. Tie panaud</text:span><text:span text:style-name="T1359">oti metalai patenka į griovelius, kanalus, ir kartais kaltė tenka ūkiams. Ar jūs negalėtumėt įvesti tokią tvarką, kad, įregistruojalii koopera</text:span><text:span text:style-name="T1360">­tyvą, jis privalėtų nurodyti, kur padės savo perdirbtus sunkiuosius metalus? Ačiū.</text:span></text:p>
      <text:p text:style-name="P1361"><text:span text:style-name="T1362">E.VĖBRA.<text:s/></text:span><text:span text:style-name="T1363">Be jokios abejonės, k</text:span><text:span text:style-name="T1364">ai kurie kooperatyvai daro daug blogybių gamtai. Reikia imtis gana griežtų sankcijų, griežtai atestuoti, turėti kitų ekonominių svertų.</text:span></text:p>
      <text:p text:style-name="P1365"><text:span text:style-name="T1366">PIRMININKAS.<text:s/></text:span><text:span text:style-name="T1367">Prašom deputatą S.Pirožkovą.</text:span></text:p>
      <text:p text:style-name="P1368"><text:span text:style-name="T1369">S.PIROŽKOVAS.<text:s/></text:span><text:span text:style-name="T1370">Уважаемый претендент, Игналинская АЭС за водопользоварие перечис</text:span><text:span text:style-name="T1371">ляет ежегодно порядка 8 миллионов рублей. Но не видно, чтобы хоть один рубль из этих денег тратился на природоохранные мероприятия в районе озера. Как вы думаете не следут ли департаменту поставить вопрос, чтобы эти деньги целиком в последующем тратились и</text:span><text:span text:style-name="T1372">менно, на природоохранные мероприятия?</text:span></text:p>
      <text:p text:style-name="P1373"><text:span text:style-name="T1374">E.VĖBRA.<text:s/></text:span><text:span text:style-name="T1375">Visiškai su jumis sutinku. Aš turbūt galiu atsakyti lietuviškai, taip? Nenormali padėtis, kad toks galingas energetinis įrenginys, kaip ato</text:span><text:span text:style-name="T1376">­minė elektrinė, moka milijonus į centro biudžetą, o nepalieka mūsų R</text:span><text:span text:style-name="T1377">es</text:span><text:span text:style-name="T1378">­publikos gamtosaugai. Šitą klausimą reikia nagrinėti ir spręsti.</text:span></text:p>
      <text:p text:style-name="P1379"><text:span text:style-name="T1380">PIRMININKAS.<text:s/></text:span><text:span text:style-name="T1381">Deputatas V.Plečkaitis.</text:span></text:p>
      <text:p text:style-name="P1382"><text:span text:style-name="T1383">V.P.PLEČKAITIS.<text:s/></text:span><text:span text:style-name="T1384">Jūsų departamentas turi ypatingą statusą, nes jis pa</text:span><text:span text:style-name="T1385">­valdus Aukščiausiajai Tarybai. Jūsų departamentui teks, matyt, ne kartą ryžtingai<text:s/></text:span><text:span text:style-name="T1386">pasipriešinti Ministrų Tarybai, atskiroms ministerijoms, o galbūt net ir Ministrei Pirmininkci. Įdomu, kokią komandą jūs sudarysite? Kas bus jūsų pavaduotojai? Ar tai bus tikrai energingi ir ryžtingi žmonės, kurie galės tai padaryti?</text:span></text:p>
      <text:p text:style-name="P1387"><text:span text:style-name="T1388">PIRMININKAS.<text:s/></text:span><text:span text:style-name="T1389">Atsipraša</text:span><text:span text:style-name="T1390">u, noriu truputį patikslinti deputato V.Plečkai</text:span><text:span text:style-name="T1391">­čio klausimą. Departamentas nėra pavaldus Aukščiausiajai Tarybai. Jis yra valstybinis departamentas, atskaitingas Aukščiausiajai Tarybai. Tai šiek tiek skirtingi dalykai.</text:span></text:p>
      <text:p text:style-name="P1392"><text:span text:style-name="T1393">Prašom atsakyti.</text:span></text:p>
      <text:p text:style-name="P1394"><text:span text:style-name="T1395">E.VĖBRA.<text:s/></text:span><text:span text:style-name="T1396">Kad jis ats</text:span><text:span text:style-name="T1397">kaitingas Aukščiausiajai Tarybai, tai, mano nuomo</text:span><text:span text:style-name="T1398">­ne, teisinga. O dėl nesutarimų su Ministrų Taryba ar atskiromis ministerijo</text:span><text:span text:style-name="T1399">­mis, ar kaip jūs minėjote, net su pačia Premjere, tai aš tikiuosi, kad Ministrų Taryba taip tvarkysis, kad didelės konfrontacijos<text:s/></text:span><text:span text:style-name="T1400">nebus. Klausiat, kokią ko</text:span><text:span text:style-name="T1401">­mandą turėčiau. Aš norėčiau turėti kvalifikuotų atskirų sričių specialistų, kad nebūtų užsipuolama be pagrindo. Dėl to man labai reikėtų vieno pava</text:span><text:span text:style-name="T1402">­duotojo, sakykim, teisininko ar ekonomisto, o kito - biologo, kuris tikrai gerai i</text:span><text:span text:style-name="T1403">šmano ekologines problemas. Pats esu fizikas. Taigi turėtume tokią kompleksinę, visapusišką, teisingą nuomonę.</text:span></text:p>
      <text:p text:style-name="P1404"><text:span text:style-name="T1405">PIRMININKAS.<text:s/></text:span><text:span text:style-name="T1406">Dar kartą deputatas S.Pirožkovas. Prašom.</text:span></text:p>
      <text:p text:style-name="P1407"><text:span text:style-name="T1408">S.PIROŽKOVAS.<text:s/></text:span><text:span text:style-name="T1409">На ваш взгляд, на сукрлыод целесообразца в экологическом отношении разработк</text:span><text:span text:style-name="T1410">а месторождений на шельфе Балтийского моря и на побережье?</text:span></text:p>
      <text:p text:style-name="P1411"><text:span text:style-name="T1412">E.VĖBRA.<text:s/></text:span><text:span text:style-name="T1413">Tas klausimas jau buvo mūsų daug kartų nagrinėtas, ir įrodyta Maskvai, kad šelfe netikslinga naudoti dėl galimos taršos, dėl didelio rizikos laipsnio. Buvo atvažiavęs profesorius Patinas i</text:span><text:span text:style-name="T1414">š Edinburgo universiteto. Dabar jis yra kaip tik Naftos gavybos instituto direktorius. Jis įrodinėjo, kad tarša - tai yra ne tik avarinė tarša, kad naftos gavyboje tai tiesiog kasdieninis dalykas. Tas būtų visam pajūryje, sakysim, platforma D-6 per 20 kilo</text:span><text:span text:style-name="T1415">metrų nuo Nidos. Sakyčiau, kad abejotina ir sausumoje pradėta naftos gavyba, tokia greita, tokia skrupulinga, neturint gerų įrenginių. Geologijos gamybi</text:span><text:span text:style-name="T1416">­nis susivienijimas dalija naftą kolūkiams šieno miltams gaminti. Man tai kelia abejonių. Manyčiau, kad<text:s/></text:span><text:span text:style-name="T1417">tą dalyką reikia labai apgalvoti ir, esant bent kokiai galimybei, neleisti taip naudoti mūsų gamtos turto.</text:span></text:p>
      <text:p text:style-name="P1418"><text:span text:style-name="T1419">PIRMININKAS.<text:s/></text:span><text:span text:style-name="T1420">Prašom deputatę M.Gerdaitytę.</text:span></text:p>
      <text:p text:style-name="P1421"><text:span text:style-name="T1422">M.GERDAITYTĖ.<text:s/></text:span><text:span text:style-name="T1423">Artėja birželio 14-oji - Gedulo ir vilties diena. Mes visi žinome, kad per Lietuvą nešamas k</text:span><text:span text:style-name="T1424">ryžius į Kryžių kalną. Taip pat žino</text:span><text:span text:style-name="T1425">­me, kad Kryžių kalno papėdėje teka pati užterščiausia Lietuvos upė - Kulpė. Balsuodama už jus, turėsiu viltį, kad jūs, gerbiamasis pretendente, padėsite spręsti šią mums visiems aktualią problemą, kaip ir kitas labai sv</text:span><text:span text:style-name="T1426">arbias mūsų tautai problemas. Tikėdamasi, kad sutaps ir mūsų parlamentarų viltis, ir jūsų darbas ir viltis, noriu padovanoti jums naują bukletą apie Kryžių kalną. Ačiū. (Plojimai)</text:span></text:p>
      <text:p text:style-name="P1427"><text:span text:style-name="T1428">E.VĖBRA.<text:s/></text:span><text:span text:style-name="T1429">Labai ačiū. Jeigu nebūsiu išrinktas, tai bent turėsiu gerą atsi</text:span><text:span text:style-name="T1430">­min</text:span><text:span text:style-name="T1431">imą iš šito aptarimo. Čia nebuvo klausimas, bet aš žinau tą Kulpę, kuri dabar kaip kloaka. Manau, kad bendrai su šiauliečiais ir kitomis Respubli</text:span><text:span text:style-name="T1432">­kos jėgomis ją bus galima įveikti.</text:span></text:p>
      <text:p text:style-name="P1433"><text:span text:style-name="T1434">PIRMININKAS.<text:s/></text:span><text:span text:style-name="T1435">Gerbiamieji deputatai, daugiau klausimų nebematau. Leiskite ma</text:span><text:span text:style-name="T1436">n tada paklausti pretendentą.</text:span></text:p>
      <text:p text:style-name="P1437"><text:span text:style-name="T1438">Gerbiamasis pretendente, Lietuvoje nėra daug, bet galbūt viena kita labo</text:span><text:span text:style-name="T1439">­ratorija, kuri gali užsiimti ekologiniais tyrimais. Bet jų yra kitose žinybose, kitose sistemose. Viena iš tokių, sakysim, yra Kauno radijo matavimo tech</text:span><text:span text:style-name="T1440">­nikos mokslinio tyrimo instituto Cheminės-fizikinės analizės laboratorija, kuri dabar jau tokius darbus dirba. Kaip jūs ruošiatės su šitokiomis organi</text:span><text:span text:style-name="T1441">­zacijomis santykiauti? Ar yra, sakykim, galimybė suteikti joms kokių nors įgaliojimų būtent ekologinių t</text:span><text:span text:style-name="T1442">yrimų srityje? Turiu galvoje valstybinius įga</text:span><text:span text:style-name="T1443">­liojimus.</text:span></text:p>
      <text:p text:style-name="P1444"><text:span text:style-name="T1445">E.VĖBRA.<text:s/></text:span><text:span text:style-name="T1446">Aš neabejoju, mums tikrai labai reikia panaudoti tą mokslinį potencialą, kurį mes turime įvairiose laboratorijose, ir tikrai bendradarbiau</text:span><text:span text:style-name="T1447">­ti. Ypač atkreiptinas dėmesys į gerbiamojo A.Abišalo</text:span><text:span text:style-name="T1448"><text:s/>paminėtą laboratoriją, kuri yra gerai techniškai aprūpinta. Juk visos laboratorijos pas mus labai kenčia, trūksta technikos. Didelė bėda kovoti su tokio žemo ekologinio sąmoningumo vadovais ir pačiomis gamyklomis, kurios teršia, nes labai dažnai sunku įro</text:span><text:span text:style-name="T1449">dyti, kaip ir ką jos iš tikrųjų užteršia. Ir tai taršai, ir labora</text:span><text:span text:style-name="T1450">­toriniams bandiniams analizuoti būtų galima panaudoti tokias gamyklas, kaip jūs minėjot, kurios turi daug užsienio aparatūros, labai geros aparatūros.</text:span></text:p>
      <text:p text:style-name="P1451"><text:span text:style-name="T1452">PIRMININKAS.<text:s/></text:span><text:span text:style-name="T1453">Aš vis dėlto norėčiau išg</text:span><text:span text:style-name="T1454">auti iš jūsų pasižadėjimą suteikti šitai ir galbūt kitoms laboratorijoms kokio nors valstybinio eksperto ar kokį nors panašų statusą, kad jos turėtų daugiau teisių. Svarbiausia, kad būtų pakankamai atlyginamos už savo darbą, nes kol kas daugiausia dirbama<text:s/></text:span><text:span text:style-name="T1455">visuomeniniais pagrindais.</text:span></text:p>
      <text:p text:style-name="P1456"><text:span text:style-name="T1457">E.VĖBRA.<text:s/></text:span><text:span text:style-name="T1458">Aš nežinau, ar tai yra mano galioje. Bet kiek tai būtų Aplinkos apsaugos departamento vadovybės galioje, aš tam visiškai pritariu.<text:s/></text:span></text:p>
      <text:p text:style-name="P1459"><text:span text:style-name="T1460">PIRMININKAS.<text:s/></text:span><text:span text:style-name="T1461">Ačiū jums, gerbiamasis pretendente. Pas mane yra užsi</text:span><text:span text:style-name="T1462">­rašęs kalbėti deputat</text:span><text:span text:style-name="T1463">as J.Jurgelis. Ar sekretoriate yra dar kas nors? Deputa</text:span><text:span text:style-name="T1464">­tas M.Stakvilevičius.</text:span></text:p>
      <text:p text:style-name="P1465"><text:span text:style-name="T1466">Prašom deputatą J.Jurgelį.</text:span></text:p>
      <text:p text:style-name="P1467"><text:span text:style-name="T1468">J.JURGELIS.<text:s/></text:span><text:span text:style-name="T1469">Pamenu, rodos, 1973 metais žurnalas "Voprosy filosofii"</text:span><text:span text:style-name="T1470"><text:s/></text:span><text:span text:style-name="T1471">organizavo apskritąjį stalą. Ten buvo iškelti gamtosaugos klausimai, ir sekė toks a</text:span><text:span text:style-name="T1472">tsakymas. Man atrodo, atsakė akademikas Pletniko</text:span><text:span text:style-name="T1473">­vas. "Mes pajėgsim spręsti gamtosaugos klausimus, jeigu mums pasiseks sustabdyti ginklavimosi varžybas. Šiuo metu Tarybų Sąjungos gamtos apsau</text:span><text:span text:style-name="T1474">­gai reikia apie 100 mlrd. rublių. Jeigu mums nepasiseks - mes ši</text:span><text:span text:style-name="T1475">tų problemų neišspręsim".</text:span></text:p>
      <text:p text:style-name="P1476"><text:span text:style-name="T1477">Tuo aš noriu atkreipti dėmesį į tai, kad gamtosaugos problemos - tai toks ratas, kuris liečia Politiką, ekonomiką, teisę, filosofiją ir t.t. Gamtos apsau</text:span><text:span text:style-name="T1478">­gos objektas, mano supratimu, nėra gamta. Gamtos apsaugos, kaip veiklos, obj</text:span><text:span text:style-name="T1479">ektas yra visuomenės ir gamtos sąveika. Reguliuojama sąveika, kuri turi tikslą išsaugoti gamtą kaip būtiną sąlygą tolesniam žmogaus egzistavimui ir tobulėjimui.</text:span></text:p>
      <text:p text:style-name="P1480"><text:span text:style-name="T1481">Suprantama, kad parinkti pretendentą gana keblu. Reikia universalaus žmogaus. Tokio žmogaus, aš</text:span><text:span text:style-name="T1482"><text:s/>manau, mes nelabai turime. Todėl taip sunkiai skyla šitas klausimas. Vienos srities specialistai akcentuoja, kad tai turėtų būti gamtininkas, kitos - kad visuomenininkas, mokslų, technikos arba fizi</text:span><text:span text:style-name="T1483">­kos atstovas. Užtat man labai natūraliai skambėjo preten</text:span><text:span text:style-name="T1484">dento atsakymai "nežinau" arba "ne visai žinau". Toks atsakymas man kelia pasitikėjimą pretendentu kaip žmogumi, gebančiu kritiškai vertinti savo gebėjimus.</text:span></text:p>
      <text:p text:style-name="P1485"><text:span text:style-name="T1486">Kaip rodo istorinė patirtis, nebuvo tokios ilgesnį laiką okupuotos šalies, kurios gamta būtų išsaug</text:span><text:span text:style-name="T1487">ota. Tai rodo ir Afrikos, ir Azijos patyrimas. Gam</text:span><text:span text:style-name="T1488">­tosauga šiuo atveju įsipina į mūsų bendrą valstybingumo atstatymo klausi</text:span><text:span text:style-name="T1489">­mą, bendrų politinių klausimų ratą.</text:span></text:p>
      <text:p text:style-name="P1490"><text:span text:style-name="T1491">Dėl pretendento norėčiau akcentuoti šitą momentą. Gamtosaugos patir</text:span><text:span text:style-name="T1492">­tis užsienyje yra gan didelė</text:span><text:span text:style-name="T1493"><text:s/>ir plati. Pretendento ryšiai, kalbų mokėjimas, erudicijos platumas leistų, aš manau, panaudoti šią patirtį. Su pretendentu tiesiogiai neteko daug bendrauti, bet aš domiuosi tais klausimais, seku lite</text:span><text:span text:style-name="T1494">­ratūrą ir žinau, kad pretendentas yra senas šitos sriti</text:span><text:span text:style-name="T1495">es darbuotojas.</text:span></text:p>
      <text:p text:style-name="P1496"><text:span text:style-name="T1497">Prieš šitą posėdį kalbėjau su vienu parlamento nariu. Jis sako: "Mums reikia gamtosaugoj žmogaus - buldozerio". Jis taip pavadino todėl, kad tie reikalai labai užleisti. Bet aš manau, jog toks palyginimas su buldozeriu yra truputį iš kito l</text:span><text:span text:style-name="T1498">aikotarpio, kuris jau praeina. Mūsų valstybės valdymui bul</text:span><text:span text:style-name="T1499">­dozeriai, manau, jau nebereikalingi. Šitą abejonę norėčiau išsklaidyti. Jeigu pretendentas bus išrinktas, norėčiau jam palinkėti sėkmės. Ačiū.</text:span></text:p>
      <text:p text:style-name="P1500"><text:span text:style-name="T1501">PIRMININKAS.<text:s/></text:span><text:span text:style-name="T1502">Ačiū. Gerbiamieji deputatai, prašyčiau, j</text:span><text:span text:style-name="T1503">eigu galima, šiek tiek trumpiau ir arčiau prie paties pretendento, nes artėja pertrauka. Prašom, gerbiamasis deputate.</text:span></text:p>
      <text:p text:style-name="P1504"><text:span text:style-name="T1505">M.STAKVILEVIČIUS.<text:s/></text:span><text:span text:style-name="T1506">Aš būsiu iš tų, kur kalba trumpai. Pažįstu E.Vėbrą nuo 1956 metų iš Šiaulių pedagoginio instituto. Galiu pasakyti, kad<text:s/></text:span><text:span text:style-name="T1507">tai nepaprastai sąžiningas, darbštus, principingas žmogus, tas, kuris visuomet ieško sprendimų, mokosi iš kitų. Per visą tą laiką mes palaikėme ryšius: ir mokslinius, ir kitokius. Galiu pasakyti tik pačius geriausius žodžius ir palin</text:span><text:span text:style-name="T1508">­kėti parlamentui jį iš</text:span><text:span text:style-name="T1509">rinkti.</text:span></text:p>
      <text:p text:style-name="P1510"><text:span text:style-name="T1511">PIRMININKAS.<text:s/></text:span><text:span text:style-name="T1512">Ačiū. Prašom deputatą Joną Šimėną.</text:span></text:p>
      <text:p text:style-name="P1513"><text:span text:style-name="T1514">J.ŠIMĖNAS.<text:s/></text:span><text:span text:style-name="T1515">Gerbiamieji deputatai! Taip turbūt sutapo, kad šiandien, pasaulinės aplinkos apsaugos dieną...</text:span></text:p>
      <text:p text:style-name="P1516"><text:span text:style-name="T1517">PIRMININKAS.<text:s/></text:span><text:span text:style-name="T1518">Vakar.</text:span></text:p>
      <text:p text:style-name="P1519"><text:span text:style-name="T1520">J.SIMĖNAS. ...</text:span><text:span text:style-name="T1521">skirsime Lietuvos aplinkos apsaugos departamento vado</text:span><text:span text:style-name="T1522">­vą. Ta</text:span><text:span text:style-name="T1523">i bus šioks toks simbolis to mūsų negero darbo. Nuo 13 valandos prie rūmų susirinkę žalieji. Jie piketuoja dėl mūsų neveiklos. Galbūt vienąsyk užbaigsime šitą portfelio atidavimą žmogui, jeigu galima taip sakyti. (Atleis</text:span><text:span text:style-name="T1524">­kite už kai kuriuos šiurkštumus.)</text:span></text:p>
      <text:p text:style-name="P1525"><text:span text:style-name="T1526">N</text:span><text:span text:style-name="T1527">orėčiau akcentuoti tokį momentą. Nebenoriu nei agituoti, nei aiškinti gamtos apsaugos svarbos. Vakar susipažinau su Sveikatos apsaugos koncep</text:span><text:span text:style-name="T1528">­cija. Ten parašyta, kad žmogaus sveikata 40 % priklauso nuo gyvenimo būdo ir 30 % nuo aplinkos. Iš viso 70 %. Štai</text:span><text:span text:style-name="T1529"><text:s/>toks svarbus dalykas yra gamtos apsauga.</text:span></text:p>
      <text:p text:style-name="P1530"><text:span text:style-name="T1531">Norėčiau truputėlį išsamiau išreikšti mūsų Gamtos apsaugos komisijos nuomonę. Gerbiamasis komisijos pirmininkas R.Astrauskas ne viską išsakė. Manyčiau, kad parlamentas turėtų žinoti, kaip buvo svarstomos šios kandi</text:span><text:span text:style-name="T1532">­datūros, ir kaip mes priėjome prie šios dienos. Balandžio 24 dieną, susirinkę į posėdį ir apsvarstę beveik 10 kandidatūrų (daugelis buvo atsiėmę savo kandidatūras), balsavimo tvarka nustatėme, kas galėtų būti šio Aplinkos apsaugos departamento vadovu. Tad</text:span><text:span text:style-name="T1533">a nutarėme: jeigu nuomonės labai arti</text:span><text:span text:style-name="T1534">­mos, pateikiame vieną arba dvi kandidatūras, o jeigu yra skirtumas - tai pateikiame vieną. Nuomonės buvo tokios: Stankovičius - 21, Makauskas<text:s/></text:span><text:span text:style-name="T1535">­22, Vėbra - 27. Deja, kad šitoks rezultatas nepakliūtų tolesniam svarstymui</text:span><text:span text:style-name="T1536">, taip pat ir Aukščiausiosios Tarybos Pirmininkui, mūsų komisijos pirminin</text:span><text:span text:style-name="T1537">­kas rado galimybių nepateikti šito rezultato. Buvo sukurtas mitas, kad reikia kurti bendrą Aplinkos apsaugos departamento funkciją su kitomis atitinka</text:span><text:span text:style-name="T1538">­momis organizacijomis. Antras<text:s/></text:span><text:span text:style-name="T1539">balsavimas išryškino tokius rezultatus: už Stankovičių - penki, susilaikė keturi, prieš - vienas. Deja, ir šito neužteko. Tada buvo sugalvota, kad visos komisijos turėtų apsvarstyti vėl visus kandi</text:span><text:span text:style-name="T1540">­datus. Deja, gerbiamajam Aukščiausiosios Tarybos Pirminink</text:span><text:span text:style-name="T1541">ui buvo pa</text:span><text:span text:style-name="T1542">­teikti ne visiškai objektyvūs rezultatai. Galėčiau pasakyti, kad Biudžeto ko</text:span><text:span text:style-name="T1543">­misijoje dalyvavo keturi žmonės. Trys iš jų balsavo už gerbiamąjį E.Vėbrą. Agrarinėje komisijoje dalyvavo 5 žmonės. Kultūros komisijoje - negaliu pasakyti. Taip surinkę</text:span><text:span text:style-name="T1544"><text:s/>iš keleto komisijų po keletą žmonių, atlikę tam tikrą darbą (ir mūsų deputatų užkulisinį), šiandien turime tokį rezultatą.</text:span></text:p>
      <text:p text:style-name="P1545"><text:span text:style-name="T1546">Norėčiau pasakyti, kad mūsų komisijos nariai nėra prieš gerbiamąjį E.Vėbrą kaip prieš žmogų, kaip prieš mokslininką. Tačiau, matyt,<text:s/></text:span><text:span text:style-name="T1547">daugelis jūsų šiandien ir iš jo pasisakymo, ir iš atsakymų į klausimus supratote, jog gerbiamajam E.Vėbrai labai trūksta organizacinių sugebėjimų. O to mums šiandien labiausiai ir reikia. Aplinkos apsaugos departamentas dabar turi valstybinį statusą. Norin</text:span><text:span text:style-name="T1548">t, kad jis vykdytų savo funkcijas valstybiniu lygiu, reikėtų jam ir statutą sukurti, ir jo vadovavimą atitinkamai sutvarkyti, ateity</text:span><text:span text:style-name="T1549">­je finansų skirstymą reguliuoti ir t.t. Šitų problemų neturėtų spręsti vienas generalinis direktorius. Todėl, išdėstę šitą<text:s/></text:span><text:span text:style-name="T1550">nuomonę, mūsų komisijos nariai nepritarė tai kandidatūrai. Mes toliau atsakomybės neprisiimame.</text:span></text:p>
      <text:p text:style-name="P1551"><text:span text:style-name="T1552">PIRMININKAS.<text:s/></text:span><text:span text:style-name="T1553">Ačiū. Gal reikėtų šiek tiek pridėti prie to nelabai supran</text:span><text:span text:style-name="T1554">­tamo pasisakymo, kad, sakykim, Biudžeto komisijoje yra 7 nariai. Balsavo 4. Vadinasi, k</text:span><text:span text:style-name="T1555">vorumas buvo pagal visas taisykles.</text:span></text:p>
      <text:p text:style-name="P1556"><text:span text:style-name="T1557">Ar Aukščiausiosios Tarybos Pirmininkas tars baigiamąjį žodį prieš bal</text:span><text:span text:style-name="T1558">­suojant? Prašom.</text:span></text:p>
      <text:p text:style-name="P1559"><text:span text:style-name="T1560">V.LANDSBERGIS.<text:s/></text:span><text:span text:style-name="T1561">Gerbiamieji deputatai! Manau, kad visi pasisakymai, kuriuos jūs čia girdėjote, įskaitant ir paskutinįjį, jums parodė,<text:s/></text:span><text:span text:style-name="T1562">kokia yra padėtis. Sudėtinga iš tikrųjų ne tik gamtoje, aplinkosaugos srityje. Ir tarp pačių aplinkosaugininkų yra tokio skaldymosi, konkuravimo, nepasitenkini</text:span><text:span text:style-name="T1563">­mo vienų kitais. Tai trukdė mums anksčiau išspręsti šitą paskyrimo klausi</text:span><text:span text:style-name="T1564">­mą. Šiandien mes vis d</text:span><text:span text:style-name="T1565">ėlto subrandinom to klausimo sprendimą, ir dabar mums reikia balsuoti. Aš suprantu, kad kiekvienas balsuos pagal savo įsitiki</text:span><text:span text:style-name="T1566">­nimą, pagal savo nusistatymą ir sąžinę. Vis dėlto kviečiu dar kartą, kaip kalbėjau iš pradžių, paremti Evaldo Vėbros kandidatūrą,<text:s/></text:span><text:span text:style-name="T1567">suteikti jam įgalio</text:span><text:span text:style-name="T1568">­jimus, kad jis galėtų pradėti dirbti Aplinkos apsaugos departamento kūrimo, esminio reorganizavimo darbą.</text:span></text:p>
      <text:p text:style-name="P1569"><text:span text:style-name="T1570">PIRMININKAS.<text:s/></text:span><text:span text:style-name="T1571">Ačiū.</text:span></text:p>
      <text:p text:style-name="P1572"><text:span text:style-name="T1573">Gerbiamieji deputatai, prašome pasiruošti balsuoti. Prašome balsuoti, kas už tai, kad gerbiamasis E.Vėbra būtų<text:s/></text:span><text:span text:style-name="T1574">paskirtas Aplinkos apsaugos de</text:span><text:span text:style-name="T1575">­partamento generaliniu direktoriumi. Kas už?</text:span></text:p>
      <text:p text:style-name="P1576"><text:span text:style-name="T1577">BALSŲ SKAIČIUOTOJAS. 74.<text:s/></text:span></text:p>
      <text:p text:style-name="P1578"><text:span text:style-name="T1579">PIRMININKAS.<text:s/></text:span><text:span text:style-name="T1580">Kas prieš?<text:s/></text:span></text:p>
      <text:p text:style-name="P1581"><text:span text:style-name="T1582">BALSŲ SKAIČIUOTOJAS. 3.<text:s/></text:span></text:p>
      <text:p text:style-name="P1583"><text:span text:style-name="T1584">PIRMININKAS.<text:s/></text:span><text:span text:style-name="T1585">Kas susilaikė?<text:s/></text:span></text:p>
      <text:p text:style-name="P1586"><text:span text:style-name="T1587">BALSŲ SKAIČIUOTOJAS. 29.</text:span></text:p>
      <text:p text:style-name="P1588"><text:span text:style-name="T1589">PIRMININK.AS.<text:s/></text:span><text:span text:style-name="T1590">Balsų dauguma gerbiamasis Evaldas Vė</text:span><text:span text:style-name="T1591">bra paskirtas Aplinkos apsaugos departamento generaliniu direktoriumi. Sveikiname. (P 1 o j i m a i ) Linkime ištvermės ir tvirtybės.</text:span></text:p>
      <text:p text:style-name="P1592"><text:span text:style-name="T1593">Ar gerbiamieji deputatai iki pertraukos turi dar kokių nors informacijų?<text:s/></text:span></text:p>
      <text:p text:style-name="P1594"><text:span text:style-name="T1595">M.STAKVILEVIČIUS.<text:s/></text:span><text:span text:style-name="T1596">Aš turiu prašymą. Kas norėtų č</text:span><text:span text:style-name="T1597">ia mus pakeisti? Būkit malonūs, pasisiūlykit.</text:span></text:p>
      <text:p text:style-name="P1598"><text:span text:style-name="T1599">PIRMININKAS.<text:s/></text:span><text:span text:style-name="T1600">Deputatas R.Survila.</text:span></text:p>
      <text:p text:style-name="P1601"><text:span text:style-name="T1602">R.R.SURVILA.<text:s/></text:span><text:span text:style-name="T1603">Pietryčių Lietuvos komisija 30-čiai minučių kviečiama į 217 kambarį.</text:span></text:p>
      <text:p text:style-name="P1604"><text:span text:style-name="T1605">PIRMININKAS.<text:s/></text:span><text:span text:style-name="T1606">Nuolatinių komisijų pirmininkai penkioms minutėms kviečiami į 308 kambarį.</text:span></text:p>
      <text:p text:style-name="P1607"><text:span text:style-name="T1608">Pertra</text:span><text:span text:style-name="T1609">uka iki 15 valandos.</text:span></text:p>
      <text:p text:style-name="P1610"> </text:p>
      <text:p text:style-name="P1611"><text:span text:style-name="T1612">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BodyText" style:default-outline-level="2">
      <style:paragraph-properties fo:keep-with-next="always" fo:border-top="0.0104in solid #000000" fo:border-left="none" fo:border-bottom="none" fo:border-right="none" fo:padding-top="0.0138in" fo:padding-left="0in" fo:padding-bottom="0in" fo:padding-right="0in" style:shadow="none" fo:margin-top="0.2513in" fo:margin-bottom="0.0298in"/>
      <style:text-properties style:font-name="Arial" fo:font-weight="bold" style:font-weight-asian="bold" fo:font-size="18pt" style:font-size-asian="18pt" style:language-complex="he" style:country-complex="IL" fo:hyphenate="false"/>
    </style:style>
    <style:style style:name="Heading3" style:display-name="Heading 3" style:family="paragraph" style:parent-style-name="Normal" style:next-style-name="BodyText" style:default-outline-level="3">
      <style:paragraph-properties fo:keep-with-next="always" fo:margin-top="0.2361in" fo:margin-bottom="0.0298in"/>
      <style:text-properties style:font-name="Arial" fo:font-weight="bold" style:font-weight-asian="bold" fo:font-size="14pt" style:font-size-asian="14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hyphenate="false"/>
    </style:style>
    <style:style style:name="Footer" style:display-name="Footer" style:family="paragraph" style:parent-style-name="Normal">
      <style:paragraph-properties fo:border-top="0.0104in solid #000000" fo:border-left="none" fo:border-bottom="none" fo:border-right="none" fo:padding-top="0.0138in" fo:padding-left="0in" fo:padding-bottom="0in" fo:padding-right="0in" style:shadow="none">
        <style:tab-stops>
          <style:tab-stop style:type="right" style:position="6.5277in"/>
        </style:tab-stops>
      </style:paragraph-properties>
      <style:text-properties style:font-name="Arial" fo:font-weight="bold" style:font-weight-asian="bold" fo:font-size="9pt" style:font-size-asian="9pt" style:language-complex="he" style:country-complex="IL" fo:hyphenate="false"/>
    </style:style>
    <style:style style:name="StyleHeading3TimesNewRoman12pt" style:display-name="Style Heading 3 + Times New Roman 12 pt" style:family="paragraph" style:parent-style-name="Heading3" style:default-outline-level="3">
      <style:text-properties style:font-name="Times New Roman" style:font-weight-complex="bold" fo:font-style="italic" style:font-style-asian="italic"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in" fo:margin-bottom="1in" fo:margin-right="0.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PTYNIASDEŠIMT ŠEŠTASIS POSĖDIS. 9 knyga</dc:title>
    <dc:description/>
    <dc:subject/>
    <meta:initial-creator>Seimas</meta:initial-creator>
    <dc:creator>adlibuser</dc:creator>
    <meta:creation-date>2017-04-11T20:21:00Z</meta:creation-date>
    <dc:date>2017-04-11T20:21:00Z</dc:date>
    <meta:template xlink:href="Normal.dotm" xlink:type="simple"/>
    <meta:editing-cycles>2</meta:editing-cycles>
    <meta:editing-duration>PT0S</meta:editing-duration>
    <meta:document-statistic meta:page-count="3" meta:paragraph-count="258" meta:word-count="11459" meta:character-count="87063" meta:row-count="1185" meta:non-whitespace-character-count="75862"/>
  </office:meta>
</office:document-meta>
</file>