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margin-top="0.1in" fo:line-height="150%" fo:text-indent="0.4in">
        <style:tab-stops>
          <style:tab-stop style:type="left" style:position="1.343in"/>
          <style:tab-stop style:type="left" style:position="3.143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in"/>
          <style:tab-stop style:type="left" style:position="0.693in"/>
          <style:tab-stop style:type="right" style:position="6.2173in"/>
        </style:tab-stops>
      </style:paragraph-properties>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margin-right="0.0097in" fo:text-indent="0.4in">
        <style:tab-stops>
          <style:tab-stop style:type="left" style:position="0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margin-right="0.0097in" fo:text-indent="0.4in">
        <style:tab-stops>
          <style:tab-stop style:type="left" style:position="0in"/>
          <style:tab-stop style:type="left" style:position="0.693in"/>
          <style:tab-stop style:type="right" style:position="6.2173in"/>
        </style:tab-stops>
      </style:paragraph-properties>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margin-right="0.0097in" fo:text-indent="0.4in">
        <style:tab-stops>
          <style:tab-stop style:type="left" style:position="0in"/>
          <style:tab-stop style:type="left" style:position="0.1194in"/>
          <style:tab-stop style:type="left" style:position="0.693in"/>
          <style:tab-stop style:type="right" style:position="6.2173in"/>
        </style:tab-stops>
      </style:paragraph-properties>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margin-right="0.0097in" fo:text-indent="0.4in">
        <style:tab-stops>
          <style:tab-stop style:type="left" style:position="0in"/>
          <style:tab-stop style:type="left" style:position="0.1194in"/>
          <style:tab-stop style:type="left" style:position="0.693in"/>
          <style:tab-stop style:type="right" style:position="6.2173in"/>
        </style:tab-stops>
      </style:paragraph-properties>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margin-right="0.0097in" fo:text-indent="0.4in">
        <style:tab-stops>
          <style:tab-stop style:type="left" style:position="0in"/>
          <style:tab-stop style:type="left" style:position="0.1263in"/>
          <style:tab-stop style:type="left" style:position="0.693in"/>
          <style:tab-stop style:type="right" style:position="6.2173in"/>
        </style:tab-stops>
      </style:paragraph-properties>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margin-right="0.0097in" fo:text-indent="0.4in">
        <style:tab-stops>
          <style:tab-stop style:type="left" style:position="0in"/>
          <style:tab-stop style:type="left" style:position="0.1229in"/>
          <style:tab-stop style:type="left" style:position="0.693in"/>
          <style:tab-stop style:type="right" style:position="6.2173in"/>
        </style:tab-stops>
      </style:paragraph-properties>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margin-right="0.0097in" fo:text-indent="0.4in">
        <style:tab-stops>
          <style:tab-stop style:type="left" style:position="0in"/>
          <style:tab-stop style:type="left" style:position="0.2027in"/>
          <style:tab-stop style:type="left" style:position="0.693in"/>
          <style:tab-stop style:type="right" style:position="6.2173in"/>
        </style:tab-stops>
      </style:paragraph-properties>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margin-right="0.0097in" fo:text-indent="0.4in">
        <style:tab-stops>
          <style:tab-stop style:type="left" style:position="0in"/>
          <style:tab-stop style:type="left" style:position="0.2027in"/>
          <style:tab-stop style:type="left" style:position="0.693in"/>
          <style:tab-stop style:type="right" style:position="6.2173in"/>
        </style:tab-stops>
      </style:paragraph-properties>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6.2173in"/>
        </style:tab-stops>
      </style:paragraph-properties>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6.2173in"/>
        </style:tab-stops>
      </style:paragraph-properties>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3.6541in"/>
        </style:tab-stops>
      </style:paragraph-properties>
    </style:style>
    <style:style style:name="T89" style:parent-style-name="DefaultParagraphFont" style:family="text">
      <style:text-properties fo:font-style="italic" style:font-style-asian="italic" fo:font-size="12pt" style:font-size-asian="12pt" style:font-size-complex="12pt" fo:language="lt" fo:country="LT"/>
    </style:style>
    <style:style style:name="P90"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6.2173in"/>
        </style:tab-stops>
      </style:paragraph-properties>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2173in"/>
        </style:tab-stops>
      </style:paragraph-properties>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2173in"/>
        </style:tab-stops>
      </style:paragraph-properties>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margin-right="0.0097in" fo:text-indent="0.4in">
        <style:tab-stops>
          <style:tab-stop style:type="left" style:position="0.693in"/>
        </style:tab-stops>
      </style:paragraph-properties>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BodyTextIndent" style:family="paragraph">
      <style:paragraph-properties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margin-right="0.0097in" fo:text-indent="0.4in">
        <style:tab-stops>
          <style:tab-stop style:type="left" style:position="0.693in"/>
        </style:tab-stops>
      </style:paragraph-properties>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margin-right="0.0097in" fo:text-indent="0.4in">
        <style:tab-stops>
          <style:tab-stop style:type="left" style:position="0.693in"/>
          <style:tab-stop style:type="right" style:position="6.1173in"/>
        </style:tab-stops>
      </style:paragraph-properties>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2173in"/>
        </style:tab-stops>
      </style:paragraph-properties>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0909in"/>
        </style:tab-stops>
      </style:paragraph-properties>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2173in"/>
        </style:tab-stops>
      </style:paragraph-properties>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margin-right="0.0097in" fo:text-indent="0.4in">
        <style:tab-stops>
          <style:tab-stop style:type="left" style:position="0.1in"/>
          <style:tab-stop style:type="left" style:position="0.693in"/>
          <style:tab-stop style:type="right" style:position="6.2173in"/>
        </style:tab-stops>
      </style:paragraph-properties>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margin-right="0.0097in" fo:text-indent="0.4in">
        <style:tab-stops>
          <style:tab-stop style:type="left" style:position="0.693in"/>
          <style:tab-stop style:type="right" style:position="6.0909in"/>
        </style:tab-stops>
      </style:paragraph-properties>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margin-right="0.0097in" fo:text-indent="0.4in">
        <style:tab-stops>
          <style:tab-stop style:type="left" style:position="0.693in"/>
          <style:tab-stop style:type="right" style:position="6.0909in"/>
        </style:tab-stops>
      </style:paragraph-properties>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3.6208in"/>
        </style:tab-stops>
      </style:paragraph-properties>
    </style:style>
    <style:style style:name="T228" style:parent-style-name="DefaultParagraphFont" style:family="text">
      <style:text-properties fo:font-style="italic" style:font-style-asian="italic" fo:font-size="12pt" style:font-size-asian="12pt" style:font-size-complex="12pt" fo:language="lt" fo:country="LT"/>
    </style:style>
    <style:style style:name="P22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3.6208in"/>
        </style:tab-stops>
      </style:paragraph-properties>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1076in"/>
        </style:tab-stops>
      </style:paragraph-properties>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2173in"/>
        </style:tab-stops>
      </style:paragraph-properties>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2173in"/>
        </style:tab-stops>
      </style:paragraph-properties>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margin-right="0.0097in" fo:text-indent="0.4in">
        <style:tab-stops>
          <style:tab-stop style:type="left" style:position="0.1361in"/>
          <style:tab-stop style:type="left" style:position="0.2798in"/>
          <style:tab-stop style:type="left" style:position="0.693in"/>
          <style:tab-stop style:type="right" style:position="6.2173in"/>
        </style:tab-stops>
      </style:paragraph-properties>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margin-right="0.0097in" fo:text-indent="0.4in">
        <style:tab-stops>
          <style:tab-stop style:type="left" style:position="0.1465in"/>
          <style:tab-stop style:type="left" style:position="0.3027in"/>
          <style:tab-stop style:type="left" style:position="0.693in"/>
          <style:tab-stop style:type="right" style:position="6.2173in"/>
        </style:tab-stops>
      </style:paragraph-properties>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6.2173in"/>
        </style:tab-stops>
      </style:paragraph-properties>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944in"/>
        </style:tab-stops>
      </style:paragraph-properties>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margin-right="0.0097in" fo:text-indent="0.4in">
        <style:tab-stops>
          <style:tab-stop style:type="left" style:position="0.1062in"/>
          <style:tab-stop style:type="left" style:position="0.2631in"/>
          <style:tab-stop style:type="left" style:position="0.693in"/>
          <style:tab-stop style:type="right" style:position="6.0979in"/>
        </style:tab-stops>
      </style:paragraph-properties>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1041in"/>
        </style:tab-stops>
      </style:paragraph-properties>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margin-right="0.0097in" fo:text-indent="0.4in">
        <style:tab-stops>
          <style:tab-stop style:type="left" style:position="0.1166in"/>
          <style:tab-stop style:type="left" style:position="0.2763in"/>
          <style:tab-stop style:type="left" style:position="0.693in"/>
          <style:tab-stop style:type="right" style:position="6.2173in"/>
        </style:tab-stops>
      </style:paragraph-properties>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margin-right="0.0097in" fo:text-indent="0.4in">
        <style:tab-stops>
          <style:tab-stop style:type="left" style:position="0.1166in"/>
          <style:tab-stop style:type="left" style:position="0.693in"/>
          <style:tab-stop style:type="right" style:position="5.1006in"/>
        </style:tab-stops>
      </style:paragraph-properties>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margin-right="0.0097in" fo:text-indent="0.4in">
        <style:tab-stops>
          <style:tab-stop style:type="left" style:position="0.1062in"/>
          <style:tab-stop style:type="left" style:position="0.2694in"/>
          <style:tab-stop style:type="left" style:position="0.693in"/>
          <style:tab-stop style:type="right" style:position="6.2173in"/>
        </style:tab-stops>
      </style:paragraph-properties>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2173in"/>
        </style:tab-stops>
      </style:paragraph-properties>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1173in"/>
        </style:tab-stops>
      </style:paragraph-properties>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1111in"/>
        </style:tab-stops>
      </style:paragraph-properties>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1076in"/>
        </style:tab-stops>
      </style:paragraph-properties>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margin-right="0.0097in" fo:text-indent="0.4in">
        <style:tab-stops>
          <style:tab-stop style:type="left" style:position="0.1131in"/>
          <style:tab-stop style:type="left" style:position="0.693in"/>
          <style:tab-stop style:type="right" style:position="6.1041in"/>
        </style:tab-stops>
      </style:paragraph-properties>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margin-right="0.0097in" fo:text-indent="0.4in">
        <style:tab-stops>
          <style:tab-stop style:type="left" style:position="0.693in"/>
        </style:tab-stops>
      </style:paragraph-properties>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margin-right="0.0097in" fo:text-indent="0.4in">
        <style:tab-stops>
          <style:tab-stop style:type="left" style:position="0.3395in"/>
          <style:tab-stop style:type="left" style:position="0.693in"/>
          <style:tab-stop style:type="right" style:position="6.2173in"/>
        </style:tab-stops>
      </style:paragraph-properties>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margin-right="0.0097in" fo:text-indent="0.4in">
        <style:tab-stops>
          <style:tab-stop style:type="left" style:position="0.243in"/>
          <style:tab-stop style:type="left" style:position="0.4798in"/>
          <style:tab-stop style:type="left" style:position="0.693in"/>
          <style:tab-stop style:type="right" style:position="6.2173in"/>
        </style:tab-stops>
      </style:paragraph-properties>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margin-right="0.0097in" fo:text-indent="0.4in">
        <style:tab-stops>
          <style:tab-stop style:type="left" style:position="0.1694in"/>
          <style:tab-stop style:type="left" style:position="0.4in"/>
          <style:tab-stop style:type="left" style:position="0.693in"/>
          <style:tab-stop style:type="right" style:position="6.0875in"/>
        </style:tab-stops>
      </style:paragraph-properties>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0375in"/>
        </style:tab-stops>
      </style:paragraph-properties>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5.8909in"/>
        </style:tab-stops>
      </style:paragraph-properties>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margin-right="0.0097in" fo:text-indent="0.4in">
        <style:tab-stops>
          <style:tab-stop style:type="left" style:position="0.693in"/>
          <style:tab-stop style:type="right" style:position="6.2173in"/>
        </style:tab-stops>
      </style:paragraph-properties>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1243in"/>
        </style:tab-stops>
      </style:paragraph-properties>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margin-right="0.0097in" fo:text-indent="0.4in">
        <style:tab-stops>
          <style:tab-stop style:type="left" style:position="0.693in"/>
          <style:tab-stop style:type="right" style:position="6.2173in"/>
        </style:tab-stops>
      </style:paragraph-properties>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margin-right="0.0097in" fo:text-indent="0.4in">
        <style:tab-stops>
          <style:tab-stop style:type="left" style:position="0.693in"/>
          <style:tab-stop style:type="right" style:position="6.2173in"/>
        </style:tab-stops>
      </style:paragraph-properties>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1145in"/>
        </style:tab-stops>
      </style:paragraph-properties>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margin-right="0.0097in" fo:text-indent="0.4in">
        <style:tab-stops>
          <style:tab-stop style:type="left" style:position="0.1229in"/>
          <style:tab-stop style:type="left" style:position="0.693in"/>
          <style:tab-stop style:type="right" style:position="5.9979in"/>
        </style:tab-stops>
      </style:paragraph-properties>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margin-right="0.0097in" fo:text-indent="0.4in">
        <style:tab-stops>
          <style:tab-stop style:type="left" style:position="0.1333in"/>
          <style:tab-stop style:type="left" style:position="0.2729in"/>
          <style:tab-stop style:type="left" style:position="0.693in"/>
          <style:tab-stop style:type="right" style:position="6.0076in"/>
        </style:tab-stops>
      </style:paragraph-properties>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margin-right="0.0097in" fo:text-indent="0.4in">
        <style:tab-stops>
          <style:tab-stop style:type="left" style:position="0.143in"/>
          <style:tab-stop style:type="left" style:position="0.2861in"/>
          <style:tab-stop style:type="left" style:position="0.693in"/>
          <style:tab-stop style:type="right" style:position="6.0173in"/>
        </style:tab-stops>
      </style:paragraph-properties>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margin-right="0.0097in" fo:text-indent="0.4in">
        <style:tab-stops>
          <style:tab-stop style:type="left" style:position="0.1562in"/>
          <style:tab-stop style:type="left" style:position="0.3062in"/>
          <style:tab-stop style:type="left" style:position="0.693in"/>
          <style:tab-stop style:type="right" style:position="6.0479in"/>
        </style:tab-stops>
      </style:paragraph-properties>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tyle="italic" style:font-style-asian="italic" fo:font-size="12pt" style:font-size-asian="12pt" style:font-size-complex="12pt" fo:language="lt" fo:country="LT"/>
    </style:style>
    <style:style style:name="P566" style:parent-style-name="Normal" style:family="paragraph">
      <style:paragraph-properties fo:text-align="justify" fo:line-height="150%" fo:margin-right="0.0097in" fo:text-indent="0.4in">
        <style:tab-stops>
          <style:tab-stop style:type="left" style:position="0.1861in"/>
          <style:tab-stop style:type="left" style:position="0.3263in"/>
          <style:tab-stop style:type="left" style:position="0.693in"/>
          <style:tab-stop style:type="right" style:position="6.0506in"/>
        </style:tab-stops>
      </style:paragraph-properties>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margin-right="0.0097in" fo:text-indent="0.4in">
        <style:tab-stops>
          <style:tab-stop style:type="left" style:position="0.193in"/>
          <style:tab-stop style:type="left" style:position="0.3361in"/>
          <style:tab-stop style:type="left" style:position="0.693in"/>
          <style:tab-stop style:type="right" style:position="6.0708in"/>
        </style:tab-stops>
      </style:paragraph-properties>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margin-right="0.0097in" fo:text-indent="0.4in">
        <style:tab-stops>
          <style:tab-stop style:type="left" style:position="0.2097in"/>
          <style:tab-stop style:type="left" style:position="0.35in"/>
          <style:tab-stop style:type="left" style:position="0.693in"/>
          <style:tab-stop style:type="right" style:position="6.0909in"/>
        </style:tab-stops>
      </style:paragraph-properties>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076in"/>
        </style:tab-stops>
      </style:paragraph-properties>
    </style:style>
    <style:style style:name="T585" style:parent-style-name="DefaultParagraphFont" style:family="text">
      <style:text-properties fo:font-style="italic" style:font-style-asian="italic" fo:font-size="12pt" style:font-size-asian="12pt" style:font-size-complex="12pt" fo:language="lt" fo:country="LT"/>
    </style:style>
    <style:style style:name="P58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076in"/>
        </style:tab-stops>
      </style:paragraph-properties>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margin-right="0.0097in" fo:text-indent="0.4in">
        <style:tab-stops>
          <style:tab-stop style:type="left" style:position="0.1166in"/>
          <style:tab-stop style:type="left" style:position="0.693in"/>
          <style:tab-stop style:type="right" style:position="6.2173in"/>
        </style:tab-stops>
      </style:paragraph-properties>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2173in"/>
        </style:tab-stops>
      </style:paragraph-properties>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5777in"/>
        </style:tab-stops>
      </style:paragraph-properties>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5777in"/>
        </style:tab-stops>
      </style:paragraph-properties>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5777in"/>
        </style:tab-stops>
      </style:paragraph-properties>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1076in"/>
        </style:tab-stops>
      </style:paragraph-properties>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875in"/>
        </style:tab-stops>
      </style:paragraph-properties>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margin-right="0.0097in" fo:text-indent="0.4in">
        <style:tab-stops>
          <style:tab-stop style:type="left" style:position="0.1in"/>
          <style:tab-stop style:type="left" style:position="0.25in"/>
          <style:tab-stop style:type="left" style:position="0.693in"/>
          <style:tab-stop style:type="right" style:position="6.2173in"/>
        </style:tab-stops>
      </style:paragraph-properties>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margin-right="0.0097in" fo:text-indent="0.4in">
        <style:tab-stops>
          <style:tab-stop style:type="left" style:position="0.1194in"/>
          <style:tab-stop style:type="left" style:position="0.693in"/>
          <style:tab-stop style:type="right" style:position="6.1173in"/>
        </style:tab-stops>
      </style:paragraph-properties>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1041in"/>
        </style:tab-stops>
      </style:paragraph-properties>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margin-right="0.0097in" fo:text-indent="0.4in">
        <style:tab-stops>
          <style:tab-stop style:type="left" style:position="0.1166in"/>
          <style:tab-stop style:type="left" style:position="0.2597in"/>
          <style:tab-stop style:type="left" style:position="0.693in"/>
          <style:tab-stop style:type="right" style:position="6.1006in"/>
        </style:tab-stops>
      </style:paragraph-properties>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margin-right="0.0097in" fo:text-indent="0.4in">
        <style:tab-stops>
          <style:tab-stop style:type="left" style:position="0.1062in"/>
          <style:tab-stop style:type="left" style:position="0.2729in"/>
          <style:tab-stop style:type="left" style:position="0.693in"/>
          <style:tab-stop style:type="right" style:position="6.1006in"/>
        </style:tab-stops>
      </style:paragraph-properties>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margin-right="0.0097in" fo:text-indent="0.4in">
        <style:tab-stops>
          <style:tab-stop style:type="left" style:position="0.1027in"/>
          <style:tab-stop style:type="left" style:position="0.2631in"/>
          <style:tab-stop style:type="left" style:position="0.693in"/>
          <style:tab-stop style:type="right" style:position="6.0944in"/>
        </style:tab-stops>
      </style:paragraph-properties>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margin-right="0.0097in" fo:text-indent="0.4in">
        <style:tab-stops>
          <style:tab-stop style:type="left" style:position="0.1027in"/>
          <style:tab-stop style:type="left" style:position="0.693in"/>
          <style:tab-stop style:type="right" style:position="6.2173in"/>
        </style:tab-stops>
      </style:paragraph-properties>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541in"/>
        </style:tab-stops>
      </style:paragraph-properties>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979in"/>
        </style:tab-stops>
      </style:paragraph-properties>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margin-right="0.0097in" fo:text-indent="0.4in">
        <style:tab-stops>
          <style:tab-stop style:type="left" style:position="0.1333in"/>
          <style:tab-stop style:type="left" style:position="0.2895in"/>
          <style:tab-stop style:type="left" style:position="0.693in"/>
          <style:tab-stop style:type="right" style:position="6.1145in"/>
        </style:tab-stops>
      </style:paragraph-properties>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margin-right="0.0097in" fo:text-indent="0.4in">
        <style:tab-stops>
          <style:tab-stop style:type="left" style:position="0.15in"/>
          <style:tab-stop style:type="left" style:position="0.3027in"/>
          <style:tab-stop style:type="left" style:position="0.693in"/>
          <style:tab-stop style:type="right" style:position="6.2173in"/>
        </style:tab-stops>
      </style:paragraph-properties>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margin-right="0.0097in" fo:text-indent="0.4in">
        <style:tab-stops>
          <style:tab-stop style:type="left" style:position="0.3333in"/>
          <style:tab-stop style:type="left" style:position="0.693in"/>
          <style:tab-stop style:type="right" style:position="6.2173in"/>
        </style:tab-stops>
      </style:paragraph-properties>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P763" style:parent-style-name="Normal" style:family="paragraph">
      <style:paragraph-properties fo:text-align="justify" fo:line-height="150%" fo:margin-right="0.0097in" fo:text-indent="0.4in">
        <style:tab-stops>
          <style:tab-stop style:type="left" style:position="0.1895in"/>
          <style:tab-stop style:type="left" style:position="0.693in"/>
          <style:tab-stop style:type="right" style:position="6.2173in"/>
        </style:tab-stops>
      </style:paragraph-properties>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2173in"/>
        </style:tab-stops>
      </style:paragraph-properties>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2173in"/>
        </style:tab-stops>
      </style:paragraph-properties>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2173in"/>
        </style:tab-stops>
      </style:paragraph-properties>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margin-right="0.0097in" fo:text-indent="0.4in">
        <style:tab-stops>
          <style:tab-stop style:type="left" style:position="0.1895in"/>
          <style:tab-stop style:type="left" style:position="0.693in"/>
          <style:tab-stop style:type="right" style:position="5.4243in"/>
        </style:tab-stops>
      </style:paragraph-properties>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2173in"/>
        </style:tab-stops>
      </style:paragraph-properties>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margin-right="0.0097in" fo:text-indent="0.4in">
        <style:tab-stops>
          <style:tab-stop style:type="left" style:position="0.1194in"/>
          <style:tab-stop style:type="left" style:position="0.2763in"/>
          <style:tab-stop style:type="left" style:position="0.693in"/>
          <style:tab-stop style:type="right" style:position="6.2173in"/>
        </style:tab-stops>
      </style:paragraph-properties>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P818"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4.5277in"/>
        </style:tab-stops>
      </style:paragraph-properties>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1111in"/>
        </style:tab-stops>
      </style:paragraph-properties>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margin-right="0.0097in" fo:text-indent="0.4in">
        <style:tab-stops>
          <style:tab-stop style:type="left" style:position="0.693in"/>
        </style:tab-stops>
      </style:paragraph-properties>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margin-right="0.0097in" fo:text-indent="0.4in">
        <style:tab-stops>
          <style:tab-stop style:type="left" style:position="0.1298in"/>
          <style:tab-stop style:type="left" style:position="0.693in"/>
          <style:tab-stop style:type="right" style:position="6.0979in"/>
        </style:tab-stops>
      </style:paragraph-properties>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margin-right="0.0097in" fo:text-indent="0.4in">
        <style:tab-stops>
          <style:tab-stop style:type="left" style:position="0.1333in"/>
          <style:tab-stop style:type="left" style:position="0.2861in"/>
          <style:tab-stop style:type="left" style:position="0.693in"/>
          <style:tab-stop style:type="right" style:position="6.1006in"/>
        </style:tab-stops>
      </style:paragraph-properties>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margin-right="0.0097in" fo:text-indent="0.4in">
        <style:tab-stops>
          <style:tab-stop style:type="left" style:position="0.1333in"/>
          <style:tab-stop style:type="left" style:position="0.2861in"/>
          <style:tab-stop style:type="left" style:position="0.693in"/>
          <style:tab-stop style:type="right" style:position="6.1041in"/>
        </style:tab-stops>
      </style:paragraph-properties>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margin-right="0.0097in" fo:text-indent="0.4in">
        <style:tab-stops>
          <style:tab-stop style:type="left" style:position="0.1465in"/>
          <style:tab-stop style:type="left" style:position="0.2861in"/>
          <style:tab-stop style:type="left" style:position="0.693in"/>
          <style:tab-stop style:type="right" style:position="6.1076in"/>
        </style:tab-stops>
      </style:paragraph-properties>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margin-right="0.0097in" fo:text-indent="0.4in">
        <style:tab-stops>
          <style:tab-stop style:type="left" style:position="0.1361in"/>
          <style:tab-stop style:type="left" style:position="0.2895in"/>
          <style:tab-stop style:type="left" style:position="0.693in"/>
          <style:tab-stop style:type="right" style:position="6.1111in"/>
        </style:tab-stops>
      </style:paragraph-properties>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margin-right="0.0097in" fo:text-indent="0.4in">
        <style:tab-stops>
          <style:tab-stop style:type="left" style:position="0.693in"/>
          <style:tab-stop style:type="right" style:position="6.0979in"/>
        </style:tab-stops>
      </style:paragraph-properties>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1041in"/>
        </style:tab-stops>
      </style:paragraph-properties>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1076in"/>
        </style:tab-stops>
      </style:paragraph-properties>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1076in"/>
        </style:tab-stops>
      </style:paragraph-properties>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076in"/>
        </style:tab-stops>
      </style:paragraph-properties>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812in"/>
        </style:tab-stops>
      </style:paragraph-properties>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BodyTextIndent3" style:family="paragraph">
      <style:paragraph-properties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812in"/>
        </style:tab-stops>
      </style:paragraph-properties>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margin-right="0.0097in" fo:text-indent="0.4in">
        <style:tab-stops>
          <style:tab-stop style:type="left" style:position="0.1062in"/>
          <style:tab-stop style:type="left" style:position="0.693in"/>
          <style:tab-stop style:type="right" style:position="6.1076in"/>
        </style:tab-stops>
      </style:paragraph-properties>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margin-right="0.0097in" fo:text-indent="0.4in">
        <style:tab-stops>
          <style:tab-stop style:type="left" style:position="0.1097in"/>
          <style:tab-stop style:type="left" style:position="0.2631in"/>
          <style:tab-stop style:type="left" style:position="0.693in"/>
          <style:tab-stop style:type="right" style:position="6.1145in"/>
        </style:tab-stops>
      </style:paragraph-properties>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margin-right="0.0097in" fo:text-indent="0.4in">
        <style:tab-stops>
          <style:tab-stop style:type="left" style:position="0.1166in"/>
          <style:tab-stop style:type="left" style:position="0.2666in"/>
          <style:tab-stop style:type="left" style:position="0.693in"/>
          <style:tab-stop style:type="right" style:position="6.1145in"/>
        </style:tab-stops>
      </style:paragraph-properties>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2173in"/>
        </style:tab-stops>
      </style:paragraph-properties>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BodyTextIndent2" style:family="paragraph">
      <style:paragraph-properties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fo:text-align="justify" fo:line-height="150%" fo:margin-right="0.0097in" fo:text-indent="0.4in">
        <style:tab-stops>
          <style:tab-stop style:type="left" style:position="0in"/>
          <style:tab-stop style:type="left" style:position="0.2763in"/>
          <style:tab-stop style:type="left" style:position="0.693in"/>
          <style:tab-stop style:type="right" style:position="6.2173in"/>
        </style:tab-stops>
      </style:paragraph-properties>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6.2173in"/>
        </style:tab-stops>
      </style:paragraph-properties>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684in"/>
        </style:tab-stops>
      </style:paragraph-properties>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margin-right="0.0097in" fo:text-indent="0.4in">
        <style:tab-stops>
          <style:tab-stop style:type="left" style:position="0.1in"/>
          <style:tab-stop style:type="left" style:position="0.693in"/>
          <style:tab-stop style:type="right" style:position="6.0909in"/>
        </style:tab-stops>
      </style:paragraph-properties>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margin-right="0.0097in" fo:text-indent="0.4in">
        <style:tab-stops>
          <style:tab-stop style:type="left" style:position="0.1194in"/>
          <style:tab-stop style:type="left" style:position="0.2729in"/>
          <style:tab-stop style:type="left" style:position="0.693in"/>
          <style:tab-stop style:type="right" style:position="6.1041in"/>
        </style:tab-stops>
      </style:paragraph-properties>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P1160"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384in"/>
        </style:tab-stops>
      </style:paragraph-properties>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384in"/>
        </style:tab-stops>
      </style:paragraph-properties>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margin-right="0.0097in" fo:text-indent="0.4in">
        <style:tab-stops>
          <style:tab-stop style:type="left" style:position="0.1527in"/>
          <style:tab-stop style:type="left" style:position="0.293in"/>
          <style:tab-stop style:type="left" style:position="0.693in"/>
          <style:tab-stop style:type="right" style:position="6.1145in"/>
        </style:tab-stops>
      </style:paragraph-properties>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P1170" style:parent-style-name="Normal" style:family="paragraph">
      <style:paragraph-properties fo:text-align="justify" fo:line-height="150%" fo:margin-right="0.0097in" fo:text-indent="0.4in">
        <style:tab-stops>
          <style:tab-stop style:type="left" style:position="0.1527in"/>
          <style:tab-stop style:type="left" style:position="0.2965in"/>
          <style:tab-stop style:type="left" style:position="0.693in"/>
          <style:tab-stop style:type="right" style:position="6.2173in"/>
        </style:tab-stops>
      </style:paragraph-properties>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margin-right="0.0097in" fo:text-indent="0.4in">
        <style:tab-stops>
          <style:tab-stop style:type="left" style:position="0.1631in"/>
          <style:tab-stop style:type="left" style:position="0.3131in"/>
          <style:tab-stop style:type="left" style:position="0.693in"/>
          <style:tab-stop style:type="right" style:position="6.2173in"/>
        </style:tab-stops>
      </style:paragraph-properties>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margin-right="0.0097in" fo:text-indent="0.4in">
        <style:tab-stops>
          <style:tab-stop style:type="left" style:position="0.3263in"/>
          <style:tab-stop style:type="left" style:position="0.693in"/>
          <style:tab-stop style:type="right" style:position="4.2243in"/>
        </style:tab-stops>
      </style:paragraph-properties>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margin-right="0.0097in" fo:text-indent="0.4in">
        <style:tab-stops>
          <style:tab-stop style:type="left" style:position="0.1798in"/>
          <style:tab-stop style:type="left" style:position="0.3298in"/>
          <style:tab-stop style:type="left" style:position="0.693in"/>
          <style:tab-stop style:type="right" style:position="6.2173in"/>
        </style:tab-stops>
      </style:paragraph-properties>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margin-right="0.0097in" fo:text-indent="0.4in">
        <style:tab-stops>
          <style:tab-stop style:type="left" style:position="0.1861in"/>
          <style:tab-stop style:type="left" style:position="0.3298in"/>
          <style:tab-stop style:type="left" style:position="0.693in"/>
          <style:tab-stop style:type="right" style:position="6.2173in"/>
        </style:tab-stops>
      </style:paragraph-properties>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0506in"/>
        </style:tab-stops>
      </style:paragraph-properties>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2173in"/>
        </style:tab-stops>
      </style:paragraph-properties>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2173in"/>
        </style:tab-stops>
      </style:paragraph-properties>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4.8541in"/>
        </style:tab-stops>
      </style:paragraph-properties>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2173in"/>
        </style:tab-stops>
      </style:paragraph-properties>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6.2173in"/>
        </style:tab-stops>
      </style:paragraph-properties>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6.2173in"/>
        </style:tab-stops>
      </style:paragraph-properties>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5.9076in"/>
        </style:tab-stops>
      </style:paragraph-properties>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margin-right="0.0097in" fo:text-indent="0.4in">
        <style:tab-stops>
          <style:tab-stop style:type="left" style:position="0.1597in"/>
          <style:tab-stop style:type="left" style:position="0.3in"/>
          <style:tab-stop style:type="left" style:position="0.693in"/>
          <style:tab-stop style:type="right" style:position="6.2173in"/>
        </style:tab-stops>
      </style:paragraph-properties>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margin-right="0.0097in" fo:text-indent="0.4in">
        <style:tab-stops>
          <style:tab-stop style:type="left" style:position="0.3062in"/>
          <style:tab-stop style:type="left" style:position="0.693in"/>
          <style:tab-stop style:type="right" style:position="5.0409in"/>
        </style:tab-stops>
      </style:paragraph-properties>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margin-right="0.0097in" fo:text-indent="0.4in">
        <style:tab-stops>
          <style:tab-stop style:type="left" style:position="0.1562in"/>
          <style:tab-stop style:type="left" style:position="0.2895in"/>
          <style:tab-stop style:type="left" style:position="0.693in"/>
          <style:tab-stop style:type="right" style:position="6.2173in"/>
        </style:tab-stops>
      </style:paragraph-properties>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margin-right="0.0097in" fo:text-indent="0.4in">
        <style:tab-stops>
          <style:tab-stop style:type="left" style:position="0.1465in"/>
          <style:tab-stop style:type="left" style:position="0.293in"/>
          <style:tab-stop style:type="left" style:position="0.693in"/>
          <style:tab-stop style:type="right" style:position="6.2173in"/>
        </style:tab-stops>
      </style:paragraph-properties>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margin-right="0.0097in" fo:text-indent="0.4in">
        <style:tab-stops>
          <style:tab-stop style:type="left" style:position="0.1465in"/>
          <style:tab-stop style:type="left" style:position="0.293in"/>
          <style:tab-stop style:type="left" style:position="0.693in"/>
          <style:tab-stop style:type="right" style:position="6.2173in"/>
        </style:tab-stops>
      </style:paragraph-properties>
    </style:style>
    <style:style style:name="T1262" style:parent-style-name="DefaultParagraphFont" style:family="text">
      <style:text-properties fo:font-style="italic" style:font-style-asian="italic" fo:font-size="12pt" style:font-size-asian="12pt" style:font-size-complex="12pt" fo:language="lt" fo:country="LT"/>
    </style:style>
    <style:style style:name="P1263" style:parent-style-name="Normal" style:family="paragraph">
      <style:paragraph-properties fo:text-align="justify" fo:line-height="150%" fo:margin-right="0.0097in" fo:text-indent="0.4in">
        <style:tab-stops>
          <style:tab-stop style:type="left" style:position="0.1298in"/>
          <style:tab-stop style:type="left" style:position="0.2861in"/>
          <style:tab-stop style:type="left" style:position="0.693in"/>
          <style:tab-stop style:type="right" style:position="6.1173in"/>
        </style:tab-stops>
      </style:paragraph-properties>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3.5979in"/>
        </style:tab-stops>
      </style:paragraph-properties>
    </style:style>
    <style:style style:name="T1271" style:parent-style-name="DefaultParagraphFont" style:family="text">
      <style:text-properties fo:font-style="italic" style:font-style-asian="italic" fo:font-size="12pt" style:font-size-asian="12pt" style:font-size-complex="12pt" fo:language="lt" fo:country="LT"/>
    </style:style>
    <style:style style:name="P1272" style:parent-style-name="Normal" style:family="paragraph">
      <style:paragraph-properties fo:text-align="justify" fo:line-height="150%" fo:margin-right="0.0097in" fo:text-indent="0.4in">
        <style:tab-stops>
          <style:tab-stop style:type="left" style:position="0.1027in"/>
          <style:tab-stop style:type="left" style:position="0.2694in"/>
          <style:tab-stop style:type="left" style:position="0.693in"/>
          <style:tab-stop style:type="right" style:position="6.1006in"/>
        </style:tab-stops>
      </style:paragraph-properties>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673in"/>
        </style:tab-stops>
      </style:paragraph-properties>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673in"/>
        </style:tab-stops>
      </style:paragraph-properties>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5.9076in"/>
        </style:tab-stops>
      </style:paragraph-properties>
      <style:text-properties fo:language="lt" fo:country="LT"/>
    </style:style>
    <style:style style:name="P1289" style:parent-style-name="Normal" style:family="paragraph">
      <style:paragraph-properties fo:line-height="150%"/>
    </style:style>
    <style:style style:name="T129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 trečiasis posėdis<text:s/></text:span></text:h>
      <text:p text:style-name="P3"><text:span text:style-name="T4">1990 m. birželio 29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pan></text:p>
      <text:p text:style-name="P9">Diskusijų dėl LRV pasiūlymo LR AT skelbti laikinąjį moratoriumą 1990 m. kovo 11 d. AT aktui dėl Lietuvos nepriklausomos valstybės atstatymo tęsinys<text:s/></text:p>
      <text:p text:style-name="P10"> </text:p>
      <text:p text:style-name="P11"><text:span text:style-name="T12">PIRMININKAS.<text:s/></text:span><text:span text:style-name="T13">Šiek tiek neįprastas mūsų darbo pradžios laikas, bet vis dėlto pradedame šios dienos Aukščiausiosios Tarybos posėdį. Šiandien tęsime vakar pradėtą moratoriumo klausimo svarstymą. Norinčių kalbėti sąra</text:span><text:span text:style-name="T14">­šas ši</text:span><text:span text:style-name="T15">ek tiek padidėjo. Dabar yra užsirašę deputatai: V.Jasukaitytė, K.Antanavičius, akademikas V.Statulevičius, S.Malkevičius, S.Pečeliūnas, A.Sėjūnas, J.Liaučius, L.N.Rasimavičius, Z.Vaišvila, Č.Juršėnas, V.Paliūnas, Z.Šličytė ir J.Mačys. Prašom.</text:span></text:p>
      <text:p text:style-name="P16"><text:span text:style-name="T17">P.GINIOTAS.<text:s/></text:span><text:span text:style-name="T18">A</text:span><text:span text:style-name="T19">š vakar kreipiausi į sekretoriatą, taip pat esu užsirašęs.<text:s/></text:span></text:p>
      <text:p text:style-name="P20"><text:span text:style-name="T21">PIRMININKAS.<text:s/></text:span><text:span text:style-name="T22">Ačiū. Patikslinsim. Gerbiamasis deputatas M.Stakvilevičius, man atrodo, juokauja. Jis turbūt nebuvo užsirašęs, bet tai nereiškia, kad jis dabar negali to padaryti.</text:span></text:p>
      <text:p text:style-name="P23"><text:span text:style-name="T24">Gerbiamieji deputat</text:span><text:span text:style-name="T25">ai, prašom užsirašyti sekretoriate. Prašom tada pa</text:span><text:span text:style-name="T26">­tikslinti su sekretoriato nariais. Viskas, kas man paduota iš sekretoriato, aš turiu. Prašom tada palaukti, kol atsiras.<text:s/></text:span><text:span text:style-name="T27">Aš<text:s/></text:span><text:span text:style-name="T28">bijau sumaišyti eilę. Jūs man darysit priekaištus, kad ne ta eile, kaip paduoti r</text:span><text:span text:style-name="T29">ašteliai, kviečiu jus į tribūną. Taigi deputatė V.Jasukaitytė, prašom. Nėra deputatės V.Jasukaitytės? Tada deputatas K.Antanavičius. Prašau.</text:span></text:p>
      <text:p text:style-name="P30"><text:span text:style-name="T31">K.ANTANAVIČIUS.<text:s/></text:span><text:span text:style-name="T32">Gerbiamieji kolegos, brangūs Lietuvos žmonės! Noriu išreikšti džiaugsmą, kad pagaliau pradėjome iš<text:s/></text:span><text:span text:style-name="T33">esmės svarstyti valstybės, nepriklausomos Lietuvos kūrimo galimybes ir problemas. Žinoma, tas svarstymas smarkiai pavėlavo, bet nieko neveiksi: geriau vėliau negu visai pavėluoti. O svarstyti, be abejo, mes visi tai suprantam, jau turėjome prieš du mėnesiu</text:span><text:span text:style-name="T34">s. Apie tai ne kartą kalbėjome iš šios tribūnos. Na, svarstome šiandien ir tai džiaukimės.</text:span></text:p>
      <text:p text:style-name="P35"><text:span text:style-name="T36">Mes, Aukščiausiosios Tarybos deputatai, mūsų paskirtis - yra daryti viską, kas veda į galutinį tikslą. Mūsų Vyriausybės, mūsų paskirtos Vyriausybės uždavinys yra dar</text:span><text:span text:style-name="T37">yti viską, kas veda į galutinį tikslą, į nepriklausomą, demokratinę ir klestinčią,<text:s/></text:span><text:soft-page-break/><text:span text:style-name="T38">turtingą Lietuvą. Sakyčiau, visi kažkodėl pamiršta, kad mums reikalinga ne bet kokia, bet iš tiesų klestinti Lietuva. Taigi ir dėkime pamatus, kada tiktai galime dėti. Ir ne</text:span><text:span text:style-name="T39">galime čia paisyti kai kurių aistruolių emocingų pasmerkimų. Mūsų pareiga - ne pataikauti aistringosios, jausmingosios Lietuvos dalies nuotaikoms, o spręsti klausimus taip, kaip būtų geriau Lietuvai, Lietuvos žmonėms.<text:s/></text:span></text:p>
      <text:p text:style-name="P40"><text:span text:style-name="T41">Mes privalome kurti valstybę, ieškoti</text:span><text:span text:style-name="T42"><text:s/>kelių ir būdų, kad šventovę pasiek</text:span><text:span text:style-name="T43">­tume su mažiausiais nuostoliais ir dar ne visai paliegę. Niekas neturi mirti. Europoje man sakė: buvo šūkiai - mirsim dėl Dancigo, mirsim dar dėl kažko, o iš tiesų niekas neturi mirti dėl Rygos, dėl Vilniaus dabar, kada<text:s/></text:span><text:span text:style-name="T44">nėra būtinybės. Taip, mūsų žmonės iškęs. Tačiau parlamentas, mes neturime teisės kurti politikos ant kančių, žmonių aukų pamato. Jei dar yra kokia nors galimybė eiti, mes turime ieškoti tų plyšelių, kaip išeiti. Jei nebus kitų kelių (aš esu kalbėjęs ne vie</text:span><text:span text:style-name="T45">ną kartą ir esu priekaištų gavęs, kad Antanavičius pasikeitė, sakė, kas bus - lai būnie), reikia šokti iš laivo. Taip ir dabar galiu pakartoti. Kai laivas skęs, kai nebus kitos išeities, kai viską viską būsim padarę, tada iš tiesų reikės šokti iš skęstanči</text:span><text:span text:style-name="T46">o laivo ir gal nors minutę, tą minutę, kai šoksim, pasijusim laisvam skrydy kaip žaltys ir sakalas, jeigu pamenat.</text:span></text:p>
      <text:p text:style-name="P47"><text:span text:style-name="T48">Taigi, jei nebus nieko - turėsime aukotis. Jeigu reikės ir padarysime, manau, viską padarysime. Lietuvos žmonės dėl laisvės padarys. Tačiau d</text:span><text:span text:style-name="T49">abar vargu ar kas pasaulyje suprastų mūsų poziciją, jei neišnaudotume galimybės pradėti derybas, atsitiesti nuo blokados. Teko kalbėti su daugelio šalių poli</text:span><text:span text:style-name="T50">­tikais. Visi jie sako: konfrontacija niekur neveda. Didelės emocijos gali būti pražūtingos Lietuva</text:span><text:span text:style-name="T51">i. Štai olandas Strait sako: "Kaip jaunas žmogus - aš visa siela buvau už Vengrijos revoliuciją 1956 metais. Aš šaukiau: nepasiduokite. O kas išėjo - kraujas ir mirtys. O Vakarai nieko nedarė (aš vis cituoju olandą). Iš tiesų, tik dabar matau, jie nieko ir</text:span><text:span text:style-name="T52"><text:s/>padaryti negalėjo. Vengrai buvo palikti likimo valiai, čekai taip pat".</text:span></text:p>
      <text:p text:style-name="P53"><text:span text:style-name="T54">Mes patys turime spręsti (jau nebecituoju), patys turime ieškoti kelių per brūzgynus. Tiesa, visos Europos šalys supranta ir pripažįsta: Lietuva turi teisę į nepriklausomybę. Lietuva<text:s/></text:span><text:span text:style-name="T55">bus laisva. Ar demokratinė - kai kas abejo</text:span><text:span text:style-name="T56">­ja. Lietuvos vardą žino visi, kur nebūsi - lėktuve, traukiny, Egipte, Europoj, Azijoj (neteko būti, bet neabejoju), Australijoj - visi myli, visi gerbia lietu</text:span><text:span text:style-name="T57">­vius už jų ryžtą, už jų pasiryžimą lyg peliukui kovoti</text:span><text:span text:style-name="T58"><text:s/>su drambliu. Tačiau, jeigu mes prarasim šitą palankią erdvę, jei mes dabar nepriimsim protingų sprendimų, tai, be abejo, mūsų vardas bus ir kitaip žinomas. Reikia pasakyti, kad ir daugelis Maskvos žmonių aerouoste, taksi,<text:s/></text:span><text:soft-page-break/><text:span text:style-name="T59">kitur sako: na, kaip jūs ten? Lai</text:span><text:span text:style-name="T60">kykitės! Mes norim jums padėti, bet nežinom kaip laikotės.</text:span></text:p>
      <text:p text:style-name="P61"><text:span text:style-name="T62">Iš tiesų mes turime pasinaudoti šituo, mes turime eiti tuo mums palankiu lauku, vadovaudamiesi protu, o ne emocijomis. Ne vakar ir ne šiandien turėjo būti parengti derybų scenarijai. Jeigu pamenat,</text:span><text:span text:style-name="T63"><text:s/>dar gegužės 5 ar 4 dieną kalbėjau, kad turim sudaryti grupes, kuriomis pasitikėtume ir pavestu</text:span><text:span text:style-name="T64">­me joms parengti scenarijus, pavestume vykti į Maskvą ieškoti būdų ir kelių. Vakar kalbėjo iš šios tribūnos, kad reikia uždarų posėdžių. Taip, aš pritariu, kad<text:s/></text:span><text:span text:style-name="T65">reikia uždarų posėdžių, tačiau ne moratoriumui svarstyti, o scenarijams, derybų protokolams, derybų galimybėms rengti, ir apie tai niekas neturi žinoti. Ir ultrapatriotai neturi šito kontroliuoti, o turi pasitikėti, jeigu jie iš tiesų yra Lietuvos patriota</text:span><text:span text:style-name="T66">i. Jie turi pasitikėti tais parlamento žmonėmis, kurie išrinkti ir atstovauja Lietuvai. Tačiau dabar, kai atsivėrė galimybės eiti Lietuvos nepriklausomos valstybės link, daugelis emocionaliai rėkia: bando</text:span><text:span text:style-name="T67">­te ieškoti kelių, niekšai, išdavikai! Kas čia, ar n</text:span><text:span text:style-name="T68">e tas pat buvęs bolševizmas, bolševikinis vienareikšmiškumas? Ar patriotas tas, kuris nebodamas savo prestižo, nebijodamas būti apšauktu, ieško kelių, ar tas, kuris be atvangos rėkia: stovėkime vietoje, nors mato, kaip kasdien blogėja Lietuvos padėtis, kai</text:span><text:span text:style-name="T69">p vargsta benamiai, seneliai ir kuo toliau, tuo daugiau tokių vargstančių bus.</text:span></text:p>
      <text:p text:style-name="P70"><text:span text:style-name="T71">Taip, vienybė Lietuvai iš tiesų reikalinga. Ir daugelis agituoja už vienybę. Bet argi mes nevieningi savo pagrindiniame siekyje? Kas galėtų pasakyti, kad štai čia, salėje, yra k</text:span><text:span text:style-name="T72">okia nors nevienybė, kad yra žmonių, nusistačiusių prieš nepriklausomybę, prieš valstybę, prieš Lietuvos normalaus gyvenimo atkūrimą? Tokių, manau, iš tiesų nėra. Taigi ar ne rėkiantieji už vienybę yra didžiausi Lietuvos vienybės priešai? Aš manau, kad jie</text:span><text:span text:style-name="T73"><text:s/>nori pademonstruoti savo išskirtinumą, savo patriotizmą. Juk labai nesunku šaukti, kad aš už laisvą Lietuvą, būti supermenu, patriotu ar dar kuo. Tačiau veikti, kad Lietuva būtų laisva, imtis tokių žygių - tai jau yra iš tiesų ir patriotizmas, ir didelis<text:s/></text:span><text:span text:style-name="T74">darbas. Manau, kad mes turim tai perprasti ir vienybę demonstruoti net skirtingai mąstant. Turi būti leista pasakyti, kad aš matau štai tokį kelią, o aš matau -štai tokį kelią. Tik tada mes galėsime iš tiesų būti vieningi, kada nereikės bijoti, kad kažkas<text:s/></text:span><text:span text:style-name="T75">apkaltins, jeigu pasakysi savo sakralinę mintį, kuri atrodo tau tikrai svarbi Lietuvai. Žinoma, mes nesam apdrausti, žinoma, mes galime ir suklysti. Tačiau, jeigu žmogus ieško, jeigu žmogus sako tai, kas jam atrodo, kad gali "vesti į šventovę", tai turi bū</text:span><text:span text:style-name="T76">ti visiems suprantama.</text:span></text:p>
      <text:p text:style-name="P77"><text:span text:style-name="T78">Užvakar gavau iš Kanados gerbiamojo pono Danio laišką. Jis ilgą laiką buvo Pasaulio lietuvių bendrijos atstovas Kanadoj. Jis rašo: "vienybę jūs dievinat, tačiau visose demokratinėse šalyse parlamentuose yra daug didesnė nevienybė neg</text:span><text:span text:style-name="T79">u jūsų parlamente. Daug didesni ginčai, iki peštynių einama": Taigi esame vieningi, ir turime tai suprasti. Ir kas agituoja už tokį vieningumą, kas teigia, kad gali tiktai vienamintis žmogus būti, tai manau, kad jis turi kokius nors tikslus sukurstyti žmon</text:span><text:span text:style-name="T80">ių aistras Lietuvoje ir vesti ne ten. Kas, koks protaujantis žmogus gali pavadinti mus, sąjūdininkus, mane Lietuvos priešu, nepriklausomybės pardavinėtoju? Kiek metų atidavėm tam siekiui! Bet kaip greitai visa tai užmirštama. Dabar staiga atsirado tiek dau</text:span><text:span text:style-name="T81">g Lietuvos “pardavinėtojų". Mes štai čia, parlamente, sėdim ir nieko daugiau neveikiam, o tik ieškom, kaipgi "parduoti" Lietuvą. Toks mūsų uždavinys. Iš tiesų, pasiklausius daugelio ultrapatriotų, galima taip suprasti. Kas mus pakeitė, dėl ko mes tokie pas</text:span><text:span text:style-name="T82">idarėm? Taigi pradėta ekonominė blokada iš išorės, o protu - iš vidaus.<text:s/></text:span></text:p>
      <text:p text:style-name="P83"><text:span text:style-name="T84">Kur mes galime nueiti šitokioje situacijoje? Gal gi galima suprasti, kad ne parduoti, o išvaduoti Lietuvą mes čia susirinkome, ir esame vieningi. Tačiau štai noriu pacituoti vieną iš<text:s/></text:span><text:span text:style-name="T85">laiškų. Na, ne patį bjauriausią, žinoma. Aš noriu pasakyti, kad ir labai remiančių, ir tremtinių laiškų gavau, kuriuose mus supranta ir remia. Bet štai šitas: "ar ne gėda - prieš rinkimus ėjote su Sąjūdžio vėliava, o dabar ir nagus, ir dantis atsuki prieš<text:s/></text:span><text:span text:style-name="T86">nepriklausomą Lietuvą, prieš Sąjūdį, prieš tautą. Mums atrodo, kad, atsiradus blokados sunkumams, kas naudojasi proga valdžią paimti, tas yra niekšas". Tikrai pritariu. Tik kas agituoja už Vyriausybės atsistatydinimą, kas rėkia, kur ji mus veda, kur ji mus</text:span><text:span text:style-name="T87"><text:s/>nuves? Ar ne ultrapatriotai?</text:span></text:p>
      <text:p text:style-name="P88"><text:span text:style-name="T89">BALSAI IŠ SALĖS. (Negirdėti)</text:span></text:p>
      <text:p text:style-name="P90"><text:span text:style-name="T91">K.ANTANAVIČIUS.<text:s/></text:span><text:span text:style-name="T92">Kas? Kas kelia klausimus? Paskaitykit spaudą! Aš negaliu pasakyti. Kas agituoja spaudos puslapiuose, mitinguose, kad Vyriau</text:span><text:span text:style-name="T93">­sybė atsistatydintų? Taigi ar ne ultrapatriotai, ar ne ši</text:span><text:span text:style-name="T94">tie Lietuvos "puoselė</text:span><text:span text:style-name="T95">­tojai"? O iš tiesų, jeigu pagalvojus, tai dabartiniu metu Vyriausybės krizė yra, mano manymu, šimtą kartų blogesnis dalykas, nes Lietuvoje nestabili padėtis, nes Lietuvoje iš tiesų nėra vienybės ir vieningumo, nes mes nesam vieningi s</text:span><text:span text:style-name="T96">avo laisvės ir nepriklausomybės siekyje, nes galų gale mūsuose verda aistros. Be abejo, Vyriausybės pakeitimu Maskva džiaugtųsi ir trintų rankas, o štai kai kas, būtent tie tikrieji "patriotai", sako: šita Vyriausybė paskelbė kažkokį tai pasiūlymą dėl mora</text:span><text:span text:style-name="T97">toriumo, todėl turi atsistatydinti. Paskelbė pasiūlymą ir jį mes galime svarstyti. Taigi žinodami Maskvos įpročius ir Kremliaus ambicijas, mes neturime garantijų, kad mūsų neapgaus. Kai kas sako, o gal apgaus? Be abejo, apgaus, jeigu mes pasiduosime. Bet m</text:span><text:span text:style-name="T98">es esame tam, mūsų kolektyvinis protas yra tam, kad ieškotume būdų, kad nebūtume apgauti.</text:span></text:p>
      <text:p text:style-name="P99"><text:span text:style-name="T100">Privalome turėti omeny, kad tebėra gyvas imperinis mąstymas. Sėdę prie derybų stalo, turim būti budrūs. Kai kas mano, kad mes jau nesuprantam, kad yra pavojus iš Mask</text:span><text:span text:style-name="T101">vos, kad galim būti apgauti, kad galim būti sumaigy</text:span><text:span text:style-name="T102">­ti. Be jokių abejonių, yra pavojus, yra rizika. Tačiau mes turim rinktis tą kelią, kuris yra lengvesnis. Na, o iš kitos pusės - mes turime būti ir kantrūs. Juk mūsų proseneliai, mūsų tėvai nuo 1863 metų k</text:span><text:span text:style-name="T103">ovojo už Lietuvos laisvę ir nepriklausomybę, o ją iškovojo tik 1918 metais. Turim laukti palankios progos, turim bandyti surasti tą plyšį, per kurį galima būtų išeiti. O iš tiesų, jeigu kalbėsime konkrečiai apie moratoriumą, tai Lietuva, pradėjusi dery</text:span><text:span text:style-name="T104">­bas</text:span><text:span text:style-name="T105">, jau tampa objektu, jau gali valstybės mus iš tiesų pripažinti. Todėl mes iš vienos pusės pradėjom derybas, iš kitos pusės esam jau derybų objektas. Ką gi mes prarandam? Aš manau, kad aktas, kaip vakar labai ryškiai išdėstė gerbiamasis A.Sakalas, aktas yr</text:span><text:span text:style-name="T106">a tik vasario 16 pakartojimas, o vasario 16 niekas nebando anuliuoti, atšaukti. Jeigu mes paskelbėm moratoriumą, tai nereiškia, kad mes skelbiam atsisaką nepriklausomybės. Moratoriumas ir nepriklausomybė - visiškai skirtingi dalykai. Juk mes esam demokrati</text:span><text:span text:style-name="T107">niu būdu išrinktas parlamentas. Niekas tuo kol kas neabejojo. O jeigu taip, tai, vadinasi, visi sprendimai, priimti po kovo 11, yra teisėti ir išlieka. Iš kitos pusės - dar ankstesnis parlamentas, Aukščiausioji Taryba, Lietuvos TSR Aukščiausioji Taryba pri</text:span><text:span text:style-name="T108">ėmė sprendimą, kad mūsų įstatymai yra aukštesni už TSRS <text:s/>įstatymus. Vadinasi, mes turim visas teises teigti, kad visi mūsų dokumentai, priimti po kovo 11, lieka. O čia žmonės kažkodėl tuoj pat abejoja: jeigu atšauksit Kovo 11 aktą, t.y. neatšauksit, o pris</text:span><text:span text:style-name="T109">tabdysit moratoriumu, tai tada ir visi kiti dokumentai neteks galios. Man rodos, kad Lietuvos žmonės yra suklaidinti, ir aš labai apgailestauju, kad taip emocionaliai mes daugelį žmonių suklaidinome. O iš tiesų juk, skelbdami moratoriumą, mes įgyjam galimy</text:span><text:span text:style-name="T110">bę ieškoti problemos sprendimo būdų. Jeigu tiktai dėl mūsų noro ar dėl priešingos pusės derybos nutrūksta, tai ir moratoriumas baigiasi.</text:span></text:p>
      <text:p text:style-name="P111"><text:span text:style-name="T112">Be abejo, reikalinga numatyti apsaugą. Projektai, mano nuomone, yra pakankamai gerai parengti, todėl aš manau, kad reik</text:span><text:span text:style-name="T113">ėtų priimti šiandien 7 arba 13, arba dar kokį nors kitą variantą. Aš randu tiktai tris, kurių negalėčiau priimti. O kiti projektai, kurie yra parengti, man atrodo, visiškai yra priimtini.</text:span></text:p>
      <text:p text:style-name="P114"><text:span text:style-name="T115">Na, norėčiau dar baigdamas pasakyti, kad per Kauno televiziją sekmad</text:span><text:span text:style-name="T116">ienį vienas oratorius ėmė ir pabrėžė: kai kurie kolūkių pirmininkai, baimindamiesi dėl galimų derliaus nuėmimo sunkumą, pasisako už moratoriumą. Ar čia ne šventvagystė kaltinti kolūkiečius, kaltinti žemės ūkio žmones, kurie, tikrai vargdami, rūpinasi duona</text:span><text:span text:style-name="T117">? Ką mes be duonos darysime? Kas mums leido žaisti Lietuva kaip žaisliuku? Mes turime atsakyti už Lietuvą! Turime imtis jos rūpesčių, o ne kaltinti dar štai tuos žmones, kurie iš tiesų dirba tą sunkų darbą, kurie laukia ir tiki mumis. Taigi aš siūlau neati</text:span><text:span text:style-name="T118">dėliojant spręsti tuos klausimus, kuriuos mums pridera spręsti, o derybų grupes, derybų scenarijus, be abejo, rengti uždaruose mūsų posėdžiuose ar grupių posėdžiuose. Ačiū už dėmesį.</text:span></text:p>
      <text:p text:style-name="P119"><text:span text:style-name="T120">PIRMININKAS.<text:s/></text:span><text:span text:style-name="T121">Ačiū. Gerbiamieji deputatai, būtų gerai, kad mes, jau nemaža</text:span><text:span text:style-name="T122">i kalbėję, artėtume prie konkrečių formuluočių: siūlytume arba atmestume. Pagal Reglamento projektą deputatas,nesantis salėje, kada paskelbiama, kad jam laikas kalbėti, iš sąrašo išbraukiamas. Tačiau, kadangi tai yra tik projektas, aš noriu atsiklausti jūs</text:span><text:span text:style-name="T123">ų, ar leisite deputatei V.Jasukaitytei kalbėti, nors jos laikas jau ir praėjo? Prašom, gerbiamoji deputate, o po to akademikas V.Statulevičius.</text:span></text:p>
      <text:p text:style-name="P124"><text:span text:style-name="T125">V.JASUKAITYTĖ.<text:s/></text:span><text:span text:style-name="T126">Aš atsiprašau pirmininkaujančiųjų ir kolegų deputatų. Galėjau ir nekalbėti, tačiau padėtis, susid</text:span><text:span text:style-name="T127">ariusi dėl blokados, ir padėtis, kurią sudarė moratoriumo galimybės svarstymas, verčia išeiti į šią salę, į tribūną ir pasamprotauti.</text:span></text:p>
      <text:p text:style-name="P128"><text:span text:style-name="T129">Čia dažnai yra plojama grynai romantinėms idėjoms, nors romantinio heroizmo laikai yra pasaulyje pasibaigę, bent jau Europ</text:span><text:span text:style-name="T130">oje ir Amerikoje. Pasaulis, kurį mes vadiname išsivysčiusiu, nemėgsta tų, kurie nesugeba susit</text:span><text:span text:style-name="T131">­varkyti savo reikalų ir dairosi aplinkui su ištiesta sauja. Kad pasaulis nėra taip toli evoliucionavęs dvasiškai, rodo ir tai, kad mažo mūsų krašto laisvės trošk</text:span><text:span text:style-name="T132">imo ir nepriklausomybės paskelbimo faktas nebuvo sutiktas vienapras</text:span><text:span text:style-name="T133">­miškai teigiamai. Mūsų maža Lietuva dvasingumo galbūt turi ir daugiau negu, sakykim, žinoma išsivysčiusi šalis-gigantas. Tačiau mes turime kalbėti su pasauliu tokia politine kalba, kokią j</text:span><text:span text:style-name="T134">ie supranta. O padėtis yra žūtbūtinai realistinė. Moratoriumas, leidžiantis pradėti derybas, kaip tik ir yra tokia kalba, kuri būtų suprasta politiniuose didžiojo pasaulio sluoksniuose. Ta</text:span><text:span text:style-name="T135">­čiau politikoje tebesame diletantai, kadangi politikuojame visi su<text:s/></text:span><text:span text:style-name="T136">visais ir net šiandien už šių rūmų sienų. Kuriasi nuomonių konjunktūros, kurios, aišku kaip dieną, turi ryšį su parlamentu. Kitaip argi nuolatinių piketų vadovas galėtų būti nuolatinis parlamento posėdžių stebėtojas? Užtektų tiktai radijo klausyti. Tas pol</text:span><text:span text:style-name="T137">itinis diletantizmas yra toleruojamas, nes jis atitinka vyraujančią nuomonių konjunktūrą, bet ne vyraujančią piliečių nuomonę. Kalbantis su rinkėjais matosi labai jų blaivus požiūris į morato</text:span><text:span text:style-name="T138">­riumą ir rūpestis, kad taip sunkiai po kruopelę lipdyta mūsų eko</text:span><text:span text:style-name="T139">nomika, nes politiniai laimėjimai iki kovo 11 yra aiškūs ir neabejotini, kad mūsų ekono</text:span><text:span text:style-name="T140">­mika nesubyrėtų. Drįstu teigti, kad šioje salėje gyventojų požiūris į morato</text:span><text:span text:style-name="T141">­riumą yra komentuojamas ne visai teisingai. Remiamasi mistine tautos valia, kurią neaišku,<text:s/></text:span><text:span text:style-name="T142">kas išreiškia. Prasidėjo spekuliacija terminais, datomis. Turiu galvoje ir Kovo 11 partijos pavadinimą. Meilė tėvynei ar ištikimybė neprik</text:span><text:span text:style-name="T143">­lausomybės idėjai tampa privilegija, dėl kurios gali tekti įstoti į atitinkamą partiją. Spekuliuoja netgi bažnyčia. P</text:span><text:span text:style-name="T144">risiminkime istorinį inkvizicijos faktą. Ir tikriausiai ne bažnyčia kalta dėl to, o valstybė, kuri pajungia bažnyčią savo interesams. Aiškiai regimi simptomai, kai religiją norima paversti politikos tarnaite. Toks susidaro įspūdis, kad mes atėjome užvaldyt</text:span><text:span text:style-name="T145">i, valdyti Lietuvos. Ne, mes atėjome tarnauti jai, ir nepriklausomybė nėra ir neprivalo būti galutinis faktas, o tik prielaida, tiktai sąlyga kurti teisinei, demokratinei, laimingai Lietuvai. Tad, kas atėjęs ne valdyti, o tarnauti, galėtų ryžtis kalbėti ta</text:span><text:span text:style-name="T146">utos vardu? Tik tas, kas mato Lietuvą, kaip vieningą visumą, neskirstyda</text:span><text:span text:style-name="T147">­mas į jus ir mus, kas vienodai myli ir gailisi, dirba visų labui.</text:span></text:p>
      <text:p text:style-name="P148"><text:span text:style-name="T149">Toks iškilus žmogus Lietuvoje yra tik vienas, nesusipainiojęs konjunktū</text:span><text:span text:style-name="T150">­riniais ryšiais. Tai jo eminencija kardinolas</text:span><text:span text:style-name="T151"><text:s/>Vincentas Sladkevičius. Jis vie</text:span><text:span text:style-name="T152">­nas kol kas kalba į visus Aukščiausiojo vardu. Todėl, jeigu mums bus reika</text:span><text:span text:style-name="T153">­linga visuomenės nuomonė, ją turi pagrįsti sociologijos mokslas, o ne atskirai generuotos žmonių aistros.</text:span></text:p>
      <text:p text:style-name="P154"><text:span text:style-name="T155">Kartą deputatas komisijos posėdyje pasakė,</text:span><text:span text:style-name="T156"><text:s/>kad dabar atėjo "gatvės žmo</text:span><text:span text:style-name="T157">­nės". Reikia suprasti, kad atėjo į valdžią žmonės realūs, gyvenantys realų gyvenimą, tikrą, nesumeluotą. Tie kurie gyvena, ir tie, kurie atėjo, jie turi teisę šitam gyvenimui atstovauti. Ir jie kovos su apartamentų žmonėmis. Ta</text:span><text:span text:style-name="T158">i buvo panašu į Didžiosios spalio socialistinės revoliucijos dvasią, kol ji bren</text:span><text:span text:style-name="T159">­do inteligentų galvose iki masinio kraujo praliejimo. Juo labiau kad pats kalbėtojas tikrai nepriklauso gatvės žmonių kategorijai, o yra iš tų "angelo pabučiuotųjų", iš tų tal</text:span><text:span text:style-name="T160">entingųjų žmonių sferos. Ir tai buvo tiesiog talentingas įsikūnijimas į vaidmenį, į valdančiojo vaidmenį. O jeigu būtų atvirkščiai, žmonės iš gatvės dar nėra progreso prielaida.</text:span></text:p>
      <text:p text:style-name="P161"><text:span text:style-name="T162">Politiką, kaip ir meną, kuria ir įgyvendina asmenybės. Tuo tarpu mes asmenybių</text:span><text:span text:style-name="T163"><text:s/>nevertiname. Mes jas aukojame nesusimąstydami. Mes Vyriausybę išnaudojame, nes verčiame ją ieškoti išeities. Mes žinome, kokia sunki susidariusi ekonominė situacija, tačiau gilintis į ją nenorime - tegul Vyriausybė išsprendžia. Mes nenorime padėti Vyriaus</text:span><text:span text:style-name="T164">ybei. Ką reiškia tie plakatai: "Vyriausybė = LKP = KGB"? Deputato B.Genzelio tekstas, pasakytas vakar iš šios tribūnos, aš girdėjau, pasibaigus posėdžiui susilaukė nedelsiamo įvertinimo. O šie plakatai, klaidinantys nesusigaudančius gatvės politikus, neįve</text:span><text:span text:style-name="T165">rtinti iki šiol. O plakatai, reikalaujantys Vyriausybės atsistatydinimo? Mes Vyriausybę užpilame absurdiškiausiais klausimais ir kaltinimais, kurie dažnai kyla iš mūsų pačių nesusigaudymo. Diletantizmas, paviršutiniškas mąstymas su tam tikra agresijos pakr</text:span><text:span text:style-name="T166">aipa tampa kasdieniniu mūsų darbo braižu. Tai matosi ir iš to, kokie yra patvirtinami, dovanokit, kai kurie ministrai. Manau, kad paskutinės prekybos naujovės su aukcionų kainomis yra tokio agresyvaus paviršutiniškumo pavyzdys. Eilinis džemperis, kuris kai</text:span><text:span text:style-name="T167">nuoja 1300 rublių blokados sąlygomis, reiškia ne ką kita, o artėjančią puotą maro metu. Blokada tampa uždanga, už kurios gali daryti, ką nori. Jeigu šiandien atmesime derybų galimybę, greitai blokada bus tas žodis, kuriuo pateisinsime bet kokią dvasinę, mo</text:span><text:span text:style-name="T168">ralinę ir kitokią visuomeninių santykių deformaciją. Kaip bet kokį nuopuolį pavadinsime blokados pasekme ir nurašysime į jos nuostolius.</text:span></text:p>
      <text:p text:style-name="P169"><text:span text:style-name="T170">Mes nesame pribrendę tauriai kentėti ir kantriai dirbti. Mes nesame pribrendę dalintis. Mes esame praėjusių 50 metų rez</text:span><text:span text:style-name="T171">ultatas. Todėl, jei yra galimybė sėstis už derybų stalo su Maskva, tą reikia daryti nedelsiant, o jei tos galimybės nėra, jos reikia aktyviai ieškoti. Ieškoti mums patiems čia, šitoje salėje, nutraukus tokius aktyvius ir visai tautai matomus "giminystės" r</text:span><text:span text:style-name="T172">yšius su "vakarėliais", kuriuos regime kiekvieną sekmadienį televizijos laidose iš Kauno, kol kas dar Laikinosios Lietuvos sostinės.</text:span></text:p>
      <text:p text:style-name="P173"><text:span text:style-name="T174">Todėl atmeskime kol kas visus ne pirmo svarbumo dalykus ir svarstykime tik tą vienintelį - derybų su Maskva klausimą, kol b</text:span><text:span text:style-name="T175">us regimas svarstymo rezultatas. Tas rezultatas, aš manau, turi būti aiškus iki pirmadienio, iki liepos 2 dienos, iki TSRS kompartijos XXVIII suvažiavimo, kada neabejotinai į viršų išplauks konservatyviosios jėgos, kurioms atstovauja dalis ginkluotųjų pajė</text:span><text:span text:style-name="T176">gų kariškių, sudarančių opoziciją Michailo Gorbačiovo politi</text:span><text:span text:style-name="T177">­kai. Neturėkime iliuzijų, kad po to suvažiavimo padėtis deryboms bus palan</text:span><text:span text:style-name="T178">­kesnė negu šiandien. Atvirkščiai, šiandieninės derybos gali reikšti ir tam tikrą savitarpio pagalbą: mūsų Gorbačiovui -<text:s/></text:span><text:span text:style-name="T179">daugiau politinę, Gorbačiovo mums - daugiau ekonominę. Jo padėties užtikrintumas šiandien jam yra svarbiausia ir visai nežinia, kokią reikšmę jam derybos turės po suvažiavimo. Mums nederėtų laukti, kad mūsų situaciją išspręs susidūrusios dvi galingos demok</text:span><text:span text:style-name="T180">ratinės ir konservatyviosios jėgos, kol mūsų padėtis neapibrėžta. Nes tokio susidūrimo pasekmės Lietuvai dabartinėje situacijoje būtų tiesiog pra</text:span><text:span text:style-name="T181">­gaištingos. Mes puikiai žinome, kad TSRS konservatyviosios jėgos savo klaidų neskaičiuoja, jos prie Tbilisio k</text:span><text:span text:style-name="T182">laidos, prie Ferganos klaidos, prie Baku klaidos lengvai gali pripliusuoti ir Vilniaus klaidą, ir tai neturės jokios reikšmės jiems patiems. Tad fariziejai ir raštų aiškintojai, kurie formuoja opiniją, nepalankią deryboms, elgiasi neteisingai.</text:span></text:p>
      <text:p text:style-name="P183"><text:span text:style-name="T184">Kai kurie TS</text:span><text:span text:style-name="T185">RS įstatymai Lietuvoje nustojo galios po 1989 m. gegužės 19 d., kai buvo patvirtinta mūsų įstatymų prieš TSRS įstatymus viršenybė. Tiesa, tokių buvo nedaug. Kai kurie TSRS įstatymai, kaip antai, karinę tarnybą liečiantys įstatymai, galioja ir dabar, paskel</text:span><text:span text:style-name="T186">bus mums nepriklauso</text:span><text:span text:style-name="T187">­mybę. Ir mūsų piliečių pažymėjimai nebus veiksmingi prieš jėgą, jeigu ji bus panaudota jaunuolių atžvilgiu imant juos į armiją. Tik derybų pradžia išspręstų šį skausmingą klausimą ir vien jo pakanka, kad derybų galimybės neatmestume.</text:span></text:p>
      <text:p text:style-name="P188"><text:span text:style-name="T189">I</text:span><text:span text:style-name="T190">ki šiol mažai galėjome padėti kenčiantiems mūsų vaikams armijoje. O dabar ši galimybė atsiranda. Ir jeigu ją atmestume, manau - nebūsime sup</text:span><text:span text:style-name="T191">­rasti. Be to, moratoriumo paskelbimas leistų padaryti pataisas ir krašto apsaugos politikoje, nes nebereikėtų kurti</text:span><text:span text:style-name="T192"><text:s/>laikinojo įstatymo, o būtų galima ruošti pagrindinį, kuris leistų suformuoti apmokamą profesionalią armiją. Leistų atsirasti kario - Tėvynės gynėjo profesijai. Jei šią galimybę atmesime, pažvelkime į perspektyvą. TSRS kompartijoje paima viršų konservatori</text:span><text:span text:style-name="T193">ai. Ten TSKP - vis dar valdanti jėga. Iškamuota mūsų Vyriausybė, nematanti realios perspektyvos toliau konstruktyviai dirbti, iš tikro galbūt paveikta visuomeninio spaudimo, kurį mes regime, pareiškia norą atsistatydinti. Argi, gerbiamieji, mes galvojame,<text:s/></text:span><text:span text:style-name="T194">kad parlamentas šioje salėje sėdintis, taip lengvai leis atsistatydinti Vyriausybei? Aš kalbu tik savo vardu, bet esu visiškai tikra, kad didelė dalis parlamento greičiau atsisakys savo deputato įgaliojimų, negu leis atsistatydinti Vyriausybei. Ir tokiu bū</text:span><text:span text:style-name="T195">du, jeigu TSKP viršūnėse bus pareikalauta įvertinti padėtį Pabaltijy, ji gali būti įvertinta mums visiems suprantamu ir žinomu būdu. Ir vėl brutali jėga gali grėsti arba brutalia jėga gali būti užslopinti tie pasiekimai - ne mano ir ne jūsų, o visos tautos</text:span><text:span text:style-name="T196"><text:s/>pasiekimai. Ir kas už tai atsakys?</text:span></text:p>
      <text:p text:style-name="P197"><text:span text:style-name="T198">Gali būti ir visai kitas variantas. Niekas iš niekur neatsistatydina, jokios brutalios jėgos nėra. Mes taip toliau svarstome, kaip iki šiol, truputį pasiginčydami. Pamažu Vyriausybė dirba, kiek gali. Kai rezultatai blogi</text:span><text:span text:style-name="T199">, mes vis tiek ją paaukosime turbūt "ant laužo". Situacija pasidarys labai nestabili. Ateina žiema. Mes nebūsime pasielgę, kaip elgiasi dori šeimininkai, kada pasiruošia atsargas maisto, kada užkamšo palanges, kada pasiruošia malkų. Mes viso šito neturėsim</text:span><text:span text:style-name="T200">e. Aš, žinoma, su savo kailiniais galbūt ištversiu, ir mano vaikai galbūt ištvers. Bet yra sluoksnis žmonių, kurie gyvena socialiai beveik neaprūpinami. Jie gyvena</text:span><text:span text:style-name="T201"><text:s/></text:span><text:span text:style-name="T202">žemiau skurdo ribos arba balansuoja ant šitos ribos. Yra kūdikiai, yra naujagimiai. Ir aš ga</text:span><text:span text:style-name="T203">lvoju, kad mes turime jausti už juos atsakomybę. Jau šiandien turime apie juos galvoti.</text:span></text:p>
      <text:p text:style-name="P204"><text:span text:style-name="T205">Moratoriumą, aš manau, būtina priimti su tam tikrom sąlygom. Ir tos sąlygos turi priklausyti nuo mūsų. Tokios sąlygos galėtų būti:</text:span></text:p>
      <text:p text:style-name="P206"><text:span text:style-name="T207">1. Nedelsiamas blokados nutraukimas.</text:span></text:p>
      <text:p text:style-name="P208"><text:span text:style-name="T209">2. Panaikinimas prievartos prieš mūsų jaunuolius norint pašaukti juos į karinę tarnybą.</text:span></text:p>
      <text:p text:style-name="P210"><text:span text:style-name="T211">3. Turėtų būti išspręstas sienų ir vizų klausimas. Turėtų būti atidarytos sienos, kad galėtų į Lietuvą laisvai įvažiuoti ir išvažiuoti norintys iš užsienio respublikų.<text:s/></text:span></text:p>
      <text:p text:style-name="P212"><text:span text:style-name="T213">Taipogi galima būtų galvoti, kad mes derybose iki derybų reikalautume net išvedimo tų papildomų armijos dalinių, kurie buvo įvesti po kovo 11 dienos. Bet čia jau yra detalės, ir jas jau galima svarstyti. Tačiau svarstyti reikalinga nedelsiant ir, manyčiau</text:span><text:span text:style-name="T214">, kad nereikėtų Lietuvai jokio ypatingo statuso. Mes turėtume laikytis tos nuomonės, kad Lietuva lieka kaip nepriklausoma valstybė, kuriai derybos atvertų kelius į bendravimą, į politinį ir rinkos bendravimą su pasauliu.</text:span></text:p>
      <text:p text:style-name="P215"><text:span text:style-name="T216">Dabar norėčiau dar tarti, nors čia<text:s/></text:span><text:span text:style-name="T217">jų ir nėra, tačiau aš manau, kad girdi. Norėčiau tarti žodį ir piketuotojams iš Laisvės lygos. Gerbiamasis A.Terleckai, mes jus taip mylim ir taip vertinam, ir taip jus gerbiam, ir jūs esate taip nusipelnęs Lietuvos nepriklausomybei, ir jūs tikrai įėjote į</text:span><text:span text:style-name="T218"><text:s/>išsivaduojamojo judėjimo istoriją. Man atrodo, kad šiandien reikia liautis su šituo. Todėl, kad žmonės, kurie eina kartu su jumis, galbūt pagalvokime apie juos. Dalis jų yra ir tremtį iškentėję, lageriuose buvę ir galbūt tikrai nebeapnuodykime jų kasdieni</text:span><text:span text:style-name="T219">nės, kiekvienos gyvenimo dienos neapykanta, abejonėmis. Galbūt geriau pasirūpinkime jų gyvenimo sąlygomis ir galimybėmis jiems pailsėti, patausoti, pasaugoti, pagydyti savo sveikatą. Pasirūpinkime gal geriau su tokiu entuziazmu apie jų buitį. Taipogi dar n</text:span><text:span text:style-name="T220">orėčiau pasakyti, kad, žinoma, jog žmogus, kuriame vyrauja taikos dvasia, yra nepuolamas net žvėrių. Aš manau, kad tokia taikos dvasia turėtų vyrauti Lietuvoje. Lietuva turėtų eiti į pasaulį, į santykį su pasauliu, vedama tokios dvasios, ir aš manau, kad t</text:span><text:span text:style-name="T221">ada tikrai mes laimėtume, tiek politinę, tiek ekonominę kovą. Prisiminkime, kad ekonominė kova yra nė kiek ne mažiau svarbi už politinę kovą, kadangi mūsų politiniai laimėjimai yra kur kas svaresni ir didesni už esamus ekono</text:span><text:span text:style-name="T222">­minius. Ir balsuoti dėl šito mo</text:span><text:span text:style-name="T223">ratoriumo siūlyčiau šiandien. Ačiū.<text:s/></text:span></text:p>
      <text:p text:style-name="P224"><text:span text:style-name="T225">PIRMININKAS.<text:s/></text:span><text:span text:style-name="T226">Ačiū.</text:span></text:p>
      <text:p text:style-name="P227"><text:span text:style-name="T228">BALSAS IŠ SALĖS. (Negirdėti)<text:s/></text:span></text:p>
      <text:p text:style-name="P229"><text:span text:style-name="T230">PIRMININKAS.<text:s/></text:span><text:span text:style-name="T231">Prašom.</text:span></text:p>
      <text:p text:style-name="P232"><text:span text:style-name="T233">BALSAS IŠ SALĖS.<text:s/></text:span><text:span text:style-name="T234">Tiek vakar, tiek šiandien daugiau buvo kalbama ne apie moratoriumą ir ne aplink jį, tačiau vyko propagandinės, agitacinės kalbos. Aš</text:span><text:span text:style-name="T235"><text:s/>manau, jas galima išdėstyti deputatų rytmetėliuose ar vakarėliuo</text:span><text:span text:style-name="T236">­se, galima atspausdinti memuaruose, romanuose ir pan. Ir aš prašau, kad pirmininkaujantis neleistų kalbėti apie krašto apsaugos įstatymus, apie kitus dalykus, o lieptų ir pareikalautų kalbėt</text:span><text:span text:style-name="T237">i tik apie moratoriumo projektus.</text:span></text:p>
      <text:p text:style-name="P238"><text:span text:style-name="T239">PIRMININKAS.<text:s/></text:span><text:span text:style-name="T240">Aš norėjau prisidėti prie deputatės V.Jasukaitytės pasa</text:span><text:span text:style-name="T241">­kymo, kad reikia kalbėti mums apie esminius dalykus ir svarstyti būtent projektus. Aš manau, kad deputatė V.Jasukaitytė labai stipriai piktnaudžia</text:span><text:span text:style-name="T242">­vo ger</text:span><text:span text:style-name="T243">a Aukščiausiosios Tarybos valia. Kalbėjo ne apie projektus, o tai, ką ji norėjo pasakyti per radiją. Ir yra deputato J.Jurgelio pasiūlymas - ar never</text:span><text:span text:style-name="T244">­tėtų nustatyti reglamentą? Aš jam pritarčiau. Prašyčiau ir jūsų pritarimo, nes kol kas dabar yra užsirašiu</text:span><text:span text:style-name="T245">sių 18 kalbėtojų. Aš tikiuosi, kad visi likusieji 18 kalbės būtent apie svarstomą klausimą, o tam, manau, dešimties minučių galėtų pakakti. Ar Aukščiausioji Taryba pritartų tokiam laiko apribojimui? Deputatai siūlo penkias. Aš manau, gerbiamieji deputatai,</text:span><text:span text:style-name="T246"><text:s/>būkim tolerantiš</text:span><text:span text:style-name="T247">­ki. Aš manau, kad deputatai turi stengtis kalbėti penkias minutes, o Aukščiausioji Taryba leis man truputį užtęsti, jeigu jau deputatui nepakaks to laiko, bet po 5 minučių aš duosiu signalą.</text:span></text:p>
      <text:p text:style-name="P248"><text:span text:style-name="T249">P.VARANAUSKAS.<text:s/></text:span><text:span text:style-name="T250">Aš noriu šiek tiek prieštarauti<text:s/></text:span><text:span text:style-name="T251">jums. Aš irgi užsira</text:span><text:span text:style-name="T252">­šiau kalbėti ir projektą pateikiau. Tai kiek minučių reikės "apginti", tiek ir reikės naudoti laiko. Nes dabar mums moralus skaito po pusę valandos, o tie, kurie pateikė projektus seniai, jiems penkias minutes arba tris net sugal</text:span><text:span text:style-name="T253">­vosit</text:span><text:span text:style-name="T254">, todėl norėčiau, kad būtų leidžiama kalbėti diferencijuotai.</text:span></text:p>
      <text:p text:style-name="P255"><text:span text:style-name="T256">PIRMININKAS.<text:s/></text:span><text:span text:style-name="T257">Gerbiamieji deputatai! Dar kartą siūlau nustatyti ribą<text:s/></text:span><text:span text:style-name="T258">­penkias minutes ir labai griežtai nestabdyti, jeigu tikrai deputatas nespės išdėstyti minčių, bet ne ilgiau kaip 10 minučių.<text:s/></text:span><text:span text:style-name="T259">Sutinkat su tokia formuluo</text:span><text:span text:style-name="T260">­te? Vadinasi, po penkių minučių aš duodu signalą. O po dešimties - išjungiu mikrofoną. Sutinkate? Prašom gerbiamąjį akademiką V.Statulevičių. Prašau pasiruošti deputatą S.Malkevičių.</text:span></text:p>
      <text:p text:style-name="P261"><text:span text:style-name="T262">V.STATULEVIČIUS.<text:s/></text:span><text:span text:style-name="T263">Gerbiamieji deputatai, mieli<text:s/></text:span><text:span text:style-name="T264">Lietuvos žmonės. Nuo kovo 14 dienos du mėnesius praleidau Kalifornijos universitete ir pusę mėnesio - Vakarų Berlyno laisvajame universitete. Kiekvienas žmogus iš Lietuvos, o ypač jei jis dar buvo TSRS ar Lietuvos parlamento narys, buvo laikraščių, televiz</text:span><text:span text:style-name="T265">ijos politologų dėmesio centre.</text:span></text:p>
      <text:p text:style-name="P266"><text:span text:style-name="T267">Pirmasis klausimas - ar mes nepaskubėjom. Ir kada pasakai, kad dar kovo 7 dieną TSRS liaudies deputatai - tiesiogiai kreipėsi į Michailą Gorbačiovą, teiraudamiesi, kokios perspektyvos sėsti prie derybų stalo ir aptarti Lietu</text:span><text:span text:style-name="T268">vos bei kitų Pabaltijo valstybių ateitį, atsakymas buvo vienas: ne, išeikite pagal būsimą išstojimo iš Tarybų Sąjungos mechanizmą, paskiau bus penkeri metai laiko derėtis. Todėl kovo 11-ąją nepriklausomybės atkūrimas buvo logiškas ir pamatuotas žingsnis, i</text:span><text:span text:style-name="T269">r jis nebuvo per vieną naktį paskelbta paslaptis.</text:span></text:p>
      <text:p text:style-name="P270"><text:span text:style-name="T271">Nors blokada prasidėjo, Amerikoje labiau vertino tai, kad pasauliui buvo pasakyta, ko Lietuva nori, ko jinai sieks, nors blokada sugriovė jau beveik suorganizuotą Pabaltijo mokslo, biznio specialistų konfer</text:span><text:span text:style-name="T272">enciją tarptautinius pasitarimus, specialistų mainus, nes buvo nutrauktas vizų išdavimas.<text:s/></text:span></text:p>
      <text:p text:style-name="P273"><text:span text:style-name="T274">Daugelio Vokietijoje sutiktų politologų, Europos parlamento, Europos sąjungos komisijos Štutgarte narių nuomone, - dabar mūsų santykiuose su Tarybų Sąjunga turime si</text:span><text:span text:style-name="T275">ekti pereinamojo laikotarpio, kuris galėtų užtrukti apie porą metų, kurio metu veiktų dabartinė Lietuvos valstybės Konstitucija, o tie jos punktai, dėl kurių su Tarybą Sąjunga reikia iš esmės derėtis, būtų sulaikomi, o derybose jų likimą išsprendus pradėtų</text:span><text:span text:style-name="T276"><text:s/>veikti.</text:span></text:p>
      <text:p text:style-name="P277"><text:span text:style-name="T278">Pereinamojo laikotarpio pabaigoje jau iš tikrųjų susikurtų nepriklausoma, tvirta, demokratinė Lietuvos valstybė, kurią Tarybų Sąjunga turėtų pripažinti. Ir štai mes jau kviečiami deryboms, matome, kad taip paprastai ne viskas juda į priekį, o derė</text:span><text:span text:style-name="T279">tis būtina. Taip pat žinoma, kad politika - dalykas painus, joje svarbiausia pasiekti tikslą, o keliai retai būna tiesūs. Todėl ruošiant Aukščiausiosios Tarybos nutarimą, gal nereikėtų per daug komplikuoti situacijos bet peržiūrėti visas apsaugos priemones</text:span><text:span text:style-name="T280"><text:s/>kad patikimumas būtų šimtaprocentinis, neliktų plyšių.</text:span></text:p>
      <text:p text:style-name="P281"><text:span text:style-name="T282">Mes visi suprantame žmonių emocijas.Bet, deja, čia reikia skaičiuoti ir prognozuoti. Bijome žodžio ''moratoriumas", kad jis nevienareikšmis. Užrašykime ir lietuviškai ir rusiškai skliausteliuose tą re</text:span><text:span text:style-name="T283">ikšmę, kuri mus patenkina. Dar kartą atidžiai peržiūrėkime, kam moratoriumas iš tikrųjų skiriamas. Dažnai girdime, kad išsigandome sunkumų, o sunku iš tikrųjų. Žlugdoma Lietuvos ekonomika. Iš ko mokėsime pensijas, algas, vystysime mokslą, kultūrą, kaip gyv</text:span><text:span text:style-name="T284">ensime? Bet dėl Lietuvos daug ką galime iškentėti. Tik pagrindinė problema yra ta, ar visa tai nenutolins mūsų nuo pagrindinio tikslo - Lietuvos valstybingumo atkūrimo? Juk vien emocijų šalininkai dažnai praktiškai nepateikia nei pakenčiamų įrodymų, nei pr</text:span><text:span text:style-name="T285">ognozių, nei jų siūlomo kelio, nei kuo tas kelias baigsis. O juk parlamentas imasi visiškos atsakomybės prieš Lietuvos žmones. Ir prieš visą pasaulį. Pasaulis akylai žiūri į mus. Ir jei įklampinsime Lietuvą, žmonės paklaus, kokie gi buvo mūsų argumentai?<text:s/></text:span></text:p>
      <text:p text:style-name="P286"><text:span text:style-name="T287">Deputatas G.Vagnorius vakar klausė: tai kur mes einame? Į konfederaciją ar respublikų valstybinę sąjungą? Bet juk nei valstybių sąjungos, nei konfederacijos nėra. Net koncepcijos rimtai nesvarstomos.</text:span></text:p>
      <text:p text:style-name="P288"><text:span text:style-name="T289">Neseniai gerbiamasis Jakovlevas davė interviu Baltarusij</text:span><text:span text:style-name="T290">os laikraščiui. Jis buvo paklaustas, kokia gi, jo nuomone, Lietuvos ateitis? Atsakymas buvo toks: "Aš gerai pažįstu Lietuvos politinius veikėjus, jie dažnai, kai prispirda</text:span><text:span text:style-name="T291">­vo bėdos, atvažiuodavo pasikonsultuoti su manimi. Lietuva kažkur vis tiek ateis - ga</text:span><text:span text:style-name="T292">l į konfederaciją, o gal sudarys tik ekonominę sutartį. Ekonominė sutartis mums ir Lietuvai, ir Tarybų Sąjungai tikrai būtų naudinga. Bet tai ir bus sprendžiama derybų metu. Mes turime pasirengti patys, mums niekas neturi nieko primesti". Ačiū.</text:span></text:p>
      <text:p text:style-name="P293"><text:span text:style-name="T294">PIRMININKAS</text:span><text:span text:style-name="T295">.<text:s/></text:span><text:span text:style-name="T296">Labai ačiū. Deputatas S. Malkevičius, Prašom pasiruošti deputatą S.Pečeliūną.</text:span></text:p>
      <text:p text:style-name="P297"><text:span text:style-name="T298">S.MALKEVIČIUS.<text:s/></text:span><text:span text:style-name="T299">Gerbiamieji deputatai, gerbiamieji Lietuvos žmonės! Paskutinę savaitę visa Lietuva "verda aistrose", ir tos aistros sukeltos ne ko kito, o paskutiniojo, taip sak</text:span><text:span text:style-name="T300">ant, Vyriausybės nutarimo dėl moratoriumo, kuris yra pateiktas mums svarstyti. Aš nenoriu kaltinti Vyriausybės ir nerei</text:span><text:span text:style-name="T301">­kia jos kaltinti. Labai gerai, kad šitas nutarimas atsirado, jis privertė politi</text:span><text:span text:style-name="T302">­zuotis visą Lietuvą, privertė mąstyti, mąstyti žmones,<text:s/></text:span><text:span text:style-name="T303">mąstyti mus, kad mes iš tikrųjų rastume išeitį, rastume kelią, kokiu būdu mums vis dėlto pajudėti iš vietos, pradėti derybas. Prieš vertindamas šio projekto turinį, aš norėčiau stabtelėti ir sukoncentruoti dėmesį į keletą faktų, kuriuos mes būtinai turi</text:span><text:span text:style-name="T304">­me</text:span><text:span text:style-name="T305"><text:s/>turėti galvoje prieš darydami rimtą žingsnį, politinį žingsnį.</text:span></text:p>
      <text:p text:style-name="P306"><text:span text:style-name="T307">Mes įgijome tautos, lietuvių ir Lietuvos visų žmonių mandatą skelbti nepriklausomos Lietuvos valstybės atstatymą. Tačiau mums nesuteiktas mandatas atšaukti arba stabdyti nepriklausomybę. Tai m</text:span><text:span text:style-name="T308">es iš principo nega</text:span><text:span text:style-name="T309">­lime padaryti, nes mes jos nekūrėme, mes nekūrėme nepriklausomos Lietu</text:span><text:span text:style-name="T310">­vos, ją sukūrė kiti žmonės, prieš mus paskelbdami Vasario 16 dienos aktą.</text:span></text:p>
      <text:p text:style-name="P311"><text:span text:style-name="T312">Trečias klausimas, į kurį noriu atkreipti dėmesį, ekonominė blokada, kuri skubina mus ieško</text:span><text:span text:style-name="T313">ti kelio deryboms. Todėl mes skubame, kaip akli kačiukai, ieškodami išeities, nekreipdami dėmesio į tai, kad rastas takelis gali būti netikras, kad mes galime pakliūti į spąstus. Ir galbūt šis momentas, kurį mes norime panaudoti deryboms, nėra visiškai pal</text:span><text:span text:style-name="T314">ankus.</text:span></text:p>
      <text:p text:style-name="P315"><text:span text:style-name="T316">Ketvirta. Kam naudinga skubėjimas? Mums ar Kremliui? Į šį. klausimą galima bandyti atsakyti šiek tiek paanalizavus politinę ir ekonominę TSR Sąjungos situaciją. Kreditų paklausa ir Durbino pataisa, Jelcino laimėjimas ir demokratinių jėgų aktyvumas S</text:span><text:span text:style-name="T317">ovietų Sąjungoje. Partijos XXVIII suva</text:span><text:span text:style-name="T318">­žiavimo data numatyta - liepos pradžia. O Lietuvos atsiskyrimas M.Gorba</text:span><text:span text:style-name="T319">­čiovui mažina šansus pretenduoti į generalinio sekretoriaus postą. Tai tik dalis faktų, dėl kurių skuba M.Gorbačiovas, skubina mus. Politinė padė</text:span><text:span text:style-name="T320">tis, penkta, Sovietų Sąjungoje tapo nestabili. Prasidėjo savaiminė TSR Sąjun</text:span><text:span text:style-name="T321">­gos politinio valdymo struktūros evoliucija. Respublikos skelbia suverenite</text:span><text:span text:style-name="T322">­tus, tarp jų ir Rusijos Federacija. Jos skelbia respublikos įstatymų viršenybę prieš Sąjungos, vertikal</text:span><text:span text:style-name="T323">ūs centro ryšiai su respublikomis keičiasi į horizontalius. Vyriausybė praranda savo įtaką ir valdžią respublikoms, Tuo būdu federacija virsta į konfederaciją, kurioje centro valdžia respublikoms bus labai ribota. Pertvarkos nesėkmė, maisto ir prekių stoka</text:span><text:span text:style-name="T324">, žemas pragyvenimo lygis yra didelių neramumų Rusijoje priežastis. Laukiama didelių politinių streikų, kurių pagrindinis reikalavimas - N.Ryžkovo vyriausybės atsistatydinimas. Tad ar nesuklysime pradėję derybas šiandien; kai už kelių dienų gali paaiškėti,</text:span><text:span text:style-name="T325"><text:s/>kad derybų partneris, pasikeitė? Todėl šiuo momentu mums, ko gero, tikslinga šiek tiek palaukti, kol situacija Sovietų Sąjungoje stabili</text:span><text:span text:style-name="T326">­zuosis.</text:span></text:p>
      <text:p text:style-name="P327"><text:span text:style-name="T328">Kita vertus, žinant tokią situaciją ir tokį didelį M.Gorbačiovo suintere</text:span><text:span text:style-name="T329">­suotumą derėtis su mumis, galima būtų</text:span><text:span text:style-name="T330"><text:s/>jį panaudoti ir mūsų naudai, bet tam reikalinga viena sąlyga - kad būtų galima pasitikėti derybų partneriu. Deja, ar galima pasitikėti tuo, kuris visai neseniai gąsdino mus susidorojimu, leido suprasti, kad jis negali atsisakyti pretenzijų į Baltijos pajū</text:span><text:span text:style-name="T331">rį jau vien todėl, kad Rusija šimtmečiais ėjo prie Baltijos.Tuo pabrėždamas savo, kaip Rusijos imperijos kėslų tęsėjo, poziciją. Ar galima pasitikėti tuo, kuris pradėjo ekonominę blokadą prieš Lietuvos žmones, tuo pačiu ir savo tėvynainius, gyvenančius Lie</text:span><text:span text:style-name="T332">tuvoje? Tuo, kuris prezidentinėje taryboje, o vėliau Aukščiausiosios Tarybos Pirmininkui kartojo, kad jam reikia bent derybų mo</text:span><text:span text:style-name="T333">­mentui grąžinti Lietuvą į kovo 10 dieną? Kam to gali reikėti? Na, sunku pasakyti, bet reikia manyti, kad ne tam, kad būtų kalbam</text:span><text:span text:style-name="T334">a kaip su lygiu partneriu. Greičiau, kad galėtų kalbėti, kaip kalba patricijus su plebėjum, kad galima būtų mums taikyti TSRS Konstituciją ir išėjimo iš TSR Sąjungos mechanizmą.</text:span></text:p>
      <text:p text:style-name="P335"><text:span text:style-name="T336">Skambutis mūsų premjerei mus kiek nustebino, ypač po to, kai jis buvo pasikalb</text:span><text:span text:style-name="T337">ėjęs su Pirmininku V.Landsbergiu. Tačiau, jeigu įsigilinsime, jis dar nereiškia, kad M.Gorbačiovas atsisakė savo minties grąžinti mus į kovo 10 dieną. Tai galėjo reikšti ir tai, kad Vyriausybės suformuluotas nutarimas tinka jo užmačių realizavimui. Tai pri</text:span><text:span text:style-name="T338">klauso tiktai nuo interpretacijos tos pačios sąvokos, kurią mes vienaip interpretuojam, o mūsų partneris gali interpretuoti kitaip. Kiekviena sąvoka, kiekvienas terminas turi savo ribas ir tose ribose galima interpretuoti taip, kaip tau patinka. Kol nebus<text:s/></text:span><text:span text:style-name="T339">suderinta ta interpretacija, aišku, yra pavojinga pradėti derybas galvojant, kad viskas bus traktuojama taip, kaip mes tai traktuojam.</text:span></text:p>
      <text:p text:style-name="P340"><text:span text:style-name="T341">Ir šešta. Mes negalim pamiršti, kad mes esame ne vieniši. Yra dar latviai ir estai, su kuriais reikia derinti principiniu</text:span><text:span text:style-name="T342">s politinius veiksmus. kurie gali turėti įtakos ne tik mūsų, bet ir jų likimui. Mūsų elgesį seka ir kitos laisvės siekiančios tautos. Kaip jos įvertins mūsų elgesį, jeigu mes padarysim klai</text:span><text:span text:style-name="T343">­dą? Na, žinoma, aš šituos punktus minėdamas, prieš vertindamas pat</text:span><text:span text:style-name="T344">į pa</text:span><text:span text:style-name="T345">­reiškimą, dar norėčiau pasakyti tai, apie ką aš ir norėjau kalbėti. Iš tribūnos nuolat girdžiu apie tai, kad kažkas inspiruoja Vyriausybės atsistatydinimą ir vis žiūrima į radikaliuosius. Deja, atleiskit, aš pirmą sykį išgirdau šitą dalyką ne iš radik</text:span><text:span text:style-name="T346">aliųjų, bet iš pačių komunistų ir būtent per Prezidiumo posėdį, kad galimas toks variantas. Aš nemanau, kad šiandien mums būtų naudingas Vyriausybės atsistatydinimas, ypač dėl politinių motyvų. Todėl, manyčiau, kad tie, kurie tuos kaltinimus meta radikalie</text:span><text:span text:style-name="T347">siems, tegul pirmiausia gerai pagalvoja, ar jie iš tikrųjų yra pagrįsti.</text:span></text:p>
      <text:p text:style-name="P348"><text:span text:style-name="T349">Vertindamas patį pareiškimo tekstą, aš norėčiau šiek tiek pacituoti vieno rinkėjo, Mecevičiaus, gyvenančio Vilniuje, laišką. Jis yra teisininkas, ir aš, visiškai su juo solidarizuodam</text:span><text:span text:style-name="T350">asis, norėčiau keletą sakinių iš to laiško pacituoti."Lietuvos Respublikos Aukščiausiosios Tarybos akte kovo 11 dieną dėl Lietuvos nepriklausomos valstybės atstatymo yra sakoma, kad nuo šiol Lie</text:span><text:span text:style-name="T351">­tuva yra vėl nepriklausoma valstybė. Vadinasi, jeigu mes pask</text:span><text:span text:style-name="T352">elbiam mora</text:span><text:span text:style-name="T353">­toriumą, Lietuva tampa priklausoma valstybe, tai yra TSRS dalimi. Antra, yra pasakyta, kad nepriklausomybės akte nurodoma, jog Lietuvos Tarybos 1918 metų vasario 16 dienos Nepriklausomybės aktas ir 1920 m. gegužės 15 dienos Steigiamojo seimo re</text:span><text:span text:style-name="T354">zoliucija dėl atstatytos Lietuvos demokratinės valstybės, yra Lietuvos valstybės konstitucinis pagrindas. Vadinasi, paskel</text:span><text:span text:style-name="T355">­bus moratoriumą, Lietuvos sistema, Lietuva netenka konstitucinio pamato. Akte nurodoma, kad Lietuvos valstybės teritorija vientisa ir</text:span><text:span text:style-name="T356"><text:s/>nedaloma...</text:span></text:p>
      <text:p text:style-name="P357"><text:span text:style-name="T358">PIRMININKAS.<text:s/></text:span><text:span text:style-name="T359">10 minučių, gerbiamasis deputate.<text:s/></text:span></text:p>
      <text:p text:style-name="P360"><text:span text:style-name="T361">S.MALKEVIČIUS.<text:s/></text:span><text:span text:style-name="T362">Gerai, ačiū, liko man 1 minutė.<text:s/></text:span></text:p>
      <text:p text:style-name="P363"><text:span text:style-name="T364">PIRMININKAS.<text:s/></text:span><text:span text:style-name="T365">Na, gal dėl vienos minutės, bet prašom paskubėti.<text:s/></text:span></text:p>
      <text:p text:style-name="P366"><text:span text:style-name="T367">S.MALKEVIČIUS. .</text:span><text:span text:style-name="T368">..joje neveikia jokios kitos valstybės konstitucija. Va</text:span><text:span text:style-name="T369">­dinasi, pas</text:span><text:span text:style-name="T370">kelbus moratoriumą, Lietuva tampa ne vientisa ir galima Lietu</text:span><text:span text:style-name="T371">­vos teritorijos dalį, pavyzdžiui, Vilniaus ar Klaipėdos kraštą prijungti prie kitų TSRS teritorijų, nes pradeda veikti TSRS Konstitucija. Akte nurodo</text:span><text:span text:style-name="T372">­ma, jog Lietuvos Respublikos Aukščiausioji T</text:span><text:span text:style-name="T373">aryba, kaip suverenių galių reiškėja, šiuo aktu pradeda realizuoti visą valstybės suverenitetą. Vadinasi, paskelbus moratoriumą, atidedama Lietuvos Aukščiausiosios Tarybos veik</text:span><text:span text:style-name="T374">­la".Na, vien tiktai šie faktai rodo, kad mes negalim taip paprastai, vien tikta</text:span><text:span text:style-name="T375">i siekdami derybų, stačia galva pulti į bet kokią situaciją. Aš ne už tai, kad neprasidėtų derybos. Derybų mums reikia, kaip reikia trokštančiam van</text:span><text:span text:style-name="T376">­dens. Derybos reikalingos dėl to, kad kiekvieną dieną mūsų ekonomika, kaip jūs suprantat, yra žlugdoma, kie</text:span><text:span text:style-name="T377">kvieną dieną mūsų iždas netenka vis daugiau ir daugiau. Na, jeigu taip, gerai, ačiū.</text:span></text:p>
      <text:p text:style-name="P378"><text:span text:style-name="T379">PIRMININKAS.<text:s/></text:span><text:span text:style-name="T380">Gerbiamieji deputatai, štai yra akivaizdus pavyzdys, kad geriau pradėti iš karto nuo esmės, nes paskui jai nebelieka laiko. Mes esam taip susitarę. Nors ir la</text:span><text:span text:style-name="T381">bai norėčiau gerbiamajam S.Malkevičiui leisti kalbėti toliau, bet Susitarimas yra susitarimas. Deputatas S.Pečeliūnas, prašom pasi</text:span><text:span text:style-name="T382">­ruošti deputatą A.Sėjūną.</text:span></text:p>
      <text:p text:style-name="P383"><text:span text:style-name="T384">S.PEČELIŪNAS.<text:s/></text:span><text:span text:style-name="T385">Gerbiamieji deputatai, gerbiamieji Lietuvos žmonės! Aš norėčiau kaip tik ir pradėti n</text:span><text:span text:style-name="T386">uo esmės, be jokių įžangų ir papildomų filosofinių išvedžiojimų. Šiandien daug kas šneka ir apie kitus projektus, tačiau, kaip mes žinom, pristatytas buvo tik vienas ir komisijose, ir susitikimuose mes kalbėjom bei svarstėm tik vieną - Vyriausybės pristaty</text:span><text:span text:style-name="T387">tą projektą. Taigi norint šnekėti apie visus kitus reikia juos detaliai išnagrinėti ir tik po to šnekėti. Taigi tas pristatytas Vyriausybes projektas, kuriame kalbama apie moratoriumą aktui.</text:span></text:p>
      <text:p text:style-name="P388"><text:span text:style-name="T389">Pirmas akcentas, kurį norėčiau pasakyti - tai ar veikia įstatymai</text:span><text:span text:style-name="T390"><text:s/>atgaline data? Manyčiau, kad ne, ir mes visi su tuo turime sutikti. Aktas jau kažin kada yra priimtas, neseniai džiaugėmės, kad Respublikai jau 1OO dienų, o dabar norim sugrįžti 100 dienų atgal ir pradėti peržiūrinėti, stabdyti tai, ką priėmėm. Kitas daly</text:span><text:span text:style-name="T391">kas yra tai, kad pati sąvoka - moratoriumas - yra siejama ne su aktais, o su veiksmais Taip daug kas. aiškino ir iš enciklopedijų, ir kitų žinynų. Pats nepriklausomybės aktas šiandien nėra veiksmas, tai yra prielaida daryti veiksmus atstatant valstybę. Tai</text:span><text:span text:style-name="T392">gi, jeigu kalbam apie moratoriumą, tai ir turėtume kalbėt apie tuos veiksmus, kuriems skelbiamas moratoriumas. Šitame projekte yra kelios klaidos, aiškios klaidos, apie ku</text:span><text:span text:style-name="T393">­rias aš šnekėjau, ir todėl šitoks tekstas yra nepriimtinas. Reikėtų ieškoti kitų for</text:span><text:span text:style-name="T394">mulių, ir apie tai mes galėsim šnekėti ateity, kai peržiūrėsim visus kitus projektus.</text:span></text:p>
      <text:p text:style-name="P395"><text:span text:style-name="T396">Dabar norėčiau dar pakalbėti apie tą patį siūlymą. kaip suformuluota tekste, Vyriausybės siūlyme. Aš sakiau, kaip yra aiškinama Vyriausybės, štai yra jos komentaras. Norė</text:span><text:span text:style-name="T397">čiau pacituoti tik vieną sakinį: ."Moratoriumas reiškia tik, tai kad derybų laikotarpiu atidedamas naudojimasis nepriklauso</text:span><text:span text:style-name="T398">­mybės akto teikiamomis teisėmis, o Lietuvos kaip nepriklausomos valstybės statusas nesikeičia". Atsiprašau, kaip gali būti komentara</text:span><text:span text:style-name="T399">s, kur sakiny pirma dalis paneigia antrą? Negalima šitaip komentuoti ir, manau, kad tie, kurie komentavo ar netyčia, ar kaip, ar nepastebėjo tokio dalyko, bet šitaip komentuoti mes negalime. Jeigu galimas šitoks dokumento komentavimas, kai viena sakinio da</text:span><text:span text:style-name="T400">lis paneigia antrą, mes neturime jokių garantijų, kad kita šalis komentuos visiškai priešingai, visiškai kitaip. Ir kaip mes galėsime tada šnekėtis apie dalyką, kai dar nesusitarę, ką gi jisai reiškia vienai ar kitai pusei, kokie yra to teksto traktavimai?</text:span><text:span text:style-name="T401"><text:s/>Kitas dalykas, pamėginkim paimti siūlytą tekstą, siūlytą komentarą ir patį tą Aktą, apie kurį kalbame. Ir pamėginkime analizuoti, ką gi vis dėlto reikštų štai-šitas moratoriumo, arba sustabdymo skelbimas? Štai vienas sakinys iš Akto. "Atstatomas 1940 meta</text:span><text:span text:style-name="T402">is svetimos jėgos panaikintas Lietuvos valstybės suvereninių galių vykdymas". Jeigu paskelbiam moratoriumą, vadinasi, mes valstybės atstatymo darbą kaip ir sustabdome. Gal tai būtų ir priimtina, jeigu mes kalbėtume apie veiksmus. Bet jeigu kalbame apie pat</text:span><text:span text:style-name="T403">į Aktą, nemanau, kad šitai yra priimti</text:span><text:span text:style-name="T404">­na.</text:span></text:p>
      <text:p text:style-name="P405"><text:span text:style-name="T406">Antra citata: "Lietuvos valstybės teritorija yra vientisa ir nedaloma. Joje neveikia jokios kitos valstybės Konstitucija". Čia daug kas bandė sakyti, kad Kovo 11 dienos aktas nėra taip svarbus, svarbesnis yra Vasa</text:span><text:span text:style-name="T407">rio 16 dienos aktas. Aš neatsimenu, ten, atrodo, tokio teiginio nėra, bijau dabar taip iš atminties pameluoti. Bet, jeigu žiūrėsim tik į šitą aktą, o apie jį ir yra kalbama projekte, tai ką reiškia šito sakinio arba šito teiginio sustabdymas kažkuriam tai<text:s/></text:span><text:span text:style-name="T408">laikui? Teisėj vakuumo nebūna. Jeigu viena Konstitucija sus</text:span><text:span text:style-name="T409">­tabdoma, aš turiu omeny Laikinąjį Pagrindinį Įstatymą, tai kažkokia kita Konstitucija turėtų pradėti veikti. Kokia Konstitucija? Man atrodo, šian</text:span><text:span text:style-name="T410">­dien niekam nėra paslaptis, kokia Konstitucija gal</text:span><text:span text:style-name="T411">ėtų pradėti veikti Lietuvo</text:span><text:span text:style-name="T412">­je. Ir nemanau, kad mes galim su tuo sutikti.</text:span></text:p>
      <text:p text:style-name="P413"><text:span text:style-name="T414">Trečias teiginys. Lietuvos Respublikos Aukščiausioji Taryba šiuo Aktu pradeda realizuoti visą valstybės suverenitetą. Ką reikštų štai šito teiginio atsisakymas, nors ir trumpam laikui</text:span><text:span text:style-name="T415">? Taip, Aukščiausioji Taryba gali paskelbti, sakysim, moratoriumą. Bet ar jinai begalės atšaukti tą moratoriumą, jeigu sustabdys štai šitą teiginį? Vadinasi, jinai nebėra valstybės suvereniteto realizuotoja, o tik valstybės suvereniteto realizuotojas gali<text:s/></text:span><text:span text:style-name="T416">vėl atstatyti arba paskelbti kažkokį kitą nutarimą, sustabdantį moratoriumą. Galbūt aš ne visai aiškiai dėstau, nesu juristas, bet palyginęs tuos visus tris dokumentus, patį projektą, komentarą ir tą dokumentą, apie kurį kalbama, matau, kad šitas variantas</text:span><text:span text:style-name="T417">, siūlomas Vyriausybės, visiškai nepriimtinas ir labai labai pavojingas.</text:span></text:p>
      <text:p text:style-name="P418"><text:span text:style-name="T419">Manyčiau, kad norint svarstyti toliau, mes turėtume (žinom, daug komisijų dirbo, yra pakankamai daug projektų), kaip darėm ir su pirmuoju projektu, pasiūlyti komisijoms juos peržiūrėt</text:span><text:span text:style-name="T420">i, pamėginti surasti iš tų 13 ar daugiau ( niekas šiandien tiksliai negali pasakyti, kiek gi tų projektų yra) tinkamiausią. Mažai kas iš mūsų turbūt visus projektus matė. Vadinasi, apie juos irgi negalim šnekėti. Galbūt komisija atmetė juos kaip netinkamus</text:span><text:span text:style-name="T421">, bet apie tai niekur nepasakyta. Reikėtų visus tuos projektus grąžinti komisijoms peržiūrėti, išnagrinėti ir tuomet tęsti svarstymą. Nes šiandien, jeigu mes, perėję nuo to pirmojo, pradėtume kalbėti apie visus kitus, visai jų nenagrinėję, tai būtų ne visa</text:span><text:span text:style-name="T422">i procedūriškas mūsų elgesys. Ir ne visai logiškas, ir nemanau, <text:s/>kad jisai būtų labai vaisingas. Taigi mano nuomonė tokia: pirmas variantas, Vyriausybės siūlytas, yra nepriimtinas. Manyčiau, kad mes negalim tokiu būdu rizikuoti Lietuvos valstybe. Siūlau jį</text:span><text:span text:style-name="T423"><text:s/>atmesti ir svarstyti visus kitus variantus, kurių yra pakankamai daug, prieš tai aptarus juos komisijose. Ačiū už dėmesį.</text:span></text:p>
      <text:p text:style-name="P424"><text:span text:style-name="T425">PIRMININKAS.<text:s/></text:span><text:span text:style-name="T426">Deputatas A.Sėjūnas užleidžia savo vietą deputatui J.Liaučiui ir praneša, kad, jeigu deputatui J.Liaučiui trūktų laiko,<text:s/></text:span><text:span text:style-name="T427">jis atsisa</text:span><text:span text:style-name="T428">­kytų savo žodžio jo naudai. Prašom.</text:span></text:p>
      <text:p text:style-name="P429"><text:span text:style-name="T430">J.LIAUČIUS.<text:s/></text:span><text:span text:style-name="T431">Gerbiamieji deputatai ir Vyriausybės nariai, jeigu vertas deputato dviejų su puse nakties studijų darbas, tai siūlyčiau paklausyti manęs. Jeigu turite išankstinę nuomonę, galima šito nedaryti. Aš d</text:span><text:span text:style-name="T432">rįstu jums pristatyti projektą 7b iš karto. Jeigu suteiksite laiko, jį argumentuosiu, jeigu ne - apsiribosiu vien projekto tezėmis. Taip pat iš karto siūlau parlamento Pirmininkui sudaryti konstruktyvią nedidelę redakcinę komisiją, kuri galėtų išrinkti rac</text:span><text:span text:style-name="T433">ionalesnes mintis. Taigi preambulė, mano nuomone, turėtų susi</text:span><text:span text:style-name="T434">­dėti tik iš dviejų sakinių: šito mūsų akto tikslas - Lietuvos Respublikos Aukščiausioji Taryba siekia įtvirtinti Lietuvos valstybės suverenitetą, o ne apsiriboti, kadangi tautos suverenitetas ne</text:span><text:span text:style-name="T435">leidžia mums, nesuteikia Aukščiausiajai Tarybai galios riboti jo, ir joks dokumentas neturės teisinės galios. Tai aš galiu pagrįsti teisės filosofijos istorija, profesorių Leono ir Riomerio 1939 metų pirmo tomo 2-osios dalies laida. Siūlau: siekdama įtvirt</text:span><text:span text:style-name="T436">inti valstybės suverenitetą ir priartinti derybas, kaip būdą sustiprinti savo pozicijas. Viskas preambulėj.</text:span></text:p>
      <text:p text:style-name="P437"><text:span text:style-name="T438">Nutaria. Pirmas punktas: skelbti laikiną moratoriumą Lietuvos Respublikos Aukščiausiosios Tarybos kovo 11 akto įgyvendinimui. Sąlygos 2-ajame punkte</text:span><text:span text:style-name="T439">: įsigalioja nuo derybų pradžios, šalims susitarus dėl derybų sąlygų. Pati svarbiausia esmė, kad mane pripažins, kad esu atstovas Petraitis iš Lietuvos Respublikos tokiu štai statusu. Ir aš pripažinsiu, kad kita šalis iš tikrųjų yra SSSR atstovė. Tai viena</text:span><text:span text:style-name="T440"><text:s/>iš sąlygų. Nes nesusitarus dėl šito, šitas Damoklo kardas, kaip tauta vadina, neišnyks. Mes gražiai grįšime, delikačiai vėl į savo darbą. Kai šalys susitars dė1 derybų sąlygų, moratoriumas galioja derybų laikui, bet ne ilgiau kaip 3 mėnesius. Prireikus Au</text:span><text:span text:style-name="T441">kščiausioji Taryba moratoriumą pratęsia. Trečias punktas. Moratoriumas netenka galios, nutrūkus deryboms ir negalint natūraliai ar nenatūraliai Aukščiausiajai Tarybai vykdyti valstybinės valdžios funkcijų ar priimti nutarimų. Sakykim, dirbtinė parlamento k</text:span><text:span text:style-name="T442">rizė. Aš manau, kad šitas lynas yra pakankamas, kuris leistų tautai leistis "per tarpeklį", kai pasaulis mus paliks šitokioje situacijoje. Taip, pripažįstame: 50 metų egzistuoja nusikaltėlis ir auka šalia, tačiau patys susitarkite. Štai tokiomis sąlygomis<text:s/></text:span><text:span text:style-name="T443">ir tariamės. Aš drįsčiau pasakyti, teatleidžia man Vyriausybė, bet jos formuluotė, kad skelbiamas moratoriumas Aktui ir nieko daugiau - tai yra leidimasis per prarają ant virvutės be šitų sąlygų, kurias aš minėjau. Skelbiame moratoriumą Akto įgyvendinimui.</text:span><text:span text:style-name="T444"><text:s/>Ką tai reiškia? Tai reiškia, kad jis įsigalioja, kai prasidės derybos. Tai reiškia, kad jis negalioja atgal, ir mes negalime grįžti į kovo 10-osios situaciją. Tai galima nuo liepos 10-osios, 2-osios ir t.t., kai šalys susitars dėl derybų sąlygų. Tai reišk</text:span><text:span text:style-name="T445">ia, kad nėra tos rizikos. Aš manyčiau, kad galiu, turiu teisę pakviesti savo rinkėjų vardu, kad mes ta pozityvų žingsnį padarytume šiandien. Dvi savaitės yra pakankamas laikotarpis, kai ne tik parlamentas, Vyriausybė, bet ir tauta laiko psichologinį testą,</text:span><text:span text:style-name="T446"><text:s/>teisinį, politinį, psichologinį testą.</text:span></text:p>
      <text:p text:style-name="P447"><text:span text:style-name="T448">Kokie būtą argumentai autoriams, kad negalima rašyti, jog mes varžome suverenitetą? Aš vieną pagrindinį minėjau - tautinio suvereniteto principą. Aukščiausiosios Tarybos kompetencija yra deleguota ir išvestinė, antri</text:span><text:span text:style-name="T449">nė. Mes įsirašėme savo Laikinojo Pagrindinio Įstatymo 2 straipsnyje štai tokį sakinį, kuris yra visko matas ir rodiklis: "Suvereni valstybės valdžia priklau</text:span><text:span text:style-name="T450">­so liaudžiai". Taigi įgyvendinam tautinio suvereniteto idėją. Ir pagaliau įrašėme sakinį: "Niekas n</text:span><text:span text:style-name="T451">egali varžyti šios galios ar jos pasisavinti". Nurodoma, kokiu būdu sprendžiami svarbiausi klausimai.</text:span></text:p>
      <text:p text:style-name="P452"><text:span text:style-name="T453">Galutinai išspręsti šios dienos klausimą mums reikalingos dar dvi sąlygos. Pirma, mes pasirašėme Baltijos valstybių tarybos nutarimą, t.y. sutartimi įsipa</text:span><text:span text:style-name="T454">reigojome kartu spręsti šitokius klausimus. Jeigu yra tokie atsakymai iš Estijos ir Latvijos, arba tokia nuomonė išreikšta, galėsime balsuoti. Tai yra besąlygiška sąlyga, kitaip kaimynai mūsų nesupras. Aš žinau oficialią M.Gorbačiovo poziciją, išdėstytą TS</text:span><text:span text:style-name="T455">RS deputatą III suvažiavime, birželio 13 dieną paskelbtą "Pravdoje". Ten sakoma, kad mums reikalinga grįžti į kovo 10 dienos situaciją. Kadangi šitas vadovas baigė teisinius mokslus, ir parlamentarai vertinami kaip įstatymą leidėjai, tai galiu pasakyti tai</text:span><text:span text:style-name="T456">p: grįžimas į kovo 10 dieną, skelbiamas moratoriumu, yra neįmanomas nei logiškai, nei teisiškai. Galima grįžti į kovo 10 tik vienintele formuluote: "Priznat utrativšim silu akta ot 11 marta", teisingiau "priznat nedeistvitelnym" nuo pat pradžios.</text:span></text:p>
      <text:p text:style-name="P457"><text:span text:style-name="T458">PIRMININK</text:span><text:span text:style-name="T459">AS.<text:s/></text:span><text:span text:style-name="T460">Ar galėtumėt išversti?</text:span></text:p>
      <text:p text:style-name="P461"><text:span text:style-name="T462">J.LIAUČIUS.<text:s/></text:span><text:span text:style-name="T463">Pripažinti negaliojančiu nuo jo priėmimo pradžios. Tik vie</text:span><text:span text:style-name="T464">­nintelė šitokia formuluotė. O tokia formuluotė yra negalima. Tačiau neofi</text:span><text:span text:style-name="T465">­cialiais pasiūlymais, kontaktais aš nedrįstu remtis. Remiuosi oficialiai išdės</text:span><text:span text:style-name="T466">­tyta<text:s/></text:span><text:span text:style-name="T467">pozicija ir oficialiu pasiūlymu, kaip galima būtų problemą išspręsti. Dėkoju jums už kantrybę, ačiū.</text:span></text:p>
      <text:p text:style-name="P468"><text:span text:style-name="T469">PIRMININKAS.<text:s/></text:span><text:span text:style-name="T470">Deputatas J.Liaučius sugaišo tik 7 minutes 30 sekundžių. Deputatas A.Sėjūnas.</text:span></text:p>
      <text:p text:style-name="P471"><text:span text:style-name="T472">A.SĖJŪNAS.<text:s/></text:span><text:span text:style-name="T473">Gerbiamoji Aukščiausioji Taryba, gerbiamieji Lietuvos</text:span><text:span text:style-name="T474"><text:s/>žmonės! Aš irgi labai intensyviai dirbau, irgi praleidau daug tokių bemiegių naktų ir priėjau prie tos pačios išvados, bet kitu aspektu. Nagrinėdamas 1940 metų įvykius, atskleidžiau tokį vieną stulbinantį dalyką: Lietuva, Lietu</text:span><text:span text:style-name="T475">­vos inteligentija, Lietuvos</text:span><text:span text:style-name="T476"><text:s/>protas tuo metu buvo visiškos hipnozės būsenoje. Lietuva nesuprato, kas tuo momentu vyksta ir tai mane tiesiog apstulbino. Aš žiūrėjau "Pro memoria", skaičiau, nagrinėjau Natkevičiaus veiklą, nagri</text:span><text:span text:style-name="T477">­nėjau kaip vyko Lietuvos aneksija, nagrinėjau gerbiamojo<text:s/></text:span><text:span text:style-name="T478">Urbšio atsiliepi</text:span><text:span text:style-name="T479">­mus ir netgi galiu pacituoti tokius jo žodžius: "Tokie naivūs mes dar buvo</text:span><text:span text:style-name="T480">­me. Vis dar manėme, jog nepaisant visko, Lietuva išliks nepriklausoma valstybė".Natkevičius pranašavo jai anų metų Mongolijos statusą. Manėme, kad Lietuvos teismas<text:s/></text:span><text:span text:style-name="T481">viešai svarstys Skučo ir Povilaičio bylą. O žinom, kaip tai įvyko. Ir mane tai tiesiog sukrėtė. Ir supratau, kad tuo momentu Lietuvos situaciją suprato tiktai trys žmonės: mūsų buvęs prezidentas Antanas Smetona, gynybos ministras Musteikis ir Seimo pirmini</text:span><text:span text:style-name="T482">nkas Šakenis.<text:s/></text:span></text:p>
      <text:p text:style-name="P483"><text:span text:style-name="T484">Šiandien situacija irgi yra analogiška. Šiandien, man atrodo, Lietuva irgi lyg ir yra tokios hipnozės būsenoje. Šiandien aš įsivaizduoju, kad mes esame lyg ta varlė žalčio užhipnotizuota ir būtent lendam vėl į tuos pačius nasrus. Ir kol dar<text:s/></text:span><text:span text:style-name="T485">nepradėjo virškinti mūsų, mes turime suprasti, kokį žingsnį mes dabar žengiame. Aš įsivaizduoju, kad šitas žingsnis yra iš tikrųjų nepaprastos reikšmės žingsnis, ir mes turime svarstyti visus galimus variantus. Čia mes iš tikrųjų, aš sutinku su gerbiamojo<text:s/></text:span><text:span text:style-name="T486">K.Antanavičiaus pozicija, iš tikrųjų kiekviename pasiūlyme mes neturime įžiūrėti nieko blogo ir svarstyti, diskutuoti visus galimus variantus. Ir nematyti blogų Vyriausybės ketinimų. Aš tai, pavyzdžiui, labai dėkingas Ministrei Pirmininkei, kad ji iškėlė š</text:span><text:span text:style-name="T487">itą klausimą ir kad mes jį dabar svarstome, išėjome iš statinės būsenos. Aš suformulavau tokį Aukščiausiosios Tarybos nutarimą, deja, jo neatspausdinau ir siūlau kaip idėją.</text:span></text:p>
      <text:p text:style-name="P488"><text:span text:style-name="T489">"Revoliucinių procesų Rusijoje dėka XX a. pradžioje lietuvių tauta atgavo laisvę i</text:span><text:span text:style-name="T490">r nepriklausomybę. Iki Antrojo pasaulinio, karo pradžios ir fašizmo įsigalėjimo Europoje Tarybų Sąjunga ir Lietuvos Respublika palaikė draugiškus, gerus santykius. Lietuvių tauta niekad nepamirš, kad Tarybų Rusija buvo viena iš pirmųjų valstybių, pripažinu</text:span><text:span text:style-name="T491">si Lietuvos Respubliką. Toks savitarpio supratimas buvo nuosekliai patvirtinamas sutartimis: 1920 metų liepos 12 d. Taikos sutartimi ir 1926 m. rugsėjo 28 d. Ir 1939 m. spalio 10 d. Lietuvos ir Tarybų Sąjungos sutartimi dėl Vilniaus ir Vilniaus srities per</text:span><text:span text:style-name="T492">davimo Lietuvai ir Lietuvos-Tarybų Sąjungos savitarpio pagalbos sutar</text:span><text:span text:style-name="T493">­timi.</text:span></text:p>
      <text:p text:style-name="P494"><text:span text:style-name="T495">Tos sutartys nebuvo anuliuotos ir 1990 m. kovo 11 dienos aktu atstačius nepriklausomą Lietuvos valstybę, tebeturi pilną juridinę galią.<text:s/></text:span><text:span text:style-name="T496"><text:tab/>Pripažindama, kad TSRS yra teisinė valstybė</text:span><text:span text:style-name="T497">, Lietuvos Respublika siūlo tolesnius savitarpio santykius nustatyti 1920, 1926,1939 metų sutarčių pagrindu ir tuo tikslu nutaria: derybų laikotarpiui priimti moratoriumą 1990 m. kovo 11 dienos Respublikos Aukščiausiosios Tarybos akto dėl Lietuvos neprikla</text:span><text:span text:style-name="T498">usomos valstybės atstatymo realizavimui."</text:span></text:p>
      <text:p text:style-name="P499"><text:span text:style-name="T500">Aš čia irgi palaikau gerbiamojo J.Liaučiaus nuomonę. Iš tikrųjų, ta for</text:span><text:span text:style-name="T501">­mulė yra labai gera abiem pusėm, oficialiai patvirtinus įsipareigojimą savitarpio santykius nagrinėti 1920 metų liepos 12 d. Taikos sutarties<text:s/></text:span><text:span text:style-name="T502">pagrindu.</text:span></text:p>
      <text:p text:style-name="P503"><text:span text:style-name="T504">Manęs, pavyzdžiui, nebaugina 1939 metų sutartis. 1939 metų sutarties preambulėje yra parašyta, kad abi pusės siekia plėsti 1920 metų liepos 12 dienos Taikos sutartį, pripažįsta 1920 metų liepos 12 d. Taikos sutarties, nepuolimo, ginčų sprendimo p</text:span><text:span text:style-name="T505">rincipus. 1926 metų rugsėjo 28 d. sutartis tebėra jų savitarpio santykių ir prievolių tvirtas pagrindas. Abi šalys įsitikinusios, kad abiejų susitariančių šalių interesus atitinka tikslių savitarpio saugumo užtikrinimo sąlygų nustatymas. Šios sutarties įgy</text:span><text:span text:style-name="T506">vendinimas jokiu būdu neturi paliesti susitariančių šalių suverenių teisių, ypač jų valstybinės santvarkos, ekonominės ir socialinės sistemos, karinių priemonių ir bendrai nesikišimo į vidaus reikalus principo. Atrodo, kad ir šiuo atveju mes esame visiškai</text:span><text:span text:style-name="T507"><text:s/>apsaugoti.</text:span></text:p>
      <text:p text:style-name="P508"><text:span text:style-name="T509">Aš suprantu, kad mano samprotavimai gali būti kaip idėja, galbūt ją galima priimti vėliau. Aš jau baigsiu ir nagrinėsiu toliau. Ir dar noriu pasaky</text:span><text:span text:style-name="T510">­ti, kad kažkodėl dabar sklando mitas, aš tai, pavyzdžiui, nesutinku ir įsivaizduoju, kad mes dab</text:span><text:span text:style-name="T511">ar dėsningai esame tokioj sunkioj situacijoj. Aš įsivaizdavau, kad bus blokada, įsivaizdavau, kad mūsą iš karto nepripažins ir įsivaizdavau, kad tas kelias į nepriklausomybę bus nepaprastai sunkus ir sudėtingas. Ir dabar, kai aš staiga išgirstu ir radijo,<text:s/></text:span><text:span text:style-name="T512">ir televizijos laidose, kad mes nenorim derėtis, kad mes viso šito nesuvokiam, man darosi visiškai nesuprantama. Aš pasikalbėjau su kitais, jie iš tikrųjų suvokia visą šitą, suvokia, kad mes būsim sunkioje situacijoje. Ir man dabar labai keista, kai labai<text:s/></text:span><text:span text:style-name="T513">dažnai iš šitos tribūnos įstatymų svarstymas yra akcentuojamas, lyg mes jau priimam įstatymą. Pavyzdžiui, vakar kalbėjom apie Mokesčių įstatymą, ir šiandien visas kaimas yra sunerimęs, įsivaizduoja, kad mes jį jau priėmėm. Juk, gerbiamieji Lietuvos žmonės,</text:span><text:span text:style-name="T514"><text:s/>mes esam jūsų deputatai, mes važiuojam į susitikimus, dalyvaujam susitikimuose. Jūs galite mums ten daryti spaudi</text:span><text:span text:style-name="T515">­mą, nagrinėti, aiškintis, siųsti laiškus, ir mes privalom ginti jūsų interesus. Tam ir esam išrinkti. Ir aš įsivaizduoju, kad svarstymas dar<text:s/></text:span><text:span text:style-name="T516">nereiškia priėmi</text:span><text:span text:style-name="T517">­mo. Ačiū, gal aš ir baigsiu.</text:span></text:p>
      <text:p text:style-name="P518"><text:span text:style-name="T519">PIRMININKAS.<text:s/></text:span><text:span text:style-name="T520">Ačiū. Deputatas L.N.Rasimavičius. Ir prašom pasiruošti deputatą Z.Vaišvilą, nors nesu tikras, kad jam užteks laiko iki pertraukos kalbėti. Prašom.</text:span></text:p>
      <text:p text:style-name="P521"><text:span text:style-name="T522">L.N.RASIMAVIČIUS.<text:s/></text:span><text:span text:style-name="T523">Gerbiamieji, kalbėdami apie Vyri</text:span><text:span text:style-name="T524">ausybės pateiktą dokumentą, "išmestą" į pasaulį moratoriumo vardu ir labai greitai pasaulio "prarytą" visiškai nesiaiškinant nei šio žodžio turinio, nei nieko, mes turėtu</text:span><text:span text:style-name="T525">­me suprasti, kad galimi visokie dokumentų variantai, jeigu jie tikrai, be jokios abej</text:span><text:span text:style-name="T526">onės, atves mus į derybas. Ar yra būtent tokia garantija, kad Vyriausybės pateiktas dokumentas mus atves į derybas? Tokios garantijos, be jokios abejonės, nėra. Bandoma tada aiškinti, kad Kovo 11 dienos aktas yra lyg žemesnio lygio ir todėl bet koks elgima</text:span><text:span text:style-name="T527">sis su šiuo Aktu yra leistinas. Tai daroma keliais būdais. Ir tie būdai yra labai pavojingi.</text:span></text:p>
      <text:p text:style-name="P528"><text:span text:style-name="T529">1918 metą vasario 16 dienos aktas, jį paskelbus, nebuvo joks dokumen</text:span><text:span text:style-name="T530">­tas - nei teisinis, nei sakramentinis, ir jis juo nebuvo beveik du metus. Tai buvo grupės žmon</text:span><text:span text:style-name="T531">ių, pasivadinusių Tautos taryba, kvietimas tautą siekti nepriklausomybės. Tiktai 1920 metų gegužės 15 dieną tauta šį aktą pripažino. Todėl, kad būtent Seimas, išrinktas Seimas gavo, oficialiai gavo tautos įgaliojimus. 1990 metų kovo 11 dieną mes paskelbėme</text:span><text:span text:style-name="T532"><text:s/>Aktą, turėdami tokius įgaliojimus, kuriuos demokratiškai išrinkta Aukščiausioji Taryba buvo gavusi iš tautos. Ir bet koks bandymas sumenkinti šitą Aktą, o kai nepasiseka, tai noras sumenkinti Aukščiausiosios Tarybos įgaliojimus, bandymas aiškinti, kad tuo</text:span><text:span text:style-name="T533">j pat mes kažkaip pabandysim vėl sušaukti atkuriamąjį arba įkuriamąjį seimą, tai yra tiesiog visų mūsų įžeidimas. Aš nemanau, kad čia yra to centro, kuris pasiskelbė, bet yra kito centro idėja.<text:s/></text:span><text:span text:style-name="T534">(Plojimai)<text:s/></text:span><text:span text:style-name="T535">Štai ką aš noriu pasakyti.</text:span></text:p>
      <text:p text:style-name="P536"><text:span text:style-name="T537">Pats šio Akto, kaip jau<text:s/></text:span><text:span text:style-name="T538">minėjo gerbiamasis J.Liaučius, suspendavimas yra negalimas, nes mums niekas tokių teisių nedavė. Aukščiausioji Taryba turi ir atkurt, ir atkurs iki galo, matyt, Lietuvos valstybę, jeigu jinai šitą sugebės padaryti per savo įgaliojimų laiką, t.y. per 5 metu</text:span><text:span text:style-name="T539">s. Gali būti, kad mes pailsim, gali būti toks atvejis, bet tada, jeigu mes ir nutarsim šaukti seimą, tai mes nutarsim, Aukščiausioji Taryba nutars šitą seimą šaukti. Ir jeigu nutars, ji galbūt tai padarys ir po 3 metų. Bet jinai ne jokį atkuriamąjį ir ne j</text:span><text:span text:style-name="T540">okį įkuriamąjį seimą šauks, kokia dabar idėja sklando. Ką mes atkursim tada, LTSR, ką mes įkursim - vėl Tarybų valdžią?</text:span></text:p>
      <text:p text:style-name="P541"><text:span text:style-name="T542">Dabar dėl moratoriumo. Aš manau, kad jeigu gerbiamasis M.Gorbačiovas tikrai supranta šio žodžio reikšmę, <text:s/>jeigu jis supranta, tai šio žo</text:span><text:span text:style-name="T543">džio reikšmė mūsų neturėtų gąsdinti. Jau buvo kalbama apie laikrodį. Moratoriumas tai yra sustabdymas. Jeigu laikrodį sustabdei ketvirtą valandą, tai jo negalima atsukti į pirmą valandą. Yra ir kitas aiškinimas, t.y. romėnų teisės aiškinimas, pateikiant la</text:span><text:span text:style-name="T544">bai paprastą pavyzdį: jeigu dėl skolų atsirado prievolė suarti lauką ir ariant užšalo, tai skelbiamas moratoriumas tol, kol atšils. Bet tai nereiškia, kad atšilus reikia tai, kas suarta, antrą kartą arti. Taigi mums tartum šito ir nereikėtų bijoti. Tačiau<text:s/></text:span><text:span text:style-name="T545">mums reikėtų bijoti priimti tokius dokumentus, kurie priimami, neišsiaiškinus, kaip kita pusė juos supranta. O jeigu mes šito nežinom, tai vis dėlto būtina, kad žodis "moratoriumas" būtų išaiškintas taip, kaip kad mes norim. Aš noriu baigdamas štai ką pasa</text:span><text:span text:style-name="T546">kyti. Mes, kitaip tariant, turim išsiaiškinti, ar mes norim gelbėti M.Gorbačiovą, ar mes norim gelbėti yrančios imperijos žmones? Nes jau Vakarai šiuo metu pradeda suprasti, kad šią imperiją ir šituos žmones galima išgelbėti tik atskirai, o ne gelbėjant jo</text:span><text:span text:style-name="T547">s centrinę valdžią. Jau pradeda šitą suprasti. Ir labai greitai supras. Todėl, jeigu, gelbėdami M.Gorbačiovą, mes gelbėsim, savo tautą, tai tinka. Jeigu mes norim tiktai jau surūdijusius pančius pakeisti naujais, šito jokiu būdu nedarykim. Aš siūlau ir rem</text:span><text:span text:style-name="T548">iu gerbiamojo J.Liaučiaus projektą, galbūt pataisytą. Tačiau jau šiandien siūlau, paskui gali būti vėlu sudaryti mūsų Aukščiausiosios Tarybos komisiją deryboms. Tai ne mano idėja, tai gerbiamojo V.Žiemelio idėja. Gal darbo grupę, nesvarbu, tačiau numatyti<text:s/></text:span><text:span text:style-name="T549">tuos žmones, kurie vis dėlto, kaip sakoma, būtų Aukščiausiosios Tarybos žmonės. Ačiū.</text:span></text:p>
      <text:p text:style-name="P550"><text:span text:style-name="T551">PIRMININKAS.<text:s/></text:span><text:span text:style-name="T552">Gerbiamieji deputatai, deputatą Z.Vaišvilą paprašysime kalbėti po pertraukos, o per likusį laiką deputatas Z.Juknevičius prašė leisti perskaityti grupės depu</text:span><text:span text:style-name="T553">tatų pareiškimą. Prašom.</text:span></text:p>
      <text:p text:style-name="P554"><text:span text:style-name="T555">Z.JUKNEVIČIUS.<text:s/></text:span><text:span text:style-name="T556">Gerbiamieji deputatai, šis pareiškimas, kurį mane įgaliojo perskaityti dešimties deputatų grupė, turėjo būti padarytas vakar, ta</text:span><text:span text:style-name="T557">­čiau mes susilaikėme, nenorėdami trukdyti pradėtai diskusijai itin svarbiu klausimu. Tą</text:span><text:span text:style-name="T558"><text:s/>darome šiandien, norėdami, kad nuo pat posėdžio pradžios vyktų konstruktyvios ir korektiškos diskusijos.</text:span></text:p>
      <text:p text:style-name="P559"><text:span text:style-name="T560">Negalime neprotestuoti prieš deputato B.Genzelio padarytą paralelę tarp Lietuvos ir Kampučijos, tarp Lietuvos vadovybės ir Polpoto. Toks sugretini</text:span><text:span text:style-name="T561">­mas</text:span><text:span text:style-name="T562">, mūsų nuomone, įžeidžia mus visus nežiūrint, kam jis būtų adresuotas ar padarytas visai be adreso. Tokios deputato, filosofijos profesoriaus B.Genzelio paralelės jo paties būtų pavadintos provokacija, jei nuskambėtų kitų lūpomis. Mes manome, kad tai dalis</text:span><text:span text:style-name="T563"><text:s/>tos prieš Lietuvos parlamentą vykdomos kampanijos, kurios protrūkiai pastebimi ir spaudoje. Jeigu tai ne taip, tai logiška būtų tikėtis ir Lietuvos komunistų partijos paneigiančio pareiškimo, kurios biuro nariu yra deputatas B.Genzelis. Ačiū už dėmesį.<text:s/></text:span><text:span text:style-name="T564">(P</text:span><text:span text:style-name="T565">lojimai)</text:span></text:p>
      <text:p text:style-name="P566"><text:span text:style-name="T567">PIRMININKAS.<text:s/></text:span><text:span text:style-name="T568">Prašom, gerbiamasis deputate Z.Juknevičiau, pareiškimas negali būti anoniminis.</text:span></text:p>
      <text:p text:style-name="P569"><text:span text:style-name="T570">Z.JUKNEVIČIUS.<text:s/></text:span><text:span text:style-name="T571">Aš</text:span><text:span text:style-name="T572"><text:s/></text:span><text:span text:style-name="T573">pasakiau, kad pasirašo 10 deputatų. Aš manau, kad gal paremtų ir daugiau, tačiau mes nerinkom specialiai parašų. Pasirašo Z.Juknevičius,</text:span><text:span text:style-name="T574"><text:s/>G.Vagnorius, L.L.Andrikienė, B.Nedzinskienė, V.Povilionis, V.Žiemelis, E.Jarašiūnas, S.Malkevičius, J.Karvelis, L.N.Rasimavičius ir dar daugelis deputatų pritarė tiesiog taip.</text:span></text:p>
      <text:p text:style-name="P575"><text:span text:style-name="T576">PIRMININKAS.<text:s/></text:span><text:span text:style-name="T577">Ačiū. Pertrauka iki 11 valandos. Po pertraukos pirmas kalbės deput</text:span><text:span text:style-name="T578">atas Zigmas Vaišvila. Gerbiamieji deputatai, vieną minutę dė</text:span><text:span text:style-name="T579">­mesio. Prašau dėmesio. Aš pamiršau paskelbti man paduotą skelbimą. De</text:span><text:span text:style-name="T580">­putatai, priešblokadinės komisijos nariai - A.Ambrazevičius, K.Antanavi</text:span><text:span text:style-name="T581">­čius, V.Čepaitis, A.Karoblis, J.Karvelis, S.Malkeviči</text:span><text:span text:style-name="T582">us, Č.V.Stankevičius, M.Treinys, G.Vagnorius, E.Vilkas ir A.Žalys yra kviečiami į gerbiamojo Č.V.Stankevičiaus kabinetą, į Aukščiausiosios Tarybos Pirmininko pava</text:span><text:span text:style-name="T583">­duotojo Č.V.Stankevičiaus kabinetą.</text:span></text:p>
      <text:p text:style-name="P584"><text:span text:style-name="T585">Pertrauka</text:span></text:p>
      <text:p text:style-name="P586"><text:span text:style-name="T587">PIRMININKAS.<text:s/></text:span><text:span text:style-name="T588">Gerbiamieji deputatai, prašome sės</text:span><text:span text:style-name="T589">ti į savo vietas, tęsia</text:span><text:span text:style-name="T590">­me posėdį. Deputatas Z.Vaišvila. Prašom pasiruošti deputatą Č.Juršėną. Prašom sėstis. Prašau reporterius leisti mums dirbti. Prašom gerbiamąjį deputatą Z.Vaišvilą į tribūną. Gerbiamieji deputatai, prašom tylos ir dėme</text:span><text:span text:style-name="T591">­sio. Gerbiamas</text:span><text:span text:style-name="T592">is deputate P.Tupikai, aš labai prašau leisti kalbėti deputatui Z.Vaišvilai. Prašom.</text:span></text:p>
      <text:p text:style-name="P593"><text:span text:style-name="T594">Z. VAIŠVILA.<text:s/></text:span><text:span text:style-name="T595">Gerbiamieji deputatai, gerbiamieji svečiai! Aš mūsų Krašto apsaugos ir vidaus reikalų komisijos vardu norėčiau padėkoti Ministrų Tary</text:span><text:span text:style-name="T596">­bai už tą savotišką inic</text:span><text:span text:style-name="T597">iatyvą ir pereiti iškart, jeigu pavyks, prie esmės. Nuo kovo 11 dienos mes girdėjom daug įvairių pasiūlymų. Iš anos pusės, iš Rytų pusės, buvo stabdoma, šaldoma, dabar moratoriumas. Kodėl atsiranda tokie įvairūs terminai, paprastai nebūdingi teisinei kalba</text:span><text:span text:style-name="T598">i ir kodėl bandoma rasti kažkokį stebuklingą žodį? Tai gal ir galima suprasti, tačiau labiausiai nerimą kelia tai, kad šito moratoriumo sąvokos, aš labai prašau Vyriausybės nepykti, bet jos paaiškinimo mes taip ir neišgirdome. Preambulė - taip, bet jokių s</text:span><text:span text:style-name="T599">ąlygų, tiktai abstraktus moratoriumas.</text:span></text:p>
      <text:p text:style-name="P600"><text:span text:style-name="T601">Nebeanalizuosiu aš tų teisinių aspektų, kuriuos kolegos jau pateikė. Tiesiog laukte laukiame, bet kol kas iš tribūnos, iš gerbiamosios premjerės pasisakymų mes tik girdėjome, kad “tai reiškia tai ir tai". Tik tokiu bū</text:span><text:span text:style-name="T602">du kažką sužinodavome. Labai gaila, kad dokumentas taip pateiktas, ir tai tikrai nedavė naudos galvojant apie visuomenės vienijimąsi. Tiesiog galima sakyti net stresinę būklę kai kur sukėlė žmonėms, nors ne kolūkių pirmininkai, o paprasti kolūkiečiai daug<text:s/></text:span><text:span text:style-name="T603">ramiau žiūri į visa tai. Svarbiausia, nori aiškumo. Ir šiandien norėtųsi, kad mes atsisakytume tokių žodžių, kurie yra nesuprantami. Vien plika, nuoga žodžio "moratoriumas" sąvoka teikia tik neaiškumą, kuris jokiu būdu nėra naudingas mums. Apie tai ir reik</text:span><text:span text:style-name="T604">ia šnekėti. Ir labai gaila, kad tos aistros dirbtinai kurstomos. Taigi girdėjome gerbiamojo G.Šerkšnio informaciją apie atsiliepimus: už moratoriumą, tą abstraktųjį moratoriumą, pasisako įmonės. Mes puikiai žinome nemažai signalų kaip dirbtinai, lyg stebuk</text:span><text:span text:style-name="T605">lingai lazdelei mostelėjus, cechuose, įmonėse pradėti svarstyti šitie dalykai, moratoriumo sąvoką sugretinant su blokada. Tai kažką reiškia. Man atrodo, per tuos 2 metus pavykdavo rasti su žmonėmis bendrą kalbą, juos patraukti, juos atgaivinti tik todėl, k</text:span><text:span text:style-name="T606">ad šnekėdavome aiškiai ir suprantamai. O tuo labiau kalbant tokiu atsakingu momentu, kai ruošiamės priimti, na, atleiskit, nežinom ką. Nors visi dievagojasi, kad Aktas neliečiamas. O dabar mes matome Aktui taikomą nežinomą žodį. Ir aš nebeanalizuosiu, kaip</text:span><text:span text:style-name="T607"><text:s/>sakiau, tarptautinių visų aspektų, aš tik noriu pasakyt, kad kažkas gerai priminė, jog Akto moratoriumas visų pirma yra dvipusis. Ir jeigu jau buvo minėtas pavyzdys apie Tarybų Sąjungos įšaldymus, moratoriumą branduoliniams sprogdinimams, tai buvo vienpus</text:span><text:span text:style-name="T608">is žingsnis. Todėl ir čia, jeigu jau taikom, tai vadinkim vienpusiu. Ir svarbiausia esmė yra ta nekalbant apie visus kitus aspektus, kas atsitinka po šito Akto su mūsų įstatymais. Ir todėl negalima atsieti šio klausimo nuo klausimo, kokie įstatymai veikia<text:s/></text:span><text:span text:style-name="T609">Lietuvoje. Be šito negalima žengti šito abstraktaus žingsnio. Galų gale būtina fiksuoti ir tai, kas tai per derybos, kas lieka derybų objektu, ar lieka Lietuvos Respublika? Todėl mūsų komisijos nuomone, tokia abstrak</text:span><text:span text:style-name="T610">­ti, kaip pasiūlyta Vyriausybės, sakyčia</text:span><text:span text:style-name="T611">u, nuoga moratoriumo sąvoka be jokių sąlygų yra nepriimtina. O dar geriau būtų išsvis atsisakyti šio žodžio, pagal gautas tarptautinės teisės specialistų konsultacijas, atsiųstas Pasaulio lietu</text:span><text:span text:style-name="T612">­vių bendruomenės iš žinomų Jungtinių Valstijų universitetų. Ta</text:span><text:span text:style-name="T613">i yra netai</text:span><text:span text:style-name="T614">­koma sąvoka, jokiu atveju netaikoma atgal, o taikoma tiktai konkretiems veiksmams, tiems, kurie bus ateityje. Norėčiau baigdamas pasakyti ir palin</text:span><text:span text:style-name="T615">­kėti kalbėti visiems aiškiai. Priminti, kad mūsų ankstesnis nutarimas dėl prielaidų deryboms prak</text:span><text:span text:style-name="T616">tiškai visą tai jau davė. Mes visa tą jau esam paruo</text:span><text:span text:style-name="T617">­šę. Tai tik labai gaila, kad sukeltas ažiotažas. Taip nevykusiai paskelbtas moratoriumas, sukėlęs pasaulyje ažiotažą, lyg jau ir mūsų priimtą dalyką, muša mūsų kortas, mažina autoritetą, ir po to mes atr</text:span><text:span text:style-name="T618">odome lyg esame prieš derybas. Štai kas yra skaudžiausia. Taktikos požiūriu buvo pasielgta politiškai trumparegiškai. Mes ne prieš, jeigu jau susiklostė tokia situacija. Matyt, taktiškai naudinga priimti kažkokį nutarimą. Labai vaisingi mūsų komisijos nari</text:span><text:span text:style-name="T619">o deputato J.Liaučiaus paskutinieji pasiūlymai. Norėčiau tik priminti viena, kad po visų tų nutarimų, po visų tų slaptų, sakyčiau, net linksmų, savotiškai linksmų skambučių iš Maskvos, kuriuos jau aptarinėjome ir girdė</text:span><text:span text:style-name="T620">­jome, viena aiškiai matosi: mes jau s</text:span><text:span text:style-name="T621">avo nutarimu esam pasiruošę viską svarstyti, viską atiduoti deryboms, išskyrus vieną. Tai jeigu dar kažko dau</text:span><text:span text:style-name="T622">­giau reikalaujama, tai reikalaujama būtent šito švento. Ir jeigu mes drįstume liesti, nekalbu apie tai, kad neturime teisės liesti - tai mes turim</text:span><text:span text:style-name="T623">e aiškiai ir tiesiai pasakyti. To ir linkiu visiems.</text:span></text:p>
      <text:p text:style-name="P624"><text:span text:style-name="T625">PIRMININKAS.<text:s/></text:span><text:span text:style-name="T626">Deputatas Č.Juršėnas, prašom pasiruošti deputatą V.Pa</text:span><text:span text:style-name="T627">­liūną.</text:span></text:p>
      <text:p text:style-name="P628"><text:span text:style-name="T629">Č.JURŠĖNAS.<text:s/></text:span><text:span text:style-name="T630">Mielas pirmininke, brangūs kolegos.<text:s/></text:span></text:p>
      <text:p text:style-name="P631"><text:span text:style-name="T632">PIRMININKAS.<text:s/></text:span><text:span text:style-name="T633">Prašom pereiti prie parlamentinių išsireiškimų.<text:s/></text:span></text:p>
      <text:p text:style-name="P634"><text:span text:style-name="T635">Č.JURŠĖNAS.<text:s/></text:span><text:span text:style-name="T636">Aš pro</text:span><text:span text:style-name="T637">testuoju. Tie išsireiškimai yra tikrai parlamentiniai. O čia buvo neparlamentinių ir ne visada buvo protestuojama, bet galai nematė.</text:span></text:p>
      <text:p text:style-name="P638"><text:span text:style-name="T639">Reikalo esmė. Moratoriumo tikrai žmonės bijo. Dalis žmonių, sakykim taip, o ne visi, neapibendrinkim. Išties yra susijaudin</text:span><text:span text:style-name="T640">usių, bet vėl - ne visi, dalis žmonių. Ir aš pasakysiu, jeigu moratoriumas, kaip kas sako, yra krema</text:span><text:span text:style-name="T641">­toriumas, jeigu moratoriumas, pridėsiu daugiau - kolumbariumas, serpen</text:span><text:span text:style-name="T642">­tariumas arba bent terariumas, tai aš prieš tokį moratoriumą. Toliau, jeigu moratori</text:span><text:span text:style-name="T643">umas, kaip kas čia gąsdina, reiškia nepriklausomybės atsisakymą, tai, be abejo, ir aš, ir mes visi prieš tokį moratoriumą. Bet kas gi šitai siūlo? Kam gi kurti baubus, kurių nėra, ir paskui sėkmingai su jais kariauti?</text:span></text:p>
      <text:p text:style-name="P644"><text:span text:style-name="T645">Taigi, kas yra moratoriumas taip, kaip</text:span><text:span text:style-name="T646"><text:s/>aš suprantu, kaip vienos iš rezoliu</text:span><text:span text:style-name="T647">­cijos, t.y. nutarimo autorių. Moratoriumas - tai yra manevras, kurį mes priversti daryti, nes turėsim daryti anksčiau ar vėliau. Ir mes - kaip Aukš</text:span><text:span text:style-name="T648">­čiausioji Taryba, kaip politikai turim ieškoti tų geresnių variantų. Ne</text:span><text:span text:style-name="T649"><text:s/>propaganda, ne užkeikimais, ne totemais ir fetišais užsiiminėti, o ieškoti varianto, kuris mums yra patogiausias. Tai, va, štai moratoriumo skelbimas, tas ma</text:span><text:span text:style-name="T650">­nevras, arba kitais žodžiais tariant, Akto apėjimas, ir yra ta galimybė išeiti mums iš šitos situ</text:span><text:span text:style-name="T651">acijos. Ir aš dabar. noriu konkrečiai pasakyti - iš vienos pusės yra viena argumentacijos seka, ir kita argumentacijos seka. Šitai aš jau vieną sykį šnekėjau, bet kažkaip nepakankamai kolegos, matyt, atkreipė dėmesį. Ką reiškia vieno akto ''išėmimas"? Tai<text:s/></text:span><text:span text:style-name="T652">yra aktas, kuris pagal kovo 10-11 dienų sprendimų eilės numeraciją yra dvyliktas. Tai juk prieš tai yra priimta 11 aktų, kurie visi galioja. Ir ypač noriu atkreipti dėmesį į tai, čia ką tik Z.Vaišvila kalbėjo, galioja 11 aktas dėl valstybės pavadinimo, t.y</text:span><text:span text:style-name="T653">. Lietuvos Respublika ir herbas. Galioja 10 aktas, t.y. deklaracija dėl Lietuvos Aukščiausiosios Tarybos deputatų įgaliojimų. Ir aš ypač pabrėžčiau paskutiniąją šitos deklaracijos pastraipą: Lietuvos gyventojai savo valia suteikė išrinktiems Lietuvos Aukšč</text:span><text:span text:style-name="T654">iausiosios Tarybos deputatams tautos atstovų mandatą ir prievolę atstatyti Lietuvos valstybę. Niekas priešingai nesiruošia elgtis. Atstatyti, atstatom ją, kadangi tai procesas. Ir reikšti tautos suvereninę galią per šią Aukščiausiąją Tarybą. Va, štai mes s</text:span><text:span text:style-name="T655">u jumis ir reiškiam tą suvereninę galią, vadovaudamiesi 10 dokumentu, kuris lieka visiškoj galioj, jeigu mes tą pirmąjį dokumentą apeinam.</text:span></text:p>
      <text:p text:style-name="P656"><text:span text:style-name="T657">Dabar - kitas dalykas. O kas lieka po 12 dokumento, jeigu mes jį, t.y. Aktą dėl Lietuvos nepriklausomos valstybės ats</text:span><text:span text:style-name="T658">tatymo, kaip sakiau, apeinam? Lieka 13 aktas dėl 1938 metų gegužės 12 dienos Lietuvos Konstitucijos galiojimo atstatymo. Noriu pabrėžti, aš manau, kad nereikia skaityti, kas norėsit, paskaitykit, šitas aktas tekstualiai nesusietas su 12 dokumentu, vadinasi</text:span><text:span text:style-name="T659">, jis egzistuoja toks, koks jisai yra, o jo 2 punktas aiškiai sako: "nutraukti 1977 m. spalio 7 dienos TSRS Konstitucijos, taip pat TSRS ir sąjunginių respublikų įstatymų pagrindų, kitų TSRS įstatymų galiojimą Lietuvos Res</text:span><text:span text:style-name="T660">­publikos teritorijoj". Na, nėra 1</text:span><text:span text:style-name="T661">2 akto, o juk šitas tai lieka! Tai baimė dėl to, kad ta Konstitucija grįš - tikrai išpūsta, kadangi yra aiškus ne šiaip aktas, o įstatymas, įstatymas - nėra TSRS Konstitucijos.</text:span></text:p>
      <text:p text:style-name="P662"><text:span text:style-name="T663">Lieka taip pat 14 dokumentas "Dėl Lietuvos Respublikos Laikinojo Pag</text:span><text:span text:style-name="T664">­rindinio Į</text:span><text:span text:style-name="T665">statymo". Jis irgi tiesiogiai tekstualiai nesusietas su 12 dokumentu. Šituo įstatymu, kaip žinot, patvirtintas Lietuvos Respublikos Laikinasis Pagrindinis Įstatymas. Vadinasi, mes gyvename pagal savąją Konstituciją ir nėra čia ko sudaryti baimės atmosferą,</text:span><text:span text:style-name="T666"><text:s/>kuri nekyla dėl šitų dalykų.</text:span></text:p>
      <text:p text:style-name="P667"><text:span text:style-name="T668">Ir dabar paskutinis dalykas, t.y. pats nutarimo projektas, kurį aš toliau remiu. Ne tik todėl, kad esu autorius, o todėl, kad esu įsitikinęs, kad mums reikia priimti sprendimą. Žinoma, yra nepasitikėjimas Maskva, Kremlium, apg</text:span><text:span text:style-name="T669">aus, "apstatys" ir t.t. Šito varianto mes negalim atmesti, todėl labai svarbu, kad bet koks nutarimas, ar šitas, kurį aš proteguoju, ar kuris kitas, kaip sakoma, būtų su apsauginiais žiedais. Ir štai įsiskaitykim į šitąjį nutari</text:span><text:span text:style-name="T670">­mo projektą. Man atrodo, mi</text:span><text:span text:style-name="T671">nimum yra trys apsauginiai žiedai. Pirmas dalykas, kad nutarimas įsigalioja tik po to, kai bus susitarta dėl Lietuvos Respublikos - TSRS derybų, o susitarimas - tai yra mūsų reikalas. Mes nesusitariam, vadinasi, nutarimo moratoriumui nėra, kol nesibaigia d</text:span><text:span text:style-name="T672">erybos dėl derybų. Antras apsauginis žiedas tai, kad laikinas moratoriumas trunka ne ilgiau kaip iki 3 mėnesių, ir trečias apsauginis žiedas, t.y. 3 punktas: moratoriumas gali būti atšauktas arba savaime netenka galios, tarpvalstybi</text:span><text:span text:style-name="T673">­nėms deryboms nutrūkus,</text:span><text:span text:style-name="T674"><text:s/>arba Aukščiausiajai Tarybai negalint vykdyti aukščiausiosios valstybinės valdžios funkcijų. Taigi yra pakankami apsaugi</text:span><text:span text:style-name="T675">­niai žiedai, ir manau, kad mes galime rizikuoti. Nerizikuodami, jokios rim</text:span><text:span text:style-name="T676">­tos politikos nepadarysim.</text:span></text:p>
      <text:p text:style-name="P677"><text:span text:style-name="T678">Ir paskutinis dalykas. Manau, kad</text:span><text:span text:style-name="T679"><text:s/>mes turim nedelsti, o veikti. Mūsų aktyvumas yra pliusas. Priimdami vienokio ar kitokio "skambėjimo" mora</text:span><text:span text:style-name="T680">­toriumą, mes priverčiam Kremlių arba įsijungti į mūsų žaidimo taisykles, arba atsiskleisti ir parodyti, kas jisai yra. Ir mes, priimdami tokį nutarim</text:span><text:span text:style-name="T681">ą, tikrai nieko neprarandam ir nepralošiam. Nors, žinoma, turim peržengti per tam tikrą psichologinį barjerą. Ačiū.</text:span></text:p>
      <text:p text:style-name="P682"><text:span text:style-name="T683">PIRMININKAS.<text:s/></text:span><text:span text:style-name="T684">Ačiū. Deputatas V.Paliūnas, prašom pasiruošti deputatę Z.Šličytę.</text:span></text:p>
      <text:p text:style-name="P685"><text:span text:style-name="T686">V.PALIŪNAS.<text:s/></text:span><text:span text:style-name="T687">Gerbiamasis pirmininke, gerbiamieji deputatai, bū</text:span><text:span text:style-name="T688">ti ar nebūti moratoriumui - Lietuvai esminis klausimas. Todėl svarbu, kaip mo</text:span><text:span text:style-name="T689">­ratoriumą supranta Sovietų Sąjungos vadovybė ir ne tiek svarbu, kas mora</text:span><text:span text:style-name="T690">­toriumas yra apskritai - teisėje ir diplomatijoje. Nes Tarybų Sąjungos vado</text:span><text:span text:style-name="T691">­vybė teise vadovaujasi taip,<text:s/></text:span><text:span text:style-name="T692">kaip jai tai yra naudinga. Antradienį mes girdėjome du skirtingus aiškinimus, kaip Michailas Gorbačiovas supranta moratoriumą. Aukščiausiosios Tarybos Pirmininkas V.Landsbergis po po</text:span><text:span text:style-name="T693">­kalbio su prezidentu padarė išvadą, kad M.Gorbačiovui moratoriumas reiš</text:span><text:span text:style-name="T694">­k</text:span><text:span text:style-name="T695">ia grįžimą į kovo 10, t.y. į LTSR.</text:span></text:p>
      <text:p text:style-name="P696"><text:span text:style-name="T697">Ministrė Pirmininkė K.D.Prunskienė, po pokalbio su M.Gorbačiovu nusprendė, jog, priėmus moratoriumą, Kovo 11 dienos aktas lieka galiojąs, ir Lietuva juridiškai negrįžta į Tarybų Sąjungą. Kaip yra iš tikrųjų matyti iš antr</text:span><text:span text:style-name="T698">ojo pasitarimo su Tarybų Sąjungos prezidentu, nors M.Gorbačiovas tiesiai ir nepasakė, kaip jis tą moratoriumą supranta. Michailo Gorbačiovo moratoriumo interpretacija matyti iš to, kad Tarybų Sąjungos prezidentas ignoruoja pokalbyje pasakytą V.Landsbergio<text:s/></text:span><text:span text:style-name="T699">pastabą, kad Lietuva apsisp</text:span><text:span text:style-name="T700">­rendusi nepriklausomybei. Tai yra jis ignoruoja Kovo 11 dienos aktą ir siūlo neaišku kokiomis sąlygomis derėtis dėl Lietuvos statuso - federacijoje, kon</text:span><text:span text:style-name="T701">­federacijoje, asociacijoje ar galų gale dėl nepriklausomybės. Derybos tokio</text:span><text:span text:style-name="T702">­mis sąlygomis galimos tik su sudėtine Tarybų Sąjungos dalimi, o tokia dalimi mes faktiškai buvome iki kovo 11 dienos. Iš čia matyti, kad moratoriumas Tarybų Sąjungos prezidentui reikia grįžimą į Tarybų Sąjungą juridiškai.</text:span></text:p>
      <text:p text:style-name="P703"><text:span text:style-name="T704">Galų gale Michailas Gorbačiovas p</text:span><text:span text:style-name="T705">asakė, kad labai ilgose derybose dėl nepriklausomybės jis mus įtikinės likti Tarybų Sąjungos sudėtyje. Ar įtikinėjimas yra derybos? Galima paklausti ar įtikinės žodžiais, ar įtikinės ir veiksmais? Prieš akis - derybos, kuriose abi pusės sieks priešingų tik</text:span><text:span text:style-name="T706">slų. Ar tokios derybos gali būti vaisingos? Galima būtų galvoti, kad priimkime moratoriumą, ir tegul Tarybų Sąjungos prezidentas jį supranta taip, kaip jam reikia, o mes - taip, kaip mums reikia. Šitaip gali susitarti dvi nepriklausomos valstybės, nes vien</text:span><text:span text:style-name="T707">a jų susitarimo gali bet kada nevykdyti. Bet ar toks neviena - reikšmiškumas priimtinas mums, kai mes neturime fizinės galios, ir galime remtis tik teise ir morale? Mes matėm, kad dabar yra daug to moratoriumo projektų, todėl aš siūlau bent dalį tų projekt</text:span><text:span text:style-name="T708">ų paskelbti spaudoje. Tai reikėtų padaryti dėl dviejų priežasčių. Vienas dalykas, Lietuvos žmonėms labai aktualu, ką mes čia svarstome, o mes tuo tarpu žinome tiktai vieną moratoriumo projektą. Reiktų, kad Lietuvos žmonės juos visus arba bent dalį jų žinot</text:span><text:span text:style-name="T709">ų. Antras dalykas, tas projekto paskelbimas reikalingas ir pasauliui, kad ypač Vakarų pasaulis negalvotų, kad tie lietuviai tokie nesukalbami ir užsispyrę, trukdo susitarti ar padėti M.Gorbačiovui. Taigi aš siūlau, jeigu ne visus, tai dalį moratoriumo proj</text:span><text:span text:style-name="T710">ektų paskelbti spaudoje. Ir toliau mums svarstyti tuos projektus, kurie yra pasiūlyti. Ačiū.<text:s/></text:span></text:p>
      <text:p text:style-name="P711"><text:span text:style-name="T712">PIRMININKAS.<text:s/></text:span><text:span text:style-name="T713">Deputatė Z.Šličytė. Prašom pasiruošti deputatą J.Mačį.<text:s/></text:span></text:p>
      <text:p text:style-name="P714"><text:span text:style-name="T715">Z.ŠLIČYTĖ. Gerbiamieji pirmininkaujantys, gerbiamieji deputatai! Ministrų Tarybos pasiūlytas<text:s/></text:span><text:span text:style-name="T716">Lietuvos Respublikos Aukščiausiosios Tarybos nutarimo projektas, jeigu mes jį priimsime, turės ne tiktai politinę, teisinę, bet ir istorinę reikšmę. Ne be reikalo šiandien buvo išsakytos mintys, kurio mis buvo stengiamasi įvertinti, ar yra svarbesnis Vasar</text:span><text:span text:style-name="T717">io l6 dienos nepriklausomybės aktas, ar Kovo 11 dienos aktas? Nekyla abejonių, kad konkrečiai mūsų kartai yra svarbesnis mūsų, Kovo 11 dienos aktas, nė kiek nemenkinant Vasario 16 dienos. Norėčiau tai pasakyti, kadangi kiekviena tauta turi teisę apsispręst</text:span><text:span text:style-name="T718">i ir turi teisę vykdyti jai priklausančių aukščiausių teisių visumą, o mes esame tęstinės lietuvių tautos gyvoji karta. Ir šitos tęstinės lietuvių tautos gyvoji karta kovo 11 dieną mes, išrinkti teisėtuose rinkimuose, demokratiniuose rinkimuose, atstovauda</text:span><text:span text:style-name="T719">mi daugumos Lietuvos gyventojų valią, kurie už mus balsavo, pasakėme, kad mes atstatome nepriklausomą Lietuvos valstybę, kuri buvo aneksuota 1940 metais ir prievarta prijungta prie Tarybų Sąjungos. Norėčiau pasakyti, kad gyvendami šiuo metu Lietuvoje, maty</text:span><text:span text:style-name="T720">dami šių dienų įvykius, mes negalime gyventi be emocijų. Dėl to, kad tiesos paieškos, jeigu jos vyksta ne emocionaliai, tai vargu ar yra vaisingos. Emocijos yra savaime suprantamas dalykas. Bet iš šitos tribūnos asmenys, kurie daugiau kalbėjo apie emocijas</text:span><text:span text:style-name="T721">, patys jomis vadovavosi.</text:span></text:p>
      <text:p text:style-name="P722"><text:span text:style-name="T723">Aš norėčiau pasakyti štai ką. Pradėti reikėtų šiandieną nuo definicijos, nuo apibrėžimo. Tai yra ne žodis "moratoriumas", tai yra teisinis terminas. Ir visi mūsų pasisakymai rodo gana žemą teisinę kultūrą. Apie politinę, bendrą ku</text:span><text:span text:style-name="T724">ltūrą aš nenorėčiau kalbėti, bet nagrinėjant pateiktą svarstyti pro</text:span><text:span text:style-name="T725">­jektą trūko teisinės kultūros. Ta prasme, kad netgi čia, Aukščiausiosios Tarybos rūmuose, iš tikrųjų nebuvo stengiamasi išsiaiškinti definiciją taip, kaip ją supranta teisininkai, visas pa</text:span><text:span text:style-name="T726">saulis.</text:span></text:p>
      <text:p text:style-name="P727"><text:span text:style-name="T728">Norėčiau atkreipti jūsų dėmesį į tai, kad moratoriumo terminą visas pa</text:span><text:span text:style-name="T729">­saulis ir istorija aiškins ne taip, kaip jį supranta gerbiamasis Tarybų Sąjun</text:span><text:span text:style-name="T730">­gos prezidentas Michailas Gorbačiovas, ne taip, kaip jį supranta gerbiamoji mūsų Respublikos Minist</text:span><text:span text:style-name="T731">rų Tarybos Pirmininkė Kazimiera Prunskienė ir ne taip, kaip šį teisinį terminą supranta gerbiamasis mano kolega Narcizas Rasimavičius, o taip, kaip jį supranta tarptautinės teisės žinovai, kaip jį supranta profesionalūs politikai ir teisininkai. Todėl neap</text:span><text:span text:style-name="T732">simeskime, ne</text:span><text:span text:style-name="T733">­veidmainiaukime ir nepakeiskime esmės šalutinėmis diskusijomis. Ne tele</text:span><text:span text:style-name="T734">­foniniais pokalbiais aiškinamės, kaip koks šitos žemės galingasis įvertins tam tikrą teisinę, politinę ir istorinę reikšmę turintį dokumentą, o taip, kaip jis suprantamas</text:span><text:span text:style-name="T735"><text:s/>pasaulyje. Aš nenoriu kartoti, deputatai jau tai girdėjo iš šitos tribūnos, moratoriumas yra daugiau prievolinę teisę reguliuojantis ter</text:span><text:span text:style-name="T736">­minas, t.y. terminas, netinkantis spręsti ir reguliuoti tautos suverenitetą, valstybės suverenitetą kaip aukščiausią t</text:span><text:span text:style-name="T737">eisių visumą. Tai yra visiškai netin</text:span><text:span text:style-name="T738">­kamas teisinis terminas šitai situacijai, kada mes siekiame derybų, o neatsi</text:span><text:span text:style-name="T739">­sakome savo valstybingumo ir mūsų tautai, mūsų atkurtai valstybei priklau</text:span><text:span text:style-name="T740">­sančių aukščiausių teisių visumos.</text:span></text:p>
      <text:p text:style-name="P741"><text:span text:style-name="T742">Taigi šiuo atveju manyčiau, kad v</text:span><text:span text:style-name="T743">artoti prievolinės teisės terminą, t.y. visiškai ne tas lygis, ir manyčiau, kad jeigu mes čia priimsime teisinį aktą su tokiu žodžiu "moratoriumas", tai parodysime, kad iš tikrųjų, kaip dabar mėgstama sakyti ir kaltinti mus, Lietuvos parlamente nėra labai<text:s/></text:span><text:span text:style-name="T744">kvalifikuotų žmonių. Tuo labiau apkaltins mus teisinės kvalifikacijos stoka.</text:span></text:p>
      <text:p text:style-name="P745"><text:span text:style-name="T746">Yra įvairių teisės srityje terminų, kurie galėtų atitikti mūsų dabartinę susidariusią situaciją. Tai yra tokia trumpalaikė tarptautinė sutartis, vadina</text:span><text:span text:style-name="T747">­ma modus vivendi. Lietuvišk</text:span><text:span text:style-name="T748">ai tai reikštų sugyvenimo būdą - terminas, nau</text:span><text:span text:style-name="T749">­dojamas pavadinti laikiniems susitarimams, kuriuos reiktų sudaryti dėl nea</text:span><text:span text:style-name="T750">­tidėliotinų svarbių priežasčių. Paprastai modus vivendi sutartis pakeičiama kita ilgalaike sutartimi. Taigi, jeigu mes savo žingsnį de</text:span><text:span text:style-name="T751">rybų link pavadintu</text:span><text:span text:style-name="T752">­me kaip modus vivendi, pasiūlytume Tarybų Sąjungai sugyvenimo būdo trumpalaikę sutartį, kuri vėliau galėtų peraugti j mūsų ilgalaikę sutartį su Tarybų Sąjunga, o tokia sutartis, be abejo, bus sudaryta. Tai būtų teisinis terminas, kuris<text:s/></text:span><text:span text:style-name="T753">atitiktų susidariusią situaciją. Baigdama norėčiau kreiptis į jus, gerbiamieji deputatai, norėčiau dabar visiškai atsakingai kreiptis.</text:span></text:p>
      <text:p text:style-name="P754"><text:span text:style-name="T755">Gerbiamieji mano kolegos, ar jūs esate laisvi ir svarstydami, ir priimdami dokumentą, kuris vadinasi, kaip nutarimas dėl<text:s/></text:span><text:span text:style-name="T756">moratoriumo paskelbimo Kovo 11 dienos aktui? Ar tai yra daroma jūsų laisva valia? Mes pasisakome už teisinę valstybę, už laisvę, demokratiją, ir aš iškeliu šitą klausimą prieš visą Lietuvą su didele atsakomybe. Ar dokumentas, kurį susidariusiose istorinėse</text:span><text:span text:style-name="T757"><text:s/>sąlygose mes priimame, bus priimtas šiandien laisva valia jums balsuojant, jeigu jis bus suformuluotas pagal Kremliaus reikalaujamą formulę skelbti būtent ne ką nors kitą, o moratoriumą kovo 11 dienos Nepriklausomybės aktui? Aš sukarintos ekonominės bloka</text:span><text:span text:style-name="T758">dos sąlygomis išrinkta savo rinkėjų, nesijaučiu laisva ir jaučiuosi neturinti teisės pasirinkti. Spaudimas man yra iš abiejų pusių. Vieni grasina, kad čia ateis kolūkiečiai su dalgiais ir išpjaus deputatus, kiti... taip, taip buvo ir tokių dalykų, kiti, va</text:span><text:span text:style-name="T759">dinasi, kalba, kad, jei derybos neprasidės, įvyks ekonominė krizė. Todėl ta formulė iškyla iš ten, iš vadovybės, esančios už Kremliaus sienų. Mano pasirinkimo ir apsisprendimo laisvė yra apribota ir todėl aš balsuosiu prieš bet kokios redakcijos tekstą, ku</text:span><text:span text:style-name="T760">riuo skelbiamas moratoriumas Kovo 11 dienos aktui. Aš tikrai balsuosiu prieš, tačiau aš labai paprašyčiau tuos, kurie pasiruošę balsuoti už tokį dokumentą, preambulėje įrašyti, kad šitas dokumentas priimamas sukarintos ekonominės blokados sąlygomis. Dėkoju</text:span><text:span text:style-name="T761"><text:s/>už dėmesį.<text:s/></text:span><text:span text:style-name="T762">(Plojimai)</text:span></text:p>
      <text:p text:style-name="P763"><text:span text:style-name="T764">PIRMININKAS.<text:s/></text:span><text:span text:style-name="T765">Ačiū. Deputatas J.Mačys. Deputatas K.Rimkus nori repliką pasakyti? Prašom sakykit, kol deputatas prieis.</text:span></text:p>
      <text:p text:style-name="P766"><text:span text:style-name="T767">K.RIMKUS.<text:s/></text:span><text:span text:style-name="T768">Aš kategoriškai prieštarauju prieš gerbiamosios deputatės Z.Šličytės pasisakymą ir paprašyčiau jos atsipr</text:span><text:span text:style-name="T769">ašyti visų Respublikos žemdirbių už šitokį šmeižtą!<text:s/></text:span></text:p>
      <text:p text:style-name="P770"><text:span text:style-name="T771">PIRMININKAS.<text:s/></text:span><text:span text:style-name="T772">Už ką konkrečiai, gal galėtų deputatas K.Rimkus patikslinti?</text:span></text:p>
      <text:p text:style-name="P773"><text:span text:style-name="T774">K.RIMKUS.<text:s/></text:span><text:span text:style-name="T775">Deputatė Z.Šličytė pasakė, kad žada kolūkiečiai ateiti ir išpjauti visus deputatus su dalgiais.</text:span></text:p>
      <text:p text:style-name="P776"><text:span text:style-name="T777">Z.ŠLIČYTĖ.<text:s/></text:span><text:span text:style-name="T778">Gerbiamieji,</text:span><text:span text:style-name="T779"><text:s/>aš taip nesakiau. Žemdirbiai negrasina, bet yra kiti, kurie, pavyzdžiui, man tokius grasinimus išsakė žemdirbių vardu. Aš neturiu ko atsiprašyti žemdirbių. Aš labai gerbiu Lietuvos kaimą. Jis dabar laikosi tvirčiau, kiek man teko kalbėti su kaimo žmonėmis</text:span><text:span text:style-name="T780">, negu miestas, tačiau kam tai yra naudinga, kai tokius gandus skleidžia? Ir mano mintis buvo ta, kad būdama deputatė, spaudimo sąlygomis, aš neturiu laisvo apsisprendimo galimybės. Štai tokia buvo mano pasisakymo mintis.</text:span></text:p>
      <text:p text:style-name="P781"><text:span text:style-name="T782">PIRMININKAS.<text:s/></text:span><text:span text:style-name="T783">Ačiū. Prašom kalbėti,</text:span><text:span text:style-name="T784"><text:s/>gerbiamasis deputate.</text:span></text:p>
      <text:p text:style-name="P785"><text:span text:style-name="T786">J.MAČYS.<text:s/></text:span><text:span text:style-name="T787">Gerbiamieji deputatai, gerbiamieji Respublikos žmonės! Aš iš karto turiu pasakyti, kad aš už derybas, už judėjimą, nes ir vanduo turbūt stovėdamas rūgsta. Reikia ieškoti, reikia judėti, reikia eiti į derybas! Bet aš šiandien</text:span><text:span text:style-name="T788"><text:s/>balsuosiu, jeigu bus pasiūlyta, prieš tokį moratoriumą, kurį pasiūlė Vyriausybė. Ir tiktai priimtinas turbūt mūsų Respublikai toks dokumentas, kur yra garantuota, kad vykstant deryboms vienoj stalo pusėj sėdės Lietuvos Respublikos delegacija, o kitoje - T</text:span><text:span text:style-name="T789">arybų Sąjungos. Pasiklausius kai kurių oratorių kalbų, man susidaro tokia nuomonė, kad mūsų didžiosios, galingo</text:span><text:span text:style-name="T790">­sios kaimyninės valstybės vadovas yra Senelis Šaltis, kuris mums siūlo kalė</text:span><text:span text:style-name="T791">­dines dovanas, o mes tokie nedėkingi, neimam jų, spyriojamės, visaip</text:span><text:span text:style-name="T792"><text:s/>atsi</text:span><text:span text:style-name="T793">­kalbinėjam. Pagalvokim, ar iš tiesų taip yra? Man atrodo, kad per tą savo patyrimą savo amžiuje mes įsitikinom, kas ko vertas. Mes turėjom įvertinti ir mūsų kaimyninės valstybės prezidento pono M.Gorbačiovo galimybes. Jeigu moratoriumas reikalingas,<text:s/></text:span><text:span text:style-name="T794">tai man atrodo, kad jis reikalingas šiuo momentu jam labiau negu mums. Ir štai dėl ko. Visi puikiai žinome, kad Tarybų Sąjungos ekonomika yra prie kracho ribos, ir turbūt išgelbėti jos niekas nebegali, nors yra viena didelė viltis - tai dolerių injekcija i</text:span><text:span text:style-name="T795">š Amerikos. Man lankantis Jungtinėse Valstijose, susitinkant su kongresmenais, dar prieš M.Gorbačiovo derybas su G.Bushu buvo pasakyta, jie užtikrino, kad jokios paskolos Tarybų Sąjunga negaus ir nebus suteiktas palankus prekybinis statusas Tarybų Sąjungai</text:span><text:span text:style-name="T796">, jeigu nebus nutraukta Lietuvos blokada ir nepra</text:span><text:span text:style-name="T797">­dėtos derybos. Matomai, dabar to ir siekiama. Čia, žinoma, mano samprota</text:span><text:span text:style-name="T798">­vimas. Ačiū mūsų tautiečiams, visiems mūsų geros valios žmonėms, kurie Lietuvos klausimą padėjo iškelti į tarptautinės reikšmės klaus</text:span><text:span text:style-name="T799">imą.</text:span></text:p>
      <text:p text:style-name="P800"><text:span text:style-name="T801">O dabar turbūt siekiama, kad šitas klausimas vėl iš tarptautinės reikšmės pasidarytų vietinės reikšmės Tarybų Sąjungos reikalu. Ir jau man matėsi, kada kalbėdavo prezidentas G.Bushas, kada būdavo klausiama apie Lietuvą, tai jį imdavo tiesiog alergija.</text:span><text:span text:style-name="T802"><text:s/>Jisai griebdavosi tiesiog už galvos arba kur nors kitur - jau jam buvo nusibodę. Taip kad jisai turi rūpesčių pakankamai. Kaip mes žinome, yra pranašysčių, kad Amerika jau vėl žengia į depresiją. Reikalų, ir gana sunkių, pakankamai turi ir Vakarų Europos<text:s/></text:span><text:span text:style-name="T803">vadovai. Ir kai mes nueisim nuo arenos, jiems tiktai sumažės tų rūpesčių.</text:span></text:p>
      <text:p text:style-name="P804"><text:span text:style-name="T805">Čia buvo supažindinta su dviem projekto variantais. Jeigu mes patvirtin</text:span><text:span text:style-name="T806">­sim moratoriumą, priimsim, koks yra siūlomas, kokios bus mūsų tolesnės vystymosi galimybės? Tai būtent atnauji</text:span><text:span text:style-name="T807">ntoje federacijoje arba Suomijos pavyzdys? Bet man atrodo nebuvo paminėta dar viena galimybė - tai LTSR - skambiausioji styga, kuri buvo iki šiol, kol mes kovo 11 priėmėm Nepriklausomybės aktą. Mes visi būkim galvojantys ir supraskim, kad dabar atėjo tokie</text:span><text:span text:style-name="T808"><text:s/>laikai ir pačioj Sovietų Sąjungoje. Sėdamės, kaip sako, visi ant savo sėdynės ir reikia pradėti gaspadoriauti, o nelaukti, kad kažkas iš kažkur kažką duotų. Ir jeigu mes ir priimsim šitą dokumentą tikriausiai, kad mūsų neapipils visom gėrybėm. Jau turim d</text:span><text:span text:style-name="T809">abar dirbti, dirbti ir tik tada turbūt kada nors ką nors gausime. Tai aš norėčiau baigdamas dar priminti, kad man labai gaila, kad šiuo metu visos viltys, visi mūsų žvilgsniai nukreipti tik į Rytus. Vakarus mes kažkodėl tai užmiršome. Po sėkmingų kelionių<text:s/></text:span><text:span text:style-name="T810">niekas nedirba ten toliau to darbo, kuris buvo pradėtas. Turim laukti pripažinimo ne tik iš Rytų, bet ir iš Vakarų. Ir jeigu šito nedarysim, mes pralaimėsim.</text:span></text:p>
      <text:p text:style-name="P811"><text:span text:style-name="T812">Aš dar kartą kartoju, kad už tokį pasiūlytą moratoriumą aš nebalsuosiu. Tai atimčiau viltį iš savo</text:span><text:span text:style-name="T813"><text:s/>vaikų, iš visų turbūt Lietuvos gyventojų būti lais</text:span><text:span text:style-name="T814">­viems ir gyventi pasiturinčiai. Pažeminčiau tuos žmones, kurie nešė kryžius į Meškuičius ir tikrai išduočiau mūsų tautiečių lietuvių lūkesčius, kurie tiek daug dėl mūsų dirbo, padarė, kurie manęs prašė ši</text:span><text:span text:style-name="T815">mtais, tūkstančiais ir kartojo: mes žinom, kaip jums sunku. Būkite žmonės, išlaikykite, neatsisaky</text:span><text:span text:style-name="T816">­kite nepriklausomybės. Ačiū už dėmesį.<text:s/></text:span><text:span text:style-name="T817">(Plojimai)</text:span></text:p>
      <text:p text:style-name="P818"><text:span text:style-name="T819">PIRMININKAS.<text:s/></text:span><text:span text:style-name="T820">Deputatas P.Aksomaitis. Prašom pasiruošti deputatą P.Giniotą.</text:span></text:p>
      <text:p text:style-name="P821"><text:span text:style-name="T822">P.AKSOMAITIS.<text:s/></text:span><text:span text:style-name="T823">Gerbiamieji pirmin</text:span><text:span text:style-name="T824">inkaujantys, gerbiamieji kolegos! Aš niekad neišdrįsčiau lipti į šią tribūną vien tik tam, kad išreikščiau savo samprotavimus. Gavau nemaža įpareigojimų, ir aš norėčiau su jais supažindinti. Praėjusios savaitės pabaigoje, kai dar nebuvo atliekami "vojažai"</text:span><text:span text:style-name="T825"><text:s/>į Maskvą, kai nevyko telefoniniai pokalbiai, man teko ketvirtadienį visą vakarą ir dalį nakties dalyvauti susitikime su daugybės Sovietų Sąjungos respublikų atstovų, kurie buvo atvažiavę į koordinacinį pasitarimą. Aš nekalbėsiu apie tai, kas ten buvo šnek</text:span><text:span text:style-name="T826">ama, bet jie manęs prašė, kad aš praneščiau Aukščiausiajai Tarybai, ko mums šiuo metu labiausiai reiktų saugotis. Jie šiuose pokalbiuose suformulavo tris pagrindinius. punktus: saugokitės Aukščiausiosios Tarybos ir Vyriausybės supriešinimo - tai vienas iš<text:s/></text:span><text:span text:style-name="T827">būdų galutinai susiskaldyti. Saugokitės supriešinimo su sąjunginėmis respublikomis. Jums bus žadamos privilegijos, jums bus žadami aukso kalnai. Saugokitės to, nes taip įvyks skilimas tarp respublikų. Saugokitės padaryti klaidingą žingsnį. Jūs šiuo metu es</text:span><text:span text:style-name="T828">ate vedliai visų respublikų kelyje į suverenitetą, ir jūsų klaidingas žingsnis gali atsiliepti visoms respublikoms. Štai tai, ko jie manęs prašė.</text:span></text:p>
      <text:p text:style-name="P829"><text:span text:style-name="T830">Be to, savaitgalyje energingas mano padėjėjas suorganizavo telefoninį maratoną (vos nepasakiau apie tai, ką jū</text:span><text:span text:style-name="T831">s pagalvojote) su mano rinkėjais. Įvyko 114 pokalbių per dieną. Šiuose pokalbiuose aš stengiausi, kad rinkėjai nesakytų sausai "už" ar "ne" už tai, ką nevisiškai suvokia, bet kad išreikštų savo samprotavimus, gal savo idėjas, kurios padėtų mums spręsti šit</text:span><text:span text:style-name="T832">ą gan sudėtingą reikalą. Galiu pasakyti, kad nežiūrint į mano prašymus, trys labai pasisakė prieš moratoriumą, nesileido į jokias diskusijas. Dešimt buvo už moratoriumą, taip pat nesileido į jokias diskusijas, Visi kiti turėjo įvairius pasiūlymus, kuriuos<text:s/></text:span><text:span text:style-name="T833">rajono deputatai apibendrino ir įpareigojo perskaityti štai tokią rezoliuciją:</text:span></text:p>
      <text:p text:style-name="P834"><text:span text:style-name="T835">"Lietuvos Respublikos Aukščiausiajai Tarybai.</text:span></text:p>
      <text:p text:style-name="P836"><text:span text:style-name="T837">Mes, Kėdainių rajono tarybos deputatai, apsvarstę su savo rinkėjais Lie</text:span><text:span text:style-name="T838">­tuvos Vyriausybės pasiūlymą dėl Nepriklausomybės akto morat</text:span><text:span text:style-name="T839">oriumo pas</text:span><text:span text:style-name="T840">­kelbimo, siūlome:</text:span></text:p>
      <text:p text:style-name="P841"><text:span text:style-name="T842">Pritarti Respublikos Vyriausybės pasiūlymui Aukščiausiajai Tarybai de</text:span><text:span text:style-name="T843">­rybų su TSRS laikotarpiu paskelbti moratoriumą šiomis sąlygomis:</text:span></text:p>
      <text:p text:style-name="P844"><text:span text:style-name="T845">1. Derybų su TSRS laikotarpiu išsaugoti Nepriklausomybės akto teikia</text:span><text:span text:style-name="T846">­mas teises į nepriklaus</text:span><text:span text:style-name="T847">omos valstybės statusą.</text:span></text:p>
      <text:p text:style-name="P848"><text:span text:style-name="T849">2. Paskelbus moratoriumą, derybų su TSRS laikotarpiu Respublikoje galioja tik Laikinasis Pagrindinis Įstatymas.</text:span></text:p>
      <text:p text:style-name="P850"><text:span text:style-name="T851">3. Moratoriumas įsigalioja tada, kada bus atšaukta TSRS ekonominė blokada Lietuvai ir susitarus dėl derybų pradžios.</text:span></text:p>
      <text:p text:style-name="P852"><text:span text:style-name="T853">4.<text:s/></text:span><text:span text:style-name="T854">Moratoriumo veikimo ir derybų su TSRS trukmę apriboti dviem trim mėnesiais.</text:span></text:p>
      <text:p text:style-name="P855"><text:span text:style-name="T856">5. Aukščiausiajai Tarybai artimiausiu metu pateikti visuomenei platų išaiškinimą ne tik apie moratoriumo sąvoką, bet ir jo praktinio veikimo ribas.</text:span></text:p>
      <text:p text:style-name="P857"><text:span text:style-name="T858">6. Reiškiame pasitikėjimą Respub</text:span><text:span text:style-name="T859">likos Vyriausybe."</text:span></text:p>
      <text:p text:style-name="P860"><text:span text:style-name="T861">Rezoliucija priimta Kėdainių rajono tarybos deputatų birželio 25 dienos pasitarime.</text:span></text:p>
      <text:p text:style-name="P862"><text:span text:style-name="T863">PIRMININKAS.<text:s/></text:span><text:span text:style-name="T864">Gerbiamasis deputate, deputatai nori tiksliau išgirsti "reiškiame pasitikėjimą Respublikos Vyriausybe" ar atvirkščiai. Kaip ten parašyta?</text:span></text:p>
      <text:p text:style-name="P865"><text:span text:style-name="T866">P.</text:span><text:span text:style-name="T867">AKSOMAITIS.<text:s/></text:span><text:span text:style-name="T868">Dar kartą perskaitau 6 punktą: "Reiškiame pasitikėjimą Respublikos Vyriausybe". Man atrodo, kad aš taip ir perskaičiau. Kadangi nuo pat Sąjūdžio įkūrimo pradžios esu Kėdainių Sąjūdžio rajono tarybos narys, ir tik dabar sustabdyti mano įgaliojim</text:span><text:span text:style-name="T869">ai, manęs prašė ir Sąjūdžio taryba Aukščiausiajai Tarybai įteikti savo sprendimą. Na, šiek tiek apgailes</text:span><text:span text:style-name="T870">­tauju, kad šitas Sąjūdžio tarybos raštas yra visiškai sausas, be jokių motyvų, be jokių komentarų ir pasirašytas trijų tarybos narių. Jo turinys toks:"</text:span><text:span text:style-name="T871">Lietuvos Sąjūdžio Kėdainių rajono taryba siūlo Vyriausybės moratoriu</text:span><text:span text:style-name="T872">­mą 1990 m. kovo 11 d. aktui. apsvarstyti, bet netvirtinti, nes Lietuvos Neprik</text:span><text:span text:style-name="T873">­lausomybės atkūrimo aktas negali būti derybų objektu". Pasirašo Smagu</text:span><text:span text:style-name="T874">­rauskas, Tepsolas, Mališauskas - rajon</text:span><text:span text:style-name="T875">o tarybos vardu. Ačiū labai už dėmesį.</text:span></text:p>
      <text:p text:style-name="P876"><text:span text:style-name="T877">PIRMININKAS.<text:s/></text:span><text:span text:style-name="T878">Ačiū. Deputatas P.Giniotas. Prašom pasiruošti deputatą K.Grinių.</text:span></text:p>
      <text:p text:style-name="P879"><text:span text:style-name="T880">P.GINIOTAS.<text:s/></text:span><text:span text:style-name="T881">Gerbiamasis pirmininke, gerbiamieji deputatai, Vyriausy</text:span><text:span text:style-name="T882">­bės nariai! Greit bus keturi mėnesiai, kai gyvename atkurtoje nepriklau</text:span><text:span text:style-name="T883">so</text:span><text:span text:style-name="T884">­moje Lietuvoje, gąsdinami tankų vikšrų džeržgesio, įžūlių desantininkų iš</text:span><text:span text:style-name="T885">­puolių, rūsčių pagrūmojimų iš Kremliaus. Per tą laiką pasikeitė politinė padėtis ne tik Vakaruose, bet ir Sovietų Sąjungoje. Ir, atrodo, gana naudinga mums kryptimi. Todėl netikėt</text:span><text:span text:style-name="T886">a buvo žinia, išgirsta per užsienio informacijos priemones, apie mūsų Vyriausybės pasiūlymą paskelbti moratoriumą Kovo 11 dienos aktui. Tai galėjo būti padaryta pasitarus, pačiu kritiškiausiu Lietu</text:span><text:span text:style-name="T887">­vai momentu, tai galėjo būti kaip oro gurkšnis skęstančiam</text:span><text:span text:style-name="T888">, kada nebeliko vilties išsigelbėti. Šiuo metu toks pasiūlymas - tai mestas gelbėjimosi ratas M.Gorbačiovui. Ir nereikia tai įvardinti tarptautiniu žodžiu. Lietuvos žmo</text:span><text:span text:style-name="T889">­nės pakankamai turi žodynų, kad tai išverstų į lietuvių kalbą. Kodėl taip padarė Vyriau</text:span><text:span text:style-name="T890">sybė, ir kodėl ji pasirinko politinį sprendimą kaip vienintelę išeitį iš susidariusios padėties? Tai lengviausias sprendimo būdas juolab kad kažin ar kitų ir buvo mėginta ieškoti. Ir ne vien blokada kalta. Vyriausybės baimė balsiai prisiimti atsakomybę šiu</text:span><text:span text:style-name="T891">o kritišku Lietuvai metu ir yra tikroji moratoriumo priežastis. Štai kodėl viską spręsti užkraunama parlamentui.</text:span></text:p>
      <text:p text:style-name="P892"><text:span text:style-name="T893">Prieš blokadą buvo kovojama pasyviai. Daugelis įmonių ir organizacijų pačios užmezgė tiesioginius ryšius. Mūsų tautiečiai darbštūs ir gabūs žmo</text:span><text:span text:style-name="T894">nės. Bet ar leidome jiems nevaržomai dirbti ir užsidirbti, ar leidome valstiečiams išbandyti save, kad ir padidinus pasodybinį sklypą iki dviejų hektarų, trijų? Gal tada nebūtų tokia opi ir kolūkių irimo problema. Bet Vyriausybei tai nerūpi, juk būtent ji<text:s/></text:span><text:span text:style-name="T895">turi teikti pasiūlymus. O ji tuo metu užsiėmė valdy</text:span><text:span text:style-name="T896">­mo struktūrų, aparato formavimu ir, atrodo, tokio, kuris savo dydžiu bus nė kiek ne mažesnis už ankstesnįjį, nors ministerijų sumažėjo bene dvigubai. Matyt, ruošiamasi perimti visas komandines Kremliaus f</text:span><text:span text:style-name="T897">unkcijas.</text:span></text:p>
      <text:p text:style-name="P898"><text:span text:style-name="T899">Greitai keturi mėnesiai, o parlamentui nepateikta Vyriausybės veiklos programa. Pasakykit, ar yra analogų pasaulinėj praktikoj? Aš jau nekalbu apie sprendimo būdus, kaip įveikti blokadą. Taigi viskas dėsninga. Aš neno</text:span><text:span text:style-name="T900">­rėčiau, kad būtų atšaukta bl</text:span><text:span text:style-name="T901">okada tokiomis pat sąlygomis, kaip ir buvo paskelbta. Ar jūs tikite, kad, atšaukus blokadą, iš Kandapogos pradės riedėti vagonai su popieriumi, iš Ukrainos - pakrauti metalu, cukrumi, kitomis prekėmis. Patikėkite, dėl Lietuvos jokių atsargų niekas nekaupia</text:span><text:span text:style-name="T902"><text:s/>ir dalintis nesiruošia. Sovietų Sąjungoje dėl popieriaus stygiaus neišeina laikraščiai, trūksta benzino, metalo, jau nekalbu apie maisto produktus. Jau šiandien aišku, kad Sovietų Sąjungoje pradės funkcionuoti tiesioginių mainų rinka. Kol kas ji bus tokia</text:span><text:span text:style-name="T903"><text:s/>ne iš geros valios. Turėtume pasinaudoti tuo, kad iniciatyvą rodo mūsų partneriai, pasiryžę lydėti net ešelonus į Lietuvą. Deja, tiek Materialinių išteklių, tiek Energetikos ministerijos daugiau linkusios pasikliauti senomis sutartimis, tiekimais iš centr</text:span><text:span text:style-name="T904">alizuotų fondų, o ne tiesio</text:span><text:span text:style-name="T905">­giniais ryšiais. Vėl tikimasi, kad, atšaukus blokadą, vėl bus tiekiama nafta, jei mes į centralizuotus fondus pusvelčiui tieksime maisto produktus, vėl suksis senoji karuselė. O kad taip būtų, Vyriausybė šiandien siūlo priimti d</text:span><text:span text:style-name="T906">okumentą. Apie jį aš galėčiau pasakyti tiek: mes galime svarstyti "n" skai</text:span><text:span text:style-name="T907">­čių projektų, priimti vieną ar kitą variantą su išlygomis ir apsidraudimais, bet Kremlius juos visus atmes. Jei tai išeitis, kad nutęstume laiką, sutinku. Prievartautojui reikalinga</text:span><text:span text:style-name="T908"><text:s/>ne tariama kapituliacija, o tikra. Tam beveik ir atitinka mūsų Vyriausybės pasiūlytas projektas. Išdavystės laukia ne tik Sovietų Sąjunga, bet ir visos tamsios jėgos Lietuvoje. Negalvokime, kad pasidavus bus išspręstos mūsų problemos. Jas turėsime spręsti</text:span><text:span text:style-name="T909"><text:s/>patys, neatidėlio</text:span><text:span text:style-name="T910">­dami.</text:span></text:p>
      <text:p text:style-name="P911"><text:span text:style-name="T912">Aš suprantu, kaip sunku bus daugeliui apsispręsti, neabejoju, kad kiekvie</text:span><text:span text:style-name="T913">­nas deputatas nori Lietuvai gero, bet argi to nenorėjo Vyriausybė 1940 metais, tačiau užsinėrė kilpą ant kaklo. Pagalvokime!</text:span></text:p>
      <text:p text:style-name="P914"><text:span text:style-name="T915">Lietuvos žmonės savo laisvę anks</text:span><text:span text:style-name="T916">čiau ar vėliau išsikovos, nedera nuleisti rankų, kad ir kaip pasisuktų įvykiai. Imkite pavyzdžiu mano gentainius<text:s/></text:span><text:span text:style-name="T917">­žemaičius. Kad ir kiek kartų parduoti, išduoti - nepasiduodavo. Tuo pačiu aš noriu įteikti Aukščiausiajai Tarybai Klaipėdos Darbininkų sąjungo</text:span><text:span text:style-name="T918">s įgaliotinių susirinkimo rezoliuciją dėl moratoriumo. Aš galiu perskaityti, bet laiką užims. "Pirma. Sustabdymas, įšaldymas, moratoriumas ir panašių for</text:span><text:span text:style-name="T919">­muluočių taikymas Kovo 11 dienos aktui yra avantiūristiniai mėginimai prarasti iškentėtai nepriklausom</text:span><text:span text:style-name="T920">ybei. Žmogus gali būti laisvas ar nelaisvas, pats spręsti savo likimą, bet kitam duodamas šią teisę nors ir laikinai, jis savo noru tampa auka. Gavęs įgaliojimus, pavergėjas savo veiksmais tampa teisus. Antra. Lietuvos Vyriausybė gali vesti derybas visais<text:s/></text:span><text:span text:style-name="T921">klausimais, bet Aktas yra tautos šventa valia, kuri davė savo įgaliojimus Aukščiausiajai Tarybai, ir šį Aktą gali panaikinti tik svetima tautai jėga. Istorija mus daug kartų šito mokė, ant nepriklausomybės aukuro pareikalavusi per daug Lie</text:span><text:span text:style-name="T922">­tuvos aukų. Treč</text:span><text:span text:style-name="T923">ia. Klaipėdos miesto Darbininkų sąjunga pasisako prieš Lietuvos Vyriausybės pasiūlytą moratoriumo taikymą 1990 m. kovo 11 d. aktui dėl Lietuvos nepriklausomos valstybės atstatymo". Ačiū už dėmesį.</text:span></text:p>
      <text:p text:style-name="P924"><text:span text:style-name="T925">PIRMININKAS.<text:s/></text:span><text:span text:style-name="T926">Deputatas K.Grinius. Prašom pasiruošti deputat</text:span><text:span text:style-name="T927">ę N.Ambrazaitytę.</text:span></text:p>
      <text:p text:style-name="P928"><text:span text:style-name="T929">K.GRINIUS.<text:s/></text:span><text:span text:style-name="T930">Laba diena, gerbiamieji deputatai, mieli klausytojai. Norė</text:span><text:span text:style-name="T931">­čiau Lietuvos situaciją šiandien palyginti su plaukiku, kuris pradėjo skęsti vidury upės dideliame sūkuryje. Ir mes žinome, kaip reikėtų plaukikui elgtis. Yra dvi galim</text:span><text:span text:style-name="T932">ybės: neprityrusiam plaukikui kapanotis į viršų dažniausiai žinant, kas tada įvyksta. Arba pamėginti dar pasinerti giliau į upę, į tamsą, galbūt ten, kur šviesos labai mažai ir povandeniniais rifais ar kitais keliais išplaukti kada nors. Yra tik dvi tokios</text:span><text:span text:style-name="T933"><text:s/>galimybės.</text:span></text:p>
      <text:p text:style-name="P934"><text:span text:style-name="T935">Aš pasisakau prieš bet kurį iš pateiktų tekstų, kadangi nė vienas iš jų man nepaaiškino ir nepaaiškina per tas dešimt dienų, kiek ten yra tiesos, kiek ten yra melo ir išvis ką tai reiškia juridiškai? Aš už formulę, kad prasidėtų konsultacijos d</text:span><text:span text:style-name="T936">ėl derybų, kur būtų susitarta dėl formuluočių, terminų ir panašių dalykų. Tas dokumentas būtų ratifikuotas ar patvirtintas mūsų Aukščiausiosios Tarybos. Tik tokiu keliu, aš manau, mes galime eiti. Kitas dalykas, kad šiandien dokumento mes negalim priimti p</text:span><text:span text:style-name="T937">rieš tai, kol neišnag</text:span><text:span text:style-name="T938">­rinėsim tiek politinės, tiek ekonominės Respublikos padėties, o ji yra be galo svarbi. Ji nėra tokia paprasta, kaip mums gali atrodyti ir ją reikėtų prieš tai paanalizuoti. Galbūt tai mes darom dabar. Ir pabaigai aš galvoju, kad Aukšč</text:span><text:span text:style-name="T939">iausiosios Tarybos Pirmininkas prieš gerą pusantro mėnesio pasakė labai teisingus žodžius, galbūt ne iš šios tribūnos, kad ateis laikas, tikriausiai ateina, kada mes pralošim patį pagrindinį - tai viešąją nuomonę. Dabar taip ir vyksta: nespėjo Aukščiausios</text:span><text:span text:style-name="T940">ios Tarybos Pirmininkas nuvažiuoti į Maskvą, N.Ryžkovas ryt jau visam pasauliui trimituoja, kad Maskva labai gera, blogi lietuviai, ir dabar tas daroma kasdien, mes tapome blogais. Čia yra ir mūsų tragedija.</text:span></text:p>
      <text:p text:style-name="P941"><text:span text:style-name="T942">PIRMININKAS.<text:s/></text:span><text:span text:style-name="T943">Deputatė N.Ambrazaitytė. Prašom pas</text:span><text:span text:style-name="T944">iruošti deputatą J.Jurgelį.</text:span></text:p>
      <text:p text:style-name="P945"><text:span text:style-name="T946">N.AMBRAZAITYTĖ.<text:s/></text:span><text:span text:style-name="T947">Gerbiamasis pirmininke, gerbiamieji deputatai, kalbėsiu labai trumpai. Prieš kiek laiko Kohlio ir Mitterrand'o mums rašytame laiške buvo pasiūlymas neatšaukti Kovo 11 dienos akto, o imtis konkrečių veiksmų dėl ko</text:span><text:span text:style-name="T948">vo 11-osios dienos priimtų įstatymų. Tada daugelis įstatymų galėjo būti derybų su Kremliumi objektu. Nepajudėjome tada iš vietos, iš mirties taško, ir kiekviena diena buvo ne mūsų naudai. Bet manau, kad kapituliuoti dar anksti. Šiuo metu Tarybų Sąjunga sie</text:span><text:span text:style-name="T949">kia, kad kuo greičiau ir tvirčiau užtikrintų sau Amerikos kongresmenų materialinę ir moralinę pa</text:span><text:span text:style-name="T950">­ramą. Todėl skuba neteisėtai mus varyti į kampą, skubotai verčia mus pasi</text:span><text:span text:style-name="T951">­duoti ir išduoti demokratines jėgas, kurios ir dabar grumiasi dėl savo teisių ir lais</text:span><text:span text:style-name="T952">vės. Man labai gaila, kad kai kurie mūsų talentingi žmonės vis dar pasirodo dabar lyg būtų laikraščio "Tarybų Lietuva" ideologai. Žinoma, derėtis tokiomis sąlygomis – tai būtų lyg ir absurdiška. Manau, kad primesta blokada jau yra savotiškas ekonominis mor</text:span><text:span text:style-name="T953">atoriumas ir dar tomis smaugimo sąlygomis turime vykdyti kitą moratoriumą - politinį. Tai ypač pavojinga. Bet derėtis reikia ir būtina. Lai pasaulis mato, kaip išdidi mažytė šalis yra ir bus pavyzdys kitiems tose nelygiose grumtynėse už savo egzistenciją.<text:s/></text:span><text:span text:style-name="T954">Gaila, kad kai kurie mano lyg tai būtų reklama mums.</text:span></text:p>
      <text:p text:style-name="P955"><text:span text:style-name="T956">Dabar dėl pasiūlymo. Skelbti moratoriumą Nepriklausomybės aktui, kuris yra šventas, neliečiamas mūsų laisvės aktas? Tauta niekad nesutiks juo žaisti. Galima skelbti moratoriumą veiksmams, įgyvendinantiem</text:span><text:span text:style-name="T957">s kai ku</text:span><text:span text:style-name="T958">­riuos įstatymus po kovo 11 dienos, pavyzdžiui, įmonių, nuosavybės įstatymams, piliečių pažymėjimams ir dar kitiems. Gal šis mano pasiūlymas atro</text:span><text:span text:style-name="T959">­dys toks pat kaip toje pasakoje – vietoje mergelės pateikiame avelę. Bet man atrodo, kad svarbu ir del</text:span><text:span text:style-name="T960">sti. Todėl siūlau palikti man ypač priimtiną šešto projekto 2 punktą, kuriame kalbama apie Baltijos šalių susijungimą dery</text:span><text:span text:style-name="T961">­boms. Tai formulė "trys plius vienas". Man yra priimtinesnis septintas pro</text:span><text:span text:style-name="T962">­jektas. Bet aš noriu pasiūlyti dar vieną projektą, kurį pa</text:span><text:span text:style-name="T963">teikė Aukščiausio</text:span><text:span text:style-name="T964">­sios Tarybos Pirmininkas gerbiamasis V.Landsbergis. Ačiū už dėmesį.</text:span></text:p>
      <text:p text:style-name="P965"><text:span text:style-name="T966">PIRMININKAS.<text:s/></text:span><text:span text:style-name="T967">Ačiū už trumpą konkrečią kalbą su man garbingu pasiū</text:span><text:span text:style-name="T968">­lymu. Dabar kalbės deputatas Jurgis Jurgelis.</text:span></text:p>
      <text:p text:style-name="P969"><text:span text:style-name="T970">J.JURGELIS.<text:s/></text:span><text:span text:style-name="T971">Gerbiamieji deputatai, šiandieną galima pajust</text:span><text:span text:style-name="T972">i nedidelį, vėsų, šiurpoką dvelktelėjimą. Tokį dvelktelėjimą, kuris kartais iškyla pralai</text:span><text:span text:style-name="T973">­mėjimo akivaizdoje. Prasideda kaltinimai. Esu įsitikinęs, kad kaltinimai vi</text:span><text:span text:style-name="T974">­sada yra pralaimėjimo pasireiškimas. Jeigu sakau, kad už nesėkmes, sunku</text:span><text:span text:style-name="T975">­mus yra kaltas ji</text:span><text:span text:style-name="T976">s, vadinasi, aš atsisakau ištaisyti jo klaidą. Jeigu sakau, kad už nesėkmes kalti Lietuvos žmonės, vadinasi, atsisakau Lietuvos žmonių. Aš esu atskiriamas nuo jų, aš galiu eiti iškėlęs galvą, bet niekam nereikalingas kaip numirėlis. Kristus sakė: aš atsaki</text:span><text:span text:style-name="T977">ngas už visos žmonijos nuodėmes. Jis nešė kryžių ir tapo pergalės simboliu. Todėl sakau: aš atsakingas už visas nesėkmes, niekada nestosiu prieš teismą kaltinimo liudytoju.</text:span></text:p>
      <text:p text:style-name="P978"><text:span text:style-name="T979">Kovo 11-oji yra rezistencijos tęsinys. Buvo kruvinoji rezistencija, buvo tylioji re</text:span><text:span text:style-name="T980">zistencija. Kada Lietuva tapo grūdu, kada gyvybė slypėjo giliai po žieve, bet gyvybė slypėjo, ir atėjo viltingoji rezistencija. Viltingoji rezistenci</text:span><text:span text:style-name="T981">­ja nori išauginti daigą, želmenį, žiedą ir papuošti civilizacijos lauką savo kvapu ir savo nepakartojama l</text:span><text:span text:style-name="T982">aisvės spalva. Koks buvo kruvinosios rezisten</text:span><text:span text:style-name="T983">­cijos tikslas? Kruvinosios rezistencijos ginklas buvo kulkosvaidis, automa</text:span><text:span text:style-name="T984">­tas. Tačiau niekas, manau, iš rezistentų nenorėjo padėti galvos už priemonę. Jie norėjo padėti galvą už tikslą. Jie ėjo į kelrodę žvaig</text:span><text:span text:style-name="T985">ždę, o ne žavėjosi ilgais kelio sunkumais. Tas tikslas buvo jiems nepriklausomybė. Esu įsitikinęs, kad nors ir labai brangus, kad labai šventas Kovo 11-osios aktas, jis yra tik priemonė. O su priemone mes turime teisę elgtis taip, kaip naudinga tautai. Kas</text:span><text:span text:style-name="T986"><text:s/>šiandieną mes esame? Ar mes esame tarptautinės teisės subjek</text:span><text:span text:style-name="T987">­tai? Aš manau, kad M.Gorbačiovas labai tiksliai pasakė komunistams, kuo jis paliko mus. Mes esame jiems rakštis. Galimi trys variantai. Galima rakštį ištraukti, gali organizmas supūliuoti ir išm</text:span><text:span text:style-name="T988">esti rakštį, galimas ir toks atvejis, kai tas organizmas nusibaigia nuo rakšties sukeltos infekcijos. Tam organiz</text:span><text:span text:style-name="T989">­mui skauda, bet ir mums patiems nelabai malonu. O tas organizmas yra galingas, ir visas pasaulis neabejingas organizmo likimui.</text:span></text:p>
      <text:p text:style-name="P990"><text:span text:style-name="T991">Taigi yra trys</text:span><text:span text:style-name="T992"><text:s/>jėgos. Pasaulis, Sovietų Sąjunga ir mes. Tam galingam organizmui reikia mus "ištraukti". Ko jis šiandieną mūsų prašo? Aš manau, jis prašo ne tiek moratoriumo. Jis mums sako, mes jums darome nuolaidą, darykite ir jūs jas. Tam, kad jas padarytume, mes turim</text:span><text:span text:style-name="T993">e įvertinti labai greitai tas didžiąsias tris jėgas. Ir padaryti visų jų atstojamąją. Tai bus mora</text:span><text:span text:style-name="T994">­toriumas ar kas kitas. Tai bus tam tikra nuolaida. Su ja mes eisime į derybas. Ačiū už dėmesį.</text:span></text:p>
      <text:p text:style-name="P995"><text:span text:style-name="T996">PIRMININKAS.<text:s/></text:span><text:span text:style-name="T997">Ačiū. Dabar kalba deputatas Mindaugas Stakvilevič</text:span><text:span text:style-name="T998">ius.<text:s/></text:span></text:p>
      <text:p text:style-name="P999"><text:span text:style-name="T1000">M.STAKVILEVIČIUS.<text:s/></text:span><text:span text:style-name="T1001">Laba diena! Dovanokite, aš vakar buvau laidotu</text:span><text:span text:style-name="T1002">­vėse, negirdėjau, kas buvo kalbama. Bet čia esu labai sujaudintas gerbiamojo J.Jurgelio kalbos. Aš su jumis solidarus! Jūs vienas iš tų, kurie ieško realaus išėjimo iš šitos padėties. V</text:span><text:span text:style-name="T1003">isiškai pritariu gerbiamajam K.Antanavičiui, Č.Juršėnui ir tam sprendimui, kurį yra atsiuntusi Kėdainių rajono taryba. Man atrodo, kad mes čia neturėtume užsiimti tam tikrais gandų platinimais arba tuo, ką mums blogo pasako rinkėjai. Nekreipkime dėmesio į<text:s/></text:span><text:span text:style-name="T1004">pasakymus dėl tų dalgių. Dovanokite, su dalgiais moka elgtis kaimo žmonės. Va, kai miesto žmonės paims dalgius, tai iš tikrųjų bus ta "kampučija", apie kurią vakar kalbėjo B.Genzelis. Jie iš tikrųjų ateis "persiauklėti" į kaimą, ir manau, kad kaimas geroka</text:span><text:span text:style-name="T1005">i galės mūsų žmonės išmokyti suvokti realumą.</text:span></text:p>
      <text:p text:style-name="P1006"><text:span text:style-name="T1007">Kadangi čia apie įvairius samprotavimus, spėliojimus buvo kalbama, aš norėčiau trupučiuką irgi prognozuoti ir kai ką spėlioti. Man atrodo, kad, va, šita padėtis, į kurią mes esame pastumti, kažkam yra labai nau</text:span><text:span text:style-name="T1008">dinga. Taip! Lietuvos žmonės iškentės blokadą Nepriklausomybės labui. Šitą jie yra įrodę visą savo gyvenimą, visą Lietuvos egzistavimo istorijos metą. Dėl to mes nė kiek neturime abejoti.</text:span></text:p>
      <text:p text:style-name="P1009"><text:span text:style-name="T1010">Kitas dalykas, kiek mes leisime, kartais nemoksliškai politiškai elg</text:span><text:span text:style-name="T1011">damie</text:span><text:span text:style-name="T1012">­si, Lietuvos žmonėms kentėti? Bet, mano supratimu, yra kita kur kas dides</text:span><text:span text:style-name="T1013">­nė bėda. Man atrodo, kad mes šituo vilkinimu, nėjimu į rimtą politinę kalbą padedame tiems, kurie pralobsta, kad Lietuvai yra bloga. Ne, prisiminkim ir tokius dalykus. Šitą ger</text:span><text:span text:style-name="T1014">ai išmanau, kad per tuos 50 metų Lietuvoje egzistavo ir egzistuoja tokie žmonių sluoksniai, kurie gyveno ne iš algos ir ne iš savo tiesioginio darbo, kurie visuomet buvo suradę tam tikrus kanalus, kaip geriau gyventi. Štai šie žmonės, šitos grupės dabar yp</text:span><text:span text:style-name="T1015">ač tarpsta. Jiems ypatingai geros sąlygos, pasinaudojus tuo, kad mes ieškom šitų neformalių ryšių, gerai gerai prasigyventi. Ir, va, tada Lietuvos pagrindinis turtas (universitetui "nuimta" 1 milijonas 300 tūkstančių rublių šitam pusmečiui, antrajam pus</text:span><text:span text:style-name="T1016">­me</text:span><text:span text:style-name="T1017">čiui Šiaulių švietimo reikalams sumažinta 1 milijonu 300 tūkstančių rublių ir t.t.) pereina į rankas tų žmonių, kurie labai suinteresuoti palaikyti mūsų štai šitokią nekonstruktyvią politiką. Todėl aš kviečiu imtis konkrečių žygių, priimti kažkokį nutarimą</text:span><text:span text:style-name="T1018">, kuris būtų pradžia rimtoms deryboms ir štai šiai blokadai nutraukti. Na, žinoma, sakau tai mažai vildamasis vien, dėl to, kad korespondentų ložė pamažėjo. Vadinasi, vilties nėra, norisi man dar pasakyti daugiau. Ar mes būsime, jeigu tai imtume pasauliniu</text:span><text:span text:style-name="T1019"><text:s/>mastu, dau</text:span><text:span text:style-name="T1020">­giau šalininkai karinio pramoninio komplekso, į kurį įeina ir Tarybų Sąjun</text:span><text:span text:style-name="T1021">­gos jėgos, ar mes būsim nušalinti tų blaivių politinių jėgų, tarp jų ir Jungti</text:span><text:span text:style-name="T1022">­nėse Amerikos Valstijose, kurios nori, kad mes brandžiai politiškai šią problemą išspręstu</text:span><text:span text:style-name="T1023">me?</text:span></text:p>
      <text:p text:style-name="P1024"><text:span text:style-name="T1025">PIRMININKAS.<text:s/></text:span><text:span text:style-name="T1026">Ačiū. Deputatas P.Varanauskas. Po to prašom pasiruošti Aukščiausiosios Tarybos Pirmininką.</text:span></text:p>
      <text:p text:style-name="P1027"><text:span text:style-name="T1028">P.VARANAUSKAS.<text:s/></text:span><text:span text:style-name="T1029">Leiskite man atkreipti kai kurių deputatų dėmesį, kad, pasisakydami prieš tą variantą, kurį pateikė Ministrė Pirmininkė ir visa Vyria</text:span><text:span text:style-name="T1030">usybė, jie lyg ir negirdėjo pačios Ministrės Pirmininkės pasakymo, kad tai tiktai išeities taškas svarstymui. Vienas galbūt dalinis sprendimas, o reikia išnagrinėti visą klausimą. Už tai norėčiau, kad mūsų kalbos būtų kiek galint konstruktyvesnės. Man mažd</text:span><text:span text:style-name="T1031">aug tokio dokumento paskelbimas nebu</text:span><text:span text:style-name="T1032">­vo naujiena, nes dar gegužės 28 dieną komisijoms išdalinau savo požiūrį, kad galime mes “prieiti” prie Kovo 11 dienos akto iš kitos pusės. Žodžiu, aš ir perskaitysiu:</text:span></text:p>
      <text:p text:style-name="P1033"><text:span text:style-name="T1034">"Nuo derybų tarp TSRS ir Lietuvos pradžios ir jų met</text:span><text:span text:style-name="T1035">u pristabdyti 1990 metų kovo 11 dienos akto veikimą (arba žodį "veikimą" galima pakeisti kitu), paliekant veikti Laikinąjį Pagrindinį Įstatymą ir įstatymus bei nutari</text:span><text:span text:style-name="T1036">­mus, kurie leidžia apginti Lietuvos piliečių bei gyventojų teises ir ūkio atstatymą". Ir<text:s/></text:span><text:span text:style-name="T1037">rusiškai tą patį išdėsčiau. Aš nežinau, kodėl šiandien taip daug ginčijamasi, o faktiškai visų komisijų žmonės, kuriems parodžiau, pritarė, kad galima į tai iš kitos pusės žiūrėti. Tik teigė, kad reikia sulaukti reikiamo momento. Vyriausybė sutrumpino teks</text:span><text:span text:style-name="T1038">tą, bet Ministrė Pirmininkė pasakė, kad mes galime išplėsti taip, kaip mes norime.</text:span></text:p>
      <text:p text:style-name="P1039"><text:span text:style-name="T1040">Noriu atkreipti dėmesį į žodžius "s momenta" - tai čia pastaba deputato L.N.Rasimavičiaus, kuris aiškina, ką reiškia moratoriumas, tai ir parašykim "s togo momenta" ir dar "</text:span><text:span text:style-name="T1041">vo vremia" arba derybų metu. "Vo vremia" – <text:s/>tai reiškia, kad mums nei trijų mėnesių, nei kitokių sąlygą. Kada tiktai mes nesiderame, ir tas mūsų dokumentas neveikia.</text:span></text:p>
      <text:p text:style-name="P1042"><text:span text:style-name="T1043">Štai aš visiškai pritariu deputato J.Jurgelio nuomonei, kad mums Kovo 11 aktas, nors ir šv</text:span><text:span text:style-name="T1044">entas, bet tai yra priemonė tikslui pasiekti. O pats švenčiausias tikslas - Lietuvos laisvė, kuri apima laisvę, nepriklausomybę, demokra</text:span><text:span text:style-name="T1045">­tiją ir geresnį gyvenimą.</text:span></text:p>
      <text:p text:style-name="P1046"><text:span text:style-name="T1047">Taip pat aš noriu pasakyti, kad moratoriumui kažkokia magiška reikšmė čia suteikta. M.Gorbači</text:span><text:span text:style-name="T1048">ovas pasakė, jeigu norite, skliausteliuose parašykite taip, kaip jūs suprantate. Ir nereikia mums patiems tapti vergais savų žodžių ir užsispirti, kur nereikia.</text:span></text:p>
      <text:p text:style-name="P1049"><text:span text:style-name="T1050">Dabar noriu pasakyti, atkreipti dėmesį, kaip žiūrėti M.Gorbačiovui, kodėl vis tik reikalingas š</text:span><text:span text:style-name="T1051">itas pristabdymas. Atkreipkim dėmesį į visų impe</text:span><text:span text:style-name="T1052">­rijų tradicijas. Rusai pykosi su anglais, amerikiečiais, labai pykosi. Buvo šaltasis karas. Jie laikėsi taisyklės, kad motininės imperijos pirmos pripažįsta išsilaisvinusias valstybes. Nors veikia Atlanto ch</text:span><text:span text:style-name="T1053">artija, mes nesame kolo</text:span><text:span text:style-name="T1054">­nijos statuse. Deja, šiuo metu mes esame lyg į kūdrą įmesti, ir patys turime iš jos išplaukti. O didieji žiūri: išplauksime - priims į savo kompaniją, neišp</text:span><text:span text:style-name="T1055">­lauksime - tai ir žinokitės. Tai į tą noriu atkreipti dėmesį.</text:span></text:p>
      <text:p text:style-name="P1056"><text:span text:style-name="T1057">Antra, vis ti</text:span><text:span text:style-name="T1058">k jis nori (o čia nereikia slėpti) duoti pavyzdį kitoms valsty</text:span><text:span text:style-name="T1059">­bėms, kad jos neimtų "nesiskaityti" su imperija, jog ir išdidūs lietuviai nusi</text:span><text:span text:style-name="T1060">­leido ir pradėjo nuo tam tikros nulinės padėties. Ar turime teisę mes prieš demokratines jėgas šitaip elgtis - šia</text:span><text:span text:style-name="T1061">ndien mes nesvarstykime. Bet siūlyčiau sudaryti redakcinę grupę, mūsų visų pasiūlymams apibendrinti. Tai, ką aš siūliau, labai gerai derinasi su deputato J.Liaučiaus pasiūlymais. Tai dar kartą apie šį dokumentą ir priminiau. Na, kai kas čia sakė, kad Lietu</text:span><text:span text:style-name="T1062">va lyg rakštis yra tai nori tiktai patvirtinti taip pat deputatas J.Jurgelis. Man sakė rezistentas, šiuo metu išvykęs į Ameriką Pečiulaitis, kad buvo toks momentas, kada jis lageryje buvo kartu su Berijos saugumiečiais, pulkininkais. Tai jau tais laikais B</text:span><text:span text:style-name="T1063">erija siūlė Pabaltijį atskirti nuo Tarybų Sąjungos, nes sakė, kad tai pūliuojanti žaizda, kuri užkrės visą organizmą. Taigi mūsų atskyrimo idėja "sklando" Maskvoje jau labai seniai. Tai mes visgi turime įvertinti. O kad apgauti mus gali, tai mus galėjo vis</text:span><text:span text:style-name="T1064">ai į šitą salę neįleisti. Mes tą žinokime, kad ne kulkosvaidžių muzikai gaudžiant į šią salę įėjom, o palyginus demokratiniu būdu. Ir dar<text:s/></text:span><text:span text:style-name="T1065">­kurie bijo bet kokio dokumento, noriu atkreipti dėmesį nors ir demokratiškai mes išrinkti, bet okupacijos ir aneksijo</text:span><text:span text:style-name="T1066">s sąlygomis. Ir tai aš jau esu įrodęs gerbiamajam Antanui Terleckui. Daugiausiai jis su manim yra "ėmęsis". Tarp kitko, jeigu kas nors jo elgesiu piktinasi, tai aš jį ginu, nes jis daugiausiai yra prikalbėjęs apie mane, apie pirmininką V.Landsbergį. Na, ta</text:span><text:span text:style-name="T1067">i dėl to tiktai gražu.Jeigu mes okupacijos ir aneksijos sąlygomis dirbam, tai viskas mūsų naudai, o jeigu kur ir suklysime, galime užprotestuoti ir pagal tarptautinę teisę žinoti, kad nieko mes nepralaimim. Ačiū už dėmesį.</text:span></text:p>
      <text:p text:style-name="P1068"><text:span text:style-name="T1069">PIRMININKAS.<text:s/></text:span><text:span text:style-name="T1070">Ačiū. Aukščiausiosio</text:span><text:span text:style-name="T1071">s Tarybos Pirmininkas gerbiamasis V.Landsbergis.<text:s/></text:span><text:span text:style-name="T1072">(Plojimai)<text:s/></text:span><text:span text:style-name="T1073">Prašom pasiruošti deputatą A.Kumžą.<text:s/></text:span></text:p>
      <text:p text:style-name="P1074"><text:span text:style-name="T1075">V.LANDSBERGIS.<text:s/></text:span><text:span text:style-name="T1076">Gerbiamieji deputatai ir visi, kurie klausosi. Taip norėtųsi, kad kalbant apie šituos dalykus būtų kuo daugiau klausomasi ir suprantama. Kalba a</text:span><text:span text:style-name="T1077">pie moratoriumą antrajam Nepriklausomybės aktui turi remtis aiškiu požiūriu į abi sąvokas ir jų turinį. Taigi, kas yra moratoriumas ir kuo svarbus Kovo 11 dienos aktas? Priminsiu moratoriumo aiškinimą pagal tarptautinės teisės žodyną. Vakar čia jį citavo r</text:span><text:span text:style-name="T1078">usiškai. "Moratoriumas - tai tarptautinės teisės subjektų susitarimas atidėti arba susilaikyti nuo kurių nors veiksmų tam tikrose erdvės arba laiko ribose. Moratoriumas paprastai siejamas su ypatingų aplinkybių atsiradimu. Jis gali būti nustatomas vedant d</text:span><text:span text:style-name="T1079">erybas dėl tarptautinės sutarties specialiu klausimu sudarymo". Citatos pabaiga. Taip ir būtų - sukūrėme ypatingas aplinkybes. Moratoriumas veiktų dviems tarptautinės teisės subjektams vedant derybas dėl tarptautinės sutarties. Iš esmės dėl antrosios taiko</text:span><text:span text:style-name="T1080">s sutarties.</text:span></text:p>
      <text:p text:style-name="P1081"><text:span text:style-name="T1082">Ne visai pagal taisykles būtų moratoriumo vienpusiškumas. Kodėl tik mes? Kodėl, pavyzdžiui, ir aniems nesusilaikyti nuo atitinkamų veiksmų? Pavyzdžiui, paskelbtų bent sustabdą savo neteisėtą 1940 metų rugpjūčio 3 dienos aneksijos įstatymą. Bet</text:span><text:span text:style-name="T1083"><text:s/>jeigu šiandien dar negali, tai mes, atsižvelgdami į kaimynų sunkumus ir savo kitus interesus, turbūt neužsispirsime. Juolab, jei iš mūsų pageidaujama vienašalio veiksmo, jeigu jo laukiama, ir jis priimamas, tai savaime pasidaro dvišalis, pavirsta susitari</text:span><text:span text:style-name="T1084">mu.</text:span></text:p>
      <text:p text:style-name="P1085"><text:span text:style-name="T1086">Žinau, kad moratoriumo sąvoka nejauki lietuvio ausiai. Geriau gal skam</text:span><text:span text:style-name="T1087">­bėtų pristabdymas arba laikinas sustabdymas. Bet ir vėlgi Michailas Gorba</text:span><text:span text:style-name="T1088">­čiovas, sutikdamas, kad viena sąvoka tekste paaiškintų kitą, norėtų moratoriumo, o mes galime įrašyti plate</text:span><text:span text:style-name="T1089">snį paaiškinimą, kokius veiksmus palies moratoriumas. Galime padovanoti derybų partneriui, kad ir tą blogesnį mūsų ausiai skambesį. Saviškių vėlgi prašytume nekrūpčioti nuo pikto žo</text:span><text:span text:style-name="T1090">­džio ir nepuldinėti, kaip į raudoną skudurą, o visada skaityti viską, kas<text:s/></text:span><text:span text:style-name="T1091">parašyta.</text:span></text:p>
      <text:p text:style-name="P1092"><text:span text:style-name="T1093">Dabar aktas. Tai antrasis Lietuvos nepriklausomybės aktas, kuris pats antrojoje pastraipoje primena apie pirmąjį: 1918 metų vasario 16 d. aktą, tolygiai galiojantį Lietuvos valstybės teisinį pamatą. Moratoriumas, jeigu jį paskelbtume, neliestų ne</text:span><text:span text:style-name="T1094">i pirmojo, nei antrojo Akto garantijų, tik sustabdy</text:span><text:span text:style-name="T1095">­tų antruoju Aktu grindžiamus teisinius veiksmus. Lieptų nuo jų susilaikyti mūsų pačių nurodytą laikotarpį. Tai suverenus sprendimas: susilaikyti ar nesusilaikyti, patvirtinąs, kaip ir abu nepriklausomybės</text:span><text:span text:style-name="T1096"><text:s/>aktai, kas šioje že</text:span><text:span text:style-name="T1097">­mėje yra suverenas ir kas vienintelis tos suvereno valios reiškėjas.</text:span></text:p>
      <text:p text:style-name="P1098"><text:span text:style-name="T1099">Ar kam patinka, ar ne, suverenią liaudies arba valstybės tautos valią išreiškia tik ši Aukščiausioji Taryba. Apie tai kalba jau paskutinė Kovo 11 dienos akto pastraip</text:span><text:span text:style-name="T1100">a. Jeigu atrodytų pavojinga ją stabdyti, kad ir neilgam, kokie tada būtų Aukščiausiosios Tarybos veiklos pagrindai, kas išreikštų suverenią Lietuvos valią derybų metu? Tąsyk į moratoriumo dokumentą tektų įrašyti papildomą išlygą. Nepriklausomybės atstatymo</text:span><text:span text:style-name="T1101"><text:s/>aktas, kurį skelbti Aukščiau</text:span><text:span text:style-name="T1102">­sioji Taryba turėjo tautos įgaliojimą, svarbus tuo, kad visai aiškiai ir po 50 metų vėl pasako apie suverenitetą ir jo realizavimą. Teisių, valstybės teisių srityje viskas yra mūsų, tik daug kas atimta ir dar neatiduodama. Mum</text:span><text:span text:style-name="T1103">s svarbu ne ką atgauti kitką paliekant, o kaip atgauti, kokiomis procedūromis, sąlygomis, kokia eilės tvarka. Apie tai turėtų būti vedamos derybos, o ne dėl vadinamųjų skyrybų, kur partneris, ko gero, vis mėgintų ginčytis dėl suvere</text:span><text:span text:style-name="T1104">­no teisių. Ir paprasčia</text:span><text:span text:style-name="T1105">usias, ir tarptautinis, ir koks tik yra danguj ar žemėj teisingumas turėtų remtis vien formule - ana valstybė turi išeiti iš mūsų valstybės.</text:span></text:p>
      <text:p text:style-name="P1106"><text:span text:style-name="T1107">Prieš dvejus metus pasirinkę taikios politinės kovos kelią, mes ir šio galutinio tikslo turime siekti politinėmis p</text:span><text:span text:style-name="T1108">riemonėmis - derybomis. Ir nie</text:span><text:span text:style-name="T1109">­kas tenebando aiškinti, kad valstybių santykių sureguliavimas galėtų būti nukreiptas prieš žmones, valstybių piliečius.</text:span></text:p>
      <text:p text:style-name="P1110"><text:span text:style-name="T1111">Dabar derybų sąlyga - moratoriumas. Bet ir moratoriumo sąlyga - dery</text:span><text:span text:style-name="T1112">­bos, būtent oficialiai abipusiai sut</text:span><text:span text:style-name="T1113">arta su visomis reikiamomis sąlygomis derybų pradžia. Kol derybos neprasidėjo, moratoriumas tik popieriuje<text:s/></text:span><text:span text:style-name="T1114">­nejaukus ir grėsmingas. Iš tikrųjų jis neveikia. Na, nebent kokia propaganda pūstų burbulą: Lietuva atsitraukė. Ir, žinoma, Lietuvoje ne vieną širdį</text:span><text:span text:style-name="T1115"><text:s/>maus</text:span><text:span text:style-name="T1116">­tų prieštaringas jausmas. Bet galėtume būti stipresni už tą savigraužą, ir tiesiog turėtume rūpintis visomis mums būtinomis tarpvalstybinių derybų sąlygomis. Irgi nelengvų ekspertų konsultacijų bei išankstinių derybų metu atstatinėtume, atšaukus blok</text:span><text:span text:style-name="T1117">adą, jos apniokotą ūkį, pasinaudotume ir politinės blokados panaikinimu, plėtodami tarptautinius prekybos ir kitus kontaktus.</text:span></text:p>
      <text:p text:style-name="P1118"><text:span text:style-name="T1119">Tiesą sakant, ir mano širdis nelinksta į stipresniojo reikalaujamą nuolaidą. Bet po kelionių į Maskvą esu parengęs dar vieną dokum</text:span><text:span text:style-name="T1120">ento projektą, už kurį jau sutikčiau balsuoti. Manau, kad jis nėra mums pavojingas. Apsvarstykime ir gal pareikšite bendrą valią, pasiimdami ir bendrą atsakomybę. Dabar, mat, nebėra jokio sprendimo, net jei atmestumėm visus projektus, kuriame nebūtų atsako</text:span><text:span text:style-name="T1121">mybės: ir asmeninės, ir bendros. Tai kyla tokie klausimai, kaip kovo 11 dieną, ar dabar esame jau ne apygardų, o visos Lietuvos deputatai? Gal leisite - perskaitysiu tą projektą. Jau jį dalino, bet klauso manęs ir kiti žmonės.</text:span></text:p>
      <text:p text:style-name="P1122"><text:span text:style-name="T1123">"Lietuvos Respublikos Aukščia</text:span><text:span text:style-name="T1124">usiosios Tarybos pareiškimas. Lietuvos Respublikos Aukščiausioji Taryba, būdama ir likdama tautos ir valstybės suverenių galių reiškėja, atkurdama nepriklausomą Lietuvos valstybę ir siekdama viso tų galių vykdymo, tuo tikslu siekdama tarpvalstybinių Lietu-</text:span><text:span text:style-name="T1125">vos Respublikos derybų su TSR Sąjunga, skelbia nuo tokių derybų pradžios vienašališką 100 dienų moratoriumą 1990 metų kovo 11 dienos aktui "Dėl Lietuvos nepriklausomos valstybės atstatymo", tai yra sustabdo iš jo kylančius teisinius veiksmus.</text:span></text:p>
      <text:p text:style-name="P1126"><text:span text:style-name="T1127">Lietuvos Resp</text:span><text:span text:style-name="T1128">ublikos - TSR Sąjungos derybų pradžia ir tikslas užfiksuojami šalių įgaliotųjų delegacijų specialiu protokolu. Moratoriumas gali būti pratęstas arba nutrauktas Lietuvos Respublikos Aukščiausiosios Tarybos nutarimu. Jeigu dėl kurių nors įvykių arba aplinkyb</text:span><text:span text:style-name="T1129">ių Lietuvos Respublikos šio šaukimo Aukščiausioji Taryba negalės vykdyti įstatymdavystės funkcijų, moratoriumas tą pačią akimirką neteks galios. Skelbiant šį pareiškimą netenka reikšmės ankstesnis 1990 m. gegužės 23 dienos Lietuvos Respublikos Aukščiausios</text:span><text:span text:style-name="T1130">ios Tarybos nutarimas Nr. I-226".</text:span></text:p>
      <text:p text:style-name="P1131"><text:span text:style-name="T1132">Tąsyk reiktų iš karto priimti ir tokį nutarimą: "Lietuvos Respublikos Aukščiausioji Taryba nutaria:</text:span></text:p>
      <text:p text:style-name="P1133"><text:span text:style-name="T1134">1. Pripažinti netekusiu galios Lietuvos Respublikos Aukščiausiosios Ta</text:span><text:span text:style-name="T1135">­rybos 1990 m. gegužės 23 dienos nutarimą Nr. I-226.</text:span></text:p>
      <text:p text:style-name="P1136"><text:span text:style-name="T1137">2. Nutarimas įsigalioja nuo jo priėmimo dienos."</text:span></text:p>
      <text:p text:style-name="P1138"><text:span text:style-name="T1139">Kaip jūs gerai žinote, gerbiamieji deputatai, tas nutarimas mums irgi pakankamai pavojingas, bet mes jį priėmėm.</text:span></text:p>
      <text:p text:style-name="P1140"><text:span text:style-name="T1141">Yra Lietuvoje stipri pasipriešinimo dvasia. Šimtmečiais grūdintas atkaklumas, garbės kibirkšt</text:span><text:span text:style-name="T1142">is. Bet aplinkiniame pasaulyje, net galiūnų veiksmuose tą garbę kitą sykį taip sunku įžiūrėti, kad belieka pasikliauti vien savimi, jei taip nuspręstume, pavyzdžiui, nedaryti nė šio politinio manevro.</text:span></text:p>
      <text:p text:style-name="P1143"><text:span text:style-name="T1144">Yra toks nusistatymas - gintis apsuptyje, kol anie sužl</text:span><text:span text:style-name="T1145">ugs ar panašiai. Paverskime šį nusistatymą pasirengimu blogiausiam atvejui. Imti derlių rankomis arba talkomis išvalyti miškus, apsirūpinant malkomis - dar neblogiausia padėtis, nors kai kas šaiposi. Turėtume būti pasirengę blogiausiam. Pavyzdžiui, jeigu v</text:span><text:span text:style-name="T1146">isai dujų tiekimą nutrauktų, jeigu ir be blokados ne kažką tegautume, nesutikę užsinerti Sąjungos sutartį. Nuo prekybinių ryšių su Vakarais ir toliau mus atribotų nauja geležine uždanga. Bet pats blogiausias atvejis būtų piktųjų išorės blokadų iššauktas vi</text:span><text:span text:style-name="T1147">daus pyktis, tarpusavio susi</text:span><text:span text:style-name="T1148">­pykimas. Kai kam to žiauriai norėtųsi, bet ne mums, einantiems į dvasios ir valstybės laisvę. Tegul ir nerimai dėl moratoriumo nepavirsta pykčiais, grasi</text:span><text:span text:style-name="T1149">­nimais. Tegul jie pavirsta susipratimu ir solidarumu. Jeigu priimsime kok</text:span><text:span text:style-name="T1150">į dokumentą, tai dar ligi derybų pradžios, ligi tas moratoriumas ims veikti bus tikrai daug laiko ekspertams ir diplomatams derėtis dėl būsimų derybų, o žmonėms įsižiūrėti, kas išeina, jeigu išeina, ir ką toliau daryti. O gal išsyk atšaukti?</text:span></text:p>
      <text:p text:style-name="P1151"><text:span text:style-name="T1152">Jeigu nepriims</text:span><text:span text:style-name="T1153">ime dokumento ir blokada negailestingai tęsis, jei didės vargas ir kils vidaus pyktis Lietuvoje, arba kas nors dėl ko nors grasins nusižudyti, gal pačiam parlamentui tąsyk teks duoti kokį badavimo įžadą, tų, kurie prieš, kurie už, ar tiesiog visų, kurie su</text:span><text:span text:style-name="T1154">kilsime. Ne, tikroji įtampa ir krizė dar ne dabar, dar tolokai, dar neblogai laikomės. Ji prasidės, kai artė</text:span><text:span text:style-name="T1155">­sim prie derybų stalo. Tada bus paleisti nuo grandinių visi gyvulėliai: šmeiž</text:span><text:span text:style-name="T1156">­tai ir vaidai, ir kurstymai, ir gąsdinimai, ir visokeriopi spaudimai.</text:span><text:span text:style-name="T1157"><text:s/>Ruoški</text:span><text:span text:style-name="T1158">­mės.<text:s/></text:span><text:span text:style-name="T1159">(Plojimai)</text:span></text:p>
      <text:p text:style-name="P1160"><text:span text:style-name="T1161">S.G.ILGŪNAS.<text:s/></text:span><text:span text:style-name="T1162">Dėl posėdžių eigos galima pareikšti pastabą?<text:s/></text:span></text:p>
      <text:p text:style-name="P1163"><text:span text:style-name="T1164">PIRMININKAS.<text:s/></text:span><text:span text:style-name="T1165">Prašom.</text:span></text:p>
      <text:p text:style-name="P1166"><text:span text:style-name="T1167">S.G.ILGŪNAS.<text:s/></text:span><text:span text:style-name="T1168">Siūlau nutraukti diskusijas ir pereiti prie balsavimo dėl Pirmininko V.Landsbergio varianto.<text:s/></text:span><text:span text:style-name="T1169">(Plojimai)</text:span></text:p>
      <text:p text:style-name="P1170"><text:span text:style-name="T1171">PIRMININKAS.<text:s/></text:span><text:span text:style-name="T1172">Gerbiamieji deputatai,</text:span><text:span text:style-name="T1173"><text:s/>girdėjote deputato S.G.Ilgūno pasiūlymą. Informacijai turiu pasakyti, kad dar yra užsirašę kalbėti deputa</text:span><text:span text:style-name="T1174">­tai: A.Kumža, R.R.Survila, užsienio reikalų ministras A.Saudargas, A.Žalys, V.Žiemelis, N.Medvedevas, A.Rudys, K.Rimkus, J.Minkevičius ir Č.V.Stankev</text:span><text:span text:style-name="T1175">ičius. Taigi ar turi kas nors kitų pasiūlymų negu deputatas S.G.Ilgūnas? Deputatas R.Rudzys.</text:span></text:p>
      <text:p text:style-name="P1176"><text:span text:style-name="T1177">R.RUDZYS.<text:s/></text:span><text:span text:style-name="T1178">Ačiū. Laba diena, gerbiamieji. Aš tiesiog susijaudinęs. Noriu dar kartą išreikšti padėką gerbiamajam Pirmininkui už jo kalbą ir už šį pareiškimą, tačiau<text:s/></text:span><text:span text:style-name="T1179">galvoju, kad visi kalbantys po jo būtinai palies tą pareiškimą, taigi diskusijas siūlau pratęsti. Svarstome ne šiaip sau kokį nors papras</text:span><text:span text:style-name="T1180">­tą, eilinį, mažą įstatymą, o svarstome labai mums rimtą klausimą, ir aš siūlau diskutuoti tiek, kiek bus diskutuojanči</text:span><text:span text:style-name="T1181">ų. Ačiū.</text:span></text:p>
      <text:p text:style-name="P1182"><text:span text:style-name="T1183">PIRMININKAS.<text:s/></text:span><text:span text:style-name="T1184">Deputatas S.Pečeliūnas.</text:span></text:p>
      <text:p text:style-name="P1185"><text:span text:style-name="T1186">S.PEČELIŪNAS,<text:s/></text:span><text:span text:style-name="T1187">Mes truputį primiršom vieną siūlymą. Buvo siūloma sudaryti tam tikrą galbūt komisiją, kuri apibendrintų...</text:span></text:p>
      <text:p text:style-name="P1188"><text:span text:style-name="T1189">PIRMININKAS.<text:s/></text:span><text:span text:style-name="T1190">Gerbiamasis deputate S.Pečeliūnai, tai šitas jūsų pasiūly</text:span><text:span text:style-name="T1191">­mas neprieštarauja</text:span><text:span text:style-name="T1192">...</text:span></text:p>
      <text:p text:style-name="P1193"><text:span text:style-name="T1194">S.PEČELIŪNAS.<text:s/></text:span><text:span text:style-name="T1195">Taip, aš norėčiau užtat papildyti gerbiamojo S.G.Ilgūno pasiūlymą; kad galbūt nevertėtų taip atmesti visų kitų projektų paimant vieną. Reikėtų įvertinti tas pastabas ir tik tuomet jau daryti vieną, galutinį.</text:span></text:p>
      <text:p text:style-name="P1196"><text:span text:style-name="T1197">PIRMININKAS.<text:s/></text:span><text:span text:style-name="T1198">Deputatas A.Kumža</text:span><text:span text:style-name="T1199">.</text:span></text:p>
      <text:p text:style-name="P1200"><text:span text:style-name="T1201">A.KUMŽA.<text:s/></text:span><text:span text:style-name="T1202">Kaip girdėjot, aš esu užsirašęs kalbėti diskusijose, bet tą tokią trumpą kalbą aš čia ir pasakysiu.</text:span></text:p>
      <text:p text:style-name="P1203"><text:span text:style-name="T1204">PIRMININKAS.<text:s/></text:span><text:span text:style-name="T1205">Vieną minutėlę, gerbiamasis deputate A.Kumža. Netgi tuo atveju, jeigu diskusijos būtų nutrauktos, jums paliekama teisė kalbėti. Jūs<text:s/></text:span><text:span text:style-name="T1206">galite nebijoti.</text:span></text:p>
      <text:p text:style-name="P1207"><text:span text:style-name="T1208">A.KUMŽA.<text:s/></text:span><text:span text:style-name="T1209">Tai ir bus mano toks pasiūlymas - aš pritarčiau savo kolegai S.G.Ilgūnui. Būtų galima, matyt, diskusijų netęsti, bet aš pridurčiau prie to, kad komisiją sudaryti vis dėlto reikėtų. Nors Pirmininko pasiūlytas projek</text:span><text:span text:style-name="T1210">­tas galbūt iš e</text:span><text:span text:style-name="T1211">smės ir nesiskirs nuo Vyriausybės pasiūlyto, į tą komisiją aš siūlyčiau ir čia kalbėjusius kolegas J.Liaučių, L.N.Rasimavičių, ministrą P.Kūrį ir Vyriausybės narius galbūt. Tai ir viskas.</text:span></text:p>
      <text:p text:style-name="P1212"><text:span text:style-name="T1213">PIRMININKAS.<text:s/></text:span><text:span text:style-name="T1214">Gerbiamasis A.Kumža, neskubėkim užbėgti į priekį. Dabar</text:span><text:span text:style-name="T1215"><text:s/>prašau pasiruošti balsuoti. Ar balsų skaičiavimo grupė yra pasiruošus? Balsuosime dėl to - tęsti diskusijas ar ne. Gerbiamoji Ministre Pirmininke, prašom.</text:span></text:p>
      <text:p text:style-name="P1216"><text:span text:style-name="T1217">K.D.PRUNSKIENĖ.<text:s/></text:span><text:span text:style-name="T1218">Aš taip pat noriu pritarti kaip pirmojo pasiūlymo bendraautorė Pirmininko dokumentui</text:span><text:span text:style-name="T1219">. Gal tiktai suabejočiau, ar tai turėtų būti pareiškimas, ar nutarimas turint minty, kad jis iš tikrųjų apibendrina daugelį projektų, ir yra labai konkreti visos diskusijos kvintesencija. Mes tikrai galėtumėm pradėti balsuoti dėl Pirmininko pasiūlymo.</text:span></text:p>
      <text:p text:style-name="P1220"><text:span text:style-name="T1221">PIRM</text:span><text:span text:style-name="T1222">ININKAS.<text:s/></text:span><text:span text:style-name="T1223">Ar dar kas nors yra kitokios nuomonės? Deputatas L.Sa</text:span><text:span text:style-name="T1224">­butis.</text:span></text:p>
      <text:p text:style-name="P1225"><text:span text:style-name="T1226">L.SABUTIS.<text:s/></text:span><text:span text:style-name="T1227">Aš norėčiau tik patikslinti ar tie, kurie užsirašė, dar galės kalbėti, ar ne?</text:span></text:p>
      <text:p text:style-name="P1228"><text:span text:style-name="T1229">PIRMININKAS.<text:s/></text:span><text:span text:style-name="T1230">Jeigu nutrauksim diskusijas, tai ne.</text:span></text:p>
      <text:p text:style-name="P1231"><text:span text:style-name="T1232">L.SABUTIS.<text:s/></text:span><text:span text:style-name="T1233">Aš vis dėlto siūlyčiau nepadaryti ak</text:span><text:span text:style-name="T1234">cento po Pirmininko pasisakymo, o leisti tiems žmonėms, kurie pageidavo, patiems pasirinkti, nes, jeigu kartotųsi mintys, kalbėjusieji galėtų žodžio savanoriškai atsisakyti. Tačiau ne visiškai dabar būtų tikslinga užbaigti diskusijas tuo labiau kad aš buva</text:span><text:span text:style-name="T1235">u paprašęs sekretoriate sutikimo taip pat kalbėti, bet, deja, į tą sąrašą nepatekau. Bet dėl daugumos galiu...</text:span></text:p>
      <text:p text:style-name="P1236"><text:span text:style-name="T1237">PIRMININKAS.<text:s/></text:span><text:span text:style-name="T1238">Manau, kad tai yra tiesiog techninė klaida, gerbiamasis deputate, netikiu, kad jus kas nors tyčia būtų neįrašęs į sąrašą.<text:s/></text:span></text:p>
      <text:p text:style-name="P1239"><text:span text:style-name="T1240">V.LANDSBE</text:span><text:span text:style-name="T1241">RGIS.<text:s/></text:span><text:span text:style-name="T1242">Aš irgi jokiu būdu nenorėčiau, kad mano pasisakymas nutrauktų diskusiją. Matau, kad yra nemažai deputatų, kurie norėjo pasisakyti, ir jie turi turėt tą galimybę.</text:span></text:p>
      <text:p text:style-name="P1243"><text:span text:style-name="T1244">PIRMININKAS.<text:s/></text:span><text:span text:style-name="T1245">Užsienio reikalų ministras gerbiamasis A.Saudargas.</text:span></text:p>
      <text:p text:style-name="P1246"><text:span text:style-name="T1247">A.SAUDARGAS.<text:s/></text:span><text:span text:style-name="T1248">Aš savo pa</text:span><text:span text:style-name="T1249">sisakymo nelaikau būtinu, ir tas mintis, kur galbūt norėjau išreikšti, aš galėsiu išdėstyt spaudoj.</text:span></text:p>
      <text:p text:style-name="P1250"><text:span text:style-name="T1251">PIRMININKAS.<text:s/></text:span><text:span text:style-name="T1252">Bet vis dėlto pageidautumėt, tikiuosi?</text:span></text:p>
      <text:p text:style-name="P1253"><text:span text:style-name="T1254">A.SAUDARGAS.<text:s/></text:span><text:span text:style-name="T1255">Ne, visiškai nelaikau būtinu. Jeigu bus diskusijos pra</text:span><text:span text:style-name="T1256">­tęstos, aš kalbėsiu. Jeigu jos nebus</text:span><text:span text:style-name="T1257"><text:s/>pratęstos, tai aš nelaikau būtinu. Siūlau pritarti Pirmininko pasiūlymui.</text:span></text:p>
      <text:p text:style-name="P1258"><text:span text:style-name="T1259">PIRMININKAS.<text:s/></text:span><text:span text:style-name="T1260">Ačiū. Gerbiamieji deputatai, prašom balsuoti. Kas už deputato S.G.Ilgūno pasiūlymą nutraukti diskusijas? Prašom suskaičiuoti.<text:s/></text:span></text:p>
      <text:p text:style-name="P1261"><text:span text:style-name="T1262">BALSŲ SKAIČIUOTOJAS. 46.</text:span></text:p>
      <text:p text:style-name="P1263"><text:span text:style-name="T1264">PIRMININKAS.<text:s/></text:span><text:span text:style-name="T1265">Kas</text:span><text:span text:style-name="T1266"><text:s/>už tai, kad diskusijos būtų tęsiamos? Dėmesio, pra</text:span><text:span text:style-name="T1267">­šom dar nekelti, suformuluosiu iki galo. Taigi, kad diskusijos būtų tęsiamos tol, kol pasisakys tie, kurie yra užsirašę. Žinoma, prašant tų, kuriems nebūti</text:span><text:span text:style-name="T1268">­na, atsisakyti pasisakymo. Taigi, kas už tai, ka</text:span><text:span text:style-name="T1269">d diskusijos būtų tęsiamos, tol, kol pasisakys užsirašiusieji?</text:span></text:p>
      <text:p text:style-name="P1270"><text:span text:style-name="T1271">BALSŲ SKAIČIUOTOJAS. 46. (Plojimai)</text:span></text:p>
      <text:p text:style-name="P1272"><text:span text:style-name="T1273">PIRMININKAS.<text:s/></text:span><text:span text:style-name="T1274">Diskusijos tęsiamos, kaip buvo nuspręsta anksčiau. De</text:span><text:span text:style-name="T1275">­putatas A.Kumža dar norės kalbėti, ar jis jau pasakė? Deputatas R.R.Survila. Na, štai, gal</text:span><text:span text:style-name="T1276">ima, pasirodo labai trumpai ir greitai. A, atsiprašau. Iš tiesų laikas pertraukai, gerbiamieji deputatai. Kadangi kalbėtojų yra dešimt, tai mažiausiai penkiasdešimt minučių tai užtruks. Aš primenu jums, kad mes esam nuo keturioliktos valandos į darbotvarkę</text:span><text:span text:style-name="T1277"><text:s/>įsirašę Vyriausybės valandą. Galbūt mūsų didžiai gerbiama Vyriausybė sutiktų išklausyti iki galo pasisa</text:span><text:span text:style-name="T1278">­kymus po pertraukos, o po to atsakyt į mūsų klausimus? Ten jų, rodos, nėra tiek daug, galbūt mes ilgai neužtruksim. Ar Ministrė Pirmininkė sutiktų?</text:span></text:p>
      <text:p text:style-name="P1279"><text:span text:style-name="T1280">K.D</text:span><text:span text:style-name="T1281">.PRUNSKIENĖ.<text:s/></text:span><text:span text:style-name="T1282">Taip gražiai kreipiantis, Vyriausybė negali nesutikti.<text:s/></text:span></text:p>
      <text:p text:style-name="P1283"><text:span text:style-name="T1284">PIRMININKAS.<text:s/></text:span><text:span text:style-name="T1285">Labai ačiū, aš stengsiuosi į Vyriausybę visą laiką labai gražiai kreiptis, galbūt tada pavyks... Pertrauka. Vieną minutę, nesuspėjau dar pasakyti: pertrauka iki keturioliktos</text:span><text:span text:style-name="T1286"><text:s/>valandos. Keturioliktą valandą tęsi</text:span><text:span text:style-name="T1287">­me posėdį. Valgykla dirba taip, kad mes galėtume papietauti. Gero apetito.</text:span></text:p>
      <text:p text:style-name="P1288"> </text:p>
      <text:p text:style-name="P1289"><text:span text:style-name="T12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TREČIASIS POSĖDIS. 11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576" meta:word-count="16345" meta:character-count="124468" meta:row-count="1811" meta:non-whitespace-character-count="108699"/>
  </office:meta>
</office:document-meta>
</file>