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text-indent="0.4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text-indent="0.4in"/>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StyleHeading3TimesNewRoman12pt" style:family="paragraph">
      <style:text-properties fo:language="lt" fo:country="LT"/>
    </style:style>
    <style:style style:name="P10"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1" style:parent-style-name="Normal" style:family="paragraph">
      <style:paragraph-properties fo:text-align="justify" fo:line-height="150%" fo:text-indent="0.4in"/>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P15" style:parent-style-name="Normal" style:family="paragraph">
      <style:paragraph-properties fo:text-align="justify" fo:line-height="150%" fo:text-indent="0.4in"/>
    </style:style>
    <style:style style:name="T16" style:parent-style-name="DefaultParagraphFont" style:family="text">
      <style:text-properties fo:font-size="12pt" style:font-size-asian="12pt" style:font-size-complex="12pt" fo:language="lt" fo:country="LT"/>
    </style:style>
    <style:style style:name="P17" style:parent-style-name="Normal" style:family="paragraph">
      <style:paragraph-properties fo:text-align="justify" fo:line-height="150%" fo:text-indent="0.4in"/>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P20" style:parent-style-name="Normal" style:family="paragraph">
      <style:paragraph-properties fo:text-align="justify" fo:line-height="150%" fo:text-indent="0.4in"/>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P23" style:parent-style-name="Normal" style:family="paragraph">
      <style:paragraph-properties fo:text-align="justify" fo:line-height="150%" fo:text-indent="0.4in"/>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fo:text-align="justify" fo:line-height="150%" fo:text-indent="0.4in"/>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fo:text-align="justify" fo:line-height="150%" fo:text-indent="0.4in"/>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fo:text-align="justify" fo:line-height="150%" fo:text-indent="0.4in"/>
    </style:style>
    <style:style style:name="T33" style:parent-style-name="DefaultParagraphFont" style:family="text">
      <style:text-properties fo:font-style="italic" style:font-style-asian="italic"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P36" style:parent-style-name="Normal" style:family="paragraph">
      <style:paragraph-properties fo:text-align="justify" fo:line-height="150%" fo:text-indent="0.4in"/>
    </style:style>
    <style:style style:name="T37" style:parent-style-name="DefaultParagraphFont" style:family="text">
      <style:text-properties fo:font-style="italic" style:font-style-asian="italic"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fo:text-align="justify" fo:line-height="150%" fo:text-indent="0.4in"/>
    </style:style>
    <style:style style:name="T40" style:parent-style-name="DefaultParagraphFont" style:family="text">
      <style:text-properties fo:font-style="italic" style:font-style-asian="italic"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fo:text-align="justify" fo:line-height="150%" fo:text-indent="0.4in"/>
    </style:style>
    <style:style style:name="T46" style:parent-style-name="DefaultParagraphFont" style:family="text">
      <style:text-properties fo:font-style="italic" style:font-style-asian="italic"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fo:text-align="justify" fo:line-height="150%" fo:text-indent="0.4in"/>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fo:text-align="justify" fo:line-height="150%" fo:text-indent="0.4in"/>
    </style:style>
    <style:style style:name="T53" style:parent-style-name="DefaultParagraphFont" style:family="text">
      <style:text-properties fo:font-style="italic" style:font-style-asian="italic"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fo:text-align="justify" fo:line-height="150%" fo:text-indent="0.4in"/>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fo:text-align="justify" fo:line-height="150%" fo:text-indent="0.4in"/>
    </style:style>
    <style:style style:name="T60" style:parent-style-name="DefaultParagraphFont" style:family="text">
      <style:text-properties fo:font-style="italic" style:font-style-asian="italic"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fo:text-align="justify" fo:line-height="150%" fo:text-indent="0.4in"/>
    </style:style>
    <style:style style:name="T63" style:parent-style-name="DefaultParagraphFont" style:family="text">
      <style:text-properties fo:font-style="italic" style:font-style-asian="italic"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fo:text-align="justify" fo:line-height="150%" fo:text-indent="0.4in"/>
    </style:style>
    <style:style style:name="T68" style:parent-style-name="DefaultParagraphFont" style:family="text">
      <style:text-properties fo:font-style="italic" style:font-style-asian="italic"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fo:text-align="justify" fo:line-height="150%" fo:text-indent="0.4in"/>
    </style:style>
    <style:style style:name="T71" style:parent-style-name="DefaultParagraphFont" style:family="text">
      <style:text-properties fo:font-style="italic" style:font-style-asian="italic" fo:font-size="12pt" style:font-size-asian="12pt" style:font-size-complex="12pt" fo:language="lt" fo:country="LT"/>
    </style:style>
    <style:style style:name="T72" style:parent-style-name="DefaultParagraphFont" style:family="text">
      <style:text-properties fo:font-style="italic" style:font-style-asian="italic"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fo:text-align="justify" fo:line-height="150%" fo:text-indent="0.4in"/>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fo:text-align="justify" fo:line-height="150%" fo:text-indent="0.4in"/>
    </style:style>
    <style:style style:name="T79" style:parent-style-name="DefaultParagraphFont" style:family="text">
      <style:text-properties fo:font-style="italic" style:font-style-asian="italic"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fo:text-align="justify" fo:line-height="150%" fo:text-indent="0.4in"/>
    </style:style>
    <style:style style:name="T82" style:parent-style-name="DefaultParagraphFont" style:family="text">
      <style:text-properties fo:font-style="italic" style:font-style-asian="italic"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fo:text-align="justify" fo:line-height="150%" fo:text-indent="0.4in"/>
    </style:style>
    <style:style style:name="T86" style:parent-style-name="DefaultParagraphFont" style:family="text">
      <style:text-properties fo:font-style="italic" style:font-style-asian="italic"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fo:text-align="justify" fo:line-height="150%" fo:text-indent="0.4in"/>
    </style:style>
    <style:style style:name="T89" style:parent-style-name="DefaultParagraphFont" style:family="text">
      <style:text-properties fo:font-style="italic" style:font-style-asian="italic"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fo:text-align="justify" fo:line-height="150%" fo:text-indent="0.4in"/>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fo:text-align="justify" fo:line-height="150%" fo:text-indent="0.4in"/>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fo:text-align="justify" fo:line-height="150%" fo:text-indent="0.4in"/>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fo:text-align="justify" fo:line-height="150%" fo:text-indent="0.4in"/>
    </style:style>
    <style:style style:name="T103" style:parent-style-name="DefaultParagraphFont" style:family="text">
      <style:text-properties fo:font-style="italic" style:font-style-asian="italic"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fo:text-align="justify" fo:line-height="150%" fo:text-indent="0.4in"/>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fo:text-align="justify" fo:line-height="150%" fo:text-indent="0.4in"/>
    </style:style>
    <style:style style:name="T109" style:parent-style-name="DefaultParagraphFont" style:family="text">
      <style:text-properties fo:font-style="italic" style:font-style-asian="italic" fo:font-size="12pt" style:font-size-asian="12pt" style:font-size-complex="12pt" fo:language="lt" fo:country="LT"/>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fo:text-align="justify" fo:line-height="150%" fo:text-indent="0.4in"/>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fo:text-align="justify" fo:line-height="150%" fo:text-indent="0.4in"/>
    </style:style>
    <style:style style:name="T117" style:parent-style-name="DefaultParagraphFont" style:family="text">
      <style:text-properties fo:font-style="italic" style:font-style-asian="italic"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fo:text-align="justify" fo:line-height="150%" fo:text-indent="0.4in"/>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fo:text-align="justify" fo:line-height="150%" fo:text-indent="0.4in"/>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fo:text-align="justify" fo:line-height="150%" fo:text-indent="0.4in"/>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fo:text-align="justify" fo:line-height="150%" fo:text-indent="0.4in"/>
    </style:style>
    <style:style style:name="T137" style:parent-style-name="DefaultParagraphFont" style:family="text">
      <style:text-properties fo:font-style="italic" style:font-style-asian="italic"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fo:text-align="justify" fo:line-height="150%" fo:text-indent="0.4in"/>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fo:text-align="justify" fo:line-height="150%" fo:text-indent="0.4in"/>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fo:text-align="justify" fo:line-height="150%" fo:text-indent="0.4in"/>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fo:text-align="justify" fo:line-height="150%" fo:text-indent="0.4in"/>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fo:text-align="justify" fo:line-height="150%" fo:text-indent="0.4in"/>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tyle="italic" style:font-style-asian="italic"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fo:text-align="justify" fo:line-height="150%" fo:text-indent="0.4in"/>
    </style:style>
    <style:style style:name="T161" style:parent-style-name="DefaultParagraphFont" style:family="text">
      <style:text-properties fo:font-style="italic" style:font-style-asian="italic"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fo:text-align="justify" fo:line-height="150%" fo:text-indent="0.4in"/>
    </style:style>
    <style:style style:name="T165" style:parent-style-name="DefaultParagraphFont" style:family="text">
      <style:text-properties fo:font-style="italic" style:font-style-asian="italic" fo:font-size="12pt" style:font-size-asian="12pt" style:font-size-complex="12pt" fo:language="lt" fo:country="LT"/>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fo:text-align="justify" fo:line-height="150%" fo:text-indent="0.4in"/>
    </style:style>
    <style:style style:name="T170" style:parent-style-name="DefaultParagraphFont" style:family="text">
      <style:text-properties fo:font-style="italic" style:font-style-asian="italic"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fo:text-align="justify" fo:line-height="150%" fo:text-indent="0.4in"/>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fo:text-align="justify" fo:line-height="150%" fo:text-indent="0.4in"/>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fo:text-align="justify" fo:line-height="150%" fo:text-indent="0.4in"/>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fo:text-align="justify" fo:line-height="150%" fo:text-indent="0.4in"/>
    </style:style>
    <style:style style:name="T185" style:parent-style-name="DefaultParagraphFont" style:family="text">
      <style:text-properties fo:font-style="italic" style:font-style-asian="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fo:text-align="justify" fo:line-height="150%" fo:text-indent="0.4in"/>
    </style:style>
    <style:style style:name="T188" style:parent-style-name="DefaultParagraphFont" style:family="text">
      <style:text-properties fo:font-style="italic" style:font-style-asian="italic"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fo:text-align="justify" fo:line-height="150%" fo:text-indent="0.4in"/>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fo:text-align="justify" fo:line-height="150%" fo:text-indent="0.4in"/>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fo:text-align="justify" fo:line-height="150%" fo:text-indent="0.4in"/>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fo:text-align="justify" fo:line-height="150%" fo:text-indent="0.4in"/>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fo:text-align="justify" fo:line-height="150%" fo:text-indent="0.4in"/>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fo:text-align="justify" fo:line-height="150%" fo:text-indent="0.4in"/>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fo:text-align="justify" fo:line-height="150%" fo:text-indent="0.4in"/>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fo:text-align="justify" fo:line-height="150%" fo:text-indent="0.4in"/>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fo:text-align="justify" fo:line-height="150%" fo:text-indent="0.4in"/>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fo:text-align="justify" fo:line-height="150%" fo:text-indent="0.4in"/>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P234" style:parent-style-name="StyleHeading3TimesNewRoman12pt" style:family="paragraph">
      <style:text-properties fo:language="lt" fo:country="LT"/>
    </style:style>
    <style:style style:name="P235"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236" style:parent-style-name="Normal" style:family="paragraph">
      <style:paragraph-properties fo:text-align="justify" fo:line-height="150%" fo:text-indent="0.4in"/>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fo:text-align="justify" fo:line-height="150%" fo:text-indent="0.4in"/>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fo:text-align="justify" fo:line-height="150%" fo:text-indent="0.4in"/>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fo:text-align="justify" fo:line-height="150%" fo:text-indent="0.4in"/>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fo:text-align="justify" fo:line-height="150%" fo:text-indent="0.4in"/>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fo:text-align="justify" fo:line-height="150%" fo:text-indent="0.4in"/>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fo:text-align="justify" fo:line-height="150%" fo:text-indent="0.4in"/>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fo:text-align="justify" fo:line-height="150%" fo:text-indent="0.4in"/>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fo:text-align="justify" fo:line-height="150%" fo:text-indent="0.4in"/>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fo:text-align="justify" fo:line-height="150%" fo:text-indent="0.4in"/>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fo:text-align="justify" fo:line-height="150%" fo:text-indent="0.4in"/>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fo:text-align="justify" fo:line-height="150%" fo:text-indent="0.4in"/>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fo:text-align="justify" fo:line-height="150%" fo:text-indent="0.4in"/>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fo:text-align="justify" fo:line-height="150%" fo:text-indent="0.4in"/>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fo:text-align="justify" fo:line-height="150%" fo:text-indent="0.4in"/>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fo:text-align="justify" fo:line-height="150%" fo:text-indent="0.4in"/>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fo:text-align="justify" fo:line-height="150%" fo:text-indent="0.4in"/>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fo:text-align="justify" fo:line-height="150%" fo:text-indent="0.4in"/>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fo:text-align="justify" fo:line-height="150%" fo:text-indent="0.4in"/>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fo:text-align="justify" fo:line-height="150%" fo:text-indent="0.4in"/>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fo:text-align="justify" fo:line-height="150%" fo:text-indent="0.4in"/>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fo:text-align="justify" fo:line-height="150%" fo:text-indent="0.4in"/>
    </style:style>
    <style:style style:name="T350" style:parent-style-name="DefaultParagraphFont" style:family="text">
      <style:text-properties fo:font-style="italic" style:font-style-asian="italic"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fo:text-align="justify" fo:line-height="150%" fo:text-indent="0.4in"/>
    </style:style>
    <style:style style:name="T360" style:parent-style-name="DefaultParagraphFont" style:family="text">
      <style:text-properties fo:font-style="italic" style:font-style-asian="italic"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fo:text-align="justify" fo:line-height="150%" fo:text-indent="0.4in"/>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fo:text-align="justify" fo:line-height="150%" fo:text-indent="0.4in"/>
    </style:style>
    <style:style style:name="T370" style:parent-style-name="DefaultParagraphFont" style:family="text">
      <style:text-properties fo:font-style="italic" style:font-style-asian="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fo:text-align="justify" fo:line-height="150%" fo:text-indent="0.4in"/>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fo:text-align="justify" fo:line-height="150%" fo:text-indent="0.4in"/>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fo:text-align="justify" fo:line-height="150%" fo:text-indent="0.4in"/>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fo:text-align="justify" fo:line-height="150%" fo:text-indent="0.4in"/>
    </style:style>
    <style:style style:name="T393" style:parent-style-name="DefaultParagraphFont" style:family="text">
      <style:text-properties fo:font-style="italic" style:font-style-asian="italic"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fo:text-align="justify" fo:line-height="150%" fo:text-indent="0.4in"/>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fo:text-align="justify" fo:line-height="150%" fo:text-indent="0.4in"/>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fo:text-align="justify" fo:line-height="150%" fo:text-indent="0.4in"/>
    </style:style>
    <style:style style:name="T405" style:parent-style-name="DefaultParagraphFont" style:family="text">
      <style:text-properties fo:font-style="italic" style:font-style-asian="italic"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fo:text-align="justify" fo:line-height="150%" fo:text-indent="0.4in"/>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fo:text-align="justify" fo:line-height="150%" fo:text-indent="0.4in"/>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fo:text-align="justify" fo:line-height="150%" fo:text-indent="0.4in"/>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fo:text-align="justify" fo:line-height="150%" fo:text-indent="0.4in"/>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P424" style:parent-style-name="Normal" style:family="paragraph">
      <style:paragraph-properties fo:text-align="justify" fo:line-height="150%" fo:text-indent="0.4in"/>
    </style:style>
    <style:style style:name="T425" style:parent-style-name="DefaultParagraphFont" style:family="text">
      <style:text-properties fo:font-style="italic" style:font-style-asian="italic"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fo:text-align="justify" fo:line-height="150%" fo:text-indent="0.4in"/>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fo:text-align="justify" fo:line-height="150%" fo:text-indent="0.4in"/>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fo:text-align="justify" fo:line-height="150%" fo:text-indent="0.4in"/>
    </style:style>
    <style:style style:name="T437" style:parent-style-name="DefaultParagraphFont" style:family="text">
      <style:text-properties fo:font-style="italic" style:font-style-asian="italic"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fo:text-align="justify" fo:line-height="150%" fo:text-indent="0.4in"/>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fo:text-align="justify" fo:line-height="150%" fo:text-indent="0.4in"/>
    </style:style>
    <style:style style:name="T448" style:parent-style-name="DefaultParagraphFont" style:family="text">
      <style:text-properties fo:font-style="italic" style:font-style-asian="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fo:text-align="justify" fo:line-height="150%" fo:text-indent="0.4in"/>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fo:text-align="justify" fo:line-height="150%" fo:text-indent="0.4in"/>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fo:text-align="justify" fo:line-height="150%" fo:text-indent="0.4in"/>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fo:text-align="justify" fo:line-height="150%" fo:text-indent="0.4in"/>
    </style:style>
    <style:style style:name="T466" style:parent-style-name="DefaultParagraphFont" style:family="text">
      <style:text-properties fo:font-style="italic" style:font-style-asian="italic"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fo:text-align="justify" fo:line-height="150%" fo:text-indent="0.4in"/>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fo:text-align="justify" fo:line-height="150%" fo:text-indent="0.4in"/>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fo:text-align="justify" fo:line-height="150%" fo:text-indent="0.4in"/>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fo:text-align="justify" fo:line-height="150%" fo:text-indent="0.4in"/>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fo:text-align="justify" fo:line-height="150%" fo:text-indent="0.4in"/>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fo:text-align="justify" fo:line-height="150%" fo:text-indent="0.4in"/>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fo:text-align="justify" fo:line-height="150%" fo:text-indent="0.4in"/>
    </style:style>
    <style:style style:name="T511" style:parent-style-name="DefaultParagraphFont" style:family="text">
      <style:text-properties fo:font-style="italic" style:font-style-asian="italic"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fo:text-align="justify" fo:line-height="150%" fo:text-indent="0.4in"/>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fo:text-align="justify" fo:line-height="150%" fo:text-indent="0.4in"/>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fo:text-align="justify" fo:line-height="150%" fo:text-indent="0.4in"/>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fo:text-align="justify" fo:line-height="150%" fo:text-indent="0.4in"/>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fo:text-align="justify" fo:line-height="150%" fo:text-indent="0.4in"/>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fo:text-align="justify" fo:line-height="150%" fo:text-indent="0.4in"/>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fo:text-align="justify" fo:line-height="150%" fo:text-indent="0.4in"/>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fo:text-align="justify" fo:line-height="150%" fo:text-indent="0.4in"/>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fo:text-align="justify" fo:line-height="150%" fo:text-indent="0.4in"/>
    </style:style>
    <style:style style:name="T566" style:parent-style-name="DefaultParagraphFont" style:family="text">
      <style:text-properties fo:font-style="italic" style:font-style-asian="italic"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fo:text-align="justify" fo:line-height="150%" fo:text-indent="0.4in"/>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fo:text-align="justify" fo:line-height="150%" fo:text-indent="0.4in"/>
    </style:style>
    <style:style style:name="T572" style:parent-style-name="DefaultParagraphFont" style:family="text">
      <style:text-properties fo:font-style="italic" style:font-style-asian="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fo:text-align="justify" fo:line-height="150%" fo:text-indent="0.4in"/>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fo:text-align="justify" fo:line-height="150%" fo:text-indent="0.4in"/>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fo:text-align="justify" fo:line-height="150%" fo:text-indent="0.4in"/>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fo:text-align="justify" fo:line-height="150%" fo:text-indent="0.4in"/>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tyle="italic" style:font-style-asian="italic"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fo:text-align="justify" fo:line-height="150%" fo:text-indent="0.4in"/>
    </style:style>
    <style:style style:name="T593" style:parent-style-name="DefaultParagraphFont" style:family="text">
      <style:text-properties fo:font-style="italic" style:font-style-asian="italic" fo:font-size="12pt" style:font-size-asian="12pt" style:font-size-complex="12pt" fo:language="lt" fo:country="LT"/>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fo:text-align="justify" fo:line-height="150%" fo:text-indent="0.4in"/>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fo:text-align="justify" fo:line-height="150%" fo:text-indent="0.4in"/>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fo:text-align="justify" fo:line-height="150%" fo:text-indent="0.4in"/>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fo:text-align="justify" fo:line-height="150%" fo:text-indent="0.4in"/>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fo:text-align="justify" fo:line-height="150%" fo:text-indent="0.4in"/>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fo:text-align="justify" fo:line-height="150%" fo:text-indent="0.4in"/>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fo:text-align="justify" fo:line-height="150%" fo:text-indent="0.4in"/>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fo:text-align="justify" fo:line-height="150%" fo:text-indent="0.4in"/>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fo:text-align="justify" fo:line-height="150%" fo:text-indent="0.4in"/>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fo:text-align="justify" fo:line-height="150%" fo:text-indent="0.4in"/>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fo:text-align="justify" fo:line-height="150%" fo:text-indent="0.4in"/>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fo:text-align="justify" fo:line-height="150%" fo:text-indent="0.4in"/>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fo:text-align="justify" fo:line-height="150%" fo:text-indent="0.4in"/>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fo:text-align="justify" fo:line-height="150%" fo:text-indent="0.4in"/>
    </style:style>
    <style:style style:name="T648" style:parent-style-name="DefaultParagraphFont" style:family="text">
      <style:text-properties fo:font-style="italic" style:font-style-asian="italic"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fo:text-align="justify" fo:line-height="150%" fo:text-indent="0.4in"/>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P655" style:parent-style-name="Normal" style:family="paragraph">
      <style:paragraph-properties fo:text-align="justify" fo:line-height="150%" fo:text-indent="0.4in"/>
    </style:style>
    <style:style style:name="T656" style:parent-style-name="DefaultParagraphFont" style:family="text">
      <style:text-properties fo:font-style="italic" style:font-style-asian="italic"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fo:text-align="justify" fo:line-height="150%" fo:text-indent="0.4in"/>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fo:text-align="justify" fo:line-height="150%" fo:text-indent="0.4in"/>
    </style:style>
    <style:style style:name="T668" style:parent-style-name="DefaultParagraphFont" style:family="text">
      <style:text-properties fo:font-style="italic" style:font-style-asian="italic"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fo:text-align="justify" fo:line-height="150%" fo:text-indent="0.4in"/>
    </style:style>
    <style:style style:name="T671" style:parent-style-name="DefaultParagraphFont" style:family="text">
      <style:text-properties fo:font-style="italic" style:font-style-asian="italic"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fo:text-align="justify" fo:line-height="150%" fo:text-indent="0.4in"/>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fo:text-align="justify" fo:line-height="150%" fo:text-indent="0.4in"/>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fo:text-align="justify" fo:line-height="150%" fo:text-indent="0.4in"/>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fo:text-align="justify" fo:line-height="150%" fo:text-indent="0.4in"/>
    </style:style>
    <style:style style:name="T692" style:parent-style-name="DefaultParagraphFont" style:family="text">
      <style:text-properties fo:font-style="italic" style:font-style-asian="italic"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fo:text-align="justify" fo:line-height="150%" fo:text-indent="0.4in"/>
    </style:style>
    <style:style style:name="T695" style:parent-style-name="DefaultParagraphFont" style:family="text">
      <style:text-properties fo:font-style="italic" style:font-style-asian="italic"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fo:text-align="justify" fo:line-height="150%" fo:text-indent="0.4in"/>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fo:text-align="justify" fo:line-height="150%" fo:text-indent="0.4in"/>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fo:text-align="justify" fo:line-height="150%" fo:text-indent="0.4in"/>
    </style:style>
    <style:style style:name="T705" style:parent-style-name="DefaultParagraphFont" style:family="text">
      <style:text-properties fo:font-style="italic" style:font-style-asian="italic" fo:font-size="12pt" style:font-size-asian="12pt" style:font-size-complex="12pt" fo:language="lt" fo:country="LT"/>
    </style:style>
    <style:style style:name="P706" style:parent-style-name="Normal" style:family="paragraph">
      <style:paragraph-properties fo:text-align="justify" fo:line-height="150%" fo:text-indent="0.4in"/>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fo:text-align="justify" fo:line-height="150%" fo:text-indent="0.4in"/>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fo:text-align="justify" fo:line-height="150%" fo:text-indent="0.4in"/>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fo:text-align="justify" fo:line-height="150%" fo:text-indent="0.4in"/>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fo:text-align="justify" fo:line-height="150%" fo:text-indent="0.4in"/>
    </style:style>
    <style:style style:name="T722" style:parent-style-name="DefaultParagraphFont" style:family="text">
      <style:text-properties fo:font-style="italic" style:font-style-asian="italic"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fo:text-align="justify" fo:line-height="150%" fo:text-indent="0.4in"/>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tyle="italic" style:font-style-asian="italic"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fo:text-align="justify" fo:line-height="150%" fo:text-indent="0.4in"/>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fo:text-align="justify" fo:line-height="150%" fo:text-indent="0.4in"/>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fo:text-align="justify" fo:line-height="150%" fo:text-indent="0.4in"/>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fo:text-align="justify" fo:line-height="150%" fo:text-indent="0.4in"/>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fo:text-align="justify" fo:line-height="150%" fo:text-indent="0.4in"/>
    </style:style>
    <style:style style:name="T749" style:parent-style-name="DefaultParagraphFont" style:family="text">
      <style:text-properties fo:font-style="italic" style:font-style-asian="italic"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P751" style:parent-style-name="Normal" style:family="paragraph">
      <style:paragraph-properties fo:text-align="justify" fo:line-height="150%" fo:text-indent="0.4in"/>
    </style:style>
    <style:style style:name="T752" style:parent-style-name="DefaultParagraphFont" style:family="text">
      <style:text-properties fo:font-style="italic" style:font-style-asian="italic"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fo:text-align="justify" fo:line-height="150%" fo:text-indent="0.4in"/>
    </style:style>
    <style:style style:name="T756" style:parent-style-name="DefaultParagraphFont" style:family="text">
      <style:text-properties fo:font-style="italic" style:font-style-asian="italic"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fo:text-align="justify" fo:line-height="150%" fo:text-indent="0.4in"/>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fo:text-align="justify" fo:line-height="150%" fo:text-indent="0.4in"/>
    </style:style>
    <style:style style:name="T763" style:parent-style-name="DefaultParagraphFont" style:family="text">
      <style:text-properties fo:font-style="italic" style:font-style-asian="italic"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fo:text-align="justify" fo:line-height="150%" fo:text-indent="0.4in"/>
    </style:style>
    <style:style style:name="T766" style:parent-style-name="DefaultParagraphFont" style:family="text">
      <style:text-properties fo:font-style="italic" style:font-style-asian="italic"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fo:text-align="justify" fo:line-height="150%" fo:text-indent="0.4in"/>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fo:text-align="justify" fo:line-height="150%" fo:text-indent="0.4in"/>
    </style:style>
    <style:style style:name="T774" style:parent-style-name="DefaultParagraphFont" style:family="text">
      <style:text-properties fo:font-style="italic" style:font-style-asian="italic"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fo:text-align="justify" fo:line-height="150%" fo:text-indent="0.4in"/>
    </style:style>
    <style:style style:name="T778" style:parent-style-name="DefaultParagraphFont" style:family="text">
      <style:text-properties fo:font-style="italic" style:font-style-asian="italic" fo:font-size="12pt" style:font-size-asian="12pt" style:font-size-complex="12pt" fo:language="lt" fo:country="LT"/>
    </style:style>
    <style:style style:name="P779" style:parent-style-name="Normal" style:family="paragraph">
      <style:paragraph-properties fo:text-align="justify" fo:line-height="150%" fo:text-indent="0.4in"/>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Normal" style:family="paragraph">
      <style:paragraph-properties fo:text-align="justify" fo:line-height="150%" fo:text-indent="0.4in"/>
    </style:style>
    <style:style style:name="T783" style:parent-style-name="DefaultParagraphFont" style:family="text">
      <style:text-properties fo:font-style="italic" style:font-style-asian="italic" fo:font-size="12pt" style:font-size-asian="12pt" style:font-size-complex="12pt" fo:language="lt" fo:country="LT"/>
    </style:style>
    <style:style style:name="P784" style:parent-style-name="Normal" style:family="paragraph">
      <style:paragraph-properties fo:text-align="justify" fo:line-height="150%" fo:text-indent="0.4in"/>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fo:text-align="justify" fo:line-height="150%" fo:text-indent="0.4in"/>
    </style:style>
    <style:style style:name="T788" style:parent-style-name="DefaultParagraphFont" style:family="text">
      <style:text-properties fo:font-style="italic" style:font-style-asian="italic" fo:font-size="12pt" style:font-size-asian="12pt" style:font-size-complex="12pt" fo:language="lt" fo:country="LT"/>
    </style:style>
    <style:style style:name="P789" style:parent-style-name="Normal" style:family="paragraph">
      <style:paragraph-properties fo:text-align="justify" fo:line-height="150%" fo:text-indent="0.4in"/>
    </style:style>
    <style:style style:name="T790" style:parent-style-name="DefaultParagraphFont" style:family="text">
      <style:text-properties fo:font-style="italic" style:font-style-asian="italic"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fo:text-align="justify" fo:line-height="150%" fo:text-indent="0.4in"/>
      <style:text-properties fo:language="lt" fo:country="LT"/>
    </style:style>
    <style:style style:name="P794" style:parent-style-name="Normal" style:family="paragraph">
      <style:paragraph-properties fo:text-align="justify" fo:line-height="150%" fo:text-indent="0.4in"/>
    </style:style>
    <style:style style:name="T795" style:parent-style-name="DefaultParagraphFont" style:family="text">
      <style:text-properties fo:font-style="italic" style:font-style-asian="italic" fo:font-size="12pt" style:font-size-asian="12pt" style:font-size-complex="12pt" fo:language="lt" fo:country="LT"/>
    </style:style>
    <style:style style:name="P796" style:parent-style-name="Normal" style:family="paragraph">
      <style:paragraph-properties fo:text-align="justify" fo:line-height="150%" fo:text-indent="0.4in"/>
    </style:style>
    <style:style style:name="T797" style:parent-style-name="DefaultParagraphFont" style:family="text">
      <style:text-properties fo:font-style="italic" style:font-style-asian="italic"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StyleHeading3TimesNewRoman12pt" style:family="paragraph">
      <style:text-properties fo:language="lt" fo:country="LT"/>
    </style:style>
    <style:style style:name="P803" style:parent-style-name="Normal" style:family="paragraph">
      <style:paragraph-properties fo:text-align="justify" fo:line-height="150%" fo:text-indent="0.4in"/>
    </style:style>
    <style:style style:name="T804" style:parent-style-name="DefaultParagraphFont" style:family="text">
      <style:text-properties fo:font-style="italic" style:font-style-asian="italic"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fo:text-align="justify" fo:line-height="150%" fo:text-indent="0.4in"/>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fo:text-align="justify" fo:line-height="150%" fo:text-indent="0.4in"/>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fo:text-align="justify" fo:line-height="150%" fo:text-indent="0.4in"/>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fo:text-align="justify" fo:line-height="150%" fo:text-indent="0.4in"/>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fo:text-align="justify" fo:line-height="150%" fo:text-indent="0.4in"/>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fo:text-align="justify" fo:line-height="150%" fo:text-indent="0.4in"/>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fo:text-align="justify" fo:line-height="150%" fo:text-indent="0.4in"/>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fo:text-align="justify" fo:line-height="150%" fo:text-indent="0.4in"/>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fo:text-align="justify" fo:line-height="150%" fo:text-indent="0.4in"/>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fo:text-align="justify" fo:line-height="150%" fo:text-indent="0.4in"/>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fo:text-align="justify" fo:line-height="150%" fo:text-indent="0.4in"/>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fo:text-align="justify" fo:line-height="150%" fo:text-indent="0.4in"/>
    </style:style>
    <style:style style:name="T876" style:parent-style-name="DefaultParagraphFont" style:family="text">
      <style:text-properties fo:font-style="italic" style:font-style-asian="italic"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fo:text-align="justify" fo:line-height="150%" fo:text-indent="0.4in"/>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fo:text-align="justify" fo:line-height="150%" fo:text-indent="0.4in"/>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fo:text-align="justify" fo:line-height="150%" fo:text-indent="0.4in"/>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fo:text-align="justify" fo:line-height="150%" fo:text-indent="0.4in"/>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fo:text-align="justify" fo:line-height="150%" fo:text-indent="0.4in"/>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fo:text-align="justify" fo:line-height="150%" fo:text-indent="0.4in"/>
    </style:style>
    <style:style style:name="T900" style:parent-style-name="DefaultParagraphFont" style:family="text">
      <style:text-properties fo:font-style="italic" style:font-style-asian="italic"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P902" style:parent-style-name="Normal" style:family="paragraph">
      <style:paragraph-properties fo:text-align="justify" fo:line-height="150%" fo:text-indent="0.4in"/>
    </style:style>
    <style:style style:name="T903" style:parent-style-name="DefaultParagraphFont" style:family="text">
      <style:text-properties fo:font-style="italic" style:font-style-asian="italic"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fo:text-align="justify" fo:line-height="150%" fo:text-indent="0.4in"/>
    </style:style>
    <style:style style:name="T906" style:parent-style-name="DefaultParagraphFont" style:family="text">
      <style:text-properties fo:font-style="italic" style:font-style-asian="italic"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fo:text-align="justify" fo:line-height="150%" fo:text-indent="0.4in"/>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fo:text-align="justify" fo:line-height="150%" fo:text-indent="0.4in"/>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fo:text-align="justify" fo:line-height="150%" fo:text-indent="0.4in"/>
    </style:style>
    <style:style style:name="T918" style:parent-style-name="DefaultParagraphFont" style:family="text">
      <style:text-properties fo:font-style="italic" style:font-style-asian="italic"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P920" style:parent-style-name="Normal" style:family="paragraph">
      <style:paragraph-properties fo:text-align="justify" fo:line-height="150%" fo:text-indent="0.4in"/>
    </style:style>
    <style:style style:name="T921" style:parent-style-name="DefaultParagraphFont" style:family="text">
      <style:text-properties fo:font-style="italic" style:font-style-asian="italic"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fo:text-align="justify" fo:line-height="150%" fo:text-indent="0.4in"/>
    </style:style>
    <style:style style:name="T924" style:parent-style-name="DefaultParagraphFont" style:family="text">
      <style:text-properties fo:font-style="italic" style:font-style-asian="italic"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fo:text-align="justify" fo:line-height="150%" fo:text-indent="0.4in"/>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fo:text-align="justify" fo:line-height="150%" fo:text-indent="0.4in"/>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fo:text-align="justify" fo:line-height="150%" fo:text-indent="0.4in"/>
    </style:style>
    <style:style style:name="T939" style:parent-style-name="DefaultParagraphFont" style:family="text">
      <style:text-properties fo:font-style="italic" style:font-style-asian="italic"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fo:text-align="justify" fo:line-height="150%" fo:text-indent="0.4in"/>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fo:text-align="justify" fo:line-height="150%" fo:text-indent="0.4in"/>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fo:text-align="justify" fo:line-height="150%" fo:text-indent="0.4in"/>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fo:text-align="justify" fo:line-height="150%" fo:text-indent="0.4in"/>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fo:text-align="justify" fo:line-height="150%" fo:text-indent="0.4in"/>
    </style:style>
    <style:style style:name="T959" style:parent-style-name="DefaultParagraphFont" style:family="text">
      <style:text-properties fo:font-style="italic" style:font-style-asian="italic"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fo:text-align="justify" fo:line-height="150%" fo:text-indent="0.4in"/>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fo:text-align="justify" fo:line-height="150%" fo:text-indent="0.4in"/>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fo:text-align="justify" fo:line-height="150%" fo:text-indent="0.4in"/>
    </style:style>
    <style:style style:name="T971" style:parent-style-name="DefaultParagraphFont" style:family="text">
      <style:text-properties fo:font-style="italic" style:font-style-asian="italic"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fo:text-align="justify" fo:line-height="150%" fo:text-indent="0.4in"/>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fo:text-align="justify" fo:line-height="150%" fo:text-indent="0.4in"/>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fo:text-align="justify" fo:line-height="150%" fo:text-indent="0.4in"/>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tyle="italic" style:font-style-asian="italic"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StyleHeading3TimesNewRoman12pt" style:family="paragraph">
      <style:text-properties fo:language="lt" fo:country="LT"/>
    </style:style>
    <style:style style:name="P986" style:parent-style-name="Normal" style:family="paragraph">
      <style:paragraph-properties fo:text-align="justify" fo:line-height="150%" fo:text-indent="0.4in"/>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fo:text-align="justify" fo:line-height="150%" fo:text-indent="0.4in"/>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fo:text-align="justify" fo:line-height="150%" fo:text-indent="0.4in"/>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fo:text-align="justify" fo:line-height="150%" fo:text-indent="0.4in"/>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fo:text-align="justify" fo:line-height="150%" fo:text-indent="0.4in"/>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fo:text-align="justify" fo:line-height="150%" fo:text-indent="0.4in"/>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fo:text-align="justify" fo:line-height="150%" fo:text-indent="0.4in"/>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fo:text-align="justify" fo:line-height="150%" fo:text-indent="0.4in"/>
    </style:style>
    <style:style style:name="T1023" style:parent-style-name="DefaultParagraphFont" style:family="text">
      <style:text-properties fo:font-size="12pt" style:font-size-asian="12pt" style:font-size-complex="12pt" fo:language="lt" fo:country="LT"/>
    </style:style>
    <style:style style:name="P1024" style:parent-style-name="Normal" style:family="paragraph">
      <style:paragraph-properties fo:text-align="justify" fo:line-height="150%" fo:text-indent="0.4in"/>
    </style:style>
    <style:style style:name="T1025" style:parent-style-name="DefaultParagraphFont" style:family="text">
      <style:text-properties fo:font-style="italic" style:font-style-asian="italic" fo:font-size="12pt" style:font-size-asian="12pt" style:font-size-complex="12pt" fo:language="lt" fo:country="LT"/>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fo:text-align="justify" fo:line-height="150%" fo:text-indent="0.4in"/>
    </style:style>
    <style:style style:name="T1029" style:parent-style-name="DefaultParagraphFont" style:family="text">
      <style:text-properties fo:font-style="italic" style:font-style-asian="italic"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fo:text-align="justify" fo:line-height="150%" fo:text-indent="0.4in"/>
    </style:style>
    <style:style style:name="T1037" style:parent-style-name="DefaultParagraphFont" style:family="text">
      <style:text-properties fo:font-style="italic" style:font-style-asian="italic"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P1042" style:parent-style-name="Normal" style:family="paragraph">
      <style:paragraph-properties fo:text-align="justify" fo:line-height="150%" fo:text-indent="0.4in"/>
    </style:style>
    <style:style style:name="T1043" style:parent-style-name="DefaultParagraphFont" style:family="text">
      <style:text-properties fo:font-style="italic" style:font-style-asian="italic"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fo:text-align="justify" fo:line-height="150%" fo:text-indent="0.4in"/>
    </style:style>
    <style:style style:name="T1046" style:parent-style-name="DefaultParagraphFont" style:family="text">
      <style:text-properties fo:font-style="italic" style:font-style-asian="italic"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fo:text-align="justify" fo:line-height="150%" fo:text-indent="0.4in"/>
    </style:style>
    <style:style style:name="T1050" style:parent-style-name="DefaultParagraphFont" style:family="text">
      <style:text-properties fo:font-style="italic" style:font-style-asian="italic"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fo:text-align="justify" fo:line-height="150%" fo:text-indent="0.4in"/>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fo:text-align="justify" fo:line-height="150%" fo:text-indent="0.4in"/>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fo:text-align="justify" fo:line-height="150%" fo:text-indent="0.4in"/>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fo:text-align="justify" fo:line-height="150%" fo:text-indent="0.4in"/>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P1069" style:parent-style-name="Normal" style:family="paragraph">
      <style:paragraph-properties fo:text-align="justify" fo:line-height="150%" fo:text-indent="0.4in"/>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fo:text-align="justify" fo:line-height="150%" fo:text-indent="0.4in"/>
    </style:style>
    <style:style style:name="T1076" style:parent-style-name="DefaultParagraphFont" style:family="text">
      <style:text-properties fo:font-style="italic" style:font-style-asian="italic"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fo:text-align="justify" fo:line-height="150%" fo:text-indent="0.4in"/>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P1082" style:parent-style-name="Normal" style:family="paragraph">
      <style:paragraph-properties fo:text-align="justify" fo:line-height="150%" fo:text-indent="0.4in"/>
    </style:style>
    <style:style style:name="T1083" style:parent-style-name="DefaultParagraphFont" style:family="text">
      <style:text-properties fo:font-style="italic" style:font-style-asian="italic"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fo:text-align="justify" fo:line-height="150%" fo:text-indent="0.4in"/>
    </style:style>
    <style:style style:name="T1086" style:parent-style-name="DefaultParagraphFont" style:family="text">
      <style:text-properties fo:font-style="italic" style:font-style-asian="italic"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fo:text-align="justify" fo:line-height="150%" fo:text-indent="0.4in"/>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fo:text-align="justify" fo:line-height="150%" fo:text-indent="0.4in"/>
    </style:style>
    <style:style style:name="T1095" style:parent-style-name="DefaultParagraphFont" style:family="text">
      <style:text-properties fo:font-style="italic" style:font-style-asian="italic"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fo:text-align="justify" fo:line-height="150%" fo:text-indent="0.4in"/>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fo:text-align="justify" fo:line-height="150%" fo:text-indent="0.4in"/>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fo:text-align="justify" fo:line-height="150%" fo:text-indent="0.4in"/>
    </style:style>
    <style:style style:name="T1104" style:parent-style-name="DefaultParagraphFont" style:family="text">
      <style:text-properties fo:font-style="italic" style:font-style-asian="italic"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fo:text-align="justify" fo:line-height="150%" fo:text-indent="0.4in"/>
    </style:style>
    <style:style style:name="T1107" style:parent-style-name="DefaultParagraphFont" style:family="text">
      <style:text-properties fo:font-style="italic" style:font-style-asian="italic"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fo:text-align="justify" fo:line-height="150%" fo:text-indent="0.4in"/>
    </style:style>
    <style:style style:name="T1111" style:parent-style-name="DefaultParagraphFont" style:family="text">
      <style:text-properties fo:font-style="italic" style:font-style-asian="italic"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fo:text-align="justify" fo:line-height="150%" fo:text-indent="0.4in"/>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fo:text-align="justify" fo:line-height="150%" fo:text-indent="0.4in"/>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fo:text-align="justify" fo:line-height="150%" fo:text-indent="0.4in"/>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P1125" style:parent-style-name="Normal" style:family="paragraph">
      <style:paragraph-properties fo:text-align="justify" fo:line-height="150%" fo:text-indent="0.4in"/>
    </style:style>
    <style:style style:name="T1126" style:parent-style-name="DefaultParagraphFont" style:family="text">
      <style:text-properties fo:font-style="italic" style:font-style-asian="italic"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Normal" style:family="paragraph">
      <style:paragraph-properties fo:text-align="justify" fo:line-height="150%" fo:text-indent="0.4in"/>
    </style:style>
    <style:style style:name="T1135" style:parent-style-name="DefaultParagraphFont" style:family="text">
      <style:text-properties fo:font-style="italic" style:font-style-asian="italic"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fo:text-align="justify" fo:line-height="150%" fo:text-indent="0.4in"/>
    </style:style>
    <style:style style:name="T1138" style:parent-style-name="DefaultParagraphFont" style:family="text">
      <style:text-properties fo:font-style="italic" style:font-style-asian="italic"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fo:text-align="justify" fo:line-height="150%" fo:text-indent="0.4in"/>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fo:text-align="justify" fo:line-height="150%" fo:text-indent="0.4in"/>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fo:text-align="justify" fo:line-height="150%" fo:text-indent="0.4in"/>
    </style:style>
    <style:style style:name="T1150" style:parent-style-name="DefaultParagraphFont" style:family="text">
      <style:text-properties fo:font-style="italic" style:font-style-asian="italic"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fo:text-align="justify" fo:line-height="150%" fo:text-indent="0.4in"/>
    </style:style>
    <style:style style:name="T1155" style:parent-style-name="DefaultParagraphFont" style:family="text">
      <style:text-properties fo:font-style="italic" style:font-style-asian="italic"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fo:text-align="justify" fo:line-height="150%" fo:text-indent="0.4in"/>
    </style:style>
    <style:style style:name="T1160" style:parent-style-name="DefaultParagraphFont" style:family="text">
      <style:text-properties fo:font-style="italic" style:font-style-asian="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fo:text-align="justify" fo:line-height="150%" fo:text-indent="0.4in"/>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fo:text-align="justify" fo:line-height="150%" fo:text-indent="0.4in"/>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fo:text-align="justify" fo:line-height="150%" fo:text-indent="0.4in"/>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fo:text-align="justify" fo:line-height="150%" fo:text-indent="0.4in"/>
    </style:style>
    <style:style style:name="T1173" style:parent-style-name="DefaultParagraphFont" style:family="text">
      <style:text-properties fo:font-style="italic" style:font-style-asian="italic" fo:font-size="12pt" style:font-size-asian="12pt" style:font-size-complex="12pt" fo:language="lt" fo:country="LT"/>
    </style:style>
    <style:style style:name="T1174" style:parent-style-name="DefaultParagraphFont" style:family="text">
      <style:text-properties fo:font-style="italic" style:font-style-asian="italic"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fo:text-align="justify" fo:line-height="150%" fo:text-indent="0.4in"/>
    </style:style>
    <style:style style:name="T1177" style:parent-style-name="DefaultParagraphFont" style:family="text">
      <style:text-properties fo:font-style="italic" style:font-style-asian="italic"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P1180" style:parent-style-name="Normal" style:family="paragraph">
      <style:paragraph-properties fo:text-align="justify" fo:line-height="150%" fo:text-indent="0.4in"/>
    </style:style>
    <style:style style:name="T1181" style:parent-style-name="DefaultParagraphFont" style:family="text">
      <style:text-properties fo:font-style="italic" style:font-style-asian="italic"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fo:text-align="justify" fo:line-height="150%" fo:text-indent="0.4in"/>
    </style:style>
    <style:style style:name="T1186" style:parent-style-name="DefaultParagraphFont" style:family="text">
      <style:text-properties fo:font-style="italic" style:font-style-asian="italic"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fo:text-align="justify" fo:line-height="150%" fo:text-indent="0.4in"/>
    </style:style>
    <style:style style:name="T1190" style:parent-style-name="DefaultParagraphFont" style:family="text">
      <style:text-properties fo:font-style="italic" style:font-style-asian="italic"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fo:text-align="justify" fo:line-height="150%" fo:text-indent="0.4in"/>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P1197" style:parent-style-name="Normal" style:family="paragraph">
      <style:paragraph-properties fo:text-align="justify" fo:line-height="150%" fo:text-indent="0.4in"/>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P1200" style:parent-style-name="Normal" style:family="paragraph">
      <style:paragraph-properties fo:text-align="justify" fo:line-height="150%" fo:text-indent="0.4in"/>
    </style:style>
    <style:style style:name="T1201" style:parent-style-name="DefaultParagraphFont" style:family="text">
      <style:text-properties fo:font-style="italic" style:font-style-asian="italic" fo:font-size="12pt" style:font-size-asian="12pt" style:font-size-complex="12pt" fo:language="lt" fo:country="LT"/>
    </style:style>
    <style:style style:name="T1202" style:parent-style-name="DefaultParagraphFont" style:family="text">
      <style:text-properties fo:font-style="italic" style:font-style-asian="italic"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P1204" style:parent-style-name="Normal" style:family="paragraph">
      <style:paragraph-properties fo:text-align="justify" fo:line-height="150%" fo:text-indent="0.4in"/>
    </style:style>
    <style:style style:name="T1205" style:parent-style-name="DefaultParagraphFont" style:family="text">
      <style:text-properties fo:font-style="italic" style:font-style-asian="italic"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fo:text-align="justify" fo:line-height="150%" fo:text-indent="0.4in"/>
    </style:style>
    <style:style style:name="T1210" style:parent-style-name="DefaultParagraphFont" style:family="text">
      <style:text-properties fo:font-style="italic" style:font-style-asian="italic"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P1212" style:parent-style-name="Normal" style:family="paragraph">
      <style:paragraph-properties fo:text-align="justify" fo:line-height="150%" fo:text-indent="0.4in"/>
    </style:style>
    <style:style style:name="T1213" style:parent-style-name="DefaultParagraphFont" style:family="text">
      <style:text-properties fo:font-style="italic" style:font-style-asian="italic" fo:font-size="12pt" style:font-size-asian="12pt" style:font-size-complex="12pt" fo:language="lt" fo:country="LT"/>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P1218" style:parent-style-name="Normal" style:family="paragraph">
      <style:paragraph-properties fo:text-align="justify" fo:line-height="150%" fo:text-indent="0.4in"/>
    </style:style>
    <style:style style:name="T1219" style:parent-style-name="DefaultParagraphFont" style:family="text">
      <style:text-properties fo:font-style="italic" style:font-style-asian="italic"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P1222" style:parent-style-name="Normal" style:family="paragraph">
      <style:paragraph-properties fo:text-align="justify" fo:line-height="150%" fo:text-indent="0.4in"/>
    </style:style>
    <style:style style:name="T1223" style:parent-style-name="DefaultParagraphFont" style:family="text">
      <style:text-properties fo:font-style="italic" style:font-style-asian="italic"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P1225" style:parent-style-name="Normal" style:family="paragraph">
      <style:paragraph-properties fo:text-align="justify" fo:line-height="150%" fo:text-indent="0.4in"/>
    </style:style>
    <style:style style:name="T1226" style:parent-style-name="DefaultParagraphFont" style:family="text">
      <style:text-properties fo:font-style="italic" style:font-style-asian="italic"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fo:text-align="justify" fo:line-height="150%" fo:text-indent="0.4in"/>
    </style:style>
    <style:style style:name="T1231" style:parent-style-name="DefaultParagraphFont" style:family="text">
      <style:text-properties fo:font-style="italic" style:font-style-asian="italic"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fo:text-align="justify" fo:line-height="150%" fo:text-indent="0.4in"/>
    </style:style>
    <style:style style:name="T1234" style:parent-style-name="DefaultParagraphFont" style:family="text">
      <style:text-properties fo:font-style="italic" style:font-style-asian="italic"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fo:text-align="justify" fo:line-height="150%" fo:text-indent="0.4in"/>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fo:text-align="justify" fo:line-height="150%" fo:text-indent="0.4in"/>
    </style:style>
    <style:style style:name="T1245" style:parent-style-name="DefaultParagraphFont" style:family="text">
      <style:text-properties fo:font-style="italic" style:font-style-asian="italic"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fo:text-align="justify" fo:line-height="150%" fo:text-indent="0.4in"/>
    </style:style>
    <style:style style:name="T1248" style:parent-style-name="DefaultParagraphFont" style:family="text">
      <style:text-properties fo:font-style="italic" style:font-style-asian="italic"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fo:text-align="justify" fo:line-height="150%" fo:text-indent="0.4in"/>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fo:text-align="justify" fo:line-height="150%" fo:text-indent="0.4in"/>
    </style:style>
    <style:style style:name="T1256" style:parent-style-name="DefaultParagraphFont" style:family="text">
      <style:text-properties fo:font-style="italic" style:font-style-asian="italic"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fo:text-align="justify" fo:line-height="150%" fo:text-indent="0.4in"/>
    </style:style>
    <style:style style:name="T1260" style:parent-style-name="DefaultParagraphFont" style:family="text">
      <style:text-properties fo:font-style="italic" style:font-style-asian="italic"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fo:text-align="justify" fo:line-height="150%" fo:text-indent="0.4in"/>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fo:text-align="justify" fo:line-height="150%" fo:text-indent="0.4in"/>
    </style:style>
    <style:style style:name="T1267" style:parent-style-name="DefaultParagraphFont" style:family="text">
      <style:text-properties fo:font-style="italic" style:font-style-asian="italic"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P1269" style:parent-style-name="Normal" style:family="paragraph">
      <style:paragraph-properties fo:text-align="justify" fo:line-height="150%" fo:text-indent="0.4in"/>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fo:text-align="justify" fo:line-height="150%" fo:text-indent="0.4in"/>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fo:text-align="justify" fo:line-height="150%" fo:text-indent="0.4in"/>
    </style:style>
    <style:style style:name="T1281" style:parent-style-name="DefaultParagraphFont" style:family="text">
      <style:text-properties fo:font-style="italic" style:font-style-asian="italic"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fo:text-align="justify" fo:line-height="150%" fo:text-indent="0.4in"/>
    </style:style>
    <style:style style:name="T1284" style:parent-style-name="DefaultParagraphFont" style:family="text">
      <style:text-properties fo:font-style="italic" style:font-style-asian="italic"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fo:text-align="justify" fo:line-height="150%" fo:text-indent="0.4in"/>
    </style:style>
    <style:style style:name="T1288" style:parent-style-name="DefaultParagraphFont" style:family="text">
      <style:text-properties fo:font-style="italic" style:font-style-asian="italic"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fo:text-align="justify" fo:line-height="150%" fo:text-indent="0.4in"/>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fo:text-align="justify" fo:line-height="150%" fo:text-indent="0.4in"/>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fo:text-align="justify" fo:line-height="150%" fo:text-indent="0.4in"/>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P1301" style:parent-style-name="Normal" style:family="paragraph">
      <style:paragraph-properties fo:text-align="justify" fo:line-height="150%" fo:text-indent="0.4in"/>
    </style:style>
    <style:style style:name="T1302" style:parent-style-name="DefaultParagraphFont" style:family="text">
      <style:text-properties fo:font-style="italic" style:font-style-asian="italic"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fo:text-align="justify" fo:line-height="150%" fo:text-indent="0.4in"/>
    </style:style>
    <style:style style:name="T1306" style:parent-style-name="DefaultParagraphFont" style:family="text">
      <style:text-properties fo:font-style="italic" style:font-style-asian="italic"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P1308" style:parent-style-name="Normal" style:family="paragraph">
      <style:paragraph-properties fo:text-align="justify" fo:line-height="150%" fo:text-indent="0.4in"/>
    </style:style>
    <style:style style:name="T1309" style:parent-style-name="DefaultParagraphFont" style:family="text">
      <style:text-properties fo:font-style="italic" style:font-style-asian="italic"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fo:text-align="justify" fo:line-height="150%" fo:text-indent="0.4in"/>
    </style:style>
    <style:style style:name="T1314" style:parent-style-name="DefaultParagraphFont" style:family="text">
      <style:text-properties fo:font-style="italic" style:font-style-asian="italic"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P1316" style:parent-style-name="Normal" style:family="paragraph">
      <style:paragraph-properties fo:text-align="justify" fo:line-height="150%" fo:text-indent="0.4in"/>
    </style:style>
    <style:style style:name="T1317" style:parent-style-name="DefaultParagraphFont" style:family="text">
      <style:text-properties fo:font-style="italic" style:font-style-asian="italic"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P1319" style:parent-style-name="Normal" style:family="paragraph">
      <style:paragraph-properties fo:text-align="justify" fo:line-height="150%" fo:text-indent="0.4in"/>
    </style:style>
    <style:style style:name="T1320" style:parent-style-name="DefaultParagraphFont" style:family="text">
      <style:text-properties fo:font-style="italic" style:font-style-asian="italic"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P1322" style:parent-style-name="Normal" style:family="paragraph">
      <style:paragraph-properties fo:text-align="justify" fo:line-height="150%" fo:text-indent="0.4in"/>
    </style:style>
    <style:style style:name="T1323" style:parent-style-name="DefaultParagraphFont" style:family="text">
      <style:text-properties fo:font-style="italic" style:font-style-asian="italic"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fo:text-align="justify" fo:line-height="150%" fo:text-indent="0.4in"/>
    </style:style>
    <style:style style:name="T1327" style:parent-style-name="DefaultParagraphFont" style:family="text">
      <style:text-properties fo:font-style="italic" style:font-style-asian="italic"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fo:text-align="justify" fo:line-height="150%" fo:text-indent="0.4in"/>
    </style:style>
    <style:style style:name="T1330" style:parent-style-name="DefaultParagraphFont" style:family="text">
      <style:text-properties fo:font-style="italic" style:font-style-asian="italic"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P1332" style:parent-style-name="Normal" style:family="paragraph">
      <style:paragraph-properties fo:text-align="justify" fo:line-height="150%" fo:text-indent="0.4in"/>
    </style:style>
    <style:style style:name="T1333" style:parent-style-name="DefaultParagraphFont" style:family="text">
      <style:text-properties fo:font-style="italic" style:font-style-asian="italic"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fo:text-align="justify" fo:line-height="150%" fo:text-indent="0.4in"/>
    </style:style>
    <style:style style:name="T1340" style:parent-style-name="DefaultParagraphFont" style:family="text">
      <style:text-properties fo:font-style="italic" style:font-style-asian="italic"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P1346" style:parent-style-name="Normal" style:family="paragraph">
      <style:paragraph-properties fo:text-align="justify" fo:line-height="150%" fo:text-indent="0.4in"/>
    </style:style>
    <style:style style:name="T1347" style:parent-style-name="DefaultParagraphFont" style:family="text">
      <style:text-properties fo:font-style="italic" style:font-style-asian="italic"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P1350" style:parent-style-name="Normal" style:family="paragraph">
      <style:paragraph-properties fo:text-align="justify" fo:line-height="150%" fo:text-indent="0.4in"/>
    </style:style>
    <style:style style:name="T1351" style:parent-style-name="DefaultParagraphFont" style:family="text">
      <style:text-properties fo:font-style="italic" style:font-style-asian="italic"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fo:text-align="justify" fo:line-height="150%" fo:text-indent="0.4in"/>
    </style:style>
    <style:style style:name="T1354" style:parent-style-name="DefaultParagraphFont" style:family="text">
      <style:text-properties fo:font-style="italic" style:font-style-asian="italic"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fo:text-align="justify" fo:line-height="150%" fo:text-indent="0.4in"/>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fo:text-align="justify" fo:line-height="150%" fo:text-indent="0.4in"/>
    </style:style>
    <style:style style:name="T1361" style:parent-style-name="DefaultParagraphFont" style:family="text">
      <style:text-properties fo:font-style="italic" style:font-style-asian="italic"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fo:text-align="justify" fo:line-height="150%" fo:text-indent="0.4in"/>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fo:text-align="justify" fo:line-height="150%" fo:text-indent="0.4in"/>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P1372" style:parent-style-name="Normal" style:family="paragraph">
      <style:paragraph-properties fo:text-align="justify" fo:line-height="150%" fo:text-indent="0.4in"/>
    </style:style>
    <style:style style:name="T1373" style:parent-style-name="DefaultParagraphFont" style:family="text">
      <style:text-properties fo:font-style="italic" style:font-style-asian="italic"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P1383" style:parent-style-name="Normal" style:family="paragraph">
      <style:paragraph-properties fo:text-align="justify" fo:line-height="150%" fo:text-indent="0.4in"/>
    </style:style>
    <style:style style:name="T1384" style:parent-style-name="DefaultParagraphFont" style:family="text">
      <style:text-properties fo:font-style="italic" style:font-style-asian="italic"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fo:text-align="justify" fo:line-height="150%" fo:text-indent="0.4in"/>
    </style:style>
    <style:style style:name="T1388" style:parent-style-name="DefaultParagraphFont" style:family="text">
      <style:text-properties fo:font-style="italic" style:font-style-asian="italic"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P1390" style:parent-style-name="Normal" style:family="paragraph">
      <style:paragraph-properties fo:text-align="justify" fo:line-height="150%" fo:text-indent="0.4in"/>
    </style:style>
    <style:style style:name="T1391" style:parent-style-name="DefaultParagraphFont" style:family="text">
      <style:text-properties fo:font-style="italic" style:font-style-asian="italic"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P1395" style:parent-style-name="Normal" style:family="paragraph">
      <style:paragraph-properties fo:text-align="justify" fo:line-height="150%" fo:text-indent="0.4in"/>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fo:text-align="justify" fo:line-height="150%" fo:text-indent="0.4in"/>
    </style:style>
    <style:style style:name="T1400" style:parent-style-name="DefaultParagraphFont" style:family="text">
      <style:text-properties fo:font-style="italic" style:font-style-asian="italic"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tyle="italic" style:font-style-asian="italic"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P1404" style:parent-style-name="Normal" style:family="paragraph">
      <style:paragraph-properties fo:text-align="justify" fo:line-height="150%" fo:text-indent="0.4in"/>
    </style:style>
    <style:style style:name="T1405" style:parent-style-name="DefaultParagraphFont" style:family="text">
      <style:text-properties fo:font-style="italic" style:font-style-asian="italic"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P1409" style:parent-style-name="StyleHeading3TimesNewRoman12pt" style:family="paragraph">
      <style:text-properties fo:language="lt" fo:country="LT"/>
    </style:style>
    <style:style style:name="P1410" style:parent-style-name="Normal" style:family="paragraph">
      <style:paragraph-properties fo:text-align="justify" fo:line-height="150%" fo:text-indent="0.4in"/>
    </style:style>
    <style:style style:name="T1411" style:parent-style-name="DefaultParagraphFont" style:family="text">
      <style:text-properties fo:font-style="italic" style:font-style-asian="italic"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P1415" style:parent-style-name="Normal" style:family="paragraph">
      <style:paragraph-properties fo:text-align="justify" fo:line-height="150%" fo:text-indent="0.4in"/>
    </style:style>
    <style:style style:name="T1416" style:parent-style-name="DefaultParagraphFont" style:family="text">
      <style:text-properties fo:font-style="italic" style:font-style-asian="italic"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P1418" style:parent-style-name="Normal" style:family="paragraph">
      <style:paragraph-properties fo:text-align="justify" fo:line-height="150%" fo:text-indent="0.4in"/>
    </style:style>
    <style:style style:name="T1419" style:parent-style-name="DefaultParagraphFont" style:family="text">
      <style:text-properties fo:font-style="italic" style:font-style-asian="italic"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P1421" style:parent-style-name="Normal" style:family="paragraph">
      <style:paragraph-properties fo:text-align="justify" fo:line-height="150%" fo:text-indent="0.4in"/>
    </style:style>
    <style:style style:name="T1422" style:parent-style-name="DefaultParagraphFont" style:family="text">
      <style:text-properties fo:font-style="italic" style:font-style-asian="italic"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fo:text-align="justify" fo:line-height="150%" fo:text-indent="0.4in"/>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P1430" style:parent-style-name="Normal" style:family="paragraph">
      <style:paragraph-properties fo:text-align="justify" fo:line-height="150%" fo:text-indent="0.4in"/>
    </style:style>
    <style:style style:name="T1431" style:parent-style-name="DefaultParagraphFont" style:family="text">
      <style:text-properties fo:font-style="italic" style:font-style-asian="italic"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P1433" style:parent-style-name="Normal" style:family="paragraph">
      <style:paragraph-properties fo:text-align="justify" fo:line-height="150%" fo:text-indent="0.4in"/>
    </style:style>
    <style:style style:name="T1434" style:parent-style-name="DefaultParagraphFont" style:family="text">
      <style:text-properties fo:font-style="italic" style:font-style-asian="italic"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P1436" style:parent-style-name="Normal" style:family="paragraph">
      <style:paragraph-properties fo:text-align="justify" fo:line-height="150%" fo:text-indent="0.4in"/>
    </style:style>
    <style:style style:name="T1437" style:parent-style-name="DefaultParagraphFont" style:family="text">
      <style:text-properties fo:font-style="italic" style:font-style-asian="italic"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fo:text-align="justify" fo:line-height="150%" fo:text-indent="0.4in"/>
    </style:style>
    <style:style style:name="T1440" style:parent-style-name="DefaultParagraphFont" style:family="text">
      <style:text-properties fo:font-style="italic" style:font-style-asian="italic" fo:font-size="12pt" style:font-size-asian="12pt" style:font-size-complex="12pt" fo:language="lt" fo:country="LT"/>
    </style:style>
    <style:style style:name="T1441" style:parent-style-name="DefaultParagraphFont" style:family="text">
      <style:text-properties fo:font-style="italic" style:font-style-asian="italic"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P1444" style:parent-style-name="Normal" style:family="paragraph">
      <style:paragraph-properties fo:text-align="justify" fo:line-height="150%" fo:text-indent="0.4in"/>
    </style:style>
    <style:style style:name="T1445" style:parent-style-name="DefaultParagraphFont" style:family="text">
      <style:text-properties fo:font-style="italic" style:font-style-asian="italic"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P1447" style:parent-style-name="Normal" style:family="paragraph">
      <style:paragraph-properties fo:text-align="justify" fo:line-height="150%" fo:text-indent="0.4in"/>
    </style:style>
    <style:style style:name="T1448" style:parent-style-name="DefaultParagraphFont" style:family="text">
      <style:text-properties fo:font-style="italic" style:font-style-asian="italic"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P1452" style:parent-style-name="Normal" style:family="paragraph">
      <style:paragraph-properties fo:text-align="justify" fo:line-height="150%" fo:text-indent="0.4in"/>
    </style:style>
    <style:style style:name="T1453" style:parent-style-name="DefaultParagraphFont" style:family="text">
      <style:text-properties fo:font-style="italic" style:font-style-asian="italic"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P1455" style:parent-style-name="Normal" style:family="paragraph">
      <style:paragraph-properties fo:text-align="justify" fo:line-height="150%" fo:text-indent="0.4in"/>
    </style:style>
    <style:style style:name="T1456" style:parent-style-name="DefaultParagraphFont" style:family="text">
      <style:text-properties fo:font-style="italic" style:font-style-asian="italic"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P1458" style:parent-style-name="Normal" style:family="paragraph">
      <style:paragraph-properties fo:text-align="justify" fo:line-height="150%" fo:text-indent="0.4in"/>
    </style:style>
    <style:style style:name="T1459" style:parent-style-name="DefaultParagraphFont" style:family="text">
      <style:text-properties fo:font-style="italic" style:font-style-asian="italic"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fo:text-align="justify" fo:line-height="150%" fo:text-indent="0.4in"/>
    </style:style>
    <style:style style:name="T1462" style:parent-style-name="DefaultParagraphFont" style:family="text">
      <style:text-properties fo:font-style="italic" style:font-style-asian="italic"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fo:text-align="justify" fo:line-height="150%" fo:text-indent="0.4in"/>
    </style:style>
    <style:style style:name="T1466" style:parent-style-name="DefaultParagraphFont" style:family="text">
      <style:text-properties fo:font-style="italic" style:font-style-asian="italic"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P1469" style:parent-style-name="Normal" style:family="paragraph">
      <style:paragraph-properties fo:text-align="justify" fo:line-height="150%" fo:text-indent="0.4in"/>
    </style:style>
    <style:style style:name="T1470" style:parent-style-name="DefaultParagraphFont" style:family="text">
      <style:text-properties fo:font-style="italic" style:font-style-asian="italic"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P1473" style:parent-style-name="Normal" style:family="paragraph">
      <style:paragraph-properties fo:text-align="justify" fo:line-height="150%" fo:text-indent="0.4in"/>
    </style:style>
    <style:style style:name="T1474" style:parent-style-name="DefaultParagraphFont" style:family="text">
      <style:text-properties fo:font-style="italic" style:font-style-asian="italic"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P1477" style:parent-style-name="Normal" style:family="paragraph">
      <style:paragraph-properties fo:text-align="justify" fo:line-height="150%" fo:text-indent="0.4in"/>
    </style:style>
    <style:style style:name="T1478" style:parent-style-name="DefaultParagraphFont" style:family="text">
      <style:text-properties fo:font-style="italic" style:font-style-asian="italic"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P1480" style:parent-style-name="Normal" style:family="paragraph">
      <style:paragraph-properties fo:text-align="justify" fo:line-height="150%" fo:text-indent="0.4in"/>
    </style:style>
    <style:style style:name="T1481" style:parent-style-name="DefaultParagraphFont" style:family="text">
      <style:text-properties fo:font-style="italic" style:font-style-asian="italic"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P1483" style:parent-style-name="Normal" style:family="paragraph">
      <style:paragraph-properties fo:text-align="justify" fo:line-height="150%" fo:text-indent="0.4in"/>
    </style:style>
    <style:style style:name="T1484" style:parent-style-name="DefaultParagraphFont" style:family="text">
      <style:text-properties fo:font-style="italic" style:font-style-asian="italic"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P1486" style:parent-style-name="Normal" style:family="paragraph">
      <style:paragraph-properties fo:text-align="justify" fo:line-height="150%" fo:text-indent="0.4in"/>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tyle="italic" style:font-style-asian="italic"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P1491" style:parent-style-name="Normal" style:family="paragraph">
      <style:paragraph-properties fo:text-align="justify" fo:line-height="150%" fo:text-indent="0.4in"/>
    </style:style>
    <style:style style:name="T1492" style:parent-style-name="DefaultParagraphFont" style:family="text">
      <style:text-properties fo:font-style="italic" style:font-style-asian="italic"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P1494" style:parent-style-name="Normal" style:family="paragraph">
      <style:paragraph-properties fo:text-align="justify" fo:line-height="150%" fo:text-indent="0.4in"/>
    </style:style>
    <style:style style:name="T1495" style:parent-style-name="DefaultParagraphFont" style:family="text">
      <style:text-properties fo:font-style="italic" style:font-style-asian="italic"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fo:text-align="justify" fo:line-height="150%" fo:text-indent="0.4in"/>
    </style:style>
    <style:style style:name="T1498" style:parent-style-name="DefaultParagraphFont" style:family="text">
      <style:text-properties fo:font-style="italic" style:font-style-asian="italic"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P1500" style:parent-style-name="Normal" style:family="paragraph">
      <style:paragraph-properties fo:text-align="justify" fo:line-height="150%" fo:text-indent="0.4in"/>
    </style:style>
    <style:style style:name="T1501" style:parent-style-name="DefaultParagraphFont" style:family="text">
      <style:text-properties fo:font-style="italic" style:font-style-asian="italic"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P1504" style:parent-style-name="Normal" style:family="paragraph">
      <style:paragraph-properties fo:text-align="justify" fo:line-height="150%" fo:text-indent="0.4in"/>
    </style:style>
    <style:style style:name="T1505" style:parent-style-name="DefaultParagraphFont" style:family="text">
      <style:text-properties fo:font-style="italic" style:font-style-asian="italic"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P1507" style:parent-style-name="Normal" style:family="paragraph">
      <style:paragraph-properties fo:text-align="justify" fo:line-height="150%" fo:text-indent="0.4in"/>
    </style:style>
    <style:style style:name="T1508" style:parent-style-name="DefaultParagraphFont" style:family="text">
      <style:text-properties fo:font-style="italic" style:font-style-asian="italic"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P1510" style:parent-style-name="Normal" style:family="paragraph">
      <style:paragraph-properties fo:text-align="justify" fo:line-height="150%" fo:text-indent="0.4in"/>
    </style:style>
    <style:style style:name="T1511" style:parent-style-name="DefaultParagraphFont" style:family="text">
      <style:text-properties fo:font-style="italic" style:font-style-asian="italic"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P1514" style:parent-style-name="Normal" style:family="paragraph">
      <style:paragraph-properties fo:text-align="justify" fo:line-height="150%" fo:text-indent="0.4in"/>
    </style:style>
    <style:style style:name="T1515" style:parent-style-name="DefaultParagraphFont" style:family="text">
      <style:text-properties fo:font-style="italic" style:font-style-asian="italic"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fo:text-align="justify" fo:line-height="150%" fo:text-indent="0.4in"/>
    </style:style>
    <style:style style:name="T1518" style:parent-style-name="DefaultParagraphFont" style:family="text">
      <style:text-properties fo:font-style="italic" style:font-style-asian="italic"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P1521" style:parent-style-name="Normal" style:family="paragraph">
      <style:paragraph-properties fo:text-align="justify" fo:line-height="150%" fo:text-indent="0.4in"/>
    </style:style>
    <style:style style:name="T1522" style:parent-style-name="DefaultParagraphFont" style:family="text">
      <style:text-properties fo:font-style="italic" style:font-style-asian="italic"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P1525" style:parent-style-name="Normal" style:family="paragraph">
      <style:paragraph-properties fo:text-align="justify" fo:line-height="150%" fo:text-indent="0.4in"/>
    </style:style>
    <style:style style:name="T1526" style:parent-style-name="DefaultParagraphFont" style:family="text">
      <style:text-properties fo:font-style="italic" style:font-style-asian="italic"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P1528" style:parent-style-name="Normal" style:family="paragraph">
      <style:paragraph-properties fo:text-align="justify" fo:line-height="150%" fo:text-indent="0.4in"/>
    </style:style>
    <style:style style:name="T1529" style:parent-style-name="DefaultParagraphFont" style:family="text">
      <style:text-properties fo:font-style="italic" style:font-style-asian="italic"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P1532" style:parent-style-name="Normal" style:family="paragraph">
      <style:paragraph-properties fo:text-align="justify" fo:line-height="150%" fo:text-indent="0.4in"/>
    </style:style>
    <style:style style:name="T1533" style:parent-style-name="DefaultParagraphFont" style:family="text">
      <style:text-properties fo:font-style="italic" style:font-style-asian="italic"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P1535" style:parent-style-name="Normal" style:family="paragraph">
      <style:paragraph-properties fo:text-align="justify" fo:line-height="150%" fo:text-indent="0.4in"/>
    </style:style>
    <style:style style:name="T1536" style:parent-style-name="DefaultParagraphFont" style:family="text">
      <style:text-properties fo:font-style="italic" style:font-style-asian="italic"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fo:text-align="justify" fo:line-height="150%" fo:text-indent="0.4in"/>
    </style:style>
    <style:style style:name="T1539" style:parent-style-name="DefaultParagraphFont" style:family="text">
      <style:text-properties fo:font-style="italic" style:font-style-asian="italic"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P1541" style:parent-style-name="Normal" style:family="paragraph">
      <style:paragraph-properties fo:text-align="justify" fo:line-height="150%" fo:text-indent="0.4in"/>
    </style:style>
    <style:style style:name="T1542" style:parent-style-name="DefaultParagraphFont" style:family="text">
      <style:text-properties fo:font-style="italic" style:font-style-asian="italic"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P1544" style:parent-style-name="Normal" style:family="paragraph">
      <style:paragraph-properties fo:text-align="justify" fo:line-height="150%" fo:text-indent="0.4in"/>
    </style:style>
    <style:style style:name="T1545" style:parent-style-name="DefaultParagraphFont" style:family="text">
      <style:text-properties fo:font-style="italic" style:font-style-asian="italic"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fo:text-align="justify" fo:line-height="150%" fo:text-indent="0.4in"/>
    </style:style>
    <style:style style:name="T1548" style:parent-style-name="DefaultParagraphFont" style:family="text">
      <style:text-properties fo:font-style="italic" style:font-style-asian="italic"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P1550" style:parent-style-name="Normal" style:family="paragraph">
      <style:paragraph-properties fo:text-align="justify" fo:line-height="150%" fo:text-indent="0.4in"/>
    </style:style>
    <style:style style:name="T1551" style:parent-style-name="DefaultParagraphFont" style:family="text">
      <style:text-properties fo:font-style="italic" style:font-style-asian="italic"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fo:text-align="justify" fo:line-height="150%" fo:text-indent="0.4in"/>
    </style:style>
    <style:style style:name="T1555" style:parent-style-name="DefaultParagraphFont" style:family="text">
      <style:text-properties fo:font-style="italic" style:font-style-asian="italic"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P1557" style:parent-style-name="Normal" style:family="paragraph">
      <style:paragraph-properties fo:text-align="justify" fo:line-height="150%" fo:text-indent="0.4in"/>
    </style:style>
    <style:style style:name="T1558" style:parent-style-name="DefaultParagraphFont" style:family="text">
      <style:text-properties fo:font-style="italic" style:font-style-asian="italic"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P1560" style:parent-style-name="Normal" style:family="paragraph">
      <style:paragraph-properties fo:text-align="justify" fo:line-height="150%" fo:text-indent="0.4in"/>
    </style:style>
    <style:style style:name="T1561" style:parent-style-name="DefaultParagraphFont" style:family="text">
      <style:text-properties fo:font-style="italic" style:font-style-asian="italic"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P1563" style:parent-style-name="Normal" style:family="paragraph">
      <style:paragraph-properties fo:text-align="justify" fo:line-height="150%" fo:text-indent="0.4in"/>
    </style:style>
    <style:style style:name="T1564" style:parent-style-name="DefaultParagraphFont" style:family="text">
      <style:text-properties fo:font-style="italic" style:font-style-asian="italic"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P1566" style:parent-style-name="Normal" style:family="paragraph">
      <style:paragraph-properties fo:text-align="justify" fo:line-height="150%" fo:text-indent="0.4in"/>
    </style:style>
    <style:style style:name="T1567" style:parent-style-name="DefaultParagraphFont" style:family="text">
      <style:text-properties fo:font-style="italic" style:font-style-asian="italic"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P1570" style:parent-style-name="Normal" style:family="paragraph">
      <style:paragraph-properties fo:text-align="justify" fo:line-height="150%" fo:text-indent="0.4in"/>
    </style:style>
    <style:style style:name="T1571" style:parent-style-name="DefaultParagraphFont" style:family="text">
      <style:text-properties fo:font-style="italic" style:font-style-asian="italic"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P1573" style:parent-style-name="Normal" style:family="paragraph">
      <style:paragraph-properties fo:text-align="justify" fo:line-height="150%" fo:text-indent="0.4in"/>
    </style:style>
    <style:style style:name="T1574" style:parent-style-name="DefaultParagraphFont" style:family="text">
      <style:text-properties fo:font-style="italic" style:font-style-asian="italic"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P1577" style:parent-style-name="Normal" style:family="paragraph">
      <style:paragraph-properties fo:text-align="justify" fo:line-height="150%" fo:text-indent="0.4in"/>
    </style:style>
    <style:style style:name="T1578" style:parent-style-name="DefaultParagraphFont" style:family="text">
      <style:text-properties fo:font-style="italic" style:font-style-asian="italic"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P1581" style:parent-style-name="Normal" style:family="paragraph">
      <style:paragraph-properties fo:text-align="justify" fo:line-height="150%" fo:text-indent="0.4in"/>
    </style:style>
    <style:style style:name="T1582" style:parent-style-name="DefaultParagraphFont" style:family="text">
      <style:text-properties fo:font-style="italic" style:font-style-asian="italic"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P1584" style:parent-style-name="Normal" style:family="paragraph">
      <style:paragraph-properties fo:text-align="justify" fo:line-height="150%" fo:text-indent="0.4in"/>
    </style:style>
    <style:style style:name="T1585" style:parent-style-name="DefaultParagraphFont" style:family="text">
      <style:text-properties fo:font-style="italic" style:font-style-asian="italic"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P1588" style:parent-style-name="Normal" style:family="paragraph">
      <style:paragraph-properties fo:text-align="justify" fo:line-height="150%" fo:text-indent="0.4in"/>
    </style:style>
    <style:style style:name="T1589" style:parent-style-name="DefaultParagraphFont" style:family="text">
      <style:text-properties fo:font-style="italic" style:font-style-asian="italic"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P1592" style:parent-style-name="Normal" style:family="paragraph">
      <style:paragraph-properties fo:text-align="justify" fo:line-height="150%" fo:text-indent="0.4in"/>
    </style:style>
    <style:style style:name="T1593" style:parent-style-name="DefaultParagraphFont" style:family="text">
      <style:text-properties fo:font-style="italic" style:font-style-asian="italic"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P1595" style:parent-style-name="Normal" style:family="paragraph">
      <style:paragraph-properties fo:text-align="justify" fo:line-height="150%" fo:text-indent="0.4in"/>
    </style:style>
    <style:style style:name="T1596" style:parent-style-name="DefaultParagraphFont" style:family="text">
      <style:text-properties fo:font-style="italic" style:font-style-asian="italic"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P1598" style:parent-style-name="Normal" style:family="paragraph">
      <style:paragraph-properties fo:text-align="justify" fo:line-height="150%" fo:text-indent="0.4in"/>
    </style:style>
    <style:style style:name="T1599" style:parent-style-name="DefaultParagraphFont" style:family="text">
      <style:text-properties fo:font-style="italic" style:font-style-asian="italic"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P1603" style:parent-style-name="Normal" style:family="paragraph">
      <style:paragraph-properties fo:text-align="justify" fo:line-height="150%" fo:text-indent="0.4in"/>
    </style:style>
    <style:style style:name="T1604" style:parent-style-name="DefaultParagraphFont" style:family="text">
      <style:text-properties fo:font-style="italic" style:font-style-asian="italic"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P1609" style:parent-style-name="Normal" style:family="paragraph">
      <style:paragraph-properties fo:text-align="justify" fo:line-height="150%" fo:text-indent="0.4in"/>
    </style:style>
    <style:style style:name="T1610" style:parent-style-name="DefaultParagraphFont" style:family="text">
      <style:text-properties fo:font-style="italic" style:font-style-asian="italic"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P1612" style:parent-style-name="Normal" style:family="paragraph">
      <style:paragraph-properties fo:text-align="justify" fo:line-height="150%" fo:text-indent="0.4in"/>
    </style:style>
    <style:style style:name="T1613" style:parent-style-name="DefaultParagraphFont" style:family="text">
      <style:text-properties fo:font-style="italic" style:font-style-asian="italic"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P1615" style:parent-style-name="Normal" style:family="paragraph">
      <style:paragraph-properties fo:text-align="justify" fo:line-height="150%" fo:text-indent="0.4in"/>
    </style:style>
    <style:style style:name="T1616" style:parent-style-name="DefaultParagraphFont" style:family="text">
      <style:text-properties fo:font-style="italic" style:font-style-asian="italic"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P1618" style:parent-style-name="Normal" style:family="paragraph">
      <style:paragraph-properties fo:text-align="justify" fo:line-height="150%" fo:text-indent="0.4in"/>
    </style:style>
    <style:style style:name="T1619" style:parent-style-name="DefaultParagraphFont" style:family="text">
      <style:text-properties fo:font-style="italic" style:font-style-asian="italic"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P1621" style:parent-style-name="Normal" style:family="paragraph">
      <style:paragraph-properties fo:text-align="justify" fo:line-height="150%" fo:text-indent="0.4in"/>
    </style:style>
    <style:style style:name="T1622" style:parent-style-name="DefaultParagraphFont" style:family="text">
      <style:text-properties fo:font-style="italic" style:font-style-asian="italic"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P1624" style:parent-style-name="Normal" style:family="paragraph">
      <style:paragraph-properties fo:text-align="justify" fo:line-height="150%" fo:text-indent="0.4in"/>
    </style:style>
    <style:style style:name="T1625" style:parent-style-name="DefaultParagraphFont" style:family="text">
      <style:text-properties fo:font-style="italic" style:font-style-asian="italic"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P1627" style:parent-style-name="Normal" style:family="paragraph">
      <style:paragraph-properties fo:text-align="justify" fo:line-height="150%" fo:text-indent="0.4in"/>
    </style:style>
    <style:style style:name="T1628" style:parent-style-name="DefaultParagraphFont" style:family="text">
      <style:text-properties fo:font-style="italic" style:font-style-asian="italic" fo:font-size="12pt" style:font-size-asian="12pt" style:font-size-complex="12pt" fo:language="lt" fo:country="LT"/>
    </style:style>
    <style:style style:name="T1629" style:parent-style-name="DefaultParagraphFont" style:family="text">
      <style:text-properties fo:font-style="italic" style:font-style-asian="italic"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P1631" style:parent-style-name="Normal" style:family="paragraph">
      <style:paragraph-properties fo:text-align="justify" fo:line-height="150%" fo:text-indent="0.4in"/>
    </style:style>
    <style:style style:name="T1632" style:parent-style-name="DefaultParagraphFont" style:family="text">
      <style:text-properties fo:font-style="italic" style:font-style-asian="italic"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P1634" style:parent-style-name="Normal" style:family="paragraph">
      <style:paragraph-properties fo:text-align="justify" fo:line-height="150%" fo:text-indent="0.4in"/>
    </style:style>
    <style:style style:name="T1635" style:parent-style-name="DefaultParagraphFont" style:family="text">
      <style:text-properties fo:font-style="italic" style:font-style-asian="italic"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P1638" style:parent-style-name="Normal" style:family="paragraph">
      <style:paragraph-properties fo:text-align="justify" fo:line-height="150%" fo:text-indent="0.4in"/>
    </style:style>
    <style:style style:name="T1639" style:parent-style-name="DefaultParagraphFont" style:family="text">
      <style:text-properties fo:font-style="italic" style:font-style-asian="italic"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P1642" style:parent-style-name="Normal" style:family="paragraph">
      <style:paragraph-properties fo:text-align="justify" fo:line-height="150%" fo:text-indent="0.4in"/>
    </style:style>
    <style:style style:name="T1643" style:parent-style-name="DefaultParagraphFont" style:family="text">
      <style:text-properties fo:font-style="italic" style:font-style-asian="italic"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P1645" style:parent-style-name="Normal" style:family="paragraph">
      <style:paragraph-properties fo:text-align="justify" fo:line-height="150%" fo:text-indent="0.4in"/>
    </style:style>
    <style:style style:name="T1646" style:parent-style-name="DefaultParagraphFont" style:family="text">
      <style:text-properties fo:font-style="italic" style:font-style-asian="italic"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P1649" style:parent-style-name="Normal" style:family="paragraph">
      <style:paragraph-properties fo:text-align="justify" fo:line-height="150%" fo:text-indent="0.4in"/>
    </style:style>
    <style:style style:name="T1650" style:parent-style-name="DefaultParagraphFont" style:family="text">
      <style:text-properties fo:font-style="italic" style:font-style-asian="italic"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P1653" style:parent-style-name="Normal" style:family="paragraph">
      <style:paragraph-properties fo:text-align="justify" fo:line-height="150%" fo:text-indent="0.4in"/>
    </style:style>
    <style:style style:name="T1654" style:parent-style-name="DefaultParagraphFont" style:family="text">
      <style:text-properties fo:font-style="italic" style:font-style-asian="italic"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P1656" style:parent-style-name="Normal" style:family="paragraph">
      <style:paragraph-properties fo:text-align="justify" fo:line-height="150%" fo:text-indent="0.4in"/>
    </style:style>
    <style:style style:name="T1657" style:parent-style-name="DefaultParagraphFont" style:family="text">
      <style:text-properties fo:font-style="italic" style:font-style-asian="italic"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P1660" style:parent-style-name="Normal" style:family="paragraph">
      <style:paragraph-properties fo:text-align="justify" fo:line-height="150%" fo:text-indent="0.4in"/>
    </style:style>
    <style:style style:name="T1661" style:parent-style-name="DefaultParagraphFont" style:family="text">
      <style:text-properties fo:font-style="italic" style:font-style-asian="italic"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P1663" style:parent-style-name="Normal" style:family="paragraph">
      <style:paragraph-properties fo:text-align="justify" fo:line-height="150%" fo:text-indent="0.4in"/>
    </style:style>
    <style:style style:name="T1664" style:parent-style-name="DefaultParagraphFont" style:family="text">
      <style:text-properties fo:font-style="italic" style:font-style-asian="italic"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P1670" style:parent-style-name="Normal" style:family="paragraph">
      <style:paragraph-properties fo:text-align="justify" fo:line-height="150%" fo:text-indent="0.4in"/>
    </style:style>
    <style:style style:name="T1671" style:parent-style-name="DefaultParagraphFont" style:family="text">
      <style:text-properties fo:font-style="italic" style:font-style-asian="italic"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P1673" style:parent-style-name="Normal" style:family="paragraph">
      <style:paragraph-properties fo:text-align="justify" fo:line-height="150%" fo:text-indent="0.4in"/>
    </style:style>
    <style:style style:name="T1674" style:parent-style-name="DefaultParagraphFont" style:family="text">
      <style:text-properties fo:font-style="italic" style:font-style-asian="italic"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P1677" style:parent-style-name="Normal" style:family="paragraph">
      <style:paragraph-properties fo:text-align="justify" fo:line-height="150%" fo:text-indent="0.4in"/>
    </style:style>
    <style:style style:name="T1678" style:parent-style-name="DefaultParagraphFont" style:family="text">
      <style:text-properties fo:font-style="italic" style:font-style-asian="italic"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P1680" style:parent-style-name="Normal" style:family="paragraph">
      <style:paragraph-properties fo:text-align="justify" fo:line-height="150%" fo:text-indent="0.4in"/>
    </style:style>
    <style:style style:name="T1681" style:parent-style-name="DefaultParagraphFont" style:family="text">
      <style:text-properties fo:font-style="italic" style:font-style-asian="italic"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P1683" style:parent-style-name="Normal" style:family="paragraph">
      <style:paragraph-properties fo:text-align="justify" fo:line-height="150%" fo:text-indent="0.4in"/>
    </style:style>
    <style:style style:name="T1684" style:parent-style-name="DefaultParagraphFont" style:family="text">
      <style:text-properties fo:font-style="italic" style:font-style-asian="italic"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P1686" style:parent-style-name="Normal" style:family="paragraph">
      <style:paragraph-properties fo:text-align="justify" fo:line-height="150%" fo:text-indent="0.4in"/>
    </style:style>
    <style:style style:name="T1687" style:parent-style-name="DefaultParagraphFont" style:family="text">
      <style:text-properties fo:font-style="italic" style:font-style-asian="italic" fo:font-size="12pt" style:font-size-asian="12pt" style:font-size-complex="12pt" fo:language="lt" fo:country="LT"/>
    </style:style>
    <style:style style:name="T1688" style:parent-style-name="DefaultParagraphFont" style:family="text">
      <style:text-properties fo:font-style="italic" style:font-style-asian="italic"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P1692" style:parent-style-name="Normal" style:family="paragraph">
      <style:paragraph-properties fo:text-align="justify" fo:line-height="150%" fo:text-indent="0.4in"/>
    </style:style>
    <style:style style:name="T1693" style:parent-style-name="DefaultParagraphFont" style:family="text">
      <style:text-properties fo:font-style="italic" style:font-style-asian="italic"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P1696" style:parent-style-name="Normal" style:family="paragraph">
      <style:paragraph-properties fo:text-align="justify" fo:line-height="150%" fo:text-indent="0.4in"/>
    </style:style>
    <style:style style:name="T1697" style:parent-style-name="DefaultParagraphFont" style:family="text">
      <style:text-properties fo:font-style="italic" style:font-style-asian="italic"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P1700" style:parent-style-name="Normal" style:family="paragraph">
      <style:paragraph-properties fo:text-align="justify" fo:line-height="150%" fo:text-indent="0.4in"/>
    </style:style>
    <style:style style:name="T1701" style:parent-style-name="DefaultParagraphFont" style:family="text">
      <style:text-properties fo:font-style="italic" style:font-style-asian="italic"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P1704" style:parent-style-name="Normal" style:family="paragraph">
      <style:paragraph-properties fo:text-align="justify" fo:line-height="150%" fo:text-indent="0.4in"/>
    </style:style>
    <style:style style:name="T1705" style:parent-style-name="DefaultParagraphFont" style:family="text">
      <style:text-properties fo:font-style="italic" style:font-style-asian="italic"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P1709" style:parent-style-name="Normal" style:family="paragraph">
      <style:paragraph-properties fo:text-align="justify" fo:line-height="150%" fo:text-indent="0.4in"/>
    </style:style>
    <style:style style:name="T1710" style:parent-style-name="DefaultParagraphFont" style:family="text">
      <style:text-properties fo:font-style="italic" style:font-style-asian="italic"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P1712" style:parent-style-name="Normal" style:family="paragraph">
      <style:paragraph-properties fo:text-align="justify" fo:line-height="150%" fo:text-indent="0.4in"/>
    </style:style>
    <style:style style:name="T1713" style:parent-style-name="DefaultParagraphFont" style:family="text">
      <style:text-properties fo:font-style="italic" style:font-style-asian="italic"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P1716" style:parent-style-name="Normal" style:family="paragraph">
      <style:paragraph-properties fo:text-align="justify" fo:line-height="150%" fo:text-indent="0.4in"/>
    </style:style>
    <style:style style:name="T1717" style:parent-style-name="DefaultParagraphFont" style:family="text">
      <style:text-properties fo:font-style="italic" style:font-style-asian="italic"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P1720" style:parent-style-name="Normal" style:family="paragraph">
      <style:paragraph-properties fo:text-align="justify" fo:line-height="150%" fo:text-indent="0.4in"/>
    </style:style>
    <style:style style:name="T1721" style:parent-style-name="DefaultParagraphFont" style:family="text">
      <style:text-properties fo:font-style="italic" style:font-style-asian="italic"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P1723" style:parent-style-name="Normal" style:family="paragraph">
      <style:paragraph-properties fo:text-align="justify" fo:line-height="150%" fo:text-indent="0.4in"/>
    </style:style>
    <style:style style:name="T1724" style:parent-style-name="DefaultParagraphFont" style:family="text">
      <style:text-properties fo:font-style="italic" style:font-style-asian="italic"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P1727" style:parent-style-name="Normal" style:family="paragraph">
      <style:paragraph-properties fo:text-align="justify" fo:line-height="150%" fo:text-indent="0.4in"/>
    </style:style>
    <style:style style:name="T1728" style:parent-style-name="DefaultParagraphFont" style:family="text">
      <style:text-properties fo:font-style="italic" style:font-style-asian="italic"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P1731" style:parent-style-name="Normal" style:family="paragraph">
      <style:paragraph-properties fo:text-align="justify" fo:line-height="150%" fo:text-indent="0.4in"/>
    </style:style>
    <style:style style:name="T1732" style:parent-style-name="DefaultParagraphFont" style:family="text">
      <style:text-properties fo:font-style="italic" style:font-style-asian="italic"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P1734" style:parent-style-name="Normal" style:family="paragraph">
      <style:paragraph-properties fo:text-align="justify" fo:line-height="150%" fo:text-indent="0.4in"/>
    </style:style>
    <style:style style:name="T1735" style:parent-style-name="DefaultParagraphFont" style:family="text">
      <style:text-properties fo:font-style="italic" style:font-style-asian="italic"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P1739" style:parent-style-name="Normal" style:family="paragraph">
      <style:paragraph-properties fo:text-align="justify" fo:line-height="150%" fo:text-indent="0.4in"/>
    </style:style>
    <style:style style:name="T1740" style:parent-style-name="DefaultParagraphFont" style:family="text">
      <style:text-properties fo:font-style="italic" style:font-style-asian="italic"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P1743" style:parent-style-name="Normal" style:family="paragraph">
      <style:paragraph-properties fo:text-align="justify" fo:line-height="150%" fo:text-indent="0.4in"/>
    </style:style>
    <style:style style:name="T1744" style:parent-style-name="DefaultParagraphFont" style:family="text">
      <style:text-properties fo:font-style="italic" style:font-style-asian="italic"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P1746" style:parent-style-name="Normal" style:family="paragraph">
      <style:paragraph-properties fo:text-align="justify" fo:line-height="150%" fo:text-indent="0.4in"/>
    </style:style>
    <style:style style:name="T1747" style:parent-style-name="DefaultParagraphFont" style:family="text">
      <style:text-properties fo:font-style="italic" style:font-style-asian="italic"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P1750" style:parent-style-name="Normal" style:family="paragraph">
      <style:paragraph-properties fo:text-align="justify" fo:line-height="150%" fo:text-indent="0.4in"/>
    </style:style>
    <style:style style:name="T1751" style:parent-style-name="DefaultParagraphFont" style:family="text">
      <style:text-properties fo:font-style="italic" style:font-style-asian="italic"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P1753" style:parent-style-name="Normal" style:family="paragraph">
      <style:paragraph-properties fo:text-align="justify" fo:line-height="150%" fo:text-indent="0.4in"/>
    </style:style>
    <style:style style:name="T1754" style:parent-style-name="DefaultParagraphFont" style:family="text">
      <style:text-properties fo:font-style="italic" style:font-style-asian="italic"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P1756" style:parent-style-name="Normal" style:family="paragraph">
      <style:paragraph-properties fo:text-align="justify" fo:line-height="150%" fo:text-indent="0.4in"/>
    </style:style>
    <style:style style:name="T1757" style:parent-style-name="DefaultParagraphFont" style:family="text">
      <style:text-properties fo:font-style="italic" style:font-style-asian="italic"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P1760" style:parent-style-name="Normal" style:family="paragraph">
      <style:paragraph-properties fo:text-align="justify" fo:line-height="150%" fo:text-indent="0.4in"/>
    </style:style>
    <style:style style:name="T1761" style:parent-style-name="DefaultParagraphFont" style:family="text">
      <style:text-properties fo:font-style="italic" style:font-style-asian="italic"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P1763" style:parent-style-name="Normal" style:family="paragraph">
      <style:paragraph-properties fo:text-align="justify" fo:line-height="150%" fo:text-indent="0.4in"/>
    </style:style>
    <style:style style:name="T1764" style:parent-style-name="DefaultParagraphFont" style:family="text">
      <style:text-properties fo:font-style="italic" style:font-style-asian="italic"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P1767" style:parent-style-name="Normal" style:family="paragraph">
      <style:paragraph-properties fo:text-align="justify" fo:line-height="150%" fo:text-indent="0.4in"/>
    </style:style>
    <style:style style:name="T1768" style:parent-style-name="DefaultParagraphFont" style:family="text">
      <style:text-properties fo:font-style="italic" style:font-style-asian="italic"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P1770" style:parent-style-name="Normal" style:family="paragraph">
      <style:paragraph-properties fo:text-align="justify" fo:line-height="150%" fo:text-indent="0.4in"/>
    </style:style>
    <style:style style:name="T1771" style:parent-style-name="DefaultParagraphFont" style:family="text">
      <style:text-properties fo:font-style="italic" style:font-style-asian="italic"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P1775" style:parent-style-name="Normal" style:family="paragraph">
      <style:paragraph-properties fo:text-align="justify" fo:line-height="150%" fo:text-indent="0.4in"/>
    </style:style>
    <style:style style:name="T1776" style:parent-style-name="DefaultParagraphFont" style:family="text">
      <style:text-properties fo:font-style="italic" style:font-style-asian="italic"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P1779" style:parent-style-name="Normal" style:family="paragraph">
      <style:paragraph-properties fo:text-align="justify" fo:line-height="150%" fo:text-indent="0.4in"/>
    </style:style>
    <style:style style:name="T1780" style:parent-style-name="DefaultParagraphFont" style:family="text">
      <style:text-properties fo:font-style="italic" style:font-style-asian="italic"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P1782" style:parent-style-name="Normal" style:family="paragraph">
      <style:paragraph-properties fo:text-align="justify" fo:line-height="150%" fo:text-indent="0.4in"/>
    </style:style>
    <style:style style:name="T1783" style:parent-style-name="DefaultParagraphFont" style:family="text">
      <style:text-properties fo:font-style="italic" style:font-style-asian="italic"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P1786" style:parent-style-name="Normal" style:family="paragraph">
      <style:paragraph-properties fo:text-align="justify" fo:line-height="150%" fo:text-indent="0.4in"/>
    </style:style>
    <style:style style:name="T1787" style:parent-style-name="DefaultParagraphFont" style:family="text">
      <style:text-properties fo:font-style="italic" style:font-style-asian="italic"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P1792" style:parent-style-name="Normal" style:family="paragraph">
      <style:paragraph-properties fo:text-align="justify" fo:line-height="150%" fo:text-indent="0.4in"/>
    </style:style>
    <style:style style:name="T1793" style:parent-style-name="DefaultParagraphFont" style:family="text">
      <style:text-properties fo:font-style="italic" style:font-style-asian="italic"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P1795" style:parent-style-name="Normal" style:family="paragraph">
      <style:paragraph-properties fo:text-align="justify" fo:line-height="150%" fo:text-indent="0.4in"/>
    </style:style>
    <style:style style:name="T1796" style:parent-style-name="DefaultParagraphFont" style:family="text">
      <style:text-properties fo:font-style="italic" style:font-style-asian="italic"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P1800" style:parent-style-name="Normal" style:family="paragraph">
      <style:paragraph-properties fo:text-align="justify" fo:line-height="150%" fo:text-indent="0.4in"/>
    </style:style>
    <style:style style:name="T1801" style:parent-style-name="DefaultParagraphFont" style:family="text">
      <style:text-properties fo:font-style="italic" style:font-style-asian="italic"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P1803" style:parent-style-name="Normal" style:family="paragraph">
      <style:paragraph-properties fo:text-align="justify" fo:line-height="150%" fo:text-indent="0.4in"/>
    </style:style>
    <style:style style:name="T1804" style:parent-style-name="DefaultParagraphFont" style:family="text">
      <style:text-properties fo:font-style="italic" style:font-style-asian="italic"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P1808" style:parent-style-name="Normal" style:family="paragraph">
      <style:paragraph-properties fo:text-align="justify" fo:line-height="150%" fo:text-indent="0.4in"/>
    </style:style>
    <style:style style:name="T1809" style:parent-style-name="DefaultParagraphFont" style:family="text">
      <style:text-properties fo:font-style="italic" style:font-style-asian="italic"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P1811" style:parent-style-name="Normal" style:family="paragraph">
      <style:paragraph-properties fo:text-align="justify" fo:line-height="150%" fo:text-indent="0.4in"/>
    </style:style>
    <style:style style:name="T1812" style:parent-style-name="DefaultParagraphFont" style:family="text">
      <style:text-properties fo:font-style="italic" style:font-style-asian="italic"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P1816" style:parent-style-name="Normal" style:family="paragraph">
      <style:paragraph-properties fo:text-align="justify" fo:line-height="150%" fo:text-indent="0.4in"/>
    </style:style>
    <style:style style:name="T1817" style:parent-style-name="DefaultParagraphFont" style:family="text">
      <style:text-properties fo:font-style="italic" style:font-style-asian="italic"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P1821" style:parent-style-name="Normal" style:family="paragraph">
      <style:paragraph-properties fo:text-align="justify" fo:line-height="150%" fo:text-indent="0.4in"/>
    </style:style>
    <style:style style:name="T1822" style:parent-style-name="DefaultParagraphFont" style:family="text">
      <style:text-properties fo:font-style="italic" style:font-style-asian="italic"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P1825" style:parent-style-name="Normal" style:family="paragraph">
      <style:paragraph-properties fo:text-align="justify" fo:line-height="150%" fo:text-indent="0.4in"/>
    </style:style>
    <style:style style:name="T1826" style:parent-style-name="DefaultParagraphFont" style:family="text">
      <style:text-properties fo:font-style="italic" style:font-style-asian="italic"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P1828" style:parent-style-name="Normal" style:family="paragraph">
      <style:paragraph-properties fo:text-align="justify" fo:line-height="150%" fo:text-indent="0.4in"/>
    </style:style>
    <style:style style:name="T1829" style:parent-style-name="DefaultParagraphFont" style:family="text">
      <style:text-properties fo:font-style="italic" style:font-style-asian="italic"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P1832" style:parent-style-name="Normal" style:family="paragraph">
      <style:paragraph-properties fo:text-align="justify" fo:line-height="150%" fo:text-indent="0.4in"/>
    </style:style>
    <style:style style:name="T1833" style:parent-style-name="DefaultParagraphFont" style:family="text">
      <style:text-properties fo:font-style="italic" style:font-style-asian="italic"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P1837" style:parent-style-name="Normal" style:family="paragraph">
      <style:paragraph-properties fo:text-align="justify" fo:line-height="150%" fo:text-indent="0.4in"/>
    </style:style>
    <style:style style:name="T1838" style:parent-style-name="DefaultParagraphFont" style:family="text">
      <style:text-properties fo:font-style="italic" style:font-style-asian="italic" fo:font-size="12pt" style:font-size-asian="12pt" style:font-size-complex="12pt" fo:language="lt" fo:country="LT"/>
    </style:style>
    <style:style style:name="T1839" style:parent-style-name="DefaultParagraphFont" style:family="text">
      <style:text-properties fo:font-style="italic" style:font-style-asian="italic"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P1841" style:parent-style-name="Normal" style:family="paragraph">
      <style:paragraph-properties fo:text-align="justify" fo:line-height="150%" fo:text-indent="0.4in"/>
    </style:style>
    <style:style style:name="T1842" style:parent-style-name="DefaultParagraphFont" style:family="text">
      <style:text-properties fo:font-style="italic" style:font-style-asian="italic"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P1845" style:parent-style-name="Normal" style:family="paragraph">
      <style:paragraph-properties fo:text-align="justify" fo:line-height="150%" fo:text-indent="0.4in"/>
    </style:style>
    <style:style style:name="T1846" style:parent-style-name="DefaultParagraphFont" style:family="text">
      <style:text-properties fo:font-style="italic" style:font-style-asian="italic" fo:font-size="12pt" style:font-size-asian="12pt" style:font-size-complex="12pt" fo:language="lt" fo:country="LT"/>
    </style:style>
    <style:style style:name="T1847" style:parent-style-name="DefaultParagraphFont" style:family="text">
      <style:text-properties fo:font-size="12pt" style:font-size-asian="12pt" style:font-size-complex="12pt" fo:language="lt" fo:country="LT"/>
    </style:style>
    <style:style style:name="P1848" style:parent-style-name="Normal" style:family="paragraph">
      <style:paragraph-properties fo:text-align="justify" fo:line-height="150%" fo:text-indent="0.4in"/>
    </style:style>
    <style:style style:name="T1849" style:parent-style-name="DefaultParagraphFont" style:family="text">
      <style:text-properties fo:font-style="italic" style:font-style-asian="italic"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P1851" style:parent-style-name="Normal" style:family="paragraph">
      <style:paragraph-properties fo:text-align="justify" fo:line-height="150%" fo:text-indent="0.4in"/>
    </style:style>
    <style:style style:name="T1852" style:parent-style-name="DefaultParagraphFont" style:family="text">
      <style:text-properties fo:font-style="italic" style:font-style-asian="italic"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P1854" style:parent-style-name="Normal" style:family="paragraph">
      <style:paragraph-properties fo:text-align="justify" fo:line-height="150%" fo:text-indent="0.4in"/>
    </style:style>
    <style:style style:name="T1855" style:parent-style-name="DefaultParagraphFont" style:family="text">
      <style:text-properties fo:font-style="italic" style:font-style-asian="italic"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P1857" style:parent-style-name="Normal" style:family="paragraph">
      <style:paragraph-properties fo:text-align="justify" fo:line-height="150%" fo:text-indent="0.4in"/>
    </style:style>
    <style:style style:name="T1858" style:parent-style-name="DefaultParagraphFont" style:family="text">
      <style:text-properties fo:font-style="italic" style:font-style-asian="italic"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P1863" style:parent-style-name="Normal" style:family="paragraph">
      <style:paragraph-properties fo:text-align="justify" fo:line-height="150%" fo:text-indent="0.4in"/>
    </style:style>
    <style:style style:name="T1864" style:parent-style-name="DefaultParagraphFont" style:family="text">
      <style:text-properties fo:font-style="italic" style:font-style-asian="italic"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P1866" style:parent-style-name="Normal" style:family="paragraph">
      <style:paragraph-properties fo:text-align="justify" fo:line-height="150%" fo:text-indent="0.4in"/>
    </style:style>
    <style:style style:name="T1867" style:parent-style-name="DefaultParagraphFont" style:family="text">
      <style:text-properties fo:font-style="italic" style:font-style-asian="italic"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T1871" style:parent-style-name="DefaultParagraphFont" style:family="text">
      <style:text-properties fo:font-size="12pt" style:font-size-asian="12pt" style:font-size-complex="12pt" fo:language="lt" fo:country="LT"/>
    </style:style>
    <style:style style:name="P1872" style:parent-style-name="Normal" style:family="paragraph">
      <style:paragraph-properties fo:text-align="justify" fo:line-height="150%" fo:text-indent="0.4in"/>
    </style:style>
    <style:style style:name="T1873" style:parent-style-name="DefaultParagraphFont" style:family="text">
      <style:text-properties fo:font-style="italic" style:font-style-asian="italic"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P1875" style:parent-style-name="Normal" style:family="paragraph">
      <style:paragraph-properties fo:text-align="justify" fo:line-height="150%" fo:text-indent="0.4in"/>
    </style:style>
    <style:style style:name="T1876" style:parent-style-name="DefaultParagraphFont" style:family="text">
      <style:text-properties fo:font-style="italic" style:font-style-asian="italic" fo:font-size="12pt" style:font-size-asian="12pt" style:font-size-complex="12pt" fo:language="lt" fo:country="LT"/>
    </style:style>
    <style:style style:name="T1877" style:parent-style-name="DefaultParagraphFont" style:family="text">
      <style:text-properties fo:font-style="italic" style:font-style-asian="italic"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P1879" style:parent-style-name="Normal" style:family="paragraph">
      <style:paragraph-properties fo:text-align="justify" fo:line-height="150%" fo:text-indent="0.4in"/>
    </style:style>
    <style:style style:name="T1880" style:parent-style-name="DefaultParagraphFont" style:family="text">
      <style:text-properties fo:font-style="italic" style:font-style-asian="italic"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P1882" style:parent-style-name="Normal" style:family="paragraph">
      <style:paragraph-properties fo:text-align="justify" fo:line-height="150%" fo:text-indent="0.4in"/>
    </style:style>
    <style:style style:name="T1883" style:parent-style-name="DefaultParagraphFont" style:family="text">
      <style:text-properties fo:font-style="italic" style:font-style-asian="italic"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P1885" style:parent-style-name="Normal" style:family="paragraph">
      <style:paragraph-properties fo:text-align="justify" fo:line-height="150%" fo:text-indent="0.4in"/>
    </style:style>
    <style:style style:name="T1886" style:parent-style-name="DefaultParagraphFont" style:family="text">
      <style:text-properties fo:font-style="italic" style:font-style-asian="italic"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P1888" style:parent-style-name="Normal" style:family="paragraph">
      <style:paragraph-properties fo:text-align="justify" fo:line-height="150%" fo:text-indent="0.4in"/>
    </style:style>
    <style:style style:name="T1889" style:parent-style-name="DefaultParagraphFont" style:family="text">
      <style:text-properties fo:font-style="italic" style:font-style-asian="italic"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P1891" style:parent-style-name="Normal" style:family="paragraph">
      <style:paragraph-properties fo:text-align="justify" fo:line-height="150%" fo:text-indent="0.4in"/>
    </style:style>
    <style:style style:name="T1892" style:parent-style-name="DefaultParagraphFont" style:family="text">
      <style:text-properties fo:font-style="italic" style:font-style-asian="italic" fo:font-size="12pt" style:font-size-asian="12pt" style:font-size-complex="12pt" fo:language="lt" fo:country="LT"/>
    </style:style>
    <style:style style:name="T1893" style:parent-style-name="DefaultParagraphFont" style:family="text">
      <style:text-properties fo:font-style="italic" style:font-style-asian="italic"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P1898" style:parent-style-name="Normal" style:family="paragraph">
      <style:paragraph-properties fo:text-align="justify" fo:line-height="150%" fo:text-indent="0.4in"/>
    </style:style>
    <style:style style:name="T1899" style:parent-style-name="DefaultParagraphFont" style:family="text">
      <style:text-properties fo:font-style="italic" style:font-style-asian="italic" fo:font-size="12pt" style:font-size-asian="12pt" style:font-size-complex="12pt" fo:language="lt" fo:country="LT"/>
    </style:style>
    <style:style style:name="T1900" style:parent-style-name="DefaultParagraphFont" style:family="text">
      <style:text-properties fo:font-size="12pt" style:font-size-asian="12pt" style:font-size-complex="12pt" fo:language="lt" fo:country="LT"/>
    </style:style>
    <style:style style:name="P1901" style:parent-style-name="Normal" style:family="paragraph">
      <style:paragraph-properties fo:text-align="justify" fo:line-height="150%" fo:text-indent="0.4in"/>
    </style:style>
    <style:style style:name="T1902" style:parent-style-name="DefaultParagraphFont" style:family="text">
      <style:text-properties fo:font-style="italic" style:font-style-asian="italic"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T1905" style:parent-style-name="DefaultParagraphFont" style:family="text">
      <style:text-properties fo:font-size="12pt" style:font-size-asian="12pt" style:font-size-complex="12pt" fo:language="lt" fo:country="LT"/>
    </style:style>
    <style:style style:name="P1906" style:parent-style-name="Normal" style:family="paragraph">
      <style:paragraph-properties fo:text-align="justify" fo:line-height="150%" fo:text-indent="0.4in"/>
    </style:style>
    <style:style style:name="T1907" style:parent-style-name="DefaultParagraphFont" style:family="text">
      <style:text-properties fo:font-style="italic" style:font-style-asian="italic"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P1910" style:parent-style-name="Normal" style:family="paragraph">
      <style:paragraph-properties fo:text-align="justify" fo:line-height="150%" fo:text-indent="0.4in"/>
    </style:style>
    <style:style style:name="T1911" style:parent-style-name="DefaultParagraphFont" style:family="text">
      <style:text-properties fo:font-style="italic" style:font-style-asian="italic"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P1914" style:parent-style-name="Normal" style:family="paragraph">
      <style:paragraph-properties fo:text-align="justify" fo:line-height="150%" fo:text-indent="0.4in"/>
    </style:style>
    <style:style style:name="T1915" style:parent-style-name="DefaultParagraphFont" style:family="text">
      <style:text-properties fo:font-style="italic" style:font-style-asian="italic"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P1917" style:parent-style-name="Normal" style:family="paragraph">
      <style:paragraph-properties fo:text-align="justify" fo:line-height="150%" fo:text-indent="0.4in"/>
    </style:style>
    <style:style style:name="T1918" style:parent-style-name="DefaultParagraphFont" style:family="text">
      <style:text-properties fo:font-style="italic" style:font-style-asian="italic" fo:font-size="12pt" style:font-size-asian="12pt" style:font-size-complex="12pt" fo:language="lt" fo:country="LT"/>
    </style:style>
    <style:style style:name="T1919" style:parent-style-name="DefaultParagraphFont" style:family="text">
      <style:text-properties fo:font-size="12pt" style:font-size-asian="12pt" style:font-size-complex="12pt" fo:language="lt" fo:country="LT"/>
    </style:style>
    <style:style style:name="P1920" style:parent-style-name="Normal" style:family="paragraph">
      <style:paragraph-properties fo:text-align="justify" fo:line-height="150%" fo:text-indent="0.4in"/>
    </style:style>
    <style:style style:name="T1921" style:parent-style-name="DefaultParagraphFont" style:family="text">
      <style:text-properties fo:font-style="italic" style:font-style-asian="italic" fo:font-size="12pt" style:font-size-asian="12pt" style:font-size-complex="12pt" fo:language="lt" fo:country="LT"/>
    </style:style>
    <style:style style:name="T1922" style:parent-style-name="DefaultParagraphFont" style:family="text">
      <style:text-properties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P1924" style:parent-style-name="Normal" style:family="paragraph">
      <style:paragraph-properties fo:text-align="justify" fo:line-height="150%" fo:text-indent="0.4in"/>
    </style:style>
    <style:style style:name="T1925" style:parent-style-name="DefaultParagraphFont" style:family="text">
      <style:text-properties fo:font-style="italic" style:font-style-asian="italic"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P1927" style:parent-style-name="Normal" style:family="paragraph">
      <style:paragraph-properties fo:text-align="justify" fo:line-height="150%" fo:text-indent="0.4in"/>
    </style:style>
    <style:style style:name="T1928" style:parent-style-name="DefaultParagraphFont" style:family="text">
      <style:text-properties fo:font-style="italic" style:font-style-asian="italic" fo:font-size="12pt" style:font-size-asian="12pt" style:font-size-complex="12pt" fo:language="lt" fo:country="LT"/>
    </style:style>
    <style:style style:name="T1929" style:parent-style-name="DefaultParagraphFont" style:family="text">
      <style:text-properties fo:font-size="12pt" style:font-size-asian="12pt" style:font-size-complex="12pt" fo:language="lt" fo:country="LT"/>
    </style:style>
    <style:style style:name="P1930" style:parent-style-name="Normal" style:family="paragraph">
      <style:paragraph-properties fo:text-align="justify" fo:line-height="150%" fo:text-indent="0.4in"/>
    </style:style>
    <style:style style:name="T1931" style:parent-style-name="DefaultParagraphFont" style:family="text">
      <style:text-properties fo:font-style="italic" style:font-style-asian="italic"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P1933" style:parent-style-name="Normal" style:family="paragraph">
      <style:paragraph-properties fo:text-align="justify" fo:line-height="150%" fo:text-indent="0.4in"/>
    </style:style>
    <style:style style:name="T1934" style:parent-style-name="DefaultParagraphFont" style:family="text">
      <style:text-properties fo:font-style="italic" style:font-style-asian="italic" fo:font-size="12pt" style:font-size-asian="12pt" style:font-size-complex="12pt" fo:language="lt" fo:country="LT"/>
    </style:style>
    <style:style style:name="T1935" style:parent-style-name="DefaultParagraphFont" style:family="text">
      <style:text-properties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P1938" style:parent-style-name="Normal" style:family="paragraph">
      <style:paragraph-properties fo:text-align="justify" fo:line-height="150%" fo:text-indent="0.4in"/>
    </style:style>
    <style:style style:name="T1939" style:parent-style-name="DefaultParagraphFont" style:family="text">
      <style:text-properties fo:font-style="italic" style:font-style-asian="italic"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P1943" style:parent-style-name="Normal" style:family="paragraph">
      <style:paragraph-properties fo:text-align="justify" fo:line-height="150%" fo:text-indent="0.4in"/>
    </style:style>
    <style:style style:name="T1944" style:parent-style-name="DefaultParagraphFont" style:family="text">
      <style:text-properties fo:font-style="italic" style:font-style-asian="italic" fo:font-size="12pt" style:font-size-asian="12pt" style:font-size-complex="12pt" fo:language="lt" fo:country="LT"/>
    </style:style>
    <style:style style:name="T1945" style:parent-style-name="DefaultParagraphFont" style:family="text">
      <style:text-properties fo:font-style="italic" style:font-style-asian="italic"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P1947" style:parent-style-name="Normal" style:family="paragraph">
      <style:paragraph-properties fo:text-align="justify" fo:line-height="150%" fo:text-indent="0.4in"/>
    </style:style>
    <style:style style:name="T1948" style:parent-style-name="DefaultParagraphFont" style:family="text">
      <style:text-properties fo:font-style="italic" style:font-style-asian="italic" fo:font-size="12pt" style:font-size-asian="12pt" style:font-size-complex="12pt" fo:language="lt" fo:country="LT"/>
    </style:style>
    <style:style style:name="T1949" style:parent-style-name="DefaultParagraphFont" style:family="text">
      <style:text-properties fo:font-size="12pt" style:font-size-asian="12pt" style:font-size-complex="12pt" fo:language="lt" fo:country="LT"/>
    </style:style>
    <style:style style:name="T1950" style:parent-style-name="DefaultParagraphFont" style:family="text">
      <style:text-properties fo:font-size="12pt" style:font-size-asian="12pt" style:font-size-complex="12pt" fo:language="lt" fo:country="LT"/>
    </style:style>
    <style:style style:name="P1951" style:parent-style-name="Normal" style:family="paragraph">
      <style:paragraph-properties fo:text-align="justify" fo:line-height="150%" fo:text-indent="0.4in"/>
    </style:style>
    <style:style style:name="T1952" style:parent-style-name="DefaultParagraphFont" style:family="text">
      <style:text-properties fo:font-style="italic" style:font-style-asian="italic"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P1956" style:parent-style-name="Normal" style:family="paragraph">
      <style:paragraph-properties fo:text-align="justify" fo:line-height="150%" fo:text-indent="0.4in"/>
    </style:style>
    <style:style style:name="T1957" style:parent-style-name="DefaultParagraphFont" style:family="text">
      <style:text-properties fo:font-style="italic" style:font-style-asian="italic" fo:font-size="12pt" style:font-size-asian="12pt" style:font-size-complex="12pt" fo:language="lt" fo:country="LT"/>
    </style:style>
    <style:style style:name="T1958" style:parent-style-name="DefaultParagraphFont" style:family="text">
      <style:text-properties fo:font-size="12pt" style:font-size-asian="12pt" style:font-size-complex="12pt" fo:language="lt" fo:country="LT"/>
    </style:style>
    <style:style style:name="P1959" style:parent-style-name="Normal" style:family="paragraph">
      <style:paragraph-properties fo:text-align="justify" fo:line-height="150%" fo:text-indent="0.4in"/>
    </style:style>
    <style:style style:name="T1960" style:parent-style-name="DefaultParagraphFont" style:family="text">
      <style:text-properties fo:font-style="italic" style:font-style-asian="italic" fo:font-size="12pt" style:font-size-asian="12pt" style:font-size-complex="12pt" fo:language="lt" fo:country="LT"/>
    </style:style>
    <style:style style:name="T1961" style:parent-style-name="DefaultParagraphFont" style:family="text">
      <style:text-properties fo:font-size="12pt" style:font-size-asian="12pt" style:font-size-complex="12pt" fo:language="lt" fo:country="LT"/>
    </style:style>
    <style:style style:name="P1962" style:parent-style-name="Normal" style:family="paragraph">
      <style:paragraph-properties fo:text-align="justify" fo:line-height="150%" fo:text-indent="0.4in"/>
    </style:style>
    <style:style style:name="T1963" style:parent-style-name="DefaultParagraphFont" style:family="text">
      <style:text-properties fo:font-style="italic" style:font-style-asian="italic" fo:font-size="12pt" style:font-size-asian="12pt" style:font-size-complex="12pt" fo:language="lt" fo:country="LT"/>
    </style:style>
    <style:style style:name="T1964" style:parent-style-name="DefaultParagraphFont" style:family="text">
      <style:text-properties fo:font-size="12pt" style:font-size-asian="12pt" style:font-size-complex="12pt" fo:language="lt" fo:country="LT"/>
    </style:style>
    <style:style style:name="P1965" style:parent-style-name="Normal" style:family="paragraph">
      <style:paragraph-properties fo:text-align="justify" fo:line-height="150%" fo:text-indent="0.4in"/>
    </style:style>
    <style:style style:name="T1966" style:parent-style-name="DefaultParagraphFont" style:family="text">
      <style:text-properties fo:font-style="italic" style:font-style-asian="italic" fo:font-size="12pt" style:font-size-asian="12pt" style:font-size-complex="12pt" fo:language="lt" fo:country="LT"/>
    </style:style>
    <style:style style:name="T1967" style:parent-style-name="DefaultParagraphFont" style:family="text">
      <style:text-properties fo:font-size="12pt" style:font-size-asian="12pt" style:font-size-complex="12pt" fo:language="lt" fo:country="LT"/>
    </style:style>
    <style:style style:name="P1968" style:parent-style-name="Normal" style:family="paragraph">
      <style:paragraph-properties fo:text-align="justify" fo:line-height="150%" fo:text-indent="0.4in"/>
    </style:style>
    <style:style style:name="T1969" style:parent-style-name="DefaultParagraphFont" style:family="text">
      <style:text-properties fo:font-style="italic" style:font-style-asian="italic"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P1971" style:parent-style-name="Normal" style:family="paragraph">
      <style:paragraph-properties fo:text-align="justify" fo:line-height="150%" fo:text-indent="0.4in"/>
    </style:style>
    <style:style style:name="T1972" style:parent-style-name="DefaultParagraphFont" style:family="text">
      <style:text-properties fo:font-style="italic" style:font-style-asian="italic" fo:font-size="12pt" style:font-size-asian="12pt" style:font-size-complex="12pt" fo:language="lt" fo:country="LT"/>
    </style:style>
    <style:style style:name="T1973" style:parent-style-name="DefaultParagraphFont" style:family="text">
      <style:text-properties fo:font-style="italic" style:font-style-asian="italic" fo:font-size="12pt" style:font-size-asian="12pt" style:font-size-complex="12pt" fo:language="lt" fo:country="LT"/>
    </style:style>
    <style:style style:name="T1974" style:parent-style-name="DefaultParagraphFont" style:family="text">
      <style:text-properties fo:font-size="12pt" style:font-size-asian="12pt" style:font-size-complex="12pt" fo:language="lt" fo:country="LT"/>
    </style:style>
    <style:style style:name="P1975" style:parent-style-name="Normal" style:family="paragraph">
      <style:paragraph-properties fo:text-align="justify" fo:line-height="150%" fo:text-indent="0.4in"/>
    </style:style>
    <style:style style:name="T1976" style:parent-style-name="DefaultParagraphFont" style:family="text">
      <style:text-properties fo:font-style="italic" style:font-style-asian="italic"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T1978" style:parent-style-name="DefaultParagraphFont" style:family="text">
      <style:text-properties fo:font-size="12pt" style:font-size-asian="12pt" style:font-size-complex="12pt" fo:language="lt" fo:country="LT"/>
    </style:style>
    <style:style style:name="T1979" style:parent-style-name="DefaultParagraphFont" style:family="text">
      <style:text-properties fo:font-size="12pt" style:font-size-asian="12pt" style:font-size-complex="12pt" fo:language="lt" fo:country="LT"/>
    </style:style>
    <style:style style:name="P1980" style:parent-style-name="Normal" style:family="paragraph">
      <style:paragraph-properties fo:text-align="justify" fo:line-height="150%" fo:text-indent="0.4in"/>
    </style:style>
    <style:style style:name="T1981" style:parent-style-name="DefaultParagraphFont" style:family="text">
      <style:text-properties fo:font-style="italic" style:font-style-asian="italic"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P1983" style:parent-style-name="Normal" style:family="paragraph">
      <style:paragraph-properties fo:text-align="justify" fo:line-height="150%" fo:text-indent="0.4in"/>
    </style:style>
    <style:style style:name="T1984" style:parent-style-name="DefaultParagraphFont" style:family="text">
      <style:text-properties fo:font-style="italic" style:font-style-asian="italic"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P1987" style:parent-style-name="Normal" style:family="paragraph">
      <style:paragraph-properties fo:text-align="justify" fo:line-height="150%" fo:text-indent="0.4in"/>
    </style:style>
    <style:style style:name="T1988" style:parent-style-name="DefaultParagraphFont" style:family="text">
      <style:text-properties fo:font-style="italic" style:font-style-asian="italic" fo:font-size="12pt" style:font-size-asian="12pt" style:font-size-complex="12pt" fo:language="lt" fo:country="LT"/>
    </style:style>
    <style:style style:name="T1989" style:parent-style-name="DefaultParagraphFont" style:family="text">
      <style:text-properties fo:font-size="12pt" style:font-size-asian="12pt" style:font-size-complex="12pt" fo:language="lt" fo:country="LT"/>
    </style:style>
    <style:style style:name="T1990" style:parent-style-name="DefaultParagraphFont" style:family="text">
      <style:text-properties fo:font-size="12pt" style:font-size-asian="12pt" style:font-size-complex="12pt" fo:language="lt" fo:country="LT"/>
    </style:style>
    <style:style style:name="P1991" style:parent-style-name="Normal" style:family="paragraph">
      <style:paragraph-properties fo:text-align="justify" fo:line-height="150%" fo:text-indent="0.4in"/>
    </style:style>
    <style:style style:name="T1992" style:parent-style-name="DefaultParagraphFont" style:family="text">
      <style:text-properties fo:font-style="italic" style:font-style-asian="italic"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T1994" style:parent-style-name="DefaultParagraphFont" style:family="text">
      <style:text-properties fo:font-size="12pt" style:font-size-asian="12pt" style:font-size-complex="12pt" fo:language="lt" fo:country="LT"/>
    </style:style>
    <style:style style:name="P1995" style:parent-style-name="Normal" style:family="paragraph">
      <style:paragraph-properties fo:text-align="justify" fo:line-height="150%" fo:text-indent="0.4in"/>
    </style:style>
    <style:style style:name="T1996" style:parent-style-name="DefaultParagraphFont" style:family="text">
      <style:text-properties fo:font-style="italic" style:font-style-asian="italic" fo:font-size="12pt" style:font-size-asian="12pt" style:font-size-complex="12pt" fo:language="lt" fo:country="LT"/>
    </style:style>
    <style:style style:name="T1997" style:parent-style-name="DefaultParagraphFont" style:family="text">
      <style:text-properties fo:font-size="12pt" style:font-size-asian="12pt" style:font-size-complex="12pt" fo:language="lt" fo:country="LT"/>
    </style:style>
    <style:style style:name="T1998" style:parent-style-name="DefaultParagraphFont" style:family="text">
      <style:text-properties fo:font-size="12pt" style:font-size-asian="12pt" style:font-size-complex="12pt" fo:language="lt" fo:country="LT"/>
    </style:style>
    <style:style style:name="T1999" style:parent-style-name="DefaultParagraphFont" style:family="text">
      <style:text-properties fo:font-size="12pt" style:font-size-asian="12pt" style:font-size-complex="12pt" fo:language="lt" fo:country="LT"/>
    </style:style>
    <style:style style:name="T2000" style:parent-style-name="DefaultParagraphFont" style:family="text">
      <style:text-properties fo:font-size="12pt" style:font-size-asian="12pt" style:font-size-complex="12pt" fo:language="lt" fo:country="LT"/>
    </style:style>
    <style:style style:name="P2001" style:parent-style-name="Normal" style:family="paragraph">
      <style:paragraph-properties fo:text-align="justify" fo:line-height="150%" fo:text-indent="0.4in"/>
    </style:style>
    <style:style style:name="T2002" style:parent-style-name="DefaultParagraphFont" style:family="text">
      <style:text-properties fo:font-style="italic" style:font-style-asian="italic" fo:font-size="12pt" style:font-size-asian="12pt" style:font-size-complex="12pt" fo:language="lt" fo:country="LT"/>
    </style:style>
    <style:style style:name="T2003" style:parent-style-name="DefaultParagraphFont" style:family="text">
      <style:text-properties fo:font-size="12pt" style:font-size-asian="12pt" style:font-size-complex="12pt" fo:language="lt" fo:country="LT"/>
    </style:style>
    <style:style style:name="T2004" style:parent-style-name="DefaultParagraphFont" style:family="text">
      <style:text-properties fo:font-size="12pt" style:font-size-asian="12pt" style:font-size-complex="12pt" fo:language="lt" fo:country="LT"/>
    </style:style>
    <style:style style:name="P2005" style:parent-style-name="Normal" style:family="paragraph">
      <style:paragraph-properties fo:text-align="justify" fo:line-height="150%" fo:text-indent="0.4in"/>
    </style:style>
    <style:style style:name="T2006" style:parent-style-name="DefaultParagraphFont" style:family="text">
      <style:text-properties fo:font-style="italic" style:font-style-asian="italic" fo:font-size="12pt" style:font-size-asian="12pt" style:font-size-complex="12pt" fo:language="lt" fo:country="LT"/>
    </style:style>
    <style:style style:name="T2007" style:parent-style-name="DefaultParagraphFont" style:family="text">
      <style:text-properties fo:font-size="12pt" style:font-size-asian="12pt" style:font-size-complex="12pt" fo:language="lt" fo:country="LT"/>
    </style:style>
    <style:style style:name="T2008" style:parent-style-name="DefaultParagraphFont" style:family="text">
      <style:text-properties fo:font-size="12pt" style:font-size-asian="12pt" style:font-size-complex="12pt" fo:language="lt" fo:country="LT"/>
    </style:style>
    <style:style style:name="T2009" style:parent-style-name="DefaultParagraphFont" style:family="text">
      <style:text-properties fo:font-size="12pt" style:font-size-asian="12pt" style:font-size-complex="12pt" fo:language="lt" fo:country="LT"/>
    </style:style>
    <style:style style:name="P2010" style:parent-style-name="Normal" style:family="paragraph">
      <style:paragraph-properties fo:text-align="justify" fo:line-height="150%" fo:text-indent="0.4in"/>
    </style:style>
    <style:style style:name="T2011" style:parent-style-name="DefaultParagraphFont" style:family="text">
      <style:text-properties fo:font-style="italic" style:font-style-asian="italic" fo:font-size="12pt" style:font-size-asian="12pt" style:font-size-complex="12pt" fo:language="lt" fo:country="LT"/>
    </style:style>
    <style:style style:name="T2012" style:parent-style-name="DefaultParagraphFont" style:family="text">
      <style:text-properties fo:font-size="12pt" style:font-size-asian="12pt" style:font-size-complex="12pt" fo:language="lt" fo:country="LT"/>
    </style:style>
    <style:style style:name="P2013" style:parent-style-name="Normal" style:family="paragraph">
      <style:paragraph-properties fo:text-align="justify" fo:line-height="150%" fo:text-indent="0.4in"/>
    </style:style>
    <style:style style:name="T2014" style:parent-style-name="DefaultParagraphFont" style:family="text">
      <style:text-properties fo:font-style="italic" style:font-style-asian="italic"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P2016" style:parent-style-name="Normal" style:family="paragraph">
      <style:paragraph-properties fo:text-align="justify" fo:line-height="150%" fo:text-indent="0.4in"/>
    </style:style>
    <style:style style:name="T2017" style:parent-style-name="DefaultParagraphFont" style:family="text">
      <style:text-properties fo:font-style="italic" style:font-style-asian="italic" fo:font-size="12pt" style:font-size-asian="12pt" style:font-size-complex="12pt" fo:language="lt" fo:country="LT"/>
    </style:style>
    <style:style style:name="T2018" style:parent-style-name="DefaultParagraphFont" style:family="text">
      <style:text-properties fo:font-size="12pt" style:font-size-asian="12pt" style:font-size-complex="12pt" fo:language="lt" fo:country="LT"/>
    </style:style>
    <style:style style:name="T2019" style:parent-style-name="DefaultParagraphFont" style:family="text">
      <style:text-properties fo:font-size="12pt" style:font-size-asian="12pt" style:font-size-complex="12pt" fo:language="lt" fo:country="LT"/>
    </style:style>
    <style:style style:name="P2020" style:parent-style-name="Normal" style:family="paragraph">
      <style:paragraph-properties fo:text-align="justify" fo:line-height="150%" fo:text-indent="0.4in"/>
    </style:style>
    <style:style style:name="T2021" style:parent-style-name="DefaultParagraphFont" style:family="text">
      <style:text-properties fo:font-style="italic" style:font-style-asian="italic" fo:font-size="12pt" style:font-size-asian="12pt" style:font-size-complex="12pt" fo:language="lt" fo:country="LT"/>
    </style:style>
    <style:style style:name="T2022" style:parent-style-name="DefaultParagraphFont" style:family="text">
      <style:text-properties fo:font-size="12pt" style:font-size-asian="12pt" style:font-size-complex="12pt" fo:language="lt" fo:country="LT"/>
    </style:style>
    <style:style style:name="P2023" style:parent-style-name="Normal" style:family="paragraph">
      <style:paragraph-properties fo:text-align="justify" fo:line-height="150%" fo:text-indent="0.4in"/>
    </style:style>
    <style:style style:name="T2024" style:parent-style-name="DefaultParagraphFont" style:family="text">
      <style:text-properties fo:font-style="italic" style:font-style-asian="italic" fo:font-size="12pt" style:font-size-asian="12pt" style:font-size-complex="12pt" fo:language="lt" fo:country="LT"/>
    </style:style>
    <style:style style:name="T2025" style:parent-style-name="DefaultParagraphFont" style:family="text">
      <style:text-properties fo:font-size="12pt" style:font-size-asian="12pt" style:font-size-complex="12pt" fo:language="lt" fo:country="LT"/>
    </style:style>
    <style:style style:name="P2026" style:parent-style-name="Normal" style:family="paragraph">
      <style:paragraph-properties fo:text-align="justify" fo:line-height="150%" fo:text-indent="0.4in"/>
    </style:style>
    <style:style style:name="T2027" style:parent-style-name="DefaultParagraphFont" style:family="text">
      <style:text-properties fo:font-style="italic" style:font-style-asian="italic" fo:font-size="12pt" style:font-size-asian="12pt" style:font-size-complex="12pt" fo:language="lt" fo:country="LT"/>
    </style:style>
    <style:style style:name="T2028" style:parent-style-name="DefaultParagraphFont" style:family="text">
      <style:text-properties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T2030" style:parent-style-name="DefaultParagraphFont" style:family="text">
      <style:text-properties fo:font-size="12pt" style:font-size-asian="12pt" style:font-size-complex="12pt" fo:language="lt" fo:country="LT"/>
    </style:style>
    <style:style style:name="P2031" style:parent-style-name="Normal" style:family="paragraph">
      <style:paragraph-properties fo:text-align="justify" fo:line-height="150%" fo:text-indent="0.4in"/>
    </style:style>
    <style:style style:name="T2032" style:parent-style-name="DefaultParagraphFont" style:family="text">
      <style:text-properties fo:font-style="italic" style:font-style-asian="italic" fo:font-size="12pt" style:font-size-asian="12pt" style:font-size-complex="12pt" fo:language="lt" fo:country="LT"/>
    </style:style>
    <style:style style:name="T2033" style:parent-style-name="DefaultParagraphFont" style:family="text">
      <style:text-properties fo:font-size="12pt" style:font-size-asian="12pt" style:font-size-complex="12pt" fo:language="lt" fo:country="LT"/>
    </style:style>
    <style:style style:name="T2034" style:parent-style-name="DefaultParagraphFont" style:family="text">
      <style:text-properties fo:font-size="12pt" style:font-size-asian="12pt" style:font-size-complex="12pt" fo:language="lt" fo:country="LT"/>
    </style:style>
    <style:style style:name="P2035" style:parent-style-name="Normal" style:family="paragraph">
      <style:paragraph-properties fo:text-align="justify" fo:line-height="150%" fo:text-indent="0.4in"/>
    </style:style>
    <style:style style:name="T2036" style:parent-style-name="DefaultParagraphFont" style:family="text">
      <style:text-properties fo:font-style="italic" style:font-style-asian="italic" fo:font-size="12pt" style:font-size-asian="12pt" style:font-size-complex="12pt" fo:language="lt" fo:country="LT"/>
    </style:style>
    <style:style style:name="T2037" style:parent-style-name="DefaultParagraphFont" style:family="text">
      <style:text-properties fo:font-size="12pt" style:font-size-asian="12pt" style:font-size-complex="12pt" fo:language="lt" fo:country="LT"/>
    </style:style>
    <style:style style:name="T2038" style:parent-style-name="DefaultParagraphFont" style:family="text">
      <style:text-properties fo:font-size="12pt" style:font-size-asian="12pt" style:font-size-complex="12pt" fo:language="lt" fo:country="LT"/>
    </style:style>
    <style:style style:name="P2039" style:parent-style-name="Normal" style:family="paragraph">
      <style:paragraph-properties fo:text-align="justify" fo:line-height="150%" fo:text-indent="0.4in"/>
    </style:style>
    <style:style style:name="T2040" style:parent-style-name="DefaultParagraphFont" style:family="text">
      <style:text-properties fo:font-style="italic" style:font-style-asian="italic" fo:font-size="12pt" style:font-size-asian="12pt" style:font-size-complex="12pt" fo:language="lt" fo:country="LT"/>
    </style:style>
    <style:style style:name="T2041" style:parent-style-name="DefaultParagraphFont" style:family="text">
      <style:text-properties fo:font-size="12pt" style:font-size-asian="12pt" style:font-size-complex="12pt" fo:language="lt" fo:country="LT"/>
    </style:style>
    <style:style style:name="T2042" style:parent-style-name="DefaultParagraphFont" style:family="text">
      <style:text-properties fo:font-size="12pt" style:font-size-asian="12pt" style:font-size-complex="12pt" fo:language="lt" fo:country="LT"/>
    </style:style>
    <style:style style:name="P2043" style:parent-style-name="Normal" style:family="paragraph">
      <style:paragraph-properties fo:text-align="justify" fo:line-height="150%" fo:text-indent="0.4in"/>
    </style:style>
    <style:style style:name="T2044" style:parent-style-name="DefaultParagraphFont" style:family="text">
      <style:text-properties fo:font-style="italic" style:font-style-asian="italic" fo:font-size="12pt" style:font-size-asian="12pt" style:font-size-complex="12pt" fo:language="lt" fo:country="LT"/>
    </style:style>
    <style:style style:name="T2045" style:parent-style-name="DefaultParagraphFont" style:family="text">
      <style:text-properties fo:font-size="12pt" style:font-size-asian="12pt" style:font-size-complex="12pt" fo:language="lt" fo:country="LT"/>
    </style:style>
    <style:style style:name="T2046" style:parent-style-name="DefaultParagraphFont" style:family="text">
      <style:text-properties fo:font-size="12pt" style:font-size-asian="12pt" style:font-size-complex="12pt" fo:language="lt" fo:country="LT"/>
    </style:style>
    <style:style style:name="T2047" style:parent-style-name="DefaultParagraphFont" style:family="text">
      <style:text-properties fo:font-size="12pt" style:font-size-asian="12pt" style:font-size-complex="12pt" fo:language="lt" fo:country="LT"/>
    </style:style>
    <style:style style:name="P2048" style:parent-style-name="Normal" style:family="paragraph">
      <style:paragraph-properties fo:text-align="justify" fo:line-height="150%" fo:text-indent="0.4in"/>
    </style:style>
    <style:style style:name="T2049" style:parent-style-name="DefaultParagraphFont" style:family="text">
      <style:text-properties fo:font-style="italic" style:font-style-asian="italic" fo:font-size="12pt" style:font-size-asian="12pt" style:font-size-complex="12pt" fo:language="lt" fo:country="LT"/>
    </style:style>
    <style:style style:name="T2050" style:parent-style-name="DefaultParagraphFont" style:family="text">
      <style:text-properties fo:font-size="12pt" style:font-size-asian="12pt" style:font-size-complex="12pt" fo:language="lt" fo:country="LT"/>
    </style:style>
    <style:style style:name="T2051" style:parent-style-name="DefaultParagraphFont" style:family="text">
      <style:text-properties fo:font-size="12pt" style:font-size-asian="12pt" style:font-size-complex="12pt" fo:language="lt" fo:country="LT"/>
    </style:style>
    <style:style style:name="P2052" style:parent-style-name="Normal" style:family="paragraph">
      <style:paragraph-properties fo:text-align="justify" fo:line-height="150%" fo:text-indent="0.4in"/>
    </style:style>
    <style:style style:name="T2053" style:parent-style-name="DefaultParagraphFont" style:family="text">
      <style:text-properties fo:font-style="italic" style:font-style-asian="italic" fo:font-size="12pt" style:font-size-asian="12pt" style:font-size-complex="12pt" fo:language="lt" fo:country="LT"/>
    </style:style>
    <style:style style:name="T2054" style:parent-style-name="DefaultParagraphFont" style:family="text">
      <style:text-properties fo:font-size="12pt" style:font-size-asian="12pt" style:font-size-complex="12pt" fo:language="lt" fo:country="LT"/>
    </style:style>
    <style:style style:name="T2055" style:parent-style-name="DefaultParagraphFont" style:family="text">
      <style:text-properties fo:font-size="12pt" style:font-size-asian="12pt" style:font-size-complex="12pt" fo:language="lt" fo:country="LT"/>
    </style:style>
    <style:style style:name="T2056" style:parent-style-name="DefaultParagraphFont" style:family="text">
      <style:text-properties fo:font-size="12pt" style:font-size-asian="12pt" style:font-size-complex="12pt" fo:language="lt" fo:country="LT"/>
    </style:style>
    <style:style style:name="P2057" style:parent-style-name="Normal" style:family="paragraph">
      <style:paragraph-properties fo:text-align="justify" fo:line-height="150%" fo:text-indent="0.4in"/>
    </style:style>
    <style:style style:name="T2058" style:parent-style-name="DefaultParagraphFont" style:family="text">
      <style:text-properties fo:font-style="italic" style:font-style-asian="italic" fo:font-size="12pt" style:font-size-asian="12pt" style:font-size-complex="12pt" fo:language="lt" fo:country="LT"/>
    </style:style>
    <style:style style:name="T2059" style:parent-style-name="DefaultParagraphFont" style:family="text">
      <style:text-properties fo:font-size="12pt" style:font-size-asian="12pt" style:font-size-complex="12pt" fo:language="lt" fo:country="LT"/>
    </style:style>
    <style:style style:name="T2060" style:parent-style-name="DefaultParagraphFont" style:family="text">
      <style:text-properties fo:font-size="12pt" style:font-size-asian="12pt" style:font-size-complex="12pt" fo:language="lt" fo:country="LT"/>
    </style:style>
    <style:style style:name="T2061" style:parent-style-name="DefaultParagraphFont" style:family="text">
      <style:text-properties fo:font-size="12pt" style:font-size-asian="12pt" style:font-size-complex="12pt" fo:language="lt" fo:country="LT"/>
    </style:style>
    <style:style style:name="P2062" style:parent-style-name="Normal" style:family="paragraph">
      <style:paragraph-properties fo:text-align="justify" fo:line-height="150%" fo:text-indent="0.4in"/>
    </style:style>
    <style:style style:name="T2063" style:parent-style-name="DefaultParagraphFont" style:family="text">
      <style:text-properties fo:font-style="italic" style:font-style-asian="italic" fo:font-size="12pt" style:font-size-asian="12pt" style:font-size-complex="12pt" fo:language="lt" fo:country="LT"/>
    </style:style>
    <style:style style:name="T2064" style:parent-style-name="DefaultParagraphFont" style:family="text">
      <style:text-properties fo:font-size="12pt" style:font-size-asian="12pt" style:font-size-complex="12pt" fo:language="lt" fo:country="LT"/>
    </style:style>
    <style:style style:name="T2065" style:parent-style-name="DefaultParagraphFont" style:family="text">
      <style:text-properties fo:font-size="12pt" style:font-size-asian="12pt" style:font-size-complex="12pt" fo:language="lt" fo:country="LT"/>
    </style:style>
    <style:style style:name="T2066" style:parent-style-name="DefaultParagraphFont" style:family="text">
      <style:text-properties fo:font-size="12pt" style:font-size-asian="12pt" style:font-size-complex="12pt" fo:language="lt" fo:country="LT"/>
    </style:style>
    <style:style style:name="P2067" style:parent-style-name="Normal" style:family="paragraph">
      <style:paragraph-properties fo:text-align="justify" fo:line-height="150%" fo:text-indent="0.4in"/>
    </style:style>
    <style:style style:name="T2068" style:parent-style-name="DefaultParagraphFont" style:family="text">
      <style:text-properties fo:font-style="italic" style:font-style-asian="italic" fo:font-size="12pt" style:font-size-asian="12pt" style:font-size-complex="12pt" fo:language="lt" fo:country="LT"/>
    </style:style>
    <style:style style:name="T2069" style:parent-style-name="DefaultParagraphFont" style:family="text">
      <style:text-properties fo:font-size="12pt" style:font-size-asian="12pt" style:font-size-complex="12pt" fo:language="lt" fo:country="LT"/>
    </style:style>
    <style:style style:name="P2070" style:parent-style-name="Normal" style:family="paragraph">
      <style:paragraph-properties fo:text-align="justify" fo:line-height="150%" fo:text-indent="0.4in"/>
    </style:style>
    <style:style style:name="T2071" style:parent-style-name="DefaultParagraphFont" style:family="text">
      <style:text-properties fo:font-style="italic" style:font-style-asian="italic" fo:font-size="12pt" style:font-size-asian="12pt" style:font-size-complex="12pt" fo:language="lt" fo:country="LT"/>
    </style:style>
    <style:style style:name="T2072" style:parent-style-name="DefaultParagraphFont" style:family="text">
      <style:text-properties fo:font-size="12pt" style:font-size-asian="12pt" style:font-size-complex="12pt" fo:language="lt" fo:country="LT"/>
    </style:style>
    <style:style style:name="T2073" style:parent-style-name="DefaultParagraphFont" style:family="text">
      <style:text-properties fo:font-size="12pt" style:font-size-asian="12pt" style:font-size-complex="12pt" fo:language="lt" fo:country="LT"/>
    </style:style>
    <style:style style:name="P2074" style:parent-style-name="Normal" style:family="paragraph">
      <style:paragraph-properties fo:text-align="justify" fo:line-height="150%" fo:text-indent="0.4in"/>
    </style:style>
    <style:style style:name="T2075" style:parent-style-name="DefaultParagraphFont" style:family="text">
      <style:text-properties fo:font-style="italic" style:font-style-asian="italic" fo:font-size="12pt" style:font-size-asian="12pt" style:font-size-complex="12pt" fo:language="lt" fo:country="LT"/>
    </style:style>
    <style:style style:name="T2076" style:parent-style-name="DefaultParagraphFont" style:family="text">
      <style:text-properties fo:font-size="12pt" style:font-size-asian="12pt" style:font-size-complex="12pt" fo:language="lt" fo:country="LT"/>
    </style:style>
    <style:style style:name="T2077" style:parent-style-name="DefaultParagraphFont" style:family="text">
      <style:text-properties fo:font-size="12pt" style:font-size-asian="12pt" style:font-size-complex="12pt" fo:language="lt" fo:country="LT"/>
    </style:style>
    <style:style style:name="P2078" style:parent-style-name="Normal" style:family="paragraph">
      <style:paragraph-properties fo:text-align="justify" fo:line-height="150%" fo:text-indent="0.4in"/>
    </style:style>
    <style:style style:name="T2079" style:parent-style-name="DefaultParagraphFont" style:family="text">
      <style:text-properties fo:font-style="italic" style:font-style-asian="italic" fo:font-size="12pt" style:font-size-asian="12pt" style:font-size-complex="12pt" fo:language="lt" fo:country="LT"/>
    </style:style>
    <style:style style:name="T2080" style:parent-style-name="DefaultParagraphFont" style:family="text">
      <style:text-properties fo:font-size="12pt" style:font-size-asian="12pt" style:font-size-complex="12pt" fo:language="lt" fo:country="LT"/>
    </style:style>
    <style:style style:name="P2081" style:parent-style-name="Normal" style:family="paragraph">
      <style:paragraph-properties fo:text-align="justify" fo:line-height="150%" fo:text-indent="0.4in"/>
    </style:style>
    <style:style style:name="T2082" style:parent-style-name="DefaultParagraphFont" style:family="text">
      <style:text-properties fo:font-style="italic" style:font-style-asian="italic" fo:font-size="12pt" style:font-size-asian="12pt" style:font-size-complex="12pt" fo:language="lt" fo:country="LT"/>
    </style:style>
    <style:style style:name="T2083" style:parent-style-name="DefaultParagraphFont" style:family="text">
      <style:text-properties fo:font-size="12pt" style:font-size-asian="12pt" style:font-size-complex="12pt" fo:language="lt" fo:country="LT"/>
    </style:style>
    <style:style style:name="T2084" style:parent-style-name="DefaultParagraphFont" style:family="text">
      <style:text-properties fo:font-size="12pt" style:font-size-asian="12pt" style:font-size-complex="12pt" fo:language="lt" fo:country="LT"/>
    </style:style>
    <style:style style:name="P2085" style:parent-style-name="Normal" style:family="paragraph">
      <style:paragraph-properties fo:text-align="justify" fo:line-height="150%" fo:text-indent="0.4in"/>
    </style:style>
    <style:style style:name="T2086" style:parent-style-name="DefaultParagraphFont" style:family="text">
      <style:text-properties fo:font-style="italic" style:font-style-asian="italic" fo:font-size="12pt" style:font-size-asian="12pt" style:font-size-complex="12pt" fo:language="lt" fo:country="LT"/>
    </style:style>
    <style:style style:name="T2087" style:parent-style-name="DefaultParagraphFont" style:family="text">
      <style:text-properties fo:font-size="12pt" style:font-size-asian="12pt" style:font-size-complex="12pt" fo:language="lt" fo:country="LT"/>
    </style:style>
    <style:style style:name="T2088" style:parent-style-name="DefaultParagraphFont" style:family="text">
      <style:text-properties fo:font-size="12pt" style:font-size-asian="12pt" style:font-size-complex="12pt" fo:language="lt" fo:country="LT"/>
    </style:style>
    <style:style style:name="T2089" style:parent-style-name="DefaultParagraphFont" style:family="text">
      <style:text-properties fo:font-size="12pt" style:font-size-asian="12pt" style:font-size-complex="12pt" fo:language="lt" fo:country="LT"/>
    </style:style>
    <style:style style:name="P2090" style:parent-style-name="Normal" style:family="paragraph">
      <style:paragraph-properties fo:text-align="justify" fo:line-height="150%" fo:text-indent="0.4in"/>
    </style:style>
    <style:style style:name="T2091" style:parent-style-name="DefaultParagraphFont" style:family="text">
      <style:text-properties fo:font-style="italic" style:font-style-asian="italic" fo:font-size="12pt" style:font-size-asian="12pt" style:font-size-complex="12pt" fo:language="lt" fo:country="LT"/>
    </style:style>
    <style:style style:name="T2092" style:parent-style-name="DefaultParagraphFont" style:family="text">
      <style:text-properties fo:font-size="12pt" style:font-size-asian="12pt" style:font-size-complex="12pt" fo:language="lt" fo:country="LT"/>
    </style:style>
    <style:style style:name="P2093" style:parent-style-name="Normal" style:family="paragraph">
      <style:paragraph-properties fo:text-align="justify" fo:line-height="150%" fo:text-indent="0.4in"/>
    </style:style>
    <style:style style:name="T2094" style:parent-style-name="DefaultParagraphFont" style:family="text">
      <style:text-properties fo:font-style="italic" style:font-style-asian="italic" fo:font-size="12pt" style:font-size-asian="12pt" style:font-size-complex="12pt" fo:language="lt" fo:country="LT"/>
    </style:style>
    <style:style style:name="T2095" style:parent-style-name="DefaultParagraphFont" style:family="text">
      <style:text-properties fo:font-size="12pt" style:font-size-asian="12pt" style:font-size-complex="12pt" fo:language="lt" fo:country="LT"/>
    </style:style>
    <style:style style:name="P2096" style:parent-style-name="Normal" style:family="paragraph">
      <style:paragraph-properties fo:text-align="justify" fo:line-height="150%" fo:text-indent="0.4in"/>
    </style:style>
    <style:style style:name="T2097" style:parent-style-name="DefaultParagraphFont" style:family="text">
      <style:text-properties fo:font-style="italic" style:font-style-asian="italic" fo:font-size="12pt" style:font-size-asian="12pt" style:font-size-complex="12pt" fo:language="lt" fo:country="LT"/>
    </style:style>
    <style:style style:name="P2098" style:parent-style-name="Normal" style:family="paragraph">
      <style:paragraph-properties fo:text-align="justify" fo:line-height="150%" fo:text-indent="0.4in"/>
    </style:style>
    <style:style style:name="T2099" style:parent-style-name="DefaultParagraphFont" style:family="text">
      <style:text-properties fo:font-style="italic" style:font-style-asian="italic" fo:font-size="12pt" style:font-size-asian="12pt" style:font-size-complex="12pt" fo:language="lt" fo:country="LT"/>
    </style:style>
    <style:style style:name="T2100" style:parent-style-name="DefaultParagraphFont" style:family="text">
      <style:text-properties fo:font-size="12pt" style:font-size-asian="12pt" style:font-size-complex="12pt" fo:language="lt" fo:country="LT"/>
    </style:style>
    <style:style style:name="P2101" style:parent-style-name="Normal" style:family="paragraph">
      <style:paragraph-properties fo:text-align="justify" fo:line-height="150%" fo:text-indent="0.4in"/>
    </style:style>
    <style:style style:name="T2102" style:parent-style-name="DefaultParagraphFont" style:family="text">
      <style:text-properties fo:font-style="italic" style:font-style-asian="italic" fo:font-size="12pt" style:font-size-asian="12pt" style:font-size-complex="12pt" fo:language="lt" fo:country="LT"/>
    </style:style>
    <style:style style:name="P2103" style:parent-style-name="Normal" style:family="paragraph">
      <style:paragraph-properties fo:text-align="justify" fo:line-height="150%" fo:text-indent="0.4in"/>
    </style:style>
    <style:style style:name="T2104" style:parent-style-name="DefaultParagraphFont" style:family="text">
      <style:text-properties fo:font-style="italic" style:font-style-asian="italic" fo:font-size="12pt" style:font-size-asian="12pt" style:font-size-complex="12pt" fo:language="lt" fo:country="LT"/>
    </style:style>
    <style:style style:name="T2105" style:parent-style-name="DefaultParagraphFont" style:family="text">
      <style:text-properties fo:font-size="12pt" style:font-size-asian="12pt" style:font-size-complex="12pt" fo:language="lt" fo:country="LT"/>
    </style:style>
    <style:style style:name="T2106" style:parent-style-name="DefaultParagraphFont" style:family="text">
      <style:text-properties fo:font-size="12pt" style:font-size-asian="12pt" style:font-size-complex="12pt" fo:language="lt" fo:country="LT"/>
    </style:style>
    <style:style style:name="T2107" style:parent-style-name="DefaultParagraphFont" style:family="text">
      <style:text-properties fo:font-size="12pt" style:font-size-asian="12pt" style:font-size-complex="12pt" fo:language="lt" fo:country="LT"/>
    </style:style>
    <style:style style:name="P2108" style:parent-style-name="Normal" style:family="paragraph">
      <style:paragraph-properties fo:text-align="justify" fo:line-height="150%" fo:text-indent="0.4in"/>
    </style:style>
    <style:style style:name="T2109" style:parent-style-name="DefaultParagraphFont" style:family="text">
      <style:text-properties fo:font-style="italic" style:font-style-asian="italic" fo:font-size="12pt" style:font-size-asian="12pt" style:font-size-complex="12pt" fo:language="lt" fo:country="LT"/>
    </style:style>
    <style:style style:name="T2110" style:parent-style-name="DefaultParagraphFont" style:family="text">
      <style:text-properties fo:font-size="12pt" style:font-size-asian="12pt" style:font-size-complex="12pt" fo:language="lt" fo:country="LT"/>
    </style:style>
    <style:style style:name="P2111" style:parent-style-name="Normal" style:family="paragraph">
      <style:paragraph-properties fo:text-align="justify" fo:line-height="150%" fo:text-indent="0.4in"/>
    </style:style>
    <style:style style:name="T2112" style:parent-style-name="DefaultParagraphFont" style:family="text">
      <style:text-properties fo:font-style="italic" style:font-style-asian="italic" fo:font-size="12pt" style:font-size-asian="12pt" style:font-size-complex="12pt" fo:language="lt" fo:country="LT"/>
    </style:style>
    <style:style style:name="T2113" style:parent-style-name="DefaultParagraphFont" style:family="text">
      <style:text-properties fo:font-size="12pt" style:font-size-asian="12pt" style:font-size-complex="12pt" fo:language="lt" fo:country="LT"/>
    </style:style>
    <style:style style:name="P2114" style:parent-style-name="Normal" style:family="paragraph">
      <style:paragraph-properties fo:text-align="justify" fo:line-height="150%" fo:text-indent="0.4in"/>
    </style:style>
    <style:style style:name="T2115" style:parent-style-name="DefaultParagraphFont" style:family="text">
      <style:text-properties fo:font-style="italic" style:font-style-asian="italic" fo:font-size="12pt" style:font-size-asian="12pt" style:font-size-complex="12pt" fo:language="lt" fo:country="LT"/>
    </style:style>
    <style:style style:name="T2116" style:parent-style-name="DefaultParagraphFont" style:family="text">
      <style:text-properties fo:font-size="12pt" style:font-size-asian="12pt" style:font-size-complex="12pt" fo:language="lt" fo:country="LT"/>
    </style:style>
    <style:style style:name="T2117" style:parent-style-name="DefaultParagraphFont" style:family="text">
      <style:text-properties fo:font-size="12pt" style:font-size-asian="12pt" style:font-size-complex="12pt" fo:language="lt" fo:country="LT"/>
    </style:style>
    <style:style style:name="P2118" style:parent-style-name="Normal" style:family="paragraph">
      <style:paragraph-properties fo:text-align="justify" fo:line-height="150%" fo:text-indent="0.4in"/>
    </style:style>
    <style:style style:name="T2119" style:parent-style-name="DefaultParagraphFont" style:family="text">
      <style:text-properties fo:font-size="12pt" style:font-size-asian="12pt" style:font-size-complex="12pt" fo:language="lt" fo:country="LT"/>
    </style:style>
    <style:style style:name="T2120" style:parent-style-name="DefaultParagraphFont" style:family="text">
      <style:text-properties fo:font-size="12pt" style:font-size-asian="12pt" style:font-size-complex="12pt" fo:language="lt" fo:country="LT"/>
    </style:style>
    <style:style style:name="P2121" style:parent-style-name="Normal" style:family="paragraph">
      <style:paragraph-properties fo:text-align="justify" fo:line-height="150%" fo:text-indent="0.4in"/>
    </style:style>
    <style:style style:name="T2122" style:parent-style-name="DefaultParagraphFont" style:family="text">
      <style:text-properties fo:font-style="italic" style:font-style-asian="italic" fo:font-size="12pt" style:font-size-asian="12pt" style:font-size-complex="12pt" fo:language="lt" fo:country="LT"/>
    </style:style>
    <style:style style:name="T2123" style:parent-style-name="DefaultParagraphFont" style:family="text">
      <style:text-properties fo:font-size="12pt" style:font-size-asian="12pt" style:font-size-complex="12pt" fo:language="lt" fo:country="LT"/>
    </style:style>
    <style:style style:name="T2124" style:parent-style-name="DefaultParagraphFont" style:family="text">
      <style:text-properties fo:font-size="12pt" style:font-size-asian="12pt" style:font-size-complex="12pt" fo:language="lt" fo:country="LT"/>
    </style:style>
    <style:style style:name="T2125" style:parent-style-name="DefaultParagraphFont" style:family="text">
      <style:text-properties fo:font-size="12pt" style:font-size-asian="12pt" style:font-size-complex="12pt" fo:language="lt" fo:country="LT"/>
    </style:style>
    <style:style style:name="T2126" style:parent-style-name="DefaultParagraphFont" style:family="text">
      <style:text-properties fo:font-size="12pt" style:font-size-asian="12pt" style:font-size-complex="12pt" fo:language="lt" fo:country="LT"/>
    </style:style>
    <style:style style:name="P2127" style:parent-style-name="Normal" style:family="paragraph">
      <style:paragraph-properties fo:text-align="justify" fo:line-height="150%" fo:text-indent="0.4in"/>
    </style:style>
    <style:style style:name="T2128" style:parent-style-name="DefaultParagraphFont" style:family="text">
      <style:text-properties fo:font-style="italic" style:font-style-asian="italic" fo:font-size="12pt" style:font-size-asian="12pt" style:font-size-complex="12pt" fo:language="lt" fo:country="LT"/>
    </style:style>
    <style:style style:name="T2129" style:parent-style-name="DefaultParagraphFont" style:family="text">
      <style:text-properties fo:font-size="12pt" style:font-size-asian="12pt" style:font-size-complex="12pt" fo:language="lt" fo:country="LT"/>
    </style:style>
    <style:style style:name="P2130" style:parent-style-name="Normal" style:family="paragraph">
      <style:paragraph-properties fo:text-align="justify" fo:line-height="150%" fo:text-indent="0.4in"/>
    </style:style>
    <style:style style:name="T2131" style:parent-style-name="DefaultParagraphFont" style:family="text">
      <style:text-properties fo:font-style="italic" style:font-style-asian="italic" fo:font-size="12pt" style:font-size-asian="12pt" style:font-size-complex="12pt" fo:language="lt" fo:country="LT"/>
    </style:style>
    <style:style style:name="T2132" style:parent-style-name="DefaultParagraphFont" style:family="text">
      <style:text-properties fo:font-size="12pt" style:font-size-asian="12pt" style:font-size-complex="12pt" fo:language="lt" fo:country="LT"/>
    </style:style>
    <style:style style:name="P2133" style:parent-style-name="Normal" style:family="paragraph">
      <style:paragraph-properties fo:text-align="justify" fo:line-height="150%" fo:text-indent="0.4in"/>
    </style:style>
    <style:style style:name="T2134" style:parent-style-name="DefaultParagraphFont" style:family="text">
      <style:text-properties fo:font-style="italic" style:font-style-asian="italic" fo:font-size="12pt" style:font-size-asian="12pt" style:font-size-complex="12pt" fo:language="lt" fo:country="LT"/>
    </style:style>
    <style:style style:name="T2135" style:parent-style-name="DefaultParagraphFont" style:family="text">
      <style:text-properties fo:font-size="12pt" style:font-size-asian="12pt" style:font-size-complex="12pt" fo:language="lt" fo:country="LT"/>
    </style:style>
    <style:style style:name="P2136" style:parent-style-name="Normal" style:family="paragraph">
      <style:paragraph-properties fo:text-align="justify" fo:line-height="150%" fo:text-indent="0.4in"/>
    </style:style>
    <style:style style:name="T2137" style:parent-style-name="DefaultParagraphFont" style:family="text">
      <style:text-properties fo:font-style="italic" style:font-style-asian="italic" fo:font-size="12pt" style:font-size-asian="12pt" style:font-size-complex="12pt" fo:language="lt" fo:country="LT"/>
    </style:style>
    <style:style style:name="T2138" style:parent-style-name="DefaultParagraphFont" style:family="text">
      <style:text-properties fo:font-size="12pt" style:font-size-asian="12pt" style:font-size-complex="12pt" fo:language="lt" fo:country="LT"/>
    </style:style>
    <style:style style:name="P2139" style:parent-style-name="Normal" style:family="paragraph">
      <style:paragraph-properties fo:text-align="justify" fo:line-height="150%" fo:text-indent="0.4in"/>
    </style:style>
    <style:style style:name="T2140" style:parent-style-name="DefaultParagraphFont" style:family="text">
      <style:text-properties fo:font-style="italic" style:font-style-asian="italic" fo:font-size="12pt" style:font-size-asian="12pt" style:font-size-complex="12pt" fo:language="lt" fo:country="LT"/>
    </style:style>
    <style:style style:name="T2141" style:parent-style-name="DefaultParagraphFont" style:family="text">
      <style:text-properties fo:font-size="12pt" style:font-size-asian="12pt" style:font-size-complex="12pt" fo:language="lt" fo:country="LT"/>
    </style:style>
    <style:style style:name="P2142" style:parent-style-name="Normal" style:family="paragraph">
      <style:paragraph-properties fo:text-align="justify" fo:line-height="150%" fo:text-indent="0.4in"/>
    </style:style>
    <style:style style:name="T2143" style:parent-style-name="DefaultParagraphFont" style:family="text">
      <style:text-properties fo:font-style="italic" style:font-style-asian="italic" fo:font-size="12pt" style:font-size-asian="12pt" style:font-size-complex="12pt" fo:language="lt" fo:country="LT"/>
    </style:style>
    <style:style style:name="T2144" style:parent-style-name="DefaultParagraphFont" style:family="text">
      <style:text-properties fo:font-size="12pt" style:font-size-asian="12pt" style:font-size-complex="12pt" fo:language="lt" fo:country="LT"/>
    </style:style>
    <style:style style:name="P2145" style:parent-style-name="Normal" style:family="paragraph">
      <style:paragraph-properties fo:text-align="justify" fo:line-height="150%" fo:text-indent="0.4in"/>
      <style:text-properties fo:language="lt" fo:country="LT"/>
    </style:style>
    <style:style style:name="P2146" style:parent-style-name="Normal" style:family="paragraph">
      <style:paragraph-properties fo:line-height="150%"/>
    </style:style>
    <style:style style:name="T2147"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Septyniasdešimt ketvirtasis posėdis</text:span></text:h>
      <text:p text:style-name="P3"><text:span text:style-name="T4">1990 m. gegužės 31 d.</text:span></text:p>
      <text:p text:style-name="P5"><text:span text:style-name="T6"><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deputatas A.A.ABIŠALAS.</text:span></text:p>
      <text:p text:style-name="P9">Diskusijos dėl plenarinio posėdžio darbotvarkės<text:s/></text:p>
      <text:p text:style-name="P10"> </text:p>
      <text:p text:style-name="P11"><text:span text:style-name="T12">PIRMININKAS.<text:s/></text:span><text:span text:style-name="T13">Labas rytas, gerbiamieji deputatai! Prašome susės</text:span><text:span text:style-name="T14">ti. Šios dienos darbotvarkėje siūlomi šie klausimai:</text:span></text:p>
      <text:p text:style-name="P15"><text:span text:style-name="T16">Lietuvos Respublikos valstybės kontrolės įstatymo projektas. Klausimą pateikia Lietuvos Respublikos Aukščiausiosios Tarybos Valstybės atkūrimo komisija, pristato deputatas K.Lapinskas.</text:span></text:p>
      <text:p text:style-name="P17"><text:span text:style-name="T18">Nutarimo projektas</text:span><text:span text:style-name="T19"><text:s/>dėl politinių partijų ir visuomeninių organizacijų nuosavybės. Klausimą svarstė ir pateikia Krašto apsaugos ir vidaus reikalų komisija. Pranešėjas - deputatas S.Pečeliūnas.</text:span></text:p>
      <text:p text:style-name="P20"><text:span text:style-name="T21">Lietuvos Respublikos Aukščiausiosios Tarybos nutarimas dėl lengvatų ir išimtinių t</text:span><text:span text:style-name="T22">eisių panaikinimo. Pateikia - Virgilijus Čepaitis.</text:span></text:p>
      <text:p text:style-name="P23"><text:span text:style-name="T24">Lietuvos Respublikos Aukščiausiosios Tarybos nutarimo "Dėl Lietuvos Respublikos kultūros ir paminklų apsaugos inspekcijos" projektas. Klausimą pateikia Švietimo, mokslo ir kultūros komisija. Pranešėjas - d</text:span><text:span text:style-name="T25">eputatas S.G.Ilgūnas.</text:span></text:p>
      <text:p text:style-name="P26"><text:span text:style-name="T27">Buvo numatyta esant galimybei įtraukti į darbotvarkę reglamento svars</text:span><text:span text:style-name="T28">­tymą, tačiau nepavyko padauginti reikiamo egzempliorių skaičiaus, be to, mes nelabai ir suspėtume. Prašoma šį klausimą atidėti kitai savaitei.</text:span></text:p>
      <text:p text:style-name="P29"><text:span text:style-name="T30">Ar kas nors turite pa</text:span><text:span text:style-name="T31">stabų dėl darbotvarkės? Prašom įsijungti mikrofoną, gerbiamasis deputate Č.Juršėnai.</text:span></text:p>
      <text:p text:style-name="P32"><text:span text:style-name="T33">Č.JURŠĖNAS.<text:s/></text:span><text:span text:style-name="T34">Aš prašyčiau, jeigu galima, sukeisti vietomis pirmąjį ir antrąjį klausimus, kadangi į pirmojo klausimo svarstymą žadėjo ateiti Vyriausybės vadovai, bent jau pr</text:span><text:span text:style-name="T35">emjerė. Kol jų nėra, prašyčiau sukeisti vietomis.</text:span></text:p>
      <text:p text:style-name="P36"><text:span text:style-name="T37">PIRMININKAS.<text:s/></text:span><text:span text:style-name="T38">Ačiū. Prašom.</text:span></text:p>
      <text:p text:style-name="P39"><text:span text:style-name="T40">J.MAČYS.<text:s/></text:span><text:span text:style-name="T41">Aš manyčiau, kad mums reikėtų aptarti ir blokados klausimus, padėties Lietuvoje klausimus. Mes važiuosime į susitikimus su rinkėjais, kažką jiems<text:s/></text:span><text:soft-page-break/><text:span text:style-name="T42">turėsime pasakyti. Tuo t</text:span><text:span text:style-name="T43">arpu per radiją ir televiziją informuojama ir teigiama, kad Lietuvoje resursų liko vos keletui dienų. Mes buvome priėmę kreipimąsi į pasaulio tautas. Ten buvo siūloma paskelbti Lietuvą nelaimės ištikta zona. Gal jau atėjo tas metas, kai reikia šiandien arb</text:span><text:span text:style-name="T44">a rytoj tai padaryti?</text:span></text:p>
      <text:p text:style-name="P45"><text:span text:style-name="T46">PIRMININKAS.<text:s/></text:span><text:span text:style-name="T47">Ar jau galite pateikti projektą? Ar klausimas parengtas, gerbiamasis deputate?</text:span></text:p>
      <text:p text:style-name="P48"><text:span text:style-name="T49">J.MAČYS.<text:s/></text:span><text:span text:style-name="T50">Aš manau, kad parengti tokį projektą labai nesunku. Sudarius mažą komisiją (aš sutikčiau į ją taip pat įeiti), būtų galima labai leng</text:span><text:span text:style-name="T51">vai paruošti.</text:span></text:p>
      <text:p text:style-name="P52"><text:span text:style-name="T53">PIRMININKAS.<text:s/></text:span><text:span text:style-name="T54">Prašau deputatą E.Zingerį.</text:span></text:p>
      <text:p text:style-name="P55"><text:span text:style-name="T56">E.ZINGERIS.<text:s/></text:span><text:span text:style-name="T57">Praėjusią savaitę, atmenant nacizmo aukas, buvo priimtas nutarimas dėl šių aukų atminimo. Jis labai gražiai nuskambėjo pasaulyje. Bet visgi, jeigu surastume minutę laiko ir vietoj nutarimo š</text:span><text:span text:style-name="T58">iuo klausimu priimtume deklaraciją, tai įeitų į istoriją kaip gražus humaniškas žingsnis.</text:span></text:p>
      <text:p text:style-name="P59"><text:span text:style-name="T60">PIRMININKAS.<text:s/></text:span><text:span text:style-name="T61">Ačiū. Prašau deputatą R.Rudzį.</text:span></text:p>
      <text:p text:style-name="P62"><text:span text:style-name="T63">R.RUDZYS.<text:s/></text:span><text:span text:style-name="T64">Labas rytas. Noriu pritarti prieš deputatą E.Zingerį kalbėjusiam deputatui ir galvočiau, kad nieko čia ruoštis n</text:span><text:span text:style-name="T65">ereikia. Paprasčiausiai reikėtų nepažeisti Vyriausybės įstatymo, pagal kurį Vyriausybė vieną valandą šią savaitę turėtų atsakyti į deputatų klausimus. Ta proga manyčiau, kad į iš anksto surašytus klausimus ministrui atsakyti didelių gabumų nereikia. Ir ši<text:s/></text:span><text:span text:style-name="T66">praktika netoleruotina. Bent jau taip buvo diskutuojama ruošiant šį Vyriausybės įstatymą. Reikėtų, kad ministrai nustatytu laiku čia susirinktų ir mes pažiūrėtume, kaip jie sugeba su ta blokada vyniotis.</text:span></text:p>
      <text:p text:style-name="P67"><text:span text:style-name="T68">PIRMININKAS.<text:s/></text:span><text:span text:style-name="T69">Ačiū. Prašau deputatą K.Antanavičių.<text:s/></text:span></text:p>
      <text:p text:style-name="P70"><text:span text:style-name="T71">K</text:span><text:span text:style-name="T72">.ANTANAVIČIUS.<text:s/></text:span><text:span text:style-name="T73">Aš labai atsiprašau gerbiamųjų kolegų. Labai norėčiau prašyti penkių minučių padaryti informaciją apie Strasbūro Europarlamentą. Čia ne tam, kad pasigirčiau, bet tam, kad pasakyčiau, kas yra svarbu visam parlamentui.</text:span></text:p>
      <text:p text:style-name="P74"><text:span text:style-name="T75">PIRMININKAS.<text:s/></text:span><text:span text:style-name="T76">Aš manau, k</text:span><text:span text:style-name="T77">ad niekas neprieštarauja ir net į darbotvarkę nereikia įtraukti tokio klausimo. Prašom, deputate B.V.Rupeika.<text:s/></text:span></text:p>
      <text:p text:style-name="P78"><text:span text:style-name="T79">B.V.RUPEIKA.<text:s/></text:span><text:span text:style-name="T80">Vakar buvo kalbėta, jog į šios dienos darbotvarkę bus siūlomas nutarimas dėl lengvatų panaikinimo.</text:span></text:p>
      <text:p text:style-name="P81"><text:span text:style-name="T82">PIRMININKAS.<text:s/></text:span><text:span text:style-name="T83">Ar jūs neišgirdote?<text:s/></text:span><text:span text:style-name="T84">Nutarimas dėl lengvatų ir išimtinių teisių panaikinimo - pristato Piliečių teisių ir tautybių reikalų komisija. Pranešėjas - Virgilijus Čepaitis.</text:span></text:p>
      <text:p text:style-name="P85"><text:span text:style-name="T86">B.V.RUPEIKA.<text:s/></text:span><text:span text:style-name="T87">Dėkoju.</text:span></text:p>
      <text:p text:style-name="P88"><text:span text:style-name="T89">PIRMININKAS.<text:s/></text:span><text:span text:style-name="T90">Prašom būti atidesniais, gerbiamieji deputatai. Prašom.<text:s/></text:span></text:p>
      <text:soft-page-break/>
      <text:p text:style-name="P91"><text:span text:style-name="T92">E.KLUMBYS.<text:s/></text:span><text:span text:style-name="T93">Kadangi<text:s/></text:span><text:span text:style-name="T94">deputatas K.Antanavičius prašė penkių minučių, aš irgi tuo pačiu klausimu prašau dar penkių.</text:span></text:p>
      <text:p text:style-name="P95"><text:span text:style-name="T96">PIRMININKAS.<text:s/></text:span><text:span text:style-name="T97">Ačiū. Prašau deputatą G.Šerkšnį.</text:span></text:p>
      <text:p text:style-name="P98"><text:span text:style-name="T99">G.ŠERKŠNYS.<text:s/></text:span><text:span text:style-name="T100">Mano nuomone, reikia įtraukti klausimą dėl įgaliojimų patvirtinimo kai kuriems Aukščiausiosios Tarybos ir</text:span><text:span text:style-name="T101"><text:s/>Vyriausybės nariams atstovauti Baltijos Valstybių Taryboje. Tas projektas bus greitai parengtas.</text:span></text:p>
      <text:p text:style-name="P102"><text:span text:style-name="T103">PIRMININKAS.<text:s/></text:span><text:span text:style-name="T104">Ar galima jį palikti kaip rezervą, jeigu bus iš tikrųjų parengtas ir išdalintas projektas?</text:span></text:p>
      <text:p text:style-name="P105"><text:span text:style-name="T106">G.ŠERKŠNYS.<text:s/></text:span><text:span text:style-name="T107">Reikia? Paruošime per pietus.</text:span></text:p>
      <text:p text:style-name="P108"><text:span text:style-name="T109">PIRMININKAS.</text:span><text:span text:style-name="T110"><text:s/></text:span><text:span text:style-name="T111">Gerai. Ačiū. Gerbiamieji deputatai! Gerbiamasis deputate Č.Juršėnai! Būkite malonus, prieikite prie mikrofono. Ar jūs jau atsiimsite savo pasiūlymą?</text:span></text:p>
      <text:p text:style-name="P112"><text:span text:style-name="T113">Č.JURŠĖNAS.<text:s/></text:span><text:span text:style-name="T114">Aš norėčiau atsiimti, bet vis dėlto, kadangi yra daug pataisų, reikėtų pasižiūrėti, gal pati p</text:span><text:span text:style-name="T115">remjerė galėtų pasakyti.</text:span></text:p>
      <text:p text:style-name="P116"><text:span text:style-name="T117">PIRMININKAS.<text:s/></text:span><text:span text:style-name="T118">Ačiū. Gerbiamieji deputatai! Man regis, liko tik vienas ne visai aiškus klausimas - tai deputato J.Mačio pasiūlymas dėl nutarimo apie Lietuvos paskelbimą nelaimės ištikta zona svarstymo. Aš taip supra</text:span><text:span text:style-name="T119">­tau?</text:span></text:p>
      <text:p text:style-name="P120"><text:span text:style-name="T121">L.MAČYS.<text:s/></text:span><text:span text:style-name="T122">Aš<text:s/></text:span><text:span text:style-name="T123">manau, kad reikėtų išklausyti Vyriausybės informaciją, kokia padėtis yra iš tikrųjų. Gal yra tokių dalykų, kurių mes nežinome. Ir galbūt jau šiandien tikslinga paskelbti Lietuvą nelaimės ištikta zona. Mes ne viską žinome. Mums reikalinga informacija.</text:span></text:p>
      <text:p text:style-name="P124"><text:span text:style-name="T125">PIRMI</text:span><text:span text:style-name="T126">NINKAS.<text:s/></text:span><text:span text:style-name="T127">Kiek žinau, buvo tartasi, rodos, premjerė pritarė kitą antradienį aptarti Vyriausybės blokadines priemones, taip? Ar jūs sutiktumėte deputatų pageidavimu šiandien atsakyti į keletą klausimų? Kitaip sa</text:span><text:span text:style-name="T128">­kant, suteikti deputatams pakankamai informacij</text:span><text:span text:style-name="T129">os, kurią jie galėtų išsivežti į apygardas?</text:span></text:p>
      <text:p text:style-name="P130"><text:span text:style-name="T131">K.D.PRUNSKIENĖ.<text:s/></text:span><text:span text:style-name="T132">Gerbiamieji! Jeigu mes iš tikrųjų taip pradėsime dirbti, tai yra kada kam nors šaus į galvą mintis pakviesti ką nors į tribūną pateikinėti informaciją net išvakarėse nepaskelbus tokio dalyko, tai<text:s/></text:span><text:span text:style-name="T133">aš iš viso neįsivaizduoju, kaip įmanoma Vyriausybei dirbti. Vadinasi, reikia sėdėti čia ir laukti, kol kas nors pakvies į tribūną. Dirbti juk reikia Vyriausybei. Jeigu jau sutarėme antradienį, tai ir nekeiskime. Nors aš buvau prašiusi dviejų savaičių tam,<text:s/></text:span><text:span text:style-name="T134">kad būtų galima parengti kokią nors programą. Tai, ką gerbiamasis V.Baldišis, surinkęs 30 parašų, mums pateikė, yra koks ketvertas - penketas programų. Ir reformos, ir antiblokadinė, ir dar neprisimenu kokia. Tai dabar kyla klausimas, kiek mums programų, i</text:span><text:span text:style-name="T135">nformacijų ir kitokių dokumentų reikia pateikti?</text:span></text:p>
      <text:p text:style-name="P136"><text:span text:style-name="T137">A.RAČAS.<text:s/></text:span><text:span text:style-name="T138">Per televiziją ir radiją skelbiama, kad kuro užteks vienai-dviems dienoms. Kas bus tada? Žmonės yra sunerimę. Mes turime jiems pateikti atsakymus. Ir čia, manau, nereikia kažkokios ypatingos program</text:span><text:span text:style-name="T139">os. Jeigu mes nutariame, kad reikia paskelbti Lietuvą nelaimės ištikta zona, aš manau, kad šiandien, kai M.Gorbačiovas susitinka su G.Bushu, pats laikas pasiųsti jiems telegramas. Jeigu mūsų padėtis iš tikrųjų tokia. Jeigu ta padėtis yra geresnė, tai kitas</text:span><text:span text:style-name="T140"><text:s/>klausimas. O išklausyti informaciją, manau, būtų labai tikslinga.</text:span></text:p>
      <text:p text:style-name="P141"><text:span text:style-name="T142">PIRMININKAS.<text:s/></text:span><text:span text:style-name="T143">Prašau deputatą S.Šaltenį.</text:span></text:p>
      <text:p text:style-name="P144"><text:span text:style-name="T145">S.ŠALTENIS.<text:s/></text:span><text:span text:style-name="T146">Mes praėjusį kartą, atrodo, jau apie tai kalbėjome, kad yra tam tikri juridiniai reikalavimai, ir nei iš šio, nei iš to sugalvojus imti i</text:span><text:span text:style-name="T147">r paskelbti, tai atrodytų pasauliui pakankamai juokinga. Bet aš supratau, kad deputatas ir nesiūlė kol kas šito daryti, ar ne? Išklausyti informaciją? Bet aš galėčiau suprasti ir Vyriausybę, kad nesiruošus tokiai informacijai, iš karto ją pateikti vargu ar</text:span><text:span text:style-name="T148"><text:s/>galima. Galbūt mes taip pat palikime šį klausimą kaip rezervinį, ir jeigu bus įmanoma, Vyriausybė tai padarys. Ar jūs sutinkate, gerbiamasis deputate? Netraukti kol kas į darbotvarkę?</text:span></text:p>
      <text:p text:style-name="P149"><text:span text:style-name="T150">KALBA IŠ VIETOS.<text:s/></text:span><text:span text:style-name="T151">(Negirdėti.)<text:s/></text:span></text:p>
      <text:p text:style-name="P152"><text:span text:style-name="T153">PIRMININKAS.<text:s/></text:span><text:span text:style-name="T154">Prašom deputatą E.Vilką.</text:span></text:p>
      <text:p text:style-name="P155"><text:span text:style-name="T156">E.</text:span><text:span text:style-name="T157">VILKAS.<text:s/></text:span><text:span text:style-name="T158">Aš norėčiau paremti deputatų mintį, kad nereikia jokio ruošimosi. Reikia surasti momentą, kada galėtų ateiti energetikos ministras ir pasakyti, kokia yra padėtis, kokios yra perspektyvos su elektros energija. Tai reikia žinoti. O jokių ypatingų pro</text:span><text:span text:style-name="T159">gramų nereikia. Reikia šitos informacijos. Aš jos taip pat labai pageidauju.</text:span></text:p>
      <text:p text:style-name="P160"><text:span text:style-name="T161">PIRMININKAS.<text:s/></text:span><text:span text:style-name="T162">Aš ir sakau, kad būtų gerai dabar griežtai netraukti į darbotvarkę, o pasistengti rasti galimybę ir paskui įtraukti papildomai. Pra</text:span><text:span text:style-name="T163">­šom deputatą V.Povilionį.</text:span></text:p>
      <text:p text:style-name="P164"><text:span text:style-name="T165">V.POVILI</text:span><text:span text:style-name="T166">ONIS.<text:s/></text:span><text:span text:style-name="T167">Dabar, blokados sąlygomis, mes turėtume bent kartą per savaitę gauti raštu visus duomenis iš Vyriausybės, kokia yra padėtis, kad galėtume ją įvertinti ir atsiskaityti rinkėjams. Manau, kad kiekvieno kvietinėjimas į tribūną yra bereikalingas, bet bend</text:span><text:span text:style-name="T168">rą vaizdą mes turime susidaryti ir nors šiandien turėtume to pareikalauti.</text:span></text:p>
      <text:p text:style-name="P169"><text:span text:style-name="T170">PIRMININKAS.<text:s/></text:span><text:span text:style-name="T171">Prašau deputatą K.Uoką.</text:span></text:p>
      <text:p text:style-name="P172"><text:span text:style-name="T173">K. UOKA.<text:s/></text:span><text:span text:style-name="T174">Aš prašyčiau gerbiamąjį deputatą A.Račą atsiimti savo pasiūlymą. Kaip tik šiomis dienomis vyksta labai aukšto lygio konsultacijos su TS</text:span><text:span text:style-name="T175">RS Aukščiausiosios Tarybos vadovais, su Rusijos parlamento vadovais. Galimi susitikimai ir kaip tik šiomis dienomis daug kas paaiškės.</text:span></text:p>
      <text:p text:style-name="P176"><text:span text:style-name="T177">PIRMININKAS.<text:s/></text:span><text:span text:style-name="T178">Prašau deputatą V.Jarmolenką.</text:span></text:p>
      <text:p text:style-name="P179"><text:span text:style-name="T180">V.JARMOLENKA.<text:s/></text:span><text:span text:style-name="T181">Aš nemanau, kad nelaimės ištikta zona turi būti suderinta su kok</text:span><text:span text:style-name="T182">iais nors susitikimais. Be to, yra procedūriniai klausimai. Man atrodo, tai, ką mes dabar darome, iš tikrųjų sukelia daugiau ažiotažo Lietuvoje, negu kad mes galėtume ramiai ir išsamiai pakalbėti ir aptarti tuos klausimus. Siūlyčiau netraukti į darbotvarkę</text:span><text:span text:style-name="T183">.</text:span></text:p>
      <text:p text:style-name="P184"><text:span text:style-name="T185">PIRMININKAS.<text:s/></text:span><text:span text:style-name="T186">Ačiū. Ar deputatas A.Račas vis dėlto prašo, kad būtų balsuojama?</text:span></text:p>
      <text:p text:style-name="P187"><text:span text:style-name="T188">BALSAS IŠ SALĖS.<text:s/></text:span><text:span text:style-name="T189">(Negirdėti.)<text:s/></text:span></text:p>
      <text:p text:style-name="P190"><text:span text:style-name="T191">BALSAS.<text:s/></text:span><text:span text:style-name="T192">Galima, pirmininke?<text:s/></text:span></text:p>
      <text:p text:style-name="P193"><text:span text:style-name="T194">PIRMININKAS.<text:s/></text:span><text:span text:style-name="T195">Prašom deputatą A.Sakalą.</text:span></text:p>
      <text:p text:style-name="P196"><text:span text:style-name="T197">A.SAKALAS.<text:s/></text:span><text:span text:style-name="T198">Labai norėčiau paprašyti, kad būtų perskaitytas dokumentas, pagal<text:s/></text:span><text:span text:style-name="T199">kurį bet kuri šalis arba regionas gali būti skelbiamas nelaimės zona. Ir man atrodo, viskas bus aišku - ar mes galime skelbti, ar negalime.</text:span></text:p>
      <text:p text:style-name="P200"><text:span text:style-name="T201">PIRMININKAS.<text:s/></text:span><text:span text:style-name="T202">Man atrodo, gerbiamieji, nutraukime šio klausimo svars</text:span><text:span text:style-name="T203">­tymą ir pabandykime iš tikrųjų rasti galimybę, k</text:span><text:span text:style-name="T204">aip sakė deputatai A.Račas ir E.Vilkas, išklausyti energetikos ministrą arba gauti informaciją raštu.</text:span></text:p>
      <text:p text:style-name="P205"><text:span text:style-name="T206">A.SAKALAS.<text:s/></text:span><text:span text:style-name="T207">Taip, pritariu, kad čia nereikia dabar to daryti, reikia išsiaiškinti, kas gi ta nelaimės zona.</text:span></text:p>
      <text:p text:style-name="P208"><text:span text:style-name="T209">PIRMININKAS.<text:s/></text:span><text:span text:style-name="T210">Taip. Ačiū. Prašom.</text:span></text:p>
      <text:p text:style-name="P211"><text:span text:style-name="T212">L.N.RASIMAVIČI</text:span><text:span text:style-name="T213">US.<text:s/></text:span><text:span text:style-name="T214">Aš jau aną kartą sakiau, kad toks nutarimas yra beveik parengtas, tačiau nėra duomenų ir, matyt, pati Vyriausybė nuspręs, kada tuos duomenis pateikti parlamentui. Kitas dalykas, kad mes laikas nuo laiko išgirstame, kad reikia atriboti parlamento ir Vyr</text:span><text:span text:style-name="T215">iausybės funkcijas. Tačiau tos funkcijos atribojamos tik esant kontrolei. Taigi būtų labai gerai, kad mes kartas nuo karto galėtume sužinoti, kas gi vyksta Ministrų Tarybo</text:span><text:span text:style-name="T216">­je. Tada tikrai jokių nesusipratimų nekiltų.</text:span></text:p>
      <text:p text:style-name="P217"><text:span text:style-name="T218">PIRMININKAS.<text:s/></text:span><text:span text:style-name="T219">Ačiū. Mes jau šiek tiek nu</text:span><text:span text:style-name="T220">krypome nuo darbotvarkės svarstymo. Siūlau grįžti prie jo. Taigi Valstybės kontrolės įstatymas; dėl politinių partijų ir visuomeninių organizacijų nuosavybės; dėl lengvatų ir išimtinių teisių panaikinimo; dėl Lietuvos Respublikos kultūros paminklų apsaugos</text:span><text:span text:style-name="T221"><text:s/>inspekcijos. Ir deputato E.Zingerio pasiūlymas tik balsuoti. Aš prašyčiau atnešti man projektą. Kol kas siūlau apsiriboti šia darbotvarke ir paprašyti Ministrę Pirmininkę rasti galimybę perduoti ministrui L.V.Ašmantui, jeigu jis galėtų, pateikti šiandien<text:s/></text:span><text:span text:style-name="T222">informaciją.</text:span></text:p>
      <text:p text:style-name="P223"><text:span text:style-name="T224">K.D.PRUNSKIENĖ.<text:s/></text:span><text:span text:style-name="T225">Nuo dešimtos valandos ryto pas mus kiekvieną dieną posėdžiauja Vyriausybės komisija dėl blokados. O aš noriu priminti deputatams, kad mes reguliariai pateikiame informacinę medžiagą Aukščiausiosios Tarybos Prezidiumui apie būkl</text:span><text:span text:style-name="T226">ę ekonomikoje ir mane labai nustebino, kad deputatai tokios medžiagos nematė. Matyt, reikėtų ją išplatinti. Aš labai prašau čia esančius aparato darbuotojus pasakyti, ar iš mūsų pusės nebuvo pristatyta paskutinioji medžiaga, ar paprasčiausiai ji nepasiekė<text:s/></text:span><text:span text:style-name="T227">deputatų? Aš galiu dabar paprašyti padauginti tą medžiagą, jeigu reikia, Ministrų Tary</text:span><text:span text:style-name="T228">­boje, bet mes paprastai pateikiame egzempliorius, manydami, kad aparatas gali išplatinti juos čia pat. O ministras L.V.Ašmantas galėtų čia atvykti tada, kai pasibaigs po</text:span><text:span text:style-name="T229">sėdis. Būtų beprasmiška jį nutraukti. Manau, kad galima dabar svarstyti pirmąjį klausimą.</text:span></text:p>
      <text:p text:style-name="P230"><text:span text:style-name="T231">PIRMININKAS.<text:s/></text:span><text:span text:style-name="T232">Be jokios abejonės. Taigi manysime, kad susitarėme ir šiuo klausimu. Ar galime pradėti dirbti pagal darbotvarkę? Prašom deputatą K.Lapinską pristatyti Va</text:span><text:span text:style-name="T233">lstybės kontrolės įstatymą.</text:span></text:p>
      <text:p text:style-name="P234">K. Lapinsko pranešimas apie LR valstybės kontrolės įstatymo projekto pataisas<text:s/></text:p>
      <text:p text:style-name="P235"> </text:p>
      <text:p text:style-name="P236"><text:span text:style-name="T237">K.LAPINSKAS.<text:s/></text:span><text:span text:style-name="T238">Gerbiamieji pirmininkai, gerbiamieji deputatai! Po eilinio Valstybės kontrolės įstatymo projekto svarstymo pateikti pagrindiniai pasiū</text:span><text:span text:style-name="T239">lymai jums yra išdalinti. Aš tiesiog norėčiau tuos pasiūlymus pateikti balsavimui, kartu pateikdamas būtinus paaiškinimus dėl konkrečių papildymų arba pataisų.</text:span></text:p>
      <text:p text:style-name="P240"><text:span text:style-name="T241">Pirmas dalykas - dėl paties įstatymo pavadinimo. Vakar komisija, pasitelkusi specialistus, disku</text:span><text:span text:style-name="T242">tuodama priėjo išvados, kad pakeitus įstatymo pava</text:span><text:span text:style-name="T243">­dinimą, tai yra šiek tiek jį patikslinus, daugelis problemų ir ginčytinų klausimų galbūt išsispręstų savaime. Todėl siūloma šį įstatymą pavadinti Valstybės kontrolės departamento įstatymu. Iki šiol jis vad</text:span><text:span text:style-name="T244">inosi Valstybės kontrolės įstatymu, o prieita nuomonės jį pavadinti Valstybės kontrolės departamen</text:span><text:span text:style-name="T245">­to įstatymu. Jeigu būtų pritarta tokiam pavadinimui, tada šiokie tokie redak</text:span><text:span text:style-name="T246">­cinio pobūdžio pataisymai turėtų būti kituose straipsniuose. Visur greta "Valsty</text:span><text:span text:style-name="T247">bės kontrolės" turėtų būti rašoma "Valstybės kontrolės departamen</text:span><text:span text:style-name="T248">­to". Tokiu būdu daugelis ginčytinų klausimų praktiškai išsispręstų savaime.</text:span></text:p>
      <text:p text:style-name="P249"><text:span text:style-name="T250">Tiesa, taip pakeitus įstatymo pavadinimą, po to tektų ruošti dar atskirą, kitą įstatymą - Valstybės kontrolės įsta</text:span><text:span text:style-name="T251">tymą, kuris turėtų būti globalinio pobūdžio, apimantis visas valstybės kontrolės rūšis. Toks įstatymo projektas galėtų būti rengiamas vėliau, o šiuo metu, priėmus Valstybės kontrolės departamento įstatymą, mes galėtume konkrečiai pradėti formuoti tą jau mū</text:span><text:span text:style-name="T252">sų įsteigtą Valstybės kontrolės departamentą, skirti jo vadovus ir tokiu būdu pagrindinė valstybės kontrolės institucija galėtų pradėti funkcionuoti.</text:span></text:p>
      <text:p text:style-name="P253"><text:span text:style-name="T254">Dėl pirmojo straipsnio buvo kai kurių pasiūlymų. Tačiau, jeigu mes keistume įstatymo pavadinimą, turbūt ke</text:span><text:span text:style-name="T255">isti pirmojo straipsnio formuluotės nebūtų reikalo, juo labiau kad pirmojo straipsnio redakcija Aukščiausiosios Tarybos sprendimu yra patvirtinta tokia, kaip projekte.</text:span></text:p>
      <text:p text:style-name="P256"><text:span text:style-name="T257">Dėl antrojo straipsnio. Gautas Respublikos Vyriausybės pasiūlymas, kuris antrojo straips</text:span><text:span text:style-name="T258">nio esmės nekeičia, turinys taip pat nesikeičia, tai yra daugiau redakcinio pobūdžio taisymai. Jie turbūt priimtini, tačiau dabar nenoriu dėl to gaišti laiko.</text:span></text:p>
      <text:p text:style-name="P259"><text:span text:style-name="T260">Dėl 7 straipsnio. Jame rašoma apie Valstybės kontrolės departamento santykius su kitais teisėsaug</text:span><text:span text:style-name="T261">os organais. Siūloma papildyti 7 straipsnį nauja antrąja dalimi, kur būtų revizuotas Respublikos prokuroro, taip pat ir kitų teisėsaugos organų teikimas, kad "teisėsaugos organų pavedimu Valstybės kontrolės departamentas atlieka patikrinimus ir revizijas j</text:span><text:span text:style-name="T262">o kontroliuojamuose objektuose, o pagal susitarimą tokie patikrinimai ir revizijos galėtų būti atliekamos ir kitose organizacijose". Teisėsaugos įstaigų darbuotojai dabar konstatuoja, kad padėtis tenkinant jų poreikius yra labai bloga, todėl norėtų šiame n</text:span><text:span text:style-name="T263">aujajame įstatyme numatyti tokią pareigą (Valstybės kontrolės departamento pareigą) - vykdyti patikrinimus ir revizijas teisėsaugos organų pavedimu. Tiesa, Vyriausybė siūlė tokią pataisą padaryti 7 straipsnyje, bet manome, kad tai geriau tiktų prie 7 strai</text:span><text:span text:style-name="T264">psnio antrosios dalies, kur kalbama apie valstybės kontrolės santykius su kitais teisėsaugos organais.</text:span></text:p>
      <text:p text:style-name="P265"><text:span text:style-name="T266">Vyriausybė taip pat siūlė 7 ir 8 straipsnius sujungti, tačiau kažin ar tai vertas dėmesio pasiūlymas, nes tai vis dėlto yra skirtingi organai - 7 straips</text:span><text:span text:style-name="T267">nyje kalbama apie teisėtvarkos organus, valstybės kontrolės santykius su teisėsaugos organais, tuo tarpu 8 straipsnyje aptariami valstybės kontrolės santykiai su kitais kontrolės funkcijas vykdančiais valstybės organais, visuomeninėmis organizacijomis. Mat</text:span><text:span text:style-name="T268">yt, šio pasiūlymo nevertėtų realizuoti.</text:span></text:p>
      <text:p text:style-name="P269"><text:span text:style-name="T270">Dėl 9 straipsnio. 9 straipsnyje yra išvardinti pagrindiniai valstybės kontro</text:span><text:span text:style-name="T271">­lės uždaviniai. Siūloma papildyti 9 straipsnį ir padaryti kai kurias redakcines pataisas. Siūloma naujai išdėstyti 9 straipsnio 3 punktą su</text:span><text:span text:style-name="T272">derinant 9 straipsnio 3 punktą su mūsų jau priimtu ir patvirtintu įmonės įstatymu. 3 punkto redakcija yra pateikta jūsų dėmesiui. Reikėtų įrašyti, kad "kontroliuoja, kaip valstybinėse, valstybinėse akcinėse įmonėse ir mišriose akcinėse bendrovėse naudojama</text:span><text:span text:style-name="T273">s valstybinis kapitalas". Esmė beveik ta pati, tik šiuo atveju būtų suderinta su įmonės įstatymu. 9 straipsnį taip pat siūloma papildyti nauju punktu, kuris pateiktame jums projekte pavadintas 6 prim. Jis taip suformu</text:span><text:span text:style-name="T274">­luotas: "kontroliuoja valstybinio soci</text:span><text:span text:style-name="T275">alinio draudimo lėšų naudojimo tikslingumą ir teisėtumą", nes šiuo metu valstybinio socialinio draudimo lėšų naudojimo tikslingumas ir teisėtumas iš esmės paliktas pačių socialinio draudimo įstaigų nuožiūrai, jų kontrolei. Finansų ministerija iš dalies vyk</text:span><text:span text:style-name="T276">do kontrolieriaus funkcijas, bet tai yra valstybinės lėšos, neįeinančios į valstybės biudžeto sąvoką, todėl siūloma numatyti, kad šių valstybės lėšų naudojimą taip pat reikėtų pavesti Valstybės kontrolės departamentui.</text:span></text:p>
      <text:p text:style-name="P277"><text:span text:style-name="T278">Yra vienas ginčytinas klausimas, į ku</text:span><text:span text:style-name="T279">rį noriu atkreipti dėmesį. Tai - dėl 9 straipsnio paskutiniosios dalies. Joje kalbama apie tai, kokių valstybinių įstaigų veikla yra nežinybinga Valstybės kontrolės departamentui. Čia rašo</text:span><text:span text:style-name="T280">­ma, kad Valstybės kontrolės kompetencijai nepriskiriama Lietuvos Re</text:span><text:span text:style-name="T281">spub</text:span><text:span text:style-name="T282">­likos Aukščiausiosios Tarybos, Ministrų Tarybos ir Lietuvos banko veikla. Pasitarimuose svarstant šį įstatymo projektą, daugelis atstovų reikalavo išbraukti žodžius "Ministrų Taryba", o tai reikštų, kad Valstybės kontrolės departamentas įgautų teisę,<text:s/></text:span><text:span text:style-name="T283">remiantis Respublikos Aukščiausiosios Tarybos pavedimu, kontroliuoti ir Vyriausybės finansinę veiklą. Tai labai svarbus klausimas ir dėl jo, žinoma, reikėtų balsuoti. Patys mes išbraukti tų žodžių nesiryžome, nes Vyriausybė vis tik yra viena iš trijų valst</text:span><text:span text:style-name="T284">ybinių valdžių ir ar išplėsti Valstybės kontrolės departamento kontrolines funkcijas Vyriausybės atžvilgiu, ar ne, reikėtų spręsti balsavimu.</text:span></text:p>
      <text:p text:style-name="P285"><text:span text:style-name="T286">Toliau dėl 12 straipsnio. Dėl jo buvo daugiau redakcinio pobūdžio patai</text:span><text:span text:style-name="T287">­sa. Ji susijusi su įstatymo pavadinimu. Je</text:span><text:span text:style-name="T288">igu mes šį įstatymą vadinsime Vals</text:span><text:span text:style-name="T289">­tybės kontrolės departamento įstatymu, tai ir 12 straipsnyje reikėtų rašyti, kad "Valstybės kontrolės departamentą sudaro centrinis aparatas ir apygardų valstybės kontrolės skyriai".</text:span></text:p>
      <text:p text:style-name="P290"><text:span text:style-name="T291">Toliau yra pasiūlymas dėl 14 straipsni</text:span><text:span text:style-name="T292">o 2 punkto. Tai Vyriausybės pasiūlyti redakcinio pobūdžio taisymai. Vietoj "etatų" siūlomas rašyti "etatų sąrašas", vietoj "minimus etatus", rašyti "etatų sąrašus". Taip pat siūloma šio punkto pabaigoje įrašyti žodžius "neviršijant departamentui nustatyto<text:s/></text:span><text:span text:style-name="T293">darbo apmokėjimo fondo". Žiūrint finansinės drausmės aspektu, šis pasiūlymas turbūt yra svarbus ir galima būtų sutikti su tokiu antrojo punkto papildymu.</text:span></text:p>
      <text:p text:style-name="P294"><text:span text:style-name="T295">Dėl 15 straipsnio. Buvo siūloma 15 straipsnio 2 dalį papildyti dar viena norma, kad "apie pareikštą at</text:span><text:span text:style-name="T296">skirą nuomonę valstybės kontrolierius praneša Aukščiausiajai Tarybai", nes dabar ši mintis lyg ir neišbaigta. Kalbama apie tai, kad, nesutikdamas su Vyriausybės priimamu nutarimu, Valstybės kont</text:span><text:span text:style-name="T297">­rolierius gali pareikšti atskirą nuomonę, kuri turi būti įraš</text:span><text:span text:style-name="T298">yta į posėdžių protokolą. Kyla klausimas, o kas toliau? Todėl deputato A.Sakalo pasiūlymu siūloma prirašyti šį sakinį, kad "apie pareikštą atskirą nuomonę valstybės kontrolierius praneša Aukščiausiajai Tarybai".</text:span></text:p>
      <text:p text:style-name="P299"><text:span text:style-name="T300">Dėl 22 straipsnio. Vyriausybė savo pastabose</text:span><text:span text:style-name="T301"><text:s/>yra pareiškusi abejonę, kad neaišku, kas yra operatyviniai darbuotojai. 22 straipsnyje minima tokia sąvoka. Operatyviniais darbuotojais šiuo atveju įstatymas supranta kontrolės funkcijas vykdančius darbuotojus, tai - būsimieji kontrolieriai, Valstybės kon</text:span><text:span text:style-name="T302">trolės departamento revizoriai, vyresnieji kontrolieriai; vyresnieji revizoriai. Bet kol nėra patvirtintas pareigybių sąrašas, išvardinti konkrečių būsimų pareigų pavadinimus nėra galimybių. Todėl buvo nuspręsta vartoti sąvoką "operatyviniai darbuotojai",<text:s/></text:span><text:span text:style-name="T303">atskiriant šiuos atsakingus valstybės kontrolės darbuotojus nuo taip vadinamų techninių darbuotojų. Suprantama, galima diskutuoti, kiek ši sąvoka yra priimtina, bet čia, 22 straipsnio 2 dalyje, nustatomi tam tikri kvalifikaciniai reikalavimai, kurie keliam</text:span><text:span text:style-name="T304">i tiems atsakingiems, vadinamiesiems operatyviniams Valstybės kontrolės departamento darbuotojams. Tiesa, dėl 22 straipsnio pirmosios dalies dar yra štai kokių pasiūlymų. Iš pirmosios dalies siūloma išbraukti žodžius (jums pateikta nauja pirmosios dalies r</text:span><text:span text:style-name="T305">edakcija, bet aš paaiškinu) "išmanantys valstybės valdymo ir ekonomikos reikalus", nes sunku nustatyti, kada tam tikras dar</text:span><text:span text:style-name="T306">­buotojas jau išmano apie valstybės valdymą ir ekonomikos reikalus, ir kada to išmanymo nepakanka, kad jis galėtų dirbti vadovaujantį</text:span><text:span text:style-name="T307"><text:s/>darbą Valstybės kontrolės departamente. Vietoj šių žodžių siūloma 22 straipsnio pirmojoje dalyje įrašyti žodžius "ir išlaikę kvalifikacijos egzaminus". Būtent tų egzaminų metu ir bus įsitikinta, ar šis žmogus turi supratimą apie valstybės aparatą. Tiesa,<text:s/></text:span><text:span text:style-name="T308">dėl 22 straipsnio pirmosios dalies reikės išspręsti dar vieną klausimą. Tai - dėl vadinamojo amžiaus cenzo. Projekte buvo sakinys, kad "vadovaujantį darbą valstybės kontrolės sistemoje jie gali dirbti iki 65 metų amžiaus". Ši maksimali amžiaus riba, maksim</text:span><text:span text:style-name="T309">alus amžiaus cenzas neretai fiksuojamas ir darbo įstatymuose. Manoma, kad šiuo atveju galima išlaikyti tam tikrus aukštus reikalavimus Valstybės kontrolės departamento vadovaujantiems darbuotojams, tačiau kai kurie komisijos nariai ir deputatai abejojo, ar</text:span><text:span text:style-name="T310"><text:s/>reikia įstatyme fiksuoti šią maksimalaus amžiaus ribą. Dėl to klausimo, matyt, taip pat reikėtų deputatams balsuoti.</text:span></text:p>
      <text:p text:style-name="P311"><text:span text:style-name="T312">Dėl 26 straipsnio. Vyriausybė siūlo 26 straipsnį pradėti štai tokiais žo</text:span><text:span text:style-name="T313">­džiais: "Atskiriems sudėtingiems specifiniams patikrinimams atlik</text:span><text:span text:style-name="T314">ti". Tuo tarpu projekte rašoma paprastai:" Valstybės kontrolės organai tikrinimams ir revizijoms atlikti turi teisę pasitelkti kitų įmonių, įstaigų, organizacijų specialistus, apmokant jiems už atliktą darbą nustatyta tvarka". Taigi čia įtvirtinta Valstybė</text:span><text:span text:style-name="T315">s kontrolės departamento teisė pasitelkti jiems reikalingus specialistus. Projekte be jokių ypatingų sąlygų ši teisė fiksuojama, o Vyriausybė siūlo šią teisę apriboti, kad tik "atskiriems sudėtingiems specifiniams patikrinimams atlikti" ši teisė būtų naudo</text:span><text:span text:style-name="T316">jama.</text:span></text:p>
      <text:p text:style-name="P317"><text:span text:style-name="T318">Komisija šį klausimą svarstė ir abejoja, ar priimtinas šis pasiūlymas, nes galimi ir kiti atvejai, kada nebūtinai sudėtingiems patikrinimams. Tiesiog gali būti situacijos, kad Valstybės kontrolės departamentas ar neturės pa</text:span><text:span text:style-name="T319">­kankamai darbuotojų, ar ti</text:span><text:span text:style-name="T320">e darbuotojai bus užimti kitais patikrinimais, todėl siekiant greičiau atlikti kažkokius reikalingus patikrinimus, numatoma galimybė pasitelkti pagalbon kitų organizacijų, įstaigų specialistus. Dėl šio pasiūlymo, matyt, taip pat reikėtų balsuoti - ar priim</text:span><text:span text:style-name="T321">ti Vyriausybės pasiūlymą, ar ne. Komisijos dauguma galvojo, kad pasiūlymas nepriimtinas.</text:span></text:p>
      <text:p text:style-name="P322"><text:span text:style-name="T323">Dėl 27 straipsnio. 27 straipsnio pirmajame punkte siūloma išbraukti keletą žodžių, esančių šio punkto pabaigoje. Tai žodžiai: "su ja susijusią korespondenciją, raštved</text:span><text:span text:style-name="T324">ybos ir darbuotojų įskaitos dokumentus". Manoma, kad prireikus ir be to įvardijimo tuos dokumentus valstybės kontrolės darbuotojai galės gauti, nes prieš tai tekste rašoma: "ir kitus dokumentus, atspindinčius ūkinę ir finansinę veiklą". Tokiu būdu ši detal</text:span><text:span text:style-name="T325">izacija nereikalinga. Tai daugiau redakcinio pobūdžio taisymas, su juo gal vertėtų sutikti.</text:span></text:p>
      <text:p text:style-name="P326"><text:span text:style-name="T327">Dėl 32 straipsnio. Buvo iškilusių tam tikrų abejonių dėl 32 straipsnio 3 punkto. Siūloma išbraukti 3 punktą, o vietoj šio punkto 32 straipsnį papildyti atskira antr</text:span><text:span text:style-name="T328">ąja dalimi: "pareigūnai, kurie nesudarė kontrolieriams tinkamų darbo sąlygų, nevykdė kitų šio įstatymo reikalavimų arba pateikė tikrinimui klaidingus duomenis, gali būti traukiami administracinėn atsakomybėn". Šiuo atveju konkrečiai įvardijama administraci</text:span><text:span text:style-name="T329">nė atsakomybė, o jai realizuoti, jeigu patvirtintume tokią redakciją, reikėtų papildyti Administracinių teisės pažeidimų kodeksą atskiru straipsniu. Šiuo metu numatomas Administracinių teisės pažeidimų kodekso papildymas susijęs su finansinės kontrolės ir<text:s/></text:span><text:span text:style-name="T330">finansinės inspekcijos kūrimu. Tuo pačiu būtų galima papildyti ir atitinkamą minėto kodekso straipsnį, numatantį atsakomybę būtent už valstybės kontrolierių teisėtų reikalavimų nevykdymą arba kliudymą atlikti jiems funkcijas.</text:span></text:p>
      <text:p text:style-name="P331"><text:span text:style-name="T332">Ir pagaliau 33 straipsnio 2 da</text:span><text:span text:style-name="T333">lį siūloma šiek tiek pertvarkyti redakciniu požiūriu. Esmė nesikeičia, lieka tas pats, tik iš pradžių nurodyta administracinė skundų nagrinėjimo tvarka, o baigiama jau teisminiu skundų nagrinėjimu.</text:span></text:p>
      <text:p text:style-name="P334"><text:span text:style-name="T335">Štai tokie pagrindiniai pasiūlymai dėl Valstybės kontrolės</text:span><text:span text:style-name="T336"><text:s/>įstatymo pro</text:span><text:span text:style-name="T337">­jekto. Jeigu būtų priimtas, aš jau minėjau pradžioje, sprendimas pakeisti įstatymo pavadinimą, tada reikėtų padaryti redakcinius pataisymus kai ku</text:span><text:span text:style-name="T338">­riuose straipsniuose ir vietoj "valstybės kontrolės" vartoti sąvoką "valstybės kontrolės depart</text:span><text:span text:style-name="T339">amentas".</text:span></text:p>
      <text:p text:style-name="P340"><text:span text:style-name="T341">PIRMININKAS.<text:s/></text:span><text:span text:style-name="T342">Ačiū. Ar, gerbiamieji deputatai, turite klausimų? Pra</text:span><text:span text:style-name="T343">­šom prieiti prie mikrofono. Prašau deputatą Z.Juknevičių.<text:s/></text:span></text:p>
      <text:p text:style-name="P344"><text:span text:style-name="T345">Z.JUKNEVIČIUS.<text:s/></text:span><text:span text:style-name="T346">Aš norėčiau, kad gerbiamasis K.Lapinskas pakomentuotų deputatams ir nutarimo projekto 3 straipsnį, kadang</text:span><text:span text:style-name="T347">i tai susiję su tuo, kad komisija nutarė įstatymą vadinti Valstybės kontrolės departamento įsta</text:span><text:span text:style-name="T348">­tymu ir kad pirmojo straipsnio neplėstume, o pavestume...</text:span></text:p>
      <text:p text:style-name="P349"><text:span text:style-name="T350">K.LAPINSKAS.<text:s/></text:span><text:span text:style-name="T351">Taip, yra parengtas ir Aukščiausiosios Tarybos nutarimo projektas "Dėl Lietuvos Respublik</text:span><text:span text:style-name="T352">os Valstybės kontrolės departamento įs</text:span><text:span text:style-name="T353">­tatymo įsigaliojimo tvarkos”. Jis jums išdalintas. Dėl 1 ir 2 punktų abejonių nekyla, bet dėl 3 punkto. Reikėtų atkreipti dėmesį į tai, kad, kol bus pareng</text:span><text:span text:style-name="T354">­tas naujas Valstybės kontrolės įstatymas, daugelio komisijos<text:s/></text:span><text:span text:style-name="T355">narių siūlymu numatoma pavesti Valstybė kontrolės departamentui kontroliuoti koopera</text:span><text:span text:style-name="T356">­tinių žemės ūkio ir prekybos įmonių finansinę-ūkinę veiklą. Remiantis šiandien svarstomu kontrolės departamento įstatymu. Manoma, kad tai būtų laikina kontrolė, nes po to<text:s/></text:span><text:span text:style-name="T357">priimtas Valstybės kontrolės įstatymas galbūt išspręs kooperatinių organizacijų kontrolės funkcijas ir kontrolės vykdymą. O dabar daugelyje kooperatinių organizacijų valstybinės kontrolės faktiškai nėra, valstybinė kontrolė nevykdoma. Todėl siūloma laikina</text:span><text:span text:style-name="T358">i nutarimu valstybės kontrolę išplėsti kai kurioms kooperatinėms organizacijoms, būtent kooperatinėms žemės ūkio ir kooperatinėms prekybos organizacijoms.</text:span></text:p>
      <text:p text:style-name="P359"><text:span text:style-name="T360">PIRMININKAS.<text:s/></text:span><text:span text:style-name="T361">Prašom deputatą R.Rudzį.</text:span></text:p>
      <text:p text:style-name="P362"><text:span text:style-name="T363">R.RUDZYS.<text:s/></text:span><text:span text:style-name="T364">Gegužės 17 dieną, kai jūs eilinį kartą pristatėte šio</text:span><text:span text:style-name="T365"><text:s/>įstatymo projektą, aš buvau susirūpinęs klausimu, kaip šis įstatymas siejasi su Laikinuoju Pagrindiniu Įstatymu, tačiau tada mes atsakymo neišgirdome. Aš drįstu pacituoti Pagrindinio Įstatymo 92 straipsnį: "Valstybės kontrolės funkcijoms vykdyti Lietuvos<text:s/></text:span><text:span text:style-name="T366">Aukščiausioji Taryba steigia kontrolės organus. Jų organizavimo ir veiklos tvarką nustato įstatymas". Taigi kontrolės organus jau steigiame, štai yra projektas dėl kultūros inspekcijos, kitų inspekcijų, valstybės inspekcijos, o įstatymo, kokia tvarka tai b</text:span><text:span text:style-name="T367">us, kol kas nėra. Taigi mano klausimas jums, kaip teisininkui - ar pažeidžiamas Laikinojo Pagrindinio Įstatymo 92 straipsnis steigti kontrolės organus nesant nustatytai jų kontrolės steigimo tvarkai? Ir nepriklausomai nuo to, kaip jūs atsakysite, aš užsiim</text:span><text:span text:style-name="T368">u eilę ir paprašysiu atsakyti į antrąjį klausimą.</text:span></text:p>
      <text:p text:style-name="P369"><text:span text:style-name="T370">K.LAPINSKAS.<text:s/></text:span><text:span text:style-name="T371">Šis įstatymas dėl valstybės kontrolės departamento, kaip siūloma jį dabar vadinti, kaip tik ir realizuoja minėtą Konstitucijos straipsnį. Jame nustatomos Valstybės kontrolės departamento funkci</text:span><text:span text:style-name="T372">jos ir uždaviniai, pagrindinės veiklos ribos ir kartu įgaliojimai, kurie suteikiami šiems nau</text:span><text:span text:style-name="T373">­jiems valstybės kontrolės organams. Tai - įstatymas, kuris realizuoja šią konstitucinę normą. Aš čia nematau kažkokio prieštaravimo. Galima tik apgailestauti, kad</text:span><text:span text:style-name="T374"><text:s/>jis priimtas vėlai. Jis jau turėjo būti priimtas. Po to bus dar kiti įstatymai, kurie realizuos šią konstitucinę normą.</text:span></text:p>
      <text:p text:style-name="P375"><text:span text:style-name="T376">PIRMININKAS.<text:s/></text:span><text:span text:style-name="T377">Prašom deputatą K.Antanavičių</text:span></text:p>
      <text:p text:style-name="P378"><text:span text:style-name="T379">K.ANTANAVIČIUS.<text:s/></text:span><text:span text:style-name="T380">Ar, jūsų manymu, verta priimti Valstybės kontrolės departamento įstatymą? Ga</text:span><text:span text:style-name="T381">l tegu dirba pagal ankstesnį įstatymą, todėl, kad iš principo niekas nesikeičia ir tų kontrolės inspekcijų čia prisikuria labai daug. Jūsų nuomone, ar verta tai daryti? Gal tegul dirba laikinai kontrolės organai pagal buvusią tvarką, o kai rengsime įstatym</text:span><text:span text:style-name="T382">us, tada ir bandysime pakeisti. Ir kas juos egzaminuos?</text:span></text:p>
      <text:p text:style-name="P383"><text:span text:style-name="T384">K.LAPINSKAS.<text:s/></text:span><text:span text:style-name="T385">Dėl tokio įstatymo priėmimo būtinumo aš neabejoju. Jis reikalingas, nes daugelis ir praktikos darbuotojų, ir deputatų šiandieną teigia, kad neegzistuoja reikalinga valstybės kontrolė. Fak</text:span><text:span text:style-name="T386">tiškai liaudies kont</text:span><text:span text:style-name="T387">­rolės koncepcija, kaip žinote, yra visiškai nepriimtina, nesuderinama su šių dienų mūsų principais (netgi konstituciniais), todėl mes ir esame priėmę sprendimą dėl Liaudies kontrolės komiteto panaikinimo. Liaudies kontro</text:span><text:span text:style-name="T388">­lės komitetas<text:s/></text:span><text:span text:style-name="T389">funkcionuoja tik laikinai, tol, kol galų gale mes paskirsime valstybės kontrolierių, kuris šią sistemą turėtų kurti iš naujo. O tam, kad galėtų būti kuriama ši nauja valstybės kontrolės sistema, ir reikalingas įsta</text:span><text:span text:style-name="T390">­tymas. Kitas dalykas - gal jis turi kokių</text:span><text:span text:style-name="T391"><text:s/>nors trūkumų, ateityje jį tobulinsime, bet šiandien tai būtinas žingsnis.</text:span></text:p>
      <text:p text:style-name="P392"><text:span text:style-name="T393">PIRMININKAS.<text:s/></text:span><text:span text:style-name="T394">Gerbiamasis deputate K.Lapinskai, gal būtų galima labiau sutaupyti laiką? Prašau deputatą A.Rudį.</text:span></text:p>
      <text:p text:style-name="P395"><text:span text:style-name="T396">K.LAPINSKAS.<text:s/></text:span><text:span text:style-name="T397">Dėl egzaminų, tai Aukščiausioji Taryba, skirdama valstybė</text:span><text:span text:style-name="T398">s kontrolierių, praktiškai jį ir egzaminuos žodžiu, o dėl kitų vadovaujančių darbuotojų Valstybės kontrolės departamente bus sudaryta valstybės kontrolės taryba, kuri turės jau konkrečiai spręsti.</text:span></text:p>
      <text:p text:style-name="P399"><text:span text:style-name="T400">A.RUDYS.<text:s/></text:span><text:span text:style-name="T401">Aš norėjau gauti atsakymą į nedidelį klausimėlį. S</text:span><text:span text:style-name="T402">akykim, mes dabar susitarsime ir pavadinsime Valstybės kontrolės departamento įstatymu. Vadinasi, kiekviename straipsnyje, kiekviename tekste, kur tik yra "valstybės kontrolė" ji virs automatiškai "valstybės kontrolės departamen</text:span><text:span text:style-name="T403">­tu", taip?</text:span></text:p>
      <text:p text:style-name="P404"><text:span text:style-name="T405">K.LAPINSKAS.<text:s/></text:span><text:span text:style-name="T406">Tai</text:span><text:span text:style-name="T407">p.<text:s/></text:span></text:p>
      <text:p text:style-name="P408"><text:span text:style-name="T409">A.RUDYS.<text:s/></text:span><text:span text:style-name="T410">Ačiū.</text:span></text:p>
      <text:p text:style-name="P411"><text:span text:style-name="T412">PIRMININKAS.<text:s/></text:span><text:span text:style-name="T413">Ačiū. Prašau deputatą S.G.Ilgūną.</text:span></text:p>
      <text:p text:style-name="P414"><text:span text:style-name="T415">S.G.ILGŪNAS.<text:s/></text:span><text:span text:style-name="T416">Kai kurių deputatų nuomone, į valstybės kontrolę derėjo įtraukti taip pat ir kultūros paminklų apsaugos inspekciją. Kokia jūsų nuo</text:span><text:span text:style-name="T417">­monė dėl to?</text:span></text:p>
      <text:p text:style-name="P418"><text:span text:style-name="T419">K.LAPINSKAS.<text:s/></text:span><text:span text:style-name="T420">Šiuo atveju įstatyma</text:span><text:span text:style-name="T421">s tiesiogiai to klausimo neišsprendžia, bet pagal paties įstatymo struktūrą ir turinį galima tai padaryti, nes vienas iš įstatymo objektų yra valstybės nuosavybės apsauga, valstybės nuo</text:span><text:span text:style-name="T422">­savybės kontrolė. Jeigu turėsime omenyje kultūros paminklus, kurie yra</text:span><text:span text:style-name="T423"><text:s/>valstybės nuosavybėje, suprantama, kad plačiąją prasme jie taip pat tampa valstybės kontrolės objektais. Ir tai galima padaryti.</text:span></text:p>
      <text:p text:style-name="P424"><text:span text:style-name="T425">S.G.ILGŪNAS.<text:s/></text:span><text:span text:style-name="T426">Gal galima būtų tai daryti kartu įtraukiant ir kitas inspekcijas, ar reikėtų išskirti kultūros paminklų inspekcij</text:span><text:span text:style-name="T427">ą?</text:span></text:p>
      <text:p text:style-name="P428"><text:span text:style-name="T429">K.LAPINSKAS.<text:s/></text:span><text:span text:style-name="T430">Čia jau Valstybės kontrolės departamento vidinės struk</text:span><text:span text:style-name="T431">­tūros klausimai - ar bus skyriai, ar atskira inspekcija dėl kultūros paminklų. Tai ateities dalykas. Jeigu parlamentas nuspręstų, kad tie objektai yra tokie svarbūs, kad juos reikia išs</text:span><text:span text:style-name="T432">kirti iš valstybės kontrolės sistemos ir sukurti naują, atskirą valstybės kontrolės struktūrą, tai čia jau parlamento ateities klausimas.</text:span></text:p>
      <text:p text:style-name="P433"><text:span text:style-name="T434">PIRMININKAS.<text:s/></text:span><text:span text:style-name="T435">Prašau deputatą R.Rudzį.</text:span></text:p>
      <text:p text:style-name="P436"><text:span text:style-name="T437">A.RUDZYS.<text:s/></text:span><text:span text:style-name="T438">Ačiū. Aš iš tiesų dėkingas parlamento teisininkams už tokį demokratišk</text:span><text:span text:style-name="T439">ą priėjimą prie įstatymo. Nesvarbu, nuo ko švarką siūti - nuo rankovės ar nuo atvartų, vis tiek jis kam nors tiks. Taigi, ar nebūtų racionaliau pirmajame punkte įsigaliojimo datą nustatyti nuo liepos 1 dienos? Tai būtų bent jau po to, kai pirmuoju svarstym</text:span><text:span text:style-name="T440">u birželio 20-ąją bus pateiktas valstybės kontrolės organizavimo, steigimo, tvarkos ir apskritai visos tos sistemos įstatymas. Ar nebūtų racionaliau vienu mėnesiu nukelti šio įstaty</text:span><text:span text:style-name="T441">­mo įsigaliojimą?</text:span></text:p>
      <text:p text:style-name="P442"><text:span text:style-name="T443">K.LAPINSKAS.<text:s/></text:span><text:span text:style-name="T444">Dėl įstatymo įsigaliojimo datos. Šis įstatym</text:span><text:span text:style-name="T445">as pirmiausia reikalingas tam, kad mes galėtume paskirti valstybės kontrolierių, kuris pagaliau galėtų pradėti formuoti naują, paremtą naujais principais valstybės kontrolės sistemą. Jeigu mes nukelsime įsigaliojimo datą, tuo pačiu mes nukelsime į priekį i</text:span><text:span text:style-name="T446">r valstybės kontrolieriaus skyrimą, taigi ir šios naujos institucijos suformavimą.</text:span></text:p>
      <text:p text:style-name="P447"><text:span text:style-name="T448">PIRMININKAS.<text:s/></text:span><text:span text:style-name="T449">Ačiū. Prašau deputatą E.Grakauską.</text:span></text:p>
      <text:p text:style-name="P450"><text:span text:style-name="T451">E.GRAKAUSKAS.<text:s/></text:span><text:span text:style-name="T452">Gerbiamasis kolega! Logikos požiūriu išeina, kad jeigu šiandien, sakysim, bus patvirtintas Valstybės kontrolės<text:s/></text:span><text:span text:style-name="T453">departamento įstatymas, tai tampa precedentu, kad visi kiti valstybės departamentai - ir Aukščiausiosios Tarybos lygiu, ir Vyriausybės lygiu - įgyja galimybę savo iš esmės statutines pozicijas arba nuostatuose išdėstytas kompetencijos ribas tvirtinti įstat</text:span><text:span text:style-name="T454">ymu. Sakykite, kaip iš tikrųjų, jūsų nuomone, turėtų būti ir kaip bus perspektyvoje? Ar bus, pavyzdžiui, kitų departamentų ir ministerijų nuostatai, ar įstatymais tai reikės daryti, nes šis įstatymas - tai pirmoji "a" raidė formuojant toliau teisinę kultūr</text:span><text:span text:style-name="T455">ą ir visą mechanizmą?</text:span></text:p>
      <text:p text:style-name="P456"><text:span text:style-name="T457">K.LAPINSKAS.<text:s/></text:span><text:span text:style-name="T458">Taip, šiuo atveju tai teisės formos klausimas, bet mums nebeliko kitos išeities. Iškilus diskusijai, kad valstybės kontrolės sąvoka mums nepriimtina ir kad valstybės kontrolę reikia traktuoti plačiąja prasme, o ne šiuo as</text:span><text:span text:style-name="T459">pektu, kaip parengtas šis įstatymo projektas, tam, kad baigtume šią diskusiją ir kad galų gale galėtų pradėti funkcionuoti ši valstybės kontrolės institucija, mes priėmėme sprendimą pakeisti pavadinimą. O dėl įstaty</text:span><text:span text:style-name="T460">­mo turinio, tai kiekvienu atveju turbūt<text:s/></text:span><text:span text:style-name="T461">sprendžia Aukščiausioji Taryba.</text:span></text:p>
      <text:p text:style-name="P462"><text:span text:style-name="T463">PIRMININKAS.<text:s/></text:span><text:span text:style-name="T464">Ačiū, gerbiamieji deputatai, ačiū pranešėjui. Ar kas nors norite pasisakyti bendrai dėl viso įstatymo, ar galima pradėti svarstyti straipsniais? Prašau deputatą K.Antanavičių.</text:span></text:p>
      <text:p text:style-name="P465"><text:span text:style-name="T466">K.ANTANAVIČIUS.<text:s/></text:span><text:span text:style-name="T467">Gerbiamieji deputat</text:span><text:span text:style-name="T468">ai! Sakyčiau, tas įstatymas ir jo gimimas yra gana sunkus pavyzdys bendrosios koncepcijos stokos. Todėl, kad iš principo tas įstatymas dabar nieko nepakeičia, tik vietoj "liaudies kontrolės" pasidaro "Valstybės kontrolės departamentas". Funkcijos visos lie</text:span><text:span text:style-name="T469">ka beveik tokios pačios. Kai buvo sumanytas tas Valstybės kontrolės įstatymas, jis buvo sumanytas kaip bendras įstatymas, tai yra ką turi valstybė kontroliuoti naujose ekonominėse sistemose, naujoje valdymo sistemoje, ir buvo manoma, kad reikia suteikti au</text:span><text:span text:style-name="T470">kštą rangą, tai yra įkurti tokio lygio valstybės kontrolės organą kaip prokuratūra. Todėl buvo manyta, kad valstybės kontrolierius greta Respublikos prokuroro bus atskaitingas tik Aukš</text:span><text:span text:style-name="T471">­čiausiajai Tarybai. Dabar susidaro situacija, mano požiūriu, visiškai n</text:span><text:span text:style-name="T472">epriimtina. Štai valstybės kontrolės organui pavedama kontroliuoti tik valstybinių įmonių veiklą, toliau įkuriama Aukščiausiajai Tarybai atskaitinga paveldo ar kultūros paminklų inspekcija ir sakoma, kad tos inspekcijos reikalingos todėl, kad tai yra svarb</text:span><text:span text:style-name="T473">ūs dalykai. Tikrai reikia sutikti, kad, sakysim, gamtos turtai ar kultūros paminklai labai svarbūs, bet aš jokiu būdu negalėčiau sutikti, kad valstybinė autoinspekcija yra mažiau svarbi.</text:span></text:p>
      <text:p text:style-name="P474"><text:span text:style-name="T475">Paminklas griuvo negriuvo (visaip dar gali būti), o štai jeigu suvaži</text:span><text:span text:style-name="T476">nėjo ar užmušė žmogų? Vadinasi, autoinspekcija turi būti taip pat Aukščiausiosios Tarybos organas.</text:span></text:p>
      <text:p text:style-name="P477"><text:span text:style-name="T478">Imkime darbo apsaugos klausimus. Darbo apsaugos inspekcija taip pat betarpiškai susijusi su žmogaus gyvybe, žmogaus sveikata, vadinasi, darbo apsaugos inspek</text:span><text:span text:style-name="T479">cija turi būti Aukščiausiosios Tarybos arba valstybinis orga</text:span><text:span text:style-name="T480">­nas ir tokiu būdu prieiname prie absurdo. Mums reikia sukurti iš tiesų vieną valstybės kontrolės organą, kuris apimtų visą valstybinę kontrolę, turėdamas savo padalinius regionuose ar apskrityse,</text:span><text:span text:style-name="T481"><text:s/>be to, įkurti savivaldybių kontrolės tinklą. Savivaldybės turi pačios kontroliuoti gamtos apsaugos klausimus, o šis departamentas, sakysim, valstybės kontrolierius leistų įstatymus, kuriais būtų nustatytos labai griežtos baudos. To departamento inspektori</text:span><text:span text:style-name="T482">ai kont</text:span><text:span text:style-name="T483">­roliuotų tik pačių savivaldybių veiklą atitinkamose srityse, o kolūkių veiklą, atskirų gamintojų veiklą kontroliuotų savivaldybių kontrolės organas. Todėl aš manau, kad mes turime iš principo nuspręsti, ar mes iš tiesų prie Aukščiausiosios Tarybos<text:s/></text:span><text:span text:style-name="T484">įkursime tokį išpūstą aparatą. Mano nuomone, tokia koncepcija yra nepriimtina ir departamento įstatymo neturėtų būti, o turėtų būti, kaip teisingai pastebėjo E.Grakauskas, valstybės kontrolės departamento statutas arba įstatai.</text:span></text:p>
      <text:p text:style-name="P485"><text:span text:style-name="T486">PIRMININKAS.<text:s/></text:span><text:span text:style-name="T487">Prašau gerbiamą</text:span><text:span text:style-name="T488">ją Ministrę Pirmininkę.<text:s/></text:span></text:p>
      <text:p text:style-name="P489"><text:span text:style-name="T490">K.D.PRUNSKIENĖ.<text:s/></text:span><text:span text:style-name="T491">Gerbiamieji deputatai! Mano pozicija labai panaši į deputato K.Antanavičiaus tik ką išsakytą. Noriu atkreipti dėmesį į tai, kad kontrolės funkcija yra viena iš svarbiausių keturių, o gal penkių (priklausomai nuo to,</text:span><text:span text:style-name="T492"><text:s/>kaip mes dalinsime) valstybės valdymo funkcijų ir labai sunku įsivaizduoti, kaip galima būtų kontrolę perkelti į valstybės kontrolieriaus arba kontrolės departamento lygį. Žinoma, aš jokiu būdu nenoriu pasakyti, kad apskritai valstybės kontrolės funkcija<text:s/></text:span><text:span text:style-name="T493">kaip tokia yra neprasminga. Išeitų, kad prie Aukščiausiosios Tarybos pagal kompetencijos pasiskirstymą turėtų būti kontrolė įstatymų vykdymo prasme. O formuluoti taip, kaip suformuluota 9 straipsnyje nuo 1 iki 3 punkto ir toliau, tai išeitų, kad kontroliuo</text:span><text:span text:style-name="T494">ja finansinę ūkinę veiklą ir teisėtumo, tikslingumo bei efektyvumo prasme. Ką reiškia kontroliuoti finansinę veiklą tikslingumo ir efektyvumo prasme? Mes dabar demokratizavome įmonių steigimąsi, tarp jų, sakysim, bendrų įmonių su užsienio partneriais, ir t</text:span><text:span text:style-name="T495">okį tikslingumą pasvers rinka, įvertins pati rinka. Dabar atsiranda valstybės kontrolierius, kuris, neaišku kokiais kriterijais vadovaudamasis, tą tikslingumą įvertins ir konstatuos. Aš galėčiau surasti kitų punktų (10 straipsnis) - sąvokos vilkinimas, biu</text:span><text:span text:style-name="T496">rokratizmas ir taip toliau yra sunkiai išmatuojami dalykai. Iš viso tada kyla pavojus, kad bet kuris iš mūsų tuojau gali būti pasmerktas, pasakius, kad jis biurokratas, vilkintojas ir gali būti patrauktas atsakomybėn. Manau, kad šia prasme valstybės kontro</text:span><text:span text:style-name="T497">lė užsimojo aprėpti visas kontrolės formas ir būti kontrolierius virš visko. Na, ir susisieja su tuo ką tik girdėtu, kaip supratau, daugelio (jeigu ne daugumos) deputatų pasiūlymu 9 straipsnyje įrašyti, kad kontroliuojama taip pat ir Vyriausybė. Taigi kont</text:span><text:span text:style-name="T498">rolė tampa viršvyriausybiniu valdymo organu. Aš kalbu valdymo todėl, kad kontrolė yra valdymo funkcija. Ne įstatymų leidybos, o valdymo funkcija. Taigi šia prasme ir konceptualia prasme aš matau čia nepaprastai daug prieštaravimų, taip pat ir konstitucinio</text:span><text:span text:style-name="T499"><text:s/>pobūdžio, Vyriausybės įstatymui, kurį priėmėme, bet kuris reguliariai yra keičiamas. Tada kyla klausimas - kas gi vykdo Vyriausybei pavestas savininko funkcijas? Jeigu visos finansinės ūkinės veiklos kontrolės funkcija yra pavedama valstybės kontrolieriui</text:span><text:span text:style-name="T500">, tada savininko funkcijas mes perkeliame iš Vyriausybės į kontrolieriaus sistemą, į kontrolės sistemą. Tai - medžiaga tiesiog apmąstymui, informacija, į kurią galima būtų atsižvelgti svarstant šį klausimą.</text:span></text:p>
      <text:p text:style-name="P501"><text:span text:style-name="T502">Vyriausybė pateikė konkrečius pasiūlymus dėl atsk</text:span><text:span text:style-name="T503">irų klausimų. bet aš manau, kad jie nelabai esminiai palyginus su pagrindinėmis pastabomis. Norėčiau suformuluoti dar vieną klausimą. Jeigu iš tikrųjų taip - finansinė-ūkinė kontrolė sutelkiama valstybės kontrolieriaus rankose arba departamente, tai kuo Au</text:span><text:span text:style-name="T504">kščiausioji Taryba tikra, kad būtent šis aparatas bus labiau patikimas negu Vyriausybė, kurios kontrolėje yra toks aparatas? Aš nežinau, kur tie motyvai. Galbūt Aukščiausioji Taryba juos turi?</text:span></text:p>
      <text:p text:style-name="P505"><text:span text:style-name="T506">PIRMININKAS.<text:s/></text:span><text:span text:style-name="T507">Ačiū. Ar dar kas nors norite kalbėti? Deputate K.L</text:span><text:span text:style-name="T508">a</text:span><text:span text:style-name="T509">­pinskai, prašom į tribūną ir tada balsuosime.</text:span></text:p>
      <text:p text:style-name="P510"><text:span text:style-name="T511">K.LAPINSKAS.<text:s/></text:span><text:span text:style-name="T512">Suprantama, tenka sutikti su gerbiamųjų prelegentų mintimis apie tai, kad kai kuriasi daug kontrolės organų, tai nėra geras dalykas, bet turbūt dar blogesnė padėtis, kai mes iš viso neturime kont</text:span><text:span text:style-name="T513">rolės. Kai praktiškai dabar atkurta valstybė neturi patikimos kontrolės sistemos. Aš kartoju komisijos narių, specialistų, kurie dirba šioje srityje, žodžius. Todėl šiandien mes turėtume pasiryžti vis dėlto žengti tuos pirmuosius žingsnius kuriant valstybė</text:span><text:span text:style-name="T514">s kontrolės sistemą ir kuriant valstybės kontrolės sistemą naujais pagrindais, naujais principais, kurie, drįstu teigti, yra šiame įstatymo projekte formuluojami. Jeigu mes suvoksime, kokie yra trūkumai, kaip reikia toliau tobulinti šią mūsų kontrolės sist</text:span><text:span text:style-name="T515">emą, ypač po to, kai paruošime tą bendrą, generalinį valstybės kontrolės įstatymą, galėsime reformuoti esamas struktūras. Bet kažkada pradėti reikia. Ir šiuo atveju kenčia valstybės interesai.</text:span></text:p>
      <text:p text:style-name="P516"><text:span text:style-name="T517">Dėl premjerės teiginių, kad čia mėginama įsiveržti į Vyriausybė</text:span><text:span text:style-name="T518">s veikos sritį, aš nelabai norėčiau sutikti. Gal kai kurie tokie norai yra, sakysime, gauti iš parlamento tam tikrą informaciją, kaip funkcionuoja valdymo apa</text:span><text:span text:style-name="T519">­ratas. Čia tik tokie norai. Tarkim, 10 straipsnyje, kur įvardinami Valstybės kontrolės departamen</text:span><text:span text:style-name="T520">to uždaviniai valstybės aparato atžvilgiu, tai šiuo atveju ne detalės turimos omenyje, bet apskritai, kad parlamentas iš viso turėtų kažkokią informaciją apie valstybės aparato būklę, nes kas gi tą valstybės aparatą formuoja, kuria ir turi prižiūrėti, vykd</text:span><text:span text:style-name="T521">yti aukščiausią kontrolę? Tai - valstybės parlamento funkcija prižiūrėti ir numatyti, kaip toliau tobulinti ir įstatymus, ir pagaliau tą valstybės aparatą.<text:s/></text:span></text:p>
      <text:p text:style-name="P522"><text:span text:style-name="T523">Tas pats ir dėl 9 straipsnio 1 punkto, kai ten rašoma, kad valstybės kontro</text:span><text:span text:style-name="T524">­lė turės tikrinti finan</text:span><text:span text:style-name="T525">sinių valstybės biudžeto lėšų naudojimą ne tik teisėtumo, bet ir tikslingumo ir efektyvumo požiūriu. Tai vėlgi įvertinimas, kaip valstybės lėšos naudojamos. Ar pagrįstai, ar teisingai, tai yra bendras mums vertinimas, nes biudžetą juk tvirtina Aukščiausioj</text:span><text:span text:style-name="T526">i Taryba. Biudžeto įvykdymo ataskaitas - taip pat Aukščiausioji Taryba. Kad šitas darbas nebūtų vykdomas aklai, reikia, kad parlamentas nuolat turėtų informaciją apie biudžeto lėšų naudojimo efektyvumą. Efektyvumą plačiąja prasme, o ne kiekvieną kapeiką įv</text:span><text:span text:style-name="T527">ertinti. Todėl suprantu premjerės rūpestį dėl to, kad nebūtų paliestos Vyriausybės vykdomosios valdžios prerogatyvos. Galbūt 9 straipsnio paskutinėje dalyje žodžių "Ministrų Taryba" ir nevertėtų išbraukti, kad nebūtų sudaryta bent dabar tiesioginė galimybė</text:span><text:span text:style-name="T528"><text:s/>Valstybės kontrolės depar</text:span><text:span text:style-name="T529">­tamentui kontroliuoti ir Vyriausybę. Šia prasme galbūt reikalingas pasitikėjimas Vyriausybe, kurią parlamentas taip pat formuoja ir kontroliuoja. Gal</text:span><text:span text:style-name="T530">­būt nuo pasiūlymo išbraukti šiuos žodžius reikėtų atsisakyti. Kitaip tariant, p</text:span><text:span text:style-name="T531">alikti ir pačią Aukščiausiąją Tarybą, ir Vyriausybę, ir Lietuvos banko veiklą už Valstybės kontrolės departamento veiklos ribų.</text:span></text:p>
      <text:p text:style-name="P532"><text:span text:style-name="T533">Dėl kitų pasiūlymų - jie turėtų būti sprendžiami balsavimu. O ateityje, kai mes turėsime praktiką, galėsime grįžti prie valstybė</text:span><text:span text:style-name="T534">s kontrolės instituto.<text:s/></text:span></text:p>
      <text:p text:style-name="P535"><text:span text:style-name="T536">PIRMININKAS.<text:s/></text:span><text:span text:style-name="T537">Ačiū. Deputatas E.Grakauskas po baigiamojo žodžio dar nori pasisakyti. Jūs paklausti norėjote? Prašom.</text:span></text:p>
      <text:p text:style-name="P538"><text:span text:style-name="T539">E.GRAKAUSKAS.<text:s/></text:span><text:span text:style-name="T540">Gerbiamasis kolega, jūs teigėte, kad 1 straipsnio nega</text:span><text:span text:style-name="T541">­lima revizuoti dėl to, kad balsuota už jį ir ji</text:span><text:span text:style-name="T542">s yra patvirtintas. Tačiau deputa</text:span><text:span text:style-name="T543">­tas A.Rudys kėlė klausimą, kad visur, kur vartojama sąvoka "valstybės kont</text:span><text:span text:style-name="T544">­rolė", reikės pridėti "departamentas". Jūs tai patvirtinote. Vadinasi, į pirmąjį straipsnį reikės įrašyti šį žodį, taip? Todėl aš iš karto papildom</text:span><text:span text:style-name="T545">ai noriu paklausti, ar netikslinga vis tik būtų priimti tą pasiūlymą, išplečiant sąvoką, kad "tikrina ir kitas įstatymų nustatytas valstybinės veiklos sritis". Tuo la</text:span><text:span text:style-name="T546">­biau kad ir nutarime prie įstatymo, ir pasiūlymuose yra tų sričių...</text:span></text:p>
      <text:p text:style-name="P547"><text:span text:style-name="T548">K.LAPINSKAS.<text:s/></text:span><text:span text:style-name="T549">Šie pas</text:span><text:span text:style-name="T550">iūlymai - vietoj valstybės kontrolės įrašyti žodį "departamentas" - "valstybės kontrolės departamentas" yra tik redakcinio pobūdžio. Jie neesminiai. Jie pačios koncepcijos neliečia ir negriauna įstatymo koncepcijos. Čia ne tik 1 straipsnyje - ir 2, ir 3, i</text:span><text:span text:style-name="T551">r 4 - visur reikės įrašyti žodį "departamentas" vietoj "valstybės kontrolės". Būtent todėl, kad nereikėtų griauti įstatymo koncepciją ir išlaikyti valstybės lėšų naudojimo kont</text:span><text:span text:style-name="T552">­rolės teisę ir valstybės turto kontrolę, nutarimo 3 punkte kaip tik ir siūloma<text:s/></text:span><text:span text:style-name="T553">laikinai pavesti šiam Valstybės kontrolės departamentui tikrinti kai kurių kooperatinių organizacijų veiklą, taip pat remiantis šia sistema, nes padėtis šiuo atveju iš tiesų atrodo bent kiek paradoksali. Įsivaizduokime, tarybinių ūkių veiklą kontroliuos Va</text:span><text:span text:style-name="T554">lstybės kontrolės departamentas, tuo tarpu kolūkiai pagal įstatymą jau neįeitų į valstybės departamento kontrolės sritį. Todėl šiuo atveju ir norima išplėsti tuo nutarimu. Juo labiau kad kolūkiai turbūt, kaip mes diskutavome vakar ir užvakar, mirštanti str</text:span><text:span text:style-name="T555">uktūra žemės ūkyje. Taigi net ir šiuo požiūriu kažin ar tikslinga pačiame įstatyme juos minėti. Tokiu būdu laikinai tas funkcijas mes pavedame specialiu nutarimu šiam naujai steigiamam organui.</text:span></text:p>
      <text:p text:style-name="P556"><text:span text:style-name="T557">PIRMININKAS.<text:s/></text:span><text:span text:style-name="T558">Ačiū. Gerbiamieji deputatai, ar aš teisingai supr</text:span><text:span text:style-name="T559">atau, kad deputatas K.Antanavičius ir Ministrė Pirmininkė siūlė visai nepriimti šio įstatymo? Ar ne toks buvo pasiūlymas?</text:span></text:p>
      <text:p text:style-name="P560"><text:span text:style-name="T561">K.ANTANAVIČIUS.<text:s/></text:span><text:span text:style-name="T562">Aš norėčiau rekomenduoti dar kartą pakeisti pava</text:span><text:span text:style-name="T563">­dinimą ir pavadinti Lietuvos Respublikos valstybės kontrolės departam</text:span><text:span text:style-name="T564">ento nuostatais. Tai yra nuostatai, ne įstatymas, o nuostatus mes galime priimti. Aš taip siūlyčiau, o įstatymo tokio nepriimti.</text:span></text:p>
      <text:p text:style-name="P565"><text:span text:style-name="T566">PIRMININKAS.<text:s/></text:span><text:span text:style-name="T567">Ačiū.</text:span></text:p>
      <text:p text:style-name="P568"><text:span text:style-name="T569">B.V.RUPEIKA.<text:s/></text:span><text:span text:style-name="T570">Ar galima priminti posėdžio pirmininkui?<text:s/></text:span></text:p>
      <text:p text:style-name="P571"><text:span text:style-name="T572">PIRMININKAS.<text:s/></text:span><text:span text:style-name="T573">Prašom.</text:span></text:p>
      <text:p text:style-name="P574"><text:span text:style-name="T575">B.V.RUPEIKA.<text:s/></text:span><text:span text:style-name="T576">Diskusijos pradžioj</text:span><text:span text:style-name="T577">e taip pat buvo siūlyta, jog šis įstatymas, kaip jis bebūtų suformuluotas, būtų priimtas nuo sekančių metų. Buvo motyvuojama ir dėl lėšų, kurios šiuo metu gaunamos iš Maskvos šiai veiklai finansuoti, ir dėl kitų motyvų, kuriuos šiandien paminėjo profesoriu</text:span><text:span text:style-name="T578">s K.An</text:span><text:span text:style-name="T579">­tanavičius ir premjerė...</text:span></text:p>
      <text:p text:style-name="P580"><text:span text:style-name="T581">PIRMININKAS.<text:s/></text:span><text:span text:style-name="T582">Man atrodo, tai aptarėme, kalbėdami apie nutarimą dėl jo įgyvendinimo. Ar aš teisingai supratau?</text:span></text:p>
      <text:p text:style-name="P583"><text:span text:style-name="T584">B.V.RUPEIKA.<text:s/></text:span><text:span text:style-name="T585">Tai mes balsuosime už nutarimą, ir tas pasiūlymas siejasi su deputato K.Antanavičiaus pasiūlymu.</text:span></text:p>
      <text:p text:style-name="P586"><text:span text:style-name="T587">PIR</text:span><text:span text:style-name="T588">MININKAS.<text:s/></text:span><text:span text:style-name="T589">Nė kiek, manyčiau, nes jūsų pasiūlymas ir nutarimas<text:s/></text:span><text:span text:style-name="T590">­dėl termino, o deputato K.Antanavičiaus - dėl formos. Kada prieisime iki nutarimo dėl įstatymo įsigaliojimo, tada, be abejo, jūsų pasiūlymas bus įver</text:span><text:span text:style-name="T591">­tinamas ir dėl jo bus balsuojama. Prašau.</text:span></text:p>
      <text:p text:style-name="P592"><text:span text:style-name="T593">Z</text:span><text:span text:style-name="T594">.JUKNEVIČIUS.<text:s/></text:span><text:span text:style-name="T595">Aš norėčiau repliką deputatui K.Antanavičiui. Negalima šio dokumento paversti nuostatais, kadangi valstybės kontrolieriui suteikiami tam tikri įgaliojimai - ir skirti pinigines nuoskaitas, ir nušalinti nuo darbo, o nuostatuose tokių įgaliojim</text:span><text:span text:style-name="T596">ų mes suteikti negalime. Taigi, ar nuos</text:span><text:span text:style-name="T597">­tatai, ar įstatai - tai jau ne valstybinio organo dokumentas. Todėl aš siūlau pritarti, kaip siūlo ir komisija, Valstybės kontrolės departamento įstatymui.</text:span></text:p>
      <text:p text:style-name="P598"><text:span text:style-name="T599">K.ANTANAVIČIUS.<text:s/></text:span><text:span text:style-name="T600">Aš noriu replikuoti, kad kiekviena ministeri</text:span><text:span text:style-name="T601">ja dirba pagal savo nuostatus. Nėra Žemės ūkio ministerijos įstatymo, nėra atskiro Vidaus reikalų ministerijos įstatymo. Yra Vyriausybės įstatymas. Tai nėra joks argumentas.</text:span></text:p>
      <text:p text:style-name="P602"><text:span text:style-name="T603">PIRMININKAS.<text:s/></text:span><text:span text:style-name="T604">Prašau deputatą V.Žiemelį.</text:span></text:p>
      <text:p text:style-name="P605"><text:span text:style-name="T606">V.ŽIEMELIS.<text:s/></text:span><text:span text:style-name="T607">Aš norėčiau priminti profesori</text:span><text:span text:style-name="T608">ui K.Antanavičiui, kad nuostatai bus priimti po to, ir juose bus numatyta, kaip jie dirba, o čia yra įstatymas. Man atrodo, viskas aišku ir nėra ko ginčytis.</text:span></text:p>
      <text:p text:style-name="P609"><text:span text:style-name="T610">PIRMININKAS.<text:s/></text:span><text:span text:style-name="T611">Gerbiamieji deputatai, prašom pasiruošti balsuoti. Gaila, kad deputatas K.Antanavičiu</text:span><text:span text:style-name="T612">s, dalyvavęs vakar šio projekto svarsty</text:span><text:span text:style-name="T613">­me, šių savo minčių neišdėstė komisijoje, o tik dabar, kai, atrodo, viskas suderinta.</text:span></text:p>
      <text:p text:style-name="P614"><text:span text:style-name="T615">K.ANTANAVIČIUS.<text:s/></text:span><text:span text:style-name="T616">Aš prašau žodžio.<text:s/></text:span></text:p>
      <text:p text:style-name="P617"><text:span text:style-name="T618">PIRMININKAS.<text:s/></text:span><text:span text:style-name="T619">Prašom.</text:span></text:p>
      <text:p text:style-name="P620"><text:span text:style-name="T621">K.ANTANAVIČIUS.<text:s/></text:span><text:span text:style-name="T622">Aš išsakiau tas mintis. Jeigu jūs buvote, tai turite atsip</text:span><text:span text:style-name="T623">rašyti manęs.</text:span></text:p>
      <text:p text:style-name="P624"><text:span text:style-name="T625">PIRMININKAS.<text:s/></text:span><text:span text:style-name="T626">Taip, aš buvau.<text:s/></text:span></text:p>
      <text:p text:style-name="P627"><text:span text:style-name="T628">K.ANTANAVIČIUS.<text:s/></text:span><text:span text:style-name="T629">Tai ar atsiprašote?</text:span></text:p>
      <text:p text:style-name="P630"><text:span text:style-name="T631">PIRMININKAS.<text:s/></text:span><text:span text:style-name="T632">Prašom užbaigti. Tada aš žiūrėsiu, ar jūs teisybę sakote.<text:s/></text:span></text:p>
      <text:p text:style-name="P633"><text:span text:style-name="T634">K.ANTANAVIČIUS.<text:s/></text:span><text:span text:style-name="T635">Gerbiamasis K.Lapinskai, išsakiau tas mintis? Kad toks departamento įstatymas yra ne įst</text:span><text:span text:style-name="T636">atymas ir kad visos kontrolės inspekcijos turi įeiti į valstybės kontrolę. Taip? Buvo ta kalba pasakyta.</text:span></text:p>
      <text:p text:style-name="P637"><text:span text:style-name="T638">PIRMININKAS.<text:s/></text:span><text:span text:style-name="T639">Be jokios abejonės, gerbiamasis profesoriau. Tik prašo</text:span><text:span text:style-name="T640">­me tada pratęsti, kad iš tikrųjų buvo kalbama apie tai, kad reikalingas bendras įst</text:span><text:span text:style-name="T641">atymas, bet kadangi bendro nepavyko parengti, o šis įstatymas tapo kontrolės departamento įstatymu, tai reikia priimti departamento įstatymą ir rengti bendrą įstatymą. Štai tuo pasibaigė kalba.</text:span></text:p>
      <text:p text:style-name="P642"><text:span text:style-name="T643">K.ANTANAVIČIUS.<text:s/></text:span><text:span text:style-name="T644">Bet juk departamentas yra vienas organas. Na,<text:s/></text:span><text:span text:style-name="T645">prii</text:span><text:span text:style-name="T646">­mkite, man tai kas.</text:span></text:p>
      <text:p text:style-name="P647"><text:span text:style-name="T648">PIRMININKAS.<text:s/></text:span><text:span text:style-name="T649">Ačiū. Gerbiamieji deputatai, prašom pasiruošti balsuoti. Atsiprašau, vieną minutėlę. Gerbiamoji Ministre Pirmininke, deputatas K.Antanavičius pareiškė, kad jis nesiūlo visai nieko nepriimti šiandien - aš taip supratau.</text:span><text:span text:style-name="T650"><text:s/>Ar jūsų pasiūlymas buvo visai nieko nepriimti?</text:span></text:p>
      <text:p text:style-name="P651"><text:span text:style-name="T652">K.D.PRUNSKIENĖ.<text:s/></text:span><text:span text:style-name="T653">Mes nebuvome susitarę su deputatu K.Antanavičiu</text:span><text:span text:style-name="T654">­mi, ir nežinau, kodėl dabar norima sujungti mūsų pozicijas.<text:s/></text:span></text:p>
      <text:p text:style-name="P655"><text:span text:style-name="T656">PIRMININKAS.<text:s/></text:span><text:span text:style-name="T657">Ne, dabar aš kaip tik išskiriu.</text:span></text:p>
      <text:p text:style-name="P658"><text:span text:style-name="T659">K.D.PRUNSKIENĖ.<text:s/></text:span><text:span text:style-name="T660">Ačiū. Aš išsakiau savo</text:span><text:span text:style-name="T661"><text:s/>poziciją. Ypač mane neramina funkcijų suabsoliutinimas. Noriu atkreipti dėmesį, kad deputato K.La</text:span><text:span text:style-name="T662">­pinsko pacituota dalis iš 9 straipsnio yra tik pirmoji dalis. Toliau kalbama apie finansinę ūkinę kontrolę, kuri iš tikrųjų užsimojo gerokai plačiau negu biu</text:span><text:span text:style-name="T663">džeto sąmatos arba išlaidų dalies kontrolė pačia bendriausia prasme. Tai kaip dabar suprasti - ar tai, ką kalbėjo gerbiamasis K.Lapinskas, bus įstaty</text:span><text:span text:style-name="T664">­mo turinyje, ar tai, kas parašyta? Aš nesiūlau priimti ar nepriimti. Aš pap</text:span><text:span text:style-name="T665">­rasčiausiai prašau atsižvelgti</text:span><text:span text:style-name="T666"><text:s/>į tas pastabas.</text:span></text:p>
      <text:p text:style-name="P667"><text:span text:style-name="T668">PIRMININKAS.<text:s/></text:span><text:span text:style-name="T669">Ačiū. Ar teisingai mes supratome, kad Vyriausybė buvo davusi kai kurias pastabas rengėjams nuo Vyriausybės?</text:span></text:p>
      <text:p text:style-name="P670"><text:span text:style-name="T671">K.D.PRUNSKIENĖ.<text:s/></text:span><text:span text:style-name="T672">Pirmoji pastaba kaip tik surašyta labai bendrai. Jeigu tai, ką aš kalbėjau, detalizuotume pagal straip</text:span><text:span text:style-name="T673">snius, tai reikėtų keisti kon</text:span><text:span text:style-name="T674">­cepciją ir parašyti naują dokumentą, bet dėl to šiandien turbūt nesvarstoma, kaip aš supratau. Vadinasi, belieka tik pasilikti nuošalyje, nes apskritai aš laikausi kitos koncepcijos.</text:span></text:p>
      <text:p text:style-name="P675"><text:span text:style-name="T676">PIRMININKAS.<text:s/></text:span><text:span text:style-name="T677">Ačiū. Gerbiamieji deputatai, k</text:span><text:span text:style-name="T678">iek aš supratau, nieko nepriimti šiandien nėra pasiūlymų. Tada lieka deputato K.Antanavičiaus pasiūlymas arba pavadinti šį tekstą nuostatais ir juos patvirtinti Aukščiausiojoje Taryboje, arba priiminėti taip, kaip siūlo autoriai - Valstybės kontrolės depar</text:span><text:span text:style-name="T679">tamento įstatymą. Prašau deputatą K.Lapinską.</text:span></text:p>
      <text:p text:style-name="P680"><text:span text:style-name="T681">K.LAPINSKAS.<text:s/></text:span><text:span text:style-name="T682">Noriu priminti, kad pačiame įstatymo projekte rašoma apie tai, kad Valstybės kontrolės departamentas dar turės savo statutą. Dar bus statutas, o šiuo atveju čia yra pagrindiniai principai, kaip kur</text:span><text:span text:style-name="T683">iamas, kaip formuojamas Valstybės kontrolės departamentas, ši institucija. Ir tokio po</text:span><text:span text:style-name="T684">­būdžio įstatymų yra. Pagaliau mes paimkime Vyriausybės įstatymą. Ar tai ne struktūrinis įstatymas? Pagal savo struktūrą visiškai analogiškas įstatymas. Jau mūsų priimtas</text:span><text:span text:style-name="T685">. Aš manau, kad mes apskritai turėtume priimti ir Lietuvos Respublikos ministerijų įstatymą, kuriame reikėtų nustatyti pagrindinius bendrus uždavinius, galbūt ir tam tikrus visų ministerijų struktūros principus. Policijos arba milicijos įstatymas - tai tai</text:span><text:span text:style-name="T686">p pat įstatymas. Prokuratūros įstatymas vėlgi struktūrinio pobūdžio įstatymas. Taigi šia prasme nėra jokios naujovės.</text:span></text:p>
      <text:p text:style-name="P687"><text:span text:style-name="T688">PIRMININKAS.<text:s/></text:span><text:span text:style-name="T689">Ačiū, gerbiamasis deputate K.Lapinskai. Jūsų nuomonė aiški. Ar norite dar kas nors pasakyti savo nuomonę dėl balsavimo motyvų</text:span><text:span text:style-name="T690">? Gerbiamieji deputatai, prašome rimties. Prašome pasiruošti balsuoti. Kas už tai, kad, kaip siūlo projekto autoriai, būtų priimtas Valstybės kontrolės departamento įstatymas? Kas už - prašom pakelti mandatus.</text:span></text:p>
      <text:p text:style-name="P691"><text:span text:style-name="T692">BALSŲ SKAIČIUOTOJAS.<text:s/></text:span><text:span text:style-name="T693">Už - 87.</text:span></text:p>
      <text:p text:style-name="P694"><text:span text:style-name="T695">PIRMININKAS.<text:s/></text:span><text:span text:style-name="T696">Kas</text:span><text:span text:style-name="T697"><text:s/>prieš? Kitaip sakant, kas už deputato K.Antanavičiaus pasiūlymą, kad būtų priimti Valstybės kontrolės departamento nuostatai?</text:span></text:p>
      <text:p text:style-name="P698"><text:span text:style-name="T699">BALSŲ SKAIČIUOTOJAS.<text:s/></text:span><text:span text:style-name="T700">Už - 21.<text:s/></text:span></text:p>
      <text:p text:style-name="P701"><text:span text:style-name="T702">PIRMININKAS.<text:s/></text:span><text:span text:style-name="T703">Kas susilaikė?<text:s/></text:span></text:p>
      <text:p text:style-name="P704"><text:span text:style-name="T705">BALSŲ SKAIČIUOTOJAS. 6.</text:span></text:p>
      <text:p text:style-name="P706"><text:span text:style-name="T707">PIRMININKAS.<text:s/></text:span><text:span text:style-name="T708">Prašom pakartoti - kiek buvo už?</text:span><text:span text:style-name="T709"><text:s/>87, jeigu aš neklystu. Balsų dauguma nuspręsta priimti įstatymą. Ar kas nors abejoja dėl pavadinimo?</text:span></text:p>
      <text:p text:style-name="P710"><text:span text:style-name="T711">"</text:span><text:span text:style-name="T712">Pirmasis straipsnis. Lietuvos Respublikos valstybės kontrolės departamentas yra Lietuvos Respublikos Aukščiausiajai Tarybai atskaitingas kontrolės organa</text:span><text:span text:style-name="T713">s, tikrinantis valstybės finansinių lėšų ir materialinių išteklių naudojimo teisėtumą, tikslingumą ir efektyvumą, taip pat valstybės turto apsaugą". Ar yra kitų pasiūlymų? Prašom deputatą E.Grakauską. Deputatą K.Lapinską paprašyčiau į tribūną, nes aš ne vi</text:span><text:span text:style-name="T714">sus pataisymus turiu.</text:span></text:p>
      <text:p text:style-name="P715"><text:span text:style-name="T716">E.GRAKAUSKAS.<text:s/></text:span><text:span text:style-name="T717">Buvo pasiūlymas pastraipą pratęsti - "taip pat kitos įstatymu nustatytos valstybinės veiklos sritys".</text:span></text:p>
      <text:p text:style-name="P718"><text:span text:style-name="T719">PIRMININKAS.<text:s/></text:span><text:span text:style-name="T720">Gal jūs galėtumėte motyvuoti ir paaiškinti, kas turima omenyje?</text:span></text:p>
      <text:p text:style-name="P721"><text:span text:style-name="T722">E.GRAKAUSKAS.<text:s/></text:span><text:span text:style-name="T723">Aš, pateikdamas klausimus g</text:span><text:span text:style-name="T724">erbiamajam prelegentui, pateikiau motyvus. Pagrindiniai motyvai yra tokie, kad ir pataisose, kurias pateikė pranešėjas, ir nutarime dėl įsigaliojimo tvarkos yra numatytos atitinkamos veiklos sritys, kurios yra platesnės negu sąvokos, išdėstytos čia<text:s/></text:span><text:span text:style-name="T725">­finans</text:span><text:span text:style-name="T726">inės lėšos, materialiniai ištekliai ir panašiai. Vienas iš svarbiausių motyvų - tai neuždarytų kelių perspektyvoje valstybinės veiklos kontrolės departamentui aprėpti tas reikalingas veiklos sritis, kurias nustatys atitinkamai naujieji veiklos įstatymai.</text:span></text:p>
      <text:p text:style-name="P727"><text:span text:style-name="T728">P</text:span><text:span text:style-name="T729">IRMININKAS.<text:s/></text:span><text:span text:style-name="T730">Ką mano deputatas K.Lapinskas apie šį pasiūlymą?<text:s/></text:span></text:p>
      <text:p text:style-name="P731"><text:span text:style-name="T732">K.LAPINSKAS.<text:s/></text:span><text:span text:style-name="T733">Manyčiau, kad toks pasiūlymas yra nepriimtinas, nes jis išplėstų Valstybės kontrolės departamento veiklos ribas. Abejones dėl šio departamento veiklos ribų išsakė premjerė. Būtent p</text:span><text:span text:style-name="T734">irmasis straipsnis po to padeda mums suderinti ir kai kurias kituose straipsniuose (taip pat ir 9-</text:span><text:span text:style-name="T735">­ajame straipsnyje) minimas pozicijas. Čia įvardinti du pagrindiniai objektai: valstybės biudžeto lėšos, taip pat valstybinis turtas. Štai jų kontrolė.</text:span></text:p>
      <text:p text:style-name="P736"><text:span text:style-name="T737">PIRMIN</text:span><text:span text:style-name="T738">INKAS.<text:s/></text:span><text:span text:style-name="T739">Prašom deputatą A.Rudį.</text:span></text:p>
      <text:p text:style-name="P740"><text:span text:style-name="T741">A.RUDYS.<text:s/></text:span><text:span text:style-name="T742">Aš norėčiau priminti gerbiamajam K.Lapinskui, kad nagrinėjant šį projektą Biudžeto komisijoje, buvo susitarta, jog dėl to, kad reikia skubiai priimti šį dokumentą, mes nediskutuojame daugiau dėl kitų funkcijų. Bet ka</text:span><text:span text:style-name="T743">rtu buvo susitarta, kad šis įstatymo projektas liks atviras tolesniam jo funkcijų plėtimui. Man atrodo, tas pasiūlymas, kurį deputatas E.Grakauskas pateikė, nepakenks.</text:span></text:p>
      <text:p text:style-name="P744"><text:span text:style-name="T745">PIRMININKAS.<text:s/></text:span><text:span text:style-name="T746">Gerbiamasis deputate A.Rudy. Man regis, jeigu įrašytume šią pastabą, reikėt</text:span><text:span text:style-name="T747">ų papildyti, tarkim, ir 9 straipsnį, kur išvardinti pagrindiniai uždaviniai.</text:span></text:p>
      <text:p text:style-name="P748"><text:span text:style-name="T749">A.RUDYS.<text:s/></text:span><text:span text:style-name="T750">Ne, nebūtina.</text:span></text:p>
      <text:p text:style-name="P751"><text:span text:style-name="T752">PIRMININKAS. O<text:s/></text:span><text:span text:style-name="T753">aš manau, kad tam, kad jis veiktų - būtina. Nes papildant 9 straipsnį galima prireikus papildyti ir pirmąjį straipsnį. Vadinasi, dabar būtų g</text:span><text:span text:style-name="T754">alima priimti taip, kaip yra, ir jūs nebesiūlote balsuoti dėl savo pasiūlymo. Vis dėlto siūlote balsuoti? Ačiū. Papildymas yra. Prašom dar pakartoti, gerbiamasis E.Grakauskai, kad nebūtų iškreipta.</text:span></text:p>
      <text:p text:style-name="P755"><text:span text:style-name="T756">E.GRAKAUSKAS.<text:s/></text:span><text:span text:style-name="T757">Žodelius "taip pat" perkelti į sakinio galą<text:s/></text:span><text:span text:style-name="T758">ir papildyti "taip pat kitos įstatymu nustatytos valstybinės veiklos sritys".</text:span></text:p>
      <text:p text:style-name="P759"><text:span text:style-name="T760">PIRMININKAS.<text:s/></text:span><text:span text:style-name="T761">Ačiū. Prašau deputatą J.Prapiestį.<text:s/></text:span></text:p>
      <text:p text:style-name="P762"><text:span text:style-name="T763">J.PRAPIESTIS.<text:s/></text:span><text:span text:style-name="T764">Aš dėl balsavimo motyvų.<text:s/></text:span></text:p>
      <text:p text:style-name="P765"><text:span text:style-name="T766">PIRMININKAS.<text:s/></text:span><text:span text:style-name="T767">Prašom.</text:span></text:p>
      <text:p text:style-name="P768"><text:span text:style-name="T769">J.PRAPIESTIS.<text:s/></text:span><text:span text:style-name="T770">Mes turime vengti įstatyme tokių formuluočių "ir kiti"</text:span><text:span text:style-name="T771">, "ir taip toliau", "ir panašiai". Nes paskui šia formuluote gali pridengti faktiškai ką nori. Mes turime tikslą - priimti Valstybės kontrolės įstatymą, tai ir priimkime jį, o vėliau galėsime tą įstatymą papildyti, atitinkamai darant pataisas. O tokių, dar</text:span><text:span text:style-name="T772"><text:s/>kartą kartoju, neapibrėžtų formuluočių įstatyme neturėtų būti.</text:span></text:p>
      <text:p text:style-name="P773"><text:span text:style-name="T774">PIRMININKAS.<text:s/></text:span><text:span text:style-name="T775">Ačiū. Abi nuomonės aiškios. Prašom pasiruošti balsuoti. Prašom balsuoti, kas už tai, kad būtų palikta taip, kaip projekte, nepraplečiant žodžiais "kitas valstybinės veiklos sritis</text:span><text:span text:style-name="T776">"?</text:span></text:p>
      <text:p text:style-name="P777"><text:span text:style-name="T778">BALSŲ SKAIČIUOTOJAS. 80.</text:span></text:p>
      <text:p text:style-name="P779"><text:span text:style-name="T780">PIRMININKAS.<text:s/></text:span><text:span text:style-name="T781">Kas už tai, kad būtų papildyta žodžiais "taip pat kitas įstatymu nustatytas valstybinės veiklos sritis"?</text:span></text:p>
      <text:p text:style-name="P782"><text:span text:style-name="T783">BALSŲ SKAIČIUOTOJAS. 9.<text:s/></text:span></text:p>
      <text:p text:style-name="P784"><text:span text:style-name="T785">PIRMININKAS.<text:s/></text:span><text:span text:style-name="T786">Kas susilaikė?<text:s/></text:span></text:p>
      <text:p text:style-name="P787"><text:span text:style-name="T788">BALSŲ SKAIČIUOTOJAS. 6.</text:span></text:p>
      <text:p text:style-name="P789"><text:span text:style-name="T790">PIRMININKAS.<text:s/></text:span><text:span text:style-name="T791">Balsų dauguma priim</text:span><text:span text:style-name="T792">tas projekto variantas. Gerbiamieji deputatai, pertrauka iki 12 valandos.</text:span></text:p>
      <text:p text:style-name="P793"> </text:p>
      <text:p text:style-name="P794"><text:span text:style-name="T795">Pertrauka<text:s/></text:span></text:p>
      <text:p text:style-name="P796"><text:span text:style-name="T797">PIRMININKAS.<text:s/></text:span><text:span text:style-name="T798">Gerbiamieji deputatai, prašome sėstis į savo vietas. De</text:span><text:span text:style-name="T799">­putatas K.Antanavičius, kaip pamenate, prašė penkių minučių informacijai, to paties prašė ir deputat</text:span><text:span text:style-name="T800">as E.Klumbys. Be to, dalyvauja energetikos ministras, kuris mūsų pageidavimu galėtų suteikti informaciją. Gerbiamieji deputatai, pasitarkime, kaip elgsimės toliau? Ar jūs sutinkate, kad padarytume 20 minučių pertrauką įstatymo svarstyme ir išklausytume dep</text:span><text:span text:style-name="T801">utatų K.Antanavičiaus, E.Klumbio ir energetikos ministro informaciją prieš išvykstant pas rinkėjus? Niekas neprieštarauja? Prašome gerbiamąjį deputatą K.Antanavičių.</text:span></text:p>
      <text:p text:style-name="P802">K.Antanavičiaus informacija apie dalyvavimą Europarlamento darbe<text:s/></text:p>
      <text:p text:style-name="P803"><text:span text:style-name="T804">K.ANTANAVIČIUS.<text:s/></text:span><text:span text:style-name="T805">Norėčiau</text:span><text:span text:style-name="T806"><text:s/>pateikti jūsų dėmesiui informaciją iš kelionių į Boną, Strasbūrą ir Kairą. Pirmiausia tai, kas yra svarbu mūsų Aukščiausiajai Tarybai. Fridriko Eberto fondas suorganizavo tokį simpoziumą "Baltijos šalių politinis ir ekonominis vystymasis". Jame dalyvavo š</text:span><text:span text:style-name="T807">vedai, norvegai, danai, suomiai ir t.t. Čia gimė idėja, kurią paskui plėtojome dėl Nordic House. Pas juos, matyt, jau anksčiau buvo ta idėja, tai - Šiaurės namų kūrimas. Dabar, kada neturime galimybės diplomatiniu lygiu sudaryti kokias nors atstovybes, yra</text:span><text:span text:style-name="T808"><text:s/>pasiūlymas Stokholme, Berlyne, Kopenhagoje, Helsinkyje surasti buvusias Lietuvos - Latvijos - Estijos atstovybes - pasiuntinybes ir viename kuriame nors pastate įkurti Baltijos šalių namus, kur vyktų ekonominis, kultūrinis ir humanitarinis bendravimas. Je</text:span><text:span text:style-name="T809">igu tam pritartų Aukščiausioji Taryba (apie tai aš informavau Aukščiausiosios Tarybos Pirmininką), reikėtų parašyti Aukščiausiosios Tarybos raštus atitinkamoms ša</text:span><text:span text:style-name="T810">­lims su iniciatyva. Tai būtų, man atrodo, labai gera priemonė turėti savo atstovybes kartu su</text:span><text:span text:style-name="T811"><text:s/>latviais ir estais tose šiaurės šalyse.</text:span></text:p>
      <text:p text:style-name="P812"><text:span text:style-name="T813">Taip pat turėjome susitikimą su Šlezvigo-Holšteino žemės ministru, tikriau sakant, ministre. Jie norėtų su Lietuva sudaryti bendradarbiavimo sutartį. Manau, kad mums reikėtų nedelsiant tokią sutartį sudaryti. Aš nem</text:span><text:span text:style-name="T814">anau, kad mums tai būtų koks nors pažeminimas, reikėtų būti labai jau save gerbiantiems, kad negalėtume bendrauti su Vakarų Vokietijos žeme, o turime bendrauti tik su valstybe. Manau, mums tai būtų priimtina.</text:span></text:p>
      <text:p text:style-name="P815"><text:span text:style-name="T816">Taip pat turėjome susitikimą su visa Duisburgo<text:s/></text:span><text:span text:style-name="T817">miesto vadovybe ir ober</text:span><text:span text:style-name="T818">­burgomistru Krinksu - jis nori pratęsti bendravimą su Vilnium ir skiria specialias stipendijas administratoriams ir naujoms savivaldybėms ugdyti. Reikėtų tuo nedelsiant pasinaudoti. Mes informavome Vilniaus miesto Ta</text:span><text:span text:style-name="T819">­rybą. Norėčiau,</text:span><text:span text:style-name="T820"><text:s/>kad parlamentas taip pat žinotų. Yra pasiūlymas ir iš Danijos, kad mūsų Respublikos miestai ir atskiros visuomeninės organizacijos užmegztų tiesioginius ryšius su atitinkamais Danijos miestais. Jūs, kaip de</text:span><text:span text:style-name="T821">­putatai, galėtumėte pasiūlyti parašyti atitinkam</text:span><text:span text:style-name="T822">us raštus, pasirinkti miestus. Kaip jūs žinote, Strasbūre Europos parlamente buvo keliamas klausimas svarstyti Baltijos problemą praėjusioje sesijoje. Tačiau, susilaikius socialdemokratų ir socialistų partijoms, tas klausimas nebuvo įtrauktas į dienotvarkę</text:span><text:span text:style-name="T823">, o tvirtai sutarta (aktyviai mums veikiant - mes parašėme atitinkamus laiškus visiems socialdemokratų partijų atstovams, kad jeigu jūs dabar mūsų nepriimsite, tai bus smūgis peiliu į nugarą visam socialdemokratiniam judėjimui, mes gavome jų atsiprašymo la</text:span><text:span text:style-name="T824">iškus), kad birželio 11 dieną bus svarstomas Baltijos šalių klausimas. Mes, parlamentas, turėtume parengti savo nuomonę. Aš sakyčiau, būtų labai gerai, jeigu parlamente mes net apsvarstytume kreipimąsi į Europarlamentą, išreikštume, ko mes norime, ir pasiū</text:span><text:span text:style-name="T825">lytume savo rezoliucijos projektą. Jeigu mes nedirbsime tuose parlamentuose, tai mes neturime teisės ir piktintis. Kartais sakoma, štai Europarlamentas nepriėmė. Reikia parengti su visomis politinėmis frakcijomis, reikia ten dirbti, pateikti jiems savo pas</text:span><text:span text:style-name="T826">iūlymus. Todėl aš ir prašiausi, kad man leistumėte kalbėti, nors jau beveik visa savaitė praėjo po to sugrįžimo.</text:span></text:p>
      <text:p text:style-name="P827"><text:span text:style-name="T828">Turime oficialius pakvietimus į Briuselį birželio 7-9 dienomis. Ten ren</text:span><text:span text:style-name="T829">­giamas bendras Europarlamento ir Eurotarybos posėdis - socialistų – soc</text:span><text:span text:style-name="T830">ialdemokratų frakcijų pasirengimas Helsinkiui - 2. Aš manau, kad mums visiems reikėtų labai rimtai užsiimti ir bandyti pasiekti (ar pasieksime, dar klausimas), kad Helsinkio - 2 dienotvarkėje būtų įrašytas Lietuvos - Latvijos - Estijos klausimas kaip Antro</text:span><text:span text:style-name="T831">jo pasaulinio karo užbaigimo klausimas.</text:span></text:p>
      <text:p text:style-name="P832"><text:span text:style-name="T833">Kaire - socialdemokratų internacionalo viename leidinyje buvo parašyta, kad Baltijos klausimas turi būti svarstomas Baltijos šalių derybose su Tarybų Sąjunga. Aš pasiekiau, kad tai būtų išbraukta ir liktų tik "svarst</text:span><text:span text:style-name="T834">omas derybo</text:span><text:span text:style-name="T835">­se". Pagrindinis motyvas buvo tas, kad mes į šį katilą pakliuvome nesusitarę su Sovietų Sąjunga, o parduoti JAV, Anglijos ir Prancūzijos, ir Tarybų Sąjungos priimti. Kas jiems davė teisę mus parduoti 1945 metais? Tai dabar tegul jie patys prade</text:span><text:span text:style-name="T836">da svarstyti tą klausimą. Tokiu būdu mes turime visiškas tarptautines teises, kad mūsų klausimas, kaip Antrojo pasaulinio karo reliktas, būtų įtrauktas į Helsinkio - 2 dienotvarkę. Jeigu mes dabar aktyviai neveiksime visais šitais kanalais, aišku, tas klau</text:span><text:span text:style-name="T837">simas nebus įtrauktas, ir visi ramiai sau gyvens.</text:span></text:p>
      <text:p text:style-name="P838"><text:span text:style-name="T839">Trečiasis klausimas - į mūsų parlamentą nori atvykti Europarlamento žaliųjų frakcija. Aš manau, jeigu parlamentas pritars ir mūsų žalieji imsis tos iniciatyvos, būtų gerai. Taip pat nori atvykti Europarlame</text:span><text:span text:style-name="T840">nto vaivorykštės frakcija. Vaivorykštės frakcija - tai regionalistai, tai yra baskai, flamandai, korsakiečiai, airiai, škotai. Jie nėra mūsų lygmens, be abejo. Tačiau mus Europarlamente remia visaip, kaip tik gali. Jie nori atvykti birželio 17 dieną, tiesi</text:span><text:span text:style-name="T841">ai iš Strasbūro. Ar mes priimsime, ar nepriimsime? Čia reikėtų vėl parlamento sprendimo.</text:span></text:p>
      <text:p text:style-name="P842"><text:span text:style-name="T843">Ir dar. Nyderlandų deputatas Kaufurdas dabar yra Baltijos šalių atstovas Europarlamente. Jis pats pasiūlė, kad reikia sudaryti delegaciją. Taip vadinasi struktūriniai<text:s/></text:span><text:span text:style-name="T844">padaliniai Europarlamente: frakcijos ir delegacijos. Delegacijos panašiai kaip pas mus komisijos. Jeigu Europarlamente sudaroma Baltijos delegacija (tai nereiškia, kad tik Lietuva, Latvija ir Estija, Baltijos<text:s/></text:span><text:span text:style-name="T845">­- tai ir Danija, Švedija, ir mes į vieną struk</text:span><text:span text:style-name="T846">tūrą su jais įeiname), tuomet ji visą finansavimą gauna iš Europarlamento ir turi teisę pakviesti visus reikalingus specialistus taip pat ir iš Lietuvos, Latvijos ar Estijos nuolatiniam darbui. Tam reikia mūsų parlamento kreipimosi į Europos parlamentą, ka</text:span><text:span text:style-name="T847">d tokią delegaciją sukurtų. Aš manau, kad mes turėtume imtis šios iniciatyvos. Krei</text:span><text:span text:style-name="T848">­pimųsi projektus mes jau parengėme, pateiksime Užsienio reikalų komisijai ir parlamento dėmesiui.</text:span></text:p>
      <text:p text:style-name="P849"><text:span text:style-name="T850">Ir paskutinis dalykas. Socialdemokratų partija Kaire de facto atstatyta So</text:span><text:span text:style-name="T851">cinterno sudėtyje. De jure bus, matyt, atstatyta (bent kaip pažadėta) spalio mėnesį Niujorko Taryboje. O priežastis ta, kad estai nėra pateikę savo duomenų, prašymų ir atitinkamų išvadų. Ačiū už dėmesį.</text:span></text:p>
      <text:p text:style-name="P852"><text:span text:style-name="T853">PIRMININKAS.<text:s/></text:span><text:span text:style-name="T854">Ačiū. Prašau deputatą E.Klumbį.</text:span></text:p>
      <text:p text:style-name="P855"><text:span text:style-name="T856">E.KLUMBY</text:span><text:span text:style-name="T857">S.<text:s/></text:span><text:span text:style-name="T858">Aš noriu pratęsti tai, apie ką kalbėjo profesorius K.Anta</text:span><text:span text:style-name="T859">­navičius, kadangi darbas buvo dirbamas paraleliai, be to, teko ilgesnį laiką būti Briuselyje. Briuselyje praktiškai sukurtas Lietuvos krikščionių demok</text:span><text:span text:style-name="T860">­ratų partijos informacijos biuras, kuris pa</text:span><text:span text:style-name="T861">gal susitarimą atstovaus Lietuvos Respublikos interesams prie Europos parlamento Briuselyje. Visais tais klausimais taip pat buvo kalbėta Prancūzijos senate su Prancūzijos senato pirmininku Alenu Poeru, susitikta su Europos Tarybos parlamentinės asamblėjos</text:span><text:span text:style-name="T862"><text:s/>nariu ponu Jungu, kuris pasakė, kad Lietuvai reikia daryti pir</text:span><text:span text:style-name="T863">­muosius žingsnius, įstojant į Europos Tarybą. Jie jau laukia neoficialių kontaktų su Lietuva, reikalingi kasmėnesiniai pranešimai apie padėtį Lietu</text:span><text:span text:style-name="T864">­voje. Europarlamente Strasbūre buvo susitikt</text:span><text:span text:style-name="T865">a su Krikščionių demokratų frakcijos pirmininku ponu Klepšu, buvo siūlyta į programą įtraukti rezoliuciją apie padėtį Lietuvoje, deja, ji nepraėjo, ir ši rezoliucija bus pateikta birželio mėnesį. Taip pat buvo susitikta su kitų frakcijų atstovais, kalbėta<text:s/></text:span><text:span text:style-name="T866">su jų lyderiais.</text:span></text:p>
      <text:p text:style-name="P867"><text:span text:style-name="T868">Mūsų susitikimai baigėsi priėmimu pas Europarlamento prezidentą baro</text:span><text:span text:style-name="T869">­ną Enrikę Krespo. Visuose šiuose susitikimuose buvo keliami tie patys Lietuvos pripažinimo klausimai, padėties Lietuvoje klausimai ir buvo kreipiamasi dėl to, kad Lietuva</text:span><text:span text:style-name="T870"><text:s/>būtų pakviesta į susitikimą Helsinkis - 2. Manyčiau, šie ryšiai yra labai svarbūs ir tie ateities kontaktai, kurie, matyt, bus tiesiami per informacinį biurą, bus labai svarbūs ir labai daug priklausantys nuo mūsų pačių, parlamentarų, darbo ir nuo mūsų in</text:span><text:span text:style-name="T871">formacinių tarnybų, kurios perduos visas tas žinias.</text:span></text:p>
      <text:p text:style-name="P872"><text:span text:style-name="T873">PIRMININKAS.<text:s/></text:span><text:span text:style-name="T874">Ačiū. Prašau deputatą E.Zingerį.</text:span></text:p>
      <text:p text:style-name="P875"><text:span text:style-name="T876">E.ZINGERIS.<text:s/></text:span><text:span text:style-name="T877">Kadangi su Užsienio reikalų komisijos deputatais ir su Egidijum Klumbiu dalyvavau tose akcijose, norėčiau pridurti, kad po to, kai išsiskyrėme, n</text:span><text:span text:style-name="T878">uvykau į Prancūziją, į Paryžių, kur buvau priimtas Prancūzijos parlamento Užsienio komisijos pirmininko. Norėčiau patvirtinti vieną dalyką, kad Europarlamentas įgyja vis didesnę politinę semantiką. Jis pereina nuo ūkinių sąjungų į politinį vadovavimą Europ</text:span><text:span text:style-name="T879">oje. Iš tikrųjų ši politinė virtuvė tampa viena iš pagrindinių Europoje. Tai mes turime suvokti. Tai ir buvo pagrindinė mintis, kurią aš norėjau pasakyti, kad tas pasikeitimas į politinę pusę iš ekonominės įvyko per paskutinius kelerius metus. Sykiu galiu<text:s/></text:span><text:span text:style-name="T880">pridurti, kad pakeliui, susitikęs su savo tautiečių bendruomenės vadais, gavau tam tikros humanitarinės pagalbos Lietuvai.</text:span></text:p>
      <text:p text:style-name="P881"><text:span text:style-name="T882">PIRMININKAS.<text:s/></text:span><text:span text:style-name="T883">Ačiū. Prašom.</text:span></text:p>
      <text:p text:style-name="P884"><text:span text:style-name="T885">G.VAGNORIUS.<text:s/></text:span><text:span text:style-name="T886">Norėčiau pasiūlymą, kol ateis sekantis kalbėtojas.<text:s/></text:span></text:p>
      <text:p text:style-name="P887"><text:span text:style-name="T888">PIRMININKAS.<text:s/></text:span><text:span text:style-name="T889">Taip?</text:span></text:p>
      <text:p text:style-name="P890"><text:span text:style-name="T891">G.VAGNORIUS.<text:s/></text:span><text:span text:style-name="T892">Kadangi r</text:span><text:span text:style-name="T893">ezoliucija dėl Lietuvos jau yra parengta, ir mes turime projektą (ten įtrauktas ir Helsinkio klausimas, ir blokada), tai siūlyčiau viename iš artimiausių posėdžių apsvarstyti tą rezoliuciją ir pasiųsti atsakymą, ar mus tenkina, ar netenkina rezoliucija, ku</text:span><text:span text:style-name="T894">ri bus svarstoma birželio 10 dieną.</text:span></text:p>
      <text:p text:style-name="P895"><text:span text:style-name="T896">PIRMININKAS.<text:s/></text:span><text:span text:style-name="T897">Ačiū. Ar negalėtų imtis Valstybės atkūrimo ir Užsienio reikalų komisijos realizuoti deputato K.Antanavičiaus pateiktus pasiūlymus? Ten, atrodo, buvo siūloma ne tik dėl Europarlamento rezoliucijos, bet ir kit</text:span><text:span text:style-name="T898">i dalykai. Jūs sutinkate, gerbiamasis deputate E.Zingeri?</text:span></text:p>
      <text:p text:style-name="P899"><text:span text:style-name="T900">BALSAS IŠ SALĖS.<text:s/></text:span><text:span text:style-name="T901">(Negirdėti)</text:span></text:p>
      <text:p text:style-name="P902"><text:span text:style-name="T903">PIRMININKAS.<text:s/></text:span><text:span text:style-name="T904">Jeigu teisingai supratau, Europarlamento posėdis birželio 11 dieną.</text:span></text:p>
      <text:p text:style-name="P905"><text:span text:style-name="T906">E.ZINGERIS.<text:s/></text:span><text:span text:style-name="T907">Europarlamento posėdis, kuriame bus pristatytas Lietuvos klausimas, tiksliau</text:span><text:span text:style-name="T908">, Baltijos klausimas, įvyks birželio 11 dieną. Iki to laiko labai svarbu, kad mūsų deputatai pasistengtų paveikti jų nuomonę. Galiu priminti balsavimo rezultatus.</text:span></text:p>
      <text:p text:style-name="P909"><text:span text:style-name="T910">PIRMININKAS.<text:s/></text:span><text:span text:style-name="T911">Mes žinome. Aš supratau, kad Užsienio reikalų komisija imasi šios iniciatyvos ir</text:span><text:span text:style-name="T912"><text:s/>pateiks konkretų projektą. Prašau deputatą V.Žiemelį.</text:span></text:p>
      <text:p text:style-name="P913"><text:span text:style-name="T914">V.ŽIEMELIS.<text:s/></text:span><text:span text:style-name="T915">Aš norėčiau prašymą. Štai pateikė pranešimą gerbiamasis K.Antanavičius, gerbiamasis E.Zingeris, norėtume sužinoti, kokiais klausimais ir su kuo buvo susitikę Komunistų partijos atstovai? Ka</text:span><text:span text:style-name="T916">d žinotume apie visas nuotaikas Europarlamente.</text:span></text:p>
      <text:p text:style-name="P917"><text:span text:style-name="T918">PIRMININKAS.<text:s/></text:span><text:span text:style-name="T919">Yra ataskaita, bet ten, atrodo, apie Europarlamento veiklą nėra, kiek pamenu.</text:span></text:p>
      <text:p text:style-name="P920"><text:span text:style-name="T921">V.ŽIEMELIS.<text:s/></text:span><text:span text:style-name="T922">Ką nuveikė Europos parlamente, tikrai nėra.<text:s/></text:span></text:p>
      <text:p text:style-name="P923"><text:span text:style-name="T924">PIRMININKAS.<text:s/></text:span><text:span text:style-name="T925">Deputatas J.V.Paleckis galėtų atsakyti, tikiuos</text:span><text:span text:style-name="T926">i, trumpai.<text:s/></text:span></text:p>
      <text:p text:style-name="P927"><text:span text:style-name="T928">J.V.PALECKIS.<text:s/></text:span><text:span text:style-name="T929">Su mielu noru. Ta pačia linkme, kuria dirbo ir socialdemokratai, ir krikščionys demokratai, vyko susitikimai su Europos parlamento pirmininko pavaduotoju, be to, su Socialistų partijos lyderiu Žanu Pjeru Kotu, tuo pačiu Oto fon H</text:span><text:span text:style-name="T930">absburgu, su Eurokomunistų atstovais, su liberalų atstovais, su Baltijos intergrupės atstovu. Mes taip pat kalbėjome, kaip paremti jų siekius sudaryti Baltijos delegaciją ir manau, kad Ministrų Tary</text:span><text:span text:style-name="T931">­boje gerbiamasis Algirdas Brazauskas ta prasme taip pat t</text:span><text:span text:style-name="T932">uri galimybių įsijungti į šį darbą. Taigi gerai, kad šis pokalbis čia, mūsų parlamente, įvyko, tik dabar reikia, kaip teisingai buvo pasakyta, kad atitinkamos komisijos viską padarytų toms idėjoms realizuoti.</text:span></text:p>
      <text:p text:style-name="P933"><text:span text:style-name="T934">PIRMININKAS.<text:s/></text:span><text:span text:style-name="T935">Socialdemokratų partijos atstovai<text:s/></text:span><text:span text:style-name="T936">ir Krikščionių demok</text:span><text:span text:style-name="T937">­ratų partijos atstovai pateikė konkrečius pasiūlymus, ką reikia daryti. Kaip su komunistais?</text:span></text:p>
      <text:p text:style-name="P938"><text:span text:style-name="T939">J.V.PALECKIS.<text:s/></text:span><text:span text:style-name="T940">Mes esame ir Užsienio reikalų komisijoje apie tai kalbėję, ir Ministrų Taryboje. Esmė ta, kad visi tie dalykai susiję tarpusavyj</text:span><text:span text:style-name="T941">e. Gal galima, pažiūrėjus į užrašus, papildyti vienas kitą.</text:span></text:p>
      <text:p text:style-name="P942"><text:span text:style-name="T943">PIRMININKAS.<text:s/></text:span><text:span text:style-name="T944">Ačiū.</text:span></text:p>
      <text:p text:style-name="P945"><text:span text:style-name="T946">G.VAGNORIUS.<text:s/></text:span><text:span text:style-name="T947">Aš norėčiau paklausti gerbiamąjį deputatą J.V.Paleckį. Kiek man teko pačiam matyti, jus lydėjo ponas A.Klimaitis, kuris visiems skelbia, kad jis yra Lietuvos atstov</text:span><text:span text:style-name="T948">as ir kuris ten parlamente sukompromita</text:span><text:span text:style-name="T949">­vo ne tiek save, kiek Lietuvą. Aš norėčiau paklausti, ar ne jūs kartais jam davėte tokius įgaliojimus atstovauti Lietuvai?</text:span></text:p>
      <text:p text:style-name="P950"><text:span text:style-name="T951">J.V.PALECKIS.<text:s/></text:span><text:span text:style-name="T952">Dėl šitų įgaliojimų tiek pat aš galiu ir jūsų paklausti. Kiek prisimenu, prieš<text:s/></text:span><text:span text:style-name="T953">mėnesį ar pusantro gerbiamasis Algis Klimaitis kalbėjo iš šios tribūnos, o kas jam suteikė šią tribūną, nežinau. Jis yra (kaip ir buvo) Baltijos intergrupės generalinis sekretorius, ir manau, kad nei jūs, nei mes negalime jo iš tų pareigų atleisti. O kad j</text:span><text:span text:style-name="T954">is pasiskelbė Lietuvos atstovu, tai čia jo grynai asmeninis reikalas.</text:span></text:p>
      <text:p text:style-name="P955"><text:span text:style-name="T956">PIRMININKAS.<text:s/></text:span><text:span text:style-name="T957">Prašau deputatą K.Antanavičių. Tik aš nenorėčiau, kad mes labai įsileistume į kalbas.</text:span></text:p>
      <text:p text:style-name="P958"><text:span text:style-name="T959">K.ANTANAVIČIUS.<text:s/></text:span><text:span text:style-name="T960">Dėl A.Klimaičio. Mano žiniomis, jis nėra joks atstovas, jokios pozicijo</text:span><text:span text:style-name="T961">s, kaip sako visi užsieniečiai, neturi. Baltijos pasauliui atstovauja latvis Liegis iš Anglijos, o Klimaitis tikrai neturi jokių įgaliojimų.</text:span></text:p>
      <text:p text:style-name="P962"><text:span text:style-name="T963">J.V.PALECKIS.<text:s/></text:span><text:span text:style-name="T964">Kiek žinau, Lietuvos komunistų partija niekada jam nebuvo suteikusi jokių įgaliojimų, neįsileiskime į</text:span><text:span text:style-name="T965"><text:s/>ginčus, bet Sąjūdis jam kaž</text:span><text:span text:style-name="T966">­kada buvo suteikęs įgaliojimus.</text:span></text:p>
      <text:p text:style-name="P967"><text:span text:style-name="T968">PIRMININKAS.<text:s/></text:span><text:span text:style-name="T969">Bet, kiek žinau, jie seniai panaikinti.</text:span></text:p>
      <text:p text:style-name="P970"><text:span text:style-name="T971">J.V.PALECKIS.<text:s/></text:span><text:span text:style-name="T972">Taip, o LKP niekada nebuvo jokių įgaliojimų suteikusi. O dėl Baltijos intergrupės, tai jos pirmininkas pokalbyje patvirtino, kad</text:span><text:span text:style-name="T973">, deja, iki šiol jis yra tos grupės generalinis sekretorius. Ir ar jie ruošiasi jį keisti, ar ne, tai grynai jų reikalas, nors, aišku, mums kažkokias rekomendacijas galima būtų duoti.</text:span></text:p>
      <text:p text:style-name="P974"><text:span text:style-name="T975">PIRMININKAS.<text:s/></text:span><text:span text:style-name="T976">Ačiū. Gerbiamieji deputatai, ar nebūtų galima baigti šią di</text:span><text:span text:style-name="T977">skusiją? Deputatas E.Zingeris nori replikuoti.</text:span></text:p>
      <text:p text:style-name="P978"><text:span text:style-name="T979">E.ZINGERIS.<text:s/></text:span><text:span text:style-name="T980">Tai neturi nieko bendro su jokiomis kelionėmis ir mūsų komunistų kelione, bet iš tikrųjų mes turėjome tokių duomenų, kad su gerbiamuoju A.Klimaičiu yra susiję kompromituojančių dalykų.</text:span></text:p>
      <text:p text:style-name="P981"><text:span text:style-name="T982">PIRMININKAS.</text:span><text:span text:style-name="T983"><text:s/></text:span><text:span text:style-name="T984">Ačiū. Prašom gerbiamąjį ministrą į tribūną. Jūs padarysite ekspozė, ar iš karto prašysite klausimų?</text:span></text:p>
      <text:p text:style-name="P985">L.V.Ašmanto informacija apie padėtį Lietuvos energetikos sistemoje<text:s/></text:p>
      <text:p text:style-name="P986"><text:span text:style-name="T987">L.V.AŠMANTAS.<text:s/></text:span><text:span text:style-name="T988">Laba diena, gerbiamieji deputatai ir posėdžio pirmininkai! Aš tiesiog než</text:span><text:span text:style-name="T989">inau, ar informuoti apie bendrą padėtį (jūs žinote, kad ji yra bloga), ar iš karto atsakyti į klausimą?</text:span></text:p>
      <text:p text:style-name="P990"><text:span text:style-name="T991">PIRMININKAS.<text:s/></text:span><text:span text:style-name="T992">Gali būti padėtis tokia bloga, kad dar gali būti blogiau, bet gali būti ir tokia padėtis, kad artimiausiu metu ji turi pagerėti, tad kurioj</text:span><text:span text:style-name="T993">e stadijoje dabar mes esame?</text:span></text:p>
      <text:p text:style-name="P994"><text:span text:style-name="T995">L.V.AŠMANTAS.<text:s/></text:span><text:span text:style-name="T996">Deja, dėl pagerėjimo nelabai galiu ką nors nudžiuginti. Reikia pasakyti, kad elektroenergetika dar funkcionuoja, tačiau tas funkcionavimas yra ties gana pavojinga riba. Perspėjome visas pramonės įmones, kad galimi</text:span><text:span text:style-name="T997"><text:s/>avariniai atjungimai. Tiesa, kartais tai daroma ir piko valandomis. Šiandien, pavyzdžiui, mes nesumažinome krūvio, leidome dirbti. Kas dabar dirba Lietuvoje? Pilnu pajėgumu dirba ketvirta Ignalinos atominės elektrinės turbina, su trečia turbina yra kiek s</text:span><text:span text:style-name="T998">udėtingiau. Praktiškai ją galima paleisti dirbti, tačiau Gosatomenergonadzor (kaip lietuviškai, atsipra</text:span><text:span text:style-name="T999">­šau, nežinau) ieško priekabių. Kitaip tariant, tas turbinos paleidimas yra naudojamas kaip politinis spaudimas Lietuvai. Negalima teigti, kad to nenori<text:s/></text:span><text:span text:style-name="T1000">Ignalinos atominės elektrinės darbuotojai, atvirkščiai, jie suinteresuoti, kad veiktų abi turbinos. Nuo to priklauso jų uždarbis, ir jie jaučia didesnį moralinį pasitenkinimą, kada gali teikti elektros energiją. Taigi vienintelė priklausomybė yra nuo aukšt</text:span><text:span text:style-name="T1001">osios vadovybės Maskvoje, nes, pavyzdžiui, mi</text:span><text:span text:style-name="T1002">­nistro pavaduotojas atominei energetikai šio klausimo jau nesprendžia. Ne jo kompetencijoje yra tos turbinos paleidimas.</text:span></text:p>
      <text:p text:style-name="P1003"><text:span text:style-name="T1004">Dabar dėl Elektrėnų. Elektrėnuose šiuo metu dirba du blokai, jie dirbs ir toliau, tačiau<text:s/></text:span><text:span text:style-name="T1005">nepilnu galingumu. Gali kilti klausimas, kodėl dirba du blokai? Bandėme parą dirbti su vienu bloku, tačiau tai - per didelė rizika atominės elektrinės saugumui, kadangi tai yra vienas iš vadinamųjų savų poreikių maitinimo šaltinių, kuriam išsijungus, iš ka</text:span><text:span text:style-name="T1006">rto turi būti stabdoma Ignalinos atominė elektrinė. Rizikos laipsnis, dirbant vienai turbinai, yra tiesiog neleistinas. Arba dvi turbinas leidžiam, arba stabdom viską, taip pat ir Ignalinos atominę elektrinę. Todėl dirbama, šiek tiek padidinus Elektrėnų ap</text:span><text:span text:style-name="T1007">krovą, rytą nuo 8 iki 11 valandų. Per tą laiką sudeginama maždaug 100 tonų mazuto, tačiau noriu pasakyti, kad po 100 tonų negalima net pamatuoti tuose bakuose, kurie yra - ar jis sudeginamas, ar nesudeginamas. Tie kiekiai nedideli, praktiškai nepasiduodant</text:span><text:span text:style-name="T1008">ys apskaitai. Tačiau informuoju, kad yra tokia padėtis. Pramonės įmonės, kaip ir buvome sutarę vakar, kiek gali pačios save apriboja piko valandomis, nes mes negalime pastatyti inspektorių kiekvienoje įmonėje.</text:span></text:p>
      <text:p text:style-name="P1009"><text:span text:style-name="T1010">Štai tokia situacija elektroenergetikos srityj</text:span><text:span text:style-name="T1011">e. Tiesa, dar viena turbina dirba Vilniuje, tačiau ji naudojama tiekti garui maisto pramonės įmonėms, tai yra mes turime užtikrinti visos maisto pramonės aprūpinimą šilumine ir elektros energija.</text:span></text:p>
      <text:p text:style-name="P1012"><text:span text:style-name="T1013">Dabar dėl šildymo. Šildymas sutvarkytas taip, kad karštas va</text:span><text:span text:style-name="T1014">nduo būtų tiekiamas gyventojams ar kartą per savaitę, ar kartą per dešimt dienų, tai priklauso nuo savivaldybių ir jos tai sprendžia. Pavyzdžiui, Vilniaus savivaldybė sprendžia, kurį rajoną nuo kada atjungti, kaip atjungti, šį grafiką sude</text:span><text:span text:style-name="T1015">­rina su mumis ir</text:span><text:span text:style-name="T1016"><text:s/>mes neprieštaraujame jiems.</text:span></text:p>
      <text:p text:style-name="P1017"><text:span text:style-name="T1018">Kaip minėjau, visoms maistą gaminančios pramonės įmonėms tiekiama šiluminė energija. Kitos pramonės įmonės, turinčios savų resursų, savo ma</text:span><text:span text:style-name="T1019">­zuto ir savo katilines, gali dirbti, mes jų nekontroliuojame, bet tas mazutas, kuris ei</text:span><text:span text:style-name="T1020">na per mūsų žinybą, kurio dar šiek tiek kartais gauname, mes jį atitinkamai reguliuojame. Gaunamas mazutas komercinėmis kainomis, ati</text:span><text:span text:style-name="T1021">­tinkamai ir parduodamas komercinėmis kainomis.</text:span></text:p>
      <text:p text:style-name="P1022"><text:span text:style-name="T1023">Tokia šiuo metu bendra energetinė situacija. Gal turite klausimų?<text:s/></text:span></text:p>
      <text:p text:style-name="P1024"><text:span text:style-name="T1025">PIRMININ</text:span><text:span text:style-name="T1026">KAS.<text:s/></text:span><text:span text:style-name="T1027">Gerbiamieji deputatai, ar jums neatrodo, kad mes galime sugaišti visą dieną ir vėl nepriimti jokio įstatymo? Prašom labai trumpai ir labai konkrečiai. Prašau, deputate R.R.Survila.</text:span></text:p>
      <text:p text:style-name="P1028"><text:span text:style-name="T1029">R.R.SURVILA.<text:s/></text:span><text:span text:style-name="T1030">Žinote, aš tik vakar iš Elektrėnų, buvau ten susitikęs su</text:span><text:span text:style-name="T1031"><text:s/>žmonėmis, dirbančiais elektrinėje, ir jie manęs štai ko klausė. Tai, apie ką jūs kalbėjote, galbūt iš dalies ir paaiškina situaciją, bet realiai yra taip. Elektrėnai dirba, labai smarkiai kūrendami ir naikindami paskutines kuro atsargas, nors jų galbūt ja</text:span><text:span text:style-name="T1032">u labai greitai prireiks užtikrinti tikrai gyvybiškai būtiniems poreikiams. Tuo tarpu įmonės, naudojančios daug elektros ener</text:span><text:span text:style-name="T1033">­gijos, buvo gavusios įspėjimus pasiruošti įvesti apribojimus, tačiau po to, kada Elektrėnai buvo paleisti visu galingumu, tie įspė</text:span><text:span text:style-name="T1034">jimai buvo atšaukti. Įmonės ima elektros, kiek joms priklauso, tuo tarpu Elektrėnai degina pas</text:span><text:span text:style-name="T1035">­kutinį kurą. Dirbantiems elektrinėje žmonėms tai visiškai nesuprantamas dalykas.</text:span></text:p>
      <text:p text:style-name="P1036"><text:span text:style-name="T1037">L.V.AŠMANTAS.<text:s/></text:span><text:span text:style-name="T1038">Nemaišykime dviejų dalykų. Aš jums sakau, kad dirba du Elektrėnų b</text:span><text:span text:style-name="T1039">lokai. Ji galėtų dirbti 450 megavatų pajėgumu, bet jie tik sukasi, jie duoda aktyvinį galingumą, tai yra 180 megavatų elektros energiją. Dviems valandoms buvo padidintas apkrovimas iki 400 megavatų. Visą elektros energiją mes gauname iš Ignalinos, kuri dir</text:span><text:span text:style-name="T1040">ba 750 megavatų pajėgumu, o likusią - iš Estijos per Latviją. Taigi apie Elektrėnų darbą galima spręsti ir iš to, kaip rūksta kaminai. Tos turbinos, tarp kitko, sukasi dar ir dėl to, kad neužšaltų Kietaviškių daržininkystės ūkis. O Elektrėnuose dirbantys ž</text:span><text:span text:style-name="T1041">monės puikiai žino, kad iš tų bakų paimti mazuto negalima, todėl mes ir netiekiame jo į Elektrėnus.</text:span></text:p>
      <text:p text:style-name="P1042"><text:span text:style-name="T1043">PIRMININKAS.<text:s/></text:span><text:span text:style-name="T1044">Prašom deputatą S.Malkevičių.</text:span></text:p>
      <text:p text:style-name="P1045"><text:span text:style-name="T1046">S.MALKEVIČIUS.<text:s/></text:span><text:span text:style-name="T1047">Dovanokite, teko girdėti, kad antra Elektrėnų turbina buvo paleista dėl to, kad buvo gautas nurody</text:span><text:span text:style-name="T1048">mas iš viršaus. Anksčiau dirbo lyg ir viena. Būtų klausimas, ar iš tikrųjų taip ir negalima, sakysim, Ignalinos nuosavas reikmes tenkinti iš vieningos energetinės sistemos?</text:span></text:p>
      <text:p text:style-name="P1049"><text:span text:style-name="T1050">L.V.AŠMANTAS.<text:s/></text:span><text:span text:style-name="T1051">Labai gerai, kad visi domitės techniniais klausimais, gerbiamieji dep</text:span><text:span text:style-name="T1052">utatai. Atvykite pas mus, mes galime ir schemas pateikti, ir apskaičiavimus, galime išsiaiškinti vietoj. Taip, atominė elektrinė turi būti maitinama iš tos pačios energetinės sistemos, bet iš dviejų šakų. Viena ateina nuo Daugpilio, kita šaka - iš Elektrėn</text:span><text:span text:style-name="T1053">ų. Tačiau sutrikus bent vienai šakai, atominė elektrinė turi būti stabdoma.</text:span></text:p>
      <text:p text:style-name="P1054"><text:span text:style-name="T1055">PIRMININKAS.<text:s/></text:span><text:span text:style-name="T1056">Prašau deputatą R.Astrauską.</text:span></text:p>
      <text:p text:style-name="P1057"><text:span text:style-name="T1058">R.ASTRAUSKAS.<text:s/></text:span><text:span text:style-name="T1059">Aš praktiškai ir norėčiau pratęsti, ar tikrai yra tas tie</text:span><text:span text:style-name="T1060">­sioginis ryšys Elektrėnai - Sniečkus?</text:span></text:p>
      <text:p text:style-name="P1061"><text:span text:style-name="T1062">L.V.AŠMANTAS.<text:s/></text:span><text:span text:style-name="T1063">Prašau, ateiki</text:span><text:span text:style-name="T1064">te, pasižiūrėsite schemas Energetikos valdyboje. Techniniais klausimais galime duoti apskaičiavimus visada. Taip, tas ryšys yra.</text:span></text:p>
      <text:p text:style-name="P1065"><text:span text:style-name="T1066">S.ASTRAUSKAS.<text:s/></text:span><text:span text:style-name="T1067">Bet turbūt dėl to, kad jis įjungtas į vieną bendrą siste</text:span><text:span text:style-name="T1068">­mą, o ne tiesioginis.</text:span></text:p>
      <text:p text:style-name="P1069"><text:span text:style-name="T1070">L.V.AŠMANTAS.<text:s/></text:span><text:span text:style-name="T1071">Apie tai, kad įjungt</text:span><text:span text:style-name="T1072">a į vieną bendrą sistemą, viskas teisinga. Todėl mes ir galvojame, kaip šią sistemą mums palankiomis sąlygomis reikia padaryti autonomine, kaip mes turėtume ryšius su sistema, esan</text:span><text:span text:style-name="T1073">­čia už Lietuvos ribų, bet tam reikia padaryti didžiulį darbą - tiek projekt</text:span><text:span text:style-name="T1074">uojant, tiek ir įgyvendinant. Jūs patys žinote, kad ne tik elektroenergetinę sistemą, bet ir kuro aprūpinimą, ir visa kita reikia būtinai keisti, nes mes neturime alternatyvių variantų ir tai didžiulė bėda.</text:span></text:p>
      <text:p text:style-name="P1075"><text:span text:style-name="T1076">PIRMININKAS.<text:s/></text:span><text:span text:style-name="T1077">Prašom deputatą R.Rudzį.</text:span></text:p>
      <text:p text:style-name="P1078"><text:span text:style-name="T1079">R.RUDZYS.<text:s/></text:span><text:span text:style-name="T1080">A</text:span><text:span text:style-name="T1081">š gal kiek lengvesnį klausimą, ne techninį.<text:s/></text:span></text:p>
      <text:p text:style-name="P1082"><text:span text:style-name="T1083">PIRMININKAS.<text:s/></text:span><text:span text:style-name="T1084">Gerbiamieji deputatai, būkite malonūs, tik klausimą ir tik labai trumpai.</text:span></text:p>
      <text:p text:style-name="P1085"><text:span text:style-name="T1086">R.RUDZYS.<text:s/></text:span><text:span text:style-name="T1087">Jūs pasakėte, kad Ignalinos atominė elektrinė iš esmės negali suktis dėl politikos. Tai dar gerais laikais, kai po</text:span><text:span text:style-name="T1088">litika buvo tokia daugmaž stabiliai žlugdanti, socialistinė, mes ne kartą neramiai miegojom dėl tos pačios Ignalinos atominės. Dabar kažkoks ministro pavaduotojas nedrįsta užtikrinti savo parašu, kad ji būtų leista, gal bijo cypėje atsidurti. Sakykite, kok</text:span><text:span text:style-name="T1089">ius žmones Sąjungoje dabar reikėtų paveikti, kurie išdrįstų pasirašyti ir leisti eksploatuoti Ignalinos elektrinę? Aš nesikišu, kaip matote, į techninius klausimus. Jūs pasakėte, kada pietūs, bet nepasakėte, ką sakysite čia po savaitės.</text:span></text:p>
      <text:p text:style-name="P1090"><text:span text:style-name="T1091">L.V.AŠMANTAS.<text:s/></text:span><text:span text:style-name="T1092">Po sa</text:span><text:span text:style-name="T1093">vaitės? Po savaitės...</text:span></text:p>
      <text:p text:style-name="P1094"><text:span text:style-name="T1095">R.RUDZYS.<text:s/></text:span><text:span text:style-name="T1096">Vis dėlto man rūpi, kokie žmonės Sąjungoje galėtų tai spręsti.<text:s/></text:span></text:p>
      <text:p text:style-name="P1097"><text:span text:style-name="T1098">L.V.AŠMANTAS.<text:s/></text:span><text:span text:style-name="T1099">Masliukovas, Masliukovo leidimu.</text:span></text:p>
      <text:p text:style-name="P1100"><text:span text:style-name="T1101">PIRMININKAS.<text:s/></text:span><text:span text:style-name="T1102">Prašom deputatą J.Mačį.<text:s/></text:span></text:p>
      <text:p text:style-name="P1103"><text:span text:style-name="T1104">J.MAČYS.<text:s/></text:span><text:span text:style-name="T1105">Aš norėjau tik paklausti.<text:s/></text:span></text:p>
      <text:p text:style-name="P1106"><text:span text:style-name="T1107">R.RUDZYS.<text:s/></text:span><text:span text:style-name="T1108">(Kalba iš vietos, negirdėti.</text:span><text:span text:style-name="T1109">)</text:span></text:p>
      <text:p text:style-name="P1110"><text:span text:style-name="T1111">PIRMININKAS.<text:s/></text:span><text:span text:style-name="T1112">Ar nebūtų galima paklausti gerbiamo Masliukovo tiesiai?</text:span></text:p>
      <text:p text:style-name="P1113"><text:span text:style-name="T1114">L.V.AŠMANTAS.<text:s/></text:span><text:span text:style-name="T1115">Vakar aš kalbėjau su pavaduotoju. Už atominę energe</text:span><text:span text:style-name="T1116">­tiką yra atsakingas Postiševas. Jis pasakė - šiuos klausimus aš nepajėgus spręsti, tai išeina iš mano sferos ribų. Tai<text:s/></text:span><text:span text:style-name="T1117">čia, sakau, jau įsimaišo politika, o ne ekonomika. Labai gaila, bet taip yra. Toks jo atsakymas, kodėl jis to negali padaryti.</text:span></text:p>
      <text:p text:style-name="P1118"><text:span text:style-name="T1119">PIRMININKAS.<text:s/></text:span><text:span text:style-name="T1120">Prašom.</text:span></text:p>
      <text:p text:style-name="P1121"><text:span text:style-name="T1122">J.MAČYS.<text:s/></text:span><text:span text:style-name="T1123">Ar yra kas nors daroma pastoviam naftos tiekimui iš užsienio? Ir ar yra žinoma, ar leis Sovietų Sąj</text:span><text:span text:style-name="T1124">unga tą naftą įvežti?</text:span></text:p>
      <text:p text:style-name="P1125"><text:span text:style-name="T1126">L.V.AŠMANTAS.<text:s/></text:span><text:span text:style-name="T1127">Aš valstybinėje komisijoje referavau, su kiek firmų ieškoma kontaktų. Visos jos reikalauja - duokite garantinius kreditus. Jie su</text:span><text:span text:style-name="T1128">­tinka, kad jeigu Mažeikiai perdirbinėtų tą naftą ir dirbtų pilnu pajėgumu, atsirastų daug<text:s/></text:span><text:span text:style-name="T1129">konkuruojančių kompanijų, kurios sutiktų įvežti pas mus naftą, nes tai apsimokėtų ne tik mums, bet ir jiems. Pasiūlymų yra daug. Kalbant apie blokadą aš galiu pasakyti, kad iš Lenkijos vežėme benzino tris sunkvežimius, iš viso apie 30 tonų, tačiau Lenkijos</text:span><text:span text:style-name="T1130"><text:s/>vairuotojams nedavė vizų įvežti jį į Lietuvą. Išsiuntėme savo mašinas, kad nuvažiuotų į Lenkiją, persi</text:span><text:span text:style-name="T1131">­piltų tą benziną ir atsivežtų. Aš kalbu apie Lenkijos sieną, o dėl jūros reikia pabandyti ir pažiūrėti, kaip į tai reaguos. Dabar aš atsakyti negaliu. Š</text:span><text:span text:style-name="T1132">į reika</text:span><text:span text:style-name="T1133">­lą išmėginti galima, jeigu būtų dolerių, tačiau dolerių aš tiek neturiu, kad būtų galima nupirkti kad ir mažiausią tankerį. Ir Respublikos biudžetas šiuo metu nepajėgus tai padaryti.</text:span></text:p>
      <text:p text:style-name="P1134"><text:span text:style-name="T1135">PIRMININKAS.<text:s/></text:span><text:span text:style-name="T1136">Ačiū. Prašau deputatą G.Vagnorių.</text:span></text:p>
      <text:p text:style-name="P1137"><text:span text:style-name="T1138">G.VAGNORIUS.<text:s/></text:span><text:span text:style-name="T1139">Gerbi</text:span><text:span text:style-name="T1140">amasis ministre, aš turiu mažą klausimą, bet prieš tai norėčiau pateikti tokį pasiūlymą. Jūs sakėte, kad dabartiniai apribojimai yra daugiau politinio charakterio. Ir aišku, kad mes galime atsakyti į tas priemones tik politinėmis priemonėmis.</text:span></text:p>
      <text:p text:style-name="P1141"><text:span text:style-name="T1142">L.V.AŠMANTAS.</text:span><text:span text:style-name="T1143"><text:s/></text:span><text:span text:style-name="T1144">Kalbant apie Ignaliną.</text:span></text:p>
      <text:p text:style-name="P1145"><text:span text:style-name="T1146">G.VAGNORIUS.<text:s/></text:span><text:span text:style-name="T1147">Taip. Jūs minėjote, kad neleidžia pervežti per sieną, kad elektrinė stabdoma. Tačiau jūs tai tik mums pasakote, o pasaulis visiškai nieko nežino. Iš mūsų reikalauja kiekvieną mėnesį, savaitę teikti tokią informaciją. Aš</text:span><text:span text:style-name="T1148"><text:s/>siūlyčiau - kiekvienu klausimu parenkite Vyriausybės pareiškimą ir perduokite mums.Mes turime kanalų, išplatinsime po visą pasaulį.</text:span></text:p>
      <text:p text:style-name="P1149"><text:span text:style-name="T1150">L.V.AŠMANTAS.<text:s/></text:span><text:span text:style-name="T1151">Gerbiamasis G.Vagnoriau, aš suprantu jūsų gerus norus. Buvo K.D.Prunskienės pasirašytas laiškas, jį parengė m</text:span><text:span text:style-name="T1152">ūsų ministerija, šiuo metu pasirašytos telegramos Tarptautinei atominės energetikos agentūrai ir Europos branduolinei bendrijai, šiuo metu jas verčia. Jose nu</text:span><text:span text:style-name="T1153">­rodoma, kad Ignalinos atominė elektrinė naudojama kaip politinio šantažo priemonė.</text:span></text:p>
      <text:p text:style-name="P1154"><text:span text:style-name="T1155">G.VAGNORIUS.<text:s/></text:span><text:span text:style-name="T1156">A</text:span><text:span text:style-name="T1157">čiū, labai gerai, bet mes tik norėtume, jeigu jūsų tai neapsunkintų, kad tokius pareiškimus darytumėte ne tik pagal profesinę liniją, bet duotumėte mums, ir mes visi bendromis jėgomis išplatintume po visą pasaulį. Man pačiam teko įsitikinti, kad tai yra la</text:span><text:span text:style-name="T1158">bai svarbu.</text:span></text:p>
      <text:p text:style-name="P1159"><text:span text:style-name="T1160">L.V.AŠMANTAS.<text:s/></text:span><text:span text:style-name="T1161">Bet jūs taip pat žinote, kad Valstybinėje komisijoje, į kurią mes renkamės kiekvieną rytą, šiandien spaudos atstovų buvo daugiau negu tos Valstybės komisijos narių.</text:span></text:p>
      <text:p text:style-name="P1162"><text:span text:style-name="T1163">G.VAGNORIUS.<text:s/></text:span><text:span text:style-name="T1164">Aš siūlau savo paslaugas - padėti jums išplatinti in</text:span><text:span text:style-name="T1165">formaciją po oficialias vyriausybines įstaigas pasaulyje.</text:span></text:p>
      <text:p text:style-name="P1166"><text:span text:style-name="T1167">L.V.AŠMANTAS.<text:s/></text:span><text:span text:style-name="T1168">Gerai, aš atkreipsiu į tai dėmesį ir pabandysime padaryti.<text:s/></text:span></text:p>
      <text:p text:style-name="P1169"><text:span text:style-name="T1170">G.VAGNORIUS.<text:s/></text:span><text:span text:style-name="T1171">Aš dar norėčiau paklausti. Ar jau pradėtas pardavinėti ir supirkinėti benzinas komercinėmis kainomis?</text:span></text:p>
      <text:p text:style-name="P1172"><text:span text:style-name="T1173">L.V.AŠMAN</text:span><text:span text:style-name="T1174">TAS.<text:s/></text:span><text:span text:style-name="T1175">Komercinėmis kainomis benzinas nepradėtas pardavinėti. Tas, kuris atkeliaus iš Lenkijos, galbūt bus pirmasis - už litrą 1,60 rb.<text:s/></text:span></text:p>
      <text:p text:style-name="P1176"><text:span text:style-name="T1177">G.VAGNORIUS.<text:s/></text:span><text:span text:style-name="T1178">Mes tokį nutarimą buvome priėmę Vyriausybinėje valstybinėje komisijoje ir buvo įpareigojimas per savaitę lai</text:span><text:span text:style-name="T1179">ko pradėti supirkinėti ir pardavinėti benziną vienoje ar keliose benzino kolonėlėse.<text:s/></text:span></text:p>
      <text:p text:style-name="P1180"><text:span text:style-name="T1181">L.V.AŠMANTAS.<text:s/></text:span><text:span text:style-name="T1182">Taip, niekas neatneša. Gariūnuose, matyt, brangiau. Yra nustatytos kainos Ekonomikos ministerijoje, jos per šį laiką, jau paseno. Dėl benzino atvežimo esame</text:span><text:span text:style-name="T1183"><text:s/>užmezgę daug kontaktų, derybos vyksta kiek</text:span><text:span text:style-name="T1184">­vieną dieną, bet jūs puikiai žinote, kad blokuojamas geležinkelis.</text:span></text:p>
      <text:p text:style-name="P1185"><text:span text:style-name="T1186">G.VAGNORIUS.<text:s/></text:span><text:span text:style-name="T1187">Aš kalbu ne apie tai, o apie tuos privačius ir visokius kitokius asmenis, kurie nori, pageidauja savo noru atvežti ir parduoti benzi</text:span><text:span text:style-name="T1188">ną komercinėmis kainomis. Aš norėčiau, kad kas nors nurodytų benzino kolonėlę, kur tai galima padaryti.</text:span></text:p>
      <text:p text:style-name="P1189"><text:span text:style-name="T1190">L.V.AŠMANTAS. Į<text:s/></text:span><text:span text:style-name="T1191">bet kurią kolonėlę, reikia susiskambinti su įmonės direktoriumi ir bet kuri kolonėlė gali priimti. Visiems išsiuntinėtos instrukcijos ir</text:span><text:span text:style-name="T1192"><text:s/>visi žino, kaip jie turi elgtis ir ką daryti. Bet galiu pasakyti, kad dar nė vieno pasiūlymo nebuvo.</text:span></text:p>
      <text:p text:style-name="P1193"><text:span text:style-name="T1194">G.VAGNORIUS.<text:s/></text:span><text:span text:style-name="T1195">Šiandien niekas to nežino - visi laukia, kada bus pas</text:span><text:span text:style-name="T1196">­kelbta.</text:span></text:p>
      <text:p text:style-name="P1197"><text:span text:style-name="T1198">L.V.AŠMANTAS.<text:s/></text:span><text:span text:style-name="T1199">Buvo spaudoje. Kiekvieną dieną mes negalime apie tai skelbti.</text:span></text:p>
      <text:p text:style-name="P1200"><text:span text:style-name="T1201">G.V</text:span><text:span text:style-name="T1202">AGNORIUS.<text:s/></text:span><text:span text:style-name="T1203">Apie Vilnių pardavinėja net po 50-60 kapeikų, tai už rublį tikrai parduos, jeigu oficialiai žinos, kad bet kuriuo paros metu gali atvežti.</text:span></text:p>
      <text:p text:style-name="P1204"><text:span text:style-name="T1205">L.V.AŠMANTAS.<text:s/></text:span><text:span text:style-name="T1206">Visiems yra paskelbtas naftos realizavimo įmonės di</text:span><text:span text:style-name="T1207">­rektoriaus telefonas, tipinės sutartys yr</text:span><text:span text:style-name="T1208">a išdalintos visoms įmonėms, visi apie tai žino. Buvo paskelbta laikraštyje, kiekvieną dieną mes negalime to skelbti.</text:span></text:p>
      <text:p text:style-name="P1209"><text:span text:style-name="T1210">PIRMININKAS.<text:s/></text:span><text:span text:style-name="T1211">Supirkėjai žino, bet pardavėjai turbūt nežino, nes aš tikrai to nežinojau. Aišku, ir neturiu ką parduoti. Prašom.</text:span></text:p>
      <text:p text:style-name="P1212"><text:span text:style-name="T1213">NEPRISISTAT</text:span><text:span text:style-name="T1214">ĘS DEPUTATAS.<text:s/></text:span><text:span text:style-name="T1215">Šiuo metu žemės ūkyje jau vyksta der</text:span><text:span text:style-name="T1216">­liaus nuėmimas. Būtų įdomu sužinoti, ar dyzelinio kuro, benzino, tepalo rezervas koks nors paliktas žemės ūkiui, ar ne, nes atskiruose rajonuose, atskiruose ūkiuose jau viskas baigiasi. Šiuo metu žemės ūki</text:span><text:span text:style-name="T1217">s beveik nieko negauna.</text:span></text:p>
      <text:p text:style-name="P1218"><text:span text:style-name="T1219">L.V.AŠMANTAS.<text:s/></text:span><text:span text:style-name="T1220">Žemės ūkis gauna daugiau negu visi kiti. Kitas dalykas, kad atskiri kolūkiai yra sukaupę tiek kuro, kad jo užteks ne tik derliaus nuėmimui. Šiokias tokias atsargas ir mes turime. Su žemės ūkio ministerija sudarėme plan</text:span><text:span text:style-name="T1221">us, kuriems ūkiams kiek galima tiekti kuro iš tų atsargų, kurias mes turime. Kartu ieškome ir komercinėmis kainomis pirkti dyzelinio kuro ir benzino.</text:span></text:p>
      <text:p text:style-name="P1222"><text:span text:style-name="T1223">PIRMININKAS.<text:s/></text:span><text:span text:style-name="T1224">Prašom deputatą S.Pečeliūną.</text:span></text:p>
      <text:p text:style-name="P1225"><text:span text:style-name="T1226">S.PEČELIŪNAS.<text:s/></text:span><text:span text:style-name="T1227">Prieš kurį laiką premjerės pavaduotojas gerbiamasi</text:span><text:span text:style-name="T1228">s A.M.Brazauskas aiškino, kad iš to mazuto kiekio, kuris yra Elektrėnuose, išpirkta, atrodo, trys penktadaliai. Likę buvo du penktadaliai. Dabar jūs sakote, kad yra minimaliai deginta. Norėčiau paklausti, ar tie 30 tūkstančių jau yra sudeginti ir deginama<text:s/></text:span><text:span text:style-name="T1229">iš tų likusių 20 tūkstančių? Tai - pirmasis klausimas.</text:span></text:p>
      <text:p text:style-name="P1230"><text:span text:style-name="T1231">PIRMININKAS.<text:s/></text:span><text:span text:style-name="T1232">Antrąjį klausimą prašom užduoti vėliau.<text:s/></text:span></text:p>
      <text:p text:style-name="P1233"><text:span text:style-name="T1234">S.PEČELIŪNAS.<text:s/></text:span><text:span text:style-name="T1235">Tai - vienas bendras klausimas ir atsakyti bus galima į viską iš karto. Ar papildoma tai, kas išdeginama, nes čia yra taip vadinamas<text:s/></text:span><text:span text:style-name="T1236">neliečiamas rezervas. Vadinasi, po kurio laiko viskas baigsis, ir Ignalinos elektrinė anksčiau ar vėliau vis tiek atsidurs tame avariniame režime, kaip jūs sakėte, kai viena linija neveiks. Ar nėra tai politinis šantažas, kad mes išdegintume visą tą mazutą</text:span><text:span text:style-name="T1237">, tuomet jie įjungs tą antrą, sakysim, turbiną Ignalinoje ir ji galės save aprūpinti? Ar galite paaiškinti tą mechanizmą ir tą politinį klausimą?</text:span></text:p>
      <text:p text:style-name="P1238"><text:span text:style-name="T1239">L.V.AŠMANTAS.<text:s/></text:span><text:span text:style-name="T1240">Situacija tokia. Taip, mes deginame iš tų 20 tūkstančių, kurie yra likę, teisybė. Dabar liko 16,</text:span><text:span text:style-name="T1241">5 tūkstančio tonų. Dirbant tokiu, kaip dabar dirbame, režimu, galima pasakyti, kad užteks 11 dienų. Dabar žiūrėki</text:span><text:span text:style-name="T1242">­me, kada tikslinga atjungti - ar kai mes turime ir mums duoda telegramas, kad jūs turite to mazuto, ar būtų buvę geriau, kad mes būtume sudegi</text:span><text:span text:style-name="T1243">nę ir dabar stovėtume, nes jeigu sustoja Elektrėnai, Ignalina taip pat turi sustoti. Taigi kuriuo atveju būtų geriau, sunku spręsti.</text:span></text:p>
      <text:p text:style-name="P1244"><text:span text:style-name="T1245">PIRMININKAS.<text:s/></text:span><text:span text:style-name="T1246">Prašom.</text:span></text:p>
      <text:p text:style-name="P1247"><text:span text:style-name="T1248">BALSAS IŠ SALĖS.<text:s/></text:span><text:span text:style-name="T1249">Jūs atsakėte į vieną mano klausimo dalį, kiek laiko dar dirbs Elektrėnų elektrinė. Ki</text:span><text:span text:style-name="T1250">ta klausimo dalis būtų tokia: kiek laiko važinės autobusai?</text:span></text:p>
      <text:p text:style-name="P1251"><text:span text:style-name="T1252">L.V.AŠMANTAS.<text:s/></text:span><text:span text:style-name="T1253">Tai priklausys nuo to, kas stumia. Jeigu atsiras stu</text:span><text:span text:style-name="T1254">­miančių, tai važinės.</text:span></text:p>
      <text:p text:style-name="P1255"><text:span text:style-name="T1256">BALSAS IŠ SALĖS.<text:s/></text:span><text:span text:style-name="T1257">Mes dabar disponuojame tais resursais, kuriuos turime. Mes nieko negavome ir praktiškai ne</text:span><text:span text:style-name="T1258">gauname. Tai kaip jūs dabar įsivaizduojate - kiek?</text:span></text:p>
      <text:p text:style-name="P1259"><text:span text:style-name="T1260">KITAS BALSAS.<text:s/></text:span><text:span text:style-name="T1261">Ir noriu paklausti - kiek užteks resursų, kuriuos turime?</text:span></text:p>
      <text:p text:style-name="P1262"><text:span text:style-name="T1263">L.V.AŠMANTAS.<text:s/></text:span><text:span text:style-name="T1264">Tokiu režimu, kaip dabar dirba autobusai, aš manau, kad mėnesiui gal ir užteks. Dėl benzino turime labai rimtų pasiūlym</text:span><text:span text:style-name="T1265">ų, rimtų galimybių, bet jas realizuoti galima pradėti maždaug nuo birželio 10 dienos.</text:span></text:p>
      <text:p text:style-name="P1266"><text:span text:style-name="T1267">PIRMININKAS.<text:s/></text:span><text:span text:style-name="T1268">Sutarėme užtrukti ne ilgiau 15 minučių, o mes jau 50 minučių užsiiminėjame šiais reikalais. Prašau deputatą A.V.Patacką.<text:s/></text:span></text:p>
      <text:p text:style-name="P1269"><text:span text:style-name="T1270">A.V.PATACKAS.<text:s/></text:span><text:span text:style-name="T1271">Yra signalų, kad liet</text:span><text:span text:style-name="T1272">uviška nafta paskirstoma netvar</text:span><text:span text:style-name="T1273">­kingai, kad nėra tvarkos paskirstant tą ir taip nedidelį kiekį naftos. Ar jūs tai žinote, ir jei žinote, tai ar ką nors darote? Ar tuo turėtų užsiimti kas nors kitas?</text:span></text:p>
      <text:p text:style-name="P1274"><text:span text:style-name="T1275">L.V.AŠMANTAS.<text:s/></text:span><text:span text:style-name="T1276">Dėl lietuviškos naftos sunku pasakyti, ar j</text:span><text:span text:style-name="T1277">i netvarkingai paskirstoma. Mano žiniomis, ji paskirstoma daugiau mažiau, kaip ir buvome sutarę, žemės ūkiui. Tam, kad išspręstume šį klausimą, mes ruošiame me</text:span><text:span text:style-name="T1278">­džiagą Ministrų Tarybos nutarimui, kad būtų aiškiai pasakyta, kas už ką atsako ir kur turi būti<text:s/></text:span><text:span text:style-name="T1279">tiekiama. Toks nutarimas rengiamas bendromis jėgomis. Padeda Hidrogeologijos susivienijimas, mūsų ministerija, gamtos apsaugos ir priešgaisrinės apsaugos atstovai.</text:span></text:p>
      <text:p text:style-name="P1280"><text:span text:style-name="T1281">PIRMININKAS.<text:s/></text:span><text:span text:style-name="T1282">Prašau deputatą S.Malkevičių.</text:span></text:p>
      <text:p text:style-name="P1283"><text:span text:style-name="T1284">S.MALKEVIČIUS.<text:s/></text:span><text:span text:style-name="T1285">Kada autotransportas bus pradedama</text:span><text:span text:style-name="T1286">s pervesti į dujų generatorių režimą, malkomis kūrenamą, ne skystu kuru?</text:span></text:p>
      <text:p text:style-name="P1287"><text:span text:style-name="T1288">L.V.AŠMANTAS. O<text:s/></text:span><text:span text:style-name="T1289">kada jūs norėtumėte?</text:span></text:p>
      <text:p text:style-name="P1290"><text:span text:style-name="T1291">S.MALKEVIČIUS.<text:s/></text:span><text:span text:style-name="T1292">Kad mums nereikėtų pėsčiomis vaikščioti, nes jau greitai baigsis benzinas.</text:span></text:p>
      <text:p text:style-name="P1293"><text:span text:style-name="T1294">L.V.AŠMANTAS.<text:s/></text:span><text:span text:style-name="T1295">Deputatai gan arti gyvena, taigi toks pasi</text:span><text:span text:style-name="T1296">vaikščiojimas yra labai sveikas.</text:span></text:p>
      <text:p text:style-name="P1297"><text:span text:style-name="T1298">S.MALKEVIČIUS.<text:s/></text:span><text:span text:style-name="T1299">Būkite malonus, elkitės su mumis ne kaip su piemenė</text:span><text:span text:style-name="T1300">­liais.</text:span></text:p>
      <text:p text:style-name="P1301"><text:span text:style-name="T1302">L.V.AŠMANTAS.<text:s/></text:span><text:span text:style-name="T1303">Tuoj aš jums pasakysiu. Generatorius yra daromas. Pirmasis generatorius yra montuojamas, neturiu dabar pinigų, reikia surasti, kas apmo</text:span><text:span text:style-name="T1304">kėtų.</text:span></text:p>
      <text:p text:style-name="P1305"><text:span text:style-name="T1306">S.MALKEVIČIUS.<text:s/></text:span><text:span text:style-name="T1307">Paprašykite, pareikalaukite, čia jūsų uždavinys.</text:span></text:p>
      <text:p text:style-name="P1308"><text:span text:style-name="T1309">L. V.AŠMANTAS.<text:s/></text:span><text:span text:style-name="T1310">Aš to reikalauju, bet kol kas tų pinigų neturiu. Dėl generatorių. Pirmasis generatorius artimiausiu metu bus sumontuotas ant automašinos. Kyla klausimas, kiek automašinų r</text:span><text:span text:style-name="T1311">eikia pervesti ir kiek užsa</text:span><text:span text:style-name="T1312">­kyti. Užsakymo problema yra ta, kad mes neturime metalo iš ko gaminti.</text:span></text:p>
      <text:p text:style-name="P1313"><text:span text:style-name="T1314">PIRMININKAS.<text:s/></text:span><text:span text:style-name="T1315">Gerbiamajam ministrui norėčiau priminti, kad deputatai į viešbutį vaikšto pėsti jau 45 dienos.</text:span></text:p>
      <text:p text:style-name="P1316"><text:span text:style-name="T1317">L.V.AŠMANTAS.<text:s/></text:span><text:span text:style-name="T1318">Labai atsiprašau, jeigu įsižeidėte.</text:span></text:p>
      <text:p text:style-name="P1319"><text:span text:style-name="T1320">PIRMININKAS.<text:s/></text:span><text:span text:style-name="T1321">Tačiau deputatams dar reikia kai kada nueiti ir į savo rinkiminę apygardą. Jeigu jie eitų pėsti, pavyzdžiui, į Klaipėdos rinkimines apygardas, bijau, kad gali labai ilgai užsitęsti parlamento sesija. Prašom deputatą G.Vagnorių.</text:span></text:p>
      <text:p text:style-name="P1322"><text:span text:style-name="T1323">L.V.AŠMANTAS.<text:s/></text:span><text:span text:style-name="T1324">Aš labai abejoju, ar tokį generatorių naudodami va</text:span><text:span text:style-name="T1325">­žiuos.</text:span></text:p>
      <text:p text:style-name="P1326"><text:span text:style-name="T1327">PIRMININKAS.<text:s/></text:span><text:span text:style-name="T1328">Prašom, deputate G.Vagnoriau, paskutinis klausimas.<text:s/></text:span></text:p>
      <text:p text:style-name="P1329"><text:span text:style-name="T1330">B.V.RUPEIKA.<text:s/></text:span><text:span text:style-name="T1331">Aš dar vieną klausimą norėčiau.</text:span></text:p>
      <text:p text:style-name="P1332"><text:span text:style-name="T1333">G. VAGNORIUS.<text:s/></text:span><text:span text:style-name="T1334">Šiandien visiems aišku, kad kooperatinės įmonės dirba gana pelningai, atr</text:span><text:span text:style-name="T1335">odo, nė viena mašina, joks mechanizmas jiems neprasto</text:span><text:span text:style-name="T1336">­vi. Priimkite mano pasiūlymą ne kaip priekaištą, o kaip dalykinį pasiūlymą. Tokio pat pasiūlymo norėčiau sulaukti ir iš jūsų. Kaip jūs manote, gerbiama</text:span><text:span text:style-name="T1337">­sis ministre, kokius sprendimus mums reikėtų priim</text:span><text:span text:style-name="T1338">ti, kad ir kitos valstybinės ir visos panašios įmonės bent iš dalies galėtų apsirūpinti šiais ištekliais, kaip dabar daro kooperatyvai?</text:span></text:p>
      <text:p text:style-name="P1339"><text:span text:style-name="T1340">L.V.AŠMANTAS.<text:s/></text:span><text:span text:style-name="T1341">Aš bijau pasakyti, kad dabar dirba visos kooperatinės įmonės. Pas mane ieškoti darbo į ministeriją iš koop</text:span><text:span text:style-name="T1342">eratinių įstaigų atėjo 10 žmonių, kurie buvo atleisti. Taigi aš nežinau, kaip jos dirba. Matot, koopera</text:span><text:span text:style-name="T1343">­tinė įmonė yra vienas dalykas, ji gali 10 ar 20 tonų atsivežti iš kaimyninės šalies, sakysim, iš Baltarusijos. Nors vakar gavau telegramą iš Baltarusijo</text:span><text:span text:style-name="T1344">s, kurioje perspėjama (apie tai buvo paskelbta ir televizijos laidoje), kad individualūs automobiliai iš Lietuvos nebus aptarnaujami, taip pat bus ribojamas ir tranzitinio transporto aprūpinimas benzinu. Taigi kooperatyvas yra vienas dalykas, o mes - kitas</text:span><text:span text:style-name="T1345">. Jeigu sugrįžtume prie tų 20 tūkstančių tonų, esančių Elektrėnuose, kurį mes pradėjome naudoti, tai žinokite, kad tai yra vos 2 procentai viso kuro, kurį sunaudojame. Taip kad net paklaidos ribose mes negalime jo reguliuoti.</text:span></text:p>
      <text:p text:style-name="P1346"><text:span text:style-name="T1347">PIRMININKAS.<text:s/></text:span><text:span text:style-name="T1348">Deputate B.V.Rupe</text:span><text:span text:style-name="T1349">ika, prašom.</text:span></text:p>
      <text:p text:style-name="P1350"><text:span text:style-name="T1351">B.V.RUPEIKA.<text:s/></text:span><text:span text:style-name="T1352">Žemės drebėjimo įtaka Ignalinos atominei elektrinei ir politikai, kuri daroma per šią elektrinę?</text:span></text:p>
      <text:p text:style-name="P1353"><text:span text:style-name="T1354">L.V.AŠMANTAS.<text:s/></text:span><text:span text:style-name="T1355">Na, apie šį žemės drebėjimą ir jo saugumą jūs žinote, kad toks drebėjimas, aišku, kol kas nepavojingas Ignalinai. Tačia</text:span><text:span text:style-name="T1356">u esant didesniam žemės drebėjimui, yra tam tikras pavojus ir, pasakyčiau, nemažas.</text:span></text:p>
      <text:p text:style-name="P1357"><text:span text:style-name="T1358">B.V.RUPEIKA.<text:s/></text:span><text:span text:style-name="T1359">Bet gali būti pasakyta iš aukščiau, kad, remiantis šiuo drebėjimu, Ignalina turi būti labai ilgai nepaliesta.</text:span></text:p>
      <text:p text:style-name="P1360"><text:span text:style-name="T1361">L.V.AŠMANTAS.<text:s/></text:span><text:span text:style-name="T1362">Ne, jie ten užsiima visiškai kitais</text:span><text:span text:style-name="T1363"><text:s/>klausimais. Pagal juos reikia atlikti kažkokius mokslinius tyrimus. Tačiau labai keista - vienai tur</text:span><text:span text:style-name="T1364">­binai nereikia, antrai turbinai reikia. Išeina labai nelogiškas dalykas.</text:span></text:p>
      <text:p text:style-name="P1365"><text:span text:style-name="T1366">PIRMININKAS.<text:s/></text:span><text:span text:style-name="T1367">Deputate J.Tamuli, prašom.</text:span></text:p>
      <text:p text:style-name="P1368"><text:span text:style-name="T1369">J.TAMULIS.<text:s/></text:span><text:span text:style-name="T1370">Aš truputį kitokį klausimą. Ge</text:span><text:span text:style-name="T1371">rbiamasis ministre, nuo jūsų ministerijos optimalaus funkcionavimo dabar priklauso labai daug. Ir bent jau žinios, kurias aš turiu, sako, kad jūs turite daug problemų su patalpomis. Kaip yra iš tiesų?</text:span></text:p>
      <text:p text:style-name="P1372"><text:span text:style-name="T1373">L.V.AŠMANTAS.<text:s/></text:span><text:span text:style-name="T1374">Taip, aš galiu pranešti visiems. Energeti</text:span><text:span text:style-name="T1375">kos ministerijoje šiuo metu dirba trys žmonės: aš ir du mano pavaduotojai. Ją reikia komplektuoti. Kadrų yra, bet aš paprasčiausiai neturiu kur juos pasodinti. Man atrodo, susidarė tokia bendra situacija, kai kuriami departamentai (prieš daugelį jų aš esu<text:s/></text:span><text:span text:style-name="T1376">išstojęs ir kalbėjęs Ministrų Taryboje) tam, kad sudarytų seniems darbuotojams vietas ir pasiliktų savo senuose būstuose. (</text:span><text:span text:style-name="T1377">Plojimai</text:span><text:span text:style-name="T1378">.) Ministrų Taryboje tuo klausimu užsiima Paviržis. Tai prak</text:span><text:span text:style-name="T1379">­tiškai vadovas tokių žmonių, kurie drumsčia vandenį, kad tik ne<text:s/></text:span><text:span text:style-name="T1380">tiems būtų skirtos patalpos, kam reikia. Ir aš galiu atvirai pasakyti, šiandien pareiškiau ir Ministrų Tarybai, kad toliau taip dirbti negaliu. Pas mane nuo pirmos dienos žmonės turi pradėti dirbti. Aš jiems pasiūliau - mano kabinete yra dar šešios kėdės,<text:s/></text:span><text:span text:style-name="T1381">sėskitės, dirbkite. Kitas dalykas. Man reikalingi operatyviniai ryšiai, tai yra kaip dirba Ignalina, kaip dirba visa energetinė sistema. Tų ryšių į bet kurias patalpas aš negaliu įvesti. Aš galiu juos įvesti tik čia, centre. Konsultavausi su ryšininkais. M</text:span><text:span text:style-name="T1382">ano patalpos, kurias man rekomendavo, tai buvusi Komunalinio ūkio ministerija.</text:span></text:p>
      <text:p text:style-name="P1383"><text:span text:style-name="T1384">PIRMININKAS.<text:s/></text:span><text:span text:style-name="T1385">Jeigu prie mikrofono prieitų, tarkime, deputatas K.Uoka, tikrai jam neleisčiau klausti. Bet kadangi tai yra deputatė B.Valionytė, ne mano jėgoms uždrausti, nors lab</text:span><text:span text:style-name="T1386">ai norėčiau, kad ji negaišintų laiko. Prašom.</text:span></text:p>
      <text:p text:style-name="P1387"><text:span text:style-name="T1388">B.VALIONYTĖ.<text:s/></text:span><text:span text:style-name="T1389">Labai trumpas klausimėlis. Pagal kokį energetinį režimą gauna elektros energiją Kaliningrado sritis?</text:span></text:p>
      <text:p text:style-name="P1390"><text:span text:style-name="T1391">L.V.AŠMANTAS.<text:s/></text:span><text:span text:style-name="T1392">Elektrą ji gauna be apribojimų. Elektros linijos eina per Respubliką ir jeigu kilt</text:span><text:span text:style-name="T1393">ų kam nors idėja ar noras atjungti, tai aš iš karto galiu pasakyti, kad su tuo lygiai taip pat nebūtų galima susitvarkyti, kaip ir su geležinkeliu. Tai - dispečerinės valdomas dalykas ir mes nelabai pajėgūs tuo klausimu. Per Respubliką į Kaliningradą eina<text:s/></text:span><text:span text:style-name="T1394">trys linijos. Jeigu išsijungtų Ignalina ar Elektrėnai, tai jie ypač sunkiai kentėtų, kadangi jie du trečdalius elektros energijos gauna per Respubliką. Bet tai nebūtinai mūsų energija, ji gali būti ir iš Estijos.</text:span></text:p>
      <text:p text:style-name="P1395"><text:span text:style-name="T1396">PIRMININKAS.<text:s/></text:span><text:span text:style-name="T1397">Labai jums ačiū, gerbiamasis m</text:span><text:span text:style-name="T1398">inistre.<text:s/></text:span></text:p>
      <text:p text:style-name="P1399"><text:span text:style-name="T1400">L.V.AŠMANTAS.<text:s/></text:span><text:span text:style-name="T1401">Ačiū. Dovanokite, jeigu ką nors įžeidžiau. (</text:span><text:span text:style-name="T1402">Plojimai</text:span><text:span text:style-name="T1403">)<text:s/></text:span></text:p>
      <text:p text:style-name="P1404"><text:span text:style-name="T1405">PIRMININKAS.<text:s/></text:span><text:span text:style-name="T1406">Deputatai, tikiuosi, gavo pakankamai daug informacijos, prieš išvažiuodami į savo apygardas. Prašom, gerbiamasis deputate K.La</text:span><text:span text:style-name="T1407">­pinskai. Tęsiame posėdį. Mes dar turi</text:span><text:span text:style-name="T1408">me visą pusvalandį iki pietų. Prašom.</text:span></text:p>
      <text:p text:style-name="P1409">Diskusijų dėl LR valstybės kontrolės įstatymo projekto pataisų<text:s/></text:p>
      <text:p text:style-name="P1410"><text:span text:style-name="T1411">G.VAGNORIUS.<text:s/></text:span><text:span text:style-name="T1412">Gerbiamieji deputatai, mes išklausėme situaciją, kuri yra susidariusi Energetikos ministerijoje. Ministras kreipėsi, kad neturi patalpų. Mes<text:s/></text:span><text:span text:style-name="T1413">negalime, mano supratimu, į tai nereaguoti. Aš tą situaciją seniai žinau. Todėl siūlyčiau, kad mes, Aukščiausioji Taryba, protokoliškai įpareigotume Vyriausybę per 10 dienų sutvarkyti Energetikos ministerijos patalpas ir ryšius. Dabar aš kalbu ne kaip priv</text:span><text:span text:style-name="T1414">atus asmuo, o kaip deputatas, todėl prašyčiau mano pasiūlymą arba priimti, arba atmesti, tai yra dėl jo balsuoti.</text:span></text:p>
      <text:p text:style-name="P1415"><text:span text:style-name="T1416">PIRMININKAS.<text:s/></text:span><text:span text:style-name="T1417">Prašom, 45 sekundės.</text:span></text:p>
      <text:p text:style-name="P1418"><text:span text:style-name="T1419">BALSAS IŠ SALĖS.<text:s/></text:span><text:span text:style-name="T1420">Prie to paties aš norėčiau pridurti ir prokuratūros patalpų klausimą.</text:span></text:p>
      <text:p text:style-name="P1421"><text:span text:style-name="T1422">PIRMININKAS.<text:s/></text:span><text:span text:style-name="T1423">Gerbiami</text:span><text:span text:style-name="T1424">eji deputatai, ar daugiau panašių klausimų nie</text:span><text:span text:style-name="T1425">­kas nebeturite? Gal mes tada viską kartu spręstume? Gerbiamieji deputatai, vis dėlto aš labai prašyčiau spręsti viską iš eilės pagal darbotvarkę taip, kaip esame numatę. Kiek galima blaškytis nuo vieno prie ki</text:span><text:span text:style-name="T1426">to?</text:span></text:p>
      <text:p text:style-name="P1427"><text:span text:style-name="T1428">BALSAS IŠ SALĖS.<text:s/></text:span><text:span text:style-name="T1429">(Negirdėti.)</text:span></text:p>
      <text:p text:style-name="P1430"><text:span text:style-name="T1431">PIRMININKAS.<text:s/></text:span><text:span text:style-name="T1432">Gerbiamasis deputate G.Vagnoriau, aš neužmiršau jūsų pasiūlymo. Prašom, gerbiamasis deputate K.Lapinskai.</text:span></text:p>
      <text:p text:style-name="P1433"><text:span text:style-name="T1434">K.LAPINSKAS.<text:s/></text:span><text:span text:style-name="T1435">Pirmąjį straipsnį mes priėmėme?<text:s/></text:span></text:p>
      <text:p text:style-name="P1436"><text:span text:style-name="T1437">PIRMININKAS.<text:s/></text:span><text:span text:style-name="T1438">Pirmąjį straipsnį mes jau priėmėme.</text:span></text:p>
      <text:p text:style-name="P1439"><text:span text:style-name="T1440">K.LAPINS</text:span><text:span text:style-name="T1441">KAS.<text:s/></text:span><text:span text:style-name="T1442">Dėl 2 straipsnio yra Vyriausybės redakcinio pobūdžio pasiūlymas. Noriu perskaityti, kaip siūloma formuluoti. Esmė ta pati. "Vals</text:span><text:span text:style-name="T1443">­tybės kontrolė turi savo išlaidų sąmatą, kurią"...</text:span></text:p>
      <text:p text:style-name="P1444"><text:span text:style-name="T1445">PIRMININKAS.<text:s/></text:span><text:span text:style-name="T1446">Valstybės kontrolės departamentas.</text:span></text:p>
      <text:p text:style-name="P1447"><text:span text:style-name="T1448">K.LAPINSKAS.<text:s/></text:span><text:span text:style-name="T1449">Taip. Jie<text:s/></text:span><text:span text:style-name="T1450">to neįrašė. "Valstybės kontrolės departamentas turi savo išlaidų sąmatą, kurią valstybės kontrolieriaus teikimu tvirtina Lietuvos Respublikos Aukščiausioji Taryba ir pateikia Respublikos Vyriausybei įtraukti į Lietuvos valstybės biudžeto projektą". Galima<text:s/></text:span><text:span text:style-name="T1451">būtų sutikti su tokiu redakciniu pakeitimu.</text:span></text:p>
      <text:p text:style-name="P1452"><text:span text:style-name="T1453">PIRMININKAS.<text:s/></text:span><text:span text:style-name="T1454">Jūs pritariate, taip?<text:s/></text:span></text:p>
      <text:p text:style-name="P1455"><text:span text:style-name="T1456">K.LAPINSKAS.<text:s/></text:span><text:span text:style-name="T1457">Taip.</text:span></text:p>
      <text:p text:style-name="P1458"><text:span text:style-name="T1459">PIRMININKAS.<text:s/></text:span><text:span text:style-name="T1460">Ar gerbiamieji deputatai turi kokių nors prieštaravimų? Prašom trečiąjį straipsnį.</text:span></text:p>
      <text:p text:style-name="P1461"><text:span text:style-name="T1462">K.LAPINSKAS.<text:s/></text:span><text:span text:style-name="T1463">Dėl trečiojo straipsnio jokių pasiūlymų nėra. Dė</text:span><text:span text:style-name="T1464">l ketvirtojo, penktojo ir šeštojo straipsnių taip pat jokių konkrečių pasiūlymų ir pageidavimų nebuvo pareikšta.</text:span></text:p>
      <text:p text:style-name="P1465"><text:span text:style-name="T1466">PIRMININKAS.<text:s/></text:span><text:span text:style-name="T1467">Gerbiamieji deputatai, prašom dar atidžiai perskaityti trečiąjį, ketvirtąjį, penktąjį ir šeštąjį straipsnius. Ar jūs turite jiems<text:s/></text:span><text:span text:style-name="T1468">kokių nors pastabų? Galbūt nebuvo atsižvelgta į jūsų pasiūlymus? Nėra. Prašom tęsti.</text:span></text:p>
      <text:p text:style-name="P1469"><text:span text:style-name="T1470">K.LAPINSKAS.<text:s/></text:span><text:span text:style-name="T1471">Dėl septintojo straipsnio. Jums pateiktuose papildymuose siūloma įrašyti antrąją dalį. Kad "teisėsaugos organų pavedimu Valstybės kontrolės departamentas atli</text:span><text:span text:style-name="T1472">eka patikrinimus ir revizijas jo kontroliuojamuose objektuose, o pagal susitarimą - ir kitose organizacijose".</text:span></text:p>
      <text:p text:style-name="P1473"><text:span text:style-name="T1474">PIRMININKAS.<text:s/></text:span><text:span text:style-name="T1475">Praėjusios diskusijos metu dėl šio teiginio buvo kilęs gana karštas ginčas. Ar dabar gerbiamieji deputatai jau įtikinti, kad taip ir</text:span><text:span text:style-name="T1476"><text:s/>reikia, ar kas nors prieštarauja? Suderinta.</text:span></text:p>
      <text:p text:style-name="P1477"><text:span text:style-name="T1478">K.LAPINSKAS.<text:s/></text:span><text:span text:style-name="T1479">Komisija rekomenduoja tą realizuoti.<text:s/></text:span></text:p>
      <text:p text:style-name="P1480"><text:span text:style-name="T1481">PIRMININKAS.<text:s/></text:span><text:span text:style-name="T1482">Prašom deputatą A.Rudį.</text:span></text:p>
      <text:p text:style-name="P1483"><text:span text:style-name="T1484">A.RUDYS.<text:s/></text:span><text:span text:style-name="T1485">Aš ne tiek prieštaravimą, kiek klausimą - pagal susitarimą kieno su kuo? Ar nereikėtų čia tiksliau pasakyti?</text:span></text:p>
      <text:p text:style-name="P1486"><text:span text:style-name="T1487">K.LA</text:span><text:span text:style-name="T1488">PINSKAS.<text:s/></text:span><text:span text:style-name="T1489">Šiuo atveju buvo galvojama, kad jeigu tai bus organizacijos, kurios nežinybingos valstybės kontrolei, tokias revizijas reikėtų atlikti apmokant už šį darbą ir traktuojant tai kaip papildomą darbą, todėl rašant "susitarimas" turima omenyje, kad tar</text:span><text:span text:style-name="T1490">dymo organai, kurie tokį užsakymą teikė, už tai turėtų atlyginti.</text:span></text:p>
      <text:p text:style-name="P1491"><text:span text:style-name="T1492">PIRMININKAS.<text:s/></text:span><text:span text:style-name="T1493">Prieštaravimų nebėra? Prašom.<text:s/></text:span></text:p>
      <text:p text:style-name="P1494"><text:span text:style-name="T1495">A.RUDYS.<text:s/></text:span><text:span text:style-name="T1496">Pagal susitarimą su teisėtvarkos organais.<text:s/></text:span></text:p>
      <text:p text:style-name="P1497"><text:span text:style-name="T1498">K.LAPINSKAS.<text:s/></text:span><text:span text:style-name="T1499">Taip, būtent taip.</text:span></text:p>
      <text:p text:style-name="P1500"><text:span text:style-name="T1501">PIRMININKAS.<text:s/></text:span><text:span text:style-name="T1502">Ar jūs sutinkate, kad aiškumo dėlei būtų įrašyta</text:span><text:span text:style-name="T1503"><text:s/>"pagal susitarimą su teisėtvarkos organais", su teisėsaugos turbūt.</text:span></text:p>
      <text:p text:style-name="P1504"><text:span text:style-name="T1505">K.LAPINSKAS.<text:s/></text:span><text:span text:style-name="T1506">Galima įrašyti.</text:span></text:p>
      <text:p text:style-name="P1507"><text:span text:style-name="T1508">PIRMININKAS.<text:s/></text:span><text:span text:style-name="T1509">Dėl septintojo straipsnio daugiau nėra? Man atrodo, kad neverta taupyti dviejų žodžių dėl to, kad būtų visiškai aišku.<text:s/></text:span></text:p>
      <text:p text:style-name="P1510"><text:span text:style-name="T1511">K.LAPINSKAS.<text:s/></text:span><text:span text:style-name="T1512">Gerai, jeigu</text:span><text:span text:style-name="T1513"><text:s/>pageidaujate. Aštuntasis straipsnis...<text:s/></text:span></text:p>
      <text:p text:style-name="P1514"><text:span text:style-name="T1515">PIRMININKAS.<text:s/></text:span><text:span text:style-name="T1516">Vieną minutėlę. Ar dėl septintojo daugiau niekas nebeturite priekaištų? Prašom tęsti.</text:span></text:p>
      <text:p text:style-name="P1517"><text:span text:style-name="T1518">K.LAPINSKAS.<text:s/></text:span><text:span text:style-name="T1519">Dėl aštuntojo straipsnio jokių pasiūlymų nebuvo, išskyrus tai, ką aš minėjau, kad Vyriausybė buvo siūli</text:span><text:span text:style-name="T1520">usi sujungti septintąjį ir aštuntąjį straipsnius. Bet vis dėlto čia yra skirtingi dalykai. Komisija mano, tai netikslinga daryti.</text:span></text:p>
      <text:p text:style-name="P1521"><text:span text:style-name="T1522">PIRMININKAS.<text:s/></text:span><text:span text:style-name="T1523">Gerbiamieji deputatai! Prašau pasiruošti balsuoti. Prašom patikrinti, kiek salėje yra žmonių. Prašyčiau nusileist</text:span><text:span text:style-name="T1524">i deputatus į salę.<text:s/></text:span></text:p>
      <text:p text:style-name="P1525"><text:span text:style-name="T1526">BALSŲ SKAIČIUOTOJAS.<text:s/></text:span><text:span text:style-name="T1527">Yra 96. Skubėkime, kol tiek.</text:span></text:p>
      <text:p text:style-name="P1528"><text:span text:style-name="T1529">PIRMININKAS.<text:s/></text:span><text:span text:style-name="T1530">Ne, skubėti nereikia. Reikia darbą atlikti tvarkingai ir nuosekliai. Prašom priminti naujas pirmojo ir antrojo straipsnių formuluo</text:span><text:span text:style-name="T1531">­tes, tokias, kokias mes priėmėme. Prašom.</text:span></text:p>
      <text:p text:style-name="P1532"><text:span text:style-name="T1533">BALSAS IŠ SALĖS.<text:s/></text:span><text:span text:style-name="T1534">(Negirdėti.)</text:span></text:p>
      <text:p text:style-name="P1535"><text:span text:style-name="T1536">K.LAPINSKAS.<text:s/></text:span><text:span text:style-name="T1537">Valstybės kontrolierius.<text:s/></text:span></text:p>
      <text:p text:style-name="P1538"><text:span text:style-name="T1539">BALSAS IŠ SALĖS.<text:s/></text:span><text:span text:style-name="T1540">(Negirdėti.)</text:span></text:p>
      <text:p text:style-name="P1541"><text:span text:style-name="T1542">PIRMININKAS.<text:s/></text:span><text:span text:style-name="T1543">Kuriame straipsnyje, gerbiamasis deputate?<text:s/></text:span></text:p>
      <text:p text:style-name="P1544"><text:span text:style-name="T1545">K.LAPINSKAS.<text:s/></text:span><text:span text:style-name="T1546">Antrajame.</text:span></text:p>
      <text:p text:style-name="P1547"><text:span text:style-name="T1548">BALSAS IŠ SALĖS.<text:s/></text:span><text:span text:style-name="T1549">(Negirdėti.)</text:span></text:p>
      <text:p text:style-name="P1550"><text:span text:style-name="T1551">PIRMININKAS.<text:s/></text:span><text:span text:style-name="T1552">Antrajame straipsnyje taip nepar</text:span><text:span text:style-name="T1553">ašyta.<text:s/></text:span></text:p>
      <text:p text:style-name="P1554"><text:span text:style-name="T1555">BALSAS IŠ SALĖS.<text:s/></text:span><text:span text:style-name="T1556">(Negirdėti.)</text:span></text:p>
      <text:p text:style-name="P1557"><text:span text:style-name="T1558">PIRMININKAS.<text:s/></text:span><text:span text:style-name="T1559">Valstybės kontrolės departamento įstatymas. Apie ką jūs kalbate, aš nelabai suprantu.</text:span></text:p>
      <text:p text:style-name="P1560"><text:span text:style-name="T1561">BALSAS IŠ SALĖS.<text:s/></text:span><text:span text:style-name="T1562">(Negirdėti.)</text:span></text:p>
      <text:p text:style-name="P1563"><text:span text:style-name="T1564">PIRMININKAS.<text:s/></text:span><text:span text:style-name="T1565">Kur jūs perskaitėte šitokį parašymą, gerbiamasis?<text:s/></text:span></text:p>
      <text:p text:style-name="P1566"><text:span text:style-name="T1567">BALSAS IŠ SALĖS.<text:s/></text:span><text:span text:style-name="T1568">(Negirdė</text:span><text:span text:style-name="T1569">ti.)</text:span></text:p>
      <text:p text:style-name="P1570"><text:span text:style-name="T1571">PIRMININKAS.<text:s/></text:span><text:span text:style-name="T1572">Valstybės kontrolės departamentas, jo vadovas - valstybės kontrolierius.</text:span></text:p>
      <text:p text:style-name="P1573"><text:span text:style-name="T1574">K.LAPINSKAS.<text:s/></text:span><text:span text:style-name="T1575">Taip, tas pats, kaip ir bet kuri ministerija. Vadinasi mi</text:span><text:span text:style-name="T1576">­nisterija, o vadovauja ministras.</text:span></text:p>
      <text:p text:style-name="P1577"><text:span text:style-name="T1578">PIRMININKAS.<text:s/></text:span><text:span text:style-name="T1579">Gal jūs pasiūlytumėte konkrečiai, tada būtų len</text:span><text:span text:style-name="T1580">gviau suprasti, apie ką kalbate.</text:span></text:p>
      <text:p text:style-name="P1581"><text:span text:style-name="T1582">BALSAS IŠ SALĖS.<text:s/></text:span><text:span text:style-name="T1583">(Negirdėti.)</text:span></text:p>
      <text:p text:style-name="P1584"><text:span text:style-name="T1585">K.LAPINSKAS.<text:s/></text:span><text:span text:style-name="T1586">Šiuo atveju įstatyme to departamento vadovas visur vadi</text:span><text:span text:style-name="T1587">­namas valstybės kontrolieriumi.</text:span></text:p>
      <text:p text:style-name="P1588"><text:span text:style-name="T1589">PIRMININKAS.<text:s/></text:span><text:span text:style-name="T1590">Tai prašom perskaityti pirmąjį ir antrąjį straipsnius, nes juose buvo pakeitimų</text:span><text:span text:style-name="T1591">, lyginant su projektu.</text:span></text:p>
      <text:p text:style-name="P1592"><text:span text:style-name="T1593">K.LAPINSKAS.<text:s/></text:span><text:span text:style-name="T1594">Tai dėl pirmojo jau balsavome.<text:s/></text:span></text:p>
      <text:p text:style-name="P1595"><text:span text:style-name="T1596">PIRMININKAS.<text:s/></text:span><text:span text:style-name="T1597">Atsiprašau. Tada antrąjį straipsnį.</text:span></text:p>
      <text:p text:style-name="P1598"><text:span text:style-name="T1599">K.LAPINSKAS. "</text:span><text:span text:style-name="T1600">Valstybės kontrolės departamentas turi savo išlaidų są</text:span><text:span text:style-name="T1601">­matą, kurią valstybės kontrolieriaus teikimu tvirtina Lietuvos Respub</text:span><text:span text:style-name="T1602">likos Aukščiausioji Taryba ir pateikia Respublikos Vyriausybei įtraukti į Lietuvos valstybės biudžeto projektą."</text:span></text:p>
      <text:p text:style-name="P1603"><text:span text:style-name="T1604">PIRMININKAS.<text:s/></text:span><text:span text:style-name="T1605">Gerbiamieji deputatai! Prašom balsuoti dėl pirmojo skirsnio "Bendrieji nuostatai". Kas už tai, kad pirmasis skirsnis būtų priim</text:span><text:span text:style-name="T1606">­ta</text:span><text:span text:style-name="T1607">s, įvertinant tas pataisas, kurios buvo išdėstytos? Prašom pakelti manda</text:span><text:span text:style-name="T1608">­tus.</text:span></text:p>
      <text:p text:style-name="P1609"><text:span text:style-name="T1610">BALSŲ SKAIČIUOTOJAS. 88 -<text:s/></text:span><text:span text:style-name="T1611">už.<text:s/></text:span></text:p>
      <text:p text:style-name="P1612"><text:span text:style-name="T1613">PIRMININKAS.<text:s/></text:span><text:span text:style-name="T1614">Kas prieš?</text:span></text:p>
      <text:p text:style-name="P1615"><text:span text:style-name="T1616">BALSŲ SKAIČIUOTOJAS.<text:s/></text:span><text:span text:style-name="T1617">Prieš nėra.<text:s/></text:span></text:p>
      <text:p text:style-name="P1618"><text:span text:style-name="T1619">PIRMININKAS.<text:s/></text:span><text:span text:style-name="T1620">Kas susilaikė?<text:s/></text:span></text:p>
      <text:p text:style-name="P1621"><text:span text:style-name="T1622">BALSŲ SKAIČIUOTOJAS.<text:s/></text:span><text:span text:style-name="T1623">Trys.</text:span></text:p>
      <text:p text:style-name="P1624"><text:span text:style-name="T1625">BALSAS IŠ SALĖS.<text:s/></text:span><text:span text:style-name="T1626">(Negirdėti.)</text:span></text:p>
      <text:p text:style-name="P1627"><text:span text:style-name="T1628">PIR</text:span><text:span text:style-name="T1629">MININKAS.<text:s/></text:span><text:span text:style-name="T1630">Ir aš matau mažų mažiausiai penkis. Prašom atidžiau skaičiuoti. Prašom pakelti dar kartą tuos, kurie susilaikė.</text:span></text:p>
      <text:p text:style-name="P1631"><text:span text:style-name="T1632">BALSAS IŠ SALĖS.<text:s/></text:span><text:span text:style-name="T1633">(Negirdėti.)</text:span></text:p>
      <text:p text:style-name="P1634"><text:span text:style-name="T1635">BALSŲ SKAIČIUOTOJAS.<text:s/></text:span><text:span text:style-name="T1636">Matėm, matėm. Jūsų nematėme, jūs ne man</text:span><text:span text:style-name="T1637">­datą kėlėte. O dabar pretenzijas reiškiate.</text:span></text:p>
      <text:p text:style-name="P1638"><text:span text:style-name="T1639">PIRMININKAS.<text:s/></text:span><text:span text:style-name="T1640">Prašom nesibarti, gerbiamasis deputate M.Stakvilevi</text:span><text:span text:style-name="T1641">­čiau, vis dėlto jūs jau nebedirbate mokykloje.</text:span></text:p>
      <text:p text:style-name="P1642"><text:span text:style-name="T1643">M.STAKVILEVIČIUS.<text:s/></text:span><text:span text:style-name="T1644">Čia ne lengviau.</text:span></text:p>
      <text:p text:style-name="P1645"><text:span text:style-name="T1646">PIRMININKAS.<text:s/></text:span><text:span text:style-name="T1647">Aš sutinku. Pirmasis skirsnis priimtas. Prašom tęsti. De</text:span><text:span text:style-name="T1648">­vintasis straipsnis.</text:span></text:p>
      <text:p text:style-name="P1649"><text:span text:style-name="T1650">K.LAPINSKAS.<text:s/></text:span><text:span text:style-name="T1651">Dėl<text:s/></text:span><text:span text:style-name="T1652">devintojo straipsnio yra siūlomi trys pakeitimai. Siūloma naujai suredaguoti straipsnio trečiąjį punktą. Jis jums yra pateiktas.<text:s/></text:span></text:p>
      <text:p text:style-name="P1653"><text:span text:style-name="T1654">PIRMININKAS.<text:s/></text:span><text:span text:style-name="T1655">Galima neskaityti.</text:span></text:p>
      <text:p text:style-name="P1656"><text:span text:style-name="T1657">K.LAPINSKAS.<text:s/></text:span><text:span text:style-name="T1658">Taip. Ir siūloma dar devintąjį straipsnį papildyti nauju punktu, kuris pažymėtas<text:s/></text:span><text:span text:style-name="T1659">šeši prim.</text:span></text:p>
      <text:p text:style-name="P1660"><text:span text:style-name="T1661">PIRMININKAS.<text:s/></text:span><text:span text:style-name="T1662">Aš manau, kad jis bus pažymėtas septintuoju.<text:s/></text:span></text:p>
      <text:p text:style-name="P1663"><text:span text:style-name="T1664">K.LAPINSKAS.<text:s/></text:span><text:span text:style-name="T1665">Taip, mes dar numeruosime. Čia dėl orientacijos, kad būtų lengviau. Pagaliau dėl paskutinės šio straipsnio dalies. Paskutinėje dalyje, kur rašoma: "Valstybės kontrolės depar</text:span><text:span text:style-name="T1666">tamento kompetencijai nep</text:span><text:span text:style-name="T1667">­riskiriama Lietuvos Respublikos Aukščiausiosios Tarybos, Ministrų Tary</text:span><text:span text:style-name="T1668">­bos ir Lietuvos banko veikla". Dėl "Ministrų Tarybos" buvo pasiūlymas tuos žodžius išbraukti, tokiu būdu Valstybės kontrolės departamentas įgautų teisę kontrol</text:span><text:span text:style-name="T1669">iuoti ir Vyriausybės veiklą.</text:span></text:p>
      <text:p text:style-name="P1670"><text:span text:style-name="T1671">PIRMININKAS.<text:s/></text:span><text:span text:style-name="T1672">Gerbiamieji deputatai, ar kas nors abejoja devintojo straipsnio trečiojo punkto nauja formuluote? Deputatas G.Vagnorius.<text:s/></text:span></text:p>
      <text:p text:style-name="P1673"><text:span text:style-name="T1674">G.VAGNORIUS.<text:s/></text:span><text:span text:style-name="T1675">Aš norėčiau prieš balsuojant, kad jūs atsakytumėte, pagal kurį punktą galima bu</text:span><text:span text:style-name="T1676">s kontroliuoti Ministrų Tarybos Reikalų valdybą.</text:span></text:p>
      <text:p text:style-name="P1677"><text:span text:style-name="T1678">PIRMININKAS.<text:s/></text:span><text:span text:style-name="T1679">Gerbiamasis deputate G.Vagnoriau, vieną minutėlę. Pirma išsiaiškinkime tai, kas pateikta, o paskui grįšime prie bendro.<text:s/></text:span></text:p>
      <text:p text:style-name="P1680"><text:span text:style-name="T1681">G.VAGNORIUS.<text:s/></text:span><text:span text:style-name="T1682">Tai ir susiję su šiuo.</text:span></text:p>
      <text:p text:style-name="P1683"><text:span text:style-name="T1684">PIRMININKAS.<text:s/></text:span><text:span text:style-name="T1685">Būtent su šiuo punktu?</text:span></text:p>
      <text:p text:style-name="P1686"><text:span text:style-name="T1687">G</text:span><text:span text:style-name="T1688">.VAGNORIUS.<text:s/></text:span><text:span text:style-name="T1689">Taip. Būtent su šiuo. Jeigu Reikalų valdyba kažkur įra</text:span><text:span text:style-name="T1690">­šoma kituose punktuose, tai galima Vyriausybę palikti, kad ji yra nekontro</text:span><text:span text:style-name="T1691">­liuojama. Bet jeigu neįrašoma, reikia kažką galvoti.</text:span></text:p>
      <text:p text:style-name="P1692"><text:span text:style-name="T1693">K.LAPINSKAS.<text:s/></text:span><text:span text:style-name="T1694">Paskutinėje dalyje, kur rašoma "Ministrų Tarybos</text:span><text:span text:style-name="T1695">", tuos žodžius pakeisti "Vyriausybės veikla". Vyriausybės veiklos nekontroliuoja. Todėl žodžius "Ministrų Tarybos" pakeitus sąvoką "Vyriausybės veikla", Reikalų valdyba jau turėtų būti žinybinga Valstybės kontrolės departamentui.</text:span></text:p>
      <text:p text:style-name="P1696"><text:span text:style-name="T1697">G.VAGNORIUS.<text:s/></text:span><text:span text:style-name="T1698">Tai ar tik t</text:span><text:span text:style-name="T1699">urėtų būti, ar faktiškai pagal įstatymą galės kontroliuoti?</text:span></text:p>
      <text:p text:style-name="P1700"><text:span text:style-name="T1701">K.LAPINSKAS.<text:s/></text:span><text:span text:style-name="T1702">Šiuo atveju pagal įstatymą. Suprantama, tiesiogiai to neįvardijant, nenurodant, bet Vyriausybę mes suprantame būtent kaip Ministrą Pirmininką ir Vyriausybės narius. O Reikalų valdyba<text:s/></text:span><text:span text:style-name="T1703">- tai jau Vyriausybės aparatas. Apskritai reikėtų balsuoti.</text:span></text:p>
      <text:p text:style-name="P1704"><text:span text:style-name="T1705">PIRMININKAS.<text:s/></text:span><text:span text:style-name="T1706">Ar būtų galima pabandyti jums pagelbėti ir paklausti jūsų ir deputato G.Vagnoriaus, ar įeitų Reikalų valdyba į pirmąją dalį: "tikrina ir revizuoja ministerijų, valstybinių tarnybų, in</text:span><text:span text:style-name="T1707">spekcijų ir kitų vals</text:span><text:span text:style-name="T1708">­tybinių įstaigų išlaidų sąmatų vykdymą" ir taip toliau?</text:span></text:p>
      <text:p text:style-name="P1709"><text:span text:style-name="T1710">K.LAPINSKAS.<text:s/></text:span><text:span text:style-name="T1711">Ne, į tai neįeina.</text:span></text:p>
      <text:p text:style-name="P1712"><text:span text:style-name="T1713">PIRMININKAS.<text:s/></text:span><text:span text:style-name="T1714">Gaila. Ar jūs vis dėlto galite atsakyti deputatui G.Vagno</text:span><text:span text:style-name="T1715">­riui tiksliai ir apibrėžtai?</text:span></text:p>
      <text:p text:style-name="P1716"><text:span text:style-name="T1717">K.LAPINSKAS.<text:s/></text:span><text:span text:style-name="T1718">Norint realizuoti jo pageidavimą,</text:span><text:span text:style-name="T1719"><text:s/>turbūt tinkamiausias variantas būtų paskutinėje dalyje žodžius "Ministrų Taryba" pakeisti sąvoka "Vyriausybės veikla".</text:span></text:p>
      <text:p text:style-name="P1720"><text:span text:style-name="T1721">PIRMININKAS.<text:s/></text:span><text:span text:style-name="T1722">Deputate V.Terleckai, prašom.</text:span></text:p>
      <text:p text:style-name="P1723"><text:span text:style-name="T1724">V.TERLECKAS.<text:s/></text:span><text:span text:style-name="T1725">Gerbiamieji deputatai! "Vyriausybės veikla", vadinasi, tikrins ir parlamentas, i</text:span><text:span text:style-name="T1726">r Valstybės kontrolės departamentas. Tuomet iš tiesų mes reiškiame nepasitikėjimą. Mano nuomone, tiek Respublikos Aukščiausiosios Tarybos...</text:span></text:p>
      <text:p text:style-name="P1727"><text:span text:style-name="T1728">PIRMININKAS.<text:s/></text:span><text:span text:style-name="T1729">Gerbiamasis deputate V.Terleckai, prašau atleisti, kad aš jus nutraukiu. Kuriame punkte jūs matote, ka</text:span><text:span text:style-name="T1730">d Vyriausybės veiklą tikrins Valstybės kontrolės departamentas?</text:span></text:p>
      <text:p text:style-name="P1731"><text:span text:style-name="T1732">V.TERLECKAS.<text:s/></text:span><text:span text:style-name="T1733">Pagal tą formulavimą, kaip yra siūloma.<text:s/></text:span></text:p>
      <text:p text:style-name="P1734"><text:span text:style-name="T1735">PIRMININKAS.<text:s/></text:span><text:span text:style-name="T1736">Pagal kurį? Taigi čia ir parašyta, kad "Valstybės kontrolės departamento kompetencijai nepriskiriama Lietuvos Respublikos Auk</text:span><text:span text:style-name="T1737">š</text:span><text:span text:style-name="T1738">­čiausiosios Tarybos, Vyriausybės ir Lietuvos banko veikla".</text:span></text:p>
      <text:p text:style-name="P1739"><text:span text:style-name="T1740">V.TERLECKAS.<text:s/></text:span><text:span text:style-name="T1741">Atsiprašau. Tai čia vis dėlto turi būti "kontroliuojamas Lietuvos Respublikos Aukščiausiosios Tarybos ir Ministrų Tarybos sąmatos vykdymas". Valstybės kontrolė turi kontroliuoti sąm</text:span><text:span text:style-name="T1742">atos vykdymą, o ne kitus dalykus.</text:span></text:p>
      <text:p text:style-name="P1743"><text:span text:style-name="T1744">PIRMININKAS.<text:s/></text:span><text:span text:style-name="T1745">Kuriame punkte jūs siūlote tai įrašyti?</text:span></text:p>
      <text:p text:style-name="P1746"><text:span text:style-name="T1747">V.TERLECKAS.<text:s/></text:span><text:span text:style-name="T1748">Išbraukti tą punktą, kad "kompetencijai nepriskiriama", tada galima devintojo straipsnio pirmajame punkte įrašyti, kad tikrina šitų organizacijų, būtent Auk</text:span><text:span text:style-name="T1749">ščiausiosios Tarybos ir Ministrų Tarybos, sąmatas.</text:span></text:p>
      <text:p text:style-name="P1750"><text:span text:style-name="T1751">PIRMININKAS.<text:s/></text:span><text:span text:style-name="T1752">Tai yra parašyta. Tai yra parašyta, gerbiamasis deputate.<text:s/></text:span></text:p>
      <text:p text:style-name="P1753"><text:span text:style-name="T1754">V.TERLECKAS.<text:s/></text:span><text:span text:style-name="T1755">Buvo aiškinama, kad to neparašyta ir neliečia šito.<text:s/></text:span></text:p>
      <text:p text:style-name="P1756"><text:span text:style-name="T1757">PIRMININKAS.<text:s/></text:span><text:span text:style-name="T1758">Kol kas negaliu nieko gero pasiūlyti balsavimui. Prašo</text:span><text:span text:style-name="T1759">m deputatą E.Vilką. Galbūt jūs man pagelbėsite.</text:span></text:p>
      <text:p text:style-name="P1760"><text:span text:style-name="T1761">E.VILKAS.<text:s/></text:span><text:span text:style-name="T1762">Manyčiau, kad reikėtų Reikalų valdybą įrašyti ten, kur yra ministerijos, ir būtų aišku.</text:span></text:p>
      <text:p text:style-name="P1763"><text:span text:style-name="T1764">PIRMININKAS.<text:s/></text:span><text:span text:style-name="T1765">Jūs siūlote įrašyti Lietuvos Respublikos Aukščiausiosios Tarybos ir Ministrų Tarybos reikalų vald</text:span><text:span text:style-name="T1766">ybas, taip?</text:span></text:p>
      <text:p text:style-name="P1767"><text:span text:style-name="T1768">K.LAPINSKAS. Į<text:s/></text:span><text:span text:style-name="T1769">pirmąjį punktą, kiek aš suvokiu. Pirmajame punkte "tikrina ir revizuoja ministerijų, Ministrų Tarybos Reikalų valdybos, valstybinių tarnybų, inspekcijų ir kitų valstybinių įstaigų išlaidų sąmatų vykdymą".</text:span></text:p>
      <text:p text:style-name="P1770"><text:span text:style-name="T1771">PIRMININKAS.<text:s/></text:span><text:span text:style-name="T1772">Ir Aukščiau</text:span><text:span text:style-name="T1773">siosios Tarybos. Ne Prezidiumo, o Aukščiau</text:span><text:span text:style-name="T1774">­siosios Tarybos Reikalų valdybos.</text:span></text:p>
      <text:p text:style-name="P1775"><text:span text:style-name="T1776">K.LAPINSKAS.<text:s/></text:span><text:span text:style-name="T1777">Ar nesugebės to atlikti mūsų Biudžeto nuolatinė komisi</text:span><text:span text:style-name="T1778">­ja?</text:span></text:p>
      <text:p text:style-name="P1779"><text:span text:style-name="T1780">PIRMININKAS.<text:s/></text:span><text:span text:style-name="T1781">Prašom deputatą A.Rudį.</text:span></text:p>
      <text:p text:style-name="P1782"><text:span text:style-name="T1783">A.RUDYS.<text:s/></text:span><text:span text:style-name="T1784">Aš norėčiau, kad Biudžeto komisijai būtų užkrauta ši pareiga<text:s/></text:span><text:span text:style-name="T1785">dėl to, kad joje nėra nė vieno specialisto, ir vis tiek reikės kviestis žmones iš šios organizacijos arba iš kažkur kitur. Man atrodo, darbus, susijusius su sąmatos, patvirtintos Aukščiausiojoje Taryboje, vykdymu, galima pavesti kontrolei.</text:span></text:p>
      <text:p text:style-name="P1786"><text:span text:style-name="T1787">PIRMININKAS.<text:s/></text:span><text:span text:style-name="T1788">Ger</text:span><text:span text:style-name="T1789">biamieji deputatai, pasiūlymas yra pakankamai konkretus - įrašyti abi reikalų valdybas į tą dalį, kur sakoma, kad tikrina išlaidų sąmatų vykdymą, bet vis dėlto turbūt palikti paskutinę devintojo straipsnio dalį, kur parašyta, kad "valstybės kontrolės kompe</text:span><text:span text:style-name="T1790">tencijai nepriskiriama Lietuvos Respublikos Aukščiausiosios Tarybos, Vyriausybės ir Lie</text:span><text:span text:style-name="T1791">­tuvos banko veikla".</text:span></text:p>
      <text:p text:style-name="P1792"><text:span text:style-name="T1793">K.LAPINSKAS.<text:s/></text:span><text:span text:style-name="T1794">Taip.</text:span></text:p>
      <text:p text:style-name="P1795"><text:span text:style-name="T1796">PIRMININKAS.<text:s/></text:span><text:span text:style-name="T1797">Priėjome konsensą? Gerai. Tada nebereikia dėl to bal</text:span><text:span text:style-name="T1798">­suoti. Dėl trečiojo punkto pakeitimo jūs sutinkate? Niekas nep</text:span><text:span text:style-name="T1799">rieštarauja dėl naujos redakcijos, kuri jums išdalinta tame lapelyje? Dėl devintojo straipsnio papildymo nauju punktu - šeštu prim - visi sutinka?</text:span></text:p>
      <text:p text:style-name="P1800"><text:span text:style-name="T1801">BALSAS IŠ SALĖS.<text:s/></text:span><text:span text:style-name="T1802">(Negirdėti.)</text:span></text:p>
      <text:p text:style-name="P1803"><text:span text:style-name="T1804">PIRMININKAS.<text:s/></text:span><text:span text:style-name="T1805">Pakeičiant numeraciją, be abejo. Taigi devintasis straips</text:span><text:span text:style-name="T1806">­nis prii</text:span><text:span text:style-name="T1807">mtas. Prašom toliau.</text:span></text:p>
      <text:p text:style-name="P1808"><text:span text:style-name="T1809">K.LAPINSKAS.<text:s/></text:span><text:span text:style-name="T1810">Dėl 10 straipsnio nėra pasiūlymų. Dėl 11 straipsnio...<text:s/></text:span></text:p>
      <text:p text:style-name="P1811"><text:span text:style-name="T1812">PIRMININKAS.<text:s/></text:span><text:span text:style-name="T1813">Vieną minutėlę, gerbiamasis deputate. Ten buvo abejo</text:span><text:span text:style-name="T1814">­nių, ar reikia rašyti "išaiškina vilkinimo, biurokratizmo ir valstybės apgaulės atvejus, teikia siūl</text:span><text:span text:style-name="T1815">ymus dėl valstybės aparato ir jo darbų tobulinimo".</text:span></text:p>
      <text:p text:style-name="P1816"><text:span text:style-name="T1817">K.LAPINSKAS.<text:s/></text:span><text:span text:style-name="T1818">Čia buvo tik komisijoje dėl to diskutuojama. Tas straips</text:span><text:span text:style-name="T1819">­nis - dešimtasis straipsnis - suprantamas kaip būdas Aukščiausiajai Tarybai gauti informaciją apie padėtį valstybės aparate. Ne kažkok</text:span><text:span text:style-name="T1820">ios detalės, o apskritai, kad būtų patikima kvalifikuota informacija, kaip funkcionuoja mūsų valstybės aparatas, kad Aukščiausioji Taryba galėtų kompetentingai dirbti ir prireikus priimti ir įstatymus, ir vykdyti tam tikras reformas.</text:span></text:p>
      <text:p text:style-name="P1821"><text:span text:style-name="T1822">PIRMININKAS.<text:s/></text:span><text:span text:style-name="T1823">Ačiū. Ar<text:s/></text:span><text:span text:style-name="T1824">kas nors prašo, kad būtų balsuojama dėl šio straipsnio? Paliekame taip, kaip yra. Prašom toliau.</text:span></text:p>
      <text:p text:style-name="P1825"><text:span text:style-name="T1826">K.LAPINSKAS.<text:s/></text:span><text:span text:style-name="T1827">Dėl 11 straipsnio taip pat jokių konkrečių pasiūlymų nebuvo.</text:span></text:p>
      <text:p text:style-name="P1828"><text:span text:style-name="T1829">PIRMININKAS.<text:s/></text:span><text:span text:style-name="T1830">Ar neatsirado jų dabar? Prašom pasiruošti balsuoti dėl... Deputate E.Gra</text:span><text:span text:style-name="T1831">kauskai, prašom.</text:span></text:p>
      <text:p text:style-name="P1832"><text:span text:style-name="T1833">E.GRAKAUSKAS.<text:s/></text:span><text:span text:style-name="T1834">Dėl skirsnio pavadinimo. "Valstybės kontrolės depar</text:span><text:span text:style-name="T1835">­tamento uždaviniai". Bet juk visi straipsniai iš esmės kalba apie funkcijas. Todėl siūlyčiau, kad skirsnio pavadinimas būtų "Valstybės kontrolės de</text:span><text:span text:style-name="T1836">­partamento funkcijos".</text:span></text:p>
      <text:p text:style-name="P1837"><text:span text:style-name="T1838">K.</text:span><text:span text:style-name="T1839">LAPINSKAS.<text:s/></text:span><text:span text:style-name="T1840">Gal uždaviniai ir funkcijos, nes yra ir uždavinių, ne tik funkcijos. "Uždaviniai ir funkcijos".</text:span></text:p>
      <text:p text:style-name="P1841"><text:span text:style-name="T1842">PIRMININKAS.<text:s/></text:span><text:span text:style-name="T1843">Susitarė abu siūlytojai. Prašom pasiruošti balsuoti dėl antrojo skirsnio "Valstybės kontrolės departamento funkcijos ir uždaviniai" taip</text:span><text:span text:style-name="T1844">, kaip buvo mūsų išdėstyta. Kas už.</text:span></text:p>
      <text:p text:style-name="P1845"><text:span text:style-name="T1846">BALSŲ SKAIČIUOTOJAS. 90 -<text:s/></text:span><text:span text:style-name="T1847">už.<text:s/></text:span></text:p>
      <text:p text:style-name="P1848"><text:span text:style-name="T1849">PIRMININKAS.<text:s/></text:span><text:span text:style-name="T1850">Kas prieš? Kas susilaikė?<text:s/></text:span></text:p>
      <text:p text:style-name="P1851"><text:span text:style-name="T1852">BALSŲ SKAIČIUOTOJAS.<text:s/></text:span><text:span text:style-name="T1853">Susilaikė keturi.</text:span></text:p>
      <text:p text:style-name="P1854"><text:span text:style-name="T1855">PIRMININKAS.<text:s/></text:span><text:span text:style-name="T1856">Ačiū. Skirsnis priimtas. Prašom toliau, trečiasis skirsnis.<text:s/></text:span></text:p>
      <text:p text:style-name="P1857"><text:span text:style-name="T1858">K.LAPINSKAS.<text:s/></text:span><text:span text:style-name="T1859">Trečiojo skirsnio pavad</text:span><text:span text:style-name="T1860">inimą taip pat siūloma patikslinti. "Valstybės kontrolės departamento struktūra ir kompetencija". Vietoj "organai" siūloma įrašyti "Valstybės kontrolės departamento struktūra ir kompetencija". Dvyliktojo straipsnio naujoji redakcija jums yra pateikta. Čia<text:s/></text:span><text:span text:style-name="T1861">daugiau redakciniai taisymai ir kartu naujoje redakcijoje realizuotas deputatų išsakytas siūlymas, kad Valstybės kontrolės departamentui reikėtų suteikti juridines teises. Jis jas ir turės, be abejo. Siūloma tai įrašyti: "Valstybės kontrolės departamentas<text:s/></text:span><text:span text:style-name="T1862">turi juridinio asmens teises".</text:span></text:p>
      <text:p text:style-name="P1863"><text:span text:style-name="T1864">PIRMININKAS.<text:s/></text:span><text:span text:style-name="T1865">Ar visi sutinkate su dvyliktuoju naujos redakcijos straipsniu? Prašom tęsti.</text:span></text:p>
      <text:p text:style-name="P1866"><text:span text:style-name="T1867">K.LAPINSKAS.<text:s/></text:span><text:span text:style-name="T1868">Dėl 13 straipsnio konkrečių pasiūlymų nepateikta. Dėl keturioliktojo. Buvo siūloma naujai išdėstyti 14 straipsnio antrąjį<text:s/></text:span><text:span text:style-name="T1869">punktą. Aš pakartosiu, kaip siūloma tai padaryti: "tvirtina Valstybės kontrolės de</text:span><text:span text:style-name="T1870">­partamento struktūrą ir etatų sąrašą". Vietoj žodžio "etatus" įrašoma "etatų sąrašą", "taip pat apygardų kontrolės skyrių išdėstymą", lietuviškas žodis vietoj "dislokacijos"</text:span><text:span text:style-name="T1871">, "struktūrą ir etatų sąrašus" vietoj "etatus". Ir štai nauji žodžiai: "neviršijant departamentui nustatyto darbo apmokėjimo fondo". Siūlytume pritarti tokiai redakcijai.</text:span></text:p>
      <text:p text:style-name="P1872"><text:span text:style-name="T1873">PIRMININKAS.<text:s/></text:span><text:span text:style-name="T1874">Ar deputatai sutinka? Niekas neprieštarauja. Prašom deputatą Šimėną.</text:span></text:p>
      <text:p text:style-name="P1875"><text:span text:style-name="T1876">BAL</text:span><text:span text:style-name="T1877">SAS IŠ SALĖS.<text:s/></text:span><text:span text:style-name="T1878">(Negirdėti.)</text:span></text:p>
      <text:p text:style-name="P1879"><text:span text:style-name="T1880">K.LAPINSKAS.<text:s/></text:span><text:span text:style-name="T1881">Tai bus, matyt, ir komandiruočių išlaidos, ir ūkinių išlaidų kažkokie straipsniai.</text:span></text:p>
      <text:p text:style-name="P1882"><text:span text:style-name="T1883">BALSAS IŠ SALĖS.<text:s/></text:span><text:span text:style-name="T1884">(Negirdėti.)</text:span></text:p>
      <text:p text:style-name="P1885"><text:span text:style-name="T1886">K.LAPINSKAS.<text:s/></text:span><text:span text:style-name="T1887">Paprastai tokiuose dokumentuose tai fiksuojama.<text:s/></text:span></text:p>
      <text:p text:style-name="P1888"><text:span text:style-name="T1889">PIRMININKAS.<text:s/></text:span><text:span text:style-name="T1890">Prašau, deputate A.Rudy.</text:span></text:p>
      <text:p text:style-name="P1891"><text:span text:style-name="T1892">A.R</text:span><text:span text:style-name="T1893">UDYS.<text:s/></text:span><text:span text:style-name="T1894">Aš norėčiau paaiškinti, kad to būtinai reikia. Todėl, kad darbo užmokestis yra tam tikra prasme griežtai normuojamas dalykas. Jis turi nepriklausyti nuo biudžeto būsenos. Sakysim, išlaidos inventoriui įsigyti ar kapitaliniam remontui skiriamos pagal<text:s/></text:span><text:span text:style-name="T1895">reikalą arba jeigu tam yra lėšų. Įsi</text:span><text:span text:style-name="T1896">­vaizduokime tokią situaciją, kad biudžete suplanuotas kapitalinis remontas, kuris dėl kažkokių priežasčių nebuvo atliktas. Ar galima iš tų nepanaudotų kapitaliniam remontui lėšų padidinti atlyginimus? Negalima, todėl va</text:span><text:span text:style-name="T1897">lstybinėse įstaigose būtinai turi būti griežtai apibrėžtas darbo apmokėjimo fondas.</text:span></text:p>
      <text:p text:style-name="P1898"><text:span text:style-name="T1899">PIRMININKAS.<text:s/></text:span><text:span text:style-name="T1900">Ar, deputate Šimėnai, sutinkate atsiimti savo pasiūlymą? Taip? Prašom tęsti.</text:span></text:p>
      <text:p text:style-name="P1901"><text:span text:style-name="T1902">K.LAPINSKAS.<text:s/></text:span><text:span text:style-name="T1903">Toliau dėl 15 straipsnio antrosios dalies. Jums siūlomas nedidelis pa</text:span><text:span text:style-name="T1904">pildymas įrašyti žodžius: "Apie pareikštą atskirą nuomonę valstybės kontrolierius praneša Aukščiausiajai Tarybai". Komisija pritarė to</text:span><text:span text:style-name="T1905">­kiam deputatui A.Sakalo pasiūlymui.</text:span></text:p>
      <text:p text:style-name="P1906"><text:span text:style-name="T1907">PIRMININKAS.<text:s/></text:span><text:span text:style-name="T1908">Ar sutinka Aukščiausioji Taryba dėl šio 15 straipsnio dalies ir dėl viso</text:span><text:span text:style-name="T1909"><text:s/>straipsnio? Nebėra pastabų. Prašom tęsti.</text:span></text:p>
      <text:p text:style-name="P1910"><text:span text:style-name="T1911">K.LAPINSKAS.<text:s/></text:span><text:span text:style-name="T1912">Dėl 16 straipsnio jokių pasiūlymų ir samprotavimų komi</text:span><text:span text:style-name="T1913">­sijai nebuvo pareikšta, dėl 17 straipsnio - taip pat.</text:span></text:p>
      <text:p text:style-name="P1914"><text:span text:style-name="T1915">PIRMININKAS.<text:s/></text:span><text:span text:style-name="T1916">Prašau.<text:s/></text:span></text:p>
      <text:p text:style-name="P1917"><text:span text:style-name="T1918">BALSAS IŠ SALĖS.<text:s/></text:span><text:span text:style-name="T1919">(Negirdėti.)<text:s/></text:span></text:p>
      <text:p text:style-name="P1920"><text:span text:style-name="T1921">K.LAPINSKAS.<text:s/></text:span><text:span text:style-name="T1922">Taip. Redakcinio pobūdžio</text:span><text:span text:style-name="T1923">.<text:s/></text:span></text:p>
      <text:p text:style-name="P1924"><text:span text:style-name="T1925">PIRMININKAS.<text:s/></text:span><text:span text:style-name="T1926">Be abejo.</text:span></text:p>
      <text:p text:style-name="P1927"><text:span text:style-name="T1928">K.LAPINSKAS.<text:s/></text:span><text:span text:style-name="T1929">Dėl 18 straipsnio taip pat konkrečių pasiūlymų nebuvo.<text:s/></text:span></text:p>
      <text:p text:style-name="P1930"><text:span text:style-name="T1931">PIRMININKAS.<text:s/></text:span><text:span text:style-name="T1932">Vieną minutėlę, deputatas A.Rudys turi šiam straipsniui pastabą.</text:span></text:p>
      <text:p text:style-name="P1933"><text:span text:style-name="T1934">A.RUDYS.<text:s/></text:span><text:span text:style-name="T1935">Aš noriu pasakyti, kad anksčiau buvo tokie siūlymai. 18 ir 19 straipsnius<text:s/></text:span><text:span text:style-name="T1936">siūlau visiškai išbraukti iš įstatymo todėl, kad, mano nuomone, tai yra vidaus reikalas. Šis organas priverstinai įrašytas į departamentą, jis faktiškai yra patariantysis ir spręsti nieko negali. Valstybės kontrolieriaus veiklos apriboti privaloma tvarka t</text:span><text:span text:style-name="T1937">aip pat negali. Todėl jis gali būti perkeltas į statutą.</text:span></text:p>
      <text:p text:style-name="P1938"><text:span text:style-name="T1939">K.LAPINSKAS.<text:s/></text:span><text:span text:style-name="T1940">Komisijoje tuo klausimu mes diskutavome. Buvo pareikš</text:span><text:span text:style-name="T1941">­ta skirtingų nuomonių, tačiau dabar, kai mes pakeitėme įstatymo pavadinimą, tai šiame įstatyme gali būti ir kai kurie struktūriniai<text:s/></text:span><text:span text:style-name="T1942">klausimai. O kad Valstybės kontrolės departamente vis dėlto reikalingas tam tikras kolegialus organas, nors ir patariamojo balso teise, dauguma mūsų komisijos narių su tuo sutiko. Šiai nuomonei pritarė ir specialistai, kurie rengė šio įstatymo projektą.</text:span></text:p>
      <text:p text:style-name="P1943"><text:span text:style-name="T1944">PI</text:span><text:span text:style-name="T1945">RMININKAS.<text:s/></text:span><text:span text:style-name="T1946">Gerbiamieji deputatai, prašom pasiruošti balsuoti. Ar, deputate A.Rudy, dar norėsite argumentuoti savo pasiūlymą? Prašom.<text:s/></text:span></text:p>
      <text:p text:style-name="P1947"><text:span text:style-name="T1948">A.RUDYS.<text:s/></text:span><text:span text:style-name="T1949">Dėl balsavimo motyvų. Nelabai korektiškas motyvavimas, kad specialistai pirminiame darbo etape pritarė, bet pasku</text:span><text:span text:style-name="T1950">i tie patys specialistai, labiau pagalvoję, labiau įsigilinę, atšaukė savo sprendimą. Atkreipiu į tai dėmesį.</text:span></text:p>
      <text:p text:style-name="P1951"><text:span text:style-name="T1952">PIRMININKAS.<text:s/></text:span><text:span text:style-name="T1953">Jeigu reglamentas jau būtų patvirtintas ir jame būtų priimtas deputato P.Varanausko pasiūlymas dėl neprotokolinio pasisakymo, tai aš<text:s/></text:span><text:span text:style-name="T1954">jūsų pasisakymą laikyčiau tokiu, nes jis neduoda jokių argumentų - nei prieš, nei už balsavimą. Taigi prašom pasiruošti balsuoti. Kas už tai, kad 18 ir 19 straipsniai būtų palikti tokie, kokie yra projekte? Ta prasme nebūtinai, kad būtų taip, kaip surašyta</text:span><text:span text:style-name="T1955">, bet kad jie būtų. O toliau mes jų turinį svarstysime.</text:span></text:p>
      <text:p text:style-name="P1956"><text:span text:style-name="T1957">BALSŲ SKAIČIUOTOJAS.<text:s/></text:span><text:span text:style-name="T1958">Už - 72.</text:span></text:p>
      <text:p text:style-name="P1959"><text:span text:style-name="T1960">PIRMININKAS.<text:s/></text:span><text:span text:style-name="T1961">Kas už tai, kad šie straipsniai būtų išbraukti iš įstatymo?<text:s/></text:span></text:p>
      <text:p text:style-name="P1962"><text:span text:style-name="T1963">BALSŲ SKAIČIUOTOJAS.<text:s/></text:span><text:span text:style-name="T1964">Už - 11.</text:span></text:p>
      <text:p text:style-name="P1965"><text:span text:style-name="T1966">PIRMININKAS.<text:s/></text:span><text:span text:style-name="T1967">Kas susilaikė?<text:s/></text:span></text:p>
      <text:p text:style-name="P1968"><text:span text:style-name="T1969">BALSŲ SKAIČIUOTOJAS.<text:s/></text:span><text:span text:style-name="T1970">Devyni.</text:span></text:p>
      <text:p text:style-name="P1971"><text:span text:style-name="T1972">PIRMININ</text:span><text:span text:style-name="T1973">KAS.<text:s/></text:span><text:span text:style-name="T1974">Ačiū. Balsų dauguma straipsniai palikti. Ar kas nors turite pastabų dėl jų teksto? Prašau deputatą S.Pečeliūną.</text:span></text:p>
      <text:p text:style-name="P1975"><text:span text:style-name="T1976">S.PEČELIŪNAS.<text:s/></text:span><text:span text:style-name="T1977">Aš dėl 18 straipsnio. Jeigu mes nusprendėme, kad jie turi likti, tai pirma dalis visiškai pateisinama. Ten, kur rašoma, kad s</text:span><text:span text:style-name="T1978">udaro kontrolierius, pavaduotojai, vyresnieji kontrolieriai, viskas pagal šio skyriaus pavadinimą lyg ir gerai. Bet antrąją dalį: "Prireikus į posėdžius gali būti kviečiami" ir taip toliau, manyčiau, reikėtų išbraukti iš įstatymo. Taigi siūlau išbraukti 18</text:span><text:span text:style-name="T1979"><text:s/>straipsnio antrąją dalį.</text:span></text:p>
      <text:p text:style-name="P1980"><text:span text:style-name="T1981">PIRMININKAS.<text:s/></text:span><text:span text:style-name="T1982">Ką mano apie tai autorių atstovas?</text:span></text:p>
      <text:p text:style-name="P1983"><text:span text:style-name="T1984">K.LAPINSKAS.<text:s/></text:span><text:span text:style-name="T1985">Čia vis tik suteikiama teisė pasikviesti kitų, nepavaldžių organizacijų atstovus, taip pat ir specialistus, kurie gali suteikti paramą. Matote, kol nėra pavaldumo ryšių,</text:span><text:span text:style-name="T1986"><text:s/>šiuo atveju tai jau reiškia tam tikrą intervenciją į kitų organizacijų veiklos sritį. Todėl, įrašius tokią teisę, jie pagal įstatymą galėtų kviesti bet ką ir šiuo atveju tų kviestų asmenų pareiga dalyvauti tarybos posėdžiuose.</text:span></text:p>
      <text:p text:style-name="P1987"><text:span text:style-name="T1988">PIRMININKAS.<text:s/></text:span><text:span text:style-name="T1989">Prašom, deputat</text:span><text:span text:style-name="T1990">e A.Rudy.</text:span></text:p>
      <text:p text:style-name="P1991"><text:span text:style-name="T1992">A.RUDYS.<text:s/></text:span><text:span text:style-name="T1993">Jeigu jau išspręstas klausimas apie tokios tarybos buvimą, tai iš karto kyla klausimas: vis tik kam ji reikalinga, pasižiūrėjus į 18 straipsnio pirmąją dalį. Aš visiškai nesutinku su deputatu S.Pečeliūnu. Kam reikalinga taryba, susidedan</text:span><text:span text:style-name="T1994">ti iš tiesiogiai valstybės kontrolieriui pavaldžių asmenų? Tai gal tada reikia suformuoti tarybą, kad kažkas būtų iš šalies, kad būtų daugiau demokratijos?</text:span></text:p>
      <text:p text:style-name="P1995"><text:span text:style-name="T1996">K.LAPINSKAS.<text:s/></text:span><text:span text:style-name="T1997">Demokratija čia pirmiausia reiškiasi tuo, kad šioje centralizuotoje sistemoje, kur vien</text:span><text:span text:style-name="T1998">valdiškumo pradai labai stiprūs, yra štai tokia kolegiali darbo forma - taryba. Ši taryba turi dirbti labai kvalifikuotai, todėl ir numatoma, kad ją sudarys paties Valstybės kontrolės departamento vado</text:span><text:span text:style-name="T1999">­vai, kurie kolegialiai, bendrai turės spręsti jiems pa</text:span><text:span text:style-name="T2000">vestas ir 19 straipsnyje išvardintas funkcijas.</text:span></text:p>
      <text:p text:style-name="P2001"><text:span text:style-name="T2002">A.RUDYS.<text:s/></text:span><text:span text:style-name="T2003">Tada aš norėčiau papildyti. Mano akimis žiūrint, tiesioginių pavaldinių kolegija yra nelabai reikalinga, jeigu joje nedalyvaus žmonės, kurie nėra pavaldumo ryšiais susieti su valstybės kontrolieriumi</text:span><text:span text:style-name="T2004">. Todėl siūlau šį sakinį pratęsti, ir kiti...</text:span></text:p>
      <text:p text:style-name="P2005"><text:span text:style-name="T2006">K.LAPINSKAS.<text:s/></text:span><text:span text:style-name="T2007">Atsiprašau, tokia tvarka taip pat yra, tarkime, prokuratūros sistemoje, tokia pati sistema naudojama ir Aukščiausiojo teismo sistemoje, ta pati tvarka iš esmės yra arbitraže. Tai yra specialūs vals</text:span><text:span text:style-name="T2008">tybės orga</text:span><text:span text:style-name="T2009">­nai, vykdantys specializuotas funkcijas, kurias pavedama atlikti specialistams.</text:span></text:p>
      <text:p text:style-name="P2010"><text:span text:style-name="T2011">B.V.RUPEIKA.<text:s/></text:span><text:span text:style-name="T2012">Televizijos ir radijo valdyboje yra visiškai kiti žmonės, ir taryba būtent tokį variantą priėmė.</text:span></text:p>
      <text:p text:style-name="P2013"><text:span text:style-name="T2014">K.LAPINSKAS.<text:s/></text:span><text:span text:style-name="T2015">Kur?</text:span></text:p>
      <text:p text:style-name="P2016"><text:span text:style-name="T2017">PIRMININKAS.<text:s/></text:span><text:span text:style-name="T2018">Valdyba nėra kontroliuoj</text:span><text:span text:style-name="T2019">antis organas - nei įstatymo, nei ko nors kito.</text:span></text:p>
      <text:p text:style-name="P2020"><text:span text:style-name="T2021">K.LAPINSKAS.<text:s/></text:span><text:span text:style-name="T2022">Visai kitokio pobūdžio organas - radijas ir televizija. Labai atsiprašom. Čia yra valstybės kontrolės sistema.</text:span></text:p>
      <text:p text:style-name="P2023"><text:span text:style-name="T2024">PIRMININKAS.<text:s/></text:span><text:span text:style-name="T2025">Prašom deputatą E.Grakauską.</text:span></text:p>
      <text:p text:style-name="P2026"><text:span text:style-name="T2027">E.GRAKAUSKAS. 18<text:s/></text:span><text:span text:style-name="T2028">straipsnyje nepasakoma "a</text:span><text:span text:style-name="T2029">", o pasakoma iš karto "b". Aš siūlyčiau, kad vis tik 18 straipsnio pradžioje būtų pasakyta, kad valstybės kontrolės departamente sudaroma taryba, į kurią pagal pareigas įeina ir visa kita, nes nė viename straipsnyje neparašyta, kad iš viso tokia taryba ga</text:span><text:span text:style-name="T2030">li būti. Iš karto teigiama, jog į tarybą kažkas įeina.</text:span></text:p>
      <text:p text:style-name="P2031"><text:span text:style-name="T2032">K.LAPINSKAS.<text:s/></text:span><text:span text:style-name="T2033">Apie tai buvo pasakyta 13 straipsnyje. Bet po to, reda</text:span><text:span text:style-name="T2034">­guodami, svarstydami, mes išbraukėme tuos žodžius.</text:span></text:p>
      <text:p text:style-name="P2035"><text:span text:style-name="T2036">E.GRAKAUSKAS.<text:s/></text:span><text:span text:style-name="T2037">Tai galbūt reikėtų taip pradėti: "Valstybės kontrolės departamente s</text:span><text:span text:style-name="T2038">udaroma taryba, į kurią pagal pareigas įeina" ir toliau kaip tekste.</text:span></text:p>
      <text:p text:style-name="P2039"><text:span text:style-name="T2040">K.LAPINSKAS.<text:s/></text:span><text:span text:style-name="T2041">Prašom. Galima sutikti su šitokiu pasiūlymu. Tai - re</text:span><text:span text:style-name="T2042">­dakcinio pobūdžio taisymas.</text:span></text:p>
      <text:p text:style-name="P2043"><text:span text:style-name="T2044">PIRMININKAS.<text:s/></text:span><text:span text:style-name="T2045">Ar, deputate S.Pečeliūnai, prašote balsuoti dėl savo pa</text:span><text:span text:style-name="T2046">­siūlymo išbraukti antrą</text:span><text:span text:style-name="T2047">ją dalį?</text:span></text:p>
      <text:p text:style-name="P2048"><text:span text:style-name="T2049">S.PEČELIŪNAS.<text:s/></text:span><text:span text:style-name="T2050">Aš galėčiau to ir atsisakyti, bet gerbiamasis prelegentas nepaaiškino. Jis pasakė, gali būti kviečiami ir jie turės atvykti. Bet man visiškai neaišku. Kaip čia parašyta, tai jie gali ir neatvykti. Juos kviečia, "jie gali atvykti" ir<text:s/></text:span><text:span text:style-name="T2051">"neatvykti". Kur tas privalomumas? Jeigu nebūtinai gali atvykti, tai kam tada rašyti? Jeigu prelegentui pavyks man išaiškinti, aš atsisakysiu nuo savo pasiūlymo.</text:span></text:p>
      <text:p text:style-name="P2052"><text:span text:style-name="T2053">K.LAPINSKAS.<text:s/></text:span><text:span text:style-name="T2054">Aš suprasčiau, jeigu jūs siūlytumėte įrašyti žodžius "kurių dalyvavimas tokiu atv</text:span><text:span text:style-name="T2055">eju yra būtinas", tada aš sutikčiau su jūsų pasiū</text:span><text:span text:style-name="T2056">­lymu.</text:span></text:p>
      <text:p text:style-name="P2057"><text:span text:style-name="T2058">S.PEČELIŪNAS.<text:s/></text:span><text:span text:style-name="T2059">Gal tuomet reikėtų pakeisti žodžius ne "gali būti kvie</text:span><text:span text:style-name="T2060">­čiami", bet "turi teisę kviesti". Nežinau, galvokite, kaip tą problemą išspręs</text:span><text:span text:style-name="T2061">­ti.</text:span></text:p>
      <text:p text:style-name="P2062"><text:span text:style-name="T2063">K.LAPINSKAS.<text:s/></text:span><text:span text:style-name="T2064">Mums komisijoje nekilo abejonių dėl</text:span><text:span text:style-name="T2065"><text:s/>to, todėl tokia re</text:span><text:span text:style-name="T2066">­dakcija ir teikiama. Jeigu jūs turite konkrečių pasiūlymų, prašom, galime balsuoti dėl jų.</text:span></text:p>
      <text:p text:style-name="P2067"><text:span text:style-name="T2068">PIRMININKAS.<text:s/></text:span><text:span text:style-name="T2069">Gerbiamasis deputatas S.Pečeliūnas prašo išbraukti savo pasiūlymą...</text:span></text:p>
      <text:p text:style-name="P2070"><text:span text:style-name="T2071">S.PEČELIŪNAS.<text:s/></text:span><text:span text:style-name="T2072">Ne, aš keičiu pasiūlymą. Vietoj "gali būti kvieči</text:span><text:span text:style-name="T2073">ami" įrašyti "turi teisę kviesti", tuomet bus tiksliau ir nereikės išbraukti.<text:s/></text:span></text:p>
      <text:p text:style-name="P2074"><text:span text:style-name="T2075">PIRMININKAS. "</text:span><text:span text:style-name="T2076">Prireikus į tarybos posėdžius turi teisę kviesti"? Kažkaip nelabai gerai skamba. Kas turi teisę? Gerbiamasis deputate S.Pečeliūnai, jeigu jūs norite balsuoti dėl k</text:span><text:span text:style-name="T2077">o nors, prašom pasakyti savo konkrečią formuluotę. Mes dabar priiminėjame įstatymą, o ne jį svarstome.</text:span></text:p>
      <text:p text:style-name="P2078"><text:span text:style-name="T2079">K.LAPINSKAS.<text:s/></text:span><text:span text:style-name="T2080">Reikia konkretaus siūlymo, suprantama.<text:s/></text:span></text:p>
      <text:p text:style-name="P2081"><text:span text:style-name="T2082">S.PEČELIŪNAS. "</text:span><text:span text:style-name="T2083">Valstybės kontrolės departamento taryba į savo posėdžius turi teisę kviesti Lietuvos<text:s/></text:span><text:span text:style-name="T2084">Respublikos Vyriausybės bei kitų valdymo organų atstovus, įmonių, įstaigų bei organizacijų vadovus ir specialistus."</text:span></text:p>
      <text:p text:style-name="P2085"><text:span text:style-name="T2086">PIRMININKAS.<text:s/></text:span><text:span text:style-name="T2087">Labai ačiū. Štai nuo to ir reikėjo pradėti. Gerbiamieji deputatai, prašom pasiruošti balsuoti. Prašom balsuoti, kas už projekt</text:span><text:span text:style-name="T2088">e pa</text:span><text:span text:style-name="T2089">­teiktą formulavimą?</text:span></text:p>
      <text:p text:style-name="P2090"><text:span text:style-name="T2091">BALSŲ SKAIČIUOTOJAS.<text:s/></text:span><text:span text:style-name="T2092">Už - 69.</text:span></text:p>
      <text:p text:style-name="P2093"><text:span text:style-name="T2094">PIRMININKAS.<text:s/></text:span><text:span text:style-name="T2095">Kas už deputato S.Pečeliūno pasiūlytą formuluotę?<text:s/></text:span></text:p>
      <text:p text:style-name="P2096"><text:span text:style-name="T2097">BALSŲ SKAIČIUOTOJAS. 18.</text:span></text:p>
      <text:p text:style-name="P2098"><text:span text:style-name="T2099">PIRMININKAS.<text:s/></text:span><text:span text:style-name="T2100">Kas susilaikė?<text:s/></text:span></text:p>
      <text:p text:style-name="P2101"><text:span text:style-name="T2102">BALSŲ SKAIČIUOTOJAS. 10.</text:span></text:p>
      <text:p text:style-name="P2103"><text:span text:style-name="T2104">PIRMININKAS.<text:s/></text:span><text:span text:style-name="T2105">Ačiū. Balsų dauguma priimta projekte pateikta</text:span><text:span text:style-name="T2106"><text:s/>formu</text:span><text:span text:style-name="T2107">­luotė. Deputato E.Grakausko pasiūlymas priimtas, kiek aš supratau, taip?<text:s/></text:span></text:p>
      <text:p text:style-name="P2108"><text:span text:style-name="T2109">K.LAPINSKAS.<text:s/></text:span><text:span text:style-name="T2110">Taip.</text:span></text:p>
      <text:p text:style-name="P2111"><text:span text:style-name="T2112">PIRMININKAS.<text:s/></text:span><text:span text:style-name="T2113">Ar dar šiame skirsnyje yra pataisų?</text:span></text:p>
      <text:p text:style-name="P2114"><text:span text:style-name="T2115">K.LAPINSKAS.<text:s/></text:span><text:span text:style-name="T2116">Dėl 20 ir 21 straipsnių jokių pasiūlymų nebuvo. Siūloma naujai išdėstyti 22 straipsnio pirmąją</text:span><text:span text:style-name="T2117"><text:s/>dalį. Nauja redakcija jums įteikta. Aš buvau ją perskaitęs. Ar pritariate naujai redakcijai?</text:span></text:p>
      <text:p text:style-name="P2118"><text:span text:style-name="T2119">Matyt, balsavimo būdu reikėtų spręsti ir dėl projekte esamo pirmosios dalies paskutinio sakinio - ar palikti šį sakinį, kad "vadovaujantį darbą valstybės kontrolė</text:span><text:span text:style-name="T2120">s sistemoje jie gali dirbti iki 65 metą amžiaus."</text:span></text:p>
      <text:p text:style-name="P2121"><text:span text:style-name="T2122">PIRMININKAS.<text:s/></text:span><text:span text:style-name="T2123">Ar sutinkate, gerbiamieji deputatai, su pataisytos 1 dalies redakcija? Ar kas nors reikalaujate išbraukti amžiaus cenzą iš 22 straips</text:span><text:span text:style-name="T2124">­nio? Niekas nereikalauja? Puiku. Nereikia balsuoti dėl šio<text:s/></text:span><text:span text:style-name="T2125">straipsnio. Bet reikia balsuoti dėl viso skirsnio "Valstybės kontrolės departamento struktū</text:span><text:span text:style-name="T2126">­ra ir kompetencija". Kas už tai, kad šis skirsnis būtų priimtas, prašom pakelti mandatus?</text:span></text:p>
      <text:p text:style-name="P2127"><text:span text:style-name="T2128">BALSŲ SKAIČIUOTOJAS.<text:s/></text:span><text:span text:style-name="T2129">Už - 87.<text:s/></text:span></text:p>
      <text:p text:style-name="P2130"><text:span text:style-name="T2131">PIRMININKAS.<text:s/></text:span><text:span text:style-name="T2132">Kas prieš? Kas balsavo prieš?</text:span></text:p>
      <text:p text:style-name="P2133"><text:span text:style-name="T2134">BALSŲ SKAIČIUOTOJAS.<text:s/></text:span><text:span text:style-name="T2135">Vienas.<text:s/></text:span></text:p>
      <text:p text:style-name="P2136"><text:span text:style-name="T2137">PIRMININKAS.<text:s/></text:span><text:span text:style-name="T2138">Kas susilaikė?</text:span></text:p>
      <text:p text:style-name="P2139"><text:span text:style-name="T2140">BALSŲ SKAIČIUOTOJAS.<text:s/></text:span><text:span text:style-name="T2141">Keturi.</text:span></text:p>
      <text:p text:style-name="P2142"><text:span text:style-name="T2143">PIRMININKAS.<text:s/></text:span><text:span text:style-name="T2144">Skirsnis priimtas. Posėdį tęsime po pertraukos. Ačiū, gerbiamasis deputate K.Lapinskai. Skelbiama pertrauka iki 15 valandos.</text:span></text:p>
      <text:p text:style-name="P2145"> </text:p>
      <text:p text:style-name="P2146"><text:span text:style-name="T214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 KETVIRTASIS POSĖDIS. 9 knyga</dc:title>
    <dc:description/>
    <dc:subject/>
    <meta:initial-creator>Seimas</meta:initial-creator>
    <dc:creator>adlibuser</dc:creator>
    <meta:creation-date>2017-04-11T20:15:00Z</meta:creation-date>
    <dc:date>2017-04-11T20:15:00Z</dc:date>
    <meta:template xlink:href="Normal.dotm" xlink:type="simple"/>
    <meta:editing-cycles>2</meta:editing-cycles>
    <meta:editing-duration>PT0S</meta:editing-duration>
    <meta:document-statistic meta:page-count="3" meta:paragraph-count="183" meta:word-count="16031" meta:character-count="117806" meta:row-count="1521" meta:non-whitespace-character-count="101958"/>
  </office:meta>
</office:document-meta>
</file>