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BodyTextIndent3" style:family="paragraph">
      <style:paragraph-properties fo:line-height="150%" fo:text-indent="0.4in"/>
    </style:style>
    <style:style style:name="T9" style:parent-style-name="DefaultParagraphFont" style:family="text">
      <style:text-properties fo:font-style="italic" style:font-style-asian="italic" style:font-style-complex="italic" fo:font-size="12pt" style:font-size-asian="12pt" fo:language="lt" fo:country="LT"/>
    </style:style>
    <style:style style:name="P10" style:parent-style-name="StyleHeading3TimesNewRoman12pt" style:family="paragraph">
      <style:text-properties fo:language="lt" fo:country="LT"/>
    </style:style>
    <style:style style:name="P1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2" style:parent-style-name="Normal" style:family="paragraph">
      <style:paragraph-properties fo:text-align="justify" fo:line-height="150%" fo:text-indent="0.4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4in"/>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4in"/>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4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4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4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4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4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70" style:parent-style-name="Normal" style:family="paragraph">
      <style:paragraph-properties fo:text-align="justify" fo:line-height="150%" fo:text-indent="0.4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4in"/>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StyleHeading3TimesNewRoman12pt" style:family="paragraph">
      <style:text-properties fo:language="lt" fo:country="LT"/>
    </style:style>
    <style:style style:name="P12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4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4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4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4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4in"/>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4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4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4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4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4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4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4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4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4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4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4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4in"/>
    </style:style>
    <style:style style:name="T313" style:parent-style-name="DefaultParagraphFont" style:family="text">
      <style:text-properties fo:font-style="italic" style:font-style-asian="italic" fo:text-transform="uppercase" fo:font-size="12pt" style:font-size-asian="12pt" style:font-size-complex="12pt" fo:language="lt" fo:country="LT"/>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4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4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4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4in"/>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4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4in"/>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4in"/>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4in"/>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BodyTextIndent2" style:family="paragraph">
      <style:paragraph-properties fo:line-height="150%" fo:text-indent="0.4in"/>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text-transform="uppercase"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4in"/>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weight="bold" style:font-weight-asian="bold"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4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weight="bold" style:font-weight-asian="bold"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4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4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4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4in"/>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4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4in"/>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BodyTextIndent2" style:family="paragraph">
      <style:paragraph-properties fo:line-height="150%" fo:text-indent="0.4in"/>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BodyTextIndent3" style:family="paragraph">
      <style:paragraph-properties fo:line-height="150%" fo:text-indent="0.4in"/>
      <style:text-properties fo:font-style="italic" style:font-style-asian="italic" fo:language="lt" fo:country="LT"/>
    </style:style>
    <style:style style:name="P543" style:parent-style-name="BodyTextIndent3" style:family="paragraph">
      <style:paragraph-properties fo:line-height="150%" fo:text-indent="0.4in"/>
      <style:text-properties fo:font-style="italic" style:font-style-asian="italic" fo:font-size="12pt" style:font-size-asian="12pt" fo:language="lt" fo:country="LT"/>
    </style:style>
    <style:style style:name="P544" style:parent-style-name="BodyTextIndent3" style:family="paragraph">
      <style:paragraph-properties fo:line-height="150%" fo:text-indent="0.4in"/>
      <style:text-properties fo:font-style="italic" style:font-style-asian="italic"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4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4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4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4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4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4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4in"/>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BodyTextIndent2" style:family="paragraph">
      <style:paragraph-properties fo:line-height="150%" fo:text-indent="0.4in"/>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4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4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4in"/>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4in"/>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4in"/>
      <style:text-properties fo:language="lt" fo:country="LT"/>
    </style:style>
    <style:style style:name="P707" style:parent-style-name="BodyTextIndent3" style:family="paragraph">
      <style:paragraph-properties fo:line-height="150%" fo:text-indent="0.4in"/>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4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4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4in"/>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4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4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4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4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4in"/>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4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4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4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4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4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4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4in"/>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4in"/>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4in"/>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4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4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4in"/>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4in"/>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4in"/>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4in"/>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4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4in"/>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4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4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4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4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4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4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4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4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4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4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4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text-indent="0.4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4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4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4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4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4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4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4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P1146" style:parent-style-name="Normal" style:family="paragraph">
      <style:paragraph-properties fo:text-align="justify" fo:line-height="150%" fo:text-indent="0.4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4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4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4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4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4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4in"/>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4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4in"/>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StyleHeading3TimesNewRoman12pt" style:family="paragraph">
      <style:text-properties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4in"/>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4in"/>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4in"/>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4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4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4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4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4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4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4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4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4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text-indent="0.4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4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fo:text-align="justify" fo:line-height="150%" fo:text-indent="0.4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4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4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4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4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text-indent="0.4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4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4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4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4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4in"/>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4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4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4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4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4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4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4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4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4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4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4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4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4in"/>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4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4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4in"/>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4in"/>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4in"/>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4in"/>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4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4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58" style:parent-style-name="Normal" style:family="paragraph">
      <style:paragraph-properties fo:text-align="justify" fo:line-height="150%" fo:text-indent="0.4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4in"/>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4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P1466" style:parent-style-name="Normal" style:family="paragraph">
      <style:paragraph-properties fo:text-align="justify" fo:line-height="150%" fo:text-indent="0.4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4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4in"/>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4in"/>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4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4in"/>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4in"/>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4in"/>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4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4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4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4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4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P1522" style:parent-style-name="Normal" style:family="paragraph">
      <style:paragraph-properties fo:text-align="justify" fo:line-height="150%" fo:text-indent="0.4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4in"/>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4in"/>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StyleHeading3TimesNewRoman12pt" style:family="paragraph">
      <style:text-properties fo:language="lt" fo:country="LT"/>
    </style:style>
    <style:style style:name="P153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533" style:parent-style-name="Normal" style:family="paragraph">
      <style:paragraph-properties fo:text-align="justify" fo:line-height="150%" fo:text-indent="0.4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4in"/>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4in"/>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4in"/>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4in"/>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4in"/>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4in"/>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4in"/>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fo:text-align="justify" fo:line-height="150%" fo:text-indent="0.4in"/>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4in"/>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fo:text-align="justify" fo:line-height="150%" fo:text-indent="0.4in"/>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fo:text-indent="0.4in"/>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4in"/>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fo:text-align="justify" fo:line-height="150%" fo:text-indent="0.4in"/>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4in"/>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fo:text-align="justify" fo:line-height="150%" fo:text-indent="0.4in"/>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4in"/>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fo:text-align="justify" fo:line-height="150%" fo:text-indent="0.4in"/>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4in"/>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4in"/>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text-indent="0.4in"/>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4in"/>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4in"/>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4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625" style:parent-style-name="Normal" style:family="paragraph">
      <style:paragraph-properties fo:text-align="justify" fo:line-height="150%" fo:text-indent="0.4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4in"/>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4in"/>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4in"/>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4in"/>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4in"/>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fo:text-align="justify" fo:line-height="150%" fo:text-indent="0.4in"/>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4in"/>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text-indent="0.4in"/>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4in"/>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4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4in"/>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text-indent="0.4in"/>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4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4in"/>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BodyTextIndent2" style:family="paragraph">
      <style:paragraph-properties fo:line-height="150%" fo:text-indent="0.4in"/>
    </style:style>
    <style:style style:name="T1678" style:parent-style-name="DefaultParagraphFont" style:family="text">
      <style:text-properties fo:font-size="12pt" style:font-size-asian="12pt" fo:language="lt" fo:country="LT"/>
    </style:style>
    <style:style style:name="T1679" style:parent-style-name="DefaultParagraphFont" style:family="text">
      <style:text-properties fo:font-size="12pt" style:font-size-asian="12pt" fo:language="lt" fo:country="LT"/>
    </style:style>
    <style:style style:name="T1680" style:parent-style-name="DefaultParagraphFont" style:family="text">
      <style:text-properties fo:font-size="12pt" style:font-size-asian="12pt" fo:language="lt" fo:country="LT"/>
    </style:style>
    <style:style style:name="T1681" style:parent-style-name="DefaultParagraphFont" style:family="text">
      <style:text-properties fo:font-size="12pt" style:font-size-asian="12pt" fo:language="lt" fo:country="LT"/>
    </style:style>
    <style:style style:name="P1682" style:parent-style-name="Normal" style:family="paragraph">
      <style:paragraph-properties fo:text-align="justify" fo:line-height="150%" fo:text-indent="0.4in"/>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fo:text-align="justify" fo:line-height="150%" fo:text-indent="0.4in"/>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4in"/>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4in"/>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fo:text-align="justify" fo:line-height="150%" fo:text-indent="0.4in"/>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4in"/>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4in"/>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4in"/>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4in"/>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4in"/>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4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4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4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4in"/>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4in"/>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fo:text-align="justify" fo:line-height="150%" fo:text-indent="0.4in"/>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4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text-indent="0.4in"/>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4in"/>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4in"/>
      <style:text-properties fo:language="lt" fo:country="LT"/>
    </style:style>
    <style:style style:name="P1747" style:parent-style-name="Normal" style:family="paragraph">
      <style:paragraph-properties fo:line-height="150%"/>
    </style:style>
    <style:style style:name="T174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evyniasdešimt pirmasis posėdis<text:s/></text:span></text:h>
      <text:p text:style-name="P3"><text:span text:style-name="T4">     <text:s/></text:span><text:span text:style-name="T5">      1990 m. birželio 28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deputatas A.A.ABIŠALAS</text:span></text:p>
      <text:p text:style-name="P10">Diskusijos dėl plenarinio posėdžio darbotvarkės<text:s/></text:p>
      <text:p text:style-name="P11"> </text:p>
      <text:p text:style-name="P12"><text:span text:style-name="T13">PIRMININKAS.<text:s/></text:span><text:span text:style-name="T14">Labas rytas, gerbiamieji! Nuo antradieni</text:span><text:span text:style-name="T15">o mums liko Aplinkos apsaugos departamento įstatymo projekto svarstymas. Kaip pamenate, pranešimas padarytas. Dabar diskusijos. Antras klausimas - Lietuvos Respublikos fizinių asmenų pajamų mokesčio įstatymo projektas. Klausimą pateikia Biudžeto komisija.<text:s/></text:span><text:span text:style-name="T16">Pranešėjas - komisijos pirmininkas deputatas Audrius Rudys. Trečias - kai kurių Respublikos kaimų pavadinimų bei administracinių teritorinių vienetų ribų pakeitimas. Klausimą pateikia Savivaldybių reikalų komisija. Pranešėjas <text:s/>Stasys Kropas. Ketvirtas klau</text:span><text:span text:style-name="T17">simas planuojamas po pietų - <text:s/>nuo 15 val. - <text:s/>Lietuvos Respublikos Vyriausybės pasiūlymas skelbti laikiną moratoriumą. Klausimo svarstymo tęsinys. Šiai dienai tiek klausimų užtektų.</text:span></text:p>
      <text:p text:style-name="P18"><text:span text:style-name="T19">Iš karto pasiūlysiu rytdienos darbotvarkę, kad būtų galima lengviau orientu</text:span><text:span text:style-name="T20">otis. Rytoj siūlytume pradėti darbą 9 valandą. Prašau atkreipti dėmesį - 9 valandą.</text:span></text:p>
      <text:p text:style-name="P21"><text:span text:style-name="T22">Ar visi atkreipėte dėmesį, kad siūloma rytoj posėdį pradėti 9 valandą? Anksčiau užbaigtume ir būtų patogiau tiems, kurie nori išvažiuoti į apygardas. Rytoj siūloma pradėti<text:s/></text:span><text:span text:style-name="T23">nuo Lietuvos Respublikos žemės mokesčio įstatymo projekto. Klausimą pateikia Biudžeto komisija. Antrasis klausimas - išvados dėl Lietuvos Respublikos žemės ūkio reformos problemų sprendimo. Mes truputį vėluojame, palyginti su savo įpareigojimu, tačiau laba</text:span><text:span text:style-name="T24">i daug darbų, ir tik rytoj galėtume suspėti šį <text:s/>klausimą svarstyti. Trečias klausimas - Lietuvos Respublikos civilinių ir administracinių teisės pažeidimų kodekso pakeitimas ir papildymas. Klausimą pateikia Teisinės sistemos komisija. Pranešėjas <text:s/>- Algirda</text:span><text:span text:style-name="T25">s Kumža. Kaip pamenate, šie pakeitimai yra dėl įsigaliojusio Spaudos įstatymo. Ketvirtas klausimas - Lietuvos Respublikos Vyriausybės valanda ir penktas - <text:s/>kitos savaitės darbotvarkė, jeigu bus nuspręsta dirbti kitą savaitę.</text:span></text:p>
      <text:soft-page-break/>
      <text:p text:style-name="P26"><text:span text:style-name="T27">Prašom deputatą A.Rudį.</text:span></text:p>
      <text:p text:style-name="P28"><text:span text:style-name="T29">A.RUDYS</text:span><text:span text:style-name="T30">.<text:s/></text:span><text:span text:style-name="T31">Aš turiu pastabą dėl numeracijos ar eilės tvarkos. Šiandien prieš Fizinių asmenų pajamų mokesčio svarstymą reikėtų išspręsti Savivaldybės komisijos keltą klausimą, nes, įsivažiavus diskusijai, jis gali ir iškristi. Mes žinom, kad po pietų yra labai speci</text:span><text:span text:style-name="T32">finis reikalas, o tas klausimas, kaip suprantu, labai trumpas, 5 minutės.</text:span></text:p>
      <text:p text:style-name="P33"><text:span text:style-name="T34">PIRMININKAS.<text:s/></text:span><text:span text:style-name="T35">Jeigu pranešėjas dėl mokesčių užleidžia savo vietą, tai, be jokios abejonės, galima su tuo sutikti. Ačiū.</text:span></text:p>
      <text:p text:style-name="P36"><text:span text:style-name="T37">A.RUDYS.<text:s/></text:span><text:span text:style-name="T38">Ir prašymas dėl rytdienos. Žemės mokesčio įstatymą tru</text:span><text:span text:style-name="T39">pučiuką nukelti tolyn ir svarstyti trečią. Čia mano asmeninis prašymas.</text:span></text:p>
      <text:p text:style-name="P40"><text:span text:style-name="T41">PIRMININKAS.<text:s/></text:span><text:span text:style-name="T42">Galima taip padaryti. Ar kitų pastabų dėl darbotvarkės turite? Deputatas K.Antanavičius.</text:span></text:p>
      <text:p text:style-name="P43"><text:span text:style-name="T44">K.ANTANAVIČIUS.<text:s/></text:span><text:span text:style-name="T45">Vakar kartu su Agrarine komisija bandėm svarstyti žemės reformos p</text:span><text:span text:style-name="T46">rojektą. Aš buvau nedidelėje Ekonomikos komisijos kompanijoje, bet, mano ir kai kurių kitų deputatų nuomone, tas klausimas dar nėra parengtas svarstyti. Galima jį būtų svarstyti, tačiau tai dar ne išvados, ir tokio balsavimo nebus. Svarstymas užsitęs 2-3 v</text:span><text:span text:style-name="T47">alandas, ne mažiau. Taigi reikėtų pamąstyti, galbūt dar palikti svarstyti komisijose. Aš būčiau už tai. Ačiū.</text:span></text:p>
      <text:p text:style-name="P48"><text:span text:style-name="T49">PIRMININKAS.<text:s/></text:span><text:span text:style-name="T50">Deputatas E.Grakauskas.</text:span></text:p>
      <text:p text:style-name="P51"><text:span text:style-name="T52">E.GRAKAUSKAS.<text:s/></text:span><text:span text:style-name="T53">Agrarinės reformos principai buvo išdiskutuoti, papildomai tris savaites tartasi su žemės ūkio<text:s/></text:span><text:span text:style-name="T54">darbuotojais, mokslininkais ir praktikais. Šie principai yra apibendrinti ir keliuose Agrarinės komisijos posėdžiuose. Vakar dalyvaujant gerbiamajam K.Antanavičiui ir kitiems buvo manyta vis dėlto juos pateikti parlamentui kaip išeities poziciją. Paskelbus</text:span><text:span text:style-name="T55"><text:s/>spaudoje ir apsvarsčius juos visuomenei, Vyriausybė ir grupės, kurios rengė įstatymo projektus, galėtų panaudoti gautą medžiagą įstatymams projektuoti. Todėl mes ir siūlytume vis dėlto penktadienį įtraukti tai į <text:s/>darbotvarkę ir aprobavus parlamente pateik</text:span><text:span text:style-name="T56">ti spaudai.</text:span></text:p>
      <text:p text:style-name="P57"><text:span text:style-name="T58">PIRMININKAS.<text:s/></text:span><text:span text:style-name="T59">Ar aš teisingai supratau, kad jūs nesiūlysite priimti tų pagrindų kaip nutarimo ar kaip įstatymo, o tik pritarti tam, kad būtų galima paskelbti spaudoje?<text:s/></text:span></text:p>
      <text:p text:style-name="P60"><text:span text:style-name="T61">E.GRAKAUSKAS.<text:s/></text:span><text:span text:style-name="T62">Taip. Labai teisingai.</text:span></text:p>
      <text:p text:style-name="P63"><text:span text:style-name="T64">PIRMININKAS.<text:s/></text:span><text:span text:style-name="T65">Ar deputatas K.Antanavičiu</text:span><text:span text:style-name="T66">s sutiktų tada atšaukti savo pasiūlymą? Ačiū.</text:span></text:p>
      <text:p text:style-name="P67"><text:span text:style-name="T68">BALSAS IŠ SALĖS.<text:s/></text:span><text:span text:style-name="T69">(Negirdėti)</text:span></text:p>
      <text:p text:style-name="P70"><text:span text:style-name="T71">PIRMININKAS.<text:s/></text:span><text:span text:style-name="T72">Na, taip, klausimas suformuluotas gal nelabai teisingai. Ačiū.</text:span></text:p>
      <text:p text:style-name="P73"><text:span text:style-name="T74">Deputatas S.Pečeliūnas.</text:span></text:p>
      <text:soft-page-break/>
      <text:p text:style-name="P75"><text:span text:style-name="T76">S.PEČELIŪNAS.<text:s/></text:span><text:span text:style-name="T77">Mūsų komisija turėjo trumpą pasiūlymą dėl komisijos sudėties. Gal g</text:span><text:span text:style-name="T78">alėtume šiandien tai nuspręsti? Tai labai trumpas klausimas, ir nemanome, kad sugaišintume daug laiko. Tik kelias minutes.</text:span></text:p>
      <text:p text:style-name="P79"><text:span text:style-name="T80">PIRMININKAS.<text:s/></text:span><text:span text:style-name="T81">Prašau deputatą S.Pečeliūną su manim pasitarti per pertrauką ir tada papildomai tą klausimą iškelti. Gerai?<text:s/></text:span></text:p>
      <text:p text:style-name="P82"><text:span text:style-name="T83">S.PEČELIŪNA</text:span><text:span text:style-name="T84">S.<text:s/></text:span><text:span text:style-name="T85">Ačiū.<text:s/></text:span></text:p>
      <text:p text:style-name="P86"><text:span text:style-name="T87">PIRMININKAS.<text:s/></text:span><text:span text:style-name="T88">Tikiuosi, Aukščiausioji Taryba sutiks esant reikalui įtraukti šį klausimą.</text:span></text:p>
      <text:p text:style-name="P89"><text:span text:style-name="T90">Ar daugiau pasiūlymų dėl darbotvarkės neturite? Prašom tada patvirtinti ją mygtukais ir kartu užsiregistruoti.</text:span></text:p>
      <text:p text:style-name="P91"><text:span text:style-name="T92">Gerbiamieji deputatai, kurie sėdi galiniuose su</text:span><text:span text:style-name="T93">oluose, vėl aš jus prašau užsiregistruoti ir patvirtinti darbotvarkę.<text:s/></text:span></text:p>
      <text:p text:style-name="P94"><text:span text:style-name="T95">Ačiū. Darbotvarkė patvirtinta.</text:span></text:p>
      <text:p text:style-name="P96"><text:span text:style-name="T97">Gerbiamasis Gamtos apsaugos komisijos pirmininke deputate Astrauskai, ar jus turite papildomą pranešimą įvertinant tai, kad buvo, matyt, svarstoma komisij</text:span><text:span text:style-name="T98">ose? Ar galima pradėti nuo diskusijos?</text:span></text:p>
      <text:p text:style-name="P99"><text:span text:style-name="T100">R.ASTRAUSKAS.<text:s/></text:span><text:span text:style-name="T101">Kai mes praeitą kartą sužinojome, kas dar turėjo kalbėti, ir paklausėme pranešėjo, paėmėme jų siūlymus, įvertinom komisijoje, ir dabar jie apibendrinti. Aš tiesiog nežinau, ar atsirado pranešėjai. Jeigu<text:s/></text:span><text:span text:style-name="T102">ne, būtų galima atsižvelgiant į pastabas perskaityti tą variantą.<text:s/></text:span></text:p>
      <text:p text:style-name="P103"><text:span text:style-name="T104">PIRMININKAS.<text:s/></text:span><text:span text:style-name="T105">Deputatas Č.Juršėnas nori kalbėti?<text:s/></text:span></text:p>
      <text:p text:style-name="P106"><text:span text:style-name="T107">Č.JURŠĖNAS.<text:s/></text:span><text:span text:style-name="T108">Ne, aš noriu tik pasitikslinti. Tai jeigu yra pataisytas variantas, gal galėjom mes jį pasižiūrėti?</text:span></text:p>
      <text:p text:style-name="P109"><text:span text:style-name="T110">PIRMININKAS.<text:s/></text:span><text:span text:style-name="T111">Man irgi taip a</text:span><text:span text:style-name="T112">trodė, kad būtų naudingiau, jeigu ir nepasižiūrėti, tai bent jau išgirsti, kuriose vietose jis yra pataisytas, kad nereikėtų kalbėti tą patį. Todėl manau, kad būtų naudinga padaryti pranešimą, o paskui diskusijose kalbėti tiems, kurie dar norės kalbėti.</text:span></text:p>
      <text:p text:style-name="P113"><text:span text:style-name="T114">R.</text:span><text:span text:style-name="T115">ASTRAUSKAS.<text:s/></text:span><text:span text:style-name="T116">Galbūt tai galėtų padaryti Aplinkos apsaugos departamento generalinis direktorius, nes jis turi tas pastabas sudėjęs į vieną vietą.</text:span></text:p>
      <text:p text:style-name="P117"><text:span text:style-name="T118">PIRMININKAS.<text:s/></text:span><text:span text:style-name="T119">Prašom. Aplinkos apsaugos departamento generalinis direktorius gerbiamasis E.Vėbra. Prašom dėmesio.</text:span><text:span text:style-name="T120"><text:s/>O tuos deputatus, kurie jau dabar žino, kad norės kalbėti, prašom užsirašyti diskusijai.</text:span></text:p>
      <text:p text:style-name="P121">Aplinkos apsaugos departamento generalinio direktoriaus E.Vėbros pranešimas dėl Aplinkos apsaugos departamento įstatymo projekto pataisų ir atsakymai į deputatų klausimus<text:s/></text:p>
      <text:p text:style-name="P122"> </text:p>
      <text:p text:style-name="P123"><text:span text:style-name="T124">E.VĖBRA.<text:s/></text:span><text:span text:style-name="T125">Gerbiamieji deputatai, tokiu atveju aš trumpai supažindinsiu su tais nedideliais pakeitimais, kuriuos, mes manom, reikia pateikti nagrinėjamo įstatymo projektui ryšium su pastabomis, gautomis per pirmąjį skaitymą. Manytume, kad įstatymo 1<text:s/></text:span><text:span text:style-name="T126">straipsnį gal reikėtų formuluoti taip: ,,Lietuvos Respublikos aplinkos apsaugos departamentas yra Lietuvos Respublikos Aukščiausiajai Tarybai atskaitingas valstybinio gamtos išteklių naudojimo reguliavimo ir aplinkos apsaugos valstybinio valdymo ir valstyb</text:span><text:span text:style-name="T127">inės kontrolės organas". Vietoj žodžių ,,gamtos išteklių naudojimo" įdėtume “valstybinio gamtos išteklių naudojimo reguliavimo". Būtų aišku, kad mes turime galvoje tik principinį reguliavimą, o ne kokį nors smulkų gamtos išteklių naudojimą, jų valdymą. Tie</text:span><text:span text:style-name="T128">siog tokia veikla.</text:span></text:p>
      <text:p text:style-name="P129"><text:span text:style-name="T130">2 straipsnyje reikėtų padaryti įterpinį ,,Aplinkos apsaugos departamentas veikia remdamasis". Čia reikėtų įdėti ,,Laikinuoju Pagrindiniu Lietuvos Respublikos Įstatymu". Tada gal nebereikėtų atskirai minėti Aplinkos apsaugos įstatymo. Tol</text:span><text:span text:style-name="T131">iau būtų ,,ir kitais Lietuvos Respublikos įstatymais bei norminiais aktais". Būtų aišku, kad remdamasis ir Laikinuoju Pagrindiniu Lietuvos Respublikos Įstatymu, į ką iki šiol nebuvo atkreiptas dėmesys.</text:span></text:p>
      <text:p text:style-name="P132"><text:span text:style-name="T133">Teisininkai siūlė iš 3 straipsnio išbraukti žodžius “k</text:span><text:span text:style-name="T134">itiems Respublikos ir užsienio". Jis skambėtų taip: ,,Lietuvos Respublikos aplinkos apsaugos departamento sprendimai, priimti jo kompetencijos ribose, yra privalomi visoms ministerijoms, vietos savivaldybėms, žinyboms, susivienijimams, įmonėms, įstaigoms,<text:s/></text:span><text:span text:style-name="T135">organizacijoms, ūkiams, kariniams daliniams, juridiniams ir fiziniams asmenims". Atskirai įterpti ,,kitiems Respublikos ir užsienio" gal tikrai netikslinga. Viskas apimta ir be tų žodžių. Čia diskutuota su Respublikos Vyriausybei atstovavusiais darbuotojai</text:span><text:span text:style-name="T136">s. Galima būtų 4 straipsnyje išbraukti žodžius ,,Lietuvos Respublikos Vyriausybės". Gali ir nebūti tų žodžių; gali būti pažymėta, kad Lietuvos Respublikos aplinkos apsaugos departamentas derina ministerijų, žinybų bei vietos savivaldybių norminio pobūdžio<text:s/></text:span><text:span text:style-name="T137">aktus ir t.t., kas parašyta. Vyriausybės norminio pobūdžio aktų, kaip mums aiškino, praktiškai nėra, tai eina per atitinkamus ministerijų ir žinybų dokumentus.</text:span></text:p>
      <text:p text:style-name="P138"><text:span text:style-name="T139">Būtų gerai truputį pataisyti 8 straipsnį. Juridinė komisija siūlė 8 straipsnio 5 punktą išbraukt</text:span><text:span text:style-name="T140">i, išmesti tą ,,užtikrinti teisėtumą gamtos išteklių naudojimo ir aplinkos apsaugos srityje", o palikti tiktai 4 punktą, kurio gal užtektų. Aš manau, mes sutiktume, galėtų to 5 punkto čia nebūti.</text:span></text:p>
      <text:p text:style-name="P141"><text:span text:style-name="T142">9 straipsnio 3 punkte galėtų būti išbrauktas žodis ,,koordin</text:span><text:span text:style-name="T143">uoja". Jis būtų formuluotas ,,reglamentuoja ir kontroliuoja gamtos išteklių apskaitą ir naudojimą, nustato jų naudojimo limitus", bet nebebūtų ,,koordinuoja". To paties straipsnio 5 punkte yra tam tikras neaiškumas. Buvo formuluota ,,organizuoja ir atlieka</text:span><text:span text:style-name="T144"><text:s/>valstybinę ekologinę ekspertizę ir projektų derinimą, nustato jų vykdymo tvarką". Mes turėjome galvoje, kad nustato ir ekspertizės vykdymo, ir projektų derinimo tvarką. Gali kilti mintis, kad tas ,,nustato jų vykdymo tvarką" sietųsi tiktai su projektų der</text:span><text:span text:style-name="T145">inimu. Kad būtų aiškiau, buvo pasiūlyta formuluoti ,,organizuoja ir atlieka valstybinę ekologinę ekspertizę ir projektų derinimą, nustato šių procedūrų vykdymo tvarką". Būtų aišku, kad apima abu dalykus.</text:span></text:p>
      <text:p text:style-name="P146"><text:span text:style-name="T147">To paties straipsnio 9 punktą buvo pasiūlyta papildy</text:span><text:span text:style-name="T148">ti žodžiais ,,remdamasis fondo nuostatais". Jis skambėtų taip: “formuoja valstybinį gamtos apsaugos fondą ir juo disponuoja, remdamasis fondo nuostatais".</text:span></text:p>
      <text:p text:style-name="P149"><text:span text:style-name="T150">10 straipsnyje siūloma įdėti 4 punktą <text:s/>- ,,atlikti įstatymų projektų ekspertizę jų atitikimo gamtos a</text:span><text:span text:style-name="T151">psaugos reikalavimams požiūriu". Man rodos, gerbiamasis Aksomaitis per pirmąjį svarstymą pasiūlė, kad būtų atliekama ir kitų įstatymų projektų ekspertizė. Taigi kiti šio straipsnio punktai jau turėtų kitą numeraciją. Buvęs 9-asis dabar jau taptų 10-uoju. B</text:span><text:span text:style-name="T152">uvo parašyta “išduoti leidimus sprogdinimo, hidrotechniniams darbams, grunto laidojimui, taip pat plaukiojimo priemonėms". Kad būtų aiškiau, kad neatrodytų, jog kiekvieną leidimėlį išduoda departamentas, siūloma pradėti šį punktą žodžiais “nustatyti leidim</text:span><text:span text:style-name="T153">ų išdavimo tvarką sprogdinimo, hidrotechniniams ir t.t. darbams". Ne išduoti leidimus, bet nustatyti leidimų išdavimo tvarką.</text:span></text:p>
      <text:p text:style-name="P154"><text:span text:style-name="T155">14 straipsnio 5 punktą siūloma truputį papildyti. Šalia to, kad pažymėta ,,tvirtina pavaldžių organizacijų nuostatus, nustato vals</text:span><text:span text:style-name="T156">tybinės aplinkos apsaugos kontrolės tvarką", po kablelio būtų parašyta ,,tvirtina departamento struktūrą", kadangi o čia nebuvo paminėta. Man rodos, tokie pataisymai būtų iškart siūlomi pateikti prieš atitinkamą diskusiją. Kadangi yra du punktai, kurių pri</text:span><text:span text:style-name="T157">ėmimas turėtų būti derinamas su kitų įstatymų pakeitimu, tai tas taip pat turėtų būti atitinkamai daroma. Yra Vyriausybės įstatymo, rodos, 15 punkto 9 dalis ir atitinkamas punktas dėl leidybos teisės, kad būtų įtrauktas ir Aplinkos apsaugos departamentas.<text:s/></text:span><text:span text:style-name="T158">Tai tiek būtų pastabų.</text:span></text:p>
      <text:p text:style-name="P159"><text:span text:style-name="T160">PIRMININKAS.<text:s/></text:span><text:span text:style-name="T161">Ačiū. Ar jūs esat parengę tų minėtų įstatymų pakeitimų projektus?<text:s/></text:span></text:p>
      <text:p text:style-name="P162"><text:span text:style-name="T163">E. VĖBRA.<text:s/></text:span><text:span text:style-name="T164">Taip, jie yra parengti.<text:s/></text:span></text:p>
      <text:p text:style-name="P165"><text:span text:style-name="T166">PIRMININKAS.<text:s/></text:span><text:span text:style-name="T167">Ir išdalyti?<text:s/></text:span></text:p>
      <text:p text:style-name="P168"><text:span text:style-name="T169">E.VĖBRA.<text:s/></text:span><text:span text:style-name="T170">Man rodos, kad išdalyti. Yra, taip?</text:span></text:p>
      <text:p text:style-name="P171"><text:span text:style-name="T172">Č.JURŠĖNAS.<text:s/></text:span><text:span text:style-name="T173">Dovanokit. Yra gautas tik konstitu</text:span><text:span text:style-name="T174">cinės pataisos įstatymo projektas, tuo tarpu Vyriausybės įstatymo projekto pakeitimų neturime. Tai ar tas pats, ar ne?</text:span></text:p>
      <text:p text:style-name="P175"><text:span text:style-name="T176">E.VĖBRA.<text:s/></text:span><text:span text:style-name="T177">Tas pats, kuris buvo jau prieš n posėdžių.<text:s/></text:span></text:p>
      <text:p text:style-name="P178"><text:span text:style-name="T179">R.ASTRAUSKAS.<text:s/></text:span><text:span text:style-name="T180">Aš kaip tik tą ir norėjau papildyti. Atsiprašau, kad įsiterpiau. Čia b</text:span><text:span text:style-name="T181">uvo gerbiamojo Č.Juršėno siūlymas, jo siūlymu tas ir yra.</text:span></text:p>
      <text:p text:style-name="P182"><text:span text:style-name="T183">PIRMININKAS.<text:s/></text:span><text:span text:style-name="T184">Prašom tada priminti, galbūt ne visi deputatai jį turi po ranka. Rodos, deputatė B.Valionytė turėjo?<text:s/></text:span></text:p>
      <text:p text:style-name="P185"><text:span text:style-name="T186">B.VALIONYTĖ.<text:s/></text:span><text:span text:style-name="T187">(Negirdėti)</text:span></text:p>
      <text:p text:style-name="P188"><text:span text:style-name="T189">PIRMININKAS.<text:s/></text:span><text:span text:style-name="T190">Gerai, prašom pasiruošti. Diskusijų metu jūs,</text:span><text:span text:style-name="T191"><text:s/>matyt, pateiksit.</text:span></text:p>
      <text:p text:style-name="P192"><text:span text:style-name="T193">Ar gerbiamieji deputatai dar turėtų klausimų?<text:s/></text:span></text:p>
      <text:p text:style-name="P194"><text:span text:style-name="T195">V.P.ANDRIUKAITIS.<text:s/></text:span><text:span text:style-name="T196">Yra.<text:s/></text:span></text:p>
      <text:p text:style-name="P197"><text:span text:style-name="T198">PIRMININKAS.<text:s/></text:span><text:span text:style-name="T199">Prašau.</text:span></text:p>
      <text:p text:style-name="P200"><text:span text:style-name="T201">V.P.ANDRIUKAITIS.<text:s/></text:span><text:span text:style-name="T202">Prašom pasakyti, ar šis įstatymas buvo derintas su Sveikatos apsaugos ministerija, Socialinės rūpybos ministerija? Koks jo sant</text:span><text:span text:style-name="T203">ykis su kuriama nacionalinės sveikatos koncepcija bei tais visais įstatymų projektais, kurie numatomi šioje koncepcijoje?</text:span></text:p>
      <text:p text:style-name="P204"><text:span text:style-name="T205">E.VĖBRA.<text:s/></text:span><text:span text:style-name="T206">Su šiomis ministerijomis nebuvo derinta. Bet santykis bus priimant kitus atitinkamus įstatymus.</text:span></text:p>
      <text:p text:style-name="P207"><text:span text:style-name="T208">R.ASTRAUSKAS.<text:s/></text:span><text:span text:style-name="T209">Ar galima patik</text:span><text:span text:style-name="T210">slinti? Turbūt reglamente reikėtų kalbėti apie tai, ar iš viso numatoma derinti su ministerijomis. Aš sakyčiau, kad gerbiamojo V.Andriukaičio klausimas yra šiuo metu nekorektiškas, kadangi ne to reikėtų klausti.</text:span></text:p>
      <text:p text:style-name="P211"><text:span text:style-name="T212">PIRMININKAS.<text:s/></text:span><text:span text:style-name="T213">Deputatas V.Šadreika.</text:span></text:p>
      <text:p text:style-name="P214"><text:span text:style-name="T215">V.ŠADREIK</text:span><text:span text:style-name="T216">A.<text:s/></text:span><text:span text:style-name="T217">Aš turiu tokį klausimą, gerbiamasis generalini direktoriau. Kiek man žinoma, prie Vyriausybės irgi yra Aplinkos apsaugos departamentas. Prašom pasakyti, ar įstatymo projektas buvo derinamas su Vyriausybe, ar ne?</text:span></text:p>
      <text:p text:style-name="P218"><text:span text:style-name="T219">PIRMININKAS.<text:s/></text:span><text:span text:style-name="T220">Jeigu leisite, aš atsakysiu,</text:span><text:span text:style-name="T221"><text:s/>nes yra kaip tik vyriausiasis Vyriausybės patarėjas aplinkos apsaugai Vitolis Devoinis. Jis yra užsirašęs kalbėti. Jeigu jūs neprieštaraujat, tai aš atsakysiu būtent šitaip. Jis pasakys Vyriausybės nuomonę.</text:span></text:p>
      <text:p text:style-name="P222"><text:span text:style-name="T223">E.VĖBRA.<text:s/></text:span><text:span text:style-name="T224">Be to, su V.Devoiniu ir to departamento</text:span><text:span text:style-name="T225"><text:s/>generaliniu direktorium vakar kartu svarstėme. Anksčiau mes taip pat bendrai derinom funkcijas. Žodžiu, pasidalijom funkcijomis.</text:span></text:p>
      <text:p text:style-name="P226"><text:span text:style-name="T227">PIRMININKAS.<text:s/></text:span><text:span text:style-name="T228">Ačiū. Ar dar kas nors turi klausimų? Prašom deputatą Č.Juršėną.</text:span></text:p>
      <text:p text:style-name="P229"><text:span text:style-name="T230">Č.JURŠĖNAS.<text:s/></text:span><text:span text:style-name="T231">Aš labai atsiprašau pranešėjo, ar jūs</text:span><text:span text:style-name="T232"><text:s/>galėsit atsakyti, ar gerbiamasis R.Astrauskas? Jeigu aš neklystu, tai kadaise mes buvom priėmę įstatymą, kurio ketvirtasis punktas buvo toks: ,,Pavesti Respublikos Aukščiausiosios Tarybos Gamtos apsaugos komisijai iki š.m. gegužės 15 d. baigti rengti Liet</text:span><text:span text:style-name="T233">uvos Respublikos aplinkos apsaugos įstatymo projektą". Tai ar departamento įstatymas pakeičia tą įstatymą, ar ne?</text:span></text:p>
      <text:p text:style-name="P234"><text:span text:style-name="T235">E.VĖBRA.<text:s/></text:span><text:span text:style-name="T236">Jokiu būdu ne. Tai visiškai kitas įstatymas. Gamtos apsaugos įstatymas. Jis, deja, nebaigtas rengti. Jis šiuo metu rengiamas. Laikina</text:span><text:span text:style-name="T237">s kolektyvas parengė projektą, bet gauta labai daug įvairių pastabų. Dėl to dabar, atsižvelgdami į pastabas, Gamtos apsaugos komisijos nariai siūlė jį pakeisti. Jis aptariamas ir su mūsų departamento atstovais ir, manau, prieš vasarą, jeigu bus spėta, jis<text:s/></text:span><text:span text:style-name="T238">bus pateiktas pirmajam svarstymui ir paskelbtas visuomenei svarstyti.</text:span></text:p>
      <text:p text:style-name="P239"><text:span text:style-name="T240">Č.JURŠĖNAS.<text:s/></text:span><text:span text:style-name="T241">Jeigu galima, dar vienas klausimas.<text:s/></text:span></text:p>
      <text:p text:style-name="P242"><text:span text:style-name="T243">PIRMININKAS.<text:s/></text:span><text:span text:style-name="T244">Deputatas A.Rudys. Paskui jūs.</text:span></text:p>
      <text:p text:style-name="P245"><text:span text:style-name="T246">A.RUDYS.<text:s/></text:span><text:span text:style-name="T247">Aš turiu grynai procedūrinį klausimą. Norėtųsi sužinoti, ar šitas įstatymo projektas</text:span><text:span text:style-name="T248"><text:s/>(čia vienas klausimas, tik iš kelių dalių) buvo svarstytas Gamtos apsaugos komisijoje? Kiek žmonių dalyvavo? Kiek pasisakė už šito į statymo pateikimą Aukščiausiajai Tarybai? Ačiū.</text:span></text:p>
      <text:p text:style-name="P249"><text:span text:style-name="T250">E.VĖBRA.<text:s/></text:span><text:span text:style-name="T251">Turbūt šis klausimas ne man, o komisijos pirmininkui, nes komisij</text:span><text:span text:style-name="T252">oje keletą kartų buvo svarstytas ir vienas, ir kitas variantas, ir atskiromis dalimis. Taip pat ir vakar.</text:span></text:p>
      <text:p text:style-name="P253"><text:span text:style-name="T254">PIRMININKAS.<text:s/></text:span><text:span text:style-name="T255">Ar gerbiamasis R.Astrauskas galės atsakyti į antrąją klausimo dalį? Ar komisija sutinka pateikti šitą įstatymą Aukščiausiajai Tarybai?</text:span></text:p>
      <text:p text:style-name="P256"><text:span text:style-name="T257">R.</text:span><text:span text:style-name="T258">ASTRAUSKAS.<text:s/></text:span><text:span text:style-name="T259">Taip. Čia ir tas klausimas buvo iškilęs. Kėlė deputatas J.Tamulis. Man atrodo, buvo išaiškinta, ir svarstymas tęsiamas.</text:span></text:p>
      <text:p text:style-name="P260"><text:span text:style-name="T261">A.RUDYS.<text:s/></text:span><text:span text:style-name="T262">Bet aš norėčiau dabar patikrinti. Ne patikrinti, o persiklausti. Kiek žmonių dalyvavo komisijos posėdyje svarstant<text:s/></text:span><text:span text:style-name="T263">šitą klausimą ir kiek pasisakė už šito iškėlimą?</text:span></text:p>
      <text:p text:style-name="P264"><text:span text:style-name="T265">R.ASTRAUSKAS.<text:s/></text:span><text:span text:style-name="T266">Turite omenyje patį pirmąjį posėdį, taip?</text:span></text:p>
      <text:p text:style-name="P267"><text:span text:style-name="T268">A.RUDYS.<text:s/></text:span><text:span text:style-name="T269">Patį pagrindinį posėdį. Ne kada buvo taisoma, tikslinama, bet... išsprendžiama.</text:span></text:p>
      <text:p text:style-name="P270"><text:span text:style-name="T271">R.ASTRAUSKAS.<text:s/></text:span><text:span text:style-name="T272">Gerai. Buvo taip. Komisijos nariai yra 9. Posėdy</text:span><text:span text:style-name="T273">je dalyvavo 6. Komisijos nariai teikė siūlymus. Į visus juos projekto autoriai atsižvelgė, ir jie buvo sudėti į tą įstatymo projektą.</text:span></text:p>
      <text:p text:style-name="P274"><text:span text:style-name="T275">A.RUDYS.<text:s/></text:span><text:span text:style-name="T276">Dar tikslinu klausimą: ar formaliai buvo balsuojama už šitą ir ar jūs galit mums pateikti skaičius, kiek iš tų še</text:span><text:span text:style-name="T277">šių pasisakė už ir prieš?</text:span></text:p>
      <text:p text:style-name="P278"><text:span text:style-name="T279">R.ASTRAUSKAS.<text:s/></text:span><text:span text:style-name="T280">Kadangi buvo atsižvelgta į visus pasiūlymus, balsuoti nebuvo prasmės.</text:span></text:p>
      <text:p text:style-name="P281"><text:span text:style-name="T282">A.RUDYS.<text:s/></text:span><text:span text:style-name="T283">Nežinau.</text:span></text:p>
      <text:p text:style-name="P284"><text:span text:style-name="T285">R.ASTRAUSKAS.<text:s/></text:span><text:span text:style-name="T286">Nebuvo prasmės balsuoti, kadangi buvo atsižvelgta į visus pateiktus siūlymus.</text:span></text:p>
      <text:p text:style-name="P287"><text:span text:style-name="T288">PIRMININKAS.<text:s/></text:span><text:span text:style-name="T289">Deputatas Č.Juršėnas.</text:span></text:p>
      <text:p text:style-name="P290"><text:span text:style-name="T291">Č</text:span><text:span text:style-name="T292">.JURŠĖNAS.<text:s/></text:span><text:span text:style-name="T293">Aš norėjau dar paklausti gerbiamąjį direktorių. Jeigu neklystu, tai jūsų departamento reikalai buvo nagrinėjami Aukščiausiosios Tarybos Prezidiumo posėdyje. Kokiu aspektu?</text:span></text:p>
      <text:p text:style-name="P294"><text:span text:style-name="T295">E.VĖBRA.<text:s/></text:span><text:span text:style-name="T296">Nelabai supratau. Čia blogai girdėti.</text:span></text:p>
      <text:p text:style-name="P297"><text:span text:style-name="T298">Č.JURŠĖNAS.<text:s/></text:span><text:span text:style-name="T299">Ar Aukščiausio</text:span><text:span text:style-name="T300">sios Tarybos Prezidiumo posėdyje, viename iš paskutinių, kokiu nors aspektu buvo nagrinėti jūsų departamento reikalai? Jeigu taip, tai kokiu aspektu?</text:span></text:p>
      <text:p text:style-name="P301"><text:span text:style-name="T302">E.VĖBRA.<text:s/></text:span><text:span text:style-name="T303">Taip. Buvo nagrinėti dviejuose posėdžiuose. Viename posėdyje nagrinėtas principinis dalykas. Paga</text:span><text:span text:style-name="T304">l Lietuvos Respublikos Aukščiausiosios Tarybos priimtą nutarimą reikia įsteigti Aplinkos apsaugos departamentą vietoje iki šiol buvusio Gamtos apsaugos komiteto. Buvo nagrinėtas klausimas dėl atlyginimų lentelės, kurią taikė Gamtos apsaugos komitetas. Antr</text:span><text:span text:style-name="T305">ajame svarstyme aptarta sąmata, pateikta antrajam pusmečiui kaip Gamtos apsaugos komiteto sąmatos tęsinys. Ji buvo sudaryta tam, kad Aplinkos apsaugos departamentas galėtų jau dabar priimti darbuotojus ir mokėti atlyginimus. Kaip žinot, tiems Gamtos apsaug</text:span><text:span text:style-name="T306">os komiteto darbuotojams, kurie iki šiol dirbo, buvo pateikti pranešimai, kad jie atleidžiami iš darbo nuo birželio 1 dienos. Paskui šitas terminas buvo pratęstas vieną mėnesį - <text:s/>iki liepos 1 d. Bet ir tai beliko tik dvi dienos. Tam, kad mes galėtume pagal</text:span><text:span text:style-name="T307"><text:s/>turimą sąmatą (įskaitant, žinoma, ir 30 % atskaitymą į blokados fondą) juo operuoti, naudotis, tas dalykas taip pat buvo svarstomas ir priimtas Prezidiumo posėdyje.</text:span></text:p>
      <text:p text:style-name="P308"><text:span text:style-name="T309">BALSAS IŠ SALĖS.<text:s/></text:span><text:span text:style-name="T310">Atsiprašau, noriu patikslinti, nes šitą pašnekesį girdi visa Lietuva. 30<text:s/></text:span><text:span text:style-name="T311">% nebuvo atskaityta į blokados fondą. Tai tiesiog biudžeto išlaidų sumažinimas.</text:span></text:p>
      <text:p text:style-name="P312"><text:span text:style-name="T313">E.</text:span><text:span text:style-name="T314">VĖBRA.<text:s/></text:span><text:span text:style-name="T315">Na, taip, įskaitomas šitas biudžeto išlaidų sumažinimas. Mes ir neprašėm jų padidinti šiems metams.</text:span></text:p>
      <text:p text:style-name="P316"><text:span text:style-name="T317">PIRMININKAS.<text:s/></text:span><text:span text:style-name="T318">Deputatas Č.Juršėnas nori paklausti. Prašom. Ar aš nes</text:span><text:span text:style-name="T319">upratau?</text:span></text:p>
      <text:p text:style-name="P320"><text:span text:style-name="T321">V.P.ANDRIUKAITIS.<text:s/></text:span><text:span text:style-name="T322">Aš norėčiau klausti.</text:span></text:p>
      <text:p text:style-name="P323"><text:span text:style-name="T324">PIRMININKAS.<text:s/></text:span><text:span text:style-name="T325">Prašom deputatą V.Andriukaitį.</text:span></text:p>
      <text:p text:style-name="P326"><text:span text:style-name="T327">V.P.ANDRIUKAITIS.<text:s/></text:span><text:span text:style-name="T328">Ne tiek gerbiamajam generaliniam direktoriui, kiek gerbiamajam R.Astrauskui, kuris lyg ir priminė mano nekorektiškumą. Atleiskite, aš turėčiau pak</text:span><text:span text:style-name="T329">lausti, ar jūsų komisija, kuriai buvo įteikta nacionalinės sveikatos koncepcija, jau susipažino su ja ir ją svarstė?</text:span></text:p>
      <text:p text:style-name="P330"><text:span text:style-name="T331">R.ASTRAUSKAS.<text:s/></text:span><text:span text:style-name="T332">Svarstyti kol kas dar nesvarstė, bet susipažino. Tai čia kiekvieno komisijos nario...</text:span></text:p>
      <text:p text:style-name="P333"><text:span text:style-name="T334">V.P.ANDRIUKAITIS.<text:s/></text:span><text:span text:style-name="T335">Tai ačiū. Aš tada nor</text:span><text:span text:style-name="T336">ėsiu pasisakyti.</text:span></text:p>
      <text:p text:style-name="P337"><text:span text:style-name="T338">PIRMININKAS.<text:s/></text:span><text:span text:style-name="T339">Gerai, aš jus užrašiau. Ačiū, gerbiamasis generalini direktoriau.</text:span></text:p>
      <text:p text:style-name="P340"><text:span text:style-name="T341">Gerbiamieji deputatai, ar iš tų, kurie buvo užsirašę kalbėti antradienį (jų būtų pirmumas kalbėti), dar yra norinčių? Deputatas J.Jurgelis buvo pirmas. Tai būki</text:span><text:span text:style-name="T342">t malonus ir eikit į tribūną. Prašom. Kadangi kiti nerodo iniciatyvos, tai tada skaitau, kad yra užsirašę šie deputatai: V.Šadreika, V.Andriukaitis ir R.Gajauskaitė.</text:span></text:p>
      <text:p text:style-name="P343"><text:span text:style-name="T344">Gerbiamieji deputatai, ar tiktai pagąsdinus, kad daugiau nebebus galima užsirašyti, jūs at</text:span><text:span text:style-name="T345">liksit savo pareigą? Gerai. Deputatas J.Tamulis ir deputatas K.Lapinskas.</text:span></text:p>
      <text:p text:style-name="P346"><text:span text:style-name="T347">J.JURGELIS.<text:s/></text:span><text:span text:style-name="T348">Gerbiamieji deputatai! Šiandieninėje situacijoje, kurios uvertiūra buvo ilgoka, galim nujausti, kad ne viskas, ką mes šiuo metu kalbam ir svarstom, matyti paviršiuje ir k</text:span><text:span text:style-name="T349">ad ne taip greitai turbūt tas klausimas bus išspręstas. Vargu ar mes per 15 ar 20 minučių priimsim įstatymą.</text:span></text:p>
      <text:p text:style-name="P350"><text:span text:style-name="T351">Man būtų buvę kur kas parankiau kalbėti ne pirmam. Buvo kalbėta komisijose, užkulisiuose. Ten iškilo daug problemų, kurios, aš manau, atsiskleis ir</text:span><text:span text:style-name="T352"><text:s/>čia. Mano tikslas buvo tarsi paprieštaraut savo kolegoms, o dabar aš prieštaraut negaliu, kadangi to dar nėra iškelta. Štai tokia situacija.</text:span></text:p>
      <text:p text:style-name="P353"><text:span text:style-name="T354">O<text:s/></text:span><text:span text:style-name="T355">dabar man sakot dėstyti mintis. Situacija yra dviejų plotmių. Viena plotmė - <text:s/>įstatymų leidimas. Turi išeiti vis</text:span><text:span text:style-name="T356">as gamtos apsaugos įstatymų paketas.</text:span></text:p>
      <text:p text:style-name="P357"><text:span text:style-name="T358">Bet tas paketas yra toks gausus, kad pateikti jo viso mūsų situacijoje neįmanoma. Todėl pradedama nuo vieno palyginti elementaraus įstatymo - Gamtos apsaugos departamento įstatymo.</text:span></text:p>
      <text:p text:style-name="P359"><text:span text:style-name="T360">Antra plotmė - <text:s/>iškilo nenumatyta, nep</text:span><text:span text:style-name="T361">rognozuota, neatspėta ir t.t. situacija, kuriasi du paraleliniai departamentai. Nei žaliųjų judėjime, nei teoriniuose apmąstymuose - niekur šitokia situacija nebuvo užprogramuota ir prognozuota. Ji atsirado, sakyčiau, ne dėl mūsų gamtosaugos, arba ne vien<text:s/></text:span><text:span text:style-name="T362">dėl gamtosaugos, o dėl mūsų šiandieninės situacijos sudėtingumo, kada mes skirstome funkcijas tarp Ministrų Tarybos ir Aukščiausiosios Tarybos. Tai bene pats sudėtingiausias dalykas, kuri šiandieną sunku išspręsti ir kuris kelia tam tikrų abejonių dėl šian</text:span><text:span text:style-name="T363">dien pateikto projekto.</text:span></text:p>
      <text:p text:style-name="P364"><text:span text:style-name="T365">Kam kokios funkcijos? Pirmoji idėja buvo tokia, kad bus tiktai vienas departamentas. Tik klausimas - <text:s/>kur jis funkcionuos? Ar mes jį <text:s/>pakelsim, kaip sakom, padarysim atskaitingą Aukščiausiajai Tarybai, ar jis bus Ministrų Taryboje?<text:s/></text:span><text:span text:style-name="T366">Jeigu jis bus Ministrų Taryboj, tai jo statusas bus šiek tiek ypatingesnis. Jam bus suteikta šiokia tokia išimtinė teisė, palyginti su kitomis ministerijomis: jo nurodymai bus privalomi vykdyti visoms ministerijoms. Kadangi iškilo abejonė, kad ministerijos</text:span><text:span text:style-name="T367"><text:s/>savo ,,brolio" neklausys, pasiūlyta jį kilstelėti aukščiau - prie Aukščiausiosios Tarybos. Kada mes jį kilstelėjom prie Aukščiausiosios Tarybos, pasirodė, kad Ministrų Taryba taipogi nori turėti savo departamentą. Ir štai prasideda funkcijų skirstymas tar</text:span><text:span text:style-name="T368">p departamentų.</text:span></text:p>
      <text:p text:style-name="P369"><text:span text:style-name="T370">Nemanyčiau, kad tas funkcijų skirstymas yra sąlygotas pačios gamtosaugos problemos. Funkcijų skirstymas yra sąlygotas mūsų kol kas nenusistovėjusio Aukščiausiosios Tarybos ir Ministrų Tarybos darbo, jų santykių. Man neramu, kad šitie nenusi</text:span><text:span text:style-name="T371">stovėję, nesureguliuoti Ministrų Tarybos ir Aukščiausiosios Tarybos santykiai savo krūviu užgriūva gamtos apsaugą, pačią problemą, kurią reikia spręsti. Aš nematau (kad aš nematau, tai nereiškia, kad nėra tokio sprendimo, gal jis ir yra) optimalaus variant</text:span><text:span text:style-name="T372">o, kad galėtų egzistuoti du lygiagretūs departamentai, sprendžiantys vieną ir tą pačią problemą. Gali būti iškeltas toks teiginys: kontrolė ir valdymas negali būti vieno departamento rankose. Aš atsakyčiau dvejopai. Vienas mano atsakymas būtų toks: ar yra<text:s/></text:span><text:span text:style-name="T373">kurioje nors pasaulio šalyje du paraleliniai gamtosaugos departamentai? Jeigu jau nėra pasaulyje tokio patyrimo, nereikia ir mums. Tebūnie vienas departamentas. Jeigu mes diskutuotume plačiau, ką gamtosaugoje reiškia kontrolė ir valdymas, tai ir čia galima</text:span><text:span text:style-name="T374"><text:s/>įrodyti, kad iš tiesų šios dvi funkcijos neprieštarauja viena kitai. Jos gali būti vykdomos vieno departamento.</text:span></text:p>
      <text:p text:style-name="P375"><text:span text:style-name="T376">Aš jau nutolstu konkrečiai nuo atskirų punktų, nuo įstatymo struktūros. Galėčiau pasakyti keletą tokių pastabų, bet aš manau, kad vis tiek pati</text:span><text:span text:style-name="T377"><text:s/>diskusijos esmė bus ne ta. Na, sakykim, yra skyrius ,,Teisės". Jeigu yra teisės, tai turi būti ir pareigos. Teisės koresponduoja pareigas. Antra, jeigu mes panagrinėsim šitas teises, tai pamatysim, kad atskiruose punktuose vargu ar galima jas pateikti kai</text:span><text:span text:style-name="T378">p teises. Būtų tikslinga tą skyrių vadinti ,,Kompetencija". Tada šiek tiek keistųsi punktų redakcija. Struktūrą, aišku, šiuo metu mes dar kol kas...<text:s/></text:span></text:p>
      <text:p text:style-name="P379"><text:span text:style-name="T380">PIRMININKAS.<text:s/></text:span><text:span text:style-name="T381">Prašau atleisti, gerbiamasis pranešėjau, norėčiau patikslinti: ar jūs siūlot abudu skyrius va</text:span><text:span text:style-name="T382">dinti ,,Kompetencija", ar palikti skyrių ,,Pareigos" ar kaip ten vadinasi?..</text:span></text:p>
      <text:p text:style-name="P383"><text:span text:style-name="T384">J.JURGELIS.<text:s/></text:span><text:span text:style-name="T385">Ne, čia nėra tokio skyriaus. Čia yra tik skyrius ,,Teisės". Skyrių ,,Teisės" siūlau pavadinti ,,Kompetencija" ir tada šiek tiek tvarkyti redakciją.</text:span></text:p>
      <text:p text:style-name="P386"><text:span text:style-name="T387">Būtų, aišku, pageid</text:span><text:span text:style-name="T388">autina skyriuje ,,Struktūra" iš tiesų atskleisti struktūrą. Aš suprantu, kad dabar ypač sunku atskleisti struktūrą, kadangi ji nenusistovėjusi. Nenusistovėjusi dviem aspektais: viena - kaip pasiskirstys kompetencijas Aukščiausioji Taryba ir Ministrų Taryba</text:span><text:span text:style-name="T389"><text:s/>(tie du departamentai), antra - <text:s/>turi vykti vietinių gamtosaugos organų rekonstrukcija, pertvarkymas. Bet jeigu mes įtraukėm tokį skyrių kaip ,,Struktūra", tada reikėtų ją atskleisti: ar pagal kokias funkcijas spręs, ar pagal pareigas. Kažkaip reikėtų tą<text:s/></text:span><text:span text:style-name="T390">struktūrą išryškinti.</text:span></text:p>
      <text:p text:style-name="P391"><text:span text:style-name="T392">Dėl skyriaus ,,Uždaviniai" būtų tokia pastaba. Šitie uždaviniai iš esmės yra būdingi visai gamtosaugai. Jie yra universalūs. Pagrindiniame gamtosaugos įstatyme, man atrodo, uždaviniai yra lygiai tokie pat. Aš nežinau, gal ir čia nieko</text:span><text:span text:style-name="T393"><text:s/>blogo, kad mes kai kuriuos teigimus, sakykim, perkeliam iš Konstitucijos į atskirą įstatymą. Bet čia jau yra bendrų uždavinių perkėlimas.</text:span></text:p>
      <text:p text:style-name="P394"><text:span text:style-name="T395">Baigdamas aš norėčiau štai ką pasakyti. Vis dėlto manau, kad pagrindinė problema yra šių dviejų departamentų egzistav</text:span><text:span text:style-name="T396">imas. Galėčiau pasakyti, kad latviai kuria vieną departamentą. Jie vadina jį komitetu. Jis bus prie Aukščiausiosios Tarybos. Ir Ministrų Taryboje jie turi 7 žmones ryšiams su Aukščiausiąja Taryba palaikyti. Nežinau, kaip šitas reikalas bus išspręstas pas m</text:span><text:span text:style-name="T397">us, bet manau, vyks diskusija. Jeigu dar iškiltų tie klausimai, tada paprašyčiau replikos. Ačiū.</text:span></text:p>
      <text:p text:style-name="P398"><text:span text:style-name="T399">PIRMININKAS.<text:s/></text:span><text:span text:style-name="T400">Ačiū.</text:span></text:p>
      <text:p text:style-name="P401"><text:span text:style-name="T402">Gerbiamieji, siūlau išklausyti gerbiamąjį V.Devoinį, kaip Vyriausybės atstovą. Tada galbūt kiltų mažiau klausimų. Būtų lengviau diskutuoti.<text:s/></text:span><text:span text:style-name="T403">Ar jūs sutinkat pakeisti tvarką? Niekas neprieštarauja.</text:span></text:p>
      <text:p text:style-name="P404"><text:span text:style-name="T405">Prašom.</text:span></text:p>
      <text:p text:style-name="P406"><text:span text:style-name="T407">V.DEVOINIS.<text:s/></text:span><text:span text:style-name="T408">Gerbiamieji deputatai, turbūt aš padarysiu nedidelę įžangą - <text:s/>kas tai yra Gamtos išteklių departamentas, kaip mes įsivaizduojam santykį tarp šių dviejų institucijų - <text:s/>ir tik paskui</text:span><text:span text:style-name="T409"><text:s/>pereisiu prie konkrečių dalykų.</text:span></text:p>
      <text:p text:style-name="P410"><text:span text:style-name="T411">Mes priėmėm tokią koncepciją, kad Gamtos išteklių departamentas yra grynai vykdomasis, darbinis Vyriausybės organas gamtosaugos ir gamtonaudos reikalams spręsti. Šis departamentas neturi jokių kontrolės funkcijų, jokių kont</text:span><text:span text:style-name="T412">rolės institucijų, jokių savo darbo organų vietose. Visi kontrolės, priežiūros ir kiti reikalai, kurie anksčiau buvo sukoncentruoti Gamtos apsaugos komitete, visiškai pereina į</text:span><text:span text:style-name="T413"><text:s/></text:span><text:span text:style-name="T414">Aplinkos apsaugos departamento sritį. O dėl to, kokią valstybinę reguliavimo sr</text:span><text:span text:style-name="T415">itį apima Gamtos išteklių departamentas, galėčiau pasakyti tiek, kad tai yra Geologijos darbų gamybinis susivienijimas, Geologijos mokslinio tyrimo institutas, buvusios Komunalinio ūkio ministerijos gamybinis susivienijimas ,,Vanduo", funkcionuojantis viso</text:span><text:span text:style-name="T416">je Respublikoje, Lietuvos miškotvarkos įmonė, kadaise priklausiusi sąjunginiam Miškų komitetui ir, populiariai sakant, vykdanti statistikos ir kontrolės funkcijas miškų sistemoje, koordinuojanti, reguliuojanti ir kontroliuojanti Miškų ūkio ministerijos vei</text:span><text:span text:style-name="T417">klą. Ir dar viena organizacija, sukurta neseniai, irgi buvusios Komunalinio ūkio ministerijos sistemoje, pavadinta gražiai - firma ,,Rūta". Bet jos funkcijos - užsiimti atliekų utilizavimu, perdirbimu ir kitais reikalais, kurie iki šiol, deja, Respublikoje</text:span><text:span text:style-name="T418"><text:s/>buvo užmiršti. Šitose visose organizacijose dirba apie 10 tūkstančių žmonių. Šitas departamentas užsiima grynai gamybiniais, vykdomaisiais reikalais. Taigi įstatymų leidimas, kontrolė ir visi kiti dalykai pereina Aplinkos apsaugos departamentui. Kiek mes<text:s/></text:span><text:span text:style-name="T419">darbo metu šituos klausimus minėjome, atrodo, kad toks funkcijų pasiskirstymas, esant dabartinei situacijai, yra įmanomas.</text:span></text:p>
      <text:p text:style-name="P420"><text:span text:style-name="T421">Dabar dėl paties įstatymo projekto. Iš pradžių norėčiau atkreipti deputatų dėmesį į neatitikimus, kurie sąlygoja šio įstatymo projekt</text:span><text:span text:style-name="T422">o ir Lietuvos Respublikos Vyriausybės įstatymo kolizijas. 4 straipsnio 1 punkte, kurį minėjo gerbiamasis E.Vėbra, parašyta, kad departamentas derina Vyriausybės, ministerijos ir kitų organų veiklą. Tai visiškai prieštarauja Vyriausybės įstatymo 1 straipsni</text:span><text:span text:style-name="T423">ui, kuriame parašyta, kad Lietuvos Respublikos Vyriausybė, cituoju: ,,turi teisę spręsti visus valstybės valdymo klausimus, jeigu jie pagal Lietuvos Konstituciją (Pagrindinį Įstatymą) nepriskirti Lietuvos Respublikos Aukščiausiosios Tarybos, jos Prezidiumo</text:span><text:span text:style-name="T424"><text:s/>ir Lietuvos Respublikos Aukščiausiosios Tarybos Pirmininko kompetencijai". Vadinasi, atsiranda veiklos sritis, kur Vyriausybės veiksmai yra ribojami. Jeigu su šia pataisa sutiksim, tada šitas punktas tampa priimtinas.</text:span></text:p>
      <text:p text:style-name="P425"><text:span text:style-name="T426">8 straipsnis. Pirmoji dalis skamba ta</text:span><text:span text:style-name="T427">ip: ,,Lietuvos Respublikos aplinkos apsaugos departamento uždaviniai yra: užtikrinti racionalų gamtos išteklių naudojimą bei atkūrimą". Skaitom Vyriausybės įstatymo 2 straipsnio 10 dalį, kur parašyta, kad Lietuvos Respublikos Vyriausybė pagal savo įgalioji</text:span><text:span text:style-name="T428">mus ,,užtikrina, kad būtų racionaliai naudojami ir saugomi gamtos ištekliai, vykdoma gyventojų</text:span><text:span text:style-name="T429"><text:s/></text:span><text:span text:style-name="T430">ir aplinkos apsauga". Taigi tas pats uždavinys yra beveik pažodžiui įrašytas dviem institucijoms. Tai gal mes iš vieno įstatymo šitą punktą išbraukim, nors aš si</text:span><text:span text:style-name="T431">ūlyčiau galbūt kompromisinį variantą: ir Aplinkos apsaugos departamento funkcijose šį straipsnį pradėti žodžiais: ,,padeda Lietuvos Respublikos Vyriausybei užtikrinti", o toliau - <text:s/>kaip tekste. Tuomet atsiranda ryšys tarp šių dviejų institucijų. Manyčiau,<text:s/></text:span><text:span text:style-name="T432">tokiu atveju klausimas būtų išspręstas.</text:span></text:p>
      <text:p text:style-name="P433"><text:span text:style-name="T434">Toliau. Departamento teisių 10 straipsnio 12 dalyje parašyta: ,,departamentas turi teisę gauti iš Lietuvos Respublikos Vyriausybės, ministerijų, žinybų, savivaldybių, įmonių, įstaigų, organizacijų žinias, statistiniu</text:span><text:span text:style-name="T435">s ir kitus duomenis gamtos išteklių naudojimo ir aplinkos apsaugos klausimais". Pagal Vyriausybės įstatymą Lietuvos Respublikos Vyriausybė yra Ministrė Pirmininkė, jos pavaduotojai ir ministrai. Jeigu interpretuojam šito straipsnio 12 dalį taip, kad depart</text:span><text:span text:style-name="T436">amentas gauna žinias iš ministerijų, tai už šių žinių teisingumą atsako šių ministerijų vadovai - ministrai, kitaip sakant, didžioji Respublikos Vyriausybės dalis. Vadinasi, šitaip interpretuojant, aš suprasčiau, kad departamentas plačiąja prasme, visa sis</text:span><text:span text:style-name="T437">tema, kurioje dirba netoli 600 žmonių, atitinkamais klausimais turi teisę gauti informaciją iš pirmųjų Vyriausybės asmenų. Ar tai vienodo lygio klausimai, spręskite jūs, deputatai.</text:span></text:p>
      <text:p text:style-name="P438"><text:span text:style-name="T439">Dabar dar vienas principinio pobūdžio klausimas. Tiek Lietuvos Respublikos<text:s/></text:span><text:span text:style-name="T440">Vyriausybė, tiek Aplinkos apsaugos departamentas yra atskaitingi Lietuvos Aukščiausiajai Tarybai. Atskaitingi. Niekur nematom ryšio, nei horizontalaus, nei vertikalaus, kaip šios dvi institucijos funkcionuos. Aš žiūriu į tai grynai pragmatiškai. Lietuvos R</text:span><text:span text:style-name="T441">espublikos Vyriausybė, jeigu priimam įstatymus tokius, kaip jie parašyti, neturi teisės kreiptis į Aplinkos apsaugos departamentą visais jai rūpimais klausimais, nors jai keliami uždaviniai rūpintis gamtos apsaugos reikalais, tikrinti gamtinę aplinką ir ki</text:span><text:span text:style-name="T442">tus dalykus. Tai ji privalo. Bet visa lygiagrečiai funkcionuojanti sistema jai šito užtikrinti nepadeda. Jei ne šitame dokumente, tai galbūt kituose įstatymuose šitie dalykai turėtų būti aprašyti.</text:span></text:p>
      <text:p text:style-name="P443"><text:span text:style-name="T444">Tai tiek.</text:span></text:p>
      <text:p text:style-name="P445"><text:span text:style-name="T446">PIRMININKAS.<text:s/></text:span><text:span text:style-name="T447">Ačiū.</text:span></text:p>
      <text:p text:style-name="P448"><text:span text:style-name="T449">Ar kas nors nori paklausti?</text:span></text:p>
      <text:p text:style-name="P450"><text:span text:style-name="T451">De</text:span><text:span text:style-name="T452">putatas R.Rudzys. Vieną minutėlę.</text:span></text:p>
      <text:p text:style-name="P453"><text:span text:style-name="T454">R.RUDZYS.<text:s/></text:span><text:span text:style-name="T455">Ar sutiktų ponas V.Devoinis atsakyt į klausimą?</text:span></text:p>
      <text:p text:style-name="P456"><text:span text:style-name="T457">PIRMININKAS.<text:s/></text:span><text:span text:style-name="T458">Prašau.</text:span></text:p>
      <text:p text:style-name="P459"><text:span text:style-name="T460">R.RUDZYS.<text:s/></text:span><text:span text:style-name="T461">Čia vieno deputato klausimas - ar šis įstatymo projektas nebuvo derintas su Sveikatos apsaugos ir kitomis ministerijomis - <text:s/>sukėlė mi</text:span><text:span text:style-name="T462">ntis, kad tai tiesiog nekorektiška, nusižeminimas iki juosmens. Sakykit, ar Vyriausybė kartais (aš pavartosiu kitus žodžius) nesikonsultavo, ar nepaklausė nuomonės sau pavaldžių sveikatos apsaugos ir žmogaus socialinės apsaugos struktūrų? Juk žmogaus sveik</text:span><text:span text:style-name="T463">ata, be vandens, oro ir miško, gali tapti brangiausiai apmokamu turtu mūsų šalyje. Ačiū.</text:span></text:p>
      <text:p text:style-name="P464"><text:span text:style-name="T465">V.DEVOINIS. Į<text:s/></text:span><text:span text:style-name="T466">šį klausimą aš turėjau atsakyti iš pat pradžių. Galiu pasakyti tiek, kad Lietuvos Respublikos Vyriausybė šio įstatymo projekto nematė. Aš, kaip patarėjas</text:span><text:span text:style-name="T467">, jį gavau darbo tvarka iš Aplinkos apsaugos departamento. Jokio svarstymo Vyriausybės lygiu (nei Ministrės Pirmininkės, nei jos pavaduotojų) nebuvo. Vyriausybės kabinetas, kartu</text:span><text:span text:style-name="T468"><text:s/></text:span><text:span text:style-name="T469">ir visos ministerijos, įeinančios į Vyriausybės sistemą, šito dokumento nemat</text:span><text:span text:style-name="T470">ė, ir jis derintas nebuvo. Jis nebuvo nė vienaip ar kitaip svarstytas.<text:s/></text:span></text:p>
      <text:p text:style-name="P471"><text:span text:style-name="T472">PIRMININKAS.<text:s/></text:span><text:span text:style-name="T473">Deputatas J.Beinortas.</text:span></text:p>
      <text:p text:style-name="P474"><text:span text:style-name="T475">J.BEINORTAS.<text:s/></text:span><text:span text:style-name="T476">Aš norėčiau gerbiamąjį V.Devoinį paklausti tokio dalyko. Jūs sakėte, kad 8 straipsnio 1 punktas sudaro koliziją tarp šio departamento i</text:span><text:span text:style-name="T477">r jūsų departamento veiklos. Manyčiau, kad čia tos kolizijos nėra. Mes gi reikalaujame iš savo padalinio, iš Lietuvos Respublikos aplinkos apsaugos departamento užtikrinti racionalų gamtos išteklių naudojimą. Jis savo ruožtu reikalauja iš kitų žinybų. Kai<text:s/></text:span><text:span text:style-name="T478">jūs sakot, kad reikia iš vieno arba iš kito išbraukti šias funkcijas, man atrodo, čia kaip tik blogai. Kažkas būtų atleistas nuo būtinumo užtikrinti racionalų gamtos apsaugos išteklių naudojimą. Aš norėčiau jus tik paklausti. Ar jums būtų priimtina, pavyzd</text:span><text:span text:style-name="T479">žiui, įterpti žodžius ,,kartu su" arba ,,padedant", arba ,,reikalaujant"? Ar jūs būtinai pasiliekat prie savo nuomonės: arba - arba?</text:span></text:p>
      <text:p text:style-name="P480"><text:span text:style-name="T481">V.DEVONIS.<text:s/></text:span><text:span text:style-name="T482">Matot, aš citavau ne kažkokį Gamtos išteklių departamento dokumentą, o Respublikos Vyriausybės įstatymą. Tai yra</text:span><text:span text:style-name="T483"><text:s/>įrašyta į <text:s/>Respublikos Vyriausybės įstatymą. Lygiai tos pačios funkcijos yra įrašomos ir į Aplinkos apsaugos departamento įstatymą.</text:span></text:p>
      <text:p text:style-name="P484"><text:span text:style-name="T485">J.BEINORTAS.<text:s/></text:span><text:span text:style-name="T486">Tai ar nuo to bus blogiau mūsų ištekliams?<text:s/></text:span></text:p>
      <text:p text:style-name="P487"><text:span text:style-name="T488">V.DEVOINIS.<text:s/></text:span><text:span text:style-name="T489">Aš vėl grįžčiau prie savo formuluotės, kad departament</text:span><text:span text:style-name="T490">as padeda Lietuvos Respublikos Vyriausybei vykdyti šitą misiją.<text:s/></text:span></text:p>
      <text:p text:style-name="P491"><text:span text:style-name="T492">PIRMININKAS.<text:s/></text:span><text:span text:style-name="T493">Ačiū. Deputatas J.Jurgelis.</text:span></text:p>
      <text:p text:style-name="P494"><text:span text:style-name="T495">J.JURGELIS.<text:s/></text:span><text:span text:style-name="T496">Šitas pats teiginys ,,užtikrinti racionalų gamtos turtų naudojimą ir apsaugą", be abejo, bus įrašytas į Lietuvos gamtos apsaugos įstatymą.</text:span><text:span text:style-name="T497"><text:s/>Projekte jis yra. Ar tamsta irgi matysit prieštaravimą tarp Gamtos apsaugos įstatymo, šito įstatymo ir Vyriausybės įstatymo?</text:span></text:p>
      <text:p text:style-name="P498"><text:span text:style-name="T499">V.DEVOINIS.<text:s/></text:span><text:span text:style-name="T500">Matot, įstatymo kol kas nėra. O mes dabar kalbam apie dviejų institucijų - Vyriausybės (vykdomosios valdžios) ir kontr</text:span><text:span text:style-name="T501">olinio organo - <text:s/>funkcijas. Tarp šitų dviejų - <text:s/>departamento ir Vyriausybės - privalo būti ryšys, o mes šito ryšio niekaip nenorim pabrėžti. Atvirkščiai, kaip buvo įprasta, devynios auklės - vaikas be galvos, arba vadinamasis dvigubas pavaldumas. Kažkada t</text:span><text:span text:style-name="T502">ai irgi buvo madinga frazė. Ir tie atsakingi, ir tie atsakingi. Tai kas gi iš tikrųjų atsakingas?</text:span></text:p>
      <text:p text:style-name="P503"><text:span text:style-name="T504">PIRMININKAS.<text:s/></text:span><text:span text:style-name="T505">Ar deputatas R.Astrauskas nori pasisakyti?<text:s/></text:span></text:p>
      <text:p text:style-name="P506"><text:span text:style-name="T507">R.ASTRAUSKAS.<text:s/></text:span><text:span text:style-name="T508">Aš tik repliką, kol gerbiamieji deputatai...<text:s/></text:span></text:p>
      <text:p text:style-name="P509"><text:span text:style-name="T510">PIRMININKAS.<text:s/></text:span><text:span text:style-name="T511">Tada ačiū gerbiamajam V.Devo</text:span><text:span text:style-name="T512">iniui. Daugiau klausimų deputatai jums nebeturi.</text:span></text:p>
      <text:p text:style-name="P513"><text:span text:style-name="T514">Deputatas V.Šadreika. Kol kas repliką pasakys deputatas R.Astrauskas.<text:s/></text:span></text:p>
      <text:p text:style-name="P515"><text:span text:style-name="T516">R.ASTRAUSKAS.<text:s/></text:span><text:span text:style-name="T517">Kol gerbiamieji deputatai neužmiršo gerbiamojo V.Devoinio kalbos, norėčiau pasakyt, kad tai, ką jis dabar kalbėjo iš tribū</text:span><text:span text:style-name="T518">nos, tą patį vakar sakė ir komisijos posėdy. Į visus jo siūlymus atsižvelgta. Dalyvavo tiek projekto rengėjai, tiek nepriklausomi teisininkai. Jo pastabos įvertintos. Ir antras momentas - <text:s/>ką pastebėjo gerbiamasis V.Devoinis. Tai, kad Ministrų Taryba nesva</text:span><text:span text:style-name="T519">rstė įstatymo projekto. Bet jie taip pat elgėsi ir mūsų atžvilgiu. Jie įkūrė tą departamentą prie Ministrų Tarybos be mūsų komisijos žinios.</text:span></text:p>
      <text:p text:style-name="P520"><text:span text:style-name="T521">PIRMININKAS.<text:s/></text:span><text:span text:style-name="T522">Prašom deputatą V.Šadreiką.</text:span></text:p>
      <text:p text:style-name="P523"><text:span text:style-name="T524">V.ŠADREIKA.<text:s/></text:span><text:span text:style-name="T525">Gerbiamieji deputatai! Jau praėjusiame posėdyje pareikšta, jog</text:span><text:span text:style-name="T526"><text:s/>pateiktasis projektas buvo suderintas su Aukščiausiosios Tarybos Juridiniu skyriumi. Praktiškai jis nebuvo derintas, o tik paklausta dėl dviejų punktų. Pasikonsultuota. Taip pat mūsų Teisinės sistemos komisija ( kai kurias pastabas jos vardu buvau išdėstę</text:span><text:span text:style-name="T527">s praėjusiame posėdyje) vakar papildomai apsvarstė Respublikos aplinkos apsaugos departamento įstatymą ir turi pastabų, į kurias pateiktame projekte visiškai neatsižvelgta.</text:span></text:p>
      <text:p text:style-name="P528"><text:span text:style-name="T529">Mūsų komisijos nuomonė tokiais fundamentaliais klausimais. Pirma. Turėtų būti išspr</text:span><text:span text:style-name="T530">ęsta ir susitarta komisijose (Gamtos apsaugos nuolatinėje komisijoje, kitose komisijose), ar tai yra departamentas, vykdantis kontrolę, ar ir valdymo funkcijas? Mūsų komisija priėjo išvadą, jog šis departamentas, būdamas Aukščiausiajai Tarybai atskaitingas</text:span><text:span text:style-name="T531">, sutinkamai su Laikinuoju Pagrindiniu Įstatymu gali vykdyti tik kontrolės funkcijas. Priešingu atveju kaip suprasti? Darom pasaulyje negirdėtą dalyką. Yra Vyriausybė, kuri užtikrina įstatymų vykdymą (vykdomoji valdžia), ir kažkoks organas prie Aukščiausio</text:span><text:span text:style-name="T532">sios Tarybos, prie parlamento, kuris irgi vykdo valdymo funkcijas. Štai kur reikia susimąstyti. Tai yra principinis klausimas. Jeigu toks įstatymas būtų priimtas, mes padarytume tokį precedentą, kad turėtume Vyriausybę, privalančią vykdyti visas funkcijas,</text:span><text:span text:style-name="T533"><text:s/>visą vykdomąją valdžią, ir kažkokiu klausimu sudarytume antrąją Vyriausybę. To negali būti. Taigi šis departamentas, jeigu jis jau yra sudarytas, turi vykdyti tik kontrolės funkcijas. Aš nekartosiu, brangindamas laiką, bet iš visų straipsnių išbrauktos be</text:span><text:span text:style-name="T534">t kokios valdymo funkcijos. Pagaliau paties įstatymo struktūra neatitinka jau mūsų priimtų įstatymų. Manau, kad rengėjai galėjo nors pasižiūrėti Valstybės kontrolės departamento įstatymą. Ten yra jau nusistovėjusi struktūra. Šiame įstatyme visiškai nenumat</text:span><text:span text:style-name="T535">ytas kolegialumo principas, nenumatyta, kokia yra struktūra. Paimkime Valstybės kontrolės įstatymą. Ten tie principai apibrėžti. O čia to nėra. Nesuprantama, kaip dabar suteikti šiam departamentui teisę leisti poįstatyminius aktus? Vyriausybė ir ministerij</text:span><text:span text:style-name="T536">os tokios teisės neturi. Todėl, Teisinės sistemos komisijos nuomone, šis įstatymas negali būti priimtas. Jis turi būti grąžintas specialistams parengti.</text:span></text:p>
      <text:p text:style-name="P537"><text:span text:style-name="T538">Ačiū už dėmesį.</text:span></text:p>
      <text:p text:style-name="P539"><text:span text:style-name="T540">R.ASTRAUSKAS.<text:s/></text:span><text:span text:style-name="T541">Galima paklausti? Prašom paaiškinti...</text:span></text:p>
      <text:p text:style-name="P542"> </text:p>
      <text:p text:style-name="P543">Pirmininkauja Lietuvos Respublikos Aukščiausiosios Tarybos Pirmininko pavaduotojas deputatas Č.V.STANKEVIČIUS</text:p>
      <text:p text:style-name="P544"> </text:p>
      <text:p text:style-name="P545"><text:span text:style-name="T546">PIRMININKAS.<text:s/></text:span><text:span text:style-name="T547">Ar jūs sutinkat atsakyti į visus klausimus?</text:span></text:p>
      <text:p text:style-name="P548"><text:span text:style-name="T549">V.ŠADREIKA.<text:s/></text:span><text:span text:style-name="T550">Aš visuomet sutinku atsakyti į visus: ir piktus, ir nepiktus klausimus. Tik jeigu jie korektiški.</text:span></text:p>
      <text:p text:style-name="P551"><text:span text:style-name="T552">R.ASTRAUS</text:span><text:span text:style-name="T553">KAS.<text:s/></text:span><text:span text:style-name="T554">Tiesiog norėčiau, kad jūs pasakytumėt, kaip suprantate valdymą?</text:span></text:p>
      <text:p text:style-name="P555"><text:span text:style-name="T556">V.ŠADREIKA.<text:s/></text:span><text:span text:style-name="T557">Na, jeigu tai būtų teorinis seminaras, aš tada tikrai išdėstyčiau. O dabar manyčiau, kad deputatas deputato egzaminuoti neturi teisės.</text:span></text:p>
      <text:p text:style-name="P558"><text:span text:style-name="T559">PIRMININKAS.<text:s/></text:span><text:span text:style-name="T560">Gerbiamieji deputatai, siūl</text:span><text:span text:style-name="T561">au jums abiem vėliau...</text:span></text:p>
      <text:p text:style-name="P562"><text:span text:style-name="T563">V.ŠADREIKA.<text:s/></text:span><text:span text:style-name="T564">Supraskit mane teisingai, jeigu kolega pradeda mane egzaminuoti, aš tada į klausimus neatsakau. Ačiū.</text:span></text:p>
      <text:p text:style-name="P565"><text:span text:style-name="T566">R.ASTRAUSKAS.<text:s/></text:span><text:span text:style-name="T567">Aš norėčiau pasakyti, kad gerbiamasis deputatas V.Šadreika mus grąžino į diskusiją, kuri vyko čia, Aukšč</text:span><text:span text:style-name="T568">iausiojoje Taryboje, kai tvirtinome tą departamentą.</text:span></text:p>
      <text:p text:style-name="P569"><text:span text:style-name="T570">PIRMININKAS.<text:s/></text:span><text:span text:style-name="T571">Ačiū. Gal...</text:span></text:p>
      <text:p text:style-name="P572"><text:span text:style-name="T573">V.ŠADREIKA.<text:s/></text:span><text:span text:style-name="T574">Aš galiu atsakyti. Aš kaip tik buvau už tą koncepciją ir siūliau, ir kalbėjau, bet suprasdamas, kad Aplinkos apsaugos departamentas turės tik kontrolės, o ne valdymo</text:span><text:span text:style-name="T575"><text:s/>funkcijas. Manyčiau, kad tuo klausimu yra tikrai gerų specialistų kad ir Universitete, kaip docentas Marcijonas, kurį tikrai reikėtų pakviesti, ir jis pakonsultuotų. Ačiū.</text:span></text:p>
      <text:p text:style-name="P576"><text:span text:style-name="T577">PIRMININKAS.<text:s/></text:span><text:span text:style-name="T578">Jūs, gerbiamasis Astrauskai, išgirdote nuomonę, kuri pareikšta Teisinė</text:span><text:span text:style-name="T579">s komisijos vardu, išskyrus paskutines rekomendacijas, kurios vargu ar yra Teisinės komisijos.</text:span></text:p>
      <text:p text:style-name="P580"><text:span text:style-name="T581">BALSAS IŠ SALĖS.<text:s/></text:span><text:span text:style-name="T582">(Negirdėti)</text:span></text:p>
      <text:p text:style-name="P583"><text:span text:style-name="T584">PIRMININKAS.<text:s/></text:span><text:span text:style-name="T585">Ačiū. Gal mes galim suteikti žodį kitam deputatui? Ar jūs būtinai norit tęsti šitą problemą toliau?</text:span></text:p>
      <text:p text:style-name="P586"><text:span text:style-name="T587">R.ASTRAUSKAS.<text:s/></text:span><text:span text:style-name="T588">Kol p</text:span><text:span text:style-name="T589">rieis, jeigu galima. Mes įsteigėme Aplinkos apsaugos departamentą vietoje Gamtos apsaugos komiteto, ir tas naujasis departamentas perima ano komiteto funkcijas. Taigi tai, ką kalba gerbiamasis V.Šadreika, neturi prasmės.</text:span></text:p>
      <text:p text:style-name="P590"><text:span text:style-name="T591">PIRMININKAS.<text:s/></text:span><text:span text:style-name="T592">Ačiū. Jūs diskusijos p</text:span><text:span text:style-name="T593">abaigoje galėsite atsiliepti į kitus mūsų įstatymus. Dabar suteikiamas žodis deputatui V.Andriukaičiui, kuris buvo užsirašęs.</text:span></text:p>
      <text:p text:style-name="P594"><text:span text:style-name="T595">R.RUDZYS.<text:s/></text:span><text:span text:style-name="T596">Bet buvo galima pasakyti repliką ir deputatui R.Astrauskui. Aš</text:span></text:p>
      <text:p text:style-name="P597"><text:span text:style-name="T598">PIRMININKAS.<text:s/></text:span><text:span text:style-name="T599">Prašom kalbėti, kol ateis deputatas.</text:span></text:p>
      <text:p text:style-name="P600"><text:span text:style-name="T601">R.RUDZY</text:span><text:span text:style-name="T602">S.<text:s/></text:span><text:span text:style-name="T603">Ačiū. Aš kaip tik norėčiau padėkoti deputatui V.Šadreikai, kad jis šiandien mus grąžino į tą vietą, kur arklys kinkomas. Ačiū.</text:span></text:p>
      <text:p text:style-name="P604"><text:span text:style-name="T605">PIRMININKAS.<text:s/></text:span><text:span text:style-name="T606">Gerai, dėkui.</text:span></text:p>
      <text:p text:style-name="P607"><text:span text:style-name="T608">V.P.ANDRIUKAITIS.<text:s/></text:span><text:span text:style-name="T609">Gerbiamieji posėdžio pirmininkai, gerbiamieji kolegos! Norėčiau pirmiausia iš tik</text:span><text:span text:style-name="T610">rųjų pasitaisyti. Aš gerbiamojo R.Astrausko klausiau nepiktavališkai. Ir dabar esu nusiteikęs geranoriškai. Turėjau minty tai, jog tiek Sveikatos ministerijoje, tiek Socialinio aprūpinimo ministerijoje yra labai daug intelektualių pajėgų, kurios šiandien k</text:span><text:span text:style-name="T611">uria įstatymų projektus, ir mes turėtume aptarti santykius tarp tų visų dirbančių grupių, kurios taip geranoriškai nori pateikti Lietuvai naują teisinį modelį.</text:span></text:p>
      <text:p text:style-name="P612"><text:span text:style-name="T613">PIRMININKAS.<text:s/></text:span><text:span text:style-name="T614">Aš atsiprašau gerbiamojo pranešėjo.</text:span></text:p>
      <text:p text:style-name="P615"><text:span text:style-name="T616">Gerbiamieji deputatai, labai daug konsultacijų<text:s/></text:span><text:span text:style-name="T617">tarp savęs. Aš kviečiu jus susitelkti prie svarstomo klausimo ir klausyti kalbančių deputatų. Taip mums bus naudingiau dirbti. Ačiū.</text:span></text:p>
      <text:p text:style-name="P618"><text:span text:style-name="T619">V.P.ANDRIUKAITIS.<text:s/></text:span><text:span text:style-name="T620">Aš norėčiau paklausti gerbiamųjų deputatų, ir ypač Valstybės atkūrimo komisijos, kokie modeliai yra šių k</text:span><text:span text:style-name="T621">eturių integruotų valstybinės politikos funkcijų: sveikatos politikos, ekologinės politikos, švietimo politikos ir kultūros politikos? Šios keturios integruotos funkcijos iš tikrųjų glaudžiai tarpusavy susijusios, ir mes turėtume pagalvoti apie jų valdymo,</text:span><text:span text:style-name="T622"><text:s/>būtent valdymo, politiką Lietuvoje. Buvo paklausta, kaip įsivaizduojame valdymą. Labai paprasta atsakyti, kad valdymas apima keturis komponentus: įstatymų leidybą, kontrolę, vykdymą ir teismines nuobaudas. Šitoje keturių kompozicijų mozaikoje ir vyksta vi</text:span><text:span text:style-name="T623">sas visuomenės valdymas plačiąja prasme.</text:span></text:p>
      <text:p text:style-name="P624"><text:span text:style-name="T625">Aš priklausau prie tų žmonių, kurie balsavo prieš patį pavadinimą - <text:s/>Aplinkos apsaugos. Ne prieš tokio organo buvimą parlamentinėje struktūroje, bet prieš pavadinimą. Dabar paaiškinsiu kodėl.</text:span></text:p>
      <text:p text:style-name="P626"><text:span text:style-name="T627">Pasaulinė sveikatos org</text:span><text:span text:style-name="T628">anizacija ir jos koncepcija taip apibūdina žmonių sveikatos būklę XX amžiaus pabaigoje. 10<text:s/></text:span><text:span text:style-name="T629">%</text:span><text:span text:style-name="T630"><text:s/>žmogaus gyvenimui įtakos turi ligos, 40 % - <text:s/>aplinka, kurioje jis gyvena, 30 % - <text:s/>žmogaus gyvensena ir 10 % - <text:s/>genetiniai faktoriai. Yra aplinka, kurioje gyvena sk</text:span><text:span text:style-name="T631">ruzdėlė, yra aplinka, kurioje gyvena erelis žuvininkas ir kultupys, yra aplinka, kurioje gyvena briedis, yra aplinka mokykloje, klasėje, kurioje sėdi vaikas, ir aplinka, kurioje sėdi gerbiamieji deputatai. Ir čia kenksmingų aplinkos faktorių tiek daug: ir<text:s/></text:span><text:span text:style-name="T632">skersvėjai, ir blogas apšvietimas, ir blogos darbo sąlygos visai dienai, akių varginimas, bloga akustika. Ir tai, deja, yra aplinka.</text:span></text:p>
      <text:p text:style-name="P633"><text:span text:style-name="T634">Aš ne veltui paklausiau, ar susipažinta su nacionaline sveikatos koncepcija. Mes buvom įsitikinę, jog šioji integruota svei</text:span><text:span text:style-name="T635">katos funkcija, valdymo funkcija, turėtų būti nuodugniai aptarta viso parlamento. Noriu priminti jums postą vyriausiojo Respublikos higienisto, kuris šiandien yra pirmasis ministro pavaduotojas. Pagal Pasaulinės sveikatos organizaciją, higienistas yra svei</text:span><text:span text:style-name="T636">katos politikas, kuris gydo būtent aplinką. Gydo aplinką, kuri suserga dėl žmogaus veiksnių.</text:span></text:p>
      <text:p text:style-name="P637"><text:span text:style-name="T638">Štai yra chemijos kombinatas. Jame dirba žmogus. Šalia chemijos kombinato ganosi karvė, o pačiam kombinate šokinėja ir varlės, ir skruzdėlės, yra gyvosios gamtos p</text:span><text:span text:style-name="T639">lotas. Tai higienistas tikrins aplinką. Aplinką taipogi tikrins Aplinkos apsaugos departamentas. Todėl gerbiamasis J.Jurgelis labai teisingai kalbėjo apie terminą ,,gamtos apsauga". Tuomet nebūtų painiavos, nebūtų ir funkcijų dubliavimo. Aš gyniau poziciją</text:span><text:span text:style-name="T640">, kad vyriausiasis Respublikos higienistas iš tikrųjų nebūtų ministerijoj ir neatsidurtų tokioje padėtyje, kai negali daryti įtakos visiems ekonominiams subjektams, Vyriausybės veiksmams, žmogaus veiksmams. Todėl mes siūlėme šią funkciją iškelti į Valstybė</text:span><text:span text:style-name="T641">s kontrolės departamentą. Taip yra visame pasaulyje.</text:span></text:p>
      <text:p text:style-name="P642"><text:span text:style-name="T643">Deja, noriu pasakyti, jog integruotų valdymo funkcijų išdėstymas labai puikiai atsispindi daugelyje Pasaulinės sveikatos organizacijos instrukcijų. Jeigu mes paimsim ir Suomijos, ir Švedijos schemas, mat</text:span><text:span text:style-name="T644">ysim parlamentines struktūras ir ką jos ten daro. Šiame įstatyme kalbame apie aplinkos standartus. Noriu paklausti, ar Aplinkos apsaugos departamentas ateis į klasę, į mokyklą, į gyvenamąją patalpą ir patikrins ten kenksmingus aplinkos faktorius, kurių yra</text:span><text:span text:style-name="T645"><text:s/>labai daug? Ar vis dėlto Aplinkos apsaugos departamentą mes daugiau suprantam kaip departamentą, skirtą gamtai, gyvūnams išsaugoti, apskritai makro ir mikro ekologinei sistemai sanuoti gyvūnų gyvenimo ir gyvensenos prasme. Įstatyme yra terminas ,,aplinkos</text:span><text:span text:style-name="T646"><text:s/>ekologiniai standartai". Atleiskit. Ekologinis kenksmingų nuodų standartas skruzdėlei, ekologinis standartas briedžiui, ereliui žuvininkui ir žmogui - <text:s/>tai ne tas pats.</text:span></text:p>
      <text:p text:style-name="P647"><text:span text:style-name="T648">Todėl, kalbėdamas apie tai, aš geranoriškai paklausiau: ar mes susimąstėm, jog kuriame</text:span><text:span text:style-name="T649"><text:s/>naujos valstybės modelį ir turime būti preciziškai kruopštūs ir kurdami terminus, ir pasiskirstydami ir labai kolegialus, spręsdami būtent integruotų funkcijų valdymą?</text:span></text:p>
      <text:p text:style-name="P650"><text:span text:style-name="T651">Vyriausiasis Respublikos higienistas turėtų būti patvirtintas K.Uokos departamente, nes</text:span><text:span text:style-name="T652"><text:s/>higienisto prokurorinė priežiūra yra labai svarbi. Jis turi teisę skirti sankcijas ir baudas Mažeikių naftos kombinatui ir netgi tokiam urbanistiniam kompleksui kaip Fabijoniškės, kur iš tikrųjų aplinka yra dehumanizuota ir kenkianti žmogaus psichikai, žm</text:span><text:span text:style-name="T653">ogaus gyvenimo būdui. Ar tai bus toks funkcijų dubliavimas, kad Aplinkos apsaugos departamentas užsiims sveikatos politika? Tai terminų neatitikimas, požiūrių nesuderinamumas, neišspręstos konceptualios problemos. Aš nekalbu apie tai, jog socialinių garant</text:span><text:span text:style-name="T654">ijų įstatymo projekte yra įtrauktas skyrius “Socialinės garantijos į sveiką aplinką". Ten kalbama apie superkompensacijas, kurios gali būti taikomos gamykloms ir t.t. O tuo tarpu Aplinkos apsaugos departamento generalinis direktorius man negali atsakyti, k</text:span><text:span text:style-name="T655">as tai per mechanizmas <text:s/>,,superkompensacijos"...<text:s/></text:span><text:span text:style-name="T656">(Dūžta stiklas.)</text:span><text:span text:style-name="T657"><text:s/>Atsiprašau. Tai neša laimę.</text:span></text:p>
      <text:p text:style-name="P658"><text:span text:style-name="T659">Man atrodo, kad mes turėtume susimąstyti, jog tokios komisijos kaip Sveikatos, Švietimo, Gamtos ir Valstybės atkūrimo turėtų kruopščiai derinti savo darbą, kad pa</text:span><text:span text:style-name="T660">matytume bendrą sistemą, kaip mes į tą naująją sistemą įtrauksime savo padalinius. Jeigu tai būtų Gamtos apsaugos departamentas, tuomet man tikrai nekiltų tiek daug neaiškumų. Deja, šią patalpą turės kontroliuoti du inspektoriai: aplinkos apsaugos ir higie</text:span><text:span text:style-name="T661">nistas. Tada mes turėsime tiek visokiausių nuobaudų, bylų ir tokią teisinę koliziją, kad aš nežinau, kaip išsisuksim. Aš nekalbu jau apie standartus, aš nekalbu apie konceptualų priėjimą prie šio klausimo. Todėl manau, kad mums derėtų apmąstyti, ar neišplė</text:span><text:span text:style-name="T662">tėm pavadinimo ir ar mes iš tikrųjų negalėtume grįžti prie šio klausimo svarstymo. Bus labai daug painiavos tiek terminuose, tiek bendradarbiavime tarp įvairių grupių, nes ir Socialinių garantijų įstatyme yra teisė į švarią aplinką, į infrastruktūrą. Sveik</text:span><text:span text:style-name="T663">atos įstatymuose taipogi yra. Todėl, man atrodo, mes turėtume kruopščiai, preciziškai suderinti šitų integruotų funkcijų valdymo įstatymų kūrimą ir tik tada, susitarę dėl visumos, palaipsniui eiti toliau</text:span></text:p>
      <text:p text:style-name="P664"><text:span text:style-name="T665">Ačiū už dėmesį.</text:span></text:p>
      <text:p text:style-name="P666"><text:span text:style-name="T667">PIRMININKAS.<text:s/></text:span><text:span text:style-name="T668">Ačiū. Žodis suteikiamas</text:span><text:span text:style-name="T669"><text:s/>deputatui Jonui Šimėnui.</text:span></text:p>
      <text:p text:style-name="P670"><text:span text:style-name="T671">J.ŠIMĖNAS.<text:s/></text:span><text:span text:style-name="T672">Gerbiamieji deputatai! Mūsų komisijos pirmininkas gerbiamasis R.Astrauskas sakė, kad komisijoje šitas įstatymas svarstytas ir atsižvelgta į visas komisijos narių pareikštas pastabas. Iš dalies jis teisus. Buvo svarstyta</text:span><text:span text:style-name="T673">, buvo pareikšta nemažai pastabų, tačiau kad būtų į visas atsižvelgta, aš nenoriu sutikti. Juo labiau kad ir nebuvo balsuota šitą įstatymą pateikti svarstyti plenariniam posėdžiui. Jis dar iš tikrųjų pernelyg žalias, ką ir parodo kitų komisijų pirmininkai<text:s/></text:span><text:span text:style-name="T674">arba kalbėję kitų komisijų deputatai. Negana to, kad mūsų komisijoje nebuvo balsuota siūlyti tą įstatymą priimti, bet, kiek supratau iš deputatų šiandieninių pasisakymų, nebuvo svarstyta ir kitose komisijose.</text:span></text:p>
      <text:p text:style-name="P675"><text:span text:style-name="T676">Norėčiau atkreipti dėmesį į keletą momentų, kur</text:span><text:span text:style-name="T677">ie man nelabai suprantami. Visų pirma siūlyčiau paprastą dalyką dėl šio įstatymo pavadinimo. Kodėl tai yra įstatymas? Turime kitų valstybinių organizacijų, pavyzdžiui, Valstybinis televizijos ir radijo komitetas, ir t.t. Ten komiteto darbą reglamentuoja jo</text:span><text:span text:style-name="T678"><text:s/>statutas. Manyčiau, kad labai tiktų ir čia pavadinimas ,,statutas". Čia diskutuotinas klausimas, tačiau aš siūlau, kad tai vadintųsi statutu, kad nesiskirtų nuo kitų valstybines įstaigas reglamentuojančių dokumentų.</text:span></text:p>
      <text:p text:style-name="P679"><text:span text:style-name="T680">Norėčiau atkreipti dėmesį į 7 straipsnį</text:span><text:span text:style-name="T681">, kur rašoma ,,Lietuvos Respublikos aplinkos apsaugos departamento veiklą kontroliuoja Lietuvos Respublikos Aukščiausioji Taryba". Man atrodo, kad Aukščiausioji Taryba turi teisę kontroliuoti ne tik departamentą, bet ir kitas įstaigas, ir čia nėra prasmės<text:s/></text:span><text:span text:style-name="T682">šito straipsnio iš viso taip rašyti. O jeigu kontroliuoja, tai reikia parašyti svertus, kokiu būdu tai daroma. Siūlyčiau įterpti čia dar tokį intarpą: ,,tvirtina biudžetą", kadangi tai yra valstybinė biudžetinė organizacija.</text:span></text:p>
      <text:p text:style-name="P683"><text:span text:style-name="T684">Toliau. 9 straipsnio 4 pastraip</text:span><text:span text:style-name="T685">a. ,,Valdo valstybinius rezervatus, nustato jų mokslinės veiklos kryptis" ir t.t. Ar ne pernelyg dideles funkcijas apsiima Aplinkos apsaugos departamentas - ,,nustatyti rezervatų mokslines kryptis"? Galbūt galima kaip nors pasakyti, kad dalyvauja nustatant</text:span><text:span text:style-name="T686"><text:s/>mokslines kryptis, tačiau kad jis griežtai nustato, nenorėčiau sutikti. O ką tada darys mokslininkai?</text:span></text:p>
      <text:p text:style-name="P687"><text:span text:style-name="T688">9 straipsnis. ,,Formuoja valstybinį gamtos apsaugos fondą ir juo disponuoja". Čia aš jau norėčiau griežtai prieštarauti. Gerbiamasis generalinis direktor</text:span><text:span text:style-name="T689">ius E.Vėbra sakė, kad dabar įrašytas priedas ,,remdamasis fondo nuostatais". Tačiau aš norėčiau formuluoti truputį tiksliau: ,,atsižvelgiant į Aukščiausiosios Tarybos patvirtintus fondo nuostatus". Kodėl toks patikslinimas? Todėl, kad anksčiau laikinieji g</text:span><text:span text:style-name="T690">amtos apsaugos fondo nuostatai buvo tvirtinami Ministrų Tarybos, kadangi tai buvo Ministrų Tarybai atskaitinga organizacija. Dabar ši organizacija yra atskaitinga Aukščiausiajai Tarybai, tai Aukščiausioji Taryba turėtų ir tvirtinti gamtos apsaugos fondo nu</text:span><text:span text:style-name="T691">ostatus.</text:span></text:p>
      <text:p text:style-name="P692"><text:span text:style-name="T693">Na, ir 10 straipsnio 3 pastraipa. ,,Nutraukti, sustabdyti ar apriboti įmonių, organizacijų veiklą, jeigu pažeidžiami aplinkos apsaugos reikalavimai". Mes šioje komisijoje tą klausimą kėlėme. Bet kokia įmonė, įstaiga ar organizacija pažeis gamtos a</text:span><text:span text:style-name="T694">psaugos reikalavimus, tačiau svarbu, kaip labai. Reikia visiškai sukonkretinti tą straipsnį, bet ne šitaip: ,,nutraukia įstaigų veiklą, jeigu pažeidžiami reikalavimai". Tai faktiškai turime sustabdyti visą savo Respublikoje dabar veikiančią pramonę.</text:span></text:p>
      <text:p text:style-name="P695"><text:span text:style-name="T696">Ir dar</text:span><text:span text:style-name="T697"><text:s/>norėjau atkreipti dėmesį, kad kažkodėl darome atvirkščiai. Mano supratimu, pirmiausia turėjome priimti šituos nuostatus, tada patvirtinti biudžetą ir atitinkamai elgtis toliau. Deja, įvyko atvirkščiai. Vakar Aukščiausiosios Tarybos Prezidiumas patvirtino<text:s/></text:span><text:span text:style-name="T698">Aplinkos apsaugos departamento biudžetą, o šiandien tvirtinsime nuostatus. Čia yra didelis prieštaravimas.</text:span></text:p>
      <text:p text:style-name="P699"><text:span text:style-name="T700">Ar iš viso galėjo biudžetą tvirtinti Aukščiausiosios Tarybos Prezidiumas? Mano supratimu, tai yra Aukščiausiosios Tarybos prerogatyva, ir šitas aktas</text:span><text:span text:style-name="T701">, kuris vakar buvo padarytas, nelabai suderinamas.</text:span></text:p>
      <text:p text:style-name="P702"><text:span text:style-name="T703">Dar norėčiau atkreipti dėmesį, kad tvirtinant Aplinkos apsaugos departamentui antrojo pusmečio biudžetą, yra leista naudoti iš gamtos apsaugos fondo apie 250 tūkstančių rublių Aplinkos apsaugos departament</text:span><text:span text:style-name="T704">o gamtosaugininkų darbui apmokėti. Laikinuosiuose gamtos apsaugos nuostatuose, patvirtintuose Ministrų Tarybos, parašyta, kad tokiam dalykui lėšos nenumatomos. Numatomos lėšos tik 10% fondo dydžio, ir tai materialiniam skatinimui, kuris neturi viršyti dvie</text:span><text:span text:style-name="T705">jų mėnesių tarnybinio atlyginimo per metus. Mano supratimu, skiriant lėšas iš to fondo, reikėjo pirmiausia bent pasitvirtinti naujus fondo naudojimosi nuostatus. O taip, kaip padaryta dabar, mano supratimu, neteisėta.</text:span></text:p>
      <text:p text:style-name="P706"> </text:p>
      <text:p text:style-name="P707"><text:span text:style-name="T708">Pirmininkauja Lietuvos Respublikos A</text:span><text:span text:style-name="T709">ukščiausiosios Tarybos deputatas A.A.ABIŠALAS</text:span></text:p>
      <text:p text:style-name="P710"><text:span text:style-name="T711">PIRMININKAS.<text:s/></text:span><text:span text:style-name="T712">Ačiū. Gerbiamasis deputate Šimėnai, aš jums noriu tiktai priminti, kad mes esam visai neseniai patvirtinę Valstybės kontrolės departamento įstatymą.</text:span></text:p>
      <text:p text:style-name="P713"><text:span text:style-name="T714">J.ŠIMĖNAS.<text:s/></text:span><text:span text:style-name="T715">Nesupratau.</text:span></text:p>
      <text:p text:style-name="P716"><text:span text:style-name="T717">PIRMININKAS.<text:s/></text:span><text:span text:style-name="T718">Jūs sakėt, k</text:span><text:span text:style-name="T719">ad mes tokios praktikos neturim. Tai aš norėjau pasakyti, kad yra tokia praktika. Mes esame patvirtinę Valstybės kontrolės departamento įstatymą, o ne statutą.</text:span></text:p>
      <text:p text:style-name="P720"><text:span text:style-name="T721">G.VAGNORIUS.<text:s/></text:span><text:span text:style-name="T722">Ar galima trumpą repliką?</text:span></text:p>
      <text:p text:style-name="P723"><text:span text:style-name="T724">PIRMININKAS.<text:s/></text:span><text:span text:style-name="T725">Dabar turi kalbėti deputatas J.Tamulis.</text:span></text:p>
      <text:p text:style-name="P726"><text:span text:style-name="T727">G.VA</text:span><text:span text:style-name="T728">GNORIUS.<text:s/></text:span><text:span text:style-name="T729">Aš labai trumpai, kol jis ateis, informuočiau, kad tikrai Prezidiumas jokio nusikaltimo nepadarė, tvirtindamas biudžetą. Paprasčiausiai jis jokio biudžeto papildomai neėmė. Kai pervedė tą Gamtos apsaugos organizaciją Aukščiausiajai Tarybai, tai pe</text:span><text:span text:style-name="T730">rėjo ir biudžetas. Buvo įteisintas tik pats faktas, kad tas biudžetas perduodamas iš vienos organizacijos į kitą. Daugiau nieko.</text:span></text:p>
      <text:p text:style-name="P731"><text:span text:style-name="T732">J.ŠIMĖNAS.<text:s/></text:span><text:span text:style-name="T733">Tokiu atveju, mano supratimu, operacija iš viso nebuvo reikalinga. Jeigu nieko nepadarė, tai nereikėjo ir daryti. Ji</text:span><text:span text:style-name="T734">e galėjo naudotis tuo biudžetu, kuris buvo skirtas jiems nuo pernai. Nereikėjo tų funkcijų atlikti iš viso.</text:span></text:p>
      <text:p text:style-name="P735"><text:span text:style-name="T736">PIRMININKAS.<text:s/></text:span><text:span text:style-name="T737">Prašom. Deputatas J.Tamulis.</text:span></text:p>
      <text:p text:style-name="P738"><text:span text:style-name="T739">J.TAMULIS.<text:s/></text:span><text:span text:style-name="T740">Gerbiamieji posėdžio pirmininkai, gerbiamieji kolegos! Aš, tiesą sakant, gailiuosi, jog per pra</text:span><text:span text:style-name="T741">eitą svarstymą, kai buvo pasakyta, kad Gamtos apsaugos komisija nebalsavo pateikti šį įstatymo projektą svarstyti, nereikalavau jo ir nesvarstyti. Matyt, reikėjo tai padaryti. Šiandieninis svarstymas tai aiškiai rodo.</text:span></text:p>
      <text:p text:style-name="P742"><text:span text:style-name="T743">Gal aš tiesiog pradėsiu nuo paties pro</text:span><text:span text:style-name="T744">jekto. Turiu viltį, kad bus naudinga kelios pastabos. Gerbiamasis R.Astrauskas sakė, kad į visus pasiūlymus atsižvelgta. Aš noriu dar kartą pasakyti, kad, deja, toli gražu yra ne taip.</text:span></text:p>
      <text:p text:style-name="P745"><text:span text:style-name="T746">9 straipsnio 7 punktas sako: ,,organizuoja, kontroliuoja ir koordinuoja</text:span><text:span text:style-name="T747"><text:s/>kompleksinį ekologinį monitoringą, kontroliuoja jo vykdymą". Šitoje vietoje iškilo didelė diskusija, nes klausimas yra principinis. Departamentas prie Ministrų Tarybos vykdys šakinį monitoringą. Iškilo aiškus ir tikrai labai svarbus klausimas <text:s/>- kas gi vy</text:span><text:span text:style-name="T748">kdys tą kompleksinį monitoringą? Klausimas liko atviras. Projekte visa tai yra, nors tai vienas iš esminių, kertinių klausimų. To vakarykščio svarstymo metu aš taip pat nesutikau su 10 straipsnio 9 punktu ir su jo dabartine traktuote. Pagaliau štai vien ge</text:span><text:span text:style-name="T749">rbiamasis E.Vėbra siūlė pataisyti aštuonis straipsnius iš penkiolikos. Aš pasižymėjau, ką kalbėjo kiti. Taigi lieka netaisyti iš viso tik trys straipsniai.</text:span></text:p>
      <text:p text:style-name="P750"><text:span text:style-name="T751">Manau, kad vis dėlto reikėtų laikytis normalios įstatymų priėmimo tvarkos, bent kaip aš ją įsivaizdu</text:span><text:span text:style-name="T752">oju. Komisijoje projektas turėjo būti nuodugniai apsvarstytas, padaryti taisymai, pagaliau priimtas bent jau komisijos aprobuotas įstatymo projektas. Tas projektas turėjo būti išdalytas kitoms komisijoms, surinkti tų komisijų atsiliepimai, tų atsiliepimų p</text:span><text:span text:style-name="T753">agrindu padaryti pataisymai, į kitas pastabas parengti atsakymai. Tada jau komisija turėjo balsuoti, ar pateikti projektą svarstyti, ir jį svarstyti. Tai būtų buvusi normali tvarka. Beje, tokios tvarkos reikalauja dabartinis Reglamentas, pagal kurį dirba A</text:span><text:span text:style-name="T754">ukščiausioji Taryba. Manau, kad būtume sugaišę bent penkis kartus mažiau laiko, ir įstatymo projektas būtų buvęs kur kas kokybiškesnis, būtų buvę visai kiti svarstymo rezultatai.</text:span></text:p>
      <text:p text:style-name="P755"><text:span text:style-name="T756">Tai, kas įvyko šiandieną, manau, akivaizdžiai parodo, kad reikia grąžinti šit</text:span><text:span text:style-name="T757">ą įstatymo projektą ir nuo šiol griežtai laikytis normalios darbo tvarkos. Tada tokių problemų, su kuriomis susidūrėme, neiškils. Norėčiau atkreipti dabartinio mūsų komisijos pirmininko dėmesį, kad yra tvarka, ir bent jau su komisijos nuomone reikėtų skait</text:span><text:span text:style-name="T758">ytis, o ne elgtis, sakyčiau, autoritariškai. Ačiū.<text:s/></text:span></text:p>
      <text:p text:style-name="P759"><text:span text:style-name="T760">J.BEINORTAS.<text:s/></text:span><text:span text:style-name="T761">Ar galiu paklausti?<text:s/></text:span></text:p>
      <text:p text:style-name="P762"><text:span text:style-name="T763">PIRMININKAS.<text:s/></text:span><text:span text:style-name="T764">Prašom.</text:span></text:p>
      <text:p text:style-name="P765"><text:span text:style-name="T766">J.BEINORTAS.<text:s/></text:span><text:span text:style-name="T767">Jūs pasakėt, kad Ministrų Tarybos padalinys užsiima šakiniu monitoringu, ir dabar staiga sakote, jog negerai, kad šitas mūsų departament</text:span><text:span text:style-name="T768">as užsiims kompleksiniu ekologiniu monitoringu. Manyčiau, kad vienas kitam jie visiškai netrukdo. Kaip paaiškinti, kad šitam mūsų padaliniui netinka užsiimti kompleksiniu ekologiniu monitoringu? Žinom, kad dalis yra...</text:span></text:p>
      <text:p text:style-name="P769"><text:span text:style-name="T770">J. TAMULIS.<text:s/></text:span><text:span text:style-name="T771">Gerbiamasis J.Beinortas,<text:s/></text:span><text:span text:style-name="T772">matyt, neatidžiai klausė tai, ką aš sakiau.</text:span></text:p>
      <text:p text:style-name="P773"><text:span text:style-name="T774">J.BEINORTAS.<text:s/></text:span><text:span text:style-name="T775">Aš klausiau atidžiai.</text:span></text:p>
      <text:p text:style-name="P776"><text:span text:style-name="T777">J.TAMULIS.<text:s/></text:span><text:span text:style-name="T778">Reikėtų perskaityti 7 straipsnį, kuris sako: ,,koordinuoja, organizuoja, kontroliuoja", bet nevykdo jo. Klausimo, iškilusio svarstymo metu, esmė - <text:s/>kas gi vykdo kompl</text:span><text:span text:style-name="T779">eksinį monitoringą? Kas vykdo šakinį monitoringą, buvo aišku, o kas vykdo kompleksinį? Tai buvo visai natūralu ir normalu.<text:s/></text:span></text:p>
      <text:p text:style-name="P780"><text:span text:style-name="T781">J.BEINORTAS.<text:s/></text:span><text:span text:style-name="T782">Negirdėti.</text:span></text:p>
      <text:p text:style-name="P783"><text:span text:style-name="T784">PIRMININKAS.<text:s/></text:span><text:span text:style-name="T785">Gerbiamieji deputatai, prašom nediskutuoti tarpusavyje. Ačiū.</text:span></text:p>
      <text:p text:style-name="P786"><text:span text:style-name="T787">Deputatė R.Gajauskaitė, ir paskui</text:span><text:span text:style-name="T788"><text:s/>jau, matyt, bus pertrauka.<text:s/></text:span></text:p>
      <text:p text:style-name="P789"><text:span text:style-name="T790">R.GAJAUSKAITĖ.<text:s/></text:span><text:span text:style-name="T791">Pirmiausia norėčiau atkreipti visų čia susirinkusių kolegų dėmesį, kad tuo klausimu diskutuota komisijoje ne vieną kartą. Tos pastabos, kurias praeitą posėdį pateikė dalyvavusieji diskusijose, buvo dar kartą apsv</text:span><text:span text:style-name="T792">arstytos ir beveik visos priimtos, išskyrus vieną, t.y. 10 straipsnio 12 punktą - <text:s/>gauti iš Lietuvos Respublikos Vyriausybės, ministerijų ir t.t. visą informaciją. Tik vienintelis punktas nebuvo pataisytas, nes gerbiamasis Aplinkos apsaugos departamento di</text:span><text:span text:style-name="T793">rektorius nesutiko. Dalis komisijos taipogi mano, kad departamentas iš Ministrų Tarybos turėtų gauti visą informaciją, susijusią su aplinkos apsauga. Tik vienas vienintelis punktas ir nebuvo pataisytas. Visi likusieji yra pataisyti. Svarbiausia, kad komisi</text:span><text:span text:style-name="T794">joje tiek gerbiamojoJ.Tamulio, tiek gerbiamojo J.Šimėno klausimai buvo diskutuota ir prieita bendra išvada. Komisijoje nebuvo prieštarauta, prieitas kompromisas, ir ne tik kompromisas, bet dažniausiai priimtas pastabų pateikėjo variantas. Todėl labai keist</text:span><text:span text:style-name="T795">a, kad dabar ir vėl keliamas šitas klausimas, lyg jo nebūtų buvę.</text:span></text:p>
      <text:p text:style-name="P796"><text:span text:style-name="T797">Komisijoje dalyvavo ir nesuinteresuoti, ne iš Aplinkos apsaugos departamento teisininkai, taipogi teisininkai ir iš to departamento. Gana daug buvo žmonių, kurie arba dirba departamente beta</text:span><text:span text:style-name="T798">rpiškai, arba dirba šios srities mokslinio tyrimo darbą. Atrodė, kad diskusija labai graži, labai tolerantiška. Priėjome prie labai gražių išvadų. Kadangi buvo atsižvelgta į visas praeitos diskusijos pastabas, paties įstatymo antrą kartą galbūt ir nevertėj</text:span><text:span text:style-name="T799">o duoti komisijoms, nevertėjo nagrinėti antrą kartą jūsų pateiktas pastabas ir sakyt, kad, va, tą punktą pakeitėm sutinkamai su pasisakiusių deputatų pareiškimu, šitą punktą - <text:s/>sutinkamai su šituo.</text:span></text:p>
      <text:p text:style-name="P800"><text:span text:style-name="T801">Atrodytų, kad buvo galima šitą įstatymą svarstyti ir priim</text:span><text:span text:style-name="T802">ti, tačiau ir vėl keliamos tos pačios problemos, tie patys klausimai. Gerbiamasis V.Devoinis vėl mini 4 punktą, nors mes išbraukėm, ir direktorius pasakė, kad iš 4 punkto išbraukėm Lietuvos Respublikos Vyriausybę. Visus kitus punktus taipogi pataisėme. Tod</text:span><text:span text:style-name="T803">ėl visiškai neįtikėtina, kaip galima vėl tą patį klausimą su tom pačiom pastabom šičia kelti?</text:span></text:p>
      <text:p text:style-name="P804"><text:span text:style-name="T805">Dabar dėl gerbiamojo V.Andriukaičio pastabų. Jos labai teisingos. Bet manau, jos nebus reikalingos, kada mes svarstysim Gamtos apsaugos įstatymą. Tai noriu gerbia</text:span><text:span text:style-name="T806">majam V.Andriukaičiui pasakyti avansu, kad tą projektą, kurį laikinoji darbo grupė pateikė, visa gamtosauginė komisija pradėjome taisyti. Mums nepatiko tas variantas.</text:span></text:p>
      <text:p text:style-name="P807"><text:span text:style-name="T808">Pirmajame punkte buvo pagrindinis principas, t.y. žmogaus sveikata. Vadinasi, jau nuo pač</text:span><text:span text:style-name="T809">ių pagrindinių, principinių dalykų mes tiesiogiai orientuojamės į visus tuos jūsų dokumentus, apie kuriuos jūs kalbate. Didžiausias kontaktas bus, kada mes šitą Gamtos apsaugos įstatymą parengsime iki tokio lygio, kad galėsime duoti komisijoms. Tada bus pa</text:span><text:span text:style-name="T810">ts didysis darbas. Šitas įstatymas, mūsų ankstesne terminologija, įprastiniais žodžiais - tai nuostatai, įstatai tos organizacijos, kuri turi pradėti dirbti nuo liepos 1 dienos. Ir aš čia nematau priežasties tokiai didelei diskusijai. Patys pagrindiniai pr</text:span><text:span text:style-name="T811">incipai nustatyti, kai buvo nuspręsta įkurti tokį departamentą. O dabar aš tiesiog nesuvokiu visos šitos kalbos esmės.</text:span></text:p>
      <text:p text:style-name="P812"><text:span text:style-name="T813">Teisingai, galime pasakyti: čia yra precedentas, kad sukurtas šitoks departamentas prie Aukščiausiosios Tarybos. Bet jau jūs jį sukūrėte.</text:span><text:span text:style-name="T814"><text:s/>Teisingai, čia sritis, nes seną Gamtos apsaugos komiteto sampratą, kad būtent tai tik gyvūnija ir augalija, kad tai tik gamta, reikia laužyti. Juo labiau kad ji mums nieko gero nedavė, o tik nualino gamtą. Mes turėsime absoliučiai visose socialinio gyveni</text:span><text:span text:style-name="T815">mo srityse turėti tą sampratą, ekologinę drausmę kaip tokią, nors dabar galbūt jums ir keista. Ir kuo daugiau žmonių dirbs, tuo bus geresni rezultatai. Ne taip, kaip anksčiau <text:s/>- vienas Gamtos apsaugos komitetas, kuris apėmė viską: ir šiukšles, ir briedžius</text:span><text:span text:style-name="T816">, ir silkes, ir ką tik nori. Kiekviena ministerija, kiekviena žinyba, kuri darys bet kokį poveikį gamtai, turės turėti ir jos apsaugos funkciją. Ne vienas departamentas arba komitetas, arba dar kokia nors struktūra, bet absoliučiai visi. O Sveikatos apsaug</text:span><text:span text:style-name="T817">os ministerija su jūsų minėtu padaliniu - ypač. Ir niekas niekur nesikirs, tiktai kiekvienas dirbs savo srities darbą. Aišku, reikės koordinacijos, ypač kuriant įstatymą, kurį mes dabar, kaip sakiau, parengėm kaip pirmą galimą variantą ir tuoj pat atiduoda</text:span><text:span text:style-name="T818">m komisijai. Pirmiausia, aišku, eisime į jūsų komisiją ir derinsime. Jūsų žodis bus ir pirmas, ir paskutinis priimant šitą įstatymą, t.y. Gamtos apsaugos įstatymą, o ne šituos nuostatus, apie kuriuos mes kalbame.</text:span></text:p>
      <text:p text:style-name="P819"><text:span text:style-name="T820">PIRMININKAS.<text:s/></text:span><text:span text:style-name="T821">Ačiū. Ar deputatas J.Prapiesti</text:span><text:span text:style-name="T822">s nori kalbėti?</text:span></text:p>
      <text:p text:style-name="P823"><text:span text:style-name="T824">J.PRAPIESTIS.<text:s/></text:span><text:span text:style-name="T825">Aš noriu ir paklausti, ir pasakyti mažytę repliką. Norėčiau paprašyti, kad nesuprastumėte, jog Teisinės sistemos komisija, išsakydama esmines pastabas, rodo užgautą ambiciją, kad nedalyvavom rengiant tą įstatymo projektą. Anai</text:span><text:span text:style-name="T826">ptol. Mes tikrai neįsižeidę, kad nedalyvavom. Mes turim darbo. Bet padėti visada pasiryžę.</text:span></text:p>
      <text:p text:style-name="P827"><text:span text:style-name="T828">Dabar klausimas - <text:s/>kas tie laisvieji teisininkai, kurie dirbo rengiant šitą įstatymo projektą? Buvo paminėta tokia kategorija. Mes, deja, nelabai jos žinome. Būtų įd</text:span><text:span text:style-name="T829">omu susipažinti.</text:span></text:p>
      <text:p text:style-name="P830"><text:span text:style-name="T831">R.GAJAUSKAITĖ.<text:s/></text:span><text:span text:style-name="T832">Tai yra tie, kurie nepriklauso nei mūsų komisijai, nei Aplinkos apsaugos departamentui. Mes juos kvietėmės. Kurie galėjo, kiekvienu momentu atėjo.</text:span></text:p>
      <text:p text:style-name="P833"><text:span text:style-name="T834">J.PRAPIESTIS.<text:s/></text:span><text:span text:style-name="T835">Ar konkrečiai negalėtumėt?</text:span></text:p>
      <text:p text:style-name="P836"><text:span text:style-name="T837">R.GAJAUSKAITĖ.<text:s/></text:span><text:span text:style-name="T838">Galime konkrečiai. Va</text:span><text:span text:style-name="T839">, jūsų gal aštuonerius metus buvęs kolega gerbiamasis teisės mokslų kandidatas Monkevičius, parašęs disertaciją iš gamtos apsaugos...</text:span></text:p>
      <text:p text:style-name="P840"><text:span text:style-name="T841">BALSAS IS SALĖS.<text:s/></text:span><text:span text:style-name="T842">(Negirdėti)</text:span></text:p>
      <text:p text:style-name="P843"><text:span text:style-name="T844">PIRMININKAS.<text:s/></text:span><text:span text:style-name="T845">Gerbiamieji deputatai, prašom nediskutuoti tarpusavyje. Ačiū gerbiamajai R.Gajau</text:span><text:span text:style-name="T846">skaitei.</text:span></text:p>
      <text:p text:style-name="P847"><text:span text:style-name="T848">Gerbiamieji deputatai, prieš pertrauką labai trumpa informacija. Deputatas P.Vaitiekūnas.</text:span></text:p>
      <text:p text:style-name="P849"><text:span text:style-name="T850">P.VAITIEKŪNAS.<text:s/></text:span><text:span text:style-name="T851">Pas mus yra atvykę Azerbaidžano partijų lyderiai: Socialdemokratų partijos, Atgimimo partijos ir kt. Prašome suinteresuotus ir norinčius dalyv</text:span><text:span text:style-name="T852">auti susitikime į Prezidiumo posėdžių salę. Iš karto dabar, pusei valandos.</text:span></text:p>
      <text:p text:style-name="P853"><text:span text:style-name="T854">PIRMININKAS.<text:s/></text:span><text:span text:style-name="T855">Prašau atleisti, bet Prezidiumo posėdžių salė dabar bus užimta. Galbūt jūs galėtumėt rasti kitą vietą?</text:span></text:p>
      <text:p text:style-name="P856"><text:span text:style-name="T857">P. VAITIEKŪNAS.<text:s/></text:span><text:span text:style-name="T858">Gerai. Tada antrame aukšte, 308 kabinetas. Apskr</text:span><text:span text:style-name="T859">itasis stalas.</text:span></text:p>
      <text:p text:style-name="P860"><text:span text:style-name="T861">PIRMININKAS.<text:s/></text:span><text:span text:style-name="T862">Prezidiumo posėdžių salėje (prašom atkreipti dėmesį tuos deputatus, kurie yra užpildę anketas, bet dar negavę piliečio pažymėjimo) dabar iš karto bus įteikiami pažymėjimai. Tiems, kurie užpildė anketas ir dar nepasiėmė pažymėjim</text:span><text:span text:style-name="T863">ų, Prezidiumo salėje.</text:span></text:p>
      <text:p text:style-name="P864"><text:span text:style-name="T865">Pertrauka iki 12.10 val. Prašom nevėluoti, gerbiamieji deputatai.</text:span></text:p>
      <text:p text:style-name="P866"><text:span text:style-name="T867">Pertrauka</text:span></text:p>
      <text:p text:style-name="P868"><text:span text:style-name="T869">PIRMININKAS.<text:s/></text:span><text:span text:style-name="T870">Tęsiame posėdį. Eilė kalbėti deputatui K.Lapinskui. Prašom.</text:span></text:p>
      <text:p text:style-name="P871"><text:span text:style-name="T872">K.LAPINSKAS.<text:s/></text:span><text:span text:style-name="T873">Gerbiamieji deputatai! Iš pat karto norėčiau prisidėti prie tų kritinių<text:s/></text:span><text:span text:style-name="T874">pastabų, kurios jau buvo išsakytos dėl šio projekto. B tiesų, studijuojant šį projektą, susidaro įspūdis, kad jis parengtas labai skubotai ir nepakankamai suderintas su mūsų jau priimtais įstatymais, su galiojančiais teisiniais aktais. Todėl jo negalima sk</text:span><text:span text:style-name="T875">ubotai aprobuoti.</text:span></text:p>
      <text:p text:style-name="P876"><text:span text:style-name="T877">Pirmiausia noriu atkreipti dėmesį į vieną dalyką, kad šiuo atveju mes vėl susiduriam su negatyviu pavyzdžiu įstatymo leidybos srityje: pirma sukuriam struktūras, o paskui bandome šitas struktūras įsprausti į tam tikrus įstatymų rėmus. Juk</text:span><text:span text:style-name="T878"><text:s/>pirma departamentą reorganizavom, įsteigėm Aplinkos apsaugos departamentą. Neturėdami jokių įstatyminių pagrindų to departamento veiklai, jau iš karto paskyrėme generalinį direktorių. Jis pradėjo formuoti ir aparatą, ir veiklos kryptis be įstatyminio pagr</text:span><text:span text:style-name="T879">indo. Šiandieną mes išgirdome aiškinimą: matote, šitas mūsų įsteigtas departamentas perima visas buvusio Gamtos apsaugos komiteto funkcijas. Todėl nesą ko stebėtis, kad įstatyme rašoma ir apie valdymo reikalus. Girdi, tas funkcijas vykdė ir Valstybinis gam</text:span><text:span text:style-name="T880">tos apsaugos komitetas, kurį mes likvidavome. Taigi, vėl aš kartoju, reiškiasi tam tikros negatyvios tendencijos, kai parlamentą bandoma pastatyti jau prieš įvykusius faktus, užuot nuosekliai, konceptualiai sprendus įstatymų rengimo ir priėmimo klausimus.</text:span></text:p>
      <text:p text:style-name="P881"><text:span text:style-name="T882">Dabar konkrečiai keletas pastabų dėl šio projekto. Būtent šiame įstatyme kaip tik išryškėja kompetencijos dalykai, dėl ko jau mes ne vieną kartą aiškinomės su Vyriausybe. Parlamento ir Vyriausybės kompetencijos atribojimas. Tai mūsų rinkiminės kampanijos m</text:span><text:span text:style-name="T883">etu tvirtintas, propaguotas valdžių atribojimo principas.</text:span></text:p>
      <text:p text:style-name="P884"><text:span text:style-name="T885">Šiame projekte, aš sakyčiau, įsiveržiama ir į parlamentinę veiklos sritį, ir į vykdomosios valdžios sritį. Čia visa bėda ne vien dėl to, kad tam tikras funkcijas bandoma atimti iš Vyriausybės. Jeigu</text:span><text:span text:style-name="T886"><text:s/>atidžiai patyrinėsime, tai šitas Aplinkos apsaugos departamentas jau savinasi ir kai kurias įstatymų leidybos funkcijas. Tai iš viso neregėtas negirdėtas dalykas!</text:span></text:p>
      <text:p text:style-name="P887"><text:span text:style-name="T888">Konkrečiai galiu pailiustruoti štai kokiais pavyzdžiais. 9 straipsnio 2 punktas - <text:s/>“rengia į</text:span><text:span text:style-name="T889">statymų projektus, priima poįstatyminius aktus". Vadinasi, įstatymų projektų rengimą gamtosaugos klausimais mes atiduodame šiam specialiam departamentui; tegu jis rengia projektus ir mums pateikia. Pirma įstatymų leidybos stadija numatoma atiduoti pačiam d</text:span><text:span text:style-name="T890">epartamentui. Kas tai, jeigu ne parlamento funkcijų siaurinimas?</text:span></text:p>
      <text:p text:style-name="P891"><text:span text:style-name="T892">Dar galiu tai pailiustruoti ką tik šiandieną papildomai įrašytu 10 straipsnio 3 punktu: ,,atlikti įstatymų projektų ekspertizę". Iš karto priskiria sau teisę atlikti įstatymų projektų ekspert</text:span><text:span text:style-name="T893">izę. Vadinasi, taip traktuojant ji pasisavina netgi šią parlamento funkciją. Klausimą, ar reikia atlikti įstatymo ekspertizę, ar nereikia, turi spręsti parlamentas. Jeigu jis prieis išvadą, kad šitokia ekspertizė reikalinga, tai parlamentas turės spręsti,<text:s/></text:span><text:span text:style-name="T894">kam pavesti šią funkciją. O matote, departamentas iš karto maloniai prisiima, vėl ,,palengvindamas" parlamentui įstatymo leidybos darbą.</text:span></text:p>
      <text:p text:style-name="P895"><text:span text:style-name="T896">11 straipsnis vėlgi liudija tai, kad šita struktūra labai rimtai pretenduoja į įstatymų leidybos sritį. Parašyta: ,,Lie</text:span><text:span text:style-name="T897">tuvos Respublikos aplinkos apsaugos departamentas turi įstatymų leidimo iniciatyvos teisę". Noriu priminti, kad tokios teisės mes Valstybės kontrolės departamentui nesuteikėm, ir vargu ar tai vėl reikia daryti. Juk mes turime savo nuolatinę Aplinkos apsaug</text:span><text:span text:style-name="T898">os komisiją, kuri, palaikydama kontaktus su šiuo naujuoju departamentu, jeigu reikės, visados turės, kaip ir kiekvienas deputatas, įstatymų leidimo iniciatyvos teisę.</text:span></text:p>
      <text:p text:style-name="P899"><text:span text:style-name="T900">Todėl prieš šitokius nuostatus, kuriuos minėjau, kategoriškai pasisakau. Negalima toleruo</text:span><text:span text:style-name="T901">ti pretenzijų į įstatymų leidybos sritį. Tuos dalykus būtina iš projekto išbraukti.</text:span></text:p>
      <text:p text:style-name="P902"><text:span text:style-name="T903">Čia vienas iš deputatų minėjo, kad netgi Vyriausybei Vyriausybės įstatyme nefiksuojama tiek teisių leisti norminius aktus, kiek šiam departamentui. Kitaip tariant, čia numa</text:span><text:span text:style-name="T904">toma atgaivinti arba įteisinti žinybinių aktų leidimo praktiką. Įvairių žinybinių aktų. Tai vadinamieji poįstatyminiai aktai, žinybiniai aktai. Vėl konkrečiai nurodysiu projekto straipsnius. Štai 9 straipsnio 2 dalis: ,,priima poįstatyminius aktus". Toliau</text:span><text:span text:style-name="T905"><text:s/>9 straipsnio 5 punktas: ,,nustato šių procedūrų vykdymo tvarką". Vėl, matyt, nustatinės tam tikrais aktais, kaip reikia vykdyti kontrolę arba ekspertizę ir pan. Dėl poįstatyminių aktų leidybos 10 straipsnio 9 punktas: ,,nustatyti leidimų išdavimo tvarką".</text:span><text:span text:style-name="T906"><text:s/>Vėl, vadinasi, bus leidžiamos tam tikros taisyklės, nutarimai ar kiti aktai, kurie numatys leidimų išdavimo tvarką.</text:span></text:p>
      <text:p text:style-name="P907"><text:span text:style-name="T908">Pažiūrėkime 14 straipsnio 4 punktą: generalinis direktorius pats ,,tvirtins instrukcijas, taisykles, kitus poįstatyminius aktus". 14 straip</text:span><text:span text:style-name="T909">snio 5 punktas: “tvirtina pavaldžių organizacijų nuostatus, nustato kontrolės tvarką".</text:span></text:p>
      <text:p text:style-name="P910"><text:span text:style-name="T911">Tokios žinybinių aktų leidimo teisės irgi nėra dabartiniu metu toleruotinos, nes iš esmės pagrindinių norminių aktų leidybą turi vykdyti parlamentas. Esant reikalui tiks</text:span><text:span text:style-name="T912">linti, papildyti kai kuriuos priimtus įstatymus turėtų Vyriausybė, kaip numatyta įstatyme. O žinybinių aktų leidybos reikia visiškai atsisakyti arba labai susiaurinti jos ribas.</text:span></text:p>
      <text:p text:style-name="P913"><text:span text:style-name="T914">Dėl vykdomosios valdžios intervencijos į valdymo sritį. Šitos pretenzijos atli</text:span><text:span text:style-name="T915">kti valdymo funkcijas jau matyti pirmajame straipsnyje. Šitas departamentas vykdysiąs aplinkos apsaugos valdymo, valstybinio valdymo funkcijas. Tai visiškai netoleruotini dalykai. Valstybinį valdymą reikia atmesti, nes valdymo sritis yra Vyriausybės ir Vyr</text:span><text:span text:style-name="T916">iausybės kuriamų struktūrų prerogatyva, o čia turi būti tik kontrolės organas.</text:span></text:p>
      <text:p text:style-name="P917"><text:span text:style-name="T918">Dėl vykdomosios valdžios funkcijų. Teisingai buvo paminėtas ir 8 straipsnio 1 punktas: ,,užtikrina racionalų gamtos išteklių naudojimą". Čia galima rašyti ,,kontroliuoja, ar rac</text:span><text:span text:style-name="T919">ionaliai naudojami". Šiuo atveju <text:s/>kitas dalykas. Kontrolės funkcija -ar racionaliai naudojami tie ištekliai, ar atkuriami tam tikri žemės plotai ir pan., ar vykdoma rekultivacija ir kiti dalykai.</text:span></text:p>
      <text:p text:style-name="P920"><text:span text:style-name="T921">Tas pats ir dėl 9 straipsnio 4 dalies. Vėl “valdo valstybini</text:span><text:span text:style-name="T922">us rezervatus". Tai grynai valdymo funkcija. Dėl valstybinių rezervatų bus atitinkami įstatymai, ir jie turėtų veikti pagal įstatymą. Šiuo atveju šis departamentas galbūt galėtų prižiūrėti, ar tie rezervatai laikosi atitinkamų įstatymų, bet nesiimti valdym</text:span><text:span text:style-name="T923">o funkcijų, nes mes jį vėl paversime vyriausybiniu organu. Tas pats ir dėl 10 straipsnio 9 punkto. Ir čia ryškios valdymo funkcijos.</text:span></text:p>
      <text:p text:style-name="P924"><text:span text:style-name="T925">10 straipsnio 12 punktas. Čia kalbama, kad departamentas turės teisę gauti iš Vyriausybės tam tikrus duomenis ir visa kita.</text:span><text:span text:style-name="T926"><text:s/>Departamentas šiuo atveju aiškiai pastatomas virš Vyriausybės. Kitaip tariant, jis pasisavina tik parlamentui priklausančias prerogatyvas <text:s/>kontroliuoti Vyriausybės veiklą. Tai jokiu būdu nesuderinami dalykai. Pakanka, kad kontroliuos ministerijas, žinybas</text:span><text:span text:style-name="T927"><text:s/>ir visa kita. O jeigu bus nustatyta, kad Vyriausybė ką negerai daro, tokiu atveju galima kreiptis į parlamentą.</text:span></text:p>
      <text:p text:style-name="P928"><text:span text:style-name="T929">Aš vėl pritariu tai minčiai, kad šiame departamento įstatymo projekte nepakankamai pasakyta apie departamento vidinę organizaciją. Šiuo atveju<text:s/></text:span><text:span text:style-name="T930">vyrauja geležinis demokratinio centralizmo, vienvaldiškumo principas. Vienintelis asmuo - <text:s/>generalinis direktorius <text:s/>bus visiškas šitos srities šeimininkas. Su niekuo jis nesitars, su niekuo nesikonsultuos. Vargu ar toleruotini tokie dalykai.</text:span></text:p>
      <text:p text:style-name="P931"><text:span text:style-name="T932">Todėl manyčiau</text:span><text:span text:style-name="T933">, kad reikia dar gerokai padirbėti prie projekto. Kaip vienas iš pagrindinių dalykų mums reikalinga oficiali Vyriausybės recenzija, kitaip tariant, to projekto įvertinimas. Aš nesakau, kad mums būtina atsižvelgti, ką Vyriausybė siūlys, bet nekorektiška be<text:s/></text:span><text:span text:style-name="T934">Vyriausybės pastabų svarstyti tokį įstatymą. Dėkoju.</text:span></text:p>
      <text:p text:style-name="P935"><text:span text:style-name="T936">K.ASTRAUSKAS.<text:s/></text:span><text:span text:style-name="T937">Ar galima būtų paklausti?</text:span></text:p>
      <text:p text:style-name="P938"><text:span text:style-name="T939">PIRMININKAS.<text:s/></text:span><text:span text:style-name="T940">Gerbiamasis deputate Astrauskai, galbūt jūs prieitumėt paklausti atskirai?</text:span></text:p>
      <text:p text:style-name="P941"><text:span text:style-name="T942">Deputatas Z.Vaišvila <text:s/>- paskutinis kalbėtojas.</text:span></text:p>
      <text:p text:style-name="P943"><text:span text:style-name="T944">Z.VAIŠVILA.<text:s/></text:span><text:span text:style-name="T945">Gerbiamieji depu</text:span><text:span text:style-name="T946">tatai, labai gaila, kad šis kompleksinis klausimas tęsiasi tolyn ir vis vilkinamas. Viena vertus - <text:s/>dirbtinai, kita vertus - norint visapusiškai atsižvelgti į reikalą. Todėl norėčiau priminti gerbiamojo V.Andriukaičio šiandien iškeltą problemą - <text:s/>ar Aplink</text:span><text:span text:style-name="T947">os apsaugos, ar ne Aplinkos apsaugos? Taip, šis pavadinimas iš tikrųjų keistinas. Tai Gamtos apsaugos departamentas. Nors iš idėjos turėtų būti plačiau, bet matom, kad šiandien tam dar nesam pasiruošę. Todėl diskutuoti šiuo klausimu verta.</text:span></text:p>
      <text:p text:style-name="P948"><text:span text:style-name="T949">Dar norėčiau atk</text:span><text:span text:style-name="T950">reipti dėmesį į labai svarbų pavyzdį, kurį pateikė deputatas V.Andriukaitis dėl vyriausiojo higienisto. Panašių pavyzdžių galima pateikti, ir mes puikiai žinome, kodėl šitas žingsnis buvo žengtas, kodėl tai, kas vadinosi Gamtos apsaugos komitetu, tapo atsk</text:span><text:span text:style-name="T951">aitingu tik Aukščiausiajai Tarybai. Nežinau, ar užmirštame, bet nori nenori tenka kartoti dabartinę situaciją. Šiandien Ministrų Tarybos atstovas, atrodo, patarėjas gerbiamasis V.Devoinis, tiesiog išvardijo, kas bus Vyriausybės Gamtos išteklių departamenta</text:span><text:span text:style-name="T952">s. Jis išvardijo gamybinius susivienijimus, institutą, kooperatyvą, galbūt jau tapusį valstybiniu (,,Rūta"). Nesupratau gerai. Ir visa tai vadinama valstybiniu organu! Atsiprašau, tai labai atvirai rodo visą šito departamento dirbtinumą. Ir visa šita kova<text:s/></text:span><text:span text:style-name="T953">šiandien čia tęsiasi toliau. Perėjo šitas organas, tapo atskaitingu tik Aukščiausiajai Tarybai. Turi būti numatyti ryšiai ir visa kita. Bet nemaišykim tų dviejų dalykų. Kodėl?</text:span></text:p>
      <text:p text:style-name="P954"><text:span text:style-name="T955">Aš galiu dar kartą priminti vėl tuos pačius argumentus. Todėl, kad šiandien, kol</text:span><text:span text:style-name="T956"><text:s/>praktiškai monopolizuota visa gamyba, kol savivaldybės dar neturi rimtų įstatymų, kol neatsistojo ant kojų, nori nenori negalima palikti vykdomajai valdžiai visų tų funkcijų, kurias atliko Gamtos apsaugos komitetas. Imkim kontrolę. Kaip kontroliuosi, neži</text:span><text:span text:style-name="T957">nodamas padėties? Turi žinoti monitoringą. Išeina taip, kad praktiškai visos tos funkcijos, kurios priklausė Gamtos apsaugos komitetui, nori nenori čia turi būti. Tikrai reikia šalinti tą nesusipratimą, kuris jau buvo pasirodęs parlamento darbotvarkėje - <text:s/></text:span><text:span text:style-name="T958">Vyriausybės įstatymo atitinkamo straipsnio korekcija. Reikia išspręsti šią koliziją.</text:span></text:p>
      <text:p text:style-name="P959"><text:span text:style-name="T960">Manau, šnekant apskritai apie departamentus, bus prieita ir prie šio departamento, bet, atleiskite, dirbtinai. Latviai labai ramiai visa šita padarė Ministrų Taryboje. Ner</text:span><text:span text:style-name="T961">eikėjo net departamento. Yra, atrodo, septynių žmonių grupė, kuri koordinuoja, kaip atitinkamos ministerijos vykdo gamtosaugos reikalavimus. Užtenka septynių žmonių, nereikia čia kurti dar kažkokio papildomo departamento.</text:span></text:p>
      <text:p text:style-name="P962"><text:span text:style-name="T963">Aš sutinku, kad gerbiamojo K.Lapin</text:span><text:span text:style-name="T964">sko pastabos yra teisingos, bet jų irgi nereikia absoliutinti. Jeigu rengia įstatymų projektus, tai nereiškia, kad tą teisę atima iš visų, iš parlamento. Čia tikslintina formuluotė. Juk mes puikiai žinom, kad ne vien tik komisijos, bet ir daugelis darbinių</text:span><text:span text:style-name="T965"><text:s/>grupių, ir visų pirma specialistai kviečiami iš tų organizacijų. Tai kas čia stebėtino, jeigu jie dalyvaus šiame procese?</text:span></text:p>
      <text:p text:style-name="P966"><text:span text:style-name="T967">Sutinku, formuluotė keistina. Taip pat keistina formuluotė ir dėl poįstatyminių aktų. Kad nebūtų galima traktuoti taip, kaip senais l</text:span><text:span text:style-name="T968">aikais. Dabar Vyriausybė irgi leidžia poįstatyminius aktus. Argi jūs to nežinote? O kokioj padėty šitas departamentas atsidurs priėmus, sakykim, atitinkamą gamtos apsaugos srities įstatymą, jeigu nieko negalės daryti? Reikia kažkaip diferencijuoti, ar turė</text:span><text:span text:style-name="T969">s tvirtinti Prezidiumas, ar Aukščiausioji Taryba. Bet juokinga, jeigu Aukščiausioji Taryba po įstatymo dar tvirtina poįstatyminius aktus. Ar aš turėčiau jums, teisininkams, aiškinti, kaip tai paradoksalu?</text:span></text:p>
      <text:p text:style-name="P970"><text:span text:style-name="T971">Paskutinė pastaba. Nuo liepos 1 d. tie žmonės priva</text:span><text:span text:style-name="T972">lo jau dirbti. Ir norėtųsi, kad atsižvelgiant į šitas pastangas šią savaitę vis dėlto būtų išspręstas tų įstatų, nuostatų ar statuto klausimas. Gal per daug skambu būtų vadinti įstatymu. Ačiū už dėmesį.</text:span></text:p>
      <text:p text:style-name="P973"><text:span text:style-name="T974">PIRMININKAS.<text:s/></text:span><text:span text:style-name="T975">Ačiū. Prašom deputatą R.Astrauską. Jūs n</text:span><text:span text:style-name="T976">orėjot paklausti?</text:span></text:p>
      <text:p text:style-name="P977"><text:span text:style-name="T978">R.ASTRAUSKAS.<text:s/></text:span><text:span text:style-name="T979">Gerbiamieji deputatai, tenka šiek tiek apgailestauti, kad daugiausia buvo kalbama ne apie patį įstatymą, o apie gamtosaugos valdymo struktūrų koncepciją. Ir tie, kurie kalbėjo, kad įstatymas blogas, konkrečių siūlymų nepatei</text:span><text:span text:style-name="T980">kė. Netgi mūsų komisijos nariai (turiu omeny Gamtosaugos komisiją) vėl kėlė tas pačias mintis, kurias išsakė posėdyje, kurios jau buvo išdiskutuotos. Deputatas J.Tamulis, pats siūlęs 9 straipsnio 9 punkto formuluotę, šiandien jau tvirtina, kad jam tas punk</text:span><text:span text:style-name="T981">tas visai netinka. Tai čia yra žaidimas, kurio tektų atsisakyti, kadangi jis paprasčiausiai trukdo mums dirbti.</text:span></text:p>
      <text:p text:style-name="P982"><text:span text:style-name="T983">Kaip sakiau, daugiausia buvo kalbama ne apie įstatymą. Mes užmiršome netgi tai, dėl ko patys susitarėm, netgi kokius įstatymus priimam. Iš karto</text:span><text:span text:style-name="T984"><text:s/>vyko diskusija, kur bus gamtosaugos struktūra. Įstatymo rengėjai griežtai pasakė, kad Lietuvoje turi būti viena struktūra. Balsuodami išreiškėme nuomonę, kad ji turi būti prie Aukščiausiosios Tarybos. Tai nereiškia, kad tiesiogiai prie Aukščiausiosios Tar</text:span><text:span text:style-name="T985">ybos, bet kad nepavaldi Ministrų Tarybai. Nutarimu vietoje esamo Gamtos apsaugos komiteto mes įsteigėme Aplinkos apsaugos departamentą. Šitą patys padarėme. O šiandien mus grąžina į jau praeitą etapą. Keliamos mintys, kurias mes jau esam išdiskutavę.</text:span></text:p>
      <text:p text:style-name="P986"><text:span text:style-name="T987">Deput</text:span><text:span text:style-name="T988">atas V.Andriukaitis kalba, kad valdymo funkcijas reikia atiduoti valstybės kontrolieriui. Tada mes kalbėjom, kad Aplinkos apsaugos departamentas ir yra savotiškas valstybės kontrolierius, bet tik nepriklausantis tai struktūrai dėl savo specifikos. Pastebim</text:span><text:span text:style-name="T989">as per didelis Centro frakcijos aktyvumas šituo klausimu. Jie galėjo tą nuomonę pateikti bendrą, ir būtų buvę kur kas mažiau diskusijų. Gerbiamojo K.Lapinsko mintys irgi teisingos, bet mes kalbėjome, kad tai yra faktiškai ministerija, nepavaldi Ministrų Ta</text:span><text:span text:style-name="T990">rybai, ir ji turi turėti tokias pat funkcijas kaip ir Vyriausybė: tiek įstatymo iniciatyvos teisę, tiek ir kitas. Tą dalyką mes jau tada buvom aptarę. Todėl prašyčiau prie tų minčių ir nebegrįžti, o tiesiogiai kalbėt apie tai, kas jau yra padaryta. Mes jau</text:span><text:span text:style-name="T991"><text:s/>buvome aptarę pasiūlymus, generalinis direktorius juos įvertino ir atsakė į <text:s/>klausimus. Kadangi visa informacija buvo šiuo metu atiduota generaliniam direktoriui, tai vėlgi prašyčiau, kad jis jau dabar atsakytų, tiesiog įvertintų tas pastabas, kurios buvo</text:span><text:span text:style-name="T992"><text:s/>išsakytos konkrečiai apie šį įstatymą.<text:s/></text:span></text:p>
      <text:p text:style-name="P993"><text:span text:style-name="T994">PIRMININKAS.<text:s/></text:span><text:span text:style-name="T995">Ačiū.</text:span></text:p>
      <text:p text:style-name="P996"><text:span text:style-name="T997">V.P.ANDRIUKAITIS.<text:s/></text:span><text:span text:style-name="T998">Gal galima gerbiamąjį R.Astrauską paklausti? Jūs mano žodžius vis dėlto apibendrinote netiksliai. Aš norėjau pasakyti, kad gali būti toks valdymas: per informaciją, per administr</text:span><text:span text:style-name="T999">avimą, per biudžetą, per įstatymų leidybą ir t.t. Valdymo formų yra labai daug.</text:span></text:p>
      <text:p text:style-name="P1000"><text:span text:style-name="T1001">PIRMININKAS.<text:s/></text:span><text:span text:style-name="T1002">Gerbiamieji deputatai, galbūt tikrai nebediskutuokite tarpusavy. Gal atleiskim kokius nors nedidelius netikslumus. Bandykime rengti kokį nors racionalų sprendimą.</text:span></text:p>
      <text:p text:style-name="P1003"><text:span text:style-name="T1004">Ar deputatas J.Šimėnas nori replikuoti? Prašom.<text:s/></text:span></text:p>
      <text:p text:style-name="P1005"><text:span text:style-name="T1006">J.ŠIMĖNAS.<text:s/></text:span><text:span text:style-name="T1007">Gerbiamasis R.Astrauskas sako: mes užmirštam, mes nebeatsimename. Reikėtų vartoti vienaskaitą, o ne daugiskaitą. Antra, nereikėtų deputatams pridėti epitetų, kokiai frakcijai priklauso ir pan., je</text:span><text:span text:style-name="T1008">igu tai buvo kalbama ne frakcijos vardu, o asmeniškai deputato vardu.<text:s/></text:span></text:p>
      <text:p text:style-name="P1009"><text:span text:style-name="T1010">PIRMININKAS.<text:s/></text:span><text:span text:style-name="T1011">Ačiū už repliką.</text:span></text:p>
      <text:p text:style-name="P1012"><text:span text:style-name="T1013">Gerbiamieji deputatai, galbūt mes galėtume bandyti pasiūlyti ką nors konkretaus? Aš labai gailiuosi, kad ne visi yra salėje. Kviečiu visus susirinkti, nes<text:s/></text:span><text:span text:style-name="T1014">reikės tuoj pat balsuoti. Bus balsuojama už du klausimus. Prašom.<text:s/></text:span></text:p>
      <text:p text:style-name="P1015"><text:span text:style-name="T1016">BALSAS IŠ SALĖS.<text:s/></text:span><text:span text:style-name="T1017">Ar galima labai konkrečiai pasiūlyti?<text:s/></text:span></text:p>
      <text:p text:style-name="P1018"><text:span text:style-name="T1019">PIRMININKAS.<text:s/></text:span><text:span text:style-name="T1020">Prašom.</text:span></text:p>
      <text:p text:style-name="P1021"><text:span text:style-name="T1022">BALSAS IŠ SALĖS.<text:s/></text:span><text:span text:style-name="T1023">Žiūriu, kad šis klausimas dėl šiuo metu esamų dviejų departamentų - <text:s/>prie Aukščiausiosios Taryb</text:span><text:span text:style-name="T1024">os ir Ministrų Tarybos - <text:s/>yra atskiras Vyriausybės struktūrų klausimas. Šioj Aukščiausiojoj Taryboj jau buvo tas klausimas iškeltas. Manau, kad Vyriausybė atsakys, kokios struktūros sukurtos, kokios jų funkcijos ir koks tikslingumas.<text:s/></text:span></text:p>
      <text:p text:style-name="P1025"><text:span text:style-name="T1026">Č.JURŠĖNAS.<text:s/></text:span><text:span text:style-name="T1027">Ar galima</text:span><text:span text:style-name="T1028"><text:s/>dar, pirmininke?</text:span></text:p>
      <text:p text:style-name="P1029"><text:span text:style-name="T1030">PIRMININKAS<text:s/></text:span><text:span text:style-name="T1031">(Č.V.STANKEVIČIUS).</text:span><text:span text:style-name="T1032"><text:s/>Ačiū. Naudodamasis posėdžio pirmininko teise norėčiau pasakyti, kad konkrečių pasiūlymų diskusijos metu dėl šio įstatymo projekto pateikė Teisinės sistemos komisija. Deputato K.Lapinsko teisinio pobūdžio kr</text:span><text:span text:style-name="T1033">itika taip pat buvo gana konkreti. Gerbiamojo deputato pasakymas, kad konkrečių pasiūlymų nebuvo, man atrodo, nėra tikslus. Mes, posėdžio pirmininkai, tokių pasiūlymų girdėjome, ir jie bus pateikti įstatymų rengėjams.</text:span></text:p>
      <text:p text:style-name="P1034"><text:span text:style-name="T1035">PIRMININKAS.<text:s/></text:span><text:span text:style-name="T1036">Kadangi mes darbotvarkėje</text:span><text:span text:style-name="T1037"><text:s/>įrašėme, kad tai yra pirmasis svarstymas, tai, matyt, nenusižengtume nei darbotvarkei, nei pasiūlymams, jeigu suformuluotume tokius ar panašius pasiūlymus ir balsuotume. Galėtų būti šitaip: iš esmės pritarti projektui ir grąžinti Aplinkos apsaugos komisij</text:span><text:span text:style-name="T1038">ai kartu su Teisinės sistemos ir Valstybės atkūrimo komisijomis parengti projektą. Arba galėtų būti kitokios alternatyvos, pavyzdžiui...</text:span></text:p>
      <text:p text:style-name="P1039"><text:span text:style-name="T1040">V.P.ANDRIUKAITIS.<text:s/></text:span><text:span text:style-name="T1041">Gerbiamasis Abišalai, norėčiau priminti Sveikatos komisiją. Tai principinis klausimas.</text:span></text:p>
      <text:p text:style-name="P1042"><text:span text:style-name="T1043">PIRMININKAS.<text:s/></text:span><text:span text:style-name="T1044">A</text:span><text:span text:style-name="T1045">čiū. Arba galėtų būti tiesiog ,,grąžinti projektą”, o toliau <text:s/>kaip anksčiau buvo pasakyta tekste, išvardijant tas komisijas. Ar būtų kitokių pasiūlymų?</text:span></text:p>
      <text:p text:style-name="P1046"><text:span text:style-name="T1047">Č.JURŠĖNAS.<text:s/></text:span><text:span text:style-name="T1048">Ar galima?</text:span></text:p>
      <text:p text:style-name="P1049"><text:span text:style-name="T1050">PIRMININKAS.<text:s/></text:span><text:span text:style-name="T1051">Prieš tai deputatas A.Sėjūnas stovėjo prie mikrofono.<text:s/></text:span></text:p>
      <text:p text:style-name="P1052"><text:span text:style-name="T1053">A.SĖJŪNAS.<text:s/></text:span><text:span text:style-name="T1054">Tu</text:span><text:span text:style-name="T1055">riu parlamentui pasiūlyti taikos sutartį. Man atrodo...<text:s/></text:span></text:p>
      <text:p text:style-name="P1056"><text:span text:style-name="T1057">PIRMININKAS.<text:s/></text:span><text:span text:style-name="T1058">Su kuo?</text:span></text:p>
      <text:p text:style-name="P1059"><text:span text:style-name="T1060">A.SĖJŪNAS.<text:s/></text:span><text:span text:style-name="T1061">Taikos sutartį tarpusavyje, susitarti geruoju. Aš norėčiau pasiūlyti, kad šį įstatymą priimtume ir nustatytume jo galiojimo laiką iki Naujųjų metų. Leistume dabar šita</text:span><text:span text:style-name="T1062">s visas problemas išdiskutuoti. Bus priimta sveikatos apsaugos koncepcija, išsikristalizuos Gamtos išteklių departamento sankcijos, ir tada mes po Naujųjų metų galėtume patikslinti, pakoreguoti ir priimti pastovesnį įstatymą.</text:span></text:p>
      <text:p text:style-name="P1063"><text:span text:style-name="T1064">PIRMININKAS.<text:s/></text:span><text:span text:style-name="T1065">Ar galima pasitik</text:span><text:span text:style-name="T1066">slinti? Jūs siūlote priimti dabar?<text:s/></text:span></text:p>
      <text:p text:style-name="P1067"><text:span text:style-name="T1068">A.SĖJŪNAS.<text:s/></text:span><text:span text:style-name="T1069">Taip.</text:span></text:p>
      <text:p text:style-name="P1070"><text:span text:style-name="T1071">PIRMININKAS.<text:s/></text:span><text:span text:style-name="T1072">Deputatas Č.Juršėnas. Prašom įsijungti mikrofoną.<text:s/></text:span></text:p>
      <text:p text:style-name="P1073"><text:span text:style-name="T1074">Č.JURŠĖNAS.<text:s/></text:span><text:span text:style-name="T1075">Aš siūlyčiau šį klausimą spręsti kompleksiškai. Dar kartą sakau: juk mes, neišsprendę to kapitalinio klausimo, t.y. dėl Gamtos<text:s/></text:span><text:span text:style-name="T1076">apsaugos įstatymo, sunkiai išspręsim kitus ir vis tiek grįšim ir grįšim atgal. Vadinasi, Gamtos apsaugos įstatymas, šitas įstatymas, Konstitucijos pataisa, Vyriausybės įstatymo pataisa ir dar nutarimas dėl įsigaliojimo. Siūlyčiau komisijose arba pagrindinė</text:span><text:span text:style-name="T1077">je komisijoje visus šituos klausimus panagrinėti kartu ir tada mums pateikti, o ne vieną.</text:span></text:p>
      <text:p text:style-name="P1078"><text:span text:style-name="T1079">PIRMININKAS.<text:s/></text:span><text:span text:style-name="T1080">Kaip jus siūlote tada dirbti gamtosaugininkams?<text:s/></text:span></text:p>
      <text:p text:style-name="P1081"><text:span text:style-name="T1082">Č.JURŠĖNAS.<text:s/></text:span><text:span text:style-name="T1083">Aš siūlau dabar pritarti. Ne iš esmės, bet tik pritarti ir grąžinti atgal į komisijas, tegul</text:span><text:span text:style-name="T1084"><text:s/>dirba su visais dokumentų projektais.</text:span></text:p>
      <text:p text:style-name="P1085"><text:span text:style-name="T1086">PIRMININKAS.<text:s/></text:span><text:span text:style-name="T1087">Dar kartą noriu paklausti, kaip dirbti Aplinkos apsaugos komitetui, kuris yra dabar vienintelis gamtosaugos darbuotojas Lietuvoje? Ar jūs siūlot jį paleisti?</text:span></text:p>
      <text:p text:style-name="P1088"><text:span text:style-name="T1089">Č.JURŠĖNAS.<text:s/></text:span><text:span text:style-name="T1090">Aš paskui suformuluosiu, jeigu jau</text:span><text:span text:style-name="T1091"><text:s/>reikia mano patarimo, kaip jam dirbti.</text:span></text:p>
      <text:p text:style-name="P1092"><text:span text:style-name="T1093">PIRMININKAS.<text:s/></text:span><text:span text:style-name="T1094">Deputatas G.Vagnorius.</text:span></text:p>
      <text:p text:style-name="P1095"><text:span text:style-name="T1096">G.VAGNORIUS.<text:s/></text:span><text:span text:style-name="T1097">Iš šalies klausantis diskusijų, kartais netyčia kyla abejonių, kas yra vis dėlto aukščiausias įstatymų leidimo organas: Ministrų Taryba ar Aukščiausioji Taryba? Kiek a</text:span><text:span text:style-name="T1098">š pamenu, Aukščiausioji Taryba tuo klausimu vieną kartą priėmė sprendimą ir nutarė, kad Gamtos apsaugos departamentas ar Aplinkos apsaugos departamentas bus steigiamas prie parlamento su visomis kontrolės ir vykdomosios valdžios funkcijomis. Šiandien į dis</text:span><text:span text:style-name="T1099">kusijas mes traukiam kažkokį kitą departamentą, kažkokios kitos struktūros, kurios Aukščiausioji Taryba netvirtino, nepripažino. Manyčiau, visiškai nedera, analizuojant funkcijas, nurodyti kažkokią struktūrą, kuri nepalaiminta parlamento. Jeigu mes dėl šit</text:span><text:span text:style-name="T1100">o sutariam ir iš gamtos nedarom politikos, tai manyčiau, kad visos tos deputatų pastabos yra ne įstatymo kritika, o grįžimas prie ankstesnių politinių klausimų, kuriuos mes jau buvom išsprendę. Jie sakė, kad reikėtų išbraukti visas departamento vykdomosios</text:span><text:span text:style-name="T1101"><text:s/>valdžios funkcijas. Bet tai visiškai nesusiję su tuo įstatymu. Tas įstatymas yra parengtas pagal mūsų anksčiau priimtus nutarimus. Bent aš, iš šalies klausydamas, išskyrus vieną antrą netikslumą, jokių priekaištų tam įstatymui neturiu.</text:span></text:p>
      <text:p text:style-name="P1102"><text:span text:style-name="T1103">Siūlyčiau jį laikyt</text:span><text:span text:style-name="T1104">i statutu ar nuostatais ir papunkčiui balsuojant priimti. Ten nėra jokių pažeidimų ir jokių problemų. Jeigu mes jau čia matom problemų, tai kada išspręsime esmines problemas?</text:span></text:p>
      <text:p text:style-name="P1105"><text:span text:style-name="T1106">PIRMININKAS.<text:s/></text:span><text:span text:style-name="T1107">Deputatas J.Prapiestis.</text:span></text:p>
      <text:p text:style-name="P1108"><text:span text:style-name="T1109">J.PRAPIESTIS.<text:s/></text:span><text:span text:style-name="T1110">Man atrodo, ne visai tiksli bu</text:span><text:span text:style-name="T1111">vo paskutinė formuluotė, kad nėra esminių pastabų. Kaip matot, ginčijamasi dėt principinių klausimų. Išeina taip: jeigu kuriai komisijai nepavyksta parengti įstatymo projekto, ir Teisinės sistemos komisija pasako savo išvadas, tai atrodo, lyg ta komisija b</text:span><text:span text:style-name="T1112">audžia. Štai jūsų formuluotė: ,,perduoti Teisinės sistemos komisijai". Tai...</text:span></text:p>
      <text:p text:style-name="P1113"><text:span text:style-name="T1114">PIRMININKAS.<text:s/></text:span><text:span text:style-name="T1115">Ne. Atsiprašau, aš patikslinsiu. Buvo pasakyta: ,,Aplinkos apsaugos kartu su"...</text:span></text:p>
      <text:p text:style-name="P1116"><text:span text:style-name="T1117">J.PRAPIESTIS. ...</text:span><text:span text:style-name="T1118">mes padėsim, kai turėsim galutinį variantą, kai komisija bus pati s</text:span><text:span text:style-name="T1119">utarusi ir nusprendusi, koks turi būti tas įstatymas. Dabar komisija kol kas savo nuomonės neturi. Todėl pirmiausia tegul padaro komisija, tada mes sutinkam žiūrėti.</text:span></text:p>
      <text:p text:style-name="P1120"><text:span text:style-name="T1121">PIRMININKAS.<text:s/></text:span><text:span text:style-name="T1122">Deputatas V.Šadreika kalbėjo komisijos vardu. Iš to būtų galima daryti... Jūs</text:span><text:span text:style-name="T1123"><text:s/>aiškiai sakėt: ,,Teisinės sistemos komisijos vardu".</text:span></text:p>
      <text:p text:style-name="P1124"><text:span text:style-name="T1125">V.ŠADREIKA.<text:s/></text:span><text:span text:style-name="T1126">Teisingai, aš kalbėjau Teisinės sistemos komisijos vardu, bet pareiškiau tik pastabas. Jokiu būdu nesiūliau, kad Teisinės sistemos komisija parengtų įstatymą. Priešingu atveju panaikinkime v</text:span><text:span text:style-name="T1127">isas komisijas ir atiduokim...</text:span></text:p>
      <text:p text:style-name="P1128"><text:span text:style-name="T1129">PIRMININKAS.<text:s/></text:span><text:span text:style-name="T1130">Gerbiamieji deputatai, aš visiškai ne apie tai kalbu. Deputatas J.Prapiestis...</text:span></text:p>
      <text:p text:style-name="P1131"><text:span text:style-name="T1132">V.ŠADREIKA.<text:s/></text:span><text:span text:style-name="T1133">Todėl aš palaikau deputato J.Prapiesčio pasiūlymą, kad Teisinės sistemos komisija ir asmeniškai aš tikrai prisidėtume, b</text:span><text:span text:style-name="T1134">et tik tada, kai bus parengta. Todėl prašyčiau į nutarimą to netraukti.<text:s/></text:span></text:p>
      <text:p text:style-name="P1135"><text:span text:style-name="T1136">PIRMININKAS.<text:s/></text:span><text:span text:style-name="T1137">Ačiū. Vis dėlto yra kelios nuomonės. Gerbiamieji deputatai, prašom pasiruošti balsuoti. Kas už tai, kad priimtume įstatymą dabar, kaip siūlė komisijos pirmininkas ir pala</text:span><text:span text:style-name="T1138">ikė deputatas G.Vagnorius? Kas už? Alternatyva - <text:s/>grąžinti taisyti. Kas už tai, kad įstatymas būtų priimamas dabar?<text:s/></text:span></text:p>
      <text:p text:style-name="P1139"><text:span text:style-name="T1140">BALSŲ SKAIČIUOTOJA. 27.<text:s/></text:span></text:p>
      <text:p text:style-name="P1141"><text:span text:style-name="T1142">PIRMININKAS.<text:s/></text:span><text:span text:style-name="T1143">Kas prieš?<text:s/></text:span></text:p>
      <text:p text:style-name="P1144"><text:span text:style-name="T1145">BALSŲ SKAIČIUOTOJA. 44.<text:s/></text:span></text:p>
      <text:p text:style-name="P1146"><text:span text:style-name="T1147">PIRMININKAS.<text:s/></text:span><text:span text:style-name="T1148">Kas susilaikė?<text:s/></text:span></text:p>
      <text:p text:style-name="P1149"><text:span text:style-name="T1150">BALSŲ SKAIČIUOTOJA. 16.</text:span></text:p>
      <text:p text:style-name="P1151"><text:span text:style-name="T1152">PIRMININKAS</text:span><text:span text:style-name="T1153">.<text:s/></text:span><text:span text:style-name="T1154">Ar būtų galima suskaičiuoti kvorumą?<text:s/></text:span></text:p>
      <text:p text:style-name="P1155"><text:span text:style-name="T1156">BALSŲ SKAIČIUOTOJA. 98.</text:span></text:p>
      <text:p text:style-name="P1157"><text:span text:style-name="T1158">PIRMININKAS.<text:s/></text:span><text:span text:style-name="T1159">Gerbiamieji deputatai, ar nebūtų galima pakartoti balsavimo? Todėl, kad nė vienas iš pasiūlymų negavo daugumos. Labai apgailestauju, kad dauguma deputatų vis dėlto nenorėjo pareik</text:span><text:span text:style-name="T1160">šti savo nuomonės. Balsuojama ta eile. Komisijos pirmininkas, pristatęs projektą, pasiūlė jį priimti.</text:span></text:p>
      <text:p text:style-name="P1161"><text:span text:style-name="T1162">Gerbiamieji deputatai, pabandykim tada išsisukti šitaip. (Labai prašau deputatą A.Rudį <text:s/>ir visus kitus deputatus, taip pat deputatą V.Kvietkauską dalyvaut</text:span><text:span text:style-name="T1163">i mūsų darbe, jeigu būtų galima, ir pareikšti savo nuomonę.) Pateikiu tada kitą pasiūlymą, galbūt jis bus priimtas, ir tada išnyks kolizija. Dabar bus du alternatyviniai balsavimo variantai: kas už tai, kad pritartume įstatymo projektui iš esmės ir grąžint</text:span><text:span text:style-name="T1164">ume Aplinkos apsaugos komisijai įvertinti pastabas bei pateikti projektą Aukščiausiajai Tarybai balsuoti. Turbūt butų galima pridėti: prieš pateikiant balsuoti, gauti Valstybės atkūrimo ir Sveikatos apsaugos komisijos išvadas. Ar tokia formuluotė jau geres</text:span><text:span text:style-name="T1165">nė? Ir alternatyvinis siūlymas - <text:s/>pabaiga ta pati, tik pradžioje nebūtų įrašyta ,,pritarti iš esmės", o tiesiog ,,grąžinti Aplinkos apsaugos komisijai įvertinti pastabas" ir t.t. iki galo. Skiriasi tiktai pritarimu iš esmės. Taigi kas už pirmąjį variantą -</text:span><text:span text:style-name="T1166"><text:s/>,,pritarti iš esmės ir grąžinti įvertinti pastabas" ir t.t.?<text:s/></text:span></text:p>
      <text:p text:style-name="P1167"><text:span text:style-name="T1168">BALSŲ SKAIČIUOTOJA. 57.</text:span></text:p>
      <text:p text:style-name="P1169"><text:span text:style-name="T1170">PIRMININKAS.<text:s/></text:span><text:span text:style-name="T1171">Kas už tai, kad tiesiog grąžintume komisijai pataisyti ir t.t.?<text:s/></text:span></text:p>
      <text:p text:style-name="P1172"><text:span text:style-name="T1173">BALSŲ SKAIČIUOTOJA. 26.<text:s/></text:span></text:p>
      <text:p text:style-name="P1174"><text:span text:style-name="T1175">PIRMININKAS.<text:s/></text:span><text:span text:style-name="T1176">Kas susilaikė?<text:s/></text:span></text:p>
      <text:p text:style-name="P1177"><text:span text:style-name="T1178">BALSŲ SKAIČIUOTOJA. 7.</text:span></text:p>
      <text:p text:style-name="P1179"><text:span text:style-name="T1180">PIRMININKAS.<text:s/></text:span><text:span text:style-name="T1181">P</text:span><text:span text:style-name="T1182">riimtas pirmasis variantas. Klausimas baigtas. Gerbiamieji deputatai, dabar prašau jūsų leisti pakviesti į tribūną jau minėtos Azerbaidžano delegacijos atstovą Džachangir Sendžer(?), kuris kalbės Azerbaidžano demokratinių jėgų kongreso vardu.</text:span></text:p>
      <text:p text:style-name="P1183"><text:span text:style-name="T1184">Niekas neprie</text:span><text:span text:style-name="T1185">štarauja. Prašom.</text:span></text:p>
      <text:p text:style-name="P1186"><text:span text:style-name="T1187">Gerbiamieji deputatai, po šios kalbos mes turėsim labai trumpą klausimą, dėl kurio reikės balsuoti, todėl prašau neišsivaikščioti.</text:span></text:p>
      <text:p text:style-name="P1188"><text:span text:style-name="T1189">DЋACHANGIR SENDЋER.<text:s/></text:span><text:span text:style-name="T1190">Уважаемые депутаты, уважаемый Вер</text:span><text:span text:style-name="T1191">­хoвный Сoвет, я гoвoрю oт имени нациoнальнoгo кoнгрес</text:span><text:span text:style-name="T1192">са демoк</text:span><text:span text:style-name="T1193">­ратических сил Азербайджана. Мы oказались здесь пo приглашению гoспoдина Ландсбергиса. Наш визит нoсит oзнакoмительный харак</text:span><text:span text:style-name="T1194">­тер, пoэтoму я пoзвoлю себе oзнакoмить вас с теми представите</text:span><text:span text:style-name="T1195">­лями, из кoтoрых сoстoит наша группа. Здесь и члены демoкрат</text:span><text:span text:style-name="T1196">иче</text:span><text:span text:style-name="T1197">­скoгo кoнгресса, и независимые, т.е. не вхoдящие в кoнгресс партии тoже. Представлена в нашем сoставе сoциал-демoкратическая партия Азербайджана, партия «Единствo», партия нациoнальнoгo вoзрoждения Азербайджана в лице первoгo секретаря. (Рlojimai) Еще<text:s/></text:span><text:span text:style-name="T1198">ваш пoкoрный слуга Джахангир Сенджер я представляю движение - этo движение гуманистическoгo направления - и еще среди нас кoр</text:span><text:span text:style-name="T1199">­респoндент газеты «Бакинский рабoчий».</text:span></text:p>
      <text:p text:style-name="P1200"><text:span text:style-name="T1201">Я<text:s/></text:span><text:span text:style-name="T1202">хoчу, не рискуя oтнять у вас рабoчее время, краткo oбoзначить цель нашегo визита. Мы с уд</text:span><text:span text:style-name="T1203">oвoльствием вoспoльзoвались вашим предлoжением и принoсим пo этoму пoвoду свoю благoдарнoсть. Мы oднoвременнo хoтим выразить свoю радoсть пo пoвoду дoстижения пoдлиннoгo суверенитета - <text:s/>вoсстанoвления гoсударственнoсти Лит</text:span><text:span text:style-name="T1204">­вы. Мы считаем, чтo этo - наш oбщ</text:span><text:span text:style-name="T1205">ий путь в этoм направлении, и пoэтoму мы равняемся на вас. Гoвoря o пoлитических прoцессах в Азербайджане вкратце, нужнo oтметить, чтo мы сейчас переживаем некoтoрый спад - oб этoм гoвoрилoсь вo время круглoгo стoла. Я не хoчу пoвтoряться. В три часа у нас</text:span><text:span text:style-name="T1206"><text:s/>сoстoится еще oднo рабoчее засе</text:span><text:span text:style-name="T1207">­дание, касающееся пoлитическoй ситуации и прoблематики Азер</text:span><text:span text:style-name="T1208">­байджана и oднoвременнo - тoгo региoнальнoгo кoнфликта, в кoтo</text:span><text:span text:style-name="T1209">­рый независимo oт нашей вoли втянуты и мы. Oбo всем этoм мoжнo будет oзнакoмиться в рабoчем пoрядке.</text:span><text:span text:style-name="T1210"><text:s/>А так я хoтел бы вас пoблагo</text:span><text:span text:style-name="T1211">­дарить за внимание. Спасибo.</text:span></text:p>
      <text:p text:style-name="P1212"><text:span text:style-name="T1213">PIRMININKAS.<text:s/></text:span><text:span text:style-name="T1214">Ačiū mūsų svečiams.</text:span></text:p>
      <text:p text:style-name="P1215"><text:span text:style-name="T1216">Antrasis darbotvarkės klausimas, kuri pristato Savivaldybių reikalų komisija. Komisijos pirmininkas prašė leisti jį pristatyti komisijos pirmininko pavaduotojui dep</text:span><text:span text:style-name="T1217">utatui A.Žaliui. Prašom.</text:span></text:p>
      <text:p text:style-name="P1218">A.Žalio pranešimas apie nutarimų dėl administracinio teritorinio padalijimo ir kai kurių gyvenamųjų vietovių pavadinimų atstatymo ir pakeitimo<text:s/></text:p>
      <text:p text:style-name="P1219"><text:span text:style-name="T1220">A.ŽALYS.<text:s/></text:span><text:span text:style-name="T1221">Jums, gerbiamieji deputatai, pateikti du Aukščiausiosios Tarybos nutarimo proj</text:span><text:span text:style-name="T1222">ektai.</text:span></text:p>
      <text:p text:style-name="P1223"><text:span text:style-name="T1224">Pirmasis. ,,Dėl kai kurių Kaišiadorių, Radviliškio, Rokiškio ir Varėnos rajonų gyvenamųjų vietovių pavadinimų atstatymo ir pakeitimo". Kaip matote, šiame nutarimo projekte yra seni pavadinimai. Siūlomi nauji. Jums pateiktoje pažymoje argumentuojama,</text:span><text:span text:style-name="T1225"><text:s/>kodėl tokius pakeitimus reikėtų padaryti. Pasakysime, kad šie pasiūlymai dėl pavadinimų atstatymo ir keitimo, išskyrus Varėnos rajono Marcinkonių apylinkės tarybą, yra priimti rajonuose dar praėjusiais metais. Tačiau buvęs Lietuvos Respublikos Aukščiausio</text:span><text:span text:style-name="T1226">sios Tarybos Prezidiumas šių klausimų neišsprendė, nes nuo 1989 m. lapkričio mėnesio administracinis teritorinis padalijimas ir vietovių pavadinimų keitimas ryšium su rinkimais buvo sustabdytas. Sutinkamai su Respublikos Laikinuoju Pagrindiniu Įstatymu pri</text:span><text:span text:style-name="T1227">imti tokius sprendimus yra mūsų kompetencija.</text:span></text:p>
      <text:p text:style-name="P1228"><text:span text:style-name="T1229">Kitas nutarimas - <text:s/>,,Dėl Šalčininkų, Trakų, Vilniaus rajonų ir Vilniaus rajono Marijampolio, Vaidotų, Juodšilių ir Rudaminos apylinkių ribų dalinio pakeitimo". Čia pirmasis ir antrasis punktas yra dėl tų žemės<text:s/></text:span><text:span text:style-name="T1230">naudotojų, tų ūkių, kurių žemės yra ne viename rajone. Pirmajame punkte kalbama apie Vilniaus rajono Lietuvos žemdirbystės mokslinio tyrimo instituto Vokės filialo eksperimentinį ūkį. Jam buvo skirta žemė iš Trakų rajono. Todėl Vilniaus rajono Trakų Vokės<text:s/></text:span><text:span text:style-name="T1231">apylinkei iš Trakų rajono Senųjų Trakų apylinkės siūloma priskirti du 93 ha ploto sklypus. Antrasis punktas - <text:s/>dėl Vilniaus tarybinio ūkio- <text:s/>technikumo, kuriam skirta žemė iš kaimyninio Šalčininkų rajono. Todėl siūloma priskirti Vilniaus rajono Vaidotų apy</text:span><text:span text:style-name="T1232">linkei Šalčininkų rajono Jašiūnų apylinkės štai tokį, kaip čia parodyta, žemės plotą. Čia aš nevardysiu.</text:span></text:p>
      <text:p text:style-name="P1233"><text:span text:style-name="T1234">Na, ir trečiasis punktas, jau susijęs su Vilniaus rajono vidaus klausimais, būtent dėl Migūnų tarybinio ūkio, kurio žemės yra ne vienoje apylinkėje. To</text:span><text:span text:style-name="T1235">dėl Vilniaus rajono Marijampolio apylinkei siūloma priskirti iš to paties rajono Vaidotų apylinkės čia nurodytas teritorijas.</text:span></text:p>
      <text:p text:style-name="P1236"><text:span text:style-name="T1237">Na, ir ketvirtasis punktas yra dėl Vilniaus rajono Juodšilių apylinkės. Tai apylinkei iš Rudaminos apylinkės priskirti kai kurias<text:s/></text:span><text:span text:style-name="T1238">čia išvardytas gyvenamąsias vietoves. Tai pagal gyventojų prašymą, nes gyventojams taip būtų patogiau.</text:span></text:p>
      <text:p text:style-name="P1239"><text:span text:style-name="T1240">Šiais klausimais yra priimti atitinkami Vilniaus, Trakų ir Šalčininkų rajonų tarybų buvusių vykdomųjų komitetų sprendimai, taip pat Vilniaus rajono Trakų</text:span><text:span text:style-name="T1241"><text:s/>Vokės, Vaidotų, Juodšilių, Rudaminos, Marijampolio apylinkių, Trakų rajono Senosios Vokės apylinkės ir Šalčininkų rajono Jašiūnų apylinkės tarybų buvusių vykdomųjų komitetų sprendimai. Nutarimo projektą pateikė Ministrų Taryba su Lietuvos žemės ūkio minis</text:span><text:span text:style-name="T1242">terijos rekomendacijomis ir Žemėtvarkos projektavimo instituto kartografine medžiaga. Siūlau šiuos nutarimus priimti.</text:span></text:p>
      <text:p text:style-name="P1243"><text:span text:style-name="T1244">PIRMININKAS.<text:s/></text:span><text:span text:style-name="T1245">Ačiū. Ar turite klausimų, gerbiamieji deputatai?</text:span></text:p>
      <text:p text:style-name="P1246"><text:span text:style-name="T1247">Deputatas B.Rupeika nori paklausti.</text:span></text:p>
      <text:p text:style-name="P1248"><text:span text:style-name="T1249">B.V.RUPEIKA.<text:s/></text:span><text:span text:style-name="T1250">Kaip jus žiūrite į problemą</text:span><text:span text:style-name="T1251">, kuri gali kilti priėmus šį nutarimą? Tai gali būti grandininės reakcijos visuose Respublikos rajonuose pradžia. Aš jums kaip pavyzdį pateiksiu diskusiją dėl Pabradės gyvenvietės administracinio priklausomumo. Yra daugybė kitų vietų, kurios gali pradėti k</text:span><text:span text:style-name="T1252">eisti de facto ir rajonų teritorijas. Šitų infrastruktūrų griovimas labiausiai baugina kaimo žmones. Šiuo atveju yra keičiama ne iš esmės, bet apkarpant dviejų rajonų teritorijas. Ar jums suprantamas mano klausimas?</text:span></text:p>
      <text:p text:style-name="P1253"><text:span text:style-name="T1254">A.ŽALYS.<text:s/></text:span><text:span text:style-name="T1255">Beveik suprantamas. Nemanau, ka</text:span><text:span text:style-name="T1256">d tai gali sukelti kokį nors gyventojų nepasitenkinimą, nes aš čia pateikiau dokumentaciją, kodėl reikia tai daryti. To prašo patys rajonai, prašo patys žemės naudotojai, patys gyventojai. Ir anksčiau tai buvo daroma. Manau, taip neišvengiamai bus ir ateit</text:span><text:span text:style-name="T1257">yje.</text:span></text:p>
      <text:p text:style-name="P1258"><text:span text:style-name="T1259">B.V.RUPEIKA.<text:s/></text:span><text:span text:style-name="T1260">Jūs pasakėte... jeigu galima tęsti mūsų dialogą... Ar deputatas A.Abišalas leis tai daryti?</text:span></text:p>
      <text:p text:style-name="P1261"><text:span text:style-name="T1262">PIRMININKAS.<text:s/></text:span><text:span text:style-name="T1263">Gerbiamasis deputate Rupeika, galbūt jūs leiskit kitam deputatui paklausti. Paskui pasisakykit diskusijoje, jei reikės.</text:span></text:p>
      <text:p text:style-name="P1264"><text:span text:style-name="T1265">B.V.RUPEIKA.<text:s/></text:span><text:span text:style-name="T1266">Aš šį kartą sutinku, deputate Abišalai.</text:span></text:p>
      <text:p text:style-name="P1267"><text:span text:style-name="T1268">PIRMININKAS.<text:s/></text:span><text:span text:style-name="T1269">Deputatas J.Beinortas.</text:span></text:p>
      <text:p text:style-name="P1270"><text:span text:style-name="T1271">J.BEINORTAS.<text:s/></text:span><text:span text:style-name="T1272">Nors čia būtų deputato K.N.Rimkaus klausimas, bet aš leidžiu sau jį pavaduoti, nes tai yra mano gimtinė.</text:span></text:p>
      <text:p text:style-name="P1273"><text:span text:style-name="T1274">Norėčiau atkreipti dėmesį į netikslų vietovardžio užrašymą. Ra</text:span><text:span text:style-name="T1275">dviliškio rajono Dauderių kaimas. Jeigu mes nutarime rašome Dauderiai (o toks ir yra tikrasis šito kaimo pavadinimas, bent taip tarmiškai mes jį vadindavome), tai tada neaišku, kodėl aiškinamajame rašte jis jau rašomas trupučiuką kitaip? Ten įdedama viena<text:s/></text:span><text:span text:style-name="T1276">raidė ir minkštinama. Man regis, kad oficialiuose dokumentuose turėtume elgtis labai skrupulingai, nes Lietuvos vietovardžiai yra irgi mūsų turtas. Ačiū.</text:span></text:p>
      <text:p text:style-name="P1277"><text:span text:style-name="T1278">PIRMININKAS.<text:s/></text:span><text:span text:style-name="T1279">Ar tai buvo klausimas, ar pasiūlymas, gerbiamasis deputate Beinortai?</text:span></text:p>
      <text:p text:style-name="P1280"><text:span text:style-name="T1281">J.BEINORTAS.<text:s/></text:span><text:span text:style-name="T1282">Pasiūl</text:span><text:span text:style-name="T1283">ymas sutvarkyti dokumentus.</text:span></text:p>
      <text:p text:style-name="P1284"><text:span text:style-name="T1285">PIRMININKAS.<text:s/></text:span><text:span text:style-name="T1286">Tada aš protestuoju prieš šį jūsų pasiūlymą, nes jis pateiktas nelaiku. Prašom deputatą B.Rupeiką.</text:span></text:p>
      <text:p text:style-name="P1287"><text:span text:style-name="T1288">J.BEINORTAS.<text:s/></text:span><text:span text:style-name="T1289">Atsiprašau. Supratau.</text:span></text:p>
      <text:p text:style-name="P1290"><text:span text:style-name="T1291">B.V.RUPEIKA.<text:s/></text:span><text:span text:style-name="T1292">Gerbiamasis deputate Žaly, jūs paminėjote, kad atsižvelgta į tenykšč</text:span><text:span text:style-name="T1293">ių gyventojų nuomonę. Tuo aš labai abejoju. Tai yra viena iš problemų, kuri dar rinkiminės kampanijos metu buvo labai skaudi. Infrastruktūrų, tų ryšių griovimas sukelia baimę tiems žmonėms. Aš, pavyzdžiui, nelabai tikiu, kad tos savivaldybės sugebėjo apkla</text:span><text:span text:style-name="T1294">usti štai čia numatomų pakeitimų liečiamus žmones, pasiteirauti jų nuomonės. Ar jūs tikite, kad buvo patikrinta gyventojų nuomonė?</text:span></text:p>
      <text:p text:style-name="P1295"><text:span text:style-name="T1296">A.ŽALYS.<text:s/></text:span><text:span text:style-name="T1297">Kiek mes žinome, ir pats Aukščiausiosios Tarybos Prezidiumas neturi jokios medžiagos, kur būtų išreiškiami kokie abe</text:span><text:span text:style-name="T1298">jojimai. Jeigu mes, prieš pateikdami šią medžiagą Aukščiausiajai Tarybai, būtume turėję kokių nors abejojimų, būtume juos čia ir pateikę.</text:span></text:p>
      <text:p text:style-name="P1299"><text:span text:style-name="T1300">PIRMININKAS.<text:s/></text:span><text:span text:style-name="T1301">Deputatas V.Povilionis.</text:span></text:p>
      <text:p text:style-name="P1302"><text:span text:style-name="T1303">V.POVILIONIS.<text:s/></text:span><text:span text:style-name="T1304">Atsiprašau, ar aš galėčiau paklausti deputato B.Rupeikos?</text:span></text:p>
      <text:p text:style-name="P1305"><text:span text:style-name="T1306">PIRMININK</text:span><text:span text:style-name="T1307">AS.<text:s/></text:span><text:span text:style-name="T1308">Ne.</text:span></text:p>
      <text:p text:style-name="P1309"><text:span text:style-name="T1310">V.POVILIOMS.<text:s/></text:span><text:span text:style-name="T1311">Labai gaila.</text:span></text:p>
      <text:p text:style-name="P1312"><text:span text:style-name="T1313">B.V.RUPEIKA.<text:s/></text:span><text:span text:style-name="T1314">Aš kviečiu tai padaryti individualiai. Mes gi vienoje salėje.</text:span></text:p>
      <text:p text:style-name="P1315"><text:span text:style-name="T1316">PIRMININKAS.<text:s/></text:span><text:span text:style-name="T1317">Ačiū, deputate Rupeika, ačiū jums.</text:span></text:p>
      <text:p text:style-name="P1318"><text:span text:style-name="T1319">B.V.RUPEIKA.<text:s/></text:span><text:span text:style-name="T1320">Aš turiu dar klausimą deputatui A.Žaliui.</text:span></text:p>
      <text:p text:style-name="P1321"><text:span text:style-name="T1322">PIRMININKAS.<text:s/></text:span><text:span text:style-name="T1323">Dabar ne jūsų eilė klausti. Pra</text:span><text:span text:style-name="T1324">šom deputatą A.Patacką.</text:span></text:p>
      <text:p text:style-name="P1325"><text:span text:style-name="T1326">B.V.RUPEIKA.<text:s/></text:span><text:span text:style-name="T1327">Atpažįstu posėdžio pirmininką.</text:span></text:p>
      <text:p text:style-name="P1328"><text:span text:style-name="T1329">A.V.PATACKAS.<text:s/></text:span><text:span text:style-name="T1330">Aš noriu pasitikslinti. Čia paminėta prie Juodšilių apylinkės tokia Rados gyvenamoji vietovė. Ar ne Rodos? Čia paskutinis ketvirtasis skyrius. Išvardyti Juodšilių apylinkės v</text:span><text:span text:style-name="T1331">ietovardžiai: Kelmytė, Balčiūnai, Prūdiškės. Turbūt čia klaida. Rada. Ten, man atrodo, turėtų būti Roda. Ar derinta su kalbininkais?</text:span></text:p>
      <text:p text:style-name="P1332"><text:span text:style-name="T1333">A.ŽALYS.<text:s/></text:span><text:span text:style-name="T1334">Kuris čia? Aš nelabai išgirdau.</text:span></text:p>
      <text:p text:style-name="P1335"><text:span text:style-name="T1336">A.V.PATACKAS.<text:s/></text:span><text:span text:style-name="T1337">Paskutinis skirsnis.</text:span></text:p>
      <text:p text:style-name="P1338"><text:span text:style-name="T1339">A.ŽALYS.<text:s/></text:span><text:span text:style-name="T1340">Dėl apylinkių, dėl pavadinimų pakeitim</text:span><text:span text:style-name="T1341">o?</text:span></text:p>
      <text:p text:style-name="P1342"><text:span text:style-name="T1343">A.V.PATACKAS.<text:s/></text:span><text:span text:style-name="T1344">Taip.</text:span></text:p>
      <text:p text:style-name="P1345"><text:span text:style-name="T1346">A.ŽALYS.<text:s/></text:span><text:span text:style-name="T1347">Ketvirtasis <text:s text:c="2"/>- tai pakeisti Rokiškio rajono...</text:span></text:p>
      <text:p text:style-name="P1348"><text:span text:style-name="T1349">A.V.PATACKAS.<text:s/></text:span><text:span text:style-name="T1350">Ne, ne. Antrojo nutarimo ,,Dėl Šalčininkų, Trakų, Vilniaus rajonų ir t.t." Ketvirtas, paskutinis punktas. Vietovardžiai.</text:span></text:p>
      <text:p text:style-name="P1351"><text:span text:style-name="T1352">A.ŽALYS.<text:s/></text:span><text:span text:style-name="T1353">Na, aš čia negaliu pasakyti, rei</text:span><text:span text:style-name="T1354">kia pasitikslinti. Aš nelabai girdžiu.</text:span></text:p>
      <text:p text:style-name="P1355"><text:span text:style-name="T1356">PIRMININKAS.<text:s/></text:span><text:span text:style-name="T1357">Iš tiesų, gaila, kad tokių konkrečių dalykų nebuvo galima pasitikslinti asmeniškai.</text:span></text:p>
      <text:p text:style-name="P1358"><text:span text:style-name="T1359">Gerbiamasis Patackai, jūs gaišinat visą Aukščiausiąją Tarybą. Prašom deputatą B.Rupeiką.</text:span></text:p>
      <text:p text:style-name="P1360"><text:span text:style-name="T1361">B.V.RUPEIKA.<text:s/></text:span><text:span text:style-name="T1362">Ačiū už galimybę v</text:span><text:span text:style-name="T1363">ėl paklausti.</text:span></text:p>
      <text:p text:style-name="P1364"><text:span text:style-name="T1365">Gerbiamasis pranešėjau, mane dar domina karinių dalinių traktavimo šitame dokumente politinis pobūdis. Susidaro įspūdis, kad tai Lietuvos Respublikos kariniai daliniai. Tačiau po Kovo 11 dienos mes esame priėmę kelis teisinius aktus, kuriais<text:s/></text:span><text:span text:style-name="T1366">visa teritorija, kurioje dabar laikinai dislokuoti TSRS daliniai, yra Lietuvos teritorija. Vienu ir kitu atveju, man atrodo, derėtų nurodyti bent jau karinių dalinių užimamas teritorijas, kad nebūtų iliuzijų, jog tai yra Lietuvos krašto apsaugos departamen</text:span><text:span text:style-name="T1367">tui pavaldūs kariniai daliniai.</text:span></text:p>
      <text:p text:style-name="P1368"><text:span text:style-name="T1369">PIRMININKAS.<text:s/></text:span><text:span text:style-name="T1370">Ar jūs galėtumėte suformuluoti klausimą?</text:span></text:p>
      <text:p text:style-name="P1371"><text:span text:style-name="T1372">B.V.RUPEIKA.<text:s/></text:span><text:span text:style-name="T1373">Klausimas jau nuskambėjo, deputate Abišalai.<text:s/></text:span></text:p>
      <text:p text:style-name="P1374"><text:span text:style-name="T1375">A.ŽALYS.<text:s/></text:span><text:span text:style-name="T1376">Aš čia niekaip negaliu suprasti, kodėl gali manyti...</text:span></text:p>
      <text:p text:style-name="P1377"><text:span text:style-name="T1378">B.V.RUPEIKA.<text:s/></text:span><text:span text:style-name="T1379">Karinių dalinių traktavimo pobūdis,</text:span><text:span text:style-name="T1380"><text:s/>pažymint, kad tai yra ar laikinai dislokuoti, ar kitos šalies, ar pan.</text:span></text:p>
      <text:p text:style-name="P1381"><text:span text:style-name="T1382">PIRMININKAS.<text:s/></text:span><text:span text:style-name="T1383">Vis dėlto tai yra pasiūlymas, deputate Rupeika.</text:span></text:p>
      <text:p text:style-name="P1384"><text:span text:style-name="T1385">A.ŽALYS.<text:s/></text:span><text:span text:style-name="T1386">Manau, kad tai neturi jokios reikšmės, ar tie kariniai daliniai dabar dislokuoti viename, ar kitame rajone, ar per</text:span><text:span text:style-name="T1387">eina iš vieno rajono į kitą. Visiškai tas pats.</text:span></text:p>
      <text:p text:style-name="P1388"><text:span text:style-name="T1389">B.V.RUPEIKA.<text:s/></text:span><text:span text:style-name="T1390">Politine prasme.</text:span></text:p>
      <text:p text:style-name="P1391"><text:span text:style-name="T1392">A.ŽALYS.<text:s/></text:span><text:span text:style-name="T1393">Kokiame rajone jie būtų, tai yra tas pats. Čia jau kitas klausimas...</text:span></text:p>
      <text:p text:style-name="P1394"><text:span text:style-name="T1395">B.V.RUPEIKA.<text:s/></text:span><text:span text:style-name="T1396">Dokumentų projekte galbūt derėtų į tai atsižvelgti?</text:span></text:p>
      <text:p text:style-name="P1397"><text:span text:style-name="T1398">PIRMININKAS.<text:s/></text:span><text:span text:style-name="T1399">Ar gerbiamasis B.Rupe</text:span><text:span text:style-name="T1400">ika duotų klausimą?</text:span></text:p>
      <text:p text:style-name="P1401"><text:span text:style-name="T1402">B.V.RUPEIKA.<text:s/></text:span><text:span text:style-name="T1403">Aš negaliu jums vizualiai pažymėti klaustuko. Bet klausimas nuskambėjo. Žodžiu, aš klausiu pranešėjo, ar nederėtų šiame dokumente politiškai apibūdinti Lietuvoje dislokuotų TSRS karinių dalinių padėties?</text:span></text:p>
      <text:p text:style-name="P1404"><text:span text:style-name="T1405">A.ŽALYS.<text:s/></text:span><text:span text:style-name="T1406">Manau, kad</text:span><text:span text:style-name="T1407"><text:s/>šitame konkrečiame punkte visiškai neliečiama bendrai visų karinių dalinių dislokacija mūsų Respublikoje. Tai yra visiškai skirtingi dalykai ir politine prasme.</text:span></text:p>
      <text:p text:style-name="P1408"><text:span text:style-name="T1409">PIRMININKAS.<text:s/></text:span><text:span text:style-name="T1410">Ačiū. Ar dar kas nors turi klausimų pranešėjui?</text:span></text:p>
      <text:p text:style-name="P1411"><text:span text:style-name="T1412">BALSAS IŠ SALĖS.<text:s/></text:span><text:span text:style-name="T1413">Norėčiau suabejo</text:span><text:span text:style-name="T1414">ti dėl vieno vietovardžio. Voira. Tai turbūt iškreiptas pavadinimas, kurį reikia patikslinti. Čia labai daug iškreiptų pavadinimų.</text:span></text:p>
      <text:p text:style-name="P1415"><text:span text:style-name="T1416">PIRMININKAS.<text:s/></text:span><text:span text:style-name="T1417">Ačiū. Jūs turite galvoje tą nutarimą, kur kalbama apie pavadinimus, ar tą, kur apie teritorijas?</text:span></text:p>
      <text:p text:style-name="P1418"><text:span text:style-name="T1419">BALSAS IŠ SALĖS</text:span><text:span text:style-name="T1420">.<text:s/></text:span><text:span text:style-name="T1421">Čia nutarimas dėl Šalčininkų rajono. Vilniaus rajono Voiros gyvenamoji vietovė. Čia taip pat nelietuviškas, iškreiptas pavadinimas.</text:span></text:p>
      <text:p text:style-name="P1422"><text:span text:style-name="T1423">PIRMININKAS.<text:s/></text:span><text:span text:style-name="T1424">Galbūt tai ne tokios jau įstatyminės reikšmės reikalas, nes tai antrasis dokumentas...</text:span></text:p>
      <text:p text:style-name="P1425"><text:span text:style-name="T1426">Gerbiamieji deputatai,</text:span><text:span text:style-name="T1427"><text:s/>prašom išklausyti. Aš visiškai neprieštarauju, kad dokumentuose turi būti tikslūs pavadinimai.</text:span></text:p>
      <text:p text:style-name="P1428"><text:span text:style-name="T1429">BALSAS IŠ SALĖS.<text:s/></text:span><text:span text:style-name="T1430">Gal būtų galima nutarti...</text:span></text:p>
      <text:p text:style-name="P1431"><text:span text:style-name="T1432">PIRMININKAS.<text:s/></text:span><text:span text:style-name="T1433">Ar galėtumėt išklausyti pasiūlymo, o paskui teiktumėt savąjį?</text:span></text:p>
      <text:p text:style-name="P1434"><text:span text:style-name="T1435">Tame dokumente, kur nustatomi apylinkių v</text:span><text:span text:style-name="T1436">ietovardžiai, be jokios abejonės, turi būti dabar absoliučiai tikslu. Dėl antrojo dokumento galbūt mes galėtume nutarti, kad patvirtiname teritorijų pakeitimą, ir padarome prierašą, jog būtina patikslinti tikruosius vietovardžių pavadinimus? Štai tokiu būd</text:span><text:span text:style-name="T1437">u gal būtų galima išspręsti?</text:span></text:p>
      <text:p text:style-name="P1438"><text:span text:style-name="T1439">Ar gerbiamieji deputatai dėl nutarimo turi pastabų? Kad vietovardžiai nutarime dėl vietovardžių pakeitimo įrašyti neteisingai. Nėra.</text:span></text:p>
      <text:p text:style-name="P1440"><text:span text:style-name="T1441">Antrajame nutarime yra pastabų dėl vietovardžių, todėl siūloma papildyti nutarimą punktu, kad<text:s/></text:span><text:span text:style-name="T1442">turi būti patikslintos vietovardžių pavadinimų formos. Ar sutinkat su tokia formuluote <text:s/>- <text:s/>“vietovardžių pavadinimų formos"?</text:span></text:p>
      <text:p text:style-name="P1443"><text:span text:style-name="T1444">Mano nuomone, pavadinimas - <text:s/>kai yra kita šaknis, kitas pavadinimas. O čia dėl pačių pavadinimų esmės nekyla abejonių, tik dėl jo u</text:span><text:span text:style-name="T1445">žrašymo.</text:span></text:p>
      <text:p text:style-name="P1446"><text:span text:style-name="T1447">Deputatas K.Saja.</text:span></text:p>
      <text:p text:style-name="P1448"><text:span text:style-name="T1449">K.SAJA.<text:s/></text:span><text:span text:style-name="T1450">Jeigu kalbam apie formas, tada aš nebūsiu pavėlavęs. Liepava yra slaviška forma. Turėtų būti Liepuva.</text:span></text:p>
      <text:p text:style-name="P1451"><text:span text:style-name="T1452">PIRMININKAS.<text:s/></text:span><text:span text:style-name="T1453">Gerbiamasis deputate, aš abejoju, ar mes dabar galėtume tiksliai pasakyti. Kalbama apie tai, kad būtų pave</text:span><text:span text:style-name="T1454">sta tai pačiai Savivaldybių komisijai patikslinti vietovardžius.</text:span></text:p>
      <text:p text:style-name="P1455"><text:span text:style-name="T1456">BALSAS IŠ SALĖS.<text:s/></text:span><text:span text:style-name="T1457">(Negirdėti)</text:span></text:p>
      <text:p text:style-name="P1458"><text:span text:style-name="T1459">PIRMININKAS.<text:s/></text:span><text:span text:style-name="T1460">Gerbiamieji deputatai, norėčiau, kad deputatas A.Žalys man duotų savo projektus, kuriuos jis pristatė.</text:span></text:p>
      <text:p text:style-name="P1461"><text:span text:style-name="T1462">Prašom pasiruošti balsuoti už nutarimą ,,Dėl k</text:span><text:span text:style-name="T1463">ai kurių Kaišiadorių, Radviliškio, Rokiškio ir Varėnos rajonų gyvenamųjų vietovių pavadinimų atstatymo ir pakeitimo". Dėl šio projekto, rodos, pastabų nebuvo, todėl prašau iš karto balsuoti, kas už.</text:span></text:p>
      <text:p text:style-name="P1464"><text:span text:style-name="T1465">BALSŲ SKAIČIUOTOJA. 94.</text:span></text:p>
      <text:p text:style-name="P1466"><text:span text:style-name="T1467">PIRMININKAS.<text:s/></text:span><text:span text:style-name="T1468">Kas prieš?</text:span></text:p>
      <text:p text:style-name="P1469"><text:span text:style-name="T1470">BALSŲ SKA</text:span><text:span text:style-name="T1471">IČIUOTOJA.<text:s/></text:span><text:span text:style-name="T1472">Nėra.</text:span></text:p>
      <text:p text:style-name="P1473"><text:span text:style-name="T1474">PIRMININKAS.<text:s/></text:span><text:span text:style-name="T1475">Kas susilaikė?</text:span></text:p>
      <text:p text:style-name="P1476"><text:span text:style-name="T1477">BALSŲ SKAIČIUOTOJA.<text:s/></text:span><text:span text:style-name="T1478">Nėra.</text:span></text:p>
      <text:p text:style-name="P1479"><text:span text:style-name="T1480">PIRMININKAS.<text:s/></text:span><text:span text:style-name="T1481">Ačiū. Nutarimas priimtas.</text:span></text:p>
      <text:p text:style-name="P1482"><text:span text:style-name="T1483">Dabar už nutarimą ,,Dėl Šalčininkų, Trakų, Vilniaus rajonų ir Vilniaus rajono Marijampolio, Vaidotų, Juodšilių ir Rudaminos apylinkių ribų dalinio</text:span><text:span text:style-name="T1484"><text:s/>pakeitimo".</text:span></text:p>
      <text:p text:style-name="P1485"><text:span text:style-name="T1486">Kiek aš supratau, deputatas B.Rupeika iš esmės taip pat neprieštaravo, tiktai kėlė abejonę. Ar jūs siūlote nepriimti?</text:span></text:p>
      <text:p text:style-name="P1487"><text:span text:style-name="T1488">B.V.RUPEIKA.<text:s/></text:span><text:span text:style-name="T1489">Jūs teisingai šį kartą apibūdinote mano pastangas, o su deputatu V.Povilioniu išsiaiškinau asmeniškai. Aš jums d</text:span><text:span text:style-name="T1490">ėkingas už pagalbą.</text:span></text:p>
      <text:p text:style-name="P1491"><text:span text:style-name="T1492">PIRMININKAS.<text:s/></text:span><text:span text:style-name="T1493">Labai ačiū. Aš jums taip pat dėkingas, kad pripažinot mano pastangas teisingai įvertinti jūsų pasisakymą.</text:span></text:p>
      <text:p text:style-name="P1494"><text:span text:style-name="T1495">Gerbiamieji deputatai, mes čia siūlėme papildytį nutarimą dar atskiru punktu dėl pavadinimų. Tačiau gal būtų logiškia</text:span><text:span text:style-name="T1496">u atskirai protokoliškai pavesti Savivaldybių reikalų komisijai kartu su Valstybine lietuvių kalbos komisija parengti rekomendacijas dėl čia minimų pavadinimų. Taip gal būtų juridiškiau.</text:span></text:p>
      <text:p text:style-name="P1497"><text:span text:style-name="T1498">Ar kas nors prieštarautų tokiai formuluotei? Niekas neprieštarauja, t</text:span><text:span text:style-name="T1499">ada, matyt, galima sakyti, kad priimamas protokolinis nutarimas pavesti Savivaldybių komisijai, bendradarbiaujant su Valstybine lietuvių kalbos komisija prie Aukščiausiosios Tarybos Prezidiumo, parengti rekomendacijas dėl šių pavadinimų. O dabar prašau bal</text:span><text:span text:style-name="T1500">suoti dėl pačios nutarimų esmės.</text:span></text:p>
      <text:p text:style-name="P1501"><text:span text:style-name="T1502">Kas už tai, kad nutarimas ,,Dėl Šalčininkų, Trakų, Vilniaus rajonų ir Vilniaus rajono Marijampolio, Vaidotų, Juodšilių ir Rudaminos apylinkių ribų dalinio pakeitimo" būtų priimtas?</text:span></text:p>
      <text:p text:style-name="P1503"><text:span text:style-name="T1504">BALSŲ SKAIČIUOTOJA. 79.</text:span></text:p>
      <text:p text:style-name="P1505"><text:span text:style-name="T1506">PIRMININKAS.<text:s/></text:span><text:span text:style-name="T1507">Kas p</text:span><text:span text:style-name="T1508">rieš? Prašom pakelti aukščiau.</text:span></text:p>
      <text:p text:style-name="P1509"><text:span text:style-name="T1510">BALSŲ SKAIČIUOTOJA.<text:s/></text:span><text:span text:style-name="T1511">Aš labai atsiprašau, 99.</text:span></text:p>
      <text:p text:style-name="P1512"><text:span text:style-name="T1513">PIRMININKAS.<text:s/></text:span><text:span text:style-name="T1514">Kas prieš? Kas susilaikė?</text:span></text:p>
      <text:p text:style-name="P1515"><text:span text:style-name="T1516">BALSŲ SKAIČIUOTOJA. 9.</text:span></text:p>
      <text:p text:style-name="P1517"><text:span text:style-name="T1518">PIRMININKAS.<text:s/></text:span><text:span text:style-name="T1519">Ačiū. Gal vis dėlto patikslintumėt, kiek balsavo už.</text:span></text:p>
      <text:p text:style-name="P1520"><text:span text:style-name="T1521">BALSŲ SKAIČIUOTOJA. 99.</text:span></text:p>
      <text:p text:style-name="P1522"><text:span text:style-name="T1523">PIRMININKAS.<text:s/></text:span><text:span text:style-name="T1524">Iš akies matyti</text:span><text:span text:style-name="T1525">, kad maždaug tiek deputatų ir yra salėje.</text:span></text:p>
      <text:p text:style-name="P1526"><text:span text:style-name="T1527">Gerbiamieji deputatai, nutarimas priimtas. KIausimas baigtas.</text:span></text:p>
      <text:p text:style-name="P1528"><text:span text:style-name="T1529">Kadangi dar yra 18 minučių, pradėkime svarstyti ir patį rimčiausią klausimą - <text:s/>dėl fizinių asmenų mokesčių. Pateikia Biudžeto komisija, pranešėjas - de</text:span><text:span text:style-name="T1530">putatas <text:s/>A.Rudys. Prašom į tribūną.</text:span></text:p>
      <text:p text:style-name="P1531">Biudžeto nuolatinės komisijos pirmininko deputato A.Rudžio pranešimas apie LR fizinių asmenų mokesčių įstatymo projektą<text:s/></text:p>
      <text:p text:style-name="P1532"> </text:p>
      <text:p text:style-name="P1533"><text:span text:style-name="T1534">A.RUDYS.<text:s/></text:span><text:span text:style-name="T1535">Gerbiamieji posėdžio pirmininkai, gerbiamieji kolegos deputatai! Aš kreipiuosi į jus ne<text:s/></text:span><text:span text:style-name="T1536">kaip Biudžeto komisijos pirmininkas, bet kaip atstovas tos darbo grupės, kuri rengė visą mokesčių įstatymų kompleksą. Jūs jau žinote, kad tokių šiuo metu yra parengti keturi. Šitas yra pirmasis.</text:span></text:p>
      <text:p text:style-name="P1537"><text:span text:style-name="T1538">Norėčiau pradėti savo pasisakymą nuo konceptualių dalykų. Pir</text:span><text:span text:style-name="T1539">miausia apie tai, kokie pagrindiniai bruožai būdingi išsivysčiusių šalių gyventojų mokesčiams. Pirmas dalykas - tai metinių pajamų apmokestinimas. Mes su jumis įpratę atsiskaityti su valstybe už kiekvieno mėnesio pajamas, tuo tarpu išsivysčiusiose šalyse k</text:span><text:span text:style-name="T1540">iekvienas mokėtojas atsiskaito už savo metines pajamas. Aš iš karto pasakysiu, kad tai, be abejo, yra kur kas progresyvesnis bruožas.</text:span></text:p>
      <text:p text:style-name="P1541"><text:span text:style-name="T1542">Norėčiau pabrėžti, kas būdinga šiuolaikinių išsivysčiusių valstybių gyventojų mokesčiams. Tai pasirinkimas, ar bus apmokes</text:span><text:span text:style-name="T1543">tinamos šeimos pajamos, ar atskiro asmens pajamos. Kiekvienas mokėtojas arba šeima renkasi tą variantą, kuris jiems naudingesnis. Valstybė leidžia pasirinkti.</text:span></text:p>
      <text:p text:style-name="P1544"><text:span text:style-name="T1545">Būdingas bruožas yra tas, kad neapmokestinamasis minimumas, t.y. ta pajamų dalis, už kurią mokest</text:span><text:span text:style-name="T1546">is visai neimamas, yra kintantis, atsižvelgiant į išlaikytinių arba, kitaip sakant, šeimos narių skaičių. Tokiu būdu užtikrinama tam tikra neliečiama pajamų dalis, garantuojanti pakankamą gyvenimo lygį.</text:span></text:p>
      <text:p text:style-name="P1547"><text:span text:style-name="T1548">Dar vienas bruožas - <text:s/>tai pajamų apmokestinimas naudo</text:span><text:span text:style-name="T1549">jant mokestines deklaracijas, kartu naudojant ir, finansiniais terminais tariant, apmokestinimą prie šaltinio, t.y. kada mokestis imamas iš karto. Labai gražiai šitie dalykai derinami.</text:span></text:p>
      <text:p text:style-name="P1550"><text:span text:style-name="T1551">Dar vienas bruožas, į kurį norėčiau atkreipti dėmesį, tai progresiniai<text:s/></text:span><text:span text:style-name="T1552">tarifai. Progresiniai tarifai reiškia, kad kuo didesnės absoliutiniu savo dydžiu yra pajamos, tuo didesnę jų dalį reikia atiduoti į biudžetą.</text:span></text:p>
      <text:p text:style-name="P1553"><text:span text:style-name="T1554">Ir paskutinis bruožas - tai platus lengvatų taikymas, skatinantis vartotojų investicijas ir palaikantis socialiai<text:s/></text:span><text:span text:style-name="T1555">tikslingas išlaidas bei panašius dalykus.</text:span></text:p>
      <text:p text:style-name="P1556"><text:span text:style-name="T1557">Aš jums išdėsčiau tuos pagrindinius punktus, kuriuos darbo grupė, rengdama šitų įstatymų projektus, savo darbo pradžioje buvo numačiusi kaip gaires, ko mums reikia siekti. Tačiau kai tik mes pradėjome darbą, paaišk</text:span><text:span text:style-name="T1558">ėjo, kad Lietuvoje nėra žmonių, kurie galėtų šitą mokesčių ėmimo darbą dirbti; antra, nėra pajamų tikrinimo metodikų nei techninių priemonių šitam darbui užtikrinti; trečia, ir tai labai svarbu, netinkamas moralinis visuomenės klimatas.</text:span></text:p>
      <text:p text:style-name="P1559"><text:span text:style-name="T1560">Šitą dalyką galėčia</text:span><text:span text:style-name="T1561">u interpretuoti taip. Išsivysčiusiose, kapitalistinėse, kaip mes įpratę vadinti, valstybėse apgauti valstybę yra gėdinga. Jeigu kuris nors nusuko savo pajamas, tai jis net nuo žmonos tai slepia. O mūsų visuomenėje dažnai ir kompanijoje prie stalo pasigiria</text:span><text:span text:style-name="T1562">ma: va, aš turiu tokių pajamų, kurių niekas nežino. Tai šita visuomenės nuostata, be abejo, apsunkina galimybę plačiai naudoti deklaracijas. Šiuo metu esame tokioje situacijoje, ir ją pakeisti galime tiktai įvykdę tam tikrą labai tikslingą veiklą, apie kur</text:span><text:span text:style-name="T1563">ios nevykdymą buvau užsiminęs visai neseniai iš šitos tribūnos, šnekėdamas apie Valstybinių mokesčių inspekcijos įstatymo projektą. Nenorėčiau kartoti, tikiuosi, kam reikia, tas išgirdo. Bus parengta ir įgyvendinta kompleksinė programa mokesčių ėmimo siste</text:span><text:span text:style-name="T1564">mai pertvarkyti, kuri įgalins mus pereiti prie tokių mokesčių, kurie turėtų jau mano anksčiau paminėtus pagrindinius bruožus.</text:span></text:p>
      <text:p text:style-name="P1565"><text:span text:style-name="T1566">Tai kokia gi išvada? Išvada ta, kad totališkai pereiti prie šiuolaikinių gyventojų pajamų apmokestinimo sistemų dabar Lietuvoje, d</text:span><text:span text:style-name="T1567">eja, negalima. Tai laikinai turi išlikti mėnesinių pajamų apmokestinimu paremta sistema.</text:span></text:p>
      <text:p text:style-name="P1568"><text:span text:style-name="T1569">Sutikčiau, jeigu kas nors iš pasisakančių pavadintų ją stalinine sistema ar surastų kokį kitą epitetą. Bet turiu pasakyti, kad objektyvi reiškinio analizė tiesiog nele</text:span><text:span text:style-name="T1570">ido kol kas mums šito atsisakyti.</text:span></text:p>
      <text:p text:style-name="P1571"><text:span text:style-name="T1572">Dabar norėčiau šiek tiek apibūdinti jums siūlomo įstatymo bendrus bruožus. Pirmiausia šitame mūsų pasiūlytame įstatyme pajamos skaidomos pagal jų šaltinius, t.y. šiek tiek skirtinga tvarka yra apmokestinamos darbininkų ir<text:s/></text:span><text:span text:style-name="T1573">tarnautojų pajamos, gaunamos pagrindinėje darbovietėje, darbininkų ir tarnautojų pajamos, gaunamos antraeiliame darbe, pajamos iš komercinės ir ūkinės veiklos, vadinamosios kitos pajamos, t.y. tos, kurios nepakliūva į minėtąsias. Ir dar atskira mažiukė gru</text:span><text:span text:style-name="T1574">pelė - autorinio atlyginimo sumos, gaunamos paveldėtojų. Jus turbūt žinote, kad ir paveldėtojai gali gauti pagal autorinę teisę priklausančias sumas.</text:span></text:p>
      <text:p text:style-name="P1575"><text:span text:style-name="T1576">Šiems šaltiniams nustatyta, kaip minėjau, kiek skirtinga apmokestinimo tvarka ir skirtingi tarifai. Bendra</text:span><text:span text:style-name="T1577"><text:s/>nuostata yra maždaug tokia, kad kuo labiau pajamos priklauso nuo konjunktūros ir kuo toliau nuo samdomojo darbo, tuo aukštesni tarifai. Tarifų lentelės pateiktos jums įstatymų projekte, ir jūs galit šitą tendenciją pastebėti. Ko siekiama, aš turbūt apiben</text:span><text:span text:style-name="T1578">drindamas pasakysiu.</text:span></text:p>
      <text:p text:style-name="P1579"><text:span text:style-name="T1580">Antras bruožas - apie neapmokestinamąjį minimumą ir lengvatų sistemą. Pagal projektą nustatytas neapmokestinamasis minimumas - 100 rublių per mėnesį - toms pajamoms, kurias darbininkai gauna pagrindinėje darbovietėje, o kitoms pajamų k</text:span><text:span text:style-name="T1581">ategorijoms neapmokestinamojo minimumo nėra. Be to, įstatymo projekte užfiksuota praktiškai tik viena lengvata - <text:s/>tai pensininkams už jų gaunamas pensijas. Palyginti su 42 dabartinėmis gyventojų pajamų mokesčių lengvatomis, beveik nieko iš jų neliko. Būten</text:span><text:span text:style-name="T1582">t dėl tų lengvatų atsisakymo darbo grupėje buvo labai daug diskutuota. Šito atsisakymo motyvas tas, kad dauguma jų labai retai naudojamos, sudėtingos, kai kurios iš jų vargu ar pateisinamos. Pavyzdžiui, jeigu žmogus kovojo Lietuvos teritorijoje prieš rezis</text:span><text:span text:style-name="T1583">tenciją, tai jis prilyginamas Didžiojo Tėvynės karo dalyviams ir turi nuolaidą. Arba štai - <text:s/>Komunistų partijos organizacijų vadovams, dirbantiems kolūkiuose, pajamos neapmokestinamos. Tokių lengvatų yra labai daug. Be abejo, jos jau atsiliko nuo gyvenimo,</text:span><text:span text:style-name="T1584"><text:s/>ir jas išsaugoti netikslinga.</text:span></text:p>
      <text:p text:style-name="P1585"><text:span text:style-name="T1586">Šiek tiek apie kitas lengvatas. Lengvatos dažnai socialiai neteisingos; atskiri asmenys, turintys vienodą teisinę lengvatą, realiai lengvata naudojasi labai skirtingai. Mes žinom, kad yra tokia lengvata: jeigu yra daug išlaik</text:span><text:span text:style-name="T1587">ytinių, tai 30% sumažinamas gyventojų pajamų mokestis, jo suma. Bet ką reiškia 30%? Jeigu vienas gauna 100 rb. ir moka 8,20 rb., tai apskaičiuokit, lengvata tesudarys apie 3 rublius. Tuo tarpu gaunančiam 500 rb. lengvata tikrai solidesnė. Tai kodėl dabar m</text:span><text:span text:style-name="T1588">ažas pajamas gaunančio darbuotojo vaikas, kuriam išlaikyti ta lengvata skiriama, turi nelygias galimybes su daugiau uždirbančio vaiku?</text:span></text:p>
      <text:p text:style-name="P1589"><text:span text:style-name="T1590">Mes darbo grupėje pasitarėme, kad socialinę lygybę ar bent socialinę šalpą reikia vykdyti ne per mokesčius, bet per speci</text:span><text:span text:style-name="T1591">alias sistemas, ir orientavomės į tai, kad yra rengiamas socialinių teisių garantijų projektas. Viena iš socialinių teisių garantijų yra numatyta pajamų garantija. Svarstomas ir rengiamas projektas apie neigiamą pajamų mokestį. Tai sistema, kaip padėti tie</text:span><text:span text:style-name="T1592">ms žmonėms, kurių pajamos yra labai mažos, ir kad ta pagalba būtų skirta žmogui, o ne šeimai kaip tokiai.</text:span></text:p>
      <text:p text:style-name="P1593"><text:span text:style-name="T1594">Štai tokia buvo principinė nuostata. Turiu pasakyti, kad su lengvatomis bus kur kas paprasčiau, kai mums pasiseks pereiti prie metinių pajamų apmokest</text:span><text:span text:style-name="T1595">inimo. Aš esu optimistas ir prognozuoju, kad po kokių trejų metų mes sugebėsime pereiti prie metinių pajamų apmokestinimo. Tada visos lengvatos įgaus visiškai kitokį turinį.</text:span></text:p>
      <text:p text:style-name="P1596"><text:span text:style-name="T1597">Dabar norėčiau pašnekėti apie mokėtojus. Mokestį moka visi, turintys kitokias paja</text:span><text:span text:style-name="T1598">mas, negu išvardyta trečiajame straipsnyje. Ten visas sąrašas pajamų, iš kurių mokesčiai neskaičiuojami. Jis nėra uždaras; aš esu įsitikinęs, kad svarstant šitą įstatymo projektą bus pasiūlyta daug dalykinių minčių. Esu įsitikinęs, kad paskutinis šito sąra</text:span><text:span text:style-name="T1599">šo variantas bus kitoks, negu pateiktas mūsų.</text:span></text:p>
      <text:p text:style-name="P1600"><text:span text:style-name="T1601">Ką tai reiškia praktiškai? Valstiečių pajamos iš kolūkių yra naujiena. Mes siūlome apmokestinti, kartu atleidžiant kolūkius nuo tos kolūkio pajamų mokesčių dalies, kurią jie dabar moka iš darbo apmokėjimo. Aš p</text:span><text:span text:style-name="T1602">ateiksiu truputį skaičių. Kolūkio pajamų mokesčio pakeitimą atskiru nutarimu reikėtų priimti kartu su šituo įstatymu, jeigu ta mūsų nuostata bus palaikyta. Žemės ūkyje ne kolūkiuose ir tarybiniuose ūkiuose dirbantys, o individualia veikla (ar tai būtų kolū</text:span><text:span text:style-name="T1603">kiečių pagalbinis ūkis, ar kažkokia nuomos forma, ar valstiečių ūkis) užsiimantys žmonės pagal mūsų projektą yra atleidžiami nuo mokesčių.</text:span></text:p>
      <text:p text:style-name="P1604"><text:span text:style-name="T1605">Be abejo, įstatymo projekte yra nuostatos, kurios aprašo organizacinę techninę mokesčio ėmimo pusę.</text:span></text:p>
      <text:p text:style-name="P1606"><text:span text:style-name="T1607">Dabar nenorėčiau<text:s/></text:span><text:span text:style-name="T1608">apsistoti ties šituo klausimu plačiau, nes tai yra labai specialus dalykas, juo labiau kad šita dalis yra parengta profesionalų, Finansų ministerijos darbuotojų, kurie tą ėmimo techniką tikrai labai gerai išmano. Įdomu tik tas, kad išplečiama deklaracijų s</text:span><text:span text:style-name="T1609">ritis, naudojamos pajamų deklaracijos, kartu paliekant galimybę imti mokestį kaip ir iš anksto, t.y. išperkant patentą. Žmogus įsigyja patentą tam tikrai veiklai arba, kaip dabar vadiname, įformina personalinę įmonę pagal mūsų naujai priimtą įstatymą. Toki</text:span><text:span text:style-name="T1610">u atveju jis jau toliau gyventojų pajamų (fizinių asmenų pajamų) mokesčio nemoka.</text:span></text:p>
      <text:p text:style-name="P1611"><text:span text:style-name="T1612">Norėčiau siūlomą mokesčio įstatymą kiek detaliau palyginti su dabartine sistema, kuo jos skiriasi; taip pat palyginti su Tarybų Sąjungoje neseniai priimtu gyventojų pajamų mo</text:span><text:span text:style-name="T1613">kesčiu.</text:span></text:p>
      <text:p text:style-name="P1614"><text:span text:style-name="T1615">Pirmiausia nuo dabartinės sistemos skiriasi tuo, kad neapmokestinamasis minimumas gerokai padidintas. Anksčiau neapmokestinamasis minimumas buvo 70 rublių per mėnesį. Dabar <text:s/>- 100 rublių. Šiuo atveju atsižvelgta į visuomenėje vykstančius procesus,<text:s/></text:span><text:span text:style-name="T1616">pragyvenimo brangimą. Toliau. Nustatomi tikrai progresyvūs tarifai. Pagal iki šiol galiojančią sistemą maksimumas, kiek galima paimti iš darbininkų ir tarnautojų pajamų, yra 13% (riba, prie kurios visą laiką tarifas artėja, bet niekada jos nepasiekia). Pas</text:span><text:span text:style-name="T1617">ižiurėjus į lenteles, matyti progresija. Minėjau kolūkiečių pajamas iš kolūkių. Tai irgi yra skirtumas.</text:span></text:p>
      <text:p text:style-name="P1618"><text:span text:style-name="T1619">Ir dar vienas labai svarbus dalykas. Iki šiol dirbantys pensininkai, gaunantys pajamas iš samdomojo darbo, moka mokestį kaip darbininkai ir tarnautojai,</text:span><text:span text:style-name="T1620"><text:s/>t.y. kaip pagrindinėje darbovietėje. Mūsų darbo grupė gana audringai apsvarstė šitą klausimą. Mes buvom priėję šiek tiek kitą išvadą, bet mus pataisė Ekonominės reformos komisija, kurioje šito projekto pagrindai buvo svarstomi dar praeitais metais. Mes si</text:span><text:span text:style-name="T1621">ūlome jums pažiūrėti į tą dalyką, kad dirbančių pensininkų uždarbis būtų apmokestinamas taip, kaip darbininkų ir tarnautojų antraeilės pareigos, t.y. kiek aukštesniais tarifais. Jeigu reikėtų motyvuoti, tai...</text:span></text:p>
      <text:p text:style-name="P1622"><text:span text:style-name="T1623">BALSAS IŠ SALĖS.<text:s/></text:span><text:span text:style-name="T1624">(Negirdėti)</text:span></text:p>
      <text:p text:style-name="P1625"><text:span text:style-name="T1626">A.RUDYS.<text:s/></text:span><text:span text:style-name="T1627">Prašau?<text:s/></text:span><text:span text:style-name="T1628">Ne, pensija neapmokestinama. Jeigu reikėtų šitos iliustracijos, jeigu tai iškiltų diskusijų metu, aš apibendrindamas pabandysiu atsakyti į šitą klausimą.</text:span></text:p>
      <text:p text:style-name="P1629"><text:span text:style-name="T1630">Taigi kaip šitie pakitimai paliestų atskirus gyventojų sluoksnius?</text:span></text:p>
      <text:p text:style-name="P1631"><text:span text:style-name="T1632">Pirmiausia neapmokestinamojo minimu</text:span><text:span text:style-name="T1633">mo pakėlimas paliestų maždaug 15,7% žmonių, ir biudžeto pajamos nuo to sumažėtų beveik 12 milijonų.</text:span></text:p>
      <text:p text:style-name="P1634"><text:span text:style-name="T1635">Tiesa, aš operuoju 1989 m. liepos 1 d. duomenimis. Šiuo metu jie nevisiškai tokie, bet manau, kad bendram vaizdui susidaryti yra pakankami.</text:span></text:p>
      <text:p text:style-name="P1636"><text:span text:style-name="T1637">Taigi pagal siūl</text:span><text:span text:style-name="T1638">omas lenteles sumažinamas apmokestinimas tiems žmonėms, kurių pajamos nuo 100 iki 150 rublių. Čia biudžetas netektų beveik 15 milijonų (14,8, bet gali būti paklaidų). Kaip matot, palyginti su šiandienine padėtimi, mažas pajamas turintiems žmonėms suteikiam</text:span><text:span text:style-name="T1639">os šiokios tokios lengvatos. Manau, kad bus žmonių, kurie šitai realiai pajus.</text:span></text:p>
      <text:p text:style-name="P1640"><text:span text:style-name="T1641">Toliau eina kategorija žmonių, kurių mėnesio pajamos - <text:s/>nuo 150 iki 400</text:span><text:span text:style-name="T1642"><text:s/></text:span><text:span text:style-name="T1643">rublių. Jiems beveik niekas nesikeičia. O tai sudaro 57% visų gyventojų. Vadinasi, daugiau negu pusė gyve</text:span><text:span text:style-name="T1644">ntojų faktiškai šito mokesčio pakitimo nepajus. Nuo 400 rb. pradeda veikti progresija, ir biudžeto pajamos dėl šito faktoriaus padidėtų labai nedaug <text:s/>- apie 300 tūkst. rublių. Kodėl? Todėl, kad oficialiai tokias pajamas turi tiktai 1,3% Lietuvos gyventojų<text:s/></text:span><text:span text:style-name="T1645">(pagal praeitų metų duomenis). Be abejo, didžioji jų dauguma 400 rb. nedaug teviršija. Kartu šitoje mokesčių tarifų lentelėje yra numatyta galimybė gauti ir labai dideles pajamas <text:s/>- iki 2 tūkst. rb. ir iki 2 tūkst. 500 rb. per mėnesį. Ten tarifai labai sti</text:span><text:span text:style-name="T1646">priai auga.</text:span></text:p>
      <text:p text:style-name="P1647"><text:span text:style-name="T1648">Dabar apie tai, kiek sumokėtų kolūkiečiai. Kolūkiečius numatoma apmokestinti vienodais pagrindais, kaip darbininkus ir tarnautojus. Tai reikštų, kad priėmus šitokį įstatymą biudžeto pajamos iš gyventojų pajamų mokesčių padidėtų 65 mln. rb. Bet<text:s/></text:span><text:span text:style-name="T1649">atkreipkime dėmesį į tai, kad mes siūlome kartu pakeisti kolūkio pajamų mokesčių tvarką. Tokiu būdu 36 mln. rb. iš šitos sumos reikia atimti, nes per kitą pajamų šaltinį valstybė negauna šitų pajamų. Biudžetui liktų apie 29 milijonai.</text:span></text:p>
      <text:p text:style-name="P1650"><text:span text:style-name="T1651">Toliau. Dirbantiems p</text:span><text:span text:style-name="T1652">ensininkams. Šiek tiek padidinus tuos tarifus, netiesioginiais skaičiavimais prieita išvada, kad biudžetas paimtų maždaug apie 20 mln. rb.</text:span></text:p>
      <text:p text:style-name="P1653"><text:span text:style-name="T1654">Dėl mokesčių lengvatų panaikinimo biudžeto pajamos turėtų padidėti apie 3 mln. rb. Be to, didesni tarifai numatomi an</text:span><text:span text:style-name="T1655">traeilininkams. Antraeilininkų sąskaita prognozuojama apie 6 mln. rb. prieaugis.</text:span></text:p>
      <text:p text:style-name="P1656"><text:span text:style-name="T1657">Sudėjus visus šituos dalykus, išeitų, kad per metus gyventojų pajamų mokestis (praeitų metų duomenimis), pritaikius šitas sąlygas, sudarytų apie 30 mln. rb. daugiau negu dabar</text:span><text:span text:style-name="T1658">. Iš karto norėčiau pasakyti, kad šiuo metu dėl to, kad auga pajamos, daugiau žmonių įeitų į labiau apmokestinamas grupes. Faktiškai šita 30 mln. suma yra trupučiuką sumažinta. Būtų šiek tiek daugiau. Finansų ministerijoje apskaičiavus, gauti tokie duomeny</text:span><text:span text:style-name="T1659">s.</text:span></text:p>
      <text:p text:style-name="P1660"><text:span text:style-name="T1661">Norėčiau parodyti jums...</text:span></text:p>
      <text:p text:style-name="P1662"><text:span text:style-name="T1663">PIRMININKAS.<text:s/></text:span><text:span text:style-name="T1664">Gerbiamieji deputatai! Aš manyčiau, kad mes išklausykime, o pertrauką pratęsime. Pradėtume vėliau po pietų.</text:span></text:p>
      <text:p text:style-name="P1665"><text:span text:style-name="T1666">Ar sutinkate, kad nereikėtų pertraukti pranešimo?</text:span></text:p>
      <text:p text:style-name="P1667"><text:span text:style-name="T1668">Prašom tęsti.</text:span></text:p>
      <text:p text:style-name="P1669"><text:span text:style-name="T1670">A.RUDYS.<text:s/></text:span><text:span text:style-name="T1671">Dabar norėčiau palyginti šitą siū</text:span><text:span text:style-name="T1672">lomą įstatymo projektą su tuo įstatymu, kuris priimtas Tarybų Sąjungoje. Kad ir kaip mes šnekėtume, bet mūsų žmonės, ypač tie, kurie dirba sąjunginio pavaldumo įmonėse ir gauna iš Maskvos tiesiogiai atitinkamas lenteles, šituos du projektus lygins.</text:span></text:p>
      <text:p text:style-name="P1673"><text:span text:style-name="T1674">Tai šta</text:span><text:span text:style-name="T1675">i kokie yra didžiausi skirtumai. Pirmas dalykas - <text:s/>Tarybų Sąjungos įstatymo projekte kolūkiečiai už pajamas iš kolūkių, kaip ir anksčiau, neapmokestinami. Ten numatyta kur kas daugiau lengvatų. Vien tų pajamų, kur visai neapmokestinama, yra 14 pozicijų, ir</text:span><text:span text:style-name="T1676"><text:s/>10 pozicijų lengvatų, kuriomis 30-50% sumažinama mokesčių suma. Be to, numatyta daugiau pajamų, kurios iš viso neapmokestinamos, neįtraukiamos į apmokestinamųjų pajamų sąrašą.</text:span></text:p>
      <text:p text:style-name="P1677"><text:span text:style-name="T1678">Darbininkų ir tarnautojų pagrindinėje darbovietėje gaunamos pajamos nuo 400 iki</text:span><text:span text:style-name="T1679"><text:s/>truputį daugiau negu 1000 rb. pagal mūsų įstatymą apmokestinamos šiek tiek daugiau. Uždirbantys per 1000 rb. žmonės apmokestinami mažiau negu pagal sąjunginį įstatymą. Štai, sakykime, nuo 3 tūkst. rb. per mėnesį tarybiniame įstatyme numatyta į biudžetą pa</text:span><text:span text:style-name="T1680">imti 60%, o mūsų maksimalus tarifas - 45% tiems, kurių pajamos viršija 2500 rb. per mėnesį. Iš antraeilininkų pagal mūsų projektą išskaičiuojama šiek tiek daugiau (gaunančių iki 1350 rb. per mėnesį). Antraeilininkų, gaunančių per 1350 rb., pajamos apmokest</text:span><text:span text:style-name="T1681">inamos vėlgi mažiau nei Sąjungoje.</text:span></text:p>
      <text:p text:style-name="P1682"><text:span text:style-name="T1683">Individualia veikla užsiimantiems asmenims mūsų sąlygos lengvesnės. Čia jau iš karto matyti.</text:span></text:p>
      <text:p text:style-name="P1684"><text:span text:style-name="T1685">Valstiečių ūkių mes neapmokestinam. Ten yra išskirta atskira mokėtojų kategorija, o mes siūlome visiškai neapmokestinti. Šiuo me</text:span><text:span text:style-name="T1686">tu mes turime duomenis apie pajamų mokesčio įplaukas. 1989 metais faktiškai Lietuvos teritorijoje gyventojų pajamų mokesčio surinkta 511,6 mln. rb. O šiems metams numatyta pagal planą 548 mln. rb. Sakiau, kad jeigu butų priimti visi mūsų siūlyti pakeitimai</text:span><text:span text:style-name="T1687">, jie šitą skaičių padidintų maždaug 30-32 milijonais.</text:span></text:p>
      <text:p text:style-name="P1688"><text:span text:style-name="T1689">Norėčiau apsistoti ties mokesčių įvedimo prognozuojamomis pasekmėmis. Galėtume laipsniškai pratinti žmones prie didesnių mokesčių. Kodėl mums tai reikia daryti? Tiesioginiai mokesčiai, ypač gyventojų p</text:span><text:span text:style-name="T1690">ajamų mokestis, išsivysčiusiose šalyse užima labai tvirtas pozicijas ir duoda didžiąją dalį pajamų. O mums šiuo atveju pasirinkimas yra toks: jeigu mes šito tiesioginio mokesčio žmonėms nepadidinsime, o savo išlaidas vis tiek turėsime padengti, vadinasi, t</text:span><text:span text:style-name="T1691">urėsime dengti netiesioginiais mokesčiais, t.y. per kainų skirtumą. Atkreipkime dėmesį, kad mes neturime spausdinimo mašinos ir negalime rinkti mokesčių nematomu būdu, t.y. spausdinant pinigus. Vadinasi, mums lieka vienintelis šansas, norint turėti subalan</text:span><text:span text:style-name="T1692">suotą biudžetą, didinti netiesioginius mokesčius. O netiesioginiai mokesčiai, kaip mokesčių teorija seniai įrodė, mažesnes pajamas turintiems gyventojams yra nepalyginamai sunkesni. Didesnę savo pajamų dalį jie turi atiduoti už elementarius vartojimo reikm</text:span><text:span text:style-name="T1693">enis.</text:span></text:p>
      <text:p text:style-name="P1694"><text:span text:style-name="T1695">Antras dalykas - <text:s/>tai valstiečių ūkių kūrimosi skatinimas ir ieškojimas kelių, kaip per nuomą arba per naujas kokias nors žemės ūkio gamybos organizavimo formas natūraliai pertvarkyti žemės ūkį.</text:span></text:p>
      <text:p text:style-name="P1696"><text:span text:style-name="T1697">Trečias punktas. Mes numatome saikingą apmokestinimą tų</text:span><text:span text:style-name="T1698">, kurie gauna didesnes pajamas. Jeigu mes ruošiamės eiti prie laisvos rinkos, tai reikia sudaryti stimulą žmogui, kad jis siektų gauti didesnes pajamas, kad užsiimtų verslininkyste, organizuotų įmones. Tai, savaime aišku, susiję su didesnėmis pajamomis. Pa</text:span><text:span text:style-name="T1699">lyginti su Tarybų Sąjungos įstatymo projektu, ten šita veikla yra beveik draudžiama. Pasiekus tam tikrą lygį, ji nebeskatinama. Ten likęs toks svieto lyginimas. Tuo tarpu mes numatom maksimalų tarifą - 55%. Tai nėra labai daug. Pasakyčiau, kad mes kaip tik</text:span><text:span text:style-name="T1700"><text:s/>sudarome lengvatines sąlygas tiems žmonėms, kurie gauna dideles pajamas ir gali jas vėl investuoti į ūkį. Tai yra tiesiog būsimos privatizacijos politikos elementas.</text:span></text:p>
      <text:p text:style-name="P1701"><text:span text:style-name="T1702">Aš labai kviesčiau jus palaikyti. Kartu atkreipsiu dėmesį, kad žmonės, gaunantys dideles<text:s/></text:span><text:span text:style-name="T1703">pajamas, didesniu mastu dalyvaus formuojant biudžetą, nes jų mokesčiai procentine išraiška bus gerokai didesni negu daugumos gyventojų, gaunančių pajamas iš samdomojo darbo.</text:span></text:p>
      <text:p text:style-name="P1704"><text:span text:style-name="T1705">Norėčiau iš karto atkreipti dėmesį, kad dėl kai kurių mūsų darbo grupės nesuderint</text:span><text:span text:style-name="T1706">ų veiksmų šitame jums pateiktame projekte yra ir to, ką reikės ateityje pataisyti. Kažkodėl iškrito atskiras sakinys, nurodantis akcininkų gaunamų pajamų, t.y. dividendų apmokestinimą. Aš įsipareigoju grįžti prie šio reikalo. Pasistengsiu šitą dalyką sutva</text:span><text:span text:style-name="T1707">rkyti ir grąžinti pirmykštę formuluotę, pasiekti, kad dividendai būtų suderinti su juridinių asmenų pajamų mokesčiu ir tos pačios pajamos nebūtų dukart apmokestinamos.</text:span></text:p>
      <text:p text:style-name="P1708"><text:span text:style-name="T1709">Gavome Teisinės sistemos komisijos pastabų. Čia faktiškai paneigiami 21 ir 22 straipsnia</text:span><text:span text:style-name="T1710">i. Labiau įsigilinęs pamačiau, kad tikrai ten yra redakcinio pobūdžio klaidų, kurias labai nesunku pataisyti.</text:span></text:p>
      <text:p text:style-name="P1711"><text:span text:style-name="T1712">Ir viena tokia baigiamoji pastaba. Norėčiau įteigti jums mintį, kad šitas mokestis yra laikinas. Jis šiek tiek geriau atitinka tą ekonominę sistem</text:span><text:span text:style-name="T1713">ą, kurią mes savo vizijose matom ateityje. Bet jis yra pereinamasis. Pačioje pradžioje aš jums išdėsčiau, ko mums nepavyko į <text:s/>šitą mokesčių projektą ,,įmontuoti". Kartu išreiškiu viltį, kad kuriant organizacinę struktūrą mokesčių ėmimui pagerinti, kartu bu</text:span><text:span text:style-name="T1714">s tvarkomas ir pats mokesčių įstatymas. Esu įsitikinęs, kad po dvejų trejų metų mes turėsime su jumis svarstyti visai kitą įstatymo projektą, kuris daugiau ar mažiau atitiks išsivysčiusių šalių patirtį.</text:span></text:p>
      <text:p text:style-name="P1715"><text:span text:style-name="T1716">Ir dar vienas dalykas. Aš matau, kad kai kas iš jūsų<text:s/></text:span><text:span text:style-name="T1717">tik sėdi ir klauso. Susidariau įspūdį, kad ne visi turi šituos įstatymų projektus.</text:span></text:p>
      <text:p text:style-name="P1718"><text:span text:style-name="T1719">PIRMININKAS.<text:s/></text:span><text:span text:style-name="T1720">Taip ir yra.</text:span></text:p>
      <text:p text:style-name="P1721"><text:span text:style-name="T1722">A.RUDYS.<text:s/></text:span><text:span text:style-name="T1723">Jis buvo išdalytas visoms komisijoms. Pristatant pasakyta: kas domisi, tuos prašom pasižiūrėti, pasidauginti, pasidalyti. Popieriaus taupy</text:span><text:span text:style-name="T1724">mo sumetimais. Aš savo ruožtu, kaip komisijos pirmininkas, įsipareigoju, kad jeigu mes priimsime tas koncepcijas, tai iki balsavimo kiekvienas tikrai turės šitą įstatymą rankose, dirbs su šratinukais.</text:span></text:p>
      <text:p text:style-name="P1725"><text:span text:style-name="T1726">PIRMININKAS.<text:s/></text:span><text:span text:style-name="T1727">Ačiū. Gerbiamieji deputatai, ar klausite d</text:span><text:span text:style-name="T1728">abar, ar po pertraukos? Po pertraukos.</text:span></text:p>
      <text:p text:style-name="P1729"><text:span text:style-name="T1730">Prašom pakelti rankas, kiek bus klausiančių. Tada bus galima orientuotis.</text:span></text:p>
      <text:p text:style-name="P1731"><text:span text:style-name="T1732">Oi, labai daug, gerbiamieji. Matyt, ilgai užtruksime, todėl siūlom tai daryti po pertraukos.</text:span></text:p>
      <text:p text:style-name="P1733"><text:span text:style-name="T1734">Dėkojame pranešėjui, paskui mes jį kviesime atgal<text:s/></text:span><text:span text:style-name="T1735">į tribūną.</text:span></text:p>
      <text:p text:style-name="P1736"><text:span text:style-name="T1737">O<text:s/></text:span><text:span text:style-name="T1738">dabar prašom išklausyti dvi informacijas. Rytoj pagal darbotvarkę -Vyriausybės valanda, todėl prašytume pertraukos metu parašyti savo klausimus, jei tikitės gauti išsamesnių ir platesnių atsakymų. Šiuo metu Vyriausybei pateikti raštu trys klau</text:span><text:span text:style-name="T1739">simai ir trys paklausimai. Kuo skiriasi klausimas nuo paklausimo, jūs žinote. Siūloma tai padaryti kito posėdžio pradžioje - įteikti klausimus raštu.</text:span></text:p>
      <text:p text:style-name="P1740"><text:span text:style-name="T1741">Ir antras pranešimas. Dėl to, kad Prezidiumas vakar nutarė pasiūlyti Aukščiausiajai Tarybai liepos mėnesį<text:s/></text:span><text:span text:style-name="T1742">dirbti, pratęsti savo sesiją. Yra parengtas mėnesio darbotvarkės projektas. Prašome Prezidiumo narius ir komisijų pirmininkus susirinkti 14.45 val. į Prezidiumo posėdžių salę trumpai aptarti preliminarinį liepos mėnesio darbotvarkės projektą. Pertrauka iki</text:span><text:span text:style-name="T1743"><text:s/>15.15 val.</text:span></text:p>
      <text:p text:style-name="P1744"><text:span text:style-name="T1745">Gero apetito!</text:span></text:p>
      <text:p text:style-name="P1746"> </text:p>
      <text:p text:style-name="P1747"><text:span text:style-name="T17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BodyTextIndent3" style:display-name="Body Text Indent 3" style:family="paragraph" style:parent-style-name="Normal">
      <style:paragraph-properties style:text-autospace="none" fo:text-align="justify" fo:text-indent="0.2631in">
        <style:tab-stops>
          <style:tab-stop style:type="left" style:position="0.2631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PIRMASIS POSĖDIS. 10 knyga</dc:title>
    <dc:description/>
    <dc:subject/>
    <meta:initial-creator>Seimas</meta:initial-creator>
    <dc:creator>adlibuser</dc:creator>
    <meta:creation-date>2017-04-11T20:21:00Z</meta:creation-date>
    <dc:date>2017-04-11T20:21:00Z</dc:date>
    <meta:template xlink:href="Normal.dotm" xlink:type="simple"/>
    <meta:editing-cycles>2</meta:editing-cycles>
    <meta:editing-duration>PT0S</meta:editing-duration>
    <meta:document-statistic meta:page-count="3" meta:paragraph-count="577" meta:word-count="16210" meta:character-count="120029" meta:row-count="1769" meta:non-whitespace-character-count="104396"/>
  </office:meta>
</office:document-meta>
</file>