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BodyTextIndent3" style:family="paragraph">
      <style:paragraph-properties fo:line-height="150%" fo:text-indent="0.4in"/>
    </style:style>
    <style:style style:name="T8" style:parent-style-name="DefaultParagraphFont" style:family="text">
      <style:text-properties fo:font-style="italic" style:font-style-asian="italic" style:font-style-complex="italic" fo:font-size="12pt" style:font-size-asian="12pt" fo:language="lt" fo:country="LT"/>
    </style:style>
    <style:style style:name="P9" style:parent-style-name="BodyTextIndent3" style:family="paragraph">
      <style:paragraph-properties fo:line-height="150%" fo:text-indent="0.4in"/>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text-transform="uppercase" fo:font-size="12pt" style:font-size-asian="12pt" style:font-size-complex="12pt" fo:language="lt" fo:country="LT"/>
    </style:style>
    <style:style style:name="T12" style:parent-style-name="DefaultParagraphFont" style:family="text">
      <style:text-properties fo:text-transform="uppercase"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StyleHeading3TimesNewRoman12pt" style:family="paragraph">
      <style:text-properties fo:language="lt" fo:country="LT"/>
    </style:style>
    <style:style style:name="P1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style:text-position="super 62.5%"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4in"/>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BodyTextIndent2" style:family="paragraph">
      <style:paragraph-properties fo:line-height="150%" fo:text-indent="0.4in"/>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weight="bold" style:font-weight-asian="bold"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weight="bold" style:font-weight-asian="bold"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4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style:text-position="super 62.5%"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weight="bold" style:font-weight-asian="bold"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style:text-position="super 62.5%"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weight="bold" style:font-weight-asian="bold"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4in"/>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4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4in"/>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BodyTextIndent2" style:family="paragraph">
      <style:paragraph-properties fo:line-height="150%" fo:text-indent="0.4in"/>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text-transform="uppercase"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style:text-position="super 62.5%"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BodyTextIndent2" style:family="paragraph">
      <style:paragraph-properties fo:line-height="150%" fo:text-indent="0.4in"/>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4in"/>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4in"/>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4in"/>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text-transform="uppercase"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4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style:text-position="super 62.5%"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4in"/>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weight="bold" style:font-weight-asian="bold"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text-transform="uppercase"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BodyTextIndent2" style:family="paragraph">
      <style:paragraph-properties fo:line-height="150%" fo:text-indent="0.4in"/>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fo:text-align="justify" fo:line-height="150%" fo:text-indent="0.4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text-indent="0.4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text-transform="uppercase"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4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4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tyle="italic" style:font-style-asian="italic" fo:font-size="12pt" style:font-size-asian="12pt" style:font-size-complex="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font-size="12pt" style:font-size-asian="12pt" style:font-size-complex="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style:font-size-complex="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4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4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4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weight="bold" style:font-weight-asian="bold"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weight="bold" style:font-weight-asian="bold" fo:font-size="12pt" style:font-size-asian="12pt" style:font-size-complex="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weight="bold" style:font-weight-asian="bold"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4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font-size="12pt" style:font-size-asian="12pt" style:font-size-complex="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4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4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StyleHeading3TimesNewRoman12pt" style:family="paragraph">
      <style:text-properties fo:language="lt" fo:country="LT"/>
    </style:style>
    <style:style style:name="P73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4in"/>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BodyTextIndent2" style:family="paragraph">
      <style:paragraph-properties fo:line-height="150%" fo:text-indent="0.4in"/>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4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4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4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4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4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4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4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4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4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4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4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StyleHeading3TimesNewRoman12pt" style:family="paragraph">
      <style:text-properties fo:language="lt" fo:country="LT"/>
    </style:style>
    <style:style style:name="P948"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4in"/>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4in"/>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4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4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4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026" style:parent-style-name="Normal" style:family="paragraph">
      <style:paragraph-properties fo:text-align="justify" fo:line-height="150%" fo:text-indent="0.4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4in"/>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4in"/>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text-transform="uppercase"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text-transform="uppercase"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4in"/>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4in"/>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weight="bold" style:font-weight-asian="bold"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4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StyleHeading3TimesNewRoman12pt" style:family="paragraph">
      <style:text-properties fo:language="lt" fo:country="LT"/>
    </style:style>
    <style:style style:name="P114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4in"/>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4in"/>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4in"/>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BodyTextIndent2" style:family="paragraph">
      <style:paragraph-properties fo:line-height="150%" fo:text-indent="0.4in"/>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T1211" style:parent-style-name="DefaultParagraphFont" style:family="text">
      <style:text-properties fo:font-size="12pt" style:font-size-asian="12pt" fo:language="lt" fo:country="LT"/>
    </style:style>
    <style:style style:name="T1212" style:parent-style-name="DefaultParagraphFont" style:family="text">
      <style:text-properties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text-transform="uppercase"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4in"/>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4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4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4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4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4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4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4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4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4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4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fo:text-align="justify" fo:line-height="150%" fo:text-indent="0.4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4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4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4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text-transform="uppercase"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4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4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4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4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text-transform="uppercase"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4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4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4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fo:text-align="justify" fo:line-height="150%" fo:text-indent="0.4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4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4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4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line-height="150%"/>
    </style:style>
    <style:style style:name="T150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yniasdešimtasis posėdis<text:s/></text:span></text:h>
      <text:p text:style-name="P3"><text:span text:style-name="T4">        1990 m. birželio 26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Č.V.STANKEVIČIUS ir Aukščiausiosios Tarybos deputatas A.A.ABIŠALAS</text:span></text:p>
      <text:p text:style-name="P9"> </text:p>
      <text:p text:style-name="P10"><text:span text:style-name="T11">pirmininkas (a.a.abišalas).</text:span><text:span text:style-name="T12"><text:s/></text:span><text:span text:style-name="T13">Gerbi</text:span><text:span text:style-name="T14">amieji deputatai, maloniai prašome sėstis. Tęsime posėdį. Tęsiame rytiniame posėdyje pradėtą reglamento svarstymą. Prašome deputatą A.Taurantą į tribūną tęsti pranešimą.</text:span></text:p>
      <text:p text:style-name="P15">A.Tauranto pranešimo tęsinys. Diskusijos<text:s/></text:p>
      <text:p text:style-name="P16"> </text:p>
      <text:p text:style-name="P17"><text:span text:style-name="T18">A.TAURANTAS.<text:s/></text:span><text:span text:style-name="T19">Aš atsiprašau, kad mano pasis</text:span><text:span text:style-name="T20">akymas šiek tiek užtruko, bet reikia atkreipti dėmesį ir į tai, kad reglamentas yra didelis dokumentas ir jį taip greitai aptarti, ypač kai jame yra tikrai ginčytinų vietų, nelabai įmanoma. Taigi tęsiu. 3 skyrius. 76 straipsnis reikalauja Laikinojo Pagrind</text:span><text:span text:style-name="T21">inio Įstatymo 80 straipsnio pirmosios dalies patikslinimo, kada prasideda mūsų sesija <text:s/>- pavasario ir rudens <text:s/>- ir kada baigiasi. Visų pirma yra siūloma, lyg ir pratęsiant tradiciją, pradėti pavasario sesiją kovo 10 diena. Tai būtų ir simboliška. Tokiu atv</text:span><text:span text:style-name="T22">eju reikėtų pratęsti ją jau bent iki birželio 30 dienos. Rudens sesiją siūloma pradėti rugsėjo 10 dieną dėl to, kad rugsėjo pirmąją ir taip labai daug dalykų pas mus prasideda. Jeigu dar ir sesija tuo metu prasidėtų, gal per didelis informacinis krūvis tek</text:span><text:span text:style-name="T23">tų nedidelei mūsų Respublikai. Todėl sesija galėtų prasidėti, sakysime, rugsėjo 10 dieną, kaip analogija kovo 10 dienai, ir tęstis iki Kalėdų. Taip pat čia suformuluota, kad galima pratęsti sesiją, jeigu tai reikalinga, ką mes tikriausiai per šią sesiją ir</text:span><text:span text:style-name="T24"><text:s/>padarysime. Bet tam reikalingas Pagrindinio Įstatymo keitimas.</text:span></text:p>
      <text:p text:style-name="P25"><text:span text:style-name="T26">Atkreipiu deputatų dėmesį į projekto 79 straipsnio 2 pastraipą, kurioje yra nurodyta (kas dažnai ir iškyla mūsų praktikoje), kad sesijai pateikiami svarstyti neparengti klausimai. Deputatai ti</text:span><text:span text:style-name="T27">esiog siūlo apsvarstyti tą ar kitą dalyką, nors nėra parengta jokio projekto. Aukščiausioji Taryba tokiems klausimams neturėtų gaišti laiko. Pirmiausia juos reikėtų apsvarstyti komisijose, parengti atitinkamus dokumentus ir tik tada pateikti sesijai. Taigi</text:span><text:span text:style-name="T28"><text:s/>šio straipsnio 2 dalis ir uždraudžia<text:s/></text:span><text:soft-page-break/><text:span text:style-name="T29">svarstyti neparengtus klausimus. Ir nurodo į reglamento 18 skirsnį, kur apskritai yra nustatyta visa šių dokumentų parengimo ir pateikimo Aukščiausiosios Tarybos sesijai tvarka. Manyčiau, kad tai svarbus papildymas.</text:span></text:p>
      <text:p text:style-name="P30"><text:span text:style-name="T31">Dė</text:span><text:span text:style-name="T32">l 80 straipsnio per pereitą svarstymą jau buvo daug diskutuota, prieštarauta. Man atrodo, jie iš dabartinės redakcijos yra pašalinti. Noriu atkreipti dėmesį tų deputatų, kurie prieštaravo, - šitas straipsnis aptaria tiktai tuos klausimus, kuriuos siūloma p</text:span><text:span text:style-name="T33">apildomai įrašyti į jau priimtą savaitės darbotvarkę ar sesijos darbų planą. Tik tada yra apribojamas klausimų pateikimas. Kitais atvejais klausimų pateikimas yra aptartas kituose šio skirsnio straipsniuose, taip pat skirsniuose, kuriuose aptartas dokument</text:span><text:span text:style-name="T34">ų rengimas ir pateikimas Aukščiausiosios Tarybos sesijai. Jau minėjau dėl 80</text:span><text:span text:style-name="T35">1</text:span><text:span text:style-name="T36"><text:s/>straipsnio. Čia bus pateikiama alternatyva, - ar balsavimas turėtų būti numatomas vieną kartą per savaitę, ar vieną kartą per dieną. Darbo grupė siūlo vieną kartą per dieną.</text:span></text:p>
      <text:p text:style-name="P37"><text:span text:style-name="T38">Dėl<text:s/></text:span><text:span text:style-name="T39">83 straipsnio buvo gautas profsąjungų pasiūlymas. Kadangi tokia garbinga organizacija parašė, norėčiau jį perskaityti. Jis yra trumpas. Jie siūlo 83 straipsnį papildyti tokia pastraipa: ,,Gavę Aukščiausiosios Tarybos Sekretoriaus leidimą, tiesiogiai posėdž</text:span><text:span text:style-name="T40">ius gali stebėti Respublikoje veikiančių organizacijų atstovai." Mūsų manymu, reglamentas galėtų tai numatyti, bet kad ne tik Sekretorius duotų tokį leidimą, o kad tą galėtų daryti ir Aukščiausiosios Tarybos Prezidiumo nariai ir komisijų pirmininkai, taip<text:s/></text:span><text:span text:style-name="T41">pat Aukščiausiosios Tarybos seniūnas. Tačiau visa tai tikslinga nukelti į <text:s/>128 straipsnį, kur kaip tik yra nurodyta, kas gali Aukščiausiosios Tarybos sesijose dalyvauti stebėtojų teisėmis. Čia reikėtų žiūrėti į pataisų projektą. Man atrodo, kad šitas profs</text:span><text:span text:style-name="T42">ąjungų pasiūlymas yra įvertintas. O dėl to, kad jis suformuluotas kitais žodžiais, manau, jos neprieštaraus.</text:span></text:p>
      <text:p text:style-name="P43"><text:span text:style-name="T44">Dėl 84 straipsnio. Jame aptartos Aukščiausiosios Tarybos posėdžio pirmininko teisės. Visų pirma 2 punkte įrašyta, kad Aukščiausiosios Tarybos posėd</text:span><text:span text:style-name="T45">žio pirmininkas tikrina, ar yra posėdyje kvorumas. Toliau, aišku, reglamente numatyta, kad jam gali padėti balsų skaičiavimo komisija. Tačiau norėčiau atkreipti deputatų dėmesį į tai, kad kitų šalių parlamentuose apskritai teisė tikrinti kvorumą prieš bals</text:span><text:span text:style-name="T46">avimą yra daug labiau apribota: ten numatoma, kad tiktai tam tikro skaičiaus deputatų grupės ir tiktai tam tikrais atvejais gali pareikalauti, kada tikrinti kvorumą. Galbūt šitą klausimą reikėtų aptarti. Ar kiekvieną kartą tai reikalinga iš tikrųjų daryti,</text:span><text:span text:style-name="T47"><text:s/>nors ir posėdžio pirmininkui taip atrodo. Tai klausimas diskusijoms. Taip pat reikia atkreipti dėmesį į šio straipsnio 9 punktą. Ten rašoma, kada gali būti suteikiamas<text:s/></text:span><text:soft-page-break/><text:span text:style-name="T48">žodis nedeputatams. Šis punktas jau yra naujai suredaguotas. Siūloma leisti nedeputatam</text:span><text:span text:style-name="T49">s daryti pranešimus svarstomais klausimais, ką mes jau ir praktikuojame. Tik šiuo atveju nereikėtų atsiklausti Aukščiausiosios Tarybos. Nuolatinei komisijai nusprendus, kad jos rengtu klausimu darytų pranešimą nedeputatas, ji turėtų pranešti posėdžio pirmi</text:span><text:span text:style-name="T50">ninkui. Kitais atvejais nedeputatai galėtų kalbėti, jeigu Aukščiausioji Taryba neprieštarauja. Toks būtų papildymas.</text:span></text:p>
      <text:p text:style-name="P51"><text:span text:style-name="T52">Taip pat atsižvelgiant į Vyriausybės siūlymus, pateikta nauja redakcija, dėl pastabų teikimo deputatams posėdžio metu.</text:span></text:p>
      <text:p text:style-name="P53"><text:span text:style-name="T54">Dar turbūt mums laba</text:span><text:span text:style-name="T55">i svarbūs ir 6 bei 8 šio straipsnio punktai, kur numatyta, kada posėdžio pirmininkas gali nutraukti kalbančiuosius deputatus. Ypač 8 punktas, kuriame nurodyta, jog net nukrypus nuo svarstomo klausimo temos, posėdžio pirmininko teisės nutraukti kalbantįjį y</text:span><text:span text:style-name="T56">ra ribojamos. Buvo ir deputato E.Klumbio pastaba. Ji šiek tiek įvertinta 85 straipsnyje su nuoroda į 84-ąjį, - pertraukti kalbantįjį gali tik posėdžio pirmininkas ir tik reglamento 84 straipsnyje numatytais atvejais. Vadinasi, viskas aptarta, kitais atveja</text:span><text:span text:style-name="T57">is posėdžio pirmininkas negali nutraukti kalbančiojo deputato.</text:span></text:p>
      <text:p text:style-name="P58"><text:span text:style-name="T59">Noriu atkreipti deputatų dėmesį į 92 straipsnio naują redakciją, kuri dar neatsispindi pataisose. Čia nurodoma, kad dėl reglamento pažeidimų deputatų grupės gali siūlyti klausimo svarstymą nutr</text:span><text:span text:style-name="T60">aukti. Galbūt šis apibrėžimas netikslus. Šiuo atveju geriau (kiekvienas praktiškai susidūrėme), kad klausimo svarstymas būtų atidėtas, padaryta pertrauka, ko gero, ne ilgesnė kaip savaitės. Gali deputatai to reikalauti. Manyčiau, kad tai yra reikalinga.</text:span></text:p>
      <text:p text:style-name="P61"><text:span text:style-name="T62">Da</text:span><text:span text:style-name="T63">rbo grupėje buvo didelės diskusijos, ir mes susitarėme, kad pateiksime alternatyvius pasiūlymus dėl posėdžio pirmininko balsavimo. Suformuluota, kad posėdžio pirmininkas balsuoja tiktai tada, kai sprendimui priimti trūksta vieno balso. Kitais atvejais jisa</text:span><text:span text:style-name="T64">i nebalsuoja, nes deputatai, matydami, kaip balsuoja posėdžio pirmininkas, lyg ir pasiduoda sugestijai. Bet, kiek atsimenu, deputatas K.Lapinskas ir kiti šituo labai suabejojo. Todėl reikėtų pasvarstyti.</text:span></text:p>
      <text:p text:style-name="P65"><text:span text:style-name="T66">Atkreipiu dėmesį į 100 straipsnį. Dėl jo formulavimo</text:span><text:span text:style-name="T67"><text:s/>reikia keisti ir Laikinąjį Pagrindinį Įstatymą. Laikinajame Pagrindiniame Įstatyme jau dabar realybės neatitinka 80 straipsnio 6 pastraipa, kur formuluojama, kada Aukščiausiosios Tarybos sesija yra teisėta. Sesija susideda iš daugelio posėdžių. Viename po</text:span><text:span text:style-name="T68">sėdyje dalyvauja tiek deputatų, kitame tiek, todėl dabartinis apibrėžimas yra netikslus. Todėl yra siūloma išbraukti šitą pastraipą</text:span><text:span text:style-name="T69"><text:s/></text:span><text:span text:style-name="T70">ir</text:span><text:span text:style-name="T71"><text:s/></text:span><text:span text:style-name="T72">formuluoti, kad kvorumas sesijos posėdžiuose reikalingas tik tada, kai balsuojama dėl Aukščiausiosios Tarybos nutarimų pr</text:span><text:span text:style-name="T73">iėmimo. Tai būtų galima, kaip ir pateikta pasiūlymuose, perkelti į Laikinojo Pagrindinio Įstatymo 82 straipsnį. Jeigu šitie pakeitimai būtų padaryti Laikinajame Pagrindiniame Įstatyme, tai galėtume priimti ir reglamento 100 straipsnį.</text:span></text:p>
      <text:p text:style-name="P74"><text:span text:style-name="T75">Dėl 101 straipsnio. J</text:span><text:span text:style-name="T76">eigu deputatai atsimena, ankstesniuose preliminariniuose projektuose buvo minima ir santykinė balsų dauguma. Dabar aptarus darbo grupėje (kadangi nemažai deputatų dėl to prieštaravo), galimybė priimti tam tikrus klausimus santykine balsų dauguma yra panaik</text:span><text:span text:style-name="T77">inta. Bet deputatas E.Klumbys ir kai kurie kiti deputatai, kuriems aš pritarčiau, siūlo dar sugrįžti prie to klausimo, nes mes pamatėme iš savo darbo praktikos, kad prieiname net iki tam tikrų kurioziškų situacijų. Štai, sakysime, kai priimami, kaip tik ką</text:span><text:span text:style-name="T78"><text:s/>ir buvo neseniai, tam tikri įstatymo straipsniai, nors už juos balsuoja mažiau deputatų, tačiau reikalinga balsų dauguma nesurenkama. Todėl galbūt vertėtų palikti (kaip ir buvo pirminiuose projektuose formuluota), kad santykine balsų dauguma balsuojama dė</text:span><text:span text:style-name="T79">l sesijos vidaus darbo tvarkos klausimų. Vadinasi, nebūtina dėl sesijos darbo tvarkos balsuoti tiktai tą vieną kartą per dieną, o tą galima padaryti nepriklausomai nuo deputatų skaičiaus salėje. Ir tam užtektų santykinės balsų daugumos. Taip pat ir dėl tam</text:span><text:span text:style-name="T80"><text:s/>tikrų įstatymų straipsnių. Galbūt padarant išimtį Laikinajam Pagrindiniam Įstatymui ar dar kai kuriems svarbiems klausimams, sakysime, biudžeto priėmimui ir panašiai, kur reikalinga kvalifikuota balsų dauguma. Šitą taip pat siūlyčiau dar pasvarstyti.</text:span></text:p>
      <text:p text:style-name="P81"><text:span text:style-name="T82">Atkr</text:span><text:span text:style-name="T83">eipiu dėmesį taip pat į 104 straipsnį, kurio ankstesniuose projektuose nebuvo. Jame aptariama Vyriausybės programos aprobacija. Tai buvo suformuluota tik Vyriausybės įstatyme. Dėl šio straipsnio tokios formuluotės Vyriausybė prieštaravo. Dėl 2 pastraipos b</text:span><text:span text:style-name="T84">uvo pasiektas tam tikras kompromisas susitarus, kad formuluotė dėl Vyriausybės atsistatydinimo galėtų būti perkelta į Vyriausybės įstatymo 8 straipsnį. Jame būtų numatyta galimybė Vyriausybei atsistatydinti ir tada, jeigu Aukščiausioji Taryba nepatvirtina<text:s/></text:span><text:span text:style-name="T85">jos veiklos programos, o reglamente apie tai nekalbėti. Tuo tarpu dėl 3 dalies turėtų būti rimtas svarstymas ir ne tiktai dėl šios vietos, bet ir dėl kitų straipsnių apie galimybę Aukščiausiajai Tarybai pareikšti nepasitikėjimą Vyriausybe. Tai yra numatyta</text:span><text:span text:style-name="T86"><text:s/>Laikinojo Pagrindimo Įstatymo 95 straipsnyje ir Vyriausybės įstatymo 9 straipsnyje. Kad ir kaip būtų keista, tačiau Vyriausybė siūlo visus reglamento straipsnius, kurie numato tvarką, kaip pareikšti nepasitikėjimą, iš jo išbraukti. Jeigu Laikinasis Pagrin</text:span><text:span text:style-name="T87">dinis Įstatymas numato tokią teisę, tai mes turime aptarti, kaip pareikšime nepasitikėjimą. Manyčiau, kad būtent tokia procedūra yra civilizuota. Neaptarus, kaip mes tai darome, gali iškilti visai nenumatytų atvejų, ir Vyriausybei keblumų būtų netgi daugia</text:span><text:span text:style-name="T88">u. Todėl reglamente yra šitie straipsniai. Dėl programos neaprobavimo <text:s/>104 straipsnio 3 dalis. Taip pat, kai atmetamas valstybės biudžeto projektas, turėtų būti galimybė pareikšti nepasitikėjimą, kas nurodyta 198 straipsnio 2 dalyje. Pateikus interpeliacij</text:span><text:span text:style-name="T89">ą, pagal jos rezoliuciją - 217 straipsnį. 222 straipsnis - pagal laikinosios kontrolės komisijos pasiūlytą rezoliuciją (čia jau labai ypatingais atvejais). Ir 226 straipsnis, kai nepatvirtinama biudžeto įvykdymo apyskaita. Tiktai šitie atvejai ir jokie kit</text:span><text:span text:style-name="T90">i. Nemanyčiau, kad čia kaip nors susiaurinamos Vyriausybės veiklos ribos ar panašiai. Tad man šiek tiek kelia nusistebėjimą, kad gerbiamasis A.Brazauskas rašo (cituoju): ,,Be to, neetiška, mūsų nuomone, dabar, kai suformuota Lietuvos Respublikos Vyriausybė</text:span><text:span text:style-name="T91">, keisti įstatymus ir daryti sudėtingesnes jos darbo sąlygas. Pakeitimai įstatymuose prireikus turi būti daromi iki Vyriausybės formavimo." Mano nuomone, kiekvienas įstatymas, kurį dabar priimame, keičia Vyriausybės darbo sąlygas ir tai kažkodėl nekelia ni</text:span><text:span text:style-name="T92">ekam jokio nusistebėjimo.</text:span></text:p>
      <text:p text:style-name="P93"><text:span text:style-name="T94">104</text:span><text:span text:style-name="T95">1</text:span><text:span text:style-name="T96"><text:s/>straipsnis siūlomas panaikinti, nes jisai pakartoja 157 straipsnį. 105 straipsnį reikės dar atskirai aptarti. Yra Vyriausybės siūlymas dėl įstatymų priėmimo tais atvejais, kai jiems prieštarauja Vyriausybė. Bet, jei ši nuosta</text:span><text:span text:style-name="T97">ta būtų priimta, būtų tikslinga ją perkelti į 173 straipsnį. Tada aš</text:span><text:span text:style-name="T98"><text:s/></text:span><text:span text:style-name="T99">ir aptarsiu. Dėl 109 straipsnio. Čia yra aptarta, kad kartą per mėnesį yra skiriamas laikas valstybės kontrolieriaus, Aukščiausiojo teismo pirmininko ir Lietuvos Respublikos prokuroro pra</text:span><text:span text:style-name="T100">nešimams. Lietuvos Respublikos prokuroras siūlo tai daryti kartą per ketvirtį, todėl reikėtų nutarti balsavimu. Aš jau supratau, kad reikia man dabar baigti.</text:span></text:p>
      <text:p text:style-name="P101"><text:span text:style-name="T102">PIRMININKAS.<text:s/></text:span><text:span text:style-name="T103">Jūs turėjote suprasti, kad reikia pasistengti truputėlį trumpiau.</text:span></text:p>
      <text:p text:style-name="P104"><text:span text:style-name="T105">A.TAURANTAS.<text:s/></text:span><text:span text:style-name="T106">Taip,<text:s/></text:span><text:span text:style-name="T107">aš stengiuosi, kiek tai yra įmanoma. Dėl 109 straipsnio. Vyriausybė siūlo šiek tiek pakeitimų, dalis jų priimta. Tačiau kai kurie pasiūlymai neatitinka Vyriausybės įstatymo ir nenumatyti mūsų siūlomuose Vyriausybės įstatymo pakeitimuose. Dabar yra numatyta</text:span><text:span text:style-name="T108">, kad Aukščiausioji Taryba savo sprendimu gali iškviesti ministrą.Tuo tarpu mes šitame straipsnyje siūlome Vyriausybės narį. Tokiu atveju ši norma galios ir Vyriausybės pirmininkui, ir jo pavaduotojams. Manyčiau, kad vis dėlto Aukščiausioji Taryba turėtų t</text:span><text:span text:style-name="T109">urėti tokią teisę. Todėl Vyriausybės įstatyme reikėtų padaryti pakeitimų ir priimti 109 straipsnį tokį, kaip pateikta pataisų projekte. 110 straipsnis naikintinas, nes 29 straipsnis jį visiškai atitinka.</text:span></text:p>
      <text:p text:style-name="P110"><text:span text:style-name="T111">14 skirsnis, <text:s/>aš atkreipiu dėmesį, <text:s/>yra naujai sufor</text:span><text:span text:style-name="T112">muluotas. Ankstesniuose projektuose jo nebuvo. Jame rašoma apie visuomenės informavimą, Aukščiausiosios Tarybos veiklą ir dokumentų skelbimą. Ypatingų prieštaravimų, išskyrus 128 straipsnį, kurį aš jau aptariau, čia lyg ir neiškilo. Be to, 134 straipsnio p</text:span><text:span text:style-name="T113">irmosios trys pastraipos panaikintos Vyriausybės siūlymu, nes yra numatomas atskiras įstatymas dėl Lietuvos Respublikos įstatymų ir kitų priimtų aktų paskelbimo ir įsigaliojimo tvarkos.</text:span></text:p>
      <text:p text:style-name="P114"><text:span text:style-name="T115">Kviečiu sutelkti dėmesį į 131</text:span><text:span text:style-name="T116">1</text:span><text:span text:style-name="T117"><text:s/>straipsnį, kurio taip pat anksčiau dar<text:s/></text:span><text:span text:style-name="T118">nebuvo. Jame numatyta, kas turi teisę kalbėti Aukščiausiosios Tarybos ir jos Prezidiumo vardu. Jeigu deputatai nesusipažino, prašyčiau atidžiai paskaityti, nes šitas straipsnis plačiau nebuvo aptartas.</text:span></text:p>
      <text:p text:style-name="P119"><text:span text:style-name="T120">Vyriausybė prieštarauja dėl 138 straipsnio formuluotės</text:span><text:span text:style-name="T121">, todėl dėl jo reikėtų alternatyviai balsuoti. Čia yra suvaržyta galimybė nutraukti debatus dėl Vyriausybės narių kandidatūrų. Vyriausybė mano, kad tokio suvaržymo nereikėtų, o nutraukti, kaip ir visų klausimų svarstymus, paprasta balsų dauguma.</text:span></text:p>
      <text:p text:style-name="P122"><text:span text:style-name="T123">Toliau - 1</text:span><text:span text:style-name="T124">7 skirsnis. Nauja jo redakcija pagal teisingumo ministro gerbiamojo P.Kūrio ir Juridinio skyriaus siūlymus, yra pateikta pataisų projekte. Tuo tarpu oficialaus atsakymo iš Teisinės sistemos komisijos mes negavome. Suprantu, kad Teisinės sistemos komisija y</text:span><text:span text:style-name="T125">ra labai užimta, bet vis dėlto prieš šito skirsnio straipsnių priėmimą, deputatai turėtų gauti komisijos išvadas, nes čia kaip tik yra kalbama apie teismų, teisėjų rinkimus.</text:span></text:p>
      <text:p text:style-name="P126"><text:span text:style-name="T127">Taip pat manau, jog svarbi yra nauja redakcija dėl projektų išdalijimo deputatams<text:s/></text:span><text:span text:style-name="T128">ir taip pat įteikimo Vyriausybei. Mes visi tuos projektus privalome turėti bent savaitę iki svarstymo, jeigu svarstymas vyksta bendrąja tvarka. Pasikeitimas informacija yra būtinas. Ir aš buvau tiesiog nustebintas iš gerbiamojo P.Kūrio sužinojęs, kad Vyria</text:span><text:span text:style-name="T129">usybė, kai mes priiminėjome Įmonių įstatymą, neturėjo progos jį apsvarstyti. Tai rodo, kad pasikeitimas informacija su Vyriausybe yra kol kas labai prastas. Dėl to turbūt ir kyla nemaža nesusipratimų. 164 straipsnyje taip pat priimtas Vyriausybės siūlymas,</text:span><text:span text:style-name="T130"><text:s/>- jeigu įstatymui reikalingos lėšos, išvadas turi pateikti ne tiktai Biudžeto komisija, bet ir Vyriausybė.</text:span></text:p>
      <text:p text:style-name="P131"><text:span text:style-name="T132">Dar atkreipiu dėmesį į 182 straipsnį, kurio ankstesniuose projektuose nebuvo. Čia aptarta, kokiu būdu yra ratifikuojamos tarptautinės sutartys ir ko</text:span><text:span text:style-name="T133">kiu būdu jos denonsuojamos. Denonsavimui reikalaujama didesnės deputatų daugumos negu ratifikavimui.</text:span></text:p>
      <text:p text:style-name="P134"><text:span text:style-name="T135">183 straipsnis vėlgi reikalauja Laikinojo Pagrindinio Įstatymo 132 straipsnio pakeitimo. Jame buvo numatyta, jog Laikinojo Pagrindinio Įstatymo keitimo ini</text:span><text:span text:style-name="T136">ciatyvos teisę be visų kitų turi vieno dešimtadalio bendro deputato skaičiaus deputatų grupės. Šiame reglamento projekte mes priėmėme gerbiamojo Č.Juršėno pasiūlymą, kad tokios grupės būtų sumažintos iki vienos penkioliktosios, todėl būtų tikslinga ir Laik</text:span><text:span text:style-name="T137">inajame Pagrindiniame Įstatyme taip pat numatyti tokio paties dydžio grupes. Manyčiau, tai redakcinis pasiūlymas.</text:span></text:p>
      <text:p text:style-name="P138"><text:span text:style-name="T139">Dar vienas svarbus klausimas - dėl interpeliacijų. Čia, šiek tiek paredagavus, priimtas Vyriausybės pasiūlymas, <text:s/>kad ta pati komisija arba dep</text:span><text:span text:style-name="T140">utatų grupė tos pačios sesijos metu negali pateikti interpeliacijos tam pačiam Vyriausybės nariui. Tai tam tikras apribojimas, bet jis tikriausiai teisingas.</text:span></text:p>
      <text:p text:style-name="P141"><text:span text:style-name="T142">Ir dar sustoju turbūt prie esminio klausimo - 217 straipsnis - dėl nepasitikėjimo Vyriausybe. Dėl<text:s/></text:span><text:span text:style-name="T143">jo mes nepriėjome bendros nuomonės su Vyriausybės atstovais. Mes siūlome šitame straipsnyje ir taip pat atitinkamuose Laikinojo Pagrindinio Įstatymo ir Vyriausybės įstatymo straipsniuose priimti normą, kad nepasitikėjimas Vyriausybe, kaip ir numatyta dabar</text:span><text:span text:style-name="T144">, būtų priimamas dviem trečdaliais bendro deputatų skaičiaus. Tuo tarpu atskiram ministrui nepasitikėjimas turėtų būti priimamas mažesne dauguma (juk vis dėlto yra tam tikras skirtumas), ir yra siūloma šiuo atveju pusės deputatų skaičiaus dauguma. Šitą tek</text:span><text:span text:style-name="T145">s pateikti alternatyviam balsavimui.<text:s/></text:span></text:p>
      <text:p text:style-name="P146"><text:span text:style-name="T147">Tiek pagrindinių pastabų. Ir dar turiu pasakyti, kad jau dabar aptariant su deputatais, paaiškėjo, jog reglamente (galbūt čia taip pat galėtų Aukščiausioji Taryba spręsti) trūksta kai kurių dalykų. Visų pirma kaip žino</text:span><text:span text:style-name="T148">te, mes atsisakėme Aukščiausiosios Tarybos posėdžių protokolų rašymo. Vietoj to yra rengiamos stenogramos. Gal vertėtų numatyti stenogramų skelbimo ir jų redagavimo tvarką. Galiu pasakyti, kad kai kuriuose parlamentuose yra numatomas tam tikras skaičius di</text:span><text:span text:style-name="T149">enų, per kurias deputatai gali patikrinti stenogramose savo kalbas, ir jeigu jie turi pastabų, gali jas pataisyti. Jeigu jie per tą laiką nesikreipia, stenograma laikoma jau oficialia ir daugiau neberedaguojama. Galbūt šitą reikėtų numatyti reglamente. Tai</text:span><text:span text:style-name="T150">p pat aparato žmonės man priminė, kad mūsų įstatyme buvo numatyta, jog Aukščiausiosios Tarybos antspaudo naudojimo tvarka turėtų būti išdėstyta reglamente. Be to, šiam reglamente nėra aptarta (kai kurie deputatai padarė pastabas), Aukščiausiosios Tarybos P</text:span><text:span text:style-name="T151">rezidiumo specialių klausimų sprendimo tvarka. Kaip aptariamos, sakysime, Aukščiausiojo teismo narių rekomenduojamos kandidatūros, pasirašomos sutartys ir panašiai. Ar tai reikėtų įrašyti į bendrąjį Aukščiausiosios Tarybos reglamentą, ar galėtų būti atskir</text:span><text:span text:style-name="T152">i Aukščiausiosios Tarybos Prezidiumo nuostatai? Kai kurie deputatai mano, kad galbūt reikėtų turėti dar ir atskirus Aukščiausiosios Tarybos nuolatinių komisijų pakomisių nuostatus. Kita galimybė būtų, kad Aukščiausiosios Tarybos nuolatinės komisijos pačios</text:span><text:span text:style-name="T153"><text:s/>sudarytų tokius nuostatus kiekvienai savo pakomisei.</text:span></text:p>
      <text:p text:style-name="P154"><text:span text:style-name="T155">Ir dar noriu paminėti vieną svarbų klausimą, jau iškilusį mūsų praktikoje, - t.y. sąlygos Aukščiausiojoje Taryboje veikti frakcijoms. Projekto pataisose tokio straipsnio nėra. Nes, aš dar kartą primenu,</text:span><text:span text:style-name="T156"><text:s/>mes jau balsavome, kad frakcijų kol kas neįteisiname. Tačiau per tą laiką Aukščiausioji Taryba praėjo tam tikrą evoliucijos etapą, ir dabar vis daugiau deputatų pasisako, kad frakcijos galėtų veikti. Jų užuomazga galbūt galėtų būti dabar reglamente numaty</text:span><text:span text:style-name="T157">tos 1/15 bendro deputatų skaičiaus deputatų grupės, nes joms suteikiama nemaža teisių. Bet dabartiniu metu tos grupės, kurios veikia nuolat, o nesudaromos kažkokiam konkrečiam klausimui, matyt, galėtų būti įforminamos jau kaip Aukščiausiosios Tarybos frakc</text:span><text:span text:style-name="T158">ijos. Tai būtų tik tam tikra pakopa į tikrąjį frakcinį Aukščiausiosios Tarybos darbą. Norėdami pasiekti tokį frakcinio darbo lygį, kaip dirba Vakarų demokratinių šalių parlamentai, turėtume numatyti frakcijoms daugiau teisių negu šitoms grupėms. Kad Aukšči</text:span><text:span text:style-name="T159">ausiosios Tarybos Prezidiumas, nuolatinės ir laikinosios komisijos būtų sudaromi grynai iš frakcijų atstovų. Turbūt mes to dar negalime įtvirtinti, nes frakcijos tik pradeda formuotis. Todėl mes kartu su gerbiamuoju A.Abišala suredagavome tokį straipsnį, k</text:span><text:span text:style-name="T160">uris nekeistų mūsų reglamento struktūros, bet jau leistų įteisinti frakcijas. Jeigu jis būtų priimtinas, galėtume balsuoti. Jums leidus, perskaitysiu tekstą:</text:span></text:p>
      <text:p text:style-name="P161"><text:span text:style-name="T162">,,</text:span><text:span text:style-name="T163">Deputatai gali jungtis į frakcijas (nuolatines deputatų grupes), kurios registruojamos Aukščiaus</text:span><text:span text:style-name="T164">iosios Tarybos Prezidiume. Registruojant frakciją, pateikiama jos politinė deklaracija, narių sąrašas, frakcijos pirmininko ir jo pavaduotojo pavardės. Frakcijos negali būti kuriamos asmeninių, profesinių ar vietinių interesų pagrindu. Frakcija registruoja</text:span><text:span text:style-name="T165">ma, kai jos narių yra ne mažiau kaip 1/15 bendro deputatų skaičiaus, išskyrus Aukščiausiosios Tarybos nutarimu padarytas išimtis. Frakcijos naudojasi visomis teisėmis šiame reglamente numatytomis ne mažesnėms kaip 1/15 bendro deputatų skaičiaus deputatų gr</text:span><text:span text:style-name="T166">upėms. Frakcijų pareiškimus Aukščiausiajai Tarybai pasirašo jų pirmininkai. Sudarant Aukščiausiosios Tarybos darbotvarkes turi būti skiriamas laikas ne mažiau kaip 2 valandos per savaitę ir patalpos frakcijų susirinkimams. Šiuo laiku neturi vykti Aukščiaus</text:span><text:span text:style-name="T167">iosios Tarybos ir nuolatinių komisijų posėdžiai."</text:span></text:p>
      <text:p text:style-name="P168"><text:span text:style-name="T169">Siūlau deputatams pagalvoti apie tokią galimybę, tuo labiau kad jau pirmoji frakcija oficialiai mums pareiškė apie savo egzistavimą. Ačiū.</text:span></text:p>
      <text:p text:style-name="P170"><text:span text:style-name="T171">PIRMININKAS.<text:s/></text:span><text:span text:style-name="T172">Ačiū. Ar gerbiamieji deputatai turėtų klausimų pranešė</text:span><text:span text:style-name="T173">jui? Ačiū. Pranešimas buvo labai išsamus. Kalbėti yra užsirašę keturi deputatai: A.Rudys, Č.Juršėnas, E.Jarašiūnas ir V.Šadreika. Ar dar daug deputatų norėtų kalbėti? Tada galbūt Aukščiausioji Taryba nutartų, kad kalbėtojų sąrašą tuo ir baigsime, kad pasku</text:span><text:span text:style-name="T174">i nebekiltų problemų, o likusieji, matyt, jeigu labai norės reaguoti į kalbėtojų pasisakymus, galės pasakyti trumpas replikas.</text:span></text:p>
      <text:p text:style-name="P175"><text:span text:style-name="T176">Dabar dėl tolesnės darbo eigos. Norėčiau jums išdėstyti, kaip aš ją įsivaizduoju. Visi deputatai dar turės redakcinių pataisų, ku</text:span><text:span text:style-name="T177">rios nėra esminės ir neturi reikšmės visam reglamentui, o tiktai tam konkrečiam straipsniui, pateikia jas raštu, tarkim, iki šiandien vakaro. O po to, jeigu jas darbo grupė atmestų, deputatas, pateikęs pastabą, galėtų kalbėti svarstant konkretų straipsnį.<text:s/></text:span><text:span text:style-name="T178">Tokia diskusija būtų konkretesnė, ir, matyt, aiškesnė. O šiandien, aš tikiuosi, deputatai, kurie užsirašę, kalbės dėl bendrųjų principų. Sutinkate su tokia tvarka? Kitaip sakant, matyt, šios dienos diskusijos pabaigoje, galėtume pritarti reglamentui po pir</text:span><text:span text:style-name="T179">mojo svarstymo ir nustatyti, kad kitame posėdyje reglamentas bus priiminėjamas pagal straipsnius. Nėra prieštaravimų? Prašom deputatą A.Rudį į tribūną. Prašom pasiruošti deputatą Č.Juršėną.</text:span></text:p>
      <text:p text:style-name="P180"><text:span text:style-name="T181">A.RUDYS.<text:s/></text:span><text:span text:style-name="T182">Gerbiamieji pirmininkaujantys, gerbiamieji kolegos! Priėj</text:span><text:span text:style-name="T183">ome prie to darbo, kurio mums labai labai seniai reikėjo. Juk tas vargšas reglamentas visą laiką <text:s/>turbūt jau kokį mėnesį <text:s/>stumiamas. Visada svarstyti pritrūksta laiko, bet pritrūksta būtent todėl, kad mes reglamento neturime. Tad štai šito dokumento priėmi</text:span><text:span text:style-name="T184">mas yra labai svarbus ir kuo skubesnis mūsų reikalas. Pamenate, mūsų darbo pradžioje buvo sudaryta speciali grupė, turėjusi rengti įvairius dokumentus, kuriais reglamentuojama Aukščiausiosios Tarybos veikla. Norėčiau atkreipti jūsų dėmesį, kad už tai, jog<text:s/></text:span><text:span text:style-name="T185">ant mūsų stalų yra toks solidus dokumentas, pirmiausia turime būti dėkingi deputato Aurimo Tauranto ištvermei, kantrybei ir darbštumui. Aš nenoriu pasakyti, kad jis vienas dirbo, bet jis dirbo daugiausiai, ir man atrodo, kad Aukščiausioji Taryba turi jam k</text:span><text:span text:style-name="T186">ažkaip padėkoti.<text:s/></text:span><text:span text:style-name="T187">(Plojimai)</text:span></text:p>
      <text:p text:style-name="P188"><text:span text:style-name="T189">Noriu priminti, kad mes buvome priėmę protokolinį sprendimą sukurti Aukščiausiąją Tarybą be frakcijų, ir gerbiamasis A.Taurantas orientavosi į šitai ir taip visą darbą nukreipė. Bet gyvenimas faktiškai privertė ieškoti kitokio s</text:span><text:span text:style-name="T190">prendimo. Ir todėl aš norėčiau, kad mes į šitą dokumentą žiūrėtume kaip į laikiną, kaip į tokį dokumentą, kurį reikia nuolat tobulinti. Vienas variantas. Arba antras variantas <text:s/>tobulinti jį, taip sakant, vienu prisėdimu, bet jo pagrindu parengiant (moderni</text:span><text:span text:style-name="T191">zuoti reikės nedaug) naują reglamentą. Ir štai kodėl. Pirmas dalykas. Mes dar kol kas neturime pastovios Konstitucijos. Turime Laikinąjį Pagrindinį Įstatymą. Tiesa, nuo pačios pradžios esame susitarę, kad reikalui iškilus, mes jį koreguosime. Labai daugeli</text:span><text:span text:style-name="T192">u punktų reglamentas yra susijęs su Laikinuoju Pagrindiniu Įstatymu. Tai, matyt, mums, jeigu mes jį apiforminsime kaip laikinąjį, bus lengviau atlikinėti šiuos koregavimus, derinimus. Antra. Juk Lietuvoje vyksta svarstymas. Mes dabar esame tokioje būsenoje</text:span><text:span text:style-name="T193">, kad negalime apibrėžti Lietuvos - kokia Respublika ji yra. Jinai turi ir prezidentinio, ir parlamentinio valdymo požymių. Man regis, pirmiausia mums reikia gilios, solidžios diskusijos tiek visuomenėje, tiek Aukščiausiojoje Taryboje, tiek tarp įvairių po</text:span><text:span text:style-name="T194">litinių jėgų, tiek tarp žymių mūsų specialistų dėl to, kokia iš šitų respublikos formų Lietuvai tinkamesnė. Ir jau priėmę galutinį sprendimą šiuo klausimu, mes turėtume atitinkamai orientuoti ir Konstituciją. Vadinasi, reglamentas, jūs turbūt suprantate, n</text:span><text:span text:style-name="T195">uo šito labai priklausys.</text:span></text:p>
      <text:p text:style-name="P196"><text:span text:style-name="T197">Dabar reglamente yra toks, sakytume, neaiškumas. Pasižiūrėkime seniūno funkcijų apibrėžimą. Pagal savo funkcijas faktiškai jis tampa Aukščiausiosios Tarybos Pirmininku. O tuo tarpu tas asmuo, tas pareigūnas, kuris vadinasi Aukščia</text:span><text:span text:style-name="T198">usiosios Tarybos Pirmininku, jis pagal savo tikrąsias funkcijas tampa valstybės galva. Taip. Taigi toks nesuderinamumas, neaiškumas, sąvokų susipynimas, aišku, neleidžia žiūrėti į šitą projektą kaip į kažkokį galutinį dalyką. Todėl aš siūlau, priimant nuta</text:span><text:span text:style-name="T199">rimą apie šio reglamento veikimą, įrašyti, kad, sakysim, jis veikia iki š.m. gruodžio 31 dienos. Ir tuo atveju, jeigu mes nesugebėsime išspręsti iki to laiko problemų, apie kurias aš minėjau, vadinasi, bus galima veikimą pratęsti. Bet kartu tai bus stimula</text:span><text:span text:style-name="T200">s ieškoti galimybės jį šiek tiek tvarkyti. Na, ir gerbiamasis pranešėjas jau iš esmės atsakė į tą klausimą, kurį ir aš norėjau paliesti, <text:s/>dėl frakcijų įteisinimo. Man rodos, kad pasiūlyta formuluotė, gal kiek ją truputį pašlifavus, kaip laikinajam įstatymu</text:span><text:span text:style-name="T201">i yra priimtina. Ačiū.</text:span></text:p>
      <text:p text:style-name="P202"><text:span text:style-name="T203">PIRMININKAS.<text:s/></text:span><text:span text:style-name="T204">Ačiū. Deputatas Č.Juršėnas, prašome pasiruošti deputatą E.Jarašiūną.</text:span></text:p>
      <text:p text:style-name="P205"><text:span text:style-name="T206">Č.JURŠĖNAS.<text:s/></text:span><text:span text:style-name="T207">Gerbiamieji kolegos, išties tai klausimas, kuris lygintinas su antrąja konstitucija. Todėl tikrai turime labai atidžiai, ir sakyčiau, net s</text:span><text:span text:style-name="T208">mulkmeniškai priekabiai viską panagrinėti. Nepaisant to, ką aš pasakysiu kritiško projekto adresu, aš tikrai prisijungiu prie plojimų</text:span><text:span text:style-name="T209"><text:s/></text:span><text:span text:style-name="T210">ir prie padėkos žodžių rengėjams ir asmeniškai gerbiamajam A.Taurantui. Tikrai tai yra milžiniškas darbas. Tuo įsitikini,<text:s/></text:span><text:span text:style-name="T211">kai skersai išilgai išstudijuoji tą reglamento projektą, vieną, antrą ir trečią variantą.</text:span></text:p>
      <text:p text:style-name="P212"><text:span text:style-name="T213">Na, bet konkrečiai. Aš savo pasisakymą skirstau į dvi dalis. Ką, mano galva, būtina ir ką verta įrašyti, ir ką reikėtų taisyti, kad reglamentas būtų geresnis. Pirmas<text:s/></text:span><text:span text:style-name="T214">dalykas, - sutinka ir pranešėjas, ir pirmasis kalbėtojas, - tai frakcijų įteisinimas. Aš manyčiau, kad vis dėlto gal užteks mums sveikatos ir laiko frakcijas įtraukti į reglamentą, juo labiau frakcijos paslėpta forma jau yra ,,įmontuotos", tai yra ta 1/15<text:s/></text:span><text:span text:style-name="T215">deputatų grupė. Taigi kai ką pataisius, galima būtų iškart įrašyti į reglamentą, o ne atskiru nutarimu.</text:span></text:p>
      <text:p text:style-name="P216"><text:span text:style-name="T217">Antras dalykas, čia jau pranešėjas sakė, kad, girdi, gal reikia atskiro Aukščiausiosios Tarybos Prezidiumo reglamento. Galimas daiktas. Bet man atrodo,<text:s/></text:span><text:span text:style-name="T218">jeigu nedarėme atskiro nuolatinių komisijų reglamento ir dar kai kurių dalykų, tai į bendrąjį reglamentą reikia smulkiau, tiksliau įrašyti konstitucinių Aukščiausiosios Tarybos Prezidiumo funkcijų vykdymo tvarką. Kitaip tariant, remiantis atitinkamais Laik</text:span><text:span text:style-name="T219">inojo Pagrindinio Įstatymo straipsniais, t.y. 85 straipsnio 7-11 dalimis ir atitinkamais galiojančiais įstatymais, konkrečiai reikėtų įrašyti, kaip Prezidiumas turi veikti, spręsdamas įvairius pilietybės klausimus, kokios turi būti procedūros ir t.t. Vadov</text:span><text:span text:style-name="T220">aujantis ir Konstitucija, ir Pilietybės įstatymu. Sakysim, teisėjų atestavimas, kvalifikacinių klasių suteikimas, - irgi turi būti numatyta tvarka, kaip čia veikia Prezidiumas, ką daro komisijos ir t.t.</text:span></text:p>
      <text:p text:style-name="P221"><text:span text:style-name="T222">Toliau, ko, mano supratimu, nėra, o kas turėtų būti r</text:span><text:span text:style-name="T223">eglamente. Kaip žinia, labai aktualus ir aštrus klausimas Ministrų Tarybos atsistatydinimas. Teoriškai ir praktiškai. 0 kaip šitai padaryti, kur ta procedūra, kur ta tvarka"? Atsistatydinimas čia gana smulkiai aiškintinas - tai yra nepasitikėjimo pareiškim</text:span><text:span text:style-name="T224">as. Jeigu iškyla reikalas atsistatydinti, ir Vyriausybės įstatyme šitas įrašyta, turi būti atitinkama procedūra. Toliau, čia, šitoje salėje, davė priesaiką Aukščiausiosios Tarybos vadovai, kiti deputatai, Ministrų Tarybos vadovai, Aukščiausiojo teismo nari</text:span><text:span text:style-name="T225">ai. Manau, kad reglamente šita procedūra irgi turi būti atitinkamai įteisinta.</text:span></text:p>
      <text:p text:style-name="P226"><text:span text:style-name="T227">Posėdžių kalba - valstybinė kalba, jos vartojimas. Kadangi viena problema jau buvo iškilusi, tai aš manau, kad, remiantis mūsų Laikinojo Pagrindinio Įstatymo septintuoju straips</text:span><text:span text:style-name="T228">niu ir atitinkamu Aukščiausiosios Tarybos Prezidiumo įsaku, šitai taip pat reikėtų reglamente užrašyti.</text:span></text:p>
      <text:p text:style-name="P229"><text:span text:style-name="T230">Apie antspaudo saugojimo ir naudojimo tvarką pasakyta, bet yra dar kitas variantas. Mes galime pakeisti šitą nutarimą. Jeigu jo neprisiminėme ilgą laiką</text:span><text:span text:style-name="T231">, tai gal jis ir nelabai reikalingas. Panaikinkime tą nutarimą ir problemą lengviau išspręsime.</text:span></text:p>
      <text:p text:style-name="P232"><text:span text:style-name="T233">Toliau. 6 antrasis poskirsnis, kur kalbama apie nuolatinių komisijų teises ir pareigas, pabrėžiu - pareigas. Prašom įsiskaityti į jį. Pareigos iš esmės tiktai d</text:span><text:span text:style-name="T234">eklaruojamos, o nė viename straipsnyje jos aiškiai nėra surašytos. Manau, kad tai reikėtų pataisyti. Dabar dėl papildomų funkcijų kai kurioms komisijoms. Aš siūlyčiau Užsienio reikalų komisijai kartu su Užsienio reikalų ministerija įvertinti įvairių įstaty</text:span><text:span text:style-name="T235">mų projektus Lietuvos Respublikos užsienio politikos ir tarptautinės teisės požiūriais. Vidaus įstatymų įvertinimas būtent šitais požiūriais yra labai svarbus. Galų gale svarbus jis ir mums įsiteisinant, užsitikrinant sau vietą pasaulyje ir užtikrinant dem</text:span><text:span text:style-name="T236">okratinius mūsų įstatymus, normas, atitinkančias, sakysime, pasaulinius standartus arba pasaulines konvencijas, susitarimus, paktus ir t.t. Krašto apsaugos ir vidaus reikalų komisijai reikėtų įrašyti tas funkcijas, kurias, kiek žinau, jinai faktiškai ir vy</text:span><text:span text:style-name="T237">kdo. Šita komisija kontroliuoja Aukščiausiosios Tarybos apsaugos skyrių. Antra funkcija, kurią siūlau įrašyti, - komisija tvirtina draugovininkų, saugančių svarbius valstybės objektus, sąrašus.</text:span></text:p>
      <text:p text:style-name="P238"><text:span text:style-name="T239">Dar vienas klausimas, kuris, mano supratimu, galėtų būti įrašy</text:span><text:span text:style-name="T240">tas reglamente, juo labiau kad jis yra Konstitucijos antrajame ir 27 straipsniuose (čia ir tiesioginės demokratijos elementas), tai konkrečiai peticijų, ypač dėl įstatymų leidimo, nagrinėjimo Aukščiausiojoje Taryboje tvarka. Peticijos yra tikrai labai demo</text:span><text:span text:style-name="T241">kratiškas dalykas, tiesioginės demokratijos pasireiškimo galimybė, vadinasi, atitinkamai ir užrašykim. Jeigu neturime specialaus įstatymo, manau, galime ir į reglamentą tai įrašyti. Šituose rūmuose jau ne kartą buvo iškilę ginčai tarp savivaldybių, ir ypač</text:span><text:span text:style-name="T242"><text:s/>tarp savivaldybių ir Ministrų Tarybos. Kaip turi spręsti Aukščiausioji Taryba, tai yra užrašyta Konstitucijos 98 ir 108 straipsniuose. Tuo tarpu reglamente yra įrašyta vienu sakiniu ir ne iki galo (Savivaldybių reikalų komisija - 51 straipsnis). Aš manyči</text:span><text:span text:style-name="T243">au, kad šitų ginčų tarp savivaldybių ir Ministrų Tarybos ir tarp pačių savivaldybių sprendimo tvarką reikia aiškiai užrašyti reglamente. Galimas daiktas, taip man atrodo, kad mums reikėtų papildyti ir Laikinojo Pagrindinio Įstatymo 78 straipsnį, kur apibrė</text:span><text:span text:style-name="T244">žiama pačios Aukščiausiosios Tarybos kompetencija, įrašant, kad jinai sprendžia šituos ginčus.</text:span></text:p>
      <text:p text:style-name="P245"><text:span text:style-name="T246">Dabar - dalykai, kurie, kaip sakiau, gali būti patikslinti arba pakeisti, nors jie reglamente yra daugiau ar mažiau išdėstyti. Pirmas dalykas. Mandatų ir etikos<text:s/></text:span><text:span text:style-name="T247">komisija. Manau, čia yra principinis klausimas, dėl kurio vertėtų pasiginčyti. Ar turėtų būti Mandatų ir etikos komisija, ar Procedūrų ir etikos komisija? Mano įsitikinimu, būtų teisingiau ir korektiškiau, kad ne patys deputatai tikrintųsi savo patikimumą,</text:span><text:span text:style-name="T248"><text:s/>savo mandatus, o pasitikėjimą turinčių žmonių atitinkama komisija. Tam geriausiai tinka Respublikos rinkiminė komisija. O Mandatų ir etikos komisija turėtų tapti Procedūrų ir etikos komisija. Toliau - dėl parašo po Aukščiausiosios Tarybos dokumentais. Man</text:span><text:span text:style-name="T249">yčiau, kad vis dėlto teisingiau ir svarbiau būtų, jeigu būtų du parašai: Aukščiausiosios Tarybos Pirmininko ir Sekretoriaus, taip sakant, dvigubas parašas.</text:span></text:p>
      <text:p text:style-name="P250"><text:span text:style-name="T251">Dėl Aukščiausiosios Tarybos Prezidiumo kai kurių funkcijų, kurias, mano nuomone, reglamentas faktišk</text:span><text:span text:style-name="T252">ai išplės labiau, negu jas apibrėžia Laikinasis Pagrindinis Įstatymas. Ir aš čia sutinku su kolega, jis visiškai tiksliai pastebėjo šitą tendenciją, kad mes tampame prezidentine respublika, kolektyviniu prezidentu, o gal ir šiaip prezidentu. Žinoma, jeigu<text:s/></text:span><text:span text:style-name="T253">mes sutariame, kad reikia, tai tada keičiam iš esmės Konstituciją. Jeigu sutariame, kad liekame prie esamos tvarkos, tai tada reglamente neturime sudaryti sąlygų Prezidiumui gauti teisių daugiau, negu jis turi pagal Konstituciją, t.y. pagal 85 Laikinojo Pa</text:span><text:span text:style-name="T254">grindinio Įstatymo straipsnį.</text:span></text:p>
      <text:p text:style-name="P255"><text:span text:style-name="T256">Dėl reglamento 13 straipsnio antrosios dalies, ką pranešėjas jau ir sakė, Aukščiausiosios Tarybos Prezidiumas komisijoms pavedimų neturėtų duoti. Ir komisijas, ir Aukščiausiosios Tarybos Prezidiumą sudarinėja Aukščiausioji Tar</text:span><text:span text:style-name="T257">yba. Aukščiausiosios Tarybos Prezidiumas nėra viršininkas Aukščiausiosios Tarybos komisijoms. O faktiškai, jeigu panagrinėsime Aukščiausiosios Tarybos Prezidiumo sprendimus, tokių įgaliojimų viršijimų yra daugiau negu reikia. Turėtų būti tik rekomendacijos</text:span><text:span text:style-name="T258">.</text:span></text:p>
      <text:p text:style-name="P259"><text:span text:style-name="T260">6 trečiasis poskirsnis. Aš jį siūlau (ten, kur yra komisijų kompetencijos išdėstymas) surašyti abėcėlės tvarka. Taip bus geriau, tuo labiau kad 24 straipsnyje tai padaryta. Ir, žinoma, atsižvelgti į Ministrų Tarybos pastabas, kad komisijos nebūtų ,,viršu</text:span><text:span text:style-name="T261">m" Ministrų Tarybos, nebūtų tiesioginio parlamentinio valdymo.</text:span></text:p>
      <text:p text:style-name="P262"><text:span text:style-name="T263">Dabar čia ginčas, kurį jau pranešėjas minėjo, dėl 70, atsiprašau, 74 straipsnio. Kaip 74 straipsnis nustato deputatams, tapusiems Ministrų Tarybos vadovais ar ministrais, jų kompetenciją? Aš da</text:span><text:span text:style-name="T264">r kartą ginu savo poziciją, kad užtenka suspendavimo, nurodyto pirmojoje ir antrojoje dalyse. Su penktąja ir aštuntąja dalimis yra per daug. Juo labiau kad aštuntosios dalies suspendavimas prieštarautų 106 reglamento straipsniui, kuriame numatyta Vyriausyb</text:span><text:span text:style-name="T265">ės nariui galimybė teikti klausimus. Tai jeigu jis, kaip ministras gali, tai kodėl jis negali šito daryti, būdamas ministras - deputatas. Todėl, manyčiau, kad reikia tai patikslinti. Toliau, į 7 straipsnį siūlyčiau prirašyti dešimtąją dalį, kad deputatas t</text:span><text:span text:style-name="T266">urėtų teisę gauti visų priimtųjų dokumentų tekstus. Anksčiau mes šitą teisę turėjome, ja naudojomės, ir kas, taip sakant, intensyviau dirba ir analizuoja Aukščiausiosios Tarybos ir savo darbą, tam šitie dokumentai labai praverčia. Žinoma, gal kam ir nereik</text:span><text:span text:style-name="T267">alingi. Manyčiau, kad tokia teisė turėtų būti, kas ja naudosis, čia kitas dalykas. Kas nenorės naudotis, tas sutaupys ir popierių. Dabar 74 straipsnio septintąją dalį siūlyčiau patikslinti pagal Deputato statuto įstatymo 8 straipsnį, kur yra tiksliau apibr</text:span><text:span text:style-name="T268">ėžtos deputatų įstatymų leidybos iniciatyvos teisės.</text:span></text:p>
      <text:p text:style-name="P269"><text:span text:style-name="T270">Ir dar yra vienas principinis dalykas dėl 74 straipsnio pamato, t.y. Laikinojo Pagrindinio Įstatymo 77 straipsnio. Kaip tik 77 straipsnis ir numato deputatų, tapusių Ministrų Tarybos veikėjais, teisių su</text:span><text:span text:style-name="T271">spendavimą, vadinasi, mes šitą Konstitucijos straipsnį realizavome, įtraukdami atitinkamą straipsnį į <text:s/>reglamentą. Tuo tarpu 77 straipsnyje yra dar viena labai svarbi nuostata - deputatas, nepateisinęs rinkėjų pasitikėjimo, gali būti bet kuriuo metu atšauk</text:span><text:span text:style-name="T272">tas daugumos rinkėjų sprendimu, įstatymo nustatyta tvarka. Tai, jeigu mes vieną Konstitucijos straipsnio dalį įtraukėme į</text:span><text:span text:style-name="T273"><text:s/></text:span><text:span text:style-name="T274">reglamentą, manyčiau, kad reikia įtraukti į reglamentą ir antrąją. Galima sakyti ir prieštarauti, kad reikia atskiro įstatymo. Tai kod</text:span><text:span text:style-name="T275">ėl deputato ministro teisių suspendavimas neapiformintas atskiru įstatymu? Elkimės vienodai logiškai, į reglamentą įtraukime ir atšaukimo tvarką. Arba jeigu iš tikro Aukščiausioji Taryba su tuo nesutiks, tai, aš esu įsitikinęs, kad reikia greičiau rengti š</text:span><text:span text:style-name="T276">itą įstatymą, nes mes nevykdome Konstitucijos straipsnių. Kartoju, deputatas, nepateisinęs rinkėjų pasitikėjimo, gali būti bet kuriuo metu atšauktas. Kaip dabar šitai padaryti? Ar ten mane, ar ką nors kitą - nėra įstatymo. Taigi reikėtų šitai atitinkamai s</text:span><text:span text:style-name="T277">pręsti.</text:span></text:p>
      <text:p text:style-name="P278"><text:span text:style-name="T279">Ir paskutiniai dalykai. Dėl 105</text:span><text:span text:style-name="T280">1</text:span><text:span text:style-name="T281"><text:s/>straipsnio. Čia kalbėta, bet ne iki galo. Aš noriu aiškiai pasakyti, kad, kaip tik įgyvendinant valdžių atribojimo principą, Ministrų Taryba turėtų teisę vetuoti įstatymus, kurie jai, Vyriausybei, nepriimtini. Ir ta</text:span><text:span text:style-name="T282">da šitą veto Aukščiausioji Taryba turėtų ,,įveikti" dviem trečdaliais. Priminsiu, reglamento 202 straipsnyje tokia galimybė numatyta sprendžiant biudžetinius reikalus. Manau, kad tai turi būti taisyklė visiems atvejams. Tais kitais atvejais, jeigu Vyriausy</text:span><text:span text:style-name="T283">bė, taip sakant, ,,užsispiria", tai tada tą ,,užsispyrimą" reikia ,,įveikti" kvalifikuota dauguma, t.y.2/3.</text:span></text:p>
      <text:p text:style-name="P284"><text:span text:style-name="T285">Dėl 149 straipsnio, t.y. dėl Aukščiausiojo teismo teisėjų rinkimo Aukščiausiosios Tarybos Prezidiumo teikimu. Manyčiau, kad čia irgi yra tas atvejis</text:span><text:span text:style-name="T286">, kai Aukščiausiosios Tarybos Prezidiumui užrašoma daugiau ir juo labiau tokioje ginčytinoje srityje. Kuo remiasi šitas 149 straipsnis? Jis remiasi teismų santvarkos įstatymu, kuris buvo priimtas senosios Aukščiausiosios Tarybos, kai buvo kitokie Aukščiaus</text:span><text:span text:style-name="T287">iosios Tarybos Prezidiumo įgaliojimai, žymiai platesni. Tuo tarpu, - primenu 85 straipsnį, - dabartinės Aukščiausiosios Tarybos Prezidiumo įgaliojimai yra žymiai menkesni, ir ten šitie dalykai neįrašyti. Vadinasi, užrašymas, kad Aukščiausiosios Tarybos Pre</text:span><text:span text:style-name="T288">zidiumas gali atmesti Aukščiausiojo teismo plenumo pateiktas kandidatūras, mano supratimu, yra aiškus Aukščiausiosios Tarybos Prezidiumo įgaliojimų viršijimas, ir tai reikia atitinkamai įvertinti. Tas pats ir dėl 160 straipsnio, nors ten dabar subtiliau su</text:span><text:span text:style-name="T289">redaguota, bet vis dėlto yra tam tikras įtarimas, kad vėl Aukščiausiosios Tarybos Prezidiumui suteikiama papildoma teisė atmesti įstatymų projektus. 82 Konstitucijos straipsnyje aiškiai pasakyta, kad Aukščiausioji Taryba nagrinėja ir pirmuosius projektus,<text:s/></text:span><text:span text:style-name="T290">ir kitus, <text:s/>ten Prezidiumas visiškai neminimas. O čia vėl - reglamentas Aukščiausiosios Tarybos Prezidiumui suteikia papildomas teises. 163 straipsnyje, mano galva, reikėtų tiksliau užrašyti, kokie projektai pateikiami visuomenei aptarti. Galimybė ten numat</text:span><text:span text:style-name="T291">yta, bet aš manau, reikia ,,kietai'" užrašyti, kad Konstitucijos projektas, jos pataisos ir kai kurie įstatymai, sakysim, dėl žmogaus teisių, dėl piliečių teisių ir laisvių - visus šituos įstatymų projektus būtina pateikti visuomenei aptarti.</text:span></text:p>
      <text:p text:style-name="P292"><text:span text:style-name="T293">182 straipsni</text:span><text:span text:style-name="T294">s - dėl kvalifikuoto balsavimo denonsuojant sutartis. Čia reikėtų papildyti dar vienu dalyku, remiantis Laikinojo Pagrindinio Įstatymo 4 straipsniu. Man rodos, galėtų būti toks tekstas: ,,Tarptautinės sutartys dėl Lietuvos Respublikos sienų keitimo ratifik</text:span><text:span text:style-name="T295">uotinos 4/5 visų deputatų."</text:span></text:p>
      <text:p text:style-name="P296"><text:span text:style-name="T297">Dar 217 straipsnis - dėl nepasitikėjimo, apie ką pranešėjas čia nemažai šnekėjo ir netgi citavo Algirdo Brazausko raštą: girdi, jeigu čia bus padaryta taip, kaip siūloma, bus pablogintos Ministrų Tarybos veiklos sąlygos. Aš šitą</text:span><text:span text:style-name="T298"><text:s/>paremiu ir štai dėl ko. Kuria prasme į šitai reikia atsižvelgti? Šita Vyriausybė sudaryta esant tam tikram Vyriausybės įstatymui ir tam tikrai Konstitucijai. Dabar mes su papildomom nuostatom iš tikro apsunkiname sąlygas. Kad keičiame sąlygas, be abejo, t</text:span><text:span text:style-name="T299">urime teisę ir galų gale gal ir šitą dalyką padarysime, nors aš priešinsiuos tam. Bet vis dėlto nepriimkime daug tokių nuostatų, kurios kartu paėmus, iš tikro pablogins esamos Vyriausybės veiklos sąlygas. Tai štai tie siūlymai, į kuriuos prašyčiau atsižvel</text:span><text:span text:style-name="T300">gti arba bent juos išnagrinėti.</text:span></text:p>
      <text:p text:style-name="P301"><text:span text:style-name="T302">Ir paskutinis - bendresnis dalykas. Čia kolega A.Rudys jau minėjo, ir aš sutikdamas su juo, noriu kai ką irgi pažymėti. Man atrodo, kad mes turim pakeisti kai kuriuos pamatinius dalykus, ir tada bus lengviau reglamentą sutva</text:span><text:span text:style-name="T303">rkyti. Dabar per reglamentą ,,išeinam" į tuos pamatinius dalykus, sakysim, Kovo 11-osios kai kurie dokumentai. Aš esu jau Prezidiumo posėdyje sakęs, dar sykį pakartosiu, yra tam tikrų prieštaravimų tarp dokumentų ir konkrečiai tarp to, kas galioja, ir to,<text:s/></text:span><text:span text:style-name="T304">kas buvo priimta Aukščiausiosios Tarybos (ir ne Aukščiausiosios Tarybos) iki kovo 11-osios. Čia reikia aiškiai apsispręsti. Ar Teisingumo ministerija, ar teisininkų grupė turi viską surūšiuoti, sukodifikuoti ir pasakyti, kas gi iš tikrųjų galioja iš to vis</text:span><text:span text:style-name="T305">o palikimo (kad daug kas galioja, tai - taip, bet kas - konkrečiai) ir kas negalioja. O dabar kartais būna nesusipratimų. Antras dalykas, žinoma, reikia tikrai taisyti Laikinąjį Pagrindinį Įstatymą. Čia tie kompetencijų klausimai, apie ką Vyriausybė yra šn</text:span><text:span text:style-name="T306">ekėjusi, ir kai kurie kiti dalykai, ir šiaip yra įvairių netaisyklingumų, prieštaravimų, kuriuos reikėtų ištaisyti. Manyčiau, mums yra labai būtinas dar vienas dalykas. Juo labiau kai kuriuose ankstesniuose konstitucijų projektuose buvo tai išdėstyta, ir g</text:span><text:span text:style-name="T307">alų gale iš šitos tribūnos savo laiku deputatai sąjūdininkai tai kėlė, t.y. kuo greičiau mums reikia Lietuvos Respublikos konstitucinio teismo. Štai tada tuos įvairius ginčus, neaiškumus bus kam objektyviai, autoritetingai spręsti. Ačiū.</text:span></text:p>
      <text:p text:style-name="P308"><text:span text:style-name="T309">PIRMININKAS.<text:s/></text:span><text:span text:style-name="T310">Ačiū.</text:span><text:span text:style-name="T311"><text:s/>Gerbiamasis deputate, aš tikiuosi, jūs visas savo labai vertingas pastabas atiduodate raštu gerbiamajam A.Taurantui. Dėkui. Deputatas E.Jarašiūnas, prašom pasiruošti deputatą V.Šadreiką ir dar papildomai užsirašė deputatas V.Plečkaitis. Jūs norite pasisak</text:span><text:span text:style-name="T312">yti ar replikuoti? Ačiū. Prašom.</text:span></text:p>
      <text:p text:style-name="P313"><text:span text:style-name="T314">E.JARAŠIŪNAS.<text:s/></text:span><text:span text:style-name="T315">Gerbiamieji deputatai, gerbiamasis pirmininke. Pirmiausia dėl šio įstatymo laikinumo. Ar reikėtų nustatyti konkretų įstatymo galiojimo terminą? Man regis, kad reglamento pasikeitimai turėtų būti siejami su kon</text:span><text:span text:style-name="T316">stituciniais pasikeitimais, su priimamais įstatymais ir su tam tikra parlamentinės veiklos praktika. Jeigu ši veikla yra pradinėje stadijoje, mes vėl atsiduriame tokioje pačioje padėtyje, kaip ir dabar. Turėsime vėl priimti laikinąjį ar kitokį reglamentą.<text:s/></text:span><text:span text:style-name="T317">Todėl, manyčiau, forsuoti reglamento vystymąsi nereikėtų.</text:span></text:p>
      <text:p text:style-name="P318"><text:span text:style-name="T319">Antra, dėl projekto nuoseklumo. Man regis, kad projekte yra kai kurių, sakyčiau, struktūrinių nenuoseklumų. Jeigu aiškiai apibrėžiame dokumento struktūrą, vienoje dalyje išdėstome įvairius parlament</text:span><text:span text:style-name="T320">o organus, kitoje - šitų organų veiklą, tada pirmosios Aukščiausiosios Tarybos sesijos įrašymas tuoj po bendrųjų nuostatų organizaciškai yra ne vietoje. Jis turėtų būti antrajame skyriuje, kur kalbama apie Aukščiausiosios Tarybos sesijas. Tai yra viena, pi</text:span><text:span text:style-name="T321">rmoji sesija. Galbūt tam, kuris nesusipažinęs su Aukščiausiosios Tarybos darbu ir būtų paranku skaityti. Bet siekdami išdėstymo nuoseklumo, viską apie veiklą turėtume sudėti į vieną vietą, o apie organizacinę struktūrą irgi išdėstyti vienoje vietoje.</text:span></text:p>
      <text:p text:style-name="P322"><text:span text:style-name="T323">Dėl f</text:span><text:span text:style-name="T324">rakcijų įteisinimo ir įslaptintos frakcinės veiklos reikalaujant 1/15 deputatų grupei. Dabar reglamente daugelio klausimų sprendimas siejamas su vienos ar kitos grupės pritarimu ar nepritarimu. Pagrindiniame Laikinajame Įstatyme iš esmės yra įteisintas kit</text:span><text:span text:style-name="T325">as principas - deputato autonomiškumas ir nepriklausymas nuo kažkokių grupių, išskyrus konstitucinių pataisų sprendimą, kada reikalingas 1/10 palaikymas. Manyčiau, kad kol yra tik struktūrų užuomazgos, šitą principą turėtume palikti ir reglamente. Taigi ne</text:span><text:span text:style-name="T326">užbėkime į priekį ir vadovaukimės juo nuosekliai. Toliau dėl pakomisių instituto. Reglamente yra skirtas tik vienas straipsnis. Manyčiau, kad turėtų būti aptarta, kas tvirtina pakomisių nuostatus, o smulkesnės reglamentacijos galbūt ir nereikėtų.</text:span></text:p>
      <text:p text:style-name="P327"><text:span text:style-name="T328">Dėl valst</text:span><text:span text:style-name="T329">ybės pareigūnų rangų problemos. Reglamente dabar numatyta, kad uždaruose posėdžiuose, be deputatų, turi teisę dalyvauti Vyriausybės nariai ir Respublikos prokuroras. Lieka nuošalyje, sakyčiau, psichologiškai Aukščiausiajai Tarybai atskaitingų organų vadova</text:span><text:span text:style-name="T330">i bei Respublikos kontrolierius. Manyčiau, kad jie pagal savo statusą iš esmės prilygsta Vyriausybės nariams ir nereikėtų laikyti jų lyg ir žemesnio rango valstybės pareigūnais.</text:span></text:p>
      <text:p text:style-name="P331"><text:span text:style-name="T332">Gerbiamasis Č.Juršėnas, analizuodamas reglamentą, įžvelgė jame tam tikras prez</text:span><text:span text:style-name="T333">identinės respublikos užuomazgas, aš priešingai, kai kuriuose straipsniuose įžvelgiu, sakyčiau, vyriausybinės respublikos elementų. Visų pirma nurodyčiau reglamento 30, 31 ir 38 straipsnius. Nors pirminiame projekto variante nebuvo, tačiau dabar pateiktaja</text:span><text:span text:style-name="T334">me atsiranda 30 straipsnis, kuriame kalbama apie nuolatinių komisijų teisę pagal savo kompetenciją išklausyti, kaip Respublikos Vyriausybė, ministerijų ir valstybės organai, tarnybos vykdo Lietuvos Respublikos įstatymus ir kitus Aukščiausiosios Tarybos spr</text:span><text:span text:style-name="T335">endimus. Nei Laikinasis Pagrindinis Įstatymas, nei kiti įstatyminiai aktai nenustato, dėl ko galima reikšti paklausimą. Nustatyta tik kompetencija. Parlamentas, vykdydamas Vyriausybės kontrolę, ją kontroliuotų ne tik per savo nuolatines komisijas, bet ir r</text:span><text:span text:style-name="T336">eiškiant paklausimus kiekvienu konkrečiu klausimu. Negalima ,,siaurai" suvokti paklausimo sąvokos, ją laikyti vien klausimu kaip vykdomi įstatymai. Žiūrėkime, 31 straipsnyje kalbama apie ,,nuolatinių komisijų teisę išreikalauti iš valstybės organų dokument</text:span><text:span text:style-name="T337">us, išvadas raštu apie tai, kaip vykdomi įstatymai". Man regis, - visais klausimais. Ir ne tik ,,įstatymų tobulinimo tikslais" (31 straipsnio trečioji dalis). Visais - irgi neapibrėžkim būtent įstatymine veikla. Ir 10 punktas - ,,kaip vykdomi Lietuvos Resp</text:span><text:span text:style-name="T338">ublikos įstatymai ir kiti Aukščiausiosios Tarybos sprendimai". Manyčiau, kad tai nereikalinga, užtektų: ,,nuolatinės komisijos kompetencija".</text:span></text:p>
      <text:p text:style-name="P339"><text:span text:style-name="T340">Ir dėl 197 straipsnio. Mūsų Vyriausybė yra atskaitinga parlamentui, čia ne prezidentinė respublika, kad valstybės<text:s/></text:span><text:span text:style-name="T341">vadovo ar Vyriausybės nuomonę reikėtų ,,įveikti" papildoma kvalifikuota balsų dauguma. Jeigu esame nuoseklūs, visiškai užtenka tos bendrosios vienos antrosios visų balsavime dalyvavusių deputatų skaičiaus daugumos. Kokie nors papildomi ,,įveikimai" - tokia</text:span><text:span text:style-name="T342"><text:s/>nuostata yra visiškai ne į temą, perkelia į kitą valdymo sistemą. Ačiū.</text:span></text:p>
      <text:p text:style-name="P343"><text:span text:style-name="T344">PIRMININKAS.<text:s/></text:span><text:span text:style-name="T345">Ačiū. Deputatas V.Šadreika.</text:span></text:p>
      <text:p text:style-name="P346"><text:span text:style-name="T347">V.ŠADREIKA.<text:s/></text:span><text:span text:style-name="T348">Gerbiamieji deputatai! Nesu jokios frakcijos ar klubo nariu, nežinau ar juo būsiu ateityje.<text:s/></text:span><text:span text:style-name="T349">(Plojimai)</text:span><text:span text:style-name="T350"><text:s/>Tačiau faktiškai Aukščiausi</text:span><text:span text:style-name="T351">ojoje Taryboje egzistuoja Sąjūdžio klubas, ir kiek girdėjau, klubas, pasivadinęs ,,Arbatėle". Nebūkime paslaptingi, įteisinkime frakcijas. Mano supratimu, nereikia klubų, o reikia frakcijų, kurios, kaip ir visuose demokratiškuose parlamentuose, spręs mūsų<text:s/></text:span><text:span text:style-name="T352">tautai, Lietuvai iškilusias problemas. Nereikia ir taip trumpai egzistavusio ,,mistinio", kaip spaudoje buvo pavadinta, ,,Santarvės" klubo. Turėsime frakcijas, žinosime, ko jos nori, kokie jų politiniai tikslai, uždaviniai. Tada galėsime bendrauti, neįžeid</text:span><text:span text:style-name="T353">inėdami vienas kito. Todėl aš prašau ir palaikau prieš mane kalbėjusius kolegas, kad reglamente būtų atskiras skirsnis apie Lietuvos Respublikos Aukščiausiosios Tarybos deputatų frakcijas. Jame turėtų būti išdėstytos tokios principinės, mano supratimu, nuo</text:span><text:span text:style-name="T354">statos:</text:span></text:p>
      <text:p text:style-name="P355"><text:span text:style-name="T356">,,1.<text:s/></text:span><text:span text:style-name="T357">Lietuvos Respublikos Aukščiausiosios Tarybos deputatai savo politinėms pažiūroms ir tikslams realizuoti turi teisę sudaryti frakcijas.</text:span></text:p>
      <text:p text:style-name="P358"><text:span text:style-name="T359">Aukščiausiosios Tarybos deputatų frakcija sudaroma, kai joje pareiškia norą dalyvauti ne mažiau kaip 10 depu</text:span><text:span text:style-name="T360">tatų. Deputatų frakcijos negali būti sudaromos asmeniniams, vietiniams arba profesiniams interesams realizuoti. Kiekvienas Aukščiausiosios Tarybos deputatas gali būti tik vienos deputatų frakcijos nariu.</text:span></text:p>
      <text:p text:style-name="P361"><text:span text:style-name="T362">2. Deputatų frakcijos veikla pripažįstama nuo to mom</text:span><text:span text:style-name="T363">ento, kai Aukščiausiosios Tarybos Pirmininkui įteikiamas pareiškimas apie frakcijos sudarymą. Pareiškimą pasirašo visi deputatų frakcijos nariai. Jame nurodomas deputatų frakcijos pirmininkas ir jo pavaduotojas, taip pat pridedami priimti nuostatai.</text:span></text:p>
      <text:p text:style-name="P364"><text:span text:style-name="T365">3. Dep</text:span><text:span text:style-name="T366">utatai bet kuriuo metu gali išstoti iš deputatų frakcijos, apie tai pranešdami jos pirmininkui, o jam nesant, pavaduotojui.</text:span></text:p>
      <text:p text:style-name="P367"><text:span text:style-name="T368">4. Apie pasikeitimus deputatų frakcijos sudėtyje jos pirmininkas, o jam nesant pavaduotojas, raštu nedelsdamas praneša Aukščiausiosi</text:span><text:span text:style-name="T369">os Tarybos Pirmininkui.</text:span></text:p>
      <text:p text:style-name="P370"><text:span text:style-name="T371">5. Deputatų frakcijos sudėtis bei jos pasikeitimai skelbiami oficialiuose Aukščiausiosios Tarybos leidiniuose.</text:span></text:p>
      <text:p text:style-name="P372"><text:span text:style-name="T373">6. Aukščiausioji Taryba, sudarydama nuolatines ir kitokias deputatų komisijas užtikrina, kad jose būtų proporcingai atsto</text:span><text:span text:style-name="T374">vaujama deputatų frakcijoms. Kiekviena deputatų frakcija reglamento ir Aukščiausiosios Tarybos nustatytu laiku pateikia siūlomų į komisiją kandidatų sąrašą. Jeigu deputatas išstojo iš frakcijos arba buvo pašalintas, deputatų frakcija turi teisę siūlyti Auk</text:span><text:span text:style-name="T375">ščiausiajai Tarybai apsvarstyti klausimą dėl tokio deputato tolesnio dalyvavimo komisijos, į kurią jis buvo pasiūlytas nuo tos frakcijos, veikloje. Deputatų frakcija vietoje to deputato į</text:span><text:span text:style-name="T376"><text:s/></text:span><text:span text:style-name="T377">komisijos sudėtį gali pasiūlyti kitą savo frakcijos narį.</text:span></text:p>
      <text:p text:style-name="P378"><text:span text:style-name="T379">7. Deputat</text:span><text:span text:style-name="T380">ų frakcija Aukščiausiojoje Taryboje turi teisę siūlyti svarstytinus klausimus, kandidatus užimti pareigas Aukščiausiojoje Taryboje, pasisakyti. Deputatų frakcijos pirmininkas turi teisę be eilės pasisakyti bet kuriuo Aukščiausiosios Tarybos svarstomu klaus</text:span><text:span text:style-name="T381">imu, taip pat ir nutraukus diskusijas. Deputatų frakcijai pavedus, jos pirmininkas turi teisę reikalauti surengti uždarą Aukščiausiosios Tarybos posėdį. Deputatų frakcijos pirmininkas, svarstant kiekvieną Aukščiausiosios Tarybos posėdžio darbotvarkės klaus</text:span><text:span text:style-name="T382">imą, gali pareikalauti neeilinės, bet ne ilgesnės kaip viena valanda, posėdžio pertraukos.</text:span></text:p>
      <text:p text:style-name="P383"><text:span text:style-name="T384">8. Aukščiausiosios Tarybos Prezidiumas užtikrina deputatų frakcijoms būtinas darbo Aukščiausiojoje Taryboje sąlygas."</text:span></text:p>
      <text:p text:style-name="P385"><text:span text:style-name="T386">Šiuos projekto metmenis perduosiu gerbiamajam A</text:span><text:span text:style-name="T387">.Taurantui.<text:s/></text:span></text:p>
      <text:p text:style-name="P388"><text:span text:style-name="T389">Dabar antroji mano pasisakymo dalis, jeigu dar užteks laiko, ir deputatai manęs klausys. Jeigu nenori klausyti, aš tada, žinoma, nekalbėsiu.</text:span></text:p>
      <text:p text:style-name="P390"><text:span text:style-name="T391">PIRMININKAS.<text:s/></text:span><text:span text:style-name="T392">Prašom greičiau kalbėti, gerbiamasis deputate. Jeigu reikės aš dar kartą paskambinsiu.</text:span></text:p>
      <text:p text:style-name="P393"><text:span text:style-name="T394">V.</text:span><text:span text:style-name="T395">ŠADREIKA.<text:s/></text:span><text:span text:style-name="T396">Bendros pastabos dėl parengto reglamento. Jame labai sumenkintas kai kurių Aukščiausiosios Tarybos pareigūnų vaidmuo. Pavyzdžiui, daug kur kalbama, kad Aukščiausiosios Tarybos Pirmininko pavaduotojas savo funkcijas gali vykdyti tik Aukščiausiosio</text:span><text:span text:style-name="T397">s Tarybos Pirmininko pavedimu. Tai - 6, 7, 88 straipsniai. Taip pat Aukščiausiosios Tarybos Sekretorius iš esmės yra paverstas Sekretoriato vadovu. Apie tai - 8 straipsnis, 7 punktas ir kiti. Palaikau tuos pasiūlymus, jog reikėtų pakeisti ir Laikinąjį Pagr</text:span><text:span text:style-name="T398">indinį Įstatymą, ir vis dėlto nustatyti kai kurias Pirmininko pavaduotojo ir Aukščiausiosios Tarybos Sekretoriaus funkcijas.</text:span></text:p>
      <text:p text:style-name="P399"><text:span text:style-name="T400">Be to, yra labai ribojama Vyriausybės veikimo laisvė. Štai keletas tokių momentų: Vyriausybė privalo apsvarstyti nuolatinių komisij</text:span><text:span text:style-name="T401">ų rekomendacijas ir apie svarstymą pranešti, - 29, 110 straipsniai ir taip toliau. Kai kuriuose reglamento straipsniuose nuolatinėms komisijoms suteikiama ne tik įstatymų leidžiamoji, tai yra projektų rengimo, bet ir vykdomoji teisė. Imkime 38 straipsnį -<text:s/></text:span><text:span text:style-name="T402">3, 8 punktai, 41 - 5, 6 ir panašiai. Vyriausybės atsiskaitymo parlamentui tvarka turi būti labai griežtai reglamentuota. Štai 108 straipsnyje kalbama, kad privalo atsiskaityti ne rečiau kaip kartą per metus. 109</text:span><text:span text:style-name="T403">1</text:span><text:span text:style-name="T404"><text:s/>- jau vos ne kasdien. Reikia nustatyti, kad</text:span><text:span text:style-name="T405"><text:s/>Vyriausybė privalo atsiskaityti, sakysime, tik kartą ar du. Kitaip tariant, būtina suvienodinti. Toliau. Vyriausybei nesuteikta teisė atsistatydinti ir nenumatyta pati procedūra.</text:span></text:p>
      <text:p text:style-name="P406"><text:span text:style-name="T407">Būtina atsisakyti pusiau deputatų. Čia - 20, 74 ir kiti straipsniai. Argi ga</text:span><text:span text:style-name="T408">li toks deputatas nors patenkinamai atstovauti savo rinkėjams? Be to, tai prieštarauja valdžios pasidalijimo principui. Eidami į rinkimus, sakėme, kad mūsų pagrindinis uždavinys, jeigu mes būsime išrinkti į Aukščiausiąją Tarybą, atriboti tris valdžias: įst</text:span><text:span text:style-name="T409">atymų leidžiamąją, vykdomąją ir teismų. O mes nuo to principo vis tolstame.</text:span></text:p>
      <text:p text:style-name="P410"><text:span text:style-name="T411">Dėt įstatymų priėmimo procedūros, tai yra pagrindinės parlamento veiklos. Nėra apibrėžti atvejai, kuomet įstatymo projektą būtina (čia jau gerbiamasis kolega Č.Juršėnas ir kiti dep</text:span><text:span text:style-name="T412">utatai minėjo) pateikti visuomenei - 28 straipsnis. 163 straipsnio antroji dalis, 169 antrasis punktas. Tiesą pasakius, būtų labai gerai, jei su šiuo reglamento projektu būtų supažindinti teisininkai. Ne tik mūsų Teisinės sistemos komisija, bet ir teisinin</text:span><text:span text:style-name="T413">kai - ekspertizei atlikti. Manau, kad po to, kai komisija atsižvelgs į tas šiandien ir dar kitame posėdyje pareikštas pastabas, tai bus įmanoma padaryti.</text:span></text:p>
      <text:p text:style-name="P414"><text:span text:style-name="T415">Toliau. 92 straipsnis. Kodėl būtinai reikia tos vadinamosios 1/15 deputatų, o ne vieno? Aš pasisakau k</text:span><text:span text:style-name="T416">ategoriškai (nors yra ir kitų nuomonių) - reglamente numenkinamas deputatas. Juk deputatas turi iniciatyvos teisę, o šiame reglamente visur suvedama į 1/15, į du deputatus, daromos kažkokios grupuotės. Manyčiau, kad tai nepriimtina.</text:span></text:p>
      <text:p text:style-name="P417"><text:span text:style-name="T418">Jau buvo kalbėta, kad n</text:span><text:span text:style-name="T419">ors 6 skirsnio viena iš dalių vadinasi ,,teisės ir pareigos", bet joje kalbama tik apie komisijų teises ir nė žodžio apie pareigas. Neaišku, kokiu pagrindu gali būti kviečiami ekspertai, mokslininkai ir kiti asmenys. Reglamente visa tai turėtų būti plačiau</text:span><text:span text:style-name="T420"><text:s/>nusakyta. Kokią reikšmę turi ekspertų arba konsultantų išvados? Jeigu mes tik išklausysime eksperto arba konsultanto išvadų kaip bobutės patarimų, be jokių įpareigojimų arba pasisakymų, tai vargu ar reikalingi tokie ekspertai.</text:span></text:p>
      <text:p text:style-name="P421"><text:span text:style-name="T422">Dėl Mandatų ir etikos komisi</text:span><text:span text:style-name="T423">jos, tai aš pasisakyčiau dar griežčiau. Juk Mandatų</text:span><text:span text:style-name="T424"><text:s/></text:span><text:span text:style-name="T425">ir etikos komisija paverčiama ,,saugumu", ta blogąja prasme, kuris buvo. Nejaugi būtina kiekvieno kandidato į</text:span><text:span text:style-name="T426"><text:s/></text:span><text:span text:style-name="T427">valstybinį postą anketą patikrinti šioje komisijoje? Juk to būtino anketavimo labai seniai ats</text:span><text:span text:style-name="T428">isakėme. Atsimenu, norėjau su studentų būriu važiuoti į Čekoslovakiją ir manęs neišleido, kadangi nepatiko anketa, nes mano brolis Kanadoje. Man tai nesuprantama. Atleiskit, laikas baigiasi. Kitus pasiūlymus pateiksiu raštu. Labai ačiū už dėmesį ir už tai,</text:span><text:span text:style-name="T429"><text:s/>kad deputatai šį kartą manęs išklausė.</text:span></text:p>
      <text:p text:style-name="P430"><text:span text:style-name="T431">PIRMININKAS.<text:s/></text:span><text:span text:style-name="T432">Ačiū. Prašom perduoti pasiūlymus, ypač projektą dėl frakcijų.</text:span></text:p>
      <text:p text:style-name="P433"><text:span text:style-name="T434">V.ŠADREIKA.<text:s/></text:span><text:span text:style-name="T435">Perduosiu.</text:span></text:p>
      <text:p text:style-name="P436"><text:span text:style-name="T437">PIRMININKAS.<text:s/></text:span><text:span text:style-name="T438">Ten, toli gražu, ne viskas tas pats, ką deputatas A.Taurantas skaitė. Prašom, deputatas V.Plečkaitis.</text:span></text:p>
      <text:p text:style-name="P439"><text:span text:style-name="T440">V.P</text:span><text:span text:style-name="T441">.PLEČKAITIS.<text:s/></text:span><text:span text:style-name="T442">Gerbiamieji deputatai, trumpa replika. Iš pradžių procedūriniu klausimu. Aš atsiprašau, ir matyt, parlamentas turėtų atsiprašyti radijo klausytojų, kurie šiandien visą dieną priversti klausytis mūsų procedūrinių klausimų sprendimų. Ir paragint</text:span><text:span text:style-name="T443">i mus, ir naują patvirtintą generalinį direktorių, kad jis atsakingiau vertintų, ar tikrai reikia transliacijų tokiais kiausimais.</text:span></text:p>
      <text:p text:style-name="P444"><text:span text:style-name="T445">O<text:s/></text:span><text:span text:style-name="T446">dabar prie reikalo, prie reglamento. Norėčiau atkreipti dėmesį į punktą, liečiantį frakcijas. Pirmiausia kažin ar būtų demo</text:span><text:span text:style-name="T447">kratiška, jeigu apribotume frakcijų sudarymą tam tikra kvota, tai yra 1/15 dalių. Kodėl taip sakau? Todėl, kad daugelis jau dabar mūsų parlamente egzistuojančių partijų faktiškai negalėtų savęs įteisinti kaip frakcijų. Siūlyčiau nurodyti, kad kiekviena par</text:span><text:span text:style-name="T448">tija, jeigu parlamente yra jos atstovų, turi teisę sudaryti savo frakciją. Pavyzdžiui, dabar egzistuoja socialdemokratai. Jie negali sudaryti savo frakcijos. Krikščionys demokratai, Žaliųjų partija, TSKP taip pat negali. Mes jiems lyg ir uždedame kažkokį b</text:span><text:span text:style-name="T449">arjerą, neleidžiame pasireikšti kaip frakcijai. Todėl siūlau visiems pagalvoti ir svarstant šitą reglamentą įteisinti. Ačiū.</text:span></text:p>
      <text:p text:style-name="P450"><text:span text:style-name="T451">PIRMININKAS.<text:s/></text:span><text:span text:style-name="T452">Ačiū. Deputatas K.Lapinskas.</text:span></text:p>
      <text:p text:style-name="P453"><text:span text:style-name="T454">K.LAPINSKAS.<text:s/></text:span><text:span text:style-name="T455">Gerbiamieji deputatai! Keletas bendrų pastabų dėl mūsų svarstomojo klausimo<text:s/></text:span><text:span text:style-name="T456">- Aukščiausiosios Tarybos reglamento projekto. Aišku, šitas dokumentas mums labai reikalingas, ir gaila, kad taip ilgai tęsiasi jo priėmimas. Todėl kad greičiau jį priimtume, ir kiek įmanoma, tobulesnį, siūlyčiau šiam įstatymo projektui svarstyti skirti ga</text:span><text:span text:style-name="T457">l savaitę arba kiek reikės, bet iš eilės, o ne taip, kaip dabar prabėgomis, tarp kitų klausimų. Juk prisimename, kai darbotvarkėje būdavo 10 klausimų ir tarp jų dešimtuoju ar aštuntuoju - reglamentas. Dažniausiai mes iki jo neprieidavome, nesuspėdavome, ne</text:span><text:span text:style-name="T458">suskubdavome. Todėl reikėtų turbūt ištaikyti tokį momentą, atidėti visus kitus dalykus į šoną, galbūt atsisakyti ir dienų, kurios skirtos komisijų posėdžiams, o dvi, tris, keturias dienas skirti vien tik reglamento klausimams. Tada jį turbūt sugebėtume pri</text:span><text:span text:style-name="T459">imti greičiau ir kokybiškesnį.</text:span></text:p>
      <text:p text:style-name="P460"><text:span text:style-name="T461">Dabar viena kita bendra pastabėlė, į kurias norėčiau atkreipti dėmesį. Vis dėlto pateiktame projekte ne visados pakankamai gerai subalansuoti santykiai tarp įvairių Aukščiausiosios Tarybos organų, iš jų ir vykdomųjų, santykia</text:span><text:span text:style-name="T462">i su vykdomąja valdžia, su Vyriausybe. Tarkime, projekto straipsniuose gana dažnai (jau čia buvo minėta tokia tendencija) numatomi didesni Aukščiausiosios Tarybos Prezidiumo įgaliojimai, negu nurodyta Konstitucijoje. Ar galima šiuo atveju reglamento pagalb</text:span><text:span text:style-name="T463">a plėsti Konstitucijos aiškinimą ir suteikti didesnius įgaliojimus Aukščiausiosios Tarybos Prezidiumui, negu numato Pagrindinis įstatymas? Su tokiomis nuostatomis negalima sutikti jokiu būdu. Todėl ten, kur kalbama apie Aukščiausiosios Tarybos Prezidiumo k</text:span><text:span text:style-name="T464">ompetenciją, reikia labai atidžiai patyrinėti.</text:span></text:p>
      <text:p text:style-name="P465"><text:span text:style-name="T466">Tą patį norėčiau pasakyti ir dėl Vyriausybės. Viena vertus, - čia irgi buvo pastebėta, - projekte yra tokių nuostatų, kai nuolatinėms komisijoms suteikiama teisė kištis į <text:s/>Vyriausybės veiktos sritis. Ir atvirk</text:span><text:span text:style-name="T467">ščiai, kita vertus, yra tokių pasiūlymų, kad Vyriausybei būtų suteikta galimybė dalyvauti įstatymų leidyboje. Tai irgi nesuderinami su Konstitucija dalykai. Kurgi tai matyta, jeigu yra valdžių pasidalijimo principas, kurį mes iš tiesų giname ir kuris yra k</text:span><text:span text:style-name="T468">ardinalus teisinės valstybės principas? Be jo teisinės valstybės niekada neturėsime. Vykdomoji valdžia turi būti vykdomoji, vykdyti mūsų priimtus įstatymus, o įstatymų leidyba - tik kiek tai liečia įstatymų leidybos iniciatyvos teisę. Štai ir turi pasibaig</text:span><text:span text:style-name="T469">ti Vyriausybės įgaliojimai. Pasiūlymai suteikti Vyriausybei veto teisę dėl įstatymų - neregėtas dalykas. Aš, pavyzdžiui, nežinau, kad Vyriausybė kur pasaulyje galėtų pareikšti veto priimtiems įstatymams.</text:span></text:p>
      <text:p text:style-name="P470"><text:span text:style-name="T471">Dabar dėl nuolatinių komisijų. Čia gana daug yra det</text:span><text:span text:style-name="T472">aliai aptartų ir subalansuotų dalykų. Bet noriu atkreipti dėmesį į tai, kad vis dėlto nuolatinės komisijos dirba labai neefektyviai. Viena iš priežasčių yra ta, kad mūsų nuolatinės komisijos mažos pagal narių skaičių. Tiesa, yra nemažai komisijų, turinčių<text:s/></text:span><text:span text:style-name="T473">po septynis narius. Per posėdžius kartais būna sunku surinkti kvorumą, tai yra kad keturi nariai dalyvautų, kad komisija galėtų vykdyti savo funkcijas. Dėl tokio susmulkėjimo ši gana svarbi forma tampa neefektyvi. Kitas dalykas, dėl frakcijų. Žinoma, frakc</text:span><text:span text:style-name="T474">ijas būtina įteisinti ir reglamente joms reikia skirti atskirą skyrelį.</text:span></text:p>
      <text:p text:style-name="P475"><text:span text:style-name="T476">Ir keletą žodžių baigdamas dėl įstatymų leidybos. Suprantama, reikia padaryti šitą procesą tobulesnį, sklandesnį, numatyti, kad jis vyktų pakankamai greitai. Bet aš nenorėčiau sutikti<text:s/></text:span><text:span text:style-name="T477">su 20 skirsniu, kuris ir vadinasi ,,pagreitintas įstatymų priėmimas". Kas per išimtys gali būti? Vadinasi, galimi vieni įstatymai, kuriuos mes, taip sakant, šuoliuodami, bėgdami priiminėsime, o kitus <text:s/>vadovaudamiesi normalia leidybos procedūra. Bet koks sk</text:span><text:span text:style-name="T478">ubotumas, bet kokia ypatinga įstatymų leidyba nėra demokratinė procedūra, ir tai, manyčiau, netoleruotini dalykai. Kitas reikalas, kad esant būtinumui, mes patys tą suvoksime. Galime paraginti vienas kitą, kad nedelstume, kad reikia paspartinti, bet nenuma</text:span><text:span text:style-name="T479">tyti kažkokių išimčių pagreitintai įstatymų leidybai. Mano laikas baigiasi. Ačiū už dėmesį.</text:span></text:p>
      <text:p text:style-name="P480"><text:span text:style-name="T481">PIRMININKAS.<text:s/></text:span><text:span text:style-name="T482">Ačiū. Ir jau senokai, nes jūs prašėt replikos. Gerbiamieji deputatai, prašau išklausyti deputato A.Tauranto apibendrinimą, kad nebereikėtų po pertrauko</text:span><text:span text:style-name="T483">s grįžti prie šio klausimo. Sutinkate? Prašom.</text:span></text:p>
      <text:p text:style-name="P484"><text:span text:style-name="T485">A.TAURANTAS.<text:s/></text:span><text:span text:style-name="T486">Atrodo, visų pirma turėtume sutarti, kaip ir kada priiminėsime reglamentą. Aš ne visai supratau iš deputato pasisakymo, kokių yra pasiūlymų? Ar mums dar reikia ką nors taisyti, dar vieną kartą sva</text:span><text:span text:style-name="T487">rstyti ir tik po to priiminėti? Ar jau galima po kelių dienų, įvertinus tai, kas šiandien buvo pasakyta, pateikti alternatyvas ir pradėti šito įstatymo priėmimą. Jeigu būtų taip nutarta, manyčiau, kad visi alternatyviniai siūlymai turėtų būti pateikti rašt</text:span><text:span text:style-name="T488">u prieš 24 valandas iki įstatymo priėmimo pradžios, kaip ir numatyta reglamento projekte. Tada, sakysime, jeigu sutartume penktadienį, ketvirtadienį iš ryto būtų paskutinis terminas atiduoti šituos pasiūlymus.</text:span></text:p>
      <text:p text:style-name="P489"><text:span text:style-name="T490">Dabar dėl kai kurių pastabų. Turbūt visų nespė</text:span><text:span text:style-name="T491">siu apibendrinti. Dėl frakcijų. Beveik visi kalbėjusieji pritarė. Šiek tiek buvo nelogiškumo turbūt gerbiamojo V.Šadreikos kalboje, kai jis iš pradžių pasisakė prieš grupuotes Aukščiausiojoje Taryboje, o paskui karštai kvietė įteisinti frakcijas. Frakcijos</text:span><text:span text:style-name="T492"><text:s/>ir yra tam tikros grupuotės, kurioms suteikiamos tam tikros teisės. Gerbiamojo V.Šadreikos apibrėžimo pradžia beveik sutapo su tuo apibrėžimu, kurį aš perskaičiau. Galbūt mano pateiktame apibrėžime nebuvo, kad deputatas gali dalyvauti tik vienoje frakcijo</text:span><text:span text:style-name="T493">je ir neapibrėžti pakeitimai, galimi frakcijose, tačiau tolesnis jo išplėtimas yra tai, kas reglamente jau numatyta 1/15 deputatų grupėms. Man atrodo, kad atskirai to nereikėtų išskirti, nes 1/15 bendro deputatų skaičiaus deputatų grupės turi pakankamai da</text:span><text:span text:style-name="T494">ug šiame reglamente teisių. Taip pat buvo siūloma pateikti teisininkų ekspertizei. Gal to ir reikėtų. Aš dar laukiu Teisinės sistemos komisijos atsiliepimų, ypač dėl to skirsnio, apie kurį minėjau, kur yra Aukščiausiojo teismo teisėjų ir kitų teismų teisėj</text:span><text:span text:style-name="T495">ų rinkimai. Tik noriu dar kartą priminti, kad Vyriausybė, ypač teisingumo ministras, reglamentą nagrinėjo ir išdėstė savo pastabas. Didelė dalis jų yra arba įvertinta, arba pateikta alternatyviai. Todėl manyčiau, kad šiandien turėtume iš principo susitarti</text:span><text:span text:style-name="T496">, kaip toliau elgsimės. Ar galėsime, sakykime, savaitės pabaigoje, atsižvelgę į pasiūlymus, priiminėti, ar dar laukti, kol naujas projektas bus išdalytas deputatams, ir surengti dar vieną svarstymą?</text:span></text:p>
      <text:p text:style-name="P497"><text:span text:style-name="T498">G.RAMONAS.<text:s/></text:span><text:span text:style-name="T499">Ar galima klausimą?</text:span></text:p>
      <text:p text:style-name="P500"><text:span text:style-name="T501">PIRMININKAS.<text:s/></text:span><text:span text:style-name="T502">Deputatas G.R</text:span><text:span text:style-name="T503">amonas.</text:span></text:p>
      <text:p text:style-name="P504"><text:span text:style-name="T505">G.RAMONAS.<text:s/></text:span><text:span text:style-name="T506">Diskusijoje, nors ir labai trumpoje tokiu svarbiu klausimu, išaiškėjo, kad reikalingos kai kurios konstitucinės pataisos arba diskusija apie mūsų valdymo struktūrų funkcijas. Pavyzdžiui, man dabar neaišku, kokias funkcijas vykdo tada Auk</text:span><text:span text:style-name="T507">ščiausiosios Tarybos Pirmininkas? Ar tai yra daugiau Prezidentas, ar tai Aukščiausiosios Tarybos, parlamento lyderis? Man visiškai neaiškios yra Prezidiumo funkcijos. Ar neatrodo, kad prieš priiminėjant reglamentą, mums reikėtų galu gale grįžti <text:s/>prie to, k</text:span><text:span text:style-name="T508">ą nusprendėme Kovo ll-ąją dieną, tai yra padiskutuoti dėl pačios Konstitucijos.</text:span></text:p>
      <text:p text:style-name="P509"><text:span text:style-name="T510">A.TAURANTAS.<text:s/></text:span><text:span text:style-name="T511">Galėčiau atsakyti, kad apskritai šitas reglamentas, kaip ir mūsų Laikinasis Pagrindinis Įstatymas, yra tam tikras etapas kelyje į</text:span><text:span text:style-name="T512"><text:s/></text:span><text:span text:style-name="T513">valstybingumą. Reglamentas atspin</text:span><text:span text:style-name="T514">di tam tikrą kompromisą tarp įvairių valdžios struktūrų. Ateityje, savaime aišku, tai keisis ir kartu galėtų keistis ir pats reglamentas. Jeigu dabar norėtume vienu ypu viską išspręsti, turbūt negalėtume to padaryti, nes tai yra mūsų valstybingumo evoliuci</text:span><text:span text:style-name="T515">jos dalykai. Todėl reikėtų reglamente fiksuoti tai, ką turime šiandien. Todėl sutikčiau su gerbiamojo E.Jarašiūno pasiūlymu, kad mes visą laiką, kai bus reikalinga, galėtume reglamentą keisti, o nenustatytume termino, iki kurio jis galioja ir paskui vėl iš</text:span><text:span text:style-name="T516"><text:s/>principo viską spręstume. Galbūt reikės ir viską keisti, bet tai parodys ateitis. Mes negalime numatyti termino, kada iš tikrųjų tai reikės daryti, gal anksčiau negu metų pabaiga, o gal ir vėliau.</text:span></text:p>
      <text:p text:style-name="P517"><text:span text:style-name="T518">PIRMININKAS.<text:s/></text:span><text:span text:style-name="T519">Ačiū. Galbūt deputatas G.Ramonas nebuvo gavęs</text:span><text:span text:style-name="T520"><text:s/>Konstitucijos pataisų projekto?</text:span></text:p>
      <text:p text:style-name="P521"><text:span text:style-name="T522">G.RAMONAS.<text:s/></text:span><text:span text:style-name="T523">Gavau.</text:span></text:p>
      <text:p text:style-name="P524"><text:span text:style-name="T525">PIRMININKAS.<text:s/></text:span><text:span text:style-name="T526">Ačiū. Gerbiamieji deputatai, dabar turėtume spręsti, ar dar kartą svarstysime, ar iš karto pradėsime priiminėti, atsižvelgdami į šios dienos diskusiją, tai yra į tas pastabas, kurias galbūt ir</text:span><text:span text:style-name="T527"><text:s/>nekalbėję deputatai pateiks deputatui A.Taurantui, ir jos bus aptartos. Dar negaliu pasakyti kada. Pirmasis pasiūlymas buvo pritarti reglamentui po pirmojo svarstymo, o kitą kartą jį jau priimti. Antrasis pasiūlymas, kiek supratau, irgi pritarti reglament</text:span><text:span text:style-name="T528">ui po pirmojo svarstymo, nes niekas nesakė, kad negalima pritarti, ir nustatyti antro svarstymo datą, jau įvertinus išsakytas pastabas. Ar kas nors nori dėl balsavimo motyvų pasisakyti? Nematau. Tada prašom balsuoti. Kas už tai, kad pritartume reglamento p</text:span><text:span text:style-name="T529">rojektui po pirmojo svarstymo ir numatytume posėdį priimti įstatymą pagal straipsnius? Kas už šį variantą, prašome pakelti mandatus?</text:span></text:p>
      <text:p text:style-name="P530"><text:span text:style-name="T531">BALSŲ SKAIČIUOTOJAS. 70.</text:span></text:p>
      <text:p text:style-name="P532"><text:span text:style-name="T533">PIRMININKAS.<text:s/></text:span><text:span text:style-name="T534">Kas už tai, kad pritartume po pirmojo svarstymo ir nustatytume antrojo svarstymo datą</text:span><text:span text:style-name="T535">, tai yra dar nepriiminėtume kitą kartą, o dar kartą svarstytume?</text:span></text:p>
      <text:p text:style-name="P536"><text:span text:style-name="T537">BALSŲ SKAIČIUOTOJAS. 11.</text:span></text:p>
      <text:p text:style-name="P538"><text:span text:style-name="T539">PIRMININKAS.<text:s/></text:span><text:span text:style-name="T540">Kas susilaikė?</text:span></text:p>
      <text:p text:style-name="P541"><text:span text:style-name="T542">BALSŲ SKAIČIUOTOJAS. 3.</text:span></text:p>
      <text:p text:style-name="P543"><text:span text:style-name="T544">PIRMININKAS.<text:s/></text:span><text:span text:style-name="T545">Prašom priminti...</text:span></text:p>
      <text:p text:style-name="P546"><text:span text:style-name="T547">V.ŠADREIKA.<text:s/></text:span><text:span text:style-name="T548">Aš siūliau dar atlikti ekspertizę.</text:span></text:p>
      <text:p text:style-name="P549"><text:span text:style-name="T550">PIRMININKAS.<text:s/></text:span><text:span text:style-name="T551">Ar jūs turite galvoje</text:span><text:span text:style-name="T552"><text:s/>konkrečius asmenis? Galite pasiūlyti kam nors konkrečiai?</text:span></text:p>
      <text:p text:style-name="P553"><text:span text:style-name="T554">V.ŠADREIKA.<text:s/></text:span><text:span text:style-name="T555">Teisės fakultetui universitete.</text:span></text:p>
      <text:p text:style-name="P556"><text:span text:style-name="T557">PIRMININKAS. O<text:s/></text:span><text:span text:style-name="T558">terminas?</text:span></text:p>
      <text:p text:style-name="P559"><text:span text:style-name="T560">V.ŠADREIKA.<text:s/></text:span><text:span text:style-name="T561">Suprasdamas, kad iš tikrųjų Aukščiausiosios Tarybos reglamentas yra vienas iš svarbesnių dokumentų po Konstitucijos,</text:span><text:span text:style-name="T562"><text:s/>siūlau jo svarstymui paskirti galbūt visus vienos savaitės plenarinius posėdžius.</text:span></text:p>
      <text:p text:style-name="P563"><text:span text:style-name="T564">PIRMININKAS.<text:s/></text:span><text:span text:style-name="T565">Ne, aš turiu galvoje terminus. Kiek laiko, jūsų nuomone, galima skirti ekspertizei?</text:span></text:p>
      <text:p text:style-name="P566"><text:span text:style-name="T567">V.ŠADREIKA.<text:s/></text:span><text:span text:style-name="T568">Manau, kad į šias pastabas atsižvelgus, užtektų savaitės.</text:span></text:p>
      <text:p text:style-name="P569"><text:span text:style-name="T570">PIRMIN</text:span><text:span text:style-name="T571">INKAS.<text:s/></text:span><text:span text:style-name="T572">Ačiū. Tada aš norėčiau paprašyti deputato A.Tauranto, kokią jis galėtų pasiūlyti įstatymo priėmimo datą?</text:span></text:p>
      <text:p text:style-name="P573"><text:span text:style-name="T574">A.TAURANTAS.<text:s/></text:span><text:span text:style-name="T575">Čia priklausys nuo to, kaip deputatai nutars. Jeigu dabar ir nėra kvorumo, vis tiek dauguma deputatų balsavo, kad kažkuriam posėdyj</text:span><text:span text:style-name="T576">e be atskiro svarstymo galėtume pradėti priiminėti.</text:span></text:p>
      <text:p text:style-name="P577"><text:span text:style-name="T578">PIRMININKAS.<text:s/></text:span><text:span text:style-name="T579">Taip ir yra. Aš ir prašiau jūsų pasiūlyti priėmimo datą.<text:s/></text:span></text:p>
      <text:p text:style-name="P580"><text:span text:style-name="T581">A.TAURANTAS.<text:s/></text:span><text:span text:style-name="T582">Alternatyvos bus parengtos, ir medžiaga deputatams gali būti išdalyta jau penktadienio posėdžiui. Bet jeigu nutarsime, k</text:span><text:span text:style-name="T583">ad reikalinga ekspertizė, galima dar savaitę pridėti.</text:span></text:p>
      <text:p text:style-name="P584"><text:span text:style-name="T585">PIRMININKAS.<text:s/></text:span><text:span text:style-name="T586">Gerbiamieji deputatai, prašom balsuoti, kas už deputato V.Šadreikos pasiūlymą šį projektą pateikti juristų ekspertizei, atsižvelgiant į tai, kad teisingumo ministras P.Kūris su savo padėjėj</text:span><text:span text:style-name="T587">ais jį <text:s/>gana atidžiai nagrinėjo?</text:span></text:p>
      <text:p text:style-name="P588"><text:span text:style-name="T589">Z.JUKNEVIČIUS.<text:s/></text:span><text:span text:style-name="T590">Ar</text:span><text:span text:style-name="T591"><text:s/></text:span><text:span text:style-name="T592">galima paklausti?</text:span><text:span text:style-name="T593"><text:s/></text:span></text:p>
      <text:p text:style-name="P594"><text:span text:style-name="T595">PIRMININKAS.<text:s/></text:span><text:span text:style-name="T596">Prašom.</text:span></text:p>
      <text:p text:style-name="P597"><text:span text:style-name="T598">Z.JUKNEVIČIUS.<text:s/></text:span><text:span text:style-name="T599">Man</text:span><text:span text:style-name="T600"><text:s/></text:span><text:span text:style-name="T601">nesuprantama sąvoka - ,,priiminėsim be atskiro svarstymo". Ką tai reiškia?</text:span></text:p>
      <text:p text:style-name="P602"><text:span text:style-name="T603">PIRMININKAS. O<text:s/></text:span><text:span text:style-name="T604">kas sakė be atskiro svarstymo?<text:s/></text:span></text:p>
      <text:p text:style-name="P605"><text:span text:style-name="T606">Z.JUKNEVIČIUS.<text:s/></text:span><text:span text:style-name="T607">Ir jūs. G</text:span><text:span text:style-name="T608">erbiamasis A.Taurantas pasakė, o jūs pritarėt, kad mes taip lyg ir balsavom.</text:span></text:p>
      <text:p text:style-name="P609"><text:span text:style-name="T610">PIRMININKAS.<text:s/></text:span><text:span text:style-name="T611">Be jokios abejonės. Mes nustatėm įstatymo priėmimo procedūrą, nebe antrąjį svarstymą, o įstatymo priėmimo procedūrą, tai yra kur bus pateiktos alternatyvos dėl kiekvi</text:span><text:span text:style-name="T612">eno konkretaus straipsnio. Be jokios abejonės, bus galima pasisakyt.<text:s/></text:span></text:p>
      <text:p text:style-name="P613"><text:span text:style-name="T614">Z.JUKNEVIČIUS.<text:s/></text:span><text:span text:style-name="T615">Tai svarstymas bus?</text:span></text:p>
      <text:p text:style-name="P616"><text:span text:style-name="T617">PIRMININKAS.<text:s/></text:span><text:span text:style-name="T618">Ne bendras toks, kaip šiandien, o apie konkretų straipsnį. Ar jūs patenkintas mano atsakymu?</text:span></text:p>
      <text:p text:style-name="P619"><text:span text:style-name="T620">Z.JUKNEVIČIUS.<text:s/></text:span><text:span text:style-name="T621">Patenkintas.</text:span></text:p>
      <text:p text:style-name="P622"><text:span text:style-name="T623">PIRMININKAS.<text:s/></text:span><text:span text:style-name="T624">Ačiū</text:span><text:span text:style-name="T625">. Gerbiamieji deputatai, prašom pasisakyti, kas už deputato pasiūlymą pateikti projektą teisininkų ekspertizei? Kas už?<text:s/></text:span></text:p>
      <text:p text:style-name="P626"><text:span text:style-name="T627">BALSŲ SKAIČIUOTOJAS. 34.<text:s/></text:span></text:p>
      <text:p text:style-name="P628"><text:span text:style-name="T629">PIRMININKAS.<text:s/></text:span><text:span text:style-name="T630">Kas prieš?<text:s/></text:span></text:p>
      <text:p text:style-name="P631"><text:span text:style-name="T632">BALSŲ SKAIČIUOTOJAS. 32.</text:span></text:p>
      <text:p text:style-name="P633"><text:span text:style-name="T634">PIRMININKAS.<text:s/></text:span><text:span text:style-name="T635">Aišku, kad nei vienas nesurenka balsų daugumos</text:span><text:span text:style-name="T636">. Galbūt galėtume padaryti šitaip - paprašyti Teisinės sistemos komisijos iš tikrųjų organizuoti tokią ekspertizę. O svarstyti ateinantį antradienį. Prašom.</text:span></text:p>
      <text:p text:style-name="P637"><text:span text:style-name="T638">BALSAS IŠ SALĖS.<text:s/></text:span><text:span text:style-name="T639">Aš manau, kad nereikia jokių ekspertų. Yra Juridinis skyrius. Ten yra visų sričių<text:s/></text:span><text:span text:style-name="T640">specialistų. Paduokite jiems ir patikrins per keletą dienų.</text:span></text:p>
      <text:p text:style-name="P641"><text:span text:style-name="T642">PIRMININKAS.<text:s/></text:span><text:span text:style-name="T643">Kiek aš supratau, šitai daryta. Bet kadangi pasiūlymas buvo, manau, kad galima bus į tai atsižvelgti. Teisinės sistemos komisija pagalvos, ką geriau padaryti. Ar priimtinas pasiūlymas</text:span><text:span text:style-name="T644"><text:s/>nustatyti priėmimo datą kitą antradienį? Gerai, ačiū. Pertrauka iki 17 val. 13 minučių.</text:span></text:p>
      <text:p text:style-name="P645"><text:span text:style-name="T646">Pertrauka</text:span></text:p>
      <text:p text:style-name="P647"><text:span text:style-name="T648">PIRMININKAS<text:s/></text:span><text:span text:style-name="T649">(A.A.ABIŠALAS).</text:span><text:span text:style-name="T650"><text:s/>Tęsiame posėdį.</text:span></text:p>
      <text:p text:style-name="P651"><text:span text:style-name="T652">PIRMININKAS<text:s/></text:span><text:span text:style-name="T653">(Č.V.STANKEVIČIUS).</text:span><text:span text:style-name="T654"><text:s/>Gerbiamieji deputatai! Laba diena.</text:span></text:p>
      <text:p text:style-name="P655"><text:span text:style-name="T656">PIRMININKAS<text:s/></text:span><text:span text:style-name="T657">(A.A.ABIŠALAS).</text:span><text:span text:style-name="T658"><text:s/>Gerbiamieji operat</text:span><text:span text:style-name="T659">oriai, prašom jungti pirmininkaujančiųjų dešinįjį mikrofoną. Prašom kalbėti.</text:span></text:p>
      <text:p text:style-name="P660"><text:span text:style-name="T661">PIRMININKAS<text:s/></text:span><text:span text:style-name="T662">(Č.V.STANKEVIČIUS).</text:span><text:span text:style-name="T663"><text:s/>Leiskite pradėti po pertraukos posėdį.</text:span></text:p>
      <text:p text:style-name="P664"><text:span text:style-name="T665">Noriu jums pranešti, kad Aukščiausiosios Tarybos Pirmininkas yra sugrįžęs, bet jam reikia truputį laiko pasi</text:span><text:span text:style-name="T666">rengti. Neužilgo jis galės dalyvauti posėdyje ir padarys, matyt, pranešimą. Jeigu darbotvarkė nebaigta, gal galėtume kurį laiką tęsti anksčiau pradėtus klausimus, o po to svarstyti numatytą politinį klausimą.</text:span></text:p>
      <text:p text:style-name="P667"><text:span text:style-name="T668">PIRMININKAS<text:s/></text:span><text:span text:style-name="T669">(A.A.ABIŠALAS).</text:span><text:span text:style-name="T670"><text:s/>Gamtos apsaugos kom</text:span><text:span text:style-name="T671">isija pristato Aplinkos apsaugos departamento įstatymo projektą. Komisijos pirmininkas deputatas R.Astrauskas. Prašom.</text:span></text:p>
      <text:p text:style-name="P672"><text:span text:style-name="T673">R.ASTRAUSKAS.<text:s/></text:span><text:span text:style-name="T674">Gerbiamieji pirmininkaujantys, gerbiamieji deputatai. Manau, jūs neprieštarausit, kad įstatymą pristatytų projekto autorių<text:s/></text:span><text:span text:style-name="T675">atstovas _ Aplinkos apsaugos departamento generalinis direktorius Evaldas Vėbra.</text:span></text:p>
      <text:p text:style-name="P676"><text:span text:style-name="T677">PIRMININKAS.<text:s/></text:span><text:span text:style-name="T678">Ar komisijoj svarstyta?</text:span></text:p>
      <text:p text:style-name="P679"><text:span text:style-name="T680">R.ASTRAUSKAS,<text:s/></text:span><text:span text:style-name="T681">Taip.</text:span></text:p>
      <text:p text:style-name="P682"><text:span text:style-name="T683">PIRMININKAS.<text:s/></text:span><text:span text:style-name="T684">Prašom trumpai informuoti.</text:span></text:p>
      <text:p text:style-name="P685"><text:span text:style-name="T686">R.ASTRAUSKAS.<text:s/></text:span><text:span text:style-name="T687">Komisija svarstė šį įstatymą. Iš devynių komisijos narių dalyvav</text:span><text:span text:style-name="T688">o šeši. Autoriai projektą suderino su mūsų komisijos nariais ir išdalijo jums ketvirtadienį. Po to mes dar rinkome pasiūlymus. Autoriai rinko pasiūlymus. Šiandien jums jau išdalytas antrasis, patikslintas projekto variantas.</text:span></text:p>
      <text:p text:style-name="P689"><text:span text:style-name="T690">PIRMININKAS.<text:s/></text:span><text:span text:style-name="T691">Ačiū. Ar gerbiamie</text:span><text:span text:style-name="T692">ji deputatai turi kokių nors klausimų komisijos pirmininkui? Deputatas J.Tamulis.</text:span></text:p>
      <text:p text:style-name="P693"><text:span text:style-name="T694">J.TAMULIS.<text:s/></text:span><text:span text:style-name="T695">Taip, aš turiu klausimą. Man ne visai aiški šito įstatymo pristatymo komisijos vardu procedūra.</text:span></text:p>
      <text:p text:style-name="P696"><text:span text:style-name="T697">Pirminis jo variantas iš tiesų buvo svarstytas komisijoje. Buvo dau</text:span><text:span text:style-name="T698">g pasiūlymų, pataisymų. Kitas variantas komisijoje svarstytas nebuvo. Aš nežinau, ar galima tai vadinti suderinimu su komisijos nariais ir panašiai?</text:span></text:p>
      <text:p text:style-name="P699"><text:span text:style-name="T700">R.ASTRAUSKAS.<text:s/></text:span><text:span text:style-name="T701">Aš galėčiau atsakyti taip - tiesiog autoriai atsižvelgė į visus komisijos narių siūlymus.</text:span></text:p>
      <text:p text:style-name="P702"><text:span text:style-name="T703">PIR</text:span><text:span text:style-name="T704">MININKAS.<text:s/></text:span><text:span text:style-name="T705">Aš manau, kadangi tai yra pirmasis įstatymo svarstymas, gal čia nebus didelio nusižengimo, jeigu komisija įvertins dar kartą šiandien pasakytas pastabas ir po to jau aprobuos projektą.</text:span></text:p>
      <text:p text:style-name="P706"><text:span text:style-name="T707">Č.JURŠĖNAS.<text:s/></text:span><text:span text:style-name="T708">Galima dar paklausti?</text:span></text:p>
      <text:p text:style-name="P709"><text:span text:style-name="T710">PIRMININKAS.<text:s/></text:span><text:span text:style-name="T711">Prašom.</text:span></text:p>
      <text:p text:style-name="P712"><text:span text:style-name="T713">Č.JURŠ</text:span><text:span text:style-name="T714">ĖNAS.<text:s/></text:span><text:span text:style-name="T715">Ar su Vyriausybės departamentu buvo derinta?</text:span></text:p>
      <text:p text:style-name="P716"><text:span text:style-name="T717">K.ASTRAUSKAS.<text:s/></text:span><text:span text:style-name="T718">Taip. Dar ir šiandien su gerbiamuoju V.Devoiniu aptarėme projektą.</text:span></text:p>
      <text:p text:style-name="P719"><text:span text:style-name="T720">J.TAMULIS.<text:s/></text:span><text:span text:style-name="T721">Aš stebiuosi tuo, kaip komisija išdalijo ir pristato Aukščiausiajai Tarybai projektą. Juk jis turėjo būti apsvars</text:span><text:span text:style-name="T722">tytas ir priimtas komisijoje ir tada pasiūlytas pristatyti Aukščiausiajai Tarybai. Jeigu teisingai atsimenu tą reglamentą, kurio mes dabar turėtume taikytis, tai jis būtent taip sako. Visa tai nebuvo padaryta. Tik tiek.</text:span></text:p>
      <text:p text:style-name="P723"><text:span text:style-name="T724">PIRMININKAS.<text:s/></text:span><text:span text:style-name="T725">Ar jūs siūlot nesvarsty</text:span><text:span text:style-name="T726">ti, gerbiamasis Tamuli?</text:span></text:p>
      <text:p text:style-name="P727"><text:span text:style-name="T728">J.TAMULIS.<text:s/></text:span><text:span text:style-name="T729">Aš nesiūlau jo nesvarstyti. Tiesiog stebiuosi ir noriu pasakyti, kad bent jau komisijos vardu nederėtų jo pristatinėti.</text:span></text:p>
      <text:p text:style-name="P730"><text:span text:style-name="T731">PIRMININKAS.<text:s/></text:span><text:span text:style-name="T732">Ačiū. Ar gerbiamieji deputatai sutiks, kad įstatymo projekto autorių atstovas gerbiamasi</text:span><text:span text:style-name="T733">s E.Vėbra pristatys patį projektą? Ačiū deputatui R.Astrauskui. Prašau gerbiamąjį E.Vėbrą į tribūną.</text:span></text:p>
      <text:p text:style-name="P734">Aplinkos apsaugos departamento generalinio direktoriaus K.Vėbros pranešimas apie Aplinkos apsaugos departamento Įstatymo projektą<text:s/></text:p>
      <text:p text:style-name="P735"> </text:p>
      <text:p text:style-name="P736"><text:span text:style-name="T737">E.VĖBRA.<text:s/></text:span><text:span text:style-name="T738">Gerbiamieji d</text:span><text:span text:style-name="T739">eputatai, Lietuvos Respublikos aplinkos apsaugos departamento įstatymo projektas tikrai buvo, kaip minėjo komisijos pirmininkas, aptarinėjamas Gamtos apsaugos komisijoje. Man atrodo, kad į visas dalyvavusiųjų komisijos narių pastabas buvo atsižvelgta, ir t</text:span><text:span text:style-name="T740">ie pataisymai pateikti. Dėl to mums atrodė, kad projektą galima svarstyti toliau. Nors, žinoma, komisijos reikalas, kaip pristatinėti. Dabar yra išdalytas kitas projekto variantas, - projektas - 2. Pasakysiu, kas pasikeitė (labai nežymiai), palyginus su pi</text:span><text:span text:style-name="T741">rmuoju. Įrašyti tik du punktai. Kiti pataisymai - kalbiniai, redakciniai. Štai kokie.</text:span></text:p>
      <text:p text:style-name="P742"><text:span text:style-name="T743">Bendrosiose nuostatose 3 straipsnyje prie išvardytų įvairių institucijų: ,,ministerijoms, vietos savivaldybėms, žinyboms, susivienijimams, įmonėms, įstaigoms, organizacij</text:span><text:span text:style-name="T744">oms, kariniams daliniams" - pridurti ,,ir ūkiams". To čia nebuvo.</text:span></text:p>
      <text:p text:style-name="P745"><text:span text:style-name="T746">Dabar 4 straipsnis. Vyriausybės atstovas gerbiamasis V.Devoinis buvo tos nuomonės, kad čia nereikėtų minėti ,,Vyriausybė", o užtektų ministerijų ir žinybų, turėdamas galvoj, kad ministerijos</text:span><text:span text:style-name="T747"><text:s/>ir žinybos yra Vyriausybė. Bet mums atrodo, kad reikėtų palikti ir ,,Vyriausybė". Tada vienas kitas aktas galėtų būti priimtas tiesiogiai Vyriausybės, nebūtinai per ministerijas atėjęs. Jeigu jis yra aplinkos apsaugos klausimais, tai turėtų būti derinama<text:s/></text:span><text:span text:style-name="T748">su Aplinkos apsaugos departamentu. Šios pastabos galėtų būti svarstymo objektu, jeigu manytumėt, kad to reikėtų. Vyriausybės atstovui atrodė, kad uždaviniuose ir funkcijose reikėtų truputėlį keisti 8 straipsnio pirmąją formuluotę. Bet mums atrodytų, kad ją</text:span><text:span text:style-name="T749"><text:s/>reikėtų palikti taip, kaip čia yra. Formuluotė yra paimta iš jau gana senokai turimo gamtos apsaugos įstatymo projekto. Jis, kaip aplinkos apsaugos įstatymas, šiuo metu yra rengiamas. Vienas iš tokių uždavinių ten kaip tik yra.</text:span></text:p>
      <text:p text:style-name="P750"><text:span text:style-name="T751">Dėl 9 straipsnio trečiojo p</text:span><text:span text:style-name="T752">unkto. Čia parašyta: kad ,,departamentas reglamentuoja, koordinuoja gamtos išteklių apskaitą ir naudojimą, nustato jų naudojimo limitus". Pagal dabar veikiantį Laikinąjį Įstatymą tas buvo palikta Vyriausybės prerogatyvai. Bet tai yra kaip tik ta 15 straips</text:span><text:span text:style-name="T753">nio devintoji dalis, kuri palikta diskusijai ir dar neišspręsta. Buvo pasiūlymų arba ją visai panaikinti, arba formuluotę suderinti su gerbiamąja premjere. Man atrodo, kad tai, kas su premjere suderinta, tiesa, šiandien tai nesvarstomas dalykas, bet turėtų</text:span><text:span text:style-name="T754"><text:s/>būti. Ir mes neprieštarautume. Galėtume priimti su premjere tą suderintą formuluotę, t.y. kad Vyriausybė tvarką nustatytų gamtonaudos limitų ir normatyvų ribose. Bet aišku, kad šitas pakeitimas dar laukia sprendimo.</text:span></text:p>
      <text:p text:style-name="P755"><text:span text:style-name="T756">Dar prie funkcijų papildomai yra įtrauk</text:span><text:span text:style-name="T757">tas 11 numeriu einantis punktas: “organizuoja ir kontroliuoja tarptautinių susitarimų aplinkos apsaugos srityje vykdymą". Jis buvo praleistas.</text:span></text:p>
      <text:p text:style-name="P758"><text:span text:style-name="T759">Toliau, kur yra redakciniai taisymai. Yra pakeitimas 10 straipsnyje. Čia prirašytas papildomas 9 punktas: Išduoti</text:span><text:span text:style-name="T760"><text:s/>leidimus sprogdinimo hidrotechniniams darbams". Turėtų būti pridurta: ,,grunto laidojimui", taip pat ,,plaukioti motorinėmis vandens transporto priemonėmis". Tiesa, yra dar vienas 12 punktas. Vyriausybės atstovas V.Devoinis siūlė, kad galbūt čia reikia iš</text:span><text:span text:style-name="T761">braukti ,,Vyriausybė" palikti ,,ministerijos, žinybos, savivaldybės" ir taip toliau, gal truputį kitaip punktą formuluoti. Mūsų nuomone, galėtų likti ,,Vyriausybė", kad gautume ir iš jos, ir iš ministerijų, žinybų, įmonių, įstaigų žinias ir statistinius be</text:span><text:span text:style-name="T762">i kitus duomenis gamtos išteklių naudojimo ir aplinkos apsaugos klausimais. Kadangi Vyriausybei kartais būna atitinkami raštai, kuriuos mes galėtume tiesiai iš patarėjų gauti. Tas turima ir galvoje, taip formuluojant atskirą punktą: ,,gauti iš Lietuvos Res</text:span><text:span text:style-name="T763">publikos Vyriausybės norminius aktus, žinias, žinias apie tarptautinį bendradarbiavimą aplinkos apsaugos srityje, informaciją kenksmingų medžiagų importo klausimais". Aš siūlyčiau palikti formulavimą, kuris čia yra, todėl, kad jokių principinių nesutarimų<text:s/></text:span><text:span text:style-name="T764">tas punktas, man atrodo, nesulauktų.</text:span></text:p>
      <text:p text:style-name="P765"><text:span text:style-name="T766">Taisyti kalbą, redaguoti turbūt dar reikėtų, ir tai bus padaryta, atsižvelgus į pastabas, kurios būtų išsakytos šiandien. Jas deputatai galėtų pateikti ir raštu Gamtos apsaugos komisijai.</text:span></text:p>
      <text:p text:style-name="P767"><text:span text:style-name="T768">PIRMININKAS<text:s/></text:span><text:span text:style-name="T769">(Č.V.STANKEVIČIUS).</text:span><text:span text:style-name="T770"><text:s/>Ačiū pranešėjui. Gerbiamieji deputatai, ar norite paklausti?</text:span></text:p>
      <text:p text:style-name="P771"><text:span text:style-name="T772">PIRMININKAS<text:s/></text:span><text:span text:style-name="T773">(A.A.ABIŠALAS).</text:span><text:span text:style-name="T774"><text:s/>Ačiū. Deputatas B.Rupeika. Prašom klausimą.</text:span></text:p>
      <text:p text:style-name="P775"><text:span text:style-name="T776">B. V.RUPEIKA.<text:s/></text:span><text:span text:style-name="T777">Galima klausti, taip?</text:span></text:p>
      <text:p text:style-name="P778"><text:span text:style-name="T779">PIRMININKAS.<text:s/></text:span><text:span text:style-name="T780">Prašom.</text:span></text:p>
      <text:p text:style-name="P781"><text:span text:style-name="T782">B.V.RUPEIKA.<text:s/></text:span><text:span text:style-name="T783">Peržvelgus įstatymo projektą, norėtųsi paklausti dep</text:span><text:span text:style-name="T784">artamento vadovo apie tą realiai egzistuojantį departamento ūkį. Štai čia - I-ajam punkte 1 straipsnio antrojoje eilutėje yra ,,atskaitingas organas" ir yra ,,valdymo", o toliau ,,valstybinės kontrolės organas". ,,Valdymo". Ką valdys departamentas? Pavyzdž</text:span><text:span text:style-name="T785">iui, geologijos susivienijimas? Ir dar, kokį ūkinį mastą įgaus departamentas realiai ekonomikoje?</text:span></text:p>
      <text:p text:style-name="P786"><text:span text:style-name="T787">E.VĖBRA.<text:s/></text:span><text:span text:style-name="T788">Valdoma bus per limitavimą, normavimą, kontrolę. Ir taip pat per mokesčių sistemą, kurią kursime kartu, žinoma, su Ekonomikos ministerija ir su Ekono</text:span><text:span text:style-name="T789">mikos komisija. Atitinkamai projektai yra. ,,Valdymas" čia ta prasme. O kai dėl mūsų bendro ūkio ir kitų mūsų departamentui priklausančių įstaigų, mes valdome ypač saugomas teritorijas, rezervatus. Na, o tas bendras valdymas realizuojamas per rengiamus įst</text:span><text:span text:style-name="T790">atymus, per atitinkamus limitus, normatyvus ir bendrą kontrolę. Tai čia jau apimtį nesunku ir pasakyti.</text:span></text:p>
      <text:p text:style-name="P791"><text:span text:style-name="T792">PIRMININKAS.<text:s/></text:span><text:span text:style-name="T793">Prašom.</text:span></text:p>
      <text:p text:style-name="P794"><text:span text:style-name="T795">P.AKSOMAITIS.<text:s/></text:span><text:span text:style-name="T796">Ar nereikėtų šio įstatymo skyrelio ,,Uždaviniai ir funkcijos" papildyti, kad jūsų departamentas taip pat atlieka eksp</text:span><text:span text:style-name="T797">ertizę visų naujai rengiamų įstatymų? Ypač liečiančių ekonominius, žemės ūkio, na ir kitus panašius klausimus.</text:span></text:p>
      <text:p text:style-name="P798"><text:span text:style-name="T799">E.VĖBRA.<text:s/></text:span><text:span text:style-name="T800">Kad rengiant įstatymus būtų atsižvelgiama į aplinkos apsaugą, gamtos išteklių racionalų panaudojimą, būtų tikrai gerai. Pasiūlymas, many</text:span><text:span text:style-name="T801">čiau, geras ir galima būtų tokią funkciją įrašyti.</text:span></text:p>
      <text:p text:style-name="P802"><text:span text:style-name="T803">PIRMININKAS.<text:s/></text:span><text:span text:style-name="T804">Deputatas V.Šadreika.</text:span></text:p>
      <text:p text:style-name="P805"><text:span text:style-name="T806">V.ŠADREIKA.<text:s/></text:span><text:span text:style-name="T807">Gerbiamasis generalini direktoriau! Dėl 9 straipsnio antrojo punkto, kuriame kalbama apie departamento funkcijas - ,,priima poįstatyminius aktus". Kaip jūs su</text:span><text:span text:style-name="T808">prantate, kad departamentas turės teisę priimti poįstatyminius aktus? Vyriausybė, Aukščiausiosios Tarybos Prezidiumas neturi tokios funkcijos, vargu ar galima sutikti, kad jūsų departamentas ją turėtų. Tai pirmas klausimas. Po to eilės tvarka turėsiu antrą</text:span><text:span text:style-name="T809">. Ačiū.</text:span></text:p>
      <text:p text:style-name="P810"><text:span text:style-name="T811">E.VĖBRA.<text:s/></text:span><text:span text:style-name="T812">Aš supratau, kad poįstatyminiai aktai, tai yra iš įstatymo išplaukiantys. Kai kurie gali būti smulkesni, neprieštaraujantys įstatymui, bet tik išplaukiantys iš tų funkcijų, kurios yra numatytos departamentui. Gal tai ir diskutuotinas klaus</text:span><text:span text:style-name="T813">imas, gal kaip kitaip formuluoti.</text:span></text:p>
      <text:p text:style-name="P814"><text:span text:style-name="T815">PIRMININKAS.<text:s/></text:span><text:span text:style-name="T816">Deputatas B.Rupeika. Prašom.</text:span></text:p>
      <text:p text:style-name="P817"><text:span text:style-name="T818">B.V.RUPEIKA. 7<text:s/></text:span><text:span text:style-name="T819">straipsnis. ,,Departamento veiklą kontroliuoja Lietuvos Respublikos Aukščiausioji Taryba." Norėčiau paklausti, kokiu būdu tai bus daroma, jeigu štai ir pirmuoju atve</text:span><text:span text:style-name="T820">ju girdėjome, jog netgi su įstatymo projektu Tarybos Gamtos apsaugos komisija nesusipažinusi?</text:span></text:p>
      <text:p text:style-name="P821"><text:span text:style-name="T822">E. VĖBRA.<text:s/></text:span><text:span text:style-name="T823">Aš nesutinku, kad ji nesusipažinusi.</text:span></text:p>
      <text:p text:style-name="P824"><text:span text:style-name="T825">B.V.RUPEIKA.<text:s/></text:span><text:span text:style-name="T826">Aš girdėjau deputato iš tos komisijos...</text:span></text:p>
      <text:p text:style-name="P827"><text:span text:style-name="T828">E.VĖBRA.<text:s/></text:span><text:span text:style-name="T829">Na, čia kritika gali būti ne man, o Gamtos apsaugos<text:s/></text:span><text:span text:style-name="T830">komisijai. Bet mes kartu komisijoje nagrinėjome tą įstatymą ir visus pasiūlymus šimtu procentų ten pat priėmėme.</text:span></text:p>
      <text:p text:style-name="P831"><text:span text:style-name="T832">B.V.RUPEIKA.<text:s/></text:span><text:span text:style-name="T833">Kontrolė - ta vadinamoji - tik pačioje komisijoje? Kaip jūs įsivaizduojate tą kontrolę?</text:span></text:p>
      <text:p text:style-name="P834"><text:span text:style-name="T835">E.VĖBRA.<text:s/></text:span><text:span text:style-name="T836">Ne, parašyta, kad kontroliuoja Li</text:span><text:span text:style-name="T837">etuvos Respublikos Aukščiausioji Taryba. Manyčiau, kad gali kontroliuoti Prezidiumas. Gali Prezidiumas arba ir Taryba tam tikrą kontrolę pavesti vienai ar kitai komisijai. Čia, man atrodo, visai suprantama. Nes gali būti klausimų, sakysim, susijusių ir su<text:s/></text:span><text:span text:style-name="T838">biudžetu, tada Biudžeto komisijai, kitais klausimais atitinkamai kitoms komisijoms Aukščiausioji Taryba ar Prezidiumas pavestų mus kontroliuoti.</text:span></text:p>
      <text:p text:style-name="P839"><text:span text:style-name="T840">PIRMININKAS.<text:s/></text:span><text:span text:style-name="T841">Norėčiau patikslinti - deputatas J.Tamulis, rodos, nesakė, kad komisija nesusipažinus. Tiktai, kad</text:span><text:span text:style-name="T842"><text:s/>šitas antrasis projektas neaprobuotas, taip. Prašom deputatas V.Šadreika.</text:span></text:p>
      <text:p text:style-name="P843"><text:span text:style-name="T844">V.ŠADREIKA.<text:s/></text:span><text:span text:style-name="T845">Gerbiamasis generalini direktoriau. Malonėkit pasakyti, ar dalyvavo teisininkai rengiant šį įstatymo projektą?</text:span></text:p>
      <text:p text:style-name="P846"><text:span text:style-name="T847">E.VĖBRA.<text:s/></text:span><text:span text:style-name="T848">Rengiant šį įstatymo projektą teisininkai dalyvav</text:span><text:span text:style-name="T849">o. Bet mūsų teisininkai, žinoma. Teisinės sistemos komisijos kartu nedalyvavo.</text:span></text:p>
      <text:p text:style-name="P850"><text:span text:style-name="T851">V.ŠADREIKA.<text:s/></text:span><text:span text:style-name="T852">Aš turiu bendrą pastabą. Šiame projekte yra labai daug teisinių klaidų ir neapibrėžtų dalykų. Todėl siūlyčiau, kad tokie projektai būtų pateikti Teisinės sistemos ko</text:span><text:span text:style-name="T853">misijai ar Juridiniam skyriui, nors susipažinti. Ačiū už dėmesį.</text:span></text:p>
      <text:p text:style-name="P854"><text:span text:style-name="T855">BALSAS IŠ SALĖS.<text:s/></text:span><text:span text:style-name="T856">Jeigu galima įsiterpti, atsakant į gerbiamojo V.Šadreikos klausimą. Tas projektas buvo parodytas mūsų Aukščiausiosios Tarybos teisininkams, konkrečiai J.Žilio grupei.</text:span></text:p>
      <text:p text:style-name="P857"><text:span text:style-name="T858">PIRMINI</text:span><text:span text:style-name="T859">NKAS.<text:s/></text:span><text:span text:style-name="T860">Ačiū. Prašom, deputate V.Andriukaiti.</text:span></text:p>
      <text:p text:style-name="P861"><text:span text:style-name="T862">V.P.ANDRIUKAITIS.<text:s/></text:span><text:span text:style-name="T863">Jūs šito įstatymo 9 straipsnio 2 papunktyje, 10 straipsnio 3 papunktyje kalbate apie aplinkos apsaugos normatyvus bei standartus. Mane, kaip gydytoją, domina kaip tai derinsis su paprastai jau v</text:span><text:span text:style-name="T864">isam pasaulyje naudojamais higieniniais standartais. Ar nebus terminų painiavos? Ar čia dabar bus dvigubi standartai, viena vertus, - higieniniai standartai, kurie yra socialinės higienos, higienos mokslo, ir kita vertus, - jūsų siūlomas aplinkos apsaugos<text:s/></text:span><text:span text:style-name="T865">standartas? Kas tai? Koks čia santykis su higieniniais standartais?</text:span></text:p>
      <text:p text:style-name="P866"><text:span text:style-name="T867">E.VĖBRA.<text:s/></text:span><text:span text:style-name="T868">Aš manyčiau, kad turi būti vieninga sistema. Ir ne tik Lietuvoje. Bet labai galimas dalykas, kad reikėtų susitarti dėl tų normatyvų ir standartų, sakysime, ir visoms Pabaltijo res</text:span><text:span text:style-name="T869">publikoms: Lietuvai, Latvijai ir Estijai. Čia klausimas diskutuotinas. Be jokios abejonės, su higieniniais standartais turi derintis, ir dubliavimo neturėtų būti. Tą klausimą reikėtų nagrinėti ne tik Gamtos apsaugos, bet ir kitose komisijose.</text:span></text:p>
      <text:p text:style-name="P870"><text:span text:style-name="T871">V.P.ANDRIUKAI</text:span><text:span text:style-name="T872">TIS.<text:s/></text:span><text:span text:style-name="T873">Kadangi kitų klausėjų nėra, tai dar vienas klausimas. Ar jūs taikytumėte, kaip dabar yra taikomas, kompensacijų principas aplinkos teršėjams, įmonėms, įstaigoms, kurios galėtų naudotis tuo superkompensacijų principu mokesčių, baudų politikoje?<text:s/></text:span></text:p>
      <text:p text:style-name="P874"><text:span text:style-name="T875">E.VĖBR</text:span><text:span text:style-name="T876">A.<text:s/></text:span><text:span text:style-name="T877">Nelabai supratau, ką jūs...</text:span></text:p>
      <text:p text:style-name="P878"><text:span text:style-name="T879">V.P.ANDRIUKAITIS.<text:s/></text:span><text:span text:style-name="T880">Ar jums žinomas superkompensacijų principo taikymas gamtos teršėjui, įmonei, teršiančiai gamtą?</text:span></text:p>
      <text:p text:style-name="P881"><text:span text:style-name="T882">E.VĖBRA.<text:s/></text:span><text:span text:style-name="T883">Matot, maždaug tas ir yra mūsų rengiamam projekte. Iš tikrųjų įmonė turės mokėti už gamtos išteklių na</text:span><text:span text:style-name="T884">udojimą ir už aplinkos taršą. Būtent tuo principu ir bus, manau, pagrįsta mokesčių sistema.</text:span></text:p>
      <text:p text:style-name="P885"><text:span text:style-name="T886">V.P.ANDRIUKAITIS.<text:s/></text:span><text:span text:style-name="T887">Atleiskit, tai jūs nesupratote. Socialinių garantijų įstatymo projekto sveikatos socialinių garantijų srityje įtraukiame superkompensacijos mechan</text:span><text:span text:style-name="T888">izmą, kuris galėtų būti taikomas įmonėms, teršiančioms gamtą. Ar jūs su tuo mechanizmu esate susipažinę?</text:span></text:p>
      <text:p text:style-name="P889"><text:span text:style-name="T890">E.VĖBRA.<text:s/></text:span><text:span text:style-name="T891">Ne, nesu, bet aš manau, kad turėtų būti įskaitymai ir sveikatos apsaugai dėl įmonių taršos.</text:span></text:p>
      <text:p text:style-name="P892"><text:span text:style-name="T893">PIRMININKAS.<text:s/></text:span><text:span text:style-name="T894">Ačiū, gerbiamajam pranešėjui. Daugiau</text:span><text:span text:style-name="T895"><text:s/>klausimų nematau. Dar yra deputatas A.Rudys. Ar dar bus klausimų, prašom pasiruošti. Prašom deputatas A.Rudys.</text:span></text:p>
      <text:p text:style-name="P896"><text:span text:style-name="T897">A.RUDYS.<text:s/></text:span><text:span text:style-name="T898">Aš norėjau paklausti, ar koks nors atsiliepimas iš Teisingumo ministerijos yra gautas?</text:span></text:p>
      <text:p text:style-name="P899"><text:span text:style-name="T900">E.VĖBRA.<text:s/></text:span><text:span text:style-name="T901">Aš tokio neturiu. Gal gerbiamasis R.Ast</text:span><text:span text:style-name="T902">rauskas žino, ar komisija turėjo ryšį su Teisingumo ministerija?</text:span></text:p>
      <text:p text:style-name="P903"><text:span text:style-name="T904">A.RUDYS.<text:s/></text:span><text:span text:style-name="T905">Gerai. Tada jeigu niekas nepretenduoja, kitas klausimas. Ar Vyriausybės atsiliepimas apie šį projektą yra?</text:span></text:p>
      <text:p text:style-name="P906"><text:span text:style-name="T907">E.VĖBRA.<text:s/></text:span><text:span text:style-name="T908">Raštiško nėra, o pastabas, kurias mums pateikė patarėjas šiais kla</text:span><text:span text:style-name="T909">usimais gerbiamasis V.Devoinis, minėjau.</text:span></text:p>
      <text:p text:style-name="P910"><text:span text:style-name="T911">A.RUDYS.<text:s/></text:span><text:span text:style-name="T912">Aišku, tada kaip jūs suprantate, kas įeina į 9 straipsnio devintąjį punktą ,,formuoja valstybinį gamtos apsaugos fondą"?</text:span></text:p>
      <text:p text:style-name="P913"><text:span text:style-name="T914">E.VĖBRA.<text:s/></text:span><text:span text:style-name="T915">Yra iki šiol formuotas. Ir yra laikinas, pagal kurį tas buvo vykdoma. Aš man</text:span><text:span text:style-name="T916">au, kad nuostatai įteisins, bet toks fondas, matyt, liks. Iš esmės tuo užsiiminėjo rajonų ir teritorinių komitetų gamtos apsaugos inspektoriai. Na, atitinkamai jis buvo formuojamas ir iš mūsų padalinių.</text:span></text:p>
      <text:p text:style-name="P917"><text:span text:style-name="T918">A.RUDYS.<text:s/></text:span><text:span text:style-name="T919">Paskutinis klausimas iš šitos serijos. Prašo</text:span><text:span text:style-name="T920">m pasakyti, kaip jūs įsivaizduojate Aplinkos apsaugos departamento įstatymų leidimo iniciatyvos teisę? Ir aš iš karto pridursiu, ar jinai būtina?</text:span></text:p>
      <text:p text:style-name="P921"><text:span text:style-name="T922">E.VĖBRA.<text:s/></text:span><text:span text:style-name="T923">Mes numatom priimti gana daug įstatymų dėl aplinkos apsaugos, tai yra atnaujinti vandens ir oro kodek</text:span><text:span text:style-name="T924">są; atliekų ir ypač saugomų teritorijų įstatymai ir kiti. Esame dabar surašę apie 12 tokių įstatymų. Manau, kad kaip tik mūsų valdybose darbuotojai, kurie nuolat tuos klausimus nagrinėja, geriausiai gali orientuotis rengdami tą ar kitą įstatymą. Taigi, ren</text:span><text:span text:style-name="T925">gdami įstatymus, remtumės mūsų darbuotojais, plius kitais specialistais, juristais, o po to pateiktume Aukščiausiosios Tarybos komisijoms toliau svarstyti ir priimti Aukščiausiajai Tarybai.</text:span></text:p>
      <text:p text:style-name="P926"><text:span text:style-name="T927">PIRMININKAS.<text:s/></text:span><text:span text:style-name="T928">Ačiū. Gerbiamieji deputatai, dėkojame pranešėjui. Ger</text:span><text:span text:style-name="T929">biamieji deputatai, ar mes, suprasdami, kad pateiktas įstatymas yra labai svarbus ir reikalingas greitai, kad galėtų pradėti normaliai formuotis ir dirbti Aplinkos apsaugos departamentas, vis dėlto nesutiktume atidėti diskusiją šiuo klausimu ir kokių nors<text:s/></text:span><text:span text:style-name="T930">nutarimų priėmimą kitam posėdžiui? 0 dabar pereitume prie mūsų politinio klausimo. Ar būtų labai didelių prieštaravimų? Prieštaravimų nematau. Vadinasi, atidedame Aplinkos apsaugos departamento įstatymo svarstymą. Tikiuosi, kad pertrauka bus išnaudota raci</text:span><text:span text:style-name="T931">onaliai. Bus galima pateikti pasiūlymus, ir komisija galės padaryti išvadą, kurios nespėjo padaryti. Tada svarstysime jį toliau. Prašom, komisijos pirmininkas deputatas R.Astrauskas.</text:span></text:p>
      <text:p text:style-name="P932"><text:span text:style-name="T933">R.ASTRAUSKAS.<text:s/></text:span><text:span text:style-name="T934">Noriu paprašyti deputatų, kurie dabar rengėsi kalbėti, jog<text:s/></text:span><text:span text:style-name="T935">pasiūlymus pateiktų Gamtos apsaugos komisijai, kad kitame posėdyje jau galėtume bandyti priimti šitą įstatymą.</text:span></text:p>
      <text:p text:style-name="P936"><text:span text:style-name="T937">PIRMININKAS.<text:s/></text:span><text:span text:style-name="T938">Manau, neuždraudžiant jiems kalbėti kitą kartą, kada ateis eilė, nes buvo užsirašę 4 deputatai: J.Jurgelis, J.Tamulis, V.Andriukaiti</text:span><text:span text:style-name="T939">s ir Č.Juršėnas. Taigi pradedame svarstyti kitą šiandien darbotvarkėje numatytą klausimą.</text:span></text:p>
      <text:p text:style-name="P940"><text:span text:style-name="T941">PIRMININKAS<text:s/></text:span><text:span text:style-name="T942">(Č.V.STANKEVIČIUS).</text:span><text:span text:style-name="T943"><text:s/>Gerbiamieji deputatai, kaip yra žinoma, Lietuvos Respublikos Vyriausybei pateikus Lietuvos Respublikos Aukščiausiajai Tarybai pasiūlym</text:span><text:span text:style-name="T944">ą skelbti laikiną moratoriumą 1990 metų Kovo 11 d. Aukščiausiosios Tarybos Aktui ,,Dėl Lietuvos Nepriklausomos Valstybės atstatymo", jis buvo nagrinėjamas komisijose, deputatų grupėse. Buvo parengti įvairūs projektai, tiek išvystantys šitą pasiūlymą, tiek<text:s/></text:span><text:span text:style-name="T945">galbūt ir alternatyviniai arba kitokie variantai. Vakar įvykusiame Aukščiausiosios Tarybos Prezidiumo ir Vyriausybės pasitarime buvo sutarta, kad šiuos projektus apžvelgs ir pristatys parlamentui Aukščiausiosios Tarybos Pirmininkas Vytautas Landsbergis. Ta</text:span><text:span text:style-name="T946">i būtų pirmasis pranešimas. O papildomą antrąjį pranešimą maloniai sutiko padaryti Ministrė Pirmininkė ir deputatė Kazimiera Prunskienė. Tad, jums sutikus, žodis Aukščiausiosios Tarybos Pirmininkui.</text:span></text:p>
      <text:p text:style-name="P947">V.Landsbergio pranešimas dėl LRV pasiūlymo derybų su TSR<text:s/>Sąjunga laikotarpiui paskelbti laikiną moratoriumą 1990 metų kovo 11 dienos Aktui<text:s/></text:p>
      <text:p text:style-name="P948"> </text:p>
      <text:p text:style-name="P949"><text:span text:style-name="T950">V.LANDSBERGIS.<text:s/></text:span><text:span text:style-name="T951">Gerbiamieji deputatai, laba diena. Su daugeliu dar neteko matytis šiandien. Buvau Maskvoje. Kartu su manim buvo Pirmininko pavaduotojas Česlovas Stankevičiu</text:span><text:span text:style-name="T952">s ir mūsų Respublikos Vyriausybės atstovas Tarybų Sąjungoje Egidijus Bičkauskas.</text:span></text:p>
      <text:p text:style-name="P953"><text:span text:style-name="T954">Bet norėčiau pradėti ne nuo to, o nuo man vakar pavestos užduoties, apžvelgti padėtį, susidariusią mums stengiantis rasti tam tikro galimo pareiškimo arba nutarimo variantą, k</text:span><text:span text:style-name="T955">uris būtų mūsų eilinis, jau kelintas, žingsnis siekiant suartinti Tarybų Sąjungos ir Lietuvos pozicijas. Turbūt nereikia kartotis, kad mūsų politinės ir diplomatinės veiklos tikslas per visą šitą laikotarpį yra išspręsti esamą koliziją ir susikaupusias pro</text:span><text:span text:style-name="T956">blemas derybomis. Kitokio sprendimo kelio mes niekada nenumatėme ir visą laiką kvietėme Tarybų Sąjungą žengti tuo keliu. Aišku, derybos nėra pats sau tikslas, o lyg ir toks etapas, kurį pasiekus, jau daug kas atrodytų geriau ir būtų lengviau. Nors ir pačio</text:span><text:span text:style-name="T957">s derybos, be abejo, būtų ir ilgos, ir nelengvos.</text:span></text:p>
      <text:p text:style-name="P958"><text:span text:style-name="T959">Kelias, kuriuo mes ryžomės eiti siekdami derybų, yra turbūt klasikinis kelias šalių, kurios abi turi geros valios, ir kokios bebūtų skirtingos jų pozicijos, galbūt ir politinės galimybės, jos abipusiškai, k</text:span><text:span text:style-name="T960">antriai, kai kada ilgai deda pastangų jas suartinti. Iš Europos naujųjų laikų istorijos žinome, kad tokių derybų įžanginis laikotarpis tęsiasi ir metų metus. Iš savo pusės mes jau anksčiau davėme įvairių konkrečių pasiūlymų ir net priėmėme nutarimų, įskait</text:span><text:span text:style-name="T961">ant pačius paskutiniuosius Aukščiausiosios Tarybos ir dar parengtą papildomą Ministrų Tarybos nutarimą. Po šių mūsų pastangų ir po to, kai, turbūt tai irgi verta paminėti, atlaikėme įvairias spaudimo, gąsdinimo, ultimatumų ir ekonominio prievartavimo priem</text:span><text:span text:style-name="T962">ones, bent iki šiol atlaikėme, - tam tikro žingsnio sulaukėme. Tarybų Sąjunga savo prezidento asmenyje, jo kai kuriais pareiškimais žengė žingsnį, be abejo, suartinantį pozicijas: nuo visiškai neįvykdomo ultimatumo atšaukti mūsų Kovo 11-osios dokumentus į<text:s/></text:span><text:span text:style-name="T963">reikalavimą juos suspenduoti, sustabdyti arba paskelbti moratoriumą. Apie šį žingsnį buvo pasakoma įvairiais būdais. Šiek tiek skirtingai mus pasiekdavo informacija apie tai. Aš irgi dalyvavau pokalbyje, apie kurį jūs žinote, apie kurį pasakojau, kada trij</text:span><text:span text:style-name="T964">ų Baltijos valstybių Aukščiausiųjų Tarybų Pirmininkai susitiko su Tarybų Sąjungos prezidentu. Ten buvo pavartota keletas formulių, įskaitant ir šitą įšaldymo ar panašią. Ir mūsų gerbiamoji Ministrė Pirmininkė pokalbių metu taip pat girdėjo panašiai formulu</text:span><text:span text:style-name="T965">ojamų pasiūlymų. Deja, mes niekada neturėjome nė vieno, išreikšto kokiu nors dokumentu, kokiu nors raštu. Tie žodiniai pasakymai ir pasiūlymai arba reikalavimai atrodydavo - ir ligi šiol, turiu pasakyti, atrodo, - kaip tam tikros versijos su galimomis įvai</text:span><text:span text:style-name="T966">riomis interpretacijomis. Todėl, nors mums ir teikė vilčių (norėjome turėti ir matyti vilčių), kad Tarybų Sąjungos vadovybė rodo daugiau palankumo, supratimo Lietuvos pozicijai, turėjome būti atsargūs ir galvoti, kaip atrodys, jeigu kokia nors priimta form</text:span><text:span text:style-name="T967">ulė po to bus labai skirtingai interpretuojama. Ir, tarkim, interpretuojama mūsų nenaudai, papildant politiniu, psichologiniu bei kitokiu spaudimu, dėl ko galėtume atsidurti blogesnėje ar labiau pažeidžiamoje padėtyje negu esame. Aš turiu omenyje politinę<text:s/></text:span><text:span text:style-name="T968">klausimo pusę. Suprantama, kad ir ekonominė bei socialinė mūsų pozicija yra pažeidžiama.</text:span></text:p>
      <text:p text:style-name="P969"><text:span text:style-name="T970">Taigi pirmiausia, galvodami apie dokumentus, kuriuos reikia rengti ir kuriuos rengiame, galvojame ir apie tai, kaip galėtume apsisaugoti. Kokios garantijos, kad tų dok</text:span><text:span text:style-name="T971">umentų turinys nebus vienašališkai, mums nenaudingai aiškinamas? Kokios garantijos galėtų būti inkrustuotos, inkorporuotos, įtrauktos į pačius dokumentus tam tikrų teisinių formulių pavidalu? Galbūt įrašyti deklaracinius arba preambulinius, arba aiškinamuo</text:span><text:span text:style-name="T972">sius elementus, kur teiginys turėtų jau ir tam tikrą aiškinimą, neleistų jo visaip aiškinti. Žinojome, kad tai savo ruožtu gali apsunkinti kitos pusės galimybes, bet ir žinojome, kad pirmiausia patys turime būti atsargūs. Nes tų, kurie iš šalies apsiimtų b</text:span><text:span text:style-name="T973">ūti mūsų padėties, mūsų pozicijos, mūsų dokumentų garantais, nėra. Neskaitant, žinoma, kai kada padaromų tokių žodinių paramos pareiškimų ar paskatinimų.</text:span></text:p>
      <text:p text:style-name="P974"><text:span text:style-name="T975">Štai rezultatas to darbo, kurį inicijavo Ministrų Tarybos pasiūlymas. Šiandien mes jį vadiname pirmuoj</text:span><text:span text:style-name="T976">u variantu. Tai buvo sveikintina iniciatyva, kadangi kas nors pirmasis turėjo suformuoti pasiūlymą. Galbūt visuomenėje yra buvę tam tikrų abejonių. Gal ir dalis deputatų abejojo, ar būtent taip reikėjo paskelbti. Bet, žinoma, aplinkybių, kuriomis viešai ta</text:span><text:span text:style-name="T977">s variantas buvo pateiktas, aš manau, čia mums nereikia svarstyti. Svarbu, kad jis iš tikrųjų suaktyvino Aukščiausiosios Tarybos darbą komisijose, Prezidiume. Galų gale turime net 8-tą variantą, kurį pateikė Sąjūdžio seimo naujoji taryba. Žinau, kad buvo r</text:span><text:span text:style-name="T978">engiamas dar vienas variantas, tiktai nepasiekė mūsų vakar vakare ar naktį. Ir dar vienas yra juodraštinis, kurį galėtume laikyti jau net ir dešimtuoju. Toks, sakyčiau, gana didelis bagažas yra sukauptas. Manau, kad tai labai naudinga. Nenorėčiau dabar kom</text:span><text:span text:style-name="T979">entuoti nutarimų projektų (galbūt Ministrų Tarybos projektą paaiškins plačiau gerbiamoji Ministrė Pirmininkė), ilga istorija būtų. O pabandysiu šiek tiek susumuoti, kokios problemos atsispindi jų visumoje, kokios išryškėja minčių pozicijos, mąstymo kryptys</text:span><text:span text:style-name="T980">. Iš to mums reikėtų ką nors rinktis ir turbūt dirbti toliau.</text:span></text:p>
      <text:p text:style-name="P981"><text:span text:style-name="T982">Kaip sakiau, iš mūsų tam tikrais žodiniais pareiškimais, pasiūlymų forma, vis dėlto pareikalauta (galima tai vadinti ir reikalavimu) tokių veiksmų, kurių mes anksčiau nežadėjome. Neketinome dary</text:span><text:span text:style-name="T983">ti, kai formulavome savo pasiūlymus kaip veiksmus su įstatymais, priimtais po Kovo 11-osios ar įstatyminiais ir kitokiais veiksmais, kurie kyla iš Kovo 11-osios akto. Tai gali būti pavadinta H.Kohlio-Mitterand'o linija, kuri buvo suformuluota jų laiške. Ži</text:span><text:span text:style-name="T984">nome, kad ir prezidentas G.Bushas ją palaikė. Bet Tarybų Sąjungos vadovybei to nepakako, ir buvo keliamas klausimas apie pačius Kovo 11-osios aktus. Mes į juos žiūrėjome ir tebežiūrime kaip į labai brangų, šventą dalyką. Mes gavome juridinių konsultacijų i</text:span><text:span text:style-name="T985">r paaiškinimų, kad koks nors suvereno, šiuo atveju, - Lietuvos Respublikos ir jos Aukščiausiosios Tarybos veiksmas su jos pačios priimtu suverenios galios Aktu, to suverenumo nė kiek nesumažina. Net jeigu būtų kuris nors ir tų aktų laikinai pristabdomas, t</text:span><text:span text:style-name="T986">ai jis išsaugotų, išlaikytų visą savo suverenią galią, taip pat kaip ir vasario 16-osios aktas, kuris nepaisant to, kas įvyko 1940-aisiais ir per penkiasdešimt metų vėliau, iki šiol tebeturi visą savo suverenią galią. Nors ir buvo tokių aiškinimų ir galėtu</text:span><text:span text:style-name="T987">me jų klausytis kaip tam tikrų loginių teisinių aiškinimų, tačiau yra ir mūsų patirtis. Ne tiktai mūsų, kaip tautos ir visuomenės patirtis, bet ir partnerio arba oponento pažinimas, kuris įpareigoja būti labai dėmesingiems ir labai atsargiems. Taip pat vei</text:span><text:span text:style-name="T988">ksnys, su kuriuo negalima nesiskaityti, yra mūsų visuomenėje labai plačiai paplitęs įsitikinimas, kad su tais aktais negalima skubotai, neapdairiai elgtis, o gal ir iš viso nederėtų jų liesti. Nes mums grėsė, gal ir dabar tebegresia pavojus visuomenės susk</text:span><text:span text:style-name="T989">aldymo. Ir vis dėlto mes svarstėme tam tikras, tarkim, teorines galimybes, kurios tapo žinomomis visuomenei, savo ruožtu iššaukė svarstymus. Jos buvo įvardijamos arba kaip dokumentų veikimo pristabdymas, arba kaip moratoriumas.</text:span></text:p>
      <text:p text:style-name="P990"><text:span text:style-name="T991">Tie apmąstymai ir tai, kas a</text:span><text:span text:style-name="T992">pie tas sąvokas kaupiasi, ir atsispindi šiuose dokumentų projektuose.</text:span></text:p>
      <text:p text:style-name="P993"><text:span text:style-name="T994">Mes manėme, kad jeigu Aukščiausioji Taryba ryžtųsi kokiam nors tokio pobūdžio veiksmui, tai vienintelis pagrindimas, paaiškinimas būtų tarpvalstybinių derybų pradžios garantija. Kitaip s</text:span><text:span text:style-name="T995">akant, pats pristabdymas pradėtų veikti tik po to, kai prasidėtų tarpvalstybinės derybos su Tarybų Sąjunga. Jos reikštų mūsų statuso, to, kurį mes esame paskelbę, kuriuo tikime, pripažinimą. Svarstymai dažniausiai ir vyko taip, svarstyklėms siūbuojant: tik</text:span><text:span text:style-name="T996">slas, pasiekimas, laimėjimas, kaina. Nors dabar ir kalbame sąlygiškai, kadangi dokumentuose svarstoma apie moratoriumą ar pristabdymą, tai, žinoma, kyla klausimas ko? Mūsų ankstesnė pozicija, ankstesnė riba, buvo - Kovo 11-osios aktų pasekmių. Arba veiksmų</text:span><text:span text:style-name="T997">, realizuojant tų aktų turinį, pristabdymas, arba moratoriumas tiems veiksmams. Suprantama, kad pažadas viską stabdyti irgi nerealus. Vadinasi, mes suprasdavome ir anksčiau, ir dabar kai kuriuose dokumentuose atsispindi, kad būtų konkrečiai stabdomos pasek</text:span><text:span text:style-name="T998">mės arba realizacijos veiksmai, aptarus su derybų oponentu, kas jam labiausiai kliūva, kas yra derybų objektas. Tam derybų laikotarpiui kai kurie įstatymai, kaip Kovo 11-osios tolesnės pasekmės, galėtų būti stabdomi. Tai atsispindi 4-ame ir 7-ame projektuo</text:span><text:span text:style-name="T999">se. Aš manau, kad jūs turite tuos projektus.</text:span></text:p>
      <text:p text:style-name="P1000"><text:span text:style-name="T1001">Mums rūpėjo ir visuomenės susijaudinimą kėlė net ir pačios sąvokos, jų turinys ir tam tikra spalva. Galbūt neklystu jausdamas, kad moratoriumo sąvokos spalva yra labiau bauginanti ir nesimpatiška. Turbūt taip yr</text:span><text:span text:style-name="T1002">a. Pristabdymas lyg ir suprantamesnis, ne toks pavojingas žodis ir teisiškai, matyt, geresnis (buvo tokių konsultacijų). Šitų dokumentų pakete, 3-čiame, 8-ame dokumentuose yra Sąjūdžio seimo tarybos...</text:span></text:p>
      <text:p text:style-name="P1003"><text:span text:style-name="T1004">PIRMININKAS.<text:s/></text:span><text:span text:style-name="T1005">Gerbiamasis Pirmininke, aš labai atsipraš</text:span><text:span text:style-name="T1006">au, dokumentų paketai buvo išdalyti tiktai komisijoms. Deputatai neturi. Jeigu jus galėtumėte trumpai apibūdinti, tai būtų...</text:span></text:p>
      <text:p text:style-name="P1007"><text:span text:style-name="T1008">V.LANDSBERGIS.<text:s/></text:span><text:span text:style-name="T1009">Tai, vadinasi, vardyti tų dokumentų pagal numeraciją nėra prasmės.</text:span></text:p>
      <text:p text:style-name="P1010"><text:span text:style-name="T1011">PIRMININKAS.<text:s/></text:span><text:span text:style-name="T1012">Aš turėčiau paklausti Aukščiausiosi</text:span><text:span text:style-name="T1013">os Tarybos.</text:span></text:p>
      <text:p text:style-name="P1014"><text:span text:style-name="T1015">V.LANDSBERGIS.<text:s/></text:span><text:span text:style-name="T1016">Nėra prasmės.</text:span></text:p>
      <text:p text:style-name="P1017"><text:span text:style-name="T1018">PIRMININKAS.<text:s/></text:span><text:span text:style-name="T1019">Galbūt pagal esmę būtų paprasčiau.</text:span></text:p>
      <text:p text:style-name="P1020"><text:span text:style-name="T1021">V.LANDSBERGIS.<text:s/></text:span><text:span text:style-name="T1022">Gerai, tada aš sakysiu - kai kuriuose, dviejuose, trijuose arba viename projekte.</text:span></text:p>
      <text:p text:style-name="P1023"><text:span text:style-name="T1024">KALBA IŠ SALĖS.<text:s/></text:span><text:span text:style-name="T1025">(Negirdėti)</text:span></text:p>
      <text:p text:style-name="P1026"><text:span text:style-name="T1027">V.LANDSBERGIS.<text:s/></text:span><text:span text:style-name="T1028">Jeigu autoriai yra nurodyti</text:span><text:span text:style-name="T1029">. Kai kurie dokumentai yra kolektyvinio darbo rezultatas. O prie kelių iš jų ir aš esu pridėjęs ranką. Norėčiau paaiškinti, kad nemaniau, jog aš turiu kokį nors vieną dokumentą pasiūlyti ir jį ginti kaip vienintelį teisingą, o mačiau platesnę tokių galimyb</text:span><text:span text:style-name="T1030">ių panoramą. Naudingiau būtų juos svarstyti, kaip galimus ėjimus, iš kurių paskui pasirinktume teisingą. Taigi tada grįžtu, gal nevardydamas tų numerių, prie dokumentų, kuriuose apibūdinama tai, kad problema tebelieka ir sąvokų turinys, ir kad reikėtų toki</text:span><text:span text:style-name="T1031">ų preliminarinių derybų su Tarybų Sąjunga metu išsiaiškinti, kad jis vienodai būtų suprantamas. Čia būtų kaip anksčiau sakiau, tam tikra išankstinė apsauga nuo labai skirtingų interpretavimų. Buvo kalbama apie aiškiai išryškėjusią dilemą: ar pristabdymas a</text:span><text:span text:style-name="T1032">rba moratoriumas skelbiamas Kovo 11-osios Aktui, ar kompleksiškai ir jo pasekmėms? Apie tai, kad pasekmėms, jau mes anksčiau aptarinėjome, daug laiko sugaišome. Dabar iškilo ir šis klausimas. Ir dar vienas niuansas: jeigu mūsų oponentai kelia reikalavimą d</text:span><text:span text:style-name="T1033">ėl Kovo 11-osios akto, galbūt vertėtų su jais kalbėti apie tai, kad būtų svarstomas ne visas Aktas, o tam tikri jo teiginiai arba jo dalis, kuri gali būti svarbi kitai pusei ir leistų jai, jos manymu, žengti derybų kryptimi. Buvo galvojama, pavyzdžiui, ir<text:s/></text:span><text:span text:style-name="T1034">apie galimybę net nestabdyti, o tiesiog aiškinti, aiškinti dalį to Akto. Taip iš mūsų pusės paaiškinti, kad būtų priimtina ir mums, ir kitai pusei. Bet tas dokumentas nebuvo iki galo parengtas. Jis - rezervinis. Juo galbūt būtų galima naudotis, jeigu tolia</text:span><text:span text:style-name="T1035">u bus tęsiamos derybos, žinoma, jus supažindinant su tuo variantu. Taip pat buvo minčių ir apie tai, kad būtų išsaugoma mums pati svarbiausia Akto dalis. Ji išimama iš to stabdymo arba stabdant aktą pridedamas komentaras, kad šie dalykai lieka visiškai vei</text:span><text:span text:style-name="T1036">kiantys, net ir derybų su Tarybų Sąjunga laikotarpiu.</text:span></text:p>
      <text:p text:style-name="P1037"><text:span text:style-name="T1038">Toliau. Darant prielaidą, kad koks nors pristabdymas yra skelbiamas, klausiama - nuo kada? Vienas variantas - nuo dabar, kaip paprastai dokumentuose rašoma, nuo priėmimo dienos arba nuo priėmimo momento</text:span><text:span text:style-name="T1039">. Kitas - nuo derybų pradžios, susiejant su tarpvalstybinėmis derybomis, kuriose jau turėtų būti visiškai aiškūs derybų subjektai. Kitaip sakant, Lietuvos Respublika kaip valstybė, esanti vieno lygio su Tarybų Sąjunga, ir Tarybų Sąjunga, kaip subjektas, ku</text:span><text:span text:style-name="T1040">riame turbūt, - nes kitaip galvoti būtų nelogiška, - jau nėra Lietuvos TSR ar kokios nors kitos. Vadinasi, yra du valstybiniai subjektai. Negali Lietuva tartis pati su savimi, būdama ir vienoj, ir kitoj vietoj. Taigi apibrėžimas kaip tarptautinės teisės su</text:span><text:span text:style-name="T1041">bjektų būtų esminis dalykas. Aišku, objektas taip pat būtų įvardytas, implikuojamas kaip visiškas nepriklausomos valstybės prerogatyvų atgavimas ir vykdymas. Žinoma, ir sąlygos, kurioms esant tos derybos vyktų. Ir tiktai po to, sakysim, sutarus ir prasidėj</text:span><text:span text:style-name="T1042">us deryboms, įsigaliotų koks nors laikinas moratoriumas arba pristabdymas. Čia vėlgi tam tikras paketas arba alternatyva. Aišku, kad ką nors spręsti nuo dabar, su tokiu dideliu avansu partneriui būtų vienas dalykas, o sujungiant su jau prasidėjusiomis dery</text:span><text:span text:style-name="T1043">boms - kitas.</text:span></text:p>
      <text:p text:style-name="P1044"><text:span text:style-name="T1045">Alternatyviniu požiūriu yra ir dėl derybų trukmės. Vienas - kada sakoma, jog pristabdoma derybų laikui. Tai žinomasis Vyriausybės parengtas projektas ir dar vienas iš tolesnių dokumentų. Ir vis dėlto dažniau kalbama apie tam tikrą apibrėžtą l</text:span><text:span text:style-name="T1046">aiką, kuris būtų, sakysim, trys mėnesiai, šimtas dienų, vienas mėnuo. Yra pasiūlyti įvairūs variantai. Po to laiką pratęsiant, jeigu derybos vyksta konstruktyviai, jeigu nėra žaidimo derybomis. Jeigu deramasi vien tam, kad tęstųsi moratoriumas, kada jokios</text:span><text:span text:style-name="T1047"><text:s/>naudos iš derybų nėra ir kada, tarkime, mums leidžiama nutraukti derybas, bet nutraukimas duoda tokį neigiamą politinį atspalvį, mes būtume pastatyti į dar nenaudingesnę padėtį. Tada kita pusė vaizduotų, kad ji nori derybų, tiktai su tokiais, kaip mes, yr</text:span><text:span text:style-name="T1048">a sunku susitarti, nes patys atseit nutraukia derybas. Vadinasi, jie ir prieš sprendimą derybų keliu.</text:span></text:p>
      <text:p text:style-name="P1049"><text:span text:style-name="T1050">Taigi mes būtume pastatyti į visiškai priešingą situaciją, negu iš tikrųjų yra. Todėl ta garantija, kad mes bet kada galime nutraukti derybas, yra pavojin</text:span><text:span text:style-name="T1051">ga.</text:span></text:p>
      <text:p text:style-name="P1052"><text:span text:style-name="T1053">Taip pat turėtume numatyti, kad tuo atveju, jeigu derybos nutrūktų dėl nepriklausomų nuo mūsų priežasčių, jeigu Aukščiausioji Taryba negalėtų vykdyti savo funkcijų Lietuvoje ir panašiai, bet koks pristabdymo aktas tą pačią akimirką netektų galios, kad<text:s/></text:span><text:span text:style-name="T1054">niekas negalėtų juo piktnaudžiauti. Jeigu mes čia nebeposėdžiautume ir nebegalėtume savo valia atšaukti, kad būtų automatiškai atšauktas dalykas. Pasakoju tas detales, nors jos dokumentuose yra, kadangi ne visi susipažinę. Daugiausia buvo mąstoma apie toki</text:span><text:span text:style-name="T1055">us apsauginius mūsų interesų momentus. Aišku, kad visa tai turėtų būti aptarta tokiam laikotarpiui, kuris pasaulio valstybių praktikoje būna ir yra vadinamas derybų dėl derybų laikotarpiu, tik po paruošiamųjų derybų jau prasidėtų oficialios, įvardytos kaip</text:span><text:span text:style-name="T1056"><text:s/>tarpvalstybinės derybos.</text:span></text:p>
      <text:p text:style-name="P1057"><text:span text:style-name="T1058">Yra dvi idėjos, kurios irgi kai kuriuose dokumentuose atsispindi - tai Baltijos valstybių ryšys jau egzistuojančiuose dokumentuose ir istorinio likimo ryšys. Mes turėtume būti apsisprendę, jeigu jau darytume svarbų politinį žingsn</text:span><text:span text:style-name="T1059">į savanoriškai. Žinoma, apie šiandieną svarstomą klausimą bei susidariusią situaciją informuojame Latvijos ir Estijos vadovus. Bet ar mes galėtume priimti ir patį sprendimą, sakyčiau, nederindami pozicijos? Juk mūsų sprendimas keistų poziciją visoje Baltij</text:span><text:span text:style-name="T1060">os santarvėje.</text:span></text:p>
      <text:p text:style-name="P1061"><text:span text:style-name="T1062">Na ir dar paritetiškumo idėja, kuri atsispindi trijuose dokumentuose. Viename iš jų labai nuosekliai, kaip sąlyga, kituose - kaip pasiūlymas Tarybų Sąjungai parodyti gerą valią. Kitaip sakant, jeigu mes ryžtumės tokiam žingsniui, kaip Kovo 1</text:span><text:span text:style-name="T1063">1-osios Akto sustabdymas, tai tada arba lygia greta, arba po to, kai Tarybų Sąjunga bent sustabdytų neteisėtą 1940-ųjų metų rugpjūčio 3 dienos aktą. Neteisėtą, kadangi jis paremtas neteisėtu liaudies seimo dokumentu. Suprantama, kad dabartinėje situacijoje</text:span><text:span text:style-name="T1064">, esant dabartiniam politinių jėgų išsidėstymui Tarybų Sąjungoje, turbūt anuliuoti tokio akto nepavyktų, net jeigu prezidentas M.Gorbačiovas ir būtų į tai linkęs. Žinome, kokios jėgos sudaro daugumą svarbių aukščiausiųjų valdžios organų. Tačiau bent jau pr</text:span><text:span text:style-name="T1065">istabdymų paritetiškumo idėja, kai kuriuose dokumentuose įvardyta, man regis, ne be reikalo. Vadinasi, pasaulio viešajai opinijai būtų aiškiai parodoma situacija, kada iš mūsų reikalaujama vienapusiško veiksmo. Kita pusė lieka su savo neteisėtu dokumentu,<text:s/></text:span><text:span text:style-name="T1066">kuriuo ir toliau remiamasi, darant spaudimą Lietuvai. Štai tokia maždaug padėtis su tų dokumentų paketu. Gaila, kad jie neišdalyti. Maniau, kad tai bus padaryta.</text:span></text:p>
      <text:p text:style-name="P1067"><text:span text:style-name="T1068">Dabar apie šios dienos susitikimą. Jis buvo naudingas, galbūt net labai naudingas susitikimas.</text:span><text:span text:style-name="T1069"><text:s/>Buvo atviras, nuoširdus ir, galima pasakyti, net draugiškas. Nors mums buvo gana įsakmiai aiškinama, kaip mes turėtume pasielgti, tačiau išklausyta ir mūsų pozicija. Ir tai, ką jums dabar papasakojau, tas visas minties darbas, sukaupta idėjų visuma. Prezi</text:span><text:span text:style-name="T1070">dentas M.Gorbačiovas, paėmęs visus aštuonis dokumentų variantus, juos tuoj pat perskaitė, norėdamas pats sužinoti ir pamatyti tą idėjų skalę ir apimtį. Po to jis išdėstė savo arba Tarybų Sąjungos vadovybės poziciją.</text:span></text:p>
      <text:p text:style-name="P1071"><text:span text:style-name="T1072">Ir čia mes turėjome padaryti išvadą, kad</text:span><text:span text:style-name="T1073"><text:s/>galbūt anksčiau ta pozicija nebuvo taip aiškiai suformuota arba buvo tam tikro laisvumo, ieškojimo, kas mums davė pagrindo manyti, jog yra atsiradę naujo palankumo Lietuvos pozicijai. Bet po šios dienos pokalbio to negalėtume pasakyti. Ir tai ne mano vien</text:span><text:span text:style-name="T1074">o įspūdis. Aš labai patenkintas, kad buvo dar du mūsų delegacijos ar grupės nariai, kurie gali tai patvirtinti.</text:span></text:p>
      <text:p text:style-name="P1075"><text:span text:style-name="T1076">Trumpai galiu apibūdinti prezidento M.Gorbačiovo mintis. Jis pastebėjo, kad mes visa tai dėstome ir einame savo keliu, nekreipdami dėmesio arba<text:s/></text:span><text:span text:style-name="T1077">per mažai kreipdami dėmesio į naują situaciją, kuri klostosi Tarybų Sąjungoje. Be abejo, buvo turimas galvoje ne dešiniųjų ir konservatyviųjų jėgų telkimasis ir vienijimasis, bet projektai - kokia turėtų būti kitokia Tarybų Sąjunga kaip suverenių valstybių</text:span><text:span text:style-name="T1078"><text:s/>sąjunga. Atseit ir tas procesas yra prasidėjęs. Respublikos svarsto Sąjungos sutarties atnaujinimą. Toje naujoje, kitokioje sąjungoje, prezidento M.Gorbačiovo žodžiais tariant, būtų užtikrintos galimybės respublikoms įgyvendinti savarankiškumą ir išlaikyt</text:span><text:span text:style-name="T1079">i esamą bendradarbiavimą. Tam jis mus labai skatino per visą pokalbį. Kad būtų galima žengti į <text:s/>tą procesą ir mums dalyvaujant, anot jo, mes ir turime priimti tą politinį sprendimą: paskelbti moratoriumą, skliausteliuose pristabdymą, kaip jis pasiūlė, kad<text:s/></text:span><text:span text:style-name="T1080">nebūtų didelių problemų dėl sąvokos. Tegu būna jos maždaug vienareikšmės Kovo 11-osios dienos aktui. Ir dar M.Gorbačiovas pabrėžė, kad kalbama ne apie pasekmes, o apie patį Aktą. Pasekmes jis atsimenąs. Tai buvo ankstesnis mūsų siūlymas, bet to nepakanka,<text:s/></text:span><text:span text:style-name="T1081">nes jis turi savo veikimo ribas. Jis (prezidentas) negalįs to priimti dėl įpareigojimų, kurie jį suvaržo. Aš taip ir norėčiau žiūrėti į</text:span><text:span text:style-name="T1082"><text:s/></text:span><text:span text:style-name="T1083">tą situaciją, kad ji yra objektyvi, o nelabai daug arba visiškai priklausanti nuo paties Michailo Gorbačiovo pasirinkimo</text:span><text:span text:style-name="T1084">, kaip jisai vieną ar kitą dalyką galėtų spręsti. Jeigu mes padarytume tą žingsnį, grįžtume į kovo 10-ąją, tai būtų panaikintos per tris mėnesius susikaupusios visokios negerovės ir problemos. Ir ieškotume sprendimo, kurio, kaip jis suprantąs, mes tikrai n</text:span><text:span text:style-name="T1085">orime. Atseit iš anos pusės yra siūloma išlaikyti kokį nors ryšį, galbūt labai laisvą, kitokį negu kitų respublikų - konfederacinį ar</text:span><text:span text:style-name="T1086"><text:s/></text:span><text:span text:style-name="T1087">asocijuotos valstybės ryšį (ši sąvoka nepamiršta iš ankstesniųjų mūsų pokalbių). Tai vienas variantas, kuris leistų mums n</text:span><text:span text:style-name="T1088">audotis tam tikromis rinkos lengvatomis ir užtikrintų didžiausias galimybes plėtoti tarpusavio ryšius. Arba, kaip formuluoja ana pusė, ,,išėjimas" iš Tarybų Sąjungos. Tai ne mūsų terminologija, bet ten vartojama. Tada susiklostys kiti ryšiai, kitokios bend</text:span><text:span text:style-name="T1089">ravimo formos, be lengvatų</text:span><text:span text:style-name="T1090">,<text:s/></text:span><text:span text:style-name="T1091">- kaip tarp dviejų valstybių. Tą mes žinome. Tą ir premjerė mums perteikė iš pokalbio su ministru pirmininku N.Ryžkovu.</text:span></text:p>
      <text:p text:style-name="P1092"><text:span text:style-name="T1093">Štai du tokie variantai, ir mes galėsią pasirinkti. Bet kalbos pradžia ir pasirinkimo pradžia būtų tas mūsų<text:s/></text:span><text:span text:style-name="T1094">pristabdomasis veiksmas. Žinoma, tai mūsų nenudžiugino. Mes turėjome daugiau vilčių dėl kokios nors naujesnės pozicijos ar didesnio lankstumo iš Tarybų Sąjungos vadovybės pusės. Teko paaiškinti, kad toks reikalavimas vargu ar bus priimtinas parlamentui. Ir</text:span><text:span text:style-name="T1095"><text:s/>tada mes būsime toje padėtyje. Buvo tokios, lyg ir naujos pozicijos ieškojimo, o dabar jau susikristalizavo pozicija, kuri tiktai išdėstoma, bet nejuda iš vietos. Teko pasakyti, kad mes šiek tiek esame žengę susitikimo kryptimi. Ir Tarybų Sąjunga šiek tie</text:span><text:span text:style-name="T1096">k yra žengtelėjusi į pozicijų suartėjimą, bet dabar ji stovi ties riba, o iš mūsų jau reikalaujama nueiti visą likusią distanciją. O kai mes, žengę pusę žingsnelio, siūlome, kad ir kita pusė tą patį padarytų (taip, kaip turėtų būti galų gale), kai kantriai</text:span><text:span text:style-name="T1097"><text:s/>dirbame, tai ana pusė fiksuoja, kad ji toliau nežengs, atseit ji negalinti toliau žengti. Na, bet telefono skambutis, apie kurį minėjau, galbūt palieka vėlgi tam tikro atvirumo.</text:span></text:p>
      <text:p text:style-name="P1098"><text:span text:style-name="T1099">Šiaip ar taip, išvada, kurią galėjome padaryti tokia - pokalbio nauda yra did</text:span><text:span text:style-name="T1100">esnis aiškumas. Mes čia svarstome, kai ką truputį gal ir spėdami, kai ką bandydami įžvelgti, norėdami turėti vilčių ir taip toliau. Bet tai nėra dalykai, kuriais galėtume labai tvirtai pasiremti, o labai aiškiai apibrėžta pozicija. Ir jeigu tokia pozicija<text:s/></text:span><text:span text:style-name="T1101">iš ten bus ir išliks, tai ji įneša labai daug aiškumo ir į mūsų reikalus čia.</text:span></text:p>
      <text:p text:style-name="P1102"><text:span text:style-name="T1103">Lietuvoje ir anksčiau, ir dabar ir galbūt dėl to, kad iš tikrųjų vis sudėtingesnė darosi ekonominė situacija, kalbama tokiom bendrom frazėm apie tai, kad reikalingas politinis ma</text:span><text:span text:style-name="T1104">nevras, politinis žingsnis, sprendimas, kuris taip ir lieka neįvardytas. Lyg parlamentas kažkodėl nenori žengti kažkokio nežinomo politinio žingsnio. Tai dabar jisai yra žinomas. Dabar kiekvienas gali užimti labai aiškią poziciją. Bet taip būtų, jeigu mes<text:s/></text:span><text:span text:style-name="T1105">būtume parvažiavę po to pokalbio, kuriame labai aiškiai buvo paminėta kovo 10-oji ir ne vieną kartą. O skambutis vėl reiškia tam tikrą neapibrėžtumą, ir reikia galvoti, ar abiem pusėms tai gerai. Bet šita kalba nebuvo palaikyta. O kas toliau, jeigu yra tai</text:span><text:span text:style-name="T1106">p, kaip yra? Jeigu lieka taip, kaip yra, jeigu einama į Lietuvos ūkio ekonominę destrukciją. Vis dėlto Lietuva nėra izoliuota, tai atsiliepia ir kitur. Tikslas, matyt, yra politinė destabilizacija Lietuvoje. Tačiau ji vėlgi tikriausiai atsilieps žymiai pla</text:span><text:span text:style-name="T1107">čiau, jeigu jau Tarybų Sąjungos vadovybė to siekia. Bet apie šitą problemų sritį nebuvo kalbama, o mandagiai nutraukta.</text:span></text:p>
      <text:p text:style-name="P1108"><text:span text:style-name="T1109">Galiu pasakyti, kad pokalbyje dalyvavęs Tarybų Sąjungos Aukščiausiosios Tarybos pirmininkas Anatolijus Lukjanovas taip pat patvirtino -<text:s/></text:span><text:span text:style-name="T1110">ir dar griežtai formuluodamas, - kad yra būtina, tai aiškus reikalavimas ,,priostanovit deistvije". Paskui paryškino, kad kalba apie aktą ir viską, kas iš jo kyla (buvo pasakyta labai maksimalistinė formulė). Aišku, derybų laikotarpiui. Juridine prasme tie</text:span><text:span text:style-name="T1111"><text:s/>aktai lieka su savo galia, bet jų galia nevykdoma. Ir pagal visą anos pusės aiškinimą ir supratimą (rodos, jie taip supranta), - mes toliau vedame derybas ir aiškinamės būtent iš ankstesnės pozicijos, buvusios prieš Kovo 11-tą.</text:span></text:p>
      <text:p text:style-name="P1112"><text:span text:style-name="T1113">Labai charakteringas dalyka</text:span><text:span text:style-name="T1114">s (apie jį papasakos gerbiamoji Ministrė Pirmininkė, jinai mane informavo), kad po poros valandų, kai pasibaigė tas pokalbis, jai paskambino pats prezidentas M.Gorbačiovas ir išdėstė vėl kitaip. Tai, matyt, atspindi tam tikrą netikrumą arba abejones, arba<text:s/></text:span><text:span text:style-name="T1115">iš tikrųjų kas valandą kintančią politinę situaciją pačioje Maskvoje. Suprantama, kad mes irgi esame vienas iš tos politinės situacijos veiksnių. Elgesys su mumis gali ją pabloginti arba pagerinti. Todėl ten ir toliau yra galvojama.</text:span></text:p>
      <text:p text:style-name="P1116"><text:span text:style-name="T1117">Nors atrodė, kad ankste</text:span><text:span text:style-name="T1118">snės TSRS vadovų kalbos įneša tam tikro tokio neapibrėžtumo į situaciją. Ir aš apskritai buvau taip nusiteikęs, ir dabar norėčiau siūlyti, kad tardamiesi dėl to visko,</text:span><text:span text:style-name="T1119"><text:s/></text:span><text:span text:style-name="T1120">ir išklausę pirmiausia Ministrės Pirmininkės pranešimo, šiandien dėl kokio nors sprendim</text:span><text:span text:style-name="T1121">o nebalsuotume. Nes ką gali žinoti, ar nereiks rytoj arba poryt vėl skristi į Maskvą? Galbūt. Iš tikrųjų, prieš balsuodami už kurį nors variantą (kodėl tą, o ne kitą), iš tokios gausybės idėjų turėtume atrinkti pačias priimtiniausias arba svarbiausias, kur</text:span><text:span text:style-name="T1122">ioms teiktume pirmenybę. Tada pavesti redakcinėms arba politinėms grupėms parengti, pavyzdžiui, du alternatyvinius projektus, iš kurių būtų galima rinktis. Žinoma, gali būti jie ir abu nepriimti. Ką gali žinoti. Žiūrint kokius pavyktų rasti redakcinius var</text:span><text:span text:style-name="T1123">iantus. Bet darbą reikėtų tęsti, net jeigu būtume grįžę su tuo, kaip sakau, tokiu dabar vienareikšmiu pozicijos išaiškinimu. Aš nesiūlyčiau šiandien balsavimo keliu spręsti, tačiau kokį nors dokumentą mums vis dėlto reikėtų priimti. Kokį nors, nebūtinai mo</text:span><text:span text:style-name="T1124">ratoriumo. Gal kaip pasiūlymą, pareiškimą ar panašiai. Pagalvokime apie tai. Tas darbas vyks šiomis dienomis, ir galbūt net geriau palikti atvirą klausimą. Pirmiausia iki ketvirtadienio (kada vėl bus plenarinis posėdis), o gal ir dar ilgiau. Pagalvokime ap</text:span><text:span text:style-name="T1125">ie visa tai, o dabar ačiū už dėmesį.</text:span></text:p>
      <text:p text:style-name="P1126"><text:span text:style-name="T1127">PIRMININKAS.<text:s/></text:span><text:span text:style-name="T1128">Ačiū, gerbiamasis Pirmininke. Galbūt jūs atsakytumėt į klausimus? Iš tiesų, vieną minutėlę. Priekyje sėdintys deputatai siūlo atsakyti į klausimus po Ministrės Pirmininkės kalbos. Bet kadangi deputatas J.Pa</text:span><text:span text:style-name="T1129">ngonis jau yra priėjęs prie mikrofono, gal leiskime jam klausti.</text:span></text:p>
      <text:p text:style-name="P1130"><text:span text:style-name="T1131">J.PANGONIS.<text:s/></text:span><text:span text:style-name="T1132">Aš visiškai pritariu jūsų pasiūlymui, kad nereikia svarstyti ir priimti jokio sprendimo (po jūsų kelionės). Tačiau Lietuvoje yra tam tikras ažiotažas _ dėl moratoriumo lyg ir supr</text:span><text:span text:style-name="T1133">iešinama Vyriausybė su parlamentu. Praėjusį pirmadienį iš jūsų aiškinimo Sąjūdžio klube aš supratau, kad šis Vyriausybės priimtas sprendimas, nutarimo projektas jums lyg ir nebuvo staigmena. Vis dėlto norėčiau jūsų atsakymo į klausimą, ar tai buvo jums sta</text:span><text:span text:style-name="T1134">igmena, ar nebuvo?</text:span></text:p>
      <text:p text:style-name="P1135"><text:span text:style-name="T1136">V.LANDSBERGIS.<text:s/></text:span><text:span text:style-name="T1137">Aš jau esu atsakinėjęs į tą klausimą turbūt žurnalistams. Man nebuvo staigmena, kad Vyriausybė svarsto tą klausimą. Bet buvo tam tikras netikėtumas, kai Vyriausybė jį paskelbė viešai kaip pasiūlymą. Tačiau aš sakiau, kad k</text:span><text:span text:style-name="T1138">o nors labai blogo, dėl to aš irgi nemačiau.</text:span></text:p>
      <text:p text:style-name="P1139"><text:span text:style-name="T1140">PIRMININKAS.<text:s/></text:span><text:span text:style-name="T1141">Ačiū jums. Gerbiamieji, daugiau nebematau, kad būtų klausimų. Dėkojame gerbiamajam Pirmininkui. Gerbiamieji, dabar norėčiau pasitarti su Aukščiausiąja Taryba. Atėjo pertraukos laikas. Manau, kad šįv</text:span><text:span text:style-name="T1142">akar išsiskirstyti, neišklausius Ministrės Pirmininkės, taip pat vargu ar galima. Todėl reikėtų spręsti, ar mes klausom dabar. Dauguma deputatų prašo galimybės pailsėti, nes iš tikrųjų darbas yra sunkus. Ar yra kitokių pasiūlymų? Nedaryti pertraukos ir kla</text:span><text:span text:style-name="T1143">usyti Ministrės Pirmininkės. Yra? Yra. Prašom tada balsuoti. Kas už tai, kad, kaip ir pridera pagal reglamentą, dabar būtų pertrauka? Prašom pakelti mandatus. 38. Kas už tai, kad išklausytume premjerės dabar iš karto? Na, aiškiai daugiau, jūs sutinkat, kad</text:span><text:span text:style-name="T1144"><text:s/>daugiau. Tai gal nebūtinai ir skaičiuoti reikia? Skaičiuoja. Kas už tai, kad išklausytume be pertraukos? Gerbiamieji deputatai, prašom nedaryti fizinio spaudimo balsuojantiems kitaip. 58. Ačiū. Gerbiamoji premjere, deputatai pasiryžę dar dirbti ir išklaus</text:span><text:span text:style-name="T1145">yti jūsų. Prašom.</text:span></text:p>
      <text:p text:style-name="P1146">Ministrės Pirmininkės deputatės K.D.Prunskienės papildomas pranešimas<text:s/></text:p>
      <text:p text:style-name="P1147"> </text:p>
      <text:p text:style-name="P1148"><text:span text:style-name="T1149">K.D.PRUNSKIENĖ.<text:s/></text:span><text:span text:style-name="T1150">Gerbiamieji deputatai, pirmiausia dėkoju jums už dėmesį ir už darbingumą, kadangi ryžotės be pertraukos manęs išklausyti. Pažadu, kad tai bus ne taip</text:span><text:span text:style-name="T1151"><text:s/>ilgai ir galbūt ne taip nuobodu, kadangi tema iš tikrųjų labai svarbi.</text:span></text:p>
      <text:p text:style-name="P1152"><text:span text:style-name="T1153">Tai, ką mes svarstome, reiškia Lietuvos valstybės, nepriklausomos valstybės įtvirtinimą. Suprantama, kad, paskelbę nepriklausomybę Kovo 11 dieną, mes padarėme pradžią, atstatydami de j</text:span><text:span text:style-name="T1154">ure, bet vargu ar bent vienas iš jūsų tvirtintų, kad turime visą jos turinį de facto. Taigi nė kiek neabejodami ir nesitraukdami nuo strateginio tikslo, kalbame, kokia taktika padėtų patvirtinti nepriklausomybę. Įtvirtinti, mano supratimu, pirmiausia reišk</text:span><text:span text:style-name="T1155">ia (beje, tai patvirtina ir pasaulio nuomonė) susitarti su Tarybų Sąjunga ir pasiekti, kad pripažintų mus pasaulio valstybės. Tai tarpusavyje susiję dalykai. Vakarų valstybės (ir ne tik Vakarų, o ir paskutinį kartą aplankytos Lenkijos vadovai) visiškai atv</text:span><text:span text:style-name="T1156">irai sieja savo poziciją, savo galimybę mus pripažinti su būtinumu susitarti su Tarybų Sąjunga. Kad ir kaip būtų apmaudu, bet taip yra. Lietuva, kaip valstybė, gali matyti savo ateitį tik pasaulio valstybių bendrijoje ir šia prasme jai užduota programa ska</text:span><text:span text:style-name="T1157">itytis su tomis valstybėmis. Ar reikia susitarti skelbiant moratoriumą? Ar mes galime padaryti kaip nors kitaip, kitu būdu? Ar yra kitas būdas, kaip be susitarimo su Tarybų Sąjunga išspręsti sienų įvaldymo, armijos, karo prievolės (kitaip tariant, garantuo</text:span><text:span text:style-name="T1158">ti mūsų Jaunuolių saugumą), pagaliau net ir ekonominės blokados problemas. Tai galbūt galėtų atsakyti oponentai, kurie neigia tokį būdą, tai yra derybų. Mes, Vyriausybė, apsvarstę šitą klausimą, kito kelio nesuradome, dėl to ir pasiūlėme. Derybų iš tikrųjų</text:span><text:span text:style-name="T1159"><text:s/>reikia. Vyriausybė visiems minėtiems klausimams spręsti neturi stebuklingos lazdelės. Gal kartais besiformuojantys kandidatai į naują būsimą vyriausybę ją turi. Tada tegul pademonstruoja, ir mes ją patikrinsime, ar jinai iš tikrųjų veiksminga.</text:span></text:p>
      <text:p text:style-name="P1160"><text:span text:style-name="T1161">Ką gi reišk</text:span><text:span text:style-name="T1162">ia pasiūlymas? Moratoriumas nereiškia galiojimo nutraukimo. Moratoriumas iš tikrųjų yra neapibrėžtas laiku. Visiškai pritariu gerbiamajam</text:span></text:p>
      <text:p text:style-name="P1163"><text:span text:style-name="T1164">Pirmininkui, kai jis kalbėjo, kad tai liečia tiktai laiką nuo derybų pradžios. Galime jį apibrėžti mėnesiais, dienomis</text:span><text:span text:style-name="T1165"><text:s/>ar prieš derybas susitarti dėl to laikotarpio, o paskui jį apibrėžti. Klausimas čia, žinoma, kitas. Moratoriumas neliečia pačios nepriklausomybės. Kalbama apie dokumentą, turintį pirmiausia politinį svorį. Ir kaip politinis dokumentas jis padarė didžiulį<text:s/></text:span><text:span text:style-name="T1166">darbą. Jau vien galimų derybų svarstymas reiškia to dokumento padarytą darbą. Padarytas darbas pasaulyje. Apie Lietuvos valstybės atkūrimą žino ir kaip teisę mums pripažįsta (beje, ne nuo Kovo 11 d., o nuo Vasario 16 d.) daugelis valstybių. Bet tai, žinoma</text:span><text:span text:style-name="T1167">, nereiškia, kad jos dabar puola su mumis keistis diplomatiniais santykiais. Kurgi rizika ir pavojus?</text:span></text:p>
      <text:p text:style-name="P1168"><text:span text:style-name="T1169">Dabartinėje situacijoje, jei toks dokumentas būtų priimtas, rizika automatiškai neatsiranda. Todėl, kad mes dabar neišsprendžiame derybų objekto, derybų s</text:span><text:span text:style-name="T1170">ąlygų apskritai, o tik darom žingsnį iš mūsų pusės, kad tos derybos prasidėtų. Tai nebus vienintelis, paskutinis žingsnis iki derybų pirmosios dienos. Ir pagaliau į derybas galima ir neateiti. Kodėl turi išnykti mūsų budrumas ir mūsų išmintis, ir principin</text:span><text:span text:style-name="T1171">gumas, jeigu nuspręsime, kad derybos yra nepriimtinos, kai tos sąlygos pradės aiškėti? Juk viskas yra mūsų pačių rankose ir šiandien, ir po to, jei tą aktą priimtume. Iš kur ta baimė, kad jau po to, kai aktą priimsime, tarsi mūsų pačių - kaip nepriklausomy</text:span><text:span text:style-name="T1172">bės subjekto (naudojuosi gerbiamojo R.Ozolo teiginiu), paskelbusių nepriklausomą Lietuvą, vaidmuo išnyksta.</text:span></text:p>
      <text:p text:style-name="P1173"><text:span text:style-name="T1174">Kodėl dabar? Yra daug priežasčių vidinių ir išorinių. Mes patys per tuos mėnesius patvirtinome nepriklausomybės galiojimą. Ji yra patvirtinta ir tuo</text:span><text:span text:style-name="T1175">, kad netgi blokados mėnesiai iš esmės nesusilpnino Lietuvos apsisprendimo. Iš esmės, ne. Ir tai, kad šis klausimas svarstomas, anaiptol nereiškia, kad esame paklupdyti, ar kaip nors sudvejoję dėl nepriklausomybės. Tai jau yra išbandytas laikas, įtvirtinim</text:span><text:span text:style-name="T1176">as sau ir išoriniam pasauliui. Išorines aplinkybes pradėsiu nuo Vakarų. Per tą laiką Vakarų valstybės, vis konkrečiau modeliuodamos naują Europą, mato mumyse tos Europos subjektą tarp valstybių. Aš remiuosi daugeliu pokalbių, tarp jų vienu iš paskutiniųjų<text:s/></text:span><text:span text:style-name="T1177">Lenkijoje ir</text:span><text:span text:style-name="T1178"><text:s/></text:span><text:span text:style-name="T1179">Graikijoje su užsienio reikalų ministru, kuris buvo tik ką grįžęs iš Liuksemburge vykusios užsienio reikalų ministrų Europos bendrijos pasitarimo. Jis kalbėjo apie ministrų ir premjerų būsimą pakartotiną pasitarimą Dubline, kur Lietuvos klausi</text:span><text:span text:style-name="T1180">mas būsiąs bendrame Europos reikalų kontekste taipogi vienas iš svarbiausių. Aš negaliu visų detalių, niuansų dėstyti (pagaliau ir nereikia), bet tai iš esmės reiškia tarptautinių garantijų buvimą ir formavimąsi. Mes jokiu būdu neturime laukti tų garantijų</text:span><text:span text:style-name="T1181">, kaip konkrečiai išreikštų dokumentų, įformintų kokiomis nors deklaracijomis. Pagrindinis diplomatinis darbas vyksta nerašant dokumentų.</text:span></text:p>
      <text:p text:style-name="P1182"><text:span text:style-name="T1183">Išorinės sąlygos yra susijusios su šiuo atveju mus ypatingai dominančiu būsimų derybų partneriu - <text:s/>Tarybų Sąjunga. Ger</text:span><text:span text:style-name="T1184">biamasis Pirmininkas išdėstė motyvus, dėl kurių Sąjunga taip pat turi siekti kompromiso, derybų. Aš noriu pridurti tai, ką patyriau, dėl ko labai nustebau prieš keletą valandų. Tai buvo pusę pirmos Lietuvos laiku, lygiai po dviejų valandų, kai gerbiamasis<text:s/></text:span><text:span text:style-name="T1185">Pirmininkas su kitais kolegomis išėjo iš prezidento M.Gorbačiovo apartamentų. Pokalbis buvo labai konkretus, iš tikrųjų betarpiškas. Toks turbūt galėjo būti tiktai praeitų metų gruodžio mėnesį. Štai pagrindiniai teiginiai, kuriuos prezidentas M.Gorbačiovas</text:span><text:span text:style-name="T1186"><text:s/>prašė perduoti parlamentui. Tai, ką pasakysiu, nemanau, kad bus toli nuo tiesos. Jaučiu, kad vis dėlto Pirmininko vadovaujama mūsų šiandieninė delegacija padarė iš tikrųjų rimtą darbą. Aš tuo įsitikinau, klausydama, ką Pirmininkas pasakojo apie susitikimą</text:span><text:span text:style-name="T1187">. Matyt, kad po susitikimo buvo apsvarstyta Lietuvos pozicija, ir priimtos tam tikros Tarybų Sąjungos pozicijos pataisos (greičiausiai iki paskutinės ribos). Taigi pritariama tai moratoriumo interpretacijai, kaip prezidentas M.Gorbačiovas sakė, <text:s/>kurią aš d</text:span><text:span text:style-name="T1188">ėsčiau. Jūs galbūt ir girdėjote (šiandien aš nesigilinau į ją), kad tai neliečia Akto galiojimo, o kalbama apie pasinaudojimą galimybėmis. Kitaip tariant, tai yra kita veiksmų interpretacija. Bet nežinau, ar prezidentas M.Gorbačiovas disponavo visiškai tik</text:span><text:span text:style-name="T1189">slia informacija apie tai, kaip aš interpretuoju moratoriumą, nes tas prieštarauja išsakytai interpretacijai, kurią priėmė Pirmininkas V.Landsbergis. Bet ir kiti teiginiai taipogi adekvatūs, tai yra moratoriumo priėmimas, jų požiūriu, nereiškia grįžimo į k</text:span><text:span text:style-name="T1190">ovo 10-ąją dieną. Nereiškia. Arba aš blogai girdėjau, tada stebiuosi, kaip tai galėjo atsitikti, nes ir kiti teiginiai sako tą patį. Bus kalbama apie tarpvalstybinių santykių formavimą. Galima atvažiuoti su pasiūlymais. Žinoma, jie kalbės ir apie tai, kad<text:s/></text:span><text:span text:style-name="T1191">yra naujai formuojama suverenių valstybių sąjunga. Jis paminėjo, kad aštuonios respublikos pateikė pasiūlymus dėl Sąjungos sutarties. Į klausimą, kaip bus su blokada, prezidentas atsakė, jog, savaime suprantama, kad, priėmus moratoriumą, blokada yra atšauk</text:span><text:span text:style-name="T1192">iama. Važiuokit su pasiūlymais. Žodžiu, reikia toliau eiti pirmyn. Taip pat priminė momentą, susijusį su mūsų keliais projektais dėl to, kad 1940-aisiais metais įstojimas buvo neteisėtas, ir kuris reikštų svarstymą, kitaip tariant, reikalo aptarimą parlame</text:span><text:span text:style-name="T1193">nte. Savaime aišku, jeigu mes keliame reikalavimus atšaukti arba pripažinti neteisėtu 1940-ųjų metų įstojimo aktą, tada tektų ne prezidentui priimti sprendimą, o kongresui arba bent jau parlamentui. Jis paminėjo parlamentą na, leisdamas suprasti, kad vargu</text:span><text:span text:style-name="T1194"><text:s/>ar tai geresnis susitarimo variantas. Manau, tai rodo, jog iš tikrųjų reikia dar kartą patikrinti, ar teisingai vieni kitus supratome, ar tai reiškia pakoreguotą poziciją.</text:span></text:p>
      <text:p text:style-name="P1195"><text:span text:style-name="T1196">Dar noriu atkreipti dėmesį, kad susitikime su Pirmininku ir su kitais mūsų atstovai</text:span><text:span text:style-name="T1197">s dalyvavo TSRS Aukščiausiosios Tarybos pirmininkas A.Lukjanovas. Beje, jis dalyvavo ir mūsų susitikime su premjeru N.Ryžkovu. Mes jį pažįstame kaip buvę deputatai. Tad nenuostabu, kad jo pozicija buvo galbūt ne visu šimtu procentų prezidento ar kažkiek to</text:span><text:span text:style-name="T1198">kia. Tačiau tai buvo dar vienas bandymas, kad mes kiek galima daugiau atsitrauktume. Mano galva, pokalbis telefonu su M.Gorbačiovu greičiausiai vyko be to paties pokalbio dalyvio. Aš intuityviai tai jaučiu iš neformalaus bendravimo stiliaus, ir, manau, kad</text:span><text:span text:style-name="T1199"><text:s/>tai turi prasmę. Tiek samprotavimų dėl pačios Maskvos pozicijos. Taigi per vieną dieną turime dvi. M.Gorbačiovas leido suprasti, kad laukia iš mūsų to veiksmo ir kad iš tikrųjų taip sudėlioti dalykai klostysis tokia eiga. Ar bus palankesnės sąlygos vėliau</text:span><text:span text:style-name="T1200">, aš tuo labai abejoju. Todėl, kad vis dėlto mūsų pozicija, veiksmai aiškinami ir pasaulyje; visiškai neapibrėžta ir sunkiai prognozuojama situacija yra pačioje Rusijoje bei Tarybų Sąjungoje, ir pagaliau mes patys kažin ar būsime kokia nors prasme stipresn</text:span><text:span text:style-name="T1201">i. Todėl žingsnį reikia daryti stovint, aš pabrėžiu šitai.</text:span></text:p>
      <text:p text:style-name="P1202"><text:span text:style-name="T1203">Dėl ankstesnio nutarimo. Ankstesnis nutarimas nė kiek ne švelnesnis. Nes tą moratoriumo interpretaciją, kurią mes esame pateikę (čia gerbiamasis P.Kūris padirbėjo ir galėtų patikslinti), ilgai aišk</text:span><text:span text:style-name="T1204">inomės dar ir po to. Ji liečia vieną dokumentą. A.Lukjanovas mūsų susitikime formulavo visai kitą, sakyčiau, iš trijų blokų pasiūlymą, įskaitant ir iš to išplaukiančius teisinius dokumentus, liečiančius Tarybų Sąjungos interesus, o jo pirmajame variante da</text:span><text:span text:style-name="T1205">rgi Tarybų Sąjungos įstatymus. Taigi Vyriausybės pasiūlymas rizikingas dėl to, kad jis paėmė minimumą iš to, ko laukė ana pusė. Ir tas minimumas, kaip matote, susilaukia preliminarinio pripažinimo. Jeigu sustotumėte prie to, nesakau, kad vienas prie vieno,</text:span><text:span text:style-name="T1206"><text:s/>tektų atšaukti ankstesnius, nes summa summarum - šis plius anas gegužės mėnesio - duotų per didelį kompromisą.</text:span></text:p>
      <text:p text:style-name="P1207"><text:span text:style-name="T1208">Vyriausybė atliko nedėkingą darbą savo pačios atžvilgiu, nes ji pasakė tai, kas nemaloniai skamba ir kas labai ilgai buvo diskutuojama interpret</text:span><text:span text:style-name="T1209">uojant kaip kam ateina į galvą, neskiriant paties dokumento ir nepriklausomybės. Aš manau, kad išklausę gerbiamojo Pirmininko labai išsamų įvairių variantų aptarimą, dėl pačios sąvokos neturėtume baimintis, vargu ar joje tiek daug rizikos esama. Nes tikrai</text:span><text:span text:style-name="T1210">, mano supratimu, ir ne tik mano, <text:s/>ne daugiau negu mes tos rizikos sau leidom anksčiau. Tuo labiau žinant, kad tai veiks tik derybų laikotarpiu. Tarptautinės garantijos dar kartą pabrėžiu, - jos yra, bet Lietuva gali būti įkomponuota į Europos valstybių be</text:span><text:span text:style-name="T1211">ndriją tik paisydama visumos interesų. Kažin, ar yra koks nors būdas, kad Europa bandytų kaip nors paklupdyti Tarybų Sąjungą prieš Lietuvą, turint minty jos dabartinį požiūrį ir esant dabartiniam jos lyderiui prezidentui M.Gorbačiovui. Ir jei kiltų koks no</text:span><text:span text:style-name="T1212">rs konfliktas, - čia aš beveik pažodžiui cituoju paskutiniųjų susitikimų mintis, - su armija ar kaip kitaip, nė viena Europos valstybė, nė viena neateitų konkrečiai padėti tą dalyką išspręsti. Šiandieninio pokalbio intonacijos su Maskva tiek Pirmininkui, t</text:span><text:span text:style-name="T1213">iek ir man pasirodė kiek kitokios nei prieš porą mėnesių. Matyt, iš tikrųjų pakankamai palankios sąlygos formuojasi iš visų pusių.</text:span></text:p>
      <text:p text:style-name="P1214"><text:span text:style-name="T1215">Dabar dėl atskirų variantų. Variantų prasmė priklauso nuo to, kiek akcentuojamas pats rezultatas. Galimos derybos <text:s/>- ne vien<text:s/></text:span><text:span text:style-name="T1216">tiktai mūsų pozicijos išsakymas dar vieną kartą. Ta pozicija daug kartų išsakyta. Dėl jos neabejojame nei mes patys, nei kas nors kitas, todėl turbūt labai svarbu pažvelgti būtent į rezultatą.</text:span></text:p>
      <text:p text:style-name="P1217"><text:span text:style-name="T1218">Dėl antrojo projekto. Ta mintis ir pasiūlymas remtis istorinio<text:s/></text:span><text:span text:style-name="T1219">teisingumo atstatymu ir siekti arba kviesti, arba reikalauti, <text:s/>kaip yra kai kuriuose projektuose, kad Tarybų Sąjunga atšauktų arba pripažintų neteisėtais 1940-ųjų metų įstojimo dokumentus, mums patiems padaro papildomą kliūtį. Klausimas, ar reikia mums tos</text:span><text:span text:style-name="T1220"><text:s/>kliūties? Ar atstatysime tada mes tą teisingumą? Ar tai nebūtų patvirtinimas, kad iš tikrųjų esame Tarybų Sąjungoje? 0 kaip tada? Pragmatiškas, sakysite, požiūris, bet šitą punktą galime atidėti šiek tiek vėlesniam laikui, kad ir derybų metui. Toliau <text:s/>ant</text:span><text:span text:style-name="T1221">ro projekto pirmojo punkto viduryje kalbama apie galiojimo sustabdymą. Atvirkščiai, kaip tik mes ir akcentuojame, kad moratoriumas neatšaukia galiojimo, o reiškia nepasinaudojimą tomis galimybėmis ar teisėmis, kurios išplaukia iš galiojančio dokumento. Kod</text:span><text:span text:style-name="T1222">ėl šitame projekte bloginame pačią moratoriumo</text:span><text:span text:style-name="T1223"><text:s/></text:span><text:span text:style-name="T1224">esmę? To visai nereikėtų daryti. Ar reikia rašyti dokumentuose, kad Aukščiausioji Taryba turi teisę stabdyti moratoriumą? Išeitų, kad mes ta teise lyg ir abejojame. Kas gali uždrausti kitą dieną priimti kokį n</text:span><text:span text:style-name="T1225">ors dokumentą arba atšaukti esamą?</text:span></text:p>
      <text:p text:style-name="P1226"><text:span text:style-name="T1227">Manyčiau, kad trečiasis projektas - tarpinis dokumentas. Jeigu nebūtų tų konsultacijų (ypač šiandien vykusių Pirmininko konsultacijų), galbūt ir reiktų tokio kreipimosi, norint dar kartą išbandyti kitos pusės reakciją. Be</text:span><text:span text:style-name="T1228">t ar reikia tą daryti dabar, žinant arba bent spėjant kitos pusės nuomonę?</text:span></text:p>
      <text:p text:style-name="P1229"><text:span text:style-name="T1230">Ketvirtasis projektas vėlgi dėl 1940-ųjų metų. Ir pagaliau pasakymas “moratoriumas veiksmams" ar “moratoriumas Aktui” pagal gerbiamojo P.Kūrio išaiškinimą (jeigu jis dabar girdi ir<text:s/></text:span><text:span text:style-name="T1231">pritaria) išeitų lyg ir tas pats, jeigu moratoriumas reiškia tai, kas buvo pasakyta. Iš esmės jis ir yra ,,veiksmams", bet pasakydami ,,moratoriumas Aktui", priartiname skambesį prie to, kuris turi rezultatą.</text:span></text:p>
      <text:p text:style-name="P1232"><text:span text:style-name="T1233">Visai kitoks yra šeštasis projektas, kuris irgi</text:span><text:span text:style-name="T1234"><text:s/>turi prasmę - derinimąsi su mūsų kaimynėmis, siekimą sudaryti sutartis (jos jau yra ir bus sudarinėjamos). Turime pasiūlymų, variantų, kaip plėtoti ryšius, sakykim, 3 plius 1. Ar kaip nors kitaip. Čia yra daugybė projektų, kurie gali būti labai rimta nepr</text:span><text:span text:style-name="T1235">iklausomybės įtvirtinimo kitomis kryptimis ir iš dalies tomis pačiomis perspektyva.</text:span></text:p>
      <text:p text:style-name="P1236"><text:span text:style-name="T1237">Septintasis projektas iš esmės yra labai artimas. Ir vėlgi dėl tų ,,veiksmų", ar reikia mums dar rizikuoti dėl to žodžio, jeigu iš esmės žinome, kad ir pirminis pasiūlymas<text:s/></text:span><text:span text:style-name="T1238">reiškia tą patį.</text:span></text:p>
      <text:p text:style-name="P1239"><text:span text:style-name="T1240">Dabar jeigu kalbėtume apie šito vadinamojo Vyriausybes pasiūlymo aiškumą. Žinoma, galima preambulė. Joje galėtų būti panaudoti ir Sąjūdžio siūlyti teiginiai. Tada suteikiame daugiau viešumo ir tarptautiniam šio klausimo svarstymui, ir mūsų</text:span><text:span text:style-name="T1241"><text:s/>kad ir uždarų pokalbių su Tarybų Sąjungos vadovybe, įsipareigojimams. Kad, taip sakant, ,,įkaltume vinis" ir būtų daugiau garantijų, jog nebus traukiamasi arba nebus paneigta tai, kas jau pasakyta. Galima tai preambulėje parašyti. Galėtų būti teiginys api</text:span><text:span text:style-name="T1242">e tai, kad įsigalioja nuo derybų pradžios. Nors derybų laikotarpis, žinoma, irgi reiškia. Galbūt derybų laikotarpis apibrėžtas, nors vienpusiškai apibrėžti galima, be abejo, galiojimo laikotarpį, bet ne derybų. Tai tektų svarstyti. Ir galbūt yra prasmė, be</text:span><text:span text:style-name="T1243">t manau, kad tiktai ne vieno mėnesio. Visiškai akivaizdu, kad per vieną mėnesį, turint omenyje, tokį diapazoną klausimų, susitarti vargu ar pavyks. Aš jau turiu patyrimą, ir ne aš viena, kaip vyko diskusija dėl ekonominio savarankiškumo įstatymo. Tai yra n</text:span><text:span text:style-name="T1244">elinksmas patyrimas, bet jis leidžia padaryti tam tikras išvadas. Tame pačiame nutarime galima būtų pridurti ir dėl atšaukimo mūsų ankstesnio dokumento, nes nereikėtų jų sumuoti. Turi veikti tiktai vienas, o ne abu. Taigi pritariu Pirmininko požiūriui, kad</text:span><text:span text:style-name="T1245"><text:s/>reikėtų pasvarstyti. Ir pasvarstyti būtent ta prasme, kiek šis dokumentas ir šis mūsų veiksmas veda link derybų. Kitaip svarstymas, žinoma, neturi prasmės. Ir, manau, kad tikrai šiandien neverta būtų priimti nutarimo, nes labai rūpi pasitikrinti, kokiu bū</text:span><text:span text:style-name="T1246">du per vieną dieną mes išgirdome dvi skirtingas Tarybų Sąjungos vadovybės pozicijas. Noriu atkreipti dėmesį, kad paskutinioji pozicija yra akivaizdžiai mums palankesnė, ją leista paskelbti ir kad tai įvyko po 2 valandų susitikus su prezidentu. Jei tai yra<text:s/></text:span><text:span text:style-name="T1247">rezultatas, tada turėtume padėkoti Pirmininkui ir jo kolegoms. Tuo baigiu. Ačiū.<text:s/></text:span><text:span text:style-name="T1248">(Plojimai)</text:span></text:p>
      <text:p text:style-name="P1249"><text:span text:style-name="T1250">PIRMININKAS<text:s/></text:span><text:span text:style-name="T1251">(Č.V.STANKEVIČIUS).</text:span><text:span text:style-name="T1252"><text:s/>Ačiū už pranešimą. Gerbiamieji deputatai, norėčiau sužinoti jūsų nuomonę. Ar mes tuo ir baigsime šios dienos posėdį? Ar pratęsime, n</text:span><text:span text:style-name="T1253">es visos informacijos jūs dar neišklausėte. Turime ir kartografinės medžiagos, esame darę užrašus <text:s/>pro memoria. Viską galima būtų pateikti, bet tik kitame posėdyje. Ar visų nuomonė sutampa, kad šiandieną baigiame šį klausimą svarstyti?</text:span></text:p>
      <text:p text:style-name="P1254"><text:span text:style-name="T1255">K.ANTANAVIČIUS.<text:s/></text:span><text:span text:style-name="T1256">Aš m</text:span><text:span text:style-name="T1257">anau, kad deputatams turėtų būti suteikta teisė klausti. Kodėl aš keliu? Kai Pirmininkas baigė, aš pasiūliau atidėti klausimus po premjerės kalbos. Tai dabar aš liksiu melagis. Manau, kad atsakyti į klausimus derėtų šiandien. Ačiū.</text:span></text:p>
      <text:p text:style-name="P1258"><text:span text:style-name="T1259">PIRMININKAS.<text:s/></text:span><text:span text:style-name="T1260">Gerbiamieji</text:span><text:span text:style-name="T1261">, deputatas K.Antanavičius, kaip girdėjot, pasiūlė į klausimus vis dėlto atsakyti šiandieną. Ar jūs sutinkate? Sutinkate. Pertraukos nedarysime? Prašom. Turbūt turėsite klausimų ir Pirmininkui V.Landsbergiui, ir Ministrei Pirmininkei K.Prunskienei. Prašom<text:s/></text:span><text:span text:style-name="T1262">klausti.</text:span></text:p>
      <text:p text:style-name="P1263"><text:span text:style-name="T1264">G.RAMONAS.<text:s/></text:span><text:span text:style-name="T1265">Be jokios abejonės, ir Pirmininkas, ir premjerė vaisingai dirbo visą laikotarpį, bet mane stebina pateiktos priešingos prezidento M.Gorbačiovo versijos. Todėl noriu paklausti, ar šita delegacija į Maskvą vyko savo iniciatyva, ar prezide</text:span><text:span text:style-name="T1266">nto kvietimu. Nes, kaip žinome, anksčiau buvo ir kitoks požiūris dėl važiavimo į Maskvą.</text:span></text:p>
      <text:p text:style-name="P1267"><text:span text:style-name="T1268">PIRMININKAS.<text:s/></text:span><text:span text:style-name="T1269">Kieno požiūris buvo?</text:span></text:p>
      <text:p text:style-name="P1270"><text:span text:style-name="T1271">G.RAMONAS.<text:s/></text:span><text:span text:style-name="T1272">Pirmininko, Prezidiumo ir Aukščiausiosios Tarybos.</text:span></text:p>
      <text:p text:style-name="P1273"><text:span text:style-name="T1274">PIRMININKAS.<text:s/></text:span><text:span text:style-name="T1275">Ar jūs taip manote, ar jūs tai žinote? Prašom Pirmininką a</text:span><text:span text:style-name="T1276">tsakyti į šitą klausimą, nes, kiek man žinoma, toks požiūris nebuvo suformuluotas Prezidiume.</text:span></text:p>
      <text:p text:style-name="P1277"><text:span text:style-name="T1278">V.LANDSBERGIS.<text:s/></text:span><text:span text:style-name="T1279">Man kažkodėl atrodo, kad aš kelintą kartą atsakinėju į tą patį klausimą. Ir į pirmąjį klausimą jau, rodos, atsakiau. Mūsų kelionė į Maskvą buvo man</text:span><text:span text:style-name="T1280">o iniciatyva, paskambinau prezidentui M.Gorbačiovui ir pasiūliau susitikti pasiaiškinti. Jis pasiūlė atvykti šiandien. Taip ir įvyko tas pasimatymas ir pokalbis. Dėl tokios kontaktų formos aš visada pasisakydavau vykti į Maskvą susitarus dėl susitikimo. Ni</text:span><text:span text:style-name="T1281">ekada kitokios pozicijos nebuvo.</text:span></text:p>
      <text:p text:style-name="P1282"><text:span text:style-name="T1283">PIRMININKAS<text:s/></text:span><text:span text:style-name="T1284">( A.A.ABIŠALAS).</text:span><text:span text:style-name="T1285"><text:s/>Deputatė V.Jasukaitytė, jeigu galima dar vieną.</text:span></text:p>
      <text:p text:style-name="P1286"><text:span text:style-name="T1287">V.JASUKAITYTĖ.<text:s/></text:span><text:span text:style-name="T1288">Mano klausimas gerbiamajam Pirmininkui ir gerbiamajai premjerei. Žinoma, kad liepos 2 dieną bus Tarybų Sąjungos komunistų partijos<text:s/></text:span><text:span text:style-name="T1289">suvažiavimas. Jeigu reikalai klostysis taip, kaip klostėsi dabar, ir ryškiai konservatyviosios jėgos iškils į viršų, ar mes negalvojame, kad gali būti pasiūlyta, kaip jie sako, ,,datj ocenku" mūsų įvykiams, ir ar mes negalvojame, kad reikia tiesiog stabili</text:span><text:span text:style-name="T1290">zuoti padėtį ir kažkokį lemiamą žingsnį žengti iki liepos 2 dienos? Ar mes tą dalį praleidžiam ir nenumatom? Man atrodo, kad ši data yra labai pavojinga, kadangi konservatyviausioms jėgoms atstovauja vis dėlto kariškiai.</text:span></text:p>
      <text:p text:style-name="P1291"><text:span text:style-name="T1292">V.LANDSBERGIS.<text:s/></text:span><text:span text:style-name="T1293">Jeigu klausiama mano</text:span><text:span text:style-name="T1294"><text:s/>nuomonės, tai aš manau, kad po to suvažiavimo tikriau, realiau paaiškės politinė padėtis Tarybų Sąjungoje. Ar tai pakryps į vieną, ar į kitą pusę, ar bus įteisintas politinių jėgų pliuralizmas pačioje buvusioje TSKP, jeigu iš jos pasidarys ne viena partij</text:span><text:span text:style-name="T1295">a arba jeigu liks vienu pavadinimu, bet aiškios ir save jau pavadinusios srovės, tai bus tikrai suprantamiau, su kuo mes kalbam, su kuo turim reikalą. Jeigu, žinoma, TSKP ir toliau vadovaus kaip slaptoji pagrindinė valdžios jėga. Nes pagal Konstituciją spr</text:span><text:span text:style-name="T1296">endimai turėtų būti priiminėjami kitur. Tada matysime, ar prezidento galia bus labiau varžoma, ar mažiau varžoma ir panašiai. Jeigu jūs manote, kad suvažiavime įvyks dešiniųjų perversmas, tai jis gali nušluoti bet kokį mūsų priimtą dabar dokumentą arba jį<text:s/></text:span><text:span text:style-name="T1297">išaiškinti mums labai nenaudingai.</text:span></text:p>
      <text:p text:style-name="P1298"><text:span text:style-name="T1299">PIRMININKAS.<text:s/></text:span><text:span text:style-name="T1300">Deputatas A.Leščinskas.</text:span></text:p>
      <text:p text:style-name="P1301"><text:span text:style-name="T1302">A.K.LEŠČINSKAS.<text:s/></text:span><text:span text:style-name="T1303">Gerbiamasis Pirmininke, jus paminėjote parengtines derybas, konsultacijas. Prašom pasakyti, ar jums šita mintis kito dabar, grįžus iš susitikimo su M.Gorbačiovu, ar jūs</text:span><text:span text:style-name="T1304"><text:s/>nuvažiavote su ta nuostata? Jeigu nuvažiavote su ja, gal bandėte aiškintis, ar M.Gorbačiovas linkęs tokioms parengtinėms deryboms? Sakykim, kad dabar buvo lyg ir pirmasis parengtinių derybų etapas. Ar jūs pats linkęs toliau plėtoti šituos reiškinius?</text:span></text:p>
      <text:p text:style-name="P1305"><text:span text:style-name="T1306">V.LA</text:span><text:span text:style-name="T1307">NDSBERGIS.<text:s/></text:span><text:span text:style-name="T1308">Aš kalbėjau apie tai ir vartojau šitą sąvoką. Kartu paminėjau, kad ir parengtinių derybų metu naudojama prievarta. Kad ekonominė prievarta yra labai nepageidautinas veiksnys, ne tik pagrindinių, bet ir parengtinių derybų metu. Na, o dėl to, kad<text:s/></text:span><text:span text:style-name="T1309">jos tokios turėtų būti, nebuvo didelių diskusijų, nes kalba vis grįždavo į tą pagrindinį tašką, nuo kurio atseit turėtų viskas prasidėti.</text:span></text:p>
      <text:p text:style-name="P1310"><text:span text:style-name="T1311">A.K.LEŠČINSKAS.<text:s/></text:span><text:span text:style-name="T1312">Įdomu būtų išgirsti ir gerbiamosios premjerės nuomonę.</text:span></text:p>
      <text:p text:style-name="P1313"><text:span text:style-name="T1314">PIRMININKAS.<text:s/></text:span><text:span text:style-name="T1315">Tai aš manau, kad vėliau bus galim</text:span><text:span text:style-name="T1316">a tą padaryti, nes dar yra klausimų... Gerbiamasis G.Kakaras. Prašom.</text:span></text:p>
      <text:p text:style-name="P1317"><text:span text:style-name="T1318">G.KAKARAS.<text:s/></text:span><text:span text:style-name="T1319">Gerbiamasis Pirmininke, norėčiau paklausti jūsų ir premjerės. Kaip jums atrodo (po paskutinio telefoninio skambučio), jeigu Aukščiausioji Taryba, įvertindama realiai pasikeitu</text:span><text:span text:style-name="T1320">sią situaciją, priimtų nutarimą, kuris patenkintų abi puses, turiu galvoje Lietuvos Respubliką ir Tarybų Sąjungą, tai kaip pasikeistų mūsų žingsnių vertinimas Vakaruose? Ir kaip Vakarų vertinimas keistųsi, jeigu mes nepriimtume jokio sprendimo?</text:span></text:p>
      <text:p text:style-name="P1321"><text:span text:style-name="T1322">V.LANDSBERG</text:span><text:span text:style-name="T1323">IS.<text:s/></text:span><text:span text:style-name="T1324">Na, čia yra dalijimasis samprotavimais. Jau susikūrė, vadinasi, koks klubas arba prasidėjo spaudos konferencija. Trumpai galiu pasakyti, kaip man atrodo. Viena vertus, galėjome pastebėti kai kurių Jungtinų Valstijų spaudos organų daromą spaudimą, kad L</text:span><text:span text:style-name="T1325">ietuvos Respublika delsia, ir tai įvardijama kaip neigiamas mūsų politikos bruožas. Bet aš taip pat turiu ir visai naują informaciją apie tai, kad Jungtinių Amerikos Valstijų administracija labai supranta, kad mūsų žingsniai turi būti labai atsargūs ir kad</text:span><text:span text:style-name="T1326"><text:s/>tas neskubėjimas yra teisingas.</text:span></text:p>
      <text:p text:style-name="P1327"><text:span text:style-name="T1328">PIRMININKAS.<text:s/></text:span><text:span text:style-name="T1329">Ačiū gerbiamajam Pirmininkui. Daugiau niekas nepasiruošęs klausti. Ačiū jums. Gerbiamoji premjere, jums taip pat buvo klausimų. Gerbiamoji premjere, malonėkite čia.</text:span></text:p>
      <text:p text:style-name="P1330"><text:span text:style-name="T1331">K.D.PRUNSKIENĖ.<text:s/></text:span><text:span text:style-name="T1332">Dėl konsultacijų. Manau, jos<text:s/></text:span><text:span text:style-name="T1333">tikrai vyks. Ir šiandieną buvo pasakyta, kad važiuotume su pasiūlymais. Aš supratau, kad buvo kalbama apie būsimąsias derybas. Apskritai net per ankstesniuosius pokalbius buvo kalbama apibrėžti derybų sąlygas. Vadinasi, apsisprendus tai turės vykti ir vykt</text:span><text:span text:style-name="T1334">i čia, namuose, Lietuvoje. Toliau. Kaip sureaguotų Vakarai. Žinoma, Vakarai visiškai vienareikšmiškai skatina derybas. Jie nesuinteresuoti įtampa, kuri vienaip ar kitaip yra susidariusi dėl nesprendžiamo Lietuvos klausimo. Jie, mano supratimu, palankiai pa</text:span><text:span text:style-name="T1335">žiūrėtų į tai, kad iš savo pusės Lietuva, pasikliaudama ir tarptautinėm garantijom, ir raginimais, žengia žingsnį link kompromiso. Nemanau, kad priešingą atvejį Vakarai priimtų su entuziazmu.</text:span></text:p>
      <text:p text:style-name="P1336"><text:span text:style-name="T1337">PIRMININKAS.<text:s/></text:span><text:span text:style-name="T1338">Dar buvo gerbiamosios V.Jasukaitytės klausimas.</text:span></text:p>
      <text:p text:style-name="P1339"><text:span text:style-name="T1340">K.D</text:span><text:span text:style-name="T1341">.PRUNSKIENĖ.<text:s/></text:span><text:span text:style-name="T1342">Pasimokant iš to, kas vyko Rusijos komunistų partijos suvažiavime, ir iš kai kurių užuominų, netgi ir šiandieniniame pokalbyje, man atrodo, kad artimiausi įvykiai, tarp jų ir suvažiavimas, gali būti nevienareikšmiai ir nebūtinai susiklostys pa</text:span><text:span text:style-name="T1343">lankiai. Būdama optimistė, bijau apskritai kalbėti apie juodą perspektyvą. Man atrodo, laukti ir rizikuoti, kas bus po suvažiavimo, kažin ar verta. Manau, mūsų derybos turėtų prasidėti dar prieš suvažiavimą.</text:span></text:p>
      <text:p text:style-name="P1344"><text:span text:style-name="T1345">PIRMININKAS.<text:s/></text:span><text:span text:style-name="T1346">Deputatas K.Rimkus.</text:span></text:p>
      <text:p text:style-name="P1347"><text:span text:style-name="T1348">K.RIMKUS.<text:s/></text:span><text:span text:style-name="T1349">Mane<text:s/></text:span><text:span text:style-name="T1350">jaudina blokada, ypač žemės ūkyje. Labai visiems juokinga, kai aš pradedu kalbėti apie žemės ūkį, bet manęs ir žemdirbių juokas visiškai neima. Anksčiau buvo minėta, kad blokados sąlygomis šieną pjausime dalgiais, kalsime žaiginius ir viską dirbsime rankom</text:span><text:span text:style-name="T1351">is. Būtų įdomu išgirsti, kiek jau yra šiuo metu žaiginių sukalta ir šieno nupjauta? Kiek yra išvalyta miško? Dabar vėl sakoma: javus pjausime dalgiais, kulsime spragilais, krosnis žiemą kursime žagarais. Jeigu blokada nesibaigs per artimiausias dvi savaite</text:span><text:span text:style-name="T1352">s, manyčiau, kad pusę derliaus liks nenuimta. Gyvulininkystės produkcija taip pat sumažės per pusę. Įdomu, kaip mes gyvensime ateityje?</text:span></text:p>
      <text:p text:style-name="P1353"><text:span text:style-name="T1354">K.D.PRUNSKIENĖ.<text:s/></text:span><text:span text:style-name="T1355">Gerbiamasis deputate, visai suprantu jūsų rūpesčius. Iš tikrųjų ypač benzino, dyzelinio kuro problema ke</text:span><text:span text:style-name="T1356">lia grėsmę derliui ir žemės ūkiui apskritai. Bet blokados įveikimas, atleiskite, yra mūsų visų bendras rūpestis. Apie ją dabar ir kalbame. Viena iš temų, ne vienintelė priežastis ir ne vienintelis motyvas. Nemanau, kad parlamentas įpareigos mane žinoti, ki</text:span><text:span text:style-name="T1357">ek yra žaiginių. Iš anksto prisipažįstu, kad nežinau. Jeigu tai bus motyvas manimi nepasitikėti, tai tada iš karto einu iš tribūnos.</text:span></text:p>
      <text:p text:style-name="P1358"><text:span text:style-name="T1359">PIRMININKAS.<text:s/></text:span><text:span text:style-name="T1360">Deputatas K.Rimkus tokį klausimą galėtų pateikti per Vyriausybės valandą. Deputatas J.Tamulis.</text:span></text:p>
      <text:p text:style-name="P1361"><text:span text:style-name="T1362">J.TAMULIS.<text:s/></text:span><text:span text:style-name="T1363">Gerb</text:span><text:span text:style-name="T1364">iamoji Pirmininke, prašom pasakyti, ar prezidentas M.Gorbačiovas, skambindamas jums, kaip nors motyvavo, kodėl jis skambina? Ar jis asmeniškai kaip nors motyvavo tokį staigų savo pozicijos pasikeitimą?</text:span></text:p>
      <text:p text:style-name="P1365"><text:span text:style-name="T1366">K.D.PRUNSKIENĖ.<text:s/></text:span><text:span text:style-name="T1367">Tai buvo labai aktyvus pokalbis, atpaž</text:span><text:span text:style-name="T1368">įstant M.Gorbačiovo asmenybę, prasidėjęs draugišku pasveikinimu ir paminint tik ką įvykusį susitikimą, kuris jam buvęs nelengvas. Galbūt tai kaip tik ir yra vienas iš jo pozicijos paaiškinimų. Man labai rūpi pasitikrinti. Aš supratau, tai <text:s/>koncentruota išv</text:span><text:span text:style-name="T1369">ada, kurią jis nori perduoti parlamentui.</text:span></text:p>
      <text:p text:style-name="P1370"><text:span text:style-name="T1371">PIRMININKAS.<text:s/></text:span><text:span text:style-name="T1372">Deputatas B.Rupeika.</text:span></text:p>
      <text:p text:style-name="P1373"><text:span text:style-name="T1374">B.V.RUPEIKA.<text:s/></text:span><text:span text:style-name="T1375">Klausimas premjerei iš “dešiniųjų <text:s/>frakcijos" pusės. Ar jūsų intuicija dar nesako, jog štai tokie telefoniniai pokalbiai dviem adresais, daro jus arba Vyriausybę įrank</text:span><text:span text:style-name="T1376">iu bandant padidinti Vyriausybės ir parlamento supriešinimo efektą?</text:span></text:p>
      <text:p text:style-name="P1377"><text:span text:style-name="T1378">K.D.PRUNSKIENĖ.<text:s/></text:span><text:span text:style-name="T1379">Aš žiūrėjau visai iš praktiškosios pusės. Vadinasi, prieita prie tam tikros išvados, pasakoma, tarkime, pasiūlymo iniciatoriui. Žinant, galbūt, kad dienotvarkė, aš taip man</text:span><text:span text:style-name="T1380">au, jam buvo aiški, jog aš turėsiu kalbėti. Juk aš irgi turiu dienotvarkę, kur užrašyta, kad esu<text:s/></text:span><text:span text:style-name="T1381"><text:s/></text:span><text:span text:style-name="T1382">pranešėja. Pagaliau pasakant, kad interpretacijos jam žinomos. Beje, ką dar galėčiau pridurti?</text:span></text:p>
      <text:p text:style-name="P1383"><text:span text:style-name="T1384">B. V.RUPEIKA.<text:s/></text:span><text:span text:style-name="T1385">Aš jums padėsiu. Jūs lengviau pažeidžiama, nes jū</text:span><text:span text:style-name="T1386">s didesnė optimistė, kaip sakėte.</text:span></text:p>
      <text:p text:style-name="P1387"><text:span text:style-name="T1388">K.D.PRUNSKIENĖ.<text:s/></text:span><text:span text:style-name="T1389">Aš paprasčiausiai gal turiu pakankamai ilgą bendravimo su prezidentu M.Gorbačiovu patirtį - per palyginus trumpą laikotarpį buvo daug susitikimų. Čia yra nemažai deputatų, kurie žino, kad mūsų bendravimas b</text:span><text:span text:style-name="T1390">uvo betarpiškas, ką jis ir pats yra ne kartą pabrėžęs.</text:span></text:p>
      <text:p text:style-name="P1391"><text:span text:style-name="T1392">PIRMININKAS.<text:s/></text:span><text:span text:style-name="T1393">Aš tik norėčiau patikslinti deputato B.Rupeikos posakį. Kiek man žinoma, “dešiniaisiais'' laikomi tie, kurie sėdi pirmininkui iš dešinės. Tad deputatas B.Rupeika klausė iš “kairiųjų flango</text:span><text:span text:style-name="T1394">". Deputatė V.Jasukaitytė.</text:span></text:p>
      <text:p text:style-name="P1395"><text:span text:style-name="T1396">B.V.RUPEIKA.<text:s/></text:span><text:span text:style-name="T1397">Ačiū už komentarą.</text:span></text:p>
      <text:p text:style-name="P1398"><text:span text:style-name="T1399">K.D.PRUNSKIENĖ.<text:s/></text:span><text:span text:style-name="T1400">Gerbiamasis deputate, man regis, kada abi pusės kalba apie labai svarbų reikalą, ieškoti motyvų, kam ir kokiu metu kas paskambino tikrai nėra prasmės. Supraskime apie ką kalbama, ko</text:span><text:span text:style-name="T1401">ks klausimas svarstomas, ir tai atrodys savaime suprantami dalykai.</text:span></text:p>
      <text:p text:style-name="P1402"><text:span text:style-name="T1403">PIRMININKAS.<text:s/></text:span><text:span text:style-name="T1404">Deputatė V.Jasukaitytė. Prašom klausti.<text:s/></text:span></text:p>
      <text:p text:style-name="P1405"><text:span text:style-name="T1406">V.JASUKAITYTĖ.<text:s/></text:span><text:span text:style-name="T1407">Gerbiamoji premjere, ar jums neatrodo, kad busimos derybos, jeigu jos įvyktų, tai būtų tarsi politinė mūsų pagalba M.Go</text:span><text:span text:style-name="T1408">rbačiovui mainais už ekonominę prieš galimą, aš įsivaizduoju, politinės situacijos pasikeitimą po liepos 2-osios, po XXVIII partijos suvažiavimo.</text:span></text:p>
      <text:p text:style-name="P1409"><text:span text:style-name="T1410">K.D.PRUNSKIENĖ.<text:s/></text:span><text:span text:style-name="T1411">Na, žinoma, aš nevadinčiau pagalba M.Gorbačiovo mums, jeigu ,,atsitraukėme" nuo ekonominės blo</text:span><text:span text:style-name="T1412">kados. Bet aš prisimenu mūsų pokalbį pas premjerą. Jame buvo išvardytos sankcijos, kurios galėjo būti pritaikytos: prezidentinė valdžia, armijos panaudojimas ir ekonominė blokada. Pastaroji nebuvo toks rūstus nubaudimas, turint mintyje, kad mes ne taip blo</text:span><text:span text:style-name="T1413">gai išlaikėm. Aišku, dabar tas greičiausiai turėtų teigiamą poveikį stabilizuojant prezidento M.Gorbačiovo poziciją galbūt ir santykių su demokratinėm jėgom prasme. Šito, beje, laukia ir Vakarų pasaulis. Bet aš negalėčiau pasakyti, kad mūsų veiksmai yra de</text:span><text:span text:style-name="T1414">rinami pagal tai, ar padedame, ar nepadedame. Pirmiausia, kam turime padėti, tai patys sau. Turbūt dėl to mūsų niekas nepasmerktų, net ir pats prezidentas M.Gorbačiovas.<text:s/></text:span></text:p>
      <text:p text:style-name="P1415"><text:span text:style-name="T1416">PIRMININKAS.<text:s/></text:span><text:span text:style-name="T1417">Deputatas K.Antanavičius.<text:s/></text:span></text:p>
      <text:p text:style-name="P1418"><text:span text:style-name="T1419">K.ANTANAVIČIUS.<text:s/></text:span><text:span text:style-name="T1420">Norėjau paklausti vieną klaus</text:span><text:span text:style-name="T1421">imą, bet išeina du. Jūs minėjot, kad prezidentas M.Gorbačiovas pasakė sutinkąs su</text:span><text:span text:style-name="T1422"><text:s/></text:span><text:span text:style-name="T1423">jūsų moratoriumo interpretacija. Ar jūs nepatikslinote, kaip jis supranta tą interpretaciją? Ir antras klausimas. Galbūt jis supranta taip, kaip perdavė radijas? Radijas perd</text:span><text:span text:style-name="T1424">avė (aš pats girdėjau, nors manau, kad ne visai taip kalbėjot), kad jūs sakėt arba pasilikti kažkokioje federacijoje, arba Lietuvai prarasti tam tikras žemes. Tai aš noriu paklausti, ar jūs iš tiesų taip sakėt, ir jeigu ne, tai gal M.Gorbačiovas, išgirdęs<text:s/></text:span><text:span text:style-name="T1425">radiją ar gavęs panašią informaciją, tokiu būdu pasinaudojo jam patikusia interpretacija?</text:span></text:p>
      <text:p text:style-name="P1426"><text:span text:style-name="T1427">K.D.PRUNSKIENĖ.<text:s/></text:span><text:span text:style-name="T1428">Ne. Yra du skirtingi dalykai. Moratoriumo esmė, apie kurią prezidentas M.Gorbačiovas kalbėjo, ir jo interpretacija. Tai, ką jūs sakėte, visai ne tas k</text:span><text:span text:style-name="T1429">ontekstas: arba-arba. O kontekste perpasakojant tą, ką aš jums čia ir padariau. Prisiminkime N.Ryžkovo išsakytą poziciją, kad jie mato du kelius Lietuvos klausimui spręsti. Pirmas, kurį mano pasiūlyti Tarybų Sąjungos pusė, - pasilikti Naujojoje Sąjungos su</text:span><text:span text:style-name="T1430">dėtyje su ypatingu statusu. Kaimynai lenkai konkretizuodami vysto konfederacinį variantą, vadinasi, daugiau pritardami jam. Antras variantas yra nepriklausoma valstybė. Jie išvardijo netgi tris valstybes: Suomiją, Švediją ir Norvegiją. Jeigu nepriimsime pi</text:span><text:span text:style-name="T1431">rmo, tai tada Tarybų Sąjunga kels teritorijos klausimą. Suprantama, kad mums reikia pasirengti ir atremti. Ir tarptautinė nuomonė nėra palanki Tarybų Sąjungos pozicijai paremti, atvirkščiai, mūsų naudai ir dėl rinkos, tai yra ekonominio bendradarbiavimo są</text:span><text:span text:style-name="T1432">lygų, ir dėl TSRS piliečių. Tą N.Ryžkovo poziciją pasaulis žino, Graikijoje tuo įsitikinau. O šiandien Pirmininkas jau nuo prezidento M.Gorbačiovo vėlgi vardija tuos galimus pasirinkimus. Per mūsų pokalbį atrodė, kad jis skuba susakyti viską, ir ne tiek da</text:span><text:span text:style-name="T1433">ug aš galėjau įterpti. Bet įterpiau ir klausimų, ir mes gana greitai pokalbį baigėme. Aš žinau, kaip interpretuoju moratoriumą, ir negalėjau tardyti, ar jis teisingai mane suprato, ir kas kokią interpretaciją jam pateikė. Visko, ką jis suprato ir kaip jis<text:s/></text:span><text:span text:style-name="T1434">mano, paprasčiausiai nebuvo sąlygų išaiškinti.</text:span></text:p>
      <text:p text:style-name="P1435"><text:span text:style-name="T1436">PIRMININKAS.<text:s/></text:span><text:span text:style-name="T1437">Deputatas A.Leščinskas, prašom.</text:span></text:p>
      <text:p text:style-name="P1438"><text:span text:style-name="T1439">A.K.LEŠČINSKAS.<text:s/></text:span><text:span text:style-name="T1440">Vakar preskonferencijoje jūs kalbėjote apie tarptautines garantijas. Ar teko su prezidentu kalbėti atvirai šiuo klausimu? Ar jūs manot, kad mes turi</text:span><text:span text:style-name="T1441">m tarptautinių garantijų kažkokią sampratą, turinį? Ir jeigu taip, tai ar jos yra pakankamos šiam procesui vykdyti?</text:span></text:p>
      <text:p text:style-name="P1442"><text:span text:style-name="T1443">K.D.PRUNSKIENĖ.<text:s/></text:span><text:span text:style-name="T1444">Šis taip tiesmukiškai formuluojamas klausimas būtų pačiam prezidentui M.Gorbačiovui. Jis nėra labai diplomatine prasme delik</text:span><text:span text:style-name="T1445">atus. Kiek tos tarptautinės garantijos veikia mūsų naudai, prezidentas pats kur kas geriau žino. Ir žino kokiais punktais ir iš kokios pusės. Mes irgi žinome. Ir žinome, kas po to dar seks. Bet šitie dalykai paprastai neaptarinėjami. Manau, kad galėtume ap</text:span><text:span text:style-name="T1446">ie tai pasikalbėti atskirai.<text:s/></text:span></text:p>
      <text:p text:style-name="P1447"><text:span text:style-name="T1448"><text:s text:c="5"/>PIRMININKAS.<text:s/></text:span><text:span text:style-name="T1449">Gerbiamasis V.Statulevičius. Prašom.<text:s/></text:span></text:p>
      <text:p text:style-name="P1450"><text:span text:style-name="T1451"><text:s text:c="5"/>V.STATULEVIČIUS.<text:s/></text:span><text:span text:style-name="T1452">Gerbiamoji Pirmininke, mes jus gerai pažįstame. Pažįstame ir visus žmones, kurie Maskvoje ir čia Sąjūdyje ,,pešėsi" už Lietuvą. Už jų logiką, už jų<text:s/></text:span><text:span text:style-name="T1453">užsispyrimą, už jų teisingumą tuos žmones gerbia. Tikrai tas mūsų ledlaužis eina visos Sąjungos pertvarkos priekyje. Dabar galbūt šitom dienom sprendžiamas Lietuvos nepriklausomybės likimas. Ar jis ateis greičiau? Ar, kaip jūs sakėt, ateisime į ją ,,stovėd</text:span><text:span text:style-name="T1454">ami ar gulėdami"? Mes kartais perdaug emocingi, ne visada logiški, ir man atrodo, kad visiems, kurie susitiks su Lietuvos žmonėmis šitomis sunkiomis dienomis, reikėtų kalbėti dorai, objektyviai, kitaip sakant, sakyti teisybę. To aš norėčiau palinkėti. Koki</text:span><text:span text:style-name="T1455">a jūsų nuomonė?</text:span></text:p>
      <text:p text:style-name="P1456"><text:span text:style-name="T1457">K.D.PRUNSKIENĖ.<text:s/></text:span><text:span text:style-name="T1458">Manau, kad šito klausimo gilinimas nepadėtų mums susitarti, dėl to aš jį palieku ir neatsakau. Turbūt ir emocijas reikia suprasti. Juk tiek daug visko buvo: nepasitikėjimo ir visokių abejonių esame paveldėję, kad ne taip len</text:span><text:span text:style-name="T1459">gva nuo jų atsikratyti ir remtis vien tik racionalumu, vien tik logika ir protu. Ne visada, deja, man pačiai pavyksta tai padaryti.</text:span></text:p>
      <text:p text:style-name="P1460"><text:span text:style-name="T1461">PIRMININKAS,<text:s/></text:span><text:span text:style-name="T1462">Deputatas P.Aksomaitis.</text:span></text:p>
      <text:p text:style-name="P1463"><text:span text:style-name="T1464">P.AKSOMAITIS.<text:s/></text:span><text:span text:style-name="T1465">Gerbiamoji Pirmininke, aš norėjau papriekaištauti ryšių ministrui, bet ka</text:span><text:span text:style-name="T1466">dangi jo nematau, tai paklausiu jūsų. Pastaruoju metu vyksta tiek daug tarpvalstybinių ir kitų svarbių pokalbių. Kodėl ligi šiol jūs dar neturite telefoninio automatinio įrašo, kuriuo galėtumėte pasitikrinti?</text:span></text:p>
      <text:p text:style-name="P1467"><text:span text:style-name="T1468">K.D.PRUNSKIENĖ.<text:s/></text:span><text:span text:style-name="T1469">Deja, galiu prisipažinti, kad t</text:span><text:span text:style-name="T1470">uriu automatą, kur| man atgabeno ponas Kazickas. Tiesą pasakius, man tai nelabai priimtina, įprasta. Manau, kad jūsų patarimu pasinaudosiu, ir matyt, reikės tą aparatą pastatyti. Bet vis dėlto naudočiau tada, kai manęs nėra ir pirmiausia ten, kurį niekas n</text:span><text:span text:style-name="T1471">esėdi prie telefono. Nemanau, kad tai padėtų įtvirtinti Lietuvos valstybę, pagreitintų jos pripažinimą, jeigu kitos valstybės vadovas, ar tai būtų prezidentas M.Gorbačiovas, ar kas nors kitas, paskambinęs abejotų, ar pasikalbėjimas nėra įrašomas ir nebus k</text:span><text:span text:style-name="T1472">am nors išduotas. Ne, nemanau, kad tokiais metodais galime sustiprinti savo poziciją pasaulyje. Čia yra negarbingumo.</text:span></text:p>
      <text:p text:style-name="P1473"><text:span text:style-name="T1474">PIRMININKAS.<text:s/></text:span><text:span text:style-name="T1475">Deputatas Č.Okinčicas. Manau, kad jau paskutinis klausimas. Prašom.</text:span></text:p>
      <text:p text:style-name="P1476"><text:span text:style-name="T1477">Č.OKINČICAS.<text:s/></text:span><text:span text:style-name="T1478">Ponia premjere, jūs pasakėte, kad reikia pat</text:span><text:span text:style-name="T1479">ikrinti M.Gorbačiovo poziciją. Jūsų nuomone, kaip tai padaryti ir kas tai padarys?</text:span></text:p>
      <text:p text:style-name="P1480"><text:span text:style-name="T1481">K.D.PRUNSKIENĖ.<text:s/></text:span><text:span text:style-name="T1482">Manau, kad yra įvairių būdų, pavyzdžiui, galėčiau paskambinti rytoj dar kartą ir paklausti. Bet tai būtų vieno žmogaus pokalbis, ir nelabai norėčiau taip dar</text:span><text:span text:style-name="T1483">yti. Kai pasisukau į jūsų pusę, man atėjo mintis. Jeigu važiuotume kitą kartą, tai gal reikėtų pakviesti visai neutralų žmogų, sakykime, jus. Būtent apie jus aš ir mąsčiau. Galbūt dėl to jūs manęs ir paklausėte.</text:span></text:p>
      <text:p text:style-name="P1484"><text:span text:style-name="T1485">PIRMININKAS.<text:s/></text:span><text:span text:style-name="T1486">Ačiū, gerbiamoji premjere, daug</text:span><text:span text:style-name="T1487">iau klausimų deputatai neturi. Ar jūs dar norite ką nors pasakyti papildomai. Ačiū.</text:span></text:p>
      <text:p text:style-name="P1488"><text:span text:style-name="T1489">PIRMININKAS<text:s/></text:span><text:span text:style-name="T1490">(Č.V.STANKEVIČIUS).</text:span><text:span text:style-name="T1491"><text:s/>Ačiū gerbiamiesiems deputatams už kantrybę. Toliau svarstymą tęsime ketvirtadienį.</text:span></text:p>
      <text:p text:style-name="P1492"><text:span text:style-name="T1493">PIRMININKAS<text:s/></text:span><text:span text:style-name="T1494">(A.A.ABIŠALAS).</text:span><text:span text:style-name="T1495"><text:s/>Gerbiamieji deputatai, prašom</text:span><text:span text:style-name="T1496">e dar nekilti iš savo vietų, posėdžio pabaiga dar nebuvo paskelbta. Prašom dar trejetą minučių kantrybės. Turime preliminariai susitarti dėl ketvirtadienio darbotvarkės, nes iš tiesų sunku numatyti, kiek laiko pokalbis gali užimti. Leiskite man iš pradžių<text:s/></text:span><text:span text:style-name="T1497">duoti pasiūlymus, o paskui, jeigu jie netiks, prašom kritikuoti ir duoti kitus. Taigi, manau, kad pirmiausia turėtume įvykdyti šios dienos darbotvarkę, neatsižvelgdami į nieką. Vadinasi, reikia baigti Aplinkos apsaugos departamento įstatymo pirmąjį svarsty</text:span><text:span text:style-name="T1498">mą ir taip pat priimti nutarimą dėl kai kurių vietovardžių ir teritorijų ribų patikslinimo. Manau, kad klausimas bus trumpas. Tada mes turėtume, matyt, tęsti šios dienos klausimo svarstymą. Kitų dalykų, numatytų darbotvarkės projekte, net nedrąsu siūlyti,<text:s/></text:span><text:span text:style-name="T1499">nes visiškai neįsivaizduoju, kiek gali užsitęsti šitas klausimas. Tad priminsiu, kas buvo numatyta: Lietuvos Respublikos fizinių asmenų pajamų mokesčių įstatymo projekto ir valstybinių įmonių įstatymo projekto pirmasis svarstymas; dėl reglamento, susitarėm</text:span><text:span text:style-name="T1500">e, kad jį svarstysime kitą antradienį; Lietuvos Respublikos civilinio ir Administracinių teisės pažeidimų kodeksų pakeitimas ir papildymas, žemės ūkio reformos programos metmenų tvirtinimas skelbimui spaudoje ir Krašto apsaugos tarnybos įstatymas. Visiškai</text:span><text:span text:style-name="T1501"><text:s/>neįsivaizduoju, kaip galima suspėti šituos klausimus išspręsti, todėl siūlyčiau dabar darbotvarkės netvirtinti, o leisti susirinkti rytoj komisijų pirmininkams, pabandyti suderinti pozicijas ir pasiūlyti jums galimą klausimų prioritetinę tvarką, - ką galė</text:span><text:span text:style-name="T1502">tume svarstyti ketvirtadienį. O šiandien tik prašyčiau patvirtinti tris ketvirtadienio darbotvarkės klausimus, kurie liko skoloje iš šios dienos. Primenu - <text:s/>Aplinkos apsaugos departamento įstatymas bei pavadinimų ir teritorijų ribų pakeitimai. Ar kas nors<text:s/></text:span><text:span text:style-name="T1503">turi racionalių pasiūlymų dėl ketvirtadienio? Jeigu ne, tai tada susitarėme dirbti numatyta tvarka. O ketvirtadienį iš ryto pabandysime nustatyti prioritetinius klausimus. Taigi posėdis rytoj 9 valandą.</text:span></text:p>
      <text:p text:style-name="P1504"><text:span text:style-name="T15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BodyTextIndent3" style:display-name="Body Text Indent 3" style:family="paragraph" style:parent-style-name="Normal">
      <style:paragraph-properties style:text-autospace="none" fo:text-align="justify" fo:text-indent="0.2631in">
        <style:tab-stops>
          <style:tab-stop style:type="left" style:position="0.2631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ASIS POSĖDIS. 10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538" meta:word-count="19117" meta:character-count="145331" meta:row-count="2044" meta:non-whitespace-character-count="126752"/>
  </office:meta>
</office:document-meta>
</file>