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BodyTextIndent3" style:family="paragraph">
      <style:paragraph-properties fo:line-height="150%" fo:text-indent="0.4in"/>
    </style:style>
    <style:style style:name="T8" style:parent-style-name="DefaultParagraphFont" style:family="text">
      <style:text-properties fo:font-style="italic" style:font-style-asian="italic" fo:font-size="12pt" style:font-size-asian="12pt" fo:language="lt" fo:country="LT"/>
    </style:style>
    <style:style style:name="P9" style:parent-style-name="Normal" style:family="paragraph">
      <style:paragraph-properties fo:text-align="justify" fo:line-height="150%" fo:text-indent="0.4in"/>
      <style:text-properties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StyleHeading3TimesNewRoman12pt" style:family="paragraph">
      <style:text-properties fo:language="lt" fo:country="LT"/>
    </style:style>
    <style:style style:name="P1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4in"/>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4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4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4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4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fo:text-align="justify" fo:line-height="150%" fo:text-indent="0.4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4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4in"/>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4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4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4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StyleHeading3TimesNewRoman12pt" style:family="paragraph">
      <style:text-properties fo:language="lt" fo:country="LT"/>
    </style:style>
    <style:style style:name="P9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4in"/>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4in"/>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4in"/>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4in"/>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4in"/>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text-transform="uppercase"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4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4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4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4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4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fo:text-align="justify" fo:line-height="150%" fo:text-indent="0.4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4in"/>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fo:text-align="justify" fo:line-height="150%" fo:text-indent="0.4in"/>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4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4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fo:text-align="justify" fo:line-height="150%" fo:text-indent="0.4in"/>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4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4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fo:text-align="justify" fo:line-height="150%" fo:text-indent="0.4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4in"/>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4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4in"/>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4in"/>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4in"/>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fo:text-align="justify" fo:line-height="150%" fo:text-indent="0.4in"/>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4in"/>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text-indent="0.4in"/>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4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4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BodyTextIndent2" style:family="paragraph">
      <style:paragraph-properties fo:line-height="150%" fo:text-indent="0.4in"/>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P299" style:parent-style-name="Normal" style:family="paragraph">
      <style:paragraph-properties fo:text-align="justify" fo:line-height="150%" fo:text-indent="0.4in"/>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4in"/>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4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4in"/>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weight="bold" style:font-weight-asian="bold"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line-height="150%" fo:text-indent="0.4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4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4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4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4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4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4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fo:text-align="justify" fo:line-height="150%" fo:text-indent="0.4in"/>
    </style:style>
    <style:style style:name="T386" style:parent-style-name="DefaultParagraphFont" style:family="text">
      <style:text-properties fo:font-style="italic" style:font-style-asian="italic"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P388" style:parent-style-name="Normal" style:family="paragraph">
      <style:paragraph-properties fo:text-align="justify" fo:line-height="150%" fo:text-indent="0.4in"/>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fo:text-align="justify" fo:line-height="150%" fo:text-indent="0.4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4in"/>
    </style:style>
    <style:style style:name="T407" style:parent-style-name="DefaultParagraphFont" style:family="text">
      <style:text-properties fo:font-style="italic" style:font-style-asian="italic" fo:font-size="12pt" style:font-size-asian="12pt" style:font-size-complex="12pt" fo:language="lt" fo:country="LT"/>
    </style:style>
    <style:style style:name="P408" style:parent-style-name="Normal" style:family="paragraph">
      <style:paragraph-properties fo:text-align="justify" fo:line-height="150%" fo:text-indent="0.4in"/>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4in"/>
    </style:style>
    <style:style style:name="T413" style:parent-style-name="DefaultParagraphFont" style:family="text">
      <style:text-properties fo:font-style="italic" style:font-style-asian="italic" fo:font-size="12pt" style:font-size-asian="12pt" style:font-size-complex="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font-size="12pt" style:font-size-asian="12pt" style:font-size-complex="12pt" fo:language="lt" fo:country="LT"/>
    </style:style>
    <style:style style:name="P419" style:parent-style-name="Normal" style:family="paragraph">
      <style:paragraph-properties fo:text-align="justify" fo:line-height="150%" fo:text-indent="0.4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4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4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tyle="italic" style:font-style-asian="italic" fo:font-size="12pt" style:font-size-asian="12pt" style:font-size-complex="12pt" fo:language="lt" fo:country="LT"/>
    </style:style>
    <style:style style:name="P431" style:parent-style-name="Normal" style:family="paragraph">
      <style:paragraph-properties fo:text-align="justify" fo:line-height="150%" fo:text-indent="0.4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4in"/>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4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fo:text-align="justify" fo:line-height="150%" fo:text-indent="0.4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4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4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457" style:parent-style-name="Normal" style:family="paragraph">
      <style:paragraph-properties fo:text-align="justify" fo:line-height="150%" fo:text-indent="0.4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463" style:parent-style-name="Normal" style:family="paragraph">
      <style:paragraph-properties fo:text-align="justify" fo:line-height="150%" fo:text-indent="0.4in"/>
    </style:style>
    <style:style style:name="T464" style:parent-style-name="DefaultParagraphFont" style:family="text">
      <style:text-properties fo:font-style="italic" style:font-style-asian="italic"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fo:text-align="justify" fo:line-height="150%" fo:text-indent="0.4in"/>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470" style:parent-style-name="Normal" style:family="paragraph">
      <style:paragraph-properties fo:text-align="justify" fo:line-height="150%" fo:text-indent="0.4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fo:text-align="justify" fo:line-height="150%" fo:text-indent="0.4in"/>
    </style:style>
    <style:style style:name="T474" style:parent-style-name="DefaultParagraphFont" style:family="text">
      <style:text-properties fo:font-style="italic" style:font-style-asian="italic"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weight="bold" style:font-weight-asian="bold"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weight="bold" style:font-weight-asian="bold"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fo:text-align="justify" fo:line-height="150%" fo:text-indent="0.4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fo:text-align="justify" fo:line-height="150%" fo:text-indent="0.4in"/>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fo:text-indent="0.4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4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4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4in"/>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text-transform="uppercase"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4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4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4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weight="bold" style:font-weight-asian="bold"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weight="bold" style:font-weight-asian="bold"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fo:font-style="italic" style:font-style-asian="italic"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4in"/>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fo:text-align="justify" fo:line-height="150%" fo:text-indent="0.4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4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fo:text-align="justify" fo:line-height="150%" fo:text-indent="0.4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fo:text-align="justify" fo:line-height="150%" fo:text-indent="0.4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fo:text-align="justify" fo:line-height="150%" fo:text-indent="0.4in"/>
    </style:style>
    <style:style style:name="T598" style:parent-style-name="DefaultParagraphFont" style:family="text">
      <style:text-properties fo:font-style="italic" style:font-style-asian="italic"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4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4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4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fo:text-align="justify" fo:line-height="150%" fo:text-indent="0.4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fo:text-align="justify" fo:line-height="150%" fo:text-indent="0.4in"/>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4in"/>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BodyTextIndent2" style:family="paragraph">
      <style:paragraph-properties fo:line-height="150%" fo:text-indent="0.4in"/>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4in"/>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660" style:parent-style-name="Normal" style:family="paragraph">
      <style:paragraph-properties fo:text-align="justify" fo:line-height="150%" fo:text-indent="0.4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4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fo:text-align="justify" fo:line-height="150%" fo:text-indent="0.4in"/>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fo:text-align="justify" fo:line-height="150%" fo:text-indent="0.4in"/>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4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4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text-indent="0.4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4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fo:text-indent="0.4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4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4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4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fo:text-align="justify" fo:line-height="150%" fo:text-indent="0.4in"/>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4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758" style:parent-style-name="Normal" style:family="paragraph">
      <style:paragraph-properties fo:text-align="justify" fo:line-height="150%" fo:text-indent="0.4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4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4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4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4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fo:text-align="justify" fo:line-height="150%" fo:text-indent="0.4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fo:text-align="justify" fo:line-height="150%" fo:text-indent="0.4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4in"/>
    </style:style>
    <style:style style:name="T812" style:parent-style-name="DefaultParagraphFont" style:family="text">
      <style:text-properties fo:font-style="italic" style:font-style-asian="italic"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fo:text-align="justify" fo:line-height="150%" fo:text-indent="0.4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P817" style:parent-style-name="Normal" style:family="paragraph">
      <style:paragraph-properties fo:text-align="justify" fo:line-height="150%" fo:text-indent="0.4in"/>
    </style:style>
    <style:style style:name="T818" style:parent-style-name="DefaultParagraphFont" style:family="text">
      <style:text-properties fo:font-style="italic" style:font-style-asian="italic" fo:font-size="12pt" style:font-size-asian="12pt" style:font-size-complex="12pt" fo:language="lt" fo:country="LT"/>
    </style:style>
    <style:style style:name="T81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820" style:parent-style-name="Normal" style:family="paragraph">
      <style:paragraph-properties fo:text-align="justify" fo:line-height="150%" fo:text-indent="0.4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fo:text-align="justify" fo:line-height="150%" fo:text-indent="0.4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text-indent="0.4in"/>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4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4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4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4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fo:text-align="justify" fo:line-height="150%" fo:text-indent="0.4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4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4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4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P876" style:parent-style-name="Normal" style:family="paragraph">
      <style:paragraph-properties fo:text-align="justify" fo:line-height="150%" fo:text-indent="0.4in"/>
    </style:style>
    <style:style style:name="T877" style:parent-style-name="DefaultParagraphFont" style:family="text">
      <style:text-properties fo:font-style="italic" style:font-style-asian="italic" fo:font-size="12pt" style:font-size-asian="12pt" style:font-size-complex="12pt" fo:language="lt" fo:country="LT"/>
    </style:style>
    <style:style style:name="P878" style:parent-style-name="Normal" style:family="paragraph">
      <style:paragraph-properties fo:text-align="justify" fo:line-height="150%" fo:text-indent="0.4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fo:text-indent="0.4in"/>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tyle="italic" style:font-style-asian="italic" fo:font-size="12pt" style:font-size-asian="12pt" style:font-size-complex="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4in"/>
    </style:style>
    <style:style style:name="T888" style:parent-style-name="DefaultParagraphFont" style:family="text">
      <style:text-properties fo:font-style="italic" style:font-style-asian="italic" fo:font-size="12pt" style:font-size-asian="12pt" style:font-size-complex="12pt" fo:language="lt" fo:country="LT"/>
    </style:style>
    <style:style style:name="P889" style:parent-style-name="Normal" style:family="paragraph">
      <style:paragraph-properties fo:text-align="justify" fo:line-height="150%" fo:text-indent="0.4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4in"/>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fo:text-align="justify" fo:line-height="150%" fo:text-indent="0.4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fo:text-align="justify" fo:line-height="150%" fo:text-indent="0.4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fo:text-indent="0.4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P908" style:parent-style-name="Normal" style:family="paragraph">
      <style:paragraph-properties fo:text-align="justify" fo:line-height="150%" fo:text-indent="0.4in"/>
    </style:style>
    <style:style style:name="T909" style:parent-style-name="DefaultParagraphFont" style:family="text">
      <style:text-properties fo:font-style="italic" style:font-style-asian="italic"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fo:text-align="justify" fo:line-height="150%" fo:text-indent="0.4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fo:text-align="justify" fo:line-height="150%" fo:text-indent="0.4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4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fo:text-align="justify" fo:line-height="150%" fo:text-indent="0.4in"/>
    </style:style>
    <style:style style:name="T930" style:parent-style-name="DefaultParagraphFont" style:family="text">
      <style:text-properties fo:font-style="italic" style:font-style-asian="italic" fo:font-size="12pt" style:font-size-asian="12pt" style:font-size-complex="12pt" fo:language="lt" fo:country="LT"/>
    </style:style>
    <style:style style:name="P931" style:parent-style-name="Normal" style:family="paragraph">
      <style:paragraph-properties fo:text-align="justify" fo:line-height="150%" fo:text-indent="0.4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font-size="12pt" style:font-size-asian="12pt" style:font-size-complex="12pt" fo:language="lt" fo:country="LT"/>
    </style:style>
    <style:style style:name="P936" style:parent-style-name="Normal" style:family="paragraph">
      <style:paragraph-properties fo:text-align="justify" fo:line-height="150%" fo:text-indent="0.4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fo:text-align="justify" fo:line-height="150%" fo:text-indent="0.4in"/>
    </style:style>
    <style:style style:name="T940" style:parent-style-name="DefaultParagraphFont" style:family="text">
      <style:text-properties fo:font-style="italic" style:font-style-asian="italic" fo:font-size="12pt" style:font-size-asian="12pt" style:font-size-complex="12pt" fo:language="lt" fo:country="LT"/>
    </style:style>
    <style:style style:name="P941" style:parent-style-name="Normal" style:family="paragraph">
      <style:paragraph-properties fo:text-align="justify" fo:line-height="150%" fo:text-indent="0.4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4in"/>
    </style:style>
    <style:style style:name="T947" style:parent-style-name="DefaultParagraphFont" style:family="text">
      <style:text-properties fo:font-style="italic" style:font-style-asian="italic" fo:font-size="12pt" style:font-size-asian="12pt" style:font-size-complex="12pt" fo:language="lt" fo:country="LT"/>
    </style:style>
    <style:style style:name="P948" style:parent-style-name="Normal" style:family="paragraph">
      <style:paragraph-properties fo:text-align="justify" fo:line-height="150%" fo:text-indent="0.4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4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4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fo:text-align="justify" fo:line-height="150%" fo:text-indent="0.4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4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StyleHeading3TimesNewRoman12pt" style:family="paragraph">
      <style:text-properties fo:language="lt" fo:country="LT"/>
    </style:style>
    <style:style style:name="P966" style:parent-style-name="Normal" style:family="paragraph">
      <style:paragraph-properties fo:text-align="justify" fo:line-height="150%" fo:text-indent="0.4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4in"/>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BodyTextIndent2" style:family="paragraph">
      <style:paragraph-properties fo:line-height="150%" fo:text-indent="0.4in"/>
    </style:style>
    <style:style style:name="T988" style:parent-style-name="DefaultParagraphFont" style:family="text">
      <style:text-properties fo:font-size="12pt" style:font-size-asian="12pt" fo:language="lt" fo:country="LT"/>
    </style:style>
    <style:style style:name="T989" style:parent-style-name="DefaultParagraphFont" style:family="text">
      <style:text-properties fo:font-size="12pt" style:font-size-asian="12pt" fo:language="lt" fo:country="LT"/>
    </style:style>
    <style:style style:name="T990" style:parent-style-name="DefaultParagraphFont" style:family="text">
      <style:text-properties fo:font-size="12pt" style:font-size-asian="12pt" fo:language="lt" fo:country="LT"/>
    </style:style>
    <style:style style:name="T991" style:parent-style-name="DefaultParagraphFont" style:family="text">
      <style:text-properties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P994" style:parent-style-name="Normal" style:family="paragraph">
      <style:paragraph-properties fo:text-align="justify" fo:line-height="150%" fo:text-indent="0.4in"/>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fo:text-indent="0.4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fo:text-indent="0.4in"/>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fo:text-align="justify" fo:line-height="150%" fo:text-indent="0.4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fo:text-align="justify" fo:line-height="150%" fo:text-indent="0.4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fo:text-align="justify" fo:line-height="150%" fo:text-indent="0.4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4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fo:text-indent="0.4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4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style:text-position="super 62.5%"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style:text-position="super 62.5%"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style:text-position="super 62.5%"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style:text-position="super 62.5%"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fo:text-align="justify" fo:line-height="150%" fo:text-indent="0.4in"/>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4in"/>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4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StyleHeading3TimesNewRoman12pt" style:family="paragraph">
      <style:text-properties fo:language="lt" fo:country="LT"/>
    </style:style>
    <style:style style:name="P1069" style:parent-style-name="Normal" style:family="paragraph">
      <style:paragraph-properties fo:text-align="justify" fo:line-height="150%" fo:text-indent="0.4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fo:text-align="justify" fo:line-height="150%" fo:text-indent="0.4in"/>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4in"/>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fo:text-indent="0.4in"/>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fo:text-align="justify" fo:line-height="150%" fo:text-indent="0.4in"/>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4in"/>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4in"/>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4in"/>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fo:text-align="justify" fo:line-height="150%" fo:text-indent="0.4in"/>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4in"/>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4in"/>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fo:text-align="justify" fo:line-height="150%" fo:text-indent="0.4in"/>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fo:text-align="justify" fo:line-height="150%" fo:text-indent="0.4in"/>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4in"/>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4in"/>
    </style:style>
    <style:style style:name="T1138" style:parent-style-name="DefaultParagraphFont" style:family="text">
      <style:text-properties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4in"/>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fo:text-align="justify" fo:line-height="150%" fo:text-indent="0.4in"/>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BodyTextIndent2" style:family="paragraph">
      <style:paragraph-properties fo:line-height="150%" fo:text-indent="0.4in"/>
    </style:style>
    <style:style style:name="T1154" style:parent-style-name="DefaultParagraphFont" style:family="text">
      <style:text-properties fo:font-size="12pt" style:font-size-asian="12pt" fo:language="lt" fo:country="LT"/>
    </style:style>
    <style:style style:name="T1155" style:parent-style-name="DefaultParagraphFont" style:family="text">
      <style:text-properties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fo:text-align="justify" fo:line-height="150%" fo:text-indent="0.4in"/>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weight="bold" style:font-weight-asian="bold"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4in"/>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fo:text-align="justify" fo:line-height="150%" fo:text-indent="0.4in"/>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4in"/>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4in"/>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fo:text-align="justify" fo:line-height="150%" fo:text-indent="0.4in"/>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fo:text-align="justify" fo:line-height="150%" fo:text-indent="0.4in"/>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fo:text-align="justify" fo:line-height="150%" fo:text-indent="0.4in"/>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P1191" style:parent-style-name="Normal" style:family="paragraph">
      <style:paragraph-properties fo:text-align="justify" fo:line-height="150%" fo:text-indent="0.4in"/>
    </style:style>
    <style:style style:name="T1192" style:parent-style-name="DefaultParagraphFont" style:family="text">
      <style:text-properties fo:font-style="italic" style:font-style-asian="italic"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fo:text-indent="0.4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fo:text-align="justify" fo:line-height="150%" fo:text-indent="0.4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fo:text-align="justify" fo:line-height="150%" fo:text-indent="0.4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4in"/>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4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4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line-height="150%"/>
    </style:style>
    <style:style style:name="T1220"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oniasdešimt devintasis posėdis<text:s/></text:span></text:h>
      <text:p text:style-name="P3"><text:span text:style-name="T4">1990 m. birželio 26 d.</text:span></text:p>
      <text:p text:style-name="P5"><text:span text:style-name="T6"><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B.J.KUZMICKAS ir deputatas A.A.ABIŠALAS</text:span></text:p>
      <text:p text:style-name="P9"> </text:p>
      <text:p text:style-name="P10"><text:span text:style-name="T11">PIRMININKAS (B.J.KUZMICKAS).</text:span><text:span text:style-name="T12"><text:s/>Labas rytas, gerbiamieji deputa</text:span><text:span text:style-name="T13">tai. Atrodo, įprantame, nors nelengvai. Tai suprantama, <text:s/>kokie klausimai mus šiandien slegia. Bet taip pat visiems, matyt, aišku, kad ir skubėti neverta. Dėl to pradėsime posėdį mūsų kasdieninį gyvenimą liečiančiais klausimais. Smulkiau supažindins gerbiam</text:span><text:span text:style-name="T14">asis A.A.Abišalas.</text:span></text:p>
      <text:p text:style-name="P15">Diskusijos dėl plenarinio posėdžio darbotvarkės<text:s/></text:p>
      <text:p text:style-name="P16"> </text:p>
      <text:p text:style-name="P17"><text:span text:style-name="T18">PIRMININKAS (A.A.ABIŠALAS).</text:span><text:span text:style-name="T19"><text:s/>Labas rytas, gerbiamieji deputatai! Slegia mus ne tiktai politiniai klausimai, bet ir einamieji įstatymai, kuriuos turime priimti ir kurių dalies nespėjome pr</text:span><text:span text:style-name="T20">iimti praeitą savaitę. Todėl siūloma šiandien pradėti būtent nuo tų klausimų. Jeigu deputatas A.Rudys pasirengęs, pradėsime nuo valstybinės mokesčių inspekcijos įstatymo projekto. Antras klausimas, kuris atkeliamas ne tik iš praeito ketvirtadienio, bet dar</text:span><text:span text:style-name="T21"><text:s/>iš anksčiau, <text:s/>Lietuvos Respublikos Aukščiausiosios Tarybos reglamento ir kartu su juo pasiūlytų kitų įstatymų pakeitimo projektai. Trečias klausimas <text:s/>Lietuvos Respublikos aplinkos apsaugos departamento įstatymo projektas. Klausimą pateikia Gamtos apsaugos</text:span><text:span text:style-name="T22"><text:s/>komisija. Ir pirmasis svarstymas kai kurių Respublikos kaimo bei administracinių teritorinių vienetų ribų pakeitimas, <text:s/>klausimą pateikia Savivaldybių reikalų komisija. Pranešėjas Stasys Kropas. Šis klausimas neturėtų būti ilgas, jis yra daugiau formalus.<text:s/></text:span><text:span text:style-name="T23">Na ir, žinoma, svarstysime Lietuvos Respublikos Vyriausybės pasiūlymą Lietuvos Respublikos Aukščiausiajai Tarybai skelbti laikinąjį moratoriumą 1990 m. Kovo 11 d. Aukščiausiosios Tarybos Aktui ,,Dėl Lietuvos Nepriklausomos valstybės atstatymo". Šį <text:s/>klausim</text:span><text:span text:style-name="T24">ą svarstytume antrojoje dienos pusėje.</text:span></text:p>
      <text:p text:style-name="P25"><text:span text:style-name="T26">Kalbėdamas apie darbotvarkę, turiu perskaityti du pareiškimus. Vieną jų pasirašė 15 deputatų. Jeigu jie nesupyktų, tai aš viso neskaityčiau. Čia yra kalbama apie tai, kad gilėja energetinė krizė. Dėl to deputatai praš</text:span><text:span text:style-name="T27">o į ketvirtadienio plenarinio<text:s/></text:span><text:soft-page-break/><text:span text:style-name="T28">posėdžio darbotvarkę įtraukti klausimą apie energetinę krizę Lietuvoje ir apie numatomas priemones padėčiai gerinti. ,,Svarstant šį klausimą, norėtume išgirsti premjerės K.Prunskienės, energetikos ministro L.Ašmanto, Gamtos iš</text:span><text:span text:style-name="T29">teklių departamento direktoriaus E.Bendoraičio pranešimus. Manome, kad būtų tikslinga, jog svarstyme dalyvautų Gamtos apsaugos departamento atstovai, Kretingos rajono savivaldybės vadovai ir šio rajono gamtos apsaugos inspektorius". Šios savaitės penktadie</text:span><text:span text:style-name="T30">nį yra numatyta Vyriausybės valanda. Man rodos, per ją daugiausia klausimų ir bus dėl energetinės padėties, kuri yra aštriausia Lietuvoje. Ar pasirašę deputatai nesutiktų sujungti šiuos klausimus, skiriant jiems daugiau laiko ir svarstant penktadienį? Pirm</text:span><text:span text:style-name="T31">asis yra pasirašęs deputatas J.Mačys, todėl aš jo ir norėčiau paklausti. Aišku, ar Aukščiausioji Taryba sutinka per Vyriausybės valandą svarstyti šį klausimą ir taip pat pakviesti minėtus asmenis į Aukščiausiąją Tarybą penktadienį? Taip.</text:span></text:p>
      <text:p text:style-name="P32"><text:span text:style-name="T33">Gerbiamieji deputa</text:span><text:span text:style-name="T34">tai, jeigu pamenate, praeitą ketvirtadienį preliminariai susitarėme kas antrą penktadienį dirbti čia, nes įstatymų yra ypatingai daug, ir, manau, kad rinkėjai labai nesupyks, jeigu vieną savaitę mes su jais susitiksime penktadienį, o kitą <text:s/>šeštadienį arba<text:s/></text:span><text:span text:style-name="T35">sekmadienį. Ačiū. Tai iš principo susitarėme. Šiandien po pertraukos bus pateikta darbotvarkė visai savaitei, ir tada mes ją patikslinsime detaliau.</text:span></text:p>
      <text:p text:style-name="P36"><text:span text:style-name="T37">O<text:s/></text:span><text:span text:style-name="T38">dabar dar vienas pareiškimas. Prieš keletą dienų į Lietuvą iš tremties Vakarų Vokietijoje grįžo Lietuvoje</text:span><text:span text:style-name="T39"><text:s/>ir pasaulyje plačiai žinomas kovotojas už žmogaus teises ir Lietuvos laisvę bei nepriklausomybę triskart politinis kalinys ,,Lietuvos katalikų bažnyčios kronikos" leidėjas kunigas Alfonsas Svarinskas. Jis dabar yra mūsų salėje. (</text:span><text:span text:style-name="T40">Plojimai</text:span><text:span text:style-name="T41">) ,,Manome, kad de</text:span><text:span text:style-name="T42">putatams bus įdomu ir naudinga pamatyti jį mūsų tribūnoje. Prašome suteikti jam žodį." Pasirašė daugiau kaip 15 deputatų. Ar gerbiamasis kunigas A.Svarinskas sutiktų kalbėti prieš pirmąją pertrauką? Labai ačiū. Ar Aukščiausioji Taryba sutiks išklausyti mūs</text:span><text:span text:style-name="T43">ų svečią prieš pirmąją pertrauką? Ačiū. Daugiau dėl šios dienos darbotvarkės? Deputatas A.Rudys. Prašom.</text:span></text:p>
      <text:p text:style-name="P44"><text:span text:style-name="T45">A.RUDYS.<text:s/></text:span><text:span text:style-name="T46">Su pirmuoju darbotvarkės klausimu susijęs ir Administracinių teisės pažeidimų ir Baudžiamojo kodeksų pakeitimas. Tai jūsų numatyta?</text:span></text:p>
      <text:p text:style-name="P47"><text:span text:style-name="T48">PIRMININKA</text:span><text:span text:style-name="T49">S.<text:s/></text:span><text:span text:style-name="T50">Taip, be abejo.</text:span></text:p>
      <text:p text:style-name="P51"><text:span text:style-name="T52">A.RUDYS.<text:s/></text:span><text:span text:style-name="T53">Vadinasi, prie pirmojo.</text:span></text:p>
      <text:p text:style-name="P54"><text:span text:style-name="T55">PIRMININKAS.<text:s/></text:span><text:span text:style-name="T56">Aš manau, kad tai vienas klausimas. Kas dar turi pastabų dėl darbotvarkės? Deputatas S.Kropas.</text:span></text:p>
      <text:soft-page-break/>
      <text:p text:style-name="P57"><text:span text:style-name="T58">S.KROPAS.<text:s/></text:span><text:span text:style-name="T59">Noriu patikslinti klausimą <text:s/>,,Dėl kai kurių Respublikos kaimų ir administracinių terit</text:span><text:span text:style-name="T60">orinių vienetų ribų, dėl Respublikos kaimų pavadinimų bei administracinių teritorinių vienetų ribų pakeitimo".</text:span></text:p>
      <text:p text:style-name="P61"><text:span text:style-name="T62">PIRMININKAS.<text:s/></text:span><text:span text:style-name="T63">Jūs patikslinate klausimo pavadinimą? Ačiū. Ar dar turite kokių nors pastabų? Tada prašome patvirtinti darbotvarkę ir kartu užsiregi</text:span><text:span text:style-name="T64">struoti. Gerbiamieji deputatai, ar visi paspaudėte mygtukus? Iš akies matyti, kad tikrai yra kvorumas. Turbūt ne visi mygtukai veikia. Dabar jau ir pagal tablo kvorumo užtenka. Darbotvarkė patvirtinta. Deputatas G.Ramonas turi pastabą. Prašom.</text:span></text:p>
      <text:p text:style-name="P65"><text:span text:style-name="T66">G.RAMONAS.<text:s/></text:span><text:span text:style-name="T67">P</text:span><text:span text:style-name="T68">astaba tokia. Kiek teko vakar girdėti yra kažkokie alternatyvūs projektai. Ir jų daug. Šiandien, atėjęs į registratūrą, negavau nė vieno projekto. Tik Vyriausybės parengtą projektą gavome anksčiau, o tų alternatyvių projektų negavome. Kaip mes tada svarsty</text:span><text:span text:style-name="T69">sime šį klausimą?</text:span></text:p>
      <text:p text:style-name="P70"><text:span text:style-name="T71">PIRMININKAS.<text:s/></text:span><text:span text:style-name="T72">Na, nežinau. Galbūt kas nors iš Prezidiumo galėtų pasakyti. Kiek suprantu, klausimas pristatomas šiandien, ir tie alternatyvūs projektai, matyt, bus kartu pristatyti. Gal taip reikia suprasti. Vienas yra oficialus projektas.<text:s/></text:span><text:span text:style-name="T73">Tai <text:s/>Vyriausybės. Jis yra išdalytas.</text:span></text:p>
      <text:p text:style-name="P74"><text:span text:style-name="T75">G.RAMONAS.<text:s/></text:span><text:span text:style-name="T76">Jeigu teisingai supratau, tai mes šiandien pradėsime svarstyti vieną projektą.</text:span></text:p>
      <text:p text:style-name="P77"><text:span text:style-name="T78">PIRMININKAS.<text:s/></text:span><text:span text:style-name="T79">Man dabar paaiškino, kad visi projektai taupant popierių buvo išdalyti komisijoms, o ne kiekvienam deputatui.</text:span></text:p>
      <text:p text:style-name="P80"><text:span text:style-name="T81">G.RAMO</text:span><text:span text:style-name="T82">NAS.<text:s/></text:span><text:span text:style-name="T83">Bet kiekvienas deputatas negaus jų į rankas?</text:span></text:p>
      <text:p text:style-name="P84"><text:span text:style-name="T85">PIRMININKAS.<text:s/></text:span><text:span text:style-name="T86">Gal gaus. Gal ne visus, gal bus galima nuspręsti, kurie svarbiausi. Labai daug popieriaus išeina. Matyt, nutarsime, kaip daryti, kai svarstysime klausimą.</text:span></text:p>
      <text:p text:style-name="P87"><text:span text:style-name="T88">Taigi pradedame svarstyti darbotvarkę.</text:span><text:span text:style-name="T89"><text:s/>Prašome deputatą A.Rudį į tribūną. Valstybinės mokesčių inspekcijos įstatymas.</text:span></text:p>
      <text:p text:style-name="P90">Biudžeto nuolatinės komisijos pirmininko deputato A.Rudžio pranešimas dėl LR valstybinės mokesčių inspekcijos įstatymo projekto pataisų. Diskusijos<text:s/></text:p>
      <text:p text:style-name="P91"> </text:p>
      <text:p text:style-name="P92"><text:span text:style-name="T93">A.RUDYS.<text:s/></text:span><text:span text:style-name="T94">Pirmiausia laba<text:s/></text:span><text:span text:style-name="T95">diena visiems kolegoms. Jums antram svarstymui yra pateiktas Valstybinės mokesčių inspekcijos įstatymas. Nenorėčiau sustoti prie jo turinio. Dar praeitą savaitę buvo pateikti tam tikri variantai, dėl kurių nepriėjome prie vienodos nuomonės. Pabandysiu tai<text:s/></text:span><text:span text:style-name="T96">aptarti. Biudžeto komisija siūlo šiandien galutinai nuspręsti dėl įstatymo.</text:span></text:p>
      <text:p text:style-name="P97"><text:span text:style-name="T98">Pirmiausia noriu pažymėti, kad Teisinės sistemos ir Biudžeto komisijų atstovai, aptarę įstatymą, pasiūlė kitą 4 straipsnio 3 punkto redakciją.Tikiuosi, kad dauguma turi šitą papild</text:span><text:span text:style-name="T99">omą lapelį ir gali susipažinti su tekstu. Bet aš vis dėlto perskaitysiu. Taigi 4 straipsnio 3 punktą siūloma taisyti taip: ,,Pateikus tarnybinį pažymėjimą, įeiti į juridinių ir fizinių asmenų gamybines patalpas, tikrinti ūkinei veiklai naudojamus materiali</text:span><text:span text:style-name="T100">nius techninius išteklius bei pagamintą produkciją". Taip pataisyta Teisinės sistemos komisijai rekomendavus. Prašome atkreipti dėmesį, kad ši pataisa ne alternatyvi.</text:span></text:p>
      <text:p text:style-name="P101"><text:span text:style-name="T102">Daugiau problemų iškilo dėl kai kurių kitų, netgi, sakyčiau, konceptualių momentų. Saviva</text:span><text:span text:style-name="T103">ldybių reikalų komisija, gavusi savivaldybių atstovų pasiūlymų, nagrinėjo šį klausimą ir nutarė, kad reikia rekomenduoti Aukščiausiajai Tarybai įstatymo projektą papildyti. Todėl vietoj dabartinio antrojo straipsnio ji pateikia naują formuluotę. Be to, siū</text:span><text:span text:style-name="T104">loma įtraukti 3 straipsnį į bendrąsias nuostatas. Formuluotes turite. Pataisų esmė yra ta, kad bandoma, bent jau Biudžeto komisijos nuomone, mokesčių inspekcijas padaryti faktiškai pavaldžias vietinėms savivaldybėms. Aš pats, projekto autoriai, kiek žinau<text:s/></text:span><text:span text:style-name="T105">ir kiti Biudžeto komisijos nariai, nesutinka su tokiu traktavimu. Valstybės pajamų rinkimas turi absoliučiai nepriklausyti nuo vietinės valdžios, na, sakysime, nuo santykių su vietine valdžia, tų asmenų, kurie šitą funkciją vykdo. Norėčiau dar kartą atkrei</text:span><text:span text:style-name="T106">pti Aukščiausiosios Tarybos deputatų dėmesį, kad labai išplėtus savivaldos teises, vis dėlto turi likti kažkokios ašys vieningai valstybei išlaikyti. Viena iš tų ašių - valstybės kontrolės departamentas su savo struktūromis. Prisimenate, mes labai atkaklia</text:span><text:span text:style-name="T107">i apie tai diskutavome ir priėjome išvadą, kad ši sistema bus visiškai centralizuota. Tokį patį statutą privalo turėti ir valstybės mokesčių inspekcija. Norėčiau pabrėžti, kad jos vieningumas, nepriklausomumas nuo vietinės valdžios, turėtų būti ta mūsų val</text:span><text:span text:style-name="T108">stybę tvirtinti ašis. Ir svarbiausia, kad pereinant prie santykinai laisvos, o vėliau, orientuojantis į laisvąją ekonomiką, tai būtų valstybės ekonominio egzistavimo ašis.</text:span></text:p>
      <text:p text:style-name="P109"><text:span text:style-name="T110">Taigi esu priverstas pateikti du variantus. Vienas variantas - kaip yra dabar projek</text:span><text:span text:style-name="T111">te, kitas - pagal šitą pateiktą. Manau, kad dėl balsavimo motyvų savo pozicijas išsakys tiek Savivaldybių komisijos atstovai, tiek ir čia esantys Vyriausybės nariai. Kaip matote, įstatymo projekto svarstyme dalyvauja ir finansų ministras Romualdas Sikorski</text:span><text:span text:style-name="T112">s. Aš prašyčiau pirmininkaujantį ir kitus išklausyti išsamesnę šių klausimų argumentaciją.</text:span></text:p>
      <text:p text:style-name="P113"><text:span text:style-name="T114">Dabar dar noriu atkreipti dėmesį į 4 straipsnio 3 punktą. Jis mūsų komisijos parengtame dokumente yra suskilęs į dvi dalis. Dėl pirmosios dalies - autoriai - rengėja</text:span><text:span text:style-name="T115">i nutarė pakeisti jos formuluotę. Čia pateikta pačiame viršuje. Bet kartu jie siūlo šį punktą dar pratęsti, tai yra įrašyti papildomą sakinį. Tam prieštarauja Teisinės sistemos komisijos narys gerbiamasis V.Šadreika. Man atrodo, kad reikia balsuoti už alte</text:span><text:span text:style-name="T116">rnatyvinius pasiūlymus, išklausius abiejų pusių argumentus. Štai ir viskas dėl to, ką jūs turite oficialiai surašyto.</text:span></text:p>
      <text:p text:style-name="P117"><text:span text:style-name="T118">Be to, darbo tvarka deputatas V.Baldišis išreiškė nuomonę, kad 5 straipsnio 2 punktą reikėtų panaikinti. Yra parašyta: ,,Duoti nurodymus b</text:span><text:span text:style-name="T119">ankų įstaigoms nutraukti pinigų išdavimą bei pervedimą iš įmonių sąskaitų, jeigu jie nustatytu laiku nepateikia valstybinei mokesčių inspekcijai" ir taip toliau. Vadinasi, šitą punktą siūloma išbraukti. Tikiuosi, kad autorius, kai balsuosime dėl minėto pun</text:span><text:span text:style-name="T120">kto, savo poziciją išdėstys.</text:span></text:p>
      <text:p text:style-name="P121"><text:span text:style-name="T122">Taip pat Jums pateiktas nutarimo projektas apie šio įstatymo įsigaliojimą. Kaip matote, jame du punktai. Vienas - standartinis, nurodantis įsigaliojimo laiką, o antras <text:s/>trupučiuką - specifinis. Aš jį pacituosiu: ,,Nustatyti, ka</text:span><text:span text:style-name="T123">d iš valstybės biudžeto įmonėms mokamų įvairių išmokų ir kompensacijų apskaičiavimo teisingumą laikinai, iki jų panaikinimo, kontroliuoja valstybinės mokesčių inspekcijos." Gali kilti klausimas, kaip čia išeina - <text:s/>mokesčių inspekcija turi valstybės lėšas r</text:span><text:span text:style-name="T124">inkti, o dabar jinai pradės kontroliuoti jų išdavimą, panaudojimą. Tai šį</text:span><text:span text:style-name="T125"><text:s/></text:span><text:span text:style-name="T126">darbą techniškai ir iki šiol atlieka valstybės pajamų sistemos darbuotojai. Kadangi valstybinėms įmonėms iš biudžeto teikiama dar labai daug dotacijų, todėl siekiama, jog nebūtų dažn</text:span><text:span text:style-name="T127">ai į jas einama ir kad kiekviena tokia įmonė turėtų savo specialistą finansų sistemoje. Nereikia, matyt, šito atiduoti kitiems tvarkyti ir laikinai palikti tokią sistemą. Kad nebūtų iškreipiamas įstatymo turinys, siūloma šį punktą įtraukti, įteisinti nutar</text:span><text:span text:style-name="T128">imu, dėl to jis turi tokią formą.</text:span></text:p>
      <text:p text:style-name="P129"><text:span text:style-name="T130">Na, o dabar norėčiau truputį atsitraukti nuo sausų dokumentų ir pašnekėti bendresniais klausimais. Jie, manau, labai svarbūs ne tik tobulinant mokesčių sistemą, bet ir apskritai visam mūsų ūkiniam gyvenimui, susijusiam su<text:s/></text:span><text:span text:style-name="T131">mokesčiais. Daug kas jūsų jau susipažinę su siūlomų keturių mokesčių įstatymo projektų komplektu. Ir tiems, kurie atidžiau perskaitė projektą dėl gyventojų pajamų mokesčio (ten vadinamas fizinių asmenų pajamų mokesčio projektu), gali iškilti tam tikrų klau</text:span><text:span text:style-name="T132">simų, kad jis vis dėlto labiau yra susijęs su praeitimi negu su ateitimi. Mokesčių įstatymų projektų rengimo grupėje buvo pradėtas darbas, orientuojantis į išsivysčiusių šalių patirtį. Tai yra kad būtų apmokestinamos metinės pajamos, kad būtų taikomas moty</text:span><text:span text:style-name="T133">vuotas, pateisintas arba šeimai, arba atskiriems žmonėms neapmokestinamas minimumas, kad būtų taikomos deklaracijos kaip šitų dviejų pagrindinių teiginių realizavimo forma. Bet, kada mes pradėjom konkrečiai galvoti, o kaip pavyks tai realizuoti, priėjom iš</text:span><text:span text:style-name="T134">vadą, kad šiuo metu sąlygų nėra. Jų nėra dėl daugelio priežasčių. Viena svarbiausių - ta, kad dabartinis valstybės pajamų surinkimo aparatas yra nepritaikytas šiuolaikinėm sistemom. Ir jeigu padėtis išliks toliau ir tokia, dar daug metų negalėsime pereiti<text:s/></text:span><text:span text:style-name="T135">prie normalios, žmogiškos civilizacijos vystymo patirtimi aprobuotos mokesčių sistemos. Norint maždaug per ketverius metus pasiekti, kad mūsų mokesčių rinkimo aparatas toks taptų, jau praeitų metų lapkričio mėnesį pirmą kartą, sausio mėnesį antrą kartą dar</text:span><text:span text:style-name="T136"><text:s/>Ekonominės reformos komisijoje buvo išdėstyti pagrindiniai bruožai, sukurtos koncepcijos, kaip šitai padaryti. Kaip pasiekti tokį mokesčių aparato darbuotojų lygį, kuris galėtų užtikrinti šiuolaikinių mokesčių realų taikymą Lietuvoje. Deja, jokios reakcij</text:span><text:span text:style-name="T137">os nebuvo. Aš dar kartą šį dalyką bandžiau išdėstyti jau naujai Vyriausybei, kai jie svarstė šios dienos įstatymo projektą. Ir vėl nereaguoja.</text:span></text:p>
      <text:p text:style-name="P138"><text:span text:style-name="T139">O<text:s/></text:span><text:span text:style-name="T140">klausimai - <text:s/>labai paprasti. Pirmiausia atrinkti kokį penketą, šešetą, septynetą jaunų vyrukų, dirbančių finans</text:span><text:span text:style-name="T141">ų sistemoje arba panašų darbą. Juos intensyviai pamokyti užsienio kalbų, išsiųsti į <text:s/>užsienio šalį, kurioje šios sistemos realiai veikia, kad būtų galima išsiaiškinti jų (tų sistemų) organizavimą, funkcionavimą, pajamų deklaracijų formas, užpildymo tvarką,</text:span><text:span text:style-name="T142"><text:s/>kontrolės tvarką. Žodžiu, per kokį pusmetį stažuotės jie galėtų parsivežti namo konkrečių žinių, kaip šį darbą organizuoti. Po to, aišku, imtis tam tikro savų žmonių apmokymo, nuo organizacinių priemonių pereiti prie normalios mokesčių sistemos. Taigi, ba</text:span><text:span text:style-name="T143">igdamas noriu pasakyti, kad tą koncepciją esam pateikę. Vyriausybės atsakingi žmonės žino. Labai norėtųsi, kad vis dėlto jinai nebūtų ,,numarinta" biurokratiniuose stalčiuose.</text:span></text:p>
      <text:p text:style-name="P144"><text:span text:style-name="T145">PIRMININKAS.<text:s/></text:span><text:span text:style-name="T146">Ačiū. Prašom klausti. Deputatas L.Sabutis.<text:s/></text:span></text:p>
      <text:p text:style-name="P147"><text:span text:style-name="T148">L.SABUTIS.<text:s/></text:span><text:span text:style-name="T149">Dėl papildym</text:span><text:span text:style-name="T150">o. Norėčiau atkreipti dėmesį į siūlomą 4 straipsnį, 3 punktą. Vadinasi, suteikiama teisė, kaip suprantame iš redakcijos, <text:s/>,,tikrinti ūkinei veiklai naudojamus materialinius techninius išteklius bei pagamintą produkciją". Turbūt norima pasakyti, kad suteiki</text:span><text:span text:style-name="T151">ama teisė tikrinti ne techninius išteklius, o įgijimo teisėtumą ar pagrįstumą ir teisingumą. Matyt, ta prasme norėta pasakyti? Ir dėl pagamintos produkcijos. Ką būtent turėtų tikrinti <text:s/>-pagamintos produkcijos kokybę, įdėtą triūsą ar panašiai? Žodžiu, norėt</text:span><text:span text:style-name="T152">ųsi aiškumo. Ir kita. Ar jums neatrodo...</text:span></text:p>
      <text:p text:style-name="P153"><text:span text:style-name="T154">A.RUDYS.<text:s/></text:span><text:span text:style-name="T155">Aš atsiprašau, norėčiau atsakyti į klausimą, kad paskui nesumaišyčiau. Čia turima mintyje ne tiek kokybė, ne tiek tie dalykai, ne įsigijimo teisėtumas, bet pats šitų išteklių buvimo faktas kaip rodiklis, j</text:span><text:span text:style-name="T156">og tokia ūkine veikla užsiimama. Tai vienas aspektas. Antras aspektas <text:s/>- siekiant nustatyti apmokestinamas pajamas, gali prisieiti vertinti, tai yra įvertinti, kokios yra sąnaudos. Taigi likučių pasikeitimas per tam tikrą laiką turi įtakos realizacinėms įp</text:span><text:span text:style-name="T157">laukoms. Tuo tikslu reikia tikrinti ir materialinių likučių pasikeitimą, ir gatavos produkcijos taip pat.</text:span></text:p>
      <text:p text:style-name="P158"><text:span text:style-name="T159">L.SABUTIS. O<text:s/></text:span><text:span text:style-name="T160">štai jūs atsakydamas redaguojat truputį kitaip. Žodžiu, siūlyčiau čia pat redakciją papildyti. Ir dar vienas klausimas. Trečias punktas.<text:s/></text:span><text:span text:style-name="T161">,,Įeiti į asmenų gamybines patalpas." Pirmajame variante nebuvo šito žodžio. Ar apsiribosime tik gamybinėmis patalpomis, ar ir darbo patalpomis?</text:span></text:p>
      <text:p text:style-name="P162"><text:span text:style-name="T163">A.RUDYS.<text:s/></text:span><text:span text:style-name="T164">Kaip matote, šitas punktas išskirtas į dvi dalis. Viena dalis tekalba apie įėjimą į tas gamybines pata</text:span><text:span text:style-name="T165">lpas, kurios yra gyvenamojoje patalpoje. Suprantat? Vadinasi, šiuo atveju pirmoji...</text:span></text:p>
      <text:p text:style-name="P166"><text:span text:style-name="T167">L.SABUTIS.<text:s/></text:span><text:span text:style-name="T168">Supratau, vadinasi, gyvenamos patalpos yra suprantamos kaip darbo patalpos.</text:span></text:p>
      <text:p text:style-name="P169"><text:span text:style-name="T170">A.RUDYS.<text:s/></text:span><text:span text:style-name="T171">Taip. Tada, kada jos naudojamos produkcijai gaminti arba pajamoms gauti.</text:span></text:p>
      <text:p text:style-name="P172"><text:span text:style-name="T173">PI</text:span><text:span text:style-name="T174">RMININKAS.<text:s/></text:span><text:span text:style-name="T175">Deputatas V.Žiemelis.</text:span></text:p>
      <text:p text:style-name="P176"><text:span text:style-name="T177">V.ŽIEMELIS.<text:s/></text:span><text:span text:style-name="T178">Gerbiamasis pranešėjau, norėjau paklausti. Matyt, prie įstatymo dar bus šios inspekcijos nuostatai, kurie galbūt reglamentuos smulkiau jos vidinę struktūrą? Aš manyčiau, turėtų būti.</text:span></text:p>
      <text:p text:style-name="P179"><text:span text:style-name="T180">A.RUDYS.<text:s/></text:span><text:span text:style-name="T181">Taip, be abejo, šitas įstatyma</text:span><text:span text:style-name="T182">s...</text:span></text:p>
      <text:p text:style-name="P183"><text:span text:style-name="T184">V.ŽIEMELIS.<text:s/></text:span><text:span text:style-name="T185">Ir, matyt, turima omeny, kad jau pereisime ir prie rinkos, ir kiti santykiai bus. Aš bent manyčiau, kad jau šiuose nuostatuose turėtų būti numatyta tam tikra šių darbuotojų atsakomybė ir užtikrinama jų apsauga, panaši i mokesčių policijos.</text:span><text:span text:style-name="T186"><text:s/>Jeigu paliksime tokią pat inspekciją, jinai bijos tikrinti kooperatininkus ir kitus.</text:span></text:p>
      <text:p text:style-name="P187"><text:span text:style-name="T188">A.RUDYS.<text:s/></text:span><text:span text:style-name="T189">Taip. Aš su jumis visiškai sutinku. Kitas darbo etapas, be abejo, bus ne tik formalus jų įteisinimas, bet dar ir tam tikras socialinio prestižo iškėlimas. Negali</text:span><text:span text:style-name="T190">u pasakyti, kad jau formuojasi visas kompleksas priemonių, bet yra tam tikrų pasiūlymų, kaip užtikrinti, kad šioje sistemoje dirbtų tikrai kvalifikuoti žmonės ir kad jie saugotų savo darbo vietą, kas labai svarbu. Manau, kad tai bus parengta. Aš šiek tiek<text:s/></text:span><text:span text:style-name="T191">ir pats galėsiu prisidėti prie šio jūsų pasiūlymo.</text:span></text:p>
      <text:p text:style-name="P192"><text:span text:style-name="T193">PIRMININKAS.<text:s/></text:span><text:span text:style-name="T194">Deputatas K.Lapinskas.</text:span></text:p>
      <text:p text:style-name="P195"><text:span text:style-name="T196">K.LAPINSKAS.<text:s/></text:span><text:span text:style-name="T197">Norėjau paklausti, ar valstybinė mokesčių inspekcija bus viena? Ar jų visa sistema, keletas? Todėl, kad pavadinimą rašome vienaskaita, o pirmojo straipsnio<text:s/></text:span><text:span text:style-name="T198">pabaigoje, kad - šią kontrolę vykdo valstybinė mokesčių inspekcija ir miestų bei rajonų valstybinės mokesčių inspekcijos. Tas pats ir antrajame straipsnyje. Rašoma, kad valstybinių mokesčių inspekcijų darbą organizuoja ir jam vadovauja Respublikos finansų<text:s/></text:span><text:span text:style-name="T199">ministerija.</text:span></text:p>
      <text:p text:style-name="P200"><text:span text:style-name="T201">A.RUDYS.<text:s/></text:span><text:span text:style-name="T202">Čia yra viena sistema, kuri susideda iš dviejų lygių. Vienas yra galva, taip sakant, ministerija. Valstybinė mokesčių inspekcija yra Finansų ministerijos (kol kas) sudėtyje. To paties pavadinimo inspekcijos yra kaip jos padaliniai vie</text:span><text:span text:style-name="T203">tinėse savivaldybėse, tiksliau rajonuose ir miestuose. O dėl pavadinimo <text:s/>- galėtume žodelį ,,vyriausioji" prirašyti.</text:span></text:p>
      <text:p text:style-name="P204"><text:span text:style-name="T205">K.LAPINSKAS.<text:s/></text:span><text:span text:style-name="T206">Reikėtų turbūt suvienodinti, kad būtų aišku. Dėl 3 straipsnio 3 punkto. Koks santykis bus šių inspekcijų su vietos savivaldybė</text:span><text:span text:style-name="T207">mis. Mat, tų papildymų tekstų, kuriuos jūs minėjote, deputatai negavo. Bent čia greta sėdintys.</text:span></text:p>
      <text:p text:style-name="P208"><text:span text:style-name="T209">A.RUDYS.<text:s/></text:span><text:span text:style-name="T210">Atsiprašau, tekstai su papildymais buvo išdalyti aną kartą, kada buvo paskirtas svarstymas. Dėl to aš nežinau. Prašom pakartoti klausimą.</text:span></text:p>
      <text:p text:style-name="P211"><text:span text:style-name="T212">K.LAPINSKAS.<text:s/></text:span><text:span text:style-name="T213">Tai ar yra patikslinti vis dėlto santykiai valstybinės mokesčių inspekcijos su savivaldybėmis? Ar taip ir liko, kaip 3 straipsnio 3 punkte. ,,Vykdo vietos savivaldybių sprendimus". Ir viskas.</text:span></text:p>
      <text:p text:style-name="P214"><text:span text:style-name="T215">A.RUDYS.<text:s/></text:span><text:span text:style-name="T216">Taip, mes siūlome palikti šitą 3 straipsnio 3 punktą ka</text:span><text:span text:style-name="T217">ip pakankamą tam, kad savivaldybių pajamos taip pat būtų surinktos, ir kad mokesčių inspekcijos būtų priverstos vykdyti teisėtus sprendimus. Netgi jeigu jie iš karto ir nėra teisėti. Vėliau, aišku, tą atstatant, įsitikinant teisumu. Kaip minėjau, Savivaldy</text:span><text:span text:style-name="T218">bių reikalų komisijos pasiūlymai yra trupučiuką kitokie ir jie keičia siūlomą inspekcijos struktūros statusą.</text:span></text:p>
      <text:p text:style-name="P219"><text:span text:style-name="T220">K.LAPINSKAS.<text:s/></text:span><text:span text:style-name="T221">Gerai. Ačiū.</text:span></text:p>
      <text:p text:style-name="P222"><text:span text:style-name="T223">PIRMININKAS.<text:s/></text:span><text:span text:style-name="T224">Ačiū. Daugiau klausimų nėra. Gerbiamieji deputatai, galbūt mes pabandykime dirbti taip. Kadangi yra alterna</text:span><text:span text:style-name="T225">tyvių pasiūlymų konkretiems straipsniams, tai balsuokime pagal straipsnius, ir priėję prie pirmosios alternatyvos, pradėsime aptarimą. Leisime pasisakyti tiems žmonėms, kurie agituos už vieną arba už kitą variantą. Gerai? Pirmasis straipsnis. ,,Mokesčių ir</text:span><text:span text:style-name="T226"><text:s/>kitų įstatymais numatytų įmokų į valstybės ir savivaldybės biudžetus apskaičiavimą bei mokėjimą kontroliuoja Lietuvos Respublikos finansų ministerijos valstybinė mokesčių inspekcija ir miestų bei rajonų valstybinės mokesčių inspekcijos." Buvo deputato K.L</text:span><text:span text:style-name="T227">apinsko pastaba. Aš irgi jau anksčiau rengėjams sakiau ir tikėjausi, kad ši pastaba bus įvertinta. Galbūt būtų galima formuluoti taip: ,,Finansų ministerijos valstybinė mokesčių inspekcija ir jai pavaldžios miestų bei rajonų mokesčių inspekcijos", išmetant</text:span><text:span text:style-name="T228"><text:s/>žodį ,,valstybinės" prie miestų ir rajonų. Ar rengėjai sutinka? Dar kartą kartoju pasiūlymą. Ar kas nors kitas? ,,Finansų ministerijos valstybinė mokesčių inspekcija ir jai pavaldžios miestų bei rajonų mokesčių inspekcijos."</text:span></text:p>
      <text:p text:style-name="P229"><text:span text:style-name="T230">KALBA IŠ SALĖS.<text:s/></text:span><text:span text:style-name="T231">(Negirdėti)</text:span></text:p>
      <text:p text:style-name="P232"><text:span text:style-name="T233">PI</text:span><text:span text:style-name="T234">RMININKAS.<text:s/></text:span><text:span text:style-name="T235">Ir jos. Deputatas K.Antanavičius dabar sutinka su tokia redakcija? Gerai. Dar kartą. ,,Finansų ministerijos valstybinė mokesčių inspekcija ir jos miestų bei rajonų mokesčių inspekcijos." Nėra prieštaravimų? Sutinkame. Antrasis straipsnis. ,,Vals</text:span><text:span text:style-name="T236">tybinės mokesčių inspekcijos (jau dabar būtų vienaskaita) darbą organizuoja ir jam vadovauja Lietuvos Respublikos finansų ministerija." Nėra pastabų. Trečiasis straipsnis. Kyla klausimų dėl savivaldybių ir mokesčių valdybos santykių. Prašyčiau deputatą S.K</text:span><text:span text:style-name="T237">ropą, kaip Savivaldybių reikalų komisijos pirmininką, motyvuoti savo pasiūlymą, tai yra trečiojo straipsnio papildymą: ,,Miestų bei rajonų valstybinių mokesčių inspekcijų viršininkus Finansų ministerijos teikimu tvirtina atitinkama miesto bei rajono saviva</text:span><text:span text:style-name="T238">ldybės taryba."</text:span></text:p>
      <text:p text:style-name="P239"><text:span text:style-name="T240">S.KROPAS.<text:s/></text:span><text:span text:style-name="T241">Gerbiamasis pirmininke, gerbiamieji deputatai, tiktai pradėjus įgyvendinti savivaldos pagrindų įstatymą, išryškėjo savivaldybių ir centralizuotai valstybinei valdžiai atstovaujančių ministerijų ir departamentų interesai. Geriau or</text:span><text:span text:style-name="T242">ganizuotos ir vieningesnės ministerijos, bandydamos pasinaudoti pereinamuoju laikotarpiu ir savivaldybių neorganizuotumu, stengiasi kuo daugiau funkcijų perimti sau, tuo pačiu mažindamos savivaldybių teises. Tokių pavyzdžių yra gana daug. Aš nenoriu sakyti</text:span><text:span text:style-name="T243">, kad čia būtent tas pavyzdys, tačiau analogijų irgi yra. Šis įstatymas atsirado, remiantis jau priimtu Ministrų Tarybos 1990 04 10 dienos nutarimu Nr.92, ir tiktai dabar įstatymo projektas fiksuoja šio nutarimo punktus. Vadinasi, pirma priimamas nutarimas</text:span><text:span text:style-name="T244">, o po to, kada pažeidžiamos savivaldybių teisės, tada pateikiama jį svarstyti Aukščiausiajai Tarybai. Todėl su ta praktika reikėtų baigti. Projektus būtina iš karto svarstyti ir derinti su savivaldybėmis, ir su komisijomis. Ir tiktai priėmus Aukščiausiosi</text:span><text:span text:style-name="T245">os Tarybos įstatymus, Ministrų Taryba turėtų priimti nutarimą, įgyvendinantį pastarosios sprendimus.</text:span></text:p>
      <text:p text:style-name="P246"><text:span text:style-name="T247">Šis nutarimo projektas visiškai nebuvo derintas su Savivaldybių komisija.</text:span></text:p>
      <text:p text:style-name="P248"><text:span text:style-name="T249">Ministrų Tarybos nutarimo savivaldybės negalėjo pakankamai išnagrinėti, nes buvo<text:s/></text:span><text:span text:style-name="T250">nežinioje, kadangi vyko rinkimai, ir naujų tarybų dar nebuvo. 0 senosios <text:s/>-apatiškos bet kokiems sprendimams. Todėl logiška, kad susiformavusios savivaldybių tarybos ir valdybos labai kritiškai vertino šį nutarimo projektą. Ta mintis buvo išreikšta savival</text:span><text:span text:style-name="T251">dybių tarybų pirmininkų, merų ir valdytojų pasitarime gegužės 11-12 dienomis. Ten kaip tik ir buvo parengtas 5 tarybų pirmininkų kreipimasis dėl šio Ministrų Tarybos nutarimo. Mes ilgai diskutavome tuo klausimu. Aišku, kad savivaldos ir centralizacijos lai</text:span><text:span text:style-name="T252">psnis labai priklauso nuo susidariusios visuomeninės situacijos, nuo padėties Respublikoje. Suprantamas argumentas, kad daugelyje šalių ši sistema yra centralizuota ir gana puikiai, ir efektyviai veikia. Tačiau man, pavyzdžiui, neteko girdėti, kad finansų<text:s/></text:span><text:span text:style-name="T253">inspekcijos kokioje nors šalyje vykdytų kažkokias machinacijas, neteisėtus sprendimus. Nors tarp valdžios atstovų tai pastebima visose šalyse. Neteisingi mokesčių apskaičiavimai yra išaiškinti ne tiktai tarp kongresmenų, bet ir buvusių prezidentų.</text:span></text:p>
      <text:p text:style-name="P254"><text:span text:style-name="T255">Formuoda</text:span><text:span text:style-name="T256">mi mokesčių inspekciją, deja, šiuo metu negalime suformuoti tokio sąžiningo ir gerai funkcionuojančio aparato. Tą tikrai galiu jums pareikšti kaip Finansų ir kredito katedros darbuotojas, rengęs specialistus šiai sistemai ir bendravęs su dirbančiaisiais va</text:span><text:span text:style-name="T257">lstybės pajamų inspekcijoje. Kad ir kaip gaila, ši sistema kol kas nepajėgi funkcionuoti ir vykdyti tų valstybės iškeltų pagrindinių funkcijų. Labai remiu deputatą A.Rudį, kad j ją reikia kreipti ypatingą dėmesį, kadangi tai bus valstybės ekonomikos egzist</text:span><text:span text:style-name="T258">avimo šerdis. 0 pagal minėtą nutarimą, visos mokesčių funkcijos perduodamos naujai sukurtai centralizuotai sistemai, vadinasi, savivaldybės netenka jokių svertų, jokių galimybių kontroliuoti ir tikrinti mokesčių inspektorius, bent patvirtindamos jų kandida</text:span><text:span text:style-name="T259">tūras Taryboje. Santykis tarp savivaldybės ir centralizuotos valdžios lyg ir nutrūksta savivaldybės nenaudai. Aišku, dabar savivaldybės mokesčių inspekcijoje dirbantys žmonės nesugeba kaip reikalas patikrinti, sakysime, daugybės kooperatyvų deklaracijų, pa</text:span><text:span text:style-name="T260">sitenkina tiktai jas gaudami. Gilesnės analizės ir mokesčių rinkimo valstybės naudai, deja, negali atlikti, ir valstybė dėl to praranda nemažas pajamas. Suprantama, tiktai apie trečdalį pajamų savivaldybei turės surinkti mokesčių inspekcijos darbuotojai. T</text:span><text:span text:style-name="T261">ačiau šitas trečdalis pajamų mokesčių gausumu ir fiziniu jų apskaičiavimu bus kur kas didesnis, negu centralizuotai renkamos pajamos. Neturėdamos pakankamai agentų, inspekcijos didesnę dalį dėmesio, žinoma, skirs stambesnėms įmonėms ir toms įmonėms, iš kur</text:span><text:span text:style-name="T262">ių lengviau surinkti mokesčius, tai yra savivaldybių biudžetai vėlgi gali nukentėti.</text:span></text:p>
      <text:p text:style-name="P263"><text:span text:style-name="T264">Kitas klausimas buvo svarstytas ir praėjusį penktadienį čia vykusiame susitikime su tarybų pirmininkais. Taip pat aptartas Ministrų Taryboje su miestų merais ir valdytojai</text:span><text:span text:style-name="T265">s. Teko ten dalyvauti. Gerbiamoji premjerė K.Prunskienė (ir apskritai paėmus auditorija) pritarė, kad negalima visiškai centralizuoti šios sistemos. Todėl ir gimė tie nutarimo projektai, kuriuos patvirtino savivaldybių merai ir pirmininkai. Tad, gerbiamiej</text:span><text:span text:style-name="T266">i deputatai, atstovaujantys savivaldybėms, įsigilinkite į pasiūlytą mintį, pareiškime savo nuomonę ir nepraleiskite šito momento taip nedėmesingai.</text:span></text:p>
      <text:p text:style-name="P267"><text:span text:style-name="T268">Mūsų, Savivaldybių reikalų komisijos ir pasitarimo dalyvių nuomone, tokio pasiūlymo įrašymas visiškai nereik</text:span><text:span text:style-name="T269">štų centralizacijos sumažinimo. ,,Valstybinių mokesčių inspekcijų darbui vadovauja Respublikos finansų ministerija ir atitinkamos aukštesnės pakopos savivaldybės valdyba." Toks įrašas, man atrodo, visiškai netrukdytų mokesčių inspekcijai įgyvendinti savo f</text:span><text:span text:style-name="T270">unkcijų. Juk būtų priimti inspekcijos nuostatai. Ir juose galėtume detaliai apibrėžti savivaldybių funkcijas, o esant reikalui, jas ir sumažinti iki minimumo. Bet visiškai nušalinti savivaldybes nuo šio organizacinio darbo negalima.</text:span></text:p>
      <text:p text:style-name="P271"><text:span text:style-name="T272">Kitas papildymas. Jo es</text:span><text:span text:style-name="T273">mė ta, kad miestų ir rajonų valstybinių inspekcijų viršininkus Finansų ministerijos teikimu (prioritetas suteikiamas Finansų ministerijai, kuri parenka žmones) tvirtina atitinkamo miesto bei rajono savivaldybės taryba. Žinome, kad, formuojant šį aparatą, į</text:span><text:span text:style-name="T274"><text:s/>jį labai norėjo patekti ir tapti mokesčių inspekcijų viršininkais buvusieji nomenklatūriniai darbuotojai. Savivaldybės taryba dėl minėto Ministrų Tarybos nutarimo neturi poveikio mokesčių inspekcijai. Tokiu būdu jau, sakysim, kitą dieną priėmus šį <text:s/>įstaty</text:span><text:span text:style-name="T275">mą, mokesčių inspekcijos viršininkas gali visiškai ignoruoti tarybos interesus ir tapti tiesioginiu šeimininku teritorijoje. Todėl tokia nuostata, man atrodo, būtų visiškai priimtina, kadangi Finansų ministerija pateiktų savo kadrus. Kaip parodė Vidaus rei</text:span><text:span text:style-name="T276">kalų ministerijos sistemos darbuotojų tvirtinimas, tiktai kai kurių žmonių, kurie buvo susikompromitavę, taryba nepatvirtino. Dauguma jų buvo patvirtinti, ir jeigu vienas yra nepatvirtinamas, galima siūlyti antrą kandidatą, priimtiną ir tarybai, ir mokesči</text:span><text:span text:style-name="T277">ų inspekcijai. Todėl, gerbiamieji deputatai, siūlyčiau minėtiems straipsniams pritarti ir už juos balsuoti. Ačiū už dėmesį.</text:span></text:p>
      <text:p text:style-name="P278"><text:span text:style-name="T279">PIRMININKAS.<text:s/></text:span><text:span text:style-name="T280">Ačiū. Ar ministras R.Sikorskis šiuo klausimu norėjo kalbėti, ar kitu? Prašom.</text:span></text:p>
      <text:p text:style-name="P281"><text:span text:style-name="T282">R.SIKORSKIS.<text:s/></text:span><text:span text:style-name="T283">Gerbiamieji deputatai, Vyria</text:span><text:span text:style-name="T284">usybė, vadovaudamasi jūsų priimtu Vyriausybės įstatymu, priėmė specialų nutarimą dėl mokesčių inspekcijos steigimo.</text:span></text:p>
      <text:p text:style-name="P285"><text:span text:style-name="T286">Dabar aš noriu, kad neužimčiau daug laiko, pereiti prie to, kuo pabaigė gerbiamasis deputatas S.Kropas. Dėl papildymo, - <text:s/>kad Finansų minist</text:span><text:span text:style-name="T287">erija teiktų savivaldybėms tvirtinti mokesčių inspekcijų viršininkų kandidatūras. Aš dalyvavau tame pasitarime, kuriame dalyvavote ir jūs, gerbiamasis Kropai, ir daugelis deputatų. Klausimai dėl inspekcijų steigimo ir pavaldumo buvo derinami su visų miestų</text:span><text:span text:style-name="T288"><text:s/>ir rajonų vadovais. Tiesa, dar tais senaisiais, gal jūs ir teisus, kad jie pasyvūs šiam reikalui. Vieninteliai, kurie su tuo nesutiko, tai Vilniaus ir Kauno miestai. Tą patį gerbiamasis A.Grumadas išsakė šioje salėje. Gerbiamoji premjerė K.Prunskienė per<text:s/></text:span><text:span text:style-name="T289">pasitarimą Ministrų Taryboje pasakė, jog galbūt reikėtų, kad jie būtų dvigubo pavaldumo - Finansų ministerijos teikimu tvirtinami miestų ir rajonų savivaldybių tarybų. Tačiau noriu pasakyti, jog aš gavau premjerės įgaliojimus jums pareikšti, kad jinai tuos</text:span><text:span text:style-name="T290"><text:s/>žodžius pasakė, bet ir atsiima juos atgal. Ji pagalvojo, kad pasakė nelabai gerai šiuo klausimu, ir man suteikė visišką laisvę jus apie tai informuoti.</text:span></text:p>
      <text:p text:style-name="P291"><text:span text:style-name="T292">Gerbiamieji deputatai, kaip matote, drausmė visose Lietuvos ūkio šakose dabartiniu metu, sakysim tiesia</text:span><text:span text:style-name="T293">i, yra sunki, o daugeliu atvejų <text:s/>pašlijusi. Jeigu Finansų ministerija neturės teisės parinkti žmonių, jų paskirti, mokyti, vadovauti, instruktuoti, tai bus nerimta. Be to, reikės vežioti kandidatūras po visą Lietuvą ir svarstyti, ar taryba priims, ar nepri</text:span><text:span text:style-name="T294">ims. Tuo labiau tų kandidatų dabar, aš turiu pasakyti, beveik nėra. Jie yra iš tų žmonių, kurie dirba finansų skyriuose ir šiek tiek išmano šį darbą. Todėl, jeigu jūs priimsite tai, ką siūlo Savivaldybių komisija, - aš jums galiu pareikšti atvirai, reaguok</text:span><text:span text:style-name="T295">ite kaip jūs norite, <text:s/>- darbo šioje srityje nebus. Dvigubas pavaldumas tai yra ne pavaldumas. Tai yra seno bolševikinio stiliaus pritaikymas praktikoje. Atleiskite, kad taip pasakiau. Nė vienoje padorioje pasaulio valstybėje, tarp jų ir Amerikoje, ir Lietu</text:span><text:span text:style-name="T296">vos Respublikoje, nebuvo dvigubo pavaldumo. Visos apskričių mokesčių inspekcijos tiesiogiai priklausė Finansų ministerijai (iki 1940 m.). Ji už tai atsakė, vadovavo ir dirbo. O dabar, jeigu bus dvigubas pavaldumas, tai ką norės, tą ten ir darys. Mes būsime</text:span><text:span text:style-name="T297"><text:s/>tiktai stebėtojai, metodiniai vadovai. Tuo tarpu reikia surinkti 4 milijardus 400 milijonų pajamų. Pagal šių metų biudžeto apimtį viso į savivaldybes patenka tik apie 1 milijardas rublių, o visa kita į respublikinį biudžetą. Todėl tvarka ir drausmė būtina</text:span><text:span text:style-name="T298">. Netgi ta pati Tarybų Sąjunga, kurioje iki šiol buvo dvigubas pavaldumas, patvirtino mokesčių inspekcijų teises tokias, kokias mes siūlome. Jos yra pavaldžios Finansų ministerijoms - TSRS ir sąjunginių respublikų.</text:span></text:p>
      <text:p text:style-name="P299"><text:span text:style-name="T300">Vienu žodžiu, kad šioje srityje įvestume<text:s/></text:span><text:span text:style-name="T301">reikiamą tvarką ir suorganizuotume gerą aparatą (tuo labiau kad dalis žmonių jau yra paskirta mūsų įsakymais), prašytume nepriimti straipsnio dėl dvigubo pavaldumo.</text:span></text:p>
      <text:p text:style-name="P302"><text:span text:style-name="T303">Dar noriu pasakyti štai ką. Kaip matote, įstatymo projekte mokesčių inspekcija vykdys visus</text:span><text:span text:style-name="T304"><text:s/>vietos savivaldybės nurodymus, liečiančius mokesčių, įvairių rinkliavų įvedimą savo teritorijoje. Taigi bendradarbiavimas yra užtikrintas ir dabar. Visų mokesčių inspekcijų viršininkų kandidatūras, kurias įsakymu patvirtino finansų ministras, derinome su<text:s/></text:span><text:span text:style-name="T305">tų savivaldybių vadovais arba merais, arba valdytojais. Tad kontaktas buvo. Yra ir bus. Jeigu reikalai klostysis sėkmingai, ir savivaldybių mokesčių inspekcijų aparatas bus gerai ,,sucementuotas", ateityje galima bus šį įstatymą atitinkamai pakeisti, bet n</text:span><text:span text:style-name="T306">e dabartiniu laikotarpiu. Aš labai dėkingas gerbiamajam A.Rudžiui ir kitiems, kurie supranta šį reikalą ir palaiko mus, siūlydami priimti be tos pataisos. Be to, neturim mes tiek ir žmonių, kurie galėtų kandidatus pristatinėti ir vežioti po visą Respubliką</text:span><text:span text:style-name="T307">, po 55 administracinius vienetus. Jeigu šiandien vieno nepriims, rytoj vežti kitą. Tada aš nežinau iš viso, kada mes ką nors padarysim. Todėl bent pirmai pradžiai labai prašau, daugiau nebeagituodamas, nedaryti šito, kas čia buvo siūloma gerbiamojo S.Krop</text:span><text:span text:style-name="T308">o. 0 dėl kitų straipsnių <text:s/>gal eisime eilės tvarka? Taip.</text:span></text:p>
      <text:p text:style-name="P309"><text:span text:style-name="T310">PIRMININKAS.<text:s/></text:span><text:span text:style-name="T311">Ačiū. Ar nori dar kas dėl šio straipsnio kalbėti? Deputatas K.Antanavičius. Prašom. Po to deputatas G.Vagnorius.</text:span></text:p>
      <text:p text:style-name="P312"><text:span text:style-name="T313">KANTANAVIČIUS.<text:s/></text:span><text:span text:style-name="T314">Gerbiamieji deputatai, gerbiamieji savivaldybių tarybų nar</text:span><text:span text:style-name="T315">iai, jeigu girdi, norėčiau kreiptis iš karto ir į juos. Manau, kad turime rimtai žiūrėti į būsimą ekonomiką ir įjos varančiąsias jėgas. Viena iš tokių ir bus iš tiesų didelius įgaliojimus turinti finansų inspekcija. Finansų inspekcija turi tapti galbūt bai</text:span><text:span text:style-name="T316">sesnė negu policija, prokuratūra. Ir apskritai aš galiu pakartoti (kadangi deputatai prieštarauja) tą, ką sakiau savo rinkėjams, <text:s/>- kad štai už dviejų metų jūs visi sąžiningai mokėsite mokesčius, ir dėl viso pikto prirašysite 5-7 rubliais daugiau, negu užd</text:span><text:span text:style-name="T317">irbote todėl, kad negautumėte bereikalingų pabaudų. Sako, kaip tai mes mokėsim sąžiningai? Dabar gi, pavyzdžiui, taksistai, kitokie verslininkai stengiasi kiek galima daugiau nuslėpti, apgauti. Na, juk iš tiesų tas, kuris apgauna valstybę, yra pažiba. Tai<text:s/></text:span><text:span text:style-name="T318">kodėl? Todėl, kad finansų inspekcija turės dideles teises, sakysim, skirti penkis, tris kartus didesnes pabaudas, negu nuslėpė. Tai reikalinga. Be to, turės būti ir daboklės. Matyt, tie, kurie neturės iš ko sumokėti penkis kartus didesnę baudą, turės pasėd</text:span><text:span text:style-name="T319">ėti daboklėje, dirbti viešuosius darbus. Be šito tikrai ekonomikos niekaip nesukursime ir sąžinės neatkursime.</text:span></text:p>
      <text:p text:style-name="P320"><text:span text:style-name="T321">Visam pasaulyje, jūs puikiai žinote, veikia mokesčių inspekcijos. Visi jų bijo. Mokesčių inspekcija privalo turėti tam tikrą rangą ir statusą. Ta</text:span><text:span text:style-name="T322">igi kalbėti apie tai, kad mokesčių inspekcija turi būti pavaldi kiekvienam rajonui, kiekvienai savivaldybei šiuo metu, sakyčiau, būtų visai neteisinga. Galbūt kada nors taip būtų tikslinga padaryti. Bet aš net nesuprantu, kodėl to reikėtų, kam to reikėtų?<text:s/></text:span><text:span text:style-name="T323">Juk rajonams, savivaldybėms daug ramiau, kad visus mokesčius, kurie nustatyti įstatymu, išieškos, išreikalaus mokesčių inspekcija, kuri bus pavaldi Finansų ministerijai, kuri turės iš tiesų didelius įgaliojimus. Jiems atkrenta didelis rūpestis. Jeigu kas m</text:span><text:span text:style-name="T324">ano, kad nuo finansų inspekcijos priklausys, kokį mokestį mokėti ir ką mokėti, aš manau, kad tas giliai apsirinka. Mokesčiai visi bus, kaip ir A.Rudys jau ne kartą čia aiškino, vienodi, nustatomi įstatymo tvarka. Ir niekas <text:s/>- nei savivaldybė, nei koks nors</text:span><text:span text:style-name="T325"><text:s/>valstybinis valdymo organas - tų mokesčių dydžio, apimties kaitalioti neturės galimybės. Vadinasi, mokesčių inspekcijos pareiga tiktai žiūrėti, pagal kokį punktą kas turi kiek sumokėti. Ir pažiūrėti, ar teisingai tos pajamos yra nurodytos viename ar kitam</text:span><text:span text:style-name="T326">e dokumente. Tai žmonės, mano rinkėjai sako - mes papirksim mokesčių inspekciją. Taigi papirkti reikėtų negalėti. Todėl, kad jeigu mūsų vidutinė alga, pavyzdžiui, yra 300 rublių, mokesčių inspektorius turi gauti 1000 rublių per mėnesį, o jeigu reikia ir pu</text:span><text:span text:style-name="T327">santro tūkstančio tam, kad jo nereikėtų papirkinėti, kad jisai būtų pats ,,sau brangus", kad dėl nieko nenorėtų rizikuoti. Štai tokius specialistus turėtų surinkti centrinė mokesčių inspekcija. Ir tvirtintume tuos inspektorius galbūt net Aukščiausiojoje Ta</text:span><text:span text:style-name="T328">ryboje, peržiūrėtume visus juos taip, kaip žiūrėjom Aukščiausiojo teismo narius. Peržiūrėti tokius, kurie gal būtų pavaldūs savivaldybėms, viena vertus, mes neturim galimybės, kita vertus, neturime ir teisės. Savivaldybės, jeigu jau įtvirtinsim tokią siste</text:span><text:span text:style-name="T329">mą, pradės siūlyti vis kitus ir kitus žmones. Na, o savivaldybių noras turėti savo rankose, man atrodo, vis dėlto yra noras daryti kažkokius pakeitimus mokesčių įstatymuose ar dar kažkur. Todėl, kad kitos priežasties savivaldybėms turėti savo rankose mokes</text:span><text:span text:style-name="T330">čių inspekciją tiesiog nėra. Ačiū.</text:span></text:p>
      <text:p text:style-name="P331"><text:span text:style-name="T332">PIRMININKAS.<text:s/></text:span><text:span text:style-name="T333">Ačiū. Deputatas G.Vagnorius. Gerbiamieji, prisiminkim, kad vyksta įstatymo priėmimo procedūra ir turim kalbėti labai trumpai. Prašom.</text:span></text:p>
      <text:p text:style-name="P334"><text:span text:style-name="T335">G.VAGNORIUS.<text:s/></text:span><text:span text:style-name="T336">Aš iš esmės sutinku su profesoriaus K.Antanavičiaus išsakytom</text:span><text:span text:style-name="T337"><text:s/>mintim, kad mokesčių inspekcija turėtų būti savotiška policija. Žinoma, galbūt tik reikėtų formuluojant šitą įstatymą tiksliau išsireikšti. Profesorius K.Antanavičius minėjo, kad mokesčių inspekcija nenustatinės lengvatų, tačiau, pavyzdžiui, 3 straipsnio<text:s/></text:span><text:span text:style-name="T338">trečioji dalis, paskutinis žodis, labai neaiškiai suformuluotas, ir kai kas galėtų savaip traktuoti.</text:span></text:p>
      <text:p text:style-name="P339"><text:span text:style-name="T340">Reikėtų, matyt, atkreipti dėmesį į 5 straipsnį - pirmąją ir antrąją dalis, kur sakoma, kad galima pareikalauti iš įmonių sąskaitų nurašyti arba duoti nurod</text:span><text:span text:style-name="T341">ymus bankų įstaigoms. Na, gerai, duosit jūs bankų įstaigoms nurodymus, o jos nevykdys tų nurodymų. Vienu žodžiu, reikėtų pagalvoti, kad ir policija ne viską turi teisę daryti. Numatyti reikia tiktai tas priemones, kurios yra fiziškai įvykdomos.</text:span></text:p>
      <text:p text:style-name="P342"><text:span text:style-name="T343">Kaip suprat</text:span><text:span text:style-name="T344">au, iškilo ginčas dėl pasidalijimo funkcijų tarp vietinių savivaldybių ir Finansų ministerijos. Mano nuomone, čia jokio konflikto nėra ir negali būti dėl to, kad Finansų ministerija turi teisę turėti savo mokesčių inspektorius bet kur, taip pat ir vietinės</text:span><text:span text:style-name="T345">e savivaldybėse. O vietinės savivaldybės, jeigu jos nori, gali turėti atskirai</text:span><text:span text:style-name="T346"><text:s/></text:span><text:span text:style-name="T347">ir savo mokesčių inspektorius. Ir kontroliuoti rinkliavas, susijusias būtent su vietiniu biudžetu arba spręsti tuos klausimus, kurie susiję su vietiniu biudžetu, mokesčių lengva</text:span><text:span text:style-name="T348">tų taikymu. Matyt, galėtų būti kartu su šituo įstatymu priimti kiti įstatymai, kurie suteiktų tokias teises. Ačiū.</text:span></text:p>
      <text:p text:style-name="P349"><text:span text:style-name="T350">PIRMININKAS.<text:s/></text:span><text:span text:style-name="T351">Ačiū. Gerbiamieji deputatai! Deputatas A.Rudys dar nori apibendrinti pasiūlymus. Tikiuosi trumpai.</text:span></text:p>
      <text:p text:style-name="P352"><text:span text:style-name="T353">A.RUDYS.<text:s/></text:span><text:span text:style-name="T354">Labai trumpa replika</text:span><text:span text:style-name="T355">, kad deputatams nesusidarytų įspūdis, jog mokesčių inspekcijos teiks lengvatas. Ne, tiesiog kai kuriuose mokesčių įstatymuose yra numatyta, kad kai kurias lengvatas gali teikti ir vietinės savivaldybės. Ir jeigu jos tokią lengvatą suteikia, tai tada aišku</text:span><text:span text:style-name="T356">, kad inspekcija ją turės vykdyti.</text:span></text:p>
      <text:p text:style-name="P357"><text:span text:style-name="T358">PIRMININKAS.<text:s/></text:span><text:span text:style-name="T359">Ačiū. Gerbiamieji deputatai! Prašom pasiruošti balsuoti. Prašau.</text:span></text:p>
      <text:p text:style-name="P360"><text:span text:style-name="T361">V.KOLESNIKOVAS.<text:s/></text:span><text:span text:style-name="T362">Aš dar trumpai norėčiau. Gerbiamasis ministras kalbėjo apie tai, kad visi šie klausimai buvo derinami su savivaldybėm. Tai aš n</text:span><text:span text:style-name="T363">orėčiau perskaityti tokį savivaldybės raštą. Ji dėl to klausimo kreipėsi į Ministrę Pirmininkę.</text:span></text:p>
      <text:p text:style-name="P364"><text:span text:style-name="T365">,,</text:span><text:span text:style-name="T366">Esame susirūpinę, kad skiriant Lietuvos Respublikos ministerijų ir Ministrų Tarybos departamentų atitinkamų padalinių vadovus gali būti nepaisoma miesto taryb</text:span><text:span text:style-name="T367">os nuomonės. Taip pat galima padaryti klaidų paskyrus nekompetentingus asmenis. Pavyzdžiu gali būti Finansų ministerijos Alytaus miesto valstybinės mokesčių inspekcijos viršininko paskyrimas. Į šias pareigas paskirtas Vaclovas Kleponis, neturintis nei ekon</text:span><text:span text:style-name="T368">ominio, nei finansinio išsilavinimo, nei tokio darbo patirties. Išsilavinimas spec. vidurinis. Pageidautume, kad sprendimas dėl Alytaus miesto valstybinės mokesčių inspekcijos viršininko paskyrimo būtų peržiūrėtas. Siekiant išvengti panašių klaidų, siūloma</text:span><text:span text:style-name="T369">, kad Ministrų Tarybos ir ministerijų paskirtus miestų ir rajonų atitinkamų padalinių vadovus tvirtintų savivaldybių tarybos."</text:span></text:p>
      <text:p text:style-name="P370"><text:span text:style-name="T371">PIRMININKAS.<text:s/></text:span><text:span text:style-name="T372">Deputatas K.Antanavičius dar kartą.</text:span></text:p>
      <text:p text:style-name="P373"><text:span text:style-name="T374">K.ANTANAVIČIUS.<text:s/></text:span><text:span text:style-name="T375">Aš labai atsiprašau. Gerbiamasis S.Kropas, remdamasis mano pasiū</text:span><text:span text:style-name="T376">lymu įtraukti į pirmąjį straipsnį tokį papildymą (ir tai susisietų su dabar kalbėjusio deputato mintimis), kad ,,valstybinius mokesčių inspekcijų inspektorius Finansų ministerijos teikimu tvirtina Lietuvos Aukščiausioji Taryba." Tai tada sutiktų ir savival</text:span><text:span text:style-name="T377">dybės, ir būtų vis dėlto kontrolė. Ačiū.</text:span></text:p>
      <text:p text:style-name="P378"><text:span text:style-name="T379">PIRMININKAS.<text:s/></text:span><text:span text:style-name="T380">Čia yra naujas pasiūlymas. 55 vadovus reikės patvirtinti. Norėčiau išgirsti autorių nuomonę dėl šio naujo pasiūlymo. Gerbiamasis deputate Rudy, ar kas nors kitas, nes staiga iškilo visiškai naujas pasiū</text:span><text:span text:style-name="T381">lymas.</text:span></text:p>
      <text:p text:style-name="P382"><text:span text:style-name="T383">A.RUDYS.<text:s/></text:span><text:span text:style-name="T384">Taip. Šitas klausimas yra naujas, ir aš negaliu kalbėti komisijos vardu. Galėčiau išreikšti tik savo nuomonę. 0 autorių vardu irgi negaliu kalbėti.</text:span></text:p>
      <text:p text:style-name="P385"><text:span text:style-name="T386">PIRMININKAS.<text:s/></text:span><text:span text:style-name="T387">Ar komisijos suspės aptarti šį klausimą per pertrauką?</text:span></text:p>
      <text:p text:style-name="P388"><text:span text:style-name="T389">A.RUDYS.<text:s/></text:span><text:span text:style-name="T390">Gal taip, mes d</text:span><text:span text:style-name="T391">ėl šito galim įsipareigoti. Galim tęsti toliau, kad vėliau priimtume vienu balsavimu.</text:span></text:p>
      <text:p text:style-name="P392"><text:span text:style-name="T393">PIRMININKAS.<text:s/></text:span><text:span text:style-name="T394">Tada turėtume atidėti taip pat ir balsavimą dėl santykių su savivaldybe, nes vienas nuo kito priklausys.</text:span></text:p>
      <text:p text:style-name="P395"><text:span text:style-name="T396">A.RUDYS.<text:s/></text:span><text:span text:style-name="T397">Aš manau taip, kad dabar reikėtų balsuoti u</text:span><text:span text:style-name="T398">ž tą antrąjį, tai yra antrasis jau priimtas. Trečiąjį, papildomą, naująjį trečią straipsnį, ir jeigu jis bus nepriimtas, tada grįžti prie šito pasiūlymo.</text:span></text:p>
      <text:p text:style-name="P399"><text:span text:style-name="T400">PIRMININKAS.<text:s/></text:span><text:span text:style-name="T401">Gerai, sutinku su tokiu pasiūlymu. Gerbiamieji deputatai! Tada prašom pasiruošti balsuoti</text:span><text:span text:style-name="T402"><text:s/>dėl Savivaldybių reikalų komisijos pateikto pasiūlymo: ,,Miestų bei rajonų valstybinių mokesčių inspekcijų viršininkus Finansų ministerijos teikimu tvirtina atitinkama miesto bei rajono savivaldybės taryba", kartu pernumeruojant po to einančius straipsniu</text:span><text:span text:style-name="T403">s. O štai dabar išgirdot naują pasiūlymą. Ne alternatyvą, o papildomą pasiūlymą, - jeigu savivaldybėms nebūtų leista tvirtinti mokesčių inspektorių, viršininkų, tada būtų galima svarstyti (komisija per pertrauką padirbėtų ir mums pasiūlytų), ar nereikėtų p</text:span><text:span text:style-name="T404">atvirtinti šitų vadovų Aukščiausiojoje Taryboje. Prašom pasiruošti balsuoti. Aš dabar formuluosiu tiktai esmę, o dėl pačios redakcijos bus galima, jeigu reikės, atskirai balsuoti. Kas už tai, kad, kaip pasiūlyta projektų autorių, <text:s/>miestų ir rajonų mokesčių</text:span><text:span text:style-name="T405"><text:s/>inspekcijų vadovus skirtų Finansų ministerija, netvirtinant jų savivaldybėse? Kas už šį variantą, prašau pakelti mandatus. Skiria Finansų ministerija.</text:span></text:p>
      <text:p text:style-name="P406"><text:span text:style-name="T407">BALSŲ SKAIČIUOTOJAS. 63.</text:span></text:p>
      <text:p text:style-name="P408"><text:span text:style-name="T409">PIRMININKAS.<text:s/></text:span><text:span text:style-name="T410">Kas už tai, kad Finansų ministerijos teikimu tvirtina atitinkamo m</text:span><text:span text:style-name="T411">iesto bei rajono savivaldybės taryba?</text:span></text:p>
      <text:p text:style-name="P412"><text:span text:style-name="T413">BALSŲ SKAIČIUOTOJAS. 25.</text:span></text:p>
      <text:p text:style-name="P414"><text:span text:style-name="T415">PIRMININKAS.<text:s/></text:span><text:span text:style-name="T416">Kas susilaikė?</text:span></text:p>
      <text:p text:style-name="P417"><text:span text:style-name="T418">BALSŲ SKAIČIUOTOJAS. 5.</text:span></text:p>
      <text:p text:style-name="P419"><text:span text:style-name="T420">PIRMININKAS.<text:s/></text:span><text:span text:style-name="T421">Prašom patikrinti kvorumą.</text:span></text:p>
      <text:p text:style-name="P422"><text:span text:style-name="T423">BALSAS IŠ SALĖS.<text:s/></text:span><text:span text:style-name="T424">Buvo nebalsavusių.</text:span></text:p>
      <text:p text:style-name="P425"><text:span text:style-name="T426">PIRMININKAS.<text:s/></text:span><text:span text:style-name="T427">Prašom patikrinti kvorumą. Nereikia jau kelti.</text:span></text:p>
      <text:p text:style-name="P428"><text:span text:style-name="T429">BALSŲ</text:span><text:span text:style-name="T430"><text:s/>SKAIČIUOTOJAS. 96.</text:span></text:p>
      <text:p text:style-name="P431"><text:span text:style-name="T432">PIRMININKAS.<text:s/></text:span><text:span text:style-name="T433">Balsų dauguma priimtas projekto autorių pasiūlytas variantas, o prie deputato K.Antanavičiaus pasiūlymo grįšime po pertraukos.</text:span></text:p>
      <text:p text:style-name="P434"><text:span text:style-name="T435">Trečiasis straipsnis. ,,Valstybinė mokesčių inspekcija." Yra penkios šito straipsnio dalys. Ar k</text:span><text:span text:style-name="T436">as nors turi pastabų dėl šio straipsnio pirmosios dalies? Antrosios? Trečiosios? Dėl lengvatų deputatams aišku? Deputatas A.Rudys paaiškino. Niekas nebeturi pretenzijų? Ketvirtosios? Penktosios? Pastabų nėra? Papildyti niekas nenori trečiojo straipsnio? 3<text:s/></text:span><text:span text:style-name="T437">straipsnis priimtas.</text:span></text:p>
      <text:p text:style-name="P438"><text:span text:style-name="T439">Ketvirtasis straipsnis. 4 straipsnio pirmajai ir antrajai daliai niekas papildomų pastabų neturi? Dėl 4 straipsnio trečiosios dalies. Yra nauja redakcija, pasiūlyta pačių autorių. Trečioji dalis. ,,Pateikus tarnybinį pažymėjimą, įeiti<text:s/></text:span><text:span text:style-name="T440">į juridinių ir fizinių asmenų", gerbiamieji deputatai, juk mes dabar balsuojam.</text:span></text:p>
      <text:p text:style-name="P441"><text:span text:style-name="T442">,,</text:span><text:span text:style-name="T443">Pateikus tarnybinį pažymėjimą, įeiti į juridinių ir fizinių asmenų gamybines patalpas, tikrinti ūkinei veiklai naudojamus materialinius techninius išteklius bei pagamintą pro</text:span><text:span text:style-name="T444">dukciją." Tokia yra nauja redakcija. Ar kas nors turi šiai naujai redakcijai pastabų? Prašom.</text:span></text:p>
      <text:p text:style-name="P445"><text:span text:style-name="T446">A.RUDYS. Į<text:s/></text:span><text:span text:style-name="T447">trečiąjį punktą reikia žiūrėti kaip i dvi alternatyvas. Viena yra taip, kaip pateikta papildomo lapelio viršuje, o antra alternatyva - pratęsus tą papi</text:span><text:span text:style-name="T448">ldomą sakinį.</text:span></text:p>
      <text:p text:style-name="P449"><text:span text:style-name="T450">PIRMININKAS.<text:s/></text:span><text:span text:style-name="T451">Ne, čia nėra alternatyvos. Aš tuoj pabandysiu paaiškinti. Jeigu dėl šitos dalies niekas neabejoja, tai tada - priimta. O dabar svarstysim to paties straipsnio antrąją dalį: pridėti ar nepridėti. Finansų ministerija siūlo papildyt</text:span><text:span text:style-name="T452">i sakiniu: ,,Valstybinės mokesčių inspekcijos pareigūnai turi šią teisę ir tais atvejais, kai ūkinei veiklai bei pajamoms gauti naudojamos gyvenamosios patalpos, kurios turi būti nurodytos registracijos metu". Ar kas nors norėtų motyvuoti šį straipsnį? Ger</text:span><text:span text:style-name="T453">biamasis ministras R.Sikorskis turbūt?</text:span></text:p>
      <text:p text:style-name="P454"><text:span text:style-name="T455">R.SIKORSKIS IŠ SALĖS.<text:s/></text:span><text:span text:style-name="T456">(Negirdėti)</text:span></text:p>
      <text:p text:style-name="P457"><text:span text:style-name="T458">PIRMININKAS.<text:s/></text:span><text:span text:style-name="T459">Ar deputatai sutinka, ar nori kas nors prieštarauti dėl šitos dalies? Prašau.</text:span></text:p>
      <text:p text:style-name="P460"><text:span text:style-name="T461">BALSAS IŠ SALĖS.<text:s/></text:span><text:span text:style-name="T462">(Negirdėti)</text:span></text:p>
      <text:p text:style-name="P463"><text:span text:style-name="T464">PIRMININKAS.<text:s/></text:span><text:span text:style-name="T465">Tai prašom tada ginčytis, o po to finansų ministrą</text:span><text:span text:style-name="T466"><text:s/>pakviesim.</text:span></text:p>
      <text:p text:style-name="P467"><text:span text:style-name="T468">BALSAS IŠ SALĖS.<text:s/></text:span><text:span text:style-name="T469">(Negirdėti)</text:span></text:p>
      <text:p text:style-name="P470"><text:span text:style-name="T471">PIRMININKAS.<text:s/></text:span><text:span text:style-name="T472">Jūs taip norėtumėt? Gerai, prašom. Prašom pateikti argumentus.</text:span></text:p>
      <text:p text:style-name="P473"><text:span text:style-name="T474">R.SIKORSKIS.<text:s/></text:span><text:span text:style-name="T475">Gerbiamieji deputatai! Dabar yra labai daug mokesčių mokėtojų, užsiimančių individualia ir bet kokia kitokia veikla. Jeigu jūs</text:span><text:span text:style-name="T476"><text:s/>mums neleisite, vykdant apmokestinimo pareigas, gavus atitinkamą deklaraciją, užeiti į patalpas pažiūrėti, patikrinti, o kas ten iš tikrųjų darosi, ar mokėtojas teisingai nurodė duomenis deklaracijoje, tai bus labai sunku atlikti šį darbą. Pirmiausia tai<text:s/></text:span><text:span text:style-name="T477">liečia įvairiais verslais užsiimančius. Antra. Mes turim didelę mokėtojų jūrą. Palanga ir Šventoji, Neringa ir Druskininkai, ir taip toliau. Kur dažnas rodo, kad jis išnuomoja vieną lovą, o faktiškai pusė namo ar buto paversta vasarviete. Ir mums teikė tik</text:span><text:span text:style-name="T478"><text:s/>tokius duomenis,</text:span><text:span text:style-name="T479"><text:s/></text:span><text:span text:style-name="T480">ir</text:span><text:span text:style-name="T481"><text:s/></text:span><text:span text:style-name="T482">teikia iki šiol. Faktiškai tarybiniais metais apgaudinėjo nemokėdami ir slėpdami mokesčius. Mokesčių inspektoriai nebėgios po visus butus. Gal kas taip ir supranta. Ta teisė tik suteikia teisę įeiti ten, kur kils koks įtarimas ar bus,<text:s/></text:span><text:span text:style-name="T483">vienu žodžiu, nepilna medžiaga. Bet tokią teisę turėdami mobilizuosime ir mokėtojus, kad jie sąžiningiau pildytų dokumentus. O mokesčių pareigūno pareiga bus, žinoma, galantiškai, demokratiškai ir žmoniškai tuos duomenis patikrinti. Todėl ypatinga baimė, k</text:span><text:span text:style-name="T484">ad kažkas nori eiti į žmonių butus tikrinti daugiau negu galima, čia nepagrista. Tuo labiau kad ir Lietuvos Respublikos metais (iki 1940-ųjų metų) buvo užrašyta, kad į visas patalpas gali įeiti mokesčių inspektorius, ne tik į gamybines, bet į visas, jeigu<text:s/></text:span><text:span text:style-name="T485">tik yra duodama deklaracija ar pranešimas, kad tose patalpose užsiimama verslais, gaunamos pajamos. Štai, ką galiu paaiškinti šiuo klausimu. Labai prašyčiau, kad šis papildymas būtų priimtas.</text:span></text:p>
      <text:p text:style-name="P486"><text:span text:style-name="T487">PIRMININKAS.<text:s/></text:span><text:span text:style-name="T488">Prašom. Prašom įsijungti mikrofoną. Prašom įjungti<text:s/></text:span><text:span text:style-name="T489">sekretoriato mikrofoną, gerbiamieji operatoriai. Prašom prieiti prie salės mikrofono.</text:span></text:p>
      <text:p text:style-name="P490"><text:span text:style-name="T491">Č.JURŠĖNAS.<text:s/></text:span><text:span text:style-name="T492">Ačiū technikams, kad man buvo galimybė pasimankštinti. O klausimas yra toks. Ar tais senais laikais buvo nurodyta, kokiu paros laiku mokesčių inspektoriai gal</text:span><text:span text:style-name="T493">i vaikščioti, tikrint lovas ir kitus dalykus?</text:span></text:p>
      <text:p text:style-name="P494"><text:span text:style-name="T495">R.SIKORSKIS.<text:s/></text:span><text:span text:style-name="T496">Manau, normaliu dienos laiku, ne naktimis vaikščios, šitas pareigas atlikinės. Darbo valandos, gerbiamasis deputate Juršėnai, yra nurodytos. Dienos metu nuo 9 iki 18 valandos. Ką, o jeigu bus kokių</text:span><text:span text:style-name="T497"><text:s/>nors ypatingų atvejų, tai, aš manau, kad su tais mokėtojais rasime atitinkamą kalbą. Aišku, ne vidurnaktį.</text:span></text:p>
      <text:p text:style-name="P498"><text:span text:style-name="T499">PIRMININKAS.<text:s/></text:span><text:span text:style-name="T500">Ačiū. Kas nori prieštarauti? Deputatas L.Rasimavičius. Prašom.</text:span></text:p>
      <text:p text:style-name="P501"><text:span text:style-name="T502">L.N.RASIMAVIČIUS.<text:s/></text:span><text:span text:style-name="T503">Gerbiamieji, yra pagrindinė nuostata, tai buto nelieči</text:span><text:span text:style-name="T504">amybė. Ir jokiais argumentais negalima paremti, kad ši konstitucinė norma būtų pažeista. Jeigu asmuo ima verslo pažymėjimą ir, derėdamasis dėl pažymėjimo išdavimo, nurodo, kad gamybinėmis patalpomis jis pavers ir dalį savo gyvenamojo būsto, tarkim, konkret</text:span><text:span text:style-name="T505">ų kambarį, tuo būtų galima ir užbaigti. Juk jis nurodo, kad gamybinėmis patalpomis paverčia dalį savo gyvenamojo būsto. Šį klausimą galima apspręsti. Kitaip sakant, išduodant. Tačiau iš viso valstybinių mokesčių inspekcijos pareigūnams suteikti teisę, kai<text:s/></text:span><text:span text:style-name="T506">ūkinei veiklai bei pajamoms gauti naudojamos gyvenamosios patalpos, būtent tas patalpas tikrinti, yra konstitucinis pažeidimas.</text:span></text:p>
      <text:p text:style-name="P507"><text:span text:style-name="T508">Aš norėčiau pasakyti ir štai ką. Esu palangiškis. Gerai žinoma, kad aš buto nenuomoju. Apie tai sakau visą laiką. Tačiau labai y</text:span><text:span text:style-name="T509">ra nepatogu, kada 6 valandą, kitą kartą ir 8 ar 10 valandą apsilanko pareigūnai. Negražu jų išmesti. Leidi, bet jauti didelį pažeminimą. Ir dar, neduok Dieve, atvažiuoja brolis ar sesuo. Jau iškyla konfliktas. Piktnaudžiauti jokiu būdu negalima. Juk bus nu</text:span><text:span text:style-name="T510">matyta ir kita, taip sakant, medalio pusė. Jeigu iš tikro bus nustatyta, kad gaunamos pajamos, ir jos yra nuslepiamos, tam yra ir daboklė, ir baudos, ir taip toliau. Todėl aš manau, kad antrosios dalies nereikėtų traukti į</text:span><text:span text:style-name="T511"><text:s/></text:span><text:span text:style-name="T512">4 straipsnio trečiąjį punktą. Kvi</text:span><text:span text:style-name="T513">ečiu balsuoti prieš.</text:span></text:p>
      <text:p text:style-name="P514"><text:span text:style-name="T515">PIRMININKAS.<text:s/></text:span><text:span text:style-name="T516">Ačiū. Ar dar kas nors nori kalbėti? Deputatas B.Lubys? Prašom. Matyt, jau bus galima balsuoti, nes daugiau norinčių nematau.</text:span></text:p>
      <text:p text:style-name="P517"><text:span text:style-name="T518">B.LUBYS.<text:s/></text:span><text:span text:style-name="T519">Gerbiamieji kolegos. Labai noriu palaikyti prieš tai kalbėjusį deputatą. Mes visur ir vi</text:span><text:span text:style-name="T520">sada kalbėjome apie demokratiją. Nedarykime tokio žiauraus dalyko, suteikdami teisę mokesčių inspektoriams tikrinti mūsų butus. Čia teisingai buvo kalbama apie Palangą ir palangiškius, Be abejo, galima sutikti, kad gerbiamasis ministras elgtųsi korektiškai</text:span><text:span text:style-name="T521">. Deja, finansų inspektoriai ir šiandien elgiasi ne visada korektiškai. O jeigu, nesilaikydami Konstitucijos, sudarysim tokią įstatyminę teisę, kad mūsų butus bet kada galės ateiti tikrinti mokesčių inspektoriai, nenoriu vartoti bjauraus žodžio, bet pasaky</text:span><text:span text:style-name="T522">siu, kad kuriam totalitarinę (jeigu nepasakius čia kito žodžio, pavyzdžiui, fašistinę) valstybę. Kaip galima šitaip kelti klausimą, kad mes savo butus atiduodam mokesčių inspektoriams?! Tai atiduokim ir save, kad mūsų kišenes, viską taip pat galėtų tikrint</text:span><text:span text:style-name="T523">i. Ačiū.</text:span></text:p>
      <text:p text:style-name="P524"><text:span text:style-name="T525">PIRMININKAS.<text:s/></text:span><text:span text:style-name="T526">Ačiū. Deputatas</text:span><text:span text:style-name="T527"><text:s/></text:span><text:span text:style-name="T528">K.Lapinskas.</text:span><text:span text:style-name="T529"><text:s/></text:span><text:span text:style-name="T530">Gerbiamieji deputatai, ar mes nesilaužiam į atviras duris, kažin? Prašom.</text:span></text:p>
      <text:p text:style-name="P531"><text:span text:style-name="T532">K.LAPINSKAS.<text:s/></text:span><text:span text:style-name="T533">Labai trumpai. Vis dėlto čia iškyla teisinio pobūdžio problema. Norėčiau palaikyti papildomuose pasiūlymuose pateiktą<text:s/></text:span><text:span text:style-name="T534">redakciją. Pirmojoje 3 straipsnio 3 punkto dalyje rašoma, kad ši teisė suteikiama įeiti į gamybines patalpas. Tuo tarpu antrojoje dalyje teisė |eiti į gyvenamąsias patalpas tiktai išplečiama, kai tos patalpos paverčiamos gamybinėmis, naudojamos kaip gamybi</text:span><text:span text:style-name="T535">nės ir kai jos užregistruojamos kaip skirtos gamybos reikalams. Šia prasme aš nematau intervencijos į tą piliečių konstitucinės teisės sritį - buto neliečiamybę, nes yra aptarta, kad registracijos metu tos gyvenamosios patalpos turės būti užregistruotos ka</text:span><text:span text:style-name="T536">ip gamybinės. Siūlau balsuoti už šią redakciją.</text:span></text:p>
      <text:p text:style-name="P537"><text:span text:style-name="T538">PIRMININKAS.<text:s/></text:span><text:span text:style-name="T539">Ar galima jūsų paklausti, gerbiamasis deputate? Ar tas taktas, kad gyvenamosios patalpos užregistruotos kaip gamybinės, automatiškai neįtraukia jų į pirmosios dalies veikimo sritį?</text:span></text:p>
      <text:p text:style-name="P540"><text:span text:style-name="T541">K.LAPINSKAS.<text:s/></text:span><text:span text:style-name="T542">B</text:span><text:span text:style-name="T543">et gali būti neaiškumų, kadangi pirmajam punkte pasakyta kategoriškai ,,gamybinės patalpos". Žinot, kai pradės įrodinėti, kad čia yra gyvenamoji patalpa, o ne gamybinė, iš karto kils ginčų, problemų. Tai kaip šiuo atveju, ar pažeista konstitucinė teisė, ar</text:span><text:span text:style-name="T544"><text:s/>ne? O pateikta redakcija viską pakankamai paaiškina.</text:span></text:p>
      <text:p text:style-name="P545"><text:span text:style-name="T546">PIRMININKAS.<text:s/></text:span><text:span text:style-name="T547">Ačiū. Deputatas V.Šadreika prašė žodžio. Atsisakėt? Ačiū. Deputatas L.Rasimavičius.</text:span></text:p>
      <text:p text:style-name="P548"><text:span text:style-name="T549">L.N.RASIMAVIČIUS.<text:s/></text:span><text:span text:style-name="T550">Tačiau būtent siūloma redakcija leidžia mokesčių inspektoriams eiti ir tada, kada jos b</text:span><text:span text:style-name="T551">us neužregistruotos kaip gamybinės patalpos. Net ir tokiu atveju.</text:span></text:p>
      <text:p text:style-name="P552"><text:span text:style-name="T553">PIRMININKAS.<text:s/></text:span><text:span text:style-name="T554">Ar galėtumėt patikslinti, kodėl?<text:s/></text:span></text:p>
      <text:p text:style-name="P555"><text:span text:style-name="T556">L.N.RASIMAVIČIUS.<text:s/></text:span><text:span text:style-name="T557">Pavyzdį gerbiamasis ministras davė. Tarkim, Druskininkuose koks nors kaimynas pasako, kad štai poilsiautojams išnuomotas buta</text:span><text:span text:style-name="T558">s, tačiau nėra užregistruota. Ateina mokesčių inspektorius ir įeina - pagal šią redakciją. Todėl jos ir nereikia.<text:s/></text:span></text:p>
      <text:p text:style-name="P559"><text:span text:style-name="T560">PIRMININKAS.<text:s/></text:span><text:span text:style-name="T561">Deputatas A.Rudys,</text:span></text:p>
      <text:p text:style-name="P562"><text:span text:style-name="T563">A.RUDYS.<text:s/></text:span><text:span text:style-name="T564">Aš norėčiau pasakyti tiek, kad gerbiamojo L.Rasimavičiaus pateiktas pavyzdys nėra tinkamas. Čia po k</text:span><text:span text:style-name="T565">ablelio yra patys paskutiniai žodžiai, ,,kurios turi būti nurodytos registracijos metu". Tada, kada yra nutarimas, kada yra įtarimas, reikalinga prokuroro sankcija. Taigi šiuo atveju nebus pažeista. Bet aš noriu atkreipti dėmesį, kodėl, man regis, reikalin</text:span><text:span text:style-name="T566">gas tas papildymas? Todėl, kad visuomenėje dažnai žodis ,,gamybinis" siejamas su tuo, kad kažkas kažką padarė. Na megztuką numezgė, batus susiuvo ar dar ką nors, - kada gaunamas materialus rezultatas. O štai - antroji ta papildoma pataisa - suteikia galimy</text:span><text:span text:style-name="T567">bę kalbėti apie įvairias pajamų rūšis, tai yra ir už tam tikras paslaugas, ir už buto nuomą. Vadinasi, neapsiriboja gamybine veikla vien tik siaurąja prasme. Ir man atrodo, kad ateityje būtų žymiai mažiau ginčų. Prirašykim šitą pastraipą, tuo pačiu išspręs</text:span><text:span text:style-name="T568">dami labai daug klausimų ir tikrai nepažeisdami konstitucinės buto neliečiamybės.</text:span></text:p>
      <text:p text:style-name="P569"><text:span text:style-name="T570">PIRMININKAS.<text:s/></text:span><text:span text:style-name="T571">Ar galima jūsų paklausti? Ar nepakeistų esmės galbūt aiškesnė formuluotė, ,,kai ūkinei veiklai bei pajamoms gauti naudojamos gyvenamosios patalpos, nurodytos reg</text:span><text:span text:style-name="T572">istracijos metu." Nes kai parašyta ,,kurios turi būti nurodytos", tai jos gali būti nurodytos, o gali būti nenurodytos. Tiktai privalo būti, bet ne visada privalomi dalykai vykdomi. 0 jeigu jos nurodytos registracijos metu, tada, man atrodo, aiškiau.</text:span></text:p>
      <text:p text:style-name="P573"><text:span text:style-name="T574">A.RUD</text:span><text:span text:style-name="T575">YS.<text:s/></text:span><text:span text:style-name="T576">Taip. Taip, gali...</text:span></text:p>
      <text:p text:style-name="P577"><text:span text:style-name="T578">PIRMININKAS.<text:s/></text:span><text:span text:style-name="T579">Sutinkat šitaip?</text:span></text:p>
      <text:p text:style-name="P580"><text:span text:style-name="T581">A.RUDYS.<text:s/></text:span><text:span text:style-name="T582">Čia yra taip, kad jos registracijos metu privalo pasirašyti tam tikrą įsipareigojimą, kad bus naudojamos būtent gyvenamosios patalpos. Bet aš sutinku su jūsų pasiūlymu.</text:span></text:p>
      <text:p text:style-name="P583"><text:span text:style-name="T584">PIRMININKAS.<text:s/></text:span><text:span text:style-name="T585">Ar daugiau<text:s/></text:span><text:span text:style-name="T586">nebeprieštarautų deputatai, jeigu būtų išbraukta ,,kurios turi būti"?</text:span></text:p>
      <text:p text:style-name="P587"><text:span text:style-name="T588">BALSAS IŠ SALĖS.<text:s/></text:span><text:span text:style-name="T589">(Negirdėti)</text:span></text:p>
      <text:p text:style-name="P590"><text:span text:style-name="T591">PIRMININKAS.<text:s/></text:span><text:span text:style-name="T592">Prašom.</text:span></text:p>
      <text:p text:style-name="P593"><text:span text:style-name="T594">V.ŽIEMELIS.<text:s/></text:span><text:span text:style-name="T595">Aš norėčiau paklausti, ar ūkinei veiklai galima naudoti gyvenamąsias patalpas, turiu omeny komunalinius butus? Reikėtų suder</text:span><text:span text:style-name="T596">inti su butų įstatymais.</text:span></text:p>
      <text:p text:style-name="P597"><text:span text:style-name="T598">BALSAS IŠ SALĖS.<text:s/></text:span><text:span text:style-name="T599">Butas turi būti naudojamas pagal paskirtį.</text:span></text:p>
      <text:p text:style-name="P600"><text:span text:style-name="T601">V.ŽIEMELIS.<text:s/></text:span><text:span text:style-name="T602">Butas turi būti naudojamas pagal paskirtį. Tada aš siūlyčiau per pertrauką tą klausimą išnagrinėti Teisinės sistemos komisijos ir pateikti savo išvadą.</text:span></text:p>
      <text:p text:style-name="P603"><text:span text:style-name="T604">PIRMINI</text:span><text:span text:style-name="T605">NKAS.<text:s/></text:span><text:span text:style-name="T606">Aš žinau, kad esu gyvenęs keletą metų Nidoje, ,,valdiškam" name. Ir visiškai oficialiai tas butas buvo nuomojamas poilsiautojams. Ar deputatas A.Rudys taip pat mano, kad reikia per pertrauką atskirai nagrinėti?</text:span></text:p>
      <text:p text:style-name="P607"><text:span text:style-name="T608">A.RUDYS.<text:s/></text:span><text:span text:style-name="T609">Aš norėčiau patikslinti, kad a</text:span><text:span text:style-name="T610">teityje galbūt ši sąlyga ir bus labai griežtai išlaikoma. Bet dabar, įsivaizduokim, kad dirba moteriškė - siuva. Ji gauna registracijos pažymėjimą, bet neturi kitos vietos, tiktai savo kambario kampe pasistatyti siuvimo mašiną ir didelį veidrodį. Vadinasi,</text:span><text:span text:style-name="T611"><text:s/>šiuo atveju jinai sudvejina tuos dalykus. Taigi jos gamybinės patalpos yra ten, kur jinai siuva. Man atrodo, šiuo metu...</text:span></text:p>
      <text:p text:style-name="P612"><text:span text:style-name="T613">PIRMININKAS. ,,</text:span><text:span text:style-name="T614">Valstybinės mokesčių inspekcijos pareigūnai turi šią teisę ir tais atvejais, kai ūkinei veiklai bei pajamoms gauti nau</text:span><text:span text:style-name="T615">dojamos gyvenamosios patalpos, nurodytos registracijos metu." Ar liko prieštaraujančių? Nereikia balsuoti? Ačiū, gerbiamieji deputatai, norėčiau dabar padaryti pertrauką. Daugiau, rodos, pastabų nebuvo. Galbūt mes tada ir galėtume užbaigti? Nereikia balsuo</text:span><text:span text:style-name="T616">ti, niekas neprieštarauja? Teisybė, dar liko vienas pasiūlymas. Ir antras deputato V.Baldišio. Todėl siūlau nutraukti svarstymą ir pakviesti į tribūną mūsų svečią kunigą A.Svarinską, o po pertraukos tęsti. Prašom.</text:span></text:p>
      <text:p text:style-name="P617"><text:span text:style-name="T618">A.SVARINSKAS.<text:s/></text:span><text:span text:style-name="T619">Broliai ir sesės lietuviai!<text:s/></text:span><text:span text:style-name="T620">Gerbiamieji atsikuriančios Lietuvos parlamento deputatai! Visų pirma dėkoju jums, kad leidot man čia įeiti, savo akimis stebėti, kaip vyksta naujo parlamento darbas. O taip pat, kad leidot pakalbėti. Vilnius - mūsų sostinė. Bet aš patyriau Vilniuje daug sk</text:span><text:span text:style-name="T621">riaudų ir girdėjau piktų žodžių, todėl jūsų nuotaikos mane džiugina. Taigi jums nuoširdžiai ačiū.</text:span></text:p>
      <text:p text:style-name="P622"><text:span text:style-name="T623">Stebėjau jūsų darbą. Viskas Vilniuje man yra nauja, nes čia jau seniai nebuvau. Mačiau Amerikos parlamentus. Mačiau Australijoj. Dabar miela matyti Trispalvę.</text:span></text:p>
      <text:p text:style-name="P624"><text:span text:style-name="T625">Galbūt keletą žodžių pasakysiu, kaip mes išgyvenom tą Kovo 11-osios aktą užsienyje. Tuomet buvau San Paule. Per telefoną pranešė, kad paskelbtas toks Aktas. Bet tai buvo neoficialios žinios. Tada mes greitai ieškojom adreso paskambinti į Miuncheną, į Lais</text:span><text:span text:style-name="T626">vosios Europos stotį daktarui K.Girniui, kad jis šitą girdėtą gerą žinią patvirtintų. Jis patvirtino. Buvo iškelta vėliava.Tuojau rinkomės į bažnyčią. Bet kadangi viskas buvo labai staiga, tai nutarėm kitą dieną atšvęsti tinkamai. Bažnyčioj buvo pamaldos,<text:s/></text:span><text:span text:style-name="T627">dalyvavo vietiniai kunigai. Man teko pasakyti pamokslą. Paskui 40-čia lengvųjų mašinų išvažiavom su vėliavom į San Paulo centrines gatves. Buvo sutarta, kad tos mašinos visą laiką signalizuos. Na ir sukėlė triukšmą visam mieste. Bet, laimė, tą rytą San Pau</text:span><text:span text:style-name="T628">lo laikraščiai buvo paskelbę apie Lietuvą daugiau žinių ir net Lietuvos trispalvę atspausdinę. Taigi visi suprato. Prisistatė kažkokie motociklininkai jauni studentai ir sakė: ,,Jūs važiuokite, nežiūrėdami raudonos šviesos, mes visus sulaikysime." Taigi me</text:span><text:span text:style-name="T629">s važiavome apie 20 kilometrų centrinėmis gatvėmis, o paskui sustojome. Mergaitės, kada gatvėje degė raudona šviesa, šoko ir portugališkai šaukė: ,,Lithuania libre"! Buvo mielas Aktas. Man buvo mielas Aktas, nors toli nuo Tėvynės. Mes pasiekėm savo aukomis</text:span><text:span text:style-name="T630">, krauju ir darbu to, ko siekėm. Pasiekėm laisvę.</text:span></text:p>
      <text:p text:style-name="P631"><text:span text:style-name="T632">Ir man buvo miela žiūrėti į tuos lietuvius, kuriuos šitas Aktas nepaprastai sujungė ir atgaivino. Tas jaunimas, su kuriuo drauge važiavau, trečios ar ketvirtos kartos lietuviai: studentai arba baigę, <text:s/>ir vi</text:span><text:span text:style-name="T633">si gražiai šneka lietuviškai. Ir nepaprastai myli Lietuvą. Paklausiau, ar jie norėtų atvažiuoti į Lietuvą? Sakė <text:s/>- labai, bet neturį pinigų. Mūsų bloga ekonominė tvarka. Viena mergaitė - kūno kultūros mokytoja (baigus universitetą) sakė, kad ji gauna per m</text:span><text:span text:style-name="T634">ėnesį maždaug 100 dolerių. Taigi manyčiau, kad jūsų parlamentas turėtų pakviesti į Lietuvą jaunimą, kuris tada taip šaukė. Rytojaus dieną net kalbėti nebegalėjo. Bet jie myli Lietuvą. Taigi tas Aktas buvo visiems lietuviams be galo svarbus ir brangus.</text:span></text:p>
      <text:p text:style-name="P635"><text:span text:style-name="T636">Būna</text:span><text:span text:style-name="T637">nt tarp svetimųjų yra sunku išsilaikyti, išlaikyti tokią dvasinę giedrą. Svetur yra ir gerų dalykų. Yra ir negerų dalykų. Taigi šitas Aktas buvo labai geras. Teko dalyvauti tokiose demonstracijose keturiose respublikose. Jaunimas šaukia, o man duoda vėliav</text:span><text:span text:style-name="T638">ą laikyti. Mielas darbas važiuoti ir važiuoti mašinoj iškišus ranką ir laikyti vėliavą. Taigi mačiau keliose respublikose, ir visur vaizdas tas pats. Visi labai mėgsta. Dabar gi iki to laiko Lietuva dažnai išeidavo, ypač paskutiniuoju metu, į pasaulio spau</text:span><text:span text:style-name="T639">dą, radiją. Bet seansai buvo labai trumpi <text:s/>penkias minutes kalbėjau per Ispanijos radiją, 10 minučių kur nors Romoj, bet ne daugiau. Kada atvažiavo M.Gorbačiovas į Lietuvą ir kada kumščiu pagrūmojo lietuviams, nuo to laiko Lietuva daug laimėjo. Nuo tada iš</text:span><text:span text:style-name="T640"><text:s/>radijo ir televizijos stočių Lietuvos vardas neišnyksta. Nuo to laiko pilni laikraščiai. Pabandžiau Pietų Amerikoj rinkti laikraščių iškarpas. Pamačiau, kad lagaminas jau pilnas ir nustojau. Pasiūliau lietuviams rinkti ir siųsti į Lietuvą, kad istorikai g</text:span><text:span text:style-name="T641">alėtų viską apibendrinti. Taigi nuo to laiko ir Lietuvos vardas išgarsėjo. Nėra to blogo, kas neišeitų į gerą. Aš bijau, kad Lietuvoj kokį atminimo ženklą reikės M.Gorbačiovui pastatyti, kad jis padėjo išgarsinti Lietuvą.</text:span></text:p>
      <text:p text:style-name="P642"><text:span text:style-name="T643">Dabar, kaip žiūrima užsieny į blok</text:span><text:span text:style-name="T644">adą? Užsienis stebisi, kad Vyriausybė su savo piliečiais kalba arba ,,blokados kalba", arba ,,karinių kastuvėlių" kalba. Niekur šito nebuvo. Taigi šita blokada ir buvo pralaimėjimas tų, kurie ją sumanė. Užsieny galvojama, kad buvo sumanyta labai greitai -<text:s/></text:span><text:span text:style-name="T645">per dvi savaites, mėnesį Lietuvą paklupdyti ant kelių ir su ja elgtis kaip nori. Visi lietuviai išeiviai bijojo, kad tik lietuviai išlaikytų bent iki susitikimo Vašingtone.</text:span></text:p>
      <text:p text:style-name="P646"><text:span text:style-name="T647">Tokiu tragišku metu nevalia krautis kapitalą. Manau, bus organų, kurie turės progos</text:span><text:span text:style-name="T648"><text:s/>patikrinti ir priimti atitinkamus sprendimus dėl tų, kurie šiuo metu susikraus kapitalą.</text:span></text:p>
      <text:p text:style-name="P649"><text:span text:style-name="T650">Ir paskutinis. Atleiskite už plepumą, nes tais laikais buvo lengviau kalbėti, negu dirbti. Ir aš tai ligai esu pasidavęs. Dabar važinėdamas per Lietuvą, per visą sava</text:span><text:span text:style-name="T651">itę jau daug mačiau. Čia mačiau piketą. Man buvo nauja. Visi kalba apie paskutinįjį Maskvos ultimatumą Lietuvai, kurį dabar pavadino moratoriumu ar kaip kitaip - svetimais vardais, kad tik mažiau kas suprastų. Manyčiau, kad kaimo žmonėms reikėtų rasti papr</text:span><text:span text:style-name="T652">astesnius terminus. Dėl šito ultimatumo. Nežinau, ką jūs nutarsite, bet kadangi yra proga, ir aš savo nuomonę pasakysiu. Kada kalbame apie 1940-uosius metus, daugelis kaltina Lietuvos vyriausybę, kad ji nesipriešino, kad neiššovė nė vieno šūvio. Sakė būtų<text:s/></text:span><text:span text:style-name="T653">tada kita Lietuvos perspektyva. Jeigu būtų iššovę bent vieną šūvį, tai tūkstančiai šūvių būtų grįžę atgal, būtų daug užmuštų ir daug ištremtų į Sibirą. Nežinau, kaip geriau ar blogiau. Istorija pasakys. O be abejo, ir istorija negali pasakyti, nes ji nežin</text:span><text:span text:style-name="T654">o, kaip tada būtų buvę. Bet, manyčiau, dabar nereikia tokių dalykų leisti, kad sekančios kartos mūsų nekaltintų. Man patiko Prezidento V.Landsbergio pasakymas, kad visur galime daryti nuolaidas, bet Kovo 11-osios akto liesti negalime. Nes mes turime, kaip<text:s/></text:span><text:span text:style-name="T655">vakar čia girdėjau iš deputatų pasisakymų, reikalą ne su labai garbingais partneriais, ir jeigu jie ką sugalvoja, tai sugalvoja mūsų nenaudai. Todėl visur galime nusileisti, bet tas Aktas yra šventas, kaip sakė V.Landsbergis. Jis yra gimęs 1918-tųjų metų,<text:s/></text:span><text:span text:style-name="T656">paskui pogrindžio, partizanų kovose, ir mes neturim teisės juo spekuliuoti. Taigi mano nuomonė, - kaip jūs norite, taip ją vertinkite, <text:s/>šito Akto mes nelieskime. Yra šventi dalykai, už kuriuos mes pasiryžę ir toliau, jeigu reikės, eiti į lagerius ir kalėji</text:span><text:span text:style-name="T657">mus. Bet šitą turim išlaikyti. O aš savo ruožtu, grįžęs į Lietuvą, įsijungsiu į pastoracinį darbą (dirbsiu Kaune). Ir visur, kur galėsiu, kaip eilinis, bet ištikimas Lietuvos pilietis, stengsiuos palaikyti Vyriausybę ir parlamentą, kurie dirbs Lietuvai. Di</text:span><text:span text:style-name="T658">eve, jums padėk. Iki kito susitikimo. Ačiū.<text:s/></text:span><text:span text:style-name="T659">(Plojimai)</text:span></text:p>
      <text:p text:style-name="P660"><text:span text:style-name="T661">PIRMININKAS.<text:s/></text:span><text:span text:style-name="T662">Ačiū kunigui. Pertrauka iki 12 valandos 5 minučių.</text:span></text:p>
      <text:p text:style-name="P663"><text:span text:style-name="T664">Pertrauka</text:span></text:p>
      <text:p text:style-name="P665"><text:span text:style-name="T666">PIRMININKAS.<text:s/></text:span><text:span text:style-name="T667">Tęsiame Valstybinės mokesčių inspekcijos įstatymo svarstymą. Dėmesio, gerbiamieji deputatai! Dėl 5 straipsnio pirm</text:span><text:span text:style-name="T668">osios dalies deputatai pastabų neturi? Dėl antrosios dalies deputatas V.Baldišis. Prašom. Vieną minutę. Deputatas A.Rudys.</text:span></text:p>
      <text:p text:style-name="P669"><text:span text:style-name="T670">A.RUDYS.<text:s/></text:span><text:span text:style-name="T671">Dėl 5 straipsnio. Jeigu jūs turit originalą, <text:s/>ten yra spausdinimo klaida. Nurodyta <text:s/>5 straipsnio penktame straipsnyje. Reiki</text:span><text:span text:style-name="T672">a įrašyti 4.</text:span></text:p>
      <text:p text:style-name="P673"><text:span text:style-name="T674">PIRMININKAS.<text:s/></text:span><text:span text:style-name="T675">Teisybė. Ten reikia ištaisyti straipsnio preambulę. ,,Valstybinės mokesčių inspekcijos viršininkas ir jo pavaduotojas, be šio įstatymo 4 straipsnyje nurodytų teisių" ir toliau kaip tekste. Prašom, deputatas V.Baldišis.</text:span></text:p>
      <text:p text:style-name="P676"><text:span text:style-name="T677">V.BALDIŠIS.</text:span><text:span text:style-name="T678"><text:s/></text:span><text:span text:style-name="T679">Gerbiamieji deputatai, aš norėčiau pasisakyti dėl dabartinio 5 straipsnio antrosios dalies. Ankstesniajame projekte tai buvo 6 straipsnio trečioji dalis, kuri sako, kad ,,valstybinės mokesčių inspekcijos viršininkas ir jo pavaduotojas turi teisę: duoti nu</text:span><text:span text:style-name="T680">rodymus banko įstaigoms nutraukti pinigų išdavimą bei pervedimą iš įmonių sąskaitų." Tokia numatoma sankcija. Jeigu yra trys tokie pažeidimai (labai skirtingi): nustatytu laiku nepateikia valstybinei mokesčių inspekcijai mokesčių ir kitų įmokų į biudžetus<text:s/></text:span><text:span text:style-name="T681">apskaičiavimų, neleidžia atlikti mokesčių patikrinimų arba kai patikrinimų metu nustatyti pajamų slėpimo bei neteisingo mokesčių paskaičiavimo faktai. Kalbėdamas ne tik savo, bet ir bankininkų praktikų, mokslininkų vardu, tų, kurie ruošė Lietuvos savaranki</text:span><text:span text:style-name="T682">škos pinigų ir kreditų sistemos pagrindus, įstatymus, norėčiau kategoriškai pasisakyti prieš tokios sankcijos įtraukimą ir išdėstyti svarbiausius motyvus.</text:span></text:p>
      <text:p text:style-name="P683"><text:span text:style-name="T684">Visų pirma aš pasisakau už tai, kad valstybinei mokesčių inspekcijai būtų suteiktos griežtos, kuo pla</text:span><text:span text:style-name="T685">tesnės teisės. Tačiau tik ne tokia teisė, kuri iš esmės yra karinio komunizmo administracinių komandinių valdymo priemonių įteisinimas ir kurios iki šiol nebuvo net sovietinėje ekonomikoje, kaip žinom, pasiekusioje administracinės komandinės sistemos viršū</text:span><text:span text:style-name="T686">nę. Kaip žinia, mes einam į rinkos ekonomiką. Ir ne tik įmonės, bet ir bankai turės pradėti dirbti komerciniais pagrindais. Bet kokiu atveju tokia teisė, tokia priemonė nesuderinama su darbu komerciniais pagrindais. Be to, mes ne tik kuriam rinką, bet eina</text:span><text:span text:style-name="T687">m į teisinę valstybę. O ši priemonė yra administracinė komandinė priemonė, tų metodų tolesnis išvystymas ir kaip tik, manyčiau, žingsnis į ne teisinę valstybę. Kadangi numatoma poveikio priemonė yra taikoma bendrai, nediferencijuotai, įmonė baudžiama už to</text:span><text:span text:style-name="T688">kius nusižengimus, kurie išvardyti tam antrajame punkte ir kurie labai skirtingi ir labai neadekvatūs pagal numatytą bausmės pobūdį. Ir mes, manyčiau, negalime bausti įmonės taip bendrai, nediferencijuotai ir necivilizuotai. Jeigu yra konkrečių pažeidimų,<text:s/></text:span><text:span text:style-name="T689">sakysim, pajamų nuslėpimas, duomenų nepateikimas ar panašiai, tai turi būti baudžiama konkrečiai. Tam, kas padarė nusižengimą, turi būti taikomos civilizuotos priemonės: ar baudos, ar administracinė, galų gale baudžiamoji atsakomybė, įkalinimas. O ne apskr</text:span><text:span text:style-name="T690">itai įmonė nubaudžiama uždraudžiant jai panaudoti savo sąskaitą arba iš viso įšaldant pinigus.</text:span></text:p>
      <text:p text:style-name="P691"><text:span text:style-name="T692">Taip pat noriu pasisakyti už tai, kad mokesčių inspekcija turėtų plačius įgaliojimus ir teises, ir veiktų savo kompetencijos ribose, naudotų tas priemones, kuria</text:span><text:span text:style-name="T693">s jinai gali (baudas, pinigų išieškojimą neginčo tvarka, patraukimą administracinėn atsakomybėn, atskirų faktų įteisinimą ir panašiai). Todėl aš tuo pačiu norėčiau pasakyti, kad jau buvau pateikęs pasiūlymų dėl Administracinio ir Baudžiamojo kodeksų pakeit</text:span><text:span text:style-name="T694">imo. Kaip sustiprinti jo, tai yra baudų poveikį tokiais atvejais, sakysim, pajamų nuslėpimo, neparodymo, - kad baudos turėtų būti adekvačios padarytiems nusižengimams. Kitaip sakant, bausti ne kokia simboline tūkstančio ar penkių tūkstančių ir nediferencij</text:span><text:span text:style-name="T695">uota bauda, o konkrečiai nustatyta. Sakysim, jeigu yra paslepiami arba nesumokami mokesčiai, tai nustatyti konkrečią penkeriopą, dešimteriopą ar dar, kokią mes priimsim, baudos sumą nuo paslėptosios, nepateiktosios sumos ar panašiai. Tada mes diferencijuot</text:span><text:span text:style-name="T696">ume atsakomybę pagal padaryto nusižengimo laipsnį. Todėl norėčiau paprašyti Aukščiausiąją Tarybą atsižvelgti į specialistų nuomonę tuo klausimu, nepriimti šio straipsnio ir nesudaryti tokio precedento, ir nenaudoti tiktai necivilizuotos, pasakyčiau tiesiai</text:span><text:span text:style-name="T697">, iš karinio komunizmo laikotarpio atėjusios priemonės. Ačiū.</text:span></text:p>
      <text:p text:style-name="P698"><text:span text:style-name="T699">PIRMININKAS.<text:s/></text:span><text:span text:style-name="T700">Ačiū. Deputatas V.Šadreika. Prašom.</text:span></text:p>
      <text:p text:style-name="P701"><text:span text:style-name="T702">V.ŠADREIKA.<text:s/></text:span><text:span text:style-name="T703">Aš labai trumpai, palaikydamas gerbiamąjį kolegą. Nustatyti, padaryti tokią novelą, kaip siūloma, iš tikrųjų butų komunistinė diktatū</text:span><text:span text:style-name="T704">ra, kurią Leninas padarė, vykdydamas kolektyvizaciją. Manyčiau, kad gal Finansų ministerija neatkreipė dėmesio į antrą šiandieną svarstomą projektą, kuriame už tą veiką yra numatyta ir administracinė, ir baudžiamoji atsakomybė. Aš tik tiek norėjau. Palaika</text:span><text:span text:style-name="T705">u kolegą ir siūlau, kad ši novela iš trečiojo punkto būtų išbraukta. Ačiū už dėmesį.</text:span></text:p>
      <text:p text:style-name="P706"><text:span text:style-name="T707">PIRMININKAS.<text:s/></text:span><text:span text:style-name="T708">Ačiū. Ar dar kas nors nori kalbėti šia tema? Gerbiamieji deputatai, prašome pasiruošti balsuoti. Ar yra kvorumas? Ar gali atsakyti balsų skaičiavimo grupė? Ki</text:span><text:span text:style-name="T709">ek yra salėje deputatų? Gerbiamieji deputatai, prašom susirinkti į salę! Paskelbus balsavimą, iš salės išėjo deputatai A.Kumža, Z.Šličytė, V.Jarmolenka, P.Varanauskas, J.Prapiestis, o dalis dar nesusirinko po pertraukos.</text:span></text:p>
      <text:p text:style-name="P710"><text:span text:style-name="T711">B.V.RUPEIKA.<text:s/></text:span><text:span text:style-name="T712">Ar aš galiu pateikti k</text:span><text:span text:style-name="T713">lausimą posėdžio pirmininkui? Antruoju darbotvarkės klausimu. Užsienio radijo stotis ,,Svoboda", lietuviškai ,,Laisvė" žinių laidoje pranešinėja, kad Lietuvos prezidentas V.Landsbergis šįryt pradeda derybas su prezidentu M.Gorbačiovu, tad norėčiau platesnė</text:span><text:span text:style-name="T714">s informacijos, nes tokiu atveju, jeigu tai yra tiksli informacija, antrasis mūsų darbotvarkės punktas nebeturi prasmės. Prašau painformuoti posėdį.</text:span></text:p>
      <text:p text:style-name="P715"><text:span text:style-name="T716">PIRMININKAS.<text:s/></text:span><text:span text:style-name="T717">Jeigu jūs atkreipėt dėmesį, antrasis darbotvarkės punktas yra Lietuvos Respublikos Aukščiausio</text:span><text:span text:style-name="T718">sios Tarybos reglamentas. Ar jūs tai turite galvoje?</text:span></text:p>
      <text:p text:style-name="P719"><text:span text:style-name="T720">B.V.RUPEIKA.<text:s/></text:span><text:span text:style-name="T721">Na, jūs turbūt puikiai žinote, apie ką aš kalbu. Toks atsakymas, manau, nepatenkina nei manęs, nei kitų deputatų. Aš prašau informacijos apie šitas derybas.</text:span></text:p>
      <text:p text:style-name="P722"><text:span text:style-name="T723">PIRMININKAS.<text:s/></text:span><text:span text:style-name="T724">Jeigu jūs turite gal</text:span><text:span text:style-name="T725">voje darbotvarkės punktą, kuris vadinasi, vieną minutėlę...</text:span></text:p>
      <text:p text:style-name="P726"><text:span text:style-name="T727">B.V.RUPEIKA.<text:s/></text:span><text:span text:style-name="T728">Atsiprašau, išsisukinėti galbūt turime laiko. Tačiau prašau atsakyti Pirmininko pavaduotoją, pirmininkaujantį šiam posėdžiui.</text:span></text:p>
      <text:p text:style-name="P729"><text:span text:style-name="T730">PIRMININKAS.<text:s/></text:span><text:span text:style-name="T731">Gerai. Aš tiktai noriu informuoti dėl darbot</text:span><text:span text:style-name="T732">varkės. Priminti deputatui B.Rupeikai, kad šiandien ryte patvirtinom darbotvarkę, kur klausimas, kuris jus, matyt, domina, <text:s/>dėl Lietuvos Respublikos Vyriausybės pasiūlymo Lietuvos Respublikos Aukščiausiajai Tarybai skelbti laikinąjį moratoriumą Kovo 11-os<text:s/></text:span><text:span text:style-name="T733">dienos Aukščiausiosios Tarybos Aktui ,,Dėl Lietuvos Nepriklausomos Valstybės atstatymo" <text:s/>- yra numatytas paskutiniuoju.</text:span></text:p>
      <text:p text:style-name="P734"><text:span text:style-name="T735">B.V.RUPEIKA.<text:s/></text:span><text:span text:style-name="T736">Aš vis dėlto nesuprantu jūsų pozicijos. Prašiau tiktai informacijos ir galiu papildyti savo klausimą tokiu komentaru, jeigu</text:span><text:span text:style-name="T737"><text:s/>jūs, aišku, leisite. Kodėl mes eilinį kartą paskutinieji šioje salėje sužinome apie Tarybos vadovybės veiksmus?</text:span></text:p>
      <text:p text:style-name="P738"><text:span text:style-name="T739">PIRMININKAS.<text:s/></text:span><text:span text:style-name="T740">Gerbiamasis deputate Rupeika, aš į šitą klausimą neatsakysiu. Į jį atsakys deputatas B.Kuzmickas, aš jus painformavau tiktai dėl d</text:span><text:span text:style-name="T741">arbotvarkės.</text:span></text:p>
      <text:p text:style-name="P742"><text:span text:style-name="T743">B.V.RUPEIKA.<text:s/></text:span><text:span text:style-name="T744">Dėkui už tokį stengimąsi.</text:span></text:p>
      <text:p text:style-name="P745"><text:span text:style-name="T746">BJ.KUZMICKAS.<text:s/></text:span><text:span text:style-name="T747">Gerbiamasis B.Rupeika paklausė, ar Lietuvos Aukščiausiosios Tarybos Pirmininkas veda derybas? Taip, jūs minėjote žodį derybos. Tokių derybų negali būti dėl to, kad mes visi žinome, kas yra d</text:span><text:span text:style-name="T748">erybos. Mes tiktai siekiame jų. Derybos gali būti aptarus sąlygas ir daugelį kitų dalykų. Bet dabar Lietuvos Aukščiausiosios Tarybos Pirmininkas V.Landsbergis dirba tam, kad jisai galėtų geriau pasirengti reprezentuoti tą klausimą, kurį svarstysime po piet</text:span><text:span text:style-name="T749">ų. Kaip jis dirba negaliu pasakyti, nes esu čia, o ne šalia.</text:span></text:p>
      <text:p text:style-name="P750"><text:span text:style-name="T751">PIRMININKAS<text:s/></text:span><text:span text:style-name="T752">(A.A.ABIŠALAS).</text:span><text:span text:style-name="T753"><text:s/>Ačiū. Ar jau salėje yra kvorumas? Kai kurie deputatai grįžta. Galėtų jie ir pasiaiškinti, pavyzdžiui, deputatas R.Survila, kodėl nedalyvavo per balsavimą?</text:span></text:p>
      <text:p text:style-name="P754"><text:span text:style-name="T755">BALSAS IŠ SA</text:span><text:span text:style-name="T756">LĖS.<text:s/></text:span><text:span text:style-name="T757">(Negirdėti)</text:span></text:p>
      <text:p text:style-name="P758"><text:span text:style-name="T759">PIRMININKAS.<text:s/></text:span><text:span text:style-name="T760">Gerbiamieji deputatai, siūlau šitą klausimą dabar atidėti, išklausyti deputato A.Rudžio dėl deputato K.Antanavičiaus pasiūlymo mokesčių inspekcijų vadovus tvirtinti Aukščiausiojoje Taryboje.</text:span></text:p>
      <text:p text:style-name="P761"><text:span text:style-name="T762">A.RUDYS.<text:s/></text:span><text:span text:style-name="T763">Biudžeto komisija pasitarė</text:span><text:span text:style-name="T764"><text:s/>šiuo klausimu ir priėjo prie vienodos nuomonės, kad nebūtina. Finansų ministras yra paskirtas. Yra žmogus, kuris atsakingas Finansų ministerijoj (ministro pavaduotojo teisėmis), tai yra valstybinės mokesčių inspekcijos viršininkas, ir reikia juo pasitikėt</text:span><text:span text:style-name="T765">. Vienas dalykas. Antras dalykas, mes turbūt galime grįžti prie to klausimo, kurį kėlė Savivaldybių reikalų komisija. Vis dėlto gali iškilti savivaldybės organų prieštaravimų dėl kai kurių žmonių, ir jeigu jie yra pagrįsti, tai tada būtų galima operatyviau</text:span><text:span text:style-name="T766"><text:s/>išspręsti atskiro žmogaus atšaukimo klausimą. Šiuo atžvilgiu Aukščiausiajai Tarybai prisiimti sau šį darbą nėra būtina.</text:span></text:p>
      <text:p text:style-name="P767"><text:span text:style-name="T768">PIRMININKAS.<text:s/></text:span><text:span text:style-name="T769">Ar aš teisingai supratau, kad jūs galėtumėte pasiūlyti į mokesčių inspekcijos nuostatus kokį nors punktą, kur būtų galima<text:s/></text:span><text:span text:style-name="T770">tokį derinimą ar konsultaciją su savivaldybėmis įtraukti? Ir taip pat suteikti teisę savivaldybėms reikalauti atšaukti vieną ar kitą inspektorių?</text:span></text:p>
      <text:p text:style-name="P771"><text:span text:style-name="T772">A.RUDYS.<text:s/></text:span><text:span text:style-name="T773">Be abejo, visiškai galimas dalykas. Man atrodo, kad tai nuostatuose gali atsispindėti.</text:span></text:p>
      <text:p text:style-name="P774"><text:span text:style-name="T775">PIRMININKAS.<text:s/></text:span><text:span text:style-name="T776">G</text:span><text:span text:style-name="T777">erbiamieji deputatai, ar kas nors gina deputato K.Antanavičiaus pasiūlymą tvirtinti mokesčių inspekcijų vadovus Aukščiausiojoje Taryboje? Tada dėl šito klausimo nebalsuosime. 0 balsuosim dėl deputato V.Baldišio pasiūlymo, įvertinant deputato V.Šadreikos pa</text:span><text:span text:style-name="T778">stabą dėl sankcijų, numatytų Administracinių teisės pažeidimų ir Baudžiamojo kodeksų pakeitimuose ir papildymuose, kuriuos tuoj pat priiminėsim. Todėl prašom pasiruošti balsuoti.</text:span></text:p>
      <text:p text:style-name="P779"><text:span text:style-name="T780">Gerbiamasis deputate, malonėkit pasilikti salėje. Prašau pasiruošti balsuoti.</text:span><text:span text:style-name="T781"><text:s/>Prašau balsuoti, kas už tai, kad būtų palikta taip, kaip pasiūlyta projekte, 5 straipsnio antrasis punktas apie teisę... Gerai, aš perskaitysiu visą. Inspekcijos viršininko ir jo pavaduotojo teisės. ,,Duoti nurodymus bankų įstaigoms nutraukti pinigų išdav</text:span><text:span text:style-name="T782">imą bei pervedimą iš įmonių sąskaitų, jeigu jie nustatytu laiku nepateikia valstybinei mokesčių inspekcijai mokesčių ir kitų įmokų į biudžetus apskaičiavimų, neleidžia atlikti, patikrinti mokesčių arba kai tikrinimo metu nustatyti pajamų slėpimo bei neteis</text:span><text:span text:style-name="T783">ingo mokesčių apskaičiavimo faktai." Deputatas V.Baldišis siūlė šį <text:s/>straipsnį išbraukti visiškai. Deputatas V.Šadreika palaikė. Finansų ministras dar nori argumentuoti. Prašom.</text:span></text:p>
      <text:p text:style-name="P784"><text:span text:style-name="T785">R.SIKORSKIS.<text:s/></text:span><text:span text:style-name="T786">Aš suprantu, gerbiamieji deputatai, gerbiamojo deputato V.Baldišio</text:span><text:span text:style-name="T787"><text:s/>nuogąstavimus ir samprotavimus, tačiau šito straipsnio tas antrasis punktas - vienas iš pagrindinių veiksnių, kuriais galime įvesti kokią nors tvarką pašlijusiame finansų ūkyje, kuris dabar yra Respublikoje. Jeigu jūs nuspręsite tokios teisės mums nesutei</text:span><text:span text:style-name="T788">kti, tai turėsime prieš kiekvieną organizaciją ,,keliais eiti." Pavyzdžiui, šiuo metu ginčijamasi su Lietuvos komunistų partijos įvairiom organizacijom, ir vienom, ir kitom. Jos nenori mokėti mokesčių, neteikia jokių dokumentų finansų įstaigoms, na, tai ką</text:span><text:span text:style-name="T789"><text:s/>daryti? Jei nėra šito straipsnio, vadinasi, aš turiu su mokesčių inspekcija atsiklaupti ant kelių Gedimino gatvėje ir prašyt? Taip išeina. Tai kokia mes įstaiga, su kuria niekas nesiskaitys? O pakenkti kam nors neketinam. Be to, kuriasi įvairios firmos, b</text:span><text:span text:style-name="T790">endrovės, organizacijos, vyksta įvairios valiutinės operacijos. Pranešti jūsų žiniai, kad Finansų ministerija perėmė visus užsienio valiutos reikalus iš Ekonomikos ministerijos, buvusiojo Plano komiteto. Čia vyksta įvairios manipuliacijos, kada reikia skub</text:span><text:span text:style-name="T791">iai, operatyviai patikrinus įsimaišyt. Kol pateiksim medžiagą baudoms skirti, kol apsvarstys, tai pinigai jau ir nuplauks už jūrų marių arba iš Lietuvos teritorijos. Todėl reikalingas begalinis operatyvumas mūsų visų bendro reikalo labui. Aš neagituoju. Ti</text:span><text:span text:style-name="T792">esiog aiškinu sudėtingą situaciją ir reikalingumą kuo greičiau ir operatyviau veikti. Anksčiau buvo taip pat tokie įstatymai, kad finansų įstaigoms buvo galima taip elgtis. Taip pat noriu pasakyti, kad ir dabartinis TSRS parlamentas suteikė teisę finansų į</text:span><text:span text:style-name="T793">staigoms taip elgtis, bent dabartiniu pereinamuoju metu, kol sutvarkysim ūkį, deprivatizuosim, įvesim savo mokesčių įstatymus ir taip toliau. Dabar yra ypatingai sudėtinga padėtis. Jeigu šito straipsnio nebus, mes dirbsim, žinoma, viską, ką galėsim, darysi</text:span><text:span text:style-name="T794">m, bet mūsų rankos bus pusiau surištos. Lietuva praras tam tikras lėšas. Dėkui.</text:span></text:p>
      <text:p text:style-name="P795"><text:span text:style-name="T796">PIRMININKAS.<text:s/></text:span><text:span text:style-name="T797">Ačiū. Vieną minutėlę, gerbiamasis ministre, jūsų nori paklausti. Deputatas E.Vilkas. Prašom.</text:span></text:p>
      <text:p text:style-name="P798"><text:span text:style-name="T799">E.VILKAS.<text:s/></text:span><text:span text:style-name="T800">Tačiau kaip išvengti, kad įmonė nepatirtų didžiulių nuostoli</text:span><text:span text:style-name="T801">ų, jeigu jos finansinės operacijos bus sustabdytos?</text:span></text:p>
      <text:p text:style-name="P802"><text:span text:style-name="T803">R.SIKORSKIS.<text:s/></text:span><text:span text:style-name="T804">Kiekvienu konkrečiu atveju reikės, žinoma, žiūrėti. Čia neturime galvoje stambių įmonių, organizacijų. Pirmiausia didžiausias sunkumas mums yra su įvairiomis besikuriančiomis naujomis bendrov</text:span><text:span text:style-name="T805">ėmis ir buvusiais kooperatyvais, gerbiamasis deputate. O šiaip sau leisti dėl to, kad šiandien neatnešė deklaracijos, viena valanda ar diena pavėlavo, tuojau pat uždaryti sąskaitą, šito negalima daryti. Finansų ministerija atsakys už tai, jeigu sutrukdys n</text:span><text:span text:style-name="T806">ormalią įmonių veiklą. Čia bus kaip kraštutinė poveikio priemonė tais atvejais, kada iš tikrųjų negalima išprašyti. Ir pirmiausia aš turiu galvoje, ir jus į tai orientuoju, tas įvairias smulkias įmones, organizacijas. O dėl viso kito didelė atsakomybė užda</text:span><text:span text:style-name="T807">ryti sąskaitą, mes tą puikiai suprantam. Šitą teisę turėjome pirmaisiais tarybiniais okupacijos metais ir ja naudojomės. 0 paskui buvo palaipsniui sustabdoma. Bet dabartiniu metu dėl to, kad įvestume tvarką, aš labai prašyčiau mus palaikyti.<text:s/></text:span></text:p>
      <text:p text:style-name="P808"><text:span text:style-name="T809">PIRMININKAS.<text:s/></text:span><text:span text:style-name="T810">Ar deputatas V.Baldišis nori klausti ar...<text:s/></text:span></text:p>
      <text:p text:style-name="P811"><text:span text:style-name="T812">V.BALDIŠIS.<text:s/></text:span><text:span text:style-name="T813">Repliką.</text:span></text:p>
      <text:p text:style-name="P814"><text:span text:style-name="T815">PIRMININKAS.<text:s/></text:span><text:span text:style-name="T816">Tada ačiū, dėkojame ministrui.<text:s/></text:span></text:p>
      <text:p text:style-name="P817"><text:span text:style-name="T818">BALSAS IŠ SALĖS.<text:s/></text:span><text:span text:style-name="T819">(Negirdėti)</text:span></text:p>
      <text:p text:style-name="P820"><text:span text:style-name="T821">R.SIKORSKIS.<text:s/></text:span><text:span text:style-name="T822">Na, aš suprantu jus, bet, matot, laiko faktorius visur labai lemia. Viskas turi būti daroma greitai, ope</text:span><text:span text:style-name="T823">ratyviai, patikrinus, nustačius reikia tuojau veikti. Jeigu bus kokių nors nesklandumų ir anomalijų, mūsų mokesčių inspekcijos rajonuose ir miestuose padarys ką netvarkingai, mes reaguosim. Tam ir yra mokesčių inspekcija Finansų ministerijoje. Žinoma, šitu</text:span><text:span text:style-name="T824">os dalykus koreguosim. Turėdami galimybę naudotis ta teise, mes, aišku, priversim disciplinuotis visus mokėtojus, kad jie ir apskaičiuotų, ir laiku pateiktų, ir laiku sumokėtų.</text:span></text:p>
      <text:p text:style-name="P825"><text:span text:style-name="T826">PIRMININKAS.<text:s/></text:span><text:span text:style-name="T827">Ačiū. Ne, klausimų nebebus. Deputatas V.Baldišis <text:s/>replika.<text:s/></text:span></text:p>
      <text:p text:style-name="P828"><text:span text:style-name="T829">V.BALD</text:span><text:span text:style-name="T830">IŠIS.<text:s/></text:span><text:span text:style-name="T831">Gerbiamieji deputatai! Nenoriu įkyrėti, tačiau žinodamas, kad ne visi deputatai buvo salėje, aš norėčiau dar pakartoti savo pagrindinę mintį. Visų pirma visai sutinku su gerbiamuoju ministru R.Sikorskiu, kad reikia įvesti tvarką, reikia griežtų priem</text:span><text:span text:style-name="T832">onių, reikia mokesčių inspekcijai kuo platesnių ir griežtesnių teisių. Tačiau aš kategoriškai protestuoju prieš tokią necivilizuotą priemonę, jos taikymą ir, manyčiau, neturinčią ir neturėsiančią tokio poveikio, kokio mes siekiame. Turime tikrai pakankamai</text:span><text:span text:style-name="T833"><text:s/>civilizuotų priemonių, kurias mokesčių inspekcija gali panaudoti. Tai didelės baudos. Tai galų gale išieškojimas neginčo tvarka. Tai administracinės baudos ir baudžiamoji atsakomybė iki įkalinimo. Aš už, sakysim, tokį dalyką, kaip įkalinimą konkrečių kalt</text:span><text:span text:style-name="T834">ų asmenų, bet nebaudimą apskritai visos įmonės ir viso kolektyvo, ir panašiai. Tokios, aš manau, yra civilizuotos poveikio priemonės, kurios suderinamos ir su rinkos ekonomika, ir su teisine valstybe, ir su demokratija. Todėl kviesčiau šitos priemonės atsi</text:span><text:span text:style-name="T835">sakyti.</text:span></text:p>
      <text:p text:style-name="P836"><text:span text:style-name="T837">PIRMININKAS.<text:s/></text:span><text:span text:style-name="T838">Ačiū. Ar deputatas P.Vaitiekūnas dar šiuo klausimu?<text:s/></text:span></text:p>
      <text:p text:style-name="P839"><text:span text:style-name="T840">P.VAITIEKŪNAS.<text:s/></text:span><text:span text:style-name="T841">Taip. Trumpą repliką, jeigu galima.<text:s/></text:span></text:p>
      <text:p text:style-name="P842"><text:span text:style-name="T843">PIRMININKAS.<text:s/></text:span><text:span text:style-name="T844">Prašom.</text:span></text:p>
      <text:p text:style-name="P845"><text:span text:style-name="T846">P.VAITIEKŪNAS.<text:s/></text:span><text:span text:style-name="T847">Tokia priemonė yra administracinė, o ne rinkos priemonė. Ir blogiausia būtų tai, kad tokia pri</text:span><text:span text:style-name="T848">emonė panaudota vienoje įmonėje kirstų per visą įmonių grandinėlę, su kuria ta įmonė yra susijusi. Todėl, man atrodo, kad priemonė nepateisinama. Toks punktas ir tokių teisių suteikimas inspekcijos viršininkams ir jų pavaduotojams yra netikslingas.<text:s/></text:span></text:p>
      <text:p text:style-name="P849"><text:span text:style-name="T850">PIRMIN</text:span><text:span text:style-name="T851">INKAS.<text:s/></text:span><text:span text:style-name="T852">Ačiū. Gerbiamieji deputatai!<text:s/></text:span></text:p>
      <text:p text:style-name="P853"><text:span text:style-name="T854">V.ŠADREIKA.<text:s/></text:span><text:span text:style-name="T855">Aš repliką.<text:s/></text:span></text:p>
      <text:p text:style-name="P856"><text:span text:style-name="T857">PIRMININKAS.<text:s/></text:span><text:span text:style-name="T858">Jūs jau sakėte. Prašom.</text:span></text:p>
      <text:p text:style-name="P859"><text:span text:style-name="T860">V.ŠADREIKA.<text:s/></text:span><text:span text:style-name="T861">Jeigu galima, aš trumpą repliką. Palaikydamas ir papildydamas. Gerbiamasis ministras paaiškino, jog mokesčių inspekcijos vadovai nepiktnaudžiaus,</text:span><text:span text:style-name="T862"><text:s/>bet mes negarantuoti tuo. Ir sako būsią atsakingi už tai, ką padarė. Bet atsakingi tik moraliai. 0 tiems bus didžiausi nuostoliai. Ar galim dėl to rizikuoti? Tada prašom, gerbiamasis ministre, numatyti, kaip padengsite visus nuostolius. Ačiū už dėmesį.</text:span></text:p>
      <text:p text:style-name="P863"><text:span text:style-name="T864">PI</text:span><text:span text:style-name="T865">RMININKAS.<text:s/></text:span><text:span text:style-name="T866">Ačiū. Deputatas S.Malkevičius, tikiuosi, paskutinė replika.<text:s/></text:span></text:p>
      <text:p text:style-name="P867"><text:span text:style-name="T868">S.MALKEVIČIUS.<text:s/></text:span><text:span text:style-name="T869">Kas yra dirbęs gamyboje, puikiai žino, kad vienintelė ir efektyvi poveikio priemonė tam, kad padarytume įmonėje tvarką, yra vis dėlto ekonominė ir finansinė. Ir tai yra<text:s/></text:span><text:span text:style-name="T870">visiškai civilizuota priemonė. Kitaip tvarkos nebus. Necivilizuota būtų, jeigu naudotume kokias nors fizines priemones. Sakysime, sodindami į kalėjimą ir taip toliau. O šitokia būtina. Kitaip tikrai Finansų ministerija negalės padaryti tvarkos.</text:span></text:p>
      <text:p text:style-name="P871"><text:span text:style-name="T872">PIRMININKAS</text:span><text:span text:style-name="T873">.<text:s/></text:span><text:span text:style-name="T874">Ačiū, gerbiamieji deputatai, prašom pasiruošti balsuoti. Kas už tai, kad 5 straipsnio antrasis punktas būtų paliktas taip, kaip yra pateikta projekte, kad būtų suteikta teisė valstybės mokesčių inspekcijos viršininkui ir jo pavaduotojui įšaldyti pinigų i</text:span><text:span text:style-name="T875">šdavimą bei pervedimą iš įmonių sąskaitų tais nurodytais atvejais? Kas už tai? Prašau pakelti mandatus. Prašom nuleisti.</text:span></text:p>
      <text:p text:style-name="P876"><text:span text:style-name="T877">BALSŲ SKAIČIUOTOJAS. 45.</text:span></text:p>
      <text:p text:style-name="P878"><text:span text:style-name="T879">PIRMININKAS.<text:s/></text:span><text:span text:style-name="T880">Kas prieš? Kitaip sakant, kas už deputato V.Baldišio pasiūlymą išbraukti šį straipsnį?</text:span></text:p>
      <text:p text:style-name="P881"><text:span text:style-name="T882">BALSŲ SKAI</text:span><text:span text:style-name="T883">ČIUOTOJAS. 31.</text:span></text:p>
      <text:p text:style-name="P884"><text:span text:style-name="T885">PIRMININKAS.<text:s/></text:span><text:span text:style-name="T886">Kas susilaikė?</text:span></text:p>
      <text:p text:style-name="P887"><text:span text:style-name="T888">BALSŲ SKAIČIUOTOJAS. 21.</text:span></text:p>
      <text:p text:style-name="P889"><text:span text:style-name="T890">PIRMININKAS.<text:s/></text:span><text:span text:style-name="T891">Balsų daugumos deputato V.Baldišio pasiūlymas nesurinko, pasilieka projekte pateiktas variantas. Ir gerbiamasis deputatas V.Žiemelis turi protestą. Prašom.</text:span></text:p>
      <text:p text:style-name="P892"><text:span text:style-name="T893">V.ŽIEMELIS.<text:s/></text:span><text:span text:style-name="T894">Reikia<text:s/></text:span><text:span text:style-name="T895">daryti kaip priklauso. Balsuojam už antrąjį pasiūlymą. Neaišku, galbūt susilaikiusieji balsuos už antrąjį pasiūlymą.</text:span></text:p>
      <text:p text:style-name="P896"><text:span text:style-name="T897">PIRMININKAS.<text:s/></text:span><text:span text:style-name="T898">Visiškai to nereikia todėl, kad alternatyvinis balsavimas <text:s/>-palikti arba išbraukti. Todėl aš atmetu jūsų pasiūlymą. Pasilieka<text:s/></text:span><text:span text:style-name="T899">projekte nustatyta formulė. Tikiuosi, kad po kurio laiko, kada mes įsitikinsime, kad tokia praktika yra neteisinga, grįšim prie šito įstatymo. Ar dar galima...</text:span></text:p>
      <text:p text:style-name="P900"><text:span text:style-name="T901">BALSAS IŠ SALĖS.<text:s/></text:span><text:span text:style-name="T902">Prašom paaiškinti, kodėl nesurinkus pusės kvorumo įstatymas įsigalioja?</text:span></text:p>
      <text:p text:style-name="P903"><text:span text:style-name="T904">PIRMINI</text:span><text:span text:style-name="T905">NKAS.<text:s/></text:span><text:span text:style-name="T906">Todėl, kad jeigu yra pateiktas projektas, ir alternatyvus variantas nesurinko pakankamo balsų skaičiaus, pasilieka taip, kaip yra numatyta projekte. Dėl 3 straipsnio kas nors turi pastabų? Dėl 5 straipsnio trečiosios dalies? Atsiprašau. Dėl 6 straips</text:span><text:span text:style-name="T907">nio? Ir dėl 7 straipsnio. Visi straipsniai priimti. Prašom pasiruošti balsuoti dėl viso Lietuvos Respublikos valstybinės mokesčių inspekcijos įstatymo. Deputatas A.Rudys.</text:span></text:p>
      <text:p text:style-name="P908"><text:span text:style-name="T909">A.RUDYS.<text:s/></text:span><text:span text:style-name="T910">Atsiprašau, norėčiau pasitikslinti. Gal aš ir pražiopsojau, bet ar buvo galu</text:span><text:span text:style-name="T911">tinai balsuota už 4 straipsnio trečiosios dalies redakciją. Buvo tiktai žodinis sutarimas.</text:span></text:p>
      <text:p text:style-name="P912"><text:span text:style-name="T913">PIRMININKAS.<text:s/></text:span><text:span text:style-name="T914">Taip, be abejo.<text:s/></text:span></text:p>
      <text:p text:style-name="P915"><text:span text:style-name="T916">A.RUDYS.<text:s/></text:span><text:span text:style-name="T917">Bet jis priimtas, taip?<text:s/></text:span></text:p>
      <text:p text:style-name="P918"><text:span text:style-name="T919">PIRMININKAS.<text:s/></text:span><text:span text:style-name="T920">Taip.<text:s/></text:span></text:p>
      <text:p text:style-name="P921"><text:span text:style-name="T922">A.RUDYS.<text:s/></text:span><text:span text:style-name="T923">Tada tvarkoje.</text:span></text:p>
      <text:p text:style-name="P924"><text:span text:style-name="T925">PIRMININKAS.<text:s/></text:span><text:span text:style-name="T926">Iš dviejų dalių. Gerbiamieji deputatai! Praš</text:span><text:span text:style-name="T927">om pasiruošti balsuoti. Kas už tai, kad Lietuvos Respublikos valstybinės mokesčių inspekcijos įstatymas būtų priimtas taip, kaip mes priėmėm atskirus straipsnius? Prašom ryžtingiau balsuoti, gerbiamieji deputatai, ir palaikyti pakėlus mandatus. Prašom nule</text:span><text:span text:style-name="T928">isti.</text:span></text:p>
      <text:p text:style-name="P929"><text:span text:style-name="T930">BALSŲ SKAIČIUOTOJAS. 83.<text:s/></text:span></text:p>
      <text:p text:style-name="P931"><text:span text:style-name="T932">PIRMININKAS.<text:s/></text:span><text:span text:style-name="T933">Kas prieš?</text:span></text:p>
      <text:p text:style-name="P934"><text:span text:style-name="T935">BALSŲ SKAIČIUOTOJAS. 5.<text:s/></text:span></text:p>
      <text:p text:style-name="P936"><text:span text:style-name="T937">PIRMININKAS.<text:s/></text:span><text:span text:style-name="T938">Kas susilaikė?<text:s/></text:span></text:p>
      <text:p text:style-name="P939"><text:span text:style-name="T940">BALSŲ SKAIČIUOTOJAS. 14.</text:span></text:p>
      <text:p text:style-name="P941"><text:span text:style-name="T942">PIRMININKAS.<text:s/></text:span><text:span text:style-name="T943">Balsų dauguma įstatymas priimtas. Dėl nutarimo ,,Dėl Lietuvos Respublikos valstybinės mokesčių inspekcijos į</text:span><text:span text:style-name="T944">statymo įsigaliojimo." Deputatas A.Rudys jį perskaitė. Ar jūs jį turite? Dėl pirmojo straipsnio kas nors turi pastabų? Įsigaliojimo terminas nuo liepos 1 d. Dėl antrojo straipsnio kas nors turi pastabų? Prašom tada balsuoti dėl viso nutarimo. Kas už tai, k</text:span><text:span text:style-name="T945">ad nutarimas ,,Dėl Lietuvos Respublikos valstybinės mokesčių inspekcijos įstatymo įsigaliojimo" būtų priimtas?<text:s/></text:span></text:p>
      <text:p text:style-name="P946"><text:span text:style-name="T947">BALSŲ SKAIČIUOTOJAS. 95.<text:s/></text:span></text:p>
      <text:p text:style-name="P948"><text:span text:style-name="T949">PIRMININKAS.<text:s/></text:span><text:span text:style-name="T950">Kas prieš?<text:s/></text:span></text:p>
      <text:p text:style-name="P951"><text:span text:style-name="T952">BALSŲ SKAIČIUOTOJAS.<text:s/></text:span><text:span text:style-name="T953">Trys.<text:s/></text:span></text:p>
      <text:p text:style-name="P954"><text:span text:style-name="T955">PIRMININKAS.<text:s/></text:span><text:span text:style-name="T956">Kas susilaikė?<text:s/></text:span></text:p>
      <text:p text:style-name="P957"><text:span text:style-name="T958">BALSŲ SKAIČIUOTOJAS.<text:s/></text:span><text:span text:style-name="T959">Du.</text:span></text:p>
      <text:p text:style-name="P960"><text:span text:style-name="T961">PIRMININKAS</text:span><text:span text:style-name="T962">.<text:s/></text:span><text:span text:style-name="T963">Balsų dauguma nutarimas priimtas. Manau, kad to paties klausimo tęsinys yra įstatymas ,,Dėl Lietuvos Respublikos administracinių teisės pažeidimų kodekso pakeitimo ir papildymo ir Lietuvos Respublikos baudžiamojo kodekso pakeitimo." Klausimą pateikia Biu</text:span><text:span text:style-name="T964">džeto ir Teisinės sistemos komisijos, deputatas V.Šadreika. Prašom.</text:span></text:p>
      <text:p text:style-name="P965">V.Šadreikos kalba apie įstatymo „Dėl LR administracinių teisės pažeidimų kodekso pakeitimo ir papildymo ir LR baudžiamojo kodekso pakeitimo projektą<text:s/></text:p>
      <text:p text:style-name="P966"><text:span text:style-name="T967">V.ŠADREIKA.<text:s/></text:span><text:span text:style-name="T968">Gerbiamieji deputatai! Val</text:span><text:span text:style-name="T969">stybinės mokesčių inspekcijos įstatymo priėmimas ir suteikimas jai tokių labai plačių įgaliojimų ir teisių galbūt ir pateisinamas ekonomiškai ir finansiškai šiuo mūsų Respublikai sunkiu laikotarpiu. Iš tikrųjų pagal tik ką priimtą įstatymą valstybinės moke</text:span><text:span text:style-name="T970">sčių inspekcijos vadovybė - inspekcijos viršininkas ir jo pavaduotojas - jau turi teisę (už tam tikrus pažeidimus: už nustatytu laiku nepateiktų paskaičiavimų į biudžetus pateikimą arba jeigu neleidžia atlikti, patikrinti mokesčių, arba nuslepia, ar neteis</text:span><text:span text:style-name="T971">ingai apskaičiuoja apmokestinimo faktus) duoti nurodymą banko įstaigoms nutraukti pinigų išdavimą arba pervedimą iš vienų asmenų sąskaitų į kitą. Yra pateiktas, ir jam jau pritarta, įstatymo projektas, kuris suteikia dar papildomas teises valstybinės mokes</text:span><text:span text:style-name="T972">čių inspekcijos pareigūnams. Jis numato administracinę ir baudžiamąją atsakomybę už tam tikrų pažeidimų padarymą.</text:span></text:p>
      <text:p text:style-name="P973"><text:span text:style-name="T974">Įstatymo projektas buvo plačiai aptartas praėjusiame posėdyje ir pareikšta kai kurių pastabų. Teisinės sistemos komisija apsvarstė tas pastaba</text:span><text:span text:style-name="T975">s. Supažindinsiu, kurios iš jų yra priimtos, o kurios nepriimtos. Štai gerbiamasis deputatas V.Terleckas paklausė, ar neatrodą mums, Teisinei komisijai, kad numatomos piniginės baudos, ypač rublio infliacijos sąlygomis, bus tikrai simbolinės. Taip, galbūt<text:s/></text:span><text:span text:style-name="T976">ateityje, kada infliacija didės, jos bus iš tikrųjų simbolinės. Turiu pabrėžti, kad jau pateiktajame projekte jos yra dešimteriopai ir daugiau padidintos. Yra rengiamas naujas Baudžiamasis kodeksas. Jo rengimo grupė atsižvelgė į tokį pasiūlymą. Bus numatyt</text:span><text:span text:style-name="T977">a už tam tikrus pažeidimus - administracinės teisės arba padarytus nusikaltimus - baudos skaičiuojamos tam tikromis kvotomis nuo to, kiek buvo nuslėpta, kiek nepateikta, kiek neapmokestinta. Jeigu dabar priimtume gerbiamojo V.Terlecko pasiūlymą, reikėtų da</text:span><text:span text:style-name="T978">ryti labai didelę reviziją galiojančiame Baudžiamajame ir Administracinės teisės pažeidimų kodeksuose. Tai užsitęstų mažiausiai 3-4 mėnesius. Todėl galbūt reikėtų nustatyti tą principą naujajame įstatyme, kuris bus svarstomas rudenį ir pateiktas Aukščiausi</text:span><text:span text:style-name="T979">ajai Tarybai. 0 dabar apsiriboti tuo, kad baudos gali būti padidintos kelis kartus ir taip, kaip jums pateiktame projekte. Štai pavyzdys - tvarkos pažeidimas verčiantis ūkine veikla. Galima bauda nuo 100 iki 500 rublių. Pareigūnams - iki penkiasdešimt rubl</text:span><text:span text:style-name="T980">ių, piliečiams iki 10 rublių. Už dokumentų ir mokesčių nepateikimą valstybinei mokesčių inspekcijai nustatytu laiku - nuo 50 iki 100 rublių, pajamų ar kitų apmokestinimų objektų slėpimą skiriama bauda nuo 100 iki 500 rublių. Toliau - valstybinės mokesčių i</text:span><text:span text:style-name="T981">nspekcijos vadovų arba kitų pareigūnų nurodymų nevykdymas <text:s/>jau bauda nuo 50 iki 300 rublių. Vertimasis uždrausta ūkine veikla - nuo 500 iki 1000 rublių, jeigu tai padaroma pirmą kartą. Jeigu tai padaroma pakartotinai, numatyti baudžiamąją atsakomybę. Anksč</text:span><text:span text:style-name="T982">iau buvo galimos kur kas mažesnės baudos. Todėl siūloma pakeisti Baudžiamojo kodekso 32-ąjį straipsnį, kuriame numatyta bauda buvo mažesnė (iki 500 rublių), ir nustatyti baudos dydį priklausomai nuo padaryto nusikaltimo sunkumo, atsižvelgiant į turtinę kal</text:span><text:span text:style-name="T983">tininko padėtį, nuo 50 iki 10000 rublių. Už vertimąsi uždrausta ūkine veikla pirmą kartą po to, kai buvo paskirta administracinė nuobauda - sankcija (čia ginčų nebuvo) nuo 3000 iki 5000 rublių. 0 kada tokia veikla užsiima teistas asmuo, jau baudžiamas lais</text:span><text:span text:style-name="T984">vės atėmimu iki trejų metų arba skiriama bauda nuo 5000 iki 10000 rublių. Ir pagaliau pajamų ar kitų apmokestinamų objektų slėpimas arba žinomai iškreiptų duomenų parodymas valstybinei mokesčių inspekcijai pateiktuose dokumentuose, padaryti po to, kai prit</text:span><text:span text:style-name="T985">aikyta administracinė atsakomybė, <text:s/>bauda nuo 1000 iki 3000 rublių. Ir pajamų ar apmokestinamų objektų slėpimas arba žinomai iškreiptų duomenų parodymas mokesčių inspekcijai pateiktuose dokumentuose, padaryti asmens, turinčio teistumą už tas veikas, jau bau</text:span><text:span text:style-name="T986">džiama laisvės atėmimu iki dvejų metų arba bauda nuo 3000 iki 10000 rublių. Tokie yra pasiūlymai.</text:span></text:p>
      <text:p text:style-name="P987"><text:span text:style-name="T988">Deputato J.Beinorto nuomone, galbūt vertėtų į įstatymą įrašyti papildymą dėl pareigūnų atsakomybės, jeigu jie nesąžiningai atliks pareigas. Baudžiamajam kodek</text:span><text:span text:style-name="T989">se yra numatyta atsakomybė už pareigybinius nusikaltimus, už įgaliojimų viršijimą, už kyšių ėmimą, už kyšių davimą ir panašiai. Visa tai yra. Ir nustatytos gana griežtos bausmės. Taip pat buvo gerbiamojo J.Liaučiaus toks patikslinimas <text:s/>- ar tai taikoma ir<text:s/></text:span><text:span text:style-name="T990">fiziniams, ir juridiniams asmenims? Taip, juridinių ir fizinių asmenų administracinė atsakomybė. Žinoma, tiems, kurie kalti. O baudžiamoji tiems, kurie padarė tas veikas, kai bus nustatyta, atlikus parengtinį tyrimą. Ir gerbiamojo K.Lapinsko pasiūlymas. Už</text:span><text:span text:style-name="T991"><text:s/>inspekcijos pareigūnų nurodymų nevykdymą buvo projekte numatyta, jog administracines nuobaudas skirtų pačios valstybinės mokesčių inspekcijos. Na, tai iš tikrųjų prieštarautų tam principui, kuris yra dabar. Tarkime, priešinimasis policijos - milicijos par</text:span><text:span text:style-name="T992">eigūnui. Nejaugi suteikti teisę milicijos viršininkui bausti. Baudžia šiuo atveju teismas. Todėl ir gerbiamojo K.Lapinsko pastaba priimta ir numatyta, kad baus ne valstybinės mokesčių inspekcijos viršininkas, o medžiaga bus pateikta teismui. Tas principas<text:s/></text:span><text:span text:style-name="T993">bus išlaikytas. Mes, Teisinės sistemos komisijos nariai, manome, jog ateityje darant teisinę reformą apskritai dėl visų pažeidimų, <text:s/>tiek administracinių ir kitų, <text:s/>turės spręsti tik teismas, o ne atskiri pareigūnai.</text:span></text:p>
      <text:p text:style-name="P994"><text:span text:style-name="T995">Teisinės sistemos komisija, atsižvelgusi<text:s/></text:span><text:span text:style-name="T996">į pastabas, su kuriomis sutiko, siūlo priimti ir patvirtinti pateiktą projektą. Ačiū už dėmesį. Jeigu bus klausimų, aš su malonumu į juos atsakysiu.<text:s/></text:span></text:p>
      <text:p text:style-name="P997"><text:span text:style-name="T998">PIRMININKAS.<text:s/></text:span><text:span text:style-name="T999">Ačiū. Prašom deputatas K.Antanavičius.<text:s/></text:span></text:p>
      <text:p text:style-name="P1000"><text:span text:style-name="T1001">K.ANTANAVIČIUS.<text:s/></text:span><text:span text:style-name="T1002">Ar terminuotam laikui atliekami tie p</text:span><text:span text:style-name="T1003">akeitimai, ar numatoma keisti vėl Baudžiamąjį kodeksą po to, kai bus ekonomikos reforma ir kai prasidės rinkos mechanizmas?</text:span></text:p>
      <text:p text:style-name="P1004"><text:span text:style-name="T1005">V.ŠADREIKA.<text:s/></text:span><text:span text:style-name="T1006">Aš supratau, gerbiamasis kolega. Šiuo metu rengiamas, baigiamas rengti Baudžiamasis kodeksas, kuriame, kaip minėjau, bus</text:span><text:span text:style-name="T1007"><text:s/>numatyta. Dabartiniu metu Baudžiamajam kodekse už daugelį nusikaltimų yra taikomas ne tik laisvės atėmimas arba mažos baudos, bet ir turto konfiskavimas. Turto konfiskavimas buvo būdingas tik vadinamajam socialistiniam lageriui. Kituose kraštuose niekur n</text:span><text:span text:style-name="T1008">ėra tokios bausmės. Paimkime kad ir tą paprastąją (iš įmonės įstatymo pirmąją įmonę), kur buvo vadinamoji individuali darbinė veikla, arba dabartinius kooperatyvus, kurie visiškai atsako už visą turtą. Supraskite, jeigu už kažkokį pažeidimą arba už nusikal</text:span><text:span text:style-name="T1009">timą taikytume visišką turto konfiskavimą, kentėtų visa ta bendrovė, kentėtų visi šeimos nariai. Todėl ateityje pagrindinis dalykas būtų (ir Baudžiamajame kodekse numatoma) bausti už tai, kiek nuslėpta, kiek padaryta žalos pirmiausia pinigine bauda; o po t</text:span><text:span text:style-name="T1010">o, jeigu jos nesumoka - daboklė. Viešieji darbai ir panašiai. Šį įstatymą Teisinė sistemos komisija siūlo laikinai, kol bus galutinai parengtas Baudžiamasis kodeksas, Baudžiamojo proceso kodeksas; pagaliau yra parengta koncepcija ir rengiamas bausmių atlik</text:span><text:span text:style-name="T1011">imo kodeksas, Administracinių teisės pažeidimų ir kiti. Todėl dar kartą prašytume šį įstatymo projektą priimti. Jeigu yra dar klausimų, su malonumu j juos atsakysiu. <text:s text:c="10"/></text:span></text:p>
      <text:p text:style-name="P1012"><text:span text:style-name="T1013">PIRMININKAS.<text:s/></text:span><text:span text:style-name="T1014">Deputatas A.Endriukaitis.</text:span></text:p>
      <text:p text:style-name="P1015"><text:span text:style-name="T1016">A.ENDRIUKAITIS.<text:s/></text:span><text:span text:style-name="T1017">Prašom pasakyti - 24 str</text:span><text:span text:style-name="T1018">aipsnis, kur yra bauda, ką reikštų šitam pirmajame sakinyje žodis ,,paprastai", ir tuo pačiu dėl 10 rublių dydžio? Ar seniai galioja sankcijos dydis, ir kaip jums atrodo?</text:span></text:p>
      <text:p text:style-name="P1019"><text:span text:style-name="T1020">V.ŠADREIKA.<text:s/></text:span><text:span text:style-name="T1021">Aišku. Čia yra 24 straipsnis (administracinių teisės pažeidimų bendrojoje</text:span><text:span text:style-name="T1022"><text:s/>dalyje), kuris nustato, kokios sankcijos gali būti taikomos, tarp jų ir bauda. Pirmoji dalis yra bendra. Tarkime, administracinis teisės pažeidimas yra ir tada, jeigu pereinama gatvę nenurodytoje vietoje. Ten irgi yra nustatytos baudos (iki 5 rublių). Važ</text:span><text:span text:style-name="T1023">iavimas be bilieto visuomeniniu transportu <text:s/>iki 3 rublių ir panašiai. Todėl bendra taisyklė paliekama ši. O jau antroji 24 straipsnio dalis leidžia įstatymais nustatyti didesnes baudas. Kaip matote, už tam tikrus pažeidimus jau yra nustatoma bauda iki 1000</text:span><text:span text:style-name="T1024">0 rublių.</text:span></text:p>
      <text:p text:style-name="P1025"><text:span text:style-name="T1026">PIRMININKAS.<text:s/></text:span><text:span text:style-name="T1027">Ačiū jums, gerbiamasis pranešėjau. Turbūt, kad galima pradėti balsuoti pagal straipsnius. Jūsų pataisytas, lyginant su šituo?</text:span></text:p>
      <text:p text:style-name="P1028"><text:span text:style-name="T1029">V.ŠADREIKA.<text:s/></text:span><text:span text:style-name="T1030">Taip, trečiajame Baudžiamojo kodekso puslapyje 162 straipsnio ,,Vertimasis uždrausta ūkine veik</text:span><text:span text:style-name="T1031">la" pirmojoje dalyje Teisinės sistemos komisija siūlo išbraukti žodį ,,specialus draudimas." Tik žodis ,,specialus" siūlomas išbraukti ir antrojoje dalyje, kur prasideda ,,vertimasis ūkine veikla." Ir štai dėl ko. Mat, mes, teisininkai, turime suderinti ne</text:span><text:span text:style-name="T1032"><text:s/>tik įstatymą, kurį pateikėm svarstyti, bet ir atsižvelgti į kitus galiojančius įstatymus. Panagrinėjome neseniai priimtą Įmonės įstatymą. Jo struktūra yra šiek tiek kitokia. Ten yra nustatyta, kam leidimus išduoda. Todėl, kad būtų įstatymų suderinamumas,<text:s/></text:span><text:span text:style-name="T1033">ir siūloma išbraukti šiuos žodžius. Kitokių pasiūlymų, išskyrus šitą, nėra. Ačiū.</text:span></text:p>
      <text:p text:style-name="P1034"><text:span text:style-name="T1035">PIRMININKAS.<text:s/></text:span><text:span text:style-name="T1036">Ačiū. Ir man dar ne visai aišku, mums išdalytame projekte yra 162 prim straipsnis. Ačiū. Gerbiamieji deputatai, prašom pasiruošti. Įstatymo lotyniška pirmoji dal</text:span><text:span text:style-name="T1037">is dėl Administracinių teisės pažeidimų kodekso pakeitimų. Šios pirmosios dalies pirmasis straipsnis: ,,24 straipsnį išdėstyti taip." Kas nors dar turi pastabų dėl šio straipsnio? Priimama. Antrasis straipsnis. 172 ir 172 prim naujos redakcijos. Ar dėl šio</text:span><text:span text:style-name="T1038">s dalies kas nors turi pastabų? Trečiasis straipsnis. ,,Papildyti kodeksą tokiais 172</text:span><text:span text:style-name="T1039">2</text:span><text:span text:style-name="T1040"><text:s/>ir 172</text:span><text:span text:style-name="T1041">3<text:s/></text:span><text:span text:style-name="T1042">straipsniais: 172</text:span><text:span text:style-name="T1043">2</text:span><text:span text:style-name="T1044"><text:s/>straipsnis. Pajamų ar kitų apmokestinamų objektų slėpimas. Ir 172</text:span><text:span text:style-name="T1045">3</text:span><text:span text:style-name="T1046"><text:s/>straipsnis. Valstybinės mokesčių inspekcijos vadovų ir kitų pareigūnų nurod</text:span><text:span text:style-name="T1047">ymų nevykdymas." Ketvirtasis straipsnis: ,,173 straipsnį išdėstyti taip." Penktasis straipsnis. Šeštasis straipsnis. Penktasis ir šeštasis - tik techniškai, dėl pasikeitusios numeracijos. Septintasis: ,,Papildyti kodeksą tokiu 246 prim straipsniu: Valstybi</text:span><text:span text:style-name="T1048">nės mokesčių inspekcijos." Aštuntasis straipsnis - dėl kodekso ,,259 prim straipsnio pirmosios dalies" pakeitimų. Devintasis straipsnis <text:s/>techninis. Nėra pastabų, prašom balsuoti dėl įstatymo pirmosios dalies. Pirmoji dalis - Administracinių teisės pažeidim</text:span><text:span text:style-name="T1049">ų kodekso pakeitimai ir papildymai. Kas už šiuos papildymus prašome pakelti mandatus? 94. Pas prieš? Kas susilaikė? Du. Balsų dauguma pirmoji dalis priimta.</text:span></text:p>
      <text:p text:style-name="P1050"><text:span text:style-name="T1051">Antroji dalis - ,,Padaryti Lietuvos Respublikos Aukščiausiosios Tarybos 1961 metų birželio 26 dieno</text:span><text:span text:style-name="T1052">s įstatymu patvirtintame Lietuvos Respublikos baudžiamajame kodekse šiuos pakeitimus." Pirmasis straipsnis dėl Baudžiamojo kodekso 32 straipsnio. Antrasis - 162 ir 162 prim straipsniai. Nėra papildomų pastabų? 0 dėl trečiosios dalies: ,,Šis įstatymas įsiga</text:span><text:span text:style-name="T1053">lioja nuo 1990 metų liepos 1 d." <text:s/>- turit kas nors pastabų? Taip, be abejo, bet paklausti aš turiu. Ne. Tada prašom balsuoti dėl antrosios ir trečiosios dalies iš karto. Kas už tai, kad antroji dalis dėl Baudžiamojo kodekso papildymo ir pakeitimo ir dėl įs</text:span><text:span text:style-name="T1054">tatymo įsigaliojimo tvarkos būtų patvirtinta? 87. Kas prieš? Nėra. Kas susilaikė? Vienas. Balsų dauguma patvirtinta. Kas už tai, kad Lietuvos Respublikos įstatymas ,,Dėl Lietuvos Respublikos administracinių teisės pažeidimų kodekso pakeitimo ir papildymo i</text:span><text:span text:style-name="T1055">r Lietuvos Respublikos baudžiamojo kodekso pakeitimo" būtų priimtas? Kas už? 91. Kas prieš? Nėra. Kas susitaikė? Vienas. Prašom dar kartą pakelti tuos, kurie susilaikė, ir suskaičiuoti atidžiau. Du. Ačiū. Balsų dauguma įstatymas priimtas. Pirmąjį didelį pl</text:span><text:span text:style-name="T1056">atų ir labai svarbų darbotvarkės klausimą baigėme.</text:span></text:p>
      <text:p text:style-name="P1057"><text:span text:style-name="T1058">Antrasis darbotvarkės klausimas - Lietuvos Respublikos Aukščiausiosios Tarybos reglamento projektas ir Lietuvos Respublikos Laikinojo Pagrindinio Įstatymo, Lietuvos Respublikos Vyriausybės, Lietuvos Respub</text:span><text:span text:style-name="T1059">likos Aukščiausiosios Tarybos deputatų rinkimų įstatymų pakeitimai. Klausimą pateikia Lietuvos Respublikos Aukščiausiosios Tarybos laikinoji darbinė Lietuvos Respublikos Aukščiausiosios Tarybos struktūros ir veiklos principų grupė. Pranešėjas deputatas Aur</text:span><text:span text:style-name="T1060">imas Taurantas. Prašom.</text:span></text:p>
      <text:p text:style-name="P1061"><text:span text:style-name="T1062">A.TAURANTAS.<text:s/></text:span><text:span text:style-name="T1063">Gerbiamieji deputatai! Neatsimenu, kas labai gražiai pasakė, kad mes, jau kelis mėnesius dirbdami daugiau ne pagal reglamentą, o pagal paprotinę teisę, turbūt įsitikinome, kaip vis dėlto reglamentas yra reikalingas.</text:span></text:p>
      <text:p text:style-name="P1064"><text:span text:style-name="T1065">PIR</text:span><text:span text:style-name="T1066">MININKAS.<text:s/></text:span><text:span text:style-name="T1067">Atsiprašau truputėlį, prašom užsirašyti, kurie nori kalbėti, kad būtų greičiau ir aiškiau. Prašom.</text:span></text:p>
      <text:p text:style-name="P1068">A.Tauranto pranešimas apie LR Aukščiausiosios Tarybos reglamento projektą ir LR Laikinojo Pagrindinio Įstatymo, LRV ir LR AT deputatų rinkimų Įstatymų pakeitimus<text:s/></text:p>
      <text:p text:style-name="P1069"><text:span text:style-name="T1070">A.TAURANTAS.<text:s/></text:span><text:span text:style-name="T1071">Iš pradžių daugelis manė, kad tai yra tiesiog techninis klausimas. Todėl raginčiau po diskusijų, kurios daugiausia turėtų būti tik principiniais klausimais, o ne dėl atskirų redakcinių punktų, galbūt šios savaitės pabaigoje per</text:span><text:span text:style-name="T1072">eiti prie reglamento priėmimo. Jo procedūrą įsivaizduoju tokią: principiniais klausimais bus suformuluotos alternatyvos, kurių tekstai bus išdalyti deputatams, ir mes be didelių ginčų, iš savo patyrimo ir turėdami nuomonę, balsuotume ir priimtume reglament</text:span><text:span text:style-name="T1073">ą. O jei kas pasirodys nekorektiškai suformuluota ar tiesiog neaptarta, galėsime jį papildyti.</text:span></text:p>
      <text:p text:style-name="P1074"><text:span text:style-name="T1075">Nors daugelyje pasaulio parlamentų reglamentas apsaugomas tam tikra jo keitimo procedūra taip, kaip Konstitucija, aš dabar siūlyčiau punktą, apribojantį jo keiti</text:span><text:span text:style-name="T1076">mą, nepriimti. Ir tik po to, kai gyvenimas patikrins, tada galbūt sugriežtinti keitimo procedūrą.</text:span></text:p>
      <text:p text:style-name="P1077"><text:span text:style-name="T1078">Nors į darbo grupę rinkdavosi palyginti nedaug deputatų, nereguliariai, bet šiuo metu pastebimas padidėjęs susidomėjimas reglamentu. Darbo grupė gavo raštu ne</text:span><text:span text:style-name="T1079">maža pasiūlymų, tarp jų ir iš Vyriausybės, atskirai gerbiamojo A.Brazausko, Lietuvos Respublikos prokuroro, Lietuvos laisvųjų profesinių sąjungų konfederacijos, taip pat kai kurių deputatų. Tai rodo, kad reglamentas labai plačiai svarstomas ir daugeliui yr</text:span><text:span text:style-name="T1080">a aktualus.</text:span></text:p>
      <text:p text:style-name="P1081"><text:span text:style-name="T1082">Dabar noriu pereiti prie paties projekto aptarimo. Jis jau senokai išdalytas deputatams. Taip pat buvo išdalytas pakeitimų, papildymų projektas. Reikėtų nagrinėti galbūt skirsniais, iš karto aptariant pateiktą redakciją ir siūlomas alternatyvas</text:span><text:span text:style-name="T1083">. Tokiu pat būdu turbūt reikėtų organizuoti ir reglamento priėmimą.</text:span></text:p>
      <text:p text:style-name="P1084"><text:span text:style-name="T1085">Projekte, kuris buvo išdalytas, yra išlaikyta ta straipsnių numeracija, kuri buvo pateikta ankstesniuose preliminariniuose projektuose, kad deputatams būtų patogiau tikrinti. Manau, kad de</text:span><text:span text:style-name="T1086">putatai neprieštaraus, jeigu po reglamento priėmimo numeracija bus pakeista į ištisinę, kad nesusidarytų keblumų. Galbūt tik vėliau numeraciją teks tikslinti.</text:span></text:p>
      <text:p text:style-name="P1087"><text:span text:style-name="T1088">Dar noriu atkreipti dėmesį, kad šitą reglamento projektą tikrino kalbininkai ir pareiškė pastabų.</text:span><text:span text:style-name="T1089"><text:s/>Tad mes turėtume kai kuriuos terminus praktiškai įteisinti. Visų pirma buvo sukritikuotas mūsų dabar vartojamas terminas ,,pirmasis ar antrasis skaitymas." Kalbininkai rekomenduoja vartoti <text:s/>,,pirmasis arba antrasis svarstymas". Taip pat jie siūlo vietoj ,</text:span><text:span text:style-name="T1090">,pagreitinto įstatymo priėmimo procedūros" vartoti ,,skubesnis įstatymo priėmimas" arba ,,skubesnė įstatymo priėmimo procedūra."</text:span></text:p>
      <text:p text:style-name="P1091"><text:span text:style-name="T1092">Taip pat atkreipiu dėmesį, kad kartu su reglamento keitimu, reikalinga tikslinti ir kai kuriuos Laikinojo Pagrindinio Įstatymo,</text:span><text:span text:style-name="T1093"><text:s/>Vyriausybės įstatymo straipsnius ir netgi vieną Rinkimų įstatymo straipsnį (deputatai gavo ir tuos projektus). Aš juos aptarsiu, kai prieisiu atitinkamus reglamento straipsnius.</text:span></text:p>
      <text:p text:style-name="P1094"><text:span text:style-name="T1095">Pirmiausia kaip tik ir yra trečiasis reglamento straipsnis, su kuriuo yra sus</text:span><text:span text:style-name="T1096">iję Laikinojo Pagrindinio Įstatymo 61 straipsnio ir 85 straipsnio pirmosios dalies pakeitimai. Tai yra susiję su galimybe nutraukti Aukščiausiosios Tarybos įgaliojimus anksčiau laiko. Aukščiausiajai Tarybai reikėtų turėti tokią teisę, bet, aišku, tą būtina</text:span><text:span text:style-name="T1097"><text:s/>ir užfiksuoti Laikinajame Pagrindiniame Įstatyme. Toks siūlymas gimė visų pirma dėl to, kad privalu tiksliau apibrėžti Aukščiausiosios Tarybos kadenciją, reglamente tą tik paminint, o jos apibrėžimas ir sutrumpinimo galimybė būtų apsprendžiami Laikinajame</text:span><text:span text:style-name="T1098"><text:s/>Pagrindiniame Įstatyme. Ir 85 straipsnio pirmojoje dalyje nereikėtų nurodinėti, per kiek laiko turi būti sušaukta pirmoji sesija po rinkimų, o pažymėti, kad tai turi būti padaryta, kai bus surinktas reikiamas deputatų skaičius, kuris yra apibrėžtas reglam</text:span><text:span text:style-name="T1099">ente. Manyčiau, kad tokie pakeitimai yra reikalingi. Su jais yra susijęs Rinkimų įstatymo 14 straipsnio pakeitimas, <text:s/>kad Lietuvos Respublikos Aukščiausiosios Tarybos deputatų rinkimus skiria Lietuvos Respublikos Aukščiausioji Taryba, likus ne mažiau kaip p</text:span><text:span text:style-name="T1100">enkiems mėnesiams iki Lietuvos Respublikos Aukščiausiosios Tarybos įgaliojimų laiko pabaigos ir ne mažiau kaip prieš tris mėnesius iki rinkimų dienos. Šitas susidarantis dviejų mėnesių laikotarpis yra tam, kad būtų galima surengti papildomuosius rinkimus i</text:span><text:span text:style-name="T1101">r kad galėtų laiku įvykti pirmoji Aukščiausiosios Tarybos sesija.</text:span></text:p>
      <text:p text:style-name="P1102"><text:span text:style-name="T1103">Taip pat su Vyriausybės įstatymu ir Laikinojo Pagrindinio Įstatymo pakeitimais yra susiję kai kurie kiti reglamento straipsniai. Ir pirmasis jų -penktojo straipsnio penktoji dalis. Laikinaja</text:span><text:span text:style-name="T1104">me Pagrindiniame Įstatyme ir Vyriausybės įstatyme Vyriausybės sudarymo procedūroje yra tam tikra asimetrija. Nustatyta, kad Aukščiausioji Taryba Ministro Pirmininko teikimu tvirtina ministrus ir atleidžia juos. Jeigu gali atleisti, tai turi ne tvirtinti, o</text:span><text:span text:style-name="T1105"><text:s/>skirti. Tokia ir Valstybės atkūrimo komisijos nuomonė. Taip siūloma ir padaryti. Tada būtų tam tikra simetrija tarp šitų dviejų veiksmų. Taip suformuluota reglamento 5 straipsnio penktojoje dalyje, todėl reikia pakeisti ir 78 bei 94 Laikinojo Pagrindinio<text:s/></text:span><text:span text:style-name="T1106">Įstatymo straipsnius.</text:span></text:p>
      <text:p text:style-name="P1107"><text:span text:style-name="T1108">Pirmajame išdalytame reglamento projekte buvo padaryta viena klaida (dabar jau ji yra pataisyta), formuluojant, kad Aukščiausiosios Tarybos Pirmininkas ir jo pavaduotojai gali atsakyti į deputatų klausimus ir paklausimus. Paklausimai<text:s/></text:span><text:span text:style-name="T1109">yra pateikiami Vyriausybės atstovams. Čia tiesiog buvo apsirikta, todėl noriu deputatų iš karto atsiprašyti.</text:span></text:p>
      <text:p text:style-name="P1110"><text:span text:style-name="T1111">Dabar 9 straipsnis. Čia tikriausiai bus pateikiama balsuoti alternatyva, kas gali dalyvauti Aukščiausiosios Tarybos Prezidiumo posėdžiuose. Aptaria</text:span><text:span text:style-name="T1112">nt Valstybės atkūrimo komisijoje buvo susiaurintas šių žmonių ratas ir nurodyta, kad gali dalyvauti tik Ministras Pirmininkas ir jo pavaduotojai. Tuo tarpu Vyriausybė mano, kad jos įgaliotas kitas atstovas taip pat galėtų dalyvauti, nes ne visą laiką patys</text:span><text:span text:style-name="T1113"><text:s/>Vyriausybės vadovai gali sekti Aukščiausiosios Tarybos ir Prezidiumo posėdžius. Su šita nuostata darbo grupėje buvo sutikta, nes dažniausiai tarpusavio nesusipratimai gimsta dėl to, kad mums trūksta abipusės informacijos. Tačiau kitas siūlymas, - kad be a</text:span><text:span text:style-name="T1114">tskiro kvietimo taip pat galėtų dalyvauti ir visi ministrai, - yra diskutuotinas ir jį reikėtų pateikti alternatyviam balsavimui. O Lietuvos Respublikos prokuroro siūlymas, kad jis turėtų dalyvauti be atskiro kvietimo, manyčiau, yra priimtinas. Projekto pa</text:span><text:span text:style-name="T1115">pildymuose taip yra įrašyta, ir jeigu deputatai neprieštaraus, taip ir liks.</text:span></text:p>
      <text:p text:style-name="P1116"><text:span text:style-name="T1117">Deputatas P.Papovas dėl 10 straipsnio pasiūlė alternatyvą, kurią taip pat reikėtų apsvarstyti. 10 straipsnyje suformuluota, kad jeigu Aukščiausiosios Tarybos Prezidiume balsuojant</text:span><text:span text:style-name="T1118"><text:s/>balsai pasiskirsto po lygiai, priimamas toks nutarimas, už kurį balsavo Pirmininkas arba jį pavaduojantis pavaduotojas. P.Papovas siūlo, kad tokiu atveju būtų ieškoma naujo sprendimo konsenso pagrindu. Taigi čia turėtų būti alternatyva deputatams balsuoti</text:span><text:span text:style-name="T1119">.</text:span></text:p>
      <text:p text:style-name="P1120"><text:span text:style-name="T1121">Dėl 11 straipsnio yra taip pat tikriausiai alternatyviai teiktinas Lietuvos Respublikos prokuroro pasiūlymas. Jis mano, kad klausimus Aukščiausiosios Tarybos Prezidiumui svarstyti galėtų teikti ir Lietuvos Respublikos prokuroras. Kadangi dėl šito pasiūly</text:span><text:span text:style-name="T1122">mo Valstybės atkūrimo komisija, ir ypač deputatas K.Lapinskas, turėjo daug prieštaravimų, manyčiau, aptarus reikėtų balsuoti už alternatyvas.</text:span></text:p>
      <text:p text:style-name="P1123"><text:span text:style-name="T1124">Lietuvos Respublikos Vyriausybė (taip pat deputatas Č.Juršėnas atskirai) dar prieštarauja prieš 13 straipsnio antr</text:span><text:span text:style-name="T1125">osios dalies formuluotę. Jie mano, kad Prezidiumas, koordinuodamas Aukščiausiosios Tarybos nuolatinių laikinųjų komisijų veiklą, negalėtų duoti pavedimų komisijoms. Jie siūlo tuos žodžius ,,pavedimus" išbraukti. Darbo grupė su tuo ne visai sutiko, ir jeigu</text:span><text:span text:style-name="T1126"><text:s/>Vyriausybė reikalaus, tai irgi apsvarsčius turėtų būti pateikiama alternatyviam balsavimui.</text:span></text:p>
      <text:p text:style-name="P1127"><text:span text:style-name="T1128">Šiek tiek pataisų projekte pakoreguoti 15 ir 16 straipsniai apie Aukščiausiosios Tarybos seniūno ir jo pavaduotojų kompetenciją. Yra suformuluotas papildomas 15 st</text:span><text:span text:style-name="T1129">raipsnio punktas, kad Aukščiausiosios Tarybos seniūnas, jeigu nepirmininkauja sesijos posėdžiui, jis gali stebėti, kaip laikomasi reglamento ir pateikti pastabas. Čia atsižvelgta į buvusių TSRS liaudies deputatų pastabas (atsimenu, apie tai kalbėjo gerbiam</text:span><text:span text:style-name="T1130">asis N.Medvedevas), kad tai pasiteisino TSRS Aukščiausiojoje Taryboje, todėl galbūt reikėtų ir iš jos kai ko pasimokyti. Taigi 15 straipsnis yra papildytas vienu punktu. O 16 straipsnyje nurodyta, kad seniūnas gali kai kurias funkcijas pavesti savo pavaduo</text:span><text:span text:style-name="T1131">tojui. Nebūtinai pavaduotojas pavaduoja tada, kai savo pareigų negali atlikti seniūnas. Bet turint galvoje šitą konkrečią funkciją, <text:s/>stebėti, ar laikomasi reglamento, kai posėdžiui pirmininkauja seniūnas, kuris galbūt negali visko suspėti, tą galėtų atlikt</text:span><text:span text:style-name="T1132">i pavaduotojas, ir reikalui esant pareikšti pastabas tiesiai posėdyje.</text:span></text:p>
      <text:p text:style-name="P1133"><text:span text:style-name="T1134">Labai principinis pasiūlymas dėl 20 straipsnio yra deputato E.Klumbio. Jeigu jis būtų priimtas, reikėtų koreguoti kai kuriuos kitus straipsnius. Šį pasiūlymą turėtume labai atidžiai aps</text:span><text:span text:style-name="T1135">varstyti, nes dėl jo daug kas gali keistis ir apskritai reglamente, ir mūsų visos Tarybos darbe. Deputatas E.Klumbys siūlo papildyti 20 straipsnio pirmąją pastraipą, kurioje sakoma, kad deputatas turi būti kurios nors nuolatinės komisijos narys ir dalyvaut</text:span><text:span text:style-name="T1136">i jos darbe, taip: ,,priešingu atveju jis negali būti laikomas nuolat dirbančiu deputatu."</text:span></text:p>
      <text:p text:style-name="P1137"><text:span text:style-name="T1138">Nes dabar matome, kad kai kurie deputatai visiškai ignoruoja nuolatinių komisijų veiklą. Tokie deputatai pagal mūsų jau priimtą Deputato statusą ir laikinuosius mate</text:span><text:span text:style-name="T1139">rialinio aprūpinimo nuostatus negalėtų būti nuolat dirbančiais deputatais ir gauti pilno atlyginimo. Bet jeigu mes priimtume tokį papildymą, čia reikėtų keisti 19, 21, 22 ir galbūt dar kai kuriuos straipsnius. Žinoma, dėl deputato E.Klumbio nuomonės galima</text:span><text:span text:style-name="T1140"><text:s/>diskutuoti, bet ji, manyčiau, vis dėlto yra svari.</text:span></text:p>
      <text:p text:style-name="P1141"><text:span text:style-name="T1142">Atsižvelgiant į Vyriausybės pasiūlymus, buvo pakoreguotas 29 straipsnis. Tiesa, Vyriausybės pasiūlymai buvo šiek tiek griežtesni, bet priimtas kompromisas, - nuolatinės komisijos, siųsdamos rekomendacijas</text:span><text:span text:style-name="T1143"><text:s/>ministerijoms ir kitoms valstybės įstaigoms, kiekvienu atveju būtinai informuoja ir Prezidiumą, ir Ministrų Tarybą. Tuo tarpu Lietuvos Respublikos prokuroras apskritai kelia klausimą, ar tai, kad nuolatinių komisijų rekomendacijas ir pasiūlymus privalu ap</text:span><text:span text:style-name="T1144">svarstyti atitinkamuose valstybės organuose (kaip formuluojama, ypač antrojoje 29 straipsnio dalyje), ,,nesikerta" su Lietuvos Respublikos Laikinuoju Pagrindiniu Įstatymu. Darbo grupės nuomone, tai ,,nesikerta." Reikia tiesiog įsiskaityti į Laikinojo Pagri</text:span><text:span text:style-name="T1145">ndinio Įstatymo 89 straipsnio 4 dalį, taip pat ir Vyriausybės įstatymo 7 straipsnio 6 dalį, ir ten tas viskas aiškiai pasakyta, <text:s/>kad nuolatinės komisijos turi tokią teisę ir nereikėtų jos iš jų atimti.</text:span></text:p>
      <text:p text:style-name="P1146"><text:span text:style-name="T1147">30, 1 straipsniai taip pat sukėlė labai daug diskusijų</text:span><text:span text:style-name="T1148">. Man atrodo, norim mes ar nenorim, teks ir toliau diskutuoti, nes darbo grupėje šie Vyriausybės siūlymai priimti, nors tarp deputatų yra rimtai prieštaraujančių. Gerbiamasis E.Jarašiūnas galbūt tai plačiau pakomentuos. Klausimas yra susijęs su tuo, kad Vy</text:span><text:span text:style-name="T1149">riausybė primygtinai siūlė į 30 ir 31 straipsnių formuluotę ,,nuolatinės komisijos gali išklausyti pareigūną arba išreikalauti tam tikrų dokumentų" įrašyti žodžius: ,,kaip vykdomi Lietuvos Respublikos įstatymai", <text:s/>t.y. tam tikrą apribojimą. Pirminiam proje</text:span><text:span text:style-name="T1150">kte to nebuvo. Tuo tarpu Laikinajame Pagrindiniame Įstatyme tokios išlygos - ,,kaip vykdomi įstatymai" nėra. Tai būtų lyg tų komisijų teisių susiaurinimas. Šiuo atveju nors ir priimtas Vyriausybės siūlymas reglamento papildymuose, bet dėl šio klausimo turb</text:span><text:span text:style-name="T1151">ūt reikės alternatyvinio balsavimo, gerai pasvarsčius, ar nesusiaurinsime nuolatinių komisijų teisių. Tas pats yra dėl 38 straipsnio 3 ir 10 punktų, kur Vyriausybei siūlant, buvo įrašytos panašios formuluotės - ,,kaip vykdomi Lietuvos Respublikos įstatymai</text:span><text:span text:style-name="T1152">" ir panašiai. Vėlgi lyg susiaurinama komisijų veiklos sritis.</text:span></text:p>
      <text:p text:style-name="P1153"><text:span text:style-name="T1154">Dar reglamento papildymuose nėra įrašyta, bet jau su Mandatų ir etikos komisija aptarti, Lietuvos Respublikos prokuroro pasiūlymai, kad ši komisija turėtų taip pat nagrinėti Lietuvos Respubliko</text:span><text:span text:style-name="T1155">s prokuroro pateiktą medžiagą apie deputatų užparlamentinę veiklą, jeigu jinai prieštarauja įstatymams. Norint, kad Aukščiausioji Taryba šitais klausimais galėtų priimti nutarimus, Mandatų ir etikos komisija pirmiausia turėtų juos apsvarstyti ir pateikti s</text:span><text:span text:style-name="T1156">avo išvadas.</text:span></text:p>
      <text:p text:style-name="P1157"><text:span text:style-name="T1158">Papildymuose taip pat yra pakoreguotos Užsienio reikalų komisijos veiklos kryptys, jos yra suderintos su šia komisija. Todėl plačiau nekomentuosiu. Taip pat dar reikės sulaukti atsakymo iš Ekonomikos komisijos, nes Vyriausybė protestuoja dėl 4</text:span><text:span text:style-name="T1159">6 straipsnio 5 dalies. Dėl to nėra galutinai nutarta. Vyriausybė siūlo išbraukti</text:span><text:span text:style-name="T1160"><text:s/></text:span><text:span text:style-name="T1161">ir 50 straipsnio, t.y. Piliečių teisių ir tautybių reikalų komisijos veiklos krypčių punktą. Tuo tarpu komisija giria šitą punktą ir, matyt, ji savo argumentus išdėstys Aukšči</text:span><text:span text:style-name="T1162">ausiajai Tarybai prieš sprendžiant šitą klausimą.</text:span></text:p>
      <text:p text:style-name="P1163"><text:span text:style-name="T1164">Yra priimtas prokuroro siūlymas dėl Savivaldybių reikalų komisijos veiklos krypčių papildymo, ir komisija su tuo sutiko, todėl, manyčiau, galima prie to nesustoti.</text:span></text:p>
      <text:p text:style-name="P1165"><text:span text:style-name="T1166">Dėl 62 straipsnio. Čia buvo neapsižiūrėta.</text:span><text:span text:style-name="T1167"><text:s/>Turbūt reikės dar vieną papildomą projektėlį parengti, jame nurodant, kad 62 straipsnis yra nereikalingas, nes jo nuostatas aptaria 130 ir 131 straipsniai. Juose yra numatyta, kaip masinių informacijos priemonių atstovui galima dalyvauti komisijų posėdžiu</text:span><text:span text:style-name="T1168">ose. Matyt, yra priimtinas deputato Č.Juršėno pasiūlymas, kurį galima būtų įrašyti į 63 straipsnį, kad nuolatinių komisijų posėdžiuose galėtų dalyvauti Aukščiausiosios Tarybos aparato darbuotojai ir deputatų padėjėjai, nes dažnai deputatų padėjėjai yra kar</text:span><text:span text:style-name="T1169">tu tam tikrų klausimų specialistai, ir deputatams jie padėtų rengiant klausimus laikinosiose komisijose. Manyčiau, kad deputatai tokiam deputato Č.Juršėno pasiūlymui neprieštaraus.</text:span></text:p>
      <text:p text:style-name="P1170"><text:span text:style-name="T1171">Atkreipiu dėmesį į 66 straipsnio paskutinę pastraipą, kuri, palyginus su an</text:span><text:span text:style-name="T1172">kstesniais projektais, papildyta tuo, kas yra mūsų realybėje, <text:s/>kad laikinosios komisijos gali turėti ir du pirmininkus. Viena laikinoji komisija jau tą turi, todėl reikėtų įteisinti ir reglamente, jeigu taip nusprendėme.</text:span></text:p>
      <text:p text:style-name="P1173"><text:span text:style-name="T1174">68 straipsnis yra papildytas vienu<text:s/></text:span><text:span text:style-name="T1175">sakiniu, kur taip pat atsispindi mūsų realybė, <text:s/>kad formuojant balsų skaičiavimo grupę, į ją neturėtų būti renkami Aukščiausiosios Tarybos pareigūnai, nes jūs turbūt sutiksite, jog jie turi ir kitų svarbesnių darbų.</text:span></text:p>
      <text:p text:style-name="P1176"><text:span text:style-name="T1177">Daug diskusijų, matyt, sukels 71 straips</text:span><text:span text:style-name="T1178">nis, kurį Mandatų ir etikos komisija siūlo papildyti esminėmis pastabomis. Visų pirma antrąją pastraipą tikriausiai būtų tikslinga papildyti tokiu sakiniu: deputatai privalo dalyvauti Aukščiausiosios Tarybos posėdžiuose, kuriuose numatytas balsavimas. Čia<text:s/></text:span><text:span text:style-name="T1179">reikėtų pagalvoti apie Deputato statuso įstatymą, kur yra sakinys, nurodantis, kad Aukščiausiosios Tarybos deputatai privalo dalyvauti Aukščiausiosios Tarybos sesijoje. Bet mes įsitikinome, kad tai yra nerealu. Svarbiausia, kad būtų kvorumas tada, kai yra<text:s/></text:span><text:span text:style-name="T1180">numatyti balsavimai. Užbėgdamas į priekį aš iš karto paminėsiu, kad tuose straipsniuose, kuriuose aptariamas darbotvarkės formavimas, yra siūloma bet kokiais klausimais numatyti balsavimą tiktai vieną kartą per dieną. Yra dar ir kitų alternatyvinių pasiūly</text:span><text:span text:style-name="T1181">mų. Sakysime, deputato A.Sėjūno, kuris siūlo, kad toks balsavimas darbotvarkėje būtų numatytas tiktai vieną kartą per savaitę. Čia galima pasiremti ir kitų valstybių parlamentų patirtimi, kur tokia praktika seniai egzistuoja. Štai, būdami Švedijoje, mes da</text:span><text:span text:style-name="T1182">lyvavome jų Riksdago posėdyje. Atėję šiek tiek nustebome, nes salėje iš 349 Riksdago deputatų sėdėjo 11. Bet pranešimas buvo skaitomas, sėdėjo posėdžio pirmininkas ir panašiai. O kai yra balsuojama, drausmingai susirenka beveik visi deputatai. Reikia, aišk</text:span><text:span text:style-name="T1183">u, pastebėti, kad visi posėdžiai pas juos, kaip ir pas mus, transliuojami į Riksdago rūmus. Skirtumas tik tas, kad ten transliuojama per kabelinę televiziją, pas mus per radijo tašką.</text:span></text:p>
      <text:p text:style-name="P1184"><text:span text:style-name="T1185">Noriu priminti, kad laikraščiai skelbė apibendrintus duomenis apie Aukšč</text:span><text:span text:style-name="T1186">iausiosios Tarybos posėdžiuose per balsavimą nedalyvaujančius deputatus. Todėl Mandatų ir etikos komisija siūlo papildyti 71 straipsnį įrašu, kad Aukščiausiosios Tarybos nutarimu tokiems deputatams gali būti apribotas deputatinio atlyginimo išmokėjimas pag</text:span><text:span text:style-name="T1187">al laikinųjų materialinio ir socialinio aprūpinimo nuostatų numatytą tvarką. Šiuo atveju reikėtų tuos nuostatus papildyti atitinkamomis pastraipomis.</text:span></text:p>
      <text:p text:style-name="P1188"><text:span text:style-name="T1189">Aš matau, kad laikas baigiasi, jeigu galima, tai dar dėl vieno straipsnio išsakau pastabas ir baigiu. Tada</text:span><text:span text:style-name="T1190"><text:s/>kaip tik užbaigsime aptarti antrąjį skyrių.</text:span></text:p>
      <text:p text:style-name="P1191"><text:span text:style-name="T1192">PIRMININKAS.<text:s/></text:span><text:span text:style-name="T1193">Aš norėčiau paklausti deputatų. Ir, žinoma, jūsų pirmiausia, kiek jums dar reikėtų laiko baigti pranešimą? Jeigu nelabai daug, galbūt mes išklausytume, o pertrauką pailgintume.</text:span></text:p>
      <text:p text:style-name="P1194"><text:span text:style-name="T1195">A.TAURANTAS.<text:s/></text:span><text:span text:style-name="T1196">Jeigu ap</text:span><text:span text:style-name="T1197">tarinėtume viską, tai laiko dar reikės, bet aš mačiau mūsų darbotvarkėje yra numatyta tęsti to paties klausimo svarstymą. Manyčiau, kad galima būtų tai padaryti ir kitą dieną. Dabar aš norėčiau pabaigti skyrių.</text:span></text:p>
      <text:p text:style-name="P1198"><text:span text:style-name="T1199">PIRMININKAS.<text:s/></text:span><text:span text:style-name="T1200">Reglamento svarstymą tęsime ir p</text:span><text:span text:style-name="T1201">o pietų, dėl to problemos nekyla. Tik pertraukiam pranešimą ar baigiam ir darom pertrauką?</text:span></text:p>
      <text:p text:style-name="P1202"><text:span text:style-name="T1203">A.TAURANTAS.<text:s/></text:span><text:span text:style-name="T1204">Ko gero, nieko blogo nebus jeigu mes pertrauksim.</text:span></text:p>
      <text:p text:style-name="P1205"><text:span text:style-name="T1206">PIRMININKAS.<text:s/></text:span><text:span text:style-name="T1207">Gerai. Tada prašom pabaigti skyrių.</text:span></text:p>
      <text:p text:style-name="P1208"><text:span text:style-name="T1209">A.TAURANTAS.<text:s/></text:span><text:span text:style-name="T1210">Dėl 74 straipsnio. Taip pat reikia deput</text:span><text:span text:style-name="T1211">atams pagalvoti, nes čia yra labai esminių deputato Č.Juršėno pasiūlymų dėl deputatų teisių ribojimo tiems deputatams, kurie yra išrinkti arba paskirti į Aukščiausiosios Tarybos sudaromus valstybės organus. Pavyzdžiui, ministrų arba Aukščiausiajai Tarybai<text:s/></text:span><text:span text:style-name="T1212">atskaitingų organų vadovų. Deputatas Č.Juršėnas siūlo nesiaurinti jų teisių pagal 70 straipsnio 5 ir 8 dalis, t.y. kad jie turėtų teisę siūlyti kandidatus į Aukščiausiosios Tarybos pareigas, galėtų kreiptis su paklausimais, pateikti klausimus Aukščiausiosi</text:span><text:span text:style-name="T1213">os Tarybos pareigūnams. Vis dėlto darbo grupė mano, kad šitie deputatai, kurie jau yra ministrai arba valstybės organų vadovai, neturėtų tuo atžvilgiu koreguoti Aukščiausiosios Tarybos darbo, siūlydami kandidatus į Aukščiausiosios Tarybos pareigas. Tada Vy</text:span><text:span text:style-name="T1214">riausybė lyg ir darytų tam tikrą įtaką Aukščiausiosios Tarybos darbui. Taip pat Vyriausybės nariai neturėtų teikti ir paklausimų, nes išeitų, kad Vyriausybė pateikia paklausimą sau. Tai nelabai korektiška. Bet dėl šito turbūt teks balsuoti. Tai tiek iki 3<text:s/></text:span><text:span text:style-name="T1215">skyriaus.<text:s/></text:span></text:p>
      <text:p text:style-name="P1216"><text:span text:style-name="T1217">PIRMININKAS.<text:s/></text:span><text:span text:style-name="T1218">Ačiū. Pertrauka iki 15 val.</text:span></text:p>
      <text:p text:style-name="P1219"><text:span text:style-name="T122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style:text-autospace="none" fo:text-align="justify" fo:text-indent="0.243in">
        <style:tab-stops>
          <style:tab-stop style:type="left" style:position="0.243in"/>
          <style:tab-stop style:type="right" style:position="6.2173in"/>
        </style:tab-stops>
      </style:paragraph-properties>
      <style:text-properties style:font-size-complex="12pt" fo:hyphenate="false"/>
    </style:style>
    <style:style style:name="BodyTextIndent3" style:display-name="Body Text Indent 3" style:family="paragraph" style:parent-style-name="Normal">
      <style:paragraph-properties style:text-autospace="none" fo:text-align="justify" fo:text-indent="0.2631in">
        <style:tab-stops>
          <style:tab-stop style:type="left" style:position="0.2631in"/>
          <style:tab-stop style:type="right" style:position="6.2173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DEVINTASIS POSĖDIS. 10 knyga</dc:title>
    <dc:description/>
    <dc:subject/>
    <meta:initial-creator>Seimas</meta:initial-creator>
    <dc:creator>adlibuser</dc:creator>
    <meta:creation-date>2017-04-11T20:20:00Z</meta:creation-date>
    <dc:date>2017-04-11T20:20:00Z</dc:date>
    <meta:template xlink:href="Normal.dotm" xlink:type="simple"/>
    <meta:editing-cycles>2</meta:editing-cycles>
    <meta:editing-duration>PT0S</meta:editing-duration>
    <meta:document-statistic meta:page-count="3" meta:paragraph-count="496" meta:word-count="14531" meta:character-count="109649" meta:row-count="1620" meta:non-whitespace-character-count="95614"/>
  </office:meta>
</office:document-meta>
</file>