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Normal" style:family="paragraph">
      <style:paragraph-properties fo:line-height="150%" fo:text-indent="0.4in"/>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fo:text-align="justify" fo:line-height="150%" fo:text-indent="0.4in"/>
    </style:style>
    <style:style style:name="T10" style:parent-style-name="DefaultParagraphFont" style:family="text">
      <style:text-properties fo:font-style="italic" style:font-style-asian="italic"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style="italic" style:font-style-asian="italic" fo:font-size="12pt" style:font-size-asian="12pt" style:font-size-complex="12pt" fo:language="lt" fo:country="LT"/>
    </style:style>
    <style:style style:name="P13" style:parent-style-name="Normal" style:family="paragraph">
      <style:paragraph-properties fo:text-align="justify" fo:line-height="150%" fo:text-indent="0.4in"/>
    </style:style>
    <style:style style:name="T14" style:parent-style-name="DefaultParagraphFont" style:family="text">
      <style:text-properties fo:font-style="italic" style:font-style-asian="italic" fo:language="lt" fo:country="LT"/>
    </style:style>
    <style:style style:name="P15" style:parent-style-name="Normal" style:family="paragraph">
      <style:paragraph-properties fo:text-align="justify" fo:line-height="150%" fo:text-indent="0.4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P18" style:parent-style-name="StyleHeading3TimesNewRoman12pt" style:family="paragraph">
      <style:text-properties fo:language="lt" fo:country="LT"/>
    </style:style>
    <style:style style:name="P19"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0" style:parent-style-name="Normal" style:family="paragraph">
      <style:paragraph-properties fo:text-align="justify" fo:line-height="150%" fo:text-indent="0.4in"/>
    </style:style>
    <style:style style:name="T21" style:parent-style-name="DefaultParagraphFont" style:family="text">
      <style:text-properties fo:font-style="italic" style:font-style-asian="italic"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fo:text-align="justify" fo:line-height="150%" fo:text-indent="0.4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fo:text-align="justify" fo:line-height="150%" fo:text-indent="0.4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tyle="italic" style:font-style-asian="italic"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P40" style:parent-style-name="Normal" style:family="paragraph">
      <style:paragraph-properties fo:text-align="justify" fo:line-height="150%" fo:text-indent="0.4in"/>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43" style:parent-style-name="Normal" style:family="paragraph">
      <style:paragraph-properties fo:text-align="justify" fo:line-height="150%" fo:text-indent="0.4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P47" style:parent-style-name="Normal" style:family="paragraph">
      <style:paragraph-properties fo:text-align="justify" fo:line-height="150%" fo:text-indent="0.4in"/>
    </style:style>
    <style:style style:name="T48" style:parent-style-name="DefaultParagraphFont" style:family="text">
      <style:text-properties fo:font-style="italic" style:font-style-asian="italic"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P54" style:parent-style-name="Normal" style:family="paragraph">
      <style:paragraph-properties fo:text-align="justify" fo:line-height="150%" fo:text-indent="0.4in"/>
    </style:style>
    <style:style style:name="T55" style:parent-style-name="DefaultParagraphFont" style:family="text">
      <style:text-properties fo:font-style="italic" style:font-style-asian="italic"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fo:text-align="justify" fo:line-height="150%" fo:text-indent="0.4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fo:text-align="justify" fo:line-height="150%" fo:text-indent="0.4in"/>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Normal" style:family="paragraph">
      <style:paragraph-properties fo:text-align="justify" fo:line-height="150%" fo:text-indent="0.4in"/>
    </style:style>
    <style:style style:name="T73" style:parent-style-name="DefaultParagraphFont" style:family="text">
      <style:text-properties fo:font-style="italic" style:font-style-asian="italic"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line-height="150%" fo:text-indent="0.4in"/>
    </style:style>
    <style:style style:name="T76" style:parent-style-name="DefaultParagraphFont" style:family="text">
      <style:text-properties fo:font-style="italic" style:font-style-asian="italic"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P81" style:parent-style-name="Normal" style:family="paragraph">
      <style:paragraph-properties fo:text-align="justify" fo:line-height="150%" fo:text-indent="0.4in"/>
    </style:style>
    <style:style style:name="T82" style:parent-style-name="DefaultParagraphFont" style:family="text">
      <style:text-properties fo:font-style="italic" style:font-style-asian="italic" fo:font-size="12pt" style:font-size-asian="12pt" style:font-size-complex="12pt" fo:language="lt" fo:country="LT"/>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P90" style:parent-style-name="Normal" style:family="paragraph">
      <style:paragraph-properties fo:text-align="justify" fo:line-height="150%" fo:text-indent="0.4in"/>
    </style:style>
    <style:style style:name="T91" style:parent-style-name="DefaultParagraphFont" style:family="text">
      <style:text-properties fo:font-style="italic" style:font-style-asian="italic"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fo:text-align="justify" fo:line-height="150%" fo:text-indent="0.4in"/>
    </style:style>
    <style:style style:name="T97" style:parent-style-name="DefaultParagraphFont" style:family="text">
      <style:text-properties fo:font-style="italic" style:font-style-asian="italic" fo:font-size="12pt" style:font-size-asian="12pt" style:font-size-complex="12pt" fo:language="lt" fo:country="LT"/>
    </style:style>
    <style:style style:name="T9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99" style:parent-style-name="Normal" style:family="paragraph">
      <style:paragraph-properties fo:text-align="justify" fo:line-height="150%" fo:text-indent="0.4in"/>
    </style:style>
    <style:style style:name="T100" style:parent-style-name="DefaultParagraphFont" style:family="text">
      <style:text-properties fo:font-style="italic" style:font-style-asian="italic"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fo:text-align="justify" fo:line-height="150%" fo:text-indent="0.4in"/>
    </style:style>
    <style:style style:name="T104" style:parent-style-name="DefaultParagraphFont" style:family="text">
      <style:text-properties fo:font-style="italic" style:font-style-asian="italic"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P112" style:parent-style-name="Normal" style:family="paragraph">
      <style:paragraph-properties fo:text-align="justify" fo:line-height="150%" fo:text-indent="0.4in"/>
    </style:style>
    <style:style style:name="T113" style:parent-style-name="DefaultParagraphFont" style:family="text">
      <style:text-properties fo:font-style="italic" style:font-style-asian="italic"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tyle="italic" style:font-style-asian="italic"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P119" style:parent-style-name="Normal" style:family="paragraph">
      <style:paragraph-properties fo:text-align="justify" fo:line-height="150%" fo:text-indent="0.4in"/>
    </style:style>
    <style:style style:name="T120" style:parent-style-name="DefaultParagraphFont" style:family="text">
      <style:text-properties fo:font-style="italic" style:font-style-asian="italic"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P123" style:parent-style-name="Normal" style:family="paragraph">
      <style:paragraph-properties fo:text-align="justify" fo:line-height="150%" fo:text-indent="0.4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fo:text-align="justify" fo:line-height="150%" fo:text-indent="0.4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fo:text-align="justify" fo:line-height="150%" fo:text-indent="0.4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fo:text-align="justify" fo:line-height="150%" fo:text-indent="0.4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fo:text-align="justify" fo:line-height="150%" fo:text-indent="0.4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fo:text-align="justify" fo:line-height="150%" fo:text-indent="0.4in"/>
    </style:style>
    <style:style style:name="T149" style:parent-style-name="DefaultParagraphFont" style:family="text">
      <style:text-properties fo:font-style="italic" style:font-style-asian="italic"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P151" style:parent-style-name="Normal" style:family="paragraph">
      <style:paragraph-properties fo:text-align="justify" fo:line-height="150%" fo:text-indent="0.4in"/>
    </style:style>
    <style:style style:name="T152" style:parent-style-name="DefaultParagraphFont" style:family="text">
      <style:text-properties fo:font-style="italic" style:font-style-asian="italic"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P155" style:parent-style-name="Normal" style:family="paragraph">
      <style:paragraph-properties fo:text-align="justify" fo:line-height="150%" fo:text-indent="0.4in"/>
    </style:style>
    <style:style style:name="T156" style:parent-style-name="DefaultParagraphFont" style:family="text">
      <style:text-properties fo:font-style="italic" style:font-style-asian="italic"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P161" style:parent-style-name="Normal" style:family="paragraph">
      <style:paragraph-properties fo:text-align="justify" fo:line-height="150%" fo:text-indent="0.4in"/>
    </style:style>
    <style:style style:name="T162" style:parent-style-name="DefaultParagraphFont" style:family="text">
      <style:text-properties fo:font-style="italic" style:font-style-asian="italic"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P165" style:parent-style-name="Normal" style:family="paragraph">
      <style:paragraph-properties fo:text-align="justify" fo:line-height="150%" fo:text-indent="0.4in"/>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P173" style:parent-style-name="Normal" style:family="paragraph">
      <style:paragraph-properties fo:text-align="justify" fo:line-height="150%" fo:text-indent="0.4in"/>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P181" style:parent-style-name="Normal" style:family="paragraph">
      <style:paragraph-properties fo:text-align="justify" fo:line-height="150%" fo:text-indent="0.4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tyle="italic" style:font-style-asian="italic"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fo:text-align="justify" fo:line-height="150%" fo:text-indent="0.4in"/>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P192" style:parent-style-name="Normal" style:family="paragraph">
      <style:paragraph-properties fo:text-align="justify" fo:line-height="150%" fo:text-indent="0.4in"/>
    </style:style>
    <style:style style:name="T193" style:parent-style-name="DefaultParagraphFont" style:family="text">
      <style:text-properties fo:font-style="italic" style:font-style-asian="italic"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fo:text-align="justify" fo:line-height="150%" fo:text-indent="0.4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P202" style:parent-style-name="Normal" style:family="paragraph">
      <style:paragraph-properties fo:text-align="justify" fo:line-height="150%" fo:text-indent="0.4in"/>
    </style:style>
    <style:style style:name="T203" style:parent-style-name="DefaultParagraphFont" style:family="text">
      <style:text-properties fo:font-style="italic" style:font-style-asian="italic"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P206" style:parent-style-name="Normal" style:family="paragraph">
      <style:paragraph-properties fo:text-align="justify" fo:line-height="150%" fo:text-indent="0.4in"/>
    </style:style>
    <style:style style:name="T207" style:parent-style-name="DefaultParagraphFont" style:family="text">
      <style:text-properties fo:font-style="italic" style:font-style-asian="italic"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P210" style:parent-style-name="Normal" style:family="paragraph">
      <style:paragraph-properties fo:text-align="justify" fo:line-height="150%" fo:text-indent="0.4in"/>
    </style:style>
    <style:style style:name="T211" style:parent-style-name="DefaultParagraphFont" style:family="text">
      <style:text-properties fo:font-style="italic" style:font-style-asian="italic"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fo:text-align="justify" fo:line-height="150%" fo:text-indent="0.4in"/>
    </style:style>
    <style:style style:name="T215" style:parent-style-name="DefaultParagraphFont" style:family="text">
      <style:text-properties fo:font-size="12pt" style:font-size-asian="12pt" style:font-size-complex="12pt" fo:language="lt" fo:country="LT"/>
    </style:style>
    <style:style style:name="P216" style:parent-style-name="Normal" style:family="paragraph">
      <style:paragraph-properties fo:text-align="justify" fo:line-height="150%" fo:text-indent="0.4in"/>
    </style:style>
    <style:style style:name="T217" style:parent-style-name="DefaultParagraphFont" style:family="text">
      <style:text-properties fo:font-style="italic" style:font-style-asian="italic"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P222" style:parent-style-name="Normal" style:family="paragraph">
      <style:paragraph-properties fo:text-align="justify" fo:line-height="150%" fo:text-indent="0.4in"/>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P229" style:parent-style-name="Normal" style:family="paragraph">
      <style:paragraph-properties fo:text-align="justify" fo:line-height="150%" fo:text-indent="0.4in"/>
    </style:style>
    <style:style style:name="T230" style:parent-style-name="DefaultParagraphFont" style:family="text">
      <style:text-properties fo:font-style="italic" style:font-style-asian="italic"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fo:text-align="justify" fo:line-height="150%" fo:text-indent="0.4in"/>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line-height="150%" fo:text-indent="0.4in"/>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P247" style:parent-style-name="Normal" style:family="paragraph">
      <style:paragraph-properties fo:text-align="justify" fo:line-height="150%" fo:text-indent="0.4in"/>
    </style:style>
    <style:style style:name="T248" style:parent-style-name="DefaultParagraphFont" style:family="text">
      <style:text-properties fo:font-style="italic" style:font-style-asian="italic"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P251" style:parent-style-name="Normal" style:family="paragraph">
      <style:paragraph-properties fo:text-align="justify" fo:line-height="150%" fo:text-indent="0.4in"/>
    </style:style>
    <style:style style:name="T252" style:parent-style-name="DefaultParagraphFont" style:family="text">
      <style:text-properties fo:font-style="italic" style:font-style-asian="italic"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P260" style:parent-style-name="Normal" style:family="paragraph">
      <style:paragraph-properties fo:text-align="justify" fo:line-height="150%" fo:text-indent="0.4in"/>
    </style:style>
    <style:style style:name="T261" style:parent-style-name="DefaultParagraphFont" style:family="text">
      <style:text-properties fo:font-style="italic" style:font-style-asian="italic"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fo:text-align="justify" fo:line-height="150%" fo:text-indent="0.4in"/>
    </style:style>
    <style:style style:name="T271" style:parent-style-name="DefaultParagraphFont" style:family="text">
      <style:text-properties fo:font-style="italic" style:font-style-asian="italic"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P285" style:parent-style-name="Normal" style:family="paragraph">
      <style:paragraph-properties fo:text-align="justify" fo:line-height="150%" fo:text-indent="0.4in"/>
    </style:style>
    <style:style style:name="T286" style:parent-style-name="DefaultParagraphFont" style:family="text">
      <style:text-properties fo:font-style="italic" style:font-style-asian="italic"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fo:text-align="justify" fo:line-height="150%" fo:text-indent="0.4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P293" style:parent-style-name="Normal" style:family="paragraph">
      <style:paragraph-properties fo:text-align="justify" fo:line-height="150%" fo:text-indent="0.4in"/>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P297" style:parent-style-name="Normal" style:family="paragraph">
      <style:paragraph-properties fo:text-align="justify" fo:line-height="150%" fo:text-indent="0.4in"/>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P302" style:parent-style-name="Normal" style:family="paragraph">
      <style:paragraph-properties fo:text-align="justify" fo:line-height="150%" fo:text-indent="0.4in"/>
    </style:style>
    <style:style style:name="T303" style:parent-style-name="DefaultParagraphFont" style:family="text">
      <style:text-properties fo:font-style="italic" style:font-style-asian="italic" fo:font-size="12pt" style:font-size-asian="12pt" style:font-size-complex="12pt" fo:language="lt" fo:country="LT"/>
    </style:style>
    <style:style style:name="T304" style:parent-style-name="DefaultParagraphFont" style:family="text">
      <style:text-properties fo:font-style="italic" style:font-style-asian="italic"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P306" style:parent-style-name="Normal" style:family="paragraph">
      <style:paragraph-properties fo:text-align="justify" fo:line-height="150%" fo:text-indent="0.4in"/>
    </style:style>
    <style:style style:name="T307" style:parent-style-name="DefaultParagraphFont" style:family="text">
      <style:text-properties fo:font-style="italic" style:font-style-asian="italic"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P311" style:parent-style-name="Normal" style:family="paragraph">
      <style:paragraph-properties fo:text-align="justify" fo:line-height="150%" fo:text-indent="0.4in"/>
    </style:style>
    <style:style style:name="T312" style:parent-style-name="DefaultParagraphFont" style:family="text">
      <style:text-properties fo:font-style="italic" style:font-style-asian="italic"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P316" style:parent-style-name="Normal" style:family="paragraph">
      <style:paragraph-properties fo:text-align="justify" fo:line-height="150%" fo:text-indent="0.4in"/>
    </style:style>
    <style:style style:name="T317" style:parent-style-name="DefaultParagraphFont" style:family="text">
      <style:text-properties fo:font-style="italic" style:font-style-asian="italic"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P320" style:parent-style-name="Normal" style:family="paragraph">
      <style:paragraph-properties fo:text-align="justify" fo:line-height="150%" fo:text-indent="0.4in"/>
    </style:style>
    <style:style style:name="T321" style:parent-style-name="DefaultParagraphFont" style:family="text">
      <style:text-properties fo:font-style="italic" style:font-style-asian="italic"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fo:text-align="justify" fo:line-height="150%" fo:text-indent="0.4in"/>
    </style:style>
    <style:style style:name="T324" style:parent-style-name="DefaultParagraphFont" style:family="text">
      <style:text-properties fo:font-style="italic" style:font-style-asian="italic"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tyle="italic" style:font-style-asian="italic"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P331" style:parent-style-name="Normal" style:family="paragraph">
      <style:paragraph-properties fo:text-align="justify" fo:line-height="150%" fo:text-indent="0.4in"/>
    </style:style>
    <style:style style:name="T332" style:parent-style-name="DefaultParagraphFont" style:family="text">
      <style:text-properties fo:font-style="italic" style:font-style-asian="italic"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P334" style:parent-style-name="Normal" style:family="paragraph">
      <style:paragraph-properties fo:text-align="justify" fo:line-height="150%" fo:text-indent="0.4in"/>
    </style:style>
    <style:style style:name="T335" style:parent-style-name="DefaultParagraphFont" style:family="text">
      <style:text-properties fo:font-style="italic" style:font-style-asian="italic"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fo:text-align="justify" fo:line-height="150%" fo:text-indent="0.4in"/>
    </style:style>
    <style:style style:name="T349" style:parent-style-name="DefaultParagraphFont" style:family="text">
      <style:text-properties fo:font-style="italic" style:font-style-asian="italic"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fo:text-align="justify" fo:line-height="150%" fo:text-indent="0.4in"/>
    </style:style>
    <style:style style:name="T356" style:parent-style-name="DefaultParagraphFont" style:family="text">
      <style:text-properties fo:font-style="italic" style:font-style-asian="italic"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fo:text-align="justify" fo:line-height="150%" fo:text-indent="0.4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fo:text-align="justify" fo:line-height="150%" fo:text-indent="0.4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P370" style:parent-style-name="Normal" style:family="paragraph">
      <style:paragraph-properties fo:text-align="justify" fo:line-height="150%" fo:text-indent="0.4in"/>
    </style:style>
    <style:style style:name="T371" style:parent-style-name="DefaultParagraphFont" style:family="text">
      <style:text-properties fo:font-style="italic" style:font-style-asian="italic"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P373" style:parent-style-name="Normal" style:family="paragraph">
      <style:paragraph-properties fo:text-align="justify" fo:line-height="150%" fo:text-indent="0.4in"/>
    </style:style>
    <style:style style:name="T374" style:parent-style-name="DefaultParagraphFont" style:family="text">
      <style:text-properties fo:font-style="italic" style:font-style-asian="italic"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ize="12pt" style:font-size-asian="12pt" style:font-size-complex="12pt" fo:language="lt" fo:country="LT"/>
    </style:style>
    <style:style style:name="P381" style:parent-style-name="Normal" style:family="paragraph">
      <style:paragraph-properties fo:text-align="justify" fo:line-height="150%" fo:text-indent="0.4in"/>
    </style:style>
    <style:style style:name="T382" style:parent-style-name="DefaultParagraphFont" style:family="text">
      <style:text-properties fo:font-style="italic" style:font-style-asian="italic"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fo:text-align="justify" fo:line-height="150%" fo:text-indent="0.4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fo:text-align="justify" fo:line-height="150%" fo:text-indent="0.4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T390" style:parent-style-name="DefaultParagraphFont" style:family="text">
      <style:text-properties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fo:text-align="justify" fo:line-height="150%" fo:text-indent="0.4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fo:text-align="justify" fo:line-height="150%" fo:text-indent="0.4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P414" style:parent-style-name="Normal" style:family="paragraph">
      <style:paragraph-properties fo:text-align="justify" fo:line-height="150%" fo:text-indent="0.4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P417" style:parent-style-name="Normal" style:family="paragraph">
      <style:paragraph-properties fo:text-align="justify" fo:line-height="150%" fo:text-indent="0.4in"/>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P422" style:parent-style-name="Normal" style:family="paragraph">
      <style:paragraph-properties fo:text-align="justify" fo:line-height="150%" fo:text-indent="0.4in"/>
    </style:style>
    <style:style style:name="T423" style:parent-style-name="DefaultParagraphFont" style:family="text">
      <style:text-properties fo:font-style="italic" style:font-style-asian="italic"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P425" style:parent-style-name="Normal" style:family="paragraph">
      <style:paragraph-properties fo:text-align="justify" fo:line-height="150%" fo:text-indent="0.4in"/>
    </style:style>
    <style:style style:name="T426" style:parent-style-name="DefaultParagraphFont" style:family="text">
      <style:text-properties fo:font-style="italic" style:font-style-asian="italic"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P432" style:parent-style-name="Normal" style:family="paragraph">
      <style:paragraph-properties fo:text-align="justify" fo:line-height="150%" fo:text-indent="0.4in"/>
    </style:style>
    <style:style style:name="T433" style:parent-style-name="DefaultParagraphFont" style:family="text">
      <style:text-properties fo:font-style="italic" style:font-style-asian="italic"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P435" style:parent-style-name="Normal" style:family="paragraph">
      <style:paragraph-properties fo:text-align="justify" fo:line-height="150%" fo:text-indent="0.4in"/>
    </style:style>
    <style:style style:name="T436" style:parent-style-name="DefaultParagraphFont" style:family="text">
      <style:text-properties fo:font-style="italic" style:font-style-asian="italic"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P443" style:parent-style-name="Normal" style:family="paragraph">
      <style:paragraph-properties fo:text-align="justify" fo:line-height="150%" fo:text-indent="0.4in"/>
    </style:style>
    <style:style style:name="T444" style:parent-style-name="DefaultParagraphFont" style:family="text">
      <style:text-properties fo:font-style="italic" style:font-style-asian="italic"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P450" style:parent-style-name="Normal" style:family="paragraph">
      <style:paragraph-properties fo:text-align="justify" fo:line-height="150%" fo:text-indent="0.4in"/>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P454" style:parent-style-name="Normal" style:family="paragraph">
      <style:paragraph-properties fo:text-align="justify" fo:line-height="150%" fo:text-indent="0.4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P457" style:parent-style-name="Normal" style:family="paragraph">
      <style:paragraph-properties fo:text-align="justify" fo:line-height="150%" fo:text-indent="0.4in"/>
    </style:style>
    <style:style style:name="T458" style:parent-style-name="DefaultParagraphFont" style:family="text">
      <style:text-properties fo:font-style="italic" style:font-style-asian="italic"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P461" style:parent-style-name="Normal" style:family="paragraph">
      <style:paragraph-properties fo:text-align="justify" fo:line-height="150%" fo:text-indent="0.4in"/>
    </style:style>
    <style:style style:name="T462" style:parent-style-name="DefaultParagraphFont" style:family="text">
      <style:text-properties fo:font-style="italic" style:font-style-asian="italic"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P464" style:parent-style-name="Normal" style:family="paragraph">
      <style:paragraph-properties fo:text-align="justify" fo:line-height="150%" fo:text-indent="0.4in"/>
    </style:style>
    <style:style style:name="T465" style:parent-style-name="DefaultParagraphFont" style:family="text">
      <style:text-properties fo:font-style="italic" style:font-style-asian="italic"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4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fo:text-align="justify" fo:line-height="150%" fo:text-indent="0.4in"/>
    </style:style>
    <style:style style:name="T475" style:parent-style-name="DefaultParagraphFont" style:family="text">
      <style:text-properties fo:font-style="italic" style:font-style-asian="italic"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fo:text-align="justify" fo:line-height="150%" fo:text-indent="0.4in"/>
    </style:style>
    <style:style style:name="T478" style:parent-style-name="DefaultParagraphFont" style:family="text">
      <style:text-properties fo:font-style="italic" style:font-style-asian="italic"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fo:text-align="justify" fo:line-height="150%" fo:text-indent="0.4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fo:text-align="justify" fo:line-height="150%" fo:text-indent="0.4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fo:text-align="justify" fo:line-height="150%" fo:text-indent="0.4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fo:line-height="150%" fo:text-indent="0.4in"/>
    </style:style>
    <style:style style:name="T492" style:parent-style-name="DefaultParagraphFont" style:family="text">
      <style:text-properties fo:font-style="italic" style:font-style-asian="italic"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P494" style:parent-style-name="Normal" style:family="paragraph">
      <style:paragraph-properties fo:text-align="justify" fo:line-height="150%" fo:text-indent="0.4in"/>
    </style:style>
    <style:style style:name="T495" style:parent-style-name="DefaultParagraphFont" style:family="text">
      <style:text-properties fo:font-style="italic" style:font-style-asian="italic" fo:font-size="12pt" style:font-size-asian="12pt" style:font-size-complex="12pt" fo:language="lt" fo:country="LT"/>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P498" style:parent-style-name="Normal" style:family="paragraph">
      <style:paragraph-properties fo:text-align="justify" fo:line-height="150%" fo:text-indent="0.4in"/>
    </style:style>
    <style:style style:name="T499" style:parent-style-name="DefaultParagraphFont" style:family="text">
      <style:text-properties fo:font-style="italic" style:font-style-asian="italic"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P503" style:parent-style-name="Normal" style:family="paragraph">
      <style:paragraph-properties fo:text-align="justify" fo:line-height="150%" fo:text-indent="0.4in"/>
    </style:style>
    <style:style style:name="T504" style:parent-style-name="DefaultParagraphFont" style:family="text">
      <style:text-properties fo:font-style="italic" style:font-style-asian="italic"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P506" style:parent-style-name="Normal" style:family="paragraph">
      <style:paragraph-properties fo:text-align="justify" fo:line-height="150%" fo:text-indent="0.4in"/>
    </style:style>
    <style:style style:name="T507" style:parent-style-name="DefaultParagraphFont" style:family="text">
      <style:text-properties fo:font-style="italic" style:font-style-asian="italic"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fo:text-align="justify" fo:line-height="150%" fo:text-indent="0.4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fo:text-align="justify" fo:line-height="150%" fo:text-indent="0.4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P518" style:parent-style-name="Normal" style:family="paragraph">
      <style:paragraph-properties fo:text-align="justify" fo:line-height="150%" fo:text-indent="0.4in"/>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fo:text-align="justify" fo:line-height="150%" fo:text-indent="0.4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tyle="italic" style:font-style-asian="italic" fo:font-size="12pt" style:font-size-asian="12pt" style:font-size-complex="12pt" fo:language="lt" fo:country="LT"/>
    </style:style>
    <style:style style:name="P524" style:parent-style-name="Normal" style:family="paragraph">
      <style:paragraph-properties fo:text-align="justify" fo:line-height="150%" fo:text-indent="0.4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P527" style:parent-style-name="Normal" style:family="paragraph">
      <style:paragraph-properties fo:text-align="justify" fo:line-height="150%" fo:text-indent="0.4in"/>
    </style:style>
    <style:style style:name="T528" style:parent-style-name="DefaultParagraphFont" style:family="text">
      <style:text-properties fo:font-style="italic" style:font-style-asian="italic" fo:font-size="12pt" style:font-size-asian="12pt" style:font-size-complex="12pt" fo:language="lt" fo:country="LT"/>
    </style:style>
    <style:style style:name="P529" style:parent-style-name="Normal" style:family="paragraph">
      <style:paragraph-properties fo:text-align="justify" fo:line-height="150%" fo:text-indent="0.4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fo:text-align="justify" fo:line-height="150%" fo:text-indent="0.4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fo:text-align="justify" fo:line-height="150%" fo:text-indent="0.4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P538" style:parent-style-name="Normal" style:family="paragraph">
      <style:paragraph-properties fo:text-align="justify" fo:line-height="150%" fo:text-indent="0.4in"/>
    </style:style>
    <style:style style:name="T539" style:parent-style-name="DefaultParagraphFont" style:family="text">
      <style:text-properties fo:font-style="italic" style:font-style-asian="italic" fo:font-size="12pt" style:font-size-asian="12pt" style:font-size-complex="12pt" fo:language="lt" fo:country="LT"/>
    </style:style>
    <style:style style:name="T540" style:parent-style-name="DefaultParagraphFont" style:family="text">
      <style:text-properties fo:font-style="italic" style:font-style-asian="italic" fo:font-size="12pt" style:font-size-asian="12pt" style:font-size-complex="12pt" fo:language="lt" fo:country="LT"/>
    </style:style>
    <style:style style:name="P541" style:parent-style-name="Normal" style:family="paragraph">
      <style:paragraph-properties fo:text-align="justify" fo:line-height="150%" fo:text-indent="0.4in"/>
    </style:style>
    <style:style style:name="T542" style:parent-style-name="DefaultParagraphFont" style:family="text">
      <style:text-properties fo:font-style="italic" style:font-style-asian="italic"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P544" style:parent-style-name="Normal" style:family="paragraph">
      <style:paragraph-properties fo:text-align="justify" fo:line-height="150%" fo:text-indent="0.4in"/>
    </style:style>
    <style:style style:name="T545" style:parent-style-name="DefaultParagraphFont" style:family="text">
      <style:text-properties fo:font-style="italic" style:font-style-asian="italic" fo:font-size="12pt" style:font-size-asian="12pt" style:font-size-complex="12pt" fo:language="lt" fo:country="LT"/>
    </style:style>
    <style:style style:name="P546" style:parent-style-name="Normal" style:family="paragraph">
      <style:paragraph-properties fo:text-align="justify" fo:line-height="150%" fo:text-indent="0.4in"/>
    </style:style>
    <style:style style:name="T547" style:parent-style-name="DefaultParagraphFont" style:family="text">
      <style:text-properties fo:font-style="italic" style:font-style-asian="italic"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fo:text-align="justify" fo:line-height="150%" fo:text-indent="0.4in"/>
    </style:style>
    <style:style style:name="T553" style:parent-style-name="DefaultParagraphFont" style:family="text">
      <style:text-properties fo:font-style="italic" style:font-style-asian="italic" fo:font-size="12pt" style:font-size-asian="12pt" style:font-size-complex="12pt" fo:language="lt" fo:country="LT"/>
    </style:style>
    <style:style style:name="P554" style:parent-style-name="Normal" style:family="paragraph">
      <style:paragraph-properties fo:text-align="justify" fo:line-height="150%" fo:text-indent="0.4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fo:text-align="justify" fo:line-height="150%" fo:text-indent="0.4in"/>
    </style:style>
    <style:style style:name="T558" style:parent-style-name="DefaultParagraphFont" style:family="text">
      <style:text-properties fo:font-style="italic" style:font-style-asian="italic" fo:font-size="12pt" style:font-size-asian="12pt" style:font-size-complex="12pt" fo:language="lt" fo:country="LT"/>
    </style:style>
    <style:style style:name="P559" style:parent-style-name="Normal" style:family="paragraph">
      <style:paragraph-properties fo:text-align="justify" fo:line-height="150%" fo:text-indent="0.4in"/>
    </style:style>
    <style:style style:name="T560" style:parent-style-name="DefaultParagraphFont" style:family="text">
      <style:text-properties fo:font-style="italic" style:font-style-asian="italic"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P562" style:parent-style-name="Normal" style:family="paragraph">
      <style:paragraph-properties fo:text-align="justify" fo:line-height="150%" fo:text-indent="0.4in"/>
    </style:style>
    <style:style style:name="T563" style:parent-style-name="DefaultParagraphFont" style:family="text">
      <style:text-properties fo:font-style="italic" style:font-style-asian="italic" fo:font-size="12pt" style:font-size-asian="12pt" style:font-size-complex="12pt" fo:language="lt" fo:country="LT"/>
    </style:style>
    <style:style style:name="P564" style:parent-style-name="Normal" style:family="paragraph">
      <style:paragraph-properties fo:text-align="justify" fo:line-height="150%" fo:text-indent="0.4in"/>
    </style:style>
    <style:style style:name="T565" style:parent-style-name="DefaultParagraphFont" style:family="text">
      <style:text-properties fo:font-style="italic" style:font-style-asian="italic" fo:font-size="12pt" style:font-size-asian="12pt" style:font-size-complex="12pt" fo:language="lt" fo:country="LT"/>
    </style:style>
    <style:style style:name="T566" style:parent-style-name="DefaultParagraphFont" style:family="text">
      <style:text-properties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569" style:parent-style-name="DefaultParagraphFont" style:family="text">
      <style:text-properties fo:font-size="12pt" style:font-size-asian="12pt" style:font-size-complex="12pt" fo:language="lt" fo:country="LT"/>
    </style:style>
    <style:style style:name="P570" style:parent-style-name="Normal" style:family="paragraph">
      <style:paragraph-properties fo:text-align="justify" fo:line-height="150%" fo:text-indent="0.4in"/>
    </style:style>
    <style:style style:name="T571" style:parent-style-name="DefaultParagraphFont" style:family="text">
      <style:text-properties fo:font-style="italic" style:font-style-asian="italic" fo:font-size="12pt" style:font-size-asian="12pt" style:font-size-complex="12pt" fo:language="lt" fo:country="LT"/>
    </style:style>
    <style:style style:name="P572" style:parent-style-name="Normal" style:family="paragraph">
      <style:paragraph-properties fo:text-align="justify" fo:line-height="150%" fo:text-indent="0.4in"/>
    </style:style>
    <style:style style:name="T573" style:parent-style-name="DefaultParagraphFont" style:family="text">
      <style:text-properties fo:font-style="italic" style:font-style-asian="italic"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fo:text-align="justify" fo:line-height="150%" fo:text-indent="0.4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tyle="italic" style:font-style-asian="italic" fo:font-size="12pt" style:font-size-asian="12pt" style:font-size-complex="12pt" fo:language="lt" fo:country="LT"/>
    </style:style>
    <style:style style:name="P584" style:parent-style-name="Normal" style:family="paragraph">
      <style:paragraph-properties fo:text-align="justify" fo:line-height="150%" fo:text-indent="0.4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fo:text-align="justify" fo:line-height="150%" fo:text-indent="0.4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P593" style:parent-style-name="Normal" style:family="paragraph">
      <style:paragraph-properties fo:text-align="justify" fo:line-height="150%" fo:text-indent="0.4in"/>
    </style:style>
    <style:style style:name="T594" style:parent-style-name="DefaultParagraphFont" style:family="text">
      <style:text-properties fo:font-style="italic" style:font-style-asian="italic"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fo:text-align="justify" fo:line-height="150%" fo:text-indent="0.4in"/>
    </style:style>
    <style:style style:name="T597" style:parent-style-name="DefaultParagraphFont" style:family="text">
      <style:text-properties fo:font-style="italic" style:font-style-asian="italic" fo:font-size="12pt" style:font-size-asian="12pt" style:font-size-complex="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font-size="12pt" style:font-size-asian="12pt" style:font-size-complex="12pt" fo:language="lt" fo:country="LT"/>
    </style:style>
    <style:style style:name="P603" style:parent-style-name="Normal" style:family="paragraph">
      <style:paragraph-properties fo:text-align="justify" fo:line-height="150%" fo:text-indent="0.4in"/>
    </style:style>
    <style:style style:name="T604" style:parent-style-name="DefaultParagraphFont" style:family="text">
      <style:text-properties fo:font-style="italic" style:font-style-asian="italic"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T607"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P609" style:parent-style-name="Normal" style:family="paragraph">
      <style:paragraph-properties fo:text-align="justify" fo:line-height="150%" fo:text-indent="0.4in"/>
    </style:style>
    <style:style style:name="T610" style:parent-style-name="DefaultParagraphFont" style:family="text">
      <style:text-properties fo:font-style="italic" style:font-style-asian="italic" fo:font-size="12pt" style:font-size-asian="12pt" style:font-size-complex="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style:font-size-complex="12pt" fo:language="lt" fo:country="LT"/>
    </style:style>
    <style:style style:name="P616" style:parent-style-name="Normal" style:family="paragraph">
      <style:paragraph-properties fo:text-align="justify" fo:line-height="150%" fo:text-indent="0.4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P619" style:parent-style-name="Normal" style:family="paragraph">
      <style:paragraph-properties fo:text-align="justify" fo:line-height="150%" fo:text-indent="0.4in"/>
    </style:style>
    <style:style style:name="T620" style:parent-style-name="DefaultParagraphFont" style:family="text">
      <style:text-properties fo:font-style="italic" style:font-style-asian="italic" fo:font-size="12pt" style:font-size-asian="12pt" style:font-size-complex="12pt" fo:language="lt" fo:country="LT"/>
    </style:style>
    <style:style style:name="P621" style:parent-style-name="Normal" style:family="paragraph">
      <style:paragraph-properties fo:text-align="justify" fo:line-height="150%" fo:text-indent="0.4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tyle="italic" style:font-style-asian="italic" fo:font-size="12pt" style:font-size-asian="12pt" style:font-size-complex="12pt" fo:language="lt" fo:country="LT"/>
    </style:style>
    <style:style style:name="T624" style:parent-style-name="DefaultParagraphFont" style:family="text">
      <style:text-properties fo:font-size="12pt" style:font-size-asian="12pt" style:font-size-complex="12pt" fo:language="lt" fo:country="LT"/>
    </style:style>
    <style:style style:name="T625"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fo:text-align="justify" fo:line-height="150%" fo:text-indent="0.4in"/>
    </style:style>
    <style:style style:name="T628" style:parent-style-name="DefaultParagraphFont" style:family="text">
      <style:text-properties fo:font-style="italic" style:font-style-asian="italic" fo:font-size="12pt" style:font-size-asian="12pt" style:font-size-complex="12pt" fo:language="lt" fo:country="LT"/>
    </style:style>
    <style:style style:name="P629" style:parent-style-name="Normal" style:family="paragraph">
      <style:paragraph-properties fo:text-align="justify" fo:line-height="150%" fo:text-indent="0.4in"/>
    </style:style>
    <style:style style:name="T630" style:parent-style-name="DefaultParagraphFont" style:family="text">
      <style:text-properties fo:font-style="italic" style:font-style-asian="italic"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P632" style:parent-style-name="Normal" style:family="paragraph">
      <style:paragraph-properties fo:text-align="justify" fo:line-height="150%" fo:text-indent="0.4in"/>
    </style:style>
    <style:style style:name="T633" style:parent-style-name="DefaultParagraphFont" style:family="text">
      <style:text-properties fo:font-style="italic" style:font-style-asian="italic" fo:font-size="12pt" style:font-size-asian="12pt" style:font-size-complex="12pt" fo:language="lt" fo:country="LT"/>
    </style:style>
    <style:style style:name="T634" style:parent-style-name="DefaultParagraphFont" style:family="text">
      <style:text-properties fo:font-style="italic" style:font-style-asian="italic" fo:font-size="12pt" style:font-size-asian="12pt" style:font-size-complex="12pt" fo:language="lt" fo:country="LT"/>
    </style:style>
    <style:style style:name="P635" style:parent-style-name="Normal" style:family="paragraph">
      <style:paragraph-properties fo:text-align="justify" fo:line-height="150%" fo:text-indent="0.4in"/>
    </style:style>
    <style:style style:name="T636" style:parent-style-name="DefaultParagraphFont" style:family="text">
      <style:text-properties fo:font-style="italic" style:font-style-asian="italic"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font-size="12pt" style:font-size-asian="12pt" style:font-size-complex="12pt" fo:language="lt" fo:country="LT"/>
    </style:style>
    <style:style style:name="P640" style:parent-style-name="Normal" style:family="paragraph">
      <style:paragraph-properties fo:text-align="justify" fo:line-height="150%" fo:text-indent="0.4in"/>
    </style:style>
    <style:style style:name="T641" style:parent-style-name="DefaultParagraphFont" style:family="text">
      <style:text-properties fo:font-style="italic" style:font-style-asian="italic"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fo:text-align="justify" fo:line-height="150%" fo:text-indent="0.4in"/>
    </style:style>
    <style:style style:name="T645" style:parent-style-name="DefaultParagraphFont" style:family="text">
      <style:text-properties fo:font-style="italic" style:font-style-asian="italic" fo:font-size="12pt" style:font-size-asian="12pt" style:font-size-complex="12pt" fo:language="lt" fo:country="LT"/>
    </style:style>
    <style:style style:name="P646" style:parent-style-name="Normal" style:family="paragraph">
      <style:paragraph-properties fo:text-align="justify" fo:line-height="150%" fo:text-indent="0.4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P649" style:parent-style-name="Normal" style:family="paragraph">
      <style:paragraph-properties fo:text-align="justify" fo:line-height="150%" fo:text-indent="0.4in"/>
    </style:style>
    <style:style style:name="T650" style:parent-style-name="DefaultParagraphFont" style:family="text">
      <style:text-properties fo:font-style="italic" style:font-style-asian="italic"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P652" style:parent-style-name="Normal" style:family="paragraph">
      <style:paragraph-properties fo:text-align="justify" fo:line-height="150%" fo:text-indent="0.4in"/>
    </style:style>
    <style:style style:name="T653" style:parent-style-name="DefaultParagraphFont" style:family="text">
      <style:text-properties fo:font-style="italic" style:font-style-asian="italic"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fo:text-align="justify" fo:line-height="150%" fo:text-indent="0.4in"/>
    </style:style>
    <style:style style:name="T656" style:parent-style-name="DefaultParagraphFont" style:family="text">
      <style:text-properties fo:font-style="italic" style:font-style-asian="italic" fo:font-size="12pt" style:font-size-asian="12pt" style:font-size-complex="12pt" fo:language="lt" fo:country="LT"/>
    </style:style>
    <style:style style:name="P657" style:parent-style-name="Normal" style:family="paragraph">
      <style:paragraph-properties fo:text-align="justify" fo:line-height="150%" fo:text-indent="0.4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T66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P663" style:parent-style-name="Normal" style:family="paragraph">
      <style:paragraph-properties fo:text-align="justify" fo:line-height="150%" fo:text-indent="0.4in"/>
    </style:style>
    <style:style style:name="T664" style:parent-style-name="DefaultParagraphFont" style:family="text">
      <style:text-properties fo:font-style="italic" style:font-style-asian="italic" fo:font-size="12pt" style:font-size-asian="12pt" style:font-size-complex="12pt" fo:language="lt" fo:country="LT"/>
    </style:style>
    <style:style style:name="P665" style:parent-style-name="Normal" style:family="paragraph">
      <style:paragraph-properties fo:text-align="justify" fo:line-height="150%" fo:text-indent="0.4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fo:text-align="justify" fo:line-height="150%" fo:text-indent="0.4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fo:text-align="justify" fo:line-height="150%" fo:text-indent="0.4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tyle="italic" style:font-style-asian="italic"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fo:text-align="justify" fo:line-height="150%" fo:text-indent="0.4in"/>
    </style:style>
    <style:style style:name="T676" style:parent-style-name="DefaultParagraphFont" style:family="text">
      <style:text-properties fo:font-style="italic" style:font-style-asian="italic" fo:font-size="12pt" style:font-size-asian="12pt" style:font-size-complex="12pt" fo:language="lt" fo:country="LT"/>
    </style:style>
    <style:style style:name="P677" style:parent-style-name="Normal" style:family="paragraph">
      <style:paragraph-properties fo:text-align="justify" fo:line-height="150%" fo:text-indent="0.4in"/>
    </style:style>
    <style:style style:name="T678" style:parent-style-name="DefaultParagraphFont" style:family="text">
      <style:text-properties fo:font-style="italic" style:font-style-asian="italic"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T68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681" style:parent-style-name="Normal" style:family="paragraph">
      <style:paragraph-properties fo:text-align="justify" fo:line-height="150%" fo:text-indent="0.4in"/>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fo:text-align="justify" fo:line-height="150%" fo:text-indent="0.4in"/>
    </style:style>
    <style:style style:name="T686" style:parent-style-name="DefaultParagraphFont" style:family="text">
      <style:text-properties fo:font-style="italic" style:font-style-asian="italic" fo:font-size="12pt" style:font-size-asian="12pt" style:font-size-complex="12pt" fo:language="lt" fo:country="LT"/>
    </style:style>
    <style:style style:name="P687" style:parent-style-name="Normal" style:family="paragraph">
      <style:paragraph-properties fo:text-align="justify" fo:line-height="150%" fo:text-indent="0.4in"/>
    </style:style>
    <style:style style:name="T688" style:parent-style-name="DefaultParagraphFont" style:family="text">
      <style:text-properties fo:font-style="italic" style:font-style-asian="italic"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fo:text-align="justify" fo:line-height="150%" fo:text-indent="0.4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P693" style:parent-style-name="Normal" style:family="paragraph">
      <style:paragraph-properties fo:text-align="justify" fo:line-height="150%" fo:text-indent="0.4in"/>
    </style:style>
    <style:style style:name="T694" style:parent-style-name="DefaultParagraphFont" style:family="text">
      <style:text-properties fo:font-style="italic" style:font-style-asian="italic"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P696" style:parent-style-name="Normal" style:family="paragraph">
      <style:paragraph-properties fo:text-align="justify" fo:line-height="150%" fo:text-indent="0.4in"/>
    </style:style>
    <style:style style:name="T697" style:parent-style-name="DefaultParagraphFont" style:family="text">
      <style:text-properties fo:font-style="italic" style:font-style-asian="italic" fo:font-size="12pt" style:font-size-asian="12pt" style:font-size-complex="12pt" fo:language="lt" fo:country="LT"/>
    </style:style>
    <style:style style:name="P698" style:parent-style-name="Normal" style:family="paragraph">
      <style:paragraph-properties fo:text-align="justify" fo:line-height="150%" fo:text-indent="0.4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tyle="italic" style:font-style-asian="italic"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P705" style:parent-style-name="Normal" style:family="paragraph">
      <style:paragraph-properties fo:text-align="justify" fo:line-height="150%" fo:text-indent="0.4in"/>
    </style:style>
    <style:style style:name="T706" style:parent-style-name="DefaultParagraphFont" style:family="text">
      <style:text-properties fo:font-style="italic" style:font-style-asian="italic"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P708" style:parent-style-name="Normal" style:family="paragraph">
      <style:paragraph-properties fo:text-align="justify" fo:line-height="150%" fo:text-indent="0.4in"/>
    </style:style>
    <style:style style:name="T709" style:parent-style-name="DefaultParagraphFont" style:family="text">
      <style:text-properties fo:font-style="italic" style:font-style-asian="italic" fo:font-size="12pt" style:font-size-asian="12pt" style:font-size-complex="12pt" fo:language="lt" fo:country="LT"/>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tyle="italic" style:font-style-asian="italic"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P720" style:parent-style-name="Normal" style:family="paragraph">
      <style:paragraph-properties fo:text-align="justify" fo:line-height="150%" fo:text-indent="0.4in"/>
    </style:style>
    <style:style style:name="T721" style:parent-style-name="DefaultParagraphFont" style:family="text">
      <style:text-properties fo:font-style="italic" style:font-style-asian="italic" fo:font-size="12pt" style:font-size-asian="12pt" style:font-size-complex="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tyle="italic" style:font-style-asian="italic" fo:text-transform="uppercase"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730" style:parent-style-name="Normal" style:family="paragraph">
      <style:paragraph-properties fo:text-align="justify" fo:line-height="150%" fo:text-indent="0.4in"/>
    </style:style>
    <style:style style:name="T731" style:parent-style-name="DefaultParagraphFont" style:family="text">
      <style:text-properties fo:font-style="italic" style:font-style-asian="italic"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P733" style:parent-style-name="StyleHeading3TimesNewRoman12pt" style:family="paragraph">
      <style:text-properties fo:language="lt" fo:country="LT"/>
    </style:style>
    <style:style style:name="P734"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735" style:parent-style-name="Normal" style:family="paragraph">
      <style:paragraph-properties fo:text-align="justify" fo:line-height="150%" fo:text-indent="0.4in"/>
    </style:style>
    <style:style style:name="T736" style:parent-style-name="DefaultParagraphFont" style:family="text">
      <style:text-properties fo:font-style="italic" style:font-style-asian="italic"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fo:text-align="justify" fo:line-height="150%" fo:text-indent="0.4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tyle="italic" style:font-style-asian="italic"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fo:text-align="justify" fo:line-height="150%" fo:text-indent="0.4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P755" style:parent-style-name="Normal" style:family="paragraph">
      <style:paragraph-properties fo:text-align="justify" fo:line-height="150%" fo:text-indent="0.4in"/>
    </style:style>
    <style:style style:name="T756" style:parent-style-name="DefaultParagraphFont" style:family="text">
      <style:text-properties fo:font-style="italic" style:font-style-asian="italic"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P763" style:parent-style-name="Normal" style:family="paragraph">
      <style:paragraph-properties fo:text-align="justify" fo:line-height="150%" fo:text-indent="0.4in"/>
    </style:style>
    <style:style style:name="T764" style:parent-style-name="DefaultParagraphFont" style:family="text">
      <style:text-properties fo:font-style="italic" style:font-style-asian="italic"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tyle="italic" style:font-style-asian="italic"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P770" style:parent-style-name="Normal" style:family="paragraph">
      <style:paragraph-properties fo:text-align="justify" fo:line-height="150%" fo:text-indent="0.4in"/>
    </style:style>
    <style:style style:name="T771" style:parent-style-name="DefaultParagraphFont" style:family="text">
      <style:text-properties fo:font-style="italic" style:font-style-asian="italic"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P773" style:parent-style-name="Normal" style:family="paragraph">
      <style:paragraph-properties fo:text-align="justify" fo:line-height="150%" fo:text-indent="0.4in"/>
    </style:style>
    <style:style style:name="T774" style:parent-style-name="DefaultParagraphFont" style:family="text">
      <style:text-properties fo:font-style="italic" style:font-style-asian="italic"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fo:text-align="justify" fo:line-height="150%" fo:text-indent="0.4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P780" style:parent-style-name="Normal" style:family="paragraph">
      <style:paragraph-properties fo:text-align="justify" fo:line-height="150%" fo:text-indent="0.4in"/>
    </style:style>
    <style:style style:name="T781" style:parent-style-name="DefaultParagraphFont" style:family="text">
      <style:text-properties fo:font-style="italic" style:font-style-asian="italic" fo:font-size="12pt" style:font-size-asian="12pt" style:font-size-complex="12pt" fo:language="lt" fo:country="LT"/>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P785" style:parent-style-name="Normal" style:family="paragraph">
      <style:paragraph-properties fo:text-align="justify" fo:line-height="150%" fo:text-indent="0.4in"/>
    </style:style>
    <style:style style:name="T786" style:parent-style-name="DefaultParagraphFont" style:family="text">
      <style:text-properties fo:font-style="italic" style:font-style-asian="italic"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fo:text-align="justify" fo:line-height="150%" fo:text-indent="0.4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fo:text-align="justify" fo:line-height="150%" fo:text-indent="0.4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fo:text-align="justify" fo:line-height="150%" fo:text-indent="0.4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fo:text-align="justify" fo:line-height="150%" fo:text-indent="0.4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P809" style:parent-style-name="Normal" style:family="paragraph">
      <style:paragraph-properties fo:text-align="justify" fo:line-height="150%" fo:text-indent="0.4in"/>
    </style:style>
    <style:style style:name="T810" style:parent-style-name="DefaultParagraphFont" style:family="text">
      <style:text-properties fo:font-style="italic" style:font-style-asian="italic"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fo:text-align="justify" fo:line-height="150%" fo:text-indent="0.4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fo:text-align="justify" fo:line-height="150%" fo:text-indent="0.4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StyleHeading3TimesNewRoman12pt" style:family="paragraph">
      <style:text-properties fo:language="lt" fo:country="LT"/>
    </style:style>
    <style:style style:name="P82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821" style:parent-style-name="Normal" style:family="paragraph">
      <style:paragraph-properties fo:text-align="justify" fo:line-height="150%" fo:text-indent="0.4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T824" style:parent-style-name="DefaultParagraphFont" style:family="text">
      <style:text-properties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T835" style:parent-style-name="DefaultParagraphFont" style:family="text">
      <style:text-properties fo:font-size="12pt" style:font-size-asian="12pt" style:font-size-complex="12pt"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T839" style:parent-style-name="DefaultParagraphFont" style:family="text">
      <style:text-properties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T844" style:parent-style-name="DefaultParagraphFont" style:family="text">
      <style:text-properties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fo:text-align="justify" fo:line-height="150%" fo:text-indent="0.4in"/>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fo:text-align="justify" fo:line-height="150%" fo:text-indent="0.4in"/>
      <style:text-properties fo:language="lt" fo:country="LT"/>
    </style:style>
    <style:style style:name="P854" style:parent-style-name="BodyTextIndent3" style:family="paragraph">
      <style:paragraph-properties fo:line-height="150%" fo:text-indent="0.4in"/>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text-indent="0.4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fo:text-align="justify" fo:line-height="150%" fo:text-indent="0.4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T863" style:parent-style-name="DefaultParagraphFont" style:family="text">
      <style:text-properties fo:font-size="12pt" style:font-size-asian="12pt" style:font-size-complex="12pt" fo:language="lt" fo:country="LT"/>
    </style:style>
    <style:style style:name="P864" style:parent-style-name="Normal" style:family="paragraph">
      <style:paragraph-properties fo:text-align="justify" fo:line-height="150%" fo:text-indent="0.4in"/>
    </style:style>
    <style:style style:name="T865" style:parent-style-name="DefaultParagraphFont" style:family="text">
      <style:text-properties fo:font-style="italic" style:font-style-asian="italic"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P867" style:parent-style-name="Normal" style:family="paragraph">
      <style:paragraph-properties fo:text-align="justify" fo:line-height="150%" fo:text-indent="0.4in"/>
    </style:style>
    <style:style style:name="T868" style:parent-style-name="DefaultParagraphFont" style:family="text">
      <style:text-properties fo:font-style="italic" style:font-style-asian="italic"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fo:text-align="justify" fo:line-height="150%" fo:text-indent="0.4in"/>
    </style:style>
    <style:style style:name="T872" style:parent-style-name="DefaultParagraphFont" style:family="text">
      <style:text-properties fo:font-style="italic" style:font-style-asian="italic"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P874" style:parent-style-name="Normal" style:family="paragraph">
      <style:paragraph-properties fo:text-align="justify" fo:line-height="150%" fo:text-indent="0.4in"/>
    </style:style>
    <style:style style:name="T875" style:parent-style-name="DefaultParagraphFont" style:family="text">
      <style:text-properties fo:font-style="italic" style:font-style-asian="italic"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P878" style:parent-style-name="Normal" style:family="paragraph">
      <style:paragraph-properties fo:text-align="justify" fo:line-height="150%" fo:text-indent="0.4in"/>
    </style:style>
    <style:style style:name="T879" style:parent-style-name="DefaultParagraphFont" style:family="text">
      <style:text-properties fo:font-style="italic" style:font-style-asian="italic"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P884" style:parent-style-name="Normal" style:family="paragraph">
      <style:paragraph-properties fo:text-align="justify" fo:line-height="150%" fo:text-indent="0.4in"/>
    </style:style>
    <style:style style:name="T885" style:parent-style-name="DefaultParagraphFont" style:family="text">
      <style:text-properties fo:font-style="italic" style:font-style-asian="italic"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P888" style:parent-style-name="Normal" style:family="paragraph">
      <style:paragraph-properties fo:text-align="justify" fo:line-height="150%" fo:text-indent="0.4in"/>
    </style:style>
    <style:style style:name="T889" style:parent-style-name="DefaultParagraphFont" style:family="text">
      <style:text-properties fo:font-style="italic" style:font-style-asian="italic"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P891" style:parent-style-name="Normal" style:family="paragraph">
      <style:paragraph-properties fo:text-align="justify" fo:line-height="150%" fo:text-indent="0.4in"/>
    </style:style>
    <style:style style:name="T892" style:parent-style-name="DefaultParagraphFont" style:family="text">
      <style:text-properties fo:font-style="italic" style:font-style-asian="italic"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P898" style:parent-style-name="Normal" style:family="paragraph">
      <style:paragraph-properties fo:text-align="justify" fo:line-height="150%" fo:text-indent="0.4in"/>
    </style:style>
    <style:style style:name="T899" style:parent-style-name="DefaultParagraphFont" style:family="text">
      <style:text-properties fo:font-style="italic" style:font-style-asian="italic"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P901" style:parent-style-name="Normal" style:family="paragraph">
      <style:paragraph-properties fo:text-align="justify" fo:line-height="150%" fo:text-indent="0.4in"/>
    </style:style>
    <style:style style:name="T902" style:parent-style-name="DefaultParagraphFont" style:family="text">
      <style:text-properties fo:font-style="italic" style:font-style-asian="italic"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P905" style:parent-style-name="Normal" style:family="paragraph">
      <style:paragraph-properties fo:text-align="justify" fo:line-height="150%" fo:text-indent="0.4in"/>
    </style:style>
    <style:style style:name="T906" style:parent-style-name="DefaultParagraphFont" style:family="text">
      <style:text-properties fo:font-style="italic" style:font-style-asian="italic"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P913" style:parent-style-name="Normal" style:family="paragraph">
      <style:paragraph-properties fo:text-align="justify" fo:line-height="150%" fo:text-indent="0.4in"/>
    </style:style>
    <style:style style:name="T914" style:parent-style-name="DefaultParagraphFont" style:family="text">
      <style:text-properties fo:font-style="italic" style:font-style-asian="italic"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fo:text-align="justify" fo:line-height="150%" fo:text-indent="0.4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fo:text-align="justify" fo:line-height="150%" fo:text-indent="0.4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P925" style:parent-style-name="Normal" style:family="paragraph">
      <style:paragraph-properties fo:text-align="justify" fo:line-height="150%" fo:text-indent="0.4in"/>
    </style:style>
    <style:style style:name="T926" style:parent-style-name="DefaultParagraphFont" style:family="text">
      <style:text-properties fo:font-style="italic" style:font-style-asian="italic"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fo:text-align="justify" fo:line-height="150%" fo:text-indent="0.4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P934" style:parent-style-name="Normal" style:family="paragraph">
      <style:paragraph-properties fo:text-align="justify" fo:line-height="150%" fo:text-indent="0.4in"/>
    </style:style>
    <style:style style:name="T935" style:parent-style-name="DefaultParagraphFont" style:family="text">
      <style:text-properties fo:font-style="italic" style:font-style-asian="italic"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Heading4" style:family="paragraph">
      <style:paragraph-properties fo:line-height="150%"/>
      <style:text-properties style:font-name="Times New Roman" fo:font-weight="normal" style:font-weight-asian="normal" fo:language="lt" fo:country="LT"/>
    </style:style>
    <style:style style:name="P939" style:parent-style-name="List" style:family="paragraph">
      <style:text-properties fo:language="lt" fo:country="LT" style:language-complex="he" style:country-complex="IL"/>
    </style:style>
    <style:style style:name="P940" style:parent-style-name="Normal" style:family="paragraph">
      <style:paragraph-properties fo:text-align="justify" fo:line-height="150%" fo:text-indent="0.4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P943" style:parent-style-name="Normal" style:family="paragraph">
      <style:paragraph-properties fo:text-align="justify" fo:line-height="150%" fo:text-indent="0.4in"/>
    </style:style>
    <style:style style:name="T944" style:parent-style-name="DefaultParagraphFont" style:family="text">
      <style:text-properties fo:font-style="italic" style:font-style-asian="italic"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P947" style:parent-style-name="Normal" style:family="paragraph">
      <style:paragraph-properties fo:text-align="justify" fo:line-height="150%" fo:text-indent="0.4in"/>
    </style:style>
    <style:style style:name="T948" style:parent-style-name="DefaultParagraphFont" style:family="text">
      <style:text-properties fo:font-style="italic" style:font-style-asian="italic"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P952" style:parent-style-name="Normal" style:family="paragraph">
      <style:paragraph-properties fo:text-align="justify" fo:line-height="150%" fo:text-indent="0.4in"/>
    </style:style>
    <style:style style:name="T953" style:parent-style-name="DefaultParagraphFont" style:family="text">
      <style:text-properties fo:font-style="italic" style:font-style-asian="italic"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T958" style:parent-style-name="DefaultParagraphFont" style:family="text">
      <style:text-properties fo:font-size="12pt" style:font-size-asian="12pt" style:font-size-complex="12pt" fo:language="lt" fo:country="LT"/>
    </style:style>
    <style:style style:name="P959" style:parent-style-name="Normal" style:family="paragraph">
      <style:paragraph-properties fo:text-align="justify" fo:line-height="150%" fo:text-indent="0.4in"/>
    </style:style>
    <style:style style:name="T960" style:parent-style-name="DefaultParagraphFont" style:family="text">
      <style:text-properties fo:font-style="italic" style:font-style-asian="italic"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P965" style:parent-style-name="Normal" style:family="paragraph">
      <style:paragraph-properties fo:text-align="justify" fo:line-height="150%" fo:text-indent="0.4in"/>
    </style:style>
    <style:style style:name="T966" style:parent-style-name="DefaultParagraphFont" style:family="text">
      <style:text-properties fo:font-style="italic" style:font-style-asian="italic" fo:font-size="12pt" style:font-size-asian="12pt" style:font-size-complex="12pt" fo:language="lt" fo:country="LT"/>
    </style:style>
    <style:style style:name="T967" style:parent-style-name="DefaultParagraphFont" style:family="text">
      <style:text-properties fo:font-size="12pt" style:font-size-asian="12pt" style:font-size-complex="12pt" fo:language="lt" fo:country="LT"/>
    </style:style>
    <style:style style:name="P968" style:parent-style-name="Normal" style:family="paragraph">
      <style:paragraph-properties fo:text-align="justify" fo:line-height="150%" fo:text-indent="0.4in"/>
    </style:style>
    <style:style style:name="T969" style:parent-style-name="DefaultParagraphFont" style:family="text">
      <style:text-properties fo:font-style="italic" style:font-style-asian="italic"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fo:text-align="justify" fo:line-height="150%" fo:text-indent="0.4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tyle="italic" style:font-style-asian="italic"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fo:text-align="justify" fo:line-height="150%" fo:text-indent="0.4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fo:text-align="justify" fo:line-height="150%" fo:text-indent="0.4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fo:text-align="justify" fo:line-height="150%" fo:text-indent="0.4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T989" style:parent-style-name="DefaultParagraphFont" style:family="text">
      <style:text-properties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P991" style:parent-style-name="Normal" style:family="paragraph">
      <style:paragraph-properties fo:text-align="justify" fo:line-height="150%" fo:text-indent="0.4in"/>
    </style:style>
    <style:style style:name="T992" style:parent-style-name="DefaultParagraphFont" style:family="text">
      <style:text-properties fo:font-style="italic" style:font-style-asian="italic"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fo:text-align="justify" fo:line-height="150%" fo:text-indent="0.4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fo:text-align="justify" fo:line-height="150%" fo:text-indent="0.4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fo:text-align="justify" fo:line-height="150%" fo:text-indent="0.4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T1019" style:parent-style-name="DefaultParagraphFont" style:family="text">
      <style:text-properties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fo:text-align="justify" fo:line-height="150%" fo:text-indent="0.4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P1030" style:parent-style-name="Normal" style:family="paragraph">
      <style:paragraph-properties fo:text-align="justify" fo:line-height="150%" fo:text-indent="0.4in"/>
    </style:style>
    <style:style style:name="T1031" style:parent-style-name="DefaultParagraphFont" style:family="text">
      <style:text-properties fo:font-style="italic" style:font-style-asian="italic" fo:font-size="12pt" style:font-size-asian="12pt" style:font-size-complex="12pt" fo:language="lt" fo:country="LT"/>
    </style:style>
    <style:style style:name="T1032" style:parent-style-name="DefaultParagraphFont" style:family="text">
      <style:text-properties fo:font-size="12pt" style:font-size-asian="12pt" style:font-size-complex="12pt" fo:language="lt" fo:country="LT"/>
    </style:style>
    <style:style style:name="P1033" style:parent-style-name="Normal" style:family="paragraph">
      <style:paragraph-properties fo:text-align="justify" fo:line-height="150%" fo:text-indent="0.4in"/>
    </style:style>
    <style:style style:name="T1034" style:parent-style-name="DefaultParagraphFont" style:family="text">
      <style:text-properties fo:font-style="italic" style:font-style-asian="italic"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P1036" style:parent-style-name="Normal" style:family="paragraph">
      <style:paragraph-properties fo:text-align="justify" fo:line-height="150%" fo:text-indent="0.4in"/>
    </style:style>
    <style:style style:name="T1037" style:parent-style-name="DefaultParagraphFont" style:family="text">
      <style:text-properties fo:font-style="italic" style:font-style-asian="italic" fo:font-size="12pt" style:font-size-asian="12pt" style:font-size-complex="12pt" fo:language="lt" fo:country="LT"/>
    </style:style>
    <style:style style:name="T1038" style:parent-style-name="DefaultParagraphFont" style:family="text">
      <style:text-properties fo:font-style="italic" style:font-style-asian="italic"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fo:text-align="justify" fo:line-height="150%" fo:text-indent="0.4in"/>
    </style:style>
    <style:style style:name="T1042" style:parent-style-name="DefaultParagraphFont" style:family="text">
      <style:text-properties fo:font-style="italic" style:font-style-asian="italic"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P1044" style:parent-style-name="Normal" style:family="paragraph">
      <style:paragraph-properties fo:text-align="justify" fo:line-height="150%" fo:text-indent="0.4in"/>
    </style:style>
    <style:style style:name="T1045" style:parent-style-name="DefaultParagraphFont" style:family="text">
      <style:text-properties fo:font-style="italic" style:font-style-asian="italic" fo:font-size="12pt" style:font-size-asian="12pt" style:font-size-complex="12pt" fo:language="lt" fo:country="LT"/>
    </style:style>
    <style:style style:name="T1046" style:parent-style-name="DefaultParagraphFont" style:family="text">
      <style:text-properties fo:font-size="12pt" style:font-size-asian="12pt" style:font-size-complex="12pt" fo:language="lt" fo:country="LT"/>
    </style:style>
    <style:style style:name="P1047" style:parent-style-name="Normal" style:family="paragraph">
      <style:paragraph-properties fo:text-align="justify" fo:line-height="150%" fo:text-indent="0.4in"/>
    </style:style>
    <style:style style:name="T1048" style:parent-style-name="DefaultParagraphFont" style:family="text">
      <style:text-properties fo:font-style="italic" style:font-style-asian="italic"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fo:text-align="justify" fo:line-height="150%" fo:text-indent="0.4in"/>
    </style:style>
    <style:style style:name="T1052" style:parent-style-name="DefaultParagraphFont" style:family="text">
      <style:text-properties fo:font-style="italic" style:font-style-asian="italic"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fo:text-align="justify" fo:line-height="150%" fo:text-indent="0.4in"/>
    </style:style>
    <style:style style:name="T1055" style:parent-style-name="DefaultParagraphFont" style:family="text">
      <style:text-properties fo:font-style="italic" style:font-style-asian="italic"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P1057" style:parent-style-name="Normal" style:family="paragraph">
      <style:paragraph-properties fo:text-align="justify" fo:line-height="150%" fo:text-indent="0.4in"/>
    </style:style>
    <style:style style:name="T1058" style:parent-style-name="DefaultParagraphFont" style:family="text">
      <style:text-properties fo:font-style="italic" style:font-style-asian="italic"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fo:text-align="justify" fo:line-height="150%" fo:text-indent="0.4in"/>
    </style:style>
    <style:style style:name="T1062" style:parent-style-name="DefaultParagraphFont" style:family="text">
      <style:text-properties fo:font-style="italic" style:font-style-asian="italic"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fo:text-align="justify" fo:line-height="150%" fo:text-indent="0.4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T1067" style:parent-style-name="DefaultParagraphFont" style:family="text">
      <style:text-properties fo:font-size="12pt" style:font-size-asian="12pt" style:font-size-complex="12pt" fo:language="lt" fo:country="LT"/>
    </style:style>
    <style:style style:name="P1068" style:parent-style-name="Normal" style:family="paragraph">
      <style:paragraph-properties fo:text-align="justify" fo:line-height="150%" fo:text-indent="0.4in"/>
    </style:style>
    <style:style style:name="T1069" style:parent-style-name="DefaultParagraphFont" style:family="text">
      <style:text-properties fo:font-style="italic" style:font-style-asian="italic"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fo:text-align="justify" fo:line-height="150%" fo:text-indent="0.4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fo:text-align="justify" fo:line-height="150%" fo:text-indent="0.4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fo:text-align="justify" fo:line-height="150%" fo:text-indent="0.4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fo:text-align="justify" fo:line-height="150%" fo:text-indent="0.4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fo:text-align="justify" fo:line-height="150%" fo:text-indent="0.4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P1097" style:parent-style-name="Normal" style:family="paragraph">
      <style:paragraph-properties fo:text-align="justify" fo:line-height="150%" fo:text-indent="0.4in"/>
    </style:style>
    <style:style style:name="T1098" style:parent-style-name="DefaultParagraphFont" style:family="text">
      <style:text-properties fo:font-style="italic" style:font-style-asian="italic"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fo:text-align="justify" fo:line-height="150%" fo:text-indent="0.4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4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P1107" style:parent-style-name="Normal" style:family="paragraph">
      <style:paragraph-properties fo:text-align="justify" fo:line-height="150%" fo:text-indent="0.4in"/>
    </style:style>
    <style:style style:name="T1108" style:parent-style-name="DefaultParagraphFont" style:family="text">
      <style:text-properties fo:font-style="italic" style:font-style-asian="italic"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fo:text-align="justify" fo:line-height="150%" fo:text-indent="0.4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T1114" style:parent-style-name="DefaultParagraphFont" style:family="text">
      <style:text-properties fo:font-size="12pt" style:font-size-asian="12pt" style:font-size-complex="12pt" fo:language="lt" fo:country="LT"/>
    </style:style>
    <style:style style:name="P1115" style:parent-style-name="Normal" style:family="paragraph">
      <style:paragraph-properties fo:text-align="justify" fo:line-height="150%" fo:text-indent="0.4in"/>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P1118" style:parent-style-name="Normal" style:family="paragraph">
      <style:paragraph-properties fo:text-align="justify" fo:line-height="150%" fo:text-indent="0.4in"/>
    </style:style>
    <style:style style:name="T1119" style:parent-style-name="DefaultParagraphFont" style:family="text">
      <style:text-properties fo:font-style="italic" style:font-style-asian="italic"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T1123" style:parent-style-name="DefaultParagraphFont" style:family="text">
      <style:text-properties fo:font-size="12pt" style:font-size-asian="12pt" style:font-size-complex="12pt" fo:language="lt" fo:country="LT"/>
    </style:style>
    <style:style style:name="P1124" style:parent-style-name="Normal" style:family="paragraph">
      <style:paragraph-properties fo:text-align="justify" fo:line-height="150%" fo:text-indent="0.4in"/>
    </style:style>
    <style:style style:name="T1125" style:parent-style-name="DefaultParagraphFont" style:family="text">
      <style:text-properties fo:font-style="italic" style:font-style-asian="italic"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fo:text-align="justify" fo:line-height="150%" fo:text-indent="0.4in"/>
    </style:style>
    <style:style style:name="T1128" style:parent-style-name="DefaultParagraphFont" style:family="text">
      <style:text-properties fo:font-style="italic" style:font-style-asian="italic" fo:font-size="12pt" style:font-size-asian="12pt" style:font-size-complex="12pt" fo:language="lt" fo:country="LT"/>
    </style:style>
    <style:style style:name="T1129" style:parent-style-name="DefaultParagraphFont" style:family="text">
      <style:text-properties fo:font-size="12pt" style:font-size-asian="12pt" style:font-size-complex="12pt" fo:language="lt" fo:country="LT"/>
    </style:style>
    <style:style style:name="T1130" style:parent-style-name="DefaultParagraphFont" style:family="text">
      <style:text-properties fo:font-size="12pt" style:font-size-asian="12pt" style:font-size-complex="12pt" fo:language="lt" fo:country="LT"/>
    </style:style>
    <style:style style:name="P1131" style:parent-style-name="Normal" style:family="paragraph">
      <style:paragraph-properties fo:text-align="justify" fo:line-height="150%" fo:text-indent="0.4in"/>
    </style:style>
    <style:style style:name="T1132" style:parent-style-name="DefaultParagraphFont" style:family="text">
      <style:text-properties fo:font-style="italic" style:font-style-asian="italic" fo:font-size="12pt" style:font-size-asian="12pt" style:font-size-complex="12pt" fo:language="lt" fo:country="LT"/>
    </style:style>
    <style:style style:name="T1133" style:parent-style-name="DefaultParagraphFont" style:family="text">
      <style:text-properties fo:font-size="12pt" style:font-size-asian="12pt" style:font-size-complex="12pt" fo:language="lt" fo:country="LT"/>
    </style:style>
    <style:style style:name="P1134" style:parent-style-name="Normal" style:family="paragraph">
      <style:paragraph-properties fo:text-align="justify" fo:line-height="150%" fo:text-indent="0.4in"/>
    </style:style>
    <style:style style:name="T1135" style:parent-style-name="DefaultParagraphFont" style:family="text">
      <style:text-properties fo:font-style="italic" style:font-style-asian="italic" fo:font-size="12pt" style:font-size-asian="12pt" style:font-size-complex="12pt" fo:language="lt" fo:country="LT"/>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tyle="italic" style:font-style-asian="italic"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fo:text-align="justify" fo:line-height="150%" fo:text-indent="0.4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fo:text-align="justify" fo:line-height="150%" fo:text-indent="0.4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P1147" style:parent-style-name="Normal" style:family="paragraph">
      <style:paragraph-properties fo:text-align="justify" fo:line-height="150%" fo:text-indent="0.4in"/>
    </style:style>
    <style:style style:name="T1148" style:parent-style-name="DefaultParagraphFont" style:family="text">
      <style:text-properties fo:font-style="italic" style:font-style-asian="italic"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P1151" style:parent-style-name="Normal" style:family="paragraph">
      <style:paragraph-properties fo:text-align="justify" fo:line-height="150%" fo:text-indent="0.4in"/>
    </style:style>
    <style:style style:name="T1152" style:parent-style-name="DefaultParagraphFont" style:family="text">
      <style:text-properties fo:font-style="italic" style:font-style-asian="italic"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P1157" style:parent-style-name="Normal" style:family="paragraph">
      <style:paragraph-properties fo:text-align="justify" fo:line-height="150%" fo:text-indent="0.4in"/>
    </style:style>
    <style:style style:name="T1158" style:parent-style-name="DefaultParagraphFont" style:family="text">
      <style:text-properties fo:font-style="italic" style:font-style-asian="italic"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P1160" style:parent-style-name="Normal" style:family="paragraph">
      <style:paragraph-properties fo:text-align="justify" fo:line-height="150%" fo:text-indent="0.4in"/>
    </style:style>
    <style:style style:name="T1161" style:parent-style-name="DefaultParagraphFont" style:family="text">
      <style:text-properties fo:font-style="italic" style:font-style-asian="italic"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P1167" style:parent-style-name="Normal" style:family="paragraph">
      <style:paragraph-properties fo:text-align="justify" fo:line-height="150%" fo:text-indent="0.4in"/>
    </style:style>
    <style:style style:name="T1168" style:parent-style-name="DefaultParagraphFont" style:family="text">
      <style:text-properties fo:font-style="italic" style:font-style-asian="italic"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P1175" style:parent-style-name="Normal" style:family="paragraph">
      <style:paragraph-properties fo:text-align="justify" fo:line-height="150%" fo:text-indent="0.4in"/>
    </style:style>
    <style:style style:name="T1176" style:parent-style-name="DefaultParagraphFont" style:family="text">
      <style:text-properties fo:font-style="italic" style:font-style-asian="italic"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fo:text-align="justify" fo:line-height="150%" fo:text-indent="0.4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P1181" style:parent-style-name="Normal" style:family="paragraph">
      <style:paragraph-properties fo:text-align="justify" fo:line-height="150%" fo:text-indent="0.4in"/>
    </style:style>
    <style:style style:name="T1182" style:parent-style-name="DefaultParagraphFont" style:family="text">
      <style:text-properties fo:font-style="italic" style:font-style-asian="italic"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P1187" style:parent-style-name="Normal" style:family="paragraph">
      <style:paragraph-properties fo:text-align="justify" fo:line-height="150%" fo:text-indent="0.4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P1191" style:parent-style-name="Normal" style:family="paragraph">
      <style:paragraph-properties fo:text-align="justify" fo:line-height="150%" fo:text-indent="0.4in"/>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fo:text-align="justify" fo:line-height="150%" fo:text-indent="0.4in"/>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P1205" style:parent-style-name="Normal" style:family="paragraph">
      <style:paragraph-properties fo:text-align="justify" fo:line-height="150%" fo:text-indent="0.4in"/>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T1212" style:parent-style-name="DefaultParagraphFont" style:family="text">
      <style:text-properties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T1215" style:parent-style-name="DefaultParagraphFont" style:family="text">
      <style:text-properties fo:font-size="12pt" style:font-size-asian="12pt" style:font-size-complex="12pt" fo:language="lt" fo:country="LT"/>
    </style:style>
    <style:style style:name="P1216" style:parent-style-name="Normal" style:family="paragraph">
      <style:paragraph-properties fo:text-align="justify" fo:line-height="150%" fo:text-indent="0.4in"/>
    </style:style>
    <style:style style:name="T1217" style:parent-style-name="DefaultParagraphFont" style:family="text">
      <style:text-properties fo:font-style="italic" style:font-style-asian="italic"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P1219" style:parent-style-name="Normal" style:family="paragraph">
      <style:paragraph-properties fo:text-align="justify" fo:line-height="150%" fo:text-indent="0.4in"/>
    </style:style>
    <style:style style:name="T1220" style:parent-style-name="DefaultParagraphFont" style:family="text">
      <style:text-properties fo:font-style="italic" style:font-style-asian="italic" fo:font-size="12pt" style:font-size-asian="12pt" style:font-size-complex="12pt" fo:language="lt" fo:country="LT"/>
    </style:style>
    <style:style style:name="T1221" style:parent-style-name="DefaultParagraphFont" style:family="text">
      <style:text-properties fo:font-size="12pt" style:font-size-asian="12pt" style:font-size-complex="12pt" fo:language="lt" fo:country="LT"/>
    </style:style>
    <style:style style:name="P1222" style:parent-style-name="Normal" style:family="paragraph">
      <style:paragraph-properties fo:text-align="justify" fo:line-height="150%" fo:text-indent="0.4in"/>
    </style:style>
    <style:style style:name="T1223" style:parent-style-name="DefaultParagraphFont" style:family="text">
      <style:text-properties fo:font-style="italic" style:font-style-asian="italic"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P1226" style:parent-style-name="Normal" style:family="paragraph">
      <style:paragraph-properties fo:text-align="justify" fo:line-height="150%" fo:text-indent="0.4in"/>
    </style:style>
    <style:style style:name="T1227" style:parent-style-name="DefaultParagraphFont" style:family="text">
      <style:text-properties fo:font-style="italic" style:font-style-asian="italic"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P1241" style:parent-style-name="Normal" style:family="paragraph">
      <style:paragraph-properties fo:text-align="justify" fo:line-height="150%" fo:text-indent="0.4in"/>
    </style:style>
    <style:style style:name="T1242" style:parent-style-name="DefaultParagraphFont" style:family="text">
      <style:text-properties fo:font-style="italic" style:font-style-asian="italic"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fo:text-align="justify" fo:line-height="150%" fo:text-indent="0.4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fo:text-align="justify" fo:line-height="150%" fo:text-indent="0.4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P1254" style:parent-style-name="Normal" style:family="paragraph">
      <style:paragraph-properties fo:text-align="justify" fo:line-height="150%" fo:text-indent="0.4in"/>
    </style:style>
    <style:style style:name="T1255" style:parent-style-name="DefaultParagraphFont" style:family="text">
      <style:text-properties fo:font-style="italic" style:font-style-asian="italic"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fo:line-height="150%"/>
    </style:style>
    <style:style style:name="T1259"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Aštuoniasdešimt aštuntasis posėdis</text:span></text:h>
      <text:p text:style-name="P3"><text:span text:style-name="T4">1990m.birželio 21 d.</text:span></text:p>
      <text:p text:style-name="P5"><text:span text:style-name="T6"><draw:custom-shape svg:x="0in" svg:y="0in" svg:width="5.76736in" svg:height="0.1625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UŽDARAS</text:span></text:p>
      <text:p text:style-name="P9"><text:span text:style-name="T10">Pirmininkauja Lietuvos Respublikos Aukščiausiosios Tarybos deputatas</text:span><text:span text:style-name="T11"><text:s/></text:span><text:span text:style-name="T12">A.A.ABIŠALAS</text:span></text:p>
      <text:p text:style-name="P13"><text:span text:style-name="T14"> </text:span></text:p>
      <text:p text:style-name="P15"><text:span text:style-name="T16">PIRMININKAS.<text:s/></text:span><text:span text:style-name="T17">Tęsiame posėdį. Prašau Mandatų ir etikos komisijos pirmininką deputatą A.Sakalą į tribūną.</text:span></text:p>
      <text:p text:style-name="P18">Diskusijų dėl kandidatų į LR aukščiausiojo teismo teisėjus tęsinys<text:s/></text:p>
      <text:p text:style-name="P19"> </text:p>
      <text:p text:style-name="P20"><text:span text:style-name="T21">A.SAKALAS.<text:s/></text:span><text:span text:style-name="T22">Gerbiamieji deputatai! Man teko dalyvauti Teisinės sistemos ir Valstybės atkūrimo komisijų bendrame posėdyje, kuriame buvo svarstomos kai kurios kandidatūros. Ir aš, daug nesika</text:span><text:span text:style-name="T23">rtodamas, norėčiau patvirtinti, kad ten buvo labai kruopščiai išanalizuota kandidato į teisėjus R.Andrikio kandidatūra ir tie priekaištai, kurie buvo iškelti laiškuose, pasirodo, yra be pagrindo. Taigi aš galiu patvirtinti tik tai, ką pasakė gerbiamasis de</text:span><text:span text:style-name="T24">putatas K.Motieka ir manau, kad kandidato R.Andrikio kandidatūra yra tinkama užimti Aukščiausiojo teismo teisėjo postą. Papildomai aš domėjausi dar kandidatės į Aukščiausiojo teismo teisėjas A.Jarackaitės kandidatūra. Per praėjusį Aukščiausiosios Tarybos p</text:span><text:span text:style-name="T25">osėdį buvo suabejota, kaip tokia jauna moteris taip greitai iškilo į tokį postą. Manau, kad ta abejonė neturi būti pagrindu deputatams balsuoti prieš ją. Kruopščiai peržiūrėjau jos tarnybinį kilimą pareigose, ir jokių priekaištų kandidatei aš neturiu. Many</text:span><text:span text:style-name="T26">čiau, kad Aukščiausiosios Tarybos deputatai taip pat neturėtų daryti tokių priekaištų, neparemtų jokiais dokumentais, jokiais parodymais ar kokia nors kitokia medžiaga. Taigi aš kviečiu gerbiamuosius deputatus pritarti Teisinės sistemos komisijos pasiūlymu</text:span><text:span text:style-name="T27">i, taip pat Aukščiausiojo teismo pirmininko pasiūlymui ir padėti baigti suformuoti Aukščiausiojo teismo teisėjų korpusą. Ačiū už dėmesį.</text:span></text:p>
      <text:p text:style-name="P28"><text:span text:style-name="T29">PIRMININKAS.<text:s/></text:span><text:span text:style-name="T30">Ačiū. Gerbiamieji deputatai, ar turėsite kas nors klausimų pretendentui į Aukščiausiojo teismo teisėjus Ri</text:span><text:span text:style-name="T31">mui Andrikiui? Nematau, kad kas nors norėtų klausti šio teisėjo. Ačiū. Ar turėsite klausimų Vaclovui Blažiui?</text:span></text:p>
      <text:soft-page-break/>
      <text:p text:style-name="P32"><text:span text:style-name="T33">BALSAS IŠ SALĖS.<text:s/></text:span><text:span text:style-name="T34">Aš noriu pasiteirauti jūsų dėl procedūros. Aš norėjau pasisakyti...</text:span></text:p>
      <text:p text:style-name="P35"><text:span text:style-name="T36">PIRMININKAS.<text:s/></text:span><text:span text:style-name="T37">Be abejo, po to, kai bus atsakyta į klausimus, v</text:span><text:span text:style-name="T38">isi norintys galės pasisakyti. Ar jūs norėsite dėl pirmųjų dviejų kurių nors? Gerbiamieji deputatai, iš tiesų, kai aš klausiu, ar kas nors nori pasisakyti, taip pat iš karto sakykite dėl konkrečios kandidatūros, gerai? Taigi dėl Vaclovo Blažio kas nors nor</text:span><text:span text:style-name="T39">ės paklausti arba pasisakyti? Nėra. Dėl teisėjo Vytauto Greičiaus?</text:span></text:p>
      <text:p text:style-name="P40"><text:span text:style-name="T41">BALSAS IŠ SALĖS. (Negirdėti</text:span><text:span text:style-name="T42">)</text:span></text:p>
      <text:p text:style-name="P43"><text:span text:style-name="T44">PIRMININKAS.<text:s/></text:span><text:span text:style-name="T45">Gerai. Paklausti niekas nenori? Dėl teisėjos Audronės Jarackaitės? Niekas nenori paklausti? Dėl teisėjo Jono Riepšo? Klausimų nematau. Dėl teisėjo<text:s/></text:span><text:span text:style-name="T46">Juozo Sinkevičiaus klausti norės kas nors? Prašom į <text:s/>tribūną gerbiamąjį J.Sinkevičių. Prašom pasiruošti klausti, kas nori. Prašom deputatą P.Tupiką.</text:span></text:p>
      <text:p text:style-name="P47"><text:span text:style-name="T48">P.TUPIKAS.<text:s/></text:span><text:span text:style-name="T49">Aš noriu paprašyti pretendentą gerbiamąjį J.Sinkevičių, kad jis truputėlį paaiškintų dėl dviejų<text:s/></text:span><text:span text:style-name="T50">bylų, kurias jūs vedėte, dėl Gušauško ir Ignoto. Jums turbūt tos bylos žinomos?</text:span></text:p>
      <text:p text:style-name="P51"><text:span text:style-name="T52">PIRMININKAS.<text:s/></text:span><text:span text:style-name="T53">Prašom atsakyti.</text:span></text:p>
      <text:p text:style-name="P54"><text:span text:style-name="T55">J.SINKEVIČIUS.<text:s/></text:span><text:span text:style-name="T56">Gerbiamieji deputatai, dėl Gušauško aš turiu užsirašęs, tik ten buvo daug bylų. Aš archyve visų bylų nesuradau, bet tai, ką suradau</text:span><text:span text:style-name="T57">, galiu pasakyti tik tiek, kad jis buvo atleistas iš darbo. Kurortų valdymo tarybos 1983 metų gegužės 21 dieną už sistemingą darbinių pareigų nevykdymą.</text:span></text:p>
      <text:p text:style-name="P58"><text:span text:style-name="T59">PIRMININKAS.<text:s/></text:span><text:span text:style-name="T60">Atsiprašau, gerbiamasis pretendente, aš prašau palikti laisvą balkoną.</text:span></text:p>
      <text:p text:style-name="P61"><text:span text:style-name="T62">J.SINKEVIČIUS.<text:s/></text:span><text:span text:style-name="T63">Buvo</text:span><text:span text:style-name="T64"><text:s/>nemažai bylų nagrinėta. Jis ginčijosi dėl atskirų drausminių nuobaudų, bet tas bylas pralaimėjo, taip pat pralaimėjo ginčą dėl grąžinimo į darbą. Vienoje byloje buvo atskira nuomonė, aš pagal tą atskirą nuomonę atsisakiau protestuoti, todėl kad mano supra</text:span><text:span text:style-name="T65">timu, jis buvo atleistas pagrįstai. Kas dėl atskirų nuomonių sprendimo, aš turiu paaiškinti, kad gerbiamieji deputatai žinotų, jog visos bylos sprendžiamos balsų dauguma. Neretai teisėjai rašo atskiras nuomones, kurios paskui dėstomos, dar vienas teismo na</text:span><text:span text:style-name="T66">rys studijuoja. Trys sprendžia, ketvirtasis, kuris nedalyvauja šioje byloje, dėsto vadovybei ir vadovybė sprendžia - protestuoti ar neprotestuoti. Tai ten mano buvo atsisakyta protestuoti, nes du teisėjai iš trijų pripažino, kad atleidimas yra pagrįstas. I</text:span><text:span text:style-name="T67">r tas, kuris dėstė, trečiasis, ir ketvirtoji Kolegijos pirmininko nuomonė, kad atleidimas pagrįstas. Tiek galiu pasakyti. 1983<text:s/></text:span><text:soft-page-break/><text:span text:style-name="T68">metų byla. Pagal dabar veikiančius įstatymus, ji iš viso negali būti dabar peržiūrėta, kadangi čia numatyti senaties terminai.</text:span></text:p>
      <text:p text:style-name="P69"><text:span text:style-name="T70">Dė</text:span><text:span text:style-name="T71">l antrosios bylos aš pirmą kartą girdžiu, aš nežinau jos. Man tenka spręsti per metus maždaug 1,5 tūkstančio skundų, kaip Kolegijos pirmininkui ir apie 800 bylų per metus.</text:span></text:p>
      <text:p text:style-name="P72"><text:span text:style-name="T73">PIRMININKAS.<text:s/></text:span><text:span text:style-name="T74">Prašom deputatą S.Malkevičių.</text:span></text:p>
      <text:p text:style-name="P75"><text:span text:style-name="T76">S.MALKEVIČIUS.<text:s/></text:span><text:span text:style-name="T77">Gerbiamasis pretendente, j</text:span><text:span text:style-name="T78">ūs seniai dirbate Aukščiausiajame teisme <text:s/>teisėjo pareigose, paskui pirmininko pavaduotojo. Jūs dirbote dar tais laikais, kada Lietuvą kaustė stagnacijos ledai. Aukščiausiasis teismas <text:s/>tai yra tokia įstaiga, kuri visą laiką buvo to meto valdžios, būtent pa</text:span><text:span text:style-name="T79">rtijos centro komiteto akiratyje. Kiek žinoma, ten žmonės, nelojalūs tai santvarkai, negalėdavo pakliūti. Arba jeigu pakliūdavo, tai būdavo labai didelės išimtys. Man norėtųsi, kad jūs patenkintumėte mano smalsumą ir paaiškintumėte, kokia buvo procedūra tu</text:span><text:span text:style-name="T80">o metu, kai skyrė, pavyzdžiui, jus į Aukščiausiojo teismo teisėjus tais laikais. Ar, sakysim, Aukščiausiojo teismo prezidiumas jus rekomendavo šioms pareigoms, o jeigu partijos centro komitetas, tai kuris iš sekretorių jus rekomendavo? Ačiū.</text:span></text:p>
      <text:p text:style-name="P81"><text:span text:style-name="T82">J.SINKEVIČIUS.</text:span><text:span text:style-name="T83"><text:s/></text:span><text:span text:style-name="T84">Aš, kaip jaunas specialistas, iš universiteto išvažiavau į Skuodą. O paskui aš jau ėjau per visas pakopas. Dirbau. Mano darbą vertino Aukščiausiasis teismas. Yra nemažai statistinių duomenų, kurie apibrėžia teisėjo darbo kokybę, ir jeigu teisėjas nepadaro</text:span><text:span text:style-name="T85"><text:s/>kažkokių pažeidimų etikai, nenusižengia teisėjo moralei, nepažeidžia įstatymų, jis aukštinamas pareigose. Po 4 metų aš buvau perkeltas į Vilniaus rajoną, teismo pirmininku dirbau, paskui į Aukščiausiąjį teismą. Dirbau teismo nariu 11 metų ir 9 metus pirmi</text:span><text:span text:style-name="T86">ninko pavaduotoju. Kas dėl derinimo tų klausimų, centro komitete buvo Administracinių organų skyrius, tada jis taip vadinosi, kuris ir tvirtindavo...</text:span></text:p>
      <text:p text:style-name="P87"><text:span text:style-name="T88">PIRMININKAS.<text:s/></text:span><text:span text:style-name="T89">Atsiprašau, posėdis uždaras. Aš nežinau, kodėl tarnyba neprižiūri durų.</text:span></text:p>
      <text:p text:style-name="P90"><text:span text:style-name="T91">J.SINKEVIČIUS....<text:s/></text:span><text:span text:style-name="T92">vis</text:span><text:span text:style-name="T93">as kandidatūras <text:s/>teisėjų, teismo narių, o vadovybė jau buvo biuro nomenklatūra, jis tvirtindavo. Štai tokia procedūra. Tiesa, pirma negu rekomenduoti į tam tikras pareigas, dar tvirtindavo Sąjungos teisingumo ministerijos kolegija. Ne tik vadovybę, bet ir<text:s/></text:span><text:span text:style-name="T94">narius. Bet paskutiniaisiais dvejais metais mes Sąjungos teisingumo ministerijai tik pranešdavom, kad toks ir toks yra išrinktas teisėju. Išankstiniam tvirtinimui nesiųsdavom ir dėl to susilaukėme netgi Sąjungos ministro priekaištų. Štai tokia buvo procedū</text:span><text:span text:style-name="T95">ra.</text:span></text:p>
      <text:p text:style-name="P96"><text:span text:style-name="T97">BALSAS IŠSALĖS.<text:s/></text:span><text:span text:style-name="T98">(Negirdėti)</text:span></text:p>
      <text:p text:style-name="P99"><text:span text:style-name="T100">J.SINKEVIČIUS.<text:s/></text:span><text:span text:style-name="T101">Ne ne, čia nepartiniai organai rekomenduoja. Čia Aukščiausiojo teismo vadovybė. Ji iš tų visų teisėjų būrio parinkdavo tuos, kuriuos laikė kompetentingais dirbti. Čia jau kompetencijos klausimai. Teisinės komp</text:span><text:span text:style-name="T102">etencijos klausimai. Ji parinktą kandidatūrą derindavo atitinkamose instancijose ar skyriuje, ar su sekretoriumi. Kuruodavo antrasis sekretorius. Visada buvo tokia tvarka. Toliau jau Prezidiumas, sesija, jūs gi žinote tą tvarką.</text:span></text:p>
      <text:p text:style-name="P103"><text:span text:style-name="T104">PIRMININKAS.<text:s/></text:span><text:span text:style-name="T105">Prašom deputat</text:span><text:span text:style-name="T106">ą J.Beinortą.</text:span></text:p>
      <text:p text:style-name="P107"><text:span text:style-name="T108">J.BEINORTAS.<text:s/></text:span><text:span text:style-name="T109">Aš norėčiau, kad mes nedarytume išimties tai sistemai, kuria mes vadovausimės, tvirtindami praėjusį kartą daugumą Aukščiausiojo teismo narių. Tai yra klausimas kandidatams, pretendentams į Aukščiausiojo teismo narius dėl jų dalyv</text:span><text:span text:style-name="T110">avimo vadinamosiose politinėse bylose. Kiek įmanoma prisiminti ir kiek įmanoma nusakyti savo santykį su tuometiniais teisiamaisiais. Kadangi gerbiamasis J.Sinkevičius praėjusį kartą nebuvo pristatytas, tai gal mes ir pasistenkite atsakyti išsamiau į šitą d</text:span><text:span text:style-name="T111">alyką.</text:span></text:p>
      <text:p text:style-name="P112"><text:span text:style-name="T113">J.SINKEVIČIUS.<text:s/></text:span><text:span text:style-name="T114">Ar aš esu nagrinėjęs politines bylas, taip? Aš <text:s/>civilistas. Civilistas dar nuo universiteto laikų. Ir jokių politinių bylų jokiose instancijose nenagrinėjau, išskyrus kaip Aukščiausiojo teismo prezidiumo narys arba kaip plenumo narys<text:s/></text:span><text:span text:style-name="T115">- reabilitaciniame procese. 0 šiaip jokių. Netgi baudžiamąsias bylas nagrinėjau tik Skuode dirbdamas. 0 Vilniaus rajone dirbdamas nenagrinėjau, Aukščiausiajame teisme taip pat.</text:span></text:p>
      <text:p text:style-name="P116"><text:span text:style-name="T117">PIRMININKAS.<text:s/></text:span><text:span text:style-name="T118">Ačiū pretendentui. Užsirašęs kalbėti deputatas P.Tupikas. Prašom.</text:span></text:p>
      <text:p text:style-name="P119"><text:span text:style-name="T120">P.TUPIKAS.<text:s/></text:span><text:span text:style-name="T121">Gerbiamieji deputatai! Aš noriu pasakyti, kad vakar pas mus čia buvo atvykęs ,,Darbo ir poilsio" žurnalo redaktorius gerbiamasis J.Šiupšinskas. Jis atnešė medžiagos (kadangi buvo paskelbta spaudoje apie pretendentus) apie pretendentą J.Sinkeviči</text:span><text:span text:style-name="T122">ų. Per tą laiką gegužės 19 dieną ,,Valstiečių laikraštyje" buvo patalpintas Felikso Laurinaičio straipsnis ,,Kada triumfuos teisingumas", tai - atviras laiškas Lietuvos prokurorui A.Paulauskui. Aš noriu pacituoti...</text:span></text:p>
      <text:p text:style-name="P123"><text:span text:style-name="T124">PIRMININKAS.<text:s/></text:span><text:span text:style-name="T125">Atsiprašau, gerbiamasis pra</text:span><text:span text:style-name="T126">nešėjau. Prašau rūmų darbuotojus garantuoti, kad posėdis iš tiesų butų uždaras. Prašom tęsti.</text:span></text:p>
      <text:p text:style-name="P127"><text:span text:style-name="T128">P.TUPIKAS.<text:s/></text:span><text:span text:style-name="T129">Noriu pacituoti iš vyriausiojo redaktoriaus J.Šiupšinsko porą-trejetą sakinių, kurie buvo parašyti mūsų Aukščiausiosios Tarybos Teisinės sistemos komis</text:span><text:span text:style-name="T130">ijai. Ten rašoma, kad J.Sinkevičius perdavė tą pačią klastočių pilną bylą vėl iš naujo nagrinėti tam pačiam teismui nuo teisinio nagrinėjimo stadijos. Ten toliau rašoma ir pamatysime, kad J.Sinkevičiaus darbo stilius <text:s/>ne atrasti ir iškelti tiesą, bet ją nu</text:span><text:span text:style-name="T131">gramzdinti, jeigu tai kuo nors naudinga. Būtent tas Gušauskas šiuo metu yra Lietuvos Respublikos Aukščiausiosios Tarybos netekusių darbo asmenų reikalų komisijos narys. J.Šiupšinskas baigia raštą, kurį gavo mūsų Aukščiausioji Taryba, tokiu sakiniu: ,,Aukšt</text:span><text:span text:style-name="T132">ojo teisėjo ir aukštojo pareigūno J.Sinkevičiaus nesąžiningumas ne vienam teisiniam piliečiui sužalojo gyvenimą, sugriovė fundamentinę nuostatą, jog visi piliečiai prieš įstatymą lygūs". O ,,Valstiečių <text:s/>laikraštyje" gegužės 19 dieną rašoma: ,,Didžiulį spau</text:span><text:span text:style-name="T133">dimą redakcijai darė Aukščiausiojo teismo vadovai, ypač pirmininko pavaduotojas J.Sinkevičius, vos ne po kelis kartus per dieną atakuodamas ją telefonais". Kada teko kalbėtis su Gušausku, jis pateikė daug žodinės informacijos, kad mūsų šiandien renkamas ir</text:span><text:span text:style-name="T134"><text:s/>tvirtinamas teisėjas gerbiamasis J.Sinkevičius elgiasi nesąžiningai. Todėl siūlyčiau jo netvirtinti.</text:span></text:p>
      <text:p text:style-name="P135"><text:span text:style-name="T136">PIRMININKAS.<text:s/></text:span><text:span text:style-name="T137">Ačiū.</text:span></text:p>
      <text:p text:style-name="P138"><text:span text:style-name="T139">BALSAS IŠ SALĖS.<text:s/></text:span><text:span text:style-name="T140">Atsiprašau, galima klausimą?</text:span></text:p>
      <text:p text:style-name="P141"><text:span text:style-name="T142">PIRMININKAS.<text:s/></text:span><text:span text:style-name="T143">Ar mes tikrai uždavinėsim?</text:span></text:p>
      <text:p text:style-name="P144"><text:span text:style-name="T145">TAS PATS BALSAS.<text:s/></text:span><text:span text:style-name="T146">Ne, yra medžiaga ir manau, kad r</text:span><text:span text:style-name="T147">eikėtų dar patikslinimų.</text:span></text:p>
      <text:p text:style-name="P148"><text:span text:style-name="T149">PIRMININKAS.<text:s/></text:span><text:span text:style-name="T150">Prašom.</text:span></text:p>
      <text:p text:style-name="P151"><text:span text:style-name="T152">G.RAMONAS.<text:s/></text:span><text:span text:style-name="T153">Norėjau paklausti, ar šitą medžiagą nagrinėjo, pavyzdžiui, Teisinės sistemos komisija, paskui čia pasisakė Prezidiumo vardu gerbiamasis K.Motieka, ar ši medžiaga buvo nagrinėta Prezidiumo posėdyje? I</text:span><text:span text:style-name="T154">r jeigu buvo nagrinėta, kaip ji buvo ten įvertinta?</text:span></text:p>
      <text:p text:style-name="P155"><text:span text:style-name="T156">PIRMININKAS.<text:s/></text:span><text:span text:style-name="T157">Ačiū.</text:span></text:p>
      <text:p text:style-name="P158"><text:span text:style-name="T159">P.TUPIKAS.<text:s/></text:span><text:span text:style-name="T160">Gauta buvo birželio 6 dieną. Čia - <text:s/>rašto nuorašas.</text:span></text:p>
      <text:p text:style-name="P161"><text:span text:style-name="T162">PIRMININKAS.<text:s/></text:span><text:span text:style-name="T163">Aš manau, kad Teisinės sistemos komisijos pirmininkas atsakys paskui. Bet aš jį prašysiu pasisakyti pabaigoje</text:span><text:span text:style-name="T164">, nes yra užsirašiusių dar keletas kalbėti. Dabar prašau deputatą K.Uoką.</text:span></text:p>
      <text:p text:style-name="P165"><text:span text:style-name="T166">K.UOKA.<text:s/></text:span><text:span text:style-name="T167">Gerbiamieji deputatai! Kalbėsiu dėl gerbiamojo J.Sinkevičiaus kandidatūros. Visiškai pritariu deputato P.Tupiko nuomonei dėl piliečio Gušausko bylos. Su piliečiu Gušausku asm</text:span><text:span text:style-name="T168">eniškai esu kalbėjęs ne vieną kartą. Jo reikalu tarsi ir esu užsiėmęs. Ir esu tos nuomonės, kad jo atžvilgiu buvo pasielgta neteisėtai, todėl visiškai pritariu deputato P.Tupiko ir ,,Darbo ir poilsio" redaktoriaus J.Šiupšinsko nuomonei. Turiu gerbiamojo J.</text:span><text:span text:style-name="T169">Šiupšinsko raštą, be to, turiu ir daugiau medžiagos. Man atnešė 1986 metų 33 numerio ,,Krokodilo" kopiją. Ten rašoma apie gerbiamojo J.Sinkevičiaus ne visai teisingai išnagrinėtą bylą, liečiančią Tauragės rajono ligoninės darbuotojus. Po bylos, kaip rašo s</text:span><text:span text:style-name="T170">traipsnio autorius, pats teisėjas J.Sinkevičius pripažino, kad ne visai teisingai buvo pasielgta, bet sprendimas nebuvo peržiūrėtas. Esu gavęs laišką iš tokios organizacijos kaip buvusių gyvenamųjų namų savininkų asociacijos. Tokia asociacija yra Kaune. Ta</text:span><text:span text:style-name="T171">i yra žmonės, kurie per įvairias, jų nuomone, neteisėtas machinacijas yra netekę butų ir namų. Jos narys gerbiamasis Baniulaitis taip pat skundžiasi, kad gerbiamasis J.Sinkevičius ne vienoje iš jo asociacijos bylų yra dalyvavęs ir elgėsi, jų nuomone, netei</text:span><text:span text:style-name="T172">singai. Raštas taip pat yra. Tos pačios asociacijos narys gerbiamasis Januškevičius taip pat nurodo, kad vienoje iš tokių bylų gerbiamasis J.Sinkevičius, jo nuomone, neteisingai elgėsi.</text:span></text:p>
      <text:p text:style-name="P173"><text:span text:style-name="T174">Tai yra mano rinkėjai buvusioje apygardoje, kur aš buvau rinktas TSRS<text:s/></text:span><text:span text:style-name="T175">liaudies deputatu. Taip pat esu gavęs gerbiamojo Stasio Jako pareiškimo kopiją, kuris yra siųstas gerbiamajam J.Sinkevičiui. Gerbiamasis S.Jakas trejus ar net daugiau metų neteisėtai atleistas iš darbo, dabar jau grąžintas teismo sprendimu ir dirbantis, ne</text:span><text:span text:style-name="T176">tikėtai tapo liudininkų scenos, kai gerbiamasis J.Sinkevičius kalbėjo su jo priešininku teisme, tai yra įmonės, kuri pašalino iš darbo atstovę, ir tarsi konfidencialiai tarėsi, kad gerbiamasis S.Jakas nebus grąžintas į darbą. Jis pats atsitiktinai tapo liu</text:span><text:span text:style-name="T177">dininku, nes gerbiamasis J.Sinkevičius gerbiamojo S.Jako dar nepažinojo. Tai įvyko prieš bylą. Manau, kad medžiagos yra pakankamai, todėl aš už gerbiamąjį J.Sinkevičių nebalsuosiu ir kviečiu kitus nebalsuoti.<text:s/></text:span></text:p>
      <text:p text:style-name="P178"><text:span text:style-name="T179">PIRMININKAS.<text:s/></text:span><text:span text:style-name="T180">Prašom deputatą J.Jurgelį.<text:s/></text:span></text:p>
      <text:p text:style-name="P181"><text:span text:style-name="T182">J.JUR</text:span><text:span text:style-name="T183">GELIS.<text:s/></text:span><text:span text:style-name="T184">Dėl gerbiamojo J.Sinkevičiaus aš nesiruošiau eiti į tribūną. Aš ruošiausi dėl kitų trijų teisėjų. Ir ruošiausi štai dėl ko. Mane iš esmės, jeigu parlamentas neužsigaus, ne visai patenkina praėjusių rinkimų teisėtumas. Aš manau, kad kai kurie mūsų sp</text:span><text:span text:style-name="T185">rendimai buvo priimti remiantis, kaip išsireiškė vienas parlamentaras, abejonėmis. Abejonės nebuvo nei paneigtos, nei patvirtintos. Dėl kai kurių iškeltų abejonių aš surinkau nemažai medžiagos ir šiandien galėsiu jas paneigti. Bet man iškyla dar viena abej</text:span><text:span text:style-name="T186">onė - dėl gerbiamojo teisėjo J.Sinkevičiaus. Aš manau, kad pateikti jam, aš nežinau, ar čia tinka tas žodis - kaltinimai nėra pagrįsti. Jie yra abejonių lygio. Aš klausiau epitetų, klausiau, kada pasisakė gerbiamasis P.Tupikas. Aš visiškai neneigiu teising</text:span><text:span text:style-name="T187">umo. Bet aš sakau - tai nėra įrodymai. Sugriovė, nesąžiningumas, nugramzdinta ir dar kažką. Tai kurgi čia faktai, kuriais mes galėtume remtis? Gerbiamojo K.Uokos pateiktus atvejus taip pat reikėtų patikrinti.</text:span></text:p>
      <text:p text:style-name="P188"><text:span text:style-name="T189">Todėl manyčiau, kad mes šioje mūsų procedūroje<text:s/></text:span><text:span text:style-name="T190">galime numatyti vieną atvejį: jeigu iškilo abejonių, kurių mes negalime šiandien nei paneigti, nei patvirtinti, gal galima būtų tą kandidatūrą atidėti? Nei prieš, nei už, bet kuris balsavimas pakibs ore. Juk teismas nepriima sprendimo tol, kol neišsiaiškin</text:span><text:span text:style-name="T191">a visų tų aplinkybių. Toks būtų mano pasiūlymas dėl gerbiamojo J.Sinkevičiaus. 0 dėl kitų prašysiu suteikti žodį.</text:span></text:p>
      <text:p text:style-name="P192"><text:span text:style-name="T193">PIRMININKAS.<text:s/></text:span><text:span text:style-name="T194">Dėl kurių? Kad būtų aiškiau. Iš karto pasakykite, dėl kurių jūs norite kalbėti, tada bus galima kviesti.</text:span></text:p>
      <text:p text:style-name="P195"><text:span text:style-name="T196">J.JURGELIS.<text:s/></text:span><text:span text:style-name="T197">Dėl gerbiamo</text:span><text:span text:style-name="T198">sios A.Jarackaitės, dėl gerbiamojo A.Šumsko ir keletą sakinių dėl gerbiamojo V.Greičiaus.<text:s/></text:span></text:p>
      <text:p text:style-name="P199"><text:span text:style-name="T200">PIRMININKAS.<text:s/></text:span><text:span text:style-name="T201">Tada pabaigoje.</text:span></text:p>
      <text:p text:style-name="P202"><text:span text:style-name="T203">P.VARANAUSKAS.<text:s/></text:span><text:span text:style-name="T204">Aš noriu deputatą J.Jurgelį paklausti, ar aš teisingai supratau, kad atidėtume iki to laiko, kai teismine tvarka bus tas<text:s/></text:span><text:span text:style-name="T205">straipsnis atšauktas? K.Uoka nurodo publikaciją, o publikaciją galima paneigti teismo keliu.</text:span></text:p>
      <text:p text:style-name="P206"><text:span text:style-name="T207">J.JURGELIS.<text:s/></text:span><text:span text:style-name="T208">Čia sėdi Aukščiausiojo teismo nariai. Aš manau, jie žino šitą tvarką ir gali mums patarti. Yra ir Aukščiausiojo teismo pirmininkas. Bet ne su viskuo, k</text:span><text:span text:style-name="T209">as būna publikacijose, mes sutinkame ir ne viską paneigiame. Aš manau, kad tai pagaliau yra procedūros dalykas, o ne esmės, nes publikacija gali atsirasti įvairiu būdu, nors aš neneigiu tos publikacijos. Tik sakau, tai mažas argumentas.</text:span></text:p>
      <text:p text:style-name="P210"><text:span text:style-name="T211">PIRMININKAS.<text:s/></text:span><text:span text:style-name="T212">Ačiū.<text:s/></text:span><text:span text:style-name="T213">Ar teisėjui A.Šumskui deputatai turės klausimų?</text:span></text:p>
      <text:p text:style-name="P214"><text:span text:style-name="T215">Nematau. Ačiū. Ar teisėjui Vincui Verseckui deputatai turės klausimų? Prašom grįžti deputatą J.Jurgelį į tribūną ir išdėstyti savo samprotavimus dėl kitų teisėjų. Prašau.</text:span></text:p>
      <text:p text:style-name="P216"><text:span text:style-name="T217">J.JURGELIS.<text:s/></text:span><text:span text:style-name="T218">Dėl gerbiamosios A.Jarack</text:span><text:span text:style-name="T219">aitės. Kiek pamenu, per praėjusius rinkimus buvo išreikšta tokia abejonė, kad gerbiamoji A.Jarackaitė buvo proteguojama. Aš galėčiau šiandien ir nekalbėti, nes ją teigiamai įvertino kiti prieš mane kalbėjusieji. Bet kadangi aš surinkau medžiagą ir manau, k</text:span><text:span text:style-name="T220">ad maža ją šiandien mums išrinkti - mums reikia paneigti tai, kas buvo pasakyta, nes tokią abejonę, kad ji proteguojama, mes suprantame kaip neigiamą vertinimą, kuris žemina žmogaus garbę ir orumą. Turėdamas labai daug medžiagos ir nenorėdamas jos skaityti</text:span><text:span text:style-name="T221"><text:s/>ir trukdyti, aš noriu tik paminėti, į ką atkreipiau dėmesį.</text:span></text:p>
      <text:p text:style-name="P222"><text:span text:style-name="T223">Ieškojau objektyvių gerbiamosios A.Jarackaitės darbo rodiklių. Buvau Aukščiausiajame teisme, kalbėjau su septyniais Aukščiausiojo teismo nariais. Kalbėjau su Teisingumo ministerijos kai kuriais d</text:span><text:span text:style-name="T224">arbuotojais. Peržiūrėjau keturias charakteristikas ir padariau štai tokias išvadas, kad vienas iš rodiklių, pagal kuriuos vertinamas teismo darbuotojo darbas, tai yra nuosprendžių ir sprendimų pagrįstumas ir teisėtumas gerbiamosios A.Jarackaitės darbe visą</text:span><text:span text:style-name="T225"><text:s/>laiką buvo aukštesnis už Respublikos vidurkį. Gerbiamoji A.Jarackaitė Aukščiausiajame teisme atsidūrė neatsitiktinai. Ji buvo rezerve jau penkerius metus. Darbo krūvis ir apimtis dirbant liaudies teisme, kuriam ji vadovavo, buvo didesnis negu Respublikos<text:s/></text:span><text:span text:style-name="T226">vidurkis. Aukščiausiojo teismo narių, kurie kuravo gerbiamąją A.Jarackaitę, vertinimai yra teigiami. Aš rodiklių visų neskaitysiu, bet galiu pateikti štai tokią ištrauką: per visą gerbiamosios A.Jarackaitės darbo teisėja laiką, tai yra per 10 metų nebuvo n</text:span><text:span text:style-name="T227">epagrįsto nuteisimo atvejų, tai yra baudžiamosios bylos, kurioje būtų priimti apkaltinami nuosprendžiai jai pirmininkaujant. Taigi neigiu iškilusias abejones ir iš susipažintos medžiagos teigiu, kad tai yra pakankamos aukštos kvalifikacijos ir darbštus žmo</text:span><text:span text:style-name="T228">gus, tinkantis užimti šitas pareigas. Prie to priduriu, kad įgūdį dirbti gerbiamoji A..Jarackaitė susiformavo labai anksti. Ji mokyklą baigė penketais, su pagyrimu, studijavo tik gerai ir labai gerai. Tie dokumentai yra jos asmens byloje.</text:span></text:p>
      <text:p text:style-name="P229"><text:span text:style-name="T230">PIRMININKAS.<text:s/></text:span><text:span text:style-name="T231">Ačiū</text:span><text:span text:style-name="T232">. Prašom tęsti, tik labai trumpai, man regis, kad mes kai kada laužiamės pro atviras duris.</text:span></text:p>
      <text:p text:style-name="P233"><text:span text:style-name="T234">J.JURGELIS.<text:s/></text:span><text:span text:style-name="T235">Dėl gerbiamojo A.Šumsko. Man atrodo, pagrindinė abejonė iškilo dėl Ruzgaus bylos. Kadangi apie ją jau kalbėjo gerbiamasis M.Lošys, aš nesikartosiu. Tik<text:s/></text:span><text:span text:style-name="T236">noriu pasakyti, kad domėjausi analogiškais duomenimis, kalbėjausi su Aukščiausiojo teismo nariais, su buvusiu Aukščiausiojo teismo nariu gerbiamuoju Gruodžiu. Galiu patvirtinti, kad A.Šumsko darbo rodikliai buvo visą laiką aukštesni už Respublikos vidurkį<text:s/></text:span><text:span text:style-name="T237">ir progresavo. Būtent į šį progresą atkreipė dėmesį ir gerbiamasis Marcinkevičius, gerbiamasis Gruodis. Atkreipė dėmesį dar į tai, kad gerbiamasis A.Šumskas, gyvendamas Kaune, eina dirbti į Aukščiausiąjį teismą. Tai nėra dėsningumas, tai - išimtis, rodanti</text:span><text:span text:style-name="T238"><text:s/>tam tikrą žmogaus nuostatą.</text:span></text:p>
      <text:p text:style-name="P239"><text:span text:style-name="T240">Tas pats dėl gerbiamojo V.Greičiaus. Pasakysiu tiesiai, nebuvau nusiteikęs domėtis šia kandidatūra, bet man kalbantis su Gruodžiu ir kai kuriais kitais teisėjais, buvo pažymėtos tokios jo savybės, kaip kruopštumas, iniciatyvuma</text:span><text:span text:style-name="T241">s, aukštas kvalifikacijos lygis. Jis jau įtrauktas į rezervą ir tie rodikliai - nuosprendžių ir sprendimų teisėtumas ir pagrįstumas yra aukšti.</text:span></text:p>
      <text:p text:style-name="P242"><text:span text:style-name="T243">Šiandien mes svarstome Aukščiausiojo teismo narių kandidatūras. Bet nei mes atkreipėme dėmesį, nei Aukščiausiojo</text:span><text:span text:style-name="T244"><text:s/>teismo pirmininkas M.Lošys nepastebėjo štai kokios aplinkybės - kokią vietą užėmė Aukščiausiasis teismas šiandieniniuose mūsų įvykiuose, tai yra įžengime į Nepriklausomybę? Jeigu Aukščiausiasis teismas būtų neparėmęs respublikinės prokuratūros ir gerbiamo</text:span><text:span text:style-name="T245">jo A.Paulausko, jeigu nebūtų priėmęs atitinkamų dokumentų ir išaiškinimo liaudies teismams, manau, kad respublikinės prokuratūros likimas būtų buvęs kitoks. Todėl aš linkęs tikėti tais kandidatais, kuriuos pateikė gerbiamasis M.Lošys. Atmesti kandidatūras<text:s/></text:span><text:span text:style-name="T246">turime tik tuo atveju, kada mes vadovaujamės ne abejonėmis, o konkrečiais, aiškiais, tvirtais įrodymais. Ačiū už dėmesį.</text:span></text:p>
      <text:p text:style-name="P247"><text:span text:style-name="T248">PIRMININKAS.<text:s/></text:span><text:span text:style-name="T249">Ačiū. Paklausti norite? Na, ar būtina klausti vienas kito, gerbiamieji deputatai? Taip ir padarykime - prieikime ir pasikl</text:span><text:span text:style-name="T250">auskime. Gavau raštelį: prašau žodžio dėl gerbiamojo V.Versecko, bet nepasirašytas, supratau, kad tai deputatas L.Apšega, taip? Prašom.</text:span></text:p>
      <text:p text:style-name="P251"><text:span text:style-name="T252">L.APŠEGA.<text:s/></text:span><text:span text:style-name="T253">Gerbiamieji deputatai, į tribūną atėjau todėl, kad tai yra mūsų Kupiškio rajono teisėjas, kurį pažįstu trejus<text:s/></text:span><text:span text:style-name="T254">metus. Aš pats gyvenu Kupiškyje visą gyvenimą. Teko susidurti su teisėjais, dirbančiais rajone, ir noriu pasakyti, kad šitas žmogus - Vincas Verseckas tikrai pasižymi kaip labai kruopštus, sąžiningas, kuklus žmogus. Aš - ne teisininkas, žiūriu iš žmonių po</text:span><text:span text:style-name="T255">zicijos, kaip apie jį atsiliepia tie žmonės, su kuriais, jeigu taip galima išsireikšti, jis dirba. Bylos sprendžiamos teisingai, tolerantiškai. Kalbėjau su kitais rajono teisininkais, atsakymas buvo toks: labai gaila prarasti tokį teisėją rajone, bet Respu</text:span><text:span text:style-name="T256">blikos labui reikės aukoti. Taigi aš prašyčiau gerbiamuosius deputatus balsuoti už gerbiamąjį V.Versecką, kad jis būtų išrinktas Aukščiausiojo teismo teisėju. Ačiū.</text:span></text:p>
      <text:p text:style-name="P257"><text:span text:style-name="T258">PIRMININKAS.<text:s/></text:span><text:span text:style-name="T259">Ačiū. Dėl J.Riepšo kalbės Juozas Dringelis. Prašom.</text:span></text:p>
      <text:p text:style-name="P260"><text:span text:style-name="T261">J.DRINGELIS.<text:s/></text:span><text:span text:style-name="T262">Gerbiamieji k</text:span><text:span text:style-name="T263">olegos deputatai, gerbiamieji kandidatai į teisėjus. Man 21 metus teko dirbti Varėnos rajono draugiškųjų teismų tarybos pirmininku. Teko bendradarbiauti su keletu teisėjų. Geriausius įspūdžius man paliko Jonas Algirdas Riepšas, kuris Varėnoje dirbo liaudie</text:span><text:span text:style-name="T264">s teismo pirmininku nuo 1970-ųjų iki 1974 metų. Reikia pasakyti, kad savo pareigas jis atliko labai kvalifikuotai. Varėnoje nebuvo kito tokios aukštos kvalifikacijos teisėjo kaip jis. Ne veltui jis taip greitai ir buvo paimtas į Aukščiausiąjį teismą. Todėl</text:span><text:span text:style-name="T265"><text:s/>labai nustebau, kai per praėjusius rinkimus jam pristigo čia poros balsų. Aš norėčiau paprašyti visų gerbiamųjų kolegų atsižvelgti į mano siūlymą, rodos, niekam nesu nė karto sumelavęs. Labai prašyčiau į tai atsižvelgti.</text:span></text:p>
      <text:p text:style-name="P266"><text:span text:style-name="T267">PIRMININKAS.<text:s/></text:span><text:span text:style-name="T268">Gerbiamoji deputate V</text:span><text:span text:style-name="T269">.Jasukaityte, mes tuoj pat balsuosim, jūs sugadinate kvorumą, prašau likti salėje. Nuoširdžiai, asmeniškai jūsų prašau. Ar, gerbiamasis J.Sinkevičiau, norėsite atsakyti į jums pateiktus priekaištus? Prašom.</text:span></text:p>
      <text:p text:style-name="P270"><text:span text:style-name="T271">J.SINKEVIČIUS.<text:s/></text:span><text:span text:style-name="T272">Teismo veikla susideda iš dviejų d</text:span><text:span text:style-name="T273">alių. Yra dvi šalys - viena šalis laimi bylą, kita šalis pralaimi. Pernai 30 tūkstančių laimėjo, 30 tūkstančių pralaimėjo bytas. Tie, kurie laimėjo, tyli, tų mes negirdime ir nematome, tie, kurie pralaimėjo, rašo į visas instancijas, į visas redakcijas. ,,</text:span><text:span text:style-name="T274">Darbo ir poilsio" redakcija - nuolatinis teismo klientas kaip atsakovas bylose, kuriose jis paliežia kitus asmenis ir kiti asmenys bylinėjasi su ,,Darbo ir poilsio" redakcija, ir ji pralaimi bylas. Paskutinė tokia byla buvo nagrinėta praėjusių metų rugsėjo</text:span><text:span text:style-name="T275"><text:s/>29 dieną. Pirmininkavo gerbiamasis Blažys, ir J.Šiupšinskas vilkino bylos nagrinėjimą, kolegė norėjo jį bausti. Aš sakau, nebauskime, žinomas žurnalistas, aš jam paskambinau ir priminiau dorovinę pareigą dalyvauti procese ir ginti interesus, jeigu jie tei</text:span><text:span text:style-name="T276">sūs. Kitą kartą buvo byla, korespondentė prisipažino, kad su žmogumi, kurį apšmeižė, net nepasišnekėjo, vadovavosi kažkokia pažyma, o ta pažyma buvo surašyta iš anonimo. Taip, kad su ,,Darbu ir poilsiu" mes bendraujame jau gal 15 metų, dar aš teisėju dirba</text:span><text:span text:style-name="T277">u. Arba jie moko teismą, kaip reikia dirbti, spręsti bylas, o paskui apie teisėjus, jau veteranus, išėjusius<text:s/></text:span><text:span text:style-name="T278">\</text:span><text:span text:style-name="T279"><text:s/>pensiją, dar parašo, kad jie nagrinėja bylas ne už gražias akis (čia iš Kauno buvo tokia byla), arba jie patys dalyvauja kaip atsakovai. ,,Valsti</text:span><text:span text:style-name="T280">ečių laikraštis" <text:s/>- taip pat nuolatinis teismo bylininkas. Jis pralaimėjo Klepočių žudynių bylą, kur aprašė žudikus ir norėjo juos pateisinti, kilo didžiulis sąmyšis. Gerbiamasis K.Motieka dar žino šitą reikalą. Buvo užvesta byla. Ir kai jie atsidūrė prieš</text:span><text:span text:style-name="T281"><text:s/>dilemą, kad reikės pralaimėti šitą politinę bylą, tai jie tada išspausdino kitą straipsnį ,,Teismo dėka". Aš asmeniškai nenagrinėjau nei tos, nei kitos bylos, nei visų kitų bylų, bet dabar man reiškiamos pretenzijos dėl to. ,,Valstiečių laikraštis" su tri</text:span><text:span text:style-name="T282">ukšmu pralaimėjo Jurbarko medikų kooperatyvo bylą ir ,,Gimtasis kraštas" užuojautą kolegoms reiškė dėl pralaimėtos bylos. Jie taip pat išspausdino straipsnį dėl Kašinsko ir kažkokios moters, neatsimenu pavardės, ginčo, pradėjo kritikuoti teismą, kad mes bl</text:span><text:span text:style-name="T283">ogai išnagrinėjome tą ginčą. Du namo bendrasavininkiai, vienas su leidimu pasistato priestatą, o kitas, nestatęs priestato, reikalauja dalies. Ta byla išnagrinėta, tikrinta ir mūsų, ir prokuratūros, ir vis tiek gerbiamasis F.Laurinaitis rašo, vis tiek krei</text:span><text:span text:style-name="T284">piasi į prokurorą.</text:span></text:p>
      <text:p text:style-name="P285"><text:span text:style-name="T286">PIRMININKAS.<text:s/></text:span><text:span text:style-name="T287">Gerbiamasis deputate Z.Vaišvila, būkite malonus pasilikti salėje. Prašom tęsti.</text:span></text:p>
      <text:p text:style-name="P288"><text:span text:style-name="T289">J.SINKEVIČIUS.<text:s/></text:span><text:span text:style-name="T290">Dėl gerbiamojo Felikso Laurinaičio. Kai kur jis tituluojasi teisės mokslų kandidatu. Jis asmeniškai pralaimėjo bylą plenume su žm</text:span><text:span text:style-name="T291">ona. Taip kad jis taip pat turi savo sąskaitas ir rašo štampais. Atseit teisėjai ne už gražias akis nagrinėja bylas. Ir toje byloje, kurią jis aprašo ,,Valstiečių laikraštyje", ko tik neparašyta ant prokuratūros, ant teisėjų, bet ten nėra vieno mažo dalyko</text:span><text:span text:style-name="T292"><text:s/>- kiek lėšų įdėjo į to priestato statybą Kašinskas.</text:span></text:p>
      <text:p text:style-name="P293"><text:span text:style-name="T294">Toliau iš Kauno. Aš tik vakar susipažinau su Januškevičiaus skundu. Ta Januškevičiaus informacija, parašyta man, leidžia padaryti štai kokias išvadas: mirdama jo motina paliko namą seseriai, dukrai, o ne</text:span><text:span text:style-name="T295"><text:s/>jam, o paskui, po motinos mirties jis bylinėjosi dėl namo ir pralaimėjo bylą. Aš nežinau, ar ten testamentu palikta, ar sutartimi. Tai kuo čia dėtas teismas, jeigu sūnelis buvo turbūt ne pats geriausias, kad motina mirdama jam nepaliko turto? Juk su mirus</text:span><text:span text:style-name="T296">iųjų valia mes visada skaitomės.</text:span></text:p>
      <text:p text:style-name="P297"><text:span text:style-name="T298">Dėl Gušausko. Aš asmeniškai nedalyvavau sprendžiant, buvo daugybė bylų. Aš nedalyvavau, mano vienintelė rezoliucija neprotestuota. Aš manau, kad dauguma teisėjų, kurie nagrinėjo, pripažino, kad jis atleistas pagrįstai. Šiai</text:span><text:span text:style-name="T299">s metais, jūs matėte turbūt per televiziją, susikūrė bedarbių asociacija, bet niekas neanalizavo, kas tai per bedarbiai. Praėjusiais metais 305 bylos išnagrinėtos, 131 sugrąžintas į darbą, 174 ieškinys atmestas. Iš tų 174 - 62 procentus sudaro: atleisti už</text:span><text:span text:style-name="T300"><text:s/>pravaikštas, atleisti už darbo drausmės pažeidimus, už girtavimus, už vagystes, už amoralų elgesį. Ar mums bus reikalingi šitie žmonės? Turbūt ne. Mes ir ateityje su jais kovosime. 18 procentų - dėl etatų mažinimo, 13 procentų - pensininkų. Štai kokia str</text:span><text:span text:style-name="T301">uktūra šitų žmonių. Kiek atleidžiama iš darbo už darbo drausmės pažeidimus? Trylika, keturiolika tūkstančių. Kiek atleidžiama pačiam prašant? 50-60 tūkstančių, o kreipiasi į teismą 300 - maždaug du procentai. Aš daugiau dabar pasakyti negaliu.</text:span></text:p>
      <text:p text:style-name="P302"><text:span text:style-name="T303">PIRMININKAS.</text:span><text:span text:style-name="T304"><text:s/></text:span><text:span text:style-name="T305">Ačiū. Vieną minutėlę. Prašau deputatą Z.Juknevičių.</text:span></text:p>
      <text:p text:style-name="P306"><text:span text:style-name="T307">Z.JUKNEVIČIUS.<text:s/></text:span><text:span text:style-name="T308">Manęs nepatenkina gerbiamojo J.Sinkevičiaus aiškinimas, tuo labiau kad jis pats pasakė: aš tos bylos nenagrinėjau, bet ją komentuoja. Konkrečiai dėl Januškevičiaus iš Kauno. Aš, matyt, ger</text:span><text:span text:style-name="T309">iau žinau tą bylą, kadangi dar dirbant prokuratūroje teko ir skundą nagrinėti, bet jūs nepaminėjote, kad buvo Respublikos prokuroro pavaduotojo protestas dėl to. Manau, kad kaip kandidatui į Aukščiausiąjį teismą negalima komentuoti, konstatuoti, kad viskas</text:span><text:span text:style-name="T310"><text:s/>ten buvo taip, kaip nustatė teismas pirmąja instancija. Juk jeigu mes sutinkame, kad egzistuoja visos teisminės instancijos iki pat plenumo...</text:span></text:p>
      <text:p text:style-name="P311"><text:span text:style-name="T312">PIRMININKAS.<text:s/></text:span><text:span text:style-name="T313">Ar</text:span><text:span text:style-name="T314">,</text:span><text:span text:style-name="T315"><text:s/>deputate Z.Juknevičiau, jūs pateikiate klausimą?</text:span></text:p>
      <text:p text:style-name="P316"><text:span text:style-name="T317">Z.JUKNEVIČIUS.<text:s/></text:span><text:span text:style-name="T318">Aš tiesiog nesutinku, tai klaid</text:span><text:span text:style-name="T319">ina Tarybą.</text:span></text:p>
      <text:p text:style-name="P320"><text:span text:style-name="T321">PIRMININKAS.<text:s/></text:span><text:span text:style-name="T322">Vėliau, be abejo, jūs galėsite tai pasakyti, bet dabar dar turėjo būti papildomi klausimai, o po to, jeigu reikės, dar ir replikos.</text:span></text:p>
      <text:p text:style-name="P323"><text:span text:style-name="T324">Z.JUKNEVIČIUS.<text:s/></text:span><text:span text:style-name="T325">Tai toks klausimas būtų - jums lyg ir nebuvo klausimo dėl Januškevičiaus bylos, kodė</text:span><text:span text:style-name="T326">l jūs taip pakomentavote, kad ten sprendimai teisingi?</text:span></text:p>
      <text:p text:style-name="P327"><text:span text:style-name="T328">J.SINKEVIČIUS.<text:s/></text:span><text:span text:style-name="T329">Aš, komentavau tai, ką supratau iš jo skundo. Pačios bylos aš vakar, perskaitęs skundą, neturėjau galimybės surasti, nes ten nėra tiek duomenų, kad ją galima būtų surasti, nėra nei metų,</text:span><text:span text:style-name="T330"><text:s/>kada nagrinėta, nei koks teismas nagrinėjo, nei kokios teisminės instancijos.</text:span></text:p>
      <text:p text:style-name="P331"><text:span text:style-name="T332">Z.JUKNEVIČIUS.<text:s/></text:span><text:span text:style-name="T333">Gerai, bet nereikia komentuoti taip, lyg viskas teisingai.</text:span></text:p>
      <text:p text:style-name="P334"><text:span text:style-name="T335">PIRMININKAS.<text:s/></text:span><text:span text:style-name="T336">Prašom nesiginčyti tarpusavyje.</text:span></text:p>
      <text:p text:style-name="P337"><text:span text:style-name="T338">J.SINKEVIČIUS.<text:s/></text:span><text:span text:style-name="T339">Aš komentavau tai, ką supratau iš skundo, d</text:span><text:span text:style-name="T340">augiau aš negaliu komentuoti.</text:span></text:p>
      <text:p text:style-name="P341"><text:span text:style-name="T342">PIRMININKAS.<text:s/></text:span><text:span text:style-name="T343">Deputato K.Uokos klausimas. Ačiū pretendentui, prašom paskutinę repliką. Ar jūs dar norite? Prašom paklausti.</text:span></text:p>
      <text:p text:style-name="P344"><text:span text:style-name="T345">R.VALATKA.<text:s/></text:span><text:span text:style-name="T346">Gerbiamasis J.Sinkevičiau, ar jūs tas pats teisėjas J.Sinkevičius, kuris prieš 2,5 metų nute</text:span><text:span text:style-name="T347">isė ,,Komjaunimo tiesą", konkrečiai žurnalistę Rimą Razmislevičiūtę civilinėje byloje su profesinės technikos mokyklos direktoriumi?</text:span></text:p>
      <text:p text:style-name="P348"><text:span text:style-name="T349">J.SINKEVIČIUS.<text:s/></text:span><text:span text:style-name="T350">Ne, aš toje byloje jokio sprendimo nepriiminėjau.</text:span></text:p>
      <text:p text:style-name="P351"><text:span text:style-name="T352">PIRMININKAS.<text:s/></text:span><text:span text:style-name="T353">Ačiū pretendentui. Prašom, deputate K.Uoka, r</text:span><text:span text:style-name="T354">epliką ir balsuosim.</text:span></text:p>
      <text:p text:style-name="P355"><text:span text:style-name="T356">K.UOKA.<text:s/></text:span><text:span text:style-name="T357">Labai gerai įsiminiau piliečio Januškevičiaus bylą, nes kai mane išrinko TSRS liaudies deputatu, tai buvo pirmasis mano reikalas, kur aš tarpininkavau, ir mačiau, kad pagal testamentą skirtas namas ne jam, tačiau testamentas su</text:span><text:span text:style-name="T358">rašytas vieną dieną po motinos mirties, Taip, kad...</text:span></text:p>
      <text:p text:style-name="P359"><text:span text:style-name="T360">PIRMININKAS.<text:s/></text:span><text:span text:style-name="T361">Ačiū. Prašau deputatą K.Motieką. Paskui pabaigai dar Teisinės sistemos komisijos pirmininkas deputatas J.Prapiestis. Prašom.</text:span></text:p>
      <text:p text:style-name="P362"><text:span text:style-name="T363">K.MOTIEKA.<text:s/></text:span><text:span text:style-name="T364">Aš labai atsiprašau, kad antrą kartą, bet žinote, toki</text:span><text:span text:style-name="T365">e priekaištai, kuriuos teko išgirsti čia iš gerbiamųjų deputatų pusės - ar teisingai, ar neteisingai byla išnagrinėta, arba balsuosiu, arba nebalsuosiu, čia balsuok nebalsavęs, bet tai visiškai kitas klausimas. Žinote, savo pasisakymuose mes nukrypstame, i</text:span><text:span text:style-name="T366">r jau dabar krypstame į labai neteisingą padėtį. Tam, kad išspręstume, ar byla teisingai išspręsta, ar neteisingai, reikia pasėdėti ne vieną ir ne dvi dienas, reikia gerai galvą pasukti, o dabar sprendžiame tik iš to, patenkintas ar nepatenkintas ieškinys,</text:span><text:span text:style-name="T367"><text:s/>ir patenkintas ar nepatenkintas protestas. Tai būtų visiškai neteisinga. Jeigu reikalauja deputatai, kad bylos būtų patikrintos, tai - kitas klausimas, galima reikalauti, prašyti atidėti tą klausimą ir patikrinti bylas. Šiandien nė vieno rimto argumento,<text:s/></text:span><text:span text:style-name="T368">atsiprašau, net ir gerbiamojo deputato Z.Juknevičiaus pasisakyme aš neišgirdau. Sako, kaip jūs galite komentuoti bylą, jeigu jūs nežinote, ar tas sprendimas bus užprotestuotas, ar nebus. Lygiai to paties galima paklausti gerbiamąjį deputatą. Iš kur jis žin</text:span><text:span text:style-name="T369">o, ar bus užprotestuotas, ar nebus užprotestuotas? O galų gale kaip bus išspręstas tas protestas? Man atrodo, kad mes naudojame tokius metodus, kurie buvo prieš penketą šešetą metų ir baigė jau egzistuoti.</text:span></text:p>
      <text:p text:style-name="P370"><text:span text:style-name="T371">PIRMININKAS.<text:s/></text:span><text:span text:style-name="T372">Ačiū.</text:span></text:p>
      <text:p text:style-name="P373"><text:span text:style-name="T374">Z.JUKNEVIČIUS.<text:s/></text:span><text:span text:style-name="T375">Gerbiamasis K.Mo</text:span><text:span text:style-name="T376">tieka, jūs truputį iškreipėte mano pasisakymą. Aš nesakiau - <text:s/>kaip jūs galite komentuoti, jeigu jis bus užprotestuotas. Aš sakiau - kaip jūs galite komentuoti, jeigu jūs nenagrinėjote bylos? 0 jūs komentuojate, kad ten viskas teisinga. Aš tai sakiau, galiu</text:span><text:span text:style-name="T377"><text:s/>pakartoti.</text:span></text:p>
      <text:p text:style-name="P378"><text:span text:style-name="T379">PIRMININKAS.<text:s/></text:span><text:span text:style-name="T380">Ačiū, gerbiamieji deputatai! Nutraukiu diskusiją, žodis deputatui J.Prapiesčiui.</text:span></text:p>
      <text:p text:style-name="P381"><text:span text:style-name="T382">K.MOTIEKA.<text:s/></text:span><text:span text:style-name="T383">Galima atsakyti, ar ne?</text:span></text:p>
      <text:p text:style-name="P384"><text:span text:style-name="T385">PIRMININKAS.<text:s/></text:span><text:span text:style-name="T386">Ne.</text:span></text:p>
      <text:p text:style-name="P387"><text:span text:style-name="T388">J.PRAPIESTIS.<text:s/></text:span><text:span text:style-name="T389">Gerbiamieji deputatai! Aš kalbėsiu labai trumpai ir reikalo nepagadinsiu, nes jau vi</text:span><text:span text:style-name="T390">si galvoja apie balsavimą, bet kadangi buvo toks klausimas, ką komisija veikė su visa šita korespondencija, tai aš trumpai paaiškinsiu. Komisija visą šitą korespondenciją žiūrėjo, ir neduok Dieve kam nors iš jūsų patekti į mūsų komisijos posėdį, kai mes tu</text:span><text:span text:style-name="T391">os kandidatus į teisėjus tikrinome įvairiais būdais. Susipažinome su ta medžiaga, ją matė ir Aukščiausiojo teismo pirmininkas, tačiau nereikia pamiršti, kad vis dėlto nei komisija, nei Aukščiausioji Taryba, kaip sakė gerbiamasis pirmininko pavaduotojas, ne</text:span><text:span text:style-name="T392">turi teisės peržiūrėti teismo sprendimų, nuosprendžių. Ir jeigu per tiek laiko, kada Lietuva laisva, šitie sprendimai, nuosprendžiai, nebuvo užprotestuoti, panaikinti Aukščiausiojo teismo, neįsikišo prokuroras, tai pagaliau kuo tada mes tikime? Tik patys s</text:span><text:span text:style-name="T393">avimi, taip? Mes patys kompetentingi spręsti absoliučiai viską, o visi kiti kažkokie priekvaišos aplink arba visi pasiruošę išduoti. Taigi man atrodo, kad vis dėlto tokie kaltinimai, dėl ko aš ir prašiau, kad išjungtų transliaciją, nes aš žinojau, kad kai<text:s/></text:span><text:span text:style-name="T394">išeis su laiškais, kuriuose yra tie teisėjai visais žodžiais dergiami, tai kaip jie apskritai galės dirbti ir kaip mes prisiviliosim juos į tą darbą. Negalvokite, kad čia labai geras darbas, ypač tiems, kurie važiuoja iš rajonų. Įsikurkite jūs dabar šiais<text:s/></text:span><text:span text:style-name="T395">laikais Vilniuje. Man atrodo, kad jūs norite to ar nenorite, tačiau faktiškai iškyla teisinio mūsų deputatų švietimo problema. Kodėl? Todėl, kad gana dažnai girdisi nepatenkinti balsai, kritikuojami teisininkai ir mūsų komisija. Sakoma, nekompetentingi tei</text:span><text:span text:style-name="T396">sininkai, nes teisininkai paėmė ir išaiškino įstatymą taip, koks yra tas įstatymas, o ne taip, kaip kas norėtų. Kažkodėl pritrūkstame drąsos duoti atkirtį tokiems teiginiams. Net ir tie žmonės, kurie pretenduoja į postus, kur reikės žiūrėti, kaip vykdomi į</text:span><text:span text:style-name="T397">statymai, daro tokias klaidas, todėl aš drįstu jums, gerbiamieji deputatai, pasakyti, kad teisės fakultetas ne vieną kartą prašė perduoti, teisininkų draugija taip pat, kad jūs galbūt neįsižeisite, jeigu, radę laiko, išklausysime kokį kursą paskaitų. Pavyz</text:span><text:span text:style-name="T398">džiui, tokį - įstatymų kūrimo procesų problemos. Tada mes labiau vieni kitus suprasime, bus lengvesnis ir mūsų darbas.<text:s/></text:span><text:span text:style-name="T399">(Plojimai)</text:span></text:p>
      <text:p text:style-name="P400"><text:span text:style-name="T401">PIRMININKAS.<text:s/></text:span><text:span text:style-name="T402">Gerbiamieji deputatai, prašom taupyti laiką.</text:span></text:p>
      <text:p text:style-name="P403"><text:span text:style-name="T404">J.PRAPIESTIS.<text:s/></text:span><text:span text:style-name="T405">Jau baigiu. Vieną pavyzdėlį mūsų tokio teisinio išprus</text:span><text:span text:style-name="T406">imo Taryba parodė, kada buvo pateiktas klausimas A.Jarackaitei. Klausimas visai normalus - kaip jūs taip greitai padarėte tokią karjerą? Tai kaip jūs supratote, gerbiamieji, balsavusieji prieš ją? Gerai, kad išjungtas radijas, faktiškai jūs priėmėte ją kai</text:span><text:span text:style-name="T407">p nerimtą moterį. Tik taip galima vertinti. Taigi aš dabar šiek tiek kartojuosi. Kartojuosi dabar ta prasme, kad vis dėlto teismas yra tam, kad vienas liktų nepatenkintas. Ir aš labai stebiuosi, kad mes gavome mažai skundų. Čia šiame aplankale faktiškai pe</text:span><text:span text:style-name="T408">nki-šeši skundai. Taip pat labai apgailestauju, kad gerbiamasis K.Uoka mums skundų neatidavė, laikė, matyt, pačiai pabaigai, lyg pritrenkti kažką norėdamas. Mes tą medžiagą apie žmogų, kurį minėjo ir gerbiamasis Z.Juknevičius, gavome tik užvakar, kada mes<text:s/></text:span><text:span text:style-name="T409">galime patikrinti? Ar tai nežlugdymas teisėjų rinkimų? Taigi aš manau, kad vis dėlto gal užteks jau kalbėti apie teisėjus ir teisininkus, apskritai apie teisę, todėl kviečiu balsuoti, kadangi tikrinti žmonės ir komisijoje, ir kvalifikaciniu pobūdžiu, ir pr</text:span><text:span text:style-name="T410">ofesiniu pobūdžiu. Mes klausėme ne tik to, ar atsidavę Lietuvai, bet žiūrėjome, kaip išmano savo darbą. Todėl siūlau balsuoti už juos.</text:span></text:p>
      <text:p text:style-name="P411"><text:span text:style-name="T412">BALSAS IŠ SALĖS.<text:s/></text:span><text:span text:style-name="T413">Ar galima paklausti?</text:span></text:p>
      <text:p text:style-name="P414"><text:span text:style-name="T415">PIRMININKAS.<text:s/></text:span><text:span text:style-name="T416">Prašom.</text:span></text:p>
      <text:p text:style-name="P417"><text:span text:style-name="T418">Č.JURŠĖNAS.<text:s/></text:span><text:span text:style-name="T419">Gerbiamasis J.Prapiesti, aš pritariu tamstos pasis</text:span><text:span text:style-name="T420">akymui, ir kaip tik tai man padės apsispręsti balsuojant už pateiktas kandidatūras, bet vis dėlto, nelaikykite tai humoru, aš noriu paklausti - jūs sakote, kad tikrinote įvairiais metodais, įvairiomis priemonėmis. Ar tai buvo fizinės kažkokios priemonės, a</text:span><text:span text:style-name="T421">r kitokios, ar su aparatūra?</text:span></text:p>
      <text:p text:style-name="P422"><text:span text:style-name="T423">PIRMININKAS.<text:s/></text:span><text:span text:style-name="T424">Galite neatsakyti, deputatas Č.Juršėnas juokauja, prašom deputatą R.Rudzį.</text:span></text:p>
      <text:p text:style-name="P425"><text:span text:style-name="T426">J.PRAPIESTIS.<text:s/></text:span><text:span text:style-name="T427">Teisinėmis priemonėmis tikrinome, kiek leidžia įstatymas.</text:span></text:p>
      <text:p text:style-name="P428"><text:span text:style-name="T429">R.RUDZYS.<text:s/></text:span><text:span text:style-name="T430">Laba diena, aš nejuokausiu. Aš neatsistebiu deputato A.A.</text:span><text:span text:style-name="T431">Abišalos tolerancija. Vakar jis nuvijo nuo mikrofono Aukščiausiosios Tarybos Pirmininko pavaduotoją gerbiamąjį B.Kuzmicką.</text:span></text:p>
      <text:p text:style-name="P432"><text:span text:style-name="T433">PIRMININKAS. O<text:s/></text:span><text:span text:style-name="T434">dabar kitą. Prašom klausti.</text:span></text:p>
      <text:p text:style-name="P435"><text:span text:style-name="T436">R.RUDZYS.<text:s/></text:span><text:span text:style-name="T437">Taigi mano klausimas. Ar visa tai buvo svarstyta Prezidiume, kadangi dienotvarkė</text:span><text:span text:style-name="T438">je mes skaitome, kad teisėjus gerbiamasis M.Lošys pristato Aukščiausiosios Tarybos Prezidiumo vardu. Taigi ar šita medžiaga buvo svarstyta Prezidiume, ir ar gerbiamasis K.Motieka į tai atsakys? Ačiū jums.</text:span></text:p>
      <text:p text:style-name="P439"><text:span text:style-name="T440">PIRMININKAS.<text:s/></text:span><text:span text:style-name="T441">Gerbiamasis deputate R.Rudzy, jeigu ju</text:span><text:span text:style-name="T442">s būtumėte buvęs priešpietiniame posėdyje, tai jūs būtumėte girdėjęs, kad Prezidiumas svarstė šitą medžiagą.</text:span></text:p>
      <text:p text:style-name="P443"><text:span text:style-name="T444">R.RUDZYS.<text:s/></text:span><text:span text:style-name="T445">Aš girdėjau per radiją priešpietinį posėdį, gerbiamojo K.Motiekos visą kalbą išklausiau labai įdėmiai, nuo pat pradžios iki pabaigos. Jūs</text:span><text:span text:style-name="T446"><text:s/>jos nepertraukėte. Ačiū.</text:span></text:p>
      <text:p text:style-name="P447"><text:span text:style-name="T448">PIRMININKAS.<text:s/></text:span><text:span text:style-name="T449">Gerbiamieji deputatai, aš iš tikrųjų prašyčiau jūsų akivaizdoje deputato R.Rudzio baigti daryti juokus iš Aukščiausiosios Tarybos posėdžio. Prašom deputatą K.Uoką.</text:span></text:p>
      <text:p text:style-name="P450"><text:span text:style-name="T451">R.RUDZYS.<text:s/></text:span><text:span text:style-name="T452">Aš to ir nedarau, aš reikalauju jūsų atsipr</text:span><text:span text:style-name="T453">ašymo. Aš normaliai paklausiau, ar Aukščiausiosios Tarybos Prezidiumo vardu bus į šitas pastabas sureaguota?</text:span></text:p>
      <text:p text:style-name="P454"><text:span text:style-name="T455">PIRMININKAS.<text:s/></text:span><text:span text:style-name="T456">Ačiū. Deputatas K.Motieka atsakys i jūsų klausimą po to, kai liks laisva tribūna.</text:span></text:p>
      <text:p text:style-name="P457"><text:span text:style-name="T458">R.RUDZYS.<text:s/></text:span><text:span text:style-name="T459">Taigi aš ir klausiau ne jūsų, o deputato K</text:span><text:span text:style-name="T460">.Motiekos.</text:span></text:p>
      <text:p text:style-name="P461"><text:span text:style-name="T462">PIRMININKAS.<text:s/></text:span><text:span text:style-name="T463">Būtent aš tą jums ir aiškinu, kad deputatas K.Motieka atsakys į jūsų klausimą, kai liks laisva tribūna, kai atsakys deputatas J.Prapiestis į jam skirtus klausimus. Deputatas K.Uoka.</text:span></text:p>
      <text:p text:style-name="P464"><text:span text:style-name="T465">K.UOKA.<text:s/></text:span><text:span text:style-name="T466">Aš prašyčiau gerbiamąjį J.Prapiestį paaišk</text:span><text:span text:style-name="T467">inti. Juk aš nieko nepasakiau tokio, kas leistų suabejoti gerbiamojo J.Sinkevičiaus kompetencija kaip teisininko, niekur nesuabejojau ir balsavau už daugelį kandidatų, kuriuos pateikė gerbiamasis Aukščiausiojo teismo pirmininkas. Tačiau kai aš gaunu vienos</text:span><text:span text:style-name="T468"><text:s/>kandidatūros atžvilgiu tiek daug skundų, tai aš galiu moraliai paprašyti kitos kandidatūros.</text:span></text:p>
      <text:p text:style-name="P469"><text:span text:style-name="T470">J.PRAPIESTIS.<text:s/></text:span><text:span text:style-name="T471">Aš galiu paaiškinti, kad teisėje yra tokie vadinamieji menamieji klausimai, ir jeigu žmogus, gavęs vieną kitą laišką, kuriame tas žmogus įvairiais ž</text:span><text:span text:style-name="T472">odžiais kritikuojamas, tai skaitymas ne esmės, o skaitymas tokių faktų faktiškai nuteikia publiką balsuoti prieš. Taigi man atrodo, kad vis dėlto pateikiant informaciją, reikia galvoti apie esmę, galvoti, kad ši informacija gali nepasitvirtinti, todėl praš</text:span><text:span text:style-name="T473">om tokius dalykus atsargiau daryti.</text:span></text:p>
      <text:p text:style-name="P474"><text:span text:style-name="T475">PIRMININKAS.<text:s/></text:span><text:span text:style-name="T476">Ačiū. Deputate K.Motieka, prašom atsakyti į <text:s/>deputato R.Rudžio klausimą.</text:span></text:p>
      <text:p text:style-name="P477"><text:span text:style-name="T478">K.MOTIEKA.<text:s/></text:span><text:span text:style-name="T479">Aš dėkingas už gynybą, bet man ji nereikalinga. Aš norėjau pasakyti, kad Prezidiumas nešvaisto medžiagų, Prezidiumas išklau</text:span><text:span text:style-name="T480">so komisijų atstovus ir tuos asmenis, kurie tas medžiagas tyrė, svarstė ir pranešė. 0 kad Prezidiumas svarstytų konkretų skundą ar pareiškimą, ar atsiliepimą, tai to nebūna ir tiek, kiek buvo pranešta, Prezidiumas žinojo, ir aš savo nuomonės nekeičiu. Ačiū</text:span><text:span text:style-name="T481">.</text:span></text:p>
      <text:p text:style-name="P482"><text:span text:style-name="T483">PIRMININKAS.<text:s/></text:span><text:span text:style-name="T484">Prašau, gerbiamieji deputatai, pasiruošti balsuoti. Prašom. Ar jūs dėl gerbiamojo Rimo Andrikio balsavimo motyvų?<text:s/></text:span></text:p>
      <text:p text:style-name="P485"><text:span text:style-name="T486">K.ANTANAVIČIUS.<text:s/></text:span><text:span text:style-name="T487">Aš dėl balsavimo motyvų.<text:s/></text:span></text:p>
      <text:p text:style-name="P488"><text:span text:style-name="T489">PIRMININKAS.<text:s/></text:span><text:span text:style-name="T490">Dėl kurios kandidatūros?<text:s/></text:span></text:p>
      <text:p text:style-name="P491"><text:span text:style-name="T492">K.ANTANAVIČIUS.<text:s/></text:span><text:span text:style-name="T493">Nė dėl vienos, bendrai.</text:span></text:p>
      <text:p text:style-name="P494"><text:span text:style-name="T495">PIRMI</text:span><text:span text:style-name="T496">NINKAS.<text:s/></text:span><text:span text:style-name="T497">Prašom.</text:span></text:p>
      <text:p text:style-name="P498"><text:span text:style-name="T499">K.ANTANAVIČIUS.<text:s/></text:span><text:span text:style-name="T500">Čia nuskambėjo taip, kad jeigu mes turime kažkokių įtarimų ar kaltinimų, kurie nėra patikrinti, tai, vadinasi, būtų negerai kaip nors galvoti. Aš norėčiau atsiprašyti gerbiamųjų pretendentų į Aukščiausiojo teismo narius ir a</text:span><text:span text:style-name="T501">tkreipti mūsų visų dėmesį, kad mes renkame ne paprastus teisėjus, o Aukščiausiojo teismo teisėjus. Todėl, jeigu turime nors šešėlį abejonių, mes turėtume balsuoti prieš, nes skiriame, galima sakyti, į šventuosius, kurie vykdys Lietuvoje patį aukščiausią te</text:span><text:span text:style-name="T502">isingumą. Ačiū.</text:span></text:p>
      <text:p text:style-name="P503"><text:span text:style-name="T504">PIRMININKAS.<text:s/></text:span><text:span text:style-name="T505">Ar galima pridurti prie jūsų, kad dešimčiai metų?</text:span></text:p>
      <text:p text:style-name="P506"><text:span text:style-name="T507">BALSAS IŠ SALĖS.<text:s/></text:span><text:span text:style-name="T508">Tik du sakinius. Pirma, mes neatkreipėme dėmesio štai į ką. Mums kyla abejonės dėl kai kurių bylų, kurios čia sudaro vienetus. Aukščiausiojo teismo nariai nagri</text:span><text:span text:style-name="T509">nėja civilines bylas ne dešimtimis, ne šimtais, o tūkstančiais. Taigi aš norėčiau pamąstyti, koks procentas tų, dėl kurių kilo abejonės. Ir antra, aš negaliu jokiu būdu sutikti, kad mes, remdamiesi abejonėmis, galime balsuoti prieš. Mes galime balsuoti, ti</text:span><text:span text:style-name="T510">k remdamiesi faktais ir įrodymais.</text:span></text:p>
      <text:p text:style-name="P511"><text:span text:style-name="T512">PIRMININKAS.<text:s/></text:span><text:span text:style-name="T513">Ačiū. Gerbiamieji deputatai, prašom pasiruošti balsuoti. Prašom.</text:span></text:p>
      <text:p text:style-name="P514"><text:span text:style-name="T515">J.PRAPIESTIS.<text:s/></text:span><text:span text:style-name="T516">Jeigu jau pradėjau teisės pamokas, tai dar vieną pastabėlę. Teisėje yra toks principas: bet kuris abejojimas aiškinamas teisiamoj</text:span><text:span text:style-name="T517">o, kaltinamojo naudai.</text:span></text:p>
      <text:p text:style-name="P518"><text:span text:style-name="T519">PIRMININKAS.<text:s/></text:span><text:span text:style-name="T520">Bet juk mes šitų žmonių nekaltiname ir neteisiame. Prašom pasiruošti balsuoti. Kas už tai, kad teisėjas Rimas Andrikis būtų išrinktas Lietuvos Respublikos aukščiausiojo teismo teisėju? Kas už, prašau pakelti mandatus.</text:span></text:p>
      <text:p text:style-name="P521"><text:span text:style-name="T522">BA</text:span><text:span text:style-name="T523">LSŲ SKAIČIUOTOJA. 82.</text:span></text:p>
      <text:p text:style-name="P524"><text:span text:style-name="T525">PIRMININKAS.<text:s/></text:span><text:span text:style-name="T526">Kas prieš? Prašom nuleisti, kas balsavo už. Kas prieš?</text:span></text:p>
      <text:p text:style-name="P527"><text:span text:style-name="T528">BALSŲ SKAIČIUOTOJA. 2.</text:span></text:p>
      <text:p text:style-name="P529"><text:span text:style-name="T530">PIRMININKAS.<text:s/></text:span><text:span text:style-name="T531">Kas susilaikė? Atsiprašau, prašom atidžiau.</text:span></text:p>
      <text:p text:style-name="P532"><text:span text:style-name="T533">BALSŲ SKAIČIUOTOJA.<text:s/></text:span><text:span text:style-name="T534">Atsiprašau, 3.</text:span></text:p>
      <text:p text:style-name="P535"><text:span text:style-name="T536">PIRMININKAS.<text:s/></text:span><text:span text:style-name="T537">Prašom dar kartą pakelti, kas prieš.</text:span></text:p>
      <text:p text:style-name="P538"><text:span text:style-name="T539">B</text:span><text:span text:style-name="T540">ALSŲ SKAIČIUOTOJA. 3.</text:span></text:p>
      <text:p text:style-name="P541"><text:span text:style-name="T542">PIRMININKAS.<text:s/></text:span><text:span text:style-name="T543">Kas susilaikė?</text:span></text:p>
      <text:p text:style-name="P544"><text:span text:style-name="T545">BALSŲ SKAIČIUOTOJA. 15.</text:span></text:p>
      <text:p text:style-name="P546"><text:span text:style-name="T547">PIRMININKAS.<text:s/></text:span><text:span text:style-name="T548">Kvorumas yra. Balsų dauguma Rimas Andrikis išrinktas Lietuvos Respublikos aukščiausiojo teismo teisėju.<text:s/></text:span><text:span text:style-name="T549">(Plojimai)</text:span><text:span text:style-name="T550"><text:s/>Kas už tai, kad teisėjas Vaclovas Blažys būtų išrinkta</text:span><text:span text:style-name="T551">s Lietuvos Respublikos aukščiausiojo teismo teisėju?</text:span></text:p>
      <text:p text:style-name="P552"><text:span text:style-name="T553">BALSŲ SKAIČIUOTOJA. 82.</text:span></text:p>
      <text:p text:style-name="P554"><text:span text:style-name="T555">PIRMININKAS.<text:s/></text:span><text:span text:style-name="T556">Kas prieš?</text:span></text:p>
      <text:p text:style-name="P557"><text:span text:style-name="T558">BALSŲ SKAIČIUOTOJA. 2.</text:span></text:p>
      <text:p text:style-name="P559"><text:span text:style-name="T560">PIRMININKAS.<text:s/></text:span><text:span text:style-name="T561">Kas susilaikė?</text:span></text:p>
      <text:p text:style-name="P562"><text:span text:style-name="T563">BALSŲ SKAIČIUOTOJA. 10.</text:span></text:p>
      <text:p text:style-name="P564"><text:span text:style-name="T565">PIRMININKAS.<text:s/></text:span><text:span text:style-name="T566">Balsų dauguma Vaclovas Blažys išrinktas Lietuvos Respublikos aukšči</text:span><text:span text:style-name="T567">ausiojo teismo teisėju.<text:s/></text:span><text:span text:style-name="T568">(Plojimai)</text:span><text:span text:style-name="T569"><text:s/>Kas už tai, kad teisėjas Vytautas Greičius būtų išrinktas Lietuvos Respublikos aukščiausiojo teismo teisėju?</text:span></text:p>
      <text:p text:style-name="P570"><text:span text:style-name="T571">BALSŲ SKAIČIUOTOJA. 81.</text:span></text:p>
      <text:p text:style-name="P572"><text:span text:style-name="T573">PIRMININKAS.<text:s/></text:span><text:span text:style-name="T574">Kas prieš.</text:span></text:p>
      <text:p text:style-name="P575"><text:span text:style-name="T576">BALSŲ SKAIČIUOTOJA.<text:s/></text:span><text:span text:style-name="T577">Nėra.</text:span></text:p>
      <text:p text:style-name="P578"><text:span text:style-name="T579">PIRMININKAS.<text:s/></text:span><text:span text:style-name="T580">Kas susilaikė?</text:span></text:p>
      <text:p text:style-name="P581"><text:span text:style-name="T582">BALSŲ SKAI</text:span><text:span text:style-name="T583">ČIUOTOJA. 13.</text:span></text:p>
      <text:p text:style-name="P584"><text:span text:style-name="T585">PIRMININKAS.<text:s/></text:span><text:span text:style-name="T586">Balsų dauguma Vytautas Greičius išrinktas Lietuvos Respublikos aukščiausiojo teismo teisėju.<text:s/></text:span><text:span text:style-name="T587">(Plojimai)</text:span><text:span text:style-name="T588"><text:s/>Kas už tai, kad Audronė Jarackaitė būtų išrinkta Lietuvos Respublikos aukščiausiojo teismo teisėja?</text:span></text:p>
      <text:p text:style-name="P589"><text:span text:style-name="T590">BALSŲ SKAIČIUOTOJA. 72.<text:s/></text:span><text:span text:style-name="T591">L</text:span><text:span text:style-name="T592">abai prašom aukščiau pakelti mandatus ir ilgiau palaikyti.</text:span></text:p>
      <text:p text:style-name="P593"><text:span text:style-name="T594">PIRMININKAS.<text:s/></text:span><text:span text:style-name="T595">Kas prieš?</text:span></text:p>
      <text:p text:style-name="P596"><text:span text:style-name="T597">BALSŲ SKAIČIUOTOJA. 3.</text:span></text:p>
      <text:p text:style-name="P598"><text:span text:style-name="T599">PIRMININKAS.<text:s/></text:span><text:span text:style-name="T600">Kas susilaikė?</text:span></text:p>
      <text:p text:style-name="P601"><text:span text:style-name="T602">BALSŲ SKAIČIUOTOJA. 19.</text:span></text:p>
      <text:p text:style-name="P603"><text:span text:style-name="T604">PIRMININKAS.<text:s/></text:span><text:span text:style-name="T605">Balsų dauguma Audronė Jarackaitė išrinkta Lietuvos Respublikos aukščiausiojo teismo t</text:span><text:span text:style-name="T606">eisėja.<text:s/></text:span><text:span text:style-name="T607">(Plojimai)</text:span><text:span text:style-name="T608"><text:s/>Kas už tai, kad teisėjas Jonas Riepšas būtų išrinktas Lietuvos Respublikos aukščiausiojo teismo teisėju?</text:span></text:p>
      <text:p text:style-name="P609"><text:span text:style-name="T610">BALSŲ SKAIČIUOTOJA. 69.</text:span></text:p>
      <text:p text:style-name="P611"><text:span text:style-name="T612">PIRMININKAS.<text:s/></text:span><text:span text:style-name="T613">Kas prieš.</text:span></text:p>
      <text:p text:style-name="P614"><text:span text:style-name="T615">BALSŲ SKAIČIUOTOJA. 5.</text:span></text:p>
      <text:p text:style-name="P616"><text:span text:style-name="T617">PIRMININKAS.<text:s/></text:span><text:span text:style-name="T618">Kas susilaikė?</text:span></text:p>
      <text:p text:style-name="P619"><text:span text:style-name="T620">BALSŲ SKAIČIUOTOJA. 15.</text:span></text:p>
      <text:p text:style-name="P621"><text:span text:style-name="T622">PIRMININK</text:span><text:span text:style-name="T623">AS.<text:s/></text:span><text:span text:style-name="T624">Balsų dauguma Jonas Riepšas išrinktas Lietuvos Respublikos aukščiausiojo teismo teisėju.<text:s/></text:span><text:span text:style-name="T625">(Plojimai)</text:span><text:span text:style-name="T626"><text:s/>Kas už tai, kad Juozas Sinkevičius būtų išrinktas Lietuvos Respublikos aukščiausiojo teismo teisėju?</text:span></text:p>
      <text:p text:style-name="P627"><text:span text:style-name="T628">BALSŲ SKAIČIUOTOJA. 41.</text:span></text:p>
      <text:p text:style-name="P629"><text:span text:style-name="T630">PIRMININKAS.<text:s/></text:span><text:span text:style-name="T631">Kas prieš?</text:span></text:p>
      <text:p text:style-name="P632"><text:span text:style-name="T633">BAL</text:span><text:span text:style-name="T634">SŲ SKAIČIUOTOJA. 18.</text:span></text:p>
      <text:p text:style-name="P635"><text:span text:style-name="T636">PIRMININKAS.<text:s/></text:span><text:span text:style-name="T637">Kas susilaikė?</text:span></text:p>
      <text:p text:style-name="P638"><text:span text:style-name="T639">BALSŲ SKAIČIUOTOJA. 35.</text:span></text:p>
      <text:p text:style-name="P640"><text:span text:style-name="T641">PIRMININKAS.<text:s/></text:span><text:span text:style-name="T642">Balsavime dalyvavo 94 deputatai. Kvorumas yra. Pakankamos balsų daugumos gerbiamasis Juozas Sinkevičius nesurinko ir Aukščiausiojo teismo teisėju nėra išrinktas. Kas už t</text:span><text:span text:style-name="T643">ai, kas Artūras Šumskas būtų išrinktas Lietuvos Respublikos aukščiausiojo teismo teisėju?</text:span></text:p>
      <text:p text:style-name="P644"><text:span text:style-name="T645">BALSŲ SKAIČIUOTOJA. 67.</text:span></text:p>
      <text:p text:style-name="P646"><text:span text:style-name="T647">PIRMININKAS.<text:s/></text:span><text:span text:style-name="T648">Kas prieš?</text:span></text:p>
      <text:p text:style-name="P649"><text:span text:style-name="T650">BALSŲ SKAIČIUOTOJA.<text:s/></text:span><text:span text:style-name="T651">Vienas.</text:span></text:p>
      <text:p text:style-name="P652"><text:span text:style-name="T653">PIRMININKAS.<text:s/></text:span><text:span text:style-name="T654">Kas susilaikė?</text:span></text:p>
      <text:p text:style-name="P655"><text:span text:style-name="T656">BALSŲ SKAIČIUOTOJA. 22.</text:span></text:p>
      <text:p text:style-name="P657"><text:span text:style-name="T658">PIRMININKAS.<text:s/></text:span><text:span text:style-name="T659">Balsų dauguma Artūras Šum</text:span><text:span text:style-name="T660">skas išrinktas Lietuvos Respublikos aukščiausiojo teismo teisėju.<text:s/></text:span><text:span text:style-name="T661">(Plojimai)</text:span><text:span text:style-name="T662"><text:s/>Kas už tai, kad Vincas Verseckas būtų išrinktas Lietuvos Respublikos aukščiausiojo teismo teisėju?</text:span></text:p>
      <text:p text:style-name="P663"><text:span text:style-name="T664">BALSŲ SKAIČIUOTOJA. 90.</text:span></text:p>
      <text:p text:style-name="P665"><text:span text:style-name="T666">PIRMININKAS.<text:s/></text:span><text:span text:style-name="T667">Kas prieš?</text:span></text:p>
      <text:p text:style-name="P668"><text:span text:style-name="T669">BALSŲ SKAIČIUOTOJA.<text:s/></text:span><text:span text:style-name="T670">Vienas.</text:span></text:p>
      <text:p text:style-name="P671"><text:span text:style-name="T672">PIRM</text:span><text:span text:style-name="T673">ININKAS.<text:s/></text:span><text:span text:style-name="T674">Kas susilaikė?</text:span></text:p>
      <text:p text:style-name="P675"><text:span text:style-name="T676">BALSŲ SKAIČIUOTOJA. 6.</text:span></text:p>
      <text:p text:style-name="P677"><text:span text:style-name="T678">PIRMININKAS.<text:s/></text:span><text:span text:style-name="T679">Balsų dauguma Vincas Verseckas išrinktas Lietuvos Respublikos aukščiausiojo teismo teisėju.<text:s/></text:span><text:span text:style-name="T680">(Plojimai)</text:span></text:p>
      <text:p text:style-name="P681"><text:span text:style-name="T682">Gerbiamieji deputatai, prašom išklausyti nutarimo projektą. ,,Lietuvos Respublikos Aukščiausi</text:span><text:span text:style-name="T683">osios Tarybos nutarimas. Dėl Lietuvos Respublikos aukščiausiojo teismo teisėjų išrinkimo. Lietuvos Respublikos Aukščiausioji Taryba nutaria: išrinkti Rimą Andrikį, Vaclovą Blažį, Vytautą Greičių, Audronę Jarackaitę, Joną Riepšą, Artūrą Šumską ir Vincą Vers</text:span><text:span text:style-name="T684">ecką Lietuvos Respublikos aukščiausiojo teismo teisėjais". Kas už šį nutarimą, prašau balsuoti.</text:span></text:p>
      <text:p text:style-name="P685"><text:span text:style-name="T686">BALSŲ SKAIČIUOTOJA. 92.</text:span></text:p>
      <text:p text:style-name="P687"><text:span text:style-name="T688">PIRMININKAS.<text:s/></text:span><text:span text:style-name="T689">Kas prieš?</text:span></text:p>
      <text:p text:style-name="P690"><text:span text:style-name="T691">BALSŲ SKAIČIUOTOJA.<text:s/></text:span><text:span text:style-name="T692">Nėra.</text:span></text:p>
      <text:p text:style-name="P693"><text:span text:style-name="T694">PIRMININKAS.<text:s/></text:span><text:span text:style-name="T695">Kas susilaikė?</text:span></text:p>
      <text:p text:style-name="P696"><text:span text:style-name="T697">BALSŲ SKAIČIUOTOJA. 6.</text:span></text:p>
      <text:p text:style-name="P698"><text:span text:style-name="T699">PIRMININKAS.<text:s/></text:span><text:span text:style-name="T700">Balsų dauguma nutarima</text:span><text:span text:style-name="T701">s priimtas. Klausimas baigtas. Kitas klausimas - Lietuvos Respublikos valstybės kontrolieriaus rinkimai.</text:span></text:p>
      <text:p text:style-name="P702"><text:span text:style-name="T703">BALSAS IŠ SALĖS.<text:s/></text:span><text:span text:style-name="T704">Atsiprašau.</text:span></text:p>
      <text:p text:style-name="P705"><text:span text:style-name="T706">PIRMININKAS.<text:s/></text:span><text:span text:style-name="T707">Prašau.</text:span></text:p>
      <text:p text:style-name="P708"><text:span text:style-name="T709">TAS PATS BALSAS.<text:s/></text:span><text:span text:style-name="T710">Atsiprašau, gerbiamasis pirmininke, nors post factum, bet norėčiau priminti vieną da</text:span><text:span text:style-name="T711">lyką. Svarstant gerbiamojo J.Sinkevičiaus kandidatūrą, jeigu jūs atsimenate, tribūnoje deputatas J.Jurgelis buvo pasiūlęs šio klausimo, tiksliau, šios kandidatūros iš viso netvirtinti. Mes tai, labai atsiprašau, bet pražiopsojome ir aš dabar nežinau, kaip<text:s/></text:span><text:span text:style-name="T712">reikėtų mums elgtis.</text:span></text:p>
      <text:p text:style-name="P713"><text:span text:style-name="T714">PIRMININKAS.<text:s/></text:span><text:span text:style-name="T715">Aš irgi atsiprašau, kad pražiopsojau, prisiimu kaltę. Iš tiesų toks pasiūlymas buvo ir dėl jo reikėjo balsuoti. Galbūt mes galėtume išsisukti iš šio klausimo tokiu būdu. Tiesiog sutartume, turėdami praktiką, kadangi gerbia</text:span><text:span text:style-name="T716">masis J. Sinkevičius buvo pirmą kartą pristatytas, jeigu Aukščiausiasis teismas nuspręs, kad galima jį pristatyti dar kartą, tada mes kaip ir kitų neatmestume iš karto, iš anksto. Ar sutiktų Aukščiausiosios Tarybos deputatai, prisimindami, kad aš iš tiesų<text:s/></text:span><text:span text:style-name="T717">padariau klaidą ir nepasiūliau balsuoti dėl gerbiamojo J.Jurgelio pasiūlymo? Manau, kad dauguma, tikiuosi, dauguma sutinka, palengvindama mano dalią. Labai ačiū. Gerbiamieji deputatai, man teisingai priminė, kad teisėjai turi duoti priesaiką. Aš tikiuosi,<text:s/></text:span><text:span text:style-name="T718">kad galėtume tą priesaiką išklausyti dabar, o ne, sakysim, prieš posėdžio pabaigą ar dar kada nors. Sutinkate? Prašom tada Aukščiausiojo teismo pirmininką į tribūną, teisėjus į įprastą priesaikai vietą. Mes pasitrauksime, kad netrukdytume, ir priimsime pri</text:span><text:span text:style-name="T719">esaiką. Skelbiu, kad uždaras posėdis baigėsi. Toliau posėdis tęsiasi kaip atviras. Tai reikalinga tam, kad televizija galėtų nufilmuoti ir parodyti šiandien per ,,Panoramą".</text:span></text:p>
      <text:p text:style-name="P720"><text:span text:style-name="T721">ATVIRAS POSĖDIS</text:span></text:p>
      <text:p text:style-name="P722"><text:span text:style-name="T723">M.LOŠYS</text:span><text:span text:style-name="T724">.<text:s/></text:span><text:span text:style-name="T725">Lietuvos Respublikos teismų teisėjų priesaika. Aš, Lietuv</text:span><text:span text:style-name="T726">os Respublikos aukščiausiojo teismo teisėjas Rimas Andrikis, Vadovas Blažys, Audronė Jarackaitė, Jonas Algirdas Riepšas, Artūras Šumskas, Vytautas Greičius, Vincas Verseckas prisiekiu, kad, vykdydamas teisingumą, tiksliai laikysiuos Lietuvos Respublikos Ko</text:span><text:span text:style-name="T727">nstitucijos ir Respublikos įstatymų, sieksiu, kad būtų įgyvendinamos piliečių teisės ir laisvės, visų žmonių ir organizacijų lygybė prieš įstatymą, būsiu visada teisingas ir humaniškas, ištikimas šiai priesaikai. Ačiū. Dabar prašau prieikite po vieną pasir</text:span><text:span text:style-name="T728">ašyti.<text:s/></text:span><text:span text:style-name="T729">(Plojimai)</text:span></text:p>
      <text:p text:style-name="P730"><text:span text:style-name="T731">PIRMININKAS.<text:s/></text:span><text:span text:style-name="T732">Gerbiamieji deputatai, tęsiame posėdį. Trečiasis klausimas - Lietuvos Respublikos valstybės kontrolieriaus rinkimai. Prašau Aukščiausiosios Tarybos Pirmininką Vytautą Landsbergį į tribūną.</text:span></text:p>
      <text:p text:style-name="P733">V.Landsbergio pranešimas dėl LR valstybės kontrolieriaus paskyrimo. Diskusijos<text:s/></text:p>
      <text:p text:style-name="P734"> </text:p>
      <text:p text:style-name="P735"><text:span text:style-name="T736">V.LANDSBERGIS.<text:s/></text:span><text:span text:style-name="T737">Gerbiamieji kolegos! Kurdami mūsų valstybės organizacines struktūras, pereiname prie realaus valstybės kontrolės kūrimo. Priėmę įstatymą turime skirti pareigūnus ir šiandien turėtume paskirti ir<text:s/></text:span><text:span text:style-name="T738">tvirtinti valstybės kontrolierių, Valstybės kontrolės departamento viršininką ar direktorių. Aš noriu jums pasiutyti patvirtinti šioms pareigoms Kazimierą Uoką. Jis yra Aukščiausiosios Tarybos deputatas, gimęs, augęs ir vidurinį mokslą baigęs Kaune, po to<text:s/></text:span><text:span text:style-name="T739">17 metų dirbęs darbininku. Tuo metu baigė Vilniaus universitetą neakivaizdiniu būdu, yra istorikas. Po to studijavo taikomąją sociologiją kaip aspirantas Filosofijos, sociologijos ir teisės institute. Įsitraukęs į labai aktyvią politinę veiklą, į <text:s/>visuomen</text:span><text:span text:style-name="T740">inį gyvenimą per pastaruosius dvejus metus disertacijos apie darbininkijos pilietinį aktyvumą nėra spėjęs baigti. Tikėkimės, kad kada nors suras laiko baigti. Mes jį žinome taip pat kaip Lietuvos darbininkų judėjimo veikėją ir Darbininkų sąjungos pirminink</text:span><text:span text:style-name="T741">ą, galima sakyti, tos sąjungos iniciatorių, daug nuveikusį suaktyvinant Lietuvos darbininkiją. Toje veikloje, kuri prasidėjo dar prieš paskelbiant pertvarką Tarybų Sąjungoje, vienas iš jo veiklos barų buvo priešinimasis valstybės lėšų grobstymui. Mes tai e</text:span><text:span text:style-name="T742">same matę taip pat jo, kaip deputato, veikloje, o dar anksčiau - ir kaip Sąjūdžio dalyvio ir Sąjūdžio veikėjo veikloje. Manau, kad tai yra tinkamas asmuo - ir pagal savo biografiją, kurios kai kuriuos bruožus jums priminiau, ir pagal savo būdą, atkaklų būd</text:span><text:span text:style-name="T743">ą. Vargu ar kas galėta jį palenkti ar papirkti. Tokio žmogaus reikia šitoms pareigoms. Ypač dabar. Kalbėjau su juo. Žinau, kad yra pasiryžęs. Turi savo planų, kaip sukurti, kaip reorganizuoti ir kurti visą valstybės kontrolės sistemą ir siūlau jums patvirt</text:span><text:span text:style-name="T744">inti šią kandidatūrą. Galiu pridurti, kad keturios komisijos yra pasisakiusios už tą kandidatūrą, tai - Valstybės atkūrimo, Piliečių teisių, Užsienio reikalų, Sveikatos ir socialinių reikalų komisijos. Yra buvę daugiau, konkrečiai du kandidatai. Žinau, kad</text:span><text:span text:style-name="T745"><text:s/>viena kita komisija buvo pasisakiusios už kitą kandidatą. Aš nežiūrėjau į jas kaip į <text:s/>alternatyvias. Jeigu po vieną jos butų buvusios, aš būčiau visiškai pritaręs ir vienai, ir kitai. Bet dabar siūlau jums tą, kurią įvardinau - <text:s/>Kazimierą Uoką.</text:span></text:p>
      <text:p text:style-name="P746"><text:span text:style-name="T747">PIRMININKA</text:span><text:span text:style-name="T748">S.<text:s/></text:span><text:span text:style-name="T749">Ar kas nors norite paklausti? Ačiū. Nėra norinčių. Prašau Mandatų ir etikos komisijos pirmininką.</text:span></text:p>
      <text:p text:style-name="P750"><text:span text:style-name="T751">A.SAKALAS.<text:s/></text:span><text:span text:style-name="T752">Mūsų komisija kandidatūros nėra svarsčiusi. Iš principo galiu pasakyti tik savo nuomonę ir Mandatų komisijos bendrą nuostatą. Mandatų komisija l</text:span><text:span text:style-name="T753">abai skeptiškai žiūri, jeigu kuris nors deputatas išeina į vyriausybines pareigas. Tačiau Mandatų komisija niekada nebuvo prieš gerbiamąjį K.Uoką, aš asmeniškai taip pat, ir jeigu mums būtų leista turėti dar 15 minučių laiko per šitą pertrauką, manau, kad<text:s/></text:span><text:span text:style-name="T754">Mandatų komisija susirinktų ir apsvarstytų šitą atvejį. 0 šiaip, aš sakau, jokių pretenzijų gerbiamajam K.Uokai neturiu. Mane tik neramina tai, kad mūsų, deputatų, korpusas labai sparčiai tirpsta. Ačiū.</text:span></text:p>
      <text:p text:style-name="P755"><text:span text:style-name="T756">PIRMININKAS.<text:s/></text:span><text:span text:style-name="T757">Valstybės atkūrimo komisijos pirmininkas</text:span><text:span text:style-name="T758"><text:s/>deputatas G.Šerkšnys.</text:span></text:p>
      <text:p text:style-name="P759"><text:span text:style-name="T760">G.ŠERKŠNYS.<text:s/></text:span><text:span text:style-name="T761">Mūsų komisija yra svarsčiusi kandidatūrą. Suprantame, koks žmogus reikalingas toms pareigoms, ir pritariama Kazimiero Uokos kandidatūrai. Gal tik gerbiamąjį deputatą A.Sakalą norėčiau pataisyti, kad tai nėra vyriausybinės</text:span><text:span text:style-name="T762"><text:s/>pareigos, o yra valstybinės pareigos. Tai yra skirtumas, skiriasi ir įgaliojimai.</text:span></text:p>
      <text:p text:style-name="P763"><text:span text:style-name="T764">PIRMININKAS.<text:s/></text:span><text:span text:style-name="T765">Ačiū. Kas dar iš komisijų pirmininkų nori kalbėti? Prašau deputatą S.Pečeliūną, paskui deputatą A.Rudį.</text:span></text:p>
      <text:p text:style-name="P766"><text:span text:style-name="T767">S.PEČELIŪNAS.<text:s/></text:span><text:span text:style-name="T768">Krašto apsaugos komisija nagrinėjo šitą kl</text:span><text:span text:style-name="T769">ausimą ir pritarė Pirmininko pasiūlytai kandidatūrai.<text:s/></text:span></text:p>
      <text:p text:style-name="P770"><text:span text:style-name="T771">PIRMININKAS.<text:s/></text:span><text:span text:style-name="T772">Deputatas A.Rudys.</text:span></text:p>
      <text:p text:style-name="P773"><text:span text:style-name="T774">A.RUDYS.<text:s/></text:span><text:span text:style-name="T775">Biudžeto komisija nagrinėjo šitą klausimą ir priėjo prie vieningos nuomonės, kad vis dėlto reikia baigti išėjimo į valdžią procesą. Į bet kurią, ar valstybinę,<text:s/></text:span><text:span text:style-name="T776">ar vyriausybinę valdžią, todėl vieningai pasisakė apskritai prieš naujų kandidatūrų iškėlimą. 0 jeigu pasirinkimas, tai čia kitas sprendimas, jis neturi dabar prasmės.</text:span></text:p>
      <text:p text:style-name="P777"><text:span text:style-name="T778">PIRMININKAS.<text:s/></text:span><text:span text:style-name="T779">Ačiū. Ar dar komisijų pirmininkai turi pasisakymų? Deputatas A.Šimėnas.</text:span></text:p>
      <text:p text:style-name="P780"><text:span text:style-name="T781">A.Š</text:span><text:span text:style-name="T782">IMĖNAS.<text:s/></text:span><text:span text:style-name="T783">Socialinių reikalų komisija svarstė gerbiamojo K.Uokos kandidatūrą. Deja, reikia pasakyti pastabą, kad mes neturėjome oficialių žinių, kad jis bus būtent ta kandidatūra, sužinojome neoficialiai, iš neoficialių šaltinių. Taigi sekantį kartą būtų ger</text:span><text:span text:style-name="T784">iau ne prieš tris valandas sužinoti, kas bus būtent šita kandidatūra ir oficialiai kad būtų pranešta. Mūsų komisija svarstė ir balsų dauguma pasisakė už gerbiamojo K.Uokos kandidatūrą.<text:s/></text:span></text:p>
      <text:p text:style-name="P785"><text:span text:style-name="T786">PIRMININKAS.<text:s/></text:span><text:span text:style-name="T787">Ačiū. Deputatas J.Prapiestis.</text:span></text:p>
      <text:p text:style-name="P788"><text:span text:style-name="T789">J.PRAPIESTIS.<text:s/></text:span><text:span text:style-name="T790">Kai ką jau pa</text:span><text:span text:style-name="T791">sakė gerbiamasis A.Šimėnas. Mūsų komisijos nuomone, šitose pareigose, be abejo, tokio principingumo, tokio atkaklumo, tokio tvirtumo žmogaus, koks yra gerbiamasis K.Uoka - reikia. Tačiau prie viso šito reikia dar ir atitinkamų žinių. Galbūt pirmenybę reikė</text:span><text:span text:style-name="T792">tų atiduoti teisininkui arba ekonomistui.</text:span></text:p>
      <text:p text:style-name="P793"><text:span text:style-name="T794">PIRMININKAS.<text:s/></text:span><text:span text:style-name="T795">Ačiū. Prašau deputatą V.Čepaitį, Piliečių teisių ir tautybių reikalų komisijos pirmininką.</text:span></text:p>
      <text:p text:style-name="P796"><text:span text:style-name="T797">V.ČEPAITIS.<text:s/></text:span><text:span text:style-name="T798">Mūsų komisija dauguma balsų taip pat pasisakė už gerbiamąjį K.Uoką. Aš asmeniškai manau, kad šitam</text:span><text:span text:style-name="T799">e taip svarbiame Lietuvai poste reikalingas žmogus, kuris jau ir per šituos pastaruosius metus Sąjūdyje parodė savo principingumą ir kuriam mes galėtume šitas pareigas patikėti. Mes jau esame susidūrę su tuo faktu, kad priiminėjome į labai svarbius postus<text:s/></text:span><text:span text:style-name="T800">žmones iš senų struktūrų, atrodytų, profesionalus, tačiau dabar, ypač šiomis sunkiomis blokados sąlygomis, kai kurie jų ne iki galo, kaip man atrodo, parodė savo principingumą.</text:span></text:p>
      <text:p text:style-name="P801"><text:span text:style-name="T802">PIRMININKAS.<text:s/></text:span><text:span text:style-name="T803">Deputatas S.Kropas - Savivaldybių reikalų komisija.</text:span></text:p>
      <text:p text:style-name="P804"><text:span text:style-name="T805">S.KROPAS.<text:s/></text:span><text:span text:style-name="T806">Mūsų</text:span><text:span text:style-name="T807"><text:s/>komisijoje, deja, taip pat preliminariai buvo svarstyta, kadangi oficialiai nebuvo pateikta kandidatūra. Iš viso komisija buvo palanki deputatui, bet didžioji dalis komisijos narių taip pat griežtai pasisakė prieš tolesnį deputatų išėjimą į valdžios struk</text:span><text:span text:style-name="T808">tūras.</text:span></text:p>
      <text:p text:style-name="P809"><text:span text:style-name="T810">PIRMININKAS.<text:s/></text:span><text:span text:style-name="T811">Deputatas G.Vagnorius - <text:s/>Ekonomikos komisija.</text:span></text:p>
      <text:p text:style-name="P812"><text:span text:style-name="T813">G.VAGNORIUS.<text:s/></text:span><text:span text:style-name="T814">Aš savo vardu, tikėdamasis, kad Kazimieras Uoka bus išrinktas...</text:span></text:p>
      <text:p text:style-name="P815"><text:span text:style-name="T816">PIRMININKAS.<text:s/></text:span><text:span text:style-name="T817">Gerbiamasis deputate G.Vagnoriau, jeigu savo vardu, tai aš prašau jus užsirašyti vėliau kalbėti. Ko</text:span><text:span text:style-name="T818">l kas komisijų išvados. Daugiau komisijų išvadų nėra? Prašom deputatą K.Uoką - pretendentą į valstybės kontrolieriaus postą, į tribūną.</text:span></text:p>
      <text:p text:style-name="P819">Kandidato į LR valstybės kontrolieriaus postą K.Uokos kalba ir atsakymai į deputatų klausimus. Diskusijos<text:s/></text:p>
      <text:p text:style-name="P820"> </text:p>
      <text:p text:style-name="P821"><text:span text:style-name="T822">K.UOKA.<text:s/></text:span><text:span text:style-name="T823">Ger</text:span><text:span text:style-name="T824">biamieji deputatai, gerbiamasis pirmininke! Drįstu pretenduoti į šitą postą, argumentuodamas tik vienu - suprasdamas, kaip tai labai svarbu šiandien Lietuvai. Mūsų ūkyje vyksta didžiulė pertvarka. Vyksta ji jau kelerius metus be visiškos kontrolės. Faktišk</text:span><text:span text:style-name="T825">ai per tuos Sąjūdžio metus, o ir keletą metų atgal, kas norėjo mūsų ūkyje, tas tą darė. Jokios kontrolės nebuvo ir drįstu pretenduoti į šitą postą tik todėl, kad jaučiuosi galįs suformuoti principingą, patikimą, visuomenės pasitikėjimą turintį valstybės ko</text:span><text:span text:style-name="T826">ntrolės aparatą. Apie kadrų parinkimo principus aš truputį pakalbėsiu, nes ta sritis man yra artima nuo kokių 1983 metų. Kariavau labai sunkiomis sąlygomis. Paskui sąlygos vis lengvėjo. Ir dabar manau, kad galėčiau būti naudingas Lietuvai šiuo požiūriu.</text:span></text:p>
      <text:p text:style-name="P827"><text:span text:style-name="T828">Ai</text:span><text:span text:style-name="T829">šku, teisinio išsilavinimo man gali pritrūkti, bet dar nesu senas. Galiu ir pasimokyti. Pasinaudoti ir gerbiamojo J.Prapiesčio pasiūlyta galimybe, be to, yra galimybė pasirinkti pavaduotojus teisininkus, ekonomistus. O tą būtinai ir darysiu. Bent jau viena</text:span><text:span text:style-name="T830">s pavaduotojas tikrai bus finansų specialistas, ne iš deputatų. Jau ir konkrečią kandidatūrą lyg ir turėčiau, jeigu būčiau išrinktas. Deja, iš finansų specialistų tarp Sąjūdžio aktyvistų kaip ir nežinau žmonių Lietuvoje, tačiau iš ekonomistų tokių žmonių ž</text:span><text:span text:style-name="T831">inau ir bandysiu siūlyti. Teisininkų taip pat atsirastų kam siūlyti. Taip kad visi pavaduotojai bus, manau, kompetentingi.</text:span></text:p>
      <text:p text:style-name="P832"><text:span text:style-name="T833">Šiuo sunkiu Lietuvai laiku, kiek teko patirti iš paprastų žmonių kaime, mieste (mieste ypač gerai žinau darbininkijos nuotaikas) Liet</text:span><text:span text:style-name="T834">uvos žmonės gali iškęsti labai daug. Net ir šitą blokadą gali dar ne vieną mėnesį kęsti, jeigu tektų. Bet štai iš socialinio teisingumo pusės mes esame labiausiai pažeidžiami, nes žmogui lengva kentėti, kai žinoma, kad tai yra valstybės ateičiai, visuomenė</text:span><text:span text:style-name="T835">s ateičiai, tautos ateičiai. Tačiau kai žinai, kad kažkas grobsto, kažkas naudojasi tautos sunkmečiu, tada labai sunku kentėti tuos vargus. Tai yra dar vienas motyvas, dėl kurio visą kitą deputatinę veiklą tarsi ir aukoju vienakryptei veiklai.</text:span></text:p>
      <text:p text:style-name="P836"><text:span text:style-name="T837">Tokie būtų m</text:span><text:span text:style-name="T838">ano trumpi motyvai. Na, o jeigu paklaustumėte, kaip aš planuočiau, įsivaizduočiau Valstybės kontrolės aparatą, tai iš pradžių būtų minimumas. Tikrai nenorėčiau, kad tas aparatas išsiplėstų, bent jau pirmuoju etapu ne daugiau negu šimtas žmonių. Kiekviename</text:span><text:span text:style-name="T839"><text:s/>rajone būtų operatyvinis darbuotojas ir kokiems trims dviems rajonams būtų valstybės kontrolierius, kuriuos jūs čia tvirtinsite. Tai būtų trims rajonams keturi žmonės. Tai būtų pats minimaliausias skaičius. Galite paklausti, kaip jie susitvarkys su darbu?</text:span><text:span text:style-name="T840"><text:s/>Valstybės kontrolės departamento įstatymas numato galimybę tartis su įstaigomis, organizacijomis, visuomeninėmis organizacijomis, ekspertais, deleguoti jiems teisę savivaldybėms kontroliuoti. Jeigu Biudžeto komisija pritartų, jeigu būtų pakankamai pinigų,</text:span><text:span text:style-name="T841"><text:s/>tai, būdami specialistai, tie operatyviniai darbuotojai galėtų plačiai naudotis šita teise. Svarbu, kad jie turėtų visuomenės pasitikėjimą, ir bent jau valstybės kontrolieriai, kurių būtų 20, o gal truputį daugiau, apytikriai 150 tūkstančių gyventojų - vi</text:span><text:span text:style-name="T842">enas valstybės kontrolierius, jie turėtų būti renkami viešai, dalyvaujant visoms suinteresuotoms visuomeninėms organizacijoms, partijoms konkurso keliu. Komisija turi būti autoritetinga ir tik tokiu būdu mes atstatysime valstybės kontrolės autoritetą. Na,<text:s/></text:span><text:span text:style-name="T843">o operatyvinius darbuotojus valstybės kontrolieriai, išrinkti visuomenės, organizacijų, partijų, patvirtinti čia, Aukščiausiojoje Taryboje, galbūt galėtų skirti, jau vadovaudamiesi būtent kompetencijos principu. Susidarytų apie 100 žmonių, neskaitant centr</text:span><text:span text:style-name="T844">inio aparato Vilniuje. O centrinis aparatas bus formuojamas pagal atitinkamus poreikius kontrolės rūšims, atitinkamai skyrių gali būti. Jeigu pasirodytų, kad to per maža, tada kreipčiausi į jus. Valstybės kontrolės departamento įstatymas numato, kad dažnai</text:span><text:span text:style-name="T845"><text:s/>reikės bendrauti su jumis. Pranešinėti apie kontrolės rezultatus, apie sumanymus, apie pastebėtus trūkumus. Prašyčiau truputį išplėsti, valstybė tarsi ir pamatuos, ką geriau išlaikyti: ar truputį didinti Valstybės kontrolės aparatą ir iš to gauti, sutaupy</text:span><text:span text:style-name="T846">ti daug lėšų, ar kitu keliu eiti. Bet nemanyčiau, kad aparatas turėtų viršyti 200 žmonių. Šis aparatas turėtų rodyti taupumo, sąžiningumo ir apskritai valstybinės tvarkos pavyzdį.</text:span></text:p>
      <text:p text:style-name="P847"><text:span text:style-name="T848">Jeigu manęs paklaustumėte apie buvusį liaudies kontrolės aparatą, tai jau ne</text:span><text:span text:style-name="T849">mažai į jį esu įsižiūrėjęs per tuos 45 pastaruosius metus. Kai kurie darbuotojai iš to aparato tikrai sąžiningai bendradarbiavo su visuomeninėmis organizacijomis, kurios atsirado pastaraisiais metais, ne tik su Sąjūdžiu, nebūtinai su Sąjūdžiu. Buvo galima<text:s/></text:span><text:span text:style-name="T850">socialinį teisingumą vykdyti, valstybės lėšas taupyti ir bendradarbiauti su kitomis organizacijomis, visiškai nebūtinai su Sąjūdžiu. Tokių žmonių aš žinau bent dešimtį Lietuvoje, Deja, ne daugiau. Visas likęs aparatas, turėdamas visas galimybes, kompetenci</text:span><text:span text:style-name="T851">ją, specialistus, kažkodėl to noro ir aktyvumo neparodė. Ir aš manau, kad čia pritrūko tokio pilietinio aktyvumo, skaudėjimo dėl valstybės turto. O aš tą esu giliai išgyvenęs - būdamas darbininku dėl to labiausiai pergyvendavau, kad viskas labai neracional</text:span><text:span text:style-name="T852">iai organizuojama, tvarkoma ir vykdoma. Turiu socialinės psichologijos žinių. Iš taikomosios sociologijos, sakysim, vidutinę kvalifikaciją ir manyčiau, kad mano humanitarinės žinios čia tiktų, papildant specialistų žinias kitose srityse.</text:span></text:p>
      <text:p text:style-name="P853"> </text:p>
      <text:p text:style-name="P854"><text:span text:style-name="T855">Pirmininkauja Li</text:span><text:span text:style-name="T856">etuvos Respublikos Aukščiausiosios Tarybos Pirmininko pavaduotojas deputatas B.J.KUZMICKAS</text:span></text:p>
      <text:p text:style-name="P857"><text:span text:style-name="T858">PIRMININKAS.<text:s/></text:span><text:span text:style-name="T859">Ačiū. Prašome, jeigu norėtumėte ko nors paklausti.</text:span></text:p>
      <text:p text:style-name="P860"><text:span text:style-name="T861">V.ŠADREIKA.<text:s/></text:span><text:span text:style-name="T862">Jūs buvote aspirantas. Šia tema jūsų disertacija - socialinis darbininkų klasės aktyvumas</text:span><text:span text:style-name="T863">. Prašau pasakykite, Jūs skelbėte mokslinių straipsnių iš savo disertacijos, ar ne?</text:span></text:p>
      <text:p text:style-name="P864"><text:span text:style-name="T865">K.UOKA.<text:s/></text:span><text:span text:style-name="T866">Esu paskelbęs keletą straipsnių. Vienas daugiau sėkmingas, kitas mažiau sėkmingas. Bet publicistikos straipsnių daugiau esu paskelbęs nuo 1980 metų.</text:span></text:p>
      <text:p text:style-name="P867"><text:span text:style-name="T868">V.ŠADREIKA.<text:s/></text:span><text:span text:style-name="T869">Pra</text:span><text:span text:style-name="T870">šau pasakykite, tie straipsniai, kurie paskelbti moksliniuose žurnaluose, tai jūsų rašyti, taip?</text:span></text:p>
      <text:p text:style-name="P871"><text:span text:style-name="T872">K.UOKA.<text:s/></text:span><text:span text:style-name="T873">Rašyti mano, bet Maskvoje vienas straipsnis išspausdintas netiksliai ir uždelsus vos ne du metus.</text:span></text:p>
      <text:p text:style-name="P874"><text:span text:style-name="T875">G.RAMONAS.<text:s/></text:span><text:span text:style-name="T876">Gerbiamasis K.Uoka, jūs savo įžanginėje ka</text:span><text:span text:style-name="T877">lboje daugiausia minėjote valstybės kontrolės aparato formavimo reikmę. Aš norėčiau truputį gilesnio jūsų požiūrio į valstybės kontrolės koncepciją ir į valstybės kontrolieriaus funkcijas. Ačiū.</text:span></text:p>
      <text:p text:style-name="P878"><text:span text:style-name="T879">K.UOKA.<text:s/></text:span><text:span text:style-name="T880">Kaip žinote, svarstant Valstybės kontrolės įstatymą,<text:s/></text:span><text:span text:style-name="T881">buvo ilgokai ginčijamasi dėl įstatymo pavadinimo. Ir nutarta iki rugsėjo 15 dienos paruošti Valstybės kontrolės įstatymą, kur daugelis konceptualių dalykų dar bus permąstyta ir tai priklauso Aukščiausiosios Tarybos komisijoms ir jūsų kompetencijai. Šiuo įs</text:span><text:span text:style-name="T882">tatymu, dabar galiojančiu, apsiribota tik finansine, ekonomine, efektyvumo kontrolę ir iš pradžių, ko gero, tai ir gerai. Ateityje gali jūsų valia konceptualūs dalykai truputį kisti. Būtent gali būti sujungtos kai kurios kontrolės rūšys ir iš vyriausybinio</text:span><text:span text:style-name="T883"><text:s/>sektoriaus, ir galbūt iš kitur. Jos tiksliai nusakytos įstatymo 14 straipsnyje. Nieko čia negalima išsigalvoti.</text:span></text:p>
      <text:p text:style-name="P884"><text:span text:style-name="T885">E.GRAKAUSKAS.<text:s/></text:span><text:span text:style-name="T886">Pratęsdamas deputato A.Sakalo mintį, norėčiau tiesiai šviesiai paklausti <text:s/>jeigu būsite išrinktas valstybės kontrolieriumi, ar ats</text:span><text:span text:style-name="T887">isakysite deputatystės?</text:span></text:p>
      <text:p text:style-name="P888"><text:span text:style-name="T889">K.UOKA.<text:s/></text:span><text:span text:style-name="T890">Aš nežinau, kaip eisis Aukščiausiosios Tarybos darbo reglamentas. Bet šiuo metu...</text:span></text:p>
      <text:p text:style-name="P891"><text:span text:style-name="T892">E.GRAKAUSKAS.<text:s/></text:span><text:span text:style-name="T893">Jūsų pozicija, nepriklausomai nuo reglamento?</text:span></text:p>
      <text:p text:style-name="P894"><text:span text:style-name="T895">K.UOKA.<text:s/></text:span><text:span text:style-name="T896">Norėčiau neatsisakyti. Bet jeigu jūs nuspręsite, kad Aukščiausiosios Tary</text:span><text:span text:style-name="T897">bos reglamentas keisis ta linkme, tai nieko nepadarysi.<text:s/></text:span></text:p>
      <text:p text:style-name="P898"><text:span text:style-name="T899">PIRMININKAS.<text:s/></text:span><text:span text:style-name="T900">Prašau gerbiamąjį V.P.Andriukaitį.<text:s/></text:span></text:p>
      <text:p text:style-name="P901"><text:span text:style-name="T902">V.P.ANDRIUKAITIS.<text:s/></text:span><text:span text:style-name="T903">Gerbiamasis pretendente, kaip jūs žiūrite į tokios integruotos valstybinės funkcijos įjungimą į jūsų departamentą kaip higieninė pri</text:span><text:span text:style-name="T904">ežiūra, kuri savyje jungia ir darbo apsaugą, ir gyvenimo standartus, ir higieninius standartus bei saugumą tiek gamybinėje, tiek socialinėje infrastruktūroje, nes tos sferos tampriai susijusios.</text:span></text:p>
      <text:p text:style-name="P905"><text:span text:style-name="T906">K.UOKA.<text:s/></text:span><text:span text:style-name="T907">Jeigu laikysimės koncepcijos, kad sveikata yra visuom</text:span><text:span text:style-name="T908">enės turtas, valstybės turtas, tai šios kontrolės rūšys, šie kontrolės objektai turėtų priklausyti Valstybės kontrolės departamentui, bet tai būtų nusakyta jau nebe šiuo įstatymu, o rugsėjo 15 dienai ruošiamu įstatymu ir tada galbūt ne tik šios funkcijos g</text:span><text:span text:style-name="T909">ali būti prijungtos.</text:span></text:p>
      <text:p text:style-name="P910"><text:span text:style-name="T911">V.BALDIŠIS.<text:s/></text:span><text:span text:style-name="T912">Gerbiamasis pretendente, jūs jau paminėjote, kad turite kaip ir pasirinkęs savo pavaduotojais ekonomistus ir finansistus. Mane konkrečiai domintų, ką jūs galvojate siūlyti į tuos pavaduotojų postus?</text:span></text:p>
      <text:p text:style-name="P913"><text:span text:style-name="T914">K.UOKA.<text:s/></text:span><text:span text:style-name="T915">Ankstoka, nes aš</text:span><text:span text:style-name="T916"><text:s/>pats apie būsimą mano kandidatūros siūlymą sužinojau tik vakar, o vieną specialistą iš finansų srities esu gerai įsižiūrėjęs. Man labai patiko jo kompetencija svarstant Valstybės kontrolės departamento įstatymą. Galbūt leiskite neminėti kol kas pavardės,<text:s/></text:span><text:span text:style-name="T917">nežinau, ar būsiu išrinktas. Tai būtų nekorektiška to žmogaus atžvilgiu.<text:s/></text:span></text:p>
      <text:p text:style-name="P918"><text:span text:style-name="T919">PIRMININKAS.<text:s/></text:span><text:span text:style-name="T920">Prašom deputatą J.Pangonį.</text:span></text:p>
      <text:p text:style-name="P921"><text:span text:style-name="T922">J.PANGONIS.<text:s/></text:span><text:span text:style-name="T923">Jūs minėjote, kad iš viso esamo liaudies kontrolės aparato jūs žinote tik apie 10 tinkamų žmonių, kurie galėtų tęsti tą darbą, aiš</text:span><text:span text:style-name="T924">ku, kitomis kryptimis. Kaip jūs manote, kur jūs surasite šiandien Lietuvoje tokių gerų specialistų, tiek daug, kurie įgyvendins tas jūsų visas idėjas?</text:span></text:p>
      <text:p text:style-name="P925"><text:span text:style-name="T926">K.UOKA.<text:s/></text:span><text:span text:style-name="T927">Aš minėjau, kad pats asmeniškai buvau sutikęs gerą dešimtį žmonių iš liaudies kontrolės aparato,<text:s/></text:span><text:span text:style-name="T928">kurie tikrai parodė pilietinį aktyvumą. Tačiau nepasakiau, kad jų negali būti daugiau, o tai gali žinoti būtent vietos žmonės, sakysim, Klaipėdoje, Šiauliuose, kur aš mažai ką žinau, ir, matyt, kad atsiras tokių žmonių. 0 toliau tai jau visuomenės pasirink</text:span><text:span text:style-name="T929">imo rezultatas. Aš sakau, bus vieši konkursai. Tvirtinsime Valstybės kontrolės departamento statutą. Tai - artimiausio mėnesio uždavinys. Ten bus tie nuostatai nusakyti ir tikėkimės, kad visuomenei šitie dalykai labai rūpės. Jie išrinks arba pasiūlys tikra</text:span><text:span text:style-name="T930">i kompetentingus, pilietiškai aktyvius ir profesionalius toje srityje įmones.</text:span></text:p>
      <text:p text:style-name="P931"><text:span text:style-name="T932">J.PANGONIS.<text:s/></text:span><text:span text:style-name="T933">Tai ir svarbiausia, kad čia reikia profesionalų, o ne tik kam nors patikimų žmonių.</text:span></text:p>
      <text:p text:style-name="P934"><text:span text:style-name="T935">K.UOKA.<text:s/></text:span><text:span text:style-name="T936">Tarp kitko, profesionalus mes galime samdyti pagal Valstybės kontrolės dep</text:span><text:span text:style-name="T937">artamento įstatymą ir laikinai, ir sutarčių pagrindu.<text:s/></text:span></text:p>
      <text:h text:style-name="P938" text:outline-level="4">Pirmininkauja Lietuvos Respublikos Aukščiausiosios Tarybos deputatas A.A.ABIŠALAS</text:h>
      <text:p text:style-name="P939"> </text:p>
      <text:p text:style-name="P940"><text:span text:style-name="T941">PIRMININKAS.<text:s/></text:span><text:span text:style-name="T942">Ačiū. Prašau deputatą G.V.Iešmantą.<text:s/></text:span></text:p>
      <text:p text:style-name="P943"><text:span text:style-name="T944">G.V.IEŠMANTAS.<text:s/></text:span><text:span text:style-name="T945">Praėjusį šeštadienį man teko dalyvauti kalbos šventė</text:span><text:span text:style-name="T946">je <text:s/>- Šakių rajono kalbos šventėje Kudirkos Naumiestyje. Ten yra palaidotas vienas Lietuvos Respublikos valstybės kontrolierius. Gal galėtumėte išvardinti, atsakyti, kas buvo tie kontrolieriai Lietuvos Respublikos laikais.</text:span></text:p>
      <text:p text:style-name="P947"><text:span text:style-name="T948">K.UOKA.<text:s/></text:span><text:span text:style-name="T949">Pavardžių neatsimenu, bet</text:span><text:span text:style-name="T950"><text:s/>esu gerai skaitęs visus valstybės kontrolės įstatymus visose ikikarinėse Lietuvos konstitucijose ir ypatingai įsiminęs, kad paskutiniame ministrų kabineto posėdyje, kai buvo svarstoma, ar priešintis sovietų invazijai, ar ne, valstybės kontrolierius balsav</text:span><text:span text:style-name="T951">o už priešinimąsi.</text:span></text:p>
      <text:p text:style-name="P952"><text:span text:style-name="T953">PIRMININKAS.<text:s/></text:span><text:span text:style-name="T954">Prašau deputatą G.Ramoną.</text:span></text:p>
      <text:p text:style-name="P955"><text:span text:style-name="T956">G.RAMONAS.<text:s/></text:span><text:span text:style-name="T957">Manęs nepatenkino jūsų atsakymas į mano pirmąjį klausimą, bet jūsų atsakyme nuskambėjo tokia gaida, kad, girdi, parašysime Valstybės kontrolės įstatymą ir ten konceptualūs dalykai išryškė</text:span><text:span text:style-name="T958">s. Aš manau, kad valstybės kontrolierius turi turėti ir savo žmogišką poziciją. Ar jūsų atsakymą galima traktuoti taip, kaip anksčiau traktuodavom - <text:s/>partijai pašaukus?</text:span></text:p>
      <text:p text:style-name="P959"><text:span text:style-name="T960">K.UOKA.<text:s/></text:span><text:span text:style-name="T961">Galėčiau jums tiksliai perskaityti Valstybės kontrolės departamento 14 straipsn</text:span><text:span text:style-name="T962">į. Ten formaliai nusakytos visos mano funkcijos, jeigu būčiau išrinktas, tačiau žmogiška pozicija, be abejo, bus, ir ta žmogiška pozicija pirmiausia turbūt būtų, sakyčiau, veiklos viešumas ir žmogiškumas, jeigu kartais tektų taikyti sankcijas. Esu dalyvavę</text:span><text:span text:style-name="T963">s daugelyje tokių vadinamų kolektyvų revoliucijų, kai būdavo verčiami viršininkai ir bent jau asmeniškai priešų iš tų nuverstųjų žmonių tikrai neturiu, nes visa tai buvo daroma žmogiškai, pritariant absoliučiai kolektyvo daugumai, viešumo sąlygomis ir, man</text:span><text:span text:style-name="T964">yčiau, kad ir čia reikėtų dirbti taip, tuo labiau kad 5 ir 6 įstatymo straipsniai orientuoja būtent į viešumą. Ir visuomenėje, ir čia, Aukščiausiojoje Taryboje.</text:span></text:p>
      <text:p text:style-name="P965"><text:span text:style-name="T966">G.RAMONAS.<text:s/></text:span><text:span text:style-name="T967">Ar galima dar vieną klausimą?</text:span></text:p>
      <text:p text:style-name="P968"><text:span text:style-name="T969">PIRMININKAS.<text:s/></text:span><text:span text:style-name="T970">Na, jeigu labai reikia - prašom.</text:span></text:p>
      <text:p text:style-name="P971"><text:span text:style-name="T972">G.RAMONA</text:span><text:span text:style-name="T973">S.<text:s/></text:span><text:span text:style-name="T974">Ar tai, ką jūs šiandien demonstravote su kandidatu į Aukščiausiojo teismo teisėjus J.Sinkevičiumi yra jūsų taip suprantamas viešumo veiklos metodas?</text:span></text:p>
      <text:p text:style-name="P975"><text:span text:style-name="T976">K.UOKA.<text:s/></text:span><text:span text:style-name="T977">Galiu paaiškinti dar kartą. Visų pirma posėdis buvo uždaras. Antra, aš balsavau už daugelį prete</text:span><text:span text:style-name="T978">ndentų į <text:s/>Aukščiausiojo teismo teisėjus, apie kuriuos buvo ir skundų, tačiau apie gerbiamojo J.Sinkevičiaus kandidatūrą aš tikrai iš labai daugelio vietų gavau prieštaringų nuomonių ir dar kartą kartoju, kad neišrinkimas - tai jokiu būdu nėra suabejojimas<text:s/></text:span><text:span text:style-name="T979">kompetencija. Juk yra neišrinktų žmonių ir mūsų konkurentų rinkimuose, ir niekas neabejoja jų pilietiniu padorumu, kompetencija ar kuo.</text:span></text:p>
      <text:p text:style-name="P980"><text:span text:style-name="T981">G.RAMONAS.<text:s/></text:span><text:span text:style-name="T982">Aš norėčiau dar vieną klausimą kita tema.</text:span></text:p>
      <text:p text:style-name="P983"><text:span text:style-name="T984">PIRMININKAS.<text:s/></text:span><text:span text:style-name="T985">Prašom.</text:span></text:p>
      <text:p text:style-name="P986"><text:span text:style-name="T987">G.RAMONAS.<text:s/></text:span><text:span text:style-name="T988">Jūs esate Darbininkų sąjungos pirmi</text:span><text:span text:style-name="T989">ninkas. Darbininkų sąjunga, jeigu aš teisingai suprantu, yra profsąjunginio pobūdžio organizacija, taip? Kaip jus suprantate, ar jūs suderinsite profsąjunginio veikėjo ir valstybės kontrolieriaus pareigas, ar jums teks atsisakyti Darbininkų sąjungos vado p</text:span><text:span text:style-name="T990">areigų?</text:span></text:p>
      <text:p text:style-name="P991"><text:span text:style-name="T992">K.UOKA.<text:s/></text:span><text:span text:style-name="T993">Šios pareigos yra visuomeninės. Kol kas tikrąja prasme profsąjunga mes negalėtume vadintis todėl, kad susikūrėme praėjusių metų vasarą ir turėjome politinį reikalavimą įsirašę, būtent atkurti Lietuvos nepriklausomybę. Birželio 30 dieną vyks</text:span><text:span text:style-name="T994"><text:s/>mūsų antrasis suvažiavimas, mes jau, ko gero, būsime nebe politinė organizacija, bent aš taip manau, taip mano daugelis suvažiavimo delegatų, o aš pats atsistatydinsiu iš pirmininko posto.</text:span></text:p>
      <text:p text:style-name="P995"><text:span text:style-name="T996">PIRMININKAS.<text:s/></text:span><text:span text:style-name="T997">Kad taip visi pirmininkai. Ačiū gerbiamajam pretenden</text:span><text:span text:style-name="T998">tui. Ačiū. Daugiau klausimų jums nebėra, gerbiamasis K.Uoka.</text:span></text:p>
      <text:p text:style-name="P999"><text:span text:style-name="T1000">K.UOKA.</text:span><text:span text:style-name="T1001">Ačiū.</text:span></text:p>
      <text:p text:style-name="P1002"><text:span text:style-name="T1003">PIRMININKAS.<text:s/></text:span><text:span text:style-name="T1004">Yra užsirašę diskusijoms deputatai V.Šadreika, E.Klumbys, G.Vagnorius, R.Rastauskienė ir A.V.Patackas. Prašom deputatą V.Šadreiką.</text:span></text:p>
      <text:p text:style-name="P1005"><text:span text:style-name="T1006">V.ŠADREIKA.<text:s/></text:span><text:span text:style-name="T1007">Gerbiamieji deputatai! Sus</text:span><text:span text:style-name="T1008">ipažinęs su trumpa pretendento Kazimiero Uokos biografija, atkreipiau dėmesį į tokią aplinkybę, jog jo disertacijos tema ,,Darbininkijos pilietinis aktyvumas". Gerbiamojo Aukščiausiosios Tarybos Pirmininko buvo pareikštas toks palinkėjimas pretendentui K.U</text:span><text:span text:style-name="T1009">okai, tikėjimas, kad jis ras laiko baigti disertaciją. Atsiprašau, gerbiamasis K.Uoka, aš pacituosiu štai ką. 1987 metų leidykla ,,Nauka" išleido rinkinį mokslinių darbų ,,Nauиnyje soobљиenija". Skaitysiu originalo kalba. «К.Уoка. Некoтoрые аспекты сoциаль</text:span><text:span text:style-name="T1010">нoй активнoсти рабoчегo класса Литoвскoй ССР. Сoциалистическая ревoлюция в Литве, Лат</text:span><text:span text:style-name="T1011">­вии и Эстoнии прoизoшла па два десятилетия пoзже, чем в других сoюзных республиках и oтнoсительнo мирным путем. Стрo</text:span><text:span text:style-name="T1012">­ительствo сoциализма, в Прибалтийских Республиках oсу</text:span><text:span text:style-name="T1013">щест</text:span><text:span text:style-name="T1014">­влялoсь с учетoм oпыта, уже накoпленнoгo в СССР». Pacituosiu dar kelet№. «Сoциалистическая ревoлюция сoвершилась при участии ши</text:span><text:span text:style-name="T1015">­рoких как прoлетарских, так и непрoлетарских демoкратических слo</text:span><text:span text:style-name="T1016">­ев и пoд рукoвoдствoм Кoммунистическoй партии в услoвиях п</text:span><text:span text:style-name="T1017">oдав</text:span><text:span text:style-name="T1018">­ляющегo прoцесса ревoлюциoнных сил. Участвoвала и нациo</text:span><text:span text:style-name="T1019">­нальная буржуазия, кoтoрая не oказала никакoгo сoпрoтивления». Tai 1987 metais K.Uokos paskelbtas mokslinis darbas. Kodėl aš cituoju, gerbiamieji deputatai? Kada buvo tvirtinama gerbiamojo D.Šniu</text:span><text:span text:style-name="T1020">ko kandidatūra, tai iš šitos tribūnos mūsų kolega gerbiamasis K.Saja pateikė, kaip D.Šniukas atsiliepė apie 1940-uosius metus, kaip Stalinas vos nenešė mums saulės. Taigi aš cituoju gerbiamojo K.Uokos parašytą 1987 metais ir įteikiu pirmininkui ir balsuosi</text:span><text:span text:style-name="T1021">u prieš šią kandidatūrą, nes jo nuomonė buvo reiškiama viena 1987 metais, o dabar iš tribūnos girdžiu kitokią. Ačiū už dėmesį.</text:span></text:p>
      <text:p text:style-name="P1022"><text:span text:style-name="T1023">BALSAS IŠ SALĖS.<text:s/></text:span><text:span text:style-name="T1024">Ar galiu klausimą?</text:span></text:p>
      <text:p text:style-name="P1025"><text:span text:style-name="T1026">PIRMININKAS.<text:s/></text:span><text:span text:style-name="T1027">Gal nereikėtų kalbėti. Gerbiamieji deputatai, aš galiu patvirtinti, kad tokia me</text:span><text:span text:style-name="T1028">džiaga buvo taip pat labai plačiai naudojama prieš gerbiamąjį K.Uoką, kada vyko jo rinkiminė kampanija į TSRS liaudies deputatus ir naudojo dažniausiai šitą medžiagą tie žmonės, kurie pasisakė už Komunistų partijos atstovus, gerbiamojo K.Uokos pretendentus</text:span><text:span text:style-name="T1029">.</text:span></text:p>
      <text:p text:style-name="P1030"><text:span text:style-name="T1031">Č.JURŠĖNAS.<text:s/></text:span><text:span text:style-name="T1032">Gerbiamasis pirmininke, aš manau, kad tai nekorektiška. Kai D.Šniukas buvo renkamas į TSRS liaudies deputatus, jo straipsniai taip pat atitinkamų draugų ar ponų buvo panaudoti prieš jį.</text:span></text:p>
      <text:p text:style-name="P1033"><text:span text:style-name="T1034">PIRMININKAS.<text:s/></text:span><text:span text:style-name="T1035">Ačiū. Aš tik paskelbiu informaciją.</text:span></text:p>
      <text:p text:style-name="P1036"><text:span text:style-name="T1037">R.HOFER</text:span><text:span text:style-name="T1038">TIENĖ.<text:s/></text:span><text:span text:style-name="T1039">Aš labai atsiprašau ir prašyčiau balsuoti. Man atrodo, tiems, kurie sakė šiuo metu replikas, tuo metu šie žodžiai buvo labai priimtini. Nėra ko diskutuoti ir aš prašau balsuoti vardan klaipėdiečių, kurie skuba į lėktuvą, kadangi buvo žadėta 3 valand</text:span><text:span text:style-name="T1040">ą baigti, o K.Uoką labai gerai pažįstate ir galima dar asmeniškai pasitikslinti. Prašau balsuoti.</text:span></text:p>
      <text:p text:style-name="P1041"><text:span text:style-name="T1042">BALSAS IŠ SALĖS.<text:s/></text:span><text:span text:style-name="T1043">Galima?</text:span></text:p>
      <text:p text:style-name="P1044"><text:span text:style-name="T1045">PIRMININKAS.<text:s/></text:span><text:span text:style-name="T1046">Prašom.</text:span></text:p>
      <text:p text:style-name="P1047"><text:span text:style-name="T1048">TAS PATS BALSAS.<text:s/></text:span><text:span text:style-name="T1049">Pritardamas deputatei R.Hofertienei, siūlau nutraukti diskusijas, kadangi visi mes K.Uoką pažįs</text:span><text:span text:style-name="T1050">tame, turime savo nuomonę ir kalbantys nepakeis mums tos nuomonės, todėl balsuokime.</text:span></text:p>
      <text:p text:style-name="P1051"><text:span text:style-name="T1052">PIRMININKAS.<text:s/></text:span><text:span text:style-name="T1053">Ar gerbiamieji deputatai sutiktų su tokiais pasiūlymais? Gerbiamieji deputatai...</text:span></text:p>
      <text:p text:style-name="P1054"><text:span text:style-name="T1055">A.V.PATACKAS.<text:s/></text:span><text:span text:style-name="T1056">Aš labai prašau žodžio.</text:span></text:p>
      <text:p text:style-name="P1057"><text:span text:style-name="T1058">PIRMININKAS.<text:s/></text:span><text:span text:style-name="T1059">Kadangi gerbiamasis AV.Pa</text:span><text:span text:style-name="T1060">tackas jau yra išėjęs į tribūną, gerbiamieji deputatai, tai niekuo negalime padėti.</text:span></text:p>
      <text:p text:style-name="P1061"><text:span text:style-name="T1062">A.V.PATACKAS.<text:s/></text:span><text:span text:style-name="T1063">Man už 40 minučių išeina traukinys į Varšuvą. Aš geriau vėluosiu į traukinį, bet labai prašau žodžio.</text:span></text:p>
      <text:p text:style-name="P1064"><text:span text:style-name="T1065">PIRMININKAS.<text:s/></text:span><text:span text:style-name="T1066">Gerbiamieji deputatai, esantys ne salėje, p</text:span><text:span text:style-name="T1067">rašom sueiti, tuojau balsuosime. Prašom, deputate A.V.Patackai.</text:span></text:p>
      <text:p text:style-name="P1068"><text:span text:style-name="T1069">A.V.PATACKAS.<text:s/></text:span><text:span text:style-name="T1070">Kalbėsiu labai trumpai. Norėjau pasakyti tik tokius žodžius, kad didžiuojuosi pažįstąs Kazimierą nuo labai seniai. Tai yra mūsų paprastos liaudies sąžinė, kuris savo pavyzdžiu įr</text:span><text:span text:style-name="T1071">odo, kad inteligentiškumas ir rankos su nuospaudomis gali sutapti viename žmoguje. Tačiau privalau ištarti dar keletą žodžių. Privalau, tai yra visiškai nejuokinga. Aš norėčiau papasakoti vieną epizodą apie ką tik prieš mane kalbėjusį deputatą, su kuriuo p</text:span><text:span text:style-name="T1072">askutiniu metu...</text:span></text:p>
      <text:p text:style-name="P1073"><text:span text:style-name="T1074">PIRMININKAS.<text:s/></text:span><text:span text:style-name="T1075">Apie K.Uoką gal geriau, gerbiamasis A.V.Patackai.</text:span></text:p>
      <text:p text:style-name="P1076"><text:span text:style-name="T1077">A.V.PATACKAS.<text:s/></text:span><text:span text:style-name="T1078">Ne</text:span><text:span text:style-name="T1079">.</text:span></text:p>
      <text:p text:style-name="P1080"><text:span text:style-name="T1081">PIRMININKAS.<text:s/></text:span><text:span text:style-name="T1082">Ne? Tada aš jums negaliu leisti kalbėti.</text:span></text:p>
      <text:p text:style-name="P1083"><text:span text:style-name="T1084">A.V.PATACKAS.<text:s/></text:span><text:span text:style-name="T1085">Labai prašau, mane tik jėga sugebėsite atlupti nuo šio mikrofono. Paskutinį kartą su depu</text:span><text:span text:style-name="T1086">tatu V.Šadreika aš mačiausi KGB tardytojų kabinete, kai jis man buvo primygtinai siūlomas į deputatus kaip vienintelis tinkamas. Tik ne šitam žmogui reikėtų kitus demaskuoti.</text:span></text:p>
      <text:p text:style-name="P1087"><text:span text:style-name="T1088">PIRMININKAS.<text:s/></text:span><text:span text:style-name="T1089">Gerbiamieji deputatai, aš prašyčiau balsuoti, bet deputatas V.Piktur</text:span><text:span text:style-name="T1090">na dėl balsavimo motyvų nori pasakyti.</text:span></text:p>
      <text:p text:style-name="P1091"><text:span text:style-name="T1092">V.ŠADREIKA.<text:s/></text:span><text:span text:style-name="T1093">Jeigu galima, aš protestuoju prieš tokias kalbas.</text:span></text:p>
      <text:p text:style-name="P1094"><text:span text:style-name="T1095">PIRMININKAS.<text:s/></text:span><text:span text:style-name="T1096">Aš priimu jūsų protestą.</text:span></text:p>
      <text:p text:style-name="P1097"><text:span text:style-name="T1098">V.ŠADREIKA.<text:s/></text:span><text:span text:style-name="T1099">Ir prašau, kad deputatas manęs atsiprašytų.</text:span></text:p>
      <text:p text:style-name="P1100"><text:span text:style-name="T1101">PIRMININKAS.<text:s/></text:span><text:span text:style-name="T1102">Gerai, perduosiu deputatui jūsų prašymą. Manau,<text:s/></text:span><text:span text:style-name="T1103">kad balsavimui dėl šio žmogaus tai neturi įtakos.</text:span></text:p>
      <text:p text:style-name="P1104"><text:span text:style-name="T1105">A.V.PATACKAS.<text:s/></text:span><text:span text:style-name="T1106">Vienintelis, ką aš galiu padaryti, tai pratęsti savo monologą.</text:span></text:p>
      <text:p text:style-name="P1107"><text:span text:style-name="T1108">PIRMININKAS.<text:s/></text:span><text:span text:style-name="T1109">Gerbiamasis deputate A.V.Patackai, prašom nueiti nuo mikrofono.</text:span></text:p>
      <text:p text:style-name="P1110"><text:span text:style-name="T1111">BALSAS IŠ SALĖS.<text:s/></text:span><text:span text:style-name="T1112">Man po A.V.Patacko kiek sunkoka kal</text:span><text:span text:style-name="T1113">bėti. Aš norėjau tuo pavyzdžiu, kur kalbėjo ir gerbiamasis V.Šadreika, kad gal mums reikėtų baigti su tais užsipuolimais ir citatų skaitymu iš vienos ir iš kitos stovyklos, arba šiandienos pavyzdys, kai buvo pademonstruota iš gerbiamojo K.Uokos biografijos</text:span><text:span text:style-name="T1114">. Galbūt reikėtų padėti tašką ir baigti su tais užsipuolimais.</text:span></text:p>
      <text:p text:style-name="P1115"><text:span text:style-name="T1116">PIRMININKAS.<text:s/></text:span><text:span text:style-name="T1117">Ačiū. Gerbiamieji deputatai, prašom balsuoti.</text:span></text:p>
      <text:p text:style-name="P1118"><text:span text:style-name="T1119">Č.OKINČICAS.<text:s/></text:span><text:span text:style-name="T1120">Aš noriu patikslinti vieną klausimą dėl pono A.V.Patacko. Už 40 minučių jokio traukinio į Varšuvą nėra.<text:s/></text:span><text:span text:style-name="T1121">(Plojimai)</text:span><text:span text:style-name="T1122"><text:s/>Trauki</text:span><text:span text:style-name="T1123">nys yra be 10 minučių šešios.</text:span></text:p>
      <text:p text:style-name="P1124"><text:span text:style-name="T1125">A.V.PATACKAS.<text:s/></text:span><text:span text:style-name="T1126">Labai dėkoju už informaciją. Vadinasi, aš turiu dar valandą laiko.</text:span></text:p>
      <text:p text:style-name="P1127"><text:span text:style-name="T1128">PIRMININKAS.<text:s/></text:span><text:span text:style-name="T1129">Ačiū. Gerbiamieji deputatai, galbūt mes jau dabar nurimtume ir imtume svarstyti reikalą iš esmės, o ne juokauti. Deputatas S.G.Ilgūn</text:span><text:span text:style-name="T1130">as.</text:span></text:p>
      <text:p text:style-name="P1131"><text:span text:style-name="T1132">S. G.ILGŪNAS.<text:s/></text:span><text:span text:style-name="T1133">Dar kartą siūlau balsuoti.</text:span></text:p>
      <text:p text:style-name="P1134"><text:span text:style-name="T1135">PIRMININKAS.<text:s/></text:span><text:span text:style-name="T1136">Ačiū. Gerbiamieji deputatai, kas už tai, kad baigtume diskusijas? Prašau pakelti mandatus. Dauguma. Ačiū. Gerbiamieji deputatai, prašau visus, esančius rūmuose, sueiti į salę. Prašau balsų skaičiavi</text:span><text:span text:style-name="T1137">mo grupę suskaičiuoti, kiek mūsų yra. Gerbiamieji deputatai, prašome sėsti, netrukdyti balsų skaičiavimo grupei. Labai prašau.</text:span></text:p>
      <text:p text:style-name="P1138"><text:span text:style-name="T1139">R.RUDZYS.<text:s/></text:span><text:span text:style-name="T1140">Gerbiamasis pirmininke, jeigu deputatas A.V.Patackas norėtų ir mane sukompromituoti, aš taip pat pabandyčiau pasisakyti</text:span><text:span text:style-name="T1141">. Tai nedora.</text:span></text:p>
      <text:p text:style-name="P1142"><text:span text:style-name="T1143">PIRMININKAS.<text:s/></text:span><text:span text:style-name="T1144">Gerai. Pabandysime išsiaiškinti. Paprašysime Mandatų ir etikos komisiją išsiaiškinti, ar deputatas AV.Patackas turi ką nors prieš jus. Skaičiuojame, ar turime teisę balsuoti.</text:span></text:p>
      <text:p text:style-name="P1145"><text:span text:style-name="T1146">BALSŲ SKAIČIUOTOJA. 93.</text:span></text:p>
      <text:p text:style-name="P1147"><text:span text:style-name="T1148">PIRMININKAS.<text:s/></text:span><text:span text:style-name="T1149">Gerbiamieji deput</text:span><text:span text:style-name="T1150">atai, vieno žmogaus trūksta, bet aš tikiuosi, kad tuoj pat atsiras. Gerbiamieji deputatai, kol ieško, galbūt mes leisime kalbėti, bet lygiai tol, kol susirinks kvorumas. Gerai? Deputatas G.Vagnorius.</text:span></text:p>
      <text:p text:style-name="P1151"><text:span text:style-name="T1152">G.VAGNORIUS.<text:s/></text:span><text:span text:style-name="T1153">Kandidato į šį postą reputacija aš visiškai</text:span><text:span text:style-name="T1154"><text:s/>neabejoju, o tas perskaitytas straipsnis, kuriame komentuojama, kad įvyko revoliucija, kuriai vadovavo Tarybų Sąjungos komunistų partija, niekam abejonių nekelia. Tikrai, ta partija vadovavo. Dėl deputatų, ar sumažės mūsų korpusas, norėčiau pasakyti - <text:s/>du</text:span><text:span text:style-name="T1155">ok Dieve, kad Vyriausybėje būtų buvę dar kokia dešimčia daugiau deputatų, mes šiandien kur kas laisviau jaustumėmės. Ir trečia. Aš tikiuosi, kad Kazimieras Uoka bus tas asmuo, tas kontrolierius, koks buvo prieš karą, kai valstybės kontrolieriaus bijojo net</text:span><text:span text:style-name="T1156"><text:s/>ir vyriausybės galva.</text:span></text:p>
      <text:p text:style-name="P1157"><text:span text:style-name="T1158">PIRMININKAS.<text:s/></text:span><text:span text:style-name="T1159">Deputatė R.Rastauskienė.</text:span></text:p>
      <text:p text:style-name="P1160"><text:span text:style-name="T1161">R.RASTAUSKIENĖ.<text:s/></text:span><text:span text:style-name="T1162">Gerbiamieji deputatai, jeigu būtų buvęs kvorumas, aš gal nebūčiau išėjusi kalbėti ir trukdyti laiką, tačiau čia iškyla klausimas dėl to - <text:s/>deputatas ar ne deputatas. Aš kaip tik g</text:span><text:span text:style-name="T1163">alvočiau, kad šitas postas, kuris nėra vyriausybės postas, o į jį, kaip ir gerbiamasis Kazimieras sakė, į savo padėjėjus rinks žmones, atsižvelgdamas į visuomenės nuomonę, aš galvoju, kad visuomenės nuomonė šio kandidato - <text:s/>Kazimieros Uokos atžvilgiu parei</text:span><text:span text:style-name="T1164">kšta labai plačiai ir jau du kartus. Du kartus rinktas žmogus - <text:s/>į buvusius TSRS liaudies deputatus, kada tūkstančiai žmonių jj rinko, ir dabar antrą kartą pareikštas pasitikėjimas kaip tik įrodo, kad šitam postui reikia žmogaus, turinčio mūsų visuomenės p</text:span><text:span text:style-name="T1165">asitikėjimą. Antra, jeigu iškiltų klausimas dėl to, kad, sakysim, dalis deputatų, užimančių tam tikras pareigas Vyriausybėje ar kur nors kitur privalėtų atsisakyti to posto, aš pritarčiau gerbiamajam Kazimierui Uokai, kad šis postas turbūt neturėtų įeiti į</text:span><text:span text:style-name="T1166"><text:s/>tą dalį, ir valstybės kontrolierius vis dėlto galėtų ir netgi turėtų likti deputatų korpuse.</text:span></text:p>
      <text:p text:style-name="P1167"><text:span text:style-name="T1168">PIRMININKAS.<text:s/></text:span><text:span text:style-name="T1169">Prašom deputatą E.Klumbį,</text:span></text:p>
      <text:p text:style-name="P1170"><text:span text:style-name="T1171">E.KLUMBYS.<text:s/></text:span><text:span text:style-name="T1172">Gerbiamieji deputatai. Kazimierą Uoką puikiai pažįstu dvejus metus, žinau, kad tai yra sąžiningas, labai princip</text:span><text:span text:style-name="T1173">ingas žmogus. Praėjome kartu su juo nelengvą kelią Sąjūdyje, kartu buvome TSRS liaudies deputatais, kartu buvome rinkti Rokiškyje Aukščiausiosios Tarybos deputatais. Aš manau, kad iš tikrųjų geresnės kandidatūros nėra, o tie straipsniai, kuriuos čia citavo</text:span><text:span text:style-name="T1174"><text:s/>draugas V.Šadreika, buvo žinomi Kaune beveik prieš pusantrų metų ir 75 procentai kauniečių balsavo už gerbiamojo Kazimiero kandidatūrą.</text:span></text:p>
      <text:p text:style-name="P1175"><text:span text:style-name="T1176">PIRMININKAS.<text:s/></text:span><text:span text:style-name="T1177">Ačiū. Gerbiamieji deputatai, kvorumas yra, net ir papildomas. Prašau pasiruošti balsuoti. Siūlau balsavimo</text:span><text:span text:style-name="T1178"><text:s/>formuluotę. Kas už tai, kad gerbiamasis Kazimieras Uoka būtų paskirtas Lietuvos Respublikos valstybės kontrolieriumi. Ar kitokių formuluočių niekas nesiūlo? Prašom, kas už mano pasakytą formuluotę?</text:span></text:p>
      <text:p text:style-name="P1179"><text:span text:style-name="T1180">BALSŲ SKAIČIUOTOJA. 70.</text:span></text:p>
      <text:p text:style-name="P1181"><text:span text:style-name="T1182">PIRMININKAS.<text:s/></text:span><text:span text:style-name="T1183">Ačiū. Kas prieš? Kas</text:span><text:span text:style-name="T1184"><text:s/>susilaikė?</text:span></text:p>
      <text:p text:style-name="P1185"><text:span text:style-name="T1186">BALSŲ SKAIČIUOTOJA. 18.</text:span></text:p>
      <text:p text:style-name="P1187"><text:span text:style-name="T1188">PIRMININKAS.<text:s/></text:span><text:span text:style-name="T1189">Ačiū. Balsų dauguma Kazimieras Uoka paskirtas pirmuoju mūsų atkurtos Respublikos valstybės kontrolieriumi. Sveikiname.<text:s/></text:span><text:span text:style-name="T1190">(Plojimai)</text:span></text:p>
      <text:p text:style-name="P1191"><text:span text:style-name="T1192">Gerbiamieji deputatai, klaipėdiečiai labai skuba išvažiuoti. Kiek yra jūsų iš</text:span><text:span text:style-name="T1193">važiuojančių? Ačiū. Gerbiamieji deputatai, kadangi buvo numatyta baigti šiandien anksčiau posėdį, neturiu jokios moralinės teisės sulaikyti tų žmonių, kurie pasiruošę išvažiuoti, tačiau labai prašau jūsų <text:s/>tų, kurie gali likti ir kuriems aktualus Aukščiausi</text:span><text:span text:style-name="T1194">osios Tarybos reglamentas, padirbėti dar šįvakar, kad būtų galima kituose oficialiuose posėdžiuose greičiau tai sutvarkyti, nes kitos išeities aš, deja, nebematau. Čia nebus balsuojama dėl šito reglamento, tačiau mes galėtume išsiaiškinti daugelį dalykų ir</text:span><text:span text:style-name="T1195"><text:s/>nereikėtų gaišti oficialaus posėdžio laiko. Kvorumo nebus, bus tik aptariama ir pasiruošta balsavimui. Gerbiamieji deputatai, tada prieš baigiant oficialiąją posėdžio dalį noriu pasiūlyti jums ateinančios savaitės plenarinių posėdžių planą.</text:span></text:p>
      <text:p text:style-name="P1196"><text:span text:style-name="T1197">Primenu dar ka</text:span><text:span text:style-name="T1198">rtą - pirmadienį 15 valandą piliečių pažymėjimų įteikimas Aukščiausiosios Tarybos deputatams Vilniaus miesto savivaldybėje. Kur tai yra? Gedimino prospekte. Prašome rinktis pusę trijų šioje salėje tuos, kurie galės ir norės. Antradienį - Lietuvos Respublik</text:span><text:span text:style-name="T1199">os aplinkos apsaugos departamento statuto projekto pristatymas ir pirmasis svarstymas. Išvados dėl Lietuvos Respublikos žemės ūkio reformos problemų sprendimo. Kai kurių Respublikos kaimų bei administracinių teritorinių vienetų ribų pakeitimas. Klausimas i</text:span><text:span text:style-name="T1200">š esmės yra jau paruoštas, reikia tik formalaus Aukščiausiosios Tarybos balsavimo. Klausimas dėl Lietuvos Respublikos nepriklausomos valstybės atstatymo, kurį mums pateikė praėjusį šeštadienį Vyriausybė, bet prieš visa tai, žinoma, tas klausimas, dėl kurio</text:span><text:span text:style-name="T1201"><text:s/>mes šiandien niekaip negalėjome balsuoti, dėl kurio deputatas A.Rudys dabar nori reikšti protestą, bet aš jau nieko nebegaliu padėti. Antradienį iš pat ryto pradedame šitą klausimą, prašome dalyvauti visus deputatus. Lietuvos Respublikos reglamentas ir ki</text:span><text:span text:style-name="T1202">ti su tuo susiję įstatymai, tai yra to klausimo, kurį šiandien pradėjome, tęsinys. Trečiadienį - komisijų posėdžiai, ketvirtadienį - Lietuvos Respublikos fizinių asmenų pajamų mokesčių įstatymo projektas (pirmasis svarstymas), Lietuvos Respublikos valstybi</text:span><text:span text:style-name="T1203">nių įmonių įstatymo projektas (pirmasis svarstymas), reglamentas ir kiti su tuo susiję įstatymai, ir Lietuvos Respublikos civilinio ir Administracinių teisės pažeidimų kodeksų papildymas ir pakeitimas, pranešėjas - Algis Kumža. Tai - <text:s/>tie pakeitimai, kurie</text:span><text:span text:style-name="T1204"><text:s/>sietini su Lietuvos Respublikos spaudos įstatymu ir kurie buvo pristatyti mums šią savaitę.</text:span></text:p>
      <text:p text:style-name="P1205"><text:span text:style-name="T1206">Štai toks siūlomas darbo planas per savaitę. Labai atsiprašau, aš praleidau dar vieną svarbų dalyką. Penktadieniui siūlomas Lietuvos Respublikos žemės mokesčių įst</text:span><text:span text:style-name="T1207">atymo projektas ir reglamentas. Kas antrą savaitę siūloma penktadieniais dirbti Aukščiausiojoje Taryboje. Teisybė, man dar priminė, kad Krašto apsaugos įstatymas taip pat turi būti svarstomas kitą savaitę, nes mes taip esame nutarę. Prašom.</text:span></text:p>
      <text:p text:style-name="P1208"><text:span text:style-name="T1209">A.RUDYS.<text:s/></text:span><text:span text:style-name="T1210">Aš nor</text:span><text:span text:style-name="T1211">ėčiau kreiptis į gerbiamuosius kolegas su tokia informacija. Šiuo metu yra paruošti keturi mokesčių įstatymų projektai. Jie pateikti komisijoms po du egzempliorius. Norėčiau pasakyti, kad šitie įstatymai paruošti darbo grupės, kuri buvo suformuota anksčiau</text:span><text:span text:style-name="T1212"><text:s/>veikusios ekonominės reformos komisijos pagrindu. Du iš tų įstatymų yra oficialiai Vyriausybės pristatyti, trečiojo laukiame šiandien. Kadangi aš vadovavau tai grupei, tai aš tuos projektus turiu, ir jeigu Vyriausybė per mėnesį nuo pateikimo negali pateik</text:span><text:span text:style-name="T1213">ti savo išvadų, tai, man atrodo, mes turime teisę savo pačių iniciatyva šitą įstatymą pristatyti. Pirmadienį 11 valandą - Fizinių asmenų pajamų mokesčio įstatymo pirmasis svarstymas šiek tiek platesniame rate - Ekonomikos, Biudžeto ir Agrarinių reikalų kom</text:span><text:span text:style-name="T1214">isijose. Taigi visus norinčius prašome dalyvauti, nes šitie įstatymai, kaip jūs suprantate, bus vieni iš pačių sudėtingiausių ir labiausiai liečiančių kiekvieną atskirą žmogų. Prašom ruošti savo nuomonę, savo pastabas ketvirtadieniui, kada (mes tikimės) mū</text:span><text:span text:style-name="T1215">sų klausimai bus išspręsti.</text:span></text:p>
      <text:p text:style-name="P1216"><text:span text:style-name="T1217">PIRMININKAS.<text:s/></text:span><text:span text:style-name="T1218">Ačiū. Prašau.</text:span></text:p>
      <text:p text:style-name="P1219"><text:span text:style-name="T1220">L.N.RASIMAVIČIUS.<text:s/></text:span><text:span text:style-name="T1221">Aš siūlau įtraukti antradienį į dienotvarkę Lietuvos prokuratūros patalpų klausimą, paruošiant nutarimą. Iki šio laiko tiesiog patyčios.</text:span></text:p>
      <text:p text:style-name="P1222"><text:span text:style-name="T1223">PIRMININKAS.<text:s/></text:span><text:span text:style-name="T1224">Jeigu nutarimas bus paruoštas, ma</text:span><text:span text:style-name="T1225">nau, bus galima antradienį tvirtinant oficialiai darbotvarkę tą padaryti. Prašom deputatą A.Taurantą.</text:span></text:p>
      <text:p text:style-name="P1226"><text:span text:style-name="T1227">A.TAURANTAS.<text:s/></text:span><text:span text:style-name="T1228">Aš norėčiau pastebėti, kad mes kelintą kartą mėginame sudaryti utopinę darbotvarkę. Sudarome ir iš anksto jaučiame, kad mes to nepadarysime,<text:s/></text:span><text:span text:style-name="T1229">bet vis tiek už tai balsuojame. Reikia pagalvoti ir kiekvienam klausimui normaliai skirti laiko, o ko nespėsime padaryti, to ir neatraukime į darbotvarkę. Ir aš nelabai matau prasmės šiandien pasilikus dar svarstyti reglamentą. Jeigu deputatai bus per jėgą</text:span><text:span text:style-name="T1230"><text:s/>čia palikti ir skubės, tai nebus rimtas svarstymas. Jeigu norime svarstyti, reikia kiekvieną klausimą normaliai įtraukti. Todėl manyčiau, kad jeigu kitą savaitę, sakysime, antradienį reglamento klausimas butų pristatytas ir trumpai aptartas, savaitės paba</text:span><text:span text:style-name="T1231">igoje, paruošus galimas alternatyvas, galima būtų pradėti balsuoti.</text:span></text:p>
      <text:p text:style-name="P1232"><text:span text:style-name="T1233">PIRMININKAS.<text:s/></text:span><text:span text:style-name="T1234">Ačiū. Jeigu autorius siūlo taip, tai aš atsiimu savo pasiūlymą. Prašom deputatą K.Antanavičių.</text:span></text:p>
      <text:p text:style-name="P1235"><text:span text:style-name="T1236">K.ANTANAVIČIUS.<text:s/></text:span><text:span text:style-name="T1237">Aš norėjau kreiptis į visus gerbiamus deputatus ir ekonominių ko</text:span><text:span text:style-name="T1238">misijų atstovus ypatingai. Dabar ateina laikas priiminėti rimtus ekonominius įstatymus. Būkite malonūs, žinau, visi perkrauti, visi neturite laiko, bet perskaitykite arba duokite savo kolegoms, pažįstamiems, ekspertams peržiūrėti tuos įstatymus. Kartu krei</text:span><text:span text:style-name="T1239">piuosi į Ekonomikos komisijos narius: pirmadienį nuo 11 valandos iki nakties ir trečiadienį taip pat nuo 11 valandos iki nakties turime svarstyti, kaip sakė gerbiamasis A.Rudys, mokesčių įstatymus, valstybinės įmonės, akcinės bendrovės įstatymus ir kitus e</text:span><text:span text:style-name="T1240">konominius įstatymus, prašom dalyvauti. Ačiū.</text:span></text:p>
      <text:p text:style-name="P1241"><text:span text:style-name="T1242">Č.JURŠĖNAS.<text:s/></text:span><text:span text:style-name="T1243">Ar galima?</text:span></text:p>
      <text:p text:style-name="P1244"><text:span text:style-name="T1245">PIRMININKAS.<text:s/></text:span><text:span text:style-name="T1246">Prašom.</text:span></text:p>
      <text:p text:style-name="P1247"><text:span text:style-name="T1248">Č.JURŠĖNAS.<text:s/></text:span><text:span text:style-name="T1249">Aš su kolega dėl reglamento ne visai norėčiau sutikti. O gal vis dėlto šiandien daugumai čia esančių užtektų kantrybės pradėti tą diskusiją, juk yra daug<text:s/></text:span><text:span text:style-name="T1250">rimtų dalykų?</text:span></text:p>
      <text:p text:style-name="P1251"><text:span text:style-name="T1252">A.TAURANTAS.<text:s/></text:span><text:span text:style-name="T1253">Aš tik nenorėjau, kad suprastų, kad aš pats atsisakau. Jeigu yra norinčių, aš mielai pasilieku ir dalyvausiu, aš tik pasiūliau, kad tai nebūtų daroma jėga. Bet jeigu yra norinčių, tai galima.</text:span></text:p>
      <text:p text:style-name="P1254"><text:span text:style-name="T1255">PIRMININKAS.<text:s/></text:span><text:span text:style-name="T1256">Ačiū. Oficialus posėdis<text:s/></text:span><text:span text:style-name="T1257">baigtas. Kas nori pasilikti svarstyti reglamentą, maloniai kviečiame už 15 minučių. Plenarinis posėdis antradienį 10 valandą.</text:span></text:p>
      <text:p text:style-name="P1258"><text:span text:style-name="T125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Heading4" style:display-name="Heading 4" style:family="paragraph" style:parent-style-name="Normal" style:next-style-name="List" style:default-outline-level="4">
      <style:paragraph-properties fo:keep-with-next="always" fo:margin-top="0.15in" fo:margin-bottom="0.0097in"/>
      <style:text-properties style:font-name="Arial" fo:font-weight="bold" style:font-weight-asian="bold" fo:font-style="italic" style:font-style-asian="italic" fo:font-size="12pt" style:font-size-asian="12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BodyTextIndent3" style:display-name="Body Text Indent 3" style:family="paragraph" style:parent-style-name="Normal">
      <style:paragraph-properties style:text-autospace="none" fo:text-align="justify" fo:text-indent="0.2631in">
        <style:tab-stops>
          <style:tab-stop style:type="left" style:position="0.2631in"/>
          <style:tab-stop style:type="right" style:position="6.2173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ŠTUONIASDEŠIMT AŠTUNTASIS POSĖDIS. 10 knyga</dc:title>
    <dc:description/>
    <dc:subject/>
    <meta:initial-creator>Seimas</meta:initial-creator>
    <dc:creator>adlibuser</dc:creator>
    <meta:creation-date>2017-04-11T20:20:00Z</meta:creation-date>
    <dc:date>2017-04-11T20:20:00Z</dc:date>
    <meta:template xlink:href="Normal.dotm" xlink:type="simple"/>
    <meta:editing-cycles>2</meta:editing-cycles>
    <meta:editing-duration>PT0S</meta:editing-duration>
    <meta:document-statistic meta:page-count="3" meta:paragraph-count="1231" meta:word-count="9816" meta:character-count="80049" meta:row-count="7146" meta:non-whitespace-character-count="71464"/>
  </office:meta>
</office:document-meta>
</file>