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BodyTextIndent2" style:family="paragraph">
      <style:paragraph-properties fo:line-height="150%" fo:text-indent="0.4in"/>
    </style:style>
    <style:style style:name="T8" style:parent-style-name="DefaultParagraphFont" style:family="text">
      <style:text-properties fo:font-style="italic" style:font-style-asian="italic" fo:font-size="12pt" style:font-size-asian="12pt" fo:language="lt" fo:country="LT"/>
    </style:style>
    <style:style style:name="P9" style:parent-style-name="BodyTextIndent2" style:family="paragraph">
      <style:paragraph-properties fo:line-height="150%" fo:text-indent="0.4in"/>
      <style:text-properties fo:font-style="italic" style:font-style-asian="italic"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ru" fo:country="RU"/>
    </style:style>
    <style:style style:name="T15" style:parent-style-name="DefaultParagraphFont" style:family="text">
      <style:text-properties fo:font-size="12pt" style:font-size-asian="12pt" style:font-size-complex="12pt" fo:language="ru" fo:country="RU"/>
    </style:style>
    <style:style style:name="T16" style:parent-style-name="DefaultParagraphFont" style:family="text">
      <style:text-properties fo:font-size="12pt" style:font-size-asian="12pt" style:font-size-complex="12pt" fo:language="ru" fo:country="RU"/>
    </style:style>
    <style:style style:name="T17" style:parent-style-name="DefaultParagraphFont" style:family="text">
      <style:text-properties fo:font-size="12pt" style:font-size-asian="12pt" style:font-size-complex="12pt" fo:language="ru" fo:country="RU"/>
    </style:style>
    <style:style style:name="T18" style:parent-style-name="DefaultParagraphFont" style:family="text">
      <style:text-properties fo:font-size="12pt" style:font-size-asian="12pt" style:font-size-complex="12pt" fo:language="ru" fo:country="RU"/>
    </style:style>
    <style:style style:name="T19" style:parent-style-name="DefaultParagraphFont" style:family="text">
      <style:text-properties fo:font-size="12pt" style:font-size-asian="12pt" style:font-size-complex="12pt" fo:language="ru" fo:country="RU"/>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4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StyleHeading3TimesNewRoman12pt" style:family="paragraph">
      <style:text-properties fo:language="lt" fo:country="LT"/>
    </style:style>
    <style:style style:name="P31"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32" style:parent-style-name="Normal" style:family="paragraph">
      <style:paragraph-properties fo:text-align="justify" fo:line-height="150%" fo:text-indent="0.4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4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BodyTextIndent2" style:family="paragraph">
      <style:paragraph-properties fo:line-height="150%" fo:text-indent="0.4in"/>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P55" style:parent-style-name="Normal" style:family="paragraph">
      <style:paragraph-properties fo:text-align="justify" fo:line-height="150%" fo:text-indent="0.4in"/>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4in"/>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fo:text-indent="0.4in"/>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4in"/>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BodyTextIndent2" style:family="paragraph">
      <style:paragraph-properties fo:line-height="150%" fo:text-indent="0.4in"/>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fo:line-height="150%" fo:text-indent="0.4in"/>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4in"/>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4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4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4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4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4in"/>
    </style:style>
    <style:style style:name="T121" style:parent-style-name="DefaultParagraphFont" style:family="text">
      <style:text-properties fo:font-style="italic" style:font-style-asian="italic" fo:font-size="12pt" style:font-size-asian="12pt" style:font-size-complex="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4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4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4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fo:text-align="justify" fo:line-height="150%" fo:text-indent="0.4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text-transform="uppercase"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4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4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4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4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4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4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4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4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4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4in"/>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4in"/>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4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4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4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4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4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4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4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4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4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4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4in"/>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4in"/>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4in"/>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4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4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4in"/>
    </style:style>
    <style:style style:name="T393" style:parent-style-name="DefaultParagraphFont" style:family="text">
      <style:text-properties fo:font-style="italic" style:font-style-asian="italic" fo:font-size="12pt" style:font-size-asian="12pt" style:font-size-complex="12pt" fo:language="lt" fo:country="LT"/>
    </style:style>
    <style:style style:name="P394" style:parent-style-name="Normal" style:family="paragraph">
      <style:paragraph-properties fo:text-align="justify" fo:line-height="150%" fo:text-indent="0.4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text-indent="0.4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4in"/>
    </style:style>
    <style:style style:name="T404" style:parent-style-name="DefaultParagraphFont" style:family="text">
      <style:text-properties fo:font-style="italic" style:font-style-asian="italic" fo:font-size="12pt" style:font-size-asian="12pt" style:font-size-complex="12pt" fo:language="lt" fo:country="LT"/>
    </style:style>
    <style:style style:name="P405" style:parent-style-name="Normal" style:family="paragraph">
      <style:paragraph-properties fo:text-align="justify" fo:line-height="150%" fo:text-indent="0.4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4in"/>
    </style:style>
    <style:style style:name="T411" style:parent-style-name="DefaultParagraphFont" style:family="text">
      <style:text-properties fo:font-style="italic" style:font-style-asian="italic" fo:font-size="12pt" style:font-size-asian="12pt" style:font-size-complex="12pt" fo:language="lt" fo:country="LT"/>
    </style:style>
    <style:style style:name="P412" style:parent-style-name="Normal" style:family="paragraph">
      <style:paragraph-properties fo:text-align="justify" fo:line-height="150%" fo:text-indent="0.4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4in"/>
    </style:style>
    <style:style style:name="T416" style:parent-style-name="DefaultParagraphFont" style:family="text">
      <style:text-properties fo:font-style="italic" style:font-style-asian="italic" fo:font-size="12pt" style:font-size-asian="12pt" style:font-size-complex="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font-size="12pt" style:font-size-asian="12pt" style:font-size-complex="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StyleHeading3TimesNewRoman12pt" style:family="paragraph">
      <style:text-properties fo:language="lt" fo:country="LT"/>
    </style:style>
    <style:style style:name="P430" style:parent-style-name="Normal" style:family="paragraph">
      <style:paragraph-properties fo:text-align="justify" fo:line-height="150%" fo:text-indent="0.4in"/>
      <style:text-properties fo:font-size="12pt" style:font-size-asian="12pt" style:font-size-complex="12pt" fo:language="lt" fo:country="LT"/>
    </style:style>
    <style:style style:name="P431" style:parent-style-name="Normal" style:family="paragraph">
      <style:paragraph-properties fo:text-align="justify" fo:line-height="150%" fo:text-indent="0.4in"/>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BodyTextIndent2" style:family="paragraph">
      <style:paragraph-properties fo:line-height="150%" fo:text-indent="0.4in"/>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fo:text-align="justify" fo:line-height="150%" fo:text-indent="0.4in"/>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style:text-position="super 62.5%"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4in"/>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4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style:text-position="super 62.5%"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style:text-position="super 62.5%"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weight="bold" style:font-weight-asian="bold"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weight="bold" style:font-weight-asian="bold"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4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weight="bold" style:font-weight-asian="bold"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4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4in"/>
    </style:style>
    <style:style style:name="T489" style:parent-style-name="DefaultParagraphFont" style:family="text">
      <style:text-properties fo:font-style="italic" style:font-style-asian="italic" fo:font-size="12pt" style:font-size-asian="12pt" style:font-size-complex="12pt" fo:language="lt" fo:country="LT"/>
    </style:style>
    <style:style style:name="P490" style:parent-style-name="Normal" style:family="paragraph">
      <style:paragraph-properties fo:text-align="justify" fo:line-height="150%" fo:text-indent="0.4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StyleHeading3TimesNewRoman12pt" style:family="paragraph">
      <style:text-properties fo:language="lt" fo:country="LT"/>
    </style:style>
    <style:style style:name="P495"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496" style:parent-style-name="Normal" style:family="paragraph">
      <style:paragraph-properties fo:text-align="justify" fo:line-height="150%" fo:text-indent="0.4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fo:text-align="justify" fo:line-height="150%" fo:text-indent="0.4in"/>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4in"/>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text-transform="uppercase"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4in"/>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4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4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4in"/>
    </style:style>
    <style:style style:name="T538" style:parent-style-name="DefaultParagraphFont" style:family="text">
      <style:text-properties fo:font-style="italic" style:font-style-asian="italic" fo:font-size="12pt" style:font-size-asian="12pt" style:font-size-complex="12pt" fo:language="lt" fo:country="LT"/>
    </style:style>
    <style:style style:name="P539" style:parent-style-name="Normal" style:family="paragraph">
      <style:paragraph-properties fo:text-align="justify" fo:line-height="150%" fo:text-indent="0.4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text-indent="0.4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4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4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text-transform="uppercase"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4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4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4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4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4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4in"/>
    </style:style>
    <style:style style:name="T586" style:parent-style-name="DefaultParagraphFont" style:family="text">
      <style:text-properties fo:font-style="italic" style:font-style-asian="italic" fo:font-size="12pt" style:font-size-asian="12pt" style:font-size-complex="12pt" fo:language="lt" fo:country="LT"/>
    </style:style>
    <style:style style:name="P587" style:parent-style-name="Normal" style:family="paragraph">
      <style:paragraph-properties fo:text-align="justify" fo:line-height="150%" fo:text-indent="0.4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tyle="italic" style:font-style-asian="italic"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text-indent="0.4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StyleHeading3TimesNewRoman12pt" style:family="paragraph">
      <style:text-properties fo:language="lt" fo:country="LT"/>
    </style:style>
    <style:style style:name="P604"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605" style:parent-style-name="Normal" style:family="paragraph">
      <style:paragraph-properties fo:text-align="justify" fo:line-height="150%" fo:text-indent="0.4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4in"/>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fo:text-align="justify" fo:line-height="150%" fo:text-indent="0.4in"/>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4in"/>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text-indent="0.4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weight="bold" style:font-weight-asian="bold"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4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4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text-indent="0.4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4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4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4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4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4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text-indent="0.4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4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font-size="12pt" style:font-size-asian="12pt" style:font-size-complex="12pt" fo:language="lt" fo:country="LT"/>
    </style:style>
    <style:style style:name="P700" style:parent-style-name="Normal" style:family="paragraph">
      <style:paragraph-properties fo:text-align="justify" fo:line-height="150%" fo:text-indent="0.4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4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4in"/>
    </style:style>
    <style:style style:name="T709" style:parent-style-name="DefaultParagraphFont" style:family="text">
      <style:text-properties fo:font-style="italic" style:font-style-asian="italic" fo:font-size="12pt" style:font-size-asian="12pt" style:font-size-complex="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4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4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weight="bold" style:font-weight-asian="bold"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fo:text-indent="0.4in"/>
    </style:style>
    <style:style style:name="T723" style:parent-style-name="DefaultParagraphFont" style:family="text">
      <style:text-properties fo:font-style="italic" style:font-style-asian="italic" fo:font-size="12pt" style:font-size-asian="12pt" style:font-size-complex="12pt" fo:language="lt" fo:country="LT"/>
    </style:style>
    <style:style style:name="P724" style:parent-style-name="Normal" style:family="paragraph">
      <style:paragraph-properties fo:text-align="justify" fo:line-height="150%" fo:text-indent="0.4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4in"/>
      <style:text-properties fo:language="lt" fo:country="LT"/>
    </style:style>
    <style:style style:name="P729" style:parent-style-name="Normal" style:family="paragraph">
      <style:paragraph-properties fo:text-align="justify" fo:line-height="150%" fo:text-indent="0.4in"/>
      <style:text-properties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style:font-size-complex="12pt" fo:language="lt" fo:country="LT"/>
    </style:style>
    <style:style style:name="P732" style:parent-style-name="Normal" style:family="paragraph">
      <style:paragraph-properties fo:text-align="justify" fo:line-height="150%" fo:text-indent="0.4in"/>
      <style:text-properties fo:font-weight="bold" style:font-weight-asian="bold" fo:font-style="italic" style:font-style-asian="italic" fo:language="lt" fo:country="LT"/>
    </style:style>
    <style:style style:name="P733" style:parent-style-name="Normal" style:family="paragraph">
      <style:paragraph-properties fo:text-align="justify" fo:line-height="150%" fo:text-indent="0.4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StyleHeading3TimesNewRoman12pt" style:family="paragraph">
      <style:text-properties fo:language="lt" fo:country="LT"/>
    </style:style>
    <style:style style:name="P738"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739" style:parent-style-name="Normal" style:family="paragraph">
      <style:paragraph-properties fo:text-align="justify" fo:line-height="150%" fo:text-indent="0.4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4in"/>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4in"/>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4in"/>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4in"/>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4in"/>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4in"/>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4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4in"/>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4in"/>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text-transform="uppercase"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4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4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4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4in"/>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text-transform="uppercase"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4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weight="bold" style:font-weight-asian="bold"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tyle="italic" style:font-style-asian="italic" fo:font-size="12pt" style:font-size-asian="12pt" style:font-size-complex="12pt" fo:language="lt" fo:country="LT"/>
    </style:style>
    <style:style style:name="P859" style:parent-style-name="Normal" style:family="paragraph">
      <style:paragraph-properties fo:text-align="justify" fo:line-height="150%" fo:text-indent="0.4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weight="bold" style:font-weight-asian="bold"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4in"/>
    </style:style>
    <style:style style:name="T865" style:parent-style-name="DefaultParagraphFont" style:family="text">
      <style:text-properties fo:font-style="italic" style:font-style-asian="italic" fo:font-size="12pt" style:font-size-asian="12pt" style:font-size-complex="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fo:text-align="justify" fo:line-height="150%" fo:text-indent="0.4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4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4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4in"/>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4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4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4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BodyTextIndent" style:family="paragraph">
      <style:paragraph-properties fo:line-height="150%" fo:text-indent="0.4in"/>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P920" style:parent-style-name="Normal" style:family="paragraph">
      <style:paragraph-properties fo:text-align="justify" fo:line-height="150%" fo:text-indent="0.4in"/>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text-indent="0.4in"/>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4in"/>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4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4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4in"/>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4in"/>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4in"/>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4in"/>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fo:text-align="justify" fo:line-height="150%" fo:text-indent="0.4in"/>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4in"/>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4in"/>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4in"/>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4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4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4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4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4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4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4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4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text-indent="0.4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4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4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4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4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text-indent="0.4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4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4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4in"/>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text-indent="0.4in"/>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4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4in"/>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4in"/>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4in"/>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4in"/>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4in"/>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text-transform="uppercase"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4in"/>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4in"/>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tyle="italic" style:font-style-asian="italic" fo:font-size="12pt" style:font-size-asian="12pt" style:font-size-complex="12pt" fo:language="lt" fo:country="LT"/>
    </style:style>
    <style:style style:name="P1126" style:parent-style-name="Normal" style:family="paragraph">
      <style:paragraph-properties fo:text-align="justify" fo:line-height="150%" fo:text-indent="0.4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4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4in"/>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4in"/>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4in"/>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text-indent="0.4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fo:text-align="justify" fo:line-height="150%" fo:text-indent="0.4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BodyTextIndent2" style:family="paragraph">
      <style:paragraph-properties fo:line-height="150%" fo:text-indent="0.4in"/>
    </style:style>
    <style:style style:name="T1165" style:parent-style-name="DefaultParagraphFont" style:family="text">
      <style:text-properties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ize="12pt" style:font-size-asian="12pt" fo:language="lt" fo:country="LT"/>
    </style:style>
    <style:style style:name="T1168" style:parent-style-name="DefaultParagraphFont" style:family="text">
      <style:text-properties fo:font-size="12pt" style:font-size-asian="12pt" fo:language="lt" fo:country="LT"/>
    </style:style>
    <style:style style:name="P1169" style:parent-style-name="Normal" style:family="paragraph">
      <style:paragraph-properties fo:text-align="justify" fo:line-height="150%" fo:text-indent="0.4in"/>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text-indent="0.4in"/>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text-transform="uppercase"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4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4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4in"/>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4in"/>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fo:text-align="justify" fo:line-height="150%" fo:text-indent="0.4in"/>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ru" fo:country="RU"/>
    </style:style>
    <style:style style:name="T1214" style:parent-style-name="DefaultParagraphFont" style:family="text">
      <style:text-properties fo:font-size="12pt" style:font-size-asian="12pt" style:font-size-complex="12pt" fo:language="ru" fo:country="RU"/>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4in"/>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text-transform="uppercase"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4in"/>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4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weight="bold" style:font-weight-asian="bold"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fo:text-align="justify" fo:line-height="150%" fo:text-indent="0.4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text-indent="0.4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4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4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text-indent="0.4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weight="bold" style:font-weight-asian="bold"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4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4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fo:text-indent="0.4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4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4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4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4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4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4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P1290" style:parent-style-name="Normal" style:family="paragraph">
      <style:paragraph-properties fo:text-align="justify" fo:line-height="150%" fo:text-indent="0.4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text-indent="0.4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P1296" style:parent-style-name="Normal" style:family="paragraph">
      <style:paragraph-properties fo:text-align="justify" fo:line-height="150%" fo:text-indent="0.4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4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4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4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fo:text-align="justify" fo:line-height="150%" fo:text-indent="0.4in"/>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tyle="italic" style:font-style-asian="italic" fo:font-size="12pt" style:font-size-asian="12pt" style:font-size-complex="12pt" fo:language="lt" fo:country="LT"/>
    </style:style>
    <style:style style:name="P1321" style:parent-style-name="Normal" style:family="paragraph">
      <style:paragraph-properties fo:text-align="justify" fo:line-height="150%" fo:text-indent="0.4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4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4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4in"/>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4in"/>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4in"/>
      <style:text-properties fo:language="lt" fo:country="LT"/>
    </style:style>
    <style:style style:name="P1350" style:parent-style-name="Normal" style:family="paragraph">
      <style:paragraph-properties fo:line-height="150%"/>
    </style:style>
    <style:style style:name="T1351"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oniasdešimt penktasis posėdis<text:s/></text:span></text:h>
      <text:p text:style-name="P3"><text:span text:style-name="T4">1990 m.birželio 19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s.</text:span></text:p>
      <text:p text:style-name="P9"> </text:p>
      <text:p text:style-name="P10"><text:span text:style-name="T11">PIRMININKAS.<text:s/></text:span><text:span text:style-name="T12">Gerbiamieji deputatai! Lietuvos Respublikos draudimo įstatymo projektas, kaip ir buvo sutarta, svar</text:span><text:span text:style-name="T13">stomas dabar, bet prieš tai aš jums noriu perskaityti telegramą originalo kalba:<text:s/></text:span><text:span text:style-name="T14">«Вильнюс, Верхoвный Сoвет Литoвскoй Республики. Верхoвный Сoвет Казахскoй ССР бла</text:span><text:span text:style-name="T15">­гoдарит за приглашение учавствoвать в специальнoм заседании Вер</text:span><text:span text:style-name="T16">­хoвнoгo Сoвета Литвы 15 июня<text:s/></text:span><text:span text:style-name="T17">1990 гoда. К сoжалению, бoльшая загруженнoсть рабoтoй пo пoдгoтoвке закoнoдательных актoв Рес</text:span><text:span text:style-name="T18">­публики не пoзвoляют нарoдным депутатам Казахстана принять участие в вашем заседании. Желаем успехoв. Заместитель Председателя Верхoвнoгo Сoвета Казахскoй ССР С.А</text:span><text:span text:style-name="T19">бдилдин.»<text:s/></text:span><text:span text:style-name="T20">Prašau Aukščiausiosios Tarybos Biudžeto komisijos pirmininką deputatą Audrių Rudį į tribūną.</text:span></text:p>
      <text:p text:style-name="P21"><text:span text:style-name="T22">A.RUDYS.<text:s/></text:span><text:span text:style-name="T23">Gerbiamasis pirmininke, gerbiamieji deputatai, esantys salėje ir gerbiamieji deputatai, nesantys salėje! Jums pristatomas eilinis ekonominės ref</text:span><text:span text:style-name="T24">ormos rėmuose parengtas įstatymo projektas, kuris turėtų visiškai pakeisti draudimo sistemą Lietuvoje. Jūs dabar visi puikiai žinote, kad Lietuvoje yra draudimo monopolis, tai yra vadinama Lietuvos vyriausioji draudimo valdyba, kuri yra sąjunginės Vyriausi</text:span><text:span text:style-name="T25">osios draudimo valdybos padalinys, yra susieta daugybe ryšių su Tarybų Sąjungos draudimo sistema ir mums, kaip savarankiškai nepriklausomai valstybei, reikia šitą situaciją pakeisti. Biudžeto komisijoje Vyriausybės pateiktas Lietuvos Respublikos draudimo į</text:span><text:span text:style-name="T26">statymas yra apsvarstytas, jam pritarta. Svarstyme taip pat dalyvavo, kiek man žinoma, Ekonomikos komisijos ir Agrarinių reikalų komisijos atstovai. Noriu dar pridurti, kad šitas projektas, galima sakyti, yra vardinis, turi savo autorius. Tai - <text:s/>laikino mo</text:span><text:span text:style-name="T27">kslinio kolektyvo, kuris praėjusiais metais veikė prie Ekonomikos instituto, draudimo sistemos pertvarkymo grupė, vadovaujama docentės E.Maksimaitienės. Visa ta grupė autorių dalyvauja mūsų posėdyje ir aš norėčiau, kad<text:s/></text:span><text:soft-page-break/><text:span text:style-name="T28">Aukščiausioji Taryba leistų detaliau<text:s/></text:span><text:span text:style-name="T29">šitą įstatymą aptarti vienam iš jo autorių, tai yra kolektyvo docentei E.Maksimaitienei.</text:span></text:p>
      <text:p text:style-name="P30">Draudimo Įstatymo projekto rengimo grupės vadovės docentės E.Maksimaitienės pranešimas. Diskusijos. Nutarimo priėmimas<text:s/></text:p>
      <text:p text:style-name="P31"> </text:p>
      <text:p text:style-name="P32"><text:span text:style-name="T33">PIRMININKAS.<text:s/></text:span><text:span text:style-name="T34">Ačiū. Tikiuosi, kad Aukščiausioj</text:span><text:span text:style-name="T35">i Taryba neprieštarauja ir manau, kad mes galėtume tokią praktiką įsivesti, kad bent jau pirmą kartą svarstant įstatymą, jį pristatytų autoriai. Manau, kad tai būtų logiška Nėra prieštaravimų? Prašom, gerbiamoji E.Maksimaitiene, į tribūną.</text:span></text:p>
      <text:p text:style-name="P36"><text:span text:style-name="T37">E.MAKSIMAITIENĖ.</text:span><text:span text:style-name="T38"><text:s/></text:span><text:span text:style-name="T39">Gerbiamasis pirmininke, gerbiamieji deputatai! Šis draudimo įstatymas buvo rengiamas siekiant panaikinti valstybinio draudimo monopolį ir sudaryti geresnes sąlygas draudimui plėstis Lietuvoje. Draudimo monopolis naikinamas, numatant draudimo įstatymo proj</text:span><text:span text:style-name="T40">ekte, kad greta valstybinės draudimo įstaigos, kuri šiuo metu egzistuoja, galės dirbti draudimo srityje akcinės bendrovės, draudimo draugijos ir savidraudos draugijos. Akcinių bendrovių, kaip jūs turbūt jau žinote, steigiamasis kapitalas sudaromas akcijų p</text:span><text:span text:style-name="T41">agrindu ir dividendas - gautas pelnas - <text:s/>skirstomas priklausomai proporcingai turimam akcijų paketui. Draudimo draugijos, skirtingai nuo akcinių bendrovių, akcijų neišleidžia, tačiau jos sudeda savo kapitalus, tai yra sudaro pajų ir pagal pajų dalinasi gau</text:span><text:span text:style-name="T42">tąjį pelną. Ir dar numatome, kad gali greta šių draudimo organizacijų dirbti savidraudos</text:span><text:span text:style-name="T43"><text:s/></text:span><text:span text:style-name="T44">draugijos. Jeigu akcinės bendrovės ir draudimo draugijos gali drausti ne tik savo narių, bet ir pašalinių asmenų - juridinių, fizinių turtą, tai savidraudos draugijos<text:s/></text:span><text:span text:style-name="T45">kuriamos siekiant drausti savo narių turtą arba gyvybę. Jos nepretenduoja į pelną, jos suneša įnašus, reikalingus nuostoliams arba materialinei paramai suteikti ir dirba savidraudos pagrindu. Tokių savidraudos draugijų išsivysčiusiose kapitalistinėse šalys</text:span><text:span text:style-name="T46">e yra gana daug ir jos leidžia labai mažais tarifais padengti nuostolius arba suteikti materialinę paramą.</text:span></text:p>
      <text:p text:style-name="P47"><text:span text:style-name="T48">Visos draudimo įstaigos, neišskiriant ir valstybinės draudimo įstaigos, turės sudaryti savo įstatus, kuriuose numatys, kokias draudimo operacijas jos</text:span><text:span text:style-name="T49"><text:s/>gali vykdyti ir kokioje srityje dirbs. Šiuos įstatus turės pateikti draudimo reikalų tarybai, kuri kompetentingai aprobuos tuos įstatus ir pažiūrės, ar yra pakankamas finansinis kapitalas ir finansinis pajėgumas šitoms organizacijoms dirbti. Jeigu savidra</text:span><text:span text:style-name="T50">udos draugija gali dirbti savo įnašų pagrindu, tai tos organizacijos, kurios draus kitų<text:s/></text:span><text:soft-page-break/><text:span text:style-name="T51">asmenų - juridinių ir fizinių turtą arba gyvybę, arba atliks kitas operacijas, jos turi turėti pakankamą finansinį kapitalą, kad galėtų atlyginti nuostolius ir kad drau</text:span><text:span text:style-name="T52">dėjų atžvilgiu būtų patenkinami finansiniai įsipareigojimai. Taigi draudimo reikalų taryba turės aprobuoti įstatus, patikrinti finansinį pajėgumą ir tik tada teikti leidimą darbui pradėti. Be to, draudimo reikalų tarybos kompetencijoje bus peržiūrėjimai, a</text:span><text:span text:style-name="T53">probavimas draudimo sąlygų, išskaičiuotųjų pačių organizacijų tarifų peržiūrėjimas, kad maždaug vienodomis sąlygomis būtų atliekamas draudimas Lietuvoje. Draudimo reikalų tarybai dar suteikiama teisė, jeigu pažeidžiama akcinė ar finansinė disciplina, draud</text:span><text:span text:style-name="T54">imo organizacijose pristabdyti draudimo tolesnę veiklą, kol nebus gera finansinė padėtis arba netgi ir siūlyti likviduoti tokią draudimo organizaciją, kuri nesugebėtų dirbti, vykdyti finansinius įsipareigojimus.</text:span></text:p>
      <text:p text:style-name="P55"><text:span text:style-name="T56">Numatoma, kad valstybinio draudimo įstaiga b</text:span><text:span text:style-name="T57">us savarankiška, jau nebepriklausys TSRS valstybinio draudimo valdybai, nors šiuo metu tas priklausymas yra gana sąlyginis, tačiau bus savarankiška įstaiga ir ji, kaip kitos draudimo organizacijos, turės savo įstatus. Jai numatoma išimtinė teisė kai kurių<text:s/></text:span><text:span text:style-name="T58">operacijų srityje. Pavyzdžiui, valstybės nutarimu (paprastai Aukščiausiosios Tarybos įstatymu) valstybinei draudimo įstaigai bus pavestas privalomasis draudimas. Taip pat ji turės išimtinę teisę drausti valstybinių įmonių, organizacijų turtą. Be to, jai ka</text:span><text:span text:style-name="T59">ip išimtinė teisė priskiriamas ir šių organizacijų, valstybinių įmonių dirbančiųjų draudimas organizacijų lėšomis. Finansų ministerija pritarė palikti išimtinę teisę gyvybės draudimui. Ministerijos patarimu mes ir palikome gyvybės draudimą kaip išimtinę te</text:span><text:span text:style-name="T60">isę valstybinei draudimo įstaigai. Finansų ministerijos teigimas yra tas, kad gyvybės draudimui reikalingos didelės lėšos, dideli gyvybės draudimo rezervai ir ne kiekviena draudimo įstaiga, dabar pradėjusi dirbti, gali sukaupti tokius rezervus, kad galėtų<text:s/></text:span><text:span text:style-name="T61">vykdyti finansinius įsipareigojimus.</text:span></text:p>
      <text:p text:style-name="P62"><text:span text:style-name="T63">Draudimo įstatyme yra numatoma, kaip sukaupiamos ir naudojamos prevencijai skirtos lėšos. Prevencija tai yra lėšų teikimas galimoms nelaimėms, įvykiams užkirsti. Pavyzdžiui, ekologijos finansavimas, gaisrinių, veterinar</text:span><text:span text:style-name="T64">inių ligoninių finansavimas ir kita bus kaupiamos ir skiriamos lėšos prevencijai. Prevencijos lėšos numatomos tik nuo turto draudimo. Turto draudimo prevencijos priemonėms atskaitymus nustatys draudimo reikalų taryba savanoriškam draudimui, o privalomajam<text:s/></text:span><text:span text:style-name="T65">turto draudimui nustatys Aukščiausioji Taryba. Į prevencijos priemones lėšas turės priskaityti visos draudimo organizacijos, kad būtų maždaug vienodi tarifai, vienodos sąlygos draudimui, tačiau šias lėšas, kaip numatyta įstatymo projekte, kaups valstybinio</text:span><text:span text:style-name="T66"><text:s/>draudimo įstaiga, o draudimo reikalų taryba nutars, kuriomis kryptimis naudoti prevencijos priemonių lėšas.</text:span></text:p>
      <text:p text:style-name="P67"><text:span text:style-name="T68">Draudimo įstatyme numatomi valstybinės draudimo įstaigos principai suteikiant nežinybinį statusą, teisę vykdyti užsienio draudimo operacijas bei pe</text:span><text:span text:style-name="T69">rdraudimo operacijas. Užsienio draudimo operacijas pas mus šiuo metu vykdo akcinė bendrovė, vadinama „Ingosstrach", kuri draudžia asmenis, išvažiuojančius į užsienį, išvežamą produkciją, kadangi išsivysčiusios šalys neperka nedraustos produkcijos, tai yra<text:s/></text:span><text:span text:style-name="T70">nori, kad būtų atsakomybė už transportavimą ir kita, už produkcijos kokybę. Dabar Lietuvoje yra dvi „Ingosstrach"o atstovybės, kurios sukaupia nemažai valiutos, tačiau valstybinei draudimo įstaigai „Ingosstrach"o operacijos neprieinamos šiuo metu. Nežinome</text:span><text:span text:style-name="T71"><text:s/>nei jos draudimo sąlygų ir, būdami Vakarų Vokietijoje, mes gavome tik „Ingosstrach"o nuostatus. Tuo tarpu visa tai yra paslaptyje.</text:span></text:p>
      <text:p text:style-name="P72"><text:span text:style-name="T73">Taigi kada bus pasiruošusi valstybinio draudimo įstaiga vykdyti šias operacijas, reikėtų, kad ir „Ingosstrach"ui būtų uždrau</text:span><text:span text:style-name="T74">sta dirbti Lietuvoje kaupiant užsienio valiutą. Bet šiuo metu dar valstybinio draudimo įstaiga nėra pakankamai pasiruošusi. Jau ruošiasi tam darbui, tačiau reikėtų perteikti šias operacijas valstybinio draudimo įstaigai, kad ji galėtų kaupti valiutą.</text:span></text:p>
      <text:p text:style-name="P75"><text:span text:style-name="T76">Dar i</text:span><text:span text:style-name="T77">škyla ir perdraudimo būtinumas, nes dabar, kada Lietuva atsiribojo nuo Tarybų Sąjungos, ypač žemės ūkio kultūrų draudime gali būti dideli nuostoliai. Reikėtų valstybinei draudimo įstaigai bendradarbiauti su užsienio akcinėmis bendrovėmis ir geriausia, kad<text:s/></text:span><text:span text:style-name="T78">būtų įkurta bendra akcinė bendrovė, kad galėtų vykdyti perdraudimo operacijas.</text:span></text:p>
      <text:p text:style-name="P79"><text:span text:style-name="T80">Draudimo įstatymo projekte yra numatoma atsargos fondų rezervų sudarymo tvarka, kurios turėtų laikytis visos draudimo organizacijos. Pirmajame skyriuje daugiausia numatomi bendr</text:span><text:span text:style-name="T81">ieji nuostatai, kurie turi būti taikomi visoms draudimo organizacijoms - ar tai bus valstybinė, ar tai bus akcinė bendrovė, ar tai bus savidraudos draugija ar draudimo draugija. Čia yra bendra terminija, paaiškinama, kas yra privalomas draudimas, savanoriš</text:span><text:span text:style-name="T82">kas, kas tai yra sutartis, draudimo įvykis, draudimo atsakomybė ir kitos sąlygos, prevencijos priemonių lėšų kaupimas, finansavimas, draudimo reikalų tarybos kompetencija ir kiti bendrieji principai ir nuostatai, tinkantys visoms draudimo organizacijoms. A</text:span><text:span text:style-name="T83">ntrojoje dalyje nusakomi valstybinės draudimo įstaigos veiklos principai ir tvarka. Mes projekte skiriame didelį dėmesį valstybinei draudimo įstaigai, jos veiklai ir principams dėl to, kad šiuo metu Lietuvoje ji kol kas yra viena, neskaitant dviejų koopera</text:span><text:span text:style-name="T84">tyvų, kurie veikia įsikūrę Kretingoje ir Kaune. Tačiau dabar veikianti valstybinė draudimo įstaiga turi šiek tiek keisti savo principus, tapti savarankiška, nepriklausoma nuo TSRS valstybinio draudimo valdybos.</text:span></text:p>
      <text:p text:style-name="P85"><text:span text:style-name="T86">Akcinių bendrovių draugijų veikla apibūdinta<text:s/></text:span><text:span text:style-name="T87">trečiajame projekto skyriuje. Kadangi valstybinių įmonių įstatyme taip pat kalbama apie akcines bendroves, tai šiame draudimo projekte atspindima tik draudimui būdinga specifika. Na, ir ketvirtasis skyrius - <text:s/>draudimo veiklos sustabdymas ir nutraukimas. Či</text:span><text:span text:style-name="T88">a yra pasakyta, kada sustabdoma draudimo veikla, kada ji nutraukiama ir kaip likviduojamos draudimo organizacijos.</text:span></text:p>
      <text:p text:style-name="P89"><text:span text:style-name="T90">Tai štai toks projektas. Jeigu turėsite klausimų, bandysiu į juos atsakyti.</text:span></text:p>
      <text:p text:style-name="P91"><text:span text:style-name="T92">PIRMININKAS.<text:s/></text:span><text:span text:style-name="T93">Prašom paklausti. Prašom.</text:span></text:p>
      <text:p text:style-name="P94"><text:span text:style-name="T95">A.RAŽAUSKAS.<text:s/></text:span><text:span text:style-name="T96">Tam tikra apk</text:span><text:span text:style-name="T97">lausa, apie kurią jūs minėjote, komisijoje parodė, kad apie 45 procentai apklaustųjų mano, kad reikia tik savanoriško draudimo. Projekto 8 straipsnis numato ir privalomąjį draudimą. Nelabai suprantu, kaip derinasi su demokratija, laisvo pasirinkimo princip</text:span><text:span text:style-name="T98">ais privalomasis draudimas arba kitaip sakant priverstinis draudimas? Gal galėtumėte pakomentuoti plačiau?</text:span></text:p>
      <text:p text:style-name="P99"><text:span text:style-name="T100">E.MAKSIMAITIENĖ.<text:s/></text:span><text:span text:style-name="T101">Atsakyti tuoj pat?</text:span></text:p>
      <text:p text:style-name="P102"><text:span text:style-name="T103">PIRMININKAS.<text:s/></text:span><text:span text:style-name="T104">Taip, be abejo.</text:span></text:p>
      <text:p text:style-name="P105"><text:span text:style-name="T106">E.MAKSIMAITIENĖ.<text:s/></text:span><text:span text:style-name="T107">Gerai. Jūs čia turite omenyje žemės ūkio apklausą. Buvo išsiuntinėt</text:span><text:span text:style-name="T108">os anketos kolūkiams, tarybiniams ūkiams, iš jų gauta 570 atsakymų ir tose anketose už privalomą draudimą pasisako mažuma. Dalis pasisako ir už privalomąjį, ir už savanorišką draudimą. Ir dalis siūlo taikyti tik savanorišką draudimą, o kai kas nenori jokio</text:span><text:span text:style-name="T109"><text:s/>draudimo. Stiprūs ūkiai galbūt ir nenori draudimo, jeigu jie pakankamai gerai susitvarko. Tai čia kalbant apie žemės ūkį. Bet 8 straipsnis nekalba vien tik apie žemės ūkį. Pavyzdžiui, privalomasis keleivių draudimas yra geležinkelyje, oro linijose ir vand</text:span><text:span text:style-name="T110">ens linijose, autobusų linijose, aš čia nesismulkinsiu. Privalomasis draudimas yra dar ir trobesių, ir gyvulių. Šis privalomasis draudimas yra <text:s/>Aukščiausiosios Tarybos kompetencijoje. Jeigu jus nutarsite, kad jis nereikalingas, galima jį naikinti. Bet viso</text:span><text:span text:style-name="T111">se šalyse yra privalomasis keleivių draudimas, ir privalomųjų draudimų yra net kitų rūšių.</text:span></text:p>
      <text:p text:style-name="P112"><text:span text:style-name="T113">PIRMININKAS.<text:s/></text:span><text:span text:style-name="T114">Ar galima vis dėlto patikslinti klausimą? Man pasirodė, kad jūs neatsakėte konkrečiai. Pirmiausia įstatyme neišvardinta, kokiais atvejais privalomasis d</text:span><text:span text:style-name="T115">raudimas jūsų siūlomas, o antra, jūs paminėjote privalomąjį pastatų ir gyvulių draudimą. Galbūt galėtumėte motyvuoti, kodėl jums atrodo, kad jis yra privalomasis? Kokie yra motyvai mums priimti tokį įstatymą?</text:span></text:p>
      <text:p text:style-name="P116"><text:span text:style-name="T117">E.MAKSIMAITIENĖ.<text:s/></text:span><text:span text:style-name="T118">Privalomasis draudimas yra gyv</text:span><text:span text:style-name="T119">entojų gyvulių ir pastatų. Aukščiausiosios Tarybos įstatymu privaloma tvarka draudžiami visi objektai, kad nelaimės atveju galima būtų suteikti materialinę paramą. Prašau?</text:span></text:p>
      <text:p text:style-name="P120"><text:span text:style-name="T121">BALSAS IŠ SALĖS. (Negirdėti)</text:span></text:p>
      <text:p text:style-name="P122"><text:span text:style-name="T123">E.MAKSIMAITIENĖ.<text:s/></text:span><text:span text:style-name="T124">Bet čia nesakoma, kokie objektai draud</text:span><text:span text:style-name="T125">žiami, kad yra tokia sąvoka privaloma. Ir išaiškinama - asmens ir turto privalomojo draudimo objektus ir draudimo sąlygas nustato įstatymų aktai. Jeigu priims Aukščiausioji Taryba tokį įstatymą, tai ir bus privalomasis draudimas.</text:span></text:p>
      <text:p text:style-name="P126"><text:span text:style-name="T127">PIRMININKAS.<text:s/></text:span><text:span text:style-name="T128">Prašau deputa</text:span><text:span text:style-name="T129">tą K.Antanavičių.</text:span></text:p>
      <text:p text:style-name="P130"><text:span text:style-name="T131">K.ANTANAVIČIUS.<text:s/></text:span><text:span text:style-name="T132">Gerbiamoji E.Maksimaitiene, norėčiau paklausti, ar jūsų manymu, draudimo įstaigos vadovausis Įmonių įstatymu, ar jos nebus šitam įstatymui pavaldžios? Ar kokiais nors kitais? Aš norėčiau dar pridėti, jeigu jos komercinės,<text:s/></text:span><text:span text:style-name="T133">tai, matyt, Įmonių įstatymas joms turėtų veikti, ar ne?</text:span></text:p>
      <text:p text:style-name="P134"><text:span text:style-name="T135">E.MAKSIMAITIENĖ.<text:s/></text:span><text:span text:style-name="T136">Matote, valstybinės įmonės įstatymas daugiau liečia gamybinę sferą, o čia vis dėlto yra finansinės sferos veikla. Jeigu jūs bankų darbą reguliuosite pagal Įmonių įstatymą, tai tada, s</text:span><text:span text:style-name="T137">akykim, ir draudimą galima reguliuoti pagal Įmonių įstatymą.</text:span></text:p>
      <text:p text:style-name="P138"><text:span text:style-name="T139">PIRMININKAS.<text:s/></text:span><text:span text:style-name="T140">Prašau deputatą A.Rudį.<text:s/></text:span></text:p>
      <text:p text:style-name="P141"><text:span text:style-name="T142">A.RUDYS.<text:s/></text:span><text:span text:style-name="T143">Man beklausant trapučiuką keistokai nuskambėjo. Kalbama apie išimtinę valstybinės draudimo įstaigos kompetenciją. Jūs pabrėžėte, kad Finansų ministe</text:span><text:span text:style-name="T144">rija nori (ar dar kažkas nori), kad asmens draudimas būtų išimtinė kompetencija. Susidaro toks įspūdis, kad tai jūsų grupei iš dalies primestas dalykas.</text:span></text:p>
      <text:p text:style-name="P145"><text:span text:style-name="T146">E.MAKSIMAITIENĖ.<text:s/></text:span><text:span text:style-name="T147">Ne apie asmens draudimą kalbama. Asmens draudimas susideda iš gyvybės draudimo ir drau</text:span><text:span text:style-name="T148">dimo nuo nelaimingų atsitikimų. Čia tik yra ilgalaikiai gyvybės draudimai Kadangi draudimas yra sudaromas penkiems, dešimčiai ir kitam terminui, per ilgą laiką reikia kaupti tą gyvybės draudimo rezervą, kad, suėjus terminui, galima būtų žmogui sumokėti tą<text:s/></text:span><text:span text:style-name="T149">nurodytą draudimo sumą. Šiuo metu nėra tokių draudimo rezervų. Čia yra dideli kapitalai, juk jeigu imtume valstybinio draudimo įstaigą, tai šitas rezervas yra daugiau kaip keturi šimtai milijonų rublių. Kas galėtų tokį kapitalą iš karto turėti, kad galėtų<text:s/></text:span><text:span text:style-name="T150">pradėti gyvybės draudimo veiklą? Jeigu bus tokių organizacijų <text:s/>- stambių, stiprių, su dideliais kapitalais, tai draudimo valdyba gali leisti gyvybės draudimą, panaikinant šitą išimtinę teisę.</text:span></text:p>
      <text:p text:style-name="P151"><text:span text:style-name="T152">K.ANTANAVIČIUS.<text:s/></text:span><text:span text:style-name="T153">Trečiasis straipsnis. Parašyta valstybinė draudi</text:span><text:span text:style-name="T154">mo įstaiga, - akcinės draudimo bendrovės ir taip toliau. Ir toliau <text:s/>draudimo organizacijos moka įmokas į</text:span><text:span text:style-name="T155"><text:s/></text:span><text:span text:style-name="T156">biudžetą Lietuvos Respublikos įstatymų nustatyta tvarka. Ar turi mokėti į biudžetą įmokas biudžetinės valstybinėms draudimo įstaigoms?</text:span></text:p>
      <text:p text:style-name="P157"><text:span text:style-name="T158">E.MAKSIMAITIENĖ.</text:span><text:span text:style-name="T159"><text:s/></text:span><text:span text:style-name="T160">Ji nėra biudžetinė įstaiga, valstybinė draudimo įstaiga. Ji yra ūkiskaitinė ir šiuo metu moka nuo ūkiskaitinių pajamų. Anksčiau ji mokėjo nuo pelno, bet dabar dirba pagal antrąjį modelį, moka nuo ūkiskaitinių pajamų. Manoma, pagal mokesčių įstatymą ji pra</text:span><text:span text:style-name="T161">dės mokėti nuo pelno. Taigi ji yra ūkiskaitinė.</text:span></text:p>
      <text:p text:style-name="P162"><text:span text:style-name="T163">K.ANTANAVIČIUS.<text:s/></text:span><text:span text:style-name="T164">Na, vis tiek tai yra iš valstybės atskaitymai, valstybės naudai atskaitymai ir valstybei mokesčiai. Tai bereikalingas ratas išeitų.</text:span></text:p>
      <text:p text:style-name="P165"><text:span text:style-name="T166">E.MAKSIMAITIENĖ.<text:s/></text:span><text:span text:style-name="T167">Čia ne valstybė atskaito, bet yra valstybin</text:span><text:span text:style-name="T168">ė draudimo įstaiga, kuri surenka draudimo įmokas iš besidraudžiančių draudėjų, ji kaupia tas lėšas ir jeigu ji gauna pelną, ji, kaip ūkiskaitinė organizacija, turi mokėti. Jeigu bus valstybinis turtas draudžiamas, tada ir iš valstybės šiek tiek gaus pelno<text:s/></text:span><text:span text:style-name="T169">arba nuostolių.</text:span></text:p>
      <text:p text:style-name="P170"><text:span text:style-name="T171">K.ANTANAVIČIUS.<text:s/></text:span><text:span text:style-name="T172">Jūs sakėte, kad valstybinis draudimas pirmiausia liečia tik valstybinio turto draudimą ir žmonių, dirbančių valstybinėse įstaigose, draudimą.</text:span></text:p>
      <text:p text:style-name="P173"><text:span text:style-name="T174">E.MAKSIMAITIENĖ.<text:s/></text:span><text:span text:style-name="T175">Ne, čia jos išimtinė teisė, ji draus ir asmenis, ir turtą, ir gyv</text:span><text:span text:style-name="T176">entojų, ir akcinių bendrovių draudimus vykdys, bet čia yra išimtinė valstybinių įmonių teisė. Valstybinių įmonių turto draudimas yra įvestas nuo praėjusių metų balandžio 1 dienos, tai - <text:s/>savanoriškas turto draudimas. Buvo Maskva numačiusi, kad bus ir priva</text:span><text:span text:style-name="T177">lomasis valstybių <text:s/>įmonių turto draudimas, kadangi, įmonėms perėjus į visišką ūkiskaitą, biudžetiniai asignavimai atseit nebebus teikiami ir nuostoliai bus dengiami iš draudimo fondo. Taigi valstybinės įmonės draudžia šiuo metu tartą savanoriškai.</text:span></text:p>
      <text:p text:style-name="P178"><text:span text:style-name="T179">K.ANTANA</text:span><text:span text:style-name="T180">VIČIUS.<text:s/></text:span><text:span text:style-name="T181">Paskutinis klausimas - ar tikrai jūs manote, kad reikalinga draudimo reikalų taryba? Ar negalima apsieiti be tokios tarybos - papildomo biurokratinio organo?</text:span></text:p>
      <text:p text:style-name="P182"><text:span text:style-name="T183">E.MAKSIMAITIENĖ.<text:s/></text:span><text:span text:style-name="T184">Na, galbūt tas biurokratinis organas ir atrodo, kad jis biurokratinis, be</text:span><text:span text:style-name="T185">t kažkam juk reikia reguliuoti tą draudimo veiklą. Galima be draudimo reikalų tarybos pavesti tiesiog Finansų ministerijai kaip finansinę veiklą, bet vis tiek koks nors poskyris turėtų būti. Draudimo reikalų taryba ir bus prie Finansų ministerijos.</text:span></text:p>
      <text:p text:style-name="P186"><text:span text:style-name="T187">PIRMINI</text:span><text:span text:style-name="T188">NKAS.<text:s/></text:span><text:span text:style-name="T189">Jeigu galima, aš norėčiau pratęsti deputato K.Antanavičiaus klausimą, nes taip pat norėjau paklausti. Finansų ministerija pati sudarys, aš taip suprantu, tą tarybą, tvirtins jos nuostatus, o tarybos leidimu bus steigiamos draudimo organizacijos. Kada</text:span><text:span text:style-name="T190">ngi draudimas, kiek aš įsivaizduoju, yra gana geras biznis, ar nesiims valstybė Finansų ministerijos ir tos tarybos rankomis naikinti savo konkurentus? Ar bus garantuotos sąlygos laisvai vystytis konkurencijai šitoje srityje?</text:span></text:p>
      <text:p text:style-name="P191"><text:span text:style-name="T192">E.MAKSIMAITIENĖ.<text:s/></text:span><text:span text:style-name="T193">Draudimo reik</text:span><text:span text:style-name="T194">alų taryba bus sudaroma, dar jos nuostatai neparuošti, bet ji bus sudaroma ne tik iš Finansų ministerijos, kaip jūs supratote, valdininkų, bet taryboje dirbs ir suinteresuotų sričių žmonės. Galima kviesti ir iš Žemės ūkio ministerijos, ir iš Ekonomikos min</text:span><text:span text:style-name="T195">isterijos, ir gaisrininkus, ir kitus, kad jie pabuvotų taryboje. Taigi sudarant draudimo reikalų tarybos nuostatus, mes ir numatysime, kas gi sudaro tą tarybą. O praktiškai Finansų ministerijos etatų joje bus gal du, gal vienas, gal trys.</text:span></text:p>
      <text:p text:style-name="P196"><text:span text:style-name="T197">PIRMININKAS.<text:s/></text:span><text:span text:style-name="T198">Praš</text:span><text:span text:style-name="T199">au deputatą E.Petrovą.</text:span></text:p>
      <text:p text:style-name="P200"><text:span text:style-name="T201">E.PETROVAS.<text:s/></text:span><text:span text:style-name="T202">Sakykite, ar jūs nemanote, kad štai šitą draudimo įstatymą reikėtų paskelbti su atitinkamu komentaru ir dar pakomentuoti netgi tuos papildomus aktus, kurie prie jo turėtų būti?</text:span></text:p>
      <text:p text:style-name="P203"><text:span text:style-name="T204">E.MAKSIMAITIENĖ.<text:s/></text:span><text:span text:style-name="T205">Neišgirdau gerai.</text:span></text:p>
      <text:p text:style-name="P206"><text:span text:style-name="T207">E.PETROVA</text:span><text:span text:style-name="T208">S.<text:s/></text:span><text:span text:style-name="T209">Sakykite, ar negalvojama šitą draudimo įstatymą, kurį jūs čia mums pateikėte, paskelbti visuomenės svarstymui su atitinkamais komentarais ir dar paaiškinant pridėtinius aktus, kurie prie jo turėtų būti?</text:span></text:p>
      <text:p text:style-name="P210"><text:span text:style-name="T211">E.MAKSIMAITIENĖ.<text:s/></text:span><text:span text:style-name="T212">Matyt, ne mūsų kompetencijoje yra</text:span><text:span text:style-name="T213"><text:s/>skelbti spaudoje, turbūt Aukščiausioji Taryba spaudoje skelbs ir visuomenei pateiks svarstyti. Mes neprieštaraujame.</text:span></text:p>
      <text:p text:style-name="P214"><text:span text:style-name="T215">PIRMININKAS.<text:s/></text:span><text:span text:style-name="T216">Prašau deputatą J.Liaučių.</text:span></text:p>
      <text:p text:style-name="P217"><text:span text:style-name="T218">L.LIAUČIUS.<text:s/></text:span><text:span text:style-name="T219">Norėčiau paklausti, ar 1920-1940 metų Lietuvos Respublikos laikotarpiu veikė privaloma</text:span><text:span text:style-name="T220">sis draudimas?</text:span></text:p>
      <text:p text:style-name="P221"><text:span text:style-name="T222">E.MAKSIMAITIENĖ.<text:s/></text:span><text:span text:style-name="T223">Kaip jūs sakote?</text:span></text:p>
      <text:p text:style-name="P224"><text:span text:style-name="T225">J.LIAUČIUS.<text:s/></text:span><text:span text:style-name="T226">Ar 1920-1940 metų Lietuvos Respublikos laikotarpiu veikė privalomasis draudimas Lietuvoje?</text:span></text:p>
      <text:p text:style-name="P227"><text:span text:style-name="T228">E.MAKSIMAITIENĖ.<text:s/></text:span><text:span text:style-name="T229">Taip, Lietuvoje privalomasis draudimas buvo įvestas 1919 metais. Jis buvo daugiausia nu</text:span><text:span text:style-name="T230">matytas valstiečių ūkiams, bet kadangi ūkiai buvo nepajėgūs ir pripažino tai kaip mokestį, daug kas jo nemokėjo. 1921 metais privalomasis draudimas buvo panaikintas. Paskui buvo keliamas klausimas privalomąjį draudimą atgaivinti. Netgi, pavyzdžiui, Utenos<text:s/></text:span><text:span text:style-name="T231">apskritis, kitos apskritys prašė, kad būtų įvestas privalomasis draudimas, nes labai daug būdavo gaisrų, padegėliai neturėdavo iš ko atstatyti tą prarastą turtą, tačiau iki pat 1939 metų privalomasis draudimas, trobesių draudimas nebuvo atgaivintas.</text:span></text:p>
      <text:p text:style-name="P232"><text:span text:style-name="T233">PIRMIN</text:span><text:span text:style-name="T234">INKAS.<text:s/></text:span><text:span text:style-name="T235">Ar daugiau klausimų deputatai nebeturite? Ačiū. Ar sekretoriatas turi užsirašiusių dalyvauti diskusijose sąrašą? Prašom deputatą A.Rudį.</text:span></text:p>
      <text:p text:style-name="P236"><text:span text:style-name="T237">A.RUDYS.<text:s/></text:span><text:span text:style-name="T238">Gerbiamieji kolegos! Aš dabar norėčiau kalbėti ne kaip Biudžeto komisijos pirmininkas, bet, sakykim, ka</text:span><text:span text:style-name="T239">ip finansininkas. Taigi šiuo atveju kalbu nuo savęs, ne nuo Biudžeto komisijos. Aš, jausdamas tuos momentus, kurie gali sukelti diskusijas ar reikalauti tam tikro paaiškinimo, norėčiau iš karto sustoti prie tokių dalykų. Pirmiausia dėl draudimo reikalų tar</text:span><text:span text:style-name="T240">ybos. Ar ji bus tokia forma, ar kokia nors kita forma, aišku, kad toks organas yra reikalingas ir jos, kaip mane informavo žmonės, labiau su tuo susipažinę, yra ir Vakarų Vokietijoje, ir kitose išsivysčiusiose šalyse. Ši taryba reikalinga todėl, kad visišk</text:span><text:span text:style-name="T241">ai laisvos konkurencijos šitoje sferoje būti negali ir dėl tos priežasties, kad čia yra susiję su tam tikrų piniginių lėšų, su tam tikrų kapitalų patikėjimu. Tai reiškia, kad yra organizacijos, kurios pasitikėjimo pagrindu sukaupia iš daugybės asmenų, gal<text:s/></text:span><text:span text:style-name="T242">fizinių, gal juridinių, lėšas ir įsipareigoja, įvykus tam tikram įvykiui, padengti nuostolius, grąžinti. Taigi galimybę įvykdyti šitą įsipareigojimą visuomenė turi kažkokiu būdu įvertinti ir vienas iš tokių priimtiniausių būdų ir butų taryba. Mes galėtume<text:s/></text:span><text:span text:style-name="T243">diskutuoti, ar ji turėtų būti prie Finansų ministerijos, ar, sakykim, prie Vyriausybės, ar turėtų dar kokį nors kitą statusą, bet toks visuomeninis organas neabejotinai reikalingas.</text:span></text:p>
      <text:p text:style-name="P244"><text:span text:style-name="T245">Norėčiau dar prisidėti prie docentės Elvyros Maksimaitienės minties, kuri<text:s/></text:span><text:span text:style-name="T246">buvo išreikšta, atsakant į deputato K.Antanavičiaus klausimą dėl įmonių. Šita veikla yra labai specifiška ir dėl tos mano minėtos priežasties, dėl to ypatingo pasitikėjimo reikalavimo, nėra visiškai galima taikyti laisvai tą įmonės įstatymą, kurį mes esame</text:span><text:span text:style-name="T247"><text:s/>priėmę. Dėl to ir registracijos tvarka čia yra truputį specifinė. Jeigu jūs pastebėjote, įstatyme yra apibrėžta, diferencijuota pagal tai, kas gali registruoti ir kad galima registruoti tik gavus specialaus organo tarybos leidimą. Į tai taip pat norėčiau<text:s/></text:span><text:span text:style-name="T248">atkreipti dėmesį ir manau, kad tai yra neišvengiama būtinybė.</text:span></text:p>
      <text:p text:style-name="P249"><text:span text:style-name="T250">Dabar dėl to klausimo, kurį aš pats iškėliau, dėt gyvybės draudimo. Na, mano asmeninė nuomonė truputį kitokia - nebūtina įstatyme dabar įrašyti, kad tai yra išimtinė kompetencija, nes paskui iš<text:s/></text:span><text:span text:style-name="T251">tos išimtinės kompetencijos išeiti vėl reikės įstatyminio sprendimo. Man atrodo, kad šito mes galėtume nerašyti, turėdami minty, kad tokiai veiklai vystytis vis tiek reikalingas specialios tarybos, draudimo tarybos leidimas, taip? Tai jeigu atitinkama drau</text:span><text:span text:style-name="T252">dimo organizacija, kokia ji bebūtų, nesugebės pateikti įrodymų, kad ji gali užsiimti šitos rūšies operacijomis, tada jai nebus leista paprasčiausiai, ir viskas. Bet jeigu atsiras organizacija, kuri sugebės įrodyti, kad ji turi pakankamą kapitalą, tada nere</text:span><text:span text:style-name="T253">ikės mums taisyti įstatymo.</text:span></text:p>
      <text:p text:style-name="P254"><text:span text:style-name="T255">Dabar truputį dėl privalomojo draudimo. Šis įstatymo projektas numato tik galimybę, kad gali būti toks privalomasis draudimas. Jeigu mūsų Agrarinių reikalų komisija, Aukščiausioji Taryba įrodys, kad jis yra visai nereikalingas,<text:s/></text:span><text:span text:style-name="T256">tada jo nebus. Nebus to privalomojo draudimo (aš dabar kalbu apie žemės ūkio organizacijų turto draudimą), o jeigu jo nebus, tai ta įstaiga neturės ir ką veikti šioje sferoje. Jeigu mums pasirodys priešingai, jeigu kas nors įrodys Aukščiausiajai Tarybai, k</text:span><text:span text:style-name="T257">ad reikia privalomojo draudimo, nesvarbu, ar tai būtų žemės turto turto, organizacijų turto ar valstybinių, ar kokių nors kitų privalomojo draudimo rūšių, tada jau mes, priimdami įstatymą, įpareigosime šitą veiklą vykdyti. Ir įpareigosime be jokio atskiro<text:s/></text:span><text:span text:style-name="T258">nurodymo valstybinio draudimo įstaigą. Taigi man atrodo, šitas įrašymas atveria kelią tolesnėms diskusijoms, atveria kelią tolesniems mūsų sprendimams be kokių nors ypatingų komplikacijų.</text:span></text:p>
      <text:p text:style-name="P259"><text:span text:style-name="T260">Ir paskutinė pastaba dėl spausdinimo. Aš esu įsitikinęs, kad mums da</text:span><text:span text:style-name="T261">bar reikia spausdinti tuos įstatymų projektus visuotiniam svarstymui, kurie betarpiškai paliečia arba atskiro žmogaus, arba šeimos, arba, sakykim, tam tikros visuomenės grupės interesus, taip pat visos visuomenės interesus. Tuo tarpu struktūrinis draudimo<text:s/></text:span><text:span text:style-name="T262">sistemos pertvarkymas, šio įstatymo prasmė ir tikslas yra kur kas siauresnis ir tuo būdu dabar, blokados sąlygomis, mes sutaupytume gerą puslapį laikraščio. Manau, kad specialistai, tie, kurie betarpiškai užsiima, kurie susiję su draudimu, jie klauso mūsų<text:s/></text:span><text:span text:style-name="T263">diskusijos, jie perskaitys, jie žinos, adresą mes galime paskelbti, kad savo nuomonę reikštų, o specialiai spausdinti ir visaliaudinę diskusiją pradėti, aš manau, netikslinga. Ir žinot, kodėl tai sakau? Todėl, kad greitai mums reikės skelbti keturis mokesč</text:span><text:span text:style-name="T264">ių įstatymus, juos būtinai reikės skelbti ir būtinai labai rimtai ir labai plačiai diskutuoti. Taigi aš nenorėčiau, kad Aukščiausiajai Tarybai reikėtų taip ilgai laukti (maždaug dvi savaites) ir man atrodo, tai būtų savotiškas šito įstatymo stabdymas. Ačiū</text:span><text:span text:style-name="T265">.</text:span></text:p>
      <text:p text:style-name="P266"><text:span text:style-name="T267">PIRMININKAS.<text:s/></text:span><text:span text:style-name="T268">Vieną minutėlę. Noriu patikslinti. Jus sakėte, kad draudimo taryba galėtų būti garantas draudėjams nuo draudimo organizacijų. Ar iš tikrųjų ji garantuos, sakykim, jeigu subankrutuoja draudikas, kad ji kompensuos draudėjo nuostolius?</text:span></text:p>
      <text:p text:style-name="P269"><text:span text:style-name="T270">A.RUDYS.</text:span><text:span text:style-name="T271"><text:s/></text:span><text:span text:style-name="T272">Ne, manau, lito negalima u˛krauti. Jeigu aš taip pasakiau, tada aš...</text:span></text:p>
      <text:p text:style-name="P273"><text:span text:style-name="T274">PIRMININKAS.<text:s/></text:span><text:span text:style-name="T275">Ne, jūs taip nepasakėte, bet aš norėjau pasitikslinti.</text:span></text:p>
      <text:p text:style-name="P276"><text:span text:style-name="T277">A.RUDYS.<text:s/></text:span><text:span text:style-name="T278">Ne, šito negalima. Todėl, kad čia yra visuomeninė taryba, ji kokiais nors fondais nedisponuoja ir dėl to ji<text:s/></text:span><text:span text:style-name="T279">sau, kaip garantas, prisiimti negali. Tačiau vis dėlto yra tam tikras visuomeninis organas, kuris sumažina galimybę tokiems įvykiams.</text:span></text:p>
      <text:p text:style-name="P280"><text:span text:style-name="T281">PIRMININKAS.<text:s/></text:span><text:span text:style-name="T282">Ir dar norėčiau, kad jūs pakomentuotumėte, kokie motyvai išimtinę teisę valstybinių įmonių draudimui suteikti</text:span><text:span text:style-name="T283"><text:s/>valstybiniam draudimui?</text:span></text:p>
      <text:p text:style-name="P284"><text:span text:style-name="T285">A.RUDYS.<text:s/></text:span><text:span text:style-name="T286">Ne valstybiniam draudimui, bet valstybinei draudimo įstaigai. Aš šiuo požiūriu jokių motyvų neturiu ir savo pozicijos tvirtos taip pat.</text:span></text:p>
      <text:p text:style-name="P287"><text:span text:style-name="T288">PIRMININKAS.<text:s/></text:span><text:span text:style-name="T289">Prašau deputatą G.Vagnorių.</text:span></text:p>
      <text:p text:style-name="P290"><text:span text:style-name="T291">G.VAGNORIUS.<text:s/></text:span><text:span text:style-name="T292">Norėčiau paklausti, kaip jūs pak</text:span><text:span text:style-name="T293">omentuotumėte plačiau draudimo organizacijų steigimą? Jūs sakėte, kad tai skirtingas dalykas negu gamybinės įmonės. Tai ar jūs skiriate steigimą nuo leidimo užsiimti ūkine veikla? Su leidimu aš sutinku, leidimai - skirtingi dalykai, bet steigimas, registra</text:span><text:span text:style-name="T294">vimas, ar paruošite naują rejestro įstatymą tam atvejui?</text:span></text:p>
      <text:p text:style-name="P295"><text:span text:style-name="T296">A.RUDYS.<text:s/></text:span><text:span text:style-name="T297">Ne, nereikia jokio naujo įstatymo, jokių ypatingų steigimo taisyklių nėra. Atsiranda tas specialus organas, kuris turi atlikti specialią ekspertizę tos naujos organizacijos. Tai <text:s/>vienas daly</text:span><text:span text:style-name="T298">kas, o antras dalykas, truputį skiriasi nuo bendrų, nuo taip mums įsivaizduojamų įmonių tuo, kad yra šiek tiek skirtingi santykiai pačioje draudimo organizacijoje. Mes suprantame, kad yra specialios taisyklės, skirstant įplaukas, kurios, aišku, nuo pramonė</text:span><text:span text:style-name="T299">s įmonės arba nuo žemės ūkio įmonės gerokai skiriasi. Įvertinant galimybes visų šitų dalykų ir reikalingas papildomas patikrinimas visuomeninei ar valstybinei visuomeninei organizacijai, kokia turėtų būti draudimo taryba. Čia aš nematau didelio prieštaravi</text:span><text:span text:style-name="T300">mo.</text:span></text:p>
      <text:p text:style-name="P301"><text:span text:style-name="T302">PIRMININKAS.<text:s/></text:span><text:span text:style-name="T303">Dar vienas patikslinimas, jeigu galima. Įstatyme nenumatyta ir ar nevertėtų to padaryti, jūsų nuomone, teisę apskųsti ir kam būtų galima apskųsti tarybos sprendimą?</text:span></text:p>
      <text:p text:style-name="P304"><text:span text:style-name="T305">A.RUDYS.<text:s/></text:span><text:span text:style-name="T306">Nežinau. Matot, reikia manyti, kad šitoje taryboje bus surinkti k</text:span><text:span text:style-name="T307">ompetentingiausi savo srities specialistai. Kadangi čia yra labai specifinė veiktos sritis, tai sunku įsivaizduoti kokią nors teisminę procedūrą, nes jeigu teismo teisinio proceso metu ir reikės ieškoti ekspertų, tai šiuo atveju lieka vienintelė galimybė t</text:span><text:span text:style-name="T308">urbūt kviesti iš šalies, iš užsienio, o kam mums apsisunkinti tokiu variantu. Nežinau, gal ir reikėtų numatyti, bet tikiuosi, kad į šitą komisiją įeis didžiausi ar bent jau stambiausi draudimo specialistai Lietuvoje.</text:span></text:p>
      <text:p text:style-name="P309"><text:span text:style-name="T310">PIRMININKAS.<text:s/></text:span><text:span text:style-name="T311">Prašau deputatą J.Liaučių.</text:span></text:p>
      <text:p text:style-name="P312"><text:span text:style-name="T313">J.LIAUČIUS. 6<text:s/></text:span><text:span text:style-name="T314">straipsnis, turto draudimas. Turto draudimo objektu gali būti nuosavybės teisė, toliau vardijama ir priešpaskutinėje eilutėje - <text:s/>civilinė atsakomybė. Ar čia ne raštvedybos klaida? Draudimo objektas - civilinė atsakomybė.</text:span></text:p>
      <text:p text:style-name="P315"><text:span text:style-name="T316">A.RUDYS.<text:s/></text:span><text:span text:style-name="T317">Aš atsipraš</text:span><text:span text:style-name="T318">au, man deputatas K.Antanavičius truputį sufleruoja, kad ne man turėtų būti šitas klausimas. Bet aš įsivaizduoju, jeigu žmogus, sakykim, padarė avariją ir sukėlė tam tikras civilinės atsakomybės pasekmes, tai gal tai gali būti draudimo objektu.</text:span></text:p>
      <text:p text:style-name="P319"><text:span text:style-name="T320">PIRMININKAS</text:span><text:span text:style-name="T321">.<text:s/></text:span><text:span text:style-name="T322">Ačiū, gerbiamasis deputate. Daugiau klausimų nematau. Prašom.</text:span></text:p>
      <text:p text:style-name="P323"><text:span text:style-name="T324">E.MAKSIMAITIENĖ.<text:s/></text:span><text:span text:style-name="T325">Aš galiu atsakyti į tą klausimą. Civilinės atsakomybės draudimas yra labai išvystytas kapitalistinėse šalyse. Netgi šuniukui bėgant per kelią, jeigu dviratininkas griuvo, susi</text:span><text:span text:style-name="T326">tepė drabužius arba sulaužė dviratį, šuniuko šeimininkas turi jam atlyginti nuostolius. Tai ir yra civilinė atsakomybė. Ir Lietuvos Respublikoje buvo toks draudimas, tik mūsų draudimas, vadovaujant centrui, buvo pastatytas ne ant kojų, bet ant galvos. Mes<text:s/></text:span><text:span text:style-name="T327">draudėme turtą nuo visų visų visų atsakomybių, o dabar reikia pereiti prie atskirų atsakomybių draudimo, tai yra civilinė atsakomybė, kitos draudimo rūšys, o ne drausti viską.</text:span></text:p>
      <text:p text:style-name="P328"><text:span text:style-name="T329">PIRMININKAS.<text:s/></text:span><text:span text:style-name="T330">Ačiū. Prašom deputatą K.Antanavičių.</text:span></text:p>
      <text:p text:style-name="P331"><text:span text:style-name="T332">K.ANTANAVIČIUS.<text:s/></text:span><text:span text:style-name="T333">Taigi turime v</text:span><text:span text:style-name="T334">ieną iš eilinių ekonominių įstatymų. Ekonomikos komisija svarstė šitą įstatymą, turi kai kurių pastabų, tačiau manome, kad įstatymas gali eiti Aukščiausiosios Tarybos nagrinėjimo keliu, žinoma, dar pataisius. Ir manau, kad vis dėlto jį derėtų pataisius ats</text:span><text:span text:style-name="T335">pausdinti. Mano nuomone, mes turime laikytis bendros taisyklės, kad visi įstatymai turi būti spausdinami. Galbūt atskirame Aukščiausiosios Tarybos biuletenyje yra tokia galimybė. Draudimas yra gana svarbus žmonėms dalykas, tai leistų sudaryti galimybę žmon</text:span><text:span text:style-name="T336">es daugiau sudominti draudimo reikalais. Todėl, kad kartais žmogus per nežinojimą neapsprendžia, nenori draustis arba, sakysim, štai šiandien iškilo privalomojo draudimo klausimai. Manau, kad privalomasis draudimas yra puiki socialinė garantija, tam tikra<text:s/></text:span><text:span text:style-name="T337">socialinės apsaugos rūšis, todėl, kad, sakysim, vienas žmogus tikisi, kad jam tikrai nieko nebus, o atsitiko nelaimė. Privalomasis draudimas yra vis dėlto gana žemais tarifais ir tą mes turėtume žmonėms išaiškinti ir pasiekti, kad tai būtų suprasta ne kaip</text:span><text:span text:style-name="T338"><text:s/>koks nors privalomas mokestis, o būtent kaip socialinė pagalba tiems, kurie visai nelauktai gali nukentėti.</text:span></text:p>
      <text:p text:style-name="P339"><text:span text:style-name="T340">Norėčiau išsakyti kai kurias pastabas, kurios mums atrodė daugiau ar mažiau esminės. Pirmiausia tai ar veiks draudimo įstaigos, draudimo bendrovės,</text:span><text:span text:style-name="T341"><text:s/>draudimo draugijos pagal įmonės įstatymą, kuris yra priimtas. Man atrodo, kad visos jos, būdamos akcinės bendrovės, draudimo draugijos ir taip toliau kartu yra kaip komercinės organizacijos. O jeigu taip, vadinasi, jos ir privalo veikti pagal įmonės įstat</text:span><text:span text:style-name="T342">ymą. Įmonės įstatyme, kaip jūs, gerbiamieji, žinote, yra išdėstyti patys bendriausi dalykai, privalomi komercinėms įstaigoms. Todėl aš manyčiau, kad kažin ar reikia vadinti atskirai valstybinio draudimo įstaiga. Jeigu ta valstybinė draudimo įstaiga gali ne</text:span><text:span text:style-name="T343"><text:s/>tik valstybinį turtą drausti, kaip išaiškino gerbiamoji docentė E.Maksimaitienė, o gali drausti ir kitokius klientus, vadinasi, ji taip pat niekuo nesiskiria nuo komercinės įstaigos. Tada ir galima jos neišskirti kaip atskiros valstybinio draudimo įstaigo</text:span><text:span text:style-name="T344">s, kuri lyg ir turėtų kažkokią preferenciją prieš visas kitas. Tai taip pat būtų akcinė ar komercinė įstaiga.</text:span></text:p>
      <text:p text:style-name="P345"><text:span text:style-name="T346">Toliau dėl draudimo reikalų tarybos. Čia galima butų dviem požiūriais tą dalyką išsakyti. Jeigu ta taryba yra prie Finansų ministerijos, tai nebūt</text:span><text:span text:style-name="T347">ų šito įstatymo objektas. Pavedama Finansų ministerijai ir Finansų ministerija, jeigu reikia, sukuria savo skyrių. Jeigu reikia, sukuria tarybą, jeigu reikia, dar kokį nors kitą organą. Nes mes, spręsdami klausimus, juk nenurodome, kad turi būti specialiai</text:span><text:span text:style-name="T348"><text:s/>kažkokioje ministerijoje koks nors skyrius ar padalinys. Taigi čia visai nederėtų kalbėti visuose straipsniuose apie draudimo reikalų tarybą. Jeigu ta draudimo reikalų taryba būtų toks visuomeninis organas, sudarytas iš specialistų, parinktų kažkokiu būdu</text:span><text:span text:style-name="T349">, sakysim, finansų žinovų ir draugijų organizacijų atstovų, tai įstatyme ir turėtų būti nurodyta. Čia jau ji neturėtų būti finansų ministro tvarkoma, o turėtų būti kaip visuomeninė savarankiška taryba, kuri spręstų draudimo organizacijų reikalus. 5 straips</text:span><text:span text:style-name="T350">nis <text:s/>- dėl draudimo organizacijų steigimo. Aš norėčiau pritarti G.Vagnoriaus, atrodo, išsakytai minčiai, kad jeigu mes pereiname prie to, ką anksčiau sakiau, kad tai yra taip pat įmonės, įstaigos draudimo organizacijos, tai steigimo tvarka yra tokia pati k</text:span><text:span text:style-name="T351">aip bet kokių komercinių steigimo organizacijų. Tik skiriasi leidimas, kas turi teisę išduoti leidimą. Ten leidimą išduoda atitinkamai vietinės savivaldos arba Ministrų Taryba, o čia turėtų išduoti atitinkamai arba Finansų ministerija, arba šita taryba. To</text:span><text:span text:style-name="T352">kiu būdu 5 straipsnį beveik būtų galima ir išbraukti.</text:span></text:p>
      <text:p text:style-name="P353"><text:span text:style-name="T354">Toliau norėčiau išsakyti pastabas dėl kai kurių straipsnių, kurie perkelia šito įstatymo galią į kažkokius kitus įstatymus, kurių nėra, kurių nežinom ir nežinia, kada jie gali būti. Manyčiau, kad reikėt</text:span><text:span text:style-name="T355">ų arba apsiriboti, arba, jeigu reikia būtinai ką nors dar nurodyti, tai nurodyti štai šiame įstatyme. 7 straipsnis. Asmens draudimas... kurie numato draudimų sąlygose. Vėl bus kažkokios draudimo sąlygos, tai tada turėtų būti, na, aš nežinau, draudimo sutar</text:span><text:span text:style-name="T356">tyje tos sąlygos numatytos ar kur kitur, taip ir lieka neaišku. 8 straipsnis. „Asmens ir turto privalomojo draudimo objektus ir draudimo sąlygas nustato įstatymų aktai". Kokie įstatymų aktai? Gal tada iš viso nerašyti tokio straipsnio, jeigu nieko juo nepa</text:span><text:span text:style-name="T357">sakoma? Toliau. 10 straipsnis. „Draudiminiais įvykiais yra įstatymų aktuose arba draudimo sąlygose nustatyti atsitikimai, kuriems įvykus draudimo organizacijos privalo išmokėti". Man atrodo, kad nebūtų labai sunku tuos draudimo įvykius nurodyti šito įstaty</text:span><text:span text:style-name="T358">mo priede arba nurodyti konkrečiai, kur jie bus aprašyti. Man atrodo, draudimo įvykiams aprašyti daugiau nereikėtų rašyti papildomų įstatymų prie šito.</text:span></text:p>
      <text:p text:style-name="P359"><text:span text:style-name="T360">Dar vienas esminis klausimas. Man atrodo, įstatyme vis dėlto per daug neapribotos draudimo tarybos teisė</text:span><text:span text:style-name="T361">s. Draudimo taryba paliekama visagalė - gali skirti, gali atleisti, gali uždaryti, gali keisti tarifus ir taip toliau, ir taip toliau. Aš manau, kad daugiau turėtų būti remiamasi komerciniais reikalais. Štai 24 straipsnis. Draudimo fondų bei rezervų reguli</text:span><text:span text:style-name="T362">avimas. Priklausomai nuo draudimo vykdymo finansinių rezultatų, čia labai sunkiai parašyta, gali būti mažinami arba didinami draudimo įmokų tarifai, keičiamos kitos draudimo sąlygos, aprobavus draudimo reikalų taryboje. Na, jeigu savarankiškos draudimo įst</text:span><text:span text:style-name="T363">aigos, ten jos vadinamos privačios, tai, matyt, konkurencijos pagrindu visa tai galima daryti. Vadinasi, draudimo bendrovės, draudimo draugijos ir tos savidraudos organizacijos pačios gali nustatyti tarifus, nereikia aprobuoti draudimo reikalų taryboje, ne</text:span><text:span text:style-name="T364">s jeigu kuri nors organizacija ims didesnius tarifus negu, sakysim, mano organizacija arba kaimyno, tai ta organizacija tiesiog bankrotuos, nebeturės klientų.</text:span></text:p>
      <text:p text:style-name="P365"><text:span text:style-name="T366">Toliau draudimo organizacijų veiklos nutraukimas. Kad draudimo reikalų taryba gali atšaukti ir ta</text:span><text:span text:style-name="T367">ip toliau. Aš manau, čia reikėtų eiti tik per bankroto įstatymą ir per teismą. O draudimo organizacija gali, sakysim, kada nors nepageidaujamą įstaigą uždaryti be rimtų ekonominių priežasčių. Aš manau, kad reikėtų, atsižvelgus į tas ir kitų deputatų išsaky</text:span><text:span text:style-name="T368">tas pastabas vis dėlto paskelbti įstatymą spaudoje ir už dviejų savaičių turbūt svarstyti antrą kartą parlamente ir jį priimti. Ačiū už dėmesį.</text:span></text:p>
      <text:p text:style-name="P369"><text:span text:style-name="T370">PIRMININKAS.<text:s/></text:span><text:span text:style-name="T371">Gerbiamieji deputatai, daugiau niekas, regis, nesiruošia kalbėti, todėl prašau pasiruošti balsuoti.</text:span><text:span text:style-name="T372"><text:s/>Balsavimui noriu pasiūlyti štai tokius dalykus. Jūs norite dar apibendrinti? Prašom.</text:span></text:p>
      <text:p text:style-name="P373"><text:span text:style-name="T374">E.MAKSIMAITIENĖ.<text:s/></text:span><text:span text:style-name="T375">Čia sakoma, kad draudimo reikalų taryba primetama Finansų ministerijai. Bet draudimo reikalų taryba tai bus, jau sakiau, vienas, du ar trys žmonės, kurie</text:span><text:span text:style-name="T376"><text:s/>dirbs, o šiaip draudimo reikalų taryba veiks visuomeniniais pagrindais, išskyrus tuos kelis žmones, kurie bus referentai finansų ministrui. Spręs ne vien tik tie referentai, bet spręs ir visuomenė, ar duoti leidimą tai veiklai, ar nutraukti tą veiktą. O n</text:span><text:span text:style-name="T377">utraukti draudimo įstaigų darbą gali draudimo reikalų taryba. Draudimo reikalų taryba, jeigu ji laiku nesustabdys darbo, galite įsivaizduoti, koks bus visuomenės pasipiktinimas, kai jūs paskelbsite bankrotą tai draudimo organizacijai ir nebus iš ko sumokėt</text:span><text:span text:style-name="T378">i draudėjams. Kas tada bus? Todėl reikalingi rezervai, fondai ir visa kita. Draudimo reikalų taryba turi žiūrėti, ar tie fondai yra. Jeigu jie išeikvojami kitiems tikslams ir nekaupiami, tokiu atveju reikia sustabdyti tą darbą ir net likviduoti tokią bendr</text:span><text:span text:style-name="T379">ovę, nes draudėjams bus labai liūdnas atsakymas. Čia pasakyta 24 straipsnyje: „Draudimo reikalų taryba turi teisę aprobuoti tarifų sąlygas". Tarifus aprobuoja šiuo metu ir išsivysčiusios šalys. Jos nustato, kiek tarifo sumos, tarifo dalies skirta nuostolia</text:span><text:span text:style-name="T380">ms atlyginti, o kitą dalį, jeigu jūs drausite dideliais tarifais, jūsų reikalas, jūs gausite pelną arba nuostolius, o tarifas nuostoliams atlyginti, tai yra žmonėms ar akcinėms bendrovėmis, ar įstaigoms sumokėti turi būti nustatytas, ir draudimo reikalų ta</text:span><text:span text:style-name="T381">ryba turi tai aprobuoti. „Draudimo sąlygų aprobavimas". Valstybinė priežiūra visada bus. Nors mes einame ir į rinką, ir į komerciją ir visa įdėta, bet jeigu mes nusistatysime draudimo sąlygas vieni vienokias, kiti kitokias, jeigu jos nebus aprobuotos, jei<text:s/></text:span><text:span text:style-name="T382">mes galėsime tas sąlygas pakišti po pečium ir pasakyti, kad pas mus sąlygos naujos ir mes už tai neatsakome surinkę pinigus, kas gi tada bus? Jūs nepagalvojote apie tai? Kitas dalykas, ar atmesti 5 straipsnį dėl steigimo. Taip, ir akcinei bendrovei, ir paj</text:span><text:span text:style-name="T383">inei draudimo draugijai tinka bendrieji įstatai. Tegu jie bus taikomi, bet čia yra specifinė teisė - <text:s/>patikrinti finansinę būklę. Žinokite, kad nuo finansinio pajėgumo priklausys ir tų draugijų veikla, draudimo bendrovių veikla. Įmonės steigiasi savivaldyb</text:span><text:span text:style-name="T384">ėms leidus. Įsivaizduokite, savivaldybės leidimu įsisteigia akcinė bendrovė, draudimo akcinė bendrovė, kuri dirba visoje Lietuvoje. Į kokį biudžetą ji mokės savo pajamas? Čia yra specifika, draudimas vis dėlto atliekamas tarp miestų, tarp rajonų, visoje Li</text:span><text:span text:style-name="T385">etuvoje. Taigi kas yra specifika - prašau palikti.</text:span></text:p>
      <text:p text:style-name="P386"><text:span text:style-name="T387">PIRMININKAS.<text:s/></text:span><text:span text:style-name="T388">Ačiū. Gerbiamieji deputatai, jeigu aš teisingai supratau, tai atmesti įstatymą visiškai niekas nesiūlė, o siūlė <text:s/>atvirkščiai - <text:s/>iš esmės tam įstatymui pritarti po pirmojo svarstymo ir po to ja</text:span><text:span text:style-name="T389">u buvo du alternatyvūs pasiūlymai. Deputatas A.Rudys siūlė grįžti prie to įstatymo priėmimo, na, nežinau, po kiek laiko, galbūt po savaitės, bet nepaskelbus spaudoje. Deputatas K.Antanavičius siūlė paskelbti" spaudoje ir kurį laiką palaukti atsiliepimų iš<text:s/></text:span><text:span text:style-name="T390">visuomenės. Kadangi pirmasis pasiūlymas nėra procedūrinis, o tai yra iš esmės paskatinimas toliau dirbti ta pačia kryptimi, todėl prašysiu balsuoti mandatais. Kas už tai, kad Aukščiausioji Taryba pritartų Lietuvos Respublikos draudimo įstatymui po pirmojo<text:s/></text:span><text:span text:style-name="T391">svarstymo iš esmės?</text:span></text:p>
      <text:p text:style-name="P392"><text:span text:style-name="T393">BALSŲ SKAIČIUOTOJA. 90.</text:span></text:p>
      <text:p text:style-name="P394"><text:span text:style-name="T395">PIRMININKAS.<text:s/></text:span><text:span text:style-name="T396">Kas prieš?</text:span></text:p>
      <text:p text:style-name="P397"><text:span text:style-name="T398">BALSŲ SKAIČIUOTOJA.<text:s/></text:span><text:span text:style-name="T399">Prieš nėra.</text:span></text:p>
      <text:p text:style-name="P400"><text:span text:style-name="T401">PIRMININKAS.<text:s/></text:span><text:span text:style-name="T402">Kas susilaikė?</text:span></text:p>
      <text:p text:style-name="P403"><text:span text:style-name="T404">BALSŲ SKAIČIUOTOJA. 4.</text:span></text:p>
      <text:p text:style-name="P405"><text:span text:style-name="T406">PIRMININKAS.<text:s/></text:span><text:span text:style-name="T407">Ačiū. Balsų dauguma įstatymo projektui pritarta. Gerbiamieji deputatai, dėl paskelbimo spaud</text:span><text:span text:style-name="T408">oje jūs argumentus girdėjote ir vienos, ir kitos pusės. Pirmasis pasiūlymas buvo spaudoje neskelbti ir grįžti Aukščiausiojoje Taryboje prie šio įstatymo priėmimo. Kas už šį pasiūlymą, prašom pakelti mandatus. Už deputato A.Rudžio pasiūlymą neskelbti šio įs</text:span><text:span text:style-name="T409">tatymo spaudoje. Kas už tai, kad neskelbtume? Ne, pirmasis pasiūlymas buvo neskelbti.</text:span></text:p>
      <text:p text:style-name="P410"><text:span text:style-name="T411">BALSŲ SKAIČIUOTOJA. 18.</text:span></text:p>
      <text:p text:style-name="P412"><text:span text:style-name="T413">PIRMININKAS.<text:s/></text:span><text:span text:style-name="T414">Kas už tai, kad paskelbtume šį įstatymą spaudoje?</text:span></text:p>
      <text:p text:style-name="P415"><text:span text:style-name="T416">BALSŲ SKAIČIUOTOJA. 70.</text:span></text:p>
      <text:p text:style-name="P417"><text:span text:style-name="T418">PIRMININKAS.<text:s/></text:span><text:span text:style-name="T419">Kas susilaikė?</text:span></text:p>
      <text:p text:style-name="P420"><text:span text:style-name="T421">BALSŲ SKAIČIUOTOJA. 6.</text:span></text:p>
      <text:p text:style-name="P422"><text:span text:style-name="T423">PIRMININ</text:span><text:span text:style-name="T424">KAS.<text:s/></text:span><text:span text:style-name="T425">Ačiū. Balsų dauguma nutarta paskelbti. Ar dviejų savaičių terminas nuo paskelbimo būtų pakankamas? Deputatas A.Rudys siūlo 10 dienų. Jis nėra toks didelis laikraščiui. Kadangi komisijos pirmininkas siūlo 10 dienų, aš atsiimu savo pasiūlymą. Ar kas nor</text:span><text:span text:style-name="T426">s siūlo kitaip? Ką gi, balsuosime, kadangi čia tikrai procedūrinis dalykas, prašom spausti mygtukus. Kas už 10 dienų - <text:s/>žalią, kas už 2 savaites <text:s/>- raudoną, nes kitokių pasiūlymų nebuvo. Dešimt dienų - <text:s/>žalias, 2 savaites, tai yra 14 dienų - raudonas. Ar j</text:span><text:span text:style-name="T427">au visi sėdintys ne savo vietose deputatai atliko savo pareigą? Balsų dauguma nustatytas 10 dienų terminas nuo paskelbimo. Aš manau, kad tada bus galima nustatyti ir komisijos bendrą posėdį, kur būtų galima aptarti pastabas, pasiūlymus ir po to panašu, kad</text:span><text:span text:style-name="T428"><text:s/>įstatymą bus galima pateikti jau ir priėmimui. Klausimas baigtas.</text:span></text:p>
      <text:p text:style-name="P429">A.Kumžos pranešimas apie LR civilinio ir Administracinių teisės pažeidimų kodeksų pakeitimą ir papildymą<text:s/></text:p>
      <text:p text:style-name="P430"> </text:p>
      <text:p text:style-name="P431"><text:span text:style-name="T432">Prašau deputatą A.Kumžą pristatyti įstatymą dėl Lietuvos Respublikos civilinio ir</text:span><text:span text:style-name="T433"><text:s/>Administracinių teisės pažeidimų kodeksų pakeitimų ir papildymų. Čia yra tik įstatymo pristatymas.</text:span></text:p>
      <text:p text:style-name="P434"><text:span text:style-name="T435">A.KUMŽA.<text:s/></text:span><text:span text:style-name="T436">Gerbiamieji kolegos! Projektas, kurį tenka man pristatyti, yra trumpas, trumpa turi būti ir mano kalba. Būtų galima pasakyti tokius dalykus. Pirma,</text:span><text:span text:style-name="T437"><text:s/>kad šitą projektą prieš keletą dienų mes esame jums įteikę. Jūs jį tarp savo dokumentų turite. Antra, kad šitas projektas kalba apie spaudos, radijo, televizijos santykius su visuomene. Jie yra kartais, kaip matote, labai komplikuoti, bet ne ta situacija<text:s/></text:span><text:span text:style-name="T438">padiktavo šitą projektą, o padiktavo paprastas faktas, kad vasario 9 dieną šitoje salėje buvo priimtas Lietuvos spaudos ir kitų masinės informacijos priemonių įstatymas ir be šitų pakeitimų, be šitų pataisymų kai kurie jo straipsniai paprasčiausiai neveiki</text:span><text:span text:style-name="T439">a iki šiol. Na, ir trečia, kad šitą dokumentą svarstė labai autoritetinga teisininkų ir kitų specialistų grupė <text:s/>- tai ir Teisingumo ministerijos specialistai, tai ir Aukščiausiojo teismo, ir Prokuratūros, ir Universiteto teisininkai ir mes keletą kartų sav</text:span><text:span text:style-name="T440">o komisijoje šitą projektą svarstėme.</text:span></text:p>
      <text:p text:style-name="P441"><text:span text:style-name="T442">Na, o dabar siūlau žvilgterėti porą minučių į patį projektą. Civilinės teisės kodekse siūloma pakeisti 7 straipsnį. Tai yra straipsnis apie garbės ir orumo <text:s/>gynimą. Trumpai čia būtų, kad asmuo ar organizacija, apie kur</text:span><text:span text:style-name="T443">ią yra paskleistos tikrovės neatitinkančios žinios, turi teisę pateikti paneigimą, na, o jeigu tas paneigimas nepaskelbiamas, suteikiama teisė kreiptis į teismą ir teismas nustato, kokiu būdu ir kaip turi būti <text:s/>tos žinios paneigiamos. Jeigu žmogus patyrė m</text:span><text:span text:style-name="T444">oralinę žalą, yra pažeista jo garbė, orumas, jis turi teisę gauti materialinį atlyginimą už šitą žalą. Tai yra naujas dalykas mūsų teisėje, iki šiol nebuvo. Taigi mūsų teisėjams teks, matyt, pasimokyti ir iš užsienio, ir patiems kurti naują praktiką.</text:span></text:p>
      <text:p text:style-name="P445"><text:span text:style-name="T446">Tolia</text:span><text:span text:style-name="T447">u matote, kad yra straipsniai Administracinių teisės pažeidimų kodekso. Čia yra kalbama apie 215</text:span><text:span text:style-name="T448">1</text:span><text:span text:style-name="T449"><text:s/>straipsnį, apie trukdymą žurnalistui vykdyti savo profesinę pareigą. Čia yra numatyta bauda nuo 200 rublių iki 500 rublių už tai, jeigu kažkas žurnalistui tru</text:span><text:span text:style-name="T450">kdo vykdyti tą pareigą, sakysim, užsirašinėti, naudotis kitomis technikos priemonėmis, filmuoti arba fotografuoti. Kitas straipsnis kalba apie informacijos šaltinio paslapties paskelbimą. Kaip matote, baudos čia tokios pačios - nuo 200 iki 500 rublių. Už n</text:span><text:span text:style-name="T451">eregistruotų masinės informacijos priemonių produkcijos gaminimą bei platinimą baudos jau didesnės - nuo 500 iki 1000 rublių, kartu su pagamintos produkcijos konfiskavimu. Na, o toliau yra keletas straipsnių, kuriuos aš, jeigu teisininkai praktikai neįsiže</text:span><text:span text:style-name="T452">istų, pavadinčiau iš teisinės virtuvės srities. Tai yra įstatymai, kurie numato, kokiu būdu visa tai būtų galima įvykdyti. Sakysim, 224 straipsnis numato, kad čia nurodytas bylas nagrinėja teisėjai, kitas straipsnis numato, kas turės teisę surašyti pažeidi</text:span><text:span text:style-name="T453">mo protokolus. Apie tai, kuo remiantis nustatomi pažeidimai, kalba 250 straipsnis, kad liudytojų parodymais, protokolų arba ekspertų išvada, arba kitais. 272 straipsnis kalba apie tai, kad atsakomybėn traukiamo asmens dalyvavimas yra būtinas, o jeigu jis v</text:span><text:span text:style-name="T454">engia, tai jis gali būti atvestas su milicija. Na, ir du paskutiniai straipsniai, kuriuos čia mes pateikiame, kalba apie tai, kokiu būdu nutarimas gali būti apskundžiamas.</text:span></text:p>
      <text:p text:style-name="P455"><text:span text:style-name="T456">Štai toks ir būtų mano labai trumpas komentaras. Kadangi čia yra tik šito dokumento<text:s/></text:span><text:span text:style-name="T457">pristatymas, manyčiau, kad po to, kai jūs pateiksite savo raštiškus ar žodžiu pasiūlymus, kritiką ar kokius komentarus Teisinės sistemos komisijai, po savaitės ar 10 dienų būtų galima pateikti šitą projektą svarstyti. Tiek mano kalbos. Ačiū.</text:span></text:p>
      <text:p text:style-name="P458"><text:span text:style-name="T459">PIRMININKAS.<text:s/></text:span><text:span text:style-name="T460">Ą</text:span><text:span text:style-name="T461">čiū. Ar kas nors norite paklausti? Vieną minutėlę. Prašom deputatą B.Lubį.</text:span></text:p>
      <text:p text:style-name="P462"><text:span text:style-name="T463">B.LUBYS.<text:s/></text:span><text:span text:style-name="T464">Čia jūsų siūlomuose straipsnių pakeitimuose 215</text:span><text:span text:style-name="T465">1</text:span><text:span text:style-name="T466"><text:s/>ir 215</text:span><text:span text:style-name="T467">2</text:span><text:span text:style-name="T468"><text:s/>man, žinoma, ne teisininkui, niekaip nesutampa samprata su žmogaus teisių deklaracija ir apskritai su žmogaus teisė</text:span><text:span text:style-name="T469">mis. Čia mes rašome, kad būtinai turime duoti atsakymus. Kodėl aš turiu būtinai duoti atsakymus spaudos organui arba bendrauti su tuo spaudos organu, jeigu aš neturiu noro bendrauti? Aš gal</text:span><text:span text:style-name="T470"><text:s/></text:span><text:span text:style-name="T471">platesne prasme, bet man niekaip nesuvokiami tie du klausimai, kod</text:span><text:span text:style-name="T472">ėl aš būtinai įstatymine tvarka turiu bendrauti su spaudos organu, jeigu aš nenoriu su juo bendrauti? Aš suprantu vakar, buvo partinė spauda, partinė valdžia, o</text:span><text:span text:style-name="T473"><text:s/></text:span><text:span text:style-name="T474">dabar?</text:span></text:p>
      <text:p text:style-name="P475"><text:span text:style-name="T476">A.KUMŽA.<text:s/></text:span><text:span text:style-name="T477">Ačiū. Nors jūs sakote, kad esate ne teisininkas,</text:span><text:span text:style-name="T478"><text:s/></text:span><text:span text:style-name="T479">bet pastebėjote taikliai. Nori</text:span><text:span text:style-name="T480">u pasakyti du dalykus, kad mes į šitą projektą, tą pirminį projektą perkėlėme nuostatas iš to įstatymo, kurį aš minėjau, kuris buvo priimtas šių metų vasario 9 dieną. Matyt, reikėtų tų deputatų paklausti, kodėl jie tada priėmė tokį įstatymą. Antra, tai, ką</text:span><text:span text:style-name="T481"><text:s/>jūs kalbėjote, buvo jau kilę mūsų komisijoje. Ir mes esame sutarę, kad naujesnėje redakcijoje mes atsižvelgtumėme į tai ir truputėlį taisytume. Pavyzdžiui, tame projekte, kurį aš čia šiandien turiu atnešęs, bet jis nėra padaugintas, jau yra atsižvelgta į<text:s/></text:span><text:span text:style-name="T482">tai. Ačiū.</text:span></text:p>
      <text:p text:style-name="P483"><text:span text:style-name="T484">PIRMININKAS.<text:s/></text:span><text:span text:style-name="T485">Ačiū. Ar deputatas B.Lubys patvirtina savo pasiūlymą pabandyti Teisinės sistemos komisijoje panagrinėti, ar nevertėtų pakeisti Spaudos įstatymą šiuo požiūriu? Manau, kas į tai bus atsižvelgta. Atskirai į darbotvarkę gal ir nereikėtų</text:span><text:span text:style-name="T486"><text:s/>įtraukti. Ačiū pranešėjui. Ar būtų galima sutarti kaip nors taip, kad nustatytume terminą, iki kada pateikiami pasiūlymai raštu ir kada bus galima juos pasvarstyti kartu su jūsų komisija tiems žmonėms, kurie suinteresuoti, gerbiamasis A.Kumža? Ar jūs dar<text:s/></text:span><text:span text:style-name="T487">negalite pasiūlyti datos, kada būtų galima pasvarstyti pasiūlymus ir pabandyti juos apginti jūsų komisijos posėdyje prieš svarstant Aukščiausioje Taryboje?</text:span></text:p>
      <text:p text:style-name="P488"><text:span text:style-name="T489">A.KUMŽA. (Negirdėti)</text:span></text:p>
      <text:p text:style-name="P490"><text:span text:style-name="T491">PIRMININKAS.<text:s/></text:span><text:span text:style-name="T492">Manau, kad įstatymas nėra toks didelis peržiūrėti. Pirmadienį mes<text:s/></text:span><text:span text:style-name="T493">dabar sakome preliminariai, o ketvirtadienį jūs pateiksite, kokiu laiku. Ačiū. Prašau deputatą K.Antanavičių dėl laiškų Europarlamentui, kuriems pritarimą arba nepritarimą mes esame įtraukę į darbotvarkę.</text:span></text:p>
      <text:p text:style-name="P494">Laiško Europos Tarybos Parlamentinės Asamblėjos Prezidentui ir laiško Europos Parlamento Prezidentui priėmimas<text:s/></text:p>
      <text:p text:style-name="P495"> </text:p>
      <text:p text:style-name="P496"><text:span text:style-name="T497">K.ANTANAVIČIUS.<text:s/></text:span><text:span text:style-name="T498">Gerbiamieji deputatai! reikalingas rezoliucijas, atitinkamai keltų klausimus, na, ir tokiu būdu mūsų reikalas būtų nuolat atstovaujamas. Jeigu tokia delegacija sukuriama, tai ji</text:span><text:span text:style-name="T499"><text:s/>gauna nuolatinį Europos parlamento finansavimą, ji turi savo padėjėjas, sekretorius ir taip toliau. Leiskite jūsų dėmesiui perskaityti abudu laiškus. „Europos Tarybos prezidentui Anders Bjorckui.</text:span></text:p>
      <text:p text:style-name="P500"><text:span text:style-name="T501">Gerbiamas Prezidente! Reiškiame savo pasitenkinimą nuolat b</text:span><text:span text:style-name="T502">esiplečiančiais ryšiais tarp jūsų vadovaujamos Europos Tarybos ir neseniai atkurtų Lietuvos, Latvijos ir Estijos valstybe. Mes pažymime</text:span><text:span text:style-name="T503">,</text:span><text:span text:style-name="T504"><text:s/>kad daugelį metų mūsų valstybės buvo Nacijų Lygos oficialios narės ir tik įsiliepsnojus Antrajam pasauliniam karui mūsų</text:span><text:span text:style-name="T505"><text:s/>valstybės tapo Hitlerio ir Stalino plėšikiškų susitarimų aukomis. Deja, pasibaigus karui, Vakarų demokratinės valstybės buvo per silpnos derybose su militarizuota ir pasiruošusia tolesniam smurtui Tarybų Sąjunga. Dėl ko Lietuva, Latvija ir Estija - neprik</text:span><text:span text:style-name="T506">lausomos Europos valstybės - <text:s/>buvo paliktos sovietinėje okupacijoje.</text:span></text:p>
      <text:p text:style-name="P507"><text:span text:style-name="T508">Atėjo istorinės teisybės atstatymo laikas. Mūsų valstybės teisėtai atstatė savo nepriklausomybę ir yra pasiryžusios tapti demokratinėmis Europos šalių partnerėmis. Todėl kreipiamės į <text:s/>jus</text:span><text:span text:style-name="T509"><text:s/></text:span><text:span text:style-name="T510">bei visų 23 šalių Europos Tarybos narių užsienio reikalų ministrus suteikti mūsų šalims - <text:s/>Lietuvai, Latvijai ir Estijai - specialių svečių delegacijų statusą. Tai leistų mums palaipsniui integruotis į Europos tautų šeimą, dalyvauti sprendžiant gyvybinius</text:span><text:span text:style-name="T511"><text:s/>Europos reikalus, mokytis demokratijos ir sparčiau eiti socialinės, ekonominės bei humanitarinės pažangos keliu. Šis kreipimasis priimtas Lietuvos, Latvijos ir Estijos Aukščiausiųjų Tarybų (parlamentų)".</text:span></text:p>
      <text:p text:style-name="P512"><text:span text:style-name="T513">Mes tą klausimą dėl bendro rašto derinome su pas mu</text:span><text:span text:style-name="T514">s besisvečiuojančiais Latvijos ir Estijos Aukščiausiųjų Tarybų pirmininkų pavaduotojais. Jūsų dėmesiui yra pateikiamas tas laiškas tik pritarimui, kad galėtų, sakysim, jeigu bus kokių nors pastabų, pataisų, Latvijos Aukščiausioji Taryba, Estijos Aukščiausi</text:span><text:span text:style-name="T515">oji Taryba pataisyti. Tačiau norėtume, kad iki liepos pradžios tas laiškas (kadangi tris kartus per metus vyksta Europos Tarybos posėdžiai ir liepos pradžioje įvyks vienas iš jų) būtų ten įteiktas. Tai galbūt iš karto šito laiško požiūriu...</text:span></text:p>
      <text:p text:style-name="P516"><text:span text:style-name="T517">PIRMININKAS.<text:s/></text:span><text:span text:style-name="T518">A</text:span><text:span text:style-name="T519">r teisingai supratau, kad po to, kai bus suderintas laiškas Latvijoje ir Estijoje, nes turėsime patvirtinti jau oficialiai?</text:span></text:p>
      <text:p text:style-name="P520"><text:span text:style-name="T521">K.ANTANAVIČIUS.<text:s/></text:span><text:span text:style-name="T522">Aš manyčiau, kad nebereikia tvirtinti, čia gi nieko nėra tokio,<text:s/></text:span><text:span text:style-name="T523">su</text:span><text:span text:style-name="T524"><text:s/>kuo nesutiktų. Jeigu pritariate, tai iš esmės pas</text:span><text:span text:style-name="T525">irašys pirmininkai. Pirmininkai yra atsakingi. Tik mums reikia su parlamentu suderinti, kadangi šis kreipimasis yra priimtas Lietuvos, Latvijos ir Estijos Aukščiausiųjų Tarybų, tai yra parlamentų. O daugiau, man atrodo, nederėtų grįžti prie šitų laiškų.</text:span></text:p>
      <text:p text:style-name="P526"><text:span text:style-name="T527">PI</text:span><text:span text:style-name="T528">RMININKAS.<text:s/></text:span><text:span text:style-name="T529">Aš kas nors nori paklausti ar padaryti pastabų? Prašom tada pareikšti pritarimą šitam laiškui balsavimu. Kas už tai, kad pritartume šito laiško tekstui?</text:span></text:p>
      <text:p text:style-name="P530"><text:span text:style-name="T531">K.ANTANAVIČIUS.<text:s/></text:span><text:span text:style-name="T532">Taip, tik...</text:span></text:p>
      <text:p text:style-name="P533"><text:span text:style-name="T534">PIRMININKAS.<text:s/></text:span><text:span text:style-name="T535">Vieną minutėlę. Vis dėlto tai yra oficialus pritar</text:span><text:span text:style-name="T536">imas ir mes suskaičiuosim. Ačiū.</text:span></text:p>
      <text:p text:style-name="P537"><text:span text:style-name="T538">BALSŲ SKAIČIUOTOJA. 94.</text:span></text:p>
      <text:p text:style-name="P539"><text:span text:style-name="T540">PIRMININKAS.<text:s/></text:span><text:span text:style-name="T541">Kas prieš?</text:span></text:p>
      <text:p text:style-name="P542"><text:span text:style-name="T543">BALSŲ SKAIČIUOTOJA.<text:s/></text:span><text:span text:style-name="T544">Nėra.</text:span></text:p>
      <text:p text:style-name="P545"><text:span text:style-name="T546">PIRMININKAS.<text:s/></text:span><text:span text:style-name="T547">Kas susilaikė?</text:span></text:p>
      <text:p text:style-name="P548"><text:span text:style-name="T549">BALSŲ SKAIČIUOTOJA.<text:s/></text:span><text:span text:style-name="T550">Vienas.</text:span></text:p>
      <text:p text:style-name="P551"><text:span text:style-name="T552">PIRMININKAS.<text:s/></text:span><text:span text:style-name="T553">Balsų dauguma pritarta. Prašome kitą.</text:span></text:p>
      <text:p text:style-name="P554"><text:span text:style-name="T555">K.ANTANAVIČIUS.<text:s/></text:span><text:span text:style-name="T556">Antrasis laiškas taip pat<text:s/></text:span><text:span text:style-name="T557">su trijų Respublikų Aukščiausiųjų Tarybų Pirmininkų parašais - Europos parlamento prezidentui.</text:span></text:p>
      <text:p text:style-name="P558"><text:span text:style-name="T559">„</text:span><text:span text:style-name="T560">Gerbiamas Prezidente! Lietuvos, Latvijos ir Estijos Aukščiausiosios Tarybos kreipiasi į</text:span><text:span text:style-name="T561"><text:s/></text:span><text:span text:style-name="T562">jus, gerbiamas Prezidente, taip pat į Europos parlamento visų frakcijų l</text:span><text:span text:style-name="T563">yderius, prašydamos sudaryti Baltijos šalių oficialią tarpparlamentinę delegaciją Europos parlamente. Tai leistų sėkmingiau kooperuoti visų Baltijos galių pastangas, palaipsniui kurti bendruosius Europos namus, Baltijos šalims konstruktyviai dalyvauti Euro</text:span><text:span text:style-name="T564">pos parlamento darbe, sparčiau atstatyti Lietuvos, Latvijos ir Estijos realų valstybingumą ir sukurti šių šalių demokratines santvarkas, panaikinti gėdingas Hitlerio-Stalino sandėrių pasekmes, kaip Antrojo pasaulinio karo reliktą, sėkmingai bendradarbiauti</text:span><text:span text:style-name="T565"><text:s/>su visomis Europos šalimis, keičiant ekonominę ir socialinę Lietuvos, Latvijos ir Estijos sistemą, primestą mums Sovietų okupacijos. Laukiame Jūsų teigiamo sprendimo".</text:span></text:p>
      <text:p text:style-name="P566"><text:span text:style-name="T567">PIRMININKAS.<text:s/></text:span><text:span text:style-name="T568">Ar norite kas nors paklausti? Tai tada turbūt... Prašau?</text:span></text:p>
      <text:p text:style-name="P569"><text:span text:style-name="T570">BALSAS IŠ SALĖS.<text:s/></text:span><text:span text:style-name="T571">Tai ne Lietuvos, o bendra delegacija, visų trijų Baltijos šalių?</text:span></text:p>
      <text:p text:style-name="P572"><text:span text:style-name="T573">K.ANTANAVIČIUS.<text:s/></text:span><text:span text:style-name="T574">Būtų Baltijos valstybių delegacija. Ne tik visų trijų, bet Baltijos valstybių. Čia būtų gal ir Lenkijos, ir Danijos, ir taip toliau.</text:span></text:p>
      <text:p text:style-name="P575"><text:span text:style-name="T576">PIRMININKAS. <text:s/></text:span><text:span text:style-name="T577">Jūs pritariate pasiūlymui, t</text:span><text:span text:style-name="T578">aip?</text:span></text:p>
      <text:p text:style-name="P579"><text:span text:style-name="T580">K.ANTANAVIČIUS.<text:s/></text:span><text:span text:style-name="T581">Taip. Čia neapibrėžta taip jau aiškiai, bet Baltijos valstybių.</text:span></text:p>
      <text:p text:style-name="P582"><text:span text:style-name="T583">PIRMININKAS.<text:s/></text:span><text:span text:style-name="T584">Ačiū. Jeigu daugiau pastabų nėra, tada prašom taip pat pareikšti pritarimą balsavimu. Kas už?</text:span></text:p>
      <text:p text:style-name="P585"><text:span text:style-name="T586">BALSŲ SKAIČIUOTOJA. 92.</text:span></text:p>
      <text:p text:style-name="P587"><text:span text:style-name="T588">PIRMININKAS.<text:s/></text:span><text:span text:style-name="T589">Kas prieš?</text:span></text:p>
      <text:p text:style-name="P590"><text:span text:style-name="T591">BALSŲ SKAIČIUOTO</text:span><text:span text:style-name="T592">JA. 2.</text:span></text:p>
      <text:p text:style-name="P593"><text:span text:style-name="T594">PIRMININKAS.<text:s/></text:span><text:span text:style-name="T595">Ačiū. Kas susilaikė?</text:span></text:p>
      <text:p text:style-name="P596"><text:span text:style-name="T597">BALSŲ SKAIČIUOTOJA.<text:s/></text:span><text:span text:style-name="T598">Vienas.</text:span></text:p>
      <text:p text:style-name="P599"><text:span text:style-name="T600">PIRMININKAS.<text:s/></text:span><text:span text:style-name="T601">Balsų dauguma pritarta. Dar aštuonios minutės iki pertraukos. Prašau deputatą K.Lapinską pristatyti nutarimo „Dėl Lietuvos Respublikos pilietybės įstatymo 7 ir 35 straipsnių<text:s/></text:span><text:span text:style-name="T602">taikymo tvarkos" projektą.</text:span></text:p>
      <text:p text:style-name="P603">K.Lapinsko pranešimas apie nutarimo „Dėl LR pilietybės įstatymo 7 ir 35 straipsnių taikymo tvarkos" projektą. Diskusijos<text:s/></text:p>
      <text:p text:style-name="P604"> </text:p>
      <text:p text:style-name="P605"><text:span text:style-name="T606">K.LAPINSKAS.<text:s/></text:span><text:span text:style-name="T607">Gerbiamieji deputatai! Dėl to, kad artėja Lietuvos jaunuolių šaukimo į karinę tarnybą termin</text:span><text:span text:style-name="T608">as, o šitas šaukimas turėtų būti atnaujintas jau nuo rytdienos, iškilo reikalas išaiškinti Lietuvos pilietybės įstatymo du straipsnius, kurių pagrindu mes galėtume asmenims, įgijusiems Lietuvos pilietybę, suteikti tam tikras juridines garantijas nuo jų pri</text:span><text:span text:style-name="T609">evolės tarnauti Tarybinėje armijoje. Šiuo atveju noriu atkreipti dėmesį į du Lietuvos Respublikos pilietybės įstatymo straipsnius: 7-ąjį ir 35-ąjį. 7 straipsnyje numatyta, kad „Lietuvos Respublikos piliečiai išimties tvarka gali turėti ir kitos valstybės p</text:span><text:span text:style-name="T610">ilietybę". Bet tai jau yra išimtis. Vadinasi, jeigu tik išimties tvarka Lietuvos piliečiai tuo pačiu metu gali turėti kitos valstybės pilietybę, daroma išvada, kad bendra taisyklė yra štai kokia: „Asmuo, turintis Lietuvos pilietybę, negali tuo pačiu metu p</text:span><text:span text:style-name="T611">riklausyti kitos valstybės pilietybei". Nes išimties tvarka tik toks atvejis yra galimas. Vadinasi, bendra taisyklė, kad asmuo, kuris turi Lietuvos pilietybę, negali turėti kitos valstybės pilietybę. Būtent tai ir yra fiksuojama šito nutarimo 1 straipsnio<text:s/></text:span><text:span text:style-name="T612">pirmojoje dalyje. Vadinasi, tie jaunuoliai, kurie apsispręs įgyti Lietuvos pilietybę, tuo pačiu metu traktuojami, kad atsisako TSRS pilietybės. O jeigu jie neturi TSRS pilietybės, atpuola ir būtinybė atlikti karinę prievolę svetimoje valstybėje, nes TSRS š</text:span><text:span text:style-name="T613">iuo atveju jau traktuojama kaip svetima valstybė ir mūsų Lietuvos piliečiai tokios prievolės neturėtų vykdyti.</text:span></text:p>
      <text:p text:style-name="P614"><text:span text:style-name="T615">Tas pats ir 35 straipsnyje. Analogiškos nuostatos, kur kalbama, kad jokia šio įstatymo, tai yra Lietuvos pilietybės įstatymo nuostata negali būti</text:span><text:span text:style-name="T616"><text:s/>aiškinama kaip Lietuvos Respublikos piliečių įsipareigojimas kuriai nors kitai valstybei ar jos nustatytai pilietybei. Tai dar vienas įrodymas, kad šitas aiškinimas yra logiškas ir tai suteiktų tam tikras teisines, šiuo atveju tik teisines garantijas jaun</text:span><text:span text:style-name="T617">uoliams, kurie apsispręs dėl Lietuvos pilietybės.</text:span></text:p>
      <text:p text:style-name="P618"><text:span text:style-name="T619">Kartu 1 straipsnio antrojoje dalyje rašoma apie tai, kad „pagal Lietuvos Respublikos pilietybės įstatymo 2 straipsnį pilietybę patvirtinantis dokumentas yra Lietuvos Respublikos piliečio pasas". Tačiau, kai</text:span><text:span text:style-name="T620">p žinome, dabar Lietuvos piliečio pasų mes neturime, todėl šiuo momentu vietoj Lietuvos piliečio paso yra parengti Lietuvos Respublikos piliečio pažymėjimai. Ir čia yra fiksuojama, kad toks piliečio pažymėjimas taip pat turi tą pačią juridinę galią, kaip i</text:span><text:span text:style-name="T621">r piliečio pasas. Ir tie asmenys, kurie turės Lietuvos Respublikos piliečio pažymėjimus, jie turės štai tą juridinį įrodymą, kad jis jau turi Lietuvos pilietybę. Tiesa, antrojoje dalyje yra redakcinis pataisymas. Buvo vartojama sąvoka „pereinamuoju laikota</text:span><text:span text:style-name="T622">rpiu". Vietoj „pereinamojo" siūloma pakeisti „o laikotarpiu, kol jis bus išduotas", tai yra kol bus išduotas Lietuvos Respublikos piliečio pasas, - „ Lietuvos Respublikos piliečio pažymėjimas".</text:span></text:p>
      <text:p text:style-name="P623"><text:span text:style-name="T624">Na, ir 3 pirmojo punkto dalyje iš esmės yra pakartojamas Lietu</text:span><text:span text:style-name="T625">vos Respublikos pilietybės įstatymo 7 straipsnis, kur kalbama štai apie tą dvigubą pilietybę. Kad tik išimties tvarka galima dviguba pilietybė. Čia dėl aiškumo, tiesa, siūloma šiek tiek aiškiau išdėstyti tą formuluotę: „Lietuvos Respublikos pilietis gali b</text:span><text:span text:style-name="T626">ūti ir kitos valstybės piliečiu tik tuo atveja, kai Lietuvos Respublikos pilietybė jam suteikta išimties tvarka pagal Lietuvos Respublikos pilietybės įstatymo 7 straipsnį". Pagaliau šio nutarimo antrasis punktas įpareigoja Vyriausybę pradėti išdavinėti Lie</text:span><text:span text:style-name="T627">tuvos Respublikos piliečio pažymėjimus, nes šiuo metu tie Lietuvos Respublikos piliečių pažymėjimai jau yra atspausdinti. Vidaus reikalų įstaigos juos turi. Tačiau Vyriausybės prašymu išdavimas šitų pažymėjimų yra sustabdytas. Todėl, norint, kad tie jaunuo</text:span><text:span text:style-name="T628">liai, kuriems reikia, be to, ir kiti Lietuvos gyventojai galėtų gauti šiuos pažymėjimus, reikia tam tikro įpareigojimo Vyriausybei. Terminas čia nurodytas gana skubus - <text:s/>20 diena, bet tai susiję su tuo, kad nuo rytdienos galimas mūsų jaunuolių ėmimas į arm</text:span><text:span text:style-name="T629">iją. Todėl kuo greičiau siekiama suteikti galimybę įgyti mūsų žmonėms piliečio pažymėjimą.</text:span></text:p>
      <text:p text:style-name="P630"><text:span text:style-name="T631">PIRMININKAS.<text:s/></text:span><text:span text:style-name="T632">Ačiū. Deputatas B.V.Rupeika nori paklausti? Prašom.</text:span></text:p>
      <text:p text:style-name="P633"><text:span text:style-name="T634">B.V.RUPEIKA.<text:s/></text:span><text:span text:style-name="T635">Kol mūsų nepripažino</text:span><text:span text:style-name="T636"><text:s/></text:span><text:span text:style-name="T637">TSRS ir kitos valstybės, piliečio pažymėjimas, matyt, bus tam tikr</text:span><text:span text:style-name="T638">as stabdis išvykoms į TSRS ir toliau. Tai viena. Antra, blokados dienomis labai daug ir vis didėjančiu srautu melioratorių, statybininkų išvyksta į kitas kaimynines šalis arba respublikas ir ten dirba. Be pasų jiems taip pat būtų apsunkintas gyvenimo būdas</text:span><text:span text:style-name="T639">. Taigi ar nereikėtų kažkokio paaiškinimo, kuris neskatintų atiduoti TSRS pasus taip greitai, kaip čia gali būti suprasta?</text:span></text:p>
      <text:p text:style-name="P640"><text:span text:style-name="T641">K.LAPINSKAS.<text:s/></text:span><text:span text:style-name="T642">Klausimas dėl TSRS pasų. Šitą klausimą dėl TSRS pasų reguliuoja Pilietybės įstatymo 35 straipsnio antroji dalis. Ten raš</text:span><text:span text:style-name="T643">oma: „Laikotarpiu, kol Lietuva dar nėra atgavusi visiško valstybinio suvereniteto", o tai dar buvo iki mūsų valstybės atkūrimo aktų, „Lietuvos piliečiai naudojasi ir TSRS piliečių pasais". Vadinasi, juridiškai pagal galiojantį Pilietybės įstatymą mūsų Liet</text:span><text:span text:style-name="T644">uvos gyventojai gali, net ir priėmę Lietuvos pilietybę, naudotis TSRS piliečių pasais. Šitie TSRS piliečių pasai šiuo atveju daugiau būtų kaip laikina priemonė, tam, kad nesusidarytų juridinių kliūčių. Mes nenorime šitame nutarime specialiai tai akcentuoti</text:span><text:span text:style-name="T645">, kad nekiltų juridinių prieštaravimų.</text:span></text:p>
      <text:p text:style-name="P646"><text:span text:style-name="T647">B.V.RUPEIKA.<text:s/></text:span><text:span text:style-name="T648">Supratau. Ačiū už išsamų paaiškinimą, tačiau vis dėlto, matyt, platesnis paaiškinimas, kad ir ruošusių dokumentą žmonių arba žmogaus būtų reikalingas, kad tikrai po to nebūtų neigiamo poveikio dėl to, ką<text:s/></text:span><text:span text:style-name="T649">aš minėjau.</text:span></text:p>
      <text:p text:style-name="P650"><text:span text:style-name="T651">K.LAPINSKAS.<text:s/></text:span><text:span text:style-name="T652">Suprantama. Duodant turbūt piliečio pažymėjimus reikėtų kiekvienu atveju paprašyti vidaus reikalų įstaigų, kad jie žmones painformuotų, kad kol kas jie pasilaikytų galbūt tuos piliečių pasus.</text:span></text:p>
      <text:p text:style-name="P653"><text:span text:style-name="T654">PIRMININKAS.<text:s/></text:span><text:span text:style-name="T655">Ačiū. Gerbiamieji deputata</text:span><text:span text:style-name="T656">i, ar be deputato E.Jarašiūno dar kas nors norės klausti? Jeigu niekas nenorėtų, tada drįsčiau prašyti jūsų pertrauką truputėlį nukelti. Atrodo, kad niekas. Prašom. Vieną minutėlę, dar vienas klausimas.</text:span></text:p>
      <text:p text:style-name="P657"><text:span text:style-name="T658">E.JARAŠIŪNAS.<text:s/></text:span><text:span text:style-name="T659">Norėčiau paklausti, ar nesutiktumėt šį<text:s/></text:span><text:span text:style-name="T660">projektą papildyti visų pirma Laikinojo Pagrindinio Įstatymo 13 straipsniu, kuriame nustatyta, kad Lietuvos Respublikos pilietis paprastai negali būti kartu ir kitos valstybės piliečiu, tai yra ta pagrindinė norma, taip pat Pilietybės įstatymo 10 straipsni</text:span><text:span text:style-name="T661">u, kur kalbama apie pilietybės įgijimą visokiais būdais. Man regis, kad pagal šio projekto prasmę ir kontekstą toks papildymas būtų lyg ir prasmingas. Kokia jūsų nuomonė?</text:span></text:p>
      <text:p text:style-name="P662"><text:span text:style-name="T663">K.LAPINSKAS.<text:s/></text:span><text:span text:style-name="T664">Dėl Pilietybės įstatymo 10 straipsnio aš abejoju. Ten tik nurodyti pilie</text:span><text:span text:style-name="T665">tybės įgijimo budai. Šiuo atveju konkrečiai mums tai nereikalinga. Kas dėl Pagrindinio Įstatymo, šiuo atveju mes taip pat Pagrindinį Įstatymą aiškiname, bet norime išaiškinti būtent Pilietybės įstatymo tam tikras normas.</text:span></text:p>
      <text:p text:style-name="P666"><text:span text:style-name="T667">E.JARAŠIŪNAS.<text:s/></text:span><text:span text:style-name="T668">Tai Pagrindinio Įstat</text:span><text:span text:style-name="T669">ymo norma yra pakankamai aiški.</text:span></text:p>
      <text:p text:style-name="P670"><text:span text:style-name="T671">PIRMININKAS.<text:s/></text:span><text:span text:style-name="T672">Deputatas E.Jarašiūnas jau teikia pasiūlymus, o tai bus po pertraukos.</text:span></text:p>
      <text:p text:style-name="P673"><text:span text:style-name="T674">K.LAPINSKAS.<text:s/></text:span><text:span text:style-name="T675">Nebent jeigu pasiremtume Pagrindiniu Įstatymu pradžioje. Tokiu atveju. O dėl 10 straipsnio aš nematau prasmės.</text:span></text:p>
      <text:p text:style-name="P676"><text:span text:style-name="T677">PIRMININKAS.<text:s/></text:span><text:span text:style-name="T678">Ači</text:span><text:span text:style-name="T679">ū. Deputatas V.Žiemelis netgi pasiūlė balsuoti dabar. Argi nebus norinčių kalbėti?<text:s/></text:span><text:span text:style-name="T680">(šurmulys)</text:span><text:span text:style-name="T681"><text:s/>Tada prašau paklausyti labai trumpą deputato L.Sabučio informaciją prieš balsuojant.</text:span></text:p>
      <text:p text:style-name="P682"><text:span text:style-name="T683">L.SABUTIS.<text:s/></text:span><text:span text:style-name="T684">Iš tiesų pateiktas nutarimo projektas išaiškina Pagrindinio Įstaty</text:span><text:span text:style-name="T685">mo ir Pilietybės įstatymo taikymo tvarką. Todėl man atrodo, kad čia kitokių papildymų ir nereikėtų. Gal pamenate, jog buvo pavesta tvirtinant piliečio pažymėjimą, Vidaus reikalų ministerijai paruošti atitinkamą išdavimo instrukciją. Šiandien teko kalbėti s</text:span><text:span text:style-name="T686">u ministru. Šitokie pavedimai, išaiškinimai duoli visoms savivaldybėms. Yra paruoštas atitinkamas skaičius šitų pažymėjimų ir jie rytoj galėtų būti pradėti išdavinėti. O šiaip iškilę kiti su pilietybe klausimai sprendžiami kai kada ir Prezidiumo nutarimu,<text:s/></text:span><text:span text:style-name="T687">yra sudaryta komisija, todėl ne visus atvejus galima spręsti kokiu nors vienu bendru įstatymu.</text:span></text:p>
      <text:p text:style-name="P688"><text:span text:style-name="T689">PIRMININKAS.<text:s/></text:span><text:span text:style-name="T690">Dar deputatas E.Klumbys nori paklausti.</text:span></text:p>
      <text:p text:style-name="P691"><text:span text:style-name="T692">E.KLUMBYS.<text:s/></text:span><text:span text:style-name="T693">Aš tik gerbiamąjį L.Sabutį noriu paklausti, kada deputatai galės gauti tuos pažymėjimus?</text:span></text:p>
      <text:p text:style-name="P694"><text:span text:style-name="T695">L.SABUTI</text:span><text:span text:style-name="T696">S.<text:s/></text:span><text:span text:style-name="T697">Aš manyčiau, kad nereikėtų išskirti deputatų iš visų Lietuvos piliečių. Kaip ir visi piliečiai, taip ir deputatai galėtų įgyti tuos pažymėjimus.</text:span></text:p>
      <text:p text:style-name="P698"><text:span text:style-name="T699">BALSAS IŠ SALĖS. (Negirdėti)</text:span></text:p>
      <text:p text:style-name="P700"><text:span text:style-name="T701">L.SABUTIS.<text:s/></text:span><text:span text:style-name="T702">Jau aiškino, kad pasas tuo laikotarpiu, kol bus įgyvendinamas Piliet</text:span><text:span text:style-name="T703">ybės įstatymas, lieka pas tą pilietį, jeigu jis pageidauja pasilikti.</text:span></text:p>
      <text:p text:style-name="P704"><text:span text:style-name="T705">PIRMININKAS.<text:s/></text:span><text:span text:style-name="T706">Gerbiamieji deputatai, kadangi niekas neprieštaravo, tada iš karto siūlau dėl to balsuoti. Iki pertraukos klausimą išspręsime. Kas už tai, kad Lietuvos Respublikos Aukščiaus</text:span><text:span text:style-name="T707">iosios Tarybos nutarimas „Dėl Lietuvos Respublikos pilietybės įstatymo 7 ir 35 straipsnių taikymo tvarkos", kaip pateikta projekte ir su deputato K.Lapinsko redakciniais pakeitimais būtų priimtas? Kas už?</text:span></text:p>
      <text:p text:style-name="P708"><text:span text:style-name="T709">BALSŲ SKAIČIUOTOJA. 90.</text:span></text:p>
      <text:p text:style-name="P710"><text:span text:style-name="T711">PIRMININKAS.<text:s/></text:span><text:span text:style-name="T712">Kas prieš?</text:span></text:p>
      <text:p text:style-name="P713"><text:span text:style-name="T714">BAL</text:span><text:span text:style-name="T715">SŲ SKAIČIUOTOJA.<text:s/></text:span><text:span text:style-name="T716">Prieš nėra.</text:span></text:p>
      <text:p text:style-name="P717"><text:span text:style-name="T718">PIRMININKAS.<text:s/></text:span><text:span text:style-name="T719">Kas</text:span><text:span text:style-name="T720"><text:s/></text:span><text:span text:style-name="T721">susilaikė?</text:span></text:p>
      <text:p text:style-name="P722"><text:span text:style-name="T723">BALSŲ SKAIČIUOTOJA. 7.</text:span></text:p>
      <text:p text:style-name="P724"><text:span text:style-name="T725">PIRMININKAS.<text:s/></text:span><text:span text:style-name="T726">Ačiū. Balsų dauguma nutarimas priimtas. Pertrauka iki 17 valandos 5 minučių. Po pertraukos Vilniaus Tarybos gegužės 24 dienos nutarimų svarstymas. Gerbiamieji depu</text:span><text:span text:style-name="T727">tatai, prašome po pertraukos norinčius pasisakyti užsirašyti, nes, prisipažinsiu, kad seni sąrašai dingo dėl mano kaltės.</text:span></text:p>
      <text:p text:style-name="P728"> </text:p>
      <text:p text:style-name="P729"> </text:p>
      <text:p text:style-name="P730"><text:span text:style-name="T731">Pertrauka</text:span></text:p>
      <text:p text:style-name="P732"> </text:p>
      <text:p text:style-name="P733"><text:span text:style-name="T734">PIRMININKAS.<text:s/></text:span><text:span text:style-name="T735">Dėl Vilniaus rajono Tarybos 1990 metų gegužės 24 dienos sprendimų, kaip pamenate prieš savaitę, esame nut</text:span><text:span text:style-name="T736">arę tęsti klausimo svarstymą šiandien. Klausimą pateikia Teisinės sistemos ir Savivaldybių reikalų komisijos. Aš ryte suklydau pasakydamas, kad pristato deputatas Z.Juknevičius, iš tiesų deputatas J.Dringelis. Prašom.</text:span></text:p>
      <text:p text:style-name="P737">J.Dringelio pranešimas dėl Vilniaus rajono savivaldybės Tarybos 1990 m. gegužės 24 d. priimtų dokumentų. Diskusijos<text:s/></text:p>
      <text:p text:style-name="P738"> </text:p>
      <text:p text:style-name="P739"><text:span text:style-name="T740">J.DRINGELIS.<text:s/></text:span><text:span text:style-name="T741">Gerbiamieji kolegos deputatai ir sesijos svečiai! Apie Vilniaus rajono savivaldybės Tarybos 1990 metų gegužės 24 dienos dokumentų neteisėtumą jau kalbėjo deputata</text:span><text:span text:style-name="T742">i, pasisakę šiuo klausimu svarstymo pradžioje, deputatas Kazimieras Motieka ir kiti. Todėl apie tai nešnekėsiu. Norėčiau tik pridurti, kad minėti dokumentai yra ne teisiniai aktai, o politinės deklaracijos. Juose daugiau vertinama ne padėtis savame rajone,</text:span><text:span text:style-name="T743"><text:s/>ne Vilniaus rajono savivaldybės vykdomosios valdžios veikla tai padėčiai pagerinti, o padėtis Respublikoje. Vertinama mūsų Aukščiausiosios Tarybos ir Vyriausybės veikla.</text:span></text:p>
      <text:p text:style-name="P744"><text:span text:style-name="T745">Atkakliai ieškojau šiuose dokumentuose nors kiek palankesnių teiginių Lietuvos žmonių</text:span><text:span text:style-name="T746"><text:s/>pastangoms nepriklausomybei atkurti. Ir radau tokiais laikytinus tik du sakinius. Kad lietuvių nepriklausomybės siekiai suprantami <text:s/>rajono lenkams ir kitakalbiams gyventojams. Todėl Vilniaus rajonui atstovaujantieji Aukščiausiosios Tarybos deputatai ir ne</text:span><text:span text:style-name="T747">balsavo prieš Lietuvos valstybingumo atstatymo aktą. Tai ir viskas, ką palankaus daugumos Lietuvos žmonių siekiams galime rasti Vilniaus rajono savivaldybės Tarybos dokumentuose. O šiaip jau visų tų trijų dokumentų tekstai pasižymi labai nepalankiu politin</text:span><text:span text:style-name="T748">ių Lietuvos Respublikos žingsnių vertinimu.</text:span></text:p>
      <text:p text:style-name="P749"><text:span text:style-name="T750">Mūsa Aukščiausioji Taryba ir Vyriausybė kaltinami, kad nesprendžia Vilniaus rajono problemų: švietimo, kultūros, sveikatos apsaugos, specialistų iš vietinių gyventojų rengimo srityse ir kita. Nors minėtus kaltini</text:span><text:span text:style-name="T751">mus geriau tiktų taikyti buvusios iki kovo 11-osios valstybės - <text:s/>Lietuvos TSR valdžiai, tačiau manau, kad Vilniaus rajone, kaip ir visoje Vilnijoje, visoje Lietuvoje, tie klausimai sprendžiami geriau negu Tarybų Sąjungoje, iš kurios išėjimu taip nepatenkin</text:span><text:span text:style-name="T752">ti dokumentų autoriai. Ar ten, iš kur jie taip nenori išeiti - TSRS šios problemos sprendžiamos geriau, ar iki šiol rajono gyventojai, kurių, kaip rašoma dokumentuose, vardu priimti visi trys tekstai, taip vieningai tiki lozunginio internacionalizmo vertyb</text:span><text:span text:style-name="T753">ėmis, ar jie iki šiol taip sužavėti tikrąja lozunginio internacionalizmo esme ir galutiniu tikslu, gyventojų nutautinimu? Man bent atrodo, kad Vilniaus rajonas, kaip ir apskritai Vilnija, labiau negu kitos Lietuvos vietovės nukentėjo nuo rusifikacijos. Per</text:span><text:span text:style-name="T754"><text:s/>keletą pastarųjų dešimtmečių tolydžio, matyt, mažėjo lietuviškų ir lenkiškų mokyklų. Jos buvo pertvarkomos į rusiškas, o juk taip sunkiai jos ten pokario metais buvo steigiamos, kai buvo sunaikinta, ištremta ar pasitraukė į Vakarus didžioji dalis tiek lie</text:span><text:span text:style-name="T755">tuvių, tiek lenkų inteligentijos. Skaudu, kad nei buvusi vietinė, nei Respublikos valdžia nesipriešino tokiai visuotinei rusifikacijai. Ar ne tai visų dabartinių problemų pradžių pradžia?</text:span></text:p>
      <text:p text:style-name="P756"><text:span text:style-name="T757">Todėl ar pagrįsti dabartiniai Vilniaus rajono savivaldybės Tarybos k</text:span><text:span text:style-name="T758">altinimai ir reikalavimai atsikuriančiai Lietuvos valstybei ir jos valdžiai? Ar gali ji per mažiau kaip tris mėnesius ir dirbdama ekonominės, politinės ir kitokios blokados sąlygomis išspręsti dešimtmečiais susikaupusias problemas? Juk jos ir susikaupė dėl</text:span><text:span text:style-name="T759"><text:s/>TSRS vadinamos internacionalinės politikos, kuri bene skaudžiausiai Lietuvoje palietė Vilnijos rajonus. Tuo labiau tenka stebėtis, kad prasidėjus Lietuvos tautybių nacionaliniam atgimimui ir priėmus įstatymą dėl lietuvių kalbos paskelbimo valstybine, jis,</text:span><text:span text:style-name="T760"><text:s/>beje, sudaro geresnes sąlygas vartoti ne tik lietuvių, bet ir kitas Respublikoje gyvenančių tautybių kalbas, atsirado nepatenkintų, ypač Šalčininkų ir Vilniaus rajonuose. Paaiškėjo, kad šių rajonų daugelis vadovų ir kitų valdininkų, užuot teisingai aiškin</text:span><text:span text:style-name="T761">ę gyventojams įstatymą, pradėjo skleisti gandus, kad visi gyventojai Lietuvoje privalės kalbėti tik lietuviškai. O juk įstatyme parašyta, kad tik valstybinių įstaigų tarnautojai ir aptarnavimo sferos darbuotojai, kad galėtų tinkamai aptarnauti žmones, turi</text:span><text:span text:style-name="T762"><text:s/>pramokti valstybinės kalbos.</text:span></text:p>
      <text:p text:style-name="P763"><text:span text:style-name="T764">Todėl ir šiandien norisi paklausti Vilniaus rajono savivaldybės Tarybos atstovus, kokias negeroves patyrė Vilnijos krašto gyventojai, ypač lenkai, paskelbus lietuvių kalbą valstybine? Gal blogybe jie laiko tai, kad tik po to,<text:s/></text:span><text:span text:style-name="T765">priėmus šį įstatymą, Lietuvoje jau įsteigta per 60 lenkiškų vaikų darželių, kurių iki tol beveik nebuvo? Įsteigta 20 naujų lenkiškų mokyklų ar klasių, jose vis gausėja moksleivių, lenkų kalba veikia kursai Kultūros pedagoginėje mokykloje, parengiamieji kur</text:span><text:span text:style-name="T766">sai Vilniaus pedagoginiame institute. Į Lietuvos aukštąsias mokyklas galima laikyti egzaminus gimtąja lenkų kalba. Jau apie 200 jaunuolių studijuoja Lenkijos aukštosiose mokyklose. Dvigubai prailgintos Lietuvos radijo lenkiškos laidos, pradėjo eiti dar kel</text:span><text:span text:style-name="T767">i nauji laikraščiai lenkų kalba „Nasza gazeta", „Znadwilii", „Magazyn Wilenski". Retransliuojama Lenkijos televizijos pirmoji programa. Užuot aiškinę šiuos dalykus žmonėms, dokumentų autoriai nori matyti tik bloga.</text:span></text:p>
      <text:p text:style-name="P768"><text:span text:style-name="T769">Sutinku, kad Vilnijoje, ypač Vilniaus raj</text:span><text:span text:style-name="T770">one, kiek blogiau sprendžiamos socialines problemos. Ypač apgailėtina šiame rajone sveikatos apsauga. Rajono žmones nuolat priversti prašinėti Vilniaus miesto medikų pagalbos, ne visada jos susilaukia. Tačiau turiu priminti, kad tokių vadinamų atsilikusių<text:s/></text:span><text:span text:style-name="T771">rajonų yra ne tik Vilniaus krašte.</text:span></text:p>
      <text:p text:style-name="P772"><text:span text:style-name="T773">Brangindamas jūsų laiką, nekalbėsiu apie dokumentuose esančius kaltinimus Lietuvos Respublikai, kad ji griauna socializmą, atkuria buržuazinę tvarką ir taip toliau. Kadangi mūsų darbai šiame bare dar labai menki, tai mana</text:span><text:span text:style-name="T774">u, kad taip rašydami dokumentų autoriai norėjo tik pasigerinti Kremliui. Ir apskritai manau, kad Vilniaus rajonų problemų negalima laikyti tik lenkų problemomis. Tai - <text:s/>ir kitų tautų problemos. Visų pirma, lietuvių padėties šiame rajone problemos. Iš Vilni</text:span><text:span text:style-name="T775">aus rajono stengiamasi išstumti lietuvišką inteligentiją. Šiai kodėl pateikiamame nutariamo projekte Savivaldybių reikalų komisijos vardu siūlome Aukščiausiajai Tarybai, Rytų Lietuvos problemų laikinajai komisijai ir nuolatinėms komisijoms kartu su Vilniau</text:span><text:span text:style-name="T776">s rajono savivaldybės atstovais išanalizuoti minėtuose dokumentuose iškeltus klausimus ir iki liepos l5-osios, pavyzdžiui, pateikti Aukščiausiajai Tarybai pasiūlymus jiems spręsti.</text:span></text:p>
      <text:p text:style-name="P777"><text:span text:style-name="T778">Baigdamas noriu pasakyti, kad Lietuva turi senas tautines santarvės ir bend</text:span><text:span text:style-name="T779">radarbiavimo tradicijas. Jos bus atgaivinamos ir plėtojamos. Tikiu, kad nepriklausomoje Lietuvoje bus išspręstos ir visų tautinių bendrijų problemos, tarp jų ir lenkų. Tam reikia tik abipusio noro ir bendrų pastangų. Todėl labai prašau, gerbiamieji deputat</text:span><text:span text:style-name="T780">ai ir svečiai, dar šiandien pradėti abipusės pagarbos ir supratimo dialogą. Jis jau prasidėjęs. Turime nutarimo projektą dėl Lietuvos tautinių mažumų įstatymo dalinio pakeitimo. Dėl greta valstybinės kalbos vartojimo kitos kalbos, kur gyventojai sudaro dau</text:span><text:span text:style-name="T781">gumą. Siūloma taip pat pratęsti valstybinės kalbos mokymo terminą, kad palengvintumėte krašto aptarnavimo sferos darbuotojams ją lengviau išmokti. Geriau sprendžiamos lenkų specialistų rengimo problemos. Ieškoma kelių ir kitoms problemoms spręsti. Tad nusi</text:span><text:span text:style-name="T782">teikime darbui, o ne begaliniams priekaištams.</text:span></text:p>
      <text:p text:style-name="P783"><text:span text:style-name="T784">Kartu noriu priminti, kad Vilniaus rajono, lenkų autonominio rajono nuostatai dar nepriimti. Kitaip tariant, paskelbtas autonominis rajonas, tačiau jo nuostatai dar tik paskelbti svarstymui, jie paskelbti Viln</text:span><text:span text:style-name="T785">iaus rajono laikraštyje „Draugystė", kuris eina trimis kalbomis. Jį perskaitę galėsite įsitikinti, kad beveik visus ten aptariamus reikalus galima spręsti Vietos savivaldos pagrindų įstatyme numatytomis nuostatomis. Vilniečių išradimu laikysime bene tik ta</text:span><text:span text:style-name="T786">i, kad jie surado tarpnacionalinio bendravimo kalbą, tokia kalba jie laiko rusų kalbą. Man atrodo, kad tai nėra jų išradimas, o jis nusižiūrėtas iš Maskvos ir išrastas senokai, prieš keletą dešimtmečių, o šiaip jau Lietuva, turėdama dideles tautinės santar</text:span><text:span text:style-name="T787">vės ir bendradarbiavimo tradicijas, man atrodo, neturėtų išradinėti tokių dalykų. Lietuvoje žmonės susikalbėdavo be jokių tarpnacionalinio bendravimo kalbų. Susikalbėdavo taip, kaip mokėdavo. Daugelis lietuvių mokėjo lenkiškai, daugelis lenkų lietuviškai i</text:span><text:span text:style-name="T788">r susikalbėdavo.</text:span></text:p>
      <text:p text:style-name="P789"><text:span text:style-name="T790">Siūlau priimti šiandien pateikiamą nutarimo projektą. Čia yra antrasis variantas. Jus ji galėtumėte atskirti, jis kiek ilgesnis, yra abiejose pusėse. Štai čia kaip tik ir yra pasiūlymai, tai, ką aš siūliau. Pirmiausia, kad antrasis punktas</text:span><text:span text:style-name="T791"><text:s/>dėl autonominio rajono būtų paskelbtas teisiškai nepagrįstu ir nesukeliančiu jokių teisinių pasekmių ir pavesti nuolatinėms komisijoms ir Pietryčių Lietuvos komisijai kartu su Vilniaus savivaldybės atstovais ištirti padėtį ir pateikti pasiūlymus Aukščiaus</text:span><text:span text:style-name="T792">iajai Tarybai. Dėkui.</text:span></text:p>
      <text:p text:style-name="P793"><text:span text:style-name="T794">PIRMININKAS.<text:s/></text:span><text:span text:style-name="T795">Ačiū. Gerbiamasis deputate, prasyčiau perskaityti nutariamąją dalį.</text:span></text:p>
      <text:p text:style-name="P796"><text:span text:style-name="T797">J.DRINGELIS. „</text:span><text:span text:style-name="T798">Lietuvos Respublikos Aukščiausioji Taryba nutaria:</text:span></text:p>
      <text:p text:style-name="P799"><text:span text:style-name="T800">Pripažinti, kad Vilniaus rajono savivaldybės Tarybos 1990 metų gegužės 24 dienos sprendi</text:span><text:span text:style-name="T801">mo „Dėl visuomeninės politinės situacijos rajone" antrasis punktas yra teisiškai nepagrįstas ir nesukeliantis jokių teisinių pasekmių.</text:span></text:p>
      <text:p text:style-name="P802"><text:span text:style-name="T803">2. Pavesti Aukščiausiosios Tarybos Valstybės atkūrimo, Teisinės sistemos, Savivaldybių reikalų nuolatinėms komisijoms, Ry</text:span><text:span text:style-name="T804">tų Lietuvos problemų laikinajai komisijai kartu su Vilniaus rajono savivaldybės atstovais išanalizuoti Vilniaus rajono savivaldybės Tarybos 1990 metų gegužės 24 dienos dokumentuose iškeltus klausimus ir iki šių metų liepos 1 dienos", jeigu tai per trumpas<text:s/></text:span><text:span text:style-name="T805">laiko tarpas, galima jį</text:span><text:span text:style-name="T806"><text:s/></text:span><text:span text:style-name="T807">pratęsti "pateikti Aukščiausiajai Tarybai pasiūlymus dėl jų sprendimų".</text:span></text:p>
      <text:p text:style-name="P808"><text:span text:style-name="T809">PIRMININKAS.<text:s/></text:span><text:span text:style-name="T810">Ačiū. Ar gerbiamieji deputatai turėtų klausimų pranešėjui? Prašom. Jūs ne klausimą turite, aš žinau, dėl jūsų pareiškimo. Kas nori paklausti? Prašo</text:span><text:span text:style-name="T811">m.</text:span></text:p>
      <text:p text:style-name="P812"><text:span text:style-name="T813">V.POVILIONIS.<text:s/></text:span><text:span text:style-name="T814">Norėčiau paklausti, kodėl atsisakyta antrojo projekto antrosios dalies? Man atrodo, kad ji buvo geriau suformuluota - <text:s/>pavesti Aukščiausiosios Tarybos Prezidiumui sudaryti valstybinę komisiją. Čia yra pirmasis projektas pas jus. Kodėl jūs<text:s/></text:span><text:span text:style-name="T815">pasirinkote šitą variantą?</text:span></text:p>
      <text:p text:style-name="P816"><text:span text:style-name="T817">J.DRINGELIS.<text:s/></text:span><text:span text:style-name="T818">Mes, praėjusį kartą svarstydami, nutarėme, kad užtenka jau tų komisijų. Jų yra pakankamai ir nėra reikalo sudarinėti naujų. O, sakysim, Pietryčių Lietuvos komisija galėtų pasitelkti atitinkamus specialistus ir galėtų</text:span><text:span text:style-name="T819"><text:s/>dirbti. Šitą dalyką, žinoma, galima svarstyti, kadangi buvo ir toks pasiūlymas. Bet atsimenate, kai praėjusį kartą svarstėme, tai dauguma krypom prie to, kad komisijų yra pakankamai, tik tegul jos kažką padaro.</text:span></text:p>
      <text:p text:style-name="P820"><text:span text:style-name="T821">PIRMININKAS.<text:s/></text:span><text:span text:style-name="T822">Ačiū. Ar dar kas nors nori pakl</text:span><text:span text:style-name="T823">austi? Nematau. Ačiū, gerbiamasis deputate. Kalbėti yra užsirašę deputatai V.P.Plečkaitis, J.Andrukaitienė, E.Tomaševičius ir Z.Balcevičius. Be to, yra užsirašiusi kalbėti gerbiamoji H.Kobeckaitė. Manau, kad ją galima prilyginti Vyriausybės atstovei šiuo k</text:span><text:span text:style-name="T824">lausimu ir ji turėtų taip pat kalbėti eilės tvarka, kaip ir numatyta mūsų| reglamento projekte, o ir dabar veikiančiame reglamente. Ji užsirašė antra ir manau, kad neturėtų būtų pretenzijų dėl to. Taip pat grupė deputatų - <text:s/>V.Jasukaitytė, J.Mačys ir kiti p</text:span><text:span text:style-name="T825">arašė tokį pareiškimą: „Prašome leisti pasisakyti Vilniaus rajono mokytojai Bronei Daunorienei svarstant Vilniaus rajono problemas". Tikiuosi, kad Aukščiausioji Taryba taip pat neprieštaraus. Grupė deputatų iš Vilniaus ir Šalčininkų rajonų prašė leisti pri</text:span><text:span text:style-name="T826">eš diskusijas padaryti pareiškimą. Manau, kad Aukščiausioji Taryba taip pat sutiks jį| išklausyti. Neprieštarauja niekas? Prašom.</text:span></text:p>
      <text:p text:style-name="P827"><text:span text:style-name="T828">S.AKANOVIČIUS.<text:s/></text:span><text:span text:style-name="T829">Gerbiamieji deputatai! Kaip matote, šiandien nėra, kada svarstomi šitie Mausimai, nei rajono Tarybos pirmininko</text:span><text:span text:style-name="T830">, nei prezidiumo, nei kitų savivaldybės atstovų. Nebuvo jie pakviesti šiandien, todėl manęs prezidiumas rajono Tarybos vardu paprašė paskelbti tokį pareiškimą:</text:span></text:p>
      <text:p text:style-name="P831"><text:span text:style-name="T832">„</text:span><text:span text:style-name="T833">Šių metų birželio mėnesio 7-12 dienomis Lietuvos Respublikos Aukščiausiojoje Taryboje buvo svar</text:span><text:span text:style-name="T834">stomi Vilniaus rajono savivaldybės Tarybos 1990 metų gegužės 24 dieną priimti dokumentai. Rajono Tarybos prezidiumas pritaria Lietuvos Respublikos Aukščiausiosios Tarybos Pirmininko pavaduotojui K.Motiekai ir kitų deputatų nuomonei, kad, prieš priimant nut</text:span><text:span text:style-name="T835">arimus svarstomu klausimu, būtina iš pradžių vietoje išnagrinėti susidariusią situaciją, ją apsvarstyti nuolatinėse komisijose ir tik turint pilną teisingą, visapusišką informaciją, pateikti svarstyti Respublikos Aukščiausiajai Tarybai. Rajono Tarybos prez</text:span><text:span text:style-name="T836">idiumas pažymi, kad nežiūrint į tai, jog Aukščiausioji Taryba nutarė diskusijų tuo klausimu nevesti, vis tik buvo suteiktas žodis tartum informacijai apie situaciją rajone „iš kitos pusės". Apie kokią kitą pusę kalbama? Teisę atstovauti rajono Tarybai įsta</text:span><text:span text:style-name="T837">tymas suteikia Tarybos pirmininkui. Rajono sesija ir Tarybos prezidiumas deputato Railos kalbėti apie rajoną Aukščiausiojoje Taryboje neįpareigojo. Jeigu jis kalbėjo nuo Sąjūdžio tarybos, tai tokią pat teisę turėjo ir lenkų sąjungos atstovai, komunistų, de</text:span><text:span text:style-name="T838">mokratų ir kitų partijų, judėjimų atstovai, kurie netgi nebuvo pakviesti. Įžeidžia ir tai, kad Railos informacijoje pateikti faktai tendencingai iškreipta forma, o dauguma išsireiškimų aiškiai įžeidžiantys. Gaila, kad sesijos pirmininkas leido iš aukštos p</text:span><text:span text:style-name="T839">arlamentinės tribūnos įžeidinėti liaudies deputatus, išrinktus rajono gyventojų.</text:span></text:p>
      <text:p text:style-name="P840"><text:span text:style-name="T841">Ryšium su tuo, kas išdėstyta, Vilniaus rajono Tarybos prezidiumas pareiškia, kad mūsų dalyvavimas tolesniame nutarimų svarstyme Respublikos Aukščiausiosios Tarybos sesijoje bi</text:span><text:span text:style-name="T842">rželio 19 dieną yra neįmanomas. Dar kartą pabrėžiame, kad klausimų, liečiančių Vilniaus rajoną, sprendimas gali įvykti tik dialogo keliu, visapusiškai išnagrinėjus susidariusią situaciją, gerai įsiklausant ir į</text:span><text:span text:style-name="T843"><text:s/></text:span><text:span text:style-name="T844">viso rajono gyventojų nuomonę".</text:span></text:p>
      <text:p text:style-name="P845"><text:span text:style-name="T846">Leiskite įtei</text:span><text:span text:style-name="T847">kti atitinkamą dokumentą. Aš, 113 apygardos deputatas S.Akanovičiaus, noriu nuo grupės mūsų deputatų pareikšti, kad mes visiškai pritariame tokiam pareiškimui ir manome, kad negalime dalyvauti diskusijoje. Dar kartą prašome deputatus - neskubėkime su to kl</text:span><text:span text:style-name="T848">ausimo svarstymu. Mes dar kartą kviečiame visą korpusą, jus visus - <text:s/>atvažiuokite į rajoną, sudarysime sąlygas pabūti kiekviename kolektyve, pasvarstyti tuos klausimus ir tada grįšime, iš tikrųjų atvirai pakalbėsime ir tada tikrai ką nors spręsime, ir teig</text:span><text:span text:style-name="T849">iamai spręsime, ir rasime bendrą kalbą. Jeigu kitokiu keliu mes eisime, bus tikrai padaryta didelė politinė klaida. Ačiū už dėmesį.</text:span></text:p>
      <text:p text:style-name="P850"><text:span text:style-name="T851">PIRMININKAS.<text:s/></text:span><text:span text:style-name="T852">Ąčiū.</text:span><text:span text:style-name="T853"><text:s/></text:span><text:span text:style-name="T854">Aš manau, kad gerbiamieji deputatai, prašę leisti perskaityti šį <text:s/>pareiškimą, kaip tik ir supranta, kad m</text:span><text:span text:style-name="T855">ūsų nutarimas ir leidžia pradėti tą diskusiją, tikintis, kad tai nebus monologas, nežiūrint į tai, kad Vilniaus rajono Tarybos prezidiumas pareiškė, kad negali dalyvauti šitoje diskusijoje. Manau, kad jie sutiks vis dėlto dalyvauti.</text:span></text:p>
      <text:p text:style-name="P856"><text:span text:style-name="T857">BALSAS IŠ SALĖS. (Negir</text:span><text:span text:style-name="T858">dėti)</text:span></text:p>
      <text:p text:style-name="P859"><text:span text:style-name="T860">PIRMININKAS.<text:s/></text:span><text:span text:style-name="T861">Na,</text:span><text:span text:style-name="T862"><text:s/></text:span><text:span text:style-name="T863">man buvo pareikšta, kad tik vienas bus pareiškimas nuo jūsų deputatų.</text:span></text:p>
      <text:p text:style-name="P864"><text:span text:style-name="T865">BALSAS IŠ SALĖS. (Negirdėti)</text:span></text:p>
      <text:p text:style-name="P866"><text:span text:style-name="T867">PIRMININKAS.<text:s/></text:span><text:span text:style-name="T868">Tai prašom, yra visa grupė deputatų. Dar kartą perskaitysiu, kas yra užsirašę: V.P.Plečkaitis, H.Kobeckaitė, I.Andrukaiti</text:span><text:span text:style-name="T869">enė, E.Tomaševičius, Z.Balcevičius, R.R.Survila. Aš manau, kad dabar jau galima eilės tvarka, ar jums būtinai dabar? Ar gerbiamieji deputatai, kurie yra prieš deputatą E.Tomaševičių, sutinkate užleisti jam eilę? Sutinkate. Prašom.</text:span></text:p>
      <text:p text:style-name="P870"><text:span text:style-name="T871">E.TOMAŠEVIČIUS.<text:s/></text:span><text:span text:style-name="T872">Aš neilga</text:span><text:span text:style-name="T873">i. Gerbiamieji deputatai! Leiskite supažindinti jus su keletu pareiškimų, susijusių su Vilniaus rajono Tarybos sprendimu. "Lietuvos Respublikos Aukščiausiajai Tarybai. Lietuvos lenkų sąjungos <text:s/>Vilniaus rajono skyriaus valdyba remia Vilniaus rajono deputatų</text:span><text:span text:style-name="T874"><text:s/>į Lietuvos Respublikos Aukščiausiąją Tarybą poziciją, išreikštą 1990 metų kovo 11 dienos ir birželio 12 dienos Lietuvos Respublikos Aukščiausiosios Tarybos sesijoje". Priimta vienbalsiai Vilniaus rajono skyriaus valdybos posėdyje. Yra parašas: pirmininkas</text:span><text:span text:style-name="T875"><text:s/>Mincevič ir sekretorius Treščinskis.</text:span></text:p>
      <text:p text:style-name="P876"><text:span text:style-name="T877">"</text:span><text:span text:style-name="T878">Lietuvos lenkų sąjungos Vilniaus rajono skyriaus valdyba visiškai parėmė Vilniaus lenkų nacionalinio rajono projekto statutą, kaip atitinkantį Lietuvos Respublikos teisines normas ir išreiškiantį vietinių Vilniaus raj</text:span><text:span text:style-name="T879">ono gyventojų poreikius". Taip pat balsavo vieabalsiai.</text:span></text:p>
      <text:p text:style-name="P880"><text:span text:style-name="T881">„</text:span><text:span text:style-name="T882">Lietuvos lenkų sąjungos Vilniaus rajono skyriaus valdyba reiškia nepasitenkinimą, pasipiktinimą demokratijos lygiu Lietuvos Respublikos Aukščiausiosios Tarybos sesijoje, svarstant Vilniaus rajono sav</text:span><text:span text:style-name="T883">ivaldybės Tarybos 1990 metų gegužės 24 dienos nutarimą. Pasipiktinimą sukelia tai, jog Lietuvos Respublikos Aukščiausiosios Tarybos sesijos posėdyje pasiūlyta pasisakyti pakviestam Sąjūdžio atstovui Railai. Kitų organizacijų, visuomeninių judėjimų, partijų</text:span><text:span text:style-name="T884">, Lietuvos lenkų sąjungos organizacijos, kuri yra skaitlingiausia rajone, atstovai į posėdį nebuvo pakviesti. Nepakviesti jie ir šiandien. Todėl yra pakviesti kai kurie Sąjūdžio atstovai, kurie daugiausia negyvena mūsų rajone. Gerbiamojo Railos pasisakymas</text:span><text:span text:style-name="T885"><text:s/>buvo neobjektyvus, melagingas, jame iškraipytai pavaizduota situacija Vilniaus rajone. Reikalaujame objektyvaus reikalo svarstymo, ir kad gerbiamasis Raila prisipažintų neteisingai nušvietęs padėtį rajone bei viešai atsiprašytų".</text:span></text:p>
      <text:p text:style-name="P886"><text:span text:style-name="T887">Todėl aš ir šiandien praš</text:span><text:span text:style-name="T888">yčiau galutinio sprendimo tuo klausimu nepriiminėti o papildomai išnagrinėti šį klausimą mūsų rajone.</text:span></text:p>
      <text:p text:style-name="P889"><text:span text:style-name="T890">„</text:span><text:span text:style-name="T891">Lietuvos lenkų sąjungos Vilniaus rajono skyriaus valdyba pareiškia, kad Tautinių mažumų departamentas prie Lietuvos Respublikos Ministrų Tarybos, vadovau</text:span><text:span text:style-name="T892">jamas gerbiamosios H.Kobeckaitės, neatlieka savo paskirties. Retuose susitikimuose su Vilniaus krašto lenkų tautybių gyventojais gerbiamoji H.Kobeckaitė stengiasi primetinėti savo nuomonę, nesistengia vykdyti gyventojų pasiūlymų ir prašymų. Matome, kad Tau</text:span><text:span text:style-name="T893">tinių mažumų departamente turėtų būti Vilniaus krašto atstovų, kurie supranta vietinių gyventojų poreikius ir stengtųsi jų problemas spręsti Lietuvos Respublikos Ministrų Taryboje". Baigdamas noriu taip pat šiuos pareiškimus atiduoti gerbiamajam pirmininku</text:span><text:span text:style-name="T894">i.</text:span></text:p>
      <text:p text:style-name="P895"><text:span text:style-name="T896">PIRMININKAS.<text:s/></text:span><text:span text:style-name="T897">Ačiū. Prašau deputatą V.P.Plečkaitį, po to gerbiamoji H.Kobeckaitė.</text:span></text:p>
      <text:p text:style-name="P898"><text:span text:style-name="T899">V.P.PLEČKAITIS.<text:s/></text:span><text:span text:style-name="T900">Gerbiamieji pirmininkai, gerbiamieji deputatai! Išgirdus tokius kaltinimus ir tokį toną, žinoma, sunku nusiteikti diskusijai. Tačiau norėtųsi, kad vis dėlto</text:span><text:span text:style-name="T901"><text:s/>mes diskutuotume šiais klausimais. Galbūt ne šiandien priimtume sprendimą, nes tai nepaprastas sprendimas, bet vis dėlto diskutuoti reikia.</text:span></text:p>
      <text:p text:style-name="P902"><text:span text:style-name="T903"><text:s text:c="4"/></text:span><text:span text:style-name="T904">Kalbant apie Vilnijos problemas, nejučiomis kyla asociacijos su prieškariniais metais. Kuriant ir įtvirtinant L</text:span><text:span text:style-name="T905">ietuvos valstybę tarpukario metais, svarbiausiais mūsų užsienio politikos klausimais buvo Vilniaus ir Klaipėdos krašto klausimų sprendimas. Dėl Vilniaus krašto susidūrė Lenkijos ir Lietuvos interesai, o dėl Klaipėdos - Vokietijos ir Lietuvos interesai. Šia</text:span><text:span text:style-name="T906">ndien nei Lietuva, nei Vokietija jokių pretenzijų dėl šių kraštų mums nekelia. Šiandien abu šiuos klausimus iškelti net į tarptautinį lygį stengiasi tik vienintelė Sovietų Sąjunga, turėdama aiškų tikslą: paspausti Lietuvą sprendžiant jos nepriklausomybes k</text:span><text:span text:style-name="T907">lausimą. Ir man nekelia abejonių, jog būsimose derybose tarp Lietuvos ir TSRS, jei tik Lietuva, žinoma, sieks tapti nepriklausoma valstybe, o ne vienokia ar kitokia forma įeiti i TSRS sudėtį, būtinai bus keliamas ir Klaipėdos bei Vilniaus krašto klausimas.</text:span><text:span text:style-name="T908"><text:s/>Todėl jau dabar mūsų Vyriausybei derėtų apie tai galvoti ir ruoštis tam. Kaip žinoma, tai jau pradėta daryti neoficialiais TSRS aukščiausiųjų vadovų pareiškimais. Jeigu Klaipėdos krašte Sovietų Sąjunga tegali remtis sąjunginėmis įmonėmis, apie 30 procentų</text:span><text:span text:style-name="T909"><text:s/>Klaipėdos gyventojų ir kariniais daliniais, pasiryžusiais ginti TSRS strateginius tikslus, tai Vilniaus krašte jie remiasi ir ateityje remsis TSKP vadovaujančiais kadrais, kurių dalį mes jau šiandien girdėjome, šiuose rajonuose surusinta ir toliau teberus</text:span><text:span text:style-name="T910">inama senųjų gyventojų dalimi, neseniai atkeltais į Lietuvą rusų tautybės žmonėmis, deja, ne visada suprantančiais realią padėtį Lietuvoje, gyvenančiais Sniečkuje. Ir, žinoma, jie bandys, kaip sėkmingai daro ir dabar, supriešinti Vilniaus krašte lietuvių i</text:span><text:span text:style-name="T911">r lenkų tautybių įmones. Norėtųsi, kad mes įsisąmonintume, kad pavojus Vilniaus kraštui kyla ne iš Lenkijos ir ne iš čia gyvenančių lenkų ar lietuvių pusės. Tiek lenkai, tiek lietuviai šiame krašte yra aukos tos pačios sovietinės sistemos ir jos vadovaujan</text:span><text:span text:style-name="T912">čių jėgų, kurios pokario metais sėkmingai vykdė antilietuvišką ir antilenkišką politiką, stengėsi supriešinti lietuvių ir lenkų tautas šiame krašte.</text:span></text:p>
      <text:p text:style-name="P913"><text:span text:style-name="T914"><text:s text:c="5"/>Argi lietuviai kalti, kad čia trūksta lenkų inteligentų, kad lenkai savo vaikus leidžia į rusiškas mok</text:span><text:span text:style-name="T915">yklas ir argi lenkai kalti, kad lietuviams trūksta mokyklų, kad lietuviai per 45-erius Tarybų valdžios metus savo žemėje netapo šeimininkais? Manyčiau, būta perlenkimų ir iš mūsų dalies inteligentijos, nuolat akcentuojančios priešiškumą tarp lenkų ir lietu</text:span><text:span text:style-name="T916">vių šiame krašte. Persistengė, manyčiau, ir buvusi mūsų Kultūros ministerija, matyt, vykdydama kompartijos ideologų instrukcijas ir pakeisdama istorines atminimo lentas lenkų kalba, pavyzdžiui, Vilniuje, lietuviškais ir rusiškais užrašais. Nežinau, kam nep</text:span><text:span text:style-name="T917">atiko, kad Pilies skersgatvyje buvo užrašas, kur gyveno Adomas Mickevičius, dar padarytas prieš karą "Tu mieszkal Adam Mickewicz". Aš prisimenu šią lentą, nes ten mokiausi. Eidavome mes ten su visais studentais mokytis lotynų kalbos, kurios kaip reikiant i</text:span><text:span text:style-name="T918">r nepavyko išmokti, bet ta lenta man įstrigo. Ir štai dabar, atvažiavęs į Vilnių po tiek laiko, matau, kad čia? visiškai kita lenta, kiti pavadinimai. Argi taip reikėjo elgtis? Manyčiau, kad čia tokios, nors ir smulkmeniškos klaidos, bet jos nereikalingos<text:s/></text:span><text:span text:style-name="T919">ir tai kenkia mums patiems.</text:span></text:p>
      <text:p text:style-name="P920"><text:span text:style-name="T921">Manau, kad nepakenktų Lietuvos interesams lenkiški užrašai šalia lietuviškų ant visuomeninių pastatų, tose apylinkėse, kur lenkai sudaro daugumą ar kaimuose. Sakykim, kodėl, pavyzdžiui, Nemenčinėje ant parduotuvės „Baldai"yra už</text:span><text:span text:style-name="T922">rašas lietuvių ir rusų kalba, o ne lietuvių ir lenkų kalba? Taip, kaip nepadidėjo pavojus lietuviškumui, pradėjus žiūrėti Lietuvai Lenkijos televiziją. Kažin, ar sulenkėjo bent vienas lietuvis, bežiūrėdamas šitą televiziją? Matyt, šiuos klausimus sprendžia</text:span><text:span text:style-name="T923">nt reikėtų vis dėlto atsižvelgti į lietuvius, gyvenančius Punske, atsižvelgti į abipusius lenkų interesus Lietuvoje ir lietuvių interesus Lenkijoje. Šiuos klausimus nesunku išspręsti.</text:span></text:p>
      <text:p text:style-name="P924"><text:span text:style-name="T925">Nemažai prie lietuvių ir lenkų santykių gerinimo Vilnijoje galėtų prisid</text:span><text:span text:style-name="T926">ėti mūsų mokslininkai, ypač istorikai, kartu su lenkų kolegomis aptardami aktualius abiem pusėms klausimus. Pavyzdžiui, Armija Krajowa veikla Vilnijos krašte, kuri įvairiai interpretuojama iš Lenkijos pusės ir visai kitaip vertinama iš lietuvių pusės. Taip</text:span><text:span text:style-name="T927"><text:s/>pat atsisakyti nusistovėjusių stereotipų, pradėti rengti bendrus vadovėlius, keisti požiūrį į istoriją ir panašiai. Daugiau dėmesio lietuviškoms ir lenkiškoms mokykloms turėtų parodyti Kultūros ir Švietimo ministerija, atsižvelgdama į specifinę šito krašt</text:span><text:span text:style-name="T928">o padėtį. Manau, kad nepasiteisino laikina Vilniaus krašto komisija, kurią mes ne taip seniai išrinkome net su dviem pirmininkais. Tai, kad čia nepakviesti lenkų vadovai, matyt, kalti abu pirmininkai. Niekas čia jų nedraudė pakviesti.</text:span></text:p>
      <text:p text:style-name="P929"><text:span text:style-name="T930">Problema yra sudėting</text:span><text:span text:style-name="T931">a. Jos nepavyks išspręsti greitai. Duok Dieve, kad mums pavyktų išspręsti per savo kadenciją šitą Vilnijos problemą. Todėl aš siūlyčiau, kad būtų sudaryta visiškai savarankiška nuolatinė komisija su savo pirmininku, kuri užsiimtų Vilnijos krašto problemų s</text:span><text:span text:style-name="T932">prendimu. Ir ne tik Vilnijos krašto problemomis šita komisija galėtų užsiimti, bet ir lietuviais, gyvenančiais Karaliaučiaus srityje, lietuviais, gyvenančiais Baltarusijoje, lietuvių-rusų santykiais, lietuvių-vokiečių. Jie galėtų vadintis, pavyzdžiui, taut</text:span><text:span text:style-name="T933">inių mažumų ir lietuvių, gyvenančių išeivijoje, komisija. Todėl aš prie šito nutarimo, kurį čia turiu pasidėjęs, 2 punkto siūlyčiau dar arba 3 punktu įrašyti vis dėlto arba bent iškelti balsavimui, arba bent pagalvoti, ar nereikalinga mums nuolatinė komisi</text:span><text:span text:style-name="T934">ja, kuri rūpintųsi šiais labai aktualiais klausimais. Tuo labiau, kad šitas klausimas tikrai anksčiau ar vėliau įgaus ir tarptautinį pobūdį. Ir reikės žmonių, kurie būtų pasirengę šiuos klausimus spręsti arba bent turėti pakankamai informacijos.</text:span></text:p>
      <text:p text:style-name="P935"><text:span text:style-name="T936">Dar norėči</text:span><text:span text:style-name="T937">au priminti, kad šiandien Lenkijos valstybės užsienio politika visiškai kitokia, negu buvo iki karo. Jiems daugiau rūpesčių kelia vakarinių sienų stabilumas, o Rytuose ji suinteresuota turėti gerus draugiškus kaimynystės ryšius tiek su Lietuva, tiek su kit</text:span><text:span text:style-name="T938">omis tautomis ir valstybėmis, išlaikant po karo nusistovėjusias sienas. Ir, žinoma, keista girdėti lenkais save vadinančių žmonių pretenzijas į autonomiją, pretenzijas turėti arba būti Lietuvos TSR sudėtyje. Šiemet, liepos 15 dieną, sukanka 580 metų nuo Gr</text:span><text:span text:style-name="T939">iunvaldo mūšio, kai bendromis lenkų ir lietuvių valstybių jėgomis buvo įveiktas didžiausias mūsų priešas - <text:s/>kryžiuotis. Prisimindami šią datą, akcentuojame tai, kas mūsų kaimynines tautas ir valstybes, taip pat tautas, gyvenančias mūsa valstybėje, jungė ir</text:span><text:span text:style-name="T940"><text:s/>artino, stengdamiesi vieni kitus geriau suprasti ir bendromis jėgomis sukurti valstybę, kuri visiems čia gyvenantiems <text:s/>- ir lietuviams, ir lenkams, ir rusams būtų motina Tėvynė. Ačiū.</text:span></text:p>
      <text:p text:style-name="P941"><text:span text:style-name="T942">PIRMININKAS.<text:s/></text:span><text:span text:style-name="T943">Ačiū. Prašau gerbiamąją H.Kobeckaitę. Kol ji ateis, aš pra</text:span><text:span text:style-name="T944">nešiu, kad Aukščiausiosios Tarybos vardu yra perduoti Vilniaus rajono Tarybos prezidiumo, LKP-TSKP Vilniaus rajono komiteto ir trys Lietuvos lenkų sąjungos Vilniaus rajono skyriaus pareiškimai. Galiu su pasitenkinimu pranešti, kad TSKP Lietuvos skyriaus Vi</text:span><text:span text:style-name="T945">lniaus rajono komiteto pareiškimas perduotas ir valstybine kalba, tačiau su nepasitenkinimu pranešu, kad rajono Tarybos deputatų pareiškimas ir lenkų sąjungos parašyti ne valstybine kalba. Manau, kad tai reškia tam tikrą nepagarbą Aukščiausiajai Tarybai. P</text:span><text:span text:style-name="T946">rašom.</text:span></text:p>
      <text:p text:style-name="P947"><text:span text:style-name="T948">H.KOBECKAITĖ.<text:s/></text:span><text:span text:style-name="T949">Gerbiamieji deputatai! Prieš svarstydami šitą klausimą, prie kurio jau trečia diena, man atrodo, esame visi sustoję, siūlyčiau pirmiausia nuspręsti, kokio pobūdžio konfliktas yra ir kokio pobūdžio konfliktą sprendžiame. Aš siūlyčiau ir</text:span><text:span text:style-name="T950"><text:s/>matyčiau tokias tris plokštumas. Viena, tai konfliktas tarp lietuvių ir lenkų, antra, konfliktas tarp Respublikos vadovybės ir savivaldybės, ir trečia, konfliktas tarp norinčių išlaikyti savo rankose valdžią partokratų ir naujų demokratinių jėgų. Taigi sp</text:span><text:span text:style-name="T951">ręsdami klausimą, turėtume vis dėlto išskirti šitas tris plokštumas. Kokiu kiekvienu atveju konfliktas būtų kitoks? Jeigu šiuo atveju mes susidurtume su konfliktu tarp lietuvių ir lenkų, tai turėtų jame dalyvauti tautoms atstovaujančios organizacijos. Ginč</text:span><text:span text:style-name="T952">o objektas turėtų būti lietuvybės ir lenkiškumo likimo galimybės, trikdymai, susidūrimai, sąlyčio taškai ir panašiai. Ar yra šiandien toks ginčo objektas? Man atrodo, kad iš dalies, bet daugiau turbūt tokiu buitiniu, gal truputėlį administraciniu lygiu. Pr</text:span><text:span text:style-name="T953">isimenant praeities skriaudas, lenkinimą tarpukaryje, lituanizavimo baimę, kuria yra gąsdinami vietos gyventojai, lietuvių skriaudimo tendenciją ir panašiai.</text:span></text:p>
      <text:p text:style-name="P954"><text:span text:style-name="T955">Kadangi klausimas Aukščiausiojoje Taryboje yra pateiktas, sakytume, šiuo atveju lyg ir iš lenkiško</text:span><text:span text:style-name="T956">sios pusės, tai galbūt ir pažiūrėkime, ar yra pagrindo skųstis, kad būtent lenkiškoji pusė čia yra nukentėjusioji. Per du pastaruosius metus lenkų visuomenė, visuomenės lenkėjimo procesai yra akivaizdūs. Jau čią buvo kalbėta apie tai, kad daugėja lenkiškų<text:s/></text:span><text:span text:style-name="T957">mokyklų, yra tarp kitko Vilniaus rajone netgi tokių valstybinių mokyklų, kur mokosi 3 mokiniai. Sakykim, Ličiūnų pradinė mokykla, Žodiškių pradinė mokykla. Yra devynmečių mokyklų, kur mokosi po 20 mokinių, po 23 ir net po 12, sakykim, Putiniškių. Lenkų abi</text:span><text:span text:style-name="T958">turientai jau pernai ir šįmet važinėjo mokytis į Lenkiją. Apie tai taip pat buvo kalbama, yra naujų lenkiškų laikraščių, yra susikūrusių lenkiškų organizacijų, tai yra Lietuvos lenkų sąjunga, Lietuvos lenkų mokslininkų draugija, lenkų katalikų, tremtinių b</text:span><text:span text:style-name="T959">endrijos, lenkų kultūros fundacija. Šios organizacijos ir dirba lenkiškumo atgaivinimo naudai. Aš nenoriu pasakyti, kad čia jau viskas taip kaip sviestu patepta ir eina. Žinoma, yra labai daug problemų ir sunkumų, tačiau tautinių poreikių patenkinimo posli</text:span><text:span text:style-name="T960">nkiai yra akivaizdūs.</text:span></text:p>
      <text:p text:style-name="P961"><text:span text:style-name="T962">Šių organizacijų veiklai iš Lietuvos valstybės ir Vyriausybės pusės niekas absoliučiai netrukdo. Reikia, beje, pažymėti, kad net lenkų sąjunga buvo pirmoji iš tautinių draugijų, kuri gavo patalpas. Tiesa, tai ne Belvederis, reikia pri</text:span><text:span text:style-name="T963">pažinti, bet vis dėlto faktas lieka faktu. Gavo patalpas taip pat ir lenkų sąjungos Vilniaus taryba. Visiškai neseniai prie Kultūros fondo įsikūrė lenkų kultūros fundacija. Kalbama apie lenkų kultūros centro įsteigimą, kas reikalinga ir teisėta. Netgi, sak</text:span><text:span text:style-name="T964">yčiau, būtina kalbėti ir apie profesionalų lenkų teatrą Vilniuje.</text:span></text:p>
      <text:p text:style-name="P965"><text:span text:style-name="T966">Žodžiu, reikalai šioje srityje juda. Bet kai girdžiu kalbant, kad niekas nesirūpina lenkų kultūra, visada noriu prieštarauti, todėl, kad faktai kalba visai ką kita. Ne tik tai, ką paminėjau,</text:span><text:span text:style-name="T967"><text:s/>bet ir tai, kas buvo padaryta visiškai neseniai. Jau čia buvo minėta, kad laidos lenkų kalba radijuje prailgintos iki 60 minučių, yra televizijos laida, yra ir Varšuva mūsų ekranuose. Keltas klausimas dėl lenkų inteligentijos stokos. Šitas klausimas, kaip</text:span><text:span text:style-name="T968"><text:s/>niekada šiais metais, yra palankiai sprendžiamas, todėl, kad visi lenkų mokyklų abiturientai turi teisę laikyti egzaminą lenkiškai, visus stojamuosius. Beje, turiu pasakyti, kad lenkų mokslininkų sąjunga irgi labai daug dirbo, šitą klausimą spręsdama. Išv</text:span><text:span text:style-name="T969">erstos visos stojamųjų egzaminų programos į lenkų kalbą. Rašiniai bus rašomi lenkų kalba iš tos programos ir tos apimties, kuri buvo dėstoma lenkų mokyklose. Beveik visose aukštosiose mokyklose priėmimo komisijose taip pat dirbs lenkų mokslininkų draugijos</text:span><text:span text:style-name="T970"><text:s/>pasiūlyti pedagogai. Nuo naujųjų mokslo metų Vilniaus universitete atsirado Polonistikos katedra, kurios tyrimo objektu taps Lenkijos ir Lietuvos ryšiai praeityje ir dabartyje.</text:span></text:p>
      <text:p text:style-name="P971"><text:span text:style-name="T972">Įvairios lenkų visuomeninės organizacijos supranta, kad tautiškumas gali būti<text:s/></text:span><text:span text:style-name="T973">sugrąžintas tik per kultūros, kalbos, tautinės gyvensenos, lenkiškumo <text:s/>prestižo atstatymą. Ir nežinau nė vieno žmogaus, kuris šiandien tam lenkiškumo atgaivinimo procesui priešintųsi. Kitos tautos Lietuvoje gali net pavydėti šiek tiek lenkams, nes, grįžę į</text:span><text:span text:style-name="T974"><text:s/>pradinę poziciją, kurioje buvome prieš dvejus metus, matysime, kad lenkų situacija, palyginus su baltarusių, vokiečių, ukrainiečių, latvių, totorių, žydų nebuvo blogiausia, o šiandien - bene geriausia tautinio atgimimo galimybių prasme. Nebelyginsiu ir tų</text:span><text:span text:style-name="T975"><text:s/>galimybių, kurias turi lenkai kitose respublikose. Todėl manau, kad ginčas dėl Vilniaus rajono lenkų teritorinio nacionalinio vieneto nėra lenkų-lietuvių konfliktas.</text:span></text:p>
      <text:p text:style-name="P976"><text:span text:style-name="T977">Pažiūrėkime dabar antrą plokštumą - tarp Respublikos vadovybės ir savivaldybės. Šį kartą<text:s/></text:span><text:span text:style-name="T978">Vilniaus rajono savivaldybė iš tikrųjų konfliktuoja su Aukščiausiąja Taryba, nes pastaroji, kaip įstatymus leidžiantis organas, prieštarauja Vilniaus rajono Tarybos sprendimams. Šis ginčas yra teisinis, konstitucinis, kaip jis čia ir buvo siūlomas vertinti</text:span><text:span text:style-name="T979">. Ir jo nereikia painioti su tautiniu konfliktu. Jo sprendimą turi pasiūlyti, kaip ir siūlė, jau sakiau, Teisinės sistemos ir Savivaldybių reikalų komisijos. Norėčiau pritarti gerbiamojo K.Motiekos pasiūlymui, kad šia prasme klausimas turi būti nagrinėjama</text:span><text:span text:style-name="T980">s plačiau, visapusiškai aptartas. Savivaldybės įstatymas suteikia Tarybai labai didelius įgaliojimus ir dideles galimybes, teises ir pareigas. Beje, jau 1 straipsnyje parašyta, kad vietos savivaldybė gali spręsti savo reikalus ir įgyvendinti priimtus spren</text:span><text:span text:style-name="T981">dimus. Savivaldybės Tarybos išimtinėje kompetencijoje yra 18 punktų, tarp jų ir ekonominės bei socialinės raidos pagrindai. Bet savivaldybės ir Respublikos vadovybės konfliktas nėra regioninis, jis gali būti kiekviename rajone, ir beje, jau yra buvęs. Šiuo</text:span><text:span text:style-name="T982"><text:s/>metu sveiku protu kyla klausimas - ko neleido Lietuvos Respublikos vadovybė Vilniaus rajono savivaldybei? Ar buvo kokių pasiūlymų? Ką savivaldybė nori padaryti tokio, kas netilptų į savivaldybės įstatymo rėmus? Kaip mėgino savivaldybė spręsti ekonominius,</text:span><text:span text:style-name="T983"><text:s/>socialinius klausimus, kaip išnaudojo galimybes? Šis aspektas ir turi, mano nuomone, tapti diskusijos objektu. Aukščiausioji Taryba, savo ruožtu, turėtų plačiau pagrįsti, kokiems būtent Laikinojo Pagrindinio Įstatymo ir kokioms savivaldos nuostatoms prieš</text:span><text:span text:style-name="T984">tarauja rajono sprendimai.</text:span></text:p>
      <text:p text:style-name="P985"><text:span text:style-name="T986">Trečiasis konfliktų aspektas labiausiai supainiotas. Tai yra į Vilniaus ir Šalčininkų rajonų savivaldybes daugiausia yra išrinkti šių rajonų viršininkai. Dauguma jų - KPSS nariai. Pavyzdžiui, Šalčininkų rajone iš 49 deputatų 47 -</text:span><text:span text:style-name="T987"><text:s/>KPSS nariai. Norint užsitikrinti savo buvimą valdžioje, „lenkų klausimas" tampa šiuo atveju ypač patogus kaip priedanga. <text:s/>O iš tikrųjų ietys yra nukreipiamos prieš visus progresyviai mąstančius žmones, prieš demokratijos siekiančius žmones, nepriklausomai</text:span><text:span text:style-name="T988"><text:s/>nuo tautybės.</text:span></text:p>
      <text:p text:style-name="P989"><text:span text:style-name="T990">Nuolat keliant lenkų klausimo neišsprendimą, visiškai ignoruojama tai, kas daroma. Iš anksto nusiteikiant ir nuteikiant kitus, kad nieko ir nebus padaryta, kol nepaimsime į savo rankas. Bet kyla klausimas, ką gi reikia paimti į savo rankas,<text:s/></text:span><text:span text:style-name="T991">jeigu visa valdžia ir taip yra savųjų rankose? Belieka tik dirbti. Antra prielaida konfliktui yra seno mąstymo ir valdymo stereotipas, kai visi yra įpratę gauti iš valdžios, laukti, kada bus pateikta tarytum ant lėkštutės. Čia atsiranda skriaudžiamųjų sind</text:span><text:span text:style-name="T992">romas <text:s/>- mums duoda mažiau negu kitiems arba visai neduoda. Bet laikai faktiškai keičiasi ir rūpintis dabar jau reikia patiems. Trečiojo konflikto plotmėje atsiranda taip pat daug prieštaravimų, kurie jau buvo minėti. Gerbiamasis J.Dringelis sakė, kad doku</text:span><text:span text:style-name="T993">mentuose iš tikrųjų yra labai daug prieštaravimų. Visų pirma supainioti tautiniai klausimai su politiniais, daug kur remiamasi gandais, smerkiama, o paskui tas pats siūloma, giriamasi, kad neprieštarauta kovo 11 dienos aktui, o paskui raginama TSRS prezide</text:span><text:span text:style-name="T994">ntą kuo greičiau griebtis vykdyti III SSSR liaudies deputatų suvažiavimo sprendimą. Manau, kad dokumentuose atsispindi ir prieštaravimai, draskantys juos ruošusius žmones. Apsimetama novatoriais, skelbiamasi jais, o faktiškai labiau mylima praeitis. Prie k</text:span><text:span text:style-name="T995">onflikto mes dar plūksimės labai ilgai, todėl, kad jis nėra regioninis ir nėra būdingas vien tik Vilniaus kraštui.</text:span></text:p>
      <text:p text:style-name="P996"><text:span text:style-name="T997">Baigdama norėčiau pasakyti, kad, spręsdami Vilniaus krašto problemas, turime atsižvelgti į visas šias konfliktines plokštumas ir žiūrėti, kai</text:span><text:span text:style-name="T998">p jos gali būti atskirtos ir kur jos susipainiojusios. Antra vertus, sprendžiant lenkų nacionalinio teritorinio rajono problemą, reikėtų remtis keliomis pradinėmis prielaidomis.</text:span></text:p>
      <text:p text:style-name="P999"><text:span text:style-name="T1000">Pirma, kad tautiniai klausimai Lietuvoje turi būti sprendžiami Europos lygiu.<text:s/></text:span><text:span text:style-name="T1001">Čia aš remiuosi gerbiamojo Lenkijos Respublikos parlamentaro Jano Šožiolkovskio žodžiais, kuriuos jis pasakė čia praėjusį penktadienį, kad kiekvienos tautinės grupės teisė yra vystyti savo kalbą ir kultūrą. Tai yra viena. Tą garantuoja valstybė ir Vyriausy</text:span><text:span text:style-name="T1002">bė. Antra, tautinės grupės turi būti lojalios pagrindinei tautai, tai yra valstybės suverenui. Tik tada bus galima kalbėti ir rasti bendrą kalbą. Antras klausimas, tai yra tai, kad visos tautinės grupės nepriklausomai nuo jų kiekybės turi turėti vienodas g</text:span><text:span text:style-name="T1003">alimybes savo tautiniam identiškumui įtvirtinti, savo kalbai ir kultūrai vystyti. Ir trečia, pati teritorinė nacionalinė vieneto idėja. Kaip mintis, kaip idėja ji nėra smerktina, man atrodo, ir realybėje toks vienetas galbūt ir galėtų būti, jeigu pasirodyt</text:span><text:span text:style-name="T1004">ų, kad yra klausimai, kuriuos spręsti trukdo, sakykim, savivaldos įstatymas ar Respublikos vadovybė. Todėl siūlau pradėti svarstyti ir pasisakyti ne prieš pačią idėją, kaip prieš stogą, o pažiūrėti, ant kokio pamato ji išauga. Ir išsiaiškinti, vardan ko ji</text:span><text:span text:style-name="T1005"><text:s/>yra skelbiama.</text:span></text:p>
      <text:p text:style-name="P1006"><text:span text:style-name="T1007">Dar norėčiau pridurti dėl čia siūlomos sudaryti Tautinių mažumų komisijos prie Aukščiausiosios Tarybos. Iš tikrųjų Tautinių mažumų įstatyme šitoks punktas yra, todėl galbūt ir vertėtų pagalvoti apie jos reikalingumą. Ačiū.</text:span></text:p>
      <text:p text:style-name="P1008"><text:span text:style-name="T1009">BALSAS IŠ SALĖS.<text:s/></text:span><text:span text:style-name="T1010">Ar galiu paklausti gerbiamosios...</text:span></text:p>
      <text:p text:style-name="P1011"><text:span text:style-name="T1012">PIRMININKAS.<text:s/></text:span><text:span text:style-name="T1013">Vieną minutėlę, deputatas J.Beinortas nori jūsų paklausti.</text:span></text:p>
      <text:p text:style-name="P1014"><text:span text:style-name="T1015">J.BEINORTAS.<text:s/></text:span><text:span text:style-name="T1016">Gerbiamoji ministre, aš norėjau atkreipti dėmesį į tai, kad 2 punkte siūloma sudaryti valstybinę komisiją. Žinau, kad jūs pradėjote darb</text:span><text:span text:style-name="T1017">ą dar anos Aukščiausiosios Tarybos laikais, ir žinau, kad senoji Aukščiausioji Taryba buvo sudariusi komisiją kaip tik kompetentingai šituos klausimus tirti, nagrinėti ir siūlyti jų sprendimus. Ņa komisija faktiškai liko kaip ir paleista ryšium su anos Auk</text:span><text:span text:style-name="T1018">ščiausiosios Tarybos kadencijos pabaiga. Kaip jūs manytumėte, ar nevertėtų buvusią komisiją prašyti tęsti pradėtą darbą ir ją integruoti papildant kažkokiu būdu į šitą naująją, kurią mes siūlome sudaryti?</text:span></text:p>
      <text:p text:style-name="P1019"><text:span text:style-name="T1020">H.KOBECKAITĖ.<text:s/></text:span><text:span text:style-name="T1021">Jūs turite omenyje Pietryčių Lietuvos</text:span><text:span text:style-name="T1022"><text:s/>komisiją, taip?</text:span></text:p>
      <text:p text:style-name="P1023"><text:span text:style-name="T1024">J.BEINORTAS.<text:s/></text:span><text:span text:style-name="T1025">Taip, sudarytą iš specialistų.</text:span></text:p>
      <text:p text:style-name="P1026"><text:span text:style-name="T1027">H.KOBECKAITĖ.<text:s/></text:span><text:span text:style-name="T1028">Ji nėra išformuota ir nėra paleista. Ji dirba, tik ji nėra prie Aukščiausiosios Tarybos, man atrodo.</text:span></text:p>
      <text:p text:style-name="P1029"><text:span text:style-name="T1030">J.BEINORTAS.<text:s/></text:span><text:span text:style-name="T1031">Tai tada koks jos būtų statusas šiuo metu, jeigu ji nėra prie Aukšč</text:span><text:span text:style-name="T1032">iausiosios Tarybos?</text:span></text:p>
      <text:p text:style-name="P1033"><text:span text:style-name="T1034">H.KOBECKAITĖ.<text:s/></text:span><text:span text:style-name="T1035">Ji yra visuomeninė komisija, jos pirmininkas yra gerbiamasis R.Klimas, jis čia šiandien yra, tos komisijos posėdžiai buvo keli. Bet kol kas aš nežinau, ar ji yra ką nors padariusi. Galbūt tada gerbiamasis R.Klimas galėtų p</text:span><text:span text:style-name="T1036">aaiškinti plačiau?</text:span></text:p>
      <text:p text:style-name="P1037"><text:span text:style-name="T1038">PIRMININKAS.<text:s/></text:span><text:span text:style-name="T1039">Prašau deputatą J.Liaučių.</text:span></text:p>
      <text:p text:style-name="P1040"><text:span text:style-name="T1041">J. LIAUČIUS.<text:s/></text:span><text:span text:style-name="T1042">Norėčiau sužinoti jūsų nuomonę, ar sprendžiant tautybių problemą, tuo pačiu ir lenkų, reikalingas, jūsų nuomone, parlamentinis įstatymų sprendimas, ar tai Vyriausybės lygiu galima visk</text:span><text:span text:style-name="T1043">ą padaryti?</text:span></text:p>
      <text:p text:style-name="P1044"><text:span text:style-name="T1045">H.KOBECKAITĖ.<text:s/></text:span><text:span text:style-name="T1046">Aš kaip tik ir sakiau, kad čia reikia išskirti tuos klausimus. Žiūrint kokį klausimą mes dabar nagrinėsime. Jeigu šitą klausimą, kuris yra konkrečiai keliamas dėl lenkų nacionalinio teritorinio rajono Vilniaus rajone ir Šalčininkų</text:span><text:span text:style-name="T1047">, tai tada, man atrodo, tai yra parlamento kompetencija. Jeigu mes kalbėsime apie galimybę spręsti ir kelti klausimą dėl lenkų švietimo, kultūros ir taip toliau, tai šitais klausimais iš tikrųjų rūpinasi mūsų departamentas ir yra nemažai padaręs. Kad nenor</text:span><text:span text:style-name="T1048">ima šito matyti, čia yra kitas dalykas.</text:span></text:p>
      <text:p text:style-name="P1049"><text:span text:style-name="T1050">PIRMININKAS.<text:s/></text:span><text:span text:style-name="T1051">Prašau deputatą L.Jankelevičių.</text:span></text:p>
      <text:p text:style-name="P1052"><text:span text:style-name="T1053">L.JANKELEVIČIUS.<text:s/></text:span><text:span text:style-name="T1054">Gerbiamoji pirmininke, mes su jumis ne vieną kartą važiavome per rajoną, kalbėjome su žmonėmis, ir man atrodo, kad jūs neturite jokio pagrindo turėti man<text:s/></text:span><text:span text:style-name="T1055">asmeniškai kažkokių pretenzijų, ar ne?</text:span></text:p>
      <text:p text:style-name="P1056"><text:span text:style-name="T1057">H.KOBECKAITĖ.<text:s/></text:span><text:span text:style-name="T1058">Aš jums ir neturėjau jokių pretenzijų, aš, atrodo, to ir nesakiau.</text:span></text:p>
      <text:p text:style-name="P1059"><text:span text:style-name="T1060">L.JANKELEVIČIUS.<text:s/></text:span><text:span text:style-name="T1061">Tada antras klausimas. Jūs esate mokslininkė, ministrė ir dabar bent aš jūsų kalboje išgirdau porą įžeidimų. Vienas įže</text:span><text:span text:style-name="T1062">idimas <text:s/>- jūs minėjote, kad čia viską sugalvojo partokratai. Pavartojote tokį žodį, ir aš taip pat lyg ir priklausau, aš taip suprantu jus. Jūs pasakėte, kad rajono Taryba išrinkta daugiausia iš TSKP narių. Tai iš tikrųjų taip yra, bet tai nereiškia, kad j</text:span><text:span text:style-name="T1063">ie yra blogi, tie rajono Tarybos deputatai. Aš manau, įžeidinėti visą rajono Tarybą netinka tokio rango žmogui, kaip jūs. Ne tokiu keliu mes turėtume eiti.</text:span></text:p>
      <text:p text:style-name="P1064"><text:span text:style-name="T1065">H.KOBECKAITĖ.<text:s/></text:span><text:span text:style-name="T1066">Pone L.Jankelevičiau, man be galo skaudu ir apmaudu, kad jūs savo adresu priimate šitu</text:span><text:span text:style-name="T1067">os kaltinimus. Yra tokia patarlė viena, kurios aš nenorėčiau čia minėti, nes jūs tada man iškeltumėte bylą. (Plojimai)</text:span></text:p>
      <text:p text:style-name="P1068"><text:span text:style-name="T1069">PIRMININKAS.<text:s/></text:span><text:span text:style-name="T1070">Ačiū. Gerbiamieji deputatai ir svečiai, galbūt mes iš tikrųjų galėtume būti šiek tiek gernoriškesni ir neįžiūrėtume kiekvien</text:span><text:span text:style-name="T1071">ame posakyje kokio nors įžeidimo. Priimkime tai kaip kritiką. Prašom imti pavyzdį iš manęs.</text:span></text:p>
      <text:p text:style-name="P1072"><text:span text:style-name="T1073">Lietuvos Respublikos Aukščiausiajai Tarybai be minėtų jau mano pareiškimų yra dar vienas pareiškimas. Tai - savarankiškos LKP Vilniaus rajono komiteto plenumo parei</text:span><text:span text:style-name="T1074">škimas. Jį pridedu prie visų kitų.</text:span></text:p>
      <text:p text:style-name="P1075"><text:span text:style-name="T1076">Prašau deputatę I.Andrukaitienę. Prašom pasiruošti deputatą E.Tomaševičių. Aš neskaičiau ir visų kitų, manau, bus galima perduoti tai komisijai, kurią mes ar suformuosime, ar kuriai pavesime atlikti reikalus, vargu ar būt</text:span><text:span text:style-name="T1077">ina skaityti visus čia.</text:span></text:p>
      <text:p text:style-name="P1078"><text:span text:style-name="T1079">I.ANDRUKAITIENĖ.<text:s/></text:span><text:span text:style-name="T1080">Gerbiamieji kolegos deputatai! Jau kelinta diena svarstome šį klausimą, ir atrodo, kad problemos, iškylančios šiame Lietuvos krašte, jau įvardintos. Ir kaip šių problemų sprendimą Vilniaus, Šalčininkų rajonų deputat</text:span><text:span text:style-name="T1081">ai siūlo autonomijos idėją, bet ar ši idėja iš tiesų panaikins tuos nesutarimus, kurie iki šiol, kaip matom, egzistuoja šitame krašte? Ir kas galėtų juos išspręsti - ar atsiribojimas, autonomizacija, ar paprasčiausiai integracija į Respublikos gyvenimą? Ir</text:span><text:span text:style-name="T1082"><text:s/>ar iš tiesų (man toks klausimas kyla) deputatų sprendimas tikrai atspindi visų to rajono gyventojų nuomonę? Aš čia turiu tokius sociologinių tyrimų duomenis, juos pateikė Sociologijos ir teisės institutas. Jie liečia Šalčininkų rajoną. Aš labai trumpai ju</text:span><text:span text:style-name="T1083">os pateiksiu. Pavyzdžiui, 29 procentai šio rajono apklaustųjų gyventojų nori prisidėti prie Lietuvos savarankiškumo atstatymo, įtvirtinimo. 57 procentai neturi galimybių, bet nieko nedarys, netrukdys, kad šitas Lietuvos atgimimo procesas ir valstybingumo a</text:span><text:span text:style-name="T1084">tstatymas vyktų. Ir tik 7 procentai yra prieš, nenori.</text:span></text:p>
      <text:p text:style-name="P1085"><text:span text:style-name="T1086">Toliau. 92 procentai apklaustųjų gyventojų nurodė, kad jie nori jaustis Lietuvos lenkais, kad jie nori pažinti Lietuvos istoriją, kultūrą, išmokti šito krašto kalbą. Ir tik 6 procentai kategoriškai par</text:span><text:span text:style-name="T1087">eiškė, kad nenori, jiems to <text:s/>nereikia.</text:span></text:p>
      <text:p text:style-name="P1088"><text:span text:style-name="T1089">Iš tų skaičių matyti, kad geranoriškų žmonių dalis yra kur kas didesnė negu tų, kurie taip kategoriškai yra nusiteikę prieš valstybingumą, ir, matyt, tuo pačiu už autonomizaciją. Kaipgi vartojama kalba, kokia kalba vy</text:span><text:span text:style-name="T1090">rauja šituose rajonuose? Čia vėlgi duomenys iš Šalčininkų rajono, bet manau, kad atitinkamai procentai tikriausiai būtų panašūs ir Vilniaus rajone. Pavyzdžiui, kaip vyksta susirinkimai: 81 procentas - <text:s/>rusų kalba, 5 procentai - lenkų kalba ir 4 procentai -</text:span><text:span text:style-name="T1091"><text:s text:c="2"/>lietuvių.</text:span></text:p>
      <text:p text:style-name="P1092"><text:span text:style-name="T1093">Raštu dabar kaip kalbos yra pasiskirsčiusios. 81 procentas, sakykim, pareiškimą rašo rusų kalba, 7 procentai lenkų kalba rašys, ir lietuvių kalba <text:s/>- 6 procentai. Ir šita situacija yra rajone, kuriame per paskutinį surašymą 1989 metais 79,6 proc</text:span><text:span text:style-name="T1094">ento gyventojų save laiko lenkais, 9,4 procento - lietuviais, 5,8 procento - rusais. Taigi kokia kalba gožia likusias <text:s/>lietuvių, lenkų, ir aš jau neminiu, baltarusių ir kitas kalbas? Juk čia gyvena ne vien tik tų tautybių žmonės, kurias išvardinau.</text:span></text:p>
      <text:p text:style-name="P1095"><text:span text:style-name="T1096">Kalbėta</text:span><text:span text:style-name="T1097"><text:s/>buvo apie tai, kad maža inteligentijos šiame krašte. Kad neįstoja į aukštąsias mokyklas ir taip toliau. Matyt, kad viena ir priežasčių yra nepakankamai geras parengimas mokyklose. Aš neliesiu kitų dėstomų dalykų, paimsiu tik lietuvių kalbą nelietuviškose<text:s/></text:span><text:span text:style-name="T1098">mokyklose. Vidurinėse mokyklose iš 59 mokytojų, dėstančių lietuvių kalbą ir literatūrą, yra 52 specialistai. Kiti ne. Kokia padėtis devynmetėse, kur, galima sakyti, padedami visi kalbos pagrindai? Iš 39 mokytojų, dėstančių lietuvių kalbą ir literatūrą, 41,</text:span><text:span text:style-name="T1099">1 procento yra specialistai. O 19 mokyklų dėsto ne specialistai: rusų kalbos mokytojas, pradinių klasių mokytoja, lenkų kalbos, užsienio kalbos specialistai, istorikas, matematikas, fizinio lavinimo mokytojai ir taip toliau. Taigi turbūt naujajai Kultūros<text:s/></text:span><text:span text:style-name="T1100">ir švietimo ministerijai, tuomet, kai bus priimtas naujasis švietimo įstatymas ir kai reikės vykdyti valstybinę švietimo politiką, darbų nepristigs. Ši švietimo politika, suprantama, bus vykdoma ir per savivaldybių grandį, per žemesniąją grandį. Ir manytum</text:span><text:span text:style-name="T1101">e, kad toje grandyje taip pat turėtų dirbti kompetentingi žmonės, aš vėl imu siaurą sritį, tik švietimą. Vargu ar Vilniaus rajone dabar tokia situacija yra, nes, kiek žinome, aukštąjį išsilavinimą turėjęs švietimo skyriaus vedėjas atleistas, o atėjo kitas,</text:span><text:span text:style-name="T1102"><text:s/>kurio išsilavinimas, deja, ne aukštasis pedagoginis.</text:span></text:p>
      <text:p text:style-name="P1103"><text:span text:style-name="T1104">Jeigu grįšim dar prie tų nelemtų atleidimų, tai jų yra pakankamai daug, ir paprastai kažkodėl atleidžiami žmonės, kurių pavardės, deja, lietuviškos. Dažnai tai būna tie, kurie aktyviai dalyvauja atgimim</text:span><text:span text:style-name="T1105">o pakilime, yra įsijungę į jį. Susidorojimo su nepatogiais žmonėmis praktika yra žinoma ir kituose rajonuose. Aš, pavyzdžiui, iš savo krašto, iš Anykščių rajono galiu pateikti ne vieną pavyzdį. Bet, matyt, kad ši praktika jau nėra ta, kuri turėtų būti šian</text:span><text:span text:style-name="T1106">dien pas mus. O ten, kur toks dalykas tampa masišku, tai jau tampa problema.</text:span></text:p>
      <text:p text:style-name="P1107"><text:span text:style-name="T1108">Iš draugo A.Brodavskio pasisakymo, kurį mes girdėjome praėjusiame posėdyje, iš tiesų atrodo, kad rajono vadovybė labai geranoriškai sprendžia iškilusias problemas, kad ir švietimo</text:span><text:span text:style-name="T1109"><text:s/>srityje. Bet faktai liudija štai ką. Šiais mokslo metais tėvų pageidaujamos lietuviškos klasės nebuvo įsteigtos Sudervės devynmetėje, Sužonių vidurinėje mokyklose. Kaip jau čia minėta, lenkiškose Ličiūnų ir Žodiškių pradinėse mokyklose tėra I <text:s/>III klasės<text:s/></text:span><text:span text:style-name="T1110">ir iš viso yra 3 mokiniai. Lenkiškos klasės šiais mokslo metais buvo įsteigtos Pagirių, Salininkų, Marijampolės vidurinėse mokyklose bei Bezdonių devynmetėje. Ne tik mokyklose sunku įsteigti lietuviškas klases, bet ir vaikų darželiuose grupes, nes ypač pri</text:span><text:span text:style-name="T1111">ešinasi ūkių vadovai. Pavyzdžiui, Rūkainių, Avižienių ūkių vadovai nefinansuoja lietuviškų grupių vaikų darželiuose, nors Rūkainių, Avižienių, Kalvelių, Mickūnų, Šumsko mokyklose yra lietuviškos klasės. Gyventojai pageidauja, tačiau ūkių vadovai to nedaro.</text:span><text:span text:style-name="T1112"><text:s/>Ir čia aš turiu gautą pareiškimą, kad Sužonių tarybinio ūkio direktorius įžūliai pareikalavo, kad be jo žinios niekas nesilankytų jo ūkio teritorijoje ir tiesiog šantažavo tuos žmones, kurie rašo pareiškimus, kad galima būtų leisti vaikus į lietuvišką kla</text:span><text:span text:style-name="T1113">sę arba kad galima būtų leisti į lietuvišką vaikų darželį ir pasakė, kad su jais bus susidorojama. Tai čia praktika Respublikoje ta pati, tik objektas būna kitas. Mes gerai žinome, kaip daro kai kurių ūkių vadovai: jie neduos ganyklos, neduos to, ano ir žm</text:span><text:span text:style-name="T1114">ogus bus priverstas paklusti. Matyt, reikėtų atsižvelgti į</text:span><text:span text:style-name="T1115"><text:s/></text:span><text:span text:style-name="T1116">tai ir vis dėlto pagalvoti, kaip sutramdyti tokius vadovus.</text:span></text:p>
      <text:p text:style-name="P1117"><text:span text:style-name="T1118">Draugas A.Brodavskis sakė, kad Vilniaus rajone lenkų gyvena 68 procentai, o visų lygių vadovų yra tik 19 procentų lenkų, lietuvių gi - <text:s/>6</text:span><text:span text:style-name="T1119">2 procentai. Aš peržvelgiau, kaip pagal tautinę sudėtį yra išsidėstę vadovai mokyklose. Pavyzdžiui, vidurinėse mokyklose: 19 direktorių, iš jų lietuvių 4, lenkų 11, rusų 4. Pavaduotojai šių mokyklų: lietuviai 9, lenkų 19, rusų 3. Buvę užklasinio darbo orga</text:span><text:span text:style-name="T1120">nizatoriai - 19, lietuvių 6, lenkų 11, rusų 2.</text:span></text:p>
      <text:p text:style-name="P1121"><text:span text:style-name="T1122">Devynmetės mokyklos. Direktoriai: lietuvių 2, lenkų 24, rusų 1. Devynmečių mokyklų pavaduotojai: lietuvių 3, lenkų 17, rusų - <text:s/>nėra. Taigi pagal šiuos skaičius, jeigu mes paskaičiuotume procentą, tai kažin ar<text:s/></text:span><text:span text:style-name="T1123">tikrai būtų tokia apgailėtina padėtis, kaip mums buvo bandoma įteigti. Ir manyčiau, kad sugretinus visus šiuos faktus, visa tai, ką mes šiandien ir aną dieną girdėjome, turbūt reikėtų tęsti šito klausimo svarstymą, išklausyti visas suinteresuotas puses, ku</text:span><text:span text:style-name="T1124">rios yra.<text:s/></text:span><text:span text:style-name="T1125">(Blogas įrašas, negirdėti)</text:span></text:p>
      <text:p text:style-name="P1126"><text:span text:style-name="T1127">PIRMININKAS.<text:s/></text:span><text:span text:style-name="T1128">Ačiū. Prašau deputatą E.Tomaševičių.</text:span></text:p>
      <text:p text:style-name="P1129"><text:span text:style-name="T1130">E.TOMAŠEVIČIUS.<text:s/></text:span><text:span text:style-name="T1131">Gerbiamieji deputatai! Visiškai sutinku su Vilniaus rajono Tarybos pirmininko gerbiamojo A.Brodavskio nuomone, išsakyta praėjusiame posėdyje. Labai trump</text:span><text:span text:style-name="T1132">ai prašau leisti pranešti jums, kas daugiausia rūpi mano rinkėjams. Nekartosiu tų problemų, kurias minėjo gerbiamasis A.Brodavskis. Daug metų tęsiasi žemės atėmimas iš ūkių, ypač iš priemiestinių. Mes suprantame, kad žemės miesto vystymui, kolektyviniams s</text:span><text:span text:style-name="T1133">odams tai reikalinga, bet rinkėjus stebina, kad ši žemė sklypams skiriama paprastai atvykstantiems iš kitur. Dėl tokios tendencijos nuolatinis gyventojas susirūpinęs, ar neliks jie, žemdirbiai, be žemės. Didelį susirūpinimą kelia vis tęsiamos kalbos ir pas</text:span><text:span text:style-name="T1134">isakymai spaudos puslapiuose dėl galimo rajono padalijimo sudarant naują administracinį teritorinį Respublikos pertvarkymą. Paskutiniuoju metu valstiečiai sunerimę dėl pirmos paklausos prekių aprūpinimo pablogėjimo. Kritinė padėtis susidarė aprūpinant žemė</text:span><text:span text:style-name="T1135">s ūkį atsarginėmis detalėmis. Visiškai nėra arba beveik nėra kuro, tepalo, žmonės pergyvena dėl savo ateities, dėl gresiančio bedarbystės pavojaus.</text:span></text:p>
      <text:p text:style-name="P1136"><text:span text:style-name="T1137">Dažnai net iš tribūnos metami kaltinimai mums, deputatams, kitiems rajono pareigūnams, kad tie sprendimai, k</text:span><text:span text:style-name="T1138">urie priimami mūsų rajone, yra kažkokių pareigūnų, grupių sugalvoti, kad tai yra promaskviečių nuomonė. Noriu paneigti šias pretenzijas. Absoliuti dauguma gyventojų palaiko priimtus rajono sesijos sprendimus ir prašo Aukščiausiąją Tarybą ieškoti kompromiso</text:span><text:span text:style-name="T1139"><text:s/>ir teigiamai spręsti šį klausimą. Į tai mes turėtume atkreipti dėmesį šiandien svarstydami šį klausimą. Kalbant apie rajono problemas, noriu pabrėžti ir tokią, kad Švietimo ministerija savo dokumentuose per mažai laiko davė lietuvių kalbai lenkų ir rusų d</text:span><text:span text:style-name="T1140">ėstomose mokyklose. Aktualus lieka terminas dėl valstybinės kalbos įstatymo įgyvendinimo mūsų rajone. Reikia mums greičiau spręsti ir tas problemas, su kuriomis susiduria lietuviai rajone. Aš galvoju, kad pirmiausia tai švietimo klausimai. Manau, labai sva</text:span><text:span text:style-name="T1141">rbu konkrečiais pavyzdžiais parodyti žmonėms, kad mes - už dialogą ir dialogo metu išsikristalizavusių pasiūlymų įgyvendinimą vietoj iki šiol vedamų monologų. Pateiksiu vieną pavyzdį. Gegužės mėnesį rajone buvo organizuotas lenkų kultūros antrasis festival</text:span><text:span text:style-name="T1142">is. Nežiūrint į sudėtingą laikotarpį, priemonė pasisekė. Negalime suprasti, kodėl nesureagavo į mūsų kvietimą atvykti Lietuvos televizija. Ar būtų blogai nors vieną kartą gyvenime parodyti, kad ir Vilniaus rajone yra ką parodyti gero? Ir gerbiamoji mūsų mi</text:span><text:span text:style-name="T1143">nistrė H.Kobeckaitė taip pat pavėlavo, atvyko, kada festivalis jau buvo pasibaigęs. Yra lenkų, tarp jų ir Aukščiausiojoje Taryboje, kurie laikosi nuomonės, kad mūsų pasisakymai, mūsų elgesys prieš vykstančią lenkų asimiliaciją lyg ir nebus suprastas tarp l</text:span><text:span text:style-name="T1144">ietuvių. Aš taip nemanau. Galvoju, kad mūsų broliai lietuviai supras mūsų siekius, mūsų norą išlikti Lietuvos lenkais su savo tradicijomis, kultūra, kalba, papročiais ir taip toliau.</text:span></text:p>
      <text:p text:style-name="P1145"><text:span text:style-name="T1146">Kita vertus, nesuprantu ir lenkų, ir kai kurių lietuvių, kurie galvoja, k</text:span><text:span text:style-name="T1147">ad Lietuvos lenkai neturi problemų švietimo, kadrų, socialinėje, politinėje srityse ir taip toliau. Tokios lenkų pozicijos žmonės - nesupranta ir vadina paprastu žodžiu <text:s/>padlaižiavimu.</text:span></text:p>
      <text:p text:style-name="P1148"><text:span text:style-name="T1149">Baigdamas noriu pabrėžti, kad lenkai turi teisę patys išspręsti savo li</text:span><text:span text:style-name="T1150">kimą. Mes <text:s/>- už Lietuvą be diktato, už Lietuvą, kurioje visi žmonės turi vienodas teises, vienodą laisvę. Laiškus su tokiomis mintimis aš gavau ne tik iš lenkų, bet ir iš lietuvių. Vieną iš tokių laiškų gavau iš gerbiamojo Vlado Banaičio. Kadangi jis prašo</text:span><text:span text:style-name="T1151">, aš šį laišką paskui perduosiu gerbiamajam pirmininkui. Siūlau šiandien papildomai dar svarstyti šį klausimą, bet nepriimti jokio galutinio sprendimo, o papildomai atvykti. Labai maloniai kviečiame visus deputatus atvykti į mūsų rajoną išnagrinėti šitą kl</text:span><text:span text:style-name="T1152">ausimą ir tik po to, grįžus galutinai jį spręsti. O šitą laišką, kurį rašė ne tik lenkai, bet ir lietuviai, aš perduodu posėdžio pirmininkui.</text:span></text:p>
      <text:p text:style-name="P1153"><text:span text:style-name="T1154">PIRMININKAS.<text:s/></text:span><text:span text:style-name="T1155">Ačiū. Prašau deputatą Z.Balkevičių. Prašau pasiruošti deputatą R.R.Survilą.</text:span></text:p>
      <text:p text:style-name="P1156"><text:span text:style-name="T1157">Z.BALCEVIČIUS.<text:s/></text:span><text:span text:style-name="T1158">Gerbiamiej</text:span><text:span text:style-name="T1159">i deputatai! Tikriausiai ne tik pokario laikotarpiu, bet ir šiame šimtmetyje niekada nebuvo tokiu aukštu lygiu tiek daug svarstomi lietuvių ir lenkų klausimai. Tai natūralu, nes per 50 metų viskas susikaupė. Aš tikiu, kad sprendimai nebus lengvi, bet juos<text:s/></text:span><text:span text:style-name="T1160">mes rasime, turime rasti ir būtinai, manau, rasime. Kodėl paaštrėjo lietuvių ir lenkų santykiai? Viena iš tokių priežasčių, mano manymu, yra tai, kad kai kurie Lietuvos mokslininkai pradėjo labai intensyviai kapstytis Lietuvos lenkų kilmėje. Tai labai užga</text:span><text:span text:style-name="T1161">vo lenkus ir sukėlė neigiamas emocijas, net priešiškus veiksmus. Žmonėse atsirado baimės jausmas. Atrodo, kad beprasmiška diskusija paskutiniu metu nutilo bent spaudoje, tačiau tai tik taip atrodo, o iš tikrųjų taip nėra. Štai Aukščiausiojoje Taryboje išpl</text:span><text:span text:style-name="T1162">atintos Lietuvos Mokslų Akademijos Filosofijos, sociologijos ir teisės instituto mokslinės bendradarbės Eugenijos Krukauskienės mokslinės išvados, kurios vadinasi „Lenkų problemos Lietuvoje sociologinis aspektas". Čia kaip tik kalbėjusi gerbiamoji deputatė</text:span><text:span text:style-name="T1163"><text:s/>ir rėmėsi šita medžiaga. Aš noriu taip pat remtis ir kai ką čia paminėti bei pakomentuoti.</text:span></text:p>
      <text:p text:style-name="P1164"><text:span text:style-name="T1165">Ką gi rašo gerbiamoji mokslininkė? Kaip rodo lietuvių ir lenkų bendrabūvio istorinė patirtis, kuo lenkai daugiau įgydavo teisėtų ir neteisėtų 1919 -1939 metais teis</text:span><text:span text:style-name="T1166">ių ir privilegijų Lietuvoje, tuo labiau jie izoliuodavosi nuo Lietuvos gyvenimo, tuo labiau gilėdavo konfliktinė situacija tarp lietuvių ir lenkų, pablogėdavo jų tarpusavio santykiai. Tai <text:s/>viena išvada. Antra taip skamba: tai, ką įgijo Lietuvos lenkai per<text:s/></text:span><text:span text:style-name="T1167">pastaruosius dvejus atgimimo metus, nepagerino situacijos, kadangi lietuvių ir vietinių lenkų santykiai ryšium su autonomijos skelbimu gali peraugti į didesnį konfliktą. Reikėtų įsisąmoninti tai, kad didesnių privilegijų, lyginant su kitais kitataučiais, s</text:span><text:span text:style-name="T1168">uteikimas lenkams problemos neišspręs, o tik dar labiau gali ją padidinti.</text:span></text:p>
      <text:p text:style-name="P1169"><text:span text:style-name="T1170">Toliau gerbiamoji mokslininkė sako: tai, kad nėra kitataučių integracijos į Lietuvos gyvenimą mechanizmo ir yra pagrindinė konflikto priežastis. Kaip ji supranta integraciją? Kitoje</text:span><text:span text:style-name="T1171"><text:s/>vietoje ji rašo, kad galima būtų daryti lenkams kai kurias nuolaidas, būtent atidėti valstybinės kalbos terminą ir kitus dalykus, jeigu lenkai leistų atidaryti ten lietuviškas klases, grupes darželiuose ir taip toliau. Čia kalbėjęs gerbiamasis Raila sakė,</text:span><text:span text:style-name="T1172"><text:s/>kad kai kas iš aktyvistų įkalbėjo lenkų tautybės gyventojus Lavoriškėse leisti vaikus į lietuvišką mokyklą, o po to nuvažiavo kiti iš rajono švietimo skyriaus darbuotojai, kurie ten išsiaiškino ir žmonės pakeitė savo nuomonę. Tai jeigu tai laikysime skria</text:span><text:span text:style-name="T1173">uda lietuviams ir jeigu tai laikysime integravimu į Lietuvos gyvenimą, aš manau, kad tokio integravimo tikrai lenkai nepriims. Aišku, niekas neturi drausti žmonėms pasirinkti kalbą, mokyklą, žmonės turi turėti sąlygas, pagaliau žmonės patys sprendžia, o įt</text:span><text:span text:style-name="T1174">ikinėti turbūt žmones, aiškinti žmonėms gali ir vieni, ir kiti, ir tegul aiškina. Ir nereikia to laikyti kažkokia skriauda. Šita draugė mokslininkė taip pat siūlo, kad tuose rajonuose reikia kažkokį atstovą turėti, kuris gintų jų teises. Aš to nesuprantu,<text:s/></text:span><text:span text:style-name="T1175">man atrodo, kad žmonės turi savo valdžią rajone ir jeigu ji bloga, tokiu atveju ją perrinks.</text:span></text:p>
      <text:p text:style-name="P1176"><text:span text:style-name="T1177">Dar vienas momentas iš to mokslinio darbo. Nors lenkai gyvena daug metų Lietuvoje, tačiau dauguma nepajėgia suvokti skirtumo tarp pagrindinės tautos, kuri neturi k</text:span><text:span text:style-name="T1178">itos valstybinės struktūros, kurioje galėtų save įtvirtinti, išreikšti ir kitataučių, turinčių valstybinius darinius, sakykime, lenkai - Lenkijoje, rusai - <text:s/>Rusijoje ir taip toliau. Aš norėčiau štai ką pasakyti. Taip, lenkai turi ir kitą Tėvynę - <text:s/>Lenkiją,</text:span><text:span text:style-name="T1179"><text:s/>bet Lietuvos lenkų Tėvynė yra vienintelė, tai <text:s/>- Lietuva. Jie kitos Tėvynės nenori ir nenorės ir kadangi čia, Vilnijos krašte, jų gyvena glaustai daug žmonių, jie čia. ir nori gyventi ir turėti normalų gyvenimą. Ir dozuoti jiems teises, ar, kaip čia rašo<text:s/></text:span><text:span text:style-name="T1180">gerbiamoji mokslininkė, duoti daugiau ar mažiau, tai būtų ne tai, kad neetiška, bet ir amoralu, aš manyčiau. Žmonės turi turėti normalų gyvenimą ir jie taip pat nenori kitos Tėvynės. Apie tai liudija, tarp kitko, ir šitos mokslinės išvados, kurios čia buvo</text:span><text:span text:style-name="T1181"><text:s/>paminėtos. Todėl aš manyčiau, kad svarbiausia, ką mes visi turime nutarti, tai kaip mes žiūrėsime į <text:s/>Vilnijos kraštą. Ar mes žiūrėsime, kad čia yra istoriškai daugelio kultūrų kraštas, kur buvo, vystėsi ir lietuvių, ir lenkų, ir gal žydų ir dar kitos kult</text:span><text:span text:style-name="T1182">ūros. Toks buvo, toks jis yra, ir toks jis turi būti. Jeigu mes su tokia nuostata sutiksime, tat aš manau, kad tai yra sprendimo būdas visų ateities klausimų. Jeigu mes manysime, kad šitą kraštą reikia niveliuoti, kad jį reikia padaryti tokiu, kaip kas nor</text:span><text:span text:style-name="T1183">i, būtent lituanizuoti ar relituanizuoti, tada, aš manau, šis kelias nėra priimtinas ir jis neatneš nieko gero nei Lietuvai, nei Vilnijos krašto gyventojams.</text:span></text:p>
      <text:p text:style-name="P1184"><text:span text:style-name="T1185">Mano pasiūlymai - kadangi Vilniaus rajono savivaldos nutarimas vadinti savo rajoną lenkų nacionali</text:span><text:span text:style-name="T1186">niu rajonu su savivalda Lietuvos Respublikos sudėtyje nesukelia jokių juridinių pasekmių,, o yra tik deklaracija, kaip čia buvo sakyta, todėl, manyčiau, nėra reikalo akcentuoti<text:s/></text:span><text:span text:style-name="T1187">šį<text:s/></text:span><text:span text:style-name="T1188">klausimą mūsų <text:s/>nutarime. Dabar yra paskelbtas tokio rajono nuostatų projekta</text:span><text:span text:style-name="T1189">s, kurį, mano manymu, reikia dar labai daug tobulinti, norint jam pritarti. Tokie nuostatai nevisiškai atspindi, mano manymu, ir lenkų interesus, nekalbant apie kitus dalykus, tokius, kaip tarpnacionalinę kalbą ir taip toliau. Pritarti ar nepritarti lenkų<text:s/></text:span><text:span text:style-name="T1190">nacionalinio rajono kūrimui Vilniaus rajone nutarsime po to, kai Pietryčių Lietuvos komisija kompleksiškai išnagrinės nustatytu terminu pavestus klausimus ir pateiks mums čia pasiūlymus. Ir antra, manau, kad kurti dar kažkokią valstybinę komisiją yra netik</text:span><text:span text:style-name="T1191">slinga, nebent pareikalauti iš laikinos Pietryčių Lietuvos komisijos iš esmės pradėti darbą. Gal tikslinga šią komisiją šiek tiek net sumažinti, nes ji yra labai skaitlinga, joje nemažai žmonių, kurie pateko ten turbūt tik iš smalsumo. Ačiū.</text:span></text:p>
      <text:p text:style-name="P1192"><text:span text:style-name="T1193">PIRMININKAS.<text:s/></text:span><text:span text:style-name="T1194">P</text:span><text:span text:style-name="T1195">rašau deputatą R.R.Survilą, prašom pasiruošti deputatą R.Maceikianecą.</text:span></text:p>
      <text:p text:style-name="P1196"><text:span text:style-name="T1197">R.R.SURVILA.<text:s/></text:span><text:span text:style-name="T1198">Gerbiamasis pirmininke, gerbiamieji deputatai! Iš esmės pasakyta viskas ir turbūt gavome gerą paskaitą. Todėl kalbėsiu labai trumpai ir stengsiuosi nesikartoti. O noriu pas</text:span><text:span text:style-name="T1199">akyti štai ką. Atėjau į Rytų Lietuvos komisiją todėl, kad žinojau, kaip ir jūs visi žinote, kad tie rajonai, kurie supa Vilnių, nuo seno buvo gana neturtingi, gana savotiškos struktūros ir tiesiog sostinei būti tokioje apsuptyje, sakyčiau, tai jau seniai s</text:span><text:span text:style-name="T1200">pręstinas dalykas, kad ta padėtis būtų pakeista. Bijau, kad vykstant agrarinei reformai, šie rajonai, turintys gana nederlingas žemes ir kai kur mažesnius gamybinius fondus, gali atsidurti dar blogesnėje padėtyje. Todėl šių rajonų ekonominis socialinis vys</text:span><text:span text:style-name="T1201">tymasis turėtų būti dėmesio centre.</text:span></text:p>
      <text:p text:style-name="P1202"><text:span text:style-name="T1203">Štai ir dabar, tik pradėjus aiškintis, matyti, kad Šalčininkams reikia katilinės, ligoninės, šiluminių tinklų, muzikos mokyklos, kultūros namų. Vilniaus rajonui - katilinės už 5 milijonus, inžinerinių tinklų, Švenčionims</text:span><text:span text:style-name="T1204"><text:s/>visų gėrybių - už 38 milijonus iki 2000-ųjų metų. Trakams reikia ligoninės, sanepideminės stoties, vaistinės, inžinerinių tinklų, nes teršiami ežerai. Tokia pati padėtis rajone Vievyje, Lentvaryje, Grigiškėse. Ne mažiau reikia Širvintoms, Molėtams - vienu</text:span><text:span text:style-name="T1205">olikos švietimo objektų, šešių sveikatos, penkių komunalinio ūkio, aštuonių prekybos, trijų kultūros ir taip toliau. Taigi jeigu tų objektų reikia Šalčininkuose, tai - nacionalinis klausimas, jeigu Trakuose - mažiau nacionalinis klausimas, jeigu Molėtuose<text:s/></text:span><text:span text:style-name="T1206">- beveik visai nenacionalinis klausimas, bet objektų reikia.</text:span></text:p>
      <text:p text:style-name="P1207"><text:span text:style-name="T1208">Vakar mes su deputatu E.Klumbiu buvome tokiame Rūdininkų kaime, įdomiame gyventojų susitikime. Ten po to prie mūsų priėjo Česlovas Bojarinas, valstietis iš Rūdininkų, pirmasis valstietis, kuris p</text:span><text:span text:style-name="T1209">aėmė žemės apie 20 ha ir jam reikia būtinai valstybės paskolos ir būtinai reikia traktoriaus. Tokios yra didelės problemos. Ir jas, matyt, reikia ne paskutinėje eilėje spręsti, nes sostinė turi būti apsupta klestinčių rajonų. Šitam kraštui reikia <text:s/>garantuo</text:span><text:span text:style-name="T1210">ti prioritetinį vystymą. Tai savaime daugelį problemų išspręs.</text:span></text:p>
      <text:p text:style-name="P1211"><text:span text:style-name="T1212">Ne taip seniai, praėjusių metų liepos 12 dieną Rukainiuose viename iš pirmųjų susirinkimų buvo konstatuota, kad Vilniaus rajono autonomija, cituoju: «</text:span><text:span text:style-name="T1213">как возможный вариант улучшение положение п</text:span><text:span text:style-name="T1214">оляков</text:span><text:span text:style-name="T1215">». Taigi galimas variantas. Matyt, reikia apsvarstyti visus kitus variantus. Manau, kad tų variantų galima atrasti. Reikia garantuoti tokias teises visoms šito regiono tautybėms, kaip tai numatyta tarptautiniuose susitarimuose, žmogaus teisių deklara</text:span><text:span text:style-name="T1216">cijoje - <text:s/>ne daugiau ir ne mažiau. Manyčiau, kad reikia tikrai sudaryti valstybinę komisiją, deleguoti į ją ekspertus, yra labai daug entuziastų iš Vilniaus, Šalčininkų, Traka rajonų. Yra daug žmonių, susijusių su šių klausimų sprendimu jau nemažai metų. T</text:span><text:span text:style-name="T1217">uo pačiu aš norėčiau pagirti visus mūsų deputatus iš Vilniaus, Šalčininkų rajonų: gerbiamuosius Z.Balcevičių, Č.Okinčicą, E.Petrovą ir kitus, kurie tikrai visiems įrodė, kad problema neatidėliotina ir kad ją reikia labai kompetentingai ir skubiai spręsti.<text:s/></text:span><text:span text:style-name="T1218">Manau, kad tokia ekspertų komisija tarėtų pateikti Aukščiausiajai Tarybai konkrečius pasiūlymus, ko reikia - įstatymo, nutarimo ar kito dokumento, kuris ilgesniems laikams garantuotų šia rajonų padėtį, vystymąsi, išsivystymą.</text:span></text:p>
      <text:p text:style-name="P1219"><text:span text:style-name="T1220">Mūsų</text:span><text:span text:style-name="T1221"><text:s/></text:span><text:span text:style-name="T1222">Rytų komisija yra laikina</text:span><text:span text:style-name="T1223"><text:s/>komisija, sudaryta iš kitų komisijų narių. Dauguma žmonių dirba kitose komisijose, ir, suprantama, įstatymdavystės srityje ji pasiryžtini atlikti savo darbą. Bet atlikti visam labai dideliam, sakyčiau, tiriamajam darbui, kuris pareikalaus ir naujų sociolo</text:span><text:span text:style-name="T1224">ginių tyrimų, ir tarptautinės teisės žinių, ir bendravimo su gyventojais, kaip čia buvo pasiūlyta, tikrai reikalinga atskira komisija. Iš karto turbūt reikėtų atmesti tokius nuogąstavimus apie šių rajonų naują administracinį padalinimą. Tai buvo tik atskir</text:span><text:span text:style-name="T1225">i autorių projektai, pasiūlymai ir turbūt tie reikalai visiškai nebuvo sprendžiami Vyriausybės lygiu ir nenumatoma jų bent jau artimiausiu laiku spręsti.</text:span></text:p>
      <text:p text:style-name="P1226"><text:span text:style-name="T1227">Reikia taip pat realizuoti tas pataisas įstatymui dėl tautinių bendrijų, kurias siūlė grupė deputatų,<text:s/></text:span><text:span text:style-name="T1228">apie valstybinės kalbos taikymo šiuose rajonuose ypatumus ir taip toliau. Trumpiau sakant, šių dviejų pozicijų, šių dviejų partnerių kalboje reikia pabandyti atsistoti į kito partnerio pozicijas. Pabandykime pasijusti mes, lietuviai, šitoje situacijoje, ku</text:span><text:span text:style-name="T1229">rioje yra šiuose kraštuose gyvenantys lenkai, baltarusiai, kitų tautybių žmonės, tada mes geriau suprasime visą situaciją ir, manau, rasime bendrą kalbą. Žinoma, dabar gyvename blokados sąlygomis, negalime daug ko padaryti, ką galėtume per tuos tris mėnesi</text:span><text:span text:style-name="T1230">us. Bet tikėkimės, kad ne visada šitaip bus. Būkime nuolaidesni vieni kitiems, nes dabar kalinėti kuolelius Lietuvos teritorijoje turbūt ne pats geriausias būdas siekti jos geresnės ateities. Ačiū.</text:span></text:p>
      <text:p text:style-name="P1231"><text:span text:style-name="T1232">PIRMININKAS.<text:s/></text:span><text:span text:style-name="T1233">Ačiū. Gerbiamieji deputatai, pagal laiką posė</text:span><text:span text:style-name="T1234">dis turėt <text:s/>būti baigtas. Gerbiamieji deputatai, prašom išklausyti, o po to spręsti. Yra dar užsirašę kalbėti deputatai R.Maceikianecas, S.Peško, V.Suboč, R.Rudzys, taip pat, kaip jau sakiau, 15 deputatų prašymu gerbiamoji B.Daunorienė iš Vilniaus rajono. A</text:span><text:span text:style-name="T1235">r mes negalėtume šiandien vis dėlto užbaigti šią temą, nebeperkeldami? Ar jūs nesutiktumėte dar pusvalandį paskirti ir tada jau būtų... Jeigu taip, tada prašau tų deputatų, kuriems dar liko teisė kalbėti patiems apsiriboti savo laiką ir leisti man po penki</text:span><text:span text:style-name="T1236">ų minučių pradėti jums energingai signalizuoti šviesos signalu. Galima taip? Kvorumas yra ir prašau jį išlaikyti. Aš, rizikuodamas būti apšauktas dar kartą diktatorium, vis dėlto prašau jūsų pasilikti ir išklausyti likusių deputatų</text:span><text:span text:style-name="T1237"><text:s/></text:span><text:span text:style-name="T1238">ir nuspręsti. Deputatas<text:s/></text:span><text:span text:style-name="T1239">R.Maceikianecas.</text:span></text:p>
      <text:p text:style-name="P1240"><text:span text:style-name="T1241">BALSAS IŠ SALĖS.<text:s/></text:span><text:span text:style-name="T1242">Gerbiamasis pirmininke! Aš turiu pastabą.</text:span></text:p>
      <text:p text:style-name="P1243"><text:span text:style-name="T1244">PIRMININKAS.<text:s/></text:span><text:span text:style-name="T1245">Prašom.</text:span></text:p>
      <text:p text:style-name="P1246"><text:span text:style-name="T1247">TAS PATS BALSAS.<text:s/></text:span><text:span text:style-name="T1248">Kodėl vieni gali kalbėti 15-20 minučių, o tie, kurie užsirašė vėliau, tik 5 minutes?</text:span></text:p>
      <text:p text:style-name="P1249"><text:span text:style-name="T1250">PIRMININKAS.<text:s/></text:span><text:span text:style-name="T1251">Galbūt jūs atkreipėte dėmesį, kad aš pasakia</text:span><text:span text:style-name="T1252">u - <text:s/>prašysiu kalbėti, prašysiu.</text:span></text:p>
      <text:p text:style-name="P1253"><text:span text:style-name="T1254">TAS PATS BALSAS.<text:s/></text:span><text:span text:style-name="T1255">Prašyti</text:span><text:span text:style-name="T1256"><text:s/></text:span><text:span text:style-name="T1257">galima.</text:span></text:p>
      <text:p text:style-name="P1258"><text:span text:style-name="T1259">PIRMININKAS.<text:s/></text:span><text:span text:style-name="T1260">Jeigu galima, aš tą ir padariau. Prašom.</text:span></text:p>
      <text:p text:style-name="P1261"><text:span text:style-name="T1262">B.V.RUPEIKA.<text:s/></text:span><text:span text:style-name="T1263">Ar dar galima pasiūlyti mūsų posėdžiui?</text:span></text:p>
      <text:p text:style-name="P1264"><text:span text:style-name="T1265">PIRMININKAS.<text:s/></text:span><text:span text:style-name="T1266">Prašom.</text:span></text:p>
      <text:p text:style-name="P1267"><text:span text:style-name="T1268">B.V.RUPEIKA.<text:s/></text:span><text:span text:style-name="T1269">Vis dėlto taip jau atsitinka, jog šis labai opus<text:s/></text:span><text:span text:style-name="T1270">klausimas visą laiką svarstomas mūsų dienotvarkės pabaigoje. Ir tai sukelia papildomą erzelį, nepasitenkinimą vienų ar kitų, tam tikrą skriaudą. Jeigu mes paklaustume vilniečių arba Vilniaus rajono, Vilniaus krašto lietuvių, ar jie sutiktų ateiti rytoj, ta</text:span><text:span text:style-name="T1271">i mes tada tikrai būtume šviežesni ir našesni, be to, ir racionalesni. Mes galime, bespausdami šitą klausimą, kaip nors užspausti. Bet užspaudimas - kaip spyruoklė, jūs žinote.</text:span></text:p>
      <text:p text:style-name="P1272"><text:span text:style-name="T1273">PIRMININKAS.<text:s/></text:span><text:span text:style-name="T1274">Gerbiamieji deputatai, prašom pasiruošti balsuoti. Prašom balsuoti</text:span><text:span text:style-name="T1275">, kas už tai, kad baigtume šį klausimą šį vakarą? Pratęstume posėdį ir baigtume šį klausimą šį vakarą. Prašom aukščiau pakelti mandatus, kad būtų aišku.</text:span></text:p>
      <text:p text:style-name="P1276"><text:span text:style-name="T1277">BALSŲ SKAIČIUOTOJA. 37.</text:span></text:p>
      <text:p text:style-name="P1278"><text:span text:style-name="T1279">PIRMININKAS.<text:s/></text:span><text:span text:style-name="T1280">Kas už tai, kad nukeltume į rytdienos posėdį ir baigtume rytoj sva</text:span><text:span text:style-name="T1281">rstyti?</text:span></text:p>
      <text:p text:style-name="P1282"><text:span text:style-name="T1283">BALSAS IŠ SALĖS.<text:s/></text:span><text:span text:style-name="T1284">Ir rytoj bus galimybė pakviesti dalyvauti ir rajono vadovybę. Ji dalyvaus.</text:span></text:p>
      <text:p text:style-name="P1285"><text:span text:style-name="T1286">PIRMININKAS.<text:s/></text:span><text:span text:style-name="T1287">Norėčiau paklausti komisijos pirmininką R.Maceikianecą, kodėl nebuvo galima šiandien to padaryti?</text:span></text:p>
      <text:p text:style-name="P1288"><text:span text:style-name="T1289">BALSŲ SKAIČIUOTOJA. 48.</text:span></text:p>
      <text:p text:style-name="P1290"><text:span text:style-name="T1291">PIRMININKAS.<text:s/></text:span><text:span text:style-name="T1292">Kas susi</text:span><text:span text:style-name="T1293">laikė?</text:span></text:p>
      <text:p text:style-name="P1294"><text:span text:style-name="T1295">BALSŲ SKAIČIUOTOJA. 4.</text:span></text:p>
      <text:p text:style-name="P1296"><text:span text:style-name="T1297">PIRMININKAS.<text:s/></text:span><text:span text:style-name="T1298">Kadangi pagal veikiantį reglamentą posėdžiai baigiasi 18.30 ir pakankamai daug deputatų nebalsavo už tai, kad posėdis būtų pratęstas, turiu apgailestauti, kad mes nesugebėjome šįvakar baigti nagrinėti šį klausimą<text:s/></text:span><text:span text:style-name="T1299">ir teks tai daryti rytoj. Gerbiamieji deputatai, prašau dar jūsų dėmesio 5 minutėms. Aukščiausiosios Tarybos Pirmininko informacijai ir pranešimui dėl rytdienos darbo. Prašom. Deputatė V.Jasukaitytė nori dar pasakyti, prašom.</text:span></text:p>
      <text:p text:style-name="P1300"><text:span text:style-name="T1301">V.JASUKAITYTĖ.<text:s/></text:span><text:span text:style-name="T1302">Aš taip pat bal</text:span><text:span text:style-name="T1303">savau už tai, kad klausimas būtų atidėtas ir iš esmės išnagrinėtas rytoj. Tačiau prašyčiau, galbūt parlamentas neprieštarautų, kad mokytoja B.Daunorienė galėtų pasakyti tai, ką ji nori pasakyti, šiandien. Kadangi ji nuo pat ryto laukė, yra pasiruošusi ir..</text:span><text:span text:style-name="T1304">.<text:s/></text:span><text:span text:style-name="T1305">(Salėje šurmulys</text:span><text:span text:style-name="T1306"><text:s/>)</text:span></text:p>
      <text:p text:style-name="P1307"><text:span text:style-name="T1308">PIRMININKAS.<text:s/></text:span><text:span text:style-name="T1309">Prašom Aukščiausiosios Tarybos Pirmininką. O mokytoja B.Daunorienė negalės rytoj, nuo 15 valandos? Ačiū. Prašom, gerbiamasis Pirmininke.</text:span></text:p>
      <text:p text:style-name="P1310"><text:span text:style-name="T1311">V.LANDSBERGIS.<text:s/></text:span><text:span text:style-name="T1312">Mano informacija labai trumpa. Nebūtinai ji čia turėtų būti primesta d</text:span><text:span text:style-name="T1313">eputatams. Kai kuriems aš esu minėjęs, kad esame gavę telegramą, kurioje siūloma atsiųsti du įgaliotus atstovus į Maskvą, į posėdį, kuriame būtų svarstomas sąjunginės sutarties, naujos Tarybų Sąjungos sutarties projektas, koncepcija ir taip toliau. Mes tar</text:span><text:span text:style-name="T1314">ėmės Prezidiume dėl to ir kartu bendrame posėdyje su Ministrų Taryba ir pagal tai aš esu pasiuntęs telegramą, kurios vertimą galiu jums perskaityti, kad žinotumėte, kokia nuomonė susiformavo ir kaip ji išreikšta.</text:span></text:p>
      <text:p text:style-name="P1315"><text:span text:style-name="T1316">„</text:span><text:span text:style-name="T1317">Dėl siūlymo atsiųsti atstovus rengti sutar</text:span><text:span text:style-name="T1318">tį, pranešu, kad Lietuvos Respublika netrukus patikslins savo požiūrį į tokio bendradarbiavimo galimybę. Blokados sąlygomis jį būtų sunku paaiškinti. Kita vertus, Lietuva, kaip ir anksčiau suinteresuota, kad vyktų Tarybų Sąjungos demokratinė pertvarka ir s</text:span><text:span text:style-name="T1319">pecialiais kai kuriais būsimo sutarties projekto aspektais. Galvojam apie galimą stebėtojų arba ekspertų statusą".<text:s/></text:span><text:span text:style-name="T1320">(Plojimai)</text:span></text:p>
      <text:p text:style-name="P1321"><text:span text:style-name="T1322">PIRMININKAS.<text:s/></text:span><text:span text:style-name="T1323">Ačiū. Gerbiamieji deputatai, kaip mes jau buvome nusprendę, rytoj 15 valandą plenarinis posėdis, o jame Vilniaus Viln</text:span><text:span text:style-name="T1324">ijos klausimo svarstymo pabaiga. Primenu, kad yra užsirašę deputatai <text:s/>- pirmasis: R.Maceikianecas, po to deputatas S.Peško, V.Suboč, R.Rudzys ir viešnia gerbiamoji B.Daunorienė. Tikiuosi, kad po to jau galės pranešėjas apibendrinti. Po to, jeigu bus galimy</text:span><text:span text:style-name="T1325">bė, jeigu komisijos pasiruoš ir pateiks savo išvadas dėl galimų pretendentų Aukščiausiosios Tarybos Pirmininkui, ką jis prašė jo vardu paprašyti komisijų, tada būtų galima pristatyti ir svarstyti Lietuvos Respublikos valstybės kontrolierių. Lietuvos Respub</text:span><text:span text:style-name="T1326">likos krašto apsaugos įstatymo projektą Krašto apsaugos ir vidaus reikalų nuolatinė komisija siūlo taip pat svarstyti, kaip ir buvo numatyta projekte. Jie yra pasiruošę. Prašom.</text:span></text:p>
      <text:p text:style-name="P1327"><text:span text:style-name="T1328">V.LANDSBERGIS.<text:s/></text:span><text:span text:style-name="T1329">Maža informacija, bet svarbi mums ir tautų solidarumui. Čia yra</text:span><text:span text:style-name="T1330"><text:s/>didžiulis pluoštas parašų po kolektyviniu laišku prezidentui M.Gorbačiovui. Čia yra kopija. Iš M.Gorbačiovo reikalaujama nutraukti psichologinį karą ir pripažinti Lietuvos nepriklausomybę. Čia yra Irkutsko gyventojų parašai. Reikės kam nors suskaičiuoti O</text:span><text:span text:style-name="T1331"><text:s/>čia yra Sverdlovsko gyventojų parašai, kur pripažįsta Lietuvos nepriklausomybę ir pasisako prieš kai kurias sankcijas prieš Lietuvą.</text:span></text:p>
      <text:p text:style-name="P1332"><text:span text:style-name="T1333">PIRMININKAS.<text:s/></text:span><text:span text:style-name="T1334">Ačiū.<text:s/></text:span><text:span text:style-name="T1335">(Plojimai</text:span><text:span text:style-name="T1336">)</text:span><text:span text:style-name="T1337"><text:s/>Ir dar rytoj, (ir vėl aš nuoširdžiai viliuosi) gal pradėsime svarstyti Respublikos Aukščiaus</text:span><text:span text:style-name="T1338">iosios Tarybos reglamento projektą. Prašom dar minutę dėmesio. Priminsiu, kas numatoma ketvirtadienį, kad būtų galima orientuotis.</text:span></text:p>
      <text:p text:style-name="P1339"><text:span text:style-name="T1340">Lietuvos Respublikos valstybinės mokesčių inspekcijos įstatymo projektas, Lietuvos Respublikos administracinių teisės pažeidi</text:span><text:span text:style-name="T1341">mų ir Baudžiamojo kodeksų pakeitimas ir papildymas. Dar neaišku, ar bus svarstomas Lietuvos Respublikos biudžeto patikslinimas. Deputatas S.Kropas turėtų rytoj pasakyti po pietų. Lietuvos Respublikos aukščiausiojo teismo teisėjų rinkimai - tie, kurie dar n</text:span><text:span text:style-name="T1342">eišrinkti iki šiol, išvados dėl Lietuvos Respublikos žemės ūkio reformos problemų sprendimo. Ir Vyriausybės valanda siūloma paskutinė darbotvarkėje. Jau žinau, kad yra vienas paklausimas. Rytoj 11 valandą, dalyvaujant taip pat ir Vyriausybės atstovams, kur</text:span><text:span text:style-name="T1343">ie domisi, be abejo, mūsų reglamento projektu, ties tai daug kur susiję ir su Vyriausybės veikla, 11 valandą jie čia ateina ir bus svarstoma antroji reglamento projekto dalis. Labai prašome visus, kurie domisi ir ruošiasi pateikti pasiūlymus čia, padaryti<text:s/></text:span><text:span text:style-name="T1344">tai rytoj 11 valandą 217 kambaryje.</text:span></text:p>
      <text:p text:style-name="P1345"><text:span text:style-name="T1346">Rytoj 14.30 val. 308 kabinete rengiamas komisijos dėl politinių partijų ir visuomeninių organizacijų nuosavybės posėdis. Prašome Lietuvos Respublikos Aukščiausiosios Tarybos Pirmininko pavaduotoją gerbiamąjį K.Motieką da</text:span><text:span text:style-name="T1347">lyvauti pirmajame komisijos posėdyje ir padėti išsirinkti šios komisijos vadovą. Komisijos nariai, primenu, kas pamiršo: Beriozovas, Gajauskas, Malkevičius, Pikturna, Rasimavičius, Uoka. Rytoj komisijų pirmininkų posėdis. Vietoj skelbtos 10 valandos jis kv</text:span><text:span text:style-name="T1348">iečiamas 9 valandą. Posėdis baigtas. Plenarinis posėdis rytoj 15 valandą.</text:span></text:p>
      <text:p text:style-name="P1349"> </text:p>
      <text:p text:style-name="P1350"><text:span text:style-name="T135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BodyTextIndent2" style:display-name="Body Text Indent 2" style:family="paragraph" style:parent-style-name="Normal">
      <style:paragraph-properties style:text-autospace="none" fo:text-align="justify" fo:text-indent="0.243in">
        <style:tab-stops>
          <style:tab-stop style:type="left" style:position="0.243in"/>
          <style:tab-stop style:type="right" style:position="6.2173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PENKTASIS POSĖDIS. 10 knyga</dc:title>
    <dc:description/>
    <dc:subject/>
    <meta:initial-creator>Seimas</meta:initial-creator>
    <dc:creator>adlibuser</dc:creator>
    <meta:creation-date>2017-04-11T20:20:00Z</meta:creation-date>
    <dc:date>2017-04-11T20:20:00Z</dc:date>
    <meta:template xlink:href="Normal" xlink:type="simple"/>
    <meta:editing-cycles>2</meta:editing-cycles>
    <meta:editing-duration>PT0S</meta:editing-duration>
    <meta:document-statistic meta:page-count="3" meta:paragraph-count="337" meta:word-count="17202" meta:character-count="127997" meta:row-count="1736" meta:non-whitespace-character-count="111132"/>
  </office:meta>
</office:document-meta>
</file>