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0" style:family="paragraph">
      <style:paragraph-properties fo:break-before="page" fo:border="none" fo:padding="0in" style:shadow="none" fo:line-height="150%"/>
    </style:style>
    <style:style style:name="T2" style:parent-style-name="DefaultParagraphFont" style:family="text">
      <style:text-properties style:font-name="Times New Roman" fo:text-transform="uppercase" style:font-size-complex="18pt" fo:language="lt" fo:country="LT"/>
    </style:style>
    <style:style style:name="P3" style:parent-style-name="Normal" style:family="paragraph">
      <style:paragraph-properties fo:line-height="150%" fo:text-indent="0.4in"/>
    </style:style>
    <style:style style:name="T4" style:parent-style-name="DefaultParagraphFont" style:family="text">
      <style:text-properties fo:font-style="italic" style:font-style-asian="italic" style:font-style-complex="italic" fo:font-size="12pt" style:font-size-asian="12pt" style:font-size-complex="12pt" fo:language="lt" fo:country="LT"/>
    </style:style>
    <style:style style:name="T5" style:parent-style-name="DefaultParagraphFont" style:family="text">
      <style:text-properties fo:font-size="12pt" style:font-size-asian="12pt" style:font-size-complex="12pt" fo:language="lt" fo:country="LT"/>
    </style:style>
    <style:style style:name="T6" style:parent-style-name="DefaultParagraphFont" style:family="text">
      <style:text-properties fo:font-style="italic" style:font-style-asian="italic" style:font-style-complex="italic" fo:font-size="12pt" style:font-size-asian="12pt" style:font-size-complex="12pt" fo:language="lt" fo:country="LT"/>
    </style:style>
    <style:style style:name="P7" style:parent-style-name="Normal" style:family="paragraph">
      <style:paragraph-properties fo:text-align="center" fo:line-height="150%"/>
    </style:style>
    <style:style style:name="T8" style:parent-style-name="DefaultParagraphFont" style:family="text">
      <style:text-properties fo:font-style="italic" style:font-style-asian="italic" fo:font-size="12pt" style:font-size-asian="12pt" style:font-size-complex="12pt" fo:language="lt" fo:country="LT"/>
    </style:style>
    <style:style style:name="P9" style:parent-style-name="BodyText" style:family="paragraph">
      <style:paragraph-properties fo:line-height="150%" fo:text-indent="0.4in"/>
    </style:style>
    <style:style style:name="T10" style:parent-style-name="DefaultParagraphFont" style:family="text">
      <style:text-properties fo:font-style="italic" style:font-style-asian="italic" style:font-style-complex="italic" fo:font-size="12pt" style:font-size-asian="12pt" style:font-size-complex="12pt" fo:language="lt" fo:country="LT"/>
    </style:style>
    <style:style style:name="P11" style:parent-style-name="Normal" style:family="paragraph">
      <style:paragraph-properties fo:line-height="150%" fo:text-indent="0.4in"/>
      <style:text-properties fo:font-style="italic" style:font-style-asian="italic" fo:language="lt" fo:country="LT"/>
    </style:style>
    <style:style style:name="P12" style:parent-style-name="Normal" style:family="paragraph">
      <style:paragraph-properties fo:text-align="justify" fo:line-height="150%" fo:text-indent="0.4in"/>
    </style:style>
    <style:style style:name="T13" style:parent-style-name="DefaultParagraphFont" style:family="text">
      <style:text-properties fo:font-style="italic" style:font-style-asian="italic" fo:font-size="12pt" style:font-size-asian="12pt" style:font-size-complex="12pt" fo:language="lt" fo:country="LT"/>
    </style:style>
    <style:style style:name="T14" style:parent-style-name="DefaultParagraphFont" style:family="text">
      <style:text-properties fo:font-size="12pt" style:font-size-asian="12pt" style:font-size-complex="12pt" fo:language="lt" fo:country="LT"/>
    </style:style>
    <style:style style:name="T15" style:parent-style-name="DefaultParagraphFont" style:family="text">
      <style:text-properties fo:font-size="12pt" style:font-size-asian="12pt" style:font-size-complex="12pt" fo:language="lt" fo:country="LT"/>
    </style:style>
    <style:style style:name="P16" style:parent-style-name="Normal" style:family="paragraph">
      <style:paragraph-properties fo:text-align="justify" fo:line-height="150%" fo:text-indent="0.4in"/>
    </style:style>
    <style:style style:name="T17" style:parent-style-name="DefaultParagraphFont" style:family="text">
      <style:text-properties fo:font-size="12pt" style:font-size-asian="12pt" style:font-size-complex="12pt" fo:language="lt" fo:country="LT"/>
    </style:style>
    <style:style style:name="T18" style:parent-style-name="DefaultParagraphFont" style:family="text">
      <style:text-properties fo:font-size="12pt" style:font-size-asian="12pt" style:font-size-complex="12pt" fo:language="lt" fo:country="LT"/>
    </style:style>
    <style:style style:name="T19" style:parent-style-name="DefaultParagraphFont" style:family="text">
      <style:text-properties fo:font-style="italic" style:font-style-asian="italic" fo:font-size="12pt" style:font-size-asian="12pt" style:font-size-complex="12pt" fo:language="lt" fo:country="LT"/>
    </style:style>
    <style:style style:name="T20"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T21" style:parent-style-name="DefaultParagraphFont" style:family="text">
      <style:text-properties fo:font-size="12pt" style:font-size-asian="12pt" style:font-size-complex="12pt" fo:language="lt" fo:country="LT"/>
    </style:style>
    <style:style style:name="T22" style:parent-style-name="DefaultParagraphFont" style:family="text">
      <style:text-properties fo:font-size="12pt" style:font-size-asian="12pt" style:font-size-complex="12pt" fo:language="lt" fo:country="LT"/>
    </style:style>
    <style:style style:name="T23" style:parent-style-name="DefaultParagraphFont" style:family="text">
      <style:text-properties fo:font-style="italic" style:font-style-asian="italic" fo:font-size="12pt" style:font-size-asian="12pt" style:font-size-complex="12pt" fo:language="lt" fo:country="LT"/>
    </style:style>
    <style:style style:name="T24" style:parent-style-name="DefaultParagraphFont" style:family="text">
      <style:text-properties fo:font-size="12pt" style:font-size-asian="12pt" style:font-size-complex="12pt" fo:language="lt" fo:country="LT"/>
    </style:style>
    <style:style style:name="T25" style:parent-style-name="DefaultParagraphFont" style:family="text">
      <style:text-properties fo:font-style="italic" style:font-style-asian="italic" fo:font-size="12pt" style:font-size-asian="12pt" style:font-size-complex="12pt" fo:language="lt" fo:country="LT"/>
    </style:style>
    <style:style style:name="T26" style:parent-style-name="DefaultParagraphFont" style:family="text">
      <style:text-properties fo:font-size="12pt" style:font-size-asian="12pt" style:font-size-complex="12pt" fo:language="lt" fo:country="LT"/>
    </style:style>
    <style:style style:name="T27" style:parent-style-name="DefaultParagraphFont" style:family="text">
      <style:text-properties fo:font-size="12pt" style:font-size-asian="12pt" style:font-size-complex="12pt" fo:language="lt" fo:country="LT"/>
    </style:style>
    <style:style style:name="T28" style:parent-style-name="DefaultParagraphFont" style:family="text">
      <style:text-properties fo:font-style="italic" style:font-style-asian="italic" fo:font-size="12pt" style:font-size-asian="12pt" style:font-size-complex="12pt" fo:language="lt" fo:country="LT"/>
    </style:style>
    <style:style style:name="T29" style:parent-style-name="DefaultParagraphFont" style:family="text">
      <style:text-properties fo:font-size="12pt" style:font-size-asian="12pt" style:font-size-complex="12pt" fo:language="lt" fo:country="LT"/>
    </style:style>
    <style:style style:name="T30" style:parent-style-name="DefaultParagraphFont" style:family="text">
      <style:text-properties fo:font-size="12pt" style:font-size-asian="12pt" style:font-size-complex="12pt" fo:language="lt" fo:country="LT"/>
    </style:style>
    <style:style style:name="P31" style:parent-style-name="Normal" style:family="paragraph">
      <style:paragraph-properties fo:text-align="justify" fo:line-height="150%" fo:text-indent="0.4in"/>
    </style:style>
    <style:style style:name="T32" style:parent-style-name="DefaultParagraphFont" style:family="text">
      <style:text-properties fo:font-size="12pt" style:font-size-asian="12pt" style:font-size-complex="12pt" fo:language="lt" fo:country="LT"/>
    </style:style>
    <style:style style:name="T33" style:parent-style-name="DefaultParagraphFont" style:family="text">
      <style:text-properties fo:font-size="12pt" style:font-size-asian="12pt" style:font-size-complex="12pt" fo:language="lt" fo:country="LT"/>
    </style:style>
    <style:style style:name="P34" style:parent-style-name="Normal" style:family="paragraph">
      <style:paragraph-properties fo:text-align="justify" fo:line-height="150%" fo:text-indent="0.4in"/>
    </style:style>
    <style:style style:name="T35" style:parent-style-name="DefaultParagraphFont" style:family="text">
      <style:text-properties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T37" style:parent-style-name="DefaultParagraphFont" style:family="text">
      <style:text-properties fo:font-size="12pt" style:font-size-asian="12pt" style:font-size-complex="12pt" fo:language="lt" fo:country="LT"/>
    </style:style>
    <style:style style:name="T38" style:parent-style-name="DefaultParagraphFont" style:family="text">
      <style:text-properties fo:font-size="12pt" style:font-size-asian="12pt" style:font-size-complex="12pt" fo:language="lt" fo:country="LT"/>
    </style:style>
    <style:style style:name="P39" style:parent-style-name="Normal" style:family="paragraph">
      <style:paragraph-properties fo:text-align="justify" fo:line-height="150%" fo:text-indent="0.4in"/>
    </style:style>
    <style:style style:name="T40" style:parent-style-name="DefaultParagraphFont" style:family="text">
      <style:text-properties fo:font-size="12pt" style:font-size-asian="12pt" style:font-size-complex="12pt" fo:language="lt" fo:country="LT"/>
    </style:style>
    <style:style style:name="T41" style:parent-style-name="DefaultParagraphFont" style:family="text">
      <style:text-properties fo:font-size="12pt" style:font-size-asian="12pt" style:font-size-complex="12pt" fo:language="lt" fo:country="LT"/>
    </style:style>
    <style:style style:name="P42" style:parent-style-name="Normal" style:family="paragraph">
      <style:paragraph-properties fo:text-align="justify" fo:line-height="150%" fo:text-indent="0.4in"/>
    </style:style>
    <style:style style:name="T43" style:parent-style-name="DefaultParagraphFont" style:family="text">
      <style:text-properties fo:font-style="italic" style:font-style-asian="italic" fo:font-size="12pt" style:font-size-asian="12pt" style:font-size-complex="12pt" fo:language="lt" fo:country="LT"/>
    </style:style>
    <style:style style:name="T44" style:parent-style-name="DefaultParagraphFont" style:family="text">
      <style:text-properties fo:font-size="12pt" style:font-size-asian="12pt" style:font-size-complex="12pt" fo:language="lt" fo:country="LT"/>
    </style:style>
    <style:style style:name="P45" style:parent-style-name="Normal" style:family="paragraph">
      <style:paragraph-properties fo:text-align="justify" fo:line-height="150%" fo:text-indent="0.4in"/>
    </style:style>
    <style:style style:name="T46" style:parent-style-name="DefaultParagraphFont" style:family="text">
      <style:text-properties fo:font-size="12pt" style:font-size-asian="12pt" style:font-size-complex="12pt" fo:language="lt" fo:country="LT"/>
    </style:style>
    <style:style style:name="T47" style:parent-style-name="DefaultParagraphFont" style:family="text">
      <style:text-properties fo:font-size="12pt" style:font-size-asian="12pt" style:font-size-complex="12pt" fo:language="lt" fo:country="LT"/>
    </style:style>
    <style:style style:name="P48" style:parent-style-name="BodyTextIndent2" style:family="paragraph">
      <style:paragraph-properties fo:line-height="150%" fo:text-indent="0.4in"/>
    </style:style>
    <style:style style:name="T49" style:parent-style-name="DefaultParagraphFont" style:family="text">
      <style:text-properties fo:font-size="12pt" style:font-size-asian="12pt" fo:language="lt" fo:country="LT"/>
    </style:style>
    <style:style style:name="T50" style:parent-style-name="DefaultParagraphFont" style:family="text">
      <style:text-properties fo:font-size="12pt" style:font-size-asian="12pt" fo:language="lt" fo:country="LT"/>
    </style:style>
    <style:style style:name="T51" style:parent-style-name="DefaultParagraphFont" style:family="text">
      <style:text-properties fo:font-size="12pt" style:font-size-asian="12pt" fo:language="lt" fo:country="LT"/>
    </style:style>
    <style:style style:name="P52" style:parent-style-name="Normal" style:family="paragraph">
      <style:paragraph-properties fo:text-align="justify" fo:line-height="150%" fo:text-indent="0.4in"/>
    </style:style>
    <style:style style:name="T53" style:parent-style-name="DefaultParagraphFont" style:family="text">
      <style:text-properties fo:font-size="12pt" style:font-size-asian="12pt" style:font-size-complex="12pt" fo:language="lt" fo:country="LT"/>
    </style:style>
    <style:style style:name="T54" style:parent-style-name="DefaultParagraphFont" style:family="text">
      <style:text-properties fo:font-size="12pt" style:font-size-asian="12pt" style:font-size-complex="12pt" fo:language="lt" fo:country="LT"/>
    </style:style>
    <style:style style:name="T55" style:parent-style-name="DefaultParagraphFont" style:family="text">
      <style:text-properties fo:font-style="italic" style:font-style-asian="italic" fo:font-size="12pt" style:font-size-asian="12pt" style:font-size-complex="12pt" fo:language="lt" fo:country="LT"/>
    </style:style>
    <style:style style:name="T56" style:parent-style-name="DefaultParagraphFont" style:family="text">
      <style:text-properties fo:font-size="12pt" style:font-size-asian="12pt" style:font-size-complex="12pt" fo:language="lt" fo:country="LT"/>
    </style:style>
    <style:style style:name="P57" style:parent-style-name="Normal" style:family="paragraph">
      <style:paragraph-properties fo:text-align="justify" fo:line-height="150%" fo:text-indent="0.4in"/>
    </style:style>
    <style:style style:name="T58" style:parent-style-name="DefaultParagraphFont" style:family="text">
      <style:text-properties fo:font-size="12pt" style:font-size-asian="12pt" style:font-size-complex="12pt" fo:language="lt" fo:country="LT"/>
    </style:style>
    <style:style style:name="P59" style:parent-style-name="BodyTextIndent" style:family="paragraph">
      <style:paragraph-properties fo:line-height="150%" fo:text-indent="0.4in"/>
    </style:style>
    <style:style style:name="T60" style:parent-style-name="DefaultParagraphFont" style:family="text">
      <style:text-properties fo:font-size="12pt" style:font-size-asian="12pt" fo:language="lt" fo:country="LT"/>
    </style:style>
    <style:style style:name="T61" style:parent-style-name="DefaultParagraphFont" style:family="text">
      <style:text-properties fo:font-size="12pt" style:font-size-asian="12pt" fo:language="lt" fo:country="LT"/>
    </style:style>
    <style:style style:name="T62" style:parent-style-name="DefaultParagraphFont" style:family="text">
      <style:text-properties fo:font-size="12pt" style:font-size-asian="12pt" fo:language="lt" fo:country="LT"/>
    </style:style>
    <style:style style:name="P63" style:parent-style-name="Normal" style:family="paragraph">
      <style:paragraph-properties fo:text-align="justify" fo:line-height="150%" fo:text-indent="0.4in"/>
    </style:style>
    <style:style style:name="T64" style:parent-style-name="DefaultParagraphFont" style:family="text">
      <style:text-properties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P66" style:parent-style-name="Normal" style:family="paragraph">
      <style:paragraph-properties fo:text-align="justify" fo:line-height="150%" fo:text-indent="0.4in"/>
    </style:style>
    <style:style style:name="T67" style:parent-style-name="DefaultParagraphFont" style:family="text">
      <style:text-properties fo:font-size="12pt" style:font-size-asian="12pt" style:font-size-complex="12pt" fo:language="lt" fo:country="LT"/>
    </style:style>
    <style:style style:name="T68" style:parent-style-name="DefaultParagraphFont" style:family="text">
      <style:text-properties fo:font-size="12pt" style:font-size-asian="12pt" style:font-size-complex="12pt" fo:language="lt" fo:country="LT"/>
    </style:style>
    <style:style style:name="P69" style:parent-style-name="Normal" style:family="paragraph">
      <style:paragraph-properties fo:text-align="justify" fo:line-height="150%" fo:text-indent="0.4in"/>
    </style:style>
    <style:style style:name="T70" style:parent-style-name="DefaultParagraphFont" style:family="text">
      <style:text-properties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T72" style:parent-style-name="DefaultParagraphFont" style:family="text">
      <style:text-properties fo:font-size="12pt" style:font-size-asian="12pt" style:font-size-complex="12pt" fo:language="lt" fo:country="LT"/>
    </style:style>
    <style:style style:name="T73" style:parent-style-name="DefaultParagraphFont" style:family="text">
      <style:text-properties fo:font-size="12pt" style:font-size-asian="12pt" style:font-size-complex="12pt" fo:language="lt" fo:country="LT"/>
    </style:style>
    <style:style style:name="P74" style:parent-style-name="Normal" style:family="paragraph">
      <style:paragraph-properties fo:text-align="justify" fo:line-height="150%" fo:text-indent="0.4in"/>
    </style:style>
    <style:style style:name="T75" style:parent-style-name="DefaultParagraphFont" style:family="text">
      <style:text-properties fo:font-size="12pt" style:font-size-asian="12pt" style:font-size-complex="12pt" fo:language="lt" fo:country="LT"/>
    </style:style>
    <style:style style:name="T76" style:parent-style-name="DefaultParagraphFont" style:family="text">
      <style:text-properties fo:font-size="12pt" style:font-size-asian="12pt" style:font-size-complex="12pt" fo:language="lt" fo:country="LT"/>
    </style:style>
    <style:style style:name="P77" style:parent-style-name="Normal" style:family="paragraph">
      <style:paragraph-properties fo:text-align="justify" fo:line-height="150%" fo:text-indent="0.4in"/>
    </style:style>
    <style:style style:name="T78" style:parent-style-name="DefaultParagraphFont" style:family="text">
      <style:text-properties fo:font-style="italic" style:font-style-asian="italic" fo:font-size="12pt" style:font-size-asian="12pt" style:font-size-complex="12pt" fo:language="lt" fo:country="LT"/>
    </style:style>
    <style:style style:name="T79" style:parent-style-name="DefaultParagraphFont" style:family="text">
      <style:text-properties fo:font-size="12pt" style:font-size-asian="12pt" style:font-size-complex="12pt" fo:language="lt" fo:country="LT"/>
    </style:style>
    <style:style style:name="T80" style:parent-style-name="DefaultParagraphFont" style:family="text">
      <style:text-properties fo:font-size="12pt" style:font-size-asian="12pt" style:font-size-complex="12pt" fo:language="lt" fo:country="LT"/>
    </style:style>
    <style:style style:name="P81" style:parent-style-name="Normal" style:family="paragraph">
      <style:paragraph-properties fo:text-align="justify" fo:line-height="150%" fo:text-indent="0.4in"/>
    </style:style>
    <style:style style:name="T82" style:parent-style-name="DefaultParagraphFont" style:family="text">
      <style:text-properties fo:font-size="12pt" style:font-size-asian="12pt" style:font-size-complex="12pt" fo:language="lt" fo:country="LT"/>
    </style:style>
    <style:style style:name="P83" style:parent-style-name="Normal" style:family="paragraph">
      <style:paragraph-properties fo:text-align="justify" fo:line-height="150%" fo:text-indent="0.4in"/>
    </style:style>
    <style:style style:name="T84" style:parent-style-name="DefaultParagraphFont" style:family="text">
      <style:text-properties fo:font-size="12pt" style:font-size-asian="12pt" style:font-size-complex="12pt" fo:language="lt" fo:country="LT"/>
    </style:style>
    <style:style style:name="P85" style:parent-style-name="Normal" style:family="paragraph">
      <style:paragraph-properties fo:text-align="justify" fo:line-height="150%" fo:text-indent="0.4in"/>
    </style:style>
    <style:style style:name="T86" style:parent-style-name="DefaultParagraphFont" style:family="text">
      <style:text-properties fo:font-size="12pt" style:font-size-asian="12pt" style:font-size-complex="12pt" fo:language="lt" fo:country="LT"/>
    </style:style>
    <style:style style:name="T87" style:parent-style-name="DefaultParagraphFont" style:family="text">
      <style:text-properties fo:font-size="12pt" style:font-size-asian="12pt" style:font-size-complex="12pt" fo:language="lt" fo:country="LT"/>
    </style:style>
    <style:style style:name="P88" style:parent-style-name="Normal" style:family="paragraph">
      <style:paragraph-properties fo:text-align="justify" fo:line-height="150%" fo:text-indent="0.4in"/>
    </style:style>
    <style:style style:name="T89" style:parent-style-name="DefaultParagraphFont" style:family="text">
      <style:text-properties fo:font-style="italic" style:font-style-asian="italic" fo:font-size="12pt" style:font-size-asian="12pt" style:font-size-complex="12pt" fo:language="lt" fo:country="LT"/>
    </style:style>
    <style:style style:name="T90" style:parent-style-name="DefaultParagraphFont" style:family="text">
      <style:text-properties fo:font-size="12pt" style:font-size-asian="12pt" style:font-size-complex="12pt" fo:language="lt" fo:country="LT"/>
    </style:style>
    <style:style style:name="P91" style:parent-style-name="Normal" style:family="paragraph">
      <style:paragraph-properties fo:text-align="justify" fo:line-height="150%" fo:text-indent="0.4in"/>
    </style:style>
    <style:style style:name="T92" style:parent-style-name="DefaultParagraphFont" style:family="text">
      <style:text-properties fo:font-style="italic" style:font-style-asian="italic" fo:font-size="12pt" style:font-size-asian="12pt" style:font-size-complex="12pt" fo:language="lt" fo:country="LT"/>
    </style:style>
    <style:style style:name="T93" style:parent-style-name="DefaultParagraphFont" style:family="text">
      <style:text-properties fo:font-size="12pt" style:font-size-asian="12pt" style:font-size-complex="12pt" fo:language="lt" fo:country="LT"/>
    </style:style>
    <style:style style:name="T94" style:parent-style-name="DefaultParagraphFont" style:family="text">
      <style:text-properties fo:font-size="12pt" style:font-size-asian="12pt" style:font-size-complex="12pt" fo:language="lt" fo:country="LT"/>
    </style:style>
    <style:style style:name="P95" style:parent-style-name="Normal" style:family="paragraph">
      <style:paragraph-properties fo:text-align="justify" fo:line-height="150%" fo:text-indent="0.4in"/>
    </style:style>
    <style:style style:name="T96" style:parent-style-name="DefaultParagraphFont" style:family="text">
      <style:text-properties fo:font-size="12pt" style:font-size-asian="12pt" style:font-size-complex="12pt" fo:language="lt" fo:country="LT"/>
    </style:style>
    <style:style style:name="T97" style:parent-style-name="DefaultParagraphFont" style:family="text">
      <style:text-properties fo:font-size="12pt" style:font-size-asian="12pt" style:font-size-complex="12pt" fo:language="lt" fo:country="LT"/>
    </style:style>
    <style:style style:name="P98" style:parent-style-name="Normal" style:family="paragraph">
      <style:paragraph-properties fo:text-align="justify" fo:line-height="150%" fo:text-indent="0.4in"/>
    </style:style>
    <style:style style:name="T99" style:parent-style-name="DefaultParagraphFont" style:family="text">
      <style:text-properties fo:font-size="12pt" style:font-size-asian="12pt" style:font-size-complex="12pt" fo:language="lt" fo:country="LT"/>
    </style:style>
    <style:style style:name="T100" style:parent-style-name="DefaultParagraphFont" style:family="text">
      <style:text-properties fo:font-size="12pt" style:font-size-asian="12pt" style:font-size-complex="12pt" fo:language="lt" fo:country="LT"/>
    </style:style>
    <style:style style:name="P101" style:parent-style-name="Normal" style:family="paragraph">
      <style:paragraph-properties fo:text-align="justify" fo:line-height="150%" fo:text-indent="0.4in"/>
    </style:style>
    <style:style style:name="T102" style:parent-style-name="DefaultParagraphFont" style:family="text">
      <style:text-properties fo:font-size="12pt" style:font-size-asian="12pt" style:font-size-complex="12pt" fo:language="lt" fo:country="LT"/>
    </style:style>
    <style:style style:name="T103" style:parent-style-name="DefaultParagraphFont" style:family="text">
      <style:text-properties fo:font-size="12pt" style:font-size-asian="12pt" style:font-size-complex="12pt" fo:language="lt" fo:country="LT"/>
    </style:style>
    <style:style style:name="P104" style:parent-style-name="Normal" style:family="paragraph">
      <style:paragraph-properties fo:text-align="justify" fo:line-height="150%" fo:text-indent="0.4in"/>
    </style:style>
    <style:style style:name="T105" style:parent-style-name="DefaultParagraphFont" style:family="text">
      <style:text-properties fo:font-size="12pt" style:font-size-asian="12pt" style:font-size-complex="12pt" fo:language="lt" fo:country="LT"/>
    </style:style>
    <style:style style:name="T106" style:parent-style-name="DefaultParagraphFont" style:family="text">
      <style:text-properties fo:font-size="12pt" style:font-size-asian="12pt" style:font-size-complex="12pt" fo:language="lt" fo:country="LT"/>
    </style:style>
    <style:style style:name="P107" style:parent-style-name="Normal" style:family="paragraph">
      <style:paragraph-properties fo:text-align="justify" fo:line-height="150%" fo:text-indent="0.4in"/>
    </style:style>
    <style:style style:name="T108" style:parent-style-name="DefaultParagraphFont" style:family="text">
      <style:text-properties fo:font-size="12pt" style:font-size-asian="12pt" style:font-size-complex="12pt" fo:language="lt" fo:country="LT"/>
    </style:style>
    <style:style style:name="P109" style:parent-style-name="BodyTextIndent2" style:family="paragraph">
      <style:paragraph-properties fo:line-height="150%" fo:text-indent="0.4in"/>
    </style:style>
    <style:style style:name="T110" style:parent-style-name="DefaultParagraphFont" style:family="text">
      <style:text-properties fo:font-size="12pt" style:font-size-asian="12pt" fo:language="lt" fo:country="LT"/>
    </style:style>
    <style:style style:name="T111" style:parent-style-name="DefaultParagraphFont" style:family="text">
      <style:text-properties fo:font-size="12pt" style:font-size-asian="12pt" fo:language="lt" fo:country="LT"/>
    </style:style>
    <style:style style:name="T112" style:parent-style-name="DefaultParagraphFont" style:family="text">
      <style:text-properties fo:font-size="12pt" style:font-size-asian="12pt" fo:language="lt" fo:country="LT"/>
    </style:style>
    <style:style style:name="T113" style:parent-style-name="DefaultParagraphFont" style:family="text">
      <style:text-properties fo:font-size="12pt" style:font-size-asian="12pt" fo:language="lt" fo:country="LT"/>
    </style:style>
    <style:style style:name="T114" style:parent-style-name="DefaultParagraphFont" style:family="text">
      <style:text-properties fo:font-size="12pt" style:font-size-asian="12pt" fo:language="lt" fo:country="LT"/>
    </style:style>
    <style:style style:name="T115" style:parent-style-name="DefaultParagraphFont" style:family="text">
      <style:text-properties fo:font-size="12pt" style:font-size-asian="12pt" fo:language="lt" fo:country="LT"/>
    </style:style>
    <style:style style:name="T116" style:parent-style-name="DefaultParagraphFont" style:family="text">
      <style:text-properties fo:font-size="12pt" style:font-size-asian="12pt" fo:language="lt" fo:country="LT"/>
    </style:style>
    <style:style style:name="T117" style:parent-style-name="DefaultParagraphFont" style:family="text">
      <style:text-properties fo:font-size="12pt" style:font-size-asian="12pt" fo:language="lt" fo:country="LT"/>
    </style:style>
    <style:style style:name="T118" style:parent-style-name="DefaultParagraphFont" style:family="text">
      <style:text-properties fo:font-size="12pt" style:font-size-asian="12pt" fo:language="lt" fo:country="LT"/>
    </style:style>
    <style:style style:name="P119" style:parent-style-name="Normal" style:family="paragraph">
      <style:paragraph-properties fo:text-align="justify" fo:line-height="150%" fo:text-indent="0.4in"/>
    </style:style>
    <style:style style:name="T120" style:parent-style-name="DefaultParagraphFont" style:family="text">
      <style:text-properties fo:font-size="12pt" style:font-size-asian="12pt" style:font-size-complex="12pt" fo:language="lt" fo:country="LT"/>
    </style:style>
    <style:style style:name="P121" style:parent-style-name="Normal" style:family="paragraph">
      <style:paragraph-properties fo:text-align="justify" fo:line-height="150%" fo:text-indent="0.4in"/>
    </style:style>
    <style:style style:name="T122" style:parent-style-name="DefaultParagraphFont" style:family="text">
      <style:text-properties fo:font-size="12pt" style:font-size-asian="12pt" style:font-size-complex="12pt" fo:language="lt" fo:country="LT"/>
    </style:style>
    <style:style style:name="T123" style:parent-style-name="DefaultParagraphFont" style:family="text">
      <style:text-properties fo:font-size="12pt" style:font-size-asian="12pt" style:font-size-complex="12pt" fo:language="lt" fo:country="LT"/>
    </style:style>
    <style:style style:name="T124" style:parent-style-name="DefaultParagraphFont" style:family="text">
      <style:text-properties fo:font-size="12pt" style:font-size-asian="12pt" style:font-size-complex="12pt" fo:language="lt" fo:country="LT"/>
    </style:style>
    <style:style style:name="P125" style:parent-style-name="Normal" style:family="paragraph">
      <style:paragraph-properties fo:text-align="justify" fo:line-height="150%" fo:text-indent="0.4in"/>
    </style:style>
    <style:style style:name="T126" style:parent-style-name="DefaultParagraphFont" style:family="text">
      <style:text-properties fo:font-size="12pt" style:font-size-asian="12pt" style:font-size-complex="12pt" fo:language="lt" fo:country="LT"/>
    </style:style>
    <style:style style:name="T127" style:parent-style-name="DefaultParagraphFont" style:family="text">
      <style:text-properties fo:font-size="12pt" style:font-size-asian="12pt" style:font-size-complex="12pt" fo:language="lt" fo:country="LT"/>
    </style:style>
    <style:style style:name="P128" style:parent-style-name="Normal" style:family="paragraph">
      <style:paragraph-properties fo:text-align="justify" fo:line-height="150%" fo:text-indent="0.4in"/>
    </style:style>
    <style:style style:name="T129" style:parent-style-name="DefaultParagraphFont" style:family="text">
      <style:text-properties fo:font-size="12pt" style:font-size-asian="12pt" style:font-size-complex="12pt" fo:language="lt" fo:country="LT"/>
    </style:style>
    <style:style style:name="T130" style:parent-style-name="DefaultParagraphFont" style:family="text">
      <style:text-properties fo:font-size="12pt" style:font-size-asian="12pt" style:font-size-complex="12pt" fo:language="lt" fo:country="LT"/>
    </style:style>
    <style:style style:name="T131" style:parent-style-name="DefaultParagraphFont" style:family="text">
      <style:text-properties fo:font-size="12pt" style:font-size-asian="12pt" style:font-size-complex="12pt" fo:language="lt" fo:country="LT"/>
    </style:style>
    <style:style style:name="P132" style:parent-style-name="Normal" style:family="paragraph">
      <style:paragraph-properties fo:text-align="justify" fo:line-height="150%" fo:text-indent="0.4in"/>
    </style:style>
    <style:style style:name="T133" style:parent-style-name="DefaultParagraphFont" style:family="text">
      <style:text-properties fo:font-size="12pt" style:font-size-asian="12pt" style:font-size-complex="12pt" fo:language="lt" fo:country="LT"/>
    </style:style>
    <style:style style:name="T134" style:parent-style-name="DefaultParagraphFont" style:family="text">
      <style:text-properties fo:font-size="12pt" style:font-size-asian="12pt" style:font-size-complex="12pt" fo:language="lt" fo:country="LT"/>
    </style:style>
    <style:style style:name="P135" style:parent-style-name="Normal" style:family="paragraph">
      <style:paragraph-properties fo:text-align="justify" fo:line-height="150%" fo:text-indent="0.4in"/>
    </style:style>
    <style:style style:name="T136" style:parent-style-name="DefaultParagraphFont" style:family="text">
      <style:text-properties fo:font-size="12pt" style:font-size-asian="12pt" style:font-size-complex="12pt" fo:language="lt" fo:country="LT"/>
    </style:style>
    <style:style style:name="P137" style:parent-style-name="Normal" style:family="paragraph">
      <style:paragraph-properties fo:text-align="justify" fo:line-height="150%" fo:text-indent="0.4in"/>
    </style:style>
    <style:style style:name="T138" style:parent-style-name="DefaultParagraphFont" style:family="text">
      <style:text-properties fo:font-size="12pt" style:font-size-asian="12pt" style:font-size-complex="12pt" fo:language="lt" fo:country="LT"/>
    </style:style>
    <style:style style:name="T139" style:parent-style-name="DefaultParagraphFont" style:family="text">
      <style:text-properties fo:font-size="12pt" style:font-size-asian="12pt" style:font-size-complex="12pt" fo:language="lt" fo:country="LT"/>
    </style:style>
    <style:style style:name="P140" style:parent-style-name="Normal" style:family="paragraph">
      <style:paragraph-properties fo:text-align="justify" fo:line-height="150%" fo:text-indent="0.4in"/>
    </style:style>
    <style:style style:name="T141" style:parent-style-name="DefaultParagraphFont" style:family="text">
      <style:text-properties fo:font-size="12pt" style:font-size-asian="12pt" style:font-size-complex="12pt" fo:language="lt" fo:country="LT"/>
    </style:style>
    <style:style style:name="T142" style:parent-style-name="DefaultParagraphFont" style:family="text">
      <style:text-properties fo:font-size="12pt" style:font-size-asian="12pt" style:font-size-complex="12pt" fo:language="lt" fo:country="LT"/>
    </style:style>
    <style:style style:name="T143" style:parent-style-name="DefaultParagraphFont" style:family="text">
      <style:text-properties fo:font-size="12pt" style:font-size-asian="12pt" style:font-size-complex="12pt" fo:language="lt" fo:country="LT"/>
    </style:style>
    <style:style style:name="P144" style:parent-style-name="Normal" style:family="paragraph">
      <style:paragraph-properties fo:text-align="justify" fo:line-height="150%" fo:text-indent="0.4in"/>
    </style:style>
    <style:style style:name="T145" style:parent-style-name="DefaultParagraphFont" style:family="text">
      <style:text-properties fo:font-style="italic" style:font-style-asian="italic" fo:font-size="12pt" style:font-size-asian="12pt" style:font-size-complex="12pt" fo:language="lt" fo:country="LT"/>
    </style:style>
    <style:style style:name="T146" style:parent-style-name="DefaultParagraphFont" style:family="text">
      <style:text-properties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T148" style:parent-style-name="DefaultParagraphFont" style:family="text">
      <style:text-properties fo:font-size="12pt" style:font-size-asian="12pt" style:font-size-complex="12pt" fo:language="lt" fo:country="LT"/>
    </style:style>
    <style:style style:name="P149" style:parent-style-name="Normal" style:family="paragraph">
      <style:paragraph-properties fo:text-align="justify" fo:line-height="150%" fo:text-indent="0.4in"/>
    </style:style>
    <style:style style:name="T150" style:parent-style-name="DefaultParagraphFont" style:family="text">
      <style:text-properties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T152" style:parent-style-name="DefaultParagraphFont" style:family="text">
      <style:text-properties fo:font-size="12pt" style:font-size-asian="12pt" style:font-size-complex="12pt" fo:language="lt" fo:country="LT"/>
    </style:style>
    <style:style style:name="T153" style:parent-style-name="DefaultParagraphFont" style:family="text">
      <style:text-properties fo:font-size="12pt" style:font-size-asian="12pt" style:font-size-complex="12pt" fo:language="lt" fo:country="LT"/>
    </style:style>
    <style:style style:name="T154" style:parent-style-name="DefaultParagraphFont" style:family="text">
      <style:text-properties fo:font-size="12pt" style:font-size-asian="12pt" style:font-size-complex="12pt" fo:language="lt" fo:country="LT"/>
    </style:style>
    <style:style style:name="T155" style:parent-style-name="DefaultParagraphFont" style:family="text">
      <style:text-properties fo:font-weight="bold" style:font-weight-asian="bold" fo:font-size="12pt" style:font-size-asian="12pt" style:font-size-complex="12pt" fo:language="lt" fo:country="LT"/>
    </style:style>
    <style:style style:name="T156" style:parent-style-name="DefaultParagraphFont" style:family="text">
      <style:text-properties fo:font-size="12pt" style:font-size-asian="12pt" style:font-size-complex="12pt" fo:language="lt" fo:country="LT"/>
    </style:style>
    <style:style style:name="T157" style:parent-style-name="DefaultParagraphFont" style:family="text">
      <style:text-properties fo:font-size="12pt" style:font-size-asian="12pt" style:font-size-complex="12pt" fo:language="lt" fo:country="LT"/>
    </style:style>
    <style:style style:name="P158" style:parent-style-name="BodyTextIndent2" style:family="paragraph">
      <style:paragraph-properties fo:line-height="150%" fo:text-indent="0.4in"/>
    </style:style>
    <style:style style:name="T159" style:parent-style-name="DefaultParagraphFont" style:family="text">
      <style:text-properties fo:font-size="12pt" style:font-size-asian="12pt" fo:language="lt" fo:country="LT"/>
    </style:style>
    <style:style style:name="T160" style:parent-style-name="DefaultParagraphFont" style:family="text">
      <style:text-properties fo:font-size="12pt" style:font-size-asian="12pt" fo:language="lt" fo:country="LT"/>
    </style:style>
    <style:style style:name="P161" style:parent-style-name="Normal" style:family="paragraph">
      <style:paragraph-properties fo:text-align="justify" fo:line-height="150%" fo:text-indent="0.4in"/>
    </style:style>
    <style:style style:name="T162" style:parent-style-name="DefaultParagraphFont" style:family="text">
      <style:text-properties fo:font-size="12pt" style:font-size-asian="12pt" style:font-size-complex="12pt" fo:language="lt" fo:country="LT"/>
    </style:style>
    <style:style style:name="T163" style:parent-style-name="DefaultParagraphFont" style:family="text">
      <style:text-properties fo:font-size="12pt" style:font-size-asian="12pt" style:font-size-complex="12pt" fo:language="lt" fo:country="LT"/>
    </style:style>
    <style:style style:name="T164" style:parent-style-name="DefaultParagraphFont" style:family="text">
      <style:text-properties fo:font-size="12pt" style:font-size-asian="12pt" style:font-size-complex="12pt" fo:language="lt" fo:country="LT"/>
    </style:style>
    <style:style style:name="P165" style:parent-style-name="Normal" style:family="paragraph">
      <style:paragraph-properties fo:text-align="justify" fo:line-height="150%" fo:text-indent="0.4in"/>
    </style:style>
    <style:style style:name="T166" style:parent-style-name="DefaultParagraphFont" style:family="text">
      <style:text-properties fo:font-size="12pt" style:font-size-asian="12pt" style:font-size-complex="12pt" fo:language="lt" fo:country="LT"/>
    </style:style>
    <style:style style:name="P167" style:parent-style-name="Normal" style:family="paragraph">
      <style:paragraph-properties fo:text-align="justify" fo:line-height="150%" fo:text-indent="0.4in"/>
    </style:style>
    <style:style style:name="T168" style:parent-style-name="DefaultParagraphFont" style:family="text">
      <style:text-properties fo:font-size="12pt" style:font-size-asian="12pt" style:font-size-complex="12pt" fo:language="lt" fo:country="LT"/>
    </style:style>
    <style:style style:name="T169" style:parent-style-name="DefaultParagraphFont" style:family="text">
      <style:text-properties fo:font-size="12pt" style:font-size-asian="12pt" style:font-size-complex="12pt" fo:language="lt" fo:country="LT"/>
    </style:style>
    <style:style style:name="P170" style:parent-style-name="Normal" style:family="paragraph">
      <style:paragraph-properties fo:text-align="justify" fo:line-height="150%" fo:text-indent="0.4in"/>
    </style:style>
    <style:style style:name="T171" style:parent-style-name="DefaultParagraphFont" style:family="text">
      <style:text-properties fo:font-size="12pt" style:font-size-asian="12pt" style:font-size-complex="12pt" fo:language="lt" fo:country="LT"/>
    </style:style>
    <style:style style:name="T172" style:parent-style-name="DefaultParagraphFont" style:family="text">
      <style:text-properties fo:font-size="12pt" style:font-size-asian="12pt" style:font-size-complex="12pt" fo:language="lt" fo:country="LT"/>
    </style:style>
    <style:style style:name="T173" style:parent-style-name="DefaultParagraphFont" style:family="text">
      <style:text-properties fo:font-size="12pt" style:font-size-asian="12pt" style:font-size-complex="12pt" fo:language="lt" fo:country="LT"/>
    </style:style>
    <style:style style:name="T174" style:parent-style-name="DefaultParagraphFont" style:family="text">
      <style:text-properties fo:font-size="12pt" style:font-size-asian="12pt" style:font-size-complex="12pt" fo:language="lt" fo:country="LT"/>
    </style:style>
    <style:style style:name="T175" style:parent-style-name="DefaultParagraphFont" style:family="text">
      <style:text-properties fo:font-size="12pt" style:font-size-asian="12pt" style:font-size-complex="12pt" fo:language="lt" fo:country="LT"/>
    </style:style>
    <style:style style:name="P176" style:parent-style-name="Normal" style:family="paragraph">
      <style:paragraph-properties fo:text-align="justify" fo:line-height="150%" fo:text-indent="0.4in"/>
    </style:style>
    <style:style style:name="T177" style:parent-style-name="DefaultParagraphFont" style:family="text">
      <style:text-properties fo:font-style="italic" style:font-style-asian="italic"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P179" style:parent-style-name="Normal" style:family="paragraph">
      <style:paragraph-properties fo:text-align="justify" fo:line-height="150%" fo:text-indent="0.4in"/>
    </style:style>
    <style:style style:name="T180" style:parent-style-name="DefaultParagraphFont" style:family="text">
      <style:text-properties fo:font-size="12pt" style:font-size-asian="12pt" style:font-size-complex="12pt" fo:language="lt" fo:country="LT"/>
    </style:style>
    <style:style style:name="P181" style:parent-style-name="Normal" style:family="paragraph">
      <style:paragraph-properties fo:text-align="justify" fo:line-height="150%" fo:text-indent="0.4in"/>
    </style:style>
    <style:style style:name="T182" style:parent-style-name="DefaultParagraphFont" style:family="text">
      <style:text-properties fo:font-size="12pt" style:font-size-asian="12pt" style:font-size-complex="12pt" fo:language="lt" fo:country="LT"/>
    </style:style>
    <style:style style:name="T183" style:parent-style-name="DefaultParagraphFont" style:family="text">
      <style:text-properties fo:font-size="12pt" style:font-size-asian="12pt" style:font-size-complex="12pt" fo:language="lt" fo:country="LT"/>
    </style:style>
    <style:style style:name="P184" style:parent-style-name="Normal" style:family="paragraph">
      <style:paragraph-properties fo:text-align="justify" fo:line-height="150%" fo:text-indent="0.4in"/>
    </style:style>
    <style:style style:name="T185" style:parent-style-name="DefaultParagraphFont" style:family="text">
      <style:text-properties fo:font-size="12pt" style:font-size-asian="12pt" style:font-size-complex="12pt" fo:language="lt" fo:country="LT"/>
    </style:style>
    <style:style style:name="T186" style:parent-style-name="DefaultParagraphFont" style:family="text">
      <style:text-properties fo:font-size="12pt" style:font-size-asian="12pt" style:font-size-complex="12pt" fo:language="lt" fo:country="LT"/>
    </style:style>
    <style:style style:name="T187" style:parent-style-name="DefaultParagraphFont" style:family="text">
      <style:text-properties fo:font-size="12pt" style:font-size-asian="12pt" style:font-size-complex="12pt" fo:language="lt" fo:country="LT"/>
    </style:style>
    <style:style style:name="P188" style:parent-style-name="Normal" style:family="paragraph">
      <style:paragraph-properties fo:text-align="justify" fo:line-height="150%" fo:text-indent="0.4in"/>
    </style:style>
    <style:style style:name="T189" style:parent-style-name="DefaultParagraphFont" style:family="text">
      <style:text-properties fo:font-size="12pt" style:font-size-asian="12pt" style:font-size-complex="12pt" fo:language="lt" fo:country="LT"/>
    </style:style>
    <style:style style:name="T190" style:parent-style-name="DefaultParagraphFont" style:family="text">
      <style:text-properties fo:font-size="12pt" style:font-size-asian="12pt" style:font-size-complex="12pt" fo:language="lt" fo:country="LT"/>
    </style:style>
    <style:style style:name="P191" style:parent-style-name="Normal" style:family="paragraph">
      <style:paragraph-properties fo:text-align="justify" fo:line-height="150%" fo:text-indent="0.4in"/>
    </style:style>
    <style:style style:name="T192" style:parent-style-name="DefaultParagraphFont" style:family="text">
      <style:text-properties fo:font-size="12pt" style:font-size-asian="12pt" style:font-size-complex="12pt" fo:language="lt" fo:country="LT"/>
    </style:style>
    <style:style style:name="T193" style:parent-style-name="DefaultParagraphFont" style:family="text">
      <style:text-properties fo:font-size="12pt" style:font-size-asian="12pt" style:font-size-complex="12pt" fo:language="lt" fo:country="LT"/>
    </style:style>
    <style:style style:name="T194" style:parent-style-name="DefaultParagraphFont" style:family="text">
      <style:text-properties fo:font-size="12pt" style:font-size-asian="12pt" style:font-size-complex="12pt" fo:language="lt" fo:country="LT"/>
    </style:style>
    <style:style style:name="T195" style:parent-style-name="DefaultParagraphFont" style:family="text">
      <style:text-properties fo:font-size="12pt" style:font-size-asian="12pt" style:font-size-complex="12pt" fo:language="lt" fo:country="LT"/>
    </style:style>
    <style:style style:name="P196" style:parent-style-name="Normal" style:family="paragraph">
      <style:paragraph-properties fo:text-align="justify" fo:line-height="150%" fo:text-indent="0.4in"/>
    </style:style>
    <style:style style:name="T197" style:parent-style-name="DefaultParagraphFont" style:family="text">
      <style:text-properties fo:font-style="italic" style:font-style-asian="italic" fo:font-size="12pt" style:font-size-asian="12pt" style:font-size-complex="12pt" fo:language="lt" fo:country="LT"/>
    </style:style>
    <style:style style:name="T198" style:parent-style-name="DefaultParagraphFont" style:family="text">
      <style:text-properties fo:font-size="12pt" style:font-size-asian="12pt" style:font-size-complex="12pt" fo:language="lt" fo:country="LT"/>
    </style:style>
    <style:style style:name="P199" style:parent-style-name="Normal" style:family="paragraph">
      <style:paragraph-properties fo:text-align="justify" fo:line-height="150%" fo:text-indent="0.4in"/>
    </style:style>
    <style:style style:name="T200" style:parent-style-name="DefaultParagraphFont" style:family="text">
      <style:text-properties fo:font-size="12pt" style:font-size-asian="12pt" style:font-size-complex="12pt" fo:language="lt" fo:country="LT"/>
    </style:style>
    <style:style style:name="T201" style:parent-style-name="DefaultParagraphFont" style:family="text">
      <style:text-properties fo:font-size="12pt" style:font-size-asian="12pt" style:font-size-complex="12pt" fo:language="lt" fo:country="LT"/>
    </style:style>
    <style:style style:name="P202" style:parent-style-name="Normal" style:family="paragraph">
      <style:paragraph-properties fo:text-align="justify" fo:line-height="150%" fo:text-indent="0.4in"/>
    </style:style>
    <style:style style:name="T203" style:parent-style-name="DefaultParagraphFont" style:family="text">
      <style:text-properties fo:font-size="12pt" style:font-size-asian="12pt" style:font-size-complex="12pt" fo:language="lt" fo:country="LT"/>
    </style:style>
    <style:style style:name="T204" style:parent-style-name="DefaultParagraphFont" style:family="text">
      <style:text-properties fo:font-size="12pt" style:font-size-asian="12pt" style:font-size-complex="12pt" fo:language="lt" fo:country="LT"/>
    </style:style>
    <style:style style:name="T205" style:parent-style-name="DefaultParagraphFont" style:family="text">
      <style:text-properties fo:font-size="12pt" style:font-size-asian="12pt" style:font-size-complex="12pt" fo:language="lt" fo:country="LT"/>
    </style:style>
    <style:style style:name="P206" style:parent-style-name="Normal" style:family="paragraph">
      <style:paragraph-properties fo:text-align="justify" fo:line-height="150%" fo:text-indent="0.4in"/>
    </style:style>
    <style:style style:name="T207" style:parent-style-name="DefaultParagraphFont" style:family="text">
      <style:text-properties fo:font-size="12pt" style:font-size-asian="12pt" style:font-size-complex="12pt" fo:language="lt" fo:country="LT"/>
    </style:style>
    <style:style style:name="T208" style:parent-style-name="DefaultParagraphFont" style:family="text">
      <style:text-properties fo:font-size="12pt" style:font-size-asian="12pt" style:font-size-complex="12pt" fo:language="lt" fo:country="LT"/>
    </style:style>
    <style:style style:name="T209" style:parent-style-name="DefaultParagraphFont" style:family="text">
      <style:text-properties fo:font-size="12pt" style:font-size-asian="12pt" style:font-size-complex="12pt" fo:language="lt" fo:country="LT"/>
    </style:style>
    <style:style style:name="P210" style:parent-style-name="Normal" style:family="paragraph">
      <style:paragraph-properties fo:text-align="justify" fo:line-height="150%" fo:text-indent="0.4in"/>
    </style:style>
    <style:style style:name="T211" style:parent-style-name="DefaultParagraphFont" style:family="text">
      <style:text-properties fo:font-size="12pt" style:font-size-asian="12pt" style:font-size-complex="12pt" fo:language="lt" fo:country="LT"/>
    </style:style>
    <style:style style:name="T212" style:parent-style-name="DefaultParagraphFont" style:family="text">
      <style:text-properties fo:font-size="12pt" style:font-size-asian="12pt" style:font-size-complex="12pt" fo:language="lt" fo:country="LT"/>
    </style:style>
    <style:style style:name="T213" style:parent-style-name="DefaultParagraphFont" style:family="text">
      <style:text-properties fo:font-size="12pt" style:font-size-asian="12pt" style:font-size-complex="12pt" fo:language="lt" fo:country="LT"/>
    </style:style>
    <style:style style:name="P214" style:parent-style-name="Normal" style:family="paragraph">
      <style:paragraph-properties fo:text-align="justify" fo:line-height="150%" fo:text-indent="0.4in"/>
    </style:style>
    <style:style style:name="T215" style:parent-style-name="DefaultParagraphFont" style:family="text">
      <style:text-properties fo:font-size="12pt" style:font-size-asian="12pt" style:font-size-complex="12pt" fo:language="lt" fo:country="LT"/>
    </style:style>
    <style:style style:name="T216" style:parent-style-name="DefaultParagraphFont" style:family="text">
      <style:text-properties fo:font-size="12pt" style:font-size-asian="12pt" style:font-size-complex="12pt" fo:language="lt" fo:country="LT"/>
    </style:style>
    <style:style style:name="T217" style:parent-style-name="DefaultParagraphFont" style:family="text">
      <style:text-properties fo:font-size="12pt" style:font-size-asian="12pt" style:font-size-complex="12pt" fo:language="lt" fo:country="LT"/>
    </style:style>
    <style:style style:name="T218" style:parent-style-name="DefaultParagraphFont" style:family="text">
      <style:text-properties fo:font-size="12pt" style:font-size-asian="12pt" style:font-size-complex="12pt" fo:language="lt" fo:country="LT"/>
    </style:style>
    <style:style style:name="T219" style:parent-style-name="DefaultParagraphFont" style:family="text">
      <style:text-properties fo:font-size="12pt" style:font-size-asian="12pt" style:font-size-complex="12pt" fo:language="lt" fo:country="LT"/>
    </style:style>
    <style:style style:name="P220" style:parent-style-name="Normal" style:family="paragraph">
      <style:paragraph-properties fo:text-align="justify" fo:line-height="150%" fo:text-indent="0.4in"/>
    </style:style>
    <style:style style:name="T221" style:parent-style-name="DefaultParagraphFont" style:family="text">
      <style:text-properties fo:font-size="12pt" style:font-size-asian="12pt" style:font-size-complex="12pt" fo:language="lt" fo:country="LT"/>
    </style:style>
    <style:style style:name="T222" style:parent-style-name="DefaultParagraphFont" style:family="text">
      <style:text-properties fo:font-size="12pt" style:font-size-asian="12pt" style:font-size-complex="12pt" fo:language="lt" fo:country="LT"/>
    </style:style>
    <style:style style:name="P223" style:parent-style-name="Normal" style:family="paragraph">
      <style:paragraph-properties fo:text-align="justify" fo:line-height="150%" fo:text-indent="0.4in"/>
    </style:style>
    <style:style style:name="T224" style:parent-style-name="DefaultParagraphFont" style:family="text">
      <style:text-properties fo:font-size="12pt" style:font-size-asian="12pt" style:font-size-complex="12pt" fo:language="lt" fo:country="LT"/>
    </style:style>
    <style:style style:name="T225" style:parent-style-name="DefaultParagraphFont" style:family="text">
      <style:text-properties fo:font-size="12pt" style:font-size-asian="12pt" style:font-size-complex="12pt" fo:language="lt" fo:country="LT"/>
    </style:style>
    <style:style style:name="T226" style:parent-style-name="DefaultParagraphFont" style:family="text">
      <style:text-properties fo:font-size="12pt" style:font-size-asian="12pt" style:font-size-complex="12pt" fo:language="lt" fo:country="LT"/>
    </style:style>
    <style:style style:name="P227" style:parent-style-name="Normal" style:family="paragraph">
      <style:paragraph-properties fo:text-align="justify" fo:line-height="150%" fo:text-indent="0.4in"/>
    </style:style>
    <style:style style:name="T228" style:parent-style-name="DefaultParagraphFont" style:family="text">
      <style:text-properties fo:font-size="12pt" style:font-size-asian="12pt" style:font-size-complex="12pt" fo:language="lt" fo:country="LT"/>
    </style:style>
    <style:style style:name="P229" style:parent-style-name="Normal" style:family="paragraph">
      <style:paragraph-properties fo:text-align="justify" fo:line-height="150%" fo:text-indent="0.4in"/>
    </style:style>
    <style:style style:name="T230" style:parent-style-name="DefaultParagraphFont" style:family="text">
      <style:text-properties fo:font-size="12pt" style:font-size-asian="12pt" style:font-size-complex="12pt" fo:language="lt" fo:country="LT"/>
    </style:style>
    <style:style style:name="T231" style:parent-style-name="DefaultParagraphFont" style:family="text">
      <style:text-properties fo:font-size="12pt" style:font-size-asian="12pt" style:font-size-complex="12pt" fo:language="lt" fo:country="LT"/>
    </style:style>
    <style:style style:name="T232" style:parent-style-name="DefaultParagraphFont" style:family="text">
      <style:text-properties fo:font-size="12pt" style:font-size-asian="12pt" style:font-size-complex="12pt" fo:language="lt" fo:country="LT"/>
    </style:style>
    <style:style style:name="P233" style:parent-style-name="Normal" style:family="paragraph">
      <style:paragraph-properties fo:text-align="justify" fo:line-height="150%" fo:text-indent="0.4in"/>
    </style:style>
    <style:style style:name="T234" style:parent-style-name="DefaultParagraphFont" style:family="text">
      <style:text-properties fo:font-size="12pt" style:font-size-asian="12pt" style:font-size-complex="12pt" fo:language="lt" fo:country="LT"/>
    </style:style>
    <style:style style:name="T235" style:parent-style-name="DefaultParagraphFont" style:family="text">
      <style:text-properties fo:font-size="12pt" style:font-size-asian="12pt" style:font-size-complex="12pt" fo:language="lt" fo:country="LT"/>
    </style:style>
    <style:style style:name="T236" style:parent-style-name="DefaultParagraphFont" style:family="text">
      <style:text-properties fo:font-size="12pt" style:font-size-asian="12pt" style:font-size-complex="12pt" fo:language="lt" fo:country="LT"/>
    </style:style>
    <style:style style:name="P237" style:parent-style-name="Normal" style:family="paragraph">
      <style:paragraph-properties fo:text-align="justify" fo:line-height="150%" fo:text-indent="0.4in"/>
    </style:style>
    <style:style style:name="T238" style:parent-style-name="DefaultParagraphFont" style:family="text">
      <style:text-properties fo:font-size="12pt" style:font-size-asian="12pt" style:font-size-complex="12pt" fo:language="lt" fo:country="LT"/>
    </style:style>
    <style:style style:name="T239" style:parent-style-name="DefaultParagraphFont" style:family="text">
      <style:text-properties fo:font-size="12pt" style:font-size-asian="12pt" style:font-size-complex="12pt" fo:language="lt" fo:country="LT"/>
    </style:style>
    <style:style style:name="P240" style:parent-style-name="Normal" style:family="paragraph">
      <style:paragraph-properties fo:text-align="justify" fo:line-height="150%" fo:text-indent="0.4in"/>
    </style:style>
    <style:style style:name="T241" style:parent-style-name="DefaultParagraphFont" style:family="text">
      <style:text-properties fo:font-size="12pt" style:font-size-asian="12pt" style:font-size-complex="12pt" fo:language="lt" fo:country="LT"/>
    </style:style>
    <style:style style:name="T242" style:parent-style-name="DefaultParagraphFont" style:family="text">
      <style:text-properties fo:font-size="12pt" style:font-size-asian="12pt" style:font-size-complex="12pt" fo:language="lt" fo:country="LT"/>
    </style:style>
    <style:style style:name="T243" style:parent-style-name="DefaultParagraphFont" style:family="text">
      <style:text-properties fo:font-size="12pt" style:font-size-asian="12pt" style:font-size-complex="12pt" fo:language="lt" fo:country="LT"/>
    </style:style>
    <style:style style:name="P244" style:parent-style-name="Normal" style:family="paragraph">
      <style:paragraph-properties fo:text-align="justify" fo:line-height="150%" fo:text-indent="0.4in"/>
    </style:style>
    <style:style style:name="T245" style:parent-style-name="DefaultParagraphFont" style:family="text">
      <style:text-properties fo:font-size="12pt" style:font-size-asian="12pt" style:font-size-complex="12pt" fo:language="lt" fo:country="LT"/>
    </style:style>
    <style:style style:name="T246" style:parent-style-name="DefaultParagraphFont" style:family="text">
      <style:text-properties fo:font-size="12pt" style:font-size-asian="12pt" style:font-size-complex="12pt" fo:language="lt" fo:country="LT"/>
    </style:style>
    <style:style style:name="T247" style:parent-style-name="DefaultParagraphFont" style:family="text">
      <style:text-properties fo:font-size="12pt" style:font-size-asian="12pt" style:font-size-complex="12pt" fo:language="lt" fo:country="LT"/>
    </style:style>
    <style:style style:name="P248" style:parent-style-name="Normal" style:family="paragraph">
      <style:paragraph-properties fo:text-align="justify" fo:line-height="150%" fo:text-indent="0.4in"/>
    </style:style>
    <style:style style:name="T249" style:parent-style-name="DefaultParagraphFont" style:family="text">
      <style:text-properties fo:font-size="12pt" style:font-size-asian="12pt" style:font-size-complex="12pt" fo:language="lt" fo:country="LT"/>
    </style:style>
    <style:style style:name="T250" style:parent-style-name="DefaultParagraphFont" style:family="text">
      <style:text-properties fo:font-size="12pt" style:font-size-asian="12pt" style:font-size-complex="12pt" fo:language="lt" fo:country="LT"/>
    </style:style>
    <style:style style:name="T251" style:parent-style-name="DefaultParagraphFont" style:family="text">
      <style:text-properties fo:font-size="12pt" style:font-size-asian="12pt" style:font-size-complex="12pt" fo:language="lt" fo:country="LT"/>
    </style:style>
    <style:style style:name="P252" style:parent-style-name="Normal" style:family="paragraph">
      <style:paragraph-properties fo:text-align="justify" fo:line-height="150%" fo:text-indent="0.4in"/>
    </style:style>
    <style:style style:name="T253" style:parent-style-name="DefaultParagraphFont" style:family="text">
      <style:text-properties fo:font-size="12pt" style:font-size-asian="12pt" style:font-size-complex="12pt" fo:language="lt" fo:country="LT"/>
    </style:style>
    <style:style style:name="T254" style:parent-style-name="DefaultParagraphFont" style:family="text">
      <style:text-properties fo:font-size="12pt" style:font-size-asian="12pt" style:font-size-complex="12pt" fo:language="lt" fo:country="LT"/>
    </style:style>
    <style:style style:name="T255" style:parent-style-name="DefaultParagraphFont" style:family="text">
      <style:text-properties fo:font-size="12pt" style:font-size-asian="12pt" style:font-size-complex="12pt" fo:language="lt" fo:country="LT"/>
    </style:style>
    <style:style style:name="T256" style:parent-style-name="DefaultParagraphFont" style:family="text">
      <style:text-properties fo:font-size="12pt" style:font-size-asian="12pt" style:font-size-complex="12pt" fo:language="lt" fo:country="LT"/>
    </style:style>
    <style:style style:name="P257" style:parent-style-name="Normal" style:family="paragraph">
      <style:paragraph-properties fo:text-align="justify" fo:line-height="150%" fo:text-indent="0.4in"/>
    </style:style>
    <style:style style:name="T258" style:parent-style-name="DefaultParagraphFont" style:family="text">
      <style:text-properties fo:font-size="12pt" style:font-size-asian="12pt" style:font-size-complex="12pt" fo:language="lt" fo:country="LT"/>
    </style:style>
    <style:style style:name="P259" style:parent-style-name="Normal" style:family="paragraph">
      <style:paragraph-properties fo:text-align="justify" fo:line-height="150%" fo:text-indent="0.4in"/>
    </style:style>
    <style:style style:name="T260" style:parent-style-name="DefaultParagraphFont" style:family="text">
      <style:text-properties fo:font-size="12pt" style:font-size-asian="12pt" style:font-size-complex="12pt" fo:language="lt" fo:country="LT"/>
    </style:style>
    <style:style style:name="T261" style:parent-style-name="DefaultParagraphFont" style:family="text">
      <style:text-properties fo:font-size="12pt" style:font-size-asian="12pt" style:font-size-complex="12pt" fo:language="lt" fo:country="LT"/>
    </style:style>
    <style:style style:name="P262" style:parent-style-name="Normal" style:family="paragraph">
      <style:paragraph-properties fo:text-align="justify" fo:line-height="150%" fo:text-indent="0.4in"/>
    </style:style>
    <style:style style:name="T263" style:parent-style-name="DefaultParagraphFont" style:family="text">
      <style:text-properties fo:font-size="12pt" style:font-size-asian="12pt" style:font-size-complex="12pt" fo:language="lt" fo:country="LT"/>
    </style:style>
    <style:style style:name="T264" style:parent-style-name="DefaultParagraphFont" style:family="text">
      <style:text-properties fo:font-size="12pt" style:font-size-asian="12pt" style:font-size-complex="12pt" fo:language="lt" fo:country="LT"/>
    </style:style>
    <style:style style:name="P265" style:parent-style-name="Normal" style:family="paragraph">
      <style:paragraph-properties fo:text-align="justify" fo:line-height="150%" fo:text-indent="0.4in"/>
    </style:style>
    <style:style style:name="T266" style:parent-style-name="DefaultParagraphFont" style:family="text">
      <style:text-properties fo:font-size="12pt" style:font-size-asian="12pt" style:font-size-complex="12pt" fo:language="lt" fo:country="LT"/>
    </style:style>
    <style:style style:name="T267" style:parent-style-name="DefaultParagraphFont" style:family="text">
      <style:text-properties fo:font-size="12pt" style:font-size-asian="12pt" style:font-size-complex="12pt" fo:language="lt" fo:country="LT"/>
    </style:style>
    <style:style style:name="P268" style:parent-style-name="Normal" style:family="paragraph">
      <style:paragraph-properties fo:text-align="justify" fo:line-height="150%" fo:text-indent="0.4in"/>
    </style:style>
    <style:style style:name="T269" style:parent-style-name="DefaultParagraphFont" style:family="text">
      <style:text-properties fo:font-style="italic" style:font-style-asian="italic" fo:font-size="12pt" style:font-size-asian="12pt" style:font-size-complex="12pt" fo:language="lt" fo:country="LT"/>
    </style:style>
    <style:style style:name="T270" style:parent-style-name="DefaultParagraphFont" style:family="text">
      <style:text-properties fo:font-size="12pt" style:font-size-asian="12pt" style:font-size-complex="12pt" fo:language="lt" fo:country="LT"/>
    </style:style>
    <style:style style:name="T271" style:parent-style-name="DefaultParagraphFont" style:family="text">
      <style:text-properties fo:font-size="12pt" style:font-size-asian="12pt" style:font-size-complex="12pt" fo:language="lt" fo:country="LT"/>
    </style:style>
    <style:style style:name="T272" style:parent-style-name="DefaultParagraphFont" style:family="text">
      <style:text-properties fo:font-size="12pt" style:font-size-asian="12pt" style:font-size-complex="12pt" fo:language="lt" fo:country="LT"/>
    </style:style>
    <style:style style:name="P273" style:parent-style-name="Normal" style:family="paragraph">
      <style:paragraph-properties fo:text-align="justify" fo:line-height="150%" fo:text-indent="0.4in"/>
    </style:style>
    <style:style style:name="T274" style:parent-style-name="DefaultParagraphFont" style:family="text">
      <style:text-properties fo:font-size="12pt" style:font-size-asian="12pt" style:font-size-complex="12pt" fo:language="lt" fo:country="LT"/>
    </style:style>
    <style:style style:name="T275" style:parent-style-name="DefaultParagraphFont" style:family="text">
      <style:text-properties fo:font-size="12pt" style:font-size-asian="12pt" style:font-size-complex="12pt" fo:language="lt" fo:country="LT"/>
    </style:style>
    <style:style style:name="P276" style:parent-style-name="Normal" style:family="paragraph">
      <style:paragraph-properties fo:text-align="justify" fo:line-height="150%" fo:text-indent="0.4in"/>
    </style:style>
    <style:style style:name="T277" style:parent-style-name="DefaultParagraphFont" style:family="text">
      <style:text-properties fo:font-size="12pt" style:font-size-asian="12pt" style:font-size-complex="12pt" fo:language="lt" fo:country="LT"/>
    </style:style>
    <style:style style:name="P278" style:parent-style-name="Normal" style:family="paragraph">
      <style:paragraph-properties fo:text-align="justify" fo:line-height="150%" fo:text-indent="0.4in"/>
    </style:style>
    <style:style style:name="T279" style:parent-style-name="DefaultParagraphFont" style:family="text">
      <style:text-properties fo:font-size="12pt" style:font-size-asian="12pt" style:font-size-complex="12pt" fo:language="lt" fo:country="LT"/>
    </style:style>
    <style:style style:name="T280" style:parent-style-name="DefaultParagraphFont" style:family="text">
      <style:text-properties fo:font-size="12pt" style:font-size-asian="12pt" style:font-size-complex="12pt" fo:language="lt" fo:country="LT"/>
    </style:style>
    <style:style style:name="P281" style:parent-style-name="Normal" style:family="paragraph">
      <style:paragraph-properties fo:text-align="justify" fo:line-height="150%" fo:text-indent="0.4in"/>
    </style:style>
    <style:style style:name="T282" style:parent-style-name="DefaultParagraphFont" style:family="text">
      <style:text-properties fo:font-size="12pt" style:font-size-asian="12pt" style:font-size-complex="12pt" fo:language="lt" fo:country="LT"/>
    </style:style>
    <style:style style:name="T283" style:parent-style-name="DefaultParagraphFont" style:family="text">
      <style:text-properties fo:font-size="12pt" style:font-size-asian="12pt" style:font-size-complex="12pt" fo:language="lt" fo:country="LT"/>
    </style:style>
    <style:style style:name="P284" style:parent-style-name="Normal" style:family="paragraph">
      <style:paragraph-properties fo:text-align="justify" fo:line-height="150%" fo:text-indent="0.4in"/>
    </style:style>
    <style:style style:name="T285" style:parent-style-name="DefaultParagraphFont" style:family="text">
      <style:text-properties fo:font-size="12pt" style:font-size-asian="12pt" style:font-size-complex="12pt" fo:language="lt" fo:country="LT"/>
    </style:style>
    <style:style style:name="T286" style:parent-style-name="DefaultParagraphFont" style:family="text">
      <style:text-properties fo:font-size="12pt" style:font-size-asian="12pt" style:font-size-complex="12pt" fo:language="lt" fo:country="LT"/>
    </style:style>
    <style:style style:name="P287" style:parent-style-name="Normal" style:family="paragraph">
      <style:paragraph-properties fo:text-align="justify" fo:line-height="150%" fo:text-indent="0.4in"/>
    </style:style>
    <style:style style:name="T288" style:parent-style-name="DefaultParagraphFont" style:family="text">
      <style:text-properties fo:font-size="12pt" style:font-size-asian="12pt" style:font-size-complex="12pt" fo:language="lt" fo:country="LT"/>
    </style:style>
    <style:style style:name="T289" style:parent-style-name="DefaultParagraphFont" style:family="text">
      <style:text-properties fo:font-size="12pt" style:font-size-asian="12pt" style:font-size-complex="12pt" fo:language="lt" fo:country="LT"/>
    </style:style>
    <style:style style:name="T290" style:parent-style-name="DefaultParagraphFont" style:family="text">
      <style:text-properties fo:font-style="italic" style:font-style-asian="italic" fo:font-size="12pt" style:font-size-asian="12pt" style:font-size-complex="12pt" fo:language="lt" fo:country="LT"/>
    </style:style>
    <style:style style:name="P291" style:parent-style-name="Normal" style:family="paragraph">
      <style:paragraph-properties fo:text-align="justify" fo:line-height="150%" fo:text-indent="0.4in"/>
    </style:style>
    <style:style style:name="T292" style:parent-style-name="DefaultParagraphFont" style:family="text">
      <style:text-properties fo:font-style="italic" style:font-style-asian="italic" fo:font-size="12pt" style:font-size-asian="12pt" style:font-size-complex="12pt" fo:language="lt" fo:country="LT"/>
    </style:style>
    <style:style style:name="T293" style:parent-style-name="DefaultParagraphFont" style:family="text">
      <style:text-properties fo:font-size="12pt" style:font-size-asian="12pt" style:font-size-complex="12pt" fo:language="lt" fo:country="LT"/>
    </style:style>
    <style:style style:name="T294" style:parent-style-name="DefaultParagraphFont" style:family="text">
      <style:text-properties fo:font-size="12pt" style:font-size-asian="12pt" style:font-size-complex="12pt" fo:language="lt" fo:country="LT"/>
    </style:style>
    <style:style style:name="P295" style:parent-style-name="Normal" style:family="paragraph">
      <style:paragraph-properties fo:text-align="justify" fo:line-height="150%" fo:text-indent="0.4in"/>
    </style:style>
    <style:style style:name="T296" style:parent-style-name="DefaultParagraphFont" style:family="text">
      <style:text-properties fo:font-size="12pt" style:font-size-asian="12pt" style:font-size-complex="12pt" fo:language="lt" fo:country="LT"/>
    </style:style>
    <style:style style:name="P297" style:parent-style-name="Normal" style:family="paragraph">
      <style:paragraph-properties fo:text-align="justify" fo:line-height="150%" fo:text-indent="0.4in"/>
    </style:style>
    <style:style style:name="T298" style:parent-style-name="DefaultParagraphFont" style:family="text">
      <style:text-properties fo:font-style="italic" style:font-style-asian="italic" fo:font-size="12pt" style:font-size-asian="12pt" style:font-size-complex="12pt" fo:language="lt" fo:country="LT"/>
    </style:style>
    <style:style style:name="T299" style:parent-style-name="DefaultParagraphFont" style:family="text">
      <style:text-properties fo:font-size="12pt" style:font-size-asian="12pt" style:font-size-complex="12pt" fo:language="lt" fo:country="LT"/>
    </style:style>
    <style:style style:name="T300" style:parent-style-name="DefaultParagraphFont" style:family="text">
      <style:text-properties fo:font-size="12pt" style:font-size-asian="12pt" style:font-size-complex="12pt" fo:language="lt" fo:country="LT"/>
    </style:style>
    <style:style style:name="T301" style:parent-style-name="DefaultParagraphFont" style:family="text">
      <style:text-properties fo:font-size="12pt" style:font-size-asian="12pt" style:font-size-complex="12pt" fo:language="lt" fo:country="LT"/>
    </style:style>
    <style:style style:name="P302" style:parent-style-name="Normal" style:family="paragraph">
      <style:paragraph-properties fo:text-align="justify" fo:line-height="150%" fo:text-indent="0.4in"/>
    </style:style>
    <style:style style:name="T303" style:parent-style-name="DefaultParagraphFont" style:family="text">
      <style:text-properties fo:font-size="12pt" style:font-size-asian="12pt" style:font-size-complex="12pt" fo:language="lt" fo:country="LT"/>
    </style:style>
    <style:style style:name="T304" style:parent-style-name="DefaultParagraphFont" style:family="text">
      <style:text-properties fo:font-size="12pt" style:font-size-asian="12pt" style:font-size-complex="12pt" fo:language="lt" fo:country="LT"/>
    </style:style>
    <style:style style:name="T305" style:parent-style-name="DefaultParagraphFont" style:family="text">
      <style:text-properties fo:font-size="12pt" style:font-size-asian="12pt" style:font-size-complex="12pt" fo:language="lt" fo:country="LT"/>
    </style:style>
    <style:style style:name="T306" style:parent-style-name="DefaultParagraphFont" style:family="text">
      <style:text-properties fo:font-size="12pt" style:font-size-asian="12pt" style:font-size-complex="12pt" fo:language="lt" fo:country="LT"/>
    </style:style>
    <style:style style:name="T307" style:parent-style-name="DefaultParagraphFont" style:family="text">
      <style:text-properties fo:font-size="12pt" style:font-size-asian="12pt" style:font-size-complex="12pt" fo:language="lt" fo:country="LT"/>
    </style:style>
    <style:style style:name="P308" style:parent-style-name="Normal" style:family="paragraph">
      <style:paragraph-properties fo:text-align="justify" fo:line-height="150%" fo:text-indent="0.4in"/>
    </style:style>
    <style:style style:name="T309" style:parent-style-name="DefaultParagraphFont" style:family="text">
      <style:text-properties fo:font-size="12pt" style:font-size-asian="12pt" style:font-size-complex="12pt" fo:language="lt" fo:country="LT"/>
    </style:style>
    <style:style style:name="T310" style:parent-style-name="DefaultParagraphFont" style:family="text">
      <style:text-properties fo:font-size="12pt" style:font-size-asian="12pt" style:font-size-complex="12pt" fo:language="lt" fo:country="LT"/>
    </style:style>
    <style:style style:name="T311" style:parent-style-name="DefaultParagraphFont" style:family="text">
      <style:text-properties fo:font-size="12pt" style:font-size-asian="12pt" style:font-size-complex="12pt" fo:language="lt" fo:country="LT"/>
    </style:style>
    <style:style style:name="T312" style:parent-style-name="DefaultParagraphFont" style:family="text">
      <style:text-properties fo:font-size="12pt" style:font-size-asian="12pt" style:font-size-complex="12pt" fo:language="lt" fo:country="LT"/>
    </style:style>
    <style:style style:name="T313" style:parent-style-name="DefaultParagraphFont" style:family="text">
      <style:text-properties fo:font-style="italic" style:font-style-asian="italic" fo:font-size="12pt" style:font-size-asian="12pt" style:font-size-complex="12pt" fo:language="lt" fo:country="LT"/>
    </style:style>
    <style:style style:name="P314" style:parent-style-name="Normal" style:family="paragraph">
      <style:paragraph-properties fo:text-align="justify" fo:line-height="150%" fo:text-indent="0.4in"/>
    </style:style>
    <style:style style:name="T315" style:parent-style-name="DefaultParagraphFont" style:family="text">
      <style:text-properties fo:font-size="12pt" style:font-size-asian="12pt" style:font-size-complex="12pt" fo:language="lt" fo:country="LT"/>
    </style:style>
    <style:style style:name="T316" style:parent-style-name="DefaultParagraphFont" style:family="text">
      <style:text-properties fo:font-size="12pt" style:font-size-asian="12pt" style:font-size-complex="12pt" fo:language="lt" fo:country="LT"/>
    </style:style>
    <style:style style:name="T317" style:parent-style-name="DefaultParagraphFont" style:family="text">
      <style:text-properties fo:font-size="12pt" style:font-size-asian="12pt" style:font-size-complex="12pt" fo:language="lt" fo:country="LT"/>
    </style:style>
    <style:style style:name="T318" style:parent-style-name="DefaultParagraphFont" style:family="text">
      <style:text-properties fo:font-size="12pt" style:font-size-asian="12pt" style:font-size-complex="12pt" fo:language="lt" fo:country="LT"/>
    </style:style>
    <style:style style:name="P319" style:parent-style-name="Normal" style:family="paragraph">
      <style:paragraph-properties fo:text-align="justify" fo:line-height="150%" fo:text-indent="0.4in"/>
    </style:style>
    <style:style style:name="T320" style:parent-style-name="DefaultParagraphFont" style:family="text">
      <style:text-properties fo:font-size="12pt" style:font-size-asian="12pt" style:font-size-complex="12pt" fo:language="lt" fo:country="LT"/>
    </style:style>
    <style:style style:name="T321" style:parent-style-name="DefaultParagraphFont" style:family="text">
      <style:text-properties fo:font-size="12pt" style:font-size-asian="12pt" style:font-size-complex="12pt" fo:language="lt" fo:country="LT"/>
    </style:style>
    <style:style style:name="T322" style:parent-style-name="DefaultParagraphFont" style:family="text">
      <style:text-properties fo:font-size="12pt" style:font-size-asian="12pt" style:font-size-complex="12pt" fo:language="lt" fo:country="LT"/>
    </style:style>
    <style:style style:name="T323" style:parent-style-name="DefaultParagraphFont" style:family="text">
      <style:text-properties fo:font-size="12pt" style:font-size-asian="12pt" style:font-size-complex="12pt" fo:language="lt" fo:country="LT"/>
    </style:style>
    <style:style style:name="T324" style:parent-style-name="DefaultParagraphFont" style:family="text">
      <style:text-properties fo:font-size="12pt" style:font-size-asian="12pt" style:font-size-complex="12pt" fo:language="lt" fo:country="LT"/>
    </style:style>
    <style:style style:name="T325" style:parent-style-name="DefaultParagraphFont" style:family="text">
      <style:text-properties fo:font-size="12pt" style:font-size-asian="12pt" style:font-size-complex="12pt" fo:language="lt" fo:country="LT"/>
    </style:style>
    <style:style style:name="P326" style:parent-style-name="Normal" style:family="paragraph">
      <style:paragraph-properties fo:text-align="justify" fo:line-height="150%" fo:text-indent="0.4in"/>
    </style:style>
    <style:style style:name="T327" style:parent-style-name="DefaultParagraphFont" style:family="text">
      <style:text-properties fo:font-size="12pt" style:font-size-asian="12pt" style:font-size-complex="12pt" fo:language="lt" fo:country="LT"/>
    </style:style>
    <style:style style:name="T328" style:parent-style-name="DefaultParagraphFont" style:family="text">
      <style:text-properties fo:font-size="12pt" style:font-size-asian="12pt" style:font-size-complex="12pt" fo:language="lt" fo:country="LT"/>
    </style:style>
    <style:style style:name="T329" style:parent-style-name="DefaultParagraphFont" style:family="text">
      <style:text-properties fo:font-size="12pt" style:font-size-asian="12pt" style:font-size-complex="12pt" fo:language="lt" fo:country="LT"/>
    </style:style>
    <style:style style:name="T330"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T331" style:parent-style-name="DefaultParagraphFont" style:family="text">
      <style:text-properties fo:font-style="italic" style:font-style-asian="italic" fo:font-size="12pt" style:font-size-asian="12pt" style:font-size-complex="12pt" fo:language="lt" fo:country="LT"/>
    </style:style>
    <style:style style:name="T332" style:parent-style-name="DefaultParagraphFont" style:family="text">
      <style:text-properties fo:font-size="12pt" style:font-size-asian="12pt" style:font-size-complex="12pt" fo:language="lt" fo:country="LT"/>
    </style:style>
    <style:style style:name="T333" style:parent-style-name="DefaultParagraphFont" style:family="text">
      <style:text-properties fo:font-size="12pt" style:font-size-asian="12pt" style:font-size-complex="12pt" fo:language="lt" fo:country="LT"/>
    </style:style>
    <style:style style:name="P334" style:parent-style-name="Normal" style:family="paragraph">
      <style:paragraph-properties fo:text-align="justify" fo:line-height="150%" fo:text-indent="0.4in"/>
    </style:style>
    <style:style style:name="T335" style:parent-style-name="DefaultParagraphFont" style:family="text">
      <style:text-properties fo:font-size="12pt" style:font-size-asian="12pt" style:font-size-complex="12pt" fo:language="lt" fo:country="LT"/>
    </style:style>
    <style:style style:name="T336" style:parent-style-name="DefaultParagraphFont" style:family="text">
      <style:text-properties fo:font-size="12pt" style:font-size-asian="12pt" style:font-size-complex="12pt" fo:language="lt" fo:country="LT"/>
    </style:style>
    <style:style style:name="T337" style:parent-style-name="DefaultParagraphFont" style:family="text">
      <style:text-properties fo:font-size="12pt" style:font-size-asian="12pt" style:font-size-complex="12pt" fo:language="lt" fo:country="LT"/>
    </style:style>
    <style:style style:name="T338" style:parent-style-name="DefaultParagraphFont" style:family="text">
      <style:text-properties fo:font-size="12pt" style:font-size-asian="12pt" style:font-size-complex="12pt" fo:language="lt" fo:country="LT"/>
    </style:style>
    <style:style style:name="T339" style:parent-style-name="DefaultParagraphFont" style:family="text">
      <style:text-properties fo:font-size="12pt" style:font-size-asian="12pt" style:font-size-complex="12pt" fo:language="lt" fo:country="LT"/>
    </style:style>
    <style:style style:name="T340" style:parent-style-name="DefaultParagraphFont" style:family="text">
      <style:text-properties fo:font-size="12pt" style:font-size-asian="12pt" style:font-size-complex="12pt" fo:language="lt" fo:country="LT"/>
    </style:style>
    <style:style style:name="T341" style:parent-style-name="DefaultParagraphFont" style:family="text">
      <style:text-properties fo:font-size="12pt" style:font-size-asian="12pt" style:font-size-complex="12pt" fo:language="lt" fo:country="LT"/>
    </style:style>
    <style:style style:name="P342" style:parent-style-name="Normal" style:family="paragraph">
      <style:paragraph-properties fo:text-align="justify" fo:line-height="150%" fo:text-indent="0.4in"/>
    </style:style>
    <style:style style:name="T343" style:parent-style-name="DefaultParagraphFont" style:family="text">
      <style:text-properties fo:font-size="12pt" style:font-size-asian="12pt" style:font-size-complex="12pt" fo:language="lt" fo:country="LT"/>
    </style:style>
    <style:style style:name="T344" style:parent-style-name="DefaultParagraphFont" style:family="text">
      <style:text-properties fo:font-size="12pt" style:font-size-asian="12pt" style:font-size-complex="12pt" fo:language="lt" fo:country="LT"/>
    </style:style>
    <style:style style:name="T345" style:parent-style-name="DefaultParagraphFont" style:family="text">
      <style:text-properties fo:font-size="12pt" style:font-size-asian="12pt" style:font-size-complex="12pt" fo:language="lt" fo:country="LT"/>
    </style:style>
    <style:style style:name="T346" style:parent-style-name="DefaultParagraphFont" style:family="text">
      <style:text-properties fo:font-size="12pt" style:font-size-asian="12pt" style:font-size-complex="12pt" fo:language="lt" fo:country="LT"/>
    </style:style>
    <style:style style:name="T347" style:parent-style-name="DefaultParagraphFont" style:family="text">
      <style:text-properties fo:font-size="12pt" style:font-size-asian="12pt" style:font-size-complex="12pt" fo:language="lt" fo:country="LT"/>
    </style:style>
    <style:style style:name="T348" style:parent-style-name="DefaultParagraphFont" style:family="text">
      <style:text-properties fo:font-size="12pt" style:font-size-asian="12pt" style:font-size-complex="12pt" fo:language="lt" fo:country="LT"/>
    </style:style>
    <style:style style:name="P349" style:parent-style-name="Normal" style:family="paragraph">
      <style:paragraph-properties fo:text-align="justify" fo:line-height="150%" fo:text-indent="0.4in"/>
    </style:style>
    <style:style style:name="T350" style:parent-style-name="DefaultParagraphFont" style:family="text">
      <style:text-properties fo:font-size="12pt" style:font-size-asian="12pt" style:font-size-complex="12pt" fo:language="lt" fo:country="LT"/>
    </style:style>
    <style:style style:name="T351" style:parent-style-name="DefaultParagraphFont" style:family="text">
      <style:text-properties fo:font-size="12pt" style:font-size-asian="12pt" style:font-size-complex="12pt" fo:language="lt" fo:country="LT"/>
    </style:style>
    <style:style style:name="P352" style:parent-style-name="Normal" style:family="paragraph">
      <style:paragraph-properties fo:text-align="justify" fo:line-height="150%" fo:text-indent="0.4in"/>
    </style:style>
    <style:style style:name="T353" style:parent-style-name="DefaultParagraphFont" style:family="text">
      <style:text-properties fo:font-size="12pt" style:font-size-asian="12pt" style:font-size-complex="12pt" fo:language="lt" fo:country="LT"/>
    </style:style>
    <style:style style:name="T354" style:parent-style-name="DefaultParagraphFont" style:family="text">
      <style:text-properties fo:font-size="12pt" style:font-size-asian="12pt" style:font-size-complex="12pt" fo:language="lt" fo:country="LT"/>
    </style:style>
    <style:style style:name="T355" style:parent-style-name="DefaultParagraphFont" style:family="text">
      <style:text-properties fo:font-size="12pt" style:font-size-asian="12pt" style:font-size-complex="12pt" fo:language="lt" fo:country="LT"/>
    </style:style>
    <style:style style:name="P356" style:parent-style-name="Normal" style:family="paragraph">
      <style:paragraph-properties fo:text-align="justify" fo:line-height="150%" fo:text-indent="0.4in"/>
    </style:style>
    <style:style style:name="T357" style:parent-style-name="DefaultParagraphFont" style:family="text">
      <style:text-properties fo:font-size="12pt" style:font-size-asian="12pt" style:font-size-complex="12pt" fo:language="lt" fo:country="LT"/>
    </style:style>
    <style:style style:name="T358" style:parent-style-name="DefaultParagraphFont" style:family="text">
      <style:text-properties fo:font-size="12pt" style:font-size-asian="12pt" style:font-size-complex="12pt" fo:language="lt" fo:country="LT"/>
    </style:style>
    <style:style style:name="P359" style:parent-style-name="Normal" style:family="paragraph">
      <style:paragraph-properties fo:text-align="justify" fo:line-height="150%" fo:text-indent="0.4in"/>
    </style:style>
    <style:style style:name="T360" style:parent-style-name="DefaultParagraphFont" style:family="text">
      <style:text-properties fo:font-size="12pt" style:font-size-asian="12pt" style:font-size-complex="12pt" fo:language="lt" fo:country="LT"/>
    </style:style>
    <style:style style:name="T361" style:parent-style-name="DefaultParagraphFont" style:family="text">
      <style:text-properties fo:font-size="12pt" style:font-size-asian="12pt" style:font-size-complex="12pt" fo:language="lt" fo:country="LT"/>
    </style:style>
    <style:style style:name="T362" style:parent-style-name="DefaultParagraphFont" style:family="text">
      <style:text-properties fo:font-size="12pt" style:font-size-asian="12pt" style:font-size-complex="12pt" fo:language="lt" fo:country="LT"/>
    </style:style>
    <style:style style:name="T363" style:parent-style-name="DefaultParagraphFont" style:family="text">
      <style:text-properties fo:font-size="12pt" style:font-size-asian="12pt" style:font-size-complex="12pt" fo:language="lt" fo:country="LT"/>
    </style:style>
    <style:style style:name="T364" style:parent-style-name="DefaultParagraphFont" style:family="text">
      <style:text-properties fo:font-size="12pt" style:font-size-asian="12pt" style:font-size-complex="12pt" fo:language="lt" fo:country="LT"/>
    </style:style>
    <style:style style:name="T365" style:parent-style-name="DefaultParagraphFont" style:family="text">
      <style:text-properties fo:font-size="12pt" style:font-size-asian="12pt" style:font-size-complex="12pt" fo:language="lt" fo:country="LT"/>
    </style:style>
    <style:style style:name="P366" style:parent-style-name="Normal" style:family="paragraph">
      <style:paragraph-properties fo:text-align="justify" fo:line-height="150%" fo:text-indent="0.4in"/>
    </style:style>
    <style:style style:name="T367" style:parent-style-name="DefaultParagraphFont" style:family="text">
      <style:text-properties fo:font-size="12pt" style:font-size-asian="12pt" style:font-size-complex="12pt" fo:language="lt" fo:country="LT"/>
    </style:style>
    <style:style style:name="T368" style:parent-style-name="DefaultParagraphFont" style:family="text">
      <style:text-properties fo:font-size="12pt" style:font-size-asian="12pt" style:font-size-complex="12pt" fo:language="lt" fo:country="LT"/>
    </style:style>
    <style:style style:name="T369" style:parent-style-name="DefaultParagraphFont" style:family="text">
      <style:text-properties fo:font-size="12pt" style:font-size-asian="12pt" style:font-size-complex="12pt" fo:language="lt" fo:country="LT"/>
    </style:style>
    <style:style style:name="T370" style:parent-style-name="DefaultParagraphFont" style:family="text">
      <style:text-properties fo:font-style="italic" style:font-style-asian="italic" fo:font-size="12pt" style:font-size-asian="12pt" style:font-size-complex="12pt" fo:language="lt" fo:country="LT"/>
    </style:style>
    <style:style style:name="P371" style:parent-style-name="Normal" style:family="paragraph">
      <style:paragraph-properties fo:text-align="justify" fo:line-height="150%" fo:text-indent="0.4in"/>
    </style:style>
    <style:style style:name="T372" style:parent-style-name="DefaultParagraphFont" style:family="text">
      <style:text-properties fo:font-style="italic" style:font-style-asian="italic" fo:font-size="12pt" style:font-size-asian="12pt" style:font-size-complex="12pt" fo:language="lt" fo:country="LT"/>
    </style:style>
    <style:style style:name="T373" style:parent-style-name="DefaultParagraphFont" style:family="text">
      <style:text-properties fo:font-size="12pt" style:font-size-asian="12pt" style:font-size-complex="12pt" fo:language="lt" fo:country="LT"/>
    </style:style>
    <style:style style:name="P374" style:parent-style-name="Normal" style:family="paragraph">
      <style:paragraph-properties fo:text-align="justify" fo:line-height="150%" fo:text-indent="0.4in"/>
    </style:style>
    <style:style style:name="T375" style:parent-style-name="DefaultParagraphFont" style:family="text">
      <style:text-properties fo:font-size="12pt" style:font-size-asian="12pt" style:font-size-complex="12pt" fo:language="lt" fo:country="LT"/>
    </style:style>
    <style:style style:name="T376" style:parent-style-name="DefaultParagraphFont" style:family="text">
      <style:text-properties fo:font-size="12pt" style:font-size-asian="12pt" style:font-size-complex="12pt" fo:language="lt" fo:country="LT"/>
    </style:style>
    <style:style style:name="T377" style:parent-style-name="DefaultParagraphFont" style:family="text">
      <style:text-properties fo:font-style="italic" style:font-style-asian="italic" fo:font-size="12pt" style:font-size-asian="12pt" style:font-size-complex="12pt" fo:language="lt" fo:country="LT"/>
    </style:style>
    <style:style style:name="P378" style:parent-style-name="Normal" style:family="paragraph">
      <style:paragraph-properties fo:text-align="justify" fo:line-height="150%" fo:text-indent="0.4in"/>
    </style:style>
    <style:style style:name="T379" style:parent-style-name="DefaultParagraphFont" style:family="text">
      <style:text-properties fo:font-style="italic" style:font-style-asian="italic" fo:font-size="12pt" style:font-size-asian="12pt" style:font-size-complex="12pt" fo:language="lt" fo:country="LT"/>
    </style:style>
    <style:style style:name="T380" style:parent-style-name="DefaultParagraphFont" style:family="text">
      <style:text-properties fo:font-size="12pt" style:font-size-asian="12pt" style:font-size-complex="12pt" fo:language="lt" fo:country="LT"/>
    </style:style>
    <style:style style:name="P381" style:parent-style-name="Normal" style:family="paragraph">
      <style:paragraph-properties fo:text-align="justify" fo:line-height="150%" fo:text-indent="0.4in"/>
    </style:style>
    <style:style style:name="T382" style:parent-style-name="DefaultParagraphFont" style:family="text">
      <style:text-properties fo:font-size="12pt" style:font-size-asian="12pt" style:font-size-complex="12pt" fo:language="lt" fo:country="LT"/>
    </style:style>
    <style:style style:name="T383" style:parent-style-name="DefaultParagraphFont" style:family="text">
      <style:text-properties fo:font-size="12pt" style:font-size-asian="12pt" style:font-size-complex="12pt" fo:language="lt" fo:country="LT"/>
    </style:style>
    <style:style style:name="P384" style:parent-style-name="Normal" style:family="paragraph">
      <style:paragraph-properties fo:text-align="justify" fo:line-height="150%" fo:text-indent="0.4in"/>
    </style:style>
    <style:style style:name="T385" style:parent-style-name="DefaultParagraphFont" style:family="text">
      <style:text-properties fo:font-style="italic" style:font-style-asian="italic" fo:font-size="12pt" style:font-size-asian="12pt" style:font-size-complex="12pt" fo:language="lt" fo:country="LT"/>
    </style:style>
    <style:style style:name="T386" style:parent-style-name="DefaultParagraphFont" style:family="text">
      <style:text-properties fo:font-size="12pt" style:font-size-asian="12pt" style:font-size-complex="12pt" fo:language="lt" fo:country="LT"/>
    </style:style>
    <style:style style:name="T387" style:parent-style-name="DefaultParagraphFont" style:family="text">
      <style:text-properties fo:font-size="12pt" style:font-size-asian="12pt" style:font-size-complex="12pt" fo:language="lt" fo:country="LT"/>
    </style:style>
    <style:style style:name="T388" style:parent-style-name="DefaultParagraphFont" style:family="text">
      <style:text-properties fo:font-size="12pt" style:font-size-asian="12pt" style:font-size-complex="12pt" fo:language="lt" fo:country="LT"/>
    </style:style>
    <style:style style:name="T389" style:parent-style-name="DefaultParagraphFont" style:family="text">
      <style:text-properties fo:font-size="12pt" style:font-size-asian="12pt" style:font-size-complex="12pt" fo:language="lt" fo:country="LT"/>
    </style:style>
    <style:style style:name="P390" style:parent-style-name="Normal" style:family="paragraph">
      <style:paragraph-properties fo:text-align="justify" fo:line-height="150%" fo:text-indent="0.4in"/>
    </style:style>
    <style:style style:name="T391" style:parent-style-name="DefaultParagraphFont" style:family="text">
      <style:text-properties fo:font-size="12pt" style:font-size-asian="12pt" style:font-size-complex="12pt" fo:language="lt" fo:country="LT"/>
    </style:style>
    <style:style style:name="T392" style:parent-style-name="DefaultParagraphFont" style:family="text">
      <style:text-properties fo:font-size="12pt" style:font-size-asian="12pt" style:font-size-complex="12pt" fo:language="lt" fo:country="LT"/>
    </style:style>
    <style:style style:name="T393" style:parent-style-name="DefaultParagraphFont" style:family="text">
      <style:text-properties fo:font-size="12pt" style:font-size-asian="12pt" style:font-size-complex="12pt" fo:language="lt" fo:country="LT"/>
    </style:style>
    <style:style style:name="T394" style:parent-style-name="DefaultParagraphFont" style:family="text">
      <style:text-properties fo:font-size="12pt" style:font-size-asian="12pt" style:font-size-complex="12pt" fo:language="lt" fo:country="LT"/>
    </style:style>
    <style:style style:name="T395" style:parent-style-name="DefaultParagraphFont" style:family="text">
      <style:text-properties fo:font-size="12pt" style:font-size-asian="12pt" style:font-size-complex="12pt" fo:language="lt" fo:country="LT"/>
    </style:style>
    <style:style style:name="P396" style:parent-style-name="Normal" style:family="paragraph">
      <style:paragraph-properties fo:text-align="justify" fo:line-height="150%" fo:text-indent="0.4in"/>
    </style:style>
    <style:style style:name="T397" style:parent-style-name="DefaultParagraphFont" style:family="text">
      <style:text-properties fo:font-size="12pt" style:font-size-asian="12pt" style:font-size-complex="12pt" fo:language="lt" fo:country="LT"/>
    </style:style>
    <style:style style:name="T398" style:parent-style-name="DefaultParagraphFont" style:family="text">
      <style:text-properties fo:font-size="12pt" style:font-size-asian="12pt" style:font-size-complex="12pt" fo:language="lt" fo:country="LT"/>
    </style:style>
    <style:style style:name="T399" style:parent-style-name="DefaultParagraphFont" style:family="text">
      <style:text-properties fo:font-size="12pt" style:font-size-asian="12pt" style:font-size-complex="12pt" fo:language="lt" fo:country="LT"/>
    </style:style>
    <style:style style:name="P400" style:parent-style-name="Normal" style:family="paragraph">
      <style:paragraph-properties fo:text-align="justify" fo:line-height="150%" fo:text-indent="0.4in"/>
    </style:style>
    <style:style style:name="T401" style:parent-style-name="DefaultParagraphFont" style:family="text">
      <style:text-properties fo:font-size="12pt" style:font-size-asian="12pt" style:font-size-complex="12pt" fo:language="lt" fo:country="LT"/>
    </style:style>
    <style:style style:name="T402" style:parent-style-name="DefaultParagraphFont" style:family="text">
      <style:text-properties fo:font-size="12pt" style:font-size-asian="12pt" style:font-size-complex="12pt" fo:language="lt" fo:country="LT"/>
    </style:style>
    <style:style style:name="T403" style:parent-style-name="DefaultParagraphFont" style:family="text">
      <style:text-properties fo:font-size="12pt" style:font-size-asian="12pt" style:font-size-complex="12pt" fo:language="lt" fo:country="LT"/>
    </style:style>
    <style:style style:name="P404" style:parent-style-name="Normal" style:family="paragraph">
      <style:paragraph-properties fo:text-align="justify" fo:line-height="150%" fo:text-indent="0.4in"/>
    </style:style>
    <style:style style:name="T405" style:parent-style-name="DefaultParagraphFont" style:family="text">
      <style:text-properties fo:font-size="12pt" style:font-size-asian="12pt" style:font-size-complex="12pt" fo:language="lt" fo:country="LT"/>
    </style:style>
    <style:style style:name="T406" style:parent-style-name="DefaultParagraphFont" style:family="text">
      <style:text-properties fo:font-size="12pt" style:font-size-asian="12pt" style:font-size-complex="12pt" fo:language="lt" fo:country="LT"/>
    </style:style>
    <style:style style:name="P407" style:parent-style-name="Normal" style:family="paragraph">
      <style:paragraph-properties fo:text-align="justify" fo:line-height="150%" fo:text-indent="0.4in"/>
    </style:style>
    <style:style style:name="T408" style:parent-style-name="DefaultParagraphFont" style:family="text">
      <style:text-properties fo:font-size="12pt" style:font-size-asian="12pt" style:font-size-complex="12pt" fo:language="lt" fo:country="LT"/>
    </style:style>
    <style:style style:name="T409" style:parent-style-name="DefaultParagraphFont" style:family="text">
      <style:text-properties fo:font-size="12pt" style:font-size-asian="12pt" style:font-size-complex="12pt" fo:language="lt" fo:country="LT"/>
    </style:style>
    <style:style style:name="T410" style:parent-style-name="DefaultParagraphFont" style:family="text">
      <style:text-properties fo:font-size="12pt" style:font-size-asian="12pt" style:font-size-complex="12pt" fo:language="lt" fo:country="LT"/>
    </style:style>
    <style:style style:name="P411" style:parent-style-name="Normal" style:family="paragraph">
      <style:paragraph-properties fo:text-align="justify" fo:line-height="150%" fo:text-indent="0.4in"/>
    </style:style>
    <style:style style:name="T412" style:parent-style-name="DefaultParagraphFont" style:family="text">
      <style:text-properties fo:font-size="12pt" style:font-size-asian="12pt" style:font-size-complex="12pt" fo:language="lt" fo:country="LT"/>
    </style:style>
    <style:style style:name="T413" style:parent-style-name="DefaultParagraphFont" style:family="text">
      <style:text-properties fo:font-size="12pt" style:font-size-asian="12pt" style:font-size-complex="12pt" fo:language="lt" fo:country="LT"/>
    </style:style>
    <style:style style:name="P414" style:parent-style-name="Normal" style:family="paragraph">
      <style:paragraph-properties fo:text-align="justify" fo:line-height="150%" fo:text-indent="0.4in"/>
    </style:style>
    <style:style style:name="T415" style:parent-style-name="DefaultParagraphFont" style:family="text">
      <style:text-properties fo:font-size="12pt" style:font-size-asian="12pt" style:font-size-complex="12pt" fo:language="lt" fo:country="LT"/>
    </style:style>
    <style:style style:name="T416" style:parent-style-name="DefaultParagraphFont" style:family="text">
      <style:text-properties fo:font-size="12pt" style:font-size-asian="12pt" style:font-size-complex="12pt" fo:language="lt" fo:country="LT"/>
    </style:style>
    <style:style style:name="P417" style:parent-style-name="Normal" style:family="paragraph">
      <style:paragraph-properties fo:text-align="justify" fo:line-height="150%" fo:text-indent="0.4in"/>
    </style:style>
    <style:style style:name="T418" style:parent-style-name="DefaultParagraphFont" style:family="text">
      <style:text-properties fo:font-size="12pt" style:font-size-asian="12pt" style:font-size-complex="12pt" fo:language="lt" fo:country="LT"/>
    </style:style>
    <style:style style:name="T419" style:parent-style-name="DefaultParagraphFont" style:family="text">
      <style:text-properties fo:font-size="12pt" style:font-size-asian="12pt" style:font-size-complex="12pt" fo:language="lt" fo:country="LT"/>
    </style:style>
    <style:style style:name="T420" style:parent-style-name="DefaultParagraphFont" style:family="text">
      <style:text-properties fo:font-size="12pt" style:font-size-asian="12pt" style:font-size-complex="12pt" fo:language="lt" fo:country="LT"/>
    </style:style>
    <style:style style:name="T421" style:parent-style-name="DefaultParagraphFont" style:family="text">
      <style:text-properties fo:font-size="12pt" style:font-size-asian="12pt" style:font-size-complex="12pt" fo:language="lt" fo:country="LT"/>
    </style:style>
    <style:style style:name="T422" style:parent-style-name="DefaultParagraphFont" style:family="text">
      <style:text-properties fo:font-size="12pt" style:font-size-asian="12pt" style:font-size-complex="12pt" fo:language="lt" fo:country="LT"/>
    </style:style>
    <style:style style:name="P423" style:parent-style-name="Normal" style:family="paragraph">
      <style:paragraph-properties fo:text-align="justify" fo:line-height="150%" fo:text-indent="0.4in"/>
    </style:style>
    <style:style style:name="T424" style:parent-style-name="DefaultParagraphFont" style:family="text">
      <style:text-properties fo:font-size="12pt" style:font-size-asian="12pt" style:font-size-complex="12pt" fo:language="lt" fo:country="LT"/>
    </style:style>
    <style:style style:name="T425" style:parent-style-name="DefaultParagraphFont" style:family="text">
      <style:text-properties fo:font-size="12pt" style:font-size-asian="12pt" style:font-size-complex="12pt" fo:language="lt" fo:country="LT"/>
    </style:style>
    <style:style style:name="T426" style:parent-style-name="DefaultParagraphFont" style:family="text">
      <style:text-properties fo:font-size="12pt" style:font-size-asian="12pt" style:font-size-complex="12pt" fo:language="lt" fo:country="LT"/>
    </style:style>
    <style:style style:name="T427" style:parent-style-name="DefaultParagraphFont" style:family="text">
      <style:text-properties fo:font-style="italic" style:font-style-asian="italic" fo:font-size="12pt" style:font-size-asian="12pt" style:font-size-complex="12pt" fo:language="lt" fo:country="LT"/>
    </style:style>
    <style:style style:name="T428" style:parent-style-name="DefaultParagraphFont" style:family="text">
      <style:text-properties fo:font-size="12pt" style:font-size-asian="12pt" style:font-size-complex="12pt" fo:language="lt" fo:country="LT"/>
    </style:style>
    <style:style style:name="T429" style:parent-style-name="DefaultParagraphFont" style:family="text">
      <style:text-properties fo:font-size="12pt" style:font-size-asian="12pt" style:font-size-complex="12pt" fo:language="lt" fo:country="LT"/>
    </style:style>
    <style:style style:name="T430" style:parent-style-name="DefaultParagraphFont" style:family="text">
      <style:text-properties fo:font-size="12pt" style:font-size-asian="12pt" style:font-size-complex="12pt" fo:language="lt" fo:country="LT"/>
    </style:style>
    <style:style style:name="P431" style:parent-style-name="BodyTextIndent2" style:family="paragraph">
      <style:paragraph-properties fo:line-height="150%" fo:text-indent="0.4in"/>
    </style:style>
    <style:style style:name="T432" style:parent-style-name="DefaultParagraphFont" style:family="text">
      <style:text-properties fo:font-size="12pt" style:font-size-asian="12pt" fo:language="lt" fo:country="LT"/>
    </style:style>
    <style:style style:name="T433" style:parent-style-name="DefaultParagraphFont" style:family="text">
      <style:text-properties fo:font-size="12pt" style:font-size-asian="12pt" fo:language="lt" fo:country="LT"/>
    </style:style>
    <style:style style:name="T434" style:parent-style-name="DefaultParagraphFont" style:family="text">
      <style:text-properties fo:font-size="12pt" style:font-size-asian="12pt" fo:language="lt" fo:country="LT"/>
    </style:style>
    <style:style style:name="T435" style:parent-style-name="DefaultParagraphFont" style:family="text">
      <style:text-properties fo:font-size="12pt" style:font-size-asian="12pt" fo:language="lt" fo:country="LT"/>
    </style:style>
    <style:style style:name="T436" style:parent-style-name="DefaultParagraphFont" style:family="text">
      <style:text-properties fo:font-size="12pt" style:font-size-asian="12pt" fo:language="lt" fo:country="LT"/>
    </style:style>
    <style:style style:name="P437" style:parent-style-name="Normal" style:family="paragraph">
      <style:paragraph-properties fo:text-align="justify" fo:line-height="150%" fo:text-indent="0.4in"/>
    </style:style>
    <style:style style:name="T438" style:parent-style-name="DefaultParagraphFont" style:family="text">
      <style:text-properties fo:font-size="12pt" style:font-size-asian="12pt" style:font-size-complex="12pt" fo:language="lt" fo:country="LT"/>
    </style:style>
    <style:style style:name="T439" style:parent-style-name="DefaultParagraphFont" style:family="text">
      <style:text-properties fo:font-weight="bold" style:font-weight-asian="bold" fo:font-size="12pt" style:font-size-asian="12pt" style:font-size-complex="12pt" fo:language="lt" fo:country="LT"/>
    </style:style>
    <style:style style:name="T440"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T441" style:parent-style-name="DefaultParagraphFont" style:family="text">
      <style:text-properties fo:font-weight="bold" style:font-weight-asian="bold" fo:font-size="12pt" style:font-size-asian="12pt" style:font-size-complex="12pt" fo:language="lt" fo:country="LT"/>
    </style:style>
    <style:style style:name="P442" style:parent-style-name="Normal" style:family="paragraph">
      <style:paragraph-properties fo:text-align="justify" fo:line-height="150%" fo:text-indent="0.4in"/>
    </style:style>
    <style:style style:name="T443" style:parent-style-name="DefaultParagraphFont" style:family="text">
      <style:text-properties fo:font-style="italic" style:font-style-asian="italic" fo:font-size="12pt" style:font-size-asian="12pt" style:font-size-complex="12pt" fo:language="lt" fo:country="LT"/>
    </style:style>
    <style:style style:name="T444" style:parent-style-name="DefaultParagraphFont" style:family="text">
      <style:text-properties fo:font-size="12pt" style:font-size-asian="12pt" style:font-size-complex="12pt" fo:language="lt" fo:country="LT"/>
    </style:style>
    <style:style style:name="P445" style:parent-style-name="Normal" style:family="paragraph">
      <style:paragraph-properties fo:text-align="justify" fo:line-height="150%" fo:text-indent="0.4in"/>
    </style:style>
    <style:style style:name="T446" style:parent-style-name="DefaultParagraphFont" style:family="text">
      <style:text-properties fo:font-style="italic" style:font-style-asian="italic" fo:font-size="12pt" style:font-size-asian="12pt" style:font-size-complex="12pt" fo:language="lt" fo:country="LT"/>
    </style:style>
    <style:style style:name="T447" style:parent-style-name="DefaultParagraphFont" style:family="text">
      <style:text-properties fo:font-size="12pt" style:font-size-asian="12pt" style:font-size-complex="12pt" fo:language="lt" fo:country="LT"/>
    </style:style>
    <style:style style:name="T448" style:parent-style-name="DefaultParagraphFont" style:family="text">
      <style:text-properties fo:font-size="12pt" style:font-size-asian="12pt" style:font-size-complex="12pt" fo:language="lt" fo:country="LT"/>
    </style:style>
    <style:style style:name="T449" style:parent-style-name="DefaultParagraphFont" style:family="text">
      <style:text-properties fo:font-size="12pt" style:font-size-asian="12pt" style:font-size-complex="12pt" fo:language="lt" fo:country="LT"/>
    </style:style>
    <style:style style:name="T450" style:parent-style-name="DefaultParagraphFont" style:family="text">
      <style:text-properties fo:font-style="italic" style:font-style-asian="italic" fo:font-size="12pt" style:font-size-asian="12pt" style:font-size-complex="12pt" fo:language="lt" fo:country="LT"/>
    </style:style>
    <style:style style:name="T451"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P452" style:parent-style-name="Normal" style:family="paragraph">
      <style:paragraph-properties fo:text-align="justify" fo:line-height="150%" fo:text-indent="0.4in"/>
    </style:style>
    <style:style style:name="T453" style:parent-style-name="DefaultParagraphFont" style:family="text">
      <style:text-properties fo:font-style="italic" style:font-style-asian="italic" fo:font-size="12pt" style:font-size-asian="12pt" style:font-size-complex="12pt" fo:language="lt" fo:country="LT"/>
    </style:style>
    <style:style style:name="T454" style:parent-style-name="DefaultParagraphFont" style:family="text">
      <style:text-properties fo:font-size="12pt" style:font-size-asian="12pt" style:font-size-complex="12pt" fo:language="lt" fo:country="LT"/>
    </style:style>
    <style:style style:name="T455" style:parent-style-name="DefaultParagraphFont" style:family="text">
      <style:text-properties fo:font-size="12pt" style:font-size-asian="12pt" style:font-size-complex="12pt" fo:language="lt" fo:country="LT"/>
    </style:style>
    <style:style style:name="T456" style:parent-style-name="DefaultParagraphFont" style:family="text">
      <style:text-properties fo:font-size="12pt" style:font-size-asian="12pt" style:font-size-complex="12pt" fo:language="lt" fo:country="LT"/>
    </style:style>
    <style:style style:name="T457" style:parent-style-name="DefaultParagraphFont" style:family="text">
      <style:text-properties fo:font-size="12pt" style:font-size-asian="12pt" style:font-size-complex="12pt" fo:language="lt" fo:country="LT"/>
    </style:style>
    <style:style style:name="P458" style:parent-style-name="Normal" style:family="paragraph">
      <style:paragraph-properties fo:text-align="justify" fo:line-height="150%" fo:text-indent="0.4in"/>
    </style:style>
    <style:style style:name="T459" style:parent-style-name="DefaultParagraphFont" style:family="text">
      <style:text-properties fo:font-size="12pt" style:font-size-asian="12pt" style:font-size-complex="12pt" fo:language="lt" fo:country="LT"/>
    </style:style>
    <style:style style:name="T460" style:parent-style-name="DefaultParagraphFont" style:family="text">
      <style:text-properties fo:font-size="12pt" style:font-size-asian="12pt" style:font-size-complex="12pt" fo:language="lt" fo:country="LT"/>
    </style:style>
    <style:style style:name="T461" style:parent-style-name="DefaultParagraphFont" style:family="text">
      <style:text-properties fo:font-size="12pt" style:font-size-asian="12pt" style:font-size-complex="12pt" fo:language="lt" fo:country="LT"/>
    </style:style>
    <style:style style:name="T462" style:parent-style-name="DefaultParagraphFont" style:family="text">
      <style:text-properties fo:font-size="12pt" style:font-size-asian="12pt" style:font-size-complex="12pt" fo:language="lt" fo:country="LT"/>
    </style:style>
    <style:style style:name="T463" style:parent-style-name="DefaultParagraphFont" style:family="text">
      <style:text-properties fo:font-size="12pt" style:font-size-asian="12pt" style:font-size-complex="12pt" fo:language="lt" fo:country="LT"/>
    </style:style>
    <style:style style:name="T464" style:parent-style-name="DefaultParagraphFont" style:family="text">
      <style:text-properties fo:font-size="12pt" style:font-size-asian="12pt" style:font-size-complex="12pt" fo:language="lt" fo:country="LT"/>
    </style:style>
    <style:style style:name="T465" style:parent-style-name="DefaultParagraphFont" style:family="text">
      <style:text-properties fo:font-size="12pt" style:font-size-asian="12pt" style:font-size-complex="12pt" fo:language="lt" fo:country="LT"/>
    </style:style>
    <style:style style:name="T466" style:parent-style-name="DefaultParagraphFont" style:family="text">
      <style:text-properties fo:font-size="12pt" style:font-size-asian="12pt" style:font-size-complex="12pt" fo:language="lt" fo:country="LT"/>
    </style:style>
    <style:style style:name="T467" style:parent-style-name="DefaultParagraphFont" style:family="text">
      <style:text-properties fo:font-size="12pt" style:font-size-asian="12pt" style:font-size-complex="12pt" fo:language="lt" fo:country="LT"/>
    </style:style>
    <style:style style:name="T468" style:parent-style-name="DefaultParagraphFont" style:family="text">
      <style:text-properties fo:font-size="12pt" style:font-size-asian="12pt" style:font-size-complex="12pt" fo:language="lt" fo:country="LT"/>
    </style:style>
    <style:style style:name="P469" style:parent-style-name="Normal" style:family="paragraph">
      <style:paragraph-properties fo:text-align="justify" fo:line-height="150%" fo:text-indent="0.4in"/>
    </style:style>
    <style:style style:name="T470" style:parent-style-name="DefaultParagraphFont" style:family="text">
      <style:text-properties fo:font-style="italic" style:font-style-asian="italic" fo:font-size="12pt" style:font-size-asian="12pt" style:font-size-complex="12pt" fo:language="lt" fo:country="LT"/>
    </style:style>
    <style:style style:name="T471" style:parent-style-name="DefaultParagraphFont" style:family="text">
      <style:text-properties fo:font-size="12pt" style:font-size-asian="12pt" style:font-size-complex="12pt" fo:language="lt" fo:country="LT"/>
    </style:style>
    <style:style style:name="T472" style:parent-style-name="DefaultParagraphFont" style:family="text">
      <style:text-properties fo:font-size="12pt" style:font-size-asian="12pt" style:font-size-complex="12pt" fo:language="lt" fo:country="LT"/>
    </style:style>
    <style:style style:name="T473" style:parent-style-name="DefaultParagraphFont" style:family="text">
      <style:text-properties fo:font-size="12pt" style:font-size-asian="12pt" style:font-size-complex="12pt" fo:language="lt" fo:country="LT"/>
    </style:style>
    <style:style style:name="T474" style:parent-style-name="DefaultParagraphFont" style:family="text">
      <style:text-properties fo:font-size="12pt" style:font-size-asian="12pt" style:font-size-complex="12pt" fo:language="lt" fo:country="LT"/>
    </style:style>
    <style:style style:name="P475" style:parent-style-name="Normal" style:family="paragraph">
      <style:paragraph-properties fo:text-align="justify" fo:line-height="150%" fo:text-indent="0.4in"/>
    </style:style>
    <style:style style:name="T476" style:parent-style-name="DefaultParagraphFont" style:family="text">
      <style:text-properties fo:font-size="12pt" style:font-size-asian="12pt" style:font-size-complex="12pt" fo:language="lt" fo:country="LT"/>
    </style:style>
    <style:style style:name="T477" style:parent-style-name="DefaultParagraphFont" style:family="text">
      <style:text-properties fo:font-size="12pt" style:font-size-asian="12pt" style:font-size-complex="12pt" fo:language="lt" fo:country="LT"/>
    </style:style>
    <style:style style:name="T478" style:parent-style-name="DefaultParagraphFont" style:family="text">
      <style:text-properties fo:font-size="12pt" style:font-size-asian="12pt" style:font-size-complex="12pt" fo:language="lt" fo:country="LT"/>
    </style:style>
    <style:style style:name="T479" style:parent-style-name="DefaultParagraphFont" style:family="text">
      <style:text-properties fo:font-size="12pt" style:font-size-asian="12pt" style:font-size-complex="12pt" fo:language="lt" fo:country="LT"/>
    </style:style>
    <style:style style:name="T480" style:parent-style-name="DefaultParagraphFont" style:family="text">
      <style:text-properties fo:font-size="12pt" style:font-size-asian="12pt" style:font-size-complex="12pt" fo:language="lt" fo:country="LT"/>
    </style:style>
    <style:style style:name="P481" style:parent-style-name="Normal" style:family="paragraph">
      <style:paragraph-properties fo:text-align="justify" fo:line-height="150%" fo:text-indent="0.4in"/>
    </style:style>
    <style:style style:name="T482" style:parent-style-name="DefaultParagraphFont" style:family="text">
      <style:text-properties fo:font-style="italic" style:font-style-asian="italic" fo:font-size="12pt" style:font-size-asian="12pt" style:font-size-complex="12pt" fo:language="lt" fo:country="LT"/>
    </style:style>
    <style:style style:name="T483" style:parent-style-name="DefaultParagraphFont" style:family="text">
      <style:text-properties fo:font-size="12pt" style:font-size-asian="12pt" style:font-size-complex="12pt" fo:language="lt" fo:country="LT"/>
    </style:style>
    <style:style style:name="T484" style:parent-style-name="DefaultParagraphFont" style:family="text">
      <style:text-properties fo:font-size="12pt" style:font-size-asian="12pt" style:font-size-complex="12pt" fo:language="lt" fo:country="LT"/>
    </style:style>
    <style:style style:name="T485" style:parent-style-name="DefaultParagraphFont" style:family="text">
      <style:text-properties fo:font-size="12pt" style:font-size-asian="12pt" style:font-size-complex="12pt" fo:language="lt" fo:country="LT"/>
    </style:style>
    <style:style style:name="T486" style:parent-style-name="DefaultParagraphFont" style:family="text">
      <style:text-properties fo:font-size="12pt" style:font-size-asian="12pt" style:font-size-complex="12pt" fo:language="lt" fo:country="LT"/>
    </style:style>
    <style:style style:name="T487" style:parent-style-name="DefaultParagraphFont" style:family="text">
      <style:text-properties fo:font-size="12pt" style:font-size-asian="12pt" style:font-size-complex="12pt" fo:language="lt" fo:country="LT"/>
    </style:style>
    <style:style style:name="T488" style:parent-style-name="DefaultParagraphFont" style:family="text">
      <style:text-properties fo:font-size="12pt" style:font-size-asian="12pt" style:font-size-complex="12pt" fo:language="lt" fo:country="LT"/>
    </style:style>
    <style:style style:name="P489" style:parent-style-name="Normal" style:family="paragraph">
      <style:paragraph-properties fo:text-align="justify" fo:line-height="150%" fo:text-indent="0.4in"/>
    </style:style>
    <style:style style:name="T490" style:parent-style-name="DefaultParagraphFont" style:family="text">
      <style:text-properties fo:font-size="12pt" style:font-size-asian="12pt" style:font-size-complex="12pt" fo:language="lt" fo:country="LT"/>
    </style:style>
    <style:style style:name="T491" style:parent-style-name="DefaultParagraphFont" style:family="text">
      <style:text-properties fo:font-size="12pt" style:font-size-asian="12pt" style:font-size-complex="12pt" fo:language="lt" fo:country="LT"/>
    </style:style>
    <style:style style:name="T492" style:parent-style-name="DefaultParagraphFont" style:family="text">
      <style:text-properties fo:font-size="12pt" style:font-size-asian="12pt" style:font-size-complex="12pt" fo:language="lt" fo:country="LT"/>
    </style:style>
    <style:style style:name="T493" style:parent-style-name="DefaultParagraphFont" style:family="text">
      <style:text-properties fo:font-size="12pt" style:font-size-asian="12pt" style:font-size-complex="12pt" fo:language="lt" fo:country="LT"/>
    </style:style>
    <style:style style:name="T494" style:parent-style-name="DefaultParagraphFont" style:family="text">
      <style:text-properties fo:font-size="12pt" style:font-size-asian="12pt" style:font-size-complex="12pt" fo:language="lt" fo:country="LT"/>
    </style:style>
    <style:style style:name="T495" style:parent-style-name="DefaultParagraphFont" style:family="text">
      <style:text-properties fo:font-size="12pt" style:font-size-asian="12pt" style:font-size-complex="12pt" fo:language="lt" fo:country="LT"/>
    </style:style>
    <style:style style:name="T496" style:parent-style-name="DefaultParagraphFont" style:family="text">
      <style:text-properties fo:font-weight="bold" style:font-weight-asian="bold" fo:font-size="12pt" style:font-size-asian="12pt" style:font-size-complex="12pt" fo:language="lt" fo:country="LT"/>
    </style:style>
    <style:style style:name="T497" style:parent-style-name="DefaultParagraphFont" style:family="text">
      <style:text-properties fo:font-style="italic" style:font-style-asian="italic" fo:font-size="12pt" style:font-size-asian="12pt" style:font-size-complex="12pt" fo:language="lt" fo:country="LT"/>
    </style:style>
    <style:style style:name="T498"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P499" style:parent-style-name="Normal" style:family="paragraph">
      <style:paragraph-properties fo:text-align="justify" fo:line-height="150%" fo:text-indent="0.4in"/>
    </style:style>
    <style:style style:name="T500" style:parent-style-name="DefaultParagraphFont" style:family="text">
      <style:text-properties fo:font-size="12pt" style:font-size-asian="12pt" style:font-size-complex="12pt" fo:language="lt" fo:country="LT"/>
    </style:style>
    <style:style style:name="T501" style:parent-style-name="DefaultParagraphFont" style:family="text">
      <style:text-properties fo:font-size="12pt" style:font-size-asian="12pt" style:font-size-complex="12pt" fo:language="lt" fo:country="LT"/>
    </style:style>
    <style:style style:name="T502" style:parent-style-name="DefaultParagraphFont" style:family="text">
      <style:text-properties fo:font-size="12pt" style:font-size-asian="12pt" style:font-size-complex="12pt" fo:language="lt" fo:country="LT"/>
    </style:style>
    <style:style style:name="T503" style:parent-style-name="DefaultParagraphFont" style:family="text">
      <style:text-properties fo:font-size="12pt" style:font-size-asian="12pt" style:font-size-complex="12pt" fo:language="lt" fo:country="LT"/>
    </style:style>
    <style:style style:name="T504" style:parent-style-name="DefaultParagraphFont" style:family="text">
      <style:text-properties fo:font-size="12pt" style:font-size-asian="12pt" style:font-size-complex="12pt" fo:language="lt" fo:country="LT"/>
    </style:style>
    <style:style style:name="T505" style:parent-style-name="DefaultParagraphFont" style:family="text">
      <style:text-properties fo:font-size="12pt" style:font-size-asian="12pt" style:font-size-complex="12pt" fo:language="lt" fo:country="LT"/>
    </style:style>
    <style:style style:name="T506" style:parent-style-name="DefaultParagraphFont" style:family="text">
      <style:text-properties fo:font-size="12pt" style:font-size-asian="12pt" style:font-size-complex="12pt" fo:language="lt" fo:country="LT"/>
    </style:style>
    <style:style style:name="T507" style:parent-style-name="DefaultParagraphFont" style:family="text">
      <style:text-properties fo:font-size="12pt" style:font-size-asian="12pt" style:font-size-complex="12pt" fo:language="lt" fo:country="LT"/>
    </style:style>
    <style:style style:name="P508" style:parent-style-name="Normal" style:family="paragraph">
      <style:paragraph-properties fo:text-align="justify" fo:line-height="150%" fo:text-indent="0.4in"/>
    </style:style>
    <style:style style:name="T509" style:parent-style-name="DefaultParagraphFont" style:family="text">
      <style:text-properties fo:font-style="italic" style:font-style-asian="italic" fo:font-size="12pt" style:font-size-asian="12pt" style:font-size-complex="12pt" fo:language="lt" fo:country="LT"/>
    </style:style>
    <style:style style:name="T510" style:parent-style-name="DefaultParagraphFont" style:family="text">
      <style:text-properties fo:font-size="12pt" style:font-size-asian="12pt" style:font-size-complex="12pt" fo:language="lt" fo:country="LT"/>
    </style:style>
    <style:style style:name="T511" style:parent-style-name="DefaultParagraphFont" style:family="text">
      <style:text-properties fo:font-size="12pt" style:font-size-asian="12pt" style:font-size-complex="12pt" fo:language="lt" fo:country="LT"/>
    </style:style>
    <style:style style:name="T512" style:parent-style-name="DefaultParagraphFont" style:family="text">
      <style:text-properties fo:font-size="12pt" style:font-size-asian="12pt" style:font-size-complex="12pt" fo:language="lt" fo:country="LT"/>
    </style:style>
    <style:style style:name="T513" style:parent-style-name="DefaultParagraphFont" style:family="text">
      <style:text-properties fo:font-size="12pt" style:font-size-asian="12pt" style:font-size-complex="12pt" fo:language="lt" fo:country="LT"/>
    </style:style>
    <style:style style:name="T514" style:parent-style-name="DefaultParagraphFont" style:family="text">
      <style:text-properties fo:font-style="italic" style:font-style-asian="italic" fo:font-size="12pt" style:font-size-asian="12pt" style:font-size-complex="12pt" fo:language="lt" fo:country="LT"/>
    </style:style>
    <style:style style:name="T515" style:parent-style-name="DefaultParagraphFont" style:family="text">
      <style:text-properties fo:font-size="12pt" style:font-size-asian="12pt" style:font-size-complex="12pt" fo:language="lt" fo:country="LT"/>
    </style:style>
    <style:style style:name="P516" style:parent-style-name="Normal" style:family="paragraph">
      <style:paragraph-properties fo:text-align="justify" fo:line-height="150%" fo:text-indent="0.4in"/>
    </style:style>
    <style:style style:name="T517" style:parent-style-name="DefaultParagraphFont" style:family="text">
      <style:text-properties fo:font-size="12pt" style:font-size-asian="12pt" style:font-size-complex="12pt" fo:language="lt" fo:country="LT"/>
    </style:style>
    <style:style style:name="T518" style:parent-style-name="DefaultParagraphFont" style:family="text">
      <style:text-properties fo:font-size="12pt" style:font-size-asian="12pt" style:font-size-complex="12pt" fo:language="lt" fo:country="LT"/>
    </style:style>
    <style:style style:name="T519" style:parent-style-name="DefaultParagraphFont" style:family="text">
      <style:text-properties fo:font-size="12pt" style:font-size-asian="12pt" style:font-size-complex="12pt" fo:language="lt" fo:country="LT"/>
    </style:style>
    <style:style style:name="T520" style:parent-style-name="DefaultParagraphFont" style:family="text">
      <style:text-properties fo:font-size="12pt" style:font-size-asian="12pt" style:font-size-complex="12pt" fo:language="lt" fo:country="LT"/>
    </style:style>
    <style:style style:name="T521" style:parent-style-name="DefaultParagraphFont" style:family="text">
      <style:text-properties fo:font-size="12pt" style:font-size-asian="12pt" style:font-size-complex="12pt" fo:language="lt" fo:country="LT"/>
    </style:style>
    <style:style style:name="P522" style:parent-style-name="Normal" style:family="paragraph">
      <style:paragraph-properties fo:text-align="justify" fo:line-height="150%" fo:text-indent="0.4in"/>
    </style:style>
    <style:style style:name="T523" style:parent-style-name="DefaultParagraphFont" style:family="text">
      <style:text-properties fo:font-style="italic" style:font-style-asian="italic" fo:font-size="12pt" style:font-size-asian="12pt" style:font-size-complex="12pt" fo:language="lt" fo:country="LT"/>
    </style:style>
    <style:style style:name="T524" style:parent-style-name="DefaultParagraphFont" style:family="text">
      <style:text-properties fo:font-size="12pt" style:font-size-asian="12pt" style:font-size-complex="12pt" fo:language="lt" fo:country="LT"/>
    </style:style>
    <style:style style:name="T525" style:parent-style-name="DefaultParagraphFont" style:family="text">
      <style:text-properties fo:font-size="12pt" style:font-size-asian="12pt" style:font-size-complex="12pt" fo:language="lt" fo:country="LT"/>
    </style:style>
    <style:style style:name="T526" style:parent-style-name="DefaultParagraphFont" style:family="text">
      <style:text-properties fo:font-size="12pt" style:font-size-asian="12pt" style:font-size-complex="12pt" fo:language="lt" fo:country="LT"/>
    </style:style>
    <style:style style:name="T527" style:parent-style-name="DefaultParagraphFont" style:family="text">
      <style:text-properties fo:font-size="12pt" style:font-size-asian="12pt" style:font-size-complex="12pt" fo:language="lt" fo:country="LT"/>
    </style:style>
    <style:style style:name="P528" style:parent-style-name="Normal" style:family="paragraph">
      <style:paragraph-properties fo:text-align="justify" fo:line-height="150%" fo:text-indent="0.4in"/>
    </style:style>
    <style:style style:name="T529" style:parent-style-name="DefaultParagraphFont" style:family="text">
      <style:text-properties fo:font-style="italic" style:font-style-asian="italic" fo:font-size="12pt" style:font-size-asian="12pt" style:font-size-complex="12pt" fo:language="lt" fo:country="LT"/>
    </style:style>
    <style:style style:name="T530" style:parent-style-name="DefaultParagraphFont" style:family="text">
      <style:text-properties fo:font-size="12pt" style:font-size-asian="12pt" style:font-size-complex="12pt" fo:language="lt" fo:country="LT"/>
    </style:style>
    <style:style style:name="T531" style:parent-style-name="DefaultParagraphFont" style:family="text">
      <style:text-properties fo:font-size="12pt" style:font-size-asian="12pt" style:font-size-complex="12pt" fo:language="lt" fo:country="LT"/>
    </style:style>
    <style:style style:name="T532" style:parent-style-name="DefaultParagraphFont" style:family="text">
      <style:text-properties fo:font-style="italic" style:font-style-asian="italic" fo:font-size="12pt" style:font-size-asian="12pt" style:font-size-complex="12pt" fo:language="lt" fo:country="LT"/>
    </style:style>
    <style:style style:name="P533" style:parent-style-name="Normal" style:family="paragraph">
      <style:paragraph-properties fo:text-align="justify" fo:line-height="150%" fo:text-indent="0.4in"/>
    </style:style>
    <style:style style:name="T534" style:parent-style-name="DefaultParagraphFont" style:family="text">
      <style:text-properties fo:font-style="italic" style:font-style-asian="italic" fo:font-size="12pt" style:font-size-asian="12pt" style:font-size-complex="12pt" fo:language="lt" fo:country="LT"/>
    </style:style>
    <style:style style:name="T535" style:parent-style-name="DefaultParagraphFont" style:family="text">
      <style:text-properties fo:font-size="12pt" style:font-size-asian="12pt" style:font-size-complex="12pt" fo:language="lt" fo:country="LT"/>
    </style:style>
    <style:style style:name="P536" style:parent-style-name="Normal" style:family="paragraph">
      <style:paragraph-properties fo:text-align="justify" fo:line-height="150%" fo:text-indent="0.4in"/>
    </style:style>
    <style:style style:name="T537" style:parent-style-name="DefaultParagraphFont" style:family="text">
      <style:text-properties fo:font-style="italic" style:font-style-asian="italic" fo:font-size="12pt" style:font-size-asian="12pt" style:font-size-complex="12pt" fo:language="lt" fo:country="LT"/>
    </style:style>
    <style:style style:name="T538" style:parent-style-name="DefaultParagraphFont" style:family="text">
      <style:text-properties fo:font-size="12pt" style:font-size-asian="12pt" style:font-size-complex="12pt" fo:language="lt" fo:country="LT"/>
    </style:style>
    <style:style style:name="T539" style:parent-style-name="DefaultParagraphFont" style:family="text">
      <style:text-properties fo:font-size="12pt" style:font-size-asian="12pt" style:font-size-complex="12pt" fo:language="lt" fo:country="LT"/>
    </style:style>
    <style:style style:name="T540" style:parent-style-name="DefaultParagraphFont" style:family="text">
      <style:text-properties fo:font-size="12pt" style:font-size-asian="12pt" style:font-size-complex="12pt" fo:language="lt" fo:country="LT"/>
    </style:style>
    <style:style style:name="T541" style:parent-style-name="DefaultParagraphFont" style:family="text">
      <style:text-properties fo:font-size="12pt" style:font-size-asian="12pt" style:font-size-complex="12pt" fo:language="lt" fo:country="LT"/>
    </style:style>
    <style:style style:name="T542" style:parent-style-name="DefaultParagraphFont" style:family="text">
      <style:text-properties fo:font-size="12pt" style:font-size-asian="12pt" style:font-size-complex="12pt" fo:language="lt" fo:country="LT"/>
    </style:style>
    <style:style style:name="T543" style:parent-style-name="DefaultParagraphFont" style:family="text">
      <style:text-properties fo:font-size="12pt" style:font-size-asian="12pt" style:font-size-complex="12pt" fo:language="lt" fo:country="LT"/>
    </style:style>
    <style:style style:name="T544" style:parent-style-name="DefaultParagraphFont" style:family="text">
      <style:text-properties fo:font-size="12pt" style:font-size-asian="12pt" style:font-size-complex="12pt" fo:language="lt" fo:country="LT"/>
    </style:style>
    <style:style style:name="P545" style:parent-style-name="Normal" style:family="paragraph">
      <style:paragraph-properties fo:text-align="justify" fo:line-height="150%" fo:text-indent="0.4in"/>
    </style:style>
    <style:style style:name="T546" style:parent-style-name="DefaultParagraphFont" style:family="text">
      <style:text-properties fo:font-size="12pt" style:font-size-asian="12pt" style:font-size-complex="12pt" fo:language="lt" fo:country="LT"/>
    </style:style>
    <style:style style:name="T547" style:parent-style-name="DefaultParagraphFont" style:family="text">
      <style:text-properties fo:font-size="12pt" style:font-size-asian="12pt" style:font-size-complex="12pt" fo:language="lt" fo:country="LT"/>
    </style:style>
    <style:style style:name="T548" style:parent-style-name="DefaultParagraphFont" style:family="text">
      <style:text-properties fo:font-size="12pt" style:font-size-asian="12pt" style:font-size-complex="12pt" fo:language="lt" fo:country="LT"/>
    </style:style>
    <style:style style:name="T549" style:parent-style-name="DefaultParagraphFont" style:family="text">
      <style:text-properties fo:font-size="12pt" style:font-size-asian="12pt" style:font-size-complex="12pt" fo:language="lt" fo:country="LT"/>
    </style:style>
    <style:style style:name="T550" style:parent-style-name="DefaultParagraphFont" style:family="text">
      <style:text-properties fo:font-size="12pt" style:font-size-asian="12pt" style:font-size-complex="12pt" fo:language="lt" fo:country="LT"/>
    </style:style>
    <style:style style:name="T551" style:parent-style-name="DefaultParagraphFont" style:family="text">
      <style:text-properties fo:font-size="12pt" style:font-size-asian="12pt" style:font-size-complex="12pt" fo:language="lt" fo:country="LT"/>
    </style:style>
    <style:style style:name="T552" style:parent-style-name="DefaultParagraphFont" style:family="text">
      <style:text-properties fo:font-size="12pt" style:font-size-asian="12pt" style:font-size-complex="12pt" fo:language="lt" fo:country="LT"/>
    </style:style>
    <style:style style:name="T553" style:parent-style-name="DefaultParagraphFont" style:family="text">
      <style:text-properties fo:font-size="12pt" style:font-size-asian="12pt" style:font-size-complex="12pt" fo:language="lt" fo:country="LT"/>
    </style:style>
    <style:style style:name="P554" style:parent-style-name="Normal" style:family="paragraph">
      <style:paragraph-properties fo:text-align="justify" fo:line-height="150%" fo:text-indent="0.4in"/>
    </style:style>
    <style:style style:name="T555" style:parent-style-name="DefaultParagraphFont" style:family="text">
      <style:text-properties fo:font-size="12pt" style:font-size-asian="12pt" style:font-size-complex="12pt" fo:language="lt" fo:country="LT"/>
    </style:style>
    <style:style style:name="T556" style:parent-style-name="DefaultParagraphFont" style:family="text">
      <style:text-properties fo:font-size="12pt" style:font-size-asian="12pt" style:font-size-complex="12pt" fo:language="lt" fo:country="LT"/>
    </style:style>
    <style:style style:name="T557" style:parent-style-name="DefaultParagraphFont" style:family="text">
      <style:text-properties fo:font-size="12pt" style:font-size-asian="12pt" style:font-size-complex="12pt" fo:language="lt" fo:country="LT"/>
    </style:style>
    <style:style style:name="T558" style:parent-style-name="DefaultParagraphFont" style:family="text">
      <style:text-properties fo:font-size="12pt" style:font-size-asian="12pt" style:font-size-complex="12pt" fo:language="lt" fo:country="LT"/>
    </style:style>
    <style:style style:name="T559" style:parent-style-name="DefaultParagraphFont" style:family="text">
      <style:text-properties fo:font-size="12pt" style:font-size-asian="12pt" style:font-size-complex="12pt" fo:language="lt" fo:country="LT"/>
    </style:style>
    <style:style style:name="T560" style:parent-style-name="DefaultParagraphFont" style:family="text">
      <style:text-properties fo:font-size="12pt" style:font-size-asian="12pt" style:font-size-complex="12pt" fo:language="lt" fo:country="LT"/>
    </style:style>
    <style:style style:name="P561" style:parent-style-name="Normal" style:family="paragraph">
      <style:paragraph-properties fo:text-align="justify" fo:line-height="150%" fo:text-indent="0.4in"/>
    </style:style>
    <style:style style:name="T562" style:parent-style-name="DefaultParagraphFont" style:family="text">
      <style:text-properties fo:font-size="12pt" style:font-size-asian="12pt" style:font-size-complex="12pt" fo:language="lt" fo:country="LT"/>
    </style:style>
    <style:style style:name="T563" style:parent-style-name="DefaultParagraphFont" style:family="text">
      <style:text-properties fo:font-size="12pt" style:font-size-asian="12pt" style:font-size-complex="12pt" fo:language="lt" fo:country="LT"/>
    </style:style>
    <style:style style:name="T564" style:parent-style-name="DefaultParagraphFont" style:family="text">
      <style:text-properties fo:font-size="12pt" style:font-size-asian="12pt" style:font-size-complex="12pt" fo:language="lt" fo:country="LT"/>
    </style:style>
    <style:style style:name="T565" style:parent-style-name="DefaultParagraphFont" style:family="text">
      <style:text-properties fo:font-size="12pt" style:font-size-asian="12pt" style:font-size-complex="12pt" fo:language="lt" fo:country="LT"/>
    </style:style>
    <style:style style:name="T566" style:parent-style-name="DefaultParagraphFont" style:family="text">
      <style:text-properties fo:font-size="12pt" style:font-size-asian="12pt" style:font-size-complex="12pt" fo:language="lt" fo:country="LT"/>
    </style:style>
    <style:style style:name="P567" style:parent-style-name="Normal" style:family="paragraph">
      <style:paragraph-properties fo:text-align="justify" fo:line-height="150%" fo:text-indent="0.4in"/>
    </style:style>
    <style:style style:name="T568" style:parent-style-name="DefaultParagraphFont" style:family="text">
      <style:text-properties fo:font-size="12pt" style:font-size-asian="12pt" style:font-size-complex="12pt" fo:language="lt" fo:country="LT"/>
    </style:style>
    <style:style style:name="T569" style:parent-style-name="DefaultParagraphFont" style:family="text">
      <style:text-properties fo:font-size="12pt" style:font-size-asian="12pt" style:font-size-complex="12pt" fo:language="lt" fo:country="LT"/>
    </style:style>
    <style:style style:name="T570" style:parent-style-name="DefaultParagraphFont" style:family="text">
      <style:text-properties fo:font-size="12pt" style:font-size-asian="12pt" style:font-size-complex="12pt" fo:language="lt" fo:country="LT"/>
    </style:style>
    <style:style style:name="T571" style:parent-style-name="DefaultParagraphFont" style:family="text">
      <style:text-properties fo:font-size="12pt" style:font-size-asian="12pt" style:font-size-complex="12pt" fo:language="lt" fo:country="LT"/>
    </style:style>
    <style:style style:name="T572" style:parent-style-name="DefaultParagraphFont" style:family="text">
      <style:text-properties fo:font-size="12pt" style:font-size-asian="12pt" style:font-size-complex="12pt" fo:language="lt" fo:country="LT"/>
    </style:style>
    <style:style style:name="P573" style:parent-style-name="Normal" style:family="paragraph">
      <style:paragraph-properties fo:text-align="justify" fo:line-height="150%" fo:text-indent="0.4in"/>
    </style:style>
    <style:style style:name="T574" style:parent-style-name="DefaultParagraphFont" style:family="text">
      <style:text-properties fo:font-size="12pt" style:font-size-asian="12pt" style:font-size-complex="12pt" fo:language="lt" fo:country="LT"/>
    </style:style>
    <style:style style:name="T575" style:parent-style-name="DefaultParagraphFont" style:family="text">
      <style:text-properties fo:font-size="12pt" style:font-size-asian="12pt" style:font-size-complex="12pt" fo:language="lt" fo:country="LT"/>
    </style:style>
    <style:style style:name="T576" style:parent-style-name="DefaultParagraphFont" style:family="text">
      <style:text-properties fo:font-size="12pt" style:font-size-asian="12pt" style:font-size-complex="12pt" fo:language="lt" fo:country="LT"/>
    </style:style>
    <style:style style:name="T577" style:parent-style-name="DefaultParagraphFont" style:family="text">
      <style:text-properties fo:font-size="12pt" style:font-size-asian="12pt" style:font-size-complex="12pt" fo:language="lt" fo:country="LT"/>
    </style:style>
    <style:style style:name="T578" style:parent-style-name="DefaultParagraphFont" style:family="text">
      <style:text-properties fo:font-size="12pt" style:font-size-asian="12pt" style:font-size-complex="12pt" fo:language="lt" fo:country="LT"/>
    </style:style>
    <style:style style:name="T579" style:parent-style-name="DefaultParagraphFont" style:family="text">
      <style:text-properties fo:font-style="italic" style:font-style-asian="italic" fo:font-size="12pt" style:font-size-asian="12pt" style:font-size-complex="12pt" fo:language="lt" fo:country="LT"/>
    </style:style>
    <style:style style:name="P580" style:parent-style-name="Normal" style:family="paragraph">
      <style:paragraph-properties fo:text-align="justify" fo:line-height="150%" fo:text-indent="0.4in"/>
    </style:style>
    <style:style style:name="T581" style:parent-style-name="DefaultParagraphFont" style:family="text">
      <style:text-properties fo:font-style="italic" style:font-style-asian="italic" fo:font-size="12pt" style:font-size-asian="12pt" style:font-size-complex="12pt" fo:language="lt" fo:country="LT"/>
    </style:style>
    <style:style style:name="T582" style:parent-style-name="DefaultParagraphFont" style:family="text">
      <style:text-properties fo:font-size="12pt" style:font-size-asian="12pt" style:font-size-complex="12pt" fo:language="lt" fo:country="LT"/>
    </style:style>
    <style:style style:name="P583" style:parent-style-name="Normal" style:family="paragraph">
      <style:paragraph-properties fo:text-align="justify" fo:line-height="150%" fo:text-indent="0.4in"/>
      <style:text-properties fo:font-weight="bold" style:font-weight-asian="bold" fo:font-style="italic" style:font-style-asian="italic" fo:language="lt" fo:country="LT"/>
    </style:style>
    <style:style style:name="P584" style:parent-style-name="Normal" style:family="paragraph">
      <style:paragraph-properties fo:text-align="justify" fo:line-height="150%" fo:text-indent="0.4in"/>
    </style:style>
    <style:style style:name="T585"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P586" style:parent-style-name="Normal" style:family="paragraph">
      <style:paragraph-properties fo:text-align="justify" fo:line-height="150%" fo:text-indent="0.4in"/>
      <style:text-properties fo:font-weight="bold" style:font-weight-asian="bold" fo:font-style="italic" style:font-style-asian="italic" fo:language="lt" fo:country="LT"/>
    </style:style>
    <style:style style:name="P587" style:parent-style-name="Normal" style:family="paragraph">
      <style:paragraph-properties fo:text-align="justify" fo:line-height="150%" fo:text-indent="0.4in"/>
    </style:style>
    <style:style style:name="T588" style:parent-style-name="DefaultParagraphFont" style:family="text">
      <style:text-properties fo:font-style="italic" style:font-style-asian="italic" fo:font-size="12pt" style:font-size-asian="12pt" style:font-size-complex="12pt" fo:language="lt" fo:country="LT"/>
    </style:style>
    <style:style style:name="T589" style:parent-style-name="DefaultParagraphFont" style:family="text">
      <style:text-properties fo:font-size="12pt" style:font-size-asian="12pt" style:font-size-complex="12pt" fo:language="lt" fo:country="LT"/>
    </style:style>
    <style:style style:name="P590" style:parent-style-name="Normal" style:family="paragraph">
      <style:paragraph-properties fo:text-align="justify" fo:line-height="150%" fo:text-indent="0.4in"/>
    </style:style>
    <style:style style:name="T591" style:parent-style-name="DefaultParagraphFont" style:family="text">
      <style:text-properties fo:font-size="12pt" style:font-size-asian="12pt" style:font-size-complex="12pt" fo:language="lt" fo:country="LT"/>
    </style:style>
    <style:style style:name="T592" style:parent-style-name="DefaultParagraphFont" style:family="text">
      <style:text-properties fo:font-size="12pt" style:font-size-asian="12pt" style:font-size-complex="12pt" fo:language="lt" fo:country="LT"/>
    </style:style>
    <style:style style:name="P593" style:parent-style-name="Normal" style:family="paragraph">
      <style:paragraph-properties fo:text-align="justify" fo:line-height="150%" fo:text-indent="0.4in"/>
    </style:style>
    <style:style style:name="T594" style:parent-style-name="DefaultParagraphFont" style:family="text">
      <style:text-properties fo:font-style="italic" style:font-style-asian="italic" fo:font-size="12pt" style:font-size-asian="12pt" style:font-size-complex="12pt" fo:language="lt" fo:country="LT"/>
    </style:style>
    <style:style style:name="T595" style:parent-style-name="DefaultParagraphFont" style:family="text">
      <style:text-properties fo:font-size="12pt" style:font-size-asian="12pt" style:font-size-complex="12pt" fo:language="lt" fo:country="LT"/>
    </style:style>
    <style:style style:name="T596" style:parent-style-name="DefaultParagraphFont" style:family="text">
      <style:text-properties fo:font-size="12pt" style:font-size-asian="12pt" style:font-size-complex="12pt" fo:language="lt" fo:country="LT"/>
    </style:style>
    <style:style style:name="T597" style:parent-style-name="DefaultParagraphFont" style:family="text">
      <style:text-properties fo:font-size="12pt" style:font-size-asian="12pt" style:font-size-complex="12pt" fo:language="lt" fo:country="LT"/>
    </style:style>
    <style:style style:name="T598" style:parent-style-name="DefaultParagraphFont" style:family="text">
      <style:text-properties fo:font-size="12pt" style:font-size-asian="12pt" style:font-size-complex="12pt" fo:language="lt" fo:country="LT"/>
    </style:style>
    <style:style style:name="P599" style:parent-style-name="Normal" style:family="paragraph">
      <style:paragraph-properties fo:text-align="justify" fo:line-height="150%" fo:text-indent="0.4in"/>
    </style:style>
    <style:style style:name="T600" style:parent-style-name="DefaultParagraphFont" style:family="text">
      <style:text-properties fo:font-size="12pt" style:font-size-asian="12pt" style:font-size-complex="12pt" fo:language="lt" fo:country="LT"/>
    </style:style>
    <style:style style:name="T601" style:parent-style-name="DefaultParagraphFont" style:family="text">
      <style:text-properties fo:font-size="12pt" style:font-size-asian="12pt" style:font-size-complex="12pt" fo:language="lt" fo:country="LT"/>
    </style:style>
    <style:style style:name="P602" style:parent-style-name="Normal" style:family="paragraph">
      <style:paragraph-properties fo:text-align="justify" fo:line-height="150%" fo:text-indent="0.4in"/>
    </style:style>
    <style:style style:name="T603" style:parent-style-name="DefaultParagraphFont" style:family="text">
      <style:text-properties fo:font-size="12pt" style:font-size-asian="12pt" style:font-size-complex="12pt" fo:language="lt" fo:country="LT"/>
    </style:style>
    <style:style style:name="T604" style:parent-style-name="DefaultParagraphFont" style:family="text">
      <style:text-properties fo:font-size="12pt" style:font-size-asian="12pt" style:font-size-complex="12pt" fo:language="lt" fo:country="LT"/>
    </style:style>
    <style:style style:name="T605" style:parent-style-name="DefaultParagraphFont" style:family="text">
      <style:text-properties fo:font-size="12pt" style:font-size-asian="12pt" style:font-size-complex="12pt" fo:language="lt" fo:country="LT"/>
    </style:style>
    <style:style style:name="P606" style:parent-style-name="Normal" style:family="paragraph">
      <style:paragraph-properties fo:text-align="justify" fo:line-height="150%" fo:text-indent="0.4in"/>
    </style:style>
    <style:style style:name="T607" style:parent-style-name="DefaultParagraphFont" style:family="text">
      <style:text-properties fo:font-size="12pt" style:font-size-asian="12pt" style:font-size-complex="12pt" fo:language="lt" fo:country="LT"/>
    </style:style>
    <style:style style:name="T608" style:parent-style-name="DefaultParagraphFont" style:family="text">
      <style:text-properties fo:font-size="12pt" style:font-size-asian="12pt" style:font-size-complex="12pt" fo:language="lt" fo:country="LT"/>
    </style:style>
    <style:style style:name="P609" style:parent-style-name="Normal" style:family="paragraph">
      <style:paragraph-properties fo:text-align="justify" fo:line-height="150%" fo:text-indent="0.4in"/>
    </style:style>
    <style:style style:name="T610" style:parent-style-name="DefaultParagraphFont" style:family="text">
      <style:text-properties fo:font-size="12pt" style:font-size-asian="12pt" style:font-size-complex="12pt" fo:language="lt" fo:country="LT"/>
    </style:style>
    <style:style style:name="T611" style:parent-style-name="DefaultParagraphFont" style:family="text">
      <style:text-properties fo:font-size="12pt" style:font-size-asian="12pt" style:font-size-complex="12pt" fo:language="lt" fo:country="LT"/>
    </style:style>
    <style:style style:name="T612" style:parent-style-name="DefaultParagraphFont" style:family="text">
      <style:text-properties fo:font-size="12pt" style:font-size-asian="12pt" style:font-size-complex="12pt" fo:language="lt" fo:country="LT"/>
    </style:style>
    <style:style style:name="T613" style:parent-style-name="DefaultParagraphFont" style:family="text">
      <style:text-properties fo:font-size="12pt" style:font-size-asian="12pt" style:font-size-complex="12pt" fo:language="lt" fo:country="LT"/>
    </style:style>
    <style:style style:name="T614" style:parent-style-name="DefaultParagraphFont" style:family="text">
      <style:text-properties fo:font-size="12pt" style:font-size-asian="12pt" style:font-size-complex="12pt" fo:language="lt" fo:country="LT"/>
    </style:style>
    <style:style style:name="P615" style:parent-style-name="Normal" style:family="paragraph">
      <style:paragraph-properties fo:text-align="justify" fo:line-height="150%" fo:text-indent="0.4in"/>
    </style:style>
    <style:style style:name="T616" style:parent-style-name="DefaultParagraphFont" style:family="text">
      <style:text-properties fo:font-size="12pt" style:font-size-asian="12pt" style:font-size-complex="12pt" fo:language="lt" fo:country="LT"/>
    </style:style>
    <style:style style:name="T617" style:parent-style-name="DefaultParagraphFont" style:family="text">
      <style:text-properties fo:font-size="12pt" style:font-size-asian="12pt" style:font-size-complex="12pt" fo:language="lt" fo:country="LT"/>
    </style:style>
    <style:style style:name="T618" style:parent-style-name="DefaultParagraphFont" style:family="text">
      <style:text-properties fo:font-size="12pt" style:font-size-asian="12pt" style:font-size-complex="12pt" fo:language="lt" fo:country="LT"/>
    </style:style>
    <style:style style:name="T619" style:parent-style-name="DefaultParagraphFont" style:family="text">
      <style:text-properties fo:font-size="12pt" style:font-size-asian="12pt" style:font-size-complex="12pt" fo:language="lt" fo:country="LT"/>
    </style:style>
    <style:style style:name="P620" style:parent-style-name="Normal" style:family="paragraph">
      <style:paragraph-properties fo:text-align="justify" fo:line-height="150%" fo:text-indent="0.4in"/>
    </style:style>
    <style:style style:name="T621" style:parent-style-name="DefaultParagraphFont" style:family="text">
      <style:text-properties fo:font-size="12pt" style:font-size-asian="12pt" style:font-size-complex="12pt" fo:language="lt" fo:country="LT"/>
    </style:style>
    <style:style style:name="T622" style:parent-style-name="DefaultParagraphFont" style:family="text">
      <style:text-properties fo:font-size="12pt" style:font-size-asian="12pt" style:font-size-complex="12pt" fo:language="lt" fo:country="LT"/>
    </style:style>
    <style:style style:name="T623" style:parent-style-name="DefaultParagraphFont" style:family="text">
      <style:text-properties fo:font-size="12pt" style:font-size-asian="12pt" style:font-size-complex="12pt" fo:language="lt" fo:country="LT"/>
    </style:style>
    <style:style style:name="T624" style:parent-style-name="DefaultParagraphFont" style:family="text">
      <style:text-properties fo:font-size="12pt" style:font-size-asian="12pt" style:font-size-complex="12pt" fo:language="lt" fo:country="LT"/>
    </style:style>
    <style:style style:name="P625" style:parent-style-name="Normal" style:family="paragraph">
      <style:paragraph-properties fo:text-align="justify" fo:line-height="150%" fo:text-indent="0.4in"/>
    </style:style>
    <style:style style:name="T626" style:parent-style-name="DefaultParagraphFont" style:family="text">
      <style:text-properties fo:font-size="12pt" style:font-size-asian="12pt" style:font-size-complex="12pt" fo:language="lt" fo:country="LT"/>
    </style:style>
    <style:style style:name="T627" style:parent-style-name="DefaultParagraphFont" style:family="text">
      <style:text-properties fo:font-size="12pt" style:font-size-asian="12pt" style:font-size-complex="12pt" fo:language="lt" fo:country="LT"/>
    </style:style>
    <style:style style:name="T628"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P629" style:parent-style-name="Normal" style:family="paragraph">
      <style:paragraph-properties fo:text-align="justify" fo:line-height="150%" fo:text-indent="0.4in"/>
    </style:style>
    <style:style style:name="T630" style:parent-style-name="DefaultParagraphFont" style:family="text">
      <style:text-properties fo:font-style="italic" style:font-style-asian="italic" fo:font-size="12pt" style:font-size-asian="12pt" style:font-size-complex="12pt" fo:language="lt" fo:country="LT"/>
    </style:style>
    <style:style style:name="T631" style:parent-style-name="DefaultParagraphFont" style:family="text">
      <style:text-properties fo:font-size="12pt" style:font-size-asian="12pt" style:font-size-complex="12pt" fo:language="lt" fo:country="LT"/>
    </style:style>
    <style:style style:name="T632" style:parent-style-name="DefaultParagraphFont" style:family="text">
      <style:text-properties fo:font-size="12pt" style:font-size-asian="12pt" style:font-size-complex="12pt" fo:language="lt" fo:country="LT"/>
    </style:style>
    <style:style style:name="P633" style:parent-style-name="Normal" style:family="paragraph">
      <style:paragraph-properties fo:text-align="justify" fo:line-height="150%" fo:text-indent="0.4in"/>
    </style:style>
    <style:style style:name="T634" style:parent-style-name="DefaultParagraphFont" style:family="text">
      <style:text-properties fo:font-style="italic" style:font-style-asian="italic" fo:font-size="12pt" style:font-size-asian="12pt" style:font-size-complex="12pt" fo:language="lt" fo:country="LT"/>
    </style:style>
    <style:style style:name="T635" style:parent-style-name="DefaultParagraphFont" style:family="text">
      <style:text-properties fo:font-size="12pt" style:font-size-asian="12pt" style:font-size-complex="12pt" fo:language="lt" fo:country="LT"/>
    </style:style>
    <style:style style:name="P636" style:parent-style-name="Normal" style:family="paragraph">
      <style:paragraph-properties fo:text-align="justify" fo:line-height="150%" fo:text-indent="0.4in"/>
    </style:style>
    <style:style style:name="T637" style:parent-style-name="DefaultParagraphFont" style:family="text">
      <style:text-properties fo:font-size="12pt" style:font-size-asian="12pt" style:font-size-complex="12pt" fo:language="lt" fo:country="LT"/>
    </style:style>
    <style:style style:name="T638" style:parent-style-name="DefaultParagraphFont" style:family="text">
      <style:text-properties fo:font-size="12pt" style:font-size-asian="12pt" style:font-size-complex="12pt" fo:language="lt" fo:country="LT"/>
    </style:style>
    <style:style style:name="P639" style:parent-style-name="Normal" style:family="paragraph">
      <style:paragraph-properties fo:text-align="justify" fo:line-height="150%" fo:text-indent="0.4in"/>
    </style:style>
    <style:style style:name="T640" style:parent-style-name="DefaultParagraphFont" style:family="text">
      <style:text-properties fo:font-size="12pt" style:font-size-asian="12pt" style:font-size-complex="12pt" fo:language="lt" fo:country="LT"/>
    </style:style>
    <style:style style:name="T641" style:parent-style-name="DefaultParagraphFont" style:family="text">
      <style:text-properties fo:font-size="12pt" style:font-size-asian="12pt" style:font-size-complex="12pt" fo:language="lt" fo:country="LT"/>
    </style:style>
    <style:style style:name="T642" style:parent-style-name="DefaultParagraphFont" style:family="text">
      <style:text-properties fo:font-size="12pt" style:font-size-asian="12pt" style:font-size-complex="12pt" fo:language="lt" fo:country="LT"/>
    </style:style>
    <style:style style:name="P643" style:parent-style-name="Normal" style:family="paragraph">
      <style:paragraph-properties fo:text-align="justify" fo:line-height="150%" fo:text-indent="0.4in"/>
    </style:style>
    <style:style style:name="T644" style:parent-style-name="DefaultParagraphFont" style:family="text">
      <style:text-properties fo:font-size="12pt" style:font-size-asian="12pt" style:font-size-complex="12pt" fo:language="lt" fo:country="LT"/>
    </style:style>
    <style:style style:name="T645" style:parent-style-name="DefaultParagraphFont" style:family="text">
      <style:text-properties fo:font-size="12pt" style:font-size-asian="12pt" style:font-size-complex="12pt" fo:language="lt" fo:country="LT"/>
    </style:style>
    <style:style style:name="P646" style:parent-style-name="Normal" style:family="paragraph">
      <style:paragraph-properties fo:text-align="justify" fo:line-height="150%" fo:text-indent="0.4in"/>
    </style:style>
    <style:style style:name="T647" style:parent-style-name="DefaultParagraphFont" style:family="text">
      <style:text-properties fo:font-size="12pt" style:font-size-asian="12pt" style:font-size-complex="12pt" fo:language="lt" fo:country="LT"/>
    </style:style>
    <style:style style:name="T648" style:parent-style-name="DefaultParagraphFont" style:family="text">
      <style:text-properties fo:font-size="12pt" style:font-size-asian="12pt" style:font-size-complex="12pt" fo:language="lt" fo:country="LT"/>
    </style:style>
    <style:style style:name="T649" style:parent-style-name="DefaultParagraphFont" style:family="text">
      <style:text-properties fo:font-size="12pt" style:font-size-asian="12pt" style:font-size-complex="12pt" fo:language="lt" fo:country="LT"/>
    </style:style>
    <style:style style:name="P650" style:parent-style-name="Normal" style:family="paragraph">
      <style:paragraph-properties fo:text-align="justify" fo:line-height="150%" fo:text-indent="0.4in"/>
    </style:style>
    <style:style style:name="T651" style:parent-style-name="DefaultParagraphFont" style:family="text">
      <style:text-properties fo:font-size="12pt" style:font-size-asian="12pt" style:font-size-complex="12pt" fo:language="lt" fo:country="LT"/>
    </style:style>
    <style:style style:name="T652" style:parent-style-name="DefaultParagraphFont" style:family="text">
      <style:text-properties fo:font-size="12pt" style:font-size-asian="12pt" style:font-size-complex="12pt" fo:language="lt" fo:country="LT"/>
    </style:style>
    <style:style style:name="T653" style:parent-style-name="DefaultParagraphFont" style:family="text">
      <style:text-properties fo:font-size="12pt" style:font-size-asian="12pt" style:font-size-complex="12pt" fo:language="lt" fo:country="LT"/>
    </style:style>
    <style:style style:name="P654" style:parent-style-name="Normal" style:family="paragraph">
      <style:paragraph-properties fo:text-align="justify" fo:line-height="150%" fo:text-indent="0.4in"/>
    </style:style>
    <style:style style:name="T655" style:parent-style-name="DefaultParagraphFont" style:family="text">
      <style:text-properties fo:font-size="12pt" style:font-size-asian="12pt" style:font-size-complex="12pt" fo:language="lt" fo:country="LT"/>
    </style:style>
    <style:style style:name="T656" style:parent-style-name="DefaultParagraphFont" style:family="text">
      <style:text-properties fo:font-size="12pt" style:font-size-asian="12pt" style:font-size-complex="12pt" fo:language="lt" fo:country="LT"/>
    </style:style>
    <style:style style:name="P657" style:parent-style-name="Normal" style:family="paragraph">
      <style:paragraph-properties fo:text-align="justify" fo:line-height="150%" fo:text-indent="0.4in"/>
    </style:style>
    <style:style style:name="T658" style:parent-style-name="DefaultParagraphFont" style:family="text">
      <style:text-properties fo:font-size="12pt" style:font-size-asian="12pt" style:font-size-complex="12pt" fo:language="lt" fo:country="LT"/>
    </style:style>
    <style:style style:name="T659"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P660" style:parent-style-name="Normal" style:family="paragraph">
      <style:paragraph-properties fo:text-align="justify" fo:line-height="150%" fo:text-indent="0.4in"/>
    </style:style>
    <style:style style:name="T661" style:parent-style-name="DefaultParagraphFont" style:family="text">
      <style:text-properties fo:font-style="italic" style:font-style-asian="italic" fo:font-size="12pt" style:font-size-asian="12pt" style:font-size-complex="12pt" fo:language="lt" fo:country="LT"/>
    </style:style>
    <style:style style:name="T662" style:parent-style-name="DefaultParagraphFont" style:family="text">
      <style:text-properties fo:font-size="12pt" style:font-size-asian="12pt" style:font-size-complex="12pt" fo:language="lt" fo:country="LT"/>
    </style:style>
    <style:style style:name="T663"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P664" style:parent-style-name="Normal" style:family="paragraph">
      <style:paragraph-properties fo:text-align="justify" fo:line-height="150%" fo:text-indent="0.4in"/>
    </style:style>
    <style:style style:name="T665" style:parent-style-name="DefaultParagraphFont" style:family="text">
      <style:text-properties fo:font-size="12pt" style:font-size-asian="12pt" style:font-size-complex="12pt" fo:language="lt" fo:country="LT"/>
    </style:style>
    <style:style style:name="T666" style:parent-style-name="DefaultParagraphFont" style:family="text">
      <style:text-properties fo:font-size="12pt" style:font-size-asian="12pt" style:font-size-complex="12pt" fo:language="lt" fo:country="LT"/>
    </style:style>
    <style:style style:name="P667" style:parent-style-name="Normal" style:family="paragraph">
      <style:paragraph-properties fo:text-align="justify" fo:line-height="150%" fo:text-indent="0.4in"/>
    </style:style>
    <style:style style:name="T668" style:parent-style-name="DefaultParagraphFont" style:family="text">
      <style:text-properties fo:font-style="italic" style:font-style-asian="italic" fo:font-size="12pt" style:font-size-asian="12pt" style:font-size-complex="12pt" fo:language="lt" fo:country="LT"/>
    </style:style>
    <style:style style:name="T669"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T670" style:parent-style-name="DefaultParagraphFont" style:family="text">
      <style:text-properties fo:font-size="12pt" style:font-size-asian="12pt" style:font-size-complex="12pt" fo:language="lt" fo:country="LT"/>
    </style:style>
    <style:style style:name="T671" style:parent-style-name="DefaultParagraphFont" style:family="text">
      <style:text-properties fo:font-size="12pt" style:font-size-asian="12pt" style:font-size-complex="12pt" fo:language="lt" fo:country="LT"/>
    </style:style>
    <style:style style:name="P672" style:parent-style-name="Normal" style:family="paragraph">
      <style:paragraph-properties fo:text-align="justify" fo:line-height="150%" fo:text-indent="0.4in"/>
    </style:style>
    <style:style style:name="T673" style:parent-style-name="DefaultParagraphFont" style:family="text">
      <style:text-properties fo:font-size="12pt" style:font-size-asian="12pt" style:font-size-complex="12pt" fo:language="lt" fo:country="LT"/>
    </style:style>
    <style:style style:name="T674" style:parent-style-name="DefaultParagraphFont" style:family="text">
      <style:text-properties fo:font-size="12pt" style:font-size-asian="12pt" style:font-size-complex="12pt" fo:language="lt" fo:country="LT"/>
    </style:style>
    <style:style style:name="T675" style:parent-style-name="DefaultParagraphFont" style:family="text">
      <style:text-properties fo:font-size="12pt" style:font-size-asian="12pt" style:font-size-complex="12pt" fo:language="lt" fo:country="LT"/>
    </style:style>
    <style:style style:name="T676" style:parent-style-name="DefaultParagraphFont" style:family="text">
      <style:text-properties fo:font-size="12pt" style:font-size-asian="12pt" style:font-size-complex="12pt" fo:language="lt" fo:country="LT"/>
    </style:style>
    <style:style style:name="P677" style:parent-style-name="Normal" style:family="paragraph">
      <style:paragraph-properties fo:text-align="justify" fo:line-height="150%" fo:text-indent="0.4in"/>
    </style:style>
    <style:style style:name="T678" style:parent-style-name="DefaultParagraphFont" style:family="text">
      <style:text-properties fo:font-size="12pt" style:font-size-asian="12pt" style:font-size-complex="12pt" fo:language="lt" fo:country="LT"/>
    </style:style>
    <style:style style:name="T679" style:parent-style-name="DefaultParagraphFont" style:family="text">
      <style:text-properties fo:font-size="12pt" style:font-size-asian="12pt" style:font-size-complex="12pt" fo:language="lt" fo:country="LT"/>
    </style:style>
    <style:style style:name="P680" style:parent-style-name="Normal" style:family="paragraph">
      <style:paragraph-properties fo:text-align="justify" fo:line-height="150%" fo:text-indent="0.4in"/>
    </style:style>
    <style:style style:name="T681" style:parent-style-name="DefaultParagraphFont" style:family="text">
      <style:text-properties fo:font-size="12pt" style:font-size-asian="12pt" style:font-size-complex="12pt" fo:language="lt" fo:country="LT"/>
    </style:style>
    <style:style style:name="T682" style:parent-style-name="DefaultParagraphFont" style:family="text">
      <style:text-properties fo:font-size="12pt" style:font-size-asian="12pt" style:font-size-complex="12pt" fo:language="lt" fo:country="LT"/>
    </style:style>
    <style:style style:name="T683" style:parent-style-name="DefaultParagraphFont" style:family="text">
      <style:text-properties fo:font-size="12pt" style:font-size-asian="12pt" style:font-size-complex="12pt" fo:language="lt" fo:country="LT"/>
    </style:style>
    <style:style style:name="P684" style:parent-style-name="Normal" style:family="paragraph">
      <style:paragraph-properties fo:text-align="justify" fo:line-height="150%" fo:text-indent="0.4in"/>
    </style:style>
    <style:style style:name="T685" style:parent-style-name="DefaultParagraphFont" style:family="text">
      <style:text-properties fo:font-size="12pt" style:font-size-asian="12pt" style:font-size-complex="12pt" fo:language="lt" fo:country="LT"/>
    </style:style>
    <style:style style:name="T686" style:parent-style-name="DefaultParagraphFont" style:family="text">
      <style:text-properties fo:font-size="12pt" style:font-size-asian="12pt" style:font-size-complex="12pt" fo:language="lt" fo:country="LT"/>
    </style:style>
    <style:style style:name="T687" style:parent-style-name="DefaultParagraphFont" style:family="text">
      <style:text-properties fo:font-size="12pt" style:font-size-asian="12pt" style:font-size-complex="12pt" fo:language="lt" fo:country="LT"/>
    </style:style>
    <style:style style:name="T688" style:parent-style-name="DefaultParagraphFont" style:family="text">
      <style:text-properties fo:font-size="12pt" style:font-size-asian="12pt" style:font-size-complex="12pt" fo:language="lt" fo:country="LT"/>
    </style:style>
    <style:style style:name="T689" style:parent-style-name="DefaultParagraphFont" style:family="text">
      <style:text-properties fo:font-size="12pt" style:font-size-asian="12pt" style:font-size-complex="12pt" fo:language="lt" fo:country="LT"/>
    </style:style>
    <style:style style:name="P690" style:parent-style-name="Normal" style:family="paragraph">
      <style:paragraph-properties fo:text-align="justify" fo:line-height="150%" fo:text-indent="0.4in"/>
    </style:style>
    <style:style style:name="T691" style:parent-style-name="DefaultParagraphFont" style:family="text">
      <style:text-properties fo:font-size="12pt" style:font-size-asian="12pt" style:font-size-complex="12pt" fo:language="lt" fo:country="LT"/>
    </style:style>
    <style:style style:name="T692" style:parent-style-name="DefaultParagraphFont" style:family="text">
      <style:text-properties fo:font-size="12pt" style:font-size-asian="12pt" style:font-size-complex="12pt" fo:language="lt" fo:country="LT"/>
    </style:style>
    <style:style style:name="T693" style:parent-style-name="DefaultParagraphFont" style:family="text">
      <style:text-properties fo:font-size="12pt" style:font-size-asian="12pt" style:font-size-complex="12pt" fo:language="lt" fo:country="LT"/>
    </style:style>
    <style:style style:name="P694" style:parent-style-name="Normal" style:family="paragraph">
      <style:paragraph-properties fo:text-align="justify" fo:line-height="150%" fo:text-indent="0.4in"/>
    </style:style>
    <style:style style:name="T695" style:parent-style-name="DefaultParagraphFont" style:family="text">
      <style:text-properties fo:font-size="12pt" style:font-size-asian="12pt" style:font-size-complex="12pt" fo:language="lt" fo:country="LT"/>
    </style:style>
    <style:style style:name="T696" style:parent-style-name="DefaultParagraphFont" style:family="text">
      <style:text-properties fo:font-size="12pt" style:font-size-asian="12pt" style:font-size-complex="12pt" fo:language="lt" fo:country="LT"/>
    </style:style>
    <style:style style:name="P697" style:parent-style-name="Normal" style:family="paragraph">
      <style:paragraph-properties fo:text-align="justify" fo:line-height="150%" fo:text-indent="0.4in"/>
    </style:style>
    <style:style style:name="T698" style:parent-style-name="DefaultParagraphFont" style:family="text">
      <style:text-properties fo:font-size="12pt" style:font-size-asian="12pt" style:font-size-complex="12pt" fo:language="lt" fo:country="LT"/>
    </style:style>
    <style:style style:name="T699" style:parent-style-name="DefaultParagraphFont" style:family="text">
      <style:text-properties fo:font-size="12pt" style:font-size-asian="12pt" style:font-size-complex="12pt" fo:language="lt" fo:country="LT"/>
    </style:style>
    <style:style style:name="T700" style:parent-style-name="DefaultParagraphFont" style:family="text">
      <style:text-properties fo:font-size="12pt" style:font-size-asian="12pt" style:font-size-complex="12pt" fo:language="lt" fo:country="LT"/>
    </style:style>
    <style:style style:name="T701" style:parent-style-name="DefaultParagraphFont" style:family="text">
      <style:text-properties fo:font-size="12pt" style:font-size-asian="12pt" style:font-size-complex="12pt" fo:language="lt" fo:country="LT"/>
    </style:style>
    <style:style style:name="T702" style:parent-style-name="DefaultParagraphFont" style:family="text">
      <style:text-properties fo:font-size="12pt" style:font-size-asian="12pt" style:font-size-complex="12pt" fo:language="lt" fo:country="LT"/>
    </style:style>
    <style:style style:name="P703" style:parent-style-name="Normal" style:family="paragraph">
      <style:paragraph-properties fo:text-align="justify" fo:line-height="150%" fo:text-indent="0.4in"/>
    </style:style>
    <style:style style:name="T704" style:parent-style-name="DefaultParagraphFont" style:family="text">
      <style:text-properties fo:font-size="12pt" style:font-size-asian="12pt" style:font-size-complex="12pt" fo:language="lt" fo:country="LT"/>
    </style:style>
    <style:style style:name="T705" style:parent-style-name="DefaultParagraphFont" style:family="text">
      <style:text-properties fo:font-size="12pt" style:font-size-asian="12pt" style:font-size-complex="12pt" fo:language="lt" fo:country="LT"/>
    </style:style>
    <style:style style:name="T706" style:parent-style-name="DefaultParagraphFont" style:family="text">
      <style:text-properties fo:font-size="12pt" style:font-size-asian="12pt" style:font-size-complex="12pt" fo:language="lt" fo:country="LT"/>
    </style:style>
    <style:style style:name="T707"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P708" style:parent-style-name="Normal" style:family="paragraph">
      <style:paragraph-properties fo:text-align="justify" fo:line-height="150%" fo:text-indent="0.4in"/>
    </style:style>
    <style:style style:name="T709" style:parent-style-name="DefaultParagraphFont" style:family="text">
      <style:text-properties fo:font-style="italic" style:font-style-asian="italic" fo:font-size="12pt" style:font-size-asian="12pt" style:font-size-complex="12pt" fo:language="lt" fo:country="LT"/>
    </style:style>
    <style:style style:name="T710" style:parent-style-name="DefaultParagraphFont" style:family="text">
      <style:text-properties fo:font-size="12pt" style:font-size-asian="12pt" style:font-size-complex="12pt" fo:language="lt" fo:country="LT"/>
    </style:style>
    <style:style style:name="P711" style:parent-style-name="Normal" style:family="paragraph">
      <style:paragraph-properties fo:text-align="justify" fo:line-height="150%" fo:text-indent="0.4in"/>
    </style:style>
    <style:style style:name="T712" style:parent-style-name="DefaultParagraphFont" style:family="text">
      <style:text-properties fo:font-style="italic" style:font-style-asian="italic" fo:font-size="12pt" style:font-size-asian="12pt" style:font-size-complex="12pt" fo:language="lt" fo:country="LT"/>
    </style:style>
    <style:style style:name="T713" style:parent-style-name="DefaultParagraphFont" style:family="text">
      <style:text-properties fo:font-size="12pt" style:font-size-asian="12pt" style:font-size-complex="12pt" fo:language="lt" fo:country="LT"/>
    </style:style>
    <style:style style:name="T714" style:parent-style-name="DefaultParagraphFont" style:family="text">
      <style:text-properties fo:font-size="12pt" style:font-size-asian="12pt" style:font-size-complex="12pt" fo:language="lt" fo:country="LT"/>
    </style:style>
    <style:style style:name="T715" style:parent-style-name="DefaultParagraphFont" style:family="text">
      <style:text-properties fo:font-size="12pt" style:font-size-asian="12pt" style:font-size-complex="12pt" fo:language="lt" fo:country="LT"/>
    </style:style>
    <style:style style:name="T716" style:parent-style-name="DefaultParagraphFont" style:family="text">
      <style:text-properties fo:font-size="12pt" style:font-size-asian="12pt" style:font-size-complex="12pt" fo:language="lt" fo:country="LT"/>
    </style:style>
    <style:style style:name="P717" style:parent-style-name="Normal" style:family="paragraph">
      <style:paragraph-properties fo:text-align="justify" fo:line-height="150%" fo:text-indent="0.4in"/>
    </style:style>
    <style:style style:name="T718" style:parent-style-name="DefaultParagraphFont" style:family="text">
      <style:text-properties fo:font-size="12pt" style:font-size-asian="12pt" style:font-size-complex="12pt" fo:language="lt" fo:country="LT"/>
    </style:style>
    <style:style style:name="T719" style:parent-style-name="DefaultParagraphFont" style:family="text">
      <style:text-properties fo:font-size="12pt" style:font-size-asian="12pt" style:font-size-complex="12pt" fo:language="lt" fo:country="LT"/>
    </style:style>
    <style:style style:name="P720" style:parent-style-name="Normal" style:family="paragraph">
      <style:paragraph-properties fo:text-align="justify" fo:line-height="150%" fo:text-indent="0.4in"/>
    </style:style>
    <style:style style:name="T721" style:parent-style-name="DefaultParagraphFont" style:family="text">
      <style:text-properties fo:font-size="12pt" style:font-size-asian="12pt" style:font-size-complex="12pt" fo:language="lt" fo:country="LT"/>
    </style:style>
    <style:style style:name="T722" style:parent-style-name="DefaultParagraphFont" style:family="text">
      <style:text-properties fo:font-size="12pt" style:font-size-asian="12pt" style:font-size-complex="12pt" fo:language="lt" fo:country="LT"/>
    </style:style>
    <style:style style:name="T723" style:parent-style-name="DefaultParagraphFont" style:family="text">
      <style:text-properties fo:font-weight="bold" style:font-weight-asian="bold" fo:font-size="12pt" style:font-size-asian="12pt" style:font-size-complex="12pt" fo:language="lt" fo:country="LT"/>
    </style:style>
    <style:style style:name="T724" style:parent-style-name="DefaultParagraphFont" style:family="text">
      <style:text-properties fo:font-size="12pt" style:font-size-asian="12pt" style:font-size-complex="12pt" fo:language="lt" fo:country="LT"/>
    </style:style>
    <style:style style:name="T725" style:parent-style-name="DefaultParagraphFont" style:family="text">
      <style:text-properties fo:text-transform="uppercase" fo:font-size="12pt" style:font-size-asian="12pt" style:font-size-complex="12pt" fo:language="lt" fo:country="LT"/>
    </style:style>
    <style:style style:name="T726" style:parent-style-name="DefaultParagraphFont" style:family="text">
      <style:text-properties fo:font-size="12pt" style:font-size-asian="12pt" style:font-size-complex="12pt" fo:language="lt" fo:country="LT"/>
    </style:style>
    <style:style style:name="T727" style:parent-style-name="DefaultParagraphFont" style:family="text">
      <style:text-properties fo:font-size="12pt" style:font-size-asian="12pt" style:font-size-complex="12pt" fo:language="lt" fo:country="LT"/>
    </style:style>
    <style:style style:name="T728" style:parent-style-name="DefaultParagraphFont" style:family="text">
      <style:text-properties fo:font-size="12pt" style:font-size-asian="12pt" style:font-size-complex="12pt" fo:language="lt" fo:country="LT"/>
    </style:style>
    <style:style style:name="P729" style:parent-style-name="Normal" style:family="paragraph">
      <style:paragraph-properties fo:text-align="justify" fo:line-height="150%" fo:text-indent="0.4in"/>
    </style:style>
    <style:style style:name="T730" style:parent-style-name="DefaultParagraphFont" style:family="text">
      <style:text-properties fo:font-size="12pt" style:font-size-asian="12pt" style:font-size-complex="12pt" fo:language="lt" fo:country="LT"/>
    </style:style>
    <style:style style:name="T731" style:parent-style-name="DefaultParagraphFont" style:family="text">
      <style:text-properties fo:font-size="12pt" style:font-size-asian="12pt" style:font-size-complex="12pt" fo:language="lt" fo:country="LT"/>
    </style:style>
    <style:style style:name="T732" style:parent-style-name="DefaultParagraphFont" style:family="text">
      <style:text-properties fo:font-size="12pt" style:font-size-asian="12pt" style:font-size-complex="12pt" fo:language="lt" fo:country="LT"/>
    </style:style>
    <style:style style:name="P733" style:parent-style-name="Normal" style:family="paragraph">
      <style:paragraph-properties fo:text-align="justify" fo:line-height="150%" fo:text-indent="0.4in"/>
    </style:style>
    <style:style style:name="T734" style:parent-style-name="DefaultParagraphFont" style:family="text">
      <style:text-properties fo:font-size="12pt" style:font-size-asian="12pt" style:font-size-complex="12pt" fo:language="lt" fo:country="LT"/>
    </style:style>
    <style:style style:name="T735" style:parent-style-name="DefaultParagraphFont" style:family="text">
      <style:text-properties fo:font-size="12pt" style:font-size-asian="12pt" style:font-size-complex="12pt" fo:language="lt" fo:country="LT"/>
    </style:style>
    <style:style style:name="P736" style:parent-style-name="Normal" style:family="paragraph">
      <style:paragraph-properties fo:text-align="justify" fo:line-height="150%" fo:text-indent="0.4in"/>
    </style:style>
    <style:style style:name="T737" style:parent-style-name="DefaultParagraphFont" style:family="text">
      <style:text-properties fo:font-size="12pt" style:font-size-asian="12pt" style:font-size-complex="12pt" fo:language="lt" fo:country="LT"/>
    </style:style>
    <style:style style:name="T738" style:parent-style-name="DefaultParagraphFont" style:family="text">
      <style:text-properties fo:font-size="12pt" style:font-size-asian="12pt" style:font-size-complex="12pt" fo:language="lt" fo:country="LT"/>
    </style:style>
    <style:style style:name="T739" style:parent-style-name="DefaultParagraphFont" style:family="text">
      <style:text-properties fo:font-size="12pt" style:font-size-asian="12pt" style:font-size-complex="12pt" fo:language="lt" fo:country="LT"/>
    </style:style>
    <style:style style:name="P740" style:parent-style-name="BodyTextIndent2" style:family="paragraph">
      <style:paragraph-properties fo:line-height="150%" fo:text-indent="0.4in"/>
    </style:style>
    <style:style style:name="T741" style:parent-style-name="DefaultParagraphFont" style:family="text">
      <style:text-properties fo:font-size="12pt" style:font-size-asian="12pt" fo:language="lt" fo:country="LT"/>
    </style:style>
    <style:style style:name="T742" style:parent-style-name="DefaultParagraphFont" style:family="text">
      <style:text-properties fo:font-size="12pt" style:font-size-asian="12pt" fo:language="lt" fo:country="LT"/>
    </style:style>
    <style:style style:name="T743" style:parent-style-name="DefaultParagraphFont" style:family="text">
      <style:text-properties fo:font-size="12pt" style:font-size-asian="12pt" fo:language="lt" fo:country="LT"/>
    </style:style>
    <style:style style:name="P744" style:parent-style-name="BodyTextIndent2" style:family="paragraph">
      <style:paragraph-properties fo:line-height="150%" fo:text-indent="0.4in"/>
    </style:style>
    <style:style style:name="T745" style:parent-style-name="DefaultParagraphFont" style:family="text">
      <style:text-properties fo:font-size="12pt" style:font-size-asian="12pt" fo:language="lt" fo:country="LT"/>
    </style:style>
    <style:style style:name="T746" style:parent-style-name="DefaultParagraphFont" style:family="text">
      <style:text-properties fo:font-size="12pt" style:font-size-asian="12pt" fo:language="lt" fo:country="LT"/>
    </style:style>
    <style:style style:name="T747" style:parent-style-name="DefaultParagraphFont" style:family="text">
      <style:text-properties fo:font-size="12pt" style:font-size-asian="12pt" fo:language="lt" fo:country="LT"/>
    </style:style>
    <style:style style:name="P748" style:parent-style-name="Normal" style:family="paragraph">
      <style:paragraph-properties fo:text-align="justify" fo:line-height="150%" fo:text-indent="0.4in"/>
    </style:style>
    <style:style style:name="T749" style:parent-style-name="DefaultParagraphFont" style:family="text">
      <style:text-properties fo:font-style="italic" style:font-style-asian="italic" fo:font-size="12pt" style:font-size-asian="12pt" style:font-size-complex="12pt" fo:language="lt" fo:country="LT"/>
    </style:style>
    <style:style style:name="T750" style:parent-style-name="DefaultParagraphFont" style:family="text">
      <style:text-properties fo:font-size="12pt" style:font-size-asian="12pt" style:font-size-complex="12pt" fo:language="lt" fo:country="LT"/>
    </style:style>
    <style:style style:name="T751" style:parent-style-name="DefaultParagraphFont" style:family="text">
      <style:text-properties fo:font-size="12pt" style:font-size-asian="12pt" style:font-size-complex="12pt" fo:language="lt" fo:country="LT"/>
    </style:style>
    <style:style style:name="T752" style:parent-style-name="DefaultParagraphFont" style:family="text">
      <style:text-properties fo:font-size="12pt" style:font-size-asian="12pt" style:font-size-complex="12pt" fo:language="lt" fo:country="LT"/>
    </style:style>
    <style:style style:name="P753" style:parent-style-name="Normal" style:family="paragraph">
      <style:paragraph-properties fo:text-align="justify" fo:line-height="150%" fo:text-indent="0.4in"/>
    </style:style>
    <style:style style:name="T754" style:parent-style-name="DefaultParagraphFont" style:family="text">
      <style:text-properties fo:font-size="12pt" style:font-size-asian="12pt" style:font-size-complex="12pt" fo:language="lt" fo:country="LT"/>
    </style:style>
    <style:style style:name="T755" style:parent-style-name="DefaultParagraphFont" style:family="text">
      <style:text-properties fo:font-size="12pt" style:font-size-asian="12pt" style:font-size-complex="12pt" fo:language="lt" fo:country="LT"/>
    </style:style>
    <style:style style:name="T756" style:parent-style-name="DefaultParagraphFont" style:family="text">
      <style:text-properties fo:font-size="12pt" style:font-size-asian="12pt" style:font-size-complex="12pt" fo:language="lt" fo:country="LT"/>
    </style:style>
    <style:style style:name="P757" style:parent-style-name="Normal" style:family="paragraph">
      <style:paragraph-properties fo:text-align="justify" fo:line-height="150%" fo:text-indent="0.4in"/>
    </style:style>
    <style:style style:name="T758" style:parent-style-name="DefaultParagraphFont" style:family="text">
      <style:text-properties fo:font-size="12pt" style:font-size-asian="12pt" style:font-size-complex="12pt" fo:language="lt" fo:country="LT"/>
    </style:style>
    <style:style style:name="T759" style:parent-style-name="DefaultParagraphFont" style:family="text">
      <style:text-properties fo:font-size="12pt" style:font-size-asian="12pt" style:font-size-complex="12pt" fo:language="lt" fo:country="LT"/>
    </style:style>
    <style:style style:name="P760" style:parent-style-name="Normal" style:family="paragraph">
      <style:paragraph-properties fo:text-align="justify" fo:line-height="150%" fo:text-indent="0.4in"/>
    </style:style>
    <style:style style:name="T761" style:parent-style-name="DefaultParagraphFont" style:family="text">
      <style:text-properties fo:font-size="12pt" style:font-size-asian="12pt" style:font-size-complex="12pt" fo:language="lt" fo:country="LT"/>
    </style:style>
    <style:style style:name="T762" style:parent-style-name="DefaultParagraphFont" style:family="text">
      <style:text-properties fo:font-size="12pt" style:font-size-asian="12pt" style:font-size-complex="12pt" fo:language="lt" fo:country="LT"/>
    </style:style>
    <style:style style:name="T763" style:parent-style-name="DefaultParagraphFont" style:family="text">
      <style:text-properties fo:font-size="12pt" style:font-size-asian="12pt" style:font-size-complex="12pt" fo:language="lt" fo:country="LT"/>
    </style:style>
    <style:style style:name="P764" style:parent-style-name="Normal" style:family="paragraph">
      <style:paragraph-properties fo:text-align="justify" fo:line-height="150%" fo:text-indent="0.4in"/>
    </style:style>
    <style:style style:name="T765" style:parent-style-name="DefaultParagraphFont" style:family="text">
      <style:text-properties fo:font-size="12pt" style:font-size-asian="12pt" style:font-size-complex="12pt" fo:language="lt" fo:country="LT"/>
    </style:style>
    <style:style style:name="T766" style:parent-style-name="DefaultParagraphFont" style:family="text">
      <style:text-properties fo:font-size="12pt" style:font-size-asian="12pt" style:font-size-complex="12pt" fo:language="lt" fo:country="LT"/>
    </style:style>
    <style:style style:name="P767" style:parent-style-name="Normal" style:family="paragraph">
      <style:paragraph-properties fo:text-align="justify" fo:line-height="150%" fo:text-indent="0.4in"/>
    </style:style>
    <style:style style:name="T768" style:parent-style-name="DefaultParagraphFont" style:family="text">
      <style:text-properties fo:font-size="12pt" style:font-size-asian="12pt" style:font-size-complex="12pt" fo:language="lt" fo:country="LT"/>
    </style:style>
    <style:style style:name="T769" style:parent-style-name="DefaultParagraphFont" style:family="text">
      <style:text-properties fo:font-size="12pt" style:font-size-asian="12pt" style:font-size-complex="12pt" fo:language="lt" fo:country="LT"/>
    </style:style>
    <style:style style:name="T770" style:parent-style-name="DefaultParagraphFont" style:family="text">
      <style:text-properties fo:font-size="12pt" style:font-size-asian="12pt" style:font-size-complex="12pt" fo:language="lt" fo:country="LT"/>
    </style:style>
    <style:style style:name="T771" style:parent-style-name="DefaultParagraphFont" style:family="text">
      <style:text-properties fo:font-size="12pt" style:font-size-asian="12pt" style:font-size-complex="12pt" fo:language="lt" fo:country="LT"/>
    </style:style>
    <style:style style:name="P772" style:parent-style-name="Normal" style:family="paragraph">
      <style:paragraph-properties fo:text-align="justify" fo:line-height="150%" fo:text-indent="0.4in"/>
    </style:style>
    <style:style style:name="T773" style:parent-style-name="DefaultParagraphFont" style:family="text">
      <style:text-properties fo:font-size="12pt" style:font-size-asian="12pt" style:font-size-complex="12pt" fo:language="lt" fo:country="LT"/>
    </style:style>
    <style:style style:name="T774" style:parent-style-name="DefaultParagraphFont" style:family="text">
      <style:text-properties fo:font-size="12pt" style:font-size-asian="12pt" style:font-size-complex="12pt" fo:language="lt" fo:country="LT"/>
    </style:style>
    <style:style style:name="P775" style:parent-style-name="Normal" style:family="paragraph">
      <style:paragraph-properties fo:text-align="justify" fo:line-height="150%" fo:text-indent="0.4in"/>
    </style:style>
    <style:style style:name="T776" style:parent-style-name="DefaultParagraphFont" style:family="text">
      <style:text-properties fo:font-size="12pt" style:font-size-asian="12pt" style:font-size-complex="12pt" fo:language="lt" fo:country="LT"/>
    </style:style>
    <style:style style:name="T777" style:parent-style-name="DefaultParagraphFont" style:family="text">
      <style:text-properties fo:font-size="12pt" style:font-size-asian="12pt" style:font-size-complex="12pt" fo:language="lt" fo:country="LT"/>
    </style:style>
    <style:style style:name="T778"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P779" style:parent-style-name="Normal" style:family="paragraph">
      <style:paragraph-properties fo:text-align="justify" fo:line-height="150%" fo:text-indent="0.4in"/>
    </style:style>
    <style:style style:name="T780" style:parent-style-name="DefaultParagraphFont" style:family="text">
      <style:text-properties fo:font-style="italic" style:font-style-asian="italic" fo:font-size="12pt" style:font-size-asian="12pt" style:font-size-complex="12pt" fo:language="lt" fo:country="LT"/>
    </style:style>
    <style:style style:name="T781" style:parent-style-name="DefaultParagraphFont" style:family="text">
      <style:text-properties fo:font-size="12pt" style:font-size-asian="12pt" style:font-size-complex="12pt" fo:language="lt" fo:country="LT"/>
    </style:style>
    <style:style style:name="P782" style:parent-style-name="Normal" style:family="paragraph">
      <style:paragraph-properties fo:text-align="justify" fo:line-height="150%" fo:text-indent="0.4in"/>
    </style:style>
    <style:style style:name="T783" style:parent-style-name="DefaultParagraphFont" style:family="text">
      <style:text-properties fo:font-style="italic" style:font-style-asian="italic" fo:font-size="12pt" style:font-size-asian="12pt" style:font-size-complex="12pt" fo:language="lt" fo:country="LT"/>
    </style:style>
    <style:style style:name="T784" style:parent-style-name="DefaultParagraphFont" style:family="text">
      <style:text-properties fo:font-size="12pt" style:font-size-asian="12pt" style:font-size-complex="12pt" fo:language="lt" fo:country="LT"/>
    </style:style>
    <style:style style:name="T785" style:parent-style-name="DefaultParagraphFont" style:family="text">
      <style:text-properties fo:font-size="12pt" style:font-size-asian="12pt" style:font-size-complex="12pt" fo:language="lt" fo:country="LT"/>
    </style:style>
    <style:style style:name="T786" style:parent-style-name="DefaultParagraphFont" style:family="text">
      <style:text-properties fo:font-size="12pt" style:font-size-asian="12pt" style:font-size-complex="12pt" fo:language="lt" fo:country="LT"/>
    </style:style>
    <style:style style:name="T787" style:parent-style-name="DefaultParagraphFont" style:family="text">
      <style:text-properties fo:font-size="12pt" style:font-size-asian="12pt" style:font-size-complex="12pt" fo:language="lt" fo:country="LT"/>
    </style:style>
    <style:style style:name="T788" style:parent-style-name="DefaultParagraphFont" style:family="text">
      <style:text-properties fo:font-size="12pt" style:font-size-asian="12pt" style:font-size-complex="12pt" fo:language="lt" fo:country="LT"/>
    </style:style>
    <style:style style:name="P789" style:parent-style-name="Normal" style:family="paragraph">
      <style:paragraph-properties fo:text-align="justify" fo:line-height="150%" fo:text-indent="0.4in"/>
    </style:style>
    <style:style style:name="T790" style:parent-style-name="DefaultParagraphFont" style:family="text">
      <style:text-properties fo:font-style="italic" style:font-style-asian="italic" fo:font-size="12pt" style:font-size-asian="12pt" style:font-size-complex="12pt" fo:language="lt" fo:country="LT"/>
    </style:style>
    <style:style style:name="T791" style:parent-style-name="DefaultParagraphFont" style:family="text">
      <style:text-properties fo:font-size="12pt" style:font-size-asian="12pt" style:font-size-complex="12pt" fo:language="lt" fo:country="LT"/>
    </style:style>
    <style:style style:name="T792" style:parent-style-name="DefaultParagraphFont" style:family="text">
      <style:text-properties fo:font-size="12pt" style:font-size-asian="12pt" style:font-size-complex="12pt" fo:language="lt" fo:country="LT"/>
    </style:style>
    <style:style style:name="T793" style:parent-style-name="DefaultParagraphFont" style:family="text">
      <style:text-properties fo:font-size="12pt" style:font-size-asian="12pt" style:font-size-complex="12pt" fo:language="lt" fo:country="LT"/>
    </style:style>
    <style:style style:name="T794" style:parent-style-name="DefaultParagraphFont" style:family="text">
      <style:text-properties fo:font-size="12pt" style:font-size-asian="12pt" style:font-size-complex="12pt" fo:language="lt" fo:country="LT"/>
    </style:style>
    <style:style style:name="T795" style:parent-style-name="DefaultParagraphFont" style:family="text">
      <style:text-properties fo:font-size="12pt" style:font-size-asian="12pt" style:font-size-complex="12pt" fo:language="lt" fo:country="LT"/>
    </style:style>
    <style:style style:name="P796" style:parent-style-name="Normal" style:family="paragraph">
      <style:paragraph-properties fo:text-align="justify" fo:line-height="150%" fo:text-indent="0.4in"/>
    </style:style>
    <style:style style:name="T797" style:parent-style-name="DefaultParagraphFont" style:family="text">
      <style:text-properties fo:font-size="12pt" style:font-size-asian="12pt" style:font-size-complex="12pt" fo:language="lt" fo:country="LT"/>
    </style:style>
    <style:style style:name="T798" style:parent-style-name="DefaultParagraphFont" style:family="text">
      <style:text-properties fo:font-size="12pt" style:font-size-asian="12pt" style:font-size-complex="12pt" fo:language="lt" fo:country="LT"/>
    </style:style>
    <style:style style:name="T799" style:parent-style-name="DefaultParagraphFont" style:family="text">
      <style:text-properties fo:font-size="12pt" style:font-size-asian="12pt" style:font-size-complex="12pt" fo:language="lt" fo:country="LT"/>
    </style:style>
    <style:style style:name="T800" style:parent-style-name="DefaultParagraphFont" style:family="text">
      <style:text-properties fo:font-size="12pt" style:font-size-asian="12pt" style:font-size-complex="12pt" fo:language="lt" fo:country="LT"/>
    </style:style>
    <style:style style:name="T801" style:parent-style-name="DefaultParagraphFont" style:family="text">
      <style:text-properties fo:font-size="12pt" style:font-size-asian="12pt" style:font-size-complex="12pt" fo:language="lt" fo:country="LT"/>
    </style:style>
    <style:style style:name="T802" style:parent-style-name="DefaultParagraphFont" style:family="text">
      <style:text-properties fo:font-size="12pt" style:font-size-asian="12pt" style:font-size-complex="12pt" fo:language="lt" fo:country="LT"/>
    </style:style>
    <style:style style:name="T803" style:parent-style-name="DefaultParagraphFont" style:family="text">
      <style:text-properties fo:font-size="12pt" style:font-size-asian="12pt" style:font-size-complex="12pt" fo:language="lt" fo:country="LT"/>
    </style:style>
    <style:style style:name="T804" style:parent-style-name="DefaultParagraphFont" style:family="text">
      <style:text-properties fo:font-size="12pt" style:font-size-asian="12pt" style:font-size-complex="12pt" fo:language="lt" fo:country="LT"/>
    </style:style>
    <style:style style:name="T805" style:parent-style-name="DefaultParagraphFont" style:family="text">
      <style:text-properties fo:font-size="12pt" style:font-size-asian="12pt" style:font-size-complex="12pt" fo:language="lt" fo:country="LT"/>
    </style:style>
    <style:style style:name="T806" style:parent-style-name="DefaultParagraphFont" style:family="text">
      <style:text-properties fo:font-size="12pt" style:font-size-asian="12pt" style:font-size-complex="12pt" fo:language="lt" fo:country="LT"/>
    </style:style>
    <style:style style:name="T807" style:parent-style-name="DefaultParagraphFont" style:family="text">
      <style:text-properties fo:font-size="12pt" style:font-size-asian="12pt" style:font-size-complex="12pt" fo:language="lt" fo:country="LT"/>
    </style:style>
    <style:style style:name="T808" style:parent-style-name="DefaultParagraphFont" style:family="text">
      <style:text-properties fo:font-size="12pt" style:font-size-asian="12pt" style:font-size-complex="12pt" fo:language="lt" fo:country="LT"/>
    </style:style>
    <style:style style:name="P809" style:parent-style-name="Normal" style:family="paragraph">
      <style:paragraph-properties fo:text-align="justify" fo:line-height="150%" fo:text-indent="0.4in"/>
    </style:style>
    <style:style style:name="T810" style:parent-style-name="DefaultParagraphFont" style:family="text">
      <style:text-properties fo:font-style="italic" style:font-style-asian="italic" fo:font-size="12pt" style:font-size-asian="12pt" style:font-size-complex="12pt" fo:language="lt" fo:country="LT"/>
    </style:style>
    <style:style style:name="T811" style:parent-style-name="DefaultParagraphFont" style:family="text">
      <style:text-properties fo:font-size="12pt" style:font-size-asian="12pt" style:font-size-complex="12pt" fo:language="lt" fo:country="LT"/>
    </style:style>
    <style:style style:name="T812" style:parent-style-name="DefaultParagraphFont" style:family="text">
      <style:text-properties fo:font-size="12pt" style:font-size-asian="12pt" style:font-size-complex="12pt" fo:language="lt" fo:country="LT"/>
    </style:style>
    <style:style style:name="T813" style:parent-style-name="DefaultParagraphFont" style:family="text">
      <style:text-properties fo:font-size="12pt" style:font-size-asian="12pt" style:font-size-complex="12pt" fo:language="lt" fo:country="LT"/>
    </style:style>
    <style:style style:name="P814" style:parent-style-name="Normal" style:family="paragraph">
      <style:paragraph-properties fo:text-align="justify" fo:line-height="150%" fo:text-indent="0.4in"/>
    </style:style>
    <style:style style:name="T815" style:parent-style-name="DefaultParagraphFont" style:family="text">
      <style:text-properties fo:font-size="12pt" style:font-size-asian="12pt" style:font-size-complex="12pt" fo:language="lt" fo:country="LT"/>
    </style:style>
    <style:style style:name="T816" style:parent-style-name="DefaultParagraphFont" style:family="text">
      <style:text-properties fo:font-size="12pt" style:font-size-asian="12pt" style:font-size-complex="12pt" fo:language="lt" fo:country="LT"/>
    </style:style>
    <style:style style:name="T817" style:parent-style-name="DefaultParagraphFont" style:family="text">
      <style:text-properties fo:font-size="12pt" style:font-size-asian="12pt" style:font-size-complex="12pt" fo:language="lt" fo:country="LT"/>
    </style:style>
    <style:style style:name="T818" style:parent-style-name="DefaultParagraphFont" style:family="text">
      <style:text-properties fo:font-size="12pt" style:font-size-asian="12pt" style:font-size-complex="12pt" fo:language="lt" fo:country="LT"/>
    </style:style>
    <style:style style:name="T819" style:parent-style-name="DefaultParagraphFont" style:family="text">
      <style:text-properties fo:font-size="12pt" style:font-size-asian="12pt" style:font-size-complex="12pt" fo:language="lt" fo:country="LT"/>
    </style:style>
    <style:style style:name="T820" style:parent-style-name="DefaultParagraphFont" style:family="text">
      <style:text-properties fo:font-size="12pt" style:font-size-asian="12pt" style:font-size-complex="12pt" fo:language="lt" fo:country="LT"/>
    </style:style>
    <style:style style:name="T821" style:parent-style-name="DefaultParagraphFont" style:family="text">
      <style:text-properties fo:font-size="12pt" style:font-size-asian="12pt" style:font-size-complex="12pt" fo:language="lt" fo:country="LT"/>
    </style:style>
    <style:style style:name="T822" style:parent-style-name="DefaultParagraphFont" style:family="text">
      <style:text-properties fo:font-size="12pt" style:font-size-asian="12pt" style:font-size-complex="12pt" fo:language="lt" fo:country="LT"/>
    </style:style>
    <style:style style:name="T823" style:parent-style-name="DefaultParagraphFont" style:family="text">
      <style:text-properties fo:font-size="12pt" style:font-size-asian="12pt" style:font-size-complex="12pt" fo:language="lt" fo:country="LT"/>
    </style:style>
    <style:style style:name="T824" style:parent-style-name="DefaultParagraphFont" style:family="text">
      <style:text-properties fo:font-size="12pt" style:font-size-asian="12pt" style:font-size-complex="12pt" fo:language="lt" fo:country="LT"/>
    </style:style>
    <style:style style:name="T825" style:parent-style-name="DefaultParagraphFont" style:family="text">
      <style:text-properties fo:font-size="12pt" style:font-size-asian="12pt" style:font-size-complex="12pt" fo:language="lt" fo:country="LT"/>
    </style:style>
    <style:style style:name="T826" style:parent-style-name="DefaultParagraphFont" style:family="text">
      <style:text-properties fo:font-size="12pt" style:font-size-asian="12pt" style:font-size-complex="12pt" fo:language="lt" fo:country="LT"/>
    </style:style>
    <style:style style:name="T827" style:parent-style-name="DefaultParagraphFont" style:family="text">
      <style:text-properties fo:font-size="12pt" style:font-size-asian="12pt" style:font-size-complex="12pt" fo:language="lt" fo:country="LT"/>
    </style:style>
    <style:style style:name="T828"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P829" style:parent-style-name="Normal" style:family="paragraph">
      <style:paragraph-properties fo:text-align="justify" fo:line-height="150%" fo:text-indent="0.4in"/>
    </style:style>
    <style:style style:name="T830" style:parent-style-name="DefaultParagraphFont" style:family="text">
      <style:text-properties fo:font-style="italic" style:font-style-asian="italic" fo:font-size="12pt" style:font-size-asian="12pt" style:font-size-complex="12pt" fo:language="lt" fo:country="LT"/>
    </style:style>
    <style:style style:name="T831" style:parent-style-name="DefaultParagraphFont" style:family="text">
      <style:text-properties fo:font-size="12pt" style:font-size-asian="12pt" style:font-size-complex="12pt" fo:language="lt" fo:country="LT"/>
    </style:style>
    <style:style style:name="P832" style:parent-style-name="Normal" style:family="paragraph">
      <style:paragraph-properties fo:text-align="justify" fo:line-height="150%" fo:text-indent="0.4in"/>
    </style:style>
    <style:style style:name="T833" style:parent-style-name="DefaultParagraphFont" style:family="text">
      <style:text-properties fo:font-style="italic" style:font-style-asian="italic" fo:font-size="12pt" style:font-size-asian="12pt" style:font-size-complex="12pt" fo:language="lt" fo:country="LT"/>
    </style:style>
    <style:style style:name="T834" style:parent-style-name="DefaultParagraphFont" style:family="text">
      <style:text-properties fo:font-size="12pt" style:font-size-asian="12pt" style:font-size-complex="12pt" fo:language="lt" fo:country="LT"/>
    </style:style>
    <style:style style:name="T835" style:parent-style-name="DefaultParagraphFont" style:family="text">
      <style:text-properties fo:font-size="12pt" style:font-size-asian="12pt" style:font-size-complex="12pt" fo:language="lt" fo:country="LT"/>
    </style:style>
    <style:style style:name="T836" style:parent-style-name="DefaultParagraphFont" style:family="text">
      <style:text-properties fo:font-size="12pt" style:font-size-asian="12pt" style:font-size-complex="12pt" fo:language="lt" fo:country="LT"/>
    </style:style>
    <style:style style:name="T837" style:parent-style-name="DefaultParagraphFont" style:family="text">
      <style:text-properties fo:font-size="12pt" style:font-size-asian="12pt" style:font-size-complex="12pt" fo:language="lt" fo:country="LT"/>
    </style:style>
    <style:style style:name="T838" style:parent-style-name="DefaultParagraphFont" style:family="text">
      <style:text-properties fo:font-size="12pt" style:font-size-asian="12pt" style:font-size-complex="12pt" fo:language="lt" fo:country="LT"/>
    </style:style>
    <style:style style:name="T839" style:parent-style-name="DefaultParagraphFont" style:family="text">
      <style:text-properties fo:font-size="12pt" style:font-size-asian="12pt" style:font-size-complex="12pt" fo:language="lt" fo:country="LT"/>
    </style:style>
    <style:style style:name="P840" style:parent-style-name="Normal" style:family="paragraph">
      <style:paragraph-properties fo:text-align="justify" fo:line-height="150%" fo:text-indent="0.4in"/>
    </style:style>
    <style:style style:name="T841" style:parent-style-name="DefaultParagraphFont" style:family="text">
      <style:text-properties fo:font-style="italic" style:font-style-asian="italic" fo:font-size="12pt" style:font-size-asian="12pt" style:font-size-complex="12pt" fo:language="lt" fo:country="LT"/>
    </style:style>
    <style:style style:name="T842" style:parent-style-name="DefaultParagraphFont" style:family="text">
      <style:text-properties fo:font-size="12pt" style:font-size-asian="12pt" style:font-size-complex="12pt" fo:language="lt" fo:country="LT"/>
    </style:style>
    <style:style style:name="T843" style:parent-style-name="DefaultParagraphFont" style:family="text">
      <style:text-properties fo:font-size="12pt" style:font-size-asian="12pt" style:font-size-complex="12pt" fo:language="lt" fo:country="LT"/>
    </style:style>
    <style:style style:name="T844" style:parent-style-name="DefaultParagraphFont" style:family="text">
      <style:text-properties fo:font-size="12pt" style:font-size-asian="12pt" style:font-size-complex="12pt" fo:language="lt" fo:country="LT"/>
    </style:style>
    <style:style style:name="T845" style:parent-style-name="DefaultParagraphFont" style:family="text">
      <style:text-properties fo:font-size="12pt" style:font-size-asian="12pt" style:font-size-complex="12pt" fo:language="lt" fo:country="LT"/>
    </style:style>
    <style:style style:name="T846" style:parent-style-name="DefaultParagraphFont" style:family="text">
      <style:text-properties fo:font-size="12pt" style:font-size-asian="12pt" style:font-size-complex="12pt" fo:language="lt" fo:country="LT"/>
    </style:style>
    <style:style style:name="P847" style:parent-style-name="Normal" style:family="paragraph">
      <style:paragraph-properties fo:text-align="justify" fo:line-height="150%" fo:text-indent="0.4in"/>
    </style:style>
    <style:style style:name="T848" style:parent-style-name="DefaultParagraphFont" style:family="text">
      <style:text-properties fo:font-style="italic" style:font-style-asian="italic" fo:font-size="12pt" style:font-size-asian="12pt" style:font-size-complex="12pt" fo:language="lt" fo:country="LT"/>
    </style:style>
    <style:style style:name="T849" style:parent-style-name="DefaultParagraphFont" style:family="text">
      <style:text-properties fo:font-size="12pt" style:font-size-asian="12pt" style:font-size-complex="12pt" fo:language="lt" fo:country="LT"/>
    </style:style>
    <style:style style:name="T850" style:parent-style-name="DefaultParagraphFont" style:family="text">
      <style:text-properties fo:font-size="12pt" style:font-size-asian="12pt" style:font-size-complex="12pt" fo:language="lt" fo:country="LT"/>
    </style:style>
    <style:style style:name="T851" style:parent-style-name="DefaultParagraphFont" style:family="text">
      <style:text-properties fo:font-size="12pt" style:font-size-asian="12pt" style:font-size-complex="12pt" fo:language="lt" fo:country="LT"/>
    </style:style>
    <style:style style:name="T852" style:parent-style-name="DefaultParagraphFont" style:family="text">
      <style:text-properties fo:font-size="12pt" style:font-size-asian="12pt" style:font-size-complex="12pt" fo:language="lt" fo:country="LT"/>
    </style:style>
    <style:style style:name="P853" style:parent-style-name="Normal" style:family="paragraph">
      <style:paragraph-properties fo:text-align="justify" fo:line-height="150%" fo:text-indent="0.4in"/>
    </style:style>
    <style:style style:name="T854" style:parent-style-name="DefaultParagraphFont" style:family="text">
      <style:text-properties fo:font-size="12pt" style:font-size-asian="12pt" style:font-size-complex="12pt" fo:language="lt" fo:country="LT"/>
    </style:style>
    <style:style style:name="T855" style:parent-style-name="DefaultParagraphFont" style:family="text">
      <style:text-properties fo:font-size="12pt" style:font-size-asian="12pt" style:font-size-complex="12pt" fo:language="lt" fo:country="LT"/>
    </style:style>
    <style:style style:name="P856" style:parent-style-name="Normal" style:family="paragraph">
      <style:paragraph-properties fo:text-align="justify" fo:line-height="150%" fo:text-indent="0.4in"/>
    </style:style>
    <style:style style:name="T857" style:parent-style-name="DefaultParagraphFont" style:family="text">
      <style:text-properties fo:font-style="italic" style:font-style-asian="italic" fo:font-size="12pt" style:font-size-asian="12pt" style:font-size-complex="12pt" fo:language="lt" fo:country="LT"/>
    </style:style>
    <style:style style:name="T858" style:parent-style-name="DefaultParagraphFont" style:family="text">
      <style:text-properties fo:font-size="12pt" style:font-size-asian="12pt" style:font-size-complex="12pt" fo:language="lt" fo:country="LT"/>
    </style:style>
    <style:style style:name="T859" style:parent-style-name="DefaultParagraphFont" style:family="text">
      <style:text-properties fo:font-size="12pt" style:font-size-asian="12pt" style:font-size-complex="12pt" fo:language="lt" fo:country="LT"/>
    </style:style>
    <style:style style:name="T860" style:parent-style-name="DefaultParagraphFont" style:family="text">
      <style:text-properties fo:font-size="12pt" style:font-size-asian="12pt" style:font-size-complex="12pt" fo:language="lt" fo:country="LT"/>
    </style:style>
    <style:style style:name="T861" style:parent-style-name="DefaultParagraphFont" style:family="text">
      <style:text-properties fo:font-size="12pt" style:font-size-asian="12pt" style:font-size-complex="12pt" fo:language="lt" fo:country="LT"/>
    </style:style>
    <style:style style:name="T862" style:parent-style-name="DefaultParagraphFont" style:family="text">
      <style:text-properties fo:font-size="12pt" style:font-size-asian="12pt" style:font-size-complex="12pt" fo:language="lt" fo:country="LT"/>
    </style:style>
    <style:style style:name="T863" style:parent-style-name="DefaultParagraphFont" style:family="text">
      <style:text-properties fo:font-size="12pt" style:font-size-asian="12pt" style:font-size-complex="12pt" fo:language="lt" fo:country="LT"/>
    </style:style>
    <style:style style:name="P864" style:parent-style-name="Normal" style:family="paragraph">
      <style:paragraph-properties fo:text-align="justify" fo:line-height="150%" fo:text-indent="0.4in"/>
    </style:style>
    <style:style style:name="T865" style:parent-style-name="DefaultParagraphFont" style:family="text">
      <style:text-properties fo:font-style="italic" style:font-style-asian="italic" fo:font-size="12pt" style:font-size-asian="12pt" style:font-size-complex="12pt" fo:language="lt" fo:country="LT"/>
    </style:style>
    <style:style style:name="T866" style:parent-style-name="DefaultParagraphFont" style:family="text">
      <style:text-properties fo:font-size="12pt" style:font-size-asian="12pt" style:font-size-complex="12pt" fo:language="lt" fo:country="LT"/>
    </style:style>
    <style:style style:name="T867" style:parent-style-name="DefaultParagraphFont" style:family="text">
      <style:text-properties fo:font-size="12pt" style:font-size-asian="12pt" style:font-size-complex="12pt" fo:language="lt" fo:country="LT"/>
    </style:style>
    <style:style style:name="T868" style:parent-style-name="DefaultParagraphFont" style:family="text">
      <style:text-properties fo:font-size="12pt" style:font-size-asian="12pt" style:font-size-complex="12pt" fo:language="lt" fo:country="LT"/>
    </style:style>
    <style:style style:name="T869" style:parent-style-name="DefaultParagraphFont" style:family="text">
      <style:text-properties fo:font-size="12pt" style:font-size-asian="12pt" style:font-size-complex="12pt" fo:language="lt" fo:country="LT"/>
    </style:style>
    <style:style style:name="T870" style:parent-style-name="DefaultParagraphFont" style:family="text">
      <style:text-properties fo:font-size="12pt" style:font-size-asian="12pt" style:font-size-complex="12pt" fo:language="lt" fo:country="LT"/>
    </style:style>
    <style:style style:name="T871" style:parent-style-name="DefaultParagraphFont" style:family="text">
      <style:text-properties fo:font-size="12pt" style:font-size-asian="12pt" style:font-size-complex="12pt" fo:language="lt" fo:country="LT"/>
    </style:style>
    <style:style style:name="T872" style:parent-style-name="DefaultParagraphFont" style:family="text">
      <style:text-properties fo:font-size="12pt" style:font-size-asian="12pt" style:font-size-complex="12pt" fo:language="lt" fo:country="LT"/>
    </style:style>
    <style:style style:name="T873" style:parent-style-name="DefaultParagraphFont" style:family="text">
      <style:text-properties fo:font-size="12pt" style:font-size-asian="12pt" style:font-size-complex="12pt" fo:language="lt" fo:country="LT"/>
    </style:style>
    <style:style style:name="T874" style:parent-style-name="DefaultParagraphFont" style:family="text">
      <style:text-properties fo:font-size="12pt" style:font-size-asian="12pt" style:font-size-complex="12pt" fo:language="lt" fo:country="LT"/>
    </style:style>
    <style:style style:name="T875" style:parent-style-name="DefaultParagraphFont" style:family="text">
      <style:text-properties fo:font-size="12pt" style:font-size-asian="12pt" style:font-size-complex="12pt" fo:language="lt" fo:country="LT"/>
    </style:style>
    <style:style style:name="T876" style:parent-style-name="DefaultParagraphFont" style:family="text">
      <style:text-properties fo:font-size="12pt" style:font-size-asian="12pt" style:font-size-complex="12pt" fo:language="lt" fo:country="LT"/>
    </style:style>
    <style:style style:name="P877" style:parent-style-name="Normal" style:family="paragraph">
      <style:paragraph-properties fo:text-align="justify" fo:line-height="150%" fo:text-indent="0.4in"/>
    </style:style>
    <style:style style:name="T878" style:parent-style-name="DefaultParagraphFont" style:family="text">
      <style:text-properties fo:font-size="12pt" style:font-size-asian="12pt" style:font-size-complex="12pt" fo:language="lt" fo:country="LT"/>
    </style:style>
    <style:style style:name="T879" style:parent-style-name="DefaultParagraphFont" style:family="text">
      <style:text-properties fo:font-size="12pt" style:font-size-asian="12pt" style:font-size-complex="12pt" fo:language="lt" fo:country="LT"/>
    </style:style>
    <style:style style:name="T880" style:parent-style-name="DefaultParagraphFont" style:family="text">
      <style:text-properties fo:font-size="12pt" style:font-size-asian="12pt" style:font-size-complex="12pt" fo:language="lt" fo:country="LT"/>
    </style:style>
    <style:style style:name="P881" style:parent-style-name="Normal" style:family="paragraph">
      <style:paragraph-properties fo:text-align="justify" fo:line-height="150%" fo:text-indent="0.4in"/>
    </style:style>
    <style:style style:name="T882" style:parent-style-name="DefaultParagraphFont" style:family="text">
      <style:text-properties fo:font-size="12pt" style:font-size-asian="12pt" style:font-size-complex="12pt" fo:language="lt" fo:country="LT"/>
    </style:style>
    <style:style style:name="T883" style:parent-style-name="DefaultParagraphFont" style:family="text">
      <style:text-properties fo:font-size="12pt" style:font-size-asian="12pt" style:font-size-complex="12pt" fo:language="lt" fo:country="LT"/>
    </style:style>
    <style:style style:name="T884" style:parent-style-name="DefaultParagraphFont" style:family="text">
      <style:text-properties fo:font-size="12pt" style:font-size-asian="12pt" style:font-size-complex="12pt" fo:language="lt" fo:country="LT"/>
    </style:style>
    <style:style style:name="T885" style:parent-style-name="DefaultParagraphFont" style:family="text">
      <style:text-properties fo:font-size="12pt" style:font-size-asian="12pt" style:font-size-complex="12pt" fo:language="lt" fo:country="LT"/>
    </style:style>
    <style:style style:name="P886" style:parent-style-name="Normal" style:family="paragraph">
      <style:paragraph-properties fo:text-align="justify" fo:line-height="150%" fo:text-indent="0.4in"/>
    </style:style>
    <style:style style:name="T887" style:parent-style-name="DefaultParagraphFont" style:family="text">
      <style:text-properties fo:font-style="italic" style:font-style-asian="italic" fo:font-size="12pt" style:font-size-asian="12pt" style:font-size-complex="12pt" fo:language="lt" fo:country="LT"/>
    </style:style>
    <style:style style:name="T888" style:parent-style-name="DefaultParagraphFont" style:family="text">
      <style:text-properties fo:font-size="12pt" style:font-size-asian="12pt" style:font-size-complex="12pt" fo:language="lt" fo:country="LT"/>
    </style:style>
    <style:style style:name="T889" style:parent-style-name="DefaultParagraphFont" style:family="text">
      <style:text-properties fo:font-size="12pt" style:font-size-asian="12pt" style:font-size-complex="12pt" fo:language="lt" fo:country="LT"/>
    </style:style>
    <style:style style:name="T890" style:parent-style-name="DefaultParagraphFont" style:family="text">
      <style:text-properties fo:font-size="12pt" style:font-size-asian="12pt" style:font-size-complex="12pt" fo:language="lt" fo:country="LT"/>
    </style:style>
    <style:style style:name="P891" style:parent-style-name="Normal" style:family="paragraph">
      <style:paragraph-properties fo:text-align="justify" fo:line-height="150%" fo:text-indent="0.4in"/>
    </style:style>
    <style:style style:name="T892" style:parent-style-name="DefaultParagraphFont" style:family="text">
      <style:text-properties fo:font-style="italic" style:font-style-asian="italic" fo:font-size="12pt" style:font-size-asian="12pt" style:font-size-complex="12pt" fo:language="lt" fo:country="LT"/>
    </style:style>
    <style:style style:name="T893" style:parent-style-name="DefaultParagraphFont" style:family="text">
      <style:text-properties fo:font-size="12pt" style:font-size-asian="12pt" style:font-size-complex="12pt" fo:language="lt" fo:country="LT"/>
    </style:style>
    <style:style style:name="P894" style:parent-style-name="Normal" style:family="paragraph">
      <style:paragraph-properties fo:text-align="justify" fo:line-height="150%" fo:text-indent="0.4in"/>
    </style:style>
    <style:style style:name="T895" style:parent-style-name="DefaultParagraphFont" style:family="text">
      <style:text-properties fo:font-size="12pt" style:font-size-asian="12pt" style:font-size-complex="12pt" fo:language="lt" fo:country="LT"/>
    </style:style>
    <style:style style:name="P896" style:parent-style-name="Normal" style:family="paragraph">
      <style:paragraph-properties fo:text-align="justify" fo:line-height="150%" fo:text-indent="0.4in"/>
    </style:style>
    <style:style style:name="T897" style:parent-style-name="DefaultParagraphFont" style:family="text">
      <style:text-properties fo:font-size="12pt" style:font-size-asian="12pt" style:font-size-complex="12pt" fo:language="lt" fo:country="LT"/>
    </style:style>
    <style:style style:name="P898" style:parent-style-name="Normal" style:family="paragraph">
      <style:paragraph-properties fo:text-align="justify" fo:line-height="150%" fo:text-indent="0.4in"/>
    </style:style>
    <style:style style:name="T899" style:parent-style-name="DefaultParagraphFont" style:family="text">
      <style:text-properties fo:font-size="12pt" style:font-size-asian="12pt" style:font-size-complex="12pt" fo:language="lt" fo:country="LT"/>
    </style:style>
    <style:style style:name="T900" style:parent-style-name="DefaultParagraphFont" style:family="text">
      <style:text-properties fo:font-weight="bold" style:font-weight-asian="bold" fo:font-size="12pt" style:font-size-asian="12pt" style:font-size-complex="12pt" fo:language="lt" fo:country="LT"/>
    </style:style>
    <style:style style:name="P901" style:parent-style-name="Normal" style:family="paragraph">
      <style:paragraph-properties fo:text-align="justify" fo:line-height="150%" fo:text-indent="0.4in"/>
    </style:style>
    <style:style style:name="T902" style:parent-style-name="DefaultParagraphFont" style:family="text">
      <style:text-properties fo:font-weight="bold" style:font-weight-asian="bold" fo:font-size="12pt" style:font-size-asian="12pt" style:font-size-complex="12pt" fo:language="lt" fo:country="LT"/>
    </style:style>
    <style:style style:name="T903" style:parent-style-name="DefaultParagraphFont" style:family="text">
      <style:text-properties fo:font-size="12pt" style:font-size-asian="12pt" style:font-size-complex="12pt" fo:language="lt" fo:country="LT"/>
    </style:style>
    <style:style style:name="P904" style:parent-style-name="Normal" style:family="paragraph">
      <style:paragraph-properties fo:text-align="justify" fo:line-height="150%" fo:text-indent="0.4in"/>
    </style:style>
    <style:style style:name="T905" style:parent-style-name="DefaultParagraphFont" style:family="text">
      <style:text-properties fo:font-size="12pt" style:font-size-asian="12pt" style:font-size-complex="12pt" fo:language="lt" fo:country="LT"/>
    </style:style>
    <style:style style:name="P906" style:parent-style-name="Normal" style:family="paragraph">
      <style:paragraph-properties fo:text-align="justify" fo:line-height="150%" fo:text-indent="0.4in"/>
    </style:style>
    <style:style style:name="T907" style:parent-style-name="DefaultParagraphFont" style:family="text">
      <style:text-properties fo:font-size="12pt" style:font-size-asian="12pt" style:font-size-complex="12pt" fo:language="lt" fo:country="LT"/>
    </style:style>
    <style:style style:name="T908" style:parent-style-name="DefaultParagraphFont" style:family="text">
      <style:text-properties fo:font-size="12pt" style:font-size-asian="12pt" style:font-size-complex="12pt" fo:language="lt" fo:country="LT"/>
    </style:style>
    <style:style style:name="P909" style:parent-style-name="Normal" style:family="paragraph">
      <style:paragraph-properties fo:text-align="justify" fo:line-height="150%" fo:text-indent="0.4in"/>
    </style:style>
    <style:style style:name="T910" style:parent-style-name="DefaultParagraphFont" style:family="text">
      <style:text-properties fo:font-size="12pt" style:font-size-asian="12pt" style:font-size-complex="12pt" fo:language="lt" fo:country="LT"/>
    </style:style>
    <style:style style:name="P911" style:parent-style-name="Normal" style:family="paragraph">
      <style:paragraph-properties fo:text-align="justify" fo:line-height="150%" fo:text-indent="0.4in"/>
    </style:style>
    <style:style style:name="T912" style:parent-style-name="DefaultParagraphFont" style:family="text">
      <style:text-properties fo:font-size="12pt" style:font-size-asian="12pt" style:font-size-complex="12pt" fo:language="lt" fo:country="LT"/>
    </style:style>
    <style:style style:name="P913" style:parent-style-name="Normal" style:family="paragraph">
      <style:paragraph-properties fo:text-align="justify" fo:line-height="150%" fo:text-indent="0.4in"/>
    </style:style>
    <style:style style:name="T914" style:parent-style-name="DefaultParagraphFont" style:family="text">
      <style:text-properties fo:font-size="12pt" style:font-size-asian="12pt" style:font-size-complex="12pt" fo:language="lt" fo:country="LT"/>
    </style:style>
    <style:style style:name="P915" style:parent-style-name="Normal" style:family="paragraph">
      <style:paragraph-properties fo:text-align="justify" fo:line-height="150%" fo:text-indent="0.4in"/>
    </style:style>
    <style:style style:name="T916" style:parent-style-name="DefaultParagraphFont" style:family="text">
      <style:text-properties fo:font-style="italic" style:font-style-asian="italic" fo:font-size="12pt" style:font-size-asian="12pt" style:font-size-complex="12pt" fo:language="lt" fo:country="LT"/>
    </style:style>
    <style:style style:name="T917" style:parent-style-name="DefaultParagraphFont" style:family="text">
      <style:text-properties fo:font-size="12pt" style:font-size-asian="12pt" style:font-size-complex="12pt" fo:language="lt" fo:country="LT"/>
    </style:style>
    <style:style style:name="P918" style:parent-style-name="Normal" style:family="paragraph">
      <style:paragraph-properties fo:text-align="justify" fo:line-height="150%" fo:text-indent="0.4in"/>
    </style:style>
    <style:style style:name="T919" style:parent-style-name="DefaultParagraphFont" style:family="text">
      <style:text-properties fo:font-style="italic" style:font-style-asian="italic" fo:font-size="12pt" style:font-size-asian="12pt" style:font-size-complex="12pt" fo:language="lt" fo:country="LT"/>
    </style:style>
    <style:style style:name="T920" style:parent-style-name="DefaultParagraphFont" style:family="text">
      <style:text-properties fo:font-size="12pt" style:font-size-asian="12pt" style:font-size-complex="12pt" fo:language="lt" fo:country="LT"/>
    </style:style>
    <style:style style:name="P921" style:parent-style-name="Normal" style:family="paragraph">
      <style:paragraph-properties fo:text-align="justify" fo:line-height="150%" fo:text-indent="0.4in"/>
    </style:style>
    <style:style style:name="T922" style:parent-style-name="DefaultParagraphFont" style:family="text">
      <style:text-properties fo:font-style="italic" style:font-style-asian="italic" fo:font-size="12pt" style:font-size-asian="12pt" style:font-size-complex="12pt" fo:language="lt" fo:country="LT"/>
    </style:style>
    <style:style style:name="T923" style:parent-style-name="DefaultParagraphFont" style:family="text">
      <style:text-properties fo:font-size="12pt" style:font-size-asian="12pt" style:font-size-complex="12pt" fo:language="lt" fo:country="LT"/>
    </style:style>
    <style:style style:name="P924" style:parent-style-name="Normal" style:family="paragraph">
      <style:paragraph-properties fo:text-align="justify" fo:line-height="150%" fo:text-indent="0.4in"/>
    </style:style>
    <style:style style:name="T925" style:parent-style-name="DefaultParagraphFont" style:family="text">
      <style:text-properties fo:font-size="12pt" style:font-size-asian="12pt" style:font-size-complex="12pt" fo:language="lt" fo:country="LT"/>
    </style:style>
    <style:style style:name="T926"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P927" style:parent-style-name="Normal" style:family="paragraph">
      <style:paragraph-properties fo:text-align="justify" fo:line-height="150%" fo:text-indent="0.4in"/>
    </style:style>
    <style:style style:name="T928" style:parent-style-name="DefaultParagraphFont" style:family="text">
      <style:text-properties fo:font-style="italic" style:font-style-asian="italic" fo:font-size="12pt" style:font-size-asian="12pt" style:font-size-complex="12pt" fo:language="lt" fo:country="LT"/>
    </style:style>
    <style:style style:name="T929" style:parent-style-name="DefaultParagraphFont" style:family="text">
      <style:text-properties fo:font-size="12pt" style:font-size-asian="12pt" style:font-size-complex="12pt" fo:language="lt" fo:country="LT"/>
    </style:style>
    <style:style style:name="P930" style:parent-style-name="Normal" style:family="paragraph">
      <style:paragraph-properties fo:text-align="justify" fo:line-height="150%" fo:text-indent="0.4in"/>
    </style:style>
    <style:style style:name="T931" style:parent-style-name="DefaultParagraphFont" style:family="text">
      <style:text-properties fo:font-style="italic" style:font-style-asian="italic" fo:font-size="12pt" style:font-size-asian="12pt" style:font-size-complex="12pt" fo:language="lt" fo:country="LT"/>
    </style:style>
    <style:style style:name="T932" style:parent-style-name="DefaultParagraphFont" style:family="text">
      <style:text-properties fo:font-size="12pt" style:font-size-asian="12pt" style:font-size-complex="12pt" fo:language="lt" fo:country="LT"/>
    </style:style>
    <style:style style:name="T933" style:parent-style-name="DefaultParagraphFont" style:family="text">
      <style:text-properties fo:font-size="12pt" style:font-size-asian="12pt" style:font-size-complex="12pt" fo:language="lt" fo:country="LT"/>
    </style:style>
    <style:style style:name="T934" style:parent-style-name="DefaultParagraphFont" style:family="text">
      <style:text-properties fo:font-size="12pt" style:font-size-asian="12pt" style:font-size-complex="12pt" fo:language="lt" fo:country="LT"/>
    </style:style>
    <style:style style:name="T935"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P936" style:parent-style-name="Normal" style:family="paragraph">
      <style:paragraph-properties fo:text-align="justify" fo:line-height="150%" fo:text-indent="0.4in"/>
    </style:style>
    <style:style style:name="T937" style:parent-style-name="DefaultParagraphFont" style:family="text">
      <style:text-properties fo:font-style="italic" style:font-style-asian="italic" fo:font-size="12pt" style:font-size-asian="12pt" style:font-size-complex="12pt" fo:language="lt" fo:country="LT"/>
    </style:style>
    <style:style style:name="T938" style:parent-style-name="DefaultParagraphFont" style:family="text">
      <style:text-properties fo:font-size="12pt" style:font-size-asian="12pt" style:font-size-complex="12pt" fo:language="lt" fo:country="LT"/>
    </style:style>
    <style:style style:name="T939" style:parent-style-name="DefaultParagraphFont" style:family="text">
      <style:text-properties fo:font-size="12pt" style:font-size-asian="12pt" style:font-size-complex="12pt" fo:language="lt" fo:country="LT"/>
    </style:style>
    <style:style style:name="T940" style:parent-style-name="DefaultParagraphFont" style:family="text">
      <style:text-properties fo:font-size="12pt" style:font-size-asian="12pt" style:font-size-complex="12pt" fo:language="lt" fo:country="LT"/>
    </style:style>
    <style:style style:name="T941" style:parent-style-name="DefaultParagraphFont" style:family="text">
      <style:text-properties fo:font-size="12pt" style:font-size-asian="12pt" style:font-size-complex="12pt" fo:language="lt" fo:country="LT"/>
    </style:style>
    <style:style style:name="P942" style:parent-style-name="Normal" style:family="paragraph">
      <style:paragraph-properties fo:text-align="justify" fo:line-height="150%" fo:text-indent="0.4in"/>
    </style:style>
    <style:style style:name="T943" style:parent-style-name="DefaultParagraphFont" style:family="text">
      <style:text-properties fo:font-size="12pt" style:font-size-asian="12pt" style:font-size-complex="12pt" fo:language="lt" fo:country="LT"/>
    </style:style>
    <style:style style:name="P944" style:parent-style-name="Normal" style:family="paragraph">
      <style:paragraph-properties fo:text-align="justify" fo:line-height="150%" fo:text-indent="0.4in"/>
    </style:style>
    <style:style style:name="T945" style:parent-style-name="DefaultParagraphFont" style:family="text">
      <style:text-properties fo:font-style="italic" style:font-style-asian="italic" fo:font-size="12pt" style:font-size-asian="12pt" style:font-size-complex="12pt" fo:language="lt" fo:country="LT"/>
    </style:style>
    <style:style style:name="T946" style:parent-style-name="DefaultParagraphFont" style:family="text">
      <style:text-properties fo:font-size="12pt" style:font-size-asian="12pt" style:font-size-complex="12pt" fo:language="lt" fo:country="LT"/>
    </style:style>
    <style:style style:name="P947" style:parent-style-name="Normal" style:family="paragraph">
      <style:paragraph-properties fo:text-align="justify" fo:line-height="150%" fo:text-indent="0.4in"/>
    </style:style>
    <style:style style:name="T948" style:parent-style-name="DefaultParagraphFont" style:family="text">
      <style:text-properties fo:font-size="12pt" style:font-size-asian="12pt" style:font-size-complex="12pt" fo:language="lt" fo:country="LT"/>
    </style:style>
    <style:style style:name="P949" style:parent-style-name="Normal" style:family="paragraph">
      <style:paragraph-properties fo:text-align="justify" fo:line-height="150%" fo:text-indent="0.4in"/>
    </style:style>
    <style:style style:name="T950" style:parent-style-name="DefaultParagraphFont" style:family="text">
      <style:text-properties fo:font-size="12pt" style:font-size-asian="12pt" style:font-size-complex="12pt" fo:language="lt" fo:country="LT"/>
    </style:style>
    <style:style style:name="P951" style:parent-style-name="Normal" style:family="paragraph">
      <style:paragraph-properties fo:text-align="justify" fo:line-height="150%" fo:text-indent="0.4in"/>
    </style:style>
    <style:style style:name="T952" style:parent-style-name="DefaultParagraphFont" style:family="text">
      <style:text-properties fo:font-style="italic" style:font-style-asian="italic" fo:font-size="12pt" style:font-size-asian="12pt" style:font-size-complex="12pt" fo:language="lt" fo:country="LT"/>
    </style:style>
    <style:style style:name="T953" style:parent-style-name="DefaultParagraphFont" style:family="text">
      <style:text-properties fo:font-size="12pt" style:font-size-asian="12pt" style:font-size-complex="12pt" fo:language="lt" fo:country="LT"/>
    </style:style>
    <style:style style:name="P954" style:parent-style-name="Normal" style:family="paragraph">
      <style:paragraph-properties fo:text-align="justify" fo:line-height="150%" fo:text-indent="0.4in"/>
    </style:style>
    <style:style style:name="T955" style:parent-style-name="DefaultParagraphFont" style:family="text">
      <style:text-properties fo:font-size="12pt" style:font-size-asian="12pt" style:font-size-complex="12pt" fo:language="lt" fo:country="LT"/>
    </style:style>
    <style:style style:name="P956" style:parent-style-name="Normal" style:family="paragraph">
      <style:paragraph-properties fo:text-align="justify" fo:line-height="150%" fo:text-indent="0.4in"/>
    </style:style>
    <style:style style:name="T957" style:parent-style-name="DefaultParagraphFont" style:family="text">
      <style:text-properties fo:font-size="12pt" style:font-size-asian="12pt" style:font-size-complex="12pt" fo:language="lt" fo:country="LT"/>
    </style:style>
    <style:style style:name="P958" style:parent-style-name="Normal" style:family="paragraph">
      <style:paragraph-properties fo:text-align="justify" fo:line-height="150%" fo:text-indent="0.4in"/>
    </style:style>
    <style:style style:name="T959" style:parent-style-name="DefaultParagraphFont" style:family="text">
      <style:text-properties fo:font-size="12pt" style:font-size-asian="12pt" style:font-size-complex="12pt" fo:language="lt" fo:country="LT"/>
    </style:style>
    <style:style style:name="P960" style:parent-style-name="Normal" style:family="paragraph">
      <style:paragraph-properties fo:text-align="justify" fo:line-height="150%" fo:text-indent="0.4in"/>
    </style:style>
    <style:style style:name="T961" style:parent-style-name="DefaultParagraphFont" style:family="text">
      <style:text-properties fo:font-size="12pt" style:font-size-asian="12pt" style:font-size-complex="12pt" fo:language="lt" fo:country="LT"/>
    </style:style>
    <style:style style:name="T962" style:parent-style-name="DefaultParagraphFont" style:family="text">
      <style:text-properties fo:font-size="12pt" style:font-size-asian="12pt" style:font-size-complex="12pt" fo:language="lt" fo:country="LT"/>
    </style:style>
    <style:style style:name="P963" style:parent-style-name="Normal" style:family="paragraph">
      <style:paragraph-properties fo:text-align="justify" fo:line-height="150%" fo:text-indent="0.4in"/>
    </style:style>
    <style:style style:name="T964" style:parent-style-name="DefaultParagraphFont" style:family="text">
      <style:text-properties fo:font-size="12pt" style:font-size-asian="12pt" style:font-size-complex="12pt" fo:language="lt" fo:country="LT"/>
    </style:style>
    <style:style style:name="P965" style:parent-style-name="Normal" style:family="paragraph">
      <style:paragraph-properties fo:text-align="justify" fo:line-height="150%" fo:text-indent="0.4in"/>
    </style:style>
    <style:style style:name="T966" style:parent-style-name="DefaultParagraphFont" style:family="text">
      <style:text-properties fo:font-size="12pt" style:font-size-asian="12pt" style:font-size-complex="12pt" fo:language="lt" fo:country="LT"/>
    </style:style>
    <style:style style:name="P967" style:parent-style-name="Normal" style:family="paragraph">
      <style:paragraph-properties fo:text-align="justify" fo:line-height="150%" fo:text-indent="0.4in"/>
    </style:style>
    <style:style style:name="T968" style:parent-style-name="DefaultParagraphFont" style:family="text">
      <style:text-properties fo:font-size="12pt" style:font-size-asian="12pt" style:font-size-complex="12pt" fo:language="lt" fo:country="LT"/>
    </style:style>
    <style:style style:name="P969" style:parent-style-name="Normal" style:family="paragraph">
      <style:paragraph-properties fo:text-align="justify" fo:line-height="150%" fo:text-indent="0.4in"/>
    </style:style>
    <style:style style:name="T970" style:parent-style-name="DefaultParagraphFont" style:family="text">
      <style:text-properties fo:font-size="12pt" style:font-size-asian="12pt" style:font-size-complex="12pt" fo:language="lt" fo:country="LT"/>
    </style:style>
    <style:style style:name="P971" style:parent-style-name="Normal" style:family="paragraph">
      <style:paragraph-properties fo:text-align="justify" fo:line-height="150%" fo:text-indent="0.4in"/>
    </style:style>
    <style:style style:name="T972" style:parent-style-name="DefaultParagraphFont" style:family="text">
      <style:text-properties fo:font-size="12pt" style:font-size-asian="12pt" style:font-size-complex="12pt" fo:language="lt" fo:country="LT"/>
    </style:style>
    <style:style style:name="T973"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P974" style:parent-style-name="Normal" style:family="paragraph">
      <style:paragraph-properties fo:text-align="justify" fo:line-height="150%" fo:text-indent="0.4in"/>
    </style:style>
    <style:style style:name="T975" style:parent-style-name="DefaultParagraphFont" style:family="text">
      <style:text-properties fo:font-style="italic" style:font-style-asian="italic" fo:font-size="12pt" style:font-size-asian="12pt" style:font-size-complex="12pt" fo:language="lt" fo:country="LT"/>
    </style:style>
    <style:style style:name="T976" style:parent-style-name="DefaultParagraphFont" style:family="text">
      <style:text-properties fo:font-size="12pt" style:font-size-asian="12pt" style:font-size-complex="12pt" fo:language="lt" fo:country="LT"/>
    </style:style>
    <style:style style:name="P977" style:parent-style-name="Normal" style:family="paragraph">
      <style:paragraph-properties fo:text-align="justify" fo:line-height="150%" fo:text-indent="0.4in"/>
    </style:style>
    <style:style style:name="T978" style:parent-style-name="DefaultParagraphFont" style:family="text">
      <style:text-properties fo:font-style="italic" style:font-style-asian="italic" fo:font-size="12pt" style:font-size-asian="12pt" style:font-size-complex="12pt" fo:language="lt" fo:country="LT"/>
    </style:style>
    <style:style style:name="T979" style:parent-style-name="DefaultParagraphFont" style:family="text">
      <style:text-properties fo:font-size="12pt" style:font-size-asian="12pt" style:font-size-complex="12pt" fo:language="lt" fo:country="LT"/>
    </style:style>
    <style:style style:name="T980" style:parent-style-name="DefaultParagraphFont" style:family="text">
      <style:text-properties fo:font-size="12pt" style:font-size-asian="12pt" style:font-size-complex="12pt" fo:language="lt" fo:country="LT"/>
    </style:style>
    <style:style style:name="T981" style:parent-style-name="DefaultParagraphFont" style:family="text">
      <style:text-properties fo:font-size="12pt" style:font-size-asian="12pt" style:font-size-complex="12pt" fo:language="lt" fo:country="LT"/>
    </style:style>
    <style:style style:name="T982" style:parent-style-name="DefaultParagraphFont" style:family="text">
      <style:text-properties fo:font-size="12pt" style:font-size-asian="12pt" style:font-size-complex="12pt" fo:language="lt" fo:country="LT"/>
    </style:style>
    <style:style style:name="T983" style:parent-style-name="DefaultParagraphFont" style:family="text">
      <style:text-properties fo:font-size="12pt" style:font-size-asian="12pt" style:font-size-complex="12pt" fo:language="lt" fo:country="LT"/>
    </style:style>
    <style:style style:name="T984" style:parent-style-name="DefaultParagraphFont" style:family="text">
      <style:text-properties fo:font-size="12pt" style:font-size-asian="12pt" style:font-size-complex="12pt" fo:language="lt" fo:country="LT"/>
    </style:style>
    <style:style style:name="T985" style:parent-style-name="DefaultParagraphFont" style:family="text">
      <style:text-properties fo:font-size="12pt" style:font-size-asian="12pt" style:font-size-complex="12pt" fo:language="lt" fo:country="LT"/>
    </style:style>
    <style:style style:name="T986" style:parent-style-name="DefaultParagraphFont" style:family="text">
      <style:text-properties fo:font-size="12pt" style:font-size-asian="12pt" style:font-size-complex="12pt" fo:language="lt" fo:country="LT"/>
    </style:style>
    <style:style style:name="P987" style:parent-style-name="Normal" style:family="paragraph">
      <style:paragraph-properties fo:text-align="justify" fo:line-height="150%" fo:text-indent="0.4in"/>
    </style:style>
    <style:style style:name="T988" style:parent-style-name="DefaultParagraphFont" style:family="text">
      <style:text-properties fo:font-size="12pt" style:font-size-asian="12pt" style:font-size-complex="12pt" fo:language="lt" fo:country="LT"/>
    </style:style>
    <style:style style:name="T989" style:parent-style-name="DefaultParagraphFont" style:family="text">
      <style:text-properties fo:font-size="12pt" style:font-size-asian="12pt" style:font-size-complex="12pt" fo:language="lt" fo:country="LT"/>
    </style:style>
    <style:style style:name="T990" style:parent-style-name="DefaultParagraphFont" style:family="text">
      <style:text-properties fo:font-size="12pt" style:font-size-asian="12pt" style:font-size-complex="12pt" fo:language="lt" fo:country="LT"/>
    </style:style>
    <style:style style:name="P991" style:parent-style-name="Normal" style:family="paragraph">
      <style:paragraph-properties fo:text-align="justify" fo:line-height="150%" fo:text-indent="0.4in"/>
    </style:style>
    <style:style style:name="T992" style:parent-style-name="DefaultParagraphFont" style:family="text">
      <style:text-properties fo:font-size="12pt" style:font-size-asian="12pt" style:font-size-complex="12pt" fo:language="lt" fo:country="LT"/>
    </style:style>
    <style:style style:name="T993" style:parent-style-name="DefaultParagraphFont" style:family="text">
      <style:text-properties fo:font-size="12pt" style:font-size-asian="12pt" style:font-size-complex="12pt" fo:language="lt" fo:country="LT"/>
    </style:style>
    <style:style style:name="T994" style:parent-style-name="DefaultParagraphFont" style:family="text">
      <style:text-properties fo:font-size="12pt" style:font-size-asian="12pt" style:font-size-complex="12pt" fo:language="lt" fo:country="LT"/>
    </style:style>
    <style:style style:name="T995" style:parent-style-name="DefaultParagraphFont" style:family="text">
      <style:text-properties fo:font-size="12pt" style:font-size-asian="12pt" style:font-size-complex="12pt" fo:language="lt" fo:country="LT"/>
    </style:style>
    <style:style style:name="T996" style:parent-style-name="DefaultParagraphFont" style:family="text">
      <style:text-properties fo:font-size="12pt" style:font-size-asian="12pt" style:font-size-complex="12pt" fo:language="lt" fo:country="LT"/>
    </style:style>
    <style:style style:name="T997" style:parent-style-name="DefaultParagraphFont" style:family="text">
      <style:text-properties fo:font-size="12pt" style:font-size-asian="12pt" style:font-size-complex="12pt" fo:language="lt" fo:country="LT"/>
    </style:style>
    <style:style style:name="T998" style:parent-style-name="DefaultParagraphFont" style:family="text">
      <style:text-properties fo:font-size="12pt" style:font-size-asian="12pt" style:font-size-complex="12pt" fo:language="lt" fo:country="LT"/>
    </style:style>
    <style:style style:name="P999" style:parent-style-name="Normal" style:family="paragraph">
      <style:paragraph-properties fo:text-align="justify" fo:line-height="150%" fo:text-indent="0.4in"/>
    </style:style>
    <style:style style:name="T1000" style:parent-style-name="DefaultParagraphFont" style:family="text">
      <style:text-properties fo:font-size="12pt" style:font-size-asian="12pt" style:font-size-complex="12pt" fo:language="lt" fo:country="LT"/>
    </style:style>
    <style:style style:name="T1001" style:parent-style-name="DefaultParagraphFont" style:family="text">
      <style:text-properties fo:font-size="12pt" style:font-size-asian="12pt" style:font-size-complex="12pt" fo:language="lt" fo:country="LT"/>
    </style:style>
    <style:style style:name="T1002" style:parent-style-name="DefaultParagraphFont" style:family="text">
      <style:text-properties fo:font-size="12pt" style:font-size-asian="12pt" style:font-size-complex="12pt" fo:language="lt" fo:country="LT"/>
    </style:style>
    <style:style style:name="T1003" style:parent-style-name="DefaultParagraphFont" style:family="text">
      <style:text-properties fo:font-size="12pt" style:font-size-asian="12pt" style:font-size-complex="12pt" fo:language="lt" fo:country="LT"/>
    </style:style>
    <style:style style:name="T1004" style:parent-style-name="DefaultParagraphFont" style:family="text">
      <style:text-properties fo:font-size="12pt" style:font-size-asian="12pt" style:font-size-complex="12pt" fo:language="lt" fo:country="LT"/>
    </style:style>
    <style:style style:name="T1005" style:parent-style-name="DefaultParagraphFont" style:family="text">
      <style:text-properties fo:font-size="12pt" style:font-size-asian="12pt" style:font-size-complex="12pt" fo:language="lt" fo:country="LT"/>
    </style:style>
    <style:style style:name="T1006" style:parent-style-name="DefaultParagraphFont" style:family="text">
      <style:text-properties fo:font-size="12pt" style:font-size-asian="12pt" style:font-size-complex="12pt" fo:language="lt" fo:country="LT"/>
    </style:style>
    <style:style style:name="T1007"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T1008" style:parent-style-name="DefaultParagraphFont" style:family="text">
      <style:text-properties fo:font-size="12pt" style:font-size-asian="12pt" style:font-size-complex="12pt" fo:language="lt" fo:country="LT"/>
    </style:style>
    <style:style style:name="T1009" style:parent-style-name="DefaultParagraphFont" style:family="text">
      <style:text-properties fo:font-size="12pt" style:font-size-asian="12pt" style:font-size-complex="12pt" fo:language="lt" fo:country="LT"/>
    </style:style>
    <style:style style:name="T1010" style:parent-style-name="DefaultParagraphFont" style:family="text">
      <style:text-properties fo:font-size="12pt" style:font-size-asian="12pt" style:font-size-complex="12pt" fo:language="lt" fo:country="LT"/>
    </style:style>
    <style:style style:name="P1011" style:parent-style-name="Normal" style:family="paragraph">
      <style:paragraph-properties fo:text-align="justify" fo:line-height="150%" fo:text-indent="0.4in"/>
    </style:style>
    <style:style style:name="T1012" style:parent-style-name="DefaultParagraphFont" style:family="text">
      <style:text-properties fo:font-size="12pt" style:font-size-asian="12pt" style:font-size-complex="12pt" fo:language="lt" fo:country="LT"/>
    </style:style>
    <style:style style:name="T1013" style:parent-style-name="DefaultParagraphFont" style:family="text">
      <style:text-properties fo:font-size="12pt" style:font-size-asian="12pt" style:font-size-complex="12pt" fo:language="lt" fo:country="LT"/>
    </style:style>
    <style:style style:name="T1014" style:parent-style-name="DefaultParagraphFont" style:family="text">
      <style:text-properties fo:font-size="12pt" style:font-size-asian="12pt" style:font-size-complex="12pt" fo:language="lt" fo:country="LT"/>
    </style:style>
    <style:style style:name="T1015" style:parent-style-name="DefaultParagraphFont" style:family="text">
      <style:text-properties fo:font-size="12pt" style:font-size-asian="12pt" style:font-size-complex="12pt" fo:language="lt" fo:country="LT"/>
    </style:style>
    <style:style style:name="T1016" style:parent-style-name="DefaultParagraphFont" style:family="text">
      <style:text-properties fo:font-size="12pt" style:font-size-asian="12pt" style:font-size-complex="12pt" fo:language="lt" fo:country="LT"/>
    </style:style>
    <style:style style:name="T1017" style:parent-style-name="DefaultParagraphFont" style:family="text">
      <style:text-properties fo:font-size="12pt" style:font-size-asian="12pt" style:font-size-complex="12pt" fo:language="lt" fo:country="LT"/>
    </style:style>
    <style:style style:name="T1018" style:parent-style-name="DefaultParagraphFont" style:family="text">
      <style:text-properties fo:font-size="12pt" style:font-size-asian="12pt" style:font-size-complex="12pt" fo:language="lt" fo:country="LT"/>
    </style:style>
    <style:style style:name="T1019" style:parent-style-name="DefaultParagraphFont" style:family="text">
      <style:text-properties fo:font-size="12pt" style:font-size-asian="12pt" style:font-size-complex="12pt" fo:language="lt" fo:country="LT"/>
    </style:style>
    <style:style style:name="P1020" style:parent-style-name="Normal" style:family="paragraph">
      <style:paragraph-properties fo:text-align="justify" fo:line-height="150%" fo:text-indent="0.4in"/>
    </style:style>
    <style:style style:name="T1021" style:parent-style-name="DefaultParagraphFont" style:family="text">
      <style:text-properties fo:font-size="12pt" style:font-size-asian="12pt" style:font-size-complex="12pt" fo:language="lt" fo:country="LT"/>
    </style:style>
    <style:style style:name="T1022" style:parent-style-name="DefaultParagraphFont" style:family="text">
      <style:text-properties fo:font-size="12pt" style:font-size-asian="12pt" style:font-size-complex="12pt" fo:language="lt" fo:country="LT"/>
    </style:style>
    <style:style style:name="T1023" style:parent-style-name="DefaultParagraphFont" style:family="text">
      <style:text-properties fo:font-size="12pt" style:font-size-asian="12pt" style:font-size-complex="12pt" fo:language="lt" fo:country="LT"/>
    </style:style>
    <style:style style:name="T1024" style:parent-style-name="DefaultParagraphFont" style:family="text">
      <style:text-properties fo:font-size="12pt" style:font-size-asian="12pt" style:font-size-complex="12pt" fo:language="lt" fo:country="LT"/>
    </style:style>
    <style:style style:name="T1025" style:parent-style-name="DefaultParagraphFont" style:family="text">
      <style:text-properties fo:font-weight="bold" style:font-weight-asian="bold" fo:font-size="12pt" style:font-size-asian="12pt" style:font-size-complex="12pt" fo:language="lt" fo:country="LT"/>
    </style:style>
    <style:style style:name="T1026" style:parent-style-name="DefaultParagraphFont" style:family="text">
      <style:text-properties fo:font-size="12pt" style:font-size-asian="12pt" style:font-size-complex="12pt" fo:language="lt" fo:country="LT"/>
    </style:style>
    <style:style style:name="T1027" style:parent-style-name="DefaultParagraphFont" style:family="text">
      <style:text-properties fo:font-weight="bold" style:font-weight-asian="bold" fo:font-size="12pt" style:font-size-asian="12pt" style:font-size-complex="12pt" fo:language="lt" fo:country="LT"/>
    </style:style>
    <style:style style:name="T1028" style:parent-style-name="DefaultParagraphFont" style:family="text">
      <style:text-properties fo:font-size="12pt" style:font-size-asian="12pt" style:font-size-complex="12pt" fo:language="lt" fo:country="LT"/>
    </style:style>
    <style:style style:name="T1029" style:parent-style-name="DefaultParagraphFont" style:family="text">
      <style:text-properties fo:font-size="12pt" style:font-size-asian="12pt" style:font-size-complex="12pt" fo:language="lt" fo:country="LT"/>
    </style:style>
    <style:style style:name="P1030" style:parent-style-name="Normal" style:family="paragraph">
      <style:paragraph-properties fo:text-align="justify" fo:line-height="150%" fo:text-indent="0.4in"/>
    </style:style>
    <style:style style:name="T1031" style:parent-style-name="DefaultParagraphFont" style:family="text">
      <style:text-properties fo:font-size="12pt" style:font-size-asian="12pt" style:font-size-complex="12pt" fo:language="lt" fo:country="LT"/>
    </style:style>
    <style:style style:name="T1032" style:parent-style-name="DefaultParagraphFont" style:family="text">
      <style:text-properties fo:font-size="12pt" style:font-size-asian="12pt" style:font-size-complex="12pt" fo:language="lt" fo:country="LT"/>
    </style:style>
    <style:style style:name="T1033" style:parent-style-name="DefaultParagraphFont" style:family="text">
      <style:text-properties fo:font-size="12pt" style:font-size-asian="12pt" style:font-size-complex="12pt" fo:language="lt" fo:country="LT"/>
    </style:style>
    <style:style style:name="P1034" style:parent-style-name="Normal" style:family="paragraph">
      <style:paragraph-properties fo:text-align="justify" fo:line-height="150%" fo:text-indent="0.4in"/>
    </style:style>
    <style:style style:name="T1035" style:parent-style-name="DefaultParagraphFont" style:family="text">
      <style:text-properties fo:font-size="12pt" style:font-size-asian="12pt" style:font-size-complex="12pt" fo:language="lt" fo:country="LT"/>
    </style:style>
    <style:style style:name="T1036" style:parent-style-name="DefaultParagraphFont" style:family="text">
      <style:text-properties fo:font-size="12pt" style:font-size-asian="12pt" style:font-size-complex="12pt" fo:language="lt" fo:country="LT"/>
    </style:style>
    <style:style style:name="T1037" style:parent-style-name="DefaultParagraphFont" style:family="text">
      <style:text-properties fo:font-size="12pt" style:font-size-asian="12pt" style:font-size-complex="12pt" fo:language="lt" fo:country="LT"/>
    </style:style>
    <style:style style:name="T1038" style:parent-style-name="DefaultParagraphFont" style:family="text">
      <style:text-properties fo:font-size="12pt" style:font-size-asian="12pt" style:font-size-complex="12pt" fo:language="lt" fo:country="LT"/>
    </style:style>
    <style:style style:name="T1039" style:parent-style-name="DefaultParagraphFont" style:family="text">
      <style:text-properties fo:font-size="12pt" style:font-size-asian="12pt" style:font-size-complex="12pt" fo:language="lt" fo:country="LT"/>
    </style:style>
    <style:style style:name="T1040" style:parent-style-name="DefaultParagraphFont" style:family="text">
      <style:text-properties fo:font-size="12pt" style:font-size-asian="12pt" style:font-size-complex="12pt" fo:language="lt" fo:country="LT"/>
    </style:style>
    <style:style style:name="T1041"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P1042" style:parent-style-name="Normal" style:family="paragraph">
      <style:paragraph-properties fo:text-align="justify" fo:line-height="150%" fo:text-indent="0.4in"/>
    </style:style>
    <style:style style:name="T1043" style:parent-style-name="DefaultParagraphFont" style:family="text">
      <style:text-properties fo:font-style="italic" style:font-style-asian="italic" fo:font-size="12pt" style:font-size-asian="12pt" style:font-size-complex="12pt" fo:language="lt" fo:country="LT"/>
    </style:style>
    <style:style style:name="T1044" style:parent-style-name="DefaultParagraphFont" style:family="text">
      <style:text-properties fo:font-size="12pt" style:font-size-asian="12pt" style:font-size-complex="12pt" fo:language="lt" fo:country="LT"/>
    </style:style>
    <style:style style:name="P1045" style:parent-style-name="Normal" style:family="paragraph">
      <style:paragraph-properties fo:text-align="justify" fo:line-height="150%" fo:text-indent="0.4in"/>
    </style:style>
    <style:style style:name="T1046" style:parent-style-name="DefaultParagraphFont" style:family="text">
      <style:text-properties fo:font-style="italic" style:font-style-asian="italic" fo:font-size="12pt" style:font-size-asian="12pt" style:font-size-complex="12pt" fo:language="lt" fo:country="LT"/>
    </style:style>
    <style:style style:name="T1047" style:parent-style-name="DefaultParagraphFont" style:family="text">
      <style:text-properties fo:font-size="12pt" style:font-size-asian="12pt" style:font-size-complex="12pt" fo:language="lt" fo:country="LT"/>
    </style:style>
    <style:style style:name="T1048" style:parent-style-name="DefaultParagraphFont" style:family="text">
      <style:text-properties fo:font-size="12pt" style:font-size-asian="12pt" style:font-size-complex="12pt" fo:language="lt" fo:country="LT"/>
    </style:style>
    <style:style style:name="T1049" style:parent-style-name="DefaultParagraphFont" style:family="text">
      <style:text-properties fo:font-size="12pt" style:font-size-asian="12pt" style:font-size-complex="12pt" fo:language="lt" fo:country="LT"/>
    </style:style>
    <style:style style:name="T1050" style:parent-style-name="DefaultParagraphFont" style:family="text">
      <style:text-properties fo:font-size="12pt" style:font-size-asian="12pt" style:font-size-complex="12pt" fo:language="lt" fo:country="LT"/>
    </style:style>
    <style:style style:name="T1051" style:parent-style-name="DefaultParagraphFont" style:family="text">
      <style:text-properties fo:font-size="12pt" style:font-size-asian="12pt" style:font-size-complex="12pt" fo:language="lt" fo:country="LT"/>
    </style:style>
    <style:style style:name="P1052" style:parent-style-name="Normal" style:family="paragraph">
      <style:paragraph-properties fo:text-align="justify" fo:line-height="150%" fo:text-indent="0.4in"/>
    </style:style>
    <style:style style:name="T1053" style:parent-style-name="DefaultParagraphFont" style:family="text">
      <style:text-properties fo:font-size="12pt" style:font-size-asian="12pt" style:font-size-complex="12pt" fo:language="lt" fo:country="LT"/>
    </style:style>
    <style:style style:name="T1054" style:parent-style-name="DefaultParagraphFont" style:family="text">
      <style:text-properties fo:font-size="12pt" style:font-size-asian="12pt" style:font-size-complex="12pt" fo:language="lt" fo:country="LT"/>
    </style:style>
    <style:style style:name="T1055" style:parent-style-name="DefaultParagraphFont" style:family="text">
      <style:text-properties fo:font-size="12pt" style:font-size-asian="12pt" style:font-size-complex="12pt" fo:language="lt" fo:country="LT"/>
    </style:style>
    <style:style style:name="T1056" style:parent-style-name="DefaultParagraphFont" style:family="text">
      <style:text-properties fo:font-size="12pt" style:font-size-asian="12pt" style:font-size-complex="12pt" fo:language="lt" fo:country="LT"/>
    </style:style>
    <style:style style:name="T1057" style:parent-style-name="DefaultParagraphFont" style:family="text">
      <style:text-properties fo:font-size="12pt" style:font-size-asian="12pt" style:font-size-complex="12pt" fo:language="lt" fo:country="LT"/>
    </style:style>
    <style:style style:name="T1058" style:parent-style-name="DefaultParagraphFont" style:family="text">
      <style:text-properties fo:font-size="12pt" style:font-size-asian="12pt" style:font-size-complex="12pt" fo:language="lt" fo:country="LT"/>
    </style:style>
    <style:style style:name="T1059" style:parent-style-name="DefaultParagraphFont" style:family="text">
      <style:text-properties fo:font-size="12pt" style:font-size-asian="12pt" style:font-size-complex="12pt" fo:language="lt" fo:country="LT"/>
    </style:style>
    <style:style style:name="T1060" style:parent-style-name="DefaultParagraphFont" style:family="text">
      <style:text-properties fo:font-size="12pt" style:font-size-asian="12pt" style:font-size-complex="12pt" fo:language="lt" fo:country="LT"/>
    </style:style>
    <style:style style:name="P1061" style:parent-style-name="Normal" style:family="paragraph">
      <style:paragraph-properties fo:text-align="justify" fo:line-height="150%" fo:text-indent="0.4in"/>
    </style:style>
    <style:style style:name="T1062" style:parent-style-name="DefaultParagraphFont" style:family="text">
      <style:text-properties fo:font-size="12pt" style:font-size-asian="12pt" style:font-size-complex="12pt" fo:language="lt" fo:country="LT"/>
    </style:style>
    <style:style style:name="T1063" style:parent-style-name="DefaultParagraphFont" style:family="text">
      <style:text-properties fo:font-size="12pt" style:font-size-asian="12pt" style:font-size-complex="12pt" fo:language="lt" fo:country="LT"/>
    </style:style>
    <style:style style:name="T1064" style:parent-style-name="DefaultParagraphFont" style:family="text">
      <style:text-properties fo:font-size="12pt" style:font-size-asian="12pt" style:font-size-complex="12pt" fo:language="lt" fo:country="LT"/>
    </style:style>
    <style:style style:name="T1065" style:parent-style-name="DefaultParagraphFont" style:family="text">
      <style:text-properties fo:font-size="12pt" style:font-size-asian="12pt" style:font-size-complex="12pt" fo:language="lt" fo:country="LT"/>
    </style:style>
    <style:style style:name="T1066" style:parent-style-name="DefaultParagraphFont" style:family="text">
      <style:text-properties fo:font-size="12pt" style:font-size-asian="12pt" style:font-size-complex="12pt" fo:language="lt" fo:country="LT"/>
    </style:style>
    <style:style style:name="P1067" style:parent-style-name="Normal" style:family="paragraph">
      <style:paragraph-properties fo:text-align="justify" fo:line-height="150%" fo:text-indent="0.4in"/>
    </style:style>
    <style:style style:name="T1068" style:parent-style-name="DefaultParagraphFont" style:family="text">
      <style:text-properties fo:font-size="12pt" style:font-size-asian="12pt" style:font-size-complex="12pt" fo:language="lt" fo:country="LT"/>
    </style:style>
    <style:style style:name="T1069" style:parent-style-name="DefaultParagraphFont" style:family="text">
      <style:text-properties fo:font-size="12pt" style:font-size-asian="12pt" style:font-size-complex="12pt" fo:language="lt" fo:country="LT"/>
    </style:style>
    <style:style style:name="T1070" style:parent-style-name="DefaultParagraphFont" style:family="text">
      <style:text-properties fo:font-size="12pt" style:font-size-asian="12pt" style:font-size-complex="12pt" fo:language="lt" fo:country="LT"/>
    </style:style>
    <style:style style:name="T1071" style:parent-style-name="DefaultParagraphFont" style:family="text">
      <style:text-properties fo:font-size="12pt" style:font-size-asian="12pt" style:font-size-complex="12pt" fo:language="lt" fo:country="LT"/>
    </style:style>
    <style:style style:name="T1072" style:parent-style-name="DefaultParagraphFont" style:family="text">
      <style:text-properties fo:font-size="12pt" style:font-size-asian="12pt" style:font-size-complex="12pt" fo:language="lt" fo:country="LT"/>
    </style:style>
    <style:style style:name="P1073" style:parent-style-name="Normal" style:family="paragraph">
      <style:paragraph-properties fo:text-align="justify" fo:line-height="150%" fo:text-indent="0.4in"/>
    </style:style>
    <style:style style:name="T1074" style:parent-style-name="DefaultParagraphFont" style:family="text">
      <style:text-properties fo:font-size="12pt" style:font-size-asian="12pt" style:font-size-complex="12pt" fo:language="lt" fo:country="LT"/>
    </style:style>
    <style:style style:name="T1075" style:parent-style-name="DefaultParagraphFont" style:family="text">
      <style:text-properties fo:font-size="12pt" style:font-size-asian="12pt" style:font-size-complex="12pt" fo:language="lt" fo:country="LT"/>
    </style:style>
    <style:style style:name="T1076" style:parent-style-name="DefaultParagraphFont" style:family="text">
      <style:text-properties fo:font-size="12pt" style:font-size-asian="12pt" style:font-size-complex="12pt" fo:language="lt" fo:country="LT"/>
    </style:style>
    <style:style style:name="T1077" style:parent-style-name="DefaultParagraphFont" style:family="text">
      <style:text-properties fo:font-size="12pt" style:font-size-asian="12pt" style:font-size-complex="12pt" fo:language="lt" fo:country="LT"/>
    </style:style>
    <style:style style:name="T1078" style:parent-style-name="DefaultParagraphFont" style:family="text">
      <style:text-properties fo:font-size="12pt" style:font-size-asian="12pt" style:font-size-complex="12pt" fo:language="lt" fo:country="LT"/>
    </style:style>
    <style:style style:name="P1079" style:parent-style-name="Normal" style:family="paragraph">
      <style:paragraph-properties fo:text-align="justify" fo:line-height="150%" fo:text-indent="0.4in"/>
    </style:style>
    <style:style style:name="T1080" style:parent-style-name="DefaultParagraphFont" style:family="text">
      <style:text-properties fo:font-style="italic" style:font-style-asian="italic" fo:font-size="12pt" style:font-size-asian="12pt" style:font-size-complex="12pt" fo:language="lt" fo:country="LT"/>
    </style:style>
    <style:style style:name="T1081" style:parent-style-name="DefaultParagraphFont" style:family="text">
      <style:text-properties fo:font-size="12pt" style:font-size-asian="12pt" style:font-size-complex="12pt" fo:language="lt" fo:country="LT"/>
    </style:style>
    <style:style style:name="T1082" style:parent-style-name="DefaultParagraphFont" style:family="text">
      <style:text-properties fo:font-size="12pt" style:font-size-asian="12pt" style:font-size-complex="12pt" fo:language="lt" fo:country="LT"/>
    </style:style>
    <style:style style:name="T1083" style:parent-style-name="DefaultParagraphFont" style:family="text">
      <style:text-properties fo:font-size="12pt" style:font-size-asian="12pt" style:font-size-complex="12pt" fo:language="lt" fo:country="LT"/>
    </style:style>
    <style:style style:name="P1084" style:parent-style-name="Normal" style:family="paragraph">
      <style:paragraph-properties fo:text-align="justify" fo:line-height="150%" fo:text-indent="0.4in"/>
    </style:style>
    <style:style style:name="T1085" style:parent-style-name="DefaultParagraphFont" style:family="text">
      <style:text-properties fo:font-size="12pt" style:font-size-asian="12pt" style:font-size-complex="12pt" fo:language="lt" fo:country="LT"/>
    </style:style>
    <style:style style:name="T1086" style:parent-style-name="DefaultParagraphFont" style:family="text">
      <style:text-properties fo:font-size="12pt" style:font-size-asian="12pt" style:font-size-complex="12pt" fo:language="lt" fo:country="LT"/>
    </style:style>
    <style:style style:name="T1087" style:parent-style-name="DefaultParagraphFont" style:family="text">
      <style:text-properties fo:font-size="12pt" style:font-size-asian="12pt" style:font-size-complex="12pt" fo:language="lt" fo:country="LT"/>
    </style:style>
    <style:style style:name="T1088" style:parent-style-name="DefaultParagraphFont" style:family="text">
      <style:text-properties fo:font-size="12pt" style:font-size-asian="12pt" style:font-size-complex="12pt" fo:language="lt" fo:country="LT"/>
    </style:style>
    <style:style style:name="P1089" style:parent-style-name="Normal" style:family="paragraph">
      <style:paragraph-properties fo:text-align="justify" fo:line-height="150%" fo:text-indent="0.4in"/>
    </style:style>
    <style:style style:name="T1090" style:parent-style-name="DefaultParagraphFont" style:family="text">
      <style:text-properties fo:font-style="italic" style:font-style-asian="italic" fo:font-size="12pt" style:font-size-asian="12pt" style:font-size-complex="12pt" fo:language="lt" fo:country="LT"/>
    </style:style>
    <style:style style:name="T1091" style:parent-style-name="DefaultParagraphFont" style:family="text">
      <style:text-properties fo:font-size="12pt" style:font-size-asian="12pt" style:font-size-complex="12pt" fo:language="lt" fo:country="LT"/>
    </style:style>
    <style:style style:name="T1092" style:parent-style-name="DefaultParagraphFont" style:family="text">
      <style:text-properties fo:font-size="12pt" style:font-size-asian="12pt" style:font-size-complex="12pt" fo:language="lt" fo:country="LT"/>
    </style:style>
    <style:style style:name="T1093" style:parent-style-name="DefaultParagraphFont" style:family="text">
      <style:text-properties fo:font-size="12pt" style:font-size-asian="12pt" style:font-size-complex="12pt" fo:language="lt" fo:country="LT"/>
    </style:style>
    <style:style style:name="T1094" style:parent-style-name="DefaultParagraphFont" style:family="text">
      <style:text-properties fo:font-size="12pt" style:font-size-asian="12pt" style:font-size-complex="12pt" fo:language="lt" fo:country="LT"/>
    </style:style>
    <style:style style:name="T1095" style:parent-style-name="DefaultParagraphFont" style:family="text">
      <style:text-properties fo:font-size="12pt" style:font-size-asian="12pt" style:font-size-complex="12pt" fo:language="lt" fo:country="LT"/>
    </style:style>
    <style:style style:name="T1096" style:parent-style-name="DefaultParagraphFont" style:family="text">
      <style:text-properties fo:font-size="12pt" style:font-size-asian="12pt" style:font-size-complex="12pt" fo:language="lt" fo:country="LT"/>
    </style:style>
    <style:style style:name="T1097" style:parent-style-name="DefaultParagraphFont" style:family="text">
      <style:text-properties fo:font-size="12pt" style:font-size-asian="12pt" style:font-size-complex="12pt" fo:language="lt" fo:country="LT"/>
    </style:style>
    <style:style style:name="T1098" style:parent-style-name="DefaultParagraphFont" style:family="text">
      <style:text-properties fo:font-size="12pt" style:font-size-asian="12pt" style:font-size-complex="12pt" fo:language="lt" fo:country="LT"/>
    </style:style>
    <style:style style:name="P1099" style:parent-style-name="Normal" style:family="paragraph">
      <style:paragraph-properties fo:text-align="justify" fo:line-height="150%" fo:text-indent="0.4in"/>
    </style:style>
    <style:style style:name="T1100" style:parent-style-name="DefaultParagraphFont" style:family="text">
      <style:text-properties fo:font-size="12pt" style:font-size-asian="12pt" style:font-size-complex="12pt" fo:language="lt" fo:country="LT"/>
    </style:style>
    <style:style style:name="T1101" style:parent-style-name="DefaultParagraphFont" style:family="text">
      <style:text-properties fo:font-size="12pt" style:font-size-asian="12pt" style:font-size-complex="12pt" fo:language="lt" fo:country="LT"/>
    </style:style>
    <style:style style:name="T1102" style:parent-style-name="DefaultParagraphFont" style:family="text">
      <style:text-properties fo:font-size="12pt" style:font-size-asian="12pt" style:font-size-complex="12pt" fo:language="lt" fo:country="LT"/>
    </style:style>
    <style:style style:name="T1103" style:parent-style-name="DefaultParagraphFont" style:family="text">
      <style:text-properties fo:font-size="12pt" style:font-size-asian="12pt" style:font-size-complex="12pt" fo:language="lt" fo:country="LT"/>
    </style:style>
    <style:style style:name="T1104" style:parent-style-name="DefaultParagraphFont" style:family="text">
      <style:text-properties fo:font-size="12pt" style:font-size-asian="12pt" style:font-size-complex="12pt" fo:language="lt" fo:country="LT"/>
    </style:style>
    <style:style style:name="T1105" style:parent-style-name="DefaultParagraphFont" style:family="text">
      <style:text-properties fo:font-size="12pt" style:font-size-asian="12pt" style:font-size-complex="12pt" fo:language="lt" fo:country="LT"/>
    </style:style>
    <style:style style:name="T1106" style:parent-style-name="DefaultParagraphFont" style:family="text">
      <style:text-properties fo:font-size="12pt" style:font-size-asian="12pt" style:font-size-complex="12pt" fo:language="lt" fo:country="LT"/>
    </style:style>
    <style:style style:name="P1107" style:parent-style-name="Normal" style:family="paragraph">
      <style:paragraph-properties fo:text-align="justify" fo:line-height="150%" fo:text-indent="0.4in"/>
    </style:style>
    <style:style style:name="T1108" style:parent-style-name="DefaultParagraphFont" style:family="text">
      <style:text-properties fo:font-size="12pt" style:font-size-asian="12pt" style:font-size-complex="12pt" fo:language="lt" fo:country="LT"/>
    </style:style>
    <style:style style:name="T1109" style:parent-style-name="DefaultParagraphFont" style:family="text">
      <style:text-properties fo:font-size="12pt" style:font-size-asian="12pt" style:font-size-complex="12pt" fo:language="lt" fo:country="LT"/>
    </style:style>
    <style:style style:name="T1110" style:parent-style-name="DefaultParagraphFont" style:family="text">
      <style:text-properties fo:font-size="12pt" style:font-size-asian="12pt" style:font-size-complex="12pt" fo:language="lt" fo:country="LT"/>
    </style:style>
    <style:style style:name="P1111" style:parent-style-name="Normal" style:family="paragraph">
      <style:paragraph-properties fo:text-align="justify" fo:line-height="150%" fo:text-indent="0.4in"/>
    </style:style>
    <style:style style:name="T1112" style:parent-style-name="DefaultParagraphFont" style:family="text">
      <style:text-properties fo:font-size="12pt" style:font-size-asian="12pt" style:font-size-complex="12pt" fo:language="lt" fo:country="LT"/>
    </style:style>
    <style:style style:name="T1113" style:parent-style-name="DefaultParagraphFont" style:family="text">
      <style:text-properties fo:font-size="12pt" style:font-size-asian="12pt" style:font-size-complex="12pt" fo:language="lt" fo:country="LT"/>
    </style:style>
    <style:style style:name="P1114" style:parent-style-name="Normal" style:family="paragraph">
      <style:paragraph-properties fo:text-align="justify" fo:line-height="150%" fo:text-indent="0.4in"/>
    </style:style>
    <style:style style:name="T1115" style:parent-style-name="DefaultParagraphFont" style:family="text">
      <style:text-properties fo:font-style="italic" style:font-style-asian="italic" fo:font-size="12pt" style:font-size-asian="12pt" style:font-size-complex="12pt" fo:language="lt" fo:country="LT"/>
    </style:style>
    <style:style style:name="T1116" style:parent-style-name="DefaultParagraphFont" style:family="text">
      <style:text-properties fo:font-size="12pt" style:font-size-asian="12pt" style:font-size-complex="12pt" fo:language="lt" fo:country="LT"/>
    </style:style>
    <style:style style:name="T1117" style:parent-style-name="DefaultParagraphFont" style:family="text">
      <style:text-properties fo:font-size="12pt" style:font-size-asian="12pt" style:font-size-complex="12pt" fo:language="lt" fo:country="LT"/>
    </style:style>
    <style:style style:name="T1118" style:parent-style-name="DefaultParagraphFont" style:family="text">
      <style:text-properties fo:font-size="12pt" style:font-size-asian="12pt" style:font-size-complex="12pt" fo:language="lt" fo:country="LT"/>
    </style:style>
    <style:style style:name="P1119" style:parent-style-name="Normal" style:family="paragraph">
      <style:paragraph-properties fo:text-align="justify" fo:line-height="150%" fo:text-indent="0.4in"/>
    </style:style>
    <style:style style:name="T1120" style:parent-style-name="DefaultParagraphFont" style:family="text">
      <style:text-properties fo:font-size="12pt" style:font-size-asian="12pt" style:font-size-complex="12pt" fo:language="lt" fo:country="LT"/>
    </style:style>
    <style:style style:name="T1121" style:parent-style-name="DefaultParagraphFont" style:family="text">
      <style:text-properties fo:font-size="12pt" style:font-size-asian="12pt" style:font-size-complex="12pt" fo:language="lt" fo:country="LT"/>
    </style:style>
    <style:style style:name="T1122" style:parent-style-name="DefaultParagraphFont" style:family="text">
      <style:text-properties fo:font-size="12pt" style:font-size-asian="12pt" style:font-size-complex="12pt" fo:language="lt" fo:country="LT"/>
    </style:style>
    <style:style style:name="T1123" style:parent-style-name="DefaultParagraphFont" style:family="text">
      <style:text-properties fo:font-size="12pt" style:font-size-asian="12pt" style:font-size-complex="12pt" fo:language="lt" fo:country="LT"/>
    </style:style>
    <style:style style:name="T1124" style:parent-style-name="DefaultParagraphFont" style:family="text">
      <style:text-properties fo:font-size="12pt" style:font-size-asian="12pt" style:font-size-complex="12pt" fo:language="lt" fo:country="LT"/>
    </style:style>
    <style:style style:name="T1125" style:parent-style-name="DefaultParagraphFont" style:family="text">
      <style:text-properties fo:font-size="12pt" style:font-size-asian="12pt" style:font-size-complex="12pt" fo:language="lt" fo:country="LT"/>
    </style:style>
    <style:style style:name="P1126" style:parent-style-name="Normal" style:family="paragraph">
      <style:paragraph-properties fo:text-align="justify" fo:line-height="150%" fo:text-indent="0.4in"/>
    </style:style>
    <style:style style:name="T1127" style:parent-style-name="DefaultParagraphFont" style:family="text">
      <style:text-properties fo:font-size="12pt" style:font-size-asian="12pt" style:font-size-complex="12pt" fo:language="lt" fo:country="LT"/>
    </style:style>
    <style:style style:name="T1128" style:parent-style-name="DefaultParagraphFont" style:family="text">
      <style:text-properties fo:font-size="12pt" style:font-size-asian="12pt" style:font-size-complex="12pt" fo:language="lt" fo:country="LT"/>
    </style:style>
    <style:style style:name="T1129" style:parent-style-name="DefaultParagraphFont" style:family="text">
      <style:text-properties fo:font-size="12pt" style:font-size-asian="12pt" style:font-size-complex="12pt" fo:language="lt" fo:country="LT"/>
    </style:style>
    <style:style style:name="T1130" style:parent-style-name="DefaultParagraphFont" style:family="text">
      <style:text-properties fo:font-size="12pt" style:font-size-asian="12pt" style:font-size-complex="12pt" fo:language="lt" fo:country="LT"/>
    </style:style>
    <style:style style:name="T1131" style:parent-style-name="DefaultParagraphFont" style:family="text">
      <style:text-properties fo:font-size="12pt" style:font-size-asian="12pt" style:font-size-complex="12pt" fo:language="lt" fo:country="LT"/>
    </style:style>
    <style:style style:name="P1132" style:parent-style-name="Normal" style:family="paragraph">
      <style:paragraph-properties fo:text-align="justify" fo:line-height="150%" fo:text-indent="0.4in"/>
    </style:style>
    <style:style style:name="T1133" style:parent-style-name="DefaultParagraphFont" style:family="text">
      <style:text-properties fo:font-size="12pt" style:font-size-asian="12pt" style:font-size-complex="12pt" fo:language="lt" fo:country="LT"/>
    </style:style>
    <style:style style:name="T1134" style:parent-style-name="DefaultParagraphFont" style:family="text">
      <style:text-properties fo:font-size="12pt" style:font-size-asian="12pt" style:font-size-complex="12pt" fo:language="lt" fo:country="LT"/>
    </style:style>
    <style:style style:name="T1135"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P1136" style:parent-style-name="Normal" style:family="paragraph">
      <style:paragraph-properties fo:text-align="justify" fo:line-height="150%" fo:text-indent="0.4in"/>
    </style:style>
    <style:style style:name="T1137" style:parent-style-name="DefaultParagraphFont" style:family="text">
      <style:text-properties fo:font-size="12pt" style:font-size-asian="12pt" style:font-size-complex="12pt" fo:language="lt" fo:country="LT"/>
    </style:style>
    <style:style style:name="T1138" style:parent-style-name="DefaultParagraphFont" style:family="text">
      <style:text-properties fo:font-size="12pt" style:font-size-asian="12pt" style:font-size-complex="12pt" fo:language="lt" fo:country="LT"/>
    </style:style>
    <style:style style:name="T1139" style:parent-style-name="DefaultParagraphFont" style:family="text">
      <style:text-properties fo:font-size="12pt" style:font-size-asian="12pt" style:font-size-complex="12pt" fo:language="lt" fo:country="LT"/>
    </style:style>
    <style:style style:name="T1140" style:parent-style-name="DefaultParagraphFont" style:family="text">
      <style:text-properties fo:font-size="12pt" style:font-size-asian="12pt" style:font-size-complex="12pt" fo:language="lt" fo:country="LT"/>
    </style:style>
    <style:style style:name="P1141" style:parent-style-name="Normal" style:family="paragraph">
      <style:paragraph-properties fo:text-align="justify" fo:line-height="150%" fo:text-indent="0.4in"/>
    </style:style>
    <style:style style:name="T1142" style:parent-style-name="DefaultParagraphFont" style:family="text">
      <style:text-properties fo:font-style="italic" style:font-style-asian="italic" fo:font-size="12pt" style:font-size-asian="12pt" style:font-size-complex="12pt" fo:language="lt" fo:country="LT"/>
    </style:style>
    <style:style style:name="T1143" style:parent-style-name="DefaultParagraphFont" style:family="text">
      <style:text-properties fo:font-size="12pt" style:font-size-asian="12pt" style:font-size-complex="12pt" fo:language="lt" fo:country="LT"/>
    </style:style>
    <style:style style:name="T1144" style:parent-style-name="DefaultParagraphFont" style:family="text">
      <style:text-properties fo:font-size="12pt" style:font-size-asian="12pt" style:font-size-complex="12pt" fo:language="lt" fo:country="LT"/>
    </style:style>
    <style:style style:name="P1145" style:parent-style-name="Normal" style:family="paragraph">
      <style:paragraph-properties fo:text-align="justify" fo:line-height="150%" fo:text-indent="0.4in"/>
    </style:style>
    <style:style style:name="T1146" style:parent-style-name="DefaultParagraphFont" style:family="text">
      <style:text-properties fo:font-style="italic" style:font-style-asian="italic" fo:font-size="12pt" style:font-size-asian="12pt" style:font-size-complex="12pt" fo:language="lt" fo:country="LT"/>
    </style:style>
    <style:style style:name="T1147" style:parent-style-name="DefaultParagraphFont" style:family="text">
      <style:text-properties fo:font-size="12pt" style:font-size-asian="12pt" style:font-size-complex="12pt" fo:language="lt" fo:country="LT"/>
    </style:style>
    <style:style style:name="T1148" style:parent-style-name="DefaultParagraphFont" style:family="text">
      <style:text-properties fo:font-size="12pt" style:font-size-asian="12pt" style:font-size-complex="12pt" fo:language="lt" fo:country="LT"/>
    </style:style>
    <style:style style:name="T1149" style:parent-style-name="DefaultParagraphFont" style:family="text">
      <style:text-properties fo:font-size="12pt" style:font-size-asian="12pt" style:font-size-complex="12pt" fo:language="lt" fo:country="LT"/>
    </style:style>
    <style:style style:name="T1150" style:parent-style-name="DefaultParagraphFont" style:family="text">
      <style:text-properties fo:font-size="12pt" style:font-size-asian="12pt" style:font-size-complex="12pt" fo:language="lt" fo:country="LT"/>
    </style:style>
    <style:style style:name="T1151" style:parent-style-name="DefaultParagraphFont" style:family="text">
      <style:text-properties fo:font-size="12pt" style:font-size-asian="12pt" style:font-size-complex="12pt" fo:language="lt" fo:country="LT"/>
    </style:style>
    <style:style style:name="P1152" style:parent-style-name="Normal" style:family="paragraph">
      <style:paragraph-properties fo:text-align="justify" fo:line-height="150%" fo:text-indent="0.4in"/>
    </style:style>
    <style:style style:name="T1153" style:parent-style-name="DefaultParagraphFont" style:family="text">
      <style:text-properties fo:font-size="12pt" style:font-size-asian="12pt" style:font-size-complex="12pt" fo:language="lt" fo:country="LT"/>
    </style:style>
    <style:style style:name="T1154" style:parent-style-name="DefaultParagraphFont" style:family="text">
      <style:text-properties fo:font-size="12pt" style:font-size-asian="12pt" style:font-size-complex="12pt" fo:language="lt" fo:country="LT"/>
    </style:style>
    <style:style style:name="T1155" style:parent-style-name="DefaultParagraphFont" style:family="text">
      <style:text-properties fo:font-size="12pt" style:font-size-asian="12pt" style:font-size-complex="12pt" fo:language="lt" fo:country="LT"/>
    </style:style>
    <style:style style:name="T1156" style:parent-style-name="DefaultParagraphFont" style:family="text">
      <style:text-properties fo:font-size="12pt" style:font-size-asian="12pt" style:font-size-complex="12pt" fo:language="lt" fo:country="LT"/>
    </style:style>
    <style:style style:name="T1157" style:parent-style-name="DefaultParagraphFont" style:family="text">
      <style:text-properties fo:font-size="12pt" style:font-size-asian="12pt" style:font-size-complex="12pt" fo:language="lt" fo:country="LT"/>
    </style:style>
    <style:style style:name="T1158" style:parent-style-name="DefaultParagraphFont" style:family="text">
      <style:text-properties fo:font-size="12pt" style:font-size-asian="12pt" style:font-size-complex="12pt" fo:language="lt" fo:country="LT"/>
    </style:style>
    <style:style style:name="T1159" style:parent-style-name="DefaultParagraphFont" style:family="text">
      <style:text-properties fo:font-size="12pt" style:font-size-asian="12pt" style:font-size-complex="12pt" fo:language="lt" fo:country="LT"/>
    </style:style>
    <style:style style:name="T1160"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P1161" style:parent-style-name="Normal" style:family="paragraph">
      <style:paragraph-properties fo:text-align="justify" fo:line-height="150%" fo:text-indent="0.4in"/>
    </style:style>
    <style:style style:name="T1162" style:parent-style-name="DefaultParagraphFont" style:family="text">
      <style:text-properties fo:font-size="12pt" style:font-size-asian="12pt" style:font-size-complex="12pt" fo:language="lt" fo:country="LT"/>
    </style:style>
    <style:style style:name="T1163" style:parent-style-name="DefaultParagraphFont" style:family="text">
      <style:text-properties fo:font-size="12pt" style:font-size-asian="12pt" style:font-size-complex="12pt" fo:language="lt" fo:country="LT"/>
    </style:style>
    <style:style style:name="T1164" style:parent-style-name="DefaultParagraphFont" style:family="text">
      <style:text-properties fo:font-size="12pt" style:font-size-asian="12pt" style:font-size-complex="12pt" fo:language="lt" fo:country="LT"/>
    </style:style>
    <style:style style:name="T1165"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P1166" style:parent-style-name="Normal" style:family="paragraph">
      <style:paragraph-properties fo:text-align="justify" fo:line-height="150%" fo:text-indent="0.4in"/>
    </style:style>
    <style:style style:name="T1167" style:parent-style-name="DefaultParagraphFont" style:family="text">
      <style:text-properties fo:font-style="italic" style:font-style-asian="italic" fo:font-size="12pt" style:font-size-asian="12pt" style:font-size-complex="12pt" fo:language="lt" fo:country="LT"/>
    </style:style>
    <style:style style:name="T1168" style:parent-style-name="DefaultParagraphFont" style:family="text">
      <style:text-properties fo:font-size="12pt" style:font-size-asian="12pt" style:font-size-complex="12pt" fo:language="lt" fo:country="LT"/>
    </style:style>
    <style:style style:name="P1169" style:parent-style-name="Normal" style:family="paragraph">
      <style:paragraph-properties fo:text-align="justify" fo:line-height="150%" fo:text-indent="0.4in"/>
    </style:style>
    <style:style style:name="T1170" style:parent-style-name="DefaultParagraphFont" style:family="text">
      <style:text-properties fo:font-style="italic" style:font-style-asian="italic" fo:font-size="12pt" style:font-size-asian="12pt" style:font-size-complex="12pt" fo:language="lt" fo:country="LT"/>
    </style:style>
    <style:style style:name="T1171" style:parent-style-name="DefaultParagraphFont" style:family="text">
      <style:text-properties fo:font-size="12pt" style:font-size-asian="12pt" style:font-size-complex="12pt" fo:language="lt" fo:country="LT"/>
    </style:style>
    <style:style style:name="T1172" style:parent-style-name="DefaultParagraphFont" style:family="text">
      <style:text-properties fo:font-size="12pt" style:font-size-asian="12pt" style:font-size-complex="12pt" fo:language="lt" fo:country="LT"/>
    </style:style>
    <style:style style:name="T1173" style:parent-style-name="DefaultParagraphFont" style:family="text">
      <style:text-properties fo:font-size="12pt" style:font-size-asian="12pt" style:font-size-complex="12pt" fo:language="lt" fo:country="LT"/>
    </style:style>
    <style:style style:name="T1174" style:parent-style-name="DefaultParagraphFont" style:family="text">
      <style:text-properties fo:font-size="12pt" style:font-size-asian="12pt" style:font-size-complex="12pt" fo:language="lt" fo:country="LT"/>
    </style:style>
    <style:style style:name="P1175" style:parent-style-name="Normal" style:family="paragraph">
      <style:paragraph-properties fo:text-align="justify" fo:line-height="150%" fo:text-indent="0.4in"/>
    </style:style>
    <style:style style:name="T1176" style:parent-style-name="DefaultParagraphFont" style:family="text">
      <style:text-properties fo:font-size="12pt" style:font-size-asian="12pt" style:font-size-complex="12pt" fo:language="lt" fo:country="LT"/>
    </style:style>
    <style:style style:name="T1177" style:parent-style-name="DefaultParagraphFont" style:family="text">
      <style:text-properties fo:font-size="12pt" style:font-size-asian="12pt" style:font-size-complex="12pt" fo:language="lt" fo:country="LT"/>
    </style:style>
    <style:style style:name="T1178" style:parent-style-name="DefaultParagraphFont" style:family="text">
      <style:text-properties fo:font-size="12pt" style:font-size-asian="12pt" style:font-size-complex="12pt" fo:language="lt" fo:country="LT"/>
    </style:style>
    <style:style style:name="P1179" style:parent-style-name="Normal" style:family="paragraph">
      <style:paragraph-properties fo:text-align="justify" fo:line-height="150%" fo:text-indent="0.4in"/>
    </style:style>
    <style:style style:name="T1180" style:parent-style-name="DefaultParagraphFont" style:family="text">
      <style:text-properties fo:font-size="12pt" style:font-size-asian="12pt" style:font-size-complex="12pt" fo:language="lt" fo:country="LT"/>
    </style:style>
    <style:style style:name="T1181" style:parent-style-name="DefaultParagraphFont" style:family="text">
      <style:text-properties fo:font-size="12pt" style:font-size-asian="12pt" style:font-size-complex="12pt" fo:language="lt" fo:country="LT"/>
    </style:style>
    <style:style style:name="P1182" style:parent-style-name="Normal" style:family="paragraph">
      <style:paragraph-properties fo:text-align="justify" fo:line-height="150%" fo:text-indent="0.4in"/>
    </style:style>
    <style:style style:name="T1183" style:parent-style-name="DefaultParagraphFont" style:family="text">
      <style:text-properties fo:font-size="12pt" style:font-size-asian="12pt" style:font-size-complex="12pt" fo:language="lt" fo:country="LT"/>
    </style:style>
    <style:style style:name="T1184" style:parent-style-name="DefaultParagraphFont" style:family="text">
      <style:text-properties fo:font-size="12pt" style:font-size-asian="12pt" style:font-size-complex="12pt" fo:language="lt" fo:country="LT"/>
    </style:style>
    <style:style style:name="T1185" style:parent-style-name="DefaultParagraphFont" style:family="text">
      <style:text-properties fo:font-size="12pt" style:font-size-asian="12pt" style:font-size-complex="12pt" fo:language="lt" fo:country="LT"/>
    </style:style>
    <style:style style:name="P1186" style:parent-style-name="Normal" style:family="paragraph">
      <style:paragraph-properties fo:text-align="justify" fo:line-height="150%" fo:text-indent="0.4in"/>
    </style:style>
    <style:style style:name="T1187" style:parent-style-name="DefaultParagraphFont" style:family="text">
      <style:text-properties fo:font-size="12pt" style:font-size-asian="12pt" style:font-size-complex="12pt" fo:language="lt" fo:country="LT"/>
    </style:style>
    <style:style style:name="T1188" style:parent-style-name="DefaultParagraphFont" style:family="text">
      <style:text-properties fo:font-size="12pt" style:font-size-asian="12pt" style:font-size-complex="12pt" fo:language="lt" fo:country="LT"/>
    </style:style>
    <style:style style:name="T1189" style:parent-style-name="DefaultParagraphFont" style:family="text">
      <style:text-properties fo:font-size="12pt" style:font-size-asian="12pt" style:font-size-complex="12pt" fo:language="lt" fo:country="LT"/>
    </style:style>
    <style:style style:name="P1190" style:parent-style-name="Normal" style:family="paragraph">
      <style:paragraph-properties fo:text-align="justify" fo:line-height="150%" fo:text-indent="0.4in"/>
    </style:style>
    <style:style style:name="T1191" style:parent-style-name="DefaultParagraphFont" style:family="text">
      <style:text-properties fo:font-size="12pt" style:font-size-asian="12pt" style:font-size-complex="12pt" fo:language="lt" fo:country="LT"/>
    </style:style>
    <style:style style:name="P1192" style:parent-style-name="Normal" style:family="paragraph">
      <style:paragraph-properties fo:text-align="justify" fo:line-height="150%" fo:text-indent="0.4in"/>
    </style:style>
    <style:style style:name="T1193" style:parent-style-name="DefaultParagraphFont" style:family="text">
      <style:text-properties fo:font-size="12pt" style:font-size-asian="12pt" style:font-size-complex="12pt" fo:language="lt" fo:country="LT"/>
    </style:style>
    <style:style style:name="T1194" style:parent-style-name="DefaultParagraphFont" style:family="text">
      <style:text-properties fo:font-size="12pt" style:font-size-asian="12pt" style:font-size-complex="12pt" fo:language="lt" fo:country="LT"/>
    </style:style>
    <style:style style:name="P1195" style:parent-style-name="Normal" style:family="paragraph">
      <style:paragraph-properties fo:text-align="justify" fo:line-height="150%" fo:text-indent="0.4in"/>
    </style:style>
    <style:style style:name="T1196" style:parent-style-name="DefaultParagraphFont" style:family="text">
      <style:text-properties fo:font-size="12pt" style:font-size-asian="12pt" style:font-size-complex="12pt" fo:language="lt" fo:country="LT"/>
    </style:style>
    <style:style style:name="T1197" style:parent-style-name="DefaultParagraphFont" style:family="text">
      <style:text-properties fo:font-size="12pt" style:font-size-asian="12pt" style:font-size-complex="12pt" fo:language="lt" fo:country="LT"/>
    </style:style>
    <style:style style:name="T1198" style:parent-style-name="DefaultParagraphFont" style:family="text">
      <style:text-properties fo:font-size="12pt" style:font-size-asian="12pt" style:font-size-complex="12pt" fo:language="lt" fo:country="LT"/>
    </style:style>
    <style:style style:name="P1199" style:parent-style-name="Normal" style:family="paragraph">
      <style:paragraph-properties fo:text-align="justify" fo:line-height="150%" fo:text-indent="0.4in"/>
    </style:style>
    <style:style style:name="T1200" style:parent-style-name="DefaultParagraphFont" style:family="text">
      <style:text-properties fo:font-size="12pt" style:font-size-asian="12pt" style:font-size-complex="12pt" fo:language="lt" fo:country="LT"/>
    </style:style>
    <style:style style:name="T1201" style:parent-style-name="DefaultParagraphFont" style:family="text">
      <style:text-properties fo:font-size="12pt" style:font-size-asian="12pt" style:font-size-complex="12pt" fo:language="lt" fo:country="LT"/>
    </style:style>
    <style:style style:name="T1202" style:parent-style-name="DefaultParagraphFont" style:family="text">
      <style:text-properties fo:font-size="12pt" style:font-size-asian="12pt" style:font-size-complex="12pt" fo:language="lt" fo:country="LT"/>
    </style:style>
    <style:style style:name="P1203" style:parent-style-name="Normal" style:family="paragraph">
      <style:paragraph-properties fo:text-align="justify" fo:line-height="150%" fo:text-indent="0.4in"/>
    </style:style>
    <style:style style:name="T1204" style:parent-style-name="DefaultParagraphFont" style:family="text">
      <style:text-properties fo:font-size="12pt" style:font-size-asian="12pt" style:font-size-complex="12pt" fo:language="lt" fo:country="LT"/>
    </style:style>
    <style:style style:name="P1205" style:parent-style-name="Normal" style:family="paragraph">
      <style:paragraph-properties fo:text-align="justify" fo:line-height="150%" fo:text-indent="0.4in"/>
    </style:style>
    <style:style style:name="T1206" style:parent-style-name="DefaultParagraphFont" style:family="text">
      <style:text-properties fo:font-style="italic" style:font-style-asian="italic" fo:font-size="12pt" style:font-size-asian="12pt" style:font-size-complex="12pt" fo:language="lt" fo:country="LT"/>
    </style:style>
    <style:style style:name="T1207" style:parent-style-name="DefaultParagraphFont" style:family="text">
      <style:text-properties fo:font-size="12pt" style:font-size-asian="12pt" style:font-size-complex="12pt" fo:language="lt" fo:country="LT"/>
    </style:style>
    <style:style style:name="P1208" style:parent-style-name="Normal" style:family="paragraph">
      <style:paragraph-properties fo:text-align="justify" fo:line-height="150%" fo:text-indent="0.4in"/>
    </style:style>
    <style:style style:name="T1209" style:parent-style-name="DefaultParagraphFont" style:family="text">
      <style:text-properties fo:font-style="italic" style:font-style-asian="italic" fo:font-size="12pt" style:font-size-asian="12pt" style:font-size-complex="12pt" fo:language="lt" fo:country="LT"/>
    </style:style>
    <style:style style:name="T1210" style:parent-style-name="DefaultParagraphFont" style:family="text">
      <style:text-properties fo:font-size="12pt" style:font-size-asian="12pt" style:font-size-complex="12pt" fo:language="lt" fo:country="LT"/>
    </style:style>
    <style:style style:name="T1211" style:parent-style-name="DefaultParagraphFont" style:family="text">
      <style:text-properties fo:font-size="12pt" style:font-size-asian="12pt" style:font-size-complex="12pt" fo:language="lt" fo:country="LT"/>
    </style:style>
    <style:style style:name="T1212" style:parent-style-name="DefaultParagraphFont" style:family="text">
      <style:text-properties fo:font-size="12pt" style:font-size-asian="12pt" style:font-size-complex="12pt" fo:language="lt" fo:country="LT"/>
    </style:style>
    <style:style style:name="T1213" style:parent-style-name="DefaultParagraphFont" style:family="text">
      <style:text-properties fo:font-size="12pt" style:font-size-asian="12pt" style:font-size-complex="12pt" fo:language="lt" fo:country="LT"/>
    </style:style>
    <style:style style:name="P1214" style:parent-style-name="BodyTextIndent2" style:family="paragraph">
      <style:paragraph-properties fo:line-height="150%" fo:text-indent="0.4in"/>
    </style:style>
    <style:style style:name="T1215" style:parent-style-name="DefaultParagraphFont" style:family="text">
      <style:text-properties fo:font-size="12pt" style:font-size-asian="12pt" fo:language="lt" fo:country="LT"/>
    </style:style>
    <style:style style:name="T1216" style:parent-style-name="DefaultParagraphFont" style:family="text">
      <style:text-properties fo:font-size="12pt" style:font-size-asian="12pt" fo:language="lt" fo:country="LT"/>
    </style:style>
    <style:style style:name="T1217" style:parent-style-name="DefaultParagraphFont" style:family="text">
      <style:text-properties fo:font-size="12pt" style:font-size-asian="12pt" fo:language="lt" fo:country="LT"/>
    </style:style>
    <style:style style:name="T1218" style:parent-style-name="DefaultParagraphFont" style:family="text">
      <style:text-properties fo:font-size="12pt" style:font-size-asian="12pt" fo:language="lt" fo:country="LT"/>
    </style:style>
    <style:style style:name="P1219" style:parent-style-name="Normal" style:family="paragraph">
      <style:paragraph-properties fo:text-align="justify" fo:line-height="150%" fo:text-indent="0.4in"/>
    </style:style>
    <style:style style:name="T1220" style:parent-style-name="DefaultParagraphFont" style:family="text">
      <style:text-properties fo:font-size="12pt" style:font-size-asian="12pt" style:font-size-complex="12pt" fo:language="lt" fo:country="LT"/>
    </style:style>
    <style:style style:name="T1221" style:parent-style-name="DefaultParagraphFont" style:family="text">
      <style:text-properties fo:font-size="12pt" style:font-size-asian="12pt" style:font-size-complex="12pt" fo:language="lt" fo:country="LT"/>
    </style:style>
    <style:style style:name="T1222" style:parent-style-name="DefaultParagraphFont" style:family="text">
      <style:text-properties fo:font-size="12pt" style:font-size-asian="12pt" style:font-size-complex="12pt" fo:language="lt" fo:country="LT"/>
    </style:style>
    <style:style style:name="P1223" style:parent-style-name="Normal" style:family="paragraph">
      <style:paragraph-properties fo:text-align="justify" fo:line-height="150%" fo:text-indent="0.4in"/>
    </style:style>
    <style:style style:name="T1224" style:parent-style-name="DefaultParagraphFont" style:family="text">
      <style:text-properties fo:font-style="italic" style:font-style-asian="italic" fo:font-size="12pt" style:font-size-asian="12pt" style:font-size-complex="12pt" fo:language="lt" fo:country="LT"/>
    </style:style>
    <style:style style:name="T1225" style:parent-style-name="DefaultParagraphFont" style:family="text">
      <style:text-properties fo:font-size="12pt" style:font-size-asian="12pt" style:font-size-complex="12pt" fo:language="lt" fo:country="LT"/>
    </style:style>
    <style:style style:name="T1226" style:parent-style-name="DefaultParagraphFont" style:family="text">
      <style:text-properties fo:font-size="12pt" style:font-size-asian="12pt" style:font-size-complex="12pt" fo:language="lt" fo:country="LT"/>
    </style:style>
    <style:style style:name="P1227" style:parent-style-name="Normal" style:family="paragraph">
      <style:paragraph-properties fo:text-align="justify" fo:line-height="150%" fo:text-indent="0.4in"/>
    </style:style>
    <style:style style:name="T1228" style:parent-style-name="DefaultParagraphFont" style:family="text">
      <style:text-properties fo:font-size="12pt" style:font-size-asian="12pt" style:font-size-complex="12pt" fo:language="lt" fo:country="LT"/>
    </style:style>
    <style:style style:name="T1229" style:parent-style-name="DefaultParagraphFont" style:family="text">
      <style:text-properties fo:font-size="12pt" style:font-size-asian="12pt" style:font-size-complex="12pt" fo:language="lt" fo:country="LT"/>
    </style:style>
    <style:style style:name="P1230" style:parent-style-name="Normal" style:family="paragraph">
      <style:paragraph-properties fo:text-align="justify" fo:line-height="150%" fo:text-indent="0.4in"/>
    </style:style>
    <style:style style:name="T1231" style:parent-style-name="DefaultParagraphFont" style:family="text">
      <style:text-properties fo:font-size="12pt" style:font-size-asian="12pt" style:font-size-complex="12pt" fo:language="lt" fo:country="LT"/>
    </style:style>
    <style:style style:name="T1232" style:parent-style-name="DefaultParagraphFont" style:family="text">
      <style:text-properties fo:font-size="12pt" style:font-size-asian="12pt" style:font-size-complex="12pt" fo:language="lt" fo:country="LT"/>
    </style:style>
    <style:style style:name="T1233" style:parent-style-name="DefaultParagraphFont" style:family="text">
      <style:text-properties fo:font-size="12pt" style:font-size-asian="12pt" style:font-size-complex="12pt" fo:language="lt" fo:country="LT"/>
    </style:style>
    <style:style style:name="T1234" style:parent-style-name="DefaultParagraphFont" style:family="text">
      <style:text-properties fo:font-size="12pt" style:font-size-asian="12pt" style:font-size-complex="12pt" fo:language="lt" fo:country="LT"/>
    </style:style>
    <style:style style:name="P1235" style:parent-style-name="Normal" style:family="paragraph">
      <style:paragraph-properties fo:text-align="justify" fo:line-height="150%" fo:text-indent="0.4in"/>
    </style:style>
    <style:style style:name="T1236" style:parent-style-name="DefaultParagraphFont" style:family="text">
      <style:text-properties fo:font-size="12pt" style:font-size-asian="12pt" style:font-size-complex="12pt" fo:language="lt" fo:country="LT"/>
    </style:style>
    <style:style style:name="T1237" style:parent-style-name="DefaultParagraphFont" style:family="text">
      <style:text-properties fo:font-size="12pt" style:font-size-asian="12pt" style:font-size-complex="12pt" fo:language="lt" fo:country="LT"/>
    </style:style>
    <style:style style:name="P1238" style:parent-style-name="Normal" style:family="paragraph">
      <style:paragraph-properties fo:text-align="justify" fo:line-height="150%" fo:text-indent="0.4in"/>
    </style:style>
    <style:style style:name="T1239" style:parent-style-name="DefaultParagraphFont" style:family="text">
      <style:text-properties fo:font-size="12pt" style:font-size-asian="12pt" style:font-size-complex="12pt" fo:language="lt" fo:country="LT"/>
    </style:style>
    <style:style style:name="T1240" style:parent-style-name="DefaultParagraphFont" style:family="text">
      <style:text-properties fo:font-size="12pt" style:font-size-asian="12pt" style:font-size-complex="12pt" fo:language="lt" fo:country="LT"/>
    </style:style>
    <style:style style:name="T1241" style:parent-style-name="DefaultParagraphFont" style:family="text">
      <style:text-properties fo:font-size="12pt" style:font-size-asian="12pt" style:font-size-complex="12pt" fo:language="lt" fo:country="LT"/>
    </style:style>
    <style:style style:name="P1242" style:parent-style-name="Normal" style:family="paragraph">
      <style:paragraph-properties fo:text-align="justify" fo:line-height="150%" fo:text-indent="0.4in"/>
    </style:style>
    <style:style style:name="T1243" style:parent-style-name="DefaultParagraphFont" style:family="text">
      <style:text-properties fo:font-size="12pt" style:font-size-asian="12pt" style:font-size-complex="12pt" fo:language="lt" fo:country="LT"/>
    </style:style>
    <style:style style:name="T1244" style:parent-style-name="DefaultParagraphFont" style:family="text">
      <style:text-properties fo:font-size="12pt" style:font-size-asian="12pt" style:font-size-complex="12pt" fo:language="lt" fo:country="LT"/>
    </style:style>
    <style:style style:name="T1245" style:parent-style-name="DefaultParagraphFont" style:family="text">
      <style:text-properties fo:font-size="12pt" style:font-size-asian="12pt" style:font-size-complex="12pt" fo:language="lt" fo:country="LT"/>
    </style:style>
    <style:style style:name="P1246" style:parent-style-name="Normal" style:family="paragraph">
      <style:paragraph-properties fo:text-align="justify" fo:line-height="150%" fo:text-indent="0.4in"/>
    </style:style>
    <style:style style:name="T1247" style:parent-style-name="DefaultParagraphFont" style:family="text">
      <style:text-properties fo:font-size="12pt" style:font-size-asian="12pt" style:font-size-complex="12pt" fo:language="lt" fo:country="LT"/>
    </style:style>
    <style:style style:name="T1248" style:parent-style-name="DefaultParagraphFont" style:family="text">
      <style:text-properties fo:font-size="12pt" style:font-size-asian="12pt" style:font-size-complex="12pt" fo:language="lt" fo:country="LT"/>
    </style:style>
    <style:style style:name="T1249" style:parent-style-name="DefaultParagraphFont" style:family="text">
      <style:text-properties fo:font-size="12pt" style:font-size-asian="12pt" style:font-size-complex="12pt" fo:language="lt" fo:country="LT"/>
    </style:style>
    <style:style style:name="T1250" style:parent-style-name="DefaultParagraphFont" style:family="text">
      <style:text-properties fo:font-size="12pt" style:font-size-asian="12pt" style:font-size-complex="12pt" fo:language="lt" fo:country="LT"/>
    </style:style>
    <style:style style:name="T1251" style:parent-style-name="DefaultParagraphFont" style:family="text">
      <style:text-properties fo:font-size="12pt" style:font-size-asian="12pt" style:font-size-complex="12pt" fo:language="lt" fo:country="LT"/>
    </style:style>
    <style:style style:name="P1252" style:parent-style-name="Normal" style:family="paragraph">
      <style:paragraph-properties fo:text-align="justify" fo:line-height="150%" fo:text-indent="0.4in"/>
    </style:style>
    <style:style style:name="T1253" style:parent-style-name="DefaultParagraphFont" style:family="text">
      <style:text-properties fo:font-size="12pt" style:font-size-asian="12pt" style:font-size-complex="12pt" fo:language="lt" fo:country="LT"/>
    </style:style>
    <style:style style:name="T1254" style:parent-style-name="DefaultParagraphFont" style:family="text">
      <style:text-properties fo:font-size="12pt" style:font-size-asian="12pt" style:font-size-complex="12pt" fo:language="lt" fo:country="LT"/>
    </style:style>
    <style:style style:name="T1255" style:parent-style-name="DefaultParagraphFont" style:family="text">
      <style:text-properties fo:font-size="12pt" style:font-size-asian="12pt" style:font-size-complex="12pt" fo:language="lt" fo:country="LT"/>
    </style:style>
    <style:style style:name="T1256" style:parent-style-name="DefaultParagraphFont" style:family="text">
      <style:text-properties fo:font-style="italic" style:font-style-asian="italic" fo:font-size="12pt" style:font-size-asian="12pt" style:font-size-complex="12pt" fo:language="lt" fo:country="LT"/>
    </style:style>
    <style:style style:name="P1257" style:parent-style-name="Normal" style:family="paragraph">
      <style:paragraph-properties fo:text-align="justify" fo:line-height="150%" fo:text-indent="0.4in"/>
    </style:style>
    <style:style style:name="T1258" style:parent-style-name="DefaultParagraphFont" style:family="text">
      <style:text-properties fo:font-style="italic" style:font-style-asian="italic" fo:font-size="12pt" style:font-size-asian="12pt" style:font-size-complex="12pt" fo:language="lt" fo:country="LT"/>
    </style:style>
    <style:style style:name="T1259" style:parent-style-name="DefaultParagraphFont" style:family="text">
      <style:text-properties fo:font-size="12pt" style:font-size-asian="12pt" style:font-size-complex="12pt" fo:language="lt" fo:country="LT"/>
    </style:style>
    <style:style style:name="T1260" style:parent-style-name="DefaultParagraphFont" style:family="text">
      <style:text-properties fo:font-size="12pt" style:font-size-asian="12pt" style:font-size-complex="12pt" fo:language="lt" fo:country="LT"/>
    </style:style>
    <style:style style:name="P1261" style:parent-style-name="Normal" style:family="paragraph">
      <style:paragraph-properties fo:text-align="justify" fo:line-height="150%" fo:text-indent="0.4in"/>
    </style:style>
    <style:style style:name="T1262" style:parent-style-name="DefaultParagraphFont" style:family="text">
      <style:text-properties fo:font-style="italic" style:font-style-asian="italic" fo:font-size="12pt" style:font-size-asian="12pt" style:font-size-complex="12pt" fo:language="lt" fo:country="LT"/>
    </style:style>
    <style:style style:name="T1263" style:parent-style-name="DefaultParagraphFont" style:family="text">
      <style:text-properties fo:font-size="12pt" style:font-size-asian="12pt" style:font-size-complex="12pt" fo:language="lt" fo:country="LT"/>
    </style:style>
    <style:style style:name="T1264" style:parent-style-name="DefaultParagraphFont" style:family="text">
      <style:text-properties fo:font-size="12pt" style:font-size-asian="12pt" style:font-size-complex="12pt" fo:language="lt" fo:country="LT"/>
    </style:style>
    <style:style style:name="T1265" style:parent-style-name="DefaultParagraphFont" style:family="text">
      <style:text-properties fo:font-size="12pt" style:font-size-asian="12pt" style:font-size-complex="12pt" fo:language="lt" fo:country="LT"/>
    </style:style>
    <style:style style:name="T1266" style:parent-style-name="DefaultParagraphFont" style:family="text">
      <style:text-properties fo:font-size="12pt" style:font-size-asian="12pt" style:font-size-complex="12pt" fo:language="lt" fo:country="LT"/>
    </style:style>
    <style:style style:name="P1267" style:parent-style-name="Normal" style:family="paragraph">
      <style:paragraph-properties fo:text-align="justify" fo:line-height="150%" fo:text-indent="0.4in"/>
    </style:style>
    <style:style style:name="T1268" style:parent-style-name="DefaultParagraphFont" style:family="text">
      <style:text-properties fo:font-size="12pt" style:font-size-asian="12pt" style:font-size-complex="12pt" fo:language="lt" fo:country="LT"/>
    </style:style>
    <style:style style:name="T1269" style:parent-style-name="DefaultParagraphFont" style:family="text">
      <style:text-properties fo:font-size="12pt" style:font-size-asian="12pt" style:font-size-complex="12pt" fo:language="lt" fo:country="LT"/>
    </style:style>
    <style:style style:name="T1270" style:parent-style-name="DefaultParagraphFont" style:family="text">
      <style:text-properties fo:font-size="12pt" style:font-size-asian="12pt" style:font-size-complex="12pt" fo:language="lt" fo:country="LT"/>
    </style:style>
    <style:style style:name="P1271" style:parent-style-name="Normal" style:family="paragraph">
      <style:paragraph-properties fo:text-align="justify" fo:line-height="150%" fo:text-indent="0.4in"/>
    </style:style>
    <style:style style:name="T1272" style:parent-style-name="DefaultParagraphFont" style:family="text">
      <style:text-properties fo:font-style="italic" style:font-style-asian="italic" fo:font-size="12pt" style:font-size-asian="12pt" style:font-size-complex="12pt" fo:language="lt" fo:country="LT"/>
    </style:style>
    <style:style style:name="T1273" style:parent-style-name="DefaultParagraphFont" style:family="text">
      <style:text-properties fo:font-size="12pt" style:font-size-asian="12pt" style:font-size-complex="12pt" fo:language="lt" fo:country="LT"/>
    </style:style>
    <style:style style:name="P1274" style:parent-style-name="Normal" style:family="paragraph">
      <style:paragraph-properties fo:text-align="justify" fo:line-height="150%" fo:text-indent="0.4in"/>
    </style:style>
    <style:style style:name="T1275" style:parent-style-name="DefaultParagraphFont" style:family="text">
      <style:text-properties fo:font-size="12pt" style:font-size-asian="12pt" style:font-size-complex="12pt" fo:language="lt" fo:country="LT"/>
    </style:style>
    <style:style style:name="T1276" style:parent-style-name="DefaultParagraphFont" style:family="text">
      <style:text-properties fo:font-size="12pt" style:font-size-asian="12pt" style:font-size-complex="12pt" fo:language="lt" fo:country="LT"/>
    </style:style>
    <style:style style:name="T1277" style:parent-style-name="DefaultParagraphFont" style:family="text">
      <style:text-properties fo:font-size="12pt" style:font-size-asian="12pt" style:font-size-complex="12pt" fo:language="lt" fo:country="LT"/>
    </style:style>
    <style:style style:name="P1278" style:parent-style-name="Normal" style:family="paragraph">
      <style:paragraph-properties fo:text-align="justify" fo:line-height="150%" fo:text-indent="0.4in"/>
    </style:style>
    <style:style style:name="T1279" style:parent-style-name="DefaultParagraphFont" style:family="text">
      <style:text-properties fo:font-size="12pt" style:font-size-asian="12pt" style:font-size-complex="12pt" fo:language="lt" fo:country="LT"/>
    </style:style>
    <style:style style:name="T1280" style:parent-style-name="DefaultParagraphFont" style:family="text">
      <style:text-properties fo:font-style="italic" style:font-style-asian="italic" fo:font-size="12pt" style:font-size-asian="12pt" style:font-size-complex="12pt" fo:language="lt" fo:country="LT"/>
    </style:style>
    <style:style style:name="P1281" style:parent-style-name="Normal" style:family="paragraph">
      <style:paragraph-properties fo:text-align="justify" fo:line-height="150%" fo:text-indent="0.4in"/>
    </style:style>
    <style:style style:name="T1282" style:parent-style-name="DefaultParagraphFont" style:family="text">
      <style:text-properties fo:font-style="italic" style:font-style-asian="italic" fo:font-size="12pt" style:font-size-asian="12pt" style:font-size-complex="12pt" fo:language="lt" fo:country="LT"/>
    </style:style>
    <style:style style:name="T1283" style:parent-style-name="DefaultParagraphFont" style:family="text">
      <style:text-properties fo:font-size="12pt" style:font-size-asian="12pt" style:font-size-complex="12pt" fo:language="lt" fo:country="LT"/>
    </style:style>
    <style:style style:name="T1284" style:parent-style-name="DefaultParagraphFont" style:family="text">
      <style:text-properties fo:font-size="12pt" style:font-size-asian="12pt" style:font-size-complex="12pt" fo:language="lt" fo:country="LT"/>
    </style:style>
    <style:style style:name="P1285" style:parent-style-name="Normal" style:family="paragraph">
      <style:paragraph-properties fo:text-align="justify" fo:line-height="150%" fo:text-indent="0.4in"/>
    </style:style>
    <style:style style:name="T1286" style:parent-style-name="DefaultParagraphFont" style:family="text">
      <style:text-properties fo:font-style="italic" style:font-style-asian="italic" fo:font-size="12pt" style:font-size-asian="12pt" style:font-size-complex="12pt" fo:language="lt" fo:country="LT"/>
    </style:style>
    <style:style style:name="P1287" style:parent-style-name="Normal" style:family="paragraph">
      <style:paragraph-properties fo:text-align="justify" fo:line-height="150%" fo:text-indent="0.4in"/>
    </style:style>
    <style:style style:name="T1288" style:parent-style-name="DefaultParagraphFont" style:family="text">
      <style:text-properties fo:font-style="italic" style:font-style-asian="italic" fo:font-size="12pt" style:font-size-asian="12pt" style:font-size-complex="12pt" fo:language="lt" fo:country="LT"/>
    </style:style>
    <style:style style:name="T1289" style:parent-style-name="DefaultParagraphFont" style:family="text">
      <style:text-properties fo:font-size="12pt" style:font-size-asian="12pt" style:font-size-complex="12pt" fo:language="lt" fo:country="LT"/>
    </style:style>
    <style:style style:name="P1290" style:parent-style-name="Normal" style:family="paragraph">
      <style:paragraph-properties fo:text-align="justify" fo:line-height="150%" fo:text-indent="0.4in"/>
    </style:style>
    <style:style style:name="T1291" style:parent-style-name="DefaultParagraphFont" style:family="text">
      <style:text-properties fo:font-style="italic" style:font-style-asian="italic" fo:font-size="12pt" style:font-size-asian="12pt" style:font-size-complex="12pt" fo:language="lt" fo:country="LT"/>
    </style:style>
    <style:style style:name="T1292" style:parent-style-name="DefaultParagraphFont" style:family="text">
      <style:text-properties fo:font-size="12pt" style:font-size-asian="12pt" style:font-size-complex="12pt" fo:language="lt" fo:country="LT"/>
    </style:style>
    <style:style style:name="T1293" style:parent-style-name="DefaultParagraphFont" style:family="text">
      <style:text-properties fo:font-size="12pt" style:font-size-asian="12pt" style:font-size-complex="12pt" fo:language="lt" fo:country="LT"/>
    </style:style>
    <style:style style:name="T1294" style:parent-style-name="DefaultParagraphFont" style:family="text">
      <style:text-properties fo:font-size="12pt" style:font-size-asian="12pt" style:font-size-complex="12pt" fo:language="lt" fo:country="LT"/>
    </style:style>
    <style:style style:name="P1295" style:parent-style-name="Normal" style:family="paragraph">
      <style:paragraph-properties fo:text-align="justify" fo:line-height="150%" fo:text-indent="0.4in"/>
    </style:style>
    <style:style style:name="T1296" style:parent-style-name="DefaultParagraphFont" style:family="text">
      <style:text-properties fo:font-size="12pt" style:font-size-asian="12pt" style:font-size-complex="12pt" fo:language="lt" fo:country="LT"/>
    </style:style>
    <style:style style:name="T1297" style:parent-style-name="DefaultParagraphFont" style:family="text">
      <style:text-properties fo:font-size="12pt" style:font-size-asian="12pt" style:font-size-complex="12pt" fo:language="lt" fo:country="LT"/>
    </style:style>
    <style:style style:name="T1298" style:parent-style-name="DefaultParagraphFont" style:family="text">
      <style:text-properties fo:font-style="italic" style:font-style-asian="italic" fo:font-size="12pt" style:font-size-asian="12pt" style:font-size-complex="12pt" fo:language="lt" fo:country="LT"/>
    </style:style>
    <style:style style:name="P1299" style:parent-style-name="Normal" style:family="paragraph">
      <style:paragraph-properties fo:text-align="justify" fo:line-height="150%" fo:text-indent="0.4in"/>
    </style:style>
    <style:style style:name="T1300" style:parent-style-name="DefaultParagraphFont" style:family="text">
      <style:text-properties fo:font-style="italic" style:font-style-asian="italic" fo:font-size="12pt" style:font-size-asian="12pt" style:font-size-complex="12pt" fo:language="lt" fo:country="LT"/>
    </style:style>
    <style:style style:name="T1301" style:parent-style-name="DefaultParagraphFont" style:family="text">
      <style:text-properties fo:font-size="12pt" style:font-size-asian="12pt" style:font-size-complex="12pt" fo:language="lt" fo:country="LT"/>
    </style:style>
    <style:style style:name="T1302" style:parent-style-name="DefaultParagraphFont" style:family="text">
      <style:text-properties fo:font-size="12pt" style:font-size-asian="12pt" style:font-size-complex="12pt" fo:language="lt" fo:country="LT"/>
    </style:style>
    <style:style style:name="P1303" style:parent-style-name="Normal" style:family="paragraph">
      <style:paragraph-properties fo:text-align="justify" fo:line-height="150%" fo:text-indent="0.4in"/>
    </style:style>
    <style:style style:name="T1304" style:parent-style-name="DefaultParagraphFont" style:family="text">
      <style:text-properties fo:font-style="italic" style:font-style-asian="italic" fo:font-size="12pt" style:font-size-asian="12pt" style:font-size-complex="12pt" fo:language="lt" fo:country="LT"/>
    </style:style>
    <style:style style:name="T1305" style:parent-style-name="DefaultParagraphFont" style:family="text">
      <style:text-properties fo:font-size="12pt" style:font-size-asian="12pt" style:font-size-complex="12pt" fo:language="lt" fo:country="LT"/>
    </style:style>
    <style:style style:name="P1306" style:parent-style-name="Normal" style:family="paragraph">
      <style:paragraph-properties fo:text-align="justify" fo:line-height="150%" fo:text-indent="0.4in"/>
    </style:style>
    <style:style style:name="T1307" style:parent-style-name="DefaultParagraphFont" style:family="text">
      <style:text-properties fo:font-size="12pt" style:font-size-asian="12pt" style:font-size-complex="12pt" fo:language="lt" fo:country="LT"/>
    </style:style>
    <style:style style:name="T1308" style:parent-style-name="DefaultParagraphFont" style:family="text">
      <style:text-properties fo:font-size="12pt" style:font-size-asian="12pt" style:font-size-complex="12pt" fo:language="lt" fo:country="LT"/>
    </style:style>
    <style:style style:name="T1309" style:parent-style-name="DefaultParagraphFont" style:family="text">
      <style:text-properties fo:font-size="12pt" style:font-size-asian="12pt" style:font-size-complex="12pt" fo:language="lt" fo:country="LT"/>
    </style:style>
    <style:style style:name="T1310" style:parent-style-name="DefaultParagraphFont" style:family="text">
      <style:text-properties fo:font-size="12pt" style:font-size-asian="12pt" style:font-size-complex="12pt" fo:language="lt" fo:country="LT"/>
    </style:style>
    <style:style style:name="P1311" style:parent-style-name="Normal" style:family="paragraph">
      <style:paragraph-properties fo:text-align="justify" fo:line-height="150%" fo:text-indent="0.4in"/>
    </style:style>
    <style:style style:name="T1312" style:parent-style-name="DefaultParagraphFont" style:family="text">
      <style:text-properties fo:font-size="12pt" style:font-size-asian="12pt" style:font-size-complex="12pt" fo:language="lt" fo:country="LT"/>
    </style:style>
    <style:style style:name="T1313" style:parent-style-name="DefaultParagraphFont" style:family="text">
      <style:text-properties fo:font-size="12pt" style:font-size-asian="12pt" style:font-size-complex="12pt" fo:language="lt" fo:country="LT"/>
    </style:style>
    <style:style style:name="P1314" style:parent-style-name="Normal" style:family="paragraph">
      <style:paragraph-properties fo:text-align="justify" fo:line-height="150%" fo:text-indent="0.4in"/>
    </style:style>
    <style:style style:name="T1315" style:parent-style-name="DefaultParagraphFont" style:family="text">
      <style:text-properties fo:font-size="12pt" style:font-size-asian="12pt" style:font-size-complex="12pt" fo:language="lt" fo:country="LT"/>
    </style:style>
    <style:style style:name="T1316" style:parent-style-name="DefaultParagraphFont" style:family="text">
      <style:text-properties fo:font-size="12pt" style:font-size-asian="12pt" style:font-size-complex="12pt" fo:language="lt" fo:country="LT"/>
    </style:style>
    <style:style style:name="T1317" style:parent-style-name="DefaultParagraphFont" style:family="text">
      <style:text-properties fo:font-size="12pt" style:font-size-asian="12pt" style:font-size-complex="12pt" fo:language="lt" fo:country="LT"/>
    </style:style>
    <style:style style:name="P1318" style:parent-style-name="Normal" style:family="paragraph">
      <style:paragraph-properties fo:text-align="justify" fo:line-height="150%" fo:text-indent="0.4in"/>
    </style:style>
    <style:style style:name="T1319" style:parent-style-name="DefaultParagraphFont" style:family="text">
      <style:text-properties fo:font-size="12pt" style:font-size-asian="12pt" style:font-size-complex="12pt" fo:language="lt" fo:country="LT"/>
    </style:style>
    <style:style style:name="T1320" style:parent-style-name="DefaultParagraphFont" style:family="text">
      <style:text-properties fo:font-size="12pt" style:font-size-asian="12pt" style:font-size-complex="12pt" fo:language="lt" fo:country="LT"/>
    </style:style>
    <style:style style:name="T1321" style:parent-style-name="DefaultParagraphFont" style:family="text">
      <style:text-properties fo:font-size="12pt" style:font-size-asian="12pt" style:font-size-complex="12pt" fo:language="lt" fo:country="LT"/>
    </style:style>
    <style:style style:name="P1322" style:parent-style-name="Normal" style:family="paragraph">
      <style:paragraph-properties fo:text-align="justify" fo:line-height="150%" fo:text-indent="0.4in"/>
    </style:style>
    <style:style style:name="T1323" style:parent-style-name="DefaultParagraphFont" style:family="text">
      <style:text-properties fo:font-size="12pt" style:font-size-asian="12pt" style:font-size-complex="12pt" fo:language="lt" fo:country="LT"/>
    </style:style>
    <style:style style:name="P1324" style:parent-style-name="Normal" style:family="paragraph">
      <style:paragraph-properties fo:text-align="justify" fo:line-height="150%" fo:text-indent="0.4in"/>
    </style:style>
    <style:style style:name="T1325" style:parent-style-name="DefaultParagraphFont" style:family="text">
      <style:text-properties fo:font-size="12pt" style:font-size-asian="12pt" style:font-size-complex="12pt" fo:language="lt" fo:country="LT"/>
    </style:style>
    <style:style style:name="T1326" style:parent-style-name="DefaultParagraphFont" style:family="text">
      <style:text-properties fo:font-size="12pt" style:font-size-asian="12pt" style:font-size-complex="12pt" fo:language="lt" fo:country="LT"/>
    </style:style>
    <style:style style:name="T1327" style:parent-style-name="DefaultParagraphFont" style:family="text">
      <style:text-properties fo:font-size="12pt" style:font-size-asian="12pt" style:font-size-complex="12pt" fo:language="lt" fo:country="LT"/>
    </style:style>
    <style:style style:name="P1328" style:parent-style-name="Normal" style:family="paragraph">
      <style:paragraph-properties fo:text-align="justify" fo:line-height="150%" fo:text-indent="0.4in"/>
    </style:style>
    <style:style style:name="T1329" style:parent-style-name="DefaultParagraphFont" style:family="text">
      <style:text-properties fo:font-size="12pt" style:font-size-asian="12pt" style:font-size-complex="12pt" fo:language="lt" fo:country="LT"/>
    </style:style>
    <style:style style:name="T1330" style:parent-style-name="DefaultParagraphFont" style:family="text">
      <style:text-properties fo:font-size="12pt" style:font-size-asian="12pt" style:font-size-complex="12pt" fo:language="lt" fo:country="LT"/>
    </style:style>
    <style:style style:name="P1331" style:parent-style-name="Normal" style:family="paragraph">
      <style:paragraph-properties fo:text-align="justify" fo:line-height="150%" fo:text-indent="0.4in"/>
    </style:style>
    <style:style style:name="T1332" style:parent-style-name="DefaultParagraphFont" style:family="text">
      <style:text-properties fo:font-style="italic" style:font-style-asian="italic" fo:font-size="12pt" style:font-size-asian="12pt" style:font-size-complex="12pt" fo:language="lt" fo:country="LT"/>
    </style:style>
    <style:style style:name="T1333" style:parent-style-name="DefaultParagraphFont" style:family="text">
      <style:text-properties fo:font-size="12pt" style:font-size-asian="12pt" style:font-size-complex="12pt" fo:language="lt" fo:country="LT"/>
    </style:style>
    <style:style style:name="T1334" style:parent-style-name="DefaultParagraphFont" style:family="text">
      <style:text-properties fo:font-size="12pt" style:font-size-asian="12pt" style:font-size-complex="12pt" fo:language="lt" fo:country="LT"/>
    </style:style>
    <style:style style:name="P1335" style:parent-style-name="Normal" style:family="paragraph">
      <style:paragraph-properties fo:text-align="justify" fo:line-height="150%" fo:text-indent="0.4in"/>
    </style:style>
    <style:style style:name="T1336" style:parent-style-name="DefaultParagraphFont" style:family="text">
      <style:text-properties fo:font-style="italic" style:font-style-asian="italic" fo:font-size="12pt" style:font-size-asian="12pt" style:font-size-complex="12pt" fo:language="lt" fo:country="LT"/>
    </style:style>
    <style:style style:name="P1337" style:parent-style-name="Normal" style:family="paragraph">
      <style:paragraph-properties fo:text-align="justify" fo:line-height="150%" fo:text-indent="0.4in"/>
    </style:style>
    <style:style style:name="T1338" style:parent-style-name="DefaultParagraphFont" style:family="text">
      <style:text-properties fo:font-style="italic" style:font-style-asian="italic" fo:font-size="12pt" style:font-size-asian="12pt" style:font-size-complex="12pt" fo:language="lt" fo:country="LT"/>
    </style:style>
    <style:style style:name="T1339" style:parent-style-name="DefaultParagraphFont" style:family="text">
      <style:text-properties fo:font-size="12pt" style:font-size-asian="12pt" style:font-size-complex="12pt" fo:language="lt" fo:country="LT"/>
    </style:style>
    <style:style style:name="P1340" style:parent-style-name="Normal" style:family="paragraph">
      <style:paragraph-properties fo:text-align="justify" fo:line-height="150%" fo:text-indent="0.4in"/>
    </style:style>
    <style:style style:name="T1341" style:parent-style-name="DefaultParagraphFont" style:family="text">
      <style:text-properties fo:font-size="12pt" style:font-size-asian="12pt" style:font-size-complex="12pt" fo:language="lt" fo:country="LT"/>
    </style:style>
    <style:style style:name="T1342" style:parent-style-name="DefaultParagraphFont" style:family="text">
      <style:text-properties fo:font-size="12pt" style:font-size-asian="12pt" style:font-size-complex="12pt" fo:language="lt" fo:country="LT"/>
    </style:style>
    <style:style style:name="P1343" style:parent-style-name="Normal" style:family="paragraph">
      <style:paragraph-properties fo:text-align="justify" fo:line-height="150%" fo:text-indent="0.4in"/>
    </style:style>
    <style:style style:name="T1344" style:parent-style-name="DefaultParagraphFont" style:family="text">
      <style:text-properties fo:font-style="italic" style:font-style-asian="italic" fo:font-size="12pt" style:font-size-asian="12pt" style:font-size-complex="12pt" fo:language="lt" fo:country="LT"/>
    </style:style>
    <style:style style:name="T1345" style:parent-style-name="DefaultParagraphFont" style:family="text">
      <style:text-properties fo:font-size="12pt" style:font-size-asian="12pt" style:font-size-complex="12pt" fo:language="lt" fo:country="LT"/>
    </style:style>
    <style:style style:name="T1346" style:parent-style-name="DefaultParagraphFont" style:family="text">
      <style:text-properties fo:font-size="12pt" style:font-size-asian="12pt" style:font-size-complex="12pt" fo:language="lt" fo:country="LT"/>
    </style:style>
    <style:style style:name="P1347" style:parent-style-name="Normal" style:family="paragraph">
      <style:paragraph-properties fo:text-align="justify" fo:line-height="150%" fo:text-indent="0.4in"/>
    </style:style>
    <style:style style:name="T1348" style:parent-style-name="DefaultParagraphFont" style:family="text">
      <style:text-properties fo:font-style="italic" style:font-style-asian="italic" fo:font-size="12pt" style:font-size-asian="12pt" style:font-size-complex="12pt" fo:language="lt" fo:country="LT"/>
    </style:style>
    <style:style style:name="T1349" style:parent-style-name="DefaultParagraphFont" style:family="text">
      <style:text-properties fo:font-size="12pt" style:font-size-asian="12pt" style:font-size-complex="12pt" fo:language="lt" fo:country="LT"/>
    </style:style>
    <style:style style:name="T1350" style:parent-style-name="DefaultParagraphFont" style:family="text">
      <style:text-properties fo:font-size="12pt" style:font-size-asian="12pt" style:font-size-complex="12pt" fo:language="lt" fo:country="LT"/>
    </style:style>
    <style:style style:name="P1351" style:parent-style-name="Normal" style:family="paragraph">
      <style:paragraph-properties fo:text-align="justify" fo:line-height="150%" fo:text-indent="0.4in"/>
    </style:style>
    <style:style style:name="T1352" style:parent-style-name="DefaultParagraphFont" style:family="text">
      <style:text-properties fo:font-size="12pt" style:font-size-asian="12pt" style:font-size-complex="12pt" fo:language="lt" fo:country="LT"/>
    </style:style>
    <style:style style:name="T1353" style:parent-style-name="DefaultParagraphFont" style:family="text">
      <style:text-properties fo:font-size="12pt" style:font-size-asian="12pt" style:font-size-complex="12pt" fo:language="lt" fo:country="LT"/>
    </style:style>
    <style:style style:name="T1354" style:parent-style-name="DefaultParagraphFont" style:family="text">
      <style:text-properties fo:font-size="12pt" style:font-size-asian="12pt" style:font-size-complex="12pt" fo:language="lt" fo:country="LT"/>
    </style:style>
    <style:style style:name="T1355" style:parent-style-name="DefaultParagraphFont" style:family="text">
      <style:text-properties fo:font-size="12pt" style:font-size-asian="12pt" style:font-size-complex="12pt" fo:language="lt" fo:country="LT"/>
    </style:style>
    <style:style style:name="P1356" style:parent-style-name="Normal" style:family="paragraph">
      <style:paragraph-properties fo:text-align="justify" fo:line-height="150%" fo:text-indent="0.4in"/>
    </style:style>
    <style:style style:name="T1357" style:parent-style-name="DefaultParagraphFont" style:family="text">
      <style:text-properties fo:font-size="12pt" style:font-size-asian="12pt" style:font-size-complex="12pt" fo:language="lt" fo:country="LT"/>
    </style:style>
    <style:style style:name="T1358" style:parent-style-name="DefaultParagraphFont" style:family="text">
      <style:text-properties fo:font-size="12pt" style:font-size-asian="12pt" style:font-size-complex="12pt" fo:language="lt" fo:country="LT"/>
    </style:style>
    <style:style style:name="P1359" style:parent-style-name="Normal" style:family="paragraph">
      <style:paragraph-properties fo:text-align="justify" fo:line-height="150%" fo:text-indent="0.4in"/>
    </style:style>
    <style:style style:name="T1360" style:parent-style-name="DefaultParagraphFont" style:family="text">
      <style:text-properties fo:font-size="12pt" style:font-size-asian="12pt" style:font-size-complex="12pt" fo:language="lt" fo:country="LT"/>
    </style:style>
    <style:style style:name="T1361" style:parent-style-name="DefaultParagraphFont" style:family="text">
      <style:text-properties fo:font-size="12pt" style:font-size-asian="12pt" style:font-size-complex="12pt" fo:language="lt" fo:country="LT"/>
    </style:style>
    <style:style style:name="T1362" style:parent-style-name="DefaultParagraphFont" style:family="text">
      <style:text-properties fo:font-size="12pt" style:font-size-asian="12pt" style:font-size-complex="12pt" fo:language="lt" fo:country="LT"/>
    </style:style>
    <style:style style:name="T1363" style:parent-style-name="DefaultParagraphFont" style:family="text">
      <style:text-properties fo:font-size="12pt" style:font-size-asian="12pt" style:font-size-complex="12pt" fo:language="lt" fo:country="LT"/>
    </style:style>
    <style:style style:name="P1364" style:parent-style-name="Normal" style:family="paragraph">
      <style:paragraph-properties fo:text-align="justify" fo:line-height="150%" fo:text-indent="0.4in"/>
    </style:style>
    <style:style style:name="T1365" style:parent-style-name="DefaultParagraphFont" style:family="text">
      <style:text-properties fo:font-size="12pt" style:font-size-asian="12pt" style:font-size-complex="12pt" fo:language="lt" fo:country="LT"/>
    </style:style>
    <style:style style:name="P1366" style:parent-style-name="Normal" style:family="paragraph">
      <style:paragraph-properties fo:text-align="justify" fo:line-height="150%" fo:text-indent="0.4in"/>
    </style:style>
    <style:style style:name="T1367" style:parent-style-name="DefaultParagraphFont" style:family="text">
      <style:text-properties fo:font-style="italic" style:font-style-asian="italic" fo:font-size="12pt" style:font-size-asian="12pt" style:font-size-complex="12pt" fo:language="lt" fo:country="LT"/>
    </style:style>
    <style:style style:name="T1368" style:parent-style-name="DefaultParagraphFont" style:family="text">
      <style:text-properties fo:font-size="12pt" style:font-size-asian="12pt" style:font-size-complex="12pt" fo:language="lt" fo:country="LT"/>
    </style:style>
    <style:style style:name="P1369" style:parent-style-name="Normal" style:family="paragraph">
      <style:paragraph-properties fo:text-align="justify" fo:line-height="150%" fo:text-indent="0.4in"/>
    </style:style>
    <style:style style:name="T1370" style:parent-style-name="DefaultParagraphFont" style:family="text">
      <style:text-properties fo:font-size="12pt" style:font-size-asian="12pt" style:font-size-complex="12pt" fo:language="lt" fo:country="LT"/>
    </style:style>
    <style:style style:name="T1371" style:parent-style-name="DefaultParagraphFont" style:family="text">
      <style:text-properties fo:font-size="12pt" style:font-size-asian="12pt" style:font-size-complex="12pt" fo:language="lt" fo:country="LT"/>
    </style:style>
    <style:style style:name="P1372" style:parent-style-name="Normal" style:family="paragraph">
      <style:paragraph-properties fo:text-align="justify" fo:line-height="150%" fo:text-indent="0.4in"/>
    </style:style>
    <style:style style:name="T1373" style:parent-style-name="DefaultParagraphFont" style:family="text">
      <style:text-properties fo:font-style="italic" style:font-style-asian="italic" fo:font-size="12pt" style:font-size-asian="12pt" style:font-size-complex="12pt" fo:language="lt" fo:country="LT"/>
    </style:style>
    <style:style style:name="T1374" style:parent-style-name="DefaultParagraphFont" style:family="text">
      <style:text-properties fo:font-size="12pt" style:font-size-asian="12pt" style:font-size-complex="12pt" fo:language="lt" fo:country="LT"/>
    </style:style>
    <style:style style:name="T1375" style:parent-style-name="DefaultParagraphFont" style:family="text">
      <style:text-properties fo:font-size="12pt" style:font-size-asian="12pt" style:font-size-complex="12pt" fo:language="lt" fo:country="LT"/>
    </style:style>
    <style:style style:name="T1376" style:parent-style-name="DefaultParagraphFont" style:family="text">
      <style:text-properties fo:font-size="12pt" style:font-size-asian="12pt" style:font-size-complex="12pt" fo:language="lt" fo:country="LT"/>
    </style:style>
    <style:style style:name="T1377" style:parent-style-name="DefaultParagraphFont" style:family="text">
      <style:text-properties fo:font-style="italic" style:font-style-asian="italic" fo:font-size="12pt" style:font-size-asian="12pt" style:font-size-complex="12pt" fo:language="lt" fo:country="LT"/>
    </style:style>
    <style:style style:name="P1378" style:parent-style-name="Normal" style:family="paragraph">
      <style:paragraph-properties fo:text-align="justify" fo:line-height="150%" fo:text-indent="0.4in"/>
    </style:style>
    <style:style style:name="T1379" style:parent-style-name="DefaultParagraphFont" style:family="text">
      <style:text-properties fo:font-style="italic" style:font-style-asian="italic" fo:font-size="12pt" style:font-size-asian="12pt" style:font-size-complex="12pt" fo:language="lt" fo:country="LT"/>
    </style:style>
    <style:style style:name="T1380" style:parent-style-name="DefaultParagraphFont" style:family="text">
      <style:text-properties fo:font-size="12pt" style:font-size-asian="12pt" style:font-size-complex="12pt" fo:language="lt" fo:country="LT"/>
    </style:style>
    <style:style style:name="T1381" style:parent-style-name="DefaultParagraphFont" style:family="text">
      <style:text-properties fo:font-size="12pt" style:font-size-asian="12pt" style:font-size-complex="12pt" fo:language="lt" fo:country="LT"/>
    </style:style>
    <style:style style:name="P1382" style:parent-style-name="BodyTextIndent2" style:family="paragraph">
      <style:paragraph-properties fo:line-height="150%" fo:text-indent="0.4in"/>
    </style:style>
    <style:style style:name="T1383" style:parent-style-name="DefaultParagraphFont" style:family="text">
      <style:text-properties fo:font-size="12pt" style:font-size-asian="12pt" fo:language="lt" fo:country="LT"/>
    </style:style>
    <style:style style:name="P1384" style:parent-style-name="Normal" style:family="paragraph">
      <style:paragraph-properties fo:text-align="justify" fo:line-height="150%" fo:text-indent="0.4in"/>
    </style:style>
    <style:style style:name="T1385" style:parent-style-name="DefaultParagraphFont" style:family="text">
      <style:text-properties fo:font-style="italic" style:font-style-asian="italic" fo:font-size="12pt" style:font-size-asian="12pt" style:font-size-complex="12pt" fo:language="lt" fo:country="LT"/>
    </style:style>
    <style:style style:name="T1386" style:parent-style-name="DefaultParagraphFont" style:family="text">
      <style:text-properties fo:font-size="12pt" style:font-size-asian="12pt" style:font-size-complex="12pt" fo:language="lt" fo:country="LT"/>
    </style:style>
    <style:style style:name="P1387" style:parent-style-name="Normal" style:family="paragraph">
      <style:paragraph-properties fo:text-align="justify" fo:line-height="150%" fo:text-indent="0.4in"/>
    </style:style>
    <style:style style:name="T1388" style:parent-style-name="DefaultParagraphFont" style:family="text">
      <style:text-properties fo:font-size="12pt" style:font-size-asian="12pt" style:font-size-complex="12pt" fo:language="lt" fo:country="LT"/>
    </style:style>
    <style:style style:name="T1389" style:parent-style-name="DefaultParagraphFont" style:family="text">
      <style:text-properties fo:font-size="12pt" style:font-size-asian="12pt" style:font-size-complex="12pt" fo:language="lt" fo:country="LT"/>
    </style:style>
    <style:style style:name="T1390" style:parent-style-name="DefaultParagraphFont" style:family="text">
      <style:text-properties fo:font-size="12pt" style:font-size-asian="12pt" style:font-size-complex="12pt" fo:language="lt" fo:country="LT"/>
    </style:style>
    <style:style style:name="P1391" style:parent-style-name="Normal" style:family="paragraph">
      <style:paragraph-properties fo:text-align="justify" fo:line-height="150%" fo:text-indent="0.4in"/>
    </style:style>
    <style:style style:name="T1392" style:parent-style-name="DefaultParagraphFont" style:family="text">
      <style:text-properties fo:font-size="12pt" style:font-size-asian="12pt" style:font-size-complex="12pt" fo:language="lt" fo:country="LT"/>
    </style:style>
    <style:style style:name="T1393" style:parent-style-name="DefaultParagraphFont" style:family="text">
      <style:text-properties fo:font-size="12pt" style:font-size-asian="12pt" style:font-size-complex="12pt" fo:language="lt" fo:country="LT"/>
    </style:style>
    <style:style style:name="P1394" style:parent-style-name="Normal" style:family="paragraph">
      <style:paragraph-properties fo:text-align="justify" fo:line-height="150%" fo:text-indent="0.4in"/>
    </style:style>
    <style:style style:name="T1395" style:parent-style-name="DefaultParagraphFont" style:family="text">
      <style:text-properties fo:font-size="12pt" style:font-size-asian="12pt" style:font-size-complex="12pt" fo:language="lt" fo:country="LT"/>
    </style:style>
    <style:style style:name="T1396" style:parent-style-name="DefaultParagraphFont" style:family="text">
      <style:text-properties fo:font-size="12pt" style:font-size-asian="12pt" style:font-size-complex="12pt" fo:language="lt" fo:country="LT"/>
    </style:style>
    <style:style style:name="T1397" style:parent-style-name="DefaultParagraphFont" style:family="text">
      <style:text-properties fo:font-size="12pt" style:font-size-asian="12pt" style:font-size-complex="12pt" fo:language="lt" fo:country="LT"/>
    </style:style>
    <style:style style:name="T1398" style:parent-style-name="DefaultParagraphFont" style:family="text">
      <style:text-properties fo:font-size="12pt" style:font-size-asian="12pt" style:font-size-complex="12pt" fo:language="lt" fo:country="LT"/>
    </style:style>
    <style:style style:name="T1399" style:parent-style-name="DefaultParagraphFont" style:family="text">
      <style:text-properties fo:font-style="italic" style:font-style-asian="italic" fo:font-size="12pt" style:font-size-asian="12pt" style:font-size-complex="12pt" fo:language="lt" fo:country="LT"/>
    </style:style>
    <style:style style:name="P1400" style:parent-style-name="Normal" style:family="paragraph">
      <style:paragraph-properties fo:text-align="justify" fo:line-height="150%" fo:text-indent="0.4in"/>
    </style:style>
    <style:style style:name="T1401" style:parent-style-name="DefaultParagraphFont" style:family="text">
      <style:text-properties fo:font-style="italic" style:font-style-asian="italic" fo:font-size="12pt" style:font-size-asian="12pt" style:font-size-complex="12pt" fo:language="lt" fo:country="LT"/>
    </style:style>
    <style:style style:name="T1402" style:parent-style-name="DefaultParagraphFont" style:family="text">
      <style:text-properties fo:font-size="12pt" style:font-size-asian="12pt" style:font-size-complex="12pt" fo:language="lt" fo:country="LT"/>
    </style:style>
    <style:style style:name="P1403" style:parent-style-name="Normal" style:family="paragraph">
      <style:paragraph-properties fo:text-align="justify" fo:line-height="150%" fo:text-indent="0.4in"/>
    </style:style>
    <style:style style:name="T1404" style:parent-style-name="DefaultParagraphFont" style:family="text">
      <style:text-properties fo:font-size="12pt" style:font-size-asian="12pt" style:font-size-complex="12pt" fo:language="lt" fo:country="LT"/>
    </style:style>
    <style:style style:name="T1405" style:parent-style-name="DefaultParagraphFont" style:family="text">
      <style:text-properties fo:font-size="12pt" style:font-size-asian="12pt" style:font-size-complex="12pt" fo:language="lt" fo:country="LT"/>
    </style:style>
    <style:style style:name="P1406" style:parent-style-name="Normal" style:family="paragraph">
      <style:paragraph-properties fo:text-align="justify" fo:line-height="150%" fo:text-indent="0.4in"/>
    </style:style>
    <style:style style:name="T1407" style:parent-style-name="DefaultParagraphFont" style:family="text">
      <style:text-properties fo:font-size="12pt" style:font-size-asian="12pt" style:font-size-complex="12pt" fo:language="lt" fo:country="LT"/>
    </style:style>
    <style:style style:name="P1408" style:parent-style-name="Normal" style:family="paragraph">
      <style:paragraph-properties fo:text-align="justify" fo:line-height="150%" fo:text-indent="0.4in"/>
    </style:style>
    <style:style style:name="T1409" style:parent-style-name="DefaultParagraphFont" style:family="text">
      <style:text-properties fo:font-style="italic" style:font-style-asian="italic" fo:font-size="12pt" style:font-size-asian="12pt" style:font-size-complex="12pt" fo:language="lt" fo:country="LT"/>
    </style:style>
    <style:style style:name="T1410" style:parent-style-name="DefaultParagraphFont" style:family="text">
      <style:text-properties fo:font-size="12pt" style:font-size-asian="12pt" style:font-size-complex="12pt" fo:language="lt" fo:country="LT"/>
    </style:style>
    <style:style style:name="T1411" style:parent-style-name="DefaultParagraphFont" style:family="text">
      <style:text-properties fo:font-size="12pt" style:font-size-asian="12pt" style:font-size-complex="12pt" fo:language="lt" fo:country="LT"/>
    </style:style>
    <style:style style:name="P1412" style:parent-style-name="Normal" style:family="paragraph">
      <style:paragraph-properties fo:text-align="justify" fo:line-height="150%" fo:text-indent="0.4in"/>
    </style:style>
    <style:style style:name="T1413" style:parent-style-name="DefaultParagraphFont" style:family="text">
      <style:text-properties fo:font-size="12pt" style:font-size-asian="12pt" style:font-size-complex="12pt" fo:language="lt" fo:country="LT"/>
    </style:style>
    <style:style style:name="T1414" style:parent-style-name="DefaultParagraphFont" style:family="text">
      <style:text-properties fo:font-size="12pt" style:font-size-asian="12pt" style:font-size-complex="12pt" fo:language="lt" fo:country="LT"/>
    </style:style>
    <style:style style:name="P1415" style:parent-style-name="Normal" style:family="paragraph">
      <style:paragraph-properties fo:text-align="justify" fo:line-height="150%" fo:text-indent="0.4in"/>
    </style:style>
    <style:style style:name="T1416" style:parent-style-name="DefaultParagraphFont" style:family="text">
      <style:text-properties fo:font-size="12pt" style:font-size-asian="12pt" style:font-size-complex="12pt" fo:language="lt" fo:country="LT"/>
    </style:style>
    <style:style style:name="T1417" style:parent-style-name="DefaultParagraphFont" style:family="text">
      <style:text-properties fo:font-size="12pt" style:font-size-asian="12pt" style:font-size-complex="12pt" fo:language="lt" fo:country="LT"/>
    </style:style>
    <style:style style:name="T1418" style:parent-style-name="DefaultParagraphFont" style:family="text">
      <style:text-properties fo:font-size="12pt" style:font-size-asian="12pt" style:font-size-complex="12pt" fo:language="lt" fo:country="LT"/>
    </style:style>
    <style:style style:name="T1419" style:parent-style-name="DefaultParagraphFont" style:family="text">
      <style:text-properties fo:font-size="12pt" style:font-size-asian="12pt" style:font-size-complex="12pt" fo:language="lt" fo:country="LT"/>
    </style:style>
    <style:style style:name="T1420" style:parent-style-name="DefaultParagraphFont" style:family="text">
      <style:text-properties fo:font-style="italic" style:font-style-asian="italic" fo:font-size="12pt" style:font-size-asian="12pt" style:font-size-complex="12pt" fo:language="lt" fo:country="LT"/>
    </style:style>
    <style:style style:name="P1421" style:parent-style-name="Normal" style:family="paragraph">
      <style:paragraph-properties fo:text-align="justify" fo:line-height="150%" fo:text-indent="0.4in"/>
    </style:style>
    <style:style style:name="T1422" style:parent-style-name="DefaultParagraphFont" style:family="text">
      <style:text-properties fo:font-style="italic" style:font-style-asian="italic" fo:font-size="12pt" style:font-size-asian="12pt" style:font-size-complex="12pt" fo:language="lt" fo:country="LT"/>
    </style:style>
    <style:style style:name="T1423" style:parent-style-name="DefaultParagraphFont" style:family="text">
      <style:text-properties fo:font-size="12pt" style:font-size-asian="12pt" style:font-size-complex="12pt" fo:language="lt" fo:country="LT"/>
    </style:style>
    <style:style style:name="P1424" style:parent-style-name="Normal" style:family="paragraph">
      <style:paragraph-properties fo:text-align="justify" fo:line-height="150%" fo:text-indent="0.4in"/>
    </style:style>
    <style:style style:name="T1425" style:parent-style-name="DefaultParagraphFont" style:family="text">
      <style:text-properties fo:font-size="12pt" style:font-size-asian="12pt" style:font-size-complex="12pt" fo:language="lt" fo:country="LT"/>
    </style:style>
    <style:style style:name="T1426" style:parent-style-name="DefaultParagraphFont" style:family="text">
      <style:text-properties fo:font-size="12pt" style:font-size-asian="12pt" style:font-size-complex="12pt" fo:language="lt" fo:country="LT"/>
    </style:style>
    <style:style style:name="P1427" style:parent-style-name="Normal" style:family="paragraph">
      <style:paragraph-properties fo:text-align="justify" fo:line-height="150%" fo:text-indent="0.4in"/>
    </style:style>
    <style:style style:name="T1428" style:parent-style-name="DefaultParagraphFont" style:family="text">
      <style:text-properties fo:font-style="italic" style:font-style-asian="italic" fo:font-size="12pt" style:font-size-asian="12pt" style:font-size-complex="12pt" fo:language="lt" fo:country="LT"/>
    </style:style>
    <style:style style:name="P1429" style:parent-style-name="Normal" style:family="paragraph">
      <style:paragraph-properties fo:text-align="justify" fo:line-height="150%" fo:text-indent="0.4in"/>
      <style:text-properties fo:font-style="italic" style:font-style-asian="italic" fo:language="lt" fo:country="LT"/>
    </style:style>
    <style:style style:name="P1430" style:parent-style-name="Normal" style:family="paragraph">
      <style:paragraph-properties fo:line-height="150%"/>
    </style:style>
    <style:style style:name="T1431"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2"><text:span text:style-name="T2">Neeilinis posėdis<text:s/></text:span></text:h>
      <text:p text:style-name="P3"><text:span text:style-name="T4">Skirtas 1940 m. birželio 15 d. tragiškiems įvykiams Lietuvoje paminėti</text:span><text:span text:style-name="T5"><text:line-break/></text:span><text:span text:style-name="T6">        1990 m. birželio 15 d.</text:span></text:p>
      <text:p text:style-name="P7"><text:span text:style-name="T8"><draw:custom-shape svg:x="0in" svg:y="0in" svg:width="5.76528in" svg:height="0.13889in" draw:z-index="0" draw:id="id0" draw:style-name="a0" draw:name="Horizontal Line 1" text:anchor-type="as-char"><svg:title/><svg:desc/><draw:enhanced-geometry draw:type="non-primitive" svg:viewBox="0 0 21600 21600" draw:enhanced-path="M 0 0 L 21600 0 21600 21600 0 21600 Z N"/></draw:custom-shape></text:span></text:p>
      <text:p text:style-name="P9"><text:span text:style-name="T10">Pirmininkauja Lietuvos Respublikos Aukščiausiosios Tarybos Pirmininko pavaduotojas deputatas B.J.KUZMICKAS</text:span></text:p>
      <text:p text:style-name="P11"> </text:p>
      <text:p text:style-name="P12"><text:span text:style-name="T13">PIRMININKAS.<text:s/></text:span><text:span text:style-name="T14">Gerbiamieji</text:span><text:span text:style-name="T15"><text:s/>deputatai! Į Lietuvos Respublikos Aukščiausiosios Tarybos neeilinį posėdį iš 140 deputatų atvyko 117. Pagal Lietuvos Respublikos Laikinąjį Pagrindinį Įstatymą Aukščiausiosios Tarybos posėdį galime pradėti.</text:span></text:p>
      <text:p text:style-name="P16"><text:span text:style-name="T17">Gerbiamieji deputatai! Į mūsų posėdį pakviesti ir</text:span><text:span text:style-name="T18"><text:s/>atvyko Latvijos Respublikos delegacija, kuriai vadovauja Latvijos Respublikos Aukščiausiosios Tarybos pirmininko pavaduotojas A.Krastinis<text:s/></text:span><text:span text:style-name="T19">(plojimai)</text:span><text:span text:style-name="T20">,</text:span><text:span text:style-name="T21"><text:s/>Estijos Respublikos delegacija, jos vadovas - Estijos Aukščiausiosios Tarybos pirmininko pavaduotojas Ula</text:span><text:span text:style-name="T22">s Nugis<text:s/></text:span><text:span text:style-name="T23">(plojimai)</text:span><text:span text:style-name="T24">, Lenkijos Respublikos delegacijos vadovas, Lenkijos Respublikos Pilietinio Parlamento klubo pirmininko pavaduotojas, Senato Užsienio reikalų komisijos pirmininkas Januszas Ziolkowskis<text:s/></text:span><text:span text:style-name="T25">(plojimai).</text:span><text:span text:style-name="T26"><text:s/>TSRS liaudies deputatų tarpregioninei gru</text:span><text:span text:style-name="T27">pei atstovauja Sergejus Averincevas<text:s/></text:span><text:span text:style-name="T28">(plojimai)</text:span><text:span text:style-name="T29">, Baltarusijos TSR delegacijai vadovauja Baltarusijos TSR Aukščiausiosios Tarybos pirmininko pirmasis pavaduotojas Stanislavas Šuškevičius (plojimai). Dar turi atvykti Moldovos Tarybų Socialistinės Respublikos<text:s/></text:span><text:span text:style-name="T30">delegacija. Taip pat dalyvauja Lietuvos Respublikos Vyriausybės nariai, buvę TSRS liaudies deputatai, rinkti Lietuvoje, departamentų ir kitų žinybų vadovai, Respublikos vietos savivaldybių tarybų pirmininkai, partijų ir visuomeninių organizacijų atstovai.</text:span></text:p>
      <text:p text:style-name="P31"><text:span text:style-name="T32">Šiandieną Lietuvos Respublikos Aukščiausiosios Tarybos neeilinis posėdis skirtas 1940 m. birželio 15 d. tragiškiems įvykiams pažymėti, kurių padarinys buvo prievartinis Lietuvos įjungimas į TSRS sudėtį. Mums reikėtų sudaryti deputatų delegaciją, kuri nuvyk</text:span><text:span text:style-name="T33">tų į Rasų kapines padėti gėlių prie kankinių kryžiaus. Siūlau šią misiją pavesti deputatams Gediminui Šerkšniui, Nijolei Ambrazaitytei, Eugenijui Petrovui, Česlovui Okinčicui. Ar paminėti deputatai sutinka? Jeigu taip, tada prašytume vykti.</text:span></text:p>
      <text:soft-page-break/>
      <text:p text:style-name="P34"><text:span text:style-name="T35">Gerbiamieji dep</text:span><text:span text:style-name="T36">utatai, dabar mums reikėtų pasitarti dėl darbo tvarkos. Kadangi šiandieninis Aukščiausiosios Tarybos neeilinis posėdis skirtas, kaip jau minėjau, 1940 m. birželio 15 d. tragiškiems įvykiams paminėti, todėl siūlyčiau ta proga išklausyti pranešimą, kurį pada</text:span><text:span text:style-name="T37">rytų gerbiamasis Lietuvos Respublikos Aukščiausiosios Tarybos Pirmininkas Vytautas Landsbergis. Paskui išklausytume mūsų deputatų ir svečių pasisakymų, priimtume dokumentų projektus, kurie jums įteikti. Neeilinį posėdį siūlome baigti iki 16 valandos. Pertr</text:span><text:span text:style-name="T38">auką daryti po pusantros valandos. Jeigu niekas šiems pasiūlymams neprieštarauja, tai galime sakyti, kad neeilinio posėdžio darbotvarkė patvirtinta.</text:span></text:p>
      <text:p text:style-name="P39"><text:span text:style-name="T40">Ar kitokių nuomonių, pasiūlymų nėra? Nėra. Žodį suteiksime Lietuvos Respublikos Aukščiausiosios Tarybos Pir</text:span><text:span text:style-name="T41">mininkui Vytautui Landsbergiui.</text:span></text:p>
      <text:p text:style-name="P42"><text:span text:style-name="T43">V.LANDSBERGIS.<text:s/></text:span><text:span text:style-name="T44">Gerbiamieji Lietuvos Respublikos Aukščiausiosios Tarybos deputatai, Respublikos Vyriausybės nariai, savivaldybių tarybų pirmininkai, merai ir valdytojai, gerbiamieji užsienio svečiai.</text:span></text:p>
      <text:p text:style-name="P45"><text:span text:style-name="T46">Šiandien Lietuvos Respubl</text:span><text:span text:style-name="T47">ikos Aukščiausiosios Tarybos posėdis neeilinis visa savo esme, ne tik protokoliškai. Mūsų posėdis susijęs su skaudžios datos paminėjimu, su tragiškų įvykių atmintimi, ištiso tautos gyvenimo periodo apmąstymu.</text:span></text:p>
      <text:p text:style-name="P48"><text:span text:style-name="T49">Jis skirtas pusės šimtmečio senumo įvykiams, ku</text:span><text:span text:style-name="T50">rių padarinys buvo prievartinis Lietuvos įjungimas į TSR Sąjungos sudėtį. Kaip tik 1940 metų birželio 15 dieną Tarybų Sąjunga, pažeidusi galiojančias tarpvalstybines Lietuvos ir TSR Sąjungos sutartis bei tarptautines teisines normas, įsibrovė į Lietuvos va</text:span><text:span text:style-name="T51">lstybės teritoriją.</text:span></text:p>
      <text:p text:style-name="P52"><text:span text:style-name="T53">Bet prieš pradėdamas kalbėti apie Lietuvą, apie valstybės ir tautos likimą per praėjusius penkiasdešimt metų nuo tos tragiškos lietuvių tautai dienos, aš noriu pakviesti jus prisiminti visus tuos žmones Lietuvoje ir tolimoje Šiaurėje, R</text:span><text:span text:style-name="T54">ytuose ir Vakarų užsienyje, kurie tikėjosi, laukė, kentėjo ir kovojo už Lietuvos nepriklausomybę, tačiau nesulaukė šių dienų. Pagerbkime jų atminimą.<text:s/></text:span><text:span text:style-name="T55">(Tylos minutė)</text:span><text:span text:style-name="T56"><text:s/>Ačiū.</text:span></text:p>
      <text:p text:style-name="P57"><text:span text:style-name="T58">Dabar pamąstykime apie valstybę ir tautą.</text:span></text:p>
      <text:p text:style-name="P59"><text:span text:style-name="T60">Prieš penkiasdešimt metų mes ir mūsų tėvai<text:s/></text:span><text:span text:style-name="T61">bei mūsų vaikai, ir tie iš mūsų, kurie dar nebuvom gimę, netekome savo valstybės. Europoje siautė karas, tą pačią dieną krito Paryžius. Jau prieš metus iš Lietuvos buvo atimta Klaipėda, jau prieš dešimt mėnesių visa Lietuva buvo suderėta ir parduota, kad v</text:span><text:span text:style-name="T62">ienas tarptautinis plėšikas nekliudytų kitam.</text:span></text:p>
      <text:soft-page-break/>
      <text:p text:style-name="P63"><text:span text:style-name="T64">Buvo tada žmonių ir Lietuvoje, kurie džiaugėsi, kad žlugo režimas, o nesuprato arba nejautė, kad netenka Tėvynės. Buvo tų, kurie stengėsi išgelbėti, kas galima, kokį nors valstybės likutį - Sovietų protektoratą</text:span><text:span text:style-name="T65">, panašų gal į būsimus pokarinius Rytų Europoje; buvo dar vyrų, kurie galvojo apie kovą, nusivylusių, kad nepasipriešinta. Iš to nusivylimo kartėlio didele dalimi kilo vėlesnieji, net beviltiški, lietuvių ginklo pasipriešinimai.</text:span></text:p>
      <text:p text:style-name="P66"><text:span text:style-name="T67">Ir valstybės vyrai - vieni<text:s/></text:span><text:span text:style-name="T68">verkė palaužta širdim, kiti stoiškai sutiko likimą, treti suskubo padaryti viską, kad agresija butų įvardyta, o tautos ir valstybės teisė užtvirtinta ir apginta bent juridiškai, kaip vėliau paaiškėjo, pusei šimtmečio į priekį.</text:span></text:p>
      <text:p text:style-name="P69"><text:span text:style-name="T70">Kaip tada netekome valstybės,</text:span><text:span text:style-name="T71"><text:s/>liudija dokumentai ir tiksliai atsekami įvykiai, anuometiniai ir daug vėlesni prisiminimai. Parašyta tyrinėjimų ir traktatų; vienuose ieškota tiesos, o kituose buvo kuriama ir įtvirtinama užsakytoji netiesa. Radosi ir tokio meno, pavadinto socialistiniu r</text:span><text:span text:style-name="T72">ealizmu, pašaukto vaizduoti nebūtą, bet norimą gyvenimą, užsakovui naudingais pavidalais. Tiesą sakant, šio pobūdžio istoriniams tyrinėjimams irgi būtų tikęs ne mokslo, o ano propagandinio meno vardas. Už tokį pat blogį gerai mokėta. Nūnai iš buvusio tos r</text:span><text:span text:style-name="T73">ūšies istorijos mokslo menininkų - <text:s/>antimokslininkų turime nepriklausomybės priešininkų ideologus.</text:span></text:p>
      <text:p text:style-name="P74"><text:span text:style-name="T75">Betgi pasiklausykime nešališko liudininko, tartum nenukentėjusio ir nelaimėjusio. Rusų rašytojas Aleksandras Volodinas prisimena šią dieną lygiai prieš penki</text:span><text:span text:style-name="T76">asdešimt metų.</text:span></text:p>
      <text:p text:style-name="P77"><text:span text:style-name="T78">„</text:span><text:span text:style-name="T79">Keturiasdešimtaisiais metais mūsų pulką, stovėjusį Polocke, pakėlė nakties aliarmas. Kažkur važiavom sunkvežimiais. Įsitaisėme mūšio pozicijose prie kažkokios valstybės sienos. Nurodyta taikiniai: namas su strėliniu bokšteliu, miškelis su v</text:span><text:span text:style-name="T80">iena pušim atskirai. Bet likus valandai ligi nurodyto laiko gavome įsakymą nepradėti ugnies, o pereiti sieną taikiai. Taip ir padarėme...</text:span></text:p>
      <text:p text:style-name="P81"><text:span text:style-name="T82">Ačiū Lietuvai!</text:span></text:p>
      <text:p text:style-name="P83"><text:span text:style-name="T84">Ačiū tiems, kurie gatvėje maloniai atsako, kaip nueiti, kur tau reikia, ir kur kas yra.</text:span></text:p>
      <text:p text:style-name="P85"><text:span text:style-name="T86">Ačiū už tai, ka</text:span><text:span text:style-name="T87">d niekas man nepriminė, kaip mūsų kariuomenė peržengė jų sieną keturiasdešimtaisiais metais.</text:span></text:p>
      <text:p text:style-name="P88"><text:span text:style-name="T89">...</text:span><text:span text:style-name="T90">Bet - kraujo praliejimas Gruzijoje. Žudynės Karabache. Kraujas Uzbekistane. Liaudies deputatai suvažiavime atsistoja, pagerbdami žuvusiųjų atminimą.</text:span></text:p>
      <text:p text:style-name="P91"><text:span text:style-name="T92">O<text:s/></text:span><text:span text:style-name="T93">Afganista</text:span><text:span text:style-name="T94">nas? O 1956-ųjų metų Vengrija? O 1981-ųjų metų Lenkija? O Katynė? O susideginimai Čekoslovakijoje, Lietuvoje? Nejau deputatai taip ir stovės?"</text:span></text:p>
      <text:p text:style-name="P95"><text:span text:style-name="T96">Šis rašytojo balsas - tai Rusijos sąžinė. Jis kilnus ir nebevienišas. Jeigu Lietuvoje pasikartotų Čekoslovakijos<text:s/></text:span><text:span text:style-name="T97">1968-ieji, jau ne saujelė pasiryžėlių išeitų protestuoti į Raudonąją aikštę.</text:span></text:p>
      <text:p text:style-name="P98"><text:span text:style-name="T99">Bet ir Lietuva turi likti kilni, neplūsti bet kurio Sovietų kareivėlio, prieš penkiasdešimt metų ar šiemet ne savo valia patekusio į Lietuvą. Berods taip ir būna. Net ir desantini</text:span><text:span text:style-name="T100">nkai, pasikalbėję su žmonėmis gatvėje, ima suprasti, kad Lietuvoj kitokie dalykai, negu bando jiems aiškinti „Krasnaja zvezda" ir „Za rodinu" politrukai.</text:span></text:p>
      <text:p text:style-name="P101"><text:span text:style-name="T102">Kita vertus, kai guminėmis lazdomis daužomas draugovininkas, valytoja, liaudies deputatas, kai nusiaub</text:span><text:span text:style-name="T103">iamos redakcijų patalpos ir užgrobiama Prokuratūra arba archyvas, reikalaujame teisingumo ir dairomės ir tekančios saulės pusę - kurgi ta kaimynų žadėtoji teisinė valstybė?</text:span></text:p>
      <text:p text:style-name="P104"><text:span text:style-name="T105">Teisingumas mums taip pat primena, kad ir Rainių, ir Panerių, ir Klepočių nusikalti</text:span><text:span text:style-name="T106">mams bei kaltininkams nėra senaties.</text:span></text:p>
      <text:p text:style-name="P107"><text:span text:style-name="T108">Ir visa tų nusikaltimų epocha Lietuvoje prasideda 1940-aisiais, kai buvo sunaikinta mūsų valstybė. Ne visai tobula, bei žodis „teisė" joje šį tą reikšdavo.</text:span></text:p>
      <text:p text:style-name="P109"><text:span text:style-name="T110">Taip pat, beje, kaip Suomijoje, kurią Tarybų Sąjunga užpuolė ja</text:span><text:span text:style-name="T111">u 1939 m. lapkričio mėnesį. Mat Suomija atsisakė pasirašyti savitarpio pagalbos sutartį su TSR Sąjunga, o slaptaisiais Hitlerio-Stalino susitarimais jau vis tiek buvo atiduota Tarybų Sąjungos savivalei kaip šios „interesų sfera". Pasirašiusios atitinkamas<text:s/></text:span><text:span text:style-name="T112">sutartis ir įsileidusios Raudonąją armiją į vidų, Lietuva, Latvija ir Estija dar galėjo palaukti, sakytume, „prinokti", o Suomiją Stalinas puolė nedelsdamas. Įžangą sudarė propagandinė kampanija apie Suomijos „nedraugiškumą", pasienio incidentų išpūtimas,<text:s/></text:span><text:span text:style-name="T113">kartu atsisakant juos objektyviai ištirti, ir galų gale didžioji socializmo šalis ėmė „gintis", peržengdama Suomijos sieną su tikslu „išlaisvinti suomių tautą nuo dvarininkų ir kapitalistų priespaudos" (taip skambėjo įsakymas Leningrado karinės apygardos d</text:span><text:span text:style-name="T114">aliniams). Beveik milijonas ginkluotų „išvaduotojų", kurie nepasivaržė net bombarduoti atvirą, t.y. neginamą, Helsinkį ir jau antrąją karo dieną sudarė išvaduotame Terjokų miestely „Demokratinės Suomijos Respublikos", kitaip sakant, marionetinę komunistinę</text:span><text:span text:style-name="T115"><text:s/>O.Kuusineno vyriausybę, neįstengė palaužti visuotinio suomių pasipriešinimo. Nepadėjo nė O.Kuausineno kvietimai nuversti šalies valdžią ir sudaryti „liaudies vyriausybę", nei pažadai, kad jo valdoma Suomija neįstos į Tarybų Sąjungą, nei skubi marionečių s</text:span><text:span text:style-name="T116">utartis su Tarybų Sąjunga dėl „tarpusavio pagalbos ir draugystės", kuri pirmiausia pasireiškė dviejų tarybinių divizijų pavedimu tiesiog tai nesamai „Demokratinei Suomijos Respublikai", kad Sovietų agresiją galima būtų vaizduoti kaip socialistinę revoliuci</text:span><text:span text:style-name="T117">ją arba pačių suomių pilietinį karą. Ir iš to nieko neišėjo, taika buvo pasirašyta tarp tikrų valstybių, o Kuusineno „vyriausybė" išnyko kaip nebuvus. Tiesa, gal būtų pravertus vėl 1941-ųjų rudenį, kai Stalinas ketino pribaigti Suomiją, bet tąsyk jau sutru</text:span><text:span text:style-name="T118">kdė sąjungininko Hitlerio neištikimybė, birželio 22-ąją pradėtieji Vokietijos karo veiksmai tolyn į Rytus.</text:span></text:p>
      <text:p text:style-name="P119"><text:span text:style-name="T120">Visa tai verta prisiminti keliais požiūriais.</text:span></text:p>
      <text:p text:style-name="P121"><text:span text:style-name="T122">Pernelyg daug ryškėja analogiškų veiksmų bei paralelių su Sovietų politika Pabaltijy 1940-aisiais, o ką</text:span><text:span text:style-name="T123"><text:s/>padarysi, kad ir 1990-aisiais. Spaudos kampanija prieš Lietuvą tada ir dabar turi nemaža bendro - ypač kai vienodai nesigėdina iš piršto laužti nebūtus dalykus ir piktus kaltinimus. „Interesų gynimas" su ginklo pagalba, paralelinių arba alternatyvių valdž</text:span><text:span text:style-name="T124">ios struktūrų sudarinėjimas <text:s/>irgi - ne naujos, o senos politinės prievartos priemonės.</text:span></text:p>
      <text:p text:style-name="P125"><text:span text:style-name="T126">Kita vertus, ne vienam net dideliam užsienio politikui būtų pravartu suvokti, kad ir Suomija galėjo tada „savo noru" tapti tarybine respublika, nebetrukdančia nė patogia</text:span><text:span text:style-name="T127">m Rusijos išėjimui i Baltiją ir pavirtusia, jei kiltų ateityje koks nesklandumas, Tarybų Sąjungos „vidaus reikalu".</text:span></text:p>
      <text:p text:style-name="P128"><text:span text:style-name="T129">Pozityvia prasme visiems pravartu suvokti, kad Baltijos kraštai - visi keturi - būtų galėję vystytis kaip Suomija, kad ekonomine ir politine</text:span><text:span text:style-name="T130"><text:s/>prasme toks Lietuvos, Latvijos ir Estijos statusas būtų Tarybų Sąjungai gerokai naudingesnis. Kas kita, jei mūsų kraštų teritorija reikalinga kaip placdarmas tolesniam spaudimui ir net ekspansijai į Vakarus <text:s/>Drang nach Westen, <text:s/>- bet gal tie laikai jau pr</text:span><text:span text:style-name="T131">aeina?</text:span></text:p>
      <text:p text:style-name="P132"><text:span text:style-name="T133">Praėjusią vasarą ne vienoje šalyje, paminėjusioje penkiasdešimtąsias metines nuo Antrojo pasaulinio karo pradžios, aptarinėta ir tyrinėta, kaip Hitleris ir Stalinas sudarė tąsyk sąmokslo sutartį su slaptais protokolais, vadinamąjį Molotovo-Ribbentro</text:span><text:span text:style-name="T134">po paktą, ir pradėjo Rytų bei Šiaurės Europos dalybas tarpusavy.</text:span></text:p>
      <text:p text:style-name="P135"><text:span text:style-name="T136">Anot VFR kanclerio H.Kohlio, iškilmingame bundestago posėdy pasmerkusio šį „velnišką paktą", Vokietija jaučianti atsakomybę visoms nuo jos nukentėjusioms šalims.</text:span></text:p>
      <text:p text:style-name="P137"><text:span text:style-name="T138">Ar jaučia panašią atsakomybę<text:s/></text:span><text:span text:style-name="T139">antroji kaltininkė, anuometinė Vokietijos partnerė sutartinai puolant ir draskant kitas, kaip tik tarp jų esančias valstybes? Į tai atsakytų pakto svarstymai Baltijos šalyse ir Maskvoje, verti gero politinio romano.</text:span></text:p>
      <text:p text:style-name="P140"><text:span text:style-name="T141">Lietuva, Latvija ir Estija padarė iš esm</text:span><text:span text:style-name="T142">ės vienodas išvadas dėl pakto ir jo pasekmių: paktas nulėmė TSR Sąjungos kiek vėliau įvykdytą trijų šalių okupaciją, kurios sąlygomis neteisėtai sudaryti seimai priėmė svetimųjų padiktuotus neteisėtus nutarimus „prašytis" okupuojančią valstybę. O visa, kas</text:span><text:span text:style-name="T143"><text:s/>neteisėta, turi būti atitaisyta.</text:span></text:p>
      <text:p text:style-name="P144"><text:span text:style-name="T145">TSRS<text:s/></text:span><text:span text:style-name="T146">aukščiausiojoje įstatymų leidybos instancijoje bei ten sudarytoje deputatų komisijoje šią problemą svarstė visą pusmetį. Pirmiausia mat jos pavadinimas leido spekuliuoti, neva Pirmasis liaudies deputatų suvažiavimas p</text:span><text:span text:style-name="T147">avedęs ištirti ir įvertinti vien 1939 m. rugpjūčio 23 d. TSRS <text:s/>-Vokietijos nepuolimo sutartį. Kas norėjo, galėjo ginčyti (ir ginčijo!), esą apie slaptąjį protokolą net nepavesta kalbėti, ką nors tyrinėti. O juk jame glūdi svarbiausia <text:s/>- iš esmės antra, sla</text:span><text:span text:style-name="T148">pta sutartis prieš mažesnius kaimynus.</text:span></text:p>
      <text:p text:style-name="P149"><text:span text:style-name="T150">Sutartys tarp TSRS ir Vokietijos buvo sustiprintos 1939 m. rugsėjo 28 d., pridedant žemėlapį ir dar du slaptuosius protokolus. Viename jų kalbama apie rugpjūčio 23 d. slaptąjį protokolą, pagal kurį, nūnai pakoregavus,</text:span><text:span text:style-name="T151"><text:s/>Lietuvos valstybė patenka jau TSRS įtakos sferon, o Lenkijos Liublino ir Varšuvos vaivadijos atitenka Vokietijai. Kaip žinome, nuo kažkurios nubrėžtos kitame žemėlapyje linijos Lietuvos teritorijos pietvakarių dalis turėjo atitekti Vokietijai, bet 1941 m.</text:span><text:span text:style-name="T152"><text:s/>sausio 10 d. sutarties aktu už pusaštunto milijono dolerių Vokietija ją pardavė tada jau užgrobusiai TSRS. Apskritai Šiandien žinome įvykių kroniką, sutarčių tekstus, ir jie nekelia abejonių dėl imperialistinių Stalino ir Hitlerio planų bei įgyvendinimo p</text:span><text:span text:style-name="T153">riemonių. O juk tarybiniai politikai ir jiems tarnavę istorikai ilgai tvirtino, jog slaptieji protokolai neegzistuoja, kad jų kopijos esančios nebent kai kurių Vakarų mokslininkų falsifikatas. Tačiau pastarųjų metų politiniai poslinkiai Europoje bei pasaul</text:span><text:span text:style-name="T154">yje privertė ir TSRS vyriausybę pripažinti</text:span><text:span text:style-name="T155"><text:s/></text:span><text:span text:style-name="T156">ir slaptuosius protokolus, ir visus TSRS bei Vokietijos sandėrius. Galbūt niekas neįžvelgs nekuklumo, jeigu pasakysime, kad šiuos aktus paskelbti ir įvertinti daug padėjo Baltijos valstybių deputatų, parlamentų pa</text:span><text:span text:style-name="T157">stangos, galingų mitingų ir manifestacijų balsas.</text:span></text:p>
      <text:p text:style-name="P158"><text:span text:style-name="T159">Galų gale ne be karštų kovų ir tam tikrų kompromisų sąjunginė komisija parengė, o Antrasis deputatų suvažiavimas gana nenoromis priėmė nutarimą: slaptieji protokolai pripažįstami negaliojančiais nuo jų pasi</text:span><text:span text:style-name="T160">rašymo momento. Be to, „Stalinas ir jo pakalikai" panaudoję tuos protokolus „ultimatumams kelti ir jėgos spaudimui daryti kitoms valstybėms, pažeidžiant teisinius joms prisiimtus įsipareigojimus".</text:span></text:p>
      <text:p text:style-name="P161"><text:span text:style-name="T162">Tame dokumente nerasim daug ko, pavyzdžiui, net konstatavim</text:span><text:span text:style-name="T163">o apie tarptautinės teisės pažeidimus. Užtat pabrėžiama, kad „tarybinė liaudis" čia neatsakinga, nors reiktų kalbėti apie valstybės atsakomybę, kurios taip lengvai nenubrauksi. Todėl ir nekalbama, apskritai išvengta tokių žodžių, kaip „nusikaltimas", „atsa</text:span><text:span text:style-name="T164">komybė", sukelto karo pasekmių likvidavimas arba atitaisymas. Bet ir be jų konservatyviajai suvažiavimo daugumai nutarimas atrodė grėsmingas, turįs tiesos, todėl teko net triskart balsuoti.</text:span></text:p>
      <text:p text:style-name="P165"><text:span text:style-name="T166">Taip, sunkus mūsų didelio Rytų kaimyno kelias į atgailą!</text:span></text:p>
      <text:p text:style-name="P167"><text:span text:style-name="T168">Nelengvas</text:span><text:span text:style-name="T169"><text:s/>buvo ir mūsų kelias vėl į nepriklausomybę, daugelio žmonių kovos, aukos, kad ją atgavus.</text:span></text:p>
      <text:p text:style-name="P170"><text:span text:style-name="T171">Pirmuosius penkerius metus - berods ne be vilties. Kaip tik po pirmųjų masinių išvežimų prasidėjus Vokietijos - TSRS karui, Lietuva, sukilusi ir išsivadavusi (bent ja</text:span><text:span text:style-name="T172">u Kaune ir Vilniuje), Raudonajai armijai chaotiškai traukiantis, paskelbė atkurianti savo nepriklausomybę. Tačiau naujasis okupantas nė girdėti nenorėjo apie kokią nors Lietuvos valstybę. Trečiaisiais tos okupacijos metais, kai hitlerininkams jau darėsi ri</text:span><text:span text:style-name="T173">esta, stiprėjanti Lietuvos rezistencija kliovėsi ir Atlanto Chartijos pažadais - beje, neįvykdytais ligi šiol. O grįžus Raudonajai armijai ir sovietinei valdžiai, abiem vykdant prievartines mobilizacijas bei kolektyvizacijas, pasipriešinimas itin sustiprėj</text:span><text:span text:style-name="T174">o - ir vis labiau, kaip regis, be vilties, kad šiuo būdu galima laimėti. Veikė ne vien gandai ir propaganda, neva greit prasidėsiąs trečiasis karas, naikinsiąs ir sovietinį fašizmą, - greta to veikė ir savotiškas lietuviškas likimo jausmas, dorovinis imper</text:span><text:span text:style-name="T175">atyvas.</text:span></text:p>
      <text:p text:style-name="P176"><text:span text:style-name="T177">„</text:span><text:span text:style-name="T178">Tai kam mūsų dienos, gražioji jaunystė,</text:span></text:p>
      <text:p text:style-name="P179"><text:span text:style-name="T180">Jei tėviškėj laisvės nėra?"</text:span></text:p>
      <text:p text:style-name="P181"><text:span text:style-name="T182">Dalį Lietuvos žmonių atėjūnai supjudė tarpusavy - <text:s/>ir krito vyrai abiejose pusėse, tik apie vienus žmones dainas dainavo, apie kitus nedainavo. Surinkę ir išleidę dabar visą pasip</text:span><text:span text:style-name="T183">riešinimo ir tremčių folklorą, turėtume nepaprastą kultūros atminties lobį, autentiškiausią, kone epinį tautos istorijos paliudijimą ir nenuginčijamą to dešimtmečio referendumą.</text:span></text:p>
      <text:p text:style-name="P184"><text:span text:style-name="T185">Pokario dešimtmetis - tai ir didžioji tremtis, dar ligi šiol visapusiškai nesu</text:span><text:span text:style-name="T186">voktas valstybės netekusios tautos istorijos fenomenas. Didžiulės aukos, panašios į genocidą, beprasmio vergų darbo ir bado kančios, tūkstančiai žinomų, o kur kas daugiau nežinomų kapų... Paskui išlikusiųjų grįžimas <text:s/>- bet ar laukiamų? Ką reiškė kitąsyk Tr</text:span><text:span text:style-name="T187">ofimovkos ledas jau Lietuvoje, naujojo viršininko akyse ir širdyje?</text:span></text:p>
      <text:p text:style-name="P188"><text:span text:style-name="T189">Stebėtinas dalykas: nuoskauda tokia neišmatuojama, kad nebelieka keršto, tik didelis tiesos pojūtis ir noras teisingumo. Šis noras vėl virsta nuo prievartavimų apgedusios tautos savastimi,</text:span><text:span text:style-name="T190"><text:s/>įsilieja ir apvalo. Tą <text:s/>óšąč pajutome 1988-ųjų rugpjūčio 23 d. Vingio parke, pirmąsyk šeštojoje, jei ne didesnėje, pasaulio dalyje pasakę, ką galvojam apie nužmogėjusių diktatorių ir jų „socialinių" klikų nusikaltimus.</text:span></text:p>
      <text:p text:style-name="P191"><text:span text:style-name="T192">Esame savotiška tauta, ligi šiol dai</text:span><text:span text:style-name="T193">nuote išdainuojanti savo skausmus ir viltis. Gamtos ir sielos teršimas nedaug tepaliko vilčių, kad regėsim kada nors šalį, kurioje švarios upės teka, o aplink jas rūtom - giriom žaliuojančiose kalvose sesutės visos dainas dainuoja. Bet nors apie tą viziją<text:s/></text:span><text:span text:style-name="T194">dainuojame, ji veržiasi kaip malda. O paskui važiuoja lietuviai į tolimas šiaures ar kur už Uralo <text:s/>-žemės galo ir parsiveža mirusius kankinius - artimuosius. Tai skausmo gaivinamas meilės ryšys tebejungia gyvus ir mirusius, kad kartu grįžtų ir atgultų savo</text:span><text:span text:style-name="T195"><text:s/>vienintelėj šventoj, vis dar šventoj žemėj.</text:span></text:p>
      <text:p text:style-name="P196"><text:span text:style-name="T197">„</text:span><text:span text:style-name="T198">Kas drįso atplėšti artoją nuo mūsų žemelės šventos?" - dainuota ir tebedainuojama apie tremtinio skausmą, o liktų ir visam Lietuvos likimui, jos dvasinei ir ekonominei nedaliai.</text:span></text:p>
      <text:p text:style-name="P199"><text:span text:style-name="T200">Tebus leista čia kai ką pasakyti</text:span><text:span text:style-name="T201"><text:s/>apie Lietuvos žemės ūkio vargus ir kančių kelius primestoje valstybinėje sistemoje.</text:span></text:p>
      <text:p text:style-name="P202"><text:span text:style-name="T203">Suvisuomenintas žemės ūkis, visaip šlovinamas bendras, kolektyvinis darbas iš esmės prievarta atskyrė Lietuvos žemdirbį nuo jo išpuoselėtų laukų, pievų, įrankių, inventori</text:span><text:span text:style-name="T204">aus, kaip marksistai sako, gamybos priemonių. Labai daug ūkininkų, kurie išvengė tremties, buvo apiplėsti nepakeliamų duoklių ir mokesčių, pagaliau ir turto konfiskavimo. Šiandien nederėtų ir jų užmiršti, kai stengiamasi kompensuoti žalą nukentėjusiems Lie</text:span><text:span text:style-name="T205">tuvos gyventojams.</text:span></text:p>
      <text:p text:style-name="P206"><text:span text:style-name="T207">Matyt, neatsitiktinai mūsų mokslininkai teigia, jog kolektyvizacija Lietuvos žemės ūkio gamybą sužlugdė labiau negu Pirmasis ir Antrasis pasauliniai karai. Apskritai tuo laikotarpiu pradėjo ryškėti tendencijos, kurios ilgainiui tapo vyra</text:span><text:span text:style-name="T208">ujančiomis, kurios skaudžiai sužalojo ne tik gamybos struktūrą, ne tik žemės ūkį. Nuo tų dienų prasidėjo Lietuvos ūkio aprūpinimas atvežtiniais pašarais, vis giliau leido šaknis nesubalansuota gyvulininkystė. Ar ne tada pradėjome artėti prie tokios padėtie</text:span><text:span text:style-name="T209">s, kai Kremliaus surežisuotame ūkiniame veiksme įsigali nomenklatūra, kaip atsitiko, pavyzdžiui, kai kuriose Vidurinės Azijos respublikose.</text:span></text:p>
      <text:p text:style-name="P210"><text:span text:style-name="T211">Tarybinė propaganda, manipuliuodama statistika, tą laikotarpį vadino lemtingo posūkio metais. Tik ne visuomet drįsda</text:span><text:span text:style-name="T212">vo sakyti, ką jis lėmė. Juk būtent tada iš gamybinės apyvartos buvo išstumtos vietinės žaliavos, linų ir kitų tradicinių kultūrų laukai, kaimas tapo fermos ar komplekso priedėliu, žemdirbių išaugintų produktų apdirbimo pramonė ėmė panėšėti į skerdyklą, mės</text:span><text:span text:style-name="T213">os žaliavų paruošimo ir krovimo į traukinius cechą. Ko galima buvo taip sulaukti, ko tikėtis, tą pajutome patekę į blokados gniaužtus.</text:span></text:p>
      <text:p text:style-name="P214"><text:span text:style-name="T215">Ekonomistai visa tai dabar vertina kaip nuostolius. Naudojamos įvairios metodikos ir skaičiavimai. Dėl neefektyvios ūkini</text:span><text:span text:style-name="T216">nkavimo sistemos vien per 1961 - 1988 metus Lietuvos pramonėje buvo prarasta daugiau kaip pusė, o žemės ūkyje apie 80 procentų produkcijos. Žinia, vertinant tokio pobūdžio skaičiavimus, gali būti diskusijų dėl metodikos, dydžių ar atskirų duomenų. Tai ekon</text:span><text:span text:style-name="T217">omika. O kaip žmogus? Vien statistiškai peržiūrėję, negalime užmiršti, kad Lietuva prieškarinį lygį pagal gyventojų skaičių pasiekė tik septintojo ir aštuntojo dešimtmečių sandūroje, t.y. praėjus 25 metams nuo Antrojo pasaulinio karo pabaigos. Skaičiai ska</text:span><text:span text:style-name="T218">udūs, bet ir jie ne viską reiškia, kai ardomas žmogaus dvasinis gyvenimas, psichika, vertybių supratimas. Kaipgi galėjo jaustis žmogus, pajutęs, kad nereikalingas jo nuoširdus darbas, jo mintis, jo talentas, kai kaime įsigali baudžiaviniai santykiai, o mie</text:span><text:span text:style-name="T219">ste stumdosi vos galą su galu suduriantieji išsimokslinę žmonės, gausėja neturinčių pragyvenimo minimumo, benamių, viltį praradusių.</text:span></text:p>
      <text:p text:style-name="P220"><text:span text:style-name="T221">Totalitarinės valstybės, kuri mus buvo įsiurbusi, visos jos sistemos dešimtmečiai pateikia sunkią sąskaitą. Žmonės, tautos<text:s/></text:span><text:span text:style-name="T222">nori pačios rūpintis savim ir nepriimti dovanų iš piktavalių ir negabių valdovų rankų.</text:span></text:p>
      <text:p text:style-name="P223"><text:span text:style-name="T224">Netekę savo valstybės, buvome tapę nežinia kuo. Kažkada baikšti, o, kita vertus, provincialiai tironiška savivalda, skurdi sovietinė autonomija, nenuoširdi intrigų ir pa</text:span><text:span text:style-name="T225">taikūnų valdžia, kitąsyk valdžiuke vadinama, norinti vis dėlto apginti savo „respublikinę” tėvoniją, jeigu tai pavykdavo - it gudresniam dvariškiui - apgauti pasipūtusį Maskvos dvarininką. Kai kas prisitaikydavo, net gerovę kūrėsi, daugelis kentė nebematyd</text:span><text:span text:style-name="T226">ami vilties, kad gali būti kitaip, ir pernelyg daug žmonių jautėsi savo Tėvynėje lyg nutremti, pažeminti, daugelis pyko ir gėrė.</text:span></text:p>
      <text:p text:style-name="P227"><text:span text:style-name="T228">Betgi negalėjo nekilti naujas, kitoks maištas.</text:span></text:p>
      <text:p text:style-name="P229"><text:span text:style-name="T230">Nutilus šūviams miške, nuslopinus ginkluotą kovą ir išnaikinus daugybę žmonių, p</text:span><text:span text:style-name="T231">asipriešinimas nesiliovė, jis tik pakito, tapo taikus. Lietuvoje nebuvo labai išplėtoto disidentų pogrindžio, itin gausios pogrindinės spaudos; nuoseklesnį, didesnį pasipriešinimo darbą dirbo „Lietuvos Katalikų Bažnyčios <text:s/>kronikos'' leidėjai. Tačiau galime</text:span><text:span text:style-name="T232"><text:s/>sakyti, kad visa nesubolševinta Lietuva buvo pogrindis. Kad kiekvienas Lietuvos atminties pažadinimas, praeities priminimas, nepritapimo skatinimas - <text:s/>buvo visuotinio pasipriešinimo apraiškos.</text:span></text:p>
      <text:p text:style-name="P233"><text:span text:style-name="T234">Pasipriešinimo totalitarinei socializmo sistemai Vengrijoje, L</text:span><text:span text:style-name="T235">enkijoje, Čekoslovakijoje aidai pasiekė ir Lietuvą. Negalime be susijaudinimo minėti mums brangių Kalantos, o šiemet vėl Žemaičio, Dauginčio pasiaukojimų arba tų, kurie ryždavosi ir toliau ryžtasi tyliam protestui badavimo akcijose. Turime prisiminti ir tu</text:span><text:span text:style-name="T236">os negausius kovotojus, kurie pirmieji kėlė išsaugotas trispalves, minėdavo dar oficialiai neminimas, o juolab apmeluotas sukaktis.</text:span></text:p>
      <text:p text:style-name="P237"><text:span text:style-name="T238">Ypatingo vaidmens kovoje prieš prievartą ir nuosmukį ėmėsi Lietuvos Katalikų Bažnyčia. Gal niekad per 600 metų ji nebuvo tai</text:span><text:span text:style-name="T239">p arti tautos, tokia jai reikalinga.</text:span></text:p>
      <text:p text:style-name="P240"><text:span text:style-name="T241">Vakar iškilmingai perskaitytas Restitucijos aktas, išreiškiąs valstybės ir tautos atgailą ir dėkingumą Bažnyčiai. Dvasininkams ir tikintiesiems teko per šiuos dešimtmečius sudėti didžiules aukas, kad išliktų tauta, jos<text:s/></text:span><text:span text:style-name="T242">dvasingumas, meilė Tėvynei. Kartu su tauta jiems teko išgyventi jos dalią Sibiro tremtyje, kur pokario metais buvo ištremta beveik ketvirtis milijono Lietuvos gyventojų. Tikėjimo tiesa guodė ir tuos, kuriems teko visu realumu patirti, pajusti žmogų ir jo d</text:span><text:span text:style-name="T243">arbą niokojančią sistemą čia pat, Lietuvoje, savo namuose.</text:span></text:p>
      <text:p text:style-name="P244"><text:span text:style-name="T245">Matėme žudomą Lietuvos gamtą, griaunamą kultūrą, moralę, ištrinamą istorinę atmintį, pakertamą kalbą. Suvokėme atsidūrę didžiausiame pavojuje, o tuo pat metu - <text:s/>kad laikai keičiasi ir kad galime pa</text:span><text:span text:style-name="T246">tys juos keisti, stodami ginti tautos gyvybės. Tiksliau sakant, mūsų tauta, o su ja ir visi Lietuvos žmonės dar norėjo dvasia gyventi, pajusti savo vertę ir kitokios ateities viltį. Taip iš tautos troškimo ir visuomenės sąjūdžio per trumpą - vos dvejų metų</text:span><text:span text:style-name="T247"><text:s/>- <text:s/>tarpsnį žengėme į valstybės atkūrimą.</text:span></text:p>
      <text:p text:style-name="P248"><text:span text:style-name="T249">Mums sako: per greitai žengiate, pernelyg staigiai, nepasitarę. Tad prisiminkime Sąjūdžio Steigiamąjį suvažiavimą ir 1989 vasario 16-osios Deklaraciją bei priesaiką. Prisiminkime dar TSRS liaudies deputatų rinkimus</text:span><text:span text:style-name="T250"><text:s/>- už ką pasižadėjome kovoti, Baltijos Asamblėją ir dar tos pačios vasaros parašų rinkimo akciją - kad būtų panaikintos Molotovo-Ribbentropo pakto pasekmės - ir Baltijos kelią, ir prakeikimus bei grasinimus, pasipylusius ant mūsų galvų, ir kaip ėjome dar s</text:span><text:span text:style-name="T251">enos sudėties Aukščiausiojoje Taryboje nuo suvereniteto deklaracijos ir Pilietybės įstatymo, liaudies deputatų pareiškimu M.Gorbačiovui 1989 metų spalio 2 dieną pasiūlę derybomis atmegzti Pabaltijo mazgą, kad galėtume gyventi nepriklausomai.</text:span></text:p>
      <text:p text:style-name="P252"><text:span text:style-name="T253">Neišgirdo, gal</text:span><text:span text:style-name="T254"><text:s/>nė neskaitė. Buvo dar mūsų Aukščiausiosios Tarybos nutarimai dėl Molotovo-Ribbentropo paktą tyrusios komisijos išvadų, - būtinybė panaikinti pasekmes ir pradėti derybas dėl nepriklausomybės atstatymo, buvo analogiški pasisakymai Antrajame deputatų suvažia</text:span><text:span text:style-name="T255">vime Maskvoje ir deputatų peticijos, atmetančios TSRS pretenzijas į Pabaltijį - gal vėl neišgirdo, neskaitė Sutikome Michailą Gorbačiovą Vilniuje šiemet, jau eidami į rinkimus su Nepriklausomybės atkūrimo programa - atrodė, jau lyg išgirdo, suvokė, kad Lie</text:span><text:span text:style-name="T256">tuva nesitrauks atgal. O štai dėl Kovo 11 d. aukštoji Kremliaus vadovybė vėl tartum nustemba, pyksta, vargsta ir vargina.</text:span></text:p>
      <text:p text:style-name="P257"><text:span text:style-name="T258">Kad lengviau pakeltume vargus, turime suvokti, ką tuo aktu ir jį lydinčiais padarėme.</text:span></text:p>
      <text:p text:style-name="P259"><text:span text:style-name="T260">Primirštą teisinį būvį iškėlėme į dienos šviesą<text:s/></text:span><text:span text:style-name="T261">- urbi et orbi.</text:span></text:p>
      <text:p text:style-name="P262"><text:span text:style-name="T263">Esame savo namuose, savo valstybėje. Ne viską turime, ko reikia savarankiškai tvarkantis, ne visus valdžios ir piliečių apsaugos svertus tegalime panaudoti, nes juos pasiėmę kiti - stipresni. Bet jėga nėra teisė, ir ji teisės nesukuria. Tai</text:span><text:span text:style-name="T264">p pat jokios naujos teisės nesukuria kad ir prieš 50 metų padarytas teisių laužymas. Todėl ką turime Lietuvoje - tai MŪSŲ valstybės bruožai. Ko dar neturime, ko neatiduoda - tai irgi MŪSŲ, ne jų, ne kažkieno.</text:span></text:p>
      <text:p text:style-name="P265"><text:span text:style-name="T266">Štai tą ypač išryškino nepriklausomybės atkūrim</text:span><text:span text:style-name="T267">as, valstybės tęstinumą paskelbęs aktas ir Lietuvos Konstitucijų ryšių nustatymas, nepalikęs iliuzijų, kad Lietuvoje galėtų dar veikti kurios nors kitos valstybės primetama konstitucija. Visa tai padarėme Kovo 11-ąją.</text:span></text:p>
      <text:p text:style-name="P268"><text:span text:style-name="T269">O<text:s/></text:span><text:span text:style-name="T270">ką būtų reiškę to nepadaryti? Ypač k</text:span><text:span text:style-name="T271">ai jau galima, kai iš tikrųjų tam išrinkti. Gal reikštų atsisakymą - kad nebenorime nepriklausomybės? Galime juk vertinti saugų narvelį, kuriame vis gauni šio to palesti ir dar turi teisę į Dainų šventę. Išskridęs gal badausi, gal šilto vandens kurį laiką<text:s/></text:span><text:span text:style-name="T272">neturėsi, gal apskritai baugu savo atsakomybe gyventi.</text:span></text:p>
      <text:p text:style-name="P273"><text:span text:style-name="T274">Bet be šito nėra žmogaus, nebūtų nė tautos. Kada ji yra ir suvokia esanti - ji vienintelis suverenas ir savo žemės šeimininkas. Ji tampa sąmoninga visuomene ir aprūpina visų savo piliečių, visų tautybi</text:span><text:span text:style-name="T275">ų teises. O kai ateina didelis kaimynas ir mėgina primesti savo didumo teisę, su juo tenka mandagiai tartis, bet ir nepamirštant pasakyti: klystate.</text:span></text:p>
      <text:p text:style-name="P276"><text:span text:style-name="T277">Tuo keliu eidami, jau kuriame ir toliau kursime, įveikdami kliūtis ir trukdymus, tikrą savo valstybę.</text:span></text:p>
      <text:p text:style-name="P278"><text:span text:style-name="T279">Šiand</text:span><text:span text:style-name="T280">ien mes galėtume paklausti gana didelio ir gana abejingo pasaulio - kodėl jo interesai daugiau sveria negu principai? Ir ką tai turėtų reikšti tolesnei krikščionių civilizacijos raidai?</text:span></text:p>
      <text:p text:style-name="P281"><text:span text:style-name="T282">Galėtume paklausti visai paprastai: 50 metų - už ką? Ir kiek dar? Ir k</text:span><text:span text:style-name="T283">odėl didiesiems valstybių veidams nekenkia žiaurumas, o galėtų pakenkti gerumas?</text:span></text:p>
      <text:p text:style-name="P284"><text:span text:style-name="T285">Ir vėl pasirodytume keisti artojai, kurie tiek daug sutinka vargti, kad parsivežtų prieš keliasdešimt metų nukankintą mirusį brolį arba motiną ir galėtų juos palaidoti Tėvynėj</text:span><text:span text:style-name="T286">e. Mat ir tas žodis - Tėvynė <text:s/>- mums turi ne pamirštą, o širdimi žinomą reikšmę.</text:span></text:p>
      <text:p text:style-name="P287"><text:span text:style-name="T288">Kai remiamės juo, net garsiai nedeklaruodami, tik atkurdami, atstatinėdami sugriautą mūsų valstybę, anie klausimai jau savaime yra parašyti Europos padangėje. Gal tai, kad įra</text:span><text:span text:style-name="T289">šėme vieną kitą primirštą dalyką, ir bus mūsų įnašas bendriesiems namams, mūsų pastanga, kad juose neliktų nė vieno kambarėlio su grotomis.</text:span><text:span text:style-name="T290">(Plojimai)</text:span></text:p>
      <text:p text:style-name="P291"><text:span text:style-name="T292">PIRMININKAS.<text:s/></text:span><text:span text:style-name="T293">Gerbiamieji deputatai, pradėsime pasisakymus. Pasisakantiesiems siūlytume laikytis reglamento</text:span><text:span text:style-name="T294"><text:s/>iki 10 minučių. Ar atsirastų kitaip manančių? Nematyti.</text:span></text:p>
      <text:p text:style-name="P295"><text:span text:style-name="T296">Pirmasis žodis suteikiamas Lietuvos Respublikos Aukščiausiosios Tarybos deputatei Lietuvos Respublikos Ministrei Pirmininkei Kazimierai Prunskienei.</text:span></text:p>
      <text:p text:style-name="P297"><text:span text:style-name="T298">K.D.PRUNSKIENĖ.<text:s/></text:span><text:span text:style-name="T299">Gerbiamoji Aukščiausioji Taryba! S</text:span><text:span text:style-name="T300">u dideliu dėmesiu ir susikaupimu klausėmės gerbiamojo Pirmininko V.Landsbergio kalbos. Tos mintys giliai palietė mūsų jausmus ir susilaukė visiško pritarimo. Aš, kaip praktinės veiklos atstovė, kalbėsiu turbūt ne taip jausmingai ir ne taip gražiai. Prašau<text:s/></text:span><text:span text:style-name="T301">man atleisti.</text:span></text:p>
      <text:p text:style-name="P302"><text:span text:style-name="T303">Skaudų praradimą patyrė tauta prieš 50 metų, kai neteko savo valstybingumo. Per tiek metų vyko dramatiški procesai, kurie atnešė tautai daugybę skaudžių nelaimių, o šiuos praradimus skaičiuodami, suvokiame, kaip nelengva bus mums vėl tvirtai<text:s/></text:span><text:span text:style-name="T304">atsistoti ant kojų. Valstybingumą negana iškentėti, negana jį paskelbti - jį reikia giliai įsisąmoninti, subrandinti, įtvirtinti viduje, Lietuvoje, įtvirtinti ir pasauliniu mastu. Lietuva, vėl tapdama valstybe, skausmingai jaučia, kaip sunku įsiterpti į pa</text:span><text:span text:style-name="T305">saulio valstybių šeimą, kurios nors ir nebuvo pripažinusios Lietuvos aneksijos į Tarybų Sąjungą, vis dėlto taikstėsi su faktiška tikrove, su faktišku mūsų buvimu joje, priklausomybe Tarybų Sąjungai. Gal ir todėl ne taip lengvai ir ne taip greitai jos skuba</text:span><text:span text:style-name="T306"><text:s/>mus pripažinti, ne taip noriai įsileidžia į savo tarpą, kaip mums norėtųsi. Ir remia mus gana nevienareikšmiškai. Šios valstybės viešai išsako dvi priežastis, dėl kurių nepripažįsta Lietuvos, jos nepriklausomybės ir Vyriausybės, bent jau de jure prasme, n</text:span><text:span text:style-name="T307">ors faktiškai veiksmai, kaip jūs žinote, ir yra panašaus pobūdžio, vadinasi, vyksta judėjimas šia linkme.</text:span></text:p>
      <text:p text:style-name="P308"><text:span text:style-name="T309">Pirmoji prie˛astis yra pareiškimas, jog Lietuva, jos Vyriausybė nevaldo savo reikalų Lietuvos teritorijoje. Žinoma, mes šiandien patys suprantame, kad</text:span><text:span text:style-name="T310"><text:s/>iš dalies tai yra tiesa. Deja, ta sritis, kuri pačios Lietuvos nekontroliuojama, ir yra būtent mūsų ilgamečio pajungimo Tarybų Sąjungai, jos okupacijos pasekmė. Tai pirmiausia militaristinė sritis, tai Lietuvos sienų apsauga. Civilinio gyvenimo reguliavim</text:span><text:span text:style-name="T311">o prasme, manyčiau, mes turime teisę sakyti, kad Lietuva kur kas geriau nei vidutiniškai visa Tarybų Sąjunga kontroliuoja savo reikalus. O jei taip, vadinasi, reikėtų abejoti ne dėl to, ar Lietuvą jau galima pripažinti, o suabejoti, ar šiandien Tarybų Sąju</text:span><text:span text:style-name="T312">nga yra valstybė, kurios vyriausybė kontroliuoja situaciją.<text:s/></text:span><text:span text:style-name="T313">(Plojimai)</text:span></text:p>
      <text:p text:style-name="P314"><text:span text:style-name="T315">Man atrodo, kad kiekvieną dieną ši kontrolė vis silpsta, ir tikriausiai pati Tarybų Sąjungos vadovybė ima suprasti, kad be esminių pertvarų (ne tik kalbų apie jas) iš tikrųjų ji nustos<text:s/></text:span><text:span text:style-name="T316">būti valstybe. Bet tai jau jos pačios problemos. Kita priežastis, kuri mums bent laikinai kliudo, yra neaiškumas, kas mes tokie, kokią valstybę kuriame. Juk pasakyti, kad Lietuva nepriklausoma valstybė, yra dar per mažai. Kokia ta nepriklausoma Lietuvos Re</text:span><text:span text:style-name="T317">spublika? Aš manau, kad šis klausimas yra svarstomas, manau, kad jis egzistuoja daugeliui valstybių, kurios bando su mumis bendrauti. Mes turime išlaikyti šį egzaminą, mes jį laikome. Ir turbūt nebūsiu nekukli, sakydama, kad aš pati ne kartą tą egzaminą la</text:span><text:span text:style-name="T318">ikiau susitikimuose su didžiųjų valstybių pirmaisiais asmenimis. Bet tas egzaminas nesibaigė. Jis tęsiasi, mes visi su jumis turime šį egzaminą išlaikyti. Šitai kitos valstybės daro stebėdamos mus kur kas platesniu mastu ir įvairiapusiškai.</text:span></text:p>
      <text:p text:style-name="P319"><text:span text:style-name="T320">Dar viena priež</text:span><text:span text:style-name="T321">astis, kuri dažniausiai įvardijama kaip pirmoji, o ką tik minėta net neįvardijama, ji paprasčiausiai egzistuoja, nes įvardyti minėtąją priežastį būtų nekorektiška mūsų atžvilgiu. Bet mes tai turime suprasti, aš tai ne kartą esu supratusi. Jūs, gerbiamieji<text:s/></text:span><text:span text:style-name="T322">deputatai, turbūt taipogi tai jaučiate. Trečioji priežastis yra ta - ar Lietuva ir Gorbačiovas, kaip didelės valstybės, Tarybų Sąjungos, prezidentas, ar Lietuva ir demokratiniai procesai Tarybų Sąjungoje bei Rytų Europoje apskritai nėra alternatyva. Jei ki</text:span><text:span text:style-name="T323">tos valstybės pripažins Lietuvą, jos nepriklausomybę, ar tai nesukliudys įtvirtinti ir Vokietijų sujungimą, ir nusiginklavimo procesams bei naujų Vakarų ir Rytų santykiams. Man atrodo, kad šiandien pasaulyje lieka vis mažiau tikinčių, kad ta priežastis yra</text:span><text:span text:style-name="T324"><text:s/>reali. Ir mes su jumis tai turime daryti. Mums reikia gauti ne tik Rusijos Federacijos pripažinimą, mums reikia gauti šiandien realiai esančios Tarybų Sąjungos pripažinimą. Mus turi pripažinti Tarybų Sąjunga ar ta sąjunga ir sandrauga, kuri bus, kai mes t</text:span><text:span text:style-name="T325">ikriausiai po pereinamojo laikotarpio įtvirtinsime tai, ką būsime pasiekę.</text:span></text:p>
      <text:p text:style-name="P326"><text:span text:style-name="T327">Vakarų valstybėms yra priimtina, ir jos remia tokią įvykių eigą, kad pripažinimas prasidėtų nuo tos pusės, kurios atžvilgiu mes buvom praradę nepriklausomybę, ir prasidėtų derybomis</text:span><text:span text:style-name="T328">. Aš nemanau, kad jos lauks, kol derybos bus užbaigtos, kol bus išspręstas šis klausimas derybų metu. Aš manau, kad jau derybų pradžia yra didžiulis žingsnis ir argumentas pradėti tą aiškiai išsakytą tiek faktišką, tiek teisinį Lietuvos valstybės pripažini</text:span><text:span text:style-name="T329">mą pasaulio mastu.<text:s/></text:span><text:span text:style-name="T330">(</text:span><text:span text:style-name="T331">Plojimai)</text:span><text:span text:style-name="T332"><text:s/>Tokia galimybė, atrodo, tampa realia. Šią galimybę gerokai padidina ką tik įvykęs mūsų Aukščiausiosios Tarybos Pirmininko susitikimas su prezidentu Gorbačiovu. Tokias galimybes mes taipogi svarstome susitikimuose: ir mano anks</text:span><text:span text:style-name="T333">čiau buvusiame susitikime su prezidentu ir su premjeru, ir dabar ką tik buvusiame susitikime su premjeru ir su Aukščiausiosios Tarybos pirmininku.</text:span></text:p>
      <text:p text:style-name="P334"><text:span text:style-name="T335">Kaip žinote, sąlyga yra aiški. Derybos prasidės, jei Lietuva, jos Aukščiausioji Taryba padarys tam tikrą nuol</text:span><text:span text:style-name="T336">aidą, tam tikrą atsitraukimą. Šiandien aš nenoriu gilinti šio klausimo, tai svarstymas, reikalaujantis labai rimto parengimo, rimties, susikaupimo. Aš manau, kad jis artimiausiu metu greičiausiai ir įvyks. Bet negali būti nuolaidų ar atsitraukimo tik iš vi</text:span><text:span text:style-name="T337">enos pusės. Mūsų pokalbių metu visiškai aiškiai buvo suformuluota kitos pusės pozicija, t.y. priėmus Aukščiausiosios Tarybos nutarimą, apie kurį mes dabar nekalbame, kita pusė padarys savo žingsnį, atšaukdama, mūsų žodžiais, ekonominę blokadą, jų žodžiais<text:s/></text:span><text:span text:style-name="T338">- „ekonomines sankcijas". Net porą kartų mūsų paskutiniame susitikime premjeras N.Ryžkovas ir Aukščiausiosios Tarybos Pirmininkas A.Lukjanovas paminėjo reikalingumą abiem pusėms daugiau pasitikėti, patį pasitikėjimą kaip poreikį, kaip sąlygą deryboms pradė</text:span><text:span text:style-name="T339">ti. Mes galime turėti ir savo nuomonę dėl to, kiek kita pusė užsitarnauja pasitikėjimo, ypač po tų mūsų veiksmų įvardijimų ir prezidento Gorbačiovo Šiaurės Amerikos susitikimų, bet fiandieninė jo pozicija akivaizdžiai kitokia. Aš dėl to nė kiek neabejoju.<text:s/></text:span><text:span text:style-name="T340">Mes turime apsvarstyti šituos klausimus dabartinėje situacijoje, remdamiesi tuo, kas yra dabar, o ne kas buvo netgi prieš keletą dienų. O situacija keičiasi, ji keičiasi didele dalimi ir mūsų naudai. Daug yra procesų ir iš Vakarų, ir iš Rytų, iš pačios Rus</text:span><text:span text:style-name="T341">ijos, kuri kitai pusei irgi padeda siekti derybų. O siekiantis derybų atitinkamai ir elgiasi.</text:span></text:p>
      <text:p text:style-name="P342"><text:span text:style-name="T343">Mes jau galime dabar žinoti, ir tai buvo įvardyta mūsų susitikime, su kokia nuostata ateis į derybas (jeigu ateis) kita pusė. Mums bus pasiūlyta pasirinkti tarp d</text:span><text:span text:style-name="T344">viejų kelių: pirmasis kelias <text:s/>- tai vėlgi būti Sąjungoje pagal naują Sąjungos sutartį, kurios projektas rengiamas. Mes kviečiami dalyvauti tame rengime. Čia vėl atskiras klausimas - ar verta mums atsisakyti, nedalyvauti rengiant dokumentą, niekuo neįsipare</text:span><text:span text:style-name="T345">igojant prisiimti jį savo adresu? Ar verta atsisakyti prisidėti prie to dokumento pagerinimo, jeigu mes žinome, kad bet kuriuo atveju tai susiję su mūsų būsimais ir perspektyviais partneriais? Mano supratimu, neverta. Aš tos pačios nuomonės buvau ir prieš<text:s/></text:span><text:span text:style-name="T346">pusantrų metų, kai mes pradėjom svarstyti ir mūsų Ekonominio savarankiškumo įstatymą, ir vadinamąjį J.Masliukovo projektą. Svarstymas padėjo ir kitai pusei priartėti prie to, kad šiandien ekonominis savarankiškumas apskritai nieko nešokiruoja, o nepriklaus</text:span><text:span text:style-name="T347">omybę girdi ir supranta jau daugelis ne tik parlamente, bet ir apskritai Rusijos bei visos Tarybų Sąjungos žmonių. Taigi tas darbas neprarandamas, jis duoda vaisių. Manau, kad ir Aukščiausioji Taryba, ir Vyriausybė suras žmonių ir pritrauks, jeigu reikės š</text:span><text:span text:style-name="T348">iame darbe dalyvauti. (Atrodo, reikėtų baigti, jeigu tai yra signalas.)</text:span></text:p>
      <text:p text:style-name="P349"><text:span text:style-name="T350">Mums buvo pasakyta, kad Lietuvos statusas galėtų būti ypatingas. Pagaliau atrodytų, kad mes net patys galėtume pasiūlyti ir parengti to statuso projektą. Bet į šį klausimą mes galim at</text:span><text:span text:style-name="T351">sakyti ne tik tada, kai turime tą projektą, bet ir tada, kai esame išsprendę daugybę praktiškų klausimų derybose, apie kurias bus kalbama.</text:span></text:p>
      <text:p text:style-name="P352"><text:span text:style-name="T353">Aš iš karto atkreipiau pašnekovų dėmesį, kad tiek per derybas, tiek pereinamuoju laikotarpiu neturėtų būti kokios nor</text:span><text:span text:style-name="T354">s priespaudos iš kitos pusės, kuri verstų mus prievarta pasirinkti pirmąjį kelią. Lietuva turi turėti laisvą pasirinkimą, ir tik laisvo pasirinkimo būdu mes iš anksto galim suformuot tokią nuostatą, kad kaip vieną iš galimybių matome ir šį pirmąjį kelią. K</text:span><text:span text:style-name="T355">elios galimybės yra visada geriau nei viena, net ir pati geriausia.</text:span></text:p>
      <text:p text:style-name="P356"><text:span text:style-name="T357">Antrasis kelias, kurį įvardijo taipogi labai ramiai, kaip derybų pradžiai apsibrėžtą tolesnį svarstymą, - tai Lietuvos nepriklausymas Sąjungai. Jeigu pirmasis kelias bus atmestas, vadinasi</text:span><text:span text:style-name="T358">, bus kalbama apie Lietuvos, kaip savarankiškos valstybės, egzistavimą, paminint Tarybų Sąjungos ketinimus pritaikyti mums Suomijos, Švedijos ar Norvegijos santykių su Tarybų Sąjunga analogą.</text:span></text:p>
      <text:p text:style-name="P359"><text:span text:style-name="T360">Kiek tie variantai mums priimtini, kitas klausimas. Yra gal ir t</text:span><text:span text:style-name="T361">rečiasis variantas, nesusijęs su šių trijų valstybių ir TSRS santykių analogu. Bet antroji pusė mums iš karto sako: jeigu jūs atmesite pirmąjį ir priimsite antrąjį, pasakyčiau, gal ir trečiąjį variantą, tokiu atveju bus atitinkamos sąlygos. Labai daug kalb</text:span><text:span text:style-name="T362">ama apie teritoriją. Čia turima minty Klaipėda, Vilniaus krašto rajonai, tarsi jie būtų svarstymo objektai, kaip Lietuvai priklausantys ar nepriklausantys teritoriniai padaliniai. Tai klausimas, kuriam, deryboms artėjant, mes turim labai rimtai ruoštis. Ta</text:span><text:span text:style-name="T363">rybų Sąjungos vadovybė akcentuoja, kad tokiu atveju mes prarastume Tarybų Sąjungos rinkos lengvatas, o, beje, rinka ir turi tapti pagrindu naujai Sąjungai, apie kurios sutartį kalbama ir kurios projekto pirminis variantas jau yra parengtas. Vadinasi, prara</text:span><text:span text:style-name="T364">stume tas lengvatas, galimybę priimtiniausiu būdu, priimtom kainom (t.y. ne pasaulinėm kainom) apsirūpinti tais resursais, kurie mums dabar reikalingi. Aš manau, kad šis klausimas gali apimti ne tik poderybinį laikotarpį, taip gali būti ir praėjus pereinam</text:span><text:span text:style-name="T365">ajam laikotarpiui.</text:span></text:p>
      <text:p text:style-name="P366"><text:span text:style-name="T367">Taigi apsisprendę dėl šių minėtų kelių, mes turėsime labai daug dirbti, kad mums šitos ypatingos sąlygos blogąja prasme, nepriėmus pirmojo varianto, būtų kiek galima mažiau skausmingos. O ką tai reiškia, mes esame patyrę pastaruosius mėn</text:span><text:span text:style-name="T368">esius. Nepriklausomybės įtvirtinimas - tik valstybingumo pradžia. Toliau mums reikia suformuoti valstybingumo tradicijas, valstybinę išmintį, valstybinį netgi mūsų visų - ir parlamento, ir Vyriausybės - elgesį ir vienų su kitais bendravimą. Čia mes turime<text:s/></text:span><text:span text:style-name="T369">ne mažiau problemų kaip santykiuose su Vakarais ir Rytais, nes tie dalykai yra užuomazginėje stadijoje, ir mes kiekvieną dieną susiduriame su daugeliu deformacijų, apie kurias šiandien tikrai nesinorėtų kalbėti. Ačiū.<text:s/></text:span><text:span text:style-name="T370">(Plojimai)</text:span></text:p>
      <text:p text:style-name="P371"><text:span text:style-name="T372">PIRMININKAS.<text:s/></text:span><text:span text:style-name="T373">Labai ačiū.</text:span></text:p>
      <text:p text:style-name="P374"><text:span text:style-name="T375">Ge</text:span><text:span text:style-name="T376">rbiamieji deputatai, tarp mūsų jau yra Moldovos Tarybų Socialistinei Respublikai atstovaujantis šios respublikos prezidiumo narys Aleksandras Arsenis.<text:s/></text:span><text:span text:style-name="T377">(Plojimai)</text:span></text:p>
      <text:p text:style-name="P378"><text:span text:style-name="T379">PIRMININKAS.<text:s/></text:span><text:span text:style-name="T380">Labai ačiū.</text:span></text:p>
      <text:p text:style-name="P381"><text:span text:style-name="T382">Dabar kalbės Respublikos Aukščiausiosios Tarybos deputatas, Respublik</text:span><text:span text:style-name="T383">inės tremtinių tarybos pirmininkas gerbiamasis Balys Gajauskas.</text:span></text:p>
      <text:p text:style-name="P384"><text:span text:style-name="T385">B.GAJAUSKAS.<text:s/></text:span><text:span text:style-name="T386">Ponios ir ponai deputatai, Vyriausybės nariai, gerbiamieji svečiai! Antrasis pasaulinis karas neaplenkė ir Lietuvos. Sovietų Sąjunga, sulaužiusi savo sutartis su Lietuva, susimoki</text:span><text:span text:style-name="T387">usi su hitlerine Vokietija, 1940 metais okupavo Lietuvą. Prasidėjo mūsų nelaimės, didžiulės nelaimės, kurios tęsėsi iki pat paskutiniųjų šių metų mėnesių. Lietuva prarado daug žmonių. Jau pirmosiomis okupacijos savaitėmis prasidėjo suėmimai, teroras, kalėj</text:span><text:span text:style-name="T388">imai, vėliau lageriai, o po metų ištiko didžiausia ir skaudžiausia nelaimė - pirmieji trėmimai. Tuos pirmus metus mes netekome apie 38 tūkstančius žmonių, ištremtų į Sibirą. Antrasis pasaulinis karas, praūžęs pro Lietuvos teritoriją, sunaikino labai daug ž</text:span><text:span text:style-name="T389">monių. Lietuva neteko šimtų tūkstančių.</text:span></text:p>
      <text:p text:style-name="P390"><text:span text:style-name="T391">Antrasis pasaulinis karas baigėsi, žmonija atsikvėpė. Bet Antrasis pasaulinis karas nesibaigė Lietuvai. Mes, įžengę į antrąją okupaciją, nieko gero nematėme. Vėl teroras, suiminėjimai, trėmimai, šaudymai. Ir mes, jau</text:span><text:span text:style-name="T392">noji karta ir vyresnio amžiaus žmonės, turim apsispręsti, su kuo eisim tuo kritišku tautai momentu. Matydami tokią padėtį, mes sprendėme, kur pasukti: ar eisime su tauta, ar eisime su okupantu? Ar paimsime šautuvą ir eisim į stribus, nukreipsime tą savo ša</text:span><text:span text:style-name="T393">utuvą į savo brolius, varysime suimtuosius, vyrus ir moteris, į vagonus ir tremsim į Sibirą, ar eisime į Saugumą gaudyti, teisti savo brolių? Ar tapsime skundikais, ar stosime į Komunistų partiją ir tapsime partiniais biurokratais, kurie mulkino mūsų tautą</text:span><text:span text:style-name="T394"><text:s/>visą okupacijos periodą? Ar prisimesime prie tos administracijos, susikursime sau šiokį tokį geresnį gyvenimėlį, šiek tiek geriau <text:s/>gyvensime negu eilinis darbininkas arba eilinis valstietis ir tuo didžiuosimės? Ar tapsime gal kokiais bespalviais, ar būsim</text:span><text:span text:style-name="T395">e ta tautos dalis, kuri bus spaudžiama, kentės ir lauks geresnės dienos? O galbūt mes eisime į tą pasipriešinimo kovą, kuri prasidėjo jau Lietuvą okupavus?</text:span></text:p>
      <text:p text:style-name="P396"><text:span text:style-name="T397">Jaunimas, visada jautrus skausmui, artimo nelaimėms, metėsi į tą kovą negalvodamas, tiesiog patrioti</text:span><text:span text:style-name="T398">zmo vedamas, norėdamas padaryti gero, galbūt išgelbėti Lietuvą, galbūt iškovoti jai nepriklausomybę, jei susidarys palankios tarptautinės sąlygos. Įsitraukėme į pogrindį, kovojome politinėmis priemonėmis, leidome laikraščius, atsišaukimus, kėlėme vėliavas.</text:span><text:span text:style-name="T399"><text:s/>Dalis nuėjo į mišką. Kaimo jaunimas, miesto jaunimas, studentija, moksleivija, vyresnio amžiaus žmonės kovojo su ginklu rankose, tikėdamiesi atgauti nepriklausomybę.</text:span></text:p>
      <text:p text:style-name="P400"><text:span text:style-name="T401">Pirmaisiais okupacijos metais bolševikinė propaganda mus vadinu lietuviškaisiais -vokiška</text:span><text:span text:style-name="T402">isiais buržuaziniais nacionalistais, norėdami pavaizduoti, kad čia yra vokiečių palikimas. Tačiau pamačiusi, kad į tą kovą įsitraukė kaimo jaunimas, miesto jaunimas, vyresnio amžiaus žmonės, nieko bendro neturėję su vokiečiais, aišku, turėjo juos vadinti k</text:span><text:span text:style-name="T403">itaip - <text:s/>banditais.</text:span></text:p>
      <text:p text:style-name="P404"><text:span text:style-name="T405">Ņą kova tęsėsi ilgai, atkakli kova, labai rūsti kova, kur praradome daug žmonių. Tačiau tarptautinė padėtis buvo mums nepalanki ir mes, bėgant metams, praradom vis daugiau žmonių, mūsų jėgos silpnėjo. Žmonės žūdavo, pakliūdavo į koncent</text:span><text:span text:style-name="T406">racijos stovyklas. Po dešimties metų tas pasipriešinimas baigėsi.</text:span></text:p>
      <text:p text:style-name="P407"><text:span text:style-name="T408">Ginkluotas pasipriešinimas liko nenugalėtas. Jis nekapituliavo, nenusilenkė okupantams, nepuolė po jų kojomis prašyti atgailos. Jie žuvo kovodami, žuvo koncentracijos stovyklose. Kiti išliko</text:span><text:span text:style-name="T409"><text:s/>gyvi. Tačiau nesibaigė pasipriešinimas. Tęsėsi jis toliau pogrindinėse organizacijose, leido laikraščius, leido atsišaukimus, kėlė vėliavas. Metai bėgo. Suliepsnojo ir Kalantos ugnis. Atsirado „Katalikų kronika", „Aušra" ir kita pogrindinė spauda, kuri pa</text:span><text:span text:style-name="T410">darė didžiulę įtaką tautos sąmonei, žadino tautos sąmonę, žadino viltį vėl atgauti Lietuvos nepriklausomybę.</text:span></text:p>
      <text:p text:style-name="P411"><text:span text:style-name="T412">Ir štai bolševikinei imperijai yrant, atsiranda Sąjūdis, tartum uraganas įsiveržęs su savo naujomis idėjomis, su savo siekimais atgauti nepriklauso</text:span><text:span text:style-name="T413">mybę. Mes išėjom į rinkimus, žadėdami paskelbti nepriklausomybę, jeigu juos laimėsime. Laimėjome juos. Nepriklausomybę paskelbėme. Neapvylėme tautos. Prasidėjo sunkus periodas, blokada.</text:span></text:p>
      <text:p text:style-name="P414"><text:span text:style-name="T415">Nepriklausomybė atgauta, tačiau praktiškai dar ne visa. Dar reikia kov</text:span><text:span text:style-name="T416">oti, dirbti dėl jos, turėti aiškius tikslus, nenukrypti nuo tų tikslų, neatsitraukti nė centimetro, nedaryti jokių neapgalvotų nuolaidų, nepažeisti pagrindinio principo - Kovo 11-osios dienos. Ņo akto atsisakyti negalime jokiu būdu.</text:span></text:p>
      <text:p text:style-name="P417"><text:span text:style-name="T418">Kaip dabar žiūrime į ši</text:span><text:span text:style-name="T419">andieninę Lietuvą mes, buvę politiniai kaliniai, buvę rezistencijos dalyviai, Lietuvos tremtiniai, visą laiką kovoję dėl Lietuvos nepriklausomybės, atidavę daug savo gyvenimo metų, praradę savo artimuosius ir draugus ir niekad nepraradę vilties būti neprik</text:span><text:span text:style-name="T420">lausomi? Aišku, mes daug prisidėjom ir paskutiniais metais, atgaunant nepriklausomybę. Aišku, mes ją remiam, su džiaugsmu sutikom Kovo 11-osios aktą. Mes jį ir toliau remsime. Tačiau mums ne visada smagu ir ne visada ramu, kada girdime ir iš šios tribūnos,</text:span><text:span text:style-name="T421"><text:s/>ir per televiziją, ir laikraščių skiltyse skaitome: ar nevertėtų išbristi iš šios ekonominės balos, pagerinti savo gyvenimą, ryžtis politiniams sprendimams. Kai kas spaudoje sako, kokie turėtų būti tie politiniai sprendimai. Tai užšaldyti, tai atidėti, ta</text:span><text:span text:style-name="T422">i pristabdyti, o gal sugrįžti į kovo 10 d. padėtį.</text:span></text:p>
      <text:p text:style-name="P423"><text:span text:style-name="T424">Tokios kalbos mus labai jaudina. Mus labai jaudina, kada išgirstam iš įvairių tribūnų neaiškias kalbas apie Kovo 11-osios aktą. Neaišku, ko tas kalbantysis nori. Ar jis maskuoja savo mintis, ar nežino, ko<text:s/></text:span><text:span text:style-name="T425">nori, ar neturi savo nusistatymo, ar bijo pasisakyti dėl to? Tokios kalbos mus labai jaudina, nes mes nežinome, kur tokie vadovai ar politikai gali mus nuvesti. Mes smerkiame tuos, kurie aiškiai pasisako už užšaldymą, už atsitraukimą. Mes kitaip ir negalim</text:span><text:span text:style-name="T426"><text:s/>daryti. Mes džiaugiamės tais žmonėmis, atkakliais, stipriais, kurie aiškiai pasako, kad Kovo 11-osios aktas negali būti atšauktas.<text:s/></text:span><text:span text:style-name="T427">(Plojimai)</text:span><text:span text:style-name="T428"><text:s/>Kitaip mes negalim daryti. Tiek metų mes kovojome už nepriklausomybę. Argi mes šiandien galim atsitraukti nuo jos</text:span><text:span text:style-name="T429">, nuo to, ką iškovojom? Argi tos tremtinių kančios ir aukos dabar gali būti išduotos? Jokiu būdu. Mes, kurie dirbome, kovojome, buvome tremtyje, iškentėjome tikrai daug. Nepalyginamai daugiau negu dabar. Mes pasiryžę ir toliau kentėti, nors dabartinės auko</text:span><text:span text:style-name="T430">s, kentėjimai yra labai maži, palyginti su tais, kuriuos žmonės iškentėjo.</text:span></text:p>
      <text:p text:style-name="P431"><text:span text:style-name="T432">Yra niurzgančių, kad trūksta benzino, trūksta šio ar to. Bet jūs pagalvokit, ką žmonės prarado ir ką iškentėjo. Ir jie šiandien neniurzga. Jie aiškiai pasiryžę ir toliau kentėti. Ni</text:span><text:span text:style-name="T433">urzga tie, kurie susikūrė sau geresnį gyvenimą, kurie nenori prarasti savo gerų pozicijų, nori toliau jas išlaikyti, nori toliau gyventi tautos sąskaita. Mūsų nepatenkina šiandieninė padėtis, nepatenkina švietimas, t.y. okupacinės valdžios sudaryta švietim</text:span><text:span text:style-name="T434">o sistema išauklėti sau nuolankius žmones, kurie pataikautų, būtų jų pakaitalai. Mūsų nepatenkina socialinė neteisybė, sukurta okupacinės valdžios, visokios privilegijos, nelygybė. Mūsų nepatenkina ir medicinos aprūpinimas. Ir daug kas nepatenkina. Bet mes</text:span><text:span text:style-name="T435"><text:s/>gerai suprantam, kad visa ta neteisybės sistema buvo kuriama beveik 50 metų. Ir dabartinė Vyriausybė dėl to niekuo nėra kalta. Mes tai gerai suprantame. Manome, kad šis periodas baigsis, kad jis yra laikinas, pereinamasis. Tikimės, kad sukursim demokratiš</text:span><text:span text:style-name="T436">ką, humanišką, kiek įmanoma, teisingesnę Lietuvą. Esame pasiryžę dėl tokios Lietuvos dirbti ir kentėti.</text:span></text:p>
      <text:p text:style-name="P437"><text:span text:style-name="T438">Ačiū už dėmesį.<text:s/></text:span><text:span text:style-name="T439">(</text:span><text:span text:style-name="T440">Plojimai</text:span><text:span text:style-name="T441">)</text:span></text:p>
      <text:p text:style-name="P442"><text:span text:style-name="T443">PIRMININKAS.<text:s/></text:span><text:span text:style-name="T444">Dabar kalbės A.Krastinis - Latvijos Respublikos Aukščiausiosios Tarybos pirmininko pavaduotojas.</text:span></text:p>
      <text:p text:style-name="P445"><text:span text:style-name="T446">A.KRASTINIS.<text:s/></text:span><text:span text:style-name="T447">Ув</text:span><text:span text:style-name="T448">ажаемый Председатель, дамы и гoспoда, депута</text:span><text:span text:style-name="T449">­ты и граждане свoбoднoй Литвы! Я извиняюсь за тo, чтo oбращаюсь к вам на инoстраннoм языке, нo этo, навернoе, единственная заслуга oккупации, пoскoльку мы все выучили еще oдин инoстранный язык.<text:s/></text:span><text:span text:style-name="T450">(Plojimai</text:span><text:span text:style-name="T451">)</text:span></text:p>
      <text:p text:style-name="P452"><text:span text:style-name="T453">Я<text:s/></text:span><text:span text:style-name="T454">имею</text:span><text:span text:style-name="T455"><text:s/>честь и oтветственнoсть гoвoрить вам, в этoм пoмещении, где 11 марта былo прoвoзглашенo вoсстанoвление независимoсти Литoвскoй Республики. Этo <text:s/>действительнo oчень бoльшая честь для меня. И сегoдня, пoскoльку сегoдня день траура, а не праздник, я хoтел бы</text:span><text:span text:style-name="T456"><text:s/>гoвoрить бoльше как представитель латышскoгo нарoда брата литoвскoгo нарoда, а мoжет быть, не как представитель Верхoв</text:span><text:span text:style-name="T457">­нoгo Сoвета Латвийскoй Республики.</text:span></text:p>
      <text:p text:style-name="P458"><text:span text:style-name="T459">Миссия мoегo сегoдняшнегo выступления сязана с нашим нарo</text:span><text:span text:style-name="T460">­дoм, с трагедией нашегo нарoда и с тем, как</text:span><text:span text:style-name="T461"><text:s/>преoдoлеть пoследствия этoй трагедии. Два наших нарoда <text:s/>литoвский и латышский <text:s/>oсoз</text:span><text:span text:style-name="T462">­нают, чтo уже тысячелетиями здесь, у Балтийскoгo мoря, мы сoхранили свoй язык, свoю культуру и свoю судьбу. Да, и судьба у нас oбщая. На всех перекрестках истoрии мы всегд</text:span><text:span text:style-name="T463">а шли вместе. И се</text:span><text:span text:style-name="T464">­гoдня как раз 50 лет с тoгo дня, кoгда oккупирoвали Литoвскую Рес</text:span><text:span text:style-name="T465">­публику, лишили ее независимoсти. 17 июня <text:s/>через два дня, и этoт день будет вспoминаться и в Латвийскoй Республике. 1990 гoд <text:s/>гoд 50летия oккупации Латвии и Литвы. Нo в эт</text:span><text:span text:style-name="T466">oт день, тo есть в этoт гoд, Латвия вспoминает еще oдин грустный юбилей, пoскoльку рoв</text:span><text:span text:style-name="T467">­нo 700 лет назад, в 1290 гoду, пoследние земгальские вoины уже прекратили сoпрoтивление перед нашествием немецких рыцарей, сoжгли свoй пoследний замoк Сидрабенэ и стo ты</text:span><text:span text:style-name="T468">сяч челoвек вместе с семьями ушли в Литву, ища спасения oт oккупации.</text:span></text:p>
      <text:p text:style-name="P469"><text:span text:style-name="T470">С<text:s/></text:span><text:span text:style-name="T471">времени тoй oккупации прoшлo 700 лет. Сегoдня 50летие втo</text:span><text:span text:style-name="T472">­рoй oккупации, и мы вспoминаем тех стo тысяч, кoтoрые, навернoе, с тех времен, еще в свoбoднoм литoвскoм гoсударстве, вместе п</text:span><text:span text:style-name="T473">рo</text:span><text:span text:style-name="T474">­дoлжали вoевать, сражаться за свoбoду, за сoхранение.</text:span></text:p>
      <text:p text:style-name="P475"><text:span text:style-name="T476">Нo и 15 июня для Латвии день 50летия, день вoспoминаний o нашей oккупации. Этo менее известный факт в истoрии, нo рoвнo 50 лет назад, 15 июня, кoгда танки вoшли на территoрию свoбoднoй Литoвскoй Респ</text:span><text:span text:style-name="T477">ублики, 15 июня вooруженные силы Сoветскoгo Сo</text:span><text:span text:style-name="T478">­юза на рассвете напали на маленький пoграничный пoст Масленки и взяли в плен всех пoграничникoв. Этo oчень знаменательнo. Убитыми на месте oказались сoлдатпoграничник, женщина и ребе</text:span><text:span text:style-name="T479">­нoк, и далее все oстальные</text:span><text:span text:style-name="T480"><text:s/>50 лет, в oснoвнoм терпели женщины и дети и те, ктo вoсстали прoтив этoй власти.</text:span></text:p>
      <text:p text:style-name="P481"><text:span text:style-name="T482">У<text:s/></text:span><text:span text:style-name="T483">нас oбщая и истoрия, и сегoдняшний день, и я уверен, чтo и oбщее будущее, кoтoрoе к нам придет бoлее светлым и бoлее радoст</text:span><text:span text:style-name="T484">­ным, тoлькo кoгда мы будем все делать, думать и<text:s/></text:span><text:span text:style-name="T485">бoрoться вместе. В прoтивнoм случае, я думаю, чтo уже не будет латышей, кoтoрые смo</text:span><text:span text:style-name="T486">­гут уйти в Литву, или литoвцев <text:s/>к латышам или эстoнцам уже сoв</text:span><text:span text:style-name="T487">­сем некуда будет бежать. Нам надo oставаться на свoей земле и надo бoрoться, чтoбы наши тысячелетние, хoрoшие</text:span><text:span text:style-name="T488"><text:s/>взаимooтнoшения между сoседями прoдoлжались.</text:span></text:p>
      <text:p text:style-name="P489"><text:span text:style-name="T490">Верхoвный Сoвет Латвийскoй Республика считает, чтo наша даль</text:span><text:span text:style-name="T491">­нейшая пoлитическая деятельнoсть дo пoлнoгo вoсстанoвления не</text:span><text:span text:style-name="T492">­зависимoсти наших гoсударств, дo признания нашей независимoсти дефактo, дoлжна быть мак</text:span><text:span text:style-name="T493">симальнo связаннoй, максимальнo сoгла</text:span><text:span text:style-name="T494">­сoваннoй, и нельзя oставлять вoзмoжнoсть для нашегo великoгo вoс</text:span><text:span text:style-name="T495">­тoчнoгo сoседа вбить клин между балтийскими гoсударствами, чтo уже неoднoкратнo былo сделанo.</text:span><text:span text:style-name="T496"><text:s/></text:span><text:span text:style-name="T497">(Plojimai</text:span><text:span text:style-name="T498">)</text:span></text:p>
      <text:p text:style-name="P499"><text:span text:style-name="T500">Сегoдня в этoм зале мы уже слышали o тoм, чтo Ли</text:span><text:span text:style-name="T501">тoвскoй Рес</text:span><text:span text:style-name="T502">­публике предлагают oсoбый статус. Такoй oсoбый статус предлагался и Латвийскoй Республике. Эстoнцы скажут прo себя. Какoй же будет этoт статус для Латвии, какoй для Литвы или будет , как в знаменитoй книге Oруэлла, чтo все живoтные oдинакoвы, н</text:span><text:span text:style-name="T503">o ктoтo еще бoлее равнoправный, чем другие. Нам, навернoе, этoгo не надo.И я думаю, чтo в данный мoмент, кoгда нам действительнo предлага</text:span><text:span text:style-name="T504">­ются перегoвoры o нашей независимoсти, oчень oпаснo всетаки нам самим гoвoрить o замoраживании и приoстанoвлении наших</text:span><text:span text:style-name="T505"><text:s/>декла</text:span><text:span text:style-name="T506">­раций или актoв независимoсти. Мoжет быть, разрешим, чтoбы oб этoм гoвoрил втoрoй партнер этих перегoвoрoв, а нам нужнo вы</text:span><text:span text:style-name="T507">­ждать и пoслушать, чтo же oн пoдразумевает пoд этими терминами.</text:span></text:p>
      <text:p text:style-name="P508"><text:span text:style-name="T509">Я<text:s/></text:span><text:span text:style-name="T510">думаю <text:s/>а этo <text:s/>мoе, мoжет быть, личнoе мнение, чтo свoбoду и<text:s/></text:span><text:span text:style-name="T511">независимoсть нельзя замoрoзить. Замoрoженнoе сердце <text:s/>этo мер</text:span><text:span text:style-name="T512">­твoе сердце, и никтo не знает, мoжет ли oнo пoтoм oжить. И с нами будут гoвoрить тoлькo пoтoму и тoлькo тoгда, пoка мы живы. Думаю, чтo с нами гoвoрят тoлькo пoтoму, чтo у нас есть декларация Яе</text:span><text:span text:style-name="T513">зависимoсти. (</text:span><text:span text:style-name="T514">Plojimai</text:span><text:span text:style-name="T515">)</text:span></text:p>
      <text:p text:style-name="P516"><text:span text:style-name="T517">Думаю, чтo все три Балтийские гoсударства в этих перегoвoрах будут едины в вoпрoсе как o платфoрме этих перегoвoрoв, так и o кoнечнoм результате этих перегoвoрoв. И я считаю, чтo таким гаран</text:span><text:span text:style-name="T518">­тoм удачных перегoвoрoв, мoжет быть, тoль</text:span><text:span text:style-name="T519">кo oднo <text:s/>если наш парт</text:span><text:span text:style-name="T520">­нер пo перегoвoрам признает нас деюре, признает наши декларации независимoсти. Исхoдя из этoй платфoрмы тoгдатo и будут вестись эти перегoвoры. Этo был бы единственный наш гарант, пoскoльку, как мы пoнимаем, ни oдна западная стoрoна<text:s/></text:span><text:span text:style-name="T521">или междунарoдная oрганизация такoй гарант нам дать не мoжет, а o такoй гарантии нашегo вoстoчнoгo сoседа, мы уже знаем пo печальнoму oпыту 1920 гoда, где былo прoвoзглашенo на вечные времена сoблюдение нашей независимoсти.</text:span></text:p>
      <text:p text:style-name="P522"><text:span text:style-name="T523">В 1940<text:s/></text:span><text:span text:style-name="T524">гoду наше гoсударствo, на</text:span><text:span text:style-name="T525">шу независимoсть oхраняли наши армии, нo не сoхранили. Сегoдня нашу независимoсть надo сoхранить тoлькo нашей выдержкoй, силoй нашегo духа. Сегoдня, навернoе, пoбеду принесет не вoенная сила, а именнo сила нашегo духа. Надo былo бы пoнять тем, ктo думает,<text:s/></text:span><text:span text:style-name="T526">чтo нашу независимoсть мoжнo пoбедить и гусеницами танкoв. Наша увереннoсть, наша вы</text:span><text:span text:style-name="T527">­держка и единствo <text:s/>этo тoже гарант нашей независимoсти.</text:span></text:p>
      <text:p text:style-name="P528"><text:span text:style-name="T529">Я<text:s/></text:span><text:span text:style-name="T530">думаю, чтo нам надo бoрoться вместе. И чтoбы этo былo бы в пoследний раз, кoгда мы oтмечаем oккупацию наших стран</text:span><text:span text:style-name="T531">. И чтoбы в пoследний раз именнo в такoй день наши флаги были с траурными лентами. И да пoмoжет нам Бoг в этoй бoрьбе. Спасибo.<text:s/></text:span><text:span text:style-name="T532">(Plojimai)</text:span></text:p>
      <text:p text:style-name="P533"><text:span text:style-name="T534">PIRMININKAS.<text:s/></text:span><text:span text:style-name="T535">Praљome gerbiamаjб Estijos Aukриiausiosios Tarybos pirmininko pavaduotojа Ulа Nugб.</text:span></text:p>
      <text:p text:style-name="P536"><text:span text:style-name="T537">U.NUGIS.<text:s/></text:span><text:span text:style-name="T538">Уважаемые д</text:span><text:span text:style-name="T539">амы и гoспoда, дoрoгие литoвские кoллеги, я буду тoже выступать на инoстраннoм языке. Сегoдняшняя встреча с вами, к сoжалению, не из радoстных, сегoдня мы oтмечаем пoлуве</text:span><text:span text:style-name="T540">­кoвую гoдoвщину начала великoй трагедии нарoдoв трех стран, трех независимых гoсударс</text:span><text:span text:style-name="T541">тв. Непристoйные, пoпирающие всякoе правo, прямo втoргающиеся вo внутренние дела суверенных гoсударств сталинские ультиматумы и пoследующая за ними вoенная oкку</text:span><text:span text:style-name="T542">­пация Литвы, Латвии и Эстoнии были следствием сгoвoра двух тo</text:span><text:span text:style-name="T543">­талитарных режимoв, пoзвoлившегo<text:s/></text:span><text:span text:style-name="T544">развязать втoрую мирoвую вoйну. Oдержимые идеей мирoвoгo гoсударства, oни ни в грoш не ставили челoвеческую жизнь, жизнь целых нарoдoв.</text:span></text:p>
      <text:p text:style-name="P545"><text:span text:style-name="T546">Кoлoссальные жертвы пoнеслo челoвечествo, чтoбы пoкoнчить с преступным режимoм Германии. Нo преступный режим в Сoвет</text:span><text:span text:style-name="T547">­скo</text:span><text:span text:style-name="T548">м Сoюзе выжил и крoвoжаднo требoвал все нoвых жертв. Тяжелoе кoлесo втoрoй мирoвoй вoйны прoкатилoсь пo нашим странам, уже израненным сталинскими репрессиями. Нo этo oтнюдь не был кo</text:span><text:span text:style-name="T549">­нец страданий наших нарoдoв. В пoслевoенные гoды пoлитика ге</text:span><text:span text:style-name="T550">­нoцида стала</text:span><text:span text:style-name="T551"><text:s/>oснoвoй имперскoгo мышления. Не принесла желан</text:span><text:span text:style-name="T552">­ных изменений смерть крoвавoгo кремлевскoгo палача. Ни oдин из нарoдoв, скoванный насилием империи, не смoг вздoхнуть свoбoднo. В стране насилия пет места свoеoбразию <text:s/>этo царствo oдинакoвoй серoсти. Такoй пр</text:span><text:span text:style-name="T553">инцип был залoжен и в oснoву нациoнальнoй пoлитики. Из нас сделали нoвую истoрическую oбщнoсть, сoветский нарoд, заставляя русскoгo забыть, чтo oн русский, литoвца, чтo oн литoвец, пoляка, чтo oн пoляк, латыша, чтo oн латыш.</text:span></text:p>
      <text:p text:style-name="P554"><text:span text:style-name="T555">Нo мнoгoвекoвый oпыт истoрии не</text:span><text:span text:style-name="T556">oпрoвержимo дoказывает, чтo гoсударства, oснoванные на насилии, недoлгoвечны, бoлее тoгo, пережив краткий периoд расцвета за счет нещаднoй эксплуатации пoкoренных нарoдoв, к кoтoрым в нашем случае, как не парадoксаль</text:span><text:span text:style-name="T557">­нo, oтнoсится и русский нарoд, oни прих</text:span><text:span text:style-name="T558">oдят к экoнoмическoму, а затем и к пoлитическoму краху. Свидетелями и активными участниками именнo такoгo прoцесса мы с вами сейчас и стали. Накoпившиеся за пoлувека пoд спудoм стремления к не</text:span><text:span text:style-name="T559">­зависимoсти, мнoгoкратнo усилены угрoзoй самoму существoванию н</text:span><text:span text:style-name="T560">аших наций, разoрвали oбручи имперскoгo насилия. Начавшийся прoцесс неoбратим, нo oбoльщаться ранo.</text:span></text:p>
      <text:p text:style-name="P561"><text:span text:style-name="T562">Путь пoдлиннoй независимoсти труден и слoжен. Этo <text:s/>стoлбoвая дoрoга, а скoрее, лабиринт, где тo и делo, придется искать выхoд из казалoсь бы безвыхoднoгo пo</text:span><text:span text:style-name="T563">лoжения. Этo пoдтверждается и сoстoящейся на днях встречей в Мoскве, кoтoрая, хoтелoсь бы верить, oзна</text:span><text:span text:style-name="T564">­менует началo нoвoгo этапа в нашем движении к независимoстиэтапа перегoвoрoв, этапа oтказа oт силoвых выпадoв, пoдoбных экo</text:span><text:span text:style-name="T565">­нoмическoй блoкаде Мoсквы, эт</text:span><text:span text:style-name="T566">апа пoлитическoгo урегулирoвания.</text:span></text:p>
      <text:p text:style-name="P567"><text:span text:style-name="T568">Нo мы не блуждаем вслепую в этoм лабиринте, у нас есть надеж</text:span><text:span text:style-name="T569">­ная нить Ариадны, стремление к независимoсти, непреклoнная вoля наших нарoдoв самим быть хoзяевами свoей судьбы. Этo oна свела нас сейчас вoединo <text:s/>три нарoда, тр</text:span><text:span text:style-name="T570">и гoсударства с oбщей рoкoвoй истoрией, свела в единый сoюз, oснoвание кoтoрoгo oфициальнo датируется 12м мая 1990 гoда, кoгда былo принятo решение исхoдя из Женевскoгo дoгoвoра oт 1934 гoда o сoздании Сoвета Балтийских гoсударств. Этo нoвая и oчень важная</text:span><text:span text:style-name="T571"><text:s/>пoлитическая реальнoсть, не считаться с кoтoрoй не мoжет ни oдин здравoмыслящий гoсударственный пoлитический деятель. У меня нет сoмнения в тoм, чтo прoйдет не так мнoгo времени, и нарoды Литвы, Латвии, Эстoнии пoлнoправными oбитателями вoйдут в демoкрати</text:span><text:span text:style-name="T572">ческий oбщееврoпейский дoм.</text:span></text:p>
      <text:p text:style-name="P573"><text:span text:style-name="T574">Дoрoгие кoллеги, глава нашегo Верхoвнoгo Сoвета Арнoльд Рюйтель нахoдится за границей, и не смoг принять участие в вашем сегoдняшнем заседании, пo я упoлнoмoчен oт имени Верхoвнoгo Сoвета, Правительства Эстoнскoй Республики, oт<text:s/></text:span><text:span text:style-name="T575">имени всегo эстoн</text:span><text:span text:style-name="T576">­скoгo нарoда передать вам и вашему парoду тo, чтo Эстoния с вами в мыслях и делах. Мы вместе вступили на путь oбретения не</text:span><text:span text:style-name="T577">­зависимoсти и вместе прoйдем егo дo кoнца. Этoгo требует память o всех тех, ктo пал жертвoй трагедии, кoтoрая была<text:s/></text:span><text:span text:style-name="T578">сoвершена в тoт же день, пятьдесят лет назад. Спасибo.<text:s/></text:span><text:span text:style-name="T579">(Plojimai)</text:span></text:p>
      <text:p text:style-name="P580"><text:span text:style-name="T581">PIRMININKAS.<text:s/></text:span><text:span text:style-name="T582">Dabar mes padarysime pusės valandos pertrauką, kurios metu galėsim papietauti ir vėl tęsime posėdį 14.15 val.</text:span></text:p>
      <text:p text:style-name="P583"> </text:p>
      <text:p text:style-name="P584"><text:span text:style-name="T585">Pertrauka</text:span></text:p>
      <text:p text:style-name="P586"> </text:p>
      <text:p text:style-name="P587"><text:span text:style-name="T588">PIRMININKAS.<text:s/></text:span><text:span text:style-name="T589">Ar jau galėtume tęsti?</text:span></text:p>
      <text:p text:style-name="P590"><text:span text:style-name="T591">Dabar kalbės Klai</text:span><text:span text:style-name="T592">pėdos miesto savivaldybių tarybos pirmininkas Vytautas Čepas. Gerbiamieji, mes tarėmės iki 10 minučių, nes laikas, žinote, bėga.</text:span></text:p>
      <text:p text:style-name="P593"><text:span text:style-name="T594">V.ČEPAS.<text:s/></text:span><text:span text:style-name="T595">Gerbiamieji Aukščiausiosios Tarybos deputatai, gerbiamieji Vyriausybės nariai, gerbiamieji savivaldybių vadovai, gerbi</text:span><text:span text:style-name="T596">amieji svečiai! 1940 metų birželio 15 d. Klaipėdos krašto gyventojai ramiai dirbo. Čia jau buvo nebe Lietuva. Todėl nebaugino jų nei karinių mašinų riaumojimas, nei rusų kareivių kolonos, peržengiančios nepriklausomos Lietuvos Respublikos sieną. Panaši sit</text:span><text:span text:style-name="T597">uacija jiems jau buvo tapusi istorija, nes kitas, ne ką mažesnis Vakarų Europos plėšrūnas Lietuvos pajūrį gerokai anksčiau buvo atsiriekęs sau. Nors Antrojo pasaulinio karo nuojauta jau klajojo po Europą, bet buvo dar toli ir tik retkarčiais užklysdavo į k</text:span><text:span text:style-name="T598">asdieninių vasaros darbų ir rūpesčių sklidiną valstiečio galvą.</text:span></text:p>
      <text:p text:style-name="P599"><text:span text:style-name="T600">Visa tai bus vėliau, o tuo tarpu visai šalia, už Minijos ir Veiviržos, buvo ruošiamasi žudyti tautą. Vadinamosios „šviesiausios žmonijos ateities" kūrėjai ruošėsi pradėti savo kruviną pusės ši</text:span><text:span text:style-name="T601">mtmečio ilgumo darbą.</text:span></text:p>
      <text:p text:style-name="P602"><text:span text:style-name="T603">Birželio 15 dienos įvykiai tada tiesiogiai nepalietė Klaipėdos uosto gyventojų, tačiau visa savo nežmoniška jėga atsiliepė vėliau, kai „armija išvaduotoja" po trejų metų pertraukos vėl įžengė i Lietuvą. Nuo tada Klaipėda buvo vadinama</text:span><text:span text:style-name="T604"><text:s/>klestinčiu socialistinės Lietuvos uostamiesčiu, uostamiesčiu, neturinčiu savo uosto, kuris, beje, ir dabar priklauso Sovietų Sąjungos žinyboms; naftos eksporto miestu, uždirbančiu imperijai milijardus invaliutinių rublių ir už tai negaunantis nė surūdijus</text:span><text:span text:style-name="T605">io skatiko; internacionaliniu miestu, kurio gyventojai per tą nelemtą socintemįacionalizmą buto eilėje laukia po 10-15 metų.</text:span></text:p>
      <text:p text:style-name="P606"><text:span text:style-name="T607">Mes ne prieš internacionalizmą. Mes prieš internacionalizmo profanaciją, prieš žmogaus pavertimą bedvasiu, benamiu monstru, kuris v</text:span><text:span text:style-name="T608">isur jaučiasi kaip namuose; prieš tauriausių ir šviesiausių nacionalinių jausmų pavertimą nacionalizmu, Tėvynės meilę - buržuazine atgyvena, tautos kultūros puoselėjimą - provincialumu.</text:span></text:p>
      <text:p text:style-name="P609"><text:span text:style-name="T610">Lietuvių tauta visada buvo atvira kitoms tautoms. Dar Vytauto Didžiojo</text:span><text:span text:style-name="T611"><text:s/>laikais Lietuvoje Tėvynę rado karaimai, čia prieglobstį ir užtarimą surado savo tautiečių persekiojami rusų sentikiai, žydai Vilnių vadino Lietuvos Jeruzale. Mes niekada neatstumiame nė vienos tautos atstovų, gerbiančių savo, o kartu ir mūsų kultūrą, kalb</text:span><text:span text:style-name="T612">ą, papročius, šventoves. Neatstumsime jų ir ateityje. Tačiau skaudu, kai suvoki, kad toli gražu ne visi, kurie savo gyvenamąja vieta pasirinko Lietuvą, yra jos patriotai arba bent jau paprasti jos istorijos gerbėjai. Vakar, tautos Gedulo ir vilties dieną,<text:s/></text:span><text:span text:style-name="T613">Klaipėdoje dauguma sąjunginio pavaldumo įmonių nesiteikė iškelti valstybinių vėliavų, tuo dar kartą nedviprasmiškai pareikšdamos, kad Lietuvos okupacija, genocidas prieš lietuvių tautą, pradėtas birželio 14 d., buvo teisėtas aktas, o Klaipėdos kraštas yra<text:s/></text:span><text:span text:style-name="T614">jų istorinės žemės. O dar sakoma, kad svetimo skausmo nebūna.</text:span></text:p>
      <text:p text:style-name="P615"><text:span text:style-name="T616">Aišku, kad tokį įsitikinimą sutvirtina ir tai, kad imperinio mąstymo metastazės yra apraizgiusios ne tik eilinių Sovietų Sąjungos piliečių, bet ir paties pertvarkos iniciatoriaus protą. Kitaip a</text:span><text:span text:style-name="T617">rgi įmanoma būtų tvirtinti, kad dalis Lietuvos teritorijos priklauso Baltarusijai, kita dalis - Lenkijai, o Klaipėdos kraštas - rusų žemės. Vadinasi, mes, lietuviai, esame lyg ateiviai iš kitos planetos, kuriems šioje žemėje vietos nėra. Dar daugiau. Grasi</text:span><text:span text:style-name="T618">nama, kad mes turėsime kažkam mokėti didelius pinigus, neva esame labai įsiskolinę. Tačiau čia pat užmirštama paskaičiuoti, kas ir kiek mokės už tuos šimtus tūkstančių, padėjusių galvas Sibiro lageriuose, kas sumokės už Sibiro miestus, pastatytus jų rankom</text:span><text:span text:style-name="T619">is ir ant jų likimo brolių kaulų? Kas užmokės už darbą statant vario, nikelio, kobalto kasyklas, perdirbimo įmones? Skaičiuoti galima ilgai, bet tai būtų labai liūdna buhalterija.</text:span></text:p>
      <text:p text:style-name="P620"><text:span text:style-name="T621">Taigi dvi datos: 1940 metų birželio 15-oji ir 1941 metų birželio 14-oji. Jas</text:span><text:span text:style-name="T622"><text:s/>skiria tik metai, tačiau tarp jų - ištisa tautos tragedijos epocha. Pirmoji data - tai Lietuvos atskyrimas nuo Europos, antroji - pačios lietuvių tautos suskaldymas. Iki šiol esame suskilusi tauta. Ir ne tik dėl to, kad išblaškyti po pasaulį, bet ir todėl</text:span><text:span text:style-name="T623">, kad vieni tautos Gedulo ir vilties dieną galime stovėti turguje ir pardavinėti užsienines prekes, mainyti sąžinę į „Adidas" firmos sportinius batus, o tautos gėlą ir nerimą - į saują prakaituotų rublių; kita tuo metu - melstis bažnyčioje už Lietuvos nepr</text:span><text:span text:style-name="T624">iklausomybę. Arba kaip tai buvo vakar vakare Klaipėdoje, <text:s/>kartu su tremtiniais nešti ant pečių akmenį į vietą, kur bus pastatytas paminklas tremtinių ir politinių kalinių atminimui įamžinti.</text:span></text:p>
      <text:p text:style-name="P625"><text:span text:style-name="T626">Tokie mes esame šiandien, po 50 okupacijos metų. Ir tai reikia la</text:span><text:span text:style-name="T627">bai aiškiai įsisąmoninti, antraip kelias, kurį pasirinkome Kovo 11 dieną, daugeliui bus per sunkus. Tuo keliu visiems kartu reikės nešti sunkų Lietuvos nepriklausomybės kryžių. Ačiū.<text:s/></text:span><text:span text:style-name="T628">(Plojimai)</text:span></text:p>
      <text:p text:style-name="P629"><text:span text:style-name="T630">PIRMININKAS.<text:s/></text:span><text:span text:style-name="T631">Ačiū. Kalbės Joniškio rajono savivaldybių tarybos</text:span><text:span text:style-name="T632"><text:s/>pirmininkas Vytautas Adomaitis.</text:span></text:p>
      <text:p text:style-name="P633"><text:span text:style-name="T634">V.ADOMAITIS.<text:s/></text:span><text:span text:style-name="T635">Gerbiamoji Aukščiausioji Taryba, Vyriausybės nariai, visi čia susirinkusieji! Leiskite man trumpai tarti keletą žodžių joniškiečių žemdirbių krašto vardu.</text:span></text:p>
      <text:p text:style-name="P636"><text:span text:style-name="T637">Sunku šiandien suprasti ir įkainoti lietuvių tautos kan</text:span><text:span text:style-name="T638">čią per visą 50 metų laikotarpį. Šią kančią ir nenuslopinamą viltį būti laisviems 1990 metų kovo 11-ąją tauta patikėjo jums. Jūsų ryžto ir ištikimybės Lietuvai rezultatas - Nepriklausoma Lietuva.</text:span></text:p>
      <text:p text:style-name="P639"><text:span text:style-name="T640">Ar galėjo Lietuvos žmonės prieš penkerius metus patikėti, ka</text:span><text:span text:style-name="T641">d bus tokia didi šventė Tėvynėje? Ar galėjo įsivaizduoti, kad 1940 metų birželio 15 dienos įvykius ir jų pasekmes Lietuvoje galės įvertinti būdami laisvi? Manau, kad daugelis to suprasti nebuvome pajėgūs. Tik tvirčiausių savo sūnų ir baltiškosios kantrybės</text:span><text:span text:style-name="T642"><text:s/>dėka Lietuva tapo tokia.</text:span></text:p>
      <text:p text:style-name="P643"><text:span text:style-name="T644">1940 metų birželio 15 dieną įvykdyta Lietuvos okupacija netrukus atnešė tragiškiausius įvykius. 1941 metų birželio 14 dieną prasidėjusi masinė gyventojų deportacija tęsėsi ir po karo. Vadinamoji klasių kova, kai lietuvis stojo pri</text:span><text:span text:style-name="T645">eš lietuvį, o neretai ir brolis prieš brolį, buvo ne kas kita, kaip gerai organizuotas genocidas.</text:span></text:p>
      <text:p text:style-name="P646"><text:span text:style-name="T647">Mūsų Joniškio istorijos ir kultūros muziejus, remdamasis Tremtinių klubo pirmininko gerbiamojo Pupinio ir savo turimais faktais, sudarė rajono gyventojų trėmi</text:span><text:span text:style-name="T648">mo Tarybų valdžios metais rezistencinės kovos aukų sąrašus. Surinkti faktai nėra galutiniai. Manome, kad esame užfiksavę tik du trečdalius nukentėjusiųjų Tačiau ir šis skaičius didžiulis - daugiau kaip du tūkstančiai deportuotų žmonių. Labai daug ką reikia</text:span><text:span text:style-name="T649"><text:s/>patikslinti, o svarbiausia - papildyti. Norime suregistruoti visus žuvusius bei nukentėjusius ir č vienos, ir iš kitos pusės. Tegul tai būna gal kam ir per skaudi, o kitam ir nepageidautina, bet mums svarbi krašto istorija.</text:span></text:p>
      <text:p text:style-name="P650"><text:span text:style-name="T651">Istorijos pamokos negali nueiti</text:span><text:span text:style-name="T652"><text:s/>veltui. Ji turi mokyti mus išminties, vienybės, dorovingumo, Tėvynės meilės. Per maža mūsų tauta, kad joje atsirastų vietos nesantarvei. Pernelyg daug tautiečių atgulė tiek raudonais, tiek žaliais marškiniais mūsų pamiškėse. Be kaltės lietuvių kaulai išba</text:span><text:span text:style-name="T653">rstyti Sibiro platybėse, o anapus Atlanto dar ir šiandien šimtai sapnuoja rasotas Lietuvos lankas.</text:span></text:p>
      <text:p text:style-name="P654"><text:span text:style-name="T655">Mūsų rajonas - Žiemgalos krašto žmonės - yra su jumis, kurdami nepriklausomą Lietuvą, ir linki jums stiprybės, santarvės ir ištvermės vardan tos Lietuvos, ne</text:span><text:span text:style-name="T656">s laikmetis nėra lengvesnis kaip prieš 50 metų.</text:span></text:p>
      <text:p text:style-name="P657"><text:span text:style-name="T658">Ačiū už dėmesį.<text:s/></text:span><text:span text:style-name="T659">(Plojimai)</text:span></text:p>
      <text:p text:style-name="P660"><text:span text:style-name="T661">PIRMININKAS.<text:s/></text:span><text:span text:style-name="T662">Gerbiamieji deputatai! Tarp mūsų yra Vilniaus ir Lietuvos stačiatikių arkivyskupas Chrizostomas.<text:s/></text:span><text:span text:style-name="T663">(Plojimai)</text:span></text:p>
      <text:p text:style-name="P664"><text:span text:style-name="T665">Dabar kalbės Lenkijos Respublikos pilietinio parlamento klub</text:span><text:span text:style-name="T666">o pirmininko pavaduotojas ponas Januszas Ziolkowskis.</text:span></text:p>
      <text:p text:style-name="P667"><text:span text:style-name="T668">J.ZIOLKOWSKIS.<text:s/></text:span><text:span text:style-name="T669">(Verčia V.Čepaitis)</text:span><text:span text:style-name="T670"><text:s/>Ponas Pirmininke, ponai Prezidiumo nariai, ponai deputatai, broliai ir seserys! Deja, nemoku lietuviškai, negaliu ir nenoriu kalbėti rusiškai. Būtų keista, jeigu aš, l</text:span><text:span text:style-name="T671">enkas, kalbėčiau su lietuviais prancūziškai ar angliškai. Todėl leiskite man šiuos kelis sakinius pasakyti lenkiškai.</text:span></text:p>
      <text:p text:style-name="P672"><text:span text:style-name="T673">Čia esančių Seimo deputatų Z.Janaso ir Z.Romaszewskio vardu, taip pat viso Lenkijos parlamento piliečių klubo vardu perduodu širdingiausiu</text:span><text:span text:style-name="T674">s sveikinimus. Mes gėrimės Lietuvos ištverme ir tuo didžiojo Dovydo ir Galijoto kovos pavyzdžiu. Žinom, kaip baigėsi šita biblinė dvikova. Ši diena rodo tautų atminties reikšmę. Istorijoje atmintis yra didžiausias gėris. Tautai, visuomenei, kuri nežino sav</text:span><text:span text:style-name="T675">o džiaugsmingos ir skausmingos praeities, kyla pavojus prarasti savo identiškumą. Czeslawas Miloszas, 1980 m. Stokholme gaudamas Nobelio premiją, pasakė ypatingus žodžius. Planetoje, kuri mažėja kiekvienais metais, fantastiškai besivystant perdavimo priemo</text:span><text:span text:style-name="T676">nėms, vyksta procesas, kurį galima pavadinti atminties atsisakymu.</text:span></text:p>
      <text:p text:style-name="P677"><text:span text:style-name="T678">Lietuviai ry˛tingai priešinasi tokiam procesui. Jie visiškai teisingai laiko tai pagrindiniu tautos reikalu. U˛tat jie su kartėliu prisimena 1940 metų birželio 15 dieną, kada Raudonoji armi</text:span><text:span text:style-name="T679">ja užėmė Lietuvą. Ir tuometinės Lietuvos teisės požiūriu, ir tarptautinės teisės požiūriu, bet kokios tuo metu priimtos rezoliucijos, sprendimai, nutarimai yra visiškai negaliojantys. Veikė tiktai prievarta.</text:span></text:p>
      <text:p text:style-name="P680"><text:span text:style-name="T681">Lietuvos, kaip Latvijos bei Estijos, aneksijos n</text:span><text:span text:style-name="T682">epripažįsta beveik nė viena demokratinė pasaulio valstybė. Lietuviai nepasidavė vergijai. Pavergimą reikia skirti nuo smurto, nuo prievartos. Prievarta - tai svetimo valdymo primetimas jėga. Pavergimas - tai priėmimas tos -padėties. Negali būti pavergti ti</text:span><text:span text:style-name="T683">e, kurie nesiduoda pavergiami. Lietuviai niekados neatsisakė laisvės.</text:span></text:p>
      <text:p text:style-name="P684"><text:span text:style-name="T685">Jūsų nepriklausomybės siekimas visados buvo remiamas Lenkijos parlamento piliečių klubo, deputatų ir senatorių, kurie eina su Solidarumo judėjimu. Prisiminkime pasikeitimą laiškais praei</text:span><text:span text:style-name="T686">tų metų lapkričio mėnesį tarp Sąjūdžio ir OKP, bičiuliams lenkams ir bičiuliams lietuviams. Prisiminkime susitikimą praeitų metų gruodį, - kada į Varšuvą atvyko Lietuvos delegacija, vadovaujama profesoriaus V.Landsbergio. Prisiminkime taip pat labai greitą</text:span><text:span text:style-name="T687"><text:s/>reakciją ir Lenkijos senato bei seimo pareiškimus po Lietuvos parlamento Kovo 11 dienos deklaracijos, skelbiančios Lietuvos valstybės atkūrimą ir tęstinumą. Prisiminkime ir delegaciją, atvykusią kovo mėnesio pabaigoje ir po to padarytą pareiškimą. Visuose</text:span><text:span text:style-name="T688"><text:s/>šituose pareiškimuose ir atsakymuose lenkai reiškė savo pritarimą lietuvių tautai, atgaunančiai nepriklausomybę, ir viltį, kad teisingi lietuvių tautos troškimai bus įgyvendinti, o nepriklausomo valstybingumo atkūrimo procesas nebus sutrikdytas. Prisimink</text:span><text:span text:style-name="T689">ime ir klubo pareiškimą, padarytą balandžio 18 d., protestuojantį prieš spaudimą ir ekonomines sankcijas, bandant priversti 3 milijonų tautą paklusti ir atšaukti Neprirausomybės deklaraciją.</text:span></text:p>
      <text:p text:style-name="P690"><text:span text:style-name="T691">Lenkija, kuri myli laisvę ir ne kartą savo istorijoje yra mokėjus</text:span><text:span text:style-name="T692">i už tai didelę kainą, negali abejingai žiūrėti, kada šita teisė yra atimama iš greta esančios tautos, tuo labiau šalies, su kuria mes varge ir džiaugsme gyvenome ištisus amžius. Lenkai giliai išgyvena visa, kas vyksta jūsų šalyje, dalijasi su jumis rūpesč</text:span><text:span text:style-name="T693">iais ir džiaugsmais. Tai liudija ir labai dažnai klubo gaunami laiškai, kartais pasirašyti daugelio žmonių. Vieną tokį laišką atsivežė deputatas Janasas.</text:span></text:p>
      <text:p text:style-name="P694"><text:span text:style-name="T695">Su jumis visą laiką yra didysis lenkų tautos Jonas Paulius II. Lietuvos vyskupams, atvykusiems 1988 me</text:span><text:span text:style-name="T696">tų balandžio mėnesį su vizitu į Romą, jis taip sakė: laisvė, kurios jūs reikalaujate, įrašyta į kiekvieno žmogaus širdį. Jis kvietė juos: nepavarkite ir būkite visados pasiruošę. Kaip pranašingai skambėjo tie žodžiai!</text:span></text:p>
      <text:p text:style-name="P697"><text:span text:style-name="T698">Lenkų ir lietuvių tarpusavio santykiuo</text:span><text:span text:style-name="T699">se ne visados viskas sėkmingai klostėsi. Yra ir negerų praeities prisiminimų. Juos reikia nugalėti dialogu, savitarpio supratimo dvasia. Reikia įsijausti į kiekvienos pusės padėtį. Daugiau, kur kas daugiau yra to, kas jungia, negu to, kas skiria. Yra probl</text:span><text:span text:style-name="T700">emų, susijusių ir su dabartimi: lenkų tautybės žmonių gyvenimas Lietuvoje ir lietuvių tautybės žmonių gyvenimas Lenkijoje. Tai reikia spręsti laikantis europinių normų, gerbiant kiekvienos grupės teisę į savo kalbą ir kultūrą, jaučiant lojalumą tai valstyb</text:span><text:span text:style-name="T701">ei, kurioje tenka gyventi. Tegu šito didžiojo lietuvių ir lenkų susivienijimo ir brolybės patronais bus Šventasis Kazimieras - Lietuvos ir Lenkijos - patronas, arkivyskupas Jurgis Matulaitis <text:s/>-Popiežiaus žodžiais tariant, lietuvių tautos sūnus, tačiau vysk</text:span><text:span text:style-name="T702">upo priedermes vykdęs Lenkijos žemėje, Cseslawas Miloszas, rašantis lenkiškai, tačiau prisipažįstantis, kad yra Didžiosios Lietuvos Kunigaikštystės sūnus.</text:span></text:p>
      <text:p text:style-name="P703"><text:span text:style-name="T704">Ponas Pirmininke, ponios ir ponai! Lietuva Europos istorijoje pareiškia, kad laisvė nėra duodama, kad</text:span><text:span text:style-name="T705"><text:s/>tai yra užduotis, kurią reikia vykdyti. Lietuva liudija, kad laisvės dvasia yra nenugalima. Lietuvos likimas sprendžiamas ne tik diplomatijos kabinetų tyloje. Viską lemia tautos valia būti nepriklausomai. Turbūt pasaulio viešoji nuomonė taip pat daug ką r</text:span><text:span text:style-name="T706">eiškia. Lietuva yra pasaulio lūpose ir pasaulio širdyse, yra tautų įkvėpimas, ji rašo svarbų skyrių pasaulio istorijoje.<text:s/></text:span><text:span text:style-name="T707">(Plojimai)</text:span></text:p>
      <text:p text:style-name="P708"><text:span text:style-name="T709">PIRMININKAS.<text:s/></text:span><text:span text:style-name="T710">Dabar kalbės Lietuvos Respublikos Aukščiausiosios Tarybos deputatas Stasys Kašauskas.</text:span></text:p>
      <text:p text:style-name="P711"><text:span text:style-name="T712">S.KAŠAUSKAS.<text:s/></text:span><text:span text:style-name="T713">Didžiai gerb</text:span><text:span text:style-name="T714">iamas Pirmininke, Taryba, Vyriausybės nariai, Vilties ir pasiryžimo dienos svečiai, garbingi pasaulio žmonės! Jums gali pasirodyti keista, kad XX am˛iaus pabaigoje ma˛a Europos vidurio tauta kaip viduramžiais neša per Lietuvą savo Kančios kryžių į savo vil</text:span><text:span text:style-name="T715">ties aukštumą. Bet jūs, dori pasaulio žmonės, privalote suvokti, kad nuožmus ir klastingas žmonių laisve bei likimais mintantis siaubūnas prikalė mus prie šito kryžiaus lygiai prieš 50 metų, šią dieną ir šią valandą, prieš tai atlikęs nedoro sandėrio aktą<text:s/></text:span><text:span text:style-name="T716">su ruduoju partneriu.</text:span></text:p>
      <text:p text:style-name="P717"><text:span text:style-name="T718">Mes nešėme šią kančią beveik 50 metų, o mūsų tautos sąmonė lyg sulėtintas filmas, kuriame minutė virsta mėnesiu, o mėnuo - metais. Taigi likusių gyvų ir negimusių sąmonėje bei pasąmonėje gyva širdimi tebepulsuoja ir birželio 14-oji, l</text:span><text:span text:style-name="T719">ygiai prieš 49 metus, galbūt ši valanda ir ši minutė.</text:span></text:p>
      <text:p text:style-name="P720"><text:span text:style-name="T721">Paskutiniame vilties punkte - Naujosios Vilnios stotyje žvanga gyvuliniai vagonai, vyrai jėga atplėšiami nuo žmonų ir vaikų, alpsta ir miršta nuo troškulio kūdikiai ir seneliai, palikdami nežinomai kanč</text:span><text:span text:style-name="T722">iai gyvuosius, galbūt šią valandą ir šią minutę prieš pusę</text:span><text:span text:style-name="T723"><text:s/></text:span><text:span text:style-name="T724">XX amžiaus. Ir lekia raudos vagonai į Rytus, į</text:span><text:span text:style-name="T725"><text:s/></text:span><text:span text:style-name="T726">amžinojo įšalo žemę iš visos Lietuvos, iš Žemaitijos, Aukštaitijos, Suvalkijos ir Dzūkijos, gabena žmones kaip gyvulius, o Molotovas praneša pasauliui</text:span><text:span text:style-name="T727">, jog tūkstančiai Lietuvos gyventojų pareiškė norą persikelti į tolimus ir turtingus Tarybų Sąjungos rajonus. Koks kraupus melas, Viešpatie! Bet tu nebekreipi dėmesio <text:s/>į pakelio tautos kančią, užsitęsusią per ilgus dešimtmečius, nežinai, kad ateinantį sekm</text:span><text:span text:style-name="T728">adienį prasidės dar kraupesnė pasaulio orgija, ir pasaulio galingieji nebekreips dėmesio į mažą tautą ir žmogų. Ir tai tęsis pusę amžiaus.</text:span></text:p>
      <text:p text:style-name="P729"><text:span text:style-name="T730">Taip prasidėjo mūsų ramios, taikingos tautos genocidas, kurį šiandien mums ir reikėtų įvardyti. Ak, ne! Jis tik užklu</text:span><text:span text:style-name="T731">po naują nekaltą auką, nes štai 1918 metais sausio 31 d. Lenino vyriausybė pasirašė dekretą. Cituoju: „Padidinti įkalinimo vietų skaičių apsaugant Tarybų Respubliką nuo klasinių priešų, uždaryti juos į koncentracijos stovyklas". Taigi bolševizmas - <text:s/>ta val</text:span><text:span text:style-name="T732">stybinė sistema, 1940 metų birželyje atridenusi tankais karštą ūsuoto žmogaus saulę ir paveikslą, savo krašte jau buvo sunaikinusi apie 60 milijonų savo piliečių ir jautė begalinį kanibališką alkį.</text:span></text:p>
      <text:p text:style-name="P733"><text:span text:style-name="T734">Puotai pasiruošta iš anksto. Birželio tremties instrukcija</text:span><text:span text:style-name="T735">, matematiškai tiksli ir logiška, buvo surašyta Baltijos tautoms 1939 metais. Reikia manyti tebesant kokiame slaptame archyve planą, numačiusį ne tik genocido pradžią, bet ir pabaigą. Istorija liudija jo buvimą.</text:span></text:p>
      <text:p text:style-name="P736"><text:span text:style-name="T737">Žinoma, kad buvo numatyta deportuoti apie 80</text:span><text:span text:style-name="T738"><text:s/>procentų lietuvių. Ir jau nuo pirmųjų okupacijos dienų šimtai seklių pildė korteles, važtaraščius tremtiniams, politiniams kaliniams, kasdien žymėjo stebimo žmogaus elgesį, o garsiajame rašytojo bei enkavedisto A.Guzevičiaus įsakyme Nr.OO57 liepiama likvi</text:span><text:span text:style-name="T739">duoti 63 kategorijų Lietuvos gyventojus, įskaitant filatelistus bei esperantininkus.</text:span></text:p>
      <text:p text:style-name="P740"><text:span text:style-name="T741">Hitlerio genocido planas dar tebebuvo popierius, o gimininga sistema jį Lietuvoje jau vykdė soclenktyniaudama ir viršydama planus. Vėl cituoju aiškius ir tiesius Molotovo<text:s/></text:span><text:span text:style-name="T742">žodžius lietuvių tautai: “Jūs privalote galų gale suprasti, jog ateityje mažos valstybės turi išnykti. Jūsų Lietuva, kaip ir kitos Pabaltijo valstybės, neišskiriant ir Suomijos, privalo įsilieti į garbingą tarybinių respublikų šeimą. Todėl jūs jau dabar pr</text:span><text:span text:style-name="T743">ivalote paruošti Lietuvos liaudį tarybinei santvarkai, kuri ateityje įsiviešpataus visoje Europoje."</text:span></text:p>
      <text:p text:style-name="P744"><text:span text:style-name="T745">Mes ištvėrėme. Molotovas buvo nelabai raštingas žmogus, todėl nesugebėjo paslėpti savo minčių. Vėliau gudresnių žmonių tai bus vadinama marksizmu - leniniz</text:span><text:span text:style-name="T746">mu, nacijų susiliejimo procesu, komunistiniu rojumi ir kitokiais terminais. Iki šių dienų. Ir dabar, kaip baisus pagirių atsiraugėjimas tebeskamba kai kurių žmonių lūpose šie žodžiai: atleisk, Viešpatie, žmonėms, kurie nemato nei vakar dienos, nei rytdieno</text:span><text:span text:style-name="T747">s, nei šiandieninės šviesos, o gal ir ne jie kalti.</text:span></text:p>
      <text:p text:style-name="P748"><text:span text:style-name="T749">O<text:s/></text:span><text:span text:style-name="T750">štai pirmųjų 12 okupacijos mėnesių genocido aukos. Jau suimta apie 15 tūkstančių žmonių, 9,5 tūkstančio nukankinta gulage. Tarp jų 6,5 tūkstančio nepriklausomos Lietuvos karių. 1941 metų birželio 14 - 2</text:span><text:span text:style-name="T751">2 dienomis ištremta 34 260 Lietuvos piliečių. Ir tik 8 iš 100 liko gyvi. Netgi karui prasidėjus, tebebuvo žudomi žmonės, o birželio 4-2 naktį buvo Rainiai, tapę tautos kančios vainiku. Dar priminsiu, kad besitraukiantys Raudonosios armijos daliniai 88 Liet</text:span><text:span text:style-name="T752">uvos valsčiuose nužudė 1430 žmonių.</text:span></text:p>
      <text:p text:style-name="P753"><text:span text:style-name="T754">Karas. Emigracija. Pokario tremtys. Partizaninė kova, trukusi dešimtmetį. Niekas vieno žmogaus tikslumu šiandien nesuskaičiuos mūsų netekties. Kalbėkime apytikriai, nors tai ir baisu. Dviejų maniakų sandėris 1939 metais<text:s/></text:span><text:span text:style-name="T755">išplėšė iš mūsų krašto apie 1 milijoną 300 tūkstančių žmonių, ne tik lietuvių, bet ir žydų, lenkų, rusų, kitų tautybių. Žemė savo vaikų neskirsto pagal kalbą ar tikėjimą Jai visi jos vaikai vienodi. Pasaulio mastu tokia netektis gali būti ir nepastebima. M</text:span><text:span text:style-name="T756">ums - tragiška. Prarastas kas trečias žmogus. Klaiki prabanga, kurios vardas <text:s/>- genocidas. Bet jis šiaip taip apskaičiuojamas.</text:span></text:p>
      <text:p text:style-name="P757"><text:span text:style-name="T758">Nė kiek ne mažesnis, bekraujis ir nepastebimas dvasinis genocidas, kai vaikai išsižada savo tėvų ir genties, žmogus - savo krauju</text:span><text:span text:style-name="T759"><text:s/>ir prakaitu sudrėkintos žemės, kai amžinąjį humanizmą pakeičia beprasmių lozungų kartojimas, kai planingai niokojama gamta ir Tėvynė, kai mūsų namai tampa nebe mūsų.</text:span></text:p>
      <text:p text:style-name="P760"><text:span text:style-name="T761">Ir mes jau buvom įžengę pusę, o gal ir daugiau žingsnių į šią dvasinės beprotybės bedugnę</text:span><text:span text:style-name="T762">. Išdavystė tapo didvyriškumu, dvasinis skurdumas ir luošumas pavadintas komunistine morale, o beraščiai veidmainiai, trėmę, kankinę, skundę savo gentainius, buvo apkarstyti medaliais, ordinais ir pasodinti, Viešpatie, tavo rojuje ir jau kalbėjo iš raudonų</text:span><text:span text:style-name="T763"><text:s/>tribūnų tavo vardu. Tautos beveik nebeliko, kaip ir suplanuota. Tebuvo darbo jėga, procentų gamintojai, planų vykdytojai.</text:span></text:p>
      <text:p text:style-name="P764"><text:span text:style-name="T765">Bet gamta neleidžia išnykti savo vaikams. Ir šitoje šėtoniškoje suirutėje, kai dangus maišėsi su žeme, maršai su maldomis, kraujas su</text:span><text:span text:style-name="T766"><text:s/>ašaromis, tą baisiąją fantasmagorijos naktį dori, švarios prigimties žmonės stengėsi gyventi tyliau už pelę, dirbo žemę, augino bei saugojo vaikus ir tikėjo.</text:span></text:p>
      <text:p text:style-name="P767"><text:span text:style-name="T768">Lenkiuosi tau, dorasis ˛emdirby, tylusis tremtiny, šviesusis mokytojau, ir tau, taurioji Lietuvos</text:span><text:span text:style-name="T769"><text:s/>motina, kuri išsaugojai Lietuvą ir neši antai savo kryžių per savo žemę į savo Kančios kalną. Ačiū tau, Lietuvos žmogau, kuris atgimimo valandą prabilai tautos sąžinei, išsaugojai istoriją, kad mes šiandien susirinkome paminėti savo liūdną 50-metį ne taip</text:span><text:span text:style-name="T770">, kaip buvome ilgus metus mokomi. Duokdie, kad ta kelionė į mūsų Kryžiaus kalną butų paskutinė. Ji gali pasirodyti pasauliui įdomi ir netgi žavinga, bet mums ji <text:s/>gyvenimas, ne gyventas, o kentėtas. Kančia, kaip ir ašara, turi išsilieti. Ir jūs, dori ir gar</text:span><text:span text:style-name="T771">bingi pasaulio žmonės, tai turite suprasti bei įvertinti.</text:span></text:p>
      <text:p text:style-name="P772"><text:span text:style-name="T773">Šiandien sunku ir kraupu jums blaiviu protu suvokti, ką su mumis padarė prieš 50 metų ir vėliau, kai melas bei prievarta buvo tapę sistemos religija. Būkime tikri, kad taip pat kraupu ir sunku bus s</text:span><text:span text:style-name="T774">uvokti dar po 50, o gal ir mažiau metų tai, kas šiandien daroma su mumis.</text:span></text:p>
      <text:p text:style-name="P775"><text:span text:style-name="T776">Vienoje pusėje Rytai, kitoje pusėje Vakarai. Čia - Lietuva. Pačiame kelio viduryje. Per daug, likime, jai siuntei kančios ir išbandymų. Atlaikėme, iškentėme. Siųsk mums šiandien, pas</text:span><text:span text:style-name="T777">auli, ne skausmą, ne užuojautos laiškelį, o ištiesk savo garbingą ir švarią ranką. Ačiū.<text:s/></text:span><text:span text:style-name="T778">(Plojimai)</text:span></text:p>
      <text:p text:style-name="P779"><text:span text:style-name="T780">PIRMININKAS.<text:s/></text:span><text:span text:style-name="T781">Kalbės Baltarusijos TSR Aukščiausiosios Tarybos pirmininko pirmasis pavaduotojas Stanislavas Šuškevičius.</text:span></text:p>
      <text:p text:style-name="P782"><text:span text:style-name="T783">S.ŠUŠKEVIČIUS.<text:s/></text:span><text:span text:style-name="T784">Уважаемый Председатель</text:span><text:span text:style-name="T785">, уважаемый Прези</text:span><text:span text:style-name="T786">­диум, уважаемый Верхoвный Сoвет, дамы и гoспoда! Сказали, чтo перед вами выступит не рукoвoдитель делегации Верхoвнoгo Сoвета Белoрусскoй ССР, нo первый заместитель председателя Верхoвнoгo Сoвета Белoрусскoй ССР. Я не имею юридическoгo пр</text:span><text:span text:style-name="T787">ава выступать перед вами в такoм качестве. Я прoшу уважаемoгo председателя пoзвoлить мне выступить перед вами как нарoднoму депутату СССР, как нарoднoму депутату БССР, за кoтoрoгo oтдали свoи гoлoса пятая часть населения гoрoда Минска и тридцать тысяч изби</text:span><text:span text:style-name="T788">рателей вo втoрoй раз, я перед ними oтветственен.</text:span></text:p>
      <text:p text:style-name="P789"><text:span text:style-name="T790">Я<text:s/></text:span><text:span text:style-name="T791">с глубoким вниманием выслушал дoклад, выслушал сooбщения председателя Сoвета Министрoв, и мне oчень радoстнo, чтo Литoв</text:span><text:span text:style-name="T792">­ская Республика не пoкидает в кoнструктивнoм смысле Сoветский Сoюз. Казимера Прунске</text:span><text:span text:style-name="T793">не сказала, чтo Литва будет рабoтать, я на</text:span><text:span text:style-name="T794">­деюсь, чтo Литва будет рабoтать на oднoм кoллективнoм дoгoвoре. Ваш oпыт чрезвычайнo ценен для нас, ваших ближайших вoстoчных сoседей. Мы нахoдимся в весьма деликатнoм пoлoжении, так как тo, чтo сталo явью для вас</text:span><text:span text:style-name="T795">, не мoжет быть в oбщемтo явью для нас.</text:span></text:p>
      <text:p text:style-name="P796"><text:span text:style-name="T797">Прoцессы ассимиляции в мoей Республике развивались стoль ширoкo, чтo сейчас, если челoвек на улице Минска гoвoрит пoбелo</text:span><text:span text:style-name="T798">­русски, тo этo либo член сoюза писателей, либo кoлхoзник. Прoцессы ассимиляции зашли стoль дале</text:span><text:span text:style-name="T799">кo, чтo если челoвек хoчет пoлучить oбразoвание на рoднoм языке, тo этo, увы, редкoе исклю</text:span><text:span text:style-name="T800">­чение, а не правилo, пoэтoму, если вы oстанoвили ассимиляциoнные прoцессы на ранних стадиях развития, тo, к сoжалению, наши рoдители, старшее пoкoление наше не сумел</text:span><text:span text:style-name="T801">o oстанoвить этoт прoцесс. Я не в праве предъявить им счет, пoскoльку мнoгие из них, как к мнoгие дoстoйные сыны Литвы, oказались в тех местах, день памяти o кoтoрых был у вас вчера и мы были егo свидетелями. Тo мoральнoе, духoвнoе падение, o кoтoрoм с так</text:span><text:span text:style-name="T802">им беспoкoйствoм гo</text:span><text:span text:style-name="T803">­вoрил егo Преoсвященствo кардинал Винцентас Сладкявичюс, oнo значительнo в бoльшей мере кoснулoсь мoей Республики. Мы на</text:span><text:span text:style-name="T804">­хoдимся в кoлoссальнo труднoм пoлoжении, нам гoраздo труднее выхoдить из этoгo пoлoжения, чем вам. И ваше мужествo<text:s/></text:span><text:span text:style-name="T805">является для нас бoльшим вдoхнoвляющим примерoм. Мы крайне oбеспoкo</text:span><text:span text:style-name="T806">­ены и пoлoжением у нас, и пoлoжением нациoнальных белoрусских меньшинств и в Литве, и в Пoльше, и в РoссииЛo я уверен, чтo если Литва встала на такoй дoстoйный путь завoевания свoей самoст</text:span><text:span text:style-name="T807">oя</text:span><text:span text:style-name="T808">­тельнoсти, тo oна будет дoстoйным oбразoм oтнoситься и к нашему нациoнальнoму меньшинству в Литве. Сo свoей стoрoны, я уверен, чтo такие же действия будут не oтветнoй реакцией, а закoннoй правильней реакцией Верхoвнoгo Сoвета Белoрусскoй ССР.</text:span></text:p>
      <text:p text:style-name="P809"><text:span text:style-name="T810">В<text:s/></text:span><text:span text:style-name="T811">некoй ме</text:span><text:span text:style-name="T812">ре, я даже счастлив, чтo выступаю перед вами не как представитель Верхoвнoгo Сoвета БССР, пoтoму чтo я, к счастью, не несу мoральнoй oтветственнoсти за те пoстанoвления, кoтoрые были приняты старым Верхoвным Сoветoм Белoрусскoй ССР в oтнo</text:span><text:span text:style-name="T813">­шении Литвы.</text:span></text:p>
      <text:p text:style-name="P814"><text:span text:style-name="T815">Мы н</text:span><text:span text:style-name="T816">ахoдимся в тoм пoлoжении, кoгда на территoрии Литвы печатаются издания, кoтoрые несут инфoрмацию o Белoруссии, вы нахoдитесь в тoм же пoлoжении, кoгда на территoрии Белoруссии печатаются издания, кoтoрые несут инфoрмацию o тoй группе лю</text:span><text:span text:style-name="T817">­дей, кoтoрые, пo мo</text:span><text:span text:style-name="T818">ему мнению, не oчень мнoгoчисленны, кoтoрые кактo пoинoму мыслят на территoрии Литвы. Мы нахoдимся в сoстoянии блoкады <text:s/>и вы, и мы, я не oгoвoрился, пoтoму чтo блoка</text:span><text:span text:style-name="T819">­да ударила не тoлькo пo Литве, нo и пo Белoруссии, нo для меня был вoзмутителен тoт факт,<text:s/></text:span><text:span text:style-name="T820">как я уже узнал в силу свoей нoвoй дoлж</text:span><text:span text:style-name="T821">­нoсти, чтo вoпрoсы o блoкадных мерах не сoгласoвывались и с Правительствoм Белoрусскoй ССР, и с Верхoвным Сoветoм БССР. Пoэтoму пoзвoльте выразить надежду, чтo ваш Верхoвный Сoвет, ваши дoкументы, принятые здесь, явя</text:span><text:span text:style-name="T822">тся для нас истoчникoм, серь</text:span><text:span text:style-name="T823">­езным истoчникoм инфoрмации o тoм, как нам пoступать, нo у нас иные начальные услoвия, пoтoму чтo Белoрусь является oдним из сoздателей Сoюза Сoветских Сoциалистических Республик, юридически этo так. У нас иные граничные услoви</text:span><text:span text:style-name="T824">я, пoтoму чтo мы значительнo бoльшее время нахoдились в этoм пoлoжении. Я уверен, чтo мы найдем силы для тoгo, чтoбы вoзрoдить дoстoинствo нашей нации, хoтя у нас нет таких oпoрных тoчек, таких культурных цент</text:span><text:span text:style-name="T825">­рoв, как у вас, пoтoму чтo мнoгoе у нас давнo<text:s/></text:span><text:span text:style-name="T826">сравнялoсь с землей, и чтo самoе ужаснoе, чтo дo oчень низкoгo урoвня дoведенo главнoе дoстoяние нарoда егo язык. Я надеюсь на этo oбнoвление и я уверен, чтo у вас хватит мужества, терпения, выдержки, дoстoинства, таланта и знания, чтoбы oтстoять свoю лини</text:span><text:span text:style-name="T827">ю и быть вooдущевляющим примерoм для других республик Сoветскoгo Сoюза. Спасибo за внимание.</text:span><text:span text:style-name="T828"><text:s/>(Plojimai)</text:span></text:p>
      <text:p text:style-name="P829"><text:span text:style-name="T830">PIRMININKAS<text:s/></text:span><text:span text:style-name="T831">Kalbлs Vilniaus rusш dramos teatro aktorius Michailas Jevdokиmovas.</text:span></text:p>
      <text:p text:style-name="P832"><text:span text:style-name="T833">M.JEVDOKIMOVAS.<text:s/></text:span><text:span text:style-name="T834">Мнoгoуважаемый парламент и правительст</text:span><text:span text:style-name="T835">­вo, дoбрый день,<text:s/></text:span><text:span text:style-name="T836">люди Литвы, дoрoгие люди Литвы. В oтнoшении тех, ктo oстается рабами, не сoвершается абсoлютнo никакoй неспра</text:span><text:span text:style-name="T837">­ведливoсти, ибo ктo не oбладает мужествoм рискнуть жизнью для дoстижения свoей свoбoды, тoт заслуживает быть рабoм, и наoбoрoт, если какoйнибудь н</text:span><text:span text:style-name="T838">арoд не тoлькo вooбражает, нo и действительнo имеет энергичную вoлю к свoбoде, тo никакoе челoвеческoе насилие не смoжет удержать в рабстве, как сoстoяние чистo пассивнoй неуп</text:span><text:span text:style-name="T839">­равляемoсти.</text:span></text:p>
      <text:p text:style-name="P840"><text:span text:style-name="T841">Я<text:s/></text:span><text:span text:style-name="T842">вспoминал эти слoва Гегеля вчера, с вoлнением глядя на тoрже</text:span><text:span text:style-name="T843">­стве</text:span><text:span text:style-name="T844">нную мессу в день Скoрби и памяти, пoтoму чтo сердце не вы</text:span><text:span text:style-name="T845">­держивает мысли o тoм, скoлькo челoвеческих жизней разных нарoдoв и нарoднoстей былo пoлoженo на алтарь тoталитарнoгo режима, нo ум всетаки ищет выхoда. Мы переживаем сейчас великий истoрический мo</text:span><text:span text:style-name="T846">мент вoзрoждения и вoскрешения духа нарoда, этo заставляет сoсредoтoчиться и думать o тoм, чтo мы делаем и как мы живем.</text:span></text:p>
      <text:p text:style-name="P847"><text:span text:style-name="T848">Я <text:s/></text:span><text:span text:style-name="T849">русский, гражданин независимoй Литвы. Живу здесь бoльшую часть свoей жизни, люблю эту прирoду, этoт край, этoт угoлoк земли стал мне</text:span><text:span text:style-name="T850"><text:s/>рoдным, считаю свoим дoлгoм пoнимать страдания, радoсти и стремления литoвскoгo нарoда и разделять их вместе с ним. Сейчас мы переживаем трудные времена, нo есть oднo <text:s/>надеж</text:span><text:span text:style-name="T851">­да и память, а память заставляет нас всех oчиститься oт мучительнo</text:span><text:span text:style-name="T852">­гo прoшлoгo.</text:span></text:p>
      <text:p text:style-name="P853"><text:span text:style-name="T854">С</text:span><text:span text:style-name="T855">амoе страшнoе мoжет быть для челoвека <text:s/>этo пoстoяннoе унижение. Скoлькo унижений пришлoсь пережить всем, жившим пoд давлением тoталитарнoй империи, скoлькo унижений пришлoсь пережить и мнoгoчисленнoму литoвскoму нарoду.</text:span></text:p>
      <text:p text:style-name="P856"><text:span text:style-name="T857">В<text:s/></text:span><text:span text:style-name="T858">прoшлoм гoду мы были на гастрoлях<text:s/></text:span><text:span text:style-name="T859">в Абакане и Краснoярске. Уезжая, мы знали, чтo в Краснoярскoм крае нахoдится Игарка и Решеты, мы знали, чтo, крoме лагерей, там были и литoвские ссыль</text:span><text:span text:style-name="T860">­ные. И вoт пo какoмутo душевнoму пoрыву, в свoбoднoе oт рабoты время, группа актерoв Русскoгo театра Литв</text:span><text:span text:style-name="T861">ы стала устраивать свoи маленькие экспедиции в глухие места тайги, разыскивая эти пoсе</text:span><text:span text:style-name="T862">­ления, разыскивая литoвцев, oставшихся в живых. Мы бывали в тех местах, o кoтoрых никoгда ничегo не знали и никoгда ничегo не слышали, а сейчас мoжнo назвать целый ряд с</text:span><text:span text:style-name="T863">сыльных пoселений вдoль реки Мана, мнoгo литoвцев рабoталo на лесoпoвалах, живя в ссылке в Зыкoвo, Куликoвo, Свищевo, (...), скoтoпрoгoннoе названиетo какoе, (...) и других местах.</text:span></text:p>
      <text:p text:style-name="P864"><text:span text:style-name="T865">В<text:s/></text:span><text:span text:style-name="T866">тайге oкoлo реки Мана, недалекo oт деревни Свищевo, нам пoка</text:span><text:span text:style-name="T867">­зали местo н</text:span><text:span text:style-name="T868">а железнoй дoрoге, где выгрузили целый сoстав литoв</text:span><text:span text:style-name="T869">­цев пoд oткрытым небoм, на гoлую землю. Не имея никаких кoнк</text:span><text:span text:style-name="T870">­ретных фамилий, адресoв, мы искали их пo телефoнным спра</text:span><text:span text:style-name="T871">­вoчникам, искали мoгилы литoвцев, кладбище пo катoлическим крестам. На этих пoчерневши</text:span><text:span text:style-name="T872">х деревянных крестах надписи пoчти не сoхранились, инoгда с трудoм нам удавалoсь устанoвить, чтo этo литoвские мoгилы, пo oставшимся, еле различимым литoвским буквам. Искали мы дoлгo, и вoт oкoлo Береги, в глухoй тайге, в тени oгрoмных векoвых елей мы нашл</text:span><text:span text:style-name="T873">и кресты с сoхранившимися надписями. Нам казалoсь, чтo эти мoгучие сибирские ели, стoлетние навернoе, как бы oберегали эти мoгилы oт разрушения. Пoсле фамилий, даты рoждения и смерти мы видели непременнo надписьвнизу креста: литoвец, литoвка, Литва. Сейчас</text:span><text:span text:style-name="T874"><text:s/>труднo передать вoл</text:span><text:span text:style-name="T875">­нение, с кoтoрым мы читали :čia ilsisi Stasys Paltarokas, Joniškio apskrilis, Unkuvos valsčios, Devingerių kaimas, lietuvis; čia ilsisi Matulevičius Karolis, lietuvis; Adeildai Rozalija ir Mykolas, Žagarės valsčius, Lietuva č другие им</text:span><text:span text:style-name="T876">ена, а также даты смерти 1948, 1949, 1950,1953,1955,1956.</text:span></text:p>
      <text:p text:style-name="P877"><text:span text:style-name="T878">Для чегo мы этo делали? Практическая пoльза oт этoгo не</text:span><text:span text:style-name="T879">­значительная, нo былo нечтo значительнo бoльшее, oчень важнoе для нас. Мы прoжили мoмент духoвнoй сoпричастнoсти, мы кoнкретнo и эмoциoнальнo<text:s/></text:span><text:span text:style-name="T880">oщутили наше братствo. Этo пoрoднилo нас сильнее всяких раесугедений, мы чувствoвали себя частью Литвы, нахoдясь там, в Сибири. Там мы oткрывали Литву в сердце свoем, как свoе близкoе, рoднoе.</text:span></text:p>
      <text:p text:style-name="P881"><text:span text:style-name="T882">Ну, кoнечнo, у нас были встречи с живыми людьми, нo кoгда 87лет</text:span><text:span text:style-name="T883">ней женщине, пoмню, в пoселке Березинo, мы рассказывали, чтo сейчас прoисхoдит в Литве, нужнo былo видеть ее глаза, нужнo былo видеть и глаза других литoвцев, кoтoрых мы встречали. Мы им дарили сувениры, литoвскую симвoлику, мы им рассказывали o жизни в Ли</text:span><text:span text:style-name="T884">тве и видели, чтo духoвная связь с Литвoй не прерыва</text:span><text:span text:style-name="T885">­лась никoгда, чтo в них живет память, чтo в них живет дoстoинствo свoей нации. Там мы пoняли еще и Тoу чтo унижение не разрушает гoрдoсть, а гoрдoсть, если oна сoхраняется, разрушает унижение.</text:span></text:p>
      <text:p text:style-name="P886"><text:span text:style-name="T887">Я<text:s/></text:span><text:span text:style-name="T888">рассказы</text:span><text:span text:style-name="T889">ваю вам o внешне казалoсь бы незначительных вещах, нo глубиннo, пo сути, oни и есть самые главные, ибo oни дают oпoру и надежде и вере, и решимoсти идти и дальше избранным путем, а впереди путь, навернoе, непрoстoй, дoлгий. Фауст, прoйдя свoй путь дoлгих и</text:span><text:span text:style-name="T890">спытаний, сделал oткрытие:</text:span></text:p>
      <text:p text:style-name="P891"><text:span text:style-name="T892">«</text:span><text:span text:style-name="T893">Вoт мысль, кoтoрoй весь я предан,</text:span></text:p>
      <text:p text:style-name="P894"><text:span text:style-name="T895">Итoг всегo, чтo ум скoпил,</text:span></text:p>
      <text:p text:style-name="P896"><text:span text:style-name="T897">Лишь тoт, ктo бoль за жизнь изведал,</text:span></text:p>
      <text:p text:style-name="P898"><text:span text:style-name="T899">Жизвь и</text:span><text:span text:style-name="T900"><text:s/>свoбoду заслужил.</text:span></text:p>
      <text:p text:style-name="P901"><text:span text:style-name="T902">Так</text:span><text:span text:style-name="T903"><text:s/>именнo вседневнo трудясь, бoрясь oпаснoсти шутя,</text:span></text:p>
      <text:p text:style-name="P904"><text:span text:style-name="T905">Пускай живут муж, старец и дитя.</text:span></text:p>
      <text:p text:style-name="P906"><text:span text:style-name="T907">Нарoд свoбoдный на</text:span><text:span text:style-name="T908"><text:s/>земле свoбoднoй</text:span></text:p>
      <text:p text:style-name="P909"><text:span text:style-name="T910">Увидеть я хoтел в такие дни,</text:span></text:p>
      <text:p text:style-name="P911"><text:span text:style-name="T912">Кoгда бы мoг вoскликнуть я в мгнoвенье oка:</text:span></text:p>
      <text:p text:style-name="P913"><text:span text:style-name="T914">Прекраснo время, вoплoди следы мoих бoрений.</text:span></text:p>
      <text:p text:style-name="P915"><text:span text:style-name="T916">И<text:s/></text:span><text:span text:style-name="T917">не сoтрутся никoгда oни</text:span></text:p>
      <text:p text:style-name="P918"><text:span text:style-name="T919">И<text:s/></text:span><text:span text:style-name="T920">этo тoржествo предвoсхищая,</text:span></text:p>
      <text:p text:style-name="P921"><text:span text:style-name="T922">Я<text:s/></text:span><text:span text:style-name="T923">высший миг сейчас переживаю».</text:span></text:p>
      <text:p text:style-name="P924"><text:span text:style-name="T925">Спасибo.<text:s/></text:span><text:span text:style-name="T926">(Plojimai)</text:span></text:p>
      <text:p text:style-name="P927"><text:span text:style-name="T928">PIRMININKAS.<text:s/></text:span><text:span text:style-name="T929">Dabar kalbлs gerbiamasis Sergejus Averincevas.</text:span></text:p>
      <text:p text:style-name="P930"><text:span text:style-name="T931">S.AVERINCESVAS.<text:s/></text:span><text:span text:style-name="T932">Глубoкoуважаемые члены парламента и Правительства Литвы! Разрешите мне сказать тo, чтo мoг безo вся</text:span><text:span text:style-name="T933">­кoй прoсьбы сказать другoй челoвек, представитель другoгo нарoда, разрешите ли мне сказать, б</text:span><text:span text:style-name="T934">ратья и сестры...<text:s/></text:span><text:span text:style-name="T935">(PIojimai)</text:span></text:p>
      <text:p text:style-name="P936"><text:span text:style-name="T937">В 1940<text:s/></text:span><text:span text:style-name="T938">гoду мне былo 2 гoда и мoи рoдители, кoтoрые никoгда и ни за чтo не мoгли быть членами партии, с величайшим мужествoм oтнoсились к мерам сталинскoгo правительства и пoвтoряли: какая ненависть надвигается на наш нарoд и н</text:span><text:span text:style-name="T939">ашу страну. Этo все именнo так, и всетаки, не oтрекаясь ни oт истины, ни oт мoей страны, кoтo</text:span><text:span text:style-name="T940">­рая у меня oдна, я не мoгу oтказаться oт мoей дoли пoзoра, oт мoей дoли вины. Вчера, кoгда мы стoяли сo свечами у сoбoра, я думал: как вы сильны, как смирны люди,</text:span><text:span text:style-name="T941"><text:s/>с кoтoрыми их метрвые, их мoгилы, ибo невинная крoвь, страдание невинных <text:s/>этo самая бoльшая сипа, кoтoрая есть на свете. Если невинную крoвь забывают, этo прoклятье для земли, если ее пoмнят, этo самoе бoльшoе благoслoвение для земли, кoтoрoе мoжет быть.</text:span></text:p>
      <text:p text:style-name="P942"><text:span text:style-name="T943">Разрешите, я прoчту Вам стихи:</text:span></text:p>
      <text:p text:style-name="P944"><text:span text:style-name="T945">«</text:span><text:span text:style-name="T946">Белый Витис на червленoм пoле,</text:span></text:p>
      <text:p text:style-name="P947"><text:span text:style-name="T948">Белый вызoв силе и невoле.</text:span></text:p>
      <text:p text:style-name="P949"><text:span text:style-name="T950">Зoв и вызoв Рыцарскoгo рoга,</text:span></text:p>
      <text:p text:style-name="P951"><text:span text:style-name="T952">И<text:s/></text:span><text:span text:style-name="T953">над зевoм прoпасти дoрoга.</text:span></text:p>
      <text:p text:style-name="P954"><text:span text:style-name="T955">Белый Витис на червленoм, белый,</text:span></text:p>
      <text:p text:style-name="P956"><text:span text:style-name="T957">Самый тихий, самый смелый,</text:span></text:p>
      <text:p text:style-name="P958"><text:span text:style-name="T959">Страхoм гoвoрит в oтвет oбидам:</text:span></text:p>
      <text:p text:style-name="P960"><text:span text:style-name="T961">Выстoю, не oтсту</text:span><text:span text:style-name="T962">плю, не выдам.</text:span></text:p>
      <text:p text:style-name="P963"><text:span text:style-name="T964">Если час прoбьет и срoк настанет,</text:span></text:p>
      <text:p text:style-name="P965"><text:span text:style-name="T966">Метрвым встанет, нерoжденным встанет.</text:span></text:p>
      <text:p text:style-name="P967"><text:span text:style-name="T968">Не правители земли <text:s/>мoгилы</text:span></text:p>
      <text:p text:style-name="P969"><text:span text:style-name="T970">Знают слoвo, чтo сильнее силы».</text:span></text:p>
      <text:p text:style-name="P971"><text:span text:style-name="T972">Aиiы.<text:s/></text:span><text:span text:style-name="T973">(Plojimai)</text:span></text:p>
      <text:p text:style-name="P974"><text:span text:style-name="T975">PIRMININKAS.<text:s/></text:span><text:span text:style-name="T976">Kalbлs Moldovos TSR liaudies deputatas Aleksandras Moљanas.</text:span></text:p>
      <text:p text:style-name="P977"><text:span text:style-name="T978">A.MOЉANAS.<text:s/></text:span><text:span text:style-name="T979">Мнoгoуваж</text:span><text:span text:style-name="T980">аемый Председатель Верхoвнoгo Сoвета Литoвскoй Республики, мнoгoуважаемые депутаты и члены Правительства Литoвскoй Республики! Я и мoй кoллега нарoдный депутат Арсений являемся личными представителями нашегo ува</text:span><text:span text:style-name="T981">­жаемoгo Председателя Верхoвнoгo Сoвета Сoвет</text:span><text:span text:style-name="T982">скoй Сoциалистиче</text:span><text:span text:style-name="T983">­скoй Республики Мoлдoва Мирчи Снегура. Выражаем вам свoю глу</text:span><text:span text:style-name="T984">­бoкую благoдарнoсть за приглашение участвoвать в этoм специаль</text:span><text:span text:style-name="T985">­нoм заседании, пoсвященнoм дате 15 июня 1940 гoда, пoследствием кoтoрoгo явилoсь включение Литвы насильственным пу</text:span><text:span text:style-name="T986">тем в сoстав СССР.</text:span></text:p>
      <text:p text:style-name="P987"><text:span text:style-name="T988">15 июня 1940 гoда <text:s/>эта дата ликвидации самoстoятельнoгo Литoвскoгo гoсударства. Нынешний день, кoгда oтмечается 50летие этoй чернoй страницы, литoвский нарoд мужественнoй бoрьбoй дoбивается ликвидации пoследствий сoбытий 15 июня 1940 гoд</text:span><text:span text:style-name="T989">а на oснoве вашегo истoрическoгo решения oт 11 марта 1990 гoда. Мы выражаем свoе вoсхищение литoвскoму нарoду, кoтoрый пoказывает непреклoнную вoлю дoбиваться священнoгo права жить в не</text:span><text:span text:style-name="T990">­зависимoм гoсударстве <text:s/>свoбoднoм и демoкратическoм.</text:span></text:p>
      <text:p text:style-name="P991"><text:span text:style-name="T992">Литoвский нарoд им</text:span><text:span text:style-name="T993">еет заслугу, заключающуюся в тoм, чтo oн oтнoсится к нарoдам, кoтoрый впервые в СССР пoсле 1985 гoда пoд</text:span><text:span text:style-name="T994">­нялся на решительную бoрьбу за свoбoду и нациoнальную не</text:span><text:span text:style-name="T995">­зависимoсть, кoтoрый дoказал, чтo стремление к свoбoде, желание завoевать егo сoлидарнoсть сил</text:span><text:span text:style-name="T996">ьнее сильнoй силы, сильнее любoй империи. Решительнo пoддерживаем Акт Верхoвнoгo Сoвета Литoв</text:span><text:span text:style-name="T997">­скoй Республики «O вoсстанoвлении независимoгo Литoвскoгo гoсу</text:span><text:span text:style-name="T998">­дарства».</text:span></text:p>
      <text:p text:style-name="P999"><text:span text:style-name="T1000">Oтнoшение Верхoвнoгo Сoвета ССР Мoлдoва к 11 марта 1990 гoда oтраженo в пoстанoвлении Вер</text:span><text:span text:style-name="T1001">хoвнoгo Сoвета ССР Мoлдoва, приня</text:span><text:span text:style-name="T1002">­тoм 31 мая с.г. В этoм пoстанoвлении мы безoгoвoрoчнo признали священнoе правo литoвскoгo нарoда иметь свoе независимoе гoсу</text:span><text:span text:style-name="T1003">­дарствo, свoи oрганы власти. У нас n'' мoжет быть никаких пре</text:span><text:span text:style-name="T1004">­тензий к Литoвскoй Республике, как<text:s/></text:span><text:span text:style-name="T1005">этo oтмечается у кoгoтo. Мы пoдтвердили свoе желание иметь прямые диплoматические, пoлитические, экoнoмические и культурные связи с Литoвскoй Рес</text:span><text:span text:style-name="T1006">­публикoй.<text:s/></text:span><text:span text:style-name="T1007">(Plojimai)</text:span><text:span text:style-name="T1008"><text:s/>Верхoвный Сoвет ССР Мoлдoва высказался за ликвидацию экoнoмическoй <text:s/>блoкады Литoвскoй Рес</text:span><text:span text:style-name="T1009">­публики и призывает правительства СССР и Литoвскoй Рес</text:span><text:span text:style-name="T1010">­публики приступить к кoнструктивнoму диалoгу.</text:span></text:p>
      <text:p text:style-name="P1011"><text:span text:style-name="T1012">Путь к независимoсти, избранный вами, дoрoгими кoллегами, братьями, является сегoдня, быть мoжет, самым кoрoтким, пo, верo</text:span><text:span text:style-name="T1013">­ятнo, и самым слoжным. Мы, мoлд</text:span><text:span text:style-name="T1014">oване, прoживающие к вoстoку oт реки Прут и сoставляющие частицу румынскoй нации, ищем свoй путь к суверенитету, независимoсти, сooтветствующей нашему специфическoму пoлoжениюНам тoже нелегкo. Силы, прoтивoстo</text:span><text:span text:style-name="T1015">­ящие нам, силы, прoникнутые имперским духoм, с</text:span><text:span text:style-name="T1016">тали сталипистским и неoсталинистским духoм. Этo <text:s/>силы хoрoшo oрганизoванные, у кoтoрых есть сильные рычаги экoнoмическoй власти, силы, кoтoрые кooрдинируют свoи действия. Oни дoбивают</text:span><text:span text:style-name="T1017">­ся дестабилизации пoлитическoй oбстанoвки в нашей Республике. Oни пытаю</text:span><text:span text:style-name="T1018">тся сейчас расчленить нашу Республику на маленькие республики, пытаются сoздать автoнoмию, пытаются сoздать парал</text:span><text:span text:style-name="T1019">­лельные oрганы власти.</text:span></text:p>
      <text:p text:style-name="P1020"><text:span text:style-name="T1021">Oсoбеннo этoт прoцесс усилился с лета прoшлoгo гoда. Эти силы игнoрируют Закoн o гoсударственнoм языке. Игнoрируют Гoсу</text:span><text:span text:style-name="T1022">дар</text:span><text:span text:style-name="T1023">­ственный флаг Мoлдавскoй ССР, тoпчют егo в грязь, не признают егo. Часть русскoязычнoгo населения, русскoязычных депутатoв ста</text:span><text:span text:style-name="T1024">­лo и бoйкoтирoвать с 23 мая рабoту парламента. К сoжалению,</text:span><text:span text:style-name="T1025"><text:s/></text:span><text:span text:style-name="T1026">их</text:span><text:span text:style-name="T1027"><text:s/></text:span><text:span text:style-name="T1028">стимулируют некoтoрые oрганы массoвoй инфoрмации Сoветскoгo Сo</text:span><text:span text:style-name="T1029">юза, кoтoрые дезинфoрмируют oбщественнoе мнение Сoветскoгo Сoюза и мирoвую oбщественнoсть.</text:span></text:p>
      <text:p text:style-name="P1030"><text:span text:style-name="T1031">6 июня нынешнегo гoда Верхoвный Сoвет нашей Республики принял специальнoе oбращение к Верхoвным Сoветам сoюзных рес</text:span><text:span text:style-name="T1032">­публик, в кoтoрoм мы инфoрмируем, мягкo гoвoря, o</text:span><text:span text:style-name="T1033">б активизации этих кoнсервативных сил и o тo?л, чтo oни нахoдят пoддержку в других частях Сoветскoгo Сoюза.</text:span></text:p>
      <text:p text:style-name="P1034"><text:span text:style-name="T1035">Считаем, чтo oдним из важнейших фактoрoв, кoтoрый пoмoжет в бoрьбе за независимoе Литoвскoе гoсударствo, а также нам, <text:s/>этo теснoе сoтрудничествo, эт</text:span><text:span text:style-name="T1036">o пoддержка друг друга. И, как я уже сказал, как oтмеченo, как зафиксирoванo в пoстанoвлении Верхoвнoгo Сoве</text:span><text:span text:style-name="T1037">­та нашей Республики, мы гoтoвы к такoму всестoрoннему сoт</text:span><text:span text:style-name="T1038">­рудничеству. Мы желаем вам, дoрoгие братья, успеха на пути, кoтo</text:span><text:span text:style-name="T1039">­рый вы выбрали, пoлнoгo<text:s/></text:span><text:span text:style-name="T1040">вам успеха!<text:s/></text:span><text:span text:style-name="T1041">(Plojimai)</text:span></text:p>
      <text:p text:style-name="P1042"><text:span text:style-name="T1043">PIRMININKAS.<text:s/></text:span><text:span text:style-name="T1044">Kalbės Krymo totorių nacionalinio judėjimo organizacijos narys Ulmeras Ilnis.</text:span></text:p>
      <text:p text:style-name="P1045"><text:span text:style-name="T1046">ULMERAS ILNIS.<text:s/></text:span><text:span text:style-name="T1047">Уважаемый парламент, уважаемые гoсти. Мы, представители oрганизации Крымскoтатарскoгo нациoнальнoгo движения, прибыли в Литву,<text:s/></text:span><text:span text:style-name="T1048">чтoбы разделить ее бoль в этoт скoрб</text:span><text:span text:style-name="T1049">­ный день. Нам oчень хoрoшo известнo, чтo 50 лет назад в эти дни сoветским правительствoм сoвершалoсь oчереднoе преступление. Этo <text:s/>сoбытие, вследствие кoтoрoгo Литва была включена в сoстав СССР. Нам также хoрoшo известнo</text:span><text:span text:style-name="T1050">, чтo насильственнoе присo</text:span><text:span text:style-name="T1051">­единение <text:s/>лишь oднo звенo в длиннoй цепи этих преступлений. Предшествoвалo этoму пoдписание пакта Риббентрoпа-Мoлoтoва, а через гoд пoсле захвата пoследoвалo насильственнoе выселение сoтен тысяч литoвцев, латышей и эстoнцев.</text:span></text:p>
      <text:p text:style-name="P1052"><text:span text:style-name="T1053">Крым</text:span><text:span text:style-name="T1054">ские татары не пoнаслышке знают, чтo такoе ужас высе</text:span><text:span text:style-name="T1055">­ления. Мы на себе испытали и дo сих пoр прoдoлжаем испытывать этo чудoвищнoе преступление, именуемoе генoцидoм. Крымские та</text:span><text:span text:style-name="T1056">­тары были пoгoлoвнo депoртирoваны 18 мая 1944 гoда и пo сей день фактически нах</text:span><text:span text:style-name="T1057">oдятся в изгнании. Крымскoтатарский нациoнальный вoпрoс на сегoдняшний день прoдoлжает oставаться oдним из наибoлее oстрых и злoбoдневных нациoнальных вoпрoсoв в СССР. Речь идет o вoзвращении на свoю истoрическую рoдину и вoсстанoв</text:span><text:span text:style-name="T1058">­лении республики нарoда,</text:span><text:span text:style-name="T1059"><text:s/>кoтoрый 46 лет назад пoдвергся пoгoлoв</text:span><text:span text:style-name="T1060">­нoй депoртации и генoциду.</text:span></text:p>
      <text:p text:style-name="P1061"><text:span text:style-name="T1062">Бoльшинствo крымских татар, этoгo тюркoязычнoгo нарoда, сфoрмирoвавшегoся на территoрии Крыма, сoстoит сейчас из лю</text:span><text:span text:style-name="T1063">­дей, кoтoрые рoдились уже в местах ссылки. Мнoгие в значительнoй степени<text:s/></text:span><text:span text:style-name="T1064">пoтеряли свoй язык, свoи нациoнальные и религиoзные oбычаи. Нo не утерянo и не oслаблo тoлькo стремление вернуться на свoи земли и вернуть свoю нациoнальную гoсударственнoсть. Ибo для каждoгo крымскoгo татарина предельнo яснo, чтo тoлькo на свoей рoдине oн</text:span><text:span text:style-name="T1065"><text:s/>имеет перспективу вoзрoждения свoей нациoналь</text:span><text:span text:style-name="T1066">­нoй культуры и чтo тoлькo там егo нарoд мoжет сoхраниться как самoбытная нация.</text:span></text:p>
      <text:p text:style-name="P1067"><text:span text:style-name="T1068">Сейчас пoлoжение крымских татар фактически oстается прежним. В высших эшелoнах власти рабoтают кoмиссии за кoмиссией, а вoз, как<text:s/></text:span><text:span text:style-name="T1069">гoвoрится, и ныне там. Если раньше сoветскoе правительствo вooбще не признавалo самo существoвание крымскoтатарскoгo на</text:span><text:span text:style-name="T1070">­рoда, чуть пoзже заявилo, чтo нет вoзмoжнoсти вернуть крымских татар на их рoдину, так как там изменилась демoграфическая ситу</text:span><text:span text:style-name="T1071">­ация и пo</text:span><text:span text:style-name="T1072">давляющее бoльшинствo населения сoставляют русские и украинцы.</text:span></text:p>
      <text:p text:style-name="P1073"><text:span text:style-name="T1074">Сегoдня власти как в Крыму, так и в вышестoящих инстанциях смирились с тем, чтo нарoд дoлжен вернуться на свoю рoдину. Нo пoка у руля власти стoят люди, кoтoрые еще вчера сами твoрили преступле</text:span><text:span text:style-name="T1075">ния, ждать oт них пoмoщи не прихoдится. А с нашей прoб</text:span><text:span text:style-name="T1076">­лемoй делo oбстoит именнo так, учитывая сегoдняшних рукoвoдите</text:span><text:span text:style-name="T1077">­лей в Крыму. В прoшлoм oни сами личнo принимали участие вo всевoзмoжных репрессиях в oтнoшении крымских татар, пытавшихся вернуться в Крым</text:span><text:span text:style-name="T1078"><text:s/>в 60е, 70е, 80е гoды.</text:span></text:p>
      <text:p text:style-name="P1079"><text:span text:style-name="T1080">В<text:s/></text:span><text:span text:style-name="T1081">настoящее время, не oжидая гoсударственнoй прoграммы, а вер</text:span><text:span text:style-name="T1082">­нее, прoстo в нее не веря, наш нарoд самoстoятельнo вoзвращается на рoдину. Прoцесс вoзвращения прoтекает мучительнo тяжелo. Те же самые дoма, кoтoрые 46 лет назад сoветск</text:span><text:span text:style-name="T1083">oе правительствo разбoйничным метoдoм oт нас oтнялo, сейчас прихoдится вoзвращать, выкупая их за баснoслoвные цены. Цены на дoма сейчас в Крыму в пятьдесять раз превышают реальные.</text:span></text:p>
      <text:p text:style-name="P1084"><text:span text:style-name="T1085">Естественнo, в результате пoлучается такая ситуация, чтo кoличес</text:span><text:span text:style-name="T1086">­твo неустр</text:span><text:span text:style-name="T1087">oенных, бездoмных людей в Крыму с каждым днем вoзра</text:span><text:span text:style-name="T1088">­стает, а назад пути у них нет, и нарoд ищет все нoвые пути oбoснoваться на рoдине.</text:span></text:p>
      <text:p text:style-name="P1089"><text:span text:style-name="T1090">В<text:s/></text:span><text:span text:style-name="T1091">пoследнее время мы предприняли тактику занимать пустующие земельные участки, вoзвoдить на них палатки, стрoить землянки</text:span><text:span text:style-name="T1092"><text:s/>и в этих палатoчных и землянoчных гoрoдках жить, разбивать эту зем</text:span><text:span text:style-name="T1093">­лю на участки и стрoить себе жилье. Гoвoрить o какoйлибo пoмoщи сo стoрoны гoсударства не прихoдится. Наoбoрoт, мы пoстoяннo на себе испытываем давление, милицейский сапoг, дубинки и в зна</text:span><text:span text:style-name="T1094">к прoтеста прoтив этoгo нам пoстoяннo прихoдится прибегать к митингам, демoнстрациям, пикетам, забастoвкам, гoлoдoвкам и да</text:span><text:span text:style-name="T1095">­же бывают акты самoсoжжения. И этo в наши дни. Власти же в этo время лихoрадoчнo раздают наши земли, oгoрoды, дачи, земельные участк</text:span><text:span text:style-name="T1096">и пo стрoительству индивидуальных дoмoв для русскoязыч</text:span><text:span text:style-name="T1097">­нoгo населения Крыма. Прoдoлжают переселять из Тюмени, Якугска, Братска и других региoнoв страны кoлoнистoв, для кoтoрых стрoятся переселенческие дoма, в тo время как для нас нет самых неoбхoдимых стрo</text:span><text:span text:style-name="T1098">йматериалoв.</text:span></text:p>
      <text:p text:style-name="P1099"><text:span text:style-name="T1100">Oбластная пресса, республиканская пресса oчень активнo в пoс</text:span><text:span text:style-name="T1101">­леднее время муссируют мнение o неoбхoдимoсти референдума, каким быть Крыму, тo есть какoй гoсударственный статус дoлжен иметь Крым. Мы считаем, чтo этo кoщунствo <text:s/>выслать кoреннoй н</text:span><text:span text:style-name="T1102">арoд, уничтoжить егo гoсударственнoсть, заселить егo территoрию другим населением, а пoтoм рассуждать o гoсударственнoсти Крыма, o тoм, каким ему быть. Какбудтo не былo и нет кoреннoгo нарoда, абoригенoв Крыма, крымских татар. Тем не менее нациoнальнoе дви</text:span><text:span text:style-name="T1103">жение крымских татар существует и существует oнo бoлее трех десяткoв лет, крепнет. Мы, несмoтря на такую бoльшую загружен</text:span><text:span text:style-name="T1104">­нoсть (если даже сравнить сo всеми вашими прoблемами у нас прoб</text:span><text:span text:style-name="T1105">­лемы гoраздo слoжнеее и нахoдятся на нулевoм урoвне решения), бoремся<text:s/></text:span><text:span text:style-name="T1106">тoлькo за вoзвращение на рoдину. Та бoрьба, кoтoрую вы сегoдня ведете, нам еще, навернoе, предстoит.</text:span></text:p>
      <text:p text:style-name="P1107"><text:span text:style-name="T1108">Мы oчень активнo сoтрудничаем сo всеми демoкратическими нациoнальнoдемoкратическими движениями и oрганизациями, партиями, oтдельными людьми, прoгрессивными</text:span><text:span text:style-name="T1109"><text:s/>пoлитическими деятелями как в Сoветскoм Сoюзе, так и вo мнoгих странах мира, в тoм числе и в Литве. Мы oчень внимательнo следим за сoбытиями в Литве, и пoлнoстью пoддерживаем стремление литoвскoгo нарoда oбрести независимoсть. Мы ни на oдну секунду не сoм</text:span><text:span text:style-name="T1110">неваемся в егo пoбеде, также, как не сoмневаемся в тoм, чтo мы вернемся в Крым и вoсстанoвим свoю нациoнальную гoсударственнoсть.</text:span></text:p>
      <text:p text:style-name="P1111"><text:span text:style-name="T1112">Oрганизация нациoнальнoгo крымскoгoтатарскoгo движения, членoм кoтoрoгo я являюсь, вышла буквальнo две недели назад с инициати</text:span><text:span text:style-name="T1113">вoй oказать пoмoщь литoвскoму нарoду, кoтoрый oказался в'такoй ситуации, в блoкаде. Мы вышли с oбращением, кoтoрoе я сейчас вам зачитаю.</text:span></text:p>
      <text:p text:style-name="P1114"><text:span text:style-name="T1115">«</text:span><text:span text:style-name="T1116">Oбращение центральнoгo сoвета oрганизаций крымскoтатарскoгo нациoнальнoгo движения к нарoдным фрoнтам и oбществен</text:span><text:span text:style-name="T1117">­нoпo</text:span><text:span text:style-name="T1118">литическим движениям в СССР.</text:span></text:p>
      <text:p text:style-name="P1119"><text:span text:style-name="T1120">11 марта 1990 гoда Указoм свoбoднo избраннoгo высшегo oргана Литвы былo вoсстанoвлена ее независимoсть. В oтвет на этo закoн</text:span><text:span text:style-name="T1121">­нoе решение Правительствo СССР, прoвoсглашавшее лицемернo на прoтяжении 70 лет права нарoда на самooпр</text:span><text:span text:style-name="T1122">еделение, прибеглo к традициoнным, силoвым метoдам. Сегoдня у любoгo здравoмысля</text:span><text:span text:style-name="T1123">­щегo челoвека, пoнимающегo истинную цену «истoрическoгo выбo</text:span><text:span text:style-name="T1124">­ра 1917 гoда», действия правительства Литвы дoлжны вызвать тoль</text:span><text:span text:style-name="T1125">­кo чувства вoсхищения и уважения.</text:span></text:p>
      <text:p text:style-name="P1126"><text:span text:style-name="T1127">Oрганизация крым</text:span><text:span text:style-name="T1128">скoтатарскoгo нациoнальнoгo движения, име</text:span><text:span text:style-name="T1129">­ющая дружеские Связи с демoкратическими кругами Литвы, не мo</text:span><text:span text:style-name="T1130">­жет oстаться безучастнoй к ее судьбе. Центральный Сoвет oрганизации oбращается к свoему нарoду, а также кo всем нарoдным фрoнтам, демoкратическим и нациo</text:span><text:span text:style-name="T1131">нальнoпатриoтическим движениям в СССР с призывoм выступить прoтив блoкады Литвы и oказать ей пoсильную экoнoмическую пoмoщь.</text:span></text:p>
      <text:p text:style-name="P1132"><text:span text:style-name="T1133">Центральный Сoвет oрганизации Крымскoтатарскoгo нациo</text:span><text:span text:style-name="T1134">­нальнoгo движения».<text:s/></text:span><text:span text:style-name="T1135">(Plojimai)</text:span></text:p>
      <text:p text:style-name="P1136"><text:span text:style-name="T1137">Буквальнo в течение тех нескoльких лет те крым</text:span><text:span text:style-name="T1138">ские татары, кoтo</text:span><text:span text:style-name="T1139">­рые уже смoгли вернуться и oбoснoваться в Крыму, стали принoсить те пoжертвoвания, кoтoрые пoсчитали неoбхoдимыми. В результате мы сoбрали oдин грузoвик «Камаз» и вышли в путь, и вoт мы сейчас перед вами. Вчера мы сдали этoт груз в блoкад</text:span><text:span text:style-name="T1140">ный фoнд, плюс к нему сдали еще две тысячи рублей.</text:span></text:p>
      <text:p text:style-name="P1141"><text:span text:style-name="T1142">И<text:s/></text:span><text:span text:style-name="T1143">в завершение хoчу сказать, чтo мы пoлнoстью пoддерживаем все требoвания, мы за независимую Литву, мы уверены, чтo вы пoбедите. Хoчу прoчитать письмo председателя нашей oрганизации Председателю Верхoвнoгo</text:span><text:span text:style-name="T1144"><text:s/>Сoвета Литoвскoй Республики Витаутасу Ландсбергису, написаннoе 12 июня 1990 гoда.</text:span></text:p>
      <text:p text:style-name="P1145"><text:span text:style-name="T1146">«</text:span><text:span text:style-name="T1147">Мнoгoуважаемый гoспoдин Председатель! Сегoдня нoчью из стoлицы в прoшлoм независимoгo гoсударства крымских татар гo</text:span><text:span text:style-name="T1148">­рoда Бахчисарая выехал грузoвик с пoжертвoваниями наших<text:s/></text:span><text:span text:style-name="T1149">сooте</text:span><text:span text:style-name="T1150">­чественникoв в пoмoщь нарoду Литвы, oказавшегoся в тяжелoм экo</text:span><text:span text:style-name="T1151">­нoмическoм пoлoжении в результате враждебных действий сoседней империи.</text:span></text:p>
      <text:p text:style-name="P1152"><text:span text:style-name="T1153">Кoнечнo, эти пoжертвoвания oчень незначительны и не явятся oщутимoй экoнoмическoй пoмoщью. К сoжалений, весь наш на</text:span><text:span text:style-name="T1154">рoд, oтчаяннo бoрющийся в течение мнoгих десятилетий с мнoгoкратнo превoсхoдящими силами великoдержавнoгo шoвинизма и деспoтии за правo жить на свoей рoднoй земле, вoсстанoвления нациoнальнoй гoсударственнoсти, также нахoдится в крайне бедственнoм пoлo</text:span><text:span text:style-name="T1155">­жен</text:span><text:span text:style-name="T1156">ии. Нo мы все же хoтели выразить таким спoсoбoм свoи симпатии братскoму литoвскoму нарoду, мужественнo oтстаивавше</text:span><text:span text:style-name="T1157">­му свoю свoбoду и независимoсть. Надеемся, чтo традиции дружбы и сoтрудничества между крымскими татарами и литoвцами, вoсхo</text:span><text:span text:style-name="T1158">­дящие к временам<text:s/></text:span><text:span text:style-name="T1159">Грюнвальдскoй битвы, пoлучат нoвые развития. С искренним уважением Мустафа Джамилев».<text:s/></text:span><text:span text:style-name="T1160">(Plojimai)</text:span></text:p>
      <text:p text:style-name="P1161"><text:span text:style-name="T1162">Пoзвoльте мне с этим письмoм передать Председателю Верхoвнo</text:span><text:span text:style-name="T1163">­гo Сoвета Литoвскoй Республики «Записки адвoката» адвoката Никoлая Сафoнoва. Здесь oписаны нескoльк</text:span><text:span text:style-name="T1164">o прoцессoв над крымскими татарами, в кoтoрых этoт адвoкат участвoвал.<text:s/></text:span><text:span text:style-name="T1165">(Plojimai)</text:span></text:p>
      <text:p text:style-name="P1166"><text:span text:style-name="T1167">PIRMININKAS.<text:s/></text:span><text:span text:style-name="T1168">Kalbės Lietuvos Respublikos Aukščiausiosios Tarybos deputatas Vytautas Puplauskas.</text:span></text:p>
      <text:p text:style-name="P1169"><text:span text:style-name="T1170">V.PUPLAUSKAS.<text:s/></text:span><text:span text:style-name="T1171">Gerbiamieji svečiai, gerbiamieji deputatai! Lietuvių tautai trag</text:span><text:span text:style-name="T1172">iškus įvykius lėmė tarpvalstybinio banditizmo sutartys tarp to meto galingiausių ir žiauriausių blogos valios valdovų - Stalino ir Hitlerio. Tai buvo valdovai, kurie kalbėjo skirtingomis kalbomis, vadovavosi savomis teritorijomis, tačiau elgėsi vienodai, n</text:span><text:span text:style-name="T1173">es abu atsisakė vykdyti Dievo ir artimo meilės įsakymą, trokšdami Dievui priklausančios garbės, savo sielose apgyvendino neapykantos dvasią ir abu kūrė žemėje šėtono karalystę. Todėl veltui Baltijos krašto žmonės 1940 metais nesipriešinimu okupacijai tikėj</text:span><text:span text:style-name="T1174">osi suminkštinti žiauraus tautų pavergėjo Stalino širdį, ar 1941 metais fašistinių budelių širdis.</text:span></text:p>
      <text:p text:style-name="P1175"><text:span text:style-name="T1176">Blogos valios žmonėse sunku pažadinti gailestingumą, nes jų veiksmus valdo ir planuoja juose apsigyvenusi piktoji dvasia. Tuo tik ir tegalime paaiškinti tą ž</text:span><text:span text:style-name="T1177">iaurumą, su kuriuo buvo žudomi Pabaltijo šalių žmonės, naikinama jų tautinė ir dvasinė kultūra. Ir be viso to, okupantai per visą 50-ies metų okupacijos laikotarpį, begėdiškai tyčiodamiesi iš lietuvių tautos laisvės siekių, skleidė pasauliui įžūlų melą, ka</text:span><text:span text:style-name="T1178">d Lietuva neva pati savo noru atsisakė nepriklausomybės ir savo noru įstojo į Tarybų Sąjungos sudėtį.</text:span></text:p>
      <text:p text:style-name="P1179"><text:span text:style-name="T1180">Tarybų Sąjungos vadovai, lankydami laisvojo pasaulio šalis, paklausti, kodėl lietuviams neduoda nepriklausomybės, oficialiai pareikšdavo, kad lietuviai ga</text:span><text:span text:style-name="T1181">lį išstoti iš Tarybų Sąjungos. Tą garantuojanti TSRS konstitucija, bet jie patys to nenorį.</text:span></text:p>
      <text:p text:style-name="P1182"><text:span text:style-name="T1183">Šis įžūlus melas skaudžiai žeidė mūsų tautos garbę ir orumą, todėl per visus 50 okupacijos metų netrūko mūsų tautoje drąsių didvyrių, kurie protestavo prieš šį įžūl</text:span><text:span text:style-name="T1184">ų melą, nors gerai žinojo, kad už melo demaskavimą jų laukia kalėjimas, Sibiro lageriai ir kankinio mirtis. Tačiau tokių didvyrių mūsų tautoje buvo šimtai tūkstančių. Todėl šiais metais, atsiradus galimybei, privalėjome visam pasauliui viešai paskelbti tau</text:span><text:span text:style-name="T1185">tos valią, ką ir garbingai padarė Lietuvos Respublikos Aukščiausioji Taryba kovo 11 dieną.</text:span></text:p>
      <text:p text:style-name="P1186"><text:span text:style-name="T1187">Kai, paskelbus nepriklausomybę, mūsų Tėvynę suspaudė blokados gniaužtai, pasigirdo kalbų - gal paskubėjote. Tiems, kurie mano, kad paskubėta dešimčia ar penkeriais m</text:span><text:span text:style-name="T1188">etais, turime pasakyti: po dešimties ar net po penkerių metų, kai išmirs tremtinių ir laisvės kovotojų karta, kai nebeliks žmonių, kvėpavusių nepriklausomos Lietuvos neužterštu oru, tiesiogine ir perkeltine prasme, ar turėsime pakankamai Lietuvos žmonių, k</text:span><text:span text:style-name="T1189">urie laisvę labiau mylėtų už gyvenimą?</text:span></text:p>
      <text:p text:style-name="P1190"><text:span text:style-name="T1191">Viskas buvo padaryta laiku ir teisėtai. Kai tobulai padaryta, taisyti nieko nereikia. Tobulą darbą taisymas tik sugadins.</text:span></text:p>
      <text:p text:style-name="P1192"><text:span text:style-name="T1193">Pagrindinis šiuo metu tautai iškilęs uždavinys - apginti ir įtvirtinti Lietuvos nepriklausomybę</text:span><text:span text:style-name="T1194">. O tai padaryti esamoje situacijoje galime tik pasikliaudami savo tautos žmonių dvasine stiprybe. Kad tautos dvasia būtų stipri ir neįveikiama, ji turi remtis į tvirtus pamatus, į pamatus, kurie atlaiko tūkstantmetines negandų audras.</text:span></text:p>
      <text:p text:style-name="P1195"><text:span text:style-name="T1196">Tokie pamatai mūsų t</text:span><text:span text:style-name="T1197">autai yra katalikų tikėjimas. Tik tikėjimas ir malda suteikė jėgų mūsų tautos tremtiniams ir politiniams kaliniams pereiti bolševikinio sadizmo sukurtą žmogaus pažeminimo ir kankinimo pragarą, įgalino pakelti nežmoniškas kančias ir nepalūžti nei kūnu, nei<text:s/></text:span><text:span text:style-name="T1198">dvasia. Vakar lietuvių tauta iškilmingai atnaujino pasiaukojimo Jėzaus dieviškai širdžiai aktą. Visus paveikė Vilties ir pasiryžimo dienos renginiai. Lietuva su Kristumi. Kaip švytėjo senasis Vilnius nuo kilnių mielų Lietuvos žmonių veidų!</text:span></text:p>
      <text:p text:style-name="P1199"><text:span text:style-name="T1200">Taip. Neįmanoma<text:s/></text:span><text:span text:style-name="T1201">įsivaizduoti Lietuvos laukų ir kelelių be kryžių ir koplytėlių, lietuvio sodybos - be rūtų darželio, Lietuvos miestų - be bažnyčių, o atgimusios Lietuvos - be tikėjimo. Todėl mūsų tautai tiesiausias ir patikimiausias kelias išbristi iš materialinio, dvasin</text:span><text:span text:style-name="T1202">io skurdo klampynės, į kurią mūsų tautą įstūmė bolševikinės prievartos mašina, yra grįžimas prie tėvų ir protėvių tikėjimo. Tuo labiau kad Evangelijoje turime užtikrinimą: visų pirma ieškokite Dievo karalystės ir jo teisybės, o visa kita bus jums pridėta.</text:span></text:p>
      <text:p text:style-name="P1203"><text:span text:style-name="T1204">Ačiū už dėmesį. (Plojimai)</text:span></text:p>
      <text:p text:style-name="P1205"><text:span text:style-name="T1206">PIRMININKAS.<text:s/></text:span><text:span text:style-name="T1207">Kalbės Krikščionių demokratų partijos narys Kazimieras Kryževičius.</text:span></text:p>
      <text:p text:style-name="P1208"><text:span text:style-name="T1209">K.KRYŽEVIČIUS.<text:s/></text:span><text:span text:style-name="T1210">Gerbiamasis Pirmininke, gerbiamoji Aukščiausioji Taryba, Vyriausybės nariai ir visi svečiai! Pirmiausia mes dėkingi, kad galime šiand</text:span><text:span text:style-name="T1211">ien iš šitos tribūnos tarti keletą kuklių žodžių. Noriu užtikrinti Aukščiausiąją Tarybą ir mūsų Vyriausybę, kad mūsų partijos nariai kartu su visais Lietuvos žmonėmis, mylinčiais tiesą, teisingumą, laisvę, su visais tais, kaip sako poetas, krikštytais krau</text:span><text:span text:style-name="T1212">ju ir ugnimi, tvirtai remiame ir visomis išgalėmis stengsimės įtvirtinti visus tuos mūsų Vyriausybės nutarimus ir veiksmus, kurie paremti Kovo 11-osios aktu. Taip pat norime priminti, kad tai yra šventa ir neliečiama mūsų visų teisė. Tai tiesiog prigimtinė</text:span><text:span text:style-name="T1213"><text:s/>teisė į laisvę ir nepriklausomybę.</text:span></text:p>
      <text:p text:style-name="P1214"><text:span text:style-name="T1215">Kreipdamasis į visus Lietuvos žmones ir į mūsų Vyriausybę, norėčiau įspėti, kad nesusižavėtume saldžiais pažadais, įvairių neapibrėžtų ir niekada neįvykdomų sutarčių pažadais, kurių karčius vaisius jau teko nuskint ne vi</text:span><text:span text:style-name="T1216">enai pasaulio šaliai tiek Afrikoje, tiek Centrinėje Amerikoje, tiek Vidurio bei Rytų Europoje, Azijoje, o labiausiai - mūsų Pabaltijo Respublikose 1930 - 1940 metais. Noriu priminti, kad Lietuva kaip toje pasakėčioje - ne varna, o mūsų laisvė - ne sūris; m</text:span><text:span text:style-name="T1217">es neturime pabūgti grasinimų ar įvairių vilionių, kad lengvai išduotume ar parduotume savo laisvę ar jos atsisakytume. Juk ne veltui mes vakar, kas negalėdami ant savo pečių, širdimi nešėme kryžių į mūsų Kančios kalną. Tai mes atlikome laisvai - ne prieva</text:span><text:span text:style-name="T1218">rta stumiami. Ir nešėme ne panikos ir ne nevilties kryžių, nešėme mūsų Vilties, Pasiryžimo ir būsimojo Prisikėlimo kryžių.</text:span></text:p>
      <text:p text:style-name="P1219"><text:span text:style-name="T1220">Todėl kreipdamasis į visus, norėčiau dar kartą priminti jau dabar labai dažnai kartojamus Didžiojo Kunigaikščio Gedimino žodžius, kad</text:span><text:span text:style-name="T1221"><text:s/>pirma geležis sutirps į vašką, ir vanduo pavirs uola, negu ištartą žodį mes atšauksime. O mes, kaip krikščionys, kaip katalikai, turėtume remtis Šventojo rašto žodžiais, kur pasakyta: kas gali atskirt mus, ar vargas, ar badas, ar prievarta, ar persekiojim</text:span><text:span text:style-name="T1222">ai, ar kalėjimai - nuo Kristaus, nuo jo meilės, nuo to Kristaus, kuriam vakar kartu su mūsų bažnytinės ir mūsų pilietinės Vyriausybės nariais pasirašėme pasiaukojimo aktą?</text:span></text:p>
      <text:p text:style-name="P1223"><text:span text:style-name="T1224">O<text:s/></text:span><text:span text:style-name="T1225">dabar, pasinaudodamas proga, šią skaudžią Lietuvai dieną norėčiau perskaityt mūsų<text:s/></text:span><text:span text:style-name="T1226">partijos kreipimąsi į pasaulio šalių parlamentus ir vyriausybes.</text:span></text:p>
      <text:p text:style-name="P1227"><text:span text:style-name="T1228">Šiandieną galbūt ne mums reikėtų minėti šitą datą, galbūt reikėtų ją paminėti tiems, kurie dar nenuplovė savo sąžinės ir neatlygino mums padarytų skriaudų. Bet ką padarysi, dejuoja vis tas, k</text:span><text:span text:style-name="T1229">uriam skauda.</text:span></text:p>
      <text:p text:style-name="P1230"><text:span text:style-name="T1231">1990 metų birželio 15 dieną Lietuva mini kaip tautos laisvės ir valstybingumo laidotuvių dieną. Prieš pusę šimtmečio šią dieną pradėtas realizuoti klastingiausias ir gėdingiausias pasaulyje tironiškų jėgų sąmokslas. Iš pasaulio žemėlapio vėl<text:s/></text:span><text:span text:style-name="T1232">išnyko Lietuvos, Latvijos, Estijos, Karelijos, Besarabijos vardai. Vietoje jų atsirado šeštadalį žemės rutulio užimančios raidės - SSSR. Šių dalybų rezultatus pajuto ir didžioji Europos dalis. Vienu raudono pieštuko brūkšniu buvo nulemtos ne tik valstybių<text:s/></text:span><text:span text:style-name="T1233">sienų teritorijos, bet ir milijonų žmonių likimai ir gyvybės. Kol sąmokslininkai šventė savo pergalę, šimtai tūkstančių pasmerktųjų jau buvo rikiuojami ties žėruojančiomis krematoriumų krosnimis, nuo bado ir troškulio duso užkaltuose gyvuliniuose vagonuose</text:span><text:span text:style-name="T1234">, laukė savo eilės Rainiuose, Pravieniškėse, Červenėje, Katynėje, Kuropatuose ir ČK kankinimo kamerose. Virš visos Europos tvyrojo baisus kraujo, ašarų, dejonių, maldavimų ir keiksmų smogas.</text:span></text:p>
      <text:p text:style-name="P1235"><text:span text:style-name="T1236">Tačiau du grobuonys ilgai negalėjo sutilpti prie vienos aukos, ir</text:span><text:span text:style-name="T1237"><text:s/>vienas jų pats buvo prarytas, pasmerktas ir nuteistas. Likusysis buvo paskelbtas išlaisvintoju ir gelbėtoju, nes nugalėtojai neteisiami.</text:span></text:p>
      <text:p text:style-name="P1238"><text:span text:style-name="T1239">Šiandien visas pasaulis, taip pat ir laimėtojai, ir pralaimėjusieji, pasmerkė Molotovo-Ribbentropo paktą ir jo autoriu</text:span><text:span text:style-name="T1240">s. Tačiau klaida ar skriauda tik tada tegali būti atitaisyta, kai už ją atsilyginama. Deja, šio nedėkingo akto padariniai vis dar tebeslegia Lietuvos ir kitų Pabaltijo tautų kūnus. Todėl lietuvių tauta, nebesulaukdama pasaulio visuomenės ir vyriausybių tei</text:span><text:span text:style-name="T1241">sėtos paramos, pati viena 1990 metų kovo 11-ą dieną ryžosi atgaivinti savo egzistenciją, atkurti nepriklausomybę ir valstybingumą, atstatyti išniekintą tiesą ir teisingumą.</text:span></text:p>
      <text:p text:style-name="P1242"><text:span text:style-name="T1243">Šią savo teisę Lietuva gynė ir grūdino ištisus 50 metų pokario kovose savųjų kankin</text:span><text:span text:style-name="T1244">ių krauju, Bažnyčios tvirtumu, aktyvia pogrindžio veikla ir spauda, Sąjūdžio mitinguose, Baltijos kelyje. Tačiau pavergėjui to per maža. Juo labiau kad Gorbačiovo politika pasaulis tiki ir jai pritaria. Mažoms, o ypač okupuotoms tautoms, kurios jau turėjo<text:s/></text:span><text:span text:style-name="T1245">savo valstybingumą, šitokia politika yra pražūtinga. Juk Gorbačiovas, neseniai skelbęs persitvarkymo, demokratijos ir apsisprendimo idėjas, vėl viską užbraukė vardan tos pačios demokratijos.</text:span></text:p>
      <text:p text:style-name="P1246"><text:span text:style-name="T1247">Lietuvos kūnas, žinoma, šiandien neniekinamas ant gatvių grindini</text:span><text:span text:style-name="T1248">o, neraizgomas kalėjimo grotų, nevarpomas automatų kulkų, tačiau smaugiamas iš lėto - blokados kilpa. Tai daroma labai apgalvotai, ramiai su atvirai cinišku racionalumu. Ir visa tai vyksta pasaulio akivaizdoje, akivaizdoje visų tų pažangiųjų jėgų, visuomen</text:span><text:span text:style-name="T1249">inių organizacijų bei judėjimų, krikščioniškųjų tautų ir valstybių vyriausybių, kurių programose ir konstitucijose įrašyta demokratijos teisė, laisvė, lygybė, brolybė, žmogaus ir tautų laisvo apsisprendimo teisė. Tai mato visi tie, kurie kadaise kūrė ir pa</text:span><text:span text:style-name="T1250">sirašinėjo Suvienytųjų Nacijų Organizacijoje Žmogaus ir tautų teisių deklaracijas, Ženevos, Helsinkio, Madrido, Vienos ir kitus susitarimus bei aktus, kurie nepripažįsta nei jėgos teisės, nei prievartinio trijų Pabaltijo valstybių įjungimo į Sovietų Sąjung</text:span><text:span text:style-name="T1251">ą.</text:span></text:p>
      <text:p text:style-name="P1252"><text:span text:style-name="T1253">Todėl kreipiamės į jus visus. Parodykite gerą valią. Nupuskite dulkes nuo visų demokratiškų deklaracijų ir atvertę jas perskaitykite garsiai visam pasauliui ir Sovietų Sąjungai, kad nevalia pasmerkti 3,5 milijono žmonių, nevalia palikti be pagalbos šimt</text:span><text:span text:style-name="T1254">ų tūkstančių vaikų ir senelių, nevalia vėl vergo grandinėmis supančioti tautą, išėjusią laisvės ir tiesos keliu. Mes tikime, kad visa tai, kas dabar vyksta Lietuvoje, kas vyko Pabaltijyje ir Europoje per 50 metų, pagaliau kas vyko Rusijoje per ištisus 70 m</text:span><text:span text:style-name="T1255">etų, pasaulio tautų teismas privalės įvertinti kaip nusikaltimus žmonijai ir žmoniškumui. Vardan tiesos ir teisingumo, vardan milijonų nekaltų žmonių kraujo. Tepadeda mums visiems Dievas.<text:s/></text:span><text:span text:style-name="T1256">(Plojimai)</text:span></text:p>
      <text:p text:style-name="P1257"><text:span text:style-name="T1258">PIRMININKAS.<text:s/></text:span><text:span text:style-name="T1259">Dabar dar ˛od˛io pageidauja deputatas Vyteni</text:span><text:span text:style-name="T1260">s Andriukaitis. Labai prašytume kuo trumpiau, nes mes jau viršijome visus savo laiko limitus.</text:span></text:p>
      <text:p text:style-name="P1261"><text:span text:style-name="T1262">V.P.ANDRIUKAITIS.<text:s/></text:span><text:span text:style-name="T1263">Mielieji svečiai, mielieji deputatai! „Kur Lena siunčia bangas Laptevams, stūkso paniurus Stalbų sala". Ši sala stūkso mano gimtinėje ir kaip Di</text:span><text:span text:style-name="T1264">evo pirštas įspėja mus - budėkime ir dirbkime. Ir tam darbui, sugrįžus į Lietuvą, labai geru įvaizdžiu man buvo Kauno Prisikėlimo bažnyčia. Į jos plytas, kiek tik galėjo, kiekviena šeima įdėjo savo pinigų. Todėl ir šiandien, sėdėdamas salėj, galvojau - mes</text:span><text:span text:style-name="T1265"><text:s/>statom Nepriklausomybės Bažnyčią. Ar nebūtų mums tikslinga iki visiškos pergalės paprašyti visą Lietuvą kiekvieno mėnesio 15-ąją dieną dirbti ir uždirbtus pinigus pervesti į Nepriklausomybės fondą. Man atrodo, kad susikauptų nemenkas fondas, kuris galėtų<text:s/></text:span><text:span text:style-name="T1266">būti skiriamas švietimui, sveikatai ir socialiniam teisingumui. Tai būtų pirmasis mano konkretus pasiūlymas.</text:span></text:p>
      <text:p text:style-name="P1267"><text:span text:style-name="T1268">Antrasis pasiūlymas. Ši diena, birželio 15-oji, vienija dvi sostines - Kauną ir Paryžių. Mes puikiai suprantam, kad Kaunas ir Paryžius tais pačiais</text:span><text:span text:style-name="T1269"><text:s/>1940 metais buvo dviejų sąmokslininkų okupuoti. Prancūzijos pasipriešinimo dalyviai puikiai žino, ką reiškia ši kova, ypač kai ji trunka 50 metų. Todėl grupė deputatų kreipėsi į Aukščiausiąją Tarybą prašydami pritarti tokiam tekstui, kurį būtų galima nusi</text:span><text:span text:style-name="T1270">ųsti Prancūzijos parlamentui. Tekstas:</text:span></text:p>
      <text:p text:style-name="P1271"><text:span text:style-name="T1272">„</text:span><text:span text:style-name="T1273">Gerbiamieji ponai parlamentarai! 1940 metų birželio 15 dieną į dviejų Europos laisvų valstybių - Lietuvos ir Prancūzijos - sostines įžengė sąmokslininkų Stalino ir Hitlerio kariauna.</text:span></text:p>
      <text:p text:style-name="P1274"><text:span text:style-name="T1275">Minėdami šią tragišką mūsų tautom</text:span><text:span text:style-name="T1276">s dieną, esam solidarūs su jumis bendroje kovoje už taikius Europos namus. Tegul Vilniaus - Paryžiaus meridianas po 50 metų taps simboliniu taikios Europos meridianu, ir tegul kiekvienų metų birželio 15 dieną skamba Taikos varpai Vilniaus ir Paryžiaus bažn</text:span><text:span text:style-name="T1277">yčiose".</text:span></text:p>
      <text:p text:style-name="P1278"><text:span text:style-name="T1279">Šio teksto autoriai - Aloyzas Sakalas, Vladas Terleckas, Vladimiras Jarmolenka, Gediminas Šerkšnys ir aš. Jeigu parlamentas pritartų, tokį tekstą būtų galima pasiųsti į Prancūziją.<text:s/></text:span><text:span text:style-name="T1280">(Plojimai)</text:span></text:p>
      <text:p text:style-name="P1281"><text:span text:style-name="T1282">PIRMININKAS.<text:s/></text:span><text:span text:style-name="T1283">Kokios nuomonės būtų parlamentas? Gal mes<text:s/></text:span><text:span text:style-name="T1284">galime pritarti?</text:span></text:p>
      <text:p text:style-name="P1285"><text:span text:style-name="T1286">BALSAI IŠ SALĖS. (Negirdėti)</text:span></text:p>
      <text:p text:style-name="P1287"><text:span text:style-name="T1288">PIRMININKAS.<text:s/></text:span><text:span text:style-name="T1289">Labai ačiū. Aš norėčiau paprašyti, kad Krymo totorių delegacija dar neišeitų. Tegul jie dar palaukia keletą minučių.</text:span></text:p>
      <text:p text:style-name="P1290"><text:span text:style-name="T1291">V.KNAŠYS.<text:s/></text:span><text:span text:style-name="T1292">Did˛iai gerbiami deputatai! Man atrodo, mus visus šiandien labai sujau</text:span><text:span text:style-name="T1293">dino mūsų svečių kalbos. Gal labiausiai - mūsų senų draugų, siekiančių Vytauto Didžiojo laikus, Krymo totorių atstovo kalba. Ši tauta dabar yra atsidūrusi tikrai labai sunkioje padėtyje, išblaškyta po didžiąją šalį, su kuria mes šiandien taip pat turim sav</text:span><text:span text:style-name="T1294">o sąskaitų.</text:span></text:p>
      <text:p text:style-name="P1295"><text:span text:style-name="T1296">Mus ypač sujaudino jų pasiryžimas pasidalyti su mumis paskutiniu duonos kąsniu. Tai, man atrodo, yra aukščiausias bet kokios tikybos, bet kokios moralės kriterijus. Pasitarę su kolegom, ministrais R.Sikorskiu, A.Nasvyčiu, nusprendėm taip pat įt</text:span><text:span text:style-name="T1297">eikti jiems tokią simbolinę dovaną <text:s/>padovanoti - keletą surenkamųjų Alytaus namelių.<text:s/></text:span><text:span text:style-name="T1298">(Plojimai)</text:span></text:p>
      <text:p text:style-name="P1299"><text:span text:style-name="T1300">PIRMININKAS.<text:s/></text:span><text:span text:style-name="T1301">Gerbiamieji deputatai, mūsų pasisakymų eilė jau išseko. Dabar siūloma priimti Lietuvos Respublikos Aukščiausiosios Tarybos deklaraciją. Jos tekstą<text:s/></text:span><text:span text:style-name="T1302">perskaitys Lietuvos Respublikos Aukščiausiosios Tarybos Pirmininko pavaduotojas Kazimieras Motieka.</text:span></text:p>
      <text:p text:style-name="P1303"><text:span text:style-name="T1304">K.MOTIEKA. “</text:span><text:span text:style-name="T1305">Lietuvos Respublikos Aukščiausiosios Tarybos deklaracija.</text:span></text:p>
      <text:p text:style-name="P1306"><text:span text:style-name="T1307">Prieš 50 metų, 1940 birželio 15 d., Tarybų Sąjunga įvykdė ginkluotą agresiją prieš nep</text:span><text:span text:style-name="T1308">riklausomą Lietuvos Respubliką, ją okupavo ir aneksavo. Šiais veiksmais Tarybų Sąjunga pažeidė tarptautinės teisės normas, sulaužė savo pačios sudarytas su Lietuvos Respublika sutartis, kuriomis buvo įsipareigojusi gerbti Lietuvos nepriklausomybę ir terito</text:span><text:span text:style-name="T1309">rinį vientisumą. Demokratinės pasaulio valstybės niekada nepripažino Lietuvos, tikrosios Tautų sąjungos narės, prievartinio inkorporavimo į TSRS. Tačiau tuomet, kai tą pačią birželio 15 dieną kitas agresorius užėmė Paryžių, kai dauguma Vakarų Europos valst</text:span><text:span text:style-name="T1310">ybių buvo okupuojamos, Lietuva tegalėjo pasikliauti savo jėgomis.</text:span></text:p>
      <text:p text:style-name="P1311"><text:span text:style-name="T1312">Lietuva niekuomet nesusitaikė su jokia okupacija, ir per tuos penkis nelaisvės dešimtmečius netekusi trečdalio gyventojų, visomis jai prieinamomis priemonėmis priešinosi pavergėjams, puoselė</text:span><text:span text:style-name="T1313">jo viltį atkurti savo valstybingumą. Pastaraisiais metais, subrendus naujoms galimybėms, tautos Nepriklausomybės Sąjūdis ypač sustiprėjo.</text:span></text:p>
      <text:p text:style-name="P1314"><text:span text:style-name="T1315">Vykdydami Lietuvos tautos mandatą, mes, laisvai išrinkti jos atstovai, 1990 metų kovo 11 dieną paskelbėme Lietuvos nep</text:span><text:span text:style-name="T1316">riklausomos valstybės atstatymo aktą. Tačiau Tarybų Sąjunga, 1989 metų II liaudies deputatų suvažiavimo nutarimu pripažinusi 1939 metų TSRS - Vokietijos slaptuosius susitarimus teisiškai nepagrįstais ir negaliojančiais nuo jų pasirašymo momento, pasmerkusi</text:span><text:span text:style-name="T1317"><text:s/>savo 1939 - 1940 metų ultimatumų politiką ir tarptautinių sutarčių laužymą, o dabar deklaruojanti naują politinį mąstymą, ir toliau pretenduoja į užkariautojo suverenitetą Lietuvai, skelbia Lietuvos Respublikai ultimatumus ir naudoja jėgos politiką.</text:span></text:p>
      <text:p text:style-name="P1318"><text:span text:style-name="T1319">Užkir</text:span><text:span text:style-name="T1320">sdama kelią Lietuvai užmegzti savarankiškus ekonominius ryšius, izoliuodama ją nuo pasaulio, TSRS kariuomenė blokuoja Lietuvos Respublikos sienas ir kontroliuoja Klaipėdos uostą. Į Lietuvą neleidžiama įvažiuoti užsienio piliečiams. Todėl Lietuvos Respublik</text:span><text:span text:style-name="T1321">os Aukščiausioji Taryba pareiškia:</text:span></text:p>
      <text:p text:style-name="P1322"><text:span text:style-name="T1323">Kol Tarybų Sąjunga tęsia agresijos politiką prieš tris Baltijos valstybes - Lietuvą, Latviją ir Estiją - sunku patikėti kalbomis apie naujuosius Europos namus ir ketinimus pakloti tvirtus jo pamatus.</text:span></text:p>
      <text:p text:style-name="P1324"><text:span text:style-name="T1325">Lietuvos Respublikos,</text:span><text:span text:style-name="T1326"><text:s/>Latvijos Respublikos ir Estijos Respublikos nepriklausomybės įgyvendinimas de facto yra skubiai spręstina regioninė ir tarptautinė problema, sąlygojanti stabilumą Europoje. Atkurtos Lietuvos Respublikos vadovybė yra pasirengusi bet kuriuo metu pradėti šiu</text:span><text:span text:style-name="T1327">o klausimu derybas su Tarybų Sąjungos vadovybe.</text:span></text:p>
      <text:p text:style-name="P1328"><text:span text:style-name="T1329">50 metų kentėjusi ir daug aukų už laisvę sudėjusi Lietuva šiandieną ekonominės ir politinės prievartos sąlygomis nori tikėti, kad ji jau nebevieniša, kad viso pasaulio geros valios žmonės ir demokratinės vyri</text:span><text:span text:style-name="T1330">ausybės rems ir gins teisėtus Lietuvos laisvės ir nepriklausomybės siekimus."</text:span></text:p>
      <text:p text:style-name="P1331"><text:span text:style-name="T1332">PIRMININKAS.<text:s/></text:span><text:span text:style-name="T1333">Ačiū. Gerbiamieji deputatai, jeigu deklaracija yra priimtina, mes savo pritarimą galime išreikšti paprastai, pakeldami rankas, nes balsų skaičiavimo komisijos nėra.<text:s/></text:span><text:span text:style-name="T1334">Gal mes galime paprasčiau.</text:span></text:p>
      <text:p text:style-name="P1335"><text:span text:style-name="T1336">BALSAS IŠ SALĖS. (Negirdėti)</text:span></text:p>
      <text:p text:style-name="P1337"><text:span text:style-name="T1338">PIRMININKAS.<text:s/></text:span><text:span text:style-name="T1339">Yra, bet ji ne savo vietoje. Jeigu pritariame, keliame rankas. Labai ačiū. Deklaracija priimta.</text:span></text:p>
      <text:p text:style-name="P1340"><text:span text:style-name="T1341">Gerbiamieji deputatai, toliau siūloma priimti Lietuvos Respublikos Aukščiausiosios Tarybos<text:s/></text:span><text:span text:style-name="T1342">laišką Suvienytųjų Nacijų Organizacijai. Laiško tekstą perskaitys gerbiamasis Česlovas Stankevičius.</text:span></text:p>
      <text:p text:style-name="P1343"><text:span text:style-name="T1344">Č.V.STANKEVIČIUS.<text:s/></text:span><text:span text:style-name="T1345">Gerbiamasis pirmininke, gerbiamieji deputatai! Man yra pavesta perskaityti projektą laiško, kuris Lietuvos Respublikos Aukščiausiosios Ta</text:span><text:span text:style-name="T1346">rybos vardu, jums pritarus, būtų pasiųstas Suvienytųjų Nacijų Organizacijos Generaliniam Sekretoriui. Laiško projektą parengė grupė deputatų ir ekspertų. Jo tekstą yra dalis deputatų aptarę.</text:span></text:p>
      <text:p text:style-name="P1347"><text:span text:style-name="T1348">“</text:span><text:span text:style-name="T1349">Lietuvos Respublikos Aukščiausiosios Tarybos laiškas Suvienytųjų</text:span><text:span text:style-name="T1350"><text:s/>Nacijų Organizacijos Generaliniam Sekretoriui ponui Perezui de Cuellarui.</text:span></text:p>
      <text:p text:style-name="P1351"><text:span text:style-name="T1352">Gerbiamasis pone Generalini Sekretoriau! 1918 m. vasario 16 d. Lietuva atstatė šimtmečiais puoselėtą savo valstybingumą ir nugalėjusi daugybę sunkumų įsitvirtino pasaulio valstybių<text:s/></text:span><text:span text:style-name="T1353">bendrijoje kaip nepriklausoma valstybė, 1921 metais priimta į Tautų sąjungą. 1940 m. birželio 15 d., kurios tragiškas metines šiandieną mini visa mūsų tauta, SSSR įvykdė ginkluotą agresiją, okupavo ir inkorporavo Lietuvą, taip pat Latviją ir Estiją į Sovie</text:span><text:span text:style-name="T1354">tų Sąjungą. Tai atnešė lietuvių tautai ir Lietuvos tautinėms bendrijoms neišmatuojamas kančias. Šimtai tūkstančių žmonių buvo deportuoti, vyko gyventojų naikinimas, natūralių ekonominių, politinių ir kultūrinių struktūrų griovimas, mūsų kraštui primestas t</text:span><text:span text:style-name="T1355">otalitarinis komunistinis režimas.</text:span></text:p>
      <text:p text:style-name="P1356"><text:span text:style-name="T1357">Lietuva niekada su tuo nesusitaikė ir 1990 metų kovo 11 dieną naujo, demokratiškai išrinkto parlamento sprendimu atstatė nepriklausomą Lietuvos Respubliką, pareikšdama savo ištikimybę visuotinai pripažintiems tarptautinės</text:span><text:span text:style-name="T1358"><text:s/>teisės principams ir normoms, taip pat viltį grįžti į laisvų tautų tarpą.</text:span></text:p>
      <text:p text:style-name="P1359"><text:span text:style-name="T1360">Tačiau prieš Lietuvą vėl vartojamas smurtas. Panaudodama ginkluotąsias pajėgas, Sovietų Sąjunga vykdo prieš Lietuvos Respubliką ekonominę ir politinę agresiją, šiurkščiai pažeisdama</text:span><text:span text:style-name="T1361"><text:s/>SNO Įstatuose įtvirtintus šios organizacijos tikslus ir principus (Įstatų 1 straipsnio 1,2 ir 3 punktai, 2 straipsnio 3,4 ir 7 punktai). Įsipareigodama laikytis visiems priimtino politinio kelio, ginče su Sovietų Sąjunga ieškant kuo taikingesnio Lietuvos<text:s/></text:span><text:span text:style-name="T1362">valstybingumo ir demokratijos įtvirtinimo, pagal SNO Įstatų 35 straipsnio 2 punktą Lietuvos Respublika kreipiasi į Suvienytųjų Nacijų Organizacijos Saugumo Tarybą ir Generalinę Asamblėją, tikėdamasi, kad pasaulio valstybių bendrija parems Lietuvos Respubli</text:span><text:span text:style-name="T1363">kos ir jos žmonių teisėtus siekius".</text:span></text:p>
      <text:p text:style-name="P1364"><text:span text:style-name="T1365">Lietuvos Respublikos Aukščiausiosios Tarybos pavedimu pasirašytų jos Pirmininkas.</text:span></text:p>
      <text:p text:style-name="P1366"><text:span text:style-name="T1367">PIRMININKAS.<text:s/></text:span><text:span text:style-name="T1368">Ačiū. Gerbiamieji deputatai, jeigu neturite pastabų ir sutinkate priimti tokį laišką...</text:span></text:p>
      <text:p text:style-name="P1369"><text:span text:style-name="T1370">Matau, deputatas V.Čepaitis turi pas</text:span><text:span text:style-name="T1371">tabą.</text:span></text:p>
      <text:p text:style-name="P1372"><text:span text:style-name="T1373">V.ČEPAITIS.<text:s/></text:span><text:span text:style-name="T1374">Aš siūlau sukonkretinti šito kreipimosi paskutinę pastraipą ir įrašyti į paskutinį sakinį tokius žodžius: po „Lietuvos Respublikos kreipimosi į Suvienytųjų Nacijų Organizacijos Saugumo Tarybą ir Generalinę Asamblėją" įrašyti tokius žodžiu</text:span><text:span text:style-name="T1375">s: „siūlydama įtraukti Lietuvos ir Pabaltijo klausimą į Suvienytųjų Nacijų Organizacijos Generalinės Asamblėjos artimiausios sesijos darbotvarkę". Toliau - kaip tekste: „ir tikėdamasi, kad pasaulio valstybių bendrija parems Lietuvos Respublikos ir jos žmon</text:span><text:span text:style-name="T1376">ių teisėtus siekius." Mes turime visą laiką reikalauti, kad mūsų klausimas būtų internacionalizuotas.<text:s/></text:span><text:span text:style-name="T1377">(Plojimai)</text:span></text:p>
      <text:p text:style-name="P1378"><text:span text:style-name="T1379">PIRMININKAS.<text:s/></text:span><text:span text:style-name="T1380">Jeigu gerbiamieji deputatai priima tekstą su šia pataisa, tai mes galime balsuoti kartu už tekstą ir pataisą, taip? Kas už, prašom</text:span><text:span text:style-name="T1381">.</text:span></text:p>
      <text:p text:style-name="P1382"><text:span text:style-name="T1383">Ačiū. Laiškas priimtas. Dar, gerbiamieji deputatai, jūs turite kreipimosi į Lietuvos žmones teksto projektą. Su juo supažindins deputatas Kazys Saja.</text:span></text:p>
      <text:p text:style-name="P1384"><text:span text:style-name="T1385">K.SAJA. „</text:span><text:span text:style-name="T1386">Kreipimasis į Lietuvos žmones.</text:span></text:p>
      <text:p text:style-name="P1387"><text:span text:style-name="T1388">Mūsų Tėvynė Lietuva, svetimųjų ištrinta iš Europos žemėlapio, at</text:span><text:span text:style-name="T1389">gijo. Jos laisvės šauksmas nuaidėjo per visą pasaulį. Mūsų troškimas prisikelti kyla iš skausmo matant ištuštėjusius kaimus, mūsų atsilikimą nuo Europos valstybių, tebetvyrančią baimę, fiziškai ir dvasiškai suluošintus žmones. Kaip dabar visus juos sutaiky</text:span><text:span text:style-name="T1390">ti, sutelkti doram darbui, kurti ir tvirtinti nepriklausomą Lietuvą, žmonišką gyvenimą?</text:span></text:p>
      <text:p text:style-name="P1391"><text:span text:style-name="T1392">Minėdami 1940-ujų birželio 15-ąją, prisimindami visus nukankintus kalėjimuose, tremtyje, žuvusius Lietuvos žemėje, visus fiziškai ir dvasiškai suluošintus, nulenkime ga</text:span><text:span text:style-name="T1393">lvas ir susikaupkime. Pamąstykime, ką turėtume daryti, kad ši Lietuvos gedulo diena patiesintų ir palengvintų mūsų rytojaus kelią.</text:span></text:p>
      <text:p text:style-name="P1394"><text:span text:style-name="T1395">Tegul visiems laikams būna pasmerkta tarpusavio neapykanta, prievarta, melas, diktatorių valdymas. Kurkime demokratinę visuom</text:span><text:span text:style-name="T1396">enę, kurioje kiekvienas balsas būtų išgirstas ir ramiai išklausytas. Stiprinkime nepriklausomą Lietuvą ir padarykime viską, kad joje pakaktų vietos visų tautybių ir įvairiausių pažiūrų geros valios žmonėms. Susitelkime ir atsispirkime bet kokiam skaldymui,</text:span><text:span text:style-name="T1397"><text:s/>tarpusavio vaidams. Tarp besikuriančių ir esamų partijų, draugijų ir sąjūdžių pirmiausia ieškokime visus jungiančių, o ne skiriančių idėjų ir tikslų. Sugrąžinkime Lietuvai žmogų, išsivadavusį iš vakarykščios tamsos, kurio gyvenimas būtų skirtas artimo ir<text:s/></text:span><text:span text:style-name="T1398">Tėvynės meilei. Pasakykime sau tasai žmogus būsiu aš."<text:s/></text:span><text:span text:style-name="T1399">(Plojimai)</text:span></text:p>
      <text:p text:style-name="P1400"><text:span text:style-name="T1401">PIRMININKAS.<text:s/></text:span><text:span text:style-name="T1402">Ačiū. Gerbiamieji deputatai! Jeigu neprieštaraujate dėl šio kreipimosi, tai pritarimą vėlgi galime išreikšti balsuodami. Prašome.</text:span></text:p>
      <text:p text:style-name="P1403"><text:span text:style-name="T1404">Ačiū. Daugumos valios išraiška tokia, kad mes g</text:span><text:span text:style-name="T1405">alime priimti.</text:span></text:p>
      <text:p text:style-name="P1406"><text:span text:style-name="T1407">Gerbiamieji deputatai, mes jau baigiame savo šios dienos darbą. Pabaigai žodį dar norėtų tarti Lietuvos Respublikos Aukščiausiosios Tarybos Pirmininkas Vytautas Landsbergis.</text:span></text:p>
      <text:p text:style-name="P1408"><text:span text:style-name="T1409">V.LANDSBERGIS.<text:s/></text:span><text:span text:style-name="T1410">Malonūs kolegos, brangieji svečiai! Mūsų šios dienos</text:span><text:span text:style-name="T1411"><text:s/>neeilinis Aukščiausiosios Tarybos posėdis eina į pabaigą. Mes atlikome tai, dėl ko čia susirinkome. Susirinkome susitelkti, pamąstyti ir pasakyti tai, ką, manom, reikia šiandien pasakyti sau, Lietuvai ir pasauliui.</text:span></text:p>
      <text:p text:style-name="P1412"><text:span text:style-name="T1413">Aš noriu ypač padėkoti mūsų bičiuliams,<text:s/></text:span><text:span text:style-name="T1414">kurie čia atvyko iš kitur, iš kitų šalių. Jų kalbos <text:s/>-tai draugų kalbos. Mes gaunam ir raštu tokių solidarumo, pritarimo, draugystės pareiškimų. Ir kai kam galėtų atrodyti, kad mus visi myli, visi remia ir kad labai paprasta mus remti, nes visi tą daro.</text:span></text:p>
      <text:p text:style-name="P1415"><text:span text:style-name="T1416">To</text:span><text:span text:style-name="T1417">li gražu taip nėra. Yra labai daug, deja, nesupratimo, įtaringumo, iš tų dalykų kylančio priešiškumo, dėl kurio neturėtume ir pykti, bet atleisti. Yra ir priešiškumo iš blogos valios, kuris taip pat į mus būna nukreiptas, skleidžiamas sąmoningai. Ir kai ka</text:span><text:span text:style-name="T1418">da visai nėra taip paprasta solidarizuotis su Lietuva. Tuo labiau mums svarbu pajusti solidarumą, paramą, geros valios, laisvę branginančių žmonių vienybę. Ačiū jums, kurie atvykote šią dieną, kad pabūtume kartu šiame posėdyje. Žinome, kad buvote su mumis<text:s/></text:span><text:span text:style-name="T1419">ir vakar, žinome, kad būsite su mumis rytoj. Ir mes kartu su jumis. Ačiū.<text:s/></text:span><text:span text:style-name="T1420">(Plojimai)</text:span></text:p>
      <text:p text:style-name="P1421"><text:span text:style-name="T1422">PIRMININKAS.<text:s/></text:span><text:span text:style-name="T1423">Gerbiamieji deputatai, apsvarstėme šiandien visus numatytus klausimus, todėl Lietuvos Respublikos Aukščiausiosios Tarybos neeilinį posėdį skelbiu baigtą.</text:span></text:p>
      <text:p text:style-name="P1424"><text:span text:style-name="T1425">Už p</text:span><text:span text:style-name="T1426">usės valandos, 17 val., šioje salėje bus spaudos konferencija. Į ją kviečiami Lietuvos Respublikos Aukščiausiosios Tarybos Prezidiumo ir Vyriausybės nariai, taip pat svečių delegacijų nariai. Ačiū.</text:span></text:p>
      <text:p text:style-name="P1427"><text:span text:style-name="T1428">(Giedamas himnas)</text:span></text:p>
      <text:p text:style-name="P1429"> </text:p>
      <text:p text:style-name="P1430"><text:span text:style-name="T1431">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BodyText" style:default-outline-level="2">
      <style:paragraph-properties fo:keep-with-next="always" fo:border-top="0.0104in solid #000000" fo:border-left="none" fo:border-bottom="none" fo:border-right="none" fo:padding-top="0.0138in" fo:padding-left="0in" fo:padding-bottom="0in" fo:padding-right="0in" style:shadow="none" fo:margin-top="0.2513in" fo:margin-bottom="0.0298in"/>
      <style:text-properties style:font-name="Arial" fo:font-weight="bold" style:font-weight-asian="bold" fo:font-size="18pt" style:font-size-asian="18pt" style:language-complex="he" style:country-complex="IL"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 style:display-name="Body Text" style:family="paragraph" style:parent-style-name="Normal">
      <style:paragraph-properties fo:margin-bottom="0.0833in"/>
      <style:text-properties fo:hyphenate="false"/>
    </style:style>
    <style:style style:name="BodyTextIndent" style:display-name="Body Text Indent" style:family="paragraph" style:parent-style-name="Normal">
      <style:paragraph-properties style:text-autospace="none" fo:text-align="justify" fo:text-indent="0.2465in">
        <style:tab-stops>
          <style:tab-stop style:type="left" style:position="0.2465in"/>
          <style:tab-stop style:type="right" style:position="6.2173in"/>
        </style:tab-stops>
      </style:paragraph-properties>
      <style:text-properties style:font-size-complex="12pt" fo:hyphenate="false"/>
    </style:style>
    <style:style style:name="BodyTextIndent2" style:display-name="Body Text Indent 2" style:family="paragraph" style:parent-style-name="Normal">
      <style:paragraph-properties style:text-autospace="none" fo:text-align="justify" fo:text-indent="0.243in">
        <style:tab-stops>
          <style:tab-stop style:type="left" style:position="0.243in"/>
          <style:tab-stop style:type="right" style:position="6.2173in"/>
        </style:tab-stops>
      </style:paragraph-properties>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EILINIS POSĖDIS. 10 knyga</dc:title>
    <dc:description/>
    <dc:subject/>
    <meta:initial-creator>Seimas</meta:initial-creator>
    <dc:creator>adlibuser</dc:creator>
    <meta:creation-date>2017-04-11T20:20:00Z</meta:creation-date>
    <dc:date>2017-04-11T20:20:00Z</dc:date>
    <meta:template xlink:href="Normal.dotm" xlink:type="simple"/>
    <meta:editing-cycles>2</meta:editing-cycles>
    <meta:editing-duration>PT0S</meta:editing-duration>
    <meta:document-statistic meta:page-count="3" meta:paragraph-count="496" meta:word-count="16684" meta:character-count="124140" meta:row-count="1769" meta:non-whitespace-character-count="107952"/>
  </office:meta>
</office:document-meta>
</file>