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StyleHeading3TimesNewRoman12pt" style:family="paragraph">
      <style:text-properties fo:language="lt" fo:country="LT"/>
    </style:style>
    <style:style style:name="P18"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4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4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tyle="italic" style:font-style-asian="italic" fo:font-size="12pt" style:font-size-asian="12pt" style:font-size-complex="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fo:font-style="italic" style:font-style-asian="italic" fo:font-size="12pt" style:font-size-asian="12pt" style:font-size-complex="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tyle="italic" style:font-style-asian="italic"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tyle="italic" style:font-style-asian="italic"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StyleHeading3TimesNewRoman12pt" style:family="paragraph">
      <style:text-properties fo:language="lt" fo:country="LT"/>
    </style:style>
    <style:style style:name="P26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weight="bold" style:font-weight-asian="bold"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4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4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4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style:font-size-complex="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4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4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4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4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4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tyle="italic" style:font-style-asian="italic" fo:font-size="12pt" style:font-size-asian="12pt" style:font-size-complex="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4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tyle="italic" style:font-style-asian="italic"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font-size="12pt" style:font-size-asian="12pt" style:font-size-complex="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4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4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StyleHeading3TimesNewRoman12pt" style:family="paragraph">
      <style:text-properties fo:language="lt" fo:country="LT"/>
    </style:style>
    <style:style style:name="P853"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4in"/>
      <style:text-properties fo:language="lt" fo:country="LT"/>
    </style:style>
    <style:style style:name="P953" style:parent-style-name="BodyText" style:family="paragraph">
      <style:paragraph-properties fo:text-align="justify" fo:line-height="150%" fo:text-indent="0.4in"/>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4in"/>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P1060" style:parent-style-name="Normal" style:family="paragraph">
      <style:paragraph-properties fo:text-align="justify" fo:line-height="150%" fo:text-indent="0.4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4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StyleHeading3TimesNewRoman12pt" style:family="paragraph">
      <style:text-properties fo:language="lt" fo:country="LT"/>
    </style:style>
    <style:style style:name="P1093" style:parent-style-name="Normal" style:family="paragraph">
      <style:paragraph-properties fo:text-align="justify" fo:line-height="150%" fo:text-indent="0.4in"/>
      <style:text-properties fo:font-size="12pt" style:font-size-asian="12pt" style:font-size-complex="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4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4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4in"/>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4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4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4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4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4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4in"/>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4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4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4in"/>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line-height="150%"/>
      <style:text-properties fo:language="lt" fo:country="LT"/>
    </style:style>
    <style:style style:name="P1371" style:parent-style-name="Normal" style:family="paragraph">
      <style:paragraph-properties fo:line-height="150%"/>
    </style:style>
    <style:style style:name="T137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trečiasis posėdis</text:span></text:h>
      <text:p text:style-name="P3"><text:span text:style-name="T4">1990 m. birželio 13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 MOTIEKA. Pirmininkui padeda deputatas A.A. ABIŠALAS.</text:span></text:p>
      <text:p text:style-name="P9"> </text:p>
      <text:p text:style-name="P10"><text:span text:style-name="T11">PIRMININKAS<text:s/></text:span><text:span text:style-name="T12">(A.A.ABIŠALAS). Gerbiamieji deputa</text:span><text:span text:style-name="T13">tai, tęsiame posė</text:span><text:span text:style-name="T14">­dį. Kol galėsime balsuoti, o tikiuosi, kad galėsime tą padaryti, prašau jus toliau svarstyti patvirtintą darbotvarkę. Manau, kad kitas klausimas, kurį mes dabar pradedame, bus labai trumpas dėl komisijos pataisos darbų įstai</text:span><text:span text:style-name="T15">­gų veiklai ti</text:span><text:span text:style-name="T16">rti. Pateikia Teisinės sistemos komisija, pristato deputatas J. Prapiestis. Prašom.</text:span></text:p>
      <text:p text:style-name="P17">J.Prapiesčio pranešimas dėl laikinosios komisijos pataisos darbų įstaigų veiklai tikrinti sudarymo<text:s/></text:p>
      <text:p text:style-name="P18"> </text:p>
      <text:p text:style-name="P19"><text:span text:style-name="T20">J.PRAPIESTIS.<text:s/></text:span><text:span text:style-name="T21">Gerbiamieji deputatai! Aukščiausioji Taryba, deputatai g</text:span><text:span text:style-name="T22">auna daug laiškų iš pataisos darbų įstaigų, kuriuose nuteistieji skundžiasi, kad pažeidinėjamos jų teisės, kad kalėjime, kolonijose gana sunkios, neretai net nežmoniškos gyvenimo sąlygos. Suprantama, kad tam yra būtina Res</text:span><text:span text:style-name="T23">­publikos bausmių vykdymo įstatymų</text:span><text:span text:style-name="T24">, bausmių vykdymo įstaigų ir apskritai penitenciarinės politikos reforma. Tačiau labai greitai tai padaryti, pagaliau tinkamai įvertinti ir ekonomines Respublikos galimybes, dabartiniu metu praktiškai nėra įmanoma. Be to, nereikia pamiršti ir to, kad fakti</text:span><text:span text:style-name="T25">škai šių įstaigų apsauga yra tos kariuomenės rankose, kuri kol kas Respublikai nepa</text:span><text:span text:style-name="T26">­valdi. Taigi įvertinant šitą situaciją vis tiktai yra būtina ieškoti galimybių, kad būtų padaryta kas įmanoma, kad nors kiek būtų palengvinta toji proble</text:span><text:span text:style-name="T27">­ma, kuri yra iškil</text:span><text:span text:style-name="T28">usi pataisos darbų įstaigose.</text:span></text:p>
      <text:p text:style-name="P29"><text:span text:style-name="T30">Tuo pačiu noriu pažymėti, kad Pataisos reikalų valdyba, esanti Lietuvos Respublikos vidaus reikalų ministerijoje, irgi supranta šią problemą, atsiž</text:span><text:span text:style-name="T31">­velgia į mūsų komisijos pasiūlymus plėsti nuteistųjų laisvės atėmimu teises, p</text:span><text:span text:style-name="T32">avyzdžiui, teisę į pasimatymus, perdavimus ir siuntinių gavimą, į susirašinė</text:span><text:span text:style-name="T33">­jimo galimybę ir taip toliau. Tačiau faktiškai tai tik dalinis problemos spren</text:span><text:span text:style-name="T34">­dimas. Tuo tarpu nuteistieji neretai skundžiasi ir dėl medicininio aptarnavi</text:span><text:span text:style-name="T35">­mo, dėl aprūpinimo, dėl</text:span><text:span text:style-name="T36"><text:s/>vidaus tvarkos<text:s/></text:span><text:soft-page-break/><text:span text:style-name="T37">taisyklių pažeidimų, kuriuos daro pataisos darbų įstaigų administracijos darbuotojai, konkrečiai kontrolieriai. Todėl būtina, kad būtų sudaryta laikina parlamentinė komisija, kuri reaguo</text:span><text:span text:style-name="T38">­tų į tipiškiausius, dažniausiai pasitaikančius skundu</text:span><text:span text:style-name="T39">s. Na, tuo pačiu tai gal</text:span><text:span text:style-name="T40">­būt padėtų ir geriau pasiruošti bausmių vykdymo įstatymo reformai. Paga</text:span><text:span text:style-name="T41">­liau kažkuria prasme Aukščiausioji Taryba turi ir moralinę priedermę atsi</text:span><text:span text:style-name="T42">­liepti į nuteistųjų skundus, kadangi kolektyviniai laiškai iš pataisos darbų įstaigų<text:s/></text:span><text:span text:style-name="T43">buvo vieni iš pirmųjų, kuriuose buvo sveikinama atstačius nepriklau</text:span><text:span text:style-name="T44">­somą Lietuvą, buvo prisiekinėjama, kad kai atliks bausmę, jie daugiau visuo</text:span><text:span text:style-name="T45">­menei tokių problemų, kokias buvo sukėlę, nebepadarys. Todėl Teisinės sistemos komisija, vykdydama Respublikos A</text:span><text:span text:style-name="T46">ukščiausios Tarybos Prezidiu</text:span><text:span text:style-name="T47">­mo pavedimą, siūlo jūsų svarstymui ir jūsų sprendimui tokį Aukščiausiosios Tarybos nutarimo projektą - atleiskite, kad neturite rankose šio nutarimo projekto. Tačiau kadangi jis nėra sudėtingas, be to, ir taupant popierių, mes<text:s/></text:span><text:span text:style-name="T48">manome, kad jūs neįsižeisite, jeigu aš jums atidžiai perskaitysiu šį nutarimą ir po to prašysiu vienokio ar kitokio sprendimo.</text:span></text:p>
      <text:p text:style-name="P49"><text:span text:style-name="T50">Taigi Lietuvos Respublikos Aukščiausios Tarybos nutarimas: "Dėl laiki</text:span><text:span text:style-name="T51">­nos komisijos pataisos darbų įstaigų veiklai tikrinti sudar</text:span><text:span text:style-name="T52">ymo". Preambulė. "Į Lietuvos Respublikos Aukščiausiąją Tarybą, deputatus su skundais daž</text:span><text:span text:style-name="T53">­nai kreipiasi laisvės atėmimo bausmę atliekantys nuteistieji dėl jų teisių pažeidimo. Siekdama išsiaiškinti susiklosčiusią padėtį pataisos darbų įstai</text:span><text:span text:style-name="T54">­gose, Aukščiausi</text:span><text:span text:style-name="T55">oji Taryba nutaria sudaryti tokią komisiją" - toliau komisi</text:span><text:span text:style-name="T56">­jos sudėtis.</text:span></text:p>
      <text:p text:style-name="P57"><text:span text:style-name="T58">Teisinės sistemos komisijos nuomone ir, tuo pačiu, prašymu, šios komisi</text:span><text:span text:style-name="T59">­jos sudėtis turėtų būti tokia: V.Šadreika - pirmininkas, deputatai J.Liaučius, M.Gerdaitytė, B.Gajauskas, R.Val</text:span><text:span text:style-name="T60">atka, G.V.Iešmantas, D.Morkūnas - na</text:span><text:span text:style-name="T61">­riai. Su kai kuriais deputatais dėl šito nėra kalbėta, tačiau galbūt labai jie neprieštaraus, kadangi kai kurie yra atitinkamose komisijose. Todėl siūlau jums tokį nutarimo projektą su tokiais, jeigu jūs pritarsite, lai</text:span><text:span text:style-name="T62">kinos komisi</text:span><text:span text:style-name="T63">­jos nariais.</text:span></text:p>
      <text:p text:style-name="P64"><text:span text:style-name="T65">PIRMININKAS.<text:s/></text:span><text:span text:style-name="T66">Ar deputatai turi klausimų deputatui J.Prapiesčiui? De</text:span><text:span text:style-name="T67">­putatas K.Lapinskas. Prašom.</text:span></text:p>
      <text:p text:style-name="P68"><text:span text:style-name="T69">K.LAPINSKAS<text:s/></text:span><text:span text:style-name="T70">Aš norėjau pasiteirauti, kodėl šitą tikrinimą mes negalė</text:span><text:span text:style-name="T71">­tume pavesti specialiajai parlamento komisijai? Mes turime Krašt</text:span><text:span text:style-name="T72">o apsau</text:span><text:span text:style-name="T73">­gos ir vidaus reikalų nuolatinę komisiją, ar jinai ką nors dirbo toje srityje, ar ne? Kadangi pataisos darbų įstaigos, kaip žinome, įeina į vidaus reikalų sistemą, tai iš tos komisijos bent jau kas nors tokio ar yra padaryta, domėtasi tais dalykais</text:span><text:span text:style-name="T74">? O dabar mes iš karto kuriame specialią komisiją, kada turime specialią nuolatinę komisiją.</text:span></text:p>
      <text:soft-page-break/>
      <text:p text:style-name="P75"><text:span text:style-name="T76">J.PRAPIESTIS.<text:s/></text:span><text:span text:style-name="T77">Aukščiausioji Taryba turi teisę kurti laikinąją komisiją ir į šitą komisiją, jeigu pastebėjote, yra siūlomi asmenys, kurie ne vien tiktai susiję su t</text:span><text:span text:style-name="T78">eise, o ir, jeigu taip būtų galima sakyti, medicinos atstovai. Klausi</text:span><text:span text:style-name="T79">­mas yra kompleksinis ir gana aktualus, gana sudėtingas, todėl vis tiktai turėtų būti tokia universalesnė laikinoji komisija.</text:span></text:p>
      <text:p text:style-name="P80"><text:span text:style-name="T81">P.VARANAUSKAS.<text:s/></text:span><text:span text:style-name="T82">Galima klausimą?<text:s/></text:span></text:p>
      <text:p text:style-name="P83"><text:span text:style-name="T84">PIRMININKAS.<text:s/></text:span><text:span text:style-name="T85">Prašom. Deputat</text:span><text:span text:style-name="T86">as P.Varanauskas.</text:span></text:p>
      <text:p text:style-name="P87"><text:span text:style-name="T88">P.VARANAUSKAS.</text:span><text:span text:style-name="T89">Aš norėjau jūsų paklausti, matydamas, kad nėra depu</text:span><text:span text:style-name="T90">­tato Balio Gajausko, ar atsiklausta jo, ar ne?</text:span></text:p>
      <text:p text:style-name="P91"><text:span text:style-name="T92">J.PRAPIESTIS.<text:s/></text:span><text:span text:style-name="T93">Gerbiamasis B.Gajauskas yra tokioje komisijoje - Krašto apsaugos ir vidaus reikalų komisijoje, beje, mums su ju</text:span><text:span text:style-name="T94">o kartu teko važiuoti į tas maištaujančias...</text:span></text:p>
      <text:p text:style-name="P95"><text:span text:style-name="T96">P.VARANAUSKAS.<text:s/></text:span><text:span text:style-name="T97">Ai, ačiū. Mat neseniai mes jį į kitą komisiją pasiūlė</text:span><text:span text:style-name="T98">­me, tai aš galvojau, kad deputatas Liudvikas Sabutis dabar sutiktų.<text:s/></text:span></text:p>
      <text:p text:style-name="P99"><text:span text:style-name="T100">J.PRAPIESTIS.<text:s/></text:span><text:span text:style-name="T101">Dar, - jeigu jums įdomu mūsų motyvai, kodėl mes siūlo</text:span><text:span text:style-name="T102">­me š</text:span><text:span text:style-name="T103">itą kandidatūrą, - dėl to, kad jis, kaip niekas kitas būtent gerbiamasis Gajauskas yra kentėjęs nuo tarybinės sistemos pataisos įstaigų, todėl jo žvilgsnis, jo mintys būtų labai reikalingos.</text:span></text:p>
      <text:p text:style-name="P104"><text:span text:style-name="T105">PIRMININKAS.<text:s/></text:span><text:span text:style-name="T106">Deputatas V.Žiemelis.</text:span></text:p>
      <text:p text:style-name="P107"><text:span text:style-name="T108">V.ŽIEMELIS.</text:span><text:span text:style-name="T109">Aš manau, kad tokio</text:span><text:span text:style-name="T110">s komisijos kūrimas yra visiškai nerei</text:span><text:span text:style-name="T111">­kalingas, kadangi yra speciali komisija, būtent į kurios funkcijas įeina ši darbų sfera. Kai kas gali sakyti, tarkime ir gerbiamasis K.Motieka, kad reikalinga ta komisija. Aš iš karto sakau, kad nesutinku, kad šiai ko</text:span><text:span text:style-name="T112">misijai mes galime pavesti būtent atlikti šį konkretų darbą ir pranešti parlamentui, ką padarė ši komisija. O ji savo ruožtu gali pasitelkti ką nori arba sudaryti darbo grupę, o mes neturėtumėm bereikalingai kurti komisijas.</text:span></text:p>
      <text:p text:style-name="P113"><text:span text:style-name="T114">J.PRAPIESTIS.<text:s/></text:span><text:span text:style-name="T115">Na, visų pirma pa</text:span><text:span text:style-name="T116">skutinė frazė, reikia pasakyti, irgi visai bereikalinga, kai sakote, kad komisija bereikalinga. Komisija yra reikalinga, nors galima sakyti ir kad komisija iš tikro galėtų sukurti savo pakomisijį. Tačiau kai per tiek laiko nebuvo tai padaryta, o klausimas<text:s/></text:span><text:span text:style-name="T117">aktualus ir, galima sakyti, faktiškai yra didėjanti įtampa, todėl, matyt, Prezidiumas laikė būtina padaryti tai operatyviau ir plačiau.</text:span></text:p>
      <text:p text:style-name="P118"><text:span text:style-name="T119">PIRMININKAS.<text:s/></text:span><text:span text:style-name="T120">Deputatas K. Motieka.<text:s/></text:span></text:p>
      <text:p text:style-name="P121"><text:span text:style-name="T122">K.MOTIEKA.<text:s/></text:span><text:span text:style-name="T123">Ar galima, aš čia truputį iš vietos?<text:s/></text:span></text:p>
      <text:p text:style-name="P124"><text:span text:style-name="T125">PIRMININKAS.<text:s/></text:span><text:span text:style-name="T126">Aš atsiprašau. Galbūt<text:s/></text:span><text:span text:style-name="T127">klausimų jau nebebus?<text:s/></text:span></text:p>
      <text:p text:style-name="P128"><text:span text:style-name="T129">J.PRAPIESTIS.<text:s/></text:span><text:span text:style-name="T130">Aš galiu palaukti.</text:span></text:p>
      <text:p text:style-name="P131"><text:span text:style-name="T132">K.MOTIEKA.<text:s/></text:span><text:span text:style-name="T133">Aš prašyčiau, kad nebūtų painiojami du dalykai. Čia gerbia</text:span><text:span text:style-name="T134">­masis J.Prapiestis pasiūlė komisiją ištirti konkretiems skundams ir padaryti apibendrinimus ir galbūt po to padaryti teikimą tai k</text:span><text:span text:style-name="T135">omisijai, kurios paskir</text:span><text:span text:style-name="T136">­tis ir kurios tiesioginė užduotis yra paruošti įstatymą, kokį tai įstatyminį aktą. Dabar nejaugi toji komisija, kuri ruoš aktą, pati tikrins ir paskui ji pati priims tuos įstatymus? Tai būtų visiškai nelogiška. Reikia neužmiršti, ka</text:span><text:span text:style-name="T137">d Aukščiausioji Taryba ir jos komisijos yra valdžios, aukščiausiosios valdžios organas, įstatymdavystės organas. Aš tai šitaip suprasčiau. Galbūt nesiginčy</text:span><text:span text:style-name="T138">­kime, gerbiamasis Žiemeli. Čia toks paprastas dalykas, kad čia... Jeigu jūs prieš, nesutinkate - sak</text:span><text:span text:style-name="T139">ykite nesutinku. O taip, kad čia toks paprastas... Kad man atrodo, nereikia ir gilintis į tai. Labai ačiū.</text:span></text:p>
      <text:p text:style-name="P140"><text:span text:style-name="T141">PIRMININKAS.<text:s/></text:span><text:span text:style-name="T142">Ar kas nors dar nori kalbėti? Aš nelabai sutinku su gerbiamuoju K.Motieka, kad deputatui V.Žiemeliui neleido kalbėti.<text:s/></text:span></text:p>
      <text:p text:style-name="P143"><text:span text:style-name="T144">K.MOTIEKA.<text:s/></text:span><text:span text:style-name="T145">Nes aš</text:span><text:span text:style-name="T146"><text:s/>žinau, jis žino ką aš pasakysiu, aš žinau, ką jis pasakys...</text:span></text:p>
      <text:p text:style-name="P147"><text:span text:style-name="T148">PIRMININKAS.<text:s/></text:span><text:span text:style-name="T149">Prašom, jūs atsisakote? Ar dar kas nors nori?<text:s/></text:span></text:p>
      <text:p text:style-name="P150"><text:span text:style-name="T151">K.MOTIEKA.<text:s/></text:span><text:span text:style-name="T152">Gaila laiko.</text:span></text:p>
      <text:p text:style-name="P153"><text:span text:style-name="T154">PIRMININKAS.<text:s/></text:span><text:span text:style-name="T155">Deputatas V.Andriukaitis.</text:span></text:p>
      <text:p text:style-name="P156"><text:span text:style-name="T157">V.P.ANDRIUKAITIS.<text:s/></text:span><text:span text:style-name="T158">Aš manau, kad iš tikrųjų klausimo specifika reika</text:span><text:span text:style-name="T159">­lau</text:span><text:span text:style-name="T160">ja suvienyti daugelio specialistų pajėgas. Penitenciarinei tarnybai, tai priežiūrai iš tikrųjų reikalingas medikų žvilgsnis. Taip, kaip yra dabar, kad medicininė tarnyba jau yra Vidaus reikalų ministerijos žinioje, tai, žinoma, yra nesusipratimas. Ir man l</text:span><text:span text:style-name="T161">abai malonu, kad į šią siūlomą komisiją ištyrimui įeina gydytojai. Iš Sveikatos apsaugos komisijos pusės mes pritartumėm tokios komisijos organizavimui.</text:span></text:p>
      <text:p text:style-name="P162"><text:span text:style-name="T163">PIRMININKAS.<text:s/></text:span><text:span text:style-name="T164">Ar dar kas nori kalbėti? Gerbiamasis deputate Prapiesti, aš taip supratau, kad deputatas V</text:span><text:span text:style-name="T165">.Kačinskas siūlo nurodyti terminą šitai laikinajai komisijai, iki kada ji turi atlikti savo darbą.</text:span></text:p>
      <text:p text:style-name="P166"><text:span text:style-name="T167">J.PRAPIESTIS.<text:s/></text:span><text:span text:style-name="T168">Matote, dar pirma reikia tiksliai apibrėžti darbų apimtį, o faktiškai darbas ten yra milžiniškas. Užtat jeigu mes nustatytume, kad ji per dvi s</text:span><text:span text:style-name="T169">avaites pateiktų, gal nebūtų realu, nes per tiek laiko tikrai nieko nepa</text:span><text:span text:style-name="T170">­darys. Todėl, man atrodo, kad mes pasitikėkime ta komisija, kurią siūlome, jos nariais, kad jie tikrai sąžiningai tą darbą darys, tuo labiau kad jiems neleis snausti patys nuteistieji</text:span><text:span text:style-name="T171">, siųsdami savo laiškus, skundus ir panašiai.</text:span></text:p>
      <text:p text:style-name="P172"><text:span text:style-name="T173">PIRMININKAS.</text:span><text:span text:style-name="T174">Ačiū. Gerbiamieji deputatai! Prašau jūsų būti salėje, apa</text:span><text:span text:style-name="T175">­čioje, ten, kur ir dera deputatams ir taip pat prašau svečių nebūti salėje ten, kur dera būti deputatams, nes sunku bus suskaičiuoti. Prašom</text:span><text:span text:style-name="T176"><text:s/>balsų skaičia</text:span><text:span text:style-name="T177">­vimo grupę patikrinti kvorumą.</text:span></text:p>
      <text:p text:style-name="P178"><text:span text:style-name="T179">BALSŲ SKAIČIUOTOJAS. 93.<text:s/></text:span></text:p>
      <text:p text:style-name="P180"><text:span text:style-name="T181">PIRMININKAS.<text:s/></text:span><text:span text:style-name="T182">Kiek?</text:span></text:p>
      <text:p text:style-name="P183"><text:span text:style-name="T184">BALSŲ SKAIČIUOTOJAS.<text:s/></text:span><text:span text:style-name="T185">Preliminariai 93. Dar mes patikslinsime.<text:s/></text:span></text:p>
      <text:p text:style-name="P186"><text:span text:style-name="T187">PIRMININKAS.<text:s/></text:span><text:span text:style-name="T188">Prašome patikslinti, kad būtų galima balsuoti. Ar gerbia</text:span><text:span text:style-name="T189">­masis deputatas A.Taurantas nega</text:span><text:span text:style-name="T190">lėtų ateiti į savo darbo vietą?</text:span></text:p>
      <text:p text:style-name="P191"><text:span text:style-name="T192">B.V.RUPEIKA.<text:s/></text:span><text:span text:style-name="T193">Balsų skaičiavimo grupei nekliudo deputatų dislokacija kitose vietose, mes viską matome.</text:span></text:p>
      <text:p text:style-name="P194"><text:span text:style-name="T195">PIRMININKAS.<text:s/></text:span><text:span text:style-name="T196">Gal tada jūsų nereikia ir perrinkti šiandien? Gerbiamieji deputatai! Kadangi buvo pasiūlyta tos komisijos nes</text:span><text:span text:style-name="T197">teigti, jeigu dėl šito siūliusieji prašo balsuoti, tai pirmiausia turėsime balsuoti už tai. Deputatas V.Žiemelis prašo balsuoti, todėl prašom balsuoti, kas už tai, kad Aukščiau</text:span><text:span text:style-name="T198">­sioji Taryba įsteigtų laikinąją komisiją pataisos darbų įstaigų veiklai ištirti</text:span><text:span text:style-name="T199"><text:s/>ir pasiūlymams Aukščiausiajai Tarybai pateikti. Kas už tai, kad tokia komisija reikalinga?</text:span></text:p>
      <text:p text:style-name="P200"><text:span text:style-name="T201">B.V.RUPEIKA.<text:s/></text:span><text:span text:style-name="T202">Prašom apsispręsti deputatus. Mes matome, kad vyksta mandatų ieškojimas, man atrodo, kad galima kelti ir ranką.</text:span></text:p>
      <text:p text:style-name="P203"><text:span text:style-name="T204">PIRMININKAS.<text:s/></text:span><text:span text:style-name="T205">Gerbiamieji deputatai! Pra</text:span><text:span text:style-name="T206">šom dar palaikyti mandatus pakeltus, kurie balsuoja už. Dar kartą kartoju, kas už tai, kad tokią komisiją reikia įsteigti, kas pritaria komisijos įsteigimui? Prašome palaikyti dar. Ar jau viskas?</text:span></text:p>
      <text:p text:style-name="P207"><text:span text:style-name="T208">BALSŲ SKAIČIUOTOJAS. 54.<text:s/></text:span></text:p>
      <text:p text:style-name="P209"><text:span text:style-name="T210">PIRMININKAS.<text:s/></text:span><text:span text:style-name="T211">Ačiū. Kas prieš?<text:s/></text:span></text:p>
      <text:p text:style-name="P212"><text:span text:style-name="T213">BAL</text:span><text:span text:style-name="T214">SŲ SKAIČIUOTOJAS. 9.<text:s/></text:span></text:p>
      <text:p text:style-name="P215"><text:span text:style-name="T216">PIRMININKAS.<text:s/></text:span><text:span text:style-name="T217">Kas susilaikė?<text:s/></text:span></text:p>
      <text:p text:style-name="P218"><text:span text:style-name="T219">BALSŲ SKAIČIUOTOJAS. 18.</text:span></text:p>
      <text:p text:style-name="P220"><text:span text:style-name="T221">PIRMININKAS.<text:s/></text:span><text:span text:style-name="T222">Ačiū. Balsų dauguma nutarimas priimtas, nutarta steigti. Gerbiamąjį deputatą J.Prapiestį dar prašau perskaityti į komisiją siūlomų deputatų pavardes.</text:span></text:p>
      <text:p text:style-name="P223"><text:span text:style-name="T224">J.PRAPIESTIS.<text:s/></text:span><text:span text:style-name="T225">Dep</text:span><text:span text:style-name="T226">utatai V.Šadreika, J.Liaučius, B.Gajauskas, M.Ger</text:span><text:span text:style-name="T227">­daitytė, R.Valatka, G.V.Iešmantas, D.Morkūnas.</text:span></text:p>
      <text:p text:style-name="P228"><text:span text:style-name="T229">PIRMININKAS.<text:s/></text:span><text:span text:style-name="T230">Ar kas nors nori pasiūlyti kitus deputatus, arba pasisaky</text:span><text:span text:style-name="T231">­ti prieš pasiūlytus? Prašom, deputatas L.Šepetys.</text:span></text:p>
      <text:p text:style-name="P232"><text:span text:style-name="T233">L.ŠEPETYS.<text:s/></text:span><text:span text:style-name="T234">Siūlau deputatę V.Jasukaity</text:span><text:span text:style-name="T235">tę - reikia moters.<text:s/></text:span></text:p>
      <text:p text:style-name="P236"><text:span text:style-name="T237">PIRMININKAS.<text:s/></text:span><text:span text:style-name="T238">Yra ten deputatė M.Gerdaitytė. Ar, deputate Jasukaity</text:span><text:span text:style-name="T239">­te, jūs labai pageidaujate ten dirbti? Ar kas nors prieštarauja deputatės V.Jasukaitytės kandidatūrai? Prašome tada pasiruošti balsuoti dėl viso nuta</text:span><text:span text:style-name="T240">­rimo, jeigu kitų p</text:span><text:span text:style-name="T241">astabų nėra. Kas už tai, kad nutarimas dėl šios komisijos įsteigimo ir komisijos asmeninė sudėtis būtų priimtas? Kas už?<text:s/></text:span></text:p>
      <text:p text:style-name="P242"><text:span text:style-name="T243">BALSŲ SKAIČIUOTOJAS. 63.</text:span></text:p>
      <text:p text:style-name="P244"><text:span text:style-name="T245">PIRMININKAS.<text:s/></text:span><text:span text:style-name="T246">Kas prieš?<text:s/></text:span></text:p>
      <text:p text:style-name="P247"><text:span text:style-name="T248">BALSŲ SKAIČIUOTOJAS. 5.<text:s/></text:span></text:p>
      <text:p text:style-name="P249"><text:span text:style-name="T250">PIRMININKAS.<text:s/></text:span><text:span text:style-name="T251">Kas susilaikė?<text:s/></text:span></text:p>
      <text:p text:style-name="P252"><text:span text:style-name="T253">BALSŲ SKAIČIUOTOJAS. 17.</text:span></text:p>
      <text:p text:style-name="P254"><text:span text:style-name="T255">PIRMI</text:span><text:span text:style-name="T256">NINKAS<text:s/></text:span><text:span text:style-name="T257">Balsų dauguma komisija sudaryta. Šitas klausimas baig</text:span><text:span text:style-name="T258">­tas. Grįžtame prie deputato M.Laurinkaus pristatyto nutarimo projekto. Prašom dar kartą į tribūną perskaityti nutarimą prieš balsavimą. Deputatas M.Laurinkus dingo? Ne, nedingo, jis čia yra. Praš</text:span><text:span text:style-name="T259">om.</text:span></text:p>
      <text:p text:style-name="P260">Diskusijos dėl nutarimo ,,Dėl LR AT laikinosios komisijos lietuvos piliečių, tarnaujančių TSRS ginkluotosiose pajėgose, grąžinimo klausimams spręsti" projekto pataisų <text:s/></text:p>
      <text:p text:style-name="P261"> </text:p>
      <text:p text:style-name="P262"><text:span text:style-name="T263">M.LAURINKUS.<text:s/></text:span><text:span text:style-name="T264">Priimant šitą nutarimą, siūlyčiau papildomai štai ką. Prašyčiau dėme</text:span><text:span text:style-name="T265">sio. Iš tikrųjų šitos problemos gali spręstis tiktai politiniu keliu, politinių derybų keliu. Mes tą visą laiką kartojame, bet iki galo to visgi kažkaip nesuprasdami ir neįsisąmonindami. Jokia</text:span><text:span text:style-name="T266"><text:s/></text:span><text:span text:style-name="T267">komisija, jokie ten dir</text:span><text:span text:style-name="T268">­bantys žmonės nepakels tos naštos, jeig</text:span><text:span text:style-name="T269">u iš pradžių nebus padaryti reikiami žingsniai politikoje ir būtent šituo klausimu konkrečiai - jie neatlaikys tos naštos ir negalima jos krauti ant kelių žmonių pečių. Tų problemų daugės.</text:span></text:p>
      <text:p text:style-name="P270"><text:span text:style-name="T271">Aš siūlyčiau štai ką. Galbūt iš tikrųjų tikslinga pervesti šitos ko</text:span><text:span text:style-name="T272">misijos funkcijas į Krašto apsaugos departamentą, kadangi, kaip jau minėjau, jiems lengviau bus tai padaryti, kontroliuoti bus lengviau. Bet reikia pagalvoti papildomai ir apie žmones, kurie dirbo šitoje komisijoje ir kurie turi didžiu</text:span><text:span text:style-name="T273">­lę patirtį, medžiagą</text:span><text:span text:style-name="T274"><text:s/>ir ryšius. Aš atkreipiu dėmesį - V.Jasukaitytės pastaba buvo labai gera. Tą viską reikia panaudoti ir apie lai pagalvoti. Bet aš siūlau štai dar vieną papildomą dalyką: reikia pavesti ar buvusiai, sakykime, komi</text:span><text:span text:style-name="T275">­sijai, - dabar nežinau, kaip tai ir padaryt</text:span><text:span text:style-name="T276">i, - ar Krašto apsaugos komisijai, atstovams iš Teisinės sistemos komisijos, iš Valstybės atkūrimo komisijos, iš kitų galbūt komisijų sudaryti darbo grupę nedelsiant, pačiu artimiausiu metu, aš nežinau, koks tai turėtų būti laikas: dvi savaitės, ar dar maž</text:span><text:span text:style-name="T277">iau,<text:s/></text:span><text:span text:style-name="T278">­parengti derybų su Tarybų Sąjunga kariniais klausimais projektą. Bent kokį, pirmajam skaitymui. Kažkokį projektą, kuriuo mes galėtume remtis, nes vis tiek tos derybos turės prasidėti. O su kuo mes į jį eisime? Yra Ministrų Taryboje sudaryta grupė, ku</text:span><text:span text:style-name="T279">ri taip pat ruoš derybų projektus, ten bus įtrauk</text:span><text:span text:style-name="T280">­tas ir šitas klausimas, bet aš manau, kad Aukščiausiajai Tarybai artimiausiu laiku turi būti pateiktas nors kažkoks projektas, kad galėtume kažką svarsty</text:span><text:span text:style-name="T281">­ti. O paskui jis staiga atsiras, staiga, kai jau rei</text:span><text:span text:style-name="T282">kės pradėti derybas. Ir visi nustebs: ak, ar čia jau yra ta koncepcija? O gal čia visai kas kita yra? Štai dėl ko tas ir nesusipratimas šiandien. Yra derybų koncepcija. Yra. Jau paskui, po to, kai gyvensime ateities Lietuvoje, ten jau kariuomenės koncepcij</text:span><text:span text:style-name="T283">a<text:s/></text:span><text:span text:style-name="T284">­visai kitas klausimas. Bet dabar yra, visų pirma, derybų koncepcija. Ir nedel</text:span><text:span text:style-name="T285">­siant, dabar reikia padaryti šitą projektą. Komisija viena nepajėgia šito padaryti. Aš nepajėgiu - neturiu laiko ir jėgų jau nebėra. Reikia pagalbos ir reikia iš visų komisijų</text:span><text:span text:style-name="T286"><text:s/>pagalbos. Ir dar kartą primenu: tegul tai būna visa Krašto apsaugos komisija, iš Teisinės sistemos komisijos, iš kitų komisijų atstovai. Aš prašau, kad tai būtų padaryta ir kad būtų pateikta, kad būtų padarytas nors kažkoks judesys.</text:span></text:p>
      <text:p text:style-name="P287"><text:span text:style-name="T288">PIRMININKAS.<text:s/></text:span><text:span text:style-name="T289">Ačiū. Aš<text:s/></text:span><text:span text:style-name="T290">tiktai tikėjausi, kad mes pirma užbaigsime aną klausimą, o paskui - dėl šito. Prašome vis dėlto dėl nutarimo pirmiausia, o paskui pateiksime deputatams balsavimui protokolinį nutarimą dėl jūsų siūlomos darbo grupės, dėl pavedimo Krašto apsaugos ir vidaus r</text:span><text:span text:style-name="T291">eikalų komisijai ir komisijoms sudaryti tokią darbo grupę paruošti pagrindus dery</text:span><text:span text:style-name="T292">­boms. Taip aš supratau? Tai gal baikime aną vis dėlto pirma, o paskui grįšime prie šito. Mat deputatas M.Laurinkus šiek tiek sumaišė darbo tvar</text:span><text:span text:style-name="T293">­ką. Prašom dar kartą perskaity</text:span><text:span text:style-name="T294">ti. Ar deputatai jau gavo nutarimo projekto tekstą? Negavo. Prašome perskaityti. Gerbiamasis deputate M.Laurinkau! Prašome perskaityti dar kartą nutarimą.</text:span></text:p>
      <text:p text:style-name="P295"><text:span text:style-name="T296">M.LAURINKUS.<text:s/></text:span><text:span text:style-name="T297">Nutarimas. "Dėl Lietuvos Respublikos Aukščiausios Tarybos laikinosios komisijos Lietuvos</text:span><text:span text:style-name="T298"><text:s/>piliečių, tarnaujančių ginkluotosiose pajėgose, grąžinimo klausimams spręsti." " Lietuvos Respublikos Aukščiau</text:span><text:span text:style-name="T299">­sioji Taryba nutaria: 1. Pripažinti netekusiu galios 1990 m. kovo 17 d. Lietu</text:span><text:span text:style-name="T300">­vos Respublikos Aukščiausiosios Tarybos nutarimą "Dėl Lietuvos Res</text:span><text:span text:style-name="T301">pub</text:span><text:span text:style-name="T302">­likos Aukščiausiosios Tarybos laikinosios komisijos Lietuvos piliečių, tar</text:span><text:span text:style-name="T303">­naujančių TSRS ginkluotosiose pajėgose, grąžinimo klausimams spręsti su</text:span><text:span text:style-name="T304">­darymo." 2. Pavesti Lietuvos Respublikos Vyriausybei rūpintis Lietuvos jaunuolių karinės tarnybos klausim</text:span><text:span text:style-name="T305">ais, todėl perduoti jai buvusios prie Lie</text:span><text:span text:style-name="T306">­tuvos Respublikos Aukščiausiosios Tarybos laikinosios komisijos ir Res</text:span><text:span text:style-name="T307">­publikos jaunuolių karinės tarnybos reikalų komisijos, panaikintos Lietuvos Respublikos Aukščiausiosios Tarybos Prezidiumo 1990 m. gegužės 25 d</text:span><text:span text:style-name="T308">. nutari</text:span><text:span text:style-name="T309">­mu, funkcijas, sukauptą informacija, dokumentaciją ir sąskaitą Nr.141175. 3. Rekomenduoti Lietuvos Respublikos Vyriausybei pavesti šias funkcijas vykdyti Krašto apsaugos departamentui, skirti papildomų etatų ir lėšų."</text:span></text:p>
      <text:p text:style-name="P310"><text:span text:style-name="T311">PIRMININKAS.<text:s/></text:span><text:span text:style-name="T312">Deputatas V.Andr</text:span><text:span text:style-name="T313">iukaitis dėl šito nutarimo?<text:s/></text:span></text:p>
      <text:p text:style-name="P314"><text:span text:style-name="T315">V.P.ANDRIUKAITIS.<text:s/></text:span><text:span text:style-name="T316">Tai dabar, po išsakytų Mečio Laurinkaus abejonių, nutarimas turbūt turėtų prasiplėsti? Tie komisijos nariai, kurie iki tol buvo, jie turėtų bendradarbiauti, turėtų būti įtraukti šią problemą. Kadangi aišku, ka</text:span><text:span text:style-name="T317">d reikia paruošti derybų doktriną, tuo pačiu ir karinių objektų atžvilgiu, tai dabar gal reikia praplėsti šitą nutarimą tom abejonėm, - kad ta komisija įsijungia kartu su Krašto apsaugos departamentu, - kad ten nebūtų perkelta vien tiktai Krašto apsaugos d</text:span><text:span text:style-name="T318">epartamento pozicija. Kadangi tos abejonės buvo pasakytos kiek supratau, su tuo nutarimu.</text:span></text:p>
      <text:p text:style-name="P319"><text:span text:style-name="T320">PIRMININKAS.<text:s/></text:span><text:span text:style-name="T321">Ar būtų galima pasakyti, kaip aš įsivaizduoju tą reikalą, nes čia šiek tiek skirtingi dalykai? Aš manyčiau, kad galima būtų įvertinti deputatės V.Jasukai</text:span><text:span text:style-name="T322">tytės ir jūsų dabar, kiek aš suprantu, paremtą mintį, kad būtų rekomenduota Krašto apsaugos departamentui glaudžiai bendradar</text:span><text:span text:style-name="T323">­biauti su žmonėm, turinčiais šito darbo patirtį, įtraukti juos į darbą, kitaip sakant. Ir tą galima suformuluoti. O dėl pasirengim</text:span><text:span text:style-name="T324">o deryboms, tai, man atrodo, čia yra skirtingas klausimas. Turėtume jį svarstyti ir priimti galbūt protokoliškai ar kaip kitaip. Jūs siūlote ir, manau, deputatė V.Jasukaitytė pritars, jeigu mes įrašysime 4-tuoju punktu: "Rekomenduoti Krašto apsau</text:span><text:span text:style-name="T325">­gos depar</text:span><text:span text:style-name="T326">tamentui glaudžiai bendradarbiauti su žmonėmis, turinčiais šio darbo patirtį".</text:span></text:p>
      <text:p text:style-name="P327"><text:span text:style-name="T328">V.JASUKAITYTĖ.<text:s/></text:span><text:span text:style-name="T329">(Kalba iš vietos, negirdėti.)<text:s/></text:span></text:p>
      <text:p text:style-name="P330"><text:span text:style-name="T331">PIRMININKAS.<text:s/></text:span><text:span text:style-name="T332">Prašome apibrėžti tiksliau.</text:span></text:p>
      <text:p text:style-name="P333"><text:span text:style-name="T334">V.JASUKAITYTĖ.<text:s/></text:span><text:span text:style-name="T335">Įjungti juos į Krašto apsaugos departamentą, turbūt, darbuotojų sąrašą, ar<text:s/></text:span><text:span text:style-name="T336">kaip čia - kad jie taptų Krašto apsaugos departamento darbuotojas, aš taip sakyčiau. Dėl to, kad tų ryšių su karine biurokratija prarasti negalima, jie yra realūs ryšiai, nusistovėję, ta patirtis pravers.</text:span></text:p>
      <text:p text:style-name="P337"><text:span text:style-name="T338">PIRMININKAS.<text:s/></text:span><text:span text:style-name="T339">Gerbiamoji deputate Jasukaityte, kažin</text:span><text:span text:style-name="T340"><text:s/>ar Aukščiausioji Taryba turi dabar nurodinėti Krašto apsaugos departamentui, ką jis turi priimti į darbą, ką neturi. Aš manau, kad jis yra taip pat suinteresuotas, kaip ir mes visi, šitą darbą atlikti kuo geriausiai ir vargu ar Aukščiausioji Taryba...</text:span></text:p>
      <text:p text:style-name="P341"><text:span text:style-name="T342">V.J</text:span><text:span text:style-name="T343">ASUKAITYTĖ.<text:s/></text:span><text:span text:style-name="T344">Suprantama, bet glaudžiai bendradarbiauti, - taip, kaip, pavyzdžiui,Valstybės saugumo komitetas su informatoriais. Tai čia visai ne tas pats.</text:span></text:p>
      <text:p text:style-name="P345"><text:span text:style-name="T346">PIRMININKAS.<text:s/></text:span><text:span text:style-name="T347">Aš irgi taip manau, kad čia visai ne tas pats. Deputatas V.Šadreika.</text:span></text:p>
      <text:p text:style-name="P348"><text:span text:style-name="T349">V.ŠADREIKA.<text:s/></text:span><text:span text:style-name="T350">Aš norėj</text:span><text:span text:style-name="T351">au pasisakyti dėl svarstomo nutarimo. Manyčiau, kad nereikia nei siūlomo 4-ojo punkto, tuo labiau nereikia ir 3-čiojo punkto, kur yra kalbama apie etatų perdavimą.</text:span></text:p>
      <text:p text:style-name="P352"><text:span text:style-name="T353">PIRMININKAS.<text:s/></text:span><text:span text:style-name="T354">Apie etatų perdavimą nekalbama.</text:span></text:p>
      <text:p text:style-name="P355"><text:span text:style-name="T356">V.ŠADREIKA.<text:s/></text:span><text:span text:style-name="T357">Labai sunku, kada nėra teksto, real</text:span><text:span text:style-name="T358">izuojant gerbiamosios V.Jasukaitytės pasiūlymą. Čia yra informacija, aš galėčiau deputatus supa</text:span><text:span text:style-name="T359">­žindinti, ką Respublikos jaunuolių karinės tarnybos reikalų komisija buvo nuveikusi ir kokie ryšiai buvo nustatyti. Tuos ryšius iš tikrųjų reikia panau</text:span><text:span text:style-name="T360">­doti, be</text:span><text:span text:style-name="T361">t čia jau yra vykdomoji funkcija - to nereikia rašyti į šį nutarimą, o būtent turėti tai omenyje ir galvoje.</text:span></text:p>
      <text:p text:style-name="P362"><text:span text:style-name="T363">Reikėtų, kad ta komisija vis dėl to būtų ne Krašto apsaugos, bet mes pavedame tas funkcijas Vyriausybei, tai ji galėtų būti prie Vyriausybės, o ne<text:s/></text:span><text:span text:style-name="T364">Krašto apsaugos departamento. Ir štai dėl ko. Šiuo sunkiu Lietuvai laikotar</text:span><text:span text:style-name="T365">­piu vargu ar tie kariškiai kalbėsis, jeigu bus blanke parašyta "Komisija prie Krašto apsaugos departamento". Jeigu ji bus prie Respublikos Vyriausybės, tai bus geriau. Manyčiau, re</text:span><text:span text:style-name="T366">ikia tai turėti galvoje ir pavesti visa tai Vyriausy</text:span><text:span text:style-name="T367">­bei. Tegu pati Vyriausybė išspręs, pakalbėjusi labai nuodugniai ir su gerbia</text:span><text:span text:style-name="T368">­muoju A.Butkevičium, ir gerbiamuoju M.Laurinkum, ir tais asmenimis, kurie dirbo šioje komisijoje būtent su D.Tarailiene, su V.</text:span><text:span text:style-name="T369">Jurevičium ir ki</text:span><text:span text:style-name="T370">­tais. Ačiū už dėmesį.</text:span></text:p>
      <text:p text:style-name="P371"><text:span text:style-name="T372">PIRMININKAS.<text:s/></text:span><text:span text:style-name="T373">Ačiū. Gerbiamasis Laurinkau, prašome atsakyti ir grą</text:span><text:span text:style-name="T374">­žinti man nutarimą, nes aš atidaviau jums savo projektą. Pabandysiu tada. Ačiū gerbiamasis Laurinkau, jums žodis klausimui.</text:span></text:p>
      <text:p text:style-name="P375"><text:span text:style-name="T376">M. LAURINKUS.<text:s/></text:span><text:span text:style-name="T377">Aš manau, kad</text:span><text:span text:style-name="T378"><text:s/>vis dėlto reikėtų dar suteikti žodį ir gerbiamajam A.Butkevičiui, kadangi jis vis dėlto reiškia kai kurių abejonių dėl šitų funkcijų perėmimo.</text:span></text:p>
      <text:p text:style-name="P379"><text:span text:style-name="T380">PIRMININKAS.<text:s/></text:span><text:span text:style-name="T381">Be abejo, be abejo, mes visa tai padarysim.<text:s/></text:span></text:p>
      <text:p text:style-name="P382"><text:span text:style-name="T383">M.LAURINKUS.<text:s/></text:span><text:span text:style-name="T384">Reikia iki galo tą dalyką išsiaiškinti.</text:span></text:p>
      <text:p text:style-name="P385"><text:span text:style-name="T386">P</text:span><text:span text:style-name="T387">IRMININKAS.<text:s/></text:span><text:span text:style-name="T388">Tik aš norėčiau apibrėžti svarstymo objektą. Ačiū jums. Primenu, kad deputatas Č.Juršėnas buvo pasiūlęs papildymą. Gaila, kad jis nebegali jo ginti. Papildymą pasiūlė deputatė V.Jasukaitytė, aš performu</text:span><text:span text:style-name="T389">­luosiu taip, kaip ji sakė, kad: "Rekomend</text:span><text:span text:style-name="T390">uoti Krašto apsaugos departamen</text:span><text:span text:style-name="T391">­tui šiose komisijose" ir, sakyčiau, kontrpasiūlymai deputato V.Šadreikos,<text:s/></text:span><text:span text:style-name="T392">­iš viso neminėti, tiktai palikti, kaip 2 punkte parašyta: "Pavesti Lietuvos Respublikos Vyriausybei". Kadangi deputato Č.Juršėno pasiūlymas su kitais</text:span><text:span text:style-name="T393"><text:s/>nesikerta, pirmiausia dėl jo balsuosime. Primenu, kad jo pasiūlymas buvo įrašyti 4-ąjį punktą: "Laikyti negaliojančiu Lietuvos Respublikos Aukščiau</text:span><text:span text:style-name="T394">­sios Tarybos nutarimo (tokio tai) 2-ąjį punktą", - tą, kuriuo buvo pavesta sukurtai komisijai perimti visuo</text:span><text:span text:style-name="T395">meninės komisijos funkcijas. Prašom. De</text:span><text:span text:style-name="T396">­putatė V.Jasukaitytė dėl šio punkto? Dėl šio?</text:span></text:p>
      <text:p text:style-name="P397"><text:span text:style-name="T398">V.JASUKAITYTĖ.<text:s/></text:span><text:span text:style-name="T399">Taip, aš atsiimčiau savo pasiūlymą. Aš turėjau galvoje tiktai šitų žmonių, kurie dirba, naudingumą, bet deputatas V.Šadreika tei</text:span><text:span text:style-name="T400">­singai pasakė, kad jeigu m</text:span><text:span text:style-name="T401">es paliktume bent laikinai šitą komisiją, kol kas, kol dar nėra derybų su Tarybų Sąjunga, ji būtų reikalingesnė, o po to būtų galima prijungti.</text:span></text:p>
      <text:p text:style-name="P402"><text:span text:style-name="T403">PIRMININKAS.<text:s/></text:span><text:span text:style-name="T404">Gerbiamoji deputate Jasukaityte, labai gaila, kad mes dabar ne apie tai kalbame, ką jūs siūlote. Vė</text:span><text:span text:style-name="T405">liau mes tai ir aptarsime. Dar kartą prašau dėl to nutarimo - laikyti negaliojančiu Prezidiumo nutarimą. Prašom.</text:span></text:p>
      <text:p text:style-name="P406"><text:span text:style-name="T407">K.LAPINSKAS.<text:s/></text:span><text:span text:style-name="T408">Porą sakinių. Aš bijau, kad mes vėl būsime apkaltinti, kad kišamės į Vyriausybės kompetencijos sritį. Mes neturėtume kurti jokių Į</text:span><text:span text:style-name="T409">staigų, jokių struktūrų prie kokių nors vyriausybinių žinybų, šiuo atveju<text:s/></text:span><text:span text:style-name="T410">­net ne prie ministerijos, o prie departamento. Vadinasi, praktiškai turėtume priimti nutarimą dėl šitos buvusios komisijos likvidavimo ir pavesti Vyriau</text:span><text:span text:style-name="T411">­sybei spręsti klausimą dėl t</text:span><text:span text:style-name="T412">okios komisijos steigimo. Pati Vyriausybė turi nuspręsti, ar departamente, ar prie savęs - čia jos reikalas.</text:span></text:p>
      <text:p text:style-name="P413"><text:span text:style-name="T414">PIRMININKAS.<text:s/></text:span><text:span text:style-name="T415">Gerbiamasis deputate Lapinskai, jūs visiškai teisus, aš dėl to nė kiek neabejoju, bet dabar mes visiškai ne tą klausimą svarstome.<text:s/></text:span></text:p>
      <text:p text:style-name="P416"><text:span text:style-name="T417">K.</text:span><text:span text:style-name="T418">LAPINSKAS.<text:s/></text:span><text:span text:style-name="T419">Bet tuoj balsuosime.</text:span></text:p>
      <text:p text:style-name="P420"><text:span text:style-name="T421">PIRMININKAS.<text:s/></text:span><text:span text:style-name="T422">Balsuosime. Dar kartą sakau: dėl deputato Č.Juršėno pasiūlymo įtraukti į šitą nutarimą punktą dėl Prezidiumo nutarimo vienos dalies, kur pavedamos funkcijos komisijai, panaikinimo. O dėl šito, tai mes dar... Kai</text:span><text:span text:style-name="T423"><text:s/>bus antrasis balsavimas. Taip pat ir jūsų, ir deputatės V.Jasukaity</text:span><text:span text:style-name="T424">­tės pasisakymai buvo šiek tiek per anksti. Taigi primenu esmę: deputatas Č.Juršėnas galvojo, kad Prezidiumas viršijo savo įgaliojimus, pavesdamas vykdyti funkcijas Tarybos įsteigtai komis</text:span><text:span text:style-name="T425">ijai. Daugelis deputatų pasisakė ir aš tame tarpe, kad tai yra Prezidiumo kompetencijos ribose ir įeina į apibrė</text:span><text:span text:style-name="T426">­žimą: "Organizuoti ir koordinuoti komisijų veiklą". Kas už tai, kad deputato Č.Juršėno papildymas "Laikyti negaliojančiu Lietuvos Respublikos A</text:span><text:span text:style-name="T427">ukš</text:span><text:span text:style-name="T428">­čiausios Tarybos Prezidiumo nutarimo Nr.I-234 gegužės 25 dienos 2-ą punk</text:span><text:span text:style-name="T429">­tą", - I toks papildymas. Kas už šį nutarimą, už šį papildymą, prašome kelti mandatus? Kas už šį nutarimo papildymą?</text:span></text:p>
      <text:p text:style-name="P430"><text:span text:style-name="T431">SALĖJE BALSAI.<text:s/></text:span><text:span text:style-name="T432">Jau balsavome.</text:span></text:p>
      <text:p text:style-name="P433"><text:span text:style-name="T434">PIRMININKAS.<text:s/></text:span><text:span text:style-name="T435">Mes balsavome, bet<text:s/></text:span><text:span text:style-name="T436">tada nebuvo pakankamo deputatų skaičiaus salėje. Ar balsų skaičiavimo komisija gali pasakyti, kiek balsavo už?</text:span></text:p>
      <text:p text:style-name="P437"><text:span text:style-name="T438">BALSŲ SKAIČIUOTOJAS.<text:s/></text:span><text:span text:style-name="T439">Nė vieno už.<text:s/></text:span></text:p>
      <text:p text:style-name="P440"><text:span text:style-name="T441">PIRMININKAS.<text:s/></text:span><text:span text:style-name="T442">Kas prieš?</text:span></text:p>
      <text:p text:style-name="P443"><text:span text:style-name="T444">BALSŲ SKAIČIUOTOJAS. 55.<text:s/></text:span></text:p>
      <text:p text:style-name="P445"><text:span text:style-name="T446">PIRMININKAS.<text:s/></text:span><text:span text:style-name="T447">Kas susilaikė?<text:s/></text:span></text:p>
      <text:p text:style-name="P448"><text:span text:style-name="T449">BALSŲ SKAIČIUOTOJAS. 27.</text:span></text:p>
      <text:p text:style-name="P450"><text:span text:style-name="T451">PIRMIN</text:span><text:span text:style-name="T452">INKAS.<text:s/></text:span><text:span text:style-name="T453">Balsų dauguma pasiūlymas atmestas. Kitas pasiūlymas buvo deputato V.Šadreikos. (Deputatė V.Jasukaitytė atsiėmė savo pasiūly</text:span><text:span text:style-name="T454">­mą). Išbraukti iš nutarimo 3-čiąją dalį, kurioje sakoma: "Rekomenduoti Lietuvos Respublikos Vyriausybei pavesti šitas funkcij</text:span><text:span text:style-name="T455">as vykdyti Krašto ap</text:span><text:span text:style-name="T456">­saugos departamentui.Skirti papildomai etatų ir lėšų". Ar kas nors dar nori pasisakyti dėl šių motyvų? Primenu, deputatas K.Lapinskas parėmė šį pasiū</text:span><text:span text:style-name="T457">­lymą. Prašom.</text:span></text:p>
      <text:p text:style-name="P458"><text:span text:style-name="T459">L.SABUTIS.<text:s/></text:span><text:span text:style-name="T460">Visumoje tikrai galima sutikti: juk trečias punktas tik papi</text:span><text:span text:style-name="T461">l</text:span><text:span text:style-name="T462">­do antrąjį, tuo labiau, kad mes jau pasakėme, kad pavedama rūpintis Vy</text:span><text:span text:style-name="T463">­riausybei šiais klausimais. O kaip - čia jos reikalas ir kompetencija.</text:span></text:p>
      <text:p text:style-name="P464"><text:span text:style-name="T465">PIRMININKAS.<text:s/></text:span><text:span text:style-name="T466">Gerbiamieji deputatai! Projekte punktas yra, todėl pirma balsuosime kas už tai, kad toks punktas li</text:span><text:span text:style-name="T467">ktų. o paskui balsuosime, kas prieš tai, kad liktų, tai yra deputato V.Šadreikos iniciatyvą ir kitų parem</text:span><text:span text:style-name="T468">­tą pasiūlymą. Taigi, kas už tai, kad 3-čiasis punktas - "Rekomenduoti Lietu</text:span><text:span text:style-name="T469">­vos Respublikos Vyriausybei pavesti šias funkcijas vykdyti Krašto apsaugos</text:span><text:span text:style-name="T470"><text:s/>departamentui ir skirti papildomai etatų ir lėšų" - būtų taip, kaip yra pro</text:span><text:span text:style-name="T471">­jekte?</text:span></text:p>
      <text:p text:style-name="P472"><text:span text:style-name="T473">BALSŲ SKAIČIUOTOJAS. 2.</text:span></text:p>
      <text:p text:style-name="P474"><text:span text:style-name="T475">PIRMININKAS.<text:s/></text:span><text:span text:style-name="T476">Kas prieš, kitaip sakant, kas už tai, kad jis būtų išbrauk</text:span><text:span text:style-name="T477">­tas iš nutarimo?</text:span></text:p>
      <text:p text:style-name="P478"><text:span text:style-name="T479">BALSŲ SKAIČIUOTOJAS. 70.</text:span></text:p>
      <text:p text:style-name="P480"><text:span text:style-name="T481">PIRMININKAS.<text:s/></text:span><text:span text:style-name="T482">Kas susilaikė?<text:s/></text:span></text:p>
      <text:p text:style-name="P483"><text:span text:style-name="T484">BALSŲ</text:span><text:span text:style-name="T485"><text:s/>SKAIČIUOTOJAS. 11.</text:span></text:p>
      <text:p text:style-name="P486"><text:span text:style-name="T487">PIRMININKAS.<text:s/></text:span><text:span text:style-name="T488">Balsų dauguma pataisa priimta. Kas už tai, kad nutari</text:span><text:span text:style-name="T489">­mas "Dėl Lietuvos Respublikos Aukščiausios Tarybos laikinosios komisijos Lietuvos piliečių, tarnaujančių TSRS ginkluotosiose pajėgose, grąžinimo klausimams spręsti", dab</text:span><text:span text:style-name="T490">ar jau iš dviejų nutariamųjų punktų, būtų priimtas?<text:s/></text:span></text:p>
      <text:p text:style-name="P491"><text:span text:style-name="T492">BALSŲ SKAIČIUOTOJAS. 87.</text:span></text:p>
      <text:p text:style-name="P493"><text:span text:style-name="T494">PIRMININKAS.<text:s/></text:span><text:span text:style-name="T495">Kas prieš?<text:s/></text:span></text:p>
      <text:p text:style-name="P496"><text:span text:style-name="T497">BALSŲ SKAIČIUOTOJAS. 0.<text:s/></text:span></text:p>
      <text:p text:style-name="P498"><text:span text:style-name="T499">PIRMININKAS.<text:s/></text:span><text:span text:style-name="T500">Kas susilaikė?<text:s/></text:span></text:p>
      <text:p text:style-name="P501"><text:span text:style-name="T502">BALSŲ SKAIČIUOTOJAS.<text:s/></text:span><text:span text:style-name="T503">Du.</text:span></text:p>
      <text:p text:style-name="P504"><text:span text:style-name="T505">PIRMININKAS.<text:s/></text:span><text:span text:style-name="T506">Balsų dauguma nutarimas priimtas. Gerbiamieji deputa</text:span><text:span text:style-name="T507">­tai, dep</text:span><text:span text:style-name="T508">utatas M.Laurinkus pasiūlė protokolinį nutarimą. Pabandysiu for</text:span><text:span text:style-name="T509">­muluoti, prašome patikslinti, jeigu ne taip. "Pavesti Krašto apsaugos ir vidaus reikalų komisijai, pasitelkus Valstybės atkūrimo ir Teisinės sistemos komisijų atstovus, taip pat kitus deputatu</text:span><text:span text:style-name="T510">s sudaryti darbo grupę - ir toliau,<text:s/></text:span><text:span text:style-name="T511">­deryboms su TSRS kariniais klausimais ruoštis". Taip? Prašom taisyti. Pra</text:span><text:span text:style-name="T512">­šom.</text:span></text:p>
      <text:p text:style-name="P513"><text:span text:style-name="T514">M.LAURINKUS.<text:s/></text:span><text:span text:style-name="T515">Aš turėjau omenyje tai, kad tokių projektų jau yra. Tarkime, Krašto apsaugos departamente jau yra kažkokie apmatai. Juos bus ga</text:span><text:span text:style-name="T516">lima pateikti. Bet galima į pagalbą pasitelkti ir Aukščiausios Tarybos deputatus.</text:span></text:p>
      <text:p text:style-name="P517"><text:span text:style-name="T518">PIRMININKAS.<text:s/></text:span><text:span text:style-name="T519">Be abejo.</text:span></text:p>
      <text:p text:style-name="P520"><text:span text:style-name="T521">M.LAURINKUS.<text:s/></text:span><text:span text:style-name="T522">Taip. Tai aš manyčiau, kad reikia įtraukiant ir Krašto apsaugos departamentą, ir Krašto apsaugos ir vidaus reikalų komisiją pa</text:span><text:span text:style-name="T523">­siekti, kad</text:span><text:span text:style-name="T524"><text:s/>būtent toks derybų projektas būtų pateiktas kuo greičiausia. Pats svarbiausias klausimas yra projekto pateikimas artimiausiu metu.</text:span></text:p>
      <text:p text:style-name="P525"><text:span text:style-name="T526">PIRMININKAS.<text:s/></text:span><text:span text:style-name="T527">Man atrodo, kad tai, ką aš suformulavau, nesiskiria nuo jūsų pasiūlymo. Yra atsakinga komisija, yra nurodyta, i</text:span><text:span text:style-name="T528">š kokių komisijų privalo pasitelkti deputatus.</text:span></text:p>
      <text:p text:style-name="P529"><text:span text:style-name="T530">M.LAURINKUS.<text:s/></text:span><text:span text:style-name="T531">Tai reikia laiką nurodyti, ir viskas.</text:span></text:p>
      <text:p text:style-name="P532"><text:span text:style-name="T533">PIRMININKAS. O<text:s/></text:span><text:span text:style-name="T534">dėl laiko prašom pasiūlyti. Deputatas G.Šerkšnys, pas</text:span><text:span text:style-name="T535">­kui - deputatas V.Šadreika.</text:span></text:p>
      <text:p text:style-name="P536"><text:span text:style-name="T537">G.ŠERKŠNYS.<text:s/></text:span><text:span text:style-name="T538">Siūlyčiau pirmadienį, jeigu tiktai galėtų pateikt</text:span><text:span text:style-name="T539">i. Pirma</text:span><text:span text:style-name="T540">­dienį, pirmą valandą mūsų komisijoje ir galėtume padiskutuoti tais klausi</text:span><text:span text:style-name="T541">­mais. Tinkamas?</text:span></text:p>
      <text:p text:style-name="P542"><text:span text:style-name="T543">PIRMININKAS.<text:s/></text:span><text:span text:style-name="T544">Deputatas V.Šadreika. Kada jūs siūlote pabaigą šito darbo? Pradžia tai aiški - nuo šiandien.</text:span></text:p>
      <text:p text:style-name="P545"><text:span text:style-name="T546">G.ŠERKŠNYS.<text:s/></text:span><text:span text:style-name="T547">Čia buvo pasiūlymas per porą savaičių.<text:s/></text:span><text:span text:style-name="T548">Man atrodo, kad nelabai realus tas pasiūlymas, bet...</text:span></text:p>
      <text:p text:style-name="P549"><text:span text:style-name="T550">PIRMININKAS.<text:s/></text:span><text:span text:style-name="T551">Deputatas V.Šadreika.</text:span></text:p>
      <text:p text:style-name="P552"><text:span text:style-name="T553">V.ŠADREIKA.<text:s/></text:span><text:span text:style-name="T554">Aš palaikau, iš esmės gerbiamasis M.Laurinkus yra teisus. Tačiau tai, ką šiuo atveju turi daryti Vyriausybė ir, konkrečiai, Krašto apsau</text:span><text:span text:style-name="T555">­gos departamentas,</text:span><text:span text:style-name="T556"><text:s/>o jie nori perkelti tą darbą, kad jį atliktų Aukščiausio</text:span><text:span text:style-name="T557">­sios Tarybos deputatai. Tai mes galime atvirkščiai pasielgti - įpareigoti Vy</text:span><text:span text:style-name="T558">­riausybę arba Krašto apsaugos departamentą pateikti koncepciją. Tada Krašto apsaugos ir vidaus reikalų komisija, pasitelk</text:span><text:span text:style-name="T559">usi Teisinės sistemos, kitas komisijas, žinoma, dirbs. Reikėtų taip elgtis.</text:span></text:p>
      <text:p text:style-name="P560"><text:span text:style-name="T561">PIRMININKAS.<text:s/></text:span><text:span text:style-name="T562">Jūs siūlote versti atvirkščiai? Aišku.<text:s/></text:span></text:p>
      <text:p text:style-name="P563"><text:span text:style-name="T564">V.ŠADREIKA.<text:s/></text:span><text:span text:style-name="T565">Viską atvirkščiai. Mes darome ne taip.<text:s/></text:span></text:p>
      <text:p text:style-name="P566"><text:span text:style-name="T567">PIRMININKAS.<text:s/></text:span><text:span text:style-name="T568">Supratau. Deputatas A.Butkevičius.</text:span></text:p>
      <text:p text:style-name="P569"><text:span text:style-name="T570">A.BUTKEVIČIUS.<text:s/></text:span><text:span text:style-name="T571">Gerbiamieji<text:s/></text:span><text:span text:style-name="T572">deputatai! Krašto apsaugos departamen</text:span><text:span text:style-name="T573">­te yra paruoštas ir derybų plano projektas, ir Lietuvos Respublikos krašto apsaugos koncepcijos duotajam momentui - pereinamajam periodui - tai</text:span><text:span text:style-name="T574">­pogi projektas. Dabar tiktai reikėtų sutarti, kurioms komisijoms mes galim</text:span><text:span text:style-name="T575">e pateikti svarstyti ir kaip turėtų atrodyti tas galutinis variantas, kurį mes pateiktume svarstyti parlamente.</text:span></text:p>
      <text:p text:style-name="P576"><text:span text:style-name="T577">PIRMININKAS.<text:s/></text:span><text:span text:style-name="T578">Atsižvelgiant į tai, ką deputatas A.Butkevičius pasakė, galbūt deputatas V.Šadreika dabar jau atsiimtų savo pasiūlymą, nes, kaip bu</text:span><text:span text:style-name="T579">vo pasakyta, bent jau projekto apmatai yra. Tai reikia tiesiog duoti aiškų pavedimą ir terminą, kad jie būtų apsvarstyti ir būtų galima pateikti Aukš</text:span><text:span text:style-name="T580">­čiausiajai Tarybai kažką priimtino.</text:span></text:p>
      <text:p text:style-name="P581"><text:span text:style-name="T582">V.ŠADREIKA.<text:s/></text:span><text:span text:style-name="T583">Ne, gerbiamasis pirmininke. Jeigu Krašto apsaugos depar</text:span><text:span text:style-name="T584">­ta</text:span><text:span text:style-name="T585">mentas yra paruošęs, tai kam tada įpareigojimas? Tegul jis pateikia nusta</text:span><text:span text:style-name="T586">­tyta tvarka Aukščiausios Tarybos Prezidiumui, o Prezidiumas pateiks atski</text:span><text:span text:style-name="T587">­roms komisijoms.</text:span></text:p>
      <text:p text:style-name="P588"><text:span text:style-name="T589">PIRMININKAS.<text:s/></text:span><text:span text:style-name="T590">Tada nereikalingas ir nutarimas?</text:span></text:p>
      <text:p text:style-name="P591"><text:span text:style-name="T592">V.ŠADREIKA.<text:s/></text:span><text:span text:style-name="T593">Nereikalingas visiškai nutarimas.</text:span><text:span text:style-name="T594"><text:s/>Nereikalingas jis kaip štai toks.</text:span></text:p>
      <text:p text:style-name="P595"><text:span text:style-name="T596">PIRMININKAS.<text:s/></text:span><text:span text:style-name="T597">Aišku. Galbūt tada deputatas M.Laurinkus atsiimtų savo pasiūlymą ir nereiktų balsuoti?</text:span></text:p>
      <text:p text:style-name="P598"><text:span text:style-name="T599">M.LAURINKUS.<text:s/></text:span><text:span text:style-name="T600">Aš galiu atsiimti jį, bet svarbiausia, kad kuo greičiau būtų svarstomas toks dalykas. Kuo greičiau!</text:span></text:p>
      <text:p text:style-name="P601"><text:span text:style-name="T602">PIRMININ</text:span><text:span text:style-name="T603">KAS.<text:s/></text:span><text:span text:style-name="T604">Aš manau, kad klausimas yra iškeltas aštrus, aiškus ir tikiuosi, kad...</text:span></text:p>
      <text:p text:style-name="P605"><text:span text:style-name="T606">M.LAURINKUS.<text:s/></text:span><text:span text:style-name="T607">Šiandien buvo svarstomas dalinis dalykas, iš to sekantis, o nebuvo pirma svarstomas pagrindinis. Tegul būna šitaip. Tai kuo greičiau tegul būna šitaip.</text:span></text:p>
      <text:p text:style-name="P608"><text:span text:style-name="T609">PIRMININKAS.<text:s/></text:span><text:span text:style-name="T610">A</text:span><text:span text:style-name="T611">išku, ačiū. Balsavimo nebereikia. Klausimas baigtas. Gerbiamieji deputatai, deputatas A.Butkevičius dar nori pabaigai.<text:s/></text:span></text:p>
      <text:p text:style-name="P612"><text:span text:style-name="T613">A.BUTKEVIČIUS.<text:s/></text:span><text:span text:style-name="T614">Aš labai atsiprašau, bet pasinaudosiu replikos teise.</text:span></text:p>
      <text:p text:style-name="P615"><text:span text:style-name="T616">Aš noriu perskaityti iš šiandieninio "Kauno aido" keletą sakinių. T</text:span><text:span text:style-name="T617">ai yra interviu su generolu A.Visockiu.</text:span></text:p>
      <text:p text:style-name="P618"><text:span text:style-name="T619">PIRMININKAS.<text:s/></text:span><text:span text:style-name="T620">Galbūt deputatai paskaitys patys?</text:span></text:p>
      <text:p text:style-name="P621"><text:span text:style-name="T622">A.BUTKEVIČIUS.<text:s/></text:span><text:span text:style-name="T623">Labai trumpai. Gerbiamasis A.Visockis kalba apie šaukimą: "Neatvykusius gaudysime. TSRS milicija, prokuratūra - didelė jėga. Neabejoju, nė vienas neišsisu</text:span><text:span text:style-name="T624">ks nuo tarnybos". Tai yra įpareigojimas ir mums, ir mes vis dėl to privalome surasti būdą, kuriuo galėtume ginti savo jaunuolius.</text:span></text:p>
      <text:p text:style-name="P625"><text:span text:style-name="T626">PIRMININKAS.<text:s/></text:span><text:span text:style-name="T627">Ačiū.</text:span></text:p>
      <text:p text:style-name="P628"><text:span text:style-name="T629">A.BUTKEVIČIUS.<text:s/></text:span><text:span text:style-name="T630">Jeigu komisijai nebus pateikti aiškūs orientyrai jos darbe, aš nemanau, kad tos komisijos da</text:span><text:span text:style-name="T631">rbas bus efektyvus.<text:s/></text:span></text:p>
      <text:p text:style-name="P632"><text:span text:style-name="T633">PIRMININKAS.<text:s/></text:span><text:span text:style-name="T634">Ačiū. Manau jūsų replika dar paskatins greičiau dirbti tam tinkamus žmones.</text:span></text:p>
      <text:p text:style-name="P635"><text:span text:style-name="T636">Gerbiamieji deputatai, dar vienas balsavimas mūsų laukia. Pirma, dėl balsų skaičiavimo grupės sudarymo principo. Buvo pasiūlyti trys principai: ab</text:span><text:span text:style-name="T637">ėcėlės tvarka, nerenkant Prezidiumo narių ir komisijos pirmininkų, tre</text:span><text:span text:style-name="T638">­čias - leidžiant damoms pačioms pasirinkti, ar jos sutinka padirbėti balsų skaičiavimo grupėje, ar ne? Prašau gerbiamuosius deputatus, jeigu dar kas nori ką nors pasakyti, bet rodos, ja</text:span><text:span text:style-name="T639">u buvome išsikalbėję. Deputatė R.Ga</text:span><text:span text:style-name="T640">­jauskaitė.</text:span></text:p>
      <text:p text:style-name="P641"><text:span text:style-name="T642">R.GAJAUSKAITĖ.<text:s/></text:span><text:span text:style-name="T643">Bet čia lyg buvo toks pasiūlymas, bet jis taip tyliai praėjo. Juk dar buvo siūloma komisijoms išskirti tuos žmones, kurie ma</text:span><text:span text:style-name="T644">­žiausiai komisijose dirba. Juk buvo toks pasiūlymas?</text:span></text:p>
      <text:p text:style-name="P645"><text:span text:style-name="T646">PIRMININKAS.<text:s/></text:span><text:span text:style-name="T647">Dep</text:span><text:span text:style-name="T648">utatas J.Šimėnas šitą dalyką siūlė. Man regis, kad mes susitarėme dėl truputį švelnesnio varianto, - kad jeigu komisijoje reika</text:span><text:span text:style-name="T649">­lingas žmogus, kuriam dirbti atėjo eilė, labai reikalingas, tai jie jį pakeičia kitu savo komisijos nariu.Taip bus paprasčiau.</text:span></text:p>
      <text:p text:style-name="P650"><text:span text:style-name="T651">T</text:span><text:span text:style-name="T652">ai, gerbiamieji deputatai, prašom balsuoti. Kas už tokį balsų skaičiavimo grupės sudarymo principą? Nutarimas procedūrinis. Jeigu bus aiški daugu</text:span><text:span text:style-name="T653">­ma - balsų skaičiuoti nereikės. Taigi, kas už tokius balsų skaičiavimo grupės sudarymo principus? Aiški daugum</text:span><text:span text:style-name="T654">a. Ačiū.</text:span></text:p>
      <text:p text:style-name="P655"><text:span text:style-name="T656">Kas prieš? Prieš nedaug. Susitarėme.</text:span></text:p>
      <text:p text:style-name="P657"><text:span text:style-name="T658">Dabar asmeniškai. Asmeniškai pirmoji pavardė yra deputato A.Abišalo. Kadangi mes taip pat pradėjome svarstyti šį klausimą, tai reikėtų pirma balsuoti dėl deputato V.Plečkaičio pasiūlymo - deputatą A.Abišalą per</text:span><text:span text:style-name="T659">rink</text:span><text:span text:style-name="T660">­ti kaip pirmininkaujančiojo padėjėją.</text:span></text:p>
      <text:p text:style-name="P661"><text:span text:style-name="T662">B.V.RUPEIKA.<text:s/></text:span><text:span text:style-name="T663">Ar galima pastabą? Gal dėl deputato A.Abišalo pirminin</text:span><text:span text:style-name="T664">­kaus deputatas K.Motieka?</text:span></text:p>
      <text:p text:style-name="P665"><text:span text:style-name="T666">PIRMININKAS.<text:s/></text:span><text:span text:style-name="T667">Be jokios abejonės. Aš kaip tik ir norėjau tą pasakyti. Kadangi svarstomas mano asmeninis klausimas, aš pa</text:span><text:span text:style-name="T668">prašysiu deputatą K.Motieką atlikti mano pareigą.</text:span></text:p>
      <text:p text:style-name="P669"><text:span text:style-name="T670">V.P.PLEČKAITIS.<text:s/></text:span><text:span text:style-name="T671">Gal galima, aš pataisysiu. Aš pasakysiu kodėl aš siūlau, kad A.Abišalui, kaip ir kitam deputatui, nebūtų daroma išimtis. Todėl, kad matosi, jog žmogus yra pavargęs. Na tikrai, jūs įsivaizduo</text:span><text:span text:style-name="T672">kite, koks sunkus yra darbas dirbti kiekvieną dieną čia. Ir mes iki šiol dar nė karto nematėme kito žmogaus, kuris čia dirbtų. Atsitiktinai tiktai. Mes net neturėsime kandi</text:span><text:span text:style-name="T673">­datūrų į pavaduotojus, nes nežinome nė vieno pretendento. Ir todėl norė</text:span><text:span text:style-name="T674">­čiau tikrai</text:span><text:span text:style-name="T675"><text:s/>gerbdamas, labai gerbdamas, - tikrai turbūt nėra žmogaus, kuris geriau vestų susirinkimus, - siūlyti vis dėlto leisti žmogui truputį pailsėti. Ta intencija ir noriu, kad nebūtų daroma išimtis ir jam, o leisti paskaičiuoti, tokį mechaniška darbą padirbėti<text:s/></text:span><text:span text:style-name="T676">ir atsipūsti tuo pačiu.</text:span></text:p>
      <text:p text:style-name="P677"><text:span text:style-name="T678">A.JANUŠKA.<text:s/></text:span><text:span text:style-name="T679">Atleiskite, ar galima įsiterpti? Mano pasiūlymas buvo pir</text:span><text:span text:style-name="T680">­mas. Aš nenorėčiau sutikti su gerbiamuoju V.Plečkaičiu, kad skaičiuoti bal</text:span><text:span text:style-name="T681">­sus yra lengva. Kadangi mano pasiūlymas buvo pirmas, kad reikėtų padaryti išimtį gerbiam</text:span><text:span text:style-name="T682">ajam A.Abišalui, siūlau balsuoti už mano pirmą pasiūlymą.</text:span></text:p>
      <text:p text:style-name="P683"><text:span text:style-name="T684">K. MOTIEKA.<text:s/></text:span><text:span text:style-name="T685">Prašau, suformuluokite, nes aš žinote, ne...</text:span></text:p>
      <text:p text:style-name="P686"><text:span text:style-name="T687">A.JANUŠKA.<text:s/></text:span><text:span text:style-name="T688">Šiuo atveju, kad deputatą A.Abišalą atleisti nuo dalyvavimo balsų skaičiavimo komisijoje.</text:span></text:p>
      <text:p text:style-name="P689"><text:span text:style-name="T690">K.MOTIEKA.<text:s/></text:span><text:span text:style-name="T691">Tai, kad Abišalas neskaičiuoj</text:span><text:span text:style-name="T692">a balsų, ar skaičiuoja?<text:s/></text:span><text:span text:style-name="T693">(Juokas salėje).</text:span></text:p>
      <text:p text:style-name="P694"><text:span text:style-name="T695">A.JANUŠKA.<text:s/></text:span><text:span text:style-name="T696">Nuo galimybės.<text:s/></text:span></text:p>
      <text:p text:style-name="P697"><text:span text:style-name="T698">BALSAS IŠ SALĖS.<text:s/></text:span><text:span text:style-name="T699">Jeigu galima?</text:span></text:p>
      <text:p text:style-name="P700"><text:span text:style-name="T701">K.MOTIEKA.<text:s/></text:span><text:span text:style-name="T702">Aš atsiprašau, bet žinote, jeigu sekti gerbiamojo B.Rupei</text:span><text:span text:style-name="T703">­kos pasiūlymu, kada jis pasakė, kad aš pirmininkaučiau, kai A.Abišalo klau</text:span><text:span text:style-name="T704">­simas bus sva</text:span><text:span text:style-name="T705">rstomas, tai aš matau, kad čia ne tiek A.Abišalo, kiek pirminin</text:span><text:span text:style-name="T706">­kaujančiojo klausimas yra svarstomas. Ir, jeigu A.Abišalas per daug dirba, tai tiktai todėl, kad šalia sėdintys pirmininkaujantieji blogai dirba, reikia pamanyti. Reikia duoti pasilsėti žmogui</text:span><text:span text:style-name="T707">, iš tikrųjų. Aš manau, kad nereikia daryti tą klausimą sudėtingu, atsižvelgti į tas pastabas ir galbūt, na, pavaduo</text:span><text:span text:style-name="T708">­ti vienas kitą dažniau. Aš manyčiau taip reikėtų išspręsti klausimą. O kaip jūs žiūrite? Nejaugi reikėtų dabar atleisti ar kitą kviesti ir<text:s/></text:span><text:span text:style-name="T709">panašiai?<text:s/></text:span></text:p>
      <text:p text:style-name="P710"><text:span text:style-name="T711">BALSAS IŠ SALĖS.<text:s/></text:span><text:span text:style-name="T712">Atsiprašau,</text:span></text:p>
      <text:p text:style-name="P713"><text:span text:style-name="T714">K.MOTIEKA.<text:s/></text:span><text:span text:style-name="T715">Aš siūlyčiau palikti tą pačią tvarką, kaip buvo ir...<text:s/></text:span></text:p>
      <text:p text:style-name="P716"><text:span text:style-name="T717">P.VARANAUSKAS.<text:s/></text:span><text:span text:style-name="T718">Gerbiamasis pirmininke.</text:span></text:p>
      <text:p text:style-name="P719"><text:span text:style-name="T720">K.MOTIEKA.<text:s/></text:span><text:span text:style-name="T721">Aš suprantu. Bet aš suprantu, kad jam ir šičia yra sunku. Bet dėl balsų skaičiavimo komisijos tai ka</text:span><text:span text:style-name="T722">lbos nėra. Aš irgi prisidedu prie to, kad jisai negali būti.</text:span></text:p>
      <text:p text:style-name="P723"><text:span text:style-name="T724">A. DEGUTIS.<text:s/></text:span><text:span text:style-name="T725">Aš labai atsiprašau, jeigu galima? Vis dėlto gerbiamasis A.Abišalas pavargsta netgi, jeigu ir nebūtų pirmininkaujantis arba... Čia klausimas dabar ne apie jo pakeitimą, o apie jo daly</text:span><text:span text:style-name="T726">vavimą balsų skaičiavi</text:span><text:span text:style-name="T727">­mo komisijoje. Ir jeigu jisai čia nebūtų pirmininkaujančiųjų vietoje, tai mes dar labiau pavargtumėm, negu jisai pavargtų, būdamas skaičiavimo komisi</text:span><text:span text:style-name="T728">­joj. Dėl to, atrodo, reikėtų jam tikrai padaryti net ne išimtį, o prilyginti prie k</text:span><text:span text:style-name="T729">omisijų pirmininkų ar pavaduotojų pozicijos.</text:span></text:p>
      <text:p text:style-name="P730"><text:span text:style-name="T731">A.TAURANTAS.<text:s/></text:span><text:span text:style-name="T732">Jeigu galima, dar vieną pastabą.</text:span></text:p>
      <text:p text:style-name="P733"><text:span text:style-name="T734">K.MOTIEKA.<text:s/></text:span><text:span text:style-name="T735">Prašau.</text:span></text:p>
      <text:p text:style-name="P736"><text:span text:style-name="T737">A.TAURANTAS.<text:s/></text:span><text:span text:style-name="T738">Aš norėčiau pastebėti, kad mes šiandien šitam reikalui gaištame daugiau turbūt, kaip pusvalandį laiko. Tuo tarpu mes nerandame laiko<text:s/></text:span><text:span text:style-name="T739">apsvarstyti Reglamentui, o šitas klausimas yra Reglamento klausimas ir šitie visi dalykai yra aptarti projekte. Aišku, juos galim keisti vienaip arba kitaip. Bet tai kaip tik būtų dalykas, kurį išspręstume visam laikui. O dėl dalinių dalykų, dėl vieno bals</text:span><text:span text:style-name="T740">ų skaičiavimo komisijos perrinkimo dabar mes sugaišime daugiau laiko, negu, sakysime, mes galėtumėm apsvarstyti pusę viso projekto.</text:span></text:p>
      <text:p text:style-name="P741"><text:span text:style-name="T742">K.MOTIEKA.<text:s/></text:span><text:span text:style-name="T743">Taip. Aš manau netrukdykim... Gerai, prašau, gerbiamasis Šepety.</text:span></text:p>
      <text:p text:style-name="P744"><text:span text:style-name="T745">L.ŠEPETYS.<text:s/></text:span><text:span text:style-name="T746">Aš manyčiau ir pritarčiau prieš tai k</text:span><text:span text:style-name="T747">albėjusiam, kad iki tol, kol mes priimsime Reglamentą, - o tai bus labai didelė procedūra - siūly</text:span><text:span text:style-name="T748">­čiau gerbiamąjį A.Abišalą išjungti iš kandidatų į skaičiavimo komisiją. Pa</text:span><text:span text:style-name="T749">­likti ten, kur jis iki šiol sėdėjo. O po to, kai jau... Ateityje žiūrėsim.</text:span></text:p>
      <text:p text:style-name="P750"><text:span text:style-name="T751">K.MOTIEK</text:span><text:span text:style-name="T752">A.<text:s/></text:span><text:span text:style-name="T753">Dėkoju jums už pagalbą. Aš taip pat tos nuomones esu. Galbūt, žinoma, tokiam paprastam klausimui neeikvokim daugiau laiko. Aš prašyčiau balsuoti už tą pasiūlymą, kad iki priimsime Reglamentą, išbraukti iš kandidatų sąrašo į skaičiavimo komisiją Abišalo<text:s/></text:span><text:span text:style-name="T754">Aleksandro Algirdo pa</text:span><text:span text:style-name="T755">­vardę.</text:span></text:p>
      <text:p text:style-name="P756"><text:span text:style-name="T757">B.V.RUPEIKA.<text:s/></text:span><text:span text:style-name="T758">Atsiprašau, jeigu susirgs deputatas, mūsų kolega, tai vie</text:span><text:span text:style-name="T759">­toj jo bus kitas ir tuomet jam taip pat reikės daryti išimtį?</text:span></text:p>
      <text:p text:style-name="P760"><text:span text:style-name="T761">K.MOTIEKA.<text:s/></text:span><text:span text:style-name="T762">Tai siūlykit konkrečiai. Jūs turite pasiūlymą konkretų, kokį kitą?</text:span></text:p>
      <text:p text:style-name="P763"><text:span text:style-name="T764">SALĖJE GIRDISI D</text:span><text:span text:style-name="T765">AUG BALSŲ.</text:span></text:p>
      <text:p text:style-name="P766"><text:span text:style-name="T767">K.MOTIEKA.<text:s/></text:span><text:span text:style-name="T768">Klausykite, mes vis vien visų gyvenimo pamestų mums klausimų dabar neaptarsim, bet tiktai konkrečiai. Yra vienas toks pasiūly</text:span><text:span text:style-name="T769">­mas.</text:span></text:p>
      <text:p text:style-name="P770"><text:span text:style-name="T771">BALSAS IŠ SALĖS.<text:s/></text:span><text:span text:style-name="T772">Taip, siūlom balsuoti.</text:span></text:p>
      <text:p text:style-name="P773"><text:span text:style-name="T774">K.MOTIEKA.<text:s/></text:span><text:span text:style-name="T775">Kitų pasiūlymų yra ar nėra? Ar jūs suformuluosit? Pr</text:span><text:span text:style-name="T776">ašau, kas antras?</text:span></text:p>
      <text:p text:style-name="P777"><text:span text:style-name="T778">BALSAS IŠ SALĖS.<text:s/></text:span><text:span text:style-name="T779">Negirdėti.</text:span></text:p>
      <text:p text:style-name="P780"><text:span text:style-name="T781">K.MOTIEKA.<text:s/></text:span><text:span text:style-name="T782">Matot, tą patį klausimą, tiktai jūs vadinate išimtimi. O gerbiamasis L.Šepetys sako, kad išjungti iš kandidatų, iš skaičiavimo komisi</text:span><text:span text:style-name="T783">­jos. Tai yra visiškai tas pats. Kas už tai, kad išjungti, jeigu t</text:span><text:span text:style-name="T784">aip vartojant tą išsireiškimą? Na, išbraukti iš tų sąrašų? Kas prieš? Tai gal vienas tegul skaičiuoja.</text:span></text:p>
      <text:p text:style-name="P785"><text:span text:style-name="T786">M.STAKVILEVIČIUS.<text:s/></text:span><text:span text:style-name="T787">Keturiasdešimt devyni.</text:span></text:p>
      <text:p text:style-name="P788"><text:span text:style-name="T789">K.MOTIEKA. O<text:s/></text:span><text:span text:style-name="T790">kas prieš, prašau balsuoti? Jau. Kas susilaikė?<text:s/></text:span></text:p>
      <text:p text:style-name="P791"><text:span text:style-name="T792">M.STAKVILEVIČIUS. 17.</text:span></text:p>
      <text:p text:style-name="P793"><text:span text:style-name="T794">K.MOTIEKA. O<text:s/></text:span><text:span text:style-name="T795">susilaikiusius<text:s/></text:span><text:span text:style-name="T796">dar nesuskaičiavot?<text:s/></text:span></text:p>
      <text:p text:style-name="P797"><text:span text:style-name="T798">M.STAKVILEVIČIUS. 15.</text:span></text:p>
      <text:p text:style-name="P799"><text:span text:style-name="T800">K.MOTIEKA.<text:s/></text:span><text:span text:style-name="T801">Penkiolika. Vadinasi, balsavime dalyvavo 75. Man atrodo, kad daugiau čia yra, negu 75. Aš manau, kad šiuo konkrečiu atveju (jis nėra toks jau ypatingai principinis), mes vadovaukimės 43 balsų dauguma ir</text:span><text:span text:style-name="T802"><text:s/>padėkim gerbiamajam A.Abišalui, kad jo pavardė nefigūruotų tame sąraše. Nesutinkat, ar sutinkat? Man atrodo, sutikim ir pakvieskim jį greičiau man į pagalbą. Prašom.</text:span></text:p>
      <text:p text:style-name="P803"><text:span text:style-name="T804">A.A.ABIŠALAS.<text:s/></text:span><text:span text:style-name="T805">Gerbiamieji deputatai, dėkui. Tai buvo pirmas impič</text:span><text:span text:style-name="T806">­mento bandymas mūsų Auk</text:span><text:span text:style-name="T807">ščiausiojoje Taryboje. Tai yra gražu. Antra ver</text:span><text:span text:style-name="T808">­tus, aš prašau jūsų kitą antradienį balsuoti dėl to, kad galėtų pavaduotojai ar padėjėjai turėti pavaduotojus ar padėjėjus. Aš iš tiesų tikėjausi greito Regla</text:span><text:span text:style-name="T809">­mento priėmimo ir tikro seniūno išrinkimo, tada s</text:span><text:span text:style-name="T810">eniūnas galėtų keistis su savo pavaduotoju ir pailsėti. Pavyzdžiui, Švedijos parlamente spikeris ar parlamento vadovas turi tris padėjėjus ir jie keturiese dirba maždaug taip: spikeris - pusę laiko, o kiti trys padėjėjai - likusią pusę laiko. Leiskite tęst</text:span><text:span text:style-name="T811">i posėdį. Pagal abėcėlę toliau yra deputatai: S.Akanovičius, P.Aksomaitis<text:s/></text:span><text:span text:style-name="T812">­jau dirba, N.Ambrazaitytė - prašė ją atleisti nuo šitos pareigos. Taigi<text:s/></text:span><text:span text:style-name="T813">­S.Akanovičius, A.Ambrazevičius, Laima Andrikienė - sutiko padirbėti, V.P.Andriukaitis (tai jau yra vienas, d</text:span><text:span text:style-name="T814">u, trys, keturi) ir penktas - Irena Andrukaitienė. Ji nepasakė savo nuomonės, ar ji sutinka pabūti balsų skai</text:span><text:span text:style-name="T815">­čiavimo grupėje? Taip? Ne. Deputatas K.Antanavičius - komisijos pirmi</text:span><text:span text:style-name="T816">­ninkas, deputatas L.Apšega. Štai penki deputatai pagal mūsų nustatytą tvar</text:span><text:span text:style-name="T817">­k</text:span><text:span text:style-name="T818">ą gali būti balsų skaičiavimo grupėje. Prašom, vieną minutėlę, gerbiamieji.</text:span></text:p>
      <text:p text:style-name="P819"><text:span text:style-name="T820">S.AKANOVIČIUS.<text:s/></text:span><text:span text:style-name="T821">Gerbiamieji deputatai! Aš turbūt nesugebėsiu pilnai atlikti savo pareigas todėl, kad aš, kaip rašiau pareiškime, pastoviai nesiruo</text:span><text:span text:style-name="T822">­šiu parlamente dirbti.</text:span></text:p>
      <text:p text:style-name="P823"><text:span text:style-name="T824">PIRMININKAS</text:span><text:span text:style-name="T825">.<text:s/></text:span><text:span text:style-name="T826">Bet, gerbiamieji deputatai, primenu jums, kad net ir pastoviai dirbantys deputatai privalo būti plenariniuose posėdžiuose. Jie atleidžiami tiktai nuo privalomo lankymosi komisijose. Taip, kad šitas argu</text:span><text:span text:style-name="T827">­mentas netinka, gerbiamasis deputate. Prašau balsuo</text:span><text:span text:style-name="T828">ti, kas už tai, kad šitie deputatai: S.Akanovičius, A.Ambrazevičius, L.L.Andrikienė, V.P.Andriu</text:span><text:span text:style-name="T829">­kaitis ir L.Apšega šiam mėnesiui būtų išrinkti į balsų skaičiavimo grupę? Mėnesiui, darbo mėnesiui, iki liepos 13 dienos.</text:span></text:p>
      <text:p text:style-name="P830"><text:span text:style-name="T831">M.STAKVILEVIČIUS. 82.<text:s/></text:span></text:p>
      <text:p text:style-name="P832"><text:span text:style-name="T833">PIRMININKAS.<text:s/></text:span><text:span text:style-name="T834">Ka</text:span><text:span text:style-name="T835">s prieš?<text:s/></text:span></text:p>
      <text:p text:style-name="P836"><text:span text:style-name="T837">M.STAKVILEVIČIUS. 4.<text:s/></text:span></text:p>
      <text:p text:style-name="P838"><text:span text:style-name="T839">PIRMININKAS.<text:s/></text:span><text:span text:style-name="T840">Kas susilaikė?</text:span></text:p>
      <text:p text:style-name="P841"><text:span text:style-name="T842">M.STAKVILEVIČIUS.<text:s/></text:span><text:span text:style-name="T843">Du. Paskutinį kartą skaičiavome iš akies.<text:s/></text:span></text:p>
      <text:p text:style-name="P844"><text:span text:style-name="T845">PIRMININKAS.<text:s/></text:span><text:span text:style-name="T846">Ne paskutinį. A... Bet jūs skaičiavote dar ne paskutinį kartą, nes mūsų nutarimas turėtų įsigalioti nuo kito plenarinio po</text:span><text:span text:style-name="T847">sėdžio, kad negaištume laiko jūsų pasikeitimui, nes dirbti laiko buvo nedaug.</text:span></text:p>
      <text:p text:style-name="P848"><text:span text:style-name="T849">Gerbiamieji deputatai! Iš tiesų mes sugaišom nemažai laiko procedūri</text:span><text:span text:style-name="T850">­niams klausimams. Esam šįryt nutarę išklausyti Aukščiausiosios Tarybos Pirmininko informacijos. Siūlau tai pa</text:span><text:span text:style-name="T851">daryti dabar ir po to - Valstybės draudimo įstatymo pirmasis svarstymas. Prašom Aukščiausiosios Tarybos Pirmininką į tribūną.</text:span></text:p>
      <text:p text:style-name="P852">V.Landsbergio politinis pranešimas<text:s/></text:p>
      <text:p text:style-name="P853"> </text:p>
      <text:p text:style-name="P854"><text:span text:style-name="T855">V.LANDSBERGIS.<text:s/></text:span><text:span text:style-name="T856">Gerbiamieji deputatai! Vakar man teko būti Maskvo</text:span><text:span text:style-name="T857">­je, dalyvauti dviejuose pos</text:span><text:span text:style-name="T858">ėdžiuose arba pasitarimuose. Tai buvo susiję su Baltijos valstybių tarybos metu Jūrmaloje priimta, patvirtinta ir pasiųsta telegrama Michailui Gorbačiovui, kur buvo vėl siūloma, kad jisai susitiktų su trijų Baltijos valstybių Aukščiausiųjų Tarybų pirminink</text:span><text:span text:style-name="T859">ais ir galima būtų tokiu būdu apsvarstyti klausimus, kurių susikaupė nemaža ir kurių svarsty</text:span><text:span text:style-name="T860">­mas raštu, keičiantis pareiškimais, notomis arba nutarimų projektais, nuta</text:span><text:span text:style-name="T861">­rimais, aišku, nėra toks rezultatyvus, koks turėtų būti tiesiogiai pasikalbant ir išsiai</text:span><text:span text:style-name="T862">škinant. Na, ir buvo sutarta per Michailo Gorbačiovo padėjėją, kad tokia proga gali būti po Federacinės tarybos pasėdžio, kuris įvyko vakar. Na, kaip jūs žinote, į tą Federacijos tarybą yra kviečiami sąjunginių respublikų Aukščiausiųjų Tarybų pirmininkai a</text:span><text:span text:style-name="T863">rba dabar jau kai kur ir prezidentai išrinkti, kaip Kazachstane. Ir aš ten būdavau kviečiamas, bet nemačiau kokio teisinio, konstitucinio pagrindo, Lietuvai nesant federacijos dalimi, ten daly</text:span><text:span text:style-name="T864">­vauti anksčiau. Na ir, žinoma, dabar irgi tas pats klausimas bū</text:span><text:span text:style-name="T865">tų galbūt kilęs lygiai taip pat, bet, kadangi buvo sutarta, jog bus tas specialus mūsų susitiki</text:span><text:span text:style-name="T866">­mas, kurio mes patys norėjome ir prašėme, tai sutarėme su pirmininku A.Gorbunovu ir su A.Riuiteliu, kad visi trys vyksime. Kitas variantas buvo, jeigu to susita</text:span><text:span text:style-name="T867">rimo nebūtų buvę, kad kuris nors vienas iš jų, matyt, būtų nuvykęs išdėstyti bendrą Baltijos valstybių požiūrį. Tam atvejui aš buvau parengęs ir tokį laišką Michailui Gorbačiovui, kurį dabar nusivežiau jau ir pats ir ten jam atidaviau, bet kartu ir perskai</text:span><text:span text:style-name="T868">čiau tos Tarybos posėdyje. Na, kaip jūs žinote, Tarybų Sąjungos vadovybė, pagal tradiciją, taigi, dar savo įprotį tam tikrą traktuoja Baltijos valstybes kaip sąjungines respublikas. Taip, kad ten mūsų pasirodymas buvo, na, tam tikra prasme lyg tai ar lauki</text:span><text:span text:style-name="T869">amas, ar suprantamas. Iš kitos pusės, žinoma, jis buvo ir tam tikro susidomėjimo objektas, taip pat kaip ir mūsų susitikimas Maskvoje, Latvijos atstovybėje, kur mes prieš piet dar tarėmės, kaip ir kokios pozicijos laikysi</text:span><text:span text:style-name="T870">­mės, apie ką ten kalbėsime su prez</text:span><text:span text:style-name="T871">identu M.Gorbačiovu.</text:span></text:p>
      <text:p text:style-name="P872"><text:span text:style-name="T873">Federacinės tarybos posėdyje buvom numatę nekalbėti, bent jau A.Riui</text:span><text:span text:style-name="T874">­telis ir aš, o Pirmininkas A.Gorbunovas turėjo parengęs tam tikrą savo pozicijos išdėstymą. Bet paskui, ten būnant, teko visiems kalbėti, nes buvo tiesiog pasiūlyta p</text:span><text:span text:style-name="T875">asakyti, ką mes irgi galvojam apie svarstomus klausimus.</text:span></text:p>
      <text:p text:style-name="P876"><text:span text:style-name="T877">Galiu pasakyti, kad tai buvo tam tikra įžanga į paskui įvykusį mūsų susiti</text:span><text:span text:style-name="T878">­kimą, dėl kurio mes ir vykome ten visi trys. Ta įžanga buvo ilga, keturis kart ilgesnė už tą paskui buvusį susitikimą: iš vi</text:span><text:span text:style-name="T879">so, turbūt, penkios su puse valan</text:span><text:span text:style-name="T880">­dos išėjo ten. Bet ta ilgoji įžanginė dalis labai buvo naudinga ir įdomi, ir informatyvi, nes Federacijos taryba, kaip atrodo, pirmą kartą taip išsamiai arba iš viso gal ir pirmą kartą svarstė Tarybų Sąjungos ateitį, ką da</text:span><text:span text:style-name="T881">ryti su šita tokia respublikų ar valstybių struktūra. Ir ką daryti, jeigu galima ką nors daryti, nes daug kas darosi savaime. Gyvenimas eina, jis yra iškėlęs problemų dėl nevykusios centrinių organų politikos, apie kurią ten buvo kalbama labai atvirai, dėl</text:span><text:span text:style-name="T882"><text:s/>labai nevykusios įstatymdavystės, kuri tęsia ir toliau savo tradici</text:span><text:span text:style-name="T883">­ją, tokio centralizavimo, nepaisant to, kad kaip mes jau patys atsimenam, porą metų kalbama jau, o gal ir daugiau - nuo pat partinės konferencijos nutarimo dėl decentralizacijos, - tuo ta</text:span><text:span text:style-name="T884">rpu visi įstatymai priiminėjami tiktai kaip daugiau valdžios sutelkti centre ir kaip apriboti respublikų teises. Mes tą irgi puikiai iš savo patirties atsimenam nuo pat 1988 metų rudens, kai protestavom prieš TSRS konstitucijos pataisas, apribojančias resp</text:span><text:span text:style-name="T885">ublikų teises. Tas, matyt, tęsiasi ir toliau. Galbūt mes dabar taip įdėmiai nebesekam paskutiniųjų tų sąjunginių įstatymų projektų, nejaučiam, kad jie mums yra taip labai aktualūs, o sąjunginėms respublikoms tai labai skaudūs daly</text:span><text:span text:style-name="T886">­kai.Ten pirmininkai daug<text:s/></text:span><text:span text:style-name="T887">kas apie tai kalbėjo.</text:span></text:p>
      <text:p text:style-name="P888"><text:span text:style-name="T889">Pirmiausia, suprantama, kalbėjo Michailas Gorbačiovas. Kalbėjo apie būtinybę reformuoti visą šitą dalyką, kad toliau atidėti negalima. Vadinasi, kokie keliai? Keliai įvairių reformų, bet kaip nors išlaikant Tarybų Sąjungą. Ir kitas ke</text:span><text:span text:style-name="T890">lias - tai išsiskyrimas iš Tarybų Sąjungos - tokį žodį pavartojo Michailas Gorbačiovas rusiškai - "vydelitsia". Tuo keliu nuėjusi Lietuva labai aiškiai ir, anot jo, nors Latvijos ir Estijos pozicija ne visiškai aiški - ten yra kalbama apie pereinamąjį laik</text:span><text:span text:style-name="T891">otarpį, - tačiau iš tikrųjų ir jos eina Lietu</text:span><text:span text:style-name="T892">­vos keliu. Taip pasakė prezidentas Gorbačiovas.</text:span></text:p>
      <text:p text:style-name="P893"><text:span text:style-name="T894">Na, aš galbūt smulkiai nepasakosiu, nors ten daug kas buvo įdomaus. Pasakysiu, kad respublikų pirmininkai visi karčiai nusiskundė tokiais įstaty</text:span><text:span text:style-name="T895">­mais, kaip kompet</text:span><text:span text:style-name="T896">encijų paskirstymas tarp centro ir respublikų, kaip nuosa</text:span><text:span text:style-name="T897">­vybės įstatymas, kur ir vėl nepasakyta, kad žemė priklauso respublikai. Žino</text:span><text:span text:style-name="T898">­ma, mes tą patys pasakėm savo metu dar Lietuvos TSR konstitucijos patai</text:span><text:span text:style-name="T899">­soje, o kompetencijas centras pasiima sau pats, k</text:span><text:span text:style-name="T900">okias nori. Taip, kad vieni kalbėjo apie tai, kad Tarybų Sąjungą reikia išlaikyti, na, galbūt ir beveik visi apie tai kalbėjo, ir su tokiais niuansais, kad skubiai darytina nauja sutartis: bent kiek sudelsus jau ir konferencijos niekam nebereikia, - taip b</text:span><text:span text:style-name="T901">uvo pasa</text:span><text:span text:style-name="T902">­kyta. Arba, formuluojamas klausimas, kad labai geras dalykas tokia stipri didelė valstybė ir reikia, kad ji būtų, bet visiškai neaišku, kas tai yra, ar tai ministerijų sąjunga, ar respublikų sąjunga? Ir kada labai didelė sąjunginė respublika, kaip</text:span><text:span text:style-name="T903"><text:s/>tik ta, kuri jau turi savo Prezidentą, konstatuoja, kad jos plotų daugiau, negu Prancūzija ir dar pora Europos valstybių yra paimta kariniams poligonams, to labai seniai jos visiškai neklausė, nei tautos, nei žmonių, nei vyriausybės, ir kad tai yra turtin</text:span><text:span text:style-name="T904">giausia žemės iškasenomis šalis ir tos visos iškasenos yra įsisavinamos ir eksportuojamos į pasaulį, o 48 spalvotosios metalurgijos miestai yra visiškame skurde, nieko neturi iš to. Bet tai mums irgi dalykai galbūt iš principo žinomi. Dabar ir Rusijos pavy</text:span><text:span text:style-name="T905">z</text:span><text:span text:style-name="T906">­dys yra būtent tokio irgi suverenitetinio maišto arba noro užtvirtinti savo suverenitetą, kad nebūtų to išnaudojimo, kada net neaišku kas išnaudoja. Išnaudoja tam tikros įstaigos, iš tikrųjų - įstaiginės struktūros, monopolijos sąjunginės. Tas žodis ten<text:s/></text:span><text:span text:style-name="T907">buvo truputį vartojamas, kalbant apie antimono</text:span><text:span text:style-name="T908">­polinio įstatymo būtinybę, bet iš tikrųjų viskas ėjo į tai, kad reikalinga labai didelė, esminė ir labai greita kokia nors reforma. Federacija sukompromi</text:span><text:span text:style-name="T909">­tuota ir panašiai.</text:span></text:p>
      <text:p text:style-name="P910"><text:span text:style-name="T911">Na, galiu pasakyti, kad iš to idėjų<text:s/></text:span><text:span text:style-name="T912">gausumo (iš tikrųjų buvo kalbama tokie dalykai, ir patys kalbėjusieji tai konstatavo, kad ir prieš metus, ir prieš pusę metų dar niekas nebūtų apie tai kalbėjęs, arba tai būtų sutikta, kaip labai iššaukiantys dalykai) išryškėjo du tokie požiūriai. Vienas -</text:span><text:span text:style-name="T913"><text:s/>tai, žinoma, koks nors darymas naujo modelio arba naujos sąjunginės sutarties siūlymai ir kas tą galėtų daryti, ir kad respublikos savo delegatus kokius nors skirtų arba pačios paruoštų įvairių variantų, įvairių projektų ir iš to galėtų pasidaryti, kilti<text:s/></text:span><text:span text:style-name="T914">kokia nors sąjunginė sutartis, kurioj, anot Anatolijaus Lukjanovo, galė</text:span><text:span text:style-name="T915">­tų būt visai nedaug teksto, tik nusakomi įgaliojimai ir jų pasiskirstymas, piliečių teisės, ginčytinų klausimų sprendimo tvarka ir išėjimo iš Sąjungos teisė ir tvarka. O visa kita, ats</text:span><text:span text:style-name="T916">eit, jau liktų respublikų kompetencijoje. Be to, jau siūloma ir kompetencijas pačioms respublikoms pasiimti, kokias tik jos nori, žinoma, jeigu jos galėtų daryti praktiškai, bet teoriškai tai taip buvo kalbama.</text:span></text:p>
      <text:p text:style-name="P917"><text:span text:style-name="T918">Ir apie porą idėjų, kurios jau anksčiau ryškė</text:span><text:span text:style-name="T919">jo Michailo Gorbačiovo pasi</text:span><text:span text:style-name="T920">­sakymuose - apie tokią įvairovę ryšių tokioje valstybėje, kur vieni ryšiai galėtų būti federaciniai, kiti konfederaciniai, treti - dar kokie nors kitokie. Buvo kalbama ir apie specifinius ryšius tarp atskirų respublikų, joms sud</text:span><text:span text:style-name="T921">a</text:span><text:span text:style-name="T922">­rant savas tokias sąjungas ar susivienijimus, ypač ekonomikos pagrindu. Žinoma, ekonominės sutartys, tai čia jau toks dalykas savaime suprantamas ir jeigu jos iš tikrųjų bus plėtojamos tiesioginių kontaktų būdu, tai gali ir labai greit paaiškėti, kad iš<text:s/></text:span><text:span text:style-name="T923">tikrųjų tas centras yra tiesiog ir nereikalingas. Na, ir maždaug tokią idėją išdėstė ir Borisas Jelcinas, - kaip naujo sąjungos modelio formavimą ne iš viršaus, ne kokiems nors delegatams ar ekspertams pavedus, o grynai sudarinėjant gyvenimo padiktuojamas<text:s/></text:span><text:span text:style-name="T924">sutartis, tiesiogines sutartis tarp respublikų arba valstybių ir dalis tų sutarčių ir jų apimamų klausimų būtų tokie specifiniai, kuriuos sprendžia valstybė su valstybe tar</text:span><text:span text:style-name="T925">­pusavyje. O tokiam tinklui susidarius (matyt, Rusijos federacija bus iniciato</text:span><text:span text:style-name="T926">­rius<text:s/></text:span><text:span text:style-name="T927">tokių tiesioginių sutarčių, taip, kaip ir mums buvo siūlyta iš principo daryti tokią sutartį) tai po to iš tokių sutarčių išryškėtų tam tikri panašūs momentai, kur yra daugiau suinteresuotumo, atitinkančių suinteresuotumu ir tai galbūt galėtų būti įformint</text:span><text:span text:style-name="T928">a kokia nors tokia ir bendresne sutartimi, bet kylančia iš gyvenimo reikmių ir iš atitinkančių taškų. Na, ir po to buvo svarstoma, tai kuris čia būtų kelias geresnis ir kaip paprastai, taigi, galite mėginti abu ir taip toliau ir, žinoma, galbūt ja.u ten ap</text:span><text:span text:style-name="T929">aratas kokias reko</text:span><text:span text:style-name="T930">­mendacijas atsiųs.</text:span></text:p>
      <text:p text:style-name="P931"><text:span text:style-name="T932">Aš ten paskui esu į tai reagavęs tokiu būdu, pasakydamas, kad nors Lietu</text:span><text:span text:style-name="T933">­va jau yra, taip sakant, iš šalies stebinti tą visą vyksmą, bet, jeigu rastų reikalą mūsų Aukščiausioji Taryba, galbūt irgi kokie nors mūsų ekspe</text:span><text:span text:style-name="T934">rtai ar kas norėtų, galėtų pasiūlyti tam tikrų variantų, kaip galėtų Tarybų Sąjungoj geriau tvarkytis tie vidiniai santykiai ir kokia galėtų būti struktūra, nes, galų gale, kuo geresnė bus Tarybų Sąjunga, tuo geriau ir mums bus greta jos gyventi ir bendrau</text:span><text:span text:style-name="T935">ti. Bet tai čia jūsų dėmesiui, jeigu parlamentarai norės parodyti tokių iniciatyvų arba tiesiog ir pati Aukščiausioji Taryba.</text:span></text:p>
      <text:p text:style-name="P936"><text:span text:style-name="T937">Mūsų, vadinasi, ten buvimas, tarp kitko, - mūsų, trijų Baltijos valstybių pirmininkų, - buvo toks gana paprastas, ne taip, kaip ga</text:span><text:span text:style-name="T938">lėtume įsivaizduot, skaitydami užsienio spaudą, kur ypač Lietuva visokiausių tokių epitetų yra susilaukusi, dėl kurių mes galėtume ir įsižeisti, ir protestuoti, ir panašiai. Bet gal tai kokių nors aplinkybių sukelti būna tie pasisakymai.</text:span></text:p>
      <text:p text:style-name="P939"><text:span text:style-name="T940">Ten buvo bendravim</text:span><text:span text:style-name="T941">as, galiu sakyti, paprastas, na, su kai kuriais tokiais pasikeitimais ir replikomis ar tai priekaišto, ar pastabos pobūdžio. Kai man pasiūlė pasisakyti Michailas Gorbačiovas, aš sakiau, kad mes vis tiek paskui kalbėsimės atskirai, tai gal nėra reikalo. Sak</text:span><text:span text:style-name="T942">o, kodėl, tegul žmonės ir kiti išgirsta. Na, tai aš taip ir pradėjau nuo blokados ir pasidarė tokia įdomi diskusija dėl tos blokados, taikomos Lietuvai ir gana ilgą laiką niekas negin</text:span><text:span text:style-name="T943">­čijo to termino. Ir tiktai girdėjom paramą iš sąjunginių respublikų pirm</text:span><text:span text:style-name="T944">inin</text:span><text:span text:style-name="T945">­kų, kad tikrai tai yra negerai, reikia greičiau baigti, kad, galų gale, jeigu ir kas nors pyksta ant Respublikos vadovybės, sakysim, ar ant parlamento už jos sprendimus, tai kuo dėti žmonės, kuriems, vadinasi, čia tokia bausmė taiko</text:span><text:span text:style-name="T946">­ma. Tai, tarp kitk</text:span><text:span text:style-name="T947">o, visai atitinka tarptautinės konvencijos nuostatą, kurią yra pasiruošusi Tarybų Sąjunga apie tokių kolektyvinių bausmių neleistinu</text:span><text:span text:style-name="T948">­mą. Ten paprastai, taip iš sveiko proto, vadinasi, buvo matoma, kad tokių priemonių neturėtų būt taikoma.</text:span></text:p>
      <text:p text:style-name="P949"><text:span text:style-name="T950">Na ir, taigi, dab</text:span><text:span text:style-name="T951">ar turėčiau pasakyti kokios išvados, galbūt įdomu, kaip dalykai vystosi ir kokios idėjos bręsta Tarybų Sąjungoje? Tai, jeigu būtų kokia nors (jeigu dar pagal tradiciją vadinant) Federacija, ji turėtų būti tokia</text:span></text:p>
      <text:p text:style-name="P952"> </text:p>
      <text:p text:style-name="P953"><text:span text:style-name="T954">pliuralistinė, su įvairaus pobūdžio ryšiais</text:span><text:span text:style-name="T955"><text:s/>ir net buvo vartota tokia sąvoka: "įvairaus laipsnio laisvė". Taigi respublikos nevienodą dalį teisių gali atiduoti centrui: kai kurios labai išvystytos ir savarankiškos, kai kurios, iš tikrųjų, gana didelės vargšės ir kažin ar galėtų iš karto tvarkytis v</text:span><text:span text:style-name="T956">isai sava</text:span><text:span text:style-name="T957">­rankiškai - tai apie tai ir buvo kalbama. Maždaug toks galėtų būti modelis ir ten įsitvirtino sąvoka, kurią ką tik prieš tai buvo panaudojęs Michailas Gorbačiovas viename pasisakyme. Ją jis ten vėl panaudojo. Jakovlevas labai pritarė tai sąvokai<text:s/></text:span><text:span text:style-name="T958">būtent: suverenių valstybių sąjunga. Na, čia, žinoma, jeigu yra galvojama apie kokią nors tokią ateitį, kaip Vakarų Europos bendrija, ar kas nors panašaus, tai tokios sąjungos yra iš tikrųjų. Jos iš esmės yra ekono</text:span><text:span text:style-name="T959">­minės, na, esant reikalui, kaip NATO gali</text:span><text:span text:style-name="T960"><text:s/>būti ir kokia nors karinė sąjunga. Bet iš esmės - ekonominės, nes ekonomika ir jungia.</text:span></text:p>
      <text:p text:style-name="P961"><text:span text:style-name="T962">Ir dar viena svarbi mintis buvo ten pasakyta, kuri, man atrodo, labai daug kam aiški bent teoriškai - reikia siekti, kad kuo greičiau būtų įvedama rinka, laisva rinka.<text:s/></text:span><text:span text:style-name="T963">Tai būtų ir politinis veiksnys, kuris jungtų respublikas ekono</text:span><text:span text:style-name="T964">­miškai ne per centrą, o jos pačios tarpusavy bendraudamos jaustųsi labiau susietos ir viena nuo kitos, teigiama prasme, priklausomos. Tai būtų visai kas kita, negu bandymai kokia nors prievarta</text:span><text:span text:style-name="T965"><text:s/>ar kaip nors kitaip sulaikyti jų veržimąsi į savarankiškumą, nes tas veržimasis yra visuotinis - visi konstata</text:span><text:span text:style-name="T966">­vo, kad kiekviena respublika siekia iš esmės to paties.</text:span></text:p>
      <text:p text:style-name="P967"><text:span text:style-name="T968">Na, kai man pasiūlė pasisakyti, tai aš pasakiau, kaip man atrodė, kad tokia, kokia buvo,</text:span><text:span text:style-name="T969"><text:s/>tai iš viso niekam nebereikalinga ta Tarybų Sąjunga, ne</text:span><text:span text:style-name="T970">­bent toms pačioms centrinėms žinyboms ar generaliniam štabui, ar kam yra lengviau ar naudingiau, vadinasi, taip veikti. O praktiškai tai jinai yra toks trukdantis dalykas.</text:span></text:p>
      <text:p text:style-name="P971"><text:span text:style-name="T972">Na, galiu supažindinti ir s</text:span><text:span text:style-name="T973">u tam tikrom tezėm. Dėl jų buvo ir diskusija, kaip ir dėl blokados, dėl visokių kitokių dalykų. Ten pat, aš manau, kad ir pirmininko A.Riuitelio, ir A.Gorbunovo pasisakymai. A.Riuitelis atsakinėjo į kai kuriuos M.Gorbačiovo klausimus (tai turėjo duoti daug</text:span><text:span text:style-name="T974"><text:s/>informacijos respublikų pirmininkams), ko iš tikrųjų ir kaip čia mes siekiam, kuo grindžiam tuos savo siekimus nors, žinoma, ryškėjo, kad iš tikrųjų problema yra ta pati. Tiktai mūsų istorinė situacija yra specifinė. Ta istorinė situacija leido mums padar</text:span><text:span text:style-name="T975">yt ryžtingiau ir anksčiau tą žingsnį, kuris turbūt atrodo pakanka</text:span><text:span text:style-name="T976">­mai patraukliai ir kitoms dabartinėms Tarybų Sąjungos respublikoms. Mus, suprantama, iš įpročio traktuoja kaip sąjunginę respubliką ir vis tenka taip susidurti, kad, kai konstatuoji savo val</text:span><text:span text:style-name="T977">stybinį skirtingumą ir tik iš tam tikros pozicijos gali kalbėti apie kai kuriuos dalykus, tai yra toks įpročio barjeras. Kai kam gal tai atrodo taigi toks erzinantis momentas, kai kam atrodo kaip toks savotiškumas štai šitų trijų respublikų. Bet, matyt, pr</text:span><text:span text:style-name="T978">ie to turės priprasti. Prie to turės priprasti, kad mes kalbam iš valstybės pozicijų.</text:span></text:p>
      <text:p text:style-name="P979"><text:span text:style-name="T980">Na, ir dabar galiu perskaityti, jeigu norite, tuos teiginius, kuriuos aš nuo savęs buvau parašęs, tokius, kurie man atrodo šį tą reiškia ir mūsų perspektyvoms, kalbantis<text:s/></text:span><text:span text:style-name="T981">su Tarybų Sąjunga dėl visokių konkrečių klausimų ir sie</text:span><text:span text:style-name="T982">­kiant valstybinių derybų. Tai keturi tokie punktai.</text:span></text:p>
      <text:p text:style-name="P983"><text:span text:style-name="T984">Pirmas būtų - ar dabartinė Tarybų Sąjunga apsispręs kaip federacija, konfederacija, valstybių sandrauga ar bendrija, ar turės mišrių variantų? Lietu</text:span><text:span text:style-name="T985">va turi pasirinkti savo kelią, galimą dalyvavimą, kaip suverenus tarptautinės teisės subjektas. Tas buvo suprantama aiškiai, kad, vadinasi, valstybė. Kaip mes, valstybė, ne iš vidaus, kaip sakant, renkamės kelią, kaip mums ten toliau būti, bet būdami šalia</text:span><text:span text:style-name="T986">. Galim svarstyti taip, kaip svarstėm savo sutartis su Latvija, Estija, tai yra neuždrausta svarstyti bet kokius variantus, kaip suvereniai valstybei.</text:span></text:p>
      <text:p text:style-name="P987"><text:span text:style-name="T988">Antras. Toks išeities taškas leidžia svarstyti, jei būtų reikalinga, ir Lietu</text:span><text:span text:style-name="T989">­vos Respublikos referendumo</text:span><text:span text:style-name="T990"><text:s/>įstatymo taikymą. Buvo laikotarpis, kai labai tą klausimą keldavo mums "jedinstvininkai", tai kiekvienam lapely, kiek</text:span><text:span text:style-name="T991">­vienam mitinge priekaištaudavo. Bet iš tikrųjų ten dabar centre jis nėra akcentuojamas. Bet jis čia yra, aš jį irgi pažymėjau. Valstybė g</text:span><text:span text:style-name="T992">ali taip pat, jeigu būtų siūlomos kokios sutartys, ir referendumu spręsti.</text:span></text:p>
      <text:p text:style-name="P993"><text:span text:style-name="T994">Trečias. Dvišalių sutarčių sistema, mūsų požiūriu, leis garantuoti strateginius, tranzitinius ir ekonominius TSRS interesus Lietuvoje, taip pat joje gyvenančių TSRS piliečių teises.</text:span></text:p>
      <text:p text:style-name="P995"><text:span text:style-name="T996">Ir ketvirtas - kad šių ir kitų klausimų svarstymas, nukreiptas į derybas ir sutartis, neturi vykti ir transporto blokados sąlygomis, kadangi spaudimas arba prievarta darytų abejotiną bet kokios sutarties teisėtumą.</text:span></text:p>
      <text:p text:style-name="P997"><text:span text:style-name="T998">Na, ir paskui buvo kalbų ir apie blokadą</text:span><text:span text:style-name="T999">. Žinoma, iš dalies bandant paneigt, paskui nebandant paneigt - tas nesvarbu.</text:span></text:p>
      <text:p text:style-name="P1000"><text:span text:style-name="T1001">Ir apie mūsų perspektyvas pradėti derybas dėl santykių sureguliavimo. Apie tai kalbėjo ir A.Riuitelis, ir A.Gorbunovas. A.Gorbunovas pasiūlė tokį, vadina</text:span><text:span text:style-name="T1002">­si, tam tikrą variantą s</text:span><text:span text:style-name="T1003">varstymui - jų nepriklausomybės deklaracijos pasekmių įšaldymą. Paskui ten buvo kalbama ir apie pačios deklaracijos įšaldymą tam, kad būtų galima konstatuoti juridinį pereinamojo laikotarpio statusą Latvijai, už</text:span><text:span text:style-name="T1004">­tikrinant Latvijos Aukščiausiajai Tarybai jo</text:span><text:span text:style-name="T1005">s suverenių teisių vykdymą. Ten, kaip jūs žinot, Latvijoj yra tokia sudėtingesnė padėtis dėl visokių grasinimų ir grasinimų sutrukdyti Aukščiausiajai Tarybai vykdyti savo teisėtos valdžios funk</text:span><text:span text:style-name="T1006">­cijas. Galbūt su tuo susijęs buvo ir toks dalykų formulavimas.</text:span></text:p>
      <text:p text:style-name="P1007"><text:span text:style-name="T1008">Na, o paskui buvo toks jau uždaras pokalbis (nežiūrėjau laikrodžio, bet turbūt geros valandos ilgumo), kur mes visi trys galėjome daug ką aiškintis ir turbūt Lietuvai buvo daugiausia skirta laiko. Žinoma, Lietuva išsiskiria dėl to, kad mūsų dokumentai yra</text:span><text:span text:style-name="T1009"><text:s/>visai nedviprasmiški ir pasirinkti sprendimai vienas su kitu susiję, išsamiai apibrėžia juridinę klausimo pusę ir juridinę Lietuvos padėtį šiandien. Na, ir tą patį sako mūsiškiai, kurie į Vakarus važiuoja, į užsienį, ir ta Vakarų spauda liudija, kad Lietu</text:span><text:span text:style-name="T1010">va yra išskiriama iš Pabaltijo bendros problemos. Ir tas yra ir su tam tikrais gal pliusais, kad gal mes ir greičiau susitarsim, aiškesnė mūsų kalba yra. Kita vertus, gali būti tam tikras pavojus tokio Baltijos valstybių, kaip tam tikros vienumos išskyrimo</text:span><text:span text:style-name="T1011">: kai Lietuva siekia vieno tikslo arba aiškiau, o Latvija ir Estija - ne taip aiškiai arba ne taip apsisprendusios. Ir su jomis gali būti kita kalba: arba vėliau, arba kaip nors atskirai. Mes norime, kad būtų bendra kalba. Žinoma, tą iš dalies lemia ir pas</text:span><text:span text:style-name="T1012">irinkta pozicija, ir problemų formulavimas.</text:span></text:p>
      <text:p text:style-name="P1013"><text:span text:style-name="T1014">Tai dabar aš nenorėčiau detaliai pasakot to jau uždaro tokio pokalbio su Michailu Gorbačiovu. Jis irgi buvo dalykiškas, konstruktyvus. Aš pasaky</text:span><text:span text:style-name="T1015">­čiau - net draugiškas ir tai yra geras ženklas. Aš manau, kad yra a</text:span><text:span text:style-name="T1016">iškus noras išspręsti problemą ir išspręsti problemą nevienareikšmiškai, ne, taip sakant, priverčiant paklusti stipresniajam, o rasti priimtiną, tam tikrą galbūt net ir formaliai priimtiną variantą, nes formaliai prezidentą M.Gorbačiovą įpareigoja ir III-o</text:span><text:span text:style-name="T1017">jo deputatų suvažiavimo nutarimas. Nors teko atkreipti dėmesį į jo nelogiškumą ir prieštaringumą, kad tokiu dokumentu remtis gana keista, galima būtų ir nesiremti, bet iš esmės jis yra "spaudžiamas" to dokumento, ypatingai tų deputatų, kurie, kaip jūs žino</text:span><text:span text:style-name="T1018">te, vienijasi į "Sojuz" grupę. Tai yra didžiavalstybinio mąstymo žmonės, su sena nomenklatūra susiję ir jų yra pakankamai daug visoj toj didelėj šaly. Jie sudaro politinę, svarbią politinę jėgą. Ir, žinoma, čia ir mes patiriame ir tiesiogiai, ir per prezid</text:span><text:span text:style-name="T1019">ento M.Gorbačiovo, vadinasi, tą poziciją, kuri iš mūsų kai ko reikalauja. Reikalauja dar pamąstyti apie tai, ką mes galim patys daryti su mūsų pačių priimtais įstatyminiais aktais ir nutarimais ir tai yra mūsų, kaip suverenios valstybės, suve</text:span><text:span text:style-name="T1020">­renios valdži</text:span><text:span text:style-name="T1021">os galia, bet koks veiksmas tokio pobūdžio patvirtina tą suverenių teisių savininko, pasakyčiau, ir jam pripažįstamų suverenių teisių galią. Ir čia mes turime galimybių be kokios nors teisinės ar kitokios žalos Lietuvai ir pasirinktam politiniam keliui. At</text:span><text:span text:style-name="T1022">rodo, kad turime galimybių dar vieną kitą manevrą padaryti. O tai leistų prezidentui M.Gorbačiovui pradėti dery</text:span><text:span text:style-name="T1023">­bas su mumis, kaip su partneriu, su kuriuo reikia išspręsti šitą tarpvalstybinę problemą, kaip jisai sako, skyrybų arba išsiskyrimo, kur bus dau</text:span><text:span text:style-name="T1024">g visokių konkrečių klausimų: piliečių teisių, nuosavybių, investicijų, gynybinių interesų užtikrinimo. Jis mato mūsų dokumentuose ir mes apie tai kalbam, kad esam pasiryžę tą svarstyti ir tą užtikrinti, - tai čia jau prasidėtų konkrečios derybos. Supranta</text:span><text:span text:style-name="T1025">ma, kad baigti blokadą, man atrodo, jam ir pačiam norisi, ir kuo greičiau. Tiktai galbūt yra toks momentas, kai visa tai yra labai matoma, labai stebima ir reikia, kad būtų tuo pačiu metu iš abiejų pusių kas nors padaryta, o ne iš vienos pusės: nereikalauj</text:span><text:span text:style-name="T1026">ama nei mūsų kapituliacijos, bet atseit mes neturime reikalauti ir Tarybų Sąjungos kapituliacijos. Čia yra daugiau tokio psichologinio pobūdžio politiniai dalykai, bet jie irgi turi reikšmės.</text:span></text:p>
      <text:p text:style-name="P1027"><text:span text:style-name="T1028">Tai dabar aš, tiesa, dar tokių dalykų esu prašęs galiu pasakyti.</text:span><text:span text:style-name="T1029"><text:s/>Aš prašiau, kad tuo metu, kai mes galvosime, ką mes galim daryti, kad ir Tarybų Sąjungos vadovybė galvotų - ten beje tame antrajame pasitarime - susitikime dalyvavo Ministras pirmininkas N.Ryžkovas, kuris šiandien turi susitikti su Ministre Pirmininke Kaz</text:span><text:span text:style-name="T1030">imiera Prunskiene ir pavaduotoju Algirdu Brazausku (jie iki tol nebuvo susitikę, nepavyko, šiandien jau pažadėtas tas susitikimas). Taigi N.Ryžkovas kalbėjo apie ekonominio užnugario būtinybę Lietuvai, taip pat apie pasirinkimą - ar turėt tą užnugarį užtik</text:span><text:span text:style-name="T1031">rintą, ar eiti į ieškojimus naujų rinkų, kas gali būti rizikinga. Todėl per tam tikrą laiko</text:span><text:span text:style-name="T1032">­tarpį - poros metų, matyt, reikės, - apsispręsti, į ką orientuojama bus Lietu</text:span><text:span text:style-name="T1033">­vos ekonomika. Bet tai irgi buvo tokios dalykinės. pastabos ir kalbama yra apie pasiri</text:span><text:span text:style-name="T1034">nkimą, apsisprendimą ir sutarčių darymą per šitą laikotarpį, kuris, man atrodo, kad vaizduotėje sukasi apie porą metų. Atskiromis temomis<text:s/></text:span><text:span text:style-name="T1035">­atskiros derybos ir atskiri sprendimai.</text:span></text:p>
      <text:p text:style-name="P1036"><text:span text:style-name="T1037">Tai dabar grįžtu vėl prie to, ko aš prašiau - kad būtų atsižvelgta ir į bloka</text:span><text:span text:style-name="T1038">dos realiąją pusę: jeigu jinai atsiliepia mūsų žemės ūkio krašto derliaus reikalams, tai jinai smogia ir per mūsų vartotoją Tarybų Sąjungoje. Jie patys savo atžvilgiu labai nelogiškai elgiasi. Taigi, naikindami būsimą produkciją, kurią gautų iš Lietuvos, d</text:span><text:span text:style-name="T1039">ar, žinoma, veda į tokias įtampas, kurios yra nepa</text:span><text:span text:style-name="T1040">­lankios taip pat ir susitarimui, nes prievartaujamas gali nebūtinai būti pa</text:span><text:span text:style-name="T1041">­laužtas į susitarimą - jis gali nusiteikti nepasiduoti nė už ką. Ir geriau būtų, kad iš kokio nors gesto, nebūtinai oficialaus, m</text:span><text:span text:style-name="T1042">es pajustumėm šiek tiek į tai palankesnį požiūrį, kad tas nekenktų. Ir galbūt apie tai šiandien dar kalbės mūsų Ministrų Tarybos vadovai Maskvoje su Ministru pirmininku N.Ryž</text:span><text:span text:style-name="T1043">­kovu.</text:span></text:p>
      <text:p text:style-name="P1044"><text:span text:style-name="T1045">Ir kitas dar prašymas buvo, kurį aš taip pat išdėsčiau ir jis buvo išklausy</text:span><text:span text:style-name="T1046">tas. Aš tikiuosi, kad bus atsižvelgta bent kiek į jį, - kad prilaikytų galbūt labai tokius stropius karvedžius, kad jie nepradėtų prievarta būtent šiom dienom grobti Lietuvos jaunuolių, kurie atsisako eiti karo tarnybą. Jums galbūt žinoma, kad Armėnijoje a</text:span><text:span text:style-name="T1047">pskritai nei vienas neužsiregistravo pagal šaukimą. Taip, kad tas požiūris yra gana paplitęs, bet kad Lietuvoje nebūtų bandymų jų imti prievarta, nes rezultatai konkretūs bus turbūt nedideli, o politiniai labai blogi būtų, labai pakenktų kokiam pagerėjusia</text:span><text:span text:style-name="T1048">m kontaktui ir galimybei ieškoti susitarimo. Ir kad čia kariškiai nepadarytų kokio tai poli</text:span><text:span text:style-name="T1049">­tiškai blogo dalyko mums. Politiniai vadai būtent galėtų galbūt juos šiek tiek perspėti arba bent jau neraginti.</text:span></text:p>
      <text:p text:style-name="P1050"><text:span text:style-name="T1051">Maždaug tokia buvo to viso pokalbio apimtis ir, gal</text:span><text:span text:style-name="T1052">iu galbūt apibendrindamas pasakyti, kad man atrodo, kad pakankamai nuoširdi ir tikrai konst</text:span><text:span text:style-name="T1053">­ruktyvi dvasia man jautėsi tą kartą, kuri daugiausia teikė vilties. Susidarė įspūdis, kad nenorima kaip nors ten apgaut, ar į kokias konstitucines, juridi</text:span><text:span text:style-name="T1054">­nes pinkl</text:span><text:span text:style-name="T1055">es įtraukti. Mes gana daug ką tokiomis replikomis, atrodo, pasiaiš</text:span><text:span text:style-name="T1056">­kinom, bet nėra tokios išvados, kurias aš čia galėčiau pateikti ir komentuoti. Reikės tą apmąstyti ir pasitarti, galbūt ir dar turėsime kokio nors pobūdžio tokių kontaktų, kad galėtumėm pas</text:span><text:span text:style-name="T1057">kui pasiūlyti galimus sprendimų variantus ir Aukščiausiajai Tarybai. Aš norėčiau, kad Aukščiausioji Taryba patikė</text:span><text:span text:style-name="T1058">­tų šitą politinį darbą toliau daryti ir manau, kad eisim sėkmingai ten, kur esam pasiryžę eiti. Ačiū už dėmesį.<text:s/></text:span><text:span text:style-name="T1059">(Plojimai)</text:span></text:p>
      <text:p text:style-name="P1060"><text:span text:style-name="T1061">PIRMININKAS.<text:s/></text:span><text:span text:style-name="T1062">Gerbia</text:span><text:span text:style-name="T1063">mieji deputatai, aš pats ir, manau, jūs tai pat esat dėkingi mūsų kolegoms, kad neužduoda klausimų pirmininkui. Šiandien, manau, nors ir buvom taręsi baigti 16 valandą 30 minučių, labai prašyčiau bent pradėti svarstyti Valstybės draudimo įstatymo projektą.</text:span><text:span text:style-name="T1064"><text:s/>Gerbiamieji deputatai, yra pakviesti svečiai, specialistai, mes tikėjomės anksčiau baigti. Vis dėlto aš prašau jūsų, gerbiamieji deputatai, prašom rimties. Be jokios abejonės, galės visi, kurie turi kitokių nuomonių, kalbėti. Gerbiamieji depu</text:span><text:span text:style-name="T1065">­tatai, praša</text:span><text:span text:style-name="T1066">u išklausyti. Jeigu jūs sutinkat atleisti šituos žmones šiandien, kurie nuo trijų laukia savo eilės, tai yra jūsų valia, be abejo. Todėl prašau balsuoti. Gerbiamieji deputatai, dėmesio! Prašom balsuoti, kas už tai, kad...</text:span></text:p>
      <text:p text:style-name="P1067"><text:span text:style-name="T1068">BALSAS SALĖJE.<text:s/></text:span><text:span text:style-name="T1069">Atsiprašau pirminin</text:span><text:span text:style-name="T1070">kaujančius, dėl procedūros aš turiu pasiūlymą. Siūlyčiau prieš balsuojant atsiklausti tų žmonių, ar juos labai apsunkintų ateiti kitą kartą, nes tai turėtų įtakos balsavimui.</text:span></text:p>
      <text:p text:style-name="P1071"><text:span text:style-name="T1072">PIRMININKAS.<text:s/></text:span><text:span text:style-name="T1073">Deputato A.Rudžio norėčiau nuomonę išgirsti.<text:s/></text:span></text:p>
      <text:p text:style-name="P1074"><text:span text:style-name="T1075">A.RUDYS.<text:s/></text:span><text:span text:style-name="T1076">Mano nuotaika</text:span><text:span text:style-name="T1077"><text:s/>šiuo momentu yra be galo bloga. Tai yra dėl to, kad klausimas, kuris šiai dienai buvo planinis, nugrūstas į pačią pabaigą ir jo šiandien spręsti faktiškai negalima. Dėl to aš išreiškiu didžiulį priekaištą, galima sakyti, net protestą sesijos organizatoria</text:span><text:span text:style-name="T1078">ms už tokį elgesį su komisija, kuri oficialiai turi paruošusi įstatymo projektą, t.y. ekonominio įstatymo projektą. Vis mes šnekame, kad iki vasaros turime priimti visą komplektą tokių projektų, o dabar mes jų negalime priimti ir atidėliojame. Man labai gė</text:span><text:span text:style-name="T1079">da prieš tuos žmones, kurie yra metę visus darbus ir atvykę pas mus 15 valandai.</text:span></text:p>
      <text:p text:style-name="P1080"><text:span text:style-name="T1081">Ir apskritai kalbant, aš nežinau, ar įmanoma toliau konstruktyviai dirbti mūsų Aukščiausiojoje Taryboje. Dėl to aš manyčiau, kad reikia mesti visas smulkias problemas ir kitok</text:span><text:span text:style-name="T1082">ius antraeilius dalykus. Pirmiausia reikėtų pat</text:span><text:span text:style-name="T1083">­virtinti Reglamentą, ekonominių įstatymų kompleksą, o tik paskui priimi</text:span><text:span text:style-name="T1084">­nėti visokias krašto gyvenimo koncepcijas ir visus kitus dalykus. Dėl to aš asmeniškai, aišku, nemanau, kad šiandien gali būti konstrukt</text:span><text:span text:style-name="T1085">yvus darbas po tokio sesijos organizavimo. Tiesiog, ką darysi, belieka atsiprašyti žmonių, nes jeigu šiandien pradėsime svarstyti, leisim padaryti pranešimą, o paskui po savaitės tęsim svarstymą, tai būtų beprasmis dalykas. Tokia mano nuo</text:span><text:span text:style-name="T1086">­monė. Ačiū.</text:span></text:p>
      <text:p text:style-name="P1087"><text:span text:style-name="T1088">PIRMI</text:span><text:span text:style-name="T1089">NINKAS.<text:s/></text:span><text:span text:style-name="T1090">Ačiū. Priimu jūsų priekaištus ir atsiprašau sesijos orga</text:span><text:span text:style-name="T1091">­nizatorių vardu žmonių, kurie sugaišo šiandien laiką.</text:span></text:p>
      <text:p text:style-name="P1092">Diskusijos dėl plenarinių posėdžių darbotvarkės<text:s/></text:p>
      <text:p text:style-name="P1093"> </text:p>
      <text:p text:style-name="P1094"><text:span text:style-name="T1095">Gerbiamieji deputatai, noriu pasiūlyti jums kitos savaitės darbų tvarką ir dar kartą p</text:span><text:span text:style-name="T1096">rašau pagalvoti, suprasdamas, kad kitos savaitės penktadienis bus po užimtojo penktadienio, kad daugeliui reikės važiuoti pas rinkėjus. Prašau pagalvoti, ar nevertėtų mums laisvus penktadienius turėti ne dažniau, kaip kas antra savaitė. Aš suprantu, kad de</text:span><text:span text:style-name="T1097">putatas V.Kvietkauskas ir deputatas J.Pangonis yra nepatenkinti tokiu pasiūlymu, bet manau, kad reikės vis dėlto dėl jo balsuoti, nes... Be jokios abejonės, aš nesiūlau dabar balsuoti, gerbia</text:span><text:span text:style-name="T1098">­masis deputate Genzeli, nes mums iš tikrųjų reikia pagalvoti, ko</text:span><text:span text:style-name="T1099">kiu būdu suspėti priimti ekonominius įstatymus dar šią vasarą. Galiu jums paguodai pasakyti, kad Švedijos Reichstagas, prieš išeidamas atostogų, nors turi turėti tiktai vieną plenarinį posėdį per savaitę, pastaruoju metu turi po keturis ir dar noriu paguod</text:span><text:span text:style-name="T1100">ai pasakyti, kad jie posėdžius pradeda 9 valandą ryto ir baigia 11 valandą vakaro<text:s/></text:span><text:span text:style-name="T1101">(salėje sujudimas).</text:span></text:p>
      <text:p text:style-name="P1102"><text:span text:style-name="T1103">Taigi čia kol kas tiktai pasiūlymai ateičiai, o kitos savaitės darbotvarkė siūloma tokia: pradėti antradienį 10 valandą nuo valstybės draudimo įstatymo. O</text:span><text:span text:style-name="T1104"><text:s/>kada jums būtų tinkamas laikas? Trečiadienį vargu ar bus plenarinis posėdis.</text:span></text:p>
      <text:p text:style-name="P1105"><text:span text:style-name="T1106">DEPUTATAI KALBA NE Į MIKROFONĄ,<text:s/></text:span><text:span text:style-name="T1107">būdami savo vietose, ir todėl jų balsų išskirti negalima.</text:span></text:p>
      <text:p text:style-name="P1108"><text:span text:style-name="T1109">PIRMININKAS.<text:s/></text:span><text:span text:style-name="T1110">Gerbiamasis deputate Genzeli, mes niekados nesame nutarę dirbti trečiadienį</text:span><text:span text:style-name="T1111">, nors padarėme vieną papildomą plenarinį posėdį prieš dvi savaites trečiadienį, po pietų. Aš visiškai neprieštarauju, kad dary</text:span><text:span text:style-name="T1112">­tume ir dar kartą tokį posėdį. Prašom, deputatas E.Gentvilas.</text:span></text:p>
      <text:p text:style-name="P1113"><text:span text:style-name="T1114">E.GENTVILAS.<text:s/></text:span><text:span text:style-name="T1115">Aš vis tik matau labai didelį rezervą trečiadienio są</text:span><text:span text:style-name="T1116">skaita. Jeigu trečiadienį mes bent tris, du posėdžius turėsime po pusantros valandos, mes galėsime gerokai pasistumti į priekį. Dabar dar vienas dalykas. Štai gavome nežinau kieno pasirašytą kreipimosi į Lietuvos žmones, projektą.</text:span></text:p>
      <text:p text:style-name="P1117"><text:span text:style-name="T1118">PIRMININKAS.<text:s/></text:span><text:span text:style-name="T1119">Tuoj mes kai</text:span><text:span text:style-name="T1120">p tik prie jo būtume priėję.<text:s/></text:span></text:p>
      <text:p text:style-name="P1121"><text:span text:style-name="T1122">E.GENTVILAS.<text:s/></text:span><text:span text:style-name="T1123">Jeigu mes prie jo prisėstumėm - aš jau žinau praktiką, pagal kurią mes priiminėjome šituos kreipimusis, - mes galime užtrukti posėdį, o gal net du. Tegul visi Lietuvos žmonės žino ir manau jie tuo yra įsitikinę, k</text:span><text:span text:style-name="T1124">ad mes esame geranoriškai nusiteikę jų atžvilgiu, bet jeigu kuris nors deputatas nori priimti tokį kreipimąsi į Lietuvos žmones, tegul jis parašo savo vardu.</text:span></text:p>
      <text:p text:style-name="P1125"><text:span text:style-name="T1126">PIRMININKAS.<text:s/></text:span><text:span text:style-name="T1127">Gerbiamasis deputate Gentvilai.</text:span></text:p>
      <text:p text:style-name="P1128"><text:span text:style-name="T1129">E.GENTVILAS.<text:s/></text:span><text:span text:style-name="T1130">Aš labai atsiprašau. Parlamentas tikrai<text:s/></text:span><text:span text:style-name="T1131">labai nebeturi laiko ir yra, šachmatų terminais kalbant, dideliame ceitnote. Jeigu mes ne</text:span><text:span text:style-name="T1132">­dirbsime trečiadieniais, o dirbsim tik antradieniais ir ketvirtadieniais ir dar gaišime laiką, šitokių - aš jo dar neskaičiau, to kreipimosi, - priiminėjimui, mes tik</text:span><text:span text:style-name="T1133">rai nieko gero nenuveiksime. Siūlau dirbti trečiadieniais ir labai koncentruotai.</text:span></text:p>
      <text:p text:style-name="P1134"><text:span text:style-name="T1135">PIRMININKAS.<text:s/></text:span><text:span text:style-name="T1136">Gaila, kad jūs jo neskaitėte ir gaila, kad nesulaukėt laiko, kada bus pasakyta, kas yra per medžiaga išdalinta ir kol deputatas L.Sabutis atsiprašys už tai, kad<text:s/></text:span><text:span text:style-name="T1137">nenurodytas autorius šito kreipimosi. O tai bus padary</text:span><text:span text:style-name="T1138">­ta šiek tiek vėliau. Taigi, jeigu galima, aš dar kartą norėčiau grįžti prie kitos savaitės darbotvarkės. Tada aš nesakysiu kada, kas, tiktai pasakysiu, kokie klausimai yra užplanuoti, o paskui susitars</text:span><text:span text:style-name="T1139">im, kaip tai daryti. Taigi dar kartą kartoju: Valstybės draudimo, įstatymas, Vilniaus rajono tarybos gegužės 24 d. sprendimai (kaip pamenate, mes esame tą sutarę šiandien), Lietuvos Respublikos valstybės kontrolieriaus paskyrimas, Lietuvos radijo ir televi</text:span><text:span text:style-name="T1140">zi</text:span><text:span text:style-name="T1141">­jos generalinio direktoriaus paskyrimas, Lietuvos Respublikos Civilinių ir administracinių teisės pažeidimų kodekso pakeitimas ir papildymas. Klausimą pateikia Teisinės sistemos komisija, pranešėjas deputatas A.Kumža,<text:s/></text:span><text:span text:style-name="T1142">­įstatymo projekto pristatymas. Lie</text:span><text:span text:style-name="T1143">tuvos Respublikos Aukščiausiosios Tary</text:span><text:span text:style-name="T1144">­bos reglamento projektas, Lietuvos Respublikos valstybės mokesčių inspek</text:span><text:span text:style-name="T1145">­cijos įstatymo projektas, Lietuvos Respublikos Administracinių teisės pa</text:span><text:span text:style-name="T1146">­žeidimų ir Baudžiamojo kodekso pakeitimas ir papildymas, Lietuvos Respu</text:span><text:span text:style-name="T1147">blikos biudžeto patikslinimas. Dėl Lietuvos Respublikos biudžeto patikslinimo. Klausimą pateikia Savivaldybių reikalų ir Biudžeto komisijos, pranešėjas - deputatas A.Rudys. Lietuvos Respublikos aukščiausiojo teismo rinkimai (kaip prisimenate, anuomet mes n</text:span><text:span text:style-name="T1148">e visus išrinkom, atrodo, kad dar 8 Aukščiausiojo teismo teisėjai nėra išrinkti). Ir išvados dėl Lietuvos Res</text:span><text:span text:style-name="T1149">­publikos žemės ūkio reformos problemų sprendimo. Štai šitie klausimai turėtų būti svarstomi kitą savaitę.</text:span></text:p>
      <text:p text:style-name="P1150"><text:span text:style-name="T1151">Aš asmeniškai palaikau deputato E.Gentvi</text:span><text:span text:style-name="T1152">lo pasiūlymą dirbti antradienį visą dieną, trečiadienį - po pietų.<text:s/></text:span><text:span text:style-name="T1153">(Replikos iš salės)</text:span><text:span text:style-name="T1154">. Gerbiamasis deputate, ne taip lengva visą laiką dirbti ir plenariniuose posėdžiuose, nes ir komisijos taip pat turi tiems posėdžiams paruošti medžiagą. Mes iš tiesų dau</text:span><text:span text:style-name="T1155">g laiko sugaištame čia svarstydami nelabai paruoštus dalykus, be to, kiek aš įsivaizduoju, tai svarbiau dirbti komisijose, negu čia. Be abejo, galima ir dėl jūsų pasiūlymo taip pat balsuoti. Ir ketvirtadienį iki 16 valandų 30 minučių Taip, deputatas A.Rudy</text:span><text:span text:style-name="T1156">s, prašom.</text:span></text:p>
      <text:p text:style-name="P1157"><text:span text:style-name="T1158">A.RUDYS.<text:s/></text:span><text:span text:style-name="T1159">Aš priėjau prie mikrofono užsakyti vietą Draudimo įstatymo svarstymui. Būtų labai gerai antradienį, po pietų.</text:span></text:p>
      <text:p text:style-name="P1160"><text:span text:style-name="T1161">PIRMININKAS.<text:s/></text:span><text:span text:style-name="T1162">Gerai. Deputatas R.Astrauskas, prašom.</text:span></text:p>
      <text:p text:style-name="P1163"><text:span text:style-name="T1164">R.ASTRAUSKAS.<text:s/></text:span><text:span text:style-name="T1165">Aš noriu informuoti dėl komisijos posėdžio.<text:s/></text:span></text:p>
      <text:p text:style-name="P1166"><text:span text:style-name="T1167">PIRMININKAS.<text:s/></text:span><text:span text:style-name="T1168">Pa</text:span><text:span text:style-name="T1169">skui. Pirmiausia sutarkim dėl darbo grafiko. Dar kartą <text:s/>formuluoju deputato E.Gentvilo pasiūlymą, kurį aš pats remiu. Antradienis - visa diena, trečiadienis - nuo penkioliktos iki aštuonioliktos 30, ketvirtadienis - nuo 10 iki 16.30. Deputato B.Genzelio pa</text:span><text:span text:style-name="T1170">siūlymas, prašom pasa</text:span><text:span text:style-name="T1171">­kyti.</text:span></text:p>
      <text:p text:style-name="P1172"><text:span text:style-name="T1173">B.GENZELIS.<text:s/></text:span><text:span text:style-name="T1174">(Kalba iš vietos, nesigirdi.)</text:span></text:p>
      <text:p text:style-name="P1175"><text:span text:style-name="T1176">PIRMININKAS.<text:s/></text:span><text:span text:style-name="T1177">Ir visą dieną? O ketvirtadienį? Ketvirtadienį komisijų posėdžiai. Ketvirtadienį iki pietų, o po pietų... Kitaip sakant, jūsų pasiūlymas beveik tas pats, tiktai trečiadienį i</text:span><text:span text:style-name="T1178">šplėsti posėdį visai dienai.</text:span></text:p>
      <text:p text:style-name="P1179"><text:span text:style-name="T1180">J.PRAPIESTIS.<text:s/></text:span><text:span text:style-name="T1181">Aš norėčiau priminti, kad mes su dideliu vargu atkovojo</text:span><text:span text:style-name="T1182">­me trečiadienį komisijų posėdžiams. Tie, kurie siūlo, kad trečiadienį reikia posėdžiauti plenariniame posėdyje paprasčiausiai rodo, kad jie niekad ne</text:span><text:span text:style-name="T1183">­dirba k</text:span><text:span text:style-name="T1184">omisijose. Užtai aš savo komisijos vardu, Užsienio reikalų, Agrarinės komisijos vardu sakau, kad komisijų posėdžiams trečiadienis yra reikalingas.</text:span></text:p>
      <text:p text:style-name="P1185"><text:span text:style-name="T1186">PIRMININKAS.<text:s/></text:span><text:span text:style-name="T1187">Ar užtektų ryto komisijoms bent šią savaitę?<text:s/></text:span></text:p>
      <text:p text:style-name="P1188"><text:span text:style-name="T1189">J.PRAPIESTIS.<text:s/></text:span><text:span text:style-name="T1190">Tai jūs pažiūrėkite, kiek tų projekt</text:span><text:span text:style-name="T1191">ų yra. Tiems, kurie labai greit skaito, gal ir užteks, bet kai mes skaitom atidžiai ir iš visų pusių, tai tikrai mums neužteks.</text:span></text:p>
      <text:p text:style-name="P1192"><text:span text:style-name="T1193">PIRMININKAS.<text:s/></text:span><text:span text:style-name="T1194">Prašom. Dar kartą deputatas E.Gentvilas.<text:s/></text:span></text:p>
      <text:p text:style-name="P1195"><text:span text:style-name="T1196">E.GENTVILAS.<text:s/></text:span><text:span text:style-name="T1197">Noriu labai trumpai pasakyt. Jūs išvardinote kitos savaitės<text:s/></text:span><text:span text:style-name="T1198">darbotvarkėje 11 ganėtinai stambių klausimų. Pasižiūrėkime į šią savaitę. Mes priėmėme sprendimus gal keturiais penkiais klausimais dirbdami dvi dienas. Jeigu kitą savaitę dirbsime dvi pilnas dienas, tai turime svarstyti Reglamentą, teisėjų klausimą ir tai</text:span><text:span text:style-name="T1199">p toliau. Aš nematau jokios galimybės dirbti tik dvi dienas ir eiti toliau į priekį. Mes matome, kad per savaitę susikaupė penki dokumentų projektai, kurie turi būti priimti šią savaitę, tačiau nukeliami toliau.</text:span></text:p>
      <text:p text:style-name="P1200"><text:span text:style-name="T1201">PIRMININKAS.<text:s/></text:span><text:span text:style-name="T1202">Gerbiamieji deputatai! Yra trys</text:span><text:span text:style-name="T1203"><text:s/>nuomonės ir todėl gali</text:span><text:span text:style-name="T1204">­ma be didelio vargo balsuoti. Siūlau balsuoti pradžiai šitaip. Niekas neprieštarauja, kad dirbtume antradienį ir ketvirtadienį, - ten tiktai dėl trukmės yra ginčų. Yra prieštaravimų dėl darbo trečiadienį, o, be to, yra pasiūlyti dar</text:span><text:span text:style-name="T1205">bo trečiadienį du variantai ir yra pasiūlymas trečiadienį visai nerengti jokio posėdžio bet kuriuo atveju. Taigi pirmiausia aš atsiprašau, kad pateiksiu ne eilės tvarka, bet, man atrodo, taip logiškiau, jeigu kas prieštarautų. Pirmiausia siūlau balsuoti, k</text:span><text:span text:style-name="T1206">as už tai, kad trečiadienį nedirbtume visai? Aš prašau dar nekelti rankų. Jeigu mes nuspręsime, kad trečiadienį galima dirbti, tada balsuosime ar pusę dienos, ar visą dieną.</text:span></text:p>
      <text:p text:style-name="P1207"><text:span text:style-name="T1208">M.STAKVILEVIČIUS.<text:s/></text:span><text:span text:style-name="T1209">Ką reiškia nedirbti visai - nesuprantu?</text:span></text:p>
      <text:p text:style-name="P1210"><text:span text:style-name="T1211">PIRMININKAS.<text:s/></text:span><text:span text:style-name="T1212">Nedirbti pl</text:span><text:span text:style-name="T1213">enariniame posėdyje, žinoma. Plenariniame posėdyje.</text:span></text:p>
      <text:p text:style-name="P1214"><text:span text:style-name="T1215">DEPUTATAI IŠREIŠKIA NUOMONES<text:s/></text:span><text:span text:style-name="T1216">dėl balsavimo, bet detaliau ne</text:span><text:span text:style-name="T1217">­girdėti.</text:span></text:p>
      <text:p text:style-name="P1218"><text:span text:style-name="T1219">PIRMININKAS.<text:s/></text:span><text:span text:style-name="T1220">Gal matysis balsų dauguma, tada skaičiuoti nereiks. Aš baiminuosi, kad deputatai pakankamai toli sėdi ir, be to, aš esu ti</text:span><text:span text:style-name="T1221">kras, kad ne visi mygtukai veikia. Taigi, prašom. Jūs norit prieš balsuojant? Prašom.</text:span></text:p>
      <text:p text:style-name="P1222"><text:span text:style-name="T1223">S.ŠALTENIS.<text:s/></text:span><text:span text:style-name="T1224">Utenos deputatai pasitarę siūlo penktadienius čia pašvęsti. Kol kas tie rinkėjai galėtų pakentėti turbūt, kol čia mums labai įtempta padėtis.</text:span></text:p>
      <text:p text:style-name="P1225"><text:span text:style-name="T1226">PIRMININKAS.<text:s/></text:span><text:span text:style-name="T1227">Aš<text:s/></text:span><text:span text:style-name="T1228">manau, kad šitą klausimą mes turėtume spręsti ir pats pasiūliau. Tačiau siūlau kitą savaitę dar palikti taip, kaip yra, nes manau, kad deputatai iš anksto turi pranešti rinkėjams, atšaukti savo susitikimus ir visa kita. Jeigu mes kitos savaitės pradžioje s</text:span><text:span text:style-name="T1229">usitarsime, kaip elgtis ir į priekį bus aišku, tai tada gal bus geriau. Ar jūs sutinkate kol kas savo pasiūlymą atšaukti? Ačiū.</text:span></text:p>
      <text:p text:style-name="P1230"><text:span text:style-name="T1231">Taigi, kas už tai, kad trečiadienį plenarinio posėdžio nebūtų visai? Manau, kad mažuma. Kas už tai, kad trečiadienį plenarinis p</text:span><text:span text:style-name="T1232">osėdis būtų, o toliau spręsime, kiek laiko? Daugiau deputatų balsavo už tai. Kas už tai, kad plenarinis posėdis būtų tik po pietų? Ačiū. Kas už tai, kad plenarinis posėdis būtų visą dieną? Mažiau. Na, ir ketvirtadienį pasiliko, man atrodo, tiktai pusantros</text:span><text:span text:style-name="T1233"><text:s/>valandos klausimas: ar iki 15, ar iki 13 val.30 min., iki pietų, ar iki 16 val. 30 min.? Ir dar vienas variantas - pietų pertrauką nukelti vėliau, tai yra daryti tris plenarinius posėdžius su trumpomis pertraukomis. Gal toks variantas būtų priimtiniausias</text:span><text:span text:style-name="T1234"><text:s/>visiems ir tada…</text:span></text:p>
      <text:p text:style-name="P1235"><text:span text:style-name="T1236">IŠ SALĖS.<text:s/></text:span><text:span text:style-name="T1237">Siūloma iki 15 val. 30 min.</text:span></text:p>
      <text:p text:style-name="P1238"><text:span text:style-name="T1239">PIRMININKAS.<text:s/></text:span><text:span text:style-name="T1240">Iki 15.30? Ir tada visi, kurie išvažiuoja penktadienį į apygardas, suspėtų išvažiuoti, man atrodo. O kurie neišvažiuoja, tie galėtų pavalgyti ir po plenarinio posėdžio. Jeigu ginčų nėra,<text:s/></text:span><text:span text:style-name="T1241">tada taip ir susitarėm: antradienį visą dieną, trečiadienį nuo 15 valandos iki 18.30, ketvirtadienį nuo 10 iki 15 val. 30 minučių.</text:span></text:p>
      <text:p text:style-name="P1242"><text:span text:style-name="T1243">Gerbiamieji deputatai, prašom išklausyti informaciją - deputatas L.Sabu</text:span><text:span text:style-name="T1244">­tis ją pateiks - dėl penktadienio posėdžio. Prašau. I</text:span><text:span text:style-name="T1245">r dėl šios dienos dar tolesnių galimybių padirbėti.</text:span></text:p>
      <text:p text:style-name="P1246"><text:span text:style-name="T1247">L.SABUTIS.<text:s/></text:span><text:span text:style-name="T1248">Kad nesikartočiau, noriu tik tiek pasakyti, jog jūs gavote visiškai neseniai deputatų iniciatyva paruoštus kai kuriuos dokumentus. Prezidiumas buvo siūlęs parengti kreipimąsi į SNO arba tai pav</text:span><text:span text:style-name="T1249">adinti laišku ir deklaracija. Deklaraciją rengia deputatai: Aukščiausiosios Tarybos Pirmininko pavaduotojas K.Motieka, Z.Juknevičius. Kreipimąsi į SNO - Pirmininko pavaduotojas Č.V.Stankevičius ir E.Zingeris. Ir jums taip pat išdalin</text:span><text:span text:style-name="T1250">­tas laiškas - kreipima</text:span><text:span text:style-name="T1251">sis į Lietuvos žmones, kur gerą iniciatyvą parodė depu</text:span><text:span text:style-name="T1252">­tatas K.Saja. Čia jam, kiek žinau, talkina ir deputatas R.Gudaitis. Manyčiau, jeigu mes sutiktume šiandien padirbėti po pertraukos prie šių projektų, kad rytoj mažiau būtų ginčų, kad būtų iš tikrųjų ra</text:span><text:span text:style-name="T1253">cionalus aptarimas, galėtume paprašyti šitų žmonių šiandien vakare atsižvelgiant į jūsų pastabas dar padirbėti ir rytoj gal iki pietų jau turėti užbaigtą variantą, vieną arba kitą. Be to, jūs žinote, kad penkioliktą dieną posėdis prasideda dvyliktą valandą</text:span><text:span text:style-name="T1254">, todėl jeigu atvyktumėte kas ir anksčiau, galėtumėte dar ir prie tų dokumentų atskirai padirbėti. Kreiptis reikėtų būtent į paminėtus deputatus, į tas iniciatyvines grupes. Didesnio skaičiaus nesiūlau, manau, kad čia mūsų diskusijų metu galbūt atsiras nor</text:span><text:span text:style-name="T1255">inčių patalkinti vienas kitas ir todėl nesunkiai būtų išspręsti ir šie klausimai.</text:span></text:p>
      <text:p text:style-name="P1256"><text:span text:style-name="T1257">Jeigu būtina, tai pakartoti galima tiek, kad penktadienį 12 valandą norime pradėti, tai yra 12 valandą skelbiama pradžia ir baigti 4 valandą. Be to, pagal programą (kurie čia</text:span><text:span text:style-name="T1258"><text:s/>nebuvote ir negirdėjote), penktadienį čia, Aukščiausiojo</text:span><text:span text:style-name="T1259">­je Taryboje, siūlomas susitikimas su vadovybe tų žmonių, kurie čia atvyks. Ir, po mūsų sesijos, - preskonferencija. Štai tokia darbų tvarka numatyta penk</text:span><text:span text:style-name="T1260">­tadienį.</text:span></text:p>
      <text:p text:style-name="P1261"><text:span text:style-name="T1262">PIRMININKAS.<text:s/></text:span><text:span text:style-name="T1263">Gal kas nori paklausti</text:span><text:span text:style-name="T1264">? Deputatas L.Šepetys, prašom.<text:s/></text:span></text:p>
      <text:p text:style-name="P1265"><text:span text:style-name="T1266">L.ŠEPETYS.<text:s/></text:span><text:span text:style-name="T1267">Aš noriu paklausti. Gerbiamasis L.Sabutis minėjo, kad ryt būtų gerai padirbėjus. Bet ryt kviečia rinkėjai dalyvaut iškilmėse.<text:s/></text:span></text:p>
      <text:p text:style-name="P1268"><text:span text:style-name="T1269">L.SABUTIS.<text:s/></text:span><text:span text:style-name="T1270">Tiktai tuos, kurie gali.</text:span></text:p>
      <text:p text:style-name="P1271"><text:span text:style-name="T1272">PIRMININKAS.<text:s/></text:span><text:span text:style-name="T1273">Daugiau klausimų niekas neturi?</text:span></text:p>
      <text:p text:style-name="P1274"><text:span text:style-name="T1275">L.SAB</text:span><text:span text:style-name="T1276">UTIS.<text:s/></text:span><text:span text:style-name="T1277">Darbo grupė ryt posėdžiauja, susirenka čia, kurie taip pat galės ir dirbančio aparato žmonės - 10 valandą 30 minučių. Kalbėsimės dar būtent visais kitais organizaciniais klausimais.</text:span></text:p>
      <text:p text:style-name="P1278"><text:span text:style-name="T1279">PIRMININKAS.<text:s/></text:span><text:span text:style-name="T1280">Ačiū. Gerbiamieji deputatai! Jeigu aš teisingai suprata</text:span><text:span text:style-name="T1281">u, deputatas L.Sabutis siūlo po pertraukos pasilikti tiems, kurie turi jėgų, galimybių ir idėjų aptarti visiems šiems trims dokumentų projektams, pasiūlyti savo redakcines pastabas ir turbūt ketvirtadienį, t.y., atsiprašau, penkta</text:span><text:span text:style-name="T1282">­dienį, 10 valandą dar kar</text:span><text:span text:style-name="T1283">tą susirinkti ir įvertinti grupėse jau pataisytus projektus. Oficialiam posėdžiui - primenu, posėdis oficialus, - bus būtinai reikalingas kvorumas, prašome visus dalyvauti penktadienį nuo 12 valandos. Nuo 12 iki 18 valandos, rodos, numatyta. Taip?</text:span></text:p>
      <text:p text:style-name="P1284"><text:span text:style-name="T1285">L.SABUTI</text:span><text:span text:style-name="T1286">S.<text:s/></text:span><text:span text:style-name="T1287">Posėdis iki 16 valandos.</text:span></text:p>
      <text:p text:style-name="P1288"><text:span text:style-name="T1289">PIRMININKAS. A,<text:s/></text:span><text:span text:style-name="T1290">taip, neeilinio posėdžio, skirto birželio 14 ir 15 dienų paminėjimui, penktadienį, nuo 12 iki 16 valandos. Bet tai yra oficialus posėdis, kuriame bus priimami dokumentai. Taigi dar kartą kartoju...</text:span></text:p>
      <text:p text:style-name="P1291"><text:span text:style-name="T1292">P.VARANAUSKAS.</text:span><text:span text:style-name="T1293"><text:s/></text:span><text:span text:style-name="T1294">Procedūriniu klausimu.</text:span></text:p>
      <text:p text:style-name="P1295"><text:span text:style-name="T1296">PIRMININKAS.<text:s/></text:span><text:span text:style-name="T1297">Vieną minutėlę, aš pakartosiu. Siūlau 17 val.30 min., pusvalandį pasilsėjus, susirinkti visiems, kurie gali ir nori prisidėti prie šitų pateiktų dokumentų redagavimo, po to tose darbo grupėse, į kurias mes išsiskirstysi</text:span><text:span text:style-name="T1298">m, susirinkti 10 val. penktadienį, kad būtų galima galutinai sude</text:span><text:span text:style-name="T1299">­rinti mūsų nuomones. Prašom, deputatas P.Varanauskas.</text:span></text:p>
      <text:p text:style-name="P1300"><text:span text:style-name="T1301">P.VARANAUSKAS.<text:s/></text:span><text:span text:style-name="T1302">Kurie negali pasilikti, kad paliktų savo pastabas raštu, kad paskiau mums nereikėtų vėl iš naujo svarstyti.</text:span></text:p>
      <text:p text:style-name="P1303"><text:span text:style-name="T1304">PIRMININKAS.<text:s/></text:span><text:span text:style-name="T1305">Be jokios abejonės, labai teisinga pastaba.<text:s/></text:span></text:p>
      <text:p text:style-name="P1306"><text:span text:style-name="T1307">P.VARANAUSKAS.<text:s/></text:span><text:span text:style-name="T1308">Vienas dalykas. Ir labai norėčiau, kad žmonėms būtų aišku, ar trečiadienį jiems ateiti, ar ne, kad mes netrukdytume, kurie šiandien padirbės.</text:span></text:p>
      <text:p text:style-name="P1309"><text:span text:style-name="T1310">PIRMININKAS.<text:s/></text:span><text:span text:style-name="T1311">Apie kokį trečiadienį jūs kalbat?</text:span></text:p>
      <text:p text:style-name="P1312"><text:span text:style-name="T1313">P.VARAN</text:span><text:span text:style-name="T1314">AUSKAS.<text:s/></text:span><text:span text:style-name="T1315">Galėsime, jūs sakėte, trečiadienį svarstyti tuos įstatymus.</text:span></text:p>
      <text:p text:style-name="P1316"><text:span text:style-name="T1317">PIRMININKAS.<text:s/></text:span><text:span text:style-name="T1318">Deputatas A.Rudys tik ką pasiūlė paskirti laiką be jokių išlygų antradienį, l5 valandą. Aš taip supratau. Taip, kad tas dalykas jau sutartas.</text:span></text:p>
      <text:p text:style-name="P1319"><text:span text:style-name="T1320">Gerbiamieji deputatai, aš dar nor</text:span><text:span text:style-name="T1321">iu jums priminti, tai yra pasakyti, nes dar, rodos, nebuvau pasakęs, kad pirmadienį, 15 valandą numatytas (norė</text:span><text:span text:style-name="T1322">­čiau perskaityti oficialiai, todėl bandysiu surasti pasiūlymą, bet tiek to)<text:s/></text:span><text:span text:style-name="T1323">­pirmadienį,15 valandą numatytas bendras Krašto apsaugos ir vidaus r</text:span><text:span text:style-name="T1324">eikalų Teisinės sistemos ir kitų suinteresuotų komisijų atstovų posėdis dėl karinių reikalų koncepcijos. Kaip siūlė deputatas M.Laurinkus ir kaip yra pateiktas įstatymo projektas, tai pirmas šitų reikalų bendras apsvarstymas. Pirmadienį, 15 valandą prašome</text:span><text:span text:style-name="T1325"><text:s/>visus besidominčius šiuo reikalu ir turinčius ką pasakyti dalyvauti Prezidiumo posėdžių salėje. Pirmadienį, 15 valandą. De</text:span><text:span text:style-name="T1326">­putatas R.Astrauskas.</text:span></text:p>
      <text:p text:style-name="P1327"><text:span text:style-name="T1328">R.ASTRAUSKAS.<text:s/></text:span><text:span text:style-name="T1329">Aš taip pat dėl pirmadienio. Pirmadienį, 14 valandą Gamtos apsaugos komisijos posėdis 314 kambar</text:span><text:span text:style-name="T1330">yje.</text:span></text:p>
      <text:p text:style-name="P1331"><text:span text:style-name="T1332">PIRMININKAS.<text:s/></text:span><text:span text:style-name="T1333">Dar prašau neskelbti komisijų posėdžių laiko, nes depu</text:span><text:span text:style-name="T1334">­tatas Petras Vaitiekūnas prašė žodžio trumpai informacijai apie Baltijos asamblėją, prašau. Po to - informacija apie komisijų posėdžius.</text:span></text:p>
      <text:p text:style-name="P1335"><text:span text:style-name="T1336">P.VAITIEKŪNAS.<text:s/></text:span><text:span text:style-name="T1337">Aš labai trumpai noriu informuo</text:span><text:span text:style-name="T1338">ti, kad 16 dieną įvyks Baltijos asamblėja, į kurią yra pakviesti penki deputatai ir, norinčius dalyvauti, prašau paimti kvietimus. Bus svarstomi gana įdomūs klausimai ir, aš tikiuosi, bus pareikšta idėjų dėl Baltijos proceso ir demokratinių judėjimų Tarybų</text:span><text:span text:style-name="T1339"><text:s/>Sąjungoje, taip pat dėl Lietuvos, Latvijos ir Estijos kovos už savo valstybingumo įgyvendinimą bendrame Europos saugumo kontekste. Todėl šitos dvi temos, man atrodo, tikrai įdomios. Prašau dalyvauti.<text:s/></text:span></text:p>
      <text:p text:style-name="P1340"><text:span text:style-name="T1341">B.V.RUPEIKA.<text:s/></text:span><text:span text:style-name="T1342">Kur tai įvyks?</text:span></text:p>
      <text:p text:style-name="P1343"><text:span text:style-name="T1344">PIRMININKAS.<text:s/></text:span><text:span text:style-name="T1345">Klausia kur v</text:span><text:span text:style-name="T1346">yks? Atsakymas Rygoj, taip?</text:span></text:p>
      <text:p text:style-name="P1347"><text:span text:style-name="T1348">P.VAITIEKŪNAS.<text:s/></text:span><text:span text:style-name="T1349">Jūrmaloj, 16 dieną. Darbo pradžia 10 valandą, bilietai nupirkti.</text:span></text:p>
      <text:p text:style-name="P1350"><text:span text:style-name="T1351">A.V.PATACKAS. O<text:s/></text:span><text:span text:style-name="T1352">kauniečiams kaip gabentis ten, jeigu iš Kauno?<text:s/></text:span></text:p>
      <text:p text:style-name="P1353"><text:span text:style-name="T1354">PIRMININKAS.<text:s/></text:span><text:span text:style-name="T1355">Tai gal jau čia asmeniškai galima, gerbiamasis Patackai. Čia jau techni</text:span><text:span text:style-name="T1356">niai klausimai. Jeigu jūs ruošiatės važiuoti, galima susiderinti.</text:span></text:p>
      <text:p text:style-name="P1357"><text:span text:style-name="T1358">Gerbiamieji deputatai, jeigu pasikeitė jūsų komisijų posėdžių laikas, pra</text:span><text:span text:style-name="T1359">­šome jį pranešti, o jeigu ne, jeigu tai, kas jau atiduota sekretoriatui, tai, matyt, neverta iš naujo skelbti. Deput</text:span><text:span text:style-name="T1360">atas A.Rudys.</text:span></text:p>
      <text:p text:style-name="P1361"><text:span text:style-name="T1362">A.RUDYS.<text:s/></text:span><text:span text:style-name="T1363">Biudžeto komisija renkasi 12 val., pirmadienį.<text:s/></text:span></text:p>
      <text:p text:style-name="P1364"><text:span text:style-name="T1365">PIRMININKAS.<text:s/></text:span><text:span text:style-name="T1366">Aš tikiuosi, kad jūs pakartosit.</text:span></text:p>
      <text:p text:style-name="P1367"><text:span text:style-name="T1368">Gerbiamieji deputatai, dėl to, kad neeilinis ir iškilmingesnis, negu eiliniai, posėdis penktadienį, prašom susirinkti savo popierius iš sta</text:span><text:span text:style-name="T1369">lų dabar, nes kitu atveju gali būti jie "nuvalyti", tie stalai. Ačiū. Posėdis baigtas. Neeilinis posėdis - penktadienį, 12 valandą.</text:span></text:p>
      <text:p text:style-name="P1370"> </text:p>
      <text:p text:style-name="P1371"><text:span text:style-name="T13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TREČIASIS POSĖDIS. 9 knyga</dc:title>
    <dc:description/>
    <dc:subject/>
    <meta:initial-creator>Seimas</meta:initial-creator>
    <dc:creator>adlibuser</dc:creator>
    <meta:creation-date>2017-04-11T20:14:00Z</meta:creation-date>
    <dc:date>2017-04-11T20:14:00Z</dc:date>
    <meta:template xlink:href="Normal.dotm" xlink:type="simple"/>
    <meta:editing-cycles>2</meta:editing-cycles>
    <meta:editing-duration>PT0S</meta:editing-duration>
    <meta:document-statistic meta:page-count="3" meta:paragraph-count="416" meta:word-count="10955" meta:character-count="82408" meta:row-count="1197" meta:non-whitespace-character-count="71869"/>
  </office:meta>
</office:document-meta>
</file>