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4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4in"/>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text-indent="0.4in"/>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4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4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4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4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4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4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4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4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style:font-size-complex="12pt" fo:language="lt" fo:country="LT"/>
    </style:style>
    <style:style style:name="P118" style:parent-style-name="Normal" style:family="paragraph">
      <style:paragraph-properties fo:text-align="justify" fo:line-height="150%" fo:text-indent="0.4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4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4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4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4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tyle="italic" style:font-style-asian="italic" fo:font-size="12pt" style:font-size-asian="12pt" style:font-size-complex="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4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4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4in"/>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StyleHeading3TimesNewRoman12pt" style:family="paragraph">
      <style:text-properties fo:language="lt" fo:country="LT"/>
    </style:style>
    <style:style style:name="P17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77" style:parent-style-name="Normal" style:family="paragraph">
      <style:paragraph-properties fo:text-align="justify" fo:line-height="150%" fo:text-indent="0.4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4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4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4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4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4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4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4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4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4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4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4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StyleHeading3TimesNewRoman12pt" style:family="paragraph">
      <style:text-properties fo:language="lt" fo:country="LT"/>
    </style:style>
    <style:style style:name="P332" style:parent-style-name="Normal" style:family="paragraph">
      <style:paragraph-properties fo:text-align="justify" fo:line-height="150%" fo:text-indent="0.4in"/>
      <style:text-properties fo:font-size="12pt" style:font-size-asian="12pt" style:font-size-complex="12pt" fo:language="lt" fo:country="LT"/>
    </style:style>
    <style:style style:name="P333" style:parent-style-name="Normal" style:family="paragraph">
      <style:paragraph-properties fo:text-align="justify" fo:line-height="150%" fo:text-indent="0.4in"/>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4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4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4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4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4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4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4in"/>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4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4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4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4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4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4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4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4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4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4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4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4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4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text-indent="0.4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4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4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4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4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tyle="italic" style:font-style-asian="italic"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4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4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4in"/>
    </style:style>
    <style:style style:name="T789" style:parent-style-name="DefaultParagraphFont" style:family="text">
      <style:text-properties fo:font-style="italic" style:font-style-asian="italic" fo:font-size="12pt" style:font-size-asian="12pt" style:font-size-complex="12pt" fo:language="lt" fo:country="LT"/>
    </style:style>
    <style:style style:name="P790" style:parent-style-name="Normal" style:family="paragraph">
      <style:paragraph-properties fo:text-align="justify" fo:line-height="150%" fo:text-indent="0.4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4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tyle="italic" style:font-style-asian="italic" fo:font-size="12pt" style:font-size-asian="12pt" style:font-size-complex="12pt" fo:language="lt" fo:country="LT"/>
    </style:style>
    <style:style style:name="P809" style:parent-style-name="Normal" style:family="paragraph">
      <style:paragraph-properties fo:text-align="justify" fo:line-height="150%" fo:text-indent="0.4in"/>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StyleHeading3TimesNewRoman12pt" style:family="paragraph">
      <style:text-properties fo:language="lt" fo:country="LT"/>
    </style:style>
    <style:style style:name="P813"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4in"/>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4in"/>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4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4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4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4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4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4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4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4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4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4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4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4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4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4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4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fo:text-align="justify" fo:line-height="150%" fo:text-indent="0.4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4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4in"/>
      <style:text-properties fo:language="lt" fo:country="LT"/>
    </style:style>
    <style:style style:name="P1054" style:parent-style-name="Normal" style:family="paragraph">
      <style:paragraph-properties fo:text-align="justify" fo:line-height="150%" fo:text-indent="0.4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P1056" style:parent-style-name="Normal" style:family="paragraph">
      <style:paragraph-properties fo:text-align="justify" fo:line-height="150%" fo:text-indent="0.4in"/>
      <style:text-properties fo:language="lt" fo:country="LT"/>
    </style:style>
    <style:style style:name="P1057" style:parent-style-name="Normal" style:family="paragraph">
      <style:paragraph-properties fo:text-align="justify" fo:line-height="150%" fo:text-indent="0.4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4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4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4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4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4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4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4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4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text-indent="0.4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4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4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text-indent="0.4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P1146" style:parent-style-name="Normal" style:family="paragraph">
      <style:paragraph-properties fo:text-align="justify" fo:line-height="150%" fo:text-indent="0.4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4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4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P1168" style:parent-style-name="Normal" style:family="paragraph">
      <style:paragraph-properties fo:text-align="justify" fo:line-height="150%" fo:text-indent="0.4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text-indent="0.4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P1174" style:parent-style-name="Normal" style:family="paragraph">
      <style:paragraph-properties fo:text-align="justify" fo:line-height="150%" fo:text-indent="0.4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4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tyle="italic" style:font-style-asian="italic" fo:font-size="12pt" style:font-size-asian="12pt" style:font-size-complex="12pt" fo:language="lt" fo:country="LT"/>
    </style:style>
    <style:style style:name="P1180" style:parent-style-name="Normal" style:family="paragraph">
      <style:paragraph-properties fo:text-align="justify" fo:line-height="150%" fo:text-indent="0.4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4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P1186" style:parent-style-name="Normal" style:family="paragraph">
      <style:paragraph-properties fo:text-align="justify" fo:line-height="150%" fo:text-indent="0.4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4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4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StyleHeading3TimesNewRoman12pt" style:family="paragraph">
      <style:text-properties fo:language="lt" fo:country="LT"/>
    </style:style>
    <style:style style:name="P121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211" style:parent-style-name="Normal" style:family="paragraph">
      <style:paragraph-properties fo:text-align="justify" fo:line-height="150%" fo:text-indent="0.4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4in"/>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weight="bold" style:font-weight-asian="bold"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weight="bold" style:font-weight-asian="bold"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4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weight="bold" style:font-weight-asian="bold"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4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4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4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4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4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4in"/>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StyleHeading3TimesNewRoman12pt" style:family="paragraph">
      <style:text-properties fo:language="lt" fo:country="LT"/>
    </style:style>
    <style:style style:name="P1305"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4in"/>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4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4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4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4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4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4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text-indent="0.4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4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4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text-indent="0.4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4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4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4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4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4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4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4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4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4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4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4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4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4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4in"/>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text-indent="0.4in"/>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4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4in"/>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4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4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4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4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weight="bold" style:font-weight-asian="bold"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fo:text-align="justify" fo:line-height="150%" fo:text-indent="0.4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4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fo:text-align="justify" fo:line-height="150%" fo:text-indent="0.4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4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text-indent="0.4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4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4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4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4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4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4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4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text-indent="0.4in"/>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4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weight="bold" style:font-weight-asian="bold"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4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4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4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text-indent="0.4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4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4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4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4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4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4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4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4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4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4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4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4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4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4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4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4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4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4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4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fo:text-align="justify" fo:line-height="150%" fo:text-indent="0.4in"/>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4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4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fo:text-align="justify" fo:line-height="150%" fo:text-indent="0.4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4in"/>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fo:text-align="justify" fo:line-height="150%" fo:text-indent="0.4in"/>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4in"/>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text-indent="0.4in"/>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fo:text-align="justify" fo:line-height="150%" fo:text-indent="0.4in"/>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line-height="150%" fo:text-indent="0.4in"/>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4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4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text-indent="0.4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fo:text-align="justify" fo:line-height="150%" fo:text-indent="0.4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text-indent="0.4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4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4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4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4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4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4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4in"/>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StyleHeading3TimesNewRoman12pt" style:family="paragraph">
      <style:text-properties fo:language="lt" fo:country="LT"/>
    </style:style>
    <style:style style:name="P180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805" style:parent-style-name="Normal" style:family="paragraph">
      <style:paragraph-properties fo:text-align="justify" fo:line-height="150%" fo:text-indent="0.4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4in"/>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4in"/>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4in"/>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4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fo:text-align="justify" fo:line-height="150%" fo:text-indent="0.4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fo:text-align="justify" fo:line-height="150%" fo:text-indent="0.4in"/>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4in"/>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4in"/>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fo:text-align="justify" fo:line-height="150%" fo:text-indent="0.4in"/>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4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text-indent="0.4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text-indent="0.4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fo:text-align="justify" fo:line-height="150%" fo:text-indent="0.4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fo:text-align="justify" fo:line-height="150%" fo:text-indent="0.4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text-align="justify" fo:line-height="150%" fo:text-indent="0.4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fo:text-align="justify" fo:line-height="150%" fo:text-indent="0.4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fo:text-align="justify" fo:line-height="150%" fo:text-indent="0.4in"/>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4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4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fo:text-align="justify" fo:line-height="150%" fo:text-indent="0.4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fo:text-align="justify" fo:line-height="150%" fo:text-indent="0.4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fo:text-align="justify" fo:line-height="150%" fo:text-indent="0.4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fo:text-align="justify" fo:line-height="150%" fo:text-indent="0.4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fo:text-align="justify" fo:line-height="150%" fo:text-indent="0.4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fo:text-align="justify" fo:line-height="150%" fo:text-indent="0.4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fo:text-align="justify" fo:line-height="150%" fo:text-indent="0.4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fo:text-align="justify" fo:line-height="150%" fo:text-indent="0.4in"/>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fo:text-align="justify" fo:line-height="150%" fo:text-indent="0.4in"/>
    </style:style>
    <style:style style:name="T1971" style:parent-style-name="DefaultParagraphFont" style:family="text">
      <style:text-properties fo:font-style="italic" style:font-style-asian="italic"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4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text-indent="0.4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fo:text-align="justify" fo:line-height="150%" fo:text-indent="0.4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fo:text-align="justify" fo:line-height="150%" fo:text-indent="0.4in"/>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fo:text-align="justify" fo:line-height="150%" fo:text-indent="0.4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fo:text-align="justify" fo:line-height="150%" fo:text-indent="0.4in"/>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4in"/>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fo:text-align="justify" fo:line-height="150%" fo:text-indent="0.4in"/>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fo:text-align="justify" fo:line-height="150%" fo:text-indent="0.4in"/>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fo:text-align="justify" fo:line-height="150%" fo:text-indent="0.4in"/>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fo:text-align="justify" fo:line-height="150%" fo:text-indent="0.4in"/>
    </style:style>
    <style:style style:name="T2022" style:parent-style-name="DefaultParagraphFont" style:family="text">
      <style:text-properties fo:font-style="italic" style:font-style-asian="italic"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fo:text-align="justify" fo:line-height="150%" fo:text-indent="0.4in"/>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fo:text-align="justify" fo:line-height="150%" fo:text-indent="0.4in"/>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4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fo:text-align="justify" fo:line-height="150%" fo:text-indent="0.4in"/>
    </style:style>
    <style:style style:name="T2039" style:parent-style-name="DefaultParagraphFont" style:family="text">
      <style:text-properties fo:font-style="italic" style:font-style-asian="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fo:text-align="justify" fo:line-height="150%" fo:text-indent="0.4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fo:text-align="justify" fo:line-height="150%" fo:text-indent="0.4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fo:text-align="justify" fo:line-height="150%" fo:text-indent="0.4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fo:text-align="justify" fo:line-height="150%" fo:text-indent="0.4in"/>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fo:text-align="justify" fo:line-height="150%" fo:text-indent="0.4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fo:text-align="justify" fo:line-height="150%" fo:text-indent="0.4in"/>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fo:text-align="justify" fo:line-height="150%" fo:text-indent="0.4in"/>
    </style:style>
    <style:style style:name="T2075" style:parent-style-name="DefaultParagraphFont" style:family="text">
      <style:text-properties fo:font-style="italic" style:font-style-asian="italic"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fo:text-align="justify" fo:line-height="150%" fo:text-indent="0.4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fo:text-align="justify" fo:line-height="150%" fo:text-indent="0.4in"/>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fo:text-align="justify" fo:line-height="150%" fo:text-indent="0.4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fo:text-align="justify" fo:line-height="150%" fo:text-indent="0.4in"/>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fo:text-align="justify" fo:line-height="150%" fo:text-indent="0.4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fo:text-align="justify" fo:line-height="150%" fo:text-indent="0.4in"/>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fo:text-align="justify" fo:line-height="150%" fo:text-indent="0.4in"/>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fo:text-align="justify" fo:line-height="150%" fo:text-indent="0.4in"/>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tyle="italic" style:font-style-asian="italic" fo:font-size="12pt" style:font-size-asian="12pt" style:font-size-complex="12pt" fo:language="lt" fo:country="LT"/>
    </style:style>
    <style:style style:name="P2109" style:parent-style-name="Normal" style:family="paragraph">
      <style:paragraph-properties fo:text-align="justify" fo:line-height="150%" fo:text-indent="0.4in"/>
    </style:style>
    <style:style style:name="T2110" style:parent-style-name="DefaultParagraphFont" style:family="text">
      <style:text-properties fo:font-style="italic" style:font-style-asian="italic"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fo:text-align="justify" fo:line-height="150%" fo:text-indent="0.4in"/>
    </style:style>
    <style:style style:name="T2118" style:parent-style-name="DefaultParagraphFont" style:family="text">
      <style:text-properties fo:font-style="italic" style:font-style-asian="italic"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fo:text-align="justify" fo:line-height="150%" fo:text-indent="0.4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fo:text-align="justify" fo:line-height="150%" fo:text-indent="0.4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fo:text-align="justify" fo:line-height="150%" fo:text-indent="0.4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fo:text-align="justify" fo:line-height="150%" fo:text-indent="0.4in"/>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fo:text-align="justify" fo:line-height="150%" fo:text-indent="0.4in"/>
    </style:style>
    <style:style style:name="T2137" style:parent-style-name="DefaultParagraphFont" style:family="text">
      <style:text-properties fo:font-style="italic" style:font-style-asian="italic" fo:font-size="12pt" style:font-size-asian="12pt" style:font-size-complex="12pt" fo:language="lt" fo:country="LT"/>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fo:text-align="justify" fo:line-height="150%" fo:text-indent="0.4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fo:text-align="justify" fo:line-height="150%" fo:text-indent="0.4in"/>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4in"/>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fo:text-align="justify" fo:line-height="150%" fo:text-indent="0.4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fo:text-align="justify" fo:line-height="150%" fo:text-indent="0.4in"/>
    </style:style>
    <style:style style:name="T2160" style:parent-style-name="DefaultParagraphFont" style:family="text">
      <style:text-properties fo:font-style="italic" style:font-style-asian="italic"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fo:text-align="justify" fo:line-height="150%" fo:text-indent="0.4in"/>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fo:text-align="justify" fo:line-height="150%" fo:text-indent="0.4in"/>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text-indent="0.4in"/>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P2174" style:parent-style-name="Normal" style:family="paragraph">
      <style:paragraph-properties fo:text-align="justify" fo:line-height="150%" fo:text-indent="0.4in"/>
    </style:style>
    <style:style style:name="T2175" style:parent-style-name="DefaultParagraphFont" style:family="text">
      <style:text-properties fo:font-style="italic" style:font-style-asian="italic"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fo:text-align="justify" fo:line-height="150%" fo:text-indent="0.4in"/>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fo:text-align="justify" fo:line-height="150%" fo:text-indent="0.4in"/>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fo:text-align="justify" fo:line-height="150%" fo:text-indent="0.4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text-align="justify" fo:line-height="150%" fo:text-indent="0.4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Normal" style:family="paragraph">
      <style:paragraph-properties fo:text-align="justify" fo:line-height="150%" fo:text-indent="0.4in"/>
    </style:style>
    <style:style style:name="T2194" style:parent-style-name="DefaultParagraphFont" style:family="text">
      <style:text-properties fo:font-style="italic" style:font-style-asian="italic"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fo:text-align="justify" fo:line-height="150%" fo:text-indent="0.4in"/>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fo:text-align="justify" fo:line-height="150%" fo:text-indent="0.4in"/>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tyle="italic" style:font-style-asian="italic" fo:font-size="12pt" style:font-size-asian="12pt" style:font-size-complex="12pt" fo:language="lt" fo:country="LT"/>
    </style:style>
    <style:style style:name="P2204" style:parent-style-name="Normal" style:family="paragraph">
      <style:paragraph-properties fo:text-align="justify" fo:line-height="150%" fo:text-indent="0.4in"/>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P2208" style:parent-style-name="Normal" style:family="paragraph">
      <style:paragraph-properties fo:text-align="justify" fo:line-height="150%" fo:text-indent="0.4in"/>
    </style:style>
    <style:style style:name="T2209" style:parent-style-name="DefaultParagraphFont" style:family="text">
      <style:text-properties fo:font-style="italic" style:font-style-asian="italic"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fo:text-align="justify" fo:line-height="150%" fo:text-indent="0.4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fo:text-align="justify" fo:line-height="150%" fo:text-indent="0.4in"/>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4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P2224" style:parent-style-name="Normal" style:family="paragraph">
      <style:paragraph-properties fo:text-align="justify" fo:line-height="150%" fo:text-indent="0.4in"/>
      <style:text-properties fo:language="lt" fo:country="LT"/>
    </style:style>
    <style:style style:name="P2225" style:parent-style-name="Normal" style:family="paragraph">
      <style:paragraph-properties fo:line-height="150%"/>
    </style:style>
    <style:style style:name="T222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asdešimt antrasis posėdis<text:s/></text:span></text:h>
      <text:p text:style-name="P3"><text:span text:style-name="T4">1990 m. birželio 13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osėdžiui pirmininkauja Lietuvos Respublikos Aukščiausiosios Tarybos Pirmininko pavaduotojas deputatas B.J.KUZMICKAS. Pirmininkui padeda deputatas A.A.ABIŠALAS.</text:span></text:p>
      <text:p text:style-name="P9">Diskusijos dėl plenarinio posėdžio darbotvarkės<text:s/></text:p>
      <text:p text:style-name="P10"> </text:p>
      <text:p text:style-name="P11"><text:span text:style-name="T12">PIRMININKAS<text:s/></text:span><text:span text:style-name="T13">(A.A.ABIŠALAS). Labas rytas, gerbiamieji deputatai! Pradėsime šios dienos rytinį posėdį. Mums reikia apsvarstyti pasiūlymus dėl darbotvarkės, nes po to, kai mes vakar ją aptarėme, dar atsirado šiek tiek naujų pasiūlymų. Ar jau ga</text:span><text:span text:style-name="T14">lima pradėti skaityti? Ar deputatas E.Gentvilas jau sutinka, kad galima būtų skaityti? Ačiū.</text:span></text:p>
      <text:p text:style-name="P15"><text:span text:style-name="T16">Pirmuoju klausimu turime baigti nutarti dėl Vilniaus rajono gegužės 24 d. sprendimo.</text:span></text:p>
      <text:p text:style-name="P17"><text:span text:style-name="T18">Antrasis klausimas - Kultūros paminklų apsaugos inspekcijos vadovo skyrimas.</text:span></text:p>
      <text:p text:style-name="P19"><text:span text:style-name="T20">T</text:span><text:span text:style-name="T21">rečiasis - Lietuvos Respublikos Aukščiausiosios Tarybos nutarimo "Dėl Lietuvos Respublikos Aukščiausiosios Tarybos laikinosios komisijos Lietu</text:span><text:span text:style-name="T22">­vos piliečių, tarnaujančių TSRS ginkluotosiose pajėgose, grąžinimo klausi</text:span><text:span text:style-name="T23">­mams spręsti" projektas. Pristato deput</text:span><text:span text:style-name="T24">atas Mečys Laurinkus. Prašau atk</text:span><text:span text:style-name="T25">­reipti dėmesį: ketvirtasis ir penktasis klausimai - Lietuvos Respublikos lai</text:span><text:span text:style-name="T26">­kinasis krašto apsaugos ir Lietuvos Respublikos krašto apsaugos prievolės įstatymų projektai, šių projektų pristatymas. Pristato deputatas Audrius</text:span><text:span text:style-name="T27"><text:s/>Butkevičius, taip pat ir Krašto apsaugos departamento generalinis direkto</text:span><text:span text:style-name="T28">­rius.</text:span></text:p>
      <text:p text:style-name="P29"><text:span text:style-name="T30">Teisinės sistemos komisija prašo priimti trumpą nutarimą, kurio pavadi</text:span><text:span text:style-name="T31">­nimas yra toks: "Dėl komisijos pataisos darbų įstaigų veiklai tikrinti sudary</text:span><text:span text:style-name="T32">­mo". Pateikia Teisinės sis</text:span><text:span text:style-name="T33">temos komisija, kaip jau sakiau, deputatas J.Pra</text:span><text:span text:style-name="T34">­piestis.</text:span></text:p>
      <text:p text:style-name="P35"><text:span text:style-name="T36">Lietuvos Respublikos valstybinių įmonių įstatymo projektas - Ekonomi</text:span><text:span text:style-name="T37">­kos komisija, deputatas Gediminas Vagnorius.</text:span></text:p>
      <text:soft-page-break/>
      <text:p text:style-name="P38"><text:span text:style-name="T39">Sveikatos apsaugos ir socialinių reikalų komisija prašo pristatyti nutari</text:span><text:span text:style-name="T40">­mo projekt</text:span><text:span text:style-name="T41">ą "Dėl atostogų trukmės darbininkams ir tarnautojams". Kaip minėjau, taip pat įstatymo pristatymas.</text:span></text:p>
      <text:p text:style-name="P42"><text:span text:style-name="T43">Ir nuoširdžiai tikiuosi, kad mes suspėsime šiandien pradėti svarstyti vis dėlto Aukščiausiosios Tarybos reglamento projektą. Kodėl aš taip sakau? Todėl, kad</text:span><text:span text:style-name="T44"><text:s/>siūloma šiandien dirbti iki 16 valandos 30 minučių, o 17 valandą šioje pat salėje rengti deputatų pasitarimą, skirtą aptarti birželio 15 dienos neeilinio posėdžio dokumentų projektams, kad birželio 15 dieną jau būtume iš esmės išsiaiškinę dėl jų, pareiškę</text:span><text:span text:style-name="T45"><text:s/>savo nuomones ir, be didelių ginčų, - tą dieną, patys suprantate, kad dideli ginčai nelabai tiktų, - juos priimti. Todėl šiandien per pirmą pertrauką bus išdalinti tie projektai, kurie yra parengti, deputatai su jais susipažins. Mes patvirtintume redakcin</text:span><text:span text:style-name="T46">es komisijas kiek</text:span><text:span text:style-name="T47">­vienam dokumentui ir 17 valandą savo pastabas galėtume ginti bei pabandy</text:span><text:span text:style-name="T48">­ti suredaguoti tuos dokumentus taip, kad jie būtų priimtini daugumai. Ka</text:span><text:span text:style-name="T49">­dangi jau atėjo Aukščiausiosios Tarybos Pirmininkas, tai aš noriu jo pak</text:span><text:span text:style-name="T50">­lausti, kada jis ga</text:span><text:span text:style-name="T51">lėtų mums duoti informaciją: dabar, ar vėliau, ar po pert</text:span><text:span text:style-name="T52">­raukos?</text:span></text:p>
      <text:p text:style-name="P53"><text:span text:style-name="T54">BALSAI SALĖJE.<text:s/></text:span><text:span text:style-name="T55">(Jų išskirti negalima)</text:span></text:p>
      <text:p text:style-name="P56"><text:span text:style-name="T57">PIRMININKAS.<text:s/></text:span><text:span text:style-name="T58">Tai, matote, dar čia priklauso ir nuo pasiruošimo. Jūs žinote, kad Pirmininkas grįžo vėlai naktį ir...</text:span></text:p>
      <text:p text:style-name="P59"><text:span text:style-name="T60">BALSAS IŠ SALĖS.<text:s/></text:span><text:span text:style-name="T61">Vėliau.<text:s/></text:span></text:p>
      <text:p text:style-name="P62"><text:span text:style-name="T63">PIRMININKA</text:span><text:span text:style-name="T64">S.<text:s/></text:span><text:span text:style-name="T65">Vėliau. Ar tiks?</text:span></text:p>
      <text:p text:style-name="P66"><text:span text:style-name="T67">BALSAI IŠ SALĖS.<text:s/></text:span><text:span text:style-name="T68">Po pietų. (Kitų balsų išskirti negalima)<text:s/></text:span></text:p>
      <text:p text:style-name="P69"><text:span text:style-name="T70">PIRMININKAS.<text:s/></text:span><text:span text:style-name="T71">Gal vis dėlto nusileiskime šį kartą ir, žinodami, kad reikia dar susikaupti ir pasiruošti, sutikime išklausyti po pietų. Deputatas A.Rudys.</text:span></text:p>
      <text:p text:style-name="P72"><text:span text:style-name="T73">A.RUDYS.<text:s/></text:span><text:span text:style-name="T74">Tai jeigu aš te</text:span><text:span text:style-name="T75">isingai supratau, šiandien jūs nesiūlote draudi</text:span><text:span text:style-name="T76">­mo įstatymo?</text:span></text:p>
      <text:p text:style-name="P77"><text:span text:style-name="T78">PIRMININKAS.<text:s/></text:span><text:span text:style-name="T79">Atsiprašau, siūlau. Aš praleidau. Daugiau klausimų? Prašom, deputatas R.Maceikianecas.<text:s/></text:span></text:p>
      <text:p text:style-name="P80"><text:span text:style-name="T81">R.MACEIKIANECAS.<text:s/></text:span><text:span text:style-name="T82">Aš siūlyčiau jums - šiandien vakare norėčiau trumpą pareiškimą pareikšt.</text:span></text:p>
      <text:p text:style-name="P83"><text:span text:style-name="T84">PIRM</text:span><text:span text:style-name="T85">ININKAS.<text:s/></text:span><text:span text:style-name="T86">Tai gal mes dar prieisim prie tos vakarykštės dienos.<text:s/></text:span></text:p>
      <text:p text:style-name="P87"><text:span text:style-name="T88">R.MACEIKIANECAS.<text:s/></text:span><text:span text:style-name="T89">Todėl, kad praktiškai mes dabar nežinom, ar bus toliau suteikiamas žodis deputatams nuo Vilniaus krašto, ar nebus suteikia</text:span><text:span text:style-name="T90">­mas. Ne deputatams - su mielu noru, o mums neleidžia</text:span><text:span text:style-name="T91">ma. Tai ar mums verta čia sėdėti ir<text:s/></text:span><text:soft-page-break/><text:span text:style-name="T92">laukti, kada iš šitos tribūnos pila "brudą" ir melą, taip sakant? Ar mes turime klausyti, ar mes visgi turime teisę pasisakyti iš tribū</text:span><text:span text:style-name="T93">­nos?</text:span></text:p>
      <text:p text:style-name="P94"><text:span text:style-name="T95">PIRMININKAS.<text:s/></text:span><text:span text:style-name="T96">Gerbiamasis deputate, mes dar...</text:span></text:p>
      <text:p text:style-name="P97"><text:span text:style-name="T98">R.MACEIKIANECAS.<text:s/></text:span><text:span text:style-name="T99">Čia jau, aš pasa</text:span><text:span text:style-name="T100">kyčiau, gerbiamasis Abišalai, jūsų dėka. Čia gerbiamasis K.Motieka norėjo visgi jūs tik...</text:span></text:p>
      <text:p text:style-name="P101"><text:span text:style-name="T102">PIRMININKAS.<text:s/></text:span><text:span text:style-name="T103">Gerbiamasis deputate Maceikianecai,mes dar nepriėjo</text:span><text:span text:style-name="T104">­me prie šito klausimo, o kada prieisime, mielai bus jums suteikta šita gali</text:span><text:span text:style-name="T105">­mybė pasisakyti. O, antr</text:span><text:span text:style-name="T106">a vertus, vargu ar jūs iš tikrųjų žinote, ar čia buvo pilamas melas iš šitos tribūnos, nes čia, salėje jūsų nebuvo. Prašom.<text:s/></text:span></text:p>
      <text:p text:style-name="P107"><text:span text:style-name="T108">BALSAS IŠ SALĖS.<text:s/></text:span><text:span text:style-name="T109">(Nesigirdi)</text:span></text:p>
      <text:p text:style-name="P110"><text:span text:style-name="T111">PIRMININKAS.<text:s/></text:span><text:span text:style-name="T112">Gerbiamasis deputate, jeigu jūs pastebėjot, aš siūliau posėdį baigti iki 16 val. 30 minuč</text:span><text:span text:style-name="T113">ių. Ar kitokių pasiūlymų darbotvarkėj turime? Tada prašome ją patvirtinti mygtukais, tuo pačiu ir suskaičiuojant. Gerbiamieji deputatai, prašome savo vietose paspausti mygtukus. Ar depu</text:span><text:span text:style-name="T114">­tatams V.Kvietkauskui ir A.Rudžiui nebūtų sunku užsiregistruoti? Nieko</text:span><text:span text:style-name="T115"><text:s/>nelieka kito, kaip prašyti mūsų skaičiavimo grupę suskaičiuoti.</text:span></text:p>
      <text:p text:style-name="P116"><text:span text:style-name="T117">BALSŲ SKAIČIUOTOJAS. 92.<text:s/></text:span></text:p>
      <text:p text:style-name="P118"><text:span text:style-name="T119">BALSAS IŠ SALĖS.<text:s/></text:span><text:span text:style-name="T120">(Nesigirdi)</text:span></text:p>
      <text:p text:style-name="P121"><text:span text:style-name="T122">M.STAKVILEVIČIUS.<text:s/></text:span><text:span text:style-name="T123">Neturime teisės - kvorumo nėra.</text:span></text:p>
      <text:p text:style-name="P124"><text:span text:style-name="T125">PIRMININKAS.<text:s/></text:span><text:span text:style-name="T126">Ar nebūtų galima deputatams susėsti į savo vietas, nes man iš akies atrod</text:span><text:span text:style-name="T127">o, kad kvorumas turėtų būti. Įtariu, kad ne visus deputatus pastebėjau užtai, kad jie labai įvairiai sėdi.</text:span></text:p>
      <text:p text:style-name="P128"><text:span text:style-name="T129">M.STAKVILEVIČIUS.<text:s/></text:span><text:span text:style-name="T130">Kaip tik bus labai gera proga pakeisti.<text:s/></text:span></text:p>
      <text:p text:style-name="P131"><text:span text:style-name="T132">PIRMININKAS.<text:s/></text:span><text:span text:style-name="T133">Kadangi kvorumas yra, siūlau patvirtinti. Taip, darbot</text:span><text:span text:style-name="T134">­varkę galima laikyti p</text:span><text:span text:style-name="T135">atvirtinta, nes už ją daugiau kaip pusė deputatų balsa</text:span><text:span text:style-name="T136">­vo. Prieš pradedant ją svarstyti, norėčiau paprašyti jūsų, kad būtų galima suteikti žodį deputatui V.Povilioniui paskaityti Omahos miesto nutarimą. Prašom, gerbiamasis deputate Povilioni, nes negirdžiu</text:span><text:span text:style-name="T137"><text:s/>pasipiktinimo šūks</text:span><text:span text:style-name="T138">­nių. Vieną minutėlę.</text:span></text:p>
      <text:p text:style-name="P139"><text:span text:style-name="T140">V.POVILIONIS.<text:s/></text:span><text:span text:style-name="T141">Žmonės atvežė šitą kreipimąsi.</text:span></text:p>
      <text:p text:style-name="P142"><text:span text:style-name="T143">"</text:span><text:span text:style-name="T144">Omahos miesto įstatymų leidimo rūmai. Patvirtinta Omahos miesto ta</text:span><text:span text:style-name="T145">­rybos. Pareiškimas.</text:span></text:p>
      <text:p text:style-name="P146"><text:span text:style-name="T147">Tada, kai TSRS jėgos nelegaliai okupavo ir aneksavo Pabaltijo Respubli</text:span><text:span text:style-name="T148">­kas - Lietu</text:span><text:span text:style-name="T149">vą, Latviją ir Estiją 1940 metais, - JAV niekada nepripažino nelegalaus Lietuvos, Latvijos ir Estijos prievartinio aneksavimo. 1990 m. kovo 11 dieną demokratiškai išrinktas Lietuvos parlamentas paskelbė nep</text:span><text:span text:style-name="T150">­riklausomybę nuo TSRS. Bet kišimosi ir bauginimo<text:s/></text:span><text:span text:style-name="T151">politika TSRS yra tai</text:span><text:span text:style-name="T152">­koma išrinktai Lietuvos Vyriausybei. Omahos miesto taryba skelbia, kad Omahos miestas remia Lietuvos Respublikos nepriklausomybės deklaraciją ir kreipiasi į Nebraskos kongreso delegaciją, į JAV prezidentą ir visus lais</text:span><text:span text:style-name="T153">­vus žmones visa</text:span><text:span text:style-name="T154">me pasaulyje, pasmerkti TSRS kišimąsi į Lietuvos Respubli</text:span><text:span text:style-name="T155">­kos vidaus reikalų veiksmus. Deklaracijos kopija nusiųsta į Nebraskos kong</text:span><text:span text:style-name="T156">­reso delegaciją ir JAV prezidentui. Pasirašyta įstatymų leidimo rūmų narių, administracijos ir miesto mero".<text:s/></text:span><text:span text:style-name="T157">(Plojimai)</text:span></text:p>
      <text:p text:style-name="P158"><text:span text:style-name="T159">PIR</text:span><text:span text:style-name="T160">MININKAS.<text:s/></text:span><text:span text:style-name="T161">Deputatas A.Norvilas taip pat prašo leisti padaryti trum</text:span><text:span text:style-name="T162">­pą pareiškimą ne pagal darbotvarkę.</text:span></text:p>
      <text:p text:style-name="P163"><text:span text:style-name="T164">A.NORVILAS.<text:s/></text:span><text:span text:style-name="T165">Šiandien gavau laišką su 167 parašais, su pageidavimu paskelbti ir perduoti gerbiamajam Pirmininkui.</text:span></text:p>
      <text:p text:style-name="P166"><text:span text:style-name="T167">"</text:span><text:span text:style-name="T168">Lietuvos Respublikos Aukščiausiosios Ta</text:span><text:span text:style-name="T169">rybos Pirmininkui V.Lands</text:span><text:span text:style-name="T170">­bergiui, Lietuvos Respublikos Ministrų Tarybos Pirmininkei K.Prunskienei.</text:span></text:p>
      <text:p text:style-name="P171"><text:span text:style-name="T172">Kauno endokrininių preparatų gamyklos dirbantieji labai pasipiktino LTSR rašytojo J.Baltušio kalba, pasakyta LKP (TSKP) 21-me suvažiavime ir trans</text:span><text:span text:style-name="T173">­liuotoje<text:s/></text:span><text:span text:style-name="T174">programoje "Vremia". Už Lietuvos Vyriausybės ir tautos įžeidimą šmeižikiškais prasimanymais vieningai reikalaujame Juozą Baltušį perduoti liaudies teismui. 167 parašai".</text:span></text:p>
      <text:p text:style-name="P175">Diskusijų dėl Vilniaus rajono savivaldybės Tarybos 1990 m. gegužės 24 d. priimtų dokumentų tęsinys<text:s/></text:p>
      <text:p text:style-name="P176"> </text:p>
      <text:p text:style-name="P177"><text:span text:style-name="T178">PIRMININKAS.<text:s/></text:span><text:span text:style-name="T179">Gerbiamieji deputatai, grįžtame prie vakar nesuspėto užbaigti klausimo. Kaip pamenate, mes esame sutarę, buvome sutarę pada</text:span><text:span text:style-name="T180">­ryti pertrauką Vilniaus rajono tarybos gegužės 24 dienos sprendimų svarsty</text:span><text:span text:style-name="T181">­me, tiktai nesugebėjome išsp</text:span><text:span text:style-name="T182">ręsti balsavimu (kadangi balsai pasidalino po lygiai), kada šio klausimo svarstymą tęsime. Siūlau balsavimo procedūrą pradėti iš naujo, kadangi yra deputato R.Maceikianeco pareiškimai šiuo klausimu, taip pat deputatė V.Jasukaitytė dar nori dėl balsavimo mo</text:span><text:span text:style-name="T183">tyvų trumpai pasakyti tikintis, kad vis dėlto diskusija neįsiliepsnos iš naujo. Pra</text:span><text:span text:style-name="T184">­šome, deputatas R.Maceikianecas.</text:span></text:p>
      <text:p text:style-name="P185"><text:span text:style-name="T186">R.MACEIKIANECAS.<text:s/></text:span><text:span text:style-name="T187">Gerbiamieji deputatai. Vakar, deja, dėka deputato A.A.Abišalo, Aukščiausioji Taryba aiškiai parodė savo nusistatymą tautin</text:span><text:span text:style-name="T188">ių mažumų atžvilgiu. Nerasime, turbūt, tarptautinėje praktikoje parlamento darbe precedento, kad deputatams, kada svarstomas jų rinkėjų likimas, draudžiama pasisakyti, o leidžiama pašaliniams, kurie lieja iš tribūnos melą ir "brudą" mūsų atžvilgiu. Gal vie</text:span><text:span text:style-name="T189">nas kitas nacionalistiškai nusiteikęs žmo</text:span><text:span text:style-name="T190">­gus, klausantis radijo ir paplojo, kad gerai - užkimšom lenkams burnas. Bet mąstantis supras, kad padaryta pradžia atviram diktatui, kad bent kam, taip pat ir blaiviai mąstantiems lietuviams, bus taikomi tie patys<text:s/></text:span><text:span text:style-name="T191">metodai. Ry</text:span><text:span text:style-name="T192">­šium su tuo keliu klausimą, ar čia buvo vienintelis ir paskutinis grubaus deputatų teisių pažeidimo atvejis, ar deputatas A.A.Abišalas ir kiti žmonės ir toliau ves tokią praktiką? Prašyčiau į šitą klausimą atsakyti. Noriu šitai dabar išgirsti,<text:s/></text:span><text:span text:style-name="T193">viešai, kad žinotumėm, kaip mums elgtis toliau. Supratau, kad nedemokratiškai nusiteikę žmonės, deputatai, visada balsų dauguma galės mūsų prašymų, pasiūlymų nepalaikyti. Ryšium su tuo rezervuojam sau teisę kreiptis į rinkėjus, į plačiąją visuomenę. Tarp k</text:span><text:span text:style-name="T194">itko, noriu jums priminti apmąstymui, kad nuo 1920 iki 1939 metų Lietuvos vyriausybė ne kartą, - aš radau triskart, - pareiškė, kad Vilniaus kraštas, jeigu bus prijungtas prie Lietuvos, jam bus suteiktas autonomijos statusas. Ryšium su tuo, kad mes visgi g</text:span><text:span text:style-name="T195">rįžtam prie šitos valstybės tradicijų ir anoje Konstitucijoje buvo 127 straipsnis dėl autonomijos kraštams, prašom šitą taip pat apgalvoti. Ačiū.</text:span></text:p>
      <text:p text:style-name="P196"><text:span text:style-name="T197">PIRMININKAS.<text:s/></text:span><text:span text:style-name="T198">Ar galima patikslinti, gerbiamasis deputate? Kada jūs sakėte, kad buvo ne deputatų liejamas šmeiž</text:span><text:span text:style-name="T199">tas, melas ar kaip nors ten dar iš šitos tribūnos, o deputatams nebuvo leidžiama pasisakyti, ar jūs turėjote galvoje Vilniaus tarybos pirmininko gerbiamojo A.Brodavskio pasisakymą?</text:span></text:p>
      <text:p text:style-name="P200"><text:span text:style-name="T201">R.MACEIKIANECAS.<text:s/></text:span><text:span text:style-name="T202">Aš turiu mintyje Railos. Ir jūs, gerbiamasis Abiša</text:span><text:span text:style-name="T203">­lai, ne</text:span><text:span text:style-name="T204">turėjote teisės net pateikti balsavimui. Neleisti deputatams pasisakyti, o pašaliniams leisti, tai tokį klausimą negalima balsuoti, klausykite!</text:span></text:p>
      <text:p text:style-name="P205"><text:span text:style-name="T206">PIRMININKAS.<text:s/></text:span><text:span text:style-name="T207">Tai nebuvo galima leisti ir A.Brodavskiui pasisakyti?<text:s/></text:span></text:p>
      <text:p text:style-name="P208"><text:span text:style-name="T209">R.MACEIKIANECAS.<text:s/></text:span><text:span text:style-name="T210">Tai jūs galėjote pateikti b</text:span><text:span text:style-name="T211">alsavimui ir A.Brodavs</text:span><text:span text:style-name="T212">­kio pasisakymą, bet jūs nepateikėte balsuoti.</text:span></text:p>
      <text:p text:style-name="P213"><text:span text:style-name="T214">PIRMININKAS.<text:s/></text:span><text:span text:style-name="T215">Taip. Dėl balsavimo buvo keliamas klausimas.<text:s/></text:span></text:p>
      <text:p text:style-name="P216"><text:span text:style-name="T217">R.MACEIKIANECAS. O<text:s/></text:span><text:span text:style-name="T218">kad neleisti deputatams pasisakyti "statėte" į balsavimą?</text:span></text:p>
      <text:p text:style-name="P219"><text:span text:style-name="T220">PIRMININKAS.<text:s/></text:span><text:span text:style-name="T221">Ačiū. Deputatė V.Jasukaitytė.</text:span></text:p>
      <text:p text:style-name="P222"><text:span text:style-name="T223">V.JASUKA</text:span><text:span text:style-name="T224">ITYTĖ.<text:s/></text:span><text:span text:style-name="T225">Nesinorėtų grįžti prie šito klausimo. Tačiau, kadangi buvo gauta papildoma informacija, norėtųsi ją paskelbti, o taipogi, kadangi pasakiusi du žodžius "politiniai priešininkai" buvau suprasta, kaip pasakiusi "priešai". Tai noriu dar kartą priminti,<text:s/></text:span><text:span text:style-name="T226">kad nederėtų taip neteisingai supras</text:span><text:span text:style-name="T227">­ti. Aš iš tikro turėjau galvoje, kad yra "politiniai priešininkai", vadinasi, jeigu versime į rusų kalbą - "ne vragi", o "političeskije protivniki" arba "političeskije oponenty". Tai dar kartą norėčiau apie tai priminti</text:span><text:span text:style-name="T228">.</text:span></text:p>
      <text:p text:style-name="P229"><text:span text:style-name="T230">Ir dėl vakarykštės šio klausimo svarstymo eigos. Galvočiau, kad mes vis dėlto turėtume, - aš laikausi savo pozicijos, - kad turėtume būti principingi sprendimui, lenkiškojo krašto problemoms. Mes tai priimkime sąlygiškai, taip galima vadinti Vilnijos kra</text:span><text:span text:style-name="T231">štą, Šalčininkų rajoną. Jeigu buvo siūloma atidėti tą problemą spręsti remiantis motyvu, kad reikia įsigilinti į gyventojų padėtį ir į jų problemas, tai vis tiktai nėra didesnio pagrindo šitam įsigilini</text:span><text:span text:style-name="T232">­mui, kaip gyventojų parašai. Vakar, jau pasibaigus po</text:span><text:span text:style-name="T233">sėdžiui, aš sužinojau, kad yra surinkta daugybė, ne vienas šimtas parašų, jie buvo rinkti per kelis kartus ir jie kažkur čia yra įteikti. Net vakar buvo atnešti 507 parašai, Vilniaus krašto gyventojų lietuvių. Ir, norint įsigilinti į tą padėtį, tai pir</text:span><text:span text:style-name="T234">­mia</text:span><text:span text:style-name="T235">usia ji turi būti žinoma ir reikia - ten yra ir pavardės, yra ir adresai - ir nuo šito reikia pradėti gilintis į šitą padėtį. Taipogi kolegoms deputatams irgi norėčiau pasakyti, kad net senojo šaukimo Aukščiausiosios Tarybos sesijose, jeigu ateidavo žmogus</text:span><text:span text:style-name="T236">, ne deputatas, su ypatingai svarbia problema, jam būdavo leista pasisakyti. Aš taip pat esu pasinaudojusi šita teise. Ir esu tos nuomonės, kad vakar jūsų išėjimas iš salės buvo tikrai ne geranoriškas ir prilygo truputėlį politiniam šantažui ir spaudimui,<text:s/></text:span><text:span text:style-name="T237">todėl kad visada norint pademonstruoti tai galima atrasti progą ir išeiti. Bet mes turime labai blaiviai vertinti šitą jūsų išėjimą ir tiesiog aš kreipiuosi į jus, kad ateityje nebūtų daromi tokie aktai, kad visi iš tikrųjų galėtume tą problemą spręsti. Pi</text:span><text:span text:style-name="T238">rmiausia dar norėčiau pasiūlyti, kad sprendžiant šitą klausimą, reikia tuoj pat, nedelsiant sustabdyti Vietos savivaldos pagrindų įstatymą, kuris leidžia atleidinėti žmones, kadangi Vilnijos krašte šituo įstatymu yra naudojamasi ir atleidžiami žmonės labai</text:span><text:span text:style-name="T239"><text:s/>vis tiktai neaiškiais ir abejotinais motyvais. Ir aš manau, kadangi tas įstatymas taip daryti leidžia visoje Respublikoje, aš manyčiau, kad nepakenktų tą jo dalį sustabdyti, nes daug kur Respublikoje abejotinais motyvais bei labai neaiškiais kriterijais y</text:span><text:span text:style-name="T240">ra atleidžiami žmonės ir man atrodo, kad mes šiandien turime šitą klausimą spręsti. Ir aš laukiu deputatų palaikymo. Ačiū.</text:span></text:p>
      <text:p text:style-name="P241"><text:span text:style-name="T242">PIRMININKAS.<text:s/></text:span><text:span text:style-name="T243">Ačiū.</text:span></text:p>
      <text:p text:style-name="P244"><text:span text:style-name="T245">R.MACEIKIANECAS.<text:s/></text:span><text:span text:style-name="T246">Gerbiamasis Abišalai, aš aiškiai "pastačiau" klau</text:span><text:span text:style-name="T247">­simą, aš čia buvau vienintelis pretendentas - a</text:span><text:span text:style-name="T248">r pastoviai deputatams len</text:span><text:span text:style-name="T249">­kams bus balsavimo tvarka nesuteikiamas žodis?</text:span></text:p>
      <text:p text:style-name="P250"><text:span text:style-name="T251">PIRMININKAS.<text:s/></text:span><text:span text:style-name="T252">Gerbiamasis deputate Maceikianecai, buvo vakar užsira</text:span><text:span text:style-name="T253">­šiusiųjų kalbėti 12 žmonių. Ne tik lenkai. Ir dar du pranešėjai buvo. Taip, buvo du pranešėjai ir mes balsavome, ar</text:span><text:span text:style-name="T254"><text:s/>vystysime diskusijas, ar ne.</text:span></text:p>
      <text:p text:style-name="P255"><text:span text:style-name="T256">R.MACEIKIANECAS.<text:s/></text:span><text:span text:style-name="T257">Pirmas balsavimas buvo...</text:span></text:p>
      <text:p text:style-name="P258"><text:span text:style-name="T259">PIRMININKAS.<text:s/></text:span><text:span text:style-name="T260">Gerbiamasis deputate Maceikianecai, prašome kalbėti prie mikrofono tada, kai jums bus suteiktas žodis.</text:span></text:p>
      <text:p text:style-name="P261"><text:span text:style-name="T262">J.PANGONIS.<text:s/></text:span><text:span text:style-name="T263">Pirmininkui nereikia balso kelti.</text:span></text:p>
      <text:p text:style-name="P264"><text:span text:style-name="T265">PIRMININKAS.<text:s/></text:span><text:span text:style-name="T266">Gerbiama</text:span><text:span text:style-name="T267">sis deputate Pangoni. Jūsų atžvilgiu taip pat taikytina tai, kad kalbama paprastai leidus pirmininkui. Taigi, gerbiamieji deputatai, mes vakar balsavome nevystyti diskusijos, o po to balsavome, ar išklausyti papildomą informaciją. Buvo balsuojama išsiaiški</text:span><text:span text:style-name="T268">nus - visi pasakė savo motyvus - ir aš nematau reikalo kelti klausimo dėl kokio nors ar kieno nors prispaudimo, užspaudimo ar dar ko nors kito. Manau, kad jūsų grupė iš Vilniaus rajono, išėjusi dėl nenorėjimo išklausyti, kaip jūs patys sakėte, kitokios nuo</text:span><text:span text:style-name="T269">monės, pasielgė, švelniai tariant, nevisiškai teisingai. Kadangi vakar buvo balsuota dėl to, kad klausimą atidėtume, pasiliko neišspręstas tiktai atidėjimo termino reikalas. Siūlau prie to dabar grįžti ir nuspręsti, kada mes tęsime šito klausimo svarstymą.</text:span><text:span text:style-name="T270"><text:s/>Buvo svarstomi du terminai: vie</text:span><text:span text:style-name="T271">­nas - atidėti savaitei, kitas - atidėti dviems savaitėms. Štai ir visa problema. Prašau pasiruošti balsuoti dar kartą. Prašau balsuoti, kas už tai, kad atidėtu</text:span><text:span text:style-name="T272">­me klausimo svarstymą 1 savaitei?</text:span></text:p>
      <text:p text:style-name="P273"><text:span text:style-name="T274">BALSAI IŠ SALĖS.<text:s/></text:span><text:span text:style-name="T275">(Nesigirdi,<text:s/></text:span><text:span text:style-name="T276">negalima išskirti.)</text:span></text:p>
      <text:p text:style-name="P277"><text:span text:style-name="T278">PIRMININKAS.<text:s/></text:span><text:span text:style-name="T279">Ne. Buvo nubalsuota prieš atidėjimą iki šios dienos, o kiti klausimai nebuvo išspręsti. Dėl savaitės. Kas už tai, kad atidėtume klausimo svarstymą iki kito antradienio - padarytume pertrauką, atsiprašau, padarytume pertrauk</text:span><text:span text:style-name="T280">ą iki kitos savaitės, pasitaisau.</text:span></text:p>
      <text:p text:style-name="P281"><text:span text:style-name="T282">BALSŲ SKAIČIUOTOJAS.<text:s/></text:span><text:span text:style-name="T283">Penkiasdešimt trys.</text:span></text:p>
      <text:p text:style-name="P284"><text:span text:style-name="T285">PIRMININKAS.<text:s/></text:span><text:span text:style-name="T286">Kas už tai, kad padarytume pertrauką dviejų savaičių?<text:s/></text:span></text:p>
      <text:p text:style-name="P287"><text:span text:style-name="T288">BALSŲ SKAIČIUOTOJAS.<text:s/></text:span><text:span text:style-name="T289">Trisdešimt vienas.</text:span></text:p>
      <text:p text:style-name="P290"><text:span text:style-name="T291">PIRMININKAS.<text:s/></text:span><text:span text:style-name="T292">Kas susilaikė?<text:s/></text:span></text:p>
      <text:p text:style-name="P293"><text:span text:style-name="T294">BALSŲ SKAIČIUOTOJAS.<text:s/></text:span><text:span text:style-name="T295">Šeši.</text:span></text:p>
      <text:p text:style-name="P296"><text:span text:style-name="T297">PIRMININKAS.<text:s/></text:span><text:span text:style-name="T298">Praš</text:span><text:span text:style-name="T299">au suskaičiuoti, kiek žmonių yra, kiek deputatų yra salėje?</text:span></text:p>
      <text:p text:style-name="P300"><text:span text:style-name="T301">BALSŲ SKAIČIUOTOJAS.<text:s/></text:span><text:span text:style-name="T302">Devyniasdešimt septyni. Devyniasdešimt aš</text:span><text:span text:style-name="T303">­tuoni.</text:span></text:p>
      <text:p text:style-name="P304"><text:span text:style-name="T305">PIRMININKAS.<text:s/></text:span><text:span text:style-name="T306">Ačiū. Balsų dauguma nuspręsta klausimo svarstymą tęsti kitą savaitę. Deputatas R.Maceikianecas dėl procedūros, pr</text:span><text:span text:style-name="T307">ašom.<text:s/></text:span></text:p>
      <text:p text:style-name="P308"><text:span text:style-name="T309">R.MACEIKIANECAS.<text:s/></text:span><text:span text:style-name="T310">Dėl kokios procedūros?</text:span></text:p>
      <text:p text:style-name="P311"><text:span text:style-name="T312">PIRMININKAS.<text:s/></text:span><text:span text:style-name="T313">Jūs buvote pradėjęs kalbėti.</text:span></text:p>
      <text:p text:style-name="P314"><text:span text:style-name="T315">R.MACEIKIANECAS.<text:s/></text:span><text:span text:style-name="T316">Na, tai jūs žinote, aš tai... Dauguma "prabalsa</text:span><text:span text:style-name="T317">­vo" - visada dauguma gali "prabalsuot"... Labai gerai vakar ir gerbiamasis K.Motieka siūlė, ir A.Broda</text:span><text:span text:style-name="T318">vskis. Na, argi čia per savaitę padėtis pasikeis? Na ką, ateisim po savaitės, antradienį. Na ir kas iš to bus? Ir vėl šitą konfliktą gilinsim ir gilinsim, ir gilinsim. Reikia galvoti apie Lietuvos ateitį, galų gale, ir lenkų šitame skaičiuje, o ne tai, kad</text:span><text:span text:style-name="T319"><text:s/>per jėgą viską persvarstyti.</text:span></text:p>
      <text:p text:style-name="P320"><text:span text:style-name="T321">PIRMININKAS.<text:s/></text:span><text:span text:style-name="T322">Jūs teisus, gerbiamasis deputate.</text:span></text:p>
      <text:p text:style-name="P323"><text:span text:style-name="T324">R.MACEIKIANECAS.<text:s/></text:span><text:span text:style-name="T325">Tai jūs, kaip pirmininkaujantis turėtumėt vesti šitą politiką, o ne drumsti vandenį.</text:span></text:p>
      <text:p text:style-name="P326"><text:span text:style-name="T327">PIRMININKAS.<text:s/></text:span><text:span text:style-name="T328">Jeigu jūs atidžiai paskaitėte nutarimo projektą ir įsigili</text:span><text:span text:style-name="T329">­note<text:s/></text:span><text:span text:style-name="T330">į klausimo esmę, tai mes atidėjome savaitei nutarimą, kaip būtent veiksime, o ne šito klausimo išsprendimą. Tik tiek.</text:span></text:p>
      <text:p text:style-name="P331">Nutarimo ,,Dėl LR kultūros paminklų apsaugos inspekcijos vadovo" projekto svarstymas. Kandidato į LR kultūros paminklų apsaugos inspekcijos vadovo postą N.Puteikio kalba ir atsakymai į deputatų klausimus. Diskusijos<text:s/></text:p>
      <text:p text:style-name="P332"> </text:p>
      <text:p text:style-name="P333"><text:span text:style-name="T334">Antrasis klausimas - dėl Kultūros paminklų apsaugos inspekcijos vadovo paskyrimo. Prašyčiau Švietimo, mokslo ir kultūros komisijos pirmininką gerbiamąjį S.G.Ilgūną trumpai pri</text:span><text:span text:style-name="T335">statyti klausimo esmę. Prašom.</text:span></text:p>
      <text:p text:style-name="P336"><text:span text:style-name="T337">S.G.ILGŪNAS.<text:s/></text:span><text:span text:style-name="T338">Gerbiamieji deputatai! Vakar mes priėmėme įstatymą dėl Kultūros paminklų apsaugos inspekcijos įkūrimo. Šiandien mums reikia paskirti šios inspekcijos vadovą. Noriu paprašyti kandidatą į šio vadovo vietą pristatyt</text:span><text:span text:style-name="T339">i gerbiamąjį Aukščiausiosios Tarybos Pirmininko pavaduotoją B.J.Kuzmicką.</text:span></text:p>
      <text:p text:style-name="P340"><text:span text:style-name="T341">B.J.KUZMICKAS.<text:s/></text:span><text:span text:style-name="T342">Gerbiamieji deputatai. Lietuvos Respublikos kultūros paminklų apsaugos inspekcijos vadovu yra siūlomas gerbiamasis Naglis Pu</text:span><text:span text:style-name="T343">­teikis. Kiek aš žinau, Švietimo, mokslo ir</text:span><text:span text:style-name="T344"><text:s/>kultūros komisija svarstė šią kandi</text:span><text:span text:style-name="T345">­datūrą ir jai pritarė. Na, kiek aš žinau, yra ir kultūros žmonių palanki nuomonė šiai kandidatūrai, tačiau, jeigu gerbiamieji deputatai norėtų tie</text:span><text:span text:style-name="T346">­siogiai susipažinti su kandidatu, gal mes galėtume jį čia paprašyti, kad</text:span><text:span text:style-name="T347"><text:s/>jis pats kai ką daugiau apie save pasakytų. Ar aš čia viską teisingai padariau?</text:span></text:p>
      <text:p text:style-name="P348"><text:span text:style-name="T349">PIRMININKAS.<text:s/></text:span><text:span text:style-name="T350">Ačiū. Švietimo, mokslo ir kultūros komisijos nuomonė. Prašome.</text:span></text:p>
      <text:p text:style-name="P351"><text:span text:style-name="T352">S.G.ILGŪNAS.<text:s/></text:span><text:span text:style-name="T353">Švietimo, mokslo ir kultūros komisija savo posėdyje išk</text:span><text:span text:style-name="T354">­lausė kandidato Naglio Puteiki</text:span><text:span text:style-name="T355">o programą, kaip jis ruošiasi organizuoti Kultūros paminklų apsaugos inspekcijos darbą. Jis atsakė į gausius komisi</text:span><text:span text:style-name="T356">­jos klausimus ir komisija vienbalsiai nutarė rekomenduoti N.Puteikį kandi</text:span><text:span text:style-name="T357">­datu į Inspekcijos vadovo postą ir prašyti gerbiamuosius deputatus</text:span><text:span text:style-name="T358"><text:s/>palaikyti šią komisijos nuomonę. Noriu dar papildyti, jog taip pat Kultūros paveldo taryba rekomenduoja N.Puteikį - mūsų komisija yra gavusi šitas rekomen</text:span><text:span text:style-name="T359">­dacijas. Kraštotyros draugija ir Paminklų apsaugos draugija yra tos pačios nuomonės. Ačiū.</text:span></text:p>
      <text:p text:style-name="P360"><text:span text:style-name="T361">PIRMININK</text:span><text:span text:style-name="T362">AS.<text:s/></text:span><text:span text:style-name="T363">Ar turite komisijos pirmininkui klausimų? Prašom.<text:s/></text:span></text:p>
      <text:p text:style-name="P364"><text:span text:style-name="T365">Z.JUKNEVIČIUS.<text:s/></text:span><text:span text:style-name="T366">Ar gerbiamasis B.J.Kuzmickas pristatė kandidatūrą Aukščiausiosios Tarybos Pirmininko pavedimu? Kadangi Taryboje yra Pir</text:span><text:span text:style-name="T367">­mininkas, norėjau tiesiog žinoti, ar jis remia tą kandidatūrą, ar<text:s/></text:span><text:span text:style-name="T368">ne?<text:s/></text:span></text:p>
      <text:p text:style-name="P369"><text:span text:style-name="T370">PIRMININKAS.<text:s/></text:span><text:span text:style-name="T371">Prašom.</text:span></text:p>
      <text:p text:style-name="P372"><text:span text:style-name="T373">V.LANDSBERGIS.<text:s/></text:span><text:span text:style-name="T374">Aš būčiau norėjęs ir kaip deputatas paremti šitą kan</text:span><text:span text:style-name="T375">­didatūrą. Kadangi iškilo klausimas, tai tikrai taip - aš ją remiu ir pavedžiau pristatyti šitą kandidatūrą. O paremčiau jį ir iš savo tam tikro prisiminimo. Turbū</text:span><text:span text:style-name="T376">t dar porą metų prieš Sąjūdžiui atsirandant iš visuomeninių iniciatyvų ginti Lietuvos gamtą, ginti Lietuvos kultūros paminklus, ginti Vilniaus sena</text:span><text:span text:style-name="T377">­miestį labai įsimintinas buvo Vilniaus universiteto istorikų toksai žygis, pasisakant prie tuometinės turbūt</text:span><text:span text:style-name="T378"><text:s/>ar Kultūros ministerijos, ar kitų instanci</text:span><text:span text:style-name="T379">­jų leistą Žemutinės pilies pamatų apgadinimą vedant šiluminę trasą. Jie publikavo su aštria kritika labai nuoseklią faktinę medžiagą, po to Vilniaus universitete buvo didelė diskusija.Tai vienas iš tų šaltinių, i</text:span><text:span text:style-name="T380">š kurių gimė ir visas Sąjūdis. Ir ten kaip tik didelį vaidmenį vaidino, man rodos, tada dar studentas, - o tai buvo drąsus studentas, - Naglis Puteikis ir būtent jau tada angažavęsis šitai sričiai. Aš manau, kad tai labai gera kandidatūra, įskaitant ir jo<text:s/></text:span><text:span text:style-name="T381">profesinį pasirengimą.</text:span></text:p>
      <text:p text:style-name="P382"><text:span text:style-name="T383">PIRMININKAS.<text:s/></text:span><text:span text:style-name="T384">Ačiū. Ar kitos komisijos svarstė kandidatūrą? Pagrindi</text:span><text:span text:style-name="T385">­nė Švietimo, mokslo ir kultūros yra apsvarsčiusi - tai svarbiausia. Prašome gerbiamąjį pretendentą į tribūną.</text:span></text:p>
      <text:p text:style-name="P386"><text:span text:style-name="T387">N.PUTEIKIS.<text:s/></text:span><text:span text:style-name="T388">Gerbiamieji deputatai. Aš pradžioje norėčia</text:span><text:span text:style-name="T389">u patikslinti vakar jums pateiktą informaciją, kuri, matyt, buvo ne visai teisinga, nes žmonės nebuvo iki galo susipažinę su esama situacija. Čia buvo vakar kalbė</text:span><text:span text:style-name="T390">­ta apie daugelį departamentų. Iš tikrųjų departamentai yra tiktai du. Vienas yra Ministrų Tar</text:span><text:span text:style-name="T391">yboje - jis vadinasi Paminklotvarkos departamentu ir jis užsiiminės nekilnojamų paminklų tvarkymu, o Kultūros ministerijoje yra Paveldo departamentas, kuris užsiiminės bibliotekomis ir muziejais. O visi kiti minėti departamentai tai tiesiog kažkoks nesusip</text:span><text:span text:style-name="T392">ratimas. O Inspekcija apimtų ir kilnojamus, ir nekilnojamus paminklus. Jinai užsiimtų šitų pa</text:span><text:span text:style-name="T393">­minklų išsaugojimu, išsaugojimo kontrole, kontroliuotų, kaip vykdomas Paminklų apsaugos įstatymas. Vakar taip pat buvo kalbėta apie tai, ar tai nebus pernelyg did</text:span><text:span text:style-name="T394">elės išlaidos iš mūsų Respublikos biudžeto. Tai aš manau, kad galima gana nesunkiai apskaičiuoti, kiek per 40 metų buvo nugriauta paminklų, kokia jų vertė ir kiek buvo išleista tų paminklų apsaugai. Aš manau, kad skaičiai parodytų, jog paminklų apsaugai bu</text:span><text:span text:style-name="T395">vo išleista pernelyg mažai pinigų, o nugriauta jų pernelyg daug. Užsienyje, kai skaičiuojama nugriauto paminklo vertė, pavyzdžiui, - Monmartro katedros, yra įvertina</text:span><text:span text:style-name="T396">­ma tokiu būdu: kiek reikėtų išleisti pinigų, norint ją atstatyti, jeigu jinai sugriūtų, ta</text:span><text:span text:style-name="T397">rkime, nukritus lėktuvui, pagal to meto, kada ji buvo statyta, technologiją? Sumos yra astronominės. Kitose šalyse taikomi koeficientai. Jeigu nugriaunamas paminklas netyčia ar sugriūna dėl kieno nors kaltės, tai suskaičiuojama, kiek reikia lėšų esamomis s</text:span><text:span text:style-name="T398">ąlygomis atstatyti tą paminklą ir dar taikomas koeficientas, tai yra toji suma dauginama iš tam tikro koefi</text:span><text:span text:style-name="T399">­ciento. Praktiškai jeigu mes dar šiandien nesuvokiame daugelio savo pa</text:span><text:span text:style-name="T400">­minklų vertės, tai mes galbūt suvoksime ją už dvidešimties ar trisdešimties m</text:span><text:span text:style-name="T401">etų. Pavyzdžiui, 1973 metais griaunant protestantų kapines Vilniuje jos nebuvo laikomos vertingomis, nebuvo paskelbtos paminklu, bet kai šiandien pasižiūrime į nuotraukas, tai tos kapinės yra beveik tokio pat senumo, kaip ir Rasų, ir ten buvo tokie patys p</text:span><text:span text:style-name="T402">aminklai ir tiek pat daug, kaip ir Rasų kapinėse. 1973 metais visa tai buvo galutinai suniokota, sugriauta, iškasta, išvežta, buvo plėšiami kapai ir galų gale pastatyti ten Santuokų rūmai, žmonės dabar ten pradeda naują gyvenimą. Kažkodėl tada tai nebuvo l</text:span><text:span text:style-name="T403">aiko</text:span><text:span text:style-name="T404">­ma vertybe. Aš tiesiog nenorėčiau čia ginčytis su žmonėmis, išmanančiais ekonomiką, bet aš norėčiau pasakyti, kad Inspekcijos darbą galima taip sutvarkyti, kad, sakysime, žmonės gautų dalį pinigų už tai, kad jie kontro</text:span><text:span text:style-name="T405">­liuoja įstatymų vykdymą, kontrol</text:span><text:span text:style-name="T406">iuoja paminklų būklę todėl, kad paminklai griūna ne tik dėl žmonių aplaidumo, bet ir gamtos veikiami, pavyzdžiui, piliakalniai, o kitą dalį atlyginimo jie galėtų gauti iš baudų. Jie baustų už faktą. Ne iš ieškinių, sakysime, jie gautų procentą, o už fiksuo</text:span><text:span text:style-name="T407">tą nuobaudą todėl, kad jeigu inspekcija būtų išlaikoma iš ieškinių, tai tada inspektorius būtų suinteresuotas laukti, pavyzdžiui, visą savaitę, kol bus sunaikintas visas senkapis ar sugriautas visas pastatas, kad galėtų prisiteisti kuo didesnę sumą. Galima</text:span><text:span text:style-name="T408"><text:s/>bausti už faktą, už patį paminklo žalojimą vienkartine bauda ir iš šitų baudų galėtų susidaryti antra šitų inspektorių atlyginimo pusė. Kartu tai būtų tam tikra savireguliacija, kada mūsų visuomenė pradėtų suvokti, kokį turtą mes turime, pradėtų mažiau ju</text:span><text:span text:style-name="T409">os niokoti, labiau prižiūrė</text:span><text:span text:style-name="T410">­ti. Aišku, jeigu inspekcijos biudžetas mažės, automatiškai mažės ir inspekto</text:span><text:span text:style-name="T411">­rių. Taigi bus abipusiai reguliuojama sistema.</text:span></text:p>
      <text:p text:style-name="P412"><text:span text:style-name="T413">Keletu žodžių norėčiau paminėti svarbiausias problemas. Kadangi ne už kalnų privatizacija, tame tarpe ir</text:span><text:span text:style-name="T414"><text:s/>paminklų (žemės išdalinimas dabar laiki</text:span><text:span text:style-name="T415">­nai pristabdytas, kiek aš žinau), tai šitie procesai paminklams yra labai pavojingi, kadangi neveikia paminklų apsaugos sistema, jinai sugriuvo jau prieš porą mėnesių. Rajonų savivaldybės atleidžia darbuotojus, kuri</text:span><text:span text:style-name="T416">e ten seniau užsiiminėjo paminklų apsauga. Mes, matyt, dar liūdnesnėje padėtyje negu gamtosaugininkai, nes rajonuose nebėra inspektorių, nebėra informa</text:span><text:span text:style-name="T417">­cijos, kas dedasi, o tos žinios, kurios pasiekia iš rajonų, yra labai liūdinan</text:span><text:span text:style-name="T418">­čios. Pavyzdžiui, - aš ne</text:span><text:span text:style-name="T419">sakysiu konkrečiai adreso todėl, kad dar reiks iki galo išsiaiškinti, - vieną dvarelį nupirko dvaro savininko duktė. Dvarelis yra vietinės reikšmės architektūros paminklas. Kadangi tai jos privatinė nuosa</text:span><text:span text:style-name="T420">­vybė, jinai nieko per slenkstį neįsileidžia, tame t</text:span><text:span text:style-name="T421">arpe ir jokių komisijų. Jinai išgriovė vertingas detales, nuskuto nuo sienų XVII-XVIII amžiaus freskas. Praktiškai tokie dalykai vyksta todėl, kad nėra sutvarkyta juridinė pusė<text:s/></text:span><text:span text:style-name="T422">­nepasirašyti įsipareigojimai perparduodant šitą pastatą arba, sakysime, kada i</text:span><text:span text:style-name="T423">šdalinama žemė, kurioje yra archeologijos paminklai ir taip pat nepasirašo</text:span><text:span text:style-name="T424">­mi jokie juridiniai dokumentai, kuriuose būtų nurodomos konkrečios sąly</text:span><text:span text:style-name="T425">­gos, ką gali savininkas ten daryti ir ko jis negali. Tokioje situacijoje praside</text:span><text:span text:style-name="T426">­da nesulaikomas paminklų nio</text:span><text:span text:style-name="T427">kojimas. Na, pavyzdžiui, Lenkijoje irgi nėra labai gera tvarka su žemėnauda. Ten taip pat privatininkas jam priklausan</text:span><text:span text:style-name="T428">­čioje žemėje tvarkosi taip, kaip jisai nori. Pavyzdžiui, jis aria piliakalnius, jeigu jis mano, kad tai reikalinga. Paminklų apsaugos sis</text:span><text:span text:style-name="T429">tema ten irgi susidu</text:span><text:span text:style-name="T430">­ria su problema. Taip pat ir Amerikoje. Mes dabar turime unikalią progą<text:s/></text:span><text:span text:style-name="T431">­dar neišdalinę žemių, neišdalinę dvarų, sudaryti sutartis su šitais žmonėmis, kurios paminklų apsaugos atžvilgiu būtų labai griežtos.</text:span></text:p>
      <text:p text:style-name="P432"><text:span text:style-name="T433">Inspekcijos pagrindinė funkc</text:span><text:span text:style-name="T434">ija, matyt, būtų operatyvumas. Mes anksčiau labai kentėdavome dėl to, kad nežinojome, kas vyksta Respublikoje. Ir tai buvo labai natūralu, nes paminklų apsaugos darbuotojai gaudavo algas iš vykdomųjų komitetų. Kitaip sakant, kas tuos paminklus keisdavo, ža</text:span><text:span text:style-name="T435">lodavo ar neprižiūrėdavo, tas išlaikydavo inspekcijos darbuotojus, juos kontroliuo</text:span><text:span text:style-name="T436">­davo. Pagrindinis inspekcijos darbas būtų, aišku, pateikti kuo greičiau šitą informaciją ir bausti. Bausti pagal įstatymą. Mes tikimės, kad įstatymo ko</text:span><text:span text:style-name="T437">­rektūrą suspėsime par</text:span><text:span text:style-name="T438">uošti taip, kaip jūs vakar nutarėte, o tada sėsime ruošti naują Paminklų apsaugos įstatymą.</text:span></text:p>
      <text:p text:style-name="P439"><text:span text:style-name="T440">Išsaugoti mūsų paminklus taip pat labai padėtų jų įtraukimas į sąrašus, nors, aišku, iki šiol ne visus paminklus taip pavykdavo išsaugoti. Bet visgi tai, kad pamink</text:span><text:span text:style-name="T441">las būdavo įrašytas į sąrašus, jo stengdavosi neliesti. Jis galbūt būdavo apleidžiamas, bet jo bent nesugriaudavo. Tuo tarpu iki šios dienos Lietuvoje yra daugybė pastatų, daugybė paminklų, kurie nėra paskelbti pa</text:span><text:span text:style-name="T442">­minklais nei gamtos, nei istorijos. Ir jie</text:span><text:span text:style-name="T443"><text:s/>žalojami, aplinka yra keičiama. Ir, matyt, viena iš Inspekcijos pareigų, jeigu jūs suteiksite jai tokią teisę, būtų laikinai įtraukti į paminklų apskaitą tuos objektus, kurie yra vertingi. Jeigu, sakysime, nepavyks įrodyti, kad koks nors alkakalnis yra ar</text:span><text:span text:style-name="T444">cheologijos pa</text:span><text:span text:style-name="T445">­minklas, tai galbūt padėtų jį apsaugoti Gamtosaugos departamentas. Nes jeigu kaimo žmonės atsimena, kad čia yra šventa vieta, jeigu jie stengiasi tų vietų nearti, tai kodėl mes turime ten nutiesti kelią ar pastatyti aerodromą, ar panašiai?</text:span></text:p>
      <text:p text:style-name="P446"><text:span text:style-name="T447">T</text:span><text:span text:style-name="T448">aip pat, man atrodo, mes labai esame apleidę savo mirusiuosius, ir ne tik savo mirusiuosius. Aišku, paskutinius keturiasdešimt metų nebuvo gerbiami gyvieji, bet nebuvo gerbiami ir mirusieji. Antai tik Vilniuje kiek yra sunai</text:span><text:span text:style-name="T449">­kinta kapinių. Ir tai buvo naik</text:span><text:span text:style-name="T450">inama šiuo metu, mes visi tai matėme, bet mes kažkodėl į tai nekreipėme dėmesio. Kaip aš jau minėjau, 1973 metais buvo sunaikintos protestantų kapinės ant Tauro kalno, ten dabar stovi Santuokų rūmai. Devintojo dešimtmečio pradžioje yra sunaikintas architek</text:span><text:span text:style-name="T451">tūros pa</text:span><text:span text:style-name="T452">­minklas priešais buvusį "Kronikos" kino teatrą, sunaikintos žydų kapinės Antakalnyje. Lietuvoje šitas procesas irgi labai greitai vyksta. Sunaikintos Jonavos kapinės. Pavyzdžių būtų galima pateikti be galo daug. Kai pasižiūri į Antakalnio kapinėse</text:span><text:span text:style-name="T453"><text:s/>stovintį paminklą, kurį pastatė vokiečių kariuomenė tiek savo žuvusiems kariams, tiek Rusijos kariuomenės kariams, tai yra jie pastatė bendrą paminklą savo kariams ir savo priešams, tai, man atrodo, mums turėtų būti visgi labai gėda, kad mes šitaip elgiam</text:span><text:span text:style-name="T454">ės.</text:span></text:p>
      <text:p text:style-name="P455"><text:span text:style-name="T456">Man atrodo, kad Aukščiausioji Taryba, jeigu ji steigs tokią inspekciją, galėtų ir visų karių kapus, nepriklausomai nuo tautybės, nuo politinių įsiti</text:span><text:span text:style-name="T457">­kinimų, nuo to, kokioje armijoje jie kariavo ir už ką, paskelbti saugotinais ir jų negriauti. Miręs, žu</text:span><text:span text:style-name="T458">vęs karys yra nebe priešas, o kada mes raginame griauti kokių nors karių arba militarizuotų būrių kovotojų kapus, mes prak</text:span><text:span text:style-name="T459">­tiškai keliame ir politines problemas, keliame politinę įtampą. Pasaulyje, Vakarų Europoje tokie dalykai yra tiesiog nesuvokiami. Gal</text:span><text:span text:style-name="T460"><text:s/>tiek.</text:span></text:p>
      <text:p text:style-name="P461"><text:span text:style-name="T462">PIRMININKAS.<text:s/></text:span><text:span text:style-name="T463">Ačiū. Prašom klausimų, gerbiamieji deputatai. Deputa</text:span><text:span text:style-name="T464">­tas R.Survila.</text:span></text:p>
      <text:p text:style-name="P465"><text:span text:style-name="T466">R.R.SURVILA.<text:s/></text:span><text:span text:style-name="T467">Maloniu būdu jūsų asmenyje man derinasi jaunumas ir kompetencija. Bet paklausti aš norėčiau štai ko: koks jūsų požiūris į Trakų, Užtrakio, Senųjų Trakų, Br</text:span><text:span text:style-name="T468">ažuolės ir kitų istorinių vietų ateitį? Ką reikėtų padaryti jų geresniam išsaugojimui ir derinimui su esamu miestu?</text:span></text:p>
      <text:p text:style-name="P469"><text:span text:style-name="T470">N.PUTEIKIS.<text:s/></text:span><text:span text:style-name="T471">Man atrodo, kad šitas apylinkes reiktų pirmiausia paskelbti reguliuojamo užstatymo zona. Visi darbai: pastatų statyba, melioraci</text:span><text:span text:style-name="T472">ja ar kokie kiti pertvarkymai turėtų tuomet būti derinami su paminklotvarkos organais ir inspekcija tada galėtų kontroliuoti, kaip šitai daroma. Būtent - reguliuojamo užstatymo zona, - tada niekas negalėtų savavališkai ką nors daryti.</text:span></text:p>
      <text:p text:style-name="P473"><text:span text:style-name="T474">PIRMININKAS.<text:s/></text:span><text:span text:style-name="T475">Deputata</text:span><text:span text:style-name="T476">s V.Terleckas.</text:span></text:p>
      <text:p text:style-name="P477"><text:span text:style-name="T478">V.TERLECKAS.<text:s/></text:span><text:span text:style-name="T479">Gerbiamasis pretendente. Norėčiau, kad jūs nurodytu</text:span><text:span text:style-name="T480">­mėte pagrindinę paminklų sunaikinimo, paminklų apverktinos būklės prie</text:span><text:span text:style-name="T481">­žastį. Ačiū.</text:span></text:p>
      <text:p text:style-name="P482"><text:span text:style-name="T483">N.PUTEIKIS.<text:s/></text:span><text:span text:style-name="T484">Na, aš galbūt geriau pasakysiu kelias, nes aš nesu įsitikinęs, kurios iš jų yra<text:s/></text:span><text:span text:style-name="T485">svarbiausios. Viena iš jų, be abejo, būtų politinės aplinkybės ir susiklosčiusi paminklų naudojimo sistema, jų ekonominio naudojimo sistema. Nebuvo sudaromos jokios sutartys. Vadinasi, juridiškai niekas už nieką nebuvo atsakingas. Jeigu, tarkime, aš gavau<text:s/></text:span><text:span text:style-name="T486">pastatą, tai aš galėjau su juo daryti ką noriu, nesvarbu, kad jis paminklas. Nebuvo jokių sutarčių ir, tuo labiau, neveikė teismai, taip pat neveikė ir paminklų apsauga jau dėl minėtos priežasties - darbuotojai gaudavo atlyginimus iš tų, kurie tuos pa</text:span><text:span text:style-name="T487">­mink</text:span><text:span text:style-name="T488">lus naudojo.</text:span></text:p>
      <text:p text:style-name="P489"><text:span text:style-name="T490">PIRMININKAS.<text:s/></text:span><text:span text:style-name="T491">Deputatas J.Beinortas, prašom.</text:span></text:p>
      <text:p text:style-name="P492"><text:span text:style-name="T493">J.BEINORTAS.<text:s/></text:span><text:span text:style-name="T494">Gerbiamasis pretendente! Norėčiau jūsų paklausti tokį dalyką. Labai sveikintinas būtų šitas jūsų bandymas kuo daugiau ir kuo greičiau pasiūlyti įrašyti į sąrašą objektus, saugotinus kaip</text:span><text:span text:style-name="T495"><text:s/>kultūros pamink</text:span><text:span text:style-name="T496">­lus. Tačiau, žinodamas iki šiol buvusių mūsų struktūrų operatyvumą, saky</text:span><text:span text:style-name="T497">­čiau, "geranoriškumą" (taip pat tam tikrų organizacijų, kurios, man tiesiog nesuprantama, kaip gali jus remti), nepaslankumą, aš vis tik norėčiau jūsų paklausti, ar j</text:span><text:span text:style-name="T498">ūs nemanote, kad būtent iš apačios, iš žygeiviškos, iš paminklo</text:span><text:span text:style-name="T499">­sauginės, iš gamtosauginės, iš jaunimo organizacijų pusės, jums vadovau</text:span><text:span text:style-name="T500">­jant, derėtų pradėti skubią talką šitam paminklų įpaminklinimo arba jų registravimo reikalui? Aš bijau, kad jums vien jū</text:span><text:span text:style-name="T501">sų organizacijos rėmuose tai gali būti pernelyg ilgas darbas.</text:span></text:p>
      <text:p text:style-name="P502"><text:span text:style-name="T503">N.PUTEIKIS.<text:s/></text:span><text:span text:style-name="T504">Aš visiškai su jumis sutinku. Aš manau, kad, jeigu Aukš</text:span><text:span text:style-name="T505">­čiausioji Taryba suteiktų Inspekcijai teisę paskelbti paminklus, nepatei</text:span><text:span text:style-name="T506">­kiant, sakysime, labai didelio informacinio pagrįstum</text:span><text:span text:style-name="T507">o, tarkime, kad tai nebūtų daugiau negu mašinraščio lapas apie kiekvieną objektą, būtų galima kreiptis į visas jūsų minėtas organizacijas, kad jos visa, ką žino, atsiųstų į Inspekciją ir beliktų tik nuvažiuoti kartu į vietą ir tuoj pat iš karto paskelbti t</text:span><text:span text:style-name="T508">ą paminklą saugotinu. Aš, tiesa, užmiršau dar pasakyti, kad paminklo pas</text:span><text:span text:style-name="T509">­kelbimas saugotinu neįpareigoja nei savininko, nei naudotojo, kad jisai skir</text:span><text:span text:style-name="T510">­tų specialias lėšas to paminklo restauravimui. Pirmiausia sąlyga turėtų būti, kad savininkas turi to pamin</text:span><text:span text:style-name="T511">klo nenugriauti ir nepakeisti.</text:span></text:p>
      <text:p text:style-name="P512"><text:span text:style-name="T513">PIRMININKAS.<text:s/></text:span><text:span text:style-name="T514">Deputatas J.Jurgelis.</text:span></text:p>
      <text:p text:style-name="P515"><text:span text:style-name="T516">J.JURGELIS.<text:s/></text:span><text:span text:style-name="T517">Tamsta minėjote, kad efektyvia priemone jūsų Inspekcijoje turėtų būti bausmės. Ar negalėtumėte pakomentuoti, kokios tai bausmės, pagrindinius bausmių principus? Ačiū.</text:span></text:p>
      <text:p text:style-name="P518"><text:span text:style-name="T519">N.PUTEIKIS.</text:span><text:span text:style-name="T520"><text:s/></text:span><text:span text:style-name="T521">Aš jau minėjau, kad jeigu Inspekcija keltų ieškinius ir jei Inspekcijos darbuotojai gautų iš to atlyginimus, tai jie būtų suinteresuoti laukti, kol paminklas bus daugiau sugriautas. Todėl Inspekcijos darbuotojai, aš manau, turėtų turėti panašią teisę, kai</text:span><text:span text:style-name="T522">p ir kelių inspekcijos patruliai. Iki šiol mes perduodavome dokumentaciją administracinėms komisijoms. Praktiškai mes turėdavome surasti du liudininkus ir nusiųsti protokolą į administracinę komisiją, kurioje sėdėdavo žmonės, visiškai nežinantys, kokia ten</text:span><text:span text:style-name="T523"><text:s/>situacija. Jie galėjo apie tą spręsti tik pagal tą mūsų popierių. Praktiškai galvojant, trys paminklosaugos darbuotojai ar vienas (aš neži</text:span><text:span text:style-name="T524">­nau, čia būtų galima, matyt, su juristais pasitarti), kaip kelių inspekcijos patrulis vienas gali skirti baudą už gr</text:span><text:span text:style-name="T525">eičio pažeidimą, kada jis yra akivaizdus, taip paminklonaudos inspektorius, atėjęs į kokią nors vietą ir pamatęs aki</text:span><text:span text:style-name="T526">­vaizdų paminklosaugos pažeidimą, kada aiškus kaltininkas, irgi iškart galėtų skirti baudas. Tai, aišku, neturėtų būti labai didelė bauda, l</text:span><text:span text:style-name="T527">ygiai kaip au</text:span><text:span text:style-name="T528">­toinspekcijos patruliai negali bausti tūkstančio rublių bauda, bet iki tam tikros sumos. Aš manau, su juristais būtų galima susitarti, kaip tai būtų galima suorganizuoti. O jeigu, sakysime, yra padaryta didelė žala paminklui, tai tada naudoto</text:span><text:span text:style-name="T529">jas, o jeigu paminklas yra valstybinė nuosavybė, tai munici</text:span><text:span text:style-name="T530">­palitetas paduotų, pateiktų, ar kaip ten kitaip pagal juridinį terminą, ieškinį.<text:s/></text:span></text:p>
      <text:p text:style-name="P531"><text:span text:style-name="T532">PIRMININKAS.<text:s/></text:span><text:span text:style-name="T533">Prašom.</text:span></text:p>
      <text:p text:style-name="P534"><text:span text:style-name="T535">P.POŠKUS.<text:s/></text:span><text:span text:style-name="T536">Gerbiamasis pretendente! Lietuvoje yra daug dvarų, kurių būklė labai apverktina. Me</text:span><text:span text:style-name="T537">s vieną tokį dvarą prieš penkiolika metų restaura</text:span><text:span text:style-name="T538">­vome. Ūkiui kainavo milijonas su viršum rublių, įkūrėme buities muziejų su visom biržietiškom tradicijom ir šis muziejus yra vienas stambiausių kaimo muziejų Respublikoje. Tačiau trūksta metodinės paramos.<text:s/></text:span><text:span text:style-name="T539">Jūs minėjote, kad domėsitės muziejų ir bibliotekų veikla. Kokia tai bus konkreti parama? Mes dabar esam sudarę sutartį su Dailininkų sąjunga, jau turime įsigiję daug paveikslų, nes dailininkai organizuoja kūrybinio darbo stovyklas. Turime savo paveikslų ga</text:span><text:span text:style-name="T540">leriją, tačiau metodinės paramos jokios negauname. Įdomu, ar jūsų Inspekcija galės tuo klausimu duoti metodinių patarimų ar kitą kokią paramą?</text:span></text:p>
      <text:p text:style-name="P541"><text:span text:style-name="T542">N.PUTEIKIS.<text:s/></text:span><text:span text:style-name="T543">Žinote, visgi pagrindinis Inspekcijos tikslas yra kontroliuo</text:span><text:span text:style-name="T544">­ti ar nežūsta paminklai, o tą metodinę p</text:span><text:span text:style-name="T545">aramą jums šiuo atveju turėtų suteikti Kultūros ministerijos Paveldo departamentas, kuris užsiiminėja ši</text:span><text:span text:style-name="T546">­tais dalykais. O mes tiesiog žiūrėtumėm, ar jūs teisingai tuos paveikslus laikote, ar jie nežūsta ir dėl kokių priežasčių: ar dėl to, kad jūs neturite<text:s/></text:span><text:span text:style-name="T547">pinigų, ar dėl to, kad jūs tiesiog aplaidžiai elgiatės. Ir tas pat būtų dėl knygų, senų brėžinių, senų žemėlapių ir taip toliau. Mūsų visgi funkcija būtų kont</text:span><text:span text:style-name="T548">­rolė, o ne metodinė parama.</text:span></text:p>
      <text:p text:style-name="P549"><text:span text:style-name="T550">PIRMININKAS.<text:s/></text:span><text:span text:style-name="T551">Ačiū. Gerbiamieji deputatai! Daug labai norinčių pak</text:span><text:span text:style-name="T552">­lau</text:span><text:span text:style-name="T553">sti. Būtų gerai, jeigu pasistengtumėte trumpai klausimus formuluoti. Prašom, gerbiamasis Balcevičiau.</text:span></text:p>
      <text:p text:style-name="P554"><text:span text:style-name="T555">Z.BALCEVIČIUS.<text:s/></text:span><text:span text:style-name="T556">Gerbiamasis pretendente. Vilniuje yra nuimta nuo pastatų daug originalių lentų, kurios buvo pakabintos tarpukario laikotar</text:span><text:span text:style-name="T557">­piu. Jomis buvo<text:s/></text:span><text:span text:style-name="T558">įamžinta atmintis poetų, rašytojų ir taip toliau. Kai kur yra pakeistos lentos, kai kur visai jų nėra. Jūsų nuomone, ar nereikėtų, kad greta tų originalių lentų atsirastų dabar užrašai, aišku, lietuvių kalba. Ar nereikė</text:span><text:span text:style-name="T559">­tų grąžinti ir tas lentas, kurios bu</text:span><text:span text:style-name="T560">vo anksčiau?</text:span></text:p>
      <text:p text:style-name="P561"><text:span text:style-name="T562">Ir antras klausimas dėl Rasų kapinių. Kaip jūs žiūrite, kad Rasų kapinėse yra toliau laidojami žmonės? Ar nereikėtų jas restauruoti ir palikti visgi kaip paminklą?</text:span></text:p>
      <text:p text:style-name="P563"><text:span text:style-name="T564">PIRMININKAS.<text:s/></text:span><text:span text:style-name="T565">Prašom į antrą klausimą atsakyti tik tada, kai ateis to mikrofono<text:s/></text:span><text:span text:style-name="T566">eilė. Tik į pirmą prašau.</text:span></text:p>
      <text:p text:style-name="P567"><text:span text:style-name="T568">N.PUTEIKIS.<text:s/></text:span><text:span text:style-name="T569">Aš manau, kad mes neturėtumėm elgtis taip, kaip buvo norėta elgtis Estijoje iki 1940 metų. Ten dešimt metų vyko labai aštri disku</text:span><text:span text:style-name="T570">­sija: vieni pasisakė už tai, kad reikia nugriauti vokiečių pilis, nes tai yra tautos gėd</text:span><text:span text:style-name="T571">a, o kiti pasisakė, kad visgi tai yra Europos kultūros, o kartu ir Estijos istorijos pėdsakai ir to negalima daryti. Visgi pilys nebuvo nugriau</text:span><text:span text:style-name="T572">­tos. Tai aš manau, kad Lietuvoje mes lygiai tokius pačius principus turėtume taikyti ir tos lentos, be abejo, tu</text:span><text:span text:style-name="T573">rėtų būti grąžintos į savo vietas.</text:span></text:p>
      <text:p text:style-name="P574"><text:span text:style-name="T575">PIRMININKAS.<text:s/></text:span><text:span text:style-name="T576">Deputatas V.Baldišis. Prašom.</text:span></text:p>
      <text:p text:style-name="P577"><text:span text:style-name="T578">V.BALDIŠIS.<text:s/></text:span><text:span text:style-name="T579">Gerbiamasis pretendente. Nesupraskite kaip priekaištą jums. Mes paprastai apie kandidatus į kokius nors postus gaudavome pag</text:span><text:span text:style-name="T580">­rindinius jų biografijų ir veiklos duomen</text:span><text:span text:style-name="T581">is. Gal jūs galėtumėte, kadangi mes jų negavome, trumpai išdėstyti pagrindinius savo biografijos ir veiklos mo</text:span><text:span text:style-name="T582">­mentus. Ačiū.</text:span></text:p>
      <text:p text:style-name="P583"><text:span text:style-name="T584">PIRMININKAS.<text:s/></text:span><text:span text:style-name="T585">Atsiprašau deputatą V.Baldišį už sesijos organizato</text:span><text:span text:style-name="T586">­rius - taupome popierių. Prašome atsakyti.</text:span></text:p>
      <text:p text:style-name="P587"><text:span text:style-name="T588">N.PUTEIKIS.<text:s/></text:span><text:span text:style-name="T589">Gimiau 1964</text:span><text:span text:style-name="T590"><text:s/>metais, baigiau vidurinę, įstojau į Universite</text:span><text:span text:style-name="T591">­tą, į istorijos fakultetą, istorijos specialybę. Antrame kurse paėmė į armiją. Paskutinius 8 mėnesius tarnavau Afganistane. Grįžau, tęsiau mokslus, bai</text:span><text:span text:style-name="T592">­giau Universitetą. Esu archeologijos specializantas - tr</text:span><text:span text:style-name="T593">ejus metus (pradėjau dirbti dar studijuodamas) dirbu Vilniaus miesto paminklų apsaugos inspek</text:span><text:span text:style-name="T594">­cijoje archeologijos inspektorium. Esu dar Jaunimo paminklosaugos klubo narys, kuris susikūrė 1987 metais. Bandėme savu darbu, savo rankomis prisi</text:span><text:span text:style-name="T595">­dėti prie kai k</text:span><text:span text:style-name="T596">urių problemų sprendimo. Iš pradžių - Vilniaus senamiestyje, paskui bandėme tvarkyti piliakalnius ir dar po šiai dienai tebetvarkom.</text:span></text:p>
      <text:p text:style-name="P597"><text:span text:style-name="T598">PIRMININKAS.<text:s/></text:span><text:span text:style-name="T599">Deputatas V.Plečkaitis.</text:span></text:p>
      <text:p text:style-name="P600"><text:span text:style-name="T601">V.PLEČKAITIS.<text:s/></text:span><text:span text:style-name="T602">Gerbiamasis pretendente. Jūs greičiausiai sutiksite, kad paminklų būklė<text:s/></text:span><text:span text:style-name="T603">priklauso nuo žmonių, kurie saugo tuos paminklus. Jų kvalifikacija ir atlyginimai inspekcijose labai prasti. Norėčiau paklausti štai ko: kokiais kriterijais vadovausitės, atrinkdami inspektorius rajonams ir miestams?</text:span></text:p>
      <text:p text:style-name="P604"><text:span text:style-name="T605">N.PUTEIKIS.<text:s/></text:span><text:span text:style-name="T606">Jūs, atsiprašau, dėl atlygi</text:span><text:span text:style-name="T607">nimo, ar... nesupratau klausimo.<text:s/></text:span></text:p>
      <text:p text:style-name="P608"><text:span text:style-name="T609">V.PLEČKAITIS.<text:s/></text:span><text:span text:style-name="T610">Kokiais kriterijais vadovausitės, atrinkdami ir parinkda</text:span><text:span text:style-name="T611">­mi žmones inspektoriais dirbti rajonuose ir miestuose?</text:span></text:p>
      <text:p text:style-name="P612"><text:span text:style-name="T613">N.PUTEIKIS.<text:s/></text:span><text:span text:style-name="T614">Pirmasis kriterijus, matyt, būtų, kad žmogus sugebėtų pas</text:span><text:span text:style-name="T615">­toviai žinoti paminklų, es</text:span><text:span text:style-name="T616">ančių rajone, būklę ir kartu kuo greičiau informuo</text:span><text:span text:style-name="T617">­ti apie tai, kas su jais vyksta. Jeigu jisai to nesugebės, tai teks visgi jį atleisti arba galbūt skirti bandomąjį laikotarpį ir tik tada priimti. Čia būtų, matyt, pirmiausia sąlyga todėl, kad jeigu būtų g</text:span><text:span text:style-name="T618">alima per dvi dienas ar per vieną dieną gauti informaciją, jeigu prasideda kur nors kokie nors darbai, gręsian</text:span><text:span text:style-name="T619">­tys paminklui, tai toliau jau galėtų ne tik Inspekcija įsijungti į šį darbą. Mes galėtume tiesiog sustabdyti, užkonservuoti darbus. Tai toks būtų</text:span><text:span text:style-name="T620"><text:s/>svarbiau</text:span><text:span text:style-name="T621">­sias inspektoriaus bruožas. Aš manau, kad taip pat, jeigu Aukščiausioji Taryba sutiks su tuo, inspektoriai turi gauti ne mažesnį atlyginimą negu tie, kuriuos jie kontroliuos, tai yra ne mažiau negu darbų vykdytojai. Tokiu atveju būtų galima parin</text:span><text:span text:style-name="T622">kti ir labai kvalifikuotus kadrus.</text:span></text:p>
      <text:p text:style-name="P623"><text:span text:style-name="T624">PIRMININKAS.<text:s/></text:span><text:span text:style-name="T625">Prašom atsakyti į klausimą dėl Rasų kapinių.<text:s/></text:span></text:p>
      <text:p text:style-name="P626"><text:span text:style-name="T627">N.PUTEIKIS.<text:s/></text:span><text:span text:style-name="T628">Aš manau, kad jeigu jūs mums padėtumėte, jeigu Lenkų sąjunga padėtų, kreiptųsi į Lenkijoje esančius archyvus, - aš manau, kad visgi dalis jūsų žmonių<text:s/></text:span><text:span text:style-name="T629">užsiima šitom problemom, žino, kur galima surasti archyvus, - jeigu yra išlikusių senų inventorizacinių planų, galima būtų paimti patį seniausią inventorizacinį planą, pasižiūrėti, ar yra tuščių vietų Rasų kapinėse. Jeigu nėra tuščių vietų, aš manau, kad l</text:span><text:span text:style-name="T630">aidojimus reikia nutraukti.</text:span></text:p>
      <text:p text:style-name="P631"><text:span text:style-name="T632">PIRMININKAS.<text:s/></text:span><text:span text:style-name="T633">Deputatas Č.Kudaba.</text:span></text:p>
      <text:p text:style-name="P634"><text:span text:style-name="T635">Č.KUDABA.<text:s/></text:span><text:span text:style-name="T636">Gerbiamasis pirmininke! Sąmoningai nusižengsiu, pasaky</text:span><text:span text:style-name="T637">­damas du sakinius, kad nereiktų eiti į tribūną. Norėčiau palaikyti iš tribūnos šitą siūlomą kandidatūrą - kompetencija ir principi</text:span><text:span text:style-name="T638">ngumas. Šiuo metu aš nežinau žmogaus, labiau tinkančio inspekciniam darbui. Dabar klausimas. Be abejo, kelsite bylas ir palaikysite, kad reikia pradėti nuo prokuroriško mūsų paminklų inspektavimo. Turiu galvoje Ziplius, turiu galvoje Gelgau</text:span><text:span text:style-name="T639">­diškį, Siesikus</text:span><text:span text:style-name="T640"><text:s/>ir kitus. Ką darysime su Rasų kapinėmis? Kai gynėme - ir jūs žinote, - apgynėme kelią, o dabar, jau mūsų laikais, važinėti pradėta. Sako, laikinai. Man asmeniškai atrodo, labai neprincipingai pasielgta, kad mes patys pradėjom taip elgtis, nuo ko gynėm Ras</text:span><text:span text:style-name="T641">ų kapines. Ačiū.</text:span></text:p>
      <text:p text:style-name="P642"><text:span text:style-name="T643">N.PUTEIKIS.<text:s/></text:span><text:span text:style-name="T644">Kiek aš žinau, šita problema jau beveik išspręsta ta prasmė, kad visi alternatyviniai variantai pasiūlyti, beveik visi žmonės, kurie suinte</text:span><text:span text:style-name="T645">­resuoti šita problema, yra susipažinę ir trūksta tiesiog dviejų susitikimų po dvi valan</text:span><text:span text:style-name="T646">das ir po dvidešimt žmonių, kad būtų galima galutinai išspręsti apvažiavimo problemą. Apvažiavimo projektas jau padarytas ir būtų galima tada uždaryti pravažiavimą tarp Rasų, kad tenai netrukdytume ramybės mirusiems ir tiems, kurie lanko mirusiuosius.</text:span></text:p>
      <text:p text:style-name="P647"><text:span text:style-name="T648">PIRM</text:span><text:span text:style-name="T649">ININKAS.<text:s/></text:span><text:span text:style-name="T650">Deputatas L.Milčius.</text:span></text:p>
      <text:p text:style-name="P651"><text:span text:style-name="T652">L.MILČIUS.<text:s/></text:span><text:span text:style-name="T653">Gerbiamasis pretendente! Man jūsų Inspekcija primena gy</text:span><text:span text:style-name="T654">­dytoją, kuris žiūri, ar tvarkingai ligonis miršta ir ar gražiai. Jeigu aš neteisus, prašome paaiškinti. Todėl, kiek jūsų Inspekcijoje būtų žmonių vietose, Vil</text:span><text:span text:style-name="T655">­</text:span><text:span text:style-name="T656">niuje, kiek tai kainuotų valstybei? Ačiū.</text:span></text:p>
      <text:p text:style-name="P657"><text:span text:style-name="T658">N.PUTEIKIS.<text:s/></text:span><text:span text:style-name="T659">Inspekcija - greičiau greitosios pagalbos sanitarai, jos ma</text:span><text:span text:style-name="T660">­šina. Pirmiausia mes turime žinoti, kiek tų paminklų miršta ir kas jiems yra. Bet kai miršta, tai dar pusė bėdos. Blogiau, kada jie žudomi, ka</text:span><text:span text:style-name="T661">da paminklai griaunami. Čia galbūt didžiausia problema. Jeigu mes sugebėsime laiku informuoti visas suinteresuotas įstaigas ir visuomenę, kas vyksta Lietuvoje, tai, aš manau, kad mes pirmiausia psichologiškai galėsime paralyžiuoti grio</text:span><text:span text:style-name="T662">­vėjų veiksmus ir šie</text:span><text:span text:style-name="T663">k tiek pristabdyti šitą procesą.</text:span></text:p>
      <text:p text:style-name="P664"><text:span text:style-name="T665">PIRMININKAS.<text:s/></text:span><text:span text:style-name="T666">Deputatas B.V.Rupeika.</text:span></text:p>
      <text:p text:style-name="P667"><text:span text:style-name="T668">B.V.RUPEIKA.<text:s/></text:span><text:span text:style-name="T669">Malonu girdėti pretendentą kalbant gražia lietuvių kalba ir teikiant neblogą pavyzdį mums, deputatams. Tad ir mano klausimas susie</text:span><text:span text:style-name="T670">­tas su lietuvių kalbos inspektavimo padalin</text:span><text:span text:style-name="T671">iu, kuris bus jūsų, jeigu vadovau</text:span><text:span text:style-name="T672">­site, žinybos struktūroje. Taip? Taigi traktuokite šitą klausimą su šypsena, jeigu tai jums patiks. Kuo skirsis kalbos inspektorius nuo autoinspekto</text:span><text:span text:style-name="T673">­riaus? Jūs visą laiką vedėte paralelę su autoinspekcijos veikla. Ačiū.</text:span></text:p>
      <text:p text:style-name="P674"><text:span text:style-name="T675">N.</text:span><text:span text:style-name="T676">PUTEIKIS.<text:s/></text:span><text:span text:style-name="T677">Aš nesu pasiruošęs atsakyti į šitą klausimą, nes aš visgi esu daugiausia susipažinęs su nejudamų paminklų apsaugos klausimais. Kai dėl kalbos inspekcijos, tai aš manau, kad reiks gerai pagalvoti, pasitarti su tais, kurie ją pasiūlė - su Lietuvių<text:s/></text:span><text:span text:style-name="T678">kalbos komisija, su Lietuvių kalbos ir literatū</text:span><text:span text:style-name="T679">­ros institutu. Matyt, šis klausimas nėra iki galo aiškus taip, kaip aiškus dėl nekilnojamų ir kilnojamų vertybių apsaugos. Reiks, matyt, panagrinėti. Aš dabar tikrai negaliu šito pasakyti.</text:span></text:p>
      <text:p text:style-name="P680"><text:span text:style-name="T681">PIRMININKAS.<text:s/></text:span><text:span text:style-name="T682">Deputa</text:span><text:span text:style-name="T683">tas S.Pirožkovas, prašom.</text:span></text:p>
      <text:p text:style-name="P684"><text:span text:style-name="T685">S.PIROŽKOVAS.<text:s/></text:span><text:span text:style-name="T686">Уважаемый претендент! Предположим вы директор департамента, и Каунасский горисполком выносит решение о сносе памятника воинам-освободителям - я имею в виду тот танк Иосиф Сталин, который уже снят с постамента. Ваши д</text:span><text:span text:style-name="T687">ействия в этом случае и ваше отношение.</text:span></text:p>
      <text:p text:style-name="P688"><text:span text:style-name="T689">N.PUTEIKIS.<text:s/></text:span><text:span text:style-name="T690">Ну, я уже...</text:span></text:p>
      <text:p text:style-name="P691"><text:span text:style-name="T692">PIRMININKAS.<text:s/></text:span><text:span text:style-name="T693">Prašom lietuviškai atsakinėti, yra vertimas.<text:s/></text:span></text:p>
      <text:p text:style-name="P694"><text:span text:style-name="T695">N.PUTEIKIS.<text:s/></text:span><text:span text:style-name="T696">Aš jau minėjau, kad turime saugoti visų žuvusiųjų nuo kieno nors rankos - nuo kareivių rankos ir taip pat visų, kurie ta</text:span><text:span text:style-name="T697">rnavo arba kariuomenėse, arba militarizuotuose junginiuose - kapus ir paminklus. Bet šiuo atveju aš nedrįstu jums iki galo atsakyti todėl, kad aš nesusipažinęs su šita istorija. Aš girdėjau apie tai, bet, manau, kad būtų galima surasti protingą sprendimą.<text:s/></text:span><text:span text:style-name="T698">Lietuvoje simboliniai paminklai kariams dažniausiai stovi kapinėse. Vienu žodžiu, daugiausia paminklų kariams stovi kapinėse, nes jie yra simboliniai paminklai. Aš manau, kad būtų galima išspręsti šitą problemą.</text:span></text:p>
      <text:p text:style-name="P699"><text:span text:style-name="T700">PIRMININKAS.<text:s/></text:span><text:span text:style-name="T701">Norėčiau pasakyti, kad toje vie</text:span><text:span text:style-name="T702">toje, kur buvo pastatytas šitas tankas, nėra palaidota nei tarybinių, nei kokių nors kitokių karių. Tai viena. O antra - šitas tankas neturi nieko bendra su kariniais veiksmais Kaune nei vienos pusės, nei kitos. Ar daugiau deputatai neturi klausimų? Ačiū g</text:span><text:span text:style-name="T703">erbiamajam pretendentui.</text:span></text:p>
      <text:p text:style-name="P704"><text:span text:style-name="T705">Gerbiamieji deputatai! Yra užsirašiusiųjų pasisakyti. Užsirašęs pasisakyti deputatas A.Patackas. Kai kurie jau pasakė savo nuomones, todėl tikiuosi, kad greitai bus galima spręsti klausimą balsuojant.</text:span></text:p>
      <text:p text:style-name="P706"><text:span text:style-name="T707">A.V.PATACKAS.<text:s/></text:span><text:span text:style-name="T708">Trumpai apie pre</text:span><text:span text:style-name="T709">tendentą, bet prieš tai - keletas žo</text:span><text:span text:style-name="T710">­džių apie tą garsųjį Kauno tanką. Tas klausimas išspręstas taip: toje vietoje buvo sodyba ir stovėjo kryžius. Ir kryžius bus atstatytas.<text:s/></text:span><text:span text:style-name="T711">(Plojimai.)</text:span></text:p>
      <text:p text:style-name="P712"><text:span text:style-name="T713">Dabar apie Naglį Puteikį. Čia pagrindiniai dalykai jau buvo pasakyti,<text:s/></text:span><text:span text:style-name="T714">aš nesikartosiu. Tai išmanantis žmogus. Labiausiai norėčiau pabrėžti jo kibu</text:span><text:span text:style-name="T715">­mą ir energiją, t.y. būtent tas savybes, kurios reikalingos paminklų apsaugos inspektoriui. Manau, kad tas faktas, jog jis yra tarnavęs Afganistane, nepa</text:span><text:span text:style-name="T716">­kenks. Ir dar. Pažįstu jį</text:span><text:span text:style-name="T717"><text:s/>nuo 1987 metų. Tai priešsąjūdiniai metai. Jis buvo vienas iš energingiausių jaunų veiklių žmonių Vilniuje ir Lietuvoje, žinantis paminklus ne tiktai pagal popierius ir panašiai, bet ir fiziškai, kadangi jam teko dalyvauti talkose. Manau, kad pratęsime gra</text:span><text:span text:style-name="T718">žią tradiciją, kurią pradėjo</text:span><text:span text:style-name="T719">­me nuo Kultūros ir švietimo ministro, t.y. jaunų žmonių iškėlimą į labai ir labai atsakingus postus.</text:span></text:p>
      <text:p text:style-name="P720"><text:span text:style-name="T721">PIRMININKAS.<text:s/></text:span><text:span text:style-name="T722">Ačiū. Deputatas V.Andriukaitis. Po to deputatas J.Bei</text:span><text:span text:style-name="T723">­nortas - po keletą žodžių.</text:span></text:p>
      <text:p text:style-name="P724"><text:span text:style-name="T725">V.P.ANDRIUKAITIS.<text:s/></text:span><text:span text:style-name="T726">Kadangi esu to</text:span><text:span text:style-name="T727"><text:s/>paties universiteto, to paties istori</text:span><text:span text:style-name="T728">­jos fakulteto auklėtinis, žinau pretendentą iš savo kolegų istorikų. Istorikų nuomonė, turbūt, būtų vieninga - šis pretendentas yra kompetentingas pa</text:span><text:span text:style-name="T729">­minklosaugos srityje, jis pasiekė aukštos kompetencijos ribas. Mana</text:span><text:span text:style-name="T730">u, kad tam pritars istorikai - lygiai tai pačiai nuomonei. Ačiū.</text:span></text:p>
      <text:p text:style-name="P731"><text:span text:style-name="T732">PIRMININKAS.<text:s/></text:span><text:span text:style-name="T733">Ačiū. Deputatas J.Beinortas.</text:span></text:p>
      <text:p text:style-name="P734"><text:span text:style-name="T735">J.BEINORTAS.<text:s/></text:span><text:span text:style-name="T736">Gerbiamieji kolegos! Prieš keletą metų man teko būti liudininku tokio pokalbio, kuriame dalyvavo paminklosaugos inspektorius<text:s/></text:span><text:span text:style-name="T737">­Panevėžio<text:s/></text:span><text:span text:style-name="T738">miesto paminklų apsaugos ir rajono paminklosaugos inspekto</text:span><text:span text:style-name="T739">­rius, - kuris raportavo savo vadovybei apie sunykusį paminklą - gana gero skulptoriaus koplytstulpį su koplytėle. Raportas buvo toks: kryžių nugrio</text:span><text:span text:style-name="T740">­vėm, kultūrą pridavėm. Kiek tokių kultūrų buvo "p</text:span><text:span text:style-name="T741">riduota" į Lietuvos mu</text:span><text:span text:style-name="T742">­ziejus, kiek šiandien tokių vargšų varganų smūtkelių, rūpintojėlių dūlėja muziejuose? Netgi Kėdainių muziejus, neturėdamas patalpų, mūsų žymiau</text:span><text:span text:style-name="T743">­sio skulptoriaus - liaudies skulptoriaus Svirskio kryžius laiko praktiškai <text:s/>laiptinėje. L</text:span><text:span text:style-name="T744">aiko juos visiškai netvarkingai. Ir aš baiminuosi, kad šiuo metu mūsų Kultūros ministerijos departamentas - dar viena organizacija, priside</text:span><text:span text:style-name="T745">­danti prie kultūros paminklų tyrimo - ir štai šita mūsų Inspekcija gali būti kaip tik tos trys auklės, kurioms gali<text:s/></text:span><text:span text:style-name="T746">būti ypatingai sunku prižiūrėti vieninte</text:span><text:span text:style-name="T747">­lį vaiką. O tas vaikas - mūsų griūvantys senieji paminklai, mūsų senieji kultūros reliktai. Aš, visiškai pasisakydamas už mūsų pretendentą, manyčiau, kad mums vienas iš svarbiausių dalykų yra nedelsiant Aukščiausioj</text:span><text:span text:style-name="T748">oje Tary</text:span><text:span text:style-name="T749">­boje išnagrinėti šių trijų padalinių tarpusavio ryšius, tarpusavio sąveiką, kompetenciją, kad tas darbas būtų dirbamas labai operatyviai, sėkmingai, kad nesikartotų toks raportas, apie kurį aš ką tiktai pasakiau.</text:span></text:p>
      <text:p text:style-name="P750"><text:span text:style-name="T751">PIRMININKAS.<text:s/></text:span><text:span text:style-name="T752">Ačiū. Daugiau norinči</text:span><text:span text:style-name="T753">ų kalbėti yra? Deputatas E.Gra</text:span><text:span text:style-name="T754">­kauskas nori pareikšti repliką. Replikos sakomos iš salės mikrofono. Pra</text:span><text:span text:style-name="T755">­šom.</text:span></text:p>
      <text:p text:style-name="P756"><text:span text:style-name="T757">E.GRAKAUSKAS.<text:s/></text:span><text:span text:style-name="T758">Mažytė replika ne tiek gerbiamiesiems deputatams, kiek radijo klausytojams. Pretendentas paminėjo porą pozicijų, į kurias aš norėčiau</text:span><text:span text:style-name="T759"><text:s/>įnešti aiškumą. Valstiečių ūkio įstatymas nėra nei sustabdytas, nei pristabdytas - jis galioja, veikia. Ir antra pozicija. Nei Agrarinėje komisijoje, parlamente, nei kitose oficialiose struktūrose, - niekur nebuvo keltas klau</text:span><text:span text:style-name="T760">­simas dėl dvarų grąžinimo, ji</text:span><text:span text:style-name="T761">ems priklausiusios žemės grąžinimo. Toks klau</text:span><text:span text:style-name="T762">­simas nediskutuotas ir oficialiai nėra keliamas.</text:span></text:p>
      <text:p text:style-name="P763"><text:span text:style-name="T764">PIRMININKAS.<text:s/></text:span><text:span text:style-name="T765">Ačiū. Gerbiamieji deputatai, siūlau jums Lietuvos Res</text:span><text:span text:style-name="T766">­publikos Aukščiausiosios Tarybos nutarimo "Dėl Lietuvos Respublikos kul</text:span><text:span text:style-name="T767">­tūros paminklų apsaugo</text:span><text:span text:style-name="T768">s inspekcijos vadovo" projektą. "Lietuvos Respubli</text:span><text:span text:style-name="T769">­kos Aukščiausioji Taryba nutaria: Paskirti Naglį Puteikį Lietuvos Respubli</text:span><text:span text:style-name="T770">­kos kultūros paminklų apsaugos inspekcijos vadovu". Kas už šį nutarimą ir... Atsiprašau, deputatas V.Terleckas nori padaryti pasta</text:span><text:span text:style-name="T771">bą.</text:span></text:p>
      <text:p text:style-name="P772"><text:span text:style-name="T773">V.TERLECKAS.<text:s/></text:span><text:span text:style-name="T774">Man kelia abejonių būtent tos pareigybės pavadinimas "vadovas".</text:span></text:p>
      <text:p text:style-name="P775"><text:span text:style-name="T776">PIRMININKAS.<text:s/></text:span><text:span text:style-name="T777">Aš turiu čia paaiškinti. Kaip žinia, vakar mes esame sutarę, kad iki birželio 25 dienos bus pateiktas Statuto projektas. Kad nerei</text:span><text:span text:style-name="T778">­kėtų keisti šito nutarimo, jį d</text:span><text:span text:style-name="T779">abar siūloma pavadinti "vadovu", o paskui tą pareigybę įteisinti oficialiai tikruoju vardu. Daugiau nebekyla abejonių? Prašom.</text:span></text:p>
      <text:p text:style-name="P780"><text:span text:style-name="T781">P.POŠKUS.<text:s/></text:span><text:span text:style-name="T782">Manęs visgi nepatenkina atsakymas, kad Inspekcija tik baus ir kontroliuos. O iš tikrųjų norėčiau dar pratęsti savo pakl</text:span><text:span text:style-name="T783">ausimą - kokia dvarų ateitis? Juk Lietuvoje beveik kiekviename ūkyje yra buvęs bent vienas dvaras. Jie šiuo metu atrodo labai nekaip. Ir, man atrodo, kad ta Inspekcija turėtų teikti ir metodinę paramą.</text:span></text:p>
      <text:p text:style-name="P784"><text:span text:style-name="T785">PIRMININKAS.<text:s/></text:span><text:span text:style-name="T786">Ačiū. Laikykime tai pasisakymu dėl balsav</text:span><text:span text:style-name="T787">imo motyvų. Kas už tai, kad mano tik ką perskaitytas nutarimas, kuriuo Naglį Puteikį paskirtume Paminklų apsaugos inspekcijos vadovu, būtų priimtas.</text:span></text:p>
      <text:p text:style-name="P788"><text:span text:style-name="T789">BALSŲ SKAIČIUOTOJAS. 96.<text:s/></text:span></text:p>
      <text:p text:style-name="P790"><text:span text:style-name="T791">PIRMININKAS.<text:s/></text:span><text:span text:style-name="T792">Kas prieš?</text:span></text:p>
      <text:p text:style-name="P793"><text:span text:style-name="T794">BALSŲ SKAIČIUOTOJAS.<text:s/></text:span><text:span text:style-name="T795">Prieš nėra.<text:s/></text:span></text:p>
      <text:p text:style-name="P796"><text:span text:style-name="T797">PIRMININKAS.<text:s/></text:span><text:span text:style-name="T798">Kas susila</text:span><text:span text:style-name="T799">ikė?<text:s/></text:span></text:p>
      <text:p text:style-name="P800"><text:span text:style-name="T801">BALSŲ SKAIČIUOTOJAS.<text:s/></text:span><text:span text:style-name="T802">Susilaikė 1.</text:span></text:p>
      <text:p text:style-name="P803"><text:span text:style-name="T804">PIRMININKAS.<text:s/></text:span><text:span text:style-name="T805">Ačiū. Balsų dauguma gerbiamasis Naglis Puteikis paskir</text:span><text:span text:style-name="T806">­tas Lietuvos Respublikos kultūros paminklų apsaugos inspekcijos vadovu. Sunkus, atsakingas darbas ir linkime jam kuo geriausios sėkmės ir ištvermės.</text:span><text:span text:style-name="T807"><text:s/></text:span><text:span text:style-name="T808">(Plojimai)</text:span></text:p>
      <text:p text:style-name="P809"><text:span text:style-name="T810">Trečiasis klausimas - Lietuvos Respublikos valstybinių įmonių įstatymo projektas. Pateikia Ekonomikos komisija. Pranešėjas - Gediminas Vagno</text:span><text:span text:style-name="T811">­rius. Įstatymo projekto pristatymas.</text:span></text:p>
      <text:p text:style-name="P812">G.Vagnoriaus pranešimas apie LR valstybinių įmonių įstatymo projektą<text:s/></text:p>
      <text:p text:style-name="P813"> </text:p>
      <text:p text:style-name="P814"><text:span text:style-name="T815">G.VAGNORIUS.<text:s/></text:span><text:span text:style-name="T816">Gerbiamieji deputatai! Įstatymo projektas gana didelis, tačiau aš pasistengsiu, keik įmanoma, trumpiau jį pristatyti ir, matyt, mums reikėtų susitarti, kad panašaus pobūdžio įstatymai pagrindinai būtų svarsto</text:span><text:span text:style-name="T817">­mi komisijose. Ten jie turėt</text:span><text:span text:style-name="T818">ų būti gerai aptariami, o čia mes jau spręstume iš esmės tuos klausimus, dėl kurių nesugebėtume prieiti vieningos nuomonės komisijose.</text:span></text:p>
      <text:p text:style-name="P819"><text:span text:style-name="T820">Kaip prisimename, priimdami Lietuvos Respublikos įmonių bendrą įsta</text:span><text:span text:style-name="T821">­tymą, dar kartą pabrėžiu - bendrą įstatymą, - mes num</text:span><text:span text:style-name="T822">atėme, kad iki liepos 1 dienos turi būti priimti ir visi konkretūs įstatymai, kurie reikalingi, kad įmonės daugmaž, kartoju, - daugmaž pradėtų dirbti naujoviškai, komerci</text:span><text:span text:style-name="T823">­niais principais.</text:span></text:p>
      <text:p text:style-name="P824"><text:span text:style-name="T825">Laikas buvo labai trumpas, laiko lieka mažai. Mes praktiškai tų įst</text:span><text:span text:style-name="T826">atymų dar nepriėmėm, todėl per tas dvi likusias savaites mes turime priimti Valsty</text:span><text:span text:style-name="T827">­binių įmonių įstatymą, Akcinių bendrovių, Ūkinių bendrijų, Rejestro įstaty</text:span><text:span text:style-name="T828">­mą ir, aš manyčiau, kad mes turėtume priimti taip pat ir Mokesčių įstatymą. Laikas trumpas ir visi</text:span><text:span text:style-name="T829"><text:s/>į tai sureagavo: ne tik mes pradėjome aktyviau dirbti, bet, kaip teko pastebėti, ir mūsų oponentai taip pat suaktyvėjo. Bent jau iš publikacijų spaudoje galima spręsti, kad ir mūsų priešininkai, rinkos prieši</text:span><text:span text:style-name="T830">­ninkai, deda visas pastangas, kad tas procesas</text:span><text:span text:style-name="T831"><text:s/>nevyktų tokiais tempais, ko</text:span><text:span text:style-name="T832">­kiais jis vyksta. Sakyčiau, kad net vyksta atviras žmonių klaidinimas: kalba</text:span><text:span text:style-name="T833">­ma, atseit, rinka pripažįstama - aišku, šiandien niekas tiesiogiai nedrįsta pasisakyti prieš rinką, žodžiais visi pasisako už rinką, - tačiau, jeigu m</text:span><text:span text:style-name="T834">es tik pabandome įvesti kokius nors rinkos elementus, tuojau pat pasipila kritika, kad tai dar nėra rinka. Perskaičiau keletą straipsnių ir ten visur, kur kalbama apie privatizaciją, apie įmonių įstatymus, apie komerciją, visur aiškinama, kad tai neturi ni</text:span><text:span text:style-name="T835">eko bendra su rinka. Kartais perskaitai ir galvoji, ar ištikrųjų nebeaišku kas yra kas? Nejaugi kai kas mano, kad be privatizacijos gali būti rinka, kad be komercinių darbo santykių gali būti tikroji ūkiskaita? Tai būtent mes ir kuriame tas sąlygas, kad žm</text:span><text:span text:style-name="T836">ogus pasidarytų laisvas ir pradėtų veikti rinka. Rinkai veikti reikia, kad būtų mokesčių įstatymai, įmonių įstatymai, įvykdyta privatizacija - tik tada mes galime kalbėti apie rinką, o ne laukti, kad rinka išspręstų tas problemas.</text:span></text:p>
      <text:p text:style-name="P837"><text:span text:style-name="T838">Pristatydamas šitą projek</text:span><text:span text:style-name="T839">tą noriu pastebėti, kad šio Įstatymo projektą mes svarstome, matyt, beveik metus. Pirmieji projektai pasirodė pereitų metų rudenį. Ekonominiai principai iš esmės liko nepakitę. Nepakitę ne dėl to, kad mes nesugebėjome juos pakeisti, o dėl to, kad bendrieji</text:span><text:span text:style-name="T840"><text:s/>principai yra susiformavę pasaulyje tiek Rytų, tiek ir Vakarų šalyse, užtat jie yra vienodi, nepriklausomai nuo to, kur tos įmonės atsiranda. Skirtumai yra tik dėl formų, būdų, kaip pereiti prie tokių santykių, jie taip pat susiję su atskirų įmonių veiklo</text:span><text:span text:style-name="T841">s formomis, privatizacijos gyliu ir panašiai, t.y. su tokiais klau</text:span><text:span text:style-name="T842">­simais, kurie yra, suprantama, svarbūs, tačiau nekeičia ekonominių princi</text:span><text:span text:style-name="T843">­pų. Mes, priimdami Valstybinės įmonės įstatymą daugiau dėmesio valstybi</text:span><text:span text:style-name="T844">­nėms įmonėms skiriame ne dėl to, kad jos at</text:span><text:span text:style-name="T845">eityje sudarys pagrindą, o dėl to, kad šiandien jos sudaro pagrindą. Šitas įstatymas neužtikrina denacionaliza</text:span><text:span text:style-name="T846">­cijos, jis nėra privatizacijos įstatymas, tačiau jis sudaro prielaidas privatizaci</text:span><text:span text:style-name="T847">­jai. Ir jeigu šalia to įstatymo sugebėsime pakankamai greitai<text:s/></text:span><text:span text:style-name="T848">priimti denacio</text:span><text:span text:style-name="T849">­nalizacijos programą, tada, vadinasi, bus vienas įstatymas, kuriuo bus nusta</text:span><text:span text:style-name="T850">­tyta, kaip turtas bus privatizuojamas. Tai šitas įstatymas užtikrins, kaip tas privatizuotas turtas bus įtraukiamas į gamybą ir tuo prasidės normalus pro</text:span><text:span text:style-name="T851">­cesas. To</text:span><text:span text:style-name="T852">kia yra šio įstatymo svarba. Aišku, taip pat svarbūs yra ir Akcinių bendrovių, ir kiti įstatymai.</text:span></text:p>
      <text:p text:style-name="P853"><text:span text:style-name="T854">Valstybines įmones mes skiriame iš esmės į tris rūšis. Viena - tai jos žinybinės įmonės, kurių, mes manome, dalis išliks. Išliks jų labai nedaug, visų pirma,<text:s/></text:span><text:span text:style-name="T855">stambūs energetiniai, kiti gamybinės infrastruktūros objektai, t.y. tokie, kurie dirba monopolistų teisėmis ir kur nėra rinkos, kur turi būti šioks toks valstybės kišimasis į įmonės reikalus. Tačiau pagrindą vis tik sudarys savarankiškos valstybinės įmonės</text:span><text:span text:style-name="T856">, kurias mes skiriame prie likusių dviejų rūšių: vienos - tai valstybinės įmonės, kurios akcinio kapitalo bendrame įstatiniame kapitale turi mažiau negu 20 procentų ir kitos - valstybinės įmonės arba, kitaip tariant, valstybinės-akcinės, t.y. pusiau valsty</text:span><text:span text:style-name="T857">binės, pu</text:span><text:span text:style-name="T858">­siau akcinės įmonės. Tai būtų tos įmonės, kurios akcinio kapitalo turi ne mažiau kaip 20 procentų. Pastarosioms įmonėms mes numatome suteikti maksimalų savarankiškumą, tai yra siūlome tokias įmones maksimaliai priartinti prie privačių akcinių ben</text:span><text:span text:style-name="T859">drovių. Užtat, rengdami atitinkamus straipsnius, stengėmės juos maksimaliai suvienodinti su Akcinių bendrovių įstatymo straipsniais, kad nebūtų prieštaravimų, ypač tuomet, kai tos pusiau valstybinės akcinės bendrovės savo laiku peraugs į tikrąsias akcines<text:s/></text:span><text:span text:style-name="T860">bendro</text:span><text:span text:style-name="T861">­ves. Pagrindinis skirtumas yra tas, kad kai akcininkai įgyja 20 procentų akcinio kapitalo, jie pasidaro pilnateisiais šeimininkais. Būtent toks pagrin</text:span><text:span text:style-name="T862">­dinis skirtumas tarp savarankiškos valstybinės ir valstybinės akcinės įmonės. Vadinasi, jeigu akci</text:span><text:span text:style-name="T863">ninkai gauna pilną teisę tvarkyti įmonės reikalus su tam tikromis išlygomis, kurios susijusios su valstybiniu kapitalu, tai, suprantama, ir visa atsakomybė tenka akcininkams už pelningą įmonės darbą, už valstybi</text:span><text:span text:style-name="T864">­nio kapitalo panaudojimą, jau nekalbant apie</text:span><text:span text:style-name="T865"><text:s/>savo kapitalo panaudojimą. Jeigu atsitinka taip, kad įmonė, tarkime, bankrutuoja, įsiskolina ir, lyginant su įstatiniu kapitalu, sumažėja jos aktyvai, tai tuo atveju nuostolius padengia akcininkai ir padengia ne tik iš pelno, bet, esant reikalui, jie turė</text:span><text:span text:style-name="T866">s padengti nuostolius ir iš savo akcinio kapitalo, kuris yra investuotas į tą įmonę. Valstybė gali patirti nuostolius tik po to, tik tuo atveju, jeigu nuostoliai viršija akcinio kapitalo dydį. Bet, akcentuoju, kad nuostolius tokiu atveju visų pirma dengia<text:s/></text:span><text:span text:style-name="T867">akcininkai iš akcinio kapitalo, o tik po to valstybė.</text:span></text:p>
      <text:p text:style-name="P868"><text:span text:style-name="T869">Savarankiškoje valstybinėje įmonėje, tai yra tokioje įmonėje, kurioje ak</text:span><text:span text:style-name="T870">­cinis kapitalas yra nedidelis, nesiekia 20 procentų ir kurioje valstybė kiek nors kišasi, formuojant valdymo organus, jeigu atsit</text:span><text:span text:style-name="T871">inka, kad įmonė įsiskoli</text:span><text:span text:style-name="T872">­na, tai nuostolius proporcingai dengia valstybė ir akcininkai.</text:span></text:p>
      <text:p text:style-name="P873"><text:span text:style-name="T874">Kadangi šiandien mes nesvarstome įstatymo, o jį tiktai pristatome, baig</text:span><text:span text:style-name="T875">­damas aš noriu paminėti, kad šį įstatymą priėmus nereiškia, kad nuo liepos 1 dienos tos įmonės d</text:span><text:span text:style-name="T876">irbs visiškai rinkos principais, tai yra, priėmus tą įstaty</text:span><text:span text:style-name="T877">­mą, mes automatiškai nepriimame rinkos kainų ir automatiškai nepriimame vieningų mokesčių. Tikroji ūkiskaita ir komercija bus tada, kai bus rinkos kainos ir vieningi mokesčiai, Vieningų mokesčių š</text:span><text:span text:style-name="T878">iame etape mes negalėsi</text:span><text:span text:style-name="T879">­me priimti, todėl priėmus tą įstatymą ūkiskaita iš esmės bus įmonės vidaus veikloje. Tarp įmonės darbuotojų ir viduj bus normalūs darbo santykiai, o tarp įmonės ir valstybės santykiai, aišku, dar nebus užtikrinti tokie, kokių mes no</text:span><text:span text:style-name="T880">rėtume, t.y. nebus vieningų mokesčių. Vieningų mokesčių nebus tol, kol nebus rinkos kainų, o rinkos kainų nebus tol, kol nebus normalių pinigų. Visa ši grandinė ir nulemia tai, kad, priėmus šitą įstatymą, mes dar kurį laiką, bent keletą mėnesių, taikysime<text:s/></text:span><text:span text:style-name="T881">apribojimus dėl mokesčių ir dėl kainų. Šalia to įstatymo mes taip pat pridėsime ir šio įstatymo įgyvendinimo prog</text:span><text:span text:style-name="T882">­ramą, kurioje numatysime, kad pirmaisiais metais, šiais metais, bus išsaugo</text:span><text:span text:style-name="T883">­mi susiklostę mokesčių mokėjimai ir, tikiuosi, perskaičiuosime pag</text:span><text:span text:style-name="T884">al tą tvarką, kuri yra nustatyta tame įstatyme, taip pat išsaugosime pagal susiklos</text:span><text:span text:style-name="T885">­čiusius atskaitymus ir palūkanas už valstybinį kapitalą, kai kuriuos kitus momentus, kurie susiję su privatizacija ir kurie susiję su visų kitų įstatymų įgyvendinimu. Mes v</text:span><text:span text:style-name="T886">isą įstatymų paketą iš karto priimti negalime, todėl priimdami atskirus įstatymus, aptariame tam tikrus reikalavimus konkre</text:span><text:span text:style-name="T887">­čiam įstatymui, nustatydami atskirų straipsnių įgyvendinimo eiliškumą, kada ir po ko tie straipsniai galės įsigalioti. Tokiu būdu me</text:span><text:span text:style-name="T888">s užtikrinsime nuosek</text:span><text:span text:style-name="T889">­lumą ir kompleksiškai galėsime spręsti tuos klausimus. Ačiū už dėmesį. Prašyčiau, kad komisijos apsvarstytų tą įstatymo projektą, per savaitę pa</text:span><text:span text:style-name="T890">­teiktų mums savo pasiūlymus, kad kitą kartą galėtume iš esmės svarstyti tą įstatymą. Mes<text:s/></text:span><text:span text:style-name="T891">kiekvienai komisijai įteikėme po vieną įstatymo projektą. Dėl to, kad įstatymas gana didelis - apie 70 puslapių, - paprasčiausiai taupydami popierių mes nedauginome visiems deputatams galvodami, kad galbūt ne visi deputatai ir skaitys, o pagrindinai jis bu</text:span><text:span text:style-name="T892">s svarstomas komisijose. Jeigu komisijoms nepakaktų to vieno, antro projekto, galima būtų ir jiems pa</text:span><text:span text:style-name="T893">­tiems pasidauginti arba, kuriems sunku tai padaryti, prašome kreiptis į mus ir mes jums papildomai padauginsime dar keletą egzempliorių. Ačiū už dėmesį.</text:span></text:p>
      <text:p text:style-name="P894"><text:span text:style-name="T895">P</text:span><text:span text:style-name="T896">IRMININKAS.<text:s/></text:span><text:span text:style-name="T897">Vieną minutėlę. Ar dar kas nors nori paklausti deputato G.Vagnoriaus? Deputatas R.Survila, prašom.</text:span></text:p>
      <text:p text:style-name="P898"><text:span text:style-name="T899">R.R.SURVILA.<text:s/></text:span><text:span text:style-name="T900">Aš norėčiau paklausti jūsų. Žinoma, be įstatymų paketo tas dalykas nepajudės, bet kaip jūs manote, ar vidaus gyvenime įmonės negalėt</text:span><text:span text:style-name="T901">ų taikyti dalies elementų po to, kai priimsime šitą įstatymą tiek, kiek jis neliečia įmonės santykių su valstybe ir su kitais išoriniais faktoriais?</text:span></text:p>
      <text:p text:style-name="P902"><text:span text:style-name="T903">G.VAGNORIUS.<text:s/></text:span><text:span text:style-name="T904">Būtent aš tą ir norėjau akcentuoti, kad priėmus tą įsta</text:span><text:span text:style-name="T905">­tymą, įmonėse vidaus gyvenimas vyks ta</text:span><text:span text:style-name="T906">ip, kaip tikrų akcinių bendrovių ir taip, kaip vyksta kitose šalyse, kuriose ekonomikos pagrindus sudaro rinka. Būtent įmonių viduje visa tai ir išliks. Visa problema, kaip minėjau, yra ta, kad nebus dar kitų įstatymų, kurie reguliuoja, normalizuoja tuos i</text:span><text:span text:style-name="T907">šorinius santykius. Bet mes, priimdami šitą įstatymą,stengsimės kiek įmanoma ir tuos išorinius santykius keisti. Tačiau, aišku, prisirišdami prie esamos situacijos.</text:span></text:p>
      <text:p text:style-name="P908"><text:span text:style-name="T909">PIRMININKAS.<text:s/></text:span><text:span text:style-name="T910">Deputatas V.Terleckas.</text:span></text:p>
      <text:p text:style-name="P911"><text:span text:style-name="T912">V.TERLECKAS.<text:s/></text:span><text:span text:style-name="T913">Aš atsiprašau, gal neišgirdau, dėl to norė</text:span><text:span text:style-name="T914">čiau papildo</text:span><text:span text:style-name="T915">­mai pasitikslinti. Ar šis įstatymo projektas buvo svarstytas Ekonomikos ministerijos Ekonomikos reformos komisijoje? Ačiū.</text:span></text:p>
      <text:p text:style-name="P916"><text:span text:style-name="T917">G.VAGNORIUS.<text:s/></text:span><text:span text:style-name="T918">Būtų labai malonu, kad būtų Ekonomikos reformos komisija dar išlikusi, bet, mano žiniomis, ji sausio 1 dien</text:span><text:span text:style-name="T919">ą nutraukė savo veiklą, kaip ir atskiros darbo grupės nutraukė savo veiklą. O šis įstatymas jau yra daugelį kartų svarstytas, manau, daug kam ir nusibodęs yra. Ekonomikos ministerijai pateiktas ir šis projekto variantas. Žinoma, mes negalime pri</text:span><text:span text:style-name="T920">­versti juo</text:span><text:span text:style-name="T921">s svarstyti, bet aš neabejoju, kad ir Ekonomikos ministerija eilinį kartą pateiks savo pastabas ir į jas mes stengsimės atsižvelgti.</text:span></text:p>
      <text:p text:style-name="P922"><text:span text:style-name="T923">V.TERLECKAS.<text:s/></text:span><text:span text:style-name="T924">Dar negavote pastabų, taip?<text:s/></text:span></text:p>
      <text:p text:style-name="P925"><text:span text:style-name="T926">G.VAGNORIUS.<text:s/></text:span><text:span text:style-name="T927">Aš šiandien dar neturiu pastabų.<text:s/></text:span></text:p>
      <text:p text:style-name="P928"><text:span text:style-name="T929">PIRMININKAS.<text:s/></text:span><text:span text:style-name="T930">Deputatas J.Pangonis,</text:span><text:span text:style-name="T931"><text:s/>prašom.</text:span></text:p>
      <text:p text:style-name="P932"><text:span text:style-name="T933">J.PANGONIS.<text:s/></text:span><text:span text:style-name="T934">Jūs teigiate, kad įmonės vidaus gyvenimas gali vykti nep</text:span><text:span text:style-name="T935">­riklausomai nuo to, kas dedasi išorėje. Kaip jūs tada vertinate dabartinių jau susikūrusių įvairių akcinių įmonių veiklą?</text:span></text:p>
      <text:p text:style-name="P936"><text:span text:style-name="T937">G.VAGNORIUS.<text:s/></text:span><text:span text:style-name="T938">Vertinu labai gerai, iš vienos pusės. Iš ki</text:span><text:span text:style-name="T939">tos pusės<text:s/></text:span><text:span text:style-name="T940">­labai neigiamai, kadangi teisinėje valstybėje paprastai priimta, kad pirma priimamas įstatymas, paskui pagal tą įstatymą ir pradedama veikti. Tačiau aš suprantu žmonių nekantrumą ir sveikinu iniciatyvą. Tiktai galbūt nereikėtų skatinti tokių įmo</text:span><text:span text:style-name="T941">nių, kurios, sakyčiau, užbėgdamos į priekį pažeidžia net elementarius įstatymus, pavyzdžiui, sugalvoja ir išleidžia akcijas, sugalvoja ir pasidalija turtą. Aš neabejoju, kad bus išleidžiamos akcijos, galbūt ir dalis turto bus padalinta, bet būtent tiems at</text:span><text:span text:style-name="T942">vejams reikia palaukti Įstatymo, kad mes vienas kitą nenuskriaustume. O visais kitais atvejais žmonių iniciatyvą reikia sveikinti.</text:span></text:p>
      <text:p text:style-name="P943"><text:span text:style-name="T944">J.PANGONIS.<text:s/></text:span><text:span text:style-name="T945">Tai aš ir norėjau pasakyti, kad nesant išorės sąlygų, labai sunku viduje susitvarkyti.</text:span></text:p>
      <text:p text:style-name="P946"><text:span text:style-name="T947">G.VAGNORIUS.<text:s/></text:span><text:span text:style-name="T948">Šiuo atveju r</text:span><text:span text:style-name="T949">eikia suprasti, kad priėmus tą įstatymą, įmonės dirbs panašiai kaip kooperatyvai, arba net galbūt viduje tvarkysis žymiai geriau negu kooperatyvai. Arba įsivaizduokime taip, kad tai bus kooperatyvas, kuris gamins tą produkciją, kuriai valstybė nustatė kain</text:span><text:span text:style-name="T950">as.</text:span></text:p>
      <text:p text:style-name="P951"><text:span text:style-name="T952">PIRMININKAS.<text:s/></text:span><text:span text:style-name="T953">Deputatas V.Terleckas.</text:span></text:p>
      <text:p text:style-name="P954"><text:span text:style-name="T955">V.TERLECKAS.<text:s/></text:span><text:span text:style-name="T956">Gerbiamąjį prelegentą dar norėčiau paklausti štai ko. Yra įvairios įmonių rūšys. Atskirai rūšiai ruošiamas atskiras įstatymas. Ar nemalonėtumėte, na, nurodyti vieną kitą skirtumą tarp tų įstatymų projekt</text:span><text:span text:style-name="T957">ų atskiroms įmonių rūšims? Ačiū.</text:span></text:p>
      <text:p text:style-name="P958"><text:span text:style-name="T959">G.VAGNORIUS.<text:s/></text:span><text:span text:style-name="T960">Pabandysiu trumpai atsakyti, nors dėl to reikėtų gana daug kalbėti, norint išsakyti visus pagrindinius skirtumus. Tos įmonių rūšys - kas praeitą kartą dalyvavo svarstant Įmonių įstatymą, bendrąjį įmo</text:span><text:span text:style-name="T961">­nių įstaty</text:span><text:span text:style-name="T962">mą, tai tada mes gana plačiai diskutavome apie tas rūšis, - yra jau, sakyčiau, klasikinės, nusistovėjusios visame pasaulyje. Tiktai pavadinimai gali skirtis. Pavyzdžiui, pas mus nėra ribotos įmonių atsakomybės. Jas mes vadiname uždaromis akcinėmis kompanij</text:span><text:span text:style-name="T963">omis. Pagrindiniai skirtumai yra tokie, kad akcinė bendrovė - tai viešo pobūdžio įmonė, kurios nariais gali būti tiek...</text:span></text:p>
      <text:p text:style-name="P964"><text:span text:style-name="T965">V.TERLECKAS.<text:s/></text:span><text:span text:style-name="T966">Atsiprašau, aš neprašiau paaiškinti, kuo skiriasi įvairių rūšių įmonės, bet paaiškinkite, kuo skiriasi tų atskirų rūšių įm</text:span><text:span text:style-name="T967">onių įstaty</text:span><text:span text:style-name="T968">­mai.</text:span></text:p>
      <text:p text:style-name="P969"><text:span text:style-name="T970">G.VAGNORIUS.<text:s/></text:span><text:span text:style-name="T971">Tai kuo skiriasi pačios įmonės, tuo skiriasi ir įstatymai. Jeigu mes kalbėdavom apie ūkinę bendriją, tai ji yra sutartinio pobūdžio organizacija ir kam teko matyti, kaip atrodo Ūkinės bendrijos įstatymas, tai turėjo pastebėti,</text:span><text:span text:style-name="T972"><text:s/>kad jis labai skiriasi nuo Akcinės bendrovės įstatymo ir, visų pirma, jau vien dėl to, kad akcinėje bendrovėje yra akcinis kapitalas, o ūkinėje bendrijoje akcinio kapitalo nėra. Ūkinėje bendrijoje visi santykiai yra grindžiami sutartiniais principais. Tam</text:span><text:span text:style-name="T973">e Ūkinių bendrijų įstatyme akcentuojama, kaip turi būti sudaromos sutartys, kokie galimi sutartiniai va</text:span><text:span text:style-name="T974">­riantai ir kaip paskirstomas pelnas. Akcinėje bendrovėje yra akcentuojamos bendros taisyklės, pagal tą įstatymą nėra jokių sutarčių. Tarpusavio santy</text:span><text:span text:style-name="T975">­ki</text:span><text:span text:style-name="T976">us apibrėžia įstatymas.</text:span></text:p>
      <text:p text:style-name="P977"><text:span text:style-name="T978">PIRMININKAS.<text:s/></text:span><text:span text:style-name="T979">Deputatas K.Lapinskas. Tikiuosi, kad tai jau paskutinis klausimas, nes tuojau prasidės pertrauka.</text:span></text:p>
      <text:p text:style-name="P980"><text:span text:style-name="T981">K.LAPINSKAS.<text:s/></text:span><text:span text:style-name="T982">Taip. Norėjau pasiteirauti, kokia tvarka ir nuo ko vyks tų naujųjų valstybinių įmonių formavimasis, nes daba</text:span><text:span text:style-name="T983">rtiniu metu valstybinę įmonę mes suprantame kaip vieningą organizmą, paremtą bendrais vienin</text:span><text:span text:style-name="T984">­gais principais. Pagal šitą įstatymo projektą atsirastų įvairios valstybinių įmonių rūšys. Kaip vyks esamų valstybinių įmonių metamorfozė, kaip for</text:span><text:span text:style-name="T985">­muosis šita įva</text:span><text:span text:style-name="T986">irovė? Nuo ko tai priklausys, kas kontroliuos šitą jų kitimą?</text:span></text:p>
      <text:p text:style-name="P987"><text:span text:style-name="T988">G. VAGNORIUS.<text:s/></text:span><text:span text:style-name="T989">Mes labai džiaugtumėmės, jeigu pavyktų pasiekti tą, kad tų įmonių reorganizavimą kontroliuotų tik įstatymas, kad tai nepriklausytų nuo vienų ar kitų valdininkų įnorių. Labai svarbu</text:span><text:span text:style-name="T990">s yra žmogiškasis faktorius. Bet iš savo karčios praktikos pastebėjome, kad būna ir tokių atvejų, kai tas žmogiškasis faktorius ir sutrukdo reorganizuotis. Štai tam atvejui įgyvendi</text:span><text:span text:style-name="T991">­nimo programoje yra numatoma, kad reorganizuotis į savarankišką valstybi</text:span><text:span text:style-name="T992">­n</text:span><text:span text:style-name="T993">ę akcinę įmonę iniciatyvos teisę turi patys darbo kolektyvai, o, tarkime, tuo atveju, jeigu darbo kolektyvai dėl vienų ar kitų priežasčių šito nenorės, tai tą padarytų įstatymas ir tam iniciatyvą parodyti turi teisę ir Vyriausybės orga</text:span><text:span text:style-name="T994">­nai.</text:span></text:p>
      <text:p text:style-name="P995"><text:span text:style-name="T996">K.LAPINSKAS. O<text:s/></text:span><text:span text:style-name="T997">kontrolė vis dėlto?</text:span></text:p>
      <text:p text:style-name="P998"><text:span text:style-name="T999">G. VAGNORIUS. O<text:s/></text:span><text:span text:style-name="T1000">kontrolė? Stengėmės, kad įstatyme už atskirų straips</text:span><text:span text:style-name="T1001">­nių sulaikymą tuose pačiuose straipsniuose būtų nurodyta ir atsakomybė už nevykdymą. Kita vertus, programoje, kurios projektuką aš turiu, stengiamės įrašyti, kad už ka</text:span><text:span text:style-name="T1002">i kurių nuostatų įgyvendinimą atsakinga būtų Ekonomikos ministerija, o pavyzdžiui, už mokesčių perskaičiavimą pereinamajam laiko</text:span><text:span text:style-name="T1003">­tarpyje atsakomybė numatoma Finansų ministerijai. Siekiame, kad įstatyme būtų nurodyta, kas už ką atsakingas. Ir, baigdamas, no</text:span><text:span text:style-name="T1004">rėčiau padėkoti tiems, žmonėms...</text:span></text:p>
      <text:p text:style-name="P1005"><text:span text:style-name="T1006">PIRMININKAS.<text:s/></text:span><text:span text:style-name="T1007">Dar kol kas nedėkokite, nes deputatas V.Kvietkauskas nori jūsų paklausti. Prašom.</text:span></text:p>
      <text:p text:style-name="P1008"><text:span text:style-name="T1009">V.KVIETKAUSKAS.<text:s/></text:span><text:span text:style-name="T1010">Aš norėjau jūsų pasiteirauti, atkreipdamas dėmesį į invalidus. Dalykas tas, kad invalidai turi įmonių ir jos yr</text:span><text:span text:style-name="T1011">a specifiškos. Suprantama, kad invalidų darbo našumas yra menkesnis, dėl to ten turėtų būti skirtingai vertinamas mokestis nuo pelno ir taip toliau. Ar šitame įstatyme atkreipiamas dėmesys į invalidų darbo specifiką, į jų įmonių speci</text:span><text:span text:style-name="T1012">­fiką, ar tai bus daro</text:span><text:span text:style-name="T1013">ma?</text:span></text:p>
      <text:p text:style-name="P1014"><text:span text:style-name="T1015">G.VAGNORIUS.<text:s/></text:span><text:span text:style-name="T1016">Taip, mes atsižvelgėme ne tik į invalidų, bet ir kitų visuomeninių draugijų specifines sąlygas, visų pirma per mokesčius. Gerbia</text:span><text:span text:style-name="T1017">­masis A.Rudys, - jo nesimato, - matyt, patvirtintų, kad yra numatytos leng</text:span><text:span text:style-name="T1018">­vatos tokioms įmonėms, kuriose dirb</text:span><text:span text:style-name="T1019">a tam tikras skaičius fiziškai nevisiškai pajėgių žmonių. Taip pat mes, priimdami bendrąjį įmonių Įstatymą numatė</text:span><text:span text:style-name="T1020">­me, kad tokios įmonės atskirais, išimtinais atvejais, tarkime, būdamos paval</text:span><text:span text:style-name="T1021">­džios visuomeninei organizacijai, gali dirbti pagal valstybinių į</text:span><text:span text:style-name="T1022">monių statusą pritaikant joms išimtį, kad palūkanų valstybė iš jų neatskaito, o pasilieka jas draugija sau, naudoja savo nuožiūra. Prie to aš norėčiau tik pažymėti, kad mes gana ilgai svarstėme, kokiu būdu, kaip apskritai atsižvelgti į tas visuo</text:span><text:span text:style-name="T1023">­menines or</text:span><text:span text:style-name="T1024">ganizacijas ir pavyzdžiu buvo būtent šita organizacija, kurią jūs paminėjote. Mes su jos žmonėmis net asmeniškai turime labai daug kontaktų.</text:span></text:p>
      <text:p text:style-name="P1025"><text:span text:style-name="T1026">PIRMININKAS.<text:s/></text:span><text:span text:style-name="T1027">Aš dar noriu paklausti, kada jūs numatote pirmąjį įstaty</text:span><text:span text:style-name="T1028">­mo svarstymą ir atitinkamai atvirą išplėstinį</text:span><text:span text:style-name="T1029"><text:s/>komisijos posėdį, kur būtų galima jį aptarti?</text:span></text:p>
      <text:p text:style-name="P1030"><text:span text:style-name="T1031">G.VAGNORIUS.<text:s/></text:span><text:span text:style-name="T1032">Mes pasirengę svarstyti nors ir rytoj. Viskas priklausys nuo to, per kiek laiko atskiros komisijos pajėgs perskaityti tą įstatymą ir pateikti savo siūlymus. Mes būtume labai patenkinti, jeigu šita</text:span><text:span text:style-name="T1033">s įstatymas būtų svarstomas bent ne vėliau, kaip sekančios savaitės ketvirtadienį, kadan</text:span><text:span text:style-name="T1034">­gi eilės jau laukia Akcinės bendrovės įstatymas, kurio apimtis net didesnė už šito įstatymo, laukia dar ir kiti įstatymai. Norint iki liepos pirmosios priimti tuos pag</text:span><text:span text:style-name="T1035">rindinius įstatymus, mums reikėtų pasistengti sparčiau padirbėti. Mūsų komisija galėtų kitą pirmadienį, 10, sakykime, 11 valandą...</text:span></text:p>
      <text:p text:style-name="P1036"><text:span text:style-name="T1037">PIRMININKAS.<text:s/></text:span><text:span text:style-name="T1038">Dar kol kas neskelbkite laiko, nes pirmadienį, matyt, turėsime ir kitų reikalų, bet orientacijai aišku - kita s</text:span><text:span text:style-name="T1039">avaitė.<text:s/></text:span></text:p>
      <text:p text:style-name="P1040"><text:span text:style-name="T1041">G.VAGNORIUS. O<text:s/></text:span><text:span text:style-name="T1042">baigdamas norėčiau padėkoti tiems autoriams, kurie prisidėjo, rengiant šitą įstatymą. Visų pirma <text:s/>Juridinio skyriaus vedėjo pavaduotojui gerbiamajam V.Pakalniškiui, redaktoriui A.Prapiesčiui, mano kolegai Gudeliui, kurie iš tikrųjų<text:s/></text:span><text:span text:style-name="T1043">daug prisidėjo, rengiant šiuos įstatymus ir rengė visuomeniniais pagrindais, nelaukdami jokių papildomų atlyginimų. Ačiū.</text:span></text:p>
      <text:p text:style-name="P1044"><text:span text:style-name="T1045">PIRMININKAS.<text:s/></text:span><text:span text:style-name="T1046">Ačiū jums. Pertrauka iki 12 valandos. Po pertraukos<text:s/></text:span><text:span text:style-name="T1047">­gerbiamojo M.Laurinkaus pranešimas ir taip pat protokolinis nutarima</text:span><text:span text:style-name="T1048">s dėl balsų skaičiavimo grupės.</text:span></text:p>
      <text:p text:style-name="P1049"><text:span text:style-name="T1050">L.SABUTIS.<text:s/></text:span><text:span text:style-name="T1051">Kviečiamas Prezidiumo narių posėdis pas Pirmininką kabi</text:span><text:span text:style-name="T1052">­nete.<text:s/></text:span></text:p>
      <text:p text:style-name="P1053"> </text:p>
      <text:p text:style-name="P1054"><text:span text:style-name="T1055">Pertrauka</text:span></text:p>
      <text:p text:style-name="P1056"> </text:p>
      <text:p text:style-name="P1057"><text:span text:style-name="T1058">PIRMININKAS.<text:s/></text:span><text:span text:style-name="T1059">Gerbiamieji deputatai! Ar būtų galima tęsti posėdį? Gerbiamieji deputatai Astrauskai, Jarmolenka ir Norvilai, ar galima tęs</text:span><text:span text:style-name="T1060">ti posėdį?</text:span></text:p>
      <text:p text:style-name="P1061"><text:span text:style-name="T1062">Gerbiamieji deputatai. Jau kurį laiką tebėra problema dėl balsų skaičiavi</text:span><text:span text:style-name="T1063">­mo grupės. Dabar dirbantys jos nariai jau norėtų baigti savo kadenciją. Kaip ir esame susitarę, nuo jų darbo pradžios praėjo mėnuo. Kadangi sunku iš anksto susitarti dėl k</text:span><text:span text:style-name="T1064">itų jos narių, todėl siūlomas toks protokolinis nutari</text:span><text:span text:style-name="T1065">­mas: "Į balsų skaičiavimo grupę deputatai renkami pagal sąrašą abėcėlės tvarka. Antras punktas. Į balsų skaičiavimo grupę nerenkami Prezidiumo nariai ir komisijų pirmininkai. Trečias punktas. Atsisakyt</text:span><text:span text:style-name="T1066">i turi teisę tiktai moterys, bet atsisakyti turi teisę"...</text:span></text:p>
      <text:p text:style-name="P1067"><text:span text:style-name="T1068">BALSAI SALĖJE.<text:s/></text:span><text:span text:style-name="T1069">(Negirdėti).<text:s/></text:span></text:p>
      <text:p text:style-name="P1070"><text:span text:style-name="T1071">PIRMININKAS.<text:s/></text:span><text:span text:style-name="T1072">Protestuoti? Išmoks, mėnuo laiko yra tam. Mėnuo laiko išmokti yra. Gerbiamieji deputatai, aš pateikiau visiškai rimtą pasiūlymą. Ar kas nors nesutinka su t</text:span><text:span text:style-name="T1073">okiom nuostatom? Jeigu nesutinka, prašom pasakyti. Nėra nesutinkančių? Labai gerai. Tada kitai kadencijai...</text:span></text:p>
      <text:p text:style-name="P1074"><text:span text:style-name="T1075">V.TERLECKAS.<text:s/></text:span><text:span text:style-name="T1076">Gerbiamasis Abišalai, paskubėjote - aš nesutinku. Ma</text:span><text:span text:style-name="T1077">­nyčiau, kad neprofesionaliai dirbantys taip pat turėtų tokią lengvatą. Ir gal kai</text:span><text:span text:style-name="T1078"><text:s/>kurių komisijų nariai, jeigu yra rengiami labai rimti įstatymai, jiems ten reikia dirbti. Ar tenai dirbdami jie galės dalyvauti diskusijoje, svarstyti<text:s/></text:span><text:span text:style-name="T1079">­man abejonė būtų?</text:span></text:p>
      <text:p text:style-name="P1080"><text:span text:style-name="T1081">PIRMININKAS.<text:s/></text:span><text:span text:style-name="T1082">Jie, be abejo, galės dalyvauti diskusijoje ir svarstyti<text:s/></text:span><text:span text:style-name="T1083">­niekas šitos te</text:span><text:span text:style-name="T1084">isės nevaržo. Prašome pasiūlyti savo kitokius variantus. Depu</text:span><text:span text:style-name="T1085">­tatą J.Šimėną prašome prieiti prie mikrofono, motyvuoti.</text:span></text:p>
      <text:p text:style-name="P1086"><text:span text:style-name="T1087">J.ŠIMĖNAS.<text:s/></text:span><text:span text:style-name="T1088">Tikslinga, kad balsų skaičiavimo komisijoje galėtų nedaly</text:span><text:span text:style-name="T1089">­vauti žmonės, kurie labai daug turi darbo, yra nepaprastai užimti. Š</text:span><text:span text:style-name="T1090">itą dalyką geriausia žino komisijos, kas kiek dirba. Siūlyčiau taip: sudaryti eilės tvarka komisijų sąrašą ir kiekviena komisija, - gal tik dėl proporcijų pagalvoti,<text:s/></text:span><text:span text:style-name="T1091">­kiekviena komisija nuo žmonių skaičiaus iš karto deleguoja tiek ir tiek į šitą prezidiumą</text:span><text:span text:style-name="T1092">. Na, žodžiu, kažką šitaip formuluoti.</text:span></text:p>
      <text:p text:style-name="P1093"><text:span text:style-name="T1094">BALSAI SALĖJE.<text:s/></text:span><text:span text:style-name="T1095">(Neišskiriami.)</text:span></text:p>
      <text:p text:style-name="P1096"><text:span text:style-name="T1097">PIRMININKAS.<text:s/></text:span><text:span text:style-name="T1098">Dėl deputato V.Terlecko pastabos, tai aš primenu, kad vadinamieji mūsų "neprofesionaliai dirbantys" deputatai privalo dalyvauti plenariniuose posėdžiuose ir to visiškai užte</text:span><text:span text:style-name="T1099">nka. Jiems niekas neleidžia nedalyvauti plenariniuose posėdžiuose. Dėl darbo komisijose, man regis, galima padaryti šitaip: vis dėlto pagal abėcėlinį sąrašą rinkti deputatus į balsų skaičiavimo grupę ir, jeigu komisija mato, kad jos narys, kuris ypatin</text:span><text:span text:style-name="T1100">­gai</text:span><text:span text:style-name="T1101"><text:s/>jai svarbus, patenka į tą grupę, tai komisijos vardu galima pakeisti jį kitu komisijos nariu. Ar sutinkate, gerbiamieji deputatai?</text:span></text:p>
      <text:p text:style-name="P1102"><text:span text:style-name="T1103">BALSAS IŠ SALĖS.<text:s/></text:span><text:span text:style-name="T1104">Sutinkame pagal alfabetą.</text:span></text:p>
      <text:p text:style-name="P1105"><text:span text:style-name="T1106">PIRMININKAS.<text:s/></text:span><text:span text:style-name="T1107">Pagal alfabetą, gerai. Ar sutinkate, kad nebūtų renkami Prezidiumo n</text:span><text:span text:style-name="T1108">ariai ir komisijų pirmininkai? Ir ar sutinkate, kad moterys turi teisę atsisakyti?</text:span></text:p>
      <text:p text:style-name="P1109"><text:span text:style-name="T1110">BALSAI SALĖJE.<text:s/></text:span><text:span text:style-name="T1111">Ne, ne.<text:s/></text:span></text:p>
      <text:p text:style-name="P1112"><text:span text:style-name="T1113">M.STAKVILEVIČIUS.<text:s/></text:span><text:span text:style-name="T1114">Bent mergaitės.</text:span></text:p>
      <text:p text:style-name="P1115"><text:span text:style-name="T1116">PIRMININKAS.<text:s/></text:span><text:span text:style-name="T1117">Gerai. Tada prašau Sekretoriatą duoti man sąrašą. Aš turiu sąrašą, bet pagal apygardas. Norėčiau gauti</text:span><text:span text:style-name="T1118"><text:s/>sąrašą pagal abėcėlę.<text:s/></text:span></text:p>
      <text:p text:style-name="P1119"><text:span text:style-name="T1120">B.V.RUPEIKA.<text:s/></text:span><text:span text:style-name="T1121">Mielieji kolegos. Nuo balsavimo grupės, jeigu galima, norėčiau pasakyti. Atsižvelkime ir į fizinius žmonių sugebėjimus. Galbūt kai kam yra sunkiau su regėjimu ir todėl tai reikėtų taip pat žinoti.<text:s/></text:span></text:p>
      <text:p text:style-name="P1122"><text:span text:style-name="T1123">PIRMININKAS.<text:s/></text:span><text:span text:style-name="T1124">Na, man<text:s/></text:span><text:span text:style-name="T1125">atrodo tai jau būtų diskriminacija pagal fizinius požymius.</text:span></text:p>
      <text:p text:style-name="P1126"><text:span text:style-name="T1127">BALSAI SALĖJE,<text:s/></text:span><text:span text:style-name="T1128">kurių negalima išskirti.</text:span></text:p>
      <text:p text:style-name="P1129"><text:span text:style-name="T1130">PIRMININKAS.<text:s/></text:span><text:span text:style-name="T1131">Gerai, man atrodo, kad tokių išimčių bus galima daryti. Vieną minutėlę, tuojau gausime vardinį sąrašą ir paskelbsime,kas yra siūlo</text:span><text:span text:style-name="T1132">­mas į balsų<text:s/></text:span><text:span text:style-name="T1133">skaičiavimo grupę kitai kadencijai.</text:span></text:p>
      <text:p text:style-name="P1134"><text:span text:style-name="T1135">BALSAS SALĖJE.<text:s/></text:span><text:span text:style-name="T1136">Ar samdyti galima tiems, kurie nepageidauja - kitą pasiimti? Tik komisijos nutarimu?</text:span></text:p>
      <text:p text:style-name="P1137"><text:span text:style-name="T1138">DEPUTATAS KALBA IŠ VIETOS.<text:s/></text:span><text:span text:style-name="T1139">Negirdėti.</text:span></text:p>
      <text:p text:style-name="P1140"><text:span text:style-name="T1141">PIRMININKAS.<text:s/></text:span><text:span text:style-name="T1142">Gerbiamieji deputatai, Aukščiausiojoje Taryboje yra 12 deputatų, kuri</text:span><text:span text:style-name="T1143">ų pavardės prasideda "a" raide. Taip, pagal antrą raidę. Mano pavardė yra pirmoji. Aš prašau mane atleisti kol kas nuo šitos pareigos.</text:span></text:p>
      <text:p text:style-name="P1144"><text:span text:style-name="T1145">SALĖJE GIRDISI NEPRITARIMO BALSAI.</text:span></text:p>
      <text:p text:style-name="P1146"><text:span text:style-name="T1147">PIRMININKAS.<text:s/></text:span><text:span text:style-name="T1148">Tada prašome išrinkti kitą padėjėją pirmininkaujan</text:span><text:span text:style-name="T1149">­tiems. Prašom. Prašome</text:span><text:span text:style-name="T1150"><text:s/>siūlyti oficialiai. Prašom prie mikrofono.<text:s/></text:span></text:p>
      <text:p text:style-name="P1151"><text:span text:style-name="T1152">G.RAMONAS.<text:s/></text:span><text:span text:style-name="T1153">Aš siūlau atleisti gerbiamąjį A.Abišalą.</text:span></text:p>
      <text:p text:style-name="P1154"><text:span text:style-name="T1155">PIRMININKAS.<text:s/></text:span><text:span text:style-name="T1156">Prašom kitokių nuomonių.</text:span></text:p>
      <text:p text:style-name="P1157"><text:span text:style-name="T1158">V.P.PLEČKAITIS.<text:s/></text:span><text:span text:style-name="T1159">Aš tikrai siūlyčiau nedaryti išimties. Ir Z.Juknevičius jau turi šiokią tokią patirtį. Ir apskritai yra s</text:span><text:span text:style-name="T1160">veika, kad laikas nuo laiko pasikeistų vedantysis. Ir todėl galbūt tikrai nedarykime išimčių, o visi skai</text:span><text:span text:style-name="T1161">­čiuokime.</text:span></text:p>
      <text:p text:style-name="P1162"><text:span text:style-name="T1163">PIRMININKAS.<text:s/></text:span><text:span text:style-name="T1164">Gerai. Ačiū. Ar galėtų pasakyti balsų skaičiavimo grupė, ar turime kvorumą? Prašom suskaičiuoti kvorumą. Gerbiama balsų skaičia</text:span><text:span text:style-name="T1165">­vimo grupe, jūsų kadencija dar nesibaigė. Prašome pasakyti, kiek yra salėje žmonių.</text:span></text:p>
      <text:p text:style-name="P1166"><text:span text:style-name="T1167">BALSŲ SKAIČIUOTOJAS. 83.</text:span></text:p>
      <text:p text:style-name="P1168"><text:span text:style-name="T1169">PIRMININKAS.<text:s/></text:span><text:span text:style-name="T1170">Gaila. Kad šitą pasiūlymą atidėti... Mano pavardė - su klaustuku. Deputatas S.Akanovičius, deputatas P.Aksomaitis - jau dirbo. Aš kol</text:span><text:span text:style-name="T1171"><text:s/>kas noriu tik supažindinti, ar sutiks padirbėti? Sutinka.</text:span></text:p>
      <text:p text:style-name="P1172"><text:span text:style-name="T1173">SALĖJE GIRDISI SAMPROTAVIMAI.</text:span></text:p>
      <text:p text:style-name="P1174"><text:span text:style-name="T1175">PIRMININKAS.<text:s/></text:span><text:span text:style-name="T1176">Tai mes dar nebalsavome dėl principo, todėl taip pat su klaustuku. Deputatas A.Ambrazevičius, deputatė L.L.Andrikienė.</text:span></text:p>
      <text:p text:style-name="P1177"><text:span text:style-name="T1178">SALĖJE DAUGELIS DEPUTATŲ KALBA, ŠUR</text:span><text:span text:style-name="T1179">MULYS.<text:s/></text:span></text:p>
      <text:p text:style-name="P1180"><text:span text:style-name="T1181">PIRMININKAS.<text:s/></text:span><text:span text:style-name="T1182">Taip, ačiū. Deputatė L.L.Andrikienė - sutinka. Deputa</text:span><text:span text:style-name="T1183">­tas V.P.Andriukaitis?</text:span></text:p>
      <text:p text:style-name="P1184"><text:span text:style-name="T1185">GIRDĖTI PRIEŠTARAVIMAS.</text:span></text:p>
      <text:p text:style-name="P1186"><text:span text:style-name="T1187">PIRMININKAS.<text:s/></text:span><text:span text:style-name="T1188">Per mėnesį, man atrodo, išmoksite. Deputatė L.Andru</text:span><text:span text:style-name="T1189">­kaitienė? Deputatė L.Andrukaitienė prašo atleisti. Deputatas K.Antanav</text:span><text:span text:style-name="T1190">i</text:span><text:span text:style-name="T1191">­čius yra komisijos pirmininkas, jeigu mes sutarsime, kad komisijų pirminin</text:span><text:span text:style-name="T1192">­kai neskiriami į balsų skaičiavimo grupę... ir, be to, jo dabar nėra. Deputatas L.Apšega, deputatas M.Arlauskas ir deputatas R.Astrauskas - komisijos pirmininkas, jeigu sutarsim,<text:s/></text:span><text:span text:style-name="T1193">tai taip pat...</text:span></text:p>
      <text:p text:style-name="P1194"><text:span text:style-name="T1195">Ką gi, gerbiamieji, kadangi iš tiesų dar negalima balsuoti, tai tik susipaži</text:span><text:span text:style-name="T1196">­nome su situacija. Balsuosime kiek vėliau, o dabar prašau deputatą A.Rudį pateikti savo klausimą svarstymui. Biudžeto komisijos pirmininkas deputa</text:span><text:span text:style-name="T1197">­tas A.Rudys.</text:span></text:p>
      <text:p text:style-name="P1198"><text:span text:style-name="T1199">A.R</text:span><text:span text:style-name="T1200">UDYS.<text:s/></text:span><text:span text:style-name="T1201">Aš atsiprašau. Buvo 15 valandai iškviesti žmonės šitam klausi</text:span><text:span text:style-name="T1202">­mui - taip, kaip buvo pagal ankstesnį planą ir todėl dabar neįmanoma svars</text:span><text:span text:style-name="T1203">­tyti.<text:s/></text:span></text:p>
      <text:p text:style-name="P1204"><text:span text:style-name="T1205">PIRMININKAS.<text:s/></text:span><text:span text:style-name="T1206">Gerai. Deputatas A.Šimėnas - dėl atostogų - nuo Svei</text:span><text:span text:style-name="T1207">­katos ir socialinių reikalų komisijos. P</text:span><text:span text:style-name="T1208">rašom.</text:span></text:p>
      <text:p text:style-name="P1209">A.Šimėno pranešimas dėl nutarimo ,,Dėl darbininkams ir tarnautojams suteikiamų kasmetinių atostogų trukmės"<text:s/></text:p>
      <text:p text:style-name="P1210"> </text:p>
      <text:p text:style-name="P1211"><text:span text:style-name="T1212">A.ŠIMĖNAS.<text:s/></text:span><text:span text:style-name="T1213">Gerbiamieji deputatai! Sveikatos apsaugos ir socialinių rei</text:span><text:span text:style-name="T1214">­kalų komisija kartu su Teisinės sistemos komisija parengė įstatymo<text:s/></text:span><text:span text:style-name="T1215">projektą dėl darbininkams ir tarnautojams suteikiamų kasmetinių atostogų trukmės. Tai yra pataisa Darbo įstatymų kodeksui. Ši pataisa daroma, siekiant sustip</text:span><text:span text:style-name="T1216">­rinti Respublikos dirbančiųjų sveikatos apsaugą, pagerinti jų poilsio sąlygas ir atsižvelgiant į v</text:span><text:span text:style-name="T1217">isuomenės pageidavimus, taip pat į tarptautines konvenci</text:span><text:span text:style-name="T1218">­jas.</text:span></text:p>
      <text:p text:style-name="P1219"><text:span text:style-name="T1220">Siūloma 77-ąjį straipsnį, kuris apibrėžia atostogų trukmę, formuluoti taip: "Darbininkams ir tarnautojams duodamos ne trumpesnės kaip 24 ka</text:span><text:span text:style-name="T1221">­lendorinių dienų kasmetinės pagrindinės atostogos ir m</text:span><text:span text:style-name="T1222">aksimali kasmetinių pagrindinių papildomų atostogų trukmė negali viršyti 48 kalendorinių dienų".Tokiu būdu šiuo metu esanti nuostata, kad minimali pagrindinių atostogų trukmė yra 15 dienų, iš esmės keičiasi iki 24 dienų. Kitame straips</text:span><text:span text:style-name="T1223">­nyje, tai yra 79-aja</text:span><text:span text:style-name="T1224">me straipsnyje- "Atostogų trukmės apskaičiavimas"<text:s/></text:span><text:span text:style-name="T1225">­numatoma, kad į kasmetinių pagrindinių ir papildomų atostogų trukmę (ši trukmė apskaičiuojama kalendorinėmis dienomis ir į šias atostogas neįskai</text:span><text:span text:style-name="T1226">­tomos švenčių dienos, kurios numatomos 74 straipsnyje) darb</text:span><text:span text:style-name="T1227">ininkams ir tarnautojams, turintiems teisę į minimalios trukmės 24 kalendorinių dienų arba ilgesnes kasmetines pagrindines atostogas pagal 77-ąjį straipsnį, papil</text:span><text:span text:style-name="T1228">­domų atostogų dienos pridedamos atitinkamai prie 24 kalendorinių dienų arba ilgesnių pagrindi</text:span><text:span text:style-name="T1229">nių atostogų, o tiems, kurie turi teisę į kasmetines pailgintas atostogas pagal 80-ąjį straipsnį - prie pailgintų atostogų. Reikia pažymėti tai, kad darbininkams ir tarnautojams, kurie šiuo metu turėjo įstatymine tvarka ilgesnes atostogas negu 48 kalendori</text:span><text:span text:style-name="T1230">nės dienos, jos palie</text:span><text:span text:style-name="T1231">­kamos tol, kol jie dirbs tose pačiose įmonėse, organizacijose, gamybose arba eis pareigas, suteikiančias teisę į ilgesnes atostogas. Palikusiems tą įmonę, įstaigą, organizaciją arba perėjus į kitas pareigas, įsigalioja bendra tvarka p</text:span><text:span text:style-name="T1232">agal šį įstatymą.</text:span></text:p>
      <text:p text:style-name="P1233"><text:span text:style-name="T1234">Toliau numatytos atitinkamos pataisos, kurios įvertina atostogų trukmės pasikeitimą. Charakterizuojant šias pataisas, reikia pastebėti, kad tai iš esmės mus priartintų prie tarptautinių normų, kuriomis reglamentuojamos apmokamos atostogos</text:span><text:span text:style-name="T1235">. Toliau reikia pastebėti, kad šis įstatymo projektas yra parengtas tiktai pradinėje stadijoje. Su juo susipažino gana daug rimtų įstaigų ir organizacijų ir yra gauti atsiliepimai. Tai, visų pirma, gerbiamojo R.Sikorskio, finansų ministro, kuris nurodo, ka</text:span><text:span text:style-name="T1236">d šiuo metu tai realizuoti labai</text:span><text:span text:style-name="T1237"><text:s/></text:span><text:span text:style-name="T1238">sunku, nes tai reikalautų labai daug papildomų lėšų ir jis atkreipia dėmesį į finansinius šios problemos aspektus. Su pateiktais skaičiavimais, aišku, galima ir nesutikti, nes reikia pabrėžti tai, kad šiuo metu šia teise ga</text:span><text:span text:style-name="T1239">mybinėse organizacijose kai kur jau naudojamasi - buvo suteikta teisė. Tačiau biudžetinės organizacijos šitų galimybių neturėjo, t.y. ne visos biu</text:span><text:span text:style-name="T1240">­džetinės organizacijos šias galimybes turėjo. Toliau. Gautas atsiliepimas iš gerbiamojo Lietuvos teisingumo m</text:span><text:span text:style-name="T1241">inistro P.Kūrio, kuris pateikia redakcinių pastabų. Vertingas pastabas pateikė ministras A.Dobravolskas, nurodyda</text:span><text:span text:style-name="T1242">­mas šios pataisos trūkumus ir privalumus. Labai reikšmingų pastabų pateikė Lietuvos laisvųjų profsąjungų konfederacija, konfederacijos pirmini</text:span><text:span text:style-name="T1243">nkas Radzevičius jas pasirašė ir jų</text:span><text:span text:style-name="T1244"><text:s/></text:span><text:span text:style-name="T1245">labai išsamiai šitas dalykas yra išanalizuotas. Matyt, kad šiais klausimais labai rimtų pastabų turėtų ir mūsų gerbiami deputatai, todėl mes norėtumėm, kad jūs pateiktumėte mūsų komisijai pas</text:span><text:span text:style-name="T1246">­tabas dėl atostogų, jų trukm</text:span><text:span text:style-name="T1247">ės išplėtimo klausimų. Tai visų pirma būtų susiję su papildomų atostogų apmokėjimo šaltiniais, darbo jėgos susidariu</text:span><text:span text:style-name="T1248">­sio tam tikro trūkumo kompensavimui. Toliau, lauktumėm pastabų, susiju</text:span><text:span text:style-name="T1249">­sių su daugiavaikių šeimų motinų, invalidų bei nepilnamečių atostogų</text:span><text:span text:style-name="T1250"><text:s/>regla</text:span><text:span text:style-name="T1251">­mentavimu. Būtent šiais aspektais mes norėtumėm gauti iš jūsų pastabas. Po to mes rinksimės į bendrą išplėstinį mūsų komisijų posėdį ir detaliai svarsty</text:span><text:span text:style-name="T1252">­sime šiuos klausimus. Todėl šį mano pasisakymą reikia vertinti kaip informa</text:span><text:span text:style-name="T1253">­ciją apie egzistuoja</text:span><text:span text:style-name="T1254">ntį projektą.</text:span></text:p>
      <text:p text:style-name="P1255"><text:span text:style-name="T1256">PIRMININKAS.<text:s/></text:span><text:span text:style-name="T1257">Ačiū.</text:span><text:span text:style-name="T1258"><text:s/></text:span><text:span text:style-name="T1259">Ar gerbiamieji deputatai nori paklausti? Deputatė B.Valionytė, prašom.</text:span></text:p>
      <text:p text:style-name="P1260"><text:span text:style-name="T1261">B.VALIONYTĖ.<text:s/></text:span><text:span text:style-name="T1262">Kadangi šito jau pataisyto projekto aš nemačiau - aš jį mačiau prieš mėnesį laiko - ir tuo labai domisi Respublikos (kadangi radijas transl</text:span><text:span text:style-name="T1263">iuoja) klausytojai, ir kad tai yra šiuo metu ypač aktualus klausimas, aš tiesiog norėčiau pasitikslinti. Aname, prieš mėnesį išplatintame projekte, nelabai tiksliai buvo apibrėžtos papildomos atostogos, skiriamos prie nor</text:span><text:span text:style-name="T1264">­malių, 24 darbo dienų atostogų. Ar</text:span><text:span text:style-name="T1265"><text:s/>įvyko ten kokie nors pakeitimai, ar ne? Kadangi daugelis įmonių, turėdamos lėšų, gali tokiom nuostatom kuo pui</text:span><text:span text:style-name="T1266">­kiausiai naudotis ir, tuo pačiu, joms buvo neaišku, kaip elgtis dėl papildomų atostogų. Ten buvo nelabai tiksliai pasakyta. Gal jūs galėtumėt su</text:span><text:span text:style-name="T1267">konkretin</text:span><text:span text:style-name="T1268">­ti, kaip numatoma reglamentuoti šitas papildomas atostogas prie 24 darbo dienų tiems, kuriems priklausė 24 atostogų dienos ir anksčiau? Ar palieka</text:span><text:span text:style-name="T1269">­mos jos, ar ne?</text:span></text:p>
      <text:p text:style-name="P1270"><text:span text:style-name="T1271">A.ŠIMĖNAS.<text:s/></text:span><text:span text:style-name="T1272">Papildomos atostogos, be abejo, paliekamos visiems tiems, kurie jas turė</text:span><text:span text:style-name="T1273">jo. Žodžiu, šis įstatymas nenumato, kad jį priėmus kam nors pablogėtų sąlygos. Papildomos atostogos paliekamos ir jos apmokamos. Dar daugiau - papildau, - kad į šias atostogas neįeina šventinės dienos. Tai irgi esminė pataisa.</text:span></text:p>
      <text:p text:style-name="P1274"><text:span text:style-name="T1275">PIRMININKAS.<text:s/></text:span><text:span text:style-name="T1276">Ar dar kas nors<text:s/></text:span><text:span text:style-name="T1277">turi klausimų? Kada komisija galėtų planuoti apsvarstyti šitą įstatymą išplėstiniame posėdyje?</text:span></text:p>
      <text:p text:style-name="P1278"><text:span text:style-name="T1279">A.ŠIMĖNAS.<text:s/></text:span><text:span text:style-name="T1280">Matyt, reikia, kad deputatai gerai šiuos klausimus apgalvo</text:span><text:span text:style-name="T1281">­tų, susitiktų su savo darbo kolektyvais, žinotų jų nuomonę šiais klausimais, referuotų tą k</text:span><text:span text:style-name="T1282">lausimą ir, matyt, ne anksčiau, kaip po vienos savaitės ir ne vėliau, kaip kitą pirmadienį galima būtų rengti ir bus rengiamas posėdis šiais klausimais. O savaitė - susipažinti kolektyvuose.</text:span></text:p>
      <text:p text:style-name="P1283"><text:span text:style-name="T1284">PIRMININKAS.<text:s/></text:span><text:span text:style-name="T1285">Deputatas K.Uoka.</text:span></text:p>
      <text:p text:style-name="P1286"><text:span text:style-name="T1287">K. UOKA.<text:s/></text:span><text:span text:style-name="T1288">Aš manyčiau, kad reikia p</text:span><text:span text:style-name="T1289">agreitinti šio Darbo įstatymų kodekso pakeitimą, nes yra atostogų metas. Dauguma žmonių išeina į atostogas ir būtų gerai, kad jau pagal naują nuostatą jomis naudotųsi.</text:span></text:p>
      <text:p text:style-name="P1290"><text:span text:style-name="T1291">A.ŠIMĖNAS.<text:s/></text:span><text:span text:style-name="T1292">Manau, kad jeigu kitą pirmadienį mes šitą darytumėm, tai būtų tikrai labai op</text:span><text:span text:style-name="T1293">eratyvu, nors sunku tikėtis, kad mes taip greitai sugebėsi</text:span><text:span text:style-name="T1294">­me.</text:span></text:p>
      <text:p text:style-name="P1295"><text:span text:style-name="T1296">PIRMININKAS.<text:s/></text:span><text:span text:style-name="T1297">Aš tik abejoju, ar pavyks šį savaitgalį susitikti su darbo kolektyvais, nes penktadienį mes dirbame. Ačiū. Matau, kad daugiau klausi</text:span><text:span text:style-name="T1298">­mų nebebus.</text:span></text:p>
      <text:p text:style-name="P1299"><text:span text:style-name="T1300">Prašau dabar į tribūną deputatą M.L</text:span><text:span text:style-name="T1301">aurinkų pristatyti nutarimo "Dėl Lietuvos Respublikos Aukščiausiosios Tarybos laikinosios komisijos Lietu</text:span><text:span text:style-name="T1302">­vos piliečių, tarnaujančių TSRS ginkluotosiose pajėgose, grąžinimo klausi</text:span><text:span text:style-name="T1303">­mams spręsti" projektą.</text:span></text:p>
      <text:p text:style-name="P1304">M.Laurinkaus pranešimas dėl nutarimo ,,Dėl LR AT laikinosios komisijos Lietuvos piliečių, tarnaujančių TSRS ginkluotosiose pajėgose, grąžinimo klausimams spręsti" projekto. Diskusijos<text:s/></text:p>
      <text:p text:style-name="P1305"> </text:p>
      <text:p text:style-name="P1306"><text:span text:style-name="T1307">M.LAURINKUS.<text:s/></text:span><text:span text:style-name="T1308">Gerbiamieji deputatai! Aš labai atsiprašau, kad pavėla</text:span><text:span text:style-name="T1309">­vau po pertraukos, kadangi dalyvavau Prezidiumo posėd</text:span><text:span text:style-name="T1310">yje.</text:span></text:p>
      <text:p text:style-name="P1311"><text:span text:style-name="T1312">Lietuvos jaunuolių karinės tarnybos klausimas buvo, yra ir, aš manau, dar ilgai bus pats sudėtingiausias klausimas tiek politiniu aspektu, tiek prakti</text:span><text:span text:style-name="T1313">­niu, tiek moraliniu, tiek visais kitais. Kaip jūs žinote, jau metai, daugiau kaip metai laiko prie A</text:span><text:span text:style-name="T1314">ukščiausiosios Tarybos egzistuoja komisija, kuri rūpinasi būtent jaunuolių karinės tarnybos klausimais. Šita komisija patyrė daug permainų ir aš visų pirma norėčiau padėkoti šitiems komisijos nariams, kurie visus metus, daugiau kaip metus dirbo šį tikrai s</text:span><text:span text:style-name="T1315">unkų ir nedėkingą darbą. Tuo labiau, kad būtent šitai komisijai, jos pasišventusiems žmonėms teko daugelio žmonių neatsakingų kalbų ir veiksmų praktinės pasekmės. Kaip jūs žinote, šių metų kovo 17 dieną buvo sukurta laikinoji komisija Lietuvos piliečių, ta</text:span><text:span text:style-name="T1316">rnaujančių TSRS ginkluotosiose pajėgose, grąžinimo klausimams spręsti. Šios komisijos tikslas buvo rinkti informaciją apie tar</text:span><text:span text:style-name="T1317">­naujančius, apie esamą Lietuvoje mobilizacinį rezervą, bet susikomplikavus pačiai padėčiai, ką jūs puikiai žinote, šita informaci</text:span><text:span text:style-name="T1318">ja nebetekėjo tokia gausa, kokia buvo iš pradžių. Iškilo daugybė kitokių praktinio pobūdžio klausimų, konsultacinio pobūdžio klausimų, kurie jau priklausytų vis dėlto vykdomosios valdžios sferai. Šita komisija prie Aukščiausiosios Tarybos, kurios daugumą n</text:span><text:span text:style-name="T1319">arių sudaro žmonės, dalyvaujantys kitose komisijose, de</text:span><text:span text:style-name="T1320">­putatai ir tiktai 2 etatiniai darbuotojai, praktiškai nėra pajėgūs išspręsti viso komplekso su karinės tarnybos problemomis susijusių klausimų. Todėl aš manyčiau, kad yra tikslinga šios komisijos funk</text:span><text:span text:style-name="T1321">cijas perduoti dabar jau įsis</text:span><text:span text:style-name="T1322">­teigusiam Krašto apsaugos departamentui. Jame bus lengviau kontroliuoti situaciją Lietuvoje, savivaldybėse, bus daugiau galimybių ir pačiai informaci</text:span><text:span text:style-name="T1323">­jai rinkti, teikti konsultacijas ir visus kitus klausimus spręsti. Su Krašto</text:span><text:span text:style-name="T1324"><text:s/>apsaugos departamento generaliniu direktoriumi gerbiamuoju A.Butkevi</text:span><text:span text:style-name="T1325">­čiumi mes jau esame kalbėję ir aš dabar norėčiau perskaityti būtent nutari</text:span><text:span text:style-name="T1326">­mo projektą. "Lietuvos Respublikos Aukščiausiosios Tarybos nutarimas "Dėl Lietuvos Respublikos Aukščiausiosios<text:s/></text:span><text:span text:style-name="T1327">Tarybos laikinosios komisijos Lietuvos piliečių, tarnaujančių TSRS ginkluotosiose pajėgose, grąžinimo klausimams spręsti. Lietuvos Respublikos Aukščiausioji Taryba nutaria: 1. Pripažinti netekusį galios 1990 metų kovo 17 dienos Lietuvos Respublikos Aukščia</text:span><text:span text:style-name="T1328">usiosios Tarybos nutarimą "Dėl Lietuvos Respublikos Aukščiausio</text:span><text:span text:style-name="T1329">­sios Tarybos laikinosios komisijos Lietuvos piliečių, tarnaujančių TSRS ginkluotosiose pajėgose, grąžinimo klausimams spręsti sudarymo". 2. Paves</text:span><text:span text:style-name="T1330">­ti Lietuvos Respublikos Vyriausybei rūpintis L</text:span><text:span text:style-name="T1331">ietuvos jaunuolių karinės tarnybos klausimais, todėl perduoti jai buvusios Lietuvos Respublikos Aukščiausiosios Tarybos laikinosios komisijos ir Respublikos jaunuolių ka</text:span><text:span text:style-name="T1332">­rinės tarnybos reikalų komisijos, panaikintos Lietuvos Respublikos Aukš</text:span><text:span text:style-name="T1333">­čiausiosios Ta</text:span><text:span text:style-name="T1334">rybos Prezidiumo 1990 metų gegužės 25 dienos nutarimu, funkcijas, sukauptą informaciją, dokumentaciją ir sąskaitą Nr. 141175. 3. Rekomenduoti Lietuvos Respublikos Vyriausybei pavesti šias funkcijas vyk</text:span><text:span text:style-name="T1335">­dyti Krašto apsaugos departamentui, skirti papildomų e</text:span><text:span text:style-name="T1336">tatų ir lėšų". Toks yra nutarimo projektas.</text:span></text:p>
      <text:p text:style-name="P1337"><text:span text:style-name="T1338">PIRMININKAS.<text:s/></text:span><text:span text:style-name="T1339">Ar kas nors nori paklausti? Deputatas V.Šadreika, pra</text:span><text:span text:style-name="T1340">­šom.</text:span></text:p>
      <text:p text:style-name="P1341"><text:span text:style-name="T1342">V.ŠADREIKA.<text:s/></text:span><text:span text:style-name="T1343">Aš noriu paklausti: toje sąskaitoje, kurią jūs paminėjote, yra aukotos lėšos?</text:span></text:p>
      <text:p text:style-name="P1344"><text:span text:style-name="T1345">M.LAURINKUS.<text:s/></text:span><text:span text:style-name="T1346">Taip.</text:span></text:p>
      <text:p text:style-name="P1347"><text:span text:style-name="T1348">V.ŠADREIKA.<text:s/></text:span><text:span text:style-name="T1349">Tai reikia tą turėt</text:span><text:span text:style-name="T1350">i galvoje. Ar reikėtų perduoti dabar aukotas lėšas? Gal ir palikti prie šio departamento, arba palikti kur kitur<text:s/></text:span><text:span text:style-name="T1351">­reikia pagalvoti, nes čia yra aukotos lėšos. Ten yra per 12 tūkstančių rublių<text:s/></text:span><text:span text:style-name="T1352">­aš, kaip buvęs pirmininkas, tai žinau. Kodėl tą sąskaitą perduo</text:span><text:span text:style-name="T1353">ti Krašto apsaugai? "Labora" aukojo, bažnyčia aukojo, atskiri Respublikos piliečiai. Todėl pamąstykime.</text:span></text:p>
      <text:p text:style-name="P1354"><text:span text:style-name="T1355">M.LAURINKUS.<text:s/></text:span><text:span text:style-name="T1356">Bet šitos lėšos yra skirtos būtent šitiems klausimams spręsti?</text:span></text:p>
      <text:p text:style-name="P1357"><text:span text:style-name="T1358">V.ŠADREIKA.<text:s/></text:span><text:span text:style-name="T1359">Buvo skirtos būtent šiems klausimams.<text:s/></text:span></text:p>
      <text:p text:style-name="P1360"><text:span text:style-name="T1361">M.LAURINKUS.<text:s/></text:span><text:span text:style-name="T1362">Taip.</text:span></text:p>
      <text:p text:style-name="P1363"><text:span text:style-name="T1364">V.ŠADR</text:span><text:span text:style-name="T1365">EIKA.<text:s/></text:span><text:span text:style-name="T1366">Galbūt. Na, pamąstykime, bet turėkime tai galvoje. Aš, kaip buvęs komisijos pirmininkas,dar kartą dėkoju atskiriems asmenims, "Laborai", bažnyčiai, kad būtent tik gavę jų pagalbą mes galėjome už tas lėšas komandiruoti visuomenininkus į tolimiausius T</text:span><text:span text:style-name="T1367">arybų Sąjungos kam</text:span><text:span text:style-name="T1368">­pus, kad būtų išspręsti visi nestatutiniai santykiai, perkelti jaunuoliai arba komisuoti. Galbūt perduokime tada Krašto apsaugai ir turės departamentas jas tiems tikslams, bet nurodykime, kad būtent taip turi būti panaudotos šios lėšos -</text:span><text:span text:style-name="T1369"><text:s/>dėl tų vaikinų, kurie kenčia dabar tarnaudami sovietinėje armijoje. Ačiū.</text:span></text:p>
      <text:p text:style-name="P1370"><text:span text:style-name="T1371">PIRMININKAS.<text:s/></text:span><text:span text:style-name="T1372">Deputato V.Šadreikos pasisakymas buvo vietoj klausi</text:span><text:span text:style-name="T1373">­mo. Deputatas A.Butkevičius, paskui deputatas Č.Juršėnas.<text:s/></text:span></text:p>
      <text:p text:style-name="P1374"><text:span text:style-name="T1375">A.BUTKEVIČIUS.<text:s/></text:span><text:span text:style-name="T1376">Aš norėčiau trumpai pakomentuoti, jeigu ga</text:span><text:span text:style-name="T1377">lima.<text:s/></text:span></text:p>
      <text:p text:style-name="P1378"><text:span text:style-name="T1379">PIRMININKAS.<text:s/></text:span><text:span text:style-name="T1380">Paskui. Deputatas Č.Juršėnas pateikia klausimą.</text:span></text:p>
      <text:p text:style-name="P1381"><text:span text:style-name="T1382">Č. JURŠĖNAS.<text:s/></text:span><text:span text:style-name="T1383">Gerbiamasis Laurinkau, jeigu aš teisingai supratau, tai čia siūloma, kad Vyriausybė dar duotų papildomų etatų Krašto apsaugos depar</text:span><text:span text:style-name="T1384">­tamentui. Bet juk buvo šiek tiek etatų ten<text:s/></text:span><text:span text:style-name="T1385">vienoje ar kitoje komisijoje. Ir toliau. Jeigu aš neklystu, tai jūsų minėtame Aukščiausiosios Tarybos Prezi</text:span><text:span text:style-name="T1386">­diumo gegužės 25 dienos sprendime buvo užrašyta: pasiūlyti Aukščiausiajai Tarybai - ten toliau visa kita maždaug tas pat, - perduoti ne tik funkcija</text:span><text:span text:style-name="T1387">s, bet ir etatus. O dabar jau siūloma etatus pačiai Ministrų Tarybai susirasti. Kaip šitai suprasti?</text:span></text:p>
      <text:p text:style-name="P1388"><text:span text:style-name="T1389">M.LAURINKUS.<text:s/></text:span><text:span text:style-name="T1390">Mano jau minėtoje komisijoje buvo du etatai. Du etatai. Visi kiti buvo visuomenininkai ir dirbę žmonės pagal sutartį. Tie, kurie sėdėjo prie k</text:span><text:span text:style-name="T1391">ompiuterių, dirbo pagal sutartį ir už tą atliktą darbą jiems yra sumokėta. Jie nėra pastovūs, neetatiniai. Bet mums teisininkai taip patarė, jog būtų netikslinga perduoti ir etatus.</text:span></text:p>
      <text:p text:style-name="P1392"><text:span text:style-name="T1393">PIRMININKAS.<text:s/></text:span><text:span text:style-name="T1394">Deputatas B.Rupeika.</text:span></text:p>
      <text:p text:style-name="P1395"><text:span text:style-name="T1396">B.V.RUPEIKA.<text:s/></text:span><text:span text:style-name="T1397">Mano klausimą jau pateikė d</text:span><text:span text:style-name="T1398">eputatas Č.Juršėnas. Ir vis dėlto šis etatų klausimas ar problema yra aktualus, nes kada perima Krašto apsaugos departamentas visą šią veiklą, ko gero, labai gerai daro, kad taip daro, bet truputėlį, matyt, ir pavėluotai. Tačiau dėl etatų taip pat kyla kla</text:span><text:span text:style-name="T1399">u</text:span><text:span text:style-name="T1400">­simas. Juk čia yra visa krūva žmonių, kurie...</text:span></text:p>
      <text:p text:style-name="P1401"><text:span text:style-name="T1402">PIRMININKAS.<text:s/></text:span><text:span text:style-name="T1403">Gerbiamasis deputate Rupeika! Aš manau, kad kada mes baigsime klausimus deputatui M.Laurinkui, paprašysime gerbiamąjį A.Butkevičių, Krašto apsaugos generalinį direktorių, ir jis paaiškins mums a</text:span><text:span text:style-name="T1404">pie tai.</text:span></text:p>
      <text:p text:style-name="P1405"><text:span text:style-name="T1406">B.V.RUPEIKA.<text:s/></text:span><text:span text:style-name="T1407">Taip. Man ir keista, kad deputatas M.Laurinkus štai čia, o deputatas A.Butkevičius, vadovaudamas...</text:span></text:p>
      <text:p text:style-name="P1408"><text:span text:style-name="T1409">PIRMININKAS.<text:s/></text:span><text:span text:style-name="T1410">Nieko čia nėra keisto. Deputatas M.Laurinkus pristato nutarimo projektą, o Vyriausybės vardu kalbės deputatas A.Butkeviči</text:span><text:span text:style-name="T1411">us. Viskas taip. Viskas taip, kaip ir turi būti. Ar dar turite klausimų deputatui?</text:span></text:p>
      <text:p text:style-name="P1412"><text:span text:style-name="T1413">M.LAURINKUS.<text:s/></text:span><text:span text:style-name="T1414">Aš tik noriu atsakyti. Taip, žmonių dirbo daug, bet oficialiai etatai tiktai du, o kiti, kaip sakiau, yra pagal sutartis dirbę. Tiktai šitaip. Ir Sąjūdyje dirbo</text:span><text:span text:style-name="T1415"><text:s/>šituo klausimu daug žmonių.</text:span></text:p>
      <text:p text:style-name="P1416"><text:span text:style-name="T1417">PIRMININKAS.<text:s/></text:span><text:span text:style-name="T1418">Deputatas A.Rudys. Prašom.</text:span></text:p>
      <text:p text:style-name="P1419"><text:span text:style-name="T1420">A.RUDYS.<text:s/></text:span><text:span text:style-name="T1421">Ar yra kokie nors numatymai, kaip dėl jūsų siūlomo nutarimo įgyvendinimo pasikeis finansavimas?</text:span></text:p>
      <text:p text:style-name="P1422"><text:span text:style-name="T1423">M.LAURINKUS.<text:s/></text:span><text:span text:style-name="T1424">Aš tai nežinau, kaip jis turi pasikeisti. Ministrų Taryba, jeigu jai<text:s/></text:span><text:span text:style-name="T1425">perduodama, tai ji ir finansuos, taip aš manau.</text:span></text:p>
      <text:p text:style-name="P1426"><text:span text:style-name="T1427">PIRMININKAS.<text:s/></text:span><text:span text:style-name="T1428">Ačiū, gerbiamasis deputate. Prašau vietoj jūsų į tribūną atsistoti gerbiamąjį A.Butkevičių ir pareikšti savo nuomonę šiuo klausimu. Ačiū, gerbiamasis Laurinkau.</text:span></text:p>
      <text:p text:style-name="P1429"><text:span text:style-name="T1430">A.BUTKEVIČIUS.<text:s/></text:span><text:span text:style-name="T1431">Gerbiamieji deputat</text:span><text:span text:style-name="T1432">ai. Gavęs pasiūlymą Krašto ap</text:span><text:span text:style-name="T1433">­saugos departamento žinion perimti abiejų komisijų funkcijas ir veiklą, aš ir departamento nariai susipažinome su komisijų darbu ir galime pasakyti, jog šį darbą dirbo 10 žmonių: tai yra du žmonės - gerbiamojo V.Šadreikos vado</text:span><text:span text:style-name="T1434">vaujamoje komisijoje, kuri veikė iki šios dienos, du etatiniai darbuoto</text:span><text:span text:style-name="T1435">­jai - gerbiamojo Mečio Laurinkaus komisijoje ir 6 darbuotojai, kurie dirbo pagal samdos sutartis. Visas šitas darbas vis tiek buvo atliekamas gana sun</text:span><text:span text:style-name="T1436">­kiai, kadangi jo apimtis yra laba</text:span><text:span text:style-name="T1437">i ir labai didelė. Taigi, jeigu departamentui būtų perduodama toliau dirbti abiejų komisijų darbą, yra reikalinga ne mažiau, kaip šitiek etatų. Kuomet pabandėme pasižiūrėti, kokie buvo šio darbo trūkumai, kokie privalumai ir dėl ko šis darbas buvo toksai g</text:span><text:span text:style-name="T1438">anėtinai neapibrėžtas, tai pagrindinė priežastis yra ta, kad dirbę žmonės neturėjo jokios aiškios instrukcijos, kaip elgtis. Lygiai taip pat, kaip ir žmonės, kurie turi išeiti į Tarybinę armiją: eiti arba neiti. Ir jie buvo palikti grynai savo pačių atsako</text:span><text:span text:style-name="T1439">mybėje. Lygiai taip pat ir komisijų žmonės turėjo veikti savo pačių atsakomybe ir pagal savo supratimą. Todėl galbūt ir darbas komisijose buvo ne visai vienodas ir nebuvo galima gerai sukontroliuoti, kokie tikslai pasiekti, kokie ne. Jeigu Krašto apsaugos<text:s/></text:span><text:span text:style-name="T1440">departamentas perima šių komisi</text:span><text:span text:style-name="T1441">­jų darbą, tai tokia neapibrėžta situacija daugiau tęstis negali. Yra reikalinga aiški pozicija, kaip mes elgsimės šaukiamųjų jaunuolių atžvilgiu, kokia yra Vyriausybės ir parlamento nuostata? Ar šie žmonės yra tiktai Tarybų<text:s/></text:span><text:span text:style-name="T1442">Sąjun</text:span><text:span text:style-name="T1443">­gos interesų objektas, ar jais domisi ir Lietuvos Respublika? Aš vėliau pristatinėsiu du įstatymus: Krašto apsaugos įstatymo projektą ir Krašto apsaugos prievolės įstatymo projektą pirmajam skaitymui. Tada aš dar trumpai grįšiu prie šitos pačios prob</text:span><text:span text:style-name="T1444">lemos. Tad manau, kad tokių įstatymų priėmimas padėtų nustatyti Respublikos Vyriausybės ir Aukščiausiosios Ta</text:span><text:span text:style-name="T1445">­rybos santykį su piliečiais - šaukiamojo amžiaus jaunuoliais.</text:span></text:p>
      <text:p text:style-name="P1446"><text:span text:style-name="T1447">PIRMININKAS.<text:s/></text:span><text:span text:style-name="T1448">Ar turite klausimų gerbiamajam A.Butkevičiui? Ačiū. Niekas neturi. Tai<text:s/></text:span><text:span text:style-name="T1449">dabar aš gal suteikčiau žodį tiems, kurie ruošėsi kalbėti. Ar niekas nenori kalbėti? Tada prašom pastabas. Deputatas V.Šadreika nori kalbėti? Tada prašom prieiti prie mikrofono ir pasakyti pastabas ir pataisas siūlomam projektui.</text:span></text:p>
      <text:p text:style-name="P1450"><text:span text:style-name="T1451">Aš turėčiau pastabą gerbia</text:span><text:span text:style-name="T1452">majam A.Butkevičiui. Jis sako, kad mes turime susirūpinti ir įvertinti, ar mūsų šaukiamojo amžiaus jaunuoliai yra mūsų interesų - parlamento ir Vyriausybės interesų, ar Tarybų Sąjungos interesų objektas. Man atrodo, kad toks klausimas yra nekorektiškas. Ai</text:span><text:span text:style-name="T1453">šku, kad mes esame suinteresuoti savo jaunuoliais. Bet čia klausimas yra kitas - ar mes esame pajėgūs užtikrinti tų jaunuolių saugumą? Čia reikia kalbėti visai kitokiu aspektu.</text:span></text:p>
      <text:p text:style-name="P1454"><text:span text:style-name="T1455">Deputatas V.Šadreika.</text:span></text:p>
      <text:p text:style-name="P1456"><text:span text:style-name="T1457">V.ŠADREIKA.<text:s/></text:span><text:span text:style-name="T1458">Aš dėl projekto turiu pastabų. Na, ir aiškumo</text:span><text:span text:style-name="T1459"><text:s/>dėlei. Jau</text:span><text:span text:style-name="T1460">­nuolių respublikinė komisija, kuriai man teko vadovauti nuo praėjusių metų lapkričio mėnesio iki kol egzistavo, iš tikrųjų turėjo du etatus. Apie visus kitus etatus man nėra žinoma ir, kiek žinau, kaip aiškino ir gerbiamasis M.Laurinkus, kiti d</text:span><text:span text:style-name="T1461">irbo tik pagal sutartis. Taigi, gerbiamasis Butkevičiau, ta pastaba, kad 10 žmonių aptarnavo šias komisijas ir neva tai nieko neveikė, yra nepagrįsta. Žmonės dirbo visuomeniniais pagrindais tiek vienoje komi</text:span><text:span text:style-name="T1462">­sijoje, tiek ir kitoje. Apmokami buvo tik tie, k</text:span><text:span text:style-name="T1463">urie kompiuterius aptarnavo. Tai pirma.</text:span></text:p>
      <text:p text:style-name="P1464"><text:span text:style-name="T1465">Antra. Manau, kad jeigu yra perduodama funkcija iš įstatymų leidžiamo</text:span><text:span text:style-name="T1466">­sios valdžios, šiuo atveju - iš Aukščiausiosios Tarybos vykdomajai valdžiai, tai mes tik funkciją perduodame. O etatų klausimus tegul Vyriausybė s</text:span><text:span text:style-name="T1467">pren</text:span><text:span text:style-name="T1468">­džia. Mes čia negalime vadovauti. Todėl būtina ši antroji pataisa. Ačiū už dėmesį.</text:span></text:p>
      <text:p text:style-name="P1469"><text:span text:style-name="T1470">PIRMININKAS.<text:s/></text:span><text:span text:style-name="T1471">Prašome patikslinti.</text:span></text:p>
      <text:p text:style-name="P1472"><text:span text:style-name="T1473">V.ŠADREIKA.<text:s/></text:span><text:span text:style-name="T1474">Aš, mat, projekto neturiu po ranka, tai man labai sunku...<text:s/></text:span></text:p>
      <text:p text:style-name="P1475"><text:span text:style-name="T1476">PIRMININKAS.<text:s/></text:span><text:span text:style-name="T1477">Jūs turite galvoje dėl etatų?</text:span></text:p>
      <text:p text:style-name="P1478"><text:span text:style-name="T1479">V.ŠADREIKA.<text:s/></text:span><text:span text:style-name="T1480">Dėl eta</text:span><text:span text:style-name="T1481">tų. Taip, taip. Aš tik esmę užfiksavau savo atminty. Ačiū.</text:span></text:p>
      <text:p text:style-name="P1482"><text:span text:style-name="T1483">PIRMININKAS.<text:s/></text:span><text:span text:style-name="T1484">Ačiū. Ar gerbiamiems deputatams neišdalintas projek</text:span><text:span text:style-name="T1485">­tas? Man</text:span><text:span text:style-name="T1486"><text:s/></text:span><text:span text:style-name="T1487">rodos, vakar...</text:span></text:p>
      <text:p text:style-name="P1488"><text:span text:style-name="T1489">BALSAI SALĖJE.<text:s/></text:span><text:span text:style-name="T1490">Ne, nebuvo.</text:span></text:p>
      <text:p text:style-name="P1491"><text:span text:style-name="T1492">PIRMININKAS. A,<text:s/></text:span><text:span text:style-name="T1493">atsiprašau. Deputatė V.Jasukaitytė nori kalbėti?<text:s/></text:span></text:p>
      <text:p text:style-name="P1494"><text:span text:style-name="T1495">V.JASUKAITYTĖ.</text:span><text:span text:style-name="T1496"><text:s/></text:span><text:span text:style-name="T1497">Aš tik prašyčiau labai, labai atidžiai žiūrėti į šitą mano tokį išėjimą, kadangi norėčiau ir porą dalykų pasiaiškinti, ir pasakyti pasta</text:span><text:span text:style-name="T1498">­bas.</text:span></text:p>
      <text:p text:style-name="P1499"><text:span text:style-name="T1500">PIRMININKAS.<text:s/></text:span><text:span text:style-name="T1501">Tai gal jūs į tribūną ateikite tada?</text:span></text:p>
      <text:p text:style-name="P1502"><text:span text:style-name="T1503">V.JASUKAITYTĖ.<text:s/></text:span><text:span text:style-name="T1504">Pirmiausia norėtųsi žinoti, kiek yra numatyta to</text:span><text:span text:style-name="T1505">s vei</text:span><text:span text:style-name="T1506">­kiančios armijos, kokia sudėtis galėtų būti Lietuvoje?</text:span></text:p>
      <text:p text:style-name="P1507"><text:span text:style-name="T1508">PIRMININKAS.<text:s/></text:span><text:span text:style-name="T1509">Apie ką jūs kalbate?<text:s/></text:span></text:p>
      <text:p text:style-name="P1510"><text:span text:style-name="T1511">V.JASUKAITYTĖ.<text:s/></text:span><text:span text:style-name="T1512">Prašau?<text:s/></text:span></text:p>
      <text:p text:style-name="P1513"><text:span text:style-name="T1514">PIRMININKAS.<text:s/></text:span><text:span text:style-name="T1515">Apie ką jūs kalbate?</text:span></text:p>
      <text:p text:style-name="P1516"><text:span text:style-name="T1517">V.JASUKAITYTĖ.<text:s/></text:span><text:span text:style-name="T1518">Aš norėčiau išsiaiškinti porą dalykų, o po to pasakyti pastabas tam projektui.</text:span></text:p>
      <text:p text:style-name="P1519"><text:span text:style-name="T1520">PIRMININ</text:span><text:span text:style-name="T1521">KAS.<text:s/></text:span><text:span text:style-name="T1522">Bet juk ar mes apie tai kalbame? Čia apie jokią armiją kažkaip lyg ir...</text:span></text:p>
      <text:p text:style-name="P1523"><text:span text:style-name="T1524">BALSAS SALĖJE.<text:s/></text:span><text:span text:style-name="T1525">Čia kitas klausimas.<text:s/></text:span></text:p>
      <text:p text:style-name="P1526"><text:span text:style-name="T1527">PIRMININKAS.<text:s/></text:span><text:span text:style-name="T1528">Šitame nutarime nematau nieko...<text:s/></text:span></text:p>
      <text:p text:style-name="P1529"><text:span text:style-name="T1530">V.JASUKAITYTĖ.<text:s/></text:span><text:span text:style-name="T1531">Bet man atrodo, kad mes dabar galime...<text:s/></text:span></text:p>
      <text:p text:style-name="P1532"><text:span text:style-name="T1533">PIRMININKAS.<text:s/></text:span><text:span text:style-name="T1534">Gerbiamoji Jasukaityte, j</text:span><text:span text:style-name="T1535">ūs apsirikote ir peršokote...<text:s/></text:span></text:p>
      <text:p text:style-name="P1536"><text:span text:style-name="T1537">V.JASUKAITYTĖ.<text:s/></text:span><text:span text:style-name="T1538">Ne, aš neapsirikau. Man buvo leista pasakyti pastabas.<text:s/></text:span></text:p>
      <text:p text:style-name="P1539"><text:span text:style-name="T1540">PIRMININKAS.<text:s/></text:span><text:span text:style-name="T1541">Gerbiamoji deputate Jasukaityte, jūs apsirikote ir peršo</text:span><text:span text:style-name="T1542">­kote į kitą darbotvarkės klausimą.</text:span></text:p>
      <text:p text:style-name="P1543"><text:span text:style-name="T1544">V.JASUKAITYTĖ.<text:s/></text:span><text:span text:style-name="T1545">Gerai. Užtat aš ir paprašiau, vadi</text:span><text:span text:style-name="T1546">nasi, žiūrėti atlai</text:span><text:span text:style-name="T1547">­džiai, kadangi tai yra susijęs vienas klausimas su kitu. Tada norėčiau grįžti prie tos komisijos, kuri iki šios dienos egzistavo prie Aukščiausiosios Tary</text:span><text:span text:style-name="T1548">­bos. Kiek man yra žinoma - nenoriu priešpastatyti abiejų komisijų, jokiu būdu</text:span><text:span text:style-name="T1549"><text:s/></text:span><text:span text:style-name="T1550">nen</text:span><text:span text:style-name="T1551">oriu - šiuo metu dar yra tarnaujančių žmonių, kurių padėtis armi</text:span><text:span text:style-name="T1552">­joje yra sunki. Žinau ir tai, kad šitie žmonės turi oficialius ryšius su tais kariniais "šulais", su generolais. Čia buvo atvažiavę M.Gorbačiovo patikėti</text:span><text:span text:style-name="T1553">­niai, kaip buvo pranešta, pora asmenų</text:span><text:span text:style-name="T1554">. Tai aš galvoju, kad šiuo metu dar nevertėtų atsisakyti šitų realiai susiklosčiusių ryšių, kadangi gali įvykti taip, kad mes čia sukuriame, vadinasi, savo sistemą ir tai neturi arba turi mažai bendro su realia padėtimi - kaip elgiasi kariuomenė Lietuvoje<text:s/></text:span><text:span text:style-name="T1555">šiuo metu. Aš galvoju galbūt dar reikėtų, kad šitie žmonės toliau dirbtų, kad būtų sąlygos, kad būtų galima naudotis šitais ryšiais, kurie yra realūs ryšiai. Todėl aš norėčiau tiesiog pasiūlyti kaip nors juos dar išsaugoti.</text:span></text:p>
      <text:p text:style-name="P1556"><text:span text:style-name="T1557">PIRMININKAS.<text:s/></text:span><text:span text:style-name="T1558">Gerbiamoji deputate</text:span><text:span text:style-name="T1559">, aš norėčiau patikslinti, nes reikės balsuoti. Ar jūs siūlote nepriimti šito nutarimo? Kaip suprasti jūsų pasisaky</text:span><text:span text:style-name="T1560">­mą?</text:span></text:p>
      <text:p text:style-name="P1561"><text:span text:style-name="T1562">V.JASUKAITYTĖ.<text:s/></text:span><text:span text:style-name="T1563">Aš pasakiau pastabą, kad atkreiptų žmonės dėmesį į šitą itin svarbų momentą.</text:span></text:p>
      <text:p text:style-name="P1564"><text:span text:style-name="T1565">PIRMININKAS.<text:s/></text:span><text:span text:style-name="T1566">Ačiū. Dabar jau aišku. Deputata</text:span><text:span text:style-name="T1567">s Č.Juršėnas.<text:s/></text:span></text:p>
      <text:p text:style-name="P1568"><text:span text:style-name="T1569">Č.JURŠĖNAS.<text:s/></text:span><text:span text:style-name="T1570">Kadangi etatų klausimą maždaug išsiaiškinome, tai aš iš esmės nutarimo projektui pastabų neturiu. Tik siūlyčiau jį papildyti vienu punktu, gal ketvirtuoju, kuris skambėtų taip: "Laikyti negaliojančiu Lietu</text:span><text:span text:style-name="T1571">­vos Respublikos Aukščia</text:span><text:span text:style-name="T1572">usiosios Tarybos Prezidiumo nutarimo - dėl štai šitų reikalų, kuriuos mes nagrinėjome - antrąjį punktą. Kad jį suprastumėm, pristatau pirmąjį punktą: "Pripažinti netekusį galios 1989 m. gegužės 3 dienos Lietuvos TSR Aukščiausiosios Tarybos Prezidiumo nutar</text:span><text:span text:style-name="T1573">imą dėl Respublikos jaunuolių karinės tarnybos reikalų komisijos". Ir štai, tas antra</text:span><text:span text:style-name="T1574">­sis punktas: "Pavesti šios komisijos funkcijas Lietuvos Respublikos Aukš</text:span><text:span text:style-name="T1575">­čiausiosios Tarybos laikinajai komisijai Lietuvos piliečių, tarnaujančių TSRS ginkluotosiose pajė</text:span><text:span text:style-name="T1576">gose, grąžinimo klausimams spręsti". Tiek, kiek aš suprantu mūsų Laikinąjį Pagrindinį Įstatymą, čia Prezidiumas leido sau viršyti savo kompetenciją. Komisijas steigia ir komisijoms nustato sferas pati Aukščiausioji Taryba. Tai arba mes patvirtinam šitą pun</text:span><text:span text:style-name="T1577">ktą, bet, kadan</text:span><text:span text:style-name="T1578">­gi nutarimas iš viso yra kitoks, todėl aš siūlyčiau šitą punktą panaikinti.</text:span></text:p>
      <text:p text:style-name="P1579"><text:span text:style-name="T1580">PIRMININKAS.<text:s/></text:span><text:span text:style-name="T1581">Ar dar kas nors nori pasisakyti šia tema? Deputatas Č.Juršėnas atnešė man savo pataisymo variantą.Prašau tada deputatą M.Lau</text:span><text:span text:style-name="T1582">­rinkų ir deputatą A.Butkev</text:span><text:span text:style-name="T1583">ičių išdėstyti savo pastabas po to, kai deputatai pasisakė. Gerbiamasis M.Laurinkau, prašom jus į tribūną ir pasakyti savo nuomonę dėl mūsų svarstomo klausimo.</text:span></text:p>
      <text:p text:style-name="P1584"><text:span text:style-name="T1585">M.LAURINKUS.<text:s/></text:span><text:span text:style-name="T1586">Čia tik reikia priminti, kad - gerbiamasis V.Šadreika priminė, kad...</text:span></text:p>
      <text:p text:style-name="P1587"><text:span text:style-name="T1588">PIRMININKAS.<text:s/></text:span><text:span text:style-name="T1589">Prašome garsiau kalbėti.</text:span></text:p>
      <text:p text:style-name="P1590"><text:span text:style-name="T1591">M.LAURINKUS. ...<text:s/></text:span><text:span text:style-name="T1592">buvo įsteigta Prezidiumo, ne Prezidiumo, o prie Pre</text:span><text:span text:style-name="T1593">­zidiumo buvo patvirtinta.</text:span></text:p>
      <text:p text:style-name="P1594"><text:span text:style-name="T1595">V.ŠADREIKA.<text:s/></text:span><text:span text:style-name="T1596">Gerbiamieji deputatai! Komisija, įsteigta praėjusių metų gegužės 3 d., buvo visuomeninė komisija, iš visuomenės sudaryta Auk</text:span><text:span text:style-name="T1597">ščiau</text:span><text:span text:style-name="T1598">­siosios Tarybos Prezidiumo nutarimu - nutarimu, o ne Įsaku. Taigi, šitai neprieštarauja Laikinajam mūsų Pagrindiniam Įstatymui, jeigu ji panaikinta irgi Prezidiumo nutarimu. Be to, reikia pažymėti, kad jos kadencija pasibai</text:span><text:span text:style-name="T1599">­gė kartu su anos Aukščiaus</text:span><text:span text:style-name="T1600">iosios Tarybos kadencija. Juk Prezidiumas prie savęs sudarė komisiją iš visuomenės, o ne iš deputatų. Tai buvo nedeputati</text:span><text:span text:style-name="T1601">­nė komisija. Manyčiau, kad tokia pataisa, kurią siūlo gerbiamasis Č.Juršė</text:span><text:span text:style-name="T1602">­nas, nereikalinga, nepriimtina.</text:span></text:p>
      <text:p text:style-name="P1603"><text:span text:style-name="T1604">PIRMININKAS.<text:s/></text:span><text:span text:style-name="T1605">Ar deputatas Č.</text:span><text:span text:style-name="T1606">Juršėnas atšaukia savo pasiūlymą, gavęs atitinkamą paaiškinimą?</text:span></text:p>
      <text:p text:style-name="P1607"><text:span text:style-name="T1608">Č.JURŠĖNAS.<text:s/></text:span><text:span text:style-name="T1609">Aš galiu dar sykį paaiškinti, kad čia painiojamos skirtingos komisijos. Mūsų nutarime kalbama apie mūsų įsteigtos komisijos panaikini</text:span><text:span text:style-name="T1610">­mą, o Prezidiumo nutarime kalbama apie Prezidi</text:span><text:span text:style-name="T1611">umo įsteigtos komisijos panaikinimą ir aš dėl šito nė kiek neprotestuoju. Aš protestuoju dėl to, kad Aukščiausioji Taryba gali skirstyti funkcijas, veiklos sferas savo komisijoms, o ne Prezidiumas. Jeigu Prezidiumas šitai leidžia sau padaryti, tada šitą sp</text:span><text:span text:style-name="T1612">rendimą Aukščiausioji Taryba turi patvirtinti, arba panaikinti.</text:span></text:p>
      <text:p text:style-name="P1613"><text:span text:style-name="T1614">PIRMININKAS.<text:s/></text:span><text:span text:style-name="T1615">Primenu dar kartą, ką deputatas Č.Juršėnas supranta Prezidiumo įgaliojimų viršijimu. Primenu visą nutarimą: "Dėl Lietuvos Res</text:span><text:span text:style-name="T1616">­publikos jaunuolių karinės tarnybos reikalų komisijos</text:span><text:span text:style-name="T1617"><text:s/>prie Lietuvos TSR Aukščiausiosios Tarybos Prezidiumo ir Lietuvos Respublikos Aukščiausio</text:span><text:span text:style-name="T1618">­sios Tarybos laikinosios komisijos Lietuvos piliečių, tarnaujančių TSRS ginkluotosiose pajėgose, grąžinimo klausimams spręsti". "Lietuvos Respub</text:span><text:span text:style-name="T1619">­likos Aukščiausiosios</text:span><text:span text:style-name="T1620"><text:s/>Tarybos Prezidiumas nutaria: pripažinti netekusį ga</text:span><text:span text:style-name="T1621">­lios 1989 m. gegužės 3 dienos Lietuvos TSR Aukščiausiosios Tarybos Prezi</text:span><text:span text:style-name="T1622">­diumo nutarimą dėl Respublikos jaunuolių karinės tarnybos reikalų komisi</text:span><text:span text:style-name="T1623">­jos. Pavesti šios komisijos funkcijas Lietuvos Respubliko</text:span><text:span text:style-name="T1624">s Aukščiausiosios Tarybos laikinajai komisijai Lietuvos piliečių, tarnaujančių TSRS ginkluo</text:span><text:span text:style-name="T1625">­tosiose pajėgose, grąžinimo klausimus spręsti. Pasiūlyti Lietuvos Respubli</text:span><text:span text:style-name="T1626">­kos Aukščiausiajai Tarybai perduoti Lietuvos Respublikos Aukščiausiosios tarybos laikinos</text:span><text:span text:style-name="T1627">ios komisijos Lietuvos piliečių, tarnaujančių TSRS ginkluo</text:span><text:span text:style-name="T1628">­tosiose pajėgose, grąžinimo klausimams spręsti, taip pat ir kitus jaunuolių karinės tarnybos reikalus Lietuvos Respublikos Ministrų Tarybos krašto apsaugos departamentui".</text:span></text:p>
      <text:p text:style-name="P1629"><text:span text:style-name="T1630">Šitą pasiūlymą mes dabar<text:s/></text:span><text:span text:style-name="T1631">bandome realizuoti, kuris duotas trečiuoju punktu. Antrasis punktas yra tas, kuris yra naikintinas deputato Č.Juršėno požiūriu. Kadangi Laikinajame Pagrindiniame Įstatyme yra parašyta, kad Prezidiumas koordinuoja komisijų veiklą, tai, esant Aukščiausiosios</text:span><text:span text:style-name="T1632"><text:s/>Tary</text:span><text:span text:style-name="T1633">­bos įkurtai komisijai ir iš esmės apibrėžtoms jos funkcijoms, tokį punktą aš laikyčiau būtent darbo koordinavimu. Jeigu deputatas Č.Juršėnas galvoja kitaip, tada prašome balsuoti.</text:span></text:p>
      <text:p text:style-name="P1634"><text:span text:style-name="T1635">Č.JURŠĖNAS.<text:s/></text:span><text:span text:style-name="T1636">Čia ne koordinavimas, čia yra daugiau, negu koordinavi</text:span><text:span text:style-name="T1637">­mas</text:span><text:span text:style-name="T1638">. Mes turėjome šitą dalyką patvirtinti, tada būtų viskas tvarkoje.</text:span></text:p>
      <text:p text:style-name="P1639"><text:span text:style-name="T1640">PIRMININKAS.<text:s/></text:span><text:span text:style-name="T1641">Gerai, gerbiamasis deputate Juršėnai, aš siūlysiu balsuo</text:span><text:span text:style-name="T1642">­ti jūsų pataisą. Ar dar kas nors kitų pataisų turi?</text:span></text:p>
      <text:p text:style-name="P1643"><text:span text:style-name="T1644">M.LAURINKUS.<text:s/></text:span><text:span text:style-name="T1645">Tai reikia išsiaiškinti dėl etatų perdavimo. Ar juos į</text:span><text:span text:style-name="T1646">trau</text:span><text:span text:style-name="T1647">­kiame, ar ne?</text:span></text:p>
      <text:p text:style-name="P1648"><text:span text:style-name="T1649">PIRMININKAS.<text:s/></text:span><text:span text:style-name="T1650">Kaip aš supratau, visi sutinka, kad šičia įtraukti to nerei</text:span><text:span text:style-name="T1651">­kia, nes komisija naikinama, etatai išnyksta automatiškai. Prezidiumo nuta</text:span><text:span text:style-name="T1652">­rimas buvo: įsteigti laikiną, iki gegužės 31 dienos, darbo grupę, į kurią įėjo tie etatai</text:span><text:span text:style-name="T1653">. Tai automatiškai šita grupė paleidžiama, etatų nebėr, o Vyriausy</text:span><text:span text:style-name="T1654">­bė turėtų pasirūpinti, kad darbas būtų taupus, bet pakankamai efektyvus. Turbūt nebėra klausimų?</text:span></text:p>
      <text:p text:style-name="P1655"><text:span text:style-name="T1656">M.LAURINKUS.<text:s/></text:span><text:span text:style-name="T1657">Dėl nutarimo jokių pastabų nėra. Aš tiktai norėčiau paskui replikai teisę rezer</text:span><text:span text:style-name="T1658">vuotis, jeigu bus galima, bet ne dėl nutarimo.<text:s/></text:span></text:p>
      <text:p text:style-name="P1659"><text:span text:style-name="T1660">PIRMININKAS.<text:s/></text:span><text:span text:style-name="T1661">Gerai. Ačiū. Daugiau pastabų nėra? Reikia balsuoti de</text:span><text:span text:style-name="T1662">­putato Č.Juršėno papildymą. Jis skamba taip: "Laikyti negaliojančiu Lietu</text:span><text:span text:style-name="T1663">­vos Respublikos Aukščiausiosios Tarybos Prezidiumo 1990 gegužės 25<text:s/></text:span><text:span text:style-name="T1664">die</text:span><text:span text:style-name="T1665">­nos nutarimo Nr. 1234 2-ąjį punktą - "Pavesti šios komisijos funkcijas Lie</text:span><text:span text:style-name="T1666">­tuvos Respublikos Aukščiausiosios Tarybos laikinajai komisijai ir t.t." Kas už deputato Č.Juršėno pataisą, prašome balsuoti? Kur dingo balsų skaičiavi</text:span><text:span text:style-name="T1667">­mo grupė, galima būtų suži</text:span><text:span text:style-name="T1668">noti?</text:span></text:p>
      <text:p text:style-name="P1669"><text:span text:style-name="T1670">BALSŲ SKAIČIUOTOJAS.<text:s/></text:span><text:span text:style-name="T1671">Už Č.Juršėno pasiūlymą - šeši.<text:s/></text:span></text:p>
      <text:p text:style-name="P1672"><text:span text:style-name="T1673">PIRMININKAS.<text:s/></text:span><text:span text:style-name="T1674">Ačiū. Šiek tiek keista situacija, kada liekate vienas. Kur jūsų kolegos?</text:span></text:p>
      <text:p text:style-name="P1675"><text:span text:style-name="T1676">BALSŲ SKAIČIUOTOJAS.<text:s/></text:span><text:span text:style-name="T1677">Salėje nėra kvorumo - yra tik aštuoniasde</text:span><text:span text:style-name="T1678">­šimt šeši deputatai.</text:span></text:p>
      <text:p text:style-name="P1679"><text:span text:style-name="T1680">PIRMININKAS.<text:s/></text:span><text:span text:style-name="T1681">Na, man iš aki</text:span><text:span text:style-name="T1682">es vertinant, tai tikrai salėje yra kvorumas. Aš prieš tai buvau susiskaičiavęs, buvo 96 deputatai. Gal kas galėtų pasakyti, kur dingo deputatas B.Rupeika? Štai jis pats ateina, pasakys.</text:span></text:p>
      <text:p text:style-name="P1683"><text:span text:style-name="T1684">B.V.RUPEIKA.<text:s/></text:span><text:span text:style-name="T1685">Man malonu, kad jūs manęs personaliai ieškote, tačiau ti</text:span><text:span text:style-name="T1686">krai nėra kvorumo.</text:span></text:p>
      <text:p text:style-name="P1687"><text:span text:style-name="T1688">PIRMININKAS.<text:s/></text:span><text:span text:style-name="T1689">Na ką gi, susiskaičiuokime dar kartą.</text:span></text:p>
      <text:p text:style-name="P1690"><text:span text:style-name="T1691">B.V.RUPEIKA.<text:s/></text:span><text:span text:style-name="T1692">Priminsiu, kad posėdžiauja Prezidiumas. Jo narių yra de</text:span><text:span text:style-name="T1693">­vyni. Salėje yra 86 deputatai.</text:span></text:p>
      <text:p text:style-name="P1694"><text:span text:style-name="T1695">PIRMININKAS.<text:s/></text:span><text:span text:style-name="T1696">Balsavimą atidedam. Prašom.</text:span></text:p>
      <text:p text:style-name="P1697"><text:span text:style-name="T1698">M.LAURINKUS.<text:s/></text:span><text:span text:style-name="T1699">Gerbiamieji deputatai! Naudodama</text:span><text:span text:style-name="T1700">sis proga aš norė</text:span><text:span text:style-name="T1701">­čiau vis dėlto pasakyti kai kuriuos labai svarbius dalykus. Visų pirma, kadan</text:span><text:span text:style-name="T1702">­gi ir deputatai, ir visuomenės veikėjai pasisako šituo klausimu per įvairias informacijos priemones ir iš šitos tribūnos, aš manyčiau, jau atėjo laikas, kada sa</text:span><text:span text:style-name="T1703">vo pasisakymus reikia prižiūrėti, kontroliuoti ir žiūrėti, kaip yra, koks darbas daromas ar departamente, ar kitur ir kokia yra iš tikrųjų infor</text:span><text:span text:style-name="T1704">­macija ir panašiai. Aš noriu priminti ir jūs tą puikiai suprantate, kad refor</text:span><text:span text:style-name="T1705">­mos Tarybinėje armijoje vyksta la</text:span><text:span text:style-name="T1706">bai lėtai - žymiai lėčiau, negu bet kurie kiti procesai visuomenėje. Tai dar kartą buvo konstatuota Maskvoje paskutinia</text:span><text:span text:style-name="T1707">­me Aukščiausiosios Tarybos komiteto posėdyje, kuriame aš dalyvavau ste</text:span><text:span text:style-name="T1708">­bėtojo teisėmis. Ir tai buvo konstatuota ir pačių suinteresuotų t</text:span><text:span text:style-name="T1709">omis refor</text:span><text:span text:style-name="T1710">­momis karininkų, ir kitų visuomenės atstovų, ir pačių deputatų. Armija yra konservatyvi. Ir, norint kad ji pasitemptų, šokteltų į tą lygį, kokie procesai vyksta kitur, yra ne visada įmanoma. Aš manyčiau, kad dabar tai visai neįma</text:span><text:span text:style-name="T1711">­noma. Bet priim</text:span><text:span text:style-name="T1712">tieji nutarimai, susiklosčiusi situacija ir Pabaltijyje, ir kitose respublikose, akumuliavo reformas ir jau štai atsirado rezultatas - panaikinti statybiniai batalionai. Šiuo metu jau nei aukštų karininkų, nei vyriausybės vadovų nebegąsdina idėja apie naci</text:span><text:span text:style-name="T1713">onalinius dalinius, nacionalinius teritori</text:span><text:span text:style-name="T1714">­nius dalinius ir apie visai kitą šaukimo principą bei panašiai. Ateityje tai mūsų gali nedominti, bet aš sakau, kas šiuo metu mums aktualu. Mums aktualu pati reformų eiga, pats procesas. Ir reikia dar kartą įsimin</text:span><text:span text:style-name="T1715">ti, kad būtent tos fazės ji tikrai neatitinka.</text:span></text:p>
      <text:p text:style-name="P1716"><text:span text:style-name="T1717">Antras dalykas. Informacija apie komisijų atliktą darbą bus paskelbta spaudoje. Aš jos čia nevardinau, neskaičiau iš eilės, kas kur padaryta. Ir gyventojai, ir deputatai apie tai žinos.</text:span></text:p>
      <text:p text:style-name="P1718"><text:span text:style-name="T1719">Trečias dalykas. Apie į</text:span><text:span text:style-name="T1720">vairias iniciatyvas. Jūs žinote, kad pačios sunkiau</text:span><text:span text:style-name="T1721">­sios problemos, sprendžiant jaunuolių karinės tarnybos klausimus, buvo kaip tik susijusios su įvairių žmonių iniciatyvomis, kurių niekas tarpusavyje nederino, bet kurias vis dėlto po jų veiksmų, po jų kal</text:span><text:span text:style-name="T1722">bų reikėjo vienaip ar kitaip spręsti. Ar tai krisdavo ant komisijos pečių, ant atskirų žmonių pečių, bet tai reikėjo padaryti. Kokiais tikslais tie žmonės ar kalbėdavo, ar sakyda</text:span><text:span text:style-name="T1723">­vo, yra kitas klausimas, bet situacija visada būdavo tokia, kad už tai vis dė</text:span><text:span text:style-name="T1724">lto reikėjo atsakyti. Aš norėčiau kreiptis į deputatus ir aš taip pat norėčiau kreiptis į Lietuvos visuomenės veikėjus, kurie pasisako šitais klausimais, kad jie nereikštų vien tik savo iniciatyvos ir nepradėtų vadovauti kokiems nors procesams. Dabar gi bū</text:span><text:span text:style-name="T1725">na, kai vienas ar kitas deputatas, ar visuomenės veikėjas pradeda kalbėti apie prieštaringus dalykus. Visus veiksmus, ar tai būtų susiję su pilietybės atsisakymu, ar su kita iniciatyva, reikia derinti. Dabar už tai yra atsakingas Krašto apsaugos departamen</text:span><text:span text:style-name="T1726">tas, tada buvo atsa</text:span><text:span text:style-name="T1727">­kingos atitinkamos komisijos, bet iki šiol mums nepasisekė tinkamai derinti šitų veiksmų. Todėl būdavo taip, kada vienu metu vieni deputatai per televi</text:span><text:span text:style-name="T1728">­ziją pasakydavo vieną nuomonę, o po kelių savaičių kiti deputatai reikšdavo savo nuo</text:span><text:span text:style-name="T1729">monę ir imdavosi iniciatyvos visai kita kryptimi. Šitai taip pat reikia turėti omenyje ir šito nedaryti, todėl kad mes turime reikalą su gyvais žmo</text:span><text:span text:style-name="T1730">­nėmis, su likimais.</text:span></text:p>
      <text:p text:style-name="P1731"><text:span text:style-name="T1732">Ir paskutinis dalykas - būtent dėl informacijos skelbimo. Informacijos yra labai įvairio</text:span><text:span text:style-name="T1733">s, iš įvairių šaltinių, bet ši informacija tikrai ne visada yra patik</text:span><text:span text:style-name="T1734">­rinta. Todėl, kada paskelbiama informacija ir sakoma: "mūsų turimais duo</text:span><text:span text:style-name="T1735">­menimis, mes žinome, kad tiek lietuvių šiuo metu išėjo į armiją, į komisaria</text:span><text:span text:style-name="T1736">­tus nuėjo", tai šitai reikėtų priimt</text:span><text:span text:style-name="T1737">i kaip tikrą šaltinį, patikimą, o paskui neretai paaiškėja, kad ne visai šitaip yra. Todėl geriau reikia palaukti, nesku</text:span><text:span text:style-name="T1738">­bėti, nes šitokios informacijos skelbimas turi įvairias interpretacijas ir dėl jų pasekmės taip pat būna labai nevienodos. Todėl tokias</text:span><text:span text:style-name="T1739"><text:s/>žinias irgi reikia derinti, neskubėti skelbti ir žiūrėti į tai žymiai atsakingiau.</text:span></text:p>
      <text:p text:style-name="P1740"><text:span text:style-name="T1741">Ir dar, kas susiję su informacija. Kartais norint parodyti savo aktyvią veiklą ir panašiai praktiškai sakoma viskas, kas yra žinoma, netgi dar pride</text:span><text:span text:style-name="T1742">­dama nuo savęs. Tai yra</text:span><text:span text:style-name="T1743"><text:s/>labai blogai todėl, kad pakenkiama iš esmės. Aš galėčiau konkrečiais pavyzdžiais pademonstruoti, kaip šitoks visuotinis ple</text:span><text:span text:style-name="T1744">­pėjimas, visuotinis aiškinimas visko ir visiems atsiliepia į praktinius reikalus. Tai siejasi jau ir ne tiktai su kariuomenės klaus</text:span><text:span text:style-name="T1745">imais, tai siejasi ir su bloka</text:span><text:span text:style-name="T1746">­dos, ir kitais reikalais. Tai štai mano būtų tokios pastabos kaip žmogaus, turinčio gana karčią ir sudėtingą patirtį.</text:span></text:p>
      <text:p text:style-name="P1747"><text:span text:style-name="T1748">PIRMININKAS.<text:s/></text:span><text:span text:style-name="T1749">Vieną minutę, deputatas E.Klumbys.</text:span></text:p>
      <text:p text:style-name="P1750"><text:span text:style-name="T1751">E.KLUMBYS.<text:s/></text:span><text:span text:style-name="T1752">Noriu pirmiausia pateikti klausimą konkretų. Jūs</text:span><text:span text:style-name="T1753"><text:s/>pasakė</text:span><text:span text:style-name="T1754">­te - pirmiausia reikia derinti. Su kuo reikia derinti?</text:span></text:p>
      <text:p text:style-name="P1755"><text:span text:style-name="T1756">M.LAURINKUS.<text:s/></text:span><text:span text:style-name="T1757">Su tuo, kas yra paskirti atsakingais.</text:span></text:p>
      <text:p text:style-name="P1758"><text:span text:style-name="T1759">E.KLUMBYS.<text:s/></text:span><text:span text:style-name="T1760">Tai mes turėtume žinoti kažkokią tai informaciją, nes jūs pasakėte...</text:span></text:p>
      <text:p text:style-name="P1761"><text:span text:style-name="T1762">M.LAURINKUS.<text:s/></text:span><text:span text:style-name="T1763">Tai štai, prašome, aš gi apie tai kalbėjau. Perd</text:span><text:span text:style-name="T1764">uodame tas funkcijas: iki šiol buvo komisija, atsakinga dėl jaunuolių karinės tarny</text:span><text:span text:style-name="T1765">­bos, dabar bus atsakingas Krašto apsaugos departamentas. Aš taip suprantu.</text:span></text:p>
      <text:p text:style-name="P1766"><text:span text:style-name="T1767">E.KLUMBYS.<text:s/></text:span><text:span text:style-name="T1768">Aišku. Ir antra. čia gal yra daugiau pageidavimas ar pasiū</text:span><text:span text:style-name="T1769">­lymas. Manyčiau, kad mes tu</text:span><text:span text:style-name="T1770">rėtumėm žinoti konkrečius duomenis, kiek mūsų piliečių yra išėję į Tarybinę armiją, nes būdami rinkiminėse apygardo</text:span><text:span text:style-name="T1771">­se su tuo klausimu mes susiduriame kiekvieną kartą. Tie duomenys mums turi būti pateikti iš kažkokių oficialių šaltinių, kad kiekvienas vėlg</text:span><text:span text:style-name="T1772">i nepradė</text:span><text:span text:style-name="T1773">­tumėm improvizuoti.</text:span></text:p>
      <text:p text:style-name="P1774"><text:span text:style-name="T1775">M.LAURINKUS.<text:s/></text:span><text:span text:style-name="T1776">Taip, šitie duomenys yra. Bet aš dar kartą pakartoju<text:s/></text:span><text:span text:style-name="T1777">­juos reikia dar kartą patikrinti. Tai patvirtins ir gerbiamasis A.Butkevičius.<text:s/></text:span></text:p>
      <text:p text:style-name="P1778"><text:span text:style-name="T1779">E.KLUMBYS.<text:s/></text:span><text:span text:style-name="T1780">Kada bus galima juos gauti?</text:span></text:p>
      <text:p text:style-name="P1781"><text:span text:style-name="T1782">M.LAURINKUS.<text:s/></text:span><text:span text:style-name="T1783">Na, kai patikrinsime, tai i</text:span><text:span text:style-name="T1784">r gausite.<text:s/></text:span></text:p>
      <text:p text:style-name="P1785"><text:span text:style-name="T1786">E.KLUMBYS.<text:s/></text:span><text:span text:style-name="T1787">Kaip sakot?</text:span></text:p>
      <text:p text:style-name="P1788"><text:span text:style-name="T1789">A.BUTKEVIČIUS.<text:s/></text:span><text:span text:style-name="T1790">Tada, kai atsakingi asmenys arba komisija matys, kad yra reikalas šituos duomenis pateikti.</text:span></text:p>
      <text:p text:style-name="P1791"><text:span text:style-name="T1792">E.KLUMBYS.<text:s/></text:span><text:span text:style-name="T1793">Aš noriu pasakyti, kad tai yra reikalinga kiekvieną kartą susitinkant su rinkėjais.</text:span></text:p>
      <text:p text:style-name="P1794"><text:span text:style-name="T1795">PIRMININKAS.<text:s/></text:span><text:span text:style-name="T1796">Ačiū.<text:s/></text:span><text:span text:style-name="T1797">Dėkui gerbiamajam M.Laurinkui. Gerbiamieji de</text:span><text:span text:style-name="T1798">­putatai, prašome nesikarščiuoti.</text:span></text:p>
      <text:p text:style-name="P1799"><text:span text:style-name="T1800">Siūlau pereiti prie kito mūsų darbotvarkės klausimo būtent - Lietuvos Respublikos laikinojo krašto apsaugos įstatymo projekto, kuris taip pat turi būti šiandien mums pristatytas</text:span><text:span text:style-name="T1801"><text:s/>ir prašau tą padaryti gerbiamąjį A.Butkevi</text:span><text:span text:style-name="T1802">­čių.</text:span></text:p>
      <text:p text:style-name="P1803">A.Butkevi­čiaus pranešimas dėl LR laikinojo krašto apsaugos įstatymo projekto<text:s/></text:p>
      <text:p text:style-name="P1804"> </text:p>
      <text:p text:style-name="P1805"><text:span text:style-name="T1806">A.BUTKEVIČIUS.<text:s/></text:span><text:span text:style-name="T1807">Gerbiamieji deputatai! Prieš tai buvusiame pasisaky</text:span><text:span text:style-name="T1808">­me aš jau minėjau, kad atsakomybė už tai, ar jaunuolis eina</text:span><text:span text:style-name="T1809"><text:s/>į karinę tarnybą, ar neina į ją iki šios dienos krito ant jo paties pečių. Nors savo rinkiminėse programose ir daugelyje pasisakymų mes buvom žadėję, jog visą atsakomybę už tai, kad žmonės į Tarybinę armiją neis, ims ant savęs Respublikos parla</text:span><text:span text:style-name="T1810">­mentas ir<text:s/></text:span><text:span text:style-name="T1811">Vyriausybė. Taigi iškyla klausimas, kaip tai padaryti, kad realiai, iš tikrųjų mes patys prisiimtume atsakomybę už šitų žmonių likimą. Tai yra vienas pagrindinių ir vienas svarbiausių klausimų, sprendžiant šaukiamojo amžiaus jaunuolių problemą.</text:span></text:p>
      <text:p text:style-name="P1812"><text:span text:style-name="T1813">Mano manymu</text:span><text:span text:style-name="T1814">, neįmanoma apginti žmogaus ir neįmanoma netgi ruošti jo gynimo, jeigu mes nesame pareiškę į jį kažkokių savo teisių. Kadangi iš Tarybų Sąjungos pusės yra reiškiamos teisės ir pretenzijos į šitą patį žmogų, - jis yra šaukiamas Tarybinėn armijon, - iš mūsų<text:s/></text:span><text:span text:style-name="T1815">pusės taip pat turėtų būti nuostata dėl šito žmogaus tolimesnio likimo. Tokia nuostata ir gali būti suformuluota Lietuvos Respublikos krašto apsaugos įstatyme ir Lietuvos Respublikos krašto apsaugos prievolės įstatyme. Dar noriu pateik</text:span><text:span text:style-name="T1816">­ti keletą argumentų,</text:span><text:span text:style-name="T1817"><text:s/>kodėl vis tiktai toksai įstatymas yra reikalingas.</text:span></text:p>
      <text:p text:style-name="P1818"><text:span text:style-name="T1819">Visų pirma, mes patys turime tiksliai žinoti, kokia situacija šiandien yra Respublikoje. Mes naudojamės TSRS karinių komisariatų duomenimis, kuomet vertiname, koksai yra galimas šaukiamųjų į TSRS kariuome</text:span><text:span text:style-name="T1820">nę skai</text:span><text:span text:style-name="T1821">­čius. Iš tikrų,jų Lietuvos Respublikoje mes turime vadovautis savais kriteri</text:span><text:span text:style-name="T1822">­jais dėl to, ar žmogus yra tinkamas karinei tarnybai, ar jisai nėra tinkamas. Netgi kaip pavyzdį galiu pateikti amžių, nuo kurio yra šaukiamas į privalomą karinę tarnybą.<text:s/></text:span><text:span text:style-name="T1823">Mūsų jaunuolis mokosi 12 metų ir į mokyklą ateina 7 metų. Vadinasi, mokyklą jis baigia devyniolikos metų amžiaus. Kada gi jam stoti į aukštąją mokyklą ir kada ruoštis stojimui? Netgi Tarybų Sąjungoje padėtis yra žymiai geresnė ir tam žmogus turi metus laik</text:span><text:span text:style-name="T1824">o pasiruošti. Taigi tokių kriterijų paruošimas ir parengimas yra būtinas. Vieni iš jų yra numatyti Krašto apsaugos prievolės įstatyme, toliau - sveikatingumo kriterijai, ku</text:span><text:span text:style-name="T1825">­riais naudojantis bus šaukiami jaunuoliai, yra taip pat paruošti ir greitai bus pat</text:span><text:span text:style-name="T1826">eikti svarstymui. Tokiu atveju, jeigu Lietuvos Respublikos piliečiai taptų Lietuvos Respublikos krašto apsaugos prievolininkais ir būtų pašaukti į Lietuvos Respublikos krašto apsaugos tarnybą, duotų priesaiką Lietuvos Respublikai, būtų labai sunku paaiškin</text:span><text:span text:style-name="T1827">ti jų ėmimą į Tarybų Sąjungos gink</text:span><text:span text:style-name="T1828">­luotąsias pajėgas. Netgi tokiu atveju, - jeigu šitas žmogus būtų paimtas prievarta, - žymiai palengvėtų jo gynimas, kadangi šitokį žmogų būtų galima traktuoti jau netgi kaip karo belaisvį. Noriu priminti, kad tarptautinės</text:span><text:span text:style-name="T1829"><text:s/>teisės nuostatos šituo atveju yra labai aiškios ir netgi nacionalinių išsivaduojamųjų judėjimų dalyvių atžvilgiu galioja compoundo statusas, jau nekalbant apie žmones, kurie yra pašaukti Respublikos įstatymu ir atlieka krašto apsaugos tarnybą.</text:span></text:p>
      <text:p text:style-name="P1830"><text:span text:style-name="T1831">Aš suprantu</text:span><text:span text:style-name="T1832">, kad gali kilti daugybė neaiškumų, kaip praktiškai bus taiko</text:span><text:span text:style-name="T1833">­mas įstatymas, todėl aš atsakysiu į šituos klausimus. Noriu priminti, kad vis dėlto sutartys su Tarybų Sąjunga bus sudaromos ir karinėje srityje. Vadinasi, mums iš anksto reikia ruoštis tokiai g</text:span><text:span text:style-name="T1834">alimybei ir, prieš sudarant sutartis, mes turime tiksliai žinoti savo galimybes ir pateikti labai konkrečias pozicijas, konkrečias nuostatas apie tai, ką mes galime padaryti, ką mes galime sukurti Respublikoje. Tam reikia iš anksto ruoštis ir ruoštis organ</text:span><text:span text:style-name="T1835">izacine prasme. Net jeigu tektų priimti patį minimalų variantą, tai yra nacionalinių teritori</text:span><text:span text:style-name="T1836">­nių dalinių sudarymą. Ir tai ne vienas ir tas pat būtų, kokia būtų jų sudėtis ir kas dirbtų bei vadovautų šitiems daliniams. Noriu priminti, kad daugelis neišėjus</text:span><text:span text:style-name="T1837">ių į Tarybinę kariuomenę jaunuolių, kurių Respublikoje šiandien yra apie 5 tūkstančiai, o šaukimas dar tęsiasi iki liepos 10 dienos, slapstosi, jie niekur nepritvirtinti, žmonės bijosi. Kitą kartą būriuojasi naktimis. Vadi</text:span><text:span text:style-name="T1838">­nasi, gali padidėti tam tikra pra</text:span><text:span text:style-name="T1839">sme ir nusikalstamumo pavojus. Jeigu šitie žmonės bus aiškiai priskirti kažkuriai Respublikos tarnybai, pagerės ir kont</text:span><text:span text:style-name="T1840">­rolės galimybė, atsiras taip pat galimybė organizuoti efektyvesnį šitų žmonių gynimą. Be kita ko turi galioti nuostata, jog šaukimą į mi</text:span><text:span text:style-name="T1841">nimą tarnybą vykdome mes, o ne TSRS kariniai komisariatai, esantys Lietuvoje. Ir tiktai mes esame pajėgūs ir galime tokį šaukimą vykdyti. Taigi jam taip pat reikia ruoštis ir reikalingas įstatymas, pagal kurį būtų galima veikti. Užtat aš norė</text:span><text:span text:style-name="T1842">­čiau perskait</text:span><text:span text:style-name="T1843">yti Lietuvos Respublikos laikinąjį krašto apsaugos įstatymą visą ir vėliau...</text:span></text:p>
      <text:p text:style-name="P1844"><text:span text:style-name="T1845">BALSAI SALĖJE.<text:s/></text:span><text:span text:style-name="T1846">Nereikia.</text:span></text:p>
      <text:p text:style-name="P1847"><text:span text:style-name="T1848">A.BUTKEVIČIUS.<text:s/></text:span><text:span text:style-name="T1849">Nereikia? Gerai, tokiu atveju aš pakomentuosiu kai kuriuos šito įstatymo punktus.</text:span></text:p>
      <text:p text:style-name="P1850"><text:span text:style-name="T1851">Na, pradžiai, manau, reikia atsakyti į tokius organizaci</text:span><text:span text:style-name="T1852">nio pobūdžio klau</text:span><text:span text:style-name="T1853">­simus: kaip gi bus šaukiama ir ką gi mes darysime?</text:span></text:p>
      <text:p text:style-name="P1854"><text:span text:style-name="T1855">Visų pirma, visas šaukiamųjų kontingentas yra dalinamas į dvi grupes: tinkami tarnybai ir netinkami tarnybai. Netinkami gali būti dėl įvairių prie</text:span><text:span text:style-name="T1856">­žasčių, t.y. medicininės priežastys, soc</text:span><text:span text:style-name="T1857">ialinės priežastys, dėl mokymosi aukš</text:span><text:span text:style-name="T1858">­tojoje ar spec. vidurinėje mokyklose ir jų šaukimas atidedamas. Toliau yra dalis, kuri yra tinkama. Čia yra galimas tam tikras šaukiamųjų amžiaus jaunuolių pasirinkimas: ar jie renkasi tikrąją tarnybą, ar jie renkasi d</text:span><text:span text:style-name="T1859">arbo tarnybą. Kadangi šiuo metu mes Respublikoje negalime kurti ir nekursime dalinių, kuriuose atliktų tikrąją karinę tarnybą, vadinasi, visiems pašauktie</text:span><text:span text:style-name="T1860">­siems gali būti taikomas alternatyvinės tarnybos įstatymas. Mes pabandėme išsiaiškinti galimybę Respu</text:span><text:span text:style-name="T1861">blikoje įdarbinti visus pašauktuosius jaunuolius, prieš tai jiems suteikus atitinkamą statusą. Paaiškėjo, jog štai šį šaukimą įdarbinti mes turime galimybę. Įstatyme yra išvardintos kai kurios žinybos, į kurias dalis jaunuolių būtų pritraukta ir jose šią t</text:span><text:span text:style-name="T1862">arnybą atliktų. Mes steng</text:span><text:span text:style-name="T1863">­tumės išnaudoti, teritorinį principą, t.y., kad žmogus dirbtų tame rajone, kuriame jisai gyvena arba, jau blogiausiu atveju, toje Respublikos zonoje, kuri yra artimiausia jo gyvenamajai vietai. Tam, kad būtų galima valdyti visą pa</text:span><text:span text:style-name="T1864">šauktųjų žmonių dalį, bus reikalingos taip pat tam tikros tarnybos, kurias mes suformuosime iš pašauktų asmenų. Jos taip pat čia numatytos, įvardin</text:span><text:span text:style-name="T1865">­tos kaip tvarkos ir apsaugos tarnybos.</text:span></text:p>
      <text:p text:style-name="P1866"><text:span text:style-name="T1867">Pereinu prie pagrindinių Krašto apsaugos prievolės įstatymo nuostatų.</text:span><text:span text:style-name="T1868"><text:s/>Viena iš tokių gal įdomesnių yra ta, kad numatoma kviesti 19-os metų amžiaus jaunuolius - motyvavau šiek tiek anksčiau. Tačiau yra išlyga jog, esant būtinybei, mes galime pakviesti ir jaunesnius. Tokia situacija būtų kaip tik dabar, kadangi 18-mečiai imam</text:span><text:span text:style-name="T1869">i į TSRS karines dalis. Jeigu mes juos įformintume kaip savo krašto apsaugos sistemoje tarnaujančius asme</text:span><text:span text:style-name="T1870">­nis, šitas klausimas galėtų būti sprendžiamas.</text:span></text:p>
      <text:p text:style-name="P1871"><text:span text:style-name="T1872">Toliau, 5 punkto pirmojoje pastraipoje yra nustatomas laikas, skiriamas tarnybai. Mūsų siūlymu tai būtų</text:span><text:span text:style-name="T1873"><text:s/>1,5 metų arba 18 mėnesių, o skliausteliuose yra įrašytas vienerių metų, dvylikos mėnesių terminas - jį siūlo Krašto ap</text:span><text:span text:style-name="T1874">­saugos ir vidaus reikalų komisija. Ir toliau skliausteliuose įrašyti skaičiai reiškia Krašto apsaugos ir vidaus reikalų komisijos siūlym</text:span><text:span text:style-name="T1875">us. Tokios yra pagrindinės nuostatos.</text:span></text:p>
      <text:p text:style-name="P1876"><text:span text:style-name="T1877">PIRMININKAS.<text:s/></text:span><text:span text:style-name="T1878">Prašom klausimus. Deputatas A.Januška.</text:span></text:p>
      <text:p text:style-name="P1879"><text:span text:style-name="T1880">A.JANUŠKA.<text:s/></text:span><text:span text:style-name="T1881">Gerbiamasis deputate Butkevičiau, aš norėčiau paklausti iš esmės. Kiek aš prisimenu, kada mes svarstėme Krašto apsaugos ministro skyrimo klausimą, mes galv</text:span><text:span text:style-name="T1882">ojome, kad parlamentui bus apskritai pateikta šios institucijos koncepcija. Ar būtina šiuo metu tokia krašto apsaugos tarnyba ir kaip jinai turėtų atrodyti iš viso? O čia, šiuo atveju, iš karto jau yra mums pateiktas įstatymas, kuriame, na, sakyčiau, pasir</text:span><text:span text:style-name="T1883">enkama viena tokia gana aiški kryptis - tai prievolė, visiškai nekalbant apie galimybę kurti, sakysime, profesionalią krašto apsaugą. Visai nebuvo diskusijos šituo klau</text:span><text:span text:style-name="T1884">­simu. Kodėl taip buvo?</text:span></text:p>
      <text:p text:style-name="P1885"><text:span text:style-name="T1886">A.BUTKEVIČIUS.<text:s/></text:span><text:span text:style-name="T1887">Supratau. Jeigu gerbiamasis deputatas gali pateik</text:span><text:span text:style-name="T1888">ti tokį variantą, kaip apginti Lietuvos šaukiamuosius jaunuolius, tai mes jau ganėtinai seniai laukiame tokių siūlymų. Tai viena. Antra, kaip vykdomosios valdžios atstovas, aš galėčiau paklausti tokiu atveju gerbiamuosius deputa</text:span><text:span text:style-name="T1889">­tus: į kokią valstybę jie o</text:span><text:span text:style-name="T1890">rientuojasi? Ar tai bus neutrali valstybė, ar susijusi su kažkuria tai iš blokų valstybe? Tokiu atveju aš galėsiu pateikti koncepciją.</text:span></text:p>
      <text:p text:style-name="P1891"><text:span text:style-name="T1892">BALSAI SALĖJE.<text:s/></text:span><text:span text:style-name="T1893">(Išskirti negalima).</text:span></text:p>
      <text:p text:style-name="P1894"><text:span text:style-name="T1895">A.BUTKEVIČIUS.<text:s/></text:span><text:span text:style-name="T1896">Taigi užtat ir klausimas parlamentui: į kokį valstybės tipą jis orient</text:span><text:span text:style-name="T1897">uojasi?</text:span></text:p>
      <text:p text:style-name="P1898"><text:span text:style-name="T1899">A.JANUŠKA.<text:s/></text:span><text:span text:style-name="T1900">Aš norėčiau vis tiktai patikslinti klausimą šiuo atveju: ar negali atsitikti taip, kad dabar, prisidengiant būtent ta aplinkybe, kad reikia apsaugoti mūsų jaunuolius, bus sutvirtinta ir įsteigta Lietuvoje krašto ap</text:span><text:span text:style-name="T1901">­saugos tarnyba iš esmė</text:span><text:span text:style-name="T1902">s būtent tokioje koncepcijoje, kurią jūs siūlote? Mes šiuo atveju neturime, mums nesuteikiama pasirinkimo galimybė.</text:span></text:p>
      <text:p text:style-name="P1903"><text:span text:style-name="T1904">A.BUTKEVIČIUS.<text:s/></text:span><text:span text:style-name="T1905">Gerbiamasis deputate. Aš nemanau, kad priklausytų vien tiktai nuo Krašto apsaugos departamento ar Krašto apsaugos ir vidaus r</text:span><text:span text:style-name="T1906">eikalų komisijos siūlymų visi krašto apsaugos sistemos kūrimo klausimai. Vėliau parlamentas visada turės galimybę koreguoti ir keisti šituos nuosta</text:span><text:span text:style-name="T1907">­tus. Tai yra viena. Kita vertus, jeigu jau būtų kalbama apie profesionalias tarnybas ar jų kūrimą, tai reiki</text:span><text:span text:style-name="T1908">a atsižvelgti į realias šios dienos Respublikos galimybes, į šios dienos realijas. Toliau aš noriu vis dėlto priminti, jog sutartis ir karinėje srityje su Tarybų Sąjunga bus. Ir bus tam tikri Lietuvos įsipareigojimai šitoje srityje. Ir mes negalime į tai n</text:span><text:span text:style-name="T1909">eatsižvelgti, nes tai yra realybė. Iš mūsų taip pat bus reikalinga kažkokių mūsų Įsipareigojimų, mes taip pat turėsime įnešti kažkokį indėlį pagal šitą sutartį. Į visiškai neutra</text:span><text:span text:style-name="T1910">­lios valstybės statusą aš nemanau, kad mes šiandien galime orientuotis ir aš<text:s/></text:span><text:span text:style-name="T1911">gana drąsiai šitą pareiškiu. Todėl pradžioje ir klausiu, jeigu gerbiamasis deputatas pasiūlys tokį variantą, pagal kurį Lietuva būtų neutrali valstybė ir galėtų pati tvarkytis, kaip jai patinka krašto apsaugos sistemos klausi</text:span><text:span text:style-name="T1912">­mus, tada, žinoma, aš galėsiu<text:s/></text:span><text:span text:style-name="T1913">pasiūlyti kur kas patogesnį netgi sau variantą. Ir dar - trečias dalykas. Jūs turbūt suprantate, ką tai reiškia ar ką tai reikštų šitomis sąlygomis imtis vykdyti šaukimą Lietuvoje? Tai jokiu būdu nėra krašto apsaugos sistemos užgaidos. Tai yra didžiulis va</text:span><text:span text:style-name="T1914">rgas, didžiulis dar</text:span><text:span text:style-name="T1915">­bas, rizika ir jokiu būdu ne kažkoks nors bandymas patvirtinti savo pozici</text:span><text:span text:style-name="T1916">­jas.</text:span></text:p>
      <text:p text:style-name="P1917"><text:span text:style-name="T1918">PIRMININKAS.<text:s/></text:span><text:span text:style-name="T1919">Gerbiamieji deputatai, aš matau, kad bus labai daug klausimų, užtat noriu atkreipti dėmesį, kad šiandien yra projekto pristaty</text:span><text:span text:style-name="T1920">­mas ir gal būtų<text:s/></text:span><text:span text:style-name="T1921">galima kai kuriuos klausimus užduoti tada, kai jis bus svarstomas Krašto apsaugos ir vidaus reikalų komisijos išplėstiniame posė</text:span><text:span text:style-name="T1922">­dyje? Bet, jeigu jūs manote, kad reikia dabar, tai, be abejo, prašom. Deputa</text:span><text:span text:style-name="T1923">­tas V.Jarmolenka.</text:span></text:p>
      <text:p text:style-name="P1924"><text:span text:style-name="T1925">V.JARMOLENKA.<text:s/></text:span><text:span text:style-name="T1926">Aš iš principo pri</text:span><text:span text:style-name="T1927">eš šitą projektą, taip sakant, išeida</text:span><text:span text:style-name="T1928">­mas iš piliečių teisės arba iš laisvės teisės principų. Na, praktiškai sakoma: krašto apsaugos tarnyba - garbinga Lietuvos piliečių pareiga. Anksčiau kaž</text:span><text:span text:style-name="T1929">­kada Rusijoje buvo: - "sveščennaja obiazannostj", paskui mūsų Ta</text:span><text:span text:style-name="T1930">rybų Są</text:span><text:span text:style-name="T1931">­jungoje vėl kažkas buvo. Čia - tas pat. Praktiškai, jeigu jūs galvojate, kad tai yra pareiga, tai kuo jinai garbingesnė už kitą? Arba tas žmogus, kuris neįei</text:span><text:span text:style-name="T1932">­na...</text:span></text:p>
      <text:p text:style-name="P1933"><text:span text:style-name="T1934">PIRMININKAS.<text:s/></text:span><text:span text:style-name="T1935">Gerbiamieji deputatai!</text:span></text:p>
      <text:p text:style-name="P1936"><text:span text:style-name="T1937">V.JARMOLENKA.<text:s/></text:span><text:span text:style-name="T1938">Aš labai norėčiau, kad jūs nepertr</text:span><text:span text:style-name="T1939">auktumėt.<text:s/></text:span></text:p>
      <text:p text:style-name="P1940"><text:span text:style-name="T1941">PIRMININKAS.<text:s/></text:span><text:span text:style-name="T1942">Aš labai norėčiau jus pertraukti.<text:s/></text:span></text:p>
      <text:p text:style-name="P1943"><text:span text:style-name="T1944">V.JARMOLENKA.<text:s/></text:span><text:span text:style-name="T1945">Čia yra nuostata...</text:span></text:p>
      <text:p text:style-name="P1946"><text:span text:style-name="T1947">PIRMININKAS.<text:s/></text:span><text:span text:style-name="T1948">Gerbiamasis deputate Jarmolenka! Aš leisiu jums kalbė</text:span><text:span text:style-name="T1949">­ti toliau, bet norėčiau jus pertraukti vis dėlto primindamas, kad tai nėra projekto svarstymas,<text:s/></text:span><text:span text:style-name="T1950">o jo pristatymas.</text:span></text:p>
      <text:p text:style-name="P1951"><text:span text:style-name="T1952">V.JARMOLENKA.<text:s/></text:span><text:span text:style-name="T1953">Aš lyg ir netaisau projekto. Aš klausiu nuostatos: kokia pareiga yra garbingesnė, ar kalbėt, ar klaust, ar rašyt, ar tarnaut?<text:s/></text:span></text:p>
      <text:p text:style-name="P1954"><text:span text:style-name="T1955">A.BUTKEVIČIUS.<text:s/></text:span><text:span text:style-name="T1956">Aš siūlau gerbiamajam deputatui perskaityti Lietuvos Respublikos Laikinąjį Pagrind</text:span><text:span text:style-name="T1957">inį Įstatymą.<text:s/></text:span></text:p>
      <text:p text:style-name="P1958"><text:span text:style-name="T1959">PIRMININKAS.<text:s/></text:span><text:span text:style-name="T1960">Deputatas J.Jurgelis.</text:span></text:p>
      <text:p text:style-name="P1961"><text:span text:style-name="T1962">J.JURGELIS.<text:s/></text:span><text:span text:style-name="T1963">Leiskite su labai trumpa įžanga. Aš pamenu sienų žymėji</text:span><text:span text:style-name="T1964">­mo klausimo svarstymą. Aš tada uždaviau gerbiamajam A.Butkevičiui klau</text:span><text:span text:style-name="T1965">­simą, ar mums reikia pirma pradėti nuo derybų su Tarybų Sąjunga, o<text:s/></text:span><text:span text:style-name="T1966">paskui sienas žymėti, ar priešingai? Ir man gerbiamasis A.Butkevičius tada paaiški</text:span><text:span text:style-name="T1967">­no, kad sienų žymėjimas išprovokuos ir derybas. Aš matau analogiją: ar mūsų jaunuolių surinkimas, jų pašaukimas į karinę tarnybą įpareigos Tarybų Sąjungą žiūrėti į mus oriau</text:span><text:span text:style-name="T1968">, kaip į savarankišką valstybę, ar ji toliau teigda</text:span><text:span text:style-name="T1969">­ma, kad tai yra vidaus reikalas, tuos surinktus kareivius galės panaudoti ten, kur ji matys reikalą pagal savo įstatymus?</text:span></text:p>
      <text:p text:style-name="P1970"><text:span text:style-name="T1971">A.BUTKEVIČIUS.<text:s/></text:span><text:span text:style-name="T1972">Gerbiamasis deputate, aš lygiai tai pat jūsų galėčiau paklausti, ka</text:span><text:span text:style-name="T1973">ip jūs galite rengtis eiti į derybas, neturėdamas elementariausių žinių ir duomenų apie šitą sritį, kaip ir apie sienas? Jeigu jau konkrečiai kalbėtumėm, tai siena su Baltarusija vietovėje niekada nebuvo nustatyta. Vadinasi, nustatyti šitos sienos tikslias</text:span><text:span text:style-name="T1974"><text:s/>ribas ir žinoti su kokiomis nuostato</text:span><text:span text:style-name="T1975">­mis mes einame į derybas yra būtina, jeigu apskritai yra galvojama apie derybas. Lygiai tas pat yra ir šitoje srityje: arba mes turime tikslius ir savus duomenis, kuriuos galėsime pateikti, arba mes kalbame apie kažkok</text:span><text:span text:style-name="T1976">ias tai abstrakcijas.</text:span></text:p>
      <text:p text:style-name="P1977"><text:span text:style-name="T1978">PIRMININKAS.<text:s/></text:span><text:span text:style-name="T1979">Deputatas P.Tupikas.</text:span></text:p>
      <text:p text:style-name="P1980"><text:span text:style-name="T1981">P.TUPIKAS.<text:s/></text:span><text:span text:style-name="T1982">Kodėl pasirinkote šaukiamojo amžiaus jaunuolių šaukimą į armiją, į kariuomenę 19-os metų, kai tuo tarpu dar ilgokai mokiniai viduri</text:span><text:span text:style-name="T1983">­nes mokyklas baigs 18-os metų?</text:span></text:p>
      <text:p text:style-name="P1984"><text:span text:style-name="T1985">A.BUTKEVIČIUS.<text:s/></text:span><text:span text:style-name="T1986">Gerbiamasis</text:span><text:span text:style-name="T1987"><text:s/>deputate, aš jau aiškinau šitą klausimą, kita vertus yra ir išlyga.</text:span></text:p>
      <text:p text:style-name="P1988"><text:span text:style-name="T1989">P.TUPIKAS.<text:s/></text:span><text:span text:style-name="T1990">Todėl aš ir klausiu, kad jūs neteisingai paaiškinote. Paskuti</text:span><text:span text:style-name="T1991">­niu metu vaikai pradeda lankyti mokyklą nuo šešių metų ir ilgokai, kol baigs, jie bus 18-os metų. Tai bus labai ne</text:span><text:span text:style-name="T1992">greit, kada baigs 19-os metų.</text:span></text:p>
      <text:p text:style-name="P1993"><text:span text:style-name="T1994">A.BUTKEVIČIUS.<text:s/></text:span><text:span text:style-name="T1995">Kaip tik žmogus juk turi turėti laiko pasiruošti stoji</text:span><text:span text:style-name="T1996">­mui į aukštąją mokyklą. Tai viena. Kita vertus, yra numatyta, jog yra galima šaukti jaunesnio amžiaus. Yra tokia išlyga padaryta. Punktą perskaičius tai mat</text:span><text:span text:style-name="T1997">osi.</text:span></text:p>
      <text:p text:style-name="P1998"><text:span text:style-name="T1999">PIRMININKAS.<text:s/></text:span><text:span text:style-name="T2000">Deputatas V.Andriukaitis.</text:span></text:p>
      <text:p text:style-name="P2001"><text:span text:style-name="T2002">V.P.ANDRIUKAITIS.<text:s/></text:span><text:span text:style-name="T2003">Ar neatrodo jums, kad šitas projektas yra parengtas pagal Tarybų Sąjungos karinę doktriną?</text:span><text:span text:style-name="T2004">­</text:span></text:p>
      <text:p text:style-name="P2005"><text:span text:style-name="T2006">A.BUTKEVIČIUS.<text:s/></text:span><text:span text:style-name="T2007">Šitas projektas yra parengtas, naudojantis keturių valstybių prievolės įstatymu ir visu</text:span><text:span text:style-name="T2008">r jisai yra labai panašus, jeigu yra orien</text:span><text:span text:style-name="T2009">­tuojamas į pašauktinių kariuomenę. Nėra kokių nors didesnių ypatumų. Ypatumai yra konkrečiose normose, kokie žmonės yra tinkami tarnybai.</text:span></text:p>
      <text:p text:style-name="P2010"><text:span text:style-name="T2011">V.P.ANDRIUKAITIS.<text:s/></text:span><text:span text:style-name="T2012">Aš ne to jūsų klausiau. Aš karinės doktrinos pras</text:span><text:span text:style-name="T2013">­me klau</text:span><text:span text:style-name="T2014">siau. Norėčiau paklausti, kokių keturių valstybių atžvilgiu, į ką jūs orientavotės?</text:span></text:p>
      <text:p text:style-name="P2015"><text:span text:style-name="T2016">A.BUTKEVIČIUS.<text:s/></text:span><text:span text:style-name="T2017">Mes orientavomės į Vakarų Vokietijos, Rytų Vokieti</text:span><text:span text:style-name="T2018">­jos įstatymus, naudojomės TSRS karinės prievolės įstatymu ir Čekoslovaki</text:span><text:span text:style-name="T2019">­jos. Naudojomės ir taip pat dauge</text:span><text:span text:style-name="T2020">lis terminų bei nuostatų yra imta iš tenai.</text:span></text:p>
      <text:p text:style-name="P2021"><text:span text:style-name="T2022">PIRMININKAS.<text:s/></text:span><text:span text:style-name="T2023">Deputatė V.Jasukaitytė.</text:span></text:p>
      <text:p text:style-name="P2024"><text:span text:style-name="T2025">V.JASUKAITYTĖ.<text:s/></text:span><text:span text:style-name="T2026">Aš turiu tris klausimus ir visus norėčiau pateikti. Bet galiu pateikti iš eilės, užleisdama savo eilę, taip kaip pridera, kitiems mikro</text:span><text:span text:style-name="T2027">­fonams.</text:span></text:p>
      <text:p text:style-name="P2028"><text:span text:style-name="T2029">PIRMININKAS.<text:s/></text:span><text:span text:style-name="T2030">Pra</text:span><text:span text:style-name="T2031">šom.</text:span></text:p>
      <text:p text:style-name="P2032"><text:span text:style-name="T2033">V.JASUKAITYTĖ.<text:s/></text:span><text:span text:style-name="T2034">Tai pirmas klausimas. Atsižvelgiant į tai, kaip jūs sakė</text:span><text:span text:style-name="T2035">­te, kad mes dar turėsime Įsipareigojimų bendrų su TSRS ginkluotosiomis pajėgomis, koks vis tiktai tokiu atveju turėtų būti konkretus skaičius žmo</text:span><text:span text:style-name="T2036">­nių, atliekančių ne alternatyvinę</text:span><text:span text:style-name="T2037">, o tą tikrąją karinę tarnybą su uniforma Lietuvoje?</text:span></text:p>
      <text:p text:style-name="P2038"><text:span text:style-name="T2039">A.BUTKEVIČIUS.<text:s/></text:span><text:span text:style-name="T2040">Kaip tiktai tokį skaičių aš ir noriu sužinot. Ir šitas įstatymas yra rengiamas tam, kad mes galėtume padaryti panašius paskaičia</text:span><text:span text:style-name="T2041">­vimus. Kadangi vienais kriterijais buvo vadovaujamasi, iman</text:span><text:span text:style-name="T2042">t į tikrąją karinę tarnybą TSRS ginkluotosiose pajėgose ir jie labai dažnai neatitiks mūsiškių.</text:span></text:p>
      <text:p text:style-name="P2043"><text:span text:style-name="T2044">V.JASUKAITYTĖ.<text:s/></text:span><text:span text:style-name="T2045">Taip, tada norėčiau galbūt iš karto ir replikuoti: gal reikėtų pirma kažkaip išsiaiškinti ir po to rengti įstatymą. Jau patys žodžiai: "Kiekviena</text:span><text:span text:style-name="T2046">s Lietuvos pilietis vyras" - man atrodo jau dėl to žodžio "kiekvie</text:span><text:span text:style-name="T2047">­nas" mes iš karto galėtume labai rimtai diskutuoti. Nepriklausomoje Lietu</text:span><text:span text:style-name="T2048">­voje turėtų būti kažkaip ir kitokia moralė vyrauti, ir požiūris į asmenybės teisę. Vis tiktai turėtų būti palikta v</text:span><text:span text:style-name="T2049">ietos požiūriui, kad žmogus būtinai turėtų turėti teisę iš viso atsisakyti bet kokios tarnybos, tiek alternatyvinės, tiek ne, jeigu jis gyvenimo kelią pasirenka visai kitą. Tačiau nežinant šito konkretaus skaičiaus, mes rašome automatiškai "kiekvienas", o<text:s/></text:span><text:span text:style-name="T2050">kas iš to išeis - nelabai aišku. Gal šitiek ir nereikės tų žmonių.</text:span></text:p>
      <text:p text:style-name="P2051"><text:span text:style-name="T2052">PIRMININKAS.<text:s/></text:span><text:span text:style-name="T2053">Gerbiamieji deputatai! Aš dar kartą labai prašau jūsų nepradėti aptarinėti projekto. Išsiaiškinkite neaiškius klausimus. Bus gi pas</text:span><text:span text:style-name="T2054">­kirtas laikas projekto aptarimui.</text:span></text:p>
      <text:p text:style-name="P2055"><text:span text:style-name="T2056">A.BUTKEVIČ</text:span><text:span text:style-name="T2057">IUS.<text:s/></text:span><text:span text:style-name="T2058">Visai teisingai. Gerbiamieji deputatai, užtai šitas pro</text:span><text:span text:style-name="T2059">­jektas ir yra pateikiamas svarstyti komisijose ir aš dar kartą labai prašau pareikšti pastabas.</text:span></text:p>
      <text:p text:style-name="P2060"><text:span text:style-name="T2061">PIRMININKAS.<text:s/></text:span><text:span text:style-name="T2062">Juk negalima pradėti svarstyti to, ko nėra iš viso. Projek</text:span><text:span text:style-name="T2063">­tas pristatytas, tada imsim</text:span><text:span text:style-name="T2064">ės svarstyti. Deputatas A.Januška.</text:span></text:p>
      <text:p text:style-name="P2065"><text:span text:style-name="T2066">A.JANUŠKA.<text:s/></text:span><text:span text:style-name="T2067">Aš norėčiau paklausti apie krašto apsaugos tarnybų komp</text:span><text:span text:style-name="T2068">­lektavimo principus ir pateikti labai konkretų klausimą, nors jis gal tiesio</text:span><text:span text:style-name="T2069">­giai ir nesusijęs su projektu: ar jūs galite paneigti informaciją, išspausdin</text:span><text:span text:style-name="T2070">tą mūsų spaudoje, kad apsaugos tarnyboje dirba Kauno reketininkai?</text:span></text:p>
      <text:p text:style-name="P2071"><text:span text:style-name="T2072">A.BUTKEVIČIUS.<text:s/></text:span><text:span text:style-name="T2073">Pakartokite klausimą.</text:span></text:p>
      <text:p text:style-name="P2074"><text:span text:style-name="T2075">A.JANUŠKA.<text:s/></text:span><text:span text:style-name="T2076">Kad krašto apsaugos tarnyboje, vadinasi, dirba Kauno reke</text:span><text:span text:style-name="T2077">­tininkai. Aš jūs galite šitą informaciją paneigti? Nes ten yra paminėta ir jūsų tar</text:span><text:span text:style-name="T2078">nyba.</text:span></text:p>
      <text:p text:style-name="P2079"><text:span text:style-name="T2080">A.BUTKEVIČIUS.<text:s/></text:span><text:span text:style-name="T2081">Aš nežinau, kas tvirtino šitą.</text:span></text:p>
      <text:p text:style-name="P2082"><text:span text:style-name="T2083">BALSAI SALĖJE. "</text:span><text:span text:style-name="T2084">Mažoji Lietuva", - kitų išskirti negalima.<text:s/></text:span></text:p>
      <text:p text:style-name="P2085"><text:span text:style-name="T2086">A.BUTKEVIČIUS.<text:s/></text:span><text:span text:style-name="T2087">Tokiu atveju reikia kreiptis į "Lietuvos Rytą" specia</text:span><text:span text:style-name="T2088">­liai. Aš negaliu nieko panašaus pateikti. Yra duotuoju metu Krašto apsau</text:span><text:span text:style-name="T2089">­go</text:span><text:span text:style-name="T2090">s departamente 37 etatai ir yra įdarbinti labai konkretūs žmonės į šiuos etatus. Galiu tiktai pasakyti, kad Krašto apsaugos departamente tokie žmo</text:span><text:span text:style-name="T2091">­nės nedirba.</text:span></text:p>
      <text:p text:style-name="P2092"><text:span text:style-name="T2093">PIRMININKAS.<text:s/></text:span><text:span text:style-name="T2094">Deputatas E.Vilkas.</text:span></text:p>
      <text:p text:style-name="P2095"><text:span text:style-name="T2096">E.VILKAS.<text:s/></text:span><text:span text:style-name="T2097">Aš siūlyčiau mūsų tą svarstymą nutraukti. Užskaitykim</text:span><text:span text:style-name="T2098">, kad įstatymas pristatytas. Bet man atrodo, kad jo svarstymas yra dar visiškai ne laiku.</text:span></text:p>
      <text:p text:style-name="P2099"><text:span text:style-name="T2100">PIRMININKAS.<text:s/></text:span><text:span text:style-name="T2101">Deputatas J.Pangonis.</text:span></text:p>
      <text:p text:style-name="P2102"><text:span text:style-name="T2103">J.PANGONIS.<text:s/></text:span><text:span text:style-name="T2104">Aš norėjau paklausti. Čia įstatyme yra kalbama apie kaž</text:span><text:span text:style-name="T2105">­kokį karo metą. Kaip jūs manote, su kuo mes galime kariauti?</text:span></text:p>
      <text:p text:style-name="P2106"><text:span text:style-name="T2107">SA</text:span><text:span text:style-name="T2108">LĖJE JUOKAS.</text:span></text:p>
      <text:p text:style-name="P2109"><text:span text:style-name="T2110">A.BUTKEVIČIUS.<text:s/></text:span><text:span text:style-name="T2111">Gerbiamasis deputate, negi jūs manote, kad yra neį</text:span><text:span text:style-name="T2112">­manoma iš principo tokia situacija? Aš suprantu, jog daugeliui arba tiksliau reikėtų sakyti, kai kuriems, žodis "kareivis" ir tuo labiau "Lietuvos Respub</text:span><text:span text:style-name="T2113">­likos kareivis" yra lab</text:span><text:span text:style-name="T2114">ai netikėta nuostata. Tačiau ar mes norime, ar nenori</text:span><text:span text:style-name="T2115">­me, kritinėms situacijoms reikia ruoštis. Lietuva tiek kartų yra pakliuvusi į įvairių kaimyninių šalių sandūrą, kad, jeigu mes norime bent jau užtikrinti tam tikrą stabilumą Respublikos viduje, tai turi</text:span><text:span text:style-name="T2116">me turėti ir tam reikalui parengtas tarnybas. Krašto apsaugos įstatymas ir krašto apsaugos tarnyba apims kartu ir civilinės gynybos darbą. Čia yra ypatingai didelis darbo baras.</text:span></text:p>
      <text:p text:style-name="P2117"><text:span text:style-name="T2118">Z.JUKNEVIČIUS.<text:s/></text:span><text:span text:style-name="T2119">Ar galima priminti pirmininkaujančiam, kad buvo pa</text:span><text:span text:style-name="T2120">­siūlymas bai</text:span><text:span text:style-name="T2121">gti šitą svarstymą, o dar...</text:span></text:p>
      <text:p text:style-name="P2122"><text:span text:style-name="T2123">PIRMININKAS.<text:s/></text:span><text:span text:style-name="T2124">Kadangi liko 4 minutės iki pertraukos, aš sąmoningai vilkinu klausimo pabaigą, kad būtų galima...</text:span></text:p>
      <text:p text:style-name="P2125"><text:span text:style-name="T2126">Z.JUKNEVIČIUS.<text:s/></text:span><text:span text:style-name="T2127">Bet buvo pasiūlymas, tai mes išreikškime savo nuosta</text:span><text:span text:style-name="T2128">­tą: baigti ar nebaigti. Tai čia kažkas nenormali</text:span><text:span text:style-name="T2129">ai...</text:span></text:p>
      <text:p text:style-name="P2130"><text:span text:style-name="T2131">PIRMININKAS.<text:s/></text:span><text:span text:style-name="T2132">Gerbiamieji deputatai, jūs negalite pasisakyti, tai nėra klausimo svarstymas. Aš dar kartą primenu visiems, tai nėra joks klausimo svarstymas, tai yra projekto pristatymas.</text:span></text:p>
      <text:p text:style-name="P2133"><text:span text:style-name="T2134">Z.JUKNEVIČIUS.<text:s/></text:span><text:span text:style-name="T2135">Bet buvo pasiūlymas ir pristatinėjimą baigti.<text:s/></text:span></text:p>
      <text:p text:style-name="P2136"><text:span text:style-name="T2137">PI</text:span><text:span text:style-name="T2138">RMININKAS.<text:s/></text:span><text:span text:style-name="T2139">Kadangi prie mikrofono liko viena deputatė ir dar dama ir, be to, iki pertraukos liko trys minutės, prašau E.Vilką tris minutes sulai</text:span><text:span text:style-name="T2140">­kyti savo pasiūlymą.</text:span></text:p>
      <text:p text:style-name="P2141"><text:span text:style-name="T2142">E.VILKAS.<text:s/></text:span><text:span text:style-name="T2143">Neprieštarauju.</text:span></text:p>
      <text:p text:style-name="P2144"><text:span text:style-name="T2145">PIRMININKAS.<text:s/></text:span><text:span text:style-name="T2146">Ačiū. Deputatė V.Jasukaitytė.</text:span></text:p>
      <text:p text:style-name="P2147"><text:span text:style-name="T2148">V.JASUKAITYTĖ.<text:s/></text:span><text:span text:style-name="T2149">Aš man</text:span><text:span text:style-name="T2150">au, kad tam, jog nebūtų tokių ekstremalių situ</text:span><text:span text:style-name="T2151">­acijų, tai Lietuvai reikėtų laikytis neutralitetinio pagrindo. Ar jūs asmeniš</text:span><text:span text:style-name="T2152">­kai ir jūsų vadovaujamas departamentas numato tokią Lietuvos galimybę<text:s/></text:span><text:span text:style-name="T2153">­gyventi laikantis visiško neutraliteto?</text:span></text:p>
      <text:p text:style-name="P2154"><text:span text:style-name="T2155">A.BUTKEVIČIUS.<text:s/></text:span><text:span text:style-name="T2156">Gerbi</text:span><text:span text:style-name="T2157">amoji Jasukaityte! Tai nėra Krašto apsaugos de</text:span><text:span text:style-name="T2158">­partamento kompetencijoje. Neutrali valstybė gali būti tik tokiu atveju, jeigu joje nėra svetimos valstybės karinių pajėgų.</text:span></text:p>
      <text:p text:style-name="P2159"><text:span text:style-name="T2160">V.JASUKAITYTĖ.<text:s/></text:span><text:span text:style-name="T2161">Jūsų nuomonė?</text:span></text:p>
      <text:p text:style-name="P2162"><text:span text:style-name="T2163">A.BUTKEVIČIUS.<text:s/></text:span><text:span text:style-name="T2164">Taigi, tai priklauso ne nuo Krašto apsaug</text:span><text:span text:style-name="T2165">os departa</text:span><text:span text:style-name="T2166">­mento.</text:span></text:p>
      <text:p text:style-name="P2167"><text:span text:style-name="T2168">V.JASUKAITYTĖ.<text:s/></text:span><text:span text:style-name="T2169">Kaip jūs asmeniškai norėtumėte?</text:span></text:p>
      <text:p text:style-name="P2170"><text:span text:style-name="T2171">A.BUTKEVIČIUS.<text:s/></text:span><text:span text:style-name="T2172">Taip, man norėtųsi, kad mes turėtume neutralios vals</text:span><text:span text:style-name="T2173">­tybės statusą ir laikytumėmės neutraliteto principų.</text:span></text:p>
      <text:p text:style-name="P2174"><text:span text:style-name="T2175">PIRMININKAS.<text:s/></text:span><text:span text:style-name="T2176">Deputatas A.Leščinskas. Prašom.</text:span></text:p>
      <text:p text:style-name="P2177"><text:span text:style-name="T2178">A.K.LEŠČINSKAS.<text:s/></text:span><text:span text:style-name="T2179">Gerbiamas</text:span><text:span text:style-name="T2180">is direktoriau, ar jūs pats skaitėte šitą pro</text:span><text:span text:style-name="T2181">­jektą?</text:span></text:p>
      <text:p text:style-name="P2182"><text:span text:style-name="T2183">A.BUTKEVIČIUS.<text:s/></text:span><text:span text:style-name="T2184">Taip.<text:s/></text:span></text:p>
      <text:p text:style-name="P2185"><text:span text:style-name="T2186">A.K.LEŠČINSKAS.<text:s/></text:span><text:span text:style-name="T2187">Tai aš norėčiau paprašyti, kad deputatams daugiau tokių projektų neduotumėt, nes tai yra geriausias "ligbiezų" pavyzdys.</text:span></text:p>
      <text:p text:style-name="P2188"><text:span text:style-name="T2189">PIRMININKAS.<text:s/></text:span><text:span text:style-name="T2190">Ar jūs negalėtumėte, gerbiamasi</text:span><text:span text:style-name="T2191">s deputate, pakomen</text:span><text:span text:style-name="T2192">­tuoti savo pasisakymą ir išversti į valstybinę kalbą?</text:span></text:p>
      <text:p text:style-name="P2193"><text:span text:style-name="T2194">A.K.LEŠČINSKAS.<text:s/></text:span><text:span text:style-name="T2195">Tai yra beraštystės likvidavimo.<text:s/></text:span></text:p>
      <text:p text:style-name="P2196"><text:span text:style-name="T2197">PIRMININKAS.<text:s/></text:span><text:span text:style-name="T2198">Ačiū.</text:span></text:p>
      <text:p text:style-name="P2199"><text:span text:style-name="T2200">A.K.LEŠČINSKAS.<text:s/></text:span><text:span text:style-name="T2201">Sakykime, "vieninteliam darbui tinkamam sūnui, esant motinai našlei arba esant tėvams, jeigu tėva</text:span><text:span text:style-name="T2202">s darbui netinka"<text:s/></text:span><text:span text:style-name="T2203">(Juokas salėje.)</text:span></text:p>
      <text:p text:style-name="P2204"><text:span text:style-name="T2205">A.BUTKEVIČIUS.<text:s/></text:span><text:span text:style-name="T2206">Gerbiamasis deputate, galbūt ir yra sakiniai, kurie tu</text:span><text:span text:style-name="T2207">­rėtų būti kitaip redaguojami. Aš manau, kad jūs, puikiai išmanydamas kaip tiktai tokį darbą, galėtumėte tokias pataisas įnešti.</text:span></text:p>
      <text:p text:style-name="P2208"><text:span text:style-name="T2209">B.V.RUPEIKA.<text:s/></text:span><text:span text:style-name="T2210">Balsavimo<text:s/></text:span><text:span text:style-name="T2211">grupė kolektyviai prašo balsuoti dėl deputato E.Vilko pasiūlymo.</text:span></text:p>
      <text:p text:style-name="P2212"><text:span text:style-name="T2213">PIRMININKAS.<text:s/></text:span><text:span text:style-name="T2214">Deputato E.Vilko pasiūlymas įsigaliojo automatiškai. Pertrauka. Vieną sakinį pabaigai prašom išklausyti.</text:span></text:p>
      <text:p text:style-name="P2215"><text:span text:style-name="T2216">A.BUTKEVIČIUS.<text:s/></text:span><text:span text:style-name="T2217">Aš labai gerai suprantu, jog daugelis iš čia esančių ir to</text:span><text:span text:style-name="T2218">liau norėtų neprisiimti atsakomybės už šaukiamojo amžiaus jaunuolių likimą ir šitą atsakomybę perduoti Krašto apsaugos departamentui. Mes tokią atsakomybę priimame. Tačiau, jeigu parlamentas nepateiks aiškios nuomonės šaukiamojo amžiaus jaunuolių atžvilgiu</text:span><text:span text:style-name="T2219">, aš nemanau, kad mūsų darbas bus efektyvus. Ačiū.</text:span></text:p>
      <text:p text:style-name="P2220"><text:span text:style-name="T2221">PIRMININKAS.<text:s/></text:span><text:span text:style-name="T2222">Pertrauka iki 15 valandos. 15 valandą balsavimas. Prašo</text:span><text:span text:style-name="T2223">­me gerbiamuosius deputatus neleisti sau vėluoti ir iš viso neateiti į posėdį.</text:span></text:p>
      <text:p text:style-name="P2224"> </text:p>
      <text:p text:style-name="P2225"><text:span text:style-name="T222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ANTRASIS POSĖDIS. 9 knyga</dc:title>
    <dc:description/>
    <dc:subject/>
    <meta:initial-creator>Seimas</meta:initial-creator>
    <dc:creator>adlibuser</dc:creator>
    <meta:creation-date>2017-04-11T20:20:00Z</meta:creation-date>
    <dc:date>2017-04-11T20:20:00Z</dc:date>
    <meta:template xlink:href="Normal.dotm" xlink:type="simple"/>
    <meta:editing-cycles>2</meta:editing-cycles>
    <meta:editing-duration>PT0S</meta:editing-duration>
    <meta:document-statistic meta:page-count="3" meta:paragraph-count="510" meta:word-count="17162" meta:character-count="127692" meta:row-count="1820" meta:non-whitespace-character-count="111040"/>
  </office:meta>
</office:document-meta>
</file>