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5in"/>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4923in"/>
    </style:style>
    <style:style style:name="P23" style:parent-style-name="Normal" style:family="paragraph">
      <style:paragraph-properties fo:text-align="justify" style:line-height-at-least="0.25in" fo:text-indent="0.4923in"/>
    </style:style>
    <style:style style:name="P24" style:parent-style-name="Normal" style:family="paragraph">
      <style:paragraph-properties fo:text-align="justify" style:line-height-at-least="0.25in" fo:text-indent="0.4923in"/>
    </style:style>
    <style:style style:name="P25" style:parent-style-name="Normal" style:family="paragraph">
      <style:paragraph-properties>
        <style:tab-stops>
          <style:tab-stop style:type="left" style:position="4.3312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Header" style:family="paragraph">
      <style:paragraph-properties>
        <style:tab-stops>
          <style:tab-stop style:type="left" style:position="4.3312in"/>
        </style:tab-stops>
      </style:paragraph-properties>
    </style:style>
  </office:automatic-styles>
  <office:body>
    <office:text text:use-soft-page-breaks="true">
      <text:p text:style-name="P1">dėl Lietuvos respublikos specialios paskirties akcinės bendrovės „Lietuvos energija“ reorganizavimo įstatymo 2 straipsnio pakeitimo įstatymo projekto Nr. XP-51</text:p>
      <text:p text:style-name="P12"/>
      <text:p text:style-name="P13">2005 m. kovo 1 d. Nr. 222</text:p>
      <text:p text:style-name="P14">Vilnius</text:p>
      <text:p text:style-name="P15"/>
      <text:p text:style-name="P16"/>
      <text:p text:style-name="P17">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5 m. sausio 19 d. sprendimo Nr. 62 3 punktą, Lietuvos Respublikos Vyriausybė<text:span text:style-name="T18"><text:s/>nutaria</text:span>:</text:p>
      <text:p text:style-name="P19">Nepritarti Lietuvos Respublikos specialios paskirties akcinės bendrovės „Lietuvos energija“ reorganizavimo įstatymo 2 straipsnio pakeitimo įstatymo projektui Nr. XP-51 (toliau vadinama – Įstatymo projektas) dėl šių priežasčių:</text:p>
      <text:p text:style-name="P20">1. Įstatymo projektu siūlomas nustatyti laikotarpis iki 2009 metų uždarajai akcinei bendrovei „Kauno energetikos remontas“ likti akcinės bendrovės „Lietuvos energija“ dukterine bendrove neturi pagrindo, kadangi jau pasibaigęs terminas, nustatytas Lietuvos Respublikos specialios paskirties akcinės bendrovės „Lietuvos energija“ reorganizavimo įstatymo (Žin., 2000, Nr.<text:s/><text:a xlink:href="http://www3.lrs.lt/cgi-bin/preps2?a=101998&amp;b=" office:target-frame-name="_top" xlink:show="replace"><text:span text:style-name="Hyperlink">45-1295</text:span></text:a>; 2001, Nr.<text:s/><text:a xlink:href="http://www3.lrs.lt/cgi-bin/preps2?a=143996&amp;b=" office:target-frame-name="_top" xlink:show="replace"><text:span text:style-name="Hyperlink">62-2223</text:span></text:a>) 2 straipsnio 3 dalyje uždarajai akcinei bendrovei „Kauno energetikos remontas“ likti akcinės bendrovės „Lietuvos energija“ dukterine bendrove iki 2005 metų.</text:p>
      <text:p text:style-name="P21">2. Valstybės įmonės Ignalinos atominės elektrinės (toliau vadinama – Ignalinos AE) eksploatavimas ir saugumo užtikrinimas nepriklauso nuo uždarosios akcinės bendrovės „Kauno energetikos remontas“. Ignalinos AE rangovus elektrinės remonto darbams atlikti pasirenka vadovaudamasi Lietuvos Respublikos viešųjų pirkimų įstatymo (Žin., 1996, Nr.<text:s/><text:a xlink:href="http://www3.lrs.lt/cgi-bin/preps2?a=30614&amp;b=" office:target-frame-name="_top" xlink:show="replace"><text:span text:style-name="Hyperlink">84-2000</text:span></text:a>; 2002, Nr.<text:s/><text:a xlink:href="http://www3.lrs.lt/cgi-bin/preps2?a=197163&amp;b=" office:target-frame-name="_top" xlink:show="replace"><text:span text:style-name="Hyperlink">118-5296</text:span></text:a>) nustatyta tvarka, ir uždaroji akcinė bendrovė „Kauno energetikos remontas“ nėra vienintelis Ignalinos AE remonto darbų rangovas, užtikrinantis saugų ir patikimą jos darbą.</text:p>
      <text:p text:style-name="P22"/>
      <text:p text:style-name="P23"/>
      <text:p text:style-name="P24"/>
      <text:p text:style-name="P25">Ministras Pirmininkas<text:tab/>Algirdas Brazauskas</text:p>
      <text:p text:style-name="P26"/>
      <text:p text:style-name="P27"/>
      <text:p text:style-name="P28">Ūkio ministras<text:tab/>Viktor Uspaski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1T20:49:00Z</meta:creation-date>
    <dc:date>2017-04-11T20:49:00Z</dc:date>
    <meta:print-date>2005-03-01T13:33:00Z</meta:print-date>
    <meta:template xlink:href="Normal.dotm" xlink:type="simple"/>
    <meta:editing-cycles>2</meta:editing-cycles>
    <meta:editing-duration>PT0S</meta:editing-duration>
    <meta:document-statistic meta:page-count="1" meta:paragraph-count="6" meta:word-count="319" meta:character-count="2390" meta:row-count="33" meta:non-whitespace-character-count="2077"/>
  </office:meta>
</office:document-meta>
</file>