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text-properties fo:font-style="italic" style:font-style-asian="italic" fo:language="lt" fo:country="LT"/>
    </style:style>
    <style:style style:name="P10" style:parent-style-name="Normal" style:family="paragraph">
      <style:paragraph-properties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fo:text-align="justify" fo:line-height="150%" fo:text-indent="0.1972in"/>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tyle="italic" style:font-style-asian="italic" fo:font-size="12pt" style:font-size-asian="12pt" style:font-size-complex="12pt" fo:language="lt" fo:country="LT"/>
    </style:style>
    <style:style style:name="P25" style:parent-style-name="Normal" style:family="paragraph">
      <style:paragraph-properties fo:text-align="justify" fo:line-height="150%" fo:text-indent="0.1972in"/>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justify" fo:line-height="150%" fo:text-indent="0.1972in"/>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text-properties fo:font-style="italic" style:font-style-asian="italic" fo:language="lt" fo:country="LT"/>
    </style:style>
    <style:style style:name="P40" style:parent-style-name="StyleHeading2TimesNewRoman" style:family="paragraph">
      <style:text-properties fo:language="lt" fo:country="LT"/>
    </style:style>
    <style:style style:name="P41" style:parent-style-name="Normal" style:family="paragraph">
      <style:paragraph-properties fo:text-align="justify" fo:line-height="150%" fo:text-indent="0.1972in"/>
      <style:text-properties fo:font-style="italic" style:font-style-asian="italic" fo:language="lt" fo:country="LT"/>
    </style:style>
    <style:style style:name="P42" style:parent-style-name="Normal" style:family="paragraph">
      <style:paragraph-properties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text-transform="uppercase"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1972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line-height="150%" fo:text-indent="0.1972in"/>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fo:text-align="justify" fo:line-height="150%" fo:text-indent="0.1972in"/>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1972in"/>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1972in"/>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fo:text-indent="0.1972in"/>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fo:text-align="justify" fo:line-height="150%" fo:text-indent="0.1972in"/>
      <style:text-properties fo:font-style="italic" style:font-style-asian="italic" fo:language="lt" fo:country="LT"/>
    </style:style>
    <style:style style:name="P98" style:parent-style-name="StyleHeading2TimesNewRoman" style:family="paragraph">
      <style:text-properties fo:language="lt" fo:country="LT"/>
    </style:style>
    <style:style style:name="P99" style:parent-style-name="Normal" style:family="paragraph">
      <style:paragraph-properties fo:text-align="justify" fo:line-height="150%" fo:text-indent="0.1972in"/>
      <style:text-properties fo:font-style="italic" style:font-style-asian="italic" fo:language="lt" fo:country="LT"/>
    </style:style>
    <style:style style:name="P100" style:parent-style-name="Normal" style:family="paragraph">
      <style:paragraph-properties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fo:text-indent="0.1972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fo:text-indent="0.1972in"/>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1972in"/>
      <style:text-properties fo:font-style="italic" style:font-style-asian="italic" fo:language="lt" fo:country="LT"/>
    </style:style>
    <style:style style:name="P118" style:parent-style-name="StyleHeading2TimesNewRoman" style:family="paragraph">
      <style:text-properties fo:language="lt" fo:country="LT"/>
    </style:style>
    <style:style style:name="P119" style:parent-style-name="Normal" style:family="paragraph">
      <style:paragraph-properties fo:text-align="justify" fo:line-height="150%" fo:text-indent="0.1972in"/>
      <style:text-properties fo:font-style="italic" style:font-style-asian="italic"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1972in"/>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1972in"/>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fo:text-indent="0.1972in"/>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1972in"/>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1972in"/>
    </style:style>
    <style:style style:name="T161" style:parent-style-name="DefaultParagraphFont" style:family="text">
      <style:text-properties fo:font-size="12pt" style:font-size-asian="12pt" style:font-size-complex="12pt" fo:language="lt" fo:country="LT"/>
    </style:style>
    <style:style style:name="P162" style:parent-style-name="Normal" style:family="paragraph">
      <style:paragraph-properties fo:text-align="justify" fo:line-height="150%" fo:text-indent="0.1972in"/>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fo:text-align="justify" fo:line-height="150%" fo:text-indent="0.197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1972in"/>
      <style:text-properties fo:font-style="italic" style:font-style-asian="italic" fo:language="lt" fo:country="LT"/>
    </style:style>
    <style:style style:name="T179" style:parent-style-name="DefaultParagraphFont" style:family="text">
      <style:text-properties style:font-name="Times New Roman" style:font-size-complex="12pt" fo:language="lt" fo:country="LT"/>
    </style:style>
    <style:style style:name="P180" style:parent-style-name="Normal" style:family="paragraph">
      <style:paragraph-properties fo:text-align="justify" fo:line-height="150%" fo:text-indent="0.1972in"/>
      <style:text-properties fo:font-style="italic" style:font-style-asian="italic" fo:language="lt" fo:country="LT"/>
    </style:style>
    <style:style style:name="P181" style:parent-style-name="Normal" style:family="paragraph">
      <style:paragraph-properties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1972in"/>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1972in"/>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1972in"/>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tyle="italic" style:font-style-asian="italic"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fo:text-indent="0.1972in"/>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1972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1972in"/>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1972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fo:text-align="justify" fo:line-height="150%" fo:text-indent="0.1972in"/>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fo:text-align="justify" fo:line-height="150%" fo:text-indent="0.1972in"/>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fo:text-align="justify" fo:line-height="150%" fo:text-indent="0.1972in"/>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1972in"/>
    </style:style>
    <style:style style:name="T287" style:parent-style-name="DefaultParagraphFont" style:family="text">
      <style:text-properties fo:font-style="italic" style:font-style-asian="italic"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fo:font-style="italic" style:font-style-asian="italic"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1972in"/>
    </style:style>
    <style:style style:name="T294" style:parent-style-name="DefaultParagraphFont" style:family="text">
      <style:text-properties fo:font-style="italic" style:font-style-asian="italic"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1972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1972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1972in"/>
      <style:text-properties fo:font-style="italic" style:font-style-asian="italic" fo:language="lt" fo:country="LT"/>
    </style:style>
    <style:style style:name="T310" style:parent-style-name="DefaultParagraphFont" style:family="text">
      <style:text-properties style:font-name="Times New Roman" style:font-size-complex="12pt" fo:language="lt" fo:country="LT"/>
    </style:style>
    <style:style style:name="P311" style:parent-style-name="Normal" style:family="paragraph">
      <style:paragraph-properties fo:text-align="justify" fo:line-height="150%" fo:text-indent="0.1972in"/>
      <style:text-properties fo:font-style="italic" style:font-style-asian="italic"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tyle="italic" style:font-style-asian="italic"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1972in"/>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tyle="italic" style:font-style-asian="italic"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1972in"/>
    </style:style>
    <style:style style:name="T342" style:parent-style-name="DefaultParagraphFont" style:family="text">
      <style:text-properties fo:font-style="italic" style:font-style-asian="italic" fo:language="lt" fo:country="LT"/>
    </style:style>
    <style:style style:name="P343" style:parent-style-name="StyleHeading2TimesNewRoman" style:family="paragraph">
      <style:text-properties fo:language="lt" fo:country="LT"/>
    </style:style>
    <style:style style:name="P344" style:parent-style-name="Normal" style:family="paragraph">
      <style:paragraph-properties fo:text-align="justify" fo:line-height="150%" fo:text-indent="0.1972in"/>
    </style:style>
    <style:style style:name="T345" style:parent-style-name="DefaultParagraphFont" style:family="text">
      <style:text-properties fo:font-style="italic" style:font-style-asian="italic" fo:language="lt" fo:country="LT"/>
    </style:style>
    <style:style style:name="P346" style:parent-style-name="Normal" style:family="paragraph">
      <style:paragraph-properties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1972in"/>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weight="bold" style:font-weight-asian="bold"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fo:text-align="justify" fo:line-height="150%" fo:text-indent="0.1972in"/>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1972in"/>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1972in"/>
      <style:text-properties fo:font-style="italic" style:font-style-asian="italic" fo:language="lt" fo:country="LT"/>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style:font-size-complex="12pt" fo:language="lt" fo:country="LT"/>
    </style:style>
    <style:style style:name="P442" style:parent-style-name="Normal" style:family="paragraph">
      <style:paragraph-properties fo:text-align="justify" fo:line-height="150%" fo:text-indent="0.1972in"/>
      <style:text-properties fo:font-style="italic" style:font-style-asian="italic" fo:language="lt" fo:country="LT"/>
    </style:style>
    <style:style style:name="P443" style:parent-style-name="Normal" style:family="paragraph">
      <style:paragraph-properties fo:text-align="justify" fo:line-height="150%" fo:text-indent="0.1972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1972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1972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1972in"/>
      <style:text-properties fo:font-style="italic" style:font-style-asian="italic" fo:language="lt" fo:country="LT"/>
    </style:style>
    <style:style style:name="P481" style:parent-style-name="StyleHeading2TimesNewRoman" style:family="paragraph">
      <style:text-properties fo:language="lt" fo:country="LT"/>
    </style:style>
    <style:style style:name="P482" style:parent-style-name="Normal" style:family="paragraph">
      <style:paragraph-properties fo:text-align="justify" fo:line-height="150%" fo:text-indent="0.1972in"/>
      <style:text-properties fo:font-style="italic" style:font-style-asian="italic" fo:language="lt" fo:country="LT"/>
    </style:style>
    <style:style style:name="P483" style:parent-style-name="Normal" style:family="paragraph">
      <style:paragraph-properties fo:text-align="justify" fo:line-height="150%" fo:text-indent="0.1972in"/>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1972in"/>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fo:text-indent="0.1972in"/>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fo:text-align="justify" fo:line-height="150%" fo:text-indent="0.1972in"/>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fo:text-indent="0.1972in"/>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1972in"/>
      <style:text-properties fo:font-style="italic" style:font-style-asian="italic" fo:language="lt" fo:country="LT"/>
    </style:style>
    <style:style style:name="P539" style:parent-style-name="StyleHeading2TimesNewRoman" style:family="paragraph">
      <style:text-properties fo:language="lt" fo:country="LT"/>
    </style:style>
    <style:style style:name="P540" style:parent-style-name="Normal" style:family="paragraph">
      <style:paragraph-properties fo:text-align="justify" fo:line-height="150%" fo:text-indent="0.1972in"/>
      <style:text-properties fo:font-style="italic" style:font-style-asian="italic" fo:language="lt" fo:country="LT"/>
    </style:style>
    <style:style style:name="P541" style:parent-style-name="Normal" style:family="paragraph">
      <style:paragraph-properties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fo:text-align="justify" fo:line-height="150%" fo:text-indent="0.1972in"/>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1972in"/>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1972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fo:text-align="justify" fo:line-height="150%" fo:text-indent="0.1972in"/>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1972in"/>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1972in"/>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1972in"/>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1972in"/>
      <style:text-properties fo:font-style="italic" style:font-style-asian="italic" fo:language="lt" fo:country="LT"/>
    </style:style>
    <style:style style:name="P607" style:parent-style-name="Normal" style:family="paragraph">
      <style:paragraph-properties fo:text-align="justify" fo:line-height="150%" fo:text-indent="0.1972in"/>
    </style:style>
    <style:style style:name="T608" style:parent-style-name="DefaultParagraphFont" style:family="text">
      <style:text-properties fo:font-weight="bold" style:font-weight-asian="bold" fo:font-size="12pt" style:font-size-asian="12pt" style:font-size-complex="12pt" fo:language="lt" fo:country="LT"/>
    </style:style>
    <style:style style:name="P609" style:parent-style-name="Normal" style:family="paragraph">
      <style:paragraph-properties fo:text-align="justify" fo:line-height="150%" fo:text-indent="0.1972in"/>
      <style:text-properties fo:font-style="italic" style:font-style-asian="italic" fo:language="lt" fo:country="LT"/>
    </style:style>
    <style:style style:name="P610" style:parent-style-name="Normal" style:family="paragraph">
      <style:paragraph-properties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P615" style:parent-style-name="Normal" style:family="paragraph">
      <style:paragraph-properties fo:text-align="justify" fo:line-height="150%" fo:text-indent="0.1972in"/>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1972in"/>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fo:text-align="justify" fo:line-height="150%" fo:text-indent="0.1972in"/>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tyle="italic" style:font-style-asian="italic" fo:font-size="12pt" style:font-size-asian="12pt" style:font-size-complex="12pt" fo:language="lt" fo:country="LT"/>
    </style:style>
    <style:style style:name="P658" style:parent-style-name="Normal" style:family="paragraph">
      <style:paragraph-properties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tyle="italic" style:font-style-asian="italic" fo:font-size="12pt" style:font-size-asian="12pt" style:font-size-complex="12pt" fo:language="lt" fo:country="LT"/>
    </style:style>
    <style:style style:name="P666" style:parent-style-name="Normal" style:family="paragraph">
      <style:paragraph-properties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1972in"/>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fo:text-align="justify" fo:line-height="150%" fo:text-indent="0.1972in"/>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weight="bold" style:font-weight-asian="bold"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1972in"/>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1972in"/>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1972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fo:text-align="justify" fo:line-height="150%" fo:text-indent="0.1972in"/>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P716" style:parent-style-name="Normal" style:family="paragraph">
      <style:paragraph-properties fo:text-align="justify" fo:line-height="150%" fo:text-indent="0.1972in"/>
    </style:style>
    <style:style style:name="T717" style:parent-style-name="DefaultParagraphFont" style:family="text">
      <style:text-properties fo:font-style="italic" style:font-style-asian="italic"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fo:text-indent="0.1972in"/>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style:font-style-complex="italic" fo:font-size="12pt" style:font-size-asian="12pt" style:font-size-complex="12pt" fo:language="lt" fo:country="LT"/>
    </style:style>
    <style:style style:name="T729" style:parent-style-name="DefaultParagraphFont" style:family="text">
      <style:text-properties style:font-style-complex="italic" fo:font-size="12pt" style:font-size-asian="12pt" style:font-size-complex="12pt" fo:language="lt" fo:country="LT"/>
    </style:style>
    <style:style style:name="P730" style:parent-style-name="Normal" style:family="paragraph">
      <style:paragraph-properties fo:text-align="justify" fo:line-height="150%" fo:text-indent="0.1972in"/>
      <style:text-properties style:font-style-complex="italic" fo:language="lt" fo:country="LT"/>
    </style:style>
    <style:style style:name="P731" style:parent-style-name="Normal" style:family="paragraph">
      <style:paragraph-properties fo:line-height="150%"/>
    </style:style>
    <style:style style:name="T732"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DEVYNIASDEŠIMT AŠTUNTASIS POSĖDIS</text:span></text:h>
      <text:p text:style-name="P3"><text:span text:style-name="T4">1991 m. sausio 17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deputatas A.SAKALAS</text:span></text:p>
      <text:p text:style-name="P9"> </text:p>
      <text:p text:style-name="P10"><text:span text:style-name="T11">PIRMININKAS.<text:s/></text:span><text:span text:style-name="T12">Gerbiamieji kolegos, pradedame sausio 17 dienos posėdį. Gerbiamieji deputatai, prašome atsisėsti į savo v</text:span><text:span text:style-name="T13">ietas. Balsų skaičiavimo komisija norėtų patikrinti, kiek jūsų yra salėje ir ar mes galėsime balsuoti. O dabar, jeigu gerbiamieji deputatai ne-prieštarautų, siūlyčiau suteikti žodį keletui deputatų informaciniams pranešimams. Aš manau, per tą laiką galėsim</text:span><text:span text:style-name="T14">e toliau svarstyti darbotvarkę. Prieštaraujančių nematau.</text:span></text:p>
      <text:p text:style-name="P15"><text:span text:style-name="T16">Deputatas L.Šepetys.</text:span></text:p>
      <text:p text:style-name="P17"><text:span text:style-name="T18">L.ŠEPETYS.<text:s/></text:span><text:span text:style-name="T19">Gerbiamieji kolegos, vienas iš daugelio žmonių, esančių prie Aukščiausiosios Tarybos, t.y. būnančių kartu su mumis, Leonas Ramanauskas iš Elektrėnų perdavė mums geria</text:span><text:span text:style-name="T20">usius linkėjimus ir 100 rb. į Laisvės fondą, linkėdamas stiprybės, vienybės, ištvermės ir pasiekti mūsų tikslą. Leiskite perduoti šią auką.</text:span></text:p>
      <text:p text:style-name="P21"><text:span text:style-name="T22">PIRMININKAS.<text:s/></text:span><text:span text:style-name="T23">Ačiū. Padėkokime.<text:s/></text:span><text:span text:style-name="T24">(Plojimai)</text:span></text:p>
      <text:p text:style-name="P25"><text:span text:style-name="T26">Informaciją pateiks deputatas A.Abišala.</text:span></text:p>
      <text:p text:style-name="P27"><text:span text:style-name="T28">A.A.ABIŠALA.<text:s/></text:span><text:span text:style-name="T29">Labas rytas, gerbiam</text:span><text:span text:style-name="T30">ieji deputatai. Kaip jau buvo pranešta, vakar atvyko Tarybų Sąjungos prezidento įgaliotasis atstovas G.Tarazevičius su dviem jį lydinčiais asmenimis. Maždaug 23 val. aš jį pasitikau aerouoste. Oficialių susitikimų vakar vakare nebuvo. Taip pat buvo privaži</text:span><text:span text:style-name="T31">avęs ir generolas Uschopčikas bei keletas automatininkų. Susitarė, kad susiskambins ir susitars dėl tolesnių kontaktų. Šiandien 9.30 val. ponas G.Tarazevičius atvyko į Aukščiausiąją Tarybą ir dabar kalbasi su Aukščiausiosios Tarybos Pirmininku. Aš manau, k</text:span><text:span text:style-name="T32">ad iš karto po pokalbio Aukščiausioji Taryba galės išklausyti Pirmininko informaciją. Tikiuosi, kad gerbiamasis G.Tarazevičius taip pat prisistatys Aukščiausiajai Tarybai. Daugiau informacijos šita tema aš kol kas neturiu.</text:span></text:p>
      <text:p text:style-name="P33"><text:span text:style-name="T34">PIRMININKAS.<text:s/></text:span><text:span text:style-name="T35">Ačiū, gerbiamasis de</text:span><text:span text:style-name="T36">putate Abišala.</text:span></text:p>
      <text:p text:style-name="P37"><text:span text:style-name="T38">Deputatas Č.Juršėnas norėtų pateikti trumpą informaciją apie tarptautinius įvykius. Prašom, gerbiamasis deputate.</text:span></text:p>
      <text:p text:style-name="P39"> </text:p>
      <text:soft-page-break/>
      <text:p text:style-name="P40">Deputato Č.Juršėno informacija apie Tarptautinius įvykius</text:p>
      <text:p text:style-name="P41"> </text:p>
      <text:p text:style-name="P42"><text:span text:style-name="T43">Č.JURŠĖNAS.<text:s/></text:span><text:span text:style-name="T44">Gerbiamieji pirmininkai, mielieji kolegos. Aš tikrai</text:span><text:span text:style-name="T45"><text:s/>galiu šiek tiek atsikvėpęs pasakyti jums, ką teko šią naktį girdėti, kadangi vienintelis šaltinis ir vienintelis ryšys su pasauliu yra radijo aparatas. Prabudau aš šį sykį 4 val. ryto, kai jau ėjo tiesioginės laidos apie įvykius. Bet manau, kad tą trumpą<text:s/></text:span><text:span text:style-name="T46">mano informaciją reikia daryti iš dviejų dalių, t.y. kokia yra tolesnė pasaulio reakcija<text:s/></text:span><text:span text:style-name="T47">į<text:s/></text:span><text:span text:style-name="T48">mūsų reikalus, kaip su mumis elgiamasi ir, žinoma, kas įvyko šiąnakt, t.y. karas Artimuosiuose Rytuose, arba, kitais žodžiais tariant, agresoriaus nubaudimo pradžia.</text:span></text:p>
      <text:p text:style-name="P49"><text:span text:style-name="T50">Taigi pirmas dalykas. Momentas, kada buvo pradėta vykdyti operacija. Visi laukė, kad tas bus padaryta iškart, kai tik baigsis ultimatumas, t.y. kada baigsis terminas, kurį Irakui, kaip agresoriui, davė Saugumo Taryba. Mūsų laiku tai buvo vakar, 7 val. ryt</text:span><text:span text:style-name="T51">o. Kaip pastebėjote, iš karto reakcijos, karo veiksmų nebuvo. Galimas daiktas, kad tai kaip tik ir buvo tam tikra taktinė gudrybė, kuri susilpnino Irako budrumą. Nebuvo puolama visą dieną, vakar ir paskui naktį, kaip sakoma, kai visi įmigę. O Irako ir mūsų</text:span><text:span text:style-name="T52"><text:s/>laikas yra maždaug artimas. Taigi gilią naktį, mūsų laiku skaičiuojant ar ne 3 val., ir prasidėjo šita operacija. Ji buvo aiškiai netikėta, pakankamai netikėta Irakui, kadangi rimtesnių atsakomųjų veiksmų, kaip galima spręsti iš įvairių radijo stočių pran</text:span><text:span text:style-name="T53">ešimų, nebuvo. Puolimas pradėtas su aviacija ir karinių laivų paleistomis raketomis. Lėktuvai puolė keliomis bangomis, keli lėktuvų debesys ėjo į tuos objektus, kurie buvo tiksliai numatyti pagal palydovinę ir kitokią informaciją. Amerikiečiai giriasi (ir<text:s/></text:span><text:span text:style-name="T54">šiuo atveju reikėtų jais visiškai pasikliauti), kad jie tiksliai žinojo, kur stovi net kiekvienas kareivis. O jau žinoti tuos pagrindinius objektus kaip aerodromai, raketų aikštelės, ryšių mazgai, kitaip sakant, tie neuralginiai taškai, nuo kurių įvaldymo,</text:span><text:span text:style-name="T55"><text:s/>arba nuo kurių turėjimo priklauso ir puolimas, ir reakcija, — visa šitą amerikiečiai žinojo. Ir būtent šitie objektai buvo užpulti. Kaip tvirtina visi radijo balsai, visi amerikiečių karo lėktuvai grįžo į savo bazes, nė vienas nebuvo prarastas.</text:span></text:p>
      <text:p text:style-name="P56"><text:span text:style-name="T57">Kad ataka<text:s/></text:span><text:span text:style-name="T58">buvo pakankamai efektinga ir netikėta, patvirtina ir tai, kad nebuvo įvykdytas vienas pirmųjų galimų Irako grasinimų, galimų Irako atsakomųjų veiksmų, t.y. užpulti Izraelį. Izraelis nebuvo užpultas nė viena raketa: nei vidutinio nuotolio, nei kokia nors ki</text:span><text:span text:style-name="T59">tokia, nei juo labiau iš lėktuvo.</text:span></text:p>
      <text:p text:style-name="P60"><text:span text:style-name="T61">Remiantis rytiniais, pačiais paskutiniais pranešimais, šioks toks atsakymas arba šioks toks Irako atsigavimas yra užpuolant kariuomenę arba teritorijas, ar ten kokius nors karinius objektus, esančius Saudo Arabijoje. Kaip<text:s/></text:span><text:span text:style-name="T62">tvirtina amerikiečiai, nuostolių<text:s/></text:span><text:soft-page-break/><text:span text:style-name="T63">jie praktiškai neturi. Čia toks atsakymas, matyt, aklai. Svarbu, kad prabudo, kad kažką daro.</text:span></text:p>
      <text:p text:style-name="P64"><text:span text:style-name="T65">Taigi štai yra pirmoji tokia ataka. Atakos tęsiamos ir, dar kartą sakau, naikinami kariniai objektai. Ar įmanoma juos per kelias<text:s/></text:span><text:span text:style-name="T66">valandas visus sunaikinti? Manau, kad ne, kadangi Irakas ir Kuveitas yra prifarširuoti ir karinės technikos, ir kariuomenės. Vadinasi, absoliučiai sunaikinti neįmanoma, svarbu likviduoti pagrindinius dalykus. Ir čia, gerbiamieji, galima išties imti istorin</text:span><text:span text:style-name="T67">ę paralelę — 1967 metų Izraelio agresiją prieš arabų šalis, kaip buvo sakoma seniau, arba, sakykim, eilinis Izraelio-arabų karas. Tai būtent preventyvus Izraelio smūgis į Egipto, Jordanijos ir Sirijos aerodromus. Beveik 80% arba kai kuriais atvejais daugia</text:span><text:span text:style-name="T68">u lėktuvų buvo sulikviduota aerouostuose jiems nepakilus. Pabrėžiu, čia ne Afganistanas, ne Lotynų Amerika. Dykumos sąlygomis, kai nėra lėktuvų, tai tie, kurie lieka ant žemės, yra tik nejudantis arba šiek tiek judantis taikinys iš oro ar kaip nors kitaip.</text:span><text:span text:style-name="T69"><text:s/>Tiksli informacija, kurią turėjo amerikiečiai arba jungtinė karinė vadovybė (mes žinome, kad pagrindinė karo jėga yra amerikiečių, о paskui visi kiti), leido smogti šituos "chirurginius" smūgius. Dabar vyksta tolesnė reakcija, tolesni veiksmai. Radijas, t</text:span><text:span text:style-name="T70">elevizija, matyt, iki galo nebuvo sudaužyta, kadangi ir per radiją, ir per televiziją pasirodė Saddamas Husseinas ir pareiškė, kad nieko baisaus, kad yra maždaug taip, kaip skaičiuota. Esą, mes pirmąjį etapą atlaikėm, о mūsų pergalė yra galutinė, vis tiek<text:s/></text:span><text:span text:style-name="T71">visus sutriuškinsim, išvaduosime Palestiną ir Golano Aukštumas, ir Kuveitas liks devynioliktoji provincija. Žodžiu, toks didvyriškas pareiškimas.</text:span></text:p>
      <text:p text:style-name="P72"><text:span text:style-name="T73">Tiesa, kai kas iš radijo komentatorių abejoja, ar čia yra tiesioginis pasisakymas, ar įrašas. Šito dalyko, žin</text:span><text:span text:style-name="T74">oma, negalima dabar iš karto pasakyti, šitą reikia išsiaiškinti, bet gali būti ir toks, ir toks variantas. Gali būti iš anksto parengta. Bet kuriuo atveju iš anksto aišku, kad televizija ir radijas, kaip labai svarbūs dalykai susižinoti ir pagaliau vadovau</text:span><text:span text:style-name="T75">ti, kai nėra kitų galimybių, kol kas dar iki galo nesulikviduoti.</text:span></text:p>
      <text:p text:style-name="P76"><text:span text:style-name="T77">Ir paskutinis dalykas. Čia lyg toks apibendrinimas, kaip man atrodo. Jeigu toks sėkmingas pirmasis smūgis, tai, žinoma, tolesni veiksmai yra paprastesni. Bet nereikia manyti, kad jau viskas,</text:span><text:span text:style-name="T78"><text:s/>aišku. Saddamo Husseino fanatikai ar jam gyvam esant, ar ne (atrodo, kad vis dėlto nepavyko jo sulikviduoti) gali toliau veikti ir desperatiškai priešintis bet kokiomis priemonėmis. Vien aviacijos veiksmai ar raketiniai smūgiai negali galutinai išspręsti<text:s/></text:span><text:span text:style-name="T79">šito uždavinio, t.y. susigrąžinti Kuveitą, atstatyti šitą valstybę, vyriausybę ir t.t. Ir dar kitas uždavinys — nubausti agresorių. Taigi norom nenorom turės būti antžeminiai veiksmai, pėstininkų veiksmai, reikės užimti bent dalį tam tikrų teritorijų, bent</text:span><text:span text:style-name="T80"><text:s/>Kuveitą. Vadinasi, gali būti ir kitos pusės aukų. Kol kas, dar kartą sakau, amerikiečių arba jungtinės kariuomenės veiksmai atrodo visiškai efektingi,</text:span></text:p>
      <text:p text:style-name="P81"><text:span text:style-name="T82">Taigi tokia yra labai trumpa, glausta informacija apie tai, ką aš nuo 4 val., klausiausi, ką galėjau api</text:span><text:span text:style-name="T83">bendrinti, kaip sakoma, perleisti per savo kompiuterį.</text:span></text:p>
      <text:p text:style-name="P84"><text:span text:style-name="T85">Dabar kitas dalykas, kurį noriu pasakyti. Žinoma, šito įvykio šviesoje mūsų reikalai, kaip jau ne kartą buvo sakyta ir prognozuota, atsiduria tam tikrame šešėlyje. Tačiau apie mus kalbama. Sakydamas "a</text:span><text:span text:style-name="T86">pie mus", aš turiu galvoje ne tik Lietuvą, bet ir Latviją bei Estiją. Informuojama apie įvykius. Yra vienokia ar kitokia reakcija į tuos pareiškimus, kurie vakar <text:s/>buvo padaryti Maskvoje. Toliau smerkiama Maskva už agresyvius veiksmus Lietuvoje ir Pabaltijy</text:span><text:span text:style-name="T87">. Vienintelis dalykas, kurį esu ir anksčiau kolegoms kuluaruose sakęs ir dabar galiu patvirtinti - kol kas negirdėjau nė vieno konkretaus Vakarų veiksmo Maskvos atžvilgiu. Štai čia ir yra, sakyčiau, minusas arba sakykime, laikinas minusas.Gal laukiama kas<text:s/></text:span><text:span text:style-name="T88">bus toliau. Kol kas yra labai stiprūs pareiškimai, rimti pareiškimai. Pareiškimai iš visų pusių. Bet veiksmų, kad štai mes nesiunčiam tam tikros delegacijos, nutraukiam, sakysim, kokius nors kultūrinius ar kitokius mainus, nutraukiame ekonominę pagalbą, ne</text:span><text:span text:style-name="T89">pasirašome naujų susitarimų arba nutraukiame galiojančius susitarimus - visų šitų dalykų nėr. Klausimas kol kas nėra iškeltas platesniu mastu, nėra priimta kokia nors esminė rezoliucija prieš Tarybų Sąjungą, nors tą žadama padaryti. Ir čia aš asmeniškai la</text:span><text:span text:style-name="T90">bai vertinu mūsų europinių kaimynų pastangas, t.y. Lenkijos, Vengrijos, ČSFR pastangas kelti mūsų klausimą, agresyvių veiksmų prieš mus pasmerkimo klausimą ir Europos organuose, ir Suvienytų Nacijų Organizacijose, konkrečiai Saugumo Taryboje.</text:span></text:p>
      <text:p text:style-name="P91"><text:span text:style-name="T92">Tai štai koki</text:span><text:span text:style-name="T93">a trumpa informacija.</text:span></text:p>
      <text:p text:style-name="P94"><text:span text:style-name="T95">PIRMININKAS.<text:s/></text:span><text:span text:style-name="T96">Ačiū, gerbiamasis deputate. Apie Lietuvos vidaus įvykius informaciją pateiks deputatas ir vicepremjeras Z.Vaišvila.</text:span></text:p>
      <text:p text:style-name="P97"> </text:p>
      <text:p text:style-name="P98">Ministro Pirmininko pavaduotojo Z.Vaišvilos informacija apie vidaus įvykius</text:p>
      <text:p text:style-name="P99"> </text:p>
      <text:p text:style-name="P100"><text:span text:style-name="T101">Z.VAIŠVILA.<text:s/></text:span><text:span text:style-name="T102">Labas rytas,<text:s/></text:span><text:span text:style-name="T103">gerbiamieji deputatai. Šios nakties įvykiai, matyt, siejosi su įvykiais Persų įlankoje, ir vidurnaktį kariškių patruliavimas Vilniuje buvo labai suintensyvėjęs. Tiek šarvuotos technikos važinėjimas, tiek ir pats patruliavimas. Vienu metu buvo pradėta labai</text:span><text:span text:style-name="T104"><text:s/>dažnai stabdyti pravažiuojančius, tikrinti dokumentus, kratyti mašinas. Kariškiai, šio meto duomenimis, sulaikė keletą mašinomis važiavusių žmonių. Formalus pretekstas - didelė pinigų suma, kurią jie vežėsi. Vienu atveju 40 tūkst., kitu atveju 100 tūkst.<text:s/></text:span><text:span text:style-name="T105">rublių. Jie buvo sulaikyti miesto prieigose, į Trakų plentą ir į Ukmergės pusę. Panašu į tai, kad miestas vėl buvo apsuptas. Sužinojus šiuos faktus, buvo tuoj paskambinta kariniam komendantui Belousui. Paklaustas, kodėl nepaisoma susitarimų tarp mūsų ir ka</text:span><text:span text:style-name="T106">riškių, kad gedulo dienomis, keletą dienų po laidotuvių patruliuojama nebus. Atsakymas buvo tiesmukas ir šiurkštus: po miestą važinėja banditai, todėl jie tai daro. Atiminėjami pinigai, konfiskuoti ginklai. Paklausus, kodėl neiškviečiami Respublikos teisės</text:span><text:span text:style-name="T107">augos organai, vidaus reikalų atstovai, kad būtų atitinkamai įforminta, kaip numatoma įstatymuose, buvo atsakyta, kad jie Vidaus reikalų ministerijai perduos šiuos asmenis rytą. Šįryt gerbiamasis ministras M.Misiukonis patikslino, kad karinė komendantūra t</text:span><text:span text:style-name="T108">uos žmones drauge su pinigais perdavė Vidaus reikalų ministerijai, ministerijos padaliniams. Vidaus reikalų ministerija, ištyrusi įvykius, žmones paleido ir grąžino jiems pinigus. Pinigų turėjimas nėra pretekstas sulaikyti žmones.</text:span></text:p>
      <text:p text:style-name="P109"><text:span text:style-name="T110">Užregistruotas vienas nem</text:span><text:span text:style-name="T111">alonus įvykis po vidurnakčio Ukmergės rajone. Karinis patrulis sulaikė budinčios autoinspekcijos patrulį, jėga atėmė ginklus ir suniokojo mašiną, kad ji negalėjo važiuoti. Buvo ministras M.Misiukonis, skambino jums žinomam generolui majorui Uschopčikui. Bu</text:span><text:span text:style-name="T112">vo pasakyta, kad rytą Vidaus reikalų ministerijai bus perduota ir išsiaiškinta dėl šito įvykio. Kol kas atsakymo dar nėra. Po pokalbio su Belousu buvo pasiųstas informacinis pranešimas, pasirašytas mūsų, apie tai,kas darosi, kad kariškiai nepaisydami susit</text:span><text:span text:style-name="T113">arimo, suintensyvino veiklą. Galbūt tai bandoma daryti ryšium su įvykiais Persų įlankos rajone, nes šitie pranešimai kaip tik sutapo. Paskui patruliavimas pradėjo silpti ir paryčiais praktiškai jo jau nebebuvo. Užfiksuota, kad į Šiaurės miestelį, išjungus<text:s/></text:span><text:span text:style-name="T114">šviesas pačiame miestelyje ir aplinkinėse gatvėse, atvyko dar nenustatytos paskirties karinės technikos grupė.</text:span></text:p>
      <text:p text:style-name="P115"><text:span text:style-name="T116">Štai šitokie įvykiai. Šiuo metu yra ramu. Jeigu nebus klausimų, tai tiek. Ačiū.</text:span></text:p>
      <text:p text:style-name="P117"> </text:p>
      <text:p text:style-name="P118">Darbotvarkės tvirtinimas</text:p>
      <text:p text:style-name="P119"> </text:p>
      <text:p text:style-name="P120"><text:span text:style-name="T121">PIRMININKAS.<text:s/></text:span><text:span text:style-name="T122">Ačiū, gerbiamasis vicep</text:span><text:span text:style-name="T123">remjere.</text:span></text:p>
      <text:p text:style-name="P124"><text:span text:style-name="T125">Gerbiamieji deputatai, leiskite jums perskaityti darbotvarkę, kuri šiandien buvo apsvarstyta komisijų pirmininkų ir frakcijų atstovų bendrame pasitarime. Jeigu jūs laikysite ją priimtina, galėtume šiandien ją patvirtinti. Manau, kad galėsime ją pa</text:span><text:span text:style-name="T126">pildyti, jeigu reikės. O dabar siūloma tokia darbotvarkė. Savanoriškosios krašto apsaugos įstatymo projektas. Turėtų mums jį pateikti deputatas J.Liaučius. Jis gavo pakankamai pastabų, į jas atsižvelgta. Jeigu jis pasiruoš (žadėjo pasiruošti), tai mes galė</text:span><text:span text:style-name="T127">sime toliau svarstyti. Ir antra — Paramos šeimai valstybinių pašalpų įstatymo projektas. Deputatas J.Beinortas jau pasiruošęs. Įstatymo projektą galite gauti sekretoriate. Jis yra parengtas.</text:span></text:p>
      <text:p text:style-name="P128"><text:span text:style-name="T129">Nematau salėje deputato J.Liaučiaus. Jeigu jis patvirtins darbotv</text:span><text:span text:style-name="T130">arkę, galėtume pradėti nuo antrojo siūlomo klausimo.</text:span></text:p>
      <text:p text:style-name="P131"><text:span text:style-name="T132">Gerbiamieji deputatai, ar turite kas nors pastabų dėl siūlomų dviejų punktų? Pastabų nematau.</text:span></text:p>
      <text:p text:style-name="P133"><text:span text:style-name="T134">Gerbiamieji deputatai, ar galima pasiruošti balsuoti už visą darbotvarkę? Ar siūlote balsuoti papunkčiui? Siū</text:span><text:span text:style-name="T135">lote už visą, taip?</text:span></text:p>
      <text:p text:style-name="P136"><text:span text:style-name="T137">Gerbiamieji deputatai, kas už visą darbotvarkę, prašome pakelti mandatus.</text:span></text:p>
      <text:p text:style-name="P138"><text:span text:style-name="T139">BALSŲ SKAIČIUOTOJAS.<text:s/></text:span><text:span text:style-name="T140">Už balsavo 76.</text:span></text:p>
      <text:p text:style-name="P141"><text:span text:style-name="T142">PIRMININKAS.<text:s/></text:span><text:span text:style-name="T143">Kas prieš?</text:span></text:p>
      <text:p text:style-name="P144"><text:span text:style-name="T145">BALSŲ SKAIČIUOTOJAS.<text:s/></text:span><text:span text:style-name="T146">Prieš nėra.</text:span></text:p>
      <text:p text:style-name="P147"><text:span text:style-name="T148">PIRMININKAS.<text:s/></text:span><text:span text:style-name="T149">Kas susilaikė?</text:span></text:p>
      <text:p text:style-name="P150"><text:span text:style-name="T151">BALSŲ SKAIČIUOTOJAS.<text:s/></text:span><text:span text:style-name="T152">Taip pat nematyti.</text:span></text:p>
      <text:p text:style-name="P153"><text:span text:style-name="T154">P</text:span><text:span text:style-name="T155">IRMININKAS.<text:s/></text:span><text:span text:style-name="T156">Ačiū. Darbotvarkė patvirtinta. Gerbiamieji deputatai, aš tik norėčiau jums priminti, kad jeigu Pirmininkas norės pateikti informaciją apie susitikimą su Maskvos atstovu, tai aš manau, kad mes neprieštarausime. Jis turi tam teisę pagal Reglament</text:span><text:span text:style-name="T157">ą.</text:span></text:p>
      <text:p text:style-name="P158"><text:span text:style-name="T159">Taigi kviesčiau deputatą J.Beinortą, kadangi nematau deputato J.Liaučiaus. Gerbiamieji deputatai turbūt neprieštarauja?</text:span></text:p>
      <text:p text:style-name="P160"><text:span text:style-name="T161">Prašome. Kiek jums reikėtų minučių? Prašau.</text:span></text:p>
      <text:p text:style-name="P162"><text:span text:style-name="T163">J.BEINORTAS.<text:s/></text:span><text:span text:style-name="T164">Gerbiamieji posėdžio pirmininkai, gerbiamieji kolegos. Suprantu, kad šitos d</text:span><text:span text:style-name="T165">ienos buvo pakankamai įtemptos ir ne visiškai naudingos, kadangi buvome atitraukti nuo rimtesnio įstatymų projektų nagrinėjimo. Tačiau įstatymo projektas, apie kurį aš norėčiau pakalbėti ir atkreipti jūsų dėmesį, yra jums jau šiek tiek žinomas. Jis buvo pr</text:span><text:span text:style-name="T166">istatytas. Jis vadinasi Paramos šeimai valstybinių pašalpų įstatymas. Pats tas įstatymas ypač daug naujo mums neduoda, tačiau sukoreguoja anksčiau priimtus teisinius aktus, susijusius su pašalpų moterims ir vaikus auginančioms šeimoms mokėjimu ir siek tiek</text:span><text:span text:style-name="T167"><text:s/>reglamentuoja lėšų paėmimą iš savivaldybių biudžeto arba kai kuriais atvejais ir iš kitų šaltinių. Kartu norėčiau pasakyti, kad šitas įstatymas leidžiamas kartu su mūsų jau nagrinėtu ir pirmuoju svarstymu priimtu Valstybinio socialinio draudimo įstatymu,<text:s/></text:span><text:span text:style-name="T168">kurį rengiamasi šiuo metu paskelbti spaudoje. Tik mūsų techninių galimybių sumažėjimas šiuo metu tai sutrukdė. Aš jau esu minėjęs, jog norėčiau, kad šitie du įstatymai eitų kartu. Kol mes nepamiršome svarbių dalykų, susijusių su parama apskritai ir su vals</text:span><text:span text:style-name="T169">tybės parama šeimoms, aš norėčiau pasakyti, kad mes šiandien svarstytume šitą įstatymo projektą ir galbūt pirmuoju svarstymu galėtume jam pritarti. Sveikatos apsaugos ir socialinių reikalų komisija šitą įstatymą svarstė keletą kartų. Mes manom, kad jis yra</text:span><text:span text:style-name="T170"><text:s/>pakankamai išgrynintas. Galbūt kils klausimų dėl kai kurių dydžių, koeficientų, kurie numatyti 5, 6 straipsniuose, Tačiau, jeigu man būtų leista, norėčiau, kad šituo klausimu išsamiai ir kompetentingai pakalbėtų vienas iš šito įstatymo autorių — Socialinė</text:span><text:span text:style-name="T171">s apsaugos ministerijos skyriaus viršininkas gerbiamasis S.Trilikauskis.</text:span></text:p>
      <text:p text:style-name="P172"><text:span text:style-name="T173">PIRMININKAS.<text:s/></text:span><text:span text:style-name="T174">Gerbiamieji deputatai, ar neprieštaraujate deputato J.Beinorto pasiūlymui? Neprieštaraujate.</text:span></text:p>
      <text:p text:style-name="P175"><text:span text:style-name="T176">Prašome, gerbiamasis ministerijos atstove. Kiek jums reikėtų minučių? Gerai.<text:s/></text:span><text:span text:style-name="T177">Prašau.</text:span></text:p>
      <text:p text:style-name="P178"> </text:p>
      <text:p text:style-name="BodyTextIndent2"><text:span text:style-name="T179">Socialinės apsaugos ministerijos skyriaus viršininko S.Trilikauskio pranešimas apie įstatymo “Dėl Lietuvos Respublikos paramos šeimai valstybinių pašalpų” projektą</text:span></text:p>
      <text:p text:style-name="P180"> </text:p>
      <text:p text:style-name="P181"><text:span text:style-name="T182">S.TRILIKAUSKIS.<text:s/></text:span><text:span text:style-name="T183">Gerbiamieji deputatai. Pašalpų šeimoms sistemą siūloma išdėstyti</text:span><text:span text:style-name="T184"><text:s/>dviejuose įstatymuose: Valstybinio socialinio draudimo ir Paramos šeimai valstybinių pašalpų įstatyme. Pirmajame įstatyme numatyta mokėti dirbančioms moterims nėštumo ir gimdymo pašalpą vidutinio darbo užmokesčio dydžio ir vaiko priežiūros pašalpą, kol va</text:span><text:span text:style-name="T185">ikui sueis pusantrų metų, minimalaus gyvenimo lygio dydžio, о nuo pusantrų iki trejų metų — pusės minimalaus gyvenimo lygio dydžio pašalpą. Kadangi Valstybinis socialinis draudimas nebenumato mokėti nėštumo ir gimdymo pašalpų besimokančioms moterims, tai š</text:span><text:span text:style-name="T186">ita pašalpa yra numatyta mūsų Paramos šeimai valstybinių pašalpų įstatyme, kuri turi būti mokama iš savivaldybių biudžetų lėšų. Besimokančios moterys prieš ir po gimdymo iki šiol gaudavo stipendijos dydžio pašalpą. Naujajame įstatymo projekte siūloma besim</text:span><text:span text:style-name="T187">okančioms moterims mokėti 0,8 MGL dydžio,arba 80% minimalaus gyvenimo lygio dydžio/nėštumo ir gimdymo pašalpą. Nedirbančios moterys iki šiol tos pašalpos iš viso negaudavo. Todėl siūlome kitoms moterims, kurios nėra draudžiamos valstybiniu socialiniu draud</text:span><text:span text:style-name="T188">imu, mokėti 0,8 MGL dydžio nėštumo ir gimdymo pašalpą per visą tą laikotarpį. Priėmus Valstybinio socialinio draudimo ir šį Paramos šeimai valstybinių pašalpų įstatymą, nebeliktų nė vienos moters, kuri negautų nėštumo ir gimdymo pašalpos.</text:span></text:p>
      <text:p text:style-name="P189"><text:span text:style-name="T190">Vienkartinė pašal</text:span><text:span text:style-name="T191">pa iki šiol buvo mokama skirtingai: pirmam, trečiam vaikui — iš socialinio draudimo lėšų, daugiavaikėms šeimoms — iš valstybės biudžeto lėšų. Pašalpos dydis buvo įvairus: nuo 50 iki 250 rb. gimus vienuoliktam ir paskesniems vaikams. Žinoma, šią pašalpą gau</text:span><text:span text:style-name="T192">davo labai nedaug, kadangi tokių šeimų pas mus iš viso nėra. Šitame įstatyme siūloma vienkartinę pašalpą gimus vaikui mokėti tik iš savivaldybių biudžeto lėšų ir nustatyti ją trijų minimalaus gyvenimo lygio dydžių. Pagal dabartinę šio dydžio reikšmę būtų 3</text:span><text:span text:style-name="T193">00. Čia būtų ir dirbančioms, ir besimokančioms, ir nedirbančioms bei nesimokančioms — visoms moterims, kurioms gims vaikutis.</text:span></text:p>
      <text:p text:style-name="P194"><text:span text:style-name="T195">Dėl vaiko priežiūros pašalpos. Vaiko priežiūros pašalpą besimokančioms moterims iki šiol mokėjome taip kaip dirbančioms moterims,<text:s/></text:span><text:span text:style-name="T196">t.y. dabar besimokančios moterys gauna po 60 rb. per mėnesį iki vaikui sueis pusantrų metų. Kaip jūs pastebėjote, gerbiamieji deputatai, vaiko priežiūros laiką siūloma pratęsti iki trejų metų. Besimokančioms moterims, kol vaikui sueis pusantrų metų, siūlom</text:span><text:span text:style-name="T197">a mokėti 70 rb. pagal dabartinį matą arba 0,7 MGL per mėnesį, о kol vaikučiui sueis nuo pusantrų iki trejų metų — 0,35 arba 35 rb. Nedirbančioms ir nesimokančioms moterims mokėti pašalpą pusės minimalaus gyvenimo lygio dydžio, kol vaikui sueis pusantrų met</text:span><text:span text:style-name="T198">ų. Nuo pusantrų iki trejų metų siūloma kol kas nemokėti pašalpos visų pirma dėl didelio lėšų poreikio ir, kita vertus, kadangi numatome kompensaciją už vaiko auginimą šeimoje. Prie tos pašalpos, mokamos nuo pusantrų iki trejų metų, moteris gautų dar kompen</text:span><text:span text:style-name="T199">saciją už ikimokyklines įstaigas.</text:span></text:p>
      <text:p text:style-name="P200"><text:span text:style-name="T201">Kompensaciją šeimoms, kurių vaikai nelanko ikimokyklinių įstaigų, siūlome mokėti pirmą kartą. Tokios kompensacijos iki šiol nebuvo. Jos logika tokia: šeimos, kurios leidžia vaikus į ikimokyklines įstaigas, netiesioginiu bū</text:span><text:span text:style-name="T202">du gauna valstybės paramą, nes vieno vaiko išlaikymas ikimokyklinėje įstaigoje, praeitų metų duomenimis, valstybei atsieina vidutiniškai 50 rb. per mėnesį. Suprantama, kad tos šeimos, kurių vaikai nelanko ikimokyklinių įstaigų, tokios paramos iš valstybės<text:s/></text:span><text:span text:style-name="T203">negauna. Todėl siūloma mokėti kompensacijas šeimoms, kurių vaikai nelanko ikimokyklinių įstaigų. Šiuo metu siūloma nustatyti, kad ta kompensacija sudarytų - 70% sumos, kuri ikimokyklinėje vaikų įstaigoje tenka vienam vaikui išlaikyti. Tai būtų maždaug 30-5</text:span><text:span text:style-name="T204">5 rb. per mėnesį, kol minimalus gyvenimo lygis tebėra toks, koks mūsų nustatytas. Kai minimalus gyvenimo lygis bus perskaičiuojamas, atsižvelgiant į kainų indeksą, žinoma, keisis ir čia nurodyti dydžiai.</text:span></text:p>
      <text:p text:style-name="P205"><text:span text:style-name="T206">Pašalpa įvaikintiems ir globojamiems vaikams. Iki ši</text:span><text:span text:style-name="T207">ol ji buvo labai nedidelė: sudarė 30 rb. per mėnesį kiekvienam vaikui, kuriam nustatyta globa arba rūpyba. Buvo sąlyga, kad tą pašalpą gali gauti tik tie vaikai, kuriems priskaityta alimentų dėl maitintojo netekimo pensijų suma yra mažesnė už 30 rb. Kadang</text:span><text:span text:style-name="T208">i daugiausia būdavo didesnė, tai pašalpą gaudavo nedidelis vaikų skaičius. Siūloma šitą pašalpą iš esmės peržiūrėti, padidinti ją iki minimalaus gyvenimo lygio dydžio. Tuo siekiama remti šeimas, kurios imasi atsakomybės auginti, globoti svetimus vaikučius.</text:span><text:span text:style-name="T209"><text:s/>Kad jos turėtų kuo mažiau materialinių nuostolių. Taip pat norime, kad kiek galima mažiau vaikučių patektų į valstybines vaikų įstaigas. Geriau, kad jie augtų šeimose. Todėl prašytume gerbiamųjų deputatų pritarti, ypač šitų našlaičių ir paimtų į globą vai</text:span><text:span text:style-name="T210">kų pašalpos dydžiui. Beje, šita 30 rb. pašalpa kol kas buvo mokama tik paimtiems į globą vaikams. Mes siūlome papildyti tą pašalpą, išplėsdami jos taikymo ribas ir tiems vaikams, kurie yra įvaikinti. Juk kai šeima vaiką įvaikina, ji imasi didesnės atsakomy</text:span><text:span text:style-name="T211">bės, vaikas turi teisę į šeimos turtą ir pan. Gerbiamieji teisininkai šitai žino. O mes tos šeimos iš viso neremiame. Todėl manome, kad ir įvaikintiems vaikams, kaip ir paimtiems į globą vaikams, reikia mokėti tokią pašalpą, kol jie sulauks pilnametystės.</text:span></text:p>
      <text:p text:style-name="P212"><text:span text:style-name="T213">6 straipsnyje numatyta pašalpa našlaičiams, likusiems be tėvų globos, įsikurti. Tokios pašalpos taip pat nebuvo. Gerbiamieji deputatai, tiems vaikams, kurie buvo visiškai valstybės išlaikomi, baigusiems internatus, specialiąsias vidurines, profesines techn</text:span><text:span text:style-name="T214">ikos, aukštąsias mokyklas, mokymo įstaigos išduodavo drabužėlių, avalynės, kitų buities reikmenų už 1140 rb. Yra patvirtintas privalomų išduoti daiktų sąrašas. Ir dar skirdavo 100 rb.pašalpą. Tačiau tie vaikai, kurie buvo paimti į globą, nevisiškai valstyb</text:span><text:span text:style-name="T215">ės išlaikomi, tokios paramos iš valstybės negaudavo. Baigėsi globos laikotarpis, globa nutraukiama, ir to 30 rb. šeima nebegauna. Vaikui reikia pradėti savarankišką gyvenimą, nesvarbu, ar baigus, ar nebaigus mokslo. Tokiu atveju tas vaikas lieka be pradini</text:span><text:span text:style-name="T216">o kapitalo bent minimaliai įsikurti. Norėtume, jog gerbiamieji deputatai pritartų, kad reikia padėti visiems šitiems vaikams ir nustatyti dvigubo minimalaus gyvenimo lygio dydžio valstybinę pašalpą. Pagal dabartines normas būtų 1200 rb. Vienišoms moterims<text:s/></text:span><text:span text:style-name="T217">siūloma padidinti pašalpą iki 0,4 MGL. Dabar, kaip žinote, joms buvo mokama 20 rb. per mėnesį už kiekvieną vaiką, kol šis sulauks pilnametystės. Tai tiek.<text:s/></text:span></text:p>
      <text:p text:style-name="P218"><text:span text:style-name="T219">PIRMININKAS.<text:s/></text:span><text:span text:style-name="T220">Ačiū.</text:span></text:p>
      <text:p text:style-name="P221"><text:span text:style-name="T222">Ar norėtumėt paklausti? Deputatas K.Grakauskas.<text:s/></text:span></text:p>
      <text:p text:style-name="P223"><text:span text:style-name="T224">E.GRAKAUSKAS.<text:s/></text:span><text:span text:style-name="T225">Gerbiamasis praneš</text:span><text:span text:style-name="T226">ėjau, prašau pasakyti, ar šitas įstatymo projektas buvo derintas Teisinės sistemos komisijoje arba bent Aukščiausiosios Tarybos Juridiniame skyriuje?</text:span></text:p>
      <text:p text:style-name="P227"><text:span text:style-name="T228">S.TRILIKAUSKIS.<text:s/></text:span><text:span text:style-name="T229">Ne, jis buvo du kartus svarstytas Socialinių reikalų ir sveikatos apsaugos komisijoje.<text:s/></text:span><text:span text:style-name="T230">PIR</text:span><text:span text:style-name="T231">MININKAS.</text:span><text:span text:style-name="T232"><text:s/>Deputatė M.Gerdaitytė.<text:s/></text:span></text:p>
      <text:p text:style-name="P233"><text:span text:style-name="T234">M.GERDAITYTĖ.</text:span><text:span text:style-name="T235">Gerbiamasis pranešėjau, komisijos posėdžiuose, nagrinėjant įstatymo projektą, supratau, kad kompensacija šeimai, kurių vaikai nelanko ikimokyklinio įstaigų, bus mokama ir tuo atveju, jeigu mama ir tėtis dirba.</text:span><text:span text:style-name="T236"><text:s/>Ar kitaip?</text:span></text:p>
      <text:p text:style-name="P237"><text:span text:style-name="T238">S.TRILIKAUSKIS.<text:s/></text:span><text:span text:style-name="T239">Visiškai nesvarbu, ar tėvai dirba, ar nedirba. Svarbu, kad vaikas nelanko ikimokyklinės įstaigos.<text:s/></text:span></text:p>
      <text:p text:style-name="P240"><text:span text:style-name="T241">M.GERDAITYTĖ<text:s/></text:span><text:span text:style-name="T242">Taip. Ačiū.<text:s/></text:span></text:p>
      <text:p text:style-name="P243"><text:span text:style-name="T244">PIRMININKAS.<text:s/></text:span><text:span text:style-name="T245">Deputatas A.Žalys.</text:span></text:p>
      <text:p text:style-name="P246"><text:span text:style-name="T247">A.ŽALYS.<text:s/></text:span><text:span text:style-name="T248">Gerbiamasis pranešėjau, čia numatyta, kad visos šios pašalpos<text:s/></text:span><text:span text:style-name="T249">turės būti mokamos tik iš savivaldybių biudžetų lėšų. Ar savivaldybėms nebus labai sunku?</text:span></text:p>
      <text:p text:style-name="P250"><text:span text:style-name="T251">S.TRILIKAUSKIS.<text:s/></text:span><text:span text:style-name="T252">Gerbiamasis deputate, mes vadovavomės Valstybinio socialinio aprūpinimo sistemos pagrindų įstatymu, kuriame numatyta, kad visos paramos šeimai priemon</text:span><text:span text:style-name="T253">ės finansuojamos iš savivaldybių biudžetų lėšų. Vadovaujantis tuo principu.</text:span></text:p>
      <text:p text:style-name="P254"><text:span text:style-name="T255">PIRMININKAS.<text:s/></text:span><text:span text:style-name="T256">Daugiau klausimų nematau. Ačiū gerbiamajam pranešėjui. Ar sekretoriate yra užsirašiusių kalbėti? Nėra. Diskusija baigta. Deputatas J.Beinortas apibendrins pasiūlymus.</text:span></text:p>
      <text:p text:style-name="P257"><text:span text:style-name="T258">J.BEINORTAS.<text:s/></text:span><text:span text:style-name="T259">Pirmiausia norėčiau atsakyti į deputato R.Grakausko klausimą dėl šito įstatymo projekto teisinio suderinimo. Taip, mes specialiai nesikreipėm, bet tikėjomės, kad visos komisijos, kurios gavo šitą įstatymo projektą, spės mums ir pirštu pagrūmot</text:span><text:span text:style-name="T260">i, jeigu kas ne taip padaryta. Kadangi šito nebuvo padaryta, tai mes pabandysime šiandien specialiai kreiptis bent į tris komisijas — į Savivaldybių komisiją, į Biudžeto ir į Teisinės sistemos komisiją — kad jos dar peržvelgtų. Manyčiau, kad tai, kas čia b</text:span><text:span text:style-name="T261">uvo pasakyta, visiškai netrukdytų mums šiandien pritarti šitam įstatymo projektui pirmuoju svarstymu ir Sveikatos apsaugos ir socialinių reikalų komisijai pavesti parengti šio įstatymo projektą spaudai. Jeigu būtų kokių kitų nuomonių, aš norėčiau, kad jos<text:s/></text:span><text:span text:style-name="T262">būtų pagrindžiamos. Jeigu mes gautume jūsų pritarimą skelbti spaudoje pritarus pirmajam svarstymui, tai tas įstatymo projektas galėtų pasirodyti kartu su Socialinio draudimo įstatymu ir jį galėtų svarstyti tiek savivaldybių tarybos, tiek ir gyventojai. Ači</text:span><text:span text:style-name="T263">ū.</text:span></text:p>
      <text:p text:style-name="P264"><text:span text:style-name="T265">PIRMININKAS.<text:s/></text:span><text:span text:style-name="T266">Gerbiamasis deputate, ar jūs manote šitą įstatymą skelbti spaudoje jau priėmus pataisas, kurias pateiks Juridinė komisija, ar kaip kitaip? Ar tos pataisos bus esminės?</text:span></text:p>
      <text:p text:style-name="P267"><text:span text:style-name="T268">J.BEINORTAS.<text:s/></text:span><text:span text:style-name="T269">Negalėtų būti esminės. Vienintelė rimtesnė galėtų būti toki</text:span><text:span text:style-name="T270">a: sutikslinti savivaldybių biudžetinius santykius su socialinio draudimo biudžetu. Vienintelė. Jeigu tai iškiltų, tuomet mes dar papildomai konsultuotumės. O šiaip aš manau, kad nieko neiškils.</text:span></text:p>
      <text:p text:style-name="P271"><text:span text:style-name="T272">PIRMININKAS.<text:s/></text:span><text:span text:style-name="T273">Gerbiamasis deputate Beinortai, ar galėtumėt pri</text:span><text:span text:style-name="T274">imti tokią formuluotę, kad mūsų Teisinės sistemos komisija ir Juridinis skyrius tik suderins jūsų įstatymą su veikiančiais įstatymais? Tada Aukščiausioji Taryba galbūt daugiau neprieštaraus skelbti spaudoje.</text:span></text:p>
      <text:p text:style-name="P275"><text:span text:style-name="T276">Ar priimtinas, gerbiamieji deputatai, deputato J</text:span><text:span text:style-name="T277">.Beinorto pasiūlymas, kad Jis šį projektą pateikia Teisinės sistemos komisijai, Teisinės sistemos komisija pažiūri, ar sis projektas derinasi su jau veikiančiais mūsų įstatymais, ir jeigu taip, tai skelbiame spaudoje, о jeigu ne, tai padaro nedideles korek</text:span><text:span text:style-name="T278">tyvas, bet ne esmines? Ar būtų priimtina tokia formuluotė, gerbiamieji deputatai? Taip, dabar replikuoti prašau deputatą V.Šadreiką.</text:span></text:p>
      <text:p text:style-name="P279"><text:span text:style-name="T280">Ačiū, deputate I.Beinortai.</text:span></text:p>
      <text:p text:style-name="P281"><text:span text:style-name="T282">V.ŠADREIKA.<text:s/></text:span><text:span text:style-name="T283">Aš manyčiau, kad čia teisinė terminija jau atitinka, о pirmiausia spręstini biudžet</text:span><text:span text:style-name="T284">o klausimai. Čia mokama iš savivaldybes biudžeto, о yra dar ir "SODRA". Taigi pirma reikia suderinti kertinius klausimus, iš kokių lėšų, kiek, о tik paskui Teisinės sistemos komisijoje. Manyčiau, toks pavedimas turėtų būti Savivaldybių ir Biudžeto komisijo</text:span><text:span text:style-name="T285">ms. Teisinė terminija visiškai atitinka. Bet kaip iš esmės bus sprendžiami tie biudžetiniai ūkiniai klausimai? Tokie būtų pageidavimai.</text:span></text:p>
      <text:p text:style-name="P286"><text:span text:style-name="T287">PIRMININKAS.<text:s/></text:span><text:span text:style-name="T288">Gerbiamasis deputate Šadreika, ar ta jūsų nuomonė prieštarauja pasiūlymui skelbti spaudoje?</text:span></text:p>
      <text:p text:style-name="P289"><text:span text:style-name="T290">V.ŠADREIKA.<text:s/></text:span><text:span text:style-name="T291">Ne,</text:span><text:span text:style-name="T292"><text:s/>ne, neprieštarauja.</text:span></text:p>
      <text:p text:style-name="P293"><text:span text:style-name="T294">PIRMININKAS.<text:s/></text:span><text:span text:style-name="T295">Neprieštarauja, taip. Ačiū.</text:span></text:p>
      <text:p text:style-name="P296"><text:span text:style-name="T297">Deputatas E.Grakauskas norėjo replikuoti. Ačiū. Atsisako. Prašau deputatą J.Beinortą,</text:span></text:p>
      <text:p text:style-name="P298"><text:span text:style-name="T299">J.BEINORTAS.<text:s/></text:span><text:span text:style-name="T300">Aš manau, kad mums nereikia kokiu specialiu nutarimu dar įpareigoti Biudžeto ir Savivaldybių ko</text:span><text:span text:style-name="T301">misijas svarstyti. Aš manyčiau, kad mūsų komisija pati imsis iniciatyvos suderinti su šitom dviem komisijom. ir joms kokio nors atskiro pavedimo nereikėtų daryti.</text:span></text:p>
      <text:p text:style-name="P302"><text:span text:style-name="T303">PIRMININKAS.<text:s/></text:span><text:span text:style-name="T304">Tai jūs liekat prie savo pasiūlymo skelbti šį projektą spaudoje? Ir pritarti po<text:s/></text:span><text:span text:style-name="T305">pirmojo svarstymo?</text:span></text:p>
      <text:p text:style-name="P306"><text:span text:style-name="T307">J.BEINORTAS.<text:s/></text:span><text:span text:style-name="T308">Taip, po pirmojo svarstymo.</text:span></text:p>
      <text:p text:style-name="P309"> </text:p>
      <text:p text:style-name="BodyTextIndent2"><text:span text:style-name="T310">Protokolinio nutarimo “Dėl Lietuvos Respublikos paramos šeimai valstybinių pašalpų įstatymo” projekto priėmimas</text:span></text:p>
      <text:p text:style-name="P311"> </text:p>
      <text:p text:style-name="P312"><text:span text:style-name="T313">PIRMININKAS.<text:s/></text:span><text:span text:style-name="T314">Ir skelbti jį spaudoje. Suformuluokime.</text:span></text:p>
      <text:p text:style-name="P315"><text:span text:style-name="T316">Gerbiamieji deputatai, praš</text:span><text:span text:style-name="T317">ome pasiruošti balsuoti. Kitokių pasiūlymų nematau. Dėl balsavimo motyvų norinčių pasisakyti taip pat nėra. Prašome pasiruošti balsuoti, kas už tai, kad deputato J.Beinorto projektui pritartume po pirmojo svarstymo ir paskelbtume jį spaudoje.</text:span></text:p>
      <text:p text:style-name="P318"><text:span text:style-name="T319">BALSŲ SKAIČIU</text:span><text:span text:style-name="T320">OTOJAS.<text:s/></text:span><text:span text:style-name="T321">Už balsavo 69 deputatai.</text:span></text:p>
      <text:p text:style-name="P322"><text:span text:style-name="T323">PIRMININKAS.<text:s/></text:span><text:span text:style-name="T324">Gerbiamieji deputatai, aš turiu jūsų labai atsiprašyti. Kadangi Šis įstatymo projektas nebuvo vakar skelbtas, tai mes turime būtinai sulaukti 90 deputatų. Šiuo metu salėje tiek nėra, ir mūsų balsavimo rezultata</text:span><text:span text:style-name="T325">i, be abejo, negalioja. Todėl aš atsiprašydamas nutraukiu balsavimą ir manau, kai salėje bus 90 deputatų, mes galėsime dar kartą balsuoti.</text:span></text:p>
      <text:p text:style-name="P326"><text:span text:style-name="T327">Prašau deputatę N.Ambrazaitytę replikuoti.</text:span></text:p>
      <text:p text:style-name="P328"><text:span text:style-name="T329">N.AMBRAZAITYTĖ.<text:s/></text:span><text:span text:style-name="T330">Dar vienas žmogus siunčia piniginę paramą Aukščiausiajai T</text:span><text:span text:style-name="T331">arybai Lietuvos nepriklausomybei ginti. Atiduodamas kompensaciją, gautą už kančią Rešotų lageryje. Buvusio Lietuvos savanorio. Pavardės nepasakė. 1000 rublių.</text:span></text:p>
      <text:p text:style-name="P332"><text:span text:style-name="T333">PIRMININKAS.<text:s/></text:span><text:span text:style-name="T334">Padėkokime.<text:s/></text:span><text:span text:style-name="T335">(Plojimai)</text:span></text:p>
      <text:p text:style-name="P336"><text:span text:style-name="T337">Gerbiamieji deputatai, mums pranešta, kad mūsų salėje yra Ukr</text:span><text:span text:style-name="T338">ainos Aukščiausiosios Tarybos deputatų grupė. Tai Liaudies rados grupės nariai deputatai Larisa Skorych, Sofija Genzor ir Michailas Gorinichas. (</text:span><text:span text:style-name="T339">Plojimai)</text:span><text:span text:style-name="T340"><text:s/>Žodžio paprašė Larisa Skorych. Prašom.</text:span></text:p>
      <text:p text:style-name="P341"><text:span text:style-name="T342"> </text:span></text:p>
      <text:p text:style-name="P343">Ukrainos Aukščiausiosios Tarybos deputatės L.Skorych žodis<text:s/></text:p>
      <text:p text:style-name="P344"><text:span text:style-name="T345"> </text:span></text:p>
      <text:p text:style-name="P346"><text:span text:style-name="T347">LSKORYCH.<text:s/></text:span><text:span text:style-name="T348">Глубокоуважаемые парламентарии независи</text:span><text:span text:style-name="T349">­мой Литвы, глубокоуважаемый председательствующий! Я приношу искреннюю благодарность зато, что мы, представители демократической оппозиции в Верховном Совете Украины, име</text:span><text:span text:style-name="T350">­ем возможность быть здесь с вами в</text:span><text:span text:style-name="T351"><text:s/>эти дни, которые весьма важны для судьбы не только Литвы, но и Украины, и всех тех республик, которые сегодня стремятся к своей независимости.</text:span></text:p>
      <text:p text:style-name="P352"><text:span text:style-name="T353">Независимая Литва- суверенное государство подверглась од</text:span><text:span text:style-name="T354">­ной из самых гнусных и бессовестных акций агрессии, кот</text:span><text:span text:style-name="T355">орые знает история</text:span><text:span text:style-name="T356"><text:s/>XX</text:span><text:span text:style-name="T357"><text:s/>века, агрессии со стороны чудовищного тота</text:span><text:span text:style-name="T358">­литарного монстра. И достаточно только взглянуть на географи</text:span><text:span text:style-name="T359">­ческую карту, и вся гнустность этого преступления обретает физические размеры. Огромная территория, имеющая огромную армию-милитар</text:span><text:span text:style-name="T360">ную силу, равной которой в количественном варианте нет нигде в мире, - обрушивается своей мощью на крошечный клочок земли, где гордый народ требует своих самых законных и самых неотъемлемых прав. Причем имперский ре</text:span><text:span text:style-name="T361">­жим по-фарисейски пытается прикрыть эту<text:s/></text:span><text:span text:style-name="T362">свою агрессию ка</text:span><text:span text:style-name="T363">­кими-то неимоверными рассуждениями на предмет восстанов</text:span><text:span text:style-name="T364">­ления попранных прав какого-то, фантастических каких-то людей, ради которых для того, чтобы их неизвестно кем и как ущемленные права защищались таким образом, танки и расстрел в упор<text:s/></text:span><text:span text:style-name="T365">беззащитных жителей становятся средством этой защиты.</text:span></text:p>
      <text:p text:style-name="P366"><text:span text:style-name="T367">Нам очень прискорбно сознавать, что в числе тех, кто нагнетал ажиотаж об ущемлении прав на территории Литвы, в числе то</text:span><text:span text:style-name="T368">­го русскоязычного населения есть русскоязычные гак называ</text:span><text:span text:style-name="T369">­емые украинцы. Мы сейчас</text:span><text:span text:style-name="T370"><text:s/>не будем вникать в генезис той си</text:span><text:span text:style-name="T371">­туации, как они здесь очутились, может быть, они не полнос</text:span><text:span text:style-name="T372">­тью в этом виноваты, потому что режим создавал такую ситу</text:span><text:span text:style-name="T373">­ацию, когда люди оставляли свои родные гнезда и переселя</text:span><text:span text:style-name="T374">­лись в другие страны, но, к сожалению, без уваж</text:span><text:span text:style-name="T375">ения и без по</text:span><text:span text:style-name="T376">­нимания прав народов этих стран. Так произошло и с этими украинцами, которые своими действиями, изменив своей родине, своей культуре и своему языку, теперь ведут совершенно не</text:span><text:span text:style-name="T377">­цивилизованную политику по отношению Литвы. Их действия - это позо</text:span><text:span text:style-name="T378">рное пятно на истории Украины, на нашем настоя</text:span><text:span text:style-name="T379">­щем и нашем будущем Украины. Поэтому надеемся, что все-таки они если не поймут, то хотя бы учтут, что будущее их детей бу</text:span><text:span text:style-name="T380">­дет исковеркано самой гнусной силой, которая называется предательство демократических и</text:span><text:span text:style-name="T381">деалов.</text:span></text:p>
      <text:p text:style-name="P382"><text:span text:style-name="T383">Я<text:s/></text:span><text:span text:style-name="T384">хочу сказать, что, к сожалению, руководство Верховного Совета Украины еще не приступило - и у меня нет увереннос</text:span><text:span text:style-name="T385">­ти, что оно в ближайшем будущем приступит - к установлению таких необходимых договоров и связей с Литвой в этот очень трудный для нее</text:span><text:span text:style-name="T386"><text:s/>период. Поэтому мы от демократической оппозиции можем предложить вам самую прямую, непосред</text:span><text:span text:style-name="T387">­ственную помощь, которая будет выражаться не только в моральной поддержке, а в том, что мы на Украине будем по</text:span><text:span text:style-name="T388">­всеместно, где это только возможно, говорить правду<text:s/></text:span><text:span text:style-name="T389">о проис</text:span><text:span text:style-name="T390">­ходящем в Литве. Не только в том, что мы будем призывать народ Украины поддержать вас всевозможными акциями, которые входят в арсенал мирных акций гражданского неповиновения.</text:span></text:p>
      <text:p text:style-name="P391"><text:span text:style-name="T392">Наша помощь будет, если вам она будет нужна в таком виде, мы с удовольств</text:span><text:span text:style-name="T393">ием предоставим вам ее в различных вариантах материального, как говорится, материальных каких-то акций -от медикаментов до денежных ссуд, вернее, не ссуд, а денеж</text:span><text:span text:style-name="T394">­ных пересылок. И нам бы очень хотелось, чтобы вы нам сказа</text:span><text:span text:style-name="T395">­ли, что вас интересуют и чем мы мо</text:span><text:span text:style-name="T396">жем вам помочь.</text:span></text:p>
      <text:p text:style-name="P397"><text:span text:style-name="T398">Я<text:s/></text:span><text:span text:style-name="T399">бы хотела только здесь сказать два слова потому, что охране интересов в этой чудовищной империи сейчас очень неблаго</text:span><text:span text:style-name="T400">­видную роль играет так называемый среднеазиатский тотали</text:span><text:span text:style-name="T401">­тарный кулак. Этот тоталитарный округ, о котором предупреж</text:span><text:span text:style-name="T402">­дал е</text:span><text:span text:style-name="T403">ще академик Ташмухамедов - узбек, человек, болеющий за свою родину, болеющий за всю эту поруганную, ситуацию, какая есть в Средней Азии. Ибо когда мы проезжали сегодня мимо здания телецентра и радио, мы видели, как на фоне бро</text:span><text:span text:style-name="T404">­нетранспортеров стояли ребята</text:span><text:span text:style-name="T405"><text:s/>явно среднеазиатские, и мне было очень жаль и страшно потому, что, осознавая, что Средняя Азия, сейчас доведенная до абсолютного экономического измождения политикой Центра, не может отделиться от этого союза, созна</text:span><text:span text:style-name="T406">­вая это, Центр делает ставку - уж коль с</text:span><text:span text:style-name="T407">коро она не может от</text:span><text:span text:style-name="T408">­делиться по экономическим причинам, то почему из нее, как говорит тот самый Бек Ташмухамедов, не сделать'основного стража имперских интересов. И он же говорит о том, что люди, солдаты из Средней Азии, которые сейчас более чем наполо</text:span><text:span text:style-name="T409">­ви</text:span><text:span text:style-name="T410">ну комплектовали военные силы империи, через каких-то нес</text:span><text:span text:style-name="T411">­колько лет могут оказаться подавляющим контингентом, воспитанные в чудовищных, феодальных жестоких условиях, они могут оказаться той силой, которая потопит в крови любые проявления демократии.</text:span></text:p>
      <text:p text:style-name="P412"><text:span text:style-name="T413">Я<text:s/></text:span><text:span text:style-name="T414">хоч</text:span><text:span text:style-name="T415">у, чтобы меня поняли, что это не имеет никакого отно</text:span><text:span text:style-name="T416">­шения к национальным вопросам, .никто не хочет ущемить какое-то национальное достоинство среднеазиатских республик. Но то, что они сейчас могут явиться той страшной силой, взра</text:span><text:span text:style-name="T417">­щенной имперскими интереса</text:span><text:span text:style-name="T418">ми, которая будет обрушиваться не только на Литву, Латвию, Эстонию, но и на Украину. Се</text:span><text:span text:style-name="T419">­годняшнее выступление Первого секретаря обкома Львовской области Секретарюка по телевидению, когда его спросили, видит ли он аналогии и параллели между ситуацией в Литв</text:span><text:span text:style-name="T420">е и ситуацией на Западной Украине, он спокойно и весело ответил, что да, он видит такие параллели. Это еще раз убеждает нас в том, что по</text:span><text:span text:style-name="T421">­литика шельмования и блокады западноукраинских регионов сейчас может продолжиться сценой, взятой по сценарию Лит</text:span><text:span text:style-name="T422">­вы, и</text:span><text:span text:style-name="T423"><text:s/>что сейчас Украина, особенно ее западные земли, может пережить то, что сейчас переживаете вы.</text:span></text:p>
      <text:p text:style-name="P424"><text:span text:style-name="T425">Я<text:s/></text:span><text:span text:style-name="T426">хочу еще раз вас заверить, что вся демократическая Укра</text:span><text:span text:style-name="T427">­ина, весь народ Украины, за исключением тех, кт&amp;блюдет им</text:span><text:span text:style-name="T428">­перские интересы своих собственных, животных<text:s/></text:span><text:span text:style-name="T429">интересов, весь с вами, мы знаем, что ваша свобода - это наша свобода. Мы же</text:span><text:span text:style-name="T430">­лаем вам полной победы до восторжествования вашей полной независимости на веки вечные. Спасибо за внимание.</text:span></text:p>
      <text:p text:style-name="P431"><text:span text:style-name="T432">PIRMININKAS.<text:s/></text:span><text:span text:style-name="T433">Žodį nori tarti Aukščiausiosios Tarybos Pirmininkas.</text:span></text:p>
      <text:p text:style-name="P434"><text:span text:style-name="T435">V.LAN</text:span><text:span text:style-name="T436">DSBERGIS.<text:s/></text:span><text:span text:style-name="T437">Labas rytas, gerbiamieji kolegos deputatai. Man malonu pristatyti gerbiamąjį G.Tarazevičių — Tarybų Sąjungos Aukščiausiosios Tarybos Tautybių tarybos Tautybių reikalų komisijos pirmininką, kuris atvyko į Lietuvą prezidento M.Gorbačiovo pavedimu p</text:span><text:span text:style-name="T438">adėti mums palaikyti kontaktus su Kremliumi ir su karine vadovybe Lietuvoje. Mes jau turėjom ilgą — pusantros valandos pokalbį, kuris, man atrodo, labai konstruktyvus, labai naudingas. Dabar G.Tarazevičius tars jums keletą žodžių.</text:span></text:p>
      <text:p text:style-name="P439"> </text:p>
      <text:p text:style-name="BodyTextIndent2"><text:span text:style-name="T440">TSRS Aukščiausiosios Ta</text:span><text:span text:style-name="T441">rybos Tautybių tarybos <text:s/>Tautybių reikalų komisijos pirmininko G.Tarazevičiaus žodis</text:span></text:p>
      <text:p text:style-name="P442"> </text:p>
      <text:p text:style-name="P443"><text:span text:style-name="T444">G.TARAZEVIČIUS.<text:s/></text:span><text:span text:style-name="T445">Уважаемый, высокочтимый парламент! Прибыл я к вам в эти скорбные, печальные дни, скорблю вместе с вами.</text:span></text:p>
      <text:p text:style-name="P446"><text:span text:style-name="T447">Вчера на заседании Верховного Совета страны, вы об</text:span><text:span text:style-name="T448"><text:s/>этом, очевидно, знаете, информировала о посещении Литвы и Виль</text:span><text:span text:style-name="T449">­нюса группа Совета Федерации и Совета Национальностей. И, я прямо скажу, что вот в эти дни работы Верховного Совета прежде всего волновали эти трагические события, которые про</text:span><text:span text:style-name="T450">­изошли у вас в В</text:span><text:span text:style-name="T451">ильнюсе. Это истина, это правда. И вчера это и сегодня подтверждено в результате информации представи</text:span><text:span text:style-name="T452">­телей Совета Федерации и Совета Национальностей. Инфор</text:span><text:span text:style-name="T453">­мация была короткая, трагедия всех людей. Конечно, это пре</text:span><text:span text:style-name="T454">­ступления , в которых надо разобраться,<text:s/></text:span><text:span text:style-name="T455">найти виновных и сде</text:span><text:span text:style-name="T456">­лать выводы, чтобы дальше такие преступления не повторить. Это самое главное.</text:span></text:p>
      <text:p text:style-name="P457"><text:span text:style-name="T458">Моя миссия состоит в том, чтобы оказать помощь вам, и прежде всего руководству, верховному руководству Литовской Республики в том, чтобы каким-то образом нал</text:span><text:span text:style-name="T459">адить нормаль</text:span><text:span text:style-name="T460">­ную жизнь, чтобы найти пути конструктивного сотрудничества с соседями и Союзом ССР.</text:span></text:p>
      <text:p text:style-name="P461"><text:span text:style-name="T462">Я<text:s/></text:span><text:span text:style-name="T463">считаю вот что. Я высказываю свое личное мнение. И я думаю, что эти сложности во многом зависили, видимо, прежде всего от неправильного хода, неправильной п</text:span><text:span text:style-name="T464">остановки диало</text:span><text:span text:style-name="T465">­га со стороны руководства Центра. Это то, что мы видели за эти последние годы. Но по крайней мере, некоторые шаги вывели не к выяснению отношений, не к налаживанию отношений, а наоборот, они приводили к, может быть, преувеличению разногласи</text:span><text:span text:style-name="T466">й, к увеличению непонимания с обеих сторон. Поэтому моя миссия будет состоять, чтобы каким-то образом найти пути конструктивного сотрудничества, на пользу и Литовской Рес</text:span><text:span text:style-name="T467">­публики, и вашего народа, и на пользу всех ваших соседей и Союза в целом.</text:span></text:p>
      <text:p text:style-name="P468"><text:span text:style-name="T469">Я<text:s/></text:span><text:span text:style-name="T470">что-то ко</text:span><text:span text:style-name="T471">нкретное, сегодня вам сказать не могу, потому что я ночью прибыл к вам. Информация о тех событиях, которые произошли, у меня только из центральной печати и вот та инфор</text:span><text:span text:style-name="T472">­мация, которую довели до нас представители Союза Федерации и Совета Национальностей, по</text:span><text:span text:style-name="T473">этому я могу вам только обещать, что постараюсь справедливо, честно, насколько смогу, разби</text:span><text:span text:style-name="T474">­раться в сложившейся ситуации, разбираться в последствиях и оказывать соответствующую помощь в нормализации обстанов</text:span><text:span text:style-name="T475">­ки, в нормализации жизни в Республике и ее стол</text:span><text:span text:style-name="T476">ице. Спасибо.</text:span></text:p>
      <text:p text:style-name="P477"><text:span text:style-name="T478">PIRMININKAS.<text:s/></text:span><text:span text:style-name="T479">Žodis informuoti ir pasiūlyti suteikiamas ministrui D.Kuoliui.</text:span></text:p>
      <text:p text:style-name="P480"> </text:p>
      <text:p text:style-name="P481">Kultūros ir švietimo ministro D.Kuolio informacija</text:p>
      <text:p text:style-name="P482"> </text:p>
      <text:p text:style-name="P483"><text:span text:style-name="T484">D.KUOLYS.<text:s/></text:span><text:span text:style-name="T485">Gerbiamieji deputatai, šiandien Lietuvos mokyklose vyksta vilties pamokos. Tos pamokos vyksta ne tik<text:s/></text:span><text:span text:style-name="T486">lietuviškose, bet ir lenkiškose, rusiškose mokyklose, kurių kolektyvai, mokiniai šiomis dienomis yra ypač bauginami, gąsdinami. Mes labai prašytume, kad į šias pamokas sutiktų atvykti vienas kitas deputatas, pakalbėtų ypač rusų, lenkų vaikams, paaiškintų,<text:s/></text:span><text:span text:style-name="T487">kas dabar Lietuvoje vyksta, kad dora yra mūsų ginklas prieš šitą makabrišką politiką. Vaikai turės Lietuvos istorijos, literatūros, kultūros pamokas, turės tikybos pamokas, žemesnės klasės pieš paveiksliukus tema "Taika ir laisvė". Aš dar kartą noriu pabrė</text:span><text:span text:style-name="T488">žti temą — "Taika ir laisvė". Ne taip, kaip jau iš vakaro pranešė Maskvos informacijos tarnybos: "Karas ir taika". Taip pat aš labai prašyčiau tuos vaikų piešinėlius iškabinti ant mūro sienos, kuri dabar stovi prieš parlamentą, ir pakeisti vaikų piešinėlia</text:span><text:span text:style-name="T489">is tas "čiūčelas", kurios nežinia kieno valia dabar yra iškabintos. Kruvini kareivių batai, kareivių uniformos. Labai prašyčiau jau dabar jas nukabinti ir paruošti vietą vaikų piešinėliams. Taip pat norėčiau prašyti tų, kurie šiandien vyks į mokyklas, užsi</text:span><text:span text:style-name="T490">rašyti (gerbiamoji Nijolė Oželytė sutiko tą padaryti), parengti sąrašą norinčių vykti šiandien, norinčių vykti rytoj. Mes suderinsim su ministerija. Vyks žmonės su mūsų darbuotojais, ir ten bus Lietuvos istorijos, vilties paskaitos. Aš jau kalbėjausi šiand</text:span><text:span text:style-name="T491">ien su gerbiamaisiais lenkų deputatais. Pasakiau jiems, kad tas žaidimas, kuris ilgą laiką buvo žaidžiamas su jais, turi tam tikrą pabaigą, ir šioje situacijoje mes galim būti išganyti visi, kuriais žaidė iki šiol. Labai prašiau lenkų deputatų, kad jie vyk</text:span><text:span text:style-name="T492">tų į Šalčininkų, Vilniaus rajonų mokyklas ir kalbėtų apie tai, jog šiandien visi moksleiviai yra kenčiančios Lietuvos vaikai, kad mes visi turim būti dori, dorai elgtis, ir taip išgelbėsim Lietuvą. Lenkų deputatai man pažadėjo, kad jie vyks ir tą darys. Aš</text:span><text:span text:style-name="T493"><text:s/>nežinau, kodėl jų šiuo metu nėra salėje, bet aš jais nuoširdžiai tikiu. Ir gerbiamąjį posėdžio pirmininką aš prašyčiau leisti darbotvarkėje padaryti nedidelę pauzę — valandos, pusantros valandos pauzę. Gal kai kuriems deputatams ir ilgesnę, kad jie galėtų</text:span><text:span text:style-name="T494"><text:s/>apsilankyti Vilniaus, Šalčininkų rajonuose. O kiti kad vyktų bent į Vilniaus mokyklas.</text:span></text:p>
      <text:p text:style-name="P495"><text:span text:style-name="T496">Labai ačiū už dėmesį.</text:span></text:p>
      <text:p text:style-name="P497"><text:span text:style-name="T498">К.МОТIЕKА.<text:s/></text:span><text:span text:style-name="T499">Aš norėjau informuoti deputatus, kad visi lenkų frakcijos deputatai, kurie buvo pas mus, šiuo metu yra Aukščiausiosios Tarybos rūmuose<text:s/></text:span><text:span text:style-name="T500">ir kalbasi su Lenkijos seimo delegacija. Jie yra čia.</text:span></text:p>
      <text:p text:style-name="P501"><text:span text:style-name="T502">PIRMININKAS.<text:s/></text:span><text:span text:style-name="T503">Prašo žodžio deputatas V.Jarmolenka.</text:span></text:p>
      <text:p text:style-name="P504"><text:span text:style-name="T505">V.JARMOLENKA.<text:s/></text:span><text:span text:style-name="T506">Aš perskaitysiu rusiškai, todėl, kad tai...</text:span></text:p>
      <text:p text:style-name="P507"><text:span text:style-name="T508">PIRMININKAS.<text:s/></text:span><text:span text:style-name="T509">Gerbiamasis deputate, prašom į šią tribūną, jeigu jums nesunku.</text:span></text:p>
      <text:p text:style-name="P510"><text:span text:style-name="T511">Dar ministras D.K</text:span><text:span text:style-name="T512">uolys kažką pamiršo. Atsiprašau, deputate Jarmolenka.</text:span></text:p>
      <text:p text:style-name="P513"><text:span text:style-name="T514">D.KUOLYS.<text:s/></text:span><text:span text:style-name="T515">Aš labai prašyčiau, kad į mokyklas vyktų tik deputatai, ir tai būtų kontroliuojama per Kultūros ir švietimo ministeriją. Kad nebūtų mokyklose, tose paskaitose, nei "Žinijos" diktorių, nei Mini</text:span><text:span text:style-name="T516">strų Tarybos patarėjų; pagaliau nei gerbiamosios Aukščiausiosios Tarybos patarėjų. Tie deputatai, kurie užsirašys pas gerbiamąją deputatę N.Oželytę (sąrašas bus suderintas su Kultūros ir švietimo ministro pavaduotoju), bus palydimi<text:s/></text:span><text:span text:style-name="T517"><text:s/></text:span><text:span text:style-name="T518">mokyklas. Labai prašyči</text:span><text:span text:style-name="T519">au, kad į tą sąrašą nepatektų atsitiktinių žmonių ir nedeputatų. Mokyklų vadovai, bent tie vadovai, kurie eina doros keliu, neįsileis jokių kitų žmonių. Ačiū.</text:span></text:p>
      <text:p text:style-name="P520"><text:span text:style-name="T521">PIRMININKAS.<text:s/></text:span><text:span text:style-name="T522">Deputatas V.Jarmolenka,</text:span></text:p>
      <text:p text:style-name="P523"><text:span text:style-name="T524">V.JARMOLENKA.<text:s/></text:span><text:span text:style-name="T525">Gerbiamieji deputatai, aš perskaitysiu rusišką</text:span><text:span text:style-name="T526"><text:s/>tekstą, kadangi manęs paprašė.</text:span></text:p>
      <text:p text:style-name="P527"><text:span text:style-name="T528">"<text:s/></text:span><text:span text:style-name="T529">Вчера в Литовском парламенте было оглашено, что депу-</text:span></text:p>
      <text:p text:style-name="P530"><text:span text:style-name="T531">татыразных Советов,находящихся в Литовской Республике, составят и подпишут совместное заявление, мне сказали, что сейчас</text:span></text:p>
      <text:p text:style-name="P532"><text:span text:style-name="T533">это заявление составлено и подписано депутатами</text:span><text:span text:style-name="T534">. Просит слово для оглашения данного документа Алексей Иванович Светличный, народный депутат Нижненовгородского районного Совета."</text:span></text:p>
      <text:p text:style-name="P535"><text:span text:style-name="T536">PIRMININKAS.<text:s/></text:span><text:span text:style-name="T537">Gerbiamieji deputatai, turbūt jūs neprieštarausite, kad gerbiamasis A..Svetličnas perskaitytų šitą deklaraciją.</text:span></text:p>
      <text:p text:style-name="P538"> </text:p>
      <text:p text:style-name="P539">Nižnij Novgorodo miesto tarybos deputato A.Svetlično žodis</text:p>
      <text:p text:style-name="P540"> </text:p>
      <text:p text:style-name="P541"><text:span text:style-name="T542">A.SVETLIČNAS.<text:s/></text:span><text:span text:style-name="T543">Уважаемые депутаты, время очень дорого, и я сразу зачит-аю заявление, которое подписывают народные депутаты из различных регионов страны.</text:span></text:p>
      <text:p text:style-name="P544"><text:span text:style-name="T545">"</text:span><text:span text:style-name="T546">Заявление народных депутатов от РСФСР, Р</text:span><text:span text:style-name="T547">еспублики</text:span></text:p>
      <text:p text:style-name="P548"><text:span text:style-name="T549">Украина, Республики Молдова, Республики Грузия,СССР, се</text:span><text:span text:style-name="T550">­наторов и депутатов парламента Польши, свидетелей событий в Вильнюсе.</text:span></text:p>
      <text:p text:style-name="P551"><text:span text:style-name="T552">16 января 1991 года в Вильнюсе,</text:span></text:p>
      <text:p text:style-name="P553"><text:span text:style-name="T554">Мы, народные депутаты, сенаторы вышеперечисленных го</text:span><text:span text:style-name="T555">­сударств, свидетели событий, имевши</text:span><text:span text:style-name="T556">х место в Литовской Рес</text:span><text:span text:style-name="T557">­публике, констатируем, что Советская Армия в Литовской Рес</text:span><text:span text:style-name="T558">­публике является продолжением военной интервенции, грубым посягательством на независимость суверенного государства Лит</text:span><text:span text:style-name="T559">­вы. Нет никаких сил, которыми можно было бы оправдать<text:s/></text:span><text:span text:style-name="T560">ввод дополнительных войск на территорию Литовской Республики в поддержку непредставительного и незаконного органа про</text:span><text:span text:style-name="T561">­тив законного высшего органа государственной власти респуб</text:span><text:span text:style-name="T562">­лики и безоружного гражданского населения, захват Дома печати и Департамента ох</text:span><text:span text:style-name="T563">раны края, здания Литовского радио и те</text:span><text:span text:style-name="T564">­левидения, а также телебашни, сопровождавшиеся убийством безоружных людей, позволяет утверждать стремление руко</text:span><text:span text:style-name="T565">­водства СССР и его вооруженных сил совершить в Литовской Республике государственный переворот.</text:span></text:p>
      <text:p text:style-name="P566"><text:span text:style-name="T567">Всяческие</text:span><text:span text:style-name="T568"><text:s/>ухищрения, к которым прибегает руководство СССР и подчиненные ему средства массовой информации, гру</text:span><text:span text:style-name="T569">­бая дезинформация не смогут скрыть правду событий, проис</text:span><text:span text:style-name="T570">­ходящих 11-13 января в Литовской Республике. В Литовской Республике нет оформленных, внутренних пр</text:span><text:span text:style-name="T571">отиводействую</text:span><text:span text:style-name="T572">­щих сторон, как это хочет представить руководство СССР. Есть законно избранный парламент и законное правительство и есть вооруженные силы СССР, грубо вмешивающиеся в дела суве</text:span><text:span text:style-name="T573">­ренного государства. Анонимный так называемый "комитет на</text:span><text:span text:style-name="T574">­циональн</text:span><text:span text:style-name="T575">ого спасения" является лишь прикрытием истинного стремления руководства СССР, допустившего путь оккупаци</text:span><text:span text:style-name="T576">­онным войскам. Хотя многие солдаты заявляют, что не подчи</text:span><text:span text:style-name="T577">­няются вышеупомянутому комитету, на самом деле на месте действия армии координирует КПСС в ли</text:span><text:span text:style-name="T578">це органов КПЛ на платформе КПСС.</text:span></text:p>
      <text:p text:style-name="P579"><text:span text:style-name="T580">Мы убедились, что, несмотря на жертвы, которые понес на</text:span><text:span text:style-name="T581">­род Литвы, сегодня, как никогда, он сплочен вокруг своего пар</text:span><text:span text:style-name="T582">­ламента и правительства. Люди не разделяются по националь</text:span><text:span text:style-name="T583">­ной или партийной принадлежности. Единственное</text:span><text:span text:style-name="T584"><text:s/>различие су</text:span><text:span text:style-name="T585">­ществует между убийцами и жертвами, между пособниками па</text:span><text:span text:style-name="T586">­лачей и честными гражданами.</text:span></text:p>
      <text:p text:style-name="P587"><text:span text:style-name="T588">Мы обращаемся ко всем людям доброй воли наших стран с призывом сплотить свои ряды, дать отпор любым агрессивным действиям реакционных милитаристских сил."</text:span></text:p>
      <text:p text:style-name="P589"><text:span text:style-name="T590">Зд</text:span><text:span text:style-name="T591">есь вот ряд подписей и подписи продолжаются находя</text:span><text:span text:style-name="T592">­щимися в этом здании депутатами. Спасибо. (Plojimai)</text:span></text:p>
      <text:p text:style-name="P593"><text:span text:style-name="T594">Еще, простите, одно сообщение. В этом сообщении, это уже за рамками данного документа. Материал о событиях в Литве отправлен в наш еженедельник, который</text:span><text:span text:style-name="T595"><text:s/>мы представляем, глав</text:span><text:span text:style-name="T596">­ному редактору еженедельника Юрию Васильевичу Шильни-кову по телефону направлен в Нижний Новгород, который вый</text:span><text:span text:style-name="T597">­дет с этим материалом тиражом 50 тыс. экз. Весь доход от этого номера мы передаем в Фонд помощи Литвы. Спасибо. (Plojimai)</text:span></text:p>
      <text:p text:style-name="P598"><text:span text:style-name="T599">PIRMININKAS.<text:s/></text:span><text:span text:style-name="T600">Deputatas V.Jarmolenka.</text:span></text:p>
      <text:p text:style-name="P601"><text:span text:style-name="T602">V.JARMOLENKA. Я<text:s/></text:span><text:span text:style-name="T603">хочу сообщить, мне только что сказали, что здесь, в парламенте, присутствует якобы исчезнувший под</text:span><text:span text:style-name="T604">­полковник Тарханов Владимир Иванович. Он находится в фойе и хочет встретиться с депутатами республик. П</text:span><text:span text:style-name="T605">ри нем есть до-кумент\удостоверяющий его личность. Я бы хотел, чтобы все обратили на это внимание. Если можно, можно ему дать слово.</text:span></text:p>
      <text:p text:style-name="P606"> </text:p>
      <text:p text:style-name="P607"><text:span text:style-name="T608">Papulkininkio V.Tarchanovo žodis</text:span></text:p>
      <text:p text:style-name="P609"> </text:p>
      <text:p text:style-name="P610"><text:span text:style-name="T611">V.TARCHANOVAS. Я<text:s/></text:span><text:span text:style-name="T612">прошу прощения,.я вообще-то не рас</text:span><text:span text:style-name="T613">­считывал выступать с этой высокой<text:s/></text:span><text:span text:style-name="T614">трибуны. Но если я вышел сюда, коротко хочу сказать о сути дела.</text:span></text:p>
      <text:p text:style-name="P615"><text:span text:style-name="T616">После тех кровавых событий, которые произошли в ночь с 12 на 13 января, я обратился в Литовское радио с призывом к солдатам и офицерам не воевать против мирного населения, не проливать кровь<text:s/></text:span><text:span text:style-name="T617">мирных людей. Вчера в программе "Время" было заявлено о том, что в Литве определенные круги исполь</text:span><text:span text:style-name="T618">­зуют также личные способы дезинформации, в том числе на</text:span><text:span text:style-name="T619">­зываются фамилии якобы существующих людей, которые обра</text:span><text:span text:style-name="T620">­щаются. В частности, была названа фамилия под</text:span><text:span text:style-name="T621">полковника Тарханова, который обратился с таким призывом. Как было ска</text:span><text:span text:style-name="T622">­зано в программе, попало сведение, что такого подполковника в Вильнюсском гарнизоне нет.</text:span></text:p>
      <text:p text:style-name="P623"><text:span text:style-name="T624">Поэтому я сегодня пришел сюда с тем, чтобы, так сказать, предъявить себя, вот мое удостоверение<text:s/></text:span><text:span text:style-name="T625">личности, удостовере</text:span><text:span text:style-name="T626">­ние офицера, Тарханова Владимира Ивановича. Кроме того, сегодня мне звонили из Москвы, сказали о том, что в газете "Красная Звезда" опубликовано также сообщение, опроверга</text:span><text:span text:style-name="T627">­ющее также существование подполковника Тарханова. Спра</text:span><text:span text:style-name="T628">­ведливос</text:span><text:span text:style-name="T629">ти ради хочу сказать, что я не служу в той войсковой части, в которой командует генерал-майор Усхопчик, я служу на территории военного гарнизона в городе Вильнюсе. Если можно, я повторю текст того обращения, с которым я обратил</text:span><text:span text:style-name="T630">­ся на радио. Разрешите.</text:span></text:p>
      <text:p text:style-name="P631"><text:span text:style-name="T632">PIRM</text:span><text:span text:style-name="T633">ININKAS.<text:s/></text:span><text:span text:style-name="T634">Да, депутаты не возражают. Пожалуйста.</text:span></text:p>
      <text:p text:style-name="P635"><text:span text:style-name="T636">"</text:span><text:span text:style-name="T637">Солдаты и офицеры соотечественники! Обращаюсь к вам</text:span></text:p>
      <text:p text:style-name="P638"><text:span text:style-name="T639">я,</text:span><text:span text:style-name="T640"><text:s/>собрат по оружию, русский офицер вооруженных сил. Хотя мне стыдно признаваться в этом после очередных кровавых, по</text:span><text:span text:style-name="T641">­зорных карательных действий, в которы</text:span><text:span text:style-name="T642">е вас вновь кинули.</text:span></text:p>
      <text:p text:style-name="P643"><text:span text:style-name="T644">Принимая присягу, вы клялись служить своему народу, сво</text:span><text:span text:style-name="T645">­ему правительству, клялись защищать свою Родину от врагов, кому служите вы теперь? Кого и от кого защищаете? Какому правительству вы служите? Кто послал вас воевать с народом? На к</text:span><text:span text:style-name="T646">ого нападал этот народ? В чем вина этого народа? Только в том, что он хочет быть свободным и независимым. Кого пред</text:span><text:span text:style-name="T647">­ставляете, так называемого "комитета национального спасения"? Кто его избирал, чьи интересы он представляет? Он защищает, возможно, свои, но</text:span><text:span text:style-name="T648"><text:s/>за счет вашего позора, позора вооружен</text:span><text:span text:style-name="T649">­ных сил. Одумайтесь, вспомните, для чего вы признаны слу</text:span><text:span text:style-name="T650">­жить? Вспомните своих родителей, пославших вас служить. Не пролейте больше кровь мирных, ни в чем не повинных людей."</text:span></text:p>
      <text:p text:style-name="P651"><text:span text:style-name="T652">Вот с таким обращением я обратился на лит</text:span><text:span text:style-name="T653">овское радио. Я почему еще раз прочитал это обращение? Потому,что идут так</text:span><text:span text:style-name="T654">­же такие сообщения, якобы я призывал нарушать присягу и так далее. Я не призывал нарушать присягу. В присяге сказано, что мы призваны защищать свою Родину, а не воевать с мирным нар</text:span><text:span text:style-name="T655">одом. Так вот я призывал не воевать с мирным народом. Спа</text:span><text:span text:style-name="T656">­сибо.<text:s/></text:span><text:span text:style-name="T657">(Plojimai)</text:span></text:p>
      <text:p text:style-name="P658"><text:span text:style-name="T659">PIRMININKAS.<text:s/></text:span><text:span text:style-name="T660">Deputatas A.Račas.</text:span></text:p>
      <text:p text:style-name="P661"><text:span text:style-name="T662">A.RAČAS.<text:s/></text:span><text:span text:style-name="T663">Aš norėčiau paskelbti, kad Kelmės rajono Pavydų kaimo valstiečiai Petrė ir Mykolas Navickai aukoja 1000 rb. krašto apsaugai. Kelmietis Budre</text:span><text:span text:style-name="T664">ckas Pranas krašto apsaugai aukoja 500 rb</text:span><text:span text:style-name="T665">. (Plojimai)</text:span></text:p>
      <text:p text:style-name="P666"><text:span text:style-name="T667">PIRMININKAS.<text:s/></text:span><text:span text:style-name="T668">Ačiū. Gerbiamieji deputatai, manyčiau, kad dabar darbą turėtume tęsti komisijose ir frakcijose, о į plenarinį posėdį rinktis 15 val.</text:span></text:p>
      <text:p text:style-name="P669"><text:span text:style-name="T670">Atsiprašau, deputatas E.Petrovas dar turi informaciją. P</text:span><text:span text:style-name="T671">rašau.</text:span></text:p>
      <text:p text:style-name="P672"><text:span text:style-name="T673">E.PETROVAS.<text:s/></text:span><text:span text:style-name="T674">Aš, kaip ir jūs, gaunu nemažai laiškų iš savo rinkėjų, kurie dalyvavo kai kuriuose įvykiuose, buvo priverstiniai jų liudytojai arba net nukentėjo. Neskaitysiu jų visų (aš juos atiduodu komisijai), bet dvi padėkas iš vieno ir kito laiško<text:s/></text:span><text:span text:style-name="T675">aš norėčiau paskelbti. Pirmoji padėka — gerbiamosios Baublienės. Štai ką ji rašo. Skaitau ištrauką.</text:span></text:p>
      <text:p text:style-name="P676"><text:span text:style-name="T677">"</text:span><text:span text:style-name="T678">Policija žmones stumia į kitą gatvės pusę, ramina, tramdo žmonių emocijas. Jie tą atlieka</text:span><text:span text:style-name="T679"><text:s/></text:span><text:span text:style-name="T680">šaltakraujiškai, žmonės jų klauso, nors nervai įtempti ir, atrodo</text:span><text:span text:style-name="T681">, tuojau sutrūks. Policija tiesiog laiko žmones pridengę kūnais, susikibę rankomis. Jauni vyrukai karščiuojasi, grūmoja, bet ir jie paklūsta".</text:span></text:p>
      <text:p text:style-name="P682"><text:span text:style-name="T683">Ir dar prideda: "Labai prašau įvykdyti mano prašymą — padėkokite policininkams. Jiems didžiausia, pati didžiausia</text:span><text:span text:style-name="T684"><text:s/>pagarba ir padėka, nes šitiems žmonėms mes, buvę prie TV komiteto pastato, turime būti dėkingi, kad ten nebuvo aukų".</text:span></text:p>
      <text:p text:style-name="P685"><text:span text:style-name="T686">Kitas laiškas apie įvykius prie TV bokšto. Jis taip pat ilgas. Ir čia faktai. Labai prašo nuoširdžiai padėkoti medikams, kurie tankų maiš</text:span><text:span text:style-name="T687">atyje ir žmonių grūstyje gelbėjo žmones, padėjo išvežti nukentėjusius.</text:span></text:p>
      <text:p text:style-name="P688"><text:span text:style-name="T689">Aš tik tiek ir norėjau,</text:span></text:p>
      <text:p text:style-name="P690"><text:span text:style-name="T691">PIRMININKAS.<text:s/></text:span><text:span text:style-name="T692">Ačiū, gerbiamasis Petrovai.</text:span></text:p>
      <text:p text:style-name="P693"><text:span text:style-name="T694">B.V.RUPEIKA.<text:s/></text:span><text:span text:style-name="T695">Ar galima?</text:span></text:p>
      <text:p text:style-name="P696"><text:span text:style-name="T697">PIRMININKAS.<text:s/></text:span><text:span text:style-name="T698">Prašau. deputatą B.Rupeiką.</text:span></text:p>
      <text:p text:style-name="P699"><text:span text:style-name="T700">B.V.RUPEIKA.<text:s/></text:span><text:span text:style-name="T701">Mielieji kolegos, mes prieš tai girdėjome<text:s/></text:span><text:span text:style-name="T702">ministro ir, jaučiu, kelių deputatų kreipimąsi, kad išvyktume į mokyklas, į rajonus ir apramintume tuos žmones, kurių vardu prisidengus bandoma mus kariškai spausti. Vis dėlto ne tiek daug mūsų yra salėje, ir, matyt, reikėtų spręsti, ar čia dirba parlament</text:span><text:span text:style-name="T703">as, ar tik deputatų susirinkimas. Aš pasisakyčiau, kad parlamentas būtų šitoje tvirtovėje, ir kelių mūsų išėjimas kitur galėtų, kad ir trumpam, bet susilpninti mūsų, kaip parlamento, moralines pajėgas. Gal reikėtų mums visiems apie tai pakalbėti, nebūtinai</text:span><text:span text:style-name="T704"><text:s/>įjungus radijo mikrofonus.</text:span></text:p>
      <text:p text:style-name="P705"><text:span text:style-name="T706">PIRMININKAS.<text:s/></text:span><text:span text:style-name="T707">Gerbiamieji deputatai, atsižvelgdamas į gerbiamojo ministro D.Kuolio pasiūlymą, norėjau jums pasiūlyti, kad darbą tęstume 15 val. Per šį laiką būtų galima apsilankyti dalyje Vilniaus mokyklų, artimesnių rajonų mokyk</text:span><text:span text:style-name="T708">lose ir pakalbėti su mokiniais bei mokytojais. O kiti galėtų dirbti frakcijose arba komisijose. Gerbiamieji deputatai, ar priimtinas toks pasiūlymas? Tada 15 val. tęstume darbą. Manau, kad 15 val. bus reikalingas deputatų skaičius ir mes galėsime priimti p</text:span><text:span text:style-name="T709">asiūlytus įstatymus.</text:span></text:p>
      <text:p text:style-name="P710"><text:span text:style-name="T711">Deputatas A.Abišala.</text:span></text:p>
      <text:p text:style-name="P712"><text:span text:style-name="T713">A.A.ABIŠALA.<text:s/></text:span><text:span text:style-name="T714">Vakar buvo padaryta pastaba, kad deputatai neturi išsamios informacijos apie įvykius Lietuvoje. Aš turiu pasakyti, kad toks biuletenis leidžiamas, bet dėl apmaudaus techninio ne-susipratimo jis nėra pa</text:span><text:span text:style-name="T715">daugintas deputatams. Po pietų bus. Man rodos, išėjo 3 ar 4 numeriai. Informacinis biuletenis apie įvykius Lietuvoje.</text:span></text:p>
      <text:p text:style-name="P716"><text:span text:style-name="T717">PIRMININKAS.<text:s/></text:span><text:span text:style-name="T718">Gerbiamieji deputatai, ar nėra prieštaraujančių, kad posėdį tęstume 15 val.? Gerai? Priimtina visiems?</text:span></text:p>
      <text:p text:style-name="P719"><text:span text:style-name="T720">BALSAS IŠ SALĖS.<text:s/></text:span><text:span text:style-name="T721">Atlei</text:span><text:span text:style-name="T722">skite, sekretoriatas. Labai prašytume per masines informacijos priemones 15 val. vis dėlto sukviesti daugumą deputatų, nes bus svarstomas Savanoriškosios krašto apsaugos tarnybos įstatymo projektas.</text:span></text:p>
      <text:p text:style-name="P723"><text:span text:style-name="T724">PIRMININKAS.<text:s/></text:span><text:span text:style-name="T725">Ačiū.</text:span></text:p>
      <text:p text:style-name="P726"><text:span text:style-name="T727">Gerbiamieji deputatai, posėdis<text:s/></text:span><text:span text:style-name="T728">baigtas</text:span><text:span text:style-name="T729">.</text:span></text:p>
      <text:p text:style-name="P730"> </text:p>
      <text:p text:style-name="P731"><text:span text:style-name="T73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line-height="150%" fo:text-indent="0.2083in"/>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StyleHeading2TimesNewRoman" style:display-name="Style Heading 2 + Times New Roman" style:family="paragraph" style:parent-style-name="Heading2" style:default-outline-level="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VYNIASDEŠIMT AŠTUNTASIS POSĖDIS. 24 knyga</dc:title>
    <dc:description/>
    <dc:subject/>
    <meta:initial-creator>Seimas</meta:initial-creator>
    <dc:creator>adlibuser</dc:creator>
    <meta:creation-date>2017-04-11T21:04:00Z</meta:creation-date>
    <dc:date>2017-04-11T21:04:00Z</dc:date>
    <meta:template xlink:href="Normal" xlink:type="simple"/>
    <meta:editing-cycles>2</meta:editing-cycles>
    <meta:editing-duration>PT0S</meta:editing-duration>
    <meta:document-statistic meta:page-count="3" meta:paragraph-count="281" meta:word-count="6634" meta:character-count="50669" meta:row-count="791" meta:non-whitespace-character-count="44316"/>
  </office:meta>
</office:document-meta>
</file>