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indent="0in"/>
    </style:style>
    <style:style style:name="T2" style:parent-style-name="DefaultParagraphFont" style:family="text">
      <style:text-properties style:font-name="Times New Roman" fo:font-size="18pt" style:font-size-asian="18pt" style:font-size-complex="18pt" fo:language="lt" fo:country="LT"/>
    </style:style>
    <style:style style:name="P3" style:parent-style-name="Normal" style:family="paragraph">
      <style:paragraph-properties fo:text-align="justify"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1972in"/>
    </style:style>
    <style:style style:name="T8" style:parent-style-name="DefaultParagraphFont" style:family="text">
      <style:text-properties fo:font-style="italic" style:font-style-asian="italic" fo:font-size="12pt" style:font-size-asian="12pt" style:font-size-complex="12pt" fo:language="lt" fo:country="LT"/>
    </style:style>
    <style:style style:name="T9" style:parent-style-name="DefaultParagraphFont" style:family="text">
      <style:text-properties fo:font-style="italic" style:font-style-asian="italic" style:font-style-complex="italic" fo:font-size="12pt" style:font-size-asian="12pt" style:font-size-complex="12pt" fo:language="lt" fo:country="LT"/>
    </style:style>
    <style:style style:name="T10" style:parent-style-name="DefaultParagraphFont" style:family="text">
      <style:text-properties fo:font-style="italic" style:font-style-asian="italic" fo:font-size="12pt" style:font-size-asian="12pt" style:font-size-complex="12pt" fo:language="lt" fo:country="LT"/>
    </style:style>
    <style:style style:name="T11" style:parent-style-name="DefaultParagraphFont" style:family="text">
      <style:text-properties fo:font-style="italic" style:font-style-asian="italic" style:font-style-complex="italic" fo:font-size="12pt" style:font-size-asian="12pt" style:font-size-complex="12pt" fo:language="lt" fo:country="LT"/>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tyle="italic" style:font-style-asian="italic" style:font-style-complex="italic" fo:font-size="12pt" style:font-size-asian="12pt" style:font-size-complex="12pt" fo:language="lt" fo:country="LT"/>
    </style:style>
    <style:style style:name="T14" style:parent-style-name="DefaultParagraphFont" style:family="text">
      <style:text-properties fo:font-style="italic" style:font-style-asian="italic" fo:font-size="12pt" style:font-size-asian="12pt" style:font-size-complex="12pt" fo:language="lt" fo:country="LT"/>
    </style:style>
    <style:style style:name="T15" style:parent-style-name="DefaultParagraphFont" style:family="text">
      <style:text-properties fo:font-style="italic" style:font-style-asian="italic" style:font-style-complex="italic" fo:font-size="12pt" style:font-size-asian="12pt" style:font-size-complex="12pt" fo:language="lt" fo:country="LT"/>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tyle="italic" style:font-style-asian="italic" style:font-style-complex="italic" fo:font-size="12pt" style:font-size-asian="12pt" style:font-size-complex="12pt" fo:language="lt" fo:country="LT"/>
    </style:style>
    <style:style style:name="T18" style:parent-style-name="DefaultParagraphFont" style:family="text">
      <style:text-properties fo:font-style="italic" style:font-style-asian="italic" style:font-style-complex="italic" fo:font-size="12pt" style:font-size-asian="12pt" style:font-size-complex="12pt" fo:language="lt" fo:country="LT"/>
    </style:style>
    <style:style style:name="T19" style:parent-style-name="DefaultParagraphFont" style:family="text">
      <style:text-properties fo:font-style="italic" style:font-style-asian="italic" fo:font-size="12pt" style:font-size-asian="12pt" style:font-size-complex="12pt" fo:language="lt" fo:country="LT"/>
    </style:style>
    <style:style style:name="P20" style:parent-style-name="Normal" style:family="paragraph">
      <style:paragraph-properties fo:text-align="justify" fo:line-height="150%" fo:text-indent="0.1972in"/>
      <style:text-properties fo:font-style="italic" style:font-style-asian="italic" fo:language="lt" fo:country="LT"/>
    </style:style>
    <style:style style:name="P21" style:parent-style-name="Normal" style:family="paragraph">
      <style:paragraph-properties fo:text-align="justify" fo:line-height="150%" fo:text-indent="0.1972in"/>
    </style:style>
    <style:style style:name="T22"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23" style:parent-style-name="Normal" style:family="paragraph">
      <style:paragraph-properties fo:text-align="justify" fo:line-height="150%" fo:text-indent="0.1972in"/>
      <style:text-properties fo:font-style="italic" style:font-style-asian="italic" fo:language="lt" fo:country="LT"/>
    </style:style>
    <style:style style:name="P24" style:parent-style-name="Normal" style:family="paragraph">
      <style:paragraph-properties fo:text-align="justify" fo:line-height="150%" fo:text-indent="0.1972in"/>
    </style:style>
    <style:style style:name="T25" style:parent-style-name="DefaultParagraphFont" style:family="text">
      <style:text-properties fo:font-style="italic" style:font-style-asian="italic"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fo:text-align="justify" fo:line-height="150%" fo:text-indent="0.1972in"/>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fo:text-align="justify" fo:line-height="150%" fo:text-indent="0.1972in"/>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fo:text-align="justify" fo:line-height="150%" fo:text-indent="0.1972in"/>
    </style:style>
    <style:style style:name="T36" style:parent-style-name="DefaultParagraphFont" style:family="text">
      <style:text-properties fo:font-style="italic" style:font-style-asian="italic"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fo:text-align="justify" fo:line-height="150%" fo:text-indent="0.1972in"/>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fo:text-align="justify" fo:line-height="150%" fo:text-indent="0.1972in"/>
    </style:style>
    <style:style style:name="T43" style:parent-style-name="DefaultParagraphFont" style:family="text">
      <style:text-properties fo:font-style="italic" style:font-style-asian="italic"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fo:text-align="justify" fo:line-height="150%" fo:text-indent="0.1972in"/>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fo:text-align="justify" fo:line-height="150%" fo:text-indent="0.1972in"/>
    </style:style>
    <style:style style:name="T50" style:parent-style-name="DefaultParagraphFont" style:family="text">
      <style:text-properties fo:font-style="italic" style:font-style-asian="italic"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fo:text-align="justify" fo:line-height="150%" fo:text-indent="0.1972in"/>
    </style:style>
    <style:style style:name="T53" style:parent-style-name="DefaultParagraphFont" style:family="text">
      <style:text-properties fo:font-style="italic" style:font-style-asian="italic"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fo:text-align="justify" fo:line-height="150%" fo:text-indent="0.1972in"/>
    </style:style>
    <style:style style:name="T57" style:parent-style-name="DefaultParagraphFont" style:family="text">
      <style:text-properties fo:font-style="italic" style:font-style-asian="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fo:text-align="justify" fo:line-height="150%" fo:text-indent="0.1972in"/>
    </style:style>
    <style:style style:name="T61" style:parent-style-name="DefaultParagraphFont" style:family="text">
      <style:text-properties fo:font-style="italic" style:font-style-asian="italic"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fo:text-align="justify" fo:line-height="150%" fo:text-indent="0.1972in"/>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fo:text-align="justify" fo:line-height="150%" fo:text-indent="0.1972in"/>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fo:text-align="justify" fo:line-height="150%" fo:text-indent="0.1972in"/>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fo:text-align="justify" fo:line-height="150%" fo:text-indent="0.1972in"/>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fo:text-align="justify" fo:line-height="150%" fo:text-indent="0.1972in"/>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fo:text-align="justify" fo:line-height="150%" fo:text-indent="0.1972in"/>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fo:text-align="justify" fo:line-height="150%" fo:text-indent="0.1972in"/>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fo:text-align="justify" fo:line-height="150%" fo:text-indent="0.1972in"/>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fo:text-align="justify" fo:line-height="150%" fo:text-indent="0.1972in"/>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fo:text-align="justify" fo:line-height="150%" fo:text-indent="0.1972in"/>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fo:text-align="justify" fo:line-height="150%" fo:text-indent="0.1972in"/>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fo:text-align="justify" fo:line-height="150%" fo:text-indent="0.1972in"/>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fo:text-align="justify" fo:line-height="150%" fo:text-indent="0.1972in"/>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fo:text-align="justify" fo:line-height="150%" fo:text-indent="0.1972in"/>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fo:text-align="justify" fo:line-height="150%" fo:text-indent="0.1972in"/>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fo:text-align="justify" fo:line-height="150%" fo:text-indent="0.1972in"/>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fo:text-align="justify" fo:line-height="150%" fo:text-indent="0.1972in"/>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fo:text-align="justify" fo:line-height="150%" fo:text-indent="0.1972in"/>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fo:text-align="justify" fo:line-height="150%" fo:text-indent="0.1972in"/>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fo:text-align="justify" fo:line-height="150%" fo:text-indent="0.1972in"/>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fo:text-align="justify" fo:line-height="150%" fo:text-indent="0.1972in"/>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fo:text-align="justify" fo:line-height="150%" fo:text-indent="0.1972in"/>
    </style:style>
    <style:style style:name="T130" style:parent-style-name="DefaultParagraphFont" style:family="text">
      <style:text-properties fo:font-style="italic" style:font-style-asian="italic" fo:font-size="12pt" style:font-size-asian="12pt" style:font-size-complex="12pt" fo:language="lt" fo:country="LT"/>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fo:text-align="justify" fo:line-height="150%" fo:text-indent="0.1972in"/>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fo:text-align="justify" fo:line-height="150%" fo:text-indent="0.1972in"/>
    </style:style>
    <style:style style:name="T140" style:parent-style-name="DefaultParagraphFont" style:family="text">
      <style:text-properties fo:font-style="italic" style:font-style-asian="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fo:text-align="justify" fo:line-height="150%" fo:text-indent="0.1972in"/>
    </style:style>
    <style:style style:name="T143" style:parent-style-name="DefaultParagraphFont" style:family="text">
      <style:text-properties fo:font-style="italic" style:font-style-asian="italic"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fo:text-align="justify" fo:line-height="150%" fo:text-indent="0.1972in"/>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fo:text-align="justify" fo:line-height="150%" fo:text-indent="0.1972in"/>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fo:text-align="justify" fo:line-height="150%" fo:text-indent="0.1972in"/>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fo:text-align="justify" fo:line-height="150%" fo:text-indent="0.1972in"/>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fo:text-align="justify" fo:line-height="150%" fo:text-indent="0.1972in"/>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fo:text-align="justify" fo:line-height="150%" fo:text-indent="0.1972in"/>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fo:text-align="justify" fo:line-height="150%" fo:text-indent="0.1972in"/>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fo:text-align="justify" fo:line-height="150%" fo:text-indent="0.1972in"/>
    </style:style>
    <style:style style:name="T172" style:parent-style-name="DefaultParagraphFont" style:family="text">
      <style:text-properties fo:font-style="italic" style:font-style-asian="italic"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fo:text-align="justify" fo:line-height="150%" fo:text-indent="0.1972in"/>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fo:text-align="justify" fo:line-height="150%" fo:text-indent="0.1972in"/>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fo:text-align="justify" fo:line-height="150%" fo:text-indent="0.1972in"/>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fo:text-align="justify" fo:line-height="150%" fo:text-indent="0.1972in"/>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fo:text-align="justify" fo:line-height="150%" fo:text-indent="0.1972in"/>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fo:text-align="justify" fo:line-height="150%" fo:text-indent="0.1972in"/>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fo:text-align="justify" fo:line-height="150%" fo:text-indent="0.1972in"/>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fo:text-align="justify" fo:line-height="150%" fo:text-indent="0.1972in"/>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fo:text-align="justify" fo:line-height="150%" fo:text-indent="0.1972in"/>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fo:text-align="justify" fo:line-height="150%" fo:text-indent="0.1972in"/>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fo:text-align="justify" fo:line-height="150%" fo:text-indent="0.1972in"/>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fo:text-align="justify" fo:line-height="150%" fo:text-indent="0.1972in"/>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fo:text-align="justify" fo:line-height="150%" fo:text-indent="0.1972in"/>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fo:text-align="justify" fo:line-height="150%" fo:text-indent="0.1972in"/>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fo:text-align="justify" fo:line-height="150%" fo:text-indent="0.1972in"/>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fo:text-align="justify" fo:line-height="150%" fo:text-indent="0.1972in"/>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fo:text-align="justify" fo:line-height="150%" fo:text-indent="0.1972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fo:text-align="justify" fo:line-height="150%" fo:text-indent="0.1972in"/>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line-height="150%" fo:text-indent="0.1972in"/>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fo:text-align="justify" fo:line-height="150%" fo:text-indent="0.1972in"/>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fo:text-align="justify" fo:line-height="150%" fo:text-indent="0.1972in"/>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fo:text-align="justify" fo:line-height="150%" fo:text-indent="0.1972in"/>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fo:text-align="justify" fo:line-height="150%" fo:text-indent="0.1972in"/>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fo:text-align="justify" fo:line-height="150%" fo:text-indent="0.1972in"/>
    </style:style>
    <style:style style:name="T263" style:parent-style-name="DefaultParagraphFont" style:family="text">
      <style:text-properties fo:font-style="italic" style:font-style-asian="italic" fo:font-size="12pt" style:font-size-asian="12pt" style:font-size-complex="12pt" fo:language="lt" fo:country="LT"/>
    </style:style>
    <style:style style:name="P264" style:parent-style-name="Normal" style:family="paragraph">
      <style:paragraph-properties fo:text-align="justify" fo:line-height="150%" fo:text-indent="0.1972in"/>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fo:text-align="justify" fo:line-height="150%" fo:text-indent="0.1972in"/>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fo:text-align="justify" fo:line-height="150%" fo:text-indent="0.1972in"/>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fo:text-align="justify" fo:line-height="150%" fo:text-indent="0.1972in"/>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fo:text-align="justify" fo:line-height="150%" fo:text-indent="0.1972in"/>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fo:text-align="justify" fo:line-height="150%" fo:text-indent="0.1972in"/>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fo:text-align="justify" fo:line-height="150%" fo:text-indent="0.1972in"/>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tyle="italic" style:font-style-asian="italic"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fo:text-align="justify" fo:line-height="150%" fo:text-indent="0.1972in"/>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fo:text-align="justify" fo:line-height="150%" fo:text-indent="0.1972in"/>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fo:text-align="justify" fo:line-height="150%" fo:text-indent="0.1972in"/>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fo:text-align="justify" fo:line-height="150%" fo:text-indent="0.1972in"/>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fo:text-align="justify" fo:line-height="150%" fo:text-indent="0.1972in"/>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fo:text-align="justify" fo:line-height="150%" fo:text-indent="0.1972in"/>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fo:text-align="justify" fo:line-height="150%" fo:text-indent="0.1972in"/>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fo:text-align="justify" fo:line-height="150%" fo:text-indent="0.1972in"/>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fo:text-align="justify" fo:line-height="150%" fo:text-indent="0.1972in"/>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fo:text-align="justify" fo:line-height="150%" fo:text-indent="0.1972in"/>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fo:text-align="justify" fo:line-height="150%" fo:text-indent="0.1972in"/>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fo:text-align="justify" fo:line-height="150%" fo:text-indent="0.1972in"/>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fo:text-align="justify" fo:line-height="150%" fo:text-indent="0.1972in"/>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fo:text-align="justify" fo:line-height="150%" fo:text-indent="0.1972in"/>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fo:text-align="justify" fo:line-height="150%" fo:text-indent="0.1972in"/>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fo:text-align="justify" fo:line-height="150%" fo:text-indent="0.1972in"/>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language="lt" fo:country="LT"/>
    </style:style>
    <style:style style:name="P348" style:parent-style-name="Normal" style:family="paragraph">
      <style:paragraph-properties fo:text-align="justify" fo:line-height="150%" fo:text-indent="0.1972in"/>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fo:text-align="justify" fo:line-height="150%" fo:text-indent="0.1972in"/>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fo:text-align="justify" fo:line-height="150%" fo:text-indent="0.1972in"/>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fo:text-align="justify" fo:line-height="150%" fo:text-indent="0.1972in"/>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fo:text-align="justify" fo:line-height="150%" fo:text-indent="0.1972in"/>
      <style:text-properties fo:font-style="italic" style:font-style-asian="italic" fo:language="lt" fo:country="LT"/>
    </style:style>
    <style:style style:name="T361" style:parent-style-name="DefaultParagraphFont" style:family="text">
      <style:text-properties style:font-name="Times New Roman" style:font-size-complex="12pt" fo:language="lt" fo:country="LT"/>
    </style:style>
    <style:style style:name="T362" style:parent-style-name="DefaultParagraphFont" style:family="text">
      <style:text-properties style:font-name="Times New Roman" style:font-size-complex="12pt" fo:language="lt" fo:country="LT"/>
    </style:style>
    <style:style style:name="P363" style:parent-style-name="Normal" style:family="paragraph">
      <style:paragraph-properties fo:text-align="justify" fo:line-height="150%" fo:text-indent="0.1972in"/>
      <style:text-properties fo:font-style="italic" style:font-style-asian="italic" fo:language="lt" fo:country="LT"/>
    </style:style>
    <style:style style:name="P364" style:parent-style-name="Normal" style:family="paragraph">
      <style:paragraph-properties fo:text-align="justify" fo:line-height="150%" fo:text-indent="0.1972in"/>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fo:text-align="justify" fo:line-height="150%" fo:text-indent="0.1972in"/>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fo:text-align="justify" fo:line-height="150%" fo:text-indent="0.1972in"/>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fo:text-align="justify" fo:line-height="150%" fo:text-indent="0.1972in"/>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fo:text-align="justify" fo:line-height="150%" fo:text-indent="0.1972in"/>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fo:text-align="justify" fo:line-height="150%" fo:text-indent="0.1972in"/>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fo:language="lt" fo:country="LT"/>
    </style:style>
    <style:style style:name="T389" style:parent-style-name="DefaultParagraphFont" style:family="text">
      <style:text-properties fo:font-size="12pt" style:font-size-asian="12pt" fo:language="lt" fo:country="LT"/>
    </style:style>
    <style:style style:name="T390" style:parent-style-name="DefaultParagraphFont" style:family="text">
      <style:text-properties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fo:text-align="justify" fo:line-height="150%" fo:text-indent="0.1972in"/>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fo:text-align="justify" fo:line-height="150%" fo:text-indent="0.1972in"/>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fo:text-align="justify" fo:line-height="150%" fo:text-indent="0.1972in"/>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fo:text-align="justify" fo:line-height="150%" fo:text-indent="0.1972in"/>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fo:text-align="justify" fo:line-height="150%" fo:text-indent="0.1972in"/>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fo:text-align="justify" fo:line-height="150%" fo:text-indent="0.1972in"/>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fo:text-align="justify" fo:line-height="150%" fo:text-indent="0.1972in"/>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fo:text-align="justify" fo:line-height="150%" fo:text-indent="0.1972in"/>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fo:text-align="justify" fo:line-height="150%" fo:text-indent="0.1972in"/>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fo:text-align="justify" fo:line-height="150%" fo:text-indent="0.1972in"/>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tyle="italic" style:font-style-asian="italic" fo:font-size="12pt" style:font-size-asian="12pt" style:font-size-complex="12pt" fo:language="lt" fo:country="LT"/>
    </style:style>
    <style:style style:name="P434" style:parent-style-name="Normal" style:family="paragraph">
      <style:paragraph-properties fo:text-align="justify" fo:line-height="150%" fo:text-indent="0.1972in"/>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fo:text-align="justify" fo:line-height="150%" fo:text-indent="0.1972in"/>
      <style:text-properties fo:font-style="italic" style:font-style-asian="italic" fo:language="lt" fo:country="LT"/>
    </style:style>
    <style:style style:name="T438" style:parent-style-name="DefaultParagraphFont" style:family="text">
      <style:text-properties style:font-name="Times New Roman" style:font-size-complex="12pt" fo:language="lt" fo:country="LT"/>
    </style:style>
    <style:style style:name="P439" style:parent-style-name="Normal" style:family="paragraph">
      <style:paragraph-properties fo:text-align="justify" fo:line-height="150%" fo:text-indent="0.1972in"/>
      <style:text-properties fo:font-style="italic" style:font-style-asian="italic" fo:language="lt" fo:country="LT"/>
    </style:style>
    <style:style style:name="P440" style:parent-style-name="Normal" style:family="paragraph">
      <style:paragraph-properties fo:text-align="justify" fo:line-height="150%" fo:text-indent="0.1972in"/>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fo:text-align="justify" fo:line-height="150%" fo:text-indent="0.1972in"/>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tyle="italic" style:font-style-asian="italic" fo:font-size="12pt" style:font-size-asian="12pt" style:font-size-complex="12pt" fo:language="lt" fo:country="LT"/>
    </style:style>
    <style:style style:name="P448" style:parent-style-name="Normal" style:family="paragraph">
      <style:paragraph-properties fo:text-align="justify" fo:line-height="150%" fo:text-indent="0.1972in"/>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fo:text-align="justify" fo:line-height="150%" fo:text-indent="0.1972in"/>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fo:text-align="justify" fo:line-height="150%" fo:text-indent="0.1972in"/>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fo:text-align="justify" fo:line-height="150%" fo:text-indent="0.1972in"/>
      <style:text-properties fo:font-style="italic" style:font-style-asian="italic" fo:language="lt" fo:country="LT"/>
    </style:style>
    <style:style style:name="T459" style:parent-style-name="DefaultParagraphFont" style:family="text">
      <style:text-properties style:font-name="Times New Roman" style:font-size-complex="12pt" fo:language="lt" fo:country="LT"/>
    </style:style>
    <style:style style:name="T460" style:parent-style-name="DefaultParagraphFont" style:family="text">
      <style:text-properties style:font-name="Times New Roman" style:font-size-complex="12pt" fo:language="lt" fo:country="LT"/>
    </style:style>
    <style:style style:name="P461" style:parent-style-name="Normal" style:family="paragraph">
      <style:paragraph-properties fo:text-align="justify" fo:line-height="150%" fo:text-indent="0.1972in"/>
      <style:text-properties fo:font-style="italic" style:font-style-asian="italic" fo:language="lt" fo:country="LT"/>
    </style:style>
    <style:style style:name="P462" style:parent-style-name="Normal" style:family="paragraph">
      <style:paragraph-properties fo:text-align="justify" fo:line-height="150%" fo:text-indent="0.1972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fo:text-align="justify" fo:line-height="150%" fo:text-indent="0.1972in"/>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fo:text-align="justify" fo:line-height="150%" fo:text-indent="0.1972in"/>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fo:text-align="justify" fo:line-height="150%" fo:text-indent="0.1972in"/>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fo:text-align="justify" fo:line-height="150%" fo:text-indent="0.1972in"/>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fo:text-align="justify" fo:line-height="150%" fo:text-indent="0.1972in"/>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fo:text-align="justify" fo:line-height="150%" fo:text-indent="0.1972in"/>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fo:text-align="justify" fo:line-height="150%" fo:text-indent="0.1972in"/>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fo:text-align="justify" fo:line-height="150%" fo:text-indent="0.1972in"/>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fo:text-align="justify" fo:line-height="150%" fo:text-indent="0.1972in"/>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fo:text-align="justify" fo:line-height="150%" fo:text-indent="0.1972in"/>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fo:text-align="justify" fo:line-height="150%" fo:text-indent="0.1972in"/>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fo:text-align="justify" fo:line-height="150%" fo:text-indent="0.1972in"/>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tyle="italic" style:font-style-asian="italic" fo:font-size="12pt" style:font-size-asian="12pt" style:font-size-complex="12pt" fo:language="lt" fo:country="LT"/>
    </style:style>
    <style:style style:name="P503" style:parent-style-name="Normal" style:family="paragraph">
      <style:paragraph-properties fo:text-align="justify" fo:line-height="150%" fo:text-indent="0.1972in"/>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fo:text-align="justify" fo:line-height="150%" fo:text-indent="0.1972in"/>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fo:text-align="justify" fo:line-height="150%" fo:text-indent="0.1972in"/>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fo:text-align="justify" fo:line-height="150%" fo:text-indent="0.1972in"/>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fo:text-align="justify" fo:line-height="150%" fo:text-indent="0.1972in"/>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fo:text-align="justify" fo:line-height="150%" fo:text-indent="0.1972in"/>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fo:text-align="justify" fo:line-height="150%" fo:text-indent="0.1972in"/>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fo:text-align="justify" fo:line-height="150%" fo:text-indent="0.1972in"/>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fo:text-align="justify" fo:line-height="150%" fo:text-indent="0.1972in"/>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fo:text-align="justify" fo:line-height="150%" fo:text-indent="0.1972in"/>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fo:text-align="justify" fo:line-height="150%" fo:text-indent="0.1972in"/>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fo:text-align="justify" fo:line-height="150%" fo:text-indent="0.1972in"/>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fo:text-align="justify" fo:line-height="150%" fo:text-indent="0.1972in"/>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fo:text-align="justify" fo:line-height="150%" fo:text-indent="0.1972in"/>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fo:text-align="justify" fo:line-height="150%" fo:text-indent="0.1972in"/>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fo:text-align="justify" fo:line-height="150%" fo:text-indent="0.1972in"/>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fo:text-align="justify" fo:line-height="150%" fo:text-indent="0.1972in"/>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fo:text-align="justify" fo:line-height="150%" fo:text-indent="0.1972in"/>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fo:text-align="justify" fo:line-height="150%" fo:text-indent="0.1972in"/>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fo:text-align="justify" fo:line-height="150%" fo:text-indent="0.1972in"/>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fo:text-align="justify" fo:line-height="150%" fo:text-indent="0.1972in"/>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fo:text-align="justify" fo:line-height="150%" fo:text-indent="0.1972in"/>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fo:text-align="justify" fo:line-height="150%" fo:text-indent="0.1972in"/>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fo:text-align="justify" fo:line-height="150%" fo:text-indent="0.1972in"/>
    </style:style>
    <style:style style:name="T578" style:parent-style-name="DefaultParagraphFont" style:family="text">
      <style:text-properties fo:font-style="italic" style:font-style-asian="italic" fo:font-size="12pt" style:font-size-asian="12pt" style:font-size-complex="12pt" fo:language="lt" fo:country="LT"/>
    </style:style>
    <style:style style:name="P579" style:parent-style-name="Normal" style:family="paragraph">
      <style:paragraph-properties fo:text-align="justify" fo:line-height="150%" fo:text-indent="0.1972in"/>
      <style:text-properties fo:font-style="italic" style:font-style-asian="italic" fo:language="lt" fo:country="LT"/>
    </style:style>
    <style:style style:name="T580" style:parent-style-name="DefaultParagraphFont" style:family="text">
      <style:text-properties style:font-name="Times New Roman" style:font-size-complex="12pt" fo:language="lt" fo:country="LT"/>
    </style:style>
    <style:style style:name="P581" style:parent-style-name="Normal" style:family="paragraph">
      <style:paragraph-properties fo:text-align="justify" fo:line-height="150%" fo:text-indent="0.1972in"/>
      <style:text-properties fo:font-style="italic" style:font-style-asian="italic" fo:language="lt" fo:country="LT"/>
    </style:style>
    <style:style style:name="P582" style:parent-style-name="Normal" style:family="paragraph">
      <style:paragraph-properties fo:text-align="justify" fo:line-height="150%" fo:text-indent="0.1972in"/>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fo:text-align="justify" fo:line-height="150%" fo:text-indent="0.1972in"/>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fo:text-align="justify" fo:line-height="150%" fo:text-indent="0.1972in"/>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fo:text-align="justify" fo:line-height="150%" fo:text-indent="0.1972in"/>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fo:text-align="justify" fo:line-height="150%" fo:text-indent="0.1972in"/>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fo:text-align="justify" fo:line-height="150%" fo:text-indent="0.1972in"/>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fo:text-align="justify" fo:line-height="150%" fo:text-indent="0.1972in"/>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fo:text-align="justify" fo:line-height="150%" fo:text-indent="0.1972in"/>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fo:text-align="justify" fo:line-height="150%" fo:text-indent="0.1972in"/>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fo:text-align="justify" fo:line-height="150%" fo:text-indent="0.1972in"/>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fo:text-align="justify" fo:line-height="150%" fo:text-indent="0.1972in"/>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fo:text-align="justify" fo:line-height="150%" fo:text-indent="0.1972in"/>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fo:text-align="justify" fo:line-height="150%" fo:text-indent="0.1972in"/>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fo:text-align="justify" fo:line-height="150%" fo:text-indent="0.1972in"/>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language="lt" fo:country="LT"/>
    </style:style>
    <style:style style:name="P626" style:parent-style-name="Normal" style:family="paragraph">
      <style:paragraph-properties fo:text-align="justify" fo:line-height="150%" fo:text-indent="0.1972in"/>
    </style:style>
    <style:style style:name="T627" style:parent-style-name="DefaultParagraphFont" style:family="text">
      <style:text-properties fo:font-style="italic" style:font-style-asian="italic"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fo:text-align="justify" fo:line-height="150%" fo:text-indent="0.1972in"/>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fo:text-align="justify" fo:line-height="150%" fo:text-indent="0.1972in"/>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fo:text-align="justify" fo:line-height="150%" fo:text-indent="0.1972in"/>
    </style:style>
    <style:style style:name="T637" style:parent-style-name="DefaultParagraphFont" style:family="text">
      <style:text-properties fo:font-style="italic" style:font-style-asian="italic" fo:font-size="12pt" style:font-size-asian="12pt" style:font-size-complex="12pt" fo:language="lt" fo:country="LT"/>
    </style:style>
    <style:style style:name="P638" style:parent-style-name="Normal" style:family="paragraph">
      <style:paragraph-properties fo:text-align="justify" fo:line-height="150%" fo:text-indent="0.1972in"/>
      <style:text-properties fo:font-style="italic" style:font-style-asian="italic" fo:language="lt" fo:country="LT"/>
    </style:style>
    <style:style style:name="T639" style:parent-style-name="DefaultParagraphFont" style:family="text">
      <style:text-properties style:font-name="Times New Roman" style:font-size-complex="12pt" fo:language="lt" fo:country="LT"/>
    </style:style>
    <style:style style:name="P640" style:parent-style-name="Normal" style:family="paragraph">
      <style:paragraph-properties fo:text-align="justify" fo:line-height="150%" fo:text-indent="0.1972in"/>
      <style:text-properties fo:font-style="italic" style:font-style-asian="italic" fo:language="lt" fo:country="LT"/>
    </style:style>
    <style:style style:name="P641" style:parent-style-name="Normal" style:family="paragraph">
      <style:paragraph-properties fo:text-align="justify" fo:line-height="150%" fo:text-indent="0.1972in"/>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fo:text-align="justify" fo:line-height="150%" fo:text-indent="0.1972in"/>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fo:text-align="justify" fo:line-height="150%" fo:text-indent="0.1972in"/>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fo:text-align="justify" fo:line-height="150%" fo:text-indent="0.1972in"/>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fo:text-align="justify" fo:line-height="150%" fo:text-indent="0.1972in"/>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fo:text-align="justify" fo:line-height="150%" fo:text-indent="0.1972in"/>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fo:text-align="justify" fo:line-height="150%" fo:text-indent="0.1972in"/>
    </style:style>
    <style:style style:name="T665" style:parent-style-name="DefaultParagraphFont" style:family="text">
      <style:text-properties fo:font-style="italic" style:font-style-asian="italic" fo:font-size="12pt" style:font-size-asian="12pt" style:font-size-complex="12pt" fo:language="lt" fo:country="LT"/>
    </style:style>
    <style:style style:name="P666" style:parent-style-name="Normal" style:family="paragraph">
      <style:paragraph-properties fo:text-align="justify" fo:line-height="150%" fo:text-indent="0.1972in"/>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fo:text-align="justify" fo:line-height="150%" fo:text-indent="0.1972in"/>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fo:text-align="justify" fo:line-height="150%" fo:text-indent="0.1972in"/>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fo:text-align="justify" fo:line-height="150%" fo:text-indent="0.1972in"/>
    </style:style>
    <style:style style:name="T677" style:parent-style-name="DefaultParagraphFont" style:family="text">
      <style:text-properties fo:font-style="italic" style:font-style-asian="italic" fo:font-size="12pt" style:font-size-asian="12pt" style:font-size-complex="12pt" fo:language="lt" fo:country="LT"/>
    </style:style>
    <style:style style:name="P678" style:parent-style-name="Normal" style:family="paragraph">
      <style:paragraph-properties fo:text-align="justify" fo:line-height="150%" fo:text-indent="0.1972in"/>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fo:text-align="justify" fo:line-height="150%" fo:text-indent="0.1972in"/>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fo:text-align="justify" fo:line-height="150%" fo:text-indent="0.1972in"/>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fo:text-align="justify" fo:line-height="150%" fo:text-indent="0.1972in"/>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fo:text-align="justify" fo:line-height="150%" fo:text-indent="0.1972in"/>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fo:text-align="justify" fo:line-height="150%" fo:text-indent="0.1972in"/>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fo:text-align="justify" fo:line-height="150%" fo:text-indent="0.1972in"/>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fo:text-align="justify" fo:line-height="150%" fo:text-indent="0.1972in"/>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fo:text-align="justify" fo:line-height="150%" fo:text-indent="0.1972in"/>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fo:text-align="justify" fo:line-height="150%" fo:text-indent="0.1972in"/>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fo:text-align="justify" fo:line-height="150%" fo:text-indent="0.1972in"/>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fo:text-align="justify" fo:line-height="150%" fo:text-indent="0.1972in"/>
    </style:style>
    <style:style style:name="T718" style:parent-style-name="DefaultParagraphFont" style:family="text">
      <style:text-properties fo:font-style="italic" style:font-style-asian="italic" fo:font-size="12pt" style:font-size-asian="12pt" style:font-size-complex="12pt" fo:language="lt" fo:country="LT"/>
    </style:style>
    <style:style style:name="P719" style:parent-style-name="Normal" style:family="paragraph">
      <style:paragraph-properties fo:text-align="justify" fo:line-height="150%" fo:text-indent="0.1972in"/>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fo:text-align="justify" fo:line-height="150%" fo:text-indent="0.1972in"/>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fo:text-align="justify" fo:line-height="150%" fo:text-indent="0.1972in"/>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fo:text-align="justify" fo:line-height="150%" fo:text-indent="0.1972in"/>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fo:text-align="justify" fo:line-height="150%" fo:text-indent="0.1972in"/>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fo:text-align="justify" fo:line-height="150%" fo:text-indent="0.1972in"/>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fo:text-align="justify" fo:line-height="150%" fo:text-indent="0.1972in"/>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fo:text-align="justify" fo:line-height="150%" fo:text-indent="0.1972in"/>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fo:text-align="justify" fo:line-height="150%" fo:text-indent="0.1972in"/>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P751" style:parent-style-name="Normal" style:family="paragraph">
      <style:paragraph-properties fo:text-align="justify" fo:line-height="150%" fo:text-indent="0.1972in"/>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fo:text-align="justify" fo:line-height="150%" fo:text-indent="0.1972in"/>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fo:text-align="justify" fo:line-height="150%" fo:text-indent="0.1972in"/>
      <style:text-properties fo:font-style="italic" style:font-style-asian="italic" fo:language="lt" fo:country="LT"/>
    </style:style>
    <style:style style:name="T760" style:parent-style-name="DefaultParagraphFont" style:family="text">
      <style:text-properties style:font-name="Times New Roman" style:font-size-complex="12pt" fo:language="lt" fo:country="LT"/>
    </style:style>
    <style:style style:name="P761" style:parent-style-name="Normal" style:family="paragraph">
      <style:paragraph-properties fo:text-align="justify" fo:line-height="150%" fo:text-indent="0.1972in"/>
      <style:text-properties fo:font-style="italic" style:font-style-asian="italic" fo:language="lt" fo:country="LT"/>
    </style:style>
    <style:style style:name="P762" style:parent-style-name="Normal" style:family="paragraph">
      <style:paragraph-properties fo:text-align="justify" fo:line-height="150%" fo:text-indent="0.1972in"/>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fo:text-align="justify" fo:line-height="150%" fo:text-indent="0.1972in"/>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fo:text-align="justify" fo:line-height="150%" fo:text-indent="0.1972in"/>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fo:text-align="justify" fo:line-height="150%" fo:text-indent="0.1972in"/>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fo:text-align="justify" fo:line-height="150%" fo:text-indent="0.1972in"/>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fo:text-align="justify" fo:line-height="150%" fo:text-indent="0.1972in"/>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fo:text-align="justify" fo:line-height="150%" fo:text-indent="0.1972in"/>
      <style:text-properties fo:font-style="italic" style:font-style-asian="italic" fo:language="lt" fo:country="LT"/>
    </style:style>
    <style:style style:name="T782" style:parent-style-name="DefaultParagraphFont" style:family="text">
      <style:text-properties style:font-name="Times New Roman" style:font-size-complex="12pt" fo:language="lt" fo:country="LT"/>
    </style:style>
    <style:style style:name="P783" style:parent-style-name="Normal" style:family="paragraph">
      <style:paragraph-properties fo:text-align="justify" fo:line-height="150%" fo:text-indent="0.1972in"/>
      <style:text-properties fo:font-style="italic" style:font-style-asian="italic" fo:language="lt" fo:country="LT"/>
    </style:style>
    <style:style style:name="P784" style:parent-style-name="Normal" style:family="paragraph">
      <style:paragraph-properties fo:text-align="justify" fo:line-height="150%" fo:text-indent="0.1972in"/>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fo:text-align="justify" fo:line-height="150%" fo:text-indent="0.1972in"/>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fo:text-align="justify" fo:line-height="150%" fo:text-indent="0.1972in"/>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fo:text-align="justify" fo:line-height="150%" fo:text-indent="0.1972in"/>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fo:text-align="justify" fo:line-height="150%" fo:text-indent="0.1972in"/>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fo:text-align="justify" fo:line-height="150%" fo:text-indent="0.1972in"/>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fo:text-align="justify" fo:line-height="150%" fo:text-indent="0.1972in"/>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fo:text-align="justify" fo:line-height="150%" fo:text-indent="0.1972in"/>
    </style:style>
    <style:style style:name="T808" style:parent-style-name="DefaultParagraphFont" style:family="text">
      <style:text-properties fo:font-style="italic" style:font-style-asian="italic"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fo:text-align="justify" fo:line-height="150%" fo:text-indent="0.1972in"/>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fo:text-align="justify" fo:line-height="150%" fo:text-indent="0.1972in"/>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fo:text-align="justify" fo:line-height="150%" fo:text-indent="0.1972in"/>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fo:text-align="justify" fo:line-height="150%" fo:text-indent="0.1972in"/>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fo:text-align="justify" fo:line-height="150%" fo:text-indent="0.1972in"/>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fo:text-align="justify" fo:line-height="150%" fo:text-indent="0.1972in"/>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fo:text-align="justify" fo:line-height="150%" fo:text-indent="0.1972in"/>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fo:text-align="justify" fo:line-height="150%" fo:text-indent="0.1972in"/>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fo:text-align="justify" fo:line-height="150%" fo:text-indent="0.1972in"/>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fo:text-align="justify" fo:line-height="150%" fo:text-indent="0.1972in"/>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fo:text-align="justify" fo:line-height="150%" fo:text-indent="0.1972in"/>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fo:text-align="justify" fo:line-height="150%" fo:text-indent="0.1972in"/>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fo:text-align="justify" fo:line-height="150%" fo:text-indent="0.1972in"/>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fo:text-align="justify" fo:line-height="150%" fo:text-indent="0.1972in"/>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fo:text-align="justify" fo:line-height="150%" fo:text-indent="0.1972in"/>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fo:text-align="justify" fo:line-height="150%" fo:text-indent="0.1972in"/>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fo:text-align="justify" fo:line-height="150%" fo:text-indent="0.1972in"/>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fo:text-align="justify" fo:line-height="150%" fo:text-indent="0.1972in"/>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fo:text-align="justify" fo:line-height="150%" fo:text-indent="0.1972in"/>
    </style:style>
    <style:style style:name="T876" style:parent-style-name="DefaultParagraphFont" style:family="text">
      <style:text-properties fo:font-style="italic" style:font-style-asian="italic"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fo:text-align="justify" fo:line-height="150%" fo:text-indent="0.1972in"/>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fo:text-align="justify" fo:line-height="150%" fo:text-indent="0.1972in"/>
    </style:style>
    <style:style style:name="T883" style:parent-style-name="DefaultParagraphFont" style:family="text">
      <style:text-properties fo:font-style="italic" style:font-style-asian="italic"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tyle="italic" style:font-style-asian="italic" fo:font-size="12pt" style:font-size-asian="12pt" style:font-size-complex="12pt" fo:language="lt" fo:country="LT"/>
    </style:style>
    <style:style style:name="P888" style:parent-style-name="Normal" style:family="paragraph">
      <style:paragraph-properties fo:text-align="justify" fo:line-height="150%" fo:text-indent="0.1972in"/>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fo:text-align="justify" fo:line-height="150%" fo:text-indent="0.1972in"/>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fo:text-align="justify" fo:line-height="150%" fo:text-indent="0.1972in"/>
    </style:style>
    <style:style style:name="T895" style:parent-style-name="DefaultParagraphFont" style:family="text">
      <style:text-properties fo:font-style="italic" style:font-style-asian="italic" fo:font-size="12pt" style:font-size-asian="12pt" style:font-size-complex="12pt" fo:language="lt" fo:country="LT"/>
    </style:style>
    <style:style style:name="P896" style:parent-style-name="Normal" style:family="paragraph">
      <style:paragraph-properties fo:text-align="justify" fo:line-height="150%" fo:text-indent="0.1972in"/>
    </style:style>
    <style:style style:name="T897" style:parent-style-name="DefaultParagraphFont" style:family="text">
      <style:text-properties fo:font-style="italic" style:font-style-asian="italic"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fo:text-align="justify" fo:line-height="150%" fo:text-indent="0.1972in"/>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fo:text-align="justify" fo:line-height="150%" fo:text-indent="0.1972in"/>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fo:text-align="justify" fo:line-height="150%" fo:text-indent="0.1972in"/>
    </style:style>
    <style:style style:name="T909" style:parent-style-name="DefaultParagraphFont" style:family="text">
      <style:text-properties fo:font-style="italic" style:font-style-asian="italic"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fo:text-align="justify" fo:line-height="150%" fo:text-indent="0.1972in"/>
    </style:style>
    <style:style style:name="T912" style:parent-style-name="DefaultParagraphFont" style:family="text">
      <style:text-properties fo:font-style="italic" style:font-style-asian="italic"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fo:text-align="justify" fo:line-height="150%" fo:text-indent="0.1972in"/>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fo:text-align="justify" fo:line-height="150%" fo:text-indent="0.1972in"/>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fo:text-align="justify" fo:line-height="150%" fo:text-indent="0.1972in"/>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fo:text-align="justify" fo:line-height="150%" fo:text-indent="0.1972in"/>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fo:text-align="justify" fo:line-height="150%" fo:text-indent="0.1972in"/>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fo:text-align="justify" fo:line-height="150%" fo:text-indent="0.1972in"/>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fo:text-align="justify" fo:line-height="150%" fo:text-indent="0.1972in"/>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fo:text-align="justify" fo:line-height="150%" fo:text-indent="0.1972in"/>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fo:text-align="justify" fo:line-height="150%" fo:text-indent="0.1972in"/>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fo:text-align="justify" fo:line-height="150%" fo:text-indent="0.1972in"/>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fo:text-align="justify" fo:line-height="150%" fo:text-indent="0.1972in"/>
    </style:style>
    <style:style style:name="T948" style:parent-style-name="DefaultParagraphFont" style:family="text">
      <style:text-properties fo:font-style="italic" style:font-style-asian="italic" fo:font-size="12pt" style:font-size-asian="12pt" style:font-size-complex="12pt" fo:language="lt" fo:country="LT"/>
    </style:style>
    <style:style style:name="P949" style:parent-style-name="Normal" style:family="paragraph">
      <style:paragraph-properties fo:text-align="justify" fo:line-height="150%" fo:text-indent="0.1972in"/>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fo:text-align="justify" fo:line-height="150%" fo:text-indent="0.1972in"/>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fo:text-align="justify" fo:line-height="150%" fo:text-indent="0.1972in"/>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fo:text-align="justify" fo:line-height="150%" fo:text-indent="0.1972in"/>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fo:text-align="justify" fo:line-height="150%" fo:text-indent="0.1972in"/>
      <style:text-properties fo:font-style="italic" style:font-style-asian="italic" fo:language="lt" fo:country="LT"/>
    </style:style>
    <style:style style:name="T964" style:parent-style-name="DefaultParagraphFont" style:family="text">
      <style:text-properties style:font-name="Times New Roman" style:font-size-complex="12pt" fo:language="lt" fo:country="LT"/>
    </style:style>
    <style:style style:name="P965" style:parent-style-name="Normal" style:family="paragraph">
      <style:paragraph-properties fo:text-align="justify" fo:line-height="150%" fo:text-indent="0.1972in"/>
      <style:text-properties fo:font-style="italic" style:font-style-asian="italic" fo:language="lt" fo:country="LT"/>
    </style:style>
    <style:style style:name="P966" style:parent-style-name="Normal" style:family="paragraph">
      <style:paragraph-properties fo:text-align="justify" fo:line-height="150%" fo:text-indent="0.1972in"/>
    </style:style>
    <style:style style:name="T967" style:parent-style-name="DefaultParagraphFont" style:family="text">
      <style:text-properties fo:font-style="italic" style:font-style-asian="italic"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fo:text-align="justify" fo:line-height="150%" fo:text-indent="0.1972in"/>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fo:text-align="justify" fo:line-height="150%" fo:text-indent="0.1972in"/>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fo:text-align="justify" fo:line-height="150%" fo:text-indent="0.1972in"/>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fo:text-align="justify" fo:line-height="150%" fo:text-indent="0.1972in"/>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fo:text-align="justify" fo:line-height="150%" fo:text-indent="0.1972in"/>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fo:text-align="justify" fo:line-height="150%" fo:text-indent="0.1972in"/>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fo:text-align="justify" fo:line-height="150%" fo:text-indent="0.1972in"/>
      <style:text-properties fo:font-style="italic" style:font-style-asian="italic" fo:language="lt" fo:country="LT"/>
    </style:style>
    <style:style style:name="T984" style:parent-style-name="DefaultParagraphFont" style:family="text">
      <style:text-properties style:font-name="Times New Roman" style:font-size-complex="12pt" fo:language="lt" fo:country="LT"/>
    </style:style>
    <style:style style:name="T985" style:parent-style-name="DefaultParagraphFont" style:family="text">
      <style:text-properties style:font-name="Times New Roman" style:font-size-complex="12pt" fo:language="lt" fo:country="LT"/>
    </style:style>
    <style:style style:name="P986" style:parent-style-name="Normal" style:family="paragraph">
      <style:paragraph-properties fo:text-align="justify" fo:line-height="150%" fo:text-indent="0.1972in"/>
      <style:text-properties fo:font-style="italic" style:font-style-asian="italic" fo:language="lt" fo:country="LT"/>
    </style:style>
    <style:style style:name="P987" style:parent-style-name="Normal" style:family="paragraph">
      <style:paragraph-properties fo:text-align="justify" fo:line-height="150%" fo:text-indent="0.1972in"/>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fo:text-align="justify" fo:line-height="150%" fo:text-indent="0.1972in"/>
    </style:style>
    <style:style style:name="T992" style:parent-style-name="DefaultParagraphFont" style:family="text">
      <style:text-properties fo:font-style="italic" style:font-style-asian="italic" fo:language="lt" fo:country="LT"/>
    </style:style>
    <style:style style:name="P993" style:parent-style-name="Normal" style:family="paragraph">
      <style:paragraph-properties fo:text-align="justify" fo:line-height="150%" fo:text-indent="0.1972in"/>
    </style:style>
    <style:style style:name="T994" style:parent-style-name="DefaultParagraphFont" style:family="text">
      <style:text-properties fo:font-style="italic" style:font-style-asian="italic" fo:language="lt" fo:country="LT"/>
    </style:style>
    <style:style style:name="T995" style:parent-style-name="DefaultParagraphFont" style:family="text">
      <style:text-properties fo:font-style="italic" style:font-style-asian="italic" fo:language="lt" fo:country="LT"/>
    </style:style>
    <style:style style:name="T996" style:parent-style-name="DefaultParagraphFont" style:family="text">
      <style:text-properties fo:font-style="italic" style:font-style-asian="italic" fo:language="lt" fo:country="LT"/>
    </style:style>
    <style:style style:name="T997" style:parent-style-name="DefaultParagraphFont" style:family="text">
      <style:text-properties fo:font-style="italic" style:font-style-asian="italic" fo:language="lt" fo:country="LT"/>
    </style:style>
    <style:style style:name="T998" style:parent-style-name="DefaultParagraphFont" style:family="text">
      <style:text-properties fo:font-style="italic" style:font-style-asian="italic" fo:language="lt" fo:country="LT"/>
    </style:style>
    <style:style style:name="T999" style:parent-style-name="DefaultParagraphFont" style:family="text">
      <style:text-properties fo:font-style="italic" style:font-style-asian="italic" fo:font-size="12pt" style:font-size-asian="12pt" style:font-size-complex="12pt" fo:language="lt" fo:country="LT"/>
    </style:style>
    <style:style style:name="P1000" style:parent-style-name="Normal" style:family="paragraph">
      <style:paragraph-properties fo:text-align="justify" fo:line-height="150%" fo:text-indent="0.1972in"/>
    </style:style>
    <style:style style:name="T1001" style:parent-style-name="DefaultParagraphFont" style:family="text">
      <style:text-properties fo:font-style="italic" style:font-style-asian="italic" fo:language="lt" fo:country="LT"/>
    </style:style>
    <style:style style:name="P1002" style:parent-style-name="Normal" style:family="paragraph">
      <style:paragraph-properties fo:text-align="justify" fo:line-height="150%" fo:text-indent="0.1972in"/>
    </style:style>
    <style:style style:name="T1003" style:parent-style-name="DefaultParagraphFont" style:family="text">
      <style:text-properties fo:font-style="italic" style:font-style-asian="italic"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fo:text-align="justify" fo:line-height="150%" fo:text-indent="0.1972in"/>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fo:text-align="justify" fo:line-height="150%" fo:text-indent="0.1972in"/>
    </style:style>
    <style:style style:name="T1011" style:parent-style-name="DefaultParagraphFont" style:family="text">
      <style:text-properties fo:font-style="italic" style:font-style-asian="italic"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fo:text-align="justify" fo:line-height="150%" fo:text-indent="0.1972in"/>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fo:text-align="justify" fo:line-height="150%" fo:text-indent="0.1972in"/>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fo:text-align="justify" fo:line-height="150%" fo:text-indent="0.1972in"/>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fo:text-align="justify" fo:line-height="150%" fo:text-indent="0.1972in"/>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fo:text-align="justify" fo:line-height="150%" fo:text-indent="0.1972in"/>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fo:text-align="justify" fo:line-height="150%" fo:text-indent="0.1972in"/>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fo:text-align="justify" fo:line-height="150%" fo:text-indent="0.1972in"/>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fo:text-align="justify" fo:line-height="150%" fo:text-indent="0.1972in"/>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fo:text-align="justify" fo:line-height="150%" fo:text-indent="0.1972in"/>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fo:text-align="justify" fo:line-height="150%" fo:text-indent="0.1972in"/>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fo:text-align="justify" fo:line-height="150%" fo:text-indent="0.1972in"/>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fo:text-align="justify" fo:line-height="150%" fo:text-indent="0.1972in"/>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fo:text-align="justify" fo:line-height="150%" fo:text-indent="0.1972in"/>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fo:text-align="justify" fo:line-height="150%" fo:text-indent="0.1972in"/>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fo:text-align="justify" fo:line-height="150%" fo:text-indent="0.1972in"/>
      <style:text-properties fo:font-style="italic" style:font-style-asian="italic" fo:language="lt" fo:country="LT"/>
    </style:style>
    <style:style style:name="T1068" style:parent-style-name="DefaultParagraphFont" style:family="text">
      <style:text-properties style:font-name="Times New Roman" style:font-size-complex="12pt" fo:language="lt" fo:country="LT"/>
    </style:style>
    <style:style style:name="P1069" style:parent-style-name="Normal" style:family="paragraph">
      <style:paragraph-properties fo:text-align="justify" fo:line-height="150%" fo:text-indent="0.1972in"/>
      <style:text-properties fo:font-style="italic" style:font-style-asian="italic" fo:language="lt" fo:country="LT"/>
    </style:style>
    <style:style style:name="P1070" style:parent-style-name="Normal" style:family="paragraph">
      <style:paragraph-properties fo:text-align="justify" fo:line-height="150%" fo:text-indent="0.1972in"/>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fo:text-align="justify" fo:line-height="150%" fo:text-indent="0.1972in"/>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fo:text-align="justify" fo:line-height="150%" fo:text-indent="0.1972in"/>
    </style:style>
    <style:style style:name="T1078" style:parent-style-name="DefaultParagraphFont" style:family="text">
      <style:text-properties fo:font-style="italic" style:font-style-asian="italic"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fo:text-align="justify" fo:line-height="150%" fo:text-indent="0.1972in"/>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fo:text-align="justify" fo:line-height="150%" fo:text-indent="0.1972in"/>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fo:text-align="justify" fo:line-height="150%" fo:text-indent="0.1972in"/>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fo:text-align="justify" fo:line-height="150%" fo:text-indent="0.1972in"/>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fo:text-align="justify" fo:line-height="150%" fo:text-indent="0.1972in"/>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fo:text-align="justify" fo:line-height="150%" fo:text-indent="0.1972in"/>
      <style:text-properties fo:font-style="italic" style:font-style-asian="italic" fo:language="lt" fo:country="LT"/>
    </style:style>
    <style:style style:name="T1099" style:parent-style-name="DefaultParagraphFont" style:family="text">
      <style:text-properties style:font-name="Times New Roman" style:font-size-complex="12pt" fo:language="lt" fo:country="LT"/>
    </style:style>
    <style:style style:name="P1100" style:parent-style-name="Normal" style:family="paragraph">
      <style:paragraph-properties fo:text-align="justify" fo:line-height="150%" fo:text-indent="0.1972in"/>
      <style:text-properties fo:font-style="italic" style:font-style-asian="italic" fo:language="lt" fo:country="LT"/>
    </style:style>
    <style:style style:name="P1101" style:parent-style-name="Normal" style:family="paragraph">
      <style:paragraph-properties fo:text-align="justify" fo:line-height="150%" fo:text-indent="0.1972in"/>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fo:text-align="justify" fo:line-height="150%" fo:text-indent="0.1972in"/>
    </style:style>
    <style:style style:name="T1107" style:parent-style-name="DefaultParagraphFont" style:family="text">
      <style:text-properties fo:font-style="italic" style:font-style-asian="italic" fo:font-size="12pt" style:font-size-asian="12pt" style:font-size-complex="12pt" fo:language="lt" fo:country="LT"/>
    </style:style>
    <style:style style:name="P1108" style:parent-style-name="Normal" style:family="paragraph">
      <style:paragraph-properties fo:text-align="justify" fo:line-height="150%" fo:text-indent="0.1972in"/>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fo:text-align="justify" fo:line-height="150%" fo:text-indent="0.1972in"/>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fo:text-align="justify" fo:line-height="150%" fo:text-indent="0.1972in"/>
    </style:style>
    <style:style style:name="T1115" style:parent-style-name="DefaultParagraphFont" style:family="text">
      <style:text-properties fo:font-style="italic" style:font-style-asian="italic"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fo:text-align="justify" fo:line-height="150%" fo:text-indent="0.1972in"/>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fo:text-align="justify" fo:line-height="150%" fo:text-indent="0.1972in"/>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fo:text-align="justify" fo:line-height="150%" fo:text-indent="0.1972in"/>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fo:text-align="justify" fo:line-height="150%" fo:text-indent="0.1972in"/>
    </style:style>
    <style:style style:name="T1128" style:parent-style-name="DefaultParagraphFont" style:family="text">
      <style:text-properties fo:font-style="italic" style:font-style-asian="italic"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fo:text-align="justify" fo:line-height="150%" fo:text-indent="0.1972in"/>
      <style:text-properties fo:font-style="italic" style:font-style-asian="italic" fo:language="lt" fo:country="LT"/>
    </style:style>
    <style:style style:name="T1131" style:parent-style-name="DefaultParagraphFont" style:family="text">
      <style:text-properties style:font-name="Times New Roman" style:font-size-complex="12pt" fo:language="lt" fo:country="LT"/>
    </style:style>
    <style:style style:name="T1132" style:parent-style-name="DefaultParagraphFont" style:family="text">
      <style:text-properties style:font-name="Times New Roman" style:font-size-complex="12pt" fo:language="lt" fo:country="LT"/>
    </style:style>
    <style:style style:name="P1133" style:parent-style-name="Normal" style:family="paragraph">
      <style:paragraph-properties fo:text-align="justify" fo:line-height="150%" fo:text-indent="0.1972in"/>
      <style:text-properties fo:font-style="italic" style:font-style-asian="italic" fo:language="lt" fo:country="LT"/>
    </style:style>
    <style:style style:name="P1134" style:parent-style-name="Normal" style:family="paragraph">
      <style:paragraph-properties fo:text-align="justify" fo:line-height="150%" fo:text-indent="0.1972in"/>
    </style:style>
    <style:style style:name="T1135" style:parent-style-name="DefaultParagraphFont" style:family="text">
      <style:text-properties fo:font-style="italic" style:font-style-asian="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fo:text-align="justify" fo:line-height="150%" fo:text-indent="0.1972in"/>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fo:text-align="justify" fo:line-height="150%" fo:text-indent="0.1972in"/>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fo:text-align="justify" fo:line-height="150%" fo:text-indent="0.1972in"/>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fo:text-align="justify" fo:line-height="150%" fo:text-indent="0.1972in"/>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fo:text-align="justify" fo:line-height="150%" fo:text-indent="0.1972in"/>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fo:text-align="justify" fo:line-height="150%" fo:text-indent="0.1972in"/>
      <style:text-properties fo:font-style="italic" style:font-style-asian="italic" fo:language="lt" fo:country="LT"/>
    </style:style>
    <style:style style:name="P1151" style:parent-style-name="Normal" style:family="paragraph">
      <style:paragraph-properties fo:text-align="justify" fo:line-height="150%" fo:text-indent="0.1972in"/>
    </style:style>
    <style:style style:name="T1152" style:parent-style-name="DefaultParagraphFont" style:family="text">
      <style:text-properties fo:font-weight="bold" style:font-weight-asian="bold" fo:font-size="12pt" style:font-size-asian="12pt" style:font-size-complex="12pt" fo:language="lt" fo:country="LT"/>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weight="bold" style:font-weight-asian="bold" fo:font-size="12pt" style:font-size-asian="12pt" style:font-size-complex="12pt" fo:language="lt" fo:country="LT"/>
    </style:style>
    <style:style style:name="P1155" style:parent-style-name="Normal" style:family="paragraph">
      <style:paragraph-properties fo:text-align="justify" fo:line-height="150%" fo:text-indent="0.1972in"/>
      <style:text-properties fo:font-style="italic" style:font-style-asian="italic" fo:language="lt" fo:country="LT"/>
    </style:style>
    <style:style style:name="P1156" style:parent-style-name="Normal" style:family="paragraph">
      <style:paragraph-properties fo:text-align="justify" fo:line-height="150%" fo:text-indent="0.1972in"/>
    </style:style>
    <style:style style:name="T1157" style:parent-style-name="DefaultParagraphFont" style:family="text">
      <style:text-properties fo:font-style="italic" style:font-style-asian="italic" fo:font-size="12pt" style:font-size-asian="12pt" style:font-size-complex="12pt" fo:language="lt" fo:country="LT"/>
    </style:style>
    <style:style style:name="T1158" style:parent-style-name="DefaultParagraphFont" style:family="text">
      <style:text-properties fo:font-style="italic" style:font-style-asian="italic"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style:font-size-complex="12pt" fo:language="lt" fo:country="LT"/>
    </style:style>
    <style:style style:name="T1161" style:parent-style-name="DefaultParagraphFont" style:family="text">
      <style:text-properties style:font-size-complex="12pt" fo:language="lt" fo:country="LT"/>
    </style:style>
    <style:style style:name="T1162" style:parent-style-name="DefaultParagraphFont" style:family="text">
      <style:text-properties style:font-size-complex="12pt" fo:language="lt" fo:country="LT"/>
    </style:style>
    <style:style style:name="P1163" style:parent-style-name="Normal" style:family="paragraph">
      <style:paragraph-properties fo:text-align="justify" fo:line-height="150%" fo:text-indent="0.1972in"/>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fo:text-align="justify" fo:line-height="150%" fo:text-indent="0.1972in"/>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fo:text-align="justify" fo:line-height="150%" fo:text-indent="0.1972in"/>
      <style:text-properties fo:font-style="italic" style:font-style-asian="italic" fo:language="lt" fo:country="LT"/>
    </style:style>
    <style:style style:name="T1172" style:parent-style-name="DefaultParagraphFont" style:family="text">
      <style:text-properties style:font-name="Times New Roman" style:font-size-complex="12pt" fo:language="lt" fo:country="LT"/>
    </style:style>
    <style:style style:name="P1173" style:parent-style-name="Normal" style:family="paragraph">
      <style:paragraph-properties fo:text-align="justify" fo:line-height="150%" fo:text-indent="0.1972in"/>
      <style:text-properties fo:font-style="italic" style:font-style-asian="italic" fo:language="lt" fo:country="LT"/>
    </style:style>
    <style:style style:name="P1174" style:parent-style-name="Normal" style:family="paragraph">
      <style:paragraph-properties fo:text-align="justify" fo:line-height="150%" fo:text-indent="0.1972in"/>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fo:text-align="justify" fo:line-height="150%" fo:text-indent="0.1972in"/>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fo:text-align="justify" fo:line-height="150%" fo:text-indent="0.1972in"/>
    </style:style>
    <style:style style:name="T1185" style:parent-style-name="DefaultParagraphFont" style:family="text">
      <style:text-properties fo:font-style="italic" style:font-style-asian="italic"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fo:text-align="justify" fo:line-height="150%" fo:text-indent="0.1972in"/>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fo:text-align="justify" fo:line-height="150%" fo:text-indent="0.1972in"/>
    </style:style>
    <style:style style:name="T1195" style:parent-style-name="DefaultParagraphFont" style:family="text">
      <style:text-properties fo:font-style="italic" style:font-style-asian="italic" fo:language="lt" fo:country="LT"/>
    </style:style>
    <style:style style:name="T1196" style:parent-style-name="DefaultParagraphFont" style:family="text">
      <style:text-properties fo:font-style="italic" style:font-style-asian="italic" fo:language="lt" fo:country="LT"/>
    </style:style>
    <style:style style:name="T1197" style:parent-style-name="DefaultParagraphFont" style:family="text">
      <style:text-properties fo:font-style="italic" style:font-style-asian="italic" fo:language="lt" fo:country="LT"/>
    </style:style>
    <style:style style:name="T1198" style:parent-style-name="DefaultParagraphFont" style:family="text">
      <style:text-properties fo:font-style="italic" style:font-style-asian="italic" fo:language="lt" fo:country="LT"/>
    </style:style>
    <style:style style:name="P1199" style:parent-style-name="Normal" style:family="paragraph">
      <style:paragraph-properties fo:text-align="justify" fo:line-height="150%" fo:text-indent="0.1972in"/>
    </style:style>
    <style:style style:name="T1200" style:parent-style-name="DefaultParagraphFont" style:family="text">
      <style:text-properties fo:font-style="italic" style:font-style-asian="italic" fo:language="lt" fo:country="LT"/>
    </style:style>
    <style:style style:name="T1201" style:parent-style-name="DefaultParagraphFont" style:family="text">
      <style:text-properties fo:font-style="italic" style:font-style-asian="italic" fo:language="lt" fo:country="LT"/>
    </style:style>
    <style:style style:name="T1202" style:parent-style-name="DefaultParagraphFont" style:family="text">
      <style:text-properties fo:font-style="italic" style:font-style-asian="italic" fo:language="lt" fo:country="LT"/>
    </style:style>
    <style:style style:name="T1203" style:parent-style-name="DefaultParagraphFont" style:family="text">
      <style:text-properties fo:font-style="italic" style:font-style-asian="italic" fo:language="lt" fo:country="LT"/>
    </style:style>
    <style:style style:name="T1204" style:parent-style-name="DefaultParagraphFont" style:family="text">
      <style:text-properties fo:font-style="italic" style:font-style-asian="italic"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fo:text-align="justify" fo:line-height="150%" fo:text-indent="0.1972in"/>
    </style:style>
    <style:style style:name="T1207" style:parent-style-name="DefaultParagraphFont" style:family="text">
      <style:text-properties fo:font-style="italic" style:font-style-asian="italic" fo:language="lt" fo:country="LT"/>
    </style:style>
    <style:style style:name="P1208" style:parent-style-name="Normal" style:family="paragraph">
      <style:paragraph-properties fo:text-align="justify" fo:line-height="150%" fo:text-indent="0.1972in"/>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P1211" style:parent-style-name="Normal" style:family="paragraph">
      <style:paragraph-properties fo:text-align="justify" fo:line-height="150%" fo:text-indent="0.1972in"/>
    </style:style>
    <style:style style:name="T1212" style:parent-style-name="DefaultParagraphFont" style:family="text">
      <style:text-properties fo:font-style="italic" style:font-style-asian="italic"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fo:text-align="justify" fo:line-height="150%" fo:text-indent="0.1972in"/>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fo:text-align="justify" fo:line-height="150%" fo:text-indent="0.1972in"/>
      <style:text-properties fo:font-style="italic" style:font-style-asian="italic" fo:language="lt" fo:country="LT"/>
    </style:style>
    <style:style style:name="T1218" style:parent-style-name="DefaultParagraphFont" style:family="text">
      <style:text-properties style:font-name="Times New Roman" style:font-size-complex="12pt" fo:language="lt" fo:country="LT"/>
    </style:style>
    <style:style style:name="T1219" style:parent-style-name="DefaultParagraphFont" style:family="text">
      <style:text-properties style:font-name="Times New Roman" style:font-size-complex="12pt" fo:language="lt" fo:country="LT"/>
    </style:style>
    <style:style style:name="P1220" style:parent-style-name="Normal" style:family="paragraph">
      <style:paragraph-properties fo:text-align="justify" fo:line-height="150%" fo:text-indent="0.1972in"/>
      <style:text-properties fo:font-style="italic" style:font-style-asian="italic" fo:language="lt" fo:country="LT"/>
    </style:style>
    <style:style style:name="P1221" style:parent-style-name="Normal" style:family="paragraph">
      <style:paragraph-properties fo:text-align="justify" fo:line-height="150%" fo:text-indent="0.1972in"/>
    </style:style>
    <style:style style:name="T1222" style:parent-style-name="DefaultParagraphFont" style:family="text">
      <style:text-properties fo:font-style="italic" style:font-style-asian="italic"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fo:text-align="justify" fo:line-height="150%" fo:text-indent="0.1972in"/>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P1227" style:parent-style-name="Normal" style:family="paragraph">
      <style:paragraph-properties fo:text-align="justify" fo:line-height="150%" fo:text-indent="0.1972in"/>
    </style:style>
    <style:style style:name="T1228" style:parent-style-name="DefaultParagraphFont" style:family="text">
      <style:text-properties fo:font-style="italic" style:font-style-asian="italic"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fo:text-align="justify" fo:line-height="150%" fo:text-indent="0.1972in"/>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fo:text-align="justify" fo:line-height="150%" fo:text-indent="0.1972in"/>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fo:text-align="justify" fo:line-height="150%" fo:text-indent="0.1972in"/>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fo:text-align="justify" fo:line-height="150%" fo:text-indent="0.1972in"/>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fo:text-align="justify" fo:line-height="150%" fo:text-indent="0.1972in"/>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P1253" style:parent-style-name="Normal" style:family="paragraph">
      <style:paragraph-properties fo:text-align="justify" fo:line-height="150%" fo:text-indent="0.1972in"/>
    </style:style>
    <style:style style:name="T1254" style:parent-style-name="DefaultParagraphFont" style:family="text">
      <style:text-properties fo:font-style="italic" style:font-style-asian="italic"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fo:text-align="justify" fo:line-height="150%" fo:text-indent="0.1972in"/>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fo:text-align="justify" fo:line-height="150%" fo:text-indent="0.1972in"/>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fo:text-align="justify" fo:line-height="150%" fo:text-indent="0.1972in"/>
    </style:style>
    <style:style style:name="T1264" style:parent-style-name="DefaultParagraphFont" style:family="text">
      <style:text-properties fo:font-style="italic" style:font-style-asian="italic"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fo:text-align="justify" fo:line-height="150%" fo:text-indent="0.1972in"/>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fo:text-align="justify" fo:line-height="150%" fo:text-indent="0.1972in"/>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fo:text-align="justify" fo:line-height="150%" fo:text-indent="0.1972in"/>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fo:text-align="justify" fo:line-height="150%" fo:text-indent="0.1972in"/>
    </style:style>
    <style:style style:name="T1277" style:parent-style-name="DefaultParagraphFont" style:family="text">
      <style:text-properties fo:font-style="italic" style:font-style-asian="italic"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fo:text-align="justify" fo:line-height="150%" fo:text-indent="0.1972in"/>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fo:text-align="justify" fo:line-height="150%" fo:text-indent="0.1972in"/>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fo:text-align="justify" fo:line-height="150%" fo:text-indent="0.1972in"/>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fo:text-align="justify" fo:line-height="150%" fo:text-indent="0.1972in"/>
      <style:text-properties fo:font-style="italic" style:font-style-asian="italic" fo:language="lt" fo:country="LT"/>
    </style:style>
    <style:style style:name="T1294" style:parent-style-name="DefaultParagraphFont" style:family="text">
      <style:text-properties style:font-name="Times New Roman" style:font-size-complex="12pt" fo:language="lt" fo:country="LT"/>
    </style:style>
    <style:style style:name="T1295" style:parent-style-name="DefaultParagraphFont" style:family="text">
      <style:text-properties style:font-name="Times New Roman" style:font-size-complex="12pt" fo:language="lt" fo:country="LT"/>
    </style:style>
    <style:style style:name="P1296" style:parent-style-name="Normal" style:family="paragraph">
      <style:paragraph-properties fo:text-align="justify" fo:line-height="150%" fo:text-indent="0.1972in"/>
      <style:text-properties fo:font-style="italic" style:font-style-asian="italic" fo:language="lt" fo:country="LT"/>
    </style:style>
    <style:style style:name="P1297" style:parent-style-name="Normal" style:family="paragraph">
      <style:paragraph-properties fo:text-align="justify" fo:line-height="150%" fo:text-indent="0.1972in"/>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fo:text-align="justify" fo:line-height="150%" fo:text-indent="0.1972in"/>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fo:text-align="justify" fo:line-height="150%" fo:text-indent="0.1972in"/>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fo:text-align="justify" fo:line-height="150%" fo:text-indent="0.1972in"/>
    </style:style>
    <style:style style:name="T1306" style:parent-style-name="DefaultParagraphFont" style:family="text">
      <style:text-properties fo:font-style="italic" style:font-style-asian="italic"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P1308" style:parent-style-name="Normal" style:family="paragraph">
      <style:paragraph-properties fo:text-align="justify" fo:line-height="150%" fo:text-indent="0.1972in"/>
    </style:style>
    <style:style style:name="T1309" style:parent-style-name="DefaultParagraphFont" style:family="text">
      <style:text-properties fo:font-style="italic" style:font-style-asian="italic" fo:font-size="12pt" style:font-size-asian="12pt" style:font-size-complex="12pt" fo:language="lt" fo:country="LT"/>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fo:text-align="justify" fo:line-height="150%" fo:text-indent="0.1972in"/>
    </style:style>
    <style:style style:name="T1313" style:parent-style-name="DefaultParagraphFont" style:family="text">
      <style:text-properties fo:font-style="italic" style:font-style-asian="italic"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P1316" style:parent-style-name="Normal" style:family="paragraph">
      <style:paragraph-properties fo:text-align="justify" fo:line-height="150%" fo:text-indent="0.1972in"/>
    </style:style>
    <style:style style:name="T1317" style:parent-style-name="DefaultParagraphFont" style:family="text">
      <style:text-properties fo:font-style="italic" style:font-style-asian="italic"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P1319" style:parent-style-name="Normal" style:family="paragraph">
      <style:paragraph-properties fo:text-align="justify" fo:line-height="150%" fo:text-indent="0.1972in"/>
    </style:style>
    <style:style style:name="T1320" style:parent-style-name="DefaultParagraphFont" style:family="text">
      <style:text-properties fo:font-style="italic" style:font-style-asian="italic"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fo:text-align="justify" fo:line-height="150%" fo:text-indent="0.1972in"/>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fo:text-align="justify" fo:line-height="150%" fo:text-indent="0.1972in"/>
    </style:style>
    <style:style style:name="T1325" style:parent-style-name="DefaultParagraphFont" style:family="text">
      <style:text-properties fo:font-style="italic" style:font-style-asian="italic" fo:font-size="12pt" style:font-size-asian="12pt" style:font-size-complex="12pt" fo:language="lt" fo:country="LT"/>
    </style:style>
    <style:style style:name="P1326" style:parent-style-name="Normal" style:family="paragraph">
      <style:paragraph-properties fo:text-align="justify" fo:line-height="150%" fo:text-indent="0.1972in"/>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fo:text-align="justify" fo:line-height="150%" fo:text-indent="0.1972in"/>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tyle="italic" style:font-style-asian="italic" fo:font-size="12pt" style:font-size-asian="12pt" style:font-size-complex="12pt" fo:language="lt" fo:country="LT"/>
    </style:style>
    <style:style style:name="P1334" style:parent-style-name="Normal" style:family="paragraph">
      <style:paragraph-properties fo:text-align="justify" fo:line-height="150%" fo:text-indent="0.1972in"/>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tyle="italic" style:font-style-asian="italic" fo:font-size="12pt" style:font-size-asian="12pt" style:font-size-complex="12pt" fo:language="lt" fo:country="LT"/>
    </style:style>
    <style:style style:name="P1339" style:parent-style-name="Normal" style:family="paragraph">
      <style:paragraph-properties fo:text-align="justify" fo:line-height="150%" fo:text-indent="0.1972in"/>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fo:text-align="justify" fo:line-height="150%" fo:text-indent="0.1972in"/>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fo:text-align="justify" fo:line-height="150%" fo:text-indent="0.1972in"/>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language="lt" fo:country="LT"/>
    </style:style>
    <style:style style:name="P1352" style:parent-style-name="Normal" style:family="paragraph">
      <style:paragraph-properties fo:text-align="justify" fo:line-height="150%" fo:text-indent="0.1972in"/>
    </style:style>
    <style:style style:name="T1353" style:parent-style-name="DefaultParagraphFont" style:family="text">
      <style:text-properties fo:font-style="italic" style:font-style-asian="italic"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P1355" style:parent-style-name="Normal" style:family="paragraph">
      <style:paragraph-properties fo:text-align="justify" fo:line-height="150%" fo:text-indent="0.1972in"/>
    </style:style>
    <style:style style:name="T1356" style:parent-style-name="DefaultParagraphFont" style:family="text">
      <style:text-properties fo:font-style="italic" style:font-style-asian="italic"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fo:text-align="justify" fo:line-height="150%" fo:text-indent="0.1972in"/>
    </style:style>
    <style:style style:name="T1359" style:parent-style-name="DefaultParagraphFont" style:family="text">
      <style:text-properties fo:font-style="italic" style:font-style-asian="italic"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P1361" style:parent-style-name="Normal" style:family="paragraph">
      <style:paragraph-properties fo:text-align="justify" fo:line-height="150%" fo:text-indent="0.1972in"/>
    </style:style>
    <style:style style:name="T1362" style:parent-style-name="DefaultParagraphFont" style:family="text">
      <style:text-properties fo:font-style="italic" style:font-style-asian="italic"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fo:text-align="justify" fo:line-height="150%" fo:text-indent="0.1972in"/>
      <style:text-properties fo:font-style="italic" style:font-style-asian="italic" fo:language="lt" fo:country="LT"/>
    </style:style>
    <style:style style:name="T1365" style:parent-style-name="DefaultParagraphFont" style:family="text">
      <style:text-properties style:font-name="Times New Roman" style:font-size-complex="12pt" fo:language="lt" fo:country="LT"/>
    </style:style>
    <style:style style:name="P1366" style:parent-style-name="Normal" style:family="paragraph">
      <style:paragraph-properties fo:text-align="justify" fo:line-height="150%" fo:text-indent="0.1972in"/>
      <style:text-properties fo:font-style="italic" style:font-style-asian="italic" fo:language="lt" fo:country="LT"/>
    </style:style>
    <style:style style:name="P1367" style:parent-style-name="Normal" style:family="paragraph">
      <style:paragraph-properties fo:text-align="justify" fo:line-height="150%" fo:text-indent="0.1972in"/>
    </style:style>
    <style:style style:name="T1368" style:parent-style-name="DefaultParagraphFont" style:family="text">
      <style:text-properties fo:font-style="italic" style:font-style-asian="italic"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fo:text-align="justify" fo:line-height="150%" fo:text-indent="0.1972in"/>
    </style:style>
    <style:style style:name="T1371" style:parent-style-name="DefaultParagraphFont" style:family="text">
      <style:text-properties fo:font-style="italic" style:font-style-asian="italic"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fo:text-align="justify" fo:line-height="150%" fo:text-indent="0.1972in"/>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fo:text-align="justify" fo:line-height="150%" fo:text-indent="0.1972in"/>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P1380" style:parent-style-name="Normal" style:family="paragraph">
      <style:paragraph-properties fo:text-align="justify" fo:line-height="150%" fo:text-indent="0.1972in"/>
    </style:style>
    <style:style style:name="T1381" style:parent-style-name="DefaultParagraphFont" style:family="text">
      <style:text-properties fo:font-style="italic" style:font-style-asian="italic"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fo:text-align="justify" fo:line-height="150%" fo:text-indent="0.1972in"/>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fo:text-align="justify" fo:line-height="150%" fo:text-indent="0.1972in"/>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fo:text-align="justify" fo:line-height="150%" fo:text-indent="0.1972in"/>
    </style:style>
    <style:style style:name="T1392" style:parent-style-name="DefaultParagraphFont" style:family="text">
      <style:text-properties fo:font-size="12pt" style:font-size-asian="12pt" style:font-size-complex="12pt" fo:language="lt" fo:country="LT"/>
    </style:style>
    <style:style style:name="P1393" style:parent-style-name="Normal" style:family="paragraph">
      <style:paragraph-properties fo:text-align="justify" fo:line-height="150%" fo:text-indent="0.1972in"/>
    </style:style>
    <style:style style:name="T1394" style:parent-style-name="DefaultParagraphFont" style:family="text">
      <style:text-properties fo:font-style="italic" style:font-style-asian="italic" fo:font-size="12pt" style:font-size-asian="12pt" style:font-size-complex="12pt" fo:language="lt" fo:country="LT"/>
    </style:style>
    <style:style style:name="P1395" style:parent-style-name="Normal" style:family="paragraph">
      <style:paragraph-properties fo:text-align="justify" fo:line-height="150%" fo:text-indent="0.1972in"/>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fo:text-align="justify" fo:line-height="150%" fo:text-indent="0.1972in"/>
    </style:style>
    <style:style style:name="T1399" style:parent-style-name="DefaultParagraphFont" style:family="text">
      <style:text-properties fo:font-style="italic" style:font-style-asian="italic"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fo:text-align="justify" fo:line-height="150%" fo:text-indent="0.1972in"/>
    </style:style>
    <style:style style:name="T1402" style:parent-style-name="DefaultParagraphFont" style:family="text">
      <style:text-properties fo:font-style="italic" style:font-style-asian="italic"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fo:text-align="justify" fo:line-height="150%" fo:text-indent="0.1972in"/>
    </style:style>
    <style:style style:name="T1405" style:parent-style-name="DefaultParagraphFont" style:family="text">
      <style:text-properties fo:font-style="italic" style:font-style-asian="italic" fo:font-size="12pt" style:font-size-asian="12pt" style:font-size-complex="12pt" fo:language="lt" fo:country="LT"/>
    </style:style>
    <style:style style:name="P1406" style:parent-style-name="Normal" style:family="paragraph">
      <style:paragraph-properties fo:text-align="justify" fo:line-height="150%" fo:text-indent="0.1972in"/>
    </style:style>
    <style:style style:name="T1407" style:parent-style-name="DefaultParagraphFont" style:family="text">
      <style:text-properties fo:font-style="italic" style:font-style-asian="italic" fo:language="lt" fo:country="LT"/>
    </style:style>
    <style:style style:name="T1408" style:parent-style-name="DefaultParagraphFont" style:family="text">
      <style:text-properties style:font-name="Times New Roman" style:font-size-complex="12pt" fo:language="lt" fo:country="LT"/>
    </style:style>
    <style:style style:name="P1409" style:parent-style-name="Normal" style:family="paragraph">
      <style:paragraph-properties fo:text-align="justify" fo:line-height="150%" fo:text-indent="0.1972in"/>
      <style:text-properties fo:font-style="italic" style:font-style-asian="italic" fo:language="lt" fo:country="LT"/>
    </style:style>
    <style:style style:name="P1410" style:parent-style-name="Normal" style:family="paragraph">
      <style:paragraph-properties fo:text-align="justify" fo:line-height="150%" fo:text-indent="0.1972in"/>
    </style:style>
    <style:style style:name="T1411" style:parent-style-name="DefaultParagraphFont" style:family="text">
      <style:text-properties fo:font-style="italic" style:font-style-asian="italic"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tyle="italic" style:font-style-asian="italic" fo:font-size="12pt" style:font-size-asian="12pt" style:font-size-complex="12pt" fo:language="lt" fo:country="LT"/>
    </style:style>
    <style:style style:name="P1414" style:parent-style-name="Normal" style:family="paragraph">
      <style:paragraph-properties fo:text-align="justify" fo:line-height="150%" fo:text-indent="0.1972in"/>
    </style:style>
    <style:style style:name="T1415" style:parent-style-name="DefaultParagraphFont" style:family="text">
      <style:text-properties fo:font-style="italic" style:font-style-asian="italic"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tyle="italic" style:font-style-asian="italic" fo:font-size="12pt" style:font-size-asian="12pt" style:font-size-complex="12pt" fo:language="lt" fo:country="LT"/>
    </style:style>
    <style:style style:name="P1421" style:parent-style-name="Normal" style:family="paragraph">
      <style:paragraph-properties fo:text-align="justify" fo:line-height="150%" fo:text-indent="0.1972in"/>
    </style:style>
    <style:style style:name="T1422" style:parent-style-name="DefaultParagraphFont" style:family="text">
      <style:text-properties fo:font-style="italic" style:font-style-asian="italic"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fo:text-align="justify" fo:line-height="150%" fo:text-indent="0.1972in"/>
    </style:style>
    <style:style style:name="T1426" style:parent-style-name="DefaultParagraphFont" style:family="text">
      <style:text-properties fo:font-style="italic" style:font-style-asian="italic"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fo:text-align="justify" fo:line-height="150%" fo:text-indent="0.1972in"/>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fo:text-align="justify" fo:line-height="150%" fo:text-indent="0.1972in"/>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P1436" style:parent-style-name="Normal" style:family="paragraph">
      <style:paragraph-properties fo:text-align="justify" fo:line-height="150%" fo:text-indent="0.1972in"/>
    </style:style>
    <style:style style:name="T1437" style:parent-style-name="DefaultParagraphFont" style:family="text">
      <style:text-properties fo:font-style="italic" style:font-style-asian="italic"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fo:text-align="justify" fo:line-height="150%" fo:text-indent="0.1972in"/>
    </style:style>
    <style:style style:name="T1441" style:parent-style-name="DefaultParagraphFont" style:family="text">
      <style:text-properties fo:font-style="italic" style:font-style-asian="italic"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P1443" style:parent-style-name="Normal" style:family="paragraph">
      <style:paragraph-properties fo:text-align="justify" fo:line-height="150%" fo:text-indent="0.1972in"/>
    </style:style>
    <style:style style:name="T1444" style:parent-style-name="DefaultParagraphFont" style:family="text">
      <style:text-properties fo:font-style="italic" style:font-style-asian="italic" fo:font-size="12pt" style:font-size-asian="12pt" style:font-size-complex="12pt" fo:language="lt" fo:country="LT"/>
    </style:style>
    <style:style style:name="P1445" style:parent-style-name="Normal" style:family="paragraph">
      <style:paragraph-properties fo:text-align="justify" fo:line-height="150%" fo:text-indent="0.1972in"/>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fo:text-align="justify" fo:line-height="150%" fo:text-indent="0.1972in"/>
    </style:style>
    <style:style style:name="T1449" style:parent-style-name="DefaultParagraphFont" style:family="text">
      <style:text-properties fo:font-style="italic" style:font-style-asian="italic"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P1451" style:parent-style-name="Normal" style:family="paragraph">
      <style:paragraph-properties fo:text-align="justify" fo:line-height="150%" fo:text-indent="0.1972in"/>
    </style:style>
    <style:style style:name="T1452" style:parent-style-name="DefaultParagraphFont" style:family="text">
      <style:text-properties fo:font-style="italic" style:font-style-asian="italic"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fo:text-align="justify" fo:line-height="150%" fo:text-indent="0.1972in"/>
    </style:style>
    <style:style style:name="T1458" style:parent-style-name="DefaultParagraphFont" style:family="text">
      <style:text-properties fo:font-size="12pt" style:font-size-asian="12pt" style:font-size-complex="12pt" fo:language="lt" fo:country="LT"/>
    </style:style>
    <style:style style:name="P1459" style:parent-style-name="Normal" style:family="paragraph">
      <style:paragraph-properties fo:text-align="justify" fo:line-height="150%" fo:text-indent="0.1972in"/>
    </style:style>
    <style:style style:name="T1460" style:parent-style-name="DefaultParagraphFont" style:family="text">
      <style:text-properties fo:font-style="italic" style:font-style-asian="italic"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P1462" style:parent-style-name="Normal" style:family="paragraph">
      <style:paragraph-properties fo:text-align="justify" fo:line-height="150%" fo:text-indent="0.1972in"/>
    </style:style>
    <style:style style:name="T1463" style:parent-style-name="DefaultParagraphFont" style:family="text">
      <style:text-properties fo:font-style="italic" style:font-style-asian="italic"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fo:text-align="justify" fo:line-height="150%" fo:text-indent="0.1972in"/>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fo:text-align="justify" fo:line-height="150%" fo:text-indent="0.1972in"/>
    </style:style>
    <style:style style:name="T1469" style:parent-style-name="DefaultParagraphFont" style:family="text">
      <style:text-properties fo:font-style="italic" style:font-style-asian="italic" fo:font-size="12pt" style:font-size-asian="12pt" style:font-size-complex="12pt" fo:language="lt" fo:country="LT"/>
    </style:style>
    <style:style style:name="P1470" style:parent-style-name="Normal" style:family="paragraph">
      <style:paragraph-properties fo:text-align="justify" fo:line-height="150%" fo:text-indent="0.1972in"/>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P1473" style:parent-style-name="Normal" style:family="paragraph">
      <style:paragraph-properties fo:text-align="justify" fo:line-height="150%" fo:text-indent="0.1972in"/>
    </style:style>
    <style:style style:name="T1474" style:parent-style-name="DefaultParagraphFont" style:family="text">
      <style:text-properties fo:font-style="italic" style:font-style-asian="italic"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fo:text-align="justify" fo:line-height="150%" fo:text-indent="0.1972in"/>
    </style:style>
    <style:style style:name="T1477" style:parent-style-name="DefaultParagraphFont" style:family="text">
      <style:text-properties fo:font-style="italic" style:font-style-asian="italic"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fo:text-align="justify" fo:line-height="150%" fo:text-indent="0.1972in"/>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tyle="italic" style:font-style-asian="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fo:text-align="justify" fo:line-height="150%" fo:text-indent="0.1972in"/>
      <style:text-properties fo:font-style="italic" style:font-style-asian="italic" fo:language="lt" fo:country="LT"/>
    </style:style>
    <style:style style:name="T1484" style:parent-style-name="DefaultParagraphFont" style:family="text">
      <style:text-properties style:font-name="Times New Roman" style:font-size-complex="12pt" fo:language="lt" fo:country="LT"/>
    </style:style>
    <style:style style:name="P1485" style:parent-style-name="Normal" style:family="paragraph">
      <style:paragraph-properties fo:text-align="justify" fo:line-height="150%" fo:text-indent="0.1972in"/>
      <style:text-properties fo:font-style="italic" style:font-style-asian="italic" fo:language="lt" fo:country="LT"/>
    </style:style>
    <style:style style:name="P1486" style:parent-style-name="Normal" style:family="paragraph">
      <style:paragraph-properties fo:text-align="justify" fo:line-height="150%" fo:text-indent="0.1972in"/>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P1489" style:parent-style-name="Normal" style:family="paragraph">
      <style:paragraph-properties fo:text-align="justify" fo:line-height="150%" fo:text-indent="0.1972in"/>
    </style:style>
    <style:style style:name="T1490" style:parent-style-name="DefaultParagraphFont" style:family="text">
      <style:text-properties fo:font-style="italic" style:font-style-asian="italic"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tyle="italic" style:font-style-asian="italic" fo:font-size="12pt" style:font-size-asian="12pt" style:font-size-complex="12pt" fo:language="lt" fo:country="LT"/>
    </style:style>
    <style:style style:name="P1494" style:parent-style-name="Normal" style:family="paragraph">
      <style:paragraph-properties fo:text-align="justify" fo:line-height="150%" fo:text-indent="0.1972in"/>
    </style:style>
    <style:style style:name="T1495" style:parent-style-name="DefaultParagraphFont" style:family="text">
      <style:text-properties fo:font-style="italic" style:font-style-asian="italic"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fo:text-align="justify" fo:line-height="150%" fo:text-indent="0.1972in"/>
    </style:style>
    <style:style style:name="T1498" style:parent-style-name="DefaultParagraphFont" style:family="text">
      <style:text-properties fo:font-style="italic" style:font-style-asian="italic" fo:font-size="12pt" style:font-size-asian="12pt" style:font-size-complex="12pt" fo:language="lt" fo:country="LT"/>
    </style:style>
    <style:style style:name="T1499" style:parent-style-name="DefaultParagraphFont" style:family="text">
      <style:text-properties fo:font-style="italic" style:font-style-asian="italic"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fo:text-align="justify" fo:line-height="150%" fo:text-indent="0.1972in"/>
    </style:style>
    <style:style style:name="T1502" style:parent-style-name="DefaultParagraphFont" style:family="text">
      <style:text-properties fo:font-style="italic" style:font-style-asian="italic"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P1504" style:parent-style-name="Normal" style:family="paragraph">
      <style:paragraph-properties fo:text-align="justify" fo:line-height="150%" fo:text-indent="0.1972in"/>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fo:text-align="justify" fo:line-height="150%" fo:text-indent="0.1972in"/>
    </style:style>
    <style:style style:name="T1507" style:parent-style-name="DefaultParagraphFont" style:family="text">
      <style:text-properties fo:font-style="italic" style:font-style-asian="italic" fo:font-size="12pt" style:font-size-asian="12pt" style:font-size-complex="12pt" fo:language="lt" fo:country="LT"/>
    </style:style>
    <style:style style:name="P1508" style:parent-style-name="Normal" style:family="paragraph">
      <style:paragraph-properties fo:text-align="justify" fo:line-height="150%" fo:text-indent="0.1972in"/>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P1511" style:parent-style-name="Normal" style:family="paragraph">
      <style:paragraph-properties fo:text-align="justify" fo:line-height="150%" fo:text-indent="0.1972in"/>
    </style:style>
    <style:style style:name="T1512" style:parent-style-name="DefaultParagraphFont" style:family="text">
      <style:text-properties fo:font-style="italic" style:font-style-asian="italic" fo:font-size="12pt" style:font-size-asian="12pt" style:font-size-complex="12pt" fo:language="lt" fo:country="LT"/>
    </style:style>
    <style:style style:name="T1513" style:parent-style-name="DefaultParagraphFont" style:family="text">
      <style:text-properties fo:font-style="italic" style:font-style-asian="italic"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P1515" style:parent-style-name="Normal" style:family="paragraph">
      <style:paragraph-properties fo:text-align="justify" fo:line-height="150%" fo:text-indent="0.1972in"/>
    </style:style>
    <style:style style:name="T1516" style:parent-style-name="DefaultParagraphFont" style:family="text">
      <style:text-properties fo:font-style="italic" style:font-style-asian="italic"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P1518" style:parent-style-name="Normal" style:family="paragraph">
      <style:paragraph-properties fo:text-align="justify" fo:line-height="150%" fo:text-indent="0.1972in"/>
    </style:style>
    <style:style style:name="T1519" style:parent-style-name="DefaultParagraphFont" style:family="text">
      <style:text-properties fo:font-style="italic" style:font-style-asian="italic" fo:font-size="12pt" style:font-size-asian="12pt" style:font-size-complex="12pt" fo:language="lt" fo:country="LT"/>
    </style:style>
    <style:style style:name="P1520" style:parent-style-name="Normal" style:family="paragraph">
      <style:paragraph-properties fo:text-align="justify" fo:line-height="150%" fo:text-indent="0.1972in"/>
    </style:style>
    <style:style style:name="T1521" style:parent-style-name="DefaultParagraphFont" style:family="text">
      <style:text-properties fo:font-style="italic" style:font-style-asian="italic"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fo:text-align="justify" fo:line-height="150%" fo:text-indent="0.1972in"/>
    </style:style>
    <style:style style:name="T1524" style:parent-style-name="DefaultParagraphFont" style:family="text">
      <style:text-properties fo:font-style="italic" style:font-style-asian="italic" fo:font-size="12pt" style:font-size-asian="12pt" style:font-size-complex="12pt" fo:language="lt" fo:country="LT"/>
    </style:style>
    <style:style style:name="P1525" style:parent-style-name="Normal" style:family="paragraph">
      <style:paragraph-properties fo:text-align="justify" fo:line-height="150%" fo:text-indent="0.1972in"/>
      <style:text-properties fo:font-style="italic" style:font-style-asian="italic" fo:language="lt" fo:country="LT"/>
    </style:style>
    <style:style style:name="T1526" style:parent-style-name="DefaultParagraphFont" style:family="text">
      <style:text-properties style:font-name="Times New Roman" style:font-size-complex="12pt" fo:language="lt" fo:country="LT"/>
    </style:style>
    <style:style style:name="P1527" style:parent-style-name="Normal" style:family="paragraph">
      <style:paragraph-properties fo:text-align="justify" fo:line-height="150%" fo:text-indent="0.1972in"/>
      <style:text-properties fo:font-style="italic" style:font-style-asian="italic" fo:language="lt" fo:country="LT"/>
    </style:style>
    <style:style style:name="P1528" style:parent-style-name="Normal" style:family="paragraph">
      <style:paragraph-properties fo:text-align="justify" fo:line-height="150%" fo:text-indent="0.1972in"/>
    </style:style>
    <style:style style:name="T1529" style:parent-style-name="DefaultParagraphFont" style:family="text">
      <style:text-properties fo:font-style="italic" style:font-style-asian="italic" fo:font-size="12pt" style:font-size-asian="12pt" style:font-size-complex="12pt" fo:language="lt" fo:country="LT"/>
    </style:style>
    <style:style style:name="T1530" style:parent-style-name="DefaultParagraphFont" style:family="text">
      <style:text-properties fo:font-style="italic" style:font-style-asian="italic"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tyle="italic" style:font-style-asian="italic" fo:font-size="12pt" style:font-size-asian="12pt" style:font-size-complex="12pt" fo:language="lt" fo:country="LT"/>
    </style:style>
    <style:style style:name="P1533" style:parent-style-name="Normal" style:family="paragraph">
      <style:paragraph-properties fo:text-align="justify" fo:line-height="150%" fo:text-indent="0.1972in"/>
    </style:style>
    <style:style style:name="T1534" style:parent-style-name="DefaultParagraphFont" style:family="text">
      <style:text-properties fo:font-size="12pt" style:font-size-asian="12pt" style:font-size-complex="12pt" fo:language="lt" fo:country="LT"/>
    </style:style>
    <style:style style:name="P1535" style:parent-style-name="Normal" style:family="paragraph">
      <style:paragraph-properties fo:text-align="justify" fo:line-height="150%" fo:text-indent="0.1972in"/>
    </style:style>
    <style:style style:name="T1536" style:parent-style-name="DefaultParagraphFont" style:family="text">
      <style:text-properties fo:font-style="italic" style:font-style-asian="italic" fo:font-size="12pt" style:font-size-asian="12pt" style:font-size-complex="12pt" fo:language="lt" fo:country="LT"/>
    </style:style>
    <style:style style:name="P1537" style:parent-style-name="Normal" style:family="paragraph">
      <style:paragraph-properties fo:text-align="justify" fo:line-height="150%" fo:text-indent="0.1972in"/>
    </style:style>
    <style:style style:name="T1538" style:parent-style-name="DefaultParagraphFont" style:family="text">
      <style:text-properties fo:font-style="italic" style:font-style-asian="italic"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tyle="italic" style:font-style-asian="italic" fo:font-size="12pt" style:font-size-asian="12pt" style:font-size-complex="12pt" fo:language="lt" fo:country="LT"/>
    </style:style>
    <style:style style:name="T1541" style:parent-style-name="DefaultParagraphFont" style:family="text">
      <style:text-properties fo:font-style="italic" style:font-style-asian="italic" fo:font-size="12pt" style:font-size-asian="12pt" style:font-size-complex="12pt" fo:language="lt" fo:country="LT"/>
    </style:style>
    <style:style style:name="P1542" style:parent-style-name="Normal" style:family="paragraph">
      <style:paragraph-properties fo:text-align="justify" fo:line-height="150%" fo:text-indent="0.1972in"/>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T1545" style:parent-style-name="DefaultParagraphFont" style:family="text">
      <style:text-properties fo:font-style="italic" style:font-style-asian="italic" fo:font-size="12pt" style:font-size-asian="12pt" style:font-size-complex="12pt" fo:language="lt" fo:country="LT"/>
    </style:style>
    <style:style style:name="P1546" style:parent-style-name="Normal" style:family="paragraph">
      <style:paragraph-properties fo:text-align="justify" fo:line-height="150%" fo:text-indent="0.1972in"/>
    </style:style>
    <style:style style:name="T1547" style:parent-style-name="DefaultParagraphFont" style:family="text">
      <style:text-properties fo:font-style="italic" style:font-style-asian="italic"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P1549" style:parent-style-name="Normal" style:family="paragraph">
      <style:paragraph-properties fo:text-align="justify" fo:line-height="150%" fo:text-indent="0.1972in"/>
    </style:style>
    <style:style style:name="T1550" style:parent-style-name="DefaultParagraphFont" style:family="text">
      <style:text-properties fo:font-style="italic" style:font-style-asian="italic"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tyle="italic" style:font-style-asian="italic" fo:font-size="12pt" style:font-size-asian="12pt" style:font-size-complex="12pt" fo:language="lt" fo:country="LT"/>
    </style:style>
    <style:style style:name="P1554" style:parent-style-name="Normal" style:family="paragraph">
      <style:paragraph-properties fo:text-align="justify" fo:line-height="150%" fo:text-indent="0.1972in"/>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fo:text-align="justify" fo:line-height="150%" fo:text-indent="0.1972in"/>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P1561" style:parent-style-name="Normal" style:family="paragraph">
      <style:paragraph-properties fo:text-align="justify" fo:line-height="150%" fo:text-indent="0.1972in"/>
    </style:style>
    <style:style style:name="T1562" style:parent-style-name="DefaultParagraphFont" style:family="text">
      <style:text-properties fo:font-style="italic" style:font-style-asian="italic" fo:font-size="12pt" style:font-size-asian="12pt" style:font-size-complex="12pt" fo:language="lt" fo:country="LT"/>
    </style:style>
    <style:style style:name="P1563" style:parent-style-name="Normal" style:family="paragraph">
      <style:paragraph-properties fo:text-align="justify" fo:line-height="150%" fo:text-indent="0.1972in"/>
    </style:style>
    <style:style style:name="T1564" style:parent-style-name="DefaultParagraphFont" style:family="text">
      <style:text-properties fo:font-style="italic" style:font-style-asian="italic"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P1566" style:parent-style-name="Normal" style:family="paragraph">
      <style:paragraph-properties fo:text-align="justify" fo:line-height="150%" fo:text-indent="0.1972in"/>
    </style:style>
    <style:style style:name="T1567" style:parent-style-name="DefaultParagraphFont" style:family="text">
      <style:text-properties fo:font-style="italic" style:font-style-asian="italic"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P1570" style:parent-style-name="Normal" style:family="paragraph">
      <style:paragraph-properties fo:text-align="justify" fo:line-height="150%" fo:text-indent="0.1972in"/>
    </style:style>
    <style:style style:name="T1571" style:parent-style-name="DefaultParagraphFont" style:family="text">
      <style:text-properties fo:font-style="italic" style:font-style-asian="italic"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fo:text-align="justify" fo:line-height="150%" fo:text-indent="0.1972in"/>
    </style:style>
    <style:style style:name="T1574" style:parent-style-name="DefaultParagraphFont" style:family="text">
      <style:text-properties fo:font-style="italic" style:font-style-asian="italic"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P1576" style:parent-style-name="Normal" style:family="paragraph">
      <style:paragraph-properties fo:text-align="justify" fo:line-height="150%" fo:text-indent="0.1972in"/>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P1579" style:parent-style-name="Normal" style:family="paragraph">
      <style:paragraph-properties fo:text-align="justify" fo:line-height="150%" fo:text-indent="0.1972in"/>
    </style:style>
    <style:style style:name="T1580" style:parent-style-name="DefaultParagraphFont" style:family="text">
      <style:text-properties fo:font-size="12pt" style:font-size-asian="12pt" style:font-size-complex="12pt" fo:language="lt" fo:country="LT"/>
    </style:style>
    <style:style style:name="P1581" style:parent-style-name="Normal" style:family="paragraph">
      <style:paragraph-properties fo:text-align="justify" fo:line-height="150%" fo:text-indent="0.1972in"/>
    </style:style>
    <style:style style:name="T1582" style:parent-style-name="DefaultParagraphFont" style:family="text">
      <style:text-properties fo:font-style="italic" style:font-style-asian="italic"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P1584" style:parent-style-name="Normal" style:family="paragraph">
      <style:paragraph-properties fo:text-align="justify" fo:line-height="150%" fo:text-indent="0.1972in"/>
    </style:style>
    <style:style style:name="T1585" style:parent-style-name="DefaultParagraphFont" style:family="text">
      <style:text-properties fo:font-style="italic" style:font-style-asian="italic"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P1587" style:parent-style-name="Normal" style:family="paragraph">
      <style:paragraph-properties fo:text-align="justify" fo:line-height="150%" fo:text-indent="0.1972in"/>
    </style:style>
    <style:style style:name="T1588" style:parent-style-name="DefaultParagraphFont" style:family="text">
      <style:text-properties fo:font-style="italic" style:font-style-asian="italic" fo:font-size="12pt" style:font-size-asian="12pt" style:font-size-complex="12pt" fo:language="lt" fo:country="LT"/>
    </style:style>
    <style:style style:name="T1589" style:parent-style-name="DefaultParagraphFont" style:family="text">
      <style:text-properties fo:font-style="italic" style:font-style-asian="italic"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P1591" style:parent-style-name="Normal" style:family="paragraph">
      <style:paragraph-properties fo:text-align="justify" fo:line-height="150%" fo:text-indent="0.1972in"/>
    </style:style>
    <style:style style:name="T1592" style:parent-style-name="DefaultParagraphFont" style:family="text">
      <style:text-properties fo:font-style="italic" style:font-style-asian="italic"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P1594" style:parent-style-name="Normal" style:family="paragraph">
      <style:paragraph-properties fo:text-align="justify" fo:line-height="150%" fo:text-indent="0.1972in"/>
    </style:style>
    <style:style style:name="T1595" style:parent-style-name="DefaultParagraphFont" style:family="text">
      <style:text-properties fo:font-style="italic" style:font-style-asian="italic"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P1597" style:parent-style-name="Normal" style:family="paragraph">
      <style:paragraph-properties fo:text-align="justify" fo:line-height="150%" fo:text-indent="0.1972in"/>
    </style:style>
    <style:style style:name="T1598" style:parent-style-name="DefaultParagraphFont" style:family="text">
      <style:text-properties fo:font-style="italic" style:font-style-asian="italic"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P1600" style:parent-style-name="Normal" style:family="paragraph">
      <style:paragraph-properties fo:text-align="justify" fo:line-height="150%" fo:text-indent="0.1972in"/>
    </style:style>
    <style:style style:name="T1601" style:parent-style-name="DefaultParagraphFont" style:family="text">
      <style:text-properties fo:font-style="italic" style:font-style-asian="italic" fo:font-size="12pt" style:font-size-asian="12pt" style:font-size-complex="12pt" fo:language="lt" fo:country="LT"/>
    </style:style>
    <style:style style:name="P1602" style:parent-style-name="Normal" style:family="paragraph">
      <style:paragraph-properties fo:text-align="justify" fo:line-height="150%" fo:text-indent="0.1972in"/>
    </style:style>
    <style:style style:name="T1603" style:parent-style-name="DefaultParagraphFont" style:family="text">
      <style:text-properties fo:font-style="italic" style:font-style-asian="italic"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P1605" style:parent-style-name="Normal" style:family="paragraph">
      <style:paragraph-properties fo:text-align="justify" fo:line-height="150%" fo:text-indent="0.1972in"/>
    </style:style>
    <style:style style:name="T1606" style:parent-style-name="DefaultParagraphFont" style:family="text">
      <style:text-properties fo:font-style="italic" style:font-style-asian="italic"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P1608" style:parent-style-name="Normal" style:family="paragraph">
      <style:paragraph-properties fo:text-align="justify" fo:line-height="150%" fo:text-indent="0.1972in"/>
    </style:style>
    <style:style style:name="T1609" style:parent-style-name="DefaultParagraphFont" style:family="text">
      <style:text-properties fo:font-style="italic" style:font-style-asian="italic" fo:font-size="12pt" style:font-size-asian="12pt" style:font-size-complex="12pt" fo:language="lt" fo:country="LT"/>
    </style:style>
    <style:style style:name="T1610" style:parent-style-name="DefaultParagraphFont" style:family="text">
      <style:text-properties fo:font-style="italic" style:font-style-asian="italic" fo:font-size="12pt" style:font-size-asian="12pt" style:font-size-complex="12pt" fo:language="lt" fo:country="LT"/>
    </style:style>
    <style:style style:name="P1611" style:parent-style-name="Normal" style:family="paragraph">
      <style:paragraph-properties fo:text-align="justify" fo:line-height="150%" fo:text-indent="0.1972in"/>
    </style:style>
    <style:style style:name="T1612" style:parent-style-name="DefaultParagraphFont" style:family="text">
      <style:text-properties fo:font-style="italic" style:font-style-asian="italic"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P1614" style:parent-style-name="Normal" style:family="paragraph">
      <style:paragraph-properties fo:text-align="justify" fo:line-height="150%" fo:text-indent="0.1972in"/>
    </style:style>
    <style:style style:name="T1615" style:parent-style-name="DefaultParagraphFont" style:family="text">
      <style:text-properties fo:font-size="12pt" style:font-size-asian="12pt" style:font-size-complex="12pt" fo:language="lt" fo:country="LT"/>
    </style:style>
    <style:style style:name="P1616" style:parent-style-name="Normal" style:family="paragraph">
      <style:paragraph-properties fo:text-align="justify" fo:line-height="150%" fo:text-indent="0.1972in"/>
    </style:style>
    <style:style style:name="T1617" style:parent-style-name="DefaultParagraphFont" style:family="text">
      <style:text-properties fo:font-style="italic" style:font-style-asian="italic"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fo:text-align="justify" fo:line-height="150%" fo:text-indent="0.1972in"/>
    </style:style>
    <style:style style:name="T1621" style:parent-style-name="DefaultParagraphFont" style:family="text">
      <style:text-properties fo:font-style="italic" style:font-style-asian="italic"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fo:text-align="justify" fo:line-height="150%" fo:text-indent="0.1972in"/>
    </style:style>
    <style:style style:name="T1624" style:parent-style-name="DefaultParagraphFont" style:family="text">
      <style:text-properties fo:font-style="italic" style:font-style-asian="italic"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P1627" style:parent-style-name="Normal" style:family="paragraph">
      <style:paragraph-properties fo:text-align="justify" fo:line-height="150%" fo:text-indent="0.1972in"/>
    </style:style>
    <style:style style:name="T1628" style:parent-style-name="DefaultParagraphFont" style:family="text">
      <style:text-properties fo:font-style="italic" style:font-style-asian="italic"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P1630" style:parent-style-name="Normal" style:family="paragraph">
      <style:paragraph-properties fo:text-align="justify" fo:line-height="150%" fo:text-indent="0.1972in"/>
      <style:text-properties fo:font-style="italic" style:font-style-asian="italic" fo:language="lt" fo:country="LT"/>
    </style:style>
    <style:style style:name="T1631" style:parent-style-name="DefaultParagraphFont" style:family="text">
      <style:text-properties style:font-name="Times New Roman" style:font-size-complex="12pt" fo:language="lt" fo:country="LT"/>
    </style:style>
    <style:style style:name="P1632" style:parent-style-name="Normal" style:family="paragraph">
      <style:paragraph-properties fo:text-align="justify" fo:line-height="150%" fo:text-indent="0.1972in"/>
      <style:text-properties fo:font-style="italic" style:font-style-asian="italic" fo:language="lt" fo:country="LT"/>
    </style:style>
    <style:style style:name="P1633" style:parent-style-name="Normal" style:family="paragraph">
      <style:paragraph-properties fo:text-align="justify" fo:line-height="150%" fo:text-indent="0.1972in"/>
    </style:style>
    <style:style style:name="T1634" style:parent-style-name="DefaultParagraphFont" style:family="text">
      <style:text-properties fo:font-style="italic" style:font-style-asian="italic"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P1637" style:parent-style-name="Normal" style:family="paragraph">
      <style:paragraph-properties fo:text-align="justify" fo:line-height="150%" fo:text-indent="0.1972in"/>
    </style:style>
    <style:style style:name="T1638" style:parent-style-name="DefaultParagraphFont" style:family="text">
      <style:text-properties fo:font-style="italic" style:font-style-asian="italic" fo:font-size="12pt" style:font-size-asian="12pt" style:font-size-complex="12pt" fo:language="lt" fo:country="LT"/>
    </style:style>
    <style:style style:name="P1639" style:parent-style-name="Normal" style:family="paragraph">
      <style:paragraph-properties fo:text-align="justify" fo:line-height="150%" fo:text-indent="0.1972in"/>
    </style:style>
    <style:style style:name="T1640" style:parent-style-name="DefaultParagraphFont" style:family="text">
      <style:text-properties fo:font-size="12pt" style:font-size-asian="12pt" style:font-size-complex="12pt" fo:language="lt" fo:country="LT"/>
    </style:style>
    <style:style style:name="P1641" style:parent-style-name="Normal" style:family="paragraph">
      <style:paragraph-properties fo:text-align="justify" fo:line-height="150%" fo:text-indent="0.1972in"/>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fo:text-align="justify" fo:line-height="150%" fo:text-indent="0.1972in"/>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P1647" style:parent-style-name="Normal" style:family="paragraph">
      <style:paragraph-properties fo:text-align="justify" fo:line-height="150%" fo:text-indent="0.1972in"/>
    </style:style>
    <style:style style:name="T1648" style:parent-style-name="DefaultParagraphFont" style:family="text">
      <style:text-properties fo:font-style="italic" style:font-style-asian="italic"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fo:text-align="justify" fo:line-height="150%" fo:text-indent="0.1972in"/>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tyle="italic" style:font-style-asian="italic" fo:font-size="12pt" style:font-size-asian="12pt" style:font-size-complex="12pt" fo:language="lt" fo:country="LT"/>
    </style:style>
    <style:style style:name="P1655" style:parent-style-name="Normal" style:family="paragraph">
      <style:paragraph-properties fo:text-align="justify" fo:line-height="150%" fo:text-indent="0.1972in"/>
    </style:style>
    <style:style style:name="T1656" style:parent-style-name="DefaultParagraphFont" style:family="text">
      <style:text-properties fo:font-style="italic" style:font-style-asian="italic"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P1659" style:parent-style-name="Normal" style:family="paragraph">
      <style:paragraph-properties fo:text-align="justify" fo:line-height="150%" fo:text-indent="0.1972in"/>
    </style:style>
    <style:style style:name="T1660" style:parent-style-name="DefaultParagraphFont" style:family="text">
      <style:text-properties fo:font-style="italic" style:font-style-asian="italic"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P1663" style:parent-style-name="Normal" style:family="paragraph">
      <style:paragraph-properties fo:text-align="justify" fo:line-height="150%" fo:text-indent="0.1972in"/>
    </style:style>
    <style:style style:name="T1664" style:parent-style-name="DefaultParagraphFont" style:family="text">
      <style:text-properties fo:font-style="italic" style:font-style-asian="italic"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P1666" style:parent-style-name="Normal" style:family="paragraph">
      <style:paragraph-properties fo:text-align="justify" fo:line-height="150%" fo:text-indent="0.1972in"/>
    </style:style>
    <style:style style:name="T1667" style:parent-style-name="DefaultParagraphFont" style:family="text">
      <style:text-properties fo:font-style="italic" style:font-style-asian="italic"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fo:text-align="justify" fo:line-height="150%" fo:text-indent="0.1972in"/>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P1673" style:parent-style-name="Normal" style:family="paragraph">
      <style:paragraph-properties fo:text-align="justify" fo:line-height="150%" fo:text-indent="0.1972in"/>
    </style:style>
    <style:style style:name="T1674" style:parent-style-name="DefaultParagraphFont" style:family="text">
      <style:text-properties fo:font-style="italic" style:font-style-asian="italic"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fo:text-align="justify" fo:line-height="150%" fo:text-indent="0.1972in"/>
    </style:style>
    <style:style style:name="T1677" style:parent-style-name="DefaultParagraphFont" style:family="text">
      <style:text-properties fo:font-style="italic" style:font-style-asian="italic"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tyle="italic" style:font-style-asian="italic"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P1681" style:parent-style-name="Normal" style:family="paragraph">
      <style:paragraph-properties fo:text-align="justify" fo:line-height="150%" fo:text-indent="0.1972in"/>
    </style:style>
    <style:style style:name="T1682" style:parent-style-name="DefaultParagraphFont" style:family="text">
      <style:text-properties fo:font-size="12pt" style:font-size-asian="12pt" style:font-size-complex="12pt" fo:language="lt" fo:country="LT"/>
    </style:style>
    <style:style style:name="P1683" style:parent-style-name="Normal" style:family="paragraph">
      <style:paragraph-properties fo:text-align="justify" fo:line-height="150%" fo:text-indent="0.1972in"/>
    </style:style>
    <style:style style:name="T1684" style:parent-style-name="DefaultParagraphFont" style:family="text">
      <style:text-properties fo:font-style="italic" style:font-style-asian="italic"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fo:text-align="justify" fo:line-height="150%" fo:text-indent="0.1972in"/>
      <style:text-properties fo:font-style="italic" style:font-style-asian="italic" fo:language="lt" fo:country="LT"/>
    </style:style>
    <style:style style:name="T1687" style:parent-style-name="DefaultParagraphFont" style:family="text">
      <style:text-properties style:font-name="Times New Roman" style:font-size-complex="12pt" fo:language="lt" fo:country="LT"/>
    </style:style>
    <style:style style:name="T1688" style:parent-style-name="DefaultParagraphFont" style:family="text">
      <style:text-properties style:font-name="Times New Roman" style:font-size-complex="12pt" fo:language="lt" fo:country="LT"/>
    </style:style>
    <style:style style:name="P1689" style:parent-style-name="Normal" style:family="paragraph">
      <style:paragraph-properties fo:text-align="justify" fo:line-height="150%" fo:text-indent="0.1972in"/>
      <style:text-properties fo:font-style="italic" style:font-style-asian="italic" fo:language="lt" fo:country="LT"/>
    </style:style>
    <style:style style:name="P1690" style:parent-style-name="Normal" style:family="paragraph">
      <style:paragraph-properties fo:text-align="justify" fo:line-height="150%" fo:text-indent="0.1972in"/>
    </style:style>
    <style:style style:name="T1691" style:parent-style-name="DefaultParagraphFont" style:family="text">
      <style:text-properties fo:font-style="italic" style:font-style-asian="italic"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P1693" style:parent-style-name="Normal" style:family="paragraph">
      <style:paragraph-properties fo:text-align="justify" fo:line-height="150%" fo:text-indent="0.1972in"/>
    </style:style>
    <style:style style:name="T1694" style:parent-style-name="DefaultParagraphFont" style:family="text">
      <style:text-properties fo:font-size="12pt" style:font-size-asian="12pt" style:font-size-complex="12pt" fo:language="lt" fo:country="LT"/>
    </style:style>
    <style:style style:name="P1695" style:parent-style-name="Normal" style:family="paragraph">
      <style:paragraph-properties fo:text-align="justify" fo:line-height="150%" fo:text-indent="0.1972in"/>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P1699" style:parent-style-name="Normal" style:family="paragraph">
      <style:paragraph-properties fo:text-align="justify" fo:line-height="150%" fo:text-indent="0.1972in"/>
    </style:style>
    <style:style style:name="T1700" style:parent-style-name="DefaultParagraphFont" style:family="text">
      <style:text-properties fo:font-style="italic" style:font-style-asian="italic"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tyle="italic" style:font-style-asian="italic" fo:font-size="12pt" style:font-size-asian="12pt" style:font-size-complex="12pt" fo:language="lt" fo:country="LT"/>
    </style:style>
    <style:style style:name="P1704" style:parent-style-name="Normal" style:family="paragraph">
      <style:paragraph-properties fo:text-align="justify" fo:line-height="150%" fo:text-indent="0.1972in"/>
    </style:style>
    <style:style style:name="T1705" style:parent-style-name="DefaultParagraphFont" style:family="text">
      <style:text-properties fo:font-size="12pt" style:font-size-asian="12pt" style:font-size-complex="12pt" fo:language="lt" fo:country="LT"/>
    </style:style>
    <style:style style:name="P1706" style:parent-style-name="Normal" style:family="paragraph">
      <style:paragraph-properties fo:text-align="justify" fo:line-height="150%" fo:text-indent="0.1972in"/>
    </style:style>
    <style:style style:name="T1707" style:parent-style-name="DefaultParagraphFont" style:family="text">
      <style:text-properties fo:font-style="italic" style:font-style-asian="italic"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P1711" style:parent-style-name="Normal" style:family="paragraph">
      <style:paragraph-properties fo:text-align="justify" fo:line-height="150%" fo:text-indent="0.1972in"/>
    </style:style>
    <style:style style:name="T1712" style:parent-style-name="DefaultParagraphFont" style:family="text">
      <style:text-properties fo:font-size="12pt" style:font-size-asian="12pt" style:font-size-complex="12pt" fo:language="lt" fo:country="LT"/>
    </style:style>
    <style:style style:name="P1713" style:parent-style-name="Normal" style:family="paragraph">
      <style:paragraph-properties fo:text-align="justify" fo:line-height="150%" fo:text-indent="0.1972in"/>
    </style:style>
    <style:style style:name="T1714" style:parent-style-name="DefaultParagraphFont" style:family="text">
      <style:text-properties fo:font-style="italic" style:font-style-asian="italic"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P1716" style:parent-style-name="Normal" style:family="paragraph">
      <style:paragraph-properties fo:text-align="justify" fo:line-height="150%" fo:text-indent="0.1972in"/>
    </style:style>
    <style:style style:name="T1717" style:parent-style-name="DefaultParagraphFont" style:family="text">
      <style:text-properties fo:font-style="italic" style:font-style-asian="italic" fo:language="lt" fo:country="LT"/>
    </style:style>
    <style:style style:name="P1718" style:parent-style-name="Normal" style:family="paragraph">
      <style:paragraph-properties fo:text-align="justify" fo:line-height="150%" fo:text-indent="0.1972in"/>
    </style:style>
    <style:style style:name="T1719" style:parent-style-name="DefaultParagraphFont" style:family="text">
      <style:text-properties fo:font-weight="bold" style:font-weight-asian="bold" fo:font-size="12pt" style:font-size-asian="12pt" style:font-size-complex="12pt" fo:language="lt" fo:country="LT"/>
    </style:style>
    <style:style style:name="P1720" style:parent-style-name="Normal" style:family="paragraph">
      <style:paragraph-properties fo:text-align="justify" fo:line-height="150%" fo:text-indent="0.1972in"/>
      <style:text-properties fo:font-style="italic" style:font-style-asian="italic" fo:language="lt" fo:country="LT"/>
    </style:style>
    <style:style style:name="P1721" style:parent-style-name="Normal" style:family="paragraph">
      <style:paragraph-properties fo:text-align="justify" fo:line-height="150%" fo:text-indent="0.1972in"/>
    </style:style>
    <style:style style:name="T1722" style:parent-style-name="DefaultParagraphFont" style:family="text">
      <style:text-properties fo:font-style="italic" style:font-style-asian="italic"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P1724" style:parent-style-name="Normal" style:family="paragraph">
      <style:paragraph-properties fo:text-align="justify" fo:line-height="150%" fo:text-indent="0.1972in"/>
    </style:style>
    <style:style style:name="T1725" style:parent-style-name="DefaultParagraphFont" style:family="text">
      <style:text-properties fo:font-style="italic" style:font-style-asian="italic" fo:font-size="12pt" style:font-size-asian="12pt" style:font-size-complex="12pt" fo:language="lt" fo:country="LT"/>
    </style:style>
    <style:style style:name="T1726" style:parent-style-name="DefaultParagraphFont" style:family="text">
      <style:text-properties fo:font-style="italic" style:font-style-asian="italic" fo:font-size="12pt" style:font-size-asian="12pt" style:font-size-complex="12pt" fo:language="lt" fo:country="LT"/>
    </style:style>
    <style:style style:name="P1727" style:parent-style-name="Normal" style:family="paragraph">
      <style:paragraph-properties fo:text-align="justify" fo:line-height="150%" fo:text-indent="0.1972in"/>
    </style:style>
    <style:style style:name="T1728" style:parent-style-name="DefaultParagraphFont" style:family="text">
      <style:text-properties fo:font-style="italic" style:font-style-asian="italic"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P1730" style:parent-style-name="Normal" style:family="paragraph">
      <style:paragraph-properties fo:text-align="justify" fo:line-height="150%" fo:text-indent="0.1972in"/>
    </style:style>
    <style:style style:name="T1731" style:parent-style-name="DefaultParagraphFont" style:family="text">
      <style:text-properties fo:font-style="italic" style:font-style-asian="italic" fo:font-size="12pt" style:font-size-asian="12pt" style:font-size-complex="12pt" fo:language="lt" fo:country="LT"/>
    </style:style>
    <style:style style:name="P1732" style:parent-style-name="Normal" style:family="paragraph">
      <style:paragraph-properties fo:text-align="justify" fo:line-height="150%" fo:text-indent="0.1972in"/>
    </style:style>
    <style:style style:name="T1733" style:parent-style-name="DefaultParagraphFont" style:family="text">
      <style:text-properties fo:font-style="italic" style:font-style-asian="italic"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P1735" style:parent-style-name="Normal" style:family="paragraph">
      <style:paragraph-properties fo:text-align="justify" fo:line-height="150%" fo:text-indent="0.1972in"/>
    </style:style>
    <style:style style:name="T1736" style:parent-style-name="DefaultParagraphFont" style:family="text">
      <style:text-properties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tyle="italic" style:font-style-asian="italic" fo:font-size="12pt" style:font-size-asian="12pt" style:font-size-complex="12pt" fo:language="lt" fo:country="LT"/>
    </style:style>
    <style:style style:name="P1740" style:parent-style-name="Normal" style:family="paragraph">
      <style:paragraph-properties fo:text-align="justify" fo:line-height="150%" fo:text-indent="0.1972in"/>
    </style:style>
    <style:style style:name="T1741" style:parent-style-name="DefaultParagraphFont" style:family="text">
      <style:text-properties fo:font-style="italic" style:font-style-asian="italic"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P1744" style:parent-style-name="Normal" style:family="paragraph">
      <style:paragraph-properties fo:text-align="justify" fo:line-height="150%" fo:text-indent="0.1972in"/>
    </style:style>
    <style:style style:name="T1745" style:parent-style-name="DefaultParagraphFont" style:family="text">
      <style:text-properties fo:font-style="italic" style:font-style-asian="italic" fo:font-size="12pt" style:font-size-asian="12pt" style:font-size-complex="12pt" fo:language="lt" fo:country="LT"/>
    </style:style>
    <style:style style:name="P1746" style:parent-style-name="Normal" style:family="paragraph">
      <style:paragraph-properties fo:text-align="justify" fo:line-height="150%" fo:text-indent="0.1972in"/>
    </style:style>
    <style:style style:name="T1747" style:parent-style-name="DefaultParagraphFont" style:family="text">
      <style:text-properties fo:font-style="italic" style:font-style-asian="italic"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T1749" style:parent-style-name="DefaultParagraphFont" style:family="text">
      <style:text-properties fo:font-style="italic" style:font-style-asian="italic" fo:font-size="12pt" style:font-size-asian="12pt" style:font-size-complex="12pt" fo:language="lt" fo:country="LT"/>
    </style:style>
    <style:style style:name="P1750" style:parent-style-name="Normal" style:family="paragraph">
      <style:paragraph-properties fo:text-align="justify" fo:line-height="150%" fo:text-indent="0.1972in"/>
      <style:text-properties fo:font-style="italic" style:font-style-asian="italic" fo:language="lt" fo:country="LT"/>
    </style:style>
    <style:style style:name="P1751" style:parent-style-name="Normal" style:family="paragraph">
      <style:paragraph-properties fo:text-align="justify" fo:line-height="150%" fo:text-indent="0.1972in"/>
    </style:style>
    <style:style style:name="T1752" style:parent-style-name="DefaultParagraphFont" style:family="text">
      <style:text-properties fo:font-style="italic" style:font-style-asian="italic" fo:font-size="12pt" style:font-size-asian="12pt" style:font-size-complex="12pt" fo:language="lt" fo:country="LT"/>
    </style:style>
    <style:style style:name="P1753" style:parent-style-name="Normal" style:family="paragraph">
      <style:paragraph-properties fo:text-align="justify" fo:line-height="150%" fo:text-indent="0.1972in"/>
    </style:style>
    <style:style style:name="T1754" style:parent-style-name="DefaultParagraphFont" style:family="text">
      <style:text-properties fo:font-style="italic" style:font-style-asian="italic" fo:language="lt" fo:country="LT"/>
    </style:style>
    <style:style style:name="T1755" style:parent-style-name="DefaultParagraphFont" style:family="text">
      <style:text-properties style:font-name="Times New Roman" style:font-size-complex="12pt" fo:language="lt" fo:country="LT"/>
    </style:style>
    <style:style style:name="T1756" style:parent-style-name="DefaultParagraphFont" style:family="text">
      <style:text-properties style:font-name="Times New Roman" style:font-size-complex="12pt" fo:language="lt" fo:country="LT"/>
    </style:style>
    <style:style style:name="P1757" style:parent-style-name="Normal" style:family="paragraph">
      <style:paragraph-properties fo:text-align="justify" fo:line-height="150%" fo:text-indent="0.1972in"/>
    </style:style>
    <style:style style:name="T1758" style:parent-style-name="DefaultParagraphFont" style:family="text">
      <style:text-properties fo:font-style="italic" style:font-style-asian="italic" fo:language="lt" fo:country="LT"/>
    </style:style>
    <style:style style:name="P1759" style:parent-style-name="Normal" style:family="paragraph">
      <style:paragraph-properties fo:text-align="justify" fo:line-height="150%" fo:text-indent="0.1972in"/>
    </style:style>
    <style:style style:name="T1760" style:parent-style-name="DefaultParagraphFont" style:family="text">
      <style:text-properties fo:font-style="italic" style:font-style-asian="italic"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P1765" style:parent-style-name="Normal" style:family="paragraph">
      <style:paragraph-properties fo:text-align="justify" fo:line-height="150%" fo:text-indent="0.1972in"/>
      <style:text-properties fo:font-style="italic" style:font-style-asian="italic" fo:language="lt" fo:country="LT"/>
    </style:style>
    <style:style style:name="T1766" style:parent-style-name="DefaultParagraphFont" style:family="text">
      <style:text-properties style:font-name="Times New Roman" style:font-size-complex="12pt" fo:language="lt" fo:country="LT"/>
    </style:style>
    <style:style style:name="T1767" style:parent-style-name="DefaultParagraphFont" style:family="text">
      <style:text-properties style:font-name="Times New Roman" style:font-size-complex="12pt" fo:language="lt" fo:country="LT"/>
    </style:style>
    <style:style style:name="P1768" style:parent-style-name="Normal" style:family="paragraph">
      <style:paragraph-properties fo:text-align="justify" fo:line-height="150%" fo:text-indent="0.1972in"/>
      <style:text-properties fo:font-style="italic" style:font-style-asian="italic" fo:language="lt" fo:country="LT"/>
    </style:style>
    <style:style style:name="P1769" style:parent-style-name="Normal" style:family="paragraph">
      <style:paragraph-properties fo:text-align="justify" fo:line-height="150%" fo:text-indent="0.1972in"/>
    </style:style>
    <style:style style:name="T1770" style:parent-style-name="DefaultParagraphFont" style:family="text">
      <style:text-properties fo:font-style="italic" style:font-style-asian="italic"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P1772" style:parent-style-name="Normal" style:family="paragraph">
      <style:paragraph-properties fo:text-align="justify" fo:line-height="150%" fo:text-indent="0.1972in"/>
    </style:style>
    <style:style style:name="T1773" style:parent-style-name="DefaultParagraphFont" style:family="text">
      <style:text-properties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P1776" style:parent-style-name="Normal" style:family="paragraph">
      <style:paragraph-properties fo:text-align="justify" fo:line-height="150%" fo:text-indent="0.1972in"/>
    </style:style>
    <style:style style:name="T1777" style:parent-style-name="DefaultParagraphFont" style:family="text">
      <style:text-properties fo:font-size="12pt" style:font-size-asian="12pt" style:font-size-complex="12pt" fo:language="lt" fo:country="LT"/>
    </style:style>
    <style:style style:name="P1778" style:parent-style-name="Normal" style:family="paragraph">
      <style:paragraph-properties fo:text-align="justify" fo:line-height="150%" fo:text-indent="0.1972in"/>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P1781" style:parent-style-name="Normal" style:family="paragraph">
      <style:paragraph-properties fo:text-align="justify" fo:line-height="150%" fo:text-indent="0.1972in"/>
    </style:style>
    <style:style style:name="T1782" style:parent-style-name="DefaultParagraphFont" style:family="text">
      <style:text-properties fo:font-style="italic" style:font-style-asian="italic"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P1785" style:parent-style-name="Normal" style:family="paragraph">
      <style:paragraph-properties fo:text-align="justify" fo:line-height="150%" fo:text-indent="0.1972in"/>
    </style:style>
    <style:style style:name="T1786" style:parent-style-name="DefaultParagraphFont" style:family="text">
      <style:text-properties fo:font-style="italic" style:font-style-asian="italic"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P1788" style:parent-style-name="Normal" style:family="paragraph">
      <style:paragraph-properties fo:text-align="justify" fo:line-height="150%" fo:text-indent="0.1972in"/>
    </style:style>
    <style:style style:name="T1789" style:parent-style-name="DefaultParagraphFont" style:family="text">
      <style:text-properties fo:font-style="italic" style:font-style-asian="italic" fo:font-size="12pt" style:font-size-asian="12pt" style:font-size-complex="12pt" fo:language="lt" fo:country="LT"/>
    </style:style>
    <style:style style:name="P1790" style:parent-style-name="Normal" style:family="paragraph">
      <style:paragraph-properties fo:text-align="justify" fo:line-height="150%" fo:text-indent="0.1972in"/>
    </style:style>
    <style:style style:name="T1791" style:parent-style-name="DefaultParagraphFont" style:family="text">
      <style:text-properties fo:font-style="italic" style:font-style-asian="italic"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P1794" style:parent-style-name="Normal" style:family="paragraph">
      <style:paragraph-properties fo:text-align="justify" fo:line-height="150%" fo:text-indent="0.1972in"/>
      <style:text-properties fo:font-style="italic" style:font-style-asian="italic" fo:language="lt" fo:country="LT"/>
    </style:style>
    <style:style style:name="T1795" style:parent-style-name="DefaultParagraphFont" style:family="text">
      <style:text-properties style:font-name="Times New Roman" style:font-size-complex="12pt" fo:language="lt" fo:country="LT"/>
    </style:style>
    <style:style style:name="P1796" style:parent-style-name="Normal" style:family="paragraph">
      <style:paragraph-properties fo:text-align="justify" fo:line-height="150%" fo:text-indent="0.1972in"/>
      <style:text-properties fo:font-style="italic" style:font-style-asian="italic" fo:language="lt" fo:country="LT"/>
    </style:style>
    <style:style style:name="P1797" style:parent-style-name="Normal" style:family="paragraph">
      <style:paragraph-properties fo:text-align="justify" fo:line-height="150%" fo:text-indent="0.1972in"/>
    </style:style>
    <style:style style:name="T1798" style:parent-style-name="DefaultParagraphFont" style:family="text">
      <style:text-properties fo:font-style="italic" style:font-style-asian="italic"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P1800" style:parent-style-name="Normal" style:family="paragraph">
      <style:paragraph-properties fo:text-align="justify" fo:line-height="150%" fo:text-indent="0.1972in"/>
    </style:style>
    <style:style style:name="T1801" style:parent-style-name="DefaultParagraphFont" style:family="text">
      <style:text-properties fo:font-style="italic" style:font-style-asian="italic"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fo:text-align="justify" fo:line-height="150%" fo:text-indent="0.1972in"/>
    </style:style>
    <style:style style:name="T1804" style:parent-style-name="DefaultParagraphFont" style:family="text">
      <style:text-properties fo:font-style="italic" style:font-style-asian="italic"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P1809" style:parent-style-name="Normal" style:family="paragraph">
      <style:paragraph-properties fo:text-align="justify" fo:line-height="150%" fo:text-indent="0.1972in"/>
    </style:style>
    <style:style style:name="T1810" style:parent-style-name="DefaultParagraphFont" style:family="text">
      <style:text-properties fo:font-style="italic" style:font-style-asian="italic"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P1812" style:parent-style-name="Normal" style:family="paragraph">
      <style:paragraph-properties fo:text-align="justify" fo:line-height="150%" fo:text-indent="0.1972in"/>
    </style:style>
    <style:style style:name="T1813" style:parent-style-name="DefaultParagraphFont" style:family="text">
      <style:text-properties fo:font-style="italic" style:font-style-asian="italic"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P1815" style:parent-style-name="Normal" style:family="paragraph">
      <style:paragraph-properties fo:text-align="justify" fo:line-height="150%" fo:text-indent="0.1972in"/>
    </style:style>
    <style:style style:name="T1816" style:parent-style-name="DefaultParagraphFont" style:family="text">
      <style:text-properties fo:font-style="italic" style:font-style-asian="italic"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P1818" style:parent-style-name="Normal" style:family="paragraph">
      <style:paragraph-properties fo:text-align="justify" fo:line-height="150%" fo:text-indent="0.1972in"/>
    </style:style>
    <style:style style:name="T1819" style:parent-style-name="DefaultParagraphFont" style:family="text">
      <style:text-properties fo:font-style="italic" style:font-style-asian="italic"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P1821" style:parent-style-name="Normal" style:family="paragraph">
      <style:paragraph-properties fo:text-align="justify" fo:line-height="150%" fo:text-indent="0.1972in"/>
    </style:style>
    <style:style style:name="T1822" style:parent-style-name="DefaultParagraphFont" style:family="text">
      <style:text-properties fo:font-style="italic" style:font-style-asian="italic"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T1824" style:parent-style-name="DefaultParagraphFont" style:family="text">
      <style:text-properties fo:font-style="italic" style:font-style-asian="italic"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P1826" style:parent-style-name="Normal" style:family="paragraph">
      <style:paragraph-properties fo:text-align="justify" fo:line-height="150%" fo:text-indent="0.1972in"/>
    </style:style>
    <style:style style:name="T1827" style:parent-style-name="DefaultParagraphFont" style:family="text">
      <style:text-properties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P1829" style:parent-style-name="Normal" style:family="paragraph">
      <style:paragraph-properties fo:text-align="justify" fo:line-height="150%" fo:text-indent="0.1972in"/>
    </style:style>
    <style:style style:name="T1830" style:parent-style-name="DefaultParagraphFont" style:family="text">
      <style:text-properties fo:font-style="italic" style:font-style-asian="italic" fo:language="lt" fo:country="LT"/>
    </style:style>
    <style:style style:name="T1831" style:parent-style-name="DefaultParagraphFont" style:family="text">
      <style:text-properties fo:font-style="italic" style:font-style-asian="italic" fo:language="lt" fo:country="LT"/>
    </style:style>
    <style:style style:name="T1832" style:parent-style-name="DefaultParagraphFont" style:family="text">
      <style:text-properties fo:font-style="italic" style:font-style-asian="italic" fo:language="lt" fo:country="LT"/>
    </style:style>
    <style:style style:name="T1833" style:parent-style-name="DefaultParagraphFont" style:family="text">
      <style:text-properties fo:font-style="italic" style:font-style-asian="italic" fo:language="lt" fo:country="LT"/>
    </style:style>
    <style:style style:name="T1834" style:parent-style-name="DefaultParagraphFont" style:family="text">
      <style:text-properties fo:font-style="italic" style:font-style-asian="italic" fo:language="lt" fo:country="LT"/>
    </style:style>
    <style:style style:name="T1835" style:parent-style-name="DefaultParagraphFont" style:family="text">
      <style:text-properties fo:font-style="italic" style:font-style-asian="italic" fo:font-size="12pt" style:font-size-asian="12pt" style:font-size-complex="12pt" fo:language="lt" fo:country="LT"/>
    </style:style>
    <style:style style:name="P1836" style:parent-style-name="Normal" style:family="paragraph">
      <style:paragraph-properties fo:text-align="justify" fo:line-height="150%" fo:text-indent="0.1972in"/>
    </style:style>
    <style:style style:name="T1837" style:parent-style-name="DefaultParagraphFont" style:family="text">
      <style:text-properties fo:font-style="italic" style:font-style-asian="italic" fo:language="lt" fo:country="LT"/>
    </style:style>
    <style:style style:name="T1838" style:parent-style-name="DefaultParagraphFont" style:family="text">
      <style:text-properties style:font-name="Times New Roman" style:font-size-complex="12pt" fo:language="lt" fo:country="LT"/>
    </style:style>
    <style:style style:name="P1839" style:parent-style-name="Normal" style:family="paragraph">
      <style:paragraph-properties fo:text-align="justify" fo:line-height="150%" fo:text-indent="0.1972in"/>
    </style:style>
    <style:style style:name="T1840" style:parent-style-name="DefaultParagraphFont" style:family="text">
      <style:text-properties fo:font-style="italic" style:font-style-asian="italic" fo:language="lt" fo:country="LT"/>
    </style:style>
    <style:style style:name="P1841" style:parent-style-name="Normal" style:family="paragraph">
      <style:paragraph-properties fo:text-align="justify" fo:line-height="150%" fo:text-indent="0.1972in"/>
    </style:style>
    <style:style style:name="T1842" style:parent-style-name="DefaultParagraphFont" style:family="text">
      <style:text-properties fo:font-style="italic" style:font-style-asian="italic"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P1849" style:parent-style-name="Normal" style:family="paragraph">
      <style:paragraph-properties fo:text-align="justify" fo:line-height="150%" fo:text-indent="0.1972in"/>
    </style:style>
    <style:style style:name="T1850" style:parent-style-name="DefaultParagraphFont" style:family="text">
      <style:text-properties fo:font-style="italic" style:font-style-asian="italic"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P1852" style:parent-style-name="Normal" style:family="paragraph">
      <style:paragraph-properties fo:text-align="justify" fo:line-height="150%" fo:text-indent="0.1972in"/>
    </style:style>
    <style:style style:name="T1853" style:parent-style-name="DefaultParagraphFont" style:family="text">
      <style:text-properties fo:font-style="italic" style:font-style-asian="italic"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P1855" style:parent-style-name="Normal" style:family="paragraph">
      <style:paragraph-properties fo:text-align="justify" fo:line-height="150%" fo:text-indent="0.1972in"/>
    </style:style>
    <style:style style:name="T1856" style:parent-style-name="DefaultParagraphFont" style:family="text">
      <style:text-properties fo:font-style="italic" style:font-style-asian="italic"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P1858" style:parent-style-name="Normal" style:family="paragraph">
      <style:paragraph-properties fo:text-align="justify" fo:line-height="150%" fo:text-indent="0.1972in"/>
    </style:style>
    <style:style style:name="T1859" style:parent-style-name="DefaultParagraphFont" style:family="text">
      <style:text-properties fo:font-style="italic" style:font-style-asian="italic" fo:language="lt" fo:country="LT"/>
    </style:style>
    <style:style style:name="P1860" style:parent-style-name="Normal" style:family="paragraph">
      <style:paragraph-properties fo:text-align="justify" fo:line-height="150%" fo:text-indent="0.1972in"/>
    </style:style>
    <style:style style:name="T1861" style:parent-style-name="DefaultParagraphFont" style:family="text">
      <style:text-properties fo:font-style="italic" style:font-style-asian="italic" fo:language="lt" fo:country="LT"/>
    </style:style>
    <style:style style:name="T1862" style:parent-style-name="DefaultParagraphFont" style:family="text">
      <style:text-properties fo:font-style="italic" style:font-style-asian="italic" fo:language="lt" fo:country="LT"/>
    </style:style>
    <style:style style:name="T1863" style:parent-style-name="DefaultParagraphFont" style:family="text">
      <style:text-properties fo:font-style="italic" style:font-style-asian="italic" fo:language="lt" fo:country="LT"/>
    </style:style>
    <style:style style:name="T1864" style:parent-style-name="DefaultParagraphFont" style:family="text">
      <style:text-properties fo:font-style="italic" style:font-style-asian="italic" fo:language="lt" fo:country="LT"/>
    </style:style>
    <style:style style:name="T1865" style:parent-style-name="DefaultParagraphFont" style:family="text">
      <style:text-properties fo:font-style="italic" style:font-style-asian="italic" fo:language="lt" fo:country="LT"/>
    </style:style>
    <style:style style:name="T1866" style:parent-style-name="DefaultParagraphFont" style:family="text">
      <style:text-properties fo:font-style="italic" style:font-style-asian="italic" fo:font-size="12pt" style:font-size-asian="12pt" style:font-size-complex="12pt" fo:language="lt" fo:country="LT"/>
    </style:style>
    <style:style style:name="P1867" style:parent-style-name="Normal" style:family="paragraph">
      <style:paragraph-properties fo:text-align="justify" fo:line-height="150%" fo:text-indent="0.1972in"/>
    </style:style>
    <style:style style:name="T1868" style:parent-style-name="DefaultParagraphFont" style:family="text">
      <style:text-properties fo:font-style="italic" style:font-style-asian="italic" fo:language="lt" fo:country="LT"/>
    </style:style>
    <style:style style:name="T1869" style:parent-style-name="DefaultParagraphFont" style:family="text">
      <style:text-properties style:font-name="Times New Roman" style:font-size-complex="12pt" fo:language="lt" fo:country="LT"/>
    </style:style>
    <style:style style:name="P1870" style:parent-style-name="Normal" style:family="paragraph">
      <style:paragraph-properties fo:text-align="justify" fo:line-height="150%" fo:text-indent="0.1972in"/>
      <style:text-properties fo:font-style="italic" style:font-style-asian="italic" fo:language="lt" fo:country="LT"/>
    </style:style>
    <style:style style:name="P1871" style:parent-style-name="Normal" style:family="paragraph">
      <style:paragraph-properties fo:text-align="justify" fo:line-height="150%" fo:text-indent="0.1972in"/>
    </style:style>
    <style:style style:name="T1872" style:parent-style-name="DefaultParagraphFont" style:family="text">
      <style:text-properties fo:font-style="italic" style:font-style-asian="italic"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T1875" style:parent-style-name="DefaultParagraphFont" style:family="text">
      <style:text-properties fo:font-size="12pt" style:font-size-asian="12pt" style:font-size-complex="12pt" fo:language="lt" fo:country="LT"/>
    </style:style>
    <style:style style:name="P1876" style:parent-style-name="Normal" style:family="paragraph">
      <style:paragraph-properties fo:text-align="justify" fo:line-height="150%" fo:text-indent="0.1972in"/>
    </style:style>
    <style:style style:name="T1877" style:parent-style-name="DefaultParagraphFont" style:family="text">
      <style:text-properties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P1881" style:parent-style-name="Normal" style:family="paragraph">
      <style:paragraph-properties fo:text-align="justify" fo:line-height="150%" fo:text-indent="0.1972in"/>
    </style:style>
    <style:style style:name="T1882" style:parent-style-name="DefaultParagraphFont" style:family="text">
      <style:text-properties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P1886" style:parent-style-name="Normal" style:family="paragraph">
      <style:paragraph-properties fo:text-align="justify" fo:line-height="150%" fo:text-indent="0.1972in"/>
    </style:style>
    <style:style style:name="T1887" style:parent-style-name="DefaultParagraphFont" style:family="text">
      <style:text-properties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P1890" style:parent-style-name="Normal" style:family="paragraph">
      <style:paragraph-properties fo:text-align="justify" fo:line-height="150%" fo:text-indent="0.1972in"/>
    </style:style>
    <style:style style:name="T1891" style:parent-style-name="DefaultParagraphFont" style:family="text">
      <style:text-properties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P1893" style:parent-style-name="Normal" style:family="paragraph">
      <style:paragraph-properties fo:text-align="justify" fo:line-height="150%" fo:text-indent="0.1972in"/>
    </style:style>
    <style:style style:name="T1894" style:parent-style-name="DefaultParagraphFont" style:family="text">
      <style:text-properties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P1897" style:parent-style-name="Normal" style:family="paragraph">
      <style:paragraph-properties fo:text-align="justify" fo:line-height="150%" fo:text-indent="0.1972in"/>
    </style:style>
    <style:style style:name="T1898" style:parent-style-name="DefaultParagraphFont" style:family="text">
      <style:text-properties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P1902" style:parent-style-name="Normal" style:family="paragraph">
      <style:paragraph-properties fo:text-align="justify" fo:line-height="150%" fo:text-indent="0.1972in"/>
    </style:style>
    <style:style style:name="T1903" style:parent-style-name="DefaultParagraphFont" style:family="text">
      <style:text-properties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P1905" style:parent-style-name="Normal" style:family="paragraph">
      <style:paragraph-properties fo:text-align="justify" fo:line-height="150%" fo:text-indent="0.1972in"/>
    </style:style>
    <style:style style:name="T1906" style:parent-style-name="DefaultParagraphFont" style:family="text">
      <style:text-properties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P1908" style:parent-style-name="Normal" style:family="paragraph">
      <style:paragraph-properties fo:text-align="justify" fo:line-height="150%" fo:text-indent="0.1972in"/>
    </style:style>
    <style:style style:name="T1909" style:parent-style-name="DefaultParagraphFont" style:family="text">
      <style:text-properties fo:font-size="12pt" style:font-size-asian="12pt" style:font-size-complex="12pt" fo:language="lt" fo:country="LT"/>
    </style:style>
    <style:style style:name="P1910" style:parent-style-name="Normal" style:family="paragraph">
      <style:paragraph-properties fo:text-align="justify" fo:line-height="150%" fo:text-indent="0.1972in"/>
    </style:style>
    <style:style style:name="T1911" style:parent-style-name="DefaultParagraphFont" style:family="text">
      <style:text-properties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P1915" style:parent-style-name="Normal" style:family="paragraph">
      <style:paragraph-properties fo:text-align="justify" fo:line-height="150%" fo:text-indent="0.1972in"/>
    </style:style>
    <style:style style:name="T1916" style:parent-style-name="DefaultParagraphFont" style:family="text">
      <style:text-properties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P1918" style:parent-style-name="Normal" style:family="paragraph">
      <style:paragraph-properties fo:text-align="justify" fo:line-height="150%" fo:text-indent="0.1972in"/>
    </style:style>
    <style:style style:name="T1919" style:parent-style-name="DefaultParagraphFont" style:family="text">
      <style:text-properties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P1922" style:parent-style-name="Normal" style:family="paragraph">
      <style:paragraph-properties fo:text-align="justify" fo:line-height="150%" fo:text-indent="0.1972in"/>
    </style:style>
    <style:style style:name="T1923" style:parent-style-name="DefaultParagraphFont" style:family="text">
      <style:text-properties fo:font-style="italic" style:font-style-asian="italic"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P1925" style:parent-style-name="Normal" style:family="paragraph">
      <style:paragraph-properties fo:text-align="justify" fo:line-height="150%" fo:text-indent="0.1972in"/>
    </style:style>
    <style:style style:name="T1926" style:parent-style-name="DefaultParagraphFont" style:family="text">
      <style:text-properties fo:font-style="italic" style:font-style-asian="italic"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P1928" style:parent-style-name="Normal" style:family="paragraph">
      <style:paragraph-properties fo:text-align="justify" fo:line-height="150%" fo:text-indent="0.1972in"/>
    </style:style>
    <style:style style:name="T1929" style:parent-style-name="DefaultParagraphFont" style:family="text">
      <style:text-properties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P1931" style:parent-style-name="Normal" style:family="paragraph">
      <style:paragraph-properties fo:text-align="justify" fo:line-height="150%" fo:text-indent="0.1972in"/>
    </style:style>
    <style:style style:name="T1932" style:parent-style-name="DefaultParagraphFont" style:family="text">
      <style:text-properties fo:font-style="italic" style:font-style-asian="italic"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T1934" style:parent-style-name="DefaultParagraphFont" style:family="text">
      <style:text-properties fo:font-size="12pt" style:font-size-asian="12pt" style:font-size-complex="12pt" fo:language="lt" fo:country="LT"/>
    </style:style>
    <style:style style:name="T1935" style:parent-style-name="DefaultParagraphFont" style:family="text">
      <style:text-properties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P1937" style:parent-style-name="Normal" style:family="paragraph">
      <style:paragraph-properties fo:text-align="justify" fo:line-height="150%" fo:text-indent="0.1972in"/>
    </style:style>
    <style:style style:name="T1938" style:parent-style-name="DefaultParagraphFont" style:family="text">
      <style:text-properties fo:font-style="italic" style:font-style-asian="italic"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P1943" style:parent-style-name="Normal" style:family="paragraph">
      <style:paragraph-properties fo:text-align="justify" fo:line-height="150%" fo:text-indent="0.1972in"/>
    </style:style>
    <style:style style:name="T1944" style:parent-style-name="DefaultParagraphFont" style:family="text">
      <style:text-properties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P1946" style:parent-style-name="Normal" style:family="paragraph">
      <style:paragraph-properties fo:text-align="justify" fo:line-height="150%" fo:text-indent="0.1972in"/>
    </style:style>
    <style:style style:name="T1947" style:parent-style-name="DefaultParagraphFont" style:family="text">
      <style:text-properties fo:font-style="italic" style:font-style-asian="italic"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P1949" style:parent-style-name="Normal" style:family="paragraph">
      <style:paragraph-properties fo:text-align="justify" fo:line-height="150%" fo:text-indent="0.1972in"/>
    </style:style>
    <style:style style:name="T1950" style:parent-style-name="DefaultParagraphFont" style:family="text">
      <style:text-properties fo:font-style="italic" style:font-style-asian="italic"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P1952" style:parent-style-name="Normal" style:family="paragraph">
      <style:paragraph-properties fo:text-align="justify" fo:line-height="150%" fo:text-indent="0.1972in"/>
    </style:style>
    <style:style style:name="T1953" style:parent-style-name="DefaultParagraphFont" style:family="text">
      <style:text-properties fo:font-style="italic" style:font-style-asian="italic"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P1955" style:parent-style-name="Normal" style:family="paragraph">
      <style:paragraph-properties fo:text-align="justify" fo:line-height="150%" fo:text-indent="0.1972in"/>
    </style:style>
    <style:style style:name="T1956" style:parent-style-name="DefaultParagraphFont" style:family="text">
      <style:text-properties fo:font-style="italic" style:font-style-asian="italic" fo:font-size="12pt" style:font-size-asian="12pt" style:font-size-complex="12pt" fo:language="lt" fo:country="LT"/>
    </style:style>
    <style:style style:name="T1957" style:parent-style-name="DefaultParagraphFont" style:family="text">
      <style:text-properties fo:font-size="12pt" style:font-size-asian="12pt" style:font-size-complex="12pt" fo:language="lt" fo:country="LT"/>
    </style:style>
    <style:style style:name="T1958" style:parent-style-name="DefaultParagraphFont" style:family="text">
      <style:text-properties fo:font-size="12pt" style:font-size-asian="12pt" style:font-size-complex="12pt" fo:language="lt" fo:country="LT"/>
    </style:style>
    <style:style style:name="P1959" style:parent-style-name="Normal" style:family="paragraph">
      <style:paragraph-properties fo:text-align="justify" fo:line-height="150%" fo:text-indent="0.1972in"/>
    </style:style>
    <style:style style:name="T1960" style:parent-style-name="DefaultParagraphFont" style:family="text">
      <style:text-properties fo:font-style="italic" style:font-style-asian="italic" fo:font-size="12pt" style:font-size-asian="12pt" style:font-size-complex="12pt" fo:language="lt" fo:country="LT"/>
    </style:style>
    <style:style style:name="T1961" style:parent-style-name="DefaultParagraphFont" style:family="text">
      <style:text-properties fo:font-size="12pt" style:font-size-asian="12pt" style:font-size-complex="12pt" fo:language="lt" fo:country="LT"/>
    </style:style>
    <style:style style:name="P1962" style:parent-style-name="Normal" style:family="paragraph">
      <style:paragraph-properties fo:text-align="justify" fo:line-height="150%" fo:text-indent="0.1972in"/>
    </style:style>
    <style:style style:name="T1963" style:parent-style-name="DefaultParagraphFont" style:family="text">
      <style:text-properties fo:font-style="italic" style:font-style-asian="italic" fo:font-size="12pt" style:font-size-asian="12pt" style:font-size-complex="12pt" fo:language="lt" fo:country="LT"/>
    </style:style>
    <style:style style:name="T1964" style:parent-style-name="DefaultParagraphFont" style:family="text">
      <style:text-properties fo:font-size="12pt" style:font-size-asian="12pt" style:font-size-complex="12pt" fo:language="lt" fo:country="LT"/>
    </style:style>
    <style:style style:name="P1965" style:parent-style-name="Normal" style:family="paragraph">
      <style:paragraph-properties fo:text-align="justify" fo:line-height="150%" fo:text-indent="0.1972in"/>
    </style:style>
    <style:style style:name="T1966" style:parent-style-name="DefaultParagraphFont" style:family="text">
      <style:text-properties fo:font-style="italic" style:font-style-asian="italic"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P1969" style:parent-style-name="Normal" style:family="paragraph">
      <style:paragraph-properties fo:text-align="justify" fo:line-height="150%" fo:text-indent="0.1972in"/>
    </style:style>
    <style:style style:name="T1970" style:parent-style-name="DefaultParagraphFont" style:family="text">
      <style:text-properties fo:font-style="italic" style:font-style-asian="italic"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P1972" style:parent-style-name="Normal" style:family="paragraph">
      <style:paragraph-properties fo:text-align="justify" fo:line-height="150%" fo:text-indent="0.1972in"/>
    </style:style>
    <style:style style:name="T1973" style:parent-style-name="DefaultParagraphFont" style:family="text">
      <style:text-properties fo:font-style="italic" style:font-style-asian="italic" fo:font-size="12pt" style:font-size-asian="12pt" style:font-size-complex="12pt" fo:language="lt" fo:country="LT"/>
    </style:style>
    <style:style style:name="T1974" style:parent-style-name="DefaultParagraphFont" style:family="text">
      <style:text-properties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P1978" style:parent-style-name="Normal" style:family="paragraph">
      <style:paragraph-properties fo:text-align="justify" fo:line-height="150%" fo:text-indent="0.1972in"/>
    </style:style>
    <style:style style:name="T1979" style:parent-style-name="DefaultParagraphFont" style:family="text">
      <style:text-properties fo:font-style="italic" style:font-style-asian="italic"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P1981" style:parent-style-name="Normal" style:family="paragraph">
      <style:paragraph-properties fo:text-align="justify" fo:line-height="150%" fo:text-indent="0.1972in"/>
    </style:style>
    <style:style style:name="T1982" style:parent-style-name="DefaultParagraphFont" style:family="text">
      <style:text-properties fo:font-style="italic" style:font-style-asian="italic"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P1986" style:parent-style-name="Normal" style:family="paragraph">
      <style:paragraph-properties fo:text-align="justify" fo:line-height="150%" fo:text-indent="0.1972in"/>
    </style:style>
    <style:style style:name="T1987" style:parent-style-name="DefaultParagraphFont" style:family="text">
      <style:text-properties fo:font-style="italic" style:font-style-asian="italic"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P1989" style:parent-style-name="Normal" style:family="paragraph">
      <style:paragraph-properties fo:text-align="justify" fo:line-height="150%" fo:text-indent="0.1972in"/>
    </style:style>
    <style:style style:name="T1990" style:parent-style-name="DefaultParagraphFont" style:family="text">
      <style:text-properties fo:font-style="italic" style:font-style-asian="italic" fo:font-size="12pt" style:font-size-asian="12pt" style:font-size-complex="12pt" fo:language="lt" fo:country="LT"/>
    </style:style>
    <style:style style:name="T1991" style:parent-style-name="DefaultParagraphFont" style:family="text">
      <style:text-properties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T1994" style:parent-style-name="DefaultParagraphFont" style:family="text">
      <style:text-properties fo:font-size="12pt" style:font-size-asian="12pt" style:font-size-complex="12pt" fo:language="lt" fo:country="LT"/>
    </style:style>
    <style:style style:name="P1995" style:parent-style-name="Normal" style:family="paragraph">
      <style:paragraph-properties fo:text-align="justify" fo:line-height="150%" fo:text-indent="0.1972in"/>
    </style:style>
    <style:style style:name="T1996" style:parent-style-name="DefaultParagraphFont" style:family="text">
      <style:text-properties fo:font-style="italic" style:font-style-asian="italic" fo:font-size="12pt" style:font-size-asian="12pt" style:font-size-complex="12pt" fo:language="lt" fo:country="LT"/>
    </style:style>
    <style:style style:name="T1997" style:parent-style-name="DefaultParagraphFont" style:family="text">
      <style:text-properties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P1999" style:parent-style-name="Normal" style:family="paragraph">
      <style:paragraph-properties fo:text-align="justify" fo:line-height="150%" fo:text-indent="0.1972in"/>
    </style:style>
    <style:style style:name="T2000" style:parent-style-name="DefaultParagraphFont" style:family="text">
      <style:text-properties fo:font-style="italic" style:font-style-asian="italic" fo:font-size="12pt" style:font-size-asian="12pt" style:font-size-complex="12pt" fo:language="lt" fo:country="LT"/>
    </style:style>
    <style:style style:name="T2001" style:parent-style-name="DefaultParagraphFont" style:family="text">
      <style:text-properties fo:font-size="12pt" style:font-size-asian="12pt" style:font-size-complex="12pt" fo:language="lt" fo:country="LT"/>
    </style:style>
    <style:style style:name="T2002" style:parent-style-name="DefaultParagraphFont" style:family="text">
      <style:text-properties fo:font-size="12pt" style:font-size-asian="12pt" style:font-size-complex="12pt" fo:language="lt" fo:country="LT"/>
    </style:style>
    <style:style style:name="P2003" style:parent-style-name="Normal" style:family="paragraph">
      <style:paragraph-properties fo:text-align="justify" fo:line-height="150%" fo:text-indent="0.1972in"/>
    </style:style>
    <style:style style:name="T2004" style:parent-style-name="DefaultParagraphFont" style:family="text">
      <style:text-properties fo:font-style="italic" style:font-style-asian="italic"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P2006" style:parent-style-name="Normal" style:family="paragraph">
      <style:paragraph-properties fo:text-align="justify" fo:line-height="150%" fo:text-indent="0.1972in"/>
    </style:style>
    <style:style style:name="T2007" style:parent-style-name="DefaultParagraphFont" style:family="text">
      <style:text-properties fo:font-style="italic" style:font-style-asian="italic"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P2009" style:parent-style-name="Normal" style:family="paragraph">
      <style:paragraph-properties fo:text-align="justify" fo:line-height="150%" fo:text-indent="0.1972in"/>
    </style:style>
    <style:style style:name="T2010" style:parent-style-name="DefaultParagraphFont" style:family="text">
      <style:text-properties fo:font-style="italic" style:font-style-asian="italic" fo:font-size="12pt" style:font-size-asian="12pt" style:font-size-complex="12pt" fo:language="lt" fo:country="LT"/>
    </style:style>
    <style:style style:name="T2011" style:parent-style-name="DefaultParagraphFont" style:family="text">
      <style:text-properties fo:font-size="12pt" style:font-size-asian="12pt" style:font-size-complex="12pt" fo:language="lt" fo:country="LT"/>
    </style:style>
    <style:style style:name="T2012" style:parent-style-name="DefaultParagraphFont" style:family="text">
      <style:text-properties fo:font-size="12pt" style:font-size-asian="12pt" style:font-size-complex="12pt" fo:language="lt" fo:country="LT"/>
    </style:style>
    <style:style style:name="P2013" style:parent-style-name="Normal" style:family="paragraph">
      <style:paragraph-properties fo:text-align="justify" fo:line-height="150%" fo:text-indent="0.1972in"/>
    </style:style>
    <style:style style:name="T2014" style:parent-style-name="DefaultParagraphFont" style:family="text">
      <style:text-properties fo:font-size="12pt" style:font-size-asian="12pt" style:font-size-complex="12pt" fo:language="lt" fo:country="LT"/>
    </style:style>
    <style:style style:name="P2015" style:parent-style-name="Normal" style:family="paragraph">
      <style:paragraph-properties fo:text-align="justify" fo:line-height="150%" fo:text-indent="0.1972in"/>
    </style:style>
    <style:style style:name="T2016" style:parent-style-name="DefaultParagraphFont" style:family="text">
      <style:text-properties fo:font-style="italic" style:font-style-asian="italic" fo:font-size="12pt" style:font-size-asian="12pt" style:font-size-complex="12pt" fo:language="lt" fo:country="LT"/>
    </style:style>
    <style:style style:name="T2017" style:parent-style-name="DefaultParagraphFont" style:family="text">
      <style:text-properties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T2019" style:parent-style-name="DefaultParagraphFont" style:family="text">
      <style:text-properties fo:font-size="12pt" style:font-size-asian="12pt" style:font-size-complex="12pt" fo:language="lt" fo:country="LT"/>
    </style:style>
    <style:style style:name="P2020" style:parent-style-name="Normal" style:family="paragraph">
      <style:paragraph-properties fo:text-align="justify" fo:line-height="150%" fo:text-indent="0.1972in"/>
    </style:style>
    <style:style style:name="T2021" style:parent-style-name="DefaultParagraphFont" style:family="text">
      <style:text-properties fo:font-style="italic" style:font-style-asian="italic" fo:font-size="12pt" style:font-size-asian="12pt" style:font-size-complex="12pt" fo:language="lt" fo:country="LT"/>
    </style:style>
    <style:style style:name="T2022" style:parent-style-name="DefaultParagraphFont" style:family="text">
      <style:text-properties fo:font-size="12pt" style:font-size-asian="12pt" style:font-size-complex="12pt" fo:language="lt" fo:country="LT"/>
    </style:style>
    <style:style style:name="T2023" style:parent-style-name="DefaultParagraphFont" style:family="text">
      <style:text-properties fo:font-size="12pt" style:font-size-asian="12pt" style:font-size-complex="12pt" fo:language="lt" fo:country="LT"/>
    </style:style>
    <style:style style:name="P2024" style:parent-style-name="Normal" style:family="paragraph">
      <style:paragraph-properties fo:text-align="justify" fo:line-height="150%" fo:text-indent="0.1972in"/>
    </style:style>
    <style:style style:name="T2025" style:parent-style-name="DefaultParagraphFont" style:family="text">
      <style:text-properties fo:font-style="italic" style:font-style-asian="italic" fo:font-size="12pt" style:font-size-asian="12pt" style:font-size-complex="12pt" fo:language="lt" fo:country="LT"/>
    </style:style>
    <style:style style:name="T2026" style:parent-style-name="DefaultParagraphFont" style:family="text">
      <style:text-properties fo:font-size="12pt" style:font-size-asian="12pt" style:font-size-complex="12pt" fo:language="lt" fo:country="LT"/>
    </style:style>
    <style:style style:name="P2027" style:parent-style-name="Normal" style:family="paragraph">
      <style:paragraph-properties fo:text-align="justify" fo:line-height="150%" fo:text-indent="0.1972in"/>
    </style:style>
    <style:style style:name="T2028" style:parent-style-name="DefaultParagraphFont" style:family="text">
      <style:text-properties fo:font-style="italic" style:font-style-asian="italic"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P2031" style:parent-style-name="Normal" style:family="paragraph">
      <style:paragraph-properties fo:text-align="justify" fo:line-height="150%" fo:text-indent="0.1972in"/>
    </style:style>
    <style:style style:name="T2032" style:parent-style-name="DefaultParagraphFont" style:family="text">
      <style:text-properties fo:font-style="italic" style:font-style-asian="italic" fo:font-size="12pt" style:font-size-asian="12pt" style:font-size-complex="12pt" fo:language="lt" fo:country="LT"/>
    </style:style>
    <style:style style:name="T2033" style:parent-style-name="DefaultParagraphFont" style:family="text">
      <style:text-properties fo:font-size="12pt" style:font-size-asian="12pt" style:font-size-complex="12pt" fo:language="lt" fo:country="LT"/>
    </style:style>
    <style:style style:name="P2034" style:parent-style-name="Normal" style:family="paragraph">
      <style:paragraph-properties fo:text-align="justify" fo:line-height="150%" fo:text-indent="0.1972in"/>
    </style:style>
    <style:style style:name="T2035" style:parent-style-name="DefaultParagraphFont" style:family="text">
      <style:text-properties fo:font-style="italic" style:font-style-asian="italic" fo:font-size="12pt" style:font-size-asian="12pt" style:font-size-complex="12pt" fo:language="lt" fo:country="LT"/>
    </style:style>
    <style:style style:name="T2036" style:parent-style-name="DefaultParagraphFont" style:family="text">
      <style:text-properties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P2038" style:parent-style-name="Normal" style:family="paragraph">
      <style:paragraph-properties fo:text-align="justify" fo:line-height="150%" fo:text-indent="0.1972in"/>
    </style:style>
    <style:style style:name="T2039" style:parent-style-name="DefaultParagraphFont" style:family="text">
      <style:text-properties fo:font-style="italic" style:font-style-asian="italic" fo:font-size="12pt" style:font-size-asian="12pt" style:font-size-complex="12pt" fo:language="lt" fo:country="LT"/>
    </style:style>
    <style:style style:name="T2040" style:parent-style-name="DefaultParagraphFont" style:family="text">
      <style:text-properties fo:font-size="12pt" style:font-size-asian="12pt" style:font-size-complex="12pt" fo:language="lt" fo:country="LT"/>
    </style:style>
    <style:style style:name="P2041" style:parent-style-name="Normal" style:family="paragraph">
      <style:paragraph-properties fo:text-align="justify" fo:line-height="150%" fo:text-indent="0.1972in"/>
    </style:style>
    <style:style style:name="T2042" style:parent-style-name="DefaultParagraphFont" style:family="text">
      <style:text-properties fo:font-style="italic" style:font-style-asian="italic"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P2044" style:parent-style-name="Normal" style:family="paragraph">
      <style:paragraph-properties fo:text-align="justify" fo:line-height="150%" fo:text-indent="0.1972in"/>
    </style:style>
    <style:style style:name="T2045" style:parent-style-name="DefaultParagraphFont" style:family="text">
      <style:text-properties fo:font-style="italic" style:font-style-asian="italic" fo:font-size="12pt" style:font-size-asian="12pt" style:font-size-complex="12pt" fo:language="lt" fo:country="LT"/>
    </style:style>
    <style:style style:name="T2046" style:parent-style-name="DefaultParagraphFont" style:family="text">
      <style:text-properties fo:font-size="12pt" style:font-size-asian="12pt" style:font-size-complex="12pt" fo:language="lt" fo:country="LT"/>
    </style:style>
    <style:style style:name="P2047" style:parent-style-name="Normal" style:family="paragraph">
      <style:paragraph-properties fo:text-align="justify" fo:line-height="150%" fo:text-indent="0.1972in"/>
    </style:style>
    <style:style style:name="T2048" style:parent-style-name="DefaultParagraphFont" style:family="text">
      <style:text-properties fo:font-style="italic" style:font-style-asian="italic" fo:font-size="12pt" style:font-size-asian="12pt" style:font-size-complex="12pt" fo:language="lt" fo:country="LT"/>
    </style:style>
    <style:style style:name="T2049" style:parent-style-name="DefaultParagraphFont" style:family="text">
      <style:text-properties fo:font-size="12pt" style:font-size-asian="12pt" style:font-size-complex="12pt" fo:language="lt" fo:country="LT"/>
    </style:style>
    <style:style style:name="T2050" style:parent-style-name="DefaultParagraphFont" style:family="text">
      <style:text-properties fo:font-size="12pt" style:font-size-asian="12pt" style:font-size-complex="12pt" fo:language="lt" fo:country="LT"/>
    </style:style>
    <style:style style:name="T2051" style:parent-style-name="DefaultParagraphFont" style:family="text">
      <style:text-properties fo:font-size="12pt" style:font-size-asian="12pt" style:font-size-complex="12pt" fo:language="lt" fo:country="LT"/>
    </style:style>
    <style:style style:name="P2052" style:parent-style-name="Normal" style:family="paragraph">
      <style:paragraph-properties fo:text-align="justify" fo:line-height="150%" fo:text-indent="0.1972in"/>
    </style:style>
    <style:style style:name="T2053" style:parent-style-name="DefaultParagraphFont" style:family="text">
      <style:text-properties fo:font-style="italic" style:font-style-asian="italic" fo:font-size="12pt" style:font-size-asian="12pt" style:font-size-complex="12pt" fo:language="lt" fo:country="LT"/>
    </style:style>
    <style:style style:name="T2054" style:parent-style-name="DefaultParagraphFont" style:family="text">
      <style:text-properties fo:font-size="12pt" style:font-size-asian="12pt" style:font-size-complex="12pt" fo:language="lt" fo:country="LT"/>
    </style:style>
    <style:style style:name="P2055" style:parent-style-name="Normal" style:family="paragraph">
      <style:paragraph-properties fo:text-align="justify" fo:line-height="150%" fo:text-indent="0.1972in"/>
    </style:style>
    <style:style style:name="T2056" style:parent-style-name="DefaultParagraphFont" style:family="text">
      <style:text-properties fo:font-style="italic" style:font-style-asian="italic" fo:font-size="12pt" style:font-size-asian="12pt" style:font-size-complex="12pt" fo:language="lt" fo:country="LT"/>
    </style:style>
    <style:style style:name="T2057" style:parent-style-name="DefaultParagraphFont" style:family="text">
      <style:text-properties fo:font-size="12pt" style:font-size-asian="12pt" style:font-size-complex="12pt" fo:language="lt" fo:country="LT"/>
    </style:style>
    <style:style style:name="T2058" style:parent-style-name="DefaultParagraphFont" style:family="text">
      <style:text-properties fo:font-size="12pt" style:font-size-asian="12pt" style:font-size-complex="12pt" fo:language="lt" fo:country="LT"/>
    </style:style>
    <style:style style:name="T2059" style:parent-style-name="DefaultParagraphFont" style:family="text">
      <style:text-properties fo:font-size="12pt" style:font-size-asian="12pt" style:font-size-complex="12pt" fo:language="lt" fo:country="LT"/>
    </style:style>
    <style:style style:name="T2060" style:parent-style-name="DefaultParagraphFont" style:family="text">
      <style:text-properties fo:font-style="italic" style:font-style-asian="italic" fo:font-size="12pt" style:font-size-asian="12pt" style:font-size-complex="12pt" fo:language="lt" fo:country="LT"/>
    </style:style>
    <style:style style:name="P2061" style:parent-style-name="Normal" style:family="paragraph">
      <style:paragraph-properties fo:text-align="justify" fo:line-height="150%" fo:text-indent="0.1972in"/>
    </style:style>
    <style:style style:name="T2062" style:parent-style-name="DefaultParagraphFont" style:family="text">
      <style:text-properties fo:font-style="italic" style:font-style-asian="italic" fo:font-size="12pt" style:font-size-asian="12pt" style:font-size-complex="12pt" fo:language="lt" fo:country="LT"/>
    </style:style>
    <style:style style:name="T2063" style:parent-style-name="DefaultParagraphFont" style:family="text">
      <style:text-properties fo:font-size="12pt" style:font-size-asian="12pt" style:font-size-complex="12pt" fo:language="lt" fo:country="LT"/>
    </style:style>
    <style:style style:name="P2064" style:parent-style-name="Normal" style:family="paragraph">
      <style:paragraph-properties fo:text-align="justify" fo:line-height="150%" fo:text-indent="0.1972in"/>
    </style:style>
    <style:style style:name="T2065" style:parent-style-name="DefaultParagraphFont" style:family="text">
      <style:text-properties fo:font-style="italic" style:font-style-asian="italic" fo:font-size="12pt" style:font-size-asian="12pt" style:font-size-complex="12pt" fo:language="lt" fo:country="LT"/>
    </style:style>
    <style:style style:name="T2066" style:parent-style-name="DefaultParagraphFont" style:family="text">
      <style:text-properties fo:font-size="12pt" style:font-size-asian="12pt" style:font-size-complex="12pt" fo:language="lt" fo:country="LT"/>
    </style:style>
    <style:style style:name="T2067" style:parent-style-name="DefaultParagraphFont" style:family="text">
      <style:text-properties fo:font-size="12pt" style:font-size-asian="12pt" style:font-size-complex="12pt" fo:language="lt" fo:country="LT"/>
    </style:style>
    <style:style style:name="P2068" style:parent-style-name="Normal" style:family="paragraph">
      <style:paragraph-properties fo:text-align="justify" fo:line-height="150%" fo:text-indent="0.1972in"/>
    </style:style>
    <style:style style:name="T2069" style:parent-style-name="DefaultParagraphFont" style:family="text">
      <style:text-properties fo:font-style="italic" style:font-style-asian="italic" fo:font-size="12pt" style:font-size-asian="12pt" style:font-size-complex="12pt" fo:language="lt" fo:country="LT"/>
    </style:style>
    <style:style style:name="T2070" style:parent-style-name="DefaultParagraphFont" style:family="text">
      <style:text-properties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T2072" style:parent-style-name="DefaultParagraphFont" style:family="text">
      <style:text-properties fo:font-size="12pt" style:font-size-asian="12pt" style:font-size-complex="12pt" fo:language="lt" fo:country="LT"/>
    </style:style>
    <style:style style:name="P2073" style:parent-style-name="Normal" style:family="paragraph">
      <style:paragraph-properties fo:text-align="justify" fo:line-height="150%" fo:text-indent="0.1972in"/>
    </style:style>
    <style:style style:name="T2074" style:parent-style-name="DefaultParagraphFont" style:family="text">
      <style:text-properties fo:font-style="italic" style:font-style-asian="italic" fo:font-size="12pt" style:font-size-asian="12pt" style:font-size-complex="12pt" fo:language="lt" fo:country="LT"/>
    </style:style>
    <style:style style:name="T2075" style:parent-style-name="DefaultParagraphFont" style:family="text">
      <style:text-properties fo:font-size="12pt" style:font-size-asian="12pt" style:font-size-complex="12pt" fo:language="lt" fo:country="LT"/>
    </style:style>
    <style:style style:name="P2076" style:parent-style-name="Normal" style:family="paragraph">
      <style:paragraph-properties fo:text-align="justify" fo:line-height="150%" fo:text-indent="0.1972in"/>
    </style:style>
    <style:style style:name="T2077" style:parent-style-name="DefaultParagraphFont" style:family="text">
      <style:text-properties fo:font-style="italic" style:font-style-asian="italic" fo:font-size="12pt" style:font-size-asian="12pt" style:font-size-complex="12pt" fo:language="lt" fo:country="LT"/>
    </style:style>
    <style:style style:name="T2078" style:parent-style-name="DefaultParagraphFont" style:family="text">
      <style:text-properties fo:font-size="12pt" style:font-size-asian="12pt" style:font-size-complex="12pt" fo:language="lt" fo:country="LT"/>
    </style:style>
    <style:style style:name="P2079" style:parent-style-name="Normal" style:family="paragraph">
      <style:paragraph-properties fo:text-align="justify" fo:line-height="150%" fo:text-indent="0.1972in"/>
      <style:text-properties fo:font-style="italic" style:font-style-asian="italic" fo:language="lt" fo:country="LT"/>
    </style:style>
    <style:style style:name="T2080" style:parent-style-name="DefaultParagraphFont" style:family="text">
      <style:text-properties style:font-name="Times New Roman" style:font-size-complex="12pt" fo:language="lt" fo:country="LT"/>
    </style:style>
    <style:style style:name="P2081" style:parent-style-name="Normal" style:family="paragraph">
      <style:paragraph-properties fo:text-align="justify" fo:line-height="150%" fo:text-indent="0.1972in"/>
      <style:text-properties fo:font-style="italic" style:font-style-asian="italic" fo:language="lt" fo:country="LT"/>
    </style:style>
    <style:style style:name="P2082" style:parent-style-name="Normal" style:family="paragraph">
      <style:paragraph-properties fo:text-align="justify" fo:line-height="150%" fo:text-indent="0.1972in"/>
    </style:style>
    <style:style style:name="T2083" style:parent-style-name="DefaultParagraphFont" style:family="text">
      <style:text-properties fo:font-style="italic" style:font-style-asian="italic" fo:font-size="12pt" style:font-size-asian="12pt" style:font-size-complex="12pt" fo:language="lt" fo:country="LT"/>
    </style:style>
    <style:style style:name="T2084" style:parent-style-name="DefaultParagraphFont" style:family="text">
      <style:text-properties fo:font-size="12pt" style:font-size-asian="12pt" style:font-size-complex="12pt" fo:language="lt" fo:country="LT"/>
    </style:style>
    <style:style style:name="T2085" style:parent-style-name="DefaultParagraphFont" style:family="text">
      <style:text-properties fo:font-size="12pt" style:font-size-asian="12pt" style:font-size-complex="12pt" fo:language="lt" fo:country="LT"/>
    </style:style>
    <style:style style:name="T2086" style:parent-style-name="DefaultParagraphFont" style:family="text">
      <style:text-properties fo:font-size="12pt" style:font-size-asian="12pt" style:font-size-complex="12pt" fo:language="lt" fo:country="LT"/>
    </style:style>
    <style:style style:name="T2087" style:parent-style-name="DefaultParagraphFont" style:family="text">
      <style:text-properties fo:font-size="12pt" style:font-size-asian="12pt" style:font-size-complex="12pt" fo:language="lt" fo:country="LT"/>
    </style:style>
    <style:style style:name="T2088" style:parent-style-name="DefaultParagraphFont" style:family="text">
      <style:text-properties fo:font-size="12pt" style:font-size-asian="12pt" style:font-size-complex="12pt" fo:language="lt" fo:country="LT"/>
    </style:style>
    <style:style style:name="P2089" style:parent-style-name="Normal" style:family="paragraph">
      <style:paragraph-properties fo:text-align="justify" fo:line-height="150%" fo:text-indent="0.1972in"/>
    </style:style>
    <style:style style:name="T2090" style:parent-style-name="DefaultParagraphFont" style:family="text">
      <style:text-properties fo:font-style="italic" style:font-style-asian="italic" fo:font-size="12pt" style:font-size-asian="12pt" style:font-size-complex="12pt" fo:language="lt" fo:country="LT"/>
    </style:style>
    <style:style style:name="P2091" style:parent-style-name="Normal" style:family="paragraph">
      <style:paragraph-properties fo:text-align="justify" fo:line-height="150%" fo:text-indent="0.1972in"/>
    </style:style>
    <style:style style:name="T2092" style:parent-style-name="DefaultParagraphFont" style:family="text">
      <style:text-properties fo:font-style="italic" style:font-style-asian="italic" fo:font-size="12pt" style:font-size-asian="12pt" style:font-size-complex="12pt" fo:language="lt" fo:country="LT"/>
    </style:style>
    <style:style style:name="T2093" style:parent-style-name="DefaultParagraphFont" style:family="text">
      <style:text-properties fo:font-size="12pt" style:font-size-asian="12pt" style:font-size-complex="12pt" fo:language="lt" fo:country="LT"/>
    </style:style>
    <style:style style:name="T2094" style:parent-style-name="DefaultParagraphFont" style:family="text">
      <style:text-properties fo:font-size="12pt" style:font-size-asian="12pt" style:font-size-complex="12pt" fo:language="lt" fo:country="LT"/>
    </style:style>
    <style:style style:name="T2095" style:parent-style-name="DefaultParagraphFont" style:family="text">
      <style:text-properties fo:font-size="12pt" style:font-size-asian="12pt" style:font-size-complex="12pt" fo:language="lt" fo:country="LT"/>
    </style:style>
    <style:style style:name="P2096" style:parent-style-name="Normal" style:family="paragraph">
      <style:paragraph-properties fo:text-align="justify" fo:line-height="150%" fo:text-indent="0.1972in"/>
    </style:style>
    <style:style style:name="T2097" style:parent-style-name="DefaultParagraphFont" style:family="text">
      <style:text-properties fo:font-style="italic" style:font-style-asian="italic" fo:font-size="12pt" style:font-size-asian="12pt" style:font-size-complex="12pt" fo:language="lt" fo:country="LT"/>
    </style:style>
    <style:style style:name="T2098" style:parent-style-name="DefaultParagraphFont" style:family="text">
      <style:text-properties fo:font-size="12pt" style:font-size-asian="12pt" style:font-size-complex="12pt" fo:language="lt" fo:country="LT"/>
    </style:style>
    <style:style style:name="P2099" style:parent-style-name="Normal" style:family="paragraph">
      <style:paragraph-properties fo:text-align="justify" fo:line-height="150%" fo:text-indent="0.1972in"/>
    </style:style>
    <style:style style:name="T2100" style:parent-style-name="DefaultParagraphFont" style:family="text">
      <style:text-properties fo:font-style="italic" style:font-style-asian="italic" fo:font-size="12pt" style:font-size-asian="12pt" style:font-size-complex="12pt" fo:language="lt" fo:country="LT"/>
    </style:style>
    <style:style style:name="T2101" style:parent-style-name="DefaultParagraphFont" style:family="text">
      <style:text-properties fo:font-style="italic" style:font-style-asian="italic" fo:font-size="12pt" style:font-size-asian="12pt" style:font-size-complex="12pt" fo:language="lt" fo:country="LT"/>
    </style:style>
    <style:style style:name="T2102" style:parent-style-name="DefaultParagraphFont" style:family="text">
      <style:text-properties fo:font-size="12pt" style:font-size-asian="12pt" style:font-size-complex="12pt" fo:language="lt" fo:country="LT"/>
    </style:style>
    <style:style style:name="T2103" style:parent-style-name="DefaultParagraphFont" style:family="text">
      <style:text-properties fo:font-style="italic" style:font-style-asian="italic"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T2105" style:parent-style-name="DefaultParagraphFont" style:family="text">
      <style:text-properties fo:font-style="italic" style:font-style-asian="italic" fo:font-size="12pt" style:font-size-asian="12pt" style:font-size-complex="12pt" fo:language="lt" fo:country="LT"/>
    </style:style>
    <style:style style:name="T2106" style:parent-style-name="DefaultParagraphFont" style:family="text">
      <style:text-properties fo:font-size="12pt" style:font-size-asian="12pt" style:font-size-complex="12pt" fo:language="lt" fo:country="LT"/>
    </style:style>
    <style:style style:name="P2107" style:parent-style-name="Normal" style:family="paragraph">
      <style:paragraph-properties fo:text-align="justify" fo:line-height="150%" fo:text-indent="0.1972in"/>
    </style:style>
    <style:style style:name="T2108" style:parent-style-name="DefaultParagraphFont" style:family="text">
      <style:text-properties fo:font-style="italic" style:font-style-asian="italic" fo:font-size="12pt" style:font-size-asian="12pt" style:font-size-complex="12pt" fo:language="lt" fo:country="LT"/>
    </style:style>
    <style:style style:name="T2109" style:parent-style-name="DefaultParagraphFont" style:family="text">
      <style:text-properties fo:font-size="12pt" style:font-size-asian="12pt" style:font-size-complex="12pt" fo:language="lt" fo:country="LT"/>
    </style:style>
    <style:style style:name="T2110" style:parent-style-name="DefaultParagraphFont" style:family="text">
      <style:text-properties fo:font-size="12pt" style:font-size-asian="12pt" style:font-size-complex="12pt" fo:language="lt" fo:country="LT"/>
    </style:style>
    <style:style style:name="P2111" style:parent-style-name="Normal" style:family="paragraph">
      <style:paragraph-properties fo:text-align="justify" fo:line-height="150%" fo:text-indent="0.1972in"/>
    </style:style>
    <style:style style:name="T2112" style:parent-style-name="DefaultParagraphFont" style:family="text">
      <style:text-properties fo:font-style="italic" style:font-style-asian="italic" fo:font-size="12pt" style:font-size-asian="12pt" style:font-size-complex="12pt" fo:language="lt" fo:country="LT"/>
    </style:style>
    <style:style style:name="T2113" style:parent-style-name="DefaultParagraphFont" style:family="text">
      <style:text-properties fo:font-size="12pt" style:font-size-asian="12pt" style:font-size-complex="12pt" fo:language="lt" fo:country="LT"/>
    </style:style>
    <style:style style:name="T2114" style:parent-style-name="DefaultParagraphFont" style:family="text">
      <style:text-properties fo:font-size="12pt" style:font-size-asian="12pt" style:font-size-complex="12pt" fo:language="lt" fo:country="LT"/>
    </style:style>
    <style:style style:name="T2115" style:parent-style-name="DefaultParagraphFont" style:family="text">
      <style:text-properties fo:font-size="12pt" style:font-size-asian="12pt" style:font-size-complex="12pt" fo:language="lt" fo:country="LT"/>
    </style:style>
    <style:style style:name="T2116" style:parent-style-name="DefaultParagraphFont" style:family="text">
      <style:text-properties fo:font-size="12pt" style:font-size-asian="12pt" style:font-size-complex="12pt" fo:language="lt" fo:country="LT"/>
    </style:style>
    <style:style style:name="T2117" style:parent-style-name="DefaultParagraphFont" style:family="text">
      <style:text-properties fo:font-size="12pt" style:font-size-asian="12pt" style:font-size-complex="12pt" fo:language="lt" fo:country="LT"/>
    </style:style>
    <style:style style:name="P2118" style:parent-style-name="Normal" style:family="paragraph">
      <style:paragraph-properties fo:text-align="justify" fo:line-height="150%" fo:text-indent="0.1972in"/>
    </style:style>
    <style:style style:name="T2119" style:parent-style-name="DefaultParagraphFont" style:family="text">
      <style:text-properties fo:font-style="italic" style:font-style-asian="italic"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P2121" style:parent-style-name="Normal" style:family="paragraph">
      <style:paragraph-properties fo:text-align="justify" fo:line-height="150%" fo:text-indent="0.1972in"/>
    </style:style>
    <style:style style:name="T2122" style:parent-style-name="DefaultParagraphFont" style:family="text">
      <style:text-properties fo:font-style="italic" style:font-style-asian="italic" fo:font-size="12pt" style:font-size-asian="12pt" style:font-size-complex="12pt" fo:language="lt" fo:country="LT"/>
    </style:style>
    <style:style style:name="T2123" style:parent-style-name="DefaultParagraphFont" style:family="text">
      <style:text-properties fo:font-size="12pt" style:font-size-asian="12pt" style:font-size-complex="12pt" fo:language="lt" fo:country="LT"/>
    </style:style>
    <style:style style:name="T2124" style:parent-style-name="DefaultParagraphFont" style:family="text">
      <style:text-properties fo:font-size="12pt" style:font-size-asian="12pt" style:font-size-complex="12pt" fo:language="lt" fo:country="LT"/>
    </style:style>
    <style:style style:name="P2125" style:parent-style-name="Normal" style:family="paragraph">
      <style:paragraph-properties fo:text-align="justify" fo:line-height="150%" fo:text-indent="0.1972in"/>
    </style:style>
    <style:style style:name="T2126" style:parent-style-name="DefaultParagraphFont" style:family="text">
      <style:text-properties fo:font-style="italic" style:font-style-asian="italic" fo:font-size="12pt" style:font-size-asian="12pt" style:font-size-complex="12pt" fo:language="lt" fo:country="LT"/>
    </style:style>
    <style:style style:name="T2127" style:parent-style-name="DefaultParagraphFont" style:family="text">
      <style:text-properties fo:font-size="12pt" style:font-size-asian="12pt" style:font-size-complex="12pt" fo:language="lt" fo:country="LT"/>
    </style:style>
    <style:style style:name="T2128" style:parent-style-name="DefaultParagraphFont" style:family="text">
      <style:text-properties fo:font-style="italic" style:font-style-asian="italic" fo:font-size="12pt" style:font-size-asian="12pt" style:font-size-complex="12pt" fo:language="lt" fo:country="LT"/>
    </style:style>
    <style:style style:name="T2129" style:parent-style-name="DefaultParagraphFont" style:family="text">
      <style:text-properties fo:font-size="12pt" style:font-size-asian="12pt" style:font-size-complex="12pt" fo:language="lt" fo:country="LT"/>
    </style:style>
    <style:style style:name="P2130" style:parent-style-name="Normal" style:family="paragraph">
      <style:paragraph-properties fo:text-align="justify" fo:line-height="150%" fo:text-indent="0.1972in"/>
    </style:style>
    <style:style style:name="T2131" style:parent-style-name="DefaultParagraphFont" style:family="text">
      <style:text-properties fo:font-style="italic" style:font-style-asian="italic"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T2133" style:parent-style-name="DefaultParagraphFont" style:family="text">
      <style:text-properties fo:font-size="12pt" style:font-size-asian="12pt" style:font-size-complex="12pt" fo:language="lt" fo:country="LT"/>
    </style:style>
    <style:style style:name="P2134" style:parent-style-name="Normal" style:family="paragraph">
      <style:paragraph-properties fo:text-align="justify" fo:line-height="150%" fo:text-indent="0.1972in"/>
    </style:style>
    <style:style style:name="T2135" style:parent-style-name="DefaultParagraphFont" style:family="text">
      <style:text-properties fo:font-style="italic" style:font-style-asian="italic" fo:font-size="12pt" style:font-size-asian="12pt" style:font-size-complex="12pt" fo:language="lt" fo:country="LT"/>
    </style:style>
    <style:style style:name="P2136" style:parent-style-name="Normal" style:family="paragraph">
      <style:paragraph-properties fo:text-align="justify" fo:line-height="150%" fo:text-indent="0.1972in"/>
    </style:style>
    <style:style style:name="T2137" style:parent-style-name="DefaultParagraphFont" style:family="text">
      <style:text-properties fo:font-style="italic" style:font-style-asian="italic" fo:font-size="12pt" style:font-size-asian="12pt" style:font-size-complex="12pt" fo:language="lt" fo:country="LT"/>
    </style:style>
    <style:style style:name="T2138" style:parent-style-name="DefaultParagraphFont" style:family="text">
      <style:text-properties fo:font-size="12pt" style:font-size-asian="12pt" style:font-size-complex="12pt" fo:language="lt" fo:country="LT"/>
    </style:style>
    <style:style style:name="P2139" style:parent-style-name="Normal" style:family="paragraph">
      <style:paragraph-properties fo:text-align="justify" fo:line-height="150%" fo:text-indent="0.1972in"/>
    </style:style>
    <style:style style:name="T2140" style:parent-style-name="DefaultParagraphFont" style:family="text">
      <style:text-properties fo:font-style="italic" style:font-style-asian="italic" fo:font-size="12pt" style:font-size-asian="12pt" style:font-size-complex="12pt" fo:language="lt" fo:country="LT"/>
    </style:style>
    <style:style style:name="T2141" style:parent-style-name="DefaultParagraphFont" style:family="text">
      <style:text-properties fo:font-size="12pt" style:font-size-asian="12pt" style:font-size-complex="12pt" fo:language="lt" fo:country="LT"/>
    </style:style>
    <style:style style:name="P2142" style:parent-style-name="Normal" style:family="paragraph">
      <style:paragraph-properties fo:text-align="justify" fo:line-height="150%" fo:text-indent="0.1972in"/>
    </style:style>
    <style:style style:name="T2143" style:parent-style-name="DefaultParagraphFont" style:family="text">
      <style:text-properties fo:font-style="italic" style:font-style-asian="italic" fo:font-size="12pt" style:font-size-asian="12pt" style:font-size-complex="12pt" fo:language="lt" fo:country="LT"/>
    </style:style>
    <style:style style:name="T2144" style:parent-style-name="DefaultParagraphFont" style:family="text">
      <style:text-properties fo:font-size="12pt" style:font-size-asian="12pt" style:font-size-complex="12pt" fo:language="lt" fo:country="LT"/>
    </style:style>
    <style:style style:name="P2145" style:parent-style-name="Normal" style:family="paragraph">
      <style:paragraph-properties fo:text-align="justify" fo:line-height="150%" fo:text-indent="0.1972in"/>
    </style:style>
    <style:style style:name="T2146" style:parent-style-name="DefaultParagraphFont" style:family="text">
      <style:text-properties fo:font-size="12pt" style:font-size-asian="12pt" style:font-size-complex="12pt" fo:language="lt" fo:country="LT"/>
    </style:style>
    <style:style style:name="T2147" style:parent-style-name="DefaultParagraphFont" style:family="text">
      <style:text-properties fo:font-size="12pt" style:font-size-asian="12pt" style:font-size-complex="12pt" fo:language="lt" fo:country="LT"/>
    </style:style>
    <style:style style:name="P2148" style:parent-style-name="Normal" style:family="paragraph">
      <style:paragraph-properties fo:text-align="justify" fo:line-height="150%" fo:text-indent="0.1972in"/>
    </style:style>
    <style:style style:name="T2149" style:parent-style-name="DefaultParagraphFont" style:family="text">
      <style:text-properties fo:font-size="12pt" style:font-size-asian="12pt" style:font-size-complex="12pt" fo:language="lt" fo:country="LT"/>
    </style:style>
    <style:style style:name="P2150" style:parent-style-name="Normal" style:family="paragraph">
      <style:paragraph-properties fo:text-align="justify" fo:line-height="150%" fo:text-indent="0.1972in"/>
    </style:style>
    <style:style style:name="T2151" style:parent-style-name="DefaultParagraphFont" style:family="text">
      <style:text-properties fo:font-size="12pt" style:font-size-asian="12pt" style:font-size-complex="12pt" fo:language="lt" fo:country="LT"/>
    </style:style>
    <style:style style:name="T2152" style:parent-style-name="DefaultParagraphFont" style:family="text">
      <style:text-properties fo:font-size="12pt" style:font-size-asian="12pt" style:font-size-complex="12pt" fo:language="lt" fo:country="LT"/>
    </style:style>
    <style:style style:name="P2153" style:parent-style-name="Normal" style:family="paragraph">
      <style:paragraph-properties fo:text-align="justify" fo:line-height="150%" fo:text-indent="0.1972in"/>
    </style:style>
    <style:style style:name="T2154" style:parent-style-name="DefaultParagraphFont" style:family="text">
      <style:text-properties fo:font-style="italic" style:font-style-asian="italic" fo:font-size="12pt" style:font-size-asian="12pt" style:font-size-complex="12pt" fo:language="lt" fo:country="LT"/>
    </style:style>
    <style:style style:name="T2155" style:parent-style-name="DefaultParagraphFont" style:family="text">
      <style:text-properties fo:font-size="12pt" style:font-size-asian="12pt" style:font-size-complex="12pt" fo:language="lt" fo:country="LT"/>
    </style:style>
    <style:style style:name="P2156" style:parent-style-name="Normal" style:family="paragraph">
      <style:paragraph-properties fo:text-align="justify" fo:line-height="150%" fo:text-indent="0.1972in"/>
    </style:style>
    <style:style style:name="T2157" style:parent-style-name="DefaultParagraphFont" style:family="text">
      <style:text-properties fo:font-style="italic" style:font-style-asian="italic" fo:font-size="12pt" style:font-size-asian="12pt" style:font-size-complex="12pt" fo:language="lt" fo:country="LT"/>
    </style:style>
    <style:style style:name="T2158" style:parent-style-name="DefaultParagraphFont" style:family="text">
      <style:text-properties fo:font-size="12pt" style:font-size-asian="12pt" style:font-size-complex="12pt" fo:language="lt" fo:country="LT"/>
    </style:style>
    <style:style style:name="P2159" style:parent-style-name="Normal" style:family="paragraph">
      <style:paragraph-properties fo:text-align="justify" fo:line-height="150%" fo:text-indent="0.1972in"/>
    </style:style>
    <style:style style:name="T2160" style:parent-style-name="DefaultParagraphFont" style:family="text">
      <style:text-properties fo:font-style="italic" style:font-style-asian="italic" fo:font-size="12pt" style:font-size-asian="12pt" style:font-size-complex="12pt" fo:language="lt" fo:country="LT"/>
    </style:style>
    <style:style style:name="P2161" style:parent-style-name="Normal" style:family="paragraph">
      <style:paragraph-properties fo:text-align="justify" fo:line-height="150%" fo:text-indent="0.1972in"/>
    </style:style>
    <style:style style:name="T2162" style:parent-style-name="DefaultParagraphFont" style:family="text">
      <style:text-properties fo:font-style="italic" style:font-style-asian="italic" fo:font-size="12pt" style:font-size-asian="12pt" style:font-size-complex="12pt" fo:language="lt" fo:country="LT"/>
    </style:style>
    <style:style style:name="T2163" style:parent-style-name="DefaultParagraphFont" style:family="text">
      <style:text-properties fo:font-size="12pt" style:font-size-asian="12pt" style:font-size-complex="12pt" fo:language="lt" fo:country="LT"/>
    </style:style>
    <style:style style:name="P2164" style:parent-style-name="Normal" style:family="paragraph">
      <style:paragraph-properties fo:text-align="justify" fo:line-height="150%" fo:text-indent="0.1972in"/>
    </style:style>
    <style:style style:name="T2165" style:parent-style-name="DefaultParagraphFont" style:family="text">
      <style:text-properties fo:font-style="italic" style:font-style-asian="italic" fo:font-size="12pt" style:font-size-asian="12pt" style:font-size-complex="12pt" fo:language="lt" fo:country="LT"/>
    </style:style>
    <style:style style:name="P2166" style:parent-style-name="Normal" style:family="paragraph">
      <style:paragraph-properties fo:text-align="justify" fo:line-height="150%" fo:text-indent="0.1972in"/>
    </style:style>
    <style:style style:name="T2167" style:parent-style-name="DefaultParagraphFont" style:family="text">
      <style:text-properties fo:font-style="italic" style:font-style-asian="italic" fo:font-size="12pt" style:font-size-asian="12pt" style:font-size-complex="12pt" fo:language="lt" fo:country="LT"/>
    </style:style>
    <style:style style:name="T2168" style:parent-style-name="DefaultParagraphFont" style:family="text">
      <style:text-properties fo:font-size="12pt" style:font-size-asian="12pt" style:font-size-complex="12pt" fo:language="lt" fo:country="LT"/>
    </style:style>
    <style:style style:name="T2169" style:parent-style-name="DefaultParagraphFont" style:family="text">
      <style:text-properties fo:font-size="12pt" style:font-size-asian="12pt" style:font-size-complex="12pt" fo:language="lt" fo:country="LT"/>
    </style:style>
    <style:style style:name="T2170" style:parent-style-name="DefaultParagraphFont" style:family="text">
      <style:text-properties fo:font-style="italic" style:font-style-asian="italic" fo:font-size="12pt" style:font-size-asian="12pt" style:font-size-complex="12pt" fo:language="lt" fo:country="LT"/>
    </style:style>
    <style:style style:name="T2171" style:parent-style-name="DefaultParagraphFont" style:family="text">
      <style:text-properties fo:font-size="12pt" style:font-size-asian="12pt" style:font-size-complex="12pt" fo:language="lt" fo:country="LT"/>
    </style:style>
    <style:style style:name="T2172" style:parent-style-name="DefaultParagraphFont" style:family="text">
      <style:text-properties fo:font-style="italic" style:font-style-asian="italic" fo:font-size="12pt" style:font-size-asian="12pt" style:font-size-complex="12pt" fo:language="lt" fo:country="LT"/>
    </style:style>
    <style:style style:name="T2173" style:parent-style-name="DefaultParagraphFont" style:family="text">
      <style:text-properties fo:font-size="12pt" style:font-size-asian="12pt" style:font-size-complex="12pt" fo:language="lt" fo:country="LT"/>
    </style:style>
    <style:style style:name="T2174" style:parent-style-name="DefaultParagraphFont" style:family="text">
      <style:text-properties fo:font-size="12pt" style:font-size-asian="12pt" style:font-size-complex="12pt" fo:language="lt" fo:country="LT"/>
    </style:style>
    <style:style style:name="P2175" style:parent-style-name="Normal" style:family="paragraph">
      <style:paragraph-properties fo:text-align="justify" fo:line-height="150%" fo:text-indent="0.1972in"/>
    </style:style>
    <style:style style:name="T2176" style:parent-style-name="DefaultParagraphFont" style:family="text">
      <style:text-properties fo:font-size="12pt" style:font-size-asian="12pt" style:font-size-complex="12pt" fo:language="lt" fo:country="LT"/>
    </style:style>
    <style:style style:name="T2177" style:parent-style-name="DefaultParagraphFont" style:family="text">
      <style:text-properties fo:font-size="12pt" style:font-size-asian="12pt" style:font-size-complex="12pt" fo:language="lt" fo:country="LT"/>
    </style:style>
    <style:style style:name="P2178" style:parent-style-name="Normal" style:family="paragraph">
      <style:paragraph-properties fo:text-align="justify" fo:line-height="150%" fo:text-indent="0.1972in"/>
    </style:style>
    <style:style style:name="T2179" style:parent-style-name="DefaultParagraphFont" style:family="text">
      <style:text-properties fo:font-size="12pt" style:font-size-asian="12pt" style:font-size-complex="12pt" fo:language="lt" fo:country="LT"/>
    </style:style>
    <style:style style:name="P2180" style:parent-style-name="Normal" style:family="paragraph">
      <style:paragraph-properties fo:text-align="justify" fo:line-height="150%" fo:text-indent="0.1972in"/>
    </style:style>
    <style:style style:name="T2181" style:parent-style-name="DefaultParagraphFont" style:family="text">
      <style:text-properties fo:font-size="12pt" style:font-size-asian="12pt" style:font-size-complex="12pt" fo:language="lt" fo:country="LT"/>
    </style:style>
    <style:style style:name="T2182" style:parent-style-name="DefaultParagraphFont" style:family="text">
      <style:text-properties fo:font-style="italic" style:font-style-asian="italic" fo:font-size="12pt" style:font-size-asian="12pt" style:font-size-complex="12pt" fo:language="lt" fo:country="LT"/>
    </style:style>
    <style:style style:name="T2183" style:parent-style-name="DefaultParagraphFont" style:family="text">
      <style:text-properties fo:font-size="12pt" style:font-size-asian="12pt" style:font-size-complex="12pt" fo:language="lt" fo:country="LT"/>
    </style:style>
    <style:style style:name="T2184" style:parent-style-name="DefaultParagraphFont" style:family="text">
      <style:text-properties fo:font-size="12pt" style:font-size-asian="12pt" style:font-size-complex="12pt" fo:language="lt" fo:country="LT"/>
    </style:style>
    <style:style style:name="P2185" style:parent-style-name="Normal" style:family="paragraph">
      <style:paragraph-properties fo:text-align="justify" fo:line-height="150%" fo:text-indent="0.1972in"/>
    </style:style>
    <style:style style:name="T2186" style:parent-style-name="DefaultParagraphFont" style:family="text">
      <style:text-properties fo:font-style="italic" style:font-style-asian="italic" style:font-style-complex="italic" fo:font-size="12pt" style:font-size-asian="12pt" style:font-size-complex="12pt" fo:language="lt" fo:country="LT"/>
    </style:style>
    <style:style style:name="T2187" style:parent-style-name="DefaultParagraphFont" style:family="text">
      <style:text-properties fo:font-style="italic" style:font-style-asian="italic" fo:font-size="12pt" style:font-size-asian="12pt" style:font-size-complex="12pt" fo:language="lt" fo:country="LT"/>
    </style:style>
    <style:style style:name="P2188" style:parent-style-name="Normal" style:family="paragraph">
      <style:paragraph-properties fo:text-align="justify" fo:line-height="150%" fo:text-indent="0.1972in"/>
      <style:text-properties fo:font-style="italic" style:font-style-asian="italic" fo:language="lt" fo:country="LT"/>
    </style:style>
    <style:style style:name="P2189" style:parent-style-name="Normal" style:family="paragraph">
      <style:paragraph-properties fo:text-align="justify" fo:line-height="150%" fo:text-indent="0.1972in"/>
      <style:text-properties fo:font-style="italic" style:font-style-asian="italic" fo:language="lt" fo:country="LT"/>
    </style:style>
    <style:style style:name="P2190" style:parent-style-name="Normal" style:family="paragraph">
      <style:paragraph-properties fo:line-height="150%"/>
    </style:style>
    <style:style style:name="T2191"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DEVYNIASDEŠIMT ANTRAS POSĖDIS</text:span></text:h>
      <text:p text:style-name="P3"><text:span text:style-name="T4">1991 m. sausio 13 d.</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Pirmininkas<text:s/></text:span><text:span text:style-name="T9">V.Landsbergis</text:span><text:span text:style-name="T10">, Pirmininko pavaduotojas deputatas<text:s/></text:span><text:span text:style-name="T11">Č.V.Stankevičius</text:span><text:span text:style-name="T12">., deputatas<text:s/></text:span><text:span text:style-name="T13">V.Čepaitis</text:span><text:span text:style-name="T14">, deputatas<text:s/></text:span><text:span text:style-name="T15">A.Taurantas</text:span><text:span text:style-name="T16">., deputatas<text:s/></text:span><text:span text:style-name="T17">A.A.Abiš</text:span><text:span text:style-name="T18">ala</text:span><text:span text:style-name="T19">. <text:s/></text:span></text:p>
      <text:p text:style-name="P20"> </text:p>
      <text:p text:style-name="P21"><text:span text:style-name="T22">Diskusija dėl darbo tvarkos ir situacijos Lietuvoje</text:span></text:p>
      <text:p text:style-name="P23"> </text:p>
      <text:p text:style-name="P24"><text:span text:style-name="T25">PIRMININKAS (V.ČEPAITIS</text:span><text:span text:style-name="T26">). Gerbiamieji deputatai! Prašau sėsti į savo vietas. Jeigu galima, pasilikim tiktai čia, apačioj, ir pabandykim vis dėlto pradėti darbą. Mūsų jau yra mažasis kvorumas. M</text:span><text:span text:style-name="T27">ažąjį kvorumą turime. <text:s/>Dar konstitucinių sprendimų priimti negalime, tačiau įstatymus jau galime pradėti leisti. Bent jau galime priimti pareiškimą. Aš manau, kad turbūt iš pradžių turėtume vis dėlto grįžti prie nepaprastosios padėties įstatymo, kaip teisi</text:span><text:span text:style-name="T28">ngai čia sako Zigmas Vaišvila. O galbūt tiesiog normaliai pabandom sudaryti darbotvarkę. Turim įsivaizduoti, ką mes šiandien, šiuo metu, galim padaryti, kas yra svarbiausia. Galbūt kas nors imtųsi pirmininkauti? Manau, mums reikės taip pat nutarti, ar reik</text:span><text:span text:style-name="T29">ia transliuoti šitą, ką mes čia šnekame, į lauką. Mano nuomone, turbūt reikia. Ar šitie mikrofonai viršuje neveikia? Turbūt juos reikia įjungti.</text:span></text:p>
      <text:p text:style-name="P30"><text:span text:style-name="T31">Gerbiamasis Taurantai, galbūt galite imtis deputatinės iniciatyvos ir sėsti į posėdžio <text:s/>pirmininko postą?<text:s/></text:span></text:p>
      <text:p text:style-name="P32"><text:span text:style-name="T33">Įjun</text:span><text:span text:style-name="T34">gta, jie, rodos, įsijungė.</text:span></text:p>
      <text:p text:style-name="P35"><text:span text:style-name="T36">PIRMININKAS (A.TAURANTAS</text:span><text:span text:style-name="T37">). Man atrodo, jeigu norime posėdžiauti, tai pirmiausia pagalvokime, ką mes čia konstruktyvaus dabar galime padaryti. Jeigu kas turi konstruktyvių pasiūlymų, prašau juos pasakyti. Siūlomas nepaprastosios p</text:span><text:span text:style-name="T38">adėties įstatymas. Kas gali ką nors dėl to pasakyti?</text:span></text:p>
      <text:p text:style-name="P39"><text:span text:style-name="T40">G.ŠERKŠNYS.<text:s/></text:span><text:span text:style-name="T41">Būtina suformuoti gynybos vadovybę.</text:span></text:p>
      <text:p text:style-name="P42"><text:span text:style-name="T43">PIRMININKAS.<text:s/></text:span><text:span text:style-name="T44">Čia, man atrodo, konstruktyvesnis pasiūlymas. Bet tai galėtų padaryti ir Prezidiumas. Mes galėtume patvirtinti. Gal kas turi informacijos, gal</text:span><text:span text:style-name="T45"><text:s/>Prezidiumas jau tai darė.</text:span></text:p>
      <text:p text:style-name="P46"><text:span text:style-name="T47">V.JARMOLENKA.<text:s/></text:span><text:span text:style-name="T48">Aš norėčiau pasakyti, kad gerbiamieji Prezidiumo nariai galėtų susirinkti aptarti situacijos.</text:span></text:p>
      <text:soft-page-break/>
      <text:p text:style-name="P49"><text:span text:style-name="T50">PIRMININKAS.<text:s/></text:span><text:span text:style-name="T51">Deputatas R.Gudaitis.</text:span></text:p>
      <text:p text:style-name="P52"><text:span text:style-name="T53">R.GUDAITIS.<text:s/></text:span><text:span text:style-name="T54">Vakar tas klausimas Prezidiume buvo svarstomas ir plenarinės kandidatūros<text:s/></text:span><text:span text:style-name="T55">yra. Prisiminkime savo nutarimą. Vis dėlto čia buvo pavedimas Prezidiumui ir Vyriausybei, todėl nereikėtų kandidatūrų aptarti dabar.</text:span></text:p>
      <text:p text:style-name="P56"><text:span text:style-name="T57">PIRMININKAS.<text:s/></text:span><text:span text:style-name="T58">Be abejo, tiktai klausiama informacijos, ar Prezidiumas tai padarė. Ir dar klausimas, ar Prezidiumas dabar gal</text:span><text:span text:style-name="T59">i susirinkti? Ar yra visi Prezidiumo nariai, kad būtų Prezidiumo kvorumas?</text:span></text:p>
      <text:p text:style-name="P60"><text:span text:style-name="T61">R.GUDAITIS.<text:s/></text:span><text:span text:style-name="T62">Mums reikia nueiti. Mes čia iš Prezidiumo esame dviese su gerbiamuoju E.Petrovu. Mes tada galbūt nueiname pas Pirmininką pasiaiškinti.</text:span></text:p>
      <text:p text:style-name="P63"><text:span text:style-name="T64">PIRMININKAS. <text:s/></text:span><text:span text:style-name="T65">Turbūt būtų tiksling</text:span><text:span text:style-name="T66">a apie tai pagalvoti ir sudaryti tą vadovybę . Mes patvirtintume.</text:span></text:p>
      <text:p text:style-name="P67"><text:span text:style-name="T68">Deputatas B.Rupeika, nauja informacija iš Kauno.<text:s/></text:span></text:p>
      <text:p text:style-name="P69"><text:span text:style-name="T70">B.RUPEIKA.<text:s/></text:span><text:span text:style-name="T71">Dabar, prieš 7 minutes, vietos desantininkai užėmė Kauno radijo ir televizijos redakciją. Jie dirbo lygiai iki 4.02 val. Praradom</text:span><text:span text:style-name="T72"><text:s/>ryšį. Tačiau yra Vidaus reikalų ministro pavaduotojo Petro Liubarto pranešimas, jie spėjo per visas savivaldybes ir savo <text:s/>milicijos skyrius pranešti. Čia atsakymas Irenai dėl Anykščių, kad parlamentas funkcionuoja, kad netikėtų jokiais skleidžiamais ganda</text:span><text:span text:style-name="T73">is , jog Lietuvoje kita valdžia.</text:span></text:p>
      <text:p text:style-name="P74"><text:span text:style-name="T75">PIRMININKAS.<text:s/></text:span><text:span text:style-name="T76">Deputatas V.Žiemelis.</text:span></text:p>
      <text:p text:style-name="P77"><text:span text:style-name="T78">V.ŽIEMELIS.<text:s/></text:span><text:span text:style-name="T79">Aš norėčiau paklausti, ar turime ryšį su Vyriausybe?</text:span></text:p>
      <text:p text:style-name="P80"><text:span text:style-name="T81">PIRMININKAS.<text:s/></text:span><text:span text:style-name="T82">Kas galite atsakyti?</text:span></text:p>
      <text:p text:style-name="P83"><text:span text:style-name="T84">V.ŽIEMELIS.<text:s/></text:span><text:span text:style-name="T85">Jeigu yra ryšys su Vyriausybe, aš manyčiau, mes turi dirbt, kaip yra, kaip es</text:span><text:span text:style-name="T86">ame priėmę įstatymą: prezidiumas turėtų eiti apsvarstyti Gynybos komiteto personalinės sudėties ir suderint <text:s/>su Vyriausybe telefonu.<text:s/></text:span></text:p>
      <text:p text:style-name="P87"><text:span text:style-name="T88">PIRMININKAS.<text:s/></text:span><text:span text:style-name="T89">Be abejo, jie tai galėtų padaryti. Jeigu gerbiamasis Č.Juršėnas garantuoja, kad ryšys yra, tai tikrai tai būt</text:span><text:span text:style-name="T90">ų galima padaryti.</text:span></text:p>
      <text:p text:style-name="P91"><text:span text:style-name="T92">Kas dar turi pasiūlymų ar informacijos? Pasirodė Pirmininko pavaduotojas. Gal Pirmininko pavaduotojas nori perimti vadovavimą?<text:s/></text:span></text:p>
      <text:p text:style-name="P93"><text:span text:style-name="T94">Deputatas G.Ramonas.</text:span></text:p>
      <text:p text:style-name="P95"><text:span text:style-name="T96">G.RAMONAS.<text:s/></text:span><text:span text:style-name="T97">Aš norėčiau pasiūlyti taip: visiems deputatams laikytis ramiai ir oriai, rimt</text:span><text:span text:style-name="T98">ai. Siūlyčiau šičia pranešinėti tiktai informaciją, jeigu kokią turime, Prezidiumui siūlyčiau susirinkti ir apsvarstyti padėtį, nuspręsti, ką mes turime daryti.</text:span></text:p>
      <text:soft-page-break/>
      <text:p text:style-name="P99"><text:span text:style-name="T100">PIRMININKAS. <text:s/></text:span><text:span text:style-name="T101">Aš manau, kad esant ypatingai padėčiai visados geriau, kai veiksmus koordinuoja m</text:span><text:span text:style-name="T102">ažesnė grupė žmonių negu tokia didelė grupė kaip mes. O jeigu reikės ką nors patvirtinti, ką jie nuspręs, mes tai padarysime.</text:span></text:p>
      <text:p text:style-name="P103"><text:span text:style-name="T104">Gerbiamasis L.Šepetys.</text:span></text:p>
      <text:p text:style-name="P105"><text:span text:style-name="T106">L.ŠEPETYS.<text:s/></text:span><text:span text:style-name="T107">Aš tiesiog norėjau pasakyti, kad žinotų visa Lietuva, jog Aukščiausioji Taryba dirba, susirinkus</text:span><text:span text:style-name="T108">i, o tai yra svarbiausia. O jeigu ką reikia nutarti, mes nutarsim turbūt, labai vieningai.</text:span></text:p>
      <text:p text:style-name="P109"><text:span text:style-name="T110">PIRMININKAS.<text:s/></text:span><text:span text:style-name="T111">Ačiū. Buvo stengiamasi tą informaciją perduoti.</text:span></text:p>
      <text:p text:style-name="P112"><text:span text:style-name="T113">Deputatas V.Čepaitis.</text:span></text:p>
      <text:p text:style-name="P114"><text:span text:style-name="T115">PIRMININKAS(V.ČEPAITIS).<text:s/></text:span><text:span text:style-name="T116">Galbūt sekretoriatas galėtų pasakyti, kiek tiksliai yra d</text:span><text:span text:style-name="T117">eputatų šiuo metu?</text:span></text:p>
      <text:p text:style-name="P118"><text:span text:style-name="T119">PIRMININKAS(A.TAURANTAS</text:span><text:span text:style-name="T120">). Ar yra dar salėje ar už šios salės ribų deputatų, kurie neužsiregistravo sekretoriate pas deputatę R.Rastauskienę?</text:span></text:p>
      <text:p text:style-name="P121"><text:span text:style-name="T122">Gerbiamoji Rastauskiene, ar K.Motieką užregistravot? Ačiū.<text:s/></text:span></text:p>
      <text:p text:style-name="P123"><text:span text:style-name="T124">Prašau.</text:span></text:p>
      <text:p text:style-name="P125"><text:span text:style-name="T126">J.BEINORTAS.<text:s/></text:span><text:span text:style-name="T127">Aš norėjau pakl</text:span><text:span text:style-name="T128">austi. Mane domina tokia situacija. 21 val. į Minską buvo išsiųstos mašinos pasitikti TSRS prezidentinės tarybos atstovų, kurie turi atvykti čia, į Lietuvą. Ar juos pasitiko, ar mes žinome. Ir ar jie gali būti apsaugoti nuo patekimo į pučistų priežiūrą?</text:span></text:p>
      <text:p text:style-name="P129"><text:span text:style-name="T130">PI</text:span><text:span text:style-name="T131">RMININKAS.<text:s/></text:span><text:span text:style-name="T132">Gal gerbiamasis Č.Juršėnas turi informaciją?</text:span></text:p>
      <text:p text:style-name="P133"><text:span text:style-name="T134">K.MOTIEKA. <text:s/></text:span><text:span text:style-name="T135">Gal galėtumėt man duoti atsakyti tuo klausimu. Vakar Pirmininko pavedimu aš turėjau važiuoti į Minską sutikti tų trijų asmenų. Tačiau tuo pačiu metu mes taip pat turėjome siųsti vieną iš p</text:span><text:span text:style-name="T136">avaduotojų ir į Rygą, į Latvijos Aukščiausiosios Tarybos Prezidiumo posėdį. Po posėdžio Rygoje turėjo įvykti didžiulis mitingas. Tai mes su gerbiamuoju Č.Stankevičium pasikeitėm vietom. Kadangi jis yra delegacijos narys, tai jis turėjo išvykti. Ir išvykti<text:s/></text:span><text:span text:style-name="T137">turėjo ne taip, kaip čia paminėta, kad mašinos jau išvažiavo. Aš nežinau, aš tokios informacijos neturiu. Gerbiamasis Č.Stankevičius turėjo išvykti į Minską šiandien 6 val. ryto. O aš turėjau išvykti į Rygą 7 val. ryto Č.Stankevičius - koridoriuj, aš - čia</text:span><text:span text:style-name="T138">. Tai mašinos be Aukščiausiosios Tarybos Pirmininko pavaduotojo tikrai neišvyko.</text:span></text:p>
      <text:p text:style-name="P139"><text:span text:style-name="T140">G.KAKARAS.<text:s/></text:span><text:span text:style-name="T141">Ar galėčiau paklausti?</text:span></text:p>
      <text:p text:style-name="P142"><text:span text:style-name="T143">PIRMININKAS.<text:s/></text:span><text:span text:style-name="T144">Prašom.</text:span></text:p>
      <text:p text:style-name="P145"><text:span text:style-name="T146">G.KAKARAS.<text:s/></text:span><text:span text:style-name="T147">Aš ką tik atvažiavau iš Molėtų. Kelias laisvas, jokio judėjimo, jokių mašinų. Aukščiausioji Taryba nuostabiai</text:span><text:span text:style-name="T148"><text:s/>gražiai apgulta mašinų. Žmonių ir mašinų nepaprastai daug.</text:span></text:p>
      <text:p text:style-name="P149"><text:span text:style-name="T150">Bet aš ne apie tai. Aš norėjau paklausti, ar svarstėt, ar nagrinėjot ir ar nevertėtų prie šito klausimo grįžti, ką mes darysim ir kaip elgsimės, kokia mūsų strategija ir taktika blogiausiu atveju,</text:span><text:span text:style-name="T151"><text:s/>užėmus ir pan.? Man atrodo, kad mūsų darbo tęstinumas yra šiuo momentu svarbiausias dalykas.</text:span></text:p>
      <text:p text:style-name="P152"><text:span text:style-name="T153">PIRMININKAS.<text:s/></text:span><text:span text:style-name="T154">Mes jau prieš tai susirinkę kalbėjome, kad bus įgalioti mūsų deputatai ir Pirmininko pavaduotojas, kurie yra užsienyje. Ir jeigu leiskite, dar pridės</text:span><text:span text:style-name="T155">iu, kad turbūt reikėtų pagalvoti, ką mes <text:s/>darysime, jeigu mūsų nejudins. Viskas aplinkui užimta, o mūsų nejudins. Mes turime pagalvoti ir apie šitokį variantą.</text:span></text:p>
      <text:p text:style-name="P156"><text:span text:style-name="T157">Deputatas J.Paleckis.</text:span></text:p>
      <text:p text:style-name="P158"><text:span text:style-name="T159">J.V.PALECKIS.<text:s/></text:span><text:span text:style-name="T160">Kai buvo pradėta rinktis iš ryto, mūsų šiek tiek mažesnė gru</text:span><text:span text:style-name="T161">pė kalbėjo apie tai, kad reikėtų padėkoti susirinkusiems į aikštę žmonėms. Matyt, jie dabar mus girdi. Ir jeigu bus pritarta, reikėtų paraginti, kad moterys, vaikai, jeigu ten jų yra, pasitrauktų iš aikštės ir kad pasiliktų ten tiktai tie, kurie supranta p</text:span><text:span text:style-name="T162">avojų ir apsisprendę dalytis juo su tais, kurie šiame pastate Jeigu deputatai pritartų:tikriausiai posėdžio pirmininkas turėtų labai įtaigiai to paprašyti.</text:span></text:p>
      <text:p text:style-name="P163"><text:span text:style-name="T164">PIRMININKAS. <text:s/></text:span><text:span text:style-name="T165">Kiek aš žinau, deputatai buvo išėję į minią ir kaip tik ragino ją išsiskirstyti. Nelab</text:span><text:span text:style-name="T166">ai to buvo klausoma. Jeigu deputatai mano, kad reikėtų dabar paraginti minią... žmones... atsiprašau, žmones, susirinkusius ginti Aukščiausiosios Tarybos, tai mes galėtume padaryti čia susirinkusių deputatų vardu.</text:span></text:p>
      <text:p text:style-name="P167"><text:span text:style-name="T168">M.STAKVILEVIČIUS. <text:s/></text:span><text:span text:style-name="T169">Būtent šito aš norėsiu,</text:span><text:span text:style-name="T170"><text:s/>kad mes tiesiog balsuotume.</text:span></text:p>
      <text:p text:style-name="P171"><text:span text:style-name="T172">K.MOTIEKA.<text:s/></text:span><text:span text:style-name="T173">Gerbiamieji deputatai, man atrodo, nepaleiskim mes čia vėl tos savo balsavimo mašinos. Gerbiamoji N.Oželytė kreipėsi (...) mikrofoną ar kaip čia pavadinti, prašė gražiai, nuoširdžiai, moteriškai, kad moterys, turinči</text:span><text:span text:style-name="T174">os vaikų, ir apskritai moterys, išeitų iš tos aikštės, kadangi galimos aukos. Labai gražiai jinai kalbėjo ir kreipėsi. Bet jeigu mes jau persūdysime, tai, atsiprašau, bus nepagarba tiems žmonėms, kurie iš tikrųjų pasiryžo šičia stovėti. Aš manyčiau, kad ne</text:span><text:span text:style-name="T175">reikia suformalinti , ar kaip čia pasakyti, šito dalyko.</text:span></text:p>
      <text:p text:style-name="P176"><text:span text:style-name="T177">PIRMININKAS. <text:s/></text:span><text:span text:style-name="T178">Aišku tiek, kad moterys ir vaikai yra paraginti atsitraukti.</text:span></text:p>
      <text:p text:style-name="P179"><text:span text:style-name="T180">K.MOTIEKA.<text:s/></text:span><text:span text:style-name="T181">Ir ne tik, kad ten apačioj nuėję vienas su kitu kalbėjo, bet tiesiog iš mūsų trečiojo aukšto kreipėsi per radiją.</text:span><text:span text:style-name="T182"><text:s/>Visi girdėjo. Kad ir kaip keista, aš stebėjau, niekas neišeina. Štai kur mūsų pasididžiavimas ir tvirtybė!</text:span></text:p>
      <text:p text:style-name="P183"><text:span text:style-name="T184">PIRMININKAS. <text:s/></text:span><text:span text:style-name="T185">Deputatas B.Rupeika.</text:span></text:p>
      <text:p text:style-name="P186"><text:span text:style-name="T187">B.RUPEIKA.<text:s/></text:span><text:span text:style-name="T188">Teisingai pasakė kolega K.Motieka. Palikim tai kiekvieno iš jų ir mūsų sąžinei. Šitoj salėje taip pat<text:s/></text:span><text:span text:style-name="T189">yra laisvų vietų, kuriose šią naktį tikrai neatsiras kai kurie mūsų kolegų. <text:s/>Taigi, čia kiekvieno garbės ir sąžinės reikalas.<text:s/></text:span><text:span text:style-name="T190">(Salėje šurmulys</text:span><text:span text:style-name="T191">) Aš kalbu apie tuos, kurie dalyvauja ten. Galbūt netiesiogiai. Ir jūs puikiai mane suprantate kurie. Nenoriu minė</text:span><text:span text:style-name="T192">ti pavardžių, nes čia šito nereikia.</text:span></text:p>
      <text:p text:style-name="P193"><text:span text:style-name="T194">PIRMININKAS.<text:s/></text:span><text:span text:style-name="T195">Nereikėtų dabar kalbėti apie vienas kitą. Galvokime apie Lietuvos reikalus ir tai, ką galėtume padaryti.</text:span></text:p>
      <text:p text:style-name="P196"><text:span text:style-name="T197">Deputatas S.Razma.</text:span></text:p>
      <text:p text:style-name="P198"><text:span text:style-name="T199">K.MOTIEKA.<text:s/></text:span><text:span text:style-name="T200">Aš manau, kad mes palauksim mūsų sekretoriaus gerbiamojo L.Sabučio...</text:span></text:p>
      <text:p text:style-name="P201"><text:span text:style-name="T202">L</text:span><text:span text:style-name="T203">.S.RAZMA. <text:s/></text:span><text:span text:style-name="T204">Noriu paklausti...</text:span></text:p>
      <text:p text:style-name="P205"><text:span text:style-name="T206">K.MOTIEKA.<text:s/></text:span><text:span text:style-name="T207">Jis, atrodo, atneš dokumentą, kurio pagrindu... Štai jis ir ateina... kurio pagrindu mes galėsim svarstyti klausimą. Štai ir pirmininkas.</text:span></text:p>
      <text:p text:style-name="P208"><text:span text:style-name="T209">PIRMININKAS.<text:s/></text:span><text:span text:style-name="T210">Deputatas S.Razma.</text:span></text:p>
      <text:p text:style-name="P211"><text:span text:style-name="T212">L.S.RAZMA. <text:s/></text:span><text:span text:style-name="T213">Prie televizijos bokšto buvo laba</text:span><text:span text:style-name="T214">i daug Pedagoginio instituto studentų. Dabar instituto vadovybė teiraujasi, kur, į kokias ligonines vežami sužeistieji. Kas dabar galėtų į tą klausimą atsakyti?</text:span></text:p>
      <text:p text:style-name="P215"><text:span text:style-name="T216">K.MOTIEKA. <text:s/></text:span><text:span text:style-name="T217">Gerbiamieji, yra greitosios pagalbos automobiliai, Vilniaus telefono ryšys veikia i</text:span><text:span text:style-name="T218">r šičia mes negalim būti tokiais tarpininkais. Galima patiem pasiskambinti ir susižinoti.</text:span></text:p>
      <text:p text:style-name="P219"><text:span text:style-name="T220">(</text:span><text:span text:style-name="T221">Plojimais sutinkamas Aukščiausiosios Tarybos Pi</text:span><text:span text:style-name="T222">rmininkas).</text:span></text:p>
      <text:p text:style-name="P223"><text:span text:style-name="T224">V.LANDSBERGIS.<text:s/></text:span><text:span text:style-name="T225">Gerbiamieji kolegos deputatai! Net nuostabu matyti jūsų čia tiek daug. Gaila, kad moterys p</text:span><text:span text:style-name="T226">asidarė tokios nepaklusnios. Joms čia šiandien gal ne vieta. <text:s/>O gal jos paklausytų <text:s/>Pirmininko įsakymo? Autoritarinio ir totalitarinio Pirmininko įsakymo? Aš labai noriu įsakyti moterims, kad jos eitų namo. Aš įsakau. Aš tuoj pakviesiu A.Butkevičių su visa</text:span><text:span text:style-name="T227"><text:s/>savo totalitarine militarine galia. (Juokiasi)</text:span></text:p>
      <text:p text:style-name="P228"><text:span text:style-name="T229">Mes galime padaryti vieną kitą galbūt simbolį, o gal ir naudingą dalyką. Buvome nutarę patvirtinti Lietuvos Respublikos gynybos vadovybę ar ten šiek tiek kitaip dabar buvo pavadinta. Laikinąją galbūt labai la</text:span><text:span text:style-name="T230">ikiną, bet vis dėlto ji dar gali būti naudinga ir reikalinga. Aišku, mes ir dabar nežinome, ar tikrai bus puolami šitie rūmai. <text:s/>Gali būti ir kokių nors kitų variantų, gali būti šiek tiek atidėta, apsidairant, kad pasaulis per daug nereaguoja. Gali būti, ka</text:span><text:span text:style-name="T231">d pabaigs ir tą pačią naktį. Pamatysim. Bet jeigu reikės, o turbūt tikrai reikės dar šiek tiek organizuoti mūsų veiksmus, tai gal ir gerai būtų aiškiai žinoti, kokie žmonės ką daro, kas kam gali nurodyti. Gaila, kad kai kurių iš numatytų kandidatų čia nėra</text:span><text:span text:style-name="T232">. Nėra Alberto Šimėno...</text:span></text:p>
      <text:p text:style-name="P233"><text:span text:style-name="T234">PIRMININKAS. <text:s/></text:span><text:span text:style-name="T235">Vyriausybė gali perduoti...</text:span></text:p>
      <text:p text:style-name="P236"><text:span text:style-name="T237">V.LANDSBERGIS.<text:s/></text:span><text:span text:style-name="T238">Taip, ar Vyriausybė yra? Ar jis yra Vyriausybės rūmuose? Aš žinau, kad jie dar lauke, bet...</text:span></text:p>
      <text:p text:style-name="P239"><text:span text:style-name="T240">PIRMININKAS.<text:s/></text:span><text:span text:style-name="T241">Yra.</text:span></text:p>
      <text:p text:style-name="P242"><text:span text:style-name="T243">V.LANDSBERGIS.<text:s/></text:span><text:span text:style-name="T244">Yra, jis yra atvažiavęs. Tai gerai. Aš buvau sus</text:span><text:span text:style-name="T245">irūpinęs, kad gal jis kur nors pakeliui dingo. Tai gerai, kad nedingo. <text:s/>Ar niekas nieko nėra girdėjęs apie Bronių Kuzmicką?</text:span></text:p>
      <text:p text:style-name="P246"><text:span text:style-name="T247">J.MINKEVIČIUS. 7-9<text:s/></text:span><text:span text:style-name="T248">dienomis buvau Helsinkyje parlamentinėje konferencijoje...</text:span></text:p>
      <text:p text:style-name="P249"><text:span text:style-name="T250">V.LANDSBERGIS. <text:s/></text:span><text:span text:style-name="T251">Atleiskite, mes tą žinom. Jis dabar ja</text:span><text:span text:style-name="T252">u buvo pakeliui į Lietuvą iš Helsinkio, tik aš maniau, gal kas nors žino, kur jis yra po to, kai buvo Rygoje.</text:span></text:p>
      <text:p text:style-name="P253"><text:span text:style-name="T254">J.MINKEVIČIUS.<text:s/></text:span><text:span text:style-name="T255">Mes išsiskyrėme 9-tą ir jis turėjo išvykti 11 dieną. O daugiau aš (...).</text:span></text:p>
      <text:p text:style-name="P256"><text:span text:style-name="T257">V.LANDSBERGIS.<text:s/></text:span><text:span text:style-name="T258">Taip. Galbūt mes galime padaryti dar vieną<text:s/></text:span><text:span text:style-name="T259">teisinį aktą: tuo atveju, jeigu LIetuvoje nebus leidžiama laisvai veikti žmonių išrinktam parlamentui ir jo sudarytai <text:s/>Vyriausybei, pavesti Algirdui Saudargui ne tik atstovauti Lietuvos Respublikai užsienyje, (tam jis turi visus įgaliojimus ir iš Ministrų<text:s/></text:span><text:span text:style-name="T260">Tarybos, ir iš manęs asmeniškai) bet ir sudaryti Vyriausybę išeivijoje. Išeivijoje <text:s/>yra keli mūsų deputatai, yra keli mūsų diplomatai, įskaitant ankstesnę Lietuvos diplomatiją ir Stasį Lozoraitį, kuriam mes esame suteikę specialius įgaliojimus, ypač tokiam</text:span><text:span text:style-name="T261"><text:s/>atvejui, koks dabar gali atsitikti.<text:s/></text:span></text:p>
      <text:p text:style-name="P262"><text:span text:style-name="T263">(Pirmininkas prašomas prie telefono kalbėtis su E.Bičkausku).</text:span></text:p>
      <text:p text:style-name="P264"><text:span text:style-name="T265">Aš einu prie telefono, o jūs pagalvokite <text:s/>apie tai. Galbūt pora teisininkų galėtų pamąstyti apie tokio nutarimo tekstą. Tai yra du dalykai, kuriuos mes galė</text:span><text:span text:style-name="T266">tume nutarti šiandien, taip pat kaip, žinoma, ir kokią nors protesto notą ar kreipimąsi į Suvienytąsias Nacijas.</text:span></text:p>
      <text:p text:style-name="P267"><text:span text:style-name="T268">V.ŽIEMELIS.<text:s/></text:span><text:span text:style-name="T269">Gerbiamasis Pirmininke, manyčiau, ir dar dėl vieno dalyko galėtume nutarti - pavesti Gynybos komitetui organizuoti taipogi.</text:span></text:p>
      <text:p text:style-name="P270"><text:span text:style-name="T271">PIRMINI</text:span><text:span text:style-name="T272">NKAS.<text:s/></text:span><text:span text:style-name="T273">Prašau.</text:span></text:p>
      <text:p text:style-name="P274"><text:span text:style-name="T275">G.ŠALTENIS.<text:s/></text:span><text:span text:style-name="T276">Gerbiamieji kolegos, ar mums nevertėtų dabar priminti Vakarų valstybėms apie mūsų diplomatinį pripažinimą? Aš nesakau, kad kategoriškai: arba jūs mus pripažįstat, ar ne, ir tada jūs išdavikai. Bet palikim jų... tegu jie pasikankin</text:span><text:span text:style-name="T277">a. Kokia forma mes galėtume tai padaryti, kaip jums atrodo?</text:span></text:p>
      <text:p text:style-name="P278"><text:span text:style-name="T279">PIRMININKAS.<text:s/></text:span><text:span text:style-name="T280">Man atrodo, lyg ir tai buvo priminta, kad gana kategoriškai. Vis dėlto aš prašyčiau, jeigu teisininkai dabar gali prisėsti, pagalvoti apie <text:s/>Pirmininko pasiūlymą ir padaryti nutarimo p</text:span><text:span text:style-name="T281">rojektą dėl įgaliojimo Algirdui Saudargui sudaryti Vyriausybę užsienyje. Daroma? Ačiū.<text:s/></text:span></text:p>
      <text:p text:style-name="P282"><text:span text:style-name="T283">V.JARMOLENKA. <text:s/></text:span><text:span text:style-name="T284">Turiu trumpą informaciją po to, ką pasakė Benas. Aš norėčiau, jog jūs visi žinotumėt, kad mes dar sykį patikrinom - <text:s/>Sitkūnų radijo stotis dirba.</text:span></text:p>
      <text:p text:style-name="P285"><text:span text:style-name="T286">PIRMINI</text:span><text:span text:style-name="T287">NKAS.<text:s/></text:span><text:span text:style-name="T288">Kauno radijo stotis? Aš prašau visus deputatus, kurie kalba prie mikrofono, stengtis kalbėti aiškiai ir lėtai, nes mes visi esam įsitempę. Kad aiškiai priimtume informaciją.</text:span></text:p>
      <text:p text:style-name="P289"><text:span text:style-name="T290">Č.JURŠĖNAS.<text:s/></text:span><text:span text:style-name="T291">Mielieji kolegos! Galiu pasakyti, kurie ministrai yra vietoje. T</text:span><text:span text:style-name="T292">ai absoliučiai visi, išskyrus tuos, kurie turi atitinkamus užsieninius ar vidinius pavedimus. Ministrų Tarybos antrojo aukšto kabinete, t.y. Pirmininko kabinete arba priimamajame yra A.Nasvytis, V.Antanaitis, L.Ašmantas, K.Birulis, J.Biržiškis, A.Dobravols</text:span><text:span text:style-name="T293">kas, D.Kuolys, V.Navickas, A.Sinevičius. J.Oleka yra savo vietoje, A.Saudargas išvykęs. Ir A.Šimėnas ten kažkur yra, bet ne prie šito telefono. Iš buvusiųjų <text:s/>yra A.Brazauskas, R.Ozolas, R.Sikorskis, V.Knašys, R.Jasinavičius, R.Kozyrovičius, P.Kūris.</text:span></text:p>
      <text:p text:style-name="P294"><text:span text:style-name="T295">BALSAI</text:span><text:span text:style-name="T296"><text:s/>IŠ SALĖS.<text:s/></text:span><text:span text:style-name="T297">(Negirdėti)</text:span></text:p>
      <text:p text:style-name="P298"><text:span text:style-name="T299">Č.JURŠĖNAS. ...</text:span><text:span text:style-name="T300">Neaišku.</text:span></text:p>
      <text:p text:style-name="P301"><text:span text:style-name="T302">PIRMININKAS.<text:s/></text:span><text:span text:style-name="T303">Sako, kad neaišku.</text:span></text:p>
      <text:p text:style-name="P304"><text:span text:style-name="T305">Č.JURŠĖNAS.<text:s/></text:span><text:span text:style-name="T306">Vyrai, džentelmenai, vis tiek būsim iki galo orūs. Aš skambinau, telefonas neatsako, o Ministrų Taryboje nėra. Bet neaišku, ar jinai yra namuose, ar Turniškėse. Štai</text:span><text:span text:style-name="T307">. Arba, galimas daiktas... aš vakar čia buvau susitikęs, kalbėjausi, žadėjo važiuoti pas savo mamą į Švenčionių rajoną. Tai sunku pasakyti, kurioje vietoje dabar yra.</text:span></text:p>
      <text:p text:style-name="P308"><text:span text:style-name="T309">B.NEDZINSKIENĖ.<text:s/></text:span><text:span text:style-name="T310">Gerbiamieji deputatai, perdavė iš Kauno, kad šiuo metu šarvuočiai puola K</text:span><text:span text:style-name="T311">auno televizijos retransliacijos bokštą. Vaižganto gatvėje.</text:span></text:p>
      <text:p text:style-name="P312"><text:span text:style-name="T313">M.LAURINKUS.<text:s/></text:span><text:span text:style-name="T314">Yra informacija, kad jau rengiama pirmoji laida, kurioje R.Jarmalavičius ruošia inscenizaciją apie sužeistus, užmuštus kareivius. Būtent taip. Ir kad jie buvo gelbėjami prie Televizij</text:span><text:span text:style-name="T315">os bokšto.</text:span></text:p>
      <text:p text:style-name="P316"><text:span text:style-name="T317">PIRMININKAS. R.</text:span><text:span text:style-name="T318">Jarmalavičius, kiek girdėjau, buvo pranešęs, kad jis nėra komiteto narys.</text:span></text:p>
      <text:p text:style-name="P319"><text:span text:style-name="T320">M.LAURINKUS. <text:s/></text:span><text:span text:style-name="T321">Ne, vadovas yra Kravčenka. Kravčenka yra Burdenkos gamyklos darbininkas.</text:span></text:p>
      <text:p text:style-name="P322"><text:span text:style-name="T323">PIRMININKAS. S.</text:span><text:span text:style-name="T324">Pečeliūnas.</text:span></text:p>
      <text:p text:style-name="P325"><text:span text:style-name="T326">S.PEČELIŪNAS.<text:s/></text:span><text:span text:style-name="T327">Aš norėčiau paklausti, kas g</text:span><text:span text:style-name="T328">erai išmano, būtent mūsų juristų. Ar užtenka mūsų balsų atimti ponu V.Švedui mandatą ir paskelbti jį Tėvynės išdaviku?</text:span></text:p>
      <text:p text:style-name="P329"><text:span text:style-name="T330">PIRMININKAS.<text:s/></text:span><text:span text:style-name="T331">Kad būtų tiksliau, turbūt dar reikėtų, jeigu rūmuose yra, prokuroro teikimo. Man atrodo, kad ir paskelbsim, tai bus simbolin</text:span><text:span text:style-name="T332">is tekstas, ir dar kažin, ar ką padės.</text:span></text:p>
      <text:p text:style-name="P333"><text:span text:style-name="T334">V.ŠADREIKA.<text:s/></text:span><text:span text:style-name="T335">Tai tuo klausimu, kiek man žinoma, generalinis prokuroras iškėlė baudžiamąją bylą.</text:span></text:p>
      <text:p text:style-name="P336"><text:span text:style-name="T337">PIRMININKAS.<text:s/></text:span><text:span text:style-name="T338">Taip.</text:span></text:p>
      <text:p text:style-name="P339"><text:span text:style-name="T340">V.ŠADREIKA.<text:s/></text:span><text:span text:style-name="T341">Pagal mūsų priimto Baudžiamojo kodekso straipsnį. Ir jeigu jis tame komitete yra, tai jis b</text:span><text:span text:style-name="T342">us patrauktas baudžiamojon atsakomybėn.</text:span></text:p>
      <text:p text:style-name="P343"><text:span text:style-name="T344">PIRMININKAS.<text:s/></text:span><text:span text:style-name="T345">Yra iškilęs toks klausimas, kaip mes turėtume elgtis. Ar ieškoti deputatų, kurių čia nėra, ar ieškoti jų telefonais, stengiantis juos pakviesti į Aukščiausiąją Tarybą? Kaip deputatai manytų? Aš girdžiu b</text:span><text:span text:style-name="T346">alsų, kad reikia. Ar yra manančią, kad nereikia ir galinčių argumentuoti?<text:s/></text:span><text:span text:style-name="T347"><text:tab/></text:span></text:p>
      <text:p text:style-name="P348"><text:span text:style-name="T349">S.</text:span><text:span text:style-name="T350">Pečeliūnas.</text:span></text:p>
      <text:p text:style-name="P351"><text:span text:style-name="T352">S.PEČELIŪNAS.<text:s/></text:span><text:span text:style-name="T353">Kaip žinote, deputatas A.Norvilas sunkiai serga. Tai, manau, tų, kurie tikrai serga, nereikėtų čionai suvežti. Bet vis tiek reikėtų visiems pranešti. Ta</text:span><text:span text:style-name="T354">i yra kiekvieno jų apsisprendimas. Jeigu jį radus namie jis pasakys: "siųskite automobilį", šitai reikia padaryti.</text:span></text:p>
      <text:p text:style-name="P355"><text:span text:style-name="T356">PIRMININKAS.<text:s/></text:span><text:span text:style-name="T357">Gerbiamieji, prašau šiek tiek tylos. Naujausia informacija iš Televizijos bokšto.<text:s/></text:span></text:p>
      <text:p text:style-name="P358"><text:span text:style-name="T359">Prašau, jums žodis.</text:span></text:p>
      <text:p text:style-name="P360"> </text:p>
      <text:h text:style-name="Heading2" text:outline-level="2"><text:span text:style-name="T361">Pasienio apsaugos skyri</text:span><text:span text:style-name="T362">aus darbuotojo E.Šepečio informacija iš televizijos bokšto</text:span></text:h>
      <text:p text:style-name="P363"> </text:p>
      <text:p text:style-name="P364"><text:span text:style-name="T365">E.ŠEPETYS.<text:s/></text:span><text:span text:style-name="T366">Pasienio apsaugos skyriaus darbuotojas Eugenijus Šepetys. Saugojom televizijos bokštą. Bokšte viskas buvo suderinta su vietiniais darbuotojais. Dauguma darbuotojų šiuo metu buvo rusų t</text:span><text:span text:style-name="T367">autybės žmonės. Ir viskas iki smulkmenų buvo žinoma, visi išėjimai, viskas, nes mes buvom iš anksto pasiruošę ką galima padaryti. Tuo tarpu, kai jau viską viską iki pabaigos ką galėję įvykdę ruošėmės palikti pastatą, iš antrojo aukšto... ten liko durys, už</text:span><text:span text:style-name="T368">darė... specialiai buvo uždarytos ir iš pat pradžių apsupo šarvuotom mašinom, tankais, šaudė pabūklais, bet tuščiais, išdaužė visus langus. Žmonės žiedu buvo apsupę, po langais krito <text:s/>stiklai ant jų. Paskui desantininkai, ginkluoti automatais... Pirmoji št</text:span><text:span text:style-name="T369">urmo grupė buvo ginkluota automatais ir peiliais, durtuvais ant automatų. Prasibrovė per žmones, puolė į vidų, puolė mūsų užkardos gynėjus. O visus kitus šarvuotos mašinos, šaudant kitiems kariškiams, nuo bokšto stūmė tolyn, <text:s/>kol išstūmė už tvoros.<text:s/></text:span></text:p>
      <text:p text:style-name="P370"><text:span text:style-name="T371">Iš pra</text:span><text:span text:style-name="T372">džių, kiek pats supratau, buvo šaudoma vien tuščiais šoviniais, paskui, ir tą galiu paliudyt, buvo šaudoma koviniais šoviniais, trasuojančiom kulkom. Šaudė į žmones ir į bėgančius žmones. Visus išginė, nelabai gausi grupė žmonių su raudonais raiščiais džia</text:span><text:span text:style-name="T373">ugsmingai sutiko "išvaduotojus", suėjo į pastatą. Pastato langai pirmajame aukšte visi išdaužyti. O atsitraukdami tie vadinamieji išvaduotojai iš pradžių į žmonių minią metė dūminį užtaisą ir su tanku užvažiavę, pasisukiodami trypė žmones. Išvartytos visos</text:span><text:span text:style-name="T374"><text:s/>mašinos, kur buvo pastatytos užkardos su smėliu, visos mašinos sutryptos. Tokios naujienos.</text:span></text:p>
      <text:p text:style-name="P375"><text:span text:style-name="T376">Žmonių žuvusių yra tikrai, manau, nemažai. Deja, man nebuvo kada skaičiuoti. Aš pats mačiau tiktai vieną žuvusį. Bet mes paskutinį išsivežėm iš bokšto. Ten iki tol</text:span><text:span text:style-name="T377"><text:s/>buvo jau daug žuvusių ar sužeistų.</text:span></text:p>
      <text:p text:style-name="P378"><text:span text:style-name="T379">Deja, mes neturėjom jokių ginklų, išskyrus ką <text:s/>nutvėrėm po ranką. Atsukom vandens <text:s/>čiaupus, kol galų gale iš centro kažkas juos užsuko. Retransliacijos bokšte, pačiam bokšte siųstuvai, transformatorinė dar, kiek žinau, d</text:span><text:span text:style-name="T380">abar... Darbuotojai sakė, kad dirba užsibarikadavę kai kurie skyriai ten užsibarikadavę dirba. O daugiau... Tai tiek.</text:span></text:p>
      <text:p text:style-name="P381"><text:span text:style-name="T382">PIRMININKAS.<text:s/></text:span><text:span text:style-name="T383">Ačiū bokšto gynėjui. Pagarba jam ir visiems jo draugams. (Plojimai). Deputatas A..Račas.</text:span></text:p>
      <text:p text:style-name="P384"><text:span text:style-name="T385">A.RAČAS. <text:s/></text:span><text:span text:style-name="T386">Gerbiamieji deputatai, jau</text:span><text:span text:style-name="T387"><text:s/>buvau sakęs, kad su mumis kartu yra Rusijos deputatai. Norėčiau perskaityti jų pavardes:<text:s/></text:span><text:span text:style-name="T388">Александр Яковлевич Винников, Александр Васильевич Целяков, Сергей Олегович Березницкий, народный депутат Российской Федерации, член Президиума Ленсовета Юрий Михайло</text:span><text:span text:style-name="T389">вич Нестеров.</text:span><text:span text:style-name="T390"><text:s/></text:span><text:span text:style-name="T391">Jie šiuo metu skambina į Šiaurės karinį miestelį, nori susisiekti su generolu ir pakalbėti. (Salėje šurmulys)</text:span></text:p>
      <text:p text:style-name="P392"><text:span text:style-name="T393">PIRMININKAS.<text:s/></text:span><text:span text:style-name="T394">Jie žino, ką daryt.</text:span></text:p>
      <text:p text:style-name="P395"><text:span text:style-name="T396">A.</text:span><text:span text:style-name="T397">Butkevičius.</text:span></text:p>
      <text:p text:style-name="P398"><text:span text:style-name="T399">A.BUTKEVIČIUS..<text:s/></text:span><text:span text:style-name="T400">Noriu pateikti keletą informacijų. Viena, tai deputatas J.Prapiestis</text:span><text:span text:style-name="T401"><text:s/>važiuoja pas mus. Jis niekaip negali prasimušti iš Baltupių. Antra, ministras M.Misiukonis sėdi savo poste ir dirba. Taigi jį taip pat reikia laikyti dirbančiu. Trečia, apibendrinęs tuos duomenis, kurių mes ieškojom (dabar kai kuriuos gavom), manau, kad č</text:span><text:span text:style-name="T402">ia reikia kalbėti apie karinį pučą, taigi dar vieną Bermonto-Avalovo variantą. Karinė vadovybė čia, Pabaltijyje, ir kartu čia, Lietuvoje, galima daryti išvadą yra nevaldoma iš centro.</text:span></text:p>
      <text:p text:style-name="P403"><text:span text:style-name="T404">PIRMININKAS.<text:s/></text:span><text:span text:style-name="T405">Yra naujausia informacija apie žuvusius ir sužeistuosius.</text:span></text:p>
      <text:p text:style-name="P406"><text:span text:style-name="T407">A</text:span><text:span text:style-name="T408">.BUTKEVIČIUS.<text:s/></text:span><text:span text:style-name="T409">Tai, ką aš pasakiau, yra mano asmeninė nuomonė, ir tai nepaneigia visiškai centro atsakomybės už karinių dalinių veiksmus.</text:span></text:p>
      <text:p text:style-name="P410"><text:span text:style-name="T411">PIRMININKAS.<text:s/></text:span><text:span text:style-name="T412">Naujausia informacija apie žuvusius ir sužeistuosius. Už ją atsako ministras J.Oleka ir konkrečiai perduod</text:span><text:span text:style-name="T413">a Dževečka (?).. 4.30 žuvusių buvo 11 , sužeistų - apie 100. Tiek informacijos. Girdėjot, turbūt perduoda gerbiamasis V.Andriukaitis, kad vyrauja šautiniai sužalojimai. Turbūt tikrai atėjo ta akimirka, kai mes, turėdami tikslų žuvusiųjų <text:s/>skaičių, galėtume<text:s/></text:span><text:span text:style-name="T414">juos pagerbti. Vis dėlto jie gynė vieną svarbiausių mūsų valstybės objektų.</text:span></text:p>
      <text:p text:style-name="P415"><text:span text:style-name="T416">Pagerbkime žuvusiuosius tylos minute.<text:s/></text:span><text:span text:style-name="T417">(Tylos minutė</text:span><text:span text:style-name="T418">). Ačiū.</text:span></text:p>
      <text:p text:style-name="P419"><text:span text:style-name="T420">V.LANDSBERGIS. <text:s/>...<text:s/></text:span><text:span text:style-name="T421">veiksmų Lietuvoje. Aš manau, kad mes irgi turėtume, nors esame siuntę užvakar, dabar irgi padaryti g</text:span><text:span text:style-name="T422">al kai ką daugiau negu protesto nota. Tam tikrą ir diplomatinį demaršą kaip valstybė valstybės - užpuoliko atžvilgiu. Mes galėtume vienu nutarimu ar kokiu kitu reikiamu aktu suteikti ligšiolinei atstovybei Maskvoje pasiuntinybės rangą ir paskui kartu su pr</text:span><text:span text:style-name="T423">otesto nota atšaukti Lietuvos pasiuntinį iš Maskvos. Mes negalime išsiųsti nė vieno Sovietų Sąjungos pasiuntinio <text:s/>Lietuvoje, o jų tiek daug. Ar jums jau teko girdėti, kad prie Televizijos rūmų dar tebešaudant, žmones grūdant lauk pro tankečių tarpus, buvo<text:s/></text:span><text:span text:style-name="T424">transliuojama M.Burokevičiaus kalba apie taiką ir meilę, apie naujosios valdžios ketinimus viską spręsti tiktai taikiai, demokratiškai ir su didžiausia meile darbo žmonėms. Ir tai buvo kartojama ir kartojama daug kartų.</text:span></text:p>
      <text:p text:style-name="P425"><text:span text:style-name="T426">V.ČEPAITIS.<text:s/></text:span><text:span text:style-name="T427">Gerbiamieji deputatai, a</text:span><text:span text:style-name="T428">š siūlyčiau prieš priimant kokius nors panašius įstatymus, greičiau suteikti užsienio reikalų ministrui A.Saudargui įgaliojimus. Tai, man atrodo, yra praktiškas dalykas, mes nebalsavome dar kaip deputatai.</text:span></text:p>
      <text:p text:style-name="P429"><text:span text:style-name="T430">BALSAS IŠ SALĖS.<text:s/></text:span><text:span text:style-name="T431">Rengiamas projektas</text:span><text:span text:style-name="T432">...(Salėje šur</text:span><text:span text:style-name="T433">mulys)</text:span></text:p>
      <text:p text:style-name="P434"><text:span text:style-name="T435">PIRMININKAS.<text:s/></text:span><text:span text:style-name="T436">Informaciją pateiks Z.Vaišvila.</text:span></text:p>
      <text:p text:style-name="P437"> </text:p>
      <text:h text:style-name="Heading2" text:outline-level="2"><text:span text:style-name="T438">Deputato Z.Vaišvilos informacija</text:span></text:h>
      <text:p text:style-name="P439"> </text:p>
      <text:p text:style-name="P440"><text:span text:style-name="T441">Z.VAIŠVILA.<text:s/></text:span><text:span text:style-name="T442">Gerbiamieji deputatai, manau, kad informacija, kurią prašome pranešti visais galimais būdais, ne tik jums, bet ir visai Lietuvai. Ką tik pavyko man su radi</text:span><text:span text:style-name="T443">jo ryšio pagalba kalbėti su Jungtinių Amerikos Valstijų Valstybės departamento atstovu ir taip pat Kanados Broadcasting company atstovu. Pavyko viską smulkiai papasakoti, kas darėsi iki paskutinio momento, ir paprašyti išgelbėti mūsų ... Ačiū.</text:span></text:p>
      <text:p text:style-name="P444"><text:span text:style-name="T445">Taip pat Lie</text:span><text:span text:style-name="T446">tuvai visą ryšį sėkmingai perdavinėja ir mūsų vidaus reikalų organai, ir Užsienio reikalų ministerija, gerbiamasis V.Katkus padeda. Ačiū visiems. (</text:span><text:span text:style-name="T447">Plojimai)</text:span></text:p>
      <text:p text:style-name="P448"><text:span text:style-name="T449">B.RUPEIKA.<text:s/></text:span><text:span text:style-name="T450">Kolegos, aš informavau jus, kad Kauno radijas buvo nutraukęs savo darbą, tačiau aš dabar</text:span><text:span text:style-name="T451"><text:s/>vėl girdėjau Kauno balsą, pateikiau paskutinę informaciją. Ir neskelbdamas vietovės, nes galbūt ir čia kas nors kur nors klausosi, pasakysiu, kad Kauno radijas dirba šiuo metu iš kaimo vietovės. Man malonu dėl savo kolegų Kaune.</text:span></text:p>
      <text:p text:style-name="P452"><text:span text:style-name="T453">(Plojimais pasitinkamas Au</text:span><text:span text:style-name="T454">kščiausiosios Tarybos Pirmininkas)</text:span></text:p>
      <text:p text:style-name="P455"><text:span text:style-name="T456">PIRMININKAS. Č.V.STANKEVIČIUS</text:span><text:span text:style-name="T457">.) Gerbiamieji deputatai, galime svarstyti nutarimą. Nutarimo projektas yra parengtas. Pirmininkas supažindins su juo.</text:span></text:p>
      <text:p text:style-name="P458"> </text:p>
      <text:p text:style-name="BodyTextIndent2"><text:span text:style-name="T459">Aukščiausiosios Tarybos Pirmininko V.Landsbergio pateikiamas įstatymas<text:s/></text:span><text:span text:style-name="T460">“Dėl Lietuvos Respublikos Vyriausybės emigracijos”</text:span></text:p>
      <text:p text:style-name="P461"> </text:p>
      <text:p text:style-name="P462"><text:span text:style-name="T463">V.LANDSBERGIS.<text:s/></text:span><text:span text:style-name="T464">Gerbiamieji deputatai, nutarimo projektas skamba taip.</text:span></text:p>
      <text:p text:style-name="P465"><text:span text:style-name="T466">Aš prašau nevaikščioti.</text:span></text:p>
      <text:p text:style-name="P467"><text:span text:style-name="T468">PIRMININKAS.<text:s/></text:span><text:span text:style-name="T469">Prašome sėstis. Prašom laikytis rimties, pašalinius parteryje prašome nesikalbėti.</text:span></text:p>
      <text:p text:style-name="P470"><text:span text:style-name="T471">V.LANDSBERGIS</text:span><text:span text:style-name="T472">.<text:s/></text:span><text:span text:style-name="T473">Lietuvos Respublikos Aukščiausioji Taryba, įvertindama TSR Sąjungos veiksmus kaip karinę agresiją prieš Lietuvos Respubliką ir atsižvelgdama į tai, kad teisėtai sudarytų aukščiausiųjų valstybinės valdžios ir valdymo organų veikla gali būti prievarta nutr</text:span><text:span text:style-name="T474">aukta, nutaria:</text:span></text:p>
      <text:p text:style-name="P475"><text:span text:style-name="T476">l. Lietuvos Respublikos Vyriausybės veiklos nutraukimo atveju pavesti Lietuvos Respublikos užsienio reikalų ministrui Algirdui Saudargui eiti Lietuvos Respublikos Vyriausybės Ministro Pirmininko pareigas ir sudaryti Lietuvos Respublikos Vyr</text:span><text:span text:style-name="T477">iausybę emigracijoje.</text:span></text:p>
      <text:p text:style-name="P478"><text:span text:style-name="T479">2. Nutarimas įsigalioja nuo jo priėmimo momento."</text:span></text:p>
      <text:p text:style-name="P480"><text:span text:style-name="T481">PIRMININKAS.<text:s/></text:span><text:span text:style-name="T482">Gerbiamieji deputatai, kokių turite pastabų ar nutarimo pataisymų? Neskubėkite sakyti "nėra". Ar gerai suformuluota, ypač prašom pasakyti savo nuomonę deputatų juristų. Ga</text:span><text:span text:style-name="T483">l reikia dar pakartoti tekstą? Aš pakartosiu.<text:s/></text:span></text:p>
      <text:p text:style-name="P484"><text:span text:style-name="T485">1 straipsnis skamba taip: "Lietuvos Respublikos Vyriausybės veiklos nutraukimo atveju pavesti Lietuvos Respublikos užsienio reikalų ministrui Algirdui Saudargui" (čia dabar jau papildėme žodžiu) "vykdyti Lietu</text:span><text:span text:style-name="T486">vos Respublikos Vyriausybės Ministro Pirmininko pareigas ir sudaryti Lietuvos Respublikos Vyriausybę emigracijoje."</text:span></text:p>
      <text:p text:style-name="P487"><text:span text:style-name="T488">Deputatas K.Lapinskas turi pastabų ar pasiūlymų.</text:span></text:p>
      <text:p text:style-name="P489"><text:span text:style-name="T490">K.LAPINSKAS.<text:s/></text:span><text:span text:style-name="T491">Norėčiau siūlyti apmąstyti truputį kitokią to 1 punkto redakciją. Įžanginę dal</text:span><text:span text:style-name="T492">į <text:s/>aš kol kas praleidžiu.</text:span></text:p>
      <text:p text:style-name="P493"><text:span text:style-name="T494">"</text:span><text:span text:style-name="T495">Lietuvos Respublikos naujos tarybinės okupacijos ir teisėtai demokratiniais rinkimais 1990 m. išrinktos Aukščiausiosios Tarybos nuvertinimo atveju sudaryti laikinąją Lietuvos Respublikos Vyriausybę emigracijoje skiriant jos vadov</text:span><text:span text:style-name="T496">u Algirdą Saudargą."</text:span></text:p>
      <text:p text:style-name="P497"><text:span text:style-name="T498">Aš noriu atkreipti dėmesį, kad mes negalėtume sieti vien tik su Lietuvos Respublikos Vyriausybės nuvertimu, bet ir su Aukščiausiosios Tarybos paraližavimu. Nes Vyriausybė, žinot, yra Vyriausybė. Ji turi turėti mūsų mandatą. Ir todėl re</text:span><text:span text:style-name="T499">ikia sieti būtent su Aukščiausiosios Tarybos paraližavimu. <text:s/>Nebūtinai turi būti ši redakcija, kurią aš siūlau, bet reikia sieti su Aukščiausiosios Tarybos paraližavimu, fiksuojant būtent tą aktyvią ar naują (dar galima paakcentuoti) okupaciją.<text:s/></text:span></text:p>
      <text:p text:style-name="P500"><text:span text:style-name="T501">BALSŲ SKAIČ</text:span><text:span text:style-name="T502">IUOTOJAS. (Negirdėti).</text:span></text:p>
      <text:p text:style-name="P503"><text:span text:style-name="T504">K.LAPINSKAS.<text:s/></text:span><text:span text:style-name="T505">Tai ir okupacijos atveju yra Aukščiausiosios Tarybos.</text:span></text:p>
      <text:p text:style-name="P506"><text:span text:style-name="T507">V.LANDSBERGIS.<text:s/></text:span><text:span text:style-name="T508">Yra racionali mintis, galbūt <text:s/>su tais dviem projektais būtų galima greitai susėsti ir padaryti bendrą variantą. Aš tuo tarpu...</text:span></text:p>
      <text:p text:style-name="P509"><text:span text:style-name="T510">K.LAPINSKAS.<text:s/></text:span><text:span text:style-name="T511">Aš jums tą</text:span><text:span text:style-name="T512"><text:s/>perduosiu.<text:s/></text:span></text:p>
      <text:p text:style-name="P513"><text:span text:style-name="T514">V.LANDSBERGIS.<text:s/></text:span><text:span text:style-name="T515">Taip.</text:span></text:p>
      <text:p text:style-name="P516"><text:span text:style-name="T517">A.SKUČAS.<text:s/></text:span><text:span text:style-name="T518">Gerbiamieji deputatai, tik ką paskambino iš Kauno ir pranešė, jog per Lietuvos televiziją iš Kauno pasakė, kad Lietuvos televizija per palydovą yra transliuojama į Angliją, tiesioginis <text:s/>eteris. Taigi, galima perd</text:span><text:span text:style-name="T519">uoti bet kokią informaciją. Čia yra televizijos informacija, kurią išgirdo kauniečiai. Ačiū</text:span></text:p>
      <text:p text:style-name="P520"><text:span text:style-name="T521">NEPRISISTATĘS KALBĖTOJAS.<text:s/></text:span><text:span text:style-name="T522">Jeigu galima, Pirmininke. Jeigu galima, dėl to paties teksto, kadangi vis vien reikia sutikimo.</text:span></text:p>
      <text:p text:style-name="P523"><text:span text:style-name="T524">BALSAS IŠ SALĖS.<text:s/></text:span><text:span text:style-name="T525">Nereikia.</text:span></text:p>
      <text:p text:style-name="P526"><text:span text:style-name="T527">TAS PATS KALBĖT</text:span><text:span text:style-name="T528">OJAS.<text:s/></text:span><text:span text:style-name="T529">Ir dar dėl <text:s/>išsakyto samprotavimo, dėl ambasados statuso suteikimo atstovybei Maskvoje. Man atrodo, kad pagal diplomatinę praktiką ambasados statusas suteikiamas tik dviejų valstybių susitarimu. Ambasadoriaus rangą galime suteikti ir atšaukti mes vie</text:span><text:span text:style-name="T530">ni, bet tas susiję, matyt, su pačios institucijos statusu. O ambasados statusą suteikia dvi valstybės bendru susitarimu.</text:span></text:p>
      <text:p text:style-name="P531"><text:span text:style-name="T532">PIRMININKAS(V.LANDSBERGIS).</text:span><text:span text:style-name="T533"><text:s/>Gerbiamasis deputate Čepaiti, jums suteikiamas žodis.</text:span></text:p>
      <text:p text:style-name="P534"><text:span text:style-name="T535">V.ČEPAITIS. <text:s/></text:span><text:span text:style-name="T536">Aukštoji Taryba, aš siūlyčiau priimti to</text:span><text:span text:style-name="T537">kį tekstą. Jis labai trumpas. Aš manau, kad mes šitomis ne visai įprastomis sąlygomis galime sau leisti priimti ir iš klausos.</text:span></text:p>
      <text:p text:style-name="P538"><text:span text:style-name="T539">Jis vadintųsi Kreipimusi į pasaulio Vyriausybes.</text:span></text:p>
      <text:p text:style-name="P540"><text:span text:style-name="T541">"</text:span><text:span text:style-name="T542">Tarybų Sąjunga pradėjo nepaskelbtą karą prieš Lietuvos Respubliką. Žūsta nieko<text:s/></text:span><text:span text:style-name="T543">nekalti žmonės. Iškilo grėsmė, kad demokratiniuose rinkimuose išrinkta teisėta valdžia gali būti nušalinta. Mes, Lietuvos Respublikos Aukščiausiosios Tarybos deputatai, kreipiamės į pasaulio valstybes, prašydami nedelsiant pripažinti, kad Tarybų Sąjunga už</text:span><text:span text:style-name="T544">puolė kitą valstybę - nepriklausomą Lietuvos Respubliką."<text:s/></text:span></text:p>
      <text:p text:style-name="P545"><text:span text:style-name="T546">Tai būtų mūsų valstybės pripažinimas, jeigu jie pripažintų, kad jie užpuolė kitą nepriklausomą valstybę.</text:span></text:p>
      <text:p text:style-name="P547"><text:span text:style-name="T548">Ar turite kas nors pastabų?</text:span></text:p>
      <text:p text:style-name="P549"><text:span text:style-name="T550">V.BERIOZOVAS.<text:s/></text:span><text:span text:style-name="T551">Aš norėčiau vieną padaryti. Būtų labai gerai, kad<text:s/></text:span><text:span text:style-name="T552">mes didžiosioms valstybėms sudarytume atskirą tekstą. Ne tik kad kreipimąsi, bet atskirą tekstą. Matyt, bus daug įtaigiau, kada kiekvienam parengsim atskirą tekstą, ne tokį bendrą kreipimąsi. Kreipimąsi galima priimti ir dar atskirą tekstą kiekvienai.</text:span></text:p>
      <text:p text:style-name="P553"><text:span text:style-name="T554">V.ČE</text:span><text:span text:style-name="T555">PAITIS.<text:s/></text:span><text:span text:style-name="T556">Taip. Tai deputatas V.Beriozovas neprieštarauja dėl šito kreipimosi teksto?</text:span></text:p>
      <text:p text:style-name="P557"><text:span text:style-name="T558">V.BERIOZOVAS.<text:s/></text:span><text:span text:style-name="T559">Neprieštarauju, bet...</text:span></text:p>
      <text:p text:style-name="P560"><text:span text:style-name="T561">V.ČEPAITIS.<text:s/></text:span><text:span text:style-name="T562">Tiktai čia deputatas V.Landsbergis pasiūlė įtraukti dar vieną žodį į paskutinį sakinį: "nedelsiant pripažinti, kad TSR Sąju</text:span><text:span text:style-name="T563">nga užpuolė kitą suverenią <text:s/>valstybę - nepriklausomą Lietuvos Respubliką". Kad būtų tas aiškiau.</text:span></text:p>
      <text:p text:style-name="P564"><text:span text:style-name="T565">Tada, jeigu nėra daugiau pastabų, galbūt A.Taurantas, posėdžio pirmininkas, pasiūlytų balsuoti.</text:span></text:p>
      <text:p text:style-name="P566"><text:span text:style-name="T567">PIRMININKAS(A.TAURANTAS).</text:span><text:span text:style-name="T568"><text:s/>Ar yra kam skaičiuoti balsus? Procedū</text:span><text:span text:style-name="T569">rą tokiu atveju vis tiek turime atlikti. Prašom. Deputatai neprieštarauja. Ar jūs pasiruošę? Prašom deputatus, kurie neužimti kitais darbais, sėsti, kad būtų patogiau skaičiuoti balsus.</text:span></text:p>
      <text:p text:style-name="P570"><text:span text:style-name="T571">Kas už ką tik perskaitytą nutarimo projektą, prašau balsuoti. Kas prie</text:span><text:span text:style-name="T572">š?<text:s/></text:span></text:p>
      <text:p text:style-name="P573"><text:span text:style-name="T574">(Balsavimo rezultatų negirdėti)</text:span></text:p>
      <text:p text:style-name="P575"><text:span text:style-name="T576">Ar gerbiamasis G.Ilgūnas balsuoja?</text:span></text:p>
      <text:p text:style-name="P577"><text:span text:style-name="T578">BALSŲ SKAIČIUOTOJAS. 90.</text:span></text:p>
      <text:p text:style-name="P579"> </text:p>
      <text:p text:style-name="BodyTextIndent2"><text:span text:style-name="T580">Lietuvos Respublikos Aukščiausiosios Tarybos kreipimosi į pasaulio vyriausybes priėmimas</text:span></text:p>
      <text:p text:style-name="P581"> </text:p>
      <text:p text:style-name="P582"><text:span text:style-name="T583">PIRMININKAS.<text:s/></text:span><text:span text:style-name="T584">Nutarimas priimtas.</text:span></text:p>
      <text:p text:style-name="P585"><text:span text:style-name="T586">PIRMININKAS(V.LANDSBERGIS).</text:span><text:span text:style-name="T587"><text:s text:c="2"/>J.Tam</text:span><text:span text:style-name="T588">ulis perskaitys dar vieną siūlomą kreipimąsi.</text:span></text:p>
      <text:p text:style-name="P589"><text:span text:style-name="T590">J.TAMULIS. 80<text:s/></text:span><text:span text:style-name="T591">deputatų balsavo...</text:span></text:p>
      <text:p text:style-name="P592"><text:span text:style-name="T593">PIRMININKAS(A.TAURANTAS)</text:span><text:span text:style-name="T594"><text:s/>Ar reikia patikslinti balsavimą?</text:span></text:p>
      <text:p text:style-name="P595"><text:span text:style-name="T596">BALSAI IŠ SALĖS.<text:s/></text:span><text:span text:style-name="T597">(Negirdėti)</text:span></text:p>
      <text:p text:style-name="P598"><text:span text:style-name="T599">PIRMININKAS.<text:s/></text:span><text:span text:style-name="T600">Kadangi mūsų yra daugiau kaip pusė, mes nutarimą priimti galime. Nutarimas p</text:span><text:span text:style-name="T601">riimtas.<text:s/></text:span></text:p>
      <text:p text:style-name="P602"><text:span text:style-name="T603">Prašau.</text:span></text:p>
      <text:p text:style-name="P604"><text:span text:style-name="T605">J.TAMULIS.<text:s/></text:span><text:span text:style-name="T606">Pirmininke, gerbiamieji kolegos, aš noriu pateikti dar vieną kreipimosi tekstą. Aš jį perskaitysiu. Jis trumpas.</text:span></text:p>
      <text:p text:style-name="P607"><text:span text:style-name="T608">"</text:span><text:span text:style-name="T609">Kreipimasis į visus Tarybų Sąjungos žmones.<text:s/></text:span></text:p>
      <text:p text:style-name="P610"><text:span text:style-name="T611">Tai, kas įvyko šiąnakt Lietuvoje, yra ne tik Lietuvos, bet ir Jūsų v</text:span><text:span text:style-name="T612">isų tragedija. Lietuva priešinasi tuo, kuo gali. Jūs irgi turite padaryti tai, ką galite. Žmonės tiki tik darbais."</text:span></text:p>
      <text:p text:style-name="P613"><text:span text:style-name="T614">Siūlome priimti šitą kreipimąsi.</text:span></text:p>
      <text:p text:style-name="P615"><text:span text:style-name="T616">S.ŠALTENIS. <text:s/></text:span><text:span text:style-name="T617">Aš siūlyčiau pabrėžti, kad Lietuva priešinasi taikiomis priemonėmis.</text:span></text:p>
      <text:p text:style-name="P618"><text:span text:style-name="T619">PIRMININKAS.<text:s/></text:span><text:span text:style-name="T620">Prašau?</text:span></text:p>
      <text:p text:style-name="P621"><text:span text:style-name="T622">V.JA</text:span><text:span text:style-name="T623">RMOLENKA.<text:s/></text:span><text:span text:style-name="T624">Ne, ne, ne, jokių taikų, mes priešinamės kaip galim.</text:span><text:span text:style-name="T625"><text:tab/></text:span></text:p>
      <text:p text:style-name="P626"><text:span text:style-name="T627">J.TAMULIS.<text:s/></text:span><text:span text:style-name="T628">Atrodo, pasakyta maksimaliai aiškiai ir plačiai.</text:span></text:p>
      <text:p text:style-name="P629"><text:span text:style-name="T630">PIRMININKAS.<text:s/></text:span><text:span text:style-name="T631">Ar dar yra prieštaravimų? Ką tik gauta informacija iš deputato J.Pangonio, kad jis važiuoja iš Alytaus į Aukščiausiąją<text:s/></text:span><text:span text:style-name="T632">Tarybą. Maždaug greičiau kaip už dviejų valandų bus čia. Balsuoja "už". Ką tik gautas jo telefono skambutis. Deputatas J.Pangonis, važiuodamas į Aukščiausiosios Tarybos rūmus iš Alytaus, prideda savo balsą prie mūsų balsų.</text:span></text:p>
      <text:p text:style-name="P633"><text:span text:style-name="T634">Taigi aš teikiu balsuoti kreipimo</text:span><text:span text:style-name="T635">si tekstą, kurį pateikė deputatas J.Tamulis. Kas už tai, kad būtų priimta? Prašau balsuoti.</text:span></text:p>
      <text:p text:style-name="P636"><text:span text:style-name="T637">BALSŲ SKAIČIUOTOJAS. 83.</text:span></text:p>
      <text:p text:style-name="P638"> </text:p>
      <text:p text:style-name="BodyTextIndent2"><text:span text:style-name="T639">Lietuvos Respublikos Aukščiausiosios Tarybos kreipimosi į visus Tarybų Sąjungos žmones priėmimas</text:span></text:p>
      <text:p text:style-name="P640"> </text:p>
      <text:p text:style-name="P641"><text:span text:style-name="T642">PIRMININKAS.<text:s/></text:span><text:span text:style-name="T643">Kas prieš? Jūs prieš? Nėr</text:span><text:span text:style-name="T644">a prieš? Susilaikiusių? Nutarimas priimtas.</text:span></text:p>
      <text:p text:style-name="P645"><text:span text:style-name="T646">J.TAMULIS.<text:s/></text:span><text:span text:style-name="T647">Aš tada prašau deputatą V.Jarmolenką išversti jį į rusų kalbą. Deputate Jarmolenka, gal padėtumėte išversti į rusų kalbą?</text:span></text:p>
      <text:p text:style-name="P648"><text:span text:style-name="T649">PIRMININKAS.<text:s/></text:span><text:span text:style-name="T650">Gerbiamieji deputatai, pora naujų informacijų. Prašau dėmesio.</text:span></text:p>
      <text:p text:style-name="P651"><text:span text:style-name="T652">Ame</text:span><text:span text:style-name="T653">rikos senatoriai kreipėsi į Michailą Gorbačiovą, kad sustabdytų karo veiksmus. Pranešė "Laisvės radijas". Iš Kauno telefono linija gautas pranešimas, kad Kaune reikalauja nutraukti televizijos darbą, kitaip susidoros su savivaldybe.</text:span></text:p>
      <text:p text:style-name="P654"><text:span text:style-name="T655">V.LANDSBERGIS.<text:s/></text:span><text:span text:style-name="T656">Telefoni</text:span><text:span text:style-name="T657">nė naktinė informacija, jeigu ji visai patikima, kalba apie tai, kad Norvegijos ir Islandijos Vyriausybės kreipėsi į Saugumo Tarybą dėl įvykių Lietuvoje. Man perdavė raštelį po to, kai aš to prašiau telefonu. Aš manau, jog raštelis patvirtina, kad mano pag</text:span><text:span text:style-name="T658">eidavimas įvykdytas. Taip buvo pasakyta. Per mūsų atstovą Leoną Boddą Osle buvo daromos tos pastangos.<text:s/></text:span><text:span text:style-name="T659">(Salėje šurmulys</text:span><text:span text:style-name="T660">)</text:span></text:p>
      <text:p text:style-name="P661"><text:span text:style-name="T662">Mūsų atstovas Egidijus Bičkauskas yra apskambinęs daugumą Federacinės tarybos narių, vakar dalyvavusių posėdyje, kuriame vieningai nuta</text:span><text:span text:style-name="T663">rta, kad negalima naudoti jokių prievartos veiksmų ir kad siunčiama delegacija. Ta delegacija dabar jau žino, (jinai yra Minske), kas Lietuvoje įvykę. Kaip ji elgsis, mes nežinome.</text:span></text:p>
      <text:p text:style-name="P664"><text:span text:style-name="T665">BALSAI IŠ SALĖS. (Negirdėti)</text:span></text:p>
      <text:p text:style-name="P666"><text:span text:style-name="T667">V.LANDSBERGIS.<text:s/></text:span><text:span text:style-name="T668">Na ne visai tokie žmonės.</text:span></text:p>
      <text:p text:style-name="P669"><text:span text:style-name="T670">BALSA</text:span><text:span text:style-name="T671">I IŠ SALĖS (Negirdėti</text:span><text:span text:style-name="T672">)</text:span></text:p>
      <text:p text:style-name="P673"><text:span text:style-name="T674">PIRMININKAS.<text:s/></text:span><text:span text:style-name="T675">Įjunkit mikrofonus tribūnoje.</text:span></text:p>
      <text:p text:style-name="P676"><text:span text:style-name="T677">BALSAI IŠ SALĖS. (Negirdėti)</text:span></text:p>
      <text:p text:style-name="P678"><text:span text:style-name="T679">B.NEDZINSKIENĖ. <text:s/></text:span><text:span text:style-name="T680">(...) karo lauko tribunolu. Per 24 valandas. Kauno savivaldybei kariškiai grasina karo lauko tribunolu per 24 valandas, jeigu jie neišjungs tele</text:span><text:span text:style-name="T681">vizijos. Daugiau nieko nežinau, einu paklaust. Bet manau, kad kauniečiai tikrai to nepadarys.</text:span></text:p>
      <text:p text:style-name="P682"><text:span text:style-name="T683">BALSAS IŠ SALĖS. O<text:s/></text:span><text:span text:style-name="T684">tai ką? Jie paskelbė karinę padėtį?</text:span></text:p>
      <text:p text:style-name="P685"><text:span text:style-name="T686">V.LANDSBERGIS.<text:s/></text:span><text:span text:style-name="T687">Jūs matote, gerbiamieji deputatai, jog Sovietų Sąjunga pati suvokia, kad ji kariauja. Jos ka</text:span><text:span text:style-name="T688">riškiai siūlo karo lauką ir karo lauko tribunolą.</text:span></text:p>
      <text:p text:style-name="P689"><text:span text:style-name="T690">PIRMININKAS.<text:s/></text:span><text:span text:style-name="T691">Dar informaciją pateiks Birutė Nedzinskienė.</text:span></text:p>
      <text:p text:style-name="P692"><text:span text:style-name="T693">B.NEDZINSKIENĖ.<text:s/></text:span><text:span text:style-name="T694">Dėmesio! Girdit? Dabar ką tik kalbėjausi su Kaunu dar kartą. Kaunas nusprendė taip: grasina pirmininkui ir jo pavaduotojui (tarybos)</text:span><text:span text:style-name="T695"><text:s/>G.Pukui ir Z.Satkevičiui. Z.Satkevičius vyksta į televiziją ir transliuos iki galo, perduos visą informaciją.</text:span></text:p>
      <text:p text:style-name="P696"><text:span text:style-name="T697">PIRMININKAS.<text:s/></text:span><text:span text:style-name="T698">Įjunkit mikrofonus tribūnoje!</text:span></text:p>
      <text:p text:style-name="P699"><text:span text:style-name="T700">B.V.RUPEIKA.<text:s/></text:span><text:span text:style-name="T701">Papildau deputatės B.Nedzinskienės iš Kauno informaciją. Kauno radijas, paskutinė dabar v</text:span><text:span text:style-name="T702">eikianti radijo stotis Lietuvoje, perduoda informaciją trimis užsienio kalbomis, praneša apie situaciją ir prašo visų pasaulio tautų, girdinčių ir mus suprantančių, pagalbos. Jie tai daro dabar kas keletą minučių. Mes turime galimybę dar su jais susisiekę<text:s/></text:span><text:span text:style-name="T703">perduoti ir savo žodį, tad...Visa tai jau padaryta.</text:span></text:p>
      <text:p text:style-name="P704"><text:span text:style-name="T705">BALSAS IŠ SALĖS. (Negirdėti</text:span><text:span text:style-name="T706">)</text:span></text:p>
      <text:p text:style-name="P707"><text:span text:style-name="T708">PIRMININKAS.<text:s/></text:span><text:span text:style-name="T709">Deputatas G.Vagnorius dar.</text:span></text:p>
      <text:p text:style-name="P710"><text:span text:style-name="T711">G.VAGNORIUS.<text:s/></text:span><text:span text:style-name="T712">Aš turiu tokį pasiūlymą. Vakar Aukščiausioji Taryba pavedė Prezidiumui kartu su Vyriausybe sudaryti Lietuvos Respublikos g</text:span><text:span text:style-name="T713">ynybos vadovybę. Kadangi dar iki Prezidiumo posėdžio daug laiko, aš siūlyčiau taip. Galbūt vadovybę galima sudaryti Aukščiausiosios Tarybos sprendimu.</text:span></text:p>
      <text:p text:style-name="P714"><text:span text:style-name="T715">PIRMININKAS.<text:s/></text:span><text:span text:style-name="T716">Apie tai jau buvo kalbėta, Pirmininkas rengia.</text:span></text:p>
      <text:p text:style-name="P717"><text:span text:style-name="T718">(Salėje šurmulys)</text:span></text:p>
      <text:p text:style-name="P719"><text:span text:style-name="T720">PIRMININKAS.<text:s/></text:span><text:span text:style-name="T721">Deputate Žaly,</text:span><text:span text:style-name="T722"><text:s/>prašau. Truputėlį tylos! Deputatas A.Žalys - apie padėtį Klaipėdoje.</text:span></text:p>
      <text:p text:style-name="P723"><text:span text:style-name="T724">A.ŽALYS.<text:s/></text:span><text:span text:style-name="T725">Ką tik kalbėjau su Klaipėdos meru Povilu Vasiliausku. Prie Klaipėdos merijos yra susirinkę apie 10 tūkstančių mūsų klaipėdiečių, prie Girulių televizijos bokšto - apie 4 tūkstan</text:span><text:span text:style-name="T726">čiai mūsų žmonių. Pačioje merijoje budima. Neseniai, prieš valandą, buvo kalbėta su divizijos vadu Černychu. Jis teigia, kad kokių nors nurodymų jiems aktyviai veikti nėra. Prieš porą valandų 4 šarvuotos kariškių mašinos pravažiavo miesto pakraščiais. Va t</text:span><text:span text:style-name="T727">iek apie Klaipėdą.</text:span></text:p>
      <text:p text:style-name="P728"><text:span text:style-name="T729">BALSAI IŠ SALĖS. (Negirdėti</text:span><text:span text:style-name="T730">)</text:span></text:p>
      <text:p text:style-name="P731"><text:span text:style-name="T732">PIRMININKAS(V.LANDSBERGIS).</text:span><text:span text:style-name="T733"><text:s/>Gerbiamieji deputatai, mes turėtume ir galime padaryti dar vieną nutarimą. Aš apmąsčiau tai, kas buvo pasakyta dėl pasiuntinybės. Gal iš tikrųjų tai būtų toks nerealus, vienašalis<text:s/></text:span><text:span text:style-name="T734">sprendimas. Bet antroji to klausimo pusė, dėl kurios kaip tik kalbėjo ir pats Egidijus Bičkauskas, skambėtų taip: "Nutarimas dėl Lietuvos Respublikos atstovo buvimo TSR Sąjungoje.<text:s/></text:span></text:p>
      <text:p text:style-name="P735"><text:span text:style-name="T736">Lietuvos Respublikos Aukščiausioji Taryba konstatuodama, jog TSR Sąjunga pr</text:span><text:span text:style-name="T737">adėjo karo veiksmus prieš Lietuvos Respubliką, nutaria atšaukti iš TSR Sąjungos atstovą Egidijų Bičkauską."</text:span></text:p>
      <text:p text:style-name="P738"><text:span text:style-name="T739">Tą galėtų padaryti ir Vyriausybė, bet Aukščiausioji Taryba yra aukštesnis organas ir gali tą padaryti taip pat.</text:span></text:p>
      <text:p text:style-name="P740"><text:span text:style-name="T741">R.GUDAITIS.<text:s/></text:span><text:span text:style-name="T742">Bet gerai pagalvokim, ar</text:span><text:span text:style-name="T743"><text:s/>jie nepasinaudos tuo kaip pretekstu užgrobti atstovybę?</text:span></text:p>
      <text:p text:style-name="P744"><text:span text:style-name="T745">G.ŠERKŠNYS.<text:s/></text:span><text:span text:style-name="T746">Aš tai manau, kadangi mes pavesime sudaryti Vyriausybę emigracijoje, jinai skirs tuos savo atstovus, kuriuos reikės. Tiktai reikia šičia pridėti, kad nutarimas įsigalioja nuo jo priėmimo<text:s/></text:span><text:span text:style-name="T747">momento.</text:span></text:p>
      <text:p text:style-name="P748"><text:span text:style-name="T749">PIRMININKAS(A.TAURANTAS).</text:span><text:span text:style-name="T750"><text:s/>Jeigu dar veikia skambutis, aš skambučiu kviečiu ir dar per mikrofoną kartoju, kad deputatai, kurie yra rūmuose, ateitų į salę, nes mes tuoj balsuosime.<text:s/></text:span></text:p>
      <text:p text:style-name="P751"><text:span text:style-name="T752">Kas galėtų padėti sekretoriatui? Prašome visus deputatus, kurie tur</text:span><text:span text:style-name="T753">i vykdyti tam tikras pareigas, jas ir vykdyti, nepasitraukti iš savo posto. Vyksta posėdis, mes posėdžio nenutraukėm. Deputatas Č.Okinčicas skambino iš Varšuvos, prašė pridėti jo balsą prie visų nutarimų, kuriuos mes priimam. Jis balsuoja "už".</text:span></text:p>
      <text:p text:style-name="P754"><text:span text:style-name="T755">Suteikiamas</text:span><text:span text:style-name="T756"><text:s/>žodis deputatui Č.Stankevičiui. Parengė nutarimo projektą.<text:s/></text:span><text:span text:style-name="T757">(Salėje šurmulys</text:span><text:span text:style-name="T758">)</text:span></text:p>
      <text:p text:style-name="P759"> </text:p>
      <text:p text:style-name="BodyTextIndent2"><text:span text:style-name="T760">Aukščiausiosios Tarybos Pirmininko pavaduotojo Č.V.Stankevičiaus pateikiamas suredaguoto <text:s/>įstatymo “Dėl Lietuvos Respublikos Vyriausybės emigracijoje” projektas <text:s/></text:span></text:p>
      <text:p text:style-name="P761"> </text:p>
      <text:p text:style-name="P762"><text:span text:style-name="T763">Č.V.STANKEV</text:span><text:span text:style-name="T764">IČIUS.<text:s/></text:span><text:span text:style-name="T765">Gerbiamieji deputatai, su deputatais teisininkais pateikiam jums parengtą įstatymo projektą.</text:span></text:p>
      <text:p text:style-name="P766"><text:span text:style-name="T767">"</text:span><text:span text:style-name="T768">Lietuvos Respublikos įstatymas dėl Lietuvos Respublikos Vyriausybės emigracijoje.</text:span></text:p>
      <text:p text:style-name="P769"><text:span text:style-name="T770">Lietuvos Respublikos Aukščiausioji Taryba, TSRS kariniams daliniams vykda</text:span><text:span text:style-name="T771">nt atvirą karinę agresiją prieš Lietuvos Respubliką, tuo sukėlus realią grėsmę teisėtų valstybės valdžios institucijų bei pačios Lietuvos Respublikos egzistencijai, nutaria:</text:span></text:p>
      <text:p text:style-name="P772"><text:span text:style-name="T773">l. Smurtu ar kitokia prievarta sutrukdžius 1990 metais teisėtai išrinktai Lietuvos</text:span><text:span text:style-name="T774"><text:s/>Respublikos Aukščiausiajai Tarybai vykdyti savo įgaliojimus, sudaryti Lietuvos Respublikos Vyriausybę emigracijoje. Lietuvos Respublikos Vyriausybės emigracijoje įgaliojimai prasideda nuo to momento, kai tampa aišku, jog Lietuvos Respublikos Aukščiausioji</text:span><text:span text:style-name="T775"><text:s/>Taryba negali susirinkti ir laisvai priiminėti sprendimų. Nuo to momento laikyti netekusia įgaliojimų 1991 metų sausio 11 d. paskirtą Lietuvos Respublikos Vyriausybę.</text:span></text:p>
      <text:p text:style-name="P776"><text:span text:style-name="T777">2. Lietuvos Respublikos Vyriausybės emigracijoje pirmininku skirti Lietuvos Respublikos<text:s/></text:span><text:span text:style-name="T778">užsienio reikalų ministrą Algirdą Saudargą, suteikiant jam teisę skirti Vyriausybės emigracijoje narius.</text:span></text:p>
      <text:p text:style-name="P779"><text:span text:style-name="T780">3. Nutarimas įsigalioja nuo jo priėmimo momento."</text:span></text:p>
      <text:p text:style-name="P781"> </text:p>
      <text:h text:style-name="Heading2" text:outline-level="2"><text:span text:style-name="T782">Diskusija dėl įstatymo</text:span></text:h>
      <text:p text:style-name="P783"> </text:p>
      <text:p text:style-name="P784"><text:span text:style-name="T785">PIRMININKAS.<text:s/></text:span><text:span text:style-name="T786">Deputatas A.Rudys.</text:span></text:p>
      <text:p text:style-name="P787"><text:span text:style-name="T788">A.RUDYS.<text:s/></text:span><text:span text:style-name="T789">Aš norėčiau pasiūlyti papildymą.<text:s/></text:span><text:span text:style-name="T790">Prie to punkto, kur skirti Vyriausybės narius, ar nevertėtų rašyti (aš tik pagalvojimui, nežinau) "ir Lietuvos Respublikos diplomatinius atstovus"?</text:span></text:p>
      <text:p text:style-name="P791"><text:span text:style-name="T792">PIRMININKAS.<text:s/></text:span><text:span text:style-name="T793">Ačiū.</text:span></text:p>
      <text:p text:style-name="P794"><text:span text:style-name="T795">Jūs priėmėt pasiūlymą, taip?</text:span></text:p>
      <text:p text:style-name="P796"><text:span text:style-name="T797">Č.V.STANKEVIČIUS.<text:s/></text:span><text:span text:style-name="T798">Aš priimu. Ar deputatas K.Lapinskas sutink</text:span><text:span text:style-name="T799">a?.. Kur jis yra? Diplomatinius atstovus papildomai suteikti ministrui pirmininkui teisę skirti diplomatinius atstovus.</text:span></text:p>
      <text:p text:style-name="P800"><text:span text:style-name="T801">PIRMININKAS.<text:s/></text:span><text:span text:style-name="T802">Deputatas G.Vagnorius.</text:span></text:p>
      <text:p text:style-name="P803"><text:span text:style-name="T804">G.VAGNORIUS.<text:s/></text:span><text:span text:style-name="T805">Aš norėčiau jūsų paklausti, kada, kokioms sąlygoms esant Vyriausybė negali atlikti savo</text:span><text:span text:style-name="T806"><text:s/>funkcijų Lietuvoje?</text:span></text:p>
      <text:p text:style-name="P807"><text:span text:style-name="T808">Č.V.STANKEVIČIUS.<text:s/></text:span><text:span text:style-name="T809">Čia kalbama apie Aukščiausiąją Tarybą. Kai tampa aišku, jog negali susirinkti. Atsiprašau, aš tuoj paskaitysiu.</text:span></text:p>
      <text:p text:style-name="P810"><text:span text:style-name="T811">"</text:span><text:span text:style-name="T812">Lietuvos Respublikos Vyriausybės emigracijoje įgaliojimai prasideda nuo to momento, kai tampa aišku, jog</text:span><text:span text:style-name="T813"><text:s/>Lietuvos Respublikos Aukščiausioji Taryba negali susirinkti ir laisvai priiminėti sprendimų."</text:span></text:p>
      <text:p text:style-name="P814"><text:span text:style-name="T815">G.VAGNORIUS.<text:s/></text:span><text:span text:style-name="T816">Ji priiminėti gali ilgai. Bet jos priimti sprendimai gali būti nevykdomi.</text:span></text:p>
      <text:p text:style-name="P817"><text:span text:style-name="T818">PIRMININKAS.<text:s/></text:span><text:span text:style-name="T819">Ką jūs siūlote?</text:span></text:p>
      <text:p text:style-name="P820"><text:span text:style-name="T821">G.VAGNORIUS. <text:s/></text:span><text:span text:style-name="T822">(...) <text:s/>O <text:s/>priimti įstatymai neg</text:span><text:span text:style-name="T823">ali būti nevykdomi. Ar negali būti vykdomi. Gerai gerai. Kolegos, mes galim čia mėnesį būti, mes galim priiminėti įstatymus...<text:s/></text:span><text:span text:style-name="T824">(Salėje šurmulys)</text:span><text:span text:style-name="T825"><text:s/>Arba galim 5 metus mes taip dirbti. Tačiau formaliai bus Vyriausybė, kuri vykdys kitus, tarkim<text:s/></text:span><text:span text:style-name="T826">...(Salėje triuk</text:span><text:span text:style-name="T827">šmas)</text:span><text:span text:style-name="T828"><text:s/>Na, ką ne, na, ką ne?..</text:span></text:p>
      <text:p text:style-name="P829"><text:span text:style-name="T830">PIRMININKAS.<text:s/></text:span><text:span text:style-name="T831">Ačiū, deputate Vagnoriau, ačiū už pasiūlymą. Jūs dar tarpusavyje padiskutuokite. Didelių ginčų čia salėje nedarykime. Deputatas V.Čepaitis.</text:span></text:p>
      <text:p text:style-name="P832"><text:span text:style-name="T833">V.ČEPAITIS.<text:s/></text:span><text:span text:style-name="T834">Manau, kad tada, jeigu matysime, kad Vyriausybė neveikli, gal</text:span><text:span text:style-name="T835">ime ją pakeisti.</text:span></text:p>
      <text:p text:style-name="P836"><text:span text:style-name="T837">PIRMININKAS.<text:s/></text:span><text:span text:style-name="T838">Deputatas V.Jarmolenka.</text:span></text:p>
      <text:p text:style-name="P839"><text:span text:style-name="T840">V.JARMOLENKA.<text:s/></text:span><text:span text:style-name="T841">Norėjau paklausti dėl valstybinio antspaudo, atsiprašau. Suprantat, turi būti ... mes ir antspaudą turim patvirtinti.</text:span></text:p>
      <text:p text:style-name="P842"><text:span text:style-name="T843">PIRMININKAS.<text:s/></text:span><text:span text:style-name="T844">Nereikia komplikuoti tokių dalykų. Čia viskas aišku, darb</text:span><text:span text:style-name="T845">o tvarka ir antspaudų klausimai sprendžiami, ir pan.</text:span></text:p>
      <text:p text:style-name="P846"><text:span text:style-name="T847">Ar deputatas G.Vagnorius norėtų dar būtinai padiskutuoti su autorium? Aš nesiūlau prie mikrofono.</text:span></text:p>
      <text:p text:style-name="P848"><text:span text:style-name="T849">Č.V.STANKEVIČIUS.<text:s/></text:span><text:span text:style-name="T850">Aš prašyčiau deputatą ką nors siūlyti, o ne komentuoti.</text:span></text:p>
      <text:p text:style-name="P851"><text:span text:style-name="T852">PIRMININKAS.<text:s/></text:span><text:span text:style-name="T853">Ar deputatas G.Vag</text:span><text:span text:style-name="T854">norius siūlo dar nebalsuoti ir paredaguoti?</text:span></text:p>
      <text:p text:style-name="P855"><text:span text:style-name="T856">G.VAGNORIUS.<text:s/></text:span><text:span text:style-name="T857">Aš siūlau neskubėti. Galbūt Pirmininkas gali pakomentuoti, galbūt reikėtų pridėti sakinį "o Vyriausybė negali ir nevykdo priimtų įstatymų".</text:span></text:p>
      <text:p text:style-name="P858"><text:span text:style-name="T859">Č.V.STANKEVIČIUS.<text:s/></text:span><text:span text:style-name="T860">Tai jeigu Vyriausybė... Ar galima man?</text:span></text:p>
      <text:p text:style-name="P861"><text:span text:style-name="T862">PI</text:span><text:span text:style-name="T863">RMININKAS.<text:s/></text:span><text:span text:style-name="T864">Prašom.</text:span></text:p>
      <text:p text:style-name="P865"><text:span text:style-name="T866">Č.V.STANKEVIČIUS..<text:s/></text:span><text:span text:style-name="T867">Aš atsakyčiau, kad jeigu Vyriausybė nevykdo įstatymų, tai jinai gali būti pakeista, o ne pradėti veikti emigracinė Vyriausybė. Kai tik Lietuvoj nustos vykdyti įstatymus, negi mes sudarysime emigracinę Vyriausybę, t.y.<text:s/></text:span><text:span text:style-name="T868">Vyriausybę emigracijoje? Kažkaip čia man nelabai įtikinamai atrodo.</text:span></text:p>
      <text:p text:style-name="P869"><text:span text:style-name="T870">PIRMININKAS.<text:s/></text:span><text:span text:style-name="T871">Ar deputatas G.Vagnorius atsiima savo abejones?</text:span></text:p>
      <text:p text:style-name="P872"><text:span text:style-name="T873">G.VAGNORIUS.<text:s/></text:span><text:span text:style-name="T874">Taip, aš balsuoti nesiūlau, bet siūlau pamąstyti, jeigu dar yra laiko.</text:span></text:p>
      <text:p text:style-name="P875"><text:span text:style-name="T876">Č.V.STANKEVIČIUS.<text:s/></text:span><text:span text:style-name="T877">Jūs gal negirdėjote, aš s</text:span><text:span text:style-name="T878">akiau, kad tokiu atveju mes jau labai keistai elgtumės.</text:span></text:p>
      <text:p text:style-name="P879"><text:span text:style-name="T880">PIRMININKAS.<text:s/></text:span><text:span text:style-name="T881">Ar deputatas G.Vagnorius nesiūlo nieko balsuoti? Pirmininkas nekomentuoja. Tokiu atveju mes galėtume balsuoti dėl nutarimo projekto.</text:span></text:p>
      <text:p text:style-name="P882"><text:span text:style-name="T883">Č.V.STANKEVIČIUS.<text:s/></text:span><text:span text:style-name="T884">Aš sutikčiau, jeigu dar būtų siūloma</text:span><text:span text:style-name="T885">s (galbūt tas turėtų prasmę), kad, pavyzdžiui, pati Aukščiausioji Taryba, kol ji dar gali veikti, gali nustatyti, kad emigracijos Vyriausybė pradeda savo veiklą. Bet jeigu jinai gali veikti, tai tą ir padarys. Tai čia nereikia to ir rašyti. Aš siūlau balsu</text:span><text:span text:style-name="T886">oti už šį nutarimą.<text:s/></text:span><text:span text:style-name="T887">(Salėje diskusijos)</text:span></text:p>
      <text:p text:style-name="P888"><text:span text:style-name="T889">PIRMININKAS.<text:s/></text:span><text:span text:style-name="T890">Žodis Pirmininkui.</text:span></text:p>
      <text:p text:style-name="P891"><text:span text:style-name="T892">V.LANDSBERGIS.<text:s/></text:span><text:span text:style-name="T893">Ne, aš noriu tik taip ...</text:span></text:p>
      <text:p text:style-name="P894"><text:span text:style-name="T895">(Redaguojamas įstatymo projektas)</text:span></text:p>
      <text:p text:style-name="P896"><text:span text:style-name="T897">Č.V.STANKEVIČIUS.<text:s/></text:span><text:span text:style-name="T898">Atsiprašom, gerbiamieji deputatai, dar padarysime kai kurių redakcinių pataisymų. Prašom pa</text:span><text:span text:style-name="T899">laukti...</text:span></text:p>
      <text:p text:style-name="P900"><text:span text:style-name="T901">(</text:span><text:span text:style-name="T902">Toliau redaguojamas įstatymo projektas</text:span><text:span text:style-name="T903">)</text:span></text:p>
      <text:p text:style-name="P904"><text:span text:style-name="T905">Č.JURŠĖNAS.<text:s/></text:span><text:span text:style-name="T906">Kolegos, kol čia redaguojama, perduosiu tokią neblogą, sakyčiau, konstruktyvią informaciją. Ministras K.Birulis susiskambino su Ženeva, su ten esančiu Šveicarijos lietuvių veikėju Prielaida ir<text:s/></text:span><text:span text:style-name="T907">paprašė, kad tasai, kai tiktai bus galimybė, kreipsis į Suvienytųjų Nacijų Organizacijos ten esantį centrą ir informuos apie visus dalykus, kas čia dedasi, žinoma, ir Šveicarijos visuomenę.</text:span></text:p>
      <text:p text:style-name="P908"><text:span text:style-name="T909">Č.V.STANKEVIČIUS.<text:s/></text:span><text:span text:style-name="T910">Gerbiamieji deputatai.</text:span></text:p>
      <text:p text:style-name="P911"><text:span text:style-name="T912">PIRMININKAS.<text:s/></text:span><text:span text:style-name="T913">Prašau, žodi</text:span><text:span text:style-name="T914">s gerbiamajam Č.Stankevičiui.</text:span></text:p>
      <text:p text:style-name="P915"><text:span text:style-name="T916">Č.V.STANKEVIČIUS.<text:s/></text:span><text:span text:style-name="T917">Gerbiamieji deputatai, prašau jūsų dėmesio. Noriu supažindinti su pataisytu tekstu.</text:span></text:p>
      <text:p text:style-name="P918"><text:span text:style-name="T919">PIRMININKAS.<text:s/></text:span><text:span text:style-name="T920">Jeigu deputatai gali, sėskit į savo vietas, mes greitai balsuosime.</text:span></text:p>
      <text:p text:style-name="P921"><text:span text:style-name="T922">Č.V.STANKEVIČIUS.<text:s/></text:span><text:span text:style-name="T923">Dar kartą perskaitysiu vi</text:span><text:span text:style-name="T924">są įstatymo projektą stenogramai. Prašau jūsų dėmesio.</text:span></text:p>
      <text:p text:style-name="P925"><text:span text:style-name="T926">"</text:span><text:span text:style-name="T927">Lietuvos Respublikos įstatymas.</text:span></text:p>
      <text:p text:style-name="P928"><text:span text:style-name="T929">Dėl Lietuvos Respublikos Vyriausybės emigracijoje.</text:span></text:p>
      <text:p text:style-name="P930"><text:span text:style-name="T931">TSRS<text:s/></text:span><text:span text:style-name="T932">kariuomenei vykdant ginkluotą agresiją prieš Lietuvos Respubliką, tuo sukėlus realią grėsmę teisėtų valstybės va</text:span><text:span text:style-name="T933">ldžios institucijų veiklai bei pačiam Lietuvos Respublikos egzistencijai, Lietuvos Respublikos Aukščiausioji Taryba <text:s/>n u t a r i a:</text:span></text:p>
      <text:p text:style-name="P934"><text:span text:style-name="T935">1.Smurtu ar kitokia prievarta sutrukdžius 1990 metais teisėtai išrinktai Lietuvos Respublikos Aukščiausiajai Tarybai vykdyti</text:span><text:span text:style-name="T936"><text:s/>savo įgaliojimus, turi būti sudaryta Lietuvos Respublikos Vyriausybė emigracijoje. Nustatyti, kad Lietuvos Respublikos Vyriausybės emigracijoje įgaliojimai prasideda nuo to momento, kai tampa aišku, jog Lietuvos Respublikos Aukščiausioji Taryba negali sus</text:span><text:span text:style-name="T937">irinkti ir laisvai priiminėti sprendimų. Nuo to paties momento laikyti netekusia įgaliojimų 1991 m. sausio 11 d. paskirtą Lietuvos Respublikos Vyriausybę kartu su einančiais pareigas buvusios Vyriausybės ministrais.</text:span></text:p>
      <text:p text:style-name="P938"><text:span text:style-name="T939">2. Lietuvos Respublikos Vyriausybės emig</text:span><text:span text:style-name="T940">racijoje vadovu (Ministru Pirmininku) skirti Lietuvos Respublikos užsienio reikalų ministrą Algirdą Saudargą, suteikiant jam teisę skirti Vyriausybės emigracijoje narius ir Lietuvos Respublikos diplomatinius atstovus.</text:span></text:p>
      <text:p text:style-name="P941"><text:span text:style-name="T942">3. Nutarimas įsigalioja nuo jo priėmim</text:span><text:span text:style-name="T943">o momento."</text:span></text:p>
      <text:p text:style-name="P944"><text:span text:style-name="T945">PIRMININKAS.<text:s/></text:span><text:span text:style-name="T946">Ar yra prieštaravimų ar abejonių dėl tokio pasiūlyto įstatymo projekto?</text:span></text:p>
      <text:p text:style-name="P947"><text:span text:style-name="T948">BALSAS IŠ SALĖS.(Negirdėti)</text:span></text:p>
      <text:p text:style-name="P949"><text:span text:style-name="T950">PIRMININKAS.<text:s/></text:span><text:span text:style-name="T951">Įsigalioja įstatymas...</text:span></text:p>
      <text:p text:style-name="P952"><text:span text:style-name="T953">Č.V.STANKEVIČIUS.<text:s/></text:span><text:span text:style-name="T954">Atsiprašau. Labai ačiū už pastabą, labai teisingą pastabą. <text:s/>3 straipsnis tur</text:span><text:span text:style-name="T955">i skambėti taip: "Įstatymas įsigalioja nuo jo priėmimo momento."</text:span></text:p>
      <text:p text:style-name="P956"><text:span text:style-name="T957">PIRMININKAS.<text:s/></text:span><text:span text:style-name="T958">Noriu deputatus informuoti, kad mūsų <text:s/>jau susirinko 90 ir plius dar 2 balsai, kurie buvo perduoti telefonu. Vadinasi, 92.</text:span></text:p>
      <text:p text:style-name="P959"><text:span text:style-name="T960">Č.V.STANKEVIČIUS. "</text:span><text:span text:style-name="T961">Šis įstatymas įsigalioja nuo jo priėm</text:span><text:span text:style-name="T962">imo momento."</text:span></text:p>
      <text:p text:style-name="P963"> </text:p>
      <text:h text:style-name="Heading2" text:outline-level="2"><text:span text:style-name="T964">Įstatymo priėmimas</text:span></text:h>
      <text:p text:style-name="P965"> </text:p>
      <text:p text:style-name="P966"><text:span text:style-name="T967">PIRMININKAS.<text:s/></text:span><text:span text:style-name="T968">Jeigu prieštaravimų nėra, aš teikiu balsuoti deputato Č.V.Stankevičiaus pasiūlytą įstatymo projektą. Kas už tokį įstatymo projektą, prašau balsuoti. Kas už? Neskubėkim.<text:s/></text:span></text:p>
      <text:p text:style-name="P969"><text:span text:style-name="T970">Č.</text:span><text:span text:style-name="T971">Juršėnas balsavo, aš mačiau. Č.Jur</text:span><text:span text:style-name="T972">šėnui telefonas.<text:s/></text:span></text:p>
      <text:p text:style-name="P973"><text:span text:style-name="T974">Deputatai, dar nenuleiskite rankų, dar jus skaičiuoja. 81.</text:span></text:p>
      <text:p text:style-name="P975"><text:span text:style-name="T976">Pirmininkas. Kas prieš? Patikslinu 83. Prieš nematau.</text:span></text:p>
      <text:p text:style-name="P977"><text:span text:style-name="T978">Kas susilaikė? Susilaikiusių taip pat nėra. Įstatymas priimtas.</text:span></text:p>
      <text:p text:style-name="P979"><text:span text:style-name="T980">Yra informacija, kad Šiauliuose ramu.</text:span></text:p>
      <text:p text:style-name="P981"><text:span text:style-name="T982">Įjunkit mikrofonus.</text:span></text:p>
      <text:p text:style-name="P983"> </text:p>
      <text:h text:style-name="Heading2" text:outline-level="2"><text:span text:style-name="T984">A</text:span><text:span text:style-name="T985">ukščiausiosios Tarybos Pirmininko V.Landsbergio naujausia informacija</text:span></text:h>
      <text:p text:style-name="P986"> </text:p>
      <text:p text:style-name="P987"><text:span text:style-name="T988">V.LANDSBERGIS.<text:s/></text:span><text:span text:style-name="T989">Anksčiau naktį, kai kalbėjau telefonu su Varšuva, su Česlovu Okinčicu, tai jis painformavo, kad visa Lenkija nepaprastai jaudindamasi seka įvykius. Šiandien, sekmadienį,</text:span><text:span text:style-name="T990"><text:s/>visoj Lenkijoj laikomos šventos Mišios už Lietuvą.</text:span></text:p>
      <text:p text:style-name="P991"><text:span text:style-name="T992"> </text:span></text:p>
      <text:p text:style-name="P993"><text:span text:style-name="T994"><text:tab/></text:span><text:span text:style-name="T995"><text:tab/></text:span><text:span text:style-name="T996"><text:tab/></text:span><text:span text:style-name="T997"><text:tab/></text:span><text:span text:style-name="T998"><text:tab/></text:span><text:span text:style-name="T999">Pauzė</text:span></text:p>
      <text:p text:style-name="P1000"><text:span text:style-name="T1001"> </text:span></text:p>
      <text:p text:style-name="P1002"><text:span text:style-name="T1003">A.A.ABIŠALA.<text:s/></text:span><text:span text:style-name="T1004">Gerbiamieji deputatai, ar jūs sutiktumėt, kad aš laikinai pavaduočiau posėdžio pirmininką vietoj deputato A.Tauranto? Ačiū. Ar deputatai turėtų ką nors pranešti? Gerai.</text:span></text:p>
      <text:p text:style-name="P1005"><text:span text:style-name="T1006">V.LANDS</text:span><text:span text:style-name="T1007">BERGIS.<text:s/></text:span><text:span text:style-name="T1008">Galiu perskaityti jums pranešimą iš Stokholmo. E.Zingeris Švedijoje, išgirdęs Pirmininko kreipimąsi į pasaulio tautas, pradėjo bado streiką ir badauja jau tris <text:s/>dienas. Jis kreipiasi į viso pasaulio parlamentų narius prisidėti prie bado streiko ir<text:s/></text:span><text:span text:style-name="T1009">streikuoti tol, kol nebus įsitikinta, kad visi parlamento nariai ir V.Landsbergis yra gyvi ir sveiki ir kol nebus į Lietuvą įleista tarptautinė žmogaus teisių komisija, sudaryta iš parlamentarų.</text:span></text:p>
      <text:p text:style-name="P1010"><text:span text:style-name="T1011">E.</text:span><text:span text:style-name="T1012">Zingeris kreipiasi į viso pasaulio vyriausybes tučtuojau su</text:span><text:span text:style-name="T1013">kviesti Niujorke Saugumo tarybą, paskelbti ekonomines sankcijas agresoriui ir persvarstyti Sovietų Sąjungos dalyvavimą visuose tarptautiniuose forumuose.</text:span></text:p>
      <text:p text:style-name="P1014"><text:span text:style-name="T1015">E.</text:span><text:span text:style-name="T1016">Zingeris mano, kad šis aktas yra kartu ir pasekmė konformistinės Vakarų pozicijos Paryžiaus saugumo<text:s/></text:span><text:span text:style-name="T1017">konferencijos metu. Tuo metu buvo duotas <text:s/>... susidorojimui su Baltijos respublikų laisve ir nepriklausomybe.</text:span></text:p>
      <text:p text:style-name="P1018"><text:span text:style-name="T1019">E.</text:span><text:span text:style-name="T1020">Zingeris savo atsišaukimą, kaip matome, pradeda tokiu priekaištu ir tam tikru spėjimu, kad tai, kas vyko Paryžiuje, buvo kaip ir laisvų rankų ga</text:span><text:span text:style-name="T1021">rantavimas M.Gorbačiovui, jo karingai aplinkai. Gal taip buvo, gal ne. Tai įvertins stebėtojai ir analitikai.</text:span></text:p>
      <text:p text:style-name="P1022"><text:span text:style-name="T1023">Buvom kalbėję ir vakar priėmėme vieną nutarimą apie Laikinosios gynybos vadovybės sudarymą. Jau <text:s/>vakar buvom aptarę tos vadovybės sudėtį, ir tam t</text:span><text:span text:style-name="T1024">ikrą projektą aš čia turiu. Turėjome tai toliau svarstyti, kartu Prezidiumas ir Vyriausybė. Ir tiek buvome apsvarstę. Dabar turime teikti Prezidiumo vardu, o Lietuvos Respublikos Aukščiausioji Taryba galėtų spręsti. Pagal vakarykštį nutarimą mums tik trūkt</text:span><text:span text:style-name="T1025">ų kokio nors statuso apibrėžimo, nes vakarykštis nutarimas nurodo, jog Aukščiausioji Taryba tvirtina sudėtį ir statusą. Čia yra sudėties projektas. Koks nors statuso apibrėžimas, gal ir vienu sakiniu, bet turėtų būti padarytas. Tarkim, kad Laikinoji gynybo</text:span><text:span text:style-name="T1026">s vadovybė yra atskaitinga Aukščiausiajai Tarybai ir pati sudaro savo struktūrinius padalinius.</text:span></text:p>
      <text:p text:style-name="P1027"><text:span text:style-name="T1028">Ar svarstysim nutarimą dėl Lietuvos Respublikos laikinosios gynybos vadovybės sudarymo? Taip, labai prašau.</text:span></text:p>
      <text:p text:style-name="P1029"><text:span text:style-name="T1030">A.BUTKEVIČIUS.<text:s/></text:span><text:span text:style-name="T1031">Gerbiamieji deputatai, aš norėčiau <text:s/>p</text:span><text:span text:style-name="T1032">ainformuoti jus apie tai, kad mums žinoma, jog šiandien 9 val. organizuojamas mitingas, kurį rengia banditai, šiąnakt įvykdę šitą išpuolį prieš Lietuvos Respubliką ir prieš jos žmones. Reikia manyti, kad šito mitingo metu yra galima ataka prieš Aukščiausio</text:span><text:span text:style-name="T1033">sios Tarybos rūmus. Prieš tai mes, keliolika deputatų, labai trumpai čia pasitarėme ir nusprendėme, kad reikia prašyti žmones išsiskirstyti, kad jų nebūtų tuo metu, jeigu bus tankų. Aš nežinau, kaip bus šį kartą. Ar tankai taip pat bus naudojami, ar bus ti</text:span><text:span text:style-name="T1034">ktai civilių asmenų ir perrengtų desantininkų ataka. Todėl norėčiau, kad jūs pasakytumėt, ar kviesti žmones, ar atvirkščiai, prašyti juos išsiskirstyti.</text:span></text:p>
      <text:p text:style-name="P1035"><text:span text:style-name="T1036">V.LANDSBERGIS.<text:s/></text:span><text:span text:style-name="T1037">Aš manau, galima pasiūlyti tokį variantą. Jeigu eina tiktai "jedinstvininkų" gauja, tai<text:s/></text:span><text:span text:style-name="T1038">yra vienas dalykas, jeigu važiuoja tankai - yra kitas. Galbūt žmonės nuo tankų suspėtų pasitraukti. Jeigu "jedinstvininkams" reikia inscenizuoti, kad liaudis sukilusi nuvertė blogą valdžią, tai didelis, galbūt dar didesnis žmonių susirinkimas aplink Aukšči</text:span><text:span text:style-name="T1039">ausiąją Tarybą padarytų tai negalimą. Tada Sovietai turėtų ryžtis nepaprastai masyviam kraujo praliejimui su kariuomenės pagalba.</text:span></text:p>
      <text:p text:style-name="P1040"><text:span text:style-name="T1041">V.ČEPAITIS.<text:s/></text:span><text:span text:style-name="T1042">Aš siūlyčiau iš pradžių sudaryti gynybos štabą, šitame štabe jau spręsti visus klausimus, nes mes kol kas neturime</text:span><text:span text:style-name="T1043"><text:s/>nedidelės grupės, kuri viskam vadovautų.</text:span></text:p>
      <text:p text:style-name="P1044"><text:span text:style-name="T1045">PIRMININKAS(V.LANDSBERGIS).</text:span><text:span text:style-name="T1046"><text:s text:c="2"/>Jeigu jūs sutinkate, aš galiu perskaityti nutarimo projektą. Jis yra mūsų vakarykščio nutarimo "Dėl priemonių Lietuvos Respublikai ginti" tęsinys. Tai yra Aukščiausiosios Tarybos nutari</text:span><text:span text:style-name="T1047">mas "Dėl Lietuvos Respublikos laikinosios gynybos vadovybės sudarymo". Ar deputatai klausosi, ar reikėtų šitą išjungti?</text:span></text:p>
      <text:p text:style-name="P1048"><text:span text:style-name="T1049">G.VAGNORIUS.<text:s/></text:span><text:span text:style-name="T1050">Aš norėčiau pasiūlyti dar vieną pavardę.</text:span></text:p>
      <text:p text:style-name="P1051"><text:span text:style-name="T1052">BALSŲ SKAIČIUOTOJAS.<text:s/></text:span><text:span text:style-name="T1053">Už balsavo 85 deputatai.</text:span></text:p>
      <text:p text:style-name="P1054"><text:span text:style-name="T1055">PIRMININKAS(A.TAURANTAS).</text:span><text:span text:style-name="T1056"><text:s/>Ar yra pri</text:span><text:span text:style-name="T1057">eš?</text:span></text:p>
      <text:p text:style-name="P1058"><text:span text:style-name="T1059">BALSŲ SKAIČIUOTOJAS.<text:s/></text:span><text:span text:style-name="T1060">Prieš nėra.</text:span></text:p>
      <text:p text:style-name="P1061"><text:span text:style-name="T1062">PIRMININKAS.<text:s/></text:span><text:span text:style-name="T1063">Ar yra susilaikiusių?</text:span></text:p>
      <text:p text:style-name="P1064"><text:span text:style-name="T1065">BALSŲ SKAIČIUOTOJAS.<text:s/></text:span><text:span text:style-name="T1066">Taip pat nematyti.</text:span></text:p>
      <text:p text:style-name="P1067"> </text:p>
      <text:p text:style-name="BodyTextIndent2"><text:span text:style-name="T1068">Nutarimo “Dėl Lietuvos Respublikos Laikinosios gynybos vadovybės sudarymo” priėmimas</text:span></text:p>
      <text:p text:style-name="P1069"> </text:p>
      <text:p text:style-name="P1070"><text:span text:style-name="T1071">PIRMININKAS.<text:s/></text:span><text:span text:style-name="T1072">Nutarimas priimtas.</text:span></text:p>
      <text:p text:style-name="P1073"><text:span text:style-name="T1074">PIRMININKAS(V.LANDSBER</text:span><text:span text:style-name="T1075">GIS).</text:span><text:span text:style-name="T1076"><text:s/>Kiek salėje deputatų?</text:span></text:p>
      <text:p text:style-name="P1077"><text:span text:style-name="T1078">PIRMININKAS(A.TAURANTAS).</text:span><text:span text:style-name="T1079"><text:s/>Deputatus, kurie išėjo, prašom grįžti į salę.</text:span></text:p>
      <text:p text:style-name="P1080"><text:span text:style-name="T1081">BALSŲ SKAIČIUOTOJAS. 93<text:s/></text:span><text:span text:style-name="T1082">deputatai.</text:span></text:p>
      <text:p text:style-name="P1083"><text:span text:style-name="T1084">PIRMININKAS(V.LANDSBERGIS).</text:span><text:span text:style-name="T1085"><text:s/>Gerai, prašom papildyti skaičiavimo komisiją.</text:span></text:p>
      <text:p text:style-name="P1086"><text:span text:style-name="T1087">PIRMININKAS(A.TAURANTAS).<text:s/></text:span><text:span text:style-name="T1088"><text:s/>93 deputatai dabar s</text:span><text:span text:style-name="T1089">alėje. Šiaip rūmuose yra daugiau. Du deputatai balsuoja telefonu.</text:span></text:p>
      <text:p text:style-name="P1090"><text:span text:style-name="T1091">PIRMININKAS(V.LANDSBERGIS).</text:span><text:span text:style-name="T1092"><text:s/>Už balsavo 85. Prieš nebuvo, susilaikiusių nebuvo, taip? Yra tokių simbolinių balsų, jie pritaria mūsų nutarimams. Jų čia nėra Č.Okinčicas ir ...Gerbiamieji, kuri</text:span><text:span text:style-name="T1093">e esate šitame sąraše, manau, kad mums reikėtų susirinkti ir pasitarti. Gal kol kas susirenkam pas mane.</text:span></text:p>
      <text:p text:style-name="P1094"><text:span text:style-name="T1095">PIRMININKAS(A.TAURANTAS).</text:span><text:span text:style-name="T1096">Posėdžio nenutraukiam, bet darom pauzę. Prašom deputatų neišsiskirstyti. Pauzė mūsų darbe, mūsų posėdžio darbe. Prašom deputat</text:span><text:span text:style-name="T1097">ų neišsiskirstyti, būti čia.</text:span></text:p>
      <text:p text:style-name="P1098"> </text:p>
      <text:h text:style-name="Heading2" text:outline-level="2"><text:span text:style-name="T1099">Deputato Č.Juršėno informacija apie žuvusius</text:span></text:h>
      <text:p text:style-name="P1100"> </text:p>
      <text:p text:style-name="P1101"><text:span text:style-name="T1102">Č.JURŠĖNAS.<text:s/></text:span><text:span text:style-name="T1103">Patikslinta informacija apie žuvusius. 13 žuvusių. Kanapinskas Alvydas, Edvardo, gimęs 1952 metais, iš Kėdainių, Taikos gatvė; Matulevičius Vidas, Jono sūnus, gimė 19</text:span><text:span text:style-name="T1104">66, iš Vilniaus; Masiulis Titas, Povilo, 1962 gimęs, iš Kauno (šautinės žaizdos visų trijų); Kavoliukas Algimantas, Juozo, gimęs 1939, Vilnius, Karoliniškės; Asanavičiūtė Loreta, Vilnius, Žvaigždžių g., gimusi 1966, mirė Raudonojo Kryžiaus ligoninėje. Dėl<text:s/></text:span><text:span text:style-name="T1105">šitų trijų - dar ekspertizė. Ir žuvo vienas kariškis. Duomenys iš Sveikatos apsaugos ministerijos.</text:span></text:p>
      <text:p text:style-name="P1106"><text:span text:style-name="T1107">BALSAI IŠ SALĖS. (Negirdėti)</text:span></text:p>
      <text:p text:style-name="P1108"><text:span text:style-name="T1109">Č.JURŠĖNAS.<text:s/></text:span><text:span text:style-name="T1110">Neaišku. Neparašyta.</text:span></text:p>
      <text:p text:style-name="P1111"><text:span text:style-name="T1112">BALSAI IŠ SALĖS. (Negirdėti</text:span><text:span text:style-name="T1113">)</text:span></text:p>
      <text:p text:style-name="P1114"><text:span text:style-name="T1115">Č.JURŠĖNAS.<text:s/></text:span><text:span text:style-name="T1116">Vienas kitas, galimas daiktas. Galimas daiktas. Kavoli</text:span><text:span text:style-name="T1117">ukas Algimantas, Juozo, gimęs 1939 metais, gyvenantis Vilniuje, Karoliniškių 42. Kavoliukas Algimantas, Juozo.</text:span></text:p>
      <text:p text:style-name="P1118"><text:span text:style-name="T1119">BALSAS IŠ SALĖS. 39-</text:span><text:span text:style-name="T1120">aisiais metais.</text:span></text:p>
      <text:p text:style-name="P1121"><text:span text:style-name="T1122">Č.JURŠĖNAS.<text:s/></text:span><text:span text:style-name="T1123">Taip, 39-aisiais. Žmogus jau penkiasdešimties su trupučiuku.</text:span></text:p>
      <text:p text:style-name="P1124"><text:span text:style-name="T1125">BALSAS IŠ SALĖS. O<text:s/></text:span><text:span text:style-name="T1126">kitų nenustatyta?</text:span></text:p>
      <text:p text:style-name="P1127"><text:span text:style-name="T1128">Č.JURŠĖNAS.<text:s/></text:span><text:span text:style-name="T1129">Kol kas ne. Va pirmieji trys - šautinės žaizdos, o paskui... Aha, gerai, prašau. Gerai gerai. 13 yra. Tiesa, vienas ligoninėje mirė. Tai žuvusių 11. Matyt, dar pora mirė ligoninėje.</text:span></text:p>
      <text:p text:style-name="P1130"> </text:p>
      <text:h text:style-name="Heading2" text:outline-level="2"><text:span text:style-name="T1131">Lietuvos Respublikos Aukščiausiosios Tarybos pareiškimo pri</text:span><text:span text:style-name="T1132">ėmimas</text:span></text:h>
      <text:p text:style-name="P1133"> </text:p>
      <text:p text:style-name="P1134"><text:span text:style-name="T1135">S.ŠALTENIS.<text:s/></text:span><text:span text:style-name="T1136">Aš norėčiau paskelbti.</text:span></text:p>
      <text:p text:style-name="P1137"><text:span text:style-name="T1138">"</text:span><text:span text:style-name="T1139">Lietuvos Respublikos Aukščiausiosios Tarybos pareiškimas.</text:span></text:p>
      <text:p text:style-name="P1140"><text:span text:style-name="T1141">Naktį iš sausio 12 į 13-ąją, pastodami kelią agresorių tankams, gindami Lietuvos Nepriklausomybę, žuvo keliolika beginklių Lietuvos žmonių, daugiau kaip<text:s/></text:span><text:span text:style-name="T1142">šimtas sužeistų.</text:span></text:p>
      <text:p text:style-name="P1143"><text:span text:style-name="T1144">Liūdėdami su visa Lietuva, reiškiame užuojautą jų artimiesiems. Lietuvos Respublikos Aukščiausioji Taryba sausio 13 dieną skelbia Lietuvoje gedulą.</text:span></text:p>
      <text:p text:style-name="P1145"><text:span text:style-name="T1146">Kviečiame iškelti vėliavas su gedulo kaspinais, vidurdienį skambinti visų bažnyčių varpais,</text:span><text:span text:style-name="T1147"><text:s/>o vakare languose žuvusiųjų atminimui uždegti žvakeles.</text:span></text:p>
      <text:p text:style-name="P1148"><text:span text:style-name="T1149">Tikime, kad nauja skaudi Lietuvai auka priartins jos visišką išsivadavimą."</text:span></text:p>
      <text:p text:style-name="P1150"> </text:p>
      <text:p text:style-name="P1151"><text:span text:style-name="T1152">Aukščiausiosios Tarybos Pirmininko V.Landsbergio kreipimasis į žmones, esančius prie</text:span><text:span text:style-name="T1153"><text:s/></text:span><text:span text:style-name="T1154">parlamento rūmų<text:s/></text:span></text:p>
      <text:p text:style-name="P1155"> </text:p>
      <text:p text:style-name="P1156"><text:span text:style-name="T1157">PIRMININKAS(V.LAN</text:span><text:span text:style-name="T1158">DSBERGIS).</text:span><text:span text:style-name="T1159"><text:s/>Gerbiamieji deputatai, prašau susirinkti į salę. Aš dabar noriu kreiptis į žmones, esančius prie mūsų rūmų ir Nepriklausomybės aikštėje.</text:span></text:p>
      <text:p text:style-name="BodyTextIndent"><text:span text:style-name="T1160">Žmonės, klausykit manęs! Žinokit, kad pirmas jų uždavinys padaryti muštynes tarp jų ir jūsų. Ir nuo to viska</text:span><text:span text:style-name="T1161">s prasideda, ir tą jie būtinai stengsis padaryti. Mes jūsų prašėm aną kartą, jūs nepaklausėt, bet tada jų buvo nedaug ir jie nebuvo pasiruošę kruvinoms muštynėms. O dabar paskui juos ateina kareiviai ir tarp jų bus kareivių. Aš jus labai prašau nueiti nuo<text:s/></text:span><text:span text:style-name="T1162">bibliotekos laiptų, pasitraukti prie mūsų rūmų ir palikti tuščią vietą anam mitingui ir visą laiką laikyti didelį, aiškų tarpą tarp jų ir mūsų.</text:span></text:p>
      <text:p text:style-name="P1163"><text:span text:style-name="T1164">Ar jūs mane supratote? Aš prašau visus nueiti nuo bibliotekos laiptų ir pasitraukti už fontano, prie mūsų rūmų,<text:s/></text:span><text:span text:style-name="T1165">palikti didelį tarpą tarp jų ploto ir mūsų. Tegu ten stovi mūsų policija ir tegu būna didelis tarpas. Ir tuo atveju, kada anie pradės jus pulti, pradės mėtyti nuo kuo nors arba daužyti, mūsų didžiausias ginklas būtų, jeigu jūs neatsakytumėte tuo pačiu. Jūs</text:span><text:span text:style-name="T1166"><text:s/>esate mūsų skydas, bet ne kalavijas. Mes visada laimėdavom tuo, kad atlaikydavom. Atlaikykime, mes čia, visi jūsų deputatai. Rūmų apsauga atliks savo pareigą, bet pirmiausiai aikštėje turi būti išvengta muštynių, kad anie negalėtų pateisinti kariuomenės p</text:span><text:span text:style-name="T1167">anaudojimo. Pasitraukite nuo bibliotekos laiptų, palikite didelį tarpą!</text:span></text:p>
      <text:p text:style-name="P1168"><text:span text:style-name="T1169">Mielieji žmonės! Aš tikiu, kad jūs manęs paklausėte. Paklausykite iki galo. Tikrai pasitraukite nuo bibliotekos laiptų, ateikite prie Aukščiausiosios Tarybos rūmų. Būkime arčiau vieni<text:s/></text:span><text:span text:style-name="T1170">kitų. Nereikia mums veltis su tais, kurie atėjo su neapykanta ir su blogais tikslais ir kurie nori įvykdyti piktosios jėgos pavedimą. Pasitraukite nuo jų. Būkite čia, būkime arčiau vieni kitų.</text:span></text:p>
      <text:p text:style-name="P1171"> </text:p>
      <text:h text:style-name="Heading2" text:outline-level="2"><text:span text:style-name="T1172">Deputato V.Čepaičio kreipimasis į žmones</text:span></text:h>
      <text:p text:style-name="P1173"> </text:p>
      <text:p text:style-name="P1174"><text:span text:style-name="T1175">V.ČEPAITIS.<text:s/></text:span><text:span text:style-name="T1176">Mielie</text:span><text:span text:style-name="T1177">ji žmonės! Į jus kreipiasi Virgilijus Čepaitis, buvęs Sąjūdžio atsakingasis sekretorius, Aukščiausiosios Tarybos deputatas. Mes visi prisimename savo didžiuosius mitingus ir visi puikiai žinome, kaip tada irgi buvo bandymų išprovokuoti kažkokias riaušes, m</text:span><text:span text:style-name="T1178">uštynes, kad diskredituotų mūsų didžiausius tikslus. Bet mūsų tada būdavo daug, mūsų būdavo šimtas tūkstančių, ir tos jėgos pasirodydavo menkutės prieš mūsų galybę ir didybę. Dabar būtų labai gerai, kad jūsų irgi būtų daug. Mūsų turimomis žiniomis, mūsų pr</text:span><text:span text:style-name="T1179">iešininkų nėra labai daug. Aš manau, kad jie, išvydę, kiek žmonių jie turėtų nugalėti, patys pasitrauks.</text:span></text:p>
      <text:p text:style-name="P1180"><text:span text:style-name="T1181">Ačiū jums, o Aukščiausioji Taryba posėdžiaus toliau. Jūs neįsižeiskite, jeigu kartais mes tą darysime netransliuodami jums, nes klausimai, kuriuos mes<text:s/></text:span><text:span text:style-name="T1182">sprendžiame, yra labai svarbūs, ir kartais sprendimas būna priimamas ne vien balsu arba labai įvairiai svarstant. Ir užtai mes nenorėtume traukti jūsų į šitas diskusijas. Todėl prašau jūsų laikytis rimties. Aukščiausioji Taryba dirbs tol, kol galės dirbti<text:s/></text:span><text:span text:style-name="T1183">vykdydama jūsų valią. Ačiū jums!</text:span></text:p>
      <text:p text:style-name="P1184"><text:span text:style-name="T1185">V.LANDSBERGIS.<text:s/></text:span><text:span text:style-name="T1186">Mielieji žmonės Nepriklausomybės aikštėje ir prie Aukščiausiosios Tarybos rūmų! Šiandien yra liūdesio ir rūstybės diena. Žuvo mūsų broliai, žuvo todėl, kad gynė Lietuvą. Kai kurių vardus mes jau žinome ir pas</text:span><text:span text:style-name="T1187">akėme. Kitus dar sužinosime. Bet šiandien, kaip niekada anksčiau, spręsis Lietuvos likimas, ar mes galėsim žengti toliau į nepriklausomybę. Ir jeigu atlaikysime šį puolimą, mūsų padėtis, mūsų ateitis bus daug tvirtesnė ir daug aiškesnė. Jeigu mūsų kelias b</text:span><text:span text:style-name="T1188">us palaužtas, Lietuva atgims vėliau, po kurio laiko, sugriuvus neapykantos ir melo imperijai, kuri jau ir taip griūva. Tai jos paskutinės konvulsijos kaip dvesiančio žvėries draskymaisi. Bet pamėginkime ištverti šiandien, šitą rūsčią dieną.</text:span></text:p>
      <text:p text:style-name="P1189"><text:span text:style-name="T1190">Jūs girdėjote l</text:span><text:span text:style-name="T1191">iūdnas, skaudžias žinias, jūs pavargote, jūs šalote visą dieną, visą naktį prie Aukščiausiosios Tarybos rūmų. Tikriausiai ne vieno jūsų širdyje nuoskauda ir pyktis prieš tuos nedorėlius, kurie taip elgiasi su Lietuva. O vis dėlto užslopinkite tą pyktį, atg</text:span><text:span text:style-name="T1192">ręžkite jiems nugaras, žvelkite vienas į kitą, o ne į priešą. Žvelkite į artimo, į draugo akis ir dainuokite. Daina mums padėjo, padėjo šimtmečiais. Ir dabar dainuokime, giedokime šventas giesmes, tik nesiplūskime, nesikeikime ir nesileiskime į muštynes. T</text:span><text:span text:style-name="T1193">egu mūsų širdyse būna daugiau ramybės, daugiau šviesos ir tikėjimo. O aniems palikime blogus jausmus ir nusikaltimus. Būkime tokie, kokie turime būti, ir mūsų Lietuva bus šviesi ir laiminga! Nekreipkime dėmesio į tuos šaudymus, dainuokime!</text:span></text:p>
      <text:p text:style-name="P1194"><text:span text:style-name="T1195"><text:tab/></text:span><text:span text:style-name="T1196"><text:tab/></text:span><text:span text:style-name="T1197"><text:tab/></text:span><text:span text:style-name="T1198"><text:tab/></text:span></text:p>
      <text:p text:style-name="P1199"><text:span text:style-name="T1200"><text:tab/></text:span><text:span text:style-name="T1201"><text:tab/></text:span><text:span text:style-name="T1202"><text:tab/></text:span><text:span text:style-name="T1203"><text:tab/></text:span><text:span text:style-name="T1204"><text:tab/></text:span><text:span text:style-name="T1205">Pauzė</text:span></text:p>
      <text:p text:style-name="P1206"><text:span text:style-name="T1207"> </text:span></text:p>
      <text:p text:style-name="P1208"><text:span text:style-name="T1209">Č.JURŠĖNAS.<text:s/></text:span><text:span text:style-name="T1210">Mielieji kolegos, K.Prunskienė yra Ministrų Taryboje, tuoj bus čia. A.Šimėnas neatsirado.</text:span></text:p>
      <text:p text:style-name="P1211"><text:span text:style-name="T1212">BALSAS IŠ SALĖS.<text:s/></text:span><text:span text:style-name="T1213">Patikrinkite dar mikrofoną.</text:span></text:p>
      <text:p text:style-name="P1214"><text:span text:style-name="T1215">PIRMININKAS(A.TAURANTAS).</text:span><text:span text:style-name="T1216"><text:s/>Suteikiu žodį ministrui D.Kuoliui.</text:span></text:p>
      <text:p text:style-name="P1217"> </text:p>
      <text:h text:style-name="Heading2" text:outline-level="2"><text:span text:style-name="T1218">Kultūros ir švietimo ministro D.Kuolio infor</text:span><text:span text:style-name="T1219">macija apie padėtį Vyriausybėje</text:span></text:h>
      <text:p text:style-name="P1220"> </text:p>
      <text:p text:style-name="P1221"><text:span text:style-name="T1222">D.KUOLYS.<text:s/></text:span><text:span text:style-name="T1223">Gerbiamieji deputatai.</text:span></text:p>
      <text:p text:style-name="P1224"><text:span text:style-name="T1225">PIRMININKAS.<text:s/></text:span><text:span text:style-name="T1226">Prašau tylos!</text:span></text:p>
      <text:p text:style-name="P1227"><text:span text:style-name="T1228">D.KUOLYS.<text:s/></text:span><text:span text:style-name="T1229">Mes čia atėjome su gerbiamuoju ministru A.Nasvyčiu, kad išsiaiškintume situaciją. Ministrų kabinetas, aš kalbu labai atvirai, yra gan keistoje moralinėj</text:span><text:span text:style-name="T1230">e ir, kaip mes iš pradžių manėm (nežinia, kiek tie mūsų spėjimai pasitvirtino), juridinėje situacijoj. Mes, visi ministrai, išskyrus ministrą J.Oleką, kuris dirbo savo ministerijoj ir tvarkė visas ligonines, ir ministrą M.Misiukonį, suėjome naktį iš karto<text:s/></text:span><text:span text:style-name="T1231"><text:s/>pasigirdus <text:s/>... į Ministrų Tarybą ir ten sprendėm, ką daryt. Iš karto neradom premjero. Gerbiamas R.Ozolas mums, susirinkusiems ministrams, paaiškino, kad premjeras veikia pagal kitą planą.</text:span></text:p>
      <text:p text:style-name="P1232"><text:span text:style-name="T1233">Toliau mums buvo nelabai aiškus mūsų juridinis apibrėžimas. Vyria</text:span><text:span text:style-name="T1234">usybėj kiekvienas atliko savo pareigas: K.Birulis puikiai tvarkė ryšius, J.Biržiškis valdė visą transportą, L.Ašmontas energetiką valdo iki šiol, visi savo funkcijas ėjo iki galo. Paskui priimtas įstatymas, kurį telefonu mums perdavė Gintaras Songaila, vėl</text:span><text:span text:style-name="T1235"><text:s/>buvo suprastas kaip nepasitikėjimas Vyriausybe. Aš sakau tiesą. Mes aiškinkimės labai paprastai, kokia moralinė situacija yra ten, Vyriausybėj. Gintaras Songaila iš kažkur atsirado ten prie telefono ir per jį buvo palaikomas ryšys su Aukščiausiąja Taryba.</text:span><text:span text:style-name="T1236"><text:s/>Jis perdavė įstatymą, kurį jūs čionai priėmėt, kad parlamentui nutraukus darbą Vyriausybė netenka įgaliojimų. Mes supratom taip, kad parlamentui ir Vyriausybei baigus darbą formuojama anapusinė Vyriausybė ir tada juridiškai... Ir gerbiamasis P.Kūris mums<text:s/></text:span><text:span text:style-name="T1237">išaiškino šitaip juridinę situaciją, kad tai yra nepasitikėjimas Vyriausybe, nors gal buvo galima interpretuoti ir kitaip. Bet to susiklausymo nebuvo.</text:span></text:p>
      <text:p text:style-name="P1238"><text:span text:style-name="T1239">Toliau per radiją mes pradėjom girdėt Gynybos komiteto, suformuoto čia, parlamente, nurodymus dėl transpo</text:span><text:span text:style-name="T1240">rto ir visa kita. Ministrai savo sritis kiekvienas valdo. Ir vėl buvo sutrikę, kai be J.Biržiškio žinios keliami transporto klausimai ir t.t. Vyriausybė nėra funkcionali juridiškai, ir mes bijom, kad jinai iš viso nebūtų išvesta iš rikiuotės.</text:span></text:p>
      <text:p text:style-name="P1241"><text:span text:style-name="T1242">Šiaip kiekvie</text:span><text:span text:style-name="T1243">nas pasirengęs vykdyt savo pareigas, ir visi einantys pareigas yra suvažiavę, nė vieno nėra dingusio. O mūsų premjero pradingimas - čia yra didžioji mįslė, ir nežinia, ar tai buvo sąmoninga provokacija. Ir nesuprantamas gerbiamojo R.Ozolo paaiškinimas. Su<text:s/></text:span><text:span text:style-name="T1244">kuo jis susijęs, kokiu pagrindu sakoma, kad veikiama pagal kitą planą? Nebuvo pasakyta, kad yra dingęs, kai mes su A.Nasvyčiu kaip tik atėjom išsiaiškinti, kodėl taip elgiamasi <text:s/>su premjeru. Įsivaizduokit Vyriausybės moralinę situaciją dėl to, kad nėra pre</text:span><text:span text:style-name="T1245">mjero. Mums aiškinama, kad jis veikia pagal vieną planą, kitas žmogus į jo vietą nepaskirtas, kiekvienas pareigas vykdo, bet juridiškai mes nejaučiam savo galios. Ir dabar Vyriausybės klausimas yra aktualus, nes nesant premjero yra šitaip.</text:span></text:p>
      <text:p text:style-name="P1246"><text:span text:style-name="T1247">A.A.ABIŠALA.<text:s/></text:span><text:span text:style-name="T1248">Ger</text:span><text:span text:style-name="T1249">biamasis Kuoly, prašom labai greitai paaiškint, ką jūs turit galvoj sakydamas "nutarimai dėl transporto" ir visa kita. Nes, mano žiniomis, jokių nutarimų ir jokio Gynybos komiteto, kaip tokio, nėra.</text:span></text:p>
      <text:p text:style-name="P1250"><text:span text:style-name="T1251">A.A.ABIŠALA.<text:s/></text:span><text:span text:style-name="T1252">Kokiu laiku?</text:span></text:p>
      <text:p text:style-name="P1253"><text:span text:style-name="T1254">D.KUOLYS.<text:s/></text:span><text:span text:style-name="T1255">Prieš pusvalandį, maž</text:span><text:span text:style-name="T1256">daug prieš 20 minučių.</text:span></text:p>
      <text:p text:style-name="P1257"><text:span text:style-name="T1258">V.LANDSBERGIS.<text:s/></text:span><text:span text:style-name="T1259">Kas tuo klausimu kalbėjo?</text:span></text:p>
      <text:p text:style-name="P1260"><text:span text:style-name="T1261">D.KUOLYS.<text:s/></text:span><text:span text:style-name="T1262">Informacija.</text:span></text:p>
      <text:p text:style-name="P1263"><text:span text:style-name="T1264">PIRMININKAS.<text:s/></text:span><text:span text:style-name="T1265">Bus suteikiamas žodis, visi šnekės suteikus žodį. Diskusijų tvarka.<text:s/></text:span></text:p>
      <text:p text:style-name="P1266"><text:span text:style-name="T1267">Pirmininkas.</text:span></text:p>
      <text:p text:style-name="P1268"><text:span text:style-name="T1269">V.LANDSBERGIS.<text:s/></text:span><text:span text:style-name="T1270">Su tom smulkmenom kažkas paleido neteisingą informaciją, ne</text:span><text:span text:style-name="T1271">s ta gynybos grupė, kuri posėdžiavo, jokių transporto dalykų nesvarstė ir niekam nepavedė skelbt jokios informacijos. Gali būti, kad ir Lietuvai paleistas koks nors klaidinimas. Dabar padėtis yra tokia: nėra Ministro Pirmininko, jis dingęs. Jis dingęs su v</text:span><text:span text:style-name="T1272">isa šeima. Ir mes neturim informacijos, kur jis yra. Jis gali būti pagrobtas. Jis gali būti šantažuojamas ir prievartaujamas. Be to, be jo Vyriausybė <text:s/>neturi vadovybės ir neturi kvorumo.</text:span></text:p>
      <text:p text:style-name="P1273"><text:span text:style-name="T1274">BALSAI IŠ SALĖS.<text:s/></text:span><text:span text:style-name="T1275">Kvorumas yra.</text:span></text:p>
      <text:p text:style-name="P1276"><text:span text:style-name="T1277">V.LANDSBERGIS.<text:s/></text:span><text:span text:style-name="T1278">Nėra kvorumo, nes viena</text:span><text:span text:style-name="T1279">s ministras yra užsienyje. Vadinasi, yra ir šita problema. Ir Ministrų Taryba, arba Vyriausybė, neturi vadovybės, neturi patvirtintos vadovybės. Nutarimas, kurį mes padarėme dėl būsimos ekzilinės Vyriausybės, sprendžia klausimą ir dėl tų ministrų, kuriuos<text:s/></text:span><text:span text:style-name="T1280">jau spėta patvirtinti, ir dėl tų, kurie nepatvirtinti, tik eina savo pareigas. Jeigu mes sustabdytume Vyriausybės įgaliojimus, būtų neaišku, kas yra su tais, kurie eina savo pareigas, kur yra Vyriausybės riba, kur yra tikroji naujoji Vyriausybė, o kur yra<text:s/></text:span><text:span text:style-name="T1281">tik laikinai einantis pareigas. Todėl mes padarėm abudu veiksmus, kad neliktų jokių neaiškumų, jokių žmonių panaudojimo čia galimybės. Panaudojimo priešiškoms jėgoms, kurios galėtų juos veikti, spausti, šantažuoti. Bet dabar mes galime dar išspręsti proble</text:span><text:span text:style-name="T1282">mą dėl Vyriausybės vadovo.</text:span></text:p>
      <text:p text:style-name="P1283"><text:span text:style-name="T1284">Mes turėtume, deja, nutarti, kad Albertas Šimėnas atleidžiamas iš Vyriausybės vadovo pareigų. Mes galime susitarti čia pat ir galime įrašyti į protokolą, kad tuo atveju, jeigu jis atsiranda ir gali eit savo pareigas, naujasis mūs</text:span><text:span text:style-name="T1285">ų išrinktas Ministras Pirmininkas savaime pasitraukia. Tai būtų pirmasis žingsnis, kurį turėtume padaryti.<text:s/></text:span></text:p>
      <text:p text:style-name="P1286"><text:span text:style-name="T1287">Aš manau, kas mes neturim labai daug laiko diskusijoms. Aš nežinau, ar čia tikrai pats geriausias variantas. Bet yra šiokia tokia išeitis tam, kad m</text:span><text:span text:style-name="T1288">es turėtume Vyriausybę apskritai, o neturėtume du gabalus Vyriausybės, kurių vienas turi patvirtintus įgaliojimus, kitas tiktai toliau eina savo pareigas tol, kol bus sudaryta nauja Vyriausybė. O kol ji bus visiškai sudaryta, mes nežinom. (...) Galbūt ją s</text:span><text:span text:style-name="T1289">udarys kiti asmenys. Todėl galime nutarti. Kas nors tegu protokoluoja formulavimus.</text:span></text:p>
      <text:p text:style-name="P1290"><text:span text:style-name="T1291">PIRMININKAS.<text:s/></text:span><text:span text:style-name="T1292">Ar yra toks protokoluotojas? Ar sekretoriatas dirba? Sekretoriatą prašau protokoluoti.<text:s/></text:span></text:p>
      <text:p text:style-name="P1293"> </text:p>
      <text:p text:style-name="BodyTextIndent2"><text:span text:style-name="T1294">Aukščiausiosios Tarybos Pirmininko V.Landsbergio pateikiamas nutarima</text:span><text:span text:style-name="T1295">s “Dėl Lietuvos Respublikos Ministro Pirmininko”<text:s/></text:span></text:p>
      <text:p text:style-name="P1296"> </text:p>
      <text:p text:style-name="P1297"><text:span text:style-name="T1298">PIRMININKAS(V.LANDSBERGIS).</text:span><text:span text:style-name="T1299"><text:s/>Aukščiausioji Taryba n u t a r i a:<text:s/></text:span></text:p>
      <text:p text:style-name="P1300"><text:span text:style-name="T1301">1. Atleisti iš pareigų Ministrą Pirmininką Albertą Šimėną kaip esantį šiuo metu nežinia kur ir negalintį eiti savo pareigų.<text:s/></text:span></text:p>
      <text:p text:style-name="P1302"><text:span text:style-name="T1303">2. Albertui Ši</text:span><text:span text:style-name="T1304">mėnui atsiradus ir įsitraukus į Vyriausybės veiklą, kuriai nėra trukdoma vykdyti jos pareigas, jo pareigybės atstatomos, o į jo vietą išrinktas Ministras Pirmininkas pasitraukia, netenka įgaliojimų".<text:s/></text:span></text:p>
      <text:p text:style-name="P1305"><text:span text:style-name="T1306">BALSAI IŠ SALĖS.<text:s/></text:span><text:span text:style-name="T1307">Tampa pavaduotoju ...</text:span></text:p>
      <text:p text:style-name="P1308"><text:span text:style-name="T1309">PIRMININKAS(A.TA</text:span><text:span text:style-name="T1310">URANTAS).</text:span><text:span text:style-name="T1311"><text:s/>Nesiginčykit dabar, kalba Pirmininkas.</text:span></text:p>
      <text:p text:style-name="P1312"><text:span text:style-name="T1313">PIRMININKAS(V.LANDSBERGIS).</text:span><text:span text:style-name="T1314"><text:s/>Galima taip arba taip. Tai čia būtų mūsų sprendimas dėl Ministro Pirmininko, kad galėtume išrinkti naują Ministrą Pirmininką ir žengti toliau. Kad turėtume Vyriausybę. Ar darom to</text:span><text:span text:style-name="T1315">kį sprendimą?</text:span></text:p>
      <text:p text:style-name="P1316"><text:span text:style-name="T1317">BALSAI IŠ SALĖS.<text:s/></text:span><text:span text:style-name="T1318">Darom ...</text:span></text:p>
      <text:p text:style-name="P1319"><text:span text:style-name="T1320">PIRMININKAS.<text:s/></text:span><text:span text:style-name="T1321">Kas už tai, kad būtų padarytas toks sprendimas?<text:s/></text:span></text:p>
      <text:p text:style-name="P1322"><text:span text:style-name="T1323">Ar norėjot patikslint formulavimą?</text:span></text:p>
      <text:p text:style-name="P1324"><text:span text:style-name="T1325">BALSAI IŠ SALĖS.. (Negirdėti).</text:span></text:p>
      <text:p text:style-name="P1326"><text:span text:style-name="T1327">PIRMININKAS.<text:s/></text:span><text:span text:style-name="T1328">Ir tada galbūt galėtume padaryti atskirą protokolinį nutarimą tam atvejui,</text:span><text:span text:style-name="T1329"><text:s/>jeigu grįš, atsiras Albertas Šimėnas.</text:span></text:p>
      <text:p text:style-name="P1330"><text:span text:style-name="T1331">PIRMININKAS(A.TAURANTAS).</text:span><text:span text:style-name="T1332">Bet tai turėtų daryti, ko gero Aukščiausioji Taryba</text:span><text:span text:style-name="T1333">... (Salėje šurmulys).</text:span></text:p>
      <text:p text:style-name="P1334"><text:span text:style-name="T1335">PIRMININKAS(V.LANDSBERGIS).</text:span><text:span text:style-name="T1336"><text:s/>Tai dabar darom tą pirmąjį nutarimą, paskui darysim antrąjį nutarimą, ir jeigu jūs sutiksi</text:span><text:span text:style-name="T1337">te, sudėsime į vieną.<text:s/></text:span><text:span text:style-name="T1338">(Salėje šurmulys).</text:span></text:p>
      <text:p text:style-name="P1339"><text:span text:style-name="T1340">PIRMININKAS.<text:s/></text:span><text:span text:style-name="T1341">Tai siūlau balsuoti. Kas už tai...</text:span></text:p>
      <text:p text:style-name="P1342"><text:span text:style-name="T1343">PIRMININKAS(A.TAURANTAS).</text:span><text:span text:style-name="T1344"><text:s/>Dėl 1 punkto ... atleisti iš pareigų ...<text:s/></text:span></text:p>
      <text:p text:style-name="P1345"><text:span text:style-name="T1346">PIRMININKAS(V.LANDSBERGIS).</text:span><text:span text:style-name="T1347"><text:s/>Atleisti iš pareigų kaip esantį nežinia kur ir negalintį vykdyti savo p</text:span><text:span text:style-name="T1348">areigų.<text:s/></text:span><text:span text:style-name="T1349">(Salėje šurmulys).</text:span><text:span text:style-name="T1350"><text:s/></text:span><text:span text:style-name="T1351"><text:tab/></text:span></text:p>
      <text:p text:style-name="P1352"><text:span text:style-name="T1353">PIRMININKAS(A.TAURANTAS).</text:span><text:span text:style-name="T1354"><text:s/>Už <text:s/>- 81(?), kas prieš?</text:span></text:p>
      <text:p text:style-name="P1355"><text:span text:style-name="T1356">BALSŲ SKAIČIUOTOJAS.<text:s/></text:span><text:span text:style-name="T1357">Nėra.</text:span></text:p>
      <text:p text:style-name="P1358"><text:span text:style-name="T1359">PIRMININKAS.<text:s/></text:span><text:span text:style-name="T1360">Kas susilaikė?</text:span></text:p>
      <text:p text:style-name="P1361"><text:span text:style-name="T1362">BALSŲ SKAIČIUOTOJAS.<text:s/></text:span><text:span text:style-name="T1363">Vienas.</text:span></text:p>
      <text:p text:style-name="P1364"> </text:p>
      <text:h text:style-name="Heading2" text:outline-level="2"><text:span text:style-name="T1365">Nutarimo priėmimas</text:span></text:h>
      <text:p text:style-name="P1366"> </text:p>
      <text:p text:style-name="P1367"><text:span text:style-name="T1368">PIRMININKAS.<text:s/></text:span><text:span text:style-name="T1369">Sprendimas priimtas.</text:span></text:p>
      <text:p text:style-name="P1370"><text:span text:style-name="T1371">PIRMININKAS(V.LANDSBERGIS).</text:span><text:span text:style-name="T1372"><text:s/>Dabar ki</text:span><text:span text:style-name="T1373">tas nutarimas. Naujo Ministro Pirmininko teikimas ir skyrimas. Naudodamasis konstitucine teise ir ją įgyvendindamas teikiu į šias pareigas deputatą Gediminą Vagnorių.</text:span></text:p>
      <text:p text:style-name="P1374"><text:span text:style-name="T1375">Ar laikysimės įprastinių procedūrų, kurios daromos normaliomis sąlygomis, kada kandidatas</text:span><text:span text:style-name="T1376"><text:s/>pasakoja apie save ir yra klausinėjama?</text:span></text:p>
      <text:p text:style-name="P1377"><text:span text:style-name="T1378">BALSAI IŠ SALĖS.<text:s/></text:span><text:span text:style-name="T1379">Ne, nereikia.</text:span></text:p>
      <text:p text:style-name="P1380"><text:span text:style-name="T1381">PIRMININKAS(A.TAURANTAS).</text:span><text:span text:style-name="T1382"><text:s/>Ar yra prieštaraujančių?<text:s/></text:span><text:span text:style-name="T1383">(Salėje triukšmas).</text:span><text:span text:style-name="T1384"><text:s/></text:span></text:p>
      <text:p text:style-name="P1385"><text:span text:style-name="T1386">Daugiau prieštaravimų yra? Galima balsuoti?</text:span></text:p>
      <text:p text:style-name="P1387"><text:span text:style-name="T1388">PIRMININKAS(V.LANDSBERGIS).</text:span><text:span text:style-name="T1389"><text:s/>Aš galiu pasakyti, jis yra davęs žodį ta</text:span><text:span text:style-name="T1390">m atvejui, kurį aš minėjau.</text:span></text:p>
      <text:p text:style-name="P1391"><text:span text:style-name="T1392">Kas už tai, kad Gediminas Vagnorius būtų paskirtas Ministru Pirmininku?</text:span></text:p>
      <text:p text:style-name="P1393"><text:span text:style-name="T1394">BALSŲ SKAIČIUOTOJAS. 82.</text:span></text:p>
      <text:p text:style-name="P1395"><text:span text:style-name="T1396">PIRMININKAS(A.TAURANTAS).</text:span><text:span text:style-name="T1397"><text:s/>Kas prieš?</text:span></text:p>
      <text:p text:style-name="P1398"><text:span text:style-name="T1399">BALSŲ SKAIČIUOTOJAS.<text:s/></text:span><text:span text:style-name="T1400">Nėra. (Salėje triukšmas).</text:span></text:p>
      <text:p text:style-name="P1401"><text:span text:style-name="T1402">PIRMININKAS.<text:s/></text:span><text:span text:style-name="T1403">Susilaikė?</text:span></text:p>
      <text:p text:style-name="P1404"><text:span text:style-name="T1405">BALSŲ SKAIČIUOTOJAS. 5.</text:span></text:p>
      <text:p text:style-name="P1406"><text:span text:style-name="T1407"> </text:span></text:p>
      <text:h text:style-name="Heading2" text:outline-level="2"><text:span text:style-name="T1408">Nutarimo “Dėl Lietuvos Respublikos Ministro Pirmininko paskyrimo” priėmimas</text:span></text:h>
      <text:p text:style-name="P1409"> </text:p>
      <text:p text:style-name="P1410"><text:span text:style-name="T1411">PIRMININKAS.<text:s/></text:span><text:span text:style-name="T1412">Ministras Pirmininkas paskirtas.<text:s/></text:span><text:span text:style-name="T1413">(Plojimai).</text:span></text:p>
      <text:p text:style-name="P1414"><text:span text:style-name="T1415">V.LANDSBERGIS.<text:s/></text:span><text:span text:style-name="T1416">Gerbiamasis Gediminai Vagnoriau!<text:s/></text:span><text:span text:style-name="T1417">(Salėje šurmulys).</text:span><text:span text:style-name="T1418"><text:s/>Atleidus Ministrą <text:s/>Pirmininką, visi ministrai grąž</text:span><text:span text:style-name="T1419">ina savo įgaliojimus. Dabar mes jiems turėsim suteikti iš naujo. Viskas turi būt padaryta. (...).<text:s/></text:span><text:span text:style-name="T1420">(Salėje šurmulys).</text:span></text:p>
      <text:p text:style-name="P1421"><text:span text:style-name="T1422">G.VAGNORIUS.<text:s/></text:span><text:span text:style-name="T1423">Aš, Gediminas Vagnorius, jums liudijant prisiekiu būti ištikimas Lietuvos Respublikai. Prisiekiu gerbti ir vykdyti jos įstatym</text:span><text:span text:style-name="T1424">us, saugoti jos žemių vientisumą. Prisiekiu visomis išgalėmis stiprinti Lietuvos nepriklausomybę, sąžiningai tarnauti Tėvynei, demokratijai, Lietuvos žmonių gerovei. Tepadeda man Dievas.</text:span></text:p>
      <text:p text:style-name="P1425"><text:span text:style-name="T1426">V.LANDSBERGIS.<text:s/></text:span><text:span text:style-name="T1427">Priesaika priimta.<text:s/></text:span><text:span text:style-name="T1428">(Plojimai).</text:span><text:span text:style-name="T1429"><text:s/></text:span></text:p>
      <text:p text:style-name="P1430"><text:span text:style-name="T1431">Ministre Pirmininke, d</text:span><text:span text:style-name="T1432">abar jūsų prerogatyva teikti Vyriausybę.<text:s/></text:span></text:p>
      <text:p text:style-name="P1433"><text:span text:style-name="T1434">G.VAGNORIUS.<text:s/></text:span><text:span text:style-name="T1435">Atsižvelgdamas į susiklosčiusią padėtį, visų pirma aš prašyčiau jus patvirtinti iki šiol buvusį... sausio 11 patvirtintus ministrus. Dar kartą patvirtinti šioms pareigoms.</text:span></text:p>
      <text:p text:style-name="P1436"><text:span text:style-name="T1437">BALSAS IŠ SALĖS.<text:s/></text:span><text:span text:style-name="T1438">Siūlau teikt</text:span><text:span text:style-name="T1439">i balsuoti...</text:span></text:p>
      <text:p text:style-name="P1440"><text:span text:style-name="T1441">V.LANDSBERGIS. 11<text:s/></text:span><text:span text:style-name="T1442">ministrų.</text:span></text:p>
      <text:p text:style-name="P1443"><text:span text:style-name="T1444">BALSAI IŠ SALĖS. (Negirdėti.)</text:span></text:p>
      <text:p text:style-name="P1445"><text:span text:style-name="T1446">PIRMININKAS.<text:s/></text:span><text:span text:style-name="T1447">Kas už tai, kad šie ministrai, Ministro Pirmininko teikimu ...</text:span></text:p>
      <text:p text:style-name="P1448"><text:span text:style-name="T1449">BALSAI IŠ SALĖS. (Negirdėti</text:span><text:span text:style-name="T1450">).</text:span></text:p>
      <text:p text:style-name="P1451"><text:span text:style-name="T1452">G.VAGNORIUS.. A.</text:span><text:span text:style-name="T1453">Nasvytis, V.Antanaitis, L.Ašmantas, K.Birulis, J.Biržiškis, A.</text:span><text:span text:style-name="T1454">Dobrovolskas, D.Kuolys, V.Navickas, R.Sikorskis, V.Knašys. ...<text:s/></text:span><text:span text:style-name="T1455">(salėje triukšmas)</text:span><text:span text:style-name="T1456"><text:s/></text:span></text:p>
      <text:p text:style-name="P1457"><text:span text:style-name="T1458">Tada gal aš pakartosiu, dovanokit.</text:span></text:p>
      <text:p text:style-name="P1459"><text:span text:style-name="T1460">V.</text:span><text:span text:style-name="T1461">Navickas, L.Ašmantas, D.Kuolys, V.Antanaitis, K.Birulis, A.Nasvytis, J.Biržiškis, A.Dobrovolskis, J.Olekas, A.Saudargas, A.Sinevičius.<text:s/></text:span></text:p>
      <text:p text:style-name="P1462"><text:span text:style-name="T1463">BALSAI IŠ SALĖS.<text:s/></text:span><text:span text:style-name="T1464">Balsuojam.</text:span></text:p>
      <text:p text:style-name="P1465"><text:span text:style-name="T1466">PIRMININKAS.<text:s/></text:span><text:span text:style-name="T1467">(...) prašau balsuoti, kad šie Ministro Pirmininko pateikti ministrai būtų paskirti į Vyriausybę. Kas už?</text:span></text:p>
      <text:p text:style-name="P1468"><text:span text:style-name="T1469">BALSŲ SKAIČIUOTOJAS. 95.</text:span></text:p>
      <text:p text:style-name="P1470"><text:span text:style-name="T1471">PIRMININKAS.<text:s/></text:span><text:span text:style-name="T1472">Kas prieš?</text:span></text:p>
      <text:p text:style-name="P1473"><text:span text:style-name="T1474">BALSŲ SKAIČIUOTOJAS.<text:s/></text:span><text:span text:style-name="T1475">Nėra.</text:span></text:p>
      <text:p text:style-name="P1476"><text:span text:style-name="T1477">PIRMININKAS.<text:s/></text:span><text:span text:style-name="T1478">Kas susilaikė?</text:span></text:p>
      <text:p text:style-name="P1479"><text:span text:style-name="T1480">BALSŲ</text:span><text:span text:style-name="T1481"><text:s/>SKAIČIUOTOJAS..<text:s/></text:span><text:span text:style-name="T1482">Nėra.</text:span></text:p>
      <text:p text:style-name="P1483"> </text:p>
      <text:h text:style-name="Heading2" text:outline-level="2"><text:span text:style-name="T1484">Nutarimo “Dėl ministrų paskyrimo” priėmimas</text:span></text:h>
      <text:p text:style-name="P1485"> </text:p>
      <text:p text:style-name="P1486"><text:span text:style-name="T1487">PIRMININKAS.<text:s/></text:span><text:span text:style-name="T1488">Ministrai paskirti.</text:span></text:p>
      <text:p text:style-name="P1489"><text:span text:style-name="T1490">G.VAGNORIUS.<text:s/></text:span><text:span text:style-name="T1491">Taip pat prašyčiau jūsų leidimo paskirti du pavaduotojus. Vienas iš jų - Zigmas Vaišvila, antras - gerbiamasis M.Treinys, jeigu jis sutinka</text:span><text:span text:style-name="T1492">.<text:s/></text:span><text:span text:style-name="T1493">(Salėje šurmulys).</text:span></text:p>
      <text:p text:style-name="P1494"><text:span text:style-name="T1495">PIRMININKAS.<text:s/></text:span><text:span text:style-name="T1496">Kadangi mes nutarėm, kad atsiradus Albertui Šimėnui, jis tampa premjeru, o Aukščiausioji Taryba skiria vicepirmininkus (...), o pati procedūra turi būti pakartota, A.Šimėnas pats turi rinktis pavaduotojus (...).</text:span></text:p>
      <text:p text:style-name="P1497"><text:span text:style-name="T1498">BALSAI IŠ<text:s/></text:span><text:span text:style-name="T1499">SALĖS.<text:s/></text:span><text:span text:style-name="T1500">Balsuojam atskirai.</text:span></text:p>
      <text:p text:style-name="P1501"><text:span text:style-name="T1502">PIRMININKAS.<text:s/></text:span><text:span text:style-name="T1503">Atskirai, taip? Gerai.</text:span></text:p>
      <text:p text:style-name="P1504"><text:span text:style-name="T1505">Kas už tai, kad Zigmas Vaišvila būtų paskirtas Ministro Pirmininko pavaduotoju ir Vyriausybės nariu. Kas už tokią kandidatūrą?</text:span></text:p>
      <text:p text:style-name="P1506"><text:span text:style-name="T1507">BALSŲ SKAIČIUOTOJAS.. 63.</text:span></text:p>
      <text:p text:style-name="P1508"><text:span text:style-name="T1509">PIRMININKAS.<text:s/></text:span><text:span text:style-name="T1510">Kas prieš?</text:span></text:p>
      <text:p text:style-name="P1511"><text:span text:style-name="T1512">BALSŲ SKAIČIUOTO</text:span><text:span text:style-name="T1513">JAS..<text:s/></text:span><text:span text:style-name="T1514">Nėra, atsiprašau, 2.</text:span></text:p>
      <text:p text:style-name="P1515"><text:span text:style-name="T1516">PIRMININKAS.<text:s/></text:span><text:span text:style-name="T1517">Kas susilaikė?</text:span></text:p>
      <text:p text:style-name="P1518"><text:span text:style-name="T1519">BALSŲ SKAIČIUOTOJAS.. 15.</text:span></text:p>
      <text:p text:style-name="P1520"><text:span text:style-name="T1521">PIRMININKAS.<text:s/></text:span><text:span text:style-name="T1522">Jūs sakėt, kad yra 95 deputatai.</text:span></text:p>
      <text:p text:style-name="P1523"><text:span text:style-name="T1524">BALSAI IŠ SALĖS. (Nesigirdi).</text:span></text:p>
      <text:p text:style-name="P1525"> </text:p>
      <text:p text:style-name="BodyTextIndent2"><text:span text:style-name="T1526">Nutarimo “Dėl Lietuvos Respublikos Ministro Pirmininko pavaduotojo paskyrimo” priėmimas</text:span></text:p>
      <text:p text:style-name="P1527"> </text:p>
      <text:p text:style-name="P1528"><text:span text:style-name="T1529">PIRMINI</text:span><text:span text:style-name="T1530">NKAS.<text:s/></text:span><text:span text:style-name="T1531">Taigi Zigmas Vaišvila paskirtas Ministro Pirmininko pavaduotoju ir Vyriausybės nariu.<text:s/></text:span><text:span text:style-name="T1532">(Plojimai).</text:span></text:p>
      <text:p text:style-name="P1533"><text:span text:style-name="T1534">Kas už tai, kad ....</text:span></text:p>
      <text:p text:style-name="P1535"><text:span text:style-name="T1536">BALSAI IŠ SALĖS. (Nesigirdi).</text:span></text:p>
      <text:p text:style-name="P1537"><text:span text:style-name="T1538">M.TREINYS..<text:s/></text:span><text:span text:style-name="T1539">(...) nepasiruošęs esu sveikatos požiūriu, psichologiniu požiūriu<text:s/></text:span><text:span text:style-name="T1540">(toliau negirdėti, salė</text:span><text:span text:style-name="T1541">je triukšmas).</text:span></text:p>
      <text:p text:style-name="P1542"><text:span text:style-name="T1543">G.VAGNORIUS..<text:s/></text:span><text:span text:style-name="T1544">Gal tuo tarpu apsiribokim tuo vienu. Aš turiu omeny, šiuo momentu.<text:s/></text:span><text:span text:style-name="T1545">(Salėje diskusijos).</text:span></text:p>
      <text:p text:style-name="P1546"><text:span text:style-name="T1547">PIRMININKAS.<text:s/></text:span><text:span text:style-name="T1548">(...) kviečiamas į tribūną duoti priesaikos. Gerbiamus deputatus prašau neišsiskirstyti, premjeras dar nori pasikonsultuoti.<text:s/></text:span></text:p>
      <text:p text:style-name="P1549"><text:span text:style-name="T1550">Z.VAIŠVILA.<text:s/></text:span><text:span text:style-name="T1551">Aš, Zigmas Vaišvila, jums liudijant prisiekiu būti ištikimas Lietuvos Respublikai. Prisiekiu gerbti ir vykdyti jos įstatymus, saugoti jos žemių vientisumą. Prisiekiu visomis išgalėmis stiprinti Lietuvos nepriklausomybę, sąžiningai tarnauti Tėvy</text:span><text:span text:style-name="T1552">nei, demokratijai, Lietuvos žmonių gerovei. Tepadeda man Dienas.<text:s/></text:span><text:span text:style-name="T1553">(Plojimai).</text:span></text:p>
      <text:p text:style-name="P1554"><text:span text:style-name="T1555">PIRMININKAS.<text:s/></text:span><text:span text:style-name="T1556">Prašom deputatų neišsiskirstyti. Tuoj pat Ministras Pirmininkas pasikonsultuos.</text:span></text:p>
      <text:p text:style-name="P1557"><text:span text:style-name="T1558">A.PATACKAS.<text:s/></text:span><text:span text:style-name="T1559">(...) tokia informacija. Lauke, prie pagrindinio išėjimo, yra labai daug ž</text:span><text:span text:style-name="T1560">monių, trys kunigai laiko mišias. Žmonės pradėjo giedoti. Žodžiu ...</text:span></text:p>
      <text:p text:style-name="P1561"><text:span text:style-name="T1562">BALSAI IŠ SALĖS. (Negirdėti).</text:span></text:p>
      <text:p text:style-name="P1563"><text:span text:style-name="T1564">G.VAGNORIUS.<text:s/></text:span><text:span text:style-name="T1565">Gerbiamieji deputatai!</text:span></text:p>
      <text:p text:style-name="P1566"><text:span text:style-name="T1567">PIRMININKAS.<text:s/></text:span><text:span text:style-name="T1568">Prašau tylos! Gerbiamieji deputatai, tęsiame posėdį prašome sėstis į savo vietas. Gerbiamasis deputate Lešči</text:span><text:span text:style-name="T1569">nskai, gerbiamoji deputatė Jasukaitytė!<text:s/></text:span></text:p>
      <text:p text:style-name="P1570"><text:span text:style-name="T1571">G.VAGNORIUS.<text:s/></text:span><text:span text:style-name="T1572">Prašau jūsų priimti tokį nutarimą.</text:span></text:p>
      <text:p text:style-name="P1573"><text:span text:style-name="T1574">"</text:span><text:span text:style-name="T1575">Lietuvos Respublikos Aukščiausioji Taryba n u t a r i a:<text:s/></text:span></text:p>
      <text:p text:style-name="P1576"><text:span text:style-name="T1577">laikinai pavesti eiti ministrų pareigas šiems asmenims: P.Kūriui, V.Knašiui, R.Jasinavičiui, R.Kozyrovičiui,</text:span><text:span text:style-name="T1578"><text:s/>R.Sikorskiui, M.Misiukoniui".</text:span></text:p>
      <text:p text:style-name="P1579"><text:span text:style-name="T1580">Aš manyčiau, kad šiuo etapu mes buvusiems vicepremjerams nepavedam eiti pareigų, o jų ar kitų paskyrimo į šiuos postus klausimas bus sprendžiamas kiek vėliau.<text:s/></text:span></text:p>
      <text:p text:style-name="P1581"><text:span text:style-name="T1582">PIRMININKAS.<text:s/></text:span><text:span text:style-name="T1583">Prašom pakartoti.</text:span></text:p>
      <text:p text:style-name="P1584"><text:span text:style-name="T1585">J.PANGONIS.<text:s/></text:span><text:span text:style-name="T1586">Aš turiu klausimą.</text:span></text:p>
      <text:p text:style-name="P1587"><text:span text:style-name="T1588">G.V</text:span><text:span text:style-name="T1589">AGNORIUS. P.</text:span><text:span text:style-name="T1590">Kūriui, V.Knašiui, R.Jasinavičiui, R.Kozyrovičiui, R.Sikorskiui, M.Misiukoniui.</text:span></text:p>
      <text:p text:style-name="P1591"><text:span text:style-name="T1592">PIRMININKAS.<text:s/></text:span><text:span text:style-name="T1593">Deputatas J.Pangonis turi klausimą.<text:s/></text:span></text:p>
      <text:p text:style-name="P1594"><text:span text:style-name="T1595">J.PANGONIS.<text:s/></text:span><text:span text:style-name="T1596">Gerbiamasis premjere, sakykit, ar nebuvom mes ankščiau pavedę tiems ministrams laikinai eiti pareigas?</text:span></text:p>
      <text:p text:style-name="P1597"><text:span text:style-name="T1598">PIRMININKAS.<text:s/></text:span><text:span text:style-name="T1599">Dabar sudaryta nauja Vyriausybė. Reikia atlikti formalumą iki galo.</text:span></text:p>
      <text:p text:style-name="P1600"><text:span text:style-name="T1601">(Salėje diskusijos). <text:s text:c="3"/></text:span></text:p>
      <text:p text:style-name="P1602"><text:span text:style-name="T1603">G.VAGNORIUS.<text:s/></text:span><text:span text:style-name="T1604">Padarykim viską kaip priklauso...</text:span></text:p>
      <text:p text:style-name="P1605"><text:span text:style-name="T1606">J.PANGONIS.<text:s/></text:span><text:span text:style-name="T1607">Bet praeitą kartą, kai rinkom A.Šimėną premjeru, tai pavedėm aniems laikinai eiti...</text:span></text:p>
      <text:p text:style-name="P1608"><text:span text:style-name="T1609">BALSA</text:span><text:span text:style-name="T1610">I IŠ SALĖS. (Negirdėti).</text:span></text:p>
      <text:p text:style-name="P1611"><text:span text:style-name="T1612">PIRMININKAS.<text:s/></text:span><text:span text:style-name="T1613">Čia formalumas. Pavedėm, o dabar iš naujo turim pavesti.</text:span></text:p>
      <text:p text:style-name="P1614"><text:span text:style-name="T1615">Ar yra daugiau prieštaravimų dėl tokio nutarimo? Prašau tylos salėje! Deputate Jarmolenka!</text:span></text:p>
      <text:p text:style-name="P1616"><text:span text:style-name="T1617">G.VAGNORIUS.<text:s/></text:span><text:span text:style-name="T1618">Prašau tada dar padaryti vieną pataisymą, jeigu gerbiamas</text:span><text:span text:style-name="T1619">is Aukščiausiosios Tarybos Pirmininkas sutiktų, papildyti Lietuvos Respublikos gynybos vadovybės sudėtį mano asmeniu.</text:span></text:p>
      <text:p text:style-name="P1620"><text:span text:style-name="T1621">V.LANDSBERGIS.<text:s/></text:span><text:span text:style-name="T1622">Čia mūsų visų sprendimas. Aš ne prieš.</text:span></text:p>
      <text:p text:style-name="P1623"><text:span text:style-name="T1624">PIRMININKAS.<text:s/></text:span><text:span text:style-name="T1625">Gal pirma padarom pirmą nutarimą (...) Buvo pasiūlyta pavesti išvardint</text:span><text:span text:style-name="T1626">iems asmenims: P.Kūriui, V.Knašiui, R.Jasinavičiui, R.Kozyrovičiui, R.Sikorskiui ir M.Misiukoniui eiti ministrų pareigas.<text:s/></text:span></text:p>
      <text:p text:style-name="P1627"><text:span text:style-name="T1628">V.LANDSBERGIS.<text:s/></text:span><text:span text:style-name="T1629">Pritariam.</text:span></text:p>
      <text:p text:style-name="P1630"> </text:p>
      <text:h text:style-name="Heading2" text:outline-level="2"><text:span text:style-name="T1631">Nutarimo “Dėl kai kurių <text:s/>Lietuvos Respublikos ministrų paskyrimo” priėmimas</text:span></text:h>
      <text:p text:style-name="P1632"> </text:p>
      <text:p text:style-name="P1633"><text:span text:style-name="T1634">PIRMININKAS.<text:s/></text:span><text:span text:style-name="T1635">Ar daugiau pri</text:span><text:span text:style-name="T1636">eštaravimų nebuvo? Prašau balsuoti už šį nutarimą.<text:s/></text:span></text:p>
      <text:p text:style-name="P1637"><text:span text:style-name="T1638">(Triukšmas, negirdėti balsavimo rezultatų).</text:span></text:p>
      <text:p text:style-name="P1639"><text:span text:style-name="T1640">Kas prieš? Prieš nėra. Kas susilaikė? Susilaikiusių nėra, todėl išvardytiems asmenims pavedama eiti ministrų pareigas. <text:s/></text:span></text:p>
      <text:p text:style-name="P1641"><text:span text:style-name="T1642">Dabar buvo pasiūlyta dėl Laikinosios gy</text:span><text:span text:style-name="T1643">nybos vadovybės. Dar kartą prašom Aukščiausiosios Tarybos Pirmininko...<text:s/></text:span></text:p>
      <text:p text:style-name="P1644"><text:span text:style-name="T1645">Č.V.STANKEVIČIUS.<text:s/></text:span><text:span text:style-name="T1646">Aš atsiprašau, (...) pradaryti svarstymo pertrauką dėl deputato V.Čepaičio pareiškimo.</text:span></text:p>
      <text:p text:style-name="P1647"><text:span text:style-name="T1648">V.ČEPAITIS.<text:s/></text:span><text:span text:style-name="T1649">Gerbiamieji deputatai, aš dabar važiuoju sutikti Tarybų Sąjungos F</text:span><text:span text:style-name="T1650">ederacinės tarybos delegacijos, kuri atvyksta į Lietuvą. Leiskite pareikšti jūsų vardu protestą ir pasipiktinimą ryšium su tuo, ką įvykdė jų valstybės kariauna čia, Vilniuje.</text:span></text:p>
      <text:p text:style-name="P1651"><text:span text:style-name="T1652">BALSAI IŠ SALĖS.<text:s/></text:span><text:span text:style-name="T1653">Pritariame.<text:s/></text:span><text:span text:style-name="T1654">(Salėje triukšmas).</text:span></text:p>
      <text:p text:style-name="P1655"><text:span text:style-name="T1656">PIRMININKAS.<text:s/></text:span><text:span text:style-name="T1657">Prašom Aukščiausios</text:span><text:span text:style-name="T1658">ios Tarybos Pirmininką, ar jis teikia ką papildomai į Gynybos vadovybę? Prašau Pirmininką į tribūną.</text:span></text:p>
      <text:p text:style-name="P1659"><text:span text:style-name="T1660">V.LANDSBERGIS.<text:s/></text:span><text:span text:style-name="T1661">Gerbiamieji deputatai, aš manau, neabejojame, jog Ministras Pirmininkas turi būti toje vadovaujančioje grupėje. Aš siūlau įtraukti jo pavard</text:span><text:span text:style-name="T1662">ę į tą sąrašą, kad galėtume jūsų pavedimu kartu dirbti ir spręsti, ką reikės spręsti.<text:s/></text:span></text:p>
      <text:p text:style-name="P1663"><text:span text:style-name="T1664">PIRMININKAS.<text:s/></text:span><text:span text:style-name="T1665">Ar bus prieštaravimų dėl tokio pasiūlymo?<text:s/></text:span></text:p>
      <text:p text:style-name="P1666"><text:span text:style-name="T1667">BALSAI IŠ SALĖS.<text:s/></text:span><text:span text:style-name="T1668">Nėra, nėra.</text:span></text:p>
      <text:p text:style-name="P1669"><text:span text:style-name="T1670">PIRMININKAS.<text:s/></text:span><text:span text:style-name="T1671">Siūlau balsuoti, dėl to, kad gerbiamas G.Vagnorius būtų pasiūlytas į La</text:span><text:span text:style-name="T1672">ikinąją gynybos vadovybę.<text:s/></text:span></text:p>
      <text:p text:style-name="P1673"><text:span text:style-name="T1674">(Triukšmas, negirdėti balsavimo rezultatų)</text:span><text:span text:style-name="T1675">.</text:span></text:p>
      <text:p text:style-name="P1676"><text:span text:style-name="T1677">PIRMININKAS.<text:s/></text:span><text:span text:style-name="T1678">Kas prieš? <text:s/></text:span><text:span text:style-name="T1679">(Triukšmas</text:span><text:span text:style-name="T1680">).<text:s/></text:span></text:p>
      <text:p text:style-name="P1681"><text:span text:style-name="T1682">Nėra. Kas susilaikė?</text:span></text:p>
      <text:p text:style-name="P1683"><text:span text:style-name="T1684"><text:s text:c="5"/>BALSŲ SKAIČIUOTOJAS..<text:s/></text:span><text:span text:style-name="T1685">Nėra.</text:span></text:p>
      <text:p text:style-name="P1686"> </text:p>
      <text:p text:style-name="BodyTextIndent2"><text:span text:style-name="T1687">Nutarimo “Dėl Lietuvos Respublikos Aukščiausiosios Tarybos 1991 m. sausio 13 d. nutarimo p</text:span><text:span text:style-name="T1688">apildymo” priėmimas</text:span></text:p>
      <text:p text:style-name="P1689"> </text:p>
      <text:p text:style-name="P1690"><text:span text:style-name="T1691">PIRMININKAS.<text:s/></text:span><text:span text:style-name="T1692">Nėra.</text:span></text:p>
      <text:p text:style-name="P1693"><text:span text:style-name="T1694">Gediminas Vagnorius paskirtas į Laikinąją gynybos vadovybę.</text:span></text:p>
      <text:p text:style-name="P1695"><text:span text:style-name="T1696">R.RUDZYS.<text:s/></text:span><text:span text:style-name="T1697">Gerbiamasis Aukščiausiosios Tarybos Pirmininke, dabar vidaus reikalų ministrui gerbiamajam M.Misiukoniui pavesta eiti pareigas. Ar jūs nemanytumė</text:span><text:span text:style-name="T1698">t, kad Gynybos komisiją būtų galima papildyti dar šio ministro pavarde? Ačiū.<text:s/></text:span></text:p>
      <text:p text:style-name="P1699"><text:span text:style-name="T1700">V.LANDSBERGIS.<text:s/></text:span><text:span text:style-name="T1701">Aš manau, kad galima papildyti, bet mes nežinom jo nuomonės. Kai mes tada tarėmės, tai jis nepageidavo, jis pasiūlė savo pavaduotoją. Jo pavaduotojas - pulkininka</text:span><text:span text:style-name="T1702">s V.Zabarauskas...<text:s/></text:span><text:span text:style-name="T1703">(Triukšmas).<text:s/></text:span></text:p>
      <text:p text:style-name="P1704"><text:span text:style-name="T1705">Gerbiamieji kolegos, paklausykite ir pagalvokite, galbūt mums reikia paskelbti tokį paaiškinimą mūsų žmonėms. Tai būtų Lietuvos Respublikos Aukščiausiosios Tarybos paaiškinimas.<text:s/></text:span></text:p>
      <text:p text:style-name="P1706"><text:span text:style-name="T1707">"</text:span><text:span text:style-name="T1708">Jokių teisių neturintys asmenys paskelbė Li</text:span><text:span text:style-name="T1709">etuvoje komendanto valandą. Lietuvos Respublikos Aukščiausioji Taryba paaiškina Lietuvos piliečiams, jog tokie nurodymai arba draudimai neturi jokio teisinio pagrindo. Tačiau TSR Sąjungos okupacinė karinė valdžia jau įrodė savo nežmonišką žiaurumą, ir kiek</text:span><text:span text:style-name="T1710">vienas pilietis turi būti <text:s/>atsargus".</text:span></text:p>
      <text:p text:style-name="P1711"><text:span text:style-name="T1712">Paskelbiam tokį paaiškinimą?<text:s/></text:span></text:p>
      <text:p text:style-name="P1713"><text:span text:style-name="T1714">BALSAI IŠ SALĖS.<text:s/></text:span><text:span text:style-name="T1715">Taip, taip.</text:span></text:p>
      <text:p text:style-name="P1716"><text:span text:style-name="T1717"> </text:span></text:p>
      <text:p text:style-name="P1718"><text:span text:style-name="T1719">Lietuvos Respublikos Aukščiausiosios Tarybos paaiškinimo priėmimas</text:span></text:p>
      <text:p text:style-name="P1720"> </text:p>
      <text:p text:style-name="P1721"><text:span text:style-name="T1722">PIRMININKAS(V.LANDSBERGIS).</text:span><text:span text:style-name="T1723"><text:s/>Ar balsuoti reikia? Dėl visa ko pabalsuokime.<text:s/></text:span></text:p>
      <text:p text:style-name="P1724"><text:span text:style-name="T1725">(Triukšmas, n</text:span><text:span text:style-name="T1726">egirdėti balsavimo rezultatų).</text:span></text:p>
      <text:p text:style-name="P1727"><text:span text:style-name="T1728">PIRMININKAS(A.TAURANTAS).</text:span><text:span text:style-name="T1729"><text:s/>Kas susilaikė?</text:span></text:p>
      <text:p text:style-name="P1730"><text:span text:style-name="T1731">BALSŲ SKAIČIUOTOJAS. 3. (Salėje triukšmas).</text:span></text:p>
      <text:p text:style-name="P1732"><text:span text:style-name="T1733">G.VAGNORIUS.<text:s/></text:span><text:span text:style-name="T1734">Gerbiamieji deputatai, norėčiau, kad jūs išklausytumėt mano trumpą pareiškimą.</text:span></text:p>
      <text:p text:style-name="P1735"><text:span text:style-name="T1736">Šiandien nei jūs, nei aš, nei kas kitas negali p</text:span><text:span text:style-name="T1737">asakyti, koks likimas ištiko gerbiamąjį Albertą Šimėną. Aš visiškai suprantu tą keblią padėtį, kurioje yra atsidūrusi Aukščiausioji Taryba, kartu ir aš. Todėl pareiškiu, jog atsiradus Albertui Šimėnui aš sutinku, kad jis būtų vėl paskirtas Vyriausybės Pirm</text:span><text:span text:style-name="T1738">ininku.<text:s/></text:span><text:span text:style-name="T1739">(Salėje triukšmas).</text:span></text:p>
      <text:p text:style-name="P1740"><text:span text:style-name="T1741">V.ČEPAITIS.<text:s/></text:span><text:span text:style-name="T1742">Atsiprašau, turiu paaiškinti, kodėl pats nevažiavau. Visų pirma turiu čia propagandinių darbų, būtent rūmuose. O antra, buvo nutarta, Kazimiero Uokos pasiūlymu, kad geriau ... kad važiuotų TSRS liaudies deputatai tuo</text:span><text:span text:style-name="T1743"><text:s/>atveju, jeigu būtų jau ten aerouoste ... pavyzdžiui, jau mūsų lauktų kokie netikėtumai.</text:span></text:p>
      <text:p text:style-name="P1744"><text:span text:style-name="T1745">BALSAI IŠ SALĖS. (Negirdėti).</text:span></text:p>
      <text:p text:style-name="P1746"><text:span text:style-name="T1747">V.ČEPAITIS.<text:s/></text:span><text:span text:style-name="T1748">Kaip ir buvo iš pradžių. Manoma, R.Gudaitis ir K.Uoka.<text:s/></text:span><text:span text:style-name="T1749">(Salėje triukšmas).</text:span></text:p>
      <text:p text:style-name="P1750"> </text:p>
      <text:p text:style-name="P1751"><text:span text:style-name="T1752">Pauzė</text:span></text:p>
      <text:p text:style-name="P1753"><text:span text:style-name="T1754"> </text:span></text:p>
      <text:h text:style-name="Heading4" text:outline-level="4"><text:span text:style-name="T1755">Aukščiausiosios Tarybos Pirmininko V.Lan</text:span><text:span text:style-name="T1756">dsbergio kreipimasis į Lietuvos žmones</text:span></text:h>
      <text:p text:style-name="P1757"><text:span text:style-name="T1758"> </text:span></text:p>
      <text:p text:style-name="P1759"><text:span text:style-name="T1760">V.LANDSBERGIS.<text:s/></text:span><text:span text:style-name="T1761">Gerbiamieji Lietuvos piliečiai! Aukščiausioji Taryba tęsia plenarinį posėdį. Mes turėjome išspręsti labai svarbų klausimą, nes nežinia kur šiuo metu yra Albertas Šimėnas, kurį vos prieš porą dienų pas</text:span><text:span text:style-name="T1762">kyrėme ir patvirtinome Lietuvos Respublikos Ministru Pirmininku. Labai gali būti, kad jis yra pagrobtas. Šiaip ar taip jo buvimo vieta nežinoma. Taip pat kaip ir jo šeimos. Kadangi Vyriausybė negalėjo likti be vadovo, mes turėjome specialiu nutarimu atšauk</text:span><text:span text:style-name="T1763">ti Albertą Šimėną, atleisti jį iš Ministro Pirmininko pareigų. (...) naują Lietuvos Ministrą Pirmininką Gediminą Vagnorių. Visi ministrai, kurie buvo patvirtinti sausio 11 d., patvirtinti pakartotinai. Tie ministrai, kurie iki šiol ėjo savo pareigas nebūda</text:span><text:span text:style-name="T1764">mi patvirtinti, ir toliau pagal įstatymą eina savo pareigas. Jiems visiems pavesta eiti savo pareigas. Vienu Ministro Pirmininko pavaduotoju arba vicepremjeru paskirtas ir patvirtintas Zigmas Vaišvila.<text:s/></text:span></text:p>
      <text:p text:style-name="P1765"> </text:p>
      <text:h text:style-name="Heading2" text:outline-level="2"><text:span text:style-name="T1766">Ministro Pirmininko G.Vagnoriaus kreipimasis į Liet</text:span><text:span text:style-name="T1767">uvos žmones</text:span></text:h>
      <text:p text:style-name="P1768"> </text:p>
      <text:p text:style-name="P1769"><text:span text:style-name="T1770">G.VAGNORIUS.<text:s/></text:span><text:span text:style-name="T1771">Brangūs Lietuvos Respublikos piliečiai! Noriu jums padėkoti, kad jūs šią sunkią valandą kartu su mumis. Mes pasistengsime, kiek nuo mūsų priklauso, ir padarysim viską, kad rimtis Lietuvos Respublikoje būtų atstatyta.<text:s/></text:span></text:p>
      <text:p text:style-name="P1772"><text:span text:style-name="T1773">Įvykiai klo</text:span><text:span text:style-name="T1774">stėsi labai greitai, ir nė vienas iš mūsų čia prieš valandą net netikėjom, kad bus tokia kulminacija. Netikėjau ir aš, kad teks eiti šias pareigas. Tačiau šiuo atveju pasirinkimo nebuvo. Ir aš sutikau eiti šias pareigas tol, kol gerbiamasis Albertas Šimėna</text:span><text:span text:style-name="T1775">s atsiras ir galės pradėti eiti savo pareigas.</text:span></text:p>
      <text:p text:style-name="P1776"><text:span text:style-name="T1777">Dar kartą dėkoju visiems ir prašau kiek įmanoma laikytis rimties, susitelkimo, kiek įmanoma nepasiduoti galimoms provokacijoms, kurių šiuo laiku tikrai gali netrūkti. Ačiū jums visiems.<text:s/></text:span></text:p>
      <text:p text:style-name="P1778"><text:span text:style-name="T1779">Vyriausybė eina savo p</text:span><text:span text:style-name="T1780">areigas. Šalia paskirtų naujų ministrų dirba ir vykdo savo pareigas kiti ministrai, dirba ministerijos, dirba aparatas. Valdžia yra Lietuvos Respublikos.<text:s/></text:span></text:p>
      <text:p text:style-name="P1781"><text:span text:style-name="T1782">V.ČEPAITIS.<text:s/></text:span><text:span text:style-name="T1783">Gerbiamieji deputatai, ką tik atvyko Aukščiausiosios Tarybos deputatas R.Ozolas, ir mes ž</text:span><text:span text:style-name="T1784">inome iš deputato Č.Juršėno, kad jis turėjo informacijos apie mūsų deputatą Albertą Šimėną. Aš labai norėčiau, kad jis pasidalytų šita informacija su mumis.<text:s/></text:span></text:p>
      <text:p text:style-name="P1785"><text:span text:style-name="T1786">BALSAI IŠ SALĖS.<text:s/></text:span><text:span text:style-name="T1787">Išjunkit, išjunkit!<text:s/></text:span></text:p>
      <text:p text:style-name="P1788"><text:span text:style-name="T1789">(Tikrinama, ar išjungta transliacija).</text:span></text:p>
      <text:p text:style-name="P1790"><text:span text:style-name="T1791">PIRMININKAS.<text:s/></text:span><text:span text:style-name="T1792">Deputata</text:span><text:span text:style-name="T1793">s R.Ozolas.</text:span></text:p>
      <text:p text:style-name="P1794"> </text:p>
      <text:h text:style-name="Heading2" text:outline-level="2"><text:span text:style-name="T1795">Deputato R.Ozolo informacija dėl A.Šimėno dingimo</text:span></text:h>
      <text:p text:style-name="P1796"> </text:p>
      <text:p text:style-name="P1797"><text:span text:style-name="T1798">R.OZOLAS.<text:s/></text:span><text:span text:style-name="T1799">Laba diena, gerbiamieji. Aš nenorėčiau aiškinti viso to, kas man žinoma, labai smulkiai.<text:s/></text:span></text:p>
      <text:p text:style-name="P1800"><text:span text:style-name="T1801">PIRMININKAS.<text:s/></text:span><text:span text:style-name="T1802">Prašau salėje tylos!</text:span></text:p>
      <text:p text:style-name="P1803"><text:span text:style-name="T1804">R.OZOLAS.<text:s/></text:span><text:span text:style-name="T1805">(...) labai smulkiai, kadangi aiškinimas turi<text:s/></text:span><text:span text:style-name="T1806">būti vykdomas toliau. Žinoma, kad Albertas Šimėnas, mūsų premjeras, išvažiavo. Žinomos kai kurios išvažiavimo aplinkybės, bet erdvė maždaug aplink Turniškes užsidaro. Apie viską, kas bus išsiaiškinta, bus pranešta visiškai tiksliai, o dabar, matyt, negalim</text:span><text:span text:style-name="T1807">a sakyti, kad padėtis visiškai neaiški. Bet kad ji ne iki galo aiški, tokiu tikslu, kur, tai yra aišku. Aš prašyčiau iš tiesų šiuo metu nekomentuoti niekaip, priimti tai kaip faktą, nes, mano įsitikinimu, turėsime galimybių tai pakankamai gerai išsiaiškint</text:span><text:span text:style-name="T1808">i.</text:span></text:p>
      <text:p text:style-name="P1809"><text:span text:style-name="T1810">PIRMININKAS.<text:s/></text:span><text:span text:style-name="T1811">Gal neklausim. Asmeniškai prieikim, jeigu reikia.<text:s/></text:span></text:p>
      <text:p text:style-name="P1812"><text:span text:style-name="T1813">BALSAS IŠ SALĖS.<text:s/></text:span><text:span text:style-name="T1814">Aš norėčiau paklausti. Važiuodamas per radiją girdėjau, jūs pranešėte, kad Albertas Šimėnas veikia pagal planą. Iš Klaipėdos atvažiuodamas aš girdėjau tokį (...)</text:span></text:p>
      <text:p text:style-name="P1815"><text:span text:style-name="T1816">R.OZOLAS.<text:s/></text:span><text:span text:style-name="T1817">Iš kur jūs tai girdėjot?<text:s/></text:span></text:p>
      <text:p text:style-name="P1818"><text:span text:style-name="T1819">TAS PATS BALSAS.<text:s/></text:span><text:span text:style-name="T1820">Ar girdėjau per radiją ir dar buvo (...) jūsų komentarai, kaip būdavo sekmadienio vakarais, jūs sakydavot kalbą ir šį kartą ji buvo labai trumpa (...).<text:s/></text:span></text:p>
      <text:p text:style-name="P1821"><text:span text:style-name="T1822">R.OZOLAS.<text:s/></text:span><text:span text:style-name="T1823">Ir ten buvo pasakyta apie Albertą Šimėną? Nebuvo.<text:s/></text:span><text:span text:style-name="T1824">(Salėje triukšmas</text:span><text:span text:style-name="T1825">).</text:span></text:p>
      <text:p text:style-name="P1826"><text:span text:style-name="T1827">Netiesa. Buvo pasakyta... Aš perdaviau Kauno radijui dvi informacijas: apie Vyriausybės posėdį, kuris įvyko 4 val., ir buvo nutarta veikti nepriklausomai nuo to, kad Alberto Šimėno nėra. Bet komentarų šituo klausimu visiškai nebuvo. Pas</text:span><text:span text:style-name="T1828">kui buvo susisiekta su savivaldybėmis ir nurodyta, kaip veikti, kad visas Lietuvos Respublikos režimas ....</text:span></text:p>
      <text:p text:style-name="P1829"><text:span text:style-name="T1830"><text:tab/></text:span><text:span text:style-name="T1831"><text:tab/></text:span><text:span text:style-name="T1832"><text:tab/></text:span><text:span text:style-name="T1833"><text:tab/></text:span><text:span text:style-name="T1834"><text:tab/></text:span><text:span text:style-name="T1835">Pauzė</text:span></text:p>
      <text:p text:style-name="P1836"><text:span text:style-name="T1837"> </text:span></text:p>
      <text:h text:style-name="Heading2" text:outline-level="2"><text:span text:style-name="T1838">Deputato V.Čepaičio informacija</text:span></text:h>
      <text:p text:style-name="P1839"><text:span text:style-name="T1840"> </text:span></text:p>
      <text:p text:style-name="P1841"><text:span text:style-name="T1842">V.ČEPAITIS.<text:s/></text:span><text:span text:style-name="T1843">Jei galima duosiu truputį informacijos. Atvyko keturi žmonės iš Maskvos, ne ši Maskvos, b</text:span><text:span text:style-name="T1844">et iš Kremliaus. Tai yra Dementėjus iš Baltarusijos, pirmininkas, L.Per-Petrosianas, Armėnijos pirmininkas. Jie abudu yra Federacinės tarybos nariai. Prie jų dar Borisas Oleinikas, kuris yra Nišanovo pavaduotojas, šitos Tautybių tarybos, ir Vladimiras Fate</text:span><text:span text:style-name="T1845">jevas, TSRS Aukščiausiosios Tarybos (...) komiteto pirmininkas. Kai jie atvyko, jiems buvo rodoma video medžiaga. Taip pat jau kalbėjo kai kurie liudytojai, tarp jų N.Steiblienė, kuri buvo prieš automatų vamzdžius ir kuri matė netikrą lavoną, atneštą į tel</text:span><text:span text:style-name="T1846">eviziją jau nušautą. Ir pagaliau pats mūsų A.Kaušpėdas, jis irgi buvo liudytojas, kaip jie iš automatų sušaudė jo kabinetą, iššaudė automatu sienas. O šiuo metu prasidėjo lyg ir tokios derybos. Jie taip pat turbūt susitiks su kariškių atstovais. O kiek lai</text:span><text:span text:style-name="T1847">ko trūks tos derybos, neaišku, turbūt valandą kitą. Jie ruošiasi, kiek man žinoma, išvykti rytoj. Taip pat buvo pradėta kalbėti, kad mums gal reikėtų susitikti su nepatenkintų piliečių atstovais, bet po tos video medžiagos jie kažkaip prarado norą toliau t</text:span><text:span text:style-name="T1848">ą klausimą gvildenti. Tai tiek žinių.<text:s/></text:span></text:p>
      <text:p text:style-name="P1849"><text:span text:style-name="T1850">BALSAS IŠ SALĖS. O<text:s/></text:span><text:span text:style-name="T1851">jie į salę ateis?</text:span></text:p>
      <text:p text:style-name="P1852"><text:span text:style-name="T1853">V.ČEPAITIS.<text:s/></text:span><text:span text:style-name="T1854">Dabar aš nežinau to scenarijaus, nes viskas vyksta truputį ekspromtu. Tačiau aš manau, kad juos būtinai ...</text:span></text:p>
      <text:p text:style-name="P1855"><text:span text:style-name="T1856">BALSAI IŠ SALĖS.<text:s/></text:span><text:span text:style-name="T1857">Perduokit visuotinį pageidavimą ...</text:span></text:p>
      <text:p text:style-name="P1858"><text:span text:style-name="T1859"> </text:span></text:p>
      <text:p text:style-name="P1860"><text:span text:style-name="T1861"><text:tab/></text:span><text:span text:style-name="T1862"><text:tab/></text:span><text:span text:style-name="T1863"><text:tab/></text:span><text:span text:style-name="T1864"><text:tab/></text:span><text:span text:style-name="T1865"><text:tab/></text:span><text:span text:style-name="T1866">Pauzė</text:span></text:p>
      <text:p text:style-name="P1867"><text:span text:style-name="T1868"> </text:span></text:p>
      <text:p text:style-name="BodyTextIndent2"><text:span text:style-name="T1869">Aukščiausiosios Tarybos Pirmininko V.Landsbergio informacija ir atsakymai į deputatų klausimus</text:span></text:p>
      <text:p text:style-name="P1870"> </text:p>
      <text:p text:style-name="P1871"><text:span text:style-name="T1872">V.LANDSBERGIS.<text:s/></text:span><text:span text:style-name="T1873">Kolegos deputatai, įvairios žinios pasiekia mus apie tai, kaip reaguojama pasaulyje į tą nusikaltimą, kuris įvyko šią naktį. Ir Rytuose,</text:span><text:span text:style-name="T1874"><text:s/>ir Vakaruose - smerkiančių pareiškimų yra visur. Labai dažnai Vakaruose tai siejama su abejonėmis, ar verta Tarybų Sąjungai teikti kokią nors pagalbą ir, ir žinoma, su tradiciniais reikalavimais nenaudoti jėgos. Yra ir nebūtinai oficialiai skelbiamų arba<text:s/></text:span><text:span text:style-name="T1875">tiesioginių politinių pareiškimų. Dabar, einant čia, norvegų korespondentas, laikydamas rankoje ragelį, pasakė, kad ten, jo šalyje, Nobelio premijų komitetas atiminėja Gorbačiovui Taikos premiją.</text:span></text:p>
      <text:p text:style-name="P1876"><text:span text:style-name="T1877">Tris kartus telefonu kalbėjau su Borisu Jelcinu. Kalbėjom ir</text:span><text:span text:style-name="T1878"><text:s/>apie galimą susitikimą. Jį ne taip lengvą šiandien padaryti, bet iš jo žodžių žinau, kad jis taip pat padarė griežtų žodinių pareiškimų ir perspėjimų Sąjungos prezidentui juo oficialiame Rusijos Federacijos Prezidiumo pareiškime dėl neteisėtų Sovietų Sąju</text:span><text:span text:style-name="T1879">ngos veiksmų Lietuvoje, kur buvo daug kas griežtai smerkiama. Rusijos Federacija pabrėžė, kad toks ginkluotųjų pajėgų naudojimas yra antikonstitucinis ir laužantis įstatymą. Tada dar nebuvo tų žudynių, buvo tiktai pasakyta, kad siunčia desantinę kariuomenę</text:span><text:span text:style-name="T1880"><text:s/>žmonių gaudyti. Jis yra pasakęs, žinoma, apie būtiną desantininkų sugrąžinimą į kareivines ir kitų dalykų.<text:s/></text:span></text:p>
      <text:p text:style-name="P1881"><text:span text:style-name="T1882">Vyksta tam tikras labai sunkus, kaip jūs įsivaizduojate, politinis, gal kiek ir diplomatinis darbas, į kurį įsitraukia atvykę iš Maskvos trys Feder</text:span><text:span text:style-name="T1883">acinės tarybos nariai ir Aukščiausiosios Tarybos Žmogaus teisių komisijos pirmininkas. Turime keturis aukštus sąjunginio lygio oficialius asmenis ir prisimename Rusijos Federacijos Aukščiausiosios Tarybos deputatą, čia kalbėjusį prieš porą dienų. Jie yra i</text:span><text:span text:style-name="T1884">švykę susitikti su kariškiais, kurie vadovauja ginkluotoms akcijoms prieš taikius žmones <text:s/>ir kurie patys tikriausiai nedaro sprendimų, kada ir kokį ginklą panaudoti. Gauna aukštesnius įsakymus. Mums nėra žinomi tolesni įsakymai, mes tiktai matome pakeltą k</text:span><text:span text:style-name="T1885">umštį virš Aukščiausiosios Tarybos, ir kada jis smogs, ar jis turi sukelti kokias kitas psichologines pasekmes (greičiausiai smogs), mes nežinome.</text:span></text:p>
      <text:p text:style-name="P1886"><text:span text:style-name="T1887">Žmonės ištvermingai mus remia nepaisydami oro sąlygų. Siūlėsi dar atvažiuoti. Mes neraginom to daryti. Dabar<text:s/></text:span><text:span text:style-name="T1888">yra tokia padėtis, tam tikrų kontaktų, pokalbių, kelio ieškojimų tarp mūsų ir tų karinių jėgų, kurios yra čia, ir nežinomų vadovų, jeigu tai nėra tiesiog Tarybų Sąjungos <text:s/>prezidentas, kuris, kaip ir generolas Jazovas, su kurio labai ilgai kalbėjo Jelcinas,</text:span><text:span text:style-name="T1889"><text:s/>pasirodo, nežinąs daugelio detalių, arba ko nors visai neįsakę, kas buvo padaryta. Paprastai mums tokios situacijos žinomos, tiktai jos nebuvo tokio mastelio, su tokiom pasekmėm.<text:s/></text:span></text:p>
      <text:p text:style-name="P1890"><text:span text:style-name="T1891">Apskritai reikia dirbti ir dirbama ir Vilniuje, ir Rygoje, ir Taline ieškan</text:span><text:span text:style-name="T1892">t formuluočių, dokumentų, galimybių. Daug iniciatyvos parodė Savisaras, būdamas kaip tik Maskvoj, kartu su Jelcinu ieškodami, kaip palengvinti mūsų padėtį, kad tas kruvinas kumštis nesmogtų dar kartą.<text:s/></text:span></text:p>
      <text:p text:style-name="P1893"><text:span text:style-name="T1894">Žodžiu, aš norėjau jums pasakyti, kad darom ką galima,</text:span><text:span text:style-name="T1895"><text:s/>arba taip atrodo. Ir kokios bus naujienos, žinoma, būsime informuojami, ypač jeigu reikės daryti kokius sprendimus. Žmonių ištvermė ir parama yra labai įspūdingi ir tiems delegacijos nariams, kurie atvyko, nors, žinoma, pats įspūdingiausias dalykas, deja,</text:span><text:span text:style-name="T1896"><text:s/>labai žiaurus ir tragiškas, t.y. videofilmai apie įvykius prie Spaudos rūmų, ir ypač vakar prie Televizijos bokšto ir televizijos. Aš sakau, apie įvykius, nes tai nebūtinai ten filmuoti dalykai, bet ir ligoninėse, ir dar liūdnesnėse vietose.<text:s/></text:span></text:p>
      <text:p text:style-name="P1897"><text:span text:style-name="T1898">Greta tos fa</text:span><text:span text:style-name="T1899">ktinės medžiagos šlykščiai ir niekingai atrodo TASS'o pranešimai, melagingi nuo pirmos iki paskutinės raidės. Mums tai irgi ne naujiena, bet mastai yra pranokstantys viską. Gerai, kad nors yra tokių žmonių, esančių labai aukštose pozicijose ir Sąjungos mas</text:span><text:span text:style-name="T1900">tu, ir įtakingų savo respublikose: Ukrainoje, Baltarusijoje ir Armėnijoje. Kai kuriems iš jų, kaip Armėnijos Prezidentui, labai pažįstami, deja, tokie dalykai. Tikėkimės, kad vien jau tokių kontraktų buvimas, aiškinimasis yra mažų mažiausiai stabilizuojant</text:span><text:span text:style-name="T1901">is padėtį veiksnys ir nors kuriam laikui, valandai, dviem ar trims prilaikantis tą smūgio pavojų. Iki vakaro, be abejo, turės kai kas aiškėti. Artės ir ta ultimatinė, kaip mes žinome, nežinia kieno paskelbtos komendanto valandos riba.<text:s/></text:span></text:p>
      <text:p text:style-name="P1902"><text:span text:style-name="T1903">Visokių keistų paaiš</text:span><text:span text:style-name="T1904">kinimų daro mums priešiškos politinės jėgos, kurios net mėgina nusiplauti rankas. O jeigu ne jos, tai tada veikiama apskritai kažkokio absoliučiai anoniminio, kažkokio "gelbėjimo komiteto" vardu, kurio prašymu daromi tokie dalykai.<text:s/></text:span></text:p>
      <text:p text:style-name="P1905"><text:span text:style-name="T1906">Prisimenam, kaip 1968 m</text:span><text:span text:style-name="T1907">etais Čekoslovakijoje irgi "kažkas paprašė". Ir tas "kažkas" labai ilgai buvo nežinomas, įslaptintas "kažkas". Kelių žmonių grupelė, kuriems nurodė paprašyti.</text:span></text:p>
      <text:p text:style-name="P1908"><text:span text:style-name="T1909">Tai tiek.</text:span></text:p>
      <text:p text:style-name="P1910"><text:span text:style-name="T1911">Aš truputį jums papasakojau ir, žinoma, ne viską. Spauda arba radijas visą laiką atneša</text:span><text:span text:style-name="T1912"><text:s/>naujų žinių apie tuos protestus, perspėjimus, raginimus ir net tam tikrus pagąsdinimus Tarybų Sąjungai, kurie ateina iš Vakarų. To kol kas nepakanka, bet tai kaupiasi ir kartu su mūsų pastangomis čia galbūt padės rasti tam tikrą atoslūgį, nes be to artėja</text:span><text:span text:style-name="T1913">nti naktis turėtų kelti didesnį nerimą negu diena. Juodieji darbai daromi naktį. Tikėsimės, kad prie jų neprieis, ir darysim ką darome, kad prie to neprieitų. Nebent jeigu besąlygiškas nutarimas, kai neatsižvelgiama į nieką, o tiesiog įvykdoma, kas buvo su</text:span><text:span text:style-name="T1914">planuota. Šito mes negalime žinot. Visada vis dėlto norisi tikėtis, kad pasaulis, nėra visai beprotiškas.</text:span></text:p>
      <text:p text:style-name="P1915"><text:span text:style-name="T1916">Aš manau, kad tuo galėčiau apsiriboti. Nenoriu leisti į detales ir pasakoti dalykų, kurių dar nereikia pasakoti, apie nuomonių pasikeitimus. Manau, ka</text:span><text:span text:style-name="T1917">d reikėtų pasitarti dėl šio vakaro, šios nakties, žinoma, ir šio posėdžio tolesnio turinio. Aš pats norėčiau, jeigu jūs sutiksit, eiti dirbti toliau tai, ką dabar darau. (...)</text:span></text:p>
      <text:p text:style-name="P1918"><text:span text:style-name="T1919">Čia taip mums labai netikėtai ir džiugiai atsirado Albertas Šimėnas. Nukrito akm</text:span><text:span text:style-name="T1920">uo nuo krūtinės, kad jam nieko neatsitiko, kad jis neįkalintas, galėjo sugrįžti pas mus. Mes pasišnekėjom su juo, gal jis ir pats norės ką pasakyti. Žinau, kad jis turėjo daug ir staigios baimės dėl savo šeimos, dėl mažamečių vaikų. Juos perkėlė į kitą vie</text:span><text:span text:style-name="T1921">tą ir atgal grįžt nebuvo taip paprasta, kaip atrodė. Kaip? Arčiau mikrofono. Balsas labai jau neskambus pasirodė. Atleiskite. Žodžiu, džiaugiamės matydami Albertą Šimėną.<text:s/></text:span></text:p>
      <text:p text:style-name="P1922"><text:span text:style-name="T1923">PIRMININKAS.<text:s/></text:span><text:span text:style-name="T1924">Ar galima įjungti garsą.</text:span></text:p>
      <text:p text:style-name="P1925"><text:span text:style-name="T1926">V.LANDSBERGIS.<text:s/></text:span><text:span text:style-name="T1927">Yra garsas.</text:span></text:p>
      <text:p text:style-name="P1928"><text:span text:style-name="T1929">Su jam būdingu geru</text:span><text:span text:style-name="T1930"><text:s/>būdu. Nedaro jokių problemų iš tų staigių priemonių, kurių mes čia iš ryto ėmėmės norėdami stabilizuoti padėtį Vyriausybėj. Gal jis pats norės ką pasakyti. Gal jūs čia ką nors dėl to ir nutarsite.</text:span></text:p>
      <text:p text:style-name="P1931"><text:span text:style-name="T1932">K.ANTANAVIČIUS.<text:s/></text:span><text:span text:style-name="T1933">Aš norėčiau paklausti, gerbiamasis Pirmini</text:span><text:span text:style-name="T1934">nke. Vis dėlto kas žudė, kokie daliniai, kas jiems davė įsakymą, ką pasakė tie atvykę lyderiai ir aš mes turim Vyriausybę ir parlamentą, ar neturim? Jeigu turim, tai jie tautai privalo pasakyti, kas ką darė ir ar šiandien yra pavojus, kad darys, ar nėra pa</text:span><text:span text:style-name="T1935">vojaus? Mes negalim <text:s/>laukti vėl nežinios. Mes turim aiškiai duoti direktyvas žmonėms, ką jie turi daryti. Mes neturėjom galimybės čia kalbėt su atvykusiais atstovais, jūs kalbėjot. Tai ar čia Gorbačiovo užmačios, ar čia yra mūsų vietinių? Mes gi turim šitą</text:span><text:span text:style-name="T1936"><text:s/>informaciją žinot, ir visa Lietuva turi žinot. Ačiū.</text:span></text:p>
      <text:p text:style-name="P1937"><text:span text:style-name="T1938">V.LANDSBERGIS.<text:s/></text:span><text:span text:style-name="T1939">Gerbiamasis deputate, aš irgi labai norėčiau žinoti ir aš taip pat klausiau, labai tiesiai, kieno rankose Tarybų Sąjungoje yra valdžia? Ar Gorbačiovo, ar kokio nors generaliteto ir politb</text:span><text:span text:style-name="T1940">iuro? Ir man negalėjo atsakyti nei tie žmonės, kurie čia yra atvykę, nei tas, su kuriuo aš kalbėjau telefonu. Tai sužinoti, kas davė įsakymą šaudyti. Davė įsakymą, žinoma, tų dalinių vadas, desantinei kariuomenei vadovauja generolas Ovčarovas. Vilniaus gar</text:span><text:span text:style-name="T1941">nizono vadas yra Uschopčikas. Labai mums buvo aišku kalbantis su delegacijos nariais iš Maskvos, ir jie patys tą pasakė, kad ateis laikas, greičiau ar vėliau, bus išaiškinta, bus žinomi kaltininkų vardai. Bet šiandien jie ėmėsi kito darbo, būtent tarpinink</text:span><text:span text:style-name="T1942">avimo, kad būtų galima išvengti pasikartojimo.</text:span></text:p>
      <text:p text:style-name="P1943"><text:span text:style-name="T1944">Aš negaliu atsakyt į jūsų klausimą, ir jūs galit įsivaizduoti, kad jeigu mes esame kare, tai aš negaliu atsakyt, ar iš anos pusės fronto linijos pradės šaudyti, ar nepradės, ar pradės šaudyt po valandos, ar po</text:span><text:span text:style-name="T1945"><text:s/>penkių. Tokios žvalgybos, mes, deja, neturim.</text:span></text:p>
      <text:p text:style-name="P1946"><text:span text:style-name="T1947">K.ANTANAVIČIUS.<text:s/></text:span><text:span text:style-name="T1948">Aš norėčiau antrą klausimą paklausti, jeigu būtų leista.</text:span></text:p>
      <text:p text:style-name="P1949"><text:span text:style-name="T1950">V.ČEPAITIS.<text:s/></text:span><text:span text:style-name="T1951">Galbūt aš galėčiau?</text:span></text:p>
      <text:p text:style-name="P1952"><text:span text:style-name="T1953">K.ANTANAVIČIUS.<text:s/></text:span><text:span text:style-name="T1954">Ne, aš jau pradėjau.</text:span></text:p>
      <text:p text:style-name="P1955"><text:span text:style-name="T1956">V.ČEPAITIS.<text:s/></text:span><text:span text:style-name="T1957">Man atrodo dabar mano eilė. Jūs stovėjote ir jau antrą<text:s/></text:span><text:span text:style-name="T1958">klausimą iš eilės duodat.</text:span></text:p>
      <text:p text:style-name="P1959"><text:span text:style-name="T1960">K.ANTANAVIČIUS.<text:s/></text:span><text:span text:style-name="T1961">Bet aš jau buvau pradėjęs.</text:span></text:p>
      <text:p text:style-name="P1962"><text:span text:style-name="T1963">PIRMININKAS.<text:s/></text:span><text:span text:style-name="T1964">Eilės tvarka. Deputatas V.Čepaitis.</text:span></text:p>
      <text:p text:style-name="P1965"><text:span text:style-name="T1966">V.ČEPAITIS.<text:s/></text:span><text:span text:style-name="T1967">Aš norėčiau pasakyti nedidelę repliką. Jeigu deputatas K.Antanavičius būtų atvykęs naktį, kai mes visi atvykome čia, į pirmąjį</text:span><text:span text:style-name="T1968"><text:s/>posėdį, kartu su visais, kada grėsė didžiulis pavojus visai Aukščiausiajai Tarybai ir Lietuvai, jam galbūt būtų kai kurie klausimai ir aiškūs, jis tada to neklausinėtų.<text:s/></text:span></text:p>
      <text:p text:style-name="P1969"><text:span text:style-name="T1970">PIRMININKAS.<text:s/></text:span><text:span text:style-name="T1971">Gerbiamasis deputate, aš jums suteikiau žodį klausti, bet ne replikuoti.</text:span></text:p>
      <text:p text:style-name="P1972"><text:span text:style-name="T1973">K.ANTANAVIČIUS.<text:s/></text:span><text:span text:style-name="T1974">Aš norėčiau paklausti. Jūs pasakėt savo kalboj, kad kažkokia anoniminė valdžia ar ne valdžia paskelbė komendanto valandą. Tai mes turim puikiai žinoti, kokia valdžia. Ar mes turim priimti rimtai, ar ne. Juk turim mes ir Saugumą, ir krašto<text:s/></text:span><text:span text:style-name="T1975">apsaugą, ir šiokią tokią žvalgybą. Tai jeigu dabar paskelbė ir laikysis tų savo nurodymų, tai sutraiškys visus žmones. Ar mums dar nepakanka aukų? Ar mums dar maža aukų? Jeigu mes, kaip valstybė, nežinom, kokia yra komendanto <text:s/>valanda, tai, mano manymu, tu</text:span><text:span text:style-name="T1976">rim paprašyt visus žmones nuo 10 val. ... Kas nori, gali likti, bet paprašyti, kad visi būtų savo namuose, kad visi saugotų savo vaikus. Kažkokia komendanto valanda. Tai mes bent jau šitą galim išsiaiškinti, iš kur šaltinis išeina, įtraukę savo Saugumo paj</text:span><text:span text:style-name="T1977">ėgas.</text:span></text:p>
      <text:p text:style-name="P1978"><text:span text:style-name="T1979">PIRMININKAS.<text:s/></text:span><text:span text:style-name="T1980">Gerbiamasis deputate, reikėtų klausti , o ne išsakyti nuomonę. Galbūt mes (...)</text:span></text:p>
      <text:p text:style-name="P1981"><text:span text:style-name="T1982">V.LANDSBERGIS.<text:s/></text:span><text:span text:style-name="T1983">Gerai, gerai, gerbiamasis deputate. Jūs žinote apie komendanto valandą, kad ją skelbia kariškiai. Kaip visuomet komendanto valandą skelbia kar</text:span><text:span text:style-name="T1984">iškiai. Jau paskirti kariniai komendantai Vilniui ir Kaunui. Jūs turbūt žinot jų pavardes. Tai kam jūs manęs klausiat dalykų, kurie paskelbti spaudoje? O tas "Lietuvos gelbėjimo", ar "Lietuvos pražudymo komitetas" nėra išviso pateikęs sąrašo, ar yra konkre</text:span><text:span text:style-name="T1985">tūs žmonės ir kokie konkretūs žmonės jame yra. Gal tikrai mūsų žvalgyba nepakankamai gerai dirba, kaip nepakankamai gerai dirba ir šitas mikrofonas.<text:s/></text:span></text:p>
      <text:p text:style-name="P1986"><text:span text:style-name="T1987">PIRMININKAS.<text:s/></text:span><text:span text:style-name="T1988">Ar mikrofonus galima įjungti taip, kad jie dirbtų normaliai? Ačiū.</text:span></text:p>
      <text:p text:style-name="P1989"><text:span text:style-name="T1990">V.LANDSBERGIS.<text:s/></text:span><text:span text:style-name="T1991">Aš tiktai p</text:span><text:span text:style-name="T1992">alyginau su Čekoslovakija, kur irgi buvo keletas kvislingų, prašiusių tokį formalų prašymą įvesti 1968 m. Sovietų kariuomenę, ir labai ilgai buvo nežinoma, kas tie žmonės, kurie prašė tokios internacionalinės pagalbos. Dabar aš gavau svarbią informaciją. G</text:span><text:span text:style-name="T1993">aliu jums pasakyti, kad komisijos tarpininkavimas, tos, kuri atvykusi iš Maskvos, jau davė tam tikrų vaisių. Mes, Aukščiausiosios Tarybos vadovybė, turėtume susitikti su karine vadovybe. Ir dabar aš noriu eiti ir mėginti susiskambinti, ir dėl to tartis. Ar</text:span><text:span text:style-name="T1994"><text:s/>jūs tikrai turite man daug klausimų?</text:span></text:p>
      <text:p text:style-name="P1995"><text:span text:style-name="T1996">PIRMININKAS.<text:s/></text:span><text:span text:style-name="T1997">Gerbiamieji deputatai, aš noriu priminti, kad dabar įjungti mikrofonai, viskas transliuojama ir į aikštę. Atsiminkime, kad žmonės atėjo mūsų ginti, ir kiekvienas mūsų čia ištartas žodis krinta į jų širdis.</text:span><text:span text:style-name="T1998"><text:s/>Todėl pasverkime kiekvieną žodį. O jeigu mums reikės daryti politinę diskusiją, mes tai padarysime. Bet nebūtina kiekvieną nepasvertą žodį tiesiai pateikti visiems žmonėms, kurie atėjo ginti, o ne klausytis įvairių mūsų nuomonių.<text:s/></text:span></text:p>
      <text:p text:style-name="P1999"><text:span text:style-name="T2000">V.LANDSBERGIS.<text:s/></text:span><text:span text:style-name="T2001">Pagalvoki</text:span><text:span text:style-name="T2002">te, jie solidarūs! Ir pažiūrėkim šiek tiek į save.</text:span></text:p>
      <text:p text:style-name="P2003"><text:span text:style-name="T2004">PIRMININKAS.<text:s/></text:span><text:span text:style-name="T2005">Deputatas Z.Vaišvila.</text:span></text:p>
      <text:p text:style-name="P2006"><text:span text:style-name="T2007">Z.VAIŠVILA.<text:s/></text:span><text:span text:style-name="T2008">Paaiškinsiu formalią situaciją, kaip ją aiškina kariškiai.<text:s/></text:span></text:p>
      <text:p text:style-name="P2009"><text:span text:style-name="T2010">PIRMININKAS.<text:s/></text:span><text:span text:style-name="T2011">Gerbiamieji deputatai, aš atsiprašau, Pirmininkas prašė, jis nori išeiti. Jeigu dar y</text:span><text:span text:style-name="T2012">ra labai svarbių klausimų Pirmininkui, mes jo paklauskime ir tada pateiksim informaciją, nes Pirmininkui reikia išeiti svarbiais klausimais. Jeigu nėra klausimų.</text:span></text:p>
      <text:p text:style-name="P2013"><text:span text:style-name="T2014">Ar deputatas V.Andriukaitis nori būtinai paklausti?</text:span></text:p>
      <text:p text:style-name="P2015"><text:span text:style-name="T2016">V.P.ANDRIUKAITIS.<text:s/></text:span><text:span text:style-name="T2017">Aš norėčiau iš Pirminink</text:span><text:span text:style-name="T2018">o išgirsti lyg ir įgaliojimą tolesnei diskusijai. Buvo suformuluota Gynybos vadovybė. Turbūt įvyko jos posėdis, kadangi aikštėje yra solidarumo dvasia. Manau, kad tai visus labai stiprintų. Gal galėtų kas iš vadovybės šiek tiek pakomentuoti savo posėdžio p</text:span><text:span text:style-name="T2019">roblematiką, supažindinti ir parlamentą?</text:span></text:p>
      <text:p text:style-name="P2020"><text:span text:style-name="T2021">V.LANDSBERGIS..<text:s/></text:span><text:span text:style-name="T2022">Mūsų posėdis buvo iš ryto, paskui mes visi nebuvom susirinkę į specialų posėdį, tiesiog pasikeisdavom nuomonėmis ir dirbom tuos darbus, kuriuos diktavo situacija. Aš negaliu už visą šitą vadovybę pas</text:span><text:span text:style-name="T2023">akyti, kas ką padarė šią dieną. Jeigu jūs norėtumėt, kad aš duočiau tokią ataskaitą tai aš dabar to tiesiog negalėčiau pasakyt, aš turėčiau prieš tai daug ko pasiklausinėti.<text:s/></text:span></text:p>
      <text:p text:style-name="P2024"><text:span text:style-name="T2025">PIRMININKAS.<text:s/></text:span><text:span text:style-name="T2026">Ar klausimų dar yra?<text:s/></text:span></text:p>
      <text:p text:style-name="P2027"><text:span text:style-name="T2028">J.V.PALECKIS.<text:s/></text:span><text:span text:style-name="T2029">Jeigu galima, labai trumpą klaus</text:span><text:span text:style-name="T2030">imą.</text:span></text:p>
      <text:p text:style-name="P2031"><text:span text:style-name="T2032">PIRMININKAS.<text:s/></text:span><text:span text:style-name="T2033">Deputatas J.Paleckis.</text:span></text:p>
      <text:p text:style-name="P2034"><text:span text:style-name="T2035">J.V.PALECKIS.</text:span><text:span text:style-name="T2036">Aš norėčiau išsiaiškinti, kol, gerbiamasis Pirmininkas neišėjo. Jeigu mes neišspręsim to klausimo galim likti dviprasmiškoje padėtyje. Dėl premjero. Kadangi premjeras G.Vagnorius pareiškė, kad tik atsira</text:span><text:span text:style-name="T2037">s ekspremjeras A.Šimėnas, jis atsistatydins. Todėl tokią dviprasmybę, man atrodo, reikėtų kuo greičiau išspręsti.</text:span></text:p>
      <text:p text:style-name="P2038"><text:span text:style-name="T2039">V.LANDSBERGIS.<text:s/></text:span><text:span text:style-name="T2040">Tai čia klausimas ne man.<text:s/></text:span></text:p>
      <text:p text:style-name="P2041"><text:span text:style-name="T2042">A.V.PATACKAS.<text:s/></text:span><text:span text:style-name="T2043">Ar galima paklausti?</text:span></text:p>
      <text:p text:style-name="P2044"><text:span text:style-name="T2045">PIRMININKAS.</text:span><text:span text:style-name="T2046">Prašau.<text:s/></text:span></text:p>
      <text:p text:style-name="P2047"><text:span text:style-name="T2048">A.V.PATACKAS.<text:s/></text:span><text:span text:style-name="T2049">Aš norėjau paklausti, ar tie a</text:span><text:span text:style-name="T2050">ukšto rango derybininkai, atvykę iš Maskvos, nežada kartu su mumis praleisti šią naktį? Tai būtų pats geriausias poelgis, kurį <text:s/>jie galėtų padaryti savo pačių buvimu pasirašydami po tuo tikslu, dėl kurio jie atvyko. Jų tikslą suformulavo šitaip: nutraukti<text:s/></text:span><text:span text:style-name="T2051">kraujo praliejimą. Ar nežada jie šito padaryti?</text:span></text:p>
      <text:p text:style-name="P2052"><text:span text:style-name="T2053">V.LANDSBERGIS.<text:s/></text:span><text:span text:style-name="T2054">Čia taip pat klausimas ne man. Tiktai tiek, kad jį galbūt šį vakarą iškels pats gyvenimas, pamatysime.</text:span></text:p>
      <text:p text:style-name="P2055"><text:span text:style-name="T2056">A.V.PATACKAS.<text:s/></text:span><text:span text:style-name="T2057">Ir dar aš labai atsiprašau, nežinau, ar bus kada nors proga. Aš noriu padėko</text:span><text:span text:style-name="T2058">ti visiems tiems žmonėms, kurie Aukščiausiosios Tarybos rūmuose praleido praėjusią naktį. Visiems, ne tiktai apsaugos vyrams, bet ir tarnybos žmonėms, ir deputatams, ir visiems. Tie, kurie buvome praeitą naktį šituose rūmuose, nuo šiol esame kraujo broliai</text:span><text:span text:style-name="T2059">.<text:s/></text:span><text:span text:style-name="T2060">(Plojimai).</text:span></text:p>
      <text:p text:style-name="P2061"><text:span text:style-name="T2062">PIRMININKAS.<text:s/></text:span><text:span text:style-name="T2063">Deputatas Z.Vaišvila žadėjo suteikti informaciją. Turėkim galvoj, kad informacija teikiama visiems.<text:s/></text:span></text:p>
      <text:p text:style-name="P2064"><text:span text:style-name="T2065">Z.VAIŠVILA.<text:s/></text:span><text:span text:style-name="T2066">Aš tik galiu pasakyti, kad formalus kariškių, šeimininkaujančių Vilniuje, žodinis atsakymas yra labai paprastas, pag</text:span><text:span text:style-name="T2067">rindžiantis vadinamosios komendanto valandos skelbimą, kaip jie tą supranta. Nuo 22 val. Tai esąs kažkoks pagrindas iš Maskvos. O paklausus koks tas pagrindas, atsakė, kad nesakysią. Štai ir visa jų veiksmų pagrindimo teorija. Ačiū.<text:s/></text:span></text:p>
      <text:p text:style-name="P2068"><text:span text:style-name="T2069">J.PANGONIS..<text:s/></text:span><text:span text:style-name="T2070">Atsipraša</text:span><text:span text:style-name="T2071">u, reikėtų iš pradžių apsispręsti, ar viską transliuojam, ar ...? Galim nuspręst, aišku, kaip nuspręsim. Aš manyčiau, kad reikia viską transliuoti, nes žmonės yra tiesiog susijaudinę. Aš skambinau namo, labai jaudinasi dėl gerbiamo A.Šimėno, kur jis dingo,</text:span><text:span text:style-name="T2072"><text:s/>kas jam atsitiko. Reikėtų, kad jis nuramintų žmones. Todėl prašyčiau viską transliuoti.<text:s/></text:span></text:p>
      <text:p text:style-name="P2073"><text:span text:style-name="T2074">A.SAKALAS..<text:s/></text:span><text:span text:style-name="T2075">Gal galima man pasakyti?</text:span></text:p>
      <text:p text:style-name="P2076"><text:span text:style-name="T2077">PIRMININKAS.<text:s/></text:span><text:span text:style-name="T2078">Deputatas A.Sakalas.</text:span></text:p>
      <text:p text:style-name="P2079"> </text:p>
      <text:h text:style-name="Heading2" text:outline-level="2"><text:span text:style-name="T2080">Deputato A.Šimėno paaiškinimas</text:span></text:h>
      <text:p text:style-name="P2081"> </text:p>
      <text:p text:style-name="P2082"><text:span text:style-name="T2083">A.ŠIMĖNAS..<text:s/></text:span><text:span text:style-name="T2084">Gal ir aš kai ką pasiūlysiu, aš čia iškart nepas</text:span><text:span text:style-name="T2085">akosiu. Bet gal taip galima nutart. Pirmiausia turiu pasakyt, kad niekam nieko blogo neatsitiko: nei man, nei šeimai. Nieko tokio nėra. Tai viena. Fiksuoju šitą. O toliau dėl mikrofonų. Aš labai aiškiai, detaliai galiu išaiškinti bet kuriame lygyje, ar fra</text:span><text:span text:style-name="T2086">kcijų vadovų, ar dar aukštesniame ar žemesniame lygyje, ar visiems, deputatams. Bet visuomenei dabar gal netikslinga. Žodžiu, tai buvo susiję su tam tikrais dalykais. Vis tiek paskui visuomenė žinos. Bet dabar visokie tie triukšmavimai, vos ne detektyvas č</text:span><text:span text:style-name="T2087">ia pasidarė. Tai gal nereikia intriguot visuomenės. Buvo objektyvios sąlygos, ir visas šitas įvyko. Buvo objektyvios sąlygos, tiek ir užtenka visuomenei. O paskui ta visuomenė sužinos. Dabar ten nereikalingos aistros, vėl kažkas vyksta. Aš nežinau, galima<text:s/></text:span><text:span text:style-name="T2088">netgi frakcijų vadovų posėdyje papasakoti. (...) Smalsumui patenkint. Tai šitaip.</text:span></text:p>
      <text:p text:style-name="P2089"><text:span text:style-name="T2090">BALSAI IŠ SALĖS. (Negirdėti).</text:span></text:p>
      <text:p text:style-name="P2091"><text:span text:style-name="T2092">A.ŠIMĖNAS.<text:s/></text:span><text:span text:style-name="T2093">Aš paaiškinsiu, tikrai paaiškinsiu viską, kaip buvo. Tik vieną galiu fiksuoti, kad visi sprendimai buvo priimti mano paties, be jokių</text:span><text:span text:style-name="T2094"><text:s/>tenai ... Tik aš priiminėjau sprendimus. Visiškai aš. Nieks niekaip manęs niekur neinspiravo. Ir jie yra, mano supratimu, logiški. Mano supratimu. O kad jie nelogiški, tai kalti trikdymai ryšių sistemoje, kad aš negalėjau pranešti ir informuoti. Žmogus bu</text:span><text:span text:style-name="T2095">vo įpareigotas informuoti. Ir jis pavėlavo informuoti. Jau buvo priimtas sprendimas. Negalėjo jis informuot, nes ryšių sistema yra Respublikoj sutrikdyta. Ir jis pavėlavo informuot, jūs jau buvot priėmę sprendimą.<text:s/></text:span></text:p>
      <text:p text:style-name="P2096"><text:span text:style-name="T2097">PIRMININKAS.<text:s/></text:span><text:span text:style-name="T2098">Gerbiamasis Šimėnai...<text:s/></text:span></text:p>
      <text:p text:style-name="P2099"><text:span text:style-name="T2100">A.ŠI</text:span><text:span text:style-name="T2101">MĖNAS.<text:s/></text:span><text:span text:style-name="T2102">Jau buvo priėmę sprendimą tada. O toliau ... o dabar įrodymui, kad aš .... bent jau pabaigą galiu pasakyt įrodymui. Tikrai čia viskas labai normalu, aš ... Nenormalu, na, kaip pasakyt.<text:s/></text:span><text:span text:style-name="T2103">(Salėje</text:span><text:span text:style-name="T2104"><text:s/></text:span><text:span text:style-name="T2105">šurmulys).</text:span><text:span text:style-name="T2106"><text:s/>Galiu pasakyt...</text:span></text:p>
      <text:p text:style-name="P2107"><text:span text:style-name="T2108">PIRMININKAS.<text:s/></text:span><text:span text:style-name="T2109">Jeigu galima, m</text:span><text:span text:style-name="T2110">es susitarėm, kad ...</text:span></text:p>
      <text:p text:style-name="P2111"><text:span text:style-name="T2112">A.ŠIMĖNAS.<text:s/></text:span><text:span text:style-name="T2113">Jeigu mes priėmėm <text:s/>tvirtą sprendimą, kad stovėsim iki galo, tai šiuo metu yra du variantai ir abu sakysim, teigiami. Jeigu sakom ta prasme ... sprendžia Lietuvos nepriklausomybės klausimą. Mano supratimu, dabar, neturi reik</text:span><text:span text:style-name="T2114">šmės, nei Vyriausybės struktūra, niekas, jeigu mes priėmėm principinį sprendimą. Kad ir kas ten vadovauja, koks skirtumas. Jeigu mus atakuoja ir užima, ir mes turim A.Saudargą įgaliotą atstovauti Vyriausybei užsienyje, tai tada mes tampam okupuota valstybe</text:span><text:span text:style-name="T2115"><text:s/>ir jau nebe Tarybų Sąjungos dalimi. Šitas aišku. Jau nebe Tarybų Sąjungos dalimi, nes mes būsim okupuoti, oficialiai pripažinti. Jeigu bus šita ataka. O jeigu įvyks koks nors kompromisas, jeigu mes sakom: stovim iki galo, tai tada turės Maskva mus pripaži</text:span><text:span text:style-name="T2116">nti. Tai čia Vyriausybės klausimas iš principo jau nebeturi reikšmės, nei kas ten vadovaus, nei kas pirmas, nei kas antras, nei kas bus trečias. Aš nebijau prisiimti visos atsakomybės, jei mes stovėsim iki galo, tai visi baisumai dar priekyje. Jei stovėsim</text:span><text:span text:style-name="T2117"><text:s/>iki galo. Todėl, gerbiamieji deputatai ... Taip, jūs galit mane labai pasmerkti. Aš, pavyzdžiui ... Logiškai žiūrint, tikrai tie trikdymai sistemoje, nespėjo ...</text:span></text:p>
      <text:p text:style-name="P2118"><text:span text:style-name="T2119">PIRMININKAS.<text:s/></text:span><text:span text:style-name="T2120">Aš prašau išjungti mikrofonus.<text:s/></text:span></text:p>
      <text:p text:style-name="P2121"><text:span text:style-name="T2122">A.ŠIMĖNAS. <text:s/></text:span><text:span text:style-name="T2123">Aš paaiškinsiu, aš nieko .... Išjung</text:span><text:span text:style-name="T2124">ta. Aš galiu garsiai pasakyt, be abejo, čia mes visi...</text:span></text:p>
      <text:p text:style-name="P2125"><text:span text:style-name="T2126">PIRMININKAS.<text:s/></text:span><text:span text:style-name="T2127">Prašau salėje tylos, dabar kalba deputatas A.Šimėnas.<text:s/></text:span><text:span text:style-name="T2128">(Salėje šurmulys).</text:span><text:span text:style-name="T2129"><text:s/>Deputatas A.Šimėnas to nereikalavo. Jo manymu, informaciją ...<text:s/></text:span></text:p>
      <text:p text:style-name="P2130"><text:span text:style-name="T2131">A.ŠIMĖNAS.<text:s/></text:span><text:span text:style-name="T2132">Informaciją vis tiek žinosim, tai čia .</text:span><text:span text:style-name="T2133">..</text:span></text:p>
      <text:p text:style-name="P2134"><text:span text:style-name="T2135">(Salėje triukšmas).</text:span></text:p>
      <text:p text:style-name="P2136"><text:span text:style-name="T2137"><text:s text:c="4"/>PIRMININKAS.<text:s/></text:span><text:span text:style-name="T2138">Yra pateiktas pasiūlymas, kad posėdis būtų uždaras.<text:s/></text:span></text:p>
      <text:p text:style-name="P2139"><text:span text:style-name="T2140">BALSAI IŠ SALĖS.<text:s/></text:span><text:span text:style-name="T2141">Galim balsuot.</text:span></text:p>
      <text:p text:style-name="P2142"><text:span text:style-name="T2143">PIRMININKAS.<text:s/></text:span><text:span text:style-name="T2144">Ar balsų skaičiavimo grupė pasiruošusi skaičiuoti balsus? Ministrai gali dalyvaut ir uždarame posėdyje.</text:span></text:p>
      <text:p text:style-name="P2145"><text:span text:style-name="T2146">Prašau deputat</text:span><text:span text:style-name="T2147">us sėsti į vietas, kad būtų lengviau skaičiuoti balsus. Prašau deputatus sėsti į vietas.</text:span></text:p>
      <text:p text:style-name="P2148"><text:span text:style-name="T2149">Ar jūs galit teikt savo rekomendaciją, ar tai turi būt uždaras posėdis, ar ne?<text:s/></text:span></text:p>
      <text:p text:style-name="P2150"><text:span text:style-name="T2151">Buvo pasiūlyta, kad posėdis būtų uždaras. Kas už tai, kad posėdis būtų uždaras, prašau<text:s/></text:span><text:span text:style-name="T2152">balsuoti.</text:span></text:p>
      <text:p text:style-name="P2153"><text:span text:style-name="T2154">BALSŲ SKAIČIUOTOJAS..<text:s/></text:span><text:span text:style-name="T2155">Už - 72.</text:span></text:p>
      <text:p text:style-name="P2156"><text:span text:style-name="T2157">PIRMININKAS.<text:s/></text:span><text:span text:style-name="T2158">Kas prieš?</text:span></text:p>
      <text:p text:style-name="P2159"><text:span text:style-name="T2160">BALSŲ SKAIČIUOTOJAS. 5.</text:span></text:p>
      <text:p text:style-name="P2161"><text:span text:style-name="T2162">PIRMININKAS.<text:s/></text:span><text:span text:style-name="T2163">Kas susilaikė?</text:span></text:p>
      <text:p text:style-name="P2164"><text:span text:style-name="T2165">BALSŲ SKAIČIUOTOJAS. 15.</text:span></text:p>
      <text:p text:style-name="P2166"><text:span text:style-name="T2167">PIRMININKAS.<text:s/></text:span><text:span text:style-name="T2168">Priimtas nutarimas daryti uždarąjį posėdį. Vyriausybės nariai turi teisę dalyvauti uždarajame posėdyj</text:span><text:span text:style-name="T2169">e, jie gali likti. Visus kitus svečius ir taip pat spaudos atstovus prašome iš salės išeiti, taip pat ir iš balkonų.<text:s/></text:span><text:span text:style-name="T2170">(Girdėti rūmų apsaugos komanda).</text:span><text:span text:style-name="T2171"><text:s/>Posėdis bus tęsiamas.<text:s/></text:span><text:span text:style-name="T2172">(Salėje triukšmas).</text:span><text:span text:style-name="T2173"><text:s/>Aš laukiu, kol salę paliks pašaliniai žmonės. Ir prašau rūmų aps</text:span><text:span text:style-name="T2174">augos darbuotojus užtikrint posėdžio uždarumą. Mikrofonai turi būti išjungti. Jokios panikos nėra, tai normali rūmų apsaugos komanda, galbūt dar ne kartą ji bus duodama.</text:span></text:p>
      <text:p text:style-name="P2175"><text:span text:style-name="T2176">Aš rūmų apsaugos darbuotojus prašau garantuoti posėdžio uždarumą tiek čia apačioje, ti</text:span><text:span text:style-name="T2177">ek ir balkone. Ten dar vienas kolega.</text:span></text:p>
      <text:p text:style-name="P2178"><text:span text:style-name="T2179">Gerbiamieji deputatai, prašau sėsti į vietas.</text:span></text:p>
      <text:p text:style-name="P2180"><text:span text:style-name="T2181">Ar rūmų apsauga garantuoja posėdžio uždarumą? Tai prašom ten saugot tiktai mus, anoj pusėj, kad būtų viskas aišku.<text:s/></text:span><text:span text:style-name="T2182">(Salėje šurmulys).</text:span><text:span text:style-name="T2183"><text:s/>A.Šimėnas neišeina, neišeina. Ar ten d</text:span><text:span text:style-name="T2184">eputatas, neįžiūriu, sėdi, ar ten mūsų svečias? Kaip? Švedų konsulas ten sėdi. Ar lietuviškai nesupranta? Aš neįžiūriu. <text:s text:c="36"/></text:span></text:p>
      <text:p text:style-name="P2185"><text:span text:style-name="T2186">(Toliau<text:s/></text:span><text:span text:style-name="T2187">vyksta uždarasis posėdis)</text:span></text:p>
      <text:p text:style-name="P2188"> </text:p>
      <text:p text:style-name="P2189"> </text:p>
      <text:p text:style-name="P2190"><text:span text:style-name="T219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fo:text-indent="0.1972in"/>
      <style:text-properties style:font-name="TimesLT" fo:font-weight="bold" style:font-weight-asian="bold"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fo:line-height="150%" fo:text-indent="0.2083in"/>
      <style:text-properties style:font-name="TimesLT" fo:font-weight="bold" style:font-weight-asian="bold" fo:font-size="12pt" style:font-size-asian="12pt" fo:language="en" fo:country="GB" style:language-complex="he" style:country-complex="IL" fo:hyphenate="false"/>
    </style:style>
    <style:style style:name="Heading4" style:display-name="Heading 4" style:family="paragraph" style:parent-style-name="Normal" style:next-style-name="Normal" style:default-outline-level="4">
      <style:paragraph-properties fo:keep-with-next="always" fo:text-align="justify" fo:line-height="150%" fo:margin-left="0.5in" fo:text-indent="-0.3027in">
        <style:tab-stops/>
      </style:paragraph-properties>
      <style:text-properties style:font-name="TimesLT" fo:font-weight="bold" style:font-weight-asian="bold" fo:font-size="12pt" style:font-size-asian="12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ext-properties fo:font-size="12pt" style:font-size-asian="12pt" fo:language="en" fo:country="GB" style:language-complex="he" style:country-complex="IL" fo:hyphenate="false"/>
    </style:style>
    <style:style style:name="BodyTextIndent2" style:display-name="Body Text Indent 2" style:family="paragraph" style:parent-style-name="Normal">
      <style:paragraph-properties fo:text-align="justify" fo:line-height="150%" fo:text-indent="0.1972in"/>
      <style:text-properties style:font-name="TimesLT" fo:font-weight="bold" style:font-weight-asian="bold" fo:font-size="12pt" style:font-size-asian="12pt" fo:language="en" fo:country="GB"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VYNIASDEŠIMT ANTRAS POSĖDIS. 24 knyga</dc:title>
    <dc:description/>
    <dc:subject/>
    <meta:initial-creator>Seimas</meta:initial-creator>
    <dc:creator>adlibuser</dc:creator>
    <meta:creation-date>2017-04-11T21:03:00Z</meta:creation-date>
    <dc:date>2017-04-11T21:03:00Z</dc:date>
    <meta:template xlink:href="Normal" xlink:type="simple"/>
    <meta:editing-cycles>2</meta:editing-cycles>
    <meta:editing-duration>PT0S</meta:editing-duration>
    <meta:document-statistic meta:page-count="3" meta:paragraph-count="559" meta:word-count="13362" meta:character-count="98454" meta:row-count="1529" meta:non-whitespace-character-count="85651"/>
  </office:meta>
</office:document-meta>
</file>