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style:font-name="Times New Roman" fo:font-size="18pt" style:font-size-asian="18pt" style:font-size-complex="18pt" fo:language="lt" fo:country="LT"/>
    </style:style>
    <style:style style:name="P3" style:parent-style-name="Normal" style:family="paragraph">
      <style:paragraph-properties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1972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1972in"/>
      <style:text-properties fo:font-style="italic" style:font-style-asian="italic" fo:language="lt" fo:country="LT"/>
    </style:style>
    <style:style style:name="P10" style:parent-style-name="StyleHeading2TimesNewRoman" style:family="paragraph">
      <style:text-properties fo:language="lt" fo:country="LT"/>
    </style:style>
    <style:style style:name="P11" style:parent-style-name="Normal" style:family="paragraph">
      <style:paragraph-properties fo:text-align="justify" fo:line-height="150%" fo:text-indent="0.1972in"/>
      <style:text-properties fo:font-style="italic" style:font-style-asian="italic" fo:language="lt" fo:country="LT"/>
    </style:style>
    <style:style style:name="P12" style:parent-style-name="Normal" style:family="paragraph">
      <style:paragraph-properties fo:text-align="justify" fo:line-height="150%" fo:text-indent="0.1972in"/>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fo:text-align="justify" fo:line-height="150%" fo:text-indent="0.1972in"/>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text-align="justify" fo:line-height="150%" fo:text-indent="0.1972in"/>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text-align="justify" fo:line-height="150%" fo:text-indent="0.1972in"/>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fo:text-align="justify" fo:line-height="150%" fo:text-indent="0.1972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1972in"/>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1972in"/>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1972in"/>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1972in"/>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1972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text-indent="0.1972in"/>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1972in"/>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fo:text-align="justify" fo:line-height="150%" fo:text-indent="0.1972in"/>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fo:text-align="justify" fo:line-height="150%" fo:text-indent="0.1972in"/>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197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1972in"/>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1972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1972in"/>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1972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1972in"/>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1972in"/>
      <style:text-properties fo:font-style="italic" style:font-style-asian="italic" fo:language="lt" fo:country="LT"/>
    </style:style>
    <style:style style:name="P106" style:parent-style-name="StyleHeading2TimesNewRoman" style:family="paragraph">
      <style:text-properties fo:language="lt" fo:country="LT"/>
    </style:style>
    <style:style style:name="P107" style:parent-style-name="Normal" style:family="paragraph">
      <style:paragraph-properties fo:text-align="justify" fo:line-height="150%" fo:text-indent="0.1972in"/>
      <style:text-properties fo:font-style="italic" style:font-style-asian="italic" fo:language="lt" fo:country="LT"/>
    </style:style>
    <style:style style:name="P108" style:parent-style-name="Normal" style:family="paragraph">
      <style:paragraph-properties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fo:text-align="justify" fo:line-height="150%" fo:text-indent="0.1972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text-indent="0.1972in"/>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197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tyle="italic" style:font-style-asian="italic" fo:font-size="12pt" style:font-size-asian="12pt" style:font-size-complex="12pt" fo:language="lt" fo:country="LT"/>
    </style:style>
    <style:style style:name="P128" style:parent-style-name="Normal" style:family="paragraph">
      <style:paragraph-properties fo:text-align="justify" fo:line-height="150%" fo:text-indent="0.1972in"/>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1972in"/>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1972in"/>
      <style:text-properties fo:font-style="italic" style:font-style-asian="italic" fo:language="lt" fo:country="LT"/>
    </style:style>
    <style:style style:name="T138" style:parent-style-name="DefaultParagraphFont" style:family="text">
      <style:text-properties style:font-name="Times New Roman" style:font-size-complex="12pt" fo:language="lt" fo:country="LT"/>
    </style:style>
    <style:style style:name="P139" style:parent-style-name="Normal" style:family="paragraph">
      <style:paragraph-properties fo:text-align="justify" fo:line-height="150%" fo:text-indent="0.1972in"/>
      <style:text-properties fo:font-style="italic" style:font-style-asian="italic" fo:language="lt" fo:country="LT"/>
    </style:style>
    <style:style style:name="P140" style:parent-style-name="Normal" style:family="paragraph">
      <style:paragraph-properties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text-indent="0.1972in"/>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fo:text-align="justify" fo:line-height="150%" fo:text-indent="0.1972in"/>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1972in"/>
      <style:text-properties fo:font-style="italic" style:font-style-asian="italic" fo:language="lt" fo:country="LT"/>
    </style:style>
    <style:style style:name="P159" style:parent-style-name="StyleHeading2TimesNewRoman" style:family="paragraph">
      <style:text-properties fo:language="lt" fo:country="LT"/>
    </style:style>
    <style:style style:name="P160" style:parent-style-name="Normal" style:family="paragraph">
      <style:paragraph-properties fo:text-align="justify" fo:line-height="150%" fo:text-indent="0.1972in"/>
      <style:text-properties fo:font-style="italic" style:font-style-asian="italic" fo:language="lt" fo:country="LT"/>
    </style:style>
    <style:style style:name="P161" style:parent-style-name="Normal" style:family="paragraph">
      <style:paragraph-properties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1972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197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1972in"/>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fo:text-align="justify" fo:line-height="150%" fo:text-indent="0.1972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197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text-indent="0.1972in"/>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1972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1972in"/>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1972in"/>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197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1972in"/>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197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1972in"/>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197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197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fo:text-align="justify" fo:line-height="150%" fo:text-indent="0.1972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1972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text-indent="0.1972in"/>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1972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text-indent="0.197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1972in"/>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1972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text-indent="0.197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text-indent="0.1972in"/>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P321" style:parent-style-name="Normal" style:family="paragraph">
      <style:paragraph-properties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fo:text-align="justify" fo:line-height="150%" fo:text-indent="0.1972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fo:text-align="justify" fo:line-height="150%" fo:text-indent="0.1972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1972in"/>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197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197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text-indent="0.1972in"/>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1972in"/>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1972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1972in"/>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1972in"/>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197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1972in"/>
    </style:style>
    <style:style style:name="T411" style:parent-style-name="DefaultParagraphFont" style:family="text">
      <style:text-properties fo:font-style="italic" style:font-style-asian="italic" fo:text-transform="uppercase"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text-indent="0.197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1972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1972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1972in"/>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1972in"/>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1972in"/>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1972in"/>
    </style:style>
    <style:style style:name="T451" style:parent-style-name="DefaultParagraphFont" style:family="text">
      <style:text-properties fo:font-style="italic" style:font-style-asian="italic" fo:language="lt" fo:country="LT"/>
    </style:style>
    <style:style style:name="P452" style:parent-style-name="Normal" style:family="paragraph">
      <style:paragraph-properties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P454" style:parent-style-name="Normal" style:family="paragraph">
      <style:paragraph-properties fo:text-align="justify" fo:line-height="150%" fo:text-indent="0.1972in"/>
    </style:style>
    <style:style style:name="T455" style:parent-style-name="DefaultParagraphFont" style:family="text">
      <style:text-properties fo:font-style="italic" style:font-style-asian="italic" fo:language="lt" fo:country="LT"/>
    </style:style>
    <style:style style:name="P456" style:parent-style-name="Normal" style:family="paragraph">
      <style:paragraph-properties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text-align="justify" fo:line-height="150%" fo:text-indent="0.1972in"/>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text-indent="0.1972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197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197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1972in"/>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fo:text-align="justify" fo:line-height="150%" fo:text-indent="0.1972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text-indent="0.197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text-indent="0.1972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197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fo:text-align="justify" fo:line-height="150%" fo:text-indent="0.197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fo:text-indent="0.1972in"/>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197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text-indent="0.197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1972in"/>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1972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1972in"/>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text-indent="0.197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text-indent="0.1972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text-indent="0.197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197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197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1972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1972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1972in"/>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197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1972in"/>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1972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197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1972in"/>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197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text-indent="0.197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tyle="italic" style:font-style-asian="italic" fo:font-size="12pt" style:font-size-asian="12pt" style:font-size-complex="12pt" fo:language="lt" fo:country="LT"/>
    </style:style>
    <style:style style:name="P644" style:parent-style-name="Normal" style:family="paragraph">
      <style:paragraph-properties fo:text-align="justify" fo:line-height="150%" fo:text-indent="0.1972in"/>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1972in"/>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1972in"/>
      <style:text-properties fo:font-style="italic" style:font-style-asian="italic" fo:language="lt" fo:country="LT"/>
    </style:style>
    <style:style style:name="P660" style:parent-style-name="StyleHeading2TimesNewRoman" style:family="paragraph">
      <style:text-properties fo:language="lt" fo:country="LT"/>
    </style:style>
    <style:style style:name="P661" style:parent-style-name="Normal" style:family="paragraph">
      <style:paragraph-properties fo:text-align="justify" fo:line-height="150%" fo:text-indent="0.1972in"/>
      <style:text-properties fo:font-style="italic" style:font-style-asian="italic" fo:language="lt" fo:country="LT"/>
    </style:style>
    <style:style style:name="P662" style:parent-style-name="Normal" style:family="paragraph">
      <style:paragraph-properties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1972in"/>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1972in"/>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1972in"/>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text-indent="0.1972in"/>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1972in"/>
      <style:text-properties fo:font-style="italic" style:font-style-asian="italic" fo:language="lt" fo:country="LT"/>
    </style:style>
    <style:style style:name="P684" style:parent-style-name="StyleHeading2TimesNewRoman" style:family="paragraph">
      <style:text-properties fo:language="lt" fo:country="LT"/>
    </style:style>
    <style:style style:name="P685" style:parent-style-name="Normal" style:family="paragraph">
      <style:paragraph-properties fo:text-align="justify" fo:line-height="150%" fo:text-indent="0.1972in"/>
      <style:text-properties fo:font-style="italic" style:font-style-asian="italic" fo:language="lt" fo:country="LT"/>
    </style:style>
    <style:style style:name="P686" style:parent-style-name="Normal" style:family="paragraph">
      <style:paragraph-properties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P719" style:parent-style-name="Normal" style:family="paragraph">
      <style:paragraph-properties fo:text-align="justify" fo:line-height="150%" fo:text-indent="0.197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1972in"/>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text-align="justify" fo:line-height="150%" fo:text-indent="0.1972in"/>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1972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1972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1972in"/>
      <style:text-properties fo:font-style="italic" style:font-style-asian="italic" fo:language="lt" fo:country="LT"/>
    </style:style>
    <style:style style:name="T750" style:parent-style-name="DefaultParagraphFont" style:family="text">
      <style:text-properties style:font-name="Times New Roman" style:font-size-complex="12pt" fo:language="lt" fo:country="LT"/>
    </style:style>
    <style:style style:name="P751" style:parent-style-name="Normal" style:family="paragraph">
      <style:paragraph-properties fo:text-align="justify" fo:line-height="150%" fo:text-indent="0.1972in"/>
      <style:text-properties fo:font-style="italic" style:font-style-asian="italic" fo:language="lt" fo:country="LT"/>
    </style:style>
    <style:style style:name="P752" style:parent-style-name="Normal" style:family="paragraph">
      <style:paragraph-properties fo:text-align="justify" fo:line-height="150%" fo:text-indent="0.197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text-indent="0.1972in"/>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1972in"/>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1972in"/>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text-indent="0.1972in"/>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1972in"/>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text-indent="0.1972in"/>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1972in"/>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1972in"/>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1972in"/>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1972in"/>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1972in"/>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1972in"/>
      <style:text-properties fo:font-style="italic" style:font-style-asian="italic" fo:language="lt" fo:country="LT"/>
    </style:style>
    <style:style style:name="P809" style:parent-style-name="StyleHeading2TimesNewRoman" style:family="paragraph">
      <style:text-properties fo:language="lt" fo:country="LT"/>
    </style:style>
    <style:style style:name="P810" style:parent-style-name="Normal" style:family="paragraph">
      <style:paragraph-properties fo:text-align="justify" fo:line-height="150%" fo:text-indent="0.1972in"/>
      <style:text-properties fo:font-style="italic" style:font-style-asian="italic" fo:language="lt" fo:country="LT"/>
    </style:style>
    <style:style style:name="P811" style:parent-style-name="Normal" style:family="paragraph">
      <style:paragraph-properties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197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text-indent="0.1972in"/>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text-indent="0.1972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1972in"/>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fo:text-align="justify" fo:line-height="150%" fo:text-indent="0.1972in"/>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text-indent="0.1972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1972in"/>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1972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1972in"/>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style:font-style-complex="italic" fo:font-size="12pt" style:font-size-asian="12pt" style:font-size-complex="12pt" fo:language="lt" fo:country="LT"/>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1972in"/>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fo:text-align="justify" fo:line-height="150%" fo:text-indent="0.1972in"/>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197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style:font-style-complex="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fo:text-align="justify" fo:line-height="150%" fo:text-indent="0.1972in"/>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1972in"/>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text-indent="0.1972in"/>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style:font-style-complex="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style:font-style-complex="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text-indent="0.1972in"/>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fo:text-align="justify" fo:line-height="150%" fo:text-indent="0.1972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style:font-style-complex="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1972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1972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1972in"/>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fo:text-align="justify" fo:line-height="150%" fo:text-indent="0.1972in"/>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1972in"/>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1972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197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1972in"/>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1972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text-indent="0.1972in"/>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fo:text-align="justify" fo:line-height="150%" fo:text-indent="0.1972in"/>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fo:text-align="justify" fo:line-height="150%" fo:text-indent="0.1972in"/>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1972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1972in"/>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text-indent="0.1972in"/>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fo:text-align="justify" fo:line-height="150%" fo:text-indent="0.1972in"/>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1972in"/>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text-indent="0.197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1972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1972in"/>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1972in"/>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fo:text-align="justify" fo:line-height="150%" fo:text-indent="0.1972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1972in"/>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1972in"/>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1972in"/>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1972in"/>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1972in"/>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1972in"/>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text-indent="0.1972in"/>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fo:text-align="justify" fo:line-height="150%" fo:text-indent="0.1972in"/>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1972in"/>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fo:text-align="justify" fo:line-height="150%" fo:text-indent="0.1972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1972in"/>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1972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1972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197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fo:text-align="justify" fo:line-height="150%" fo:text-indent="0.1972in"/>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text-indent="0.1972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1972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text-indent="0.1972in"/>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1972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1972in"/>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fo:text-align="justify" fo:line-height="150%" fo:text-indent="0.1972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fo:text-align="justify" fo:line-height="150%" fo:text-indent="0.197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fo:text-align="justify" fo:line-height="150%" fo:text-indent="0.1972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197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197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fo:text-align="justify" fo:line-height="150%" fo:text-indent="0.1972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1972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fo:text-align="justify" fo:line-height="150%" fo:text-indent="0.1972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fo:text-align="justify" fo:line-height="150%" fo:text-indent="0.1972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fo:text-align="justify" fo:line-height="150%" fo:text-indent="0.1972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1972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text-indent="0.1972in"/>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text-indent="0.1972in"/>
      <style:text-properties fo:font-style="italic" style:font-style-asian="italic" fo:language="lt" fo:country="LT"/>
    </style:style>
    <style:style style:name="P1194" style:parent-style-name="StyleHeading2TimesNewRoman" style:family="paragraph">
      <style:text-properties fo:language="lt" fo:country="LT"/>
    </style:style>
    <style:style style:name="P1195" style:parent-style-name="Normal" style:family="paragraph">
      <style:paragraph-properties fo:text-align="justify" fo:line-height="150%" fo:text-indent="0.1972in"/>
      <style:text-properties fo:font-style="italic" style:font-style-asian="italic" fo:language="lt" fo:country="LT"/>
    </style:style>
    <style:style style:name="P1196" style:parent-style-name="Normal" style:family="paragraph">
      <style:paragraph-properties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1972in"/>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1972in"/>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1972in"/>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fo:text-align="justify" fo:line-height="150%" fo:text-indent="0.1972in"/>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text-indent="0.1972in"/>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1972in"/>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fo:text-indent="0.1972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text-indent="0.1972in"/>
      <style:text-properties fo:font-style="italic" style:font-style-asian="italic" fo:language="lt" fo:country="LT"/>
    </style:style>
    <style:style style:name="P1237" style:parent-style-name="StyleHeading2TimesNewRoman" style:family="paragraph">
      <style:text-properties fo:language="lt" fo:country="LT"/>
    </style:style>
    <style:style style:name="P1238" style:parent-style-name="Normal" style:family="paragraph">
      <style:paragraph-properties fo:text-align="justify" fo:line-height="150%" fo:text-indent="0.1972in"/>
      <style:text-properties fo:font-style="italic" style:font-style-asian="italic" fo:language="lt" fo:country="LT"/>
    </style:style>
    <style:style style:name="P1239" style:parent-style-name="Normal" style:family="paragraph">
      <style:paragraph-properties fo:text-align="justify" fo:line-height="150%" fo:text-indent="0.1972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1972in"/>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tyle="italic" style:font-style-asian="italic" fo:font-size="12pt" style:font-size-asian="12pt" style:font-size-complex="12pt" fo:language="lt" fo:country="LT"/>
    </style:style>
    <style:style style:name="P1260" style:parent-style-name="Normal" style:family="paragraph">
      <style:paragraph-properties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fo:text-align="justify" fo:line-height="150%" fo:text-indent="0.1972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fo:text-align="justify" fo:line-height="150%" fo:text-indent="0.1972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1972in"/>
      <style:text-properties fo:font-style="italic" style:font-style-asian="italic" fo:language="lt" fo:country="LT"/>
    </style:style>
    <style:style style:name="P1277" style:parent-style-name="StyleHeading2TimesNewRoman" style:family="paragraph">
      <style:text-properties fo:language="lt" fo:country="LT"/>
    </style:style>
    <style:style style:name="P1278" style:parent-style-name="Normal" style:family="paragraph">
      <style:paragraph-properties fo:text-align="justify" fo:line-height="150%" fo:text-indent="0.1972in"/>
      <style:text-properties fo:font-style="italic" style:font-style-asian="italic" fo:language="lt" fo:country="LT"/>
    </style:style>
    <style:style style:name="P1279" style:parent-style-name="Normal" style:family="paragraph">
      <style:paragraph-properties fo:text-align="justify" fo:line-height="150%" fo:text-indent="0.1972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tyle="italic" style:font-style-asian="italic" fo:font-size="12pt" style:font-size-asian="12pt" style:font-size-complex="12pt" fo:language="lt" fo:country="LT"/>
    </style:style>
    <style:style style:name="P1284" style:parent-style-name="Normal" style:family="paragraph">
      <style:paragraph-properties fo:text-align="justify" fo:line-height="150%" fo:text-indent="0.1972in"/>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tyle="italic" style:font-style-asian="italic" style:font-style-complex="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197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fo:text-align="justify" fo:line-height="150%" fo:text-indent="0.1972in"/>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1972in"/>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text-indent="0.197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tyle="italic" style:font-style-asian="italic" style:font-style-complex="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fo:text-align="justify" fo:line-height="150%" fo:text-indent="0.1972in"/>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197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fo:text-align="justify" fo:line-height="150%" fo:text-indent="0.1972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text-indent="0.1972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1972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fo:text-align="justify" fo:line-height="150%" fo:text-indent="0.1972in"/>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text-indent="0.1972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1972in"/>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fo:text-align="justify" fo:line-height="150%" fo:text-indent="0.1972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text-indent="0.1972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1972in"/>
      <style:text-properties fo:font-style="italic" style:font-style-asian="italic" fo:language="lt" fo:country="LT"/>
    </style:style>
    <style:style style:name="P1370" style:parent-style-name="StyleHeading2TimesNewRoman" style:family="paragraph">
      <style:text-properties fo:language="lt" fo:country="LT"/>
    </style:style>
    <style:style style:name="P1371" style:parent-style-name="Normal" style:family="paragraph">
      <style:paragraph-properties fo:text-align="justify" fo:line-height="150%" fo:text-indent="0.1972in"/>
      <style:text-properties fo:font-style="italic" style:font-style-asian="italic" fo:language="lt" fo:country="LT"/>
    </style:style>
    <style:style style:name="P1372" style:parent-style-name="Normal" style:family="paragraph">
      <style:paragraph-properties fo:text-align="justify" fo:line-height="150%" fo:text-indent="0.197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fo:text-align="justify" fo:line-height="150%" fo:text-indent="0.1972in"/>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fo:text-align="justify" fo:line-height="150%" fo:text-indent="0.1972in"/>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fo:text-align="justify" fo:line-height="150%" fo:text-indent="0.1972in"/>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1972in"/>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weight="bold" style:font-weight-asian="bold"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weight="bold" style:font-weight-asian="bold" fo:font-size="12pt" style:font-size-asian="12pt" style:font-size-complex="12pt" fo:language="lt" fo:country="LT"/>
    </style:style>
    <style:style style:name="P1399" style:parent-style-name="Normal" style:family="paragraph">
      <style:paragraph-properties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text-indent="0.1972in"/>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1972in"/>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fo:text-indent="0.1972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text-indent="0.1972in"/>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197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fo:text-indent="0.1972in"/>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fo:text-align="justify" fo:line-height="150%" fo:text-indent="0.1972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tyle="italic" style:font-style-asian="italic" fo:font-size="12pt" style:font-size-asian="12pt" style:font-size-complex="12pt" fo:language="lt" fo:country="LT"/>
    </style:style>
    <style:style style:name="P1437" style:parent-style-name="Normal" style:family="paragraph">
      <style:paragraph-properties fo:text-align="justify" fo:line-height="150%" fo:text-indent="0.1972in"/>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text-indent="0.1972in"/>
      <style:text-properties fo:font-style="italic" style:font-style-asian="italic" fo:language="lt" fo:country="LT"/>
    </style:style>
    <style:style style:name="P1440" style:parent-style-name="StyleHeading2TimesNewRoman" style:family="paragraph">
      <style:text-properties fo:language="lt" fo:country="LT"/>
    </style:style>
    <style:style style:name="P1441" style:parent-style-name="Normal" style:family="paragraph">
      <style:paragraph-properties fo:text-align="justify" fo:line-height="150%" fo:text-indent="0.1972in"/>
      <style:text-properties fo:font-style="italic" style:font-style-asian="italic" fo:language="lt" fo:country="LT"/>
    </style:style>
    <style:style style:name="P1442" style:parent-style-name="Normal" style:family="paragraph">
      <style:paragraph-properties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fo:text-align="justify" fo:line-height="150%" fo:text-indent="0.1972in"/>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text-indent="0.1972in"/>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1972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text-indent="0.1972in"/>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fo:text-align="justify" fo:line-height="150%" fo:text-indent="0.1972in"/>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197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197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fo:text-align="justify" fo:line-height="150%" fo:text-indent="0.1972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fo:text-align="justify" fo:line-height="150%" fo:text-indent="0.1972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text-indent="0.197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fo:text-align="justify" fo:line-height="150%" fo:text-indent="0.1972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fo:text-align="justify" fo:line-height="150%" fo:text-indent="0.1972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fo:text-align="justify" fo:line-height="150%" fo:text-indent="0.1972in"/>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fo:text-align="justify" fo:line-height="150%" fo:text-indent="0.1972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P1493" style:parent-style-name="Normal" style:family="paragraph">
      <style:paragraph-properties fo:text-align="justify" fo:line-height="150%" fo:text-indent="0.1972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1972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fo:text-align="justify" fo:line-height="150%" fo:text-indent="0.1972in"/>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fo:text-align="justify" fo:line-height="150%" fo:text-indent="0.1972in"/>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fo:text-align="justify" fo:line-height="150%" fo:text-indent="0.1972in"/>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fo:text-align="justify" fo:line-height="150%" fo:text-indent="0.197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fo:text-align="justify" fo:line-height="150%" fo:text-indent="0.1972in"/>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fo:text-align="justify" fo:line-height="150%" fo:text-indent="0.1972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fo:text-align="justify" fo:line-height="150%" fo:text-indent="0.1972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fo:text-align="justify" fo:line-height="150%" fo:text-indent="0.1972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fo:text-align="justify" fo:line-height="150%" fo:text-indent="0.1972in"/>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fo:text-align="justify" fo:line-height="150%" fo:text-indent="0.1972in"/>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fo:text-align="justify" fo:line-height="150%" fo:text-indent="0.1972in"/>
      <style:text-properties fo:font-style="italic" style:font-style-asian="italic" fo:language="lt" fo:country="LT"/>
    </style:style>
    <style:style style:name="P1540" style:parent-style-name="StyleHeading2TimesNewRoman" style:family="paragraph">
      <style:text-properties fo:language="lt" fo:country="LT"/>
    </style:style>
    <style:style style:name="P1541" style:parent-style-name="Normal" style:family="paragraph">
      <style:paragraph-properties fo:text-align="justify" fo:line-height="150%" fo:text-indent="0.1972in"/>
      <style:text-properties fo:font-style="italic" style:font-style-asian="italic" fo:language="lt" fo:country="LT"/>
    </style:style>
    <style:style style:name="P1542" style:parent-style-name="Normal" style:family="paragraph">
      <style:paragraph-properties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fo:text-align="justify" fo:line-height="150%" fo:text-indent="0.1972in"/>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fo:text-align="justify" fo:line-height="150%" fo:text-indent="0.1972in"/>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fo:text-align="justify" fo:line-height="150%" fo:text-indent="0.197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fo:text-align="justify" fo:line-height="150%" fo:text-indent="0.1972in"/>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fo:text-indent="0.1972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fo:text-align="justify" fo:line-height="150%" fo:text-indent="0.1972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fo:text-align="justify" fo:line-height="150%" fo:text-indent="0.1972in"/>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1972in"/>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text-indent="0.1972in"/>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1972in"/>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fo:text-align="justify" fo:line-height="150%" fo:text-indent="0.197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1972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text-indent="0.1972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1972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fo:text-indent="0.1972in"/>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text-indent="0.1972in"/>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fo:text-align="justify" fo:line-height="150%" fo:text-indent="0.1972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fo:text-align="justify" fo:line-height="150%" fo:text-indent="0.1972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fo:text-align="justify" fo:line-height="150%" fo:text-indent="0.197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fo:text-align="justify" fo:line-height="150%" fo:text-indent="0.1972in"/>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fo:text-align="justify" fo:line-height="150%" fo:text-indent="0.1972in"/>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fo:text-align="justify" fo:line-height="150%" fo:text-indent="0.1972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fo:text-align="justify" fo:line-height="150%" fo:text-indent="0.1972in"/>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fo:text-align="justify" fo:line-height="150%" fo:text-indent="0.1972in"/>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fo:text-align="justify" fo:line-height="150%" fo:text-indent="0.1972in"/>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text-indent="0.1972in"/>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fo:text-align="justify" fo:line-height="150%" fo:text-indent="0.1972in"/>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fo:text-indent="0.1972in"/>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fo:text-align="justify" fo:line-height="150%" fo:text-indent="0.1972in"/>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fo:text-align="justify" fo:line-height="150%" fo:text-indent="0.1972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fo:text-align="justify" fo:line-height="150%" fo:text-indent="0.197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fo:text-align="justify" fo:line-height="150%" fo:text-indent="0.1972in"/>
      <style:text-properties fo:font-style="italic" style:font-style-asian="italic" fo:language="lt" fo:country="LT"/>
    </style:style>
    <style:style style:name="T1661" style:parent-style-name="DefaultParagraphFont" style:family="text">
      <style:text-properties style:font-name="Times New Roman" style:font-size-complex="12pt" fo:language="lt" fo:country="LT"/>
    </style:style>
    <style:style style:name="P1662" style:parent-style-name="Normal" style:family="paragraph">
      <style:paragraph-properties fo:text-align="justify" fo:line-height="150%" fo:text-indent="0.1972in"/>
      <style:text-properties fo:font-style="italic" style:font-style-asian="italic" fo:language="lt" fo:country="LT"/>
    </style:style>
    <style:style style:name="P1663" style:parent-style-name="Normal" style:family="paragraph">
      <style:paragraph-properties fo:text-align="justify" fo:line-height="150%" fo:text-indent="0.1972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fo:text-align="justify" fo:line-height="150%" fo:text-indent="0.1972in"/>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1972in"/>
    </style:style>
    <style:style style:name="T1670" style:parent-style-name="DefaultParagraphFont" style:family="text">
      <style:text-properties fo:font-style="italic" style:font-style-asian="italic" fo:language="lt" fo:country="LT"/>
    </style:style>
    <style:style style:name="P1671" style:parent-style-name="Normal" style:family="paragraph">
      <style:paragraph-properties fo:text-align="justify" fo:line-height="150%" fo:text-indent="0.1972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P1673" style:parent-style-name="Normal" style:family="paragraph">
      <style:paragraph-properties fo:text-align="justify" fo:line-height="150%" fo:text-indent="0.1972in"/>
    </style:style>
    <style:style style:name="T1674" style:parent-style-name="DefaultParagraphFont" style:family="text">
      <style:text-properties fo:font-style="italic" style:font-style-asian="italic" fo:language="lt" fo:country="LT"/>
    </style:style>
    <style:style style:name="P1675" style:parent-style-name="Normal" style:family="paragraph">
      <style:paragraph-properties fo:text-align="justify" fo:line-height="150%" fo:text-indent="0.197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fo:line-height="150%" fo:text-indent="0.2083in"/>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fo:text-align="justify" fo:line-height="150%" fo:text-indent="0.1972in"/>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weight="bold" style:font-weight-asian="bold" fo:font-size="12pt" style:font-size-asian="12pt" style:font-size-complex="12pt" fo:language="lt" fo:country="LT"/>
    </style:style>
    <style:style style:name="T1688" style:parent-style-name="DefaultParagraphFont" style:family="text">
      <style:text-properties style:font-weight-complex="bold"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line-height="150%" fo:text-indent="0.2083in"/>
    </style:style>
    <style:style style:name="T1691" style:parent-style-name="DefaultParagraphFont" style:family="text">
      <style:text-properties fo:font-style="italic" style:font-style-asian="italic" fo:language="lt" fo:country="LT"/>
    </style:style>
    <style:style style:name="P1692" style:parent-style-name="StyleHeading2TimesNewRoman" style:family="paragraph">
      <style:text-properties fo:language="lt" fo:country="LT"/>
    </style:style>
    <style:style style:name="P1693" style:parent-style-name="Normal" style:family="paragraph">
      <style:paragraph-properties fo:line-height="150%" fo:text-indent="0.2083in"/>
    </style:style>
    <style:style style:name="T1694" style:parent-style-name="DefaultParagraphFont" style:family="text">
      <style:text-properties fo:font-style="italic" style:font-style-asian="italic" fo:language="lt" fo:country="LT"/>
    </style:style>
    <style:style style:name="P1695" style:parent-style-name="Normal" style:family="paragraph">
      <style:paragraph-properties fo:line-height="150%" fo:text-indent="0.2083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fo:text-align="justify" fo:line-height="150%" fo:text-indent="0.1972in"/>
    </style:style>
    <style:style style:name="T1701" style:parent-style-name="DefaultParagraphFont" style:family="text">
      <style:text-properties style:font-style-complex="italic" fo:font-size="12pt" style:font-size-asian="12pt" style:font-size-complex="12pt" fo:language="lt" fo:country="LT"/>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fo:line-height="150%" fo:text-indent="0.2361in"/>
    </style:style>
    <style:style style:name="T1707" style:parent-style-name="DefaultParagraphFont" style:family="text">
      <style:text-properties style:font-style-complex="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style:font-name="Times New Roman" fo:font-size="12pt" style:font-size-asian="12pt" style:font-size-complex="12pt" fo:language="lt" fo:country="LT"/>
    </style:style>
    <style:style style:name="T1711" style:parent-style-name="DefaultParagraphFont" style:family="text">
      <style:text-properties style:font-name="Times New Roman" fo:font-size="12pt" style:font-size-asian="12pt" style:font-size-complex="12pt" fo:language="lt" fo:country="LT"/>
    </style:style>
    <style:style style:name="T1712" style:parent-style-name="DefaultParagraphFont" style:family="text">
      <style:text-properties style:font-name="Times New Roman" fo:font-size="12pt" style:font-size-asian="12pt" style:font-size-complex="12pt" fo:language="lt" fo:country="LT"/>
    </style:style>
    <style:style style:name="T1713" style:parent-style-name="DefaultParagraphFont" style:family="text">
      <style:text-properties style:font-name="Times New Roman" fo:font-size="12pt" style:font-size-asian="12pt" style:font-size-complex="12pt" fo:language="lt" fo:country="LT"/>
    </style:style>
    <style:style style:name="T1714" style:parent-style-name="DefaultParagraphFont" style:family="text">
      <style:text-properties style:font-name="Times New Roman" fo:font-size="12pt" style:font-size-asian="12pt" style:font-size-complex="12pt" fo:language="lt" fo:country="LT"/>
    </style:style>
    <style:style style:name="P1715" style:parent-style-name="Normal" style:family="paragraph">
      <style:paragraph-properties fo:text-align="justify" fo:line-height="150%" fo:text-indent="0.1972in"/>
    </style:style>
    <style:style style:name="T1716" style:parent-style-name="DefaultParagraphFont" style:family="text">
      <style:text-properties style:font-style-complex="italic" fo:font-size="12pt" style:font-size-asian="12pt" style:font-size-complex="12pt" fo:language="lt" fo:country="LT"/>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text-indent="0.1972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fo:text-align="justify" fo:line-height="150%" fo:text-indent="0.1972in"/>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fo:text-align="justify" fo:line-height="150%" fo:text-indent="0.1972in"/>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fo:text-align="justify" fo:line-height="150%" fo:text-indent="0.1972in"/>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fo:text-align="justify" fo:line-height="150%" fo:text-indent="0.1972in"/>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fo:text-align="justify" fo:line-height="150%" fo:text-indent="0.1972in"/>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fo:text-align="justify" fo:line-height="150%" fo:text-indent="0.1972in"/>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1972in"/>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fo:text-align="justify" fo:line-height="150%" fo:text-indent="0.1972in"/>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fo:text-align="justify" fo:line-height="150%" fo:text-indent="0.1972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fo:text-align="justify" fo:line-height="150%" fo:text-indent="0.1972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fo:text-align="justify" fo:line-height="150%" fo:text-indent="0.197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fo:text-align="justify" fo:line-height="150%" fo:text-indent="0.1972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fo:text-align="justify" fo:line-height="150%" fo:text-indent="0.1972in"/>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fo:text-align="justify" fo:line-height="150%" fo:text-indent="0.1972in"/>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fo:text-align="justify" fo:line-height="150%" fo:text-indent="0.1972in"/>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fo:text-align="justify" fo:line-height="150%" fo:text-indent="0.1972in"/>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fo:text-align="justify" fo:line-height="150%" fo:text-indent="0.1972in"/>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fo:text-align="justify" fo:line-height="150%" fo:text-indent="0.1972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fo:text-align="justify" fo:line-height="150%" fo:text-indent="0.1972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fo:text-align="justify" fo:line-height="150%" fo:text-indent="0.1972in"/>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fo:text-align="justify" fo:line-height="150%" fo:text-indent="0.1972in"/>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fo:text-align="justify" fo:line-height="150%" fo:text-indent="0.1972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fo:text-align="justify" fo:line-height="150%" fo:text-indent="0.1972in"/>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1972in"/>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fo:text-align="justify" fo:line-height="150%" fo:text-indent="0.1972in"/>
      <style:text-properties fo:font-style="italic" style:font-style-asian="italic" fo:language="lt" fo:country="LT"/>
    </style:style>
    <style:style style:name="P1807" style:parent-style-name="StyleHeading2TimesNewRoman" style:family="paragraph">
      <style:text-properties fo:language="lt" fo:country="LT"/>
    </style:style>
    <style:style style:name="P1808" style:parent-style-name="Normal" style:family="paragraph">
      <style:paragraph-properties fo:text-align="justify" fo:line-height="150%" fo:text-indent="0.1972in"/>
      <style:text-properties fo:font-style="italic" style:font-style-asian="italic" fo:language="lt" fo:country="LT"/>
    </style:style>
    <style:style style:name="P1809" style:parent-style-name="Normal" style:family="paragraph">
      <style:paragraph-properties fo:text-align="justify" fo:line-height="150%" fo:text-indent="0.1972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fo:text-align="justify" fo:line-height="150%" fo:text-indent="0.1972in"/>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fo:text-align="justify" fo:line-height="150%" fo:text-indent="0.1972in"/>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fo:text-align="justify" fo:line-height="150%" fo:text-indent="0.1972in"/>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fo:text-align="justify" fo:line-height="150%" fo:text-indent="0.1972in"/>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fo:text-align="justify" fo:line-height="150%" fo:text-indent="0.1972in"/>
      <style:text-properties fo:font-style="italic" style:font-style-asian="italic" fo:language="lt" fo:country="LT"/>
    </style:style>
    <style:style style:name="T1829" style:parent-style-name="DefaultParagraphFont" style:family="text">
      <style:text-properties style:font-name="Times New Roman" style:font-size-complex="12pt" fo:language="lt" fo:country="LT"/>
    </style:style>
    <style:style style:name="P1830" style:parent-style-name="Normal" style:family="paragraph">
      <style:paragraph-properties fo:text-align="justify" fo:line-height="150%" fo:text-indent="0.1972in"/>
      <style:text-properties fo:font-style="italic" style:font-style-asian="italic" fo:language="lt" fo:country="LT"/>
    </style:style>
    <style:style style:name="P1831" style:parent-style-name="Normal" style:family="paragraph">
      <style:paragraph-properties fo:text-align="justify" fo:line-height="150%" fo:text-indent="0.1972in"/>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fo:text-align="justify" fo:line-height="150%" fo:text-indent="0.1972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fo:text-align="justify" fo:line-height="150%" fo:text-indent="0.1972in"/>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fo:text-align="justify" fo:line-height="150%" fo:text-indent="0.1972in"/>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fo:text-align="justify" fo:line-height="150%" fo:text-indent="0.1972in"/>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fo:text-align="justify" fo:line-height="150%" fo:text-indent="0.1972in"/>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fo:text-align="justify" fo:line-height="150%" fo:text-indent="0.1972in"/>
      <style:text-properties fo:font-style="italic" style:font-style-asian="italic" fo:language="lt" fo:country="LT"/>
    </style:style>
    <style:style style:name="P1852" style:parent-style-name="StyleHeading2TimesNewRoman" style:family="paragraph">
      <style:text-properties fo:language="lt" fo:country="LT"/>
    </style:style>
    <style:style style:name="P1853" style:parent-style-name="Normal" style:family="paragraph">
      <style:paragraph-properties fo:text-align="justify" fo:line-height="150%" fo:text-indent="0.1972in"/>
      <style:text-properties fo:font-style="italic" style:font-style-asian="italic" fo:language="lt" fo:country="LT"/>
    </style:style>
    <style:style style:name="P1854" style:parent-style-name="Normal" style:family="paragraph">
      <style:paragraph-properties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fo:text-align="justify" fo:line-height="150%" fo:text-indent="0.1972in"/>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fo:text-align="justify" fo:line-height="150%" fo:text-indent="0.1972in"/>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P1864" style:parent-style-name="Normal" style:family="paragraph">
      <style:paragraph-properties fo:text-align="justify" fo:line-height="150%" fo:text-indent="0.1972in"/>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fo:text-align="justify" fo:line-height="150%" fo:text-indent="0.1972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fo:text-align="justify" fo:line-height="150%" fo:text-indent="0.1972in"/>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fo:text-align="justify" fo:line-height="150%" fo:text-indent="0.1972in"/>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fo:text-align="justify" fo:line-height="150%" fo:text-indent="0.1972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weight="bold" style:font-weight-asian="bold"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fo:text-align="justify" fo:line-height="150%" fo:text-indent="0.1972in"/>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fo:text-align="justify" fo:line-height="150%" fo:text-indent="0.1972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fo:text-align="justify" fo:line-height="150%" fo:text-indent="0.1972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fo:text-align="justify" fo:line-height="150%" fo:text-indent="0.1972in"/>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fo:text-align="justify" fo:line-height="150%" fo:text-indent="0.1972in"/>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fo:text-align="justify" fo:line-height="150%" fo:text-indent="0.1972in"/>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fo:text-align="justify" fo:line-height="150%" fo:text-indent="0.1972in"/>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style:font-style-complex="italic"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fo:text-align="justify" fo:line-height="150%" fo:text-indent="0.1972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fo:text-align="justify" fo:line-height="150%" fo:text-indent="0.1972in"/>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fo:text-align="justify" fo:line-height="150%" fo:text-indent="0.1972in"/>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fo:text-align="justify" fo:line-height="150%" fo:text-indent="0.1972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fo:text-align="justify" fo:line-height="150%" fo:text-indent="0.1972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fo:text-align="justify" fo:line-height="150%" fo:text-indent="0.1972in"/>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fo:text-align="justify" fo:line-height="150%" fo:text-indent="0.1972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style:font-style-complex="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fo:text-align="justify" fo:line-height="150%" fo:text-indent="0.1972in"/>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fo:text-align="justify" fo:line-height="150%" fo:text-indent="0.1972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fo:text-align="justify" fo:line-height="150%" fo:text-indent="0.1972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text-indent="0.1972in"/>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fo:text-align="justify" fo:line-height="150%" fo:text-indent="0.1972in"/>
    </style:style>
    <style:style style:name="T1962" style:parent-style-name="DefaultParagraphFont" style:family="text">
      <style:text-properties fo:font-style="italic" style:font-style-asian="italic"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fo:text-align="justify" fo:line-height="150%" fo:text-indent="0.1972in"/>
      <style:text-properties fo:font-style="italic" style:font-style-asian="italic" fo:language="lt" fo:country="LT"/>
    </style:style>
    <style:style style:name="P1965" style:parent-style-name="StyleHeading2TimesNewRoman" style:family="paragraph">
      <style:text-properties fo:language="lt" fo:country="LT"/>
    </style:style>
    <style:style style:name="P1966" style:parent-style-name="Normal" style:family="paragraph">
      <style:paragraph-properties fo:text-align="justify" fo:line-height="150%" fo:text-indent="0.1972in"/>
      <style:text-properties fo:font-style="italic" style:font-style-asian="italic" fo:language="lt" fo:country="LT"/>
    </style:style>
    <style:style style:name="P1967" style:parent-style-name="Normal" style:family="paragraph">
      <style:paragraph-properties fo:text-align="justify" fo:line-height="150%" fo:text-indent="0.1972in"/>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fo:text-align="justify" fo:line-height="150%" fo:text-indent="0.1972in"/>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fo:text-align="justify" fo:line-height="150%" fo:text-indent="0.1972in"/>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fo:text-align="justify" fo:line-height="150%" fo:text-indent="0.1972in"/>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fo:text-align="justify" fo:line-height="150%" fo:text-indent="0.1972in"/>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fo:text-align="justify" fo:line-height="150%" fo:text-indent="0.1972in"/>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fo:text-align="justify" fo:line-height="150%" fo:text-indent="0.1972in"/>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fo:text-align="justify" fo:line-height="150%" fo:text-indent="0.1972in"/>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fo:text-align="justify" fo:line-height="150%" fo:text-indent="0.1972in"/>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fo:text-align="justify" fo:line-height="150%" fo:text-indent="0.1972in"/>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tyle="italic" style:font-style-asian="italic"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fo:text-align="justify" fo:line-height="150%" fo:text-indent="0.1972in"/>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fo:text-align="justify" fo:line-height="150%" fo:text-indent="0.1972in"/>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fo:text-align="justify" fo:line-height="150%" fo:text-indent="0.1972in"/>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fo:text-align="justify" fo:line-height="150%" fo:text-indent="0.1972in"/>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fo:text-align="justify" fo:line-height="150%" fo:text-indent="0.1972in"/>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fo:text-align="justify" fo:line-height="150%" fo:text-indent="0.1972in"/>
    </style:style>
    <style:style style:name="T2041" style:parent-style-name="DefaultParagraphFont" style:family="text">
      <style:text-properties style:font-style-complex="italic" fo:font-size="12pt" style:font-size-asian="12pt" style:font-size-complex="12pt" fo:language="lt" fo:country="LT"/>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fo:text-align="justify" fo:line-height="150%" fo:text-indent="0.1972in"/>
    </style:style>
    <style:style style:name="T2047" style:parent-style-name="DefaultParagraphFont" style:family="text">
      <style:text-properties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fo:text-align="justify" fo:line-height="150%" fo:text-indent="0.1972in"/>
    </style:style>
    <style:style style:name="T2052" style:parent-style-name="DefaultParagraphFont" style:family="text">
      <style:text-properties fo:font-size="12pt" style:font-size-asian="12pt" style:font-size-complex="12pt" fo:language="lt" fo:country="LT"/>
    </style:style>
    <style:style style:name="T2053" style:parent-style-name="DefaultParagraphFont" style:family="text">
      <style:text-properties fo:font-weight="bold" style:font-weight-asian="bold"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fo:text-align="justify" fo:line-height="150%" fo:text-indent="0.1972in"/>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T2060" style:parent-style-name="DefaultParagraphFont" style:family="text">
      <style:text-properties fo:font-style="italic" style:font-style-asian="italic" fo:font-size="12pt" style:font-size-asian="12pt" style:font-size-complex="12pt" fo:language="lt" fo:country="LT"/>
    </style:style>
    <style:style style:name="P2061" style:parent-style-name="Normal" style:family="paragraph">
      <style:paragraph-properties fo:text-align="justify" fo:line-height="150%" fo:text-indent="0.1972in"/>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fo:text-align="justify" fo:line-height="150%" fo:text-indent="0.1972in"/>
      <style:text-properties fo:font-style="italic" style:font-style-asian="italic" fo:language="lt" fo:country="LT"/>
    </style:style>
    <style:style style:name="P2065" style:parent-style-name="StyleHeading2TimesNewRoman" style:family="paragraph">
      <style:text-properties fo:language="lt" fo:country="LT"/>
    </style:style>
    <style:style style:name="P2066" style:parent-style-name="Normal" style:family="paragraph">
      <style:paragraph-properties fo:text-align="justify" fo:line-height="150%" fo:text-indent="0.1972in"/>
      <style:text-properties fo:font-style="italic" style:font-style-asian="italic" fo:language="lt" fo:country="LT"/>
    </style:style>
    <style:style style:name="P2067" style:parent-style-name="Normal" style:family="paragraph">
      <style:paragraph-properties fo:text-align="justify" fo:line-height="150%" fo:text-indent="0.1972in"/>
    </style:style>
    <style:style style:name="T2068" style:parent-style-name="DefaultParagraphFont" style:family="text">
      <style:text-properties fo:font-style="italic" style:font-style-asian="italic"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fo:line-height="150%" fo:text-indent="0.1805in"/>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fo:line-height="150%" fo:text-indent="0.1944in"/>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P2081" style:parent-style-name="BodyText" style:family="paragraph">
      <style:paragraph-properties fo:margin-top="0in"/>
    </style:style>
    <style:style style:name="T2082" style:parent-style-name="DefaultParagraphFont" style:family="text">
      <style:text-properties style:font-name="Times New Roman" fo:font-size="12pt" style:font-size-asian="12pt" style:font-size-complex="12pt" fo:language="lt" fo:country="LT"/>
    </style:style>
    <style:style style:name="T2083" style:parent-style-name="DefaultParagraphFont" style:family="text">
      <style:text-properties style:font-name="Times New Roman" fo:font-size="12pt" style:font-size-asian="12pt" style:font-size-complex="12pt" fo:language="lt" fo:country="LT"/>
    </style:style>
    <style:style style:name="T2084" style:parent-style-name="DefaultParagraphFont" style:family="text">
      <style:text-properties style:font-name="Times New Roman" fo:font-size="12pt" style:font-size-asian="12pt" style:font-size-complex="12pt" fo:language="lt" fo:country="LT"/>
    </style:style>
    <style:style style:name="T2085" style:parent-style-name="DefaultParagraphFont" style:family="text">
      <style:text-properties style:font-name="Times New Roman" fo:font-size="12pt" style:font-size-asian="12pt" style:font-size-complex="12pt" fo:language="lt" fo:country="LT"/>
    </style:style>
    <style:style style:name="T2086" style:parent-style-name="DefaultParagraphFont" style:family="text">
      <style:text-properties style:font-name="Times New Roman" fo:font-size="12pt" style:font-size-asian="12pt" style:font-size-complex="12pt" fo:language="lt" fo:country="LT"/>
    </style:style>
    <style:style style:name="P2087" style:parent-style-name="Normal" style:family="paragraph">
      <style:paragraph-properties fo:line-height="150%" fo:text-indent="0.1805in"/>
    </style:style>
    <style:style style:name="T2088" style:parent-style-name="DefaultParagraphFont" style:family="text">
      <style:text-properties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P2090" style:parent-style-name="Normal" style:family="paragraph">
      <style:paragraph-properties fo:line-height="150%" fo:text-indent="0.1805in"/>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P2093" style:parent-style-name="Normal" style:family="paragraph">
      <style:paragraph-properties fo:line-height="150%" fo:text-indent="0.1805in"/>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fo:text-align="justify" fo:line-height="150%" fo:text-indent="0.1972in"/>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fo:text-align="justify" fo:line-height="150%" fo:text-indent="0.1972in"/>
    </style:style>
    <style:style style:name="T2106" style:parent-style-name="DefaultParagraphFont" style:family="text">
      <style:text-properties fo:font-style="italic" style:font-style-asian="italic"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T2108" style:parent-style-name="DefaultParagraphFont" style:family="text">
      <style:text-properties fo:font-style="italic" style:font-style-asian="italic" fo:font-size="12pt" style:font-size-asian="12pt" style:font-size-complex="12pt" fo:language="lt" fo:country="LT"/>
    </style:style>
    <style:style style:name="P2109" style:parent-style-name="Normal" style:family="paragraph">
      <style:paragraph-properties fo:text-align="justify" fo:line-height="150%" fo:text-indent="0.1972in"/>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P2112" style:parent-style-name="Normal" style:family="paragraph">
      <style:paragraph-properties fo:text-align="justify" fo:line-height="150%" fo:text-indent="0.1972in"/>
    </style:style>
    <style:style style:name="T2113" style:parent-style-name="DefaultParagraphFont" style:family="text">
      <style:text-properties fo:font-style="italic" style:font-style-asian="italic"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P2119" style:parent-style-name="Normal" style:family="paragraph">
      <style:paragraph-properties fo:line-height="150%" fo:text-indent="0.2083in"/>
    </style:style>
    <style:style style:name="T2120" style:parent-style-name="DefaultParagraphFont" style:family="text">
      <style:text-properties fo:font-style="italic" style:font-style-asian="italic"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P2123" style:parent-style-name="Normal" style:family="paragraph">
      <style:paragraph-properties fo:text-align="justify" fo:line-height="150%" fo:text-indent="0.1972in"/>
    </style:style>
    <style:style style:name="T2124" style:parent-style-name="DefaultParagraphFont" style:family="text">
      <style:text-properties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P2127" style:parent-style-name="Normal" style:family="paragraph">
      <style:paragraph-properties fo:text-align="justify" fo:line-height="150%" fo:text-indent="0.1972in"/>
    </style:style>
    <style:style style:name="T2128" style:parent-style-name="DefaultParagraphFont" style:family="text">
      <style:text-properties fo:font-style="italic" style:font-style-asian="italic"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fo:text-align="justify" fo:line-height="150%" fo:text-indent="0.1972in"/>
    </style:style>
    <style:style style:name="T2131" style:parent-style-name="DefaultParagraphFont" style:family="text">
      <style:text-properties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fo:text-align="justify" fo:line-height="150%" fo:text-indent="0.1972in"/>
    </style:style>
    <style:style style:name="T2134" style:parent-style-name="DefaultParagraphFont" style:family="text">
      <style:text-properties fo:font-style="italic" style:font-style-asian="italic"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T2136" style:parent-style-name="DefaultParagraphFont" style:family="text">
      <style:text-properties fo:text-transform="uppercase"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T2138" style:parent-style-name="DefaultParagraphFont" style:family="text">
      <style:text-properties fo:text-transform="uppercase"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P2140" style:parent-style-name="Normal" style:family="paragraph">
      <style:paragraph-properties fo:text-align="justify" fo:line-height="150%" fo:text-indent="0.1972in"/>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P2143" style:parent-style-name="Normal" style:family="paragraph">
      <style:paragraph-properties fo:text-align="justify" fo:line-height="150%" fo:text-indent="0.1972in"/>
    </style:style>
    <style:style style:name="T2144" style:parent-style-name="DefaultParagraphFont" style:family="text">
      <style:text-properties fo:font-style="italic" style:font-style-asian="italic" fo:font-size="12pt" style:font-size-asian="12pt" style:font-size-complex="12pt" fo:language="lt" fo:country="LT"/>
    </style:style>
    <style:style style:name="T2145" style:parent-style-name="DefaultParagraphFont" style:family="text">
      <style:text-properties fo:font-style="italic" style:font-style-asian="italic"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fo:text-align="justify" fo:line-height="150%" fo:text-indent="0.1972in"/>
    </style:style>
    <style:style style:name="T2148" style:parent-style-name="DefaultParagraphFont" style:family="text">
      <style:text-properties fo:font-style="italic" style:font-style-asian="italic"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fo:text-align="justify" fo:line-height="150%" fo:text-indent="0.1972in"/>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fo:text-align="justify" fo:line-height="150%" fo:text-indent="0.1972in"/>
    </style:style>
    <style:style style:name="T2154" style:parent-style-name="DefaultParagraphFont" style:family="text">
      <style:text-properties fo:font-size="12pt" style:font-size-asian="12pt" style:font-size-complex="12pt" fo:language="lt" fo:country="LT"/>
    </style:style>
    <style:style style:name="P2155" style:parent-style-name="Normal" style:family="paragraph">
      <style:paragraph-properties fo:text-align="justify" fo:line-height="150%" fo:text-indent="0.1972in"/>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fo:text-align="justify" fo:line-height="150%" fo:text-indent="0.1972in"/>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P2161" style:parent-style-name="Normal" style:family="paragraph">
      <style:paragraph-properties fo:text-align="justify" fo:line-height="150%" fo:text-indent="0.1972in"/>
    </style:style>
    <style:style style:name="T2162" style:parent-style-name="DefaultParagraphFont" style:family="text">
      <style:text-properties fo:font-style="italic" style:font-style-asian="italic"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fo:text-align="justify" fo:line-height="150%" fo:text-indent="0.1972in"/>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fo:text-align="justify" fo:line-height="150%" fo:text-indent="0.1972in"/>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P2169" style:parent-style-name="Normal" style:family="paragraph">
      <style:paragraph-properties fo:text-align="justify" fo:line-height="150%" fo:text-indent="0.1972in"/>
    </style:style>
    <style:style style:name="T2170" style:parent-style-name="DefaultParagraphFont" style:family="text">
      <style:text-properties fo:font-style="italic" style:font-style-asian="italic" fo:font-size="12pt" style:font-size-asian="12pt" style:font-size-complex="12pt" fo:language="lt" fo:country="LT"/>
    </style:style>
    <style:style style:name="T2171" style:parent-style-name="DefaultParagraphFont" style:family="text">
      <style:text-properties fo:font-style="italic" style:font-style-asian="italic"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fo:text-align="justify" fo:line-height="150%" fo:text-indent="0.1972in"/>
    </style:style>
    <style:style style:name="T2174" style:parent-style-name="DefaultParagraphFont" style:family="text">
      <style:text-properties fo:font-style="italic" style:font-style-asian="italic"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fo:text-align="justify" fo:line-height="150%" fo:text-indent="0.1972in"/>
    </style:style>
    <style:style style:name="T2177" style:parent-style-name="DefaultParagraphFont" style:family="text">
      <style:text-properties fo:font-style="italic" style:font-style-asian="italic"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fo:text-align="justify" fo:line-height="150%" fo:text-indent="0.1972in"/>
    </style:style>
    <style:style style:name="T2180" style:parent-style-name="DefaultParagraphFont" style:family="text">
      <style:text-properties fo:font-style="italic" style:font-style-asian="italic"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P2182" style:parent-style-name="Normal" style:family="paragraph">
      <style:paragraph-properties fo:text-align="justify" fo:line-height="150%" fo:text-indent="0.1972in"/>
      <style:text-properties fo:font-style="italic" style:font-style-asian="italic" fo:language="lt" fo:country="LT"/>
    </style:style>
    <style:style style:name="T2183" style:parent-style-name="DefaultParagraphFont" style:family="text">
      <style:text-properties style:font-name="Times New Roman" style:font-size-complex="12pt" fo:language="lt" fo:country="LT"/>
    </style:style>
    <style:style style:name="P2184" style:parent-style-name="Normal" style:family="paragraph">
      <style:paragraph-properties fo:text-align="justify" fo:line-height="150%" fo:text-indent="0.1972in"/>
      <style:text-properties fo:font-style="italic" style:font-style-asian="italic" fo:language="lt" fo:country="LT"/>
    </style:style>
    <style:style style:name="P2185" style:parent-style-name="Normal" style:family="paragraph">
      <style:paragraph-properties fo:text-align="justify" fo:line-height="150%" fo:text-indent="0.1972in"/>
    </style:style>
    <style:style style:name="T2186" style:parent-style-name="DefaultParagraphFont" style:family="text">
      <style:text-properties fo:font-style="italic" style:font-style-asian="italic" fo:font-size="12pt" style:font-size-asian="12pt" style:font-size-complex="12pt" fo:language="lt" fo:country="LT"/>
    </style:style>
    <style:style style:name="T2187" style:parent-style-name="DefaultParagraphFont" style:family="text">
      <style:text-properties fo:font-style="italic" style:font-style-asian="italic"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P2189" style:parent-style-name="Normal" style:family="paragraph">
      <style:paragraph-properties fo:text-align="justify" fo:line-height="150%" fo:text-indent="0.1972in"/>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P2194" style:parent-style-name="Normal" style:family="paragraph">
      <style:paragraph-properties fo:text-align="justify" fo:line-height="150%" fo:text-indent="0.1972in"/>
    </style:style>
    <style:style style:name="T2195" style:parent-style-name="DefaultParagraphFont" style:family="text">
      <style:text-properties fo:font-size="12pt" style:font-size-asian="12pt" style:font-size-complex="12pt" fo:language="lt" fo:country="LT"/>
    </style:style>
    <style:style style:name="P2196" style:parent-style-name="Normal" style:family="paragraph">
      <style:paragraph-properties fo:text-align="justify" fo:line-height="150%" fo:text-indent="0.1972in"/>
    </style:style>
    <style:style style:name="T2197" style:parent-style-name="DefaultParagraphFont" style:family="text">
      <style:text-properties fo:font-size="12pt" style:font-size-asian="12pt" style:font-size-complex="12pt" fo:language="lt" fo:country="LT"/>
    </style:style>
    <style:style style:name="P2198" style:parent-style-name="Normal" style:family="paragraph">
      <style:paragraph-properties fo:text-align="justify" fo:line-height="150%" fo:text-indent="0.1972in"/>
    </style:style>
    <style:style style:name="T2199" style:parent-style-name="DefaultParagraphFont" style:family="text">
      <style:text-properties fo:font-style="italic" style:font-style-asian="italic"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P2202" style:parent-style-name="Normal" style:family="paragraph">
      <style:paragraph-properties fo:text-align="justify" fo:line-height="150%" fo:text-indent="0.1972in"/>
    </style:style>
    <style:style style:name="T2203" style:parent-style-name="DefaultParagraphFont" style:family="text">
      <style:text-properties fo:font-style="italic" style:font-style-asian="italic"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P2205" style:parent-style-name="Normal" style:family="paragraph">
      <style:paragraph-properties fo:text-align="justify" fo:line-height="150%" fo:text-indent="0.1972in"/>
    </style:style>
    <style:style style:name="T2206" style:parent-style-name="DefaultParagraphFont" style:family="text">
      <style:text-properties fo:font-style="italic" style:font-style-asian="italic"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P2208" style:parent-style-name="Normal" style:family="paragraph">
      <style:paragraph-properties fo:text-align="justify" fo:line-height="150%" fo:text-indent="0.1972in"/>
    </style:style>
    <style:style style:name="T2209" style:parent-style-name="DefaultParagraphFont" style:family="text">
      <style:text-properties fo:font-style="italic" style:font-style-asian="italic"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fo:text-align="justify" fo:line-height="150%" fo:text-indent="0.1972in"/>
    </style:style>
    <style:style style:name="T2213" style:parent-style-name="DefaultParagraphFont" style:family="text">
      <style:text-properties fo:font-style="italic" style:font-style-asian="italic"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fo:text-align="justify" fo:line-height="150%" fo:text-indent="0.1972in"/>
    </style:style>
    <style:style style:name="T2217" style:parent-style-name="DefaultParagraphFont" style:family="text">
      <style:text-properties fo:font-style="italic" style:font-style-asian="italic"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fo:text-align="justify" fo:line-height="150%" fo:text-indent="0.1972in"/>
    </style:style>
    <style:style style:name="T2221" style:parent-style-name="DefaultParagraphFont" style:family="text">
      <style:text-properties fo:font-size="12pt" style:font-size-asian="12pt" style:font-size-complex="12pt" fo:language="lt" fo:country="LT"/>
    </style:style>
    <style:style style:name="P2222" style:parent-style-name="Normal" style:family="paragraph">
      <style:paragraph-properties fo:text-align="justify" fo:line-height="150%" fo:text-indent="0.1972in"/>
    </style:style>
    <style:style style:name="T2223" style:parent-style-name="DefaultParagraphFont" style:family="text">
      <style:text-properties fo:font-style="italic" style:font-style-asian="italic"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P2226" style:parent-style-name="Normal" style:family="paragraph">
      <style:paragraph-properties fo:text-align="justify" fo:line-height="150%" fo:text-indent="0.1972in"/>
    </style:style>
    <style:style style:name="T2227" style:parent-style-name="DefaultParagraphFont" style:family="text">
      <style:text-properties fo:font-style="italic" style:font-style-asian="italic" fo:language="lt" fo:country="LT"/>
    </style:style>
    <style:style style:name="P2228" style:parent-style-name="StyleHeading2TimesNewRoman" style:family="paragraph">
      <style:text-properties fo:language="lt" fo:country="LT"/>
    </style:style>
    <style:style style:name="P2229" style:parent-style-name="Normal" style:family="paragraph">
      <style:paragraph-properties fo:text-align="justify" fo:line-height="150%" fo:text-indent="0.1972in"/>
    </style:style>
    <style:style style:name="T2230" style:parent-style-name="DefaultParagraphFont" style:family="text">
      <style:text-properties fo:font-style="italic" style:font-style-asian="italic" fo:language="lt" fo:country="LT"/>
    </style:style>
    <style:style style:name="P2231" style:parent-style-name="Normal" style:family="paragraph">
      <style:paragraph-properties fo:line-height="150%" fo:text-indent="0.2083in"/>
    </style:style>
    <style:style style:name="T2232" style:parent-style-name="DefaultParagraphFont" style:family="text">
      <style:text-properties fo:font-style="italic" style:font-style-asian="italic"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T2234" style:parent-style-name="DefaultParagraphFont" style:family="text">
      <style:text-properties fo:language="lt" fo:country="LT"/>
    </style:style>
    <style:style style:name="T2235" style:parent-style-name="DefaultParagraphFont" style:family="text">
      <style:text-properties fo:language="lt" fo:country="LT"/>
    </style:style>
    <style:style style:name="P2236" style:parent-style-name="Normal" style:family="paragraph">
      <style:paragraph-properties fo:line-height="150%" fo:text-indent="0.2083in"/>
    </style:style>
    <style:style style:name="T2237" style:parent-style-name="DefaultParagraphFont" style:family="text">
      <style:text-properties style:font-style-complex="italic" fo:font-size="12pt" style:font-size-asian="12pt" style:font-size-complex="12pt" fo:language="lt" fo:country="LT"/>
    </style:style>
    <style:style style:name="T2238" style:parent-style-name="DefaultParagraphFont" style:family="text">
      <style:text-properties fo:font-style="italic" style:font-style-asian="italic"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T2240" style:parent-style-name="DefaultParagraphFont" style:family="text">
      <style:text-properties fo:font-size="12pt" style:font-size-asian="12pt" style:font-size-complex="12pt" fo:language="lt" fo:country="LT"/>
    </style:style>
    <style:style style:name="T2241" style:parent-style-name="DefaultParagraphFont" style:family="text">
      <style:text-properties fo:font-size="12pt" style:font-size-asian="12pt" style:font-size-complex="12pt" fo:language="lt" fo:country="LT"/>
    </style:style>
    <style:style style:name="P2242" style:parent-style-name="Normal" style:family="paragraph">
      <style:paragraph-properties fo:line-height="150%" fo:text-indent="0.2083in"/>
    </style:style>
    <style:style style:name="T2243" style:parent-style-name="DefaultParagraphFont" style:family="text">
      <style:text-properties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P2245" style:parent-style-name="Normal" style:family="paragraph">
      <style:paragraph-properties fo:line-height="150%" fo:text-indent="0.2083in"/>
    </style:style>
    <style:style style:name="T2246" style:parent-style-name="DefaultParagraphFont" style:family="text">
      <style:text-properties style:font-style-complex="italic" fo:font-size="12pt" style:font-size-asian="12pt" style:font-size-complex="12pt" fo:language="lt" fo:country="LT"/>
    </style:style>
    <style:style style:name="T2247" style:parent-style-name="DefaultParagraphFont" style:family="text">
      <style:text-properties fo:font-style="italic" style:font-style-asian="italic"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P2251" style:parent-style-name="Normal" style:family="paragraph">
      <style:paragraph-properties fo:text-align="justify" fo:line-height="150%" fo:text-indent="0.1972in"/>
    </style:style>
    <style:style style:name="T2252" style:parent-style-name="DefaultParagraphFont" style:family="text">
      <style:text-properties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P2258" style:parent-style-name="Normal" style:family="paragraph">
      <style:paragraph-properties fo:text-align="justify" fo:line-height="150%" fo:text-indent="0.1972in"/>
    </style:style>
    <style:style style:name="T2259" style:parent-style-name="DefaultParagraphFont" style:family="text">
      <style:text-properties fo:font-style="italic" style:font-style-asian="italic" fo:font-size="12pt" style:font-size-asian="12pt" style:font-size-complex="12pt" fo:language="lt" fo:country="LT"/>
    </style:style>
    <style:style style:name="T2260" style:parent-style-name="DefaultParagraphFont" style:family="text">
      <style:text-properties fo:font-style="italic" style:font-style-asian="italic" fo:font-size="12pt" style:font-size-asian="12pt" style:font-size-complex="12pt" fo:language="ru" fo:country="RU"/>
    </style:style>
    <style:style style:name="T2261" style:parent-style-name="DefaultParagraphFont" style:family="text">
      <style:text-properties fo:font-style="italic" style:font-style-asian="italic"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T2263" style:parent-style-name="DefaultParagraphFont" style:family="text">
      <style:text-properties style:font-style-complex="italic" fo:font-size="12pt" style:font-size-asian="12pt" style:font-size-complex="12pt" fo:language="lt" fo:country="LT"/>
    </style:style>
    <style:style style:name="P2264" style:parent-style-name="Normal" style:family="paragraph">
      <style:paragraph-properties fo:text-align="justify" fo:line-height="150%" fo:text-indent="0.1972in"/>
      <style:text-properties style:font-style-complex="italic" fo:language="lt" fo:country="LT"/>
    </style:style>
    <style:style style:name="P2265" style:parent-style-name="Normal" style:family="paragraph">
      <style:paragraph-properties fo:line-height="150%"/>
    </style:style>
    <style:style style:name="T2266"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EVYNIASDEŠIMT PIRMASIS POSĖDIS<text:s/></text:span></text:h>
      <text:p text:style-name="P3"><text:span text:style-name="T4">1991 m. sausio 12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as deputatas V.LANDSBERGIS ir deputatas A.SAKALAS</text:span></text:p>
      <text:p text:style-name="P9"> </text:p>
      <text:p text:style-name="P10">Diskusija dėl posėdžio transliavimo per radiją</text:p>
      <text:p text:style-name="P11"> </text:p>
      <text:p text:style-name="P12"><text:span text:style-name="T13">PIRMININKAS (A.SAKALAS).</text:span><text:span text:style-name="T14"><text:s/>Gerbia</text:span><text:span text:style-name="T15">mieji deputatai, už minutės pradedame posėdį. Kviečiu į salę. Kviečiu balsų skaičiavimo komisiją. Prašome užimti savo vietas.</text:span></text:p>
      <text:p text:style-name="P16"><text:span text:style-name="T17">Gerbiamieji deputatai, pradedame popietinį posėdį. Mums reikėtų spręsti keletą grynai procedūrinių klausimų. Deputatai Andriukaiti</text:span><text:span text:style-name="T18">, Karveli ir Rudy! Gerbiamieji deputatai Andriukaiti, Karveli, Rudy! Posėdis jau pradėtas, būkite malonūs, laikykitės tvarkos.</text:span></text:p>
      <text:p text:style-name="P19"><text:span text:style-name="T20">Gerbiamieji deputatai, pirmiausia aš norėčiau jūsų atsiklausti. Šiuo metu mūsų posėdį transliuoja radijas, transliuoja televizija</text:span><text:span text:style-name="T21">. Svarstant šį įstatymą (jis, matyt, bus svarstomas), bus diskutuojama dėl įvairių paragrafų. Ar reikia mums transliuoti detalų vaizdo įrašą ir, sakykime, garsą per radiją, ar pakanka, kad mūsų televizija ir radijas pateiks atitinkamą reportažą, kai mes ką</text:span><text:span text:style-name="T22"><text:s/>nors nuspręsime? Ar galėtų man kas nors pasiūlyti? Deputatas G.Šerkšnys siūlo netransliuoti. Prašau?</text:span></text:p>
      <text:p text:style-name="P23"><text:span text:style-name="T24">Prašom. Deputatas P.Tupikas.</text:span></text:p>
      <text:p text:style-name="P25"><text:span text:style-name="T26">P.TUPIKAS.<text:s/></text:span><text:span text:style-name="T27">Aš noriu perduoti žmonių iš Karoliniškių apygardos, kurios deputatas esu, vardu Tenai minios žmonių prašė perduoti</text:span><text:span text:style-name="T28">, kad transliacija iš mūsų parlamento salės yra tas pats, kas suteikimas žmonėms ramybės. Prašė transliuoti, kada vyks plenariniai posėdžiai. Prašau pateikti balsuoti šitą dalyką.</text:span></text:p>
      <text:p text:style-name="P29"><text:span text:style-name="T30">PIRMININKAS.<text:s/></text:span><text:span text:style-name="T31">Ačiū, gerbiamasis deputate Tupikai. Ar prašo transliuoti ir per</text:span><text:span text:style-name="T32"><text:s/>radiją, ir per televiziją?</text:span></text:p>
      <text:p text:style-name="P33"><text:span text:style-name="T34">P.TUPIKAS.<text:s/></text:span><text:span text:style-name="T35">Ir per radiją, ir per televiziją. Labai labai prašo žmonės.</text:span></text:p>
      <text:p text:style-name="P36"><text:span text:style-name="T37">PIRMININKAS.<text:s/></text:span><text:span text:style-name="T38">Ačiū. Ar yra kitokių nuomonių? Ar nori kas nors pasiūlyti kitokią nuomonę?</text:span></text:p>
      <text:p text:style-name="P39"><text:span text:style-name="T40">Deputatas B.Rupeika.</text:span></text:p>
      <text:soft-page-break/>
      <text:p text:style-name="P41"><text:span text:style-name="T42">B.V.RUPEIKA.<text:s/></text:span><text:span text:style-name="T43">Aš pritariu deputato P.Tupiko siūly</text:span><text:span text:style-name="T44">mui, pats rytą tokį kėliau. Tačiau jeigu Lietuvoje atsitiktų dar svarbesnių dalyku, be abejo, radijas ir televizija pirmieji turi teisę ir pareigą pranešti, kas įvyko. Ir toliau transliuoti savo nuožiūra mūsų posėdį.</text:span></text:p>
      <text:p text:style-name="P45"><text:span text:style-name="T46">PIRMININKAS.<text:s/></text:span><text:span text:style-name="T47">Turbūt gerbiamiesiems depu</text:span><text:span text:style-name="T48">tatams būtų priimtina nuostata, kad tiek radijas, tiek televizija galėtų prireikus išjungti transliaciją ir perduoti reikalingą informaciją.</text:span></text:p>
      <text:p text:style-name="P49"><text:span text:style-name="T50">Deputatas G.Šerkšnys.</text:span></text:p>
      <text:p text:style-name="P51"><text:span text:style-name="T52">G.ŠERKŠNYS.<text:s/></text:span><text:span text:style-name="T53">Ir aš šią naktį nemažai laiko praleidau su savo rinkėjais čia, prie Aukščiausiosi</text:span><text:span text:style-name="T54">os Tarybos rūmų. Mes kalbėjome apie daug ką, ir vienas iš tokių pasiūlymų buvo transliuoti tiktai esminius dalykus, kurie svarbūs visai Lietuvai. Nors šitas įstatymas labai svarbus, tačiau pats svarstymas, ko gero, gali būti ne toks svarbus ir ne toks įdom</text:span><text:span text:style-name="T55">us.</text:span></text:p>
      <text:p text:style-name="P56"><text:span text:style-name="T57">PIRMININKAS.<text:s/></text:span><text:span text:style-name="T58">Ačiū.</text:span></text:p>
      <text:p text:style-name="P59"><text:span text:style-name="T60">Deputatas P.Tupikas siūlė transliuoti ir per radiją, ir per televiziją. Deputatas G.Šerkšnys siūlė netransliuoti nei per radiją, nei per televiziją. Todėl prašome, gerbiamieji deputatai, pasiruošti balsuoti, o balsų skaičiavimo komis</text:span><text:span text:style-name="T61">ijos prašome suskaičiuoti, ar pakankamas deputatų skaičius salėje.</text:span></text:p>
      <text:p text:style-name="P62"><text:span text:style-name="T63">Gerbiamieji deputatai, yra 89 deputatai. Jau atėjo 90-as. Tada mes galėtume balsuoti ta tvarka, kaip buvo pasiūlyta.</text:span></text:p>
      <text:p text:style-name="P64"><text:span text:style-name="T65">Taigi deputatas P.Tupikas siūlė transliuoti ir per radiją, ir per televi</text:span><text:span text:style-name="T66">ziją. O gal bus kitokių pasiūlymų?</text:span></text:p>
      <text:p text:style-name="P67"><text:span text:style-name="T68">Taip, gerbiamieji deputatai, prašome pasiruošti balsuoti. Kas už deputato P.Tupiko pasiūlymą, kad šį posėdį transliuotume ir per radiją, ir per televiziją?</text:span></text:p>
      <text:p text:style-name="P69"><text:span text:style-name="T70">BALSŲ SKAIČIUOTOJAS.<text:s/></text:span><text:span text:style-name="T71">Už balsavo 24 deputatai.</text:span></text:p>
      <text:p text:style-name="P72"><text:span text:style-name="T73">PIRMININKAS.<text:s/></text:span><text:span text:style-name="T74">Ačiū.<text:s/></text:span><text:span text:style-name="T75">Gerbiamieji deputatai, ar jūs nesutiktumėte, kadangi tai yra procedūrinis klausimas, nesiūlyti balsuoti, kas prieš ar kas susilaikė, kadangi aiškiai matom, kad daugumos šitas pasiūlymas negavo ir deputato P.Tupiko pasiūlymas transliuoti nebuvo palaikytas?<text:s/></text:span><text:span text:style-name="T76">Tai dabar ar mes balsuosime už kitas alternatyvas, kad reikia transliuoti tik per radiją, ar tik per televiziją, ar manome, kad netransliuosime nei per tą, nei per tą? Nebalsuojame, taip? Ačiū, gerbiamieji deputatai.</text:span></text:p>
      <text:p text:style-name="P77"><text:span text:style-name="T78">Deputatas P.Varanauskas.</text:span></text:p>
      <text:p text:style-name="P79"><text:span text:style-name="T80">P.VARANAUSKAS.</text:span><text:span text:style-name="T81"><text:s/></text:span><text:span text:style-name="T82">Jeigu mes nebalsuojame, tada radijas ir televizija daro tai pasirinktinai.</text:span></text:p>
      <text:soft-page-break/>
      <text:p text:style-name="P83"><text:span text:style-name="T84">PIRMININKAS.<text:s/></text:span><text:span text:style-name="T85">Atsiprašau, prašom pakartoti.</text:span></text:p>
      <text:p text:style-name="P86"><text:span text:style-name="T87">P.VARANAUSKAS.<text:s/></text:span><text:span text:style-name="T88">Jeigu mes nebalsuojame, tai radijas ir televizija daro tai savo nuožiūra.</text:span></text:p>
      <text:p text:style-name="P89"><text:span text:style-name="T90">PIRMININKAS.<text:s/></text:span><text:span text:style-name="T91">Taip, mes neverčiame radijo ir tele</text:span><text:span text:style-name="T92">vizijos darbuotojų išjungti savo aparatūrą, bet manome, kad mūsų posėdis yra...</text:span></text:p>
      <text:p text:style-name="P93"><text:span text:style-name="T94">Prašau deputatą J.Paleckį.</text:span></text:p>
      <text:p text:style-name="P95"><text:span text:style-name="T96">J.V.PALECKIS.<text:s/></text:span><text:span text:style-name="T97">Krypsta į tai, kad radijas ir televizija netransliuotų tų diskusijų. Galbūt tai ir būtų tikslinga. Tiktai aš norėčiau paprašyti, kad pr</text:span><text:span text:style-name="T98">ieš tai, kai bus išjungti radijo ir televizijos mikrofonai, posėdžio pirmininkas pusei minutės suteiktų žodį gerbiamajam mūsų kolegai Algirdui Brazauskui, kuris norėtų padaryti labai trumpą pareiškimą.</text:span></text:p>
      <text:p text:style-name="P99"><text:span text:style-name="T100">PIRMININKAS.<text:s/></text:span><text:span text:style-name="T101">Gerbiamieji deputatai, ar mes neprieštara</text:span><text:span text:style-name="T102">ujame? Ne.</text:span></text:p>
      <text:p text:style-name="P103"><text:span text:style-name="T104">Prašome, gerbiamasis deputate Brazauskai, į tribūną, o po šio pranešimo tada prašytume išjungti tiek monitorius, tiek ir radijo aparatūrą.</text:span></text:p>
      <text:p text:style-name="P105"> </text:p>
      <text:p text:style-name="P106">Deputato A.M.Brazausko pareiškimas LDDP vardu</text:p>
      <text:p text:style-name="P107"> </text:p>
      <text:p text:style-name="P108"><text:span text:style-name="T109">A.M.BRAZAUSKAS.<text:s/></text:span><text:span text:style-name="T110">Kadangi šiandieną sklinda įvairūs gandai</text:span><text:span text:style-name="T111"><text:s/>apie Demokratinės darbo partijos poziciją štai šioje sudėtingoje Lietuvai situacijoje, aš noriu padaryti oficialų Lietuvos demokratinės darbo partijos tarybos prezidiumo pareiškimą. Štai koks jis yra.</text:span></text:p>
      <text:p text:style-name="P112"><text:span text:style-name="T113">"</text:span><text:span text:style-name="T114">Respublikoje susidarė kritinė situacija. Tuo gali pas</text:span><text:span text:style-name="T115">inaudoti nepriklausomybės priešai, išorės antidemokratinės jėgos, mėgindamos įvesti ypatingo valdymo formą. Mes tikimės, jog Lietuvos žmonės suras savyje stiprybės ir išminties įveikti šią krizę. Jeigu dabar būtų bandoma suvaržyti demokratiją, uždrausti po</text:span><text:span text:style-name="T116">litinių partijų veiklą, prievarta nuversti išrinktą valdžią arba kitais būdais kėsintis į svarbiausią Lietuvos žmonių iškovojimą — 1990 m. kovo 11 d. atkurtą Lietuvos nepriklausomybę, LDDP užimtų nuoseklią poziciją, atitinkančią jos programinius dokumentus</text:span><text:span text:style-name="T117">.</text:span></text:p>
      <text:p text:style-name="P118"><text:span text:style-name="T119">Mes patvirtiname, kad nekeičiame savo ankstesnės ir tvirtos nuostatos dėl nepriklausomybės, dėl realaus Lietuvos valstybingumo. Reikia žengti nuosekliu politinių ir ekonominių reformų keliu, susitelkus, remiantis lanksčia užsienio politika, derinantis ti</text:span><text:span text:style-name="T120">ek su Rytų, tiek su Vakarų valstybėmis. Mes smerkiame tas politines jėgas ir politinius veikėjus, kurie mėgintų bendradarbiauti su demokratijos griovėjais arba taptų jų bendrininkais. Patys mes niekada jais nebūsime."</text:span></text:p>
      <text:p text:style-name="P121"><text:span text:style-name="T122">Ačiū už dėmesį.</text:span></text:p>
      <text:p text:style-name="P123"><text:span text:style-name="T124">PIRMININKAS.<text:s/></text:span><text:span text:style-name="T125">Ačiū, ger</text:span><text:span text:style-name="T126">biamasis deputate.<text:s/></text:span><text:span text:style-name="T127">(Plojimai)</text:span></text:p>
      <text:p text:style-name="P128"><text:span text:style-name="T129">Aš labai atsiprašau gerbiamąjį A.Brazauską. Pasirodo, per tą laiką televizija buvo išjungta. Gerbiamasis deputate Brazauskai, galbūt sutiktumėte nueiti, ten berods trečiame aukšte ar B.Kuzmicko kabinete yra televizija. Jūs per</text:span><text:span text:style-name="T130">skaitytumėte tą patį Lietuvos žmonėms. O mes, deputatai, jau girdėjome ir, manau, kad deputatai jūsų pareiškimą atitinkamai įvertins.</text:span></text:p>
      <text:p text:style-name="P131"><text:span text:style-name="T132">Taigi, gerbiamieji deputatai, tada pereiname prie mūsų darbotvarkės, ir aš norėčiau pakviesti Teisinės sistemos komisijos<text:s/></text:span><text:span text:style-name="T133">atstovą, paklausti jo nuomonės, ar jie siūlys svarstyti šį projektą šiandien, ar svarstyti, jam pritarti po pirmojo svarstymo, ar kokį kitą variantą. Deputatas J.Prapiestis pasakys šiuo klausimu savo nuomonę. Prašome.</text:span></text:p>
      <text:p text:style-name="P134"><text:span text:style-name="T135">Aš noriu paklausti gerbiamųjų radijo i</text:span><text:span text:style-name="T136">r televizijos darbuotojų, ar jau transliacija išjungta? Gerbiamieji televizijos darbuotojai, ar transliacija išjungta? Radijo darbuotojai!</text:span></text:p>
      <text:p text:style-name="P137"> </text:p>
      <text:p text:style-name="BodyTextIndent2"><text:span text:style-name="T138">Deputato J.Prapiesčio nuomonė dėl įstatymo “Dėl nepaprastosios padėties teisinio režimo” tolesnio svarstymo</text:span></text:p>
      <text:p text:style-name="P139"> </text:p>
      <text:p text:style-name="P140"><text:span text:style-name="T141">J.PRA</text:span><text:span text:style-name="T142">PIESTIS.<text:s/></text:span><text:span text:style-name="T143">Gerai. Tame, ką aš čia kalbėsiu, nėra nieko šokiruojančio. Aš noriu pasakyti komisijos nuomonę, kad labai skirtingos įvairių frakcijų pozicijos apskritai dėl šito įstatymo reikalingumo. Pagaliau yra nuomonių, kad šitą įstatymo projektą reikėtų sva</text:span><text:span text:style-name="T144">rstyti ir priimti pačiu politiškai tinkamiausiu metu. Yra ir daugiau argumentų, jog tai galbūt ir pretekstas Maskvai manyti, kad mes patys saukiamės prezidentinio valdymo. Ir dar keletas tokių argumentų, kurie tikrai svarstytini ir visapusiškai diskutuotin</text:span><text:span text:style-name="T145">i.</text:span></text:p>
      <text:p text:style-name="P146"><text:span text:style-name="T147">Todėl Teisinės sistemos komisija siūlo, kad prieš plenarinį šio įstatymo projekto svarstymą, jeigu toks būtų, frakcijų atstovams reikėtų susitikti su Aukščiausiosios Tarybos Prezidiumu, padaryti bendrą posėdį. Teisinės sistemos komisijos nariai irgi nor</text:span><text:span text:style-name="T148">ėtų dalyvauti šitame posėdyje, jeigu ten iškiltų teisinių klausimų, kad būtų (mes taip manom) pakankamai kvalifikuotas paaiškinimas. Paskui, kai principiniais klausimais dėl šio įstatymo projekto būtų priimtas sprendimas, reikėtų susirinkti į plenarinį pos</text:span><text:span text:style-name="T149">ėdį ir tada jau be aštrių, visiškai skirtingų pozicijų dėstymo galėtume spręsti šio įstatymo projekto likimą.</text:span></text:p>
      <text:p text:style-name="P150"><text:span text:style-name="T151">PIRMININKAS.<text:s/></text:span><text:span text:style-name="T152">Gerbiamasis deputate Prapiesti, ar jūs siūlytumėte šį projektą svarstyti frakcijose ir Prezidiume šiandieną ir dar vėliau, o dabar pa</text:span><text:span text:style-name="T153">daryti kokią nors pertrauką arba pristatyti kokius nors dokumentus?</text:span></text:p>
      <text:p text:style-name="P154"><text:span text:style-name="T155">J.PRAPIESTIS.<text:s/></text:span><text:span text:style-name="T156">Aš manau, kad frakcijose šis projektas jau buvo svarstytas. Mes gavom deputatų pastabų, labai nedaug, bet gavome. Todėl manau, kad galbūt dviem sakiniais pasižadėję frakcijų<text:s/></text:span><text:span text:style-name="T157">lyderiai ar atstovai galėtų pasakyti, kaip jie mano, ar dabar iš karto šaukiam Prezidiumo ir frakcijų atstovų bendrą posėdį, ar dar prašom laiko, sakykim, valandos, dar kartą pažiūrėti frakcijose? Čia tegul sprendžia frakcijos.</text:span></text:p>
      <text:p text:style-name="P158"> </text:p>
      <text:p text:style-name="P159">Diskusija dėl įstatymo svarstymo</text:p>
      <text:p text:style-name="P160"> </text:p>
      <text:p text:style-name="P161"><text:span text:style-name="T162">PIRMININKAS.<text:s/></text:span><text:span text:style-name="T163">Ačiū. Deputatas V.Andriukaitis, centras.</text:span></text:p>
      <text:p text:style-name="P164"><text:span text:style-name="T165">V.P.ANDRIUKAITIS.<text:s/></text:span><text:span text:style-name="T166">Centro frakcijos vardu. Mums malonu sutikti su gerbiamojo J.Prapiesčio pozicija. Centro frakcijoje sis įstatymas svarstytas, tačiau buvo tikrai labai maža laiko jį išsamiai ir</text:span><text:span text:style-name="T167"><text:s/>nuodugniai išdiskutuoti. Diskusijos buvo labai aktualios, labai daug skirtingų nuomonių, ir mums tikrai trūksta laiko. Mes norėtume pratęsti frakcijoje diskusiją dar dviem valandoms ir norėtume kartu padiskutuoti su kitomis frakcijomis jungtiniame posėdyj</text:span><text:span text:style-name="T168">e, kad galėtume pasikeisti dalykiškomis nuomonėmis, kadangi yra daug diskutuotinų dalykų.</text:span></text:p>
      <text:p text:style-name="P169"><text:span text:style-name="T170">PIRMININKAS.<text:s/></text:span><text:span text:style-name="T171">Ačiū.</text:span></text:p>
      <text:p text:style-name="P172"><text:span text:style-name="T173">Deputatas E.Jarašiūnas, Jungtinė Sąjūdžio frakcija.</text:span></text:p>
      <text:p text:style-name="P174"><text:span text:style-name="T175">E.JARAŠIŪNAS.<text:s/></text:span><text:span text:style-name="T176">Jungtinė Sąjūdžio frakcija šį klausimą svarstė ir nutarė, kad galėtume pradėti sv</text:span><text:span text:style-name="T177">arstyti, tačiau kad reikėtų forsuoti galutinio sprendimo priėmimą, nebuvo sakyta. Tokiu atveju mes galėtume bent jau pasidalyti pagrindinėmis mintimis dėl šito įstatymo reikalingumo. Manau, kad reikia tam tikrų modifikacijų, ir tada galėtume spręsti dėl to</text:span><text:span text:style-name="T178">lesnio darbo.<text:s/></text:span></text:p>
      <text:p text:style-name="P179"><text:span text:style-name="T180">PIRMININKAS.<text:s/></text:span><text:span text:style-name="T181">Ačiū.<text:s/></text:span></text:p>
      <text:p text:style-name="P182"><text:span text:style-name="T183">Deputatas Z.Bacevičius, Lenkų frakcija.<text:s/></text:span></text:p>
      <text:p text:style-name="P184"><text:span text:style-name="T185">Z.BACEVIČIUS<text:s/></text:span><text:span text:style-name="T186">Lenkų frakcija mano, kad sis įstatymas šiuo metu tikrai nereikalingas. Manome, kad reikia dar daug diskutuoti dėl jo tikslingumo ir jokiu būdu ne šiandien šitą spręsti</text:span><text:span text:style-name="T187">.<text:s/></text:span></text:p>
      <text:p text:style-name="P188"><text:span text:style-name="T189">PIRMININKAS.<text:s/></text:span><text:span text:style-name="T190">Ačiū.<text:s/></text:span></text:p>
      <text:p text:style-name="P191"><text:span text:style-name="T192">Kitų frakcijų atstovai. Kairiųjų frakcija.</text:span></text:p>
      <text:p text:style-name="P193"><text:span text:style-name="T194">B.V.RUPEIKA.<text:s/></text:span><text:span text:style-name="T195">Daugumos Kairiųjų frakcijos narių nuomone, šis įstatymas, jeigu būtų priimtas, atitinkamai represuotų Lietuvos žmones, kaip tai dabar daro kaimyninė šalis. Daugelis įstatymo pun</text:span><text:span text:style-name="T196">ktų būtų nukreipti tiesiogiai prieš juos. Todėl toks sugretinimas iš tiesų dabartiniu momentu Lietuvos žmonėms nenaudingas.<text:s/></text:span></text:p>
      <text:p text:style-name="P197"><text:span text:style-name="T198">PIRMININKAS.<text:s/></text:span><text:span text:style-name="T199">Ačiū.</text:span></text:p>
      <text:p text:style-name="P200"><text:span text:style-name="T201">Laisvųjų demokratų frakcija. Neturi nuomonės? Tada deputatas K.Antanavičius, Ekonomikos komisija.</text:span></text:p>
      <text:p text:style-name="P202"><text:span text:style-name="T203">K.ANTANAVIČIUS</text:span><text:span text:style-name="T204">.<text:s/></text:span><text:span text:style-name="T205">Tai susiję ir su ekonomikos klausimais, ekonominiu gyvenimu, bet mes Ekonomikos komisijoj nespėjom apsvarstyti, nes turėjome komisijos posėdį pas gerbiamąjį Č.Stankevičių. Siūlyčiau atidėti, tą klausimą svarstyti vėliau, gal rytoj.<text:s/></text:span></text:p>
      <text:p text:style-name="P206"><text:span text:style-name="T207">PIRMININKAS.<text:s/></text:span><text:span text:style-name="T208">Ačiū.<text:s/></text:span></text:p>
      <text:p text:style-name="P209"><text:span text:style-name="T210">L</text:span><text:span text:style-name="T211">aisvieji demokratai. Deputatas E.Vilkas.<text:s/></text:span></text:p>
      <text:p text:style-name="P212"><text:span text:style-name="T213">E.VILKAS.<text:s/></text:span><text:span text:style-name="T214">Mes labai abejojam, ar jau dabar turim galimybių įgyvendint tą įstatymą. O neturint galimybių įgyvendint įstatymo mums visiškai nebūtina dabar, būtent dabar ... Žodžiu, išeina taip, kad su mumis žaidžia k</text:span><text:span text:style-name="T215">aip nori. Štai truputį spustelėjo, mes šokam vykdyt, priimti kažkokį įstatymą, kurio realiai negalėsim įgyvendint. Tai ar verta šitą daryti?</text:span></text:p>
      <text:p text:style-name="P216"><text:span text:style-name="T217">PIRMININKAS.<text:s/></text:span><text:span text:style-name="T218">Ačiū.</text:span></text:p>
      <text:p text:style-name="P219"><text:span text:style-name="T220">Gerbiamieji deputatai, galiu pasakyti, kokį turime rezultatą. Jungtinė Sąjūdžio frakcija siūlo b</text:span><text:span text:style-name="T221">ent jau išdėstyti savo poziciją, kitos frakcijos siūlo arba padaryti pertrauką, arba šiandieną jo visai nesvarstyti. Tai jeigu jums būtų priimtinas kompromisinis variantas, galbūt leiskime Jungtinės Sąjūdžio frakcijos atstovui išdėstyti savo poziciją. Maty</text:span><text:span text:style-name="T222">t, paskui padarytume arba pertrauką, arba pristatytume kitus parengtus įstatymo projektus. Jeigu jums tokia pozicija būtų nepriimtina, tada balsuotume, ar nutraukti šitą svarstymą ir neleisti Jungtinei Sąjūdžio frakcijai išdėstyti pozicijos, ar kokį kitą v</text:span><text:span text:style-name="T223">ariantą.</text:span></text:p>
      <text:p text:style-name="P224"><text:span text:style-name="T225">A.TAURANTAS. Aš<text:s/></text:span><text:span text:style-name="T226">noriu pasakyti, kad gerbiamasis A.Sakalas nesuprato to, ką pasakė E.Jarašiūnas. Mes jokiais būdais nenorėjome išdėstyti kažkokios bendros savo pozicijos, kuri ir nebuvo formuojama posėdyje, o tiesiog padaryti diskusiją šiuo klausim</text:span><text:span text:style-name="T227">u Bet mes nesiūlėme šiandien balsuoti dėl to įstatymo ar pan. Reikia visų diskusijos, o ne kad viena frakcija išdėstytų poziciją, kuri nėra ir suformuluota.</text:span></text:p>
      <text:p text:style-name="P228"><text:span text:style-name="T229">PIRMININKAS.<text:s/></text:span><text:span text:style-name="T230">Aš supratau, gerbiamasis deputate Taurantai, bet, matot, kitos frakcijos atsisako disk</text:span><text:span text:style-name="T231">utuoti.</text:span></text:p>
      <text:p text:style-name="P232"><text:span text:style-name="T233">A.TAURANTAS.<text:s/></text:span><text:span text:style-name="T234">Ne, mes tiktai keliame klausimą, ar daryti diskusiją šiandien, ar ne. Tiktai šitaip.</text:span></text:p>
      <text:p text:style-name="P235"><text:span text:style-name="T236">PIRMININKAS.<text:s/></text:span><text:span text:style-name="T237">Diskusija tada išeis tarp jūsų frakcijos narių. Jūs tą siūlote. Labai gerai, galima...</text:span></text:p>
      <text:p text:style-name="P238"><text:span text:style-name="T239">A.TAURANTAS.<text:s/></text:span><text:span text:style-name="T240">Aš nemanau, kad kiti žmonės atsisakys</text:span><text:span text:style-name="T241"><text:s/>diskutuoti. Kiekvienas turi savo nuomonę.</text:span></text:p>
      <text:p text:style-name="P242"><text:span text:style-name="T243">PIRMININKAS.<text:s/></text:span><text:span text:style-name="T244">Aš dar negirdėjau Tautininkų nuomonės. Atsiprašau, čia mane įspėjo deputatas J.Tamulis. Ar Tautininkų frakcija turi nuomonę?</text:span></text:p>
      <text:p text:style-name="P245"><text:span text:style-name="T246">A.AMBRAZEVIČIUS.<text:s/></text:span><text:span text:style-name="T247">Tautininkų frakcijai nepavyko susirinkt šią dieną, nes dal</text:span><text:span text:style-name="T248">is žmonių dalyvavo Jungtinės Sąjūdžio frakcijos, dalis — Reformos komisijos posėdyje, dėl to Tautininkų frakcija savo nuomonės negali pasakyti.</text:span></text:p>
      <text:p text:style-name="P249"><text:span text:style-name="T250">PIRMININKAS.<text:s/></text:span><text:span text:style-name="T251">Gerbiamasis deputatas V.Andriukaitis. Jau, matyt, reikės balsuoti. Ar dėl balsavimo motyvų norėtumė</text:span><text:span text:style-name="T252">t ką nors pasakyti?</text:span></text:p>
      <text:p text:style-name="P253"><text:span text:style-name="T254">V.P.ANDRIUKAITIS.<text:s/></text:span><text:span text:style-name="T255">Aš norėčiau, kad dėl balsavimo motyvų būtų šiek tiek patikslinta. Kaip tik mes ir kėlėme klausimą, galbūt pritardami Jungtinės Sąjūdžio frakcijos nuomonei, kad reikėtų diskutuoti tarp frakcijų, jungtiniame frakcijų pas</text:span><text:span text:style-name="T256">itarime. Pasikeisti nuomonėmis ne frakcijos viduje, bet tarp frakcijų. Juo labiau kad mes savo frakcijoj dar galutinės nuomonės neturime. Mums šis klausimas dar reikalauja laiko.</text:span></text:p>
      <text:p text:style-name="P257"><text:span text:style-name="T258">PIRMININKAS.<text:s/></text:span><text:span text:style-name="T259">Deputatas J.Karvelis.</text:span></text:p>
      <text:p text:style-name="P260"><text:span text:style-name="T261">J.KARVELIS.<text:s/></text:span><text:span text:style-name="T262">Aš tik noriu priminti, kad tar</text:span><text:span text:style-name="T263">p mūsų yra labai didelė grupė deputatų, kurių mums taip ir nepavyko sujungti į nefrakcinę frakciją. Su jų nuomone reikia irgi skaitytis.</text:span></text:p>
      <text:p text:style-name="P264"><text:span text:style-name="T265">PIRMININKAS. Aš</text:span><text:span text:style-name="T266"><text:s/>labai dėkoju jums už pastabą. Jeigu iš tos daugybės deputatų arba didelės deputatų grupės žmonių yra no</text:span><text:span text:style-name="T267">rinčių pasakyti savo nuomonę, labai prašome.</text:span></text:p>
      <text:p text:style-name="P268"><text:span text:style-name="T269">Deputatas L.Sabutis.</text:span></text:p>
      <text:p text:style-name="P270"><text:span text:style-name="T271">L.SABUTIS. Aš</text:span><text:span text:style-name="T272"><text:s/>manau, kad pateiktas svarstyti labai rimtas įstatymo projektas. Ir įdomu, jog yra skirtingų nuomonių. Tam, kad apskritai nuspręstume, ar mes toliau dirbsim prie šio įstatymo, a</text:span><text:span text:style-name="T273">r ne, gal skirkime kokią valandą ir kartu su Prezidiumo nariais, frakcijų atstovais Prezidiumo posėdžių salėj per dabartinę pertrauką padiskutuosim. Galiausiai apsispręskim, ką daryti toliau. Nes nuomonės yra įvairios. Be to, prieš tai vykusiame Prezidiumo</text:span><text:span text:style-name="T274"><text:s/>posėdyje, kuriame dalyvavo premjeras, pasakyta, kad Vyriausybė pateiks dar vieną tokį dokumentą, dėl kurio vėl reikės susirinkti Aukščiausiajai Tarybai, gal 16 valandą, gal 17 valandą. Todėl mes galėtume susitarti, kiek ta pertrauka galėtų trukti, tačiau<text:s/></text:span><text:span text:style-name="T275">tą panaudoti darbui prie šio įstatymo Prezidiumo posėdžių salėje.</text:span></text:p>
      <text:p text:style-name="P276"><text:span text:style-name="T277">PIRMININKAS.<text:s/></text:span><text:span text:style-name="T278">Deputatas S.Razma.</text:span></text:p>
      <text:p text:style-name="P279"><text:span text:style-name="T280">L.S.RAZMA.<text:s/></text:span><text:span text:style-name="T281">Aš taip pat nepriklausau jokiai frakcijai ir šitą įstatymą laikau nepaprastai svarbiu ir lemiančiu šio momento likimą bei Lietuvos žmonių likimą. G</text:span><text:span text:style-name="T282">ali būti ir tragiška išeitis. Todėl pritariu daugumos frakcijų atstovų sakymams, kad jį reikia labai gerai apsvarstyti frakcijose, Aš manau, kad mes, tie deputatai, kurie nėjom į frakcijas, taip pat dalyvausime, pareikšime savo nuomonę. Man atrodo, kad rei</text:span><text:span text:style-name="T283">kia dar pagalvoti ir gerai aptarti frakcijose. Aš taip pat esu už jungtinį visų frakcijų atstovų pasitarimą dalyvaujant Prezidiumui arba bent Pirmininkui.</text:span></text:p>
      <text:p text:style-name="P284"><text:span text:style-name="T285">PIRMININKAS.<text:s/></text:span><text:span text:style-name="T286">Gerbiamieji deputatai, aš tada norėčiau atsiklaust Jungtinės Sąjūdžio frakcijos, deputat</text:span><text:span text:style-name="T287">o E.Jarašiūno arba deputato J.Karvelio, ar jie reikalauja, kad mes balsuotume ir nuspręstume, ar pradedame dabar diskusiją? Ar priimtas variantas, kad mes, tarkim, atidedame diskusiją dviem valandoms, per tą laiką padiskutuojame kartu su Prezidiumu ir tarp</text:span><text:span text:style-name="T288"><text:s/>frakcijų, paskui grįžtame į plenarinį posėdį ir pradedame arba nepradedame šio įstatymo priėmimo procedūrą?</text:span></text:p>
      <text:p text:style-name="P289"><text:span text:style-name="T290">Deputatas E.Jarašiūnas.</text:span></text:p>
      <text:p text:style-name="P291"><text:span text:style-name="T292">E.JARAŠIŪNAS.<text:s/></text:span><text:span text:style-name="T293">Jeigu mes žinotume Prezidiumo nuomonę, tada galbūt ir siūlymas būtų kiek kitoks. Ar negalėtų Prezidiumas išdė</text:span><text:span text:style-name="T294">styti savo pozicijos?</text:span></text:p>
      <text:p text:style-name="P295"><text:span text:style-name="T296">PIRMININKAS.<text:s/></text:span><text:span text:style-name="T297">Deputatas K.Motieka pasiruošęs išdėstyt Prezidiumo nuomonę.</text:span></text:p>
      <text:p text:style-name="P298"><text:span text:style-name="T299">K.MOTIEKA.<text:s/></text:span><text:span text:style-name="T300">Man atrodo, visiems turi būti aišku, kad norint išdėstyt Prezidiumo nuomonę reikia atsiklausti paties Prezidiumo. Aš esu tik Prezidiumo narys.</text:span></text:p>
      <text:p text:style-name="P301"><text:span text:style-name="T302">E.JARAŠ</text:span><text:span text:style-name="T303">IŪNAS.<text:s/></text:span><text:span text:style-name="T304">Aš esu saistomas frakcijos nutarimų, todėl siūlyčiau išspręsti tą klausimą balsavimu, ir būtų geriausia.</text:span></text:p>
      <text:p text:style-name="P305"><text:span text:style-name="T306">PIRMININKAS.<text:s/></text:span><text:span text:style-name="T307">Gerbiamieji deputatai, Jungtinė Sąjūdžio frakcija siūlo pradėti svarstyti šį įstatymo projektą. Prašome pasiruošti balsuoti. Jeigu<text:s/></text:span><text:span text:style-name="T308">mes nuspręsime nesvarstyti, t.y. pasiūlymas daugumos negaus, tada spręsim, ar atidėti dviem valandoms, ar kitai dienai.</text:span></text:p>
      <text:p text:style-name="P309"><text:span text:style-name="T310">Deputatas M.Čobotas nori. Ne? Deputatas M.Čobotas.</text:span></text:p>
      <text:p text:style-name="P311"><text:span text:style-name="T312">M.ČOBOTAS.<text:s/></text:span><text:span text:style-name="T313">Aš norėčiau kalbėti savo vardu ir kreiptis į frakcijoms nepriklausančius d</text:span><text:span text:style-name="T314">eputatus. Matot, mūsų nuomonė parlamentui turbūt irgi būtų reikalinga. Įdomu, kiek tokių yra, nefrakcionuotų deputatų. Jeigu mūsų yra tam tikras skaičius, tai siūlome susirinkti ir taip pat pasitarti.</text:span></text:p>
      <text:p text:style-name="P315"><text:span text:style-name="T316">O<text:s/></text:span><text:span text:style-name="T317">dabar baigdamas pasakysiu savo nuomonę. Norint priimt</text:span><text:span text:style-name="T318">i bet kokį įstatymą, reikia pagalvoti, kokios galimybės jį Realizuoti. Aš manau, kad jeigu mes priimsim ar tokį, ar modifikuotą, ar geresnį, ar blogesnį įstatymą, galimybių realizuoti vargu ar turėsime. Todėl reikia Pagalvoti.</text:span></text:p>
      <text:p text:style-name="P319"><text:span text:style-name="T320">BALSAS IŠ SALĖS. (Negirdėti)</text:span></text:p>
      <text:p text:style-name="P321"><text:span text:style-name="T322">M.ČOBOTAS.<text:s/></text:span><text:span text:style-name="T323">Ne, ne, aš pasakau savo nuomonę; Todėl aš dabar kreipiuosi į nefrakcionuotus žmones: kai bus paskelbta pertrauka, gal .susirinkim čia, prie šito stalo. Matysim, kiek mūsų yra, ir tada galėsim kur nors eiti pasitarti. Ačiū.</text:span></text:p>
      <text:p text:style-name="P324"><text:span text:style-name="T325">PIRMININKAS.<text:s/></text:span><text:span text:style-name="T326">Ačiū. Dep</text:span><text:span text:style-name="T327">utatas A.Abišala.<text:s/></text:span></text:p>
      <text:p text:style-name="P328"><text:span text:style-name="T329">A.A.ABIŠALA.<text:s/></text:span><text:span text:style-name="T330">Gerbiamieji pirmininkai, man regis, jau gana ryški nuomonė, kad dauguma yra už tai, jog dabar darytume pertrauką, pereitume frakcijų atstovai ir tie refrakcijų nariai, kurie suinteresuoti šituo įstatymu, ir apsvarstytume Pre</text:span><text:span text:style-name="T331">zidiumo salėje ramiai, neformalioj aplinkoj...</text:span></text:p>
      <text:p text:style-name="P332"><text:span text:style-name="T333">PIRMININKAS.<text:s/></text:span><text:span text:style-name="T334">Gerbiamasis deputate Abišala...<text:s/></text:span></text:p>
      <text:p text:style-name="P335"><text:span text:style-name="T336">A.A.ABIŠALA.<text:s/></text:span><text:span text:style-name="T337">Jūs siūlot frakcijose?</text:span></text:p>
      <text:p text:style-name="P338"><text:span text:style-name="T339">PIRMININKAS.<text:s/></text:span><text:span text:style-name="T340">Gerbiamasis deputate, mano nuomonė taip pat aiški, bet deputatas E.Jarašiūnas nesutinka atsisakyti savo nuomonės.<text:s/></text:span><text:span text:style-name="T341">Jis neturi tokių įgaliojimų.</text:span></text:p>
      <text:p text:style-name="P342"><text:span text:style-name="T343">Taigi, gerbiamieji deputatai, aš dar norėčiau prieš balsuojant jums pranešti papildomą informaciją, kad yra atvykęs profesorius Aleksandras Štromas ir profesorius Ričardas Ebelingas. Jis dabar apie vieną valandą norėtų susitikt</text:span><text:span text:style-name="T344">i su mūsų Tarybos ekonomistais ir su jais pasitarti. Jie dabar yra ir norėtų su jumis, su mūsų ekonomistais, apie valandą pasišnekėti. Gal tai šiek tiek paveiktų jūsų balsavimo rezultatus, o gal ir ne. Deputatas A.Taurantas.</text:span></text:p>
      <text:p text:style-name="P345"><text:span text:style-name="T346">A.TAURANTAS.<text:s/></text:span><text:span text:style-name="T347">Aš labai stebiuosi</text:span><text:span text:style-name="T348"><text:s/>šio klausimo pateikimu, tuo, kaip jį pateikia gerbiamasis posėdžio pirmininkas. Visų pirma šį įstatymą svarstyti siūlo ne Jungtinė Sąjūdžio frakcija ir jį pateikia ne Jungtinė Sąjūdžio frakcija. Aš suprantu, kad Teisinės sistemos komisija. Tai pirmiausia<text:s/></text:span><text:span text:style-name="T349">jos reikėtų klausti, o ne mūsų. O išeina, lyg mūsų frakcija teikia šį klausimą svarstyti. Frakcijoje buvo tai svarstoma, aš kaip tik pasakiau, kad šis įstatymas šiandien nereikalingas. Bet kodėl mums bijoti diskusijos, kurioje galbūt daug kas mums išaiškėt</text:span><text:span text:style-name="T350">ų? Mes pasakytume įvairias nuomones. Kodėl mes tos diskusijos bijome?</text:span></text:p>
      <text:p text:style-name="P351"><text:span text:style-name="T352">PIRMININKAS.<text:s/></text:span><text:span text:style-name="T353">Mes, gerbiamasis deputate...</text:span></text:p>
      <text:p text:style-name="P354"><text:span text:style-name="T355">A.TAURANTAS.<text:s/></text:span><text:span text:style-name="T356">Jūs pateikėt taip, lyg mūsų frakcija siūlo šį įstatymą. Ne mes jį pasiūlėme.</text:span></text:p>
      <text:p text:style-name="P357"><text:span text:style-name="T358">PIRMININKAS.<text:s/></text:span><text:span text:style-name="T359">Gerbiamasis deputate Taurantai, žinoma, m</text:span><text:span text:style-name="T360">an sunku lygintis su jumis, kai jūs pirmininkaujate, bet aš noriu jums priminti, kad deputatas J.Prapiestis siūlė nesvarstyti šiandien, siūlė dar atidėti tolesnėms diskusijoms. Todėl aš manau, kad jis perdavė Teisinės sistemos komisijos nuomonę. Ją nori pa</text:span><text:span text:style-name="T361">tikslinti deputatas J.Prapiestis.</text:span></text:p>
      <text:p text:style-name="P362"><text:span text:style-name="T363">J.J.PRAPIESTIS.<text:s/></text:span><text:span text:style-name="T364">Aš noriu ją patikslinti. Kadangi mes siūlėme ne tai, kad nediskutuotume, bet dabar sušauktume bendrą Prezidiumo, frakcijų atstovų (jeigu Taryba nieko prieš), Teisinės sistemos komisijos posėdį, kuriame būtų</text:span><text:span text:style-name="T365"><text:s/>nuspręsta dėl principinių dalykų, dėl tolesnės šio įstatymo eigos.</text:span></text:p>
      <text:p text:style-name="P366"><text:span text:style-name="T367">PIRMININKAS.<text:s/></text:span><text:span text:style-name="T368">Ačiū.</text:span></text:p>
      <text:p text:style-name="P369"><text:span text:style-name="T370">Gerbiamieji deputatai, kadangi mes turime balsuoti taip, kaip buvo pateikta pagal Teisinės sistemos komisijos nuostatą, prašome balsuoti už tai, ką siūlo deputatas J.Pra</text:span><text:span text:style-name="T371">piestis. Kviečiu frakcijų atstovus ir šiaip besidominčius deputatus bei Prezidiumo narius į bendrą posėdį, darysime pertrauką bendram pasitarimui ir nutarsime, ką daryti su šiuo įstatymu. Ar taip, deputate Prapiesti, suformulavau jūsų pasiūlymą?</text:span></text:p>
      <text:p text:style-name="P372"><text:span text:style-name="T373">J. PRAPIES</text:span><text:span text:style-name="T374">TIS.<text:s/></text:span><text:span text:style-name="T375">Šįkart labai tiksliai.</text:span></text:p>
      <text:p text:style-name="P376"><text:span text:style-name="T377">PIRMININKAS.<text:s/></text:span><text:span text:style-name="T378">Labai tiksliai. Ačiū.</text:span></text:p>
      <text:p text:style-name="P379"><text:span text:style-name="T380">Prašome, gerbiamieji deputatai, pasiruošti.</text:span></text:p>
      <text:p text:style-name="P381"><text:span text:style-name="T382">Deputatas J.Prapiestis.</text:span></text:p>
      <text:p text:style-name="P383"><text:span text:style-name="T384">J.PRAPIESTIS.<text:s/></text:span><text:span text:style-name="T385">Apie šiaip besidominčius aš du kartus nesakiau, tiksliau, nė vieno karto nesakiau. Taigi užtektų tiek, kiek yra</text:span><text:span text:style-name="T386">. Prezidiumas, frakcijų atstovai, Teisinės sistemos komisija. Tie, kurie domėjosi, jau galėjo ateiti pas mus...</text:span></text:p>
      <text:p text:style-name="P387"><text:span text:style-name="T388">PIRMININKAS.<text:s/></text:span><text:span text:style-name="T389">Ar jūs sutiktumėte priimti dar ir nefrakcionuotus deputatus?</text:span></text:p>
      <text:p text:style-name="P390"><text:span text:style-name="T391">J.PRAPIESTIS.<text:s/></text:span><text:span text:style-name="T392">Niekas negali jų išvaryti.</text:span></text:p>
      <text:p text:style-name="P393"><text:span text:style-name="T394">PIRMININKAS.<text:s/></text:span><text:span text:style-name="T395">Ačiū, ačiū.</text:span></text:p>
      <text:p text:style-name="P396"><text:span text:style-name="T397">J.PR</text:span><text:span text:style-name="T398">APIESTIS.<text:s/></text:span><text:span text:style-name="T399">Bet kad būtų konstruktyvesnis darbas, tai kuo mažiau, tuo geriau.</text:span></text:p>
      <text:p text:style-name="P400"><text:span text:style-name="T401">PIRMININKAS.<text:s/></text:span><text:span text:style-name="T402">Gerbiamieji deputatai, prašome pasiruošti balsuoti Kas už deputato J.Prapiesčio pasiūlymą — maždaug dviem valandoms atidėti svarstymą, susirinkti ten, kur deputatas J.</text:span><text:span text:style-name="T403">Prapiestis pasiūlys? Prašome pakelti mandatus.</text:span></text:p>
      <text:p text:style-name="P404"><text:span text:style-name="T405">BALSŲ SKAIČIUOTOJAS.<text:s/></text:span><text:span text:style-name="T406">Už balsavo 67 deputatai.</text:span></text:p>
      <text:p text:style-name="P407"><text:span text:style-name="T408">PIRMININKAS.<text:s/></text:span><text:span text:style-name="T409">Kas prieš?</text:span></text:p>
      <text:p text:style-name="P410"><text:span text:style-name="T411">BALSŲ SKAIČIUOTOJAS.<text:s/></text:span><text:span text:style-name="T412">Prieš nėra.</text:span></text:p>
      <text:p text:style-name="P413"><text:span text:style-name="T414">PIRMININKAS.<text:s/></text:span><text:span text:style-name="T415">Kas susilaikė?</text:span></text:p>
      <text:p text:style-name="P416"><text:span text:style-name="T417">BALSŲ SKAIČIUOTOJAS.<text:s/></text:span><text:span text:style-name="T418">Susilaikė 15 deputatų.</text:span></text:p>
      <text:p text:style-name="P419"><text:span text:style-name="T420">PIRMININKAS.<text:s/></text:span><text:span text:style-name="T421">Kiek turime deputatų?</text:span></text:p>
      <text:p text:style-name="P422"><text:span text:style-name="T423">BALSŲ SKAIČIUOTOJAS.<text:s/></text:span><text:span text:style-name="T424">Salėje yra 96 deputatai.</text:span></text:p>
      <text:p text:style-name="P425"><text:span text:style-name="T426">PIRMININKAS.<text:s/></text:span><text:span text:style-name="T427">Ačiū. Pasiūlymas priimtas. Klausimo svarstymas atidedamas. Gal sutarkime, kad atidedame dviem valandoms. Deputatas L.Sabutis visus kviečia rinktis į Prezidiumo salę.</text:span></text:p>
      <text:p text:style-name="P428"><text:span text:style-name="T429">Ar deputatas A.Abišala nori pa</text:span><text:span text:style-name="T430">siūlyti?</text:span></text:p>
      <text:p text:style-name="P431"><text:span text:style-name="T432">A.A.ABIŠALA.<text:s/></text:span><text:span text:style-name="T433">Gerbiamasis pirmininke, Prezidiumas juk susitarė su premjeru, kad 16 val. bus pristatytas jūsų anksčiau minėtas įstatymo projektas. Tai reikėtų daryti pusantros valandos pertrauką.</text:span></text:p>
      <text:p text:style-name="P434"><text:span text:style-name="T435">PIRMININKAS.<text:s/></text:span><text:span text:style-name="T436">Ar deputatai sutiktų per pusantros valan</text:span><text:span text:style-name="T437">dos padiskutuoti? Sutiktų.</text:span></text:p>
      <text:p text:style-name="P438"><text:span text:style-name="T439">Deputatas J.Tamulis.</text:span></text:p>
      <text:p text:style-name="P440"><text:span text:style-name="T441">J.TAMULIS.<text:s/></text:span><text:span text:style-name="T442">Aš dar norėčiau pasiūlyti vieną klausimą, nes yra iškilusi problema dėl deputatų, kurie buvo ankstesniu kabineto nariai. Buvo priimtas vardinis nutarimas, išvardijant pavardes, dėl jų atitinkamų te</text:span><text:span text:style-name="T443">isių suspendavimo, ir dabar, matyt, derėtų tai atšaukti. Nes jie kol kas negali dalyvauti balsuojant.</text:span></text:p>
      <text:p text:style-name="P444"><text:span text:style-name="T445">PIRMININKAS.<text:s/></text:span><text:span text:style-name="T446">Ačiū. Aš manyčiau, kad mums sekretoriate bus pateikta atitinkama informacija ir parengtas nutarimo projektas, ir mes, matyt, turėsime tokį nu</text:span><text:span text:style-name="T447">tarimą priimti.</text:span></text:p>
      <text:p text:style-name="P448"><text:span text:style-name="T449">Taigi, gerbiamieji deputatai, dabar yra 14.30 val. Pertrauka iki 16 val.</text:span></text:p>
      <text:p text:style-name="P450"><text:span text:style-name="T451"> </text:span></text:p>
      <text:p text:style-name="P452"><text:span text:style-name="T453">Pertrauka</text:span></text:p>
      <text:p text:style-name="P454"><text:span text:style-name="T455"> </text:span></text:p>
      <text:p text:style-name="P456"><text:span text:style-name="T457">PIRMININKAS.<text:s/></text:span><text:span text:style-name="T458">Prašome spėriau rinktis į šią salę. Gerbiamieji deputatai, pradedame posėdį. Gerbiamasis generalini prokurore, būkit malonus, pradedame posė</text:span><text:span text:style-name="T459">dį. Gerbiamieji deputatai, ar galėtų man kas pasakyti, prie kokio sprendimo prieita bendrame frakcijų atstovų, Prezidiumo pasitarime?</text:span></text:p>
      <text:p text:style-name="P460"><text:span text:style-name="T461">J.PRAPIESTIS.<text:s/></text:span><text:span text:style-name="T462">Aš manau, kad tą gal pasakys Prezidiumo nariai.<text:s/></text:span></text:p>
      <text:p text:style-name="P463"><text:span text:style-name="T464">PIRMININKAS.<text:s/></text:span><text:span text:style-name="T465">Gerbiamasis Česlovai Stankevičiau...<text:s/></text:span></text:p>
      <text:p text:style-name="P466"><text:span text:style-name="T467">J.PRAPIE</text:span><text:span text:style-name="T468">STIS.<text:s/></text:span><text:span text:style-name="T469">Komisija yra priimtų sprendimų vykdytoja.<text:s/></text:span></text:p>
      <text:p text:style-name="P470"><text:span text:style-name="T471">PIRMININKAS.<text:s/></text:span><text:span text:style-name="T472">Gerbiamasis deputate Stankevičiau, gal jūs galėtumėt painformuoti, kokia nuomonė buvo prieita bendrame pasitarime dėl štai šito dokumento, dėl įstatymo, kurį ką tik nagrinėjome?</text:span></text:p>
      <text:p text:style-name="P473"><text:span text:style-name="T474">J.PRAPIESTIS.<text:s/></text:span><text:span text:style-name="T475">Je</text:span><text:span text:style-name="T476">igu visi be nuomonės, aš galiu padėti.</text:span></text:p>
      <text:p text:style-name="P477"><text:span text:style-name="T478">PIRMININKAS.<text:s/></text:span><text:span text:style-name="T479">Būkit malonus, deputate Prapiesti.<text:s/></text:span></text:p>
      <text:p text:style-name="P480"><text:span text:style-name="T481">J.PRAPIESTIS.<text:s/></text:span><text:span text:style-name="T482">Teisinės sistemos komisija mano, kad arba dar labai rimtai reikia jį svarstyti, arba išvis dabar ne laikas jį priimti.</text:span></text:p>
      <text:p text:style-name="P483"><text:span text:style-name="T484">PIRMININKAS.<text:s/></text:span><text:span text:style-name="T485">Gerbiamasis deputate P</text:span><text:span text:style-name="T486">rapiesti, ar reikia suprasti, kad jūs dabar atsiimate šį įstatymą ir neteikiate jo svarstyti?</text:span></text:p>
      <text:p text:style-name="P487"><text:span text:style-name="T488">J.PRAPIESTIS.</text:span><text:span text:style-name="T489">Aš negalėčiau sakyti,kad mes atsiimam, kadangi jis pasirodė ne mūsų iniciatyva. Taigi, komisijos nuomone,jo svarstyti nevertėtų.</text:span></text:p>
      <text:p text:style-name="P490"><text:span text:style-name="T491">PIRMININKAS.<text:s/></text:span><text:span text:style-name="T492">Ačiū.</text:span></text:p>
      <text:p text:style-name="P493"><text:span text:style-name="T494">G</text:span><text:span text:style-name="T495">erbiamieji deputatai, ar galėtų frakcijos pasakyti savo nuomonę, kurią jos priėjo dėl štai šio įstatymo? Deputatas E.Klumbys. Kurios frakcijos vardu jus kalbate?</text:span></text:p>
      <text:p text:style-name="P496"><text:span text:style-name="T497">E.KLUMBYS.<text:s/></text:span><text:span text:style-name="T498">Mūsų atstovai pagal skelbimą posėdžiavo kartu Prezidiumo salėje, ir mes nežinom inf</text:span><text:span text:style-name="T499">ormacijos, kokią nuomonę jie visi priėjo. O prieš tai buvome nusprendę, kad deleguojam į posėdžių salę, ir suderinus tarpusavyje gimsta sprendimas.</text:span></text:p>
      <text:p text:style-name="P500"><text:span text:style-name="T501">PIRMININKAS.<text:s/></text:span><text:span text:style-name="T502">Aš nesuprantu jūsų sprendimo. Būkit malonus, pakartokit.</text:span></text:p>
      <text:p text:style-name="P503"><text:span text:style-name="T504">E.KLUMBYS.<text:s/></text:span><text:span text:style-name="T505">Tai aš manau, kad tą sprend</text:span><text:span text:style-name="T506">imą turėtų pateikti tie, kurie posėdžiavo toje salėje.</text:span></text:p>
      <text:p text:style-name="P507"><text:span text:style-name="T508">PIRMININKAS.<text:s/></text:span><text:span text:style-name="T509">Aišku.</text:span></text:p>
      <text:p text:style-name="P510"><text:span text:style-name="T511">J.TAMULIS.<text:s/></text:span><text:span text:style-name="T512">Jie dar negrįžę iš ten, iš tos salės.</text:span></text:p>
      <text:p text:style-name="P513"><text:span text:style-name="T514">PIRMININKAS.<text:s/></text:span><text:span text:style-name="T515">Deputatas J.Tamulis.</text:span></text:p>
      <text:p text:style-name="P516"><text:span text:style-name="T517">J.TAMULIS.<text:s/></text:span><text:span text:style-name="T518">Kaip aš suprantu, šitas posėdis Prezidiumo salėje dar tęsiasi. Matyt, reikėtų nueiti ir</text:span><text:span text:style-name="T519"><text:s/>išsiaiškinti.</text:span></text:p>
      <text:p text:style-name="P520"><text:span text:style-name="T521">PIRMININKAS.<text:s/></text:span><text:span text:style-name="T522">Ar jūs siunčiate mane, deputate Tamuli?</text:span></text:p>
      <text:p text:style-name="P523"><text:span text:style-name="T524">J.TAMULIS.<text:s/></text:span><text:span text:style-name="T525">Aš apsiimu padaryti tai pats.</text:span></text:p>
      <text:p text:style-name="P526"><text:span text:style-name="T527">PIRMININKAS.<text:s/></text:span><text:span text:style-name="T528">Būčiau dėkingas.</text:span></text:p>
      <text:p text:style-name="P529"><text:span text:style-name="T530">Gerbiamieji deputatai, jeigu kas norit padaryti kokį nors pareiškimą, dabar yra puikaus laisvo laiko.</text:span></text:p>
      <text:p text:style-name="P531"><text:span text:style-name="T532">L.ŠEPETYS.<text:s/></text:span><text:span text:style-name="T533">Gali</text:span><text:span text:style-name="T534">ma?</text:span></text:p>
      <text:p text:style-name="P535"><text:span text:style-name="T536">PIRMININKAS.<text:s/></text:span><text:span text:style-name="T537">Deputatas L.Šepetys.</text:span></text:p>
      <text:p text:style-name="P538"><text:span text:style-name="T539">L.ŠEPETYS.<text:s/></text:span><text:span text:style-name="T540">Aš pranešimo daryti nenoriu...</text:span></text:p>
      <text:p text:style-name="P541"><text:span text:style-name="T542">PIRMININKAS.<text:s/></text:span><text:span text:style-name="T543">Pareiškimą.</text:span></text:p>
      <text:p text:style-name="P544"><text:span text:style-name="T545">L.ŠEPETYS.<text:s/></text:span><text:span text:style-name="T546">Aš pareiškimo nenoriu. Bet norėčiau, kad gal kas nors iš informuotų žmonių mus supažindintų su įvairiausiomis paskutinėmis naujienomis. Nes<text:s/></text:span><text:span text:style-name="T547">dabar yra įvairių kalbų ir apie kariuomenės išvedimą. Ar tai tiesa, ar netiesa. Gal visa tai gandų lygio, bet gal yra kokios svaresnės informacijos. Būtų gerai išgirsti.</text:span></text:p>
      <text:p text:style-name="P548"><text:span text:style-name="T549">PIRMININKAS.<text:s/></text:span><text:span text:style-name="T550">Labai priimtinas pasiūlymas.</text:span></text:p>
      <text:p text:style-name="P551"><text:span text:style-name="T552">L.ŠEPETYS.<text:s/></text:span><text:span text:style-name="T553">Kodėl klausiu? Kadangi mes čia be</text:span><text:span text:style-name="T554">veik negirdim radijo, o matyt, kas nors per radiją gal yra pranešta.</text:span></text:p>
      <text:p text:style-name="P555"><text:span text:style-name="T556">PIRMININKAS.<text:s/></text:span><text:span text:style-name="T557">Ačiū, gerbiamasis deputate, jūsų pasiteisinimas priimtas. Kai ateis Pirmininkas, mes, matyt, jo paprašysime, arba jis įgalios ką nors padaryti tokį pranešimą.</text:span></text:p>
      <text:p text:style-name="P558"><text:span text:style-name="T559">Deputatas V.Čep</text:span><text:span text:style-name="T560">aitis,</text:span></text:p>
      <text:p text:style-name="P561"><text:span text:style-name="T562">V.ČEPAITIS.<text:s/></text:span><text:span text:style-name="T563">Aš norėčiau pasakyti, kad ne visai normali padėtis susidarė čia, mūsų rūmuose, kur mums talkina gana daug krašto apsaugos darbuotojų ir šaulių, ir šiaip savanorių, atėjusių mums padėti. Žmonės kartais atvykę iš labai toli. Iš pradžių jie</text:span><text:span text:style-name="T564"><text:s/>buvo maitinami čia, pas mus, nemokamai, o dabar jau para, kai jie priversti valgyti pabrangusioje valgykloje už savo paskutinius pinigus. Ir aš norėčiau, kad būtų atkreiptas dėmesys į jų būklę.</text:span></text:p>
      <text:p text:style-name="P565"><text:span text:style-name="T566">PIRMININKAS.<text:s/></text:span><text:span text:style-name="T567">Gerbiamasis deputate Čepaiti, ar jūs turite pare</text:span><text:span text:style-name="T568">ngęs Aukščiausiosios Tarybos nutarimą skirti jiems papildomų lėšų?</text:span></text:p>
      <text:p text:style-name="P569"><text:span text:style-name="T570">V.ČEPAITIS.<text:s/></text:span><text:span text:style-name="T571">Aš manyčiau, kad čia užtektų Prezidiumo nutarimo.</text:span></text:p>
      <text:p text:style-name="P572"><text:span text:style-name="T573">PIRMININKAS.<text:s/></text:span><text:span text:style-name="T574">Ačiū. O ar jūs tą Prezidiumui pasiūlėte?</text:span></text:p>
      <text:p text:style-name="P575"><text:span text:style-name="T576">V.ČEPAITIS.<text:s/></text:span><text:span text:style-name="T577">Kai kuriems Prezidiumo nariams siūliau, tačiau jie šiandien b</text:span><text:span text:style-name="T578">uvo užsiėmę svarbesniais reikalais.</text:span></text:p>
      <text:p text:style-name="P579"><text:span text:style-name="T580">PIRMININKAS.<text:s/></text:span><text:span text:style-name="T581">Ačiū. Bet jų ir dabar nėra, tų, kurie užsiima svarbesniais reikalais.</text:span></text:p>
      <text:p text:style-name="P582"><text:span text:style-name="T583">J.PANGON1S.<text:s/></text:span><text:span text:style-name="T584">Ar galima paklausti?</text:span></text:p>
      <text:p text:style-name="P585"><text:span text:style-name="T586">PIRMININKAS.<text:s/></text:span><text:span text:style-name="T587">Deputatas J.Pangonis. Prašom.</text:span></text:p>
      <text:p text:style-name="P588"><text:span text:style-name="T589">J.PANGONIS.<text:s/></text:span><text:span text:style-name="T590">Dėl deputato V.Čepaičio pareiškimo. Pasakykit, ar</text:span><text:span text:style-name="T591"><text:s/>mes neskyrėm krašto apsaugai lėšų? Man regis, biudžete jiems yra skirta pinigų.</text:span></text:p>
      <text:p text:style-name="P592"><text:span text:style-name="T593">PIRMININKAS.<text:s/></text:span><text:span text:style-name="T594">Gerbiamasis deputate Pangoni, dar mes šių metų biudžeto nesvarstėm.</text:span></text:p>
      <text:p text:style-name="P595"><text:span text:style-name="T596">Deputatas B.Rupeika.</text:span></text:p>
      <text:p text:style-name="P597"><text:span text:style-name="T598">B.V.RUPEIKA.<text:s/></text:span><text:span text:style-name="T599">Leiskite man papildomai informuoti deputatus, nes per pertra</text:span><text:span text:style-name="T600">uką aš prašiau atvykti į rūmų teritoriją ir į pačius rūmus prekybos ministrą. Jis atvyko ir bendravo su apsaugos darbuotojais, buvo su krašto apsaugos vadovais čia. Man atrodo, štai ta problema, kurią kėlė deputatas V.Čepaitis, yra išsprendžiama ir bus išs</text:span><text:span text:style-name="T601">pręsta. Taigi rūpinamasi. Jei leistų Pirmininkas, mums reikėtų pasirūpinti, kad tiems žmonėms, kurie atvyko darbo dienomis iš kitų įmonių, organizacijų, įmonės galėtų mokėti už tą laiką, kurį jie čia buvo darbo metu.</text:span></text:p>
      <text:p text:style-name="P602"><text:span text:style-name="T603">PIRMININKAS.<text:s/></text:span><text:span text:style-name="T604">Ačiū, gerbiamasis deputate</text:span><text:span text:style-name="T605">.</text:span></text:p>
      <text:p text:style-name="P606"><text:span text:style-name="T607">K.MOTIEKA.<text:s/></text:span><text:span text:style-name="T608">Aš galėčiau truputį painformuoti. Galbūt čia ne visi žino. Mes kalbėjomės su Aukščiausiosios Tarybos ūkininkais, kurie rūpinasi maistu ir pan. Šiandieną Lietuvos žmonės susirūpinę tiek krašto apsaugos vyrais, kurie budi mūsų pastate, tiek ir t</text:span><text:span text:style-name="T609">ais žmonėmis, kurie yra lauke. Ūkininkas iš Molėtų paskerdė dvi kiaules, atvežė, ir šiandieną mūsų virtuvė gamina maistą.<text:s/></text:span><text:span text:style-name="T610">(Plojimai</text:span><text:span text:style-name="T611">) Iš ryto man skambino telefonu iš Varėnos rajono. Žinot, negaliu pasakyt pavardės, nes aš asmeniškai nekalbėjau, bet kiaulės</text:span><text:span text:style-name="T612"><text:s/>jau yra gautos ir tikrai jau šičia gaminama. Bet iš Varėnos rajono vežamos dar viena ar dvi kiaulės. Taip pat žmogus klausia, ar gali vežti. Ten jam buvo atsakyta, kad gali. Bet labai gaila, kad manęs tuo metu nebuvo ir negalėjau su juo pasikalbėti. Jeigu</text:span><text:span text:style-name="T613"><text:s/>tas žmogus dar susiskambintų su manimi, paieškotų, aš būčiau labai dėkingas. Mes galėtume pareikšti visų mūsų didelę padėką.</text:span></text:p>
      <text:p text:style-name="P614"><text:span text:style-name="T615">PIRMININKAS.<text:s/></text:span><text:span text:style-name="T616">Ačiū.</text:span></text:p>
      <text:p text:style-name="P617"><text:span text:style-name="T618">Ar deputatas G.Ilgūnas taip pat apie kiaules, ar apie ką nors kita?</text:span></text:p>
      <text:p text:style-name="P619"><text:span text:style-name="T620">S.G.ILGŪNAS.<text:s/></text:span><text:span text:style-name="T621">Apie kitką.</text:span></text:p>
      <text:p text:style-name="P622"><text:span text:style-name="T623">PIRMININKAS.<text:s/></text:span><text:span text:style-name="T624">Prašo</text:span><text:span text:style-name="T625">m.</text:span></text:p>
      <text:p text:style-name="P626"><text:span text:style-name="T627">S.G.ILGŪNAS.<text:s/></text:span><text:span text:style-name="T628">Aš esu įpareigotas informuoti gerbiamuosius kolegas apie visų frakcijų atstovų pasitarimo rezultatą. Tas rezultatas būtų toks. Dėl mums išdalytų įstatymo projektų svarstymo. Dauguma frakcijų atstovų pasiūlė šį svarstymą atidėti. Ir toliau v</text:span><text:span text:style-name="T629">isi frakcijų atstovai buvo už tai, jog reikia mums daryti pasitarimą, pakalbėti apie esamą politinę ekonominę situaciją. Išsiskyrė dvi nuomonės. Viena nuomonė, jog reikia daryti bendrą, visų deputatų pokalbį, kitas siūlymas buvo daryti Prezidiumo, komisijų</text:span><text:span text:style-name="T630"><text:s/>pirmininkų ir frakcijų atstovų. Ir mūsų ten dalyvavę deputatai prašė gerbiamuosius kolegas balsavimu nuspręsti, kurį variantą pasirinkti, jeigu jūs apskritai pritartumėt ten mūsų priimtai pozicijai, jog toks pokalbis iš esmės reikalingas. Ačiū.</text:span></text:p>
      <text:p text:style-name="P631"><text:span text:style-name="T632">PIRMININKA</text:span><text:span text:style-name="T633">S.<text:s/></text:span><text:span text:style-name="T634">Ačiū.</text:span></text:p>
      <text:p text:style-name="P635"><text:span text:style-name="T636">Deputatas J.Jurgelis pranešė, kad ūkininko pavardė yra Pakštys.</text:span></text:p>
      <text:p text:style-name="P637"><text:span text:style-name="T638">BALSAS IŠ SALĖS.<text:s/></text:span><text:span text:style-name="T639">Čia iš Molėtų.</text:span></text:p>
      <text:p text:style-name="P640"><text:span text:style-name="T641">PIRMININKAS.<text:s/></text:span><text:span text:style-name="T642">Iš Molėtų. Jam mes visi galime nuoširdžiai padėkoti.<text:s/></text:span><text:span text:style-name="T643">(Plojimai)</text:span></text:p>
      <text:p text:style-name="P644"><text:span text:style-name="T645">Gerbiamieji deputatai, deputatas S.G.Ilgūnas pateikė, kaip aš supratau, su</text:span><text:span text:style-name="T646">derintą, bendrą pasiūlymą. Jeigu kitos frakcijos neprieštarauja (nematau prieštaraujančių), jis siūlo balsuoti už tai, kad mes svarstytume šiandieną bendrą politinę ekonominę situaciją. Galbūt ir mūsų parlamento vadovybė galėtų pranešti žinių, jeigu ji tur</text:span><text:span text:style-name="T647">i, iš Federacinės tarybos posėdžio, ir mes tada, matyt, galėtume tą informaciją svarstyti arba bendrame posėdyje, arba uždaruose posėdžiuose, atskiruose frakcijų posėdžiuose. Ar taip aš supratau?</text:span></text:p>
      <text:p text:style-name="P648"><text:span text:style-name="T649">S.G.ILGŪNAS.<text:s/></text:span><text:span text:style-name="T650">Atsiprašau, noriu patikslinti. Mes formulavome,</text:span><text:span text:style-name="T651"><text:s/>kad tai nebūtų plenarinis posėdis. Aš nepavartojau to žodžio. Tai deputatų pasitarimas, ne plenarinis posėdis.</text:span></text:p>
      <text:p text:style-name="P652"><text:span text:style-name="T653">PIRMININKAS.<text:s/></text:span><text:span text:style-name="T654">Ačiū už patikslinimą. Gerbiamasis Pirmininke, gal turite kokios nors informacijos apie įvykius, kokius politinius įvykius ar Federa</text:span><text:span text:style-name="T655">cinės tarybos posėdį Maskvoje, ar pan.? Deputatas A.Patackas norėtų pateikti jums naują informaciją apie įvykius Kaune. Prašome radiją, prašome televiziją... Vieną minutę, televiziją ir radiją prašome įjungti. Vieną minutę, deputate Patackai. Pusės minutės</text:span><text:span text:style-name="T656"><text:s/>pertrauka, kol įsijungs radijas.</text:span></text:p>
      <text:p text:style-name="P657"><text:span text:style-name="T658">Prašome, gerbiamasis deputate Patackai.</text:span></text:p>
      <text:p text:style-name="P659"> </text:p>
      <text:p text:style-name="P660">Deputato A.V. Patacko informacija</text:p>
      <text:p text:style-name="P661"> </text:p>
      <text:p text:style-name="P662"><text:span text:style-name="T663">A.V.PATACKAS.<text:s/></text:span><text:span text:style-name="T664">Žinios iš Kauno merijos. Šiandien 15 val. karinis automobilis GAZ-66 ties Kauno politechnikumu užvažiavo ant "Žigulių". Yra žuvęs<text:s/></text:span><text:span text:style-name="T665">vienas žmogus, moteris, ir trys sunkiai sužeisti. 15.30 val. taip pat karinis automobilis GAZ-66 ties Čiurlionio gatve sulamdė "Žigulius". Aukų nėra. Kariškiai pagrobė tris taksistus kartu su jų automobiliais. Iš pradžių vieną, paskui, po pareikšto protest</text:span><text:span text:style-name="T666">o, kitus du. Ir dingo nežinoma kryptimi.</text:span></text:p>
      <text:p text:style-name="P667"><text:span text:style-name="T668">Suaktyvėjo Kaune kariškių judėjimas. Buvo bandoma paimti automatinę telefonų stotį Taikos prospekte, tačiau ten susirinkę 300 žmonių sugebėjo ją apginti. Jau buvo pranešta, kad išstatyti patruliai ties sankryžomis G</text:span><text:span text:style-name="T669">arliavoje, Rokuose bei Kauno miesto centre, Gedimino gatvėje, ties kareivinėmis, Tai tiek iš Kauno.</text:span></text:p>
      <text:p text:style-name="P670"><text:span text:style-name="T671">PIRMININKAS.<text:s/></text:span><text:span text:style-name="T672">Ačiū.</text:span></text:p>
      <text:p text:style-name="P673"><text:span text:style-name="T674">Gerbiamieji deputatai, pareikškime užuojautą žuvusiųjų giminėms ir artimiesiems ir pagerbkime jų atminimą tylos minute.<text:s/></text:span><text:span text:style-name="T675">(Tylos minutė</text:span><text:span text:style-name="T676">) Ač</text:span><text:span text:style-name="T677">iū.</text:span></text:p>
      <text:p text:style-name="P678"><text:span text:style-name="T679">Gerbiamieji deputatai, tarp mūsų yra vidaus reikalų ministras M.Misiukonis. Ar jūs pageidautumėte, kad jis pateiktų kokią nors papildomą informaciją apie įvykius Lietuvoje? Gerbiamasis ministre, ar jus galėtumėte, ar turite tokią informaciją? Vieną min</text:span><text:span text:style-name="T680">utę, jums paduosim mikrofoną.</text:span></text:p>
      <text:p text:style-name="P681"><text:span text:style-name="T682">Prašom, būkit malonus, gerbiamasis ministre, pakartokite.</text:span></text:p>
      <text:p text:style-name="P683"> </text:p>
      <text:p text:style-name="P684">Vidaus reikalų ministro M.Misiukonio informacija<text:s/></text:p>
      <text:p text:style-name="P685"> </text:p>
      <text:p text:style-name="P686"><text:span text:style-name="T687">M.MISIUKONIS.<text:s/></text:span><text:span text:style-name="T688">Ar deputatai žino, kad Pariečės pasienio ruože kariškiai nuvertė namelį, užėmė postą? Ir nuo Kalinin</text:span><text:span text:style-name="T689">grado pusės, kur buvo mūsų muitinė ir pasienio postas, taip pat kariškiai turi užėmę. Nakties įvykiai tikriausiai irgi buvo žinomi. Dabar keliamos įvairios versijos, tačiau dėl ypatingojo būrio posto užgrobimo, ginklų išvežimo, taip pat apie 35 pareigūnų..</text:span><text:span text:style-name="T690">. Kaip kai kurie iš jų dabar patys aiškinasi, jie nesutinka su kažkokiais viešosios tvarkos garantavimo ypatumais ir todėl pereina į TSRS vidaus reikalų ministerijos karinį dalinį. Tačiau, kiek man yra žinoma, jau iš tų buvusių 35 pareigūnų keletas tiesiog</text:span><text:span text:style-name="T691"><text:s/>atsisakė, išėjo, kadangi visi įvykiai parodė, kad jiems dėl ypatingų sąlygų sudėtinga dirbti. Jie atsisakė to savo tikslo pereiti ir apskritai išėjo, paliko šitas pareigas. Ypatingojo būrio vado, viršininko pavaduotojas B.Makutinovičius išsivedė šituos mi</text:span><text:span text:style-name="T692">licininkus. Šitam reikalui buvo panaudota ir karinė technika, ir kareiviai. Dabar atliekamas tarnybinis patikrinimas, kad būtų nustatyta objektyvi tiesa ir administracine tvarka priimtas konkretus sprendimas.</text:span></text:p>
      <text:p text:style-name="P693"><text:span text:style-name="T694">B.V.RUPEIKA.<text:s/></text:span><text:span text:style-name="T695">Ar galima?</text:span></text:p>
      <text:p text:style-name="P696"><text:span text:style-name="T697">PIRMININKAS.<text:s/></text:span><text:span text:style-name="T698">Taip, praš</text:span><text:span text:style-name="T699">ome, deputate Rupeika.<text:s/></text:span></text:p>
      <text:p text:style-name="P700"><text:span text:style-name="T701">B.V.RUPEIKA.<text:s/></text:span><text:span text:style-name="T702">Tamsta ministre, be šio, ar yra kitų atvejų, kad mūsų Vidaus reikalų ministerijos darbuotojai kolaboruotų su represinio armijos aparato žmonėmis, ypač Vilniaus, Klaipėdos ir Šiaulių miestuose?</text:span></text:p>
      <text:p text:style-name="P703"><text:span text:style-name="T704">M.MISIUKONIS.<text:s/></text:span><text:span text:style-name="T705">Nėra.</text:span></text:p>
      <text:p text:style-name="P706"><text:span text:style-name="T707">PIRMIN</text:span><text:span text:style-name="T708">INKAS.<text:s/></text:span><text:span text:style-name="T709">Deputatas A.Patackas.</text:span></text:p>
      <text:p text:style-name="P710"><text:span text:style-name="T711">A.V.PATACKAS.<text:s/></text:span><text:span text:style-name="T712">Aš norėčiau paklausti gerbiamųjų deputatų. Negaliu prisiminti pavardės, gal kas galėtų priminti, kas yra siūlęs išformuoti Pirmininko apsaugą ir būtent šitą būrį paskirti saugoti Pirmininką? Gal atsirastų kas?</text:span></text:p>
      <text:p text:style-name="P713"><text:span text:style-name="T714">PIR</text:span><text:span text:style-name="T715">MININKAS.<text:s/></text:span><text:span text:style-name="T716">Deputatas G.Ilgūnas siūlė...</text:span></text:p>
      <text:p text:style-name="P717"><text:span text:style-name="T718">BALSAS IŠ SALĖS. (Negirdėti)</text:span></text:p>
      <text:p text:style-name="P719"><text:span text:style-name="T720">PIRMININKAS.<text:s/></text:span><text:span text:style-name="T721">Gerbiamieji deputatai, aš manyčiau, kad deputatui A.Patackui, B.Rupeikai tie deputatai, kurie siūlė, prieis ir pasakys. Man regis, čia ne plenarinio posėdžio diskusijų objekta</text:span><text:span text:style-name="T722">s.</text:span></text:p>
      <text:p text:style-name="P723"><text:span text:style-name="T724">Ačiū, gerbiamasis ministre.</text:span></text:p>
      <text:p text:style-name="P725"><text:span text:style-name="T726">Gerbiamieji deputatai, toliau mes pereisime prie darbo klausimų. Manyčiau, kad mums turbūt vėlgi reikia padėkoti radijui ir televizijai. Mes toliau ramiai dirbsime tradicinius savo darbus. Ir vargu ar televizijos žiūrovams, r</text:span><text:span text:style-name="T727">adijo klausytojams bus įdomi tokia procedūra — mūsų normalus, tradicinis parlamentinis darbas.</text:span></text:p>
      <text:p text:style-name="P728"><text:span text:style-name="T729">A.A.ABIŠALA.<text:s/></text:span><text:span text:style-name="T730">Ar būtų galima, kol radijas ir televizija išsijungs?</text:span></text:p>
      <text:p text:style-name="P731"><text:span text:style-name="T732">PIRMININKAS.<text:s/></text:span><text:span text:style-name="T733">Prašom.</text:span></text:p>
      <text:p text:style-name="P734"><text:span text:style-name="T735">A.A.ABIŠALA.<text:s/></text:span><text:span text:style-name="T736">Ar galima jums priminti konstruktyvų deputato J.Tamulio pasiū</text:span><text:span text:style-name="T737">lymą dėl trijų deputatų įgaliojimų apribojimo atšaukimo ir vieno deputato įgaliojimų apribojimo?</text:span></text:p>
      <text:p text:style-name="P738"><text:span text:style-name="T739">PIRMININKAS.<text:s/></text:span><text:span text:style-name="T740">Gerbiamasis deputate Abišala, aš atsimenu tą pasiūlymą, bet mes norėtume jums ar deputatui J.Tamuliui pasiūlyti: galbūt šį klausimą būtų verta sva</text:span><text:span text:style-name="T741">rstyti pirmadienį arba antradienį mūsų plenariniame posėdyje...</text:span></text:p>
      <text:p text:style-name="P742"><text:span text:style-name="T743">V.LANDSBERGIS.<text:s/></text:span><text:span text:style-name="T744">Dėl to, kas čia ką tik buvo priminta kaip deputato J.Tamulio pasiūlymas, tai, aš manau, būtų visai nesudėtinga formali procedūra, jeigu turėtume tam tikrą tekstą. Ar kas nors jį</text:span><text:span text:style-name="T745"><text:s/>turi?</text:span></text:p>
      <text:p text:style-name="P746"><text:span text:style-name="T747">PIRMININKAS.<text:s/></text:span><text:span text:style-name="T748">Deputatas K.Lapinskas, taip?</text:span></text:p>
      <text:p text:style-name="P749"> </text:p>
      <text:p text:style-name="BodyTextIndent2"><text:span text:style-name="T750">Aukščiausiosios Tarybos Pirmininko V.Landsbergio informacija dėl nutarimo dėl Gynybos vadovybės sudarymo pateikimas<text:s/></text:span></text:p>
      <text:p text:style-name="P751"> </text:p>
      <text:p text:style-name="P752"><text:span text:style-name="T753">V.LANDSBERGIS.<text:s/></text:span><text:span text:style-name="T754">Gerai. Tuo tarpu aš galiu porą žodžių pasakyti.</text:span></text:p>
      <text:p text:style-name="P755"><text:span text:style-name="T756">Pagal telefonu gautą in</text:span><text:span text:style-name="T757">formaciją iš Egidijaus Bičkausko, kuris dalyvavo Tarybų Sąjungos Federacinės tarybos posėdyje kaip stebėtojas iš Lietuvos Respublikos... Dalyvavo ne visame posėdyje, nes kai jis man skambino jau iš atstovybės, posėdis dar tęsėsi, bet jau buvo svarstomi kit</text:span><text:span text:style-name="T758">i klausimai. O jis referavo apie tai, kaip buvo svarstomas Lietuvos, tiksliau sakant, ne pačios Lietuvos kaip tokios, o ginkluotų konfliktų Lietuvoje klausimas, prievartos, smurto ar kaip čia dar pasakytume. Labai daug aš nežinau, ar net ne visi respublikų</text:span><text:span text:style-name="T759"><text:s/>vadovai nepritarė karinės jėgos naudojimui, ne tiktai Kaukazo ar mūsų Baltijos kaimynai, kurie šį kartą buvo nuvykę pareikšti savo požiūrio. Ir iš Vidurinės Azijos taip pat buvo pasisakyta prieš tokius metodus. Na, o Rusijos Federacijos požiūrį jūs jau vi</text:span><text:span text:style-name="T760">si gerai žinote. Jis buvo ne kartą skelbtas, transliuotas per mūsų televiziją. Manau, tai yra labai didelė, labai svarbi parama, labai sutramdanti tas jėgas, kurios, anot ministro E.Ševardnadzės, jau pristūmė Tarybų Sąjungą prie diktatūros ribos. Ir supran</text:span><text:span text:style-name="T761">tama, kad kaip tik su tais poslinkiais, su ta Tarybų Sąjungos vidine politine krize susijęs pavojus, iškilęs virš Lietuvos, ir tie įvykiai, kurių liudytojais tebesame. Deja, kaip šiandien išgirdome, neapsieita be žmonių gyvybių.</text:span></text:p>
      <text:p text:style-name="P762"><text:span text:style-name="T763">Tokiame fone, kur Borisas J</text:span><text:span text:style-name="T764">elcinas irgi aštriai kritikavo Michailo Gorbačiovo politiką Baltijos kraštuose, ir ypač Lietuvoje, buvo nutarta (aš galiu tik pasakyti, kad buvo nutarta iki to meto, kol ten buvo E.Bičkauskas, nes posėdis dar nebuvo pasibaigęs, kas nors galėjo ką nors pako</text:span><text:span text:style-name="T765">reguoti), taigi buvo nutarta pasiųsti į Lietuvą trijų Federacinės tarybos narių grupę išsiaiškinti padėties. Ir buvo taip pat kalbama apie konsultacijas. Ar derybų pobūdžio, ar dėl derybų. Šitas žodis buvo minimas. Nebuvo tuo metu tiksliai suformuluotas to</text:span><text:span text:style-name="T766">s grupės uždavinys, kai buvo tai nutarta. Aš neskelbiu spaudai, nes noriu gauti iš Kremliaus informaciją, kadangi nutarta, kad mes būsim informuoti, kad galėtume sutikti tuos įgaliotinius, Federacinės tarybos narius, pasirūpinti ir jų priėmimu, ir darbu, i</text:span><text:span text:style-name="T767">r visų klausimų apsvarstymu. Todėl irgi prašau taip labai neplatinti, nes noriu gauti oficialią informaciją. Tada ir pavardės bus, ir pareigos.</text:span></text:p>
      <text:p text:style-name="P768"><text:span text:style-name="T769">Šiaip ar taip, kad svarstoma ir galbūt nutarta taip ieškoti klausimų sprendimo, tai yra, žinoma, vėl posūkis, gr</text:span><text:span text:style-name="T770">įžimas atgal į civilizuotus problemų sprendimo būdus. Tai būtų labai sveikintina. Nemanau, kad pavojai būtų praslinkę. Kaip matome, kariškiai tebesiautėja, visko gali būti ir toliau. Geležinkelis tebėra sustabdytas jų jėgoms užgrobus dispečerinę ir užgrioz</text:span><text:span text:style-name="T771">dinus bėgius. Nežinome, kaip reaguos Lietuvai priešiškos politinės grupelės, kurios tikėjosi prezidentinio valdymo ir kad bus pasodintos į valdžią. Dabar, matydamos, kaip kategoriškai Rusija pasisakė, kad vienintelė teisėta valdžia Lietuvoje yra žmonių išr</text:span><text:span text:style-name="T772">inkta valdžia, ar nesiims kokių nors avantiūrų jų (...) mažėjant, kad būtų galbūt net ir Rusija pastatyta prieš kokį įvykusį faktą. Todėl ir toliau turime būti susitelkę, turime būti čia arba netoli nuo čia. Aš manau, gal dėl to nutarsime posėdžio pabaigoj</text:span><text:span text:style-name="T773">e. Gal rytoj nesiūlau daryti posėdžio, bet kad šituose rūmuose būtų deputatų. Gal reikėtų kaip nors pasidalyti.</text:span></text:p>
      <text:p text:style-name="P774"><text:span text:style-name="T775">Tuo tarpu baigdamas (nors tikiuosi,kad jeigu bus galutinė ir tiksli informacija, tai pratęsiu tai, ką dabar pasakiau) galiu pasakyti, kad daug ž</text:span><text:span text:style-name="T776">monių, kurie siunčia paramos laiškus ir telegramas, atsiunčia ir tokių labai racionalių ir gražių pasiūlymų. Aš galiu vieną iš jų perskaityti. Galbūt kaip idėją mūsų Vyriausybei, taip pat ir mums patiems. Gerbiamasis pilietis, vilnietis Gediminas Saulis ra</text:span><text:span text:style-name="T777">šo taip: ,,Siūlau priimti sesijoje nutarimą apie Lietuvos gyventojų laisvo noro paskolos įvedimą šiuo sunkiu mūsų valstybei metu. Lietuvos gyventojams, kuriems brangi Lietuvos Respublikos nepriklausomybė, bus suprantama, ir jie padės Lietuvos Respublikai š</text:span><text:span text:style-name="T778">ią sunkią politinę ir finansinę valandą. Laisvė brangesnė už bet kokius turtus. Aš asmeniškai paskolai skiriu penkis tūkstančius rublių. Prašau mano kreipimąsi paskelbti Respublikos gyventojams".</text:span></text:p>
      <text:p text:style-name="P779"><text:span text:style-name="T780">Buvo kaip tik išjungta, tai Respublikos gyventojai, gaila, n</text:span><text:span text:style-name="T781">eišgirdo, o gal pamąstysim, kaip tą paskelbti Respublikos gyventojams, kad nebūtų kokių nors iškreiptų aiškinimų. Čia yra nuoširdus žmogaus laiškas. Jis pats siūlo būdą, kaip padėti Tėvynei. Dabar aš noriu paklausti, ar esate gavę nutarimo projektą, dėl ku</text:span><text:span text:style-name="T782">rio mes šią naktį, šį rytą ir, galima sakyti, iki dabar posėdžiavome, tarėmės ir kartu su Vyriausybės atstovais Prezidiume, ir atskirai Prezidiumas, atskirai Vyriausybė, ir vėl kartu, ir frakcijose? Tai yra tam tikras mūsų apsibrėžimas, valstybinis apsibrė</text:span><text:span text:style-name="T783">žimas ir pavadinant vardu tai, kas prieš mus dabar daroma, ir darant sprendimą, kaip turime elgtis šitą valstybės pavojaus akimirką. Jeigu jūs turite tekstą, man jo skaityti nereikia. Šiuo atveju gal ir neblogai, kad išjungtas radijas, kol mes patys nenuta</text:span><text:span text:style-name="T784">rsime dėl tokio ar panašaus nutarimo.</text:span></text:p>
      <text:p text:style-name="P785"><text:span text:style-name="T786">Aš noriu padaryti porą pastabų dėl to teksto. Mes čia dar ir paskutinę akimirką keitėmės nuomonėmis su premjeru Albertu Šimėnu, ir jis Vyriausybės nuomonę taip pat pasakė. Čia preambulėje reikėtų pataisyti: vietoj "tei</text:span><text:span text:style-name="T787">sėtvarkos" rašyti "teisėsaugos įstaigas", nes puolami teisėsaugos organai ir užimamos patalpos; bandoma, kaip matėte, suskaldyti tuos organus. Ir 2 nutariamajame punkte alternatyvinis redakcinis variantas būtų toks, kuris galėtų būti vienaip ar kitaip svar</text:span><text:span text:style-name="T788">stomas, pagal tai, kaip vertiname šiandien padėtį Lietuvoje: ar kaip pavojingą, ar kaip vidutiniškai pavojingą. Jeigu manytume, kad reikia organizuoti visa tai, ką vadintume ir fizine, ir politine teisine, ir informacine psichologine gynyba, kad tą koordin</text:span><text:span text:style-name="T789">uotų tam tikras mūsų sukurtas organas ar padalinys, nežinau, kaip čia pavadinti. Tokia struktūra mūsų valstybės struktūrų gretoje kaip Gynybos vadovybė.</text:span></text:p>
      <text:p text:style-name="P790"><text:span text:style-name="T791">Gynyba — tai plati sąvoka. Čia įeitų ir ekonomika, ir sveikata, ir transportas. Visur gali būti ir šian</text:span><text:span text:style-name="T792">dien tenka imtis ypatingų priemonių. Labai gražu, kad miestų savivaldybės aktyviai imasi padėti žmonėms, kurie atsidūrė sunkioje padėtyje dėl okupacinių dalinių veiksmų. Gražu, kad žmonės tiesiog tarpusavyje rodo didelį solidarumą, tarpusavio pagalbą. Bet<text:s/></text:span><text:span text:style-name="T793">toks stichinis gynimasis yra ne tik nepakankamas, jis kartais gali būti ir pavojingas. Reikia koordinacijos, reikia laikyti rankose, o kai kada tikriausiai ir tramdyti, ir reguliuoti arba dozuoti priemones.</text:span></text:p>
      <text:p text:style-name="P794"><text:span text:style-name="T795">Todėl jeigu manytume, kad reikia greitai imtis to</text:span><text:span text:style-name="T796">kios struktūros sukūrimo, tai būtų dabartinė jums pateikta 2 punkto redakcija. Pavesti ir kad ta vadovybė būtų sudaryta. Tąsyk galėtų dirbti Vyriausybė ir Prezidiumas, ir, jeigu reikėtų, tai kad ir per naktį arba per dieną nutarti, kam kas pavedama, kas ku</text:span><text:span text:style-name="T797">o rūpinasi ir pan. Jeigu manytume, kad pavojus, tas Damoklo kardas, nėra jau taip pakibęs kiekvieną akimirką čia pat, virš mūsų galvų, galėtų būti alternatyvinis redakcinis variantas — pateikti pasiūlymus sudaryti Lietuvos Respublikos gynybos vadovybę. Tai</text:span><text:span text:style-name="T798"><text:s/>reikštų, kad Prezidiumas ir Vyriausybė apsvarsto, numato struktūras, planuoja siūlomus asmenis ir pateikia jums, Aukščiausiajai Tarybai, apsvarstyti ir nutarti. Tai gali būti jau kitos savaitės reikalas, manant, kad mes sulauksim kitos savaitės ne blogesn</text:span><text:span text:style-name="T799">ėje padėtyje negu šiandien.</text:span></text:p>
      <text:p text:style-name="P800"><text:span text:style-name="T801">Tai jeigu jums būtų priimtina, aš perskaityčiau 2 punktą abiem variantais. Tiesa, pirmasis yra išspausdintas, ,,pavesti sudaryti". O antrasis, alternatyvinis variantas būtų ,,pavesti Lietuvos Respublikos Aukščiausiosios Tarybos<text:s/></text:span><text:span text:style-name="T802">Prezidiumui kartu su Vyriausybe pateikti pasiūlymus sudaryti Lietuvos Respublikos gynybos vadovybę".</text:span></text:p>
      <text:p text:style-name="P803"><text:span text:style-name="T804">Jau gaunama deputatų pasiūlymų. Galbūt jų bus ir daugiau. Aš manau, kad mums verta pasidalyti nuomonėmis. Ir tada mes galėsim daryti šiuo klausimu kokią iš</text:span><text:span text:style-name="T805">vadą.</text:span></text:p>
      <text:p text:style-name="P806"><text:span text:style-name="T807">Prašom, man rodos, deputatas B.Rupeika anksčiau buvo...</text:span></text:p>
      <text:p text:style-name="P808"> </text:p>
      <text:p text:style-name="P809">Nutarimo svarstymas</text:p>
      <text:p text:style-name="P810"> </text:p>
      <text:p text:style-name="P811"><text:span text:style-name="T812">R.V.RUPEIKA.<text:s/></text:span><text:span text:style-name="T813">Tamsta Pirmininke, aš norėčiau išgirsti jūsų samprotavimus apie Tarybos, Prezidiumo požiūrį į Krašto apsaugos departamentą, nes šioje veikloje jam tektų pagr</text:span><text:span text:style-name="T814">indinės funkcijos. O šiomis dienomis mes visi — ir deputatai, ir Lietuvos žmonės — įsitikinome, kad šis departamentas pakankamai sėkmingai vykdo jam skirtus uždavinius. Tad ar šio departamento dominavimas organizuojant šitą struktūrą nebūtų mums priimtinas</text:span><text:span text:style-name="T815"><text:s/>reiškiant jam pasitikėjimą?</text:span></text:p>
      <text:p text:style-name="P816"><text:span text:style-name="T817">PIRMININKAS (V.LANDSBERGIS). Aš</text:span><text:span text:style-name="T818"><text:s/>nemanau, kad reikėtų kaip nors specialiai iškelti šito departamento dominavimą. Jūs matote, kad 3 punkte pirmiausia yra Vidaus reikalų... Galbūt čia tiesiog taip, vis dėlto ministerija-aukštesnis</text:span><text:span text:style-name="T819"><text:s/>rangas už departamentą. Abu, aš manau, lygiai svarbūs. Ir mes tikrai nenusivylėme savo Vidaus reik.alų ministerijos vadovybe ir dauguma pareigūnų, nepaisydami to apgailėtino, galima sakyti, išdavystės atvejo. Aš nemanau, kad reikėtų iškelti specialiai Kra</text:span><text:span text:style-name="T820">što apsaugos departamentą. Žinoma, malonu, kad deputatas B.Rupeika įsitikino, jog departamentas reikalingas.</text:span></text:p>
      <text:p text:style-name="P821"><text:span text:style-name="T822">Prašom, gerbiamasis Vaitiekūnai.</text:span></text:p>
      <text:p text:style-name="P823"><text:span text:style-name="T824">P.VAITIEKŪNAS.<text:s/></text:span><text:span text:style-name="T825">Ar galima tiktai klausti, ar galima ir savo nuomonę pasakyti?</text:span></text:p>
      <text:p text:style-name="P826"><text:span text:style-name="T827">PIRMININKAS.<text:s/></text:span><text:span text:style-name="T828">Tai žinoma. O kieno nuom</text:span><text:span text:style-name="T829">onę reikėtų sakyti?</text:span></text:p>
      <text:p text:style-name="P830"><text:span text:style-name="T831">P.VAITIEKŪNAS.<text:s/></text:span><text:span text:style-name="T832">Aš maniau, gal tik klausimų metas.</text:span></text:p>
      <text:p text:style-name="P833"><text:span text:style-name="T834">PIRMININKAS.<text:s/></text:span><text:span text:style-name="T835">Prašom sakyti.</text:span></text:p>
      <text:p text:style-name="P836"><text:span text:style-name="T837">P.VAITIEKŪNAS.</text:span><text:span text:style-name="T838">Aš noriu pasakyti dėl nutarimo 2 punkto. Aukščiausiosios Tarybos Prezidiumas kartu su Vyriausybe ir yra ta Respublikos gynybos vadovybė. Tačiau<text:s/></text:span><text:span text:style-name="T839">jei mes sudarome atskirą instituciją, aš manau, tada reikėtų papildyti šitą punktą nuostata, kad reikia pavesti Aukščiausiosios Tarybos Prezidiumui bei Vyriausybei sudaryti arba numatyti laikinus nuostatus, kuriuose būtų matyti tokios Gynybos vadovybės įga</text:span><text:span text:style-name="T840">liojimai ir kompetencija bei atsakomybė.</text:span></text:p>
      <text:p text:style-name="P841"><text:span text:style-name="T842">PIRMININKAS,<text:s/></text:span><text:span text:style-name="T843">Suprantama, kad nuostatai ir kai kurie principai — tai labai būtinas šiuo atveju dalykas. Čia jūsų pastaba teisinga. Būtų galima ir įrašyti į tą patį punktą. Tiktai ar juos turėtų sudaryti irgi Prezidiu</text:span><text:span text:style-name="T844">mas bei Vyriausybė, ar galbūt patvirtintų, kai ta pati vadovybė juos parengtų. Čia toks jau... kam tas nuostatų parengimo darbas būtų pavestas. Bet kad jie reikalingi ir čia tinka įrašyti, aš visai sutinku.</text:span></text:p>
      <text:p text:style-name="P845"><text:span text:style-name="T846">Prašom, gerbiamasis deputate Patackai.</text:span></text:p>
      <text:p text:style-name="P847"><text:span text:style-name="T848">A.V.PATACK</text:span><text:span text:style-name="T849">AS.<text:s/></text:span><text:span text:style-name="T850">Remiantis iš Kauno gauta informacija reikėtų papildyti sakinį apie sužeistuosius, įrašyti dar "yra žuvusių, sužeistų, paimtų į nelaisvę ir pagrobtų". Taip skambėtų.</text:span></text:p>
      <text:p text:style-name="P851"><text:span text:style-name="T852">PIRMININKAS.<text:s/></text:span><text:span text:style-name="T853">Deja, taip.</text:span></text:p>
      <text:p text:style-name="P854"><text:span text:style-name="T855">A.V.PATACKAS.<text:s/></text:span><text:span text:style-name="T856">Ministras siūlo nerašyti "paimtų į nelaisvę", pa</text:span><text:span text:style-name="T857">sitenkinti "pagrobtų". Juridiškai tai būtų tiksliau.</text:span></text:p>
      <text:p text:style-name="P858"><text:span text:style-name="T859">PIRMININKAS.<text:s/></text:span><text:span text:style-name="T860">Aš žinau, su kuo susijusi ta sąvoka. Ji susijusi su tuo, kad iš tikrųjų Kaune yra suimti Krašto apsaugos departamento pareigūnai. Jie jau nėra šiaip sau civiliai, kurie suimami tokiu atveju.</text:span><text:span text:style-name="T861"><text:s/>Ir nemanau, kad tikrai reikėtų tą išbraukti. Bet, žinoma, galima pasisakyti, galima spręsti tą klausimą.</text:span></text:p>
      <text:p text:style-name="P862"><text:span text:style-name="T863">Prašom, man rodos, deputatas J.Tamulis buvo.</text:span></text:p>
      <text:p text:style-name="P864"><text:span text:style-name="T865">J.TAMULIS.<text:s/></text:span><text:span text:style-name="T866">Aš norėčiau dėl šitų dabar beprasidedančių diskusijų tvarkos. Dokumento užuomazgos buvo rytą,<text:s/></text:span><text:span text:style-name="T867">tada buvo viena situacija, dabar ji jau pakankamai evoliucionavo. Aš siūlyčiau tiesiog gana plačią, aiškią diskusiją šituo klausimu ir apsiriboti dabar klausimais Pirmininkui, kaip, matyt, vienam iš to projekto autorių, o paskui surengti diskusiją dėl esmi</text:span><text:span text:style-name="T868">nių šito nutarimo punktų, pagaliau galbūt dėl paties jo reikalingumo atsižvelgiant į susiklosčiusią situaciją, t.y. surengti normalią diskusiją.</text:span></text:p>
      <text:p text:style-name="P869"><text:span text:style-name="T870">PIRMININKAS.<text:s/></text:span><text:span text:style-name="T871">Taip, ačiū už pasiūlymą. Aš manau, kad mes jį apsvarstysim, ir galima jam visiškai pritarti. O dėl</text:span><text:span text:style-name="T872"><text:s/>to, kad toks nutarimas labai reikalingas iš ryto, o mažiau reikalingas po pietų, tai mes turėtume žiūrėti plačiau ir esmingiau. Iš tikrųjų tam tikra mūsų nuotaika gali keistis, bet tokį nutarimą reikia daryti jau konceptualiai, kita vertus, atsižvelgiant<text:s/></text:span><text:span text:style-name="T873">ir į realų pavojų, kuris galėtų mus raginti nemindžikuoti. Jeigu reikia, jeigu nutartume, kad reikia, tai tada ir spręsti</text:span></text:p>
      <text:p text:style-name="P874"><text:span text:style-name="T875">Prašom, deputate Pangoni.</text:span></text:p>
      <text:p text:style-name="P876"><text:span text:style-name="T877">J.PANGONIS.<text:s/></text:span><text:span text:style-name="T878">1</text:span><text:span text:style-name="T879"><text:s/></text:span><text:span text:style-name="T880">punkte parašyta "Lietuvos Respublikos gynybos vadovybė". Tai man labai įdomu, ar ta vadovybė t</text:span><text:span text:style-name="T881">ūrės kokį pavadinimą, pavyzdžiui, Gynybos komitetas, ar pan.? Dabar ta vadovybė lyg tokia abstrakti frazė. Ar reikėtų pavadinti Gynybos komitetu ar pan.?</text:span></text:p>
      <text:p text:style-name="P882"><text:span text:style-name="T883">PIRMININKAS.<text:s/></text:span><text:span text:style-name="T884">Čia viskas yra susitarimo dalykas. Gali būti pavadinta Gynybos vadovybe, ir bus pavadinim</text:span><text:span text:style-name="T885">as. Jeigu jūs norėtumėt, komisija ar komitetas. Galėtų ir taip vadintis. Apsvarstysim.</text:span></text:p>
      <text:p text:style-name="P886"><text:span text:style-name="T887">Prašom, deputatas Č.Stankevičius seniai laukia.</text:span></text:p>
      <text:p text:style-name="P888"><text:span text:style-name="T889">Č.V.STANKEVIČIUS.<text:s/></text:span><text:span text:style-name="T890">Aš<text:s/></text:span><text:span text:style-name="T891">gavau kitų deputatų pasiūlymą, taip pat pasitariau su teisingumo ministru ir norėčiau pasinaudoti tu</text:span><text:span text:style-name="T892">o pasiūlymu, kuris būtų toks: išplėsti 1 straipsnio turinį, sakinį, rašant jo gale kablelį: "vertinant Tarybų Sąjungos veiksmus kaip atvirą karinę agresiją prieš Lietuvos Respubliką, kuri turi būti nedelsiant nutraukta". Tai truputį išplėstų šitą mūsų nuos</text:span><text:span text:style-name="T893">tatą reikalavimu nutraukti agresyvius veiksmus.</text:span></text:p>
      <text:p text:style-name="P894"><text:span text:style-name="T895">PIRMININKAS.<text:s/></text:span><text:span text:style-name="T896">Taip. Ačiū už pasiūlymą.</text:span></text:p>
      <text:p text:style-name="P897"><text:span text:style-name="T898">Deputatas E.Vilkas. Prašau.</text:span></text:p>
      <text:p text:style-name="P899"><text:span text:style-name="T900">E.VILKAS.<text:s/></text:span><text:span text:style-name="T901">Man ne kartą tenka šnekėti dėl to, jog, turėdamas matematiko įpročius, aš negaliu leisti, kad būtų rašoma tekste tai, ko nereikia. T</text:span><text:span text:style-name="T902">ai yra "lyši" žodžiai ar tvirtinimai. Jie yra tas pats, kas klaida. Tai va, tuo požiūriu aš įsivaizduoju, kad 1 punktas yra jau mūsų padarytame pareiškime. 2 punktas nereikalingas dėl to, kad ir Prezidiumas, ir Vyriausybė turi teisę siūlyti Aukščiausiajai<text:s/></text:span><text:span text:style-name="T903">Tarybai, ką jie nori. Išeina tokia juokinga situacija: jie sugalvojo, kad šito reikia, ir liepia, kad Aukščiausioji Taryba pasakytų jiems, kad jie turi šitą daryti. Jeigu reikia daryti, tai darykit. Taigi drausti šito nieks nedraudžia. Ir apskritai pasidar</text:span><text:span text:style-name="T904">o begalė tokių butaforinių nutarimų, kurie yra dėl to, kad reikia paskelbti kažkieno nuomonę ir ją padaryti kaip specialią Aukščiausiosios Tarybos nuomonę, kada tam nėra jokio reikalo. O rimtas yra 3 punktas, tiktai jis ne iki galo suformuluotas. Aš supran</text:span><text:span text:style-name="T905">tu, kad priešintis jie ir priešinasi, ir priešinsis, ir klausimas yra tiktai, ar ginklu priešintis, ar ne ginklu priešintis. Taigi jei mes jau apsisprendžiam ginkluotai kovai, tada galima tą nutarimą svarstyti. Jeigu ginkluotai kovai dar neapsisprendžiam,<text:s/></text:span><text:span text:style-name="T906">tai tada aš nematau iš viso ką čia svarstyti.</text:span></text:p>
      <text:p text:style-name="P907"><text:span text:style-name="T908">PIRMININKAS.<text:s/></text:span><text:span text:style-name="T909">Deputatas E.Vilkas mano, kad Aukščiausiosios Tarybos nuomonė čia nebūtina. Aš tik negalėčiau sutikti su tokiu žodžiu, kad lyg kažkas kažką liepia Aukščiausiajai Tarybai. Turbūt netyčia tai buvo pas</text:span><text:span text:style-name="T910">akyta.</text:span></text:p>
      <text:p text:style-name="P911"><text:span text:style-name="T912">Man rodos, deputatas V.Andriukaitis anksčiau stovėjo.</text:span></text:p>
      <text:p text:style-name="P913"><text:span text:style-name="T914">V.P.ANDRIUKAITIS.<text:s/></text:span><text:span text:style-name="T915">Aš<text:s/></text:span><text:span text:style-name="T916">pritarčiau pozicijai, kad šitą klausimą reikia svarstyti daug plačiau ir daug giliau. Ir todėl siūlau šią siūlomą idėją iš tikrųjų svarstyti frakcijose, nes minčių turbūt bus</text:span><text:span text:style-name="T917"><text:s/>labai daug, kadangi pateikta pozicija tikrai nėra vienareikšmė. Todėl siūlyčiau pirmiausia surengti diskusiją frakcijose ir komisijose.</text:span></text:p>
      <text:p text:style-name="P918"><text:span text:style-name="T919">PIRMININKAS.<text:s/></text:span><text:span text:style-name="T920">Aš</text:span><text:span text:style-name="T921"><text:s/>noriu paklausti, atleiskite. Girdėjau, kad kai kurios frakcijos jau svarstė. Ar jūsų nesvarstė?</text:span></text:p>
      <text:p text:style-name="P922"><text:span text:style-name="T923">V.P.AND</text:span><text:span text:style-name="T924">RIUKAITIS.<text:s/></text:span><text:span text:style-name="T925">Centro frakcija šito nutarimo tikrai nesvarstė.</text:span></text:p>
      <text:p text:style-name="P926"><text:span text:style-name="T927">PIRMININKAS.<text:s/></text:span><text:span text:style-name="T928">Ačiū. Prašom, gerbiamasis Žiemeli.</text:span></text:p>
      <text:p text:style-name="P929"><text:span text:style-name="T930">V.ŽIEMELIS.<text:s/></text:span><text:span text:style-name="T931">Aš</text:span><text:span text:style-name="T932"><text:s/>norėjau paklausti. Man atrodo, kad iš pradžių buvo klausimai, o ne pasiūlymai. Tad aš iš pradžių klausiu Norėčiau jūsų paklausti, ar s</text:span><text:span text:style-name="T933">akydami "sudaryti Gynybos vadovybę" turime omenyje, kad galutinis žodis Prezidiumo?</text:span></text:p>
      <text:p text:style-name="P934"><text:span text:style-name="T935">PIRMININKAS.<text:s/></text:span><text:span text:style-name="T936">Tai galutinį žodį siūloma tarti Aukščiausiajai Tarybai.</text:span></text:p>
      <text:p text:style-name="P937"><text:span text:style-name="T938">V.ŽIEMELIS.<text:s/></text:span><text:span text:style-name="T939">Bet to nematyti. Aš taip suprantu, kad galutinis žodis yra Prezidiumo. Todėl reikia formulu</text:span><text:span text:style-name="T940">oti aiškiau. Sudaryti ir pateikti tvirtinti.</text:span></text:p>
      <text:p text:style-name="P941"><text:span text:style-name="T942">PIRMININKAS.<text:s/></text:span><text:span text:style-name="T943">Tai aš aiškinau, kad galimi du variantai: arba pavesti Prezidiumui bei Vyriausybei sudaryti, kad jau veiktų, jeigu reikia, arba pavesti Prezidiumui bei Vyriausybei pateikti pasiūlymus. Pirmasis vari</text:span><text:span text:style-name="T944">antas visiškai atsakytų į deputato E.Vilko abejonę, nes tai jau būtų pavedimas. O antrasis, žinoma, būtų toks pavedimas duoti pasiūlymus vėl Aukščiausiajai Tarybai, kuri turėtų iki pat galo paskutinį, lemiamą žodį.</text:span></text:p>
      <text:p text:style-name="P945"><text:span text:style-name="T946">Prašom. Rodos, kad deputatas M.Stakvilevi</text:span><text:span text:style-name="T947">čius.<text:s/></text:span></text:p>
      <text:p text:style-name="P948"><text:span text:style-name="T949">M.STAKVILEVIČIUS.<text:s/></text:span><text:span text:style-name="T950">Taip, aš. Ačiū. Aš čia norėčiau pritarti minčiai, kad mes turim frakcijose, kitur rimtai apsvarstyti, kadangi nevisiškai aiški mūsų vadovybės politika. Kaip mes elgsimės? Ar mes skatinsime konfrontaciją su Tarybų Sąjunga, ar mes vi</text:span><text:span text:style-name="T951">s dėlto bandysim eiti kitais būdais, kad va šita agresija būtų tęsiama. Šia prasme, man atrodo, trupučiuką nepamatuotas yra nutarimo 1 punktas. Jeigu jau mes apkaltinome agresija, viešai pasakėm "karinė agresija", tai tada ar taip, ar taip jau jie kalti. I</text:span><text:span text:style-name="T952">r mes galim susilaukti va tokių veiksmų eskalacijos. Manau, kad čia reikėtų labai rimtai apie tai pagalvoti.</text:span></text:p>
      <text:p text:style-name="P953"><text:span text:style-name="T954">PIRMININKAS.<text:s/></text:span><text:span text:style-name="T955">Gal aš ne visai supratau, ar yra abejonių, kad jie nekalti, ar kaip čia.</text:span></text:p>
      <text:p text:style-name="P956"><text:span text:style-name="T957">Prašom. Deputatas Č.Juršėnas, rodos, jau stovėjo.</text:span></text:p>
      <text:p text:style-name="P958"><text:span text:style-name="T959">Č.JURŠĖNAS.</text:span><text:span text:style-name="T960"><text:s/></text:span><text:span text:style-name="T961">Jeigu galima.</text:span></text:p>
      <text:p text:style-name="P962"><text:span text:style-name="T963">PIRMININKAS.<text:s/></text:span><text:span text:style-name="T964">Prašau.</text:span></text:p>
      <text:p text:style-name="P965"><text:span text:style-name="T966">Č.JURŠĖNAS.<text:s/></text:span><text:span text:style-name="T967">Gerbiamieji kolegos, aš šiek tiek norėčiau pareikšti abejonę, ar mūsų nutarimo 2 punktas nesikerta su galiojančia Konstitucija ir ar nereikėtų kartu su šituo nutarimu priimti ir konstitucinę pataisą.</text:span></text:p>
      <text:p text:style-name="P968"><text:span text:style-name="T969">PIRMININ</text:span><text:span text:style-name="T970">KAS.<text:s/></text:span><text:span text:style-name="T971">Tai jums tik abejonė tokia kyla? Kadangi aišku, kad bus platesnis svarstymas, turbūt iš tos tribūnos bus kalbama, tai gal ,,pasikaustysim" ir Konstitucija.</text:span></text:p>
      <text:p text:style-name="P972"><text:span text:style-name="T973">Prašom, gerbiamieji deputatai.</text:span></text:p>
      <text:p text:style-name="P974"><text:span text:style-name="T975">L.MILČIUS.<text:s/></text:span><text:span text:style-name="T976">Gerbiamieji deputatai. Aš tik noriu pareikšti savo nu</text:span><text:span text:style-name="T977">omonę, kad gyvenime egzistuoja ne vien matematikos mokslas. Šią dieną mes dar puikiai prisimenam, reikia tik apeiti aplinkui rūmus ir pažvelgti į tų žmonių veidus. Iš tikrųjų šis nutarimas, kuris parengtas... Būtų galima dar diskutuoti vieną ar kitą minutę</text:span><text:span text:style-name="T978"><text:s/>dėl vieno ar kito sakinio, bet aš tiesiog prašyčiau jam šiandien pritarti ir priimti visus 3 punktus. Tai nepaprastai svarbu, tai užfiksuota reali situacija, ir mes turime šiandien į tai realiai atsižvelgti. Ačiū.</text:span></text:p>
      <text:p text:style-name="P979"><text:span text:style-name="T980">PIRMININKAS.<text:s/></text:span><text:span text:style-name="T981">Ačiū.</text:span></text:p>
      <text:p text:style-name="P982"><text:span text:style-name="T983">Dabar deputatas R.Paul</text:span><text:span text:style-name="T984">auskas turbūt stovėjo.</text:span></text:p>
      <text:p text:style-name="P985"><text:span text:style-name="T986">R.PAULAUSKAS.<text:s/></text:span><text:span text:style-name="T987">Mano supratimu, taip pat reikalingas toks Gynybos komitetas, bet šiame nutarime nėra apibrėžtos jo funkcijos, jo įgaliojimai ir veiklos ribos. Taigi kol mes nežinome jo įgaliojimų, labai sunku man būtų balsuoti už tokį<text:s/></text:span><text:span text:style-name="T988">nutarimą.</text:span></text:p>
      <text:p text:style-name="P989"><text:span text:style-name="T990">PIRMININKAS.<text:s/></text:span><text:span text:style-name="T991">Na, matote, jeigu šituo ar panašiu nutarimu šiandien arba artimiausiu laiku mes nutartume, kaip jūs sakote, kad reikalinga tokia struktūra, tai tada būtų ir pagrindo rengti jos apibrėžimą. Ir, pavyzdžiui, prie tokio nutarimo labai le</text:span><text:span text:style-name="T992">ngva parašyti, kad tas negali būti kuriama, kol nepatvirtinta sudėtis, kol nėra apibrėžtos prerogatyvos ir pan.</text:span></text:p>
      <text:p text:style-name="P993"><text:span text:style-name="T994">R.PAULAUSKAS.<text:s/></text:span><text:span text:style-name="T995">Kitaip sakant...</text:span></text:p>
      <text:p text:style-name="P996"><text:span text:style-name="T997">PIRMININKAS.<text:s/></text:span><text:span text:style-name="T998">Čia yra iš pradžių šitas dalykas.</text:span></text:p>
      <text:p text:style-name="P999"><text:span text:style-name="T1000">R.PAULAUSKAS.<text:s/></text:span><text:span text:style-name="T1001">Tai gal kompromisinis pasiūlymas galėtų būti toks, k</text:span><text:span text:style-name="T1002">ad vis dėlto įgaliojimus tvirtintų Aukščiausioji Taryba, ir tada toks komitetas galėtų būti kuriamas.</text:span></text:p>
      <text:p text:style-name="P1003"><text:span text:style-name="T1004">PIRMININKAS.<text:s/></text:span><text:span text:style-name="T1005">Be abejo, toks sprendimas gali būti.</text:span></text:p>
      <text:p text:style-name="P1006"><text:span text:style-name="T1007">Deputatas J.Paleckis dabar, man atrodo. Prašau.</text:span></text:p>
      <text:p text:style-name="P1008"><text:span text:style-name="T1009">J.V.PALECKIS.<text:s/></text:span><text:span text:style-name="T1010">Aš gerai suprantu šio nutarimo projekto sv</text:span><text:span text:style-name="T1011">arbą. Man atrodo, ne visai tikslios kai kurios formuluotės. Atvira Tarybų Sąjungos karinė agresija. Man atrodo, jeigu Tarybų Sąjunga pradėtų vykdyti atvirą karinę agresiją, mes dabar tokio nutarimo net negalėtume priimti. O svarbiausia, turėdamas galvoj, k</text:span><text:span text:style-name="T1012">oks tai svarbus nutarimas, aš pritariu pasiūlymui apsvarstyti jį frakcijose. Deja, jis nebuvo svarstytas. Pritariu tiems deputatams, kurie kalbėjo, kad reikia uždarojo posėdžio. Matot, mes šiandien, jau dabar kalbam be televizijos ir be radijo, ir išeina j</text:span><text:span text:style-name="T1013">au šiek tiek kitoks pokalbis. Manyčiau, kad būtinai turėtų pakalbėti Krašto apsaugos departamento direktorius, Saugumo departamento direktorius ir apytikriai nupiešti šio nutarimo pasekmes, kiek tai galėtų kainuoti. Aš turiu galvoje ne rubliais, ne kita va</text:span><text:span text:style-name="T1014">liuta, o kiek žmonių gyvybių netekties būtų galima laukti. Čia sakoma ,,svarbiausius valstybinius objektus ginti". Reikėtų pasakyti, kokie tie svarbiausi valstybiniai objektai, kad mes labai aiškiai žinotume, už ką balsuojame.</text:span></text:p>
      <text:p text:style-name="P1015"><text:span text:style-name="T1016">PIRMININKAS.<text:s/></text:span><text:span text:style-name="T1017">Dėl tų objektų a</text:span><text:span text:style-name="T1018">pibrėžimo, tai, manau, reikėtų juos iš dalies nurodyti arba nurodyti, kas juos nurodo. Mes apie tai šiandieną kalbėjomės. Suprantama, kad kalbama apie keletą svarbiausių pastatų:</text:span></text:p>
      <text:p text:style-name="P1019"><text:span text:style-name="T1020">Gerbiamasis deputatas A.Račas. Prašom.</text:span></text:p>
      <text:p text:style-name="P1021"><text:span text:style-name="T1022">A.RAČAS.<text:s/></text:span><text:span text:style-name="T1023">Man atrodo, kad mes vėl grimz</text:span><text:span text:style-name="T1024">tam į tokią klampynę, kada nebus priimtas joks nutarimas. Aš manau, kad tą nutarimą šiandien priimti būtina. Ir būtina įvardyti Tarybų Sąjungos veiksmus kaip karinę agresiją. Kitaip mes galim būti pasaulio nesuprasti. Toliau, manyčiau, 2 punktą būtų galima</text:span><text:span text:style-name="T1025"><text:s/>pakeisti, taip pasakyti, kad būtina sudaryti Lietuvos Respublikos gynybos vadovybę arba tarybą, ar komitetą ir tai atlikti Prezidiumui ir Vyriausybei. Viskas tada būtų aišku: ir kompetencijos apibrėžimas, ir visa kita. 3 punktą reikėtų palikti, kaip yra.</text:span></text:p>
      <text:p text:style-name="P1026"><text:span text:style-name="T1027">PIRMININKAS.<text:s/></text:span><text:span text:style-name="T1028">Gerai, ačiū.</text:span></text:p>
      <text:p text:style-name="P1029"><text:span text:style-name="T1030">Deputatas A.Taurantas, man atrodo, seniau stovėjo.</text:span></text:p>
      <text:p text:style-name="P1031"><text:span text:style-name="T1032">A.TAURANTAS.<text:s/></text:span><text:span text:style-name="T1033">Dažnai deputatų kalbos traktuojamos kaip frakcijos nuomonė.</text:span></text:p>
      <text:p text:style-name="P1034"><text:span text:style-name="T1035">PIRMININKAS.<text:s/></text:span><text:span text:style-name="T1036">(...) deputatai, prašom nediskutuoti. Dėmesio!</text:span></text:p>
      <text:p text:style-name="P1037"><text:span text:style-name="T1038">A.TAURANTAS.<text:s/></text:span><text:span text:style-name="T1039">Noriu pasakyti, kad kalbu savo va</text:span><text:span text:style-name="T1040">rdu, nes kol kas nei frakcijoje, nei kitur šito neaptarėme. Manau, kad preambulė yra gera. Ji atitinka dabartinę padėtį. Jeigu mes dėl kitų punktų nesusitarsime, būtina priimti bent 1 punktą, kuris įvardija dabartinę padėtį. Pritarčiau taip pat Č.Stankevič</text:span><text:span text:style-name="T1041">iaus papildymui, reikalavimui nutraukti agresiją. O dėl kitų punktų reikia pasvarstyti. Jeigu visiems priimtina, reikia tai daryti.</text:span></text:p>
      <text:p text:style-name="P1042"><text:span text:style-name="T1043">Dabar dėl 3 punkto. Aš keliu klausimą tiems, kurie galbūt geriau įsigilinę į atitinkamus įstatymus. Ar nėra Policijos įstaty</text:span><text:span text:style-name="T1044">me ir krašto apsaugą reglamentuojančiuose įstatymuose tai įvardyta, kad jie įpareigojami ginti tuos objektus? Jeigu tokio įpareigojimo ten nėra, tai 3 punktas iš tikrųjų būtinas. 2 punktas sukelia turbūt daugiausia ginčų. Jeigu aš teisingai supratau šio pu</text:span><text:span text:style-name="T1045">nkto paskirtį, tai reikia, kad kas nors koordinuotų tas pajėgas, kurios gali gintis, t.y. vidaus reikalų sistemą, krašto apsaugos sistemą, savanorių būrius ir dar ką, kas gali tai daryti. Tai galbūt kiltų mažiau ginčų, jeigu mes įpareigotume ką nors, vieną</text:span><text:span text:style-name="T1046"><text:s/>asmenį arba, sakysime, kolegialų asmenį, įpareigotume koordinuoti visų šitų pajėgų veiksmus. Tai gal būtų aiškiau negu neapibrėžtai pasakyti, kad reikia sudaryti Gynybos vadovybę. Galbūt kokią koordinacinę... Aš nežinau, gal ne tai turima galvoje, bet jei</text:span><text:span text:style-name="T1047">gu tai, gal tada to užtektų.</text:span></text:p>
      <text:p text:style-name="P1048"><text:span text:style-name="T1049">PIRMININKAS.<text:s/></text:span><text:span text:style-name="T1050">Turima galvoj daugiau, aš tai minėjau. Kaip tik koordinacija, bet ne vien šitų jėgų, kurias jūs išvardijote, bet ir viso to, kas gali ir turi būti panaudota ir kaip politinė teisinė, ir kaip informacinė psichologin</text:span><text:span text:style-name="T1051">ė gynyba. Visa tai šiuo atveju įeina į gynybos sąvoką.</text:span></text:p>
      <text:p text:style-name="P1052"><text:span text:style-name="T1053">Dabar jau, man atrodo, deputatas G.Šerkšnys seniau stovi.</text:span></text:p>
      <text:p text:style-name="P1054"><text:span text:style-name="T1055">G.ŠERKŠNYS. Aš</text:span><text:span text:style-name="T1056"><text:s/>irgi norėčiau kalbėti dėl 2 punkto.</text:span></text:p>
      <text:p text:style-name="P1057"><text:span text:style-name="T1058">Suprantu, kad daugeliui deputatų, ko gero, kaip tik kliūva tas žodis "gynyba". Gal būtų gali</text:span><text:span text:style-name="T1059">ma pavadinti kitu žodžiu paliekant iš esmės tą pačią prasmę? Siūlyčiau vadinti, pavyzdžiui, Saugos koordinacine tarnyba, paliekant tą antrąjį, kur jūs siūlėte, variantą: "pateikiant pasiūlymus ir patvirtinant jos nuostatus Aukščiausiojoje Taryboje". Tuomet</text:span><text:span text:style-name="T1060"><text:s/>kitai daliai deputatų atkristų abejonės, ar čia nekuriama kokia nors super organizacija ar dar kas nors.</text:span></text:p>
      <text:p text:style-name="P1061"><text:span text:style-name="T1062">PIRMININKAS.<text:s/></text:span><text:span text:style-name="T1063">Kad neliktų abejonių, jog kuriama "super", jeigu įkurtų ir patvirtintų Aukščiausioji Taryba, galėtų būti, pavyzdžiui, pažymėta atskaitomy</text:span><text:span text:style-name="T1064">bė Aukščiausiajai Tarybai. Bet viskas yra atskaitinga Aukščiausiajai Tarybai, nieko nėra aukščiau už Aukščiausiąją Tarybą.</text:span></text:p>
      <text:p text:style-name="P1065"><text:span text:style-name="T1066">Prašom, deputate Liaučiau.</text:span></text:p>
      <text:p text:style-name="P1067"><text:span text:style-name="T1068">J.LIAUČIUS.<text:s/></text:span><text:span text:style-name="T1069">Gerbiamieji deputatai, aš pritariu 1 punktui, tokiai jo formuluotei ir pateikiu šiuos argument</text:span><text:span text:style-name="T1070">us. Tiems deputatams, kuriems neaišku, kas yra atvira karinė agresija, aš labai geranoriškai patarčiau susitikti su nukentėjusiais ir paklausti, ar tai, kas buvo jiems padaryta, buvo uždara agresija?</text:span></text:p>
      <text:p text:style-name="P1071"><text:span text:style-name="T1072">Dėl 2 punkto. Sakyčiau, kad formuluoti reikėtų taip: "su</text:span><text:span text:style-name="T1073">daryti Lietuvos Respublikos laikinąjį saugos komitetą". "Jos įgaliojimus tvirtina Aukščiausioji Taryba".</text:span></text:p>
      <text:p text:style-name="P1074"><text:span text:style-name="T1075">Dėl 3 punkto. Mes terminą ,,svarbiausi valstybiniai objektai" esame vartoję ne viename įstatyme, ir jie yra seniai priimti. Pavyzdžiui, Krašto apsaugos</text:span><text:span text:style-name="T1076"><text:s/>prievolės įstatyme. Aš nežinau, kodėl taip greitai pamirštama ir vėl abejojama dėl tos sąvokos. Ar todėl kad padarytume iš aiškių dalykų neaiškius? Sąvoka "priešintis". Čia nenurodoma forma, taigi ji reziumuoja visas formas, visus būdus.</text:span></text:p>
      <text:p text:style-name="P1077"><text:span text:style-name="T1078">Aš siūlyčiau tikr</text:span><text:span text:style-name="T1079">ai pasamprotavus, aptarus jį priimti ir kokiu nors momentu balsuoti dėl diskusijų nutraukimo.</text:span></text:p>
      <text:p text:style-name="P1080"><text:span text:style-name="T1081">PIRMININKAS.<text:s/></text:span><text:span text:style-name="T1082">Prašom, gerbiamasis deputate.</text:span></text:p>
      <text:p text:style-name="P1083"><text:span text:style-name="T1084">A.K.LEŠČINSKAS.<text:s/></text:span><text:span text:style-name="T1085">Aš iš tikrųjų manyčiau, kad reikia mums apsvarstyti šitą klausimą ir nuspręsti, ar reikalauja šitas nut</text:span><text:span text:style-name="T1086">arimas, t.y. Gynybos vadovybės įsteigimas, konstitucinės pataisos. Iš tikrųjų reikia rimtai susėsti su teisininkais, apsvarstyti.</text:span></text:p>
      <text:p text:style-name="P1087"><text:span text:style-name="T1088">Ir antras dalykas. Ar pats patogiausias laikas šiuo metu yra kurti tą Gynybos vadovybę? Galbūt sudaryti jai prielaidas Konstit</text:span><text:span text:style-name="T1089">ucijoje, bet ją kurti šiuo metu ar yra patogiausia? Kodėl? Ar iš tikrųjų išsėmėme visas diplomatines priemones? Atvažiuoja komisija iš Maskvos, iš Federacinės tarybos, ir mes bandysime su ja tartis jau sukūrę tą vadovybę. Ar nevertėtų iš pradžių pasikalbėt</text:span><text:span text:style-name="T1090">i diplomatine kalba, o paskui jau griebtis rimtesnių priemonių?</text:span></text:p>
      <text:p text:style-name="P1091"><text:span text:style-name="T1092">PIRMININKAS.<text:s/></text:span><text:span text:style-name="T1093">Ačiū, deputate Leščinskai, mes tikrai dar nebūsim sukūrę tos vadovybės. Kad tik atvažiuotų šita grupė.</text:span></text:p>
      <text:p text:style-name="P1094"><text:span text:style-name="T1095">Man rodos, deputatas G.Vagnorius seniau stovi. Atleiskite, deputate Patackai</text:span><text:span text:style-name="T1096">.</text:span></text:p>
      <text:p text:style-name="P1097"><text:span text:style-name="T1098">G.VAGNORIUS.<text:s/></text:span><text:span text:style-name="T1099">Aš neabejoju, kad kiekvienas iš mūsų turim savo variantą, kiek skirtingą nuo šitų. Tačiau šiuo atveju pasirinktas pats paprasčiausias variantas. Iš tikro jis nekeičia jokių egzistuojančių struktūrų, nes į šitą vadovybę įeis Vyriausybės ir Au</text:span><text:span text:style-name="T1100">kščiausiosios Tarybos atstovai. Ir kiekvienas vykdys savo funkcijas. Tų funkcijų niekas neapribos ir nepapildys. Kitaip tariant, jie tiktai bus vienoj vietoj, kartu dirbs, o sprendimus priimsim kiekvienas savo kompetencijos srityse.</text:span></text:p>
      <text:p text:style-name="P1101"><text:span text:style-name="T1102">Ir antra, dėl ko buvo a</text:span><text:span text:style-name="T1103">bejonių. Tai va, kad neaiškūs tie svarbiausi valstybiniai objektai, galbūt juos reikėtų pažymėti. Manyčiau, tai kaip tik blogai. Jeigu jau mes pažymėsim tuos visus svarbiausius objektus, vadinasi, visus juos reikės ginti iki galo. Bet galbūt bus kita situa</text:span><text:span text:style-name="T1104">cija, kad mums reikės ginti iš tų svarbiausių tik pačius svarbiausius, pavyzdžiui, Vyriausybės ar kitokį pastatą. Čia niekas nieko nekeičia, tai nieko bendro neturi su Konstitucijos pataisom. Paprasčiausiai yra toks dokumentas, kokį mes jau esame priėmę ir</text:span><text:span text:style-name="T1105"><text:s/>dėl ekonominių dalykų, ir dėl kitokių panašių mišrių komisijų. Siūlau balsuoti ir netęsti diskusijų.</text:span></text:p>
      <text:p text:style-name="P1106"><text:span text:style-name="T1107">PIRMININKAS.<text:s/></text:span><text:span text:style-name="T1108">Ačiū. Ar deputatas A.Patackas neužleistų eilės deputatei R.Rastauskienei?</text:span></text:p>
      <text:p text:style-name="P1109"><text:span text:style-name="T1110">R.RASTAUSKIENĖ. Aš</text:span><text:span text:style-name="T1111"><text:s/>pasakysiu tik labai trumpą repliką. Vis dėlto, g</text:span><text:span text:style-name="T1112">erbiamieji kolegos, gaila, kad netransliuoja nei radijas, nei televizija to, ką mes čia dabar tariamės. Ir ypač dėl 1 punkto. Daugiau aš neturiu ką pasakyti.</text:span></text:p>
      <text:p text:style-name="P1113"><text:span text:style-name="T1114">PIRMININKAS.<text:s/></text:span><text:span text:style-name="T1115">Ačiū. Žinoma, mes svarstom svarbų dalyką. Tą visi suprantam. Jau dabar nepradėsim <text:s/>tr</text:span><text:span text:style-name="T1116">ansliuoti.</text:span></text:p>
      <text:p text:style-name="P1117"><text:span text:style-name="T1118">Prašom, deputate.</text:span></text:p>
      <text:p text:style-name="P1119"><text:span text:style-name="T1120">A.V.PATACKAS.<text:s/></text:span><text:span text:style-name="T1121">Aš irgi kalbėsiu labai trumpai. Patarčiau pabūti čia vieną naktį, ir tada galbūt daug kas paaiškėtų, atkristų tos akademinės konstitucinės abejonės. Ir dar norėjau pasakyti, kad nereikia trukdyti tiems, kurie nori</text:span><text:span text:style-name="T1122"><text:s/>tai daryti. Juk niekas neprašo ten būti. Vienintelio, ko reikia, tai netrukdyti. Daugiau nieko. Reikia netrukdyti tam, kas nori tą daryti, ką privalu daryti kiekvienam vyrui.</text:span></text:p>
      <text:p text:style-name="P1123"><text:span text:style-name="T1124">PIRMININKAS.<text:s/></text:span><text:span text:style-name="T1125">Ačiū.</text:span></text:p>
      <text:p text:style-name="P1126"><text:span text:style-name="T1127">Deputatas J.Pangonis dar nori kalbėti.</text:span></text:p>
      <text:p text:style-name="P1128"><text:span text:style-name="T1129">J.PANGONIS. Aš</text:span><text:span text:style-name="T1130"><text:s/>norėčia</text:span><text:span text:style-name="T1131">u pasakyti gerbiamajam deputatui A.Patackui, kad niekas niekam čia netrukdo. Mes gerbiamajam Pirmininkui pateikiam klausimus dėl to, kad norim išsiaiškint situaciją. Būtų netgi toks pasiūlymas, kad 1 punkte reikėtų sakyti ne "atvirą karinę agresiją", o "už</text:span><text:span text:style-name="T1132">maskuotą karinę agresiją". Nes jeigu atvira, tai eina kariniai daliniai ir viską iš eilės... Kitaip sakant, vyksta karas. O čia viskas daroma užmaskuotai, jeigu gerai įsigilinsime.</text:span></text:p>
      <text:p text:style-name="P1133"><text:span text:style-name="T1134">PIRMININKAS.<text:s/></text:span><text:span text:style-name="T1135">Užmaskavimo mes kažkaip šį kartą nematėm. Gal dar kokį žodį re</text:span><text:span text:style-name="T1136">ikėtų surasti. Kitaip sakant, ne šimtaprocentinė karinė agresija; mūsų nesubombardavo iš lėktuvų, be abejo.</text:span></text:p>
      <text:p text:style-name="P1137"><text:span text:style-name="T1138">Prašom. Deputatas M.Stakvilevičius irgi seniai stovi.</text:span></text:p>
      <text:p text:style-name="P1139"><text:span text:style-name="T1140">M.STAKVILEVIČIUS.<text:s/></text:span><text:span text:style-name="T1141">Dovanokit, deputatas K.Motieka anksčiau. Negaliu.</text:span></text:p>
      <text:p text:style-name="P1142"><text:span text:style-name="T1143">PIRMININKAS.<text:s/></text:span><text:span text:style-name="T1144">Galbūt. Prašo</text:span><text:span text:style-name="T1145">m.</text:span></text:p>
      <text:p text:style-name="P1146"><text:span text:style-name="T1147">K.MOTIEKA.<text:s/></text:span><text:span text:style-name="T1148">Aš palaikau šio nutarimo projektą. Manyčiau, kad toks nutarimas turėtų būti šiandieną priimtas. Preambulėje prašyčiau išbraukti žodžius "naktį iš" ir palikti "sausio 11 — sausio 12".</text:span></text:p>
      <text:p text:style-name="P1149"><text:span text:style-name="T1150">PIRMININKAS.<text:s/></text:span><text:span text:style-name="T1151">Taip.</text:span></text:p>
      <text:p text:style-name="P1152"><text:span text:style-name="T1153">K.MOTIEKA.<text:s/></text:span><text:span text:style-name="T1154">Ir preambulės paskutinėje eil</text:span><text:span text:style-name="T1155">utėje, po taško, parašyti, kad žuvo vienas žmogus, yra sužeistų, paimtų į nelaisvę ir pagrobtų. 2 punkte po teksto vietoj taško padėti kablelį ir toliau prirašyti "ir nustatyti jos kompetenciją".<text:s/></text:span></text:p>
      <text:p text:style-name="P1156"><text:span text:style-name="T1157">PIRMININKAS.<text:s/></text:span><text:span text:style-name="T1158">Aišku.</text:span></text:p>
      <text:p text:style-name="P1159"><text:span text:style-name="T1160">K.MOTIEKA.<text:s/></text:span><text:span text:style-name="T1161">Be to, norėčiau priminti, ka</text:span><text:span text:style-name="T1162">d Latvijos vidaus reikalų ministro įsakyme (mes neseniai skaitėme spaudoje) yra tokie žodžiai, kad jeigu TSRS kariuomenė kėsinsis į turtą, į svarbių ginamų objektų turtą, tai bus atidengta ugnis. Ten taip parašyta. Ir man atrodo, kad latviai dėl to tokių m</text:span><text:span text:style-name="T1163">inčių, kokių šičia teko išgirsti, neišsakė, o tiesiog parašė: "bus atidengta ugnis", ir viskas. Todėl atsižvelgdamas į tą nuostatą, kad mūsų broliai taip elgiasi, aš prašyčiau šio nutarimo tekstą papildyti 4 punktu ir tenai įspėti, kad už pasekmes yra atsa</text:span><text:span text:style-name="T1164">kinga TSRS, ir pasiųsti šį nutarimą TSRS prezidentui Gorbačiovui.</text:span></text:p>
      <text:p text:style-name="P1165"><text:span text:style-name="T1166">PIRMININKAS.<text:s/></text:span><text:span text:style-name="T1167">Gerbiamieji deputatai, mes taip labai nežymiai ir sklandžiai perėjom nuo klausimų prie pasisakymų. Kai kurie pasisakymai galbūt čia ir tribūnai liktų. Krašto apsaugos departamen</text:span><text:span text:style-name="T1168">to generalinis direktorius prašė ir Valstybės saugumo departamento... Bet aš matau dar prie šoninio mikrofono deputatą Jarmolenką. Tai gal mes tuo baigtume šoninius pasisakymus.</text:span></text:p>
      <text:p text:style-name="P1169"><text:span text:style-name="T1170">V.JARMOLENKA.<text:s/></text:span><text:span text:style-name="T1171">Deputatas V.Jarmolenka, 26 Dainavos apygarda.</text:span></text:p>
      <text:p text:style-name="P1172"><text:span text:style-name="T1173">PIRMININKAS.<text:s/></text:span><text:span text:style-name="T1174">Praša</text:span><text:span text:style-name="T1175">u atleisti, čia atsiliepė...</text:span></text:p>
      <text:p text:style-name="P1176"><text:span text:style-name="T1177">V.JARMOLENKA<text:s/></text:span><text:span text:style-name="T1178">Dėl 1 punkto. Išsiplėtė diskusija: slapta neslapta, atvira neatvira. Pateikiu klausimą išaiškint su generolu ar maršalu (nepamenu jau irgi) Jazovu. Aš tiktai noriu priminti nevalstybine kalba vieną terminą "огранич</text:span><text:span text:style-name="T1179">еный военный контингент, введенный на территорию республики Афганистан".</text:span></text:p>
      <text:p text:style-name="P1180"><text:span text:style-name="T1181">PIRMININKAS.<text:s/></text:span><text:span text:style-name="T1182">Taip, čia mes irgi galim džiaugtis, kad yra dar kol kas ribotas kontingentas.</text:span></text:p>
      <text:p text:style-name="P1183"><text:span text:style-name="T1184">PIRMININKAS (A.SAKALAS).</text:span><text:span text:style-name="T1185"><text:s/>Daugiau klausimų nėra. Dėkojame.</text:span></text:p>
      <text:p text:style-name="P1186"><text:span text:style-name="T1187">PIRMININKAS (V.LANDSBERGIS).</text:span><text:span text:style-name="T1188"><text:s/>Yra n</text:span><text:span text:style-name="T1189">orinčių replikuoti ir kalbėti diskusijose. Čia jau manęs prašė du minėti asmenys ir dabar dar deputatas J.Tamulis. O deputatas A.Patackas dar gaus žodį replikai. Gal prašom, aš minėjau Krašto apsaugos departamento generalinį direktorių, tik jis kažkur ding</text:span><text:span text:style-name="T1190">o. Užstojo man jį, taip?</text:span></text:p>
      <text:p text:style-name="P1191"><text:span text:style-name="T1192">Prašom, gerbiamasis Butkevičiau, gal čia.</text:span></text:p>
      <text:p text:style-name="P1193"> </text:p>
      <text:p text:style-name="P1194">Deputato A.Butkevičiaus kalba</text:p>
      <text:p text:style-name="P1195"> </text:p>
      <text:p text:style-name="P1196"><text:span text:style-name="T1197">A.BUTKEVIČIUS.<text:s/></text:span><text:span text:style-name="T1198">Gerbiamieji deputatai, aš esu už šio nutarimo projektą ir norėčiau paaiškinti, kodėl aš jį remiu.</text:span></text:p>
      <text:p text:style-name="P1199"><text:span text:style-name="T1200">Mes, svarstydami krašto apsaugos įstatymus</text:span><text:span text:style-name="T1201">, ne kartą susidurdavom su problema, kuri yra labiau psichologinė, t.y. ar mes esame valstybė ir ar turime užtikrinti savo gynybines reikmes, ar ne. Ir daugeliui visa tai atrodydavo ganėtinai keista. Štai pagaliau mes situacijoje, kai iš tikrųjų turime gin</text:span><text:span text:style-name="T1202">ti tai, kas yra Lietuvos Respublika. Ir todėl aš noriu dabar trumpai pakalbėti apie tai, kas yra nacionalinis saugumas ir kas yra gynyba.</text:span></text:p>
      <text:p text:style-name="P1203"><text:span text:style-name="T1204">Nacionalinis saugumas — tai nėra vien tik lakstymas su šautuvėliais, kaip kai kam iš čia esančių gali atrodyti. Tiktai</text:span><text:span text:style-name="T1205"><text:s/>maždaug vienu trečdaliu nacionalinis saugumas yra garantuojamas jėgos priemonėmis, t.y. militarinėmis priemonėmis. Kitas nacionalinio saugumo komponentas yra labai svarbios priemonės visuomenės nuomonei formuoti ir ūkiniams veiklos mechanizmams reguliuoti</text:span><text:span text:style-name="T1206">. Netgi tokia palyginti mums artima šalis kaip Švedija turi 6 specialiosios gynybos departamentus: Psichologinės gynybos departamentą, Civilinės gynybos departamentą, Pilietinio nepaklusnumo ir pasipriešinimo departamentą, kuris grynai organizuoja pilietin</text:span><text:span text:style-name="T1207">io nepaklusnumo akcijas, atskiras struktūras, kurios organizuoja ir koordinuoja įvairių ūkinių padalinių veiklą, kurios saugo ir garantuoja valstybinį rezervą ir jo skirstymą ekstremalių situacijų metu.</text:span></text:p>
      <text:p text:style-name="P1208"><text:span text:style-name="T1209">Ir tiktai veikiant tokiam palyginti sudėtingam mechan</text:span><text:span text:style-name="T1210">izmui mes galime kalbėti, jog ekstremalių situacijų metu valstybė per keletą dienų nežlugs. Todėl ir šiame nutarime minimas punktas, kuriame siūloma sukurti Gynybos vadovybę, yra labai reikalingas. Tai būtų struktūra, koordinuojanti visų reikalingų Respubl</text:span><text:span text:style-name="T1211">ikos gyvenimo ekstremalioje situacijoje struktūrų veikimą. Krašto apsaugos departamentas vienas nepajėgus tokį darbą atlikti, kadangi jis nevaldo daugelio Respublikos gyvenimo sričių. Šiandien Lietuvos Respublikoje kur kas svarbesnės yra nesmurtinio pasipr</text:span><text:span text:style-name="T1212">iešinimo priemonės, kaip tai vadinama pasaulyje. Savalaikė, teisinga, kryptinga informacija yra pirmutinis mūsų ginklas, ir visa tai reikia gerai ir tinkamai organizuoti.</text:span></text:p>
      <text:p text:style-name="P1213"><text:span text:style-name="T1214">Mes pastebėjome, kad žmonės svarbiuose taškuose šiandien suvaidino labai didelį vaidm</text:span><text:span text:style-name="T1215">enį, t.y. bijomasi viešumo ir žmonės neleidžia įvykdyti okupantui savo kėslų. Vadinasi, savalaikis šių žmonių sutelkimas, maitinimas, paruošimas taip pat yra labai svarbus mūsų veiklos uždavinys. Šiandien, kai blokuojamos transporto magistralės, komunikaci</text:span><text:span text:style-name="T1216">jos, ryšiai, mums reikia ieškoti ir skubiai ieškoti kitų formų, kuriomis mes garantuotume šias svarbias funkcijas. Vadinasi, reikia, kad dirbtų atitinkamos specialios tarnybos, jų veikla būtų garantuojama. Aš galėčiau vardyti labai daug sričių, kuriose mes</text:span><text:span text:style-name="T1217"><text:s/>turim padaryti tikslingus žingsnius, jeigu norim išsaugoti šiandien situaciją.</text:span></text:p>
      <text:p text:style-name="P1218"><text:span text:style-name="T1219">Ir dar keletas žodžių apie tai, kas vyksta. Šiandien daug kas yra pernelyg pasidavęs nuotaikoms, kurias aš pavadinčiau pesimistinėmis arba žlugimo nuotaikomis. Kas gi daroma? N</text:span><text:span text:style-name="T1220">edidelė grupelė generolų, išsižadėjusių savo tėvynės, organizuoja ne ką kita, kaip patį tikriausią pučą, pasitelkdami dar kitą grupelę svetimos valstybės partijos, ganėtinai energingai veikiančios, turinčios puikų finansavimą (štai visai nesenai KPSS gavo<text:s/></text:span><text:span text:style-name="T1221">iš Tarybų Sąjungos 11 milijonų dotaciją), pasitelkusi apgautų žmonių palyginti nedidelę grupę, kelia maištą. Ir tiktai todėl, kad nėra gerai organizuoto veikimo, jiems staiga pavyksta paralyžiuoti Respublikos gyvenimą. Taip, todėl, kad nėra apmąstyta visa<text:s/></text:span><text:span text:style-name="T1222">šita situacija. Tačiau ir dabar nieko tragiško neįvyko. Neužimtas nė vienas pastatas, kurio užėmimas iš tikrųjų sutrikdytų Respublikos gyvenimą. Bandymai sužlugdyti Vidaus reikalų ministerijos veiklą pasibaigė visiška nesėkme. Šitie žmonės tikėjosi, kad ji</text:span><text:span text:style-name="T1223">ems pavyks užblokuoti Vidaus reikalų ministerijos pareigūnus. Ir šiandien, kaip dabar, mes jau nebebūtume turėję jėgų, Vidaus reikalų ministerijos jėgų, kuriomis galėtume palaikyti tvarką Respublikoje, jeigu jie bandytų sukelti dar vieną suirutę. Tačiau ši</text:span><text:span text:style-name="T1224">tas jiems paprasčiausiai nepasisekė. Lietuvos milicija ir policija pasirodė ištikimos Respublikai, ir šita tvarka Respublikoje yra saugoma.</text:span></text:p>
      <text:p text:style-name="P1225"><text:span text:style-name="T1226">Lygiai tas pats ir su visais kitais dalykais. 10 tankečių, važinėjančių po Vilniaus miestą ir gąsdinančių žmones, yr</text:span><text:span text:style-name="T1227">a ne kas kita kaip psichologinio bauginimo išraiška. Šaudymai, veržimaisi į pastatus, taip, tai yra labai žiauri forma, kuri naudojama prieš mus. Sumušti Krašto apsaugos departamento darbuotojai, sužeisti kulkų; galimas dalykas, kad pora žmonių žuvę, nemaž</text:span><text:span text:style-name="T1228">a dingusių be žinios. Tai yra jų veiklos išdava. Tačiau tai nereiškia, kad Respublikos gyvenimas sutrikdytas ar kad galima pasiduot kokioms nors kapituliacijos nuotaikoms. Atvirkščiai, tai turi mus pamokyt, kad reikia susitelkt, kad reikia dirbti ir kad yr</text:span><text:span text:style-name="T1229">a gyvenimo sritis Respublikoje, kurią reikia aprūpinti kaip ir kiekvieną kitą. Tai yra Respublikos gynyba.</text:span></text:p>
      <text:p text:style-name="P1230"><text:span text:style-name="T1231">Ačiū. Aš dar karta agituoju visus priimti šitą vieną svarbų dokumentą, kadangi Krašto apsaugos departamentui ir Valstybės saugumo departamentui ne pa</text:span><text:span text:style-name="T1232">gal pečius išspręsti jiems iškilusį uždavinį.<text:s/></text:span></text:p>
      <text:p text:style-name="P1233"><text:span text:style-name="T1234">PIRMININKAS.<text:s/></text:span><text:span text:style-name="T1235">Prašom. Deputatas M.Laurinkus.<text:s/></text:span></text:p>
      <text:p text:style-name="P1236"> </text:p>
      <text:p text:style-name="P1237">Deputato M.Laurinkaus kalba</text:p>
      <text:p text:style-name="P1238"> </text:p>
      <text:p text:style-name="P1239"><text:span text:style-name="T1240">M.LAURINKUS.<text:s/></text:span><text:span text:style-name="T1241">Gerbiamieji deputatai! Dažnai sakoma, kad įvairių faktų minėjimas, jų sankaupos, vardijimas yra lyg savotiškas spaudima</text:span><text:span text:style-name="T1242">s priimti vienokius ar kitokius dokumentus. Aš nenorėčiau čia berti šitų faktų nei apie psichinę isteriją, sukeltą šiuo metu Respublikoje tų jėgų, apie kurias kalbėjo gerbiamasis A.Butkevičius, nei apie kitus dalykus. Aš norėčiau pasakyti apie tai, ko manę</text:span><text:span text:style-name="T1243">s prašė dar vakar. Kada va čia, salėje, aš matau tuos žmones, tuos veidus, kurie nuolatos buvo Sąjūdžio būstinėje, vieni anksčiau, kiti vėliau, aš neabejoju, kiekvienas iš jų žinojo, kad su šita sistema juokų nebus. Tai buvo aišku kiekvienam. Ir kai buvo v</text:span><text:span text:style-name="T1244">edama parlamentinė kova, taip pat buvo justi, kad ji tik tik pakenčiama ir kad vis tiek turi būti kada nors tas trumpas jungimas, turi būti sprendžiamas klausimas: arba — arba. Aš ir pats į Sąjūdį atėjau ne todėl, kad būčiau labai studijavęs Ribentropo-Mol</text:span><text:span text:style-name="T1245">otovo paktą ar slaptus dokumentus, o paprasčiausiai todėl, kad nekenčiau tos sistemos, nekenčiau melo, prievartos ir savo noru ryžausi su jais kovoti. Kovojom tokiu būdu, nes jis iš tikrųjų žmogiškas, humaniškas. Bet aš matau, kas darosi dabar, ir negaliu<text:s/></text:span><text:span text:style-name="T1246">pasitraukti. Aš turiu rinktis, ko gero, tas formas, kurias jie man primeta. Tai nėra pasidavimas, nėra silpnumo ženklas, taip sakant, nemokėjimas būti lanksčiam ar pan., bet tai jau yra riba. Visa tai, kas darosi šiomis dienomis, akivaizdu, yra tik pradinė</text:span><text:span text:style-name="T1247">, paruošiamoji psichinė ataka. Pradinė. Bet ji jau daroma pagal visas tokių perversmų, kurie numatomi ateityje galbūt ištęsti kelias paras, kelias savaites, gal kelis mėnesius, taisykles. Nuo paprasčiausių dalykų, nuo paleistų sirenų, nuo jėgos demonstravi</text:span><text:span text:style-name="T1248">mo, nuo įvairių išsišokimų, nuo įvairių ekscesų iki pastatų užėmimo, iki streikų organizavimo. O štai iš ypatingojo būrio pastato per pietus išėjo grupė žmonių su baltomis kaukėmis. Ką, jie slepia veidus? Kaip kokie Pietų Amerikos teroristai. Į Šiaurės mie</text:span><text:span text:style-name="T1249">stelį atsiųsta grupė aiškiai parengtų žvalgybininkų, kurie yra civiliniais drabužiais, netgi ilgais plaukais, partija geriausiai išdresiruotų šunų. Kam jie reikalingi? Bet tai jau daroma. Ir taip, kad būtų ir truputį matoma, ir slapta. Bendra srovė, bendra</text:span><text:span text:style-name="T1250">s procesas, kurio rezultatas man yra aiškus. Aš maniau, kad bandoma sudaryti tokią atmosferą būtent prieš Federacinės tarybos posėdį ir parodyti latviams ir estams: štai kaip gali būti. Galbūt tai dar ir bus daroma. Galbūt ta įtampa dar nusitęs ir ilgiau,<text:s/></text:span><text:span text:style-name="T1251">gal ji ims banguoti, bet ji neatslūgs. Ir tai, kas bus po šitos įtampos, jau bus kokybiškai naujas mūsų gyvenimas. Kokybiškai. Jokio juoko nebėra.</text:span></text:p>
      <text:p text:style-name="P1252"><text:span text:style-name="T1253">Ir dar dėl gynybos. Vartojami įvairūs žodžiai: priešintis, gintis. Aš paprasčiausiai ginsiuos. Ginsiuos su pa</text:span><text:span text:style-name="T1254">galiu, su kumščiu, kaip mokėsiu. Ginsiuos, jeigu būsiu vienas.<text:s/></text:span><text:span text:style-name="T1255">(Plojimai)</text:span><text:span text:style-name="T1256"><text:s/>Klausimas yra ne tas, ne juridiniai dalykai. Jie nebekreipia į juos dėmesio. Klausimas yra iš esmės. Ir ką jis reiškia, šitas dokumentas? Jis reiškia tiktai tiek, kad tie, kurie jau<text:s/></text:span><text:span text:style-name="T1257">yra prie atvirų langų ir kurie neturės niekur pasislėpti, tie kvėpuos viena dvasia su parlamentu, jeigu bus priimtas šitas dokumentas. Nieko daugiau tai nereiškia. Kaip jis bus suformuluotas, kokie punktai įterpti, bet jis žinos ir visa Lietuva žinos, kad<text:s/></text:span><text:span text:style-name="T1258">parlamentas yra kartu su juo, kad jis nėra vienas. Ačiū.<text:s/></text:span><text:span text:style-name="T1259">(Plojimai)</text:span></text:p>
      <text:p text:style-name="P1260"><text:span text:style-name="T1261">PIRMININKAS.<text:s/></text:span><text:span text:style-name="T1262">Ačiū, gerbiamasis deputate. Dar turime du...</text:span></text:p>
      <text:p text:style-name="P1263"><text:span text:style-name="T1264">NEPRISISTATĘS DEPUTATAS.<text:s/></text:span><text:span text:style-name="T1265">Gal būtų galima dar pridėti tuo pačiu klausimu?</text:span></text:p>
      <text:p text:style-name="P1266"><text:span text:style-name="T1267">PIRMININKAS.<text:s/></text:span><text:span text:style-name="T1268">Klausimas departamento direktoriui?</text:span></text:p>
      <text:p text:style-name="P1269"><text:span text:style-name="T1270">TAS PATS</text:span><text:span text:style-name="T1271"><text:s/>DEPUTATAS.<text:s/></text:span><text:span text:style-name="T1272">Dėl to paties nutarimo. Keletą žodžių. Ne, aš norėčiau pasakyti repliką tuo pačiu klausimu.</text:span></text:p>
      <text:p text:style-name="P1273"><text:span text:style-name="T1274">PIRMININKAS.<text:s/></text:span><text:span text:style-name="T1275">Aš užrašysiu jus replikai. Dabar deputatas J.Tamulis.</text:span></text:p>
      <text:p text:style-name="P1276"> </text:p>
      <text:p text:style-name="P1277">Deputato J.Tamulio kalba</text:p>
      <text:p text:style-name="P1278"> </text:p>
      <text:p text:style-name="P1279"><text:span text:style-name="T1280">J.TAMULIS.<text:s/></text:span><text:span text:style-name="T1281">Gerbiamasis Pirmininke, gerbiamieji kolegos,<text:s/></text:span><text:span text:style-name="T1282">sunkoka bus šnekėti po tokios liepsningos Mečio kalbos, bet aš pabandysiu. Manau, kad...<text:s/></text:span><text:span text:style-name="T1283">(Salėje šurmulys)</text:span></text:p>
      <text:p text:style-name="P1284"><text:span text:style-name="T1285">PIRMININKAS<text:s/></text:span><text:span text:style-name="T1286">(A.SAKALAS).<text:s/></text:span><text:span text:style-name="T1287">Atsiprašau, gerbiamasis deputate...</text:span></text:p>
      <text:p text:style-name="P1288"><text:span text:style-name="T1289">J.TAMULIS.<text:s/></text:span><text:span text:style-name="T1290">Deputato M.Laurinkaus...</text:span></text:p>
      <text:p text:style-name="P1291"><text:span text:style-name="T1292">PIRMININKAS.<text:s/></text:span><text:span text:style-name="T1293">Deputato M.Laurinkaus kalba. Būkite mal</text:span><text:span text:style-name="T1294">onus, laikykitės...</text:span></text:p>
      <text:p text:style-name="P1295"><text:span text:style-name="T1296">J.TAMULIS. Aš</text:span><text:span text:style-name="T1297"><text:s/>labai atsiprašau.</text:span></text:p>
      <text:p text:style-name="P1298"><text:span text:style-name="T1299">Manau, kad šios kelios dienos vis dėlto turėtų mus ko nors išmokyti. Pradėti ramiai analizuoti ir vertinti situaciją. Daug ėjimų mes darėme didžiuliu tempu, ir labai dažnai susidarydavo įspūdis, ir ne tik</text:span><text:span text:style-name="T1300"><text:s/>įspūdis, kad mes vedami srove, forsuojami daryti skubius, greitus ėjimus, neanalizuodami situacijos, neaptardami, nes, tiesą sakant, kartais elementariai nebuvo laiko to daryti. Bet kad ir kaip ten būtų, atitokti turime, turime ramiai susidėlioti viską 4<text:s/></text:span><text:span text:style-name="T1301">lentynas" ir priimti tikrai ramius, pasvertus sprendimus. Gintis iš tiesų galutiniu atveju reikės. Manau, kad ir deputatai ginsis. Ir klausimą aš keliu visiškai ne taip. Pabandykim ramiai žiūrėti į visa tai, kaip į atsirandančią naują valstybinę struktūrą,</text:span><text:span text:style-name="T1302"><text:s/>nes taip ir yra, Jeigu prisiminsit, aš nekalbu apie tai, kaip vyko svarstymai dėl pačios krašto apsaugos sistemos. Šnekėdamas aš ne kartą akcentavau. Dabartinė palikta sistema, įstatymų struktūra, visos gynybos sistemos galva yra generalinis Krašto apsaug</text:span><text:span text:style-name="T1303">os departamento direktorius. Ir jau tada akcentavau būtinybę aiškiai sudėlioti viską į vietas, nes tokia struktūra nėra patenkinanti valstybę. Buvo galima tai padaryti laiku, dabar mes priversti tai daryti skubomis. Geriau, aišku, vėliau negu niekad, Bet t</text:span><text:span text:style-name="T1304">uos sprendimus reikia daryti normaliai, tiksliai išsiaiškinus. Ir jau apie tai buvo šnekėta. Vis dėlto įvedama iš principo nauja struktūra. Daugelis pasaulio valstybių turi aiškiai apibrėžtas Konstitucijos struktūras su tokių struktūrų įgaliojimais, jau ai</text:span><text:span text:style-name="T1305">škiais jų formavimo principais, su aiškiais jų nuostatais. Ir manau, prieš priimant principinį sprendimą tai padaryti, reikia labai aiškiai tai išsiaiškinti, netgi jeigu esame priversti tai daryti skubiai. Manau, kad reikia turėti labai aiškų sprendimą, ka</text:span><text:span text:style-name="T1306">ip atrodys šitas organas, kaip jis funkcionuos. Turime laiko, dabar galime atsipūsti. Aš manau, dar daugiau. Matyt, reikėtų pripažinti dabar jau akivaizdų faktą, kad pamažu padėtis stabilizavosi. Esminių pačios padėties pakitimų nuo 12 valandos, bent jau p</text:span><text:span text:style-name="T1307">apildomai absoliučiai nieko rimto nebeįvyko. Manau, kad ta padėtis išsilaikys bent jau stabili. (Tų deputatų, kurie mano, kad nereikia viso to sakyti, prašau neklausyti, bet nors jau netrukdyti kalbėti.) Ta padėtis iš tiesų yra stabili, ir nebūtina daryti<text:s/></text:span><text:span text:style-name="T1308">tikrai skuboto ėjimo. Mes pagaliau...</text:span></text:p>
      <text:p text:style-name="P1309"><text:span text:style-name="T1310">Sunku, tiesą sakant, kalbėti tokioje atmosferoje, aš galbūt to ir nebedarysiu. Tiktai noriu pasakyti vieną paprastą daiktą,.<text:s/></text:span><text:span text:style-name="T1311">(Plojimai</text:span><text:span text:style-name="T1312">) Ačiū už plojimus.</text:span></text:p>
      <text:p text:style-name="P1313"><text:span text:style-name="T1314">PIRMININKAS<text:s/></text:span><text:span text:style-name="T1315">(V.LANDSBERGIS).</text:span><text:span text:style-name="T1316"><text:s/>Aš manau, kad mes visi esame ir pav</text:span><text:span text:style-name="T1317">argę, ir kartais kai ką užmirštame, ką visai neseniai girdėjome. Aš manau, kad deputatas J.Tamulis užmiršo informaciją šio posėdžio pradžioje, kai jis sakė, kad nieko ypatingo šiandien neįvyko ir kad padėtis stabilizavosi, kai kaip tik šiandien mes turim ž</text:span><text:span text:style-name="T1318">monių aukų. Todėl ir deputatai sureagavo. Būkime atlaidūs vieni kitiems.</text:span></text:p>
      <text:p text:style-name="P1319"><text:span text:style-name="T1320">Buvo užsirašę paskutinėms replikoms du deputatai, bet vėl atsiranda naujų norinčių kalbėti. Ar tikrai deputatas J.Pangonis norėtų pasakyti ką nors naujo?</text:span></text:p>
      <text:p text:style-name="P1321"><text:span text:style-name="T1322">J.PANGONIS. Aš</text:span><text:span text:style-name="T1323"><text:s/>tik du sakiniu</text:span><text:span text:style-name="T1324">s.</text:span></text:p>
      <text:p text:style-name="P1325"><text:span text:style-name="T1326">PIRMININKAS.<text:s/></text:span><text:span text:style-name="T1327">Tai mes laukiam jūsų dviejų sakinių, deputate Pangoni.</text:span></text:p>
      <text:p text:style-name="P1328"><text:span text:style-name="T1329">J.PANGONIS.<text:s/></text:span><text:span text:style-name="T1330">Labai ačiū. Man labai patiko gerbiamojo A.Butkevičiaus ir gerbiamojo M.Laurinkaus kalbos. Jie turbūt labai gerai supranta situaciją. Jie pasakė, kad tai yra šantažas ir tam<text:s/></text:span><text:span text:style-name="T1331">tikras mūsų gąsdinimas. Tačiau būkime truputį drąsesni ir neišsigąskim, elkimės oriau. Jeigu vienas deputatas turi ką nors pasakyti, kiti negalvokim, kad jis čia pasakys kažką priešingo. Bent šiuo momentu susitelkime.</text:span></text:p>
      <text:p text:style-name="P1332"><text:span text:style-name="T1333">PIRMININKAS.<text:s/></text:span><text:span text:style-name="T1334">Deputatas V.Povilionis pr</text:span><text:span text:style-name="T1335">ašė replikos, ir paskutinė replika — deputato A.Patacko. Atkreipkite dėmesį, bus paskutinė. Atsisako, taip?</text:span></text:p>
      <text:p text:style-name="P1336"><text:span text:style-name="T1337">V.POVILIONIS.<text:s/></text:span><text:span text:style-name="T1338">Stebėdamas šiandieninę diskusiją, aš prisiminiau tą kovo mėnesį, kada mes pradėjome diskutuoti krašto apsaugos klausimais. Įdomiausia,</text:span><text:span text:style-name="T1339"><text:s/>kad visą laiką kalbant apie krašto apsaugą, apie policiją, apie valstybės saugumą jėgos yra pasiskirsčiusios gana vienodai ir tie patys asmenys šneka tuos pačius tekstus. Norėčiau pasakyti, kad tai yra dėsningumas, ir iš to mes turėtume daryti išvadas. Ka</text:span><text:span text:style-name="T1340">da šiuo metu dalis deputatų kalba, kad dabar nėra atviros karinės agresijos, kad tai yra galbūt užmaskuota karinė agresija, aš manau, kad dalis deputatų nori ją užmaskuoti ir jos nematyti.<text:s/></text:span></text:p>
      <text:p text:style-name="P1341"><text:span text:style-name="T1342">PIRMININKAS.<text:s/></text:span><text:span text:style-name="T1343">Čia išėjo daugiau negu replika. Ar dar jūs?..<text:s/></text:span></text:p>
      <text:p text:style-name="P1344"><text:span text:style-name="T1345">V.POVI</text:span><text:span text:style-name="T1346">LIONIS.<text:s/></text:span><text:span text:style-name="T1347">Aš trumpai ir tada baigsiu. Labai gailiuosi kartu su deputate R.Rastauskiene, kad žmonės negirdi šitų mūsų diskusijų, kad apskritai labai retai girdi svarbias diskusijas. Todėl aš norėčiau, kad šitie mūsų balsavimo rezultatai išliktų, ir prašau dar</text:span><text:span text:style-name="T1348">yti šituo klausimu vardinį balsavimą.</text:span></text:p>
      <text:p text:style-name="P1349"><text:span text:style-name="T1350">PIRMININKAS.<text:s/></text:span><text:span text:style-name="T1351">Gerbiamasis deputate, mes dar neturime teksto. Tai kai mes jį parengsime, tada jūsų pasiūlymą...<text:s/></text:span></text:p>
      <text:p text:style-name="P1352"><text:span text:style-name="T1353">V.POVILIONIS.<text:s/></text:span><text:span text:style-name="T1354">Aš visiškai sutinku su šituo tekstu...<text:s/></text:span></text:p>
      <text:p text:style-name="P1355"><text:span text:style-name="T1356">PIRMININKAS.<text:s/></text:span><text:span text:style-name="T1357">Jūs sutinkate. Bet čia buvo siūlymų... S</text:span><text:span text:style-name="T1358">upratau. Prašė žodžio deputatas K.Antanavičius, dar replikai — deputatas J.Jurgelis ir stovi prie mikrofono deputatas G.Ilgūnas. Ir vėl deputatas A.Patackas. Ar mes galėtume kaip nors susitarti? Jau anksčiau buvo siūlyta diskusijas nutraukti, bet aš maniau</text:span><text:span text:style-name="T1359">, kad jau einame prie galo. Kaip mes turėtume daryti, gerbiamieji kolegos? Tegu visi viską pasako, bet gal susitarkim, kad jau daugiau nereikia. Ar galima? Trys asmenys, taip? Tai ar pagal eilę... Raštelį jau</text:span></text:p>
      <text:p text:style-name="P1360"><text:span text:style-name="T1361">buvo įteikęs deputatas K.Antanavičius. Gal jūs<text:s/></text:span><text:span text:style-name="T1362">užleisite?</text:span></text:p>
      <text:p text:style-name="P1363"><text:span text:style-name="T1364">S.G.ILGŪNAS.<text:s/></text:span><text:span text:style-name="T1365">Prašau, nors aš turiu tik vieną sakinį.</text:span></text:p>
      <text:p text:style-name="P1366"><text:span text:style-name="T1367">PIRMININKAS.<text:s/></text:span><text:span text:style-name="T1368">Gal luktelkit, gerai? Kad ir dėl vieno sakinio.</text:span></text:p>
      <text:p text:style-name="P1369"> </text:p>
      <text:p text:style-name="P1370">Deputato K.Antanavičiaus kalba</text:p>
      <text:p text:style-name="P1371"> </text:p>
      <text:p text:style-name="P1372"><text:span text:style-name="T1373">K.ANTANAVIČIUS.<text:s/></text:span><text:span text:style-name="T1374">Gerbiamieji deputatai. Aš norėčiau pakartoti tą, ką sakiau turbūt prieš porą sav</text:span><text:span text:style-name="T1375">aičių ar prieš savaitę ir ką mes, socialdemokratai, esame parašę savo kreipimesi į Lietuvos žmones, kad mums, Lietuvai, šitoje situacijoje nieko nėra pavojingo: nei kokia nors okupacija, nei kokia nors agresija, nei kokia nors invazija istoriniu, perspekty</text:span><text:span text:style-name="T1376">viniu požiūriu. Taip, gali sustabdyti mūsų ėjimą į laisvę, gali tam tikram laikotarpiui sustabdyti mūsų nepriklausomybės kūrimą, tačiau jeigu tas didysis slibinas užsimos šitą daryti, jis sustabdys. Ir vienintelis pavojus, kaip aš sakiau anksčiau, kartoju<text:s/></text:span><text:span text:style-name="T1377">dabar ir noriu prašyti, jog jūs patikėtumėt, kad tai iš tiesų nuoširdūs žodžiai, ir daugelis Europos ir pasaulio politinių veikėjų su tuo sutinka, teko daug kartų konsultuotis, taigi vienintelis mums pavojus, jeigu mes pradėsime priešintis ginklu, jeigu me</text:span><text:span text:style-name="T1378">s pradėsime priešintis jėga, jeigu mes eisime į išprovokuotus susidūrimus. Tai gali būti Lietuvai didžiausias praradimas, tada mes prarasime savo žmones, savo vaikus, savo jaunimą ir šiaip didžiausius Lietuvos patriotus.</text:span></text:p>
      <text:p text:style-name="P1379"><text:span text:style-name="T1380">Be abejo, koks nors pasipriešinimas</text:span><text:span text:style-name="T1381"><text:s/>galbūt reikalingas, tačiau mes neturime tokios jėgos, kad galėtume rimtai pasipriešinti. Mes neturime galimybės prieš šitą didžiąją sovietinę armadą išstatyti kokias nors savo jėgas, ginti kokius nors objektus. Štai kad ir ginti Aukščiausiąją Tarybą ar ką</text:span><text:span text:style-name="T1382"><text:s/>kita. Čia iš tiesų ir tokio reikalo ginti nebus. Jeigu jie norės sukurti kokią nors kitokią vyriausybę, jie turi pakankamai pastatų. Tą buvusį TSKP CK, dar kur kitur.</text:span></text:p>
      <text:p text:style-name="P1383"><text:span text:style-name="T1384">Taigi tas mūsų noras ginti, man rodos, yra gana pavojingas Lietuvai. Aš labai norėčiau s</text:span><text:span text:style-name="T1385">akyti, na ir kas, jeigu jie dabar staiga...</text:span></text:p>
      <text:p text:style-name="P1386"><text:span text:style-name="T1387">Vakar mes savo Socialdemokratų partijos kreipimesi į viso pasaulio partijas rašėm: jeigu tiktai Tarybų Sąjungos centrinė vadovybė sumanys karinę invaziją, naują agresijos eskalavimo etapą Lietuvoje, Baltijos šaly</text:span><text:span text:style-name="T1388">se, tai bus ne kas kita kaip šitos imperijos galutinės konvulsijos, pačios paskutiniosios. O mes turime pasiryžti ramiai, žemaitiškai ar lietuviškai, stovėti, nepasiduoti, neiti į jokius sandėrius, be abejo. Bet eiti prieš tanką skruzdei su ginklu ar su be</text:span><text:span text:style-name="T1389">nzino buteliuku — niekaip negalima suprasti tokiai mažai tautai. Jeigu mūsų būtų 100 milijonų ir turėtume pakankamai ginklų — taip, bet tokia maža tauta, mes turime nepasiduoti, mes turime nebendrauti, bet mes neturime eskaluoti ginkluoto pasipriešinimo. I</text:span><text:span text:style-name="T1390">r norėčiau, kad visi pagal savo jėgas nuramintume Lietuvos žmones, kad nieko mums nėra baisaus ir mes nebijome jokių pavojų.</text:span></text:p>
      <text:p text:style-name="P1391"><text:span text:style-name="T1392">Ačiū už dėmesį.</text:span></text:p>
      <text:p text:style-name="P1393"><text:span text:style-name="T1394">PIRMININKAS.<text:s/></text:span><text:span text:style-name="T1395">Prašome</text:span><text:span text:style-name="T1396"><text:s/></text:span><text:span text:style-name="T1397">deputatą G.Ilgūną</text:span><text:span text:style-name="T1398">.</text:span></text:p>
      <text:p text:style-name="P1399"><text:span text:style-name="T1400">S.G.ILGŪNAS.<text:s/></text:span><text:span text:style-name="T1401">Prieš pradedant šio dokumento priėmimo procedūrą siūlyčiau sud</text:span><text:span text:style-name="T1402">aryti redakcinę komisiją. Čia buvo gerbiamojo K.Motiekos ir kitų siūlymų. Ačiū.</text:span></text:p>
      <text:p text:style-name="P1403"><text:span text:style-name="T1404">PIRMININKAS.<text:s/></text:span><text:span text:style-name="T1405">Taip, be abejo, tą būtume mes patys suformulavę tų kalbų pabaigoje.</text:span></text:p>
      <text:p text:style-name="P1406"><text:span text:style-name="T1407">Matau, kad norėjo replikuoti deputatas A.Butkevičius. Du sakinius, taip?</text:span></text:p>
      <text:p text:style-name="P1408"><text:span text:style-name="T1409">A.BUTKEVIČIUS.<text:s/></text:span><text:span text:style-name="T1410">Gerbiam</text:span><text:span text:style-name="T1411">ieji deputatai, aš ne replikuoti noriu, aš noriu pasakyti tai, ko dar nepasakiau kalbėdamas prieš tai.</text:span></text:p>
      <text:p text:style-name="P1412"><text:span text:style-name="T1413">Vakar mes prisaikdinome Lietuvos savanorius, kurie yra pasirengę saugoti Lietuvos parlamentą, kitus svarbius Lietuvos pastatus ir objektus. k šiems žmonė</text:span><text:span text:style-name="T1414">ms, kurie atėjo čia tikrai tyra širdim, nieko sau nenorėdami, pasiryžę plikom rankom stovėti savo vietose fiksuodami patį jėgos prieš Lietuvą panaudojimo faktą, aš turiu pasakyti, koks yra parlamento sprendimas, ar parlamentas bėga, ar parlamentas yra nusi</text:span><text:span text:style-name="T1415">teikęs trauktis, vos keletas valkatų atėję pagąsdino, ar parlamentas lieka savo vietose ir ar parlamentas yra kartu su šitais žmonėmis, su savo žmonėmis. Pats brangiausias dalykas, kurį mums pavyko sukurti per šitą laiką, kol egzistuoja Lietuvos valstybė,<text:s/></text:span><text:span text:style-name="T1416">tai yra žmonių pasirengimas aukotis dėl šitos valstybės. Ir šiandien aš tą pasirengimą matau. Aš kartu dienom ir naktim stoviu čia, su šitais žmonėmis. Tai yra vaikinai nuo 18 metų, dar netarnavę kariuomenėje, iki 60-mečių Lietuvos partizanų. Jie susėdę da</text:span><text:span text:style-name="T1417">inuoja dainas, kurių galbūt anksčiau nedainuodavo, nes klausydavo kitokios muzikos. Ir šitie žmonės eina į kažkokį naują supratimą. Aš prašau jūsų būti kartu su šitais žmonėmis. O jeigu jūs manęs paklaustumėt, ar aš esu pasirengęs gintis, atsakyčiau: taip,</text:span><text:span text:style-name="T1418"><text:s/>aš pats, kaip žmogus, esu pasirengęs gintis, kadangi nieko gero nesitikiu iš tų, kurie mus užpuola. Nei sau, nei jums visiems. Kaip gintis? Mečys pasakė. Tačiau noriu paminėti ir ką kita, nepriklausomai nuo...</text:span></text:p>
      <text:p text:style-name="P1419"><text:span text:style-name="T1420">PIRMININKAS<text:s/></text:span><text:span text:style-name="T1421">(</text:span><text:span text:style-name="T1422">A.SAKALAS</text:span><text:span text:style-name="T1423">). Atsiprašau, gerbiama</text:span><text:span text:style-name="T1424">sis deputate, deputatas M.Laurinkus. Mes neturėtume oficialioje įstaigoje vadinti vienas kitą vardais.</text:span></text:p>
      <text:p text:style-name="P1425"><text:span text:style-name="T1426">A.BUTKEVIČIUS.<text:s/></text:span><text:span text:style-name="T1427">Ačiū.</text:span></text:p>
      <text:p text:style-name="P1428"><text:span text:style-name="T1429">Nepriklausomai nuo to, ar mes priimtume kokį sprendimą, Lietuvoje pasipriešinimas vis tiek bus. Ir ne mano organizuotas. Jis yra gry</text:span><text:span text:style-name="T1430">nai kaip tautos dvasia.</text:span></text:p>
      <text:p text:style-name="P1431"><text:span text:style-name="T1432">PIRMININKAS<text:s/></text:span><text:span text:style-name="T1433">(</text:span><text:span text:style-name="T1434">V.LANDSBERGIS</text:span><text:span text:style-name="T1435">). Ačiū, deputate, jūs pasakėte svarbių dalykų.<text:s/></text:span><text:span text:style-name="T1436">(Plojimai)</text:span></text:p>
      <text:p text:style-name="P1437"><text:span text:style-name="T1438">Deputatas J.Jurgelis pasakys repliką, ir matau, kad turbūt bus dar viena replika.</text:span></text:p>
      <text:p text:style-name="P1439"> </text:p>
      <text:p text:style-name="P1440">Deputato J.Jurgelio kalba</text:p>
      <text:p text:style-name="P1441"> </text:p>
      <text:p text:style-name="P1442"><text:span text:style-name="T1443">J.JURGELIS.<text:s/></text:span><text:span text:style-name="T1444">Mane kamuoja trečias kl</text:span><text:span text:style-name="T1445">ausimas, 3 punktas. Jis kamuoja mane ir dėl tam tikro mūsų požiūrio. Čia jau buvo priminta, kad buvo siūlomas Krašto apsaugos įstatymas, ir kai kas balsavo prieš, vadinasi, balsavo prieš valstybę. Ir dabar kas balsuos prieš šitą nutarimą... Jau siūloma dar</text:span><text:span text:style-name="T1446">yti vardinį balsavimą, įvardyti tuos, kurie balsuoja prieš Lietuvos valstybę.</text:span></text:p>
      <text:p text:style-name="P1447"><text:span text:style-name="T1448">Tai va, aš nežinau, ar tai yra prieš valstybę, bet man sunku balsuoti už tą 3 punktą, nes aš suprantu, kad mes įpareigojam žmones, nors ir kaip atsidavusius, nors ir kaip mylinči</text:span><text:span text:style-name="T1449">us ir pasiruošusius, vis dėlto metam auką ant aukuro. Mačiau aš tuos žmones, kurie čia, ir mačiau, kaip jie ruošiasi gintis. Ir mačiau tuos, kurie yra užėmę Spaudos rūmus. Tai yra auka, parengta. Aišku, jeigu Sąjunga rengtųsi tokiam žygiui, jeigu už tą auk</text:span><text:span text:style-name="T1450">ą atsakytų galbūt daug didesnė auka pasaulio opinijoje... Tai dėl parlamento gynybos. Bet kaip ginti visus kitus labai svarbius objektus? Ar vėl mes aukosim? Ir iš mūsų pusės, kaip suprantu, yra ne gynyba. Latviai parašė "atidengti ugnį". Aš nežinau, ar me</text:span><text:span text:style-name="T1451">s turime ugnies. Mes galėtume parašyti "uždengti savo krūtinėmis objektus".</text:span></text:p>
      <text:p text:style-name="P1452"><text:span text:style-name="T1453">Tai kokia šito klausimo esmė? Aš nematau išdavystės jo neparemti, ir man kyla abejonių dėl šito aukos reikalavimo, nors jie tam ir pasiryžę. Bet ar mes turime teisę siųsti juos? O<text:s/></text:span><text:span text:style-name="T1454">galbūt šito klausimo esmė yra dar kita, gal yra kokia nors politinė, kurios aš nesuvokiu? Tai gal apibendrindamas gerbiamasis M.Laurinkus atsakys į tai. Aš, aišku, sužavėtas M.Laurinkaus pasisakymu, bet kalbėdamas apie auką jis kalbėjo apie save, apie savo</text:span><text:span text:style-name="T1455"><text:s/>pasiryžimą, bet ne apie pasiryžimą aukoti kitus. Ačiū.</text:span></text:p>
      <text:p text:style-name="P1456"><text:span text:style-name="T1457">PIRMININKAS.<text:s/></text:span><text:span text:style-name="T1458">Ačiū. Mes čia buvome du kartus susitarę, kad baigsime, kad yra paskutiniai kalbėtojai, ir vėl atsiranda naujų.</text:span></text:p>
      <text:p text:style-name="P1459"><text:span text:style-name="T1460">Dėl to, ką pasakė deputatas J.Jurgelis, aš norėčiau manyti taip, kad tie, ku</text:span><text:span text:style-name="T1461">rie balsuotų už tokį ar kitokį paredaguotą, pakeistą nutarimą, tai nebūtų prieš Lietuvos valstybę. Aš manau, jie gintų tam tikrą savo pažiūrą, pasaulėžiūrą ar pan. Bet tie, kurie balsuotų už, tai tie tikrai būtų už Lietuvos valstybę.</text:span></text:p>
      <text:p text:style-name="P1462"><text:span text:style-name="T1463">Dabar spręskime, ar tę</text:span><text:span text:style-name="T1464">sime diskusiją. Buvo vėl trys žmonės prie mikrofonų.</text:span></text:p>
      <text:p text:style-name="P1465"><text:span text:style-name="T1466">BALSAI IŠ SALĖS.<text:s/></text:span><text:span text:style-name="T1467">(Negirdėti)</text:span></text:p>
      <text:p text:style-name="P1468"><text:span text:style-name="T1469">PIRMININKAS.<text:s/></text:span><text:span text:style-name="T1470">Kaip jūs manote, kolegos? Nes mes taip galim neprieiti prie jokios pabaigos. Aš norėjau jau siūlyti kokį nors organizacinį sprendimą,</text:span></text:p>
      <text:p text:style-name="P1471"><text:span text:style-name="T1472">BALSAS IŠ SALĖS.<text:s/></text:span><text:span text:style-name="T1473">Aš siūlau<text:s/></text:span><text:span text:style-name="T1474">baigti diskusijas.</text:span></text:p>
      <text:p text:style-name="P1475"><text:span text:style-name="T1476">PIRMININKAS.<text:s/></text:span><text:span text:style-name="T1477">Ar jūs labai norite kalbėti, deputate Genzeli?</text:span></text:p>
      <text:p text:style-name="P1478"><text:span text:style-name="T1479">B.GENZELIS.<text:s/></text:span><text:span text:style-name="T1480">Taip.</text:span></text:p>
      <text:p text:style-name="P1481"><text:span text:style-name="T1482">PIRMININKAS.<text:s/></text:span><text:span text:style-name="T1483">Ar jūs galėtumėt trumpai kalbėti?</text:span></text:p>
      <text:p text:style-name="P1484"><text:span text:style-name="T1485">B.GENZELIS.<text:s/></text:span><text:span text:style-name="T1486">Pasistengsiu.</text:span></text:p>
      <text:p text:style-name="P1487"><text:span text:style-name="T1488">PIRMININKAS.<text:s/></text:span><text:span text:style-name="T1489">Aš manau, sutikime, nors buvome nutarę truputį kitaip. Kaip, gerbiamieji<text:s/></text:span><text:span text:style-name="T1490">deputatai?</text:span></text:p>
      <text:p text:style-name="P1491"><text:span text:style-name="T1492">BALSAI IŠ SALES. (Negirdėti)</text:span></text:p>
      <text:p text:style-name="P1493"><text:span text:style-name="T1494">PIRMININKAS.<text:s/></text:span><text:span text:style-name="T1495">Prašom, deputate.</text:span></text:p>
      <text:p text:style-name="P1496"><text:span text:style-name="T1497">B.GENZELIS.<text:s/></text:span><text:span text:style-name="T1498">Gerbiamasis Pirmininkas labai aiškiai suformulavo savo mintį. Aš norėčiau pasakyti štai ką. Mes turime jausti atsakomybę istorijai, mes turime jausti atsakomybę už lietuvių<text:s/></text:span><text:span text:style-name="T1499">tautos likimą. Dėl to aš manyčiau, kad istorija — tai nesurežisuotas spektaklis. Ir mes turime jausti ne kaip teatre, bet kaip parlamente, kaip žmonės, jaučiantys atsakomybę už tautos likimą. Mes negalim žeisti savo tautos. Mes turime siekti, kad mūsų taut</text:span><text:span text:style-name="T1500">a išliktų. Mes turime rinktis Vytauto, bet ne Margirio politiką. Nes jeigu mes pasirinksime Margirio, po kiek laiko lietuvių tautos nebus, gerbiamasis Landsbergi.</text:span></text:p>
      <text:p text:style-name="P1501"><text:span text:style-name="T1502">PIRMININKAS.<text:s/></text:span><text:span text:style-name="T1503">Gali būti tokia nuomonė. Ne vieną kartą mūsų tautos istorijoje buvo...</text:span></text:p>
      <text:p text:style-name="P1504"><text:span text:style-name="T1505">PIRMININK</text:span><text:span text:style-name="T1506">AS (A.SAKALAS).</text:span><text:span text:style-name="T1507"><text:s/>Aš deputatui B.Genzeliui norėjau padaryti pastabą, kad reikėtų sakyti "deputate Landsbergi". Priimkite pastabą. Ačiū.</text:span></text:p>
      <text:p text:style-name="P1508"><text:span text:style-name="T1509">PIRMININKAS (V.LANDSBERGIS).</text:span><text:span text:style-name="T1510"><text:s/>Aš vis dėlto siūlyčiau baigti diskusiją. Norėčiau prašyti deputato Z.Vaišvilos, kad jis atsis</text:span><text:span text:style-name="T1511">akytų savo žodžio. Ir kitų, kuriems galbūt kyla tokie norai. Mes turėtume padaryti net labai paprastą nutarimą, susijusį su tais dalykais, apie kuriuos čia kalbėjome.</text:span></text:p>
      <text:p text:style-name="P1512"><text:span text:style-name="T1513">Gal truputį mus nuramins, jeigu aš, jums leidus, perskaitysiu siūlomą tokį ūkišką sprendi</text:span><text:span text:style-name="T1514">mą, vieno nutarimo projektą, kuris, tiesa, tiktai dabar yra pateiktas. Bet jis šičia. jau derintas, su parašais. Dėl Aukščiausiosios Tarybos rūmų gynėjų maitinimo. Ar būtų galima nutarti? Tai labai paprastas nutarimas.</text:span></text:p>
      <text:p text:style-name="P1515"><text:span text:style-name="T1516">"1.<text:s/></text:span><text:span text:style-name="T1517">Įpareigoti Reikalų valdybą organi</text:span><text:span text:style-name="T1518">zuoti Aukščiausiosios Tarybos rūmų gynėjų maitinimą.</text:span></text:p>
      <text:p text:style-name="P1519"><text:span text:style-name="T1520"><text:s text:c="2"/></text:span><text:span text:style-name="T1521">2. Pavesti Respublikos Vyriausybei padengti rūmų gynėjų maitinimo išlaidas".</text:span></text:p>
      <text:p text:style-name="P1522"><text:span text:style-name="T1523">Maitinti reikia, o maistas kainuoja. Ar galime priimti tokį nutarimą? Galime, taip? Kas už tai, kad priimtume šitą nutarimą?</text:span></text:p>
      <text:p text:style-name="P1524"><text:span text:style-name="T1525">BALSŲ SKAIČIUOTOJAS.<text:s/></text:span><text:span text:style-name="T1526">Už balsavo 93 deputatai.</text:span></text:p>
      <text:p text:style-name="P1527"><text:span text:style-name="T1528">PIRMININKAS (A.SAKALAS).</text:span><text:span text:style-name="T1529"><text:s/>Kas prieš?</text:span></text:p>
      <text:p text:style-name="P1530"><text:span text:style-name="T1531">BALSŲ SKAIČIUOTOJAS.<text:s/></text:span><text:span text:style-name="T1532">Prieš nematyti.</text:span></text:p>
      <text:p text:style-name="P1533"><text:span text:style-name="T1534">PIRMININKAS.<text:s/></text:span><text:span text:style-name="T1535">Kas susilaikė?</text:span></text:p>
      <text:p text:style-name="P1536"><text:span text:style-name="T1537">BALSŲ SKAIČIUOTOJAS.<text:s/></text:span><text:span text:style-name="T1538">Taip pat nematyti.</text:span></text:p>
      <text:p text:style-name="P1539"> </text:p>
      <text:p text:style-name="P1540">Nutarimo “Dėl Aukščiausiosios Tarybos rūmų gynėjų maitinimo” priėmimas</text:p>
      <text:p text:style-name="P1541"> </text:p>
      <text:p text:style-name="P1542"><text:span text:style-name="T1543">PIRMININKAS.<text:s/></text:span><text:span text:style-name="T1544">Ačiū, nutarimas priimtas. Prašome, Pirmininke.</text:span></text:p>
      <text:p text:style-name="P1545"><text:span text:style-name="T1546">PIRMININKAS (V.LANDSBERGIS).</text:span><text:span text:style-name="T1547"><text:s/>Tuojau aš pasirašysiu, tuoj gausite, gerbiamasis Andriuškevičiau. Leiskite mums pabaigti posėdį, mes artėjame prie pertraukos.</text:span></text:p>
      <text:p text:style-name="P1548"><text:span text:style-name="T1549">Dėl nutarimo projekto, kurį prieš</text:span><text:span text:style-name="T1550"><text:s/>tai svarstėme. Iš tikrųjų yra nemaža pastabų, ką jau kalbėti apie principinius samprotavimus. Kai kurie iš jų, matyt, yra prieš tokį nutarimą, nors taip ir nebuvo aiškiai iki galo pasakyta. Turbūt neabejotinai reikia redakcinės grupės.</text:span></text:p>
      <text:p text:style-name="P1551"><text:span text:style-name="T1552">PIRMININKAS (A.SAKA</text:span><text:span text:style-name="T1553">LAS).</text:span><text:span text:style-name="T1554"><text:s/>Gerbiamieji deputatai, ar jūs sutiktumėt su tokiu pasiūlymu, kad mes dabar...</text:span></text:p>
      <text:p text:style-name="P1555"><text:span text:style-name="T1556">PIRMININKAS (V.LANDSBERGIS).</text:span><text:span text:style-name="T1557"><text:s/>Leiskit man pabaigti sakinį.</text:span></text:p>
      <text:p text:style-name="P1558"><text:span text:style-name="T1559">PIRMININKAS (A.SAKALAS</text:span><text:span text:style-name="T1560">). Aš norėjau jums paskaityti šitą...</text:span></text:p>
      <text:p text:style-name="P1561"><text:span text:style-name="T1562">PIRMININKAS (V.LANDSBERGIS). Aš</text:span><text:span text:style-name="T1563"><text:s/>noriu pirmiau pabaigti</text:span><text:span text:style-name="T1564"><text:s/>sakinį.</text:span></text:p>
      <text:p text:style-name="P1565"><text:span text:style-name="T1566">PIRMININKAS (A.SAKALAS).</text:span><text:span text:style-name="T1567"><text:s/>Atsiprašau.</text:span></text:p>
      <text:p text:style-name="P1568"><text:span text:style-name="T1569">PIRMININKAS (V.LANDSBERGIS). ...</text:span><text:span text:style-name="T1570"><text:s/>kad mums neabejotinai reikės redakcinės grupės parengti tobulesniam projektui, kurį galbūt iš tikrųjų galėtume šiandien priimti, kaip kai kurie deputatai siūlė, pagrįsdami, kodė</text:span><text:span text:style-name="T1571">l šiandien. Ir gali būti, kad reikėtų ir frakcijose apsvarstyti, kas taip pat buvo siūloma. Todėl mes galėtume nutarti dabar daryti tam tikrą tokią dvigubą pertrauką. Sakysime, iki 18.30 val., galbūt užtektų. Ir suskirstytume tą laiką į tokius du padaliniu</text:span><text:span text:style-name="T1572">s: 15 arba 20 minučių frakcijoms ir paskui redakcinei grupei, kurią galbūt sudarytų frakcijų atstovai. Ir tada 1830 val. galbūt susirinktume ir spręstume, ar galime priimti.</text:span></text:p>
      <text:p text:style-name="P1573"><text:span text:style-name="T1574">Kokia būtų jūsų nuomonė dėl tokio galimo sprendimo? Žinoma, jeigu bus frakcijų, ku</text:span><text:span text:style-name="T1575">rios pasisakys prieš, kurios manys, kad reikia atidėti ar ką, tai mes šiandien nepriimsime, bet galima mėginti pasiekti konsensą, suderinti pasiūlymus ir 18.30 val. spręsti toliau.</text:span></text:p>
      <text:p text:style-name="P1576"><text:span text:style-name="T1577">Kokių būtų nuomonių dėl tokio pasiūlymo, kokį aš dabar formulavau? Ar priim</text:span><text:span text:style-name="T1578">at tokį pasiūlymą? Vadinasi, tokia šiek tiek ilgesnė pertrauka.</text:span></text:p>
      <text:p text:style-name="P1579"><text:span text:style-name="T1580">Deputatas V.Andriukaitis.</text:span></text:p>
      <text:p text:style-name="P1581"><text:span text:style-name="T1582">V.P.ANDRIUKAITIS.<text:s/></text:span><text:span text:style-name="T1583">Pasiūlymas priimtas, tik galbūt reikėtų dar trupučiuką laiko, kad būtų galima nors šiek tiek užkąsti.</text:span></text:p>
      <text:p text:style-name="P1584"><text:span text:style-name="T1585">PIRMININKAS.<text:s/></text:span><text:span text:style-name="T1586">Kokių būtų nuomonių dėl to, ar re</text:span><text:span text:style-name="T1587">ikia užkąsti?</text:span></text:p>
      <text:p text:style-name="P1588"><text:span text:style-name="T1589">J.MAČYS.<text:s/></text:span><text:span text:style-name="T1590">Aš siūlyčiau taip, kaip siūlėt. Pusės valandos užteks apsvarstyti. Susirinkti balsuoti ir anksčiau baigti darbą. Tada iš tikrųjų būtų gerai.</text:span></text:p>
      <text:p text:style-name="P1591"><text:span text:style-name="T1592">PIRMININKAS.<text:s/></text:span><text:span text:style-name="T1593">Tada jau būtų galima tikrai užkąsti, ramiai. Ar deputatas J.Pangonis turi kitok</text:span><text:span text:style-name="T1594">į pasiūlymą?</text:span></text:p>
      <text:p text:style-name="P1595"><text:span text:style-name="T1596">J.PANGONIS.<text:s/></text:span><text:span text:style-name="T1597">Aš noriu paklausti.</text:span></text:p>
      <text:p text:style-name="P1598"><text:span text:style-name="T1599">PIRMININKAS.<text:s/></text:span><text:span text:style-name="T1600">Prašau.</text:span></text:p>
      <text:p text:style-name="P1601"><text:span text:style-name="T1602">J.PANGONIS.<text:s/></text:span><text:span text:style-name="T1603">Ar numatome dirbti rytoj?</text:span></text:p>
      <text:p text:style-name="P1604"><text:span text:style-name="T1605">PIRMININKAS.<text:s/></text:span><text:span text:style-name="T1606">Mes tą turėsime nuspręsti paskutiniame savo posėdyje. Aš tai būčiau linkęs, kad rytoj mes plenariniame posėdyje nedirbtume, kaip čia minėja</text:span><text:span text:style-name="T1607">u, tiktai kad būtų bent dalis deputatų. Gal jus turite pasiūlymų dirbti? Bet mes čia pereiname prie kito dalyko svarstymo.</text:span></text:p>
      <text:p text:style-name="P1608"><text:span text:style-name="T1609">J.PANGONIS.<text:s/></text:span><text:span text:style-name="T1610">Nes tuomet mano pasiūlymas būtų susijęs su tuo, kad rytoj rytą priimtume šitą...</text:span></text:p>
      <text:p text:style-name="P1611"><text:span text:style-name="T1612">PIRMININKAS.<text:s/></text:span><text:span text:style-name="T1613">Matot, mes tada turime prad</text:span><text:span text:style-name="T1614">ėti svarstyti, ar dirbame rytoj. Kažin, Gal pabandykime šiandien. Jeigu neišeis, tai tada žiūrėsime kaip, ar dirbame rytoj, ar nedirbame.</text:span></text:p>
      <text:p text:style-name="P1615"><text:span text:style-name="T1616">Ar reikia balsuoti už tokį pasiūlymą, ar užteks laiko iki 18.30 val.? Aš primenu jums, kad mes tada, matyt, turėsime d</text:span><text:span text:style-name="T1617">eputato K.Lapinsko parengtą nutarimą. Jau neša. O gal dabar darom tą nutarimą? Gal dar neišsivaikščiojam, taip? Čia gi labai paprastas nutarimas.</text:span></text:p>
      <text:p text:style-name="P1618"><text:span text:style-name="T1619">Gerbiamieji deputatai, pertrauka dar nebuvo paskelbta, tiktai pažadėta, kad tuoj bus pertrauka.<text:s/></text:span><text:span text:style-name="T1620">(Salėje šurmul</text:span><text:span text:style-name="T1621">ys)</text:span><text:span text:style-name="T1622"><text:s/>Aš labai prašau dėmesio! Labai sunku atkreipti dėmesį tų, kurie pradėjo kažkokią diskusiją. O mes galėtume priimti tą nutarimą, kuris apribotų vieno deputato balsavimo įgaliojimus ir atstatytų kitų deputatų balsavimo įgaliojimus. Ar galim susitarti, ka</text:span><text:span text:style-name="T1623">d priimam šitą nutarimą? Tai aš jį vis dėlto turiu perskaityti, kadangi tas tekstas yra tiktai pateiktas.</text:span></text:p>
      <text:p text:style-name="P1624"><text:span text:style-name="T1625">,,</text:span><text:span text:style-name="T1626">Nutarimas dėl Lietuvos Respublikos Aukščiausiosios Tarybos deputatų įgaliojimų:</text:span></text:p>
      <text:p text:style-name="P1627"><text:span text:style-name="T1628">Remdamasi Lietuvos Respublikos Laikinojo Pagrindinio Įstatymo 77 str</text:span><text:span text:style-name="T1629">aipsniu Lietuvos Respublikos Aukščiausioji Taryba nu - t a r i a:</text:span></text:p>
      <text:p text:style-name="P1630"><text:span text:style-name="T1631">1. Apriboti Lietuvos Respublikos Aukščiausiosios Tarybos deputato Alberto Šimėno įgaliojimus ryšium su jo paskyrimu Lietuvos Respublikos Ministru Pirmininku."</text:span></text:p>
      <text:p text:style-name="P1632"><text:span text:style-name="T1633">Aš norėčiau prašyti stilistų, k</text:span><text:span text:style-name="T1634">ad tą ,ryšium" kaip nors panaikintumėt. Dabar taip yra, esmė aiški.</text:span></text:p>
      <text:p text:style-name="P1635"><text:span text:style-name="T1636">"2.<text:s/></text:span><text:span text:style-name="T1637">Panaikinti Lietuvos Respublikos Aukščiausiosios Tarybos deputatų Kazimieros Prunskienės, Algirdo Brazausko ir Romualdo Ozolo įgaliojimų apribojimus, kurie buvo numatyti Lietuvos Respub</text:span><text:span text:style-name="T1638">likos Aukščiausiosios Tarybos 1990 m. rugsėjo 20 d. nutarime "Dėl Lietuvos Respublikos Aukščiausiosios Tarybos deputatų, paskirtų ar išrinktų į Aukščiausiosios Tarybos sudaromų valstybinių organų sudėtį, įgaliojimų apribojimo."</text:span></text:p>
      <text:p text:style-name="P1639"><text:span text:style-name="T1640">Aš buvau priverstas perskait</text:span><text:span text:style-name="T1641">yti tokį ilgą juridinį tekstą, nors jo esmė turbūt visiems buvo aiški ir be skaitymo.</text:span></text:p>
      <text:p text:style-name="P1642"><text:span text:style-name="T1643">Ar patvirtiname šį nutarimą? Kas už, prašome balsuoti.</text:span></text:p>
      <text:p text:style-name="P1644"><text:span text:style-name="T1645">BALSŲ SKAIČIUOTOJAS.<text:s/></text:span><text:span text:style-name="T1646">Už balsavo 96 deputatai.<text:s/></text:span></text:p>
      <text:p text:style-name="P1647"><text:span text:style-name="T1648">PIRMININKAS.<text:s/></text:span><text:span text:style-name="T1649">Kas prieš?</text:span></text:p>
      <text:p text:style-name="P1650"><text:span text:style-name="T1651">BALSŲ SKAIČIUOTOJAS.<text:s/></text:span><text:span text:style-name="T1652">Prieš nėra.</text:span></text:p>
      <text:p text:style-name="P1653"><text:span text:style-name="T1654">PIRMININKAS</text:span><text:span text:style-name="T1655">.<text:s/></text:span><text:span text:style-name="T1656">Kas.susilaikė?</text:span></text:p>
      <text:p text:style-name="P1657"><text:span text:style-name="T1658">BALSŲ SKAIČIUOTOJAS.<text:s/></text:span><text:span text:style-name="T1659">Taip pat nematyti.</text:span></text:p>
      <text:p text:style-name="P1660"> </text:p>
      <text:p text:style-name="BodyTextIndent2"><text:span text:style-name="T1661">Nutarimo “Dėl Lietuvos Respublikos Aukščiausiosios Tarybos deputatų įgaliojimų” priėmimas</text:span></text:p>
      <text:p text:style-name="P1662"> </text:p>
      <text:p text:style-name="P1663"><text:span text:style-name="T1664">PIRMININKAS.<text:s/></text:span><text:span text:style-name="T1665">Nutarimas priimtas.</text:span></text:p>
      <text:p text:style-name="P1666"><text:span text:style-name="T1667">Gerbiamieji deputatai, siūloma, kad frakcijų atstovai į redakcinę grupę<text:s/></text:span><text:span text:style-name="T1668">susirinktų galbūt šitoje salėje, sakysime, 18.20 val. Gerai? Ačiū.</text:span></text:p>
      <text:p text:style-name="P1669"><text:span text:style-name="T1670"> </text:span></text:p>
      <text:p text:style-name="P1671"><text:span text:style-name="T1672">Pertrauka</text:span></text:p>
      <text:p text:style-name="P1673"><text:span text:style-name="T1674"> </text:span></text:p>
      <text:p text:style-name="P1675"><text:span text:style-name="T1676">PIRMININKAS<text:s/></text:span><text:span text:style-name="T1677">(</text:span><text:span text:style-name="T1678">A.SAKALAS</text:span><text:span text:style-name="T1679">). Gerbiamieji deputatai, kviečiame visus skubiai į plenarinio posėdžio salę. Prašytume radijo darbuotojų, ar jūs galite įjungti radijo transliaciją? Ger</text:span><text:span text:style-name="T1680">biamieji deputatai, į Lietuvą yra atvykęs svečias iš Leningrado. Gerbiamieji deputatai, prašome atsisėsti. Deputate Kvietkauskai, deputate Palecki, deputate Genzeli! Į Lietuvą yra atvykę svečiai iš Leningrado. Leningrado tarybos liaudies deputatas ir RTFSR</text:span><text:span text:style-name="T1681"><text:s/>liaudies deputatas Jurijus Nesterovas prašo leisti trumpai kreiptis į Aukščiausiosios Tarybos deputatus. Ar neprieštaraujat, gerbiamieji deputatai?</text:span></text:p>
      <text:p text:style-name="P1682"><text:span text:style-name="T1683">Одну минутку, мы ожидаем, пока включится радио. Извините, пожалуйста. Радиотрансляция включена на всю Респу</text:span><text:span text:style-name="T1684">блику.</text:span></text:p>
      <text:p text:style-name="P1685"><text:span text:style-name="T1686">Народный депутат Ленсовета и</text:span><text:span text:style-name="T1687"><text:s/></text:span><text:span text:style-name="T1688">РСФСР</text:span><text:span text:style-name="T1689"><text:s/>Юрий Нестеров. Пожалуйста, уважаемый депутат.</text:span></text:p>
      <text:p text:style-name="P1690"><text:span text:style-name="T1691"> </text:span></text:p>
      <text:p text:style-name="P1692">RTFSR liaudies deputato J.Nesterovo kreipimasis</text:p>
      <text:p text:style-name="P1693"><text:span text:style-name="T1694"> </text:span></text:p>
      <text:p text:style-name="P1695"><text:span text:style-name="T1696">J.NESTEROVAS.<text:s/></text:span><text:span text:style-name="T1697">Уважаемые люди Литвы. В этот трудный для вашей Республики час мы, группа депутатов Ленсовета и Российс</text:span><text:span text:style-name="T1698">кой Федерации, преодолев блокаду, которую пытаются установить вокруг Вильнюса правые силы, прибыли сюда для того, чтобы в Литве и за ее пределами было ясно, что борьба за независимость республик, борьба за независимость Литвы - это общее дело демократов вс</text:span><text:span text:style-name="T1699">ей страны, и поражение в этой борьбе хотя бы одной республики будет означать поражение всех республик, конец того процесса, который начался в нашей стране.</text:span></text:p>
      <text:p text:style-name="P1700"><text:span text:style-name="T1701">Я</text:span><text:span text:style-name="T1702"><text:s/></text:span><text:span text:style-name="T1703">хочу сказать, что помочь вам Россия сможет самым действенным образом в том случае, если сама сдела</text:span><text:span text:style-name="T1704">ет столь же решительный и широкий шаг к независимости,какой в свое время сделала Литва. Я думаю, что отчаянная попытка правых вернуть историю вспять заставит отныне все республики, и в том числе Россию, осуществлять те преобразования, которые мы наметили с</text:span><text:span text:style-name="T1705"><text:s/>гораздо большей решимостью, с гораздо большей последовательностью, но и одновременно с гораздо большей осмотрительностью.</text:span></text:p>
      <text:p text:style-name="P1706"><text:span text:style-name="T1707">Я<text:s/></text:span><text:span text:style-name="T1708">не хочу надолго занимать ваше внимание в этот напряженный момент и хочу обратиться, во-первых, обратиться к Президенту Горбачеву: е</text:span><text:span text:style-name="T1709">сли он надеется хотя быв малейшей степени сохранить представление о себе как о человеке, который реально движет нашу страну в демократическое будущее, он дол жен немедленно принять все зависящие от него меры для прекращения кровопролития и насилия в Литве.</text:span></text:p>
      <text:p text:style-name="BodyTextIndent3"><text:span text:style-name="T1710">Я хочу обратиться также к парламентариям западных стран, недавно упорно считавшим наши союзные власти сторонниками демократических преобразований: протрите глаза, займите принципиальную позицию в отношении тех процессов, которые происходят в нашей стране,</text:span><text:span text:style-name="T1711"><text:s/>и этим вы поможете самим себе и поможете всему миру удержаться на грани, отделяющей весь мир от непредсказуемых последствий.</text:span></text:p>
      <text:p text:style-name="BodyTextIndent3"><text:span text:style-name="T1712">Я обращаюсь также к соотечественникам здесь, в Литве, я обращаюсь к гражданам русской национальности, которые должны понять, что с</text:span><text:span text:style-name="T1713">ейчас борьба идет за то, чтобы экономические преобразования пошли вперед с максимально возможной скоростью, это невозможно без свободных цен, ибо без них невозможен и рынок, это возможно, разумеется, при обеспечении должных мер социальной защиты, но это на</text:span><text:span text:style-name="T1714">ша общая задача, и решить ее можно только в конструктивном сотрудничестве с демократически избранной властью в каждой отдельной республике.</text:span></text:p>
      <text:p text:style-name="P1715"><text:span text:style-name="T1716">И</text:span><text:span text:style-name="T1717"><text:s/></text:span><text:span text:style-name="T1718">наконец я хочу обратиться к своим товарищам по пар</text:span><text:span text:style-name="T1719">­ламентскому корпусу России принять во внимание все, что происхо</text:span><text:span text:style-name="T1720">дит здесь, и на ближайшей сессии Верховного Совета занять самую решительную позицию в поддержке своих демократических товарищей, своих коллег по демократической власти во всех республиках Советского Союза. А сегодня и завтра мы будем здесь с вами плечом к<text:s/></text:span><text:span text:style-name="T1721">плечу во всех трудностях, которые переживает ваша республика. Спасибо.</text:span></text:p>
      <text:p text:style-name="P1722"><text:span text:style-name="T1723">PIRMININKAS (V.LANDSBERGIS).</text:span><text:span text:style-name="T1724"><text:s/>Gerbiamieji kolegos deputatai! Pertrauka, kurią mes buvom padarę, praėjo vaisingai. Nutarimo projektas suderintas su visomis frakcijomis, suredaguotas, atsi</text:span><text:span text:style-name="T1725">žvelgta į pastabas, tiktai nespėta galutinai perrašyti ir padauginti. Jeigu jūs leistumėt, aš jį perskaityčiau, galbūt labai lėtai. Jūs matytumėt, kokie yra pakeitimai arba papildymai. Jeigu manytumėt, kad jie yra pernelyg dideli ir kad reikia išspausdinti</text:span><text:span text:style-name="T1726">, tai tada spręstume, kaip toliau elgtis. Gal leisite man perskaityti? Atrodo, prieštaravimų nėra, tai aš perskaitysiu.</text:span></text:p>
      <text:p text:style-name="P1727"><text:span text:style-name="T1728">,,</text:span><text:span text:style-name="T1729">Nutarimas dėl priemonių Lietuvos Respublikai ginti.</text:span></text:p>
      <text:p text:style-name="P1730"><text:span text:style-name="T1731">Nepaisydamos Lietuvos Respublikos Vyriausybės 1991 m. sausio 11 d. protesto notos<text:s/></text:span><text:span text:style-name="T1732">Tarybų Sąjungos Vyriausybei, TSRS reguliariosios ginkluotosios pajėgos sausio 11-12 d. toliau plėtė savo operacijas. Buvo ginklu užgrobiami bei niokojami valstybiniai objektai ir teisėsaugos įstaigos, blokuojami keliai, transportas ir ryšiai. Yra žuvusių,<text:s/></text:span><text:span text:style-name="T1733">sužeistų ir pagrobtų.</text:span></text:p>
      <text:p text:style-name="P1734"><text:span text:style-name="T1735">Įvertindama įvykių pobūdį ir mastą, Lietuvos Respublikos Aukščiausioji Taryba <text:s/>nutaria:</text:span></text:p>
      <text:p text:style-name="P1736"><text:span text:style-name="T1737">1. Vertinti Tarybų Sąjungos veiksmus prieš Lietuvos Respubliką kaip atvirą karinę agresiją, kuri turi būti nedelsiant nutraukta.</text:span></text:p>
      <text:p text:style-name="P1738"><text:span text:style-name="T1739">2. Pavesti Lietuv</text:span><text:span text:style-name="T1740">os Respublikos Aukščiausiosios Tarybos Prezidiumui kartu su Vyriausybe sudaryti Lietuvos Respublikos laikinąją gynybos vadovybę, kurios sudėtį ir statusą tvirtina Aukščiausioji Taryba.</text:span></text:p>
      <text:p text:style-name="P1741"><text:span text:style-name="T1742">3. Pažymėti, kad Lietuvos Respublikos vidaus reikalų ir krašto apsaugos</text:span><text:span text:style-name="T1743"><text:s/>padaliniai svarbiausiųjų valstybinių objektų užpuolimo atvejais turi teisę priešintis bet kuriam užpuolikui."</text:span></text:p>
      <text:p text:style-name="P1744"><text:span text:style-name="T1745">Toks yra siūlomas tekstas. Daugelio ar kai kurių pageidavimu paskutiniame punkte panaikintas įpareigojantis imperatyvinis akcentas.</text:span></text:p>
      <text:p text:style-name="P1746"><text:span text:style-name="T1747">Ar yra kokių<text:s/></text:span><text:span text:style-name="T1748">redakcinio ar principinio pobūdžio pastabų? Ne.</text:span></text:p>
      <text:p text:style-name="P1749"><text:span text:style-name="T1750">E.JARAŠIŪNAS.<text:s/></text:span><text:span text:style-name="T1751">Dėl balsavimo.</text:span></text:p>
      <text:p text:style-name="P1752"><text:span text:style-name="T1753">PIRMININKAS.<text:s/></text:span><text:span text:style-name="T1754">Dėl balsavimo, taip? Prašau dėl balsavimo motyvų.</text:span></text:p>
      <text:p text:style-name="P1755"><text:span text:style-name="T1756">E.JARAŠIŪNAS.<text:s/></text:span><text:span text:style-name="T1757">Jeigu atsirastų man pritariančių, siūlau balsuoti vardiniu balsavimu.</text:span></text:p>
      <text:p text:style-name="P1758"><text:span text:style-name="T1759">V.ŠADREIKA.<text:s/></text:span><text:span text:style-name="T1760">Gerbiamieji deputata</text:span><text:span text:style-name="T1761">i, niekas neprieštarauja, tai kam to reikia?</text:span></text:p>
      <text:p text:style-name="P1762"><text:span text:style-name="T1763">PIRMININKAS.<text:s/></text:span><text:span text:style-name="T1764">Žinote, yra deputatų teisė. Aš įsivaizduoju, kad tikrai yra suderinta ir niekas neprieštaravo, ir turbūt balsavimo rezultatai nekels abejonių. Bet yra pasiūlyta, ir deputatas E.Jarašiūnas bei jį rem</text:span><text:span text:style-name="T1765">iantys turi teisę siūlyti. Jeigu yra 15 deputatų, remiančių šį pasiūlymą, tai tada turėsim taip elgtis. Atsižvelgdamas į balsus iš salės ir tikriausiai į tai, ką nori pasakyti deputatas B.Genzelis, aš galiu paprašyti, gal deputatas E.Jarašiūnas atsiimtų sa</text:span><text:span text:style-name="T1766">vo pasiūlymą. Galbūt mes galim... Sutinkat? Kaip? Galbūt tada deputatas B.Genzelis...</text:span></text:p>
      <text:p text:style-name="P1767"><text:span text:style-name="T1768">B.GENZELIS.<text:s/></text:span><text:span text:style-name="T1769">Kadangi visos frakcijos neprieštarauja, sutarta, šitas yra tarp visų frakcijų suderinta, tai kam tada reikia...</text:span></text:p>
      <text:p text:style-name="P1770"><text:span text:style-name="T1771">PIRMININKAS.<text:s/></text:span><text:span text:style-name="T1772">Gerai. Deputatas E.Jarašiūnas ats</text:span><text:span text:style-name="T1773">iima pasiūlymą.</text:span></text:p>
      <text:p text:style-name="P1774"><text:span text:style-name="T1775">V.POVILIONIS.<text:s/></text:span><text:span text:style-name="T1776">Mano pasiūlymas buvo taip pat balsuoti vardiniu balsavimu. Aš šito pasiūlymo neatsiimu, bet jeigu manęs niekas nepalaiko... Reikia, be abejo.</text:span></text:p>
      <text:p text:style-name="P1777"><text:span text:style-name="T1778">PIRMININKAS.<text:s/></text:span><text:span text:style-name="T1779">Deputatas V.Povilionis primena, kad jis taip pat, kai dar nebuvo šito t</text:span><text:span text:style-name="T1780">eksto, siūlė vardinį balsavimą. Bet jūs siūlėt už kitą tekstą balsuoti vardiniu balsavimu. Todėl aš dabar manau, kad gal jūs nesiūlykit šito galutinio teksto. Kaip, deputate Povilioni, ar jūs neprotestuosit, jeigu mes balsuosim paprastai?</text:span></text:p>
      <text:p text:style-name="P1781"><text:span text:style-name="T1782">V.POVILIONIS.<text:s/></text:span><text:span text:style-name="T1783">Ne,</text:span><text:span text:style-name="T1784"><text:s/>sutinku.</text:span></text:p>
      <text:p text:style-name="P1785"><text:span text:style-name="T1786">PIRMININKAS.<text:s/></text:span><text:span text:style-name="T1787">Ačiū.</text:span></text:p>
      <text:p text:style-name="P1788"><text:span text:style-name="T1789">Taigi, gerbiamieji deputatai, aš siūlau balsuoti už ką tik perskaitytą jums žinomą ir jūsų apsvarstytą nutarimą. Kas už tai, kad jis būtų priimtas?</text:span></text:p>
      <text:p text:style-name="P1790"><text:span text:style-name="T1791">BALSŲ SKAIČIUOTOJAS.<text:s/></text:span><text:span text:style-name="T1792">Už balsavo 96 deputatai.</text:span></text:p>
      <text:p text:style-name="P1793"><text:span text:style-name="T1794">PIRMININKAS.<text:s/></text:span><text:span text:style-name="T1795">Kas prieš?</text:span></text:p>
      <text:p text:style-name="P1796"><text:span text:style-name="T1797">BALSŲ SKA</text:span><text:span text:style-name="T1798">IČIUOTOJAS.<text:s/></text:span><text:span text:style-name="T1799">Prieš nėra.</text:span></text:p>
      <text:p text:style-name="P1800"><text:span text:style-name="T1801">PIRMININKAS.<text:s/></text:span><text:span text:style-name="T1802">Kas susilaikė?</text:span></text:p>
      <text:p text:style-name="P1803"><text:span text:style-name="T1804">BALSŲ SKAIČIUOTOJAS.<text:s/></text:span><text:span text:style-name="T1805">Taip pat nėra.</text:span></text:p>
      <text:p text:style-name="P1806"> </text:p>
      <text:p text:style-name="P1807">Nutarimo “Dėl priemonių Lietuvos Respublikai ginti” priėmimas</text:p>
      <text:p text:style-name="P1808"> </text:p>
      <text:p text:style-name="P1809"><text:span text:style-name="T1810">PIRMININKAS.<text:s/></text:span><text:span text:style-name="T1811">Ačiū, gerbiamieji deputatai. Štai kaip mums pavyko...<text:s/></text:span><text:span text:style-name="T1812">(Plojimai),</text:span><text:span text:style-name="T1813"><text:s/>kaip mums pavyko šiandi</text:span><text:span text:style-name="T1814">en darniai dirbti. Kad visuomet taip būtų!</text:span></text:p>
      <text:p text:style-name="P1815"><text:span text:style-name="T1816">Dabar, jeigu jūs man leisite, aš galiu pateikti šiek tiek naujos informacijos. Gerbiamasis deputatas A.Sakalas nori.</text:span></text:p>
      <text:p text:style-name="P1817"><text:span text:style-name="T1818">PIRMININKAS (A.SAKALAS).</text:span><text:span text:style-name="T1819"><text:s/>Aš norėčiau paprašyti gerbiamųjų deputatų minutę luktelėti kadangi gerb</text:span><text:span text:style-name="T1820">iamasis Pirmininkas žada pateikti įdomią informaciją. Aš paprašiau, kad įsijungtų televizija, bet tai turbūt porą minučių užtruks. Tai gal tada padarykim tokį nedidelį atokvėpį.</text:span></text:p>
      <text:p text:style-name="P1821"><text:span text:style-name="T1822">PIRMININKAS (V.LANDSBERGIS).</text:span><text:span text:style-name="T1823"><text:s/>Taip, iš tiesų buvo iškeltas toks deputato J.Pang</text:span><text:span text:style-name="T1824">onio klausimas dėl rytdienos darbo. Gal ir kiti ką nors svarstė? Kokių būtų nuomonių?</text:span></text:p>
      <text:p text:style-name="P1825"><text:span text:style-name="T1826">Beje, atleiskite, buvo prašęs žodžio deputatas P.Vaitiekūnas, dėl kreipimosi į Tarybų Sąjungos respublikų Aukščiausiąsias Tarybas projekto, kuris yra išdalytas jums rusų<text:s/></text:span><text:span text:style-name="T1827">kalba. Jis mums jį pristatys. Ar sutinkate, kad pateiktų šio kreipimosi projektą? Taip. Prašom.</text:span></text:p>
      <text:p text:style-name="P1828"> </text:p>
      <text:p text:style-name="BodyTextIndent2"><text:span text:style-name="T1829">Deputato P.Vaitiekūno pranešimas apie kreipimąsi į buvusios Sąjungos respublikų Aukščiausiąsias Tarybas</text:span></text:p>
      <text:p text:style-name="P1830"> </text:p>
      <text:p text:style-name="P1831"><text:span text:style-name="T1832">P.VAITIEKŪNAS.<text:s/></text:span><text:span text:style-name="T1833">Aš siūlau tam tikro diplomatinio pove</text:span><text:span text:style-name="T1834">ikio priemonę, tam tikrą diplomatinį žingsnį — padaryti kreipimąsi į buvusios Sąjungos respublikų Aukščiausiąsias Tarybas prašant atšaukti savo piliečius, kurie tarnauja šiuo metu Sovietų armijoje ir dalyvauja agresijoje prieš mūsų Respubliką. Tai aš tada<text:s/></text:span><text:span text:style-name="T1835">skaitau tekstą. Lietuvių kalba.</text:span></text:p>
      <text:p text:style-name="P1836"><text:span text:style-name="T1837">,,</text:span><text:span text:style-name="T1838">Lietuvos Respublikos Aukščiausiosios Tarybos kreipimasis į (čia turėtų būti atitinkamos respublikos pavadinimas) Aukščiausiąją Tarybą.</text:span></text:p>
      <text:p text:style-name="P1839"><text:span text:style-name="T1840">Jūsų Respublikos piliečiai, tarnaujantys Sovietų armijoje, šiuo metu dalyvauja agresijo</text:span><text:span text:style-name="T1841">s akte prieš nepriklausomos Lietuvos Respublikos liaudį ir teisėtą Vyriausybę. Mes suprantame, kad jų dalyvavimas nėra nei jų pačių, nei jūsų laisvos valios išraiška. Todėl mes prašome jūsų Respublikos Aukščiausiąją Tarybą atsaukti jūsų Respublikos pilieči</text:span><text:span text:style-name="T1842">us, šiuo metu tarnaujančius Lietuvoje dislokuotoje okupacinėje armijoje. Tuo jūs prisidėtumėte ne tik prie Lietuvos, bet ir prie kitų Sovietų Sąjungai priklausančių tautų laisvės siekių įgyvendinimo."</text:span></text:p>
      <text:p text:style-name="P1843"><text:span text:style-name="T1844">Štai toks siūlomas kreipimosi tekstas.</text:span></text:p>
      <text:p text:style-name="P1845"><text:span text:style-name="T1846">PIRMININKAS (A.S</text:span><text:span text:style-name="T1847">AKALAS).</text:span><text:span text:style-name="T1848"><text:s/>Ačiū, gerbiamasis deputate Vaitiekūnai.</text:span></text:p>
      <text:p text:style-name="P1849"><text:span text:style-name="T1850">Klausimą turi deputatas Č.Stankevičius. Ne? Deputatas R.Rudzys. Ar norite paklausti?</text:span></text:p>
      <text:p text:style-name="P1851"> </text:p>
      <text:p text:style-name="P1852">Diskusija dėl nutarimo teksto</text:p>
      <text:p text:style-name="P1853"> </text:p>
      <text:p text:style-name="P1854"><text:span text:style-name="T1855">R.RUDZYS.<text:s/></text:span><text:span text:style-name="T1856">Taip, taip, aš noriu paklausti. Ačiū.</text:span></text:p>
      <text:p text:style-name="P1857"><text:span text:style-name="T1858">Rusijos Federacijos prezidentas, Aukščia</text:span><text:span text:style-name="T1859">usiosios Tarybos pirmininkas ir jų Aukščiausioji Taryba jau priėmė atitinkamą pareiškimą, kur jie kaip tik taip ir kreipėsi į savo kareivius, įvardydami tuos veiksmus kaip neteisėtus ir pažeidžiančius Konstituciją. Ar jūs nemanote, kad šitame kreipimesi re</text:span><text:span text:style-name="T1860">ikėtų Rusijos Federacijai parodyt išskirtinį dėmesį, kadangi tai jau jie šiandien įvykdė? Galbūt kaip pavyzdį kitoms respublikoms.</text:span></text:p>
      <text:p text:style-name="P1861"><text:span text:style-name="T1862">PIRMININKAS.<text:s/></text:span><text:span text:style-name="T1863">Prašom, deputate Vaitiekūnai.</text:span></text:p>
      <text:p text:style-name="P1864"><text:span text:style-name="T1865">P.VAITIEKŪNAS.<text:s/></text:span><text:span text:style-name="T1866">Jeigu jūs imtumėtės iniciatyvos perredaguoti tekstą, skirtą Rusijos</text:span><text:span text:style-name="T1867"><text:s/>Federacijai, tai...</text:span></text:p>
      <text:p text:style-name="P1868"><text:span text:style-name="T1869">R.RUDZYS.<text:s/></text:span><text:span text:style-name="T1870">Bus nesunku paimti tuos tekstus į dvi rankas. Aš skaitau.</text:span></text:p>
      <text:p text:style-name="P1871"><text:span text:style-name="T1872">"</text:span><text:span text:style-name="T1873">Направление призванных на действительную службу с территории РСФСР военнослужащих за пределы республики для выполнения задач, не предусмотренных ст.29 Конституции РСФ</text:span><text:span text:style-name="T1874">СР, противоречит (...) является незаконным."</text:span></text:p>
      <text:p text:style-name="P1875"><text:span text:style-name="T1876">P.VAITIEKŪNAS.<text:s/></text:span><text:span text:style-name="T1877">Tai taip, bet kitos respublikos kol kas nieko nepadarė, ir mes prašom iš jų žingsnio, Dėl kitų respublikų jūs neprieštaraujat.</text:span></text:p>
      <text:p text:style-name="P1878"><text:span text:style-name="T1879">R.RUDZYS.<text:s/></text:span><text:span text:style-name="T1880">Aš kaip tik pritardamas klausiu, ar neparodyt Rusijos Feder</text:span><text:span text:style-name="T1881">acijai išskirtinio dėmesio, pabrėžiant, kad ji tą padarė?</text:span></text:p>
      <text:p text:style-name="P1882"><text:span text:style-name="T1883">P.VAITIEKŪNAS.<text:s/></text:span><text:span text:style-name="T1884">Galima.</text:span><text:span text:style-name="T1885"><text:s/></text:span><text:span text:style-name="T1886">Be abejo.</text:span></text:p>
      <text:p text:style-name="P1887"><text:span text:style-name="T1888">R.RUDZYS.<text:s/></text:span><text:span text:style-name="T1889">Ačiū. Bet padėti redaguoti aš nesisiūlau. Ačiū.</text:span></text:p>
      <text:p text:style-name="P1890"><text:span text:style-name="T1891">PIRMININKAS.<text:s/></text:span><text:span text:style-name="T1892">Deputatas Č.Stankevičius.</text:span></text:p>
      <text:p text:style-name="P1893"><text:span text:style-name="T1894">Č.V.STANKEVIČIUS.<text:s/></text:span><text:span text:style-name="T1895">Siūlyčiau antroje eilutėje mažą pataisymą, kuris p</text:span><text:span text:style-name="T1896">akeistų prasmę. Mes negalime teigti, kad visų jų piliečiai būtinai dalyvauja agresijos akte. Ta kariuomenė dalyvauja agresijos akte. Todėl vietoj daugiskaitos dalyvauja... Rusų kalba to reikia, nes lietuviškai... Aš neturiu lietuviško teksto. Rusiškai reik</text:span><text:span text:style-name="T1897">ia taisyti taip, kur parašyta<text:s/></text:span><text:span text:style-name="T1898">"участвуют"<text:s/></text:span><text:span text:style-name="T1899">reikia rašyti vienaskaitą:<text:s/></text:span><text:span text:style-name="T1900">"участ</text:span><text:span text:style-name="T1901">­вует".<text:s/></text:span><text:span text:style-name="T1902">Tai yra armija<text:s/></text:span><text:span text:style-name="T1903"><text:s/>участвует,<text:s/></text:span><text:span text:style-name="T1904">o<text:s/></text:span><text:span text:style-name="T1905"><text:s/>граждане<text:s/></text:span><text:span text:style-name="T1906">nebūtinai.</text:span></text:p>
      <text:p text:style-name="P1907"><text:span text:style-name="T1908">PIRMININKAS.<text:s/></text:span><text:span text:style-name="T1909">Ačiū. Deputatas E.Vilkas.</text:span></text:p>
      <text:p text:style-name="P1910"><text:span text:style-name="T1911">E.VILKAS.<text:s/></text:span><text:span text:style-name="T1912">Manyčiau, kreipimasis į Rusijos Aukščiausiąją Tarybą galėtų būti ne kreipi</text:span><text:span text:style-name="T1913">masis, o padėka už jos jau padarytą veiksmą. Kreipimasis į kitas Aukščiausiąsias Tarybas galėtų būti toks: pasakant, kad Rusijos Aukščiausioji Taryba padarė tą ir tą, ir mes prašytume, kad jūs padarytumėt tą patį. Rusijos Aukščiausiosios Tarybos Prezidiuma</text:span><text:span text:style-name="T1914">s pareiškė, kad tas dalyvavimas yra neteisėtas. Jie neatšaukia ir, man rodos, nė viena iš respublikų negalės to padaryti. Dėl to būtų gerai, kad būtų surasta tokia formulė. Man rodos, kad Rusijos Prezidiumo formulė yra gana gera. Jie skelbia, kad jų dalyva</text:span><text:span text:style-name="T1915">vimas tokiose operacijose yra neteisėtas. Tai to paties mes turėtume prašyti, matyt, ir kitų.</text:span></text:p>
      <text:p text:style-name="P1916"><text:span text:style-name="T1917">PIRMININKAS.<text:s/></text:span><text:span text:style-name="T1918">Deputatas P.Vaitiekūnas.</text:span></text:p>
      <text:p text:style-name="P1919"><text:span text:style-name="T1920">P.VAITIEKŪNAS.<text:s/></text:span><text:span text:style-name="T1921">Aš</text:span><text:span text:style-name="T1922"><text:s/>norėčiau atsakyt deputatui E.Vilkui. Gal tada tiktų tokia forma: palikti taip, kaip yra kreipimesi į kitų<text:s/></text:span><text:span text:style-name="T1923">respublikų Aukščiausiąsias Tarybas, o Rusijos Federacijos tekstą tiesiog pridėti prie šito kaip papildomą dokumentą?</text:span></text:p>
      <text:p text:style-name="P1924"><text:span text:style-name="T1925">E.VILKAS.<text:s/></text:span><text:span text:style-name="T1926">Būtent.</text:span></text:p>
      <text:p text:style-name="P1927"><text:span text:style-name="T1928">PIRMININKAS.<text:s/></text:span><text:span text:style-name="T1929">Ačiū. Deputatas E.Grakauskas,</text:span></text:p>
      <text:p text:style-name="P1930"><text:span text:style-name="T1931">E.GRAKAUSKAS.<text:s/></text:span><text:span text:style-name="T1932">Aš siūlyčiau atsižvelgiant į deputatų Č.Stankevičiaus ir E.Vilko</text:span><text:span text:style-name="T1933"><text:s/>pastabas šį kreipimąsi priimti. Truputėlį dar paredagavus. Siūlyčiau priimti.</text:span></text:p>
      <text:p text:style-name="P1934"><text:span text:style-name="T1935">BALSAS IŠ SALĖS.<text:s/></text:span><text:span text:style-name="T1936">Tai siūlot balsuot.</text:span></text:p>
      <text:p text:style-name="P1937"><text:span text:style-name="T1938">PIRMININKAS.<text:s/></text:span><text:span text:style-name="T1939">Ne, siūlo dar paredaguoti.</text:span></text:p>
      <text:p text:style-name="P1940"><text:span text:style-name="T1941">Deputatė N.Ambrazaitytė.</text:span></text:p>
      <text:p text:style-name="P1942"><text:span text:style-name="T1943">V.LANDSBERGIS.<text:s/></text:span><text:span text:style-name="T1944">Aš</text:span><text:span text:style-name="T1945"><text:s/>turiu pasiūlymą, galbūt ir užtektų.</text:span></text:p>
      <text:p text:style-name="P1946"><text:span text:style-name="T1947">PIRMININKAS.<text:s/></text:span><text:span text:style-name="T1948">Deputatė</text:span><text:span text:style-name="T1949"><text:s/>N.Ambrazaitytė. Prašom.</text:span></text:p>
      <text:p text:style-name="P1950"><text:span text:style-name="T1951">N.AMBRAZAITYTĖ.<text:s/></text:span><text:span text:style-name="T1952">Aš irgi norėčiau labai trumpai. Reikėtų paredaguoti, nes žinoma, kad šioje šiandienos agresijoje prieš mūsų žmones dalyvauja ne vien tiktai Tarybinės armijos paprasti kareivėliai, o surinkti iš visų respublikų. Latv</text:span><text:span text:style-name="T1953">ijos, Estijos, aš manau, nedalyvauja.</text:span></text:p>
      <text:p text:style-name="P1954"><text:span text:style-name="T1955">BALSAS IŠ SALES.<text:s/></text:span><text:span text:style-name="T1956">Dalyvauja.</text:span></text:p>
      <text:p text:style-name="P1957"><text:span text:style-name="T1958">N.AMBRAZAITYTĖ<text:s/></text:span><text:span text:style-name="T1959">Bet užpuolimuose dalyvauja specialūs padaliniai ir .įvairūs būriai su kaukėmis. Jie yra specialiai mokyti ir gali būti, kad kitos respublikos net nežino, kad jie čia dalyvauja</text:span><text:span text:style-name="T1960">.</text:span></text:p>
      <text:p text:style-name="P1961"><text:span text:style-name="T1962">PIRMININKAS.<text:s/></text:span><text:span text:style-name="T1963">Ačiū. Pirmininkas.</text:span></text:p>
      <text:p text:style-name="P1964"> </text:p>
      <text:p text:style-name="P1965">Aukščiausiosios Tarybos Pirmininko V.Landsbergio informacija</text:p>
      <text:p text:style-name="P1966"> </text:p>
      <text:p text:style-name="P1967"><text:span text:style-name="T1968">V.LANDSBERGIS.<text:s/></text:span><text:span text:style-name="T1969">Aš pagalvojau, kad galbūt galiu pasiūlyt tokį redakcinį papildymą, kaip tik susijusį su Rusijos pareiškimu. Tai būtų antro sakinio pratęsimas.</text:span><text:span text:style-name="T1970"><text:s/></text:span><text:span text:style-name="T1971">"Мы понимаем, что это участие не является выражением ни их, ни вашей свободной воли и мо</text:span><text:span text:style-name="T1972">­жет быть осуществлено даже вопреки закону суверенных рес</text:span><text:span text:style-name="T1973">­публик, как это отмечено в Заявлении РСФСР от 12 января 1991 года. Поэтому мы просим.,."</text:span></text:p>
      <text:p text:style-name="P1974"><text:span text:style-name="T1975">Rusija nedavė įsakym</text:span><text:span text:style-name="T1976">o savo kareiviams grįžti ar panašaus. Vadinasi, visiems tinka, kas yra toliau, o Rusija čia išskirta kaip pavyzdys. Ir priešpaskutinėje eilutėj, man atrodo, kadangi aš turiu tiktai rusišką tekstą, o negirdėjau lietuviško, tai gal ne<text:s/></text:span><text:span text:style-name="T1977">"ваших народов",<text:s/></text:span><text:span text:style-name="T1978">bet<text:s/></text:span><text:span text:style-name="T1979">"н</text:span><text:span text:style-name="T1980">аших народов к свободе и демократии".<text:s/></text:span><text:span text:style-name="T1981"><text:s/>Nes mes irgi visi kartu norėtume<text:s/></text:span><text:span text:style-name="T1982">к свободе и демократии.</text:span></text:p>
      <text:p text:style-name="P1983"><text:span text:style-name="T1984">PIRMININKAS.<text:s/></text:span><text:span text:style-name="T1985">Ačiū. Deputatas K.Motieka.</text:span></text:p>
      <text:p text:style-name="P1986"><text:span text:style-name="T1987">K.MOTIEKA.<text:s/></text:span><text:span text:style-name="T1988">Aš labai trumpai. Ten pačioje pabaigoje lietuviškame tekste rašoma: Lietuvos ir kitų tarybinių ar kokių ten r</text:span><text:span text:style-name="T1989">espublikų. Tai tą "kitų" išbraukit, ir bus gerai.</text:span></text:p>
      <text:p text:style-name="P1990"><text:span text:style-name="T1991">PIRMININKAS.<text:s/></text:span><text:span text:style-name="T1992">Ačiū. Deputatas R.Survila.</text:span></text:p>
      <text:p text:style-name="P1993"><text:span text:style-name="T1994">R.R.SURVILA.<text:s/></text:span><text:span text:style-name="T1995">Ketvirtoje eilutėje<text:s/></text:span><text:span text:style-name="T1996">"не является ни их, ни вашей".<text:s/></text:span><text:span text:style-name="T1997">Čia du neiginiai iš eilės. Jie čia nereikalingi. Reikėtų parašyti<text:s/></text:span><text:span text:style-name="T1998">"не является выражением Вашей свобод</text:span><text:span text:style-name="T1999">ной воли".<text:s/></text:span><text:span text:style-name="T2000">Rusiškai taip sakoma.</text:span></text:p>
      <text:p text:style-name="P2001"><text:span text:style-name="T2002">PIRMININKAS.<text:s/></text:span><text:span text:style-name="T2003">Ačiū.</text:span></text:p>
      <text:p text:style-name="P2004"><text:span text:style-name="T2005">Gerbiamasis deputate Vaitiekūnai, ar sutinkate, kad tą tekstą reikėtų paredaguoti? Gal jūs sutiktumėte jį suredaguotą pateikti po Pirmininko pranešimo?</text:span></text:p>
      <text:p text:style-name="P2006"><text:span text:style-name="T2007">V.LANDSBERGIS.<text:s/></text:span><text:span text:style-name="T2008">Ar tikrai reikės daug redaguoti?</text:span></text:p>
      <text:p text:style-name="P2009"><text:span text:style-name="T2010">PIRM</text:span><text:span text:style-name="T2011">ININKAS.<text:s/></text:span><text:span text:style-name="T2012">Tai vis tiek yra šiokių tokių redakcinių pastabų. Ar deputatas...</text:span></text:p>
      <text:p text:style-name="P2013"><text:span text:style-name="T2014">V.ŽIEMELIS.<text:s/></text:span><text:span text:style-name="T2015">Aš kaip tik tą ir norėjau pasiūlyti.</text:span></text:p>
      <text:p text:style-name="P2016"><text:span text:style-name="T2017">PIRMININKAS.<text:s/></text:span><text:span text:style-name="T2018">Ačiū, labai ačiū. Aukščiausiosios Tarybos Pirmininkas.</text:span></text:p>
      <text:p text:style-name="P2019"><text:span text:style-name="T2020">V.LANDSBERGIS.<text:s/></text:span><text:span text:style-name="T2021">Gerbiamieji kolegos deputatai, noriu pateikti šie</text:span><text:span text:style-name="T2022">k tiek naujos informacijos, kas šiandien visai neseniai vyko, gal dar ir tebevyksta dviejų didelių valstybių sostinėse. Iš vienos jų, iš už jūrių, gavom žinią, kad maždaug prieš valandą ar dvi Jungtinių Amerikos Valstijų kongresas nutraukė diskusijas dėl P</text:span><text:span text:style-name="T2023">ersijos įlankos, kad svarstytų Lietuvos klausimą.<text:s/></text:span><text:span text:style-name="T2024">(Plojimai)</text:span><text:span text:style-name="T2025"><text:s/>Mes nebūtinai turim labai daug ko tikėtis. Žinome, kaip ten būna su tais Vakarų politikais ir diplomatais. Bet vis tiek žinia nėra bloga.</text:span></text:p>
      <text:p text:style-name="P2026"><text:span text:style-name="T2027">0 Maskvoje jau gauta galutinai patvirtinta žinia (ir net<text:s/></text:span><text:span text:style-name="T2028">jau TASS'o paskelbta) apie tai, kad, be darbotvarkės, arba tarp ne darbotvarkės klausimų, buvo svarstomas padėties Lietuvoje klausimas. Pabrėžta, kad nepaprastai svarbu veikti politiniais metodais. Be abejo. Ir taip pat informacija, kad nutarta atsiųsti Fe</text:span><text:span text:style-name="T2029">deracinės tarybos atstovus į Lietuvą patikslinti susiklosčiusios situacijos ir suformuluoti pasiūlymų: Mes jau žinome, kad ta Federacinės tarybos atstovų komisija yra tokia: Vladimiras Oleinikas iš Rusijos Federacijos... Taip parašė. Tikrai, žinoma, Ukrain</text:span><text:span text:style-name="T2030">a. Atleiskit, čia kažkas klaidingai man parašė. Aš jau bijau tada dėl vardų. Levonas Ter Petrosianas — Armėnija, pirmininkas ar prezidentas, aš dabar gerai neatsimenu, ir Nikolajus Dementėjus iš Baltarusijos. Mes turbūt žinom šitą pavardę. Jie atvyksta, pa</text:span><text:span text:style-name="T2031">skutinėmis mūsų žiniomis, rytoj, atrodo, į Minską. Turbūt dar numatomas aerouosto veiklos atnaujinimas. Žodžiu, rytoj jie čia bus, ir pradėsim dirbti.</text:span></text:p>
      <text:p text:style-name="P2032"><text:span text:style-name="T2033">Dabar šiokių tokių irgi labai mums svarbių ir neblogų žinių. Yra blogų žinių, yra gerų žinių iš Estijos.<text:s/></text:span><text:span text:style-name="T2034">Gal pirmiau blogos žinios. Būtent jog Estijos vadovybė gavo informaciją iš apygardos vado generolo Kuzmino, kad rytoj bus dislokuoti desantininkai, 2 tūkstančiai desantininkų, ir pradės estų šaukiamojo amžiaus jaunuolių gaudymą, kadangi Estijos vadovai buv</text:span><text:span text:style-name="T2035">o šiandieną Maskvoje ir gavo tą žinią Maskvoje. Per Federacinės tarybos posėdį jie oficialiai paklausė ministro Jazovo, ar jis žino, kas ruošiama Estijoje? Jazovas atsakęs, kad nežino ir jeigu taip būtų, tai reikštų provokaciją. Todėl Ministras Pirmininkas</text:span><text:span text:style-name="T2036"><text:s/>Savisaaras paskambino generolui Kuzminui ir pasakė, kad jie daro klaidą, ir jeigu nesusitvarkys, tai tada Jazovo kariuomenė sutvarkys Kuzmino kariuomenę.<text:s/></text:span><text:span text:style-name="T2037">(Salėje juokas)</text:span><text:span text:style-name="T2038"><text:s/>Estai nepraranda humoro jausmo, gerai būtų ir mums neprarasti. Bet apskritai ar nėra<text:s/></text:span><text:span text:style-name="T2039">požymių, kad vadinamasis ,,razval" gali prasidėti tokiu labai žiauriu būdu su visokiais nevaldomais bermontininkais.</text:span></text:p>
      <text:p text:style-name="P2040"><text:span text:style-name="T2041">O</text:span><text:span text:style-name="T2042"><text:s/></text:span><text:span text:style-name="T2043">kaip kas ką veikia ir kas iš to išeina, mums gali būti įdomu pamąstyti iš tokios TASS'o informacijos, kad į Klaipėdą Mukrano keltu jau at</text:span><text:span text:style-name="T2044">vežta pirmieji šimtai tonų mėsos konservų iš Berlyno. Tuo keltu ketinama atvežti didelį kiekį sviesto, mėsos ir kitų maisto prekių. Ir Klaipėdos uosto geležinkelio stotyje "Draugystė" sukaupta pakankamai daug šaldytuvų toliau vežti tas prekes. Kaip mes žin</text:span><text:span text:style-name="T2045">ome, kariškiai yra užblokavę Lietuvos geležinkelius, ir žmonės Rusijoje ir kur nors toliau, laukiantys šitų maisto produktų, gali padėkoti tiems kariškiams.</text:span></text:p>
      <text:p text:style-name="P2046"><text:span text:style-name="T2047">Ir turbūt pati svarbiausia mums žinia yra ta, kad Estija su Rusija šiandieną pasirašė sutartį dėl t</text:span><text:span text:style-name="T2048">arpvalstybinių santykių pagrindų. Aš noriu pažymėti du tos sutarties preambulės punktus. Vienas yra tas, kad abi respublikos, kurios vadovaujasi Rusijos Tarybų Socialistinės Federacinės Respublikos liaudies deputatų suvažiavimo 1990 m. birželio 12 d. ir Es</text:span><text:span text:style-name="T2049">tijos Respublikos Aukščiausiosios Tarybos 1990 m. kovo 30 d. ir rugpjūčio 7 d. priimtais nutarimais apie abiejų šalių valstybinį statusą, jį pripažįsta abipusiškai. "Pripažindamos kiekvienai šaliai neatimamą teisę į valstybinę nepriklausomybę" ir t.t. Mana</text:span><text:span text:style-name="T2050">u, tai yra svarbus dokumentas.</text:span></text:p>
      <text:p text:style-name="P2051"><text:span text:style-name="T2052">Mes rengėme panašų dokumentą su Rusija. Mūsų statusas buvo dar aiškiau apibrėžtas negu Estijos, ir tas dokumentas dar laukia savo pasirašymo.</text:span><text:span text:style-name="T2053"><text:s/></text:span><text:span text:style-name="T2054">Bet šitas žingsnis yra labai reikšmingas visame Baltijos šalių kelyje į laisvę, ir<text:s/></text:span><text:span text:style-name="T2055">aš -norėjau ta gera žinia su jumis pasidalyti.</text:span></text:p>
      <text:p text:style-name="P2056"><text:span text:style-name="T2057">PIRMININKAS.<text:s/></text:span><text:span text:style-name="T2058">Gerbiamieji deputatai, deputatas K.Uoka prašo perskaityti tokią informaciją. Šiuo metu Panevėžyje vyksta III neeilinis Lietuvos darbininkų sąjungos suvažiavimas. Jo dalyviai rengia raštu ir perduo</text:span><text:span text:style-name="T2059">da žodžiu tvirtai palaiką Lietuvos Respublikos Aukščiausiosios Tarybos politiką ir tikisi vaisingo socialinio dialogo su naująja Vyriausybe.<text:s/></text:span><text:span text:style-name="T2060">(Plojimai)</text:span></text:p>
      <text:p text:style-name="P2061"><text:span text:style-name="T2062">Gerbiamieji deputatai, deputatas E.Petrovas prašo žodžio. Jis nori padaryti pareiškimą Lietuvos rusakalb</text:span><text:span text:style-name="T2063">iams gyventojams.</text:span></text:p>
      <text:p text:style-name="P2064"> </text:p>
      <text:p text:style-name="P2065">Deputato E.Petrovo kreipimasis į rusakalbius Lietuvos gyventojus</text:p>
      <text:p text:style-name="P2066"> </text:p>
      <text:p text:style-name="P2067"><text:span text:style-name="T2068">E.PETROVAS.<text:s/></text:span><text:span text:style-name="T2069">Gerbiamieji deputatai, gerbiamasis posėdžio pirmininke. Šis tekstas gimė po to, kai buvau išėjęs į aikštę ir kada mano rusakalbiai rinkėjai prašė, kad aš sav</text:span><text:span text:style-name="T2070">o ir jų vardu padaryčiau atitinkamą pareiškimą, pasidalijęs mintimis su jais aikštėje. Aš tą pareiškimą padarysiu rusų kalba, kadangi jis ir skirtas rusiškai kalbantiems.</text:span></text:p>
      <text:p text:style-name="P2071"><text:span text:style-name="T2072">Дорогие вильнюсцы, соотечественники Республики! С первых дней этой недели интенсивно<text:s/></text:span><text:span text:style-name="T2073">распространяются листовки с призывом разделаться с Верховным Советом и Правительством Литвы, якобы ведущий народ Республики к обнищанию и голоду. За листовками последовали политические забастовки, организованные некоторыми коллективами союзных предприятий,</text:span><text:span text:style-name="T2074"><text:s/>и тут же требования совместились - опять разделаться с Верховным Советом и Правительством. И как по мановению дирижерской палочки, подкреплению всему этому используются специальные войска, введенные в Республику для выполнения жандармских акций. Войска ис</text:span><text:span text:style-name="T2075">пользуют огнестрельное оружие и военную технику против гражданского безоружного населения. Даже неопытным глазом любому из нас, находящемуся в Литве и особенно в Вильнюсе, понятно, что то, что происходит, задумано не в стачкомах, как мне пытались в четверг</text:span><text:span text:style-name="T2076"><text:s/>объяснить на митинге бастующие рабочие.</text:span></text:p>
      <text:p text:style-name="P2077"><text:span text:style-name="T2078">Да, у нас нет желаемого довольствия, у нас нет многого, чего бы мы хотели, много нерешенных проблем - и экономических, и политических. Но поверте, их решение - это не игра в перетягивание каната: кто, мол, сильнее,<text:s/></text:span><text:span text:style-name="T2079">тот и прав, тот сильнее, тот и выиграл. Это непроверенная и трудная дорога к демократически свободному обществу, это осознанное участие в происходящем мучительном, но неизбежном процессе реформ и преобразований. Стремление облегчить эти преобразования - эт</text:span><text:span text:style-name="T2080">о и есть наша основная цель.</text:span></text:p>
      <text:p text:style-name="P2081"><text:span text:style-name="T2082">Но панический страх и ощущение охватывает тех, кто в этом видит крах досель существовавшего режима, крах тех по</text:span><text:span text:style-name="T2083">­литических, военно-экономических и социальных структур, в которых они играли первую скрипку. Вспомните, как говорил</text:span><text:span text:style-name="T2084">еще Крылов: "И под каждым им листком был готов и стол, и дом". Я очень часто вспоминаю пророческие слова Александра Яковлева, изреченные года три тому назад здесь же, в Вильнюсе, привожу их по памяти: "перестройка станет на этом этапе опасной, когда она со</text:span><text:span text:style-name="T2085">жмет пружину реакционных сил сопротивления до предела"- так примерно он выразился. Настал ли этот момент? Думаю, что еще нет, но он очень близок или его хотят ускорить. Если мы не осознаем, что спуск такой пружины обезопасить мы сможем только общими силами</text:span><text:span text:style-name="T2086"><text:s/>в поисках гражданской консолидации, то удар такой пружины может быть жесток, и он не будет ударом только по Литве, он ударит по всей России.</text:span></text:p>
      <text:p text:style-name="P2087"><text:span text:style-name="T2088">Хотел бы обратиться к солдатам, которые находятся в Литве, в Вильнюсе, и которые совершают акции против гражданско</text:span><text:span text:style-name="T2089">го населения.</text:span></text:p>
      <text:p text:style-name="P2090"><text:span text:style-name="T2091">Солдаты и офицеры Советской Армии, присланные в Литву якобы для защиты попранных прав нелитовского населения и для наведения порядка которого якобы нам тоже не хватает. Поймите, что вами опять играют силы, защищающие подстав-ников тоталитарно</text:span><text:span text:style-name="T2092">го режима.</text:span></text:p>
      <text:p text:style-name="P2093"><text:span text:style-name="T2094">Спрашиваю Вас, спрашиваю себя, разве не под таким же предлогом вводились советские войска в Венгрию, в Чехословакию, в Польшу, не под таким же предлогом и там пролита невинная кровь обагрившая черным пятном вины честь и имя там участвовавших? Не</text:span><text:span text:style-name="T2095">ужели вы до того оглушены лязгом гусениц, что не слышите те проклятия и зов ненависти к вам, когда появляетесь с миссией душителей народной свободы? Неужели вы не понимаете, что русскоязычное население, которое терпит те нужды, неизбежные нужды, оно также<text:s/></text:span><text:span text:style-name="T2096">вами недовольно, как недовольны и люди Литвы, понимающие неизбежность этой нужды? Вспомните Афганистан. Туда тоже посылались солдаты на защиту так называемого народного правительства Бабрака Кармаля, там тоже пролита была невинная кровь. И припомните афган</text:span><text:span text:style-name="T2097">цев, которые вернулись оттуда с позором, а не с победой. Поверьте, то, что вы сейчас готовитесь совершить в Литве ужасно созвучно с Афганистаном.</text:span></text:p>
      <text:p text:style-name="P2098"><text:span text:style-name="T2099">Пройдет несколько лет, мы узнаем и про Литву все, но не</text:span><text:span text:style-name="T2100">­ужели нам опять нужны годы, чтобы опомниться, что мы д</text:span><text:span text:style-name="T2101">елаем на сей день? Ну, а Литва, этот маленький клочек у Балтийского моря, имеет ли право на свое собственное преобразование, да и не только преобразование, но и возрождение своей государственности? Да, имеет, и она сделала этот шаг 11 мартав пришлом году.<text:s/></text:span><text:span text:style-name="T2102">Свобода и независимость народа, это святое неотъемлемое право не зависит от величины государства, не за</text:span><text:span text:style-name="T2103">­висит от расы и речи. Конечно, когда течет рекав море, ее остановить можно, только повернув еетечение или иссушив. Но тогда рождаются трагедии Каспии, т</text:span><text:span text:style-name="T2104">рагедии Байкала, и такие реки, которые сейчас пытаются остановить насильственными акциями, они не остановимы.</text:span></text:p>
      <text:p text:style-name="P2105"><text:span text:style-name="T2106">PIRMININKAS.<text:s/></text:span><text:span text:style-name="T2107">Ačiū, gerbiamasis deputate Petrovai.<text:s/></text:span><text:span text:style-name="T2108">(Plojimai)</text:span></text:p>
      <text:p text:style-name="P2109"><text:span text:style-name="T2110">Ar deputatas P.Vaitiekūnas baigė redaguoti dokumentą? Baigėte. Prašome, gerbiamasis d</text:span><text:span text:style-name="T2111">eputate Vaitiekūnai.</text:span></text:p>
      <text:p text:style-name="P2112"><text:span text:style-name="T2113">P.VAITIEKŪNAS.<text:s/></text:span><text:span text:style-name="T2114">Gerbiamasis posėdžio pirmininke, gerbiamieji kolegos. Mes redagavome rusų kalba. Jeigu jūs leisite, aš tada perskaitysiu rusiškai. Mes pataisėme. Čia<text:s/></text:span><text:span text:style-name="T2115">"Обращение Верховного Совета Литовской Республики к<text:s/></text:span><text:span text:style-name="T2116">(atskirai kiekvien</text:span><text:span text:style-name="T2117">ai respublikai)<text:s/></text:span><text:span text:style-name="T2118">Верховному Совету".</text:span></text:p>
      <text:p text:style-name="P2119"><text:span text:style-name="T2120">"</text:span><text:span text:style-name="T2121">Граждане Ваших республик, служащие в Советской армии, в настоящее время участвуют в акте агрессии против мирного населения и законного Правительства независимой-Литовской Республики. Мы понимаем, что это участие не явля</text:span><text:span text:style-name="T2122">ется выражением Вашей свободной воли и может быть осуществлено даже вопреки закону суверенных республик, как это отмечено в Заявлении РСФСР от 12 января 1991 года.</text:span></text:p>
      <text:p text:style-name="P2123"><text:span text:style-name="T2124">Поэтому мы просим Верховный Совет Республики заявить о несогласии участия Ваших граждан в ок</text:span><text:span text:style-name="T2125">купационных деист- . виях Советской армии в Литве. Тем самым Вы внесете значительный вклад в реализацию стремления наших народов к свободе и демократии."</text:span><text:span text:style-name="T2126">'</text:span></text:p>
      <text:p text:style-name="P2127"><text:span text:style-name="T2128">PIRMININKAS.<text:s/></text:span><text:span text:style-name="T2129">Ačiū, gerbiamasis deputate.</text:span></text:p>
      <text:p text:style-name="P2130"><text:span text:style-name="T2131">Ar deputatai dar norėtų pateikti pastabų? Deputatas V.Jarmol</text:span><text:span text:style-name="T2132">enka.</text:span></text:p>
      <text:p text:style-name="P2133"><text:span text:style-name="T2134">V.JARMOLENKA.<text:s/></text:span><text:span text:style-name="T2135">Atleiskit, bet "cвободная воля</text:span><text:span text:style-name="T2136">".<text:s/></text:span><text:span text:style-name="T2137">- Arba<text:s/></text:span><text:span text:style-name="T2138">"</text:span><text:span text:style-name="T2139">воля", arba "cвобода" – čia yra tas pats. "Свободный выбор" — tai suprantu. O čia yra sviestuotas sviestas.</text:span></text:p>
      <text:p text:style-name="P2140"><text:span text:style-name="T2141">PIRMININKAS.<text:s/></text:span><text:span text:style-name="T2142">Turbūt deputato V.Jarmolenkos pataisa priimtina, deputate Vaitiekūnai?</text:span></text:p>
      <text:p text:style-name="P2143"><text:span text:style-name="T2144">P.V</text:span><text:span text:style-name="T2145">AITIEKŪNAS.<text:s/></text:span><text:span text:style-name="T2146">Taip.</text:span></text:p>
      <text:p text:style-name="P2147"><text:span text:style-name="T2148">PIRMININKAS.<text:s/></text:span><text:span text:style-name="T2149">Daugiau pataisų nematau. Ar deputatas J.Paleckis nori? Ne.</text:span></text:p>
      <text:p text:style-name="P2150"><text:span text:style-name="T2151">Gerbiamieji deputatai, ar galėtume pritarti šiam dokumentui, ar yra prieštaraujančių? Ar reikia balsuoti? Nebūtina. Prieštaraujančių nėra. Sakykime, kad jūsų pritarim</text:span><text:span text:style-name="T2152">as yra tas dokumento patvirtinimas. Ačiū, gerbiamasis deputate Vaitiekūnai. Dokumentas patvirtintas.</text:span></text:p>
      <text:p text:style-name="P2153"><text:span text:style-name="T2154">Deputatas A.Taurantas turi pastabą. Prašom, deputate Taurantai.</text:span></text:p>
      <text:p text:style-name="P2155"><text:span text:style-name="T2156">Prašome prie mikrofono, čia vis tiek mes nieko negirdime.</text:span></text:p>
      <text:p text:style-name="P2157"><text:span text:style-name="T2158">A.TAURANTAS.<text:s/></text:span><text:span text:style-name="T2159">Kadangi čia yra nuta</text:span><text:span text:style-name="T2160">rimas, vis dėlto reikėtų balsuoti.</text:span></text:p>
      <text:p text:style-name="P2161"><text:span text:style-name="T2162">PIRMININKAS.<text:s/></text:span><text:span text:style-name="T2163">Ačiū, ačiū už pastabą.</text:span></text:p>
      <text:p text:style-name="P2164"><text:span text:style-name="T2165">Gerbiamieji deputatai, prašome pasiruošti balsuoti. Kas už šį dokumentą, prašome pakelti mandatus. Priminsiu, kad yra 97 deputatai.</text:span></text:p>
      <text:p text:style-name="P2166"><text:span text:style-name="T2167">BALSŲ SKAIČIUOTOJAS. <text:s/></text:span><text:span text:style-name="T2168">Už balsavo 94 deputatai.</text:span></text:p>
      <text:p text:style-name="P2169"><text:span text:style-name="T2170">PIRMIN</text:span><text:span text:style-name="T2171">INKAS.<text:s/></text:span><text:span text:style-name="T2172">Kas prieš?</text:span></text:p>
      <text:p text:style-name="P2173"><text:span text:style-name="T2174">BALSŲ SKAIČIUOTOJAS.<text:s/></text:span><text:span text:style-name="T2175">Prieš nėra.</text:span></text:p>
      <text:p text:style-name="P2176"><text:span text:style-name="T2177">PIRMININKAS.<text:s/></text:span><text:span text:style-name="T2178">Kas susilaikė?</text:span></text:p>
      <text:p text:style-name="P2179"><text:span text:style-name="T2180">BALSŲ SKAIČIUOTOJAS.<text:s/></text:span><text:span text:style-name="T2181">Susilaikiusių taip pat nematyti.</text:span></text:p>
      <text:p text:style-name="P2182"> </text:p>
      <text:p text:style-name="BodyTextIndent2"><text:span text:style-name="T2183">Lietuvos Respublikos Aukščiausiosios Tarybos kreipimosi į TSRS respublikų Aukščiausiąsias Tarybas priėmimas</text:span></text:p>
      <text:p text:style-name="P2184"> </text:p>
      <text:p text:style-name="P2185"><text:span text:style-name="T2186">PIRMININKAS</text:span><text:span text:style-name="T2187">.<text:s/></text:span><text:span text:style-name="T2188">Ačiū, dokumentas patvirtintas. Ačiū deputatui P.Vaitiekūnui.</text:span></text:p>
      <text:p text:style-name="P2189"><text:span text:style-name="T2190">Gerbiamieji deputatai, leiskite jums pateikti informaciją. Norėčiau, kad jūs jai pritartumėte. Taigi mes rytoj nedirbame, ilsimės. Kurie deputatai galėtų būti čia, Vilniuje, ir pabuvoti Aukščia</text:span><text:span text:style-name="T2191">usiojoje Taryboje, pakalbėti su čia susirinkusiais žmonėmis, labai pageidautume. Kas išvažiuos į savo rinkimų apygardas, ką gi padarysi, reikia susitikti su rinkėjais. Tačiau galinčius kviečiame ateiti į Aukščiausiosios Tarybos rūmus ir pakalbėti su čia es</text:span><text:span text:style-name="T2192">ančiais žmonėmis. Pirmadienį 10 val. numatytas komisijų pirmininkų ir frakcijų atstovų pasitarimas, o 11 val. — plenarinis posėdis. Darbotvarkės dar mes neturime, ji bus aiški pirmadienį. Gal tai bus trumpas posėdis, pasikeitimas informacija apie įvykius,<text:s/></text:span><text:span text:style-name="T2193">o gal reikės svarstyti kokį nors dokumentą. Paskui dirbsime komisijose, frakcijose arba tęsime plenarinį posėdį.</text:span></text:p>
      <text:p text:style-name="P2194"><text:span text:style-name="T2195">Leiskite jums padėkoti, gerbiamieji deputatai.</text:span></text:p>
      <text:p text:style-name="P2196"><text:span text:style-name="T2197">Deputatas Č.Kudaba. Prašau.</text:span></text:p>
      <text:p text:style-name="P2198"><text:span text:style-name="T2199">Č.KUDABA.<text:s/></text:span><text:span text:style-name="T2200">Aš labai atsiprašau, jeigu negirdėjau, bet mes grupės depu</text:span><text:span text:style-name="T2201">tatų vardu... Ar buvo pasiųsta Rusijos Federacijai padėka? Gal buvo? Koks nors atsakymas ar padėka? Mes taip manom.</text:span></text:p>
      <text:p text:style-name="P2202"><text:span text:style-name="T2203">PIRMININKAS.<text:s/></text:span><text:span text:style-name="T2204">Nebuvo, gerbiamasis.</text:span></text:p>
      <text:p text:style-name="P2205"><text:span text:style-name="T2206">Č.KUDABA.<text:s/></text:span><text:span text:style-name="T2207">Mes čia taip manom, kad turėtų būti koks išimtinis požiūris į šį dalyką.</text:span></text:p>
      <text:p text:style-name="P2208"><text:span text:style-name="T2209">V.LANDSBERGIS.<text:s/></text:span><text:span text:style-name="T2210">Leiskite</text:span><text:span text:style-name="T2211"><text:s/>man pasakyti Iš tikrųjų niekas nespėjo parengti teksto. Bet kadangi Rusijos Federacijos Aukščiausiosios Tarybos Prezidiumas padarė tą pareiškimą, gal paveskite Prezidiumui, ir mes atsakysime su ta padėka.</text:span></text:p>
      <text:p text:style-name="P2212"><text:span text:style-name="T2213">PIRMININKAS.<text:s/></text:span><text:span text:style-name="T2214">Gerbiamieji deputatai, leiskite jums<text:s/></text:span><text:span text:style-name="T2215">padėkoti už nuoširdų darbą, kantrybę, susitelkimą ir konstruktyvius dialogus ir atsisveikinti su jumis iki rytojaus arba iki pirmadienio 10 val.<text:s/></text:span></text:p>
      <text:p text:style-name="P2216"><text:span text:style-name="T2217">PIRMININKAS (V.LANDSBERGIS).</text:span><text:span text:style-name="T2218"><text:s/>Dabar man .reikia kreiptis į Prezidiumą. Ar susitinkame šiandieną 9 val. ar prieš</text:span><text:span text:style-name="T2219"><text:s/>9 val., ar rytoj rytą? Kaip? Geriau būtų šiandien. iš karto atsakyti. Ką gi, susitikim tada 20.40 val. Gal suspėsim iki "Panoramos". Kaip? Norite rytoj. Galėtume dabar, bet dabar čia paskirta spaudos konferencija. Kaip? Rytoj 10 val. Gerai, rytoj 10 val.</text:span></text:p>
      <text:p text:style-name="P2220"><text:span text:style-name="T2221">Gerbiamieji deputatai, ar sutiktumėt dar išklausyti svečią iš Rusijos demokratinio judėjimo, iš Zelenogrado, prie Maskvos. Kaip? Tai prisėskime, paklausykime. Пожалуйста.</text:span></text:p>
      <text:p text:style-name="P2222"><text:span text:style-name="T2223">PIRMININKAS (A.SAKALAS).</text:span><text:span text:style-name="T2224"><text:s/>Gerbiamieji deputatai, prašome prisėsti. Kalba svečias iš Ze</text:span><text:span text:style-name="T2225">lenogrado. Gerbiamieji deputatai, prašome prisėsti.</text:span></text:p>
      <text:p text:style-name="P2226"><text:span text:style-name="T2227"> </text:span></text:p>
      <text:p text:style-name="P2228">Svečio iš Zelenogrado kalba</text:p>
      <text:p text:style-name="P2229"><text:span text:style-name="T2230"> </text:span></text:p>
      <text:p text:style-name="P2231"><text:span text:style-name="T2232">SVEČIAS.<text:s/></text:span><text:span text:style-name="T2233">Уважаемые депутаты, разрешите в этот трудный час приветствовать Вас от имени демократического московского, зеленоградского движения.</text:span></text:p>
      <text:p text:style-name="BodyTextIndent"><text:span text:style-name="T2234">Позавчера в Моссовете мы прово</text:span><text:span text:style-name="T2235">дили собрание представителей районных клубов Москвы и Зеленограда и приняли резолюцию в поддержку народа Литвы. Мы в своей резолюции осудили действия Президента и его военное руководство.</text:span></text:p>
      <text:p text:style-name="P2236"><text:span text:style-name="T2237">Я</text:span><text:span text:style-name="T2238"><text:s/></text:span><text:span text:style-name="T2239">сегодня к Вам приехал для того, чтобы выявить нашу солидарность, о</text:span><text:span text:style-name="T2240">братиться к русскоязычному населению не поддаваться на провокацию партийной группировки КПСС. Я сегодня обратился к военнослужащим, находящимся в пяти танках, возле Дома печати, с просьбой написать заявление, с тем чтобы их отправили на территорию своих ре</text:span><text:span text:style-name="T2241">спублик. Я обратился к родным военнослужащих в своих письмах разъяснить своим детям о том, что они фактически выполняют роль оккупантов.</text:span></text:p>
      <text:p text:style-name="P2242"><text:span text:style-name="T2243">Сегодня напротив Моссовета проводился митинг протеста против действия Президента. Лозунги: "Руки прочь от Литвы!", "Фаш</text:span><text:span text:style-name="T2244">изм не пройдет!". Завтра в 12 часов будет проводиться повторный митинг в центре Москвы. Я сегодня уезжаю для то-гочтобы принять участие в этом митинге.</text:span></text:p>
      <text:p text:style-name="P2245"><text:span text:style-name="T2246">Я</text:span><text:span text:style-name="T2247"><text:s/></text:span><text:span text:style-name="T2248">сегодня проехал по вашему прекрасному городу впервые в своей жизни и могу передать чувство восхищения<text:s/></text:span><text:span text:style-name="T2249">вашим народом. Завтра, если не послезавтра, скорее всего участь Москвы постигнет ваша судьба. И я думаю, что уровень культуры, уровень политизации москвичей гораздо ниже, и, наверное, если ваш народ давольно благоприятно относится к военнослужащим, посегну</text:span><text:span text:style-name="T2250">вшим на вашу свободу, москвичи ответят более грубо, и, наверное, в наших русских солдат полетят камни. И скорее всего Горбачев пойдет на это, чтобы в Москве спровоцировать кровопролитие.</text:span></text:p>
      <text:p text:style-name="P2251"><text:span text:style-name="T2252">Должен вам сказать свое мнение, как координатор Зеленоградского общес</text:span><text:span text:style-name="T2253">тва "Демократические выборы", организатор всех одиннадцати митингов, двух забастовок в Москве, руко-водитель группы защиты Гдляна-Иванова, Корягина, Суркова, Калугина, помощник Калугина, о своем мнении, о нашем Президенте, вернее не нашем Президенте, а Пре</text:span><text:span text:style-name="T2254">зиденте Верховного Совета. Мое твердое убеждение, что начатая Андроповым перестройка была использована Горбачевым при ограниченной гластности для замены одной мафии на другую с помощью Запада, который все делает для того, чтобы перестройка пошлав нашем хор</text:span><text:span text:style-name="T2255">ошем направлении. Она идет. Джина выпустили из бутылки и теперь его туда не загонишь. Земля горит под Горбачевым и реакционными силами, которые стоят за ним. Перестройка будет продолжаться - в этом залог единства всех народов нашей страны, в этом единство<text:s/></text:span><text:span text:style-name="T2256">нашего народа. Москвичи и зеленоградцы с вами. Пока мы едины, мы непобе</text:span><text:span text:style-name="T2257">­димы! Спасибо.</text:span></text:p>
      <text:p text:style-name="P2258"><text:span text:style-name="T2259">PIRMININKAS.</text:span><text:span text:style-name="T2260"><text:s/></text:span><text:span text:style-name="T2261">(V.LANDSBERGIS</text:span><text:span text:style-name="T2262">). Ačiū ir iki sekmadienio arba<text:s/></text:span><text:span text:style-name="T2263">pirmadienio!</text:span></text:p>
      <text:p text:style-name="P2264"> </text:p>
      <text:p text:style-name="P2265"><text:span text:style-name="T226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fo:text-indent="0.1972in"/>
      <style:text-properties style:font-name="TimesLT" fo:font-weight="bold" style:font-weight-asian="bold"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fo:line-height="150%" fo:text-indent="0.2083in"/>
      <style:text-properties style:font-name="TimesLT" fo:font-weight="bold" style:font-weight-asian="bold"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snap-to-layout-grid="false" fo:margin-top="0.0694in" fo:line-height="150%"/>
      <style:text-properties style:font-name="Tahoma" fo:font-size="11pt" style:font-size-asian="11pt" fo:language="ru" fo:country="RU" style:language-complex="he" style:country-complex="IL" fo:hyphenate="false"/>
    </style:style>
    <style:style style:name="BodyTextIndent" style:display-name="Body Text Indent" style:family="paragraph" style:parent-style-name="Normal">
      <style:paragraph-properties style:snap-to-layout-grid="false" fo:line-height="150%" fo:text-indent="0.2083in"/>
      <style:text-properties fo:font-size="12pt" style:font-size-asian="12pt" style:font-size-complex="12pt" fo:hyphenate="false"/>
    </style:style>
    <style:style style:name="BodyTextIndent2" style:display-name="Body Text Indent 2" style:family="paragraph" style:parent-style-name="Normal">
      <style:paragraph-properties fo:text-align="justify" fo:line-height="150%" fo:text-indent="0.1972in"/>
      <style:text-properties style:font-name="TimesLT" fo:font-weight="bold" style:font-weight-asian="bold" fo:font-size="12pt" style:font-size-asian="12pt" style:language-complex="he" style:country-complex="IL" fo:hyphenate="false"/>
    </style:style>
    <style:style style:name="BodyTextIndent3" style:display-name="Body Text Indent 3" style:family="paragraph" style:parent-style-name="Normal">
      <style:paragraph-properties style:snap-to-layout-grid="false" fo:line-height="150%" fo:text-indent="0.2361in"/>
      <style:text-properties style:font-name="Tahoma" fo:font-size="11pt" style:font-size-asian="11pt" fo:language="ru" fo:country="RU" style:language-complex="he" style:country-complex="IL" fo:hyphenate="false"/>
    </style:style>
    <style:style style:name="StyleHeading2TimesNewRoman" style:display-name="Style Heading 2 + Times New Roman" style:family="paragraph" style:parent-style-name="Heading2" style:default-outline-level="2">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 PIRMASIS POSĖDIS. 24 knyga</dc:title>
    <dc:description/>
    <dc:subject/>
    <meta:initial-creator>Seimas</meta:initial-creator>
    <dc:creator>adlibuser</dc:creator>
    <meta:creation-date>2017-04-11T21:03:00Z</meta:creation-date>
    <dc:date>2017-04-11T21:03:00Z</dc:date>
    <meta:template xlink:href="Normal" xlink:type="simple"/>
    <meta:editing-cycles>2</meta:editing-cycles>
    <meta:editing-duration>PT0S</meta:editing-duration>
    <meta:document-statistic meta:page-count="3" meta:paragraph-count="656" meta:word-count="17323" meta:character-count="125459" meta:row-count="1875" meta:non-whitespace-character-count="108792"/>
  </office:meta>
</office:document-meta>
</file>