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indent="0in"/>
    </style:style>
    <style:style style:name="T2" style:parent-style-name="DefaultParagraphFont" style:family="text">
      <style:text-properties style:font-name="Times New Roman" fo:font-size="18pt" style:font-size-asian="18pt" style:font-size-complex="18pt" fo:language="lt" fo:country="LT"/>
    </style:style>
    <style:style style:name="P3" style:parent-style-name="Normal" style:family="paragraph">
      <style:paragraph-properties fo:text-align="justify" fo:line-height="150%" fo:text-indent="0.1972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text-align="justify" fo:line-height="150%" fo:text-indent="0.1972in"/>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fo:text-align="justify" fo:line-height="150%" fo:text-indent="0.1972in"/>
      <style:text-properties fo:font-style="italic" style:font-style-asian="italic" fo:language="lt" fo:country="LT"/>
    </style:style>
    <style:style style:name="P10" style:parent-style-name="Normal" style:family="paragraph">
      <style:paragraph-properties fo:text-align="justify" fo:line-height="150%" fo:text-indent="0.1972in"/>
    </style:style>
    <style:style style:name="T11" style:parent-style-name="DefaultParagraphFont" style:family="text">
      <style:text-properties fo:font-style="italic" style:font-style-asian="italic" fo:font-size="12pt" style:font-size-asian="12pt" style:font-size-complex="12pt" fo:language="lt" fo:country="LT"/>
    </style:style>
    <style:style style:name="T12" style:parent-style-name="DefaultParagraphFont" style:family="text">
      <style:text-properties fo:font-weight="bold" style:font-weight-asian="bold"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P18" style:parent-style-name="Normal" style:family="paragraph">
      <style:paragraph-properties fo:text-align="justify" fo:line-height="150%" fo:text-indent="0.1972in"/>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fo:text-align="justify" fo:line-height="150%" fo:text-indent="0.1972in"/>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P26" style:parent-style-name="Normal" style:family="paragraph">
      <style:paragraph-properties fo:text-align="justify" fo:line-height="150%" fo:text-indent="0.1972in"/>
    </style:style>
    <style:style style:name="T27" style:parent-style-name="DefaultParagraphFont" style:family="text">
      <style:text-properties fo:font-size="12pt" style:font-size-asian="12pt" style:font-size-complex="12pt" fo:language="lt" fo:country="LT"/>
    </style:style>
    <style:style style:name="P28" style:parent-style-name="Normal" style:family="paragraph">
      <style:paragraph-properties fo:text-align="justify" fo:line-height="150%" fo:text-indent="0.1972in"/>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P31" style:parent-style-name="Normal" style:family="paragraph">
      <style:paragraph-properties fo:text-align="justify" fo:line-height="150%" fo:text-indent="0.1972in"/>
    </style:style>
    <style:style style:name="T32" style:parent-style-name="DefaultParagraphFont" style:family="text">
      <style:text-properties fo:font-size="12pt" style:font-size-asian="12pt" style:font-size-complex="12pt" fo:language="lt" fo:country="LT"/>
    </style:style>
    <style:style style:name="P33" style:parent-style-name="Normal" style:family="paragraph">
      <style:paragraph-properties fo:text-align="justify" fo:line-height="150%" fo:text-indent="0.1972in"/>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P36" style:parent-style-name="Normal" style:family="paragraph">
      <style:paragraph-properties fo:text-align="justify" fo:line-height="150%" fo:text-indent="0.1972in"/>
      <style:text-properties fo:font-style="italic" style:font-style-asian="italic" fo:language="lt" fo:country="LT"/>
    </style:style>
    <style:style style:name="P37" style:parent-style-name="StyleHeading2TimesNewRoman" style:family="paragraph">
      <style:text-properties fo:language="lt" fo:country="LT"/>
    </style:style>
    <style:style style:name="P38" style:parent-style-name="Normal" style:family="paragraph">
      <style:paragraph-properties fo:text-align="justify" fo:line-height="150%" fo:text-indent="0.1972in"/>
      <style:text-properties fo:font-style="italic" style:font-style-asian="italic" fo:language="lt" fo:country="LT"/>
    </style:style>
    <style:style style:name="P39" style:parent-style-name="Normal" style:family="paragraph">
      <style:paragraph-properties fo:text-align="justify" fo:line-height="150%" fo:text-indent="0.1972in"/>
    </style:style>
    <style:style style:name="T40" style:parent-style-name="DefaultParagraphFont" style:family="text">
      <style:text-properties fo:font-style="italic" style:font-style-asian="italic"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fo:text-align="justify" fo:line-height="150%" fo:text-indent="0.1972in"/>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fo:text-align="justify" fo:line-height="150%" fo:text-indent="0.1972in"/>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fo:text-align="justify" fo:line-height="150%" fo:text-indent="0.1972in"/>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fo:text-align="justify" fo:line-height="150%" fo:text-indent="0.1972in"/>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fo:text-align="justify" fo:line-height="150%" fo:text-indent="0.1972in"/>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fo:text-align="justify" fo:line-height="150%" fo:text-indent="0.1972in"/>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fo:text-align="justify" fo:line-height="150%" fo:text-indent="0.1972in"/>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fo:text-align="justify" fo:line-height="150%" fo:text-indent="0.1972in"/>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fo:text-align="justify" fo:line-height="150%" fo:text-indent="0.1972in"/>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fo:text-align="justify" fo:line-height="150%" fo:text-indent="0.1972in"/>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fo:text-align="justify" fo:line-height="150%" fo:text-indent="0.1972in"/>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P108" style:parent-style-name="Normal" style:family="paragraph">
      <style:paragraph-properties fo:text-align="justify" fo:line-height="150%" fo:text-indent="0.1972in"/>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fo:text-align="justify" fo:line-height="150%" fo:text-indent="0.1972in"/>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fo:text-align="justify" fo:line-height="150%" fo:text-indent="0.1972in"/>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Normal" style:family="paragraph">
      <style:paragraph-properties fo:text-align="justify" fo:line-height="150%" fo:text-indent="0.1972in"/>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fo:text-align="justify" fo:line-height="150%" fo:text-indent="0.1972in"/>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fo:text-align="justify" fo:line-height="150%" fo:text-indent="0.1972in"/>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fo:text-align="justify" fo:line-height="150%" fo:text-indent="0.1972in"/>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fo:text-align="justify" fo:line-height="150%" fo:text-indent="0.1972in"/>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fo:text-align="justify" fo:line-height="150%" fo:text-indent="0.1972in"/>
    </style:style>
    <style:style style:name="T144" style:parent-style-name="DefaultParagraphFont" style:family="text">
      <style:text-properties fo:font-style="italic" style:font-style-asian="italic"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fo:text-align="justify" fo:line-height="150%" fo:text-indent="0.1972in"/>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fo:text-align="justify" fo:line-height="150%" fo:text-indent="0.1972in"/>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fo:text-align="justify" fo:line-height="150%" fo:text-indent="0.1972in"/>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fo:text-align="justify" fo:line-height="150%" fo:text-indent="0.1972in"/>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fo:text-align="justify" fo:line-height="150%" fo:text-indent="0.1972in"/>
    </style:style>
    <style:style style:name="T170" style:parent-style-name="DefaultParagraphFont" style:family="text">
      <style:text-properties fo:font-style="italic" style:font-style-asian="italic"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fo:text-align="justify" fo:line-height="150%" fo:text-indent="0.1972in"/>
    </style:style>
    <style:style style:name="T174" style:parent-style-name="DefaultParagraphFont" style:family="text">
      <style:text-properties fo:font-style="italic" style:font-style-asian="italic"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fo:text-align="justify" fo:line-height="150%" fo:text-indent="0.1972in"/>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fo:text-align="justify" fo:line-height="150%" fo:text-indent="0.1972in"/>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fo:text-align="justify" fo:line-height="150%" fo:text-indent="0.1972in"/>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fo:text-align="justify" fo:line-height="150%" fo:text-indent="0.1972in"/>
    </style:style>
    <style:style style:name="T192" style:parent-style-name="DefaultParagraphFont" style:family="text">
      <style:text-properties fo:font-style="italic" style:font-style-asian="italic"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fo:text-align="justify" fo:line-height="150%" fo:text-indent="0.1972in"/>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fo:text-align="justify" fo:line-height="150%" fo:text-indent="0.1972in"/>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tyle="italic" style:font-style-asian="italic"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fo:text-align="justify" fo:line-height="150%" fo:text-indent="0.1972in"/>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fo:text-align="justify" fo:line-height="150%" fo:text-indent="0.1972in"/>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fo:text-align="justify" fo:line-height="150%" fo:text-indent="0.1972in"/>
      <style:text-properties fo:font-style="italic" style:font-style-asian="italic" fo:language="lt" fo:country="LT"/>
    </style:style>
    <style:style style:name="T210" style:parent-style-name="DefaultParagraphFont" style:family="text">
      <style:text-properties style:font-name="Times New Roman" style:font-size-complex="12pt" fo:language="lt" fo:country="LT"/>
    </style:style>
    <style:style style:name="T211" style:parent-style-name="DefaultParagraphFont" style:family="text">
      <style:text-properties style:font-name="Times New Roman" style:font-size-complex="12pt" fo:language="lt" fo:country="LT"/>
    </style:style>
    <style:style style:name="P212" style:parent-style-name="Normal" style:family="paragraph">
      <style:paragraph-properties fo:text-align="justify" fo:line-height="150%" fo:text-indent="0.1972in"/>
      <style:text-properties fo:font-style="italic" style:font-style-asian="italic" fo:language="lt" fo:country="LT"/>
    </style:style>
    <style:style style:name="P213" style:parent-style-name="Normal" style:family="paragraph">
      <style:paragraph-properties fo:text-align="justify" fo:line-height="150%" fo:text-indent="0.1972in"/>
    </style:style>
    <style:style style:name="T214" style:parent-style-name="DefaultParagraphFont" style:family="text">
      <style:text-properties fo:font-style="italic" style:font-style-asian="italic"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fo:text-align="justify" fo:line-height="150%" fo:text-indent="0.1972in"/>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fo:text-align="justify" fo:line-height="150%" fo:text-indent="0.1972in"/>
    </style:style>
    <style:style style:name="T225" style:parent-style-name="DefaultParagraphFont" style:family="text">
      <style:text-properties fo:font-size="12pt" style:font-size-asian="12pt" style:font-size-complex="12pt" fo:language="lt" fo:country="LT"/>
    </style:style>
    <style:style style:name="P226" style:parent-style-name="Normal" style:family="paragraph">
      <style:paragraph-properties fo:text-align="justify" fo:line-height="150%" fo:text-indent="0.1972in"/>
    </style:style>
    <style:style style:name="T227" style:parent-style-name="DefaultParagraphFont" style:family="text">
      <style:text-properties fo:font-style="italic" style:font-style-asian="italic"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fo:text-align="justify" fo:line-height="150%" fo:text-indent="0.1972in"/>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fo:text-align="justify" fo:line-height="150%" fo:text-indent="0.1972in"/>
    </style:style>
    <style:style style:name="T232" style:parent-style-name="DefaultParagraphFont" style:family="text">
      <style:text-properties fo:font-style="italic" style:font-style-asian="italic"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fo:text-align="justify" fo:line-height="150%" fo:text-indent="0.1972in"/>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fo:text-align="justify" fo:line-height="150%" fo:text-indent="0.1972in"/>
    </style:style>
    <style:style style:name="T239" style:parent-style-name="DefaultParagraphFont" style:family="text">
      <style:text-properties fo:font-style="italic" style:font-style-asian="italic"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fo:text-align="justify" fo:line-height="150%" fo:text-indent="0.1972in"/>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fo:text-align="justify" fo:line-height="150%" fo:text-indent="0.1972in"/>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fo:text-align="justify" fo:line-height="150%" fo:text-indent="0.1972in"/>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fo:text-align="justify" fo:line-height="150%" fo:text-indent="0.1972in"/>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fo:text-align="justify" fo:line-height="150%" fo:text-indent="0.1972in"/>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fo:text-align="justify" fo:line-height="150%" fo:text-indent="0.1972in"/>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fo:text-align="justify" fo:line-height="150%" fo:text-indent="0.1972in"/>
    </style:style>
    <style:style style:name="T265" style:parent-style-name="DefaultParagraphFont" style:family="text">
      <style:text-properties fo:font-style="italic" style:font-style-asian="italic"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fo:text-align="justify" fo:line-height="150%" fo:text-indent="0.1972in"/>
    </style:style>
    <style:style style:name="T274" style:parent-style-name="DefaultParagraphFont" style:family="text">
      <style:text-properties fo:font-style="italic" style:font-style-asian="italic"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fo:text-align="justify" fo:line-height="150%" fo:text-indent="0.1972in"/>
    </style:style>
    <style:style style:name="T278" style:parent-style-name="DefaultParagraphFont" style:family="text">
      <style:text-properties fo:font-style="italic" style:font-style-asian="italic"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fo:text-align="justify" fo:line-height="150%" fo:text-indent="0.1972in"/>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fo:text-align="justify" fo:line-height="150%" fo:text-indent="0.1972in"/>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fo:text-align="justify" fo:line-height="150%" fo:text-indent="0.1972in"/>
    </style:style>
    <style:style style:name="T287" style:parent-style-name="DefaultParagraphFont" style:family="text">
      <style:text-properties fo:font-style="italic" style:font-style-asian="italic"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fo:text-align="justify" fo:line-height="150%" fo:text-indent="0.1972in"/>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P292" style:parent-style-name="Normal" style:family="paragraph">
      <style:paragraph-properties fo:text-align="justify" fo:line-height="150%" fo:text-indent="0.1972in"/>
    </style:style>
    <style:style style:name="T293" style:parent-style-name="DefaultParagraphFont" style:family="text">
      <style:text-properties fo:font-style="italic" style:font-style-asian="italic"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fo:text-align="justify" fo:line-height="150%" fo:text-indent="0.1972in"/>
    </style:style>
    <style:style style:name="T296" style:parent-style-name="DefaultParagraphFont" style:family="text">
      <style:text-properties fo:font-style="italic" style:font-style-asian="italic"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fo:text-align="justify" fo:line-height="150%" fo:text-indent="0.1972in"/>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fo:text-align="justify" fo:line-height="150%" fo:text-indent="0.1972in"/>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fo:text-align="justify" fo:line-height="150%" fo:text-indent="0.1972in"/>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fo:text-align="justify" fo:line-height="150%" fo:text-indent="0.1972in"/>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fo:text-align="justify" fo:line-height="150%" fo:text-indent="0.1972in"/>
    </style:style>
    <style:style style:name="T317" style:parent-style-name="DefaultParagraphFont" style:family="text">
      <style:text-properties fo:font-style="italic" style:font-style-asian="italic"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fo:text-align="justify" fo:line-height="150%" fo:text-indent="0.1972in"/>
    </style:style>
    <style:style style:name="T320" style:parent-style-name="DefaultParagraphFont" style:family="text">
      <style:text-properties fo:font-style="italic" style:font-style-asian="italic"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fo:text-align="justify" fo:line-height="150%" fo:text-indent="0.1972in"/>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fo:text-align="justify" fo:line-height="150%" fo:text-indent="0.1972in"/>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fo:text-align="justify" fo:line-height="150%" fo:text-indent="0.1972in"/>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fo:text-align="justify" fo:line-height="150%" fo:text-indent="0.1972in"/>
    </style:style>
    <style:style style:name="T336" style:parent-style-name="DefaultParagraphFont" style:family="text">
      <style:text-properties fo:font-style="italic" style:font-style-asian="italic" fo:font-size="12pt" style:font-size-asian="12pt" style:font-size-complex="12pt" fo:language="lt" fo:country="LT"/>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fo:text-align="justify" fo:line-height="150%" fo:text-indent="0.1972in"/>
    </style:style>
    <style:style style:name="T343" style:parent-style-name="DefaultParagraphFont" style:family="text">
      <style:text-properties fo:font-style="italic" style:font-style-asian="italic"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fo:text-align="justify" fo:line-height="150%" fo:text-indent="0.1972in"/>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fo:text-align="justify" fo:line-height="150%" fo:text-indent="0.1972in"/>
    </style:style>
    <style:style style:name="T353" style:parent-style-name="DefaultParagraphFont" style:family="text">
      <style:text-properties fo:font-style="italic" style:font-style-asian="italic"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fo:text-align="justify" fo:line-height="150%" fo:text-indent="0.1972in"/>
    </style:style>
    <style:style style:name="T360" style:parent-style-name="DefaultParagraphFont" style:family="text">
      <style:text-properties fo:font-style="italic" style:font-style-asian="italic"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fo:text-align="justify" fo:line-height="150%" fo:text-indent="0.1972in"/>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P367" style:parent-style-name="Normal" style:family="paragraph">
      <style:paragraph-properties fo:text-align="justify" fo:line-height="150%" fo:text-indent="0.1972in"/>
    </style:style>
    <style:style style:name="T368" style:parent-style-name="DefaultParagraphFont" style:family="text">
      <style:text-properties fo:font-style="italic" style:font-style-asian="italic"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tyle="italic" style:font-style-asian="italic"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fo:text-align="justify" fo:line-height="150%" fo:text-indent="0.1972in"/>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fo:text-align="justify" fo:line-height="150%" fo:text-indent="0.1972in"/>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fo:text-align="justify" fo:line-height="150%" fo:text-indent="0.1972in"/>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fo:text-align="justify" fo:line-height="150%" fo:text-indent="0.1972in"/>
    </style:style>
    <style:style style:name="T386" style:parent-style-name="DefaultParagraphFont" style:family="text">
      <style:text-properties fo:font-style="italic" style:font-style-asian="italic"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fo:text-align="justify" fo:line-height="150%" fo:text-indent="0.1972in"/>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fo:text-align="justify" fo:line-height="150%" fo:text-indent="0.1972in"/>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fo:text-align="justify" fo:line-height="150%" fo:text-indent="0.1972in"/>
      <style:text-properties fo:font-style="italic" style:font-style-asian="italic" fo:language="lt" fo:country="LT"/>
    </style:style>
    <style:style style:name="P395" style:parent-style-name="StyleHeading2TimesNewRoman" style:family="paragraph">
      <style:text-properties fo:language="lt" fo:country="LT"/>
    </style:style>
    <style:style style:name="P396" style:parent-style-name="Normal" style:family="paragraph">
      <style:paragraph-properties fo:text-align="justify" fo:line-height="150%" fo:text-indent="0.1972in"/>
      <style:text-properties fo:font-style="italic" style:font-style-asian="italic" fo:language="lt" fo:country="LT"/>
    </style:style>
    <style:style style:name="P397" style:parent-style-name="Normal" style:family="paragraph">
      <style:paragraph-properties fo:text-align="justify" fo:line-height="150%" fo:text-indent="0.1972in"/>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fo:text-align="justify" fo:line-height="150%" fo:text-indent="0.1972in"/>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fo:text-align="justify" fo:line-height="150%" fo:text-indent="0.1972in"/>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fo:text-align="justify" fo:line-height="150%" fo:text-indent="0.1972in"/>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fo:text-align="justify" fo:line-height="150%" fo:text-indent="0.1972in"/>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fo:text-align="justify" fo:line-height="150%" fo:text-indent="0.1972in"/>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fo:text-align="justify" fo:line-height="150%" fo:text-indent="0.1972in"/>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fo:text-align="justify" fo:line-height="150%" fo:text-indent="0.1972in"/>
    </style:style>
    <style:style style:name="T423" style:parent-style-name="DefaultParagraphFont" style:family="text">
      <style:text-properties fo:font-style="italic" style:font-style-asian="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fo:text-align="justify" fo:line-height="150%" fo:text-indent="0.1972in"/>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fo:text-align="justify" fo:line-height="150%" fo:text-indent="0.1972in"/>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tyle="italic" style:font-style-asian="italic" fo:font-size="12pt" style:font-size-asian="12pt" style:font-size-complex="12pt" fo:language="lt" fo:country="LT"/>
    </style:style>
    <style:style style:name="P435" style:parent-style-name="Normal" style:family="paragraph">
      <style:paragraph-properties fo:text-align="justify" fo:line-height="150%" fo:text-indent="0.1972in"/>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fo:text-align="justify" fo:line-height="150%" fo:text-indent="0.1972in"/>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fo:text-align="justify" fo:line-height="150%" fo:text-indent="0.1972in"/>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fo:text-align="justify" fo:line-height="150%" fo:text-indent="0.1972in"/>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fo:text-align="justify" fo:line-height="150%" fo:text-indent="0.1972in"/>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fo:text-align="justify" fo:line-height="150%" fo:text-indent="0.1972in"/>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fo:text-align="justify" fo:line-height="150%" fo:text-indent="0.1972in"/>
    </style:style>
    <style:style style:name="T458" style:parent-style-name="DefaultParagraphFont" style:family="text">
      <style:text-properties fo:font-style="italic" style:font-style-asian="italic"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fo:text-align="justify" fo:line-height="150%" fo:text-indent="0.1972in"/>
    </style:style>
    <style:style style:name="T461" style:parent-style-name="DefaultParagraphFont" style:family="text">
      <style:text-properties fo:font-style="italic" style:font-style-asian="italic"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fo:text-align="justify" fo:line-height="150%" fo:text-indent="0.1972in"/>
    </style:style>
    <style:style style:name="T465" style:parent-style-name="DefaultParagraphFont" style:family="text">
      <style:text-properties fo:font-style="italic" style:font-style-asian="italic"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fo:text-align="justify" fo:line-height="150%" fo:text-indent="0.1972in"/>
    </style:style>
    <style:style style:name="T470" style:parent-style-name="DefaultParagraphFont" style:family="text">
      <style:text-properties fo:font-style="italic" style:font-style-asian="italic"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fo:text-align="justify" fo:line-height="150%" fo:text-indent="0.1972in"/>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fo:text-align="justify" fo:line-height="150%" fo:text-indent="0.1972in"/>
    </style:style>
    <style:style style:name="T477" style:parent-style-name="DefaultParagraphFont" style:family="text">
      <style:text-properties fo:font-style="italic" style:font-style-asian="italic"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fo:text-align="justify" fo:line-height="150%" fo:text-indent="0.1972in"/>
    </style:style>
    <style:style style:name="T481" style:parent-style-name="DefaultParagraphFont" style:family="text">
      <style:text-properties fo:font-size="12pt" style:font-size-asian="12pt" style:font-size-complex="12pt" fo:language="lt" fo:country="LT"/>
    </style:style>
    <style:style style:name="P482" style:parent-style-name="Normal" style:family="paragraph">
      <style:paragraph-properties fo:text-align="justify" fo:line-height="150%" fo:text-indent="0.1972in"/>
    </style:style>
    <style:style style:name="T483" style:parent-style-name="DefaultParagraphFont" style:family="text">
      <style:text-properties fo:font-style="italic" style:font-style-asian="italic"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fo:text-align="justify" fo:line-height="150%" fo:text-indent="0.1972in"/>
    </style:style>
    <style:style style:name="T487" style:parent-style-name="DefaultParagraphFont" style:family="text">
      <style:text-properties fo:font-style="italic" style:font-style-asian="italic"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fo:text-align="justify" fo:line-height="150%" fo:text-indent="0.1972in"/>
    </style:style>
    <style:style style:name="T490" style:parent-style-name="DefaultParagraphFont" style:family="text">
      <style:text-properties fo:font-style="italic" style:font-style-asian="italic"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fo:text-align="justify" fo:line-height="150%" fo:text-indent="0.1972in"/>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fo:text-align="justify" fo:line-height="150%" fo:text-indent="0.1972in"/>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fo:text-align="justify" fo:line-height="150%" fo:text-indent="0.1972in"/>
      <style:text-properties fo:font-style="italic" style:font-style-asian="italic" fo:language="lt" fo:country="LT"/>
    </style:style>
    <style:style style:name="P499" style:parent-style-name="StyleHeading2TimesNewRoman" style:family="paragraph">
      <style:text-properties fo:language="lt" fo:country="LT"/>
    </style:style>
    <style:style style:name="P500" style:parent-style-name="Normal" style:family="paragraph">
      <style:paragraph-properties fo:text-align="justify" fo:line-height="150%" fo:text-indent="0.1972in"/>
      <style:text-properties fo:font-style="italic" style:font-style-asian="italic" fo:language="lt" fo:country="LT"/>
    </style:style>
    <style:style style:name="P501" style:parent-style-name="Normal" style:family="paragraph">
      <style:paragraph-properties fo:text-align="justify" fo:line-height="150%" fo:text-indent="0.1972in"/>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fo:text-align="justify" fo:line-height="150%" fo:text-indent="0.1972in"/>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fo:text-align="justify" fo:line-height="150%" fo:text-indent="0.1972in"/>
      <style:text-properties fo:font-style="italic" style:font-style-asian="italic" fo:language="lt" fo:country="LT"/>
    </style:style>
    <style:style style:name="T509" style:parent-style-name="DefaultParagraphFont" style:family="text">
      <style:text-properties style:font-name="Times New Roman" style:font-size-complex="12pt" fo:language="lt" fo:country="LT"/>
    </style:style>
    <style:style style:name="P510" style:parent-style-name="Normal" style:family="paragraph">
      <style:paragraph-properties fo:text-align="justify" fo:line-height="150%" fo:text-indent="0.1972in"/>
      <style:text-properties fo:font-style="italic" style:font-style-asian="italic" fo:language="lt" fo:country="LT"/>
    </style:style>
    <style:style style:name="P511" style:parent-style-name="Normal" style:family="paragraph">
      <style:paragraph-properties fo:text-align="justify" fo:line-height="150%" fo:text-indent="0.1972in"/>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fo:text-align="justify" fo:line-height="150%" fo:text-indent="0.1972in"/>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fo:text-align="justify" fo:line-height="150%" fo:text-indent="0.1972in"/>
      <style:text-properties fo:font-style="italic" style:font-style-asian="italic" fo:language="lt" fo:country="LT"/>
    </style:style>
    <style:style style:name="P523" style:parent-style-name="StyleHeading2TimesNewRoman" style:family="paragraph">
      <style:text-properties fo:language="lt" fo:country="LT"/>
    </style:style>
    <style:style style:name="P524" style:parent-style-name="Normal" style:family="paragraph">
      <style:paragraph-properties fo:text-align="justify" fo:line-height="150%" fo:text-indent="0.1972in"/>
      <style:text-properties fo:font-style="italic" style:font-style-asian="italic" fo:language="lt" fo:country="LT"/>
    </style:style>
    <style:style style:name="P525" style:parent-style-name="Normal" style:family="paragraph">
      <style:paragraph-properties fo:text-align="justify" fo:line-height="150%" fo:text-indent="0.1972in"/>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fo:text-align="justify" fo:line-height="150%" fo:text-indent="0.1972in"/>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fo:text-align="justify" fo:line-height="150%" fo:text-indent="0.1972in"/>
    </style:style>
    <style:style style:name="T537" style:parent-style-name="DefaultParagraphFont" style:family="text">
      <style:text-properties fo:font-style="italic" style:font-style-asian="italic"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fo:text-align="justify" fo:line-height="150%" fo:text-indent="0.1972in"/>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weight="bold" style:font-weight-asian="bold"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fo:text-align="justify" fo:line-height="150%" fo:text-indent="0.1972in"/>
    </style:style>
    <style:style style:name="T546" style:parent-style-name="DefaultParagraphFont" style:family="text">
      <style:text-properties fo:font-style="italic" style:font-style-asian="italic"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fo:text-align="justify" fo:line-height="150%" fo:text-indent="0.1972in"/>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fo:text-align="justify" fo:line-height="150%" fo:text-indent="0.1972in"/>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fo:text-align="justify" fo:line-height="150%" fo:text-indent="0.1972in"/>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fo:text-align="justify" fo:line-height="150%" fo:text-indent="0.1972in"/>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P562" style:parent-style-name="Normal" style:family="paragraph">
      <style:paragraph-properties fo:text-align="justify" fo:line-height="150%" fo:text-indent="0.1972in"/>
    </style:style>
    <style:style style:name="T563" style:parent-style-name="DefaultParagraphFont" style:family="text">
      <style:text-properties fo:font-style="italic" style:font-style-asian="italic"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fo:text-align="justify" fo:line-height="150%" fo:text-indent="0.1972in"/>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fo:text-align="justify" fo:line-height="150%" fo:text-indent="0.1972in"/>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fo:text-align="justify" fo:line-height="150%" fo:text-indent="0.1972in"/>
    </style:style>
    <style:style style:name="T575" style:parent-style-name="DefaultParagraphFont" style:family="text">
      <style:text-properties fo:font-style="italic" style:font-style-asian="italic"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fo:text-align="justify" fo:line-height="150%" fo:text-indent="0.1972in"/>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fo:text-align="justify" fo:line-height="150%" fo:text-indent="0.1972in"/>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fo:text-align="justify" fo:line-height="150%" fo:text-indent="0.1972in"/>
    </style:style>
    <style:style style:name="T585" style:parent-style-name="DefaultParagraphFont" style:family="text">
      <style:text-properties fo:font-style="italic" style:font-style-asian="italic"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fo:text-align="justify" fo:line-height="150%" fo:text-indent="0.1972in"/>
    </style:style>
    <style:style style:name="T588" style:parent-style-name="DefaultParagraphFont" style:family="text">
      <style:text-properties fo:font-style="italic" style:font-style-asian="italic"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fo:text-align="justify" fo:line-height="150%" fo:text-indent="0.1972in"/>
    </style:style>
    <style:style style:name="T592" style:parent-style-name="DefaultParagraphFont" style:family="text">
      <style:text-properties fo:font-style="italic" style:font-style-asian="italic"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fo:text-align="justify" fo:line-height="150%" fo:text-indent="0.1972in"/>
    </style:style>
    <style:style style:name="T595" style:parent-style-name="DefaultParagraphFont" style:family="text">
      <style:text-properties fo:font-style="italic" style:font-style-asian="italic" fo:font-size="12pt" style:font-size-asian="12pt" style:font-size-complex="12pt" fo:language="lt" fo:country="LT"/>
    </style:style>
    <style:style style:name="T596" style:parent-style-name="DefaultParagraphFont" style:family="text">
      <style:text-properties fo:font-style="italic" style:font-style-asian="italic"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fo:text-align="justify" fo:line-height="150%" fo:text-indent="0.1972in"/>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fo:text-align="justify" fo:line-height="150%" fo:text-indent="0.1972in"/>
    </style:style>
    <style:style style:name="T601" style:parent-style-name="DefaultParagraphFont" style:family="text">
      <style:text-properties fo:font-style="italic" style:font-style-asian="italic"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P607" style:parent-style-name="Normal" style:family="paragraph">
      <style:paragraph-properties fo:text-align="justify" fo:line-height="150%" fo:text-indent="0.1972in"/>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fo:text-align="justify" fo:line-height="150%" fo:text-indent="0.1972in"/>
    </style:style>
    <style:style style:name="T612" style:parent-style-name="DefaultParagraphFont" style:family="text">
      <style:text-properties fo:font-style="italic" style:font-style-asian="italic"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fo:text-align="justify" fo:line-height="150%" fo:text-indent="0.1972in"/>
    </style:style>
    <style:style style:name="T615" style:parent-style-name="DefaultParagraphFont" style:family="text">
      <style:text-properties fo:font-size="12pt" style:font-size-asian="12pt" style:font-size-complex="12pt" fo:language="lt" fo:country="LT"/>
    </style:style>
    <style:style style:name="P616" style:parent-style-name="Normal" style:family="paragraph">
      <style:paragraph-properties fo:text-align="justify" fo:line-height="150%" fo:text-indent="0.1972in"/>
    </style:style>
    <style:style style:name="T617" style:parent-style-name="DefaultParagraphFont" style:family="text">
      <style:text-properties fo:font-style="italic" style:font-style-asian="italic"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fo:text-align="justify" fo:line-height="150%" fo:text-indent="0.1972in"/>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fo:text-align="justify" fo:line-height="150%" fo:text-indent="0.1972in"/>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P630" style:parent-style-name="Normal" style:family="paragraph">
      <style:paragraph-properties fo:text-align="justify" fo:line-height="150%" fo:text-indent="0.1972in"/>
    </style:style>
    <style:style style:name="T631" style:parent-style-name="DefaultParagraphFont" style:family="text">
      <style:text-properties fo:font-style="italic" style:font-style-asian="italic"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fo:text-align="justify" fo:line-height="150%" fo:text-indent="0.1972in"/>
    </style:style>
    <style:style style:name="T634" style:parent-style-name="DefaultParagraphFont" style:family="text">
      <style:text-properties fo:font-style="italic" style:font-style-asian="italic"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fo:text-align="justify" fo:line-height="150%" fo:text-indent="0.1972in"/>
    </style:style>
    <style:style style:name="T638" style:parent-style-name="DefaultParagraphFont" style:family="text">
      <style:text-properties fo:font-style="italic" style:font-style-asian="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fo:text-align="justify" fo:line-height="150%" fo:text-indent="0.1972in"/>
    </style:style>
    <style:style style:name="T641" style:parent-style-name="DefaultParagraphFont" style:family="text">
      <style:text-properties fo:font-style="italic" style:font-style-asian="italic" fo:font-size="12pt" style:font-size-asian="12pt" style:font-size-complex="12pt" fo:language="lt" fo:country="LT"/>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fo:text-align="justify" fo:line-height="150%" fo:text-indent="0.1972in"/>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fo:text-align="justify" fo:line-height="150%" fo:text-indent="0.1972in"/>
    </style:style>
    <style:style style:name="T648" style:parent-style-name="DefaultParagraphFont" style:family="text">
      <style:text-properties fo:font-style="italic" style:font-style-asian="italic"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fo:text-align="justify" fo:line-height="150%" fo:text-indent="0.1972in"/>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fo:text-align="justify" fo:line-height="150%" fo:text-indent="0.1972in"/>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fo:text-align="justify" fo:line-height="150%" fo:text-indent="0.1972in"/>
    </style:style>
    <style:style style:name="T659" style:parent-style-name="DefaultParagraphFont" style:family="text">
      <style:text-properties fo:font-style="italic" style:font-style-asian="italic"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fo:text-align="justify" fo:line-height="150%" fo:text-indent="0.1972in"/>
    </style:style>
    <style:style style:name="T662" style:parent-style-name="DefaultParagraphFont" style:family="text">
      <style:text-properties fo:font-style="italic" style:font-style-asian="italic"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fo:text-align="justify" fo:line-height="150%" fo:text-indent="0.1972in"/>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fo:text-align="justify" fo:line-height="150%" fo:text-indent="0.1972in"/>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fo:text-align="justify" fo:line-height="150%" fo:text-indent="0.1972in"/>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fo:text-align="justify" fo:line-height="150%" fo:text-indent="0.1972in"/>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fo:text-align="justify" fo:line-height="150%" fo:text-indent="0.1972in"/>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style:text-position="super 62.5%"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fo:text-align="justify" fo:line-height="150%" fo:text-indent="0.1972in"/>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weight="bold" style:font-weight-asian="bold"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fo:text-align="justify" fo:line-height="150%" fo:text-indent="0.1972in"/>
    </style:style>
    <style:style style:name="T696" style:parent-style-name="DefaultParagraphFont" style:family="text">
      <style:text-properties fo:font-style="italic" style:font-style-asian="italic" fo:font-size="12pt" style:font-size-asian="12pt" style:font-size-complex="12pt" fo:language="lt" fo:country="LT"/>
    </style:style>
    <style:style style:name="T697" style:parent-style-name="DefaultParagraphFont" style:family="text">
      <style:text-properties fo:font-style="italic" style:font-style-asian="italic"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fo:text-align="justify" fo:line-height="150%" fo:text-indent="0.1972in"/>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fo:text-align="justify" fo:line-height="150%" fo:text-indent="0.1972in"/>
    </style:style>
    <style:style style:name="T704" style:parent-style-name="DefaultParagraphFont" style:family="text">
      <style:text-properties fo:font-style="italic" style:font-style-asian="italic"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fo:text-align="justify" fo:line-height="150%" fo:text-indent="0.1972in"/>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fo:text-align="justify" fo:line-height="150%" fo:text-indent="0.1972in"/>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fo:text-align="justify" fo:line-height="150%" fo:text-indent="0.1972in"/>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P721" style:parent-style-name="Normal" style:family="paragraph">
      <style:paragraph-properties fo:text-align="justify" fo:line-height="150%" fo:text-indent="0.1972in"/>
    </style:style>
    <style:style style:name="T722" style:parent-style-name="DefaultParagraphFont" style:family="text">
      <style:text-properties fo:font-style="italic" style:font-style-asian="italic"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fo:text-align="justify" fo:line-height="150%" fo:text-indent="0.1972in"/>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fo:text-align="justify" fo:line-height="150%" fo:text-indent="0.1972in"/>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fo:text-align="justify" fo:line-height="150%" fo:text-indent="0.1972in"/>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fo:text-align="justify" fo:line-height="150%" fo:text-indent="0.1972in"/>
    </style:style>
    <style:style style:name="T738" style:parent-style-name="DefaultParagraphFont" style:family="text">
      <style:text-properties fo:font-style="italic" style:font-style-asian="italic"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fo:text-align="justify" fo:line-height="150%" fo:text-indent="0.1972in"/>
    </style:style>
    <style:style style:name="T742" style:parent-style-name="DefaultParagraphFont" style:family="text">
      <style:text-properties fo:font-style="italic" style:font-style-asian="italic"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fo:text-align="justify" fo:line-height="150%" fo:text-indent="0.1972in"/>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fo:text-align="justify" fo:line-height="150%" fo:text-indent="0.1972in"/>
    </style:style>
    <style:style style:name="T748" style:parent-style-name="DefaultParagraphFont" style:family="text">
      <style:text-properties fo:font-style="italic" style:font-style-asian="italic"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text-transform="uppercase"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fo:text-align="justify" fo:line-height="150%" fo:text-indent="0.1972in"/>
    </style:style>
    <style:style style:name="T756" style:parent-style-name="DefaultParagraphFont" style:family="text">
      <style:text-properties fo:font-style="italic" style:font-style-asian="italic"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fo:text-align="justify" fo:line-height="150%" fo:text-indent="0.1972in"/>
    </style:style>
    <style:style style:name="T760" style:parent-style-name="DefaultParagraphFont" style:family="text">
      <style:text-properties fo:font-style="italic" style:font-style-asian="italic"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fo:text-align="justify" fo:line-height="150%" fo:text-indent="0.1972in"/>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fo:text-align="justify" fo:line-height="150%" fo:text-indent="0.1972in"/>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fo:text-align="justify" fo:line-height="150%" fo:text-indent="0.1972in"/>
    </style:style>
    <style:style style:name="T772" style:parent-style-name="DefaultParagraphFont" style:family="text">
      <style:text-properties fo:font-style="italic" style:font-style-asian="italic"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fo:text-align="justify" fo:line-height="150%" fo:text-indent="0.1972in"/>
    </style:style>
    <style:style style:name="T776" style:parent-style-name="DefaultParagraphFont" style:family="text">
      <style:text-properties fo:font-style="italic" style:font-style-asian="italic"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fo:text-align="justify" fo:line-height="150%" fo:text-indent="0.1972in"/>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fo:text-align="justify" fo:line-height="150%" fo:text-indent="0.1972in"/>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P788" style:parent-style-name="Normal" style:family="paragraph">
      <style:paragraph-properties fo:text-align="justify" fo:line-height="150%" fo:text-indent="0.1972in"/>
    </style:style>
    <style:style style:name="T789" style:parent-style-name="DefaultParagraphFont" style:family="text">
      <style:text-properties fo:font-style="italic" style:font-style-asian="italic"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P792" style:parent-style-name="Normal" style:family="paragraph">
      <style:paragraph-properties fo:text-align="justify" fo:line-height="150%" fo:text-indent="0.1972in"/>
    </style:style>
    <style:style style:name="T793" style:parent-style-name="DefaultParagraphFont" style:family="text">
      <style:text-properties fo:font-style="italic" style:font-style-asian="italic"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fo:text-align="justify" fo:line-height="150%" fo:text-indent="0.1972in"/>
    </style:style>
    <style:style style:name="T796" style:parent-style-name="DefaultParagraphFont" style:family="text">
      <style:text-properties fo:font-style="italic" style:font-style-asian="italic" fo:font-size="12pt" style:font-size-asian="12pt" style:font-size-complex="12pt" fo:language="lt" fo:country="LT"/>
    </style:style>
    <style:style style:name="T797" style:parent-style-name="DefaultParagraphFont" style:family="text">
      <style:text-properties fo:font-style="italic" style:font-style-asian="italic"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weight="bold" style:font-weight-asian="bold" fo:font-size="12pt" style:font-size-asian="12pt" style:font-size-complex="12pt" fo:language="lt" fo:country="LT"/>
    </style:style>
    <style:style style:name="P800" style:parent-style-name="Normal" style:family="paragraph">
      <style:paragraph-properties fo:text-align="justify" fo:line-height="150%" fo:text-indent="0.1972in"/>
    </style:style>
    <style:style style:name="T801" style:parent-style-name="DefaultParagraphFont" style:family="text">
      <style:text-properties fo:font-style="italic" style:font-style-asian="italic"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fo:text-align="justify" fo:line-height="150%" fo:text-indent="0.1972in"/>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fo:text-align="justify" fo:line-height="150%" fo:text-indent="0.1972in"/>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P814" style:parent-style-name="Normal" style:family="paragraph">
      <style:paragraph-properties fo:text-align="justify" fo:line-height="150%" fo:text-indent="0.1972in"/>
    </style:style>
    <style:style style:name="T815" style:parent-style-name="DefaultParagraphFont" style:family="text">
      <style:text-properties fo:font-style="italic" style:font-style-asian="italic" fo:font-size="12pt" style:font-size-asian="12pt" style:font-size-complex="12pt" fo:language="lt" fo:country="LT"/>
    </style:style>
    <style:style style:name="P816" style:parent-style-name="Normal" style:family="paragraph">
      <style:paragraph-properties fo:text-align="justify" fo:line-height="150%" fo:text-indent="0.1972in"/>
    </style:style>
    <style:style style:name="T817" style:parent-style-name="DefaultParagraphFont" style:family="text">
      <style:text-properties fo:font-style="italic" style:font-style-asian="italic"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fo:text-align="justify" fo:line-height="150%" fo:text-indent="0.1972in"/>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fo:text-align="justify" fo:line-height="150%" fo:text-indent="0.1972in"/>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weight="bold" style:font-weight-asian="bold"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weight="bold" style:font-weight-asian="bold" fo:font-size="12pt" style:font-size-asian="12pt" style:font-size-complex="12pt" fo:language="lt" fo:country="LT"/>
    </style:style>
    <style:style style:name="P830" style:parent-style-name="Normal" style:family="paragraph">
      <style:paragraph-properties fo:text-align="justify" fo:line-height="150%" fo:text-indent="0.1972in"/>
    </style:style>
    <style:style style:name="T831" style:parent-style-name="DefaultParagraphFont" style:family="text">
      <style:text-properties fo:font-style="italic" style:font-style-asian="italic"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fo:text-align="justify" fo:line-height="150%" fo:text-indent="0.1972in"/>
    </style:style>
    <style:style style:name="T834" style:parent-style-name="DefaultParagraphFont" style:family="text">
      <style:text-properties fo:font-style="italic" style:font-style-asian="italic"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fo:text-align="justify" fo:line-height="150%" fo:text-indent="0.1972in"/>
    </style:style>
    <style:style style:name="T837" style:parent-style-name="DefaultParagraphFont" style:family="text">
      <style:text-properties fo:font-style="italic" style:font-style-asian="italic"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fo:text-align="justify" fo:line-height="150%" fo:text-indent="0.1972in"/>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fo:text-align="justify" fo:line-height="150%" fo:text-indent="0.1972in"/>
    </style:style>
    <style:style style:name="T846" style:parent-style-name="DefaultParagraphFont" style:family="text">
      <style:text-properties fo:font-style="italic" style:font-style-asian="italic" fo:font-size="12pt" style:font-size-asian="12pt" style:font-size-complex="12pt" fo:language="lt" fo:country="LT"/>
    </style:style>
    <style:style style:name="T847" style:parent-style-name="DefaultParagraphFont" style:family="text">
      <style:text-properties fo:font-style="italic" style:font-style-asian="italic"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fo:text-align="justify" fo:line-height="150%" fo:text-indent="0.1972in"/>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tyle="italic" style:font-style-asian="italic" fo:font-size="12pt" style:font-size-asian="12pt" style:font-size-complex="12pt" fo:language="lt" fo:country="LT"/>
    </style:style>
    <style:style style:name="P853" style:parent-style-name="Normal" style:family="paragraph">
      <style:paragraph-properties fo:text-align="justify" fo:line-height="150%" fo:text-indent="0.1972in"/>
    </style:style>
    <style:style style:name="T854" style:parent-style-name="DefaultParagraphFont" style:family="text">
      <style:text-properties fo:font-style="italic" style:font-style-asian="italic"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fo:text-align="justify" fo:line-height="150%" fo:text-indent="0.1972in"/>
    </style:style>
    <style:style style:name="T859" style:parent-style-name="DefaultParagraphFont" style:family="text">
      <style:text-properties fo:font-size="12pt" style:font-size-asian="12pt" style:font-size-complex="12pt" fo:language="lt" fo:country="LT"/>
    </style:style>
    <style:style style:name="P860" style:parent-style-name="Normal" style:family="paragraph">
      <style:paragraph-properties fo:text-align="justify" fo:line-height="150%" fo:text-indent="0.1972in"/>
    </style:style>
    <style:style style:name="T861" style:parent-style-name="DefaultParagraphFont" style:family="text">
      <style:text-properties fo:font-style="italic" style:font-style-asian="italic"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fo:text-align="justify" fo:line-height="150%" fo:text-indent="0.1972in"/>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fo:text-align="justify" fo:line-height="150%" fo:text-indent="0.1972in"/>
    </style:style>
    <style:style style:name="T868" style:parent-style-name="DefaultParagraphFont" style:family="text">
      <style:text-properties fo:font-style="italic" style:font-style-asian="italic"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P870" style:parent-style-name="Normal" style:family="paragraph">
      <style:paragraph-properties fo:text-align="justify" fo:line-height="150%" fo:text-indent="0.1972in"/>
    </style:style>
    <style:style style:name="T871" style:parent-style-name="DefaultParagraphFont" style:family="text">
      <style:text-properties fo:font-style="italic" style:font-style-asian="italic"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fo:text-align="justify" fo:line-height="150%" fo:text-indent="0.1972in"/>
    </style:style>
    <style:style style:name="T874" style:parent-style-name="DefaultParagraphFont" style:family="text">
      <style:text-properties fo:font-style="italic" style:font-style-asian="italic"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fo:text-align="justify" fo:line-height="150%" fo:text-indent="0.1972in"/>
    </style:style>
    <style:style style:name="T877" style:parent-style-name="DefaultParagraphFont" style:family="text">
      <style:text-properties fo:font-style="italic" style:font-style-asian="italic"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P879" style:parent-style-name="Normal" style:family="paragraph">
      <style:paragraph-properties fo:text-align="justify" fo:line-height="150%" fo:text-indent="0.1972in"/>
    </style:style>
    <style:style style:name="T880" style:parent-style-name="DefaultParagraphFont" style:family="text">
      <style:text-properties fo:font-style="italic" style:font-style-asian="italic"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P882" style:parent-style-name="Normal" style:family="paragraph">
      <style:paragraph-properties fo:text-align="justify" fo:line-height="150%" fo:text-indent="0.1972in"/>
      <style:text-properties fo:font-style="italic" style:font-style-asian="italic" fo:language="lt" fo:country="LT"/>
    </style:style>
    <style:style style:name="T883" style:parent-style-name="DefaultParagraphFont" style:family="text">
      <style:text-properties style:font-name="Times New Roman" style:font-size-complex="12pt" fo:language="lt" fo:country="LT"/>
    </style:style>
    <style:style style:name="T884" style:parent-style-name="DefaultParagraphFont" style:family="text">
      <style:text-properties style:font-name="Times New Roman" style:font-size-complex="12pt" fo:language="lt" fo:country="LT"/>
    </style:style>
    <style:style style:name="P885" style:parent-style-name="Normal" style:family="paragraph">
      <style:paragraph-properties fo:text-align="justify" fo:line-height="150%" fo:text-indent="0.1972in"/>
      <style:text-properties fo:font-style="italic" style:font-style-asian="italic" fo:language="lt" fo:country="LT"/>
    </style:style>
    <style:style style:name="P886" style:parent-style-name="Normal" style:family="paragraph">
      <style:paragraph-properties fo:text-align="justify" fo:line-height="150%" fo:text-indent="0.1972in"/>
    </style:style>
    <style:style style:name="T887" style:parent-style-name="DefaultParagraphFont" style:family="text">
      <style:text-properties fo:font-style="italic" style:font-style-asian="italic"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fo:text-align="justify" fo:line-height="150%" fo:text-indent="0.1972in"/>
    </style:style>
    <style:style style:name="T890" style:parent-style-name="DefaultParagraphFont" style:family="text">
      <style:text-properties fo:font-style="italic" style:font-style-asian="italic"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fo:text-align="justify" fo:line-height="150%" fo:text-indent="0.1972in"/>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fo:text-align="justify" fo:line-height="150%" fo:text-indent="0.1972in"/>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fo:text-align="justify" fo:line-height="150%" fo:text-indent="0.1972in"/>
    </style:style>
    <style:style style:name="T902" style:parent-style-name="DefaultParagraphFont" style:family="text">
      <style:text-properties fo:font-style="italic" style:font-style-asian="italic" fo:font-size="12pt" style:font-size-asian="12pt" style:font-size-complex="12pt" fo:language="lt" fo:country="LT"/>
    </style:style>
    <style:style style:name="P903" style:parent-style-name="Normal" style:family="paragraph">
      <style:paragraph-properties fo:text-align="justify" fo:line-height="150%" fo:text-indent="0.1972in"/>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fo:text-align="justify" fo:line-height="150%" fo:text-indent="0.1972in"/>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fo:text-align="justify" fo:line-height="150%" fo:text-indent="0.1972in"/>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P916" style:parent-style-name="Normal" style:family="paragraph">
      <style:paragraph-properties fo:text-align="justify" fo:line-height="150%" fo:text-indent="0.1972in"/>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fo:text-align="justify" fo:line-height="150%" fo:text-indent="0.1972in"/>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fo:text-align="justify" fo:line-height="150%" fo:text-indent="0.1972in"/>
    </style:style>
    <style:style style:name="T923" style:parent-style-name="DefaultParagraphFont" style:family="text">
      <style:text-properties fo:font-style="italic" style:font-style-asian="italic"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fo:text-align="justify" fo:line-height="150%" fo:text-indent="0.1972in"/>
    </style:style>
    <style:style style:name="T926" style:parent-style-name="DefaultParagraphFont" style:family="text">
      <style:text-properties fo:font-style="italic" style:font-style-asian="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fo:text-align="justify" fo:line-height="150%" fo:text-indent="0.1972in"/>
    </style:style>
    <style:style style:name="T932" style:parent-style-name="DefaultParagraphFont" style:family="text">
      <style:text-properties fo:font-style="italic" style:font-style-asian="italic"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fo:text-align="justify" fo:line-height="150%" fo:text-indent="0.1972in"/>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Normal" style:family="paragraph">
      <style:paragraph-properties fo:text-align="justify" fo:line-height="150%" fo:text-indent="0.1972in"/>
    </style:style>
    <style:style style:name="T939" style:parent-style-name="DefaultParagraphFont" style:family="text">
      <style:text-properties fo:font-style="italic" style:font-style-asian="italic" fo:language="lt" fo:country="LT"/>
    </style:style>
    <style:style style:name="P940" style:parent-style-name="Normal" style:family="paragraph">
      <style:paragraph-properties fo:text-align="justify" fo:line-height="150%" fo:text-indent="0.1972in"/>
    </style:style>
    <style:style style:name="T941" style:parent-style-name="DefaultParagraphFont" style:family="text">
      <style:text-properties fo:font-style="italic" style:font-style-asian="italic" fo:font-size="12pt" style:font-size-asian="12pt" style:font-size-complex="12pt" fo:language="lt" fo:country="LT"/>
    </style:style>
    <style:style style:name="P942" style:parent-style-name="Normal" style:family="paragraph">
      <style:paragraph-properties fo:text-align="justify" fo:line-height="150%" fo:text-indent="0.1972in"/>
    </style:style>
    <style:style style:name="T943" style:parent-style-name="DefaultParagraphFont" style:family="text">
      <style:text-properties fo:font-style="italic" style:font-style-asian="italic" fo:language="lt" fo:country="LT"/>
    </style:style>
    <style:style style:name="P944" style:parent-style-name="Normal" style:family="paragraph">
      <style:paragraph-properties fo:text-align="justify" fo:line-height="150%" fo:text-indent="0.1972in"/>
    </style:style>
    <style:style style:name="T945" style:parent-style-name="DefaultParagraphFont" style:family="text">
      <style:text-properties fo:font-style="italic" style:font-style-asian="italic"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P948" style:parent-style-name="Normal" style:family="paragraph">
      <style:paragraph-properties fo:text-align="justify" fo:line-height="150%" fo:text-indent="0.1972in"/>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fo:text-align="justify" fo:line-height="150%" fo:text-indent="0.1972in"/>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fo:text-align="justify" fo:line-height="150%" fo:text-indent="0.1972in"/>
    </style:style>
    <style:style style:name="T954" style:parent-style-name="DefaultParagraphFont" style:family="text">
      <style:text-properties fo:font-style="italic" style:font-style-asian="italic"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fo:text-align="justify" fo:line-height="150%" fo:text-indent="0.1972in"/>
    </style:style>
    <style:style style:name="T961" style:parent-style-name="DefaultParagraphFont" style:family="text">
      <style:text-properties fo:font-style="italic" style:font-style-asian="italic"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fo:text-align="justify" fo:line-height="150%" fo:text-indent="0.1972in"/>
    </style:style>
    <style:style style:name="T964" style:parent-style-name="DefaultParagraphFont" style:family="text">
      <style:text-properties fo:font-style="italic" style:font-style-asian="italic"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fo:text-align="justify" fo:line-height="150%" fo:text-indent="0.1972in"/>
    </style:style>
    <style:style style:name="T967" style:parent-style-name="DefaultParagraphFont" style:family="text">
      <style:text-properties fo:font-style="italic" style:font-style-asian="italic"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P969" style:parent-style-name="Normal" style:family="paragraph">
      <style:paragraph-properties fo:text-align="justify" fo:line-height="150%" fo:text-indent="0.1972in"/>
      <style:text-properties fo:font-style="italic" style:font-style-asian="italic" fo:language="lt" fo:country="LT"/>
    </style:style>
    <style:style style:name="T970" style:parent-style-name="DefaultParagraphFont" style:family="text">
      <style:text-properties style:font-name="Times New Roman" style:font-size-complex="12pt" fo:language="lt" fo:country="LT"/>
    </style:style>
    <style:style style:name="T971" style:parent-style-name="DefaultParagraphFont" style:family="text">
      <style:text-properties style:font-name="Times New Roman" style:font-size-complex="12pt" fo:language="lt" fo:country="LT"/>
    </style:style>
    <style:style style:name="P972" style:parent-style-name="Normal" style:family="paragraph">
      <style:paragraph-properties fo:text-align="justify" fo:line-height="150%" fo:text-indent="0.1972in"/>
      <style:text-properties fo:font-style="italic" style:font-style-asian="italic" fo:language="lt" fo:country="LT"/>
    </style:style>
    <style:style style:name="P973" style:parent-style-name="Normal" style:family="paragraph">
      <style:paragraph-properties fo:text-align="justify" fo:line-height="150%" fo:text-indent="0.1972in"/>
    </style:style>
    <style:style style:name="T974" style:parent-style-name="DefaultParagraphFont" style:family="text">
      <style:text-properties fo:font-style="italic" style:font-style-asian="italic"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P979" style:parent-style-name="Normal" style:family="paragraph">
      <style:paragraph-properties fo:text-align="justify" fo:line-height="150%" fo:text-indent="0.1972in"/>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fo:text-align="justify" fo:line-height="150%" fo:text-indent="0.1972in"/>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P991" style:parent-style-name="Normal" style:family="paragraph">
      <style:paragraph-properties fo:text-align="justify" fo:line-height="150%" fo:text-indent="0.1972in"/>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fo:text-align="justify" fo:line-height="150%" fo:text-indent="0.1972in"/>
    </style:style>
    <style:style style:name="T995" style:parent-style-name="DefaultParagraphFont" style:family="text">
      <style:text-properties fo:font-size="12pt" style:font-size-asian="12pt" style:font-size-complex="12pt" fo:language="lt" fo:country="LT"/>
    </style:style>
    <style:style style:name="P996" style:parent-style-name="Normal" style:family="paragraph">
      <style:paragraph-properties fo:text-align="justify" fo:line-height="150%" fo:text-indent="0.1972in"/>
    </style:style>
    <style:style style:name="T997" style:parent-style-name="DefaultParagraphFont" style:family="text">
      <style:text-properties fo:font-style="italic" style:font-style-asian="italic"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fo:text-align="justify" fo:line-height="150%" fo:text-indent="0.1972in"/>
    </style:style>
    <style:style style:name="T1001" style:parent-style-name="DefaultParagraphFont" style:family="text">
      <style:text-properties fo:font-size="12pt" style:font-size-asian="12pt" style:font-size-complex="12pt" fo:language="lt" fo:country="LT"/>
    </style:style>
    <style:style style:name="P1002" style:parent-style-name="Normal" style:family="paragraph">
      <style:paragraph-properties fo:text-align="justify" fo:line-height="150%" fo:text-indent="0.1972in"/>
      <style:text-properties fo:font-style="italic" style:font-style-asian="italic" fo:language="lt" fo:country="LT"/>
    </style:style>
    <style:style style:name="T1003" style:parent-style-name="DefaultParagraphFont" style:family="text">
      <style:text-properties style:font-name="Times New Roman" style:font-size-complex="12pt" fo:language="lt" fo:country="LT"/>
    </style:style>
    <style:style style:name="T1004" style:parent-style-name="DefaultParagraphFont" style:family="text">
      <style:text-properties style:font-name="Times New Roman" style:font-size-complex="12pt" fo:language="lt" fo:country="LT"/>
    </style:style>
    <style:style style:name="P1005" style:parent-style-name="Normal" style:family="paragraph">
      <style:paragraph-properties fo:text-align="justify" fo:line-height="150%" fo:text-indent="0.1972in"/>
      <style:text-properties fo:font-style="italic" style:font-style-asian="italic" fo:language="lt" fo:country="LT"/>
    </style:style>
    <style:style style:name="P1006" style:parent-style-name="Normal" style:family="paragraph">
      <style:paragraph-properties fo:text-align="justify" fo:line-height="150%" fo:text-indent="0.1972in"/>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P1010" style:parent-style-name="Normal" style:family="paragraph">
      <style:paragraph-properties fo:text-align="justify" fo:line-height="150%" fo:text-indent="0.1972in"/>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fo:text-align="justify" fo:line-height="150%" fo:text-indent="0.1972in"/>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fo:text-align="justify" fo:line-height="150%" fo:text-indent="0.1972in"/>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fo:text-align="justify" fo:line-height="150%" fo:text-indent="0.1972in"/>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fo:text-align="justify" fo:line-height="150%" fo:text-indent="0.1972in"/>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P1029" style:parent-style-name="Normal" style:family="paragraph">
      <style:paragraph-properties fo:text-align="justify" fo:line-height="150%" fo:text-indent="0.1972in"/>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Normal" style:family="paragraph">
      <style:paragraph-properties fo:text-align="justify" fo:line-height="150%" fo:text-indent="0.1972in"/>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fo:text-align="justify" fo:line-height="150%" fo:text-indent="0.1972in"/>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fo:text-align="justify" fo:line-height="150%" fo:text-indent="0.1972in"/>
    </style:style>
    <style:style style:name="T1045" style:parent-style-name="DefaultParagraphFont" style:family="text">
      <style:text-properties fo:font-style="italic" style:font-style-asian="italic"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fo:text-align="justify" fo:line-height="150%" fo:text-indent="0.1972in"/>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fo:text-align="justify" fo:line-height="150%" fo:text-indent="0.1972in"/>
    </style:style>
    <style:style style:name="T1050" style:parent-style-name="DefaultParagraphFont" style:family="text">
      <style:text-properties fo:font-style="italic" style:font-style-asian="italic"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P1053" style:parent-style-name="Normal" style:family="paragraph">
      <style:paragraph-properties fo:text-align="justify" fo:line-height="150%" fo:text-indent="0.1972in"/>
    </style:style>
    <style:style style:name="T1054" style:parent-style-name="DefaultParagraphFont" style:family="text">
      <style:text-properties fo:font-style="italic" style:font-style-asian="italic" fo:text-transform="uppercase"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fo:text-align="justify" fo:line-height="150%" fo:text-indent="0.1972in"/>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fo:text-align="justify" fo:line-height="150%" fo:text-indent="0.1972in"/>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P1066" style:parent-style-name="Normal" style:family="paragraph">
      <style:paragraph-properties fo:text-align="justify" fo:line-height="150%" fo:text-indent="0.1972in"/>
    </style:style>
    <style:style style:name="T1067" style:parent-style-name="DefaultParagraphFont" style:family="text">
      <style:text-properties fo:font-style="italic" style:font-style-asian="italic"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fo:text-align="justify" fo:line-height="150%" fo:text-indent="0.1972in"/>
    </style:style>
    <style:style style:name="T1074" style:parent-style-name="DefaultParagraphFont" style:family="text">
      <style:text-properties fo:font-style="italic" style:font-style-asian="italic"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fo:text-align="justify" fo:line-height="150%" fo:text-indent="0.1972in"/>
    </style:style>
    <style:style style:name="T1077" style:parent-style-name="DefaultParagraphFont" style:family="text">
      <style:text-properties fo:font-style="italic" style:font-style-asian="italic"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P1080" style:parent-style-name="Normal" style:family="paragraph">
      <style:paragraph-properties fo:text-align="justify" fo:line-height="150%" fo:text-indent="0.1972in"/>
    </style:style>
    <style:style style:name="T1081" style:parent-style-name="DefaultParagraphFont" style:family="text">
      <style:text-properties fo:font-style="italic" style:font-style-asian="italic"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fo:text-align="justify" fo:line-height="150%" fo:text-indent="0.1972in"/>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P1090" style:parent-style-name="Normal" style:family="paragraph">
      <style:paragraph-properties fo:text-align="justify" fo:line-height="150%" fo:text-indent="0.1972in"/>
    </style:style>
    <style:style style:name="T1091" style:parent-style-name="DefaultParagraphFont" style:family="text">
      <style:text-properties fo:font-style="italic" style:font-style-asian="italic"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P1093" style:parent-style-name="Normal" style:family="paragraph">
      <style:paragraph-properties fo:text-align="justify" fo:line-height="150%" fo:text-indent="0.1972in"/>
    </style:style>
    <style:style style:name="T1094" style:parent-style-name="DefaultParagraphFont" style:family="text">
      <style:text-properties fo:font-style="italic" style:font-style-asian="italic"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P1098" style:parent-style-name="Normal" style:family="paragraph">
      <style:paragraph-properties fo:text-align="justify" fo:line-height="150%" fo:text-indent="0.1972in"/>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fo:text-align="justify" fo:line-height="150%" fo:text-indent="0.1972in"/>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fo:text-align="justify" fo:line-height="150%" fo:text-indent="0.1972in"/>
    </style:style>
    <style:style style:name="T1104" style:parent-style-name="DefaultParagraphFont" style:family="text">
      <style:text-properties fo:font-style="italic" style:font-style-asian="italic"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fo:text-align="justify" fo:line-height="150%" fo:text-indent="0.1972in"/>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P1112" style:parent-style-name="Normal" style:family="paragraph">
      <style:paragraph-properties fo:text-align="justify" fo:line-height="150%" fo:text-indent="0.1972in"/>
    </style:style>
    <style:style style:name="T1113" style:parent-style-name="DefaultParagraphFont" style:family="text">
      <style:text-properties fo:font-style="italic" style:font-style-asian="italic"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P1115" style:parent-style-name="Normal" style:family="paragraph">
      <style:paragraph-properties fo:text-align="justify" fo:line-height="150%" fo:text-indent="0.1972in"/>
    </style:style>
    <style:style style:name="T1116" style:parent-style-name="DefaultParagraphFont" style:family="text">
      <style:text-properties fo:font-style="italic" style:font-style-asian="italic" fo:font-size="12pt" style:font-size-asian="12pt" style:font-size-complex="12pt" fo:language="lt" fo:country="LT"/>
    </style:style>
    <style:style style:name="T1117" style:parent-style-name="DefaultParagraphFont" style:family="text">
      <style:text-properties fo:font-style="italic" style:font-style-asian="italic"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P1119" style:parent-style-name="Normal" style:family="paragraph">
      <style:paragraph-properties fo:text-align="justify" fo:line-height="150%" fo:text-indent="0.1972in"/>
    </style:style>
    <style:style style:name="T1120" style:parent-style-name="DefaultParagraphFont" style:family="text">
      <style:text-properties fo:font-style="italic" style:font-style-asian="italic" fo:font-size="12pt" style:font-size-asian="12pt" style:font-size-complex="12pt" fo:language="lt" fo:country="LT"/>
    </style:style>
    <style:style style:name="T1121" style:parent-style-name="DefaultParagraphFont" style:family="text">
      <style:text-properties fo:font-style="italic" style:font-style-asian="italic"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P1125" style:parent-style-name="Normal" style:family="paragraph">
      <style:paragraph-properties fo:text-align="justify" fo:line-height="150%" fo:text-indent="0.1972in"/>
    </style:style>
    <style:style style:name="T1126" style:parent-style-name="DefaultParagraphFont" style:family="text">
      <style:text-properties fo:font-style="italic" style:font-style-asian="italic"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P1128" style:parent-style-name="Normal" style:family="paragraph">
      <style:paragraph-properties fo:text-align="justify" fo:line-height="150%" fo:text-indent="0.1972in"/>
    </style:style>
    <style:style style:name="T1129" style:parent-style-name="DefaultParagraphFont" style:family="text">
      <style:text-properties fo:font-style="italic" style:font-style-asian="italic"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P1132" style:parent-style-name="Normal" style:family="paragraph">
      <style:paragraph-properties fo:text-align="justify" fo:line-height="150%" fo:text-indent="0.1972in"/>
    </style:style>
    <style:style style:name="T1133" style:parent-style-name="DefaultParagraphFont" style:family="text">
      <style:text-properties fo:font-style="italic" style:font-style-asian="italic"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fo:text-align="justify" fo:line-height="150%" fo:text-indent="0.1972in"/>
    </style:style>
    <style:style style:name="T1136" style:parent-style-name="DefaultParagraphFont" style:family="text">
      <style:text-properties fo:font-style="italic" style:font-style-asian="italic"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P1139" style:parent-style-name="Normal" style:family="paragraph">
      <style:paragraph-properties fo:text-align="justify" fo:line-height="150%" fo:text-indent="0.1972in"/>
    </style:style>
    <style:style style:name="T1140" style:parent-style-name="DefaultParagraphFont" style:family="text">
      <style:text-properties fo:font-style="italic" style:font-style-asian="italic"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P1143" style:parent-style-name="Normal" style:family="paragraph">
      <style:paragraph-properties fo:text-align="justify" fo:line-height="150%" fo:text-indent="0.1972in"/>
    </style:style>
    <style:style style:name="T1144" style:parent-style-name="DefaultParagraphFont" style:family="text">
      <style:text-properties fo:font-style="italic" style:font-style-asian="italic"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P1146" style:parent-style-name="Normal" style:family="paragraph">
      <style:paragraph-properties fo:text-align="justify" fo:line-height="150%" fo:text-indent="0.1972in"/>
    </style:style>
    <style:style style:name="T1147" style:parent-style-name="DefaultParagraphFont" style:family="text">
      <style:text-properties fo:font-style="italic" style:font-style-asian="italic"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fo:text-align="justify" fo:line-height="150%" fo:text-indent="0.1972in"/>
    </style:style>
    <style:style style:name="T1151" style:parent-style-name="DefaultParagraphFont" style:family="text">
      <style:text-properties fo:font-style="italic" style:font-style-asian="italic" fo:text-transform="uppercase"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P1154" style:parent-style-name="Normal" style:family="paragraph">
      <style:paragraph-properties fo:text-align="justify" fo:line-height="150%" fo:text-indent="0.1972in"/>
    </style:style>
    <style:style style:name="T1155" style:parent-style-name="DefaultParagraphFont" style:family="text">
      <style:text-properties fo:font-style="italic" style:font-style-asian="italic"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P1157" style:parent-style-name="Normal" style:family="paragraph">
      <style:paragraph-properties fo:text-align="justify" fo:line-height="150%" fo:text-indent="0.1972in"/>
    </style:style>
    <style:style style:name="T1158" style:parent-style-name="DefaultParagraphFont" style:family="text">
      <style:text-properties fo:font-style="italic" style:font-style-asian="italic"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P1164" style:parent-style-name="Normal" style:family="paragraph">
      <style:paragraph-properties fo:text-align="justify" fo:line-height="150%" fo:text-indent="0.1972in"/>
    </style:style>
    <style:style style:name="T1165" style:parent-style-name="DefaultParagraphFont" style:family="text">
      <style:text-properties fo:font-style="italic" style:font-style-asian="italic"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P1173" style:parent-style-name="Normal" style:family="paragraph">
      <style:paragraph-properties fo:text-align="justify" fo:line-height="150%" fo:text-indent="0.1972in"/>
    </style:style>
    <style:style style:name="T1174" style:parent-style-name="DefaultParagraphFont" style:family="text">
      <style:text-properties fo:font-style="italic" style:font-style-asian="italic"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fo:text-align="justify" fo:line-height="150%" fo:text-indent="0.1972in"/>
    </style:style>
    <style:style style:name="T1177" style:parent-style-name="DefaultParagraphFont" style:family="text">
      <style:text-properties fo:font-style="italic" style:font-style-asian="italic"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fo:text-align="justify" fo:line-height="150%" fo:text-indent="0.1972in"/>
    </style:style>
    <style:style style:name="T1183" style:parent-style-name="DefaultParagraphFont" style:family="text">
      <style:text-properties fo:font-style="italic" style:font-style-asian="italic"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P1188" style:parent-style-name="Normal" style:family="paragraph">
      <style:paragraph-properties fo:text-align="justify" fo:line-height="150%" fo:text-indent="0.1972in"/>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fo:text-align="justify" fo:line-height="150%" fo:text-indent="0.1972in"/>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fo:text-align="justify" fo:line-height="150%" fo:text-indent="0.1972in"/>
    </style:style>
    <style:style style:name="T1196" style:parent-style-name="DefaultParagraphFont" style:family="text">
      <style:text-properties fo:font-style="italic" style:font-style-asian="italic"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P1198" style:parent-style-name="Normal" style:family="paragraph">
      <style:paragraph-properties fo:text-align="justify" fo:line-height="150%" fo:text-indent="0.1972in"/>
    </style:style>
    <style:style style:name="T1199" style:parent-style-name="DefaultParagraphFont" style:family="text">
      <style:text-properties fo:font-style="italic" style:font-style-asian="italic"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P1204" style:parent-style-name="Normal" style:family="paragraph">
      <style:paragraph-properties fo:text-align="justify" fo:line-height="150%" fo:text-indent="0.1972in"/>
    </style:style>
    <style:style style:name="T1205" style:parent-style-name="DefaultParagraphFont" style:family="text">
      <style:text-properties fo:font-style="italic" style:font-style-asian="italic"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fo:text-align="justify" fo:line-height="150%" fo:text-indent="0.1972in"/>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P1216" style:parent-style-name="Normal" style:family="paragraph">
      <style:paragraph-properties fo:text-align="justify" fo:line-height="150%" fo:text-indent="0.1972in"/>
    </style:style>
    <style:style style:name="T1217" style:parent-style-name="DefaultParagraphFont" style:family="text">
      <style:text-properties fo:font-style="italic" style:font-style-asian="italic"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fo:text-align="justify" fo:line-height="150%" fo:text-indent="0.1972in"/>
    </style:style>
    <style:style style:name="T1221" style:parent-style-name="DefaultParagraphFont" style:family="text">
      <style:text-properties fo:font-style="italic" style:font-style-asian="italic"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fo:text-align="justify" fo:line-height="150%" fo:text-indent="0.1972in"/>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fo:text-align="justify" fo:line-height="150%" fo:text-indent="0.1972in"/>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P1231" style:parent-style-name="Normal" style:family="paragraph">
      <style:paragraph-properties fo:text-align="justify" fo:line-height="150%" fo:text-indent="0.1972in"/>
    </style:style>
    <style:style style:name="T1232" style:parent-style-name="DefaultParagraphFont" style:family="text">
      <style:text-properties fo:font-style="italic" style:font-style-asian="italic"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P1236" style:parent-style-name="Normal" style:family="paragraph">
      <style:paragraph-properties fo:text-align="justify" fo:line-height="150%" fo:text-indent="0.1972in"/>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P1241" style:parent-style-name="Normal" style:family="paragraph">
      <style:paragraph-properties fo:text-align="justify" fo:line-height="150%" fo:text-indent="0.1972in"/>
    </style:style>
    <style:style style:name="T1242" style:parent-style-name="DefaultParagraphFont" style:family="text">
      <style:text-properties fo:font-style="italic" style:font-style-asian="italic"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P1244" style:parent-style-name="Normal" style:family="paragraph">
      <style:paragraph-properties fo:text-align="justify" fo:line-height="150%" fo:text-indent="0.1972in"/>
    </style:style>
    <style:style style:name="T1245" style:parent-style-name="DefaultParagraphFont" style:family="text">
      <style:text-properties fo:font-style="italic" style:font-style-asian="italic" fo:font-size="12pt" style:font-size-asian="12pt" style:font-size-complex="12pt" fo:language="lt" fo:country="LT"/>
    </style:style>
    <style:style style:name="T1246" style:parent-style-name="DefaultParagraphFont" style:family="text">
      <style:text-properties fo:font-style="italic" style:font-style-asian="italic"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P1249" style:parent-style-name="Normal" style:family="paragraph">
      <style:paragraph-properties fo:text-align="justify" fo:line-height="150%" fo:text-indent="0.1972in"/>
    </style:style>
    <style:style style:name="T1250" style:parent-style-name="DefaultParagraphFont" style:family="text">
      <style:text-properties fo:font-style="italic" style:font-style-asian="italic" fo:font-size="12pt" style:font-size-asian="12pt" style:font-size-complex="12pt" fo:language="lt" fo:country="LT"/>
    </style:style>
    <style:style style:name="T1251" style:parent-style-name="DefaultParagraphFont" style:family="text">
      <style:text-properties fo:font-style="italic" style:font-style-asian="italic"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fo:text-align="justify" fo:line-height="150%" fo:text-indent="0.1972in"/>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fo:text-align="justify" fo:line-height="150%" fo:text-indent="0.1972in"/>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fo:text-align="justify" fo:line-height="150%" fo:text-indent="0.1972in"/>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fo:text-align="justify" fo:line-height="150%" fo:text-indent="0.1972in"/>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P1269" style:parent-style-name="Normal" style:family="paragraph">
      <style:paragraph-properties fo:text-align="justify" fo:line-height="150%" fo:text-indent="0.1972in"/>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P1273" style:parent-style-name="Normal" style:family="paragraph">
      <style:paragraph-properties fo:text-align="justify" fo:line-height="150%" fo:text-indent="0.1972in"/>
    </style:style>
    <style:style style:name="T1274" style:parent-style-name="DefaultParagraphFont" style:family="text">
      <style:text-properties fo:font-style="italic" style:font-style-asian="italic"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P1279" style:parent-style-name="Normal" style:family="paragraph">
      <style:paragraph-properties fo:text-align="justify" fo:line-height="150%" fo:text-indent="0.1972in"/>
    </style:style>
    <style:style style:name="T1280" style:parent-style-name="DefaultParagraphFont" style:family="text">
      <style:text-properties fo:font-style="italic" style:font-style-asian="italic"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P1283" style:parent-style-name="Normal" style:family="paragraph">
      <style:paragraph-properties fo:text-align="justify" fo:line-height="150%" fo:text-indent="0.1972in"/>
    </style:style>
    <style:style style:name="T1284" style:parent-style-name="DefaultParagraphFont" style:family="text">
      <style:text-properties fo:font-style="italic" style:font-style-asian="italic"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P1286" style:parent-style-name="Normal" style:family="paragraph">
      <style:paragraph-properties fo:text-align="justify" fo:line-height="150%" fo:text-indent="0.1972in"/>
    </style:style>
    <style:style style:name="T1287" style:parent-style-name="DefaultParagraphFont" style:family="text">
      <style:text-properties fo:font-style="italic" style:font-style-asian="italic"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P1292" style:parent-style-name="Normal" style:family="paragraph">
      <style:paragraph-properties fo:text-align="justify" fo:line-height="150%" fo:text-indent="0.1972in"/>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P1295" style:parent-style-name="Normal" style:family="paragraph">
      <style:paragraph-properties fo:text-align="justify" fo:line-height="150%" fo:text-indent="0.1972in"/>
    </style:style>
    <style:style style:name="T1296" style:parent-style-name="DefaultParagraphFont" style:family="text">
      <style:text-properties fo:font-style="italic" style:font-style-asian="italic"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P1305" style:parent-style-name="Normal" style:family="paragraph">
      <style:paragraph-properties fo:text-align="justify" fo:line-height="150%" fo:text-indent="0.1972in"/>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P1308" style:parent-style-name="Normal" style:family="paragraph">
      <style:paragraph-properties fo:text-align="justify" fo:line-height="150%" fo:text-indent="0.1972in"/>
    </style:style>
    <style:style style:name="T1309" style:parent-style-name="DefaultParagraphFont" style:family="text">
      <style:text-properties fo:font-style="italic" style:font-style-asian="italic"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P1311" style:parent-style-name="Normal" style:family="paragraph">
      <style:paragraph-properties fo:text-align="justify" fo:line-height="150%" fo:text-indent="0.1972in"/>
    </style:style>
    <style:style style:name="T1312" style:parent-style-name="DefaultParagraphFont" style:family="text">
      <style:text-properties fo:font-style="italic" style:font-style-asian="italic"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P1316" style:parent-style-name="Normal" style:family="paragraph">
      <style:paragraph-properties fo:text-align="justify" fo:line-height="150%" fo:text-indent="0.1972in"/>
    </style:style>
    <style:style style:name="T1317" style:parent-style-name="DefaultParagraphFont" style:family="text">
      <style:text-properties fo:font-style="italic" style:font-style-asian="italic"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fo:text-align="justify" fo:line-height="150%" fo:text-indent="0.1972in"/>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P1326" style:parent-style-name="Normal" style:family="paragraph">
      <style:paragraph-properties fo:text-align="justify" fo:line-height="150%" fo:text-indent="0.1972in"/>
    </style:style>
    <style:style style:name="T1327" style:parent-style-name="DefaultParagraphFont" style:family="text">
      <style:text-properties fo:font-style="italic" style:font-style-asian="italic"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P1329" style:parent-style-name="Normal" style:family="paragraph">
      <style:paragraph-properties fo:text-align="justify" fo:line-height="150%" fo:text-indent="0.1972in"/>
    </style:style>
    <style:style style:name="T1330" style:parent-style-name="DefaultParagraphFont" style:family="text">
      <style:text-properties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P1333" style:parent-style-name="Normal" style:family="paragraph">
      <style:paragraph-properties fo:text-align="justify" fo:line-height="150%" fo:text-indent="0.1972in"/>
    </style:style>
    <style:style style:name="T1334" style:parent-style-name="DefaultParagraphFont" style:family="text">
      <style:text-properties fo:font-size="12pt" style:font-size-asian="12pt" style:font-size-complex="12pt" fo:language="lt" fo:country="LT"/>
    </style:style>
    <style:style style:name="P1335" style:parent-style-name="Normal" style:family="paragraph">
      <style:paragraph-properties fo:text-align="justify" fo:line-height="150%" fo:text-indent="0.1972in"/>
    </style:style>
    <style:style style:name="T1336" style:parent-style-name="DefaultParagraphFont" style:family="text">
      <style:text-properties fo:font-style="italic" style:font-style-asian="italic" fo:font-size="12pt" style:font-size-asian="12pt" style:font-size-complex="12pt" fo:language="lt" fo:country="LT"/>
    </style:style>
    <style:style style:name="T1337" style:parent-style-name="DefaultParagraphFont" style:family="text">
      <style:text-properties fo:font-style="italic" style:font-style-asian="italic"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P1339" style:parent-style-name="Normal" style:family="paragraph">
      <style:paragraph-properties fo:text-align="justify" fo:line-height="150%" fo:text-indent="0.1972in"/>
    </style:style>
    <style:style style:name="T1340" style:parent-style-name="DefaultParagraphFont" style:family="text">
      <style:text-properties fo:font-style="italic" style:font-style-asian="italic"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P1342" style:parent-style-name="Normal" style:family="paragraph">
      <style:paragraph-properties fo:text-align="justify" fo:line-height="150%" fo:text-indent="0.1972in"/>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P1345" style:parent-style-name="Normal" style:family="paragraph">
      <style:paragraph-properties fo:text-align="justify" fo:line-height="150%" fo:text-indent="0.1972in"/>
    </style:style>
    <style:style style:name="T1346" style:parent-style-name="DefaultParagraphFont" style:family="text">
      <style:text-properties fo:font-style="italic" style:font-style-asian="italic" fo:font-size="12pt" style:font-size-asian="12pt" style:font-size-complex="12pt" fo:language="lt" fo:country="LT"/>
    </style:style>
    <style:style style:name="P1347" style:parent-style-name="Normal" style:family="paragraph">
      <style:paragraph-properties fo:text-align="justify" fo:line-height="150%" fo:text-indent="0.1972in"/>
      <style:text-properties fo:font-style="italic" style:font-style-asian="italic" fo:language="lt" fo:country="LT"/>
    </style:style>
    <style:style style:name="P1348" style:parent-style-name="Normal" style:family="paragraph">
      <style:paragraph-properties fo:line-height="150%"/>
    </style:style>
    <style:style style:name="T1349"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KETVIRTASIS POSĖDIS<text:s/></text:span></text:h>
      <text:p text:style-name="P3"><text:span text:style-name="T4">1991 m. sausio 22 d.</text:span></text:p>
      <text:p text:style-name="P5"><text:span text:style-name="T6"><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Pirmininkas deputatas V.LANDSBERGIS ir deputatas Z.JUKNEVIČIUS</text:span></text:p>
      <text:p text:style-name="P9"> </text:p>
      <text:p text:style-name="P10"><text:span text:style-name="T11">PIRMININKAS (Z.JUKNEVIČIUS).</text:span><text:span text:style-name="T12"><text:s/>&lt;...&gt;</text:span><text:span text:style-name="T13"><text:s/>Šios dienos darbotvarkė yra patikslinta pagal<text:s/></text:span><text:span text:style-name="T14">vakarykščius darbo rezultatus, ir aš noriu su ja supažindinti. Pirmasis klausimas tradicinis — tai Aukščiausiosios Tarybos Pirmininko informacija apie padėtį Lietuvoje. Antrasis klausimas — Lietuvos Respublikos Vyriausybės pasiūlyti įstatymo ir nutarimo pr</text:span><text:span text:style-name="T15">ojektai, konkrečiai, Lietuvos Respublikos įstatymo „Dėl Lietuvos Respublikos valstybinių įmonių įstatymo pakeitimo" projektas, Lietuvos Respublikos Aukščiausiosios Tarybos nutarimo „Dėl specifinės paskirties valstybinių įmonių perregistravimo termino pratę</text:span><text:span text:style-name="T16">simo" projektas ir Lietuvos Respublikos įstatymo „Dėl Lietuvos Respublikos Vyriausybės įstatymo pakeitimo ir papildymo" projektas. Kaip jūs atsimenate, vakar mes nutarėme, jog šiandien šiais klausimais turi vykti balsavimas ir komisijos turi pateikti savo<text:s/></text:span><text:span text:style-name="T17">išvadas. Pranesėjas šiais klausimais — Ministras Pirmininkas gerbiamasis Gediminas Vagnorius.</text:span></text:p>
      <text:p text:style-name="P18"><text:span text:style-name="T19">Trečiasis šios dienos darbotvarkės klausimas — Lietuvos Respublikos mokslo ir studijų įstatymo projektas. Taip pat balsavimas. Pranesėjas — deputatas Gediminas Il</text:span><text:span text:style-name="T20">gūnas. Numatoma dirbti iki 12 val., paskui daryti pertrauką ir posėdį tęsti 16 val.</text:span></text:p>
      <text:p text:style-name="P21"><text:span text:style-name="T22">Biudžeto komisijos pirmininkas deputatas Audrius Rudys dar siūlo įtraukti į šios dienos darbotvarkę nutarimo „Dėl 1991 metų Lietuvos Respublikos valstybės biudžeto vykdymo<text:s/></text:span><text:span text:style-name="T23">sausio ir kovo mėnesiais" projektą, Klausimas svarbus, nutarimo projektas rengiamas ir jums bus pateiktas. Ir dar vienas klausimas — nutarimo „Dėl Lietuvos Respublikos rinkiminės komisijos gyventojų apklausos vykdymo išlaidų sąmatos". Nutarimo projektas re</text:span><text:span text:style-name="T24">ngiamas. Kiti klausimai būtų tokie: Lietuvos Respublikos įstatymo „Dėl išlikusio nekilnojamojo turto grąžinimo tvarkos ir sąlygų" projektas, diskusija ir komisijų išvados bei Lietuvos Respublikos žemės ūkio bendrovių įstatymo projektas. Pranešėjas — deputa</text:span><text:span text:style-name="T25">tas M.Treinys. Diskusijos ir nuolatinių komisijų išvados.</text:span></text:p>
      <text:p text:style-name="P26"><text:span text:style-name="T27">Gerbiamieji deputatai, ar būtų pasiūlymų dėl darbotvarkės. Pasiūlymu įtraukti naujus klausimus, taip pat ir dėl siūlytų klausimui</text:span></text:p>
      <text:soft-page-break/>
      <text:p text:style-name="P28"><text:span text:style-name="T29">Jeigu pasiūlymų. nėra, prašyčiau balsuoti. Kas už tai, kad šiandien<text:s/></text:span><text:span text:style-name="T30">būtų dirbama pagal pasiūlytą darbotvarkę? Kas už, prašau balsuoti</text:span></text:p>
      <text:p text:style-name="P31"><text:span text:style-name="T32">Už balsavo 92 deputatai. Darbotvarkė patvirtinta. Ar yra prieš? Nematau. Susilaikiusių? Taip pat nematau.</text:span></text:p>
      <text:p text:style-name="P33"><text:span text:style-name="T34">Taigi pirmiausia žodis suteikiamas Aukščiausiosios Tarybos Pirmininkui gerbiamajam V</text:span><text:span text:style-name="T35">ytautui Landsbergiui.</text:span></text:p>
      <text:p text:style-name="P36"> </text:p>
      <text:p text:style-name="P37">Aukščiausiosios Tarybos Pirmininko V.Landsbergio informacija apie padėtį Lietuvoje</text:p>
      <text:p text:style-name="P38"> </text:p>
      <text:p text:style-name="P39"><text:span text:style-name="T40">V.LANDSBERGIS.<text:s/></text:span><text:span text:style-name="T41">Labą rytą, gerbiamieji kolegos. Pasidalysiu mintimis, šiek tiek ir žiniomis apie tai, kaip mūsų padėtis matoma pasaulyje, aplink mus</text:span><text:span text:style-name="T42">, ir kaip mes patys matome kai kurias savo problemas.</text:span></text:p>
      <text:p text:style-name="P43"><text:span text:style-name="T44">Lietuva, kaip jūs žinote„ gal mes ir mažai žinome, tiktai telefonais mums praneša, jog pasaulio spauda pilna pranešimų apie padėtį Lietuvoje. Taigi iš dalies žinome, kad visa tai, kas įvyko ir toliau vy</text:span><text:span text:style-name="T45">ksta Lietuvoje, yra svarbus Rytų ir Vakarų santykių veiksnys. Mes žinome, kad anksčiau, pradedant nuo kovo mėnesio, о gal ir dar anksčiau, Sovietų propaganda labai stengėsi pateikti Lietuvos ir kitų Baltijos šalių siekimą atgauti valstybingumą ir nepriklau</text:span><text:span text:style-name="T46">somybę kaip tokį pasaulio tvarką keičiantį veiksnį, kuris gali net sukliudyti geriems didžiųjų valstybių santykiams. Ir tuo būdu taip mokamai ir gudriai implikavo, kad Baltijos valstybių klausimas nesąs labai svarbus, esą svarbesnių dalykų. Čia neva lokali</text:span><text:span text:style-name="T47">nis dalykas, tuo tarpu yra globalinių problemų, kurias didžiosios valstybės geriau išspręstų, jeigu mažiukai nesudarytų naujų problemų. Suprantama, kad tai reiškia tam tikrą mūsų bylos laidojimą, pastangas palaidoti mūsų bylą.</text:span></text:p>
      <text:p text:style-name="P48"><text:span text:style-name="T49">Ir tai ne tik nepavyko, bet d</text:span><text:span text:style-name="T50">abar yra suprasta, jog Lietuvoje ir Baltijos kraštuose sprendžiami daug didesni klausimai negu vien čia gyvenančių žmonių, tautų likimas. Todėl tas pasaulinis kontekstas mums irgi reikalingas žinoti, suvokti. Aš irgi vis apie tai pakalbu.</text:span></text:p>
      <text:p text:style-name="P51"><text:span text:style-name="T52">Dabar jau prasidė</text:span><text:span text:style-name="T53">jo tam tikras realus procesas, kuo demokratinės šalys ir tarptautinės organizacijos realiai, konkrečiai, apčiuopiamai reaguoja į Sovietų Sąjungos prievartą ir užpuolimą, įvykdytus Lietuvoje, dabar jau ir Latvijoje, nes protestai, notos, ambasadorių iškviet</text:span><text:span text:style-name="T54">imai ir griežti pareiškimai, nors tai ir butų tokie griežti, kokių niekad anksčiau nebuvo, tikriausiai nebūtų paveikūs, nes Sovietų<text:s/></text:span><text:soft-page-break/><text:span text:style-name="T55">Sąjunga yra labai įpratusi elgtis kaip tas Krylovo pasakėčios katinas, kuris ir baramas klausosi, ir toliau ėda, ką, pavogęs</text:span><text:span text:style-name="T56">. Šiuo atveju žengiami konkretesni žingsniai, svarstomos arba stabdomos pagalbos Sovietų Sąjungai programos, t.y. salpa, kreditai,.lengvatos — visa tai, ko Michailas Gorbačiovas buvo pasiekęs savo tokios, pasakytume, gana sėkmingos Vakarų politikos dėka, ž</text:span><text:span text:style-name="T57">inoma, leisdamas įvykti arba nepajėgdamas sutrukdyti tam tikrų demokratizacijos procesų Centrinėje Europoje, bet, žinoma, stengdamasis sustabdyti ties ta riba, už kurios lieka aneksuotos Baltijos valstybės. Tai dabar žinome, kad atsauktas iš atostogų Kanad</text:span><text:span text:style-name="T58">os parlamentas sustabdė ir nutraukė pagalbą Sovietų Sąjungai. Kreditų ir maisto pagalbą. Tą informaciją aš gavau telefonu. Tikriausiai mes gausime ją ir oficialią. Bus, žinoma, tam tikras propagandos uždavinys Sovietų Sąjungoje — neutralizuoti tokius žings</text:span><text:span text:style-name="T59">nius arba neinformuoti apie juos, arba informuoti iškreiptai, na, о mums irgi bus svarbu, ar suvoks tarybiniai žmonės kur nors Rusijoje ir kitur, kad dabartinės Tarybų Sąjungos vadovybės politika, pavyzdžiui, Baltijos kraštuose, smogia smūgį ir atneša nela</text:span><text:span text:style-name="T60">imių ne tiktai tų kraštų žmonėms, bet nuskriaudžia ir Tarybų Sąjungos gyventojus. Ar suvoks jie tai dar papildomai, ar jiems bus aiškinama, kad Vakarų imperialistai čia naudoja tokias priemones, remdami Baltijos kraštuose vėl kokius nors savo agentus, kovo</text:span><text:span text:style-name="T61">jančius prieš socializmą ir prieš vieningą ir nedalomą Sovietų Sąjungą. Žinoma, tokių propagandinių kovų mes matysime, bet turės būt vertinama ir Vakarų pozicija.</text:span></text:p>
      <text:p text:style-name="P62"><text:span text:style-name="T63">Tas klausimas, žinoma, kyla ir visur kitur, ar teiktina toliau parama Sovietų Sąjungai kaip a</text:span><text:span text:style-name="T64">gresyviai prievartos valstybei. Nes tas, kuris ją remia, taip besielgiančią, lyg ir remia tokį elgesį. Kitur yra svarstomas klausimas -(jau jis ir anksčiau buvo svarstomas), kokiu būdu būtų galima teikti pagalbą tiesiog gyventojams ir būtent per respublika</text:span><text:span text:style-name="T65">s, per respublikų vyriausybes, о ne per Maskvą, ne per centrinę Sovietų valdžią, kuri neabejotinai atsakinga už žmonių:</text:span></text:p>
      <text:p text:style-name="P66"><text:span text:style-name="T67">aukas. Dėl to niekas pasaulyje neabejoja, tiktai keliamas klausimas, kodėl valdžia Maskvoje delsia pavadinti vardu, delsia išryškinti tu</text:span><text:span text:style-name="T68">os, kurie davė įsakymą? Aišku, kad gali būti nelabai lengva ten, viršūnėse, susitarti, kas turi prisiimti kaltę. Bet atrodo, kad šį kartą pasaulio opinija neliks abejinga tokiam „užmuilinimui" ir galų sukišimui į vandenį, kaip būdavo anksčiau, panašių žudy</text:span><text:span text:style-name="T69">nių atvejais. Yra imtasi priemonių Europos Bendrijos mastu, Europos Tarybos: sustabdyti anksčiau vykę pokalbiai dėl pagalbos kreditavimo, dėl techninių procedūrų. Pasaulinis bankas taip pat reagavo. Jungtinėse Valstijose svarstomas klausimas, kad kažin ar<text:s/></text:span><text:span text:style-name="T70">galės įvykti prezidento G.Busho susitikimas su M.Gorbačiovu, numatytas vasario mėnesį. Matyt, kaip tam tikra politinio manevravimo priemonė. Na, ir perspėjimai dėl tolesnio jėgos nenaudojimo. Europos parlamentas vakar svarstė, šiandien svarstys, trečiadien</text:span><text:span text:style-name="T71">į turėtų balsuoti už rezoliuciją dėl įvykių Lietuvoje, dabar jau galbūt Lietuvoje ir Latvijoje. Jeigu, žinoma, neįvyks ko nors Estijoje.</text:span></text:p>
      <text:p text:style-name="P72"><text:span text:style-name="T73">Mes galėjom pastebėti, kad Estijoje iš eilės pradedamas vykdyti panašus scenarijus nuo niekam žalos nedarančių bombų su</text:span><text:span text:style-name="T74">sisprogdinimo savo pačių patalpose. Tai buvo Latvijoje gerokai anksčiau. Ir dabar kaip matome, galima tam tikra prasme vaizduoti, kad Latvijoje padėtis yra sunkiai kontroliuojama, Vidaus reikalų ministerija nuginkluota, kaip jūs jau žinote, tokio tariamai<text:s/></text:span><text:span text:style-name="T75">nevaldomo banditų užpuolimo metu. Ir gali būti daroma spaudimų, kad Latvijos žmones apsaugoti nuo tokių dalykų gali tiktai iš kitur įvedamas valdymas, su karine kontrole, su komendanto valandomis ir pan. Gali pasirodyti taip, kad iš tikrųjų pagrindinis smū</text:span><text:span text:style-name="T76">gis, kartu politinis spaudimas tikintis palaužti, galbūt net gauti pačių latvių sutikimą tokiam valdymo būdui iš Maskvos gali būti nukreiptas ten.</text:span></text:p>
      <text:p text:style-name="P77"><text:span text:style-name="T78">Mūsų klausimo svarstymai tarptautinėse organizacijose, valstybių viršūnėse vyksta aktyviai dalyvaujant Lietuv</text:span><text:span text:style-name="T79">os atstovams: ir mūsų nuolatiniams diplomatiniams atstovams, ir tiems mūsų kolegoms, kurie aktyviai veikia užsienio šalyse. Algirdas Saudargas vakar Bonoje kalbėjosi su užsienio reikalų ministru Genscheriu. Šiandien jis yra Briuselyje; paskui vyksta į Oslą</text:span><text:span text:style-name="T80">, į specialią Helsinkio protesto konferenciją, kur bus svarstoma padėtis Lietuvoje ir Sovietų veiksmai, puolimas prieš Lietuvą. Bronius Kuzmickas šiuo metu yra Jungtinėse Amerikos Valstijose. Šiandien jis susitinka su valstybės sekretoriumi J.Bakeriu, taip</text:span><text:span text:style-name="T81"><text:s/>pat su Kongreso komisijomis ir kitais pareigūnais. Paskui jis skrenda į Kanadą susitikti su Kanados vyriausybe, kuri, kaip matome, ėmėsi tokios konkrečios politinės akcijos.</text:span></text:p>
      <text:p text:style-name="P82"><text:span text:style-name="T83">Iš Jungtinių Valstijų organizacijų, remiančių mūsų kovą, reikia pažymėti centrinę</text:span><text:span text:style-name="T84"><text:s/>profsąjungų organizaciją &lt;...&gt; ir jos-prezidentą Kirclandą, kurio įsakymu prie tos organizacijos būstinės dabar plevėsuoja trispalvė vėliava. Tiesiai prieš sovietinę ambasadą. Užsienio šalyse veikia ir mūsų kolegos deputatai Č.Okinčicas, E.Zingeris. Č.Oki</text:span><text:span text:style-name="T85">nčico kalba federaliniame Čekoslovakijos parlamente buvo sutikta nepaprastai karštai, visuotiniu atsistojimu ir parama Lietuvai. Jūs žinote, aš jau kalbėjau apie tas rezoliucijas, kurios ten buvo priimtos. E.Zingeris yra Švedijoje ir bendrauja su Švedijos<text:s/></text:span><text:span text:style-name="T86">parlamentais ir politinėmis partijomis.</text:span></text:p>
      <text:p text:style-name="P87"><text:span text:style-name="T88">Labai svarbūs dalykai šiomis dienomis vyko ir tebevyksta Maskvoje. Maskvoje, kuri mums palaipsniui darosi ne priešiškos jėgos įvaizdis, о draugiškos, mus remiančios Rusijos parlamento sostinė. Tas parlamentas vakar s</text:span><text:span text:style-name="T89">varstė Lietuvos klausimą, о šiandien, toliau vykstant nepaprastajai sesijai, kartu vyksta pasitarimai dėl galutinio Lietuvos ir Rusijos politinės sutarties teksto, Mūsų delegacija yra Maskvoje ir dirba. Apie rezultatus gal jau šį vakarą žinosime. Net septy</text:span><text:span text:style-name="T90">ni mūsų deputatai yra Maskvoje, todėl jeigu reikės už ką nors balsuoti, mes labai prasysime visus būti salėje, kad nebūtų mums kvorumo problemų.</text:span></text:p>
      <text:p text:style-name="P91"><text:span text:style-name="T92">Dėl centrinės politinės vadovybės pozicijos Maskvoje, tai galiu pasakyti tiek, kad, matyt, bus siūloma kokia no</text:span><text:span text:style-name="T93">rs forma tęsti tą derybų ar vadinamųjų derybų procesą, tačiau neatiduodant nieko, kas yra užgrobta Lietuvoje, neįvardijant nusikaltimo autorių. Kitaip sakant, mes, ko gero, būsime verčiami lyg ir akceptuoti tai, kas yra padaryta, nors aš jau esu sakęs tuo<text:s/></text:span><text:span text:style-name="T94">klausimu, kad iš anos pusės turi būti padaryti žingsniai kariuomenės atitraukimo, pastatų grąžinimo ir kaltininkų įvardijimo srityje. Gali būti, kad mes būsime prievartaujami elgtis taip, lyg nebūtų nieko atsitikę, lyg galima užgrobinėti naujas pozicijas,<text:s/></text:span><text:span text:style-name="T95">pastatus, žudyti žmones ir visa tai įtraukti kaip derybų objektą į kokius nors oficialius abiejų pusių pokalbius. Tai tokį spaudimą mes, be abejo, patirsime. Tylėti, neprotestuoti, nesistengti atgauti nieko, о priešingai, būsim kaltinami kokiu nors nelanks</text:span><text:span text:style-name="T96">tumu, šiurkštumu ar pan., kada ana pusė stengsis save parodyti kaip taikaus sprendimo šalininką. Aš jau esu pasakęs tuo klausimu labai paprastai, kad derybos, kai tau į smilkinį įremia naganą, nėra tokios derybos, kokios turėtų būti vedamos civilizuotame p</text:span><text:span text:style-name="T97">asaulyje. Bet šitą problemą mes tikriausiai turėsime. Galbūt ja bus bandoma skaldyti ir mūsų parlamentą, kad būtų skirtingų nuomonių dėl vienokio ar kitokio nuolaidumo ar nutylėjimo, pripažinimo, kad kas užgrobta, tai jau užgrobta, čia jau nieko nepadarysi</text:span><text:span text:style-name="T98">, su tuo reikia susitaikyti. Prognozuoju šitokius žingsnius, nes dabar, jeigu neturėsime naujų tiesioginių ginkluotų puolimų, tai pagrindinės pastangos bus ardomojo pobūdžio, kad mūsų svarbiausias ginklas, kurį mes parodome pavojaus atveju, būtent susitelk</text:span><text:span text:style-name="T99">imas, organizuotumas, vienybė vardan svarbiausio dalyko vėl būtų išklibinami ir ardomi.</text:span></text:p>
      <text:p text:style-name="P100"><text:span text:style-name="T101">Naujas Lietuvos padėties ir santykių su Sovietų Sąjunga. veiksnys bus atvykimas į Lietuvą Tarybų Sąjungos generalinio prokuroro pavaduotojo, aukštesnio rango asmens neg</text:span><text:span text:style-name="T102">u anksčiau atsiųstas padėjėjas. Mes girdėjome to Sąjungos generalinio prokuroro padėjėjo nusiskundimus, kad Lietuvos įstaigos jam tiesiogiai neteikia duomenų dėl įvykių, о siūlo bendrauti su Lietuvos generaliniu prokuroru, nes duomenys yra teikiami mūsų ge</text:span><text:span text:style-name="T103">neraliniam prokurorui ir ten vyksta pagrindinis tyrimas ir pagrindinis duomenų kaupimas. Žinoma, įstaigos elgiasi teisingai, mes turime valstybinio lygio reikalą, ir mūsų įstaigos su Sovietų Sąjungos valstybine ir aukščiausia teisine įstaiga neturėtų bendr</text:span><text:span text:style-name="T104">auti tuo būdu, lyg pripažintų jos teisę reikalauti tiesioginės informacijos. Abiejų prokuratūrų lygio bendradarbiavimas, be abejo, yra visai kas kita, ir tai gali būti naudinga. Manau, kad mūsų Prokuratūra turėtų. kelti klausimą arba bylą ir dėl nuosavybės</text:span><text:span text:style-name="T105"><text:s/>pažeidimo užgrobiant pastatus, dėl turto sunaikinimo, savaime suprantama, bet būtent dėl pastatų grąžinimo Lietuvos Respublikai. Ir čia yra klausimas, kurį, jeigu jo sprendimas užsitęs, mes turėsime kelti tarptautiniu mastu kaip tarptautinio plėšikavimo i</text:span><text:span text:style-name="T106">r grobimo faktą. Čia jau nebe vien ir nebe tas pirmaeilis žmonių užpuolimo, nužudymo ir sužalojimo dalykas, bet .taip pat ir svetimo turto užgrobimo ir viešumo, informacijos laisvės užgniaužimo, kas yra, be abejo, akivaizdu, Tai susiję ir su Spaudos rūmais</text:span><text:span text:style-name="T107">.</text:span></text:p>
      <text:p text:style-name="P108"><text:span text:style-name="T109">Aš norėčiau paraginti deputatus, kad jie neapleistų pradėto darbo. Mes tikriausiai išgirsime gal kokią specialesnę informaciją iš deputato B.Rupeikos, kaip jam sekėsi šeštadienį. Jau vakar turbūt turėjome sudaryti deputatų komisiją fondams patikrinti ir<text:s/></text:span><text:span text:style-name="T110">pradėti perimti visa tai, kas tikrai nepriklauso jokiems kareiviams nei jokiems anoniminiams apsišaukėliams. Tai aš labai raginsiu, kad šiandien čia tai darytume.</text:span></text:p>
      <text:p text:style-name="P111"><text:span text:style-name="T112">Ko mes dar galime laukti Lietuvoje? Kokiais politiniais svertais naudojasi jėga, norinti mus<text:s/></text:span><text:span text:style-name="T113">palaužti, priversti užimti paklusnumo poziciją-įvairiais atžvilgiais, įskaitant ir sąjunginę sutartį ar ką nors panašaus arba kokios nors karinės kontrolės Lietuvoje akceptavimą?</text:span></text:p>
      <text:p text:style-name="P114"><text:span text:style-name="T115">Mes matome, kad realus įtampos palaikymo šaltinis Lietuvoje yra čia gyvenanči</text:span><text:span text:style-name="T116">ų kariškių ir jų seimų gąsdinimas. Aš apie tai jau kalbėjau, tuo kaip tik užsiima ta jėga, kuri mums linki blogo ir tam naudoja savotišką šitų žmonių padėtį. Aš, manau, galiu drąsiai sakyti, kad mes labai gerai skiriame tuos kariškius, kurie čia nuolat gyv</text:span><text:span text:style-name="T117">ena. Mūsų Pilietybės įstatymas pripažino jų teisę ir balsuoti, ir dalyvauti visuose pilietiniuose procesuose, tuo labiau jų šeimos. Tai yra vienas šitos srities žmonių sluoksnis. Kitas yra eilinės tarnybos kareiviai, tokie patys kaip ir mūsų jaunuoliai, ku</text:span><text:span text:style-name="T118">riuos pagavo arba kurie sutiko savo valia tarnauti Tarybinėje armijoje ir kur nors kitur tarnauja. Žinoma, visai kas kita yra baudėjai, žudikai, kurių didžioji dalis, matyt, jau išvesta, bet jų vietoj įvesta papildoma invazinė kariuomenė, Vidaus reikalų ka</text:span><text:span text:style-name="T119">riuomenė, kurios įvedimas pateisinamas įvykiais, neramumais ir pavojais, nors ta pati politinė jėga ir kuria visur ,(ir Lietuvoje), ir stengiasi sukurti, ir sukūrė tuos pavojus, pati atimdama žmonių gyvybes, о paskui vaizduojama, kad neva objektyviai čia e</text:span><text:span text:style-name="T120">sama pavojų, dėl kurių reikalinga Vidaus reikalų kariuomenė.</text:span></text:p>
      <text:p text:style-name="P121"><text:span text:style-name="T122">Mes turėsime kelti klausimą ir keliam jį, kad papūdoma kariuomenė taip pat turi būti išvesta, о ta, kuri čia buvo, gali būti traktuojama kitaip. Mes ir anksčiau kalbėjome apie siekimą, kad jos st</text:span><text:span text:style-name="T123">atusas būtų nustatytas kokia nors valstybine sutartimi, ir norime, kad ir mūsų piliečiai, mūsų žmonės tai suvoktų ir kad tas požiūris taip pat pasiektų Tarybinės armijos kariškius, kurie kaip ir jų šeimų nariai yra tiesiog terorizuojami, tik ne iš tos pusė</text:span><text:span text:style-name="T124">s, kaip stengiamasi pasakoti, о būtent terorizuojami slaptųjų tarnybų ir propagandinio karo štabų, Tai yra pavojus, kurį turime matyti. Žmonės, kurie planuoja tokius veiksmus, kokie buvo sausio 13 d. ir prieš tai, ir po to, kokius matėme Rygoje, neturi jok</text:span><text:span text:style-name="T125">ių moralinių apribojimų panaudoti bet kokias provokacines priemones. Lietuvoje gyvenančių karininkų šeimoms iš tų planuotojų, ko gero, ir gali grėsti vienintelis pavojus. Mes tikrai turėtume labai mažai galimybių tirti, aiškinti, kas padarė kokį nusikaltim</text:span><text:span text:style-name="T126">ą tyčia, kurį bandytų mums primesti. Jūs žinote tą paleistą gandą ar pateisinimą, neva Rygoje buvo nuskriausta moteris, ją nuskriaudė visa Vidaus reikalų ministerija, kurią už tai reikėjo užpulti ir sutriuškinti. Ir tai skelbiama net per sąjunginę televizi</text:span><text:span text:style-name="T127">ją, aiškų, mėginant pavaizduoti, net ir tą pačią naktį, kaip kažkokių policininkų tarpusavio kautynes.</text:span></text:p>
      <text:p text:style-name="P128"><text:span text:style-name="T129">Ir dar porą žodžių apie tai, kas, be abejo, bus mesta prieš mus mums susilpninti, sukiršinti, galbūt supjudyti ar pan. Mes visiškai neturėtume nustebti,<text:s/></text:span><text:span text:style-name="T130">jeigu pasirodys visokių pseudodokumentų su pseudoparašais, kur mes tarpusavyje būsim diskredituojami, kaltinami vienaip vienų atžvilgiu, kitaip kitų atžvilgiu. Bus stengiamasi atgaivinti nepasitikėjimo virusą, įtarinėjimo virusą ir, žinoma, tai skleisti ki</text:span><text:span text:style-name="T131">ek galima vėl į Lietuvą, nes Aukščiausiosios Tarybos prestižas, mūsų, kaip parlamento, prestižas dabar Lietuvoje didelis. Mumis pasitikima, mes remiami kaip nepriklausomybės gynimo forpostas. Ir štai šitą pasitikėjimą vėl mėgins pakirsti. Mėgins rasti plyš</text:span><text:span text:style-name="T132">elių mūsų pačių visuomenėje, mūsų pačių masinės informacijos priemonėse. Mes tą matėm anksčiau,</text:span></text:p>
      <text:p text:style-name="P133"><text:span text:style-name="T134">Turbūt tie, kurie planavo veiksmus, manė, kad jau yra pakankamas įdirbis, pakankama parlamento diskreditacija, pakankamai daug problemų Vyriausybėje ir aplink V</text:span><text:span text:style-name="T135">yriausybę, ir galima duoti smūgį, kuris sukeltų visišką destrukciją. Tai nepavyko. Mes parodėm daugiau atsparumo, negu buvo numatyta. Bet tos pastangos tikriausiai atsinaujins, ir dar didesniu, įnirtingesniu būdu. Turime būti tam pasiruošę ir nepamiršti, k</text:span><text:span text:style-name="T136">ur yra pagrindinė fronto linija. Pagrindinė fronto linija yra ne mūsų visuomenėje, ne kur nors parlamente, ji eina aukščiau ir toliau: tarp dviejų valstybių, didelės ir mažos. Ir tiktai suprasdama tą maža valstybė gali turėti galimybių gintis ir apginti sa</text:span><text:span text:style-name="T137">vo teisę būti nepriklausoma valstybe. Ačiū.</text:span></text:p>
      <text:p text:style-name="P138"><text:span text:style-name="T139">PIRMININKAS.<text:s/></text:span><text:span text:style-name="T140">Deputatai, matau, nori jūsų paklausti, gerbiamasis .Pirmininke.</text:span></text:p>
      <text:p text:style-name="P141"><text:span text:style-name="T142">Deputatas P.Papovas.</text:span></text:p>
      <text:p text:style-name="P143"><text:span text:style-name="T144">P.PAPOVAS.<text:s/></text:span><text:span text:style-name="T145">Gerbiamasis Pirmininke, gal galėtumėt labai trumpai pasakyti apie G.Tarazevičiaus atliekamą darbą, kad<text:s/></text:span><text:span text:style-name="T146">ir dėl pastatų grąžinimo, nes rinkėjai labai rūpinasi.</text:span></text:p>
      <text:p text:style-name="P147"><text:span text:style-name="T148">V.LANDSBERGIS.<text:s/></text:span><text:span text:style-name="T149">Aš galiu pasakyti, ką ir anksčiau sakiai kad G.Tarazevičiaus misija čia yra tarpininkavimo misija. Jis j atlieka nuoširdžiai, supranta mūsų pozicijas, mūsų skriaudą ir žaizda kuri padary</text:span><text:span text:style-name="T150">ta, ir yra padėjęs mažinti tokius vėl įsirusenančių konfliktų židinius, iš dalies galbūt ir neutralizuoti tą įtampą, kuri dirbtinai kuriama tarp kariškių gąsdinant juos visokiais nebūtais dalykais apie mūsų priimamus nuosprendžius ir pan. Tai jis šituo atž</text:span><text:span text:style-name="T151">vilgiu atlieka gerą, naudingą darbą ir kartu jis yra tarpininkas tarp M.Gorbačiovo ir mūsų. Per jį aš esu išdėstęs mūsų pozicijas dėl to, kas turi būti iš anos pusės daroma tam, kad vėl gimtų kas nors, bent sąlyginis pasitikėjimas ir galimybė artėti į dial</text:span><text:span text:style-name="T152">ogo pozicijas. Tai yra rimtas ir nedelsiamas kaltininkų įvardijimas. Aš pirmiausia turiu omeny tuos žmones, kurie sankcionavo ginkluotą beginklių puolimą. Šiuo atžvilgiu yra visiškai nepakankamas koks nors vietinis tyrimas arba vienodas vertinimas faktų (k</text:span><text:span text:style-name="T153">ulkos, ginklai, filmuota medžiaga, puolimų pėdsakai, liudytojų, kurie buvo ten, parodymai) ir pasakų, kurios yra skleidžiamos neva irgi liudytojų, bet sakančių tai, kas jiems įsakyta, apie tai, kaip jie nešaudė, tiktai į juos iš visų pusių šaudė, о jie „ėj</text:span><text:span text:style-name="T154">o su taikos žodžiais lūpose". Niekas tuo netiki, jie patys tuo netiki, bet tokių tariamų duomenų rinkimas turi tikslą padaryti didžiulę krūvą, šiukšlyną visokių netikrų duomenų, kuriame paskęstų tikri dalykai ir kas leistų nutęsti ir nutęsti, neva tyrimas<text:s/></text:span><text:span text:style-name="T155">vyksta, neva teisingumo organams pavesta ir galima laukti metų metais, kaip ir po Tbilisio ar po Sumgaito įvykių, taip niekaip ir nebaigiant to tyrimo: Man turbūt nereikia niekam nei pasakinėti, prezidentas Gorbačiovas turėtų gauti raportus ir pasiaiškinim</text:span><text:span text:style-name="T156">us iš visų karinių vadų, pradedant nuo Jazovo iki Ovčarovo ir galų gale iki Uschopčiko šičia, Vilniuje, ir padaryti išvadas (jeigu yra iš ko padaryti išvadas), kuriame lygmenyje turi būti fiksuojama kaltė dėl įsakymo pasiųsti prieš beginklius žmones specia</text:span><text:span text:style-name="T157">lų žudikų būrį. Tai yra pirma sąlyga, kurią ir užsienis yra suvokęs, ir kelia ją dėl tolesnių santykių su Tarybų Sąjunga.</text:span></text:p>
      <text:p text:style-name="P158"><text:span text:style-name="T159">O<text:s/></text:span><text:span text:style-name="T160">kitos sąlygos irgi jau buvo mano minėtos, kokie nors geresnės valios gestai iš užpuolusios mus pusės. Ne vien tiktai vienos kariuome</text:span><text:span text:style-name="T161">nės pakeitimas kita, bet bent jau tos naujos kariuomenės traukimas atgal, išvedimas pirmiausia iš užgrobtų pastatų juos grąžinant Lietuvos Respublikai, taip pat ir iš pačios mūsų teritorijos. Dėl tų garnizonų, kurie čia buvo, tai yra tikrai jau tarpvalstyb</text:span><text:span text:style-name="T162">inių derybų ir daug tolesnės ateities klausimas. Bet šituos pirmuosius žingsnius turi bent pradėti žengti ta pusė, kuri mus papildomai naujai užpuolė ir nužudė mūsų žmones.</text:span></text:p>
      <text:p text:style-name="P163"><text:span text:style-name="T164">Tai tokiems pozicijų pasiaiškinimams kaip tik yra naudingas ramus, suprantantis ir<text:s/></text:span><text:span text:style-name="T165">perduodantis tarpininkas.</text:span></text:p>
      <text:p text:style-name="P166"><text:span text:style-name="T167">PIRMININKAS.<text:s/></text:span><text:span text:style-name="T168">Deputatas A.Leščinskas.</text:span></text:p>
      <text:p text:style-name="P169"><text:span text:style-name="T170">A.K.LEŠČINSKAS.<text:s/></text:span><text:span text:style-name="T171">Gerbiamasis Pirmininke, mes penktadienį kalbėjom apie tai, kad G.Tarazevičius kariniame dalinyje pareikalavo įsakymo dėl užpuolimo, taip? Originalo. Ir po pietų lyg turėjo jį ga</text:span><text:span text:style-name="T172">uti. Kokia situacija dabar?</text:span></text:p>
      <text:p text:style-name="P173"><text:span text:style-name="T174">V.LANDSBERGIS.<text:s/></text:span><text:span text:style-name="T175">Eilinė apgavystė. G.Tarazevičius buvo pasiryžęs neišvažiuoti, kol mūsų generalinis prokuroras negaus dokumentų. Jį informavo, kad dokumentai pateikti, ir G.Tarazevičius išvažiavo. O dokumentai yra rinkinys tokių n</text:span><text:span text:style-name="T176">iekų, nepasirašytų protokolų, kuriuose daromi sprendimai. Sprendimai dėl televizijos ir radijo užėmimo, sprendimai kreiptis į Vilniaus garnizoną, kad padėtų tai padaryti. Štai ta kažkokią tariama visuomeninė jėga Lietuvoje nutaria užgrobti valstybės pastat</text:span><text:span text:style-name="T177">us ir paprašo, kad į pagalbą ateitų vietinis garnizonas. Štai tokie dokumentai. Juos galima parašyti bet kada, nors ir dabar, turint rusišką rašomąją mašinėlę, ir parašyti kokią nori datą. Ten yra parašytos valandos. Vienas nutarimas ten padarytas 10 val.<text:s/></text:span><text:span text:style-name="T178">vakaro, kitas 11 val. ar 1130 val. Ir štai po to jau garnizonas atėjo padėti tai nepatenkintai visuomenės daliai įgyvendinti anonimės, apsišaukusios chuntos nutarimo. Niekas nepasirašyta.</text:span></text:p>
      <text:p text:style-name="P179"><text:span text:style-name="T180">Tai yra vaikiškas žaidimas. Bet tokie žaidimai, kaip matome, brangia</text:span><text:span text:style-name="T181">i kainuoja. Žinoma, Prokuratūra turės užsiimti ir tuo. Aš manau, kad Sąjungos generalinio prokuroro pavaduotojas turės gauti pavardes, jeigu yra toks komitetas. Ir turės gauti bent jau generolo Uschopčiko atsakymą, ar jis tikrai veikė anoniminio rašto pagr</text:span><text:span text:style-name="T182">indu. Negali kažkiek tęstis toks juodas humoras, kaip dabar pateikiami pseudodokumentai.</text:span></text:p>
      <text:p text:style-name="P183"><text:span text:style-name="T184">PIRMININKAS.<text:s/></text:span><text:span text:style-name="T185">Deputatas K.Rimkus. Prašau</text:span></text:p>
      <text:p text:style-name="P186"><text:span text:style-name="T187">K.RIMKUS.<text:s/></text:span><text:span text:style-name="T188">Gerbiamasis Pirmininke, šiuo metu, be politinės padėties, yra gana sunki ir ekonominė padėtis. Ar nereikėtų, salia po</text:span><text:span text:style-name="T189">litinės padėties, supažindinti ir su ekonomine? Atskirose įmonėse šiuo metu jau veikia rinkos dėsniai, atskirų gaminių kainos, sakykim, statybinių medžiagų, yra pakeltos net 6-7 kartus,ir jau atskiros įmonės nustoja dirbti, nes tų medžiagų nupirkti nepajėg</text:span><text:span text:style-name="T190">ia. Šiuo metu yra sunki ekonominė situacija.</text:span></text:p>
      <text:p text:style-name="P191"><text:span text:style-name="T192">V.LANDSBERGIS.<text:s/></text:span><text:span text:style-name="T193">Mes, žinoma, neturime ir tikėtis, kad mūsi ekonominė situacija bus lengva arba lengvės tokiomis sąlygomis kokios mums dabar primestos. Jeigu jus domina konkretūs duomeny kaip kas yra atskirose gam</text:span><text:span text:style-name="T194">ybos sakose, tai čia yra Vyriausybe prerogatyva. Aš neabejoju, kad į jūsų klausimus galės atsakyti Vyriausybės nariai. Mums taip pat iškils politinis klausimas.</text:span></text:p>
      <text:p text:style-name="P195"><text:span text:style-name="T196">Та jėga, kuri stovi prieš mus, be abejo, mato mūsų dilemą. Mes sugrąžinome ankstesnes kainas, t</text:span><text:span text:style-name="T197">urime ieškoti kitokių būdų kainoms reguliuoti. Tarybų Sąjunga labai pabrangino žaliavas, kartu turi kilti ir gaminių kainos. Jos, kaip jūs pastebite, kai kur kyla neskelbiant to kilimo. Tai jeigu mes imsimės organizuoto, reguliuojamo kainų didinimo, atitin</text:span><text:span text:style-name="T198">kančio tą žaliavų pabrangimą, kalbant be apie paprasčiausią tiesioginį ryšį, koks yra tarp kitur pakeltų kai ir pas mus tebeesančių senų kainų, tai turim arba bankrutuoti arba pas mus taip pat turi kilti kainos. Ir vėl bus mestos visos propagandos priemonė</text:span><text:span text:style-name="T199">s — štai jie vėl kelia kainas! Su visa demagogija ir kaltinimais. Mes turim dirbti aiškinamąjį darbą, turime konkretinti šitą savo kainų politiką. Tai tą daro ir darys Vyriausybė. Aš tiktai jums aiškinu, kad tai irgi bus politinės kovos laukas.</text:span></text:p>
      <text:p text:style-name="P200"><text:span text:style-name="T201">PIRMININKAS</text:span><text:span text:style-name="T202">.<text:s/></text:span><text:span text:style-name="T203">Daugiau klausimų nebėra. Ačiū, gerbiamasis Pirmininke.</text:span></text:p>
      <text:p text:style-name="P204"><text:span text:style-name="T205">Gerbiamieji deputatai, Krašto apsaugos departamento generalinis direktorius gerbiamasis Audrius Butkevičius taip pat norėjo pateikti trumpą informaciją. Tik aš jo nematau, jis dabar išvyko. Galbūt ki</text:span><text:span text:style-name="T206">ek vėliau.</text:span></text:p>
      <text:p text:style-name="P207"><text:span text:style-name="T208">Taigi pradedame svarstyti antrąjį šios dienos darbotvarkės klausimą— Lietuvos Respublikos įstatymo „Dėl Lietuvos Respublikos valstybinių įmonių įstatymo pakeitimo" projektą. Aš kviečiu į tribūną pranešėją gerbiamąjį premjerą G.Vagnorių.</text:span></text:p>
      <text:p text:style-name="P209"> </text:p>
      <text:p text:style-name="BodyTextIndent2"><text:span text:style-name="T210">Minist</text:span><text:span text:style-name="T211">ro Pirmininko G.Vagnoriaus pranešimas apie nutarimą “Dėl specifinės paskirties valstybinių įmonių perregistravimo termino pratęsimo ir įstatymą “Dėl Lietuvos Respublikos valstybinių įmonių įstatymo pakeitimo”<text:s/></text:span></text:p>
      <text:p text:style-name="P212"> </text:p>
      <text:p text:style-name="P213"><text:span text:style-name="T214">G.VAGNORIUS.<text:s/></text:span><text:span text:style-name="T215">Gerbiamieji deputatai, aš vakar</text:span><text:span text:style-name="T216"><text:s/>jau informavau apie mūsų prašymą atidėti specifinės paskirties valstybinių įmonių perregistravimo terminą iki balandžio 1 dienos ir kartu nustatyti, kad šių Įmonių sąrašą bei jų pavyzdinius įstatus tvirtina Lietuvos Respublikos Vyriausybė. Šiuo antruoju k</text:span><text:span text:style-name="T217">lausimu aš neturiu tokios kategoriškos nuomonės ir kategoriškai nereikalauju, kad Vyriausybė tvirtintų sąrašus ir pavyzdinius įstatus. Jeigu jūs matysit, kad šiuo atveju galit pasitikėti Vyriausybe, galima perduoti jai, bet jeigu kyla kokių abejonių, kad t</text:span><text:span text:style-name="T218">as specifinių įmonių sąrašas gali būti labai didelis arba įstatai nevisiškai tokie, kokie jums atrodo, aš nieko blogo nematau, jeigu jie ir liks Aukščiausiajai Tarybai. Tačiau šiaip tą būtų galima atiduoti ir Vyriausybei.</text:span></text:p>
      <text:p text:style-name="P219"><text:span text:style-name="T220">Dabar dėl perregistravimo termino<text:s/></text:span><text:span text:style-name="T221">atidėjimo. Aš jau minėjau, kad ten tie darbai buvo užstrigę ir tas, ko reikia, nepadaryta. O padaryti reikia keleto mėnesiu. Dėl to prašome tų įmonių registravimo terminą, о kartu ir visų įmonių registravimo terminą atidėti vieną mėnesį. Jeigu pasibaigus v</text:span><text:span text:style-name="T222">asariui tiek privačios, tiek valstybinės įmonės dar bus nepersiregistravusios, mes jau tada reikalausim taikyti visas sankcijas, t.y. uždrausti šių įmonių veiklą п pagal įstatymą visas pajamas, gautas tokiose įmonėse, perduoti Lietuvos Respublikos biudžetu</text:span><text:span text:style-name="T223">i. O tas laikotarpis, pusantro mėnesio, būtų pakankamas suspėti padaryti tą, kas nebuvo nuveikta praeitais metais.</text:span></text:p>
      <text:p text:style-name="P224"><text:span text:style-name="T225">Dėl antrojo gal aš kalbėsiu atskirai.</text:span></text:p>
      <text:p text:style-name="P226"><text:span text:style-name="T227">PIRMININKAS.<text:s/></text:span><text:span text:style-name="T228">Ačiū.</text:span></text:p>
      <text:p text:style-name="P229"><text:span text:style-name="T230">Nori kalbėti deputatas A.Sakalas. Gerbiamasis deputate...</text:span></text:p>
      <text:p text:style-name="P231"><text:span text:style-name="T232">A.SAKALAS.<text:s/></text:span><text:span text:style-name="T233">Gal būtų galima</text:span><text:span text:style-name="T234"><text:s/>iš karto po visų trijų?</text:span></text:p>
      <text:p text:style-name="P235"><text:span text:style-name="T236">G.VAGNORIUS.<text:s/></text:span><text:span text:style-name="T237">Už kiekvieną projektą balsuosim atskirai, todėl gal Jeigu jūs ką turite, prašau pateikti.</text:span></text:p>
      <text:p text:style-name="P238"><text:span text:style-name="T239">A.SAKALAS.<text:s/></text:span><text:span text:style-name="T240">Aš norėčiau palaikyti gerbiamąjį premjerą dėl antrojo klausimo, būtent dėl specifinės paskirties valstybinių įmonių p</text:span><text:span text:style-name="T241">erregistravimo termino pratęsimo. Manau, kad tai yra iš tiesų racionalus pasiūlymas. Nauja Vyriausybė negali būti atsakinga už senosios Vyriausybės veiklą.</text:span></text:p>
      <text:p text:style-name="P242"><text:span text:style-name="T243">Taigi pritardamas tam nutarimui iš esmės, aš vis dėlto norėčiau pakalbėti dėl terminų. Kaip žinome,<text:s/></text:span><text:span text:style-name="T244">praeitais metais rugsėjo 25 d. buvo priimtas nutarimas, kuriame Vyriausybei pavesta perregistruoti įmones iki lapkričio 15 d. Apytikriai per pusantro mėnesio. Manau, kad mes neturime būti mažiau reiklūs ir naujai Vyriausybei. Todėl reikėtų tą terminą, kurį</text:span><text:span text:style-name="T245"><text:s/>siūlo gerbiamasis premjeras, sutrumpinti, turint galvoje, kad dalis įmonių jau perregistruotos. Man regis, kad toks terminas galėtų būti kovo 1 diena.</text:span></text:p>
      <text:p text:style-name="P246"><text:span text:style-name="T247">Dėl gerbiamojo premjero pirmojo pasiūlymo, kad šių įmonių sąrašą, taip pat pavyzdinius įstatus tvirtina<text:s/></text:span><text:span text:style-name="T248">Lietuvos Respublikos Vyriausybė. Mūsų priimtame įstatyme buvo parašyta taip, kad šių įmonių sąrašą, taip pat jų pavyzdinius įstatus Vyriausybės teikimu tvirtina Lietuvos Respublikos Aukščiausioji Taryba. Ir aš pamenu, kad daugelis deputatų, tarp jų ir daba</text:span><text:span text:style-name="T249">rtinis premjeras, pateikė labai įtikinančių argumentų, kodėl taip reikia daryti. Mane visiškai įtikino, kad taip reikia daryti, ir aš balsavau būtent už šitą įstatymo projektą, kuris jau priimtas. Man regis, kad dabar tokių rimtų motyvų keisti šitą įstatym</text:span><text:span text:style-name="T250">ą lyg ir nėra, Ministro Pirmininko pasikeitimas negali būti motyvas. Todėl aš siūlyčiau šito įstatymo projekto nekeisti, jį atmesti. Juo labiau kad ir pats premjeras neprieštarauja, kad tai būtų padaryta,</text:span></text:p>
      <text:p text:style-name="P251"><text:span text:style-name="T252">Ačiū už dėmesį.</text:span></text:p>
      <text:p text:style-name="P253"><text:span text:style-name="T254">PIRMININKAS.<text:s/></text:span><text:span text:style-name="T255">Gerbiamieji deputatai,</text:span><text:span text:style-name="T256"><text:s/>ar yra norinčių daugiau kalbėti dėl šito nutarimo projekto? Nėra. Gerbiamasis premjere, ar jūs sutiktumėt pakeisti perregistravimo terminą iki kovo 1 dienos, ar mums šitą reikia išspręsti balsavimu? Deputatas A.Sakalas pasiūlė nustatyti galutinį terminą —</text:span><text:span text:style-name="T257"><text:s/>kovo 1 dieną,</text:span></text:p>
      <text:p text:style-name="P258"><text:span text:style-name="T259">G.VAGNORIUS.<text:s/></text:span><text:span text:style-name="T260">Čia buvo pridėtas dar vienas sakinys, kad kitų įmonių — iki vasario 28.</text:span></text:p>
      <text:p text:style-name="P261"><text:span text:style-name="T262">PIRMININKAS.<text:s/></text:span><text:span text:style-name="T263">Taip, vakar.</text:span></text:p>
      <text:p text:style-name="P264"><text:span text:style-name="T265">G.VAGNORIUS.<text:s/></text:span><text:span text:style-name="T266">Paprasčiausiai kiekvienoje toje specifinėje šakoje bus specifiniai įstatai. Tai jeigu mes vienu metu… Aš bijau, kad t</text:span><text:span text:style-name="T267">en iš esmės dar niekas neatlikta. Paprasčiausiai mes per mėnesį nesuspėsime padaryti. O gerbiamasis deputatas A.Sakalas minėjo kad ankstesnei Vyriausybei buvo nustatę pusantro mėnesio. Aš</text:span><text:span text:style-name="T268"><text:s/></text:span><text:span text:style-name="T269">turiu pasakyti, kad.buvo nustatytas ne pusantro mėnesio terminas о a</text:span><text:span text:style-name="T270">pie 3 mėnesius. Valstybinių įmonių įstatymas buvo priimti ne spalio mėnesį. Nutarimas yra su pataisymais, su perkėlimais. Terminas buvo nustatytas, kai buvo priimtas Valstybinių įmonių įstatymas. O turint omeny, kad čia yra specifinės įmonės, о tame įstaty</text:span><text:span text:style-name="T271">me specifinėms įmonėms buvo nustatyta iki sausio l d., tai buvo duotas beveik pusės metų terminas, ir, kaip minėjau, visa tai yra tokio lygio, kad ten reikia pradėti nuo pradžių. Mėnuo ir šeši mėnesiai — didelis skirtumas, nors galbūt jūs ir pasitikit nauj</text:span><text:span text:style-name="T272">a Vyriausybe, kad ji gali dirbti geriau. Bet tik ne tokiais tempais.</text:span></text:p>
      <text:p text:style-name="P273"><text:span text:style-name="T274">PIRMININKAS.<text:s/></text:span><text:span text:style-name="T275">Ačiū gerbiamajam premjerui. Gerbiamieji deputatai, siūlau balsuoti, balsavimu nuspręsti dėl nutarimo datos. Taigi pirmiausia balsuosime už pateiktą nutarimo projektą. Nutarim</text:span><text:span text:style-name="T276">o projektas toks:</text:span></text:p>
      <text:p text:style-name="P277"><text:span text:style-name="T278">„</text:span><text:span text:style-name="T279">Lietuvos Respublikos Aukščiausioji Taryba nutaria:</text:span></text:p>
      <text:p text:style-name="P280"><text:span text:style-name="T281">Pratęsti specifinės paskirties valstybinių įmonių perregistravimo terminą iki 1991 m. kovo 30 d., о kitų įmonių — iki vasario 28 d"</text:span></text:p>
      <text:p text:style-name="P282"><text:span text:style-name="T283">BALSŲ SKAIČIUOTOJAS.<text:s/></text:span><text:span text:style-name="T284">Aš atsiprašau, salėje yra 85 depu</text:span><text:span text:style-name="T285">tatai. Prašom pakviesti likusius.</text:span></text:p>
      <text:p text:style-name="P286"><text:span text:style-name="T287">PIRMININKAS.<text:s/></text:span><text:span text:style-name="T288">Aš noriu priminti gerbiamiesiems deputatams, jog vakar buvo paskelbta, kad už šitą nutarimo projektą bus balsuojama. Mes galėtume jį priimti ir 68 balsais, tačiau kviečiu visus deputatus grįžti į salę.</text:span></text:p>
      <text:p text:style-name="P289"><text:span text:style-name="T290">Galbūt<text:s/></text:span><text:span text:style-name="T291">mes galėtume aptarti ir kitą nutarimo projektą, kol deputatai grįš į salę. Deputatas J.Pangonis siūlo balsuoti. G.VAGNORIUS. Ar dėl ano nutarimo galima?</text:span></text:p>
      <text:p text:style-name="P292"><text:span text:style-name="T293">PIRMININKAS.<text:s/></text:span><text:span text:style-name="T294">Prašau. Gerbiamasis premjeras tada dėl kito.<text:s/></text:span></text:p>
      <text:p text:style-name="P295"><text:span text:style-name="T296">G.VAGNORIUS.<text:s/></text:span><text:span text:style-name="T297">Galbūt padarykim tokį kompromis</text:span><text:span text:style-name="T298">ų sprendimą, kad, pavyzdžiui, pavyzdinius įstatus tvirtina Aukščiausioji Taryba, о įmonių sąrašą nustato Vyriausybė. Galima ir atvirkščiai, galima viską palikti ir Aukščiausiajai Tarybai. Čia reikalas toks, kad įmonių sąrašą reikės kas keli mėnesiai papild</text:span><text:span text:style-name="T299">yti, ir bus daugiau darbo.</text:span></text:p>
      <text:p text:style-name="P300"><text:span text:style-name="T301">PIRMININKAS.<text:s/></text:span><text:span text:style-name="T302">Tai vis dėlto, gerbiamasis premjere, kokia jūsų pozicija? Ar jūs palaikote šitą pateiktą projektą iki galo, iki balsavimo, ar sutinkate su tokiu kompromisu, jog pavyzdinius įstatus tvirtina Vyriausybė, о sąrašą — Auk</text:span><text:span text:style-name="T303">ščiausioji Taryba?</text:span></text:p>
      <text:p text:style-name="P304"><text:span text:style-name="T305">G.VAGNORIUS.<text:s/></text:span><text:span text:style-name="T306">Aš siūlyčiau kompromisą. Jeigu deputatai kategoriškai reikalaus, tai aš sutiksiu su bet kuriuo variantu. Bet jeigu deputatai bus linkę ieškoti tarpinių variantų, aš siūlyčiau, kad pavyzdinius įstatus (o pavyzdiniai įstatai y</text:span><text:span text:style-name="T307">ra pusiau įstatymas) priimtų Aukščiausioji Taryba, о tą sąrašą — Vyriausybė. Bet aš nesu visiškai kategoriškas ir manyčiau, kad reikia atsiklausti deputatų.</text:span></text:p>
      <text:p text:style-name="P308"><text:span text:style-name="T309">PIRMININKAS (V.LANDSBERGIS).</text:span><text:span text:style-name="T310"><text:s/>Gerbiamieji deputatai, ar čia tikrai yra principinis nuomonių skirtuma</text:span><text:span text:style-name="T311">s, ar tiktai toks pagalvojimas, kad galėtų būti kitaip, ir dėl to mes pradedame diskusiją? Pabandykim gerai išsiaiškinti.</text:span></text:p>
      <text:p text:style-name="P312"><text:span text:style-name="T313">J.PANGONIS.<text:s/></text:span><text:span text:style-name="T314">Manyčiau, kad čia nėra kokio principinio skirtumo, tiktai anksčiau buvo lyg kitokia nuomonė. Tačiau mes turėtume Vyriausyb</text:span><text:span text:style-name="T315">ei suteikti daugiau teisių. Jei jau anksčiau to nedarėme, tai darykim bent dabar. Manau, nedarykim iš to politikos.</text:span></text:p>
      <text:p text:style-name="P316"><text:span text:style-name="T317">PIRMININKAS (Z.JUKNEVIČIUS).</text:span><text:span text:style-name="T318"><text:s/>Deputatas A.Rudys. Prašau.</text:span></text:p>
      <text:p text:style-name="P319"><text:span text:style-name="T320">A.RUDYS.<text:s/></text:span><text:span text:style-name="T321">Aš norėčiau išplėsti gerbiamojo J.Pangonio pasiūlymą. Dabar, kada mes visiš</text:span><text:span text:style-name="T322">kai pasitikim savo Vyriausybės vadovais, mums yra labai gera proga pabandyti realizuoti daugelį savo sprendimų. Mane anksčiau trupučiuką jaudindavo tokia mintis, kad Aukščiausioji Taryba per daug funkcijų susikrauna sau, tarp jų ir daugybę tiesioginių vald</text:span><text:span text:style-name="T323">ymo funkcijų. Dėl to aš rekomenduoju Aukščiausiojoje Taryboje sudaryti mažą deputatų grupelę, kuri galėtų peržiūrėti visus mūsų nutarimus tiek ekonomikos, tiek galbūt ir kitais klausimais, kuriuose visą laiką akcentuojama, kad tą sprendimą priima Aukščiaus</text:span><text:span text:style-name="T324">ioji Taryba ar pan. Man atrodo, kad reikia pradėti realiai atskirti vykdomąją valdžią nuo įstatymų leidžiamosios, ir šitas mums dabar iškilęs klausimas turėtų virsti platesniu. Reikėtų tiesiog revizuoti. Kad Vyriausybei būtų atrištos rankos, kad ji turėtų<text:s/></text:span><text:span text:style-name="T325">tikrą vykdomosios valdžios galią.</text:span></text:p>
      <text:p text:style-name="P326"><text:span text:style-name="T327">PIRMININKAS.<text:s/></text:span><text:span text:style-name="T328">Jūsų pasiūlymas daugiau nukreiptas į ateitį. O kokia nuomonė apie pateiktą projektą? Ar jūs pasisakote už tą projektą?</text:span></text:p>
      <text:p text:style-name="P329"><text:span text:style-name="T330">A.RUDYS.<text:s/></text:span><text:span text:style-name="T331">Aš automatiškai pasisakau už.</text:span></text:p>
      <text:p text:style-name="P332"><text:span text:style-name="T333">PIRMININKAS.<text:s/></text:span><text:span text:style-name="T334">Ačiū. Deputatas J.Beinortas.</text:span></text:p>
      <text:p text:style-name="P335"><text:span text:style-name="T336">J.BEINORT</text:span><text:span text:style-name="T337">AS.<text:s/></text:span><text:span text:style-name="T338">Aš manyčiau, kad mes visi iš principo palaikome abu šituos pateiktus nutarimo projektus. Bet vis dėlto būtų gražiau, jeigu Aukščiausioji Taryba, bent kuri nors iš jos komisijų, preliminariai būtų susipažinusi su Vyriausybės siūlomu specifinės paskirtie</text:span><text:span text:style-name="T339">s arba šitų įmonių sąrašu. Aš, pavyzdžiui, žinau, kad kai kurios įmonės. viena vertus, pretenduotų į tokių specifinių įmonių statusą, о kita vertus, tą darytų su tam tikru išskaičiavimu, kuris socialiai jai atsilieptų platesnei žmonių grupei. Aš, pavyzdžiu</text:span><text:span text:style-name="T340">i, už šitą nutarimą balsuočiau daug ramesne širdimi, jeigu jau mes turėtume kokį nors kuriai nors komisijai pateiktą projektą, kokios valstybinė įmonės rekomenduojamos į specifinių įmonių sąrašą. Kad būti galima šiek tiek padirbėti prie šito. O šiaip, neži</text:span><text:span text:style-name="T341">nant faktų, tai iš tikrųjų mus trupučiuką baimina, nors aš iš principo šituo pasitikiu.</text:span></text:p>
      <text:p text:style-name="P342"><text:span text:style-name="T343">PIRMININKAS<text:s/></text:span><text:span text:style-name="T344">Deputatas A.Brazauskas.</text:span></text:p>
      <text:p text:style-name="P345"><text:span text:style-name="T346">A.M.BRAZAUSKAS.<text:s/></text:span><text:span text:style-name="T347">Aš norėčiau šituo klausimu štai ką pasakyti. Parengiamasis darbas yra atliktas, sudaryti šitų specifinių įmonių sąra</text:span><text:span text:style-name="T348">šai. Jos iš tikrųjų yra specifinės pagal savo funkcijas ir pagal savo veiklą, ir tai nėra toks paprastas klausimas. Kita vertus, yra parengti ir šitų įmonių nuostatai, projektas. Man atrodo, kad tas parengiamasis darbas turėtų būti panaudotas, ir aš nemana</text:span><text:span text:style-name="T349">u, kad reikėtų dabar staiga keisti tuos sprendimus, kurie buvo priimti, nes buvusi Vyriausybė šitą darbą atliko. Jeigu -reikia, kad naujoji Vyriausybė atliktų tam tikrą reviziją ir peržiūrėtų, tai ji galėtų visiškai ramiai tą darbą atlikti. Tai iš tikrųjų<text:s/></text:span><text:span text:style-name="T350">specifinis klausimas. Ir aš labai palaikyčiau deputatus, kurie rodo didelį norą pamatyti, kas tai yra specifinės įmonės. Labai sunkiai yra registruojamos normalios valstybinės įmonės. Labai. O specifinėms įmonėms turėtų būti skirta kur kas daugiau dėmesio.</text:span><text:span text:style-name="T351"><text:s/>Man atrodo, kad parlamentui čia būtų labai naudinga pamatyti, kas tai yra. Jie gali palikti tuos sprendimus, kurie buvo argumentuoti, labai stipriai argumentuoti priimant nutarimus Aukščiausiojoje Taryboje.</text:span></text:p>
      <text:p text:style-name="P352"><text:span text:style-name="T353">PIRMININKAS (V.LANDSBERGIS</text:span><text:span text:style-name="T354">). Ar deputatai manytų</text:span><text:span text:style-name="T355">, kad mes turime atidėti klausimą, kol visi susipažins su Vyriausybės parengtu specifinių įmonių sąrašu, ar mes turėtume pavesti Vyriausybei baigti šitą darbą taip, kaip jis dabar yra dirbamas, о su įmonių sąrašu ar tam tikrais specifiniais jų tvarkymo kla</text:span><text:span text:style-name="T356">usimais komisijos arba visa Aukščiausioji Taryba galėtų būti supažindinta? Ar mes vėl imsimės studijuoti, tyrinėti, stabdydami Vyriausybės darbą, ar pavesime Vyriausybei dirbti taip, kaip gerbiamasis A.Brazauskas aiškino, kad darbas yra iš esmės jau beveik</text:span><text:span text:style-name="T357"><text:s/>padarytas ankstesnės Vyriausybės, dabar reikia tiktai jį baigti? Aš būčiau linkęs suteikti įgaliojimus Vyriausybei pabaigti tą darbą. O mes, be abejo, būsim supažindinti. Galų gale, jeigu staiga kils dėl ko nors kokių nors didelių protestu, mes visada gal</text:span><text:span text:style-name="T358">ėsim grįžti prie to klausimo, net ir tokį dalyką vėl pakeisti. Tai yra mūsų galioje.</text:span></text:p>
      <text:p text:style-name="P359"><text:span text:style-name="T360">BALSŲ SKAIČIUOTOJAS.<text:s/></text:span><text:span text:style-name="T361">Salėje yra 91 deputatas.</text:span></text:p>
      <text:p text:style-name="P362"><text:span text:style-name="T363">PIRMININKAS<text:s/></text:span><text:span text:style-name="T364">(</text:span><text:span text:style-name="T365">Z.JUKNEVIČIUS</text:span><text:span text:style-name="T366">). Deputatai siūlo balsuoti.</text:span></text:p>
      <text:p text:style-name="P367"><text:span text:style-name="T368">PIRMININKAS<text:s/></text:span><text:span text:style-name="T369">(</text:span><text:span text:style-name="T370">V.LANDSBERGIS</text:span><text:span text:style-name="T371">). Deputate Butkevičiau, būkit malonus...</text:span></text:p>
      <text:p text:style-name="P372"><text:span text:style-name="T373">PI</text:span><text:span text:style-name="T374">RMININKAS<text:s/></text:span><text:span text:style-name="T375">(</text:span><text:span text:style-name="T376">Z.JUKNEVIČIUS</text:span><text:span text:style-name="T377">). Gerbiamieji deputatai, balsuosime už pateiktus dokumentus. Taigi kas už nutarimo projektą pratęsti specifinės paskirties valstybinių įmonių perregistravimo terminą iki 1991 m. kovo 30 d., о kitų įmonių — iki vasario 28 d.? Kas už</text:span><text:span text:style-name="T378">, prašau balsuoti,</text:span></text:p>
      <text:p text:style-name="P379"><text:span text:style-name="T380">BALSŲ SKAIČIUOTOJAS.<text:s/></text:span><text:span text:style-name="T381">Už balsavo 78 deputatai.</text:span></text:p>
      <text:p text:style-name="P382"><text:span text:style-name="T383">PIRMININKAS.<text:s/></text:span><text:span text:style-name="T384">Kas prieš</text:span></text:p>
      <text:p text:style-name="P385"><text:span text:style-name="T386">BALSŲ SKAIČIUOTOJAS.<text:s/></text:span><text:span text:style-name="T387">Prieš — vienas.</text:span></text:p>
      <text:p text:style-name="P388"><text:span text:style-name="T389">PIRMININKAS.<text:s/></text:span><text:span text:style-name="T390">Kiek deputatų susilaikė?</text:span></text:p>
      <text:p text:style-name="P391"><text:span text:style-name="T392">BALSŲ SKAIČIUOTOJAS.<text:s/></text:span><text:span text:style-name="T393">Susilaikė б deputatai.</text:span></text:p>
      <text:p text:style-name="P394"> </text:p>
      <text:p text:style-name="P395">Nutarimo priėmimas</text:p>
      <text:p text:style-name="P396"> </text:p>
      <text:p text:style-name="P397"><text:span text:style-name="T398">PIRMININKAS.<text:s/></text:span><text:span text:style-name="T399">Nutarimas pri</text:span><text:span text:style-name="T400">imtas.</text:span></text:p>
      <text:p text:style-name="P401"><text:span text:style-name="T402">Gerbiamieji deputatai, kas už tai, kad Valstybinių įmonių įstatymo 1 straipsnio paskutinis sakinys būtų išdėstytas taip: Šių įmonių sąrašą, taip pat jų pavyzdinius įstatus tvirtina Lietuvos Respublikos Vyriausybė"?</text:span></text:p>
      <text:p text:style-name="P403"><text:span text:style-name="T404">Ar deputatas A.Abišala dėl balsavi</text:span><text:span text:style-name="T405">mo motyvų? Prašau.</text:span></text:p>
      <text:p text:style-name="P406"><text:span text:style-name="T407">A.A.ABIŠALA.<text:s/></text:span><text:span text:style-name="T408">Dėl balsavimo technikos. Buvo siūloma, kad įmonių sąrašą tvirtintų Vyriausybė, ir buvo siūloma, kad Aukščiausioji Taryba. Taip pat buvo siūloma, kad įmonių įstatus tvirtintų Vyriausybė, ir palikti taip kaip anksčiau, Aukščia</text:span><text:span text:style-name="T409">usioji Taryba. Siūlau padalyti šitą klausimą į dvi dalis, tada būtų lengviau išspręsti. Pirmiausia balsuoti, kad būtų pakeista „šių įmonių sąrašą tvirtina Lietuvos Respublikos Vyriausybė". Aš, pavyzdžiui, balsuosiu prieš. Siūlyčiau palikti, kad sąrašą tvir</text:span><text:span text:style-name="T410">tintų Aukščiausioji Taryba, о įstatus — Vyriausybė. Man tai būtų priimtina, kitiems ne, todėl siūlau padalyti į dvi dalis.</text:span></text:p>
      <text:p text:style-name="P411"><text:span text:style-name="T412">PIRMININKAS.<text:s/></text:span><text:span text:style-name="T413">Tokį pasiūlymą pateikė projekto autorius, premjeras gerbiamasis G.Vagnorius. Tiktai tuo atveju, jeigu šita formuluotė ne</text:span><text:span text:style-name="T414">bus priimta, jis sutinka su kita. Tai aš tada ir nežinau, ką mes galėsim. Ar iš karto pereisim prie kitos, ar tik tuomet, jeigu nebus priimta šita redakcija?</text:span></text:p>
      <text:p text:style-name="P415"><text:span text:style-name="T416">Deputatas V.Beriozovas. Prašau.</text:span></text:p>
      <text:p text:style-name="P417"><text:span text:style-name="T418">V.BERIOZOVAS.<text:s/></text:span><text:span text:style-name="T419">Aš norėčiau dėl balsavimo procedūros. Ir pirmasis nu</text:span><text:span text:style-name="T420">tarimas turėjo dvi alternatyvas. Todėl reikia iškelti. Viena alternatyva buvo iki kovo 28 d., kita, kur sakė gerbiamasis A.Sakalas, — iki kovo 1 d. O jūs iškart: „kas už, kas prieš?" Matyt, reikia dviejų alternatyvų: kas už šitą, kas už šitą? Dabar taip iš</text:span><text:span text:style-name="T421">eis ir su šituo nutarimu. Kas už tai, kad reikia palikti Vyriausybei, kas už tai kad Aukščiausiajai Tarybai. Todėl bus geriau deputatams apsispręsti</text:span></text:p>
      <text:p text:style-name="P422"><text:span text:style-name="T423">PIRMININKAS.<text:s/></text:span><text:span text:style-name="T424">Bet aš manau, tie deputatai, kurie nesutink su šita formuluote, balsuos prieš ir natūraliai —<text:s/></text:span><text:span text:style-name="T425">už kitą alternatyvi</text:span></text:p>
      <text:p text:style-name="P426"><text:span text:style-name="T427">PIRMININKAS (V.LANDSBERGIS</text:span><text:span text:style-name="T428">). Galbūt mes galim daba tą klausimą spręsti taip (atsižvelgdami į deputato A.Abišalos pasiūlymą ar kelsime balsuoti tą formuluotę, kurią pasiūlė Vyriausybė, kur abu klausimai sudėti į vieną sakinį, ar sutiksim</text:span><text:span text:style-name="T429"><text:s/>su deputato A.Abišala pasiūlymu pirmiausia išskirti, о paskui jau balsuoti už kiekvieną teiginį atskirai. Vyriausybės pasiūlymas yra pirmas, tai, žinoma už jį reikia balsuoti pirma. Bet mes galim dar tartis dėl redakcijos</text:span></text:p>
      <text:p text:style-name="P430"><text:span text:style-name="T431">R.OZOLAS.<text:s/></text:span><text:span text:style-name="T432">Norėčiau pasiūlyti bals</text:span><text:span text:style-name="T433">uoti už deputato A.Abišalos pasiūlymą. Aš jam taip pat pritariu</text:span><text:span text:style-name="T434">.</text:span></text:p>
      <text:p text:style-name="P435"><text:span text:style-name="T436">PIRMININKAS.<text:s/></text:span><text:span text:style-name="T437">Tokiu atveju mes turėtume išankstiniu balsavimu nutarti, kaip balsuosim, ar už tą redakciją, kuri pateikta, kur ir klausimai — ir sąrašas, ir įstatai — pavedami Vyriausybei? Kita</text:span><text:span text:style-name="T438">ip sakant, vienu sprendimu ar dviem sprendimais?</text:span></text:p>
      <text:p text:style-name="P439"><text:span text:style-name="T440">A.SAKALAS.<text:s/></text:span><text:span text:style-name="T441">Ar <text:s/>galima pateikti konstruktyvų pasiūlymą?</text:span></text:p>
      <text:p text:style-name="P442"><text:span text:style-name="T443">PIRMININKAS.<text:s/></text:span><text:span text:style-name="T444">Prašom.</text:span></text:p>
      <text:p text:style-name="P445"><text:span text:style-name="T446">A.SAKALAS.<text:s/></text:span><text:span text:style-name="T447">Jeigu premjeras sutiktų su antrąja formuluote, tai nereikėtų ir balsuoti. Galbūt tada reikėtų jo žodžio. Ar jis siūlo sa</text:span><text:span text:style-name="T448">vo pirmąją formuluotę?</text:span></text:p>
      <text:p text:style-name="P449"><text:span text:style-name="T450">PIRMININKAS (Z.JUKNEVIČIUS</text:span><text:span text:style-name="T451">). Gal gerbiamasis premjeras galėtų patikslinti?</text:span></text:p>
      <text:p text:style-name="P452"><text:span text:style-name="T453">G.VAGNORIUS.<text:s/></text:span><text:span text:style-name="T454">Atvirai pasakius, aš net nebežinau. Man atrodo, gal visai nebeteikim svarstyti. Ten ne toks svarbus klausimas, dėl ko reikėtų ginčytis. Jeigu jau</text:span><text:span text:style-name="T455">sčiau, kuri didesnė deputatų dalis kurį variantą palaiko, aš su bet kuriuo sutikčiau. Aš siūliau tuos du, kad šiek tiek sumažintume Aukščiausiajai Tarybai darbo krūvį. Kiekvieną įmonę reikės nagrinėti, dėl kiekvienos atsiras kokių nors abejonių. Daug laiko</text:span><text:span text:style-name="T456">. Bet jeigu Aukščiausioji Taryba pasiryžusi, aš sutinku,</text:span></text:p>
      <text:p text:style-name="P457"><text:span text:style-name="T458">PIRMININKAS.<text:s/></text:span><text:span text:style-name="T459">Gal gerbiamasis premjeras galėtų patikslinti savo antrąjį variantą?</text:span></text:p>
      <text:p text:style-name="P460"><text:span text:style-name="T461">G.VAGNORIUS.<text:s/></text:span><text:span text:style-name="T462">Aš tai siūliau taip. Įstatai — tai vienas dokumentas, pusiau įstatymas. Aukščiausioji Taryba gali skirti<text:s/></text:span><text:span text:style-name="T463">jiems tvirtinti, sakykim, pusvalandį, о darbas su konkrečiom įmonėm, jų sąrašu yra didelis, sugaištų daug laiko. Tokie buvo mano išskaičiavimai. Bet jeigu deputatai mano kitaip, neturiu tokios griežtos nuomonės.</text:span></text:p>
      <text:p text:style-name="P464"><text:span text:style-name="T465">PIRMININKAS (V.LANDSBERGIS)</text:span><text:span text:style-name="T466"><text:s/>Mes galime iš ti</text:span><text:span text:style-name="T467">krųjų įklimpti į tokį kažin ar esminį klausimą. Iš tikrųjų tai, kas yra įstatai, būtų lyg ir panašiau, kad gali svarstyti Aukščiausioji Taryba. O svarstyti įmonių sąrašą, nagrinėti kiekvieną įmonę, ar ji pagrįstai įtraukta į tą sąrašą, ar ne — tai tikrai n</text:span><text:span text:style-name="T468">e mūsų uždavinys. Aš tiesiog siūlau pasikliauti Vyriausybe, jos pasiūlymu ir tuo nutarimo projektu, kuris yra pateiktas, pavesti jai abudu klausimus.</text:span></text:p>
      <text:p text:style-name="P469"><text:span text:style-name="T470">PIRMININKAS (Z.JUKNEVIČIUS</text:span><text:span text:style-name="T471">). Deputatas J.Pangonis. Prašom.</text:span></text:p>
      <text:p text:style-name="P472"><text:span text:style-name="T473">J.PANGONIS.<text:s/></text:span><text:span text:style-name="T474">Aš dar kartą siūlau tą patį: balsuo</text:span><text:span text:style-name="T475">kime už Vyriausybės pateiktą variantą, pradėkim pasitikėti Vyriausybe, о kaip ji dirba, matysime. Jeigu prastai dirbs, tai kelsim klausimą kitaip.</text:span></text:p>
      <text:p text:style-name="P476"><text:span text:style-name="T477">PIRMININKAS.<text:s/></text:span><text:span text:style-name="T478">Taigi, gerbiamieji deputatai, po tam tikrų diskusijų vėl grįžtame prie pirmojo projekto, ir aš s</text:span><text:span text:style-name="T479">iūlau už jį balsuoti.</text:span></text:p>
      <text:p text:style-name="P480"><text:span text:style-name="T481">Taigi kas už tai, kad 1 straipsnio paskutinis sakinys būtų išdėstytas taip: „Šių įmonių sąrašą, taip pat jų pavyzdinius įstatus tvirtina Lietuvos Respublikos Vyriausybė"? Kas už, prašau balsuoti.</text:span></text:p>
      <text:p text:style-name="P482"><text:span text:style-name="T483">BALSŲ SKAIČIUOTOJAS.<text:s/></text:span><text:span text:style-name="T484">Už balsavo 64 dep</text:span><text:span text:style-name="T485">utatai.</text:span></text:p>
      <text:p text:style-name="P486"><text:span text:style-name="T487">PIRMININKAS.<text:s/></text:span><text:span text:style-name="T488">Kas prieš?</text:span></text:p>
      <text:p text:style-name="P489"><text:span text:style-name="T490">BALSŲ SKAIČIUOTOJAS.<text:s/></text:span><text:span text:style-name="T491">Prieš — 9.</text:span></text:p>
      <text:p text:style-name="P492"><text:span text:style-name="T493">PIRMININKAS.<text:s/></text:span><text:span text:style-name="T494">Kiek deputatų susilaikė?</text:span></text:p>
      <text:p text:style-name="P495"><text:span text:style-name="T496">BALSŲ SKAIČIUOTOJAS.<text:s/></text:span><text:span text:style-name="T497">Susilaikė 9 deputatai.</text:span></text:p>
      <text:p text:style-name="P498"> </text:p>
      <text:p text:style-name="P499">Įstatymo priėmimas</text:p>
      <text:p text:style-name="P500"> </text:p>
      <text:p text:style-name="P501"><text:span text:style-name="T502">PIRMININKAS.<text:s/></text:span><text:span text:style-name="T503">Priimta.</text:span></text:p>
      <text:p text:style-name="P504"><text:span text:style-name="T505">Gerbiamieji deputatai, mums liko dar Lietuvos Respublikos Vyriaus</text:span><text:span text:style-name="T506">ybės įstatymo pakeitimo ir papildymo projektas. Prašau gerbiamąjį premjerą dar kartą priminti. Gerbiamasis premjere, prašau pristatyti deputatams šį projektą. Kaip vakar tarėmės, išvadas dėl jo, matyt, pateiks Valstybės atkūrimo komisija ar kitos komisijos</text:span><text:span text:style-name="T507">.</text:span></text:p>
      <text:p text:style-name="P508"> </text:p>
      <text:p text:style-name="BodyTextIndent2"><text:span text:style-name="T509">Ministro Pirmininko G.Vagnoriaus pranešimas apie įstatymą “Dėl Lietuvos Respublikos Vyriausybės įstatymo pakeitimo ir papildymo”</text:span></text:p>
      <text:p text:style-name="P510"> </text:p>
      <text:p text:style-name="P511"><text:span text:style-name="T512">G.VAGNORIUS.<text:s/></text:span><text:span text:style-name="T513">Aš vakar prisiminiau šitą projektą. Jo esmė yra tokia. Norėtųsi, kad Vyriausybės aparatui vadovautų ministro</text:span><text:span text:style-name="T514"><text:s/>lygio, galbūt net aukštesnio lygio vadovas,kad tas aparatas dirbtų normaliai, kad jis turėtų ir savo svorį. Tą yra padarę estai, panašiai padarė latviai. Ten Vyriausybės aparatui vadovauja ar valstybės ministras, ar kaip kitaip pavadintas. Manyčiau, mes t</text:span><text:span text:style-name="T515">ą pavadinimą paskui galėsime taip pat sugalvoti. Bet Vyriausybės įstatymas paprasčiausiai tokių dalykų nereglamentuoja. То ministro, kuris vadovaus aparatui, pavadinimą mes patys Vyriausybės potvarkiu galėsime nustatyti. Mano supratimu, tai turėtų būti val</text:span><text:span text:style-name="T516">stybės ministras. Atsižvelgdami į tai, siūlom padaryti Vyriausybės įstatymo pataisas, t.y. visų pirma nustatyti, kad Lietuvos Respublikos Vyriausybėje gali būti ministras be portfelio. O 30 straipsnį išdėstyti taip, kad „Lietuvos Respublikos Vyriausybės ap</text:span><text:span text:style-name="T517">aratui, kurį sudaro Vyriausybės padėjėjai ir patarėjai, bei Vyriausybės Reikalų valdybai vadovauja Lietuvos Respublikos Vyriausybės ministro pirmininko pavaduotojas arba ministras be portfelio". Ir toliau dar paredaguoti šio straipsnio atskiras dalis, susi</text:span><text:span text:style-name="T518">jusias su minėtu teiginiu.</text:span></text:p>
      <text:p text:style-name="P519"><text:span text:style-name="T520">PIRMININKAS.<text:s/></text:span><text:span text:style-name="T521">Ar deputatai norėtų paklausti gerbiamojo premjero? Deputatas A.Sakalas.</text:span></text:p>
      <text:p text:style-name="P522"> </text:p>
      <text:p text:style-name="P523">Diskusija dėl įstatymo</text:p>
      <text:p text:style-name="P524"> </text:p>
      <text:p text:style-name="P525"><text:span text:style-name="T526">A.SAKALAS.<text:s/></text:span><text:span text:style-name="T527">Aš norėjau paklausti, ar būtina dvivaldystė? 3C straipsnio 2 punkto „a" dalyje pasakyta, kad vadovauja Lie</text:span><text:span text:style-name="T528">tuvos Respublikos Vyriausybės pirmininko pavaduotojas arba ministrą be portfelio. Ar ne geriau tiktų „Lietuvos Respublikos ministrą be portfelio"? „Arba" — tai paprastai niekas nevadovauja. Ar<text:s/></text:span><text:span text:style-name="T529"><text:s/></text:span><text:span text:style-name="T530">nepriimtumėt šito pasiūlymo?</text:span></text:p>
      <text:p text:style-name="P531"><text:span text:style-name="T532">G.VAGNORIUS.<text:s/></text:span><text:span text:style-name="T533">Gali būti ir taip. B</text:span><text:span text:style-name="T534">et aš maniau, kad čia turėtų būti tokia lankstesnė norma. Vyriausybės keičiasi, gali ir dar pasikeis Ir jeigu, tarkim, naujas premjeras pasiūlys kitokį variantą, vis tiek sprendimą dėl pirmininko pavaduotojo priimti gali tik Aukščiausioji Taryba. Jeigu, ta</text:span><text:span text:style-name="T535">rkim, aš siūlysiu dabar tą Ministro Pirmininko pavaduotoją padaryti aparato vadovu, tai Aukščiausioji Taryba nuspręs tą patį.</text:span></text:p>
      <text:p text:style-name="P536"><text:span text:style-name="T537">BALSAS IŠ SALĖS.<text:s/></text:span><text:span text:style-name="T538">(Negirdėti)</text:span></text:p>
      <text:p text:style-name="P539"><text:span text:style-name="T540">G.VAGNORIUS.<text:s/></text:span><text:span text:style-name="T541">Ne, tai aš daugmaž taip ir įsivaizdavau, kad tame etape taip gali būti,</text:span><text:span text:style-name="T542"><text:s/></text:span><text:span text:style-name="T543">Bet jeigu, tarki</text:span><text:span text:style-name="T544">m, bus tokia situacija, kada reikės kiek kitaip, tai Aukščiausioji Taryba galėtų be įstatymo pataisymo priimti ir kitokį sprendimą. Čia Aukščiausiosios Tarybos kompetencija.</text:span></text:p>
      <text:p text:style-name="P545"><text:span text:style-name="T546">PIRMININKAS.<text:s/></text:span><text:span text:style-name="T547">Tai man atrodo, nėra siūloma dvivaldystė, kadangi tai yra alternatyva</text:span><text:span text:style-name="T548">: arba vicepremjeras, arba ministras be portfelio, ką jau pasirinks Vyriausybė. Jeigu būtų „ir", suprantama, būtų jau dvivaldystė.</text:span></text:p>
      <text:p text:style-name="P549"><text:span text:style-name="T550">Deputatas G.Ramonas.</text:span></text:p>
      <text:p text:style-name="P551"><text:span text:style-name="T552">G.RAMONAS.<text:s/></text:span><text:span text:style-name="T553">Gerbiamasis premjere, kiek vicepremjerų jūs numatote turėti?</text:span></text:p>
      <text:p text:style-name="P554"><text:span text:style-name="T555">G.VAGNORIUS.<text:s/></text:span><text:span text:style-name="T556">Kol kas numatau tur</text:span><text:span text:style-name="T557">ėti tris vicepremjerus.</text:span></text:p>
      <text:p text:style-name="P558"><text:span text:style-name="T559">PIRMININKAS.<text:s/></text:span><text:span text:style-name="T560">Gerbiamasis deputate Ramonai, juk dabar svarstom konkretų įstatymo projektą. O jūsų klausimas jau iš kitos... Ne Vyriausybės valanda, ne apie būsimą Vyriausybės personalinę sudėtį kalbam. Jeigu jūs turite ką pasakyti ap</text:span><text:span text:style-name="T561">ie šitą projektą, tai prašom, nes mūsų laukia kitas darbotvarkės klausimas — Mokslo ir studijų įstatymo projektas. Atėjo pakviesti žmonės. Prašau, jeigu jūs dėl balsavimo motyvų.</text:span></text:p>
      <text:p text:style-name="P562"><text:span text:style-name="T563">G.RAMONAS.<text:s/></text:span><text:span text:style-name="T564">Jeigu aš teisingai suprantu, tai, atsiradus ministrui be portfelio</text:span><text:span text:style-name="T565">, didėja Vyriausybės narių skaičius. Kaip tokiu atveju suprasti tą aktyvią kovą, kuri buvo vedama su Vyriausybės aparato didėjimu?</text:span></text:p>
      <text:p text:style-name="P566"><text:span text:style-name="T567">G.VAGNORIUS.<text:s/></text:span><text:span text:style-name="T568">Aš galiu viešai pasižadėti, kad Vyriausybės aparatas tikrai sumažės. Vykdomosios valdžios aparatas — tai ne vien</text:span><text:span text:style-name="T569"><text:s/>ta buvusi Ministrų Taryba. Tai ir ministerijos, ir departamentai, ir t.t. Aš tikrai darysiu .viską, kad šitas aparatas sumažėtų. Bet tik neperžengiant normų. Aišku, kad nenukentėtų darbas ir būtų pasiekti tie mūsų norimi rezultatai.</text:span></text:p>
      <text:p text:style-name="P570"><text:span text:style-name="T571">PIRMININKAS.<text:s/></text:span><text:span text:style-name="T572">Ačiū gerb</text:span><text:span text:style-name="T573">iamajam premjerui. Daugiau klausimų nėra.</text:span></text:p>
      <text:p text:style-name="P574"><text:span text:style-name="T575">J.LIAUČIUS.<text:s/></text:span><text:span text:style-name="T576">Leiskite paklausti.</text:span></text:p>
      <text:p text:style-name="P577"><text:span text:style-name="T578">PIRMININKAS.<text:s/></text:span><text:span text:style-name="T579">Atsiprašau. Deputatas J.Liaučius. Nemačiau.</text:span></text:p>
      <text:p text:style-name="P580"><text:span text:style-name="T581">J.LIAUČIUS.<text:s/></text:span><text:span text:style-name="T582">Gal autorius sutiktų oficialiame tekste vartoti sąvoką „valstybės ministras", о ne „ministras be portfelio"? Ačiū</text:span><text:span text:style-name="T583">.</text:span></text:p>
      <text:p text:style-name="P584"><text:span text:style-name="T585">G.VAGNORIUS.<text:s/></text:span><text:span text:style-name="T586">Galima. Aš manyčiau, žodį turėtų tarti teisininkai. Aš tai suprantu taip: vienas iš tokių ministrų be portfelio variantų yra valstybės ministras. Jeigu teisininkai mano, kad tai neteisinga, aš neprieštarausiu.</text:span></text:p>
      <text:p text:style-name="P587"><text:span text:style-name="T588">PIRMININKAS (V.LANDSBERGIS</text:span><text:span text:style-name="T589">). Ga</text:span><text:span text:style-name="T590">lbūt šitą „ministras be portfelio" galima interpretuoti kaip tokį darbinį terminą, о oficialiai gal iš tikrųjų geriau rašyti „valstybės ministras", о skliausteliuose— „ministras be portfelio".</text:span></text:p>
      <text:p text:style-name="P591"><text:span text:style-name="T592">BALSAS IŠ SALĖS.<text:s/></text:span><text:span text:style-name="T593">Tinka toks variantas. Taip geriau.</text:span></text:p>
      <text:p text:style-name="P594"><text:span text:style-name="T595">PIRMININKAS</text:span><text:span text:style-name="T596"><text:s/>(Z.JUKNEVIČIUS</text:span><text:span text:style-name="T597">). Taip, pastaba priimta. Ar komisijos turi išvadas dėl šito projekto? Ar nėra?</text:span></text:p>
      <text:p text:style-name="P598"><text:span text:style-name="T599">Deputatas K-.Lapinskas.</text:span></text:p>
      <text:p text:style-name="P600"><text:span text:style-name="T601">K.LAPINSKAS.<text:s/></text:span><text:span text:style-name="T602">Pirmiausia dėl to ministro pavadinimo. Priimtiniausias pavadinimas būtų tas, kuris teikiamas projekte: „ministras be portfel</text:span><text:span text:style-name="T603">io", nes sąvoka „valstybės ministras" sukeltų tam tikrą neaiškumą, lyg kiti ministrai nėra valstybės pareigūnai. Jie irgi yra mūsų valstybės ministrai, bet skirtumas tas, kad kiti dabartiniai ministrai yra tam tikri žinybų vadovai, pvz., kultūros ir švieti</text:span><text:span text:style-name="T604">mo, vidaus reikalų ministras. Kiekvienas iš jų vadovauja tam tikrai valdymo šakai. Šiuo atveju to ministro ypatumas tas, kad jis savo žinioje neturės jokios žinybos. Jis nevadovaus jokiai atskirai valdymo šakai, о bus Vyriausybės aparato vadovas. Todėl šit</text:span><text:span text:style-name="T605">a sąvoka „ministras be portfelio" labai plačiai vartojama ir kitose užsienio šalyse. Ji taipogi buvo ir Lietuvos Respublikos laikais. Todėl reikėtų palikti būtent šią sąvoką „ministras be portfelio". O „valstybės ministras" šiuo atveju sukeltų tam tikro ne</text:span><text:span text:style-name="T606">aiškumo, palyginus šitą ministrą su kitais dabartiniais ministrais.</text:span></text:p>
      <text:p text:style-name="P607"><text:span text:style-name="T608">Be to, aš norėčiau dar pasakyti dėl 30 straipsnio. Čia rašoma, kad šitam Vyriausybės aparatui vadovauja Lietuvos Respublikos Vyriausybės Pirmininkas, Ministro Pirmininko pavaduotojas. Iš š</text:span><text:span text:style-name="T609">itokios redakcijos galima suprasti, kad šitam aparatui bus steigiamas specialus Ministro Pirmininko pavaduotojo etatas. Kad nebūtų taip traktuojama, siūlyčiau rašyti taip: vienas iš Ministro Pirmininko pavaduotojų, t.y. iš tų, kurie jau yra numatyti, iš an</text:span><text:span text:style-name="T610">ksto užplanuoti, Arba ministras be portfelio.</text:span></text:p>
      <text:p text:style-name="P611"><text:span text:style-name="T612">PIRMININKAS.<text:s/></text:span><text:span text:style-name="T613">Ačiū deputatui K.Lapinskui.</text:span></text:p>
      <text:p text:style-name="P614"><text:span text:style-name="T615">Deputatas G.Šerkšnys.</text:span></text:p>
      <text:p text:style-name="P616"><text:span text:style-name="T617">G.ŠERKŠNYS.<text:s/></text:span><text:span text:style-name="T618">Aš galiu tiktai pasakyti kai kurių mūsų komisijos narių nuomonę. Deja, komisijos susirinkime nebuvo kvorumo Iš esmės jie pritarė šitam<text:s/></text:span><text:span text:style-name="T619">pakeitimui, tiktai prieita prie tos nuomonės kad reikėtų dar, ko gero, peržiūrėti Vyriausybės įstatymą ir galbūt padaryti kai kuriuos kitus pakeitimus. Bet šitas darbas reikalauti ilgesnio laiko.</text:span></text:p>
      <text:p text:style-name="P620"><text:span text:style-name="T621">PIRMININKAS (V.LANDSBERGIS</text:span><text:span text:style-name="T622">). Matyt, lieka nutarti dėl pavadi</text:span><text:span text:style-name="T623">nimo. Labai teisinga gerbiamojo K.Lapinsko pastaba, ką vienas iš pavaduotojų. Tai nėra koks nors specialus pavaduotoja</text:span></text:p>
      <text:p text:style-name="P624"><text:span text:style-name="T625">Dabar ar valstybės ministras, ar ministras be portfelio, ar abu kartu? Prancūzijos vyriausybėje yra valstybės ministras, užsienio reikalų</text:span><text:span text:style-name="T626"><text:s/>ministras R.Dumas. Įvairiose šalyse turbūt įvairiai traktuojama šita valstybės ministro sąvoka. Jis, matyt, galėtų nebūti užsienio reikalų ministras ir vis tiek liktų vyriausybės narys, valstybės ministras. O dabar yra su ta rezervuota valstybės ministro<text:s/></text:span><text:span text:style-name="T627">pareigybe ir su pavesta Užsienio reikalų ministerija. Gal nedarykime problemos, rašykime "ministras be portfelio", jeigu čia kyla tokių abejonių. Kažin ar mes turime labai kompetentingą konsultantą, kuris išaiškintų, kaip kokioje valstybėje tai suprantama.</text:span><text:span text:style-name="T628"><text:s/>Kaip dabar oficialiai Estijos Vyriausybėje yra gavęs pareigas mums žinomas Lipmaa. Jis yra ministras be portfelio ir užsienio diplomatijai, ir deryboms su Tarybų Sąjunga. Ar jis valstybės ministras, ar jis ministras be portfelio? Sakoma "ministras be port</text:span><text:span text:style-name="T629">felio".</text:span></text:p>
      <text:p text:style-name="P630"><text:span text:style-name="T631">K.LAPINSKAS.<text:s/></text:span><text:span text:style-name="T632">Dar vienas paaiškinimas. Kai kuriose šalyse ministras be portfelio yra vadinamas ministro pavaduotoju.</text:span></text:p>
      <text:p text:style-name="P633"><text:span text:style-name="T634">PIRMININKAS.<text:s/></text:span><text:span text:style-name="T635">Ne turbūt. Aš beveik būčiau linkęs palikti abu pavadinimus, su tuo "be portfelio", kaip tokį darbinį terminą, skliauste</text:span><text:span text:style-name="T636">liuose. Galų gale čia nebus nei jokių neaiškumų, nei abejonių. Svarbu, kad būtų dirbamas darbas.</text:span></text:p>
      <text:p text:style-name="P637"><text:span text:style-name="T638">PIRMININKAS (Z.JUKNEVIČIUS).</text:span><text:span text:style-name="T639"><text:s/>Kviesčiau deputatus baigti diskusijas šitokiu nelabai esminiu klausimu, balsuoti už šitą. Dar kartą noriu priminti, laukia...</text:span></text:p>
      <text:p text:style-name="P640"><text:span text:style-name="T641">K.AN</text:span><text:span text:style-name="T642">TANAVIČIUS. &lt;…&gt;<text:s/></text:span><text:span text:style-name="T643">parašyta pagal darbotvarkę, Išvadas pateikia &lt;...&gt;.</text:span></text:p>
      <text:p text:style-name="P644"><text:span text:style-name="T645">PIRMININKAS.<text:s/></text:span><text:span text:style-name="T646">Atsiprašau, deputate Antanavičiau, aš tiesiog jūsų nepastebėjau.<text:s/></text:span></text:p>
      <text:p text:style-name="P647"><text:span text:style-name="T648">K.ANTANAVIČIUS.<text:s/></text:span><text:span text:style-name="T649">Mano kaimynai gali paliudyti, kiek kartų aš kėliau ranką.</text:span></text:p>
      <text:p text:style-name="P650"><text:span text:style-name="T651">PIRMININKAS (V.LANDSBERGIS</text:span><text:span text:style-name="T652">). A.Abiš</text:span><text:span text:style-name="T653">ala taip pat kėlė ranką.</text:span></text:p>
      <text:p text:style-name="P654"><text:span text:style-name="T655">K.ANTANAVIČIUS.<text:s/></text:span><text:span text:style-name="T656">Bet aš komisijos pirmininkas, gerbiamieji. Juk parašyta jūsų darbotvarkėje, kad atsiliepimus pateikia Valstybės, Ekonomikos, Biudžeto, Savivaldybių komisijų pirmininkai, Tai jeigu darbotvarkėje parašyta, matyt, ir r</text:span><text:span text:style-name="T657">ankos nereikia kelti, jūs turit suteikti galimybę kalbėti.</text:span></text:p>
      <text:p text:style-name="P658"><text:span text:style-name="T659">PIRMININKAS (Z.JUKNEVIČIUS).</text:span><text:span text:style-name="T660"><text:s/>Aš sakiau, kad komisijos pateiks, prašau pateikti.</text:span></text:p>
      <text:p text:style-name="P661"><text:span text:style-name="T662">K.ANTANAVIČIUS.<text:s/></text:span><text:span text:style-name="T663">Bet man tiktai nesuprantama, kodėl šitaip elgiamasi tokiu laiku?! Čia turbūt specialiai šitas daroma,</text:span><text:span text:style-name="T664"><text:s/>kad būtu galima suerzinti žmones, kur nors matyti priešus. Juk normaliai pasakyta. Štai aš turiu visą projektą. Yra mūsų komisijos parengtas projektas ir yra autoriai. Apie tą projektą mes turime šiokį tokį supratimą. Siūlyti balsuoti vien tik už tai, ar<text:s/></text:span><text:span text:style-name="T665">ministras be portfelio, ar ministras su portfeliu, tai čia visiškai ne tas.</text:span></text:p>
      <text:p text:style-name="P666"><text:span text:style-name="T667">Pirmiausia kodėl nauja Vyriausybė pradeda nuo aparato didinimo? Vėl plečiamas aparatas, dar vienas papildomas ministro pavaduotojas. Kada gerbiamasis G.Ramonas paklausė, kiek minis</text:span><text:span text:style-name="T668">trų pavaduotojų ketinat turėti... Tai savaime aišku, juk naujas ministras be portfelio — tai Ministro Pirmininko pavaduotojas. Niekas ne prieš, jeigu jis iš tiesų reikalingas.</text:span></text:p>
      <text:p text:style-name="P669"><text:span text:style-name="T670">Vakar gerbiamasis deputatas A.Sakalas paklausė, ar bus atkuriama ta idėja, kad R</text:span><text:span text:style-name="T671">espublika būtų valdoma dviem pakopom, ar bus palikta trim pakopom? Gerbiamasis premjeras pasakė: ar taip, ar taip. O iš tiesų ministro be portfelio, arba valstybės ministro ,idėja buvo pirminiame Vyriausybės įstatyme. Ten nebuvo numatyta nė vieno pavaduoto</text:span><text:span text:style-name="T672">jo. Gerbiamieji deputatai turbūt prisimena šitą valdymo struktūrą. Tokia valdymo struktūra yra daugelyje pasaulio valstybių. Yra ministras pirmininkas, visi ministrai yra savo šakose kaip ministro pirmininko pavaduotojai, о pavaduotojų kokioms nors funkcij</text:span><text:span text:style-name="T673">oms vykdyti nėra. Geriausiu atveju yra vienas ministro pirmininko pavaduotojas, kuris gali vadintis valstybės ministru, t.y. pirmasis ministras.</text:span></text:p>
      <text:p text:style-name="P674"><text:span text:style-name="T675">Taigi jeigu grįžtame prie tos idėjos, kad reikia įkurti valstybės ministro, ar ministro be portfelio pareigybę,</text:span><text:span text:style-name="T676"><text:s/>tada reikia kalbėti apie tai, kad nebebus nė vieno premjero pavaduotojo. Tokia valdymo struktūra iš tiesų yra daug efektyvesnė, nes nebereikia perduoti informacijos, о ministrai, tiesiogiai turėdami savo aparatą, savo konkrečias funkcijas, valdybas, tarny</text:span><text:span text:style-name="T677">bas, duoda nurodymus ne per Ministro Pirmininko pavaduotojus. Jie tiesiogiai gauna nurodymus iš Ministro Pirmininko, о šie savo ruožtu realizuoja.</text:span></text:p>
      <text:p text:style-name="P678"><text:span text:style-name="T679">Todėl čia yra koncepcijos klausimas, ir aš manau, kad negalima šiandien taip lengvabūdiškai skirti dar papild</text:span><text:span text:style-name="T680">omą Ministro Pirmininko pavaduotoją ir neperžiūrėti... Niekas nesiūlė peržiūrėti, bet jeigu naujas premjeras iš tiesų nori tvarkyti taip, kaip buvo numatyta ankstesnėje Vyriausybėje, tai būtų, man rodos, iš tiesų daug racionaliau iš viso atsisakyti Ministr</text:span><text:span text:style-name="T681">o Pirmininko pavaduotojų, о valdyti visą Respubliką per ministrus. Nesikartosiu. Taigi 4 straipsnio keisti nederėtų.</text:span></text:p>
      <text:p text:style-name="P682"><text:span text:style-name="T683">Norėčiau prašyti įsiskaityti į 30 straipsnį. Pirmąją dalį reikės išdėstyti taip (prašau gerbiamųjų deputatų dėmesio): "Lietuvos Respublikos</text:span><text:span text:style-name="T684"><text:s/>Vyriausybės aparatui, kurį sudaro Vyriausybės padėjėja ir patarėjai". "Lietuvos Respublikos Vyriausybė yra Lietuvos Respublikos Vyriausybės Pirmininkas (Ministras Pirmininkas), j pavaduotojai ir Lietuvos Respublikos ministrai". 4 straipsnio pirmoje dalyje</text:span><text:span text:style-name="T685"><text:s/>tas parašyta. Jeigu šitaip, tai, vadinasi, "Lietuvos Respublikos Vyriausybės aparatui, kurį sudaro Vyriausybės padėjėjai ir patarėjai bei Vyriausybės Reikalų valdyba, vadovauja Lietuvos Respublikos Vyriausybės Pirmininko (Ministro Pirmininko) pavaduotojas</text:span><text:span text:style-name="T686"><text:s/>ar</text:span><text:span text:style-name="T687"><text:s/></text:span><text:span text:style-name="T688">ministras be portfelio". Vadinasi, visų ministrų padėjėjams ar patarėjams, kurie turi savo darbo vietas, yra visai kituose pastatuose vadovaus Vyriausybės Pirmininko pavaduotojas ar ministras be portfelio. Suprantate? Padėjėjai nebebus tiesiog pavaldūs</text:span><text:span text:style-name="T689"><text:s/>ministrams, bet pavaldūs Ministro Pirmininko pavaduotojui. Tai čia jau visai nesuprantama, ir tokio dalyko negali būti. Ankstesniame įstatymo projekte buvo parašyta, kad vadovauja Reikalų valdyba. Tai Reikalų valdyba yra tas aparatas, kuris tiesiogiai yra</text:span><text:span text:style-name="T690"><text:s/>Ministrų Taryboje. O čia išplečiama: "Vyriausybės aparatui, kurį sudaro Vyriausybės padėjėjai ir patarėjai bei Vyriausybės Reikalų valdyba". Taigi čia netelpa į jokios logikos rėmus. "b" ir "c" punktus galima, be abejo, priimti.</text:span></text:p>
      <text:p text:style-name="P691"><text:span text:style-name="T692">Ačiū</text:span><text:span text:style-name="T693"><text:s/></text:span><text:span text:style-name="T694">už dėmesį.</text:span></text:p>
      <text:p text:style-name="P695"><text:span text:style-name="T696">PIRMININKA</text:span><text:span text:style-name="T697">S (V.LANDSBERGIS).<text:s/></text:span><text:span text:style-name="T698">Čia, matyt, deputatas K.Antanavičius siūlo kitokį nutarimą. Žinoma, siūlo nesuteikti galimybės papildyti Vyriausybę ministru be portfelio, jeigu siūlo atmesti tą 4 straipsnio papildymą. O dėl Vyriausybės padėjėjų ir patarėjų, tai, man at</text:span><text:span text:style-name="T699">rodo, čia ne tas pats kaip ministrų padėjėjai ir patarėjai. Gal nereikėtų painioti tų dalykų. Be to, jau buvome sutarę dėl redakcijos, kad vadovauja vienas iš Pirmininko pavaduotojų. Tai gal taip reikėtų jau ir skaityti svarstant šitą 3 straipsnio pirmosio</text:span><text:span text:style-name="T700">s dalies išdėstymą.</text:span></text:p>
      <text:p text:style-name="P701"><text:span text:style-name="T702">Ar dar yra, kas norėtų siūlyti? Tik būtų labai gerai svarstyti šitą projektą, о ne siūlyti kokius nors naujus Vyriausybės įstatymo pakeitimus.</text:span></text:p>
      <text:p text:style-name="P703"><text:span text:style-name="T704">A.A.ABIŠALA.<text:s/></text:span><text:span text:style-name="T705">Galima? Deputato K.Antanavičius kalba mane privertė prieiti prie mikrofono. Mano</text:span><text:span text:style-name="T706"><text:s/>nuomone, buvusi Vyriausybė nesugebėjo dirbti ir žlugo dėl to, kad ji nebuvo Vyriausybė, о ministrų rinkinys, kurių kiekvienas atsakė už savo žinybą, bet nebuvo kolektyvinio darbo ir iš esmės nederinti tarp skirtingų žinybų analogiški įstatymų projektai ir</text:span><text:span text:style-name="T707"><text:s/>nutarimai. Todėl reikalingas žmogus ir struktūra, kuri mėgintų tą daryti. Deputatas K.Antanavičius puikiai supranta, kad ministro padėjėjas ir patarėjas — ne tas pats, kas yra Vyriausybės padėjėjas ir patarėjas, kurie galėtų padėti Vyriausybei daryti tą j</text:span><text:span text:style-name="T708">ungiamąjį darbą. Todėl toks pareigūnas ir tokia struktūra уrа reikalinga. Tik aš pasisakau prieš pavadinimą "valstybės ministras". Man tai kelia asociaciją su valstybės sekretoriumi ir iš tikrųjų su Prancūzijos valstybės ministru, užsienio reikalų ministru</text:span><text:span text:style-name="T709">. Manau, kad tai turėtų būti ministras be portfelio ir dirbti koordinacinį darbą Vyriausybėje ir apie ją. O šiaip aš pasisakau už šį nutarimą.</text:span></text:p>
      <text:p text:style-name="P710"><text:span text:style-name="T711">PIRMININKAS (Z.JUKNEVIČIUS).</text:span><text:span text:style-name="T712"><text:s/>Deputatas K.Lapinskas. Prašau.<text:s/></text:span></text:p>
      <text:p text:style-name="P713"><text:span text:style-name="T714">K.LAPINSKAS.<text:s/></text:span><text:span text:style-name="T715">Dar porą tokių redakcinio pobūdžio past</text:span><text:span text:style-name="T716">abų. Dėl "a" punkto. Jeigu čia kyla abejonė, kad įeina ministro padėjėjai ir patarėjai, gal galima jos išvengti padarius tokią nedidelę pataisėlę: "Lietuvos Respublikos Vyriausybės aparatui, kurį sudaro Vyriausybės vadovų padėjėjai ir patarėjai"? Įdėti tą<text:s/></text:span><text:span text:style-name="T717">žodį, kadangi turimi galvoje premjero padėjėjai arba vicepremjero patarėjai.</text:span></text:p>
      <text:p text:style-name="P718"><text:span text:style-name="T719">PIRMININKAS (V.LANDSBERGIS</text:span><text:span text:style-name="T720">). Jeigu yra Vyriausybės padėjėjai, tai kam reikia painioti?</text:span></text:p>
      <text:p text:style-name="P721"><text:span text:style-name="T722">K.LAPINSKAS.<text:s/></text:span><text:span text:style-name="T723">Gerai. Dėl "c" punkto. Aš norėčiau atkreipti dėmesį,kad čia reikėtų vietoj "Rei</text:span><text:span text:style-name="T724">kalų valdybos struktūra" vartoti sąvoką "Vyriausybės aparato struktūra", kadangi "a" punkte mes jau įvardijom, jog Vyriausybės aparatą sudaro padėjėjai, patarėjai ir Reikalų valdyba. Tai čia jau gana logiška, šitą bendrinę sąvoką reikėtų vartoti vietoj Rei</text:span><text:span text:style-name="T725">kalų valdybos. "c" punkto pradžią reikėtų pradėti taip: „Vyriausybės aparato struktūra". Tokiu atveju būtų visiškai suvienodintos sąvokos.</text:span></text:p>
      <text:p text:style-name="P726"><text:span text:style-name="T727">PIRMININKAS.<text:s/></text:span><text:span text:style-name="T728">Taip, ačiū už pastabą.</text:span></text:p>
      <text:p text:style-name="P729"><text:span text:style-name="T730">Deputatas J.Pangonis.</text:span></text:p>
      <text:p text:style-name="P731"><text:span text:style-name="T732">J.PANGONIS.<text:s/></text:span><text:span text:style-name="T733">Aš visiškai pasitikiu gerbiamuoju premjeru G.Va</text:span><text:span text:style-name="T734">gnoriumi ir jo žodžiais, kad jis ryžtingai sumažins mūsų valstybės valdymo aparatą. Tačiau pirmas jo žingsnis rodo, kad jis jį didina. Matyt, su ta biurokratija ne taip lengva kovoti ir ryžtingiems premjerams. Manyčiau, kad šitame nutarime užtektų parašyti</text:span><text:span text:style-name="T735">, kad aparatui, tai padėjėjų ir patarėjų institucijai, vadovauja vienas iš Vyriausybės premjero pavaduotojų, Dabar yra trys pavaduotojai, dar du nepaskirti. Gali tikrai paskirti naują žmogų, kad tą aparatą jis pasuktų reikiama linkme. Ir tikrai bus išspręs</text:span><text:span text:style-name="T736">ti visi klausimai be to naujo ministro. Trys pavaduotojai gali būti. Visai užteks vieno pavaduotojo, kuris tvarkys ir to aparato reikalus.</text:span></text:p>
      <text:p text:style-name="P737"><text:span text:style-name="T738">PIRMININKAS.<text:s/></text:span><text:span text:style-name="T739">Gerai. Aišku, kad vieno naujo pareigūno pasitelkimas interpretuojamas kaip aparato didinimas. Galbūt tai</text:span><text:span text:style-name="T740">p jau nereikėtų. Ten tikrai turbūt bus kur kas daugiau atsveriančių sumažinimų, kai bus kam viską tvarkyti.</text:span></text:p>
      <text:p text:style-name="P741"><text:span text:style-name="T742">BALSAS IŠ SALĖS.<text:s/></text:span><text:span text:style-name="T743">Galima?</text:span></text:p>
      <text:p text:style-name="P744"><text:span text:style-name="T745">PIRMININKAS.<text:s/></text:span><text:span text:style-name="T746">Deputatas K.Antanavičius anksčiau buvo prie mikrofono.</text:span></text:p>
      <text:p text:style-name="P747"><text:span text:style-name="T748">K.ANTANAVIČIUS.<text:s/></text:span><text:span text:style-name="T749">Aš vis dėlto labai geranoriškai norėlia</text:span><text:span text:style-name="T750">i atkreipti jūsų dėmesį. Lietuvos Vyriausybės, Respublikos Vyriausybės aparatui, kurį sudaro Vyriausybės padėjėjai, patarėjai ir Reikalų valdyba, vadovauja Respublikos Vyriausybės Pirmininko pavaduotojas. Tai galų gale tam aparatui ir Ministro Pirmininko p</text:span><text:span text:style-name="T751">adėjėjui vadovauja tas Ministro Pirmininko… Reikia išbraukti šituos žodžius "kurį sudaro", reikia išskirti į atskirą straipsnį. "Lietuvos Respublikos Vyriausybės aparatui vadovauja Vyriausybės Pirmininko pavaduotojas". Tegul būna. Reikėtų įrašyti 4 aparatą</text:span><text:span text:style-name="T752"><text:s/>įeina" ar l nors, kad tie ekspertai, dar kažkas… Nes</text:span><text:span text:style-name="T753"><text:s/></text:span><text:span text:style-name="T754">iš tiesų išeis, kad ir Pirmininko sekretoriui vadovauja Pirmininko pavaduotojas. Na, kokia čia logika?</text:span></text:p>
      <text:p text:style-name="P755"><text:span text:style-name="T756">PIRMININKAS.<text:s/></text:span><text:span text:style-name="T757">Aš norėčiau, kad kas nors labai aiškiai atsakytų, ar Vyriausybės padėjėjai ir patarėja</text:span><text:span text:style-name="T758">i yra atskira pareigūnų kategorija, pavyzdžiui, nuo premjero padėjėjų? Atskira? Tai tada painiavos nėra. Tai kam reikia gąsdinti kad jie vadovaus ir Pirmininko padėjėjui? Kad kažkas vadovaus? Jeigu atskira, tai atskira kategorija, apibrėžta.</text:span></text:p>
      <text:p text:style-name="P759"><text:span text:style-name="T760">P.PAPOVAS.<text:s/></text:span><text:span text:style-name="T761">Aš<text:s/></text:span><text:span text:style-name="T762">labai gerai pamenu, gerbiamasis Pirmininke, ir jūsų pareiškimą prieš formuojant Vyriausybės kabinetą, kad nebus peržiūrima Vyriausybės struktūra. Dabar Vyriausybės struktūra tam tikra prasme peržiūrima ir netgi konceptualiai, kaip gerbiamasis K.Antanavičiu</text:span><text:span text:style-name="T763">s sakė, keičiama, įvedama nauja pareigybė, struktūriškai keičianti Vyriausybės funkcijas. Čia kyla diskusija. Išklausėme tiktai vienos komisijos nuomonę. Reikėtų, kad nuomonę turėtų visos komisijos ir svarstytume šį klausimą frakcijose.</text:span></text:p>
      <text:p text:style-name="P764"><text:span text:style-name="T765">PIRMININKAS.<text:s/></text:span><text:span text:style-name="T766">Tas pa</text:span><text:span text:style-name="T767">siūlymas nėra naujas, Buvo galima apsvarstyti ir išklausyti. O tai, kad jūs interpretuojat Vyriausybės papildymą kaip struktūrinį keitimą, tai, matyt, nėra teisinga.</text:span></text:p>
      <text:p text:style-name="P768"><text:span text:style-name="T769">G.VAGNORIUS.<text:s/></text:span><text:span text:style-name="T770">Norėčiau trumpai paaiškinti. Gal galima?</text:span></text:p>
      <text:p text:style-name="P771"><text:span text:style-name="T772">PIRMININKAS (Z.JUKNEVIČIUS).</text:span><text:span text:style-name="T773"><text:s/>Prašau,</text:span><text:span text:style-name="T774"><text:s/>gerbiamasis premjere.</text:span></text:p>
      <text:p text:style-name="P775"><text:span text:style-name="T776">G.VAGNORIUS.<text:s/></text:span><text:span text:style-name="T777">Aš manyčiau, kad išėjo kažkokia sudėtinga diskusija. Visų pirma čia naujadarų nėra. Ir dabar Vyriausybės įstatyme yra Vyriausybės aparatas. Deja, ten. parašyta taip, kad Vyriausybės aparatui vadovauja reikalų valdytojas.</text:span><text:span text:style-name="T778"><text:s/>Reikalų valdyba iš esmės yra ūkinė dalis. Tai reiškia, kad ūkio dalies vadovas vadovauja ir Vyriausybės padėjėjams. Aukščiausiojoje Taryboje taip nėra. Tai leiskit, kad ir Vyriausybėj taip nebūtų.</text:span></text:p>
      <text:p text:style-name="P779"><text:span text:style-name="T780">Dabar dėl Vyriausybės padėjėjų ir patarėjų. Visos tos kate</text:span><text:span text:style-name="T781">gorijos, visos tos sampratos dabar egzistuoja Vyriausybės įstatyme, taip pat ir Vyriausybės potvarkiuose. Jeigu reikia, galime pridėti žodelį "Vyriausybės vadovų padėjėjai ir patarėjai". Bet aš noriu atkreipti dėmesį, kad tiek aparatas, tiek Vyriausybės pa</text:span><text:span text:style-name="T782">dėjėjai, tiek Vyriausybės patarėjai, tiek Reikalų valdyba — viskas egzistuoja šiandien. Tačiau mes turime vieną mažą prašymą, kad padėjėjai ir patarėjai įeitų ne į Reikalų valdybą, о būtų atskirai padėjėjai ir patarėjai ir atskirai Reikalu valdyba. Ir jiem</text:span><text:span text:style-name="T783">s vadovauja vienas aparato vadovas. Tik tiek.</text:span></text:p>
      <text:p text:style-name="P784"><text:span text:style-name="T785">0 šiaip buvo tokių pastabų, kad išaugs valdymo aparatas, ministrų skaičius ir t.t Mes planuojame, kad neišaugs. O dėl Ministro Pirmininko pavaduotojų, tai aš norėčiau, kad suprastumėt, jog nebus Vyriausybėje nė</text:span><text:span text:style-name="T786"><text:s/>vieno Pirmininko pavaduotojo sakiniu principu. Šiandien visi ministrai yra savo sakos vicepirmininkai. Ir tos pozicijos mes laikomės. Vicepirmininkai bus funkciniu principu, pavyzdžiui, ekonominei reformai ir pan. Niekas nesidubliuoja ir niekas nesiruošia</text:span><text:span text:style-name="T787"><text:s/>numatyti jokios papildomos valdymo grandies.</text:span></text:p>
      <text:p text:style-name="P788"><text:span text:style-name="T789">PIRMININKAS (V.LANDSBERGIS</text:span><text:span text:style-name="T790">). Gerbiamieji deputatai, ar tikrai mums dar reikia diskutuoti dėl to, kas kaip ten susidėsto? Juk pas mus, Aukščiausiojoje Taryboje, tikrai nei Pirmininko padėjėjams, nei kokioms nors</text:span><text:span text:style-name="T791"><text:s/>kitoms struktūrinėms pagalbinėms grandims komisijose ar kur nors nevadovauja gerbiamasis A.Samajauskas. Mums nereikia spręsti tokių klausimų. O čia šitiek nagrinėjamas paprastas patvarkymas, kad viskas atsistotų į savo vietą.</text:span></text:p>
      <text:p text:style-name="P792"><text:span text:style-name="T793">A.M.BRAZAUSKAS.<text:s/></text:span><text:span text:style-name="T794">Ar galima?</text:span></text:p>
      <text:p text:style-name="P795"><text:span text:style-name="T796">PI</text:span><text:span text:style-name="T797">RMININKAS.<text:s/></text:span><text:span text:style-name="T798">Prašom</text:span><text:span text:style-name="T799">.</text:span></text:p>
      <text:p text:style-name="P800"><text:span text:style-name="T801">A.M.BRAZAUSKAS.<text:s/></text:span><text:span text:style-name="T802">Aš norėčiau kai ką pasiūlyti. Ministras Pirmininkas pasakė, kad pavaduotojai dirbs funkciniu principu, skirstysis pareigomis. Tai iškyla klausimas. Gerbiamojo K.Antanavičiaus pasiūlymas, kuriam aš pritarčiau, būtų realiau</text:span><text:span text:style-name="T803">sias šitoje valdymo schemoje. Tačiau jeigu paliekami pavaduotojai, tai kiekvienas iš pavaduotojų, kad ir ką jis veiktų, ar turėtų atskirų ūkio šakų sritį, ar tam tikrą darbo sritį pagal funkcinį požymį, turi turėti tam tikrą labai nedidelę patarėjų ir refe</text:span><text:span text:style-name="T804">rentų grupę. О padėjėjas — tas žmogus, kurį turi ir ministras, ir Ministras Pirmininkas, ir pavaduotojai. Jis beveik techniškai atlieka visokį informatyvų darbą. Jeigu vienas iš pavaduotojų vadovaus visam patarėjų ir referentų būriui ar grupelei, tai iškyl</text:span><text:span text:style-name="T805">a klausimas, kokį aparatėlį ar kokius žmones turės tie pavaduotojai, kurie turės vykdyt tam tikras funkcijas? Ir kokios funkcijos liks? Pavyzdžiui, ekonomikos reforma. Turi būti Vyriausybėje keletas kvalifikuotų žmonių, kurie užsiimtų ekonomikos reforma. D</text:span><text:span text:style-name="T806">abar jie visi priklausys vienam pavaduotojui, о kitas pavaduotojas atsakys už ekonomikos reformą. Štai šitoj vietoj klausimas visiškai nesuprantamas.</text:span></text:p>
      <text:p text:style-name="P807"><text:span text:style-name="T808">0 kad reikia atskirti Reikalų valdybą, tai aš visiškai pritariu Reikalų valdyba — tai ūkinis organas, ir M</text:span><text:span text:style-name="T809">inistrų Taryboje toks turėtų būti. O visi patarėjai, referentai prie patarėjų kaip tik turėti būti nepavaldūs Reikalų valdybai, kaip buvo dabar. Jie turėtų būt pavaldūs tiems pavaduotojams, kurie atlieka tam tikras funkcija</text:span></text:p>
      <text:p text:style-name="P810"><text:span text:style-name="T811">PIRMININKAS.<text:s/></text:span><text:span text:style-name="T812">Aš norėčiau dar kar</text:span><text:span text:style-name="T813">tą paklausti. Ar tas раts dalykas yra atskirų ministrų arba viceministrų padėjėjai ir patarėjai ir bendri Vyriausybės padėjėjai ir patarėjai? Jeigu yra atskiri Vyriausybės padėjėjai ir patarėjai...</text:span></text:p>
      <text:p text:style-name="P814"><text:span text:style-name="T815">BALSAI IŠ SALĖS. (Negirėti)</text:span></text:p>
      <text:p text:style-name="P816"><text:span text:style-name="T817">PIRMININKAS.<text:s/></text:span><text:span text:style-name="T818">Vyriausybės? Apie</text:span><text:span text:style-name="T819"><text:s/>tai čia ir kalbama, о apie kišimąsi tarp ministrų arba viceministrų referentų. Ir įstatyme yra "Vyriausybės patarėjai". "Įvedamos Vyriausybės patarėjų pareigybės". Ne ministrų patarėjų, о Vyriausybės patarėjų.</text:span></text:p>
      <text:p text:style-name="P820"><text:span text:style-name="T821">L.SABUTIS.<text:s/></text:span><text:span text:style-name="T822">Ar galiu pasiūlyti?</text:span></text:p>
      <text:p text:style-name="P823"><text:span text:style-name="T824">PIRMININKAS.<text:s/></text:span><text:span text:style-name="T825">P</text:span><text:span text:style-name="T826">rašom, gerbiamasis Sabuti. Man truputį gaila, kad mes čia taip ne iš esmės ginčijamės. O žmonės klauso, ir mes čia</text:span><text:span text:style-name="T827"><text:s/>&lt;</text:span><text:span text:style-name="T828">…</text:span><text:span text:style-name="T829">&gt;.</text:span></text:p>
      <text:p text:style-name="P830"><text:span text:style-name="T831">L.SABUTIS.<text:s/></text:span><text:span text:style-name="T832">Ar galima, Pirmininke, suformuluoti?<text:s/></text:span></text:p>
      <text:p text:style-name="P833"><text:span text:style-name="T834">PIRMININKAS.<text:s/></text:span><text:span text:style-name="T835">Prašau.</text:span></text:p>
      <text:p text:style-name="P836"><text:span text:style-name="T837">L.SABUTIS.<text:s/></text:span><text:span text:style-name="T838">Norėdami nutarti dėl 30 straipsnio pirmosios dalies, me</text:span><text:span text:style-name="T839">s turime vis dėlto žvilgtelėti į trečiąją dalį, kuri yra projekte. Visiškai pritariu siūlytai redakcijai, jog ne Reikalų valdybos struktūrą, о Vyriausybės aparato struktūrą ir t.t. tvirtina premjeras. Vadinasi, mums; Aukščiausiajai Tarybai, nereikėtų detal</text:span><text:span text:style-name="T840">izuoti 30 straipsnio pirmosios dalies, о pakaktų, kad "Lietuvos Respublikos Vyriausybės aparatui vadovauja vienas iš Lietuvos Respublikos Vyriausybės Pirmininko pavaduotojų arba ministras be portfelio". Ir reikalas įstatymiškai būtų išspręstas. Juk mes pal</text:span><text:span text:style-name="T841">iekame premjerui ir tikime šventu jo žodžiu, jog jis sieks pertvarkyti aparatą, kad jis geriau dirbtų ir mažėtų.</text:span></text:p>
      <text:p text:style-name="P842"><text:span text:style-name="T843">PIRMININKAS.<text:s/></text:span><text:span text:style-name="T844">Galimas ir toks sprendimas. Nenusakinėti šičia to aparato ribų. Ar priimtinas gerbiamojo L.Sabučio pasiūlymas? Ačiū</text:span></text:p>
      <text:p text:style-name="P845"><text:span text:style-name="T846">PIRMININKAS (Z</text:span><text:span text:style-name="T847">.JUKNEVIČIUS).</text:span><text:span text:style-name="T848"><text:s/>Gerbiamieji deputatai, ar yra pasisakančių už tai, kad balsuotume už šitą projektą pastraipsniui, ar iš karto už visą?</text:span></text:p>
      <text:p text:style-name="P849"><text:span text:style-name="T850">BALSAS IŠ SALĖS.<text:s/></text:span><text:span text:style-name="T851">(</text:span><text:span text:style-name="T852">Negirdėti)</text:span></text:p>
      <text:p text:style-name="P853"><text:span text:style-name="T854">PIRMININKAS (V.LANDSBERGIS).</text:span><text:span text:style-name="T855"><text:s/>Taip, balsuokime. Kas už tai, kad pastraipsniui? Galima jį persk</text:span><text:span text:style-name="T856">aityti su visais dabartiniais pasiūlymais. 1 punktas nepakeistas, 2 punkto pirmoji dalis yra kitos redakcijos, sakysim, be valstybės ministro, kaip čia buvo siūlyta. Aš galėčiau perskaityti. Paskui 2 punkto "c". Ten taip pat vietoj Reikalų valdybos — Vyria</text:span><text:span text:style-name="T857">usybės aparatas.</text:span></text:p>
      <text:p text:style-name="P858"><text:span text:style-name="T859">Tai būtų tada taip.,2 "a" punktas: "pirmąją dalį išdėstyti taip:</text:span></text:p>
      <text:p text:style-name="P860"><text:span text:style-name="T861">"</text:span><text:span text:style-name="T862">Lietuvos Respublikos Vyriausybės aparatui vadovauja vienas iš Lietuvos Respublikos Vyriausybės Pirmininko (Ministro Pirmininko) pavaduotojų arba ministras be portfelio". Ir<text:s/></text:span><text:span text:style-name="T863">viskas, be ginčų. Dabar "c": "Vyriausybės aparato struktūrą ir funkcijas tvirtina Vyriausybės Pirmininkas". Tai gal galima balsuoti už visą, jeigu visiems viskas suprantama?</text:span></text:p>
      <text:p text:style-name="P864"><text:span text:style-name="T865">Kas už tai, kad šitas įstatymas būtų priimtas? Dėl Vyriausybės įstatymo pakeitimo<text:s/></text:span><text:span text:style-name="T866">ir papildymo.</text:span></text:p>
      <text:p text:style-name="P867"><text:span text:style-name="T868">BALSŲ SKAIČIUOTOJAS.<text:s/></text:span><text:span text:style-name="T869">Už balsavo 69 deputatai.<text:s/></text:span></text:p>
      <text:p text:style-name="P870"><text:span text:style-name="T871">PIRMININKAS (Z.JUKNEVIČIUS</text:span><text:span text:style-name="T872">). Kas prieš?<text:s/></text:span></text:p>
      <text:p text:style-name="P873"><text:span text:style-name="T874">BALSŲ SKAIČIUOTOJAS.<text:s/></text:span><text:span text:style-name="T875">Prieš — 9 deputatai.<text:s/></text:span></text:p>
      <text:p text:style-name="P876"><text:span text:style-name="T877">PIRMININKAS.<text:s/></text:span><text:span text:style-name="T878">Kiek susilaikė?</text:span></text:p>
      <text:p text:style-name="P879"><text:span text:style-name="T880">BALSŲ SKAIČIUOTOJAS.<text:s/></text:span><text:span text:style-name="T881">Susilaikė 15 deputatų.</text:span></text:p>
      <text:p text:style-name="P882"> </text:p>
      <text:p text:style-name="BodyTextIndent2"><text:span text:style-name="T883">Lietuvos Respublikos įstatymo “Dėl L</text:span><text:span text:style-name="T884">ietuvos Respublikos Vyriausybės įstatymo pakeitimo ir papildymo” priėmimas</text:span></text:p>
      <text:p text:style-name="P885"> </text:p>
      <text:p text:style-name="P886"><text:span text:style-name="T887">PIRMININKAS.<text:s/></text:span><text:span text:style-name="T888">Įstatymo pataisos ir papildymai priimti. Prašau repliką.</text:span></text:p>
      <text:p text:style-name="P889"><text:span text:style-name="T890">E.GRAKAUSKAS.<text:s/></text:span><text:span text:style-name="T891">Prašau poros žodžių replikai. Aš prašyčiau, kad šitą įstatymą būtinai suredaguotų ir Juridinis<text:s/></text:span><text:span text:style-name="T892">skyrius. Įstatymuose raidės a, b, с ir pan. nerašomos. Turi būti visiškai kitas ženklinimas. Ir dar. Visur ten yra Vyriausybė, Pirmininkas, Premjeras ir pan. didžiosiomis raidėmis. Jei pažiūrėsime Vyriausybės įstatymą, matysime, kad ten yra mažosios raidės</text:span><text:span text:style-name="T893">. Todėl reikia suderinti su įstatymo pagrindu, kitaip sakant, sutvarkyti juridiškai. <text:s text:c="11"/></text:span></text:p>
      <text:p text:style-name="P894"><text:span text:style-name="T895">PIRMININKAS (V.LANDSBERGIS</text:span><text:span text:style-name="T896">). Gerai, ačiū. Atkreipsim Protokolų ir Juridinio skyriaus dėmesį į redakciją ir išdėstymą.</text:span></text:p>
      <text:p text:style-name="P897"><text:span text:style-name="T898">Dabar, gerbiamieji deputatai, mes turėtum</text:span><text:span text:style-name="T899">e svarstyti įstatymą, į kurio svarstymą atėjo garbingi svečiai. Mes užtrukome su savo tokia labai jau kruopščia diskusija. Jau arti… jau net praėjo pertraukos laikas. Mes turėtume atsiprašyti svečių ir paprašyti, kad jie palauktų įstatymo svarstymo po pert</text:span><text:span text:style-name="T900">raukos, arba turėtume dirbti be pertraukos toliau.</text:span></text:p>
      <text:p text:style-name="P901"><text:span text:style-name="T902">BALSAI IŠ SALĖS. (Negirdėti)</text:span></text:p>
      <text:p text:style-name="P903"><text:span text:style-name="T904">PIRMININKAS.<text:s/></text:span><text:span text:style-name="T905">Negalima be pertraukos. Bet aš dar nepaskelbiau pertraukos. Gerbiamieji deputatai, leiskite man dar pasakyti vieną žodį.</text:span></text:p>
      <text:p text:style-name="P906"><text:span text:style-name="T907">Mes su dideliu susijaudinimu ir užuojauta<text:s/></text:span><text:span text:style-name="T908">sekėme praėjusią naktį įvykius Rygoje, paskui gavome papildomos informacijos apie tai, kiek žmonių nukentėjo, kiek žuvo. Dar neturime tikslios informacijos apie laidotuvių dieną ir valandą. Todėl minčių, kurių pateikia deputatai dėl Gedulo dienos, mes galb</text:span><text:span text:style-name="T909">ūt negalime šiuo metu realizuoti kokiu nors nutarimu, jeigu darytume tokį nutarimą. Reikia palaukti galutinės informacijos. Žuvo keturi asmenys. Tai operatorius Andris Lapinis, milicijos pareigūnai Kononenka ir Tomonovičius ir vidurinės mokyklos mokinys Ri</text:span><text:span text:style-name="T910">ekstinis. Išreikšdami užuojautą Latvijai, manau, pagerbkime jų atminimą tylos minute. (</text:span><text:span text:style-name="T911">Tylos minutė</text:span><text:span text:style-name="T912">) Ačiū.</text:span></text:p>
      <text:p text:style-name="P913"><text:span text:style-name="T914">Tarp dešimties sužeistųjų yra ir Bauskės rajono vidaus reikalų darbuotojas Algis Simonavičius. Gal kas nors pažįsta ar turi koku ryšių, galėtų pasiųs</text:span><text:span text:style-name="T915">ti kokį laišką ar paremti.</text:span></text:p>
      <text:p text:style-name="P916"><text:span text:style-name="T917">Dabar skelbiama pertrauka gal iki 12.30 val., penkias minute paaukokim. Taip.</text:span></text:p>
      <text:p text:style-name="P918"><text:span text:style-name="T919">A.A.ABIŠALA<text:s/></text:span><text:span text:style-name="T920">Gerbiamasis Pirmininke, ar galėčiau pasakyti repliką kai prasidės pertrauka ir baigsis radijo transliacija? Aš prašyčiau deputatų dar trupu</text:span><text:span text:style-name="T921">tį užtrukti.</text:span></text:p>
      <text:p text:style-name="P922"><text:span text:style-name="T923">PIRMININKAS.<text:s/></text:span><text:span text:style-name="T924">Gerai. Kaip tą padaryti, kad pasibaigtų radijo transliacija?</text:span></text:p>
      <text:p text:style-name="P925"><text:span text:style-name="T926">A.A.ABIŠALA.<text:s/></text:span><text:span text:style-name="T927">Gerbiamieji kolegos deputatai, sprendžiant iš mūsų nebesilankymo Aukščiausiosios Tarybos plenariniuose posėdžiuose būtų galima padaryti išvadą, kad pavojus<text:s/></text:span><text:span text:style-name="T928">praėjo ir mes vėl grįžome į normalią būseną. Bet taip nėra. Man labai gaila, kad nepavyko šį savaitgalį per frakcijas susiorganizuoti taip, kad būtų žinoma, kur yra deputatai. Todėl aš labai nuoširdžiai prašau komisijų pirmininku suregistruoti savo komisij</text:span><text:span text:style-name="T929">ų narius ir pabandyti išsiaiškinti, kur yra nesantys. Antra vertus, aš labai prašau tuos pareigingus deputatus, kurie yra čia, būti pareigingus iki galo ir dalyvauti salėje. Patikėkite, žmonės dar labai nerimauja. Kada jis girdi, kad ne visi deputatai salė</text:span><text:span text:style-name="T930">je, kai kas pradeda galvoti, kad kai kuriuos jau internavo. Neduokim pagrindo tokioms mintims. Dirbkime normaliai savo darbą.</text:span></text:p>
      <text:p text:style-name="P931"><text:span text:style-name="T932">PIRMININKAS (Z.JUKNEVIČIUS)</text:span><text:span text:style-name="T933"><text:s/>Taigi pertrauka iki 12.30 val.<text:s/></text:span></text:p>
      <text:p text:style-name="P934"><text:span text:style-name="T935">PIRMININKAS (V.LANDSBERGIS</text:span><text:span text:style-name="T936">). Aš norėčiau, kad pas mane į kabinetą atei</text:span><text:span text:style-name="T937">tų gerbiamieji K.Motieka, M.Laurinkus ir A.Butkevičius.</text:span></text:p>
      <text:p text:style-name="P938"><text:span text:style-name="T939"> </text:span></text:p>
      <text:p text:style-name="P940"><text:span text:style-name="T941">Pertrauka</text:span></text:p>
      <text:p text:style-name="P942"><text:span text:style-name="T943"> </text:span></text:p>
      <text:p text:style-name="P944"><text:span text:style-name="T945">PIRMININKAS (Z.JUKNEVIČIUS</text:span><text:span text:style-name="T946">). Labai kviečiu sėsti į savo vietas. Deputate Vaitiekūnai, bukit malonus, neišeikit iš salės. Gerbiamieji deputatai, prašau jus sėsti ir pradėti posėdį. Aš tie</text:span><text:span text:style-name="T947">siog nedrįstu vardyti pavardėmis, kada vyksta transliacija į aikštę.</text:span></text:p>
      <text:p text:style-name="P948"><text:span text:style-name="T949">Taigi tęsiame šios dienos posėdį, pradėsime svarstyti trečiąjį šios dienos darbotvarkės klausimą. Mokslo ir studijų įstatymo projektas. Darbotvarkėje numatytas svarstymas ir balsavimas. K</text:span><text:span text:style-name="T950">viečiu į tribūną pranesėją deputatą Gediminą Ilgūną. Gerbiamieji deputatai, norinčius dalyvauti diskusijoje prašau užsirašyti sekretoriate.</text:span></text:p>
      <text:p text:style-name="P951"><text:span text:style-name="T952">Prašau, deputate Ilgūnai.</text:span></text:p>
      <text:p text:style-name="P953"><text:span text:style-name="T954">S.G.ILGŪNAS.<text:s/></text:span><text:span text:style-name="T955">Gerbiamieji deputatai ir svečiai. Kaip minėjau jums vakar ir anksčiau, prašyč</text:span><text:span text:style-name="T956">iau jūsų pritarimo ir sutikimo, kad Mokslo ir studijų įstatymo projektą pristatytų rengėjų grupės vadovas, Mokslo ir studijų departamento generalinis direktorius R.Sližys. Šiame posėdyje dalyvauja mūsų aukštųjų mokyklų rektoriai, Mokslų akademijos preziden</text:span><text:span text:style-name="T957">tas. Prašyčiau jūsų pritarimo ir leidimo prieš pradedant svarstyti šį projektą iš šios tribūnos tarti žodį Vytauto Didžiojo universiteto prorektorei, einančiai rektorės pareigas, gerbiamajai Liucijai Baškauskaitei. Pageidavo tarti žodį, duoti šio projekto<text:s/></text:span><text:span text:style-name="T958">įvertinimą pasaulinio mokslo požiūriu rektorius A.Avižienis, tačiau šiuo metu jis yra išvykęs į Jungtines Amerikos Valstijas, todėl vietoj jo žodį tartų einanti rektoriaus pareigas gerbiamoji L.Baškauskaitė. Po jos imtųsi supažindinti su įstatymu gerbiamas</text:span><text:span text:style-name="T959">is R.Sližys, jeigu jūs pritarsite mano siūlymui.</text:span></text:p>
      <text:p text:style-name="P960"><text:span text:style-name="T961">PIRMININKAS.<text:s/></text:span><text:span text:style-name="T962">Man atrodo, deputatai neprieštarauja.</text:span></text:p>
      <text:p text:style-name="P963"><text:span text:style-name="T964">S.G.ILGŪNAS.<text:s/></text:span><text:span text:style-name="T965">Ačiū.</text:span></text:p>
      <text:p text:style-name="P966"><text:span text:style-name="T967">PIRMININKAS.<text:s/></text:span><text:span text:style-name="T968">Tada kviečiame į tribūną gerbiamąją L.Baškauskaitę.</text:span></text:p>
      <text:p text:style-name="P969"> </text:p>
      <text:p text:style-name="BodyTextIndent2"><text:span text:style-name="T970">Vytauto Didžiojo universiteto rektoriaus pareigas einančios L.Baškausk</text:span><text:span text:style-name="T971">aitės žodis dėl Mokslo ir studijų įstatymo</text:span></text:p>
      <text:p text:style-name="P972"> </text:p>
      <text:p text:style-name="P973"><text:span text:style-name="T974">L.BAŠKAUSKAITĖ<text:s/></text:span><text:span text:style-name="T975">Laba diena. Vytauto Didžiojo universiteto rektoriaus Algirdo Avižienio ir savo vardu aš atėjau paremti šio Mokslo ir studijų įstatymo. Šis įstatymas yra labai svarbus Lietuvai. Jau daugelis labai<text:s/></text:span><text:span text:style-name="T976">labai gerų galvų yra ilgą laiką dirbusios ir daug laiko paaukojusios parengti pačiam geriausiam įstatymui, kurio šiuo laiku Lietuvai reikia. Mokslininkų sąjungos iniciatyvinės grupės parengtas projektas buvo šio įstatymo pagrindas. Pusę metų dirbo ir Moksl</text:span><text:span text:style-name="T977">ininkų sąjunga, ir Mokslų akademija, ir aukštosios mokyklos, ir taip pat jūs, deputatai. 32 žmonių darbo grupė dirbo dieną naktį, važinėjo vienur ir kitur. Kaip mes apskaičiuotume Amerikoj, kiek tai kainavo, jeigu kiekvieno žmogaus darbas būtų mažiausiai 1</text:span><text:span text:style-name="T978">00 dolerių per valandą! Kiek yra įdėta ne tik jėgų, darbo, pinigų, kad šiuo metu nedelsiant išleistume šį įstatymą ir galėtume žengti tolyn! Laikas dabar yra labai svarbus.</text:span></text:p>
      <text:p text:style-name="P979"><text:span text:style-name="T980">Aš norėčiau pateikti jums sąrašą tų žmonių, kurie taip sklandžiai parengė įstatymą.</text:span><text:span text:style-name="T981"><text:s/>Tai A.Abišala, V.Ambrazas, V.Andriukaitis, K.Antanavičius, P-Aksomaitis, A.Avižienis, Z.Bacevičius, A.Bikelis, V.Dienys, V.Domarkas, B.Genzelis, V.Gontis, B.Grigelionis, G.Ilgūnas, A.Janulaitis, S.Janušonis, L.Kadžiulis, A.Karoblis, V.Kubilius, D.Kuolys,<text:s/></text:span><text:span text:style-name="T982">J.Kundrotas, B.Kuzmickas, R.Pavilionis, E.Petrovas, J.Požėla, J.Prapiestis, S.Razma, R.Sližys, V.Statulevičius, P.Varanauskas, E.Vilkas, R.Višomirskis, E.Zavadskas. Kiek daug vyrų! Kiek daug laiko, kiek daug pastangų! Lietuva gali tiktai didžiuotis savo mo</text:span><text:span text:style-name="T983">kslininkais, savo profesoriais, visokiausiomis sąlygomis išsaugotu mokslu.</text:span></text:p>
      <text:p text:style-name="P984"><text:span text:style-name="T985">Aš norėčiau pasakyti, kad yra labai daug ginčų. Man atrodo, šiuo metu neverta ginčytis dėl poros rublių. Mielieji deputatai, šiuo laiku tikrai nereikia nukirsti galvos Mokslų akadem</text:span><text:span text:style-name="T986">ijai, surišti rankų aukštosioms mokykloms. Čia yra mūsų ateitis. Gal atrodo, kad mes čia sutaupysim porą tūkstančių rublių. Tai kas, jeigu mes pražudysim savo ateitį, jeigu mes su tais savo ginčais ir pora rublių vienur ar kitur pakenksim kitai kartai. Šiu</text:span><text:span text:style-name="T987">o laiku ypač svarbu, kad mes visi dirbtume kartu, kad tos sovietinės kategorijos kur mokslas ir kur mokymas, galų gale pražūtų. Kad ta tvarka kuri buvo mums primesta kitų, dingtų. Mes žengiam į tarptautinę areną. Mes esam žmonės, civilizuota tauta. Švedai,</text:span><text:span text:style-name="T988"><text:s/>norvegai - visi mūsų kaimynai Europoj, visi tie, kurie yra pasirašę Europos universitetų &lt;…&gt;, dirba kartu, Ar verta mums tarp savęs pjautis. Tiesiog negražu. Man atrodo, darykim visus žygius, kad ir Mokslų akademija būtų svarbioje vietoje, kad mes galėtum</text:span><text:span text:style-name="T989">e pasinaudoti jos šviesiais protais. Paskatinkim visus ir sudarykim sąlygas jiems dėstyti universitetuose. Mums jų reikia. Mums jų reikia Vytauto Didžiojo universitete, mums jų reikia Vilniaus universitete, mums jų reikia kiekvienoje aukštojoje mokykloje.<text:s/></text:span><text:span text:style-name="T990">Jiems reikia studentų, jie turi perduoti žinias.</text:span></text:p>
      <text:p text:style-name="P991"><text:span text:style-name="T992">Tikrai aš jūsų labai prašyčiau nesismulkinti dėl šito įstatymo, labai prašyčiau paremti patį įstatymą, paremti ir aukštąsias mokyklas, ir Mokslų akademiją. Nesiginčykim, vieningai ženkim į priekį. Mums visų<text:s/></text:span><text:span text:style-name="T993">visų reikia.</text:span></text:p>
      <text:p text:style-name="P994"><text:span text:style-name="T995">Dabar aš norėčiau pristatyti jums Rimantą Sližį, kuris taip pat dirbo dieną naktį. Jis yra dabar Mokslo ir studijų departamento generalinis direktorius ir šios darbo grupės vadas. Labai jums ačiū.</text:span></text:p>
      <text:p text:style-name="P996"><text:span text:style-name="T997">PIRMININKAS.<text:s/></text:span><text:span text:style-name="T998">Ačiū gerbiamajai profesorei L.Baš</text:span><text:span text:style-name="T999">kauskaitei.</text:span></text:p>
      <text:p text:style-name="P1000"><text:span text:style-name="T1001">Įstatymo projektas yra kolektyvinio darbo produktas. Prašau, jeigu deputatai neprieštarauja. Prieštaravimų nematau. Prašau gerbiamąjį Mokslo ir studijų departamento generalinį direktorių Rimantą Sližį pristatyti įstatymo projektą.</text:span></text:p>
      <text:p text:style-name="P1002"> </text:p>
      <text:p text:style-name="BodyTextIndent2"><text:span text:style-name="T1003">Mokslo ir s</text:span><text:span text:style-name="T1004">tudijų departamento generalinio direktoriaus R.Sližio pateikiamas Mokslo ir studijų įstatymo projektas ir atsakymai į deputatų klausimus</text:span></text:p>
      <text:p text:style-name="P1005"> </text:p>
      <text:p text:style-name="P1006"><text:span text:style-name="T1007">R.SLIŽYS.<text:s/></text:span><text:span text:style-name="T1008">Gerbiamasis pirmininke, gerbiamieji deputatai! Norėčiau visų Lietuvos mokslininkų vardu pirmiausia išreikšt</text:span><text:span text:style-name="T1009">i jums nuoširdžią padėką, kad šiuo ypač sunkiu Lietuvos Respublikai metu jūs randat laiko ir galimybių apsvarstyti Mokslo ir studijų įstatymą. Labai trumpai norėčiau paminėti tiktai keletą tokių principinių sampratų.</text:span></text:p>
      <text:p text:style-name="P1010"><text:span text:style-name="T1011">Pirmiausia įstatyme apibrėžiamas moksli</text:span><text:span text:style-name="T1012">ninkas ir jo profesinės veiklos garantijos, būtent akademinė laisvė, Taip pat kalbama ir apie mokslininkų atsakomybę, ir apie mokslininkų socialines garantijas. Šiuo įstatymu siūloma įteisinti kiekvieno mokslininko teisę dalyvauti sprendžiant apie savo įst</text:span><text:span text:style-name="T1013">aigos statutą ir dalyvauti įstaigos valdyme, taip pat tai, kas yra nauja mums Lietuvoje, kad mokslo įstaigų ir aukštųjų mokyklų statutai turi numatyti sąlygas, kurias įvykdęs mokslininkas įstaigos iniciatyva negali būti atleistas iš darbo iki pensijos. Tai</text:span><text:span text:style-name="T1014"><text:s/>reikštų, kad jam garantuojamos normalios darbo sąlygos iki pat pensijos.</text:span></text:p>
      <text:p text:style-name="P1015"><text:span text:style-name="T1016">Toliau, šiuo įstatymu siūloma įteisinti mokslinių institutų ir aukštųjų mokyklų autonomiją, t.y. kad nei aukštosios mokyklos, nei moksliniai institutai neturi būti pavaldūs valdžios<text:s/></text:span><text:span text:style-name="T1017">organams. Kartu nebekalbame apie jokį žinybinį mokslą ar žinybines aukštąsias mokyklas.</text:span></text:p>
      <text:p text:style-name="P1018"><text:span text:style-name="T1019">Įstatyme numatyta, kad aukščiausią mokslo savivaldos institucija yra Lietuvos mokslo taryba. Mokslo tarybos samprata sudaryta remiantis nuomone, kad Vyriausybės sprendi</text:span><text:span text:style-name="T1020">mai skirstant lėšas Lietuvos mokslui turi pereiti privalomą ekspertizę Lietuvos mokslo taryboje. Prašau atkreipti dėmesį. Gerbiamasis rektorius A.Avižienis mus visus įtikino, kad į Lietuvos mokslo tarybą įeina ne tik mokslininkai, bet ir kiti visuomenės at</text:span><text:span text:style-name="T1021">stovai meno, švietimo, politikos, biznio ir t.t. Ir šitokių narių skaičius turėtų būti iki vieno trečdalio.</text:span></text:p>
      <text:p text:style-name="P1022"><text:span text:style-name="T1023">Mokslo ir studijų įstatyme numatyta mokslinių institutų ir aukštųjų mokyklų integracija. Pirmiausia tai pasakytina apie aukščiausios kvalifikacijos<text:s/></text:span><text:span text:style-name="T1024">kadrų rengimą, būtent apie naujos sampratos aspirantūrą, arba tiksliau — daktarantūrą. Įstatymo straipsniuose numatyta, kad daktarantai turi būti rengiami kartu aukštosiose mokyklose ir moksliniuose institutuose, t.y. panaudojant ir mokslinių institutų pot</text:span><text:span text:style-name="T1025">encialą.</text:span></text:p>
      <text:p text:style-name="P1026"><text:span text:style-name="T1027">Taip pat yra teiginys, kad Vyriausybė rems mokslinių institucijų ir aukštųjų mokyklų asociacijas, nukreiptas šios integracijos linkme. Kalbame apie asociacijas vien dėl to, jog manome, kad imtis administracinių priemonių šiuo metu dar per anksti i</text:span><text:span text:style-name="T1028">r kad šitas procesas turėtų būti savaiminis. Jam turėtų būti sudarytos sąlygos, kad ir aukštosios mokyklos, ir moksliniai institutai būtų suinteresuoti tokia asociacija.</text:span></text:p>
      <text:p text:style-name="P1029"><text:span text:style-name="T1030">Šio Mokslo ir studijų įstatymo projekte atsisakoma nevykusio termino "mokslų kandidata</text:span><text:span text:style-name="T1031">s" ir siūloma nauja mokslinių laipsnių sistema, būtent mokslų daktaro ir habilituoto mokslų daktaro. Tai yra daugiau europinė sistema. Taip pat mes atsisakėme mokslinių vardų termino ir pavadinom pedagoginiais vardais docentą ir profesorių. Tai, mūsų nuomo</text:span><text:span text:style-name="T1032">ne, leidžia išvengti kolizijų, kada daugelyje aukštųjų mokyklų meno, muzikos ir kitose srityse šitie vardai (kol jie buvo vadinami mokslo vardais) buvo suteikiami išimties tvarka, Šitas įstatymas padeda išvengti tokios kolizijos.</text:span></text:p>
      <text:p text:style-name="P1033"><text:span text:style-name="T1034">Ir paskutinis Lietuvos mok</text:span><text:span text:style-name="T1035">slui naujas momentas yra tas, kad čia kalbama apie daugiakanalį mokslo ir aukštųjų mokyklų finansavimą. Paieškiniams fundamentiniams tyrimams finansuoti turėtų būti sudarytas Lietuvos mokslo fondas, о jo pilnateisis seimininkas turėtu būti fondo valdyba, s</text:span><text:span text:style-name="T1036">udaryta Lietuvos mokslo tarybos teikimu. Tai reikštų, kad šie pinigai būtų konkursų, grantų ar kitokiais būdais skirstomi pačių mokslininkų. Toliau numatytos valstybinės mokslo programos. Taip pat mokslas gali būti finansuojamas per kultūros, švietimo, ūki</text:span><text:span text:style-name="T1037">o plėtotės programas, ir šiuo metu paliekamos subsidijos aukštosioms mokykloms bei moksliniams institutams. Mes manome, kad neįmanomas staigus perėjimas prie konkursinio finansavimo. Moksliniuose institutuose dirbantys mokslininkai turi būti garantuoti, ka</text:span><text:span text:style-name="T1038">d galės dirbti ne vienus metus, ne taip, kaip laimėję kokį nors grantą metus dirba, о po metų jiems vėl iškyla hamletiškas klausimas: būti ar nebūti? Ir kad pagal tam tikrą sąrašą kai kurie moksliniai institutai turės išskirtinį statusą, jie gaus valstybės</text:span><text:span text:style-name="T1039"><text:s/>subsidijas. Šių subsidijų lygis numatomas ne mažesnis kaip praeitų metų. Suprantama, tai yra be galo skurdus finansavimas, bet tai leistų ramiai dirbti mokslinio tyrimo institutams. Tai taip pat nereiškia, kad šie darbai būtų vykdomi be jokios kontrolės.<text:s/></text:span><text:span text:style-name="T1040">Įstatyme numatyta, kad tokiems darbams turi būti sudaromos programos, kurias taip pat kontroliuos mokslo ekspertizė.</text:span></text:p>
      <text:p text:style-name="P1041"><text:span text:style-name="T1042">Aš labai trumpai norėjau pažymėti tokius šito įstatymo momentus. Jeigu būtų klausimų, galėčiau kai kuriuos teiginius pakomentuoti plačiau.<text:s/></text:span><text:span text:style-name="T1043">Ačiū.</text:span></text:p>
      <text:p text:style-name="P1044"><text:span text:style-name="T1045">PIRMININKAS.<text:s/></text:span><text:span text:style-name="T1046">Ačiū pranešėjui.</text:span></text:p>
      <text:p text:style-name="P1047"><text:span text:style-name="T1048">Ar deputatai turi jam klausimų? Deputatas L.Milčius. Prašom.<text:s/></text:span></text:p>
      <text:p text:style-name="P1049"><text:span text:style-name="T1050">L.MILČIUS.<text:s/></text:span><text:span text:style-name="T1051">Aš norėčiau gerbiamojo pranešėjo paklausti štai ko. 6 straipsnyje parašyta, kad Mokslų akademija yra nepriklausomas ekspertas, 8 straipsnyje — kad<text:s/></text:span><text:span text:style-name="T1052">Mokslo taryba yra mokslinis ekspertas. Ar čia nėra dubliavimas? Kaip būtų atliekama ekspertizė, ar pasiskirstoma, ai priešingai? Ir kas bus, jeigu nesutars? O gal reikėtų palikti 8 straipsnyje ekspertų teises tik Mokslo tarybai?</text:span></text:p>
      <text:p text:style-name="P1053"><text:span text:style-name="T1054">R.P.SLIŽYS..<text:s/></text:span><text:span text:style-name="T1055">Čia aš taip no</text:span><text:span text:style-name="T1056">rėčiau atsakyti. Lietuvos mokslo taryba yra privalomas ekspertas Vyriausybės siūlymams, mokslo finansavimui ir kitokiems reikalams, steigiant ar likviduojant mokslo įstaigas bei aukštąsias mokyklas. Mokslų akademija pagal savo dabartinę sampratą yra moksli</text:span><text:span text:style-name="T1057">ninkų kolektyvas, kuris gali atlikti ekspertizes arba savo nuožiūra, kada jiems atrodys tai reikalinga, arba kokiais nors kitais atvejais. Užtai čia ir pavartotas terminas "nepriklausomas ekspertas", bet neprivalomas.</text:span></text:p>
      <text:p text:style-name="P1058"><text:span text:style-name="T1059">PIRMININKAS.<text:s/></text:span><text:span text:style-name="T1060">Deputatas M.Treinys.</text:span></text:p>
      <text:p text:style-name="P1061"><text:span text:style-name="T1062">M.TR</text:span><text:span text:style-name="T1063">EINYS.<text:s/></text:span><text:span text:style-name="T1064">Norėčiau paklausti. 4 straipsnyje kalbant apie aukštąją mokyklą paminėta, kad studentai, daktarantai, stažuotojai priimami atsižvelgiant į valstybės reikmes. Ar valstybės reikmės čia suprantamos siaurai ar plačiau, įskaitant ir įvairių ūkio instituc</text:span><text:span text:style-name="T1065">ijų reikmes, specialistų rinką ir pan.? Ar Čia bus koks nors griežtas valstybės planavimas?</text:span></text:p>
      <text:p text:style-name="P1066"><text:span text:style-name="T1067">R.P.SLIŽYS.<text:s/></text:span><text:span text:style-name="T1068">Šituo klausimu buvo labai plačiai diskutuojama. Šiuo metu aš norėčiau pasakyti, kad galutinio sprendimo nėra. Europinėje pasaulio praktikoje yra dvi kra</text:span><text:span text:style-name="T1069">štutinės sistemos: nuo griežto studentų skaičiaus aukštosiose mokyklose reglamentavimo, net nurodant, kiek kuri mokykla turi priimti, iki tokios visiškai laisvos rinkos. Matyt, kad Siame etape mes neišvengsime tam tikro studentų skaičiaus reglamentavimo. S</text:span><text:span text:style-name="T1070">uprantat, kas yra? Čia turėtų būti prognozės. Jeigu bus pastebėta, kad kokios nors specialybės studentų yra perteklius. Tai šitas sumažinimas bus efektyvus po 4-5 metų, kadangi jau yra priimta daug žmonių. Užtai turės būti tam tikros prognozės. Ir labai dž</text:span><text:span text:style-name="T1071">iugu, kad daugelis aukštųjų mokyklų pačios pradeda kurti pas save padalinius, kurių tikslas būtų prognozuoti, kokių specialistų Lietuvai reikės ateityje, kad būtų maksimaliai sumažinta pasiūlos ir paklausos amplitudė. Aš manau, kad Lietuvoje turėtų būti to</text:span><text:span text:style-name="T1072">ks tipinis variantas: tarp griežto, visiško reglamentavimo ir visiškai laisvos rinkos.</text:span></text:p>
      <text:p text:style-name="P1073"><text:span text:style-name="T1074">PIRMININKAS.<text:s/></text:span><text:span text:style-name="T1075">Deputatas M.Stakvilevičius.</text:span></text:p>
      <text:p text:style-name="P1076"><text:span text:style-name="T1077">M.STAKVILEVIČIUS.<text:s/></text:span><text:span text:style-name="T1078">Aš norėjau paklausti tokio dalyko. Anksčiau aukštosiose mokyklose galėjo būti arba tik etatinis dėstytojas, ar</text:span><text:span text:style-name="T1079">ba tik mokslinis bendradarbis. Dabar čia 4 straipsnyje apie tai nieko nekalbama. Ar bus tokia galimybė laisvai varijuoti, dirbti ir tą, ir tą darbą^ būnant etatiniu tos aukštosios mokyklos darbuotoju?</text:span></text:p>
      <text:p text:style-name="P1080"><text:span text:style-name="T1081">R.P.SLIŽYS.<text:s/></text:span><text:span text:style-name="T1082">Tai, kad pas mus buvo profesionalai mokslin</text:span><text:span text:style-name="T1083">inkai ir profesionalai dėstytojai, man atrodo, yra viena iš pačių didžiausių Lietuvos mokslo bėdų. Labai nesudėtinga ekspertizė rodo, kad aukštųjų mokyklų vadovėliai atsilieka nuo mokslo laimėjimų 15-20 metų. Vadinasi, dėstytojas profesionalas, kurio žinio</text:span><text:span text:style-name="T1084">s remiasi štai šitais vadovėliais, su tokiu atsilikimu ir rengia mums reikalingus specialistus. Tuo tarpu daugelis specialistų, ypač Mokslų akademijoj, beveik nedalyvauja mokymo procese. Todėl čia būtinas integracijos procesas, kad aukštosiose mokyklose dė</text:span><text:span text:style-name="T1085">stytų mokslininkai, kurie išmano mokslą ne iš vadovėlių, kurie čiupinėja jį savo rankomis.</text:span></text:p>
      <text:p text:style-name="P1086"><text:span text:style-name="T1087">Suprantama, kad dėstytojų profesionalų kategorija taip pat gali egzistuoti, ypač pirmuosiuose kursuose, kur dėstomi mokslo pagrindai, kurie nekinta dešimtmečiais. Te</text:span><text:span text:style-name="T1088">n talentingas pedagogas reikalingas. Bet jau pradedant trečiu kursu turėtų dėstyti tik mokslininkai. Ir šitą mes turim pasiekti. Supraskit, kad tai labai skausmingas procesas, nes už tokią integraciją pasisako vis dėlto mažuma ir aukštųjų mokyklų dėstytojų</text:span><text:span text:style-name="T1089">, ir mokslinių institutų mokslininkų. Tai yra papildomas krūvis, о kita vertus, daug kas lieka be perspektyvos.</text:span></text:p>
      <text:p text:style-name="P1090"><text:span text:style-name="T1091">PIRMININKAS.<text:s/></text:span><text:span text:style-name="T1092">Deputatas S.Malkevičius.</text:span></text:p>
      <text:p text:style-name="P1093"><text:span text:style-name="T1094">S.MALKEVIČIUS.<text:s/></text:span><text:span text:style-name="T1095">Aš kaip tik tuo integracijos klausimu. Mano nuomone, tai yra labai svarbus dalykas. Iki šio</text:span><text:span text:style-name="T1096">l mokslo įstaigose dirbančių specialistų kūrybinis potencialas nebuvo naudojamas mokymui. Tuo tarpu mokomųjų institutų pedagogai būdavo perkrauti. Jie negalėdavo patys dirbti mokslinio darbo ir negalėdavo įtraukti studentų. Rezultatas tas, kad mūsų absolve</text:span><text:span text:style-name="T1097">ntai būdavo žemo lygio.</text:span></text:p>
      <text:p text:style-name="P1098"><text:span text:style-name="T1099">Mane domintų toks dalykas. Įstatymas, kaip jūs jau minėjot, numato šitokią integracijos galimybę. Koks būtų tos integracijos mechanizmas? Kaip jūs manote realizuoti tą dalyką? Šiandien koks nors mokslo vyras irgi gali dirbti institu</text:span><text:span text:style-name="T1100">te. Bet išeina formalus</text:span></text:p>
      <text:p text:style-name="P1101"><text:span text:style-name="T1102">dalykas.</text:span></text:p>
      <text:p text:style-name="P1103"><text:span text:style-name="T1104">R.P.SLIŽYS.<text:s/></text:span><text:span text:style-name="T1105">Mes manom, kad pradiniame etape tarp institutų ir aukštųjų mokyklų turėtų būti asociacijos. Ir labai džiugu, kad tokios asociacijos jau pradeda kurtis tarp ir Mokslų akademijos institutų ir Vilniaus aukštųjų mok</text:span><text:span text:style-name="T1106">yklų. Tokią asociaciją siūloma kurti ir Kaune. Būtent tai leistų labai sumažinti aukštųjų mokyklų pedagogų krūvį ir įtraukti mokslinių institutų mokslininkus. Tam būtina parengti naujas normas, nes šiuo metu dar, pasirodo, tebegalioja griežti santykiai tar</text:span><text:span text:style-name="T1107">p studentų ir pedagogų skaičiaus, ir pedagoginio darbo krūvis neretai siekia iki tūkstančio metinių valandų. Suprantama, kad toks dėstytojas neturi jokios realios galimybės dirbti mokslinį darbą. Manau, kad panaudojant mokslinių institutų potencialą šitą i</text:span><text:span text:style-name="T1108">ntegracija galėtų vykti be papildomų lėšų naudojimo.</text:span></text:p>
      <text:p text:style-name="P1109"><text:span text:style-name="T1110">Negaliu ištverti nepasakęs keletą žodžių. Gerbiamieji deputatai, Lietuvos moksle šiuo metu ypač skandalinga padėtis dėl menko ir pedagogų, ir mokslininkų atlyginimo. Jau prasidėjo intensyvus protų nutekė</text:span><text:span text:style-name="T1111">jimas į kooperatyvus. Jeigu mes šito proceso nesustabdysime, tada po kelių metų tiek aukštosios mokyklos, tiek ir moksliniai institutai liks be profesionalių kadru. Šitą tendenciją galima pailiustruoti realiais skaičiais.</text:span></text:p>
      <text:p text:style-name="P1112"><text:span text:style-name="T1113">PIRMININKAS.<text:s/></text:span><text:span text:style-name="T1114">Deputatas S.Razma.</text:span></text:p>
      <text:p text:style-name="P1115"><text:span text:style-name="T1116">S.</text:span><text:span text:style-name="T1117">RAZMA.<text:s/></text:span><text:span text:style-name="T1118">Paskutiniame įstatymo projekto variante atsirado sąvoka "valstybinės mokslo ir studijų įstaigos, turinčios išskirtinį statusą". Tačiau neatspindėti kriterijai, pagal kuriuos bus suteiktas tas išskirtinis statusas. Ar negalėtumėte paaiškinti?</text:span></text:p>
      <text:p text:style-name="P1119"><text:span text:style-name="T1120">R.P.SLI</text:span><text:span text:style-name="T1121">ŽYS.<text:s/></text:span><text:span text:style-name="T1122">Čia kalbama apie stambius mokslinio tyrimo institutus, kurie iki šiol buvo finansuojami iš biudžeto. Kad garantuotume jų normalų funkcionavimą... Mes esam giliai įsitikinę, jog pervesti juos vien tik į konkursų finansavimą butų labai pražūtinga. Jiems</text:span><text:span text:style-name="T1123"><text:s/>turi būti garantuotas tam tikras bazinis finansavimas, tam tikras minimalus lygis, kurį gerai dirbdami šitie institutai tikrai gaus. Aišku, jeigu bus geras darbų lygis. Štai tas išskirtinis statusas. Mes ilgai ieškojome įvairių terminų, bet neradom. Šitas</text:span><text:span text:style-name="T1124"><text:s/>ir mums patiems nepatinka, tas išskirtinis statusas, tačiau kol kas mes nieko geresnio jums pasiūlyti negalim.</text:span></text:p>
      <text:p text:style-name="P1125"><text:span text:style-name="T1126">PIRMININKAS.<text:s/></text:span><text:span text:style-name="T1127">Deputatas V.Pikturna.</text:span></text:p>
      <text:p text:style-name="P1128"><text:span text:style-name="T1129">V.PIKTURNA.<text:s/></text:span><text:span text:style-name="T1130">Gerbiamasis direktoriau, mano klausimas būtų iš dviejų dalių. Norėčiau, kad jūs paaiškintumėt 7 s</text:span><text:span text:style-name="T1131">traipsnį "Mokslininkų visuomenines organizacijos". Ar jos visos yra lygiateisės, ar bus lygiateisės?</text:span></text:p>
      <text:p text:style-name="P1132"><text:span text:style-name="T1133">R.P.SLIŽYS.<text:s/></text:span><text:span text:style-name="T1134">Įstatyme mes nenumatome tarp jų jokios hierarchijos.</text:span></text:p>
      <text:p text:style-name="P1135"><text:span text:style-name="T1136">V.PIKTURNA.<text:s/></text:span><text:span text:style-name="T1137">Tai tuomet man kyla abejonė dėl 9 straipsnio. Trečioje pastraipoje sakoma, kad</text:span><text:span text:style-name="T1138"><text:s/>į Lietuvos mokslo tarybą pagal pareigas įeina Lietuvos mokslininkų sąjungos tarybos pirmininkas. Man kyla klausimas, kodėl prioritetas yra vienai organizacijai?</text:span></text:p>
      <text:p text:style-name="P1139"><text:span text:style-name="T1140">R.P.SLIŽYS.<text:s/></text:span><text:span text:style-name="T1141">Tai čia grynai profesiniu pagrindu. Kad čia yra sąjunga, vienijanti didelę dalį Li</text:span><text:span text:style-name="T1142">etuvos mokslininkų. Suprantama, kad tai diskutuotinas variantas. Mums gal padarė tam tikros įtakos analogiški latvių ir estų įstatymai.</text:span></text:p>
      <text:p text:style-name="P1143"><text:span text:style-name="T1144">PIRMININKAS.<text:s/></text:span><text:span text:style-name="T1145">Deputatas M.Stakvilevičius. Antras klausimas. Prašau.</text:span></text:p>
      <text:p text:style-name="P1146"><text:span text:style-name="T1147">M.STAKVILEVIČIUS.<text:s/></text:span><text:span text:style-name="T1148">Dovanokite, jūs ne visai atsakėte į</text:span><text:span text:style-name="T1149"><text:s/>mano klausimą. Aš kalbu apie tuos darbuotojus, kurie tame pačiame mokomajame institute dirba ir mokslinį, ir pedagoginį darbą. Ar šitai bus galima derinti? Turim laboratorijas ir t.t.</text:span></text:p>
      <text:p text:style-name="P1150"><text:span text:style-name="T1151">R.P.SLIŽYS.<text:s/></text:span><text:span text:style-name="T1152">Tai natūralu. Šitie barjerai tarp pedagogų ir grynai moksli</text:span><text:span text:style-name="T1153">nių laboratorijų atsirado dėl buvusios finansavimo sistemos. Natūralu, kad jie turi išnykti.</text:span></text:p>
      <text:p text:style-name="P1154"><text:span text:style-name="T1155">PIRMININKAS.<text:s/></text:span><text:span text:style-name="T1156">Deputatas G.Šerkšnys.</text:span></text:p>
      <text:p text:style-name="P1157"><text:span text:style-name="T1158">G.ŠERKŠNYS.<text:s/></text:span><text:span text:style-name="T1159">Gerbiamasis pranešėjau, aš turiu ne mažiau kaip 15 metų darbo stažą, dirbau įvairiuose mokslinio tyrimo institutuose</text:span><text:span text:style-name="T1160"><text:s/>ir daugmaž įsivaizduoju, kokia ten padėtis. Dabar mane šiek tiek nustebino tos socialinės garantijos. Aš žinau, kaip yra iš tikrųjų, kad žmonių, įgijusių kokį nors mokslinį vardą, ar kandidato, ar daktaro, labai daugelio iš jų būna gana mažas darbo intens</text:span><text:span text:style-name="T1161">yvumas ir produktyvumas. Jie dažniausiai vadovauja ar pan. Jeigu dabar mes įteisinsime jų galimybes pasilikti, tiesiogiai neįvertindami darbo, kaip 38 straipsnyje, ar jūs nemanote, kad tai Lietuvos mokslui kaip tik atneš ne naudos, о žalos? Bent mano įsiti</text:span><text:span text:style-name="T1162">kinimu, ko gero, ketvirtadalis mokslinio tyrimo institutų darbuotojų turėtų iš tikrųjų pakeisti savo darbo profilį. Aš sutinku su jumis, kad dabar, ko gero, geriausieji kadrai išeina į kooperatyvus ir t.t. Reikia galvoti, koks yra jų finansinis skatinimas,</text:span><text:span text:style-name="T1163"><text:s/>kad jie pasiliktų. Be tokių socialinių garantijų būtų tam tikras pavojus.</text:span></text:p>
      <text:p text:style-name="P1164"><text:span text:style-name="T1165">R.P.SLIŽYS.<text:s/></text:span><text:span text:style-name="T1166">Taip, mes dėl šito irgi labai rimtai diskutavom, ir buvo keliama mintis, kad šitoks teiginys sudaro galimybę darbo intensyvumui mažinti, galų gale tinginiavimui arba šia</text:span><text:span text:style-name="T1167">ip kokioms nors tendencijoms. Mes buvom gerbiamojo A.Avižienio įtikinti. Čia buvo ilga diskusija. Įstatymas neturi būti nukreiptas vien tik prieš mokslo pakeleivius. Reikia atkreipti dėmesį ir į dorus mokslininkus. Jeigu iš šimto atsiras vienas, kuris pasi</text:span><text:span text:style-name="T1168">naudos tokia lengvata, tai mokslas vis tiek laimės. Be to, šitas barjeras, būtent tas statusas, kada jis nebegali būti atleistas, yra pasiekiamas ne iš karto. Mums buvo pateikta pavyzdžių, kad po daktarantūros, po daktaro laipsnio apgynimo ir darbo pradžio</text:span><text:span text:style-name="T1169">s praeina 8-10 metų. Ir tik paskui atestacinės komisijos sprendžia, ar galima šiam žmogui suteikti tokį statusą. Teiginio logika yra tokia, kad jeigu per 10 metų mes žmogų pažinom, pamatėm, kad jis yra efektyviai, produktyviai dirbantis mokslininkas, tada<text:s/></text:span><text:span text:style-name="T1170">mes jam galim suteikti ir tam tikras garantijas. Tai nereiškia, kad jeigu jis sumažins darbo intensyvumą jam bus keliamas atlyginimas. Jam tik nebus mažinamas, ir nekils jo tarnybinės pareigos. O turint galvoj infliacijos procesus, tai reiškia, kad jo gyve</text:span><text:span text:style-name="T1171">nimo lygis vis dėlto smuks. Logika ta, kad per 10 metų mes galim pažinti žmogų ir galim jam suteikti tokias garantijas, Mes tada galim leisti žmogui mokslininkui užsiimti ir siek tiek rizikingesniais darbais. Jis metus gali rizikuoti ir neturėti daug produ</text:span><text:span text:style-name="T1172">kcijos. Tai yra normalių kūrybinių darbų sąlygų sudarymas. Aš kviesčiau gerbiamuosius deputatus pritarti šitokiam teiginiui įstatymo projekte.</text:span></text:p>
      <text:p text:style-name="P1173"><text:span text:style-name="T1174">PIRMININKAS.<text:s/></text:span><text:span text:style-name="T1175">Deputatas S.Kropas.</text:span></text:p>
      <text:p text:style-name="P1176"><text:span text:style-name="T1177">S.KROPAS.<text:s/></text:span><text:span text:style-name="T1178">Gal jūs galėtumėt šiek tiek patikslinti finansinių asignavimų skyrimo<text:s/></text:span><text:span text:style-name="T1179">mechanizmą? Iš įstatymo projekto čia nelabai aiškiai suprantama, kadangi atsiranda viena tokia grandis,.kur ūkinius klausimus irgi turi spręsti Lietuvos mokslo taryba. Įstatyme numatyta, kad Aukščiausioji Taryba tvirtina bendrą asignavimų sumą; pagal aprob</text:span><text:span text:style-name="T1180">uotus projektus tvirtina Vyriausybė, о Mokslo taryba aprobuoja tuos projektus ir asignavimus bei finansavimo paskirstymą.Tai kokia čia bus Mokslo ir studijų departamento vieta ir koks ryšys tarp šitų organizacijų? Ir koks vaidmuo iki projekto parengimo ir<text:s/></text:span><text:span text:style-name="T1181">paskyrimo finansavimo? Ar nemanote, kad mokslo ir studijų fondo sudarymą reikėtų siek tiek reglamentuoti įstatyme, kadangi čia numatomas tik jo panaudojimas? Ačiū.</text:span></text:p>
      <text:p text:style-name="P1182"><text:span text:style-name="T1183">R.P.SLIŽYS.<text:s/></text:span><text:span text:style-name="T1184">Taip, dėl finansavimo. Kaip minėjau, įstatymo projekte numatytas daugiakanalis m</text:span><text:span text:style-name="T1185">okslo finansavimas. Noriu pakartot. Tai yra mokslo fondas. Paprastai, remiantis tarptautine praktika, net labai turtingos šalys leidžia sau 20% bendrų mokslui skirtų lėšų skirti tokiam fondui, fundamentiniams tyrimams. Ко gero, Lietuvoje gali tekti apribot</text:span><text:span text:style-name="T1186">i ir menkesne suma. Tai yra vienas konkursinis fondas. Toliau yra subsidijos aukštosioms mokykloms ir moksliniams institutams. Paskui yra valstybinės mokslo programos ir kitos ūkio, kultūros, švietimo plėtotės programos, kuriose taip pat prireikus gali būt</text:span><text:span text:style-name="T1187">i numatytas moksliniu darbų finansavimas. Suprantama, kad daugiausia tai bus taikomieji darbai.</text:span></text:p>
      <text:p text:style-name="P1188"><text:span text:style-name="T1189">Nežinau, аr tiksliai atsakiau į klausimą.</text:span></text:p>
      <text:p text:style-name="P1190"><text:span text:style-name="T1191">Aha, dar dėl departamento ir Mokslo tarybos. Įstatymo projekte niekur neminimas Mokslo ir studijų departamentas, kadan</text:span><text:span text:style-name="T1192">gi tai yra Vyriausybės padalinys. Man atrodo, kad nereikėtų šito padalinio įteisinti įstatymu. Vyriausybės kompetencija yra turėti šitokį ar kokį nors kitą padalinį, kuris atliktų valstybinio mokslo reguliavimo funkcijas. Lietuvos mokslo tarybos kompetenci</text:span><text:span text:style-name="T1193">jai siūloma priskirti tik mokslo fondą paieškiniams fundamentiniams tyrimams. Čia jau mokslininkai patys yra šitų lėšų šeimininkai skirstydami juos konkursine tvarka. Nustatant mokslo programas, subsidijų dydį, Lietuvos mokslo taryba atlieka eksperto funkc</text:span><text:span text:style-name="T1194">ijas.</text:span></text:p>
      <text:p text:style-name="P1195"><text:span text:style-name="T1196">PIRMININKAS.<text:s/></text:span><text:span text:style-name="T1197">Deputatas L.Sabutis. Prašom.</text:span></text:p>
      <text:p text:style-name="P1198"><text:span text:style-name="T1199">L.SABUTIS.<text:s/></text:span><text:span text:style-name="T1200">Aš irgi norėjau pasiteirauti dėl 10 straipsnio. Jūs jau bandėt atsakyti. Ypač iš tos valdymo srities. Čia gi Mokslo taryba — naujas valdymo organas. Jis, kaip matome iš 9 straipsnio, turėtų būti la</text:span><text:span text:style-name="T1201">bai kompetentingas. Koks santykis ir kiek ilgai truktų su dabar gyvuojančia ministerija ir departamentu? Kaip tie klausimai būtų sprendžiami ateityje? Čia, pačiame įstatyme, apie tai beveik nekalbama. Jūs tai jau sakėt, bet gal pakomentuotumėt, kokios tada</text:span><text:span text:style-name="T1202"><text:s/>liktų funkcijos? Ir 9 straipsnis, kur 2/3 renka mokslininkai, po 3 narius ir t.t., о 1/3 tvirtina Aukščiausioji Taryba. Tai kas pasiūlo tuos konkrečius asmenis, kuriuos tvirtina Aukščiausioji Taryba? Ir, be to, čia pati struktūra renka, tvirtina, įeina, p</text:span><text:span text:style-name="T1203">askiria, pakeičia. Gal galima truputį sukonkretinti? Ar čia pati Aukščiausioji Taryba pasirenka tuos konkrečius asmenis, ar siūlo kokia nors iniciatyvine grupė?</text:span></text:p>
      <text:p text:style-name="P1204"><text:span text:style-name="T1205">R.P.SLIŽYS.<text:s/></text:span><text:span text:style-name="T1206">Pirmiausia dėl 10 straipsnio. Matyt, formuluotėse neišvengta tam tikrų netikslumų.<text:s/></text:span><text:span text:style-name="T1207">Noriu pasakyt priežastį. Latvijoje ir Estijoje analogiškos nacionalinės mokslo tarybos gavo vykdomosios valdžios funkcijas, t.y. jos atlieka, palyginti su Lietuva, Mokslo ir studijų departamento funkcijas. Tai taip pat visuomeninė institucija, kuriai techn</text:span><text:span text:style-name="T1208">iškai aptarnauti skiriamas sekretoriatas, esantis, matyt, vienoje iš ministerijų. Diskutuojant su latviais ir estais paaiškėjo, kad šita sistema taip pat turi savo trūkumų. Jie pradėjo truputį anksčiau, ir pas juos jau veikia tos nacionalinės mokslo tarybo</text:span><text:span text:style-name="T1209">s. Visuomeninė taryba dažnai nepajėgi operatyviai spręsti iškylančius uždavinius, ir galų gale kai kurių darbų apimtys pasirodo esančios didokos. Galiu pasakyti kaip pavyzdį, kad Latvijos nacionalinė mokslo taryba nutarė nuo šių metų pereiti prie grantų si</text:span><text:span text:style-name="T1210">stemos mokslo finansavimo srityje. Jokio bazinio finansavimo ar asignavimų, subsidijų, kaip mes siūlom. Bet į klausimą, ką jūs darysit, jeigu koks nors didesnis institutas arba aukštoji mokykla negaus pakankamai tų grantų, jie atsakė taip: „mes šitą proble</text:span><text:span text:style-name="T1211">mą žinom ir grantus paskirstysim visiems po lygiai". Mūsų supratimu, ne visai gražu seną sistemą įteisinti nauja frazeologija. Mes siūlom sakyti tiesiog atvirai, kad tai yra subsidija. Tačiau jau diskutuodami su deputatais mes gavom nemažai pastabų, kad ka</text:span><text:span text:style-name="T1212">i kuriose 10 straipsnio formuluotėse peržengiama ekspertinė funkcija, kad čia atsiranda ir valdymo funkcijos elementų. Šitokią pastabą mes esame gavę ir iš gerbiamojo premjero. Matyt, čia teks kai ką patikslinti</text:span></text:p>
      <text:p text:style-name="P1213"><text:span text:style-name="T1214">Dabar dėl 9 straipsnio. "Tvirtina". Šitokius</text:span><text:span text:style-name="T1215"><text:s/>dalykus, mes manome… Ir mes jau turime (galbūt ne iki galo "nušlifuotą") Lietuvos mokslo tarybos veiklos projektą ir sudarymo nuostatus. Ten, matyt, būtų galima detalizuoti, kas Aukščiausiajai Tarybai pateikia kandidatūrų sąrašą.</text:span></text:p>
      <text:p text:style-name="P1216"><text:span text:style-name="T1217">PIRMININKAS.<text:s/></text:span><text:span text:style-name="T1218">Deputatas L.</text:span><text:span text:style-name="T1219">Milčius.</text:span></text:p>
      <text:p text:style-name="P1220"><text:span text:style-name="T1221">L.MILČIUS.<text:s/></text:span><text:span text:style-name="T1222">Gerbiamasis pranešėjau, atleiskit, kad klausiu antrą kartą, tačiau aš norėjau pasiaiškinti 26 straipsnį, ypač 2 ir 3 dalį, kur rašoma, kad valstybinių mokslo ir studijų institucijų pelnas neapmokestinamas.</text:span></text:p>
      <text:p text:style-name="P1223"><text:span text:style-name="T1224">R.P.SLIŽYS.<text:s/></text:span><text:span text:style-name="T1225">Aš atsiprašau, 36?</text:span></text:p>
      <text:p text:style-name="P1226"><text:span text:style-name="T1227">L.MILČIUS. 26<text:s/></text:span><text:span text:style-name="T1228">straipsnį. 2 ir 3 dalį. Pelnas neapmokestinamas. Bet tai biudžetinės įstaigos. Aš nemanau, kad institutai, finansuojami iš biudžeto, turėtų turėt kokį nors pelną. Gal čia turima minty būsimi ir esami eksperimentiniai ūkiai, įvairios laborato</text:span><text:span text:style-name="T1229">rijos? Tačiau yra kitas sakys, kad kitų mokslo ir studijų įstaigų pelno dalis taip pat neapmokestinama: konstravimas, projektavimas. Net pelno mokesčio įstatyme, kurį mes anksčiau čia priėmėme, visos įstaigos, skiriančios savo pelno dalį moksliniams tyrima</text:span><text:span text:style-name="T1230">ms, konstravimui ir projektavimui, neapmokestinamos. Prašau paaiškinti tuos paskutiniuosius sakinius.</text:span></text:p>
      <text:p text:style-name="P1231"><text:span text:style-name="T1232">R.P.SLIŽYS.<text:s/></text:span><text:span text:style-name="T1233">Taip. Turint omeny, kad mokslo finansavimas Lietuvoje, kaip ir visoje buvusioje Tarybų Sąjungos bei kitose vadinamojo socialistinio pasaulio š</text:span><text:span text:style-name="T1234">alyse, buvo be galo skurdus, mes nemanom, kad Lietuvos Respublikos biudžetas būtų pajėgus staiga kelis kartus padidinti finansavimą mokslui. Užtai manom, kad tam tikri komercinio mokslo padaliniai ir aukštosiose mokyklose, ir moksliniuose institutuose turi</text:span><text:span text:style-name="T1235"><text:s/>išlikti. Tai sudarytų galimybę papildomai finansuoti mokslą.</text:span></text:p>
      <text:p text:style-name="P1236"><text:span text:style-name="T1237">Dabar dėl šitų formuluočių. Jos buvo smarkiai kritikuotos ir anksčiau, Vyriausybės posėdžiuose. Kritikos sulaukėm ir iš jūsų, gerbiamieji deputatai, Biudžeto komisijos. Visur teikiama, kad mokes</text:span><text:span text:style-name="T1238">čių lengvatos jau yra numatytos Mokesčių įstatyme. Komisijos nuomone, mes suformulavom maksimalistinius reikalavimus, bet vis dėlto drįstame juos siūlyti jums, gerbiamieji deputatai, apsvarstyt, suprasdami, kad galbūt ir per daug prašoma. Bet labai norėčia</text:span><text:span text:style-name="T1239">u atkreipti jūsų dėmesį į be galo skurdų mokslo ir aukštojo mokymo finansavimą, Nereikia lyginti su JAV, Japonija, Prancūzija ar Anglija. Ne. Užtenka palyginti su tokiomis eilinėmis ar besivystančiomis šalimis ir matysim, kad mes tikrai esame skurdžiai ir<text:s/></text:span><text:span text:style-name="T1240">kad reikia nors ką daryti. Manau, gerbiamieji deputatai, kad jūs vis dėlto galėtumėt apsvarstyti ir galbūt peržiūrėti kai kurias mokesčių lengvatas, kurios yra priimtos ankstesniuose Lietuvos Respublikos įstatymuose.<text:s/></text:span></text:p>
      <text:p text:style-name="P1241"><text:span text:style-name="T1242">PIRMININKAS.<text:s/></text:span><text:span text:style-name="T1243">Deputatė L.Andrikienė.<text:s/></text:span></text:p>
      <text:p text:style-name="P1244"><text:span text:style-name="T1245">L</text:span><text:span text:style-name="T1246">.L.ANDRIKIENĖ<text:s/></text:span><text:span text:style-name="T1247">Norėjau jūsų paklausti dėl 6 straipsnio. Gal galėtumėt vis dėlto plačiau paaiškinti, kas tai yra Lietuvos mokslų akademija? Koks jos statusas? Ir antras mano klausimas dėl 9 straipsnio. Jau gerbiamasis L.Sabutis klausė to paties, tiktai jis d</text:span><text:span text:style-name="T1248">ėl kitos to paties straipsnio dalies, dėl 1/3 narių, kuriuos tvirtina Aukščiausioji Taryba. O aš norėčiau klausti dėl tų 2/3, kuriuos renka Lietuvos mokslininkai po 3 narius kiekvienai mokslo krypčiai. Kaip tai daroma, kaip jūs tai įsivaizduojat? Ačiū.</text:span></text:p>
      <text:p text:style-name="P1249"><text:span text:style-name="T1250">R.P</text:span><text:span text:style-name="T1251">.SLIŽYS.<text:s/></text:span><text:span text:style-name="T1252">Dėl 6 straipsnio. Mokslų akademijos apibrėžimas yra paimtas iš naujo Lietuvos mokslų akademijos statuto, kuris dar nepatvirtintas, bet jau yra parengtas ir patvirtintas pačioje Akademijoje. Šiam apibrėžimui pritarė Mokslų akademijos prezidiumo ats</text:span><text:span text:style-name="T1253">tovai, kurie dalyvavo svarstant šitą.projektą. Dabar jau iš gerbiamųjų deputatų, iš jūsų komisijų mes sulaukėm priekaištų, kad šitas apibrėžimas yra šiek dek dviprasmis ir kad jį būtina patikslinti.</text:span></text:p>
      <text:p text:style-name="P1254"><text:span text:style-name="T1255">Yra du siūlymai. Teisinės sistemos komisija siūlo įrašyt,</text:span><text:span text:style-name="T1256"><text:s/>kad tai yra visuomeninė institucija, jungianti žymiausius Respublikos ir t.t. mokslininkus, ir yra antras siūlymas, kad tai yra nevalstybinė institucija. Man atrodo, priimtinesnis yra antras siūlymas, kad tai yra nevalstybinė institucija.</text:span></text:p>
      <text:p text:style-name="P1257"><text:span text:style-name="T1258">Dabar dėl 9 stra</text:span><text:span text:style-name="T1259">ipsnio, dėl tų mokslo krypčių. Šiuo metu mes pasiryžę siūlyt 8 mokslo kryptis: humanitariniai, socialiniai, gamtos, medicinos, žemės ūkio, tikslieji, technikos mokslai ir dėl aštuntojo dar šiuo metu intensyviai diskutuojama, Tai menotyra ir, matyt, gretimo</text:span><text:span text:style-name="T1260">s sritys. Bet manom, kad daugiau kaip 8 krypčių neturėtų būti. Suprantama, ar 3, ar 8, ar 20, ar 50 krypčių — tai susitarimo dalykas, nes nėra jokių objektyvių kriterijų, į kelias kryptis mes įsprausime Lietuvos mokslą. Galim įsprausti į 2, į 3, į 5. Mes s</text:span><text:span text:style-name="T1261">iūlom 8 kryptis.</text:span></text:p>
      <text:p text:style-name="P1262"><text:span text:style-name="T1263">PIRMININKAS.<text:s/></text:span><text:span text:style-name="T1264">Deputatas G.Šerkšnys.</text:span></text:p>
      <text:p text:style-name="P1265"><text:span text:style-name="T1266">G.ŠERKŠNYS.<text:s/></text:span><text:span text:style-name="T1267">Gerbiamasis pranešėjau, šiek tiek supratau, ką jūs aiškinot apie Lietuvos mokslų akademiją. Jeigu teisingai supratau, tai bus ne iš valstybės biudžeto finansuojama organizacija. Taip? Vadinasi</text:span><text:span text:style-name="T1268">, mūsų didžiai gerbiami akademikai arba nariai korespondentai negaus atitinkamo priedo prie atlyginimo. Lygiai taip pat mane domintų, pavyzdžiui, ir daktarai ar habilituoti daktarai. Ar jie gautų finansinį priedą? Tai vienas iš klausimų.</text:span></text:p>
      <text:p text:style-name="P1269"><text:span text:style-name="T1270">Antras klausimas.<text:s/></text:span><text:span text:style-name="T1271">Prie Mokslų akademijos, rašoma 6 straipsnyje yra nepriklausomas ekspertas. Kaip jūs suprantate tą žodį "nepriklausomas". Vis dėlto Mokslų akademijos nariai, nariai korespondentai ir akademikai dirba savo institutuose ir taip pa atstovauja savo institucijų<text:s/></text:span><text:span text:style-name="T1272">interesams. Kur čia yra ta nepriklausomybė</text:span></text:p>
      <text:p text:style-name="P1273"><text:span text:style-name="T1274">R.P.SLIŽYS.<text:s/></text:span><text:span text:style-name="T1275">Pradėsiu nuo lengvesnio klausimo, nuo nepriklausomos ekspertizės. Nepriklausoma ekspertizė šitas teiginys susiję su visuotiniu Akademijos nariu susirinkimu. Šitas susirinkimas arba savo padaliniuose, a</text:span><text:span text:style-name="T1276">r visas bendrai gali atlikti nepriklausomo eksperto funkcijas, t.y. neprivalomo. Atlikti tada, kai mokslo visuomenė yra numačiusi, kad kažkas yra taisytina, keistina, spręstina. Tai atitinka Mokslų akademijos statutą. Lietuvos mokslų akademija yra personal</text:span><text:span text:style-name="T1277">inė akademija, jungianti žymiausius mokslininkus ir, kaip toliau sakoma, prie jos gali asocijuotis institutai. Asociacijos apskritai yra nedraudžiamos, čia gali asocijuotis bet kas su bet kuo. O finansinis klausimas, man atrodo, yra visai kita sritis. Man<text:s/></text:span><text:span text:style-name="T1278">atrodo, kad mokslininkams, akademikams reikėtų ne mažinti, bet didinti atlyginimus. Jūs supraskit, kolegos, šiuo metu Lietuvoje į aspirantūrą beveik nebeliko konkurso, gabus jaunimas nebeina į mokslininkus.</text:span></text:p>
      <text:p text:style-name="P1279"><text:span text:style-name="T1280">G.ŠERKŠNYS.<text:s/></text:span><text:span text:style-name="T1281">Pritariu jūsų minčiai, kad reikia did</text:span><text:span text:style-name="T1282">inti atlyginimą už darbą, bet ne už vardą. Ne už nuopelnus, bet už darbą.</text:span></text:p>
      <text:p text:style-name="P1283"><text:span text:style-name="T1284">PIRMININKAS.<text:s/></text:span><text:span text:style-name="T1285">Deputatas K.Lapinskas. Prašom.</text:span></text:p>
      <text:p text:style-name="P1286"><text:span text:style-name="T1287">K.LAPINSKAS.<text:s/></text:span><text:span text:style-name="T1288">Norėjau pateikti porą klausimų. Pirmas būtų štai koks, Kodėl vis dėlto įstatymo projekte neužsimenama apie valstybės teisę va</text:span><text:span text:style-name="T1289">dovauti mokslo įstaigoms, pirmiausia valstybinėms mokslo ir studijų įstaigoms, ir neapibrėžiamos to valstybinio vadovavimo tam tikros kontrolės ribos? Nes šito nedarydami pačiame įstatyme mes paliekame galimybę valstybei neribotai kištis į šitas valstybine</text:span><text:span text:style-name="T1290">s mokslo ir studijų institucijas. Tai vienas klausimas. Juo labiau, kad dabartiniu metu yra ir departamentas, kuriam jūs vadovaujate. Galbūt nebūtina įvardyti šitos organizacinės formos, bet reikėtų apskritai išsakyti tam tikrą valstybės teisę vadovauti ši</text:span><text:span text:style-name="T1291">toms institucijoms ir apibrėžti tam tikras to vadovavimo ribas, kontūrus.</text:span></text:p>
      <text:p text:style-name="P1292"><text:span text:style-name="T1293">Ir antras klausimėlis būtų dėl 13 ir 15 straipsnių. Ten minimos nevalstybinės mokslo ir studijų institucijos, suteikiama teisė ateityje.. Dabar mes tokių berods arba beveik neturime,</text:span><text:span text:style-name="T1294"><text:s/>gal tik užuomazga yra tų nevalstybinių įstaigų. Ar nevertėtų vis dėlto toms nevalstybinėms institucijoms apibrėžti įstatyme bent minimalius reikalavimus? Nes mokslas ir studijos vis dėlto yra ypatingos svarbos dalykai.</text:span></text:p>
      <text:p text:style-name="P1295"><text:span text:style-name="T1296">R.P.SLIŽYS.<text:s/></text:span><text:span text:style-name="T1297">Aš labai atsiprašau. Aš<text:s/></text:span><text:span text:style-name="T1298">ne visai supratau pirmo klausimo-dėl mokslo valdymo. Mes kategoriškai prieš tokią Vyriausybės funkciją, valdymą. Esam pabrėžtinai įrašę 16 straipsnyje ,"institucijų savarankiškumas", kad ,,mokslo ir studijų institucijos nepavaldžios valstybės valdymo organ</text:span><text:span text:style-name="T1299">ams ir veikia šio įstatymo numatyta tvarka". Mūsų nuomone, tokie dalykai neleistini (šiuo metu jie yra), kada ministrai savo įsakymais bando reorganizuoti mokslinio tyrimo institutus, sujungti juos arba atleisti aukštosios mokyklos rektorių. Tokių dalykų n</text:span><text:span text:style-name="T1300">eturi būt. Vienintelis Vyriausybės kišimosi arba reguliavimo veiksnys yra valstybinių mokslo programų sudarymas. Būtent per finansavimą, per aktualių Lietuvai programų kūrimą bei jų finansavimą. Finansiniai svertai čia gali būti. Taip pat numatyta darbų ly</text:span><text:span text:style-name="T1301">gio kontrolė. Čia irgi labai skaudus klausimas. Noriu, kad jūs, gerbiamieji deputatai, suprastumėt, jog tokia, sakyčiau, moralinė visuomenės degradacija labai rimtai palietė ir mokslą. Šiuo metu daugeliui tapo nebepriimtini tokie mokslinio darbo kriterijai</text:span><text:span text:style-name="T1302"><text:s/>kaip citavimo indeksas. Jeigu mes jį patikrintume, o tai buvo bandyta daryti, matytume, kad jis katastrofiškai žemas ir žemas ne tik dėl to, kad kai kurių mūsų mokslinių institutų ar aukštųjų mokyklų moksliniai darbai yra be galo žemo lygio, bet žemas ir<text:s/></text:span><text:span text:style-name="T1303">dėl to, kad mūsų mokslinių žurnalų niekas neskaito, jie nežinomi ne tik Vakarų pasauliui, bet ir Tarybų Sąjungoje. Čia yra labai daug kas taisytino, bet negalima šiuo metu kaip kirviu kirsti. Tam reikia pasiruošti, sukurti ekspertines sistemas, kitokias, į</text:span><text:span text:style-name="T1304">vertinti šitą.</text:span></text:p>
      <text:p text:style-name="P1305"><text:span text:style-name="T1306">Na, ir trumpai dėl nevalstybinių mokslo ir studijų institucijų. Yra tokie kooperatyvai, kurie, ko gero, ir tiktų šiam straipsniui. Taip pat yra jau ir nevalstybinių, privačių koledžų. Jų registravimo taisykles rašo mūsų departamentas kartu s</text:span><text:span text:style-name="T1307">u Kultūros ir švietimo ministerija. Būtent tose registravimo taisyklėse numatomi ir tam tikri barjerai.</text:span></text:p>
      <text:p text:style-name="P1308"><text:span text:style-name="T1309">PIRMININKAS.<text:s/></text:span><text:span text:style-name="T1310">Deputatas V.Žiemelis. Paskutinis klausimas.</text:span></text:p>
      <text:p text:style-name="P1311"><text:span text:style-name="T1312">V.ŽIEMELIS.<text:s/></text:span><text:span text:style-name="T1313">Gerbiamasis pranesėjau, prašau paaiškinti, kokiais kriterijais vadovavotės nurodyda</text:span><text:span text:style-name="T1314">mi, jog 2/3 narių į Mokslo tarybą renka mokslininkai, o 1/3 dalį — Aukščiausioji Taryba? Nesakau, kad turi būti atvirkščiai, aš tik klausiu, kokiais kriterijais. Ir vis dėlto dar neišgirdau aiškaus atsakymo, kaip, jūsų nuomone (aišku, tai dar turės būti įt</text:span><text:span text:style-name="T1315">virtinta poįstatyminiame akte), kaip bus renkami nariai iš mokslininkų. Jūs sakėt, iš 8 krypčių. Būtent kaip iš šių krypčių bus išrenkami? Prašau pateikti savo samprotavimus.</text:span></text:p>
      <text:p text:style-name="P1316"><text:span text:style-name="T1317">R.P.SLIŽYS.<text:s/></text:span><text:span text:style-name="T1318">Taip, dėl rinkimų. Čia mes jau gavom pastabų, ir, matyt, 9 straipsnyj</text:span><text:span text:style-name="T1319">e tiktų toks patikslinimas, kad 2/3 Lietuvos mokslo tarybos narių tiesiogiai renka Lietuvos mokslininkai, sakykim, mokslininkų konferencijoje. Siūlomas patikslinimas: tiesiogiai renkami. Suprantama, kad nėra jokių objektyvių kriterijų nei kiek krypčių turi</text:span><text:span text:style-name="T1320"><text:s/>būti, nei kaip turi pasidalyti, ar 1/3, ar 1/4. Čia yra susitarimo dalykas.</text:span></text:p>
      <text:p text:style-name="P1321"><text:span text:style-name="T1322">Aš norėčiau pasakyti savo nuomonę, kad labai remčiau tą skiriamą Lietuvos mokslo tarybos dalį, kadangi aš nelabai tikiu visuotiniais rinkimais. Lietuvos mokslo taryba turėtų būti<text:s/></text:span><text:span text:style-name="T1323">aukščiausia ekspertinė institucija Lietuvos moksle, o visuotiniai rinkimai ne visada duoda teigiamų rezultatų. Ir čia yra tam tikrų pavojų- "Nors, kita vertus buvo labai intensyviai svarstoma alternatyvinė sistema, būtent sumažint tiesiogiai renkamų narių<text:s/></text:span><text:span text:style-name="T1324">skaičių ir papildyti tai delegavimu, sakykim, iš aukštųjų mokyklų, mokslinių institutų. Bet turiu prisipažinti, kad mes tinkamo sprendimo neradom ir kol kas negalim jums pasiūlyti nieko geresnio kaip štai šitas formuluotes. Nors jaučiam tam tikrus pavojus,</text:span><text:span text:style-name="T1325"><text:s/>bet manom, kad tai būtų didžiulis Lietuvos mokslo žingsnis į priekį. O 1/3 ar 1/4, tai yra susitarimo dalykas. Čia, aišku, jokių objektyvių kriterijų nėra.</text:span></text:p>
      <text:p text:style-name="P1326"><text:span text:style-name="T1327">PIRMININKAS.<text:s/></text:span><text:span text:style-name="T1328">Ačiū pranešėjui.</text:span></text:p>
      <text:p text:style-name="P1329"><text:span text:style-name="T1330">Gerbiamieji deputatai, diskutuoti šiuo klausimu užsirašė deputatai A.</text:span><text:span text:style-name="T1331">Sakalas, L.Šepetys, S.Razma, E.Klumbys, L.Milčius ir gerbiamasis profesorius J.Juzeliūnas. Dabar pertraukos metas. Aš tik norėjau paklausti jūsų. Pagal mūsų darbotvarkę buvo projektuojama, jog popiet pradėsime dirbti 16 val. Kadangi mūsų klausimai truputį<text:s/></text:span><text:span text:style-name="T1332">susistūmė, galbūt popiet rinktumės 15 val.?</text:span></text:p>
      <text:p text:style-name="P1333"><text:span text:style-name="T1334">Ar visi pritaria tokiam siūlymui? Taigi, gerbiamieji deputatai, dar minutėlę jūsų laiko. Aukščiausiosios Tarybos Pirmininkas kviečia po posėdžio šiandien pas save frakcijų atstovus arba lyderius. Po posėdžio.</text:span></text:p>
      <text:p text:style-name="P1335"><text:span text:style-name="T1336">A.S</text:span><text:span text:style-name="T1337">AKALAS.<text:s/></text:span><text:span text:style-name="T1338">Po kurio posėdžio, patikslinkite.</text:span></text:p>
      <text:p text:style-name="P1339"><text:span text:style-name="T1340">PIRMININKAS.<text:s/></text:span><text:span text:style-name="T1341">Po šios dienos posėdžio.</text:span></text:p>
      <text:p text:style-name="P1342"><text:span text:style-name="T1343">A.SAKALAS.<text:s/></text:span><text:span text:style-name="T1344">Vakarinio, taip? Ačiū.</text:span></text:p>
      <text:p text:style-name="P1345"><text:span text:style-name="T1346">PIRMININKAS. Pertrauka.</text:span></text:p>
      <text:p text:style-name="P1347"> </text:p>
      <text:p text:style-name="P1348"><text:span text:style-name="T134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fo:text-indent="0.1972in"/>
      <style:text-properties style:font-name="TimesLT" fo:font-weight="bold" style:font-weight-asian="bold"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fo:line-height="150%" fo:text-indent="0.2083in"/>
      <style:text-properties style:font-name="TimesLT" fo:font-weight="bold" style:font-weight-asian="bold" fo:font-size="12pt" style:font-size-asian="12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line-height="150%" fo:text-indent="0.1972in"/>
      <style:text-properties style:font-name="TimesLT" fo:font-weight="bold" style:font-weight-asian="bold" fo:font-size="12pt" style:font-size-asian="12pt" fo:language="en" fo:country="GB" style:language-complex="he" style:country-complex="IL" fo:hyphenate="false"/>
    </style:style>
    <style:style style:name="StyleHeading2TimesNewRoman" style:display-name="Style Heading 2 + Times New Roman" style:family="paragraph" style:parent-style-name="Heading2" style:default-outline-level="2">
      <style:text-properties style:font-name="Times New Roman" style:font-weight-complex="bold"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KETVIRTASIS POSĖDIS. 24 knyga</dc:title>
    <dc:description/>
    <dc:subject/>
    <meta:initial-creator>Seimas</meta:initial-creator>
    <dc:creator>adlibuser</dc:creator>
    <meta:creation-date>2017-04-11T21:05:00Z</meta:creation-date>
    <dc:date>2017-04-11T21:05:00Z</dc:date>
    <meta:template xlink:href="Normal" xlink:type="simple"/>
    <meta:editing-cycles>2</meta:editing-cycles>
    <meta:editing-duration>PT0S</meta:editing-duration>
    <meta:document-statistic meta:page-count="3" meta:paragraph-count="525" meta:word-count="14196" meta:character-count="107649" meta:row-count="1566" meta:non-whitespace-character-count="93978"/>
  </office:meta>
</office:document-meta>
</file>