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indent="0in"/>
    </style:style>
    <style:style style:name="T2" style:parent-style-name="DefaultParagraphFont" style:family="text">
      <style:text-properties style:font-name="Times New Roman" fo:font-size="18pt" style:font-size-asian="18pt" style:font-size-complex="18pt" fo:language="lt" fo:country="LT"/>
    </style:style>
    <style:style style:name="P3" style:parent-style-name="Normal" style:family="paragraph">
      <style:paragraph-properties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1972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1972in"/>
      <style:text-properties fo:font-style="italic" style:font-style-asian="italic" fo:language="lt" fo:country="LT"/>
    </style:style>
    <style:style style:name="P10" style:parent-style-name="Normal" style:family="paragraph">
      <style:paragraph-properties fo:text-align="justify" fo:line-height="150%" fo:text-indent="0.1972in"/>
    </style:style>
    <style:style style:name="T11" style:parent-style-name="DefaultParagraphFont" style:family="text">
      <style:text-properties fo:font-style="italic" style:font-style-asian="italic" fo:font-size="12pt" style:font-size-asian="12pt" style:font-size-complex="12pt" fo:language="lt" fo:country="LT"/>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P14" style:parent-style-name="Normal" style:family="paragraph">
      <style:paragraph-properties fo:text-align="justify" fo:line-height="150%" fo:text-indent="0.1972in"/>
    </style:style>
    <style:style style:name="T15" style:parent-style-name="DefaultParagraphFont" style:family="text">
      <style:text-properties fo:font-size="12pt" style:font-size-asian="12pt" style:font-size-complex="12pt" fo:language="lt" fo:country="LT"/>
    </style:style>
    <style:style style:name="P16" style:parent-style-name="Normal" style:family="paragraph">
      <style:paragraph-properties fo:text-align="justify" fo:line-height="150%" fo:text-indent="0.1972in"/>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P19" style:parent-style-name="Normal" style:family="paragraph">
      <style:paragraph-properties fo:text-align="justify" fo:line-height="150%" fo:text-indent="0.1972in"/>
      <style:text-properties fo:font-style="italic" style:font-style-asian="italic" fo:language="lt" fo:country="LT"/>
    </style:style>
    <style:style style:name="P20" style:parent-style-name="StyleHeading2TimesNewRoman" style:family="paragraph">
      <style:text-properties fo:language="lt" fo:country="LT"/>
    </style:style>
    <style:style style:name="P21" style:parent-style-name="Normal" style:family="paragraph">
      <style:paragraph-properties fo:text-align="justify" fo:line-height="150%" fo:text-indent="0.1972in"/>
      <style:text-properties fo:font-style="italic" style:font-style-asian="italic" fo:language="lt" fo:country="LT"/>
    </style:style>
    <style:style style:name="P22" style:parent-style-name="Normal" style:family="paragraph">
      <style:paragraph-properties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1972in"/>
    </style:style>
    <style:style style:name="T28" style:parent-style-name="DefaultParagraphFont" style:family="text">
      <style:text-properties fo:font-style="italic" style:font-style-asian="italic"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1972in"/>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1972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1972in"/>
    </style:style>
    <style:style style:name="T36" style:parent-style-name="DefaultParagraphFont" style:family="text">
      <style:text-properties fo:font-size="12pt" style:font-size-asian="12pt" style:font-size-complex="12pt" fo:language="lt" fo:country="LT"/>
    </style:style>
    <style:style style:name="P37" style:parent-style-name="Normal" style:family="paragraph">
      <style:paragraph-properties fo:text-align="justify" fo:line-height="150%" fo:text-indent="0.1972in"/>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fo:text-align="justify" fo:line-height="150%" fo:text-indent="0.1972in"/>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1972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fo:text-align="justify" fo:line-height="150%" fo:text-indent="0.1972in"/>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tyle="italic" style:font-style-asian="italic" fo:font-size="12pt" style:font-size-asian="12pt" style:font-size-complex="12pt" fo:language="lt" fo:country="LT"/>
    </style:style>
    <style:style style:name="P51" style:parent-style-name="Normal" style:family="paragraph">
      <style:paragraph-properties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1972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tyle="italic" style:font-style-asian="italic" fo:font-size="12pt" style:font-size-asian="12pt" style:font-size-complex="12pt" fo:language="lt" fo:country="LT"/>
    </style:style>
    <style:style style:name="P61" style:parent-style-name="Normal" style:family="paragraph">
      <style:paragraph-properties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tyle="italic" style:font-style-asian="italic" fo:font-size="12pt" style:font-size-asian="12pt" style:font-size-complex="12pt" fo:language="lt" fo:country="LT"/>
    </style:style>
    <style:style style:name="P69" style:parent-style-name="Normal" style:family="paragraph">
      <style:paragraph-properties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1972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1972in"/>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1972in"/>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1972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1972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1972in"/>
    </style:style>
    <style:style style:name="T97" style:parent-style-name="DefaultParagraphFont" style:family="text">
      <style:text-properties fo:font-size="12pt" style:font-size-asian="12pt" style:font-size-complex="12pt" fo:language="lt" fo:country="LT"/>
    </style:style>
    <style:style style:name="P98" style:parent-style-name="Normal" style:family="paragraph">
      <style:paragraph-properties fo:text-align="justify" fo:line-height="150%" fo:text-indent="0.1972in"/>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fo:text-align="justify" fo:line-height="150%" fo:text-indent="0.1972in"/>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1972in"/>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fo:text-align="justify" fo:line-height="150%" fo:text-indent="0.1972in"/>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1972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1972in"/>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1972in"/>
    </style:style>
    <style:style style:name="T123" style:parent-style-name="DefaultParagraphFont" style:family="text">
      <style:text-properties fo:font-style="italic" style:font-style-asian="italic"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1972in"/>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1972in"/>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P133" style:parent-style-name="Normal" style:family="paragraph">
      <style:paragraph-properties fo:text-align="justify" fo:line-height="150%" fo:text-indent="0.1972in"/>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1972in"/>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1972in"/>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1972in"/>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1972in"/>
      <style:text-properties fo:font-style="italic" style:font-style-asian="italic" fo:language="lt" fo:country="LT"/>
    </style:style>
    <style:style style:name="T145" style:parent-style-name="DefaultParagraphFont" style:family="text">
      <style:text-properties style:font-name="Times New Roman" style:font-size-complex="12pt" fo:language="lt" fo:country="LT"/>
    </style:style>
    <style:style style:name="P146" style:parent-style-name="Normal" style:family="paragraph">
      <style:paragraph-properties fo:text-align="justify" fo:line-height="150%" fo:text-indent="0.1972in"/>
      <style:text-properties fo:font-style="italic" style:font-style-asian="italic" fo:language="lt" fo:country="LT"/>
    </style:style>
    <style:style style:name="P147" style:parent-style-name="Normal" style:family="paragraph">
      <style:paragraph-properties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line-height="150%" fo:text-indent="0.1972in"/>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1972in"/>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fo:text-align="justify" fo:line-height="150%" fo:text-indent="0.1972in"/>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P172" style:parent-style-name="Normal" style:family="paragraph">
      <style:paragraph-properties fo:text-align="justify" fo:line-height="150%" fo:text-indent="0.1972in"/>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P176" style:parent-style-name="Normal" style:family="paragraph">
      <style:paragraph-properties fo:text-align="justify" fo:line-height="150%" fo:text-indent="0.1972in"/>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1972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fo:text-align="justify" fo:line-height="150%" fo:text-indent="0.1972in"/>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fo:text-align="justify" fo:line-height="150%" fo:text-indent="0.1972in"/>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fo:text-align="justify" fo:line-height="150%" fo:text-indent="0.1972in"/>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1972in"/>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style:font-size-complex="12pt" fo:language="lt" fo:country="LT" style:language-complex="ar" style:country-complex="SA"/>
    </style:style>
    <style:style style:name="T201" style:parent-style-name="DefaultParagraphFont" style:family="text">
      <style:text-properties style:font-size-complex="12pt" fo:language="lt" fo:country="LT" style:language-complex="ar" style:country-complex="SA"/>
    </style:style>
    <style:style style:name="P202" style:parent-style-name="Normal" style:family="paragraph">
      <style:paragraph-properties fo:text-align="justify" fo:line-height="150%" fo:text-indent="0.1972in"/>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fo:text-align="justify" fo:line-height="150%" fo:text-indent="0.1972in"/>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1972in"/>
      <style:text-properties fo:font-style="italic" style:font-style-asian="italic" fo:language="lt" fo:country="LT"/>
    </style:style>
    <style:style style:name="P215" style:parent-style-name="StyleHeading2TimesNewRoman" style:family="paragraph">
      <style:text-properties fo:language="lt" fo:country="LT"/>
    </style:style>
    <style:style style:name="P216" style:parent-style-name="Normal" style:family="paragraph">
      <style:paragraph-properties fo:text-align="justify" fo:line-height="150%" fo:text-indent="0.1972in"/>
      <style:text-properties fo:font-style="italic" style:font-style-asian="italic" fo:language="lt" fo:country="LT"/>
    </style:style>
    <style:style style:name="P217" style:parent-style-name="Normal" style:family="paragraph">
      <style:paragraph-properties fo:text-align="justify" fo:line-height="150%" fo:text-indent="0.1972in"/>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P220" style:parent-style-name="Normal" style:family="paragraph">
      <style:paragraph-properties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tyle="italic" style:font-style-asian="italic" fo:font-size="12pt" style:font-size-asian="12pt" style:font-size-complex="12pt" fo:language="lt" fo:country="LT"/>
    </style:style>
    <style:style style:name="P225" style:parent-style-name="Normal" style:family="paragraph">
      <style:paragraph-properties fo:text-align="justify" fo:line-height="150%" fo:text-indent="0.1972in"/>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fo:text-align="justify" fo:line-height="150%" fo:text-indent="0.1972in"/>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fo:text-align="justify" fo:line-height="150%" fo:text-indent="0.1972in"/>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fo:text-align="justify" fo:line-height="150%" fo:text-indent="0.1972in"/>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fo:text-align="justify" fo:line-height="150%" fo:text-indent="0.1972in"/>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1972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fo:text-align="justify" fo:line-height="150%" fo:text-indent="0.1972in"/>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P252" style:parent-style-name="Normal" style:family="paragraph">
      <style:paragraph-properties fo:text-align="justify" fo:line-height="150%" fo:text-indent="0.1972in"/>
    </style:style>
    <style:style style:name="T253" style:parent-style-name="DefaultParagraphFont" style:family="text">
      <style:text-properties fo:font-style="italic" style:font-style-asian="italic"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1972in"/>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fo:text-align="justify" fo:line-height="150%" fo:text-indent="0.1972in"/>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fo:text-align="justify" fo:line-height="150%" fo:text-indent="0.1972in"/>
      <style:text-properties fo:font-style="italic" style:font-style-asian="italic" fo:language="lt" fo:country="LT"/>
    </style:style>
    <style:style style:name="T262" style:parent-style-name="DefaultParagraphFont" style:family="text">
      <style:text-properties style:font-name="Times New Roman" style:font-size-complex="12pt" fo:language="lt" fo:country="LT"/>
    </style:style>
    <style:style style:name="P263" style:parent-style-name="Normal" style:family="paragraph">
      <style:paragraph-properties fo:text-align="justify" fo:line-height="150%" fo:text-indent="0.1972in"/>
      <style:text-properties fo:font-style="italic" style:font-style-asian="italic" fo:language="lt" fo:country="LT"/>
    </style:style>
    <style:style style:name="P264" style:parent-style-name="Normal" style:family="paragraph">
      <style:paragraph-properties fo:text-align="justify" fo:line-height="150%" fo:text-indent="0.1972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1972in"/>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fo:text-align="justify" fo:line-height="150%" fo:text-indent="0.1972in"/>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fo:text-align="justify" fo:line-height="150%" fo:text-indent="0.1972in"/>
    </style:style>
    <style:style style:name="T295" style:parent-style-name="DefaultParagraphFont" style:family="text">
      <style:text-properties fo:font-size="12pt" style:font-size-asian="12pt" style:font-size-complex="12pt" fo:language="lt" fo:country="LT"/>
    </style:style>
    <style:style style:name="P296" style:parent-style-name="Normal" style:family="paragraph">
      <style:paragraph-properties fo:text-align="justify" fo:line-height="150%" fo:text-indent="0.1972in"/>
    </style:style>
    <style:style style:name="T297" style:parent-style-name="DefaultParagraphFont" style:family="text">
      <style:text-properties fo:font-style="italic" style:font-style-asian="italic"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1972in"/>
    </style:style>
    <style:style style:name="T323" style:parent-style-name="DefaultParagraphFont" style:family="text">
      <style:text-properties fo:font-size="12pt" style:font-size-asian="12pt" style:font-size-complex="12pt" fo:language="lt" fo:country="LT"/>
    </style:style>
    <style:style style:name="P324" style:parent-style-name="Normal" style:family="paragraph">
      <style:paragraph-properties fo:text-align="justify" fo:line-height="150%" fo:text-indent="0.1972in"/>
    </style:style>
    <style:style style:name="T325" style:parent-style-name="DefaultParagraphFont" style:family="text">
      <style:text-properties fo:font-style="italic" style:font-style-asian="italic"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P328" style:parent-style-name="Normal" style:family="paragraph">
      <style:paragraph-properties fo:text-align="justify" fo:line-height="150%" fo:text-indent="0.1972in"/>
    </style:style>
    <style:style style:name="T329" style:parent-style-name="DefaultParagraphFont" style:family="text">
      <style:text-properties fo:font-style="italic" style:font-style-asian="italic"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fo:text-align="justify" fo:line-height="150%" fo:text-indent="0.1972in"/>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P345" style:parent-style-name="Normal" style:family="paragraph">
      <style:paragraph-properties fo:text-align="justify" fo:line-height="150%" fo:text-indent="0.1972in"/>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1972in"/>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1972in"/>
    </style:style>
    <style:style style:name="T358" style:parent-style-name="DefaultParagraphFont" style:family="text">
      <style:text-properties fo:font-style="italic" style:font-style-asian="italic"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1972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P427" style:parent-style-name="Normal" style:family="paragraph">
      <style:paragraph-properties fo:text-align="justify" fo:line-height="150%" fo:text-indent="0.1972in"/>
    </style:style>
    <style:style style:name="T428" style:parent-style-name="DefaultParagraphFont" style:family="text">
      <style:text-properties fo:font-style="italic" style:font-style-asian="italic"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1972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1972in"/>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fo:text-align="justify" fo:line-height="150%" fo:text-indent="0.1972in"/>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1972in"/>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fo:text-align="justify" fo:line-height="150%" fo:text-indent="0.1972in"/>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1972in"/>
    </style:style>
    <style:style style:name="T457" style:parent-style-name="DefaultParagraphFont" style:family="text">
      <style:text-properties fo:font-size="12pt" style:font-size-asian="12pt" style:font-size-complex="12pt" fo:language="lt" fo:country="LT"/>
    </style:style>
    <style:style style:name="P458" style:parent-style-name="Normal" style:family="paragraph">
      <style:paragraph-properties fo:text-align="justify" fo:line-height="150%" fo:text-indent="0.1972in"/>
      <style:text-properties fo:font-style="italic" style:font-style-asian="italic" fo:language="lt" fo:country="LT"/>
    </style:style>
    <style:style style:name="P459" style:parent-style-name="StyleHeading2TimesNewRoman" style:family="paragraph">
      <style:text-properties fo:language="lt" fo:country="LT"/>
    </style:style>
    <style:style style:name="P460" style:parent-style-name="Normal" style:family="paragraph">
      <style:paragraph-properties fo:text-align="justify" fo:line-height="150%" fo:text-indent="0.1972in"/>
      <style:text-properties fo:font-style="italic" style:font-style-asian="italic" fo:language="lt" fo:country="LT"/>
    </style:style>
    <style:style style:name="P461" style:parent-style-name="Normal" style:family="paragraph">
      <style:paragraph-properties fo:text-align="justify" fo:line-height="150%" fo:text-indent="0.1972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1972in"/>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fo:text-align="justify" fo:line-height="150%" fo:text-indent="0.1972in"/>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fo:text-align="justify" fo:line-height="150%" fo:text-indent="0.1972in"/>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fo:text-align="justify" fo:line-height="150%" fo:text-indent="0.1972in"/>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fo:text-align="justify" fo:line-height="150%" fo:text-indent="0.1972in"/>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1972in"/>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1972in"/>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1972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1972in"/>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P523" style:parent-style-name="Normal" style:family="paragraph">
      <style:paragraph-properties fo:text-align="justify" fo:line-height="150%" fo:text-indent="0.1972in"/>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1972in"/>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fo:line-height="150%" fo:text-indent="0.1972in"/>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fo:text-align="justify" fo:line-height="150%" fo:text-indent="0.1972in"/>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1972in"/>
    </style:style>
    <style:style style:name="T549" style:parent-style-name="DefaultParagraphFont" style:family="text">
      <style:text-properties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weight="bold" style:font-weight-asian="bold" fo:font-size="12pt" style:font-size-asian="12pt" style:font-size-complex="12pt" fo:language="lt" fo:country="LT"/>
    </style:style>
    <style:style style:name="P552" style:parent-style-name="Normal" style:family="paragraph">
      <style:paragraph-properties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fo:text-align="justify" fo:line-height="150%" fo:text-indent="0.1972in"/>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weight="bold" style:font-weight-asian="bold" fo:font-size="12pt" style:font-size-asian="12pt" style:font-size-complex="12pt" fo:language="lt" fo:country="LT"/>
    </style:style>
    <style:style style:name="P563" style:parent-style-name="Normal" style:family="paragraph">
      <style:paragraph-properties fo:text-align="justify" fo:line-height="150%" fo:text-indent="0.1972in"/>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fo:text-align="justify" fo:line-height="150%" fo:text-indent="0.1972in"/>
      <style:text-properties fo:font-style="italic" style:font-style-asian="italic" fo:language="lt" fo:country="LT"/>
    </style:style>
    <style:style style:name="P568" style:parent-style-name="StyleHeading2TimesNewRoman" style:family="paragraph">
      <style:text-properties fo:language="lt" fo:country="LT"/>
    </style:style>
    <style:style style:name="P569" style:parent-style-name="Normal" style:family="paragraph">
      <style:paragraph-properties fo:text-align="justify" fo:line-height="150%" fo:text-indent="0.1972in"/>
      <style:text-properties fo:font-style="italic" style:font-style-asian="italic" fo:language="lt" fo:country="LT"/>
    </style:style>
    <style:style style:name="P570" style:parent-style-name="Normal" style:family="paragraph">
      <style:paragraph-properties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style:font-size-complex="12pt" fo:language="lt" fo:country="LT"/>
    </style:style>
    <style:style style:name="T577" style:parent-style-name="DefaultParagraphFont" style:family="text">
      <style:text-properties style:font-size-complex="12pt" fo:language="lt" fo:country="LT"/>
    </style:style>
    <style:style style:name="P578" style:parent-style-name="Normal" style:family="paragraph">
      <style:paragraph-properties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1972in"/>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fo:text-align="justify" fo:line-height="150%" fo:text-indent="0.1972in"/>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1972in"/>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fo:text-align="justify" fo:line-height="150%" fo:text-indent="0.1972in"/>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1972in"/>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1972in"/>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fo:text-align="justify" fo:line-height="150%" fo:text-indent="0.1972in"/>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fo:text-align="justify" fo:line-height="150%" fo:text-indent="0.1972in"/>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fo:text-align="justify" fo:line-height="150%" fo:text-indent="0.1972in"/>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1972in"/>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1972in"/>
      <style:text-properties fo:font-style="italic" style:font-style-asian="italic" fo:language="lt" fo:country="LT"/>
    </style:style>
    <style:style style:name="T627" style:parent-style-name="DefaultParagraphFont" style:family="text">
      <style:text-properties style:font-name="Times New Roman" style:font-size-complex="12pt" fo:language="lt" fo:country="LT"/>
    </style:style>
    <style:style style:name="P628" style:parent-style-name="Normal" style:family="paragraph">
      <style:paragraph-properties fo:text-align="justify" fo:line-height="150%" fo:text-indent="0.1972in"/>
      <style:text-properties fo:font-style="italic" style:font-style-asian="italic" fo:language="lt" fo:country="LT"/>
    </style:style>
    <style:style style:name="P629" style:parent-style-name="Normal" style:family="paragraph">
      <style:paragraph-properties fo:text-align="justify" fo:line-height="150%" fo:text-indent="0.1972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fo:text-align="justify" fo:line-height="150%" fo:text-indent="0.1972in"/>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fo:text-align="justify" fo:line-height="150%" fo:text-indent="0.1972in"/>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fo:text-align="justify" fo:line-height="150%" fo:text-indent="0.1972in"/>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1972in"/>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1972in"/>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fo:text-align="justify" fo:line-height="150%" fo:text-indent="0.1972in"/>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1972in"/>
    </style:style>
    <style:style style:name="T657" style:parent-style-name="DefaultParagraphFont" style:family="text">
      <style:text-properties fo:font-style="italic" style:font-style-asian="italic"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P659" style:parent-style-name="Normal" style:family="paragraph">
      <style:paragraph-properties fo:text-align="justify" fo:line-height="150%" fo:text-indent="0.1972in"/>
    </style:style>
    <style:style style:name="T660" style:parent-style-name="DefaultParagraphFont" style:family="text">
      <style:text-properties fo:font-style="italic" style:font-style-asian="italic"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1972in"/>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P670" style:parent-style-name="Normal" style:family="paragraph">
      <style:paragraph-properties fo:text-align="justify" fo:line-height="150%" fo:text-indent="0.1972in"/>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P681" style:parent-style-name="Normal" style:family="paragraph">
      <style:paragraph-properties fo:text-align="justify" fo:line-height="150%" fo:text-indent="0.1972in"/>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1972in"/>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fo:text-align="justify" fo:line-height="150%" fo:text-indent="0.1972in"/>
    </style:style>
    <style:style style:name="T689" style:parent-style-name="DefaultParagraphFont" style:family="text">
      <style:text-properties fo:font-style="italic" style:font-style-asian="italic"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P701" style:parent-style-name="Normal" style:family="paragraph">
      <style:paragraph-properties fo:text-align="justify" fo:line-height="150%" fo:text-indent="0.1972in"/>
    </style:style>
    <style:style style:name="T702" style:parent-style-name="DefaultParagraphFont" style:family="text">
      <style:text-properties fo:font-style="italic" style:font-style-asian="italic"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P715" style:parent-style-name="Normal" style:family="paragraph">
      <style:paragraph-properties fo:text-align="justify" fo:line-height="150%" fo:text-indent="0.1972in"/>
    </style:style>
    <style:style style:name="T716" style:parent-style-name="DefaultParagraphFont" style:family="text">
      <style:text-properties fo:font-style="italic" style:font-style-asian="italic"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1972in"/>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1972in"/>
    </style:style>
    <style:style style:name="T725" style:parent-style-name="DefaultParagraphFont" style:family="text">
      <style:text-properties fo:font-style="italic" style:font-style-asian="italic"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1972in"/>
    </style:style>
    <style:style style:name="T750" style:parent-style-name="DefaultParagraphFont" style:family="text">
      <style:text-properties fo:font-style="italic" style:font-style-asian="italic" fo:text-transform="uppercase"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1972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tyle="italic" style:font-style-asian="italic"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fo:text-align="justify" fo:line-height="150%" fo:text-indent="0.1972in"/>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1972in"/>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1972in"/>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fo:text-align="justify" fo:line-height="150%" fo:text-indent="0.1972in"/>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1972in"/>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1972in"/>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fo:text-align="justify" fo:line-height="150%" fo:text-indent="0.1972in"/>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1972in"/>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1972in"/>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1972in"/>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fo:text-align="justify" fo:line-height="150%" fo:text-indent="0.1972in"/>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fo:text-align="justify" fo:line-height="150%" fo:text-indent="0.1972in"/>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fo:text-align="justify" fo:line-height="150%" fo:text-indent="0.1972in"/>
    </style:style>
    <style:style style:name="T827" style:parent-style-name="DefaultParagraphFont" style:family="text">
      <style:text-properties fo:font-style="italic" style:font-style-asian="italic"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fo:text-align="justify" fo:line-height="150%" fo:text-indent="0.1972in"/>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fo:text-align="justify" fo:line-height="150%" fo:text-indent="0.1972in"/>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P845" style:parent-style-name="Normal" style:family="paragraph">
      <style:paragraph-properties fo:text-align="justify" fo:line-height="150%" fo:text-indent="0.1972in"/>
    </style:style>
    <style:style style:name="T846" style:parent-style-name="DefaultParagraphFont" style:family="text">
      <style:text-properties fo:font-style="italic" style:font-style-asian="italic"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P849" style:parent-style-name="Normal" style:family="paragraph">
      <style:paragraph-properties fo:text-align="justify" fo:line-height="150%" fo:text-indent="0.1972in"/>
    </style:style>
    <style:style style:name="T850" style:parent-style-name="DefaultParagraphFont" style:family="text">
      <style:text-properties fo:font-style="italic" style:font-style-asian="italic"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fo:text-align="justify" fo:line-height="150%" fo:text-indent="0.1972in"/>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fo:text-align="justify" fo:line-height="150%" fo:text-indent="0.1972in"/>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1972in"/>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text-indent="0.1972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text-indent="0.1972in"/>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tyle="italic" style:font-style-asian="italic" fo:font-size="12pt" style:font-size-asian="12pt" style:font-size-complex="12pt" fo:language="lt" fo:country="LT"/>
    </style:style>
    <style:style style:name="P882" style:parent-style-name="Normal" style:family="paragraph">
      <style:paragraph-properties fo:text-align="justify" fo:line-height="150%" fo:text-indent="0.1972in"/>
      <style:text-properties fo:font-style="italic" style:font-style-asian="italic" fo:language="lt" fo:country="LT"/>
    </style:style>
    <style:style style:name="P883" style:parent-style-name="Normal" style:family="paragraph">
      <style:paragraph-properties fo:line-height="150%"/>
    </style:style>
    <style:style style:name="T88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TREČIASIS POSĖDIS<text:s/></text:span></text:h>
      <text:p text:style-name="P3"><text:span text:style-name="T4">1991 m. sausio 21 d.</text:span></text:p>
      <text:p text:style-name="P5"><text:span text:style-name="T6"><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K.MOTIEKA ir deputatas Z.JUKNEVIČIUS</text:span></text:p>
      <text:p text:style-name="P9"> </text:p>
      <text:p text:style-name="P10"><text:span text:style-name="T11">PIRMININKAS (Z.JUKNEVIČIUS).</text:span><text:span text:style-name="T12"><text:s/>Gerbiamieji deputatai, prašome sėsti į savo vi</text:span><text:span text:style-name="T13">etas, tęsime šios dienos posėdį. Mielieji deputatai, esantys rūmuose, kviečiu jus į salę, kadangi turėsime balsuoti.</text:span></text:p>
      <text:p text:style-name="P14"><text:span text:style-name="T15">Taigi pradedame popietinį šios dienos posėdį. Labai daug deputatų nori pateikti informaciją apie Lietuvos žmonių piniginius aukojimus.</text:span></text:p>
      <text:p text:style-name="P16"><text:span text:style-name="T17">Kvie</text:span><text:span text:style-name="T18">čiu deputatą V.Šadreiką. Prašom.</text:span></text:p>
      <text:p text:style-name="P19"> </text:p>
      <text:p text:style-name="P20">Deputatų informacijos apie pinigų aukojimą</text:p>
      <text:p text:style-name="P21"> </text:p>
      <text:p text:style-name="P22"><text:span text:style-name="T23">V.ŠADREIKA.<text:s/></text:span><text:span text:style-name="T24">Gerbiamieji deputatai. Buvusi politinė kalinė, dabar pensininkė Antanina Černiauskienė iš Šilalės rajono Kvėdarnos miestelio šiandieną, sunkiu Lietuvos Respublikai<text:s/></text:span><text:span text:style-name="T25">laiku, sirgdama atvyko į Vilnių ir paaukojo į Gynybos fondą 1500 rublių savo santaupų. 1000 rublių paaukojo Lietuvos Sąjūdžiui, Lietuvos televizijai — japonišką fotoaparatą. Susirado mane ir prašė perduoti jos santaupas — 3000 rublių — nukentėjusiam Lietuv</text:span><text:span text:style-name="T26">os radijui ir televizijai. Taip pat ji prašė perskaityti iš jos eilėraščių nors vieną posmelį. Aš nesu skaitovas, tačiau/jeigu leisite, norėčiau perskaityti, išpildyti jos prašymą.</text:span></text:p>
      <text:p text:style-name="P27"><text:span text:style-name="T28">„</text:span><text:span text:style-name="T29">Gyvybės kainą sumokėjote</text:span></text:p>
      <text:p text:style-name="P30"><text:span text:style-name="T31">Už brangią gimtą tėvų žemę,</text:span></text:p>
      <text:p text:style-name="P32"><text:span text:style-name="T33">Išeidami į nebūtį su<text:s/></text:span><text:span text:style-name="T34">skausmu žiūrėjote,</text:span></text:p>
      <text:p text:style-name="P35"><text:span text:style-name="T36">Kaip artimųjų akys nuo ašarų aptemę".</text:span></text:p>
      <text:p text:style-name="P37"><text:span text:style-name="T38">Leiskite perduoti sekretoriatui, kad ši auka būtų įteikta Lietuvos radijui ir televizijai.</text:span></text:p>
      <text:p text:style-name="P39"><text:span text:style-name="T40">Ačiū už dėmesį.</text:span></text:p>
      <text:p text:style-name="P41"><text:span text:style-name="T42">PIRMININKAS.<text:s/></text:span><text:span text:style-name="T43">Tokią pat informaciją nori pateikti deputatas A.Sėjūnas. Prašom.</text:span></text:p>
      <text:p text:style-name="P44"><text:span text:style-name="T45">A.SĖJŪNAS.<text:s/></text:span><text:span text:style-name="T46">Ger</text:span><text:span text:style-name="T47">biamieji deputatai. Man būnant Šiaulių mieste, paskambino Šiaulių miesto gyventojai ir prašė įteikti Lietuvos Respublikos nepriklausomybės gynybos fondui Lietuvos Respublikai įtvirtinti 125 litus sidabru (5 monetos po 10 litų<text:s/></text:span><text:soft-page-break/><text:span text:style-name="T48">ir 15 monetų po 15 litų). „Tep</text:span><text:span text:style-name="T49">adeda jums Dievas! Šiauliai, Žiburkaus g. 3-2, Juozas Rutkauskas; Šiauliai, Kauno g. 4, Vytautas Bundzinskas."<text:s/></text:span><text:span text:style-name="T50">(Plojimai)<text:s/></text:span></text:p>
      <text:p text:style-name="P51"><text:span text:style-name="T52">PIRMININKAS.<text:s/></text:span><text:span text:style-name="T53">Žodis suteikiamas deputatui Sauliui Pečeliūnui.<text:s/></text:span></text:p>
      <text:p text:style-name="P54"><text:span text:style-name="T55">S.PEČELIŪNAS.<text:s/></text:span><text:span text:style-name="T56">Gerbiamieji deputatai, turbūt jūs atsimenat, kad ir praei</text:span><text:span text:style-name="T57">tą savaitę aš buvau šitoj tribūnoj su panašiu nešuliu. Tuomet buvo tremtinių aukos. Šįkart Alytaus miesto ir rajono tikinčiųjų aukos Lietuvos nepriklausomybės gynimo fondui. Jie net patys nežino, kiek čia yra. Sako, mes nespėjom tiksliai suskaičiuoti, bet<text:s/></text:span><text:span text:style-name="T58">ne mažiau kaip 15 tūkstančių. Tai, manau, kasininkė tiksliai suskaičiuos, kas norės, galėsit pasitikslinti Ir dar norėčiau pasakyti, kad visos tos aukos, apie kurias mes šnekam, yra ne proklamacijos, ne to „nacionalinio gelbėjimo komiteto" pareiškimai. Mūs</text:span><text:span text:style-name="T59">ų žmonės pasako, už ką jie ir su kuo, ne tuščiais žodžiais, ne tuščiais pareiškimais, о savo darbu, savo kraujo kaina uždirbtais pinigais. Ačiū jums.<text:s/></text:span><text:span text:style-name="T60">(Plojimai)</text:span></text:p>
      <text:p text:style-name="P61"><text:span text:style-name="T62">PIRMININKAS.<text:s/></text:span><text:span text:style-name="T63">Žodį suteikiu deputatui B.Gajauskui.</text:span></text:p>
      <text:p text:style-name="P64"><text:span text:style-name="T65">B.GAJAUSKAS.<text:s/></text:span><text:span text:style-name="T66">Buvęs Lietuvos partizanas, Lietu</text:span><text:span text:style-name="T67">vos tremtinių sąjungos tarybos narys Leonas Laurinskas aukoja iš savo santaupų Aukščiausiosios Tarybos pastato gynybai 500 rublių.<text:s/></text:span><text:span text:style-name="T68">(Plojimai)</text:span></text:p>
      <text:p text:style-name="P69"><text:span text:style-name="T70">PIRMININKAS.<text:s/></text:span><text:span text:style-name="T71">Žodis deputatui K.Intai.</text:span></text:p>
      <text:p text:style-name="P72"><text:span text:style-name="T73">K.INTA.<text:s/></text:span><text:span text:style-name="T74">Gerbiamieji kolegos! Savaitgalį buvau parvykęs į Akmenės rajoną. Nor</text:span><text:span text:style-name="T75">iu visiems perduoti akmeniečių pasiryžimą tvirtai stovėti savo pozicijose. Be to, noriu perskaityti tokį gražų akmenietės pensininkės Eugenijos Vilkienės pasveikinimą:</text:span></text:p>
      <text:p text:style-name="P76"><text:span text:style-name="T77">„</text:span><text:span text:style-name="T78">Mieli parlamentarai, brangūs krašto apsaugos kovotojai! Duok Dieve Jums sveikatos ir iš</text:span><text:span text:style-name="T79">tvermės saugant mūsų nepriklausomybę ir brangiausią Lietuvai žmogų — Vytautą Landsbergį. Stovėkite, kaip stovi ąžuolai, stovėkite, kaip stovi laisvė!". Pensininkė Eugenija Vilkienė aukoja parlamento gynybai iš savo pensijos 300 rublių. Taip pat „Akmenės ce</text:span><text:span text:style-name="T80">mento" darbuotojų Tamulių šeima aukoja 200 rublių šeimoms, nukentėjusioms nuo raudonojo teroro. Be. to, 19 dieną Akmenės rajone vyko tremtinių ir politinių kalinių rajoninė konferencija, kurios metu buvo priimtas gražus kreipimasis ir buvo surinkta nemažai</text:span><text:span text:style-name="T81"><text:s/>aukų nukentėjusiųjų šeimoms šelpti ir krašto apsaugai.</text:span></text:p>
      <text:p text:style-name="P82"><text:span text:style-name="T83">Ačiū už dėmesį. (Plojimai)</text:span></text:p>
      <text:p text:style-name="P84"><text:span text:style-name="T85">PIRMININKAS.<text:s/></text:span><text:span text:style-name="T86">Ir informuoti tuo pačiu klausimu žodį suteikiu deputatui Virgilijui Čepaičiui.</text:span></text:p>
      <text:p text:style-name="P87"><text:span text:style-name="T88">V.ČEPAITIS.<text:s/></text:span><text:span text:style-name="T89">Norėčiau perskaityti trumpą laišką.</text:span></text:p>
      <text:soft-page-break/>
      <text:p text:style-name="P90"><text:span text:style-name="T91">„</text:span><text:span text:style-name="T92">Gerbiamasis parlamente! Prašau p</text:span><text:span text:style-name="T93">riimti 2000 rublių jūsų ir visos Lietuvos apsaugai. Šie pinigai yra mano tėvų tremties kompensacija. A.a. mano mama šiuo mano poelgiu būtų patenkinta, nes ji pati labai mylėjo Lietuvą. Ji knygnešio Juozo Kanclerio duktė. Po karo padėdavo partizanams jų sun</text:span><text:span text:style-name="T94">kioje kovoje už Lietuvą. Tą baisią 13-osios dienos naktį stovėjom prie Aukščiausiosios Tarybos rūmų ir be baimės laukėm tankų. Tik galvojau, kokie mes vargšai iš jėgos pusės, bet nepaprastai tvirti dvasia. Ypač jaunimas, kuris stovėjo pirmose eilėse. Nors<text:s/></text:span><text:span text:style-name="T95">mes jų ir maldavome stovėti už mūsų nugarų, bet jie tik šypsojosi ir nesitraukė. Didžiuojamės jais, ačiū jiems!</text:span></text:p>
      <text:p text:style-name="P96"><text:span text:style-name="T97">Pensininkė iš Kauno Valentina Tamulėnienė". (Plojimai)</text:span></text:p>
      <text:p text:style-name="P98"><text:span text:style-name="T99">PIRMININKAS.<text:s/></text:span><text:span text:style-name="T100">Dar trumpai nori kalbėti deputatė Irena Andriukaitienė.</text:span></text:p>
      <text:p text:style-name="P101"><text:span text:style-name="T102">I.ANDRIUKAITIENĖ.<text:s/></text:span><text:span text:style-name="T103">Su</text:span><text:span text:style-name="T104">sitikimo Anykščiuose metu tikrai sujaudino pagyvenusi moteris, priėjusi ir įteikusi man voką, prašydama perduoti jį Gynybos fondui. Ji pasakė: „27 metus dirbau kolūkyje ir gavau tik 40 rublių pensiją. Dabar šita valdžia man pridėjo pinigų. Nedaug gaunu, be</text:span><text:span text:style-name="T105">t siek tiek sutaupiau ir galiu dalį jų skirti Lietuvos gynybos reikalams".</text:span></text:p>
      <text:p text:style-name="P106"><text:span text:style-name="T107">Tą patį pasakė ir mokytoja pensininkė Ona Šakėniene. Savo kuklias santaupas jos skiria Gynybos fondui. (Plojimai)</text:span></text:p>
      <text:p text:style-name="P108"><text:span text:style-name="T109">Nepasakiau pirmosios aukotojos pavardės — Vaičienė.</text:span></text:p>
      <text:p text:style-name="P110"><text:span text:style-name="T111">Maloniai nusteb</text:span><text:span text:style-name="T112">ino ir Anykščių rajono deputatai, susitikimo metu įteikę man tokį pareiškimą,ir prašė jį perduoti Aukščiausiajai Tarybai. <text:s text:c="13"/>'</text:span></text:p>
      <text:p text:style-name="P113"><text:span text:style-name="T114">„</text:span><text:span text:style-name="T115">Anykščių rajono taryba, smerkdama atvirą TSRS karinę agresiją prieš Lietuvos Respubliką, pareiškia:</text:span></text:p>
      <text:p text:style-name="P116"><text:span text:style-name="T117">Taryba remia ir be</text:span><text:span text:style-name="T118">t kokiomis sąlygomis rems tik teįsėtai išrinktą Lietuvos Respublikos Aukščiausiąją Tarybą ir jos sudarytą Lietuvos Vyriausybę. Lietuvos gyventojų savanorišką dalyvavimą TSRS kariuomenės vykdomoje agresijoje taryba laiko bandymu smurto keliu nuversti teisėt</text:span><text:span text:style-name="T119">ą Lietuvos valdžią su visomis to fakto teisinėmis pasekmėmis. Visa atsakomybė už taikių žmonių žudynes tenka TSRS prezidentui ir jo valios vykdytojams Lietuvoje".</text:span></text:p>
      <text:p text:style-name="P120"><text:span text:style-name="T121">Deputatai sesijos metu davė priesaiką, aš noriu paskaityti jos tekstą.</text:span></text:p>
      <text:p text:style-name="P122"><text:span text:style-name="T123">„</text:span><text:span text:style-name="T124">Mes, Anykščių rajono<text:s/></text:span><text:span text:style-name="T125">tarybos deputatai, sunkią Lietuvai valandą visą tautą, visus dorus žmones, sukrėstus smurto, karinės agresijos akivaizdoje prisiekiam būti ištikimi nepriklausomos Lietuvos Respublikai, vykdyti tik teisėtai, demokratišku būdu išrinktos Lietuvos vadovybės pr</text:span><text:span text:style-name="T126">iimtus įstatymus, sąžiningai dirbti savo Tėvynės labui ir vykdyti mumis pasitikėjusių rinkėjų priesakus".</text:span></text:p>
      <text:p text:style-name="P127"><text:span text:style-name="T128">Toliau yra pavardės ir parašai. Kadangi čia ne pirmas egzempliorius, tai parašų nėra, bet viskas sutvarkyta. Tiesa, šitą priesaiką davė ir pasirašė ne</text:span><text:span text:style-name="T129"><text:s/>visi rajono tarybos deputatai, bet vis dėlto dauguma — 34. (Plojimai)</text:span></text:p>
      <text:p text:style-name="P130"><text:span text:style-name="T131">PIRMININKAS.<text:s/></text:span><text:span text:style-name="T132">Ačiū visiems Lietuvos žmonėms, ir ne tik čia paminėtiems, bet ir esantiems aikštėje.</text:span></text:p>
      <text:p text:style-name="P133"><text:span text:style-name="T134">Dar noriu perskaityti vieną Aukščiausiajai Tarybai adresuotą protestą.</text:span></text:p>
      <text:p text:style-name="P135"><text:span text:style-name="T136">Vilniaus mažojo<text:s/></text:span><text:span text:style-name="T137">teatro aktoriaus Arvydo Dapšio protestas.</text:span></text:p>
      <text:p text:style-name="P138"><text:span text:style-name="T139">Šių metų sausio 19 d. kolaborantų užgrobta ir valdoma televizija transliavo prieš kelis metus įrašytą koncertą, kuriame filmavausi ir aš. Griežtai protestuoju ir pareiškiu, kad niekada neturėjau reikalo su savo Tėv</text:span><text:span text:style-name="T140">ynės niekintojais ir nebendradarbiausiu su jais niekada, о panašias transliacijas laikau rafinuota šantažo forma. Mano protestą remia visa Mažojo teatro trupė."</text:span></text:p>
      <text:p text:style-name="P141"><text:span text:style-name="T142">Kol susirinks gerbiamieji deputatai iš rūmų, mes truputį nukrypstam nuo darbotvarkės. Aš noriu<text:s/></text:span><text:span text:style-name="T143">suteikti žodį deputatui K.Antanavičiui informuoti apie Šiaurės šalių ir kitų valstybių pareiškimus Baltijos klausimu.</text:span></text:p>
      <text:p text:style-name="P144"> </text:p>
      <text:p text:style-name="BodyTextIndent2"><text:span text:style-name="T145">Deputato K.Antanavičiaus informacija apie Šiaurės šalių ir kitų valstybių pareiškimus Baltijos klausimu</text:span></text:p>
      <text:p text:style-name="P146"> </text:p>
      <text:p text:style-name="P147"><text:span text:style-name="T148">K.ANTANAVIČIUS<text:s/></text:span><text:span text:style-name="T149">Gerbiamieji dep</text:span><text:span text:style-name="T150">utatai. Tris dienas dalyvavau Helsinkyje, Šiaurės šalių demokratinių, socialdemokratinių ir profesinių sąjungų konferencijoje. Та konferencija buvo planuojama gruodžio mėnesį. Buvo nuspręsta gruodžio mėnesį svarstyti politinę situaciją Baltijos jūros areal</text:span><text:span text:style-name="T151">e ir nuspręsta svarstyti kaip tik tomis dienomis. Taigi, sakyčiau, toks laimingas sutapimas, atsirado galimybė, susirinkus visiems Šiaurės šalių — Švedijos, Danijos, Norvegijos, Islandijos, Vokietijos, Lietuvos, Latvijos, Estijos, taip pat Leningrado ir Ma</text:span><text:span text:style-name="T152">skvos demokratinių jėgų atstovams, gana detaliai išnagrinėti tai, kas vyko Lietuvoje, kas vyksta Latvijoje, Estijoje.Čia labai trumpai dalyvavo tų šalių vadovai. Tačiau ryšium su karu jie, pabuvę dvi valandas, visi išskrido atgal (ministrai pirmininkai).</text:span></text:p>
      <text:p text:style-name="P153"><text:span text:style-name="T154">T</text:span><text:span text:style-name="T155">aigi neturiu laiko pateikti jums visą medžiagą. Bandysiu atiduoti į Informacijos centrą. Turiu tik pasakyti, kad įvykiai Lietuvoje iš tiesų labai reikšmingai paveikė Šiaurės šalių politinių vadovų, politinių partijų ir vyriausybių mąstymą. Jie jau aiškiai<text:s/></text:span><text:span text:style-name="T156">suprato, kad jų vizijos dėl kitokios nors naujos Sovietų Sąjungos, dėl kokios nors demokratinės Sovietų Sąjungos, galimybės konsoliduoti jėgas yra bergždžios, jos neturi jokio realaus pagrindo. Šalys suprato, kad turi keisti savo strategiją, kad turi kurti</text:span><text:span text:style-name="T157"><text:s/>naujus įvaizdžius, kaip gali. atrodyti tas arealas, kur buvo Sovietų Sąjunga.</text:span></text:p>
      <text:p text:style-name="P158"><text:span text:style-name="T159">Mes įteikėme Lietuvos, Latvijos ir Estijos kreipimąsi į visas tas šalis. Tai yra penki konkretūs pasiūlymai. Pirma, kad tos šalys remtų Baltijos šalis Europos pasitarime Saugumo</text:span><text:span text:style-name="T160"><text:s/>ir Bendradarbiavimo klausimais. Toliau, kad butų sukurta speciali nuolatinė Europos Bendrijos delegacija situacijai Baltijos šalyse stebėti, kad nebūtų galima iškreipti informacijos. Padėti Baltijos šalims gauti dalyvio statusą visose Europos tarptautinės</text:span><text:span text:style-name="T161">e organizacijose ir tose, kurios susijusios su Rytų ir Centro Europos klausimais. Imtis visų galimų priemonių, kad būtų sustabdytos karinės invazijos, ir palaikyti, kiek jų jėgos leidžia, idėją, kurią iškėlė Baltijos šalių ir Rusijos Federacijos Aukščiausi</text:span><text:span text:style-name="T162">ųjų Tarybų pirmininkai — susaukti Suvienytųjų Nacijų Organizacijos konferenciją Baltijos problemoms spręsti.</text:span></text:p>
      <text:p text:style-name="P163"><text:span text:style-name="T164">Čia turėčiau pažymėti bendrą rezoliuciją, priimtą šitame Šiaurės šalių darbo ir demokratinių judėjimų pasitarime. Pasmerkiami karo veiksmai, pasako</text:span><text:span text:style-name="T165">ma, kad tai yra žmogaus teisių pažeidimas. Be to, jie čia rašo, kad pasiūlys savo šalių vyriausybėms peržiūrėti ekonominius santykius, kooperavimo santykius su Sovietų Sąjunga.</text:span></text:p>
      <text:p text:style-name="P166"><text:span text:style-name="T167">Yra Didžiosios Britanijos leiboristų partijos pareiškimas. Didžiosios Britanijo</text:span><text:span text:style-name="T168">s leiboristai vis būdavo kažkaip toli nuo mūsų, vis palaikydavo daugiau tokias Gorbačiovo pozicijas. Šita rezoliucija yra labai ryški, sakanti, kad jie, Didžiosios Britanijos leiboristų partija, griežtai palaiko judėjimą už demokratiją, laisvę ir neremia k</text:span><text:span text:style-name="T169">okių nors teritorinių, didžiavalstybinių pretenzijų. Ir kad demokratija Tarybų Sąjungoje per paskutinius metus buvo šiltai sveikinama, tačiau įvykiai Lietuvoje galutinai sugriovė šitą įvaizdį. „Mes patvirtiname savo paramą, savo partijos paramą, duotą Soci</text:span><text:span text:style-name="T170">nternui, kad remsime demokratines permainas Sovietų Sąjungoje. Mes esame už Baltijos respublikų laisvę, žmogaus teisių ir kitų fundamentalių laisvių gynimą ir pripažinimą. Mes kviečiame Britų Vyriausybę ir visą Europos Bendriją peržiūrėti savo politiką, su</text:span><text:span text:style-name="T171">sijusią su finansine ir kita pagalba Tarybų Sąjungai, ir susieti visą tą pagalbą su Tarybų Sąjungos veiksmais."</text:span></text:p>
      <text:p text:style-name="P172"><text:span text:style-name="T173">Danijos socialdemokratų partijos rezoliucijoje rašoma, kad Danijos socialdemokratų partija pripažino Lietuvių tautos pretenzijas į nepriklausomą</text:span><text:span text:style-name="T174"><text:s/>valstybę. „Kartu mes pabrėžiame, kad šie sprendimai gali būti pasiekti tiktai taikingais būdais. Negalima naudoti jokios karinės jėgos. Todėl mes siūlome prezidentui Gorbačiovui kuo greičiausiai išvesti visą kariuomenę iš Baltijos teritorijos ir leisti de</text:span><text:span text:style-name="T175">mokratiškai išrinktiems Lietuvos Vyriausybės nariams tvarkyti savo reikalus savarankiškai."</text:span></text:p>
      <text:p text:style-name="P176"><text:span text:style-name="T177">Sakyčiau (aš tuoj baigsiu, daug čia dar yra, kitus gal priminsiu), svarbus yra ir Rusijos Federacijos pasiūlymas įrašyti į deklaraciją, kurią pasirašys konferencija</text:span><text:span text:style-name="T178">, štai tokius straipsnius. Tą Rusijos Federacijos pasiūlymą pasirašė Obolinas — tarptautinis Rusijos socialdemokratų partijos sekretorius Maskvoje, Golovas — Leningrado socialdemokratų partijos lyderis, Vilenskaja (socialdemokratų klubas Leningrade) ir Tec</text:span><text:span text:style-name="T179">manas — tarptautinis sekretorius. Jie reikalauja atkurti Lietuvos nepriklausomybę, netrukdyti tai nepriklausomybei.</text:span></text:p>
      <text:p text:style-name="P180"><text:span text:style-name="T181">„</text:span><text:span text:style-name="T182">Kreipiamės į Europos socialdemokratų partijas įsaldyti visus santykius su Komunistų partija, kol prezidentas nesiims reikalingų priemonių,<text:s/></text:span><text:span text:style-name="T183">kad būtų išvengta represijų ir žudynių." Ir taip toliau. „Mes taip pat kreipiamės į Europą įšaldyti ekonominę ir humanitarinę pagalbą Sovietų Sąjungos centrinei vyriausybei, kol nebus garantuotos žmonių teisės ir kol nebus garantuota, kad nepasikartos toki</text:span><text:span text:style-name="T184">e įvykiai, kokie buvo Lietuvoje. Pagalba gali būti teikiama tiktai tiesiai respublikoms"<text:s/></text:span></text:p>
      <text:p text:style-name="P185"><text:span text:style-name="T186">Mes savo ruožtu kreipėmės, kad Socialdemokratų, Leiboristų partijos, profsąjungų judėjimai padėtų organizuoti tarptautinį teismą, kad padėtų organizuoti tarptautinę k</text:span><text:span text:style-name="T187">onferenciją ir taip pat atsiųstų delegacijas. Artimiausiu metu atvyks delegacija iš Danijos. Čia yra Danijos parlamento raščiukas.Jeigu gausime vizas, būsime Vilniuje penktadienį". Vizų negavo. Šiandien gal turi vizas, šiandien jie turi atvykti. Čia surašy</text:span><text:span text:style-name="T188">ta, kas jie tokie. Hanibalsonas, kuris irgi buvo dvi dienas Helsinkyje, niekaip negalėjo gauti vizos, Islandijos užsienio reikalų ministras, Toliau — Švedijos parlamento delegacija. Atvažiuos Danijos parlamento delegacija, Siaurės šalių profsąjungų delegac</text:span><text:span text:style-name="T189">ija. Tiesa, būčiau pamiršęs, yra iš Strasbūro teletaipograma, pasirašyta Prancūzijos socialistų partijos grupės vadovo Jeano Pjero Coto, kur nurodyta: „Mes parengėm rezoliuciją, smerkiančią Sovietų Sąjungą ir remiančią Lietuvą, reikalaujančią išvesti visą<text:s/></text:span><text:span text:style-name="T190">armiją ir nutraukti agresiją. Mes tą rezoliuciją jau suderinom su visomis grupėmis, ir ji turi būti šią savaitę pasirašyta". Pridėtas ir rezoliucijos tekstas prancūzų kalba, Aš prancūziškai negalėčiau perskaityti.</text:span></text:p>
      <text:p text:style-name="P191"><text:span text:style-name="T192">Yra ir gana didelis Vokietijos Bundestago<text:s/></text:span><text:span text:style-name="T193">pareiškimas, pasirašytas frakcijų vadovų Vogelio — Socialdemokratų frakcijos, Botscho — Krikščionių demokratų frakcijos ir &lt;...&gt; — Žaliųjų frakcijos. Taigi ta rezoliucija irgi bus artimiausiu metu priimta.</text:span></text:p>
      <text:p text:style-name="P194"><text:span text:style-name="T195">Yra didelis „Amnest international" kreipimasis. Št</text:span><text:span text:style-name="T196">ai visas sąrašas (aš nevardysiu), į visas didelės dalies pasaulio šalis.</text:span></text:p>
      <text:p text:style-name="P197"><text:span text:style-name="T198">Ir norėčiau baigti tuo, kad visiems dalyviams buvo išaiškinta, jog šita invazija, okupacija yra ne koks nors atsitiktinis dalykas, о iš tiesų reguliuojamas centre. Štai yra „Izvestijo</text:span><text:span text:style-name="T199">s". Turbūt ne visi skaitėte, kur Jazovas visiškai atvirai pareiškia Aukščiausiosios Tarybos sesijoje... Jazovas kaip ir Gorbačiovas kalbėjo melagysčių virtinę, kad yra kažkokie komitetai ir t.t. Paskui Jazovas sako:</text:span></text:p>
      <text:p text:style-name="BodyTextIndent"><text:span text:style-name="T200">"Литва. Они не выполняли Конституции ССС</text:span><text:span text:style-name="T201">Р, не признавали ее, которой, к стати, вы, депутаты, по отношению к Литве не отменили. Без силы, - подчеркнул Язов, - нельзя выполнить эти функции в Прибалтийских республиках."</text:span></text:p>
      <text:p text:style-name="P202"><text:span text:style-name="T203">Štai ir išlindo yla iš maišo. Vadinasi, jie ėmėsi tai įvykdyti. Taigi kažkoks „</text:span><text:span text:style-name="T204">komitetas", kurio pavardžių jie nežino, paprašė pagalbos, ir jie suteikia reguliarios armijos pagalbą. Palyginau, kad Laplandijoj kas nors paprašytų Suomijos prezidento pagalbos, ir jis štai šitą pagalbą duotų.</text:span></text:p>
      <text:p text:style-name="P205"><text:span text:style-name="T206">Tai, sakyčiau, tikrai bendras ir labai platus</text:span><text:span text:style-name="T207"><text:s/>sutarimas mus remti Ačiū už dėmesį.</text:span></text:p>
      <text:p text:style-name="P208"><text:span text:style-name="T209">PIRMININKAS.<text:s/></text:span><text:span text:style-name="T210">Ačiū deputatui K.Antanavičiui už išsami informaciją.</text:span></text:p>
      <text:p text:style-name="P211"><text:span text:style-name="T212">Daugelis mūsų deputatų šiandien dalyvauja susitikimuose su žmonėmis Vilniaus įmonėse ir organizacijose, tačiau visus, esančius rūmuose, aš kviečiu ateiti</text:span><text:span text:style-name="T213"><text:s/>į salę, nes mes turime balsuoti už Vyriausybės pateiktų įstatymų ir nutarimų projektus. O kol deputatai susirinks, prašau deputatą C.Juršėną pateikti informaciją apie įvykius Persijos įlankoje. Toks pageidavimas buvo. Paklausykime.</text:span></text:p>
      <text:p text:style-name="P214"> </text:p>
      <text:p text:style-name="P215">Deputato Č.Juršėno informacija apie įvykius Persijos įlankoje</text:p>
      <text:p text:style-name="P216"> </text:p>
      <text:p text:style-name="P217"><text:span text:style-name="T218">Č.JURŠĖNAS.<text:s/></text:span><text:span text:style-name="T219">Gerbiamasis Pirmininke, mielieji kolegos! Aš norėčiau prisidėti prie tų gerų žodžių mūsų žmonėms, kurie jau skambėjo iš tos tribūnos, ir perskaityti pranešimą, kurį ką tik gavo sesijos sekretoriatas.</text:span></text:p>
      <text:p text:style-name="P220"><text:span text:style-name="T221">„</text:span><text:span text:style-name="T222">Varėnos pūkų ir plunksnų gaminių fabrikas „Merkys" aukoja 55 tūkstančius rublių: 5 tūkstančius žuvusiųjų šeimoms ir 50 tūkstančių Gynybos fondui. Ir dar 100 pagalvių, 100 patalynės komplektų 1 klinikinei ligoninei". Pranešė direktorius Vytautas Poška.<text:s/></text:span><text:span text:style-name="T223">(Plo</text:span><text:span text:style-name="T224">jimai)</text:span></text:p>
      <text:p text:style-name="P225"><text:span text:style-name="T226">0 dabar, kaip ir praėjusiais kartais, keletas žodžių apie padėtį tame regione.</text:span></text:p>
      <text:p text:style-name="P227"><text:span text:style-name="T228">Svarbiausią žinia ir esminis komentaras yra tokie: karas tęsiasi. Jau penktoji diena įpusėjo, tačiau galutinio aiškaus rezultato, t.y. kad agresorius pasitrauktų iš Kuvei</text:span><text:span text:style-name="T229">to, nematyti.</text:span></text:p>
      <text:p text:style-name="P230"><text:span text:style-name="T231">Kokie šiandien yra rezultatai, kurie patikslinami iš įvairių šaltinių? Išties tie aviacijos antskrydžiai, raketų antskrydžiai, davė rezultatą smarkiai naikinant Irako karinį potencialą ir išvis krašto infrastruktūrą. Oro mūšių, galima sakyti,</text:span><text:span text:style-name="T232"><text:s/>nebuvo, kokių nors kitų veiksmų, išskyrus raketų paleidimus, iš Irako pusės taip pat nebuvo. Prie jums jau žinomų dalykų aš galiu pridurti tik tiek, kad buvo atakų prieš Izraelį, prieš Izraelio miestus. Yra keliasdešimt sužeistų. Ačiū Dievui, nė vieno žuv</text:span><text:span text:style-name="T233">usio. Nemaži sugriovimai. Taip pat dvi raketinės Irako atakos prieš Saudo Arabiją ir viena raketa,ar per apsirikimą, ar specialiai, dar vienai mažytei Arabų saliai — Bachreinui. Bet šitos paskutiniosios salvės nedavė efekto, kadangi buvo panaudotos naujos,</text:span><text:span text:style-name="T234"><text:s/>modemiškos amerikinės antiraketos, kurios beveik visas Irako raketas pasitiko ore ir jas sunaikino. Jeigu buvo kokių nors nuostolių Saudo Arabijoje, kaip sako stebėtojai, tai nuo kritusių skeveldrų ir nuolaužų, nuo raketos ir antiraketos nuolaužų.</text:span></text:p>
      <text:p text:style-name="P235"><text:span text:style-name="T236">Toliau.</text:span><text:span text:style-name="T237"><text:s/>Pradėtas karinių Irako pajėgų, gerai įsitvirtinusių Kuveito teritorijoje ir prie Kuveito, naikinimas. Yra trys ešelonai, Pirmasis yra prie užgrobtojo Kuveito ir Saudo Arabijos sienos. Antrasis ešelonas išsidėstęs maždaug per pusę Kuveito. Ir trečiasis eše</text:span><text:span text:style-name="T238">lonas, kuris, kaip tvirtinama, pats stipriausias, išsidėstęs pagal Irako-Kuveito sieną. Šitos įsitvirtinusios dalys ir yra naikinamos, kad pagaliau, po kelių dienų ar gal siek tiek vėliau, sąjungininkų kariuomenė galėtų įžengti į Kuveitą ir pradėti jį išva</text:span><text:span text:style-name="T239">duoti. Žinoma, yra vilties, kad Irakas pakankamai nuniokotas ir nukraujavęs, kad pasiduotų. Bet turint galvoje ir Irako vadų, ir gyventojų fanatizmą, vargu ar galima tikėtis, kad be Kuveito išvadavimo, kaip sakoma, pėsčiomis butų galima šitai užtikrinti.</text:span></text:p>
      <text:p text:style-name="P240"><text:span text:style-name="T241">I</text:span><text:span text:style-name="T242">š naujų dalykų, kuriuos būtų galima paminėti, man atrodo, svarbus tas faktas (nors ne visi šaltiniai tai patvirtina), kad Turkija (tai NATO šalis; priminsiu, kas nežinot) leido amerikiečiams naudotis Turkijos, arba NATO, aerodromais. Vadinasi, Iraką galima</text:span><text:span text:style-name="T243"><text:s/>pulti ir iš kitos pusės, t.y. iš siaurės pusės, O šiaip puolama iš visų pusių, iš Saudo Arabijos teritorijos ir iš Persijos įlankos bei iš lėktuvnešių ar net povandeninių laivų, esančių Raudonojoj juroj. Taigi šitie puolimai tęsiasi.</text:span></text:p>
      <text:p text:style-name="P244"><text:span text:style-name="T245">Nuotaikos arba reakci</text:span><text:span text:style-name="T246">ja pasaulyje, kuris labiausiai reaguoja į tai, kas dedasi. Masinės antikarinės demonstracijos tebesitęsia, о antiamerikinės arba antiimperialistinės, kaip kai kas sako, demonstracijos tęsiasi dalyje arabų šalių ir kai kuriose musulmoniškose šalyse. Iš šali</text:span><text:span text:style-name="T247">ų, tiesiogiai esančių šito karo epicentre ar šitam regione, artimiausia Irakui yra Jordanijos pozicija, kadangi po paskutinių rinkimų į valdžią atėjo musulmonai fundamentalistai, kurie linkę remti Iraką, о ne vienaip ar kitaip padėti kariauti su juo ar ben</text:span><text:span text:style-name="T248">t užtikrinti Jordanijos neutralitetą.</text:span></text:p>
      <text:p text:style-name="P249"><text:span text:style-name="T250">Štai tokia trumpa glausta informacija apie tai, kas tenai dedasi. Skaičiai jums turbūt žinomi, aš turiu galvoje pamuštus lėktuvus. Irakas sako, kad jis numušė 160 lėktuvų, tačiau sąjungininkai tvirtina, kad numušta 10<text:s/></text:span><text:span text:style-name="T251">kartų mažiau. Aš sakau, 10 kartų mažiau. 10 kartų. 160 ir 16 — tai yra 10 kartų mažiau.</text:span></text:p>
      <text:p text:style-name="P252"><text:span text:style-name="T253">PIRMININKAS.<text:s/></text:span><text:span text:style-name="T254">Ačiū deputatui Č.Juršėnui.</text:span></text:p>
      <text:p text:style-name="P255"><text:span text:style-name="T256">Gerbiamieji deputatai, aš prašyčiau jūsų sutikimo sukeisti mūsų darbotvarkės klausimus: vietoj dabar numatyto supažindinimo su į</text:span><text:span text:style-name="T257">statymų projektų pakeitimais išklausyti Respublikos rinkimų komisijos informaciją apie pasirengimą visuotinei Lietuvos Respublikos piliečių apklausai. Ar niekas neprieštarauja dėl tokio sukeitimo?</text:span></text:p>
      <text:p text:style-name="P258"><text:span text:style-name="T259">Ačiū, prieštaravimų nėra. Prašau Rinkimu komisijos pirminin</text:span><text:span text:style-name="T260">ko pavaduotoją gerbiamąjį Vaclovą Litviną.</text:span></text:p>
      <text:p text:style-name="P261"> </text:p>
      <text:p text:style-name="BodyTextIndent2"><text:span text:style-name="T262">Rinkimų komisijos pirmininko pavaduotojo V.Litvino informacija apie pasirengimą Lietuvos Respublikos piliečių apklausai ir atsakymai į deputatų klausimus</text:span></text:p>
      <text:p text:style-name="P263"> </text:p>
      <text:p text:style-name="P264"><text:span text:style-name="T265">V.LITVINAS.<text:s/></text:span><text:span text:style-name="T266">Gerbiamieji deputatai Respublikos rinkimų k</text:span><text:span text:style-name="T267">omisija, vykdydama jūsų priimtą nutarimą dėl gyventojų apklausos organizavimo, vakar savo posėdyje nustatė šios apklausos organizavimo ir įgyvendinimo tvarką, terminus, numatė šios apklausos materialinį aprūpinimą. Šiuo metu kaip tik vyksta visų miestų, ra</text:span><text:span text:style-name="T268">jonų savivaldybių bei miestų ir rajonų rinkimų komisijų supažindinimas su šios apklausos organizavimo tvarka. Iki 16 val. visoj savivaldybės ir rinkimų komisijos turi būti apie tai išsamia informuotos.</text:span></text:p>
      <text:p text:style-name="P269"><text:span text:style-name="T270">Mes pasistengėm padauginti ir išdalyti jums šios apkla</text:span><text:span text:style-name="T271">usos organizavimo tvarką. Galbūt jūs jau turėjot galimybę su ja susipažinti Pati procedūra mažai kuo skiriasi nuo to, kaip rengiami rinkimai. Gal procedūra šiek tiek demokratiškesnė ir ne tiek suvaržyta. Tačiau išlaikomas pats pagrindinis mūsų principas, k</text:span><text:span text:style-name="T272">o mes ir siekėm, kad apklausa būtų vykdoma savanoriškai ir slaptai. Kad žmonėms nebūtų daromas joks spaudimas, jokia įtaka iš pašalės, kad jie laisvai galėtų išreikšti savo valią. Gaudamas apklausos biuletenį ir palikdamas ten šitą teiginį, pritardamas jam</text:span><text:span text:style-name="T273"><text:s/>arba ne, žmogus išreiškia savo valią, о rinkimų komisija tiktai susumuoja jau gautus rezultatus.</text:span></text:p>
      <text:p text:style-name="P274"><text:span text:style-name="T275">Mes jums nepateikėm biuletenio formos, tačiau tai bus tradicinis biuletenis, spausdinamas centralizuotu būdu visai Respublikai, kad tai nebūtų kokia nors kiek</text:span><text:span text:style-name="T276">vienos rinkimų komisijos saviveikla. Taip pat ir apklausos protokolai bei visi kiti dokumentai. Mes spausdinam kvietimus, ir jie bus išnešioti visiems žmonėms, kadangi žmonės yra pripratę prie tokių kvietimų, nesvarbu, ar tai rinkimai, ar apklausa. Gaus ju</text:span><text:span text:style-name="T277">os kiekvienas.</text:span></text:p>
      <text:p text:style-name="P278"><text:span text:style-name="T279">Yra nemažai ir kitų klausimų, apie kuriuos aš nelabai norėčiau kalbėti iš tribūnos. Patys suprantat, kokia yra padėtis. Mes esam numatę keletą galimų atsarginių variantų, nes jaučiam, kad gali būti trukdoma mums surengti šitą apklausą. Todėl</text:span><text:span text:style-name="T280"><text:s/>leiskite apie tai kol kas plačiau nekalbėti.</text:span></text:p>
      <text:p text:style-name="P281"><text:span text:style-name="T282">Galiu jus informuoti, jog mes taip pat numatėm apklausti gyventojus, esančius už Respublikos ribų, dirbančius Armėnijoj, Tiumenėj ir kai kuriose kitose vietose, taip pat ir atstovybėje Maskvoje. Dalis kolektyvų</text:span><text:span text:style-name="T283"><text:s/>pareiškė tokius pageidavimus (jau skambina mums) dalyvauti apklausoje anksčiau, kadangi tuo laiku, kada bus vykdoma apklausa, jų Respublikoje nebus, jie bus gastrolėse, komandiruotėse ir t.t. Mes taip pat paskelbsim per visas įmanomas spaudos priemones sa</text:span><text:span text:style-name="T284">vo kreipimąsi į gyventojus, į visas politines partijas, kad padėtų mums organizuoti šią apklausą, taip pat kreipimąsi į pasaulio visuomenines organizacijas dėl stebėtojų atsiuntimo.</text:span></text:p>
      <text:p text:style-name="P285"><text:span text:style-name="T286">Šiandien jau duoti užsakymai spaustuvėms spausdinti blankus, rytoj blankai</text:span><text:span text:style-name="T287"><text:s/>bus surinkti, patikrinti, ar nėra klaidų, ir mes jau atiduosim gaminti. Savaitės pabaigoje planuojam viename iš Respublikos miestų surengti rinkimų komisijų pirmininkų, savivaldybių pirmininkų ir savivaldybių sekretoriatų vadovų pasitarimą praktiniais kla</text:span><text:span text:style-name="T288">usimais, kaip įgyvendinti Aukščiausiosios Tarybos nutarimą. Prašytume tik vieno. Tuos visų lygių Respublikos deputatus, kurie šiuo metu mane girdi, Rinkimų komisijos vardu prašome aktyviai dalyvauti šiame darbe. Rytoj planuojame įrašyti interviu televizija</text:span><text:span text:style-name="T289">i ir pakartot jį per Vilniaus televiziją ir iš Kauno. Visai Respublikai, kad visi žmonės žinotų. Kadangi apsunkintas įėjimas į mūsų rūmus, sugriežtinta apsauga, Respublikos rinkimų komisija priėmė nutarimą, kad visais su apklausa susijusiais piliečius domi</text:span><text:span text:style-name="T290">nančiais reikalais būtų galima kreiptis į mūsų Rinkimų komisijos filialą, kuris yra Respublikos mokslų akademijoje, Gedimino pr. 3, 9 kabinete. Šitas taip pat buvo paskelbta laikraščiuose.</text:span></text:p>
      <text:p text:style-name="P291"><text:span text:style-name="T292">Tokia trumpa informacija. Tiesa, dar nepasakiau Mes su Ministrų Tar</text:span><text:span text:style-name="T293">ybos Pirmininku, finansų ministru ir Spaudos departamento vadovais labai operatyviai išsprendėm visus reikalus. Atrodo, jokių kliuvinių nėra. Jei stengsis mums trukdyti kitos jėgos, tai mes turim tam tikrų atsarginių variantų.</text:span></text:p>
      <text:p text:style-name="P294"><text:span text:style-name="T295">Ačiū jums.</text:span></text:p>
      <text:p text:style-name="P296"><text:span text:style-name="T297">PIRMININKAS.<text:s/></text:span><text:span text:style-name="T298">Matau</text:span><text:span text:style-name="T299">, deputatai norėtų jūsų paklausti. Deputatė R.Rastauskienė.</text:span></text:p>
      <text:p text:style-name="P300"><text:span text:style-name="T301">R.RASTAUSKIENĖ.<text:s/></text:span><text:span text:style-name="T302">Gerbiamasis pranešėjau, aš norėjau paklausti, kokiais motyvais rėmėtės pasirinkdami rinkimų komisijas, kurios buvo sudarytos šių tarybų deputatų rinkimams, о ne rinkimams į Lietuvo</text:span><text:span text:style-name="T303">s Respublikos Aukščiausiąją Tarybą?</text:span></text:p>
      <text:p text:style-name="P304"><text:span text:style-name="T305">V.LITVINAS.<text:s/></text:span><text:span text:style-name="T306">Šitos komisijos niekuo nesiskiria, kadangi mes panaudojom tiktai miestų ir rajonų komisijas. Jos apima tam tikrą administracinį teritorinį vienetą. O daugelyje rajonų, miestu, kur buvo sudarytos apygardų komi</text:span><text:span text:style-name="T307">sijos Aukščiausiosios Tarybos deputatų rinkimams, jos nesutampa su administraciniu teritoriniu suskirstymu. Todėl ir buvo pasirinktas šitas variantas, kaip buvo renkami vietos savivaldos organai. Todėl šitos komisijos daugiausia dalyvauja šioje veikloje.</text:span></text:p>
      <text:p text:style-name="P308"><text:span text:style-name="T309">P</text:span><text:span text:style-name="T310">IRMININKAS.<text:s/></text:span><text:span text:style-name="T311">Deputatas A.Patackas.</text:span></text:p>
      <text:p text:style-name="P312"><text:span text:style-name="T313">A.V.PATACKAS.<text:s/></text:span><text:span text:style-name="T314">Aš norėjau paklausti Turint galvoje, kad rinkimų komisijos nebuvo išformuotos, jos yra darbingos ir kad gyvename labai neramų laikotarpį, ar nėra galimybės šitą datą, vasario 9, paankstinti? Kaip jums atrodo?</text:span></text:p>
      <text:p text:style-name="P315"><text:span text:style-name="T316">V.LITVINAS.<text:s/></text:span><text:span text:style-name="T317">Gerbiamasis deputate, tokių pasiūlymų buvo. Mes svarstėm, tačiau mąstėm labai jau pragmatiškai. Ši savaitė yra skirta komisijų sudėčiai suderinti, kita savaitė — visų rinkėjų, gyventojų sąrašams sutikslinti. Ir tik paskutinė savaitė — jau konk</text:span><text:span text:style-name="T318">retiems pasirengimo darbams. Gal ir būtų galima šituos terminus suspaust, tačiau mes nenorėjom opozicijai duoti į rankas tam tikrų argumentų, tiems, kurie bus nusiteikę prieš šią apklausą, kad mes viską darom skubotai, suveltai, kad lyg nelieka laiko žmonė</text:span><text:span text:style-name="T319">ms apsispręsti. Galbūt bus pretenzijų dėl įstatymų, mūsų nustatytos tvarkos pažeidimų ir t.t. Todėl mes apsisprendėm pasirengti per tris savaites. Be jokios abejonės, ši data dar gali būti tikslinama, tačiau tai priklausys, ko gero, nuo to, kaip mums pavyk</text:span><text:span text:style-name="T320">s šią savaitę išspręsti visus tuos ūkinius klausimus. Aš jums negaliu garantuoti to, kas ne nuo mūsų priklauso. Jeigu viskas seksis gerai, Respublikos rinkimų komisija, matyt, rinksis penktadienį į savo posėdį ir galbūt galėsim dar kartą apsvarstyt jūsų pa</text:span><text:span text:style-name="T321">siūlymą. Žmones perorientuoti, man atrodo, didelės problemos nebūtų.</text:span></text:p>
      <text:p text:style-name="P322"><text:span text:style-name="T323">Ačiū jums už pasiūlymą.</text:span></text:p>
      <text:p text:style-name="P324"><text:span text:style-name="T325">A.V.PATACKAS.<text:s/></text:span><text:span text:style-name="T326">Aš norėjau atkreipti jūsų dėmesį, kad gyventojų sąrašus galima tikslinti pagreitintai. Juk buvo tokia praktika. Ne tiek jau daug laiko praėjo nuo pas</text:span><text:span text:style-name="T327">kutinių savivaldybių rinkimų. O turint galvoje tokias ypatingas aplinkybes, kuriose esame, manau, kad didelių pretenzijų neturėtų būti. Todėl prašytume jūsų pagalvoti apie maksimaliai artimą datą, kurią jūs dar galėtumėt pasiūlyti.</text:span></text:p>
      <text:p text:style-name="P328"><text:span text:style-name="T329">V.LITVINAS.<text:s/></text:span><text:span text:style-name="T330">Gerbiamasis<text:s/></text:span><text:span text:style-name="T331">deputate, aš manau, kad šiuo metu jūsų pasiūlymus girdi visos Respublikos rinkimų komisijų nariai. Penktadienį bus mūsų posėdis, mes šitą jūsų klausimą svarstysim. Aš asmeniškai negaliu prisiimti atsakomybės dėl datos pakeitimo.</text:span></text:p>
      <text:p text:style-name="P332"><text:span text:style-name="T333">A.V.PATACKAS.<text:s/></text:span><text:span text:style-name="T334">Aš suprantu,<text:s/></text:span><text:span text:style-name="T335">bet„</text:span></text:p>
      <text:p text:style-name="P336"><text:span text:style-name="T337">PIRMININKAS.<text:s/></text:span><text:span text:style-name="T338">Deputate Patackai, nebetęskite diskusijų.</text:span></text:p>
      <text:p text:style-name="P339"><text:span text:style-name="T340">V.LITVINAS.<text:s/></text:span><text:span text:style-name="T341">Jūsų klausimas bus apsvarstytas.</text:span></text:p>
      <text:p text:style-name="P342"><text:span text:style-name="T343">PIRMININKAS.<text:s/></text:span><text:span text:style-name="T344">Komisijoje bus svarstoma.</text:span></text:p>
      <text:p text:style-name="P345"><text:span text:style-name="T346">Deputatas A.Abišala. Prašom.</text:span></text:p>
      <text:p text:style-name="P347"><text:span text:style-name="T348">A.A.ABIŠALA.<text:s/></text:span><text:span text:style-name="T349">Ar nebuvo svarstoma galimybė daryti apklausą ne vieną dieną? Juk tai v</text:span><text:span text:style-name="T350">is dėlto nėra rinkimai, ir dalis žmonių dėl kokių nors priežasčių gal negalės dalyvauti. Pradedant penktadienio popiete ir baigiant sekmadienio vakaru.</text:span></text:p>
      <text:p text:style-name="P351"><text:span text:style-name="T352">V.LITVINAS.<text:s/></text:span><text:span text:style-name="T353">Mes svarstėm šitą klausimą, gerbiamasis deputate. Manėm tai padaryti šeštadienį ir sekmadien</text:span><text:span text:style-name="T354">į, dvi dienas. Tačiau kaip tik atsižvelgdami į šitokią padėtį mes nusprendėm viską mobilizuoti vienai dienai, nes gali būti visokių trukdymų: Gali būti ir biuletenių dingimo, ir t.t, ir t.t. Jeigu staiga kokioje nors komisijoje dingtų biuleteniai, mes turė</text:span><text:span text:style-name="T355">sim atsarginį variantą, kad apklausa tą dieną nesusitrukdytų. O jeigu tai bus ištęsta ilgą laikotarpį, gali būti sunku ir apsaugot, ir pan. Žodžiu, mes stengiamės kaip tik viską mobilizuoti į tą vieną dieną. Kaip parodė mūsų praktika, kai mes gerai mobiliz</text:span><text:span text:style-name="T356">uojamės, darbas vyksta sėkmingai ir jį įmanoma padaryti. Jūsų šita mintis buvo svarstyta vakar mūsų komisijos posėdyje. Tačiau nutarta daryti taip.</text:span></text:p>
      <text:p text:style-name="P357"><text:span text:style-name="T358">PIRMININKAS<text:s/></text:span><text:span text:style-name="T359">Deputatas K.Antanavičius.</text:span></text:p>
      <text:p text:style-name="P360"><text:span text:style-name="T361">K.ANTANAVIČIUS.<text:s/></text:span><text:span text:style-name="T362">Ar numatote pakviesti užsienio šalių parlamentų ar par</text:span><text:span text:style-name="T363">tijų delegacijų stebėtojų į šitą apklausą?</text:span></text:p>
      <text:p text:style-name="P364"><text:span text:style-name="T365">V.LITVINAS.<text:s/></text:span><text:span text:style-name="T366">Taip, gerbiamasis deputate. Yra parengtas mūsų kreipimasis. Šiuo metu tekstas derinamas ir jis bus išplatintas. Kreipiamės į pasaulio parlamentarus, visuomenines organizacijas, apimančias daugelį šalių</text:span><text:span text:style-name="T367">, kurios pagal galimybes atsiųstų mums stebėtojus kaip tik tomis dienomis.</text:span></text:p>
      <text:p text:style-name="P368"><text:span text:style-name="T369">PIRMININKAS<text:s/></text:span><text:span text:style-name="T370">Deputatas B.Rupeika.</text:span></text:p>
      <text:p text:style-name="P371"><text:span text:style-name="T372">B.V.RUPEIKA.<text:s/></text:span><text:span text:style-name="T373">Tamsta pranešėjau, ar tarptautinės teisės požiūriu apklausa prilygsta referendumui? Ar nebūsime apkaltinti, kad tai yra saviveikla?</text:span></text:p>
      <text:p text:style-name="P374"><text:span text:style-name="T375">V.L</text:span><text:span text:style-name="T376">ITVINAS.<text:s/></text:span><text:span text:style-name="T377">Mes tai pavadinome apklausa. Mes referendumo šiuo klausimu neorganizuojame. Šitos apklausos rezultatas, jūs patys suprantat, juridinių pasekmių neturės, ne taip, kaip referendumas. Šiuo metu juridinių pasekmių tai neturės. Tačiau man atrodo, kad š</text:span><text:span text:style-name="T378">iuo mūsų nusistatymu, kurį mes sužinosim iš Respublikos gyventojų, galės tvirčiau remtis ir naujos Konstitucijos rengimo komisijos nariai, jau be jokių svyravimų įrašydami šitą teiginį į naujai rengiamą Konstituciją.</text:span></text:p>
      <text:p text:style-name="P379"><text:span text:style-name="T380">PIRMININKAS.<text:s/></text:span><text:span text:style-name="T381">Deputatas A.Sėjūnas,</text:span></text:p>
      <text:p text:style-name="P382"><text:span text:style-name="T383">A.SĖJ</text:span><text:span text:style-name="T384">ŪNAS.<text:s/></text:span><text:span text:style-name="T385">Gerbiamasis pranešėjau, aš norėčiau trupučiuką papildyti 2 punktą, jeigu dabar būtų galima.</text:span></text:p>
      <text:p text:style-name="P386"><text:span text:style-name="T387">PIRMININKAS.<text:s/></text:span><text:span text:style-name="T388">Gerbiamasis deputate Sėjūnai, mes gi nesvarstom to nutarimo...</text:span></text:p>
      <text:p text:style-name="P389"><text:span text:style-name="T390">A.SĖJŪNAS.<text:s/></text:span><text:span text:style-name="T391">Aš suprantu, bet aš turiu tokį pasiūlymą. Suprantat, Šiaulių mieste sus</text:span><text:span text:style-name="T392">itikau su politinėm organizacijom ir judėjimais. Jie išreiškė norą aktyviau dalyvauti rinkimų komisijose. Dabar 2 punkte parašyta: „reikalui esant". Ką tai reiškia? Ar negalima būtų pakeisti šitą „reikalui esant" taip: „visuomeninių judėjimų, organizacijų<text:s/></text:span><text:span text:style-name="T393">ir politinių partijų pasiūlymu iki 1991 m. sausio 25 d. komisijų sudėtis papildoma". Tai būtų visiškai aišku. Dabar — „reikalui esant". Tai neapibrėžta.</text:span></text:p>
      <text:p text:style-name="P394"><text:span text:style-name="T395">V.LITVINAS.<text:s/></text:span><text:span text:style-name="T396">Galiu jums atsakyt į šitą klausimą. 80% mūsų komisijų, net ir pačios žemiausios grandies, y</text:span><text:span text:style-name="T397">ra gyvybingos. Čia kalbama tik apie jas. Žodžiu, tik 20% yra tokios, kur reikės galbūt vienu kitu žmogumi papildyt. Tačiau papildymas, kaip matot, yra numatytas vietinių tarybų deputatų įstatymo 21 ir 23 straipsnio nustatyta tvarka. Todėl mes jau nenorėjom</text:span><text:span text:style-name="T398"><text:s/>nustatyti kitos tvarkos.</text:span></text:p>
      <text:p text:style-name="P399"><text:span text:style-name="T400">PIRMININKAS.<text:s/></text:span><text:span text:style-name="T401">Ir paskutinį klausimą pateiks deputatas A.Abišala.</text:span></text:p>
      <text:p text:style-name="P402"><text:span text:style-name="T403">A.ABIŠALA.<text:s/></text:span><text:span text:style-name="T404">Ar svarstyta galimybė ar net toks nuostatų punktas, kad prireikus Respublikos rinkimų komisija gali paskirti, sakysim, po vieną narį į kiekvieną balsavimo<text:s/></text:span><text:span text:style-name="T405">komisiją?</text:span></text:p>
      <text:p text:style-name="P406"><text:span text:style-name="T407">V.LITVINAS.<text:s/></text:span><text:span text:style-name="T408">Ne, toks klausimas nebuvo svarstomas, ir pasakysiu kodėl. Mes pasitikim savom komisijom, kurios dirbo. Man atrodo, ir gerbiamieji deputatai, kurie yra čia išrinkti, neturi labai didelių pretenzijų dėl šitų komisijų darbo. Mes tokios i</text:span><text:span text:style-name="T409">nstitucijos nenumatėme. Kaip parodė gyventojų apklausa (aš supažindinau jus), tik 16% rinkėjų abejojo, ar teisingai dirba rinkimų komisijos. Visi kiti sakė, kad rinkimų komisijos dirba taip, kad jomis galima pasitikėti.</text:span></text:p>
      <text:p text:style-name="P410"><text:span text:style-name="T411">A.A.ABIŠALA.<text:s/></text:span><text:span text:style-name="T412">Nenorėdamas rusų kalba<text:s/></text:span><text:span text:style-name="T413">sakyt patarlės, vis dėlto siūlyčiau dar pagalvoti.</text:span></text:p>
      <text:p text:style-name="P414"><text:span text:style-name="T415">PIRMININKAS.<text:s/></text:span><text:span text:style-name="T416">Ačiū.</text:span></text:p>
      <text:p text:style-name="P417"><text:span text:style-name="T418">V.LITVINAS.<text:s/></text:span><text:span text:style-name="T419">Gerai, aš priimsiu jūsų pasiūlymą apsvarstyti.</text:span></text:p>
      <text:p text:style-name="P420"><text:span text:style-name="T421">PIRMININKAS.<text:s/></text:span><text:span text:style-name="T422">Dar nori paklausti deputatas V.Kvietkauskas. "</text:span></text:p>
      <text:p text:style-name="P423"><text:span text:style-name="T424">V.KVIETKAUSKAS.<text:s/></text:span><text:span text:style-name="T425">Aš gal neįsigilinau į tą nutarimą, tačiau manau, ka</text:span><text:span text:style-name="T426">d tą dieną norėsiu būti savo rinkimų apygardoje. Ar numatyta, kad aš ten galėsiu atsakyt į tą klausimą?</text:span></text:p>
      <text:p text:style-name="P427"><text:span text:style-name="T428">V.LITVINAS.<text:s/></text:span><text:span text:style-name="T429">Aš jau kalbėdamas kviečiau, kad visų lygių deputatai tą dieną dalyvautų. Man atrodo, deputatams tikrai nebus jokių kliudymų aktyviai dalyvau</text:span><text:span text:style-name="T430">ti bet kokiame šios apklausos organizavimo etape, ar agituojant, ar dirbant pačiose komisijose. Mes jus net kviečiam, nuoširdžiai kviečiam dalyvaut ir padėt mums šitą darbą organizuot.</text:span></text:p>
      <text:p text:style-name="P431"><text:span text:style-name="T432">PIRMININKAS.<text:s/></text:span><text:span text:style-name="T433">Ačiū gerbiamajam V.Litvinui už informaciją.</text:span></text:p>
      <text:p text:style-name="P434"><text:span text:style-name="T435">Gerbiamieji de</text:span><text:span text:style-name="T436">putatai, Lietuvos Respublikos Vyriausybė pateikė Lietuvos Respublikos įstatymo „Dėl Lietuvos Respublikos valstybinių įmonių įstatymo pakeitimo" projektą,, kuriame siūloma papildyti, t.y. 1 straipsnio paskutinį sakinį išdėstyti taip: „Šių įmonių sąrašą, tai</text:span><text:span text:style-name="T437">p pat jų pavyzdinius įstatus tvirtina Lietuvos Respublikos Vyriausybė".</text:span></text:p>
      <text:p text:style-name="P438"><text:span text:style-name="T439">Mes dar nesvarstėm šito įstatymo projekto, taip pat nutarimo „Dėl įmonių perregistravimo termino pratęsimo" projekto įtraukimo į mūsų darbotvarkę. Aš kviečiu deputatus pareikšti savo n</text:span><text:span text:style-name="T440">uomonę.</text:span></text:p>
      <text:p text:style-name="P441"><text:span text:style-name="T442">Ar yra prieštaravimų? Ne dėl paties projekto, о dėl Vyriausybės prašymo svarstyti jį šiandien, Nes šie projektai buvo pateikti po to, kai mes jau nutarėm dėl darbotvarkės. Pastabų ir prieštaravimų dėl to, kad svarstytume šiandien, nematau. Vadinasi</text:span><text:span text:style-name="T443">, šitie klausimai įtraukiami į mūsų darbotvarkę.</text:span></text:p>
      <text:p text:style-name="P444"><text:span text:style-name="T445">Dabar dėl paties Lietuvos Respublikos įstatymo projekto. „Šių įmonių sąrašą, taip pat pavyzdinius įstatus tvirtina Lietuvos Respublikos Vyriausybė". Ar yra kokių pastabų dėl šito projekto?</text:span></text:p>
      <text:p text:style-name="P446"><text:span text:style-name="T447">Prašau deputatą A.</text:span><text:span text:style-name="T448">Rudį. Atsiprašau, deputatas M.Stakvilevičius.</text:span></text:p>
      <text:p text:style-name="P449"><text:span text:style-name="T450">M.STAKVILEVIČIUS.<text:s/></text:span><text:span text:style-name="T451">Dovanokit, mano visai kitokia pastaba. Man atrodo, kad nėra kvorumo. Ar verta dabar svarstyti? 60 žmonių tiktai.</text:span></text:p>
      <text:p text:style-name="P452"><text:span text:style-name="T453">PIRMININKAS.<text:s/></text:span><text:span text:style-name="T454">Taip, negalime balsuoti, bet galime svarstyti įstatymo projektą. J</text:span><text:span text:style-name="T455">eigu būtų pastabų, galėtume pataisyti, о balsuotume vėliau.</text:span></text:p>
      <text:p text:style-name="P456"><text:span text:style-name="T457">Deputatas E.Grakauskas.</text:span></text:p>
      <text:p text:style-name="P458"> </text:p>
      <text:p text:style-name="P459">Diskusija dėl Vyriausybės pateikiamų nutarimų</text:p>
      <text:p text:style-name="P460"> </text:p>
      <text:p text:style-name="P461"><text:span text:style-name="T462">E.GRAKAUSKAS.<text:s/></text:span><text:span text:style-name="T463">Aš manyčiau, kad siūlomas įstatymo projektas yra parengtas realiai, tinkamas. Ar jis galėtų būti priimtas.</text:span></text:p>
      <text:p text:style-name="P464"><text:span text:style-name="T465">Š</text:span><text:span text:style-name="T466">itokia pastaba. Ankstesnėje redakcijoje yra nuoroda, kad tuos sąrašus ir pavyzdinius įstatus Vyriausybės teikimu tvirtina Aukščiausioji Taryba. Manyčiau, kad Vyriausybė galėtų tai atlikti pati. Tačiau siūlyčiau vieną redakcinę pastabą. Nuorodoje į 1 straip</text:span><text:span text:style-name="T467">snį reikėtų po žodžių „į 1 straipsnį" papildyti „l punkto" paskutinį sakinį, kadangi 1 straipsnis turi du punktus, о paskutinio sakinio keičiamas 1 punktas. Todėl reikėtų papildyti dviem žodžiais: „l straipsnio 1 punkto paskutinį sakinį išdėstyti taip".</text:span></text:p>
      <text:p text:style-name="P468"><text:span text:style-name="T469">PI</text:span><text:span text:style-name="T470">RMININKAS.<text:s/></text:span><text:span text:style-name="T471">Ačiū, techninė pastaba. Daugiau pastabų nėra. Galima sakyti, kad projektas apsvarstytas. Jeigu būtų kvorumas...Aš labai kviečiu visus deputatus, esančius rūmuose, kurie nėra išvykę į kolektyvus, ateiti į salę, kad galėtume balsuoti.</text:span></text:p>
      <text:p text:style-name="P472"><text:span text:style-name="T473">Kokių būtų p</text:span><text:span text:style-name="T474">astabų dėl nutarimo projekto? Aš noriu deputatams dar pateikti papildymą, kuri premjeras tiesiog užmiršo pristatyti. Nutarimo projektas dėl specifinės paskirties valstybinių įmonių perregistravimo termino pratęsimo dabar yra toks:</text:span></text:p>
      <text:p text:style-name="P475"><text:span text:style-name="T476">„</text:span><text:span text:style-name="T477">Lietuvos Respublikos Auk</text:span><text:span text:style-name="T478">ščiausioji Taryba nutaria:</text:span></text:p>
      <text:p text:style-name="P479"><text:span text:style-name="T480">Pratęsti specifinės paskirties valstybinių įmonių perregistravimo terminą iki 1991 m. balandžio 1 d., о kitų įmonių — iki vasario 28 d."</text:span></text:p>
      <text:p text:style-name="P481"><text:span text:style-name="T482">„O<text:s/></text:span><text:span text:style-name="T483">kitų įmonių —iki vasario 28 d." — toks yra papildymas. Buvo pastabų, jog reikėtų specifin</text:span><text:span text:style-name="T484">ės paskirties įmonių perregistravimo terminą nustatyti iki kovo 31 d. Galėtume šitą priimti, jeigu nebūtų kitokių pasiūlymų. Premjeras netvirtino, kad būtinai tik balandžio 1 d. Iki kovo 30 d.</text:span></text:p>
      <text:p text:style-name="P485"><text:span text:style-name="T486">Taip, daugiau pastabų dėl šito nutarimo projekto nėra. Gerbiami</text:span><text:span text:style-name="T487">eji deputatai, dar yra pateiktas Lietuvos Respublikos įstatymas „Dėl Lietuvos Respublikos Vyriausybės įstatymo pakeitimo ir papildymo". Tai sudėtingesnis dokumentas ir, matyt, projektą reikėtų apsvarstyti Valstybės atkūrimo, Teisinės sistemos ir kitose kom</text:span><text:span text:style-name="T488">isijose. Ar būtų galima taip sutarti, kad rytoj komisijos pateiktų savo išvadas dėl pasiūlyto projekto, о rytoj svarstytume ir balsuotume?</text:span></text:p>
      <text:p text:style-name="P489"><text:span text:style-name="T490">Taip. Prieštaraujančių nematau. Kadangi balsuoti negalime, tada toliau svarstome klausimus pagal savo darbotvarkę. Ar</text:span><text:span text:style-name="T491"><text:s/>deputatas Jonas Šimėnas pasiruošęs pateikti?</text:span></text:p>
      <text:p text:style-name="P492"><text:span text:style-name="T493">A.SAKALAS.<text:s/></text:span><text:span text:style-name="T494">Ar posėdžio pirmininkui galiu pasakyti repliką</text:span></text:p>
      <text:p text:style-name="P495"><text:span text:style-name="T496">PIRMININKAS.<text:s/></text:span><text:span text:style-name="T497">Prašom. Deputatas A.Sakalas.<text:s/></text:span></text:p>
      <text:p text:style-name="P498"><text:span text:style-name="T499">A.SAKALAS.<text:s/></text:span><text:span text:style-name="T500">Aš norėčiau tiktai pabrėžti, kad, man regis, ta paskutinis įstatymas „Dėl Lietuvos Respublikos Vyr</text:span><text:span text:style-name="T501">iausybės įstatymo pakeitimo ir papildymo" yra kaip tik labai paprastas įstatymas. Tai iš esmės yra ministro be portfelio pareigybės įvedimas Tai grįžimas prie to pirmojo Vyriausybės įstatymo projekto, kur buvo svarstomas»ir, man regis, jis nesukels labai d</text:span><text:span text:style-name="T502">idelių diskusijų. Kur kas sudėtingesnis yra įstatymas „Dėl Lietuvos Respublikos valstybinių įmonių įstatymo pakeitimo". Štai šitas. Ten buvom numatę, kad įmonių sąrašą ir pareiginius įstatus tvirtina Aukščiausioji Taryba. Mes, Aukščiausioji Taryba, taip nu</text:span><text:span text:style-name="T503">sprendėme nepasitikėdami Vyriausybe, о dabar Aukščiausioji Taryba nuo savęs tai nusiima, perduoda Ministrų Tarybai. Taigi šitas yra kur kas svarbesnis, о tas neturėtų sukelti ilgų diskusijų. Jeigu šiandien būtų kvorumas, galėtume balsuoti ir šiandien.</text:span></text:p>
      <text:p text:style-name="P504"><text:span text:style-name="T505">PIRM</text:span><text:span text:style-name="T506">ININKAS.<text:s/></text:span><text:span text:style-name="T507">Taip, jeigu būtų kvorumas, galbūt galėtume ir balsuoti. Bet, matyt, nei už pirmąjį, nei už antrąjį, nei už trečiąjį projektą mes negalėsime balsuoti, nes nėra kvorumo. Ar deputatas E.Grakauskas dar šituo klausimu?<text:s/></text:span></text:p>
      <text:p text:style-name="P508"><text:span text:style-name="T509">E.GRAKAUSKAS.<text:s/></text:span><text:span text:style-name="T510">Po gerbiamojo depu</text:span><text:span text:style-name="T511">tato A.Sakalo pasisakymo dėl Vyriausybės įstatymo pakeitimo aš turiu truputį kitokią nuomonę. Manyčiau, kad ten yra ir redakcinio pobūdžio pastabų. Aš perdaviau Valstybės atkūrimo komisijos pirmininkui. Manyčiau, reikėtų padiskutuoti komisijoje, kaip jūs i</text:span><text:span text:style-name="T512">r siūlote, dėl pačios sąvokos „ministras be portfelio" ar valstybės ministras". Tai aptarti reikėtų Valstybės atkūrimo, kitose komisijose ir po atitinkamų pastabų ir suderinimo priimti, tarkim, rytoj.<text:s/></text:span></text:p>
      <text:p text:style-name="P513"><text:span text:style-name="T514">PIRMININKAS.<text:s/></text:span><text:span text:style-name="T515">Taip ir buvo nutarta. Ar deputatas J.Bein</text:span><text:span text:style-name="T516">ortas dar šituo klausimu? Prašau.<text:s/></text:span></text:p>
      <text:p text:style-name="P517"><text:span text:style-name="T518">J.BEINORTAS.<text:s/></text:span><text:span text:style-name="T519">Man regis, jog deputatas A.Sakalas labai teisingai atkreipė dėmesį, kad įstatymo dėl Valstybinių įmonių įstatymo pakeitimo projektas dar reikalingas šiokio tokio susipažinimo. Aš, pavyzdžiui, tikrai norėčiau,</text:span><text:span text:style-name="T520"><text:s/>kad mes, jeigu ne komisijom, tai bent viena kuri komisija, о paskui visi norintys galėtų susipažinti ir su šitų specifinių įmonių pavyzdiniais įstatais, nes tai gali būti šiek tiek susiję ir su socialinio aprūpinimo klausimais bei kitais dalykais. Man reg</text:span><text:span text:style-name="T521">is, kad mums šiokia tokia papildoma informacija nekenktų. Todėl aš, pavyzdžiui, negalėčiau sakyti, kad rytoj jau imsime ir priimsime. Aš manau, kad reikėtų padirbėti prie pateiktos Ministrų Tarybos informacijos apie pavyzdinius įstatus tų įmonių, kurios ta</text:span><text:span text:style-name="T522">mpa specifinėmis: nebe valstybinės, bet specifinės.</text:span></text:p>
      <text:p text:style-name="P523"><text:span text:style-name="T524">PIRMININKAS.<text:s/></text:span><text:span text:style-name="T525">Kiek aš supratau, jūs siūlote, jog ir šitą įstatymo projektą apsvarstytų komisija. Komisijos tokią galimybę turės, kadangi šiandien mes tikrai negalėsime balsuoti. Taigi kviečiu deputatą Joną</text:span><text:span text:style-name="T526"><text:s/>Šimėną.</text:span></text:p>
      <text:p text:style-name="P527"><text:span text:style-name="T528">J.ŠIMĖNAS.<text:s/></text:span><text:span text:style-name="T529">Aš irgi noriu kreiptis į deputatus, kad truputėlį susilaikytume su įstatymu dėl mokesčių už gamtos išteklius ir mokėjimų už taršą, kadangi praeitą savaitę buvo derinama su latviais ir estais. Jūs žinote, kokia tai buvo savaitė. Nepavyko</text:span><text:span text:style-name="T530"><text:s/>mums galutinai techniškai apdoroti dokumento. Šiandien kalbėjomės su atsakingais Aplinkos apsaugos departamento darbuotojais, kurie rengė šitą įstatymą. Jis yra parengtas, tačiau liko spausdinimas, dauginimas ir t.t. Aš tiktai noriu paprašyti deputatų, ka</text:span><text:span text:style-name="T531">d pasižiūrėtumėt savo stalčiuose ir atkreiptumėte dėmesį į Aplinkos apsaugos įstatymą. Kitą savaitę Aplinkos apsaugos įstatymą reikėtų pradėti svarstyti iš naujo. Jis buvo pateiktas jau seniai. Mūsų komisija labai norėtų išvadų.</text:span></text:p>
      <text:p text:style-name="P532"><text:span text:style-name="T533">PIRMININKAS.<text:s/></text:span><text:span text:style-name="T534">Aš noriu primi</text:span><text:span text:style-name="T535">nti deputatams sekretoriato .perduotą informaciją, jog mūsų pašto dėžutės vėl veikia. Jos stovi ten pat. Ten daug rinkėjų laiškų. Prašom ten apsilankyti, nes iš pradžių patalpa buvo užimta. .</text:span></text:p>
      <text:p text:style-name="P536"><text:span text:style-name="T537">A.SAKALAS.<text:s/></text:span><text:span text:style-name="T538">Gerbiamasis pirmininke...</text:span></text:p>
      <text:p text:style-name="P539"><text:span text:style-name="T540">PIRMININKAS.<text:s/></text:span><text:span text:style-name="T541">Prašau.</text:span></text:p>
      <text:p text:style-name="P542"><text:span text:style-name="T543">Deputa</text:span><text:span text:style-name="T544">tas A.Sakalas.</text:span></text:p>
      <text:p text:style-name="P545"><text:span text:style-name="T546">A.SAKALAS.<text:s/></text:span><text:span text:style-name="T547">Ar leisite paklausti deputatą J.Šimėną?</text:span></text:p>
      <text:p text:style-name="P548"><text:span text:style-name="T549">PIRMININKAS.<text:s/></text:span><text:span text:style-name="T550">Prašau</text:span><text:span text:style-name="T551">.</text:span></text:p>
      <text:p text:style-name="P552"><text:span text:style-name="T553">A.SAKALAS.<text:s/></text:span><text:span text:style-name="T554">Aš turiu du įstatymo variantus: Lietuvos Respublikos mokėjimo už aplinkos teršimą įstatymas, Lietuvos Respublikos mokesčių už gamtos išteklius įstatymas. Kurį</text:span><text:span text:style-name="T555"><text:s/>įstatymą turite galvoje?</text:span></text:p>
      <text:p text:style-name="P556"><text:span text:style-name="T557">J.ŠIMĖNAS.<text:s/></text:span><text:span text:style-name="T558">Abu įstatymai eina kartu.</text:span></text:p>
      <text:p text:style-name="P559"><text:span text:style-name="T560">A.SAKALAS.<text:s/></text:span><text:span text:style-name="T561">Kartu? Ačiū</text:span><text:span text:style-name="T562">.</text:span></text:p>
      <text:p text:style-name="P563"><text:span text:style-name="T564">PIRMININKAS.<text:s/></text:span><text:span text:style-name="T565">Deputatas Jonas Šimėnas, kaip supratau, jokių projekto pakeitimų šiuo metu pateikti negali. Kviečiu deputatą Gediminą Ilgūną supažindinti su Lietuvos Respub</text:span><text:span text:style-name="T566">likos mokslo ir studijų įstatymo projekto pakeitimais.</text:span></text:p>
      <text:p text:style-name="P567"> </text:p>
      <text:p text:style-name="P568">Deputato S.G.Ilgūno pateikiamas Mokslo ir studijų įstatymo pakeitimo projektas<text:s/></text:p>
      <text:p text:style-name="P569"> </text:p>
      <text:p text:style-name="P570"><text:span text:style-name="T571">S.G.ILGŪNAS.<text:s/></text:span><text:span text:style-name="T572">Gerbiamieji deputatai, jums jau praėjusiais metais buvo išdalytas Mokslo ir studijų įstatymo projektas,<text:s/></text:span><text:span text:style-name="T573">paskui mūsų Mokslo pakomisė, taip pat Mokslo ir studijų įstatymo projekto rengėjai gavo įvairių mokslo įstaigų, mokslininkų siūlymų, pastabų. Jas aprobavus, apibendrinus buvo parengtas kitas projekto variantas, kuris šiandien jums išdalytas. Aš atsiprašau<text:s/></text:span><text:span text:style-name="T574">jūsų, jog projekto paskutiniame puslapyje nėra projekto rengėjų pavardžių: Per skubėjimą mes padarėme klaidą. Noriu pasakyti, jog šito pataisyto projekto rengėjai yra tie patys, kurie rengė ir pirmąjį projekto variantą. Pagal mūsų komisijoje padarytą susit</text:span><text:span text:style-name="T575">arimą, projektą pristatyti prasysime rengėjų grupės vadovą, Mokslo ir studijų departamento generalinį direktorių R.Sližį. Jis pateikė ir jums išdalytą variantą</text:span></text:p>
      <text:p text:style-name="BodyTextIndent"><text:span text:style-name="T576">Pakeitimai čia yra neesminiai. Preambulėje, kur parašyta ,"įtvirtinta mokslo ir studijų instituc</text:span><text:span text:style-name="T577">ijų autonomiją, akademinę laisvę", ir išbraukti žodžiai „akademinę laisvę". Šie žodžiai perkelti į paskutinį sakinį: „įtvirtina mokslininko akademinę laisvę". Toliau — kaip tekste</text:span></text:p>
      <text:p text:style-name="P578"><text:span text:style-name="T579">П<text:s/></text:span><text:span text:style-name="T580">skyriuje „Lietuvos mokslo taryba" yra toks patikslinimą Parašyta, jog (cit</text:span><text:span text:style-name="T581">uoju) „vienas trečdalis išrinktų ir paskirtų Lietuvos mokslo tarybos narių kas dveji metai pakeičiamas".</text:span></text:p>
      <text:p text:style-name="P582"><text:span text:style-name="T583">Trečias puslapis, 8 str. „Mokslo ir studijų savivalda". Aš jums perskaitau pakeitimus, kas skiriasi nuo pirmojo projekto varianto. Čia turima galvoje t</text:span><text:span text:style-name="T584">ai, jog ,per 6 metus pasikeis visa Lietuvos mokslo taryba. Kas dveji metai pakeičiamas vienas trečdalis narių. Taip.</text:span></text:p>
      <text:p text:style-name="P585"><text:span text:style-name="T586">11 straipsnyje yra toks pakeitimas (cituoju): „Lietuvos mokslo taryba atsakinga Lietuvos Respublikos Aukščiausiajai Tarybai ir Lietuvos Res</text:span><text:span text:style-name="T587">publikos Vyriausybei už efektyvią mokslo plėtotę Lietuvoje ir racionalų mokslui ir studijoms skirtų biudžetinių asignavimų panaudojimą". Šito papildymo motyvas buvo toks: jeigu Lietuvos mokslo taryba turi teises, tai turėtų turėti ir tam tikrą pareigą.</text:span></text:p>
      <text:p text:style-name="P588"><text:span text:style-name="T589">Yra</text:span><text:span text:style-name="T590"><text:s/>keletas redakcinių pastabų. 18 str. „Mokslo ir studijų institucijų veiklos formos". 19 str. yra įterptas toks sakinys: „Šį turtą institucijos naudoja Lietuvos Respublikos įstatymų nustatyta tvarka". Straipsnyje „Mokslo ir studijų institucijų turtas".</text:span></text:p>
      <text:p text:style-name="P591"><text:span text:style-name="T592">23 s</text:span><text:span text:style-name="T593">tr. papildytas. Šitas straipsnis vadinasi „Valstybinės subsidijos mokslo ir studijų institucijoms". Cituoju: „Mokslo ir studijų institucijos valstybinių subsidijų apimtims sudaro mokslo tyrimų programas, kurias aprobuoja Lietuvos mokslo taryba".</text:span></text:p>
      <text:p text:style-name="P594"><text:span text:style-name="T595">25 str. „M</text:span><text:span text:style-name="T596">okslo ir studijų fondai" yra toks papildomas sakinys (cituoju): „Valstybinių mokslo ir studijų fondų valdybas ir veiklos nuostatus Lietuvos mokslo tarybos teikimu tvirtina Lietuvos Respublikos Vyriausybė. Nuostatai registruojami nustatyta tvarka." Citatos<text:s/></text:span><text:span text:style-name="T597">pabaiga.</text:span></text:p>
      <text:p text:style-name="P598"><text:span text:style-name="T599">31 str. „Mokslo laipsnių suteikimo ir nostrifikavimo tvarka". Yra toks papildymas (cituoju): „Mokslo laipsnių suteikimo ir nostrifikavimo tvarką reglamentuoja Lietuvos Respublikos Vyriausybė Lietuvos mokslo tarybos teikimu." Citatos pabaiga.</text:span></text:p>
      <text:p text:style-name="P600"><text:span text:style-name="T601">Štai<text:s/></text:span><text:span text:style-name="T602">tokie esminiai, daugiau redakcinio pobūdžio. pakeitimai.</text:span></text:p>
      <text:p text:style-name="P603"><text:span text:style-name="T604">Šiandien buvo susirinkusi mūsų komisija, svarstėm, ar dar kartą svarstyti šį projektą komisijoje ir daryti kokių nors pakeitimų, ar pateikti Aukščiausiajai Tarybai Komisija priėmė sprendimą pateikti<text:s/></text:span><text:span text:style-name="T605">Aukščiausiajai Tarybai. Kai kurie mūsų komisijos deputatai turi savo nuomonę, ne visai sutinka dėl kai kurių straipsnių, tačiau tą jie išsakys čia, plenariniame posėdyje. Prašyčiau jūsų susipažinti su jums pateiktu projektu. Rytoj planuojame pateikti šį įs</text:span><text:span text:style-name="T606">tatymo projektą svarstyti, kaip jau jums minėjo. Prašysiu jūsų leidimo šio projekto autoriui gerbiamajam R.Sližiui. Taip pat rytoj į svarstymą numatome pakviesti žymiausius Lietuvos mokslininkus. Ačiū.</text:span></text:p>
      <text:p text:style-name="P607"><text:span text:style-name="T608">PIRMININKAS (K.MOТIEKА).</text:span><text:span text:style-name="T609"><text:s/>Dėkojame pranešėjui.</text:span></text:p>
      <text:p text:style-name="P610"><text:span text:style-name="T611">Ar klaus</text:span><text:span text:style-name="T612">imų turite? Prašau.</text:span></text:p>
      <text:p text:style-name="P613"><text:span text:style-name="T614">A.SAKALAS.<text:s/></text:span><text:span text:style-name="T615">Aš norėjau jūsų paklausti dėl 6 straipsnio „Lietuvos mokslų akademija".Aš detaliai nesusipažinau su visu įstatymu. Ar Lietuvos mokslų akademija yra visuomeninė, ar valstybinė organizacija, kuri bus finansuojama iš biudžeto?</text:span></text:p>
      <text:p text:style-name="P616"><text:span text:style-name="T617">S</text:span><text:span text:style-name="T618">.G.ILGŪNAS.<text:s/></text:span><text:span text:style-name="T619">Aš galėčiau atsakyti, bet gal tai būtų panašu į svarstymo pradžią. Gal būtų galima šį klausimą palikti rytojaus svarstymui. Ar galima? Ačiū.</text:span></text:p>
      <text:p text:style-name="P620"><text:span text:style-name="T621">PIRMININKAS.<text:s/></text:span><text:span text:style-name="T622">Ačiū pranešėjui.</text:span></text:p>
      <text:p text:style-name="P623"><text:span text:style-name="T624">Dabar padarys pranešimą gerbiamasis Z.Juknevičius. Įstatymo „Dėl išlikusi</text:span><text:span text:style-name="T625">o nekilnojamojo turto grąžinimo tvarkos ir sąlygų" projektas. Prašau.</text:span></text:p>
      <text:p text:style-name="P626"> </text:p>
      <text:p text:style-name="BodyTextIndent2"><text:span text:style-name="T627">Deputato Z.Juknevičiaus pranešimas apie įstatymo “Dėl išlikusio nekilnojamojo turto grąžinimo tvarkos ir sąlygų” projektą</text:span></text:p>
      <text:p text:style-name="P628"> </text:p>
      <text:p text:style-name="P629"><text:span text:style-name="T630">Z.JUKNEVIČIUS.<text:s/></text:span><text:span text:style-name="T631">Gerbiamieji deputatai, Aukščiausioji Taryba,<text:s/></text:span><text:span text:style-name="T632">nutardama skelbti šį įstatymą visuomenei svarstyti, buvo pavedusi Teisinės sistemos komisijai padaryti pakeitimus atsižvelgiant į svarstymo metu pateiktas pastabas ir pasiūlymus. Mes tą padarėme. Projektas paskelbtas „Lietuvos aide" sausio 10 dieną. Buvo i</text:span><text:span text:style-name="T633">r kituose laikraščiuose. Aš tik noriu labai trumpai pristatyti jums kai kuriuos pakeitimus ir tam tikrą žmonių atsiliepimų santrauką.</text:span></text:p>
      <text:p text:style-name="P634"><text:span text:style-name="T635">Mes atsižvelgėme į jūsų, gerbiamieji deputatai, pareikštas pastabas, jog būtų tikslinga padidinti piliečių, turinčių teisę</text:span><text:span text:style-name="T636"><text:s/>susigrąžinti turtą, grupę. Įstatymo 2 straipsnio antroji dalis taip ir skamba. Ši teisė taip pat suteikiama ir buvusio savininko anūkams. Reikia tiktai pasakyti, ypač jeigu mūsų klauso Lietuvos žmonės, kad ne visiems</text:span></text:p>
      <text:p text:style-name="P637"><text:span text:style-name="T638">Pavyko išsiaiškinti savo jėgomis. Štai</text:span><text:span text:style-name="T639"><text:s/>gerbiamasis Petrauskas iš Šiaulių mums reiškė pretenziją, kad šitokios teisės nėra. Aš noriu pasakyti, jog reikia įsigilinti į 2 straipsnį, konkrečiai į tą dalį, kur kalbama, jog palikėjo vaikaičiams si teisė atsiranda, jeigu įstatymo įsigaliojimo dieną n</text:span><text:span text:style-name="T640">ebėra gyvo to iš jų tėvų, kuris būtų buvęs įpėdinis. Jie lygiomis paveldi tą dalį, kuri būtų priklausiusi mirusiajam jų tėvui, motinai, paveldint pagal įstatymą. Ši norma perkelta iš Lietuvos Respublikos civilinio kodekso, reguliuojančio įpėdinių grupę.</text:span></text:p>
      <text:p text:style-name="P641"><text:span text:style-name="T642">At</text:span><text:span text:style-name="T643">sižvelgdami į svarstymo metu pareikštas pastabas, nutarėme papildyti 4 straipsnį paskutine dalimi, kad tais atvejais, jeigu žemės sklypas ir yra užstatytas, tačiau jeigu šalys susitaria dėl ten esančių pastatų nuosavybės teisės perėmimo, toks sklypas gali<text:s/></text:span><text:span text:style-name="T644">būti grąžinamas. Kad neužkirstume kelio ir nebūtų taip, kad jeigu ten stovi koks nors statinys, toks sklypas negali būti grąžinamas, nors dabartinis statinio savininkas visiškai sutinka jį perleisti.</text:span></text:p>
      <text:p text:style-name="P645"><text:span text:style-name="T646">Daug buvo pageidavimų leisti įrodinėti nuosavybės teisę<text:s/></text:span><text:span text:style-name="T647">teismine tvarka, t.y. liudytojų parodymais. Teisinės sistemos komisijoje mes siek tiek jau spėjome apsvarstyti šituos atsiliepimus. Projekte to nėra. Atvirkščiai, parašyta, jog įrodyti nuosavybės teisę liudytoji parodymais neleidžiama. Bet jei žmonės pagei</text:span><text:span text:style-name="T648">dauja, mums atrodo reikėtų apsvarstyti. Iš tiesų gali būti situacijų, kad dokumentai įrodyti nepavyks, archyvų duomenimis irgi gali būti sunku. Todėl būtų tikslinga suteikti teisę įrodyti nuosavybę teismine tvarki</text:span></text:p>
      <text:p text:style-name="P649"><text:span text:style-name="T650">Skaitant žmonių atsiliepimus, susidarė tok</text:span><text:span text:style-name="T651">ia nuomonė, kad žmonės į šitą įstatymą žiūri kaip į Žemės reformos įstatymą, nors „Lietuvos aidas" atskirai paskelbė ir Žemės reformos įstatymą. Šito įstatymo prasmė kita. Jis nenustato žemės reformos įgyvendinimo tvarkos. Bet išvada aiški, kad skubėti pri</text:span><text:span text:style-name="T652">imti šitą įstatymą negalima, dar reikia jį giliai ir plačiai svarstyti, dar reikia sulaukti daugiau žmonių atsiliepimų, ir tik tuomet būtų galima jį priimti.</text:span></text:p>
      <text:p text:style-name="P653"><text:span text:style-name="T654">Aš tik tiek, kadangi tokia buvo ir darbotvarkės mintis — trumpai apie komisijos padarytus pakeitim</text:span><text:span text:style-name="T655">us.</text:span></text:p>
      <text:p text:style-name="P656"><text:span text:style-name="T657">PIRMININKAS.<text:s/></text:span><text:span text:style-name="T658">Ačiū pranešėjui.</text:span></text:p>
      <text:p text:style-name="P659"><text:span text:style-name="T660">J.PANGONIS.<text:s/></text:span><text:span text:style-name="T661">Ar negalima paklausti?</text:span></text:p>
      <text:p text:style-name="P662"><text:span text:style-name="T663">PIRMININKAS.<text:s/></text:span><text:span text:style-name="T664">Prašau. Deputatas J.Pangonis.</text:span></text:p>
      <text:p text:style-name="P665"><text:span text:style-name="T666">J.PANGONIS.<text:s/></text:span><text:span text:style-name="T667">Gerbiamasis pranešėjau, dabar mes ruošiamės apklausai Lietuvoje. Sakykite, ar nebūtų galima suformuluoti kokį nors turto grąžinimo k</text:span><text:span text:style-name="T668">lausimą, kad paskui galėtume pasiremti gyventojų daugumos nuomone? Dėl išlikusio ir neišlikusio turto grąžinimo ir kompensavimo. Kaip jūs manote, ar negalėtume? Mes tokį klausimą lyg ir buvome kėlę, kad reikėtų surengti tokią didesnę apklausą, kad žin.otum</text:span><text:span text:style-name="T669">e daugumos žmonių nuomonę. Kaip jūs manote?</text:span></text:p>
      <text:p text:style-name="P670"><text:span text:style-name="T671">Z.JUKNEVIČIUS.<text:s/></text:span><text:span text:style-name="T672">Aš manau taip. Yra priimtas nutarimas dėl apklausos vienu klausimu, politiniu klausimu Dėl šito jau Aukščiausioji Taryba yra pasisakiusi. Principinis sprendimas yra priimtas, ir jokiu būdu greta ap</text:span><text:span text:style-name="T673">klausos, kuri preliminariai vyks vasario 9 dieną, kitokių klausimų būti negali. Tai būtų visiškai netikslinga, Tokia mano nuomonė.</text:span></text:p>
      <text:p text:style-name="P674"><text:span text:style-name="T675">PIRMININKAS.<text:s/></text:span><text:span text:style-name="T676">Ačiū. Deputatas K.Antanavičius.</text:span></text:p>
      <text:p text:style-name="P677"><text:span text:style-name="T678">K.ANTANAVIČIUS.<text:s/></text:span><text:span text:style-name="T679">Gerbiamasis deputate, ar nepasakytumėt? Čia yra įstatymo dėl išl</text:span><text:span text:style-name="T680">ikusio nekilnojamojo turto grąžinimo tvarkos projektas. Kreipiuosi į jus kaip į vieną iš autorių. O kaip dėl neišlikusio nekilnojamojo turto kompensavimo tvarkos ? Ir dėl kito — bankinio turto ir t.t. Ar rengia kas nors kokius nors sprendimus, ar nerengia?</text:span></text:p>
      <text:p text:style-name="P681"><text:span text:style-name="T682">Z.JUKNEVIČIUS.<text:s/></text:span><text:span text:style-name="T683">Galiu pasakyti tik tiek, kad Teisinės sistemos komisija nerengia. Mes, kaip jau ne kartą buvo sakyta, šituo įstatymu tiktai bandėm realizuoti tą Aukščiausiosios Tarybos priimtą principinę nuostatą dėl išlikusio nekilnojamojo turto grąžinimo</text:span><text:span text:style-name="T684"><text:s/>tvarkos ir sąlygų. Dėl išlikusio nekilnojamojo.</text:span></text:p>
      <text:p text:style-name="P685"><text:span text:style-name="T686">PIRMININKAS.<text:s/></text:span><text:span text:style-name="T687">Ačiū. Deputatas E.Grakauskas.</text:span></text:p>
      <text:p text:style-name="P688"><text:span text:style-name="T689">E.GRAKAUSKAS.<text:s/></text:span><text:span text:style-name="T690">Gerbiamasis deputate, aš manyčiau, daryti apklausą dėl žemės grąžinimo ar negrąžinimo turbūt nebūtų tikslinga etine ir dorovine prasme. Ką gali pasaky</text:span><text:span text:style-name="T691">ti žmonės, kurie neturėjo tos nuosavybės? Grąžinti tam, kuris turėjo, ar ne? Nelogiškas reikalas. Tačiau aš norėčiau jūsų paklausti, ar tarp pastabų, kurios suplaukia į Teisinės sistemos komisiją, nėra pasisakymų dėl grąžintino nekilnojamojo turto dydžio,<text:s/></text:span><text:span text:style-name="T692">tarkim, dėl žemės ūkio paskirties žemės grąžinimo? Čia projekte numatyta iki 30 ha dydžio. Ar nebuvo pasisakančių dėl mažiau arba daugiau?</text:span></text:p>
      <text:p text:style-name="P693"><text:span text:style-name="T694">Z.JUKNEVIČIUS.<text:s/></text:span><text:span text:style-name="T695">Pasisakymų dėl grąžintino turto dydžio, ar tai būtų žemė, ar pastatai, nebuvo. Pirmieji pasisakymai da</text:span><text:span text:style-name="T696">ugiausia susiję su principais. Buvo pasisakymų, jog reikėtų grąžinti namus tik po to, kai jie bus tušti. Bet, kaip mes supratome iš žmogaus laiško, jis neįsiskaitė į šitą įstatymą ir į butų kodeksą. Jis mano taip: kam grąžinti dabar užimtą, jeigu dabartini</text:span><text:span text:style-name="T697">s nuomininkas mokesčius mokės savivaldybėms. O juk taip nėra. Nuomos mokestį jis turėtų mokėti savininkui.</text:span></text:p>
      <text:p text:style-name="P698"><text:span text:style-name="T699">PIRMININKAS.<text:s/></text:span><text:span text:style-name="T700">Deputatas K.Antanavičius pakartotinai.</text:span></text:p>
      <text:p text:style-name="P701"><text:span text:style-name="T702">K.ANTANAVIČIUS.<text:s/></text:span><text:span text:style-name="T703">Aš noriu dar paklausti, dabar kaip teisininko. Ar jūs manote, kad galima spręsti<text:s/></text:span><text:span text:style-name="T704">išlikusio nekilnojamojo turto grąžinimo klausimus nesprendžiant to turto kompensavimo remiantis Aukščiausiojoje Taryboje priimta nuostata? Ar galima leisti štai šitą įstatymą dėl išlikusio nekilnojamojo turto, jei, mano žiniomis, niekas nerengia įstatymo d</text:span><text:span text:style-name="T705">ėl kito mano minėto turto? Juk paskui gali nebebūti iš kur kompensuoti tiems, kuriems reikės kompensuoti už neišlikusį nekilnojamąjį ir dar už kitą prarastą turtą. Kokia jūsų nuomonė?</text:span></text:p>
      <text:p text:style-name="P706"><text:span text:style-name="T707">Z.JUKNEVIČIUS.<text:s/></text:span><text:span text:style-name="T708">Man atrodo, kad tai nėra kliūtis priimti šitą įstatymą. N</text:span><text:span text:style-name="T709">uostata buvo tokia: visa, kas išliko ir ką galima grąžinti, reikia grąžinti. Galbūt Aukščiausioji Taryba ateityje prieis ir tokią nuomonę, kad reikia kompensuoti ir neišlikusį arba kompensuoti kilnojamąjį prarastą turtą. Bet aš noriu priminti ir tuos pasis</text:span><text:span text:style-name="T710">akymus, kurie buvo svarstant šitą įstatymą pirmą kartą, jog Lietuvos valstybė, pasiryždama kompensuoti prarastą kilnojamąjį ar nekilnojamąjį turtą, kompensuoja ne savo veiksmus, ne savo, о kitos valstybės padarytas skriaudas. Tikėkime, kad ateis laikas, ka</text:span><text:span text:style-name="T711">i valstybė, padariusi žalą Lietuvos Respublikos piliečiams, savininkams, kompensuos, ir tuomet nekils problemos kompensuoti išlikusį ir neišlikusį, kilnojamąjį ir nekilnojamąjį turtą.</text:span></text:p>
      <text:p text:style-name="P712"><text:span text:style-name="T713">PIRMININKAS.<text:s/></text:span><text:span text:style-name="T714">Ačiū. Deputatas A.Sakalas.</text:span></text:p>
      <text:p text:style-name="P715"><text:span text:style-name="T716">A.SAKALAS.<text:s/></text:span><text:span text:style-name="T717">Aš norėčiau ne paklau</text:span><text:span text:style-name="T718">sti, о pasiūlyti. Ar būtų</text:span></text:p>
      <text:p text:style-name="P719"><text:span text:style-name="T720">galima?</text:span></text:p>
      <text:p text:style-name="P721"><text:span text:style-name="T722">PIRMININKAS.<text:s/></text:span><text:span text:style-name="T723">Prašau. Daugiau klausimų nėra.</text:span></text:p>
      <text:p text:style-name="P724"><text:span text:style-name="T725">A.SAKALAS.<text:s/></text:span><text:span text:style-name="T726">Aš norėčiau pasiūlyti 4 straipsnio paskutinę pastraipą „tais atvejais" ir t.t. perkelti į 8 straipsnį, ten geriau tiktų. Ir 6 straipsnio dvi paskutines pastraipas, pra</text:span><text:span text:style-name="T727">dedant nuo „ginčai dėl gyvenamųjų namų" iki pat šio straipsnio galo, perkelti į 15 straipsnį<text:s/></text:span></text:p>
      <text:p text:style-name="P728"><text:span text:style-name="T729">Z.JUKNEVIČIUS.<text:s/></text:span><text:span text:style-name="T730">Prašau pakartoti antrą pasiūlymą.</text:span></text:p>
      <text:p text:style-name="P731"><text:span text:style-name="T732">A.SAKALAS. 6<text:s/></text:span><text:span text:style-name="T733">straipsnio dvi paskutiniąsias pastraipas, pradedant žodžiais „ginčai dėl gyvenamųjų namų" ir iki šio</text:span><text:span text:style-name="T734"><text:s/>straipsnio galo, perkelti į 15 straipsnį. Man regis, jų vieta yra ten.</text:span></text:p>
      <text:p text:style-name="P735"><text:span text:style-name="T736">Z.JUKNEVIČIUS.<text:s/></text:span><text:span text:style-name="T737">Aš negaliu dabar pasakyti, ar komisija sutiks, ar nesutiks dėl...</text:span></text:p>
      <text:p text:style-name="P738"><text:span text:style-name="T739">A.SAKALAS.<text:s/></text:span><text:span text:style-name="T740">Čia yra, gerbiamasis kolega, mano pasiūlymas. Siūlyčiau paprasčiausiai panagrinėti.</text:span></text:p>
      <text:p text:style-name="P741"><text:span text:style-name="T742">Z.JUKNEV</text:span><text:span text:style-name="T743">IČIUS.<text:s/></text:span><text:span text:style-name="T744">Iš 6 į 15 tai tikrai netikslinga, kadangi čia kalbama apie skirtingus dalykus. Ten yra ginčų tvarka dėl sprendimų, priimtų jau tų organų, kurie spręs, grąžinti ar negrąžinti. O 4 straipsnyje — tai ginčai dėl tų namų, kurie šiuo metu yra perleisti fi</text:span><text:span text:style-name="T745">ziniams asmenims.</text:span></text:p>
      <text:p text:style-name="P746"><text:span text:style-name="T747">PIRMININKAS.<text:s/></text:span><text:span text:style-name="T748">Taip iš netyčių perėjom prie rimto svarstymo. Bet kadangi klausimai baigėsi... Tik gerbiamasis N.Rasimavičius turi. Prašau.</text:span></text:p>
      <text:p text:style-name="P749"><text:span text:style-name="T750">N.RASIMAVIČIUS.<text:s/></text:span><text:span text:style-name="T751">Aš noriu ne tiek klausti, kiek replikuoti gerbiamajam K.Antanavičiui. Nereikia pamirš</text:span><text:span text:style-name="T752">ti, kad dėl to, kas neišliko, visada kas nors kaltas. Ir būtent tai, kas kaltas (ar asmuo, ar valstybė, ar organizacija) ir privalo atlyginti. Tačiau kaltė persikeltų mums, jeigu mes bandytume neatlyginti ir negrąžint to, kas išliko. Mes valdome ne savo ir</text:span><text:span text:style-name="T753"><text:s/>negrąžinam. Be jokios abejonės, kada bus nustatytas kaltininkas, о galbūt ir gautos pajamos už žalą, tai šitiems žmonėms bus galima atlyginti. Tačiau dar kartą kartoju, šiuo metu negrąžinti bent dalies to, kas išliko, о mes neteisėtai laikom, negalima, ne</text:span><text:span text:style-name="T754">s kaltė persikeltų mums. Ačiū.</text:span></text:p>
      <text:p text:style-name="P755"><text:span text:style-name="T756">PIRMININKAS.<text:s/></text:span><text:span text:style-name="T757">Ačiū. Kaip atrodo, klausimų daugiau nėra. Ir pranesėjo tribūnoj jau nėra. Tai galbūt ir perkelkim rytdienai, kai tas klausimas bus svarstomas.</text:span></text:p>
      <text:p text:style-name="P758"><text:span text:style-name="T759">E.GRAKAUSKAS.<text:s/></text:span><text:span text:style-name="T760">Pasiūlymus mes galim pateikti komisijai, taip?</text:span></text:p>
      <text:p text:style-name="P761"><text:span text:style-name="T762">PIRMININ</text:span><text:span text:style-name="T763">KAS.<text:s/></text:span><text:span text:style-name="T764">Taip.</text:span></text:p>
      <text:p text:style-name="P765"><text:span text:style-name="T766">Dabar yra išversta į lietuvių kalbą Europarlamento rezoliucija, apie kurią čia mums buvo pranešta anglų kalba. Ar čia ne tas? A, čia iš prancūzų, kur jūs atvežėt, taip? Aš maniau, kad tas. Ir deputatas D.Morkūnas turi vertimą. Ar jūs? E.Jarašiūn</text:span><text:span text:style-name="T767">as? Atsiprašau.</text:span></text:p>
      <text:p text:style-name="P768"><text:span text:style-name="T769">E.JARAŠIŪNAS. „</text:span><text:span text:style-name="T770">Politinės komisijos pareiškimas.</text:span></text:p>
      <text:p text:style-name="P771"><text:span text:style-name="T772">Politinė komisija, susirinkusi į ypatingą sesiją pirmadienį, 1991 m. sausio 14 d. Briuselyje, giliai sukrėsta karinės agresijos Lietuvoje, kuri šiandien yra 14 asmenų mirties ir daugiau kaip 1</text:span><text:span text:style-name="T773">20 asmenų sužeidimo priežastis,</text:span></text:p>
      <text:p text:style-name="P774"><text:span text:style-name="T775">1) griežtai smerkia tarybinės kariuomenės agresiją ir reiškia užuojautą civilių lietuvių aukų šeimoms;</text:span></text:p>
      <text:p text:style-name="P776"><text:span text:style-name="T777">2) konstatuoja, kad žiaurus elgesys flagrante būdu pažeidžia Helsinkio susitarimų principus, patvirtintus prieš kelias sa</text:span><text:span text:style-name="T778">vaites Europos saugumo ir bendradarbiavimo konferencijoje;</text:span></text:p>
      <text:p text:style-name="P779"><text:span text:style-name="T780">3) prašo prezidentą Gorbačiovą, kad būtų išaiškinti karinės agresijos kaltininkai ir laiku padarytos išvados;</text:span></text:p>
      <text:p text:style-name="P781"><text:span text:style-name="T782">4) prašo artimiausiu laiku atitraukti Lietuvoje išdėstytas tarybines karines pajėgas;</text:span></text:p>
      <text:p text:style-name="P783"><text:span text:style-name="T784">5</text:span><text:span text:style-name="T785">) prašo nedelsiant pradėti dialogą tarp tarybinės ir baltų valstybių vadovybės dėl Baltijos valstybių ateities" (valstybių, sakoma);</text:span></text:p>
      <text:p text:style-name="P786"><text:span text:style-name="T787">„6</text:span><text:span text:style-name="T788">) tikisi, kad Bendrija atsilieps į Lietuvos vadovybės kreipimąsi dėl medicinos pagalbos;</text:span></text:p>
      <text:p text:style-name="P789"><text:span text:style-name="T790">7) prašo, kad Tarybos spikeris p</text:span><text:span text:style-name="T791">adarytų raportą Europos parlamentui, kad jų išlaisvinimo klausimas" (matyt, Baltijos valstybių) „būtų įtrauktas į darbotvarkę".</text:span></text:p>
      <text:p text:style-name="P792"><text:span text:style-name="T793">Toks yra Politinės komisijos pareiškimas.</text:span></text:p>
      <text:p text:style-name="P794"><text:span text:style-name="T795">PIRMININKAS.<text:s/></text:span><text:span text:style-name="T796">Ačiū.</text:span></text:p>
      <text:p text:style-name="P797"><text:span text:style-name="T798">E.JARAŠIŪNAS.<text:s/></text:span><text:span text:style-name="T799">Atleiskit, jeigu vertimas kai kur buvo netikslus, nes</text:span><text:span text:style-name="T800"><text:s/>čia versta ekspromtu, be žodyno.</text:span></text:p>
      <text:p text:style-name="P801"><text:span text:style-name="T802">PIRMININKAS (Z.JUKNEVIČIUS</text:span><text:span text:style-name="T803">). Taigi, gerbiamieji deputatai, šios dienos darbotvarkė apsvarstyta. Rytoj posėdis 10 val. Kaip jau sutarėm, visos komisijos ir frakcijos turi apsvarstyti Vyriausybės pateiktus įstatymų ir nutari</text:span><text:span text:style-name="T804">mų projektus ir, kaip mūsų darbotvarkės projekte yra, pateikti išvadas. Įstatymo „Dėl išlikusio nekilnojamojo turto grąžinimo tvarkos ir sąlygų" projekto išvadas pateikia Ekonomikos, Biudžeto, Valstybės atkūrimo, Agrarinė, Savivaldybių reikalų, Piliečių te</text:span><text:span text:style-name="T805">isių ir tautybių reikalų nuolatinės komisijos, t.y. visos komisijos.</text:span></text:p>
      <text:p text:style-name="P806"><text:span text:style-name="T807">PIRMININKAS (K.MOTIEKA)</text:span><text:span text:style-name="T808"><text:s/>Matyt, dar yra pranešimų, taip?</text:span></text:p>
      <text:p text:style-name="P809"><text:span text:style-name="T810">PIRMININKAS (Z.JUKNEVIČIUS).</text:span><text:span text:style-name="T811"><text:s/>Ar deputatas A.Sakalas dėl šios dienos, ar dėl rytdienos?</text:span></text:p>
      <text:p text:style-name="P812"><text:span text:style-name="T813">A.SAKALAS.<text:s/></text:span><text:span text:style-name="T814">Dėl rytdienos.</text:span></text:p>
      <text:p text:style-name="P815"><text:span text:style-name="T816">PIRMININKAS.<text:s/></text:span><text:span text:style-name="T817">Praša</text:span><text:span text:style-name="T818">u, deputate.</text:span></text:p>
      <text:p text:style-name="P819"><text:span text:style-name="T820">A.SAKALAS.<text:s/></text:span><text:span text:style-name="T821">Aš norėčiau priminti gerbiamiesiems Aukščiausiosios Tarybos deputatams, kad jūs esate sudarę redakcinę komisiją parengti dokumentui (nutarimui ar kitokiai formai) dėl deputato V.Švedo veiklos užsienyje. Noriu priminti, kad tas dokum</text:span><text:span text:style-name="T822">entas jau buvo parengtas aną dieną. Tai, matyt, mums reikia jį rytoj arba priimti, arba atmesti. Taigi aš kalbu dėl to, kad mes rytoj galėtume balsuoti, jeigu kartais nebūtų pakankamo balsų skaičiaus, 90.</text:span></text:p>
      <text:p text:style-name="P823"><text:span text:style-name="T824">PIRMININKAS.<text:s/></text:span><text:span text:style-name="T825">Ačiū. Deputatas A.Račas.</text:span></text:p>
      <text:p text:style-name="P826"><text:span text:style-name="T827">A.RAČAS.<text:s/></text:span><text:span text:style-name="T828">Aš t</text:span><text:span text:style-name="T829">aip pat norėjau pasakyti beveik tą patį, ką pasakė gerbiamasis deputatas A.Sakalas. Noriu informuoti, kad V.Švedas šiuo metu yra Briuselyje ir visaip šmeižia mūsų Lietuvą ir žuvusia;</text:span></text:p>
      <text:p text:style-name="P830"><text:span text:style-name="T831">aukas. Taip pat norėčiau informuoti, kad Kelmės vokiečių evangelikų bendr</text:span><text:span text:style-name="T832">uomenė skiria parlamentui 500 rublių, Kelmės Šaukėnų Sąjūdžio grupė — 666 rublius ir Kelmės katalikų bendruomenė — 5 tūkst. rublių. Įvairūs asmenys aukoja po 100, 200 rublių. Iš viso noriu perduoti Aukščiausiosios Tarybos Prezidiumui 6 tūkst. 866 rublius.<text:s/></text:span><text:span text:style-name="T833">Jie nesiūlo, kad būtinai Gynybos fondui. Tie pinigai gali būti panaudojami, kur matys reikalą Aukščiausiosios Tarybos Prezidiumas.</text:span></text:p>
      <text:p text:style-name="P834"><text:span text:style-name="T835">PIRMININKAS (K.MOTIEKA</text:span><text:span text:style-name="T836">). Ačiū. (Plojimai)</text:span></text:p>
      <text:p text:style-name="P837"><text:span text:style-name="T838">PIRMININKAS (Z.JUKNEVIČIUS)</text:span><text:span text:style-name="T839">. Daugiau informacijų nėra? Taigi, gerbiamieji deputatai</text:span><text:span text:style-name="T840">, šios dienos plenarinis posėdis baigtas. Deputatai dirbs frakcijose ir komisijose, о rytoj posėdžio pradžia 10 val. Kaip visada šiomis dienomis, rytoj pradėsime nuo Pirmininko pranešimo apie padėtį Lietuvoje.</text:span></text:p>
      <text:p text:style-name="P841"><text:span text:style-name="T842">PIRMININKAS (K.MOTIEKA</text:span><text:span text:style-name="T843">). Deputatas S.Šaltenis<text:s/></text:span><text:span text:style-name="T844">nori dar supažindinti...</text:span></text:p>
      <text:p text:style-name="P845"><text:span text:style-name="T846">S.ŠALTENIS.<text:s/></text:span><text:span text:style-name="T847">Gerbiamieji deputatai, aš čia parengiau tokį pareiškimą, kviečiantį santarvės. Buvau pas rinkėjus Utenoj. Visus labai jaudina kai kurių mūsų deputatų, kai kurių visuomenės veikėjų pasisakymai spaudos konferencijose ar m</text:span><text:span text:style-name="T848">itinguose. Jeigu jūs nieko prieš... Aš čia nespėjau parašyti, ar atidėtume rytojui? Šiandien?</text:span></text:p>
      <text:p text:style-name="P849"><text:span text:style-name="T850">„</text:span><text:span text:style-name="T851">Lietuvos Respublikos Aukščiausiosios Tarybos pareiškimas.</text:span></text:p>
      <text:p text:style-name="P852"><text:span text:style-name="T853">Laisvam ir demokratiškam Lietuvos Respublikos gyvenimui iškilo mirtinas pavojus. Lengvabūdiški, ambicin</text:span><text:span text:style-name="T854">gi, ne visada pamatuoti kai kurių deputatų ar visuomenės veikėjų pareiškimai spaudoje, mitinguose, spaudos konferencijose ar televizijoje skaldo ir kiršina Lietuvos žmones. Šiuo tragišku mūsų Lietuvai metu tokie pareiškimai gali pasitarnauti mūsų nepriklau</text:span><text:span text:style-name="T855">somybės priešams.</text:span></text:p>
      <text:p text:style-name="P856"><text:span text:style-name="T857">Todėl kviečiame visus deputatus, politines partijas, žurnalistus vardan krūtine uždengusių ir kritusių didvyrių atminimo neprarasti atsakomybės, vidinės drausmės ir išminties".</text:span></text:p>
      <text:p text:style-name="P858"><text:span text:style-name="T859">Kažkas panašaus.</text:span></text:p>
      <text:p text:style-name="P860"><text:span text:style-name="T861">BALSAS IŠ SALĖS.<text:s/></text:span><text:span text:style-name="T862">(Negirdėti)</text:span></text:p>
      <text:p text:style-name="P863"><text:span text:style-name="T864">S.ŠALTENIS.<text:s/></text:span><text:span text:style-name="T865">Kai</text:span><text:span text:style-name="T866">p? Čia jis įeina. Įeina, įeina čia visi.</text:span></text:p>
      <text:p text:style-name="P867"><text:span text:style-name="T868">BALSAS IŠ SALĖS.<text:s/></text:span><text:span text:style-name="T869">(Negirdėti)</text:span></text:p>
      <text:p text:style-name="P870"><text:span text:style-name="T871">S.ŠALTENIS.<text:s/></text:span><text:span text:style-name="T872">Rytoj iš ryto, aš nežinau.</text:span></text:p>
      <text:p text:style-name="P873"><text:span text:style-name="T874">A.SAKALAS.<text:s/></text:span><text:span text:style-name="T875">Aš turėčiau pasiūlymą. Gerbiamieji posėdžio pirmininkai, ar galima dar dėl to paties? Aš norėčiau gerbiamajam S.Šalteniui pasiūlyti. Mat</text:span><text:span text:style-name="T876">ote, jūs sakėte „kai kurie deputatai". Aš manyčiau, kad gal reikėtų uždarajame posėdyje įvardyti tuos deputatus ir tai, ką jie negerai daro. Kitaip mes vėl nežinosime, apie kokius deputatus kalbama. Matyt, uždarajame posėdyje mums reikėtų pakalbėti ir apie</text:span><text:span text:style-name="T877"><text:s/>tai. O jūsų pareiškimą, be abejo, galima priimti atvirame posėdyje.</text:span></text:p>
      <text:p text:style-name="P878"><text:span text:style-name="T879">PIRMININKAS.<text:s/></text:span><text:span text:style-name="T880">Dar norėčiau pakviesti Prezidiumo narius į posėdį pas<text:s/></text:span><text:span text:style-name="T881">Pirmininką.</text:span></text:p>
      <text:p text:style-name="P882"> </text:p>
      <text:p text:style-name="P883"><text:span text:style-name="T88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line-height="150%" fo:text-indent="0.2083in"/>
      <style:text-properties style:font-name="TimesLT"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ext-properties fo:font-size="12pt" style:font-size-asian="12pt" fo:language="en" fo:country="GB" style:language-complex="he" style:country-complex="IL" fo:hyphenate="false"/>
    </style:style>
    <style:style style:name="BodyTextIndent2" style:display-name="Body Text Indent 2" style:family="paragraph" style:parent-style-name="Normal">
      <style:paragraph-properties fo:text-align="justify" fo:line-height="150%" fo:text-indent="0.1972in"/>
      <style:text-properties style:font-name="TimesLT" fo:font-weight="bold" style:font-weight-asian="bold" fo:font-size="12pt" style:font-size-asian="12pt" fo:language="en" fo:country="GB" style:language-complex="he" style:country-complex="IL" fo:hyphenate="false"/>
    </style:style>
    <style:style style:name="StyleHeading2TimesNewRoman" style:display-name="Style Heading 2 + Times New Roman" style:family="paragraph" style:parent-style-name="Heading2" style:default-outline-level="2">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EČIASIS POSĖDIS. 24 knyga</dc:title>
    <dc:description/>
    <dc:subject/>
    <meta:initial-creator>Seimas</meta:initial-creator>
    <dc:creator>adlibuser</dc:creator>
    <meta:creation-date>2017-04-11T21:05:00Z</meta:creation-date>
    <dc:date>2017-04-11T21:05:00Z</dc:date>
    <meta:template xlink:href="Normal" xlink:type="simple"/>
    <meta:editing-cycles>2</meta:editing-cycles>
    <meta:editing-duration>PT0S</meta:editing-duration>
    <meta:document-statistic meta:page-count="3" meta:paragraph-count="947" meta:word-count="7185" meta:character-count="57829" meta:row-count="1842" meta:non-whitespace-character-count="51591"/>
  </office:meta>
</office:document-meta>
</file>