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StyleHeading1Bold" style:family="paragraph">
      <style:text-properties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1972in"/>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text-properties fo:font-style="italic" style:font-style-asian="italic" fo:language="lt" fo:country="LT"/>
    </style:style>
    <style:style style:name="P219" style:parent-style-name="StyleHeading2TimesNewRoman" style:family="paragraph">
      <style:text-properties fo:language="lt" fo:country="LT"/>
    </style:style>
    <style:style style:name="P220" style:parent-style-name="Normal" style:family="paragraph">
      <style:paragraph-properties fo:text-align="justify" fo:line-height="150%" fo:text-indent="0.1972in"/>
      <style:text-properties fo:font-style="italic" style:font-style-asian="italic"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1972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text-properties fo:font-style="italic" style:font-style-asian="italic"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font-size-complex="12pt" fo:language="lt" fo:country="LT"/>
    </style:style>
    <style:style style:name="P298" style:parent-style-name="Normal" style:family="paragraph">
      <style:paragraph-properties fo:text-align="justify" fo:line-height="150%" fo:text-indent="0.1972in"/>
      <style:text-properties fo:font-style="italic" style:font-style-asian="italic"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text-properties fo:font-style="italic" style:font-style-asian="italic" fo:language="lt" fo:country="LT"/>
    </style:style>
    <style:style style:name="P363" style:parent-style-name="StyleHeading2TimesNewRoman" style:family="paragraph">
      <style:text-properties fo:language="lt" fo:country="LT"/>
    </style:style>
    <style:style style:name="P364" style:parent-style-name="Normal" style:family="paragraph">
      <style:paragraph-properties fo:text-align="justify" fo:line-height="150%" fo:text-indent="0.1972in"/>
      <style:text-properties fo:font-style="italic" style:font-style-asian="italic"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text-transform="uppercase"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P410" style:parent-style-name="Normal" style:family="paragraph">
      <style:paragraph-properties fo:text-align="justify" fo:line-height="150%" fo:text-indent="0.1972in"/>
      <style:text-properties fo:font-style="italic" style:font-style-asian="italic" fo:language="lt" fo:country="LT"/>
    </style:style>
    <style:style style:name="P411" style:parent-style-name="StyleHeading2TimesNewRoman" style:family="paragraph">
      <style:text-properties fo:language="lt" fo:country="LT"/>
    </style:style>
    <style:style style:name="P412" style:parent-style-name="Normal" style:family="paragraph">
      <style:paragraph-properties fo:text-align="justify" fo:line-height="150%" fo:text-indent="0.1972in"/>
      <style:text-properties fo:font-style="italic" style:font-style-asian="italic" fo:language="lt" fo:country="LT"/>
    </style:style>
    <style:style style:name="P413" style:parent-style-name="Normal" style:family="paragraph">
      <style:paragraph-properties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1972in"/>
    </style:style>
    <style:style style:name="T417" style:parent-style-name="DefaultParagraphFont" style:family="text">
      <style:text-properties style:font-style-complex="italic" fo:font-size="12pt" style:font-size-asian="12pt" style:font-size-complex="12pt" fo:language="lt" fo:country="LT"/>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1972in"/>
    </style:style>
    <style:style style:name="T427" style:parent-style-name="DefaultParagraphFont" style:family="text">
      <style:text-properties style:font-style-complex="italic" fo:font-size="12pt" style:font-size-asian="12pt" style:font-size-complex="12pt" fo:language="lt" fo:country="LT"/>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style:font-style-complex="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text-transform="uppercase" fo:font-size="12pt" style:font-size-asian="12pt" style:font-size-complex="12pt" fo:language="lt" fo:country="LT"/>
    </style:style>
    <style:style style:name="T441" style:parent-style-name="DefaultParagraphFont" style:family="text">
      <style:text-properties fo:font-style="italic" style:font-style-asian="italic"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weight="bold" style:font-weight-asian="bold"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style-complex="italic" fo:font-size="12pt" style:font-size-asian="12pt" style:font-size-complex="12pt" fo:language="lt" fo:country="LT"/>
    </style:style>
    <style:style style:name="P461" style:parent-style-name="Normal" style:family="paragraph">
      <style:paragraph-properties fo:text-align="justify" fo:line-height="150%" fo:text-indent="0.1972in"/>
      <style:text-properties fo:font-style="italic" style:font-style-asian="italic" fo:language="lt" fo:country="LT"/>
    </style:style>
    <style:style style:name="P462" style:parent-style-name="Normal" style:family="paragraph">
      <style:paragraph-properties fo:break-before="page" fo:text-align="justify" fo:line-height="150%" fo:text-indent="0.1972in"/>
    </style:style>
    <style:style style:name="T463" style:parent-style-name="DefaultParagraphFont" style:family="text">
      <style:text-properties fo:font-style="italic" style:font-style-asian="italic" fo:language="lt" fo:country="LT"/>
    </style:style>
    <style:style style:name="P464" style:parent-style-name="Normal" style:family="paragraph">
      <style:paragraph-properties fo:line-height="150%"/>
    </style:style>
    <style:style style:name="T46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ASDEŠIMTASIS POSĖDIS</text:span></text:h>
      <text:p text:style-name="P3"><text:span text:style-name="T4">1991 m. sausio 12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 ir deputatas A.SAKALAS</text:span></text:p>
      <text:p text:style-name="P9"><text:span text:style-name="T10"> </text:span></text:p>
      <text:p text:style-name="P11">Diskusija dėl darbotvarkės</text:p>
      <text:p text:style-name="P12"><text:span text:style-name="T13"> </text:span></text:p>
      <text:p text:style-name="P14"><text:span text:style-name="T15">PIRMININKAS (A.SAKALAS).</text:span><text:span text:style-name="T16"><text:s/>Pradedam sausio mėnesio<text:s/></text:span><text:span text:style-name="T17">12 dienos rytinį Aukščiausiosios Tarybos posėdį. Siūloma tokia darbotvarkė. Pirmas klausimas — informacija apie politinę padėtį. Informuos Aukščiausiosios Tarybos Pirmininkas. Antras klausimas — įstatymas ,,Dėl nepaprastosios padėties teisinio režimo" ir ,</text:span><text:span text:style-name="T18">,Dėl Laikinojo Pagrindinio Įstatymo pakeitimo". Pristatys deputatas K.Lapinskas. Šiuos įstatymų projektus mūsų sekretoriatas dalija arba jau išdalijo. Dalija šiuo metu Svarstymo pabaiga — 11 val. Paskui deputatai susitinka su žmonėmis, susirinkusiais prie<text:s/></text:span><text:span text:style-name="T19">Aukščiausiosios Tarybos, galbūt su savo rinkėjais ar su kitais žmonėmis. 11.30 val. — darbas komisijose, 12.30 val. — frakcijose, 14 val. tęsiamas Aukščiausiosios Tarybos plenarinis posėdis, kuriame bus toliau svarstomi pateikti įstatymai ir galbūt bus pri</text:span><text:span text:style-name="T20">statomi kokie nors kiti įstatymų projektai.</text:span></text:p>
      <text:p text:style-name="P21"><text:span text:style-name="T22">Gerbiamieji deputatai, ar jums priimtina tokia darbotvarkė? Ar yra prieštaraujančių? Yra prieštaraujančių. Ar kas nors prieštarauja dėl pirmojo darbotvarkės punkto, dėl informacijos apie politinę padėtį? Nėra pri</text:span><text:span text:style-name="T23">eštaraujančių. Ar galima sakyti, kad šis punktas priimtas? Ačiū.</text:span></text:p>
      <text:p text:style-name="P24"><text:span text:style-name="T25">Ar yra prieštaraujančių dėl antrojo ir trečiojo darbotvarkės punkto? Dėl abiejų įstatymų ir Laikinojo Pagrindinio Įstatymo pakeitimo? Deputatas J.Tamulis.</text:span></text:p>
      <text:p text:style-name="P26"><text:span text:style-name="T27">J.TAMULIS.<text:s/></text:span><text:span text:style-name="T28">Aš iš esmės dėl šito nepr</text:span><text:span text:style-name="T29">ieštarauju, bet siūlau štai ką daryti. Siūlau išklausyti informaciją apie politinę padėtį, paskui surengti diskusiją, apsvarstyti ją ir priimti sprendimą dėl tolesnės darbotvarkės, t.y. ar tikslinga svarstyti kai kuriuos įstatymus, kokių jų reikėtų, kokių<text:s/></text:span><text:span text:style-name="T30">veiksmų imtis. Man atrodo, bus daug solidžiau, rimčiau ir šitoj situacijoj tikrai bus kur kas teisingesnis sprendimas.</text:span></text:p>
      <text:p text:style-name="P31"><text:span text:style-name="T32">PIRMININKAS.<text:s/></text:span><text:span text:style-name="T33">Ačiū. Deputatas V.Plečkaitis.</text:span></text:p>
      <text:p text:style-name="P34"><text:span text:style-name="T35">V.P.PLEČKAITIS.<text:s/></text:span><text:span text:style-name="T36">Palaikydamas J.Tamulio pasiūlymą aš vis dėlto norėčiau pasakyti, kad mums tą p</text:span><text:span text:style-name="T37">adėtį išsiaiškinti būtina. Gauti kuo daugiau informacijos ir<text:s/></text:span><text:soft-page-break/><text:span text:style-name="T38">priimti sprendimus, už kuriuos atsakytų visa Aukščiausioji Taryba, o ne , tik Prezidiumas ar tik dalis Aukščiausiosios Tarybos.</text:span></text:p>
      <text:p text:style-name="P39"><text:span text:style-name="T40">PIRMININKAS.<text:s/></text:span><text:span text:style-name="T41">Gerbiamieji deputatai, mums reikės balsuoti. Yra du pa</text:span><text:span text:style-name="T42">siūlymai.</text:span></text:p>
      <text:p text:style-name="P43"><text:span text:style-name="T44">Atsiprašau, deputatas K.Saja.</text:span></text:p>
      <text:p text:style-name="P45"><text:span text:style-name="T46">K.SAJA.<text:s/></text:span><text:span text:style-name="T47">Aš norėčiau paprieštarauti gerbiamojo J.Tamulio pasiūlymui. Manyčiau, kad šita situacija, kokia yra dabar, žmones nervina. Transliuojamas mūsų posėdis. Nesinorėtų, kad mes dabar čia bartumės, ginčytumės. Mums</text:span><text:span text:style-name="T48"><text:s/>galbūt reikėtų tuos reikalus aptarti frakcijose, komisijose. Aš nepritariu tam siūlymui.</text:span></text:p>
      <text:p text:style-name="P49"><text:span text:style-name="T50">PIRMININKAS.<text:s/></text:span><text:span text:style-name="T51">Ačiū. Gerbiamasis deputate Saja, aš tik norėčiau jus pataisyti, kad mes ne barsimės, ne ginčysimės, bet diskutuosime.</text:span></text:p>
      <text:p text:style-name="P52"><text:span text:style-name="T53">Gerbiamoji deputatė R.Gajauskaitė.</text:span></text:p>
      <text:p text:style-name="P54"><text:span text:style-name="T55">R.GAJAUSKAITE.<text:s/></text:span><text:span text:style-name="T56">Pritarčiau gerbiamajam K.Sajai, nes Lietuva turi visą informaciją, televizija transliavo visą naktį. Žinios yra tikslios ir labai greitos, skubios. Nėra ko antrą kartą tą patį kartoti. Mes turime dirbti darbą, o ne vėl užsisukti ant tų pačių</text:span><text:span text:style-name="T57"><text:s/>bėgių, kuriuos mums kiekvieną kartą pasiūlo kai kurie deputatai ir jų grupuotės.<text:s/></text:span></text:p>
      <text:p text:style-name="P58"><text:span text:style-name="T59">PIRMININKAS.<text:s/></text:span><text:span text:style-name="T60">Ačiū. Deputatas J.Pangonis.</text:span></text:p>
      <text:p text:style-name="P61"><text:span text:style-name="T62">J.PANGONIS.<text:s/></text:span><text:span text:style-name="T63">Manyčiau, kad ir tie, ir tie deputatai yra teisūs. Reikėtų rasti kompromisą. Ar neatrodytų, kad kompromisas šiuo atveju<text:s/></text:span><text:span text:style-name="T64">būtų padaryti uždarąjį posėdį ir truputį pasvarstyti tą situaciją, kad neaitrintume aistrų?</text:span></text:p>
      <text:p text:style-name="P65"><text:span text:style-name="T66">PIRMININKAS.<text:s/></text:span><text:span text:style-name="T67">Deputatas V.Plečkaitis.</text:span></text:p>
      <text:p text:style-name="P68"><text:span text:style-name="T69">V.P.PLEČKAITIS.<text:s/></text:span><text:span text:style-name="T70">Aš irgi norėjau pasakyti tą patį, kad svarstant politinę padėtį reikėtų padaryti uždarąjį posėdį. Tai būtina ap</text:span><text:span text:style-name="T71">svarstyti. Reikia ieškoti optimalaus sprendimo, nes kartais tikrai kai kurie sprendimai, išeinantys iš tų rūmų, kelia abejonių.</text:span></text:p>
      <text:p text:style-name="P72"><text:span text:style-name="T73">PIRMININKAS.<text:s/></text:span><text:span text:style-name="T74">Gerbiamasis deputate Plečkaiti...</text:span></text:p>
      <text:p text:style-name="P75"><text:span text:style-name="T76">PIRMININKAS (K.MOTIEKA</text:span><text:span text:style-name="T77">). Pasinaudodamas posėdžio pirmininko teisėmis norėčiau pak</text:span><text:span text:style-name="T78">lausti gerbiamojo V.Plečkaičio, kokie motyvai, kodėl jis prašo uždarojo posėdžio? Ar reikia užsidaryti nuo Maskvos, ar nuo mūsų žmonių?</text:span></text:p>
      <text:p text:style-name="P79"><text:span text:style-name="T80">V.P.PLEČKAITIS.<text:s/></text:span><text:span text:style-name="T81">Uždarojo posėdžio prašau ne aš vienas. Tai vienas dalykas.</text:span></text:p>
      <text:p text:style-name="P82"><text:span text:style-name="T83">PIRMININKAS.<text:s/></text:span><text:span text:style-name="T84">Bet aš klausiu jūsų.</text:span></text:p>
      <text:p text:style-name="P85"><text:span text:style-name="T86">V.P.PLEČKAI</text:span><text:span text:style-name="T87">TIS.<text:s/></text:span><text:span text:style-name="T88">Gerai, tai aš atsakau. Uždarojo posėdžio prašau todėl, kad vyks tikrai normali politinė diskusija. Gali būti aistrų. Tai kad neaudrintume žmonių ir rastume optimalų sprendimą. Mūsų daug, yra įvairių pažiūrų žmonių, ieškokime<text:s/></text:span><text:soft-page-break/><text:span text:style-name="T89">sprendimo,nes padėtis Liet</text:span><text:span text:style-name="T90">uvoje nėra normali. Ir tokio sprendimo reikia ieškoti visiems kartu.</text:span></text:p>
      <text:p text:style-name="P91"><text:span text:style-name="T92">PIRMININKAS (A.SAKALAS).</text:span><text:span text:style-name="T93"><text:s/>Gerbiamasis deputate Plečkaiti, ar nebūtų priimtinas jums sprendimas, kad šitą politinę padėtį (po Pirmininko pranešimo, kuris, matyt, bus kaip informacijos patei</text:span><text:span text:style-name="T94">kimas) mes aptartume frakcijose ir komisijose, kaip numatyta, ir kad ten jau mes susiformuotume savo požiūrį ir siūlytume, ką reikėtų daryti? Taip pat ar priimti, ar nepriimti šito įstatymo ar pakeitimo, kurį pristatys deputatas K.Lapinskas. Aš manau, tai<text:s/></text:span><text:span text:style-name="T95">būtų kompromisinis sprendimas. Galbūt, gerbiamieji deputatai, toliau mes nedarytume apklausos, kas už, kas prieš.</text:span></text:p>
      <text:p text:style-name="P96"><text:span text:style-name="T97">Deputatas R.Paulauskas.</text:span></text:p>
      <text:p text:style-name="P98"><text:span text:style-name="T99">R.PAULAUSKAS.<text:s/></text:span><text:span text:style-name="T100">Aš taip pat siūlyčiau apsiriboti pirmuoju darbotvarkės klausimu. Svarstyti politinę padėtį, o paskui jau</text:span><text:span text:style-name="T101"><text:s/>visa kita.</text:span></text:p>
      <text:p text:style-name="P102"><text:span text:style-name="T103">PIRMININKAS.<text:s/></text:span><text:span text:style-name="T104">Deputatas J.Tamulis.</text:span></text:p>
      <text:p text:style-name="P105"><text:span text:style-name="T106">J.TAMULIS.<text:s/></text:span><text:span text:style-name="T107">Gerbiamieji kolegos, aš nenorėčiau, kad mes vėl pradėtume vieni kitų nesuprasti. Man atrodo, kad sprendimai, kuriuos šiandieną reikia priimti, neturi būti skuboti. Reikia ramiai apsvarstyti situaciją</text:span><text:span text:style-name="T108">, pasitarti, ją išanalizuoti. Jie turi būti priimti juos tikrai rimtai ir solidžiai aptarus, nes situacija to reikalauja. Manau, kad priimtinas ir deputato A.Sakalo siūlymas. Galbūt galima eiti tokiu keliu, galbūt daryti uždarą posėdį, galbūt atvirą posėdį</text:span><text:span text:style-name="T109">, bet nepriimti skubotų sprendimų. Mus paprasčiausiai stumia priimti tuos skubotus sprendimus.</text:span></text:p>
      <text:p text:style-name="P110"><text:span text:style-name="T111">PIRMININKAS.<text:s/></text:span><text:span text:style-name="T112">Ačiū, deputate Tamuli, kad jūs atsiėmėt savo pasiūlymą. Jei jums tikrai būtų priimtina... Juk čia pristatymas, tai nebus gi šiandien iš ryto dar jok</text:span><text:span text:style-name="T113">io balsavimo. Po pietų mes dėl jo padiskutuosime frakcijose ir komisijose ir nuspręsim, ar reikia priimti, ar nereikia, kokius įstatymus ar nutarimus reikia priimti. Galbūt mums nevertėtų šiandieną labai daug ginčytis dėl darbotvarkės arba diskutuoti, nes<text:s/></text:span><text:span text:style-name="T114">mes planuojame 11 val. baigti šį posėdį.</text:span></text:p>
      <text:p text:style-name="P115"><text:span text:style-name="T116">Deputatas B.Rupeika.</text:span></text:p>
      <text:p text:style-name="P117"><text:span text:style-name="T118">B.V.RUPEIKA<text:s/></text:span><text:span text:style-name="T119">Kolegos ir pirmininkai! Aš esu už atvirą posėdį bet kokiais klausimais, aptarus juos komisijose ir frakcijų vadovų susitikime su Tarybos Pirmininku arba jo pavaduotojais. iki šiol Ta</text:span><text:span text:style-name="T120">ryba dirbo atvirai ir todėl sulaukė Lietuvos gyventojų paramos. Nutraukti šį ryšį reikštų padidinti įtampą, kuri yra ir už mūsų Tarybos sienų, ir Vilniuje, ir kituose Lietuvos miestuose. Toks argumentas.</text:span></text:p>
      <text:p text:style-name="P121"><text:span text:style-name="T122">PIRMININKAS.<text:s/></text:span><text:span text:style-name="T123">Ačiū. Deputatas E.Gentvilas.</text:span></text:p>
      <text:p text:style-name="P124"><text:span text:style-name="T125">E.GENTVILA</text:span><text:span text:style-name="T126">S.<text:s/></text:span><text:span text:style-name="T127">Čia buvo pasakyta, kad mūsų diskusija įaitrins atmosferą, įaitrins žmonių nuotaikas. Niekas daugiau kaip šitie naujieji okupantai jų negali įaitrinti. Ir kiek aš suprantu, mes esam truputį protingesni ir geresni už okupantus.</text:span></text:p>
      <text:p text:style-name="P128"><text:span text:style-name="T129">Antras dalykas, dėl posėdži</text:span><text:span text:style-name="T130">ų viešumo ar uždarumo. Reikėjo geriau visą naktį pabūti aikštėje, pakalbėti, išgirsti, kaip žmonės klausinėja: ką jūs, mieli deputatai, manot apie šitą situaciją? Tai negi mes dabar savo mintis turime slėpti nuo tų žmonių, kurie mus saugo ir gina? Drįstu t</text:span><text:span text:style-name="T131">aip pasakyti.</text:span></text:p>
      <text:p text:style-name="P132"><text:span text:style-name="T133">PIRMININKAS.<text:s/></text:span><text:span text:style-name="T134">Ačiū, gerbiamieji deputatai. Ar dar nepakanka argumentų? Ar deputatai dar nori kalbėti?</text:span></text:p>
      <text:p text:style-name="P135"><text:span text:style-name="T136">Atsiprašau, deputatas G.Šerkšnys dar nori.</text:span></text:p>
      <text:p text:style-name="P137"><text:span text:style-name="T138">G.ŠERKŠNYS.<text:s/></text:span><text:span text:style-name="T139">Aš norėjau pasiūlyti nutraukti diskusiją, nes naujų pasiūlymų nėra.</text:span></text:p>
      <text:p text:style-name="P140"><text:span text:style-name="T141">PIRMININKAS.<text:s/></text:span><text:span text:style-name="T142">Ar de</text:span><text:span text:style-name="T143">putatas B.Genzelis nesutiktų nutraukti diskusiją dėl darbotvarkės? Prašau?</text:span></text:p>
      <text:p text:style-name="P144"><text:span text:style-name="T145">B.GENZELIS.<text:s/></text:span><text:span text:style-name="T146">Aš nenorėčiau pritarti tiems kolegoms, ypač gerbiamajam B.Rupeikai, dėl atviro posėdžio. Reikalas gal yra tas. Jeigu mes darome atvirą posėdį, darome mitingą, visos taut</text:span><text:span text:style-name="T147">os mitingą. Mums vis dėlto reikia apgalvoti, kaip kokioje situacijoje elgtis, ką mes turime daryti. Mitinge tokie dalykai nesprendžiami. Aš siūlyčiau galbūt daugiau apsvarstyti, priimti frakcijose. Turi būti darbinė Aukščiausioji Taryba, bet ne mitinginė.</text:span></text:p>
      <text:p text:style-name="P148"><text:span text:style-name="T149">PIRMININKAS.<text:s/></text:span><text:span text:style-name="T150">Gerbiamasis deputate Genzeli, ar jums būtų priimtina, kad mes iš ryto išklausytume Pirmininko informaciją, kuri domina ne tik deputatus, bet ir čia, prie Tarybos, susirinkusius žmones, o po pietų, jeigu jūs nuspręsite (priklausomai nuo susitar</text:span><text:span text:style-name="T151">imo frakcijose), balsuotume, ar posėdį daryti uždarą, ar atvirą?</text:span></text:p>
      <text:p text:style-name="P152"><text:span text:style-name="T153">B.GENZELIS.<text:s/></text:span><text:span text:style-name="T154">Visiškai pritariu jūsų pasiūlymui.</text:span></text:p>
      <text:p text:style-name="P155"><text:span text:style-name="T156">PIRMININKAS.<text:s/></text:span><text:span text:style-name="T157">Ačiū. Ačiū, gerbiamieji deputatai. Ar dar, gerbiamieji deputatai, yra reikalaujančių būtinai daryti šiandieną uždarąjį posėdį iš ry</text:span><text:span text:style-name="T158">to, darant Pirmininkui pranešimą? Ar yra reikalaujančių? Iš pradžių buvo, bet gal deputatai atsisako šito reikalavimo, tada mums būtų lengviau dirbti.</text:span></text:p>
      <text:p text:style-name="P159"><text:span text:style-name="T160">BALSAI IŠ SALĖS.<text:s/></text:span><text:span text:style-name="T161">Nėra, nėra. .</text:span></text:p>
      <text:p text:style-name="P162"><text:span text:style-name="T163">PIRMININKAS.<text:s/></text:span><text:span text:style-name="T164">Nėra. Ačiū.</text:span></text:p>
      <text:p text:style-name="P165"><text:span text:style-name="T166">Gerbiamieji deputatai, ar pritartumėte tiems trim</text:span><text:span text:style-name="T167">s darbotvarkės punktams, pirmajam šios valandos posėdžiui, ir mes tada galėtume dirbti toliau?</text:span></text:p>
      <text:p text:style-name="P168"><text:span text:style-name="T169">K.ANTANAVIČIUS.<text:s/></text:span><text:span text:style-name="T170">Buvo pasiūlyta daugiau nesvarstyti, nieko neįtraukti į darbotvarkę, išskyrus informaciją ir politinę diskusiją. Ir tikrai, man rodos, derėtų šitu</text:span><text:span text:style-name="T171">o apsiriboti, nes nežinom, kokia...</text:span></text:p>
      <text:p text:style-name="P172"><text:span text:style-name="T173">PIRMININKAS.<text:s/></text:span><text:span text:style-name="T174">Gerbiamieji deputatai, dėl pirmojo darbotvarkės punkto, dėl informacijos apie politinę padėtį nebuvo diskusijų. Todėl galima sakyti, kad mes jį priėmėme. Dėl antrojo ir trečiojo, dėl įstatymų "Dėl nepaprasto</text:span><text:span text:style-name="T175">sios padėties teisinio režimo" ir "Dėl Laikinojo Pagrindinio Įstatymo pakeitimo" pristatymo ir svarstymo. Buvo pasiūlyta jų šiandien nesvarstyti, bent rytiniame posėdyje.</text:span></text:p>
      <text:p text:style-name="P176"><text:span text:style-name="T177">Prašome, gerbiamieji deputatai, pasiruošti balsuoti. Balsuosime taip: kas už tai, kad</text:span><text:span text:style-name="T178"><text:s/>šiuos abu įstatymus, kurių projektus jūs turite, svarstytume rytiniame posėdyje iki 11 val.? Jeigu pasiūlymas negaus daugumos, tada mes nesvarstysime.</text:span></text:p>
      <text:p text:style-name="P179"><text:span text:style-name="T180">Prieš balsuojant prašome pasakyti, kiek salėje yra deputatų.</text:span></text:p>
      <text:p text:style-name="P181"><text:span text:style-name="T182">BALSŲ SKAIČIUOTOJAS.<text:s/></text:span><text:span text:style-name="T183">Salėje yra 97 deputata</text:span><text:span text:style-name="T184">i.</text:span></text:p>
      <text:p text:style-name="P185"><text:span text:style-name="T186">PIRMININKAS. 97.<text:s/></text:span><text:span text:style-name="T187">Ačiū.</text:span></text:p>
      <text:p text:style-name="P188"><text:span text:style-name="T189">Prašome, gerbiamieji deputatai. Kas už tai, kad šiuos du įstatymus svarstytume šią pirmąją valandą? Prašome pakelti mandatus.</text:span></text:p>
      <text:p text:style-name="P190"><text:span text:style-name="T191">BALSŲ SKAIČIUOTOJAS.<text:s/></text:span><text:span text:style-name="T192">Už balsavo 81 deputatas.</text:span></text:p>
      <text:p text:style-name="P193"><text:span text:style-name="T194">PIRMININKAS. 81<text:s/></text:span><text:span text:style-name="T195">deputatas. Kas prieš?</text:span></text:p>
      <text:p text:style-name="P196"><text:span text:style-name="T197">BALSŲ SKAIČIUOTOJAS.</text:span><text:span text:style-name="T198"><text:s/></text:span><text:span text:style-name="T199">Prieš 8.</text:span></text:p>
      <text:p text:style-name="P200"><text:span text:style-name="T201">PIRMININKAS.<text:s/></text:span><text:span text:style-name="T202">Kas susilaikė?</text:span></text:p>
      <text:p text:style-name="P203"><text:span text:style-name="T204">BALSŲ SKAIČIUOTOJAS.<text:s/></text:span><text:span text:style-name="T205">Susilaikė 6 deputatai.</text:span></text:p>
      <text:p text:style-name="P206"><text:span text:style-name="T207">PIRMININKAS.<text:s/></text:span><text:span text:style-name="T208">Ačiū. Darbotvarkė patvirtinta. Klausimai bus šiandien svarstomi per pirmąją valandą.</text:span></text:p>
      <text:p text:style-name="P209"><text:span text:style-name="T210">Gerbiamasis Pirmininke, ar jūs esat pasirengęs padaryti pranešimą? Gerbiamas</text:span><text:span text:style-name="T211">is Pirmininke, ar esat pasirengęs padaryti pranešimą dėl politinės padėties Lietuvoje? Informaciją? Prašome tada į tribūną. Ir kiek jūs pageidautumėte laiko?</text:span></text:p>
      <text:p text:style-name="P212"><text:span text:style-name="T213">V.LANDSBERGIS.<text:s/></text:span><text:span text:style-name="T214">Penkias minutes.</text:span></text:p>
      <text:p text:style-name="P215"><text:span text:style-name="T216">PIRMININKAS.<text:s/></text:span><text:span text:style-name="T217">Penkias minutes. Prašome.</text:span></text:p>
      <text:p text:style-name="P218"> </text:p>
      <text:p text:style-name="P219">Aukščiausiosios Tarybos Pirmininko V.Landsbergio pranešimas</text:p>
      <text:p text:style-name="P220"> </text:p>
      <text:p text:style-name="P221"><text:span text:style-name="T222">V.LANDSBERGIS.<text:s/></text:span><text:span text:style-name="T223">Gerbiamieji kolegos, aš nedarysiu kokio nors pranešimo su visokiais faktais, jų analize ir išvadom, nes tie faktai kiekvieną valandą vis nauji. Jūs juos girdite per televiziją, per , radiją, matote televi</text:span><text:span text:style-name="T224">zorių ekranuose. Aš pabandysiu šiek tiek apibendrinti ir pasiūlyti jums ir sau — visiems kartu toliau dirbti tą darbą, kurį dirbame jau nuo kovo mėnesio.</text:span></text:p>
      <text:p text:style-name="P225"><text:span text:style-name="T226">Mūsų nepriklausomybės klausimas sprendžiamas nepaprastai sudėtingai susikryžiavus jėgų interesams. Jie</text:span><text:span text:style-name="T227"><text:s/>siekia nepaprastai toli ir jie siekia kiekvieną žmogų Lietuvoje. Atrodo, kad gali būti tokių smūgių, kurie jau, kaip regis, ir buvo planuoti, ir atidedami. Tokių smūgių, kurie galėtų brutaliai sustabdyti mūsų kelią į nepriklausomybę, žinoma, niekada negal</text:span><text:span text:style-name="T228">ėtų užmušti tos teisės, vilties ir dvasios, kuri gyvena mūsų žmonių ir mūsų pačių širdyse. Bet tos mažos Lietuvos klausimas taip pat gali labai daug kainuoti ir tiems, kurie šiandien jaučiasi labai dideli ir labai galingi. Jie tai, kaip regis, visa sąmone<text:s/></text:span><text:span text:style-name="T229">ar kažkuria užpakaline smegenų dalimi jaučia, ir ta pakelta ginkluota ranka vis dar nekrinta ant mūsų galvų galutinai. Mes galime numatyti tam tikrą įvykių raidą, ją analizavome šią naktį čia tie, kurie buvome, kurie posėdžiavome anksti iš ryto aidint šūvi</text:span><text:span text:style-name="T230">ams kažkur mieste.</text:span></text:p>
      <text:p text:style-name="P231"><text:span text:style-name="T232">Viena iš galimų perspektyvų yra ta, kad Sovietų Sąjungos vadovybė yra nurodžiusi okupacinėms jėgoms sutriuškinti teisėsaugos struktūras Lietuvoje. Mes matėme, kaip puolant viešumo, spaudos žodžio rūmus ir apribojant arba užkertant kelią<text:s/></text:span><text:span text:style-name="T233">spaudai... Žinoma, nepasiduodam nei mes, nei spauda: kol kas laikraščiai išeina ir išeis, taip kaip ir Latvijoje nepavyko to padaryti efektyviai iki galo. Mes matėme, kaip puolant komunikacijos ryšių linijas, apribojant tai telefono, tai radijo ryšius paro</text:span><text:span text:style-name="T234">doma, kad galime būti atkirsti ir nuo pasaulio, ir nuo savo žmonių netgi Lietuvoje. Kariškiai sustabdė geležinkelį prieš (aš tikiu) visai nuoširdų man duotą sujungimo susisiekimo ministro Konarevo ir jo pavaduotojo paaiškinimą, kad jie yra absoliučiai prie</text:span><text:span text:style-name="T235">šingi bet kokiems streikams geležinkeliuose bet kokiose politinių komplikacijų padėtyse. Bet kokiu atveju geležinkeliai turi veikti, sakė ministrai, ir jie viską padarysią, ir duodą įsakymus toje sistemoje, kuri yra, kaip jūs žinote, gana kariška, kad to n</text:span><text:span text:style-name="T236">ebūtų. Bet yra kariškiai, kurie užima dispečerines, kurie sustabdo traukinius, ir tada mes net nežinom, ar ir Sovietų Sąjungoje yra viena valdžia, ar ji tik tokia dviveidė ir triveidė.</text:span></text:p>
      <text:p text:style-name="P237"><text:span text:style-name="T238">To geležinkelio transporto sustabdymo rezultatai yra žmonių kančios, va</text:span><text:span text:style-name="T239">rgai, žmonių, kurie sėdi traukiniuose arba stotyse. Tas mažai rūpi tiems, kurie šaudo į civilius. Tai pakankinti juos traukiniuose nėra jiems tokia didelė moralinė problema. Žinoma, kad pakankindavo ir užkaltuose vagonuose, ir savaitėmis. Norima sukelti, ž</text:span><text:span text:style-name="T240">inoma, ir įtempimą stotyse, miestuose ir t.t. Įvairūs būdai metami, kad būtų tarp žmonių nerimas, pažeminimo, bejėgiškumo jausmas ir tuo būdu senais staliniškais metodais žeminant ir žeminant būtų palaužta žmonių dvasia.</text:span></text:p>
      <text:p text:style-name="P241"><text:span text:style-name="T242">Lietuvos žmonių palaužti nesiseka i</text:span><text:span text:style-name="T243">r nesiseks, bet tokių įtampos židinių sukurti bus stengiamasi, ir tam, kad juos būtų sunkiau stabilizuoti ar kad kokį nors kylantį neramumą būtų sunkiau reguliuoti, norima, kaip sakiau, likviduoti Lietuvos teisėsaugos sistemą, vidaus reikalų struktūras, po</text:span><text:span text:style-name="T244">liciją. Visai nenustebčiau, jeigu būtų puolama Vidaus reikalų ministerija ir jeigu prie kokios nors apsišaukėliškos Burokevičiaus ar Giedraičio grupės būtų kuriama kokia nors sovietinė milicija su atvežtais arba dalim vietinių žmonių. Tikriausiai bus mėgin</text:span><text:span text:style-name="T245">ama skaldyti ir tuo būdu. Žodžiu, čia vienas iš galimų būdų padėčiai Lietuvoje destabilizuoti, demonstruoti tam tikrą dvivaldystę, kai vieną valdžią remia ją išrinkę žmonės, o kitą valdžią remia išorinė jėga, bet stengiasi vaizduoti tai pasauliui kaip Liet</text:span><text:span text:style-name="T246">uvos reikalus.</text:span></text:p>
      <text:p text:style-name="P247"><text:span text:style-name="T248">Blogis turi nepaprastai rafinuotų formų. Man teko tai girdėti ir telefoniniuose pokalbiuose su Maskva, ir skaityti pasisakymus aukštų Maskvos pareigūnų, kurie "užjaučia Lietuvą, kad čia pasidarė tokių sunkumų". Galbūt ir veidmainystei tėra r</text:span><text:span text:style-name="T249">ibų, kai tie patys, kurie daro viską, kad būtų sunkumų, paskui užjaučia: "Matot, kaip pas jus sunku. (Gal ateit padėti?)" Dar to nesako, bet tai lengvai įskaitoma. Štai tokia yra mūsų padėtis, tokia perspektyva. Kartu kaip ir perspektyva galutinio kokio no</text:span><text:span text:style-name="T250">rs mums nežinomo nutarimo ar voko atplėsimo, ar sutarto <text:s text:c="3"/>slaptažodžio, kad būtų puolami šitie rūmai ar pan.</text:span></text:p>
      <text:p text:style-name="P251"><text:span text:style-name="T252">Mūsų uždaviniai yra tokie. Pirmiausia būti savimi. Nepradėti manyti, kad jeigu mes staiga pradėtume keistis ar įgytume chameleoniškų savybių, tai<text:s/></text:span><text:span text:style-name="T253">kas nors mūsų labiau dėl to pasigailėtų. Būdami savimi mes, kaip ir anksčiau, ieškome dialogo, realaus dialogo su ta jėga, kuri stovi prieš mus. O tiems, kurie anksčiau patardavo siekti dialogo, sakome: ačiū, mes tą žinome, jūs pasakykite kitką — tarp ko t</text:span><text:span text:style-name="T254">uri vykti dialogas? Ir po truputį tie patarėjai, dideli ir mažesni patarėjai Vakaruose ir kaimynystėje, pradeda konkretinti, tarp ko turėtų vykti dialogas. Nepapratai išryškėja valstybių vyrai, valstybių vadovybės ir visuomeninės jėgos. Kiekviena veidmainy</text:span><text:span text:style-name="T255">stės detalė, kiekvienas niuansas darosi taip ryškiai matomi, kai neįvardijama arba kai net pripažįstama, kad reikia dialogo ir teisingo sprendimo, bet kartu užjaučiamas prezidentas Gorbačiovas, kuris turi tiek daug vidinių problemų. Ir yra kitos pozicijos,</text:span><text:span text:style-name="T256"><text:s/>kurios fiksuoja, kad tai, kas vyksta Pabaltijyje, yra tarptautinė problema. Ir šitas balsas pradeda stiprėti. Tas balsas, kurio mes ilgokai laukėme. Galbūt reikia brangiai mokėti, kad šita koncepcija pradėtų skambėti pasaulyje. Jos laikas ateina. Jis atei</text:span><text:span text:style-name="T257">na galbūt vėluodamas. Galbūt jis pavėluos tam, kad mūsų kelias į nepriklausomybę nebūtų sustabdytas, o gal ir nepavėluos. Kiekviena diena ir kiekviena valanda dabar yra svarbios. Taip pat kaip ir šiandien, ir 12 val. Maskvoje, taigi po pusvalandžio, prasid</text:span><text:span text:style-name="T258">ėsiantis Federacinės tarybos posėdis, kuriame dalyvaus žmonės, tikrai ne prieš mus nusiteikę ir net nusiteikę pakelti savo balsą. Aš, tiesa, negavau žinios, kokią rezoliuciją dėl Pabaltijo šiandien priėmė (jeigu jau priėmė) Rusijos Federacijos Aukščiausioj</text:span><text:span text:style-name="T259">i Taryba. Žinoma, kad B.Jelcinas dėl to turėjo aštrų pokalbį su prezidentu M.Gorbačiovu. Ir Federacinėje taryboje, kur bus kalbama apie Lietuvą ir marionetes Lietuvoje, parengtas savo vaidmeniui, ko gero, laukiama šito posėdžio išvadų. Ir mes visi sužinosi</text:span><text:span text:style-name="T260">me arba iš pranešimų, arba iš veiksmų. Sužinosime, aš tikiuosi, iš Egidijaus Bičkausko pranešimo, kurio aš paprašiau, kad jis ten būtų. Jis neturi įgaliojimų dalyvauti jokiose diskusijose, ką nors siūlyti ar ką nors svarstyti, bet jis mums praneš, kas buvo</text:span><text:span text:style-name="T261"><text:s/>kalbama. Žinoma, ten dalyvaujantys Latvijos ir Estijos vadovybės atstovai, kurie ryžosi šį kartą dalyvauti, kaip ir Kaukazo valstybių atstovai, galbūt ir Rusijos Federacijos, turėtų pasakyti reikšmingų žodžių. Tuo tarpu kurie mūsų kolegos labai gražiai ir</text:span><text:span text:style-name="T262"><text:s/>garbingai gina Lietuvos reikalus kitose šalyse. Tai Česlavas Okinčicas Lenkijoje (plojimai), Emanuelis Zingeris Švedijoje (plojimai). Nepatikrintom žiniom, girdėjau, kad pradėjo bado streiką. Reikia, reikia tokių priemonių, kurios siek.tų per žmonių, per<text:s/></text:span><text:span text:style-name="T263">tautų sąžinę į kompiuterinę politikų sąžinę. Ir kiti mūsų atstovai, tikiuosi, veiks ir tars savo žodį.</text:span></text:p>
      <text:p text:style-name="P264"><text:span text:style-name="T265">Gali būti, kad susilauks atgarsio mūsų politinės pastangos, kurias darėme čia, šituose rūmuose, pastarosiomis dienomis ir kurių taip pat ėmėsi Lietuvos V</text:span><text:span text:style-name="T266">yriausybė vakar ir šiandien. Mes palaikome ryšį, mes rengiame dokumentus ir pasirašom juos kartu. Ir šiandien keitėmės mintimis dėl galimų Lietuvos Respublikos gynybos pasirengimų. Prieš mus yra naudojama svetimos valstybės karinė jėga, ne tik čia buvusi,<text:s/></text:span><text:span text:style-name="T267">bet ir specialiai atsiųsta, kaip nauja intervencinė kariuomenė, kovos veiksmai, šaudoma į žmones, tankai važiuoja ant žmonių, Tai yra karo veiksmai prieš mažą šalį, kuri nieko nepadarė tiems, pradėjusiems karo veiksmus. Žinoma, tų veiksmų vertinimas daug k</text:span><text:span text:style-name="T268">ur pasaulyje, vienoks ar kitoks, nulems, ar jie bus tęsiami, ar jie bus pristabdyti.</text:span></text:p>
      <text:p text:style-name="P269"><text:span text:style-name="T270">Štai tokioje padėtyje mes šio ryto posėdyje nutarėme, kad reikia priimti šiai padėčiai aktualius įstatymus. Vienas iš jų čia buvo minėtas, jis anksčiau buvo parengtas — ta</text:span><text:span text:style-name="T271">i nepaprastosios padėties įstatymas, kurį mes turėtume turėti atsargoje priimtą, kad prireikus čia pat galėtume per trumpą laiką daryti tokį nutarimą. Tam tokį įstatymą reikia turėti. Jums siūloma jį svarstyti, ir aš siūlyčiau priimti, žinoma, konstruktyvi</text:span><text:span text:style-name="T272">ai diskutuojant, negaišinant, nestumiant į nežinomą ateitį. Esame čia dabar, turime veikti dabar.</text:span></text:p>
      <text:p text:style-name="P273"><text:span text:style-name="T274">Ačiū jums už dėmesį.</text:span></text:p>
      <text:p text:style-name="P275"><text:span text:style-name="T276">PIRMININKAS.<text:s/></text:span><text:span text:style-name="T277">Ačiū, gerbiamasis Pirmininke.</text:span></text:p>
      <text:p text:style-name="P278"><text:span text:style-name="T279">Kviečiame į tribūną deputatą K.Lapinską. O kol jis ateis, leiskite perskaityti žmonių, kurie č</text:span><text:span text:style-name="T280">ia susirinkę prie mūsų rūmų, tokį mums adresuotą raštą. Jis gana ilgas, aš skaitysiu iš jo tiktai porą punktų. Visą rašto tekstą gausite, galėsite paskaityti. Jis adresuotas taip:</text:span></text:p>
      <text:p text:style-name="P281"><text:span text:style-name="T282">"</text:span><text:span text:style-name="T283">Lietuvos Respublikos parlamentui, Lietuvos Respublikos Vyriausybės premjeru</text:span><text:span text:style-name="T284">i.</text:span></text:p>
      <text:p text:style-name="P285"><text:span text:style-name="T286">Mes, susirinkę iš visos Lietuvos žmonės apginti Lietuvos nepriklausomybės,<text:s/></text:span><text:span text:style-name="T287">pareiškiame:</text:span></text:p>
      <text:p text:style-name="P288"><text:span text:style-name="T289">1. Kova už Lietuvos nepriklausomybę yra šventas kiekvieno lietuvio reikalas.</text:span></text:p>
      <text:p text:style-name="P290"><text:span text:style-name="T291">2. Pasitikime Respublikos parlamentu ir nauju Vyriausybės vadovu, jei pagrindinis rūpest</text:span><text:span text:style-name="T292">is bus Tėvynė ir jos visi žmonės."</text:span></text:p>
      <text:p text:style-name="P293"><text:span text:style-name="T294">Gerbiamasis deputate Lapinskai, prašome jus pristatyti įstatymų projektus. Primenu, gerbiamieji deputatai, kad 11 val. pagal mūsų priimtą darbotvarkę mes turėtume baigti. Taigi prašome būti labai konkrečiam.</text:span></text:p>
      <text:p text:style-name="P295"> </text:p>
      <text:p text:style-name="BodyTextIndent2"><text:span text:style-name="T296">Deputato K.</text:span><text:span text:style-name="T297">Lapinsko pranešimas apie įstatymo “Dėl nepaprastosios padėties teisinio režimo” projektą</text:span></text:p>
      <text:p text:style-name="P298"> </text:p>
      <text:p text:style-name="P299"><text:span text:style-name="T300">K. LAPINSKAS.<text:s/></text:span><text:span text:style-name="T301">Gerbiamieji pirmininkai, gerbiamieji deputatai. Šiandieną jums išdalytas Lietuvos Respublikos įstatymo ,,Dėl nepaprastosios padėties teisinio režimo" p</text:span><text:span text:style-name="T302">rojektas. Šitas projektas buvo parengtas kiek ankstėliau, bet tai buvo toks įstatymo projektas, kuris galėjo gulėti stalčiuose, laukti savo eilės. Tačiau šiandieną mes turbūt visi gerai suvokiame, kad laikas svarstyti tokį įstatymo projektą jau atėjo. Būte</text:span><text:span text:style-name="T303">nt situacijos rimtumas, grėsmės Lietuvos Respublikos saugumui ir netgi tos valstybės egzistavimui realumas yra tos sąlygos, kad mes jau toliau laukti, atidėlioti šio įstatymo svarstymą neturime nei moralinės, pagaliau, drįsčiau pasakyti, nei juridinės teis</text:span><text:span text:style-name="T304">ės. Ką įmanoma padaryti Respublikai gelbėti, tas turi būti padaryta laiku, nedelsiant ir nedvejojant. Taigi pirma šiam įstatymui svarstyti ir jam priimti yra mano minėta sąlyga — iškilusi grėsmė Lietuvos Respublikos egzistavimui.</text:span></text:p>
      <text:p text:style-name="P305"><text:span text:style-name="T306">Antra sąlyga, kuri skatina</text:span><text:span text:style-name="T307"><text:s/>šio įstatymo priėmimą, — tai būtinumas garantuoti teisėtumą netgi realios grėsmės atveju, sudaryti galimybes valstybinės valdžios organams veikti pagal įstatymą, remiantis įstatymu, ir netgi prievartos priemones taikyti tik įstatymo pagrindu ir pagal įsta</text:span><text:span text:style-name="T308">tymą. Čia dar turėčiau pridurti, kad tokio pobūdžio įstatymai egzistuoja daugelyje šalių, pasaulio valstybėms yra žinomi. Tai rezervinio pobūdžio įstatymai, priimami iš tiesų nepaprastųjų aplinkybių atvejais. Paprastai netgi konstitucinėse normose numatoma</text:span><text:span text:style-name="T309"><text:s/>galimybė įvesti nepaprastąją padėtį atsiradus tam tikroms įstatyme apibrėžtoms aplinkybėms. Be to, iš pradžių galbūt reikėtų dar pabrėžti ir tai, kad tai irgi yra iš esmės preventyvaus pobūdžio įstatymas. Jį priėmus jame numatytos normos automatiškai dar<text:s/></text:span><text:span text:style-name="T310">negalioja, nes norėdama šias normas nustatyti, garantuoti tų normų panaudojimo galimybę, Aukščiausioji Taryba dar turės priimti atitinkamą sprendimą dėl nepaprastosios padėties paskelbimo arba visoje Lietuvoje, arba tam tikrose Lietuvos teritorijose. Dabar</text:span><text:span text:style-name="T311">tinėje situacijoje turbūt bręsta sąlygos tam, kad tokia padėtis turėtų būti skelbiama visoje Lietuvos Respublikos teritorijoje.</text:span></text:p>
      <text:p text:style-name="P312"><text:span text:style-name="T313">Dabar trumpai apie patį įstatymą. Norėčiau šiek tiek charakterizuoti jo turinį. 1 ir 2 įstatymo straipsniuose apibrėžiama, kokio</text:span><text:span text:style-name="T314">mis sąlygomis gali būti skelbiama nepaprastoji padėtis: iškilus realiai valstybės egzistavimo grėsmei, taip pat ir stichinių, gaivalinių nelaimių atvejais. Mes buvome numatę galimybę dar anksčiau nustatyti. Tai čia ateičiai, matyt, būtų prielaidos taikyti<text:s/></text:span><text:span text:style-name="T315">tą įstatymą. Taip pat masinių riaušių atvejais.</text:span></text:p>
      <text:p text:style-name="P316"><text:span text:style-name="T317">Nepaprastąją padėtį turėtų teisę skelbti tik pati Aukščiausioji Taryba savo nutarimu, priimtu ne mažiau kaip dviejų trečdalių bendro Aukščiausiosios Tarybos deputatų skaičiaus dauguma. Iškilus ypač didelei gr</text:span><text:span text:style-name="T318">ėsmei valstybės saugumui, numatoma suteikti teisę skelbti nepaprastąją padėtį ir Aukščiausiosios Tarybos Prezidiumui. Taip pat Prezidiumas galėtų pasinaudoti šia teise skelbti nepaprastąją padėtį ir tarp Aukščiausiosios Tarybos sesijų, t.y. tuo laiku, kai<text:s/></text:span><text:span text:style-name="T319">Aukščiausioji Taryba neposėdžiauja, kai daroma pertrauka tarp Aukščiausiosios Tarybos plenarinių posėdžių. Tačiau jeigu Aukščiausiosios Tarybos Prezidiumas priimtų tokį nutarimą dėl nepaprastosios padėties skelbimo,jis nedelsiant turėtų pateikti savo nutar</text:span><text:span text:style-name="T320">imą tvirtinti Aukščiausiajai Tarybai. Kartu siekiama garantuoti, kad nepaprastosios padėties skelbimą kiekvienu atveju kontroliuotų, tikrintų Aukščiausioji Taryba ir tokiais atvejais priimtų galutinį sprendimą. Jeigu Aukščiausioji Taryba manytų, kad nepapr</text:span><text:span text:style-name="T321">astoji padėtis skelbiama be pakankamo pagrindo, ji galėtų nedelsiant šitokį Aukščiausiosios Tarybos Prezidiumo nutarimą panaikinti.</text:span></text:p>
      <text:p text:style-name="P322"><text:span text:style-name="T323">Toliau. Nepaprastosios padėties skelbimas sąlygoja tam tikrų apribojimų nustatymą Respublikos gyventojams, Respublikos pilie</text:span><text:span text:style-name="T324">čiams, taip pat ir kai kurioms organizacijoms. Šie apribojimai įvardyti įstatymo projekto 4 straipsnyje. Iš viso čia jų yra 13, kuriuose aptariami konkretūs apribojimai ir trumpai glaustai atskleidžiamas tų apribojimų turinys. Aš jų čia charakterizuoti dab</text:span><text:span text:style-name="T325">ar nesiruošiu, nes ir laiko tam mes nelabai turime. Yra išdėstyta įstatymo projekte, nesudėtinga su jais susipažinti.</text:span></text:p>
      <text:p text:style-name="P326"><text:span text:style-name="T327">Paskelbus nepaprastąją padėtį numatoma galimybė panaikinti žemesniųjų Respublikos valdžios ir valdymo organų priimtus teisinius aktus. Tok</text:span><text:span text:style-name="T328">ią teisę numatoma suteikti Respublikos Aukščiausiosios Tarybos Prezidiumui ir Vyriausybei, kad paskelbus nepaprastąją padėtį prireikus Aukščiausiosios Tarybos Prezidiumas ir Respublikos Vyriausybė gali panaikinti bet kurių žemesniųjų valstybinės valdžios i</text:span><text:span text:style-name="T329">r valdymo organų, esančių toje teritorijoje, kur paskelbta nepaprastoji padėtis, sprendimus arba sustabdyti tų aktų galiojimą, taip pat ir apriboti atitinkamų valstybės organų veiklą, jeigu pasirodytų, kad Sitų organų veikla neatitinka nepaprastosios padėt</text:span><text:span text:style-name="T330">ies sąlygų arba, kitaip tariant, kelia grėsmę valstybės saugumui.</text:span></text:p>
      <text:p text:style-name="P331"><text:span text:style-name="T332">Taip pat įstatymo projekte numatoma, kad paskelbus nepaprastąją padėtį toje teritorijoje prireikus gali būti sudaromi ir specialūs laikini valdymo organai, kurių įgaliojimus nustatytų tokius</text:span><text:span text:style-name="T333"><text:s/>organus sudarę aukščiausieji Lietuvos Respublikos valstybinės valdžios ir valdymo organai, t.y. Aukščiausiosios Tarybos Prezidiumas arba Respublikos Vyriausybė. Tai nėra būtina prielaida, nėra būtinas nepaprastosios padėties elementas, tačiau prireikus ar</text:span><text:span text:style-name="T334">ba esant būtinybei tai butų galima daryti.</text:span></text:p>
      <text:p text:style-name="P335"><text:span text:style-name="T336">Įstatymo projekto atskirame straipsnyje aptariamas komendanto valandos turinys, ką tai reiškia, kokie apribojimai gali būti taikomi paskelbus komendanto valandą tam tikrose vietovėse. Ir pagaliau yra nustatoma ats</text:span><text:span text:style-name="T337">akomybė už šio įstatymo normų pažeidimą. Administracinė atsakomybė reglamentuojama įstatymo projekto 9 ir 10 straipsniuose.</text:span></text:p>
      <text:p text:style-name="P338"><text:span text:style-name="T339">PIRMININKAS.<text:s/></text:span><text:span text:style-name="T340">Atsiprašau, gerbiamasis deputate. Deputate Deguti, ar negirdėti skambučio? Gal kartais akustika bloga? Būkite malonūs,<text:s/></text:span><text:span text:style-name="T341">laikykitės rimties.</text:span></text:p>
      <text:p text:style-name="P342"><text:span text:style-name="T343">Prašome tęsti.</text:span></text:p>
      <text:p text:style-name="P344"><text:span text:style-name="T345">K.LAPINSKAS.<text:s/></text:span><text:span text:style-name="T346">Ir baigiamieji šio įstatymo projekto straipsniai (11, 12) numato kai kuriuos procedūrinius klausimus, būtent kas turi teisę paskelbus nepaprastąją padėtį surašyti protokolus dėl atitinkamų teisės pažeidimų pa</text:span><text:span text:style-name="T347">darymo, kas nagrinėja administracinių teisės pažeidimų bylas. Numatyta, kad šias bylas turėtų nagrinėti tik rajonų teismų teisėjai per vieną parą nuo jų gavimo dienos, ir taip pat dar numatoma sąlyga,. kad pažeidimai, padaryti nepaprastosios padėties sąlyg</text:span><text:span text:style-name="T348">omis, laikomi pažeidimais, padarytais sunkinančiomis aplinkybėmis. Pažeidimų padarymas tose vietovėse, kur skelbiama nepaprastoji padėtis, jau savaime turi būti traktuojamas kaip atsakomybę sunkinanti aplinkybė. Ir pagaliau paskutinis 13 straipsnis numato,</text:span><text:span text:style-name="T349"><text:s/>kad žalos atlyginimo dydį asmenims, kurie nukentėtų dėl nepaprastosios padėties aplinkybių, turėtų nustatyti Lietuvos Respublikos Vyriausybė. Jeigu nukentėtų nepagrįstai, be atitinkamo teisinio pagrindo, jiems turėtų būti atlyginama žala, o tos žalos atly</text:span><text:span text:style-name="T350">ginimo tvarką turėtų nustatyti Lietuvos Respublikos Vyriausybė.</text:span></text:p>
      <text:p text:style-name="P351"><text:span text:style-name="T352">Greta šio įstatymo projekto jums taip pat yra pateiktas dar kitas įstatymo projektas — dėl Lietuvos Respublikos Laikinojo Pagrindinio Įstatymo dviejų straipsnių pakeitimo. Tokių pakeitimų reik</text:span><text:span text:style-name="T353">ėtų, jeigu mes priimtume šį nepaprastosios padėties įstatymą, kad būtų galima suderinti šį nepaprastosios padėties įstatymą su konstitucinėmis normomis. Tekstai jums išdalyti. Aš jų turinio kol kas nekomentuoju.</text:span></text:p>
      <text:p text:style-name="P354"><text:span text:style-name="T355">Tiek trumpai apie šiuos įstatymų projektus.</text:span></text:p>
      <text:p text:style-name="P356"><text:span text:style-name="T357">PIRMININKAS.<text:s/></text:span><text:span text:style-name="T358">Ačiū, gerbiamasis deputate. Papildomai dar nori pateikti informaciją ar pranešimą deputatas J.Prapiestis. Jeigu gerbiamasis deputatas R.Survila sutiktų paklausti po deputato J.Prapiesčio, aš būčiau dėkingas.</text:span></text:p>
      <text:p text:style-name="P359"><text:span text:style-name="T360">Prašome, gerbiamasis deputate Prapi</text:span><text:span text:style-name="T361">esti.</text:span></text:p>
      <text:p text:style-name="P362"> </text:p>
      <text:p text:style-name="P363">Deputato J.Prapiesčio papildoma informacija</text:p>
      <text:p text:style-name="P364"> </text:p>
      <text:p text:style-name="P365"><text:span text:style-name="T366">J.PRAPIESTIS.<text:s/></text:span><text:span text:style-name="T367">Gerbiamieji deputatai, aš norėčiau Teisinės sistemos komisijos, kuri rengė šio įstatymo projektą kartu su Juridiniu skyriumi, vardu paprašyti dabar neduoti klausimų dėl šio įstatymo projek</text:span><text:span text:style-name="T368">to, nereikšti savo pozicijos, nuomonės. Kadangi šis įstatymas yra gana sudėtingas ir netradicinis, tai susipažinti su juo per tokį trumpą laiką buvo aiškiai neįmanoma. Taigi klausimai gali būti nevisiškai pagrįsti, nevisiškai tikslūs. Todėl aš siūlyčiau, k</text:span><text:span text:style-name="T369">ad klausimai, pasiūlymai, išvados dėl šio įstatymo projekto būtų pateiktos Teisinės sistemos komisijai, kuri laukia šių pastabų ir iš kitų komisijų, ir iš frakcijų 12.30 val. 422 kabinete. Paskui apibendrinus mes galėtume, aš manau, dalykiškiau, efektyviau</text:span><text:span text:style-name="T370"><text:s/>svarstyti šio įstatymo projektą. Ir jeigu yra jau prieštaraujančių šitam mano pasiūlymui, tada aš iškart prašyčiau Aukščiausiąją Tarybą balsuoti dėl tokio Teisinės sistemos komisijos siūlymo.</text:span></text:p>
      <text:p text:style-name="P371"><text:span text:style-name="T372">PIRMININKAS.<text:s/></text:span><text:span text:style-name="T373">Ačiū. Minutę, gerbiamasis deputate. Ar deputatas R</text:span><text:span text:style-name="T374">.Survila vis dėlto norėtų klausti? Ar ne? Ačiū. Deputatas R.Survila sutiko.</text:span></text:p>
      <text:p text:style-name="P375"><text:span text:style-name="T376">Deputatas P.Varanauskas.</text:span></text:p>
      <text:p text:style-name="P377"><text:span text:style-name="T378">P.VARANAUSKAS.<text:s/></text:span><text:span text:style-name="T379">Aš iš esmės pritariu deputato J.Prapiesčio siūlymui. Bet jis kartu ir apriboja laiką: 12.30 val. Vadinasi, ir komisijose, ir frakcijose.</text:span></text:p>
      <text:p text:style-name="P380"><text:span text:style-name="T381">PIR</text:span><text:span text:style-name="T382">MININKAS.<text:s/></text:span><text:span text:style-name="T383">Jis pataisys.</text:span></text:p>
      <text:p text:style-name="P384"><text:span text:style-name="T385">J.PRAPIESTIS.<text:s/></text:span><text:span text:style-name="T386">Aš patikslinu, kad komisija laukia pastabų, išvadų, pasiūlymų nuo 12.30 val. 422 kabinete. Nuo 12.30. Taip.</text:span></text:p>
      <text:p text:style-name="P387"><text:span text:style-name="T388">PIRMININKAS.<text:s/></text:span><text:span text:style-name="T389">Taip. Iki 12.30 — uždari komisijų posėdžiai, o 12.30 — kiek.vienas deputatas gali ateiti ir pasak</text:span><text:span text:style-name="T390">yti savo nuomonę komisijai, ir pateikti pastabas.</text:span></text:p>
      <text:p text:style-name="P391"><text:span text:style-name="T392">Deputatas V..P Andriukaitis.</text:span></text:p>
      <text:p text:style-name="P393"><text:span text:style-name="T394">V.ANDRIUKAITIS.<text:s/></text:span><text:span text:style-name="T395">Reikėtų patikslinti, nes šį klausimą turbūt labai tikslinga svarstyti frakcijose. Laiko tarpas yra toks gana neaiškus. Kada bus uždari komisijų posėdžiai, koks l</text:span><text:span text:style-name="T396">aiko tarpas ir kiek skirsime laiko frakcijoms.</text:span></text:p>
      <text:p text:style-name="P397"><text:span text:style-name="T398">PIRMININKAS.<text:s/></text:span><text:span text:style-name="T399">Aš tik noriu pakartoti tą informaciją, kurią jau perskaičiau tvirtinant darbotvarkę. 11.30 val. — darbas komi-sijose, 12.30 val. — frakcijose, 14.00 val. — popietinio posėdžio tąsa. Gerbiamieji de</text:span><text:span text:style-name="T400">putatai, dar nori pateikti informaciją deputatas K.Motieka.</text:span></text:p>
      <text:p text:style-name="P401"><text:span text:style-name="T402">PIRMININKAS (K.MOTIEKA</text:span><text:span text:style-name="T403">). Gerbiamieji deputatai, yra gauti du pareiškimai: vienas — iš Lietuvos politinių kalinių sąjungos, o kitas — iš Lietuvos politinių kalinių sąjungos tarybos. Remiantis savo<text:s/></text:span><text:span text:style-name="T404">Reglamentu, kurio mes vis dėlto turėtume laikytis, šie du pareiškimai bus perduoti sekretoriatui, o paskui išplatinti deputatams. Tačiau tarp mūsų yra svečias. Jis iš Rusijos Tarybinės Federacinės Respublikos, Aukščiausiosios Tarybos deputatas Michailas Mo</text:span><text:span text:style-name="T405">lostvovas. Jis, kaip deputatas, norėtų kreiptis į mūsų parlamento deputatus. Ar suteiksime jam galimybę kalbėti? Nebus prieštaraujančių?</text:span></text:p>
      <text:p text:style-name="P406"><text:span text:style-name="T407">Уважаемый Михаил Молоствов, пожалуйста, вам предоставляется слово</text:span><text:span text:style-name="T408">.<text:s/></text:span><text:span text:style-name="T409">(Plojimai)</text:span></text:p>
      <text:p text:style-name="P410"> </text:p>
      <text:p text:style-name="P411">RTFSR Aukščiausiosios Tarybos deputato<text:s/>M.Molostvovo kalba</text:p>
      <text:p text:style-name="P412"> </text:p>
      <text:p text:style-name="P413"><text:span text:style-name="T414">M.MOLOSTVOVAS.<text:s/></text:span><text:span text:style-name="T415">Благодарю за высокую честь выступить перед вами.</text:span></text:p>
      <text:p text:style-name="P416"><text:span text:style-name="T417">Я</text:span><text:span text:style-name="T418"><text:s/></text:span><text:span text:style-name="T419">член Верховного Совета России и бывший политический заключенный. Я, так же как мои товарищи в России глубоко убежден, что покушение на политическую независимость Литвы -</text:span><text:span text:style-name="T420"><text:s/>это удар по завтрашней демократии в России. Сегодня насилие пришло на землю Литвы, завтра оно обернется в страшно великом по отношению ко всем народам России. И поэтому мы, мои избиратели из Ленинграда, которые звонили мне, мои товарищи по демократической</text:span><text:span text:style-name="T421"><text:s/>России, надеюсь,и руководство нашего Российского парламента во главе с Ельциным, конечно,глубоко пережи</text:span><text:span text:style-name="T422">­вают то, что сейчас происходит с Литвой.</text:span></text:p>
      <text:p text:style-name="P423"><text:span text:style-name="T424">Мне повезло, я не смог доехать до Вильнюса, но все таки поезд из Москвы шел до Новой Вильни. Там меня встретил</text:span><text:span text:style-name="T425">и и я вот успел попасть к вам, уважаемые коллеги, на это заседание.</text:span></text:p>
      <text:p text:style-name="P426"><text:span text:style-name="T427">XX</text:span><text:span text:style-name="T428"><text:s/></text:span><text:span text:style-name="T429">век - это век гигантского испытания больших и малых народов, век создания гигантских империй и гибели их. Если народы России и народы Прибалтики, и народы Закавказья, все те, кто были в</text:span><text:span text:style-name="T430">овлечены в орбиту уходящей в прошлое империи, если они хотят вступить в XXI век, они могут войти ту да только под знаменем свободы национального самоопре</text:span><text:span text:style-name="T431">­деления, своей культуры. Только так народы могут жить в дружбе, как свободные и независимые народы.</text:span></text:p>
      <text:p text:style-name="P432"><text:span text:style-name="T433">У</text:span><text:span text:style-name="T434"><text:s/></text:span><text:span text:style-name="T435">нас, политических заключенных 50-60-х годов, склады</text:span><text:span text:style-name="T436">­валась дружба и за колючей проволокой, мы могли разгова</text:span><text:span text:style-name="T437">­ривать друг с другом преодолевая языковые барьеры потому, что в сердце у нас была жажда свободы и эту жажду свободы, я убежден, не погасить никакими</text:span><text:span text:style-name="T438"><text:s/>пожарными средствами, ни танками, ни спецназами. Пока мы живы, мы будем бороться за нашу и вашу свободу. Большое вам спасибо за предостав</text:span><text:span text:style-name="T439">­ленное слово.</text:span><text:span text:style-name="T440"><text:s/></text:span><text:span text:style-name="T441">(Plojimai)</text:span></text:p>
      <text:p text:style-name="P442"><text:span text:style-name="T443">PIRMININKAS.<text:s/></text:span><text:span text:style-name="T444">Gerbiamieji deputatai, dabar bus paskelbta pertrauka iki 14 val. Aš labai prašy</text:span><text:span text:style-name="T445">čiau deputatų, kad pasinaudodami ta pertrauka mes surastume laiko nueiti iš karto į Nepriklausomybės aikštę prie Aukščiausiosios Tarybos rūmų susitikti su žmonėmis. Daug kas ras savo rinkėjus. Man atrodo, kad tie žmonės yra nusipelnę didesnės pagarbos, neg</text:span><text:span text:style-name="T446">u mes galime jiems išreikšti. Ta pačia proga norėčiau padėkoti ir tiems žmonėms, kurių yra labai daug, vilniečiams, kurie gyvena netoli Aukščiausiosios Tarybos rūmų ir kurie be perstojo siūlo savo pastogę, savo stalą, savo duoną, savo nakvynę.Ir</text:span><text:span text:style-name="T447"><text:s/></text:span><text:span text:style-name="T448">daugelis i</text:span><text:span text:style-name="T449">š įvairių Lietuvos kampelių atvykusių žmonių šituo pasinaudojo. Todėl prašyčiau, nors mūsų darbo grafikas sudėtingas, kad jūs nuvyktumėte pasikalbėti su žmonėmis būtent čia, toje karštoje teritorijoje. Ačiū.</text:span></text:p>
      <text:p text:style-name="P450"><text:span text:style-name="T451">S.G.ILGŪNAS.<text:s/></text:span><text:span text:style-name="T452">Aš norėjau perskaityti savo skelbim</text:span><text:span text:style-name="T453">ą.</text:span></text:p>
      <text:p text:style-name="P454"><text:span text:style-name="T455">(Skelbimai)</text:span></text:p>
      <text:p text:style-name="P456"><text:span text:style-name="T457">A. A.ABIŠALA.<text:s/></text:span><text:span text:style-name="T458">Gerbiamieji posėdžio pirmininkai, gerbiamieji deputatai! Aš norėčiau paprašyti jūsų visu. Visi gerai žinom, kad padėtis nėra visiškai paprasta, todėl turėtume visi būti pasiruošę grįžti į salę, jeigu bus to prašoma, taip pat ma</text:span><text:span text:style-name="T459">tant, kad padėtis komplikuojasi, reikėtų tai daryti ir be prašymo, jeigu kartais tokia padėtis būtų. Prašyčiau visus atkreipti į tai<text:s/></text:span><text:span text:style-name="T460">dėmesį.</text:span></text:p>
      <text:p text:style-name="P461"> </text:p>
      <text:p text:style-name="P462"><text:span text:style-name="T463"> </text:span></text:p>
      <text:p text:style-name="P464"><text:span text:style-name="T46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1972in"/>
      <style:text-properties fo:font-size="12pt" style:font-size-asian="12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StyleHeading1Bold" style:display-name="Style Heading 1 + Bold" style:family="paragraph" style:parent-style-name="Heading1" style:default-outline-level="1">
      <style:text-properties fo:font-weight="bold" style:font-weight-asian="bold" style:font-weight-complex="bold" fo:font-style="italic" style:font-style-asian="italic" fo:hyphenate="false"/>
    </style:style>
    <style:style style:name="StyleHeading2TimesNewRoman" style:display-name="Style Heading 2 + Times New Roman" style:family="paragraph" style:parent-style-name="Heading2" style:default-outline-level="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ASIS POSĖDIS. 24 knyga</dc:title>
    <dc:description/>
    <dc:subject/>
    <meta:initial-creator>Seimas</meta:initial-creator>
    <dc:creator>adlibuser</dc:creator>
    <meta:creation-date>2017-04-11T21:09:00Z</meta:creation-date>
    <dc:date>2017-04-11T21:09:00Z</dc:date>
    <meta:template xlink:href="Normal" xlink:type="simple"/>
    <meta:editing-cycles>2</meta:editing-cycles>
    <meta:editing-duration>PT0S</meta:editing-duration>
    <meta:document-statistic meta:page-count="3" meta:paragraph-count="129" meta:word-count="4468" meta:character-count="33299" meta:row-count="474" meta:non-whitespace-character-count="28960"/>
  </office:meta>
</office:document-meta>
</file>