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text-indent="0in"/>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style:text-autospace="none"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line-height="150%" fo:text-indent="0.1972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style:text-autospace="none" fo:text-align="justify" fo:line-height="150%" fo:text-indent="0.1972in"/>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style:text-autospace="none" fo:text-align="justify" fo:line-height="150%" fo:text-indent="0.1972in"/>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style:text-autospace="none" fo:text-align="justify" fo:line-height="150%" fo:text-indent="0.1972in"/>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fo:text-indent="0.1972in"/>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fo:text-indent="0.1972in"/>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fo:text-indent="0.1972in"/>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fo:text-indent="0.1972in"/>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fo:text-indent="0.1972in"/>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1972in"/>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fo:text-indent="0.1972in"/>
    </style:style>
    <style:style style:name="T54" style:parent-style-name="DefaultParagraphFont" style:family="text">
      <style:text-properties fo:font-style="italic" style:font-style-asian="italic" fo:language="lt" fo:country="LT"/>
    </style:style>
    <style:style style:name="P55" style:parent-style-name="StyleHeading612ptBold" style:family="paragraph">
      <style:text-properties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fo:font-style="italic" style:font-style-asian="italic" fo:language="lt" fo:country="LT"/>
    </style:style>
    <style:style style:name="P58" style:parent-style-name="Normal" style:family="paragraph">
      <style:paragraph-properties style:text-autospace="none" fo:text-align="justify" fo:line-height="150%" fo:text-indent="0.1972in"/>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fo:text-indent="0.1972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fo:text-indent="0.1972in"/>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fo:text-indent="0.1972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fo:text-indent="0.1972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1972in"/>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fo:text-indent="0.1972in"/>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fo:text-indent="0.1972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fo:text-indent="0.1972in"/>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fo:text-indent="0.1972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fo:text-indent="0.1972in"/>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fo:text-indent="0.1972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fo:text-indent="0.1972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1972in"/>
    </style:style>
    <style:style style:name="T163" style:parent-style-name="DefaultParagraphFont" style:family="text">
      <style:text-properties fo:font-style="italic" style:font-style-asian="italic" fo:language="lt" fo:country="LT"/>
    </style:style>
    <style:style style:name="P164" style:parent-style-name="Normal" style:family="paragraph">
      <style:paragraph-properties style:text-autospace="none" fo:text-align="justify" fo:line-height="150%" fo:text-indent="0.1972in"/>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tyle="italic" style:font-style-asian="italic" fo:language="lt" fo:country="LT"/>
    </style:style>
    <style:style style:name="P167" style:parent-style-name="Normal" style:family="paragraph">
      <style:paragraph-properties style:text-autospace="none" fo:text-align="justify" fo:line-height="150%" fo:text-indent="0.197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fo:text-indent="0.1972in"/>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fo:text-indent="0.1972in"/>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fo:text-indent="0.1972in"/>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fo:text-indent="0.1972in"/>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fo:text-indent="0.1972in"/>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fo:text-indent="0.1972in"/>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fo:text-indent="0.1972in"/>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fo:text-indent="0.1972in"/>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fo:text-indent="0.1972in"/>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fo:text-indent="0.1972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fo:text-indent="0.197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1972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fo:text-indent="0.1972in"/>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fo:text-indent="0.1972in"/>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fo:text-indent="0.1972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fo:text-indent="0.1972in"/>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fo:text-indent="0.1972in"/>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fo:text-indent="0.1972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fo:text-indent="0.1972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fo:text-indent="0.1972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fo:text-indent="0.1972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fo:text-indent="0.1972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fo:text-indent="0.1972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fo:text-indent="0.197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fo:text-indent="0.1972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fo:text-indent="0.1972in"/>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fo:text-indent="0.1972in"/>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fo:text-indent="0.1972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fo:text-indent="0.1972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weight="bold" style:font-weight-asian="bold" fo:text-transform="uppercase"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fo:text-indent="0.1972in"/>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fo:text-indent="0.1972in"/>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fo:text-indent="0.1972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fo:text-indent="0.1972in"/>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fo:text-indent="0.1972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fo:text-indent="0.1972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fo:text-indent="0.1972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1972in"/>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fo:text-indent="0.197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fo:text-indent="0.1972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1972in"/>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fo:text-indent="0.1972in"/>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fo:text-indent="0.1972in"/>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fo:text-indent="0.197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fo:text-indent="0.1972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fo:text-indent="0.1972in"/>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fo:text-indent="0.1972in"/>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fo:text-indent="0.1972in"/>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fo:text-indent="0.1972in"/>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fo:text-indent="0.1972in"/>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fo:text-indent="0.1972in"/>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1972in"/>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fo:text-indent="0.1972in"/>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line-height="150%" fo:text-indent="0.1972in"/>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fo:text-indent="0.197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fo:text-indent="0.1972in"/>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fo:text-indent="0.1972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fo:text-indent="0.1972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text-align="justify" fo:line-height="150%" fo:text-indent="0.1972in"/>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line-height="150%" fo:text-indent="0.1972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1972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style:text-autospace="none" fo:text-align="justify" fo:line-height="150%" fo:text-indent="0.1972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fo:text-indent="0.1972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fo:text-indent="0.1972in"/>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1972in"/>
    </style:style>
    <style:style style:name="T727" style:parent-style-name="DefaultParagraphFont" style:family="text">
      <style:text-properties fo:font-style="italic" style:font-style-asian="italic" fo:language="lt" fo:country="LT"/>
    </style:style>
    <style:style style:name="P728" style:parent-style-name="Heading2" style:family="paragraph">
      <style:paragraph-properties fo:text-align="justify"/>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fo:text-indent="0.1972in"/>
    </style:style>
    <style:style style:name="T731" style:parent-style-name="DefaultParagraphFont" style:family="text">
      <style:text-properties fo:font-style="italic" style:font-style-asian="italic"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1972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line-height="150%" fo:text-indent="0.1972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fo:text-indent="0.1972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fo:text-indent="0.197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fo:text-indent="0.1972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fo:text-indent="0.1972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fo:text-indent="0.1972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fo:text-indent="0.1972in"/>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fo:text-indent="0.1972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fo:text-indent="0.1972in"/>
    </style:style>
    <style:style style:name="T817" style:parent-style-name="DefaultParagraphFont" style:family="text">
      <style:text-properties fo:font-style="italic" style:font-style-asian="italic"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fo:text-indent="0.1972in"/>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fo:text-indent="0.1972in"/>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fo:text-indent="0.1972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fo:text-indent="0.197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fo:text-indent="0.1972in"/>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fo:text-indent="0.1972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fo:text-indent="0.1972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fo:text-indent="0.1972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fo:text-indent="0.1972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1972in"/>
    </style:style>
    <style:style style:name="T926" style:parent-style-name="DefaultParagraphFont" style:family="text">
      <style:text-properties fo:font-style="italic" style:font-style-asian="italic" fo:language="lt" fo:country="LT"/>
    </style:style>
    <style:style style:name="P927" style:parent-style-name="Normal" style:family="paragraph">
      <style:paragraph-properties fo:text-align="justify" fo:line-height="150%" fo:text-indent="0.1972in"/>
    </style:style>
    <style:style style:name="T928" style:parent-style-name="DefaultParagraphFont" style:family="text">
      <style:text-properties fo:font-style="italic" style:font-style-asian="italic" fo:language="lt" fo:country="LT"/>
    </style:style>
    <style:style style:name="P929" style:parent-style-name="Normal" style:family="paragraph">
      <style:paragraph-properties style:text-autospace="none" fo:text-align="justify" fo:line-height="150%" fo:text-indent="0.1972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fo:text-indent="0.1972in"/>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P947" style:parent-style-name="Normal" style:family="paragraph">
      <style:paragraph-properties style:text-autospace="none" fo:text-align="justify" fo:line-height="150%" fo:text-indent="0.197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fo:text-indent="0.1972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line-height="150%" fo:text-indent="0.1972in"/>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fo:text-indent="0.1972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fo:text-indent="0.1972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fo:text-indent="0.1972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fo:text-indent="0.1972in"/>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fo:text-indent="0.197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fo:text-indent="0.1972in"/>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fo:text-indent="0.1972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fo:text-indent="0.1972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fo:text-indent="0.197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fo:text-indent="0.1972in"/>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fo:text-indent="0.1972in"/>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fo:text-indent="0.1972in"/>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fo:text-indent="0.1972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1972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fo:text-indent="0.1972in"/>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fo:text-indent="0.1972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fo:text-indent="0.1972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fo:text-indent="0.1972in"/>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1972in"/>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fo:text-indent="0.1972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fo:text-indent="0.1972in"/>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line-height="150%" fo:text-indent="0.1972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fo:text-indent="0.1972in"/>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fo:text-indent="0.197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fo:text-indent="0.1972in"/>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fo:text-indent="0.1972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fo:text-indent="0.1972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fo:text-indent="0.1972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fo:text-indent="0.1972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fo:text-indent="0.1972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fo:text-indent="0.1972in"/>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fo:text-indent="0.1972in"/>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fo:text-indent="0.1972in"/>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fo:text-indent="0.1972in"/>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line-height="150%" fo:text-indent="0.1972in"/>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fo:text-indent="0.1972in"/>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line-height="150%" fo:text-indent="0.1972in"/>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fo:text-indent="0.1972in"/>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fo:text-indent="0.1972in"/>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fo:text-indent="0.1972in"/>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fo:text-indent="0.1972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line-height="150%" fo:text-indent="0.1972in"/>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fo:text-indent="0.1972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fo:text-indent="0.1972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fo:text-indent="0.1972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fo:text-indent="0.1972in"/>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fo:text-indent="0.1972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fo:text-indent="0.1972in"/>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fo:text-indent="0.1972in"/>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fo:text-indent="0.1972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fo:text-indent="0.1972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fo:text-indent="0.1972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fo:text-indent="0.1972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line-height="150%" fo:text-indent="0.1972in"/>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fo:text-indent="0.1972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fo:text-indent="0.1972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text-align="justify" fo:line-height="150%" fo:text-indent="0.1972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fo:text-indent="0.1972in"/>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fo:text-indent="0.1972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fo:text-indent="0.1972in"/>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fo:text-indent="0.1972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1972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fo:text-indent="0.197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style:text-position="super 62.5%"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style:text-position="super 62.5%"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style:text-position="super 62.5%"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style:text-position="super 62.5%"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1972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fo:text-indent="0.1972in"/>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fo:text-indent="0.1972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fo:text-indent="0.1972in"/>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fo:text-indent="0.1972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fo:text-indent="0.1972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fo:text-indent="0.1972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fo:text-indent="0.1972in"/>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fo:text-indent="0.1972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fo:text-indent="0.1972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fo:text-indent="0.1972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fo:text-indent="0.1972in"/>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fo:text-indent="0.1972in"/>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fo:text-indent="0.1972in"/>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fo:text-indent="0.1972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line-height="150%" fo:text-indent="0.1972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197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fo:text-indent="0.1972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style:text-autospace="none" fo:text-align="justify" fo:line-height="150%" fo:text-indent="0.1972in"/>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fo:text-indent="0.1972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fo:text-indent="0.1972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fo:text-indent="0.1972in"/>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fo:text-indent="0.1972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fo:text-indent="0.1972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text-align="justify" fo:line-height="150%" fo:text-indent="0.1972in"/>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fo:text-indent="0.1972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fo:text-indent="0.1972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fo:text-indent="0.1972in"/>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fo:text-indent="0.1972in"/>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fo:text-indent="0.1972in"/>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fo:text-indent="0.1972in"/>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fo:text-indent="0.197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text-align="justify" fo:line-height="150%" fo:text-indent="0.1972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1972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fo:text-indent="0.1972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fo:text-indent="0.1972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fo:text-indent="0.197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style:text-autospace="none" fo:text-align="justify" fo:line-height="150%" fo:text-indent="0.1972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style:text-autospace="none" fo:text-align="justify" fo:line-height="150%" fo:text-indent="0.1972in"/>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fo:text-indent="0.1972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text-align="justify" fo:line-height="150%" fo:text-indent="0.1972in"/>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fo:text-indent="0.1972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fo:text-indent="0.1972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fo:text-indent="0.1972in"/>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fo:text-indent="0.1972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fo:text-indent="0.1972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fo:text-indent="0.1972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fo:text-indent="0.1972in"/>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style:text-autospace="none" fo:text-align="justify" fo:line-height="150%" fo:text-indent="0.1972in"/>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style:text-autospace="none" fo:text-align="justify" fo:line-height="150%" fo:text-indent="0.1972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fo:text-indent="0.1972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fo:text-indent="0.1972in"/>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line-height="150%" fo:text-indent="0.1972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style:text-autospace="none" fo:text-align="justify" fo:line-height="150%" fo:text-indent="0.1972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fo:text-indent="0.1972in"/>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style:text-autospace="none" fo:text-align="justify" fo:line-height="150%" fo:text-indent="0.1972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line-height="150%" fo:text-indent="0.1972in"/>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style:text-autospace="none" fo:text-align="justify" fo:line-height="150%" fo:text-indent="0.1972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style:text-autospace="none" fo:text-align="justify" fo:line-height="150%" fo:text-indent="0.1972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fo:text-indent="0.1972in"/>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style:text-autospace="none" fo:text-align="justify" fo:line-height="150%" fo:text-indent="0.1972in"/>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line-height="150%" fo:text-indent="0.1972in"/>
    </style:style>
    <style:style style:name="T1537" style:parent-style-name="DefaultParagraphFont" style:family="text">
      <style:text-properties fo:font-style="italic" style:font-style-asian="italic" fo:text-transform="uppercase"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fo:text-indent="0.1972in"/>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fo:text-indent="0.1972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fo:text-indent="0.1972in"/>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style:text-autospace="none" fo:text-align="justify" fo:line-height="150%" fo:text-indent="0.1972in"/>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fo:text-indent="0.1972in"/>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text-align="justify" fo:line-height="150%" fo:text-indent="0.1972in"/>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197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fo:text-indent="0.1972in"/>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style:text-autospace="none" fo:text-align="justify" fo:line-height="150%" fo:text-indent="0.1972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line-height="150%" fo:text-indent="0.1972in"/>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fo:text-indent="0.1972in"/>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style:text-autospace="none" fo:text-align="justify" fo:line-height="150%" fo:text-indent="0.1972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style:text-autospace="none" fo:text-align="justify" fo:line-height="150%" fo:text-indent="0.1972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fo:text-indent="0.1972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fo:text-indent="0.1972in"/>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fo:text-indent="0.1972in"/>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style:text-autospace="none" fo:text-align="justify" fo:line-height="150%" fo:text-indent="0.1972in"/>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fo:text-indent="0.1972in"/>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style:text-autospace="none" fo:text-align="justify" fo:line-height="150%" fo:text-indent="0.1972in"/>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fo:text-indent="0.1972in"/>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fo:text-indent="0.1972in"/>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style:text-autospace="none" fo:text-align="justify" fo:line-height="150%" fo:text-indent="0.1972in"/>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fo:text-indent="0.1972in"/>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fo:text-indent="0.1972in"/>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style:text-autospace="none" fo:text-align="justify" fo:line-height="150%" fo:text-indent="0.1972in"/>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style:text-autospace="none" fo:text-align="justify" fo:line-height="150%" fo:text-indent="0.1972in"/>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fo:text-indent="0.1972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text-align="justify" fo:line-height="150%" fo:text-indent="0.1972in"/>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line-height="150%" fo:text-indent="0.1972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fo:text-indent="0.1972in"/>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fo:text-indent="0.1972in"/>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fo:text-indent="0.1972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fo:text-indent="0.1972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fo:text-indent="0.1972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fo:text-indent="0.1972in"/>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line-height="150%" fo:text-indent="0.1972in"/>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fo:text-indent="0.1972in"/>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fo:text-indent="0.1972in"/>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fo:text-indent="0.1972in"/>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line-height="150%" fo:text-indent="0.1972in"/>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fo:text-indent="0.1972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line-height="150%" fo:text-indent="0.1972in"/>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style:text-autospace="none" fo:text-align="justify" fo:line-height="150%" fo:text-indent="0.1972in"/>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style:text-autospace="none" fo:text-align="justify" fo:line-height="150%" fo:text-indent="0.1972in"/>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text-align="justify" fo:line-height="150%" fo:text-indent="0.1972in"/>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fo:text-indent="0.1972in"/>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style:text-autospace="none" fo:text-align="justify" fo:line-height="150%" fo:text-indent="0.1972in"/>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style:text-position="super 62.5%"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line-height="150%" fo:text-indent="0.1972in"/>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style:text-autospace="none" fo:text-align="justify" fo:line-height="150%" fo:text-indent="0.1972in"/>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style:text-autospace="none" fo:text-align="justify" fo:line-height="150%" fo:text-indent="0.1972in"/>
    </style:style>
    <style:style style:name="T1738" style:parent-style-name="DefaultParagraphFont" style:family="text">
      <style:text-properties fo:font-style="italic" style:font-style-asian="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style:text-autospace="none" fo:text-align="justify" fo:line-height="150%" fo:text-indent="0.1972in"/>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style:text-autospace="none" fo:text-align="justify" fo:line-height="150%" fo:text-indent="0.1972in"/>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style:text-position="super 62.5%"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fo:text-indent="0.1972in"/>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style:text-autospace="none" fo:text-align="justify" fo:line-height="150%" fo:text-indent="0.1972in"/>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style:text-autospace="none" fo:text-align="justify" fo:line-height="150%" fo:text-indent="0.1972in"/>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fo:text-indent="0.1972in"/>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style:text-autospace="none" fo:text-align="justify" fo:line-height="150%" fo:text-indent="0.1972in"/>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line-height="150%" fo:text-indent="0.1972in"/>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line-height="150%" fo:text-indent="0.1972in"/>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P1780" style:parent-style-name="Normal" style:family="paragraph">
      <style:paragraph-properties style:text-autospace="none" fo:text-align="justify" fo:line-height="150%" fo:text-indent="0.1972in"/>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style:text-autospace="none" fo:text-align="justify" fo:line-height="150%" fo:text-indent="0.1972in"/>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style:text-autospace="none" fo:text-align="justify" fo:line-height="150%" fo:text-indent="0.1972in"/>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style:text-autospace="none" fo:text-align="justify" fo:line-height="150%" fo:text-indent="0.1972in"/>
      <style:text-properties fo:language="lt" fo:country="LT"/>
    </style:style>
    <style:style style:name="P1795" style:parent-style-name="Normal" style:family="paragraph">
      <style:paragraph-properties fo:line-height="150%"/>
    </style:style>
    <style:style style:name="T1796"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AŠTUONIASDEŠIMT ŠEŠTASIS POSĖDIS<text:s/></text:span></text:h>
      <text:p text:style-name="P3"><text:span text:style-name="T4">1991 m. sausio 10 d.</text:span></text:p>
      <text:p text:style-name="P5"><text:span text:style-name="T6"><draw:custom-shape svg:x="0in" svg:y="0in" svg:width="5.76389in" svg:height="0.1506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K.MOTIEKA ir deputatas A.TAURANTAS</text:span></text:p>
      <text:p text:style-name="P9"><text:span text:style-name="T10"> </text:span></text:p>
      <text:p text:style-name="P11"><text:span text:style-name="T12">PIRMININKAS<text:s/></text:span><text:span text:style-name="T13">(A.TAURANTAS). Prašau sėsti į savo vietas. pradėsime šios</text:span><text:span text:style-name="T14"><text:s/>dienos rytinį posėdį. Mūsų darbotvarkė vakar buvo patvirtinta, pagal ją dirbsime. Aš tik noriu dar kartą priminti, kad deputatai, kurie gal negirdėjo, pasiruoštų svarstymams. Pirmiausia numatyta svarstyti Kolektyvinių susitarimų ir sutarčių įstatymą. Antr</text:span><text:span text:style-name="T15">asis — Savanoriškosios krašto apsaugos tarnybos įstatymas ir trečiasis — Valstybinio ir visuomeninio butų fondo pardavimo piliečiams laikinasis įstatymas. Tokia vakar patvirtinta darbotvarkė. Prieš pradedant darbotvarkės klausimus deputatas K.Antanavičius<text:s/></text:span><text:span text:style-name="T16">prašė dviejų minučių trumpam pareiškimui Ar deputatai neprieštaraus, kad jis padarytų?..</text:span></text:p>
      <text:p text:style-name="P17"><text:span text:style-name="T18">J.PANGONIS.<text:s/></text:span><text:span text:style-name="T19">Galima paklausti?</text:span></text:p>
      <text:p text:style-name="P20"><text:span text:style-name="T21">PIRMININKAS. <text:s/></text:span><text:span text:style-name="T22">Deputatas J.Pangonis nori klausti. Prašau.</text:span></text:p>
      <text:p text:style-name="P23"><text:span text:style-name="T24">J.PANGONIS.<text:s/></text:span><text:span text:style-name="T25">Ar nebūtų galima išklausyti gerbiamojo mūsų Pirmininko V.Landsbergio</text:span><text:span text:style-name="T26"><text:s/>informaciją apie politinę situaciją Lietuvoje ir ar nebus šiandien vėl planuojama užimti mūsų rūmus?</text:span></text:p>
      <text:p text:style-name="P27"><text:span text:style-name="T28">PIRMININKAS. <text:s/></text:span><text:span text:style-name="T29">Ačiū, turbūt Pirmininkas išgirdo jūsų klausimą. Jis tą teisę visada turi. Jeigu tai bus tikslinga, jis padarys tokią informaciją,</text:span></text:p>
      <text:p text:style-name="P30"><text:span text:style-name="T31">Prašau, ge</text:span><text:span text:style-name="T32">rbiamasis Antanavičiau.</text:span></text:p>
      <text:p text:style-name="P33"><text:span text:style-name="T34">K.ANTANAVIČIUS.<text:s/></text:span><text:span text:style-name="T35">Gerbiamieji deputatai, norėčiau atpasakoti Prano Mašioto vaizdelį ,,Jonukas Melagėlis”. Jonukas maudosi, šaukia ,,skęstu!” Atlekia gelbėti. Kitą dieną Jonukas maudosi, šaukia ,,skęstu!”. Atlekia gelbėti. Trečią dieną</text:span><text:span text:style-name="T36"><text:s/>Jonukas iš tikrųjų skęsta, šaukia ,,skęstu”, bet niekas nebeateina gelbėti.</text:span></text:p>
      <text:p text:style-name="P37"><text:span text:style-name="T38">Gerbiamieji, juk. tokia pat situacija dabar. Kodėl šitie žmonės čia prie rūmų turi vargti, kodėl jie turi čia budėti? Argi negaila mums Lietuvos žmonių, suėjusių visą naktį? Ar pa</text:span><text:span text:style-name="T39">tikės paskui žmonės, kad iš tiesų čia reikia susitelkti, susirinkti, budėti? Juk jokio pavojaus mums nėra. Niekas negrasina. Kodėl gi rūmai pilni privaryti kareivių, Lietuvos patriotų, berniukų, kurie ištisas dienas be patogumų turi čia vargti<text:s/></text:span><text:soft-page-break/><text:span text:style-name="T40">ir sėdėti? I</text:span><text:span text:style-name="T41">r mums, be kita ko, labai nejauki darbo aplinka. Aš norėčiau padaryti paklausimą Lietuvos Respublikos Aukščiausiosios Tarybos Prezidiumui.</text:span></text:p>
      <text:p text:style-name="P42"><text:span text:style-name="T43">Prašau paaiškinti, kieno sprendimu ir kokiais tikslais Aukščiausiosios Tarybos rūmuose jau kelinta diena pilna pašali</text:span><text:span text:style-name="T44">nių žmonių? Kokiu tikslu ir kieno sprendimu prie Aukščiausiosios Tarybos rūmų kviečiami Lietuvos žmonės? Deputatas K.Antanavičius.</text:span><text:span text:style-name="Style12ptBold"><text:s/></text:span><text:span text:style-name="T45">(Plojimai)</text:span></text:p>
      <text:p text:style-name="P46"><text:span text:style-name="T47">PIRMININKAS. .<text:s/></text:span><text:span text:style-name="T48">Ačiū. Kadangi tai ne diskusija, aš manau, kad irgi galiu pasakyti savo nuomonę. Galbūt kaip tik tod</text:span><text:span text:style-name="T49">ėl nieko neįvyko, kad tie žmonės čia buvo. Manyčiau, užuot juos peikus, kad jie čia yra, reikėtų jiems tik padėkoti,</text:span></text:p>
      <text:p text:style-name="P50"><text:span text:style-name="T51">Prasideda klausimo svarstymas. Pirmuoju klausimu, kuris pateiktas Sveikatos apsaugos ir socialinių reikalų komisijos, prašau gerbiamąjį Alb</text:span><text:span text:style-name="T52">ertą Šimėną.</text:span></text:p>
      <text:p text:style-name="P53"><text:span text:style-name="T54"> </text:span></text:p>
      <text:p text:style-name="P55">D.A.Šimėno kalba. Kolektyvinių susitarimų ir sutarčių įstatymo projektas</text:p>
      <text:p text:style-name="P56"><text:span text:style-name="T57"> </text:span></text:p>
      <text:p text:style-name="P58"><text:span text:style-name="T59">A.ŠIMĖNAS.<text:s/></text:span><text:span text:style-name="T60">Gerbiamieji deputatai, šiandieną svarstysime Kolektyvinių susitarimų ir sutarčių įstatymo projektą. Šį įstatymą rengė Vyriausybės atstovai aktyviai dalyvau</text:span><text:span text:style-name="T61">jant mūsų komisijoms, suinteresuotiems asmenims, specialistams, teisininkams. Šiandieną mums reikėtų įvertinti šį įstatymą ir su pataisomis pateikti spaudai. Komisijos siūlymas būtų toks: detaliai šį įstatymo projektą pristatys grupės, kuri šį projektą ren</text:span><text:span text:style-name="T62">gė, vadovė gerbiamoji docentė G.Dambrauskienė.</text:span></text:p>
      <text:p text:style-name="P63"><text:span text:style-name="T64">PIRMININKAS.<text:s/></text:span><text:span text:style-name="T65">Ar deputatai neprieštaraus, kad gerbiamoji G.Dambrauskienė (papildau, kad ji yra Lietuvos vadybos akademijos docentė ir šios grupės vadovė, kaip sakė gerbiamasis A Šimėnas) pristatytų šį projektą?</text:span><text:span text:style-name="T66"><text:s/>Nematau prieštaravimų. Todėl prašau gerbiamąją G.Dambrauskienę.</text:span></text:p>
      <text:p text:style-name="P67"><text:span text:style-name="T68">R.RUDZYS.<text:s/></text:span><text:span text:style-name="T69">Norėčiau paklausti.</text:span></text:p>
      <text:p text:style-name="P70"><text:span text:style-name="T71">PIRMININKAS.<text:s/></text:span><text:span text:style-name="T72">Atsiprašau. Gerbiamasis R.Rudzys, nepastebėjau.</text:span></text:p>
      <text:p text:style-name="P73"><text:span text:style-name="T74">R.RUDZYS.<text:s/></text:span><text:span text:style-name="T75">Ačiū, kad apsidairėt. Aš norėčiau, prieš pradedant pristatyti šį įstatymą, paklausti gerbi</text:span><text:span text:style-name="T76">amąjį A. Šimėną, ar yra Laisvųjų profsąjungų konfederacijos pastabų arba pasiūlymų, pritarimų šiam įstatymui? Galbūt svarstant dalyvavo gerbiamasis M.Visakavičius ir kiti atstovai? Būtina, kad mes, prieš paskelbdami spaudoje, tai įvertintume. Tiesiog aš ta</text:span><text:span text:style-name="T77">ip manau. Neargumentuoju, kodėl tai būtina, bet esu įsitikinęs, kad, prieš paskelbiant spaudoje, mes privalėtume įvertinti Laisvųjų profsąjungų konfederacijos pastabas arba pritarimą. Ačiū.</text:span></text:p>
      <text:soft-page-break/>
      <text:p text:style-name="P78"><text:span text:style-name="T79">Neprisistatęs deputatas. Aš norėčiau gerbiamajam R.Rudziui primint</text:span><text:span text:style-name="T80">i, kad ne vien Laisvųjų...</text:span></text:p>
      <text:p text:style-name="P81"><text:span text:style-name="T82">A.ŠIMĖNAS.<text:s/></text:span><text:span text:style-name="T83">Atsiprašau...</text:span></text:p>
      <text:p text:style-name="P84"><text:span text:style-name="T85">Tas pats deputatas. ... yra ir kitų profsąjungų. Manau, nėra jokio reikalo šiandieną kviesti čia jų atstovus. Arba jie gali laisvai įeiti čia ir dalyvauti.</text:span></text:p>
      <text:p text:style-name="P86"><text:span text:style-name="T87">A.ŠIMĖNAS.<text:s/></text:span><text:span text:style-name="T88">Atsakydamas, galiu pasakyti, kad į pr</text:span><text:span text:style-name="T89">ofsąjungų (nebūtinai laisvųjų) nuomonę irgi buvo atsižvelgta, į kai kurias pastabas atsižvelgta. Visur yra diskusinių momentų. Visur. Galima taip, galima kitaip, Tačiau man atrodo, kad besvarstant įstatymą ir paaiškės, ar yra esminių prieštaravimų, ar ne.<text:s/></text:span><text:span text:style-name="T90">Klausimas tikrai principinis: koks profsąjungų vaidmuo sudarant kolektyvines sutartis? Klausimas tikrai principinis todėl, kad kai kuriuose gamybiniuose kolektyvuose iš viso nėra profsąjungų. Ką daryt? Ar didesnės klausyt, ar mažesnės? Mūsų nuomone, šiame<text:s/></text:span><text:span text:style-name="T91">įstatyme ta problema sprendžiama palyginti neblogai. Sprendimų gali būti labai įvairių, tačiau bet kuriuo atveju susilauksime didelio būrio oponentų. Štai todėl būtinai reikia paskelbti spaudoje, nes jei vieni sutiks, tai kiti nesutiks. Tai jau aišku. Kada</text:span><text:span text:style-name="T92">ngi oponentų tikrai bus, todėl ir verta paskelbti spaudoje, tegu pateikia savo pastabas ir siūlymus vieni, kiti, treti — tegu pateikia visi savo siūlymus. ir įvertinsime.</text:span></text:p>
      <text:p text:style-name="P93"><text:span text:style-name="T94">Gerbiamasis profesorius...</text:span></text:p>
      <text:p text:style-name="P95"><text:span text:style-name="T96">PIRMININKAS.<text:s/></text:span><text:span text:style-name="T97">Deputatas A.Abišala pirmas...</text:span></text:p>
      <text:p text:style-name="P98"><text:span text:style-name="T99">K.ANTANAVIČIUS.</text:span><text:span text:style-name="T100"><text:s/></text:span><text:span text:style-name="T101">Aš norėčiau tik prie to paties...</text:span></text:p>
      <text:p text:style-name="P102"><text:span text:style-name="T103">PIRMININKAS.<text:s/></text:span><text:span text:style-name="T104">Pasakiau, laikykimės tvarkos.</text:span></text:p>
      <text:p text:style-name="P105"><text:span text:style-name="T106">K.ANTANAVIČIUS. ...<text:s/></text:span><text:span text:style-name="T107">pridėti, kad svarstant mūsų komisijoje profsąjungų atstovai dalyvavo. Tik tiek norėjau pasakyti. Iš visokių profsąjungų.</text:span></text:p>
      <text:p text:style-name="P108"><text:span text:style-name="T109">A.ŠIMĖNAS.<text:s/></text:span><text:span text:style-name="T110">Pas mus dalyvavo.</text:span></text:p>
      <text:p text:style-name="P111"><text:span text:style-name="T112">K.ANTANA</text:span><text:span text:style-name="T113">VIČIUS.<text:s/></text:span><text:span text:style-name="T114">Kai svarstė Ekonomikos komisija, mes buvom pakvietę profsąjungų atstovus.</text:span></text:p>
      <text:p text:style-name="P115"><text:span text:style-name="T116">A.ŠIMĖNAS.<text:s/></text:span><text:span text:style-name="T117">Jūs buvot pakvietę, mes irgi buvom pakvietę.</text:span></text:p>
      <text:p text:style-name="P118"><text:span text:style-name="T119">PIRMININKAS.<text:s/></text:span><text:span text:style-name="T120">Ačiū. Deputatas A.Abišala.</text:span></text:p>
      <text:p text:style-name="P121"><text:span text:style-name="T122">A.A.ABIŠALA.<text:s/></text:span><text:span text:style-name="T123">Mes buvom stipriai kritikuojami, kad vilkinam šito įstatymo priėm</text:span><text:span text:style-name="T124">imą. Aš norėčiau, kad deputatas A Šimėnas atsakytų, ar tikrai nebuvo galima be šito įstatymo ir ar nebus galima, kol jis nebus priimtas, sudarinėti kolektyvines sutartis? Nes jeigu įstatymo nėra, tai niekas nedraudžiama.</text:span></text:p>
      <text:p text:style-name="P125"><text:span text:style-name="T126">A.ŠIMĖNAS.<text:s/></text:span><text:span text:style-name="T127">Dėl kolektyvinių sutarči</text:span><text:span text:style-name="T128">ų sudarymo. Dabar situacija tikrai sudėtinga. Vieni vadovai sudaro šitas sutartis, kiti stengiasi jų nesudaryti. Būtent todėl įstatymas ir reikalingas, kad galų gale nustatytų šioje srityje tvarką.</text:span></text:p>
      <text:p text:style-name="P129"><text:span text:style-name="T130">A.A.ABIŠALA.<text:s/></text:span><text:span text:style-name="T131">Ar galima paakstinti? Netiksliai atsakytas kl</text:span><text:span text:style-name="T132">ausimas. Aš klausiau, ar tikrai turint gerus norus nebuvo galima sudaryti kolektyvinių sutarčių iki šiol?</text:span></text:p>
      <text:p text:style-name="P133"><text:span text:style-name="T134">A.ŠIMĖNAS.<text:s/></text:span><text:span text:style-name="T135">Aišku, kad galima. Ši nuostata galioja. Galima sudarinėti. Jeigu kolektyve susiformuoja reikalavimas, jie sudaro tas sutartis.</text:span></text:p>
      <text:p text:style-name="P136"><text:span text:style-name="T137">PIRMININKAS.</text:span><text:span text:style-name="T138"><text:s/></text:span><text:span text:style-name="T139">Deputatas R.Rudzys.</text:span></text:p>
      <text:p text:style-name="P140"><text:span text:style-name="T141">R.RUDZYS.<text:s/></text:span><text:span text:style-name="T142">Ačiū. Aš noriu atsakyti iš dešinės iššokusiam deputatui, kurio aš visai neklausiau. O klausiau gerbiamojo A.Šimėno. Mane jūsų atsakymas kaip tik ir patenkina. Laisvųjų profsąjungų konfederacijos pirmininkas gerbiamasis M.Visa</text:span><text:span text:style-name="T143">kavičius buvo čia, jis iš mūsų reikalavo tą įstatymą priimti, mes jam, prižadėjom ir štai mes šitą dabar atliekam. Kai kurie jį tada pavadino tariamuoju pirmininku ar profsąjungą tariamąja profsąjunga. Per tas dvi dienas mes įsitikinom, kad tai ne visai ta</text:span><text:span text:style-name="T144">riamoji profsąjunga. Nors galbūt ne visi įsitikino. Šis kolegos atsakymas mane kaip tik įtikina, kad ne visi iš mūsų tas abi minias laikė žmonėmis. Vieni laikė žmonėmis abi minias, o kai kurie — tik vieną minią.</text:span></text:p>
      <text:p text:style-name="P145"><text:span text:style-name="T146">PIRMININKAS. <text:s/></text:span><text:span text:style-name="T147">Gerbiamasis deputate, mes daba</text:span><text:span text:style-name="T148">r svarstome ne M.Visakavičiaus klausimą, o įstatymą.</text:span></text:p>
      <text:p text:style-name="P149"><text:span text:style-name="T150">R.RUDZYS.<text:s/></text:span><text:span text:style-name="T151">Aš tuo tarpu pasisakau už šio įstatymo priėmimą.</text:span></text:p>
      <text:p text:style-name="P152"><text:span text:style-name="T153">PIRMININKAS. <text:s/></text:span><text:span text:style-name="T154">Ačiū.</text:span></text:p>
      <text:p text:style-name="P155"><text:span text:style-name="T156">A.ŠIMĖNAS.<text:s/></text:span><text:span text:style-name="T157">Priimti gal dar tikrai ankstoka. Pirma reikia apsvarstyti. Labai ačiū, bet...</text:span></text:p>
      <text:p text:style-name="P158"><text:span text:style-name="T159">PIRMININKAS. <text:s/></text:span><text:span text:style-name="T160">Prašau tada į tribūną</text:span><text:span text:style-name="T161"><text:s/>gerbiamąją G.Dambrauskienę.</text:span></text:p>
      <text:p text:style-name="P162"><text:span text:style-name="T163"> </text:span></text:p>
      <text:p text:style-name="P164"><text:span text:style-name="Style12ptBold">Įstatymą rengusios grupės vadovės G.Dambrauskienės pranešimas apie įstatymą ir atsakymai į deputatų klausimus</text:span></text:p>
      <text:p text:style-name="P165"><text:span text:style-name="T166"> </text:span></text:p>
      <text:p text:style-name="P167"><text:span text:style-name="T168">G.DAMBRAUSKIENĖ<text:s/></text:span><text:span text:style-name="T169">Gerbiamieji pirmininkai, gerbiamieji parlamento deputatai! Jums šiandien pristatomas Kolektyvinių</text:span><text:span text:style-name="T170"><text:s/>susitarimų ir sutarčių įstatymas labai laukiamas visuomenės, ir pasakysiu kodėl. Todėl, kad tie įstatymai, kurie šiandien dar galioja ... Darbo įstatymų kodekse iš tiesų yra skirsnis ,,Kolektyvinė sutartis”, bet tas įstatymas nebeatitinka šiandieninės mūs</text:span><text:span text:style-name="T171">ų gyvenimo situacijos. Mes einame į civilizuotą rinką, ir visi santykiai tarp darbdavių ir darbuotojų turi būti vis daugiau grindžiami dvišaliais susitarimais. dabar vyksta įnirtinga kova, kas turi būti teisėtais darbuotojų interesų gynėjais arba atstovais</text:span><text:span text:style-name="T172">. Įmonėse, įstaigose ir organizacijose tokia padėtis, kad profsąjungų visai neliko, o dar kitur susikūrė ir trys profsąjungos. Ir štai iškilo kolektyve dilema, kas gi turi ginti atskirų darbuotojų grupių interesus. Neaišku. Įstatyme nedviprasmiskai pasakyt</text:span><text:span text:style-name="T173">a, kad kolektyvines sutartis kolektyvo vardu sudaro profsąjunga.</text:span></text:p>
      <text:p text:style-name="P174"><text:span text:style-name="T175">Taigi darbo grupė šitą įstatymą, šalia kitų socialinę sritį reguliuojančių įstatymų, parengė ir pateikė parlamentui. Šitas įstatymas buvo svarstomas kolektyvuose, profsąjungų konfederacijoje,</text:span><text:span text:style-name="T176"><text:s/>buvo svarstoma Vadybos akademijos klausytojų konferencijose, taip pat dėl šito įstatymo pastabas raštu pateikė Aukščiausiajai Tarybai Darbininkų sąjunga. Yra Šiaulių jungtinio komiteto raštas, kad jie pritaria kolektyvinei sutarčiai. Šitas įstatymas tris<text:s/></text:span><text:span text:style-name="T177">kartus svarstytas Sveikatos apsaugos ir socialinių reikalų komisijoje bei Ekonomikos komisijoje.</text:span></text:p>
      <text:p text:style-name="P178"><text:span text:style-name="T179">Kas naujo šitame įstatyme, palyginti su tuo, kas buvo? Aš noriu atkreipti jūsų dėmesį į tai, kad dabar susidaro visiškai nauja situacija Mes buvom įpratę, kad<text:s/></text:span><text:span text:style-name="T180">visada atstovu kolektyvinėje sutartyje buvo administracija. Dabar matom, kad atsiranda visiškai naujo ūkininkavimo formos, atsiranda nauja sąvoka — darbdavys, bet, žinoma, šiandien dar daugeliu atvejų ir darbdavys, ir turto savininkas yra tas pats — tai bū</text:span><text:span text:style-name="T181">tent valstybė. Bet aš noriu atkreipti dėmesį, kad dabar ypač intensyviai kuriasi privatus ūkis, atsiranda labai daug privačių įmonių tipo ūkinių bendrijų, akcinių bendrovių, iš viso pasikeičia darbo santykių ir samdos santykių pobūdis. Todėl mes šitame įst</text:span><text:span text:style-name="T182">atyme numatėme, kad gali būti sudaromos kolektyvinės sutartys ne tik įmonėje, įstaigoje, organizacijoje, bet numatėm ir valstybės lygio susitarimus atitinkamoje liaudies ūkio šakoje, taip pat tarp atskirų profsąjungų asociacijų, susivienijimų, taip pat dar</text:span><text:span text:style-name="T183">bdavių asociacijų ar susivienijimų: Noriu pasakyti, kad dabar darbdavių susivienijimų galbūt dar nėra, bet valstybė turi būti suinteresuota, kad tokie atsirastų, nes naujomis sąlygomis, kada visus darbo santykius reikės spręsti dvišaliais susitarimais, tai</text:span><text:span text:style-name="T184"><text:s/>turės būti ir vienos,ir kitos besitariančios šalies aiškiai apibrėžti subjektai. Taigi manau, kad susitarimai turėtų numatyti strateginius darbo santykių reguliavimo aspektus arba klausimus, o kolektyvinė sutartis įmonėje, įstaigoje, organizacijoje bus su</text:span><text:span text:style-name="T185">daroma tarp darbuotojų, kuriems atstovaus atitinkami jų išrinkti organai, ir darbdavio. Jie susitars dėl konkrečių samdos, darbo apmokėjimo, darbo laiko, poilsio laiko, taip pat sveikų ir saugių darbo sąlygų bei kitų socialinių ekonominių sąlygų.</text:span></text:p>
      <text:p text:style-name="P186"><text:span text:style-name="T187">Mūsų įsta</text:span><text:span text:style-name="T188">tyme iškilo pagrindinė problema (tai pastebėjo ir gerbiamieji deputatai), kaip nustatyti, kas dabar turi atstovauti kolektyvui. Mes jums, gerbiamieji deputatai, pateiktame įstatymo projekte numatom netgi tris variantus. Būtent atsižvelgiam į tai, kad kai k</text:span><text:span text:style-name="T189">ur yra kelios profsąjungos, atsižvelgiam į tai, kad kai kur profsąjungų iš viso nėra, bet mes įstatyme įtvirtiname normą, kad vis tiek kolektyvinė sutartis būtinai turi būti sudaroma, jeigu dirba 30 ir daugiau samdomų darbuotojų. Taigi mes numatėme, kad je</text:span><text:span text:style-name="T190">igu nėra profsąjungos, tai kolektyvinės sutarties šalių atstovų kolektyvas gali išrinkti savo įgaliotus atstovus. Jie vestų derybas su darbdaviu ir pasirašytų kolektyvinę sutartį.</text:span></text:p>
      <text:p text:style-name="P191"><text:span text:style-name="T192">Dabar antras labai svarbus klausimas: kaip nustatyti, ar kolektyvinė sutarti</text:span><text:span text:style-name="T193">s turi būti sudaroma įstaigose ir organizacijose (pvz., gydymo įstaigose, mokyklose, kai kuriose kitose įstaigose), jeigu ten profesiniu pagrindu susikuria įvairios sąjungos? Pavyzdžiui, mokytojų sąjunga, gydytojų sąjunga. Mes įstatyme padarėm tokią priela</text:span><text:span text:style-name="T194">idą ir įtvirtinom normą, kad kolektyvinė sutartis gali būti sudaroma ir profesiniu pagrindu Taigi mes kaip tik suteikėm platesnes galimybes ir mažesniam samdomų darbuotojų kolektyvui reikalauti, kad būtų ginamos jų darbo ir socialinės teisės kolektyvinės s</text:span><text:span text:style-name="T195">utarties forma, kolektyvine sutartimi įtvirtinant dvišalius įsipareigojimus. Jeigu kolektyvinė sutartis būtų sudaroma profesiniu pagrindu, tai būtų teisėtas reikalavimas, jeigu dirbtų 10 atitinkamos profesijos darbuotojų.</text:span></text:p>
      <text:p text:style-name="P196"><text:span text:style-name="T197">Šiandien iškilo klausimas, kas gi<text:s/></text:span><text:span text:style-name="T198">turi iniciatyvos teisę pareikšti tokį reikalavimą, kad būtų sudaryta kolektyvinė sutartis? Mes įstatyme numatėm, kad <text:s/>iniciatyvos teisę sukviesti susirinkimą dėl kolektyvinės sutarties sudarymo turi tiek profsąjungos organizacijos, tiek pats darbdavys, sui</text:span><text:span text:style-name="T199">nteresuotas sudaryti kolektyvinę sutartį. Taip pat suteikiam galimybę vienam dešimtadaliui kolektyvo narių rašytiniu pareiškimu pateikti reikalavimą, kad butų sušauktas darbuotojų kolektyvo susirinkimas dėl kolektyvinės sutarties sudarymo.</text:span></text:p>
      <text:p text:style-name="P200"><text:span text:style-name="T201">Suprantama, dėl<text:s/></text:span><text:span text:style-name="T202">šitos normos gali būti ir kitokių nuomonių, bet manau, kad mes, autoriai, pasielgėm teisingai. Reikia ir mažesniam darbuotojų skaičiui sudaryti galimybę atstovauti savo interesams.</text:span></text:p>
      <text:p text:style-name="P203"><text:span text:style-name="T204">Dabar kolektyvinės sutarties turinys. Be abejo, tai vienas iš svarbiausių k</text:span><text:span text:style-name="T205">olektyvinės sutarties įstatymo skirsnių ir vienas iš svarbiausių kolektyvinės sutarties struktūros dalių konkrečioje kolektyvinėje sutartyje. Autoriai manė, kad galbūt reikėtų visas nuostatas ir sąlygas, kurias būtina įtraukti į kolektyvinę sutartį, numaty</text:span><text:span text:style-name="T206">ti įstatyme. Bet...</text:span></text:p>
      <text:p text:style-name="P207"><text:span text:style-name="T208">PIRMININKAS. <text:s/></text:span><text:span text:style-name="T209">Atsiprašau, gerbiamoji pranešėja. Kai kurie deputatai trukdo kitiems klausytis. Tuos deputatus, kurie tarpusavyje tariasi, prašyčiau gal nueiti į salės kraštą ar dar kur nors. Netrukdykit kitiems klausytis! Labai didelis t</text:span><text:span text:style-name="T210">riukšmas salėje. Gerbiamieji deputatai!</text:span></text:p>
      <text:p text:style-name="P211"><text:span text:style-name="T212">G.DAMBRAUSKIENĖ.<text:s/></text:span><text:span text:style-name="T213">Noriu labai trumpai pasakyti, kad kolektyvinės sutarties šalys būtinai turi nustatyti ir sureguliuoti tuos klausimus, kurie priskirti įmonių kompetencijai. Pavyzdžiui, vakar jūs, gerbiamieji deputata</text:span><text:span text:style-name="T214">i, priėmę Darbo apmokėjimo įstatymą, turbūt pastebėjote, kad darbo apmokėjimo srityje daugelis klausimų turės būti konkrečiai, detaliai sureguliuota kolektyvinėje sutartyje. Taigi tikrai didelę kolektyvinės sutarties turinio dalį sudarys darbo apmokėjimo n</text:span><text:span text:style-name="T215">uostatos. Bet noriu pabrėžti, kad kolektyvinėje sutartyje šalys gali nustatyti ir papildomas garantijas, palyginti su įstatymų nustatytojais. Taip pat turėtume manyti, kad visos tos papildomos garantijos turi būti nustatomos vienu tikslu — siekiant pagerin</text:span><text:span text:style-name="T216">ti darbuotojų teisinę padėtį, palyginti su įstatymų nustatyta padėtimi jeigu toje įmonėje ar organizacijoje yra ekonominių galimybių</text:span></text:p>
      <text:p text:style-name="P217"><text:span text:style-name="T218">Todėl šitame įstatymo projekte, 2 skirsnio 10 straipsnyje mes</text:span></text:p>
      <text:p text:style-name="P219"><text:span text:style-name="T220">pabandėme išvardyti tik pačias svarbiausias nuostatas, kurios</text:span><text:span text:style-name="T221"><text:s/>turėti būti kolektyvinės sutarties turinyje. Numatom, kad gali būti ir kitos šalims aktualios ekonominės sąlygos bei nuostatos, turinčios <text:s/>norminį pobūdį.</text:span></text:p>
      <text:p text:style-name="P222"><text:span text:style-name="T223">Nauja šitame įstatyme tai, kad įtvirtinta galimybė vesti derybas</text:span></text:p>
      <text:p text:style-name="P224"><text:span text:style-name="T225">ir numatyti derybų terminai. Derybo</text:span><text:span text:style-name="T226">s dėl kolektyvinės sutarti sudarymo turi prasidėti ne vėliau kaip prieš du mėnesius iki ankstesnės kolektyvinės sutarties galiojimo termino pabaigos. Derybų trukmę mes apibrėžiam, kad ji neturėtų ilgai tęstis. Užtektų mėnesio. Derybų metu abi šalys turėtų<text:s/></text:span><text:span text:style-name="T227">prieiti prie Bendrų susitarimų ir juos įtvirtinti kolektyvinės sutarties projekte, kuris paskui būtų svarstomas darbuotojų kolektyvo susirinkime ar konferencijoje.</text:span></text:p>
      <text:p text:style-name="P228"><text:span text:style-name="T229">Noriu dar atkreipti dėmesį į tai, kad gali būti ginčų, jeigu abi šalys nesusitartų. Ginčų na</text:span><text:span text:style-name="T230">grinėjimo tvarka taip pat mūsų įstatymo projekte nenumatyta. Nesutarimai ir ginčai, kylantys tarp šalių vedant derybas, sudarant ir vykdant kolektyvinę sutartį, turėtų būti sprendžiami kolektyvinių ginčų ar konfliktų sprendimo tvarka.</text:span></text:p>
      <text:p text:style-name="P231"><text:span text:style-name="T232">Suprantama, šitas įst</text:span><text:span text:style-name="T233">atymas dar nėra priimtas, bet mes šiek. tiek derinom, kokios normos ten bus numatytos. Ten bus numatyta galimybė spręsti konfliktą, kuris kils derybų metu sudarant kolektyvinę sutartį.</text:span></text:p>
      <text:p text:style-name="P234"><text:span text:style-name="T235">Gal kiltų klausimas, kodėl mes šitame įstatyme nenumatėm streikų galimy</text:span><text:span text:style-name="T236">bės. Labai daug. ginčytasi šituo klausimu. Priėjome vieningą nuomonę, kad dabartinėmis sąlygomis streikų įtvirtinimas įstatymu prieštarautų mūsų visos Lietuvos interesams, be to, ir to kolektyvo, įmonės interesams. Todėl kaip tokios tiesioginio ginčo spren</text:span><text:span text:style-name="T237">dimo formos streikais mes tame įstatyme ir neįtvirtiname.</text:span></text:p>
      <text:p text:style-name="P238"><text:span text:style-name="T239">Dar norėčiau atkreipti jūsų dėmesį į vieną aplinkybę. Šitas įstatymas labai demokratiškas. Kadangi suprantam, kokių visuomeninių santykių sritį šituo įstatymu reguliuojam, mes negalim diktatoriškai<text:s/></text:span><text:span text:style-name="T240">nustatyti įvairių reikalavimų ir daugelį klausimų paliekam spręsti kolektyvinės sutarties šalims arba jų atstovams. Ir vieniems, ir kitiems. Jie patys turi nuspręsti ir dėl kolektyvinės sutarties turinio, ir jos struktūros, turi nustatyti visas kolektyvinė</text:span><text:span text:style-name="T241">s sutarties įvykdymo sąlygas, taip pat lėšas ir atsakingus vykdytojus. Be abejo, turi būti susitarta dėl visų tų svarbių dalykų.</text:span></text:p>
      <text:p text:style-name="P242"><text:span text:style-name="T243">Kolektyvinės sutarties vykdymo kontrolė ir atsakomybė — taip pat labai svarbūs momentai. Kolektyvinės sutarties vykdymo kontrol</text:span><text:span text:style-name="T244">ė, be abejo, suteikiama šalių atstovams. Suprantama, jie turi atsiskaityti savo atstovaujamiems kolektyvams, kaip vykdomi įsipareigojimai. Šalių atstovai, pažeidę šio įstatymo nustatytą kolektyvinių sutarčių sudarymo tvarką, ir asmenys dėl kolektyvinės sut</text:span><text:span text:style-name="T245">arties nevykdymo atsako pagal Lietuvos Respublikos įstatymus. Čia bus galimybė taikyti drausminę, administracinę, materialinę ir net baudžiamąją atsakomybę. Priklausomai nuo to, kokie ir kokių asmenų įsipareigojimai bus neįvykdyti arba pažeisti.</text:span></text:p>
      <text:p text:style-name="P246"><text:span text:style-name="T247">Baigdama a</text:span><text:span text:style-name="T248">š noriu pasakyti tai, kad abi besitariančios šalys — ir darbdavys, ir darbuotojų kolektyvas bei jų atstovai — mūsų sąlygomis dabar turi būti suinteresuotos sukurti ir palaikyti harmoningus santykius, kurie garantuotų kolektyvui galimybę išsilaikyti konkure</text:span><text:span text:style-name="T249">ncinėje kovoje, ir turbūt vengti abipusių santykių bloginimo. Todėl kolektyvinė sutartis turėtų būti kaip teisinė priemonė taikai ir geriems santykiams tarp darbuotojų kolektyvo, įgaliotų atstovų ir darbdavių palaikyti.</text:span></text:p>
      <text:p text:style-name="P250"><text:span text:style-name="T251">Ačiū už dėmesį.</text:span></text:p>
      <text:p text:style-name="P252"><text:span text:style-name="T253">PIRMININKAS.<text:s/></text:span><text:span text:style-name="T254">Ačiū pr</text:span><text:span text:style-name="T255">anešėjai.</text:span></text:p>
      <text:p text:style-name="P256"><text:span text:style-name="T257">Ar deputatai turėtų klausimų pranešėjai? Deputatas G. Šerkšnys, matau, nori paklausti.</text:span></text:p>
      <text:p text:style-name="P258"><text:span text:style-name="T259">G.ŠERKŠNYS.<text:s/></text:span><text:span text:style-name="T260">Gerbiamoji pranešėja, mane šiek tiek nustebino tas pirmasis skyrius ,,Kolektyvinis susitarimas”. Bent mano supratimu, mes dar nepriaugę iki tokių s</text:span><text:span text:style-name="T261">usitarimų, Nepakankamai išsivysčiusi ekonominė ir socialinė struktūra. Ar jūs nemanote, kad gerokai per ankstyvas toks kolektyvinis susitarimas? Gal būtų galima vėliau priimti tokį įstatymą, atskirti tuos du dalykus?</text:span></text:p>
      <text:p text:style-name="P262"><text:span text:style-name="T263">G.DAMBRAUSKIENĖ.<text:s/></text:span><text:span text:style-name="T264">Ačiū. Tuo klausimu buv</text:span><text:span text:style-name="T265">o įvairių nuomonių. Ir mūsų grupė manė, kad galbūt turėtų būti atskiras įstatymas. Bet aš noriu jums pasakyti, jog po tų ilgų diskusijų vis dėlto buvo prieita nuomonė, kad tokių susitarimų galimybę reikia įtvirtinti dabartiniame įstatyme. Aš noriu atkreipt</text:span><text:span text:style-name="T266">i jūsų dėmesį, deputatai, jog ten numatyta, kad tokie susitarimai gali būti sudaromi. Tai reiškia, kad jeigu nėra tų prielaidų, tai ir nesudaryti, o jeigu susitartų besitariančios šalys, aišku, tikslinga tokį susitarimą numatyti. Ir štai kodėl. Todėl, kad<text:s/></text:span><text:span text:style-name="T267">dabar ypač aktualios įdarbinimo, perkvalifikavimo problemos, ir vienos įmonės ribose tai išspręsti beveik neįmanoma. O kada darbdavių ir darbuotojų organizacijos susitars, palaikys tuos ryšius, nusistatys sąlygas ir tvarką, jie geriau išspręs tas problemas</text:span><text:span text:style-name="T268">.</text:span></text:p>
      <text:p text:style-name="P269"><text:span text:style-name="T270">PIRMININKAS. <text:s/></text:span><text:span text:style-name="T271">Gerbiamieji deputatai, dar kartą prašau salėje laikytis tylos. Jūs trukdote kitiems deputatams klausytis.</text:span></text:p>
      <text:p text:style-name="P272"><text:span text:style-name="T273">Deputatas E.Jarašiūnas.</text:span></text:p>
      <text:p text:style-name="P274"><text:span text:style-name="T275">E.JARAŠIŪNAS.<text:s/></text:span><text:span text:style-name="T276">Norėčiau paklausti. Jūs pateikėt šito įstatymo projektą. Kaip puikiai žinot, pagal dabar galioja</text:span><text:span text:style-name="T277">nčius įstatymus profsąjungų nariais gali būti ir darbdaviai. Kaip suprasti, ar gali būti priimtas šis įstatymas nepriėmus Profesinių sąjungų įstatymo, kad profsąjunga, kurioje yra ir darbdavys, sudaro sutartis su pačiu darbdaviu? Kaip jūs žiūrite į tą prob</text:span><text:span text:style-name="T278">lemą?</text:span></text:p>
      <text:p text:style-name="P279"><text:span text:style-name="T280">G.DAMBRAUSKIENĖ.<text:s/></text:span><text:span text:style-name="T281">Aš labai paprastai žiūriu į šitą problemą. Ją nesunku išspręsti. Profsąjungų reikalai yra profsąjungų reikalai. Profsąjungos turėtų aiškiai tuos klausimus sureguliuoti ir atsiriboti. Jeigu darbdavys iš tikrųjų pagal jūsų teoriją daba</text:span><text:span text:style-name="T282">r negali būti profsąjungos narys, reikėtų, kad jis nebūtų atstovaujamas. Jeigu jis pats nesutiktų, tarkim, išeiti iš tos kolektyvines sutarties galiojimo srities, tai galima būtų tai priimti kolektyviniu sprendimu. Aš pavyzdžiui, nematau čia didelės proble</text:span><text:span text:style-name="T283">mos. Kolektyvinė sutartis gali būti netaikoma ir naujai priimamam į darbą darbuotojui, jeigu jie samdos sutartyje dėl to susitars. Todėl manyčiau, kad pirmiausia reikėtų tinkamai susitvarkyti profsąjungų reikalus ir galbūt pačioje kolektyvinėje sutartyje a</text:span><text:span text:style-name="T284">pibrėžti, kas gi vis dėlto konkrečioje įmonėje, kokia profsąjunga, kokių darbuotojų interesams atstovauja, jeigu yra kelios profsąjungos. Aš galiu visiškai sutikti su jumis, kad darbdavys neturėtų būti tos profsąjungos narys, kuri gina kitų samdos sutartie</text:span><text:span text:style-name="T285">s darbuotojų interesus.<text:s/></text:span></text:p>
      <text:p text:style-name="P286"><text:span text:style-name="T287">PIRMININKAS. <text:s/></text:span><text:span text:style-name="T288">Deputatas K.Antanavičius.</text:span><text:span text:style-name="Style12ptBold"><text:s/></text:span></text:p>
      <text:p text:style-name="P289"><text:span text:style-name="T290">K.ANTANAVIČIUS.<text:s/></text:span><text:span text:style-name="T291">Gerbiamoji Dambrauskiene, mes Ekonomikos komisijoje svarstėme projektą dalyvaujant profsąjungoms, dalyvaujant ekspertams, tačiau tos pastabos nepriimtos. Ar dar nespėta patai</text:span><text:span text:style-name="T292">syti, ar kokios kitos priežastys?</text:span></text:p>
      <text:p text:style-name="P293"><text:span text:style-name="T294">G.DAMBRAUSKIENĖ.<text:s/></text:span><text:span text:style-name="T295">Taip. Mes tokio pasiūlymo dėl susitarimo regione čia dar nespėjom įrašyti. Manau, dabar reikėtų aptarti, ar tikslinga regione sudaryti tokį susitarimą, ar įrašyti į įstatymo projektą. Kaip manytų dauguma?</text:span></text:p>
      <text:p text:style-name="P296"><text:span text:style-name="T297">K.ANTANAVIČIUS.<text:s/></text:span><text:span text:style-name="T298">Aš patikslinsiu klausimą. Kitas pastabas, kurių čia buvo gana daug, jūs priimsit ar...</text:span></text:p>
      <text:p text:style-name="P299"><text:span text:style-name="T300">G.DAMBRAUSKIENĖ.<text:s/></text:span><text:span text:style-name="T301">Taip, taip, dėl to, ką mes aptarėm, tai čia ne esminės pastabos.</text:span></text:p>
      <text:p text:style-name="P302"><text:span text:style-name="T303">PIRMININKAS.<text:s/></text:span><text:span text:style-name="T304">Deputatas G. Šerkšnys.</text:span></text:p>
      <text:p text:style-name="P305"><text:span text:style-name="T306">G.ŠERKŠNYS.<text:s/></text:span><text:span text:style-name="T307">Turbūt visi suprantame,</text:span><text:span text:style-name="T308"><text:s/>ir jūs pati sakėte, kad vienas iš pagrindinių yra būtent profsąjungų vaidmuo. Mes žinome, kokia šiuo metu profsąjungų situacija. Ar nebūtų per daug drąsus žingsnis iš karto įstatyme įtvirtinti tokį profsąjungų vaidmenį? Ar nereikėtų ten, kur numatyta prof</text:span><text:span text:style-name="T309">sąjungos, pavyzdžiui, išrinkti atstovus, sudaryti kolektyvinę sutartį? Rinktų, sakykim, visuotinis kolektyvo susirinkimas arba konferencija. Kodėl jūs pasirinkote tą variantą, o ne kitą? Argumentai už ir prieš, jeigu galima.</text:span></text:p>
      <text:p text:style-name="P310"><text:span text:style-name="T311">G.DAMBRAUSKIENĖ.<text:s/></text:span><text:span text:style-name="T312">Aš labai supra</text:span><text:span text:style-name="T313">tau jūsų klausimą ir noriu akcentuoti, kad jūs teisingai pastebėjote, aš neišryškinau šito momento. Mūsų projekte yra numatyta, kad kolektyvinės sutarties šalių atstovai yra kolektyvo darbuotojų susirinkimo konferencijos įgaliota profsąjungos organizacija,</text:span><text:span text:style-name="T314"><text:s/>esant kelioms, profsąjungos atstovybė, o jeigu nėra profsąjungos, tada jau įgalioti kolektyvo atstovai. Todėl, manau, palikim teisę pirmiausia pačiam kolektyvui spręsti, ką jis darys su ta savo profsąjunga, kuri yra kolektyve. Šita <text:s/>formuluotė, man atrodo</text:span><text:span text:style-name="T315">, kaip tik neapriboja galimybės susijungti profsąjungoms, sudaryti jungtinę atstovybę. Jeigu kolektyvas sakys, mums jokios profsąjungos nereikia, mes išsirenkame savo atstovus, tai prašau, įstatymas to irgi nedraudžia. Mes surašėm labai demokratinę nuostat</text:span><text:span text:style-name="T316">ą. Kolektyvas, kurio interesais ir sudaroma kolektyvinė sutartis, turi spręsti, kas jam atstovaus, kas pasirašys tą sutartį jų vardu.</text:span></text:p>
      <text:p text:style-name="P317"><text:span text:style-name="T318">PIRMININKAS.<text:s/></text:span><text:span text:style-name="T319">Deputatė B.Valionytė.</text:span></text:p>
      <text:p text:style-name="P320"><text:span text:style-name="T321">G.DAMBRAUSKIENĖ.<text:s/></text:span><text:span text:style-name="T322">Na, taip, čia reikės pasitarti dėl varianto.</text:span></text:p>
      <text:p text:style-name="P323"><text:span text:style-name="T324">B.VALIONYTĖ.<text:s/></text:span><text:span text:style-name="T325">Gal galėtumė</text:span><text:span text:style-name="T326">t pasakyti, kokia dabar 6 straipsnio redakcija?</text:span></text:p>
      <text:p text:style-name="P327"><text:span text:style-name="T328">G.DAMBRAUSKIENĖ.<text:s/></text:span><text:span text:style-name="T329">Prašau?</text:span></text:p>
      <text:p text:style-name="P330"><text:span text:style-name="T331">B.VALIONYTĖ.<text:s/></text:span><text:span text:style-name="T332">Gal galėtumėt pasakyti, kokia 6 straipsnio redakcija?</text:span></text:p>
      <text:p text:style-name="P333"><text:span text:style-name="T334">G.DAMBRAUSKIENĖ. 6<text:s/></text:span><text:span text:style-name="T335">straipsnio? Yra vienas variantas, paskui 6 straipsnio pirmosios dalies du alternatyviniai variant</text:span><text:span text:style-name="T336">ai. Antras variantas, kurį aš ką tik pabrėžiau, o pirmas variantas šiek tiek sudėtingesnis. Čia dar didesnės galimybės. Mes numatom galimybę ne tik profsąjungoms, bet ir kitoms darbuotojų organizacijoms būti atstovais, vesti derybas ir sudaryti kolektyvinę</text:span><text:span text:style-name="T337"><text:s/>sutartį. Todėl 6 straipsnio pirmosios dalies alternatyviniai variantai, atkreipsiu dėmesį, yra du. Aš išsakau kolektyvo nuomonę. Mes pateikiam šitą antrąjį variantą ir manom, kad galbūt jis labiausiai atitiktų šiuolaikinę situaciją, tik reikėtų čia po ,,a</text:span><text:span text:style-name="T338">rba” parašyti ,,o nesant profsąjungų išrinkti kolektyvo įgaliotiniai ir darbdavys ar jo įgalioti atstovai”. Čia būtent tai, ką mes buvom pataisę Ekonomikos komisijoje, gerbiamasis profesoriau. Būtent šita pastaba buvo pati esmingiausia. Aš pasitariau su gr</text:span><text:span text:style-name="T339">upe, ir mes tą įrašėm.</text:span></text:p>
      <text:p text:style-name="P340"><text:span text:style-name="T341">PIRMININKAS. <text:s/></text:span><text:span text:style-name="T342">Aš savo ruožtu norėčiau papildyti. Kadangi buvo siūloma šį įstatymą skelbti spaudoje, ar reikėtų skelbti visus šio straipsnio alternatyvinius variantus, ar reikėtų šiandien apsispręsti? Kokia jūsų nuomonė?</text:span></text:p>
      <text:p text:style-name="P343"><text:span text:style-name="T344">G.DAMBRAUSKIE</text:span><text:span text:style-name="T345">NĖ. <text:s/>O<text:s/></text:span><text:span text:style-name="T346">kaip jūs patarsit, gal balsuosite. Mes norėtume balsuoti už antrąjį variantą su ta pataisa, kad po žodelio ,,arba” būtų parašyta ,,o nesant profsąjungos išrinkti kolektyvo įgaliotiniai”.</text:span></text:p>
      <text:p text:style-name="P347"><text:span text:style-name="T348">PIRMININKAS. <text:s/></text:span><text:span text:style-name="T349">Deputatas A.Endriukaitis.</text:span></text:p>
      <text:p text:style-name="P350"><text:span text:style-name="T351">A.ENDRIUKAITIS.<text:s/></text:span><text:span text:style-name="T352">Prašyč</text:span><text:span text:style-name="T353">iau jūsų paaiškinti 8 straipsnį, kur kalbama apie kolektyvo darbuotojų konferencijas. Iš tikrųjų yra taip, kad konferencijos darbuotojų susirinkime dalyvauja 12% visų darbuotojų. Kaip nustatomas tas minimalus darbuotojų skaičius, kad nebūtų administracijos</text:span><text:span text:style-name="T354"><text:s/>savavaliavimo? Kuriame įstatyme — ar šitam, ar kitur — tai turėtų būti?</text:span></text:p>
      <text:p text:style-name="P355"><text:span text:style-name="T356">G.DAMBRAUSKIENĖ. <text:s/></text:span><text:span text:style-name="T357">Jūs turite mintyje kolektyvo sprendimo <text:s/>teisėtumą? ,</text:span></text:p>
      <text:p text:style-name="P358"><text:span text:style-name="T359">A.ENDRIUKAITIS.<text:s/></text:span><text:span text:style-name="T360">Konferencijos. Ar gali būti teisėta konferencija Paprastai dalyvauja 11,5% darbuotojų.</text:span></text:p>
      <text:p text:style-name="P361"><text:span text:style-name="T362">G.DAMBRAU</text:span><text:span text:style-name="T363">SKIENĖ. <text:s/></text:span><text:span text:style-name="T364">Čia pasakyta, kad susirinkimas teisėtas, jei jame dalyvauja daugiau kaip pusė kolektyvo darbuotojų, o konferencija — ne mažiau kaip du trečdaliai delegatų. Aš labai atsiprašau, gal aš nesupratau.</text:span></text:p>
      <text:p text:style-name="P365"><text:span text:style-name="T366">A.ENDRIUKAITIS.<text:s/></text:span><text:span text:style-name="T367">Gal aš netiksliai suformulavau, bet</text:span><text:span text:style-name="T368"><text:s/>noriu pasakyti, kad kolektyve yra 600-800 darbuotojų ir išrenka po vieną įgaliotinį iš kokio nors padalinio. Susidaro 20, 30 ar 40 žmonių. Ir jie sprendžia tų visų 600-800 darbuotojų klausimus. Kur ta riba, kad negalėtų spręsti maža žmonių grupė? Konferen</text:span><text:span text:style-name="T369">cija.</text:span></text:p>
      <text:p text:style-name="P370"><text:span text:style-name="T371">G.DAMBRAUSKIENĖ.<text:s/></text:span><text:span text:style-name="T372">Aš labai atsiprašau, gal aš dar nelabai supratau jūsų klausimą, bet tiek, kiek supratau, paaiškinsiu. Juk kolektyvo konferencija, jeigu joje dalyvauja du trečdaliai konferencijos delegatų, išrenka įgaliotinius. Išrinkdami jiems patik</text:span><text:span text:style-name="T373">i atstovauti. Ar šešis savo atstovus išrinks, ar penkiolika, aš nežinau. Manau, kad kolektyvas, svarstydamas kolektyvinės sutarties projektą, savo darbuotojų susirinkime priims sprendimą, ar tinkamai atstovavo, ar ne, ar įgalioti pasirašyti kolektyvinę sut</text:span><text:span text:style-name="T374">artį, ar ne.</text:span></text:p>
      <text:p text:style-name="P375"><text:span text:style-name="T376">Norėčiau tik atkreipti dėmesį štai į ką, jog čia buvo peršama atvirkštinė problema arba mintis, kad pasaulio šalyse, ypač Skandinavijos šalyse, kolektyvo susirinkimai įvyksta</text:span><text:span text:style-name="Style12ptBold"><text:s/>ir</text:span><text:span text:style-name="T377"><text:s/>jie teisėti nepriklausomai nuo to, kiek darbuotojų dalyvavo susir</text:span><text:span text:style-name="T378">inkime, jeigu prieš tai kolektyvo nariai buvo informuoti. Mes svarstėm šitą klausimą, bet priėjom išvadą, kad dabar negalim įtvirtinti šitokios normos, nes iš tikrųjų gali atsitikti negerų dalykų, kada bus sunku įrodyti, ar buvo skelbta, ar nebuvo. Susirin</text:span><text:span text:style-name="T379">ks, kaip jūs sakot, šeši ar septyni, užprotokoluos tą susirinkimą ir už visą kolektyvą priims kokį nors sprendimą, Taigi mes numatėm, kad reikėtų įrašyti šito straipsnio papildymą. Jeigu kolektyvas į konferenciją nesusirenka, kvorumo nėra, tai pakartotinis</text:span><text:span text:style-name="T380"><text:s/>susirinkimas priima sprendimą nepriklausomai nuo to, kiek jame dalyvaus kolektyvo darbuotojų.</text:span></text:p>
      <text:p text:style-name="P381"><text:span text:style-name="T382">PIRMININKAS. <text:s/></text:span><text:span text:style-name="T383">Aš, atrodo, supratau gerbiamojo A.Endriukaičio klausimą. Kartu pateiksiu kaip ir pasiūlymą, ar nereikėtų nustatyti minimalią atstovavimo konferenci</text:span><text:span text:style-name="T384">joje normą? Kiek darbuotojų gali atstovauti konferencijoje delegatas. Kad tai nebūtų per didelis skaičius.</text:span></text:p>
      <text:p text:style-name="P385"><text:span text:style-name="T386">G.DAMBRAUSKIENĖ. <text:s/></text:span><text:span text:style-name="T387">Aš sutikčiau su šita jūsų nuomone, jeigu čia rašytume ne įstatymą. Palikim spręsti patiems kolektyvams, kokias atstovavimo normas n</text:span><text:span text:style-name="T388">usistatyti. Tegul būna laisvė, jeigu mes tokią norim deklaruoti.</text:span></text:p>
      <text:p text:style-name="P389"><text:span text:style-name="T390">PIRMININKAS.<text:s/></text:span><text:span text:style-name="T391">Gerbiamasis K.Motieka norėjo klausti.</text:span></text:p>
      <text:p text:style-name="P392"><text:span text:style-name="T393">K.MOTIEKA.<text:s/></text:span><text:span text:style-name="T394">Aš atsiprašau, norėčiau paklausti, ar nesutiktumėt su mano pasiūlymu atsisakyti 4 straipsnio pirmosios dalies, kur kalbama apie n</text:span><text:span text:style-name="T395">eutralią..</text:span><text:span text:style-name="Style12ptBold">.</text:span><text:span text:style-name="T396"><text:s/>Visų pirma aš norėčiau motyvuoti. Tokia komisija... Prašau?</text:span></text:p>
      <text:p text:style-name="P397"><text:span text:style-name="T398">G.DAMBRAUSKIENĖ. <text:s/></text:span><text:span text:style-name="T399">Mes tą klausimą, atsiprašau...</text:span></text:p>
      <text:p text:style-name="P400"><text:span text:style-name="T401">K.MOTIEKA.<text:s/></text:span><text:span text:style-name="T402">Išbraukta, taip?</text:span></text:p>
      <text:p text:style-name="P403"><text:span text:style-name="T404">G.DAMBRAUSKIENĖ. <text:s/></text:span><text:span text:style-name="T405">Išbraukta.</text:span></text:p>
      <text:p text:style-name="P406"><text:span text:style-name="T407">K.MOTIEKA.<text:s/></text:span><text:span text:style-name="T408">Ačiū, tada nemotyvuoju.</text:span></text:p>
      <text:p text:style-name="P409"><text:span text:style-name="T410">PIRMININKAS.<text:s/></text:span><text:span text:style-name="T411">Deputatas G .Šerkšnys.</text:span></text:p>
      <text:p text:style-name="P412"><text:span text:style-name="T413">G.ŠERKŠ</text:span><text:span text:style-name="T414">NYS.<text:s/></text:span><text:span text:style-name="T415">Jei jau pradėjom koreguoti atskiro straipsnio dalis, tai ar jūs nesutiktumėt siek tiek perdėstyti 6 straipsnio pirmosios dalies antrąjį variantą? Aš manau, kad būtų, ko gero, teisinga nekelti sąlygos, kad nesant profsąjungos, o ,,išrinkti kolektyvo įg</text:span><text:span text:style-name="T416">aliotiniai arba įgaliota profsąjunga“ ir t.L</text:span></text:p>
      <text:p text:style-name="P417"><text:span text:style-name="T418">G.DAMBRAUSKIENĖ. <text:s/></text:span><text:span text:style-name="T419">Aš labai atsiprašau, jūs labai teisingai pastebėjote. Manyčiau, kad mes šitą projektą paskelbsime, aš taip suprantu. Čia visą laiką mums buvo peršamos dvi priešingos idėjos. Vieni reikalavo, ka</text:span><text:span text:style-name="T420">d būtinai turi būti įrašyta ,,nesant profsąjungos”, tada įgaliotinius renka, o kiti reikalavo atvirkščiai, sudaryti galimybę ir, kai yra profsąjungos, taip pat išsirinkti įgaliotinius. Todėl manyčiau, kad turbūt nusvers daugumos nuomonė.</text:span></text:p>
      <text:p text:style-name="P421"><text:span text:style-name="T422">PIRMININKAS. <text:s/></text:span><text:span text:style-name="T423">Depu</text:span><text:span text:style-name="T424">tatas A.Ulba.</text:span></text:p>
      <text:p text:style-name="P425"><text:span text:style-name="T426">A.V.ULBA.<text:s/></text:span><text:span text:style-name="T427">Gerbiamoji ponia, mane domina 23 straipsnio antroji dalis. Čia parašyta: “kalti dėl kolektyvinės sutarties nevykdymo atsako pagal Lietuvos Respublikos įstatymą”. Čia bendras trafaretas. Dabar labai madinga, kada įmonė sudaro sutartį</text:span><text:span text:style-name="T428"><text:s/>su tiekėjais, o tiekimas nevykdo savo planų. Ar tai blokada, ar pabrangina kokią nors produkciją, ir įmonė netenka to kapitalo, kurį turėjo planuoti ir metų gale turėjo žmogui apmokėti. Aš turiu pasiūlymą papildyti šitą straipsnį, kad neliktų kaltas darbd</text:span><text:span text:style-name="T429">avys, kaip jūs vadinat, arba koks nors kitas žmogus. Žmonės dabar reikalauja konkrečiai.</text:span></text:p>
      <text:p text:style-name="P430"><text:span text:style-name="T431">G.DAMBRAUSKIENĖ.<text:s/></text:span><text:span text:style-name="T432">Aš labai atsiprašau. Galima patikslinti jūsų klausimą? Ar jūs turite minty sutartis su tiekėjais?</text:span></text:p>
      <text:p text:style-name="P433"><text:span text:style-name="T434">A.V.ULBA.<text:s/></text:span><text:span text:style-name="T435">Aš turiu minty sutartį su tiekėjais. Jeigu</text:span><text:span text:style-name="T436"><text:s/>gamykla negaus vienos ar kitos sutartyje numatytos produkcijos arba ta produkcija pabrangs, vadinasi ji nevykdys pelno plano, nebus mokamos premijos ir t.t. Be to, darbininkas kartais gali likti be darbo.</text:span></text:p>
      <text:p text:style-name="P437"><text:span text:style-name="T438">G.DAMBRAUSKIENĖ.<text:s/></text:span><text:span text:style-name="T439">Suprantu. Šita problema išspręsta</text:span><text:span text:style-name="T440"><text:s/>kitais įstatymais. Kaltoji šalis, kuri neįvykdo sutartinių tiekimo įsipareigojimų, turi visiškai atlyginti šitai šaliai turtinius nuostolius. Todėl net jeigu ir nepatiektų produkcijos, sprendžiant turtinį ginčą Arbitraže, iš tos šalies išieškotų turtinius</text:span><text:span text:style-name="T441"><text:s/>nuostolius. Bet čia kiek susiję su tiekimo sutarčių nevykdymu. Manau, kad čia jūs truputį painiojat. Jūs norit pasakyti, kad šalių atstovai kolektyvinėje sutartyje turėtų turėti vienas kitam turtinę atsakomybę, taip?</text:span></text:p>
      <text:p text:style-name="P442"><text:span text:style-name="T443">A.V.ULBA.<text:s/></text:span><text:span text:style-name="T444">Taip.</text:span></text:p>
      <text:p text:style-name="P445"><text:span text:style-name="T446">G.DAMBRAUSKIENĖ. <text:s/></text:span><text:span text:style-name="T447">ir y</text:span><text:span text:style-name="T448">pač darbdavys jeigu jis, pavyzdžiui, tikrai dėl netinkamo darbo organizavimo nesukauptų tų lėšų, kurias planavo, ir nebūtų galima išmokėti darbuotojams atlyginimų ar kokių kitų papildomų garantijų ar išmokų, tai tuo atveju jis atlygintų darbuotojams turtin</text:span><text:span text:style-name="T449">e žalą. Taip?</text:span></text:p>
      <text:p text:style-name="P450"><text:span text:style-name="T451">A.V.ULBA.<text:s/></text:span><text:span text:style-name="T452">Darbininkai to nelabai supranta.</text:span></text:p>
      <text:p text:style-name="P453"><text:span text:style-name="T454">G.DAMBRAUSKIENĖ. <text:s/></text:span><text:span text:style-name="T455">Darbininkams,, taip?</text:span></text:p>
      <text:p text:style-name="P456"><text:span text:style-name="T457">A.V.ULBA.<text:s/></text:span><text:span text:style-name="T458">Aš suprantu, bet darbininkai to nesupranta. Čia reikėtų papildyti, kad darbininkas, skaitydamas šitą įstatymą, žinotų, kad taip yra daroma, kaip jūs s</text:span><text:span text:style-name="T459">iūlote.</text:span></text:p>
      <text:p text:style-name="P460"><text:span text:style-name="T461">G.DAMBRAUSKIENĖ.<text:s/></text:span><text:span text:style-name="T462">Aš suprantu. Mes manytume (galbūt aš <text:s/>čia pasakysiu savo nuomonę, ne grupės nuomonę), jog reikėtų parašyti, kad jei darbdavys, savininkas nesilaikys kolektyvinės sutarties nuostatų ir dėl to bus padaryta materialinė žala, privalės<text:s/></text:span><text:span text:style-name="T463">ją, visiškai atlyginti.</text:span></text:p>
      <text:p text:style-name="P464"><text:span text:style-name="T465">A.V.ULBA.<text:s/></text:span><text:span text:style-name="T466">Ačiū.</text:span></text:p>
      <text:p text:style-name="P467"><text:span text:style-name="T468">PIRMININKAS. .<text:s/></text:span><text:span text:style-name="T469">Daugiau klausimų nematau, todėl padėkosim pranešėjai. Kiek žinau, sekretoriate yra diskutuoti užsirašęs K. Antanavičius. Galbūt dar bus norinčių pasisakyti diskusijose?</text:span></text:p>
      <text:p text:style-name="P470"><text:span text:style-name="T471">K.ANTANAVIČIUS.<text:s/></text:span><text:span text:style-name="T472">Gerbiamieji depu</text:span><text:span text:style-name="T473">tatai, mes gana atidžiai, dalyvaujant ekspertams, kaip sakiau, ir profsąjungų atstovams, svarstėm Kolektyvinių susitarimų ir sutarčių įstatymo projektą. Tos pastabos, kurios buvo mūsų pateiktos ir kurios suderintos, deja, dabar šitame pristatytame projekte</text:span><text:span text:style-name="T474"><text:s/>neatsispindi. Todėl aš norėčiau prašyti autorių, kad prieš pateikiant spaudai jos būtų įrašytos. Kadangi jos čia neatsispindi, turiu labai trumpai kai kurias priminti.</text:span></text:p>
      <text:p text:style-name="P475"><text:span text:style-name="T476">Mes buvom susitarę, kad po 1 straipsnio bus dar vienas straipsnis, kur bus įrašytos kol</text:span><text:span text:style-name="T477">ektyvinių susitarimų šalys. Yra 2 straipsnis ,,Kolektyvinio susitarimo šalys”, bet ten jau pats to susitarimo turinys. O kas yra tos susitariančios šalys? Galbūt ir ne visiems deputatams tapo aišku iš tokio trumpo svarstymo, kad čia yra darbininkų organiza</text:span><text:span text:style-name="T478">cijų susivienijimų susitarimas su kokia. nors asociacija. Žodžiu, su Pramonės ministerija, o ne tiesiogiai su kokia nors įmone. Taigi šitas pirmas kolektyvinis susitarimas iš esmės skiriasi tuo, kad jis sudaromas tarp kitų objektų negu kolektyvinės sutarty</text:span><text:span text:style-name="T479">s. Todėl mes manom, kad šitą 1 straipsnyje reikėtų aiškiai apibūdinti.</text:span></text:p>
      <text:p text:style-name="P480"><text:span text:style-name="T481">Toliau. Dabartinis 2 straipsnis. Ten turėtų būti pakoreguota. Kolektyvinis susitarimas gali būti sudaromas tarp nustatyta. tvarka. įteisintų darbuotojų organizacijų, profsąjungų, ten ja</text:span><text:span text:style-name="T482">u jų atstovų <text:s/>nereikia. Ir paskui pabaigiant atitinkamoje liaudies ūkio šakoje ir</text:span><text:span text:style-name="T483"><text:s/></text:span><text:span text:style-name="T484">regione. Galima turėti ir regioninius susivienijimus, jeigu to reikia.&lt;&gt;</text:span></text:p>
      <text:p text:style-name="BodyTextIndent"><text:span text:style-name="T485">4 straipsnis. Gerbiamasis K. Motieka taikliai pastebėjo, sutarėm išbraukti kilus ginčui dėl kolektyvi</text:span><text:span text:style-name="T486">nių susitarimų sudaroma neutrali komisija”. O iš ko ji sudaroma, neaišku. Jeigu jau sudaroma, turi būti, kas sudaro. Bet išsiaiškinus pasirodo, kad šitai nereikalinga, o ginčą dėl kolektyvinio susitarimo nevykdymo sprendžia teismas arba darbo arbitražas.</text:span></text:p>
      <text:p text:style-name="P487"><text:span text:style-name="T488">S</text:span><text:span text:style-name="T489">iūlyčiau šiandien deputatams apsispręsti dėl 6 straipsnio. Ekonomikos komisija kartu su visais specialistais, kurie dalyvavo svarstant, siūlo antrame puslapyje pirmą ir antrą pastraipas išbraukti paliekant to 6 straipsnio antrąjį variantą, kur parašyta: ,,</text:span><text:span text:style-name="T490">Kolektyvinės sutarties šalių atstovai yra kolektyvo susirinkimo (konferencijos) įgaliota”,.. Su tais pataisymais, kuriuos čia pasiūlė gerbiamieji deputatai. Aš nežinau, ar šiandien reikia balsuoti, ar tiesiog pavesti autoriams, kad įrašytų jau spausdinant<text:s/></text:span><text:span text:style-name="T491">tik tą vieną variantą.</text:span></text:p>
      <text:p text:style-name="P492"><text:span text:style-name="T493">Toliau 8 straipsnis. ,,1/10 kolektyvo narių raštišku pareiškimu”. Reikėtų ,,darbuotojų”, nes čia neaišku, kas tie kolektyvo nariai ir kaip jie gali būti suskirstyti, 21 straipsnyje ,turi būti ,,taip pat Lietuvos Respublikos įstatymų<text:s/></text:span><text:span text:style-name="T494">įgaliotiems organams”. Šičia visiškai nereikia. Yra kolektyvinės sutarties įsipareigojimo vykdymo kontrolės teisės. Teisės suteikiamos šalių atstovams. Na, ir užtenka. Yra kolektyvinė sutartis, ir šalių atstovai visiškai kompetentingi, gali tikrinti vienas</text:span><text:span text:style-name="T495"><text:s/>kitą. O kai įrašysim šičia ,,įstatymų numatytos kontrolės organams”, atrodys, kad čia reikia ir K.Uokai kontroliuoti, ir galbūt dar atsiras norinčių. Taigi aš siūlau šitą išbraukti arba jau blogiausiu atveju įrašyti ,,atitinkamoms profsąjungoms”. Jeigu no</text:span><text:span text:style-name="T496">rima, galima įrašyti ,,atitinkamoms profsąjungoms”, bet ne kokius nors kitokius dalykus.</text:span></text:p>
      <text:p text:style-name="P497"><text:span text:style-name="T498">Norėčiau pasakyti dėl gerbiamojo deputato A.Ulbos pastabos. Man rodos, kad čia, 23 straipsnyje, viskas įrašyta gerai. ,,Šalių atstovai, pažeidę šio įstatymo nustatytą<text:s/></text:span><text:span text:style-name="T499">kolektyvinių sutarčių sudarymo tvarką, ir asmenys, kalti dėl kolektyvinės sutarties nevykdymo, atsako pagal Lietuvos Respublikos įstatymus”. Aš labai prieštaraučiau, jei būtų norima ką nors taisyti. Sakot, jeigu nepateikia kokių nors medžiagų ir darbdavys<text:s/></text:span><text:span text:style-name="T500">negali įvykdyti savo įsipareigojimų ne dėl savo kaltės. Tokių dalykų jau būti nebegali. Tai buvo socializmo metas. Darbdavys turi prognozuoti, gaus ar negaus, gali ar negali įrašyti į darbo sutartį. Ir šventas dalykas. Jokių pateisinamų priežasčių, jokių a</text:span><text:span text:style-name="T501">tsisakymų. Tegul jis negauna 20 metų, jis bankrutuos. Tas ir turi būti šičia kategoriškai užfiksuota. Negali darbininkas būti atsakingas už tai, kad darbdavys negavo kokių nors tiekimu, kad kažkas, Kanada, Japonija ar Maskva, atsisakė tiekimo. Tegul jis ie</text:span><text:span text:style-name="T502">ško kitur, tegul gauna, bet darbininkui jis privalo atsiskaityti pagal darbo sutartį. Čia turim kategoriškiausiai šito laikytis. Negali būti jokių palengvinimų, nes tada nebus ekonominės drausmės. nebus atsakomybės. Galima visaip sudarinėti sutartis, o pas</text:span><text:span text:style-name="T503">kui sakyti a, čia man pamaišė šuniukas, per kelią bėgdamas.</text:span></text:p>
      <text:p text:style-name="P504"><text:span text:style-name="T505">Norėčiau pasiūlyti spausdinti su tom pastabom. Dėl to, kad čia profsąjungų žmonės... O šiaip tai butų galima ir priimti. Įstatymas parengtas gana kvalifikuotai. Siūlau arba priimti šiandien, arba<text:s/></text:span><text:span text:style-name="T506">spausdinti. Kaip deputatai nuspręs. Ačiū.</text:span></text:p>
      <text:p text:style-name="P507"><text:span text:style-name="T508">PIRMININKAS<text:s/></text:span><text:span text:style-name="Style12ptBold">(K.MOTIEKA).</text:span><text:span text:style-name="T509"><text:s/>Ačiū. Deputatas G.Šerkšnys.</text:span></text:p>
      <text:p text:style-name="P510"><text:span text:style-name="T511">G.ŠERKŠNYS.<text:s/></text:span><text:span text:style-name="T512">Gal tokią trumpą repliką. Mane šiek tiek nustebino gerbiamasis deputatas K.Antanavičius dėl 21 straipsnio, kur buvo ,,įgaliotiems organams”. Aš manau</text:span><text:span text:style-name="T513">, kad tai būtina. Pavyzdžiui, yra ir Darbo apsaugos inspekcija, ir kiti, kurie atlieka tuos patikrinimus ir gali tikrinti. Palikti tikrinti tik profsąjungai ar dar kam nors, man atrodo, būtų per didelė rizika.</text:span></text:p>
      <text:p text:style-name="P514"><text:span text:style-name="T515">Dabar dėl spausdinimo. Aš kiek supratau, proje</text:span><text:span text:style-name="T516">ktas yra gan pasikeitęs. Ir autorė kalbėjo lygindama su tuo, ką mes čia turime. Jeigu mes turėsime balsuoti, ar pateikti spaudai, tai gal galėtume pirmiau turėti tą projektą, kuris bus pateiktas spaudai?</text:span></text:p>
      <text:p text:style-name="P517"><text:span text:style-name="T518">PIRMININKAS.<text:s/></text:span><text:span text:style-name="T519">Ačiū. Dar bus? Prašau deputatą...</text:span></text:p>
      <text:p text:style-name="P520"><text:span text:style-name="T521">E.JAR</text:span><text:span text:style-name="T522">AŠIŪNAS.<text:s/></text:span><text:span text:style-name="T523">Labai pritarčiau gerbiamojo G. Šerkšnio minčiai, kad neturint projekto varianto, parengto spausdinti, mes apsispręsti vargu ar galėsime. Žiūriu, yra tokių paprasčiausių techninių lepsusų. Sakykim, 5 straipsnyje kalbama apie kolektyvinės sutarties<text:s/></text:span><text:span text:style-name="T524">šalis, nors iš turinio aiškiai matyti, kad kalbama apie šitos sutarties turinį. Visai apie ką kitką. Arba, sakykim, 6 straipsnis ,,Kolektyvinės sutarties šalių atstovai”. Čia kalbama, kad tie atstovai yra profsąjunga ir darbdavys. Vargu ar pati profsąjunga</text:span><text:span text:style-name="T525"><text:s/>kaip tokia. Matyt, pasirašys ar profsąjungos, ar profsąjungos organas. Reikėtų patvarkyti tuos dalykus, nes mes nelabai kaip atrodysim, paskelbę nevisiškai sutvarkytą projektą.</text:span></text:p>
      <text:p text:style-name="P526"><text:span text:style-name="T527">PIRMININKAS<text:s/></text:span><text:span text:style-name="Style12ptBold">(A.TAURANTAS).</text:span><text:span text:style-name="T528"><text:s/>Ar deputatas K.Antanavičius dar nori atsakyti?</text:span></text:p>
      <text:p text:style-name="P529"><text:span text:style-name="T530">K.AN</text:span><text:span text:style-name="T531">TANAVIČIUS.<text:s/></text:span><text:span text:style-name="T532">Aš norėčiau dabar jau dėl paskutiniojo. Jeigu deputatai taip jau bijo, kad paliktas ne toks žodis... Čia kaip tik pataisyta, ką pasakė gerbiamasis deputatas. Vietoj ,,šalys” užrašyta ,,turinys”. Ir 2 straipsnyje vietoj ,,Susitarimo šalys” užraš</text:span><text:span text:style-name="T533">yta ,,turinys”. Ir papildomai įrašytas pirmas. Tai galima paskirti komisiją, jeigu reikia, šiandien pataisyti ir leisti skelbti. Turbūt patikėti įvertinti pastabas ir parengti spaudai. Tai dėl šito noriu.</text:span></text:p>
      <text:p text:style-name="P534"><text:span text:style-name="T535">O<text:s/></text:span><text:span text:style-name="T536">dėl kontrolės, tai čia gi darbo apsauga, dar kas<text:s/></text:span><text:span text:style-name="T537">nors — viskas tas yra savo vietoj. Visa tą jie ir kontroliuos. Bet čia yra kolektyvinių sutarčių vykdymo kontrolė, ne kokia nors darbo apsauga ar kokios nors kitokios apsaugos. Ir ekologinė pusė, ir dar kokia inspekcija, ir milicija. Čia tik kolektyvinių s</text:span><text:span text:style-name="T538">utarčių vykdymo kontrolė. Mano manymu, tikrai nereikia dar ką nors kviesti tikrinti, kaip vykdomos kolektyvinės sutartys. Ačiū.</text:span></text:p>
      <text:p text:style-name="P539"><text:span text:style-name="T540">PIRMININKAS. <text:s/></text:span><text:span text:style-name="T541">Ačiū.</text:span></text:p>
      <text:p text:style-name="P542"><text:span text:style-name="T543">Gerbiamieji deputatai, diskusijoje taip pat norėtų pasisakyti sesijos svečias gerbiamasis M.Visakavičius. Ar</text:span><text:span text:style-name="T544"><text:s/>deputatai neprieštarautų? Nematau prieštaravimų, Prašau gerbiamąjį M.Visakavičių į tribūną.</text:span></text:p>
      <text:p text:style-name="P545"><text:span text:style-name="T546">M.VISAKAVIČIUS.<text:s/></text:span><text:span text:style-name="T547">Gerbiamieji pirmininkai, gerbiamieji deputatai! Noriu padėkoti už tokį labai gražų įstatymo projekto pristatymą. Aš nekalbėsiu iš esmės apie tą įst</text:span><text:span text:style-name="T548">atymą. Manyčiau, kad jis parengtas labai kvalifikuotai.</text:span></text:p>
      <text:p text:style-name="P549"><text:span text:style-name="T550">Bet vis dėlto turiu pareikšti keletą pastabų po jūsų pasisakymų. Sakysim, apie tai, kad sutartys turėtų būti pasirašomos visų lygių. Dabar, kai iš tikrųjų neapibrėžta, kas yra darbdavys, kas yra samdo</text:span><text:span text:style-name="T551">masis, o gyvenimas eina į priekį, galimas daiktas, kad iš tikrųjų ateity išsirutuliuos ir tos darbdavių asociacijos ar kokios nors kitos organizacijos. Noriu nuraminti tuos, kurie dabar abejoja, kad yra kelios profsąjungos. Tai sveikintinas dalykas. Išliks</text:span><text:span text:style-name="T552"><text:s/>tos profsąjungos, kurios bus gyvybingesnės, kurios iš tikrųjų atliks savo tiesiogines funkcijas. Tokiu atveju turbūt kolektyvuose pasirašys tų profsąjungų atstovai. Padarys kokią nors jungtinę grupę ir pasirašys. Galbūt bus pasirašomi trišaliai susitarima</text:span><text:span text:style-name="T553">i. Reikėtų šitą irgi įvertinti.</text:span></text:p>
      <text:p text:style-name="P554"><text:span text:style-name="T555">Noriu pritarti tai minčiai, kad tą projektą reikia būtinai paskelbti spaudoje. Galbūt su alternatyvom, su tom pastabom. Reikia atsižvelgti į žmonių nuomonę. Dabar kolektyvuose tokia kritinė situacija. Aš jau rainėjau per pra</text:span><text:span text:style-name="T556">eitus pasisakymus, kad žmonės galėtų padiskutuoti ir po kokių dviejų savaičių dar kartą galutinai įvertinti pastabas ir jį priimti.</text:span></text:p>
      <text:p text:style-name="P557"><text:span text:style-name="T558">Oponentams noriu pasakyti, kad jie nepakankamai įvertina profsąjungų vaidmenį. Jos tai šiokios, tai anokios. Dabar nereikėtų</text:span><text:span text:style-name="T559"><text:s/>taip sakyti, nes pastarosiomis dienomis profsąjungos kaip tik ,,gesino gaisrą”. Mus užvertė telegramomis, telefonų skambučiais dėl streikų. Profsąjungos iš tikrųjų nemažai šiom dienom padarė, kad nebūtų masinių streikų. Mes kvietėm laikytis rimties ir nei</text:span><text:span text:style-name="T560">ti į gatves.</text:span></text:p>
      <text:p text:style-name="P561"><text:span text:style-name="T562">Ir dar apie tai, kad gali būti maža grupė. Kolektyvas pats nuspręs, kiek žmonių reikia išrinkti. Nepamirškite, kad jūsų 141 deputatas atstovauja visai Lietuvai. Jeigu kolektyvas išrinks 10 žmonių pasirašyti tą kolektyvinę sutartį, tai bus jų v</text:span><text:span text:style-name="T563">alia. Ačiū.</text:span></text:p>
      <text:p text:style-name="P564"><text:span text:style-name="T565">PIRMININKAS. <text:s/></text:span><text:span text:style-name="T566">Ačiū. Dar nori replikuoti deputatas G.Šerkšnys.<text:s/></text:span></text:p>
      <text:p text:style-name="P567"><text:span text:style-name="T568">G.ŠERKŠNYS.<text:s/></text:span><text:span text:style-name="T569">Tiesiog tokia pastabėlė. Jeigu bus skelbiama spaudoj, tai reikėtų, mano supratimu, su komentaru. Gerbiamasis A.Abišala klausė ir buvo aiškiai atsakyta, kad kolektyvinę s</text:span><text:span text:style-name="T570">utartį šiuo metu galima sudaryti. Vienas iš tokių aspektų galėtų būti trumpas šio įstatymo komentaras.</text:span></text:p>
      <text:p text:style-name="P571"><text:span text:style-name="T572">PIRMININKAS.<text:s/></text:span><text:span text:style-name="T573">Ačiū. Daugiau norinčių pasisakyti diskusijoje nematau. Galbūt gerbiamasis A.Šimėnas apibendrins diskusiją.</text:span></text:p>
      <text:p text:style-name="P574"><text:span text:style-name="T575">A.ŠIMĖNAS.<text:s/></text:span><text:span text:style-name="T576">Gerbiamieji deputatai.</text:span><text:span text:style-name="T577"><text:s/>Įvertinant diskusiją galima pasakyti tiek. Tikrai esminė buvo Gedimino Šerkšnio pastaba. Dėl kolektyvinių susitarimų komisijoje prie bendros nuomonės nepriėjome. Labai daug argumentų buvo išsakyta už ir labai daug prieš. Aš irgi buvau tos pačios nuomonės<text:s/></text:span><text:span text:style-name="T578">kaip Gediminas. Bet tai dar nereiškia, kad čia labai gerai.</text:span></text:p>
      <text:p text:style-name="P579"><text:span text:style-name="T580">Buvo siūlyta skelbti tik pagrindinius .variantus. Siūlyčiau jokiu būdu to nedaryti. Mes juk tam ir skelbiam spaudoje, kad žmonės pasirinktų: Reikia skelbti tikrai visus variantus, kiek: jų čia yra</text:span><text:span text:style-name="T581">.</text:span></text:p>
      <text:p text:style-name="P582"><text:span text:style-name="T583">Toliau gerbiamojo profesoriaus pastaba dėl 21 straipsnio, kad šito nereikėtų rašyti. Išbraukus nieko blogo neatsitiktų, bet įrašyti irgi nieko kenksmingo nėra.</text:span></text:p>
      <text:p text:style-name="P584"><text:span text:style-name="T585">Gerbiamasis profsąjungų atstovas M.Visakavičius sakė, kad čia nėra apibrėžtos darbdavio, darbu</text:span><text:span text:style-name="T586">otojo sąvokos. Taip, iš tiesų jos čia neapibrėžtos, tačiau jos apibrėžtos Samdos įstatyme. Turėtų būti kolektyvų ginčų sprendimo arba streikų įstatymas. Kolektyvinių .sutarčių: samdos įstatymas.&lt;&gt; Tačiau jų yra daug. Ir kaip vieno paketo tikrai mes neišlei</text:span><text:span text:style-name="T587">sim. Todėl siūlymas būtų toks: skelbti spaudoje šitą variantą tikrai reikia, tačiau būtina ir papildomai komentuoti. Komentarą, manau, parengs mūsų komisija kartu su Vyriausybės atstovais. Mes ten tą būtent ir įvardysim, kurie momentai diskusiniai, kurie n</text:span><text:span text:style-name="T588">e. Toliau mes įvardysim, kad tai neišsemia visų darbo santykių, kad tai kituose įstatymuose reglamentuoti dalykai. Mes išaiškinsime to įstatymo esmę, kam jis reikalingas. Jis reikalingas tam, kad darbo santykius • mes reglamentuojam įstatymų tvarka, o čia<text:s/></text:span><text:span text:style-name="T589">sudaroma teisė darbininkams pagerinti sąlygas. Jie su darbdaviu derasi, derasi ir pasidaro kažką geriau. Tada visi žmonės suvoks šitą dalyką, kad jis tikrai reikalingas. Pagaliau tai bus reklama, ir žmonės pradės suprasti, kas yra tos kolektyvinės sutartys</text:span><text:span text:style-name="T590">, kam jos reikalingos. Dabar nelabai aišku, kam jos. Todėl išsamus komentaras būtinas, nes vien tokio paskelbimo tikrai niekas nesupras: daug kas neaišku, daug ko nėra, kam to reikia ir apskritai kas čia yra. Ir vėl profsąjungos. Vieni džiaugsis, kiti saky</text:span><text:span text:style-name="T591">s, kad čia blogai. Reikia paaiškinti, net plačiau paaiškinti, kas gali atstovauti darbo kolektyvui,</text:span></text:p>
      <text:p text:style-name="P592"><text:span text:style-name="T593">Todėl manau, kad spaudoje skelbti tiesiog būtina. Aš prašyčiau deputatus pritarti.</text:span></text:p>
      <text:p text:style-name="P594"><text:span text:style-name="T595">PIRMININKAS. <text:s/></text:span><text:span text:style-name="T596">Ačiū. Aš supratau, kad “komisija galėtų įvertinti dabar gau</text:span><text:span text:style-name="T597">tus pasiūlymus ir juos įvertinusi skelbti spaudoje.</text:span></text:p>
      <text:p text:style-name="P598"><text:span text:style-name="T599">A.ŠIMĖNAS.<text:s/></text:span><text:span text:style-name="T600">Ne tik komisija. Mes viską darom kartu su Vyriausybe. Nieko vieni nedarom. Nei jie, nei mes.</text:span></text:p>
      <text:p text:style-name="P601"><text:span text:style-name="T602">PIRMININKAS. <text:s/></text:span><text:span text:style-name="T603">Ačiū. Ir komisijos vardu buvo pasiūlyta skelbti įstatymą kartu su pateiktomis alternat</text:span><text:span text:style-name="T604">yvomis. Ar yra siūlančių tas alternatyvas išspręsti dabar? Tokių siūlymų nėra. Turbūt tai būtų ir geriausia. Klausimo svarstymas buvo vakar numatytas. Nors salėje yra 84 žmonės, bet, matau, didelių prieštaravimų dėl skelbimo spaudoje nebus. Todėl kviečiu d</text:span><text:span text:style-name="T605">eputatus balsuoti, kad su pateiktomis pastabomis, kurias įvertins komisija, ir su komisijos komentaru įstatymas būtų paskelbtas spaudoje. Kviečiu deputatus balsuoti už tokį protokolinį sprendimą. Kas už?</text:span></text:p>
      <text:p text:style-name="P606"><text:span text:style-name="T607">BALSŲ SKAIČIUOTOJAS.<text:s/></text:span><text:span text:style-name="T608">Už balsavo 75 deputatai.</text:span></text:p>
      <text:p text:style-name="P609"><text:span text:style-name="T610">PIRMIN</text:span><text:span text:style-name="T611">INKAS.<text:s/></text:span><text:span text:style-name="T612">Kas prieš?</text:span></text:p>
      <text:p text:style-name="P613"><text:span text:style-name="T614">BALSŲ SKAIČIUOTOJAS.<text:s/></text:span><text:span text:style-name="T615">Prieš nėra.</text:span></text:p>
      <text:p text:style-name="P616"><text:span text:style-name="T617">PIRMININKAS.<text:s/></text:span><text:span text:style-name="T618">Kas susilaikė?</text:span></text:p>
      <text:p text:style-name="P619"><text:span text:style-name="T620">BALSŲ SKAIČIUOTOJAS.<text:s/></text:span><text:span text:style-name="T621">Susilaikė vienas.</text:span></text:p>
      <text:p text:style-name="P622"><text:span text:style-name="T623">PIRMININKAS.<text:s/></text:span><text:span text:style-name="T624">Ačiū. Nutarta įstatymą paskelbti spaudoje. Šio klausimo svarstymas baigtas.</text:span></text:p>
      <text:p text:style-name="P625"><text:span text:style-name="T626">Antrasis mūsų numatytas klausimas yra Savanoriško</text:span><text:span text:style-name="T627">sios krašto apsaugos tarnybos įstatymas. Komisijos vardu įstatymą pristatys deputatas J.Liaučius.</text:span></text:p>
      <text:p text:style-name="P628"><text:span text:style-name="T629">J.LIAUČIUS.<text:s/></text:span><text:span text:style-name="T630">Gerbiamieji deputatai! Po šio įstatymo pristatymo mūsų komisija iki šios dienos negavo kitų komisijų pastabų. Todėl aš suprantu, kad mano pristaty</text:span><text:span text:style-name="T631">mas šiame posėdyje gali būti vertinamas dvejopai: arba komisijos šiandien oficialiai pareikš savo nuomonę, pastabas dėl šito įstatymo, arba jos ir šiandien nepareikš, ir tai pavirs diskusija dėl šio įstatymo. Tačiau bet kokiu atveju aš geranoriškai kviečiu</text:span><text:span text:style-name="T632"><text:s/>visus deputatus ir visas frakcijas šį įstatymo projektą svarstyti. Manyčiau, kad jeigu mes nebūtume vėlavę ir jeigu nebūtų aplenkusios mūsų keturios respublikos, jei būtume turėję šį įstatymą, nebūtų reikėję varginti šitų minių prie rūmų.</text:span></text:p>
      <text:p text:style-name="P633"><text:span text:style-name="T634">Konkrečiai dėl į</text:span><text:span text:style-name="T635">statymo projekto. Po projekto pirmojo pristatymo (pristatyta buvo, primenu, gruodžio 6 d.) komisijoje padaryti atskirų straipsnių taisymai. Pakeistas 1 straipsnis, t.y. visas 1 skyrius, bendrasis skyrius. Pertvarkytas 11 skyrius ,,Valdymas ir struktūra”. P</text:span><text:span text:style-name="T636">akeistas ir 111 skyrius, bet ne iš esmės. Ir, pagaliau, mes neturime iki šios dienos išvadų dėl IV skyriaus, dėl socialinių garantijų. Taigi tokia padėtis su šiuo įstatymu.</text:span></text:p>
      <text:p text:style-name="P637"><text:span text:style-name="T638">Noriu pasakyti, kad Savanoriškosios krašto apsaugos tarnybos įstatymo projektas ir<text:s/></text:span><text:span text:style-name="T639">ši tarnyba nėra kažkas atskira arba išgalvota, tai siejasi su mūsų priimtu Krašto apsaugos prievolės įstatymu, kadangi jame yra vienas iš straipsnių, kad krašto apsauga formuojama ir savanoriškumo principu. Taigi šis projektas yra mūsų krašto apsaugos sist</text:span><text:span text:style-name="T640">emos formavimo tęsinys. Tai nėra virš krašto apsaugos sistemos, o viena iš krašto apsaugos sistemos struktūrų, skiriasi tik formavimo principu. Prisimenu deputato V.Andriukaičio mintį kad krašto apsaugos sistema būtų formuojama laikantis valstybės tęstinum</text:span><text:span text:style-name="T641">o principo. Taigi šiuo principu remiantis 2 straipsnio ,,b” dalis performuluota iš esmės, glaustai. Perskaitysiu:</text:span></text:p>
      <text:p text:style-name="P642"><text:span text:style-name="T643">,</text:span><text:span text:style-name="T644">Savanorių tarnybos tikslai: saugoti svarbius valstybinius ar pramonės objektus, likviduoti ekologinių katastrofų, stichinių nelaimių, avarijų</text:span><text:span text:style-name="T645"><text:s/>padarinius”. Trečias momentas: ,,gresiant valstybės saugumui”. Prireikus pagalba pasienio apsaugos tarnybai ir policijai.</text:span></text:p>
      <text:p text:style-name="P646"><text:span text:style-name="T647">Savanorių tarnyba nėra, kaip minėjau, naujas dalykas, tai siejasi su Lietuvos Respublikos principu. Galiu priminti, kad vienas aukšta</text:span><text:span text:style-name="T648">s pareigūnas, pristatydamas TSRS karinės tarnybos įstatymą, naują projektą, taip pat rėmėsi šituo savanoriškumo principu, ir, kaip minėjau, jau keturios respublikos, aplenkusios mus, taip pat rėmėsi šituo principu. Tik skiriasi tarnybų pavadinimai. Mes ją<text:s/></text:span><text:span text:style-name="T649">pavadinome Savanoriškosios k.rašto apsaugos tarnyba. Bet tai <text:s/>nekeičia esmės.</text:span></text:p>
      <text:p text:style-name="P650"><text:span text:style-name="T651">II<text:s/></text:span><text:span text:style-name="T652">skyriuje ,,Valdymas ir struktūra” mes remiamės jau priimto Pasienio tarnybos įstatymo analogija ir nurodome (jau pakeistame projekte), kad ji yra pavaldi Krašto apsaugos depar</text:span><text:span text:style-name="T653">tamentui. Nurodomos struktūros. 16 straipsnyje atsisakoma mobilizacijos atvejų:</text:span></text:p>
      <text:p text:style-name="P654"><text:span text:style-name="T655">Tik nurodome, kad mobilizacijas reglamentuos atskiras įstatymas. Tai atskiro įstatymo reglamentavimo dalykas.</text:span></text:p>
      <text:p text:style-name="P656"><text:span text:style-name="T657">Pagaliau 2 ir 3 skyriuje, kur yra savanorių tarnyba, išdėstėme tru</text:span><text:span text:style-name="T658">putį logiškiau, ypač 21 straipsnį. Kad būtų aiškiau, jog tai atskiros, skirtingos rūšys ir reikalavimai, kas gali atlikti savanorių tarnybą.</text:span></text:p>
      <text:p text:style-name="P659"><text:span text:style-name="T660">Kaip minėjau, mūsų komisija sustojo ties IV skyrium, kadangi čia išdėstytos socialinės garantijos, nesuderintos su<text:s/></text:span><text:span text:style-name="T661">atitinkama parlamento komisija, neturime išvadų ir negaliu pareikšti galutinės komisijos nuomonės.</text:span></text:p>
      <text:p text:style-name="P662"><text:span text:style-name="T663">Štai tokia padėtis. Gauti atsiliepimai iš Lietuvos teismininkų draugijos. Tobulindami šį variantą atsižvelgėme į kai kuriuos jų pageidavimus, pasiūlymus. Tie</text:span><text:span text:style-name="T664">k galiu jums pasakyti pristatydamas pirmam svarstymui šį įstatymo projektą.</text:span></text:p>
      <text:p text:style-name="P665"><text:span text:style-name="T666">PIRMININKAS. <text:s/></text:span><text:span text:style-name="T667">Norėčiau paklausti komisijos nuomonės dėl tolesnės šio įstatymo svarstymo eigos. Ar jūs siūlote pritarti po pirmojo svarstymo, ar dar ką nors su juo daryti? Kada galė</text:span><text:span text:style-name="T668">tume jį priimti? Galbūt jus turite suformavę nuomonę?</text:span></text:p>
      <text:p text:style-name="P669"><text:span text:style-name="T670">J.LIAUČIUS.<text:s/></text:span><text:span text:style-name="T671">Taip, yra Krašto apsaugos departamento pageidavimas. Ir yra mūsų komisijos nuomonė. Mes nenorėtume su šiuo projektu ilgai delsti. Todėl prašome, ypač Socialinių reikalų komisiją, surasti val</text:span><text:span text:style-name="T672">andą laiko apsvarstyti šio projekto IV skyrių, kad mes galėtume, perspausdinę šį projektą, pateikti balsuoti kitą savaitę. Pageidautina kitos savaitės pradžioje. O šiandien, jeigu deputatai pasisakys, pateiks esminių pastabų... Aš labai geranoriškai kvieči</text:span><text:span text:style-name="T673">u pasisakyti: ne dėl jo tikslingumo, ne dėl politinių dalyku, o dėl įstatymo formuluočių, struktūros, t.y. apie projekto esmę, o ne foną. Taigi manyčiau, kad po šitų pasisakymų, diskusijų būtų galima balsuoti, pritarti po pirmojo svarstymo ir tada kitos sa</text:span><text:span text:style-name="T674">vaitės pradžioje įtraukti į darbotvarkę, kad būtų galima už šį įstatymą balsuoti.</text:span></text:p>
      <text:p text:style-name="P675"><text:span text:style-name="T676">PIRMININKAS.<text:s/></text:span><text:span text:style-name="T677">Ar deputatai norėtų paklausti pranešėjo? Norinčių paklausti nematau, todėl padėkosim pranešėjui.</text:span></text:p>
      <text:p text:style-name="P678"><text:span text:style-name="T679">Ar yra norinčių dalyvauti diskusijoje? Pirmiausia kviečiu komisi</text:span><text:span text:style-name="T680">jas pareikšti savo nuomonę apie įstatymą. Nematau ir norinčių dalyvauti diskusijoje. Kaip sakoma, tylėjimas yra pritarimas. Kadangi vakar buvo numatytas ir šio įstatymo svarstymas, mes galėtume balsuoti dėl pritarimo šiam įstatymui po pirmojo svarstymo.</text:span></text:p>
      <text:p text:style-name="P681"><text:span text:style-name="T682">BA</text:span><text:span text:style-name="T683">LSŲ SKAIČIUOTOJAS.<text:s/></text:span><text:span text:style-name="T684">Šiuo metu salėje yra nedaug žmonių, t.y. apie 75 žmones, nors iš viso užsiregistravę 100 žmonių. Reikėtų pakviesti esančius rūmuose, kad ateitų į salę.</text:span></text:p>
      <text:p text:style-name="P685"><text:span text:style-name="T686">PIRMININKAS.<text:s/></text:span><text:span text:style-name="T687">Turbūt. Bet kadangi aš nematau prieštaravimų, tai mes turime formalią te</text:span><text:span text:style-name="T688">isę jam pritarti. Kadangi nebuvo prieštaravimų, galbūt deputatai ir pritartų po pirmojo svarstymo. Aš užtai ir klausiu.</text:span></text:p>
      <text:p text:style-name="P689"><text:span text:style-name="T690">Ar deputatas K.Antanavičius nori prieštarauti? Ne, nenori.</text:span></text:p>
      <text:p text:style-name="BodyTextIndent"><text:span text:style-name="T691">Ar gerbiamasis pranešėjas manytų, kad dabar galėtume balsuoti dėl pritarimo?</text:span></text:p>
      <text:p text:style-name="P692"><text:span text:style-name="T693">J.LIAUČIUS.<text:s/></text:span><text:span text:style-name="T694">Aš manyčiau, kad... Vienas atėjo, tai 76 deputatai. Kaip aš išdėsčiau, būtų galima pritarti, nes mūsų komisija tikrai dirbs intensyviai po to, kai gausime išvadas dėl šio projekto IV skyriaus. Ačiū.</text:span></text:p>
      <text:p text:style-name="P695"><text:span text:style-name="T696">PIRMININKAS.<text:s/></text:span><text:span text:style-name="T697">Ačiū. Tokiu atveju aš teikiu bal</text:span><text:span text:style-name="T698">suoti, kad pritartume dabar pristatytam įstatymo projektui, Savanoriškosios krašto apsaugos tarnybos įstatymo projektui.</text:span></text:p>
      <text:p text:style-name="P699"><text:span text:style-name="T700">Kas už tai, kad pritartume po pirmojo svarstymo šiam įstatymui?</text:span></text:p>
      <text:p text:style-name="P701"><text:span text:style-name="T702">Gerbiamieji deputatai, prašau atkreipti dėmesį, kad vyksta balsavimas,<text:s/></text:span><text:span text:style-name="T703">Kas už tai, kad pritartume po pirmojo svarstymo?</text:span></text:p>
      <text:p text:style-name="P704"><text:span text:style-name="T705">BALSŲ SKAIČIUOTOJAS.<text:s/></text:span><text:span text:style-name="T706">Už balsavo 73.</text:span></text:p>
      <text:p text:style-name="P707"><text:span text:style-name="T708">PIRMININKAS.<text:s/></text:span><text:span text:style-name="T709">Ačiū. Kas prieš?</text:span></text:p>
      <text:p text:style-name="P710"><text:span text:style-name="T711">BALSŲ SKAIČIUOTOJAS.<text:s/></text:span><text:span text:style-name="T712">Prieš nėra.</text:span></text:p>
      <text:p text:style-name="P713"><text:span text:style-name="T714">PIRMININKAS.<text:s/></text:span><text:span text:style-name="T715">Kas susilaikė?</text:span></text:p>
      <text:p text:style-name="P716"><text:span text:style-name="T717">BALSŲ SKAIČIUOTOJAS.<text:s/></text:span><text:span text:style-name="T718">Vienas susilaikė.</text:span></text:p>
      <text:p text:style-name="P719"><text:span text:style-name="T720">PIRMININKAS.<text:s/></text:span><text:span text:style-name="T721">Ačiū. Pritarta šiam įstatymu</text:span><text:span text:style-name="T722">i po pirmojo svarstymo. Iki pertraukos liko 6 minutės.</text:span></text:p>
      <text:p text:style-name="P723"><text:span text:style-name="T724">Kitas mūsų klausimas yra Valstybinio ir visuomeninio butų fondo pardavimo piliečiams laikinasis įstatymas. Deputatas Albertas Šimėnas turbūt nespės pakalbėti. Kadangi ir frakcijos turbūt turi daug darb</text:span><text:span text:style-name="T725">o, daug svarstymų, galbūt pertrauka galėtų būti 6 minutėm ilgesnė. Todėl skelbiu pertrauką. Posėdį tęsime 12 val.</text:span></text:p>
      <text:p text:style-name="P726"><text:span text:style-name="T727"> </text:span></text:p>
      <text:h text:style-name="P728" text:outline-level="2"><text:span text:style-name="T729">Pertrauka</text:span></text:h>
      <text:p text:style-name="P730"><text:span text:style-name="T731"> </text:span></text:p>
      <text:p text:style-name="P732"><text:span text:style-name="T733">PIRMININKAS. <text:s/></text:span><text:span text:style-name="T734">Mes jau vėluojame pradėti posėdį. Kviesčiau kuo greičiau užimti savo vietas ir pradėti svarstyti eilinį mūsų darbo</text:span><text:span text:style-name="T735">tvarkės klausimą. Dar kartą kreipiuosi į deputatus. Prašau sėsti į savo vietas. Prašau deputatus, kurie būriuojasi, atsisėsti, nes jūs trukdote pradėti posėdį. Mūsų numatytas dabar svarstyti darbotvarkės klausimas yra Valstybinio ir visuomeninio butų fondo</text:span><text:span text:style-name="T736"><text:s/>pardavimo piliečiams laikinojo įstatymo projektas. Bet prieš suteikdamas žodį gerbiamajam A.Šimėnui...</text:span></text:p>
      <text:p text:style-name="P737"><text:span text:style-name="T738">V.ŠVEDAS.<text:s/></text:span><text:span text:style-name="T739">Gerbiamasis posėdžio pirmininke, prašau žodžio pareiškimui.</text:span></text:p>
      <text:p text:style-name="P740"><text:span text:style-name="T741">PIRMININKAS. <text:s/></text:span><text:span text:style-name="T742">Dar norėčiau informuoti, kad sesijai skambino nemažai žmonių iš Viln</text:span><text:span text:style-name="T743">iaus miesto. Iš Kauno darbininkų profesinių sąjungų bendrijos vardu skambino atsakingoji sekretorė Skuodienė. Žmonės tiesiog nesupranta, kas vyksta sesijoje, ir reiškia protestą dėl to, ką sesijos pradžioje pasakė deputatas K.Antanavičius. Žmonės, kurie at</text:span><text:span text:style-name="T744">ėjo gelbėti rūmų, prašo pareikšti, kad jie supranta iškilusio momento svarbą Lietuvai. Juos šis deputato K.Antanavičiaus pareiškimas įžeidė. Todėl aš, kaip posėdžio pirmininkas, noriu sesijos vardu tų žmonių dar kartą atsiprašyti. Jie tikrai atlieka labai<text:s/></text:span><text:span text:style-name="T745">reikalingą Lietuvos Respublikai darbą.</text:span></text:p>
      <text:p text:style-name="P746"><text:span text:style-name="T747">K.ANTANAVIČIUS.<text:s/></text:span><text:span text:style-name="T748">Aš norėčiau jūsų paklausti.</text:span></text:p>
      <text:p text:style-name="P749"><text:span text:style-name="T750">PIRMININKAS. <text:s/></text:span><text:span text:style-name="T751">Dabar iš eilės prašė žodžio pareiškimui deputatas V.Švedas.</text:span></text:p>
      <text:p text:style-name="P752"><text:span text:style-name="T753">K.ANTANAVIČIUS.<text:s/></text:span><text:span text:style-name="T754">Atsiprašau, jūs. Gal gerbiamasis K Motieka duos man žodį?</text:span></text:p>
      <text:p text:style-name="P755"><text:span text:style-name="T756">PIRMININKAS<text:s/></text:span><text:span text:style-name="Style12ptBold">(K.MOTIEKA).</text:span><text:span text:style-name="T757"><text:s/></text:span><text:span text:style-name="T758">Aš norėčiau, kad žodis butų suteikiamas eilės tvarka.</text:span></text:p>
      <text:p text:style-name="P759"><text:span text:style-name="T760">K.ANTANAVIČIUS.<text:s/></text:span><text:span text:style-name="T761">Bet žmogus kalba mano klausimu.,</text:span></text:p>
      <text:p text:style-name="P762"><text:span text:style-name="T763">PIRMININKAS. <text:s/></text:span><text:span text:style-name="T764">Jeigu jis šituo klausimu, tai prašau.</text:span></text:p>
      <text:p text:style-name="P765"><text:span text:style-name="T766">K.ANTANAVIČIUS. <text:s/></text:span><text:span text:style-name="T767">Aš juk parašiau užklausimą. Kas atsakys į užklausimą oficialiai, Pirmininkas ar Pirm</text:span><text:span text:style-name="T768">ininko pavaduotojas? Tai pirmas dalykas. Antras dalykas, ir aš pats atsiprašiau tų žmonių ir sakiau, kad man jų labiau gaila nei kai kuriems kitiems. Kodėl jie turi būti nervinami, kodėl jie tūri važinėti, kodėl jie turi būti iškviesti, kada čia jokių pavo</text:span><text:span text:style-name="T769">jų nėra? O jeigu kam nors tokia didelė baimė, kad lipa nežinia per kokias vietas, tai tegul tas eina į bunkerį slėptis. Mes čia nieko nebijom, mes čia sėdim Aukščiausiojoj Taryboj ir posėdžiaujam. Aš noriu, kad būtų atsakyta į užklausimą, kieno sprendimu i</text:span><text:span text:style-name="T770">r kokiu tikslu. Prašom atsakyti.'</text:span></text:p>
      <text:p text:style-name="P771"><text:span text:style-name="T772">PIRMININKAS. <text:s/></text:span><text:span text:style-name="T773">Jeigu jūs atsimenat, tai tas jūsų užklausimas adresuotas Prezidiumui. Jis ir perduotas Prezidiumui. Tai jūs ir palaukit. O jeigu jūs norite, kad atsakytų posėdžio pirmininkas, jo padėjėjas ar kiti, tai tada t</text:span><text:span text:style-name="T774">aip ir sakykit. O dabar yra perduotas Prezidiumui.</text:span></text:p>
      <text:p text:style-name="P775"><text:span text:style-name="T776">K.ANTANAVIČIUS.<text:s/></text:span><text:span text:style-name="T777">Aš dar sykį tada. Dabar gerbiamasis A.Taurantas, taip? Kokia intencija čia šneka? Kai atsakys, tai tegul atsako. Kodėl <text:s/>jis dabar čia šneka? Jeigu jis neturi įgaliojimo atsakyti, tegul neat</text:span><text:span text:style-name="T778">sakinėja.</text:span></text:p>
      <text:p text:style-name="P779"><text:span text:style-name="T780">PIRMININKAS. <text:s/></text:span><text:span text:style-name="T781">Kol kas tokių įgaliojimų nėra.<text:s/></text:span></text:p>
      <text:p text:style-name="P782"><text:span text:style-name="T783">K.ANTANAVIČIUS.<text:s/></text:span><text:span text:style-name="T784">Na, tai, vadinasi, viskas.<text:s/></text:span></text:p>
      <text:p text:style-name="P785"><text:span text:style-name="T786">PIRMININKAS<text:s/></text:span><text:span text:style-name="Style12ptBold">(A.TAURANTAS). Aš</text:span><text:span text:style-name="T787"><text:s/>norėčiau pasakyti, kad deputatas K.Antanavičius kalbėjo savo vardu. Lygiai taip pat ir aš turiu teisę, kaip posėdžio pirminink</text:span><text:span text:style-name="T788">as, pasakyti ir paskelbti, kokie yra telefono skambučiai. Aukščiausiosios Tarybos vardu gerbiamasis K.Antanavičius taip pat neturi teisės kalbėti. Žmonės, deja, buvo suklaidinti ir manė, kad tai yra Aukščiausiosios Tarybos nuomonė. Aš būtent apie tai ir ka</text:span><text:span text:style-name="T789">lbėjau.</text:span></text:p>
      <text:p text:style-name="P790"><text:span text:style-name="T791">Dabar prašė žodžio pareiškimui deputatas V Švedas. Ar deputatai neprieštarauja suteikti žodį pareiškimui?</text:span></text:p>
      <text:p text:style-name="P792"><text:span text:style-name="T793">M.STAKVILEVIČIUS.<text:s/></text:span><text:span text:style-name="T794">Aš norėčiau ta pačia tema kaip K.Antanavičius.</text:span><text:span text:style-name="Style12ptBold"><text:s/></text:span><text:span text:style-name="T795">Trumpai.</text:span></text:p>
      <text:p text:style-name="P796"><text:span text:style-name="T797">PIRMININKAS<text:s/></text:span><text:span text:style-name="Style12ptBold">(K.MOTIEKA).<text:s/></text:span><text:span text:style-name="T798">Gerbiamieji deputatai, ar neatrodo, kad šit</text:span><text:span text:style-name="T799">as klausimas aiškus? Deputatas K.Antanavičius padarė užklausimą. Užklausimas bus apsvarstytas, duotas atsakymas ir nereikia dabar nesant atsakymo jo svarstyti.</text:span></text:p>
      <text:p text:style-name="P800"><text:span text:style-name="T801">M.STAKVILEVIČIUS.<text:s/></text:span><text:span text:style-name="T802">Man neaišku dėl to vakarykščio pareiškimo ir ,,Lietuvos aido” publikacijos. Pa</text:span><text:span text:style-name="T803">reiškimas buvo iš Aukščiausiosios Tarybos Prezidiumo Pirmininko lūpų, kad čia šalia stovi šarvuočiai Prašyčiau, kad šitas Lietuvą klaidinantis pareiškimas būtų atšauktas. Nei važinėjo, nei stovėjo čia.</text:span></text:p>
      <text:p text:style-name="P804"><text:span text:style-name="T805">PIRMININKAS<text:s/></text:span><text:span text:style-name="Style12ptBold">(A.TAURANTAS).</text:span><text:span text:style-name="T806"><text:s/>Tuo pačiu klausimu nori dep</text:span><text:span text:style-name="T807">utatas A.Sakalas.</text:span></text:p>
      <text:p text:style-name="P808"><text:span text:style-name="T809">A.SAKALAS.<text:s/></text:span><text:span text:style-name="T810">Aš procedūros klausimu. Man regis, mes turim patvirtintą darbotvarkę. Siūlyčiau posėdžio pirmininkui jos laikyti. O antra, tuos deputatus, kurie nori pateikti kokius nors užklausimu prašome pateikti raštu sekretoriatui nustatyt</text:span><text:span text:style-name="T811">a tvarka. Pats sekretoriatas perduos atitinkamiems pareigūnams. Aš manau, ką nereikia daryti mums parlamente klausimų-atsakymų vakaro; Ačiū.</text:span></text:p>
      <text:p text:style-name="P812"><text:span text:style-name="T813">PIRMININKAS. .</text:span><text:span text:style-name="T814">Aš taip pat manyčiau. Bet aš pasakiau dėl to, kad žmonės buvo suklaidinti. Yra daugybė telefono skamb</text:span><text:span text:style-name="T815">učių. Norėjau paaiškinti, kad čia yra deputato, o ne Aukščiausiosios <text:s/>Tarybos nuomonė. Ar deputatai mano, kad reikia dar prieš svarstant eilinį darbotvarkės klausimą suteikti žodį deputatui V.Švedui<text:s/></text:span></text:p>
      <text:p text:style-name="P816"><text:span text:style-name="T817">BALSAS IŠ SALĖS.<text:s/></text:span><text:span text:style-name="Style12ptBold">(Negirdėti)</text:span></text:p>
      <text:p text:style-name="P818"><text:span text:style-name="T819">PIRMININKAS. <text:s/></text:span><text:span text:style-name="T820">Tokiu atveju,</text:span><text:span text:style-name="T821"><text:s/>kadangi buvo siūlyta, aš teikiu balsuoti.</text:span></text:p>
      <text:p text:style-name="P822"><text:span text:style-name="T823">V.ŠVEDAS.<text:s/></text:span><text:span text:style-name="T824">Jeigu jūs jau pasiūlėt man žodį, tai suteikit. Ar bijot?..</text:span></text:p>
      <text:p text:style-name="P825"><text:span text:style-name="T826">PIRMININKAS.<text:s/></text:span><text:span text:style-name="T827">Tokiu atveju aš negaliu nesuteikti, kadangi deputatas V. Švedas to prašo. Mes neturime, aišku, tikslaus reglamento, kaip tokie daly</text:span><text:span text:style-name="T828">kai sprendžiami. Kai priimsime, turėsime. Todėl ilgai negaištant aš prašyčiau gerbiamąjį J.Beinortą susilaikyti nuo pasisakymo ir tiesiog balsuoti.</text:span></text:p>
      <text:p text:style-name="P829"><text:span text:style-name="T830">J.BEINORTAS.<text:s/></text:span><text:span text:style-name="T831">Aš dėl balsavimo motyvų. Jeigu jūs siūlote balsuoti dėl mūsų darbotvarkės pakeitimo, aš tada si</text:span><text:span text:style-name="T832">ūlyčiau, jeigu būtų priimtina, šitą pareiškimą įtraukti į darbotvarkę po to klausimo, kuris jau mūsų anksčiau numatytas. Tada būtų kompromisas.</text:span></text:p>
      <text:p text:style-name="P833"><text:span text:style-name="T834">PIRMININKAS. <text:s/></text:span><text:span text:style-name="T835">Aš manyčiau, kad tai būtų kaip tik. blogas sprendimo būdas, Jeigu mes įtraukiam į darbotvarkę, tai</text:span><text:span text:style-name="T836"><text:s/>turėtume diskutuoti šiuo klausimu. Paprastai pareiškimai padaromi ir nediskutuojama. Taip buvo daryta ne vieną kartą. Bet mes galime arba suteikti žodį, arba nesuteikti. Kadangi buvo taip prašyta ir dabar prieštaraujama, aš teikiu balsuoti. Kas už tai, ka</text:span><text:span text:style-name="T837">d deputatui V.Švedui suteiktume žodį pareiškimui? Prašau balsuoti, kas už tai.</text:span></text:p>
      <text:p text:style-name="P838"><text:span text:style-name="T839">BALSŲ SKAIČIUOTOJAS.<text:s/></text:span><text:span text:style-name="T840">Už balsavo 20. Atsiprašau, dar nesudėjom.</text:span></text:p>
      <text:p text:style-name="P841"><text:span text:style-name="T842">PIRMININKAS. <text:s/></text:span><text:span text:style-name="T843">Prašau balsų skaičiavimo grupę atidžiau dirbti.</text:span></text:p>
      <text:p text:style-name="P844"><text:span text:style-name="T845">BALSŲ SKAIČIUOTOJAS.<text:s/></text:span><text:span text:style-name="T846">Už balsavo 26 deputatai.</text:span></text:p>
      <text:p text:style-name="P847"><text:span text:style-name="T848">PIRMIN</text:span><text:span text:style-name="T849">INKAS. <text:s/></text:span><text:span text:style-name="T850">Ar deputatai, prašantys pakartoti, nesuprato, už ką balsuojama? Dėl kokių motyvų jūs prašote vėl kartoti balsavimą?</text:span></text:p>
      <text:p text:style-name="P851"><text:span text:style-name="T852">J.TAMULIS.<text:s/></text:span><text:span text:style-name="T853">Tiesiog labai jau sumaištingas šį kartą buvo tas balsavimas. Kur kas paprasčiau pakartoti balsavimą, nes buvo labai neaiš</text:span><text:span text:style-name="T854">ku. Buvo 20 balsų, dabar 26. Vieni laikė, kiti nelaikė. Tai reikėtų dirbti tvarkingai.</text:span></text:p>
      <text:p text:style-name="P855"><text:span text:style-name="T856">V.ŠVEDAS.<text:s/></text:span><text:span text:style-name="T857">Gerbiamieji, keista, bet visiems suteikia žodį be balsavimo, o dėl vienintelio atstovo, kaip sakant, jau reikia balsuoti. Ar taip jau bijote?</text:span></text:p>
      <text:p text:style-name="P858"><text:span text:style-name="T859">PIRMININKAS. <text:s/></text:span><text:span text:style-name="T860">Pap</text:span><text:span text:style-name="T861">rastai suteikiant pareiškimui žodį, klausiama Aukščiausiosios Tarybos, ar neprieštarauja. Kadangi buvo prieštaraujama, užtai pateikta balsuoti.</text:span></text:p>
      <text:p text:style-name="P862"><text:span text:style-name="T863">Gerbiamieji deputatai, kad mes negaištume laiko, balsų skaičiavimo grupė prašo jūsų nevaikščioti, nes iš tikrųjų</text:span><text:span text:style-name="T864"><text:s/>labai sunku suskaičiuoti balsus. Jie prisipažįsta, kad jiems iš tikrųjų buvo sunku skaičiuoti. Tai yra pagrindas pakartoti balsavimą.</text:span></text:p>
      <text:p text:style-name="P865"><text:span text:style-name="T866">K.RIMKUS.<text:s/></text:span><text:span text:style-name="T867">Ar galima klausti posėdžio pirmininką? Prašom pasakyti, jeigu V.Čepaitis norėtų žodžio, ar mes suteiktume, ar b</text:span><text:span text:style-name="T868">alsuotume?</text:span></text:p>
      <text:p text:style-name="P869"><text:span text:style-name="T870">PIRMININKAS.<text:s/></text:span><text:span text:style-name="T871">Aš kiekvieną kartą atsiklausiu deputatų. Gal deputatai neprieštaraus, jeigu mes negaišime laiko ir tiesiog pakartosime balsavimą. Dėl to prašau visus deputatus sėsti į savo vietas. Taip pat ir deputatą A.Sakalą, ir deputatą P.Vaitie</text:span><text:span text:style-name="T872">kūną, deputatą A.Rudį, deputatą Z.Vaišvilą, deputatą V.Jarmolenką taip pat. Gerbiamasis deputate Rudy, gal jūs irgi atsisėstumėte? Tikrai. Gerbiamasis deputate, jūs tikrai trukdote dirbti balsų skaičiavimo grupei. Gal pašalinkim tą įtampą? Ar mes galime pa</text:span><text:span text:style-name="T873">kartoti balsavimą? Prašau balsuoti dar kartą už tai, kad dviejų minučių pareiškimui būtų suteiktas žodis deputatui V. Švedui. Kas už? Prašau netrukdyti balsuoti, vyksta balsavimas.</text:span></text:p>
      <text:p text:style-name="P874"><text:span text:style-name="T875">BALSŲ SKAIČIUOTOJAS.<text:s/></text:span><text:span text:style-name="T876">Už balsavo 45 deputatai.</text:span></text:p>
      <text:p text:style-name="P877"><text:span text:style-name="T878">PIRMININKAS.<text:s/></text:span><text:span text:style-name="T879">Kas prieš?</text:span></text:p>
      <text:p text:style-name="P880"><text:span text:style-name="T881">BALSŲ</text:span><text:span text:style-name="T882"><text:s/>SKAIČIUOTOJAS.<text:s/></text:span><text:span text:style-name="T883">Prieš .balsavo 6.</text:span></text:p>
      <text:p text:style-name="P884"><text:span text:style-name="T885">PIRMININKAS.<text:s/></text:span><text:span text:style-name="T886">Kas susilaikė?</text:span></text:p>
      <text:p text:style-name="P887"><text:span text:style-name="T888">BALSŲ SKAIČIUOTOJAS.<text:s/></text:span><text:span text:style-name="T889">Susilaikė 18 deputatų.</text:span></text:p>
      <text:p text:style-name="P890"><text:span text:style-name="T891">PIRMININKAS.<text:s/></text:span><text:span text:style-name="T892">Žodis nesuteikiamas. Toliau...</text:span></text:p>
      <text:p text:style-name="P893"><text:span text:style-name="T894">R.RUDZYS.<text:s/></text:span><text:span text:style-name="T895">Dėl komisijos darbo ar galėčiau? Dėl balsų skaičiavimo komisijos. Dėl šito balsavimo. Po balsavi</text:span><text:span text:style-name="T896">mo, jeigu būtų norinčių... Juk jau buvo patirtis, kai buvo kalbama apie balsų skaičiavimo komisiją...</text:span></text:p>
      <text:p text:style-name="P897"><text:span text:style-name="T898">PIRMININKAS. <text:s/></text:span><text:span text:style-name="T899">Nesupratau. Ar jūs norit ką nors pasiūlyti?</text:span></text:p>
      <text:p text:style-name="P900"><text:span text:style-name="T901">R.RUDZYS.<text:s/></text:span><text:span text:style-name="T902">Dėl praėjusio balsavimo, taip. Aš noriu pasakyti savo nuomonę apie balsų skaičiavimo k</text:span><text:span text:style-name="T903">omisiją.</text:span></text:p>
      <text:p text:style-name="P904"><text:span text:style-name="T905">PIRMININKAS. .<text:s/></text:span><text:span text:style-name="T906">Prašau pasakyti.</text:span></text:p>
      <text:p text:style-name="P907"><text:span text:style-name="T908">R.RUDZYS.<text:s/></text:span><text:span text:style-name="T909">Ačiū. Aš galiu pasakyti, kad visiškai neabejoju balsų skaičiavimo komisija, o kolegai V. Švedui noriu duoti pasiūlymą. Štai Antanas Terleckas daro gudriau: jis nuėjo į Prezidiumą ir išplatino savo pareiški</text:span><text:span text:style-name="T910">mą. Ir jūs galėtumėt tą padaryti, visiems deputatams mergaitė išnešiotų. Pabandykit, gal jums pavyks. Ačiū.</text:span></text:p>
      <text:p text:style-name="P911"><text:span text:style-name="T912">PIRMININKAS. <text:s/></text:span><text:span text:style-name="T913">Ačiū.</text:span></text:p>
      <text:p text:style-name="P914"><text:span text:style-name="T915">V.ŠVEDAS.<text:s/></text:span><text:span text:style-name="T916">Aš kitą kartą pasinaudosiu tokia proga, specialiai atnešiu visą pluoštą, Taip taip. Bet aš manau, visi matė, kad daugu</text:span><text:span text:style-name="T917">ma balsavo suteikti žodį.</text:span></text:p>
      <text:p text:style-name="P918"><text:span text:style-name="T919">PIRMININKAS.<text:s/></text:span><text:span text:style-name="T920">Mes turim savo reglamentą, kokiu būdu priimam mūsų <text:s/>sprendimai.</text:span></text:p>
      <text:p text:style-name="P921"><text:span text:style-name="T922">V.ŠVEDAS.<text:s/></text:span><text:span text:style-name="T923">Gerbiamieji, tada aš noriu pasakyti vieną žodį. Vakar čia susirinko mitingas. Ir gerbiamasis Pirmininkas V.Landsbergi sakė, kad reikia vis dėlt</text:span><text:span text:style-name="T924">o atsiklausti, ko žmonės nori. Aš esu įpareigota perskaityti jų rezoliuciją, o jūs nenorit klausyt. Jeigu mes norim kaip sakant, vėl konfrontuoti, na, ką gi. Net ir žodžio bijo Turbūt visa Lietuva dabar žinos, koks demokratiškas mūsų parlamentas...</text:span></text:p>
      <text:p text:style-name="P925"><text:span text:style-name="T926"> </text:span></text:p>
      <text:p text:style-name="P927"><text:span text:style-name="T928"> </text:span></text:p>
      <text:p text:style-name="P929"><text:span text:style-name="T930">PIR</text:span><text:span text:style-name="T931">MININKAS. <text:s/></text:span><text:span text:style-name="T932">Galbūt jūs iš tikrųjų išplatinkit tą rezoliuciją, kaip patarė deputatas.</text:span></text:p>
      <text:p text:style-name="P933"><text:span text:style-name="T934">Prašau į tribūną gerbiamąjį Albertą Šimėną.<text:s/></text:span></text:p>
      <text:p text:style-name="P935"><text:span text:style-name="T936">V.ŠVEDAS.<text:s/></text:span><text:span text:style-name="T937">Visi šneka, bet niekas neplatina.<text:s/></text:span></text:p>
      <text:p text:style-name="P938"><text:span text:style-name="T939">J.TAMULIS.<text:s/></text:span><text:span text:style-name="T940">Kadangi čia yra ne asmeniškas gerbiamojo deputato V.Švedo pareiškimas,<text:s/></text:span><text:span text:style-name="T941">o rezoliucija, gal vis dėlto išklausykime tos rezoliucijos?</text:span></text:p>
      <text:p text:style-name="P942"><text:span text:style-name="T943">PIRMININKAS. <text:s/></text:span><text:span text:style-name="T944">Buvo balsavimas, gerbiamieji deputatai, aš nieko kito negaliu spręsti.</text:span></text:p>
      <text:p text:style-name="P945"><text:span text:style-name="T946">BALSAI IŠ SALĖS.<text:s/></text:span><text:span text:style-name="Style12ptBold">(Negirdėti)</text:span></text:p>
      <text:p text:style-name="P947"><text:span text:style-name="T948">PIRMININKAS. <text:s/></text:span><text:span text:style-name="T949">Mes turime savo reglamentą, kaip priimami mūsų nutarimai. Aš nieko k</text:span><text:span text:style-name="T950">ito negaliu padaryti, toks yra Aukščiausiosios Tarybos sprendimas.</text:span></text:p>
      <text:p text:style-name="P951"><text:span text:style-name="T952">Č.V.STANKEVIČIUS.<text:s/></text:span><text:span text:style-name="T953">Ar galima pasiūlyti?<text:s/></text:span></text:p>
      <text:p text:style-name="P954"><text:span text:style-name="T955">PIRMININKAS.<text:s/></text:span><text:span text:style-name="T956">Deputatas Č.Stankevičius.<text:s/></text:span></text:p>
      <text:p text:style-name="P957"><text:span text:style-name="T958">Č.V.STANKEVIČIUS.<text:s/></text:span><text:span text:style-name="T959">Aš siūlyčiau deputatui paduoti tą rezoliuciją, kurią perduoda jo atstovaujamos politinės jė</text:span><text:span text:style-name="T960">gos, sekretoriatui. Tegul supažindina deputatus.</text:span></text:p>
      <text:p text:style-name="P961"><text:span text:style-name="T962">PIRMININKAS.<text:s/></text:span><text:span text:style-name="T963">Deputatas V.Plečkaitis.<text:s/></text:span></text:p>
      <text:p text:style-name="P964"><text:span text:style-name="T965">V.P.PLEČKAITIS.<text:s/></text:span><text:span text:style-name="T966">Aš pasinaudosiu replikos forma ir pasakysiu savo nuomonę, kad gerbiamasis pirmininko padėjėjas tikrai pažeidė nusistovėjusią tvarką. Negalima siūlyti bal</text:span><text:span text:style-name="T967">suoti už tokį dalyką, kaip deputatui kalbėti arba skaityti pareiškimą.</text:span></text:p>
      <text:p text:style-name="P968"><text:span text:style-name="T969">PIRMININKAS.<text:s/></text:span><text:span text:style-name="T970">Gal jūs galite nurodyti Konstitucijos ar Reglamento straipsnį, kuriuo jūs remiatės?</text:span></text:p>
      <text:p text:style-name="P971"><text:span text:style-name="T972">V.P.PLEČKAITIS.<text:s/></text:span><text:span text:style-name="T973">Tai yra elementaru, kad kiekvienas deputatas turi teisę pasakyti tai, ką</text:span><text:span text:style-name="T974"><text:s/>jis galvoja, nepriklausomai nuo to, kokios partijos atstovas, nors mes ir labai jo nemėgstame...<text:s/></text:span></text:p>
      <text:p text:style-name="P975"><text:span text:style-name="T976">PIRMININKAS. <text:s/></text:span><text:span text:style-name="T977">Aš vadovaujuosi tik įstatymu.<text:s/></text:span></text:p>
      <text:p text:style-name="P978"><text:span text:style-name="T979">PIRMININKAS<text:s/></text:span><text:span text:style-name="Style12ptBold">(K.MOTIEKA).<text:s/></text:span><text:span text:style-name="T980">Gerbiamieji deputatai, leiskit man pasinaudoti posėdžio pirmininko teisėmis. Aš norėjau</text:span><text:span text:style-name="T981"><text:s/>pasakyti šitaip. Mes šiandien susirinkome apsvarstyti tuos klausimus, kurie buvo patvirtinti darbotvarkėje. Iš tikrųjų ir pirmajame posėdyje, ir dabar ateina pareiškimų, kuriuos prašoma apsvarstyti. Gerbiamasis K.Antanavičius taip pat parašė pareiškimą ir</text:span><text:span text:style-name="T982"><text:s/>paprašė, kad jis būtų apsvarstytas. Bet mes negalime priprasti prie tvarkos. Jeigu yra toks pareiškimas, jis is tikrųjų turi būti perduotas sekretoriatui. Čia yra eilinis paklausimas, kuris privalomas išspręsti. Bet visiškai nebūtina skelbti iš tribūnų ir</text:span><text:span text:style-name="T983"><text:s/>atimti laiką su kažkokiu didžiausiu... nežinau, nenoriu vadinti paradiškumu, bet kažkokiu to teksto viešinimu. Yra tvarka ir reikia jos laikytis. Aš labai palaikyčiau gerbiamojo Č.Stankevičiaus mintį, kad jeigu gerbiamasis V.Švedas turi šitokį dalyką, pra</text:span><text:span text:style-name="T984">šau į sekretoriatą, galite • paprašyti, kad jis būtų ir padaugintas. Tai jūsų deputato teisė.</text:span></text:p>
      <text:p text:style-name="P985"><text:span text:style-name="T986">Bet grįžkime prie darbotvarkės. Aš prašau tik vieno dalyko. Tai absoliučiai nėra kokia nors veikla, nukreipta prieš vieną ar kitą asmenį. Bet laikykimės elementar</text:span><text:span text:style-name="T987">ios tvarkos. Aš kviečiu, kad mes patys, sėdintys prie šio stalo, jos nepažeidinėtume. Ir labai kviečiu deputatus. Deputatas turi teises, bet šitos teisės taip pat varžomos tam tikros tvarkos, posėdžių tvarkos. Dabar mes galime išeiti į lankas ir nukrypti n</text:span><text:span text:style-name="T988">uo savo pagrindinių klausimų svarstymo. Aš manau, kad įstatymų svarstymas — tai ne antraeiliai, o pirmaeiliai mūsų darbo klausimai. Visus kitus mes iš tikrųjų spręsime ir išspręsime. Todėl prašyčiau gerbiamuosius deputatus, jeigu turit kokių nors pasiūlymų</text:span><text:span text:style-name="T989">, susilaikykim ir grįžkime prie darbotvarkės klausimų.</text:span></text:p>
      <text:p text:style-name="P990"><text:span text:style-name="T991">V.ŠVEDAS<text:s/></text:span><text:span text:style-name="T992">Gerbiamasis Motieka, aš tiesiog pasinaudoju jūsų patirtim, kaip jūs pernai dirbote parlamente. Jūs ir pareiškimus, ir rezoliucijas skaitėte bet kada, bet kokiu laiku, ir niekas jums netrukdė.<text:s/></text:span><text:span text:style-name="T993">O čia atrodo, kad tikrai mes bijome išklausyti tuos žmones, kurie buvo susirinkę. Ir viena šnekam iš tribūnos, kad mes tikrai norime konsolidacijos, o štai čia mes matome, kokia ta konsolidacija.</text:span></text:p>
      <text:p text:style-name="P994"><text:span text:style-name="T995">PIRMININKAS.</text:span><text:span text:style-name="Style12ptBold">Ž</text:span><text:span text:style-name="T996">inot, man atrodo, kad nėra tokių pareiškimų, ku</text:span><text:span text:style-name="T997">rių mes bijotume. Tai vienas dalykas. O antras dalykas, jūs puikiai žinote, kad jūsų pareiškimai konsolidacijos nesukurs. Ir jeigu jūs norite tokį pareiškimą padaryti, pasinaudokite šita tvarka, kuri pasiūlyta. Kodėl jūs nenorite atiduoti šito pareiškimo?<text:s/></text:span><text:span text:style-name="T998">Atiduokite, paprašykite, kad jis būtų padaugintas, ir viskas.</text:span></text:p>
      <text:p text:style-name="P999"><text:span text:style-name="T1000">V.ŠVEDAS.<text:s/></text:span><text:span text:style-name="T1001">Aš noriu, kad ir Lietuva girdėtų,</text:span></text:p>
      <text:p text:style-name="P1002"><text:span text:style-name="T1003">PIRMININKAS.<text:s/></text:span><text:span text:style-name="T1004">Na, gerai, bet jūs sakote: aš įpareigotas kažkokios organizacijos. Mums ta organizacija...</text:span></text:p>
      <text:p text:style-name="P1005"><text:span text:style-name="T1006">V.ŠVEDAS.<text:s/></text:span><text:span text:style-name="T1007">Ne organizacijos, o mitingo.</text:span></text:p>
      <text:p text:style-name="P1008"><text:span text:style-name="T1009">PIRMINI</text:span><text:span text:style-name="T1010">NKAS.<text:s/></text:span><text:span text:style-name="T1011">Na, mitingas yra mitingas. Mitingų mes irgi visi klausėmės ir girdėjome. Labai ačiū.</text:span></text:p>
      <text:p text:style-name="P1012"><text:span text:style-name="T1013">PIRMININKAS<text:s/></text:span><text:span text:style-name="Style12ptBold">(A.TAURANTAS).</text:span><text:span text:style-name="T1014"><text:s/>Deputatas A.Abišala.</text:span></text:p>
      <text:p text:style-name="P1015"><text:span text:style-name="T1016">A.A.ABIŠALA.<text:s/></text:span><text:span text:style-name="T1017">Gerbiamieji kolegos deputatai, aš norėčiau, nebekartodamas pasakytų argumentų, pabandyti apginti posėdži</text:span><text:span text:style-name="T1018">o pirmininkus, nes jiems sunkiai sekasi gintis patiems.</text:span></text:p>
      <text:p text:style-name="P1019"><text:span text:style-name="T1020">Gerbiamieji, juk iš tiesų jie patys savo sprendimais neturėtų keisti Aukščiausiosios Tarybos sprendimų. Man pačiam gaila, aš irgi balsavau, kad jis būtų paskelbtas. Būtent dėl to, kad V.Švedas šičia,<text:s/></text:span><text:span text:style-name="T1021">pas mus, yra vienintelis griežtos opozicijos atstovas. Tačiau Aukščiausiosios Tarybos sprendimas yra Aukščiausiosios Tarybos sprendimas. Mes esame gavę daugiau balsų ir dėl svarbesnių sprendimų, tačiau jų nepriėmę, nes trūko pakankamai balsų. Jeigu deputat</text:span><text:span text:style-name="T1022">as V.Švedas nori veikti demokratiškai (žinoma, demokratija yra sunkus dalykas), aš prašyčiau jo paklusti Aukščiausiosios Tarybos sprendimu; išplatinti pasinaudojant sekretoriato galimybėmis rezoliucijos tekstą. O šiaip jau mitingų Lietuvoje pastaruoju metu</text:span><text:span text:style-name="T1023"><text:s/>būna labai daug, mes tikrai negalime visų rezoliucijų skaityti, net jeigu jos būtų labai svarbios. Ir prašyčiau šitą diskusiją baigti taikiai, gerbiamieji deputatai.</text:span></text:p>
      <text:p text:style-name="P1024"><text:span text:style-name="T1025">PIRMININKAS.<text:s/></text:span><text:span text:style-name="T1026">Ačiū gerbiamajam A.Abišalai. Tik aš norėjau pasakyti, kad posėdžio pirminink</text:span><text:span text:style-name="T1027">ai nesigina, jie tiesiog nori, kad posėdis vyktų konstruktyviai.</text:span></text:p>
      <text:p text:style-name="P1028"><text:span text:style-name="T1029">Deputatas E.Vilkas, man atrodo, pirmas buvo priėjęs.<text:s/></text:span></text:p>
      <text:p text:style-name="P1030"><text:span text:style-name="T1031">E.VILKAS.<text:s/></text:span><text:span text:style-name="T1032">Aš vis dėlto noriu pasakyti, kad posėdžio pirmininkas negerbia deputatų teisių, negina mūsų Aukščiausiosios Tarybos, kaip demok</text:span><text:span text:style-name="T1033">ratinės institucijos, vardo. Dėl to manyčiau, kad jam reikėtų nuo pirmininkavimo toliau pasitraukti.</text:span></text:p>
      <text:p text:style-name="P1034"><text:span text:style-name="T1035">PIRMININKAS.<text:s/></text:span><text:span text:style-name="T1036">Ačiū, aš pasinaudosiu jūsų patarimu.<text:s/></text:span></text:p>
      <text:p text:style-name="P1037"><text:span text:style-name="T1038">PIRMININKAS<text:s/></text:span><text:span text:style-name="Style12ptBold">(K.MOTIEKA).</text:span><text:span text:style-name="T1039"><text:s/>Čia mums abiems.<text:s/></text:span></text:p>
      <text:p text:style-name="P1040"><text:span text:style-name="T1041">PIRMININKAS<text:s/></text:span><text:span text:style-name="Style12ptBold">(A.TAURANTAS).</text:span><text:span text:style-name="T1042"><text:s/>Tai galbūt ir perduodu pirmininkav</text:span><text:span text:style-name="T1043">imą deputatui K.Motiekai.</text:span></text:p>
      <text:p text:style-name="P1044"><text:span text:style-name="T1045">PIRMININKAS<text:s/></text:span><text:span text:style-name="Style12ptBold">(K.MOTIEKA). Aš</text:span><text:span text:style-name="T1046"><text:s/>atsiprašau. Čia pareiškimas... Kas čia vadinamas posėdžio pirmininku? Jeigu yra toks pasiūlymas, tai negaiškim laiko, iš karto balsuokim. Kas už tai, kad dėl mūsų abiejų, kadangi mes abudu čia esame pri</text:span><text:span text:style-name="T1047">e posėdžio pirmininko stalo. Nežinau. Siūlė dėl posėdžio pirmininko. Prašau tada dėl A.Tauranto. Ar tęsia A.Taurantas šiandien savo darbą šičia, ar jis turi būti pakeistas kitu?</text:span></text:p>
      <text:p text:style-name="P1048"><text:span text:style-name="T1049">Kas už tai, kad Taurantas... Palaukit, yra pasiūlymas gerbiamojo... Paskui jau</text:span><text:span text:style-name="T1050"><text:s/>svarstysime. Kas už tai, kad šiandien gerbiamąjį A.Taurantą nušalintume nuo šitų pareigų?</text:span></text:p>
      <text:p text:style-name="P1051"><text:span text:style-name="T1052">BALSŲ SKAIČIUOTOJAS.<text:s/></text:span><text:span text:style-name="T1053">Už balsavo 17 deputatų.<text:s/></text:span></text:p>
      <text:p text:style-name="P1054"><text:span text:style-name="T1055">PIRMININKAS.<text:s/></text:span><text:span text:style-name="T1056">Kas prieš?<text:s/></text:span></text:p>
      <text:p text:style-name="P1057"><text:span text:style-name="T1058">BALSŲ SKAIČIUOTOJAS.<text:s/></text:span><text:span text:style-name="T1059">Prieš — 45.<text:s/></text:span></text:p>
      <text:p text:style-name="P1060"><text:span text:style-name="T1061">PIRMININKAS.<text:s/></text:span><text:span text:style-name="T1062">Kas susilaikė?<text:s/></text:span></text:p>
      <text:p text:style-name="P1063"><text:span text:style-name="T1064">BALSŲ SKAIČIUOTOJAS.<text:s/></text:span><text:span text:style-name="T1065">Susilaikė<text:s/></text:span><text:span text:style-name="T1066">11.<text:s/></text:span></text:p>
      <text:p text:style-name="P1067"><text:span text:style-name="T1068">PIRMININKAS.<text:s/></text:span><text:span text:style-name="T1069">Na, tai pakankamai balsų nebuvo. Kas už tai, kas posėdžio pirmininkas K.Motieka būtų nušalintas? Kad greičiau Aš žinau, kad čia reikėtų išeiti ir panašiai, bet spręskime šitaip. Aš iš viso nebalsuoju. Kad būčiau nušalintas šiandien nuo pi</text:span><text:span text:style-name="T1070">rmininko pareigų.</text:span></text:p>
      <text:p text:style-name="P1071"><text:span text:style-name="T1072">BALSŲ SKAIČIUOTOJAS.<text:s/></text:span><text:span text:style-name="T1073">Niekas prieš nebalsuoja.<text:s/></text:span></text:p>
      <text:p text:style-name="P1074"><text:span text:style-name="T1075">PIRMININKAS.<text:s/></text:span><text:span text:style-name="T1076">Na, labai ačiū. Tai tada nėra ko toliau balsuoti. Tęsiame darbą ir galbūt... Gerbiamieji deputatai, čia kalbame apie tai, kad reikia gerbti deputatų teises. Pati svarbiausia mūsų</text:span><text:span text:style-name="T1077"><text:s/>teisė ir pareiga yra vykdyti patvirtintą darbotvarkę ir stengtis, kad ji būtų vykdoma vientisai, o ne pertraukinėjama ir mūsų dėmesys nenukreipiamas į šalutinius dalykus. Čia nėra tokie svarbūs ir aktualūs dalykai, dėl kurių mes turėtume nutraukti šitą sv</text:span><text:span text:style-name="T1078">arstymą.</text:span></text:p>
      <text:p text:style-name="P1079"><text:span text:style-name="T1080">Dabar žiūrėkime. Jau sėdime pusę valandos ir negalime tų klausimų išspręsti, kada jie turėtų būti visiškai kitaip sprendžiami. Mielieji mano, aš tikrai prašau jūsų susikaupti.</text:span></text:p>
      <text:p text:style-name="P1081"><text:span text:style-name="T1082">Ar tuo . pačiu klausimu, gerbiamasis?</text:span></text:p>
      <text:p text:style-name="P1083"><text:span text:style-name="T1084">E.VILKAS.<text:s/></text:span><text:span text:style-name="T1085">Tuo pačiu. Gerbiamasis<text:s/></text:span><text:span text:style-name="T1086">Motieka, kodėl jūs siūlote balsuoti? Niekas nesiūlė jūsų nušalinti. Jeigu jūs norite išeiti, išeikit.</text:span></text:p>
      <text:p text:style-name="P1087"><text:span text:style-name="T1088">PIRMININKAS.<text:s/></text:span><text:span text:style-name="T1089">Labai ačiū.</text:span></text:p>
      <text:p text:style-name="P1090"><text:span text:style-name="T1091">E.VILKAS.<text:s/></text:span><text:span text:style-name="T1092">Kam dabar tą cirką daryti?</text:span></text:p>
      <text:p text:style-name="P1093"><text:span text:style-name="T1094">PIRMININKAS.<text:s/></text:span><text:span text:style-name="T1095">Taip pat, kaip ir jūs. Jeigu jums nepatinka, jūs irgi turite tą pačią teisę.</text:span></text:p>
      <text:p text:style-name="P1096"><text:span text:style-name="T1097">R.</text:span><text:span text:style-name="T1098">RUDZYS.<text:s/></text:span><text:span text:style-name="T1099">Galima? Tuo pačiu klausimu. Labai trumpai, bet...</text:span></text:p>
      <text:p text:style-name="P1100"><text:span text:style-name="T1101">PIRMININKAS.<text:s/></text:span><text:span text:style-name="T1102">Na, aš manau, kad gerbiamasis R.Rudzys čia tikrai paskutinis.</text:span></text:p>
      <text:p text:style-name="P1103"><text:span text:style-name="T1104">R.RUDZYS.<text:s/></text:span><text:span text:style-name="T1105">Paskutinis gerbiamasis A.Sakalas.</text:span></text:p>
      <text:p text:style-name="P1106"><text:span text:style-name="T1107">A.SAKALAS.<text:s/></text:span><text:span text:style-name="T1108">Aš atsisakau. Ačiū.</text:span></text:p>
      <text:p text:style-name="P1109"><text:span text:style-name="T1110">PIRMININKAS.<text:s/></text:span><text:span text:style-name="T1111">Ačiū. Prašau.</text:span></text:p>
      <text:p text:style-name="P1112"><text:span text:style-name="T1113">R.RUDZYS.<text:s/></text:span><text:span text:style-name="T1114">Solidarizuo</text:span><text:span text:style-name="T1115">damasis su deputatu A. Sakalu ir aš atsisakau</text:span></text:p>
      <text:p text:style-name="P1116"><text:span text:style-name="T1117">PIRMININKAS.<text:s/></text:span><text:span text:style-name="T1118">Labai jums dėkingas. Štai ir pradėsime dirbti Labai ačiū.</text:span></text:p>
      <text:p text:style-name="P1119"><text:span text:style-name="T1120">PIRMININKAS<text:s/></text:span><text:span text:style-name="Style12ptBold">(A.TAURANTAS).</text:span><text:span text:style-name="T1121"><text:s/>Prašome į tribūną deputatą Albertą Šimėną.</text:span></text:p>
      <text:p text:style-name="P1122"><text:span text:style-name="T1123">A.ŠIMĖNAS.<text:s/></text:span><text:span text:style-name="T1124">Gerbiamieji deputatai, šiandien jums pateiktas Lietuvos Re</text:span><text:span text:style-name="T1125">spublikos valstybinio ir visuomeninio butų fondo pardavimo piliečiams laikinojo įstatymo projektas. Jį rengė mūsų komisija, įvertindama dar vienos komisijos, didesnės, kur buvo ir Vyriausybės atstovai, specialistai, variantą. Dabar jis yra toks, kaip jums<text:s/></text:span><text:span text:style-name="T1126">pateiktas.</text:span></text:p>
      <text:p text:style-name="P1127"><text:span text:style-name="T1128">Gerbiamieji, ši problema yra tiek aktuali kiekvienam Lietuvos žmogui, kad ji negali nesukelti prieštaringų minčių. Visi labai sunkiai sprendžia aprūpinimo butais klausimus, todėl šiame projekte numatytas žingsnis sprendžiant šią problemą.</text:span></text:p>
      <text:p text:style-name="P1129"><text:span text:style-name="T1130">Pagrin</text:span><text:span text:style-name="T1131">dinė šio įstatymo projekto idėja yra tokia: sudaryti sąlygas gyventojams įsigyti nuosavus butus, kuriuose jie ir gyvena. Ir įsigyti ne bet kaip, bet labai lengvatinėmis sąlygomis. Šis pardavimo variantas sunkiai svarstomas todėl, kad jeigu mes visuotinai į</text:span><text:span text:style-name="T1132">gyvendiname tą normą, tai, be tų, kurių gyvenimo sąlygos sunkios, galės nusipirkti butą ir tie, kurių gyvenimo sąlygos geros. Dėl to yra labai didelis prieštaravimas:,kaip gali būti, kad kažkas įsigys gerą, o aš blogesnį?! Tai šitą reikėtų įvertinti ir, ma</text:span><text:span text:style-name="T1133">tyt, apsvarstyti, ar galima padaryti taip.</text:span></text:p>
      <text:p text:style-name="P1134"><text:span text:style-name="T1135">Dabar dar keletas momentų, tikrai labai aktualių. Pirmiausia šiame projekte numatyta, kad gyventojų pirminis įnašas būtų tikrai nedidelis. Tai mes apribojame, kad ne daugiau kaip 20%. Ne daugiau Mažiau gali. Įvert</text:span><text:span text:style-name="T1136">inant, kad daugiavaikė šeima, kad pensininkas, gal net ir kreditą suteikti. Įstatyme šito nėra. Įvertinant tai, pirminis įnašas gali būti nedidelis. Toliau nustatyta, kad išsimokėjimo laikas tikrai didelis. Ne mažiau kaip 15 metų. Ne mažiau. Ir lengvatinėm</text:span><text:span text:style-name="T1137">is sąlygomis reikia imti procentus. Tai leistų daugeliui šeimų tikrai išspręsti tą problemą, ypač artėjančio kainų augimo situacijoje, kada butai realiai kainuos labai daug. Tai išspręstų problemą tiems, kurie juose gyvena, o dėl tolesnės aprūpinimo butais</text:span><text:span text:style-name="T1138"><text:s/>tvarkos yra jau parengtas įstatymo projektas. Vienas variantas buvo paskelbtas ,,Tiesoje”, jam mūsų komisija ne visai pritaria, nors ten irgi daug kas panašu. Yra parengtas kitas projektas, kur mes, įvertindami tas negeroves, kurios yra sprendžiant šią pr</text:span><text:span text:style-name="T1139">oblemą, pabandėme daryti, kad tų problemų būtų daug mažiau, būtų tvarka skirstant butus, tik ne tokia, kad viskas priklausys nuo to, ar valdininkas duos, ar neduos. Kad tai griežtai apibrėžtų įstatymas, kad būtų pasirinkimo laisvė. Bet tai yra kito įstatym</text:span><text:span text:style-name="T1140">o projekto charakteristika, o ne šio. Todėl šis įstatymas apsiriboja tik tuo, ką sakiau. Ir dar pasakyta, kad lėšos naudojamos gyvenamojo fondo statybai.</text:span></text:p>
      <text:p text:style-name="P1141"><text:span text:style-name="T1142">Toliau išvardytos normos, kiek vienam gyventojui parduoti labai lengvatinėmis sąlygomis ir kiek parduo</text:span><text:span text:style-name="T1143">ti jau virs normos. O virš normos kainos turi būti artimos rinkai. Būtent čia ir numatytas papildomas apribojimas, kad mažos šeimos negalėtų pusvelčiui įsigyti labai didelį butą ir kartu kad būtų sudarytos sąlygos nors šiek tiek perskirstyti butų fondus. K</text:span><text:span text:style-name="T1144">as turi du butus ir t.t., kad sutiktų parduoti.</text:span></text:p>
      <text:p text:style-name="P1145"><text:span text:style-name="T1146">Toliau. Šis įstatymas nenumato, kad būtinai būtinai reikia pirkti šitą butą. Nori — perki, nori — ne. Yra apsisprendimo teisė ir nustatytas apsisprendimo laikas.</text:span></text:p>
      <text:p text:style-name="BodyTextIndent"><text:span text:style-name="T1147">Štai keletas tokių minčių. Manau, su šiuo proj</text:span><text:span text:style-name="T1148">ektu jūs susipažinote ir turite savo nuomonę. Be abejo, kiekvienas turės pataisų. Tai labai aktualu. Todėl siūlymas toks: įvertindami šios problemos svarbą, šiandien mes įrašome kokias nors pataisas ir pateikiame spaudai. Tegul įvertina gyventojai, pasvars</text:span><text:span text:style-name="T1149">to, pažiūri. Reikia viešumo. Reikia įvertinti žmonių nuomonę. Ir jeigu sulauksime visuomenės patarimo, mes jį galėsime ir priimti.</text:span></text:p>
      <text:p text:style-name="P1150"><text:span text:style-name="T1151">PIRMININKAS. <text:s/></text:span><text:span text:style-name="T1152">Ar deputatai turėtų klausimų pranešėjui? Prašau deputatą L.Apšegą.</text:span></text:p>
      <text:p text:style-name="P1153"><text:span text:style-name="T1154">L.APŠEGA.<text:s/></text:span><text:span text:style-name="T1155">Klausimas būtų toks: ar šitas butų</text:span><text:span text:style-name="T1156"><text:s/>įstatymas apima kaimą, ar ne?</text:span></text:p>
      <text:p text:style-name="P1157"><text:span text:style-name="T1158">A.ŠIMĖNAS.<text:s/></text:span><text:span text:style-name="T1159">Čia pasakyta, kad būtinai parduodami 1989 m. galiojusiomis gyvenamųjų namų statybos kainomis. 4 straipsnyje.</text:span></text:p>
      <text:p text:style-name="P1160"><text:span text:style-name="T1161">L.APŠEGA.<text:s/></text:span><text:span text:style-name="T1162">Bet kaimo, kaimo gyvenvietės vienbučiai namai?</text:span></text:p>
      <text:p text:style-name="P1163"><text:span text:style-name="T1164">A.ŠIMĖNAS.<text:s/></text:span><text:span text:style-name="T1165">Pirkimo ir pardavimo objektai išvardi</text:span><text:span text:style-name="T1166">nti. Kad yra valstybinio butų fondo daugiabučiai gyvenamieji namai, atskiri butai daugiabučiuose ir t.t. Jeigu kaime tokių yra, tai, be abejo, tinka ir kaimui. Tai visiškai natūralu. 2 straipsnyje visiškai aiškiai apibrėžta, kad, jeigu tik reikalavimas ten</text:span><text:span text:style-name="T1167">kina, tai toliau nesvarbu, ar miestas, ar kaimas, ar rajonas, ar dar kažkas.</text:span></text:p>
      <text:p text:style-name="P1168"><text:span text:style-name="T1169">Aš jau iš karto matau gerbiamąjį V.Terlecką, kuris turi kitą nuomonę ir kuri tikrai gerbtina. Ir šią reikėtų įvertinti. Norėčiau pasakyti, kad tai ne galutinis sprendimas, bet aps</text:span><text:span text:style-name="T1170">varstyti žmonėms tikrai reikėtų. Aš iš karto pasakau, kad jūsų nuomonę gerbiu.</text:span></text:p>
      <text:p text:style-name="P1171"><text:span text:style-name="T1172">PIRMININKAS.<text:s/></text:span><text:span text:style-name="T1173">Deputatas E. Jarašiūnas.</text:span></text:p>
      <text:p text:style-name="P1174"><text:span text:style-name="T1175">E.JARAŠIŪNAS.<text:s/></text:span><text:span text:style-name="T1176">Norėčiau pasitikslinti, ar...</text:span></text:p>
      <text:p text:style-name="P1177"><text:span text:style-name="T1178">A.ŠIMĖNAS.<text:s/></text:span><text:span text:style-name="T1179">Jūsų nuomonė paskelbta spaudoje, skaičiau...</text:span></text:p>
      <text:p text:style-name="P1180"><text:span text:style-name="T1181">E.JARAŠIŪNAS.<text:s/></text:span><text:span text:style-name="T1182">Gerbiamasis pranešėjau, n</text:span><text:span text:style-name="T1183">orėčiau pasitikslinti dėl 3 straipsnio ,,Pirkėjas”. Čia kalbama, kad gyvenamųjų namų ir butų pirkimo-pardavimo sutarties subjektu gali būti šeimos ir asmenys, Lietuvos Respublikos piliečiai, Kaip žinote, pagal Lietuvos Respublikos pilietybės įstatymą iki k</text:span><text:span text:style-name="T1184">itų metų lieka apsisprendimo laikotarpis, ir ta piliečio kategorija dar nėra aiški. Ar, jūsų nuomone, nebūtų tikslinga pridėti ,,kurie yra apsisprendę, pateikę Lietuvos Respublikos piliečio pažymėjimą arba Lietuvos Respublikos piliečio pasą,t.y. kurie jau<text:s/></text:span><text:span text:style-name="T1185">išreiškė savo apsisprendimą?<text:s/></text:span></text:p>
      <text:p text:style-name="P1186"><text:span text:style-name="T1187">A.ŠIMĖNAS.<text:s/></text:span><text:span text:style-name="T1188">Aš puikiai suprantu pastabą. Kodėl yra tokia nuostata? Gal galima ir kitaip pasakyti. Tačiau kodėl mes turime parduoti butus ir sudaryti lengvatas ne savo Respublikos piliečiams? Matyt, nieko blogo neatsitiks. Gal b</text:span><text:span text:style-name="T1189">us toks variantas: jis išsiims piliečio pažymėjimą, nusipirks butą ir grąžins. Gal net tikslesnė būtų formuluotė, kad tiesiog nuolatiniai Lietuvos gyventojai, nebūtinai piliečiai. Čia gal reikėtų mažiau akcentuoti šitą dalyką, nes kils papildomų neramumų i</text:span><text:span text:style-name="T1190">r t.t. Aš sutikčiau su ta pastaba.</text:span></text:p>
      <text:p text:style-name="P1191"><text:span text:style-name="T1192">BALSAS IŠ SALĖS.<text:s/></text:span><text:span text:style-name="T1193">(Negirdėti)</text:span></text:p>
      <text:p text:style-name="P1194"><text:span text:style-name="T1195">A.ŠIMĖNAS.<text:s/></text:span><text:span text:style-name="T1196">Kaip? Galima. Tai ir buvo dvi nuomonės. Vieni sakė, kad jis gali dėl pilietybės duoti priesaiką, paskui ją atsiimti.</text:span></text:p>
      <text:p text:style-name="P1197"><text:span text:style-name="T1198">PIRMININKAS.<text:s/></text:span><text:span text:style-name="T1199">Deputatas V.Terleckas.</text:span></text:p>
      <text:p text:style-name="P1200"><text:span text:style-name="T1201">A.ŠIMĖNAS.<text:s/></text:span><text:span text:style-name="T1202">Gal nereikėtų but</text:span><text:span text:style-name="T1203">o reikalų suvaržyti pilietybe. Bet galima ir tokia alternatyva, kad ir gyvenantys Lietuvoje, Kad nebūtų kokių nors tautinių nesusipratimų.</text:span></text:p>
      <text:p text:style-name="P1204"><text:span text:style-name="T1205">PIRMININKAS. <text:s/></text:span><text:span text:style-name="T1206">Prašau gerbiamąjį V.Terlecką.</text:span></text:p>
      <text:p text:style-name="P1207"><text:span text:style-name="T1208">V.TERLECKAS.<text:s/></text:span><text:span text:style-name="T1209">Gerbiamasis pranešėjau, ačiū už komplimentą Aš taip pat gerb</text:span><text:span text:style-name="T1210">iu jūsų nuomonę, požiūrį, bet aš atėjau prie mikrofono ne apsikeisti komplimentais. Ir be reikalo jūs sutrikote. Norėjai paprasčiausiai pasitikslinti. Ar jūs pristatote projektą, kuris datuota; sausio 8 d.? Projektas, pasirašytas sausio 8 d., taip? Sveikat</text:span><text:span text:style-name="T1211">os apsaugos taip? Jis ką tik išdalytas.</text:span></text:p>
      <text:p text:style-name="P1212"><text:span text:style-name="T1213">A.ŠIMĖNAS.<text:s/></text:span><text:span text:style-name="T1214">Vakar.</text:span></text:p>
      <text:p text:style-name="P1215"><text:span text:style-name="T1216">V.TERLECKAS.<text:s/></text:span><text:span text:style-name="T1217">Vakar? Tai ar, gerbiamasis Šimėnai, jūs manote, kad iš vakaro išdalijus tokį rimtą dalyką galima kvalifikuotai apsvarstyti? Pristatymas? Tai ačiū.</text:span></text:p>
      <text:p text:style-name="P1218"><text:span text:style-name="T1219">A.ŠIMĖNAS.<text:s/></text:span><text:span text:style-name="T1220">Tik pristatymas, o toliau —</text:span><text:span text:style-name="T1221"><text:s/>pateikimas spaudai ir ne daugiau. Ne daugiau.</text:span></text:p>
      <text:p text:style-name="P1222"><text:span text:style-name="T1223">K.ANTANAVIČIUS.<text:s/></text:span><text:span text:style-name="T1224">Aš norėčiau... Įstatymas buvo pateiktas gruodžio pradžioje ir jis niekuo nesiskiria nuo to, ką vakar...</text:span></text:p>
      <text:p text:style-name="P1225"><text:span text:style-name="T1226">A.ŠIMĖNAS.<text:s/></text:span><text:span text:style-name="T1227">Gerokai daugiau ten reglamentuota. Bet aš galėčiau pasakyti, kuo skiriasi. Tik</text:span><text:span text:style-name="T1228">rai skiriasi. Galiu išvardyti. Prasideda trečias...</text:span></text:p>
      <text:p text:style-name="P1229"><text:span text:style-name="T1230">K.ANTANAVIČIUS.<text:s/></text:span><text:span text:style-name="T1231">Nereikia, aš norėjau tik jums padėti.</text:span></text:p>
      <text:p text:style-name="P1232"><text:span text:style-name="T1233">A.ŠIMĖNAS.<text:s/></text:span><text:span text:style-name="T1234">Ačiū, ačiū.</text:span></text:p>
      <text:p text:style-name="P1235"><text:span text:style-name="T1236">PIRMININKAS.<text:s/></text:span><text:span text:style-name="T1237">Deputatas P.Varanauskas nori klausti.</text:span></text:p>
      <text:p text:style-name="P1238"><text:span text:style-name="T1239">P.VARANAUSKAS.<text:s/></text:span><text:span text:style-name="T1240">Aš pirmiausia noriu atkreipti pranešėjo dėmesį, kad čia ne pr</text:span><text:span text:style-name="T1241">istatymas, o parašyta: ,,pirmasis svarstymas”. Tai viena. Antra, 6 straipsnyje teigiama, kad galima atsiskaityti Lietuvos Respublikos valiuta. Kiek žinau, dabar Lietuvos Respublikos valiuta yra alkoholiniai gėrimai ir cigaretės.</text:span></text:p>
      <text:p text:style-name="P1242"><text:span text:style-name="T1243">A.ŠIMĖNAS.<text:s/></text:span><text:span text:style-name="T1244">Teisingai. Teisi</text:span><text:span text:style-name="T1245">ngai. Lietuvos Respublika neturi savo valiutos. Galima paprasčiausiai vadinti rubliais. Teisinga pastaba. Rubliais.</text:span></text:p>
      <text:p text:style-name="P1246"><text:span text:style-name="T1247">PIRMININKAS.<text:s/></text:span><text:span text:style-name="T1248">Deputatas R.Maciejkianecas.</text:span></text:p>
      <text:p text:style-name="P1249"><text:span text:style-name="T1250">R.MACIEJKIANECAS.<text:s/></text:span><text:span text:style-name="T1251">Gerbiamasis pranešėjau, mane domina toks klausimas, kad daugiausia galvojama apie</text:span><text:span text:style-name="T1252"><text:s/>viršininkus. Projekte pasirinkta norma — 20 m</text:span><text:span text:style-name="T1253">2</text:span><text:span text:style-name="T1254">, nors žinom, kad darbininkai negaudavo daugiau negu 13 m</text:span><text:span text:style-name="T1255">2</text:span><text:span text:style-name="T1256"><text:s/>vienam gyventojui, taip? Mes darome lengvatines sąlygas tiems, kas turi didelį butą, viršininkams, o apie darbininkus nepagalvota. Reikėtų vis dėlto g</text:span><text:span text:style-name="T1257">alvoti apie 13 m</text:span><text:span text:style-name="T1258">2</text:span><text:span text:style-name="T1259">, kas viršija 13 m. Tada turėjo tik iki 10, o pas mus 20 m</text:span><text:span text:style-name="T1260">2</text:span><text:span text:style-name="T1261"><text:s/>buvo norma. Kodėl siūlote 20?<text:s/></text:span></text:p>
      <text:p text:style-name="P1262"><text:span text:style-name="T1263">A.ŠIMĖNAS.<text:s/></text:span><text:span text:style-name="T1264">Taip, jūsų nuomonė yra labai svarbi ir dėl jos tikrai diskutuota. Išvada buvo tokia: jeigu imsime 13 metrų, tai dviejų asmenų šeima nieka</text:span><text:span text:style-name="T1265">da negalės įsigyti buto lengvatinėmis sąlygomis, kadangi ploto labai mažai. Dar kartą jūs palietėt tą temą, kurią aš ir akcentavau, kad tai sukels gyventojų nepasitenkinimą, nes vienas nusipirks mažesnį butą, o kažkas didesnį. Tai čia kils didžiulis nepasi</text:span><text:span text:style-name="T1266">tenkinimas, kodėl tokia nelygybė: aš — mažesnį, o jis— didesnį. Jūs dar kartą akcentavote šią problemą, kurią ir aš pats įvardijau. Todėl projektas ir skelbiamas spaudoje, todėl klausiama jūsų nuomonės. Šitie 20 metrų ir dar 10 metrų kiekvienai šeimai yra<text:s/></text:span><text:span text:style-name="T1267">diskutuotini skaičiai. Čia įvairūs variantai, gali būti 20, 13. Aukščiausioji Taryba turėtų balsuoti. Tai ne sprendimas, čia tik iš principo įrodyta, kad yra riba. Ir tam kartui nustatyta tokia. O toliau gyventojai patys išreikš nuomonę. Aš manau, kad mes<text:s/></text:span><text:span text:style-name="T1268">čia tuo klausimu sutariame.</text:span></text:p>
      <text:p text:style-name="P1269"><text:span text:style-name="T1270">PIRMININKAS.<text:s/></text:span><text:span text:style-name="T1271">Deputatas G. Šerkšnys.</text:span></text:p>
      <text:p text:style-name="P1272"><text:span text:style-name="T1273">G.ŠERKŠNYS.<text:s/></text:span><text:span text:style-name="T1274">Gerbiamasis...</text:span></text:p>
      <text:p text:style-name="P1275"><text:span text:style-name="T1276">A.ŠIMĖNAS.<text:s/></text:span><text:span text:style-name="T1277">Tiesa, aš dar norėčiau papildyti, jog daug kas sako, kad neturės pinigų įsigyti ir pan. Kalbama apie būsimus investicinius čekius. Tačiau mes šiame įstaty</text:span><text:span text:style-name="T1278">mo projekte nenorėjome įvardyti investicinių čekių, kadangi kol kas jie neturi jokio juridinio pagrindo. Todėl gal šio įstatymo projekto komentare galima pasakyti, kad gal bus paieškota formos, visa tai paaiškinta. Mes negalėjome to įvardyti, kadangi čia y</text:span><text:span text:style-name="T1279">ra projektas.</text:span></text:p>
      <text:p text:style-name="P1280"><text:span text:style-name="T1281">PIRMININKAS.<text:s/></text:span><text:span text:style-name="T1282">Deputatas G.Šerkšnys. Prašom.</text:span></text:p>
      <text:p text:style-name="P1283"><text:span text:style-name="T1284">G.ŠERKŠNYS. Į<text:s/></text:span><text:span text:style-name="T1285">vieną iš mano klausimų jūs jau atsakėte. Dabar kitas klausimas. Sakykite, jeigu bus parduodami butai daugiabučiuose namuose, ir ne visi to namo gyventojai pirks savo butus?</text:span></text:p>
      <text:p text:style-name="P1286"><text:span text:style-name="T1287">A.ŠIMĖNAS.<text:s/></text:span><text:span text:style-name="T1288">T</text:span><text:span text:style-name="T1289">aip, supratau. Gerai, ačiū. Koks bus to namo statusas? To namo statusas bus analogiškas kooperatiniams, kuriuos mes leidom nusipirkti. Rengiama tokių namų tipų metodika, yra įvairios formos: vienas privatus, kitas neprivatus. Tuo labiau kad ateity ta probl</text:span><text:span text:style-name="T1290">ema bus dar aktualesnė. Tai šitam jau pasirengiame, kad būtų proporcingi įnašai ir t.t. Čia kažkas davė labai vertingą pataisą, sako, nereikia įstatyme nurodyti, kad parduodami vienbučiai gyvenamieji namai, nes ten parduodamas ne namas, o žemės plotas, kur</text:span><text:span text:style-name="T1291"><text:s/>statyti. Šitokius uždrausti. Pastaba verta dėmesio. Aš manau, ir patys gyventojai pateiks mums pastabų. Mūsų diskusija dar kartą įrodo, kad tai aktualus dalykas, todėl tik norėčiau sužinoti, ar galima iš principo tokį projektą skelbti spaudoje. O dėl deta</text:span><text:span text:style-name="T1292">lių mes gi dar svarstysim, čia nėra galutinio atsakymo į visus klausimus, o tik kontūras šiai problemai spręsti. Toliau sulauksim nuomonių ir spręsim. Dabar tik iš principo, ar galima tokį teikti spaudai, ar negalima.</text:span></text:p>
      <text:p text:style-name="P1293"><text:span text:style-name="T1294">PIRMININKAS. <text:s/></text:span><text:span text:style-name="T1295">Gerbiamieji deputatai, s</text:span><text:span text:style-name="T1296">iūlau atkreipti dėmesį į pranešėjo pasiūlymą ir būtent ta linkme kreipti diskusiją, kad mes per daug nesugaištume laiko, kadangi įstatymas tikrai šiandien nebus priimamas, Ir dar prašau klausiančių deputatų vardu, norėdamas jiems padėti. Salėje labai didel</text:span><text:span text:style-name="T1297">is triukšmas, ir atsakymus tikrai labai sunku girdėti.</text:span></text:p>
      <text:p text:style-name="P1298"><text:span text:style-name="T1299">Dabar eilė klausti deputatui K.Antanavičiui.</text:span></text:p>
      <text:p text:style-name="P1300"><text:span text:style-name="T1301">K.ANTANAVIČIUS.<text:s/></text:span><text:span text:style-name="T1302">Aš norėčiau paklausti. Čia įrašyta ,,šeimoms ir asmenims, pareiškusiems pageidavimą iki 1991 m. balandžio 1 d. Kodėl Čia nurodyta data? Juk<text:s/></text:span><text:span text:style-name="T1303">butų pardavimo procesas bus ilgas ir begalinis. Man rodos, be reikalo gąsdinami žmonės. Kada norės, tada ir pareikš pageidavimą.</text:span></text:p>
      <text:p text:style-name="P1304"><text:span text:style-name="T1305">A.ŠIMĖNAS.<text:s/></text:span><text:span text:style-name="T1306">Naujame įstatymo projekte būtent tai ir yra nurodyta, tačiau datą galima fiksuoti, ją keisti. Nurodyti reikia, nes t</text:span><text:span text:style-name="T1307">oliau įvyks kainų augimas. O kai kils kainos, butų kainos bus jau visai kitos ir galios kitos kompensacijos. Kitos žaidimo taisyklės. Todėl tie, kas nori sužaisti pagal šias žaidimo taisykles, greitai apsirūpinti butais, kaip lig šiol buvo su kooperatiniai</text:span><text:span text:style-name="T1308">s, tegul apsirūpina, paskui prasidės kiti dalykai. Čia būtent ir nurodytos lengvatinės sąlygos. Paskui, vykstant reformai, jos jau modifikuosis, įgaus kitą formą. O tai jau nurodyta naujajame butų įstatymo projekte, kurį, beje, jau labai greit pateiksim. J</text:span><text:span text:style-name="T1309">į jau turi komisija ir greitai pateiksim jums svarstyti. Ten tikrai labai įdomus įstatymas.</text:span></text:p>
      <text:p text:style-name="P1310"><text:span text:style-name="T1311">PIRMININKAS.<text:s/></text:span><text:span text:style-name="T1312">Deputatas Z.Balcevičius.</text:span></text:p>
      <text:p text:style-name="P1313"><text:span text:style-name="T1314">Z.BALCEVIČIUS.<text:s/></text:span><text:span text:style-name="T1315">Aš manyčiau, kad kaip negalima dukart įbristi į tą patį vandenį, taip negalima dukart pristatyti tą patį įstaty</text:span><text:span text:style-name="T1316">mą. Šitas įstatymas jau vieną kartą buvo pristatytas, ir reikia šiandien sakyti, kad čia vyksta svarstymas. Tai mano įžanga.</text:span></text:p>
      <text:p text:style-name="P1317"><text:span text:style-name="T1318">0 klausimas būtų toks. Čia numatyta, kad draudžiama parduoti susidėvėjusius, menkaverčius valstybinio ir visuomeninio butų fondo na</text:span><text:span text:style-name="T1319">mus. Ar tokius namus pelningiau remontuoti? Jeigu tose vietose nebus statomi daugiaaukščiai namai, argi ne geriau būtų, kad juos nusipirktų piliečiai? Kaina juk priklauso nuo pardavėjo. Žmonės nusipirktų tuos namus ir remontuotų savo sąskaita arba net stat</text:span><text:span text:style-name="T1320">ytų. Man regis, čia yra tokia gan sena komunistinė nuostata, kad negalima parduoti, kadangi žmogus galės ten statyti. Bet parduokim už atitinkamą kainą. Juk mūsų rankose kainos.</text:span></text:p>
      <text:p text:style-name="P1321"><text:span text:style-name="T1322">Kuo čia vadovavosi komisija, įrašydama tokį punktą?</text:span></text:p>
      <text:p text:style-name="P1323"><text:span text:style-name="T1324">A.ŠIMĖNAS.<text:s/></text:span><text:span text:style-name="T1325">Kai bus tikslia</text:span><text:span text:style-name="T1326">i nustatyta žemės kaina, pirks namą su visa žeme, tai tada mes ir galėsim jį parduoti. O dabar pirks tik namą, o faktiškai žemę. Tai atsakymas taip ir buvo formuluojamas:</text:span></text:p>
      <text:p text:style-name="P1327"><text:span text:style-name="T1328">kad to neįvyktų. Todėl dar kartą nurodyta vienbučių iš viso nepardavinėti, nes ten —<text:s/></text:span><text:span text:style-name="T1329">žemė. O kur daugiabučiai, vis tiek ji bus nuomojama, ir ten jau kitaip bus sprendžiama problema.</text:span></text:p>
      <text:p text:style-name="P1330"><text:span text:style-name="T1331">PIRMININKAS.<text:s/></text:span><text:span text:style-name="T1332">Deputatas V.Žiemelis. Bet aš noriu paraginti deputatus, kad jie, pateikdami klausimus, kartu nedalyvautų diskusijoje. Yra deputatų, užsirašiusių d</text:span><text:span text:style-name="T1333">alyvauti diskusijoje, kurie nori patys tai išsakyti. Tai prašau užsirašyti. Jau yra užsirašiusių deputatų, tai mes galėtume spręsti, ar daryti šią diskusiją, ar ne.</text:span></text:p>
      <text:p text:style-name="P1334"><text:span text:style-name="T1335">Deputatas V.Žiemelis.</text:span></text:p>
      <text:p text:style-name="P1336"><text:span text:style-name="T1337">V.ŽIEMELIS.<text:s/></text:span><text:span text:style-name="T1338">Gerbiamasis pranešėjau, jūs tikriausiai sutinkate su tuo,</text:span><text:span text:style-name="T1339"><text:s/>kad pirkimo-pardavimo objektas šiame įstatyme yra vienas iš svarbiausių dalykų. Taip? Būtent šiame įstatyme jis labai neaiškiai iššifruotas. Daugiabučiai yra ir tie namai, kurie kažkada priklausė asmeninės nuosavybės teise (iki 1940 metų), dideli namai, k</text:span><text:span text:style-name="T1340">uriuose gyveno ne viena šeima. Taipogi daugiabučiai yra ir tie namai, kurie geriau suplanuoti, priklausą atskiroms žinyboms. Kaip išbristi būtent iš šios situacijos? Ar nereikėtų išaiškinti, kas yra daugiabučiai namai?</text:span></text:p>
      <text:p text:style-name="P1341"><text:span text:style-name="T1342">A.ŠIMĖNAS.<text:s/></text:span><text:span text:style-name="T1343">Taip. Aš sutinku, kad ši s</text:span><text:span text:style-name="T1344">ąvoka yra svarbi, ir teisininkai tikrai dėl jos diskutuoja iki šios dienos. Kadangi šį projektą rengė ir teisininkai (gerbiamasis</text:span><text:span text:style-name="Style12ptBold"><text:s/>&lt;•••&gt;</text:span><text:span text:style-name="T1345"><text:s/>ir V.Pakalniškis jį matęs), todėl šiose formuluotėse yra jau teisininkų kalba. Jūsų pastaba teisinga. Reikia iššifruoti,</text:span><text:span text:style-name="T1346"><text:s/>jeigu jūs manot, kad tai teisinga. Bet tikslus sąvokų įvardijimas — tai specifinė teisininkų sritis.</text:span></text:p>
      <text:p text:style-name="P1347"><text:span text:style-name="T1348">PIRMININKAS.<text:s/></text:span><text:span text:style-name="T1349">Deputatas K.Motieka.</text:span></text:p>
      <text:p text:style-name="P1350"><text:span text:style-name="T1351">K.MOTIEKA.<text:s/></text:span><text:span text:style-name="T1352">Ar nebūtų priimtini mano pasiūlymai dėl trijų straipsnių? 4 straipsnyje rašoma: ,,padidinti pradinę namų ir b</text:span><text:span text:style-name="T1353">utų kainą iki 20% atsižvelgiant į gyvenamųjų namų ir butų vietovę, jų aplinką ir kt.” Man atrodo, kad aplinka įeina į buto kainą. Tai čia papildomai atsižvelgti nereikėtų. Tačiau man labai rūpi tas paskutinis žodis ,,ir kita”. Man atrodo, kad turi būti gri</text:span><text:span text:style-name="T1354">ežtai nurodytos sąlygos, išsamus jų sąrašas, kurio nebūtų galima išplečiamai aiškinti. Ir tik tokiu atveju būtų galima kelti šitas kainas. Nereikia sudaryti sąlygų savivalei.</text:span></text:p>
      <text:p text:style-name="P1355"><text:span text:style-name="T1356">Antroji pastaba būtų dėl 5 straipsnio. Čia rašoma: ,,parduoti išvykstančių iš Res</text:span><text:span text:style-name="T1357">publikos asmenų butus, taip pat iki 5% bendro naudingo ploto pastatytų, rekonstruotų ar kapitališkai suremontuotų butų”. Tai aš matau čia grėsmę, kad bus pažeistos piliečių teisės, nes į rekonstruotus arba kapitališkai suremontuotus butus turi teisę tie pi</text:span><text:span text:style-name="T1358">liečiai, kurie jų rekonstrukcijos arba remonto metu buvo laikinai iškeldinti. Jeigu mes suteiksim teisę 5% tų butų pardavinėti, tai galbūt žmonės neteks teisės grįžti atgal į tuos butus. Man atrodo, kad čia reikėtų padaryti kažkokią užtvarą tokiam galimam.</text:span><text:span text:style-name="T1359">..</text:span></text:p>
      <text:p text:style-name="P1360"><text:span text:style-name="T1361">A.ŠIMĖNAS.<text:s/></text:span><text:span text:style-name="T1362">Supratau. Šią nuostatą įrašę praktikai yra tikri, kad jau bent 5% tai tikrai bus.</text:span></text:p>
      <text:p text:style-name="P1363"><text:span text:style-name="T1364">K.MOTIEKA.<text:s/></text:span><text:span text:style-name="T1365">Taip. Ir paskutinis dalykas. 6 straipsnyje parašyta, kad išmokėjimo už namą arba butą laikotarpis negali būti trumpesnis kaip 15 metų. O ik.i kiek ji</text:span><text:span text:style-name="T1366">s gali būti išmokamas? Šitą dalyką reikėtų numatyti. Gal čia klaida? Gal ,,ilgesnis kaip 15 metų”? Ar trumpesnis?</text:span></text:p>
      <text:p text:style-name="P1367"><text:span text:style-name="T1368">A.ŠIMĖNAS.<text:s/></text:span><text:span text:style-name="T1369">Ne, būtent įvardyta, kad pagal šią metodiką butų ne trumpesnis. O toliau nustato Vyriausybė, per kiek laiko. Čia viena data Taip le</text:span><text:span text:style-name="T1370">ngvata nurodyta. Galima ir antrą ribą nubrėžti.</text:span></text:p>
      <text:p text:style-name="P1371"><text:span text:style-name="T1372">K.MOTIEKA.<text:s/></text:span><text:span text:style-name="T1373">Čia, matot...</text:span></text:p>
      <text:p text:style-name="P1374"><text:span text:style-name="T1375">A.ŠIMĖNAS.<text:s/></text:span><text:span text:style-name="T1376">Įrašyta: jeigu nori, gali iš karto išsipirkti. Nes pirkėjai turi teisę išsimokėjimo laikotarpiu pradinį įnašą padidinti arba sumažinti.</text:span></text:p>
      <text:p text:style-name="P1377"><text:span text:style-name="T1378">K.MOTIEKA.<text:s/></text:span><text:span text:style-name="T1379">Kitokia forma galbūt...</text:span></text:p>
      <text:p text:style-name="P1380"><text:span text:style-name="T1381">A</text:span><text:span text:style-name="T1382">.ŠIMĖNAS.<text:s/></text:span><text:span text:style-name="T1383">Galima ir viršutinę ribą nurodyti.</text:span></text:p>
      <text:p text:style-name="P1384"><text:span text:style-name="T1385">K.MOTIEKA.<text:s/></text:span><text:span text:style-name="T1386">Ačiū.</text:span></text:p>
      <text:p text:style-name="P1387"><text:span text:style-name="T1388">PIRMININKAS.<text:s/></text:span><text:span text:style-name="T1389">Deputatas R.Rudzys.</text:span></text:p>
      <text:p text:style-name="P1390"><text:span text:style-name="T1391">R.RUDZYS.<text:s/></text:span><text:span text:style-name="T1392">Pritariu, kad šį įstatymą skelbtume, nes žmonės jo iš tikrųjų laukia, ir jis parodo, kad nebus prievartos, bus galimybė laisvai apsispręsti tiems, kas<text:s/></text:span><text:span text:style-name="T1393">gyvena bute, turi pinigų ir nežino, kur juos padėti. Vis dėlto ar jūs nesutiktumėt, kad atskirose vietose reikia alternatyvų? Tarkim, dėl 20 kvadratų ar 20% (4 straipsnyje). Skelbti spaudoje ir pabrėžti alternatyvas. Tokiu atveju žmonės atidžiau pasižiūrės</text:span><text:span text:style-name="T1394"><text:s/>ir bus daugiau atgarsio. Man regis, mes neturėjom tokios, pasakysiu populiariai, mados skelbiant įstatymų projektus nurodyti, kurioj vietoj mes tiesiog numatytume alternatyvas ir kviestume žmones kaip tik į tas vietas atkreipti dėmesį. Tačiau čia ne klaus</text:span><text:span text:style-name="T1395">imas.</text:span></text:p>
      <text:p text:style-name="P1396"><text:span text:style-name="T1397">A.ŠIMĖNAS.<text:s/></text:span><text:span text:style-name="T1398">Aš pabandysiu iškart atsakyti į šitą. Gerbiamasis Rudzy, ar jūs nesutiktumėte su tokiu variantu: pateikti ne alternatyvas, bet jau išsamų komentarą, o tame komentare ir išaiškinti, kad čia ir taip gali būti, ir anaip, ir kodėl taip, o ne k</text:span><text:span text:style-name="T1399">itaip?</text:span></text:p>
      <text:p text:style-name="P1400"><text:span text:style-name="T1401">R.RUDZYS.<text:s/></text:span><text:span text:style-name="T1402">Labai sutikčiau. Tačiau ne čia klausimas. Mano klausimas jums, gerbiamasis komisijos pirmininke...</text:span></text:p>
      <text:p text:style-name="P1403"><text:span text:style-name="T1404">A.ŠIMĖNAS.<text:s/></text:span><text:span text:style-name="T1405">Atsiprašau, pavaduotojas.</text:span></text:p>
      <text:p text:style-name="P1406"><text:span text:style-name="T1407">R.RUDZYS.<text:s/></text:span><text:span text:style-name="T1408">Dovanokit, gal būsimasis pirmininkas.</text:span><text:span text:style-name="Style12ptBold"><text:s text:c="2"/></text:span><text:span text:style-name="T1409">Jūsų komisija dar lapkričio 15 d. paskelbė gyventojų a</text:span><text:span text:style-name="T1410">prūpinimo butais sistemos pagrindus. Tai štai metai baigėsi. Ne jūsų...</text:span></text:p>
      <text:p text:style-name="P1411"><text:span text:style-name="T1412">A.ŠIMĖNAS.<text:s/></text:span><text:span text:style-name="T1413">Pagrindus?</text:span></text:p>
      <text:p text:style-name="P1414"><text:span text:style-name="T1415">R.RUDZYS.<text:s/></text:span><text:span text:style-name="T1416">Taip.</text:span></text:p>
      <text:p text:style-name="P1417"><text:span text:style-name="T1418">A.ŠIMĖNAS.<text:s/></text:span><text:span text:style-name="T1419">Pagrindus, taip.</text:span></text:p>
      <text:p text:style-name="P1420"><text:span text:style-name="T1421">R.RUDZYS.<text:s/></text:span><text:span text:style-name="T1422">Metai baigėsi, ir žmonės labai nerimauja, kaip bus su eilėm, kur jos bus: įmonėse, organizacijose? Sakykit,<text:s/></text:span><text:span text:style-name="T1423">koks tų pagrindų likimas?</text:span></text:p>
      <text:p text:style-name="P1424"><text:span text:style-name="T1425">A.ŠIMĖNAS.<text:s/></text:span><text:span text:style-name="T1426">Tuoj pasakysiu.</text:span></text:p>
      <text:p text:style-name="P1427"><text:span text:style-name="T1428">R.RUDZYS.<text:s/></text:span><text:span text:style-name="T1429">Ačiū.</text:span></text:p>
      <text:p text:style-name="P1430"><text:span text:style-name="T1431">A.ŠIMĖNAS.<text:s/></text:span><text:span text:style-name="T1432">Tų pagrindų likimas pakol kas labai geras, kadangi jais remiantis jau parengtas įstatymo projektas, kuris įteisina tuos pagrindus. Yra teisininkų grupė, labai kvalifikuota, vad</text:span><text:span text:style-name="T1433">ovaujama V.Pakalniškio, tikrai žinomo specialisto. Kai darbas tokių žmonių rankose, reikia manyti, kad jis gali pavirsti kuo nors teigiamu.</text:span></text:p>
      <text:p text:style-name="P1434"><text:span text:style-name="T1435">PIRMININKAS.<text:s/></text:span><text:span text:style-name="T1436">Deputatas L.Apšega.</text:span></text:p>
      <text:p text:style-name="P1437"><text:span text:style-name="T1438">L.APŠEGA.<text:s/></text:span><text:span text:style-name="T1439">Noriu atkreipti dėmesį, kad šitame įstatyme turi atsispindėti kaimo klaus</text:span><text:span text:style-name="T1440">imai. Kodėl? Todėl, kad dabar buvo sustabdytas namų pardavimas. Žmonės tiesiog užpila klausimais, pareiškimais.</text:span></text:p>
      <text:p text:style-name="BodyTextIndent"><text:span text:style-name="T1441">Čia gali paliudyti mano kolega deputatas J.Beinortas. Žmonės laiko pinigus taupomojoje kasoje. Tai negi mes dabar laukiam kokio nors žaidimo tur</text:span><text:span text:style-name="T1442">o, kada pabrangs ir tie namai, ir pinigai keturis kartus nuvertės taupomosiose kasose? Mes kaimo žmogų paklupdysim. Aš puikiai supratau, jūs čia paaiškinot, kad individualų namą parduot dabar negalima, kadangi ten yra žemė. Bet man atrodo, kad ir po daugia</text:span><text:span text:style-name="T1443">bučiu namu yra žemė, ir aplink jį yra žemė. Kada gi bus ir kodėl nėra eliminuoti iš šito įstatymo kaimo gyvenvietėse vadinamieji žinybiniai namai? Reikia konkretaus atsakymo, nes žmonės susitikimuose ir jus turbūt klausia. Ką jūs galėtumėt pasakyti šiuo kl</text:span><text:span text:style-name="T1444">ausimu?</text:span></text:p>
      <text:p text:style-name="P1445"><text:span text:style-name="T1446">A.ŠIMĖNAS.<text:s/></text:span><text:span text:style-name="T1447">Komentaras toks. Tie žinybiniai namai kaime parduodami lygiai taip pat kaip ir bet kokie kiti žinybiniai.</text:span></text:p>
      <text:p text:style-name="P1448"><text:span text:style-name="T1449">L.APŠEGA.<text:s/></text:span><text:span text:style-name="T1450">Blokadiniu įstatymu parduoti uždrausta...</text:span></text:p>
      <text:p text:style-name="P1451"><text:span text:style-name="T1452">A.ŠIMĖNAS.<text:s/></text:span><text:span text:style-name="T1453">Tai būtent nutarime dėl šio įstatymo įsigaliojimo ir parašyta: atsau</text:span><text:span text:style-name="T1454">kti tą, kas uždrausta.</text:span></text:p>
      <text:p text:style-name="P1455"><text:span text:style-name="T1456">L.APŠEGA.<text:s/></text:span><text:span text:style-name="T1457">Tada labai gražu, labai gražu. Ačiū.</text:span></text:p>
      <text:p text:style-name="P1458"><text:span text:style-name="T1459">PIRMININKAS.<text:s/></text:span><text:span text:style-name="T1460">Deputatas A.Žalys.</text:span></text:p>
      <text:p text:style-name="P1461"><text:span text:style-name="T1462">A.ŽALYS.<text:s/></text:span><text:span text:style-name="T1463">Dėl 9 straipsnio, kur parašyta, kad savivaldybių biudžete lieka tik 30% lėšų, gautų už parduotus butus ir namus. Kodėl tik 30% lėšų liks savivald</text:span><text:span text:style-name="T1464">ybėms, kurios turės statyti gyvenamuosius namus? Kur čia tie principai?</text:span></text:p>
      <text:p text:style-name="P1465"><text:span text:style-name="T1466">A.ŠIMĖNAS.<text:s/></text:span><text:span text:style-name="T1467">Gerbiamasis A.Žalys turbūt norėjo, kad būtų paaiškinta pozicija. Norėta, kad šitą žinotų deputatai. Tai yra principinės nuostatos sprendimo variantas, ar lėšas šiems tikslam</text:span><text:span text:style-name="T1468">s akumuliuosim Respublikos biudžete, o paskui, realizuodami įstatyme numatytas garantijas, tas lėšas proporcingai skirstysime savivaldybėms, ar lėšas iš karto atiduosime savivaldybėms ir garantijų realizavimas priklausys nuo savivaldybių. Tada apsirūpinimo</text:span><text:span text:style-name="T1469"><text:s/>butais problemos sprendimas bus labai diferencijuotas: viename mieste geriau, kitame blogiau. Sunku pasakyti, ar tai gerai, ar blogai. Tačiau čia nurodyta proporcija nėra galutinė ir tikrai diskutuotina. Reikia apsispręsti iš principo. Čia turi būti spren</text:span><text:span text:style-name="T1470">dimas iš principo, netgi ne šiame įstatyme, nes yra dar daugiau problemų, kurias lėšas centralizuoti Respublikos biudžete ir kurias sukaupti savivaldybėms. Gal gerbiamasis S.Kropas irgi turi minčių...</text:span></text:p>
      <text:p text:style-name="P1471"><text:span text:style-name="T1472">PIRMININKAS.<text:s/></text:span><text:span text:style-name="T1473">Deputatas R.Maciejkianecas.</text:span></text:p>
      <text:p text:style-name="P1474"><text:span text:style-name="T1475">R.MACIEJKIANEC</text:span><text:span text:style-name="T1476">AS.<text:s/></text:span><text:span text:style-name="T1477">Gerbiamasis pranešėjau, jūsų pagrindinis teiginys yra tas, kad šitas įstatymas duos galimybę žmonėms pagerinti gyvenimo sąlygas, taip?</text:span></text:p>
      <text:p text:style-name="P1478"><text:span text:style-name="T1479">A.ŠIMĖNAS.<text:s/></text:span><text:span text:style-name="T1480">Ne...</text:span></text:p>
      <text:p text:style-name="P1481"><text:span text:style-name="T1482">R.MACIEJKIANECAS.<text:s/></text:span><text:span text:style-name="T1483">Ką aš noriu pasakyti? Iš 5 straipsnio visai neišplaukia, kad žmonės, turintys mažą</text:span><text:span text:style-name="T1484"><text:s/>butą, netinkamą butą, galėtų nupirkti kitą butą, patuštintą. Patuštinti butai bus parduodami aukcionuose, o ten jau visai kitos kainos.</text:span></text:p>
      <text:p text:style-name="P1485"><text:span text:style-name="T1486">A.ŠIMĖNAS.<text:s/></text:span><text:span text:style-name="T1487">Gerbiamasis klausimo pateikėjau, jūs gal geriau įsigilinot, pamatėt, kad patuštinti butai... Aš tuoj paaiški</text:span><text:span text:style-name="T1488">nsiu, kas tai yra. Būtent ir numatyta, kad patuštintus butus įsigis aukcione tie, kurie turi teisę, kurie įrašyti į eilę. Bet tie, kurie kažką turi, tai jau kitas dalykas. Kurie įrašyti į eilę, tai jie nieko neturi, absoliučiai nieko.</text:span></text:p>
      <text:p text:style-name="P1489"><text:span text:style-name="T1490">Kodėl numatyta tokia<text:s/></text:span><text:span text:style-name="T1491">nuostata? Čia klausimas susijęs su tais, kurie nori išsikelti iš Lietuvos Respublikos su sąlyga, kad jiems kitur įsikurti nėra lėšų, neturi lėšų įsigyti butui. Ilgai svarstant su Vyriausybės atstovais buvo prieita prie tos nuostatos, kad reikėtų parduoti a</text:span><text:span text:style-name="T1492">ukcione ir suteikti jam lėšų, dalį paliekant už aukciono išlaidas. Suteikti jam lėšų ir galimybę įsigyti butą ne Lietuvos Respublikos teritorijoje, o tą butą parduoti aukcione.</text:span></text:p>
      <text:p text:style-name="P1493"><text:span text:style-name="T1494">PIRMININKAS.<text:s/></text:span><text:span text:style-name="T1495">Deputatas G.Šerkšnys.</text:span></text:p>
      <text:p text:style-name="P1496"><text:span text:style-name="T1497">G.ŠERKŠNYS.<text:s/></text:span><text:span text:style-name="T1498">Gerbiamasis pranešėjau, jums lab</text:span><text:span text:style-name="T1499">ai gerai žinoma, kokios vyksta butų spekuliacijos. Ir dar senosios valdžios priimtas įstatymas dėl butų privatizavimo ir t.t. Ar nemanytumėt, kad tikslinga, pavyzdžiui, 3 straipsnyje parašyti, kiek laiko pirkėjas gyvena tame bute? Apriboti. Jeigu jis gyven</text:span><text:span text:style-name="T1500">a 5 metus, tai gali pirkti tą butą.</text:span></text:p>
      <text:p text:style-name="P1501"><text:span text:style-name="T1502">Antras dalykas. Ar nemanote, jog, pavyzdžiui, į nutarimą būtų tikslinga įrašyti, kad tie, kurie įgijo butus dar pagal senos valdžios įstatymą, tą pirkimo sutartį įformintų ir kainas sumokėtų pagal šitą įstatymą?</text:span></text:p>
      <text:p text:style-name="P1503"><text:span text:style-name="T1504">A.ŠIMĖNA</text:span><text:span text:style-name="T1505">S.<text:s/></text:span><text:span text:style-name="T1506">Aš gal ne visai tiksliai išgirdau klausimus. Pabandysiu atsakyti. Matot, čia labai sunku girdėti. Kaip tik dėl to buvo labai diskutuojama, dėl laiko apribojimo, kiek tame bute gyvena. Jeigu tegyvena vienus metus, dar neleisti įsigyt. Tai buvo diskutuota</text:span><text:span text:style-name="T1507">s dalykas, ir mes ilgai svarstėme. Bet paskui sakom, ką jau čia taip. Gal atsižvelgti, kiek metų gyvena Lietuvos Respublikoje, tada taip, šitas tinka. Kurie atvyko neseniai... Bet tada reikėtų pradėti diferencijuoti: tremtiniai ir t.t. Žodžiu, sudėtinga.</text:span></text:p>
      <text:p text:style-name="P1508"><text:span text:style-name="T1509">P</text:span><text:span text:style-name="T1510">IRMININKAS.<text:s/></text:span><text:span text:style-name="T1511">Deputatė M.Gerdaitytė.</text:span></text:p>
      <text:p text:style-name="P1512"><text:span text:style-name="T1513">M.GERDAITYTĖ.<text:s/></text:span><text:span text:style-name="T1514">Pirmiausia atsiprašau kad klausia komisijos narys. Prieš kelias dienas iškilo problema Šiaulių rajono Ginkūnų ūkyje. Daugelis butų registruoti kaip tarnybiniai butai. Kaimas. Keičiasi ūkininkavimo formos. Žm</text:span><text:span text:style-name="T1515">onės irgi norėtų pirkti tuos butus, bet jie registruoti kaip tarnybiniai. Ar pagal įstatymo projektą juos bus leidžiama parduoti, ar ne?</text:span></text:p>
      <text:p text:style-name="P1516"><text:span text:style-name="T1517">A.ŠIMĖNAS.<text:s/></text:span><text:span text:style-name="T1518">Dabar tarnybinio buto sąvoka tokia koreguotina. Naujajame įstatymo projekte aiškiai apibrėžiama, kas tas tar</text:span><text:span text:style-name="T1519">nybinis butas. Dabar ta sąvoka išplėsta. Ši butų kategorija numatoma susiaurinti.</text:span></text:p>
      <text:p text:style-name="P1520"><text:span text:style-name="T1521">Kur tarnybinis, kur ne. Tarnybiniai butai, be abejo, neturėtų būti parduodami. Gyvena iešmininkas. Kai jis nebenorės būt iešmininku, įsikels kitas į tą butą prie pat iešmo. S</text:span><text:span text:style-name="T1522">uprantat, kurie tikri tarnybiniai butai, tai jų įsigyti, aišku, negalima. O čia šiek tiek kitas atvejis.</text:span></text:p>
      <text:p text:style-name="P1523"><text:span text:style-name="T1524">PIRMININKAS.<text:s/></text:span><text:span text:style-name="T1525">Deputatas R.Survila.</text:span></text:p>
      <text:p text:style-name="P1526"><text:span text:style-name="T1527">R.R.SURVILA.<text:s/></text:span><text:span text:style-name="T1528">Gal jūs galėtumėt paneigti (beje, tą neseniai deklaravo deputatas K.Antanavičius, kad butai vieną kartą<text:s/></text:span><text:span text:style-name="T1529">jau nupirkti? Tai vos prieš tris keturis mėnesius buvo labai plačiai aiškinama.</text:span></text:p>
      <text:p text:style-name="P1530"><text:span text:style-name="T1531">A.ŠIMĖNAS.<text:s/></text:span><text:span text:style-name="T1532">Kaip? .Kaip sakot? Tikrai labai negirdėti.</text:span></text:p>
      <text:p text:style-name="P1533"><text:span text:style-name="T1534">R.R.SURVILA.<text:s/></text:span><text:span text:style-name="T1535">Ar galit paneigti šią nuostatą?</text:span></text:p>
      <text:p text:style-name="P1536"><text:span text:style-name="T1537">A.ŠIMĖNAS.<text:s/></text:span><text:span text:style-name="T1538">Tą nuostatą? Čia jau šiek tiek yra ir politikos. Mes galime sakyti</text:span><text:span text:style-name="T1539">, kad absoliučiai viskas, kas yra Lietuvos Respublikoje, yra mūsų, ir mes ničnieko neprivalome pirkti. Mes irgi esame uždirbę. Viską uždirbę, viskas sukurta mūsų. Visi pastatai mūsų, viskas mūsų. Mes absoliučiai nieko neprivalome pirkti. Tiktai reikia mums</text:span><text:span text:style-name="T1540"><text:s/>pasidalyti ir turėsime visi savo dalį. Čia daugiau toks žaidimas. Na, ne žaidimas. Aš gerbiu visas nuomones, bet čia reikėtų taip atsargiai, be perlenkimų.</text:span></text:p>
      <text:p text:style-name="P1541"><text:span text:style-name="T1542">PIRMININKAS. <text:s/></text:span><text:span text:style-name="T1543">Deputatas K.Lapinskas.</text:span></text:p>
      <text:p text:style-name="P1544"><text:span text:style-name="T1545">K.LAPINSKAS.<text:s/></text:span><text:span text:style-name="T1546">Manę domina, kodėl projekte parduotini butai nedi</text:span><text:span text:style-name="T1547">ferencijuojami? Kaip mes žinome, masinėje butų statyboje vyrauja blokiniai namai. Tai pačios prasčiausios kokybės butai. Jų garantinis laikas — tik keletas dešimčių metų. Suprantama, visai kitos kategorijos butai, statyti jau iš kitų medžiagų, tarkime, iš<text:s/></text:span><text:span text:style-name="T1548">plytų. Mes puikiai žinome, kad nomenklatūra statydavo butus pagal atskirus ištaigingus projektus, nepanašius į masinės statybos. Pagaliau buvo statomi butai su įrengtais baldais, su visa kuo — kraustykis ir gyvenk visiškai aprūpintas. Nenumatyta jokia dife</text:span><text:span text:style-name="T1549">renciacija. Vadinasi, vienodomis sąlygomis visi galės tuos butus įsigyti.</text:span></text:p>
      <text:p text:style-name="P1550"><text:span text:style-name="T1551">A.ŠIMĖNAS.<text:s/></text:span><text:span text:style-name="T1552">Galima atsakyti...</text:span></text:p>
      <text:p text:style-name="P1553"><text:span text:style-name="T1554">K.LAPINSKAS.<text:s/></text:span><text:span text:style-name="T1555">Atsiprašau, jūs dar nurodote, kad 20% galima kažkur padėti.</text:span></text:p>
      <text:p text:style-name="P1556"><text:span text:style-name="T1557">A.ŠIMĖNAS.<text:s/></text:span><text:span text:style-name="T1558">Ne visai taip. Va, ten, kur nurodyta 20%, parašyta ,,ir kt.”. Taip,<text:s/></text:span><text:span text:style-name="T1559">tai gerbiamasis K.Motieka ir sako, reikėtų iššifruoti. O tą procentą daug kas siūlo gerokai padidinti. Kol kas jis nurodytas toks, bet kiti siūlo jį padidinti.</text:span></text:p>
      <text:p text:style-name="P1560"><text:span text:style-name="T1561">K.LAPINSKAS.<text:s/></text:span><text:span text:style-name="T1562">Tai ar nemanytumėt, kad principines nuostatas reikėtų nurodyti pačiame įstatyme? Ko</text:span><text:span text:style-name="T1563">kie butai, kokios kokybės, kaip gali būti parduodami?</text:span></text:p>
      <text:p text:style-name="P1564"><text:span text:style-name="T1565">A.ŠIMĖNAS.<text:s/></text:span><text:span text:style-name="T1566">Tai labai sudėtingas dalykas, kurį išsprendus tikrai viskas būtų daug objektyviau, jeigu tiksliai įvertintume. Tačiau įstatymo tikslas yra ne absoliučiai tiksliai nustatyti kainą, absoliučiai</text:span><text:span text:style-name="T1567"><text:s/>tiksliai parduoti, bet sudaryti prielaidas. Gal kai kas kai kur nukentės. Čia ir yra esminis prieštaravimas: o kaip? aš tai įsigysiu, betgi anas įsigis geresnį; verčiau abu neturėkim, va, tada viskas gerai. Mes, aišku, galėsim jį ir atmest. Jeigu parlamen</text:span><text:span text:style-name="T1568">tas nutars, kad tokia nuostata nepriimtina, tai galima atmesti ir nustatyti tikslią kainą. Metodika rengiama.</text:span></text:p>
      <text:p text:style-name="P1569"><text:span text:style-name="T1570">PIRMININKAS.<text:s/></text:span><text:span text:style-name="T1571">Deputatas K.Rimkus.</text:span></text:p>
      <text:p text:style-name="P1572"><text:span text:style-name="T1573">K.RIMKUS.<text:s/></text:span><text:span text:style-name="T1574">Dėl 2 straipsnio ,,d” punkto. Yra ir turbūt bus dar daug atvejų, kada namai buvo neteisėtai konfiskuoti</text:span><text:span text:style-name="T1575">, atimti iš žmonių, nacionalizuoti, tačiau šiuo momentu jau nebėra nė vieno gyvo pretendento į tą nuosavybę. Niekas jau jų nebegali atsiimti. Ar šitas punktas nesutrukdys valstybei parduoti tokius namus?</text:span></text:p>
      <text:p text:style-name="P1576"><text:span text:style-name="T1577">A.ŠIMĖNAS.<text:s/></text:span><text:span text:style-name="T1578">Tai būtent ir įvardyta, kurie buvo neteis</text:span><text:span text:style-name="T1579">ėtai paimti ir t.t. Gal tik reikėtų pabaigti, čia padėtas kablelis. Reikėtų pabaigti tą <text:s/>nuostatą. Jei savininko nebėra, tai, be abejo, jie bus parduodami. Be abejo. O šita nuostata ne visai tiksli.</text:span></text:p>
      <text:p text:style-name="P1580"><text:span text:style-name="T1581">PIRMININKAS.<text:s/></text:span><text:span text:style-name="T1582">Deputatas A.Ulba.</text:span></text:p>
      <text:p text:style-name="P1583"><text:span text:style-name="T1584">A.V.ULBA.<text:s/></text:span><text:span text:style-name="T1585">Gerbiamasis Šimė</text:span><text:span text:style-name="T1586">nai, noriu pratęsti K.Lapinsko klausimą. Miestuose ir kaimuose yra daug stambiaplokščių namų (jeigu jūs mane girdit) ir jų galiojimo terminas — 25 metai — pasibaigęs. To niekas nemini. Kas juos pirks? Yra pavojus, kad jie gali sugriūti, be to, jau pasitaik</text:span><text:span text:style-name="T1587">ė atvejų, kada sugriuvo.</text:span></text:p>
      <text:p text:style-name="P1588"><text:span text:style-name="T1589">A.ŠIMĖNAS.<text:s/></text:span><text:span text:style-name="T1590">Čia pasakyta, kad pirkti butą nėra privaloma.</text:span></text:p>
      <text:p text:style-name="P1591"><text:span text:style-name="T1592">PIRMININKAS.<text:s/></text:span><text:span text:style-name="T1593">Deputatas K.Inta.</text:span></text:p>
      <text:p text:style-name="P1594"><text:span text:style-name="T1595">K.INTA.<text:s/></text:span><text:span text:style-name="T1596">Gerbiamasis pranešėjau, įsivaizduokim, kad trijų kambarių bute gyvena du pensininkai, kurių vaikai išsiskirstė. Tai jie už trečią kamba</text:span><text:span text:style-name="T1597">rį turėtų mokėti tiek, kiek už visą dviejų kambarių butą. Arba jiems reikėtų keistis į mažesnį. Turint omeny lietuvių sėslumą, persikelti į mažesnį būtų moralinė trauma. Ar nemanoma pensininkams padaryti išimtį?</text:span></text:p>
      <text:p text:style-name="P1598"><text:span text:style-name="T1599">A.ŠIMĖNAS.<text:s/></text:span><text:span text:style-name="T1600">Išimtis numatyti labai paprasta,<text:s/></text:span><text:span text:style-name="T1601">tačiau tada reikės labai jau daug išimčių. Ir į tą, ir į aną atsižvelgti. O kodėl jiems, kodėl ne mums? Mes — tokia socialinė kategorija, mums priklauso, jūs — kita kategorija. Tada reikės daug daug išimčių ir beliks vienos išimtys. Tuomet jau viršininkas<text:s/></text:span><text:span text:style-name="T1602">spręs, kurią išimtį čia dabar pasirinkti.</text:span></text:p>
      <text:p text:style-name="P1603"><text:span text:style-name="T1604">PIRMININKAS.<text:s/></text:span><text:span text:style-name="T1605">Deputatas G.Šerkšnys.</text:span></text:p>
      <text:p text:style-name="P1606"><text:span text:style-name="T1607">G.ŠERKŠNYS.<text:s/></text:span><text:span text:style-name="T1608">Dar kartą grįžtu prie 3 straipsnio. Pati 3 straipsnio pabaiga: ,,ir užsienio valstybių piliečiai”.</text:span></text:p>
      <text:p text:style-name="P1609"><text:span text:style-name="T1610">A.ŠIMĖNAS.<text:s/></text:span><text:span text:style-name="T1611">Būtent. Iš karto atsakysiu į šį klausimą.</text:span></text:p>
      <text:p text:style-name="P1612"><text:span text:style-name="T1613">G.ŠERKŠNYS.<text:s/></text:span><text:span text:style-name="T1614">Kol</text:span><text:span text:style-name="T1615"><text:s/>yra tie patys pinigai, ar Tarybų Sąjungos piliečiai įeina į šitą skaičių? Tie patys pinigai, jie atvažiuos ir dalyvaus aukcionuose, nusipirks.</text:span></text:p>
      <text:p text:style-name="P1616"><text:span text:style-name="T1617">A.ŠIMĖNAS. O<text:s/></text:span><text:span text:style-name="T1618">kodėl gi ne, jei užsienio valstybe mes vadinam Tarybų Sąjungą? Atvažiuoja, už dolerius perka. Pilie</text:span><text:span text:style-name="T1619">tis perka už savo valiutą. Teisingai. Gal čia nieko baisaus, jeigu atvažiuos ir iš Tarybų Sąjungos nusipirkti. Bet jam gi reikės gauti teisę čia gyventi ir t.t.</text:span></text:p>
      <text:p text:style-name="P1620"><text:span text:style-name="T1621">PIRMININKAS.<text:s/></text:span><text:span text:style-name="T1622">Deputatas...</text:span></text:p>
      <text:p text:style-name="P1623"><text:span text:style-name="T1624">A.ŠIMĖNAS.<text:s/></text:span><text:span text:style-name="T1625">Ne, tai pirma reikės gauti teisę, paskui nusipirkti.</text:span></text:p>
      <text:p text:style-name="P1626"><text:span text:style-name="T1627">PIRMI</text:span><text:span text:style-name="T1628">NINKAS.<text:s/></text:span><text:span text:style-name="T1629">Deputatas J.Liaučius, ir gal tuo klausimus baigsime. Labai ilgai užsitęsė.</text:span></text:p>
      <text:p text:style-name="P1630"><text:span text:style-name="T1631">J.LIAUČIUS.<text:s/></text:span><text:span text:style-name="T1632">Jeigu posėdžio pirmininkas leis, aš turiu kelis klausimus ir, atrodo, esu paskutinis. Pirmiausia šitame įstatyme nenumatyta kontrolė ir ginčų sprendimas. Ar jūs<text:s/></text:span><text:span text:style-name="T1633">specialiai nenorėjote nustatyti? Palikta bendra ginčų sprendimo tvarka, kuri šiuo metu nelabai patenkina. Pavyzdžiui, čia yra įgaliojimai. Konkrečiai, 2 straipsnio pabaigoje, valdybos ir tarybos. O jeigu tame rajone pirmininkai arba dar kokie nors vadai su</text:span><text:span text:style-name="T1634">sitaria ir nustato funkcinę reikšmę vienaip, kitaip, tai aš negaliu apskųsti šiuo metu valdybos ir tarybos sprendimo kaip kolegialaus teismo. Kaip jūs numatote spręsti ginčus ir kontroliuoti šio įstatymo vykdymą?</text:span></text:p>
      <text:p text:style-name="P1635"><text:span text:style-name="T1636">A.ŠIMĖNAS.<text:s/></text:span><text:span text:style-name="T1637">Kadangi nesu teisininkas, tai ga</text:span><text:span text:style-name="T1638">l ir ne visai tiksliai samprotausiu. Tačiau jeigu pažeistas įstatymas, kažkam kyla įtarimas, kad jis pažeistas, visada galima kreiptis į teismą, kad išspręstų šitą problemą. O kontrolės sistema čia ir yra sudvigubinta. Skiriasi nuo ano varianto, pagal kurį</text:span><text:span text:style-name="T1639"><text:s/>po savivaldybės valdybos nutarimo dar turi pritarti ir taryba. Kai jau vieningai sutars taryba ir valdyba, tada ir bus tas galutinis sprendimas. Kad valdyba nesavavaliautų, ją kontroliuoja taryba. Čia kontrolė palikta savivaldybėms. Jeigu visa valdyba ar<text:s/></text:span><text:span text:style-name="T1640">visa taryba tokia nesąžininga, tai sunku ką ir padaryti. O šiaip, jeigu pasitaikys pažeidimų, tai aiškinsis bendra tvarka. Jeigu jūs manot, kad tikslinga nurodyti šitą dalyką papildomu straipsniu, tai būtų labai gerai, kad pateiktumėt mums formuluotę. Aišk</text:span><text:span text:style-name="T1641">u, kontrolė niekada nekenkia.</text:span></text:p>
      <text:p text:style-name="P1642"><text:span text:style-name="T1643">PIRMININKAS. <text:s/></text:span><text:span text:style-name="T1644">Jūsų antras klausimas...</text:span></text:p>
      <text:p text:style-name="P1645"><text:span text:style-name="T1646">J.LIAUČIUS. O<text:s/></text:span><text:span text:style-name="T1647">respublikinės komisijos, kaip tokios, įstatyme nenumatote?</text:span></text:p>
      <text:p text:style-name="P1648"><text:span text:style-name="T1649">A.ŠIMĖNAS.<text:s/></text:span><text:span text:style-name="T1650">Respublikinės komisijos?</text:span></text:p>
      <text:p text:style-name="P1651"><text:span text:style-name="T1652">J.LIAUČIUS.<text:s/></text:span><text:span text:style-name="T1653">Taip.</text:span></text:p>
      <text:p text:style-name="P1654"><text:span text:style-name="T1655">A.ŠIMĖNAS.<text:s/></text:span><text:span text:style-name="T1656">Kurti kokias nors?</text:span></text:p>
      <text:p text:style-name="P1657"><text:span text:style-name="T1658">J.LIAUČIUS.<text:s/></text:span><text:span text:style-name="T1659">Taip.</text:span></text:p>
      <text:p text:style-name="P1660"><text:span text:style-name="T1661">A.ŠIMĖNAS.<text:s/></text:span><text:span text:style-name="T1662">Š</text:span><text:span text:style-name="T1663">iai problemai spręsti?</text:span></text:p>
      <text:p text:style-name="P1664"><text:span text:style-name="T1665">J.LIAUČIUS.<text:s/></text:span><text:span text:style-name="T1666">Taip, šitam įstatymui įgyvendinti.</text:span></text:p>
      <text:p text:style-name="P1667"><text:span text:style-name="T1668">A.ŠIMĖNAS.<text:s/></text:span><text:span text:style-name="T1669">Ne, šitokios komisijos nenumatom. Numatoma apsiriboti šiuo įstatymu bei pardavimo nuostatais, kuriuos parengtų Vyriausybė, vadovaudamasi šio įstatymo reikalavimais, o toliau v</text:span><text:span text:style-name="T1670">ykdytų savivaldybės. Jeigu ten kyla ginčų, be abejo, reikia kreiptis aukščiau.</text:span></text:p>
      <text:p text:style-name="P1671"><text:span text:style-name="T1672">J.LIAUČIUS.<text:s/></text:span><text:span text:style-name="T1673">Ir paskutinis momentas. 2 punkto papunktis. ,,Pardavimas ribojamas kitais įstatymais”. Kad įstatymą būtų lengva vykdyti, aš manyčiau, būtų tikslinga pridėti įstatymų</text:span><text:span text:style-name="T1674"><text:s/>sąrašą, kokiais ribojama. Ar jūs čia apsiribosite bendra fraze?</text:span></text:p>
      <text:p text:style-name="P1675"><text:span text:style-name="T1676">A.ŠIMĖNAS.<text:s/></text:span><text:span text:style-name="T1677">Tos institucijos, kurios kontroliuoja namų pardavimą, puikiai žino tuos įstatymus, ir dar kartą išvardyti vargu ar tikslinga. Ten yra įvairių nutarimų. Tas, šitas, kitas, kurį ten<text:s/></text:span><text:span text:style-name="T1678">įstatymą dabar atsirinkti...</text:span></text:p>
      <text:p text:style-name="P1679"><text:span text:style-name="T1680">PIRMININKAS.<text:s/></text:span><text:span text:style-name="T1681">Padėkosim pranešėjui, atlaikiusiam tokį didelį klausimų šturmą. Gerbiamasis A.Šimėnas prašė nerengti diskusijos šiuo klausimu, kadangi siūloma šį įstatymą tik skelbti spaudoje. Bet yra penki deputatai, užsirašę šio</text:span><text:span text:style-name="T1682">ms diskusijoms, ir aš manyčiau, kad diskusijos būtų tikslingos būtent šiuo aspektu. Ir negalima neleisti deputatams pasisakyti dėl skelbimo spaudoje, o ne iš esmės. Dėl jos galėtų būti ir pasisakymai trumpesni, ir ta diskusija įvyktų. Jeigu Aukščiausioji T</text:span><text:span text:style-name="T1683">aryba neprieštarautų tokiai eigai, tada galėtume pradėti diskusijas dėl skelbimo spaudoje.</text:span></text:p>
      <text:p text:style-name="P1684"><text:span text:style-name="T1685">Ar deputatas G.Vagnorius nori prieštarauti?</text:span></text:p>
      <text:p text:style-name="P1686"><text:span text:style-name="T1687">G.VAGNORIUS.<text:s/></text:span><text:span text:style-name="T1688">Ne, aš norėčiau tik pateikti repliką-pasiūlymą.</text:span></text:p>
      <text:p text:style-name="P1689"><text:span text:style-name="T1690">PIRMININKAS.<text:s/></text:span><text:span text:style-name="T1691">Prašau.</text:span></text:p>
      <text:p text:style-name="P1692"><text:span text:style-name="T1693">G.VAGNORIUS.<text:s/></text:span><text:span text:style-name="T1694">Aš už šito įstatymo skelbi</text:span><text:span text:style-name="T1695">mą spaudoje, tačiau prašyčiau gerbiamąjį A.Šimėną ir jo grupę, kad 6 straipsnyje, kur kalbama apie atsiskaitymus už išperkamus namus, būtų papildyta taip, kad atsiskaitoma Lietuvos Respublikos valiuta, valstybės skiriamomis piniginėmis išmokomis (investici</text:span><text:span text:style-name="T1696">niais čekiais) ir laisvai konvertuojama valiuta. Tada visuomenė priims kaip dovaną.</text:span></text:p>
      <text:p text:style-name="P1697"><text:span text:style-name="T1698">PIRMININKAS.<text:s/></text:span><text:span text:style-name="T1699">Gerbiamasis Šimėnai, gal, kai baigsis diskusija, suteiksime jums žodį ir jūs į viską atsakysite iš karto. Gerai? Kaip ir visada darome. Diskusija dėl skelbimo<text:s/></text:span><text:span text:style-name="T1700">spaudoje. Kad negaištume laiko (matau, deputatai neprieštarauja dėl tokios diskusijos), pirmajam suteikiu žodį deputatui J.Jurgeliui. Galbūt pasisakantys deputatai patys apsiribotų, kad ta diskusija mums ilgai neužtruktų.</text:span></text:p>
      <text:p text:style-name="P1701"><text:span text:style-name="T1702">J.JURGELIS.<text:s/></text:span><text:span text:style-name="T1703">Manau, negalima pareik</text:span><text:span text:style-name="T1704">šti savo nuomonės skelbti ar neskelbti, jeigu nė kiek nepalieti esmės. Jeigu nė kiek nepalieti esmės, tai kam tada ir kalbėti, skelbti ar neskelbti.</text:span></text:p>
      <text:p text:style-name="P1705"><text:span text:style-name="T1706">Norėčiau pradėti nuo asociacijų, nors ir labai neturime tam laiko. O asociacija būtų tokia:</text:span></text:p>
      <text:p text:style-name="P1707"><text:span text:style-name="T1708">,,</text:span><text:span text:style-name="T1709">Mes neturime<text:s/></text:span><text:span text:style-name="T1710">namų pas juodą girią. Pas mus vakaras per amžius neateis!.. Tai gerai, kad mano tėvas biednas mirė, Kad tu mano visas turtas, tai gerai”.</text:span></text:p>
      <text:p text:style-name="P1711"><text:span text:style-name="T1712">B.</text:span><text:span text:style-name="T1713">Brazdžionis.</text:span></text:p>
      <text:p text:style-name="P1714"><text:span text:style-name="T1715">Bet kadangi vakaras vis tiek ateina, ir namai reikalingi, tad ir pradedam nuo butų pirkimo ir pardavimo</text:span><text:span text:style-name="T1716">. Koks pagrindinis šito įstatymo tikslas? Aš noriu tą klausimą iškelti sau ir įstatymų rengėjams. Tai viena. Ir antra — kokia konkreti situacija, sąlygojusi šį įstatymą ir leidžianti jį vienaip ar kitaip realizuoti? Ant kokio materialaus pagrindo jis stovi</text:span><text:span text:style-name="T1717">? Aš nesupratau šito įstatymo pagrindines minties, todėl pasidaro neaiškus išdėstymas. Daug kas man persipina.</text:span></text:p>
      <text:p text:style-name="P1718"><text:span text:style-name="T1719">Aš manyčiau, kad bent viena iš pagrindinių idėjų yra patenkinti gyventojų poreikius. Turėti nuosavybę yra natūralus kiekvieno žmogaus jausmas. Ir</text:span><text:span text:style-name="T1720"><text:s/>o tam, kad būtų patenkintas šitas poreikis, turi būti suteiktos realios galimybės įsigyti butą. 4 straipsnis, manau, šitą smarkiai apriboja. Jis tiesiog pažeidžia tam tikrą socialinės lygybės principą.</text:span></text:p>
      <text:p text:style-name="P1721"><text:span text:style-name="T1722">Čia jau kolega minėjo. Dviejų asmenų šeima turi trijų</text:span><text:span text:style-name="T1723"><text:s/>kambarių butą. Gyveno dukra su tėvu, tėvas mirė, ji liko viena. Arba priešingai, mirė dukra, liko tėvas. Dviejų kambarių bute. Aš atlikau kelis apskaičiavimus: senas blokinis namas, dviejų kambarių, 45 kvadratinių metrų. Už <text:s/>normalų plotą reikėtų mokėti 7</text:span><text:span text:style-name="T1724"><text:s/>tūkst. 200, už viršplotį — 18 tūkst. rb.</text:span></text:p>
      <text:p text:style-name="P1725"><text:span text:style-name="T1726">Susidaro suma, kaip už 100 m</text:span><text:span text:style-name="T1727">2</text:span><text:span text:style-name="T1728">. Mes taikom į nomenklatūrą, kuri turi didelius butus, bet pataikom į eilinius žmones, kur dėl vienų ar kitų sąlygų, dėl tragiškų atsitikimų, dėl mirčių gyventojų skaičius sumažėjo. Tod</text:span><text:span text:style-name="T1729">ėl manau, kad šitas apribojimas yra nehumaniškas ir visai nereikalingas. Daugelis gyventojų per jį paprasčiausiai negalės įsigyti butų.</text:span></text:p>
      <text:p text:style-name="P1730"><text:span text:style-name="T1731">Antra, norėčiau pasakyti, kad nomenklatūra, apie kurią čia buvo kalbėta, yra įsigijusi butus, ir tas įstatymas jų nelaba</text:span><text:span text:style-name="T1732">i kliudys. Manyčiau, kad mes turėjom apmąstyti, ko siekiam, o jeigu iš tikrųjų siekiam patenkinti žmonių poreikius, tai ar sudarome tam realias sąlygas. Kiek yra tokių žmonių, kurie negalės įsigyti šitų butų. Ačiū.</text:span></text:p>
      <text:p text:style-name="P1733"><text:span text:style-name="T1734">PIRMININKAS<text:s/></text:span><text:span text:style-name="Style12ptBold">(K.MOTIEKA).</text:span><text:span text:style-name="T1735"><text:s/>Deputatas A.Mišk</text:span><text:span text:style-name="T1736">inis. Ruošiasi deputatas P.Varanauskas.</text:span></text:p>
      <text:p text:style-name="P1737"><text:span text:style-name="T1738">A.MIŠKINIS.<text:s/></text:span><text:span text:style-name="T1739">Aš manau, kad šio įstatymo skelbti spaudoje dar nereikia, dar per anksti. Reikėtų truputėlį dėl jo padiskutuoti ir padirbėti komisijai.</text:span></text:p>
      <text:p text:style-name="P1740"><text:span text:style-name="T1741">Įstatymas labai lakoniškas. Matyti, kad teisininkai dirbę, tačiau, m</text:span><text:span text:style-name="T1742">ano supratimu, yra ir esminių trūkumų.</text:span></text:p>
      <text:p text:style-name="P1743"><text:span text:style-name="T1744">Seniau sakydavo, jeigu žmogus gauna dovanai arklį, tai į dantis nežiūri. Bet jeigu žmogus perka gyvulį, tai pirma paklausia jo kainos, o tik paskui žiūri į dantis. Įstatyme kainos nematyti, parašyta 1989 m. kainomis.<text:s/></text:span><text:span text:style-name="T1745">Eiliniam žmogui tas nieko nesako. Reikėtų tiesiai šviesiai parašyti, kad 1 m</text:span><text:span text:style-name="T1746">2</text:span><text:span text:style-name="T1747"><text:s/>gyvenamojo ploto jam, pavyzdžiui, kainuos 240 rb.</text:span></text:p>
      <text:p text:style-name="P1748"><text:span text:style-name="T1749">Dabar apie tą butų kokybę. Galėčiau daug kalbėti, ir kad senuose butuose būdavo tualetas ir vonios kambarys bendrai, ir kad kamb</text:span><text:span text:style-name="T1750">ariai pereinami. Žinoma, kita vertus, yra tos vadinamosios ,,bajorų gūžtos”, kur statydavosi ponai. Reikia diferencijuoti. Čia teisingai sakė jau gerbiamasis K.Lapinskas.</text:span></text:p>
      <text:p text:style-name="P1751"><text:span text:style-name="T1752">Dabar norėčiau apie kainą. Pavyzdžiui, mano butas kainuotų apie 13 tūkst. rb. Sakytum</text:span><text:span text:style-name="T1753">, suma nedidelė. Kartais žmonės peikia, kad kišamasi į svetimus pinigus. Va, sako, mėgsta svetimus pinigus skaičiuot. Aš galiu paskaičiuot savus pinigus.</text:span></text:p>
      <text:p text:style-name="P1754"><text:span text:style-name="T1755">Abu su žmona dirbame per 30 metų. Kadangi dirbame inžinerinį darbą, mūsų atlyginimas gerokai viršija a</text:span><text:span text:style-name="T1756">tlyginimo vidurkį tiek Lietuvoje, tiek Sąjungoje. Daug metų aš turėjau ir antraeiles pareigas. Naktimis ir nedarbo dienomis sėdėjome prie brėžiniais apkrauto stalo. Tai mano pajamos geros.</text:span></text:p>
      <text:p text:style-name="P1757"><text:span text:style-name="T1758">Dabar kokios išlaidos? Kadangi buvau liaudies priešas, į užsienius<text:s/></text:span><text:span text:style-name="T1759">niekad nevažinėjau; su žmona abudu nerūkome ir esame abstinentai. Prie jūros nė karto neatostogavau, viena, dėl to, kad tai brangu, o antra, dėl to, kad reikėjo kaime ir šieną pjauti, ir grėbti, ir susivežti, Antra vertus, žinoma už tą šieną man irgi iš to</text:span><text:span text:style-name="T1760"><text:s/>kaimo grįždavo, mano šeima gaudavo papildomų pajamų.</text:span></text:p>
      <text:p text:style-name="P1761"><text:span text:style-name="T1762">Ir štai prieš 25 metus atsiranda namie papildomų lėšų, aš atidarau taupomajame banke savo šeimos sąskaitą. Per šitą laiką sukaupiau 4 tūkst. rublių. Namie žmonai pasakau, kad reikės mums pirkti butą, ta</text:span><text:span text:style-name="T1763">i ji pakėlė skersvėjį. Suprantamas dalykas.</text:span></text:p>
      <text:p text:style-name="P1764"><text:span text:style-name="T1765">Šito teksto skelbimas spaudoje be prierašo, kaip gerbiamasis G.Vagnorius sakė, kad bus galima panaudoti ir čekius, valstybės paramą, tai būtų tik tautos suerzinimas. Būkit tamstos ramūs, aš su žmonėmis tuo klausi</text:span><text:span text:style-name="T1766">mu kalbėjau Jiems tas dalykas nesuprantamas, reikia, kad įstatyme tas būtų aiškiai matyti.</text:span></text:p>
      <text:p text:style-name="P1767"><text:span text:style-name="T1768">Norėčiau kaip gerbiamasis J.Jurgelis padaryti tokį lyrų nukrypimą, mest akmenėlį ekonomistų daržan. Aš pamenu drastiškus ekonomistų pareiškimus čia ir spaudoje prieš</text:span><text:span text:style-name="T1769"><text:s/>tuos čekius. Bet ką gi pasakyt žmogui? Jeigu mes tą čekių sistemą atmetam, jam reikės pirkt už savus pinigus. Štai Utenoje kartu su gerbiamuoju S. Šalteniu mes didelėje salėje susitikom su didele minia. Gaunam laišką, žmogus sako, kad išdirbo visą gyvenim</text:span><text:span text:style-name="T1770">ą statybose, gavo žinybinį butą. Išėjo iš darbo į lengvesnį, bet jį vėl grąžino į darbą, kadangi pradėjo krapštyt iš buto. Ir taip jis išdirbo iki pensijos. Dabar, žinoma, abu su žmona sėdi namie ir išgirsta, kad reikės butą pirkti. Tai žmogus susinervinęs</text:span><text:span text:style-name="T1771">. Ir jam kažką reikia atsakyti. Žinoma, galima atsakyt: tu buto nepirk, gyvenk taip. Bet visi suprantame, kad butų nuomos kaina kils, kadangi namų valdybos jokių dotacijų nebegaus. Žinoma, yra čia ir kitokių... Dėl laiko stokos sunku viską aptarti.</text:span></text:p>
      <text:p text:style-name="P1772"><text:span text:style-name="T1773">Aš dar<text:s/></text:span><text:span text:style-name="T1774">labai norėčiau sustoti ties vienu dalyku. <text:s/>Dėl butų pardavimo užsieniečiams ir patuštintų butų.</text:span></text:p>
      <text:p text:style-name="P1775"><text:span text:style-name="T1776">Prieš Naujuosius metus lankiausi Utenos senelių ir invalidų internate. Ten sutikau moterį, ne invalidę, normalią moterį, kuri grįžo prieš metus iš Sibiro. Ten b</text:span><text:span text:style-name="T1777">uvo ištremta 1941 metais</text:span><text:span text:style-name="Style12ptBold"><text:s/>&lt;&gt;,</text:span><text:span text:style-name="T1778"><text:s/>Ištrėmė ją dar vystykluose už tai, kad jos tėvas saugojo mūsų valstybės sienas. Ir štai ji grįžo, o tėvynė ją galėjo pradžiuginti tik tuo, kad davė kampelį tuose invalidų namuose. Ten ji su savo vyru, 1 grupės invalidu, prisigl</text:span><text:span text:style-name="T1779">audė. Buto nėra iš ko suteikti. Ji, žinoma, įrašyta į eilę kooperatiniam butui gauti.</text:span></text:p>
      <text:p text:style-name="P1780"><text:span text:style-name="T1781">Tos problemos labai didelės. O mes čia šnekam apie patuštintų butų pardavimą aukcionuose, apie jų pardavimą užsieniečiams. Sakyčiau, kad už įstatymo 5 punktą balsuoti neg</text:span><text:span text:style-name="T1782">alima. Aš irgi keliu ranką prieš jį. Kadangi tas įstatymas laikinas. Kol butų nepaprastai trūksta, kol vieni esame gavę, o kiti daugelį metų gyvena pusrūsiuose ar dar kur prisiglaudę, pradėti tuos butus... Kas turi, tam gerai, o kas neturi, gali pirkti auk</text:span><text:span text:style-name="T1783">cione. Sakyčiau, kad šiuo metu taip negalima.</text:span></text:p>
      <text:p text:style-name="P1784"><text:span text:style-name="T1785">PIRMININKAS<text:s/></text:span><text:span text:style-name="Style12ptBold">(A.TAURANTAS).</text:span><text:span text:style-name="T1786"><text:s/>Gerbiamieji deputatai, nors jau paskelbtas kitas pranešėjas, deputatas P.Varanauskas, bet turiu pasakyti, kad dar yra užsirašę kalbėti penki deputatai. Gali jų atsirasti ir daugiau. K</text:span><text:span text:style-name="T1787">aip matome, klausimas aktualus, todėl šio klausimo svarstymą turbūt reikėtų nukelti po pietų. Bet, kiek aš žinau, frakcijos pageidauja pertrauką šiek tiek pailginti, kad būtų laiko ne tik papietauti, bet ir apsvarstyti labai aktualius šiandien mūsų Respubl</text:span><text:span text:style-name="T1788">ikai klausimus. Todėl siūloma, ir Aukščiausiosios Tarybos Pirmininkas pritaria, kad popietinį posėdį pradėtume 16 val. Jeigu deputatai neprieštarautų, mes galėtume taip ir padaryti. Taip pat komisijų pirmininkams ir frakcijų atstovams reikėtų pasvarstyti d</text:span><text:span text:style-name="T1789">ėl tolesnės darbotvarkės. Esant dabartinei politinei padėčiai mes tikriausiai turėtume dirbti taip pat ir rytoj. Gerbiamasis Pirmininkas prašė deputatų neišsivažinėti. Reikėtų nutarti, kokius klausimus dabar svarstysime, nes klausimų, kaip žinome, iš tikrų</text:span><text:span text:style-name="T1790">jų daug. Dėl to ir pratęsiame savo sesiją. Todėl komisijų pirmininkai ir frakcijų atstovai galėtų susirinkti įprastoje vietoje 15.30 val. Jeigu tokia mūsų darbo eiga Aukščiausiojoje Taryboje tenkina, galėtume dabar daryti pertrauką ir susirinkti 16 val. Ar</text:span><text:span text:style-name="T1791"><text:s/>bus prieštaraujančių?</text:span></text:p>
      <text:p text:style-name="P1792"><text:span text:style-name="T1793">Prieštaravimų negirdžiu, todėl popietinis posėdis bus 16 val. Ačiū.</text:span></text:p>
      <text:p text:style-name="P1794"> </text:p>
      <text:p text:style-name="P1795"><text:span text:style-name="T179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fo:line-height="150%" fo:text-indent="0.1972in"/>
      <style:text-properties fo:font-weight="bold" style:font-weight-asian="bold" fo:text-transform="uppercase"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fo:text-indent="0.1972in"/>
      <style:text-properties fo:font-weight="bold" style:font-weight-asian="bold" fo:font-size="14pt" style:font-size-asian="14pt" fo:language="en" fo:country="GB" style:language-complex="he" style:country-complex="IL" fo:hyphenate="false"/>
    </style:style>
    <style:style style:name="Heading6" style:display-name="Heading 6" style:family="paragraph" style:parent-style-name="Normal" style:next-style-name="Normal" style:default-outline-level="6">
      <style:paragraph-properties fo:keep-with-next="always" style:text-autospace="none" fo:text-align="justify" fo:text-indent="0.1972in"/>
      <style:text-properties fo:font-size="18pt" style:font-size-asian="18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line-height="150%" fo:text-indent="0.1972in"/>
      <style:text-properties fo:language="en" fo:country="GB" style:language-complex="he" style:country-complex="IL" fo:hyphenate="false"/>
    </style:style>
    <style:style style:name="StyleHeading612ptBold" style:display-name="Style Heading 6 + 12 pt Bold" style:family="paragraph" style:parent-style-name="Heading6" style:default-outline-level="6">
      <style:text-properties fo:font-weight="bold" style:font-weight-asian="bold" style:font-weight-complex="bold" fo:font-style="italic" style:font-style-asian="italic" fo:font-size="12pt" style:font-size-asian="12pt"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ŠEŠTASIS POSĖDIS. 23 knyga</dc:title>
    <dc:description/>
    <dc:subject/>
    <meta:initial-creator>Seimas</meta:initial-creator>
    <dc:creator>adlibuser</dc:creator>
    <meta:creation-date>2017-04-11T21:05:00Z</meta:creation-date>
    <dc:date>2017-04-11T21:05:00Z</dc:date>
    <meta:template xlink:href="Normal.dotm" xlink:type="simple"/>
    <meta:editing-cycles>2</meta:editing-cycles>
    <meta:editing-duration>PT0S</meta:editing-duration>
    <meta:document-statistic meta:page-count="3" meta:paragraph-count="221" meta:word-count="14028" meta:character-count="110466" meta:row-count="1342" meta:non-whitespace-character-count="96659"/>
  </office:meta>
</office:document-meta>
</file>