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1972in" text:min-label-width="0.25in"/>
      </text:list-level-style-number>
    </text:list-style>
    <style:style style:name="P1" style:parent-style-name="Heading3"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text-indent="0.1972in"/>
    </style:style>
    <style:style style:name="T8" style:parent-style-name="Hyperlink" style:family="text">
      <style:text-properties fo:font-size="12pt" style:font-size-asian="12pt" style:font-size-complex="12pt" fo:language="lt" fo:country="LT"/>
    </style:style>
    <style:style style:name="P9" style:parent-style-name="Normal" style:family="paragraph">
      <style:paragraph-properties style:text-autospace="none" fo:text-align="justify" fo:text-indent="0.1972in"/>
    </style:style>
    <style:style style:name="T10" style:parent-style-name="Hyperlink" style:family="text">
      <style:text-properties fo:font-size="12pt" style:font-size-asian="12pt" style:font-size-complex="12pt" fo:language="lt" fo:country="LT"/>
    </style:style>
    <style:style style:name="T11" style:parent-style-name="Hyperlink" style:family="text">
      <style:text-properties fo:font-size="12pt" style:font-size-asian="12pt" style:font-size-complex="12pt" fo:language="lt" fo:country="LT"/>
    </style:style>
    <style:style style:name="T12" style:parent-style-name="Hyperlink"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P14" style:parent-style-name="Normal" style:family="paragraph">
      <style:paragraph-properties style:text-autospace="none" fo:text-align="justify" fo:text-indent="0.1972in"/>
    </style:style>
    <style:style style:name="T15" style:parent-style-name="Hyperlink" style:family="text">
      <style:text-properties fo:font-size="12pt" style:font-size-asian="12pt" style:font-size-complex="12pt" fo:language="lt" fo:country="LT"/>
    </style:style>
    <style:style style:name="T16" style:parent-style-name="Hyperlink" style:family="text">
      <style:text-properties fo:font-size="12pt" style:font-size-asian="12pt" style:font-size-complex="12pt" fo:language="lt" fo:country="LT"/>
    </style:style>
    <style:style style:name="T17" style:parent-style-name="Hyperlink" style:family="text">
      <style:text-properties fo:font-size="12pt" style:font-size-asian="12pt" style:font-size-complex="12pt" fo:language="lt" fo:country="LT"/>
    </style:style>
    <style:style style:name="T18" style:parent-style-name="Hyperlink" style:family="text">
      <style:text-properties fo:font-size="12pt" style:font-size-asian="12pt" style:font-size-complex="12pt" fo:language="lt" fo:country="LT"/>
    </style:style>
    <style:style style:name="T19" style:parent-style-name="Hyperlink" style:family="text">
      <style:text-properties fo:font-size="12pt" style:font-size-asian="12pt" style:font-size-complex="12pt" fo:language="lt" fo:country="LT"/>
    </style:style>
    <style:style style:name="T20" style:parent-style-name="Hyperlink" style:family="text">
      <style:text-properties fo:font-size="12pt" style:font-size-asian="12pt" style:font-size-complex="12pt" fo:language="lt" fo:country="LT"/>
    </style:style>
    <style:style style:name="T21" style:parent-style-name="Hyperlink" style:family="text">
      <style:text-properties fo:font-size="12pt" style:font-size-asian="12pt" style:font-size-complex="12pt" fo:language="lt" fo:country="LT"/>
    </style:style>
    <style:style style:name="T22" style:parent-style-name="Hyperlink" style:family="text">
      <style:text-properties fo:font-size="12pt" style:font-size-asian="12pt" style:font-size-complex="12pt" fo:language="lt" fo:country="LT"/>
    </style:style>
    <style:style style:name="P23" style:parent-style-name="Normal" style:family="paragraph">
      <style:paragraph-properties style:text-autospace="none" fo:text-align="justify" fo:text-indent="0.1972in"/>
    </style:style>
    <style:style style:name="T24" style:parent-style-name="Hyperlink" style:family="text">
      <style:text-properties fo:font-size="12pt" style:font-size-asian="12pt" style:font-size-complex="12pt" fo:language="lt" fo:country="LT"/>
    </style:style>
    <style:style style:name="T25" style:parent-style-name="Hyperlink" style:family="text">
      <style:text-properties fo:font-size="12pt" style:font-size-asian="12pt" style:font-size-complex="12pt" fo:language="lt" fo:country="LT"/>
    </style:style>
    <style:style style:name="T26" style:parent-style-name="Hyperlink" style:family="text">
      <style:text-properties fo:font-size="12pt" style:font-size-asian="12pt" style:font-size-complex="12pt" fo:language="lt" fo:country="LT"/>
    </style:style>
    <style:style style:name="T27" style:parent-style-name="Hyperlink" style:family="text">
      <style:text-properties fo:font-size="12pt" style:font-size-asian="12pt" style:font-size-complex="12pt" fo:language="lt" fo:country="LT"/>
    </style:style>
    <style:style style:name="T28" style:parent-style-name="Hyperlink" style:family="text">
      <style:text-properties fo:font-size="12pt" style:font-size-asian="12pt" style:font-size-complex="12pt" fo:language="lt" fo:country="LT"/>
    </style:style>
    <style:style style:name="P29" style:parent-style-name="Normal" style:family="paragraph">
      <style:paragraph-properties style:text-autospace="none" fo:text-align="justify" fo:text-indent="0.1972in"/>
    </style:style>
    <style:style style:name="T30" style:parent-style-name="Hyperlink" style:family="text">
      <style:text-properties fo:font-size="12pt" style:font-size-asian="12pt" style:font-size-complex="12pt" fo:language="lt" fo:country="LT"/>
    </style:style>
    <style:style style:name="T31" style:parent-style-name="Hyperlink" style:family="text">
      <style:text-properties fo:font-size="12pt" style:font-size-asian="12pt" style:font-size-complex="12pt" fo:language="lt" fo:country="LT"/>
    </style:style>
    <style:style style:name="T32" style:parent-style-name="Hyperlink" style:family="text">
      <style:text-properties fo:font-size="12pt" style:font-size-asian="12pt" style:font-size-complex="12pt" fo:language="lt" fo:country="LT"/>
    </style:style>
    <style:style style:name="T33" style:parent-style-name="Hyperlink" style:family="text">
      <style:text-properties fo:font-size="12pt" style:font-size-asian="12pt" style:font-size-complex="12pt" fo:language="lt" fo:country="LT"/>
    </style:style>
    <style:style style:name="T34" style:parent-style-name="Hyperlink" style:family="text">
      <style:text-properties fo:font-size="12pt" style:font-size-asian="12pt" style:font-size-complex="12pt" fo:language="lt" fo:country="LT"/>
    </style:style>
    <style:style style:name="P35" style:parent-style-name="Normal" style:family="paragraph">
      <style:paragraph-properties style:text-autospace="none" fo:text-align="justify" fo:text-indent="0.1972in"/>
    </style:style>
    <style:style style:name="T36" style:parent-style-name="Hyperlink" style:family="text">
      <style:text-properties fo:font-size="12pt" style:font-size-asian="12pt" style:font-size-complex="12pt" fo:language="lt" fo:country="LT"/>
    </style:style>
    <style:style style:name="T37" style:parent-style-name="Hyperlink" style:family="text">
      <style:text-properties fo:font-size="12pt" style:font-size-asian="12pt" style:font-size-complex="12pt" fo:language="lt" fo:country="LT"/>
    </style:style>
    <style:style style:name="P38" style:parent-style-name="Normal" style:family="paragraph">
      <style:paragraph-properties style:text-autospace="none" fo:text-align="justify" fo:text-indent="0.1972in"/>
    </style:style>
    <style:style style:name="T39" style:parent-style-name="Hyperlink" style:family="text">
      <style:text-properties fo:font-size="12pt" style:font-size-asian="12pt" style:font-size-complex="12pt" fo:language="lt" fo:country="LT"/>
    </style:style>
    <style:style style:name="T40" style:parent-style-name="Hyperlink" style:family="text">
      <style:text-properties fo:font-size="12pt" style:font-size-asian="12pt" style:font-size-complex="12pt" fo:language="lt" fo:country="LT"/>
    </style:style>
    <style:style style:name="T41" style:parent-style-name="Hyperlink" style:family="text">
      <style:text-properties fo:font-size="12pt" style:font-size-asian="12pt" style:font-size-complex="12pt" fo:language="lt" fo:country="LT"/>
    </style:style>
    <style:style style:name="P42" style:parent-style-name="Normal" style:family="paragraph">
      <style:paragraph-properties style:text-autospace="none" fo:text-align="justify" fo:text-indent="0.1972in"/>
    </style:style>
    <style:style style:name="T43" style:parent-style-name="Hyperlink" style:family="text">
      <style:text-properties fo:font-size="12pt" style:font-size-asian="12pt" style:font-size-complex="12pt" fo:language="lt" fo:country="LT"/>
    </style:style>
    <style:style style:name="T44" style:parent-style-name="Hyperlink" style:family="text">
      <style:text-properties fo:font-size="12pt" style:font-size-asian="12pt" style:font-size-complex="12pt" fo:language="lt" fo:country="LT"/>
    </style:style>
    <style:style style:name="T45" style:parent-style-name="Hyperlink" style:family="text">
      <style:text-properties fo:font-size="12pt" style:font-size-asian="12pt" style:font-size-complex="12pt" fo:language="lt" fo:country="LT"/>
    </style:style>
    <style:style style:name="P46" style:parent-style-name="Normal" style:family="paragraph">
      <style:paragraph-properties style:text-autospace="none" fo:text-align="justify" fo:text-indent="0.1972in"/>
    </style:style>
    <style:style style:name="T47" style:parent-style-name="Hyperlink" style:family="text">
      <style:text-properties fo:font-size="12pt" style:font-size-asian="12pt" style:font-size-complex="12pt" fo:language="lt" fo:country="LT"/>
    </style:style>
    <style:style style:name="T48" style:parent-style-name="Hyperlink" style:family="text">
      <style:text-properties fo:font-size="12pt" style:font-size-asian="12pt" style:font-size-complex="12pt" fo:language="lt" fo:country="LT"/>
    </style:style>
    <style:style style:name="T49" style:parent-style-name="Hyperlink"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style:font-style-complex="italic"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weight="bold" style:font-weight-asian="bold"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weight="bold" style:font-weight-asian="bold"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weight="bold" style:font-weight-asian="bold"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weight="bold" style:font-weight-asian="bold"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weight="bold" style:font-weight-asian="bold"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weight="bold" style:font-weight-asian="bold"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weight="bold" style:font-weight-asian="bold"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text-transform="uppercase" fo:font-size="12pt" style:font-size-asian="12pt" style:font-size-complex="12pt" fo:language="lt" fo:country="LT"/>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weight="bold" style:font-weight-asian="bold"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weight="bold" style:font-weight-asian="bold"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weight="bold" style:font-weight-asian="bold"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weight="bold" style:font-weight-asian="bold" fo:font-size="12pt" style:font-size-asian="12pt" style:font-size-complex="12pt" fo:language="lt" fo:country="LT"/>
    </style:style>
    <style:style style:name="T252" style:parent-style-name="DefaultParagraphFont" style:family="text">
      <style:text-properties fo:font-weight="bold" style:font-weight-asian="bold"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weight="bold" style:font-weight-asian="bold"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weight="bold" style:font-weight-asian="bold"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weight="bold" style:font-weight-asian="bold"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weight="bold" style:font-weight-asian="bold"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weight="bold" style:font-weight-asian="bold"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weight="bold" style:font-weight-asian="bold"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weight="bold" style:font-weight-asian="bold"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weight="bold" style:font-weight-asian="bold"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weight="bold" style:font-weight-asian="bold"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weight="bold" style:font-weight-asian="bold" fo:font-size="12pt" style:font-size-asian="12pt" style:font-size-complex="12pt" fo:language="lt" fo:country="LT"/>
    </style:style>
    <style:style style:name="T310" style:parent-style-name="DefaultParagraphFont" style:family="text">
      <style:text-properties fo:font-weight="bold" style:font-weight-asian="bold"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weight="bold" style:font-weight-asian="bold"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weight="bold" style:font-weight-asian="bold"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weight="bold" style:font-weight-asian="bold"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weight="bold" style:font-weight-asian="bold"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weight="bold" style:font-weight-asian="bold"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weight="bold" style:font-weight-asian="bold"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weight="bold" style:font-weight-asian="bold"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text-transform="uppercase" fo:font-size="12pt" style:font-size-asian="12pt" style:font-size-complex="12pt" fo:language="lt" fo:country="LT"/>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text-transform="uppercase"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weight="bold" style:font-weight-asian="bold"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weight="bold" style:font-weight-asian="bold"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weight="bold" style:font-weight-asian="bold"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weight="bold" style:font-weight-asian="bold"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weight="bold" style:font-weight-asian="bold"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weight="bold" style:font-weight-asian="bold"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weight="bold" style:font-weight-asian="bold"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weight="bold" style:font-weight-asian="bold" fo:font-size="12pt" style:font-size-asian="12pt" style:font-size-complex="12pt" fo:language="lt" fo:country="LT"/>
    </style:style>
    <style:style style:name="T760" style:parent-style-name="DefaultParagraphFont" style:family="text">
      <style:text-properties fo:font-weight="bold" style:font-weight-asian="bold"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weight="bold" style:font-weight-asian="bold"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BodyTextIndent" style:family="paragraph">
      <style:text-properties fo:font-size="12pt" style:font-size-asian="12pt" style:font-size-complex="12pt" fo:language="lt" fo:country="LT"/>
    </style:style>
    <style:style style:name="P1026" style:parent-style-name="BodyTextIndent" style:family="paragraph">
      <style:text-properties fo:font-size="12pt" style:font-size-asian="12pt" style:font-size-complex="12pt" fo:language="lt" fo:country="LT"/>
    </style:style>
    <style:style style:name="P1027" style:parent-style-name="BodyTextIndent" style:family="paragraph">
      <style:text-properties fo:font-weight="bold" style:font-weight-asian="bold" fo:font-size="12pt" style:font-size-asian="12pt" style:font-size-complex="12pt" fo:language="lt" fo:country="LT"/>
    </style:style>
    <style:style style:name="P1028" style:parent-style-name="BodyTextIndent" style:family="paragraph">
      <style:text-properties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weight="bold" style:font-weight-asian="bold"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weight="bold" style:font-weight-asian="bold" fo:font-size="12pt" style:font-size-asian="12pt" style:font-size-complex="12pt" fo:language="lt" fo:country="LT"/>
    </style:style>
    <style:style style:name="P1097" style:parent-style-name="Normal" style:family="paragraph">
      <style:paragraph-properties style:text-autospace="none" fo:text-align="justify" fo:line-height="150%" fo:text-indent="0.1972in"/>
    </style:style>
    <style:style style:name="T1098" style:parent-style-name="DefaultParagraphFont" style:family="text">
      <style:text-properties fo:font-style="italic" style:font-style-asian="italic"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fo:text-indent="0.1972in"/>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text-transform="uppercase"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fo:language="lt" fo:country="LT"/>
    </style:style>
    <style:style style:name="P1183" style:parent-style-name="Heading2" style:family="paragraph">
      <style:paragraph-properties fo:text-align="justify"/>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tyle="italic" style:font-style-asian="italic"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1972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fo:text-indent="0.1972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weight="bold" style:font-weight-asian="bold"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weight="bold" style:font-weight-asian="bold"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weight="bold" style:font-weight-asian="bold"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1972in"/>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1972in"/>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1972in"/>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fo:text-indent="0.197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fo:text-indent="0.1972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fo:text-indent="0.1972in"/>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weight="bold" style:font-weight-asian="bold"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fo:text-indent="0.1972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fo:text-indent="0.1972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fo:text-indent="0.1972in"/>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fo:text-indent="0.1972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weight="bold" style:font-weight-asian="bold"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fo:text-indent="0.1972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197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text-transform="uppercase"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fo:text-indent="0.1972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weight="bold" style:font-weight-asian="bold"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style:text-autospace="none" fo:text-align="justify" fo:line-height="150%" fo:text-indent="0.1972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fo:text-indent="0.1972in"/>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fo:text-indent="0.1972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style:text-autospace="none" fo:text-align="justify" fo:line-height="150%" fo:text-indent="0.1972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fo:margin-left="0in" fo:text-indent="0.1972in">
        <style:tab-stops>
          <style:tab-stop style:type="left" style:position="0in"/>
          <style:tab-stop style:type="left" style:position="0.4472in"/>
        </style:tab-stops>
      </style:paragraph-properties>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BodyTextIndent" style:family="paragraph">
      <style:paragraph-properties>
        <style:tab-stops>
          <style:tab-stop style:type="left" style:position="0in"/>
        </style:tab-stops>
      </style:paragraph-properties>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BodyTextIndent" style:family="paragraph">
      <style:paragraph-properties>
        <style:tab-stops>
          <style:tab-stop style:type="left" style:position="0in"/>
        </style:tab-stops>
      </style:paragraph-properties>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52" style:parent-style-name="DefaultParagraphFont" style:family="text">
      <style:text-properties fo:font-style="italic" style:font-style-asian="italic" fo:font-size="12pt" style:font-size-asian="12pt" style:font-size-complex="12pt" fo:language="lt" fo:country="LT"/>
    </style:style>
    <style:style style:name="P1953"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57" style:parent-style-name="DefaultParagraphFont" style:family="text">
      <style:text-properties fo:font-style="italic" style:font-style-asian="italic"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62" style:parent-style-name="DefaultParagraphFont" style:family="text">
      <style:text-properties fo:font-style="italic" style:font-style-asian="italic" fo:font-size="12pt" style:font-size-asian="12pt" style:font-size-complex="12pt" fo:language="lt" fo:country="LT"/>
    </style:style>
    <style:style style:name="P1963"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weight="bold" style:font-weight-asian="bold"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1972in">
        <style:tab-stops>
          <style:tab-stop style:type="left" style:position="0in"/>
        </style:tab-stops>
      </style:paragraph-properties>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tab-stops>
          <style:tab-stop style:type="left" style:position="0in"/>
        </style:tab-stops>
      </style:paragraph-properties>
      <style:text-properties fo:language="lt" fo:country="LT"/>
    </style:style>
    <style:style style:name="P2012" style:parent-style-name="Normal" style:family="paragraph">
      <style:paragraph-properties fo:line-height="150%"/>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ANTRASIS POSĖDIS<text:s/></text:span></text:h>
      <text:p text:style-name="P3"><text:span text:style-name="T4">1991 m. sausio 8 d.</text:span></text:p>
      <text:p text:style-name="P5"><text:span text:style-name="T6"><draw:custom-shape svg:x="0in" svg:y="0in" svg:width="5.77083in" svg:height="0.13194in" draw:z-index="0" draw:id="id0" draw:style-name="a0" draw:name="Horizontal Line 1" text:anchor-type="as-char"><svg:title/><svg:desc/><draw:enhanced-geometry draw:type="non-primitive" svg:viewBox="0 0 21600 21600" draw:enhanced-path="M 0 0 L 21600 0 21600 21600 0 21600 Z N"/></draw:custom-shape></text:span></text:p>
      <text:p text:style-name="P7"><text:a xlink:href="#kl1" office:target-frame-name="_top" xlink:show="replace"><text:span text:style-name="T8">Balsų skaičiavimo grupės sudarymas</text:span></text:a></text:p>
      <text:p text:style-name="P9"><text:a xlink:href="#kl2" office:target-frame-name="_top" xlink:show="replace"><text:span text:style-name="T10">Diskusijos dėl kainų pakėli</text:span><text:bookmark-start text:name="_Hlt124739966"/><text:bookmark-start text:name="_Hlt124739967"/><text:span text:style-name="T11">m</text:span><text:bookmark-end text:name="_Hlt124739966"/><text:bookmark-end text:name="_Hlt124739967"/><text:span text:style-name="T12">o nutarimų sustabdymo</text:span></text:a><text:span text:style-name="T13"><text:s/></text:span></text:p>
      <text:p text:style-name="P14"><text:a xlink:href="#kl3" office:target-frame-name="_top" xlink:show="replace"><text:span text:style-name="T15">Balsavimas dėl nutarimo ,,Sustabdyti Lie</text:span><text:span text:style-name="T16">tuvos Respublikos Vyri</text:span><text:bookmark-start text:name="_Hlt124744089"/><text:span text:style-name="T17">a</text:span><text:bookmark-end text:name="_Hlt124744089"/><text:span text:style-name="T18">usyb</text:span><text:bookmark-start text:name="_Hlt124744609"/><text:span text:style-name="T19">ė</text:span><text:bookmark-end text:name="_Hlt124744609"/><text:span text:style-name="T20">s nutarimus dėl mažmeninių maisto prek</text:span><text:bookmark-start text:name="_Hlt124744039"/><text:span text:style-name="T21">i</text:span><text:bookmark-end text:name="_Hlt124744039"/><text:span text:style-name="T22">ų kainų pakėlimo”</text:span></text:a></text:p>
      <text:p text:style-name="P23"><text:a xlink:href="#kl4" office:target-frame-name="_top" xlink:show="replace"><text:span text:style-name="T24">Darbo</text:span><text:bookmark-start text:name="_Hlt124744100"/><text:span text:style-name="T25">t</text:span><text:bookmark-end text:name="_Hlt124744100"/><text:span text:style-name="T26">var</text:span><text:bookmark-start text:name="_Hlt124744562"/><text:span text:style-name="T27">k</text:span><text:bookmark-end text:name="_Hlt124744562"/><text:span text:style-name="T28">ės formavimas</text:span></text:a></text:p>
      <text:p text:style-name="P29"><text:a xlink:href="#kl5" office:target-frame-name="_top" xlink:show="replace"><text:span text:style-name="T30"><text:s/>Vicepremjero A. Brazausko</text:span><text:bookmark-start text:name="_Hlt124747244"/><text:span text:style-name="T31"><text:s/></text:span><text:bookmark-end text:name="_Hlt124747244"/><text:span text:style-name="T32">info</text:span><text:bookmark-start text:name="_Hlt124744718"/><text:span text:style-name="T33">r</text:span><text:bookmark-end text:name="_Hlt124744718"/><text:span text:style-name="T34">macinis pranešimas</text:span></text:a></text:p>
      <text:p text:style-name="P35"><text:a xlink:href="#kl6" office:target-frame-name="_top" xlink:show="replace"><text:span text:style-name="T36"><text:s/>Ekonomikos ministro<text:s/></text:span><text:span text:style-name="T37">pavaduotojos F. Jasevičienės pranešimas</text:span></text:a></text:p>
      <text:p text:style-name="P38"><text:a xlink:href="#kl7" office:target-frame-name="_top" xlink:show="replace"><text:span text:style-name="T39">Ministro A.Dobravolsko pranešim</text:span><text:bookmark-start text:name="_Hlt124745316"/><text:span text:style-name="T40">a</text:span><text:bookmark-end text:name="_Hlt124745316"/><text:span text:style-name="T41">s</text:span></text:a></text:p>
      <text:p text:style-name="P42"><text:a xlink:href="#kl8" office:target-frame-name="_top" xlink:show="replace"><text:span text:style-name="T43">Vicepremjero A. Brazausko atsakymai į deputatų klausi</text:span><text:bookmark-start text:name="_Hlt124745366"/><text:span text:style-name="T44">m</text:span><text:bookmark-end text:name="_Hlt124745366"/><text:span text:style-name="T45">us</text:span></text:a></text:p>
      <text:p text:style-name="P46"><text:a xlink:href="#kl9" office:target-frame-name="_top" xlink:show="replace"><text:span text:style-name="T47">F. Jasevičienės atsakymai į deputatų klau</text:span><text:bookmark-start text:name="_Hlt124745481"/><text:span text:style-name="T48">s</text:span><text:bookmark-end text:name="_Hlt124745481"/><text:span text:style-name="T49">imus</text:span></text:a></text:p>
      <text:p text:style-name="P50"/>
      <text:p text:style-name="P51"/>
      <text:p text:style-name="P52"/>
      <text:p text:style-name="P53"><text:span text:style-name="T54">Pirmininkauja LR AT Pirmininkas deputatas V. LANDSBERGIS ir deputatas A.A. ABIŠALA</text:span></text:p>
      <text:p text:style-name="P55"><text:span text:style-name="T56"> </text:span></text:p>
      <text:p text:style-name="P57"><text:bookmark-start text:name="kl1"/><text:bookmark-end text:name="kl1"/><text:span text:style-name="T58">PIRMININKAS (V. LANDSBERGIS).</text:span><text:span text:style-name="T59"><text:s/>Gerbiamieji kolegos deputatai! Pradedame plenarinį posėdį, pradedame labai įtemptoje, sudėtingoje atmosferoje. Aš noriu tuoj pat pabandyti k</text:span><text:span text:style-name="T60">albėti su žmonėmis už durų, kad neprasidėtų fiziniai ekscesai. Bet tuo tarpu mes turime atlikti porą procedūrinių dalykų, patvirtinti balsų skaičiavimo grupę, nes galbūt labai greitai reikės kai ką spręsti. Noriu jums pasiūlyti iš karto priimti šį pasiūlym</text:span><text:span text:style-name="T61">ą ir išrinkti balsų skaičiavimo grupės nariais deputatus Joną Liaučių, Bronislovą Lubį, Ričardą Maciejkianecą, Joną Mačį ir Stasį Malkevičių. Ar pritariate? Nereikia balsuoti? Gerai, ačiū. Prašau balsų skaičiavimo grupės narius...</text:span></text:p>
      <text:p text:style-name="P62"><text:span text:style-name="T63">R. MACIEJKIANECAS.<text:s/></text:span><text:span text:style-name="T64">Pirmin</text:span><text:span text:style-name="T65">inke, aš eilės tvarka prieš porą grupių jau buvau grupės nariu, tai siūlyčiau mane pakeisti.</text:span></text:p>
      <text:p text:style-name="P66"><text:span text:style-name="T67">PIRMININKAS (A.A. ABIŠALA).</text:span><text:span text:style-name="T68"><text:s/>Tas teisybė. Deputatas R. Maciejkianecas iš tikrųjų jau yra buvęs. Prašom pagal abėcėlę, kas turėtų toliau eiti.</text:span></text:p>
      <text:p text:style-name="P69"><text:span text:style-name="T70">PIRMININKAS (V. LANDSB</text:span><text:span text:style-name="T71">ERGIS).</text:span><text:span text:style-name="T72"><text:s/>Keturiese prašom užimti vietas, o mes išsiaiškinsim, kas turėtų būti penktas pagal abėcėlę.</text:span></text:p>
      <text:p text:style-name="BodyTextIndent"><text:span text:style-name="T73">Dabar dėl darbotvarkės. Mes vakar keletą kartų svarstėm šį klausimą Prezidiumo posėdžiuose, taip pat dalyvaujant komisijų pirmininkams, Vyriausybės nariams.</text:span><text:span text:style-name="T74"><text:s/>Buvom sutarę dėl darbotvarkės, kurią norėjome pradėti biudžeto projekto svarstymu, trumpu pateikimu, paskui pereiti prie kainų padidinimo ir gyventojų papildomų<text:s/></text:span><text:soft-page-break/><text:span text:style-name="T75">išlaidų kompensavimo klausimo. Trečiasis klausimas būtų buvęs kainų įstatymo įgyvendinimo prog</text:span><text:span text:style-name="T76">ramos projektas. Gali būti, kad mums reikėtų pradėti nuo kainų. Ir ne tiek nuo pačių kainų ir ekonominių problemų, o nuo politinės problemos, kurią sudarė didele dalimi...</text:span></text:p>
      <text:p text:style-name="P77"><text:span text:style-name="T78">BALSAS IŠ SALĖS.<text:s/></text:span><text:span text:style-name="T79">(Negirdėti)</text:span></text:p>
      <text:p text:style-name="P80"><text:span text:style-name="T81">PIRMININKAS. ...</text:span><text:span text:style-name="T82">jau įsiveržė... kurią sudarė kainų pakė</text:span><text:span text:style-name="T83">limas, neparengtas, nepaaiškintas, o, kita vertus, labai gerai parengtas tam, kas vyksta čia šiandien. Tai jeigu mes šitą svarstom pirmiausia, gali būti svarstomas pasiūlymas atšaukti kainų pakėlimą. Prašau pasakyti tuo klausimu savo nuomonę. Jeigu kas nor</text:span><text:span text:style-name="T84">s galėtų nesišaipyti, tai būtų gerai nesišaipyti... Būtų gerai, deputate Antanavičiau.</text:span></text:p>
      <text:p text:style-name="P85"><text:span text:style-name="T86">R.R. SURVILA.<text:s/></text:span><text:span text:style-name="T87">Galima man?</text:span></text:p>
      <text:p text:style-name="P88"><text:span text:style-name="T89">PIRMININKAS.<text:s/></text:span><text:span text:style-name="T90">Taip, toliau. Aš pabaigsiu sakinį. Aš tuo tarpu einu į fojė.</text:span></text:p>
      <text:p text:style-name="P91"><text:span text:style-name="T92">R.R. SURVILA.<text:s/></text:span><text:span text:style-name="T93">Aš siūlyčiau ne atšaukti, o paskelbti moratoriumą, kad<text:s/></text:span><text:span text:style-name="T94">dalykiškai viską nuspręstume, kada bus galima.</text:span></text:p>
      <text:p text:style-name="P95"><text:span text:style-name="T96">PIRMININKAS.<text:s/></text:span><text:span text:style-name="T97">Taip, tai suprantama. Būtų sustabdymo forma. Geriau parengti ir išsiaiškinti. Savaitei ar dviem, ką mes nuspręstume.</text:span></text:p>
      <text:p text:style-name="P98"><text:span text:style-name="T99">BALSAS LŠ SALĖS.<text:s/></text:span><text:span text:style-name="T100">Reikėtų, kad į fojė nueitų tie, kurie suorganizavo šitą...</text:span></text:p>
      <text:p text:style-name="P101"><text:span text:style-name="T102">PIR</text:span><text:span text:style-name="T103">MININKAS (A.A. ABIŠALA).</text:span><text:span text:style-name="T104"><text:s/>Gerbiamieji deputatai, prašyčiau dabar svarstyti darbotvarkę. Labai prašau, suprantant, kokioje situacijoje esam, rimties, susitelkimo ir konstruktyvių sprendimų bei pasiūlymų:</text:span></text:p>
      <text:p text:style-name="P105"><text:span text:style-name="T106">Deputatas B. Rupeika.</text:span></text:p>
      <text:p text:style-name="P107"><text:span text:style-name="T108">B.V. RUPEIKA.<text:s/></text:span><text:span text:style-name="T109">Aš siūlyčiau pakei</text:span><text:span text:style-name="T110">sti mūsų deputatų socialinių garantijų nuostatus. Ir pakeisti punktą, susijusį su.deputatų atlyginimais. Siūlau įtraukti klausimą dėl deputato atlyginimo sumažinimo 10%;</text:span></text:p>
      <text:p text:style-name="P111"><text:span text:style-name="T112">Ryšium su ta situacija, apie kurią jūs dabar kalbate. Tai yra frakcijos pasiūlymas.</text:span></text:p>
      <text:p text:style-name="P113"><text:span text:style-name="T114">PI</text:span><text:span text:style-name="T115">RMININKAS.<text:s/></text:span><text:span text:style-name="T116">Ačiū. Gerbiamasis vicepremjeras A. Brazauskas. Prašom.</text:span></text:p>
      <text:p text:style-name="P117"><text:span text:style-name="T118">A. BRAZAUSKAS.<text:s/></text:span><text:span text:style-name="T119">Aš norėčiau pasisakyti dėl darbotvarkės. Turiu pranešti...</text:span></text:p>
      <text:p text:style-name="P120"><text:span text:style-name="T121">PIRMININKAS.<text:s/></text:span><text:span text:style-name="T122">Gerbiamieji deputatai, prašau dėmesio!</text:span></text:p>
      <text:p text:style-name="P123"><text:span text:style-name="T124">A. BRAZAUSKAS.<text:s/></text:span><text:span text:style-name="T125">Turiu pranešti, kad Ministrė Pirmininkė šiuo metu</text:span><text:span text:style-name="T126"><text:s/>yra Maskvoje, ji išskrido labai svarbiu Lietuvai reikalu...<text:s/></text:span><text:span text:style-name="T127">(Salėje triukšmas)</text:span><text:span text:style-name="T128"><text:s/>...išskrido į Maskvą labai svarbiu Lietuvai reikalu:</text:span></text:p>
      <text:p text:style-name="P129"><text:span text:style-name="T130">dėl mūsų jaunimo ėmimo į kariuomenę. Pas prezidentą Gorbačiovą. Tikimės, kad ji bus Lietuvoje maždaug apie vidurdienį, o ga</text:span><text:span text:style-name="T131">l trupučiuką vėliau. Todėl siūlyčiau nekeisti numatytos darbotvarkės, o pirmiausia svarstyti biudžeto reikalus. Tuos<text:s/></text:span><text:soft-page-break/><text:span text:style-name="T132">klausimus, kurie patys opiausi ir sunkiausi, siūlyčiau svarstyti tada, kai ji grįš iš Maskvos. Šiandieną, žinoma.<text:s/></text:span><text:span text:style-name="T133">(Salėje šurmulys)</text:span></text:p>
      <text:p text:style-name="P134"><text:span text:style-name="T135">PIRMINI</text:span><text:span text:style-name="T136">NKAS.<text:s/></text:span><text:span text:style-name="T137">Gerbiamieji deputatai, prašom nekelti panikos! Deputatas G. Vagnorius.</text:span></text:p>
      <text:p text:style-name="P138"><text:span text:style-name="T139">G. VAGNORIUS.<text:s/></text:span><text:span text:style-name="T140">Aš manyčiau, kad gerbiamasis Pirmininkas, aišku, turės eiti ir pakalbėti. Bet reikėtų, kad ta kalba nebūtų tuščia. Puikiai jaučiame, į kokią padėtį esame priverstina</text:span><text:span text:style-name="T141">i pastatyti. Pirmas mūsų žingsnis, matyt, turėtų būti toks: atšaukiam ar sustabdom nutarimus dėl kainų reformos ir paskui gerbiamajam Pirmininkui ar jo pavaduotojui siūlom šitą informaciją pateikti. Aš siūlau balsuoti už šitą.</text:span></text:p>
      <text:p text:style-name="P142"><text:bookmark-start text:name="kl2"/><text:bookmark-end text:name="kl2"/><text:span text:style-name="T143">PIRMININKAS (V. LANDSBERGIS).</text:span><text:span text:style-name="T144"><text:s/></text:span><text:span text:style-name="T145">Aš taip pat siūlau ne diskutuoti, o balsuoti už kainų pakėlimo nutarimų sustabdymą.<text:s/></text:span></text:p>
      <text:p text:style-name="P146"><text:span text:style-name="T147">A. SAKALAS.<text:s/></text:span><text:span text:style-name="T148">Pritariu.</text:span></text:p>
      <text:p text:style-name="P149"><text:span text:style-name="T150">K. ANTANAVIČIUS.<text:s/></text:span><text:span text:style-name="T151">Aš siūlau išsakyti balsavimo motyvus, jeigu mes...</text:span></text:p>
      <text:p text:style-name="P152"><text:span text:style-name="T153">PIRMININKAS (A.A. ABIŠALA).</text:span><text:span text:style-name="T154"><text:s/>Gerbiamieji deputatai, prašom išklausyti kitų deputa</text:span><text:span text:style-name="T155">tų.</text:span></text:p>
      <text:p text:style-name="P156"><text:span text:style-name="T157">K. ANTANAVIČIUS.<text:s/></text:span><text:span text:style-name="T158">Jeigu mes šitokius dalykus pradėsim taip skubiai daryti, tai kas bus su Lietuva, gerbiamieji, brangieji? Argi be kainų pakėlimo galima Lietuvoje apsieiti? Argi mes einam į pražūtį; argi mes išsigandom?..</text:span></text:p>
      <text:p text:style-name="P159"><text:span text:style-name="T160">PIRMININKAS (V. LANDSBERGIS).</text:span><text:span text:style-name="T161"><text:s/>D</text:span><text:span text:style-name="T162">eputatai, ar mes klausysim šitų samprotavimų?</text:span></text:p>
      <text:p text:style-name="P163"><text:span text:style-name="T164">BALSAI IŠ SALĖS.<text:s/></text:span><text:span text:style-name="T165">(Negirdėti)</text:span></text:p>
      <text:p text:style-name="P166"><text:span text:style-name="T167">PIRMININKAS. <text:s/></text:span><text:span text:style-name="T168">Ačiū, deputate Antanavičiau.</text:span></text:p>
      <text:p text:style-name="P169"><text:span text:style-name="T170">K. ANTANAVIČIUS.<text:s/></text:span><text:span text:style-name="T171">Aš norėčiau... aš norėčiau...</text:span></text:p>
      <text:p text:style-name="P172"><text:span text:style-name="T173">PIRMININKAS. <text:s/></text:span><text:span text:style-name="T174">Jūsų argumentai yra fojė. Jeigu jums neaišku, nueikit ten.</text:span></text:p>
      <text:p text:style-name="P175"><text:span text:style-name="T176">K. ANTANAVIČIUS.<text:s/></text:span><text:span text:style-name="T177">A</text:span><text:span text:style-name="T178">š norėčiau paprašyti gerbiamųjų deputatų leisti pasakyti, o jeigu neleidžia, tai reikia balsuoti. Kai nubalsuos neleisti, tada...</text:span></text:p>
      <text:p text:style-name="P179"><text:span text:style-name="T180">PIRMININKAS. <text:s/></text:span><text:span text:style-name="T181">Kas už tai, kad diskusijos būtų nutrauktos?</text:span></text:p>
      <text:p text:style-name="P182"><text:span text:style-name="T183">BALSAS IŠ SALĖS.<text:s/></text:span><text:span text:style-name="T184">(Negirdėti)</text:span></text:p>
      <text:p text:style-name="P185"><text:span text:style-name="T186">B. GENZELIS.<text:s/></text:span><text:span text:style-name="T187">Deja, čia ne parlamentas..</text:span><text:span text:style-name="T188">. (Salėje šurmulys)</text:span></text:p>
      <text:p text:style-name="P189"><text:span text:style-name="T190">Gerbiamasis Landsbergi, po vakarykščio pasisakymo per televiziją, kur sukurstėt aistras, turit prisiimti už tai atsakomybę.</text:span></text:p>
      <text:p text:style-name="P191"><text:span text:style-name="T192">PIRMININKAS. <text:s/></text:span><text:span text:style-name="T193">Kas prieš? Kitaip sakant, kad diskusija būtų tęsiama? Kas susilaikė?</text:span></text:p>
      <text:p text:style-name="P194"><text:span text:style-name="T195">PIRMININKAS<text:s/></text:span><text:span text:style-name="T196">(A.A.</text:span><text:span text:style-name="T197"><text:s/></text:span><text:span text:style-name="T198">ABIŠALA).</text:span><text:span text:style-name="T199"><text:s/>P</text:span><text:span text:style-name="T200">rašom pranešti rezultatus. Prašom įjungti mikrofoną.</text:span></text:p>
      <text:p text:style-name="P201"><text:span text:style-name="T202">BALSŲ SKAIČIUOTOJAS.<text:s/></text:span><text:span text:style-name="T203">Skaičiavimo komisija nėra įgudusi, ir tai, kad deputatai juda, apsunkina balsavimą. Gali būti kai kurių skaičių neatitikimo.</text:span></text:p>
      <text:p text:style-name="P204"><text:span text:style-name="T205">Už tai, kad nutrauktume — 59, prieš — 7, susilaikė 8.</text:span></text:p>
      <text:p text:style-name="P206"><text:span text:style-name="T207">PIR</text:span><text:span text:style-name="T208">MININKAS. <text:s/></text:span><text:span text:style-name="T209">Ar reikia balsuoti iš naujo, ar gerbiamieji deputatai sutinka su rezultatais? Prašom paskelbti, kiek deputatų balsuoja. Kiek dalyvauja salėje?</text:span></text:p>
      <text:p text:style-name="P210"><text:span text:style-name="T211">BALSŲ SKAIČIUOTOJAS. 95,<text:s/></text:span><text:span text:style-name="T212">bet deputatų judėjimas tęsiasi:</text:span></text:p>
      <text:p text:style-name="P213"><text:span text:style-name="T214">vieni sėdasi, kiti stojasi. Labai sudėtinga.</text:span></text:p>
      <text:p text:style-name="P215"><text:span text:style-name="T216">PIRMININKAS<text:s/></text:span><text:span text:style-name="T217">(</text:span><text:span text:style-name="T218">V. LANDSBERGIS</text:span><text:span text:style-name="T219">). Gerbiamieji deputatai, labai prašom sėdėti savo vietose.</text:span></text:p>
      <text:p text:style-name="P220"><text:span text:style-name="T221">BALSŲ<text:s/></text:span><text:span text:style-name="T222">SKAIČIUOTOJAS.<text:s/></text:span><text:span text:style-name="T223">Nebūtinai savo vietose, bet kad nebūtų bėgiojimo.</text:span></text:p>
      <text:p text:style-name="P224"><text:span text:style-name="T225">PIRMININKAS.<text:s/></text:span><text:span text:style-name="T226">Ar reikia balsuoti pakartotinai? Prašom sėsti, gerbiamasis deputate Varanauskai ir mi</text:span><text:span text:style-name="T227">nistre. Tai ar diskusiją nutraukiame? Sutinkate?</text:span></text:p>
      <text:p text:style-name="P228"><text:span text:style-name="T229">BALSAS IŠ SALĖS.<text:s/></text:span><text:span text:style-name="T230">Taip.<text:s/></text:span></text:p>
      <text:p text:style-name="P231"><text:span text:style-name="T232">PIRMININKAS.<text:s/></text:span><text:span text:style-name="T233">Tai yra pasiūlymas balsuoti už principinį klausimą — už Vyriausybės nutarimų apie kainų pakėlimą tuo mastu, kaip jis padarytas, sustabdymą. Kokiam laikui ir su kokiais pa</text:span><text:span text:style-name="T234">vedimais tą sureguliuoti, mes aptarsime. Bet man regis, kad už principinį dalyką — sustabdymą — gali būti balsuojama dabar.</text:span></text:p>
      <text:p text:style-name="P235"><text:span text:style-name="T236">PIRMININKAS<text:s/></text:span><text:span text:style-name="T237">(A.A.</text:span><text:span text:style-name="T238"><text:s/></text:span><text:span text:style-name="T239">ABIŠALA).</text:span><text:span text:style-name="T240"><text:s/>Gerbiamieji deputatai, siūlomas nutarimas, kurio formulė tokia: ,,Laikinai sustabdyti”. Gerbiamieji depu</text:span><text:span text:style-name="T241">tatai, prašom atkreipti dėmesį.” Laikinai sustabdyti”. Aš manyčiau, kad reikia...</text:span></text:p>
      <text:p text:style-name="P242"><text:span text:style-name="T243">Prašom.</text:span></text:p>
      <text:p text:style-name="P244"><text:span text:style-name="T245">PIRMININKAS<text:s/></text:span><text:span text:style-name="T246">(V. LANDSBERGIS).</text:span><text:span text:style-name="T247"><text:s/>Galima dar žodį? Sustabdyti — tai savaime nėra panaikinimas, tai yra sustabdymas. Jo laikotarpis paaiškės pagal galimybes, kai mes svars</text:span><text:span text:style-name="T248">tysime, ką turim daryti toliau. Aš taip pat labai kviečiu, aš labai kviečiu Lietuvos Respublikos ministrus, prisiekusius ištikimybę Lietuvos Respublikai, nedaryti obstrukcijos, kad ir kas ragintų <text:s/>ją daryti, ir likti kartu su mumis.</text:span></text:p>
      <text:p text:style-name="P249"><text:span text:style-name="T250">PIRMININKAS<text:s/></text:span><text:span text:style-name="T251">(A.A. ABIŠA</text:span><text:span text:style-name="T252">LA).</text:span><text:span text:style-name="T253"><text:s/>Reikėtų dar priminti, kad vakar frakcijų atstovų pasitarime, kuriame dalyvavo premjerė ir vicepremjeras R. Ozolas, tokia galimybė buvo svarstyta ir neatmesta. Iš esmės jai buvo pritarta.</text:span></text:p>
      <text:p text:style-name="P254"><text:span text:style-name="T255">PIRMININKAS<text:s/></text:span><text:span text:style-name="T256">(V. LANDSBERGIS).</text:span><text:span text:style-name="T257"><text:s/>Kaip vienas iš politinės problemos</text:span><text:span text:style-name="T258"><text:s/>sprendimo elementų — šitų nutarimų sustabdymas.</text:span></text:p>
      <text:p text:style-name="P259"><text:span text:style-name="T260">BALSAI IŠ SALĖS.<text:s/></text:span><text:span text:style-name="T261">(Negirdėti)</text:span></text:p>
      <text:p text:style-name="P262"><text:span text:style-name="T263">PIRMININKAS.<text:s/></text:span><text:span text:style-name="T264">Kas už tai, kad nutarimai dėl...</text:span></text:p>
      <text:p text:style-name="P265"><text:span text:style-name="T266">S.G. ILGŪNAS.<text:s/></text:span><text:span text:style-name="T267">Galima?</text:span></text:p>
      <text:p text:style-name="P268"><text:span text:style-name="T269">PIRMININKAS.<text:s/></text:span><text:span text:style-name="T270">Kas yra?</text:span></text:p>
      <text:p text:style-name="P271"><text:span text:style-name="T272">PIRMININKAS<text:s/></text:span><text:span text:style-name="T273">(A.A.</text:span><text:span text:style-name="T274"><text:s/></text:span><text:span text:style-name="T275">ABIŠALA).</text:span><text:span text:style-name="T276"><text:s/>Kad diskusija nutraukta.</text:span></text:p>
      <text:p text:style-name="P277"><text:span text:style-name="T278">S.G. ILGŪNAS.<text:s/></text:span><text:span text:style-name="T279">Dėl balsavimo motyvų.</text:span></text:p>
      <text:p text:style-name="P280"><text:span text:style-name="T281">PIRMININKAS<text:s/></text:span><text:span text:style-name="T282">(V. LANDSBERGIS).</text:span><text:span text:style-name="T283"><text:s/>Mes gi nediskutuojame, deputate.</text:span></text:p>
      <text:p text:style-name="P284"><text:span text:style-name="T285">BALSAI IŠ SALĖS.<text:s/></text:span><text:span text:style-name="T286">(Negirdėti)</text:span></text:p>
      <text:p text:style-name="P287"><text:span text:style-name="T288">PIRMININKAS.<text:s/></text:span><text:span text:style-name="T289">Ar jūs norite kalbėti dėl balsavimo motyvų?</text:span></text:p>
      <text:p text:style-name="P290"><text:span text:style-name="T291">S.G. ILGŪNAS.<text:s/></text:span><text:span text:style-name="T292">Taip.</text:span></text:p>
      <text:p text:style-name="P293"><text:span text:style-name="T294">PIRMININKAS.<text:s/></text:span><text:span text:style-name="T295">Na, pasakykit trumpai.</text:span></text:p>
      <text:p text:style-name="P296"><text:span text:style-name="T297">S.G. ILGŪNAS.<text:s/></text:span><text:span text:style-name="T298">Aš</text:span><text:span text:style-name="T299"><text:s/>noriu paprašyti tiksliai suformul</text:span><text:span text:style-name="T300">uoti, kad visi galėtų įsisąmoninti. Galbūt mums derėtų užsirašyti tą tekstą, kurį priimame. Jis labai svarbus.</text:span></text:p>
      <text:p text:style-name="P301"><text:span text:style-name="T302">PIRMININKAS<text:s/></text:span><text:span text:style-name="T303">(A.A.</text:span><text:span text:style-name="T304"><text:s/></text:span><text:span text:style-name="T305">ABIŠALA)</text:span><text:span text:style-name="T306"><text:s/>,,Sustabdyti Lietuvos Respublikos Vyriausybės nutarimus dėl maisto produktų kainų pakėlimo”.</text:span></text:p>
      <text:p text:style-name="P307"><text:span text:style-name="T308">BALSAI IŠ SALĖS.<text:s/></text:span><text:span text:style-name="T309">(Negirdė</text:span><text:span text:style-name="T310">ti)</text:span></text:p>
      <text:p text:style-name="P311"><text:span text:style-name="T312">K. ANTANAVIČIUS. O<text:s/></text:span><text:span text:style-name="T313">supirkimo?</text:span></text:p>
      <text:p text:style-name="P314"><text:span text:style-name="T315">PIRMININKAS.<text:s/></text:span><text:span text:style-name="T316">Ar jūs siūlote pridėti?</text:span></text:p>
      <text:p text:style-name="P317"><text:span text:style-name="T318">PIRMININKAS<text:s/></text:span><text:span text:style-name="T319">(V.</text:span><text:span text:style-name="T320"><text:s/></text:span><text:span text:style-name="T321">LANDSBERGIS).</text:span><text:span text:style-name="T322"><text:s/>Mažmeninių...</text:span></text:p>
      <text:p text:style-name="P323"><text:span text:style-name="T324">K. ANTANAVIČIUS.<text:s/></text:span><text:span text:style-name="T325">Aš.nieko nesiūlau. Jūs suformuluokit, ką...</text:span></text:p>
      <text:p text:style-name="P326"><text:span text:style-name="T327">PIRMININKAS.<text:s/></text:span><text:span text:style-name="T328">Suformuluosime ,,mažmeninių kainų”. Tai, kas šiandien naudojama žmo</text:span><text:span text:style-name="T329">nėms kurstyti.</text:span></text:p>
      <text:p text:style-name="P330"><text:span text:style-name="T331">PIRMININKAS<text:s/></text:span><text:span text:style-name="T332">(A.A. ABIŠALA).</text:span><text:span text:style-name="T333"><text:s/>Deputatas K. Rimkus dar dėl...</text:span></text:p>
      <text:p text:style-name="P334"><text:span text:style-name="T335">K. RIMKUS.<text:s/></text:span><text:span text:style-name="T336">Ar nebūtų galima išklausyti Vyriausybę, nors vieną kitą ministrą? Argi už tokį svarbų klausimą imam vienu mostu ir nubalsuojam?<text:s/></text:span><text:span text:style-name="T337">(Salėje triukšmas)</text:span></text:p>
      <text:p text:style-name="P338"><text:span text:style-name="T339">PIRMININKAS.<text:s/></text:span><text:span text:style-name="T340">Gerbiamieji</text:span><text:span text:style-name="T341"><text:s/>deputatai, diskusija nutraukta. Aš manau, kad mes šiandien diskutuosime dėl kainų. Tolesni nutarimai gali būti priimami ir keičiant kainų sistemą, ir keičiant kompensacijų sistemą. Tačiau šiuo momentu, matyt, galima...</text:span></text:p>
      <text:p text:style-name="P342"><text:span text:style-name="T343">PIRMININKAS<text:s/></text:span><text:span text:style-name="T344">(V. LANDSBERGIS).</text:span><text:span text:style-name="T345"><text:s/>Gerbia</text:span><text:span text:style-name="T346">masis deputate Akanovičiau, gal galit neišeiti?</text:span></text:p>
      <text:p text:style-name="P347"><text:bookmark-start text:name="kl3"/><text:bookmark-end text:name="kl3"/><text:span text:style-name="T348">PIRMININKAS<text:s/></text:span><text:span text:style-name="T349">(A.A. ABIŠALA).</text:span><text:span text:style-name="T350"><text:s/>Taigi, gerbiamieji deputatai, prašom pasiruošti balsuoti už nutarimą, kurio tekstas toks: ,,Sustabdyti Lietuvos Respublikos Vyriausybės nutarimus dėl mažmeninių maisto prekių kainų</text:span><text:span text:style-name="T351"><text:s/>pakėlimo”. Kas už tai, prašome pakelti mandatus.</text:span></text:p>
      <text:p text:style-name="P352"><text:span text:style-name="T353">BALSŲ SKAIČIUOTOJAS. 100.</text:span></text:p>
      <text:p text:style-name="P354"><text:span text:style-name="T355">PIRMININKAS.<text:s/></text:span><text:span text:style-name="T356">Kas prieš?</text:span></text:p>
      <text:p text:style-name="P357"><text:span text:style-name="T358">BALSŲ SKAIČIUOTOJAS.<text:s/></text:span><text:span text:style-name="T359">Prieš — 4.</text:span></text:p>
      <text:p text:style-name="P360"><text:span text:style-name="T361">PIRMININKAS.<text:s/></text:span><text:span text:style-name="T362">Kas susilaikė?</text:span></text:p>
      <text:p text:style-name="P363"><text:span text:style-name="T364">BALSŲ SKAIČIUOTOJAS.<text:s/></text:span><text:span text:style-name="T365">Susilaikė 4.</text:span></text:p>
      <text:p text:style-name="P366"><text:span text:style-name="T367">PIRMININKAS.<text:s/></text:span><text:span text:style-name="T368">Nutarimas priimtas. Tikėkimės, kad ramesnėje atmo</text:span><text:span text:style-name="T369">sferoje bus galima nagrinėti iškilusias problemas. B.V. Rupeika. Yra pasiūlymas pranešti apie tai tiems, kurių buvimas mus taip spartina dirbti. Apie šitą mūsų nutarimą.</text:span></text:p>
      <text:p text:style-name="P370"><text:span text:style-name="T371">V. LANDSBERGIS.<text:s/></text:span><text:span text:style-name="T372">Taip, toks pasiūlymas savaime suprantamas. Aš tik noriu gauti informac</text:span><text:span text:style-name="T373">iją, ar yra ten kokių nors garsiakalbių ir ar yra galimybė pranešti. Tai, ką mes čia dabar nutarėme, žmonės per radiją girdėjo, bet nepasirūpinta, kad Aukščiausiosios Tarybos aplinkoje būtų įgarsinta erdvė ir kad su tais suklaidintais žmonėmis, kuriuos čia</text:span><text:span text:style-name="T374"><text:s/>atsiuntė (dalį iš jų ir prigirdytų), būtų galima iš viso kalbėti.</text:span></text:p>
      <text:p text:style-name="P375"><text:bookmark-start text:name="kl4"/><text:bookmark-end text:name="kl4"/><text:span text:style-name="T376">PIRMININKAS<text:s/></text:span><text:span text:style-name="T377">(A.A. ABIŠALA).</text:span><text:span text:style-name="T378"><text:s/>Gerbiamieji deputatai, kol kas galėtume tęsti posėdį. Taigi Prezidiumo pasiūlyta darbotvarkė. Pirmas klausimas — Lietuvos Respublikos įstatymo ,,Dėl Lietuvos Res</text:span><text:span text:style-name="T379">publikos 1991 m. valstybės biudžeto ir atskaitymo į savivaldybių biudžetus normatyvų bei dotacijų” projektas. Antras — dėl kainų padidinimo ir gyventojų papildomų išlaidų kompensavimo, kurį jau pradėjome, ir trečias — Lietuvos Respublikos kainų įstatymo įg</text:span><text:span text:style-name="T380">yvendinimo programos projektas.</text:span></text:p>
      <text:p text:style-name="BodyTextIndent"><text:span text:style-name="T381">Prašom pasakyti savo nuomonę. Deputatas G. Vagnorius. <text:s/></text:span></text:p>
      <text:p text:style-name="P382"><text:span text:style-name="T383">G. VAGNORIUS.<text:s/></text:span><text:span text:style-name="T384">Manyčiau, kad problema labai aiški, ir Pirmininkas ją paminėjo. Visų pirma problema ta, kad nėra elementariausios apsaugos ir ryšių priemonių. Mes čia tur</text:span><text:span text:style-name="T385">ime vykdomąją valdžią, kuri šiuo metu sėdi ir laukia, gal Pirmininkas pats kur suras ryšių priemones. Aš vis dėlto siūlyčiau galbūt nusileisti nuo šitos tribūnos ir pradėti ieškoti, ką galima padaryti, ir įpareigoti ryšių ministrą, pramonės ministrą ir vic</text:span><text:span text:style-name="T386">epirmininką A. Brazauską nedelsiant aprūpinti visomis reikiamomis priemonėmis.</text:span></text:p>
      <text:p text:style-name="P387"><text:span text:style-name="T388">PIRMININKAS.<text:s/></text:span><text:span text:style-name="T389">Tai nėra darbotvarkės klausimas. Deputatas V. Šadreika.</text:span></text:p>
      <text:p text:style-name="P390"><text:span text:style-name="T391">V. ŠADREIKA.<text:s/></text:span><text:span text:style-name="T392">Aš dėl gerbiamojo G. Vagnoriaus pareiškimo. Iš tikrųjų kur yra rūmų apsauga, kuri šiandien nega</text:span><text:span text:style-name="T393">rantavo deputatų saugumo? Visa rūmų apsauga buvo rūmuose, o ten, kur pastatyta tvorelė, buvo du milicininkai. Tai aš prašyčiau išklausyti poną A. Skučą, kad jis pasiaiškintų.</text:span></text:p>
      <text:p text:style-name="P394"><text:span text:style-name="T395">PIRMININKAS. <text:s/></text:span><text:span text:style-name="T396">Deputatas A. Brazauskas. Atsiprašau, vicepremjeras A. Brazauskas. I</text:span><text:span text:style-name="T397">r deputatas.</text:span></text:p>
      <text:p text:style-name="P398"><text:span text:style-name="T399">A. BRAZAUSKAS.<text:s/></text:span><text:span text:style-name="T400">Aš norėčiau vis dėlto atkreipti dėmesį, kad čia yra parlamento rūmai, turintys savo galingą apsaugą. Ir aš manau, kad mes ūkvedžių vaidmens čia nevaidinsim.<text:s/></text:span></text:p>
      <text:p text:style-name="P401"><text:span text:style-name="T402">PIRMININKAS.<text:s/></text:span><text:span text:style-name="T403">Deputatas V. Čepaitis.<text:s/></text:span></text:p>
      <text:p text:style-name="P404"><text:span text:style-name="T405">V. ČEPAITIS.<text:s/></text:span><text:span text:style-name="T406">Aš norėčiau, kad į m</text:span><text:span text:style-name="T407">ūsų sesiją atvyktų vidaus reikalų ministras M. Misiukonis ir paaiškintų, kodėl nebuvo, kaip jo buvo prašoma, garantuota rūmų išorės apsauga.<text:s/></text:span></text:p>
      <text:p text:style-name="P408"><text:span text:style-name="T409">PIRMININKAS.<text:s/></text:span><text:span text:style-name="T410">Deputatas Z. Vaišvila.</text:span></text:p>
      <text:p text:style-name="P411"><text:span text:style-name="T412">Z. VAIŠVILA.<text:s/></text:span><text:span text:style-name="T413">Aš galiu paaiškinti tai, kas šiuo momentu žinoma apie šį įvykį. B</text:span><text:span text:style-name="T414">uvo paruoštos tvorelės, atitveriančios Aukščiausiosios Tarybos vidinį kiemą, pro kurį dabar įsiveržė žmonės. 8 val. ministras M. Misiukonis buvo pažadėjęs atsiųsti specialų būrį šitoms tvorelėms saugoti. Prieš tai buvo atsiųsta keletas dešimčių žmonių, nea</text:span><text:span text:style-name="T415">išku kas, aprengti milicijos uniforma, kurie į Aukščiausiosios Tarybos apsaugos darbuotojų nurodymus neleisti ardyti tvorelės reagavo tik juokais. O žadėti 8 val. milicijos darbuotojai, M. Misiukonio atsiųsti, labai negausūs, pasirodė 9.10 val. Ačiū.<text:s/></text:span></text:p>
      <text:p text:style-name="P416"><text:span text:style-name="T417">PIRM</text:span><text:span text:style-name="T418">ININKAS.<text:s/></text:span><text:span text:style-name="T419">Deputatas K. Antanavičius.<text:s/></text:span></text:p>
      <text:p text:style-name="P420"><text:span text:style-name="T421">K. ANTANAVIČIUS.<text:s/></text:span><text:span text:style-name="T422">Norėčiau dėl darbotvarkės papildymo. Seniai keliamas klausimas dėl piliečių, iškeldinamų iš namų, teisių gynimo. Jau spalio mėnesį svarstėm, tas procesas tęsiasi, teismai vyksta. Norėčiau pasiūlyti šian</text:span><text:span text:style-name="T423">dien į darbotvarkę įtraukti štai šitą dalyką. Ir antras —Deputatų atšaukimo įstatymas. Jis seniai parengtas Kaip matote, mane čia labai puola deputatai. Aš manau, kad šia proga, norėdami mane atšaukti, deputatai pritars, kad tas įstatymai būtų įtrauktas į<text:s/></text:span><text:span text:style-name="T424">darbotvarkę. Ačiū.</text:span></text:p>
      <text:p text:style-name="P425"><text:span text:style-name="T426">PIRMININKAS. <text:s/></text:span><text:span text:style-name="T427">Deputatas A. Rudys.</text:span></text:p>
      <text:p text:style-name="P428"><text:span text:style-name="T429">A. RUDYS.<text:s/></text:span><text:span text:style-name="T430">Aš norėčiau iš darbotvarkės išbraukti biudžeto pristatymo klausimą. Nebūkim naivūs, neapsimetinėkim, šiandien pagrindinis klausimas yra Vyriausybės likimo klausimas. Ir todėl spręsti apie tos V</text:span><text:span text:style-name="T431">yriausybės pateiktą biudžetą, svarstyti arba skirti tam laiko tiesiog nėra prasmės, neišsprendus pagrindinio klausimo, Ir be to, čia mes nesusikaupę. Aš nekalbu apie tai, kad dabartinis mūsų nutarimas sustabdyti kainų augimą jau iš karto griauna Vyriausybė</text:span><text:span text:style-name="T432">s pateikto biudžeto pagrindus.</text:span></text:p>
      <text:p text:style-name="P433"><text:span text:style-name="T434">PIRMININKAS.<text:s/></text:span><text:span text:style-name="T435">Deputatas A. Taurantas.</text:span></text:p>
      <text:p text:style-name="P436"><text:span text:style-name="T437">A. TAURANTAS.<text:s/></text:span><text:span text:style-name="T438">Aš nežinau, kaip sakė gerbiamasis A. Rudys, ar šiandien pagrindinis klausimas yra tas, ar Vyriausybės likimo klausimas. Aš taip neformuluočiau. Bet kad sunkiai sekasi dialoga</text:span><text:span text:style-name="T439">s su Vyriausybe, mes matome seniai. Pagrindinė priežastis yra mūsų Konstitucijos netobulumas, atsilikimas nuo Vakarų demokratijos normų. Vyriausybė turi turėti pusės parlamento pasitikėjimą. Todėl yra grupės deputatų parengtas projektas pakeisti 95 straips</text:span><text:span text:style-name="T440">nį. Aš siūlyčiau jį apsvarstyti. Galbūt tas dialogas su Vyriausybe vyktų sėkmingiau. Aš nesiūlau svarstyti pačios Vyriausybės klausimo, bet dialogui su Vyriausybe šitas dalykas tikrai padėtų.</text:span></text:p>
      <text:p text:style-name="P441"><text:span text:style-name="T442">PIRMININKAS. <text:s/></text:span><text:span text:style-name="T443">Deputatas B. Rupeika.</text:span></text:p>
      <text:p text:style-name="P444"><text:span text:style-name="T445">B. RUPEIKA.<text:s/></text:span><text:span text:style-name="T446">Pritariu deputat</text:span><text:span text:style-name="T447">o A. Rudžio pasiūlymui atsisakyti biudžeto projekto svarstymo. Priėmus šį mūsų nutarimą, visas finansinis pagrindas biudžetui formuoti dingsta. Mes jį galėjome formuoti tik tuomet, kada buvo anos kainos. Kitaip mes turim priimti įstatymą, keičiantį daugybo</text:span><text:span text:style-name="T448">s lenteles.</text:span></text:p>
      <text:p text:style-name="P449"><text:span text:style-name="T450">PIRMININKAS. <text:s/></text:span><text:span text:style-name="T451">Deputatas P. Varanauskas.</text:span></text:p>
      <text:p text:style-name="P452"><text:span text:style-name="T453">P. VARANAUSKAS.<text:s/></text:span><text:span text:style-name="T454">Aš turiu pasiūlymą dėl Aukščiausiosios Tarybos darbo tvarkos. Porą pasiūlymų, kad būtų lengvesnis mūsų darbas, kad nebūtų įtampos. Jeigu bus priimtina, pasakysiu. Juos galima priimti is kl</text:span><text:span text:style-name="T455">ausos, be svarstymo.</text:span></text:p>
      <text:p text:style-name="P456"><text:span text:style-name="T457">PIRMININKAS. <text:s/></text:span><text:span text:style-name="T458">Deputato P. Varanausko pasiūlymas turbūt ne visai darbotvarkės pasiūlymas. Deputatas A. Sakalas.</text:span></text:p>
      <text:p text:style-name="P459"><text:span text:style-name="T460">A. SAKALAS.<text:s/></text:span><text:span text:style-name="T461">Aš norėčiau paremti deputato A. Tauranto pasiūlymą dėl 95 straipsnio. Mes taip pat tarėmės šiuo klausimu ir mano</text:span><text:span text:style-name="T462">me, kad galima pritarti jo pakeitimui.</text:span></text:p>
      <text:p text:style-name="P463"><text:span text:style-name="T464">PIRMININKAS. <text:s/></text:span><text:span text:style-name="T465">Deputatas V. Beriozovas.</text:span></text:p>
      <text:p text:style-name="P466"><text:span text:style-name="T467">V. BERIOZOVAS.<text:s/></text:span><text:span text:style-name="T468">Aš kaip tik nepritariu, kad dabar į darbotvarkę įtrauktume Konstitucijos 95 straipsnį, nes mes jį du kartus svarstėme. Dabar vėl staigiai trečią sykį pradėsim svar</text:span><text:span text:style-name="T469">styti. Čia ne esmė. Jeigu reikės, galima jį įtraukti į darbotvarkę ar kitą savaitę, ar kaip, bet nesusieti su dabartiniais įvykiais. Rimtai apsvarstyti, pažiūrėti, nes ten yra keli to 95 straipsnio variantai. Galima palikti, kad reikia pakeisti tik ministr</text:span><text:span text:style-name="T470">ą. Galima ir premjerę. Tenai įvairūs niuansai. Bet dabar taip staigiai, ką tik priėmus nutarimą, nevertėtų keisti to 95 straipsnio. Vis dėlto Konstitucija. Kiek mes ją galim keisti? Keisti, keisti, keisti. Reikia rimtai frakcijose apsvarstyti, nutarti, kok</text:span><text:span text:style-name="T471">ią dalį keisti, kokios nekeisti.</text:span></text:p>
      <text:p text:style-name="P472"><text:span text:style-name="T473">PIRMININKAS.<text:s/></text:span><text:span text:style-name="T474">Ačiū.</text:span></text:p>
      <text:p text:style-name="P475"><text:span text:style-name="T476">Gerbiamieji deputatai, daugiau pasiūlymų nėra. Deputatas A. Rudys siūlė išbraukti biudžeto pristatymą, motyvuodamas tuo, kad, sustabdžius kainų pakėlimą, biudžeto projektas netenka prasmės. Antra vertus,<text:s/></text:span><text:span text:style-name="T477">biudžeto projekto svarstymas galbūt leistų sustabdytą nutarimą dėl kainų pakeisti, o gal ir paskui jam pritarti, išaiškinus žmonėms ir numačius atitinkamas kompensacijas. Bet dėl to prašom balsuoti.</text:span></text:p>
      <text:p text:style-name="P478"><text:span text:style-name="T479">Taigi kas už tai, kad klausimas dėl biudžeto pristatymo b</text:span><text:span text:style-name="T480">ūtų išbrauktas iš darbotvarkės, kaip siūlė deputatas A. Rudys? Kas už, prašom pakelti mandatus. Prašom nuleisti.</text:span></text:p>
      <text:p text:style-name="P481"><text:span text:style-name="T482">BALSŲ<text:s/></text:span><text:span text:style-name="T483">SKAIČIUOTOJAS.<text:s/></text:span><text:span text:style-name="T484">Už — 82.</text:span></text:p>
      <text:p text:style-name="P485"><text:span text:style-name="T486">PIRMININKAS.<text:s/></text:span><text:span text:style-name="T487">Kas prieš?</text:span></text:p>
      <text:p text:style-name="P488"><text:span text:style-name="T489">BALSŲ SKAIČIUOTOJAS.<text:s/></text:span><text:span text:style-name="T490">Nėra.</text:span></text:p>
      <text:p text:style-name="P491"><text:span text:style-name="T492">PIRMININKAS.<text:s/></text:span><text:span text:style-name="T493">Kas susilaikė?</text:span></text:p>
      <text:p text:style-name="P494"><text:span text:style-name="T495">BALSŲ SKAIČIUOTOJAS. 7.</text:span></text:p>
      <text:p text:style-name="P496"><text:span text:style-name="T497">PIRMININKA</text:span><text:span text:style-name="T498">S.<text:s/></text:span><text:span text:style-name="T499">Balsų dauguma nutarimas priimtas. Deputatas K. Antanavičius siūlė įtraukti j darbotvarkę du klausimus. Gerbiamasis deputate Antanavičiau, prašom pakartoti formuluotę.</text:span></text:p>
      <text:p text:style-name="P500"><text:span text:style-name="T501">K. ANTANAVIČIUS. ,,</text:span><text:span text:style-name="T502">Dėl asmenų, gyvenančių namuose, kurie buvo neteisėtai paimti iš buv</text:span><text:span text:style-name="T503">usių savininkų, teisių garantijų”. Labai trumpas įstatymas, ir tai leistų išspręsti problemas tų žmonių, kurie netenka gyvenamojo būsto.</text:span></text:p>
      <text:p text:style-name="P504"><text:span text:style-name="T505">PIRMININKAS.<text:s/></text:span><text:span text:style-name="T506">Gerbiamieji deputatai, prašom pasiruošti balsuoti. Ar deputatas V. Šadreika nori pritarti?</text:span></text:p>
      <text:p text:style-name="P507"><text:span text:style-name="T508">V. ŠADREIKA.<text:s/></text:span><text:span text:style-name="T509">Aš</text:span><text:span text:style-name="T510"><text:s/>pritariu. Yra parengti du projektai. Yra profesoriaus K. Antanavičiaus ir mano projektas. Jie buvo išdalyti, reikėtų padauginti. Prašyčiau įtraukti.</text:span></text:p>
      <text:p text:style-name="P511"><text:span text:style-name="T512">PIRMININKAS.<text:s/></text:span><text:span text:style-name="T513">Jie yra padauginti, kiek aš atsimenu. Bus galima pakartoti. Deputatas E. Grakauskas. Gerbiami</text:span><text:span text:style-name="T514">eji deputatai, aš norėčiau prašyti jūsų<text:s/></text:span><text:span text:style-name="T515"><text:s/></text:span><text:span text:style-name="T516">likti salėje, nes balsuojant dėl darbotvarkės gali būti svarbūs jūsų balsai.</text:span></text:p>
      <text:p text:style-name="P517"><text:span text:style-name="T518">E. GRAKAUSKAS.<text:s/></text:span><text:span text:style-name="T519">Gerbiamieji deputatai, dėl gyventojų, kurie gyvena grąžinamuose namuose, teisių apsaugos. Problemos sprendimo raktas išdėst</text:span><text:span text:style-name="T520">ytas nekilnojamojo turto grąžinimo įstatyme, kuris jau paskelbtas spaudoje. Tarkim, kaimo visuomenė žino. Manyčiau, klausimą būtų galima spręsti kompleksiškai. Siūlyčiau šią problemą spręsti kartu su nekilnojamojo turto įstatymu. Ten yra pagrindinės įstaty</text:span><text:span text:style-name="T521">mų normos.</text:span></text:p>
      <text:p text:style-name="P522"><text:span text:style-name="T523">PIRMININKAS.<text:s/></text:span><text:span text:style-name="T524">Jūs prieštaraujat, kad būtų įtrauktas, taip? Deputatas K. Antanavičius.</text:span></text:p>
      <text:p text:style-name="P525"><text:span text:style-name="T526">K. ANTANAVIČIUS.<text:s/></text:span><text:span text:style-name="T527">Aš labai norėčiau dar sykį atkreipti dėmesį, kad ar sąmoningai, ar nesąmoningai vieną kartą vienas, kitą kartą kitas... Girdėjot, vieną sykį aš</text:span><text:span text:style-name="T528"><text:s/>jau siūliau. Buvo sakyta, kad tas klausimas išspręstas. Dabar gerbiamasis E. Grakauskas vėl sako, kad ten sprendžiama. Ten sprendžiami tie principiniai dalykai, kuriais remiantis štai šitie teisminiai procesai vykdomi. O kaip teismo procese suteikti tam ž</text:span><text:span text:style-name="T529">mogui</text:span><text:span text:style-name="T530"><text:s/>&lt;..&gt;,</text:span><text:span text:style-name="T531"><text:s/>to ten nesprendžiama ir neužsimenama. Taigi norėčiau, kad deputatai (kaip čia gražiai pasakyti) nedezinformuotų.</text:span></text:p>
      <text:p text:style-name="P532"><text:span text:style-name="T533">A. TAURANTAS.<text:s/></text:span><text:span text:style-name="T534">Galima priimti protokolinį nutarimą.</text:span></text:p>
      <text:p text:style-name="P535"><text:span text:style-name="T536">K. ANTANAVIČIUS.<text:s/></text:span><text:span text:style-name="T537">Na, tai protokolinį. Tada gerbiamasis K. Motieka dezinformavo.<text:s/></text:span><text:span text:style-name="T538">Jis pasakė: prezidiume bus priimtas protokolinis nutarimas”. Taip, gerbiamasis Sabuti, Prezidiume protokolinio nutarimo nėra.</text:span></text:p>
      <text:p text:style-name="P539"><text:span text:style-name="T540">L. SABUTIS.<text:s/></text:span><text:span text:style-name="T541">Aš</text:span><text:span text:style-name="T542"><text:s/>noriu paprašyti gerbiamąją Aukščiausiąją Tarybą, kad atkreiptumėte dėmesį į tokius žodžius kaip dezinformacija. Dez</text:span><text:span text:style-name="T543">informacija yra tyčinis veiksmas. O jeigu kas buvo padaryta per apsirikimą, reikia labai skirti. Deputatas, kalbėdamas apie tai, turėtų jausti didelę atsakomybę.</text:span></text:p>
      <text:p text:style-name="BodyTextIndent"><text:span text:style-name="T544">Kita vertus, dėl tų klausimų, kuriuos siūlome iš esmės svarstyti. Iš tikrųjų, jeigu darbotvark</text:span><text:span text:style-name="T545">ę patikėta suformuoti komisijų pirmininkams, Prezidiumui, siūlyčiau Aukščiausiajai Tarybai nediskutuoti dėl papildomų klausimų. Jeigu reikės, mes galėsim kitą dieną, o šiandien pateikti du rimti, svarbūs dalykai. Kviečiu balsuoti ir patvirtinti šios dienos</text:span><text:span text:style-name="T546"><text:s/>darbotvarkę.</text:span></text:p>
      <text:p text:style-name="P547"><text:span text:style-name="T548">PIRMININKAS.<text:s/></text:span><text:span text:style-name="T549">Gerbiamieji deputatai, motyvai pasakyti, prašome pasiruošti balsuoti už deputato K. Antanavičiaus pateiktą nutarimo projektą. Prašom pasiruošti balsuoti. Dėmesio, gerbiamieji deputatai! Prašom pasiruošti balsuoti, kas už tai, kad</text:span><text:span text:style-name="T550"><text:s/>šis klausimas būtų įtrauktas į darbotvarkę.</text:span></text:p>
      <text:p text:style-name="P551"><text:span text:style-name="T552">BALSŲ SKAIČIUOTOJAS.<text:s/></text:span><text:span text:style-name="T553">Už — 34.</text:span></text:p>
      <text:p text:style-name="P554"><text:span text:style-name="T555">PIRMININKAS.<text:s/></text:span><text:span text:style-name="T556">Kas prieš?</text:span></text:p>
      <text:p text:style-name="P557"><text:span text:style-name="T558">BALSŲ SKAIČIUOTOJAS. 47.</text:span></text:p>
      <text:p text:style-name="P559"><text:span text:style-name="T560">PIRMININKAS.<text:s/></text:span><text:span text:style-name="T561">Kas susilaikė?</text:span></text:p>
      <text:p text:style-name="P562"><text:span text:style-name="T563">BALSŲ SKAIČIUOTOJAS. 15.</text:span></text:p>
      <text:p text:style-name="P564"><text:span text:style-name="T565">PIRMININKAS.<text:s/></text:span><text:span text:style-name="T566">Balsų daugumos pasiūlymas negavo.</text:span></text:p>
      <text:p text:style-name="P567"><text:span text:style-name="T568">Kitas deputato K.. Antanavičiaus</text:span><text:span text:style-name="T569"><text:s/>pasiūlymas buvo svarstyti ir priimti Deputatų atšaukimo įstatymą. Kas už, prašome pakelti mandatus.</text:span></text:p>
      <text:p text:style-name="P570"><text:span text:style-name="T571">BALSŲ SKAIČIUOTOJAS. 20.</text:span></text:p>
      <text:p text:style-name="P572"><text:span text:style-name="T573">PIRMININKAS.<text:s/></text:span><text:span text:style-name="T574">Kas susilaikė? Atsiprašau, kas prieš?</text:span></text:p>
      <text:p text:style-name="P575"><text:span text:style-name="T576">BALSŲ SKAIČIUOTOJAS. 41.</text:span></text:p>
      <text:p text:style-name="P577"><text:span text:style-name="T578">PIRMININKAS.<text:s/></text:span><text:span text:style-name="T579">Kas susilaikė?</text:span></text:p>
      <text:p text:style-name="P580"><text:span text:style-name="T581">BALSŲ SKAIČIUOTOJAS. 22.</text:span></text:p>
      <text:p text:style-name="P582"><text:span text:style-name="T583">P</text:span><text:span text:style-name="T584">IRMININKAS.<text:s/></text:span><text:span text:style-name="T585">Balsų daugumos pasiūlymas negavo.</text:span></text:p>
      <text:p text:style-name="P586"><text:span text:style-name="T587">Ir paskutinis pasiūlymas, kurį pateikė deputatas A. Taurantas ir deputatas A. Sakalas — dėl Konstitucijos 95 straipsnio redakcijos pakeitimo.</text:span></text:p>
      <text:p text:style-name="P588"><text:span text:style-name="T589">Č. JURŠĖNAS.<text:s/></text:span><text:span text:style-name="T590">Aš labai atsiprašau, gerbiamasis Abišala, ar galima įsi</text:span><text:span text:style-name="T591">terpti?</text:span></text:p>
      <text:p text:style-name="P592"><text:span text:style-name="T593">PIRMININKAS.<text:s/></text:span><text:span text:style-name="T594">Prašom.</text:span></text:p>
      <text:p text:style-name="P595"><text:span text:style-name="T596">Č. JURŠĖNAS.<text:s/></text:span><text:span text:style-name="T597">Pagal eilę pirmas buvo deputato B. Rupeikos pasiūlymas.</text:span></text:p>
      <text:p text:style-name="P598"><text:span text:style-name="T599">PIRMININKAS.<text:s/></text:span><text:span text:style-name="T600">Atsiprašau, jūs teisus. Prašom priminti.</text:span></text:p>
      <text:p text:style-name="P601"><text:span text:style-name="T602">B.V. RUPEIKA.<text:s/></text:span><text:span text:style-name="T603">Ačiū, kad jūs prisiminėt.</text:span></text:p>
      <text:p text:style-name="P604"><text:span text:style-name="T605">PIRMININKAS.<text:s/></text:span><text:span text:style-name="T606">Prašom priminti formuluotę.</text:span></text:p>
      <text:p text:style-name="P607"><text:span text:style-name="T608">B.V. RUPEIKA.<text:s/></text:span><text:span text:style-name="T609">Pakeisti<text:s/></text:span><text:span text:style-name="T610">deputatų socialinių garantijų punktą dėl deputatų atlyginimų. Būtent sumažinti deputatų atlyginimus ir prilyginti juos vidurkiui, kuris Lietuvoje pagrindinis. Bent jau šiek tiek ,,nuleisti žemyn”.</text:span></text:p>
      <text:p text:style-name="P611"><text:span text:style-name="T612">PIRMININKAS.<text:s/></text:span><text:span text:style-name="T613">Gerbiamieji deputatai, prašom pasiruošti balsu</text:span><text:span text:style-name="T614">oti už šio klausimo svarstymą. Kas už, prašome pakelti mandatus. Prašome nuleisti.</text:span></text:p>
      <text:p text:style-name="P615"><text:span text:style-name="T616">BALSŲ SKAIČIUOTOJAS.<text:s/></text:span><text:span text:style-name="T617">Už — 28.</text:span></text:p>
      <text:p text:style-name="P618"><text:span text:style-name="T619">PIRMININKAS.<text:s/></text:span><text:span text:style-name="T620">Kas prieš?</text:span></text:p>
      <text:p text:style-name="P621"><text:span text:style-name="T622">BALSŲ SKAIČIUOTOJAS. 19.</text:span></text:p>
      <text:p text:style-name="P623"><text:span text:style-name="T624">PIRMININKAS.<text:s/></text:span><text:span text:style-name="T625">Balsų daugumos pasiūlymas negavo.</text:span></text:p>
      <text:p text:style-name="P626"><text:span text:style-name="T627">Gerbiamieji deputatai, aš girdėjau iš salės dau</text:span><text:span text:style-name="T628">g pasiūlymų balsuoti už kitų išlaidų sumažinimą. Manau, kad tuos pasiūlymus galima pateikti svarstant kainas ir iš karto už juos balsuoti. Aš nemanyčiau, kad dabar būtų galima specialiai traukti į darbotvarkę kokių nors sumažinimų ar padidinimų nutarimus.</text:span></text:p>
      <text:p text:style-name="P629"><text:span text:style-name="T630">Prašom deputatą B. Genzelį.</text:span></text:p>
      <text:p text:style-name="P631"><text:span text:style-name="T632">B. GENZELIS.<text:s/></text:span><text:span text:style-name="T633">Aš</text:span><text:span text:style-name="T634"><text:s/>siūlau apsvarstyti apsaugos biudžetą, nors jis ne milijoninis. Visgi pasirodo, kad Pirmininko apsauga brangesne negu deputatų atlyginimai. Aš siūlau apsvarstyti šitą klausimą.</text:span></text:p>
      <text:p text:style-name="P635"><text:span text:style-name="T636">PIRMININKAS. .<text:s/></text:span><text:span text:style-name="T637">Deputatas V. Šadreika</text:span><text:span text:style-name="T638">.</text:span></text:p>
      <text:p text:style-name="P639"><text:span text:style-name="T640">V. ŠADREIKA.<text:s/></text:span><text:span text:style-name="T641">Mano pasiūlymas buvo...</text:span></text:p>
      <text:p text:style-name="P642"><text:span text:style-name="T643">PIRMININKAS.<text:s/></text:span><text:span text:style-name="T644">Tiktai gaila, kad pasiūlymai jau baigėsi.</text:span></text:p>
      <text:p text:style-name="P645"><text:span text:style-name="T646">V. ŠADREIKA.<text:s/></text:span><text:span text:style-name="T647">Ne, mano pasiūlymas buvo eilės tvarka išklausyt apsaugos vadovybės informaciją. Ponas Z. Vaišvila šiandien laidoj ,,Labas rytas” be 15 min. 8 val. pa</text:span><text:span text:style-name="T648">ts pranešė, kad yra duomenų jog bus šturmuojami Aukščiausiosios Tarybos rūmai ir gali būti išdaužyti langai. Tai kodėl ponas A. Skučas... Aš buvau 8 val., ir prie rūmų jau buvo minia, o jokios sargybos, jokios apsaugos nebuvo. Kiek žinoma, Aukščiausiosios<text:s/></text:span><text:span text:style-name="T649">Tarybos Prezidiumas Vidaus reikalų ministerijos paslaugų atsisakė. Tai prašom įtraukti į darbotvarkę ir išklausyti poną A. Skučą.</text:span></text:p>
      <text:p text:style-name="P650"><text:span text:style-name="T651">PIRMININKAS.<text:s/></text:span><text:span text:style-name="T652">Prašom pasiruošti balsuoti.</text:span></text:p>
      <text:p text:style-name="P653"><text:span text:style-name="T654">Z. VAIŠVILA.<text:s/></text:span><text:span text:style-name="T655">Aš dėl balsavimo motyvų, kad aiškiau būtų ponui... Kaip pavardė, atsipra</text:span><text:span text:style-name="T656">šau?</text:span></text:p>
      <text:p text:style-name="P657"><text:span text:style-name="T658">PIRMININKAS. <text:s/></text:span><text:span text:style-name="T659">Ar galima būtų leisti suteikti jums žodį, gerbiamasis deputate?</text:span></text:p>
      <text:p text:style-name="BodyTextIndent"><text:span text:style-name="T660">Z. VAIŠVILA.</text:span><text:span text:style-name="T661"><text:s/>Aš prašau.</text:span></text:p>
      <text:p text:style-name="P662"><text:span text:style-name="T663">PIRMININKAS.<text:s/></text:span><text:span text:style-name="T664">Deputatas Z. Vaišvila.</text:span></text:p>
      <text:p text:style-name="P665"><text:span text:style-name="T666">Z. VAIŠVILA.<text:s/></text:span><text:span text:style-name="T667">Matyt, ponas V. Šadreika neišgirdo. Aš galiu dar kartą pakartoti, kad tai buvo žinoma iš vakaro, tai</text:span><text:span text:style-name="T668">p pat ir ministrui, o nuo 8 val. ryto buvo ištisai jam skambinama. Jeigu maža mano žodžio, galėsit dar kartą išklausyti.</text:span></text:p>
      <text:p text:style-name="P669"><text:span text:style-name="T670">V. ŠADREIKA.<text:s/></text:span><text:span text:style-name="T671">Aš...</text:span></text:p>
      <text:p text:style-name="P672"><text:span text:style-name="T673">PIRMININKAS.<text:s/></text:span><text:span text:style-name="T674">Gerbiamasis deputate Šadreika, leiskit suteikti žodį...</text:span></text:p>
      <text:p text:style-name="P675"><text:span text:style-name="T676">V. ŠADREIKA.<text:s/></text:span><text:span text:style-name="T677">Jeigu galima...</text:span></text:p>
      <text:p text:style-name="P678"><text:span text:style-name="T679">PIRMININKAS.<text:s/></text:span><text:span text:style-name="T680">Leisk</text:span><text:span text:style-name="T681">it suteikti žodį deputatui, kuris stovi prie mikrofono anksčiau. Deputatas K. RIMKUS</text:span><text:span text:style-name="T682">.<text:s/></text:span><text:span text:style-name="T683">Prašom.</text:span></text:p>
      <text:p text:style-name="P684"><text:span text:style-name="T685">K. RIMKUS.<text:s/></text:span><text:span text:style-name="T686">Aš labai atsiprašau, sako, pasiūlymai baigėsi. Bet mano vienas pasiūlymas būtų šiandien būtinai apsvarstyti deputatų patekimą į televiziją. Vieni deput</text:span><text:span text:style-name="T687">atai geresni ar labiau mylimi, jie laisvai pakliūva, o kiti niekaip negali ten pakliūti.</text:span></text:p>
      <text:p text:style-name="P688"><text:span text:style-name="T689">PIRMININKAS. <text:s/></text:span><text:span text:style-name="T690">Gerbiamieji deputatai, prašom dabar baigti balsuoti<text:s/></text:span><text:span text:style-name="T691">už</text:span><text:span text:style-name="T692"><text:s/>tuos klausimus, kurie jau buvo pateikti, o šiaip jau laikas...</text:span></text:p>
      <text:p text:style-name="P693"><text:span text:style-name="T694">R. MACIEJKIANECAS.<text:s/></text:span><text:span text:style-name="T695">Aš norėčiau pala</text:span><text:span text:style-name="T696">ikyti.</text:span></text:p>
      <text:p text:style-name="P697"><text:span text:style-name="T698">PIRMININKAS. <text:s/></text:span><text:span text:style-name="T699">Gerai, bus eilė ir šitam klausimui. Leiskit baigti balsuoti už tuos klausimus, už kuriuos buvo pradėta balsuoti, kurie buvo pateikti anksčiau, o ne papildomai.</text:span></text:p>
      <text:p text:style-name="P700"><text:span text:style-name="T701">Taigi deputatas A. Taurantas siūlė (deputatas A. Sakalas palaikė) įtraukti<text:s/></text:span><text:span text:style-name="T702">į darbotvarkę klausimą dėl Konstitucijos 95 straipsnio pakeitimo. Prašom pasiruošti balsuoti. Kas už, prašom pakelti mandatus.</text:span></text:p>
      <text:p text:style-name="P703"><text:span text:style-name="T704">BALSŲ SKAIČIUOTOJAS. 70.</text:span></text:p>
      <text:p text:style-name="P705"><text:span text:style-name="T706">PIRMININKAS. <text:s/></text:span><text:span text:style-name="T707">Kas prieš?</text:span></text:p>
      <text:p text:style-name="P708"><text:span text:style-name="T709">BALSŲ SKAIČIUOTOJAS. 14.</text:span></text:p>
      <text:p text:style-name="P710"><text:span text:style-name="T711">PIRMININKAS. <text:s/></text:span><text:span text:style-name="T712">Kas susilaikė?</text:span></text:p>
      <text:p text:style-name="P713"><text:span text:style-name="T714">BALSŲ SKAIČIUOTOJAS. 11.</text:span></text:p>
      <text:p text:style-name="P715"><text:span text:style-name="T716">PIRMININKAS. <text:s/></text:span><text:span text:style-name="T717">Balsų dauguma nutarta įtraukti.</text:span></text:p>
      <text:p text:style-name="P718"><text:span text:style-name="T719">Gerbiamieji deputatai, prašom pakartoti pasiūlymą deputato... A, dėl televizijos, taip?</text:span></text:p>
      <text:p text:style-name="P720"><text:span text:style-name="T721">Č. JURŠĖNAS. V.<text:s/></text:span><text:span text:style-name="T722">Šadreikos pasiūlymas.</text:span></text:p>
      <text:p text:style-name="P723"><text:span text:style-name="T724">PIRMININKAS. A,<text:s/></text:span><text:span text:style-name="T725">teisybė. Ačiū už pagalbą, gerbiamasis deputate Juršėnai. Pirmiausia<text:s/></text:span><text:span text:style-name="T726">iš eilės. Deputato V. Šadreikos pasiūlymas išklausyti rūmų apsaugos viršininko informaciją. Prašome pakelti mandatus, kas už tokio klausimo įtraukimą į darbotvarkę.</text:span></text:p>
      <text:p text:style-name="P727"><text:span text:style-name="T728">BALSŲ SKAIČIUOTOJAS. 45.</text:span></text:p>
      <text:p text:style-name="P729"><text:span text:style-name="T730">PIRMININKAS.<text:s/></text:span><text:span text:style-name="T731">Kas prieš?</text:span></text:p>
      <text:p text:style-name="P732"><text:span text:style-name="T733">BALSŲ SKAIČIUOTOJAS. 23.</text:span></text:p>
      <text:p text:style-name="P734"><text:span text:style-name="T735">PIRMININKAS.<text:s/></text:span><text:span text:style-name="T736">Kas<text:s/></text:span><text:span text:style-name="T737">susilaikė?</text:span></text:p>
      <text:p text:style-name="P738"><text:span text:style-name="T739">BALSŲ SKAIČIUOTOJAS. 27.</text:span></text:p>
      <text:p text:style-name="P740"><text:span text:style-name="T741">PIRMININKAS.<text:s/></text:span><text:span text:style-name="T742">Balsavo 95 deputatai, 45 — už. Pasiūlymas balsų daugumos negavo.</text:span></text:p>
      <text:p text:style-name="P743"><text:span text:style-name="T744">Deputatas B. Genzelis pasiūlė apsvarstyti klausimą dėl rūmų apsaugos biudžeto sumažinimo. Prašom pasiruošti balsuoti. Kas už, prašom pakelti m</text:span><text:span text:style-name="T745">andatus. Apsvarstyti rūmų apsaugos biudžetą.</text:span></text:p>
      <text:p text:style-name="P746"><text:span text:style-name="T747">Deputatas A. Rudys.</text:span></text:p>
      <text:p text:style-name="P748"><text:span text:style-name="T749">A. RUDYS.<text:s/></text:span><text:span text:style-name="T750">Aš pasiūlyčiau (jeigu dėl balsavimo motyvų) nesvarstyti šito klausimo. Mes tiek kartų piniginius reikalus esam sprendę nekompleksiškai, neparengtus, kad neįmanoma šito šiandien svar</text:span><text:span text:style-name="T751">styti.</text:span></text:p>
      <text:p text:style-name="P752"><text:span text:style-name="T753">PIRMININKAS.<text:s/></text:span><text:span text:style-name="T754">Deputatas B. Genzelis gali atšaukti pasiūlymą, bet jeigu jis šito nedaro, aš turiu siūlyti balsuoti. Ačiū.</text:span></text:p>
      <text:p text:style-name="P755"><text:span text:style-name="T756">Deputatas K. Rimkus pasiūlė apsvarstyti deputatų buvimo televizijoje tvarką. Taip turbūt reikėtų formuluoti.</text:span></text:p>
      <text:p text:style-name="P757"><text:span text:style-name="T758">R. MACIEJKIANECAS.<text:s/></text:span><text:span text:style-name="T759">A</text:span><text:span text:style-name="T760">š</text:span><text:span text:style-name="T761"><text:s/>norėčiau taip pat palaikyti gerbiamąjį K. Rimkų ir pasakyti, jog mes prieš mėnesį raštu nusiuntėm į komitetą Lenkų frakcijos prašymą, kad mums suteiktų tribūną. Ir per mėnesį atsakymo negavom. Didelė dalis deputatų ignoruojama. Tai aš tikrai norėčiau, ka</text:span><text:span text:style-name="T762">d šitas klausimas būtų svarstomas.</text:span></text:p>
      <text:p text:style-name="P763"><text:span text:style-name="T764">PIRMININKAS.<text:s/></text:span><text:span text:style-name="T765">Ačiū.</text:span></text:p>
      <text:p text:style-name="P766"><text:span text:style-name="T767">Ar deputatas B. Rupeika tuo pačiu klausimu?</text:span></text:p>
      <text:p text:style-name="P768"><text:span text:style-name="T769">B.V. RUPEIKA.<text:s/></text:span><text:span text:style-name="T770">Aš noriu prieštarauti abiem čia kalbėjusiems ir pačiam siūlymui svarstyti deputatų patekimo į televiziją klausimus. Siūlau kitą variantą: Lietuv</text:span><text:span text:style-name="T771">os radiją ir televiziją pavadinti Lietuvos deputatų televizija. Ir viskas išsisprendžia, kadangi niekas nesikeistų. Iš esmės kalba deputatai, jie užima brangiausią eterio laiką. Taigi pavadinimo pakeitimas sutaupytų pinigų, nes deputatai kalbėtų be honorar</text:span><text:span text:style-name="T772">o ir išspręstų tą problemą. Ir nereikėtų mums cenzoriaus.</text:span></text:p>
      <text:p text:style-name="P773"><text:span text:style-name="T774">PIRMININKAS.<text:s/></text:span><text:span text:style-name="T775">Ačiū. Deputatas B. Rupeika prieštarauja, kad toks klausimas būtų įtrauktas į darbotvarkę. Prašom balsuoti, kas už tai, kad tas klausimas būtų įtrauktas. Ne. Tai, ką pateikė deputatas K.</text:span><text:span text:style-name="T776"><text:s/>Rimkus ir deputatas R. Maciejkianecas. Deputatas B. Rupeika tiesiog pasisakė prieš.</text:span></text:p>
      <text:p text:style-name="P777"><text:span text:style-name="T778">BALSŲ SKAIČIUOTOJAS.<text:s/></text:span><text:span text:style-name="T779">Už — 30.</text:span></text:p>
      <text:p text:style-name="P780"><text:span text:style-name="T781">PIRMININKAS.<text:s/></text:span><text:span text:style-name="T782">Kas prieš?</text:span></text:p>
      <text:p text:style-name="P783"><text:span text:style-name="T784">BALSŲ SKAIČIUOTOJAS.<text:s/></text:span><text:span text:style-name="T785">Prieš — 17.</text:span></text:p>
      <text:p text:style-name="P786"><text:span text:style-name="T787">PIRMININKAS.<text:s/></text:span><text:span text:style-name="T788">Kas susilaikė?</text:span></text:p>
      <text:p text:style-name="P789"><text:span text:style-name="T790">BALSŲ SKAIČIUOTOJAS. 32.</text:span></text:p>
      <text:p text:style-name="P791"><text:span text:style-name="T792">PIRMININKAS.<text:s/></text:span><text:span text:style-name="T793">Balsų daugumos pas</text:span><text:span text:style-name="T794">iūlymas negavo.</text:span></text:p>
      <text:p text:style-name="P795"><text:span text:style-name="T796">Gerbiamieji deputatai, vakar, jeigu aš neklystu, Prezidiumas pasiūlė deputatui A. Sakalui pabandyti, kiek įmanoma, kol bus priimtas atskiras nutarimas, o, matyt, jis bus priimtas, tuos reikalus pasistengti sureguliuoti taip, kad iš tikrųjų<text:s/></text:span><text:span text:style-name="T797">nė viena frakcija nebūtų nuskriausta dėl televizijos laiko. Ar būtų galima laikyti šitą klausimą kol kas išspręstu?</text:span></text:p>
      <text:p text:style-name="P798"><text:span text:style-name="T799">Deputatas K. Rimkus.</text:span></text:p>
      <text:p text:style-name="P800"><text:span text:style-name="T801">K. RIMKUS.<text:s/></text:span><text:span text:style-name="T802">Aš labai dėkingas deputatams už demokratišką požiūrį į mažumą.</text:span></text:p>
      <text:p text:style-name="P803"><text:span text:style-name="T804">PIRMININKAS.<text:s/></text:span><text:span text:style-name="T805">Deputatas A. Rudys.</text:span></text:p>
      <text:p text:style-name="P806"><text:span text:style-name="T807">A. RUDYS.<text:s/></text:span><text:span text:style-name="T808">No</text:span><text:span text:style-name="T809">rėčiau, kad Aukščiausioji Taryba taip pat atliktų vieną formalų reikalą — atšauktų mūsų praėjusio posėdžio nutarimą dėl Valiutos fondo įstatymo svarstymo artimiausiame posėdyje. Mes turime formaliai šitai atšaukti.</text:span></text:p>
      <text:p text:style-name="P810"><text:span text:style-name="T811">PIRMININKAS.<text:s/></text:span><text:span text:style-name="T812">Darbotvarkės patvirtinimas b</text:span><text:span text:style-name="T813">e šito klausimo ir būtų formalus atšaukimas, man rodos.</text:span></text:p>
      <text:p text:style-name="P814"><text:span text:style-name="T815">A. RUDYS.<text:s/></text:span><text:span text:style-name="T816">Ne.</text:span></text:p>
      <text:p text:style-name="P817"><text:span text:style-name="T818">PIRMININKAS.<text:s/></text:span><text:span text:style-name="T819">Deputatas R. Maciejkianecas.</text:span></text:p>
      <text:p text:style-name="P820"><text:span text:style-name="T821">R. MACIEJKIANECAS.<text:s/></text:span><text:span text:style-name="T822">Jeigu mūsų pasiūlymas dėl televizijos netiko, tada aš kaip deputatas, pateikiu tą klausimą gerbiamajam Televizijos ir radijo<text:s/></text:span><text:span text:style-name="T823">komiteto pirmininkui. Jis turėtų atsakyti, kodėl neleidžia į televiziją Lenkų frakcijos. Per mėnesį jis nedavė jokio atsakymo. Prašom šitai perduoti komiteto pirmininkui.</text:span></text:p>
      <text:p text:style-name="P824"><text:span text:style-name="T825">PIRMININKAS.<text:s/></text:span><text:span text:style-name="T826">Ačiū.</text:span></text:p>
      <text:p text:style-name="P827"><text:span text:style-name="T828">Ar deputatas V. Šadreika prisiminė dar ką nors nepateiktą balsuoti</text:span><text:span text:style-name="T829">? Prašom.</text:span></text:p>
      <text:p text:style-name="P830"><text:span text:style-name="T831">V. ŠADREIKA.<text:s/></text:span><text:span text:style-name="T832">Ne, aš formalus. Priėmėm nutarimą dėl kainų sustabdymo, tačiau nenurodėme, nuo kada jis įsigalioja. Todėl siūlau, kad šis nutarimas įsigalioja nuo jo priėmimo momento, nes priešingu atveju būtų labai sudėtinga procedūra. Arba įsigali</text:span><text:span text:style-name="T833">oja nuo rytdienos. Bet, suprantat, šis klausimas turi būti išspręstas.</text:span></text:p>
      <text:p text:style-name="P834"><text:span text:style-name="T835">PIRMININKAS.<text:s/></text:span><text:span text:style-name="T836">Galbūt šitą įsigaliojimo klausimą diskusijos metu mes ir galėtume priimti, jeigu jūs neprieštaraujat, nes tai nebūtų atskiras darbotvarkės klausimas.</text:span></text:p>
      <text:p text:style-name="P837"><text:span text:style-name="T838">Deputatas P. Varanausk</text:span><text:span text:style-name="T839">as.</text:span></text:p>
      <text:p text:style-name="P840"><text:span text:style-name="T841">P. VARANAUSKAS.<text:s/></text:span><text:span text:style-name="T842">Grupės deputatų vardu noriu sužinoti, kokios priežastys, kad maždaug trečdalis deputatų nedalyvauja tokiu atsakingu momentu? Nebūtina dabar atsakyti. Galbūt po pietų, bet kad atsakymas būtų aiškus.</text:span></text:p>
      <text:p text:style-name="P843"><text:span text:style-name="T844">PIRMININKAS.<text:s/></text:span><text:span text:style-name="T845">Ačiū. Tai taip pat nėra d</text:span><text:span text:style-name="T846">arbotvarkės klausimas, bet jis išgirstas.</text:span></text:p>
      <text:p text:style-name="P847"><text:span text:style-name="T848">Gerbiamieji deputatai, patvirtinti trys darbotvarkės klausimai. Ketvirtą siūlė deputatas A. Rudys.</text:span><text:span text:style-name="T849"><text:s/></text:span><text:span text:style-name="T850">Turbūt neverta ir svarstyti dėl jo įtraukimo. Manau, jūs sutiksit, kad iš dalies būtų pakeistas Aukščiausiosios Tar</text:span><text:span text:style-name="T851">ybos protokolinis nutarimas dėl Valiutos fondo įstatymo svarstymo.</text:span></text:p>
      <text:p text:style-name="P852"><text:span text:style-name="T853">Taigi klausimai tokie: kainų padidinimas ir papildomų gyventojų išlaidų kompensavimas, Lietuvos Respublikos kainų įstatymo įgyvendinimo programos projektas ir Konstitucijos 95 straipsnis. K</text:span><text:span text:style-name="T854">aip jus informavo vicepremjeras A. Brazauskas, premjerė yra. Maskvoje ir ruošiasi susitikti su Tarybų Sąjungos prezidentu. Todėl ir vakar buvo tartasi (ir tam iš esmės pritarta), kad pirmiausia iki pietų išklausytume labai išsamią informaciją apie nutarimu</text:span><text:span text:style-name="T855">s, kurių deputatai, tiesą sakant, nėra matę (dėl kainų), ir, jeigu bus galimybė, pradėtume diskusiją, o jeigu ne, tai pradėtume iš karto, kai bus premjerė, arba pradėtume dabar ir baigtume esant premjerei. O kiti klausimai turėtų būti svarstomi taip, kaip<text:s/></text:span><text:span text:style-name="T856">išdėstyti.</text:span></text:p>
      <text:p text:style-name="P857"><text:span text:style-name="T858">Taigi prašau balsuoti už darbotvarkės patvirtinimą. Kas už, prašom pakelti mandatus. Prašom patvirtinti darbotvarkę. Kas už, prašome pakelti mandatus.</text:span></text:p>
      <text:p text:style-name="P859"><text:span text:style-name="T860">BALSŲ SKAIČIUOTOJAS.<text:s/></text:span><text:span text:style-name="T861">Už — 87.</text:span></text:p>
      <text:p text:style-name="P862"><text:span text:style-name="T863">PIRMININKAS.<text:s/></text:span><text:span text:style-name="T864">Kas prieš?</text:span></text:p>
      <text:p text:style-name="P865"><text:span text:style-name="T866">BALSŲ SKAIČIUOTOJAS.<text:s/></text:span><text:span text:style-name="T867">Nėra.</text:span></text:p>
      <text:p text:style-name="P868"><text:span text:style-name="T869">PIRMININKAS.<text:s/></text:span><text:span text:style-name="T870">Kas susilaikė?</text:span></text:p>
      <text:p text:style-name="P871"><text:span text:style-name="T872">BALSŲ SKAIČIUOTOJAS. 4.</text:span></text:p>
      <text:p text:style-name="P873"><text:span text:style-name="T874">PIRMININKAS.<text:s/></text:span><text:span text:style-name="T875">Balsų dauguma darbotvarkė patvirtinta.</text:span></text:p>
      <text:p text:style-name="P876"><text:span text:style-name="T877">Gerbiamieji deputatai, pradedame pirmąjį darbotvarkės klausimą.</text:span></text:p>
      <text:p text:style-name="P878"><text:span text:style-name="T879">Gerbiamasis vicepremjeras A. Brazauskas padarys informacinį pranešimą, o paskui, manau, jis dar pasak</text:span><text:span text:style-name="T880">ys, “kas galės atsakyti į deputatų klausimus, jeigu tokių bus.</text:span></text:p>
      <text:p text:style-name="P881"><text:span text:style-name="T882">Atsiprašau, gerbiamasis vicepremjere, mes dar turime išspęsti vieną procedūrinį klausimą. Pagal abėcėlę į balsų skaičiavimo grupę iš eilės turi būti išrinktas deputatas L. Milčius. Ar nėra prie</text:span><text:span text:style-name="T883">štaravimų Protokolinis nutarimas priimtas.</text:span></text:p>
      <text:p text:style-name="P884">Prašom, gerbiamasis vicepremjere.</text:p>
      <text:p text:style-name="P885"><text:span text:style-name="T886"> </text:span></text:p>
      <text:p text:style-name="P887"><text:bookmark-start text:name="kl5"/><text:bookmark-end text:name="kl5"/>Vicepremjero A. Brazausko informacinis pranešimas</text:p>
      <text:p text:style-name="P888"><text:span text:style-name="T889"> </text:span></text:p>
      <text:p text:style-name="P890"><text:span text:style-name="T891">A.M. BRAZAUSKAS.<text:s/></text:span><text:span text:style-name="T892">Gerbiamoji Aukščiausioji Taryba! Žinoma belieka tik išreikšti apgailestavimą, kad toks nepaprastai sudėtinga</text:span><text:span text:style-name="T893"><text:s/>mūsų Lietuvai klausimas svarstomas tuo metu, kada Ministrė Pirmininkė yra Maskvoje. Tačiau jeigu jūs jau nusprendėt, kad bus tokia darbotvarkė, tai man belieka padaryti įžanginį pranešimą. Manyčiau, kad paskui turėtų kalbėti ekonomikos ministro pavaduotoj</text:span><text:span text:style-name="T894">a Filomena Jasevičienė, po jos — ministras Algis Dobravolskis. Jeigu būtų priimtina, tai aš pasakyčiau tokį trumpą žodį.</text:span></text:p>
      <text:p text:style-name="P895"><text:span text:style-name="T896">PIRMININKAS. <text:s/></text:span><text:span text:style-name="T897">Aš iš karto paklausiu, ar deputatai sutinka su tokia klausimo pristatymo tvarka?</text:span></text:p>
      <text:p text:style-name="P898"><text:span text:style-name="T899">Neprieštarauja. Prašom.</text:span></text:p>
      <text:p text:style-name="P900"><text:span text:style-name="T901">A.M. BRAZAUSKAS.</text:span><text:span text:style-name="T902"><text:s/></text:span><text:span text:style-name="T903">Šis kainų padidinimas yra tik pirmieji nedrąsūs, bet labai skausmingi mūsų gyvenime žingsniai. Tik pirmieji. Ir aš norėčiau, jog gerbiamieji deputatai suprastų, kad ekonomikos klausimus arba išvis ekonominį gyvenimą reguliuoti atskirais sprendimais, o juo</text:span><text:span text:style-name="T904"><text:s/>labiau neapgalvotais ir pagrįstais daugiau emocijomis negu faktais, yra ne tas kelias, kuriuo mes turėtume eiti į nepriklausomą valstybę ir į valstybingumą.</text:span></text:p>
      <text:p text:style-name="BodyTextIndent"><text:span text:style-name="T905">Štai pažiūrėkit, koks vaizdas. Praeitais metais mūsų ekonomika šiek tiek išsilaikė, nors ir po vis</text:span><text:span text:style-name="T906">ų blokadų, sumažindama 34% gamybą. Tai buvo, sakyčiau, stebuklas. Dabar, šiais metais, biudžeto projektas grindžiamas tuo gamybos lygiu, ta gamybos apimtimi, kuri šiandien nėra niekuo pagrįsta.</text:span></text:p>
      <text:p text:style-name="P907"><text:span text:style-name="T908">Kodėl ji nepagrįsta? Pirmiausia todėl, kad mūsų santykiai su T</text:span><text:span text:style-name="T909">arybų Sąjunga (aš nekalbu apie politinę reikalo pusę, aš kalbu apie ekonominę prekybinę pusę) šiandien yra visiškai nesureguliuoti. Nesureguliuoti todėl, kad mes sumaišėm du dalykus: politiką su ekonomika ir su tuo realiuoju gyvenimu, kurio apraišką šiandi</text:span><text:span text:style-name="T910">en pamatėm štai šitam gražiam kieme. O į ekonomiką reikia žiūrėti kompleksiškai. Pirmiausia reikia garantuoti, kad visos gamybos grandys, kuriančios materialines vertybes, turėtų galimybę šitą dirbti. Apie tai mažai kas mąsto. O didesnė laiko dalis skiriam</text:span><text:span text:style-name="T911">a tam, kaip šitą uždirbtą kapitalą, t.y. sukurtas materialines vertybes ir finansus, padalyti pačiu racionaliausiu būdu. Tai pats lengviausias darbas. Sunkiausias darbas yra šitas vertybes sukurti ir šituos pinigus uždirbti. Aš norėčiau atkreipti deputatų<text:s/></text:span><text:span text:style-name="T912">dėmesį kaip tik į tai ir todėl sudaryti visas sąlygas, kad gamyba normaliai funkcionuotų ir kad tie. žmonės, kurie atėjo šiandien, perėjo per Vilnių, taip pat normaliai galėtų uždirbti savo, nors ir minimalų, tačiau atlyginimą. Kad mes tuos žmones galėtume</text:span><text:span text:style-name="T913"><text:s/>aprūpinti. Aš manau, kad štai šitokiu aspektu ir turėtų vykti šiandieninė diskusija tuo labai jautriu klausimu, žinoma, įvertinant tai, kas padaryta, ieškant išeities, kaip kompensuoti šitiems žmonėms papildomas išlaidas, kurios šitoje situacijoje neišven</text:span><text:span text:style-name="T914">giamos. Manau, kad bus paaiškinta plačiau, kodėl pakeltos kainos, bus atskleistos priežastys, ir jums bus <text:s/>lengviau priimti kitus savo sprendimus.</text:span></text:p>
      <text:p text:style-name="P915"><text:span text:style-name="T916">Antras dalykas — tai santykiai su Tarybų Sąjunga.. Jie lieka visiškai atviri, o šitą turi žinoti ir mūsų Aukš</text:span><text:span text:style-name="T917">čiausioji Taryba, ir visa Respublika.</text:span></text:p>
      <text:p text:style-name="P918"><text:span text:style-name="T919">Kiti dalykai — mūsų vidiniai klausimai. Štai pažiūrėkit, mes paskelbėm laisvąją rinką. Geras reikalas, neginčytinas, pripažintas visam pasaulyje, padaręs stebuklus vadinamajame kapitalistiniame pasaulyje, laisvosios ri</text:span><text:span text:style-name="T920">nkos valstybėse. Gerai visa tai, mes turim žengti į šitą rinką. Bet kaip reikia žengti? Tai ir paklauskime savęs, kaip reikia į ją žengti. O kaip mes žengiam? O mes žengiam erzeliuodamiesi, vienas kitą kaltindami ir iš esmės nespręsdami klausimo. Ar išsprę</text:span><text:span text:style-name="T921">stas privatizacijos klausimas, kuris yra pagrindinė sudėtinė ir svarbiausia laisvosios rinkos dalis? Ne, jis šiandien neišspręstas. Visą laiką vyksta teorinio lygio diskusija, o realių įstatymų šiandien mes neturime jokių. Nei gamybos priemonių privatizaci</text:span><text:span text:style-name="T922">jos, nei įmonių pardavimo, nei akcinių įmonių sudarymo srityje, nei butų išpardavimo reikaluose ir t.t. Mes juos kėlėm visą laiką, ir šiandien aš visiškai drąsiai Vyriausybės vardu šitą klausimą keliu — kada tai bus išspręsta?</text:span></text:p>
      <text:p text:style-name="P923"><text:span text:style-name="T924">Dabar kitas dalykas — pačių į</text:span><text:span text:style-name="T925">monių gamybos garantavimas. Apie materialinį aprūpinimą nekalbėkim, aš jau kalbėjau. Šiandien jokių garantijų tam neturim. Bet mes pasižiūrėkim į kitą dalyką. Priėmėm Valstybinių įmonių įstatymą. Reikalingas. Tačiau mes šituo įstatymu per porą mėnesių suar</text:span><text:span text:style-name="T926">dėm visą dešimtmečiais susigulėjusią gamybos valdymo struktūrą. O vietoj to nieko naujo nedavėm. Ir mes, išplėšę iš viso konteksto atskirą laisvosios rinkos elementą, norim gauti kažkokį efektą. O tas efektas, pasirodo, yra visiškai priešingas. Sugriuvo st</text:span><text:span text:style-name="T927">atybinės organizacijos. Kas statys šiais metais gyvenamuosius namus? Kas statys? Pasižiūrėkite. Sugriuvo geriausi statybiniai trestai, nes mes šiuo įstatymu sulaužėm valdymo struktūrą, o tai reikėjo daryti palaipsniui, ieškant naujų valdymo formų, pamažu p</text:span><text:span text:style-name="T928">ritaikant valdymo struktūras prie laisvosios rinkos. Įregistravimas lapkričio 15 d. Kas skubino šitą dalyką padaryti? Kodėl taip greitai reikėjo šitą įstatymą įgyvendinti? Ką jis mums šiandien davė? Ką jis davė?</text:span></text:p>
      <text:p text:style-name="P929"><text:span text:style-name="T930">Toliau — kainos. Puikiausiai suprantat, gerb</text:span><text:span text:style-name="T931">iamieji deputatai, kad kainos laisvojoje rinkoje irgi neatskiriama dalis. Valstybės reguliuojamos kainos. Štai šiandien jūs jau priėmėt nutarimą. Tai yra dalelė kainų. Normaliai apie 60-70% kainų laisvojoje rinkoje turi būti laisvos, ir pas mus maždaug tai</text:span><text:span text:style-name="T932">p buvo orientuotasi. Vakar mes Vyriausybės posėdyje priėmėm sprendimą sumažinti šitą kainų dalį (laisvųjų kainų) ir jas padaryti daugiau Vyriausybės kontroliuojamas. Bet tai dalinis klausimo sprendimas, dalinis.</text:span></text:p>
      <text:p text:style-name="P933"><text:span text:style-name="T934">0 kur antimonopolinis įstatymas? Lietuvoj at</text:span><text:span text:style-name="T935">skirai produkcijai gaminti yra po vieną įmonę. Cementą gamina viena įmonė, stiklą gamina kita įmonė, avalynę — trečia, tam tikrą baldų asortimentą gamina kita įmonė. Leiskit paklausti, kokiu būdu Vyriausybei reguliuoti šitas kainas, jeigu mes šiandien neap</text:span><text:span text:style-name="T936">sidraudę, neįteisinę įstatymais tokių reikalų? Visą laiką apie tai kalbame, o štai šitokio įstatymų priėmimo eiliškumo tai nėra. Šitų įstatymų priėmimo kompleksiškumo nėra.</text:span></text:p>
      <text:p text:style-name="P937"><text:span text:style-name="T938">Toliau — kiek laiko tęsėsi Užsienio investicijų įstatymo svarstymas? Kiek laiko šit</text:span><text:span text:style-name="T939">as klausimas tęsėsi? Ir jis priimtas ne visai toks, koks turėtų būti, kad sudarytų, sakyčiau, lengvatines, viliojančias sąlygas užsienio kapitalui, įvertinant sudėtingą Lietuvos politinę situaciją, dėl kurios labai sunku šiandien prisiprašyti užsienio kapi</text:span><text:span text:style-name="T940">talą. Vien tik dėl to, o mes dar apsunkiname ekonomines sąlygas — ,,25 metai”. Niekur pasaulyje tokio metų skaičiaus nėra ir niekas 25-iems metams kapitalo neinvestuos. Tai čia irgi visiškai aišku.</text:span></text:p>
      <text:p text:style-name="P941"><text:span text:style-name="T942">Toliau — mokesčiai, irgi neatskiriama sudėtinė laisvosios<text:s/></text:span><text:span text:style-name="T943">rinkos dalis. Pasižiūrėkit, kas darosi! Mes gi biudžeto negalim su jumis padaryt, tai vienas dalykas. Antras dalykas, mes nustatėm visą krūvą mokesčių. Jie reikalingi, bet kiekvieną įstatymą priimant reikia galvot, o kokia bus jo realizavimo pasekmė. Labai</text:span><text:span text:style-name="T944"><text:s/>gaila, bet daugeliu atvejų į šitas pasekmes visiškai nekreipiama dėmesio. Jūs pažiūrėkit, kokioj situacijoj šiandien atsidūrė dalis mūsų žemės ūkio organizacijų, ūkių! Tai situacija, kuri šiandien beveik nepataisoma, jeigu nebus štai čia, šitoje salėje, p</text:span><text:span text:style-name="T945">riimti atitinkami sprendimai. Unifikuotas pelno mokestis, žemės mokestis, palūkanų normos. Pas mus buvo didžiulė supirkimo kainų gradacija, maždaug dvigubai skyrėsi pirmos ir septintos kategorijos supirkimo kainos. Šiandieną mes tas kainas suniveliavom. Ga</text:span><text:span text:style-name="T946">lbūt ir teisingai suniveliavom, tačiau reikėjo pagalvoti, o kaipgi šitie ūkiai gyvens. Kaip gyvens Zarasų, Ignalinos, Švenčionių ir kiti rajonai, kur žemės bonitetas labai žemas, kur supirkimo kainos dvigubai nepadidėjo, kaip padidėjo Suvalkijoje? Ten mėso</text:span><text:span text:style-name="T947">s, pieno produktų supirkimo kainos padidėjo tik 20-30 kapeikų. Iš ko gyveno šitie ūkiai? Kaip jie šiandien gyvens? Ar nereikia peržiūrėti mokesčių sistemos? Matyt, labai greitai reikia šitą padaryti, nes daugelis ūkių — ant bankroto ribos. Kuo gi mes maiti</text:span><text:span text:style-name="T948">nsim Lietuvą? Gerai, paliekam kainas, bet galų gale gyvenimas pradės reguliuoti kainas, jeigu kris gamybos lygis. Aš nenoriu prognozuoti, bet yra visi simptomai, kad ir pramonės, ir žemės ūkio gamybos lygis štai dėl šitų priežasčių (labai nedaug dar aš išv</text:span><text:span text:style-name="T949">ardijau) gali gerokai sumažėti. Reikės mums visiems ir Vyriausybei, jeigu ji liks, pagalvoti, kaipgi išeiti iš tos padėties. Šita ledkalnio viršūnėlė, kuri šiandien sukėlė tokį sąmyšį šiuose rūmuose, tai pradžia.</text:span></text:p>
      <text:p text:style-name="P950"><text:span text:style-name="T951">Todėl reikia padaryti labai rimtas išvadas,</text:span><text:span text:style-name="T952"><text:s/>kaip išeiti iš šitos padėties, susirinkus į vieną vietą, o ne visą laiką vienas kitą kaltinant, kaip tai daroma per televiziją. Aš manau, kad vieną kartą žmonių klaidinimo laikai turėtų praeiti. Turėtų būti ir šiokia, ir anokia, ir dar kitokia informacija</text:span><text:span text:style-name="T953">, kad žmonės galėtų išklausyti visų pusių ir patys padaryti išvadas.negalima jiems per jėgą visą laiką skiepyti kokios nors vienos idėjos, kuri atitraukia ir parlamento narių, ir Vyriausybes dėmesį nuo pagrindinių, svarbiausių klausimų ir svarbiausių probl</text:span><text:span text:style-name="T954">emų, su kuriom Lietuva šiandien susiduria. Jeigu mes taip toliau elgsimės, tai susidurs su dar didesnėm.</text:span></text:p>
      <text:p text:style-name="P955"><text:span text:style-name="T956">Ačiū už dėmesį.</text:span></text:p>
      <text:p text:style-name="P957"><text:span text:style-name="T958">PIRMININKAS.<text:s/></text:span><text:span text:style-name="T959">Ar gerbiamasis vicepremjeras atsakys į klausimus?</text:span></text:p>
      <text:p text:style-name="P960"><text:span text:style-name="T961">A.M. BRAZAUSKAS.<text:s/></text:span><text:span text:style-name="T962">Bus galima vėliau atsakyti. Po kitų pranešimų.</text:span></text:p>
      <text:p text:style-name="P963"><text:span text:style-name="T964">PIRMININ</text:span><text:span text:style-name="T965">KAS. <text:s/></text:span><text:span text:style-name="T966">Gal gerbiamieji deputatai sutinka, kad būtų išklausyti kiti pranešimai ir paskui iškviestume...</text:span></text:p>
      <text:p text:style-name="P967"><text:span text:style-name="T968">J. BEINORTAS.<text:s/></text:span><text:span text:style-name="T969">Galbūt gerbiamajam vicepirmininkui reikia pasiruošti, bet mano klausimas ne toks sunkus. Aš tikiuosi, kad tai bus paprasta.</text:span></text:p>
      <text:p text:style-name="P970"><text:span text:style-name="T971">PIRMININKAS. <text:s/></text:span><text:span text:style-name="T972">Ge</text:span><text:span text:style-name="T973">rbiamasis deputate Beinortai, mes turėtume tik. susitarti, ar pateikiam klausimus kiekvienam pranešėjui iš eilės, ar išklausom visų, ir, turėdami bendresnį vaizdą, vėl klausiam. Kaip Aukščiausioji Taryba?</text:span></text:p>
      <text:p text:style-name="P974"><text:span text:style-name="T975">Prašom tada Ekonomikos ministerijos atstovę, jeigu<text:s/></text:span><text:span text:style-name="T976">aš teisingai suprantu.</text:span></text:p>
      <text:p text:style-name="P977"><text:span text:style-name="T978">B.V. RUPEIKA.<text:s/></text:span><text:span text:style-name="T979">Tamsta pirmininke, kol pranešėja eina į tribūną, aš informuoju, jog mūsų rūmuose yra vidaus reikalų ministras M. Misiukonis ir gali atsakyti į tuos klausimus, kurie jam čia buvo pateikti per deputatą Z. Vaišvilą.</text:span></text:p>
      <text:p text:style-name="P980"><text:span text:style-name="T981">PIRMIN</text:span><text:span text:style-name="T982">INKAS.<text:s/></text:span><text:span text:style-name="T983">Ačiū.</text:span></text:p>
      <text:p text:style-name="P984"><text:span text:style-name="T985">Ekonomikos ministro pavaduotoja gerbiamoji F. Jasevičienė. Prašom.</text:span></text:p>
      <text:p text:style-name="P986"><text:span text:style-name="T987">J. PANGONIS.<text:s/></text:span><text:span text:style-name="T988">Gerbiamasis pirmininke, noriu atkreipti dėmesį, kad gerbiamasis A. Terleckas nešioja lapelius, dalija ir trukdo parlamentui dirbti.</text:span></text:p>
      <text:p text:style-name="P989"><text:span text:style-name="T990">PIRMININKAS.<text:s/></text:span><text:span text:style-name="T991">Gerbiamieji svečia</text:span><text:span text:style-name="T992">i...</text:span></text:p>
      <text:p text:style-name="P993"><text:span text:style-name="T994">J. PANGONIS.<text:s/></text:span><text:span text:style-name="T995">Negalima daryt spaudimo šitokiu būdu, atėjus iš pašalės.</text:span></text:p>
      <text:p text:style-name="P996"><text:span text:style-name="T997">PIRMININKAS.<text:s/></text:span><text:span text:style-name="T998">Ačiū, protestas priimtas ir jau realizuotas.</text:span></text:p>
      <text:p text:style-name="P999"><text:span text:style-name="T1000">J. PANGONIS.<text:s/></text:span><text:span text:style-name="T1001">Prašau jį iš čia išprašyti.</text:span></text:p>
      <text:p text:style-name="P1002"><text:span text:style-name="T1003">PIRMININKAS.<text:s/></text:span><text:span text:style-name="T1004">Dėl to turėtų balsuoti Aukščiausioji Taryba. Ar jūs siūlot, kad būtų<text:s/></text:span><text:span text:style-name="T1005">balsuojama?</text:span></text:p>
      <text:p text:style-name="P1006"><text:span text:style-name="T1007">J. PANGONIS.<text:s/></text:span><text:span text:style-name="T1008">Įsileisdama Aukščiausioji Taryba nebalsavo.</text:span></text:p>
      <text:p text:style-name="P1009"><text:span text:style-name="T1010">PIRMININKAS.<text:s/></text:span><text:span text:style-name="T1011">Prašom, gerbiamoji Jasevičiene.</text:span></text:p>
      <text:p text:style-name="P1012"><text:span text:style-name="T1013">F. JASEVIČIENĖ.<text:s/></text:span><text:span text:style-name="T1014">Gerbiamieji deputatai, iš tiesų klausimas labai sudėtingas ir labai opus. Aš kalbėsiu tik apie maisto produktų kainas, kadangi</text:span><text:span text:style-name="T1015"><text:s/>toks klausimas ir yra darbotvarkėje. Pasistengsiu išdėstyti ekonomines prielaidas, kodėl jos padidintos ir kokios jos turėtų būti.</text:span></text:p>
      <text:p text:style-name="P1016"><text:span text:style-name="T1017">Kaip žinome, mažmeninės pagrindinių maisto produktų kainos nuo 1962 m. beveik nebuvo peržiūrimos. Tuo tarpu supirkimo kainos</text:span><text:span text:style-name="T1018">, nors po truputį, bet kiekvienais... Ne kiekvienais metais, bet tam tikrais periodais...</text:span></text:p>
      <text:p text:style-name="P1019"><text:span text:style-name="T1020">PIRMININKAS.<text:s/></text:span><text:span text:style-name="T1021">Labai atsiprašau pranešėjos.</text:span></text:p>
      <text:p text:style-name="P1022"><text:span text:style-name="T1023">Gerbiamieji deputatai, labai didelis triukšmas salėje. Beveik nieko negalima suprasti. Aš labai prašau deputatų nešnekėti ta</text:span><text:span text:style-name="T1024">rpusavyje. Ar deputatas A. Patackas galėtų išklausyti prašymo? Ačiū.</text:span></text:p>
      <text:p text:style-name="P1025">Prašau tęsti.</text:p>
      <text:p text:style-name="P1026"> </text:p>
      <text:p text:style-name="P1027">F.Jasevičienės pranešimas</text:p>
      <text:p text:style-name="P1028"> </text:p>
      <text:p text:style-name="P1029"><text:bookmark-start text:name="kl6"/><text:bookmark-end text:name="kl6"/><text:span text:style-name="T1030">F. JASEVIČIENĖ.<text:s/></text:span><text:span text:style-name="T1031">Praėjusiais metais, kaip žinome, buvo šiek tiek padidintos grūdų kainos: nuo 164 rb. iki 280 ir 310 rb. Šiais metais jos dar pa</text:span><text:span text:style-name="T1032">didintos, iki 410 rb. už toną. Praėjusiais metais buvo šiek tiek padidintos mėsos supirkimo kainos. Šiais metais jos jau padidintos kiek daugiau. Mažmeninės kainos liko tokios pačios, to paties lygio. Nuo šių metų sausio 1 d., kaip jūs jau žinote, gerokai<text:s/></text:span><text:span text:style-name="T1033">pabrangsta (22,5, o kai kurie ir 3 kartus) materialiniai techniniai resursai bei medžiagos. Taip pat padidėja atskaitymai socialiniam draudimui, kurie sudarys apie 30% darbo užmokesčio fondo. Padidėja ir bankų palūkanos. Tai tiesiogiai atsiliepia žemės ūki</text:span><text:span text:style-name="T1034">o produktų gamybos išlaidoms. Ryšium su tuo buvo apskaičiuotos ir nuo sausio 1 d. nustatytos naujos žemės ūkio produkcijos supirkimo kainos, tačiau tik pagrindinių produkcijos rūšių, t.y. grūdų,cukrinių runkelių, galvijų, kiaulių, paukščių, kiaušinių ir pi</text:span><text:span text:style-name="T1035">eno. Šios kainos žemdirbiams padidintos vidutiniškai 1,6 karto. Tai toli gražu nėra toks padidinimas, koks turėtų būti, kaip prieš mane kalbėjo gerbiamasis vicepremjeras. Į labai sudėtingą situaciją pakliūva ypač septintos ir dalis šeštos grupės ūkių. Tas<text:s/></text:span><text:span text:style-name="T1036">kainų padidėjimas leidžia tik išlaikyti gyvastį, tačiau nėra kokio nors papildomo rentabilumo garantija. Bet kita vertus, dar padidinus supirkimo kainas, dar daugiau išaugtų ir mažmeninės kainos.</text:span></text:p>
      <text:p text:style-name="P1037"><text:span text:style-name="T1038">Mes tą kainų padidėjimą koordinavome su kaimynais — Baltijos</text:span><text:span text:style-name="T1039"><text:s/>šalių valstybėmis. Noriu pasakyti, kad Baltijos šalyse — Latvijoje, Estijoje — supirkimo kainos panašios. Galbūt atskirų rūšių, atskirų produktų šiek tiek ir skiriasi. Tačiau jos buvo nuolat derinamos.</text:span></text:p>
      <text:p text:style-name="P1040"><text:span text:style-name="T1041">Turiu taip pat pasakyti, kad šitas kainų padidinimas<text:s/></text:span><text:span text:style-name="T1042">geriau skatina privačią iniciatyvą. Apskaičiavus pagal naujas supirkimo kainas, gyventojų, kurie galės tiekti produkciją, pajamos papildomai padidės 470 mln. rb. Galiu pailiustruoti. Pavyzdžiui, už toną galvijų jie gaudavo 2 tūkst. 478 rb., o dabar gaus 4<text:s/></text:span><text:span text:style-name="T1043">tūkst.547 rb. Kiaulienos — gaudavo 2 tūkst. 424 rb, dabar gaus 4 tūkst., 124 rb. Ypač pagerėjo situacija, susijusi su pieno produktais. Už pirmos grupės pieną buvo 94 rb.; o dabar tiekėjai gaus 553 rb. Taigi, viską sudėjus, gyventojams kainos pagerės. Tuo<text:s/></text:span><text:span text:style-name="T1044">tarpu ūkiams situacija “nėra gera. Supirkimo kainų padidinimas nelabai pataiso finansinę ūkių situaciją, Ypač bloga finansinė situacija todėl, kad daugelis žaliavų ir produktų įsigyjama metų pradžioje, o įplaukos pasiskirsčiusios ne pirmąjį “ketvirtį, todė</text:span><text:span text:style-name="T1045">l pačių finansinių resursų trūkumas bus akivaizdus. Be kita ko, Vyriausybė rengia tokią programą, kuri leistų gelbėti tuos ūkius arba suteikti jiems tikslines dotacijas, tiems, kurie pakliūva į labai sunkią situaciją.</text:span></text:p>
      <text:p text:style-name="P1046"><text:span text:style-name="T1047">Kaip žinome, iki šiol buvo dotacija sk</text:span><text:span text:style-name="T1048">irtumui tarp supirkimo ir mažmeninių kainų padengti. Tad dotacija Lietuvos Respublikoje sudarė 2,1 mlrd. rb. Biudžeto sandaros įstatyme tokia dotacija nenumatyta. Paėmus visas įplaukas už žemės ūkio produkciją, t.y. praeitais metais 3,1 mlrd. rb, atėmus 2,</text:span><text:span text:style-name="T1049">1 mlrd. rb dotaciją, pati kaina davė lik 1 mlrd. rb pajamų. &lt;...&gt; Juk mes žinome, kad, tarkim, pieno kombinatas ūkiui mokėjo 371 rb už toną, o į mažmeninę kainą jis kalkuliavo 125 rb. Štai ir yra skirtumas. Atrodo, lyg supirkimo kaina padidėjo tik 1,6 kart</text:span><text:span text:style-name="T1050">o, tuo tarpu mažmeninės kainos padidėjo 3,5, o kai kurių produktų 4 ir daugiau kartų. Čia ir yra visa, sakyčiau, matematika, nes pačiame produkte didžiausią lyginamąjį svorį sudaro žaliavų vertė, Paimkime pieną. Pieno produktų žaliavų vertė sudaro 97%, mės</text:span><text:span text:style-name="T1051">os — 94%. Vadinasi, žaliavos vertės padidėjimas, kuris siekia 4 kartus, o kai kur ir viršija, ir nulemia pagrindinį mažmeninės kainos padidėjimą.</text:span></text:p>
      <text:p text:style-name="P1052"><text:span text:style-name="T1053">Be to, prie šitų žaliavų vertės pridedamos dar perdirbimo išlaidos, kurios atsiranda perdirbimo pramonėje. Kai</text:span><text:span text:style-name="T1054">p žinome, ir ten dalis gaminių buvo nuostolinga. Todėl čia irgi sudaromos tam tikros sąlygos, kad bent būtų naudinga gaminti ir kad galėtų normaliai egzistuoti perdirbimo įmonės,</text:span></text:p>
      <text:p text:style-name="BodyTextIndent"><text:span text:style-name="T1055">Noriu vienkart pasakyti, kad jokiu būdu nėra didelis perdirbamosios pramonės<text:s/></text:span><text:span text:style-name="T1056">įmonės pelnas arba rentabilumas. Pavyzdžiui, pieno produktų rentabilumas buvo 9,2%, dabar 9,5%, mėsos rentabilumas buvo 4,6%, lieka tas pats, duonos 15, lieka 12. Vadinasi, rentabilumas tikrai nėra didelis. Gerokai sumažėjo ir prekybinės nuolaidos procenta</text:span><text:span text:style-name="T1057">s. Šios kainos gi derintos su kaimynais. Tiesa, noriu pabrėžti, kad estai atliko dar tik pirmą kainų peržiūrėjimą (sausio 35 dienomis), o dabar jie peržiūrėjo pieno produktų kainas. Greitu laiku, mūsų turimomis žiniomis, dar kartą peržiūrės mėsos produktų<text:s/></text:span><text:span text:style-name="T1058">kainas. Tiesa, estai jau, mūsų turimomis žiniomis, metų pabaigoje buvo pabranginę šiuos produktus, matyt, todėl tos kainos <text:s/>bus peržiūrėtos.</text:span></text:p>
      <text:p text:style-name="P1059"><text:span text:style-name="T1060">PIRMININKAS.<text:s/></text:span><text:span text:style-name="T1061">Aš dar kartą atsiprašau gerbiamosios pranešėjos, kad deputatai labai garsiai kalba tarpusavy.</text:span></text:p>
      <text:p text:style-name="P1062"><text:span text:style-name="T1063">Prašau t</text:span><text:span text:style-name="T1064">ęsti.</text:span></text:p>
      <text:p text:style-name="P1065"><text:span text:style-name="T1066">F. JASEVIČIENĖ.<text:s/></text:span><text:span text:style-name="T1067">Tai gal aš tada ir užbaigsiu. Kompensavimo dalykų neminėsiu, kadangi detaliai pakomentuoti pasiruošęs gerbiamasis A. DOBRAVOLSKAS</text:span><text:span text:style-name="T1068">.<text:s/></text:span><text:span text:style-name="T1069">Tada gal aš, kadangi čia jau, matau, stovi deputatai…</text:span></text:p>
      <text:p text:style-name="P1070"><text:span text:style-name="T1071">PIRMININKAS.<text:s/></text:span><text:span text:style-name="T1072">Mes jau esame sutarę išklausyti visų</text:span><text:span text:style-name="T1073"><text:s/>pranešėjų, o paskui iš eilės vėl grąžinti juos į tribūną ir paprašyti atsakyti į klausimus.</text:span></text:p>
      <text:p text:style-name="P1074"><text:span text:style-name="T1075">F. JASEVIČIENĖ.<text:s/></text:span><text:span text:style-name="T1076">Gerai.</text:span></text:p>
      <text:p text:style-name="P1077"><text:span text:style-name="T1078">B.V. RUPEIKA.<text:s/></text:span><text:span text:style-name="T1079">Gerbiamasis pirmininke, leiskite į jus kreiptis. Artėja pertrauka, ir galbūt pranešėja atsakys bent į porą klausimų, kurie tik</text:span><text:span text:style-name="T1080">rai aktualūs.</text:span></text:p>
      <text:p text:style-name="P1081"><text:span text:style-name="T1082">PIRMININKAS.<text:s/></text:span><text:span text:style-name="T1083">Gerbiamasis deputate Rupeika, jūs prašot, kad aš jums padaryčiau išimtį. Prašyčiau to neprašyti.</text:span></text:p>
      <text:p text:style-name="P1084"><text:span text:style-name="T1085">B.V. RUPEIKA.<text:s/></text:span><text:span text:style-name="T1086">Bet pranešėja sutinka tą padaryti.</text:span></text:p>
      <text:p text:style-name="P1087"><text:span text:style-name="T1088">PIRMININKAS.<text:s/></text:span><text:span text:style-name="T1089">Ar kiti gerbiamieji deputatai sutinka? Man atrodo, kad būtų nelogiška,</text:span><text:span text:style-name="T1090"><text:s/>vienam atsisakius ir susitarus, dabar dėl kitų taip elgtis?</text:span></text:p>
      <text:p text:style-name="P1091">Prašom, gerbiamasis ministre Dobravolskai. Aš manau, kad ir po pertraukos mes turėsime laiko paklausinėti, o galbūt per pertrauką bus galima paklausti asmeniškai to, ko neturi girdėti per televiziją ir radiją.</text:p>
      <text:p text:style-name="P1092"><text:span text:style-name="T1093"> </text:span></text:p>
      <text:p text:style-name="P1094"><text:span text:style-name="T1095">A.</text:span><text:span text:style-name="T1096">Dobravolsko pranešimas</text:span></text:p>
      <text:p text:style-name="P1097"><text:span text:style-name="T1098"> </text:span></text:p>
      <text:p text:style-name="P1099"><text:span text:style-name="T1100">Prašom ministrą A. Dobravolską.</text:span></text:p>
      <text:p text:style-name="P1101"><text:bookmark-start text:name="kl7"/><text:bookmark-end text:name="kl7"/><text:span text:style-name="T1102">A. DOBRAVOLSKAS.<text:s/></text:span><text:span text:style-name="T1103">Gerbiamoji Aukščiausioji Taryba! Aš norėčiau trumpai pasakyti apie Vyriausybės socialinės politikos ir prarastų pajamų kompensavimo principus šiomis ypač staigaus<text:s/></text:span><text:span text:style-name="T1104">kainų didėjimo sąlygomis. Kainų departamento duomenimis, pirmojo pusmečio kainų indeksas gali sudaryti apie 300-400%. Palyginti su tuo, kas yra dabar, tai dar du kartai. Žinoma, toks staigus vartojimo kainų didėjimas labai skaudžiai atsilieps pirmiausia ma</text:span><text:span text:style-name="T1105">žas pajamas turinčių gyventojų sluoksniams. Dabartiniu metu jų gaunamos pajamos neleistų patenkinti netgi minimalių fiziologinių poreikių: Be to, toks kainų padidėjimas neigiamai atsilieps vartojimo struktūrai.</text:span></text:p>
      <text:p text:style-name="P1106"><text:span text:style-name="T1107">1989 m. mitybos išlaidos faktiniame vartojimo</text:span><text:span text:style-name="T1108"><text:s/>biudžete sudarė apie 30%, o minimaliame — 45%. Jeigu kainos taip didės, bus kompensuojama, kils darbo užmokestis, tai vis viena išlaidos mitybai minimaliame vartojimo biudžete viršys 50% ir gali pasiekti netgi 57%, t.y. mes atsidursim pagal gyvenimo lygio</text:span><text:span text:style-name="T1109"><text:s/>rodiklį labai žemai.</text:span></text:p>
      <text:p text:style-name="P1110"><text:span text:style-name="T1111">Tas staigus kainų padidėjimas, be abejo, reikalauja pakoreguoti Vyriausybės socialinę politiką. Vyriausybės socialinę politiką šioje srityje apibrėžia Pajamų garantijų įstatymas, kuris leidžia kompensuoti gyventojams prarastas pajamas</text:span><text:span text:style-name="T1112"><text:s/>taikant kompensavimo taisykles. Šioms kompensavimo taisyklėms taikyti reikalingas kainų indeksas ir minimalus gyvenimo lygis. Minimalus gyvenimo lygis aiškus, Aukščiausiosios Tarybos patvirtintas. Kainų indeksas, tarkim, šių metų pradžioje yra toks, kad į</text:span><text:span text:style-name="T1113"><text:s/>jį iš viso neverta kreipti dėmesio. Jis nieko šiandien neduoda, neleidžia netgi pradėti kompensuoti prarastas pajamas. Jis yra žemas. Tuo tarpu mėnesio pradžioje taip kyla kainos, kad, nelaukiant antrojo ketvirčio pradžios, kol bus paskelbtas naujas kainų</text:span><text:span text:style-name="T1114"><text:s/>indeksas ir perskaičiuojamas minimalus gyvenimo lygis, reikia imtis avansinio kompensavimo prognozuojant tam tikrą kainų didėjimą. Tai štai remdamiesi maisto prekių kainų padidėjimu 3,2 karto, mes maždaug taip ir prognozuojame, kad kainų indeksas galėtų š</text:span><text:span text:style-name="T1115">į ketvirtį pasiekti maždaug 2, t.y. kainos vidutiniškai padidės 2 kartus. Remdamiesi tuo, projektuojame tam tikras kompensacijas. Kaip suprantat, šitos kompensacijos projektuojamos avansu, nelaukiant galutinių duomenų. Avansu išmokama tam tikra suma visiem</text:span><text:span text:style-name="T1116">s gyventojams. Na, ne visiems gyventojams, tiems, kuriems labiausiai reikia, mažiausias pajamas turintiems gyventojams. O balandžio mėnesį ta suma turėtų būti perskaičiuota atsižvelgiant į realų kainų indeksą, į realų minimalaus gyvenimo lygio pakitimą, ir</text:span><text:span text:style-name="T1117"><text:s/>tos neišmokėtos kompensacijos pakoreguotos ir išmokėtos.</text:span></text:p>
      <text:p text:style-name="P1118"><text:span text:style-name="T1119">Kadangi reikia paskirstyti ribotą išteklių skaičių, tai Vyriausybė remiasi tam tikrais skirstymo principais. Vienas iš tų principų — remti tuos, kurie negali užsidirbti patys arba kurių uždarbio gal</text:span><text:span text:style-name="T1120">imybės yra ribotos. Tai vaikai, pensininkai, motinos, auginančius vaikus, socialinės srities darbuotojai, kurie neturi savo kainų, paprastai teikia nemokamas paslaugas. Bet jokiu būdu ne pelno siekiančias įmones. Jeigu mes pereisime į rinkos ekonomiką, tai</text:span><text:span text:style-name="T1121"><text:s/>pelno siekiančios įmonės savo problemas turės spręsti pačios, ekonomiškiau naudodamos išteklius, didindamos kainas, jeigu tai įgalina didinti realizavimą. Jeigu realizavimas stoja, jos negali didinti kainų: Jeigu pelno siekiančios įmonės per tą ketvirtį a</text:span><text:span text:style-name="T1122">r pusmetį, tarkim, du kartus padidintų atlyginimus, tai jos is esmės ir kompensuotų sau tą maisto prekių kainų padidėjimą, kuris dabar yra.</text:span></text:p>
      <text:p text:style-name="P1123"><text:span text:style-name="T1124">Aš jau minėjau, jog apskritai Pajamų garantijų įstatymas nustato, kad ten, pelno siekiančiose įmonėse, darbo užmokes</text:span><text:span text:style-name="T1125">tis indeksuojamas ir prarastos pajamos kompensuojamos, jeigu tai numatyta kolektyvinėse sutartyse. Tai štai šiomis dienomis reikėtų priimti Kolektyvinių sutarčių įstatymą, kad tvarkingai vyktų tas derybų procesas dėl prarastų pajamų kompensavimo. Jis jau s</text:span><text:span text:style-name="T1126">enokai pateiktas ir tikrai būtų galima priimti, tai nėra sudėtingas įstatymas.</text:span></text:p>
      <text:p text:style-name="BodyTextIndent"><text:span text:style-name="T1127">Kitas iš principų, kuris svarbus konstruojant tas kompensacijas didėjant kainoms, — tai vengti didelio skurdo, o ne pataikauti trupiniais. Dažnai pateikiamas Latvijos pavyzdys a</text:span><text:span text:style-name="T1128">rba įvairios TSRS konstruojamos sistemos, kai visiems išdalijama vienodai. Pagal mūsų anksčiau projektuotą biudžetą tai būtų išėję po 25 rb visiems, dabar maždaug po 33 rb, nes dabar, kaip jūs žinote, kompensacijoms naujame projekte skirta beveik 2,1 mlrd.</text:span><text:span text:style-name="T1129"><text:s/>rb, pusė biudžeto. Tai tie 33 rb, kaip ir 25, jeigu būtų buvę, iš esmės nieko nekeistų. Jeigu dalijam po lygiai, tai nieko negelbsti — nei dideles, nei mažas pajamas turinčių — kadangi kainos didėja kartais. Kartais didėja kainos. Kaip aš jau sakiau, kad<text:s/></text:span><text:span text:style-name="T1130">minimaliame vartojimo biudžete normaliems mitybos poreikiams tenkinti (3 tūkst. kcal per dieną) išlaidos sudaro 45%, o 1990 m. sausio 1 d. kainomis tai yra 45 rb. Augant kainoms 3,2 karto, tai būtų jau 140 rb ar net trupučiuką daugiau. 140. Taigi tiems žmo</text:span><text:span text:style-name="T1131">nėms, kurie gauna minimalias pensijas, tarkim, 80 rb, pridėkim 33 rb. Toks padidėjimas dar labiau pablogina padėtį, nes anksčiau 45 rb iš 80-ties galėjo būti skirta normaliai mitybai. Dabar, jeigu mes pridedame 33 rb, tai negarantuojam netgi normalios mity</text:span><text:span text:style-name="T1132">bos, ką jau kalbėti apie kitus poreikius.</text:span></text:p>
      <text:p text:style-name="P1133"><text:span text:style-name="T1134">Štai dėl to neišeina dalyti visiems po lygiai. Vadovaujantis principu, kad reikia remti mažas pajamas gaunančius gyventojus, realios galimybės yra taikyti avansines kompensacijas tiems gyventojams, kurių pajamos —<text:s/></text:span><text:span text:style-name="T1135">iki 300 rb, ir tos kompensacijos turėtų būti taikomos pagal mažėjančią normą.</text:span></text:p>
      <text:p text:style-name="P1136"><text:span text:style-name="T1137">Na, dar vienas labai svarbus su tuo susijęs dalykas. Esant dalinei kompensacijai... Kompensacija, kaip jūs suprantat, vis tiek. bus dalinė, kadangi nėra biudžeto lėšų. Biudžetas<text:s/></text:span><text:span text:style-name="T1138">nėra koks nors daiktas, kurį galima be ribų plėsti, ne guminis, jo lėšos tik iš gyventojų mokesčių, iš kitų mokesčių. Mes pažeistume kitas proporcijas. Taigi be ribų plėsti negalima. Ir jeigu kompensacija dalinė, tai kai kurie gyventojai gali būti priverst</text:span><text:span text:style-name="T1139">i mitybai naudoti savo santaupas. Ne tik pagrindines pajamas, ne tik kompensacijas, “kurias numatom, bet ir santaupas. Tarkim, 1989 m. gyventojai mitybai išleido apie 2,7 mlrd. rb. Pabrangus maisto produktams, pagal anas išlaidas mitybai padidėjimas sudary</text:span><text:span text:style-name="T1140">tų apie 5,3 mlrd. rb. Atsižvelgiant į tai, kad pajamų kompensacijoms turėtų būti skirta maždaug 1,7 mlrd. rb, gyventojai iš savo santaupų dar pridėtų apie 1,2 mlrd. rb per metus. Čia sąlyginis dydis, priklausantis nuo situacijos.</text:span></text:p>
      <text:p text:style-name="P1141"><text:span text:style-name="T1142">Štai dėl ko pirmiausia ir<text:s/></text:span><text:span text:style-name="T1143">kyla gyventojų santaupų apsaugos problema. Lietuvos bankas sako: nieko negalima daryti. Taip, aš irgi sakau, kad nieko negalima daryti su santaupomis, ten jų visų neindeksuosi. Bet tiems gyventojams, kurių santaupos ir pajamos mažos, kurie priversti jas na</text:span><text:span text:style-name="T1144">udoti mitybos poreikiams tenkinti, tas santaupas galima apsaugoti. Ir reikia apsaugoti. Tuo klausimu turi būti diskutuojama mažesnėje grupėje, bet tai vis dėlto aktualus socialinės apsaugos klausimas.</text:span></text:p>
      <text:p text:style-name="P1145"><text:span text:style-name="T1146">Kitas būdas — derinti nelygybės ir šalpos principus. Ka</text:span><text:span text:style-name="T1147">ip aš sakiau, visiems vienodai išdalyti negalime. Daugiausia reikia remti tuos, kurie mažiausiai gauna. Bet jeigu mes viską skirsime tiems, kurie mažiausiai gauna, tai visų gyventojų pajamas išlyginsime iki tam tikro lygio, nebeliks jokios diferenciacijos.</text:span></text:p>
      <text:p text:style-name="P1148"><text:span text:style-name="T1149">Tai. štai Vyriausybės sukonstruoti ir pajamų garantijose egzistuojantys kompensavimo principai neišlygina diferenciacijos. Tą aš rodžiau televizijos laidoje, turbūt matėt. Ta prarastų pajamų kompensavimo ir socialinės šalpos funkcija visuomet truputį žemi</text:span><text:span text:style-name="T1150">au palieka tuos, kurie patys gauna mažesnes pajamas, ir aukščiau pakelia tuos, kurie didesnes pajamas gauna patys, kurie patys uždirba. Bet orientuojantis į tam <text:s/>tikrą minimalų aprūpinimą.</text:span></text:p>
      <text:p text:style-name="P1151"><text:span text:style-name="T1152">Štai tuo remdamiesi mes ir nustatėme, kad pajamos tų, kurie gauna m</text:span><text:span text:style-name="T1153">ažiau kaip 100 rb, turėtų būti kompensuojamos tuo pačiu dydžiu, kokios yra pajamos, bet ne mažiau kaip 60 rb, o pajamos tų, kurie jau gauna nuo 100 iki 300 rb, turi būti kompensuojamos pagal mažėjančią normą, kaip nustatyta ir Gyventojų pajamų garantijų įs</text:span><text:span text:style-name="T1154">tatyme. Čia sausio mėnesį. Tas kompensacijų priskaičiavimas prie pensijų ir kiti dalykai yra pradėti.</text:span></text:p>
      <text:p text:style-name="P1155"><text:span text:style-name="T1156">Dar kitas gana svarbus principas parenkant gyventojams kompensacijas yra... Tiesa, aš nepaminėjau čia kito principo. Vis dėlto reikia tvarkyti ir mokėjimą</text:span><text:span text:style-name="T1157"><text:s/>už darbą, ne tik. kompensacijas. Jeigu galima sutvarkyti mokėjimą už darbą, tai geriau atsisakyti kompensacijų. Tai štai šiems tikslams iš biudžeto skirta 415 mln. rb metams. Tai daugiau kaip pusė lėšų, reikalingų atlyginimams biudžetinėse įstaigose padvi</text:span><text:span text:style-name="T1158">gubinti. Tuo tarpu švietimui — 70% lėšų, reikalingų atlyginimams padvigubinti. Aš nekalbu apie konkrečias įstaigas, bet yra, be abejo, ir vidinių rezervų atlyginimams kelti.Štai taip sutvarkius tos biudžeto lėšos įgalintų kompensuoti prarastas pajamas paga</text:span><text:span text:style-name="T1159">l kompensavimo taisykles ir dar liktų pinigų atlyginimams didinti. Iš esmės labai geriems specialistams galima būtų padidinti atlyginimus iki 500 rb jau šį mėnesį. Labai geriems specialistams. O tarkim, gydytojams ir kitiems specialistams , kurie turi daug</text:span><text:span text:style-name="T1160">iau kaip penkerių metų išsimokslinimą — iki 700 rb. Tai būtų tikrai svarbus dalykas ne tik dėl kompensacijų, bet ir dėl tam tikros biudžetinės srities atsilikimo likvidavimo, nors, aišku, laikinas.<text:s/></text:span><text:span text:style-name="T1161">aš<text:s/></text:span><text:span text:style-name="T1162">manau, kad ateityje mums reikės biudžetinės srities atl</text:span><text:span text:style-name="T1163">yginimus peržiūrėti kas ketvirtį, jeigu kainos taip augs. Taigi reikės įprast labai greitai reaguoti ir labai greitai įgyvendinti įvairius Vyriausybės nutarimus.</text:span></text:p>
      <text:p text:style-name="P1164"><text:span text:style-name="T1165">Dar vienas iš principų — tai kompensuoti šeimos pajamas, o ne išlaidas. Ir Latvijoje, ir Sąjun</text:span><text:span text:style-name="T1166">goje kompensacijos projektuojamos maždaug taip: jeigu yra vaikas — tai jam kompensacija, t.y. kompensuojamos išlaidos, nes, turėdamas vaiką, turi išlaidų. Visiškai neatsižvelgiama į pajamas. Tai štai, esant ribotiems kompensavimo ištekliams, mes paprasčiau</text:span><text:span text:style-name="T1167">siai taip elgtis negalime. Netgi jeigu jie būtų ir neriboti, tai paskirstymo principas būtų nevisiškai teisingas. Čia ta socialinė pašalpa, kuri numatyta Gyventojų pajamų garantijų įstatyme ir kuri įgalina daugiau mokėti tiems, kurie mažiau uždirba, išlaik</text:span><text:span text:style-name="T1168">ant principą, kad visą laiką gaus daugiau tie, kurie daugiau uždirba, bet daugiau remiamos bus tos šeimos, kurios uždirba mažiau</text:span></text:p>
      <text:p text:style-name="P1169"><text:span text:style-name="T1170">Na, ir paskutinis principas, tai, aišku, kompensacijų plėtimas tik turint lėšų. Dabartiniu metu, aš jau minėjau, biudžete numat</text:span><text:span text:style-name="T1171">yta apskritai kompensacijoms (kuro pabrangimo ir kitokioms) daugiau kaip 2 mlrd. rb. Sausio mėnesį biudžetui reikės apie 144 mln. rb šitoms kompensacijoms garantuoti. Biudžetas jau traškės per siūles, jeigu tiek iš jo paimsim. Ir kažin ar paimsim. Jeigu ki</text:span><text:span text:style-name="T1172">tos kainos nebus paleistos, tai tikrai nepaimsim iš biudžeto ir neturėsim netgi lėšų kompensacijoms. Tuomet negalėsime įgyvendinti netgi šios socialinės politikos.</text:span></text:p>
      <text:p text:style-name="P1173"><text:span text:style-name="T1174">Ačiū už dėmesį.</text:span></text:p>
      <text:p text:style-name="P1175"><text:span text:style-name="T1176">PIRMININKAS.<text:s/></text:span><text:span text:style-name="T1177">Ačiū.</text:span></text:p>
      <text:p text:style-name="P1178"><text:span text:style-name="T1179">Gerbiamieji deputatai, padarykime pertrauką, o paskui pat</text:span><text:span text:style-name="T1180">eiksime klausimų vėl visiems pranešėjams. Pertrauka iki 12.10 val.</text:span></text:p>
      <text:p text:style-name="P1181"><text:span text:style-name="T1182"> </text:span></text:p>
      <text:h text:style-name="P1183" text:outline-level="2"><text:span text:style-name="T1184">Pertrauka</text:span></text:h>
      <text:p text:style-name="P1185"><text:span text:style-name="T1186"> </text:span></text:p>
      <text:p text:style-name="P1187"><text:bookmark-start text:name="kl8"/><text:bookmark-end text:name="kl8"/><text:span text:style-name="T1188">PIRMININKAS.<text:s/></text:span><text:span text:style-name="T1189">Tuojau pradėsim antrąją posėdžio dalį.</text:span></text:p>
      <text:p text:style-name="P1190"><text:span text:style-name="T1191">Gerbiamieji deputatai, prašau sėsti. Prašau gerbiamąjį vicepremjerą A. Brazauską pasiruošti atsakyti į klausimus. Prašome s</text:span><text:span text:style-name="T1192">ėsti į savo vietas, vicepremjeras A. Brazauskas yra pasiruošęs atsakyti į jūsų klausimus. Deputatas J. Beinortas buvo pirmas prie mikrofono, prašom jam šitą teisę suteikti.</text:span></text:p>
      <text:p text:style-name="P1193"><text:span text:style-name="T1194">Prašau deputatą J. Beinortą. Prašau dėmesio, gerbiamieji deputatai! Gerbiamasis dep</text:span><text:span text:style-name="T1195">utate Šimėnai, prašau dėmesio!</text:span></text:p>
      <text:p text:style-name="P1196"><text:span text:style-name="T1197">J. BEINORTAS.<text:s/></text:span><text:span text:style-name="T1198">Gerbiamasis vicepremjere, aš turiu omeny tuos fabrikus, kurie iš tikrųjų turi gamybos monopolį Respublikoje. Sakykim, cemento gamykla, stiklo gamykla. Jūs pasakėt, kad Vyriausybė turi problemų, nes nėra antimono</text:span><text:span text:style-name="T1199">polinio įstatymo. Prašom pasakyti, gal, be antimonopolinio įstatymo, reikia priimti kokį nors nutarimą ir ar Vyriausybė turi kokių nors problemų dėl tos produkcijos rūšių ir kainų? Manyčiau, kad mes esam priėmę nutarimų, laikinai apribojančių įvairius išve</text:span><text:span text:style-name="T1200">žimus ir atvežimus. Galbūt ir čia užtektų nutarimo, jeigu Vyriausybė dėl to turi problemų.</text:span></text:p>
      <text:p text:style-name="P1201"><text:span text:style-name="T1202">A.M. BRAZAUSKAS.<text:s/></text:span><text:span text:style-name="T1203">Gerai, ačiū. Aš norėčiau dar šiek tiek papildyti, nors nesu kainų specialistas. Dėl tų monopolinių kainų:</text:span></text:p>
      <text:p text:style-name="P1204"><text:span text:style-name="T1205">Mes vakar priėmėm sprendimą padidinti prod</text:span><text:span text:style-name="T1206">ukcijos su deklaruojamom kainom nomenklatūrą. Jūs turite šitą egzempliorių. Ten dar yra kitas dokumentas, kur pramoninės prekės. Kainas nustatys gamintojas, tačiau jas deklaruos Ekonomikos ministerijos Kainų departamentas, jos turi būti aprobuotos. Turi bū</text:span><text:span text:style-name="T1207">ti įrodyta, kad pelno norma tenai priimtina arba maždaug priimtina, kad galėtų normaliai vykti gamyba, kol kaupiami įmonei reikalingi fondai. Taigi išplėsti šitą grupę. Pavyzdžiui, rašyti: baldai, tekstilė, trikotažas, kai kurios statybinės medžiagos. Mes<text:s/></text:span><text:span text:style-name="T1208">vakar nutarėm tokį darbą atlikti. Tai bus laikina priemonė, kol nebus priimtas antimonopolinis įstatymas.</text:span></text:p>
      <text:p text:style-name="P1209"><text:span text:style-name="T1210">PIRMININKAS. <text:s/></text:span><text:span text:style-name="T1211">Deputatas G. Šerkšnys.</text:span></text:p>
      <text:p text:style-name="P1212"><text:span text:style-name="T1213">G. ŠERKŠNYS.<text:s/></text:span><text:span text:style-name="T1214">Gerbiamasis vicepremjere, mes suprantame, kad svarbiausia šiuo metu yra asmeninė žmonių atsakomybė.<text:s/></text:span><text:span text:style-name="T1215">Dėl to aš norėčiau, kad jūs pasakytumėt, kas asmeniškai atsakingas, pavyzdžiui, už ekonominės reformos rengimą ir įgyvendinimą, kas asmeniškai atsakingas už kainų programos rengimą ir įgyvendinimą, kas asmeniškai atsakingas už kompensacijų rengimą ir įgyve</text:span><text:span text:style-name="T1216">ndinimą?</text:span></text:p>
      <text:p text:style-name="P1217"><text:span text:style-name="T1218">A.M. BRAZAUSKAS.<text:s/></text:span><text:span text:style-name="T1219">Na,aš nesu ministras pirmininkas ir man sunkoka atsakyti už kitą, juo labiau kad aš ir pareigų šiuo momentu neinu. Aš galėčiau atsakyti, koks pas mus, Vyriausybėje, yra pareigų pasiskirstymas, jeigu daugeliui nežinoma. Pirmiausia<text:s/></text:span><text:span text:style-name="T1220">Ministrė Pirmininkė Kazimiera Prunskienė yra paėmusi visą barą darbo, susijusio su ekonomine reforma. Na, o kainos, kaip jūs suprantat, yra ekonominės reformos sudėtinė dalis. Tai sritis tokių ministerijų kaip Ekonomikos, Socialinio aprūpinimo, Finansų. Ma</text:span><text:span text:style-name="T1221">no sritis yra gamyba, statyba, prekyba. Štai šita. Na, o gerbiamojo R. Ozolo, mano kolegos, yra visas švietimas, sveikatos apsauga, kultūra, gynyba, krašto gynyba, policija ir t.t. Tai štai toks pareigų pasiskirstymas. Man atrodo, kad į šitą klausimą bevei</text:span><text:span text:style-name="T1222">k ir atsakiau.</text:span></text:p>
      <text:p text:style-name="P1223"><text:span text:style-name="T1224">G. ŠERKŠNYS.<text:s/></text:span><text:span text:style-name="T1225">Gal būtų galima patikslinti? Kas sudarė, pavyzdžiui, kainų ir kompensacijų programą, kaip jai ruošiamasi ir t.t.?</text:span></text:p>
      <text:p text:style-name="P1226"><text:span text:style-name="T1227">A.M. BRAZAUSKAS.<text:s/></text:span><text:span text:style-name="T1228">Natūralu, kad šitą kainų programą sudarė Ekonomikos ministerija ir šitai Ekonomikos ministerijai<text:s/></text:span><text:span text:style-name="T1229">priklausantis Kainų departamentas. Štai čia yra žmonės, kurie šitą darbą dirbo Kainų departamentas. Visą kompensacinę sistemą sudarė Algis Dobravolskas, jis tai šiandieną ir pranešė. Jeigu aš atsakiau į jūsų <text:s/>klausimą, tai...</text:span></text:p>
      <text:p text:style-name="P1230"><text:span text:style-name="T1231">PIRMININKAS.<text:s/></text:span><text:span text:style-name="T1232">Deputatas R. Surv</text:span><text:span text:style-name="T1233">ila.</text:span></text:p>
      <text:p text:style-name="P1234"><text:span text:style-name="T1235">R.R. SURVILA.<text:s/></text:span><text:span text:style-name="T1236">Gerbiamasis vicepremjere, kainos sustabdytos, o problema liko. Matyt, reakcija būtų buvusi kitokia, jeigu bent gruodžio 31 d. įmonių vadovai būtų žinoję, kokios jų teisės ir pareigos vykdant kompensaciją, kokios jų teisės ir galimybės įm</text:span><text:span text:style-name="T1237">onių lėšomis susilpninti, amortizuoti tą smūgį. Šitaip nebuvo, ir tai priklauso ne vien nuo įmonių vadovų, bet ir nuo bankų, nuo pinigų buvimo juose, nuo instrukcijų, kurios tebegalioja ir t.t. Ar numatoma, kad bent dabar, šiomis dienomis, šitas darbas bus</text:span><text:span text:style-name="T1238"><text:s/>atliktas?</text:span></text:p>
      <text:p text:style-name="P1239"><text:span text:style-name="T1240">A.M. BRAZAUSKAS.<text:s/></text:span><text:span text:style-name="T1241">Na, aš tikiuosi, kad tai bus padaryta. Suprantama.</text:span></text:p>
      <text:p text:style-name="P1242"><text:span text:style-name="T1243">PIRMININKAS.<text:s/></text:span><text:span text:style-name="T1244">Deputatas K. Rimkus.</text:span></text:p>
      <text:p text:style-name="P1245"><text:span text:style-name="T1246">K. RIMKUS.<text:s/></text:span><text:span text:style-name="T1247">Gerbiamasis pirmininke, jūs minėjote, ir čia kalbėdama gerbiamoji F. Jasevičienė sakė, kad žemdirbiams nebus lengva. Kiek man pačiam</text:span><text:span text:style-name="T1248"><text:s/>teko susidurti su žemdirbiais, galiu pasakyti, kad jei nebus peržiūrėta mokesčių sistema, žemės ūkis išgyventi negalės. Net negalės išsimokėti atlyginimų. Prašom pasakyti, ar jūs Vyriausybėje negalite peržiūrėti socialinio aprūpinimo fondo arba atskaitymų</text:span><text:span text:style-name="T1249"><text:s/>į šitą fondą? Nes šiuo metu labai dideli atskaitymai. Tai pati baisiausia rykštė žemės ūkiui. Vis dėlto atlyginimus reikės kelti, ir automatiškai viskas smuks žemyn.</text:span></text:p>
      <text:p text:style-name="P1250"><text:span text:style-name="T1251">A.M. BRAZAUSKAS.<text:s/></text:span><text:span text:style-name="T1252">Na, čia galbūt kolega A. Dobravolskas atsakytų išsamiau. Aš galėčiau pri</text:span><text:span text:style-name="T1253">minti ir deputatams, ir visiems čia esantiems, kad anksčiau šitokios bėdos nebūdavo. Kiek profsąjungos apgindavo šitą socialinio aprūpinimo fondą, toks jis ir būdavo. Ir būdavo ne mūsų biudžeto išlaidų dalis. O dabar jis formuojamas Lietuvoje ir ne biudžet</text:span><text:span text:style-name="T1254">o dotacijų sąskaita. Taip, kaip visam sviete. Tai reiškia, kad dalį atskaitymų į šito socialinio aprūpinimo fondą (30% atlyginimo sumos) daro įmonės, organizacijos. Ir dar kas sukėlė šiandieną taip pat labai didelį darbininkijos ir atskirų įmonių nepasiten</text:span><text:span text:style-name="T1255">kinimą. Matom, jog šito neužtenka visiškai kompensuoti pensijas ir kitokias išmokas, reikia dar nustatyt papildomą šaltinį. Ir štai toks šaltinis yra 3% atlyginimo. Tai šiandieną sukėlė labai didelę audrą. Matyt, prie to klausimo reikės grįžti, ieškoti kit</text:span><text:span text:style-name="T1256">ų papildomų šaltinių, kaip suformuoti šitą fondą.<text:s/></text:span></text:p>
      <text:p text:style-name="P1257"><text:span text:style-name="T1258">PIRMININKAS.<text:s/></text:span><text:span text:style-name="T1259">Deputatas N. Rasimavičius.<text:s/></text:span></text:p>
      <text:p text:style-name="P1260"><text:span text:style-name="T1261">L.N. RASIMAVIČIUS.<text:s/></text:span><text:span text:style-name="T1262">Jums, be abejo, buvo žinomas Aukščiausiosios Tarybos nusistatymas kurį laiką nekelti kainų. Prašau pasakyti konkrečiai pavardėmis, kas iš Vyriaus</text:span><text:span text:style-name="T1263">ybės davė nurodymą prekybos ministrui pakelti kainas, kas davė nurodymą apie tai neinformuoti Aukščiausiosios Tarybos ir vietinių tarybų? Ačiū.</text:span></text:p>
      <text:p text:style-name="P1264"><text:span text:style-name="T1265">A.M. BRAZAUSKAS.<text:s/></text:span><text:span text:style-name="T1266">Tokių asmenų nėra, Ir aš manau, kad čia jau labai panašu ne į klausimus-atsakymus, o į tardymą.</text:span><text:span text:style-name="T1267"><text:s/>Aš nenorėčiau atlikti tokio vaidmens. Galiu tik tiek pasakyti, kad jokių atskirų nurodymų atskiri asmenys nedarė, o.šitie klausimai daugelį kartų (įvairūs jų variantai) buvo svarstomi Respublikos Vyriausybės posėdžiuose. Tai yra Vyriausybės darbo rezultat</text:span><text:span text:style-name="T1268">as. Taip aš suformuluočiau. Galiu <text:s/>grįžti prie to klausimo, kurį man pateikė deputatas G. Šerkšnys.</text:span><text:span text:style-name="T1269"><text:s text:c="2"/></text:span><text:span text:style-name="T1270">Mūsų nutarime (jis yra Aukščiausiojoje Taryboje) dėl supirkimo kainų ir maisto produktų mažmeninių kainų nustatymo yra punktas — Vyriausybės sprendimas, ku</text:span><text:span text:style-name="T1271">riuo Ekonomikos ministerijai pavesta nustatyt mažmenines kainas. Šitas kainas pavesta nustatyt Ekonomikos ministerijai, o ne asmeniškai kokiam nors Petraičiui ar Jonaičiui.</text:span></text:p>
      <text:p text:style-name="P1272"><text:span text:style-name="T1273">PIRMININKAS.<text:s/></text:span><text:span text:style-name="T1274">Deputatas E. Grakauskas.</text:span></text:p>
      <text:p text:style-name="P1275"><text:span text:style-name="T1276">E. GRAKAUSKAS.<text:s/></text:span><text:span text:style-name="T1277">Gerbiamasis Brazauskai, jūs va</text:span><text:span text:style-name="T1278">kar Prezidiumo ir komisijų pirmininkų pasitarime kartu su Vyriausybe taip retoriškai, gražiai, ryškiai, tačiau teisingai pabrėžėte, kad mūsų išsigelbėjimas ir mūsų atrama yra žemės ūkis. Tačiau ir vakar, ir šiandien konstatavot, kad per daug jį apmokestino</text:span><text:span text:style-name="T1279">m. Neva dėl tos mokesčių politikos žlugdoma finansinė ir ekonominė žemės ūkio įmonių būklė. Prašom pasakyti, kas trukdė Vyriausybei pateikti, tarkim, Žemės mokesčio įstatymą su mažesne mokesčių skale, kaip siūlė Žemės ūkio ministerija? Deja, šis projektas<text:s/></text:span><text:span text:style-name="T1280">nebuvo palaikytas, o palaikytas Ekonomikos ministerijos projektas. Kas trukdė Vyriausybei, tarkim, tolerantiškiau nustatyti palūkanų normą ir, kaip jau čia minėjo deputatas, socialinio draudimo ir kitų mokesčių sistemą, kurią konkrečiai po įstatymo priėmim</text:span><text:span text:style-name="T1281">o tvarkė Vyriausybė? Ir ar nemanot, kad reikia vietoj kaltinimų paimti ir pateikti konkrečius atitinkamų įstatymų pataisymų projektus?</text:span></text:p>
      <text:p text:style-name="P1282"><text:span text:style-name="T1283">A.M. BRAZAUSKAS.<text:s/></text:span><text:span text:style-name="T1284">Čia jokių kaltinimų nėra. Aš tik konstatuoju tą liūdną faktą. Šitą padėtį mes turbūt kartu svarstėm prae</text:span><text:span text:style-name="T1285">itą penktadienį, dalyvaujant nemažai Aukščiausiosios Tarybos Ekonomikos komisijos narių. Buvo ieškoma variantų, kaip išeiti iš padėties. Žinoma, nesinori grįžti prie senų sistemų, vertinimo ir t.t. Norisi ieškot kriterijų, kurie nežlugdytų žemės ūkio inici</text:span><text:span text:style-name="T1286">atyvos ir gamybos, o kaip tik ją skatintų.</text:span></text:p>
      <text:p text:style-name="P1287"><text:span text:style-name="T1288">Dėl atskaitymų į socialinio aprūpinimo fondą, tai, man atrodo, ir jums suprantama. 400 tūkst. žmonių dirba žemės ūkio visuomeninėje gamyboje. Tai 20% visų Lietuvos darbuotojų: Jeigu neatskaičiuosime šito mokesčio,</text:span><text:span text:style-name="T1289"><text:s/>tai mes jokiu būdu, nė iš tolo nesukaupsime šito fondo. Dabar, kada išryškėjo visi šitie klausimai, tikiuosi, kad atitinkamos mūsų Vyriausybės finansinės tarnybos pačiu artimiausiu laiku pateiks tuos pasiūlymus. Pateiks. O dėl 6%, tai man atrodo, čia jau<text:s/></text:span><text:span text:style-name="T1290">buvo ne kartą aiškinta. Aš galiu tik papildyti, kad šita palūkanų norma nustatyta iš Maskvos; mes, deja, šiandieną turim bendrą kreditų fondą. Manau, kad valstybės bankas artimiausiu laiku įsteigs respublikinį. Jeigu mes turėtume savo kreditų fondą, galėtu</text:span><text:span text:style-name="T1291">me nustatyti ir šitą palūkanų normą. O dabar skirtumą (1,8% vidutinės palūkanų normos ir 6%) sudaro per 100 mln. rb. Ir Šitame mechanizme nebuvo nustatyta, iš kokių finansavimo šaltinių galima tą 100 min. Dadengti taigi lieka vienintelis šaltinis — biudžet</text:span><text:span text:style-name="T1292">as. Jeigu mes su jumis svarstydami surasim biudžete tuos 100 mln., aš manau, ir tą problemą galėsime išspręsti.</text:span></text:p>
      <text:p text:style-name="P1293"><text:span text:style-name="T1294">E. GRAKAUSKAS.<text:s/></text:span><text:span text:style-name="T1295">Kitaip sakant, jūs patvirtinat, kad šių problemų sprendimas yra Vyriausybės kompetencija.</text:span></text:p>
      <text:p text:style-name="P1296"><text:span text:style-name="T1297">A.M. BRAZAUSKAS.<text:s/></text:span><text:span text:style-name="T1298">Vyriausybės kompetenci</text:span><text:span text:style-name="T1299">ja yra pasiūlymas, kadangi mokesčių sistemos mes nenustatinėjam. Jūs gi šitą žinot. Mes .galim tik pasiūlyti parlamentui, ir aš manau, kad mes tą padarysim.</text:span></text:p>
      <text:p text:style-name="P1300"><text:span text:style-name="T1301">PIRMININKAS.<text:s/></text:span><text:span text:style-name="T1302">Deputatas J. Mačys.</text:span></text:p>
      <text:p text:style-name="P1303"><text:span text:style-name="T1304">J. MAČYS.<text:s/></text:span><text:span text:style-name="T1305">Čia aš turiu šių metų sausio 4 d. Lietuvos Respublikos “</text:span><text:span text:style-name="T1306">Vyriausybės nutarimas Nr.4 dėl žemės ūkio produkcijos superkamųjų “kainų ir maisto produktų mažmeninių kainų. Dėl mažmeninių kainų yra 6,7 priedas, kuriame tikėjomės rasti tas padidėjusias kainas. Tačiau, atsivertę šituos priedus, matom, kad čia tik parašy</text:span><text:span text:style-name="T1307">ta, kas pabrangsta. Kaip jūs manote, ar deputatai gali žinot, kiek kurie produktai pabrango? Ar nevertėjo čia įrašyt? .</text:span></text:p>
      <text:p text:style-name="P1308"><text:span text:style-name="T1309">A.M. BRAZAUSKAS.<text:s/></text:span><text:span text:style-name="T1310">Čia galbūt turėtų atsakyti gerbiamoji F. Jasevičienė. Štai sėdi šalia gerbiamasis R. Stanikūnas, šito Kainų departament</text:span><text:span text:style-name="T1311">o direktorius. Norėčiau, kad jus atneštumėt iš Ekonomikos ministerijos tuos kainynus. Reikėtų deputatui parodyti, koks tai milžiniškas darbas. Tas darbas atliktas, ir mes Vyriausybės nutarime jokiu būdu negalėjom patvirtinti šitų kainų. Pagrindiniai princi</text:span><text:span text:style-name="T1312">pai buvo aptarti Vyriausybėje ir, vadovaujantis tais principais, buvo nustatytos šitos kainos. Pagrindinės produkcijos kainų tokia suvestinė lentelė yra, ir Respublikos Vyriausybė buvo supažindinta, koks tų kainų augimo lygis. Čia yra didžiuliai kainininka</text:span><text:span text:style-name="T1313">i, jų pridėt prie tokio dokumento neįmanoma. Bet jeigu jus domina, aš manau, kad reikėtų juos atnešti ir parodyti. Žinoma, būtų gerai, jeigu mes galėtume pateikti deputatams ir tų pagrindinių produktų kainų santrauką.</text:span></text:p>
      <text:p text:style-name="P1314"><text:span text:style-name="T1315">PIRMININKAS.<text:s/></text:span><text:span text:style-name="T1316">Deputatas K. Rimkus.</text:span></text:p>
      <text:p text:style-name="P1317"><text:span text:style-name="T1318">K. R</text:span><text:span text:style-name="T1319">IMKUS.<text:s/></text:span><text:span text:style-name="T1320">Visais laikais buvo sakoma, kad mes visi turime padėti žemės ūkiui. Šiuo metu pakeltos kainos neatitinka ekvivalentiškų mainų, juo labiau kad, sakykim, elektra jau yra pabrangusi 5 kartus, benzinas — 3 kartus, dyzelinis kuras — 3 kartus. Toks energe</text:span><text:span text:style-name="T1321">tikos šaltinis kaip dyzelinis kuras būtinas laukams dirbti ir pan., be jo neapsieinama. Prašom pasakyti, ar yra numatytos bent jau dotacijos šitų energetikos resursų kainoms mažinti?</text:span></text:p>
      <text:p text:style-name="P1322"><text:span text:style-name="T1323">A.M. BRAZAUSKAS.<text:s/></text:span><text:span text:style-name="T1324">Jūs žinot, kokio principo laikytasi sudarant Respublikos</text:span><text:span text:style-name="T1325"><text:s/>biudžetą ir Biudžetinės sandaros įstatymą — biudžete negali būti jokių dotacijų. Ir jų nėra. Taip yra sudarytas biudžetas. Pabrango ne tik kuras, bet ir visa kita produkcija, reikalinga žemės ūkio gamybai, perkama produkcija. Aš tik tiek galėčiau pasakyti</text:span><text:span text:style-name="T1326">. Aš norėčiau, kad gerbiamoji F. Jasevičienė papildytų, kokiu būdu buvo nustatomos štai šitos supirkimo kainos. Jeigu tai deputatus domina, būtų galima plačiau papasakoti, kodėl supirkimo kainos yra 4.80 ir pan.</text:span></text:p>
      <text:p text:style-name="P1327"><text:span text:style-name="T1328">PIRMININKAS.<text:s/></text:span><text:span text:style-name="T1329">Deputatas G. Šerkšnys.</text:span><text:span text:style-name="T1330"><text:s text:c="2"/></text:span></text:p>
      <text:p text:style-name="P1331"><text:span text:style-name="T1332">G. ŠER</text:span><text:span text:style-name="T1333">KŠNYS.<text:s/></text:span><text:span text:style-name="T1334">Jeigu būtų galima, dar vieną klausimą. Kainos padidintos ir kompensacijos pradėtos mokėti nuo sausio 7 d. Taip? Man įdomu, kodėl pasirinkta būtent šita data? Kiek žinau, gaunami iš Tarybų Sąjungos resursai pabrango turbūt nuo sausio 1 d., taip? Ir j</text:span><text:span text:style-name="T1335">ūs vakar bendrame pasėdyje sakėte, jog dėl to, kad tas 7 dienas nebuvo padidintos kainos, Lietuva turėjo apie 40 mln. rb. nuostolių. Kas atsakingas, kad pakeltos kainos nuo sausio 7 d., ir kas atsakingas už tuos 40 mln. nuostolio?</text:span></text:p>
      <text:p text:style-name="P1336"><text:span text:style-name="T1337">A.M. BRAZAUSKAS.<text:s/></text:span><text:span text:style-name="T1338">Tie kasd</text:span><text:span text:style-name="T1339">ieniniai 7 mln. galbūt nevisiškai suprantami. Tai biudžeto nuostoliai, bet tai nėra nei gyventojų, nei organizacijų nuostoliai. Veikė praeitų metų sistema, kurioje mes labai gerai gyvenom. Ji veikė iki šios dienos. Iki vakar dienos. O dėl kainų pakėlimo, k</text:span><text:span text:style-name="T1340">ad nuo gruodžio 1 d. būtų pakeltos visos kainos, tai tokio nėra. Pagrindinės kainos pakeltos nuo sausio 1 d.<text:s/></text:span></text:p>
      <text:p text:style-name="P1341"><text:span text:style-name="T1342">PIRMININKAS. <text:s/></text:span><text:span text:style-name="T1343">Tai to ir buvo klausta.<text:s/></text:span></text:p>
      <text:p text:style-name="P1344"><text:span text:style-name="T1345">G. ŠERKŠNYS,<text:s/></text:span><text:span text:style-name="T1346">Nuo sausio. Bet kodėl Lietuvoje pakelta nuo sausio 7 d. Kodėl pasirinkta ta data?</text:span></text:p>
      <text:p text:style-name="P1347"><text:span text:style-name="T1348">A.M. BRAZAUS</text:span><text:span text:style-name="T1349">KAS.<text:s/></text:span><text:span text:style-name="T1350">Kaip jūs žinot, pramoninių kainų mes nepakėlėm iki šiol. Ir šita diena dar nėra nustatyta, ji bus nustatyta artimiausiu laiku. Antras dalykas, šiandieną dar labai sunku įkalkuliuot gamybos kaštus, nes su daugeliu sąjunginių organizacijų nesudarytos su</text:span><text:span text:style-name="T1351">tartys. Mes šiandieną netgi nežinom daugelio žaliavų kainų:</text:span></text:p>
      <text:p text:style-name="BodyTextIndent"><text:span text:style-name="T1352">Pavyzdžiui, mes turim gauti 1 mln. 300 tūkst. tonų grūdų ir nežinom, kokiom kainom šituos grūdus gausim. Taigi paspaudus mygtuką iš karto nustatyti visą naują kainų mechanizmą neįmanoma.<text:s/></text:span></text:p>
      <text:p text:style-name="P1353"><text:span text:style-name="T1354">PIRMININ</text:span><text:span text:style-name="T1355">KAS.<text:s/></text:span><text:span text:style-name="T1356">Deputatas L. Apšega.<text:s/></text:span></text:p>
      <text:p text:style-name="P1357"><text:span text:style-name="T1358">L. APŠEGA.<text:s/></text:span><text:span text:style-name="T1359">Gerbiamasis Brazauskai, klausimas būtų toks. Pabrango kaip čia kalbėjo, nafta. Tik buvo sakyta, kad dyzelinis kuras pabrango 3 kartus, o aš žinau, kad 7 kartus, kadangi gaudavo dotacijas sumos buvo grąžinamos atgal. Da</text:span><text:span text:style-name="T1360">bar finansų skyriai gavo pranešimus kad reikia perskaičiuoti naujomis kainomis ir iki sausio 25 d. priskaičiuoti kaip apyvartos mokestį į biudžetą šitą pabranginimą vien tik už kurą apie 1,8 mln. rb. Pabrango ir mediena. Kalbama, kad ir tai bus perskaičiuo</text:span><text:span text:style-name="T1361">jama, lentpjūvėse viskas sumatuojam. Deputatai ar nedeputatai nusipirko lengvąsias mašinas, tai, matyt, jos brangs, ir jiems bus perskaičiuojama. Ką jūs šituo klausimu galėtumėt pasakyti? Ar čia nėra apiplėsimas vidury baltos dienos?</text:span></text:p>
      <text:p text:style-name="P1362"><text:span text:style-name="T1363">A.M. BRAZAUSKAS.<text:s/></text:span><text:span text:style-name="T1364">Atsak</text:span><text:span text:style-name="T1365">ys F. Jasevičienė. Aš irgi galėčiau atsakyti į tą klausimą. Mes atšaukėme šitą skirtumą, prieita nuomonė palikti įmonės įstatiniame fonde, neįskaitant į biudžetą.<text:s/></text:span></text:p>
      <text:p text:style-name="P1366"><text:span text:style-name="T1367">L. APŠEGA.<text:s/></text:span><text:span text:style-name="T1368">Bet tai nežinoma, ir žmonės...<text:s/></text:span></text:p>
      <text:p text:style-name="P1369"><text:span text:style-name="T1370">A.M. BRAZAUSKAS.<text:s/></text:span><text:span text:style-name="T1371">Tuoj sužinos.<text:s/></text:span></text:p>
      <text:p text:style-name="P1372"><text:span text:style-name="T1373">PIRMININKAS. <text:s/></text:span><text:span text:style-name="T1374">Dep</text:span><text:span text:style-name="T1375">utatas B. Lubys. Prašom.<text:s/></text:span></text:p>
      <text:p text:style-name="P1376"><text:span text:style-name="T1377">B. LUBYS.<text:s/></text:span><text:span text:style-name="T1378">Gerbiamasis vicepirmininke! Pastaruoju laiku kalbant apie kompensacijas (ir vakar vakare radijo ir televizijos laidose) skamba tokie žodžiai, kad mes prajuokintume pasaulį, jeigu nebūtų pramonės įmonių bankroto, Gerbiamo</text:span><text:span text:style-name="T1379">ji premjerė pasakė panašiai, beveik pažodžiui. Jūs pats pasakėt, kad pramonės įmonės neturi sėdėti valstybės biudžetui ant sprando. Šiandien ponas ministras daugiausia kalba apie biudžeto kompensaciją. Tačiau juk visiškai nenustatytas mechanizmas... Pavyzd</text:span><text:span text:style-name="T1380">žiui, aš nežinau, nežino Pirmininkų asociacijos vadovybė, nežino Pramonininkų asociacijos prezidentas... Ekonomikos ministerijos vadovybė ir Ministrų Tarybos vadovybė šitaip ignoruoja gamintojus ir su jais nekalba, jų nekviečia, neišklauso jų nuomonės ir n</text:span><text:span text:style-name="T1381">epaskelbia mechanizmo, kokia bus pramonės įmonių darbuotojų kompensacija. Ačiū.</text:span></text:p>
      <text:p text:style-name="P1382"><text:span text:style-name="T1383">A.M. BRAZAUSKAS.<text:s/></text:span><text:span text:style-name="T1384">Taip. Į šitą deputato B. Lubio klausimą, aš tikiuosi, atsakys Algis Dobravolskas.</text:span></text:p>
      <text:p text:style-name="P1385"><text:span text:style-name="T1386">PIRMININKAS. <text:s/></text:span><text:span text:style-name="T1387">Deputatas R. Maciejkianecas. Prašom. R. MACIEJKIANECAS. Gerbiam</text:span><text:span text:style-name="T1388">asis Brazauskai, aš norėčiau nesutikti su gerbiamosios F. Jasevičienės teiginiu, kad naujos supirkimo kainos skatins produkcijos supirkimo padidėjimą. Dėl Vilniaus zonų. Pavyzdžiui, buvusi ketvirta ekonominė zona — nuo Anykščių iki Šalčininkų ir Varėnos. J</text:span><text:span text:style-name="T1389">ūs turbūt puikiai supratot, kad jeigu mes paliksim tokias pačias kainas kaip Pasvaly, Panevėžy ir Kaune, tai tikrai čia bus krachas, visiškas ekonomikos krachas. Ar jūs nenumatot savo pasiūlymuose atšaukti vienodas visoj Respublikoj kainas? Mes čia, Aukšči</text:span><text:span text:style-name="T1390">ausiojoje Taryboje, mažuma, mūsų balsas čia negirdimas, Gal tik, jei Ministrų Taryba pasiūlytų, tai ką nors galėtų išspręsti.</text:span></text:p>
      <text:p text:style-name="P1391"><text:span text:style-name="T1392">A.M. BRAZAUSKAS.<text:s/></text:span><text:span text:style-name="T1393">Taip. Aš jau šiek tiek aiškinau tą klausimą. Mes priėmėm sprendimą kreiptis į Aukščiausiąją Tarybą dėl pelno moke</text:span><text:span text:style-name="T1394">sčio peržiūrėjimo žemės ūkio organizacijoms, gaminančioms žemės ūkio produkciją. Mes pačiu artimiausiu metu pateiksim tokį pasiūlymą. Aš įsivaizduoju, kad pelno mokestis tarp visų žemės ūkio produkciją gaminančių organizacijų turi būti diferecijuotas. Turė</text:span><text:span text:style-name="T1395">tų būti sudarytas fondas, kuris daugmaž išlygintų, padarytų objektyvesnes gamybos sąlygas. Supratot atsakymą?</text:span></text:p>
      <text:p text:style-name="P1396"><text:span text:style-name="T1397">PIRMININKAS.<text:s/></text:span><text:span text:style-name="T1398">Deputatas G. Vagnorius.</text:span></text:p>
      <text:p text:style-name="P1399"><text:span text:style-name="T1400">G. VAGNORIUS.<text:s/></text:span><text:span text:style-name="T1401">Aš manau, kad kainų klausimai labai svarbūs, tačiau šiandien mes neturim tiek laiko skirti deta</text:span><text:span text:style-name="T1402">lėms. Mano klausimas, manau, esminis. Kodėl pažeisti Aukščiausiosios Tarybos nutarimai?</text:span></text:p>
      <text:p text:style-name="P1403"><text:span text:style-name="T1404">A.M. BRAZAUSKAS.<text:s/></text:span><text:span text:style-name="T1405">Aš nežinau, kokie Aukščiausiosios Tarybos nutarimai pažeisti. Manau, kad į šį klausimą jeigu ir galima ką nors papildomai atsakyti, tai reikia pasiruoš</text:span><text:span text:style-name="T1406">ti. Aš nežinau, kokį Aukščiausiosios Tarybos nutarimą mes pažeidėm, Jeigu jūs konkrečiai paklaustumėte, tai aš jums konkrečiai ir atsakyčiau.</text:span></text:p>
      <text:p text:style-name="P1407"><text:span text:style-name="T1408">G. VAGNORIUS. <text:s/></text:span><text:span text:style-name="T1409">Štai liepos mėnesio 16 d., jeigu neklystu. 26-os ir gruodžio 29-os. Manau, kad mes, kurie balsavome</text:span><text:span text:style-name="T1410"><text:s/>vardiniu būdu, puikiai tą prisimename.</text:span></text:p>
      <text:p text:style-name="P1411"><text:span text:style-name="T1412">A.M. BRAZAUSKAS.<text:s/></text:span><text:span text:style-name="T1413">Na, nežinau, ar ta polemika tokia. Paskutinis nutarimas, kuris buvo priimtas, rodos, 29 dieną, dėl to, kad didinant kainas turi būti sudarytas kompensacijos mechanizmas. Šitas kompensacijos mechanizm</text:span><text:span text:style-name="T1414">as sudarytas ir patvirtintas mūsų nutarimų, kurį, man atrodo, visiškai kvalifikuotai paaiškino ministras A. Dobravolskas. Jeigu jūs matot pažeidimą, tada reikia sėstis prie stalo, o ne posėdžio metu nagrinėti šitą jūsų teiginį.</text:span></text:p>
      <text:p text:style-name="P1415"><text:span text:style-name="T1416">PIRMININKAS.<text:s/></text:span><text:span text:style-name="T1417">Deputatas L. Še</text:span><text:span text:style-name="T1418">petys.</text:span></text:p>
      <text:p text:style-name="P1419"><text:span text:style-name="T1420">L. ŠEPETYS.<text:s/></text:span><text:span text:style-name="T1421">Aš norėčiau <text:s/>paklausti štai ko. Bet prieš klausdamas paaiškinsiu klausimo esmę. Žmones sujaudino iš esmės du dalykai:</text:span></text:p>
      <text:p text:style-name="P1422"><text:span text:style-name="T1423">tai aukštos kai kurių pirmo būtinumo prekių arba maisto produktų kainos, o antra, toks visos šios procedūros staigumas<text:s/></text:span><text:span text:style-name="T1424">ir neišaiškinimas. Juk, sakysime, dabar tai, ką mes darome, aiškinamės, galima buvo padaryti iki pakeliant kainas, ir turbūt daug kas būtų priimta kitaip, Todėl klausimas būtų toks. Kodėl nebuvo pateikta ši gyvybiškai svarbi problema svarstyti Aukščiausiaj</text:span><text:span text:style-name="T1425">ai Tarybai? Juk mes kartais svarstom kur kas menkesnius dalykus.</text:span></text:p>
      <text:p text:style-name="P1426"><text:span text:style-name="T1427">A.M. BRAZAUSKAS.<text:s/></text:span><text:span text:style-name="T1428">Visiškai išsamiai į tą klausimą negaliu atsakyti, neturiu tokių įgaliojimų. Iš esmės sutinku, kad mes, kaip Vyriausybė, turėjom šitą parengiamąjį darbą atlikti kur kas kruopš</text:span><text:span text:style-name="T1429">čiau. Ir aš nė kiek nenoriu teigti, kad mes absoliučiai teisingai viską padarėme. Aišku, kad kiekviename darbe yra klaidų, ir pas mus jų yra. Aš nekalbu iš esmės apie kainų pakėlimą. Tai visiškai objektyvus reiškinys. Žinoma, reikėjo surasti būdų, kaip vis</text:span><text:span text:style-name="T1430">ą tą sunkų darbą padaryti amortizuojant. Na, gyveni, dirbi ir mokaisi. Galima tai priimti kaip kritiką ir savikritiką.</text:span></text:p>
      <text:p text:style-name="P1431"><text:span text:style-name="T1432">L. ŠEPETYS.<text:s/></text:span><text:span text:style-name="T1433">Čia, manau, didelė klaida, kad mes nesvarstėm prieš priimdami tokį svarbų nutarimą.</text:span></text:p>
      <text:p text:style-name="P1434"><text:span text:style-name="T1435">PIRMININKAS.<text:s/></text:span><text:span text:style-name="T1436">Deputatė V. Jasukaitytė. Pra</text:span><text:span text:style-name="T1437">šom.</text:span></text:p>
      <text:p text:style-name="P1438"><text:span text:style-name="T1439">V. JASUKAITYTĖ.<text:s/></text:span><text:span text:style-name="T1440">Parlamentas sustabdė kainų pakėlimą, nuėjo tokiu labiau populistiniu keliu. Kadangi šiuo metu girdi radijo klausytojai, būtų labai naudinga visiems sužinoti, kas laukia žmonių, jeigu ilgesnį laiką kainos nebūtų judinamos, jeigu jos neb</text:span><text:span text:style-name="T1441">ūtų keliamos.</text:span></text:p>
      <text:p text:style-name="P1442"><text:span text:style-name="T1443">A.M. BRAZAUSKAS.<text:s/></text:span><text:span text:style-name="T1444">Gyventume taip, kaip gyvenom iki šiol. Tik skirtumas tas, kad sutriktų žemės ūkio gamyba. Mes kalbam kol kas tik apie maisto produktus. Jeigu nepadidintume kainų... Mes jau turėjom labai daug rimtų signalų, labai panašių kaip</text:span><text:span text:style-name="T1445"><text:s/>šiandieną, iš žemės ūkio organizacijų, kurios kategoriškai reikalavo pakelti supirkimo kainas. Tai leiskite paklausti, kokiu būdu subalansuoti šitą reikalą? Palikti mažmenines kainas perpus mažesnes už normalias kainas? Iki šiol turėjome pardavinėti mėsą<text:s/></text:span><text:span text:style-name="T1446">už 4,50 rb be žemės ūkio gamybos produkcijos pabrangimo. O dabar, kada pabrango visi gamybos kaštai ir dingo kompensacija, natūraliai tos kainos iškilo beveik keturgubai. Štai kur yra klausimas. Kadangi veikia radijas, aš norėčiau Vyriausybės vardu įspėti<text:s/></text:span><text:span text:style-name="T1447">visų miestų ir rajonų prekybinių organizacijų vadovus ir parduotuvių vedėjus, kad po pietų pertraukos parduotuves reikėtų uždaryti iki atskiro Vyriausybės nurodymo.<text:s/></text:span><text:span text:style-name="T1448">(Salėje Šurmulys)</text:span></text:p>
      <text:p text:style-name="P1449"><text:span text:style-name="T1450">PIRMININKAS.<text:s/></text:span><text:span text:style-name="T1451">Deputatas S. Peško. Prašom.</text:span></text:p>
      <text:p text:style-name="P1452"><text:span text:style-name="T1453">S. PEŠKO.<text:s/></text:span><text:span text:style-name="T1454">Gerbiamasis pirmininke</text:span><text:span text:style-name="T1455">! Jeigu galima, aš paaiškinsiu savo nuomonę rusiškai.</text:span></text:p>
      <text:p text:style-name="P1456"><text:span text:style-name="T1457">Вы сказали, по отношению бензина, что повысились цены, но если проанализировать постановление 382, подписанное Премьером от 19, А76 стоит 520 руб. тонна, а 353 акцис оста</text:span><text:span text:style-name="T1458">­ётся государству, А92 — 650405<text:s/></text:span><text:span text:style-name="T1459">акцис. Значит, себестоимость получаемого бензина, если я правильно понял, не высокая, а у нас, как говорят, мы повышаем цены сами, и остается налог ещё дополнительный с хозяйств. И если даже проанализи</text:span><text:span text:style-name="T1460">­ровать бюджет, то 73%это налог с покупателя. Тогда, ес</text:span><text:span text:style-name="T1461">ли наш костюм стоит 100 рублей, не обманывать, надо писать: це</text:span><text:span text:style-name="T1462">­на, себестоимость его 27 рублей, и 73 рубля налог ещё, я так понимаю.</text:span></text:p>
      <text:p text:style-name="P1463"><text:span text:style-name="T1464">A.M. BRAZAUSKAS.<text:s/></text:span><text:span text:style-name="T1465">Taip. Deputatas S. Peško nieko naujo nepasakė. Akcizo mokestis priimtas visame pasaulyje. Tada degtinę rei</text:span><text:span text:style-name="T1466">kia pardavinėti po 80 kp. už butelį. Tada iš viso būtų rojus. Rojus būtų kai kam. Tai štai akcizo mokestis naujai pateiktame biudžeto variante sudaro per 2 mlrd. 100 mln. Tai leiskit paklausti, jeigu mes neturime šito akcizo mokesčio... Manau, kad reikėtų<text:s/></text:span><text:span text:style-name="T1467">ypač peržiūrėti gėrimus ir grįžti prie to klausimo. Mes akcizo normą ir apyvartos mokesčio dydį Vyriausybės sprendimu esam nustatę sausio 3 d., ir tai kaip tik yra pagrindinis šaltinis, kuriuo remdamiesi galim kompensuoti štai šitą pabrangimą.<text:s/></text:span></text:p>
      <text:p text:style-name="P1468"><text:span text:style-name="T1469">PIRMININKAS</text:span><text:span text:style-name="T1470">.<text:s/></text:span><text:span text:style-name="T1471">Deputatas S. Pečeliūnas,</text:span></text:p>
      <text:p text:style-name="P1472"><text:span text:style-name="T1473">S. PEČELIŪNAS.<text:s/></text:span><text:span text:style-name="T1474">Gerbiamasis vicepremjere, prieš klausdamas aš norėčiau truputį sugrįžti į kovo vidurį. Į visa tai, kas vyko Lietuvoje ir kaip visur buvo skelbiama, kad jūs esate labai didelis politikas ir labai mums visiems reikal</text:span><text:span text:style-name="T1475">ingas, kartu taip garsios Lietuvoje partijos lyderis. Kaip vertinti tokį didelį jūsų politinį išprusimą ir tokį (tiesiog nenoriu įvardyti) žingsnį 7 dieną, žinant 15 dienos Persijos įlankos problemą, žinant kai kuriuos įvykius, numatomus Rusijoje, ir žinan</text:span><text:span text:style-name="T1476">t šios valstybės kėslus Lietuvoje? Ar tai ir yra tas politinis išprusimas, apie kurį buvo kalbama kovo viduryje? Tai vienas klausimas. Ir antras, turbūt bendras klausimas. Šiandien į daugelį esminių klausimų jūs atsakėte taip, kad nesate įgaliotas atsakyti</text:span><text:span text:style-name="T1477">. Aš norėčiau paklausti, į kokius klausimus jūs iš viso esate įgaliotas atsakyti?</text:span></text:p>
      <text:p text:style-name="P1478"><text:span text:style-name="T1479">A.M. BRAZAUSKAS.<text:s/></text:span><text:span text:style-name="T1480">Aš jau valandą tribūnoje ir, man atrodo, kad iš dešimties į devynis klausimus aš atsakiau. Jeigu nepatenkina mano atsakymai, tai čia kitas dalykas. Kaip vert</text:span><text:span text:style-name="T1481">inti šitą kainų pakėlimą kaip politinį reikalą? Čia nėra koks nors sąmoningas veiksmas prieš Lietuvą. Tai priverstinis veiksmas, kurį atliko mūsų kaimynai latviai, estai ir priėmė tai kaip būtinybę. O kur padarytos klaidos, čia jau kitas klausimas.</text:span></text:p>
      <text:p text:style-name="P1482"><text:span text:style-name="T1483">PIRMINI</text:span><text:span text:style-name="T1484">NKAS.<text:s/></text:span><text:span text:style-name="T1485">Deputatas G. Vagnorius.</text:span></text:p>
      <text:p text:style-name="P1486"><text:span text:style-name="T1487">G. VAGNORIUS.<text:s/></text:span><text:span text:style-name="T1488">Aš manyčiau, daugelis iš mūsų sutiks, kad ir jūsų atsakymai, ir veikla mūsų visiškai nepatenkino. Žinodamas, kiek yra užsirašiusių kalbėti, turėdamas omeny, kad šiandien dar reikia priimti daug sprendimų, aš siūl</text:span><text:span text:style-name="T1489">yčiau nebevarginti gerbiamojo vicepremjero, kadangi į tuos rūpimus klausimus mes išgirsim atsakymą tik diskusijose.</text:span></text:p>
      <text:p text:style-name="P1490"><text:span text:style-name="T1491">PIRMININKAS. <text:s/></text:span><text:span text:style-name="T1492">Ar jūs siūlote balsuoti už klausimo nutraukimą? Ar deputatai sutiktų daugiau neiti prie mikrofono, išskyrus tuos, kurie stovi<text:s/></text:span><text:span text:style-name="T1493">prie mikrofono, ir tada nereikėtų balsuoti? Ar kas nors prieštarauja dėl tokio pasiūlymo? Vadinasi, liko šeši klausimai.</text:span></text:p>
      <text:p text:style-name="P1494"><text:span text:style-name="T1495">Deputatas S. Kropas.</text:span></text:p>
      <text:p text:style-name="P1496"><text:span text:style-name="T1497">S. KROPAS.<text:s/></text:span><text:span text:style-name="T1498">Priėmėm sprendimą dėl kainų sustabdymo, bet žmonėse dar liko nerimo ir neaiškumo. Vienintelis ir toks g</text:span><text:span text:style-name="T1499">ana svarbus momentas, kuris žmones jaudina, buvo tas, kad kainos buvo pakeltos netikėtai ir neorganizuotai, savivaldybės negalėjo laiku išdalyti talonų. Kai kurios savivaldybės net ir Vilniuje išdalijo talonus, ir tuos produktus kai kurios šeimos įsigijo s</text:span><text:span text:style-name="T1500">enomis kainomis, o kitiems jau dabar reikia pirkti naujomis kainomis. Tai labai supriešino žmones. Ar netikslinga priimti sprendimą, kad sausio mėnesio produktus pagal talonus visi Lietuvos gyventojai įsigis vienodomis kainomis?</text:span></text:p>
      <text:p text:style-name="P1501"><text:span text:style-name="T1502">A.M. BRAZAUSKAS.<text:s/></text:span><text:span text:style-name="T1503">Ačiū už pa</text:span><text:span text:style-name="T1504">siūlymą, Aš manau, kad pačiu artimiausiu metu reikės jį išnagrinėti, nes tas klausimas mums taip pat iškilo. Žinomas mums tas klausimas.</text:span></text:p>
      <text:p text:style-name="P1505"><text:span text:style-name="T1506">PIRMININKAS. <text:s/></text:span><text:span text:style-name="T1507">Deputatas B. Rupeika.</text:span></text:p>
      <text:p text:style-name="P1508"><text:span text:style-name="T1509">B.V. RUPEIKA.<text:s/></text:span><text:span text:style-name="T1510">Tamsta pranešėjau, aš manau, kad čia kreipiamasi į jus kaip į vicepre</text:span><text:span text:style-name="T1511">mjerą, bet ne kaip į partijos pirmininką. Ar čia svarstomas politinis klausimas ir svarstoma partija? Čia ne mano klausimas, bet aš manyčiau, kad mes turime tribūnoje vicepremjerą, o politinę problematiką palikime politinei diskusijai.</text:span></text:p>
      <text:p text:style-name="P1512"><text:span text:style-name="T1513">Mano klausimas toks,</text:span><text:span text:style-name="T1514"><text:s/>Jūsų, vicepremjero, nuomonė — ar Lietuva galėjo politiniais veiksmais išvengti ekonominės blokados, trukusios per du mėnesius, ir tos blokados nuostolių įtakos biudžeto formavimui ir kainų dydžiui Lietuvoje?</text:span></text:p>
      <text:p text:style-name="P1515"><text:span text:style-name="T1516">A.M. BRAZAUSKAS.<text:s/></text:span><text:span text:style-name="T1517">Blokada seniai praėjo. Aš mana</text:span><text:span text:style-name="T1518">u, kad Lietuva visiškai ramiai galėjo išvengti blokados, labai lengvai. Ir labai nesudėtingom priemonėm. O blokados įtaka jaučiama iki šiol. Labai klysta daugelis žmonių ir ekonomistų, kurie mano, jog ta blokada praėjo nepalikdama jokių pėdsakų mūsų gyveni</text:span><text:span text:style-name="T1519">me. Ji paliko labai gilius pėdsakus. Apie 200 mln. rb pajamų negavom į biudžetą, sustojo masinė gyvenamoji statyba, gerokas gyvenamosios statybos pristabdymas. “Nepastatyta šiais metais daug gyvenamųjų namų. Tai vis blokados pasekmės. Mes negavome per 450<text:s/></text:span><text:span text:style-name="T1520">tūkst. tonų medienos, negavome apie 250 tūkst. tonų (sunaudojame 850 tūkst. tonų) metalo. Ir po blokados daugelis sąjunginių organizacijų mums labai nenoriai siuntė arba visiškai nesiuntė savo produkcijos.</text:span></text:p>
      <text:p text:style-name="P1521"><text:span text:style-name="T1522">PIRMININKAS. <text:s/></text:span><text:span text:style-name="T1523">Deputatas A. Leščinskas. Gerbiamasis</text:span><text:span text:style-name="T1524"><text:s/>deputate Rudy!</text:span></text:p>
      <text:p text:style-name="P1525"><text:span text:style-name="T1526">A.M. BRAZAUSKAS.<text:s/></text:span><text:span text:style-name="T1527">Aš nemanau, kad įtakos kainoms turėtų...Šių metų kainos — tai jau kitos bėdos. Man atrodo, kitos bėdos. Galbūt kokią netiesioginę įtaką ir turi, tačiau pagrindinė priežastis, kaip jūs matote, sąjunginės ekonomikos griuvimas</text:span><text:span text:style-name="T1528">, o tie griuvėsiai prispaudė ir mus.</text:span></text:p>
      <text:p text:style-name="P1529"><text:span text:style-name="T1530">PIRMININKAS. <text:s/></text:span><text:span text:style-name="T1531">Deputatas A. Leščinskas.</text:span></text:p>
      <text:p text:style-name="P1532"><text:span text:style-name="T1533">A.K. LEŠČINSKAS.<text:s/></text:span><text:span text:style-name="T1534">Aš norėjau paklausti štai ko. Vykdydami kainų reformą jūs turbūt turėjot apskaičiavę įvežamų ir išvežamu prekių balansą, t.y. saldo. Suprantama, įvežamos prekės br</text:span><text:span text:style-name="T1535">angsta, automatiškai reikia imtis kokių nors priemonių. Bet automatiškai brangsta ir mūsų parduodamos prekės, taip? Sakykit, koks balansas buvo iki kainų pakilimo ir dabar, pakeitus kainas?</text:span></text:p>
      <text:p text:style-name="P1536"><text:span text:style-name="T1537">A.M. BRAZAUSKAS.<text:s/></text:span><text:span text:style-name="T1538">Tokio balanso šiems metams nėra sudaryta. Yra sud</text:span><text:span text:style-name="T1539">arytas labai apytikris balansas naujomis 1991 m. kainomis, kuris neapima visų prekių. Apima tik dalį|, galbūt 80%. Pavyzdžiui, mes neseniai bandėme pasirašyti prekybinį protokolą su Rusija, ir mes nesugebėjome pasirašyti, nes kai jie perskaičiavo naujomis<text:s/></text:span><text:span text:style-name="T1540">kainomis produkciją, kuri įvežama į Lietuvą ir .išvežama į Rusiją (arba atvirkščiai), tai išėjo, kad skirtumas ne mūsų naudai sudaro 1 mlrd. 300 mm. rb. Tai yra jų dotacija mums. Šiandieną jau brigada žmonių nusiųsta į Maskvą, į Rusijos Federacijos Ministr</text:span><text:span text:style-name="T1541">ų Tarybą, sureguliuoti tų klausimų. Tačiau ir praeitų metų balansas (1988,1989), kadangi išlaikyti tie patys santykiai ir tos pačios proporcijos, tas pats asortimentas, taigi visų šitų metų balansas yra ne mūsų naudai. Maždaug nuo 1 mlrd. iki 1,5 mlrd. esa</text:span><text:span text:style-name="T1542">nt bendrai 7 mlrd. 500 mln. apimčiai. Tomis senomis kainomis.</text:span></text:p>
      <text:p text:style-name="P1543"><text:span text:style-name="T1544">A.K. LEŠČINSKAS.<text:s/></text:span><text:span text:style-name="T1545">Mes visą laiką kalbėdavome, kad balansas kartais būdavo mūsų naudai, ar ne? Ir sugalvodavome įvairias kainas tam reikalui pateisinti. Vis dėlto kaip yra realiai?</text:span></text:p>
      <text:p text:style-name="P1546"><text:span text:style-name="T1547">A.M. BRAZAUSKAS</text:span><text:span text:style-name="T1548">.<text:s/></text:span><text:span text:style-name="T1549">Ne, niekas jokių kainų nesugalvodavo. Mes skaičiavome šitą balansą su Rusija ir su Tarybų Sąjunga bendromis kainomis, kurios yra pas mus ir kurios yra Rusijos Federacijoje ir Tarybų Sąjungoje. Jokių naujų kainų mes neišgalvojom. Bet energetiniai išteklia</text:span><text:span text:style-name="T1550">i labai smarkiai brangsta. Ir, žinoma, palyginimas. Mes vienas kitą labai dažnai klaidinam. Vis dėlto tie nusistovėję ryšiai natūra daug geriau viską pasako negu štai tos klaidos, kaip jūs sakot, kainos. Yra ir sutartinės kainos. Labai daug yra tų sutartin</text:span><text:span text:style-name="T1551">ių kainų. Daug yra jų valstybės kontroliuojamų kainų, ir Sąjungoj, ir Rusijos Federacijoj.</text:span></text:p>
      <text:p text:style-name="P1552"><text:span text:style-name="T1553">PIRMININKAS.<text:s/></text:span><text:span text:style-name="T1554">Deputatas G. Šerkšnys.</text:span></text:p>
      <text:p text:style-name="P1555"><text:span text:style-name="T1556">G. ŠERKŠNYS.<text:s/></text:span><text:span text:style-name="T1557">Gerbiamasis vicepremjere, daugumą sutarčių su Tarybų Sąjungos respublikomis, kiek žinau, jūs pasirašėte. Deja, mes A</text:span><text:span text:style-name="T1558">ukščiausiojoje Taryboje neturime tų sutarčių tekstų. Jeigu turėtume, gal iš karto ir šitas klausimas atkristų. Ar tose sutartyse numatyta, kokiomis kainomis Lietuva parduoda, pavyzdžiui, mėsą?</text:span></text:p>
      <text:p text:style-name="P1559"><text:span text:style-name="T1560">A.M. BRAZAUSKAS.<text:s/></text:span><text:span text:style-name="T1561">Jeigu deputatus arba atskiras komisijas domina</text:span><text:span text:style-name="T1562">, aš manau, galima vieną tų sutarčių egzempliorių pateikti Aukščiausiajai Tarybai. Gavot, taip? Kadangi anksčiau buvo prašyta. Pasirodo, Aukščiausiojoje Taryboje yra. Buvo nustatyta senomis kainomis, kadangi sudarinėdami šitas sutartis mes naujų kainų neži</text:span><text:span text:style-name="T1563">nojome, tai buvo senos kainos. Dabar teks įrašyti koeficientus, kurie jau maždaug aiškūs, ir perskaičiuoti naujomis kainomis. O dėl mėsos pardavimo, tai mes esame numatę tą mėsą, kurią tiekdavome... Ir šiais metais tieksime, kaip jau pasirašėme susitarime,</text:span><text:span text:style-name="T1564"><text:s/>už grūdus ir už baltyminius priedus, visai geromis sąlygomis. Ten numatyta maždaug vidutinė kaina, tokia, kokia ir mūsų. Aš labai tiksliai nepasakysiu, rodos, 8 rb 72 ar kiek kapeikų. Šitos kainos mus visiškai patenkins. Tai tokios kaip ir pas mus, kurios</text:span><text:span text:style-name="T1565"><text:s/>dabai sustabdytos, žinoma. Bet mes čia esame šitą įrašę. Protokole.</text:span></text:p>
      <text:p text:style-name="P1566"><text:span text:style-name="T1567">PIRMININKAS.<text:s/></text:span><text:span text:style-name="T1568">Deputatas S. Razma.</text:span></text:p>
      <text:p text:style-name="P1569"><text:span text:style-name="T1570">L.S. RAZMA.<text:s/></text:span><text:span text:style-name="T1571">Ryšium su kainų pakėlimu ir nesinchronišku kompensavimo mechanizmo paleidimu ypač sunkioje padėtyje atsidūrė studentija. Ypač tie studentai, k</text:span><text:span text:style-name="T1572">urie negauna paramos iš tėvų. Ką Vyriausybė numato? Kokią greitąją pagalbą suteiks studentijai? Turiu galvoje tai, kad gaunamos stipendijos tikrai simbolinės.</text:span></text:p>
      <text:p text:style-name="P1573"><text:span text:style-name="T1574">A.M. BRAZAUSKAS.<text:s/></text:span><text:span text:style-name="T1575">Supratau, gerbiamasis Razma. Aš siūlyčiau, kad atsakytų Algis Dobravolskas, kada</text:span><text:span text:style-name="T1576">ngi ten yra labai daug skaičių. Iš tikrųjų ten yra šita dalis, ir gerbiamasis A. Dobravolskas galės labai tiksliai atsakyti.</text:span></text:p>
      <text:p text:style-name="P1577"><text:span text:style-name="T1578">PIRMININKAS.<text:s/></text:span><text:span text:style-name="T1579">Ir deputatas A. Patackas, paskutinis klausimas vicepremjerui.</text:span></text:p>
      <text:p text:style-name="P1580"><text:span text:style-name="T1581">A.V. PATACKAS.<text:s/></text:span><text:span text:style-name="T1582">Klausimą aš pateiksiu gal kiek vėliau, o<text:s/></text:span><text:span text:style-name="T1583">prieš tai keli sakiniai įžangos. Aš prisimenu moratoriumo istoriją. Prisimenu tą šoką, kurį patyrė parlamentas, išgirdęs savotiškai primestą, parodžius nepaprastą aktyvumą, moratoriumą. Dabar Vyriausybė antrą kartą parodo tokį pat aktyvumą ir ryžtą, kartoj</text:span><text:span text:style-name="T1584">asi ta pati situacija tame pačiame politiniame kontekste. Todėl aš norėčiau, .kad jūs atsakytumėte kiek galima nuoširdžiau ir trumpiau, kaip buvo įvykdytas šitas kainų pakėlimas. Pats įvykdymas. Ne pati kainų problema, bet pats įvykdymas. Ar tai buvo klaid</text:span><text:span text:style-name="T1585">a, ar ne? Taip arba ne.</text:span></text:p>
      <text:p text:style-name="P1586"><text:span text:style-name="T1587">A.M. BRAZAUSKAS.<text:s/></text:span><text:span text:style-name="T1588">Na, suabsoliutinti jūsų atsakymo aš negalėčiau. Tačiau aš, man atrodo, jau ir sakiau, kad pats kainų pakėlimas nėra klaida, ir aš negalėčiau taip pavadinti, nes visos kainos aplink mus keliamos. Tai vienas dalykas.<text:s/></text:span><text:span text:style-name="T1589">Antras dalykas yra vidiniai faktoriai, kurie neleidžia jų nekelti. Tačiau štai parengiamasis darbas, kompensavimo propagavimas ir išaiškinimas <text:s text:c="2"/>žmonėms, aš manau, čia nemaža mūsų klaida.</text:span></text:p>
      <text:p text:style-name="P1590"><text:span text:style-name="T1591">A.V. PATACKAS.<text:s/></text:span><text:span text:style-name="T1592">Tai tada paskutinis klausimas.</text:span></text:p>
      <text:p text:style-name="P1593"><text:span text:style-name="T1594">PIRMININKAS.<text:s/></text:span><text:span text:style-name="T1595">Gerbiamas</text:span><text:span text:style-name="T1596">is deputate Patackai...</text:span></text:p>
      <text:p text:style-name="P1597"><text:span text:style-name="T1598">A.V. PATACKAS.<text:s/></text:span><text:span text:style-name="T1599">Atsiprašau, aš turiu teisę pateikti paskutinį klausimą. Ar ši klaida, jeigu jūs ją bent iš dalies pripažįstat, buvo sąmoninga, ar ne?</text:span></text:p>
      <text:p text:style-name="P1600"><text:span text:style-name="T1601">A.M. BRAZAUSKAS.<text:s/></text:span><text:span text:style-name="T1602">Aš manau, kad nesąmoninga.</text:span></text:p>
      <text:p text:style-name="P1603"><text:span text:style-name="T1604">PIRMININKAS.<text:s/></text:span><text:span text:style-name="T1605">Ačiū. Ačiū, gerbiamasis vi</text:span><text:span text:style-name="T1606">cepremjere.</text:span></text:p>
      <text:p text:style-name="P1607"><text:span text:style-name="T1608">Prašom gerbiamąją F. Jasevičienę.</text:span></text:p>
      <text:p text:style-name="P1609"><text:bookmark-start text:name="kl9"/><text:bookmark-end text:name="kl9"/><text:span text:style-name="T1610">Gerbiamieji deputatai, prašom pasiruošti klausti, o per tą laiką gerbiamoji F. Jasevičienė turėtų atsakyti į tuos klausimus, kurie buvo pateikti vicepremjerui ir persiųsti jai.</text:span></text:p>
      <text:p text:style-name="P1611"><text:span text:style-name="T1612">F. JASEVIČIENĖ.<text:s/></text:span><text:span text:style-name="T1613">Gerbiamieji deput</text:span><text:span text:style-name="T1614">atai, atsakysiu į tuos išankstinius klausimus, kurie čia buvo pateikti. Pirmiausia kodėl tokios supirkimo kainos? Aš noriu grįžti prie žemės ūkio supirkimo kainų. Bendra įplaukų suma iš žemės ūkio produkcijos realizavimo —3,1 mlrd.; kainos padidintos 1,7 m</text:span><text:span text:style-name="T1615">lrd.rb, arba 1,6 karto. Tai yra 240 mln. žemės mokestis, 230 mln. socialinis draudimas, apie 100 mln. palūkanų, apie 1 mlrd. energetinių ir kitų resursų pabrangimas ir 100 mln. atlyginimas. Vadinasi, tokios sumos įeina į supirkimo kainos padidėjimą. Jeigu<text:s/></text:span><text:span text:style-name="T1616">mes dar nutartume, kad reikia daugiau didinti supirkimo kainas... kadangi žaliavų vertė gatavame produkte sudaro apie 90%, tai sąlygotų galutinio produkto kainų padidėjimą.</text:span></text:p>
      <text:p text:style-name="P1617"><text:span text:style-name="T1618">Dabar kodėl liko toks kainų nustatymas, arba kodėl jos nebuvo toliau diferencijuoto</text:span><text:span text:style-name="T1619">s? Aš galiu pailiustruoti tik vienu tokiu pavyzdžiu. Jūs žinote, kad iki šiol buvo 7 kainų grupės. Buvo nustatomos skirtingos kainos, diferencijuotos pagal 7 grupes, Pavyzdžiui, pirmos grupės 135 ūkiai pardavė jautienos 10,7 tūkst. t. daugiau nei septintos</text:span><text:span text:style-name="T1620"><text:s/>grupės 161 ūkis, tuo tarpu pirmos grupės savikaina buvo 206 rb, septintos — 260 rb, o pelno vienam produkcijos vienetui gavo atitinkamai 42 ir 66 rb. Akivaizdu, kad ta kainų diferenciacija. dirbančių blogiau tikrai neskatino dirbti geriau.</text:span></text:p>
      <text:p text:style-name="P1621"><text:span text:style-name="T1622">Dabar kodėl tok</text:span><text:span text:style-name="T1623">s mokestis? Noriu pasakyti, kad klausimas buvo pateiktas Vyriausybei su trijų ministrų parašais, t.y. gerbiamojo R. Sikorskio, gerbiamojo V. Knašio ir gerbiamojo V. Navicko. Jis buvo aprobuotas Vyriausybės posėdyje, daugelį kartų svarstytas parlamento komi</text:span><text:span text:style-name="T1624">sijose.</text:span></text:p>
      <text:p text:style-name="P1625"><text:span text:style-name="T1626">Kodėl būtent toks? Tie 248 mln. yra įdėti į supirkimo kainą, tačiau diferenciacija dar nėra tokia, kokią galima padaryti per žemės mokestį. Tarkime, pelnas rubliais vienam hektarui svyruoja labai stipriai: nuo minus 18 iki 288 rb. Todėl tas diferen</text:span><text:span text:style-name="T1627">cijavimas per žemės mokestį yra tik dalinis.</text:span></text:p>
      <text:p text:style-name="P1628"><text:span text:style-name="T1629">Tai štai tiek dėl kainų. Antras klausimas, kuris man buvo iš anksto pateiktas, tai yra dėl pabrangimo. Dėl kuro ir kitų apyvartinių fondų, kurie buvo pabrangę žemės ūkyje. Jie įskaitomi į įstatinį fondą ir yra k</text:span><text:span text:style-name="T1630">aip apyvartinių lėšų papildymas. Vakarykštis Vyriausybės sprendimas. Čia gerbiamasis deputatas iš kampo (dovanokit, aš nežinau pavardės) pasakė lyg tokį priekaištą, jog aš mananti, kad naujos supirkimo kainos skatina žemės ūkio produktų supirkimą. Jokiu bū</text:span><text:span text:style-name="T1631">du tai nėra didelės kainos. Aš tą kartoju ir dar kartą pakartosiu. Jos dabar tik garantuoja išgyvenimą. Kadangi tai pačių finansinių resursų klausimas, todėl labai svarbu ir bendra žemės ūkio rėmimo programa, kurią reikėtų numatyti artimiausiu metu. Žemės<text:s/></text:span><text:span text:style-name="T1632">ūkio ministerija tokius skaičiavimus jau yra padariusi, žemės ūkiui papildomai reikėtų apie 150 mln. tiems finansiniams resursams papildyti.</text:span></text:p>
      <text:p text:style-name="P1633"><text:span text:style-name="T1634">Dėl socialinio draudimo. Tai tikrai neigiamai veikia žemės ūkio produkcijos gamintojų finansinę būklę, Kadangi žemė</text:span><text:span text:style-name="T1635">s ūkyje darbo užmokesčio fondas yra maždaug 1,2 mlrd., tai nesunku apskaičiuoti, kokią sumą sudaro 30% socialinis draudimas. Manyčiau, kad reikėtų dar kartą panagrinėti. Čia yra ne mano, bet Socialinės. apsaugos ministerijos funkcija, Galbūt žemdirbiams re</text:span><text:span text:style-name="T1636">ikėtų šiek tiek sumažinti socialinio draudimo atskaitymus.</text:span></text:p>
      <text:p text:style-name="P1637"><text:span text:style-name="T1638">PIRMININKAS.<text:s/></text:span><text:span text:style-name="T1639">Ar jau visi jūsų išankstiniai klausimai? Turbūt visi.</text:span></text:p>
      <text:p text:style-name="P1640"><text:span text:style-name="T1641">Deputatas<text:s/></text:span><text:span text:style-name="T1642">K. RIMKUS.<text:s/></text:span><text:span text:style-name="T1643">Prašom.</text:span></text:p>
      <text:p text:style-name="P1644"><text:span text:style-name="T1645">K. RIMKUS.<text:s/></text:span><text:span text:style-name="T1646">Mano klausimas būtų dėl mokesčių: Gal jūs galėtumėt atsakyti? Kai mes svarstėm mokesčius,<text:s/></text:span><text:span text:style-name="T1647">sakė, nauji mokesčiai pradės veikti, kai bus naujos kainos. Šiuo metu naujų kainų dar nėra, o jau mokesčiai už praėjusius metus, fizinių asmenų pajamų mokesčiai, t.y. visos žemės ūkio premijos, apmokestinama. Ir atlyginimai už gruodžio mėnesį apmokestinami</text:span><text:span text:style-name="T1648">. Įdomu,.ar teisingai elgiamasi?</text:span></text:p>
      <text:p text:style-name="P1649"><text:span text:style-name="T1650">F. JASEVIČIENĖ.<text:s/></text:span><text:span text:style-name="T1651">Gerbiamasis deputate, aš tvirtinau anksčiau ir dabar galiu pakartoti, kad žemės mokestis, kuris įdėtas į kainą, jau pradėjo veikti nuo sausio 1 d. Kaip jūs žinote, ir naujos supirkimo kainos veikia nuo sausi</text:span><text:span text:style-name="T1652">o 1 d. Jos jūsų šios dienos nutarimu neatšauktos. O dėl fizinių asmenų, tai čia kitas klausimas. Jis tiesiogiai nesusijęs su žemės ūkio produkcijos kainų nustatymu, gamybos išlaidomis. Aišku, klausimas svarbus, bet...</text:span></text:p>
      <text:p text:style-name="P1653"><text:span text:style-name="T1654">K. RIMKUS.<text:s/></text:span><text:span text:style-name="T1655">Mes imame už praėjusius met</text:span><text:span text:style-name="T1656">us, dabar žmonėms išmoka žemės ūkyje...</text:span></text:p>
      <text:p text:style-name="P1657"><text:span text:style-name="T1658">PIRMININKAS. <text:s/></text:span><text:span text:style-name="T1659">Gerbiamasis deputate Rimkau, prašau atleisti, aš jus nutrauksiu. Galbūt yra Finansų ministerijos atstovų, kurie galėtų geriau atsakyti į šitą klausimą. Kaip man žinoma, Ekonomikos ministerija mokesčių n</text:span><text:span text:style-name="T1660">erenka.</text:span></text:p>
      <text:p text:style-name="P1661"><text:span text:style-name="T1662">F. JASEVIČIENĖ.<text:s/></text:span><text:span text:style-name="T1663">Dar aš noriu patikslinti, gerbiamasis deputate, ką mes per pertrauką išsiaiškinome. Tą jūsų fondą sudaro 1,5 mln., o 350 darbuotojų vidutinė alga yra 500 rb. Tai nėra tokia, kaip aš pasakyčiau, maža. Galbūt ji nepakankama, bet...</text:span></text:p>
      <text:p text:style-name="P1664"><text:span text:style-name="T1665">K.</text:span><text:span text:style-name="T1666"><text:s/>RIMKUS.<text:s/></text:span><text:span text:style-name="T1667">Čia ne apie mane, ne apie...</text:span></text:p>
      <text:p text:style-name="P1668"><text:span text:style-name="T1669">PIRMININKAS. <text:s/></text:span><text:span text:style-name="T1670">Gerbiamasis deputate Rimkau, prašau atleisti. Ar yra kas nors iš Finansų ministerijos? Bus galima vėliau atsakyti į šį klausimą.</text:span></text:p>
      <text:p text:style-name="P1671"><text:span text:style-name="T1672">Prašom deputatą P. Papovą.</text:span></text:p>
      <text:p text:style-name="P1673"><text:span text:style-name="T1674">P. PAPOVAS.<text:s/></text:span><text:span text:style-name="T1675">Galima? Šiandien buvo pripažinta (ta</text:span><text:span text:style-name="T1676">ip ir yra), kad buvusios šeštos, septintos ekonominės grupės ūkiams ir ir gyventojams nepadidėja supirkimo kainos. Buvo pasakyta, kad bus diferencijuojamas pelno mokestis, tačiau tie ūkiai pelno negaus. Kaip bus padaryta, kad jie galėtų gyventi?</text:span></text:p>
      <text:p text:style-name="P1677"><text:span text:style-name="T1678">F. JASEVIČ</text:span><text:span text:style-name="T1679">IENĖ.<text:s/></text:span><text:span text:style-name="T1680">Ačiū. Septintos grupės ūkiams iš tikrųjų kainos padidėjo labai nedaug. Nors yra šioks toks padidėjimas, apie 5%, bet labai nedaug. Iš tikrųjų, jiems atsiranda toks pavojus. O tokių ūkių Lietuvoje yra apie 150, kurie atsiduria blogesnėje situacijoje p</text:span><text:span text:style-name="T1681">ačių finansinių resursų trūkumo prasme, kadangi pirmąjį ketvirtį jos bus tiesiog nemokios. Jeigu jos neturės pelno, tai juridinių asmenų mokestis iš jų ir nebus imamas. Todėl apie tos grupės, arba tos kategorijos, ūkius galima kalbėti tik ta prasme, kad ji</text:span><text:span text:style-name="T1682">ems reikalinga speciali dotacija atskiroms programoms arba, kaip čia minėjo, sumažinti socialinio draudimo atskaitymą.</text:span></text:p>
      <text:p text:style-name="P1683"><text:span text:style-name="T1684">PIRMININKAS.<text:s/></text:span><text:span text:style-name="T1685">Deputatas R. Survila.</text:span></text:p>
      <text:p text:style-name="P1686"><text:span text:style-name="T1687">R.R. SURVILA.<text:s/></text:span><text:span text:style-name="T1688">Aš noriu tikėti, gerbiamoji ministro pavaduotoja, kad jūsų dideliame ir gražiame name, o</text:span><text:span text:style-name="T1689"><text:s/>gal kur nors kitur buvo sumodeliuota, kaip gyvuos žemės ūkio įmonė vienoj, kitoj, trečioj Lietuvos zonoj, veikiant naujiems įstatymams, naujiems nutarimams, naujoje aplinkoje. Norėčiau, kad jūs mums papasakotumėt, kaip tai atrodys, Jeigu tas vaizdas liūdn</text:span><text:span text:style-name="T1690">as, tai mes turėtume žinoti, Vyriausybė turėtų žinoti, ką taisyti, o ne keistis replikomis tribūnose, Taigi tą labai norėtų išgirsti daugelis ūkių vadovų ir šiaip žmonių, nes jie patys negali dabar numatyti ir suskaičiuoti visų išlaidų, pasikeitimų, kurie<text:s/></text:span><text:span text:style-name="T1691">taip staiga atsirado.</text:span></text:p>
      <text:p text:style-name="P1692"><text:span text:style-name="T1693">F. JASEVIČIENĖ.<text:s/></text:span><text:span text:style-name="T1694">Ačiū. Tikrai labai aktualus klausimas. Tokių prognozių yra, tačiau jos negali būti šimtu procentų teisingos, nes yra labai daug neaiškių faktorių. Čia lygtis su daugeliu nežinomųjų, nes mes dar tiksliai nežinome, kiek<text:s/></text:span><text:span text:style-name="T1695">resursų gausime ir iš kur, kokiom kainom. Tai vienas momentas, kuris daugiausia veikia mūsų žemės ūkio ekonomiką. Įvertindami resursų pabrangimą, tuos koeficientus, manome, kad įsigysime iš Rytų šalies. Kol kas kitų alternatyvų neturime. Didžiausią dalį —<text:s/></text:span><text:span text:style-name="T1696">iš Rytų šalies. Įvertinant resursus apskaičiuota, kad supirkimo kainų padidėjimas, kur aš minėjau, nepataiso finansinės padėties maždaug 100, 150 ūkių. Ir ypač pirmąjį ketvirtį. Dėl to kartu su Žemės ūkio ministerija buvo parengta kurių tikslinio finansavi</text:span><text:span text:style-name="T1697">mo programa, kuri artimiausiu metu bus pateikta Vyriausybei ir Aukščiausiajai Tarybai.</text:span></text:p>
      <text:p text:style-name="P1698"><text:span text:style-name="T1699">PIRMININKAS.<text:s/></text:span><text:span text:style-name="T1700">Deputatas G. Šerkšnys.</text:span></text:p>
      <text:p text:style-name="P1701"><text:span text:style-name="T1702">G. ŠERKŠNYS.<text:s/></text:span><text:span text:style-name="T1703">Gerbiamoji viceministre, belieka apgailestauti, kad mes neturime detalios medžiagos apie tai, kaip padidintos kainos, ka</text:span><text:span text:style-name="T1704">d mes, deja, neturime metodikos, kuria remiantis buvo apskaičiuotos tos kainos. Tačiau kiek aš buvau parduotuvėse, kiek mačiau, man susidaro įspūdis, kad pagrindinių maisto produktų, t.y. kasdien perkamų, kainos padidintos, ko gero, daugiau kaip 34 kartus.</text:span><text:span text:style-name="T1705"><text:s/>Ar jūs galėtumėt pasakyti, kodėl staiga taip išaugo kainos, sakykime, darbininkų valgyklose, mokyklose ir t.t.? Kuo <text:s/>remiantis?</text:span></text:p>
      <text:p text:style-name="P1706"><text:span text:style-name="T1707">F. JASEVIČIENĖ.<text:s/></text:span><text:span text:style-name="T1708">Iš tikrųjų kainos padidėjo 3 ir daugiau kartų. Aš jau minėjau savo įžanginiame pasisakyme, kad jeigu mes atmeta</text:span><text:span text:style-name="T1709">m dotaciją... Pavyzdžiui, esant 3,1 mlrd. įplaukų į žemės ūkį, 2,1 mlrd. sudarė dotacija. Vadinasi, pati kaina žemės ūkio pajamose sudarė 1 mlrd. Vien dėl žaliavų pabrangimo jau pati kaina padidėja 4,8 arba 4,6 karto, priklausomai nuo produkcijos. Kadangi<text:s/></text:span><text:span text:style-name="T1710">atskirame produkte (mėsoje, piene) žaliavos vertė yra 90%, vadinasi, tos kainos padidėjimas ir nulemia mažmeninių kainų padidėjimą. Tiesą sakant, gamybos išlaidos perdirbimo pramonėje yra labai nežymios. Pavyzdžiui, pieno bendra apimtis yra apie 3 mlrd, o<text:s/></text:span><text:span text:style-name="T1711">gamybos išlaidos sudaro tik. 171 mln. Vadinasi, labai nedidelis procentas tų gamybos išlaidų padidėja. Todėl atsisakius šitų 2,1 mlrd. dotacijų, neišvengiamai didėja mažmeninė kaina.</text:span></text:p>
      <text:p text:style-name="P1712"><text:span text:style-name="T1713">Kodėl pabrango darbininkų valgyklose? Dar reikėtų pasižiūrėti ir antkaini</text:span><text:span text:style-name="T1714">us, kurie nustatyti galbūt nepagrįstai. Dėl antkainių noriu pridurti, kad pagal Vyriausybės pasiūlymus antkainius turėtų reguliuoti savivaldybės. Jos turėtų spręsti, nes nelogiška, kad liktų tas pats antkainių procentas, taip smarkiai padidėjus kainoms.</text:span></text:p>
      <text:p text:style-name="P1715"><text:span text:style-name="T1716">G.</text:span><text:span text:style-name="T1717"><text:s/>ŠERKŠNYS.<text:s/></text:span><text:span text:style-name="T1718">Gal galima patikslinti? Tai, ką jūs kalbėjot, viskas labai teisinga, labai gerai. Bet tai galėtų sąlygoti, sakykime, padidinimą 4 kartus. Tačiau kai kurių maisto produktų kainos padidėja 8 ir <text:s/>10 kartų.</text:span></text:p>
      <text:p text:style-name="P1719"><text:span text:style-name="T1720">F. JASEVIČIENĖ.<text:s/></text:span><text:span text:style-name="T1721">Aš tokių produktų nežinau.</text:span><text:span text:style-name="T1722"><text:s/>Mūsų skaičiavimuose tokių nėra. Tačiau dar noriu jums pridurti, kad atskiri gaminiai buvo gerokai nuostolingi, todėl reikia žiūrėti kiekvieną produktą atskirai. Tokias kalkuliacijas padarė Žemės ūkio ministerija, jos mums pateiktos. Mes kartu su Žemės ūki</text:span><text:span text:style-name="T1723">o ministerija įžiūrėjome...</text:span></text:p>
      <text:p text:style-name="P1724"><text:span text:style-name="T1725">PIRMININKAS.<text:s/></text:span><text:span text:style-name="T1726">Aš atsiprašau pranešėjos.</text:span></text:p>
      <text:p text:style-name="P1727"><text:span text:style-name="T1728">Gerbiamieji deputatai, kuo toliau, tuo labiau nebeįmanoma dirbti. Jūs šnibždėdamiesi nebesusišnekate tarpusavy, pradedate normaliai kalbėti, paskui jau garsiai, ir pranešėjos negirdėti visa</text:span><text:span text:style-name="T1729">i. Aš prašyčiau vis dėlto tada ir nesišnibždėti.</text:span></text:p>
      <text:p text:style-name="P1730"><text:span text:style-name="T1731">Deputatas J. Beinortas.</text:span></text:p>
      <text:p text:style-name="P1732"><text:span text:style-name="T1733">J. BEINORTAS.<text:s/></text:span><text:span text:style-name="T1734">Pratęsdamas deputato G. Šerkšnio klausimą, vis dėlto drįstu abejoti, ar kainų padidėjimas 3,2 karto paremtas kokiais nors skaičiais. Mes parlamente tokių skaičių nematėm</text:span><text:span text:style-name="T1735">. Mes matome realiai gulinčius arba pasirodančius produktus, kurių kainos 5 ir daugiau kartų didesnės. Aš norėčiau jus iš karto klausti. Ar jums neatrodo, kad būtų naudinga ir jūsų ministerijai, ir mums, deputatams, taip pat rinkėjams (jūs gi žinot, ką rei</text:span><text:span text:style-name="T1736">škia susitikti su rinkėjais), jeigu mes periodiškai gautume iš jums pavaldžios statistikos tarnybos žinias apie suvartojamų maisto produktų “krepšelį”, išdalijamą per talonus, suvalgomą valgyklose, taip pat ,,išeinantį” pro kitas duris? Galbūt tada galėtum</text:span><text:span text:style-name="T1737">e orientuotis, ar 45 rubliai, apie kuriuos kalbėjo ministras A. Dobravolskas, gali palaikyti gyvybę badaujant Terlecko vagonėlyje, ar tiek: išleidžiant maistui galima dirbti fizinį darbą? Kaip jūs galėtumėte atsakyti, kada parlamentas jūsų dėka bus kompete</text:span><text:span text:style-name="T1738">ntingesnis?</text:span></text:p>
      <text:p text:style-name="P1739"><text:span text:style-name="T1740">F. JASEVIČIENĖ.<text:s/></text:span><text:span text:style-name="T1741">Ačiū. Tik. iš karto norėčiau pasakyti, kad Statistikos departamentas nėra pavaldus Ekonomikos ministerijai. Klausimas iš tiesų labai aktualus. Iš ko susidaro tas 3,2 karto pabrangimas? Tai visos maisto prekės, priskaičiuojant ir</text:span><text:span text:style-name="T1742"><text:s/>nealkoholinius gėrimus, ir bulves, ir daržoves, ir visas kitas maisto prekes, kurios sudaro vidurkį. Tokie skaičiavimai. Jeigu domina, aš galėsiu juos parodyti. O iš tikrųjų labai svarbus dalykas to maisto ,,krepšelio” kainų patikslinimas. Mes kartu su Ek</text:span><text:span text:style-name="T1743">onomikos institutu esame atlikę ir kitus skaičiavimus: jeigu nedidintume maisto produktų kainų, kiek reikėtų valstybei dotuoti. Dotacija vietoj 2,1 sudarytų maždaug 2,52,6 mlrd. Taigi toks pasiūlymas mums nėra palankus.</text:span></text:p>
      <text:p text:style-name="P1744"><text:span text:style-name="T1745">PIRMININKAS.<text:s/></text:span><text:span text:style-name="T1746">Deputatas J. Pangonis.</text:span><text:span text:style-name="T1747"><text:s/></text:span><text:span text:style-name="T1748">Prašom.</text:span></text:p>
      <text:p text:style-name="P1749"><text:span text:style-name="T1750">J. PANGONIS.<text:s/></text:span><text:span text:style-name="T1751">Gerbiamoji pranešėja, jūs minėjote, kad žemės ūkio produktų supirkimo kainoms didinti skirta 100 mln. rb, kad pakiltų darbo apmokėjimas ūkiuose. Sakykite, kiek tai sudarytų metinio darbo apmokėjimo fondo procentų ir kiek žmonės pajustų</text:span><text:span text:style-name="T1752"><text:s/>tą pakėlimą dirbdami ūkiuose?</text:span></text:p>
      <text:p text:style-name="P1753"><text:span text:style-name="T1754">F. JASEVIČIENĖ.<text:s/></text:span><text:span text:style-name="T1755">Labai nedaug, nes į kainą įkalkuliuota labai nedidelis pabrangimas. Jeigu darbo užmokesčio fondas yra 1,2 mlrd., tai jis...</text:span></text:p>
      <text:p text:style-name="P1756"><text:span text:style-name="T1757">J. PANGONIS.<text:s/></text:span><text:span text:style-name="T1758">Tai aš iš karto klausiu, kodėl jūs</text:span><text:span text:style-name="T1759"><text:s/></text:span><text:span text:style-name="T1760">taip padarėt? Kodėl skriaudžiate kaim</text:span><text:span text:style-name="T1761">o žmones? Juk jiems supirkimo kainas tai fiksavote, o jie negalės pasididinti sau atlyginimų kaip pramonė arba kitos pelno siekiančios organizacijos. Kodėl šitaip skriaudžiamas kaimas?</text:span></text:p>
      <text:p text:style-name="P1762"><text:span text:style-name="T1763">F. JASEVIČIENĖ.<text:s/></text:span><text:span text:style-name="T1764">Gerbiamasis Pangoni, aš vėl grįžtu prie to paties dalyk</text:span><text:span text:style-name="T1765">o, kurį esu sakiusi. Priskaičiuotas papildomas darbo užmokesčio padidėjimas. Puikiai žinote, kad tam tikra kategorija ūkių, kurių finansinė būklė ir dabar labai nebloga, turi galimybę <text:s/>pasididinti. Juk klausiama apie tuos septintos ir šeštos grupės ūkius k</text:span><text:span text:style-name="T1766">urie finansiškai silpni. Mes galime į supirkimo kainas įkalkuliuot ir didesnę sumą, tačiau tai bumerangu atsimuš į mažmenines kainas nes supirkimo kainos padidėjimas nulemia didžiausią dalį mažmeninėje kainoje. Įvertinus situaciją, būtų galima tas kainas a</text:span><text:span text:style-name="T1767">titinkamai peržiūrėt Kita vertus, analogiškos supirkimo kainos derintos ir su kaimynais. Juk mes negalime vieni nustatyti labai skirtingas nuo kitų kainų. Paimkime grūdų supirkimo kainas. Lietuvoje — 410 rb, Latvijoj dar liko 300 rb. Toliau galvijų kainos.</text:span><text:span text:style-name="T1768"><text:s/>Lietuvoje — 4500, Estijoje;</text:span></text:p>
      <text:p text:style-name="P1769"><text:span text:style-name="T1770">— 4400,<text:s/></text:span><text:span text:style-name="T1771">kaimyninėje Baltarusijoje — 4300 rb. Tiesa, grūdų kaip Baltarusijoje 292 rb. Analogiškos kainos gretinamos su kaimynais. Galime mes jas dar pakelti, tačiau jeigu nedidinam mažmeninių <text:s/>kainų, reikia ieškoti kompensavimo<text:s/></text:span><text:span text:style-name="T1772">šaltinių.</text:span></text:p>
      <text:p text:style-name="P1773"><text:span text:style-name="T1774">PIRMININKAS.<text:s/></text:span><text:span text:style-name="T1775">Deputatas K. Rimkus.</text:span></text:p>
      <text:p text:style-name="P1776"><text:span text:style-name="T1777">K. RIMKUS.<text:s/></text:span><text:span text:style-name="T1778">Visais laikais tame vadinamajame socialistiniame žemės ūkyje visas supirkimo kainas ir materialinių resursų kainas apskaičiuodavo kažkas viršuje, o mums, žemdirbiams, ,,nuleisdavo” ir pasakydavo: kokie</text:span><text:span text:style-name="T1779"><text:s/>jūs dabar būsite visi laimingi!</text:span><text:span text:style-name="T1780"><text:s/>Bet</text:span><text:span text:style-name="T1781"><text:s/>mes tos laimės iki šiol nepajutome. Šiuo metu irgi viskas panašiai daroma, viršuje apskaičiuojama. Čia deputatas R. Survila paklausė: įdomu, kokiuose ūkiuose buvo apskaičiuota? Tai jūs neatsakėte. Kiek supratau iš jūsų<text:s/></text:span><text:span text:style-name="T1782">pasisakymo, išvis nebuvo modeliuota ūkiuose. Tai ar bus kada nors atsižvelgiama į žemės ūkį apskritai?</text:span></text:p>
      <text:p text:style-name="P1783"><text:span text:style-name="T1784">F. JASEVIČIENĖ.<text:s/></text:span><text:span text:style-name="T1785">Gerbiamasis Rimkau, iš tikro su kiekvienu ūkiu tos kainos nebuvo derintos, tačiau su žemdirbiais, su jų atstovais, derinome daugelį kartų</text:span><text:span text:style-name="T1786">. Pirmiausia Rokiškyje vykusiame pasitarime. Aš pati ten kalbėjau, dalyvavo keli rajonai. Antra, Žemės ūkio ministerijoje vyko Žemdirbių sąjungos susirinkimas. Aš dalyvavau ir išdėsčiau apie kainas. Ir paskutinis susitikimas vyko Vyriausybės salėje su rajo</text:span><text:span text:style-name="T1787">nų atstovais, kur vėlgi aš dėsčiau apie kainas. Dalyvavo mūsų Kainų departamentas kartu su Žemės ūkio ministerija, Galbūt su atskiru ūkiu ir nebuvo derinta.</text:span></text:p>
      <text:p text:style-name="P1788"><text:span text:style-name="T1789">K. RIMKUS.<text:s/></text:span><text:span text:style-name="T1790">Ne kainos...</text:span></text:p>
      <text:p text:style-name="P1791"><text:span text:style-name="T1792">PIRMININKAS.<text:s/></text:span><text:span text:style-name="T1793">Gerbiamasis deputate Rimkau! .</text:span></text:p>
      <text:p text:style-name="P1794"><text:span text:style-name="T1795">K. RIMKUS.<text:s/></text:span><text:span text:style-name="T1796">Bet reikia smulkiau.</text:span><text:span text:style-name="T1797">..</text:span></text:p>
      <text:p text:style-name="P1798"><text:span text:style-name="T1799">PIRMININKAS. <text:s/></text:span><text:span text:style-name="T1800">Gerbiamasis deputate Rimkau, jus gerbdamas aš taip pat norėčiau, kad jūs gerbtumėte ir Aukščiausiąją Tarybą!</text:span></text:p>
      <text:p text:style-name="P1801"><text:span text:style-name="T1802">Deputatas A. Šimėnas.</text:span></text:p>
      <text:p text:style-name="P1803"><text:span text:style-name="T1804">A. ŠIMĖNAS.<text:s/></text:span><text:span text:style-name="T1805">Gerbiamoji pranešėja, problemos esmė yra kainų lygis, todėl norėčiau išsiaiškinti, koks jis iš t</text:span><text:span text:style-name="T1806">iesų yra. Štai aš turiu gruodžio 17 d. Vyriausybės nutarimo projektą, kuriame užrašyta:</text:span></text:p>
      <text:p text:style-name="BodyTextIndent"><text:span text:style-name="T1807">,,Bendras maisto produktų mažmeninių kainų lygis pakyla vidutiniškai 4,4 karto”. O vakar per televiziją buvo aiškinama, kad 3,2 karto. Norėčiau sužinoti, kiek ir kokiem</text:span><text:span text:style-name="T1808">s konkrečiai produktams buvo sumažintos kainos. Projekte sviesto kainą buvo numatyta padidinti 4,4 karto, taigi 13,80 rb, o kada sumažinot ir padarėt 3,2, sviesto kaina pakilo iki 17 rb! Man tiesiog įdomu.</text:span></text:p>
      <text:p text:style-name="P1809"><text:span text:style-name="T1810">F. JASEVIČIENĖ.<text:s/></text:span><text:span text:style-name="T1811">Atsiprašau, sviesto kaina yra 13,8</text:span><text:span text:style-name="T1812">0 rb, kiek aš dabar prisimenu.</text:span></text:p>
      <text:p text:style-name="P1813"><text:span text:style-name="T1814">A. ŠIMĖNAS.<text:s/></text:span><text:span text:style-name="T1815">Po 17 rb parduoda.</text:span></text:p>
      <text:p text:style-name="P1816"><text:span text:style-name="T1817">F. JASEVIČIENĖ.<text:s/></text:span><text:span text:style-name="T1818">Na, ta pagrindinė rūšis, ,,Mėgėjų sviestas” kainininke... aš galiu patikslinti, aš...</text:span></text:p>
      <text:p text:style-name="P1819"><text:span text:style-name="T1820">A. ŠIMĖNAS.<text:s/></text:span><text:span text:style-name="T1821">Tai prašau atsakyti į klausimą: kokių produktų kainos buvo sumažintos ir kiek?</text:span></text:p>
      <text:p text:style-name="P1822"><text:span text:style-name="T1823">F</text:span><text:span text:style-name="T1824">. JASEVIČIENĖ.<text:s/></text:span><text:span text:style-name="T1825">Gerai, ačiū. Taip, iš tikro ankstesniame projekte buvo numatytos didesnės kainos negu dabar vidutinės. Ten buvo išvardytas pats asortimentas. Tai mėsos, pieno ir duonos gaminiai. Tačiau nebuvo išvardyti kiti produktai, iš to skaičiaus ir alk</text:span><text:span text:style-name="T1826">oholis, kuris irgi priklauso maisto prekėms. Sudėjus viską, visus maisto produktus (aš turiu skaičiavimus), vidurkis yra 3,2 karto. O dėl sviesto, tai negaliu atsakyti, kodėl jis dabar pardavinėjamas po 17 rb. Galbūt tai kokia nors ypatinga rūšis, bet tas<text:s/></text:span><text:span text:style-name="T1827">sviestas, kurio Lietuvoje realizuojama daugiausia, kainuoja 13,80 rb.</text:span></text:p>
      <text:p text:style-name="P1828"><text:span text:style-name="T1829">A. ŠIMĖNAS.<text:s/></text:span><text:span text:style-name="T1830">Tada, gerbiamoji pranešėja, aš labai norėčiau papildyti. (Tikrai baigiu ir nueinu nuo mikrofono.) Gerbiamoji pranešėja, vadinasi, tie produktai, kurių nustatytos supirkimo ka</text:span><text:span text:style-name="T1831">inos, ir pabrango 4,4 karto. O jūsų argumentai, kad kainas reikėjo didinti 3, net ir 3,2 karto, neįtikina. Paprasta aritmetika. Supirkimo kainos — 4,7, kompensacija — 2,1. Sudedam, gaunam 6 su viršum. Vadinasi, kainos turėjo išaugti dvigubai, kad būtų komp</text:span><text:span text:style-name="T1832">ensuota. O iš kur gauta 3,2?</text:span></text:p>
      <text:p text:style-name="P1833"><text:span text:style-name="T1834">F. JASEVIČIENĖ.<text:s/></text:span><text:span text:style-name="T1835">Nesutinku su jumis, gerbiamasis deputate.. Ne, aritmetika čia tikrai ,,sueina”. Dar kartą dabar iš naujo, bet aš bijau, kad mes...</text:span></text:p>
      <text:p text:style-name="P1836"><text:span text:style-name="T1837">A. ŠIMĖNAS.<text:s/></text:span><text:span text:style-name="T1838">Pradėsim nuo supirkimo kainų.</text:span></text:p>
      <text:p text:style-name="P1839"><text:span text:style-name="T1840">F. JASEVIČIENĖ.<text:s/></text:span><text:span text:style-name="T1841">Pradėkime nuo supirkim</text:span><text:span text:style-name="T1842">o. Praeitų metų pajamos sudaro 3,l...</text:span></text:p>
      <text:p text:style-name="P1843"><text:span text:style-name="T1844">A. ŠIMĖNAS.<text:s/></text:span><text:span text:style-name="T1845">Ne, ne nuo praeitų. Dabar supirkimo kainos — 4,7.</text:span></text:p>
      <text:p text:style-name="P1846"><text:span text:style-name="T1847">F. JASEVIČIENĖ.<text:s/></text:span><text:span text:style-name="T1848">Ne, nė. Praeitų metų pajamas sudaro (neįvertinus resursų pabrangimo) 3,1 mlrd. Pridėjus 1,7 pabrangimą, išeina 4,8 mlrd. Tada nuo 3,1 mlrd.<text:s/></text:span><text:span text:style-name="T1849">atmeskime dotaciją 2,1, ir lieka 1 mlrd. Dabar 4,8 padalykim iš 1 mlrd. Kiek kartų pabrangsta?</text:span></text:p>
      <text:p text:style-name="P1850"><text:span text:style-name="T1851">A. ŠIMĖNAS.<text:s/></text:span><text:span text:style-name="T1852">Ne ta aritmetika, gerbiamoji.</text:span></text:p>
      <text:p text:style-name="P1853"><text:span text:style-name="T1854">F. JASEVIČIENĖ.<text:s/></text:span><text:span text:style-name="T1855">Aritmetika yra ta, nes...</text:span></text:p>
      <text:p text:style-name="P1856"><text:span text:style-name="T1857">PIRMININKAS.<text:s/></text:span><text:span text:style-name="T1858">Gerbiamoji Jasevičiene, aš turiu pripažinti...</text:span></text:p>
      <text:p text:style-name="P1859"><text:span text:style-name="T1860">F. JASEVIČIENĖ. .</text:span><text:span text:style-name="T1861">..</text:span><text:span text:style-name="T1862">žaliavos nueina į...</text:span></text:p>
      <text:p text:style-name="P1863"><text:span text:style-name="T1864">PIRMININKAS.<text:s/></text:span><text:span text:style-name="T1865">Vieną minutėlę, aš turiu pripažinti, kad man taip pat neaiški aritmetika, kaip ir deputatui A. Šimėnui, ir labai neaiški, tiesą sakant. Todėl mes, matyt, turėtume pietų pertraukos metu tiesiog pasiimti pieštuką, atsisėst</text:span><text:span text:style-name="T1866">i ir ramiai paskaičiuoti, kad būtų galima įsitikinti arba jus įtikinti, ko aš taip pat tikiuosi</text:span></text:p>
      <text:p text:style-name="P1867"><text:span text:style-name="T1868">Prašom deputatą A. Ražauską.</text:span></text:p>
      <text:list text:style-name="LFO1">
        <text:list-item text:start-value="1">
          <text:p text:style-name="P1869"><text:span text:style-name="T1870">RAŽAUSKAS.<text:s/></text:span><text:span text:style-name="T1871">Blokados metu įgytų materialinių išteklių kainos, sakysim, degalų, buvo labai skirtingos kiekviename ūkyje. Jūs minėjote</text:span><text:span text:style-name="T1872"><text:s/>likučių perkainojimą. Iš statistinių duomenų, žinoma to neįmanoma padaryti. Tačiau kam iš viso reikalingas tas dirbtina apyvartinių fondų padidinimas, kurį jūs minėjote, ir kam reikalinga tas dirbtinis savikainos padidinimas? Ar tie aritmetiniai žaidimai<text:s/></text:span><text:span text:style-name="T1873">gali duoti <text:s/>kokios nors naudos, ar jie išvis reikalingi?<text:s/></text:span></text:p>
        </text:list-item>
      </text:list>
      <text:p text:style-name="P1874"><text:span text:style-name="T1875">F. JASEVIČIENĖ.<text:s/></text:span><text:span text:style-name="T1876">Nelabai supratau klausimo.<text:s/></text:span></text:p>
      <text:p text:style-name="P1877"><text:span text:style-name="T1878">A. RAŽAUSKAS.<text:s/></text:span><text:span text:style-name="T1879">Jūs minėjote materialinių resursų likučius žemės ūkyje (benzino ir t.t.). Žodžiu, sakėte, kad šios sumos nebus paimtos, tačiau tuo kiekiu pa</text:span><text:span text:style-name="T1880">didinami apyvartiniai fondai. Kam tas dirbtinis apyvartinių fondų 1990 m. likučių padidinimas, kartu ir 1991 m. savikainos <text:s/>dirbtinis sukėlimas? Kam. visa tai reikalinga?</text:span></text:p>
      <text:p text:style-name="P1881"><text:span text:style-name="T1882">F. JASEVIČIENĖ.<text:s/></text:span><text:span text:style-name="T1883">Taip, apyvarta, aišku, patenka į savikainą, bet šiuo atveju įskaičiuo</text:span><text:span text:style-name="T1884">jama į įstatinį fondą, bet ne į savikainą. Matyt, dar keletą metų <text:s/>ta vertė pasiskirstys proporcingai produkcijos kiekiui. Nebuvo galima sustabdyti kuro kainų augimo, nes jau daugelis faktorių veikia taip pat kaip ir supirkimo kainos, ir jos turėjo padidėt</text:span><text:span text:style-name="T1885">i. Dėl to ir šitas padidinimas...</text:span></text:p>
      <text:p text:style-name="P1886"><text:span text:style-name="T1887">A. RAŽAUSKAS.<text:s/></text:span><text:span text:style-name="T1888">Nesupratau, per kokį keletą metų pasiskirstys apyvartiniai fondai. Visas tas pabrangimas bus įskaičiuotas į 1991 m. savikainą.</text:span></text:p>
      <text:p text:style-name="P1889"><text:span text:style-name="T1890">F. JASEVIČIENĖ.<text:s/></text:span><text:span text:style-name="T1891">Tai suprantama, ta vertė, kuri patenka į gamybos išlaidas.</text:span></text:p>
      <text:p text:style-name="P1892"><text:span text:style-name="T1893">PIRMIN</text:span><text:span text:style-name="T1894">INKAS.<text:s/></text:span><text:span text:style-name="T1895">Ar gerbiamieji deputatai sutinka daugiau neklausti, išskyrus du stovinčius prie mikrofono? Posėdžio pirmininkas tiesiog norėtų orientuotis. Nėra daugiau norinčių. Paskutiniai klausimai. Deputatas B. Lubys.<text:s/></text:span></text:p>
      <text:p text:style-name="P1896"><text:span text:style-name="T1897">B. LUBYS.<text:s/></text:span><text:span text:style-name="T1898">Gerbiamoji ministre, po pabrangi</text:span><text:span text:style-name="T1899">mo, perkainojus maisto produktus, darbininkų valgyklose antkainis padidintas nuo 10% iki 50%. Kas suderino ir davė leidimą vietoj 10% antkainio padaryti 50%?</text:span></text:p>
      <text:p text:style-name="P1900"><text:span text:style-name="T1901">F. JASEVIČIENĖ.<text:s/></text:span><text:span text:style-name="T1902">Atsakau. <text:s/>Su Ekonomikos ministerija nesuderinta. Antkainius reguliuoti pavesta sav</text:span><text:span text:style-name="T1903">ivaldybėms, tačiau aukštesnė riba turėjo būti su mumis suderinta, bet tokio suderinimo nebuvo. Mes šiandien šitą dalyką labai rimtai pasižiūrėsim ministerijoj.</text:span></text:p>
      <text:p text:style-name="P1904"><text:span text:style-name="T1905">PIRMININKAS.<text:s/></text:span><text:span text:style-name="T1906">Deputatas E. Grakauskas pateiks paskutinį klausimą viceministrei. Prašau.</text:span></text:p>
      <text:p text:style-name="P1907"><text:span text:style-name="T1908">E. GRAKAU</text:span><text:span text:style-name="T1909">SKAS.<text:s/></text:span><text:span text:style-name="T1910">Gerbiamoji pranešėja, aš. atsiprašau, kad mes taip jus varginam. Paskutinis mano klausimas. Vakar Vyriausybes vadovė Kazimiera Prunskienė pasitarime Aukščiausiojoje Taryboje teigė, kad Baltijos valstybių kainų politika yra derinama. Tačiau mes pasido</text:span><text:span text:style-name="T1911">mėję sužinojom, kad Latvijoje ir Estijoje pakeltos tik keturių pagrindinių maisto produktų kainos, o kompensacijos mechanizmas padarytas visų gyventojų atžvilgiu. Turėdamas omenyje, kad tose respublikose žemės ūkio produkcijos gamybos lygis gerokai prastes</text:span><text:span text:style-name="T1912">nis, aš norėčiau sužinoti, kaip suprasti, kodėl toks derinimas nebuvo atliktas pas mus, kodėl pas mus ,,išderinta” visiškai priešingai?</text:span></text:p>
      <text:p text:style-name="P1913"><text:span text:style-name="T1914">Kartu norėčiau paklausti, kokia mažmeninės maisto produkcijos kainos dalis skirta perdirbamajai pramonei?</text:span></text:p>
      <text:p text:style-name="P1915"><text:span text:style-name="T1916">F. JASEVIČIENĖ</text:span><text:span text:style-name="T1917">.<text:s/></text:span><text:span text:style-name="T1918">Norėčiau pasakyti, kad turimais mūsų Kainų departamento duomenimis (o toks patikslinimas įvyko vakar), estai nuo sausio 5 d. padidino pieno produktų kainas. Mėsos kainų padidinimas nagrinėjamas dabar, ir sprendimas turėtų būti priimtas sausio 10 ar 15 d.</text:span><text:span text:style-name="T1919"><text:s/>Latvijos Respublika padidino mažmenines pieno, mėsos produktų, cukraus ir kitas kainas.</text:span></text:p>
      <text:p text:style-name="P1920"><text:span text:style-name="T1921">PIRMININKAS.<text:s/></text:span><text:span text:style-name="T1922">Ačiū. Ar jūs jau atsakėte?</text:span></text:p>
      <text:p text:style-name="P1923"><text:span text:style-name="T1924">E. GRAKAUSKAS.<text:s/></text:span><text:span text:style-name="T1925">Kokia vis dėlto pabrangimo dalis tenka pramonei ir...</text:span></text:p>
      <text:p text:style-name="P1926"><text:span text:style-name="T1927">F. JASEVIČIENĖ.<text:s/></text:span><text:span text:style-name="T1928">Iš karto galiu atsakyti, kad savikainoje,<text:s/></text:span><text:span text:style-name="T1929">kaip aš minėjau iš pradžių... Dabar galiu patikslinti, kad pieno produkcijos žaliavos sudaro 97%, mėsos — 94%, miltų ir kruopų produkcijos — 85%. Vadinasi, likusią dalį sudaro prekybinė nuolaida ir gamybos kaštai. Tai labai mažas <text:s/>procentas.</text:span></text:p>
      <text:p text:style-name="P1930"><text:span text:style-name="T1931">PIRMININKAS.<text:s/></text:span><text:span text:style-name="T1932">A</text:span><text:span text:style-name="T1933">čiū. Daugiau klausimų nėra.</text:span></text:p>
      <text:p text:style-name="P1934"><text:span text:style-name="T1935">Gerbiamieji deputatai, nors jau čia pat pietų pertrauka, ar jūs nesutiktumėt išklausyti ministro A. Dobravolsko atsakymų į klausimus? Tada jau klausimai būtų baigti.</text:span></text:p>
      <text:p text:style-name="P1936"><text:span text:style-name="T1937">Prašom, gerbiamasis ministre, prašom tada Didelių prieštaravim</text:span><text:span text:style-name="T1938">ų nematau, išskyrus... Jūs prieštaraujat, kaip visada.</text:span></text:p>
      <text:p text:style-name="P1939"><text:span text:style-name="T1940">Prašom, gerbiamieji deputatai, balsuoti. Prašom pasiruošti balsuoti, jeigu deputatas E. Vilkas to reikalauja. Reikalauja. Prašom balsuoti. kas už tai, kad baigtume dabar atsakymus į klausimus? Prašom p</text:span><text:span text:style-name="T1941">akelti mandatus.</text:span></text:p>
      <text:p text:style-name="P1942"><text:span text:style-name="T1943">K. RIMKUS.<text:s/></text:span><text:span text:style-name="T1944">Jūs labai gudriai pasakėt. Reikia balsuoti ne u2 tai, kad baigtume, bet už tai, kad tęstume...</text:span></text:p>
      <text:p text:style-name="P1945"><text:span text:style-name="T1946">PIRMININKAS. <text:s/></text:span><text:span text:style-name="T1947">Gerbiamasis deputate Rimkau, pirmą kartą aš šiandien pakeliu balsą ir nenorėčiau, kad daugiau taip būtų. Balsavimo metu</text:span><text:span text:style-name="T1948"><text:s/>nekalbama.</text:span></text:p>
      <text:p text:style-name="P1949"><text:span text:style-name="T1950">Prašom nuleisti.</text:span></text:p>
      <text:p text:style-name="P1951"><text:span text:style-name="T1952">BALSŲ SKAIČIUOTOJAS. 45.</text:span></text:p>
      <text:p text:style-name="P1953"><text:span text:style-name="T1954">PIRMININKAS.<text:s/></text:span><text:span text:style-name="T1955">Kas prieš?</text:span></text:p>
      <text:p text:style-name="P1956"><text:span text:style-name="T1957">BALSŲ SKAIČIUOTOJAS. 23.</text:span></text:p>
      <text:p text:style-name="P1958"><text:span text:style-name="T1959">PIRMININKAS.<text:s/></text:span><text:span text:style-name="T1960">Kas susilaikė?</text:span></text:p>
      <text:p text:style-name="P1961"><text:span text:style-name="T1962">BALSŲ SKAIČIUOTOJAS. 15.</text:span></text:p>
      <text:p text:style-name="P1963"><text:span text:style-name="T1964">PIRMININKAS.<text:s/></text:span><text:span text:style-name="T1965">Gerbiamieji deputatai, nutarimas nepriimta Gerbiamasis deputate Rimkau, informacija jum</text:span><text:span text:style-name="T1966">s asmeniškai pratęsti <text:s/>atsakinėjimą į klausimus ir pratęsti posėdį yra vienas ir tas pats. <text:s/>Nutarimas nepriimtas.</text:span></text:p>
      <text:p text:style-name="P1967"><text:span text:style-name="T1968">Informacijos prieš pertrauką vis dėlto prašau išklausyti. Deputatas A. Sakalas.</text:span><text:span text:style-name="T1969"><text:s/></text:span><text:span text:style-name="T1970">Prašom. Gerbiamasis deputate Sakalai, jūs prašėte žodžio infor</text:span><text:span text:style-name="T1971">macijai. Kol jūs ateisite, aš pranešiu, kad Aukščiausiosios.Tarybos vicepirmininkas gerbiamasis Č. Stankevičius prašė susirinkti Laikinąją ekonomikos komisiją 14.15 val. į 308 kambarį.</text:span></text:p>
      <text:p text:style-name="P1972"><text:span text:style-name="T1973">Prašom gerbiamąjį A. Sakalą.</text:span></text:p>
      <text:p text:style-name="P1974"><text:span text:style-name="T1975">A. SAKALAS.<text:s/></text:span><text:span text:style-name="T1976">Gerbiamieji deputatai, šios di</text:span><text:span text:style-name="T1977">enos įvykiai parodė, kad mes galime panašių dalykų laukti ir kitą kartą. Man regis, jog šie įvykiai bent mus įtikino, kad ne viskas ten buvo gerai padaryta. Todėl aš siūlyčiau sudaryti deputatų komisiją, galbūt tarpfrakcinę komisiją, kuri pažiūrėtų, kas te</text:span><text:span text:style-name="T1978">n buvo padaryta, ir pateiktų rekomendacijas Aukščiausiajai Tarybai ir apsaugai, ką reikėtų daryti ateityje, kad panašių įvykių nebūtų. Ačiū.</text:span></text:p>
      <text:p text:style-name="P1979"><text:span text:style-name="T1980">PIRMININKAS.<text:s/></text:span><text:span text:style-name="T1981">Ar jūs norite dabar pateikti balsuoti savo pasiūlymą?</text:span></text:p>
      <text:p text:style-name="P1982"><text:span text:style-name="T1983">A. SAKALAS.<text:s/></text:span><text:span text:style-name="T1984">Aš siūlau. Jeigu Aukščiausioji Taryb</text:span><text:span text:style-name="T1985">a pritartų iš principo, manau, kad per pertrauką būtų galima pasitarti, kokius žmones skirtume į tokią komisiją.</text:span></text:p>
      <text:p text:style-name="P1986"><text:span text:style-name="T1987">PIRMININKAS.<text:s/></text:span><text:span text:style-name="T1988">Ar deputatai pritaria protokoliniam nutarimui?</text:span></text:p>
      <text:p text:style-name="P1989"><text:span text:style-name="T1990">Deputatas B. Rupeika.</text:span></text:p>
      <text:p text:style-name="P1991"><text:span text:style-name="T1992">B.V. RUPEIKA.<text:s/></text:span><text:span text:style-name="T1993">Aš kviečiu šį sprendimą paspartinti, kadangi be</text:span><text:span text:style-name="T1994">rods 16 val. ten vėl organizuojamas šurmulys. Kol mes čia svarstysime, galime likti visai be langų. Tad galbūt komisijų pirmininkai, suinteresuoti šio klausimo sprendimu, pateiktų savo pasiūlymus ir iš karto, be jokių komisijų tai darytų. Iš karto.</text:span></text:p>
      <text:p text:style-name="P1995"><text:span text:style-name="T1996">PIRMINI</text:span><text:span text:style-name="T1997">NKAS.<text:s/></text:span><text:span text:style-name="T1998">Ar jūs siūlote keisti deputato A. Sakalo pasiūlymą ir balsuoti alternatyviai?</text:span></text:p>
      <text:p text:style-name="P1999"><text:span text:style-name="T2000">B.V. RUPEIKA.<text:s/></text:span><text:span text:style-name="T2001">Ne, jį paspartinti. Tokiu būdu...</text:span></text:p>
      <text:p text:style-name="P2002"><text:span text:style-name="T2003">PIRMININKAS.<text:s/></text:span><text:span text:style-name="T2004">Gerbiamasis deputate Rupeika, deputatas A. Sakalas pasiūlė į komisiją atstovus iš frakcijų. Jūs siūlote iš komi</text:span><text:span text:style-name="T2005">sijų. Aš manau, kad per tą laiką jau suinteresuoti asmenys, frakcijų paskirti, pradės dirbti, o tada sudarysime oficialią komisiją.</text:span></text:p>
      <text:p text:style-name="P2006"><text:span text:style-name="T2007">Ar kas nors prieštarauja dėl tokio protokolinio sprendimo? Niekas.</text:span></text:p>
      <text:p text:style-name="P2008"><text:span text:style-name="T2009">Gerbiamieji deputatai, prašom visus grįžti laiku (15 val.</text:span><text:span text:style-name="T2010">) į salę. Kaip jau deputatas B. Rupeika jums pranešė, 16 val. rengiamas mitingas. Šį kartą gal blogesnis.</text:span></text:p>
      <text:p text:style-name="P2011"> </text:p>
      <text:p text:style-name="P2012">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weight="bold" style:font-weight-asian="bold" fo:font-size="14pt" style:font-size-asian="14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language="en" fo:country="GB" style:language-complex="he" style:country-complex="I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1972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ANTRASIS POSĖDIS. 23 knyga</dc:title>
    <dc:description/>
    <dc:subject/>
    <meta:initial-creator>Seimas</meta:initial-creator>
    <dc:creator>adlibuser</dc:creator>
    <meta:creation-date>2017-04-11T21:04:00Z</meta:creation-date>
    <dc:date>2017-04-11T21:04:00Z</dc:date>
    <meta:template xlink:href="Normal.dotm" xlink:type="simple"/>
    <meta:editing-cycles>2</meta:editing-cycles>
    <meta:editing-duration>PT0S</meta:editing-duration>
    <meta:document-statistic meta:page-count="3" meta:paragraph-count="447" meta:word-count="15779" meta:character-count="115376" meta:row-count="1640" meta:non-whitespace-character-count="100044"/>
  </office:meta>
</office:document-meta>
</file>