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1972in" text:min-label-width="0.25in"/>
      </text:list-level-style-number>
    </text:list-style>
    <text:list-style style:name="LFO3">
      <text:list-level-style-number text:level="1" text:style-name="WW_CharLFO3LVL1" style:num-suffix="." style:num-format="A" style:num-letter-sync="true">
        <style:list-level-properties text:space-before="0.1972in" text:min-label-width="0.25in"/>
      </text:list-level-style-number>
    </text:list-style>
    <text:list-style style:name="LFO5">
      <text:list-level-style-number text:level="1" text:style-name="WW_CharLFO5LVL1" style:num-suffix="." style:num-format="A" style:num-letter-sync="true">
        <style:list-level-properties text:space-before="0.1972in" text:min-label-width="0.25in"/>
      </text:list-level-style-number>
    </text:list-style>
    <text:list-style style:name="LFO7">
      <text:list-level-style-number text:level="1" text:style-name="WW_CharLFO7LVL1" style:num-suffix="." style:num-format="A" style:num-letter-sync="true">
        <style:list-level-properties text:space-before="0.1972in" text:min-label-width="0.25in"/>
      </text:list-level-style-number>
    </text:list-style>
    <text:list-style style:name="LFO9">
      <text:list-level-style-number text:level="1" text:style-name="WW_CharLFO9LVL1" style:num-suffix="." style:num-format="A" style:num-letter-sync="true">
        <style:list-level-properties text:space-before="0.1972in" text:min-label-width="0.25in"/>
      </text:list-level-style-number>
    </text:list-style>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style:text-autospace="none" fo:text-align="justify" fo:text-indent="0.1972in"/>
      <style:text-properties fo:font-style="italic" style:font-style-asian="italic" style:font-style-complex="italic" fo:language="lt" fo:country="LT"/>
    </style:style>
    <style:style style:name="P9" style:parent-style-name="Normal" style:family="paragraph">
      <style:paragraph-properties style:text-autospace="none" fo:text-align="justify"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language="lt" fo:country="LT"/>
    </style:style>
    <style:style style:name="P17" style:parent-style-name="StyleHeading612ptBoldLinespacing1.5lines" style:family="paragraph">
      <style:text-properties fo:language="lt" fo:country="LT"/>
    </style:style>
    <style:style style:name="T18" style:parent-style-name="DefaultParagraphFont" style:family="text">
      <style:text-properties fo:font-style="italic" style:font-style-asian="italic" fo:language="lt" fo:country="LT" style:language-complex="he" style:country-complex="IL"/>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margin-left="0.1972in">
        <style:tab-stops/>
      </style:paragraph-properties>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weight="bold" style:font-weight-asian="bold"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weight="bold" style:font-weight-asian="bold"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weight="bold" style:font-weight-asian="bold"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weight="bold" style:font-weight-asian="bold" fo:font-size="12pt" style:font-size-asian="12pt" style:font-size-complex="12pt" fo:language="lt" fo:country="LT"/>
    </style:style>
    <style:style style:name="T334" style:parent-style-name="DefaultParagraphFont" style:family="text">
      <style:text-properties fo:font-weight="bold" style:font-weight-asian="bold"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weight="bold" style:font-weight-asian="bold"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weight="bold" style:font-weight-asian="bold"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weight="bold" style:font-weight-asian="bold"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weight="bold" style:font-weight-asian="bold"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weight="bold" style:font-weight-asian="bold" fo:font-size="12pt" style:font-size-asian="12pt" style:font-size-complex="12pt" fo:language="lt" fo:country="LT"/>
    </style:style>
    <style:style style:name="T625" style:parent-style-name="DefaultParagraphFont" style:family="text">
      <style:text-properties fo:text-transform="uppercase"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weight="bold" style:font-weight-asian="bold"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language="lt" fo:country="LT"/>
    </style:style>
    <style:style style:name="P722"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weight="bold" style:font-weight-asian="bold"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weight="bold" style:font-weight-asian="bold"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weight="bold" style:font-weight-asian="bold"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language="lt" fo:country="LT"/>
    </style:style>
    <style:style style:name="P873" style:parent-style-name="StyleHeading612ptBoldLinespacing1.5lines" style:family="paragraph">
      <style:text-properties fo:language="lt" fo:country="LT"/>
    </style:style>
    <style:style style:name="T874" style:parent-style-name="DefaultParagraphFont" style:family="text">
      <style:text-properties fo:font-style="italic" style:font-style-asian="italic" fo:language="lt" fo:country="LT" style:language-complex="he" style:country-complex="IL"/>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text-transform="uppercase"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language="lt" fo:country="LT"/>
    </style:style>
    <style:style style:name="P934"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language="lt" fo:country="LT"/>
    </style:style>
    <style:style style:name="P950" style:parent-style-name="StyleHeading612ptBoldLinespacing1.5lines" style:family="paragraph">
      <style:text-properties fo:language="lt" fo:country="LT"/>
    </style:style>
    <style:style style:name="T951" style:parent-style-name="DefaultParagraphFont" style:family="text">
      <style:text-properties fo:font-style="italic" style:font-style-asian="italic" fo:language="lt" fo:country="LT" style:language-complex="he" style:country-complex="IL"/>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weight="bold" style:font-weight-asian="bold"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weight="bold" style:font-weight-asian="bold"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weight="bold" style:font-weight-asian="bold"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language="lt" fo:country="LT"/>
    </style:style>
    <style:style style:name="P992" style:parent-style-name="Heading4" style:family="paragraph">
      <style:paragraph-properties fo:text-align="justify"/>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text-transform="uppercase"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language="lt" fo:country="LT"/>
    </style:style>
    <style:style style:name="P1006" style:parent-style-name="StyleHeading612ptBoldLinespacing1.5lines" style:family="paragraph">
      <style:text-properties fo:language="lt" fo:country="LT"/>
    </style:style>
    <style:style style:name="T1007" style:parent-style-name="DefaultParagraphFont" style:family="text">
      <style:text-properties fo:font-style="italic" style:font-style-asian="italic" fo:language="lt" fo:country="LT" style:language-complex="he" style:country-complex="IL"/>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language="lt" fo:country="LT"/>
    </style:style>
    <style:style style:name="P1110"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language="lt" fo:country="LT"/>
    </style:style>
    <style:style style:name="P1181" style:parent-style-name="StyleHeading612ptBoldLinespacing1.5lines" style:family="paragraph">
      <style:text-properties fo:language="lt" fo:country="LT"/>
    </style:style>
    <style:style style:name="T1182" style:parent-style-name="DefaultParagraphFont" style:family="text">
      <style:text-properties fo:font-style="italic" style:font-style-asian="italic" fo:language="lt" fo:country="LT" style:language-complex="he" style:country-complex="IL"/>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language="lt" fo:country="LT"/>
    </style:style>
    <style:style style:name="P1211" style:parent-style-name="StyleHeading612ptBoldLinespacing1.5lines" style:family="paragraph">
      <style:text-properties fo:language="lt" fo:country="LT"/>
    </style:style>
    <style:style style:name="T1212" style:parent-style-name="DefaultParagraphFont" style:family="text">
      <style:text-properties fo:font-style="italic" style:font-style-asian="italic" fo:language="lt" fo:country="LT" style:language-complex="he" style:country-complex="IL"/>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Heading6" style:family="paragraph">
      <style:paragraph-properties fo:line-height="150%"/>
      <style:text-properties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style:font-name="Body Text Indent" fo:font-size="12pt" style:font-size-asian="12pt" style:font-size-complex="12pt" fo:language="lt" fo:country="LT"/>
    </style:style>
    <style:style style:name="T1313" style:parent-style-name="DefaultParagraphFont" style:family="text">
      <style:text-properties style:font-name="Body Text Indent" fo:font-size="12pt" style:font-size-asian="12pt" style:font-size-complex="12pt" fo:language="lt" fo:country="LT"/>
    </style:style>
    <style:style style:name="T1314" style:parent-style-name="DefaultParagraphFont" style:family="text">
      <style:text-properties style:font-name="Body Text Indent" fo:font-size="12pt" style:font-size-asian="12pt" style:font-size-complex="12pt" fo:language="lt" fo:country="LT"/>
    </style:style>
    <style:style style:name="T1315" style:parent-style-name="DefaultParagraphFont" style:family="text">
      <style:text-properties style:font-name="Body Text Indent" fo:font-size="12pt" style:font-size-asian="12pt" style:font-size-complex="12pt" fo:language="lt" fo:country="LT"/>
    </style:style>
    <style:style style:name="T1316" style:parent-style-name="DefaultParagraphFont" style:family="text">
      <style:text-properties style:font-name="Body Text Indent" fo:font-size="12pt" style:font-size-asian="12pt" style:font-size-complex="12pt" fo:language="lt" fo:country="LT"/>
    </style:style>
    <style:style style:name="T1317" style:parent-style-name="DefaultParagraphFont" style:family="text">
      <style:text-properties style:font-name="Body Text Indent" fo:font-size="12pt" style:font-size-asian="12pt" style:font-size-complex="12pt" fo:language="lt" fo:country="LT"/>
    </style:style>
    <style:style style:name="T1318" style:parent-style-name="DefaultParagraphFont" style:family="text">
      <style:text-properties style:font-name="Body Text Indent" fo:font-size="12pt" style:font-size-asian="12pt" style:font-size-complex="12pt" fo:language="lt" fo:country="LT"/>
    </style:style>
    <style:style style:name="T1319" style:parent-style-name="DefaultParagraphFont" style:family="text">
      <style:text-properties style:font-name="Body Text Indent" fo:font-size="12pt" style:font-size-asian="12pt" style:font-size-complex="12pt" fo:language="lt" fo:country="LT"/>
    </style:style>
    <style:style style:name="T1320" style:parent-style-name="DefaultParagraphFont" style:family="text">
      <style:text-properties style:font-name="Body Text Indent" fo:font-size="12pt" style:font-size-asian="12pt" style:font-size-complex="12pt" fo:language="lt" fo:country="LT"/>
    </style:style>
    <style:style style:name="T1321" style:parent-style-name="DefaultParagraphFont" style:family="text">
      <style:text-properties style:font-name="Body Text Indent" fo:font-size="12pt" style:font-size-asian="12pt" style:font-size-complex="12pt" fo:language="lt" fo:country="LT"/>
    </style:style>
    <style:style style:name="T1322" style:parent-style-name="DefaultParagraphFont" style:family="text">
      <style:text-properties style:font-name="Body Text Indent" fo:font-size="12pt" style:font-size-asian="12pt" style:font-size-complex="12pt" fo:language="lt" fo:country="LT"/>
    </style:style>
    <style:style style:name="T1323" style:parent-style-name="DefaultParagraphFont" style:family="text">
      <style:text-properties style:font-name="Body Text Indent" fo:font-size="12pt" style:font-size-asian="12pt" style:font-size-complex="12pt" fo:language="lt" fo:country="LT"/>
    </style:style>
    <style:style style:name="T1324" style:parent-style-name="DefaultParagraphFont" style:family="text">
      <style:text-properties style:font-name="Body Text Indent" fo:font-size="12pt" style:font-size-asian="12pt" style:font-size-complex="12pt" fo:language="lt" fo:country="LT"/>
    </style:style>
    <style:style style:name="T1325" style:parent-style-name="DefaultParagraphFont" style:family="text">
      <style:text-properties style:font-name="Body Text Indent" fo:font-size="12pt" style:font-size-asian="12pt" style:font-size-complex="12pt" fo:language="lt" fo:country="LT"/>
    </style:style>
    <style:style style:name="T1326" style:parent-style-name="DefaultParagraphFont" style:family="text">
      <style:text-properties style:font-name="Body Text Indent" fo:font-size="12pt" style:font-size-asian="12pt" style:font-size-complex="12pt" fo:language="lt" fo:country="LT"/>
    </style:style>
    <style:style style:name="T1327" style:parent-style-name="DefaultParagraphFont" style:family="text">
      <style:text-properties style:font-name="Body Text Indent" fo:font-size="12pt" style:font-size-asian="12pt" style:font-size-complex="12pt" fo:language="lt" fo:country="LT"/>
    </style:style>
    <style:style style:name="T1328" style:parent-style-name="DefaultParagraphFont" style:family="text">
      <style:text-properties style:font-name="Body Text Indent" fo:font-size="12pt" style:font-size-asian="12pt" style:font-size-complex="12pt" fo:language="lt" fo:country="LT"/>
    </style:style>
    <style:style style:name="T1329" style:parent-style-name="DefaultParagraphFont" style:family="text">
      <style:text-properties style:font-name="Body Text Indent" fo:font-size="12pt" style:font-size-asian="12pt" style:font-size-complex="12pt" fo:language="lt" fo:country="LT"/>
    </style:style>
    <style:style style:name="T1330" style:parent-style-name="DefaultParagraphFont" style:family="text">
      <style:text-properties style:font-name="Body Text Indent" fo:font-size="12pt" style:font-size-asian="12pt" style:font-size-complex="12pt" fo:language="lt" fo:country="LT"/>
    </style:style>
    <style:style style:name="T1331" style:parent-style-name="DefaultParagraphFont" style:family="text">
      <style:text-properties style:font-name="Body Text Indent" fo:font-size="12pt" style:font-size-asian="12pt" style:font-size-complex="12pt" fo:language="lt" fo:country="LT"/>
    </style:style>
    <style:style style:name="T1332" style:parent-style-name="DefaultParagraphFont" style:family="text">
      <style:text-properties style:font-name="Body Text Indent" fo:font-size="12pt" style:font-size-asian="12pt" style:font-size-complex="12pt" fo:language="lt" fo:country="LT"/>
    </style:style>
    <style:style style:name="T1333" style:parent-style-name="DefaultParagraphFont" style:family="text">
      <style:text-properties style:font-name="Body Text Indent" fo:font-size="12pt" style:font-size-asian="12pt" style:font-size-complex="12pt" fo:language="lt" fo:country="LT"/>
    </style:style>
    <style:style style:name="T1334" style:parent-style-name="DefaultParagraphFont" style:family="text">
      <style:text-properties style:font-name="Body Text Indent" fo:font-size="12pt" style:font-size-asian="12pt" style:font-size-complex="12pt" fo:language="lt" fo:country="LT"/>
    </style:style>
    <style:style style:name="T1335" style:parent-style-name="DefaultParagraphFont" style:family="text">
      <style:text-properties style:font-name="Body Text Indent" fo:font-size="12pt" style:font-size-asian="12pt" style:font-size-complex="12pt" fo:language="lt" fo:country="LT"/>
    </style:style>
    <style:style style:name="T1336" style:parent-style-name="DefaultParagraphFont" style:family="text">
      <style:text-properties style:font-name="Body Text Indent" fo:font-size="12pt" style:font-size-asian="12pt" style:font-size-complex="12pt" fo:language="lt" fo:country="LT"/>
    </style:style>
    <style:style style:name="T1337" style:parent-style-name="DefaultParagraphFont" style:family="text">
      <style:text-properties style:font-name="Body Text Indent" fo:font-size="12pt" style:font-size-asian="12pt" style:font-size-complex="12pt" fo:language="lt" fo:country="LT"/>
    </style:style>
    <style:style style:name="T1338" style:parent-style-name="DefaultParagraphFont" style:family="text">
      <style:text-properties style:font-name="Body Text Indent" fo:font-size="12pt" style:font-size-asian="12pt" style:font-size-complex="12pt" fo:language="lt" fo:country="LT"/>
    </style:style>
    <style:style style:name="T1339" style:parent-style-name="DefaultParagraphFont" style:family="text">
      <style:text-properties style:font-name="Body Text Indent" fo:font-size="12pt" style:font-size-asian="12pt" style:font-size-complex="12pt" fo:language="lt" fo:country="LT"/>
    </style:style>
    <style:style style:name="T1340" style:parent-style-name="DefaultParagraphFont" style:family="text">
      <style:text-properties style:font-name="Body Text Indent" fo:font-size="12pt" style:font-size-asian="12pt" style:font-size-complex="12pt" fo:language="lt" fo:country="LT"/>
    </style:style>
    <style:style style:name="T1341" style:parent-style-name="DefaultParagraphFont" style:family="text">
      <style:text-properties style:font-name="Body Text Indent" fo:font-size="12pt" style:font-size-asian="12pt" style:font-size-complex="12pt" fo:language="lt" fo:country="LT"/>
    </style:style>
    <style:style style:name="T1342" style:parent-style-name="DefaultParagraphFont" style:family="text">
      <style:text-properties style:font-name="Body Text Indent" fo:font-size="12pt" style:font-size-asian="12pt" style:font-size-complex="12pt" fo:language="lt" fo:country="LT"/>
    </style:style>
    <style:style style:name="T1343" style:parent-style-name="DefaultParagraphFont" style:family="text">
      <style:text-properties style:font-name="Body Text Indent" fo:font-size="12pt" style:font-size-asian="12pt" style:font-size-complex="12pt" fo:language="lt" fo:country="LT"/>
    </style:style>
    <style:style style:name="T1344" style:parent-style-name="DefaultParagraphFont" style:family="text">
      <style:text-properties style:font-name="Body Text Indent" fo:font-size="12pt" style:font-size-asian="12pt" style:font-size-complex="12pt" fo:language="lt" fo:country="LT"/>
    </style:style>
    <style:style style:name="T1345" style:parent-style-name="DefaultParagraphFont" style:family="text">
      <style:text-properties style:font-name="Body Text Indent" fo:font-size="12pt" style:font-size-asian="12pt" style:font-size-complex="12pt" fo:language="lt" fo:country="LT"/>
    </style:style>
    <style:style style:name="T1346" style:parent-style-name="DefaultParagraphFont" style:family="text">
      <style:text-properties style:font-name="Body Text Indent" fo:font-size="12pt" style:font-size-asian="12pt" style:font-size-complex="12pt" fo:language="lt" fo:country="LT"/>
    </style:style>
    <style:style style:name="T1347" style:parent-style-name="DefaultParagraphFont" style:family="text">
      <style:text-properties style:font-name="Body Text Indent" fo:font-size="12pt" style:font-size-asian="12pt" style:font-size-complex="12pt" fo:language="lt" fo:country="LT"/>
    </style:style>
    <style:style style:name="T1348" style:parent-style-name="DefaultParagraphFont" style:family="text">
      <style:text-properties style:font-name="Body Text Indent" fo:font-size="12pt" style:font-size-asian="12pt" style:font-size-complex="12pt" fo:language="lt" fo:country="LT"/>
    </style:style>
    <style:style style:name="T1349" style:parent-style-name="DefaultParagraphFont" style:family="text">
      <style:text-properties style:font-name="Body Text Indent" fo:font-size="12pt" style:font-size-asian="12pt" style:font-size-complex="12pt" fo:language="lt" fo:country="LT"/>
    </style:style>
    <style:style style:name="T1350" style:parent-style-name="DefaultParagraphFont" style:family="text">
      <style:text-properties style:font-name="Body Text Indent" fo:font-size="12pt" style:font-size-asian="12pt" style:font-size-complex="12pt" fo:language="lt" fo:country="LT"/>
    </style:style>
    <style:style style:name="T1351" style:parent-style-name="DefaultParagraphFont" style:family="text">
      <style:text-properties style:font-name="Body Text Indent" fo:font-size="12pt" style:font-size-asian="12pt" style:font-size-complex="12pt" fo:language="lt" fo:country="LT"/>
    </style:style>
    <style:style style:name="T1352" style:parent-style-name="DefaultParagraphFont" style:family="text">
      <style:text-properties style:font-name="Body Text Indent" fo:font-size="12pt" style:font-size-asian="12pt" style:font-size-complex="12pt" fo:language="lt" fo:country="LT"/>
    </style:style>
    <style:style style:name="T1353" style:parent-style-name="DefaultParagraphFont" style:family="text">
      <style:text-properties style:font-name="Body Text Indent" fo:font-size="12pt" style:font-size-asian="12pt" style:font-size-complex="12pt" fo:language="lt" fo:country="LT"/>
    </style:style>
    <style:style style:name="T1354" style:parent-style-name="DefaultParagraphFont" style:family="text">
      <style:text-properties style:font-name="Body Text Indent" fo:font-size="12pt" style:font-size-asian="12pt" style:font-size-complex="12pt" fo:language="lt" fo:country="LT"/>
    </style:style>
    <style:style style:name="T1355" style:parent-style-name="DefaultParagraphFont" style:family="text">
      <style:text-properties style:font-name="Body Text Indent" fo:font-size="12pt" style:font-size-asian="12pt" style:font-size-complex="12pt" fo:language="lt" fo:country="LT"/>
    </style:style>
    <style:style style:name="T1356" style:parent-style-name="DefaultParagraphFont" style:family="text">
      <style:text-properties style:font-name="Body Text Indent" fo:font-size="12pt" style:font-size-asian="12pt" style:font-size-complex="12pt" fo:language="lt" fo:country="LT"/>
    </style:style>
    <style:style style:name="T1357" style:parent-style-name="DefaultParagraphFont" style:family="text">
      <style:text-properties style:font-name="Body Text Indent" fo:font-size="12pt" style:font-size-asian="12pt" style:font-size-complex="12pt" fo:language="lt" fo:country="LT"/>
    </style:style>
    <style:style style:name="T1358" style:parent-style-name="DefaultParagraphFont" style:family="text">
      <style:text-properties style:font-name="Body Text Indent" fo:font-size="12pt" style:font-size-asian="12pt" style:font-size-complex="12pt" fo:language="lt" fo:country="LT"/>
    </style:style>
    <style:style style:name="T1359" style:parent-style-name="DefaultParagraphFont" style:family="text">
      <style:text-properties style:font-name="Body Text Indent" fo:font-size="12pt" style:font-size-asian="12pt" style:font-size-complex="12pt" fo:language="lt" fo:country="LT"/>
    </style:style>
    <style:style style:name="T1360" style:parent-style-name="DefaultParagraphFont" style:family="text">
      <style:text-properties style:font-name="Body Text Indent" fo:font-size="12pt" style:font-size-asian="12pt" style:font-size-complex="12pt" fo:language="lt" fo:country="LT"/>
    </style:style>
    <style:style style:name="T1361" style:parent-style-name="DefaultParagraphFont" style:family="text">
      <style:text-properties style:font-name="Body Text Indent" fo:font-size="12pt" style:font-size-asian="12pt" style:font-size-complex="12pt" fo:language="lt" fo:country="LT"/>
    </style:style>
    <style:style style:name="T1362" style:parent-style-name="DefaultParagraphFont" style:family="text">
      <style:text-properties style:font-name="Body Text Indent" fo:font-size="12pt" style:font-size-asian="12pt" style:font-size-complex="12pt" fo:language="lt" fo:country="LT"/>
    </style:style>
    <style:style style:name="T1363" style:parent-style-name="DefaultParagraphFont" style:family="text">
      <style:text-properties style:font-name="Body Text Indent" fo:font-size="12pt" style:font-size-asian="12pt" style:font-size-complex="12pt" fo:language="lt" fo:country="LT"/>
    </style:style>
    <style:style style:name="T1364" style:parent-style-name="DefaultParagraphFont" style:family="text">
      <style:text-properties style:font-name="Body Text Indent" fo:font-size="12pt" style:font-size-asian="12pt" style:font-size-complex="12pt" fo:language="lt" fo:country="LT"/>
    </style:style>
    <style:style style:name="T1365" style:parent-style-name="DefaultParagraphFont" style:family="text">
      <style:text-properties style:font-name="Body Text Indent" fo:font-size="12pt" style:font-size-asian="12pt" style:font-size-complex="12pt" fo:language="lt" fo:country="LT"/>
    </style:style>
    <style:style style:name="T1366" style:parent-style-name="DefaultParagraphFont" style:family="text">
      <style:text-properties style:font-name="Body Text Indent" fo:font-size="12pt" style:font-size-asian="12pt" style:font-size-complex="12pt" fo:language="lt" fo:country="LT"/>
    </style:style>
    <style:style style:name="T1367" style:parent-style-name="DefaultParagraphFont" style:family="text">
      <style:text-properties style:font-name="Body Text Indent" fo:font-size="12pt" style:font-size-asian="12pt" style:font-size-complex="12pt" fo:language="lt" fo:country="LT"/>
    </style:style>
    <style:style style:name="T1368" style:parent-style-name="DefaultParagraphFont" style:family="text">
      <style:text-properties style:font-name="Body Text Indent" fo:font-size="12pt" style:font-size-asian="12pt" style:font-size-complex="12pt" fo:language="lt" fo:country="LT"/>
    </style:style>
    <style:style style:name="T1369" style:parent-style-name="DefaultParagraphFont" style:family="text">
      <style:text-properties style:font-name="Body Text Indent" fo:font-size="12pt" style:font-size-asian="12pt" style:font-size-complex="12pt" fo:language="lt" fo:country="LT"/>
    </style:style>
    <style:style style:name="T1370" style:parent-style-name="DefaultParagraphFont" style:family="text">
      <style:text-properties style:font-name="Body Text Indent" fo:font-size="12pt" style:font-size-asian="12pt" style:font-size-complex="12pt" fo:language="lt" fo:country="LT"/>
    </style:style>
    <style:style style:name="T1371" style:parent-style-name="DefaultParagraphFont" style:family="text">
      <style:text-properties style:font-name="Body Text Indent" fo:font-size="12pt" style:font-size-asian="12pt" style:font-size-complex="12pt" fo:language="lt" fo:country="LT"/>
    </style:style>
    <style:style style:name="T1372" style:parent-style-name="DefaultParagraphFont" style:family="text">
      <style:text-properties style:font-name="Body Text Indent" fo:font-size="12pt" style:font-size-asian="12pt" style:font-size-complex="12pt" fo:language="lt" fo:country="LT"/>
    </style:style>
    <style:style style:name="T1373" style:parent-style-name="DefaultParagraphFont" style:family="text">
      <style:text-properties style:font-name="Body Text Indent" fo:font-size="12pt" style:font-size-asian="12pt" style:font-size-complex="12pt" fo:language="lt" fo:country="LT"/>
    </style:style>
    <style:style style:name="T1374" style:parent-style-name="DefaultParagraphFont" style:family="text">
      <style:text-properties style:font-name="Body Text Indent" fo:font-size="12pt" style:font-size-asian="12pt" style:font-size-complex="12pt" fo:language="lt" fo:country="LT"/>
    </style:style>
    <style:style style:name="T1375" style:parent-style-name="DefaultParagraphFont" style:family="text">
      <style:text-properties style:font-name="Body Text Indent" fo:font-size="12pt" style:font-size-asian="12pt" style:font-size-complex="12pt" fo:language="lt" fo:country="LT"/>
    </style:style>
    <style:style style:name="T1376" style:parent-style-name="DefaultParagraphFont" style:family="text">
      <style:text-properties style:font-name="Body Text Indent" fo:font-size="12pt" style:font-size-asian="12pt" style:font-size-complex="12pt" fo:language="lt" fo:country="LT"/>
    </style:style>
    <style:style style:name="T1377" style:parent-style-name="DefaultParagraphFont" style:family="text">
      <style:text-properties style:font-name="Body Text Indent" fo:font-size="12pt" style:font-size-asian="12pt" style:font-size-complex="12pt" fo:language="lt" fo:country="LT"/>
    </style:style>
    <style:style style:name="T1378" style:parent-style-name="DefaultParagraphFont" style:family="text">
      <style:text-properties style:font-name="Body Text Indent" fo:font-size="12pt" style:font-size-asian="12pt" style:font-size-complex="12pt" fo:language="lt" fo:country="LT"/>
    </style:style>
    <style:style style:name="T1379" style:parent-style-name="DefaultParagraphFont" style:family="text">
      <style:text-properties style:font-name="Body Text Indent" fo:font-size="12pt" style:font-size-asian="12pt" style:font-size-complex="12pt" fo:language="lt" fo:country="LT"/>
    </style:style>
    <style:style style:name="T1380" style:parent-style-name="DefaultParagraphFont" style:family="text">
      <style:text-properties style:font-name="Body Text Indent" fo:font-size="12pt" style:font-size-asian="12pt" style:font-size-complex="12pt" fo:language="lt" fo:country="LT"/>
    </style:style>
    <style:style style:name="T1381" style:parent-style-name="DefaultParagraphFont" style:family="text">
      <style:text-properties style:font-name="Body Text Indent" fo:font-size="12pt" style:font-size-asian="12pt" style:font-size-complex="12pt" fo:language="lt" fo:country="LT"/>
    </style:style>
    <style:style style:name="T1382" style:parent-style-name="DefaultParagraphFont" style:family="text">
      <style:text-properties style:font-name="Body Text Indent" fo:font-size="12pt" style:font-size-asian="12pt" style:font-size-complex="12pt" fo:language="lt" fo:country="LT"/>
    </style:style>
    <style:style style:name="T1383" style:parent-style-name="DefaultParagraphFont" style:family="text">
      <style:text-properties style:font-name="Body Text Indent" fo:font-size="12pt" style:font-size-asian="12pt" style:font-size-complex="12pt" fo:language="lt" fo:country="LT"/>
    </style:style>
    <style:style style:name="T1384" style:parent-style-name="DefaultParagraphFont" style:family="text">
      <style:text-properties style:font-name="Body Text Indent" fo:font-size="12pt" style:font-size-asian="12pt" style:font-size-complex="12pt" fo:language="lt" fo:country="LT"/>
    </style:style>
    <style:style style:name="T1385" style:parent-style-name="DefaultParagraphFont" style:family="text">
      <style:text-properties style:font-name="Body Text Indent" fo:font-size="12pt" style:font-size-asian="12pt" style:font-size-complex="12pt" fo:language="lt" fo:country="LT"/>
    </style:style>
    <style:style style:name="T1386" style:parent-style-name="DefaultParagraphFont" style:family="text">
      <style:text-properties style:font-name="Body Text Indent" fo:font-size="12pt" style:font-size-asian="12pt" style:font-size-complex="12pt" fo:language="lt" fo:country="LT"/>
    </style:style>
    <style:style style:name="T1387" style:parent-style-name="DefaultParagraphFont" style:family="text">
      <style:text-properties style:font-name="Body Text Indent" fo:font-size="12pt" style:font-size-asian="12pt" style:font-size-complex="12pt" fo:language="lt" fo:country="LT"/>
    </style:style>
    <style:style style:name="T1388" style:parent-style-name="DefaultParagraphFont" style:family="text">
      <style:text-properties style:font-name="Body Text Indent" fo:font-size="12pt" style:font-size-asian="12pt" style:font-size-complex="12pt" fo:language="lt" fo:country="LT"/>
    </style:style>
    <style:style style:name="T1389" style:parent-style-name="DefaultParagraphFont" style:family="text">
      <style:text-properties style:font-name="Body Text Indent" fo:font-size="12pt" style:font-size-asian="12pt" style:font-size-complex="12pt" fo:language="lt" fo:country="LT"/>
    </style:style>
    <style:style style:name="T1390" style:parent-style-name="DefaultParagraphFont" style:family="text">
      <style:text-properties style:font-name="Body Text Indent" fo:font-size="12pt" style:font-size-asian="12pt" style:font-size-complex="12pt" fo:language="lt" fo:country="LT"/>
    </style:style>
    <style:style style:name="T1391" style:parent-style-name="DefaultParagraphFont" style:family="text">
      <style:text-properties style:font-name="Body Text Indent" fo:font-size="12pt" style:font-size-asian="12pt" style:font-size-complex="12pt" fo:language="lt" fo:country="LT"/>
    </style:style>
    <style:style style:name="T1392" style:parent-style-name="DefaultParagraphFont" style:family="text">
      <style:text-properties style:font-name="Body Text Indent" fo:font-size="12pt" style:font-size-asian="12pt" style:font-size-complex="12pt" fo:language="lt" fo:country="LT"/>
    </style:style>
    <style:style style:name="T1393" style:parent-style-name="DefaultParagraphFont" style:family="text">
      <style:text-properties style:font-name="Body Text Indent" fo:font-size="12pt" style:font-size-asian="12pt" style:font-size-complex="12pt" fo:language="lt" fo:country="LT"/>
    </style:style>
    <style:style style:name="T1394" style:parent-style-name="DefaultParagraphFont" style:family="text">
      <style:text-properties style:font-name="Body Text Indent" fo:font-size="12pt" style:font-size-asian="12pt" style:font-size-complex="12pt" fo:language="lt" fo:country="LT"/>
    </style:style>
    <style:style style:name="T1395" style:parent-style-name="DefaultParagraphFont" style:family="text">
      <style:text-properties style:font-name="Body Text Indent" fo:font-size="12pt" style:font-size-asian="12pt" style:font-size-complex="12pt" fo:language="lt" fo:country="LT"/>
    </style:style>
    <style:style style:name="T1396" style:parent-style-name="DefaultParagraphFont" style:family="text">
      <style:text-properties style:font-name="Body Text Indent" fo:font-size="12pt" style:font-size-asian="12pt" style:font-size-complex="12pt" fo:language="lt" fo:country="LT"/>
    </style:style>
    <style:style style:name="T1397" style:parent-style-name="DefaultParagraphFont" style:family="text">
      <style:text-properties style:font-name="Body Text Indent" fo:font-size="12pt" style:font-size-asian="12pt" style:font-size-complex="12pt" fo:language="lt" fo:country="LT"/>
    </style:style>
    <style:style style:name="T1398" style:parent-style-name="DefaultParagraphFont" style:family="text">
      <style:text-properties style:font-name="Body Text Indent" fo:font-size="12pt" style:font-size-asian="12pt" style:font-size-complex="12pt" fo:language="lt" fo:country="LT"/>
    </style:style>
    <style:style style:name="T1399" style:parent-style-name="DefaultParagraphFont" style:family="text">
      <style:text-properties style:font-name="Body Text Indent" fo:font-size="12pt" style:font-size-asian="12pt" style:font-size-complex="12pt" fo:language="lt" fo:country="LT"/>
    </style:style>
    <style:style style:name="T1400" style:parent-style-name="DefaultParagraphFont" style:family="text">
      <style:text-properties fo:font-weight="bold" style:font-weight-asian="bold"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tyle="italic" style:font-style-asian="italic"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language="lt" fo:country="LT"/>
    </style:style>
    <style:style style:name="P1456"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text-transform="uppercase"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weight="bold" style:font-weight-asian="bold"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weight="bold" style:font-weight-asian="bold"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weight="bold" style:font-weight-asian="bold"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weight="bold" style:font-weight-asian="bold"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weight="bold" style:font-weight-asian="bold"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tyle="italic" style:font-style-asian="italic" fo:text-transform="uppercase"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fo:text-indent="0.197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weight="bold" style:font-weight-asian="bold"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weight="bold" style:font-weight-asian="bold"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weight="bold" style:font-weight-asian="bold"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weight="bold" style:font-weight-asian="bold"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weight="bold" style:font-weight-asian="bold"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fo:text-indent="0.1972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weight="bold" style:font-weight-asian="bold"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tyle="italic" style:font-style-asian="italic" fo:font-size="12pt" style:font-size-asian="12pt" style:font-size-complex="12pt" fo:language="lt" fo:country="LT"/>
    </style:style>
    <style:style style:name="P1955" style:parent-style-name="Normal" style:family="paragraph">
      <style:paragraph-properties style:text-autospace="none"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fo:text-indent="0.1972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fo:text-indent="0.1972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fo:text-indent="0.1972in"/>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1972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style:text-autospace="none"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style:text-autospace="none" fo:text-align="justify" fo:line-height="150%" fo:text-indent="0.1972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fo:text-indent="0.1972in"/>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fo:text-indent="0.1972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197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fo:text-indent="0.1972in"/>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style:text-autospace="none" fo:text-align="justify" fo:line-height="150%" fo:text-indent="0.1972in"/>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style:text-autospace="none" fo:text-align="justify" fo:line-height="150%" fo:text-indent="0.1972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style:text-autospace="none" fo:text-align="justify" fo:line-height="150%" fo:text-indent="0.1972in"/>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style:text-autospace="none" fo:text-align="justify" fo:line-height="150%" fo:text-indent="0.1972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fo:text-indent="0.1972in"/>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fo:text-indent="0.1972in"/>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text-align="justify" fo:line-height="150%" fo:text-indent="0.1972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style:text-autospace="none" fo:text-align="justify" fo:line-height="150%" fo:text-indent="0.1972in"/>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style:text-autospace="none" fo:text-align="justify" fo:line-height="150%" fo:text-indent="0.1972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style:text-autospace="none" fo:text-align="justify" fo:line-height="150%" fo:text-indent="0.1972in"/>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fo:text-indent="0.1972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weight="bold" style:font-weight-asian="bold"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style:text-autospace="none" fo:text-align="justify" fo:line-height="150%" fo:text-indent="0.1972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fo:text-indent="0.1972in"/>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style:text-autospace="none" fo:text-align="justify" fo:line-height="150%" fo:text-indent="0.1972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style:text-autospace="none" fo:text-align="justify" fo:line-height="150%" fo:text-indent="0.1972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fo:text-indent="0.1972in"/>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style:text-autospace="none" fo:text-align="justify" fo:line-height="150%" fo:text-indent="0.1972in"/>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style:text-autospace="none"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style:text-autospace="none" fo:text-align="justify" fo:line-height="150%" fo:text-indent="0.1972in"/>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fo:text-indent="0.1972in"/>
    </style:style>
    <style:style style:name="T2176" style:parent-style-name="DefaultParagraphFont" style:family="text">
      <style:text-properties fo:font-style="italic" style:font-style-asian="italic" fo:font-size="12pt" style:font-size-asian="12pt" style:font-size-complex="12pt" fo:language="lt" fo:country="LT"/>
    </style:style>
    <style:style style:name="P2177" style:parent-style-name="Normal" style:family="paragraph">
      <style:paragraph-properties style:text-autospace="none" fo:text-align="justify" fo:line-height="150%" fo:text-indent="0.1972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style:text-autospace="none" fo:text-align="justify" fo:line-height="150%" fo:text-indent="0.1972in"/>
    </style:style>
    <style:style style:name="T2181" style:parent-style-name="DefaultParagraphFont" style:family="text">
      <style:text-properties fo:font-style="italic" style:font-style-asian="italic" fo:font-size="12pt" style:font-size-asian="12pt" style:font-size-complex="12pt" fo:language="lt" fo:country="LT"/>
    </style:style>
    <style:style style:name="P2182" style:parent-style-name="Normal" style:family="paragraph">
      <style:paragraph-properties style:text-autospace="none" fo:text-align="justify" fo:line-height="150%" fo:text-indent="0.1972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1972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P2187" style:parent-style-name="Normal" style:family="paragraph">
      <style:paragraph-properties style:text-autospace="none" fo:text-align="justify" fo:line-height="150%" fo:text-indent="0.197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fo:text-indent="0.1972in"/>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style:text-autospace="none" fo:text-align="justify" fo:line-height="150%" fo:text-indent="0.1972in"/>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fo:text-indent="0.1972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style:text-autospace="none" fo:text-align="justify" fo:line-height="150%" fo:text-indent="0.197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fo:text-indent="0.1972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style:text-autospace="none" fo:text-align="justify" fo:line-height="150%" fo:text-indent="0.1972in"/>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style:text-autospace="none" fo:text-align="justify" fo:line-height="150%" fo:text-indent="0.1972in"/>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style:text-autospace="none" fo:text-align="justify" fo:line-height="150%" fo:text-indent="0.1972in"/>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weight="bold" style:font-weight-asian="bold" fo:font-size="12pt" style:font-size-asian="12pt" style:font-size-complex="12pt" fo:language="lt" fo:country="LT"/>
    </style:style>
    <style:style style:name="P2225" style:parent-style-name="Normal" style:family="paragraph">
      <style:paragraph-properties style:text-autospace="none" fo:text-align="justify" fo:line-height="150%" fo:text-indent="0.1972in"/>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1972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style:text-autospace="none" fo:text-align="justify" fo:line-height="150%" fo:text-indent="0.1972in"/>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style:text-autospace="none" fo:text-align="justify" fo:line-height="150%" fo:text-indent="0.1972in"/>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style:text-autospace="none" fo:text-align="justify" fo:line-height="150%" fo:text-indent="0.1972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style:text-autospace="none" fo:text-align="justify" fo:line-height="150%" fo:text-indent="0.1972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Normal" style:family="paragraph">
      <style:paragraph-properties style:text-autospace="none" fo:text-align="justify" fo:line-height="150%" fo:text-indent="0.1972in"/>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fo:text-indent="0.1972in"/>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P2267" style:parent-style-name="Normal" style:family="paragraph">
      <style:paragraph-properties style:text-autospace="none" fo:text-align="justify" fo:line-height="150%" fo:text-indent="0.1972in"/>
    </style:style>
    <style:style style:name="T2268" style:parent-style-name="DefaultParagraphFont" style:family="text">
      <style:text-properties fo:font-style="italic" style:font-style-asian="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style:text-autospace="none" fo:text-align="justify" fo:line-height="150%" fo:text-indent="0.197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P2274" style:parent-style-name="Normal" style:family="paragraph">
      <style:paragraph-properties style:text-autospace="none" fo:text-align="justify" fo:line-height="150%" fo:text-indent="0.1972in"/>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1972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style:text-autospace="none" fo:text-align="justify" fo:line-height="150%" fo:text-indent="0.1972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style:text-autospace="none" fo:text-align="justify" fo:line-height="150%" fo:text-indent="0.1972in"/>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fo:text-indent="0.1972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P2293" style:parent-style-name="Normal" style:family="paragraph">
      <style:paragraph-properties style:text-autospace="none" fo:text-align="justify" fo:line-height="150%" fo:text-indent="0.1972in"/>
    </style:style>
    <style:style style:name="T2294" style:parent-style-name="DefaultParagraphFont" style:family="text">
      <style:text-properties fo:font-style="italic" style:font-style-asian="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style:text-autospace="none" fo:text-align="justify" fo:line-height="150%" fo:text-indent="0.1972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text-align="justify" fo:line-height="150%" fo:text-indent="0.1972in"/>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text-align="justify" fo:line-height="150%" fo:text-indent="0.1972in"/>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style:text-autospace="none" fo:text-align="justify" fo:line-height="150%" fo:text-indent="0.1972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style:text-autospace="none" fo:text-align="justify" fo:line-height="150%" fo:text-indent="0.1972in"/>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style:text-autospace="none" fo:text-align="justify" fo:line-height="150%" fo:text-indent="0.1972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style:text-autospace="none" fo:text-align="justify" fo:line-height="150%" fo:text-indent="0.1972in"/>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text-align="justify" fo:line-height="150%" fo:text-indent="0.1972in"/>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style:text-autospace="none" fo:text-align="justify" fo:line-height="150%" fo:text-indent="0.1972in"/>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style:text-autospace="none" fo:text-align="justify" fo:line-height="150%" fo:text-indent="0.1972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text-align="justify" fo:line-height="150%" fo:text-indent="0.1972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style:text-autospace="none" fo:text-align="justify" fo:line-height="150%" fo:text-indent="0.1972in"/>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P2344" style:parent-style-name="Normal" style:family="paragraph">
      <style:paragraph-properties style:text-autospace="none" fo:text-align="justify" fo:line-height="150%" fo:text-indent="0.1972in"/>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style:text-autospace="none" fo:text-align="justify" fo:line-height="150%" fo:text-indent="0.1972in"/>
    </style:style>
    <style:style style:name="T2348" style:parent-style-name="DefaultParagraphFont" style:family="text">
      <style:text-properties fo:font-style="italic" style:font-style-asian="italic"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style:text-autospace="none" fo:text-align="justify" fo:line-height="150%" fo:text-indent="0.1972in"/>
    </style:style>
    <style:style style:name="T2352" style:parent-style-name="DefaultParagraphFont" style:family="text">
      <style:text-properties fo:font-style="italic" style:font-style-asian="italic" fo:font-size="12pt" style:font-size-asian="12pt" style:font-size-complex="12pt" fo:language="lt" fo:country="LT"/>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style:text-autospace="none"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style:text-autospace="none" fo:text-align="justify" fo:line-height="150%" fo:text-indent="0.1972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style:text-autospace="none" fo:text-align="justify" fo:line-height="150%" fo:text-indent="0.1972in"/>
    </style:style>
    <style:style style:name="T2364" style:parent-style-name="DefaultParagraphFont" style:family="text">
      <style:text-properties fo:font-size="12pt" style:font-size-asian="12pt" style:font-size-complex="12pt" fo:language="lt" fo:country="LT"/>
    </style:style>
    <style:style style:name="P2365" style:parent-style-name="Normal" style:family="paragraph">
      <style:paragraph-properties style:text-autospace="none" fo:text-align="justify" fo:line-height="150%" fo:text-indent="0.1972in"/>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P2369" style:parent-style-name="Normal" style:family="paragraph">
      <style:paragraph-properties style:text-autospace="none" fo:text-align="justify" fo:line-height="150%" fo:text-indent="0.1972in"/>
    </style:style>
    <style:style style:name="T2370" style:parent-style-name="DefaultParagraphFont" style:family="text">
      <style:text-properties fo:font-style="italic" style:font-style-asian="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P2372" style:parent-style-name="Normal" style:family="paragraph">
      <style:paragraph-properties style:text-autospace="none" fo:text-align="justify" fo:line-height="150%" fo:text-indent="0.1972in"/>
    </style:style>
    <style:style style:name="T2373" style:parent-style-name="DefaultParagraphFont" style:family="text">
      <style:text-properties fo:font-style="italic" style:font-style-asian="italic"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style:text-autospace="none" fo:text-align="justify" fo:line-height="150%" fo:text-indent="0.1972in"/>
    </style:style>
    <style:style style:name="T2376" style:parent-style-name="DefaultParagraphFont" style:family="text">
      <style:text-properties fo:font-style="italic" style:font-style-asian="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Normal" style:family="paragraph">
      <style:paragraph-properties style:text-autospace="none" fo:text-align="justify" fo:line-height="150%" fo:text-indent="0.1972in"/>
    </style:style>
    <style:style style:name="T2379" style:parent-style-name="DefaultParagraphFont" style:family="text">
      <style:text-properties fo:font-style="italic" style:font-style-asian="italic"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style:text-autospace="none" fo:text-align="justify" fo:line-height="150%" fo:text-indent="0.1972in"/>
    </style:style>
    <style:style style:name="T2382" style:parent-style-name="DefaultParagraphFont" style:family="text">
      <style:text-properties fo:font-style="italic" style:font-style-asian="italic"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style:text-autospace="none" fo:text-align="justify" fo:line-height="150%" fo:text-indent="0.1972in"/>
    </style:style>
    <style:style style:name="T2385" style:parent-style-name="DefaultParagraphFont" style:family="text">
      <style:text-properties fo:font-style="italic" style:font-style-asian="italic"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P2388" style:parent-style-name="Normal" style:family="paragraph">
      <style:paragraph-properties style:text-autospace="none" fo:text-align="justify" fo:line-height="150%" fo:text-indent="0.1972in"/>
    </style:style>
    <style:style style:name="T2389" style:parent-style-name="DefaultParagraphFont" style:family="text">
      <style:text-properties fo:font-style="italic" style:font-style-asian="italic"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style:text-autospace="none" fo:text-align="justify" fo:line-height="150%" fo:text-indent="0.1972in"/>
    </style:style>
    <style:style style:name="T2393" style:parent-style-name="DefaultParagraphFont" style:family="text">
      <style:text-properties fo:font-style="italic" style:font-style-asian="italic"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style:text-autospace="none" fo:text-align="justify" fo:line-height="150%" fo:text-indent="0.1972in"/>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style:text-autospace="none" fo:text-align="justify" fo:line-height="150%" fo:text-indent="0.1972in"/>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style:text-autospace="none" fo:text-align="justify" fo:line-height="150%" fo:text-indent="0.1972in"/>
    </style:style>
    <style:style style:name="T2404" style:parent-style-name="DefaultParagraphFont" style:family="text">
      <style:text-properties fo:font-style="italic" style:font-style-asian="italic"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style:text-autospace="none" fo:text-align="justify" fo:line-height="150%" fo:text-indent="0.1972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style:text-autospace="none" fo:text-align="justify" fo:line-height="150%" fo:text-indent="0.1972in"/>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style:text-autospace="none" fo:text-align="justify" fo:line-height="150%" fo:text-indent="0.1972in"/>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tyle="italic" style:font-style-asian="italic"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style:text-autospace="none" fo:text-align="justify" fo:line-height="150%" fo:text-indent="0.1972in"/>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style:text-autospace="none" fo:text-align="justify" fo:line-height="150%" fo:text-indent="0.1972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P2424" style:parent-style-name="Normal" style:family="paragraph">
      <style:paragraph-properties style:text-autospace="none" fo:text-align="justify" fo:line-height="150%" fo:text-indent="0.1972in"/>
    </style:style>
    <style:style style:name="T2425" style:parent-style-name="DefaultParagraphFont" style:family="text">
      <style:text-properties fo:font-style="italic" style:font-style-asian="italic"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P2427" style:parent-style-name="Normal" style:family="paragraph">
      <style:paragraph-properties style:text-autospace="none" fo:text-align="justify" fo:line-height="150%" fo:text-indent="0.1972in"/>
    </style:style>
    <style:style style:name="T2428" style:parent-style-name="DefaultParagraphFont" style:family="text">
      <style:text-properties fo:font-style="italic" style:font-style-asian="italic"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style:text-autospace="none" fo:text-align="justify" fo:line-height="150%" fo:text-indent="0.1972in"/>
    </style:style>
    <style:style style:name="T2431" style:parent-style-name="DefaultParagraphFont" style:family="text">
      <style:text-properties fo:font-style="italic" style:font-style-asian="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style:text-autospace="none" fo:text-align="justify" fo:line-height="150%" fo:text-indent="0.1972in"/>
    </style:style>
    <style:style style:name="T2434" style:parent-style-name="DefaultParagraphFont" style:family="text">
      <style:text-properties fo:font-style="italic" style:font-style-asian="italic"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style:text-autospace="none" fo:text-align="justify" fo:line-height="150%" fo:text-indent="0.1972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style:text-autospace="none" fo:text-align="justify" fo:line-height="150%" fo:text-indent="0.1972in"/>
    </style:style>
    <style:style style:name="T2442" style:parent-style-name="DefaultParagraphFont" style:family="text">
      <style:text-properties fo:font-style="italic" style:font-style-asian="italic"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style:text-autospace="none" fo:text-align="justify" fo:line-height="150%" fo:text-indent="0.1972in"/>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style:text-autospace="none" fo:text-align="justify" fo:line-height="150%" fo:text-indent="0.1972in"/>
    </style:style>
    <style:style style:name="T2450" style:parent-style-name="DefaultParagraphFont" style:family="text">
      <style:text-properties fo:font-style="italic" style:font-style-asian="italic"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P2453" style:parent-style-name="Normal" style:family="paragraph">
      <style:paragraph-properties style:text-autospace="none" fo:text-align="justify" fo:line-height="150%" fo:text-indent="0.1972in"/>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P2457" style:parent-style-name="Normal" style:family="paragraph">
      <style:paragraph-properties style:text-autospace="none" fo:text-align="justify" fo:line-height="150%" fo:text-indent="0.1972in"/>
    </style:style>
    <style:style style:name="T2458" style:parent-style-name="DefaultParagraphFont" style:family="text">
      <style:text-properties fo:font-style="italic" style:font-style-asian="italic"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name="P2460" style:parent-style-name="Normal" style:family="paragraph">
      <style:paragraph-properties style:text-autospace="none" fo:text-align="justify" fo:line-height="150%" fo:text-indent="0.1972in"/>
    </style:style>
    <style:style style:name="T2461" style:parent-style-name="DefaultParagraphFont" style:family="text">
      <style:text-properties fo:font-style="italic" style:font-style-asian="italic"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P2464" style:parent-style-name="Normal" style:family="paragraph">
      <style:paragraph-properties style:text-autospace="none" fo:text-align="justify" fo:line-height="150%" fo:text-indent="0.1972in"/>
    </style:style>
    <style:style style:name="T2465" style:parent-style-name="DefaultParagraphFont" style:family="text">
      <style:text-properties fo:font-style="italic" style:font-style-asian="italic"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P2467" style:parent-style-name="Normal" style:family="paragraph">
      <style:paragraph-properties style:text-autospace="none" fo:text-align="justify" fo:line-height="150%" fo:text-indent="0.1972in"/>
    </style:style>
    <style:style style:name="T2468" style:parent-style-name="DefaultParagraphFont" style:family="text">
      <style:text-properties fo:font-style="italic" style:font-style-asian="italic"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P2470" style:parent-style-name="Normal" style:family="paragraph">
      <style:paragraph-properties style:text-autospace="none" fo:text-align="justify" fo:line-height="150%" fo:text-indent="0.1972in"/>
    </style:style>
    <style:style style:name="T2471" style:parent-style-name="DefaultParagraphFont" style:family="text">
      <style:text-properties fo:font-style="italic" style:font-style-asian="italic"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P2474" style:parent-style-name="Normal" style:family="paragraph">
      <style:paragraph-properties style:text-autospace="none" fo:text-align="justify" fo:line-height="150%" fo:text-indent="0.1972in"/>
    </style:style>
    <style:style style:name="T2475" style:parent-style-name="DefaultParagraphFont" style:family="text">
      <style:text-properties fo:font-style="italic" style:font-style-asian="italic"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style:text-autospace="none" fo:text-align="justify" fo:line-height="150%" fo:text-indent="0.1972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style:text-autospace="none" fo:text-align="justify" fo:line-height="150%" fo:text-indent="0.1972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style:text-autospace="none" fo:text-align="justify" fo:line-height="150%" fo:text-indent="0.1972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style:text-autospace="none" fo:text-align="justify" fo:line-height="150%" fo:text-indent="0.1972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style:text-autospace="none" fo:text-align="justify" fo:line-height="150%" fo:text-indent="0.1972in"/>
    </style:style>
    <style:style style:name="T2492" style:parent-style-name="DefaultParagraphFont" style:family="text">
      <style:text-properties fo:font-style="italic" style:font-style-asian="italic"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style:text-autospace="none" fo:text-align="justify" fo:line-height="150%" fo:text-indent="0.1972in"/>
    </style:style>
    <style:style style:name="T2495" style:parent-style-name="DefaultParagraphFont" style:family="text">
      <style:text-properties fo:font-style="italic" style:font-style-asian="italic"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style:text-autospace="none" fo:text-align="justify" fo:line-height="150%" fo:text-indent="0.1972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P2502" style:parent-style-name="Normal" style:family="paragraph">
      <style:paragraph-properties style:text-autospace="none" fo:text-align="justify" fo:line-height="150%" fo:text-indent="0.1972in"/>
    </style:style>
    <style:style style:name="T2503" style:parent-style-name="DefaultParagraphFont" style:family="text">
      <style:text-properties fo:font-style="italic" style:font-style-asian="italic"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P2505" style:parent-style-name="Normal" style:family="paragraph">
      <style:paragraph-properties style:text-autospace="none" fo:text-align="justify" fo:line-height="150%" fo:text-indent="0.1972in"/>
    </style:style>
    <style:style style:name="T2506" style:parent-style-name="DefaultParagraphFont" style:family="text">
      <style:text-properties fo:font-style="italic" style:font-style-asian="italic"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P2509" style:parent-style-name="Normal" style:family="paragraph">
      <style:paragraph-properties style:text-autospace="none" fo:text-align="justify" fo:line-height="150%" fo:text-indent="0.1972in"/>
    </style:style>
    <style:style style:name="T2510" style:parent-style-name="DefaultParagraphFont" style:family="text">
      <style:text-properties fo:font-style="italic" style:font-style-asian="italic"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style:text-autospace="none" fo:text-align="justify" fo:line-height="150%" fo:text-indent="0.1972in"/>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style:text-autospace="none" fo:text-align="justify" fo:line-height="150%" fo:text-indent="0.1972in"/>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style:text-autospace="none" fo:text-align="justify" fo:line-height="150%" fo:text-indent="0.1972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style:text-autospace="none" fo:text-align="justify" fo:line-height="150%" fo:text-indent="0.1972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tyle="italic" style:font-style-asian="italic"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T2525" style:parent-style-name="DefaultParagraphFont" style:family="text">
      <style:text-properties fo:font-weight="bold" style:font-weight-asian="bold"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style:text-autospace="none" fo:text-align="justify" fo:line-height="150%" fo:text-indent="0.1972in"/>
    </style:style>
    <style:style style:name="T2530" style:parent-style-name="DefaultParagraphFont" style:family="text">
      <style:text-properties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style:text-autospace="none" fo:text-align="justify" fo:line-height="150%" fo:text-indent="0.1972in"/>
    </style:style>
    <style:style style:name="T2533" style:parent-style-name="DefaultParagraphFont" style:family="text">
      <style:text-properties fo:font-style="italic" style:font-style-asian="italic"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style:text-autospace="none" fo:text-align="justify" fo:line-height="150%" fo:text-indent="0.1972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P2540" style:parent-style-name="Normal" style:family="paragraph">
      <style:paragraph-properties style:text-autospace="none" fo:text-align="justify" fo:line-height="150%" fo:text-indent="0.1972in"/>
    </style:style>
    <style:style style:name="T2541" style:parent-style-name="DefaultParagraphFont" style:family="text">
      <style:text-properties fo:font-style="italic" style:font-style-asian="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style:text-autospace="none" fo:text-align="justify" fo:line-height="150%" fo:text-indent="0.1972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style:text-autospace="none" fo:text-align="justify" fo:line-height="150%" fo:text-indent="0.1972in"/>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P2552" style:parent-style-name="Normal" style:family="paragraph">
      <style:paragraph-properties style:text-autospace="none" fo:text-align="justify" fo:line-height="150%" fo:text-indent="0.1972in"/>
    </style:style>
    <style:style style:name="T2553" style:parent-style-name="DefaultParagraphFont" style:family="text">
      <style:text-properties fo:font-style="italic" style:font-style-asian="italic"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style:text-autospace="none" fo:text-align="justify" fo:line-height="150%" fo:text-indent="0.1972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P2562" style:parent-style-name="Normal" style:family="paragraph">
      <style:paragraph-properties style:text-autospace="none" fo:text-align="justify" fo:line-height="150%" fo:text-indent="0.1972in"/>
    </style:style>
    <style:style style:name="T2563" style:parent-style-name="DefaultParagraphFont" style:family="text">
      <style:text-properties fo:font-style="italic" style:font-style-asian="italic"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P2565" style:parent-style-name="Normal" style:family="paragraph">
      <style:paragraph-properties style:text-autospace="none" fo:text-align="justify" fo:line-height="150%" fo:text-indent="0.1972in"/>
    </style:style>
    <style:style style:name="T2566" style:parent-style-name="DefaultParagraphFont" style:family="text">
      <style:text-properties fo:font-style="italic" style:font-style-asian="italic" fo:font-size="12pt" style:font-size-asian="12pt" style:font-size-complex="12pt" fo:language="lt" fo:country="LT"/>
    </style:style>
    <style:style style:name="T2567" style:parent-style-name="DefaultParagraphFont" style:family="text">
      <style:text-properties fo:font-weight="bold" style:font-weight-asian="bold"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style:text-autospace="none" fo:text-align="justify" fo:line-height="150%" fo:text-indent="0.1972in"/>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P2574" style:parent-style-name="Normal" style:family="paragraph">
      <style:paragraph-properties style:text-autospace="none" fo:text-align="justify" fo:line-height="150%" fo:text-indent="0.1972in"/>
    </style:style>
    <style:style style:name="T2575" style:parent-style-name="DefaultParagraphFont" style:family="text">
      <style:text-properties fo:font-style="italic" style:font-style-asian="italic" fo:font-size="12pt" style:font-size-asian="12pt" style:font-size-complex="12pt" fo:language="lt" fo:country="LT"/>
    </style:style>
    <style:style style:name="T2576" style:parent-style-name="DefaultParagraphFont" style:family="text">
      <style:text-properties fo:font-weight="bold" style:font-weight-asian="bold" fo:font-size="12pt" style:font-size-asian="12pt" style:font-size-complex="12pt" fo:language="lt" fo:country="LT"/>
    </style:style>
    <style:style style:name="T2577" style:parent-style-name="DefaultParagraphFont" style:family="text">
      <style:text-properties fo:font-size="12pt" style:font-size-asian="12pt" style:font-size-complex="12pt" fo:language="lt" fo:country="LT"/>
    </style:style>
    <style:style style:name="T2578" style:parent-style-name="DefaultParagraphFont" style:family="text">
      <style:text-properties fo:font-weight="bold" style:font-weight-asian="bold"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style:text-autospace="none" fo:text-align="justify" fo:line-height="150%" fo:text-indent="0.1972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tyle="italic" style:font-style-asian="italic"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style:text-autospace="none" fo:text-align="justify" fo:line-height="150%" fo:text-indent="0.1972in"/>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style:text-autospace="none" fo:text-align="justify" fo:line-height="150%" fo:text-indent="0.1972in"/>
    </style:style>
    <style:style style:name="T2589" style:parent-style-name="DefaultParagraphFont" style:family="text">
      <style:text-properties fo:font-style="italic" style:font-style-asian="italic"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P2592" style:parent-style-name="Normal" style:family="paragraph">
      <style:paragraph-properties style:text-autospace="none" fo:text-align="justify" fo:line-height="150%" fo:text-indent="0.1972in"/>
    </style:style>
    <style:style style:name="T2593" style:parent-style-name="DefaultParagraphFont" style:family="text">
      <style:text-properties fo:font-style="italic" style:font-style-asian="italic"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P2595" style:parent-style-name="Normal" style:family="paragraph">
      <style:paragraph-properties style:text-autospace="none" fo:text-align="justify" fo:line-height="150%" fo:text-indent="0.1972in"/>
    </style:style>
    <style:style style:name="T2596" style:parent-style-name="DefaultParagraphFont" style:family="text">
      <style:text-properties fo:font-style="italic" style:font-style-asian="italic"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P2600" style:parent-style-name="Normal" style:family="paragraph">
      <style:paragraph-properties style:text-autospace="none" fo:text-align="justify" fo:line-height="150%" fo:text-indent="0.1972in"/>
    </style:style>
    <style:style style:name="T2601" style:parent-style-name="DefaultParagraphFont" style:family="text">
      <style:text-properties fo:font-style="italic" style:font-style-asian="italic" fo:font-size="12pt" style:font-size-asian="12pt" style:font-size-complex="12pt" fo:language="lt" fo:country="LT"/>
    </style:style>
    <style:style style:name="T2602" style:parent-style-name="DefaultParagraphFont" style:family="text">
      <style:text-properties fo:font-size="12pt" style:font-size-asian="12pt" style:font-size-complex="12pt" fo:language="lt" fo:country="LT"/>
    </style:style>
    <style:style style:name="P2603" style:parent-style-name="Normal" style:family="paragraph">
      <style:paragraph-properties style:text-autospace="none" fo:text-align="justify" fo:line-height="150%" fo:text-indent="0.1972in"/>
    </style:style>
    <style:style style:name="T2604" style:parent-style-name="DefaultParagraphFont" style:family="text">
      <style:text-properties fo:font-style="italic" style:font-style-asian="italic"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style:text-autospace="none" fo:text-align="justify" fo:line-height="150%" fo:text-indent="0.1972in"/>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style:text-autospace="none" fo:text-align="justify" fo:line-height="150%" fo:text-indent="0.1972in"/>
    </style:style>
    <style:style style:name="T2612" style:parent-style-name="DefaultParagraphFont" style:family="text">
      <style:text-properties fo:font-style="italic" style:font-style-asian="italic"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style:text-autospace="none" fo:text-align="justify" fo:line-height="150%" fo:text-indent="0.1972in"/>
    </style:style>
    <style:style style:name="T2615" style:parent-style-name="DefaultParagraphFont" style:family="text">
      <style:text-properties fo:font-style="italic" style:font-style-asian="italic" fo:font-size="12pt" style:font-size-asian="12pt" style:font-size-complex="12pt" fo:language="lt" fo:country="LT"/>
    </style:style>
    <style:style style:name="T2616" style:parent-style-name="DefaultParagraphFont" style:family="text">
      <style:text-properties fo:font-weight="bold" style:font-weight-asian="bold"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P2618" style:parent-style-name="Normal" style:family="paragraph">
      <style:paragraph-properties style:text-autospace="none" fo:text-align="justify" fo:line-height="150%" fo:text-indent="0.1972in"/>
    </style:style>
    <style:style style:name="T2619" style:parent-style-name="DefaultParagraphFont" style:family="text">
      <style:text-properties fo:font-style="italic" style:font-style-asian="italic"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style:text-autospace="none" fo:text-align="justify" fo:line-height="150%" fo:text-indent="0.1972in"/>
    </style:style>
    <style:style style:name="T2623" style:parent-style-name="DefaultParagraphFont" style:family="text">
      <style:text-properties fo:font-style="italic" style:font-style-asian="italic" fo:font-size="12pt" style:font-size-asian="12pt" style:font-size-complex="12pt" fo:language="lt" fo:country="LT"/>
    </style:style>
    <style:style style:name="P2624" style:parent-style-name="Normal" style:family="paragraph">
      <style:paragraph-properties style:text-autospace="none" fo:text-align="justify" fo:line-height="150%" fo:text-indent="0.1972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P2627" style:parent-style-name="Normal" style:family="paragraph">
      <style:paragraph-properties style:text-autospace="none" fo:text-align="justify" fo:line-height="150%" fo:text-indent="0.1972in"/>
    </style:style>
    <style:style style:name="T2628" style:parent-style-name="DefaultParagraphFont" style:family="text">
      <style:text-properties fo:font-style="italic" style:font-style-asian="italic" fo:font-size="12pt" style:font-size-asian="12pt" style:font-size-complex="12pt" fo:language="lt" fo:country="LT"/>
    </style:style>
    <style:style style:name="P2629" style:parent-style-name="Normal" style:family="paragraph">
      <style:paragraph-properties style:text-autospace="none" fo:text-align="justify" fo:line-height="150%" fo:text-indent="0.1972in"/>
    </style:style>
    <style:style style:name="T2630" style:parent-style-name="DefaultParagraphFont" style:family="text">
      <style:text-properties fo:font-style="italic" style:font-style-asian="italic"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P2632" style:parent-style-name="Normal" style:family="paragraph">
      <style:paragraph-properties style:text-autospace="none" fo:text-align="justify" fo:line-height="150%" fo:text-indent="0.1972in"/>
    </style:style>
    <style:style style:name="T2633" style:parent-style-name="DefaultParagraphFont" style:family="text">
      <style:text-properties fo:font-style="italic" style:font-style-asian="italic" fo:font-size="12pt" style:font-size-asian="12pt" style:font-size-complex="12pt" fo:language="lt" fo:country="LT"/>
    </style:style>
    <style:style style:name="P2634" style:parent-style-name="Normal" style:family="paragraph">
      <style:paragraph-properties style:text-autospace="none" fo:text-align="justify" fo:line-height="150%" fo:text-indent="0.1972in"/>
    </style:style>
    <style:style style:name="T2635" style:parent-style-name="DefaultParagraphFont" style:family="text">
      <style:text-properties fo:font-style="italic" style:font-style-asian="italic" fo:font-size="12pt" style:font-size-asian="12pt" style:font-size-complex="12pt" fo:language="lt" fo:country="LT"/>
    </style:style>
    <style:style style:name="T2636" style:parent-style-name="DefaultParagraphFont" style:family="text">
      <style:text-properties fo:font-style="italic" style:font-style-asian="italic"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T2638" style:parent-style-name="DefaultParagraphFont" style:family="text">
      <style:text-properties fo:font-size="12pt" style:font-size-asian="12pt" style:font-size-complex="12pt" fo:language="lt" fo:country="LT"/>
    </style:style>
    <style:style style:name="P2639" style:parent-style-name="Normal" style:family="paragraph">
      <style:paragraph-properties style:text-autospace="none" fo:text-align="justify" fo:line-height="150%" fo:text-indent="0.1972in"/>
    </style:style>
    <style:style style:name="T2640" style:parent-style-name="DefaultParagraphFont" style:family="text">
      <style:text-properties fo:font-style="italic" style:font-style-asian="italic" fo:font-size="12pt" style:font-size-asian="12pt" style:font-size-complex="12pt" fo:language="lt" fo:country="LT"/>
    </style:style>
    <style:style style:name="T2641" style:parent-style-name="DefaultParagraphFont" style:family="text">
      <style:text-properties fo:font-weight="bold" style:font-weight-asian="bold"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P2644" style:parent-style-name="Normal" style:family="paragraph">
      <style:paragraph-properties style:text-autospace="none" fo:text-align="justify" fo:line-height="150%" fo:text-indent="0.1972in"/>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P2650" style:parent-style-name="Normal" style:family="paragraph">
      <style:paragraph-properties style:text-autospace="none" fo:text-align="justify" fo:line-height="150%" fo:text-indent="0.1972in"/>
    </style:style>
    <style:style style:name="T2651" style:parent-style-name="DefaultParagraphFont" style:family="text">
      <style:text-properties fo:font-style="italic" style:font-style-asian="italic"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Normal" style:family="paragraph">
      <style:paragraph-properties style:text-autospace="none" fo:text-align="justify" fo:line-height="150%" fo:text-indent="0.1972in"/>
    </style:style>
    <style:style style:name="T2655" style:parent-style-name="DefaultParagraphFont" style:family="text">
      <style:text-properties fo:font-style="italic" style:font-style-asian="italic"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P2657" style:parent-style-name="Normal" style:family="paragraph">
      <style:paragraph-properties style:text-autospace="none" fo:text-align="justify" fo:line-height="150%" fo:text-indent="0.1972in"/>
    </style:style>
    <style:style style:name="T2658" style:parent-style-name="DefaultParagraphFont" style:family="text">
      <style:text-properties fo:font-style="italic" style:font-style-asian="italic" fo:font-size="12pt" style:font-size-asian="12pt" style:font-size-complex="12pt" fo:language="lt" fo:country="LT"/>
    </style:style>
    <style:style style:name="T2659" style:parent-style-name="DefaultParagraphFont" style:family="text">
      <style:text-properties fo:font-weight="bold" style:font-weight-asian="bold"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P2662" style:parent-style-name="Normal" style:family="paragraph">
      <style:paragraph-properties style:text-autospace="none" fo:text-align="justify" fo:line-height="150%" fo:text-indent="0.1972in"/>
    </style:style>
    <style:style style:name="T2663" style:parent-style-name="DefaultParagraphFont" style:family="text">
      <style:text-properties fo:font-style="italic" style:font-style-asian="italic" fo:font-size="12pt" style:font-size-asian="12pt" style:font-size-complex="12pt" fo:language="lt" fo:country="LT"/>
    </style:style>
    <style:style style:name="T2664" style:parent-style-name="DefaultParagraphFont" style:family="text">
      <style:text-properties fo:font-size="12pt" style:font-size-asian="12pt" style:font-size-complex="12pt" fo:language="lt" fo:country="LT"/>
    </style:style>
    <style:style style:name="P2665" style:parent-style-name="Normal" style:family="paragraph">
      <style:paragraph-properties style:text-autospace="none" fo:text-align="justify" fo:line-height="150%" fo:text-indent="0.1972in"/>
    </style:style>
    <style:style style:name="T2666" style:parent-style-name="DefaultParagraphFont" style:family="text">
      <style:text-properties fo:font-style="italic" style:font-style-asian="italic"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P2669" style:parent-style-name="Normal" style:family="paragraph">
      <style:paragraph-properties style:text-autospace="none" fo:text-align="justify" fo:line-height="150%" fo:text-indent="0.1972in"/>
    </style:style>
    <style:style style:name="T2670" style:parent-style-name="DefaultParagraphFont" style:family="text">
      <style:text-properties fo:font-style="italic" style:font-style-asian="italic" fo:font-size="12pt" style:font-size-asian="12pt" style:font-size-complex="12pt" fo:language="lt" fo:country="LT"/>
    </style:style>
    <style:style style:name="P2671" style:parent-style-name="Normal" style:family="paragraph">
      <style:paragraph-properties style:text-autospace="none" fo:text-align="justify" fo:line-height="150%" fo:text-indent="0.1972in"/>
    </style:style>
    <style:style style:name="T2672" style:parent-style-name="DefaultParagraphFont" style:family="text">
      <style:text-properties fo:font-style="italic" style:font-style-asian="italic"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P2674" style:parent-style-name="Normal" style:family="paragraph">
      <style:paragraph-properties style:text-autospace="none" fo:text-align="justify" fo:line-height="150%" fo:text-indent="0.1972in"/>
    </style:style>
    <style:style style:name="T2675" style:parent-style-name="DefaultParagraphFont" style:family="text">
      <style:text-properties fo:font-style="italic" style:font-style-asian="italic" fo:font-size="12pt" style:font-size-asian="12pt" style:font-size-complex="12pt" fo:language="lt" fo:country="LT"/>
    </style:style>
    <style:style style:name="P2676" style:parent-style-name="Normal" style:family="paragraph">
      <style:paragraph-properties style:text-autospace="none" fo:text-align="justify" fo:line-height="150%" fo:text-indent="0.1972in"/>
    </style:style>
    <style:style style:name="T2677" style:parent-style-name="DefaultParagraphFont" style:family="text">
      <style:text-properties fo:font-style="italic" style:font-style-asian="italic"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style:text-autospace="none" fo:text-align="justify" fo:line-height="150%" fo:text-indent="0.1972in"/>
    </style:style>
    <style:style style:name="T2680" style:parent-style-name="DefaultParagraphFont" style:family="text">
      <style:text-properties fo:font-style="italic" style:font-style-asian="italic" fo:font-size="12pt" style:font-size-asian="12pt" style:font-size-complex="12pt" fo:language="lt" fo:country="LT"/>
    </style:style>
    <style:style style:name="P2681" style:parent-style-name="Normal" style:family="paragraph">
      <style:paragraph-properties style:text-autospace="none" fo:text-align="justify" fo:line-height="150%" fo:text-indent="0.1972in"/>
    </style:style>
    <style:style style:name="T2682" style:parent-style-name="DefaultParagraphFont" style:family="text">
      <style:text-properties fo:font-style="italic" style:font-style-asian="italic" fo:font-size="12pt" style:font-size-asian="12pt" style:font-size-complex="12pt" fo:language="lt" fo:country="LT"/>
    </style:style>
    <style:style style:name="T2683" style:parent-style-name="DefaultParagraphFont" style:family="text">
      <style:text-properties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P2685" style:parent-style-name="Normal" style:family="paragraph">
      <style:paragraph-properties style:text-autospace="none" fo:text-align="justify" fo:line-height="150%" fo:text-indent="0.1972in"/>
    </style:style>
    <style:style style:name="T2686" style:parent-style-name="DefaultParagraphFont" style:family="text">
      <style:text-properties fo:font-style="italic" style:font-style-asian="italic" fo:font-size="12pt" style:font-size-asian="12pt" style:font-size-complex="12pt" fo:language="lt" fo:country="LT"/>
    </style:style>
    <style:style style:name="T2687" style:parent-style-name="DefaultParagraphFont" style:family="text">
      <style:text-properties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P2690" style:parent-style-name="Normal" style:family="paragraph">
      <style:paragraph-properties style:text-autospace="none" fo:text-align="justify" fo:line-height="150%" fo:text-indent="0.1972in"/>
    </style:style>
    <style:style style:name="T2691" style:parent-style-name="DefaultParagraphFont" style:family="text">
      <style:text-properties fo:font-style="italic" style:font-style-asian="italic"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P2693" style:parent-style-name="Normal" style:family="paragraph">
      <style:paragraph-properties style:text-autospace="none" fo:text-align="justify" fo:line-height="150%" fo:text-indent="0.1972in"/>
    </style:style>
    <style:style style:name="T2694" style:parent-style-name="DefaultParagraphFont" style:family="text">
      <style:text-properties fo:font-style="italic" style:font-style-asian="italic"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P2697" style:parent-style-name="Normal" style:family="paragraph">
      <style:paragraph-properties style:text-autospace="none" fo:text-align="justify" fo:line-height="150%" fo:text-indent="0.1972in"/>
    </style:style>
    <style:style style:name="T2698" style:parent-style-name="DefaultParagraphFont" style:family="text">
      <style:text-properties fo:font-style="italic" style:font-style-asian="italic"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style:text-autospace="none" fo:text-align="justify" fo:line-height="150%" fo:text-indent="0.1972in"/>
    </style:style>
    <style:style style:name="T2701" style:parent-style-name="DefaultParagraphFont" style:family="text">
      <style:text-properties fo:font-style="italic" style:font-style-asian="italic"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P2703" style:parent-style-name="Normal" style:family="paragraph">
      <style:paragraph-properties style:text-autospace="none" fo:text-align="justify" fo:line-height="150%" fo:text-indent="0.1972in"/>
    </style:style>
    <style:style style:name="T2704" style:parent-style-name="DefaultParagraphFont" style:family="text">
      <style:text-properties fo:font-style="italic" style:font-style-asian="italic"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P2706" style:parent-style-name="Normal" style:family="paragraph">
      <style:paragraph-properties style:text-autospace="none" fo:text-align="justify" fo:line-height="150%" fo:text-indent="0.1972in"/>
    </style:style>
    <style:style style:name="T2707" style:parent-style-name="DefaultParagraphFont" style:family="text">
      <style:text-properties fo:font-style="italic" style:font-style-asian="italic" fo:font-size="12pt" style:font-size-asian="12pt" style:font-size-complex="12pt" fo:language="lt" fo:country="LT"/>
    </style:style>
    <style:style style:name="T2708" style:parent-style-name="DefaultParagraphFont" style:family="text">
      <style:text-properties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P2711" style:parent-style-name="Normal" style:family="paragraph">
      <style:paragraph-properties style:text-autospace="none" fo:text-align="justify" fo:line-height="150%" fo:text-indent="0.1972in"/>
    </style:style>
    <style:style style:name="T2712" style:parent-style-name="DefaultParagraphFont" style:family="text">
      <style:text-properties fo:font-style="italic" style:font-style-asian="italic"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P2715" style:parent-style-name="Normal" style:family="paragraph">
      <style:paragraph-properties style:text-autospace="none" fo:text-align="justify" fo:line-height="150%" fo:text-indent="0.1972in"/>
    </style:style>
    <style:style style:name="T2716" style:parent-style-name="DefaultParagraphFont" style:family="text">
      <style:text-properties fo:font-style="italic" style:font-style-asian="italic" fo:font-size="12pt" style:font-size-asian="12pt" style:font-size-complex="12pt" fo:language="lt" fo:country="LT"/>
    </style:style>
    <style:style style:name="T2717" style:parent-style-name="DefaultParagraphFont" style:family="text">
      <style:text-properties fo:font-weight="bold" style:font-weight-asian="bold"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P2719" style:parent-style-name="Normal" style:family="paragraph">
      <style:paragraph-properties style:text-autospace="none" fo:text-align="justify" fo:line-height="150%" fo:text-indent="0.1972in"/>
    </style:style>
    <style:style style:name="T2720" style:parent-style-name="DefaultParagraphFont" style:family="text">
      <style:text-properties fo:font-style="italic" style:font-style-asian="italic"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P2722" style:parent-style-name="Normal" style:family="paragraph">
      <style:paragraph-properties style:text-autospace="none" fo:text-align="justify" fo:line-height="150%" fo:text-indent="0.1972in"/>
    </style:style>
    <style:style style:name="T2723" style:parent-style-name="DefaultParagraphFont" style:family="text">
      <style:text-properties fo:font-style="italic" style:font-style-asian="italic"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P2726" style:parent-style-name="Normal" style:family="paragraph">
      <style:paragraph-properties style:text-autospace="none" fo:text-align="justify" fo:line-height="150%" fo:text-indent="0.1972in"/>
    </style:style>
    <style:style style:name="T2727" style:parent-style-name="DefaultParagraphFont" style:family="text">
      <style:text-properties fo:font-style="italic" style:font-style-asian="italic"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P2729" style:parent-style-name="Normal" style:family="paragraph">
      <style:paragraph-properties style:text-autospace="none" fo:text-align="justify" fo:line-height="150%" fo:text-indent="0.1972in"/>
    </style:style>
    <style:style style:name="T2730" style:parent-style-name="DefaultParagraphFont" style:family="text">
      <style:text-properties fo:font-style="italic" style:font-style-asian="italic"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T2732" style:parent-style-name="DefaultParagraphFont" style:family="text">
      <style:text-properties fo:font-size="12pt" style:font-size-asian="12pt" style:font-size-complex="12pt" fo:language="lt" fo:country="LT"/>
    </style:style>
    <style:style style:name="P2733" style:parent-style-name="Normal" style:family="paragraph">
      <style:paragraph-properties style:text-autospace="none" fo:text-align="justify" fo:line-height="150%" fo:text-indent="0.1972in"/>
    </style:style>
    <style:style style:name="T2734" style:parent-style-name="DefaultParagraphFont" style:family="text">
      <style:text-properties fo:font-style="italic" style:font-style-asian="italic" fo:font-size="12pt" style:font-size-asian="12pt" style:font-size-complex="12pt" fo:language="lt" fo:country="LT"/>
    </style:style>
    <style:style style:name="T2735" style:parent-style-name="DefaultParagraphFont" style:family="text">
      <style:text-properties fo:font-size="12pt" style:font-size-asian="12pt" style:font-size-complex="12pt" fo:language="lt" fo:country="LT"/>
    </style:style>
    <style:style style:name="P2736" style:parent-style-name="Normal" style:family="paragraph">
      <style:paragraph-properties style:text-autospace="none" fo:text-align="justify" fo:line-height="150%" fo:text-indent="0.1972in"/>
    </style:style>
    <style:style style:name="T2737" style:parent-style-name="DefaultParagraphFont" style:family="text">
      <style:text-properties fo:font-style="italic" style:font-style-asian="italic" fo:font-size="12pt" style:font-size-asian="12pt" style:font-size-complex="12pt" fo:language="lt" fo:country="LT"/>
    </style:style>
    <style:style style:name="T2738" style:parent-style-name="DefaultParagraphFont" style:family="text">
      <style:text-properties fo:font-size="12pt" style:font-size-asian="12pt" style:font-size-complex="12pt" fo:language="lt" fo:country="LT"/>
    </style:style>
    <style:style style:name="P2739" style:parent-style-name="Normal" style:family="paragraph">
      <style:paragraph-properties style:text-autospace="none" fo:text-align="justify" fo:line-height="150%" fo:text-indent="0.1972in"/>
    </style:style>
    <style:style style:name="T2740" style:parent-style-name="DefaultParagraphFont" style:family="text">
      <style:text-properties fo:font-style="italic" style:font-style-asian="italic"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P2742" style:parent-style-name="Normal" style:family="paragraph">
      <style:paragraph-properties style:text-autospace="none" fo:text-align="justify" fo:line-height="150%" fo:text-indent="0.1972in"/>
    </style:style>
    <style:style style:name="T2743" style:parent-style-name="DefaultParagraphFont" style:family="text">
      <style:text-properties fo:font-style="italic" style:font-style-asian="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style:text-autospace="none" fo:text-align="justify" fo:line-height="150%" fo:text-indent="0.1972in"/>
    </style:style>
    <style:style style:name="T2746" style:parent-style-name="DefaultParagraphFont" style:family="text">
      <style:text-properties fo:font-style="italic" style:font-style-asian="italic"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P2749" style:parent-style-name="Normal" style:family="paragraph">
      <style:paragraph-properties style:text-autospace="none" fo:text-align="justify" fo:line-height="150%" fo:text-indent="0.1972in"/>
    </style:style>
    <style:style style:name="T2750" style:parent-style-name="DefaultParagraphFont" style:family="text">
      <style:text-properties fo:font-style="italic" style:font-style-asian="italic" fo:font-size="12pt" style:font-size-asian="12pt" style:font-size-complex="12pt" fo:language="lt" fo:country="LT"/>
    </style:style>
    <style:style style:name="T2751" style:parent-style-name="DefaultParagraphFont" style:family="text">
      <style:text-properties fo:font-weight="bold" style:font-weight-asian="bold"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P2753" style:parent-style-name="Normal" style:family="paragraph">
      <style:paragraph-properties style:text-autospace="none" fo:text-align="justify" fo:line-height="150%" fo:text-indent="0.1972in"/>
    </style:style>
    <style:style style:name="T2754" style:parent-style-name="DefaultParagraphFont" style:family="text">
      <style:text-properties fo:font-style="italic" style:font-style-asian="italic"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P2756" style:parent-style-name="Normal" style:family="paragraph">
      <style:paragraph-properties style:text-autospace="none" fo:text-align="justify" fo:line-height="150%" fo:text-indent="0.1972in"/>
    </style:style>
    <style:style style:name="T2757" style:parent-style-name="DefaultParagraphFont" style:family="text">
      <style:text-properties fo:font-style="italic" style:font-style-asian="italic" fo:font-size="12pt" style:font-size-asian="12pt" style:font-size-complex="12pt" fo:language="lt" fo:country="LT"/>
    </style:style>
    <style:style style:name="T2758" style:parent-style-name="DefaultParagraphFont" style:family="text">
      <style:text-properties fo:font-style="italic" style:font-style-asian="italic"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P2760" style:parent-style-name="Normal" style:family="paragraph">
      <style:paragraph-properties style:text-autospace="none" fo:text-align="justify" fo:line-height="150%" fo:text-indent="0.1972in"/>
    </style:style>
    <style:style style:name="T2761" style:parent-style-name="DefaultParagraphFont" style:family="text">
      <style:text-properties fo:font-style="italic" style:font-style-asian="italic"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P2763" style:parent-style-name="Normal" style:family="paragraph">
      <style:paragraph-properties style:text-autospace="none" fo:text-align="justify" fo:line-height="150%" fo:text-indent="0.1972in"/>
    </style:style>
    <style:style style:name="T2764" style:parent-style-name="DefaultParagraphFont" style:family="text">
      <style:text-properties fo:font-style="italic" style:font-style-asian="italic"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P276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770" style:parent-style-name="Normal" style:family="paragraph">
      <style:paragraph-properties style:text-autospace="none" fo:text-align="justify" fo:line-height="150%" fo:text-indent="0.1972in"/>
    </style:style>
    <style:style style:name="T2771" style:parent-style-name="DefaultParagraphFont" style:family="text">
      <style:text-properties fo:font-style="italic" style:font-style-asian="italic" fo:font-size="12pt" style:font-size-asian="12pt" style:font-size-complex="12pt" fo:language="lt" fo:country="LT"/>
    </style:style>
    <style:style style:name="T2772" style:parent-style-name="DefaultParagraphFont" style:family="text">
      <style:text-properties fo:font-weight="bold" style:font-weight-asian="bold"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style:text-autospace="none" fo:text-align="justify" fo:line-height="150%" fo:text-indent="0.1972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P2778" style:parent-style-name="Normal" style:family="paragraph">
      <style:paragraph-properties style:text-autospace="none" fo:text-align="justify" fo:line-height="150%" fo:text-indent="0.1972in"/>
    </style:style>
    <style:style style:name="T2779" style:parent-style-name="DefaultParagraphFont" style:family="text">
      <style:text-properties fo:font-style="italic" style:font-style-asian="italic"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P2781" style:parent-style-name="Normal" style:family="paragraph">
      <style:paragraph-properties style:text-autospace="none" fo:text-align="justify" fo:line-height="150%" fo:text-indent="0.1972in"/>
    </style:style>
    <style:style style:name="T2782" style:parent-style-name="DefaultParagraphFont" style:family="text">
      <style:text-properties fo:font-style="italic" style:font-style-asian="italic" fo:font-size="12pt" style:font-size-asian="12pt" style:font-size-complex="12pt" fo:language="lt" fo:country="LT"/>
    </style:style>
    <style:style style:name="T2783" style:parent-style-name="DefaultParagraphFont" style:family="text">
      <style:text-properties fo:font-size="12pt" style:font-size-asian="12pt" style:font-size-complex="12pt" fo:language="lt" fo:country="LT"/>
    </style:style>
    <style:style style:name="P2784" style:parent-style-name="Normal" style:family="paragraph">
      <style:paragraph-properties style:text-autospace="none" fo:text-align="justify" fo:line-height="150%" fo:text-indent="0.1972in"/>
    </style:style>
    <style:style style:name="T2785" style:parent-style-name="DefaultParagraphFont" style:family="text">
      <style:text-properties fo:font-style="italic" style:font-style-asian="italic"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T2787" style:parent-style-name="DefaultParagraphFont" style:family="text">
      <style:text-properties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P2789" style:parent-style-name="Normal" style:family="paragraph">
      <style:paragraph-properties style:text-autospace="none" fo:text-align="justify" fo:line-height="150%" fo:text-indent="0.1972in"/>
    </style:style>
    <style:style style:name="T2790" style:parent-style-name="DefaultParagraphFont" style:family="text">
      <style:text-properties fo:font-style="italic" style:font-style-asian="italic"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P2793" style:parent-style-name="Normal" style:family="paragraph">
      <style:paragraph-properties style:text-autospace="none" fo:text-align="justify" fo:line-height="150%" fo:text-indent="0.1972in"/>
    </style:style>
    <style:style style:name="T2794" style:parent-style-name="DefaultParagraphFont" style:family="text">
      <style:text-properties fo:font-style="italic" style:font-style-asian="italic" fo:font-size="12pt" style:font-size-asian="12pt" style:font-size-complex="12pt" fo:language="lt" fo:country="LT"/>
    </style:style>
    <style:style style:name="P2795" style:parent-style-name="Normal" style:family="paragraph">
      <style:paragraph-properties style:text-autospace="none" fo:text-align="justify" fo:line-height="150%" fo:text-indent="0.1972in"/>
    </style:style>
    <style:style style:name="T2796" style:parent-style-name="DefaultParagraphFont" style:family="text">
      <style:text-properties fo:font-style="italic" style:font-style-asian="italic"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P2798" style:parent-style-name="Normal" style:family="paragraph">
      <style:paragraph-properties style:text-autospace="none" fo:text-align="justify" fo:line-height="150%" fo:text-indent="0.1972in"/>
    </style:style>
    <style:style style:name="T2799" style:parent-style-name="DefaultParagraphFont" style:family="text">
      <style:text-properties fo:font-style="italic" style:font-style-asian="italic" fo:font-size="12pt" style:font-size-asian="12pt" style:font-size-complex="12pt" fo:language="lt" fo:country="LT"/>
    </style:style>
    <style:style style:name="T2800" style:parent-style-name="DefaultParagraphFont" style:family="text">
      <style:text-properties fo:font-style="italic" style:font-style-asian="italic" fo:font-size="12pt" style:font-size-asian="12pt" style:font-size-complex="12pt" fo:language="lt" fo:country="LT"/>
    </style:style>
    <style:style style:name="P2801" style:parent-style-name="Normal" style:family="paragraph">
      <style:paragraph-properties style:text-autospace="none" fo:text-align="justify" fo:line-height="150%" fo:text-indent="0.1972in"/>
    </style:style>
    <style:style style:name="T2802" style:parent-style-name="DefaultParagraphFont" style:family="text">
      <style:text-properties fo:font-style="italic" style:font-style-asian="italic"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P2804" style:parent-style-name="Normal" style:family="paragraph">
      <style:paragraph-properties style:text-autospace="none" fo:text-align="justify" fo:line-height="150%" fo:text-indent="0.1972in"/>
    </style:style>
    <style:style style:name="T2805" style:parent-style-name="DefaultParagraphFont" style:family="text">
      <style:text-properties fo:font-style="italic" style:font-style-asian="italic" fo:font-size="12pt" style:font-size-asian="12pt" style:font-size-complex="12pt" fo:language="lt" fo:country="LT"/>
    </style:style>
    <style:style style:name="P2806" style:parent-style-name="Normal" style:family="paragraph">
      <style:paragraph-properties style:text-autospace="none" fo:text-align="justify" fo:line-height="150%" fo:text-indent="0.1972in"/>
    </style:style>
    <style:style style:name="T2807" style:parent-style-name="DefaultParagraphFont" style:family="text">
      <style:text-properties fo:font-style="italic" style:font-style-asian="italic"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P2809" style:parent-style-name="Normal" style:family="paragraph">
      <style:paragraph-properties style:text-autospace="none" fo:text-align="justify" fo:line-height="150%" fo:text-indent="0.1972in"/>
    </style:style>
    <style:style style:name="T2810" style:parent-style-name="DefaultParagraphFont" style:family="text">
      <style:text-properties fo:font-style="italic" style:font-style-asian="italic"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P2813" style:parent-style-name="Normal" style:family="paragraph">
      <style:paragraph-properties style:text-autospace="none" fo:text-align="justify" fo:line-height="150%" fo:text-indent="0.1972in"/>
    </style:style>
    <style:style style:name="T2814" style:parent-style-name="DefaultParagraphFont" style:family="text">
      <style:text-properties fo:font-style="italic" style:font-style-asian="italic" fo:font-size="12pt" style:font-size-asian="12pt" style:font-size-complex="12pt" fo:language="lt" fo:country="LT"/>
    </style:style>
    <style:style style:name="T2815" style:parent-style-name="DefaultParagraphFont" style:family="text">
      <style:text-properties fo:font-size="12pt" style:font-size-asian="12pt" style:font-size-complex="12pt" fo:language="lt" fo:country="LT"/>
    </style:style>
    <style:style style:name="P2816" style:parent-style-name="Normal" style:family="paragraph">
      <style:paragraph-properties style:text-autospace="none" fo:text-align="justify" fo:line-height="150%" fo:text-indent="0.1972in"/>
    </style:style>
    <style:style style:name="T2817" style:parent-style-name="DefaultParagraphFont" style:family="text">
      <style:text-properties fo:font-style="italic" style:font-style-asian="italic"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style:text-autospace="none" fo:text-align="justify" fo:line-height="150%" fo:text-indent="0.1972in"/>
    </style:style>
    <style:style style:name="T2820" style:parent-style-name="DefaultParagraphFont" style:family="text">
      <style:text-properties fo:font-style="italic" style:font-style-asian="italic"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P2822" style:parent-style-name="Normal" style:family="paragraph">
      <style:paragraph-properties style:text-autospace="none" fo:text-align="justify" fo:line-height="150%" fo:text-indent="0.1972in"/>
    </style:style>
    <style:style style:name="T2823" style:parent-style-name="DefaultParagraphFont" style:family="text">
      <style:text-properties fo:font-style="italic" style:font-style-asian="italic"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style:text-autospace="none" fo:text-align="justify" fo:line-height="150%" fo:text-indent="0.1972in"/>
    </style:style>
    <style:style style:name="T2826" style:parent-style-name="DefaultParagraphFont" style:family="text">
      <style:text-properties fo:font-style="italic" style:font-style-asian="italic"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P2828" style:parent-style-name="Normal" style:family="paragraph">
      <style:paragraph-properties style:text-autospace="none" fo:text-align="justify" fo:line-height="150%" fo:text-indent="0.1972in"/>
    </style:style>
    <style:style style:name="T2829" style:parent-style-name="DefaultParagraphFont" style:family="text">
      <style:text-properties fo:font-style="italic" style:font-style-asian="italic" fo:font-size="12pt" style:font-size-asian="12pt" style:font-size-complex="12pt" fo:language="lt" fo:country="LT"/>
    </style:style>
    <style:style style:name="T2830" style:parent-style-name="DefaultParagraphFont" style:family="text">
      <style:text-properties fo:font-style="italic" style:font-style-asian="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style:text-autospace="none" fo:text-align="justify" fo:line-height="150%" fo:text-indent="0.1972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P2835" style:parent-style-name="Normal" style:family="paragraph">
      <style:paragraph-properties style:text-autospace="none" fo:text-align="justify" fo:line-height="150%" fo:text-indent="0.1972in"/>
    </style:style>
    <style:style style:name="T2836" style:parent-style-name="DefaultParagraphFont" style:family="text">
      <style:text-properties fo:font-style="italic" style:font-style-asian="italic" fo:font-size="12pt" style:font-size-asian="12pt" style:font-size-complex="12pt" fo:language="lt" fo:country="LT"/>
    </style:style>
    <style:style style:name="T2837" style:parent-style-name="DefaultParagraphFont" style:family="text">
      <style:text-properties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P2840" style:parent-style-name="Normal" style:family="paragraph">
      <style:paragraph-properties style:text-autospace="none" fo:text-align="justify" fo:line-height="150%" fo:text-indent="0.1972in"/>
    </style:style>
    <style:style style:name="T2841" style:parent-style-name="DefaultParagraphFont" style:family="text">
      <style:text-properties fo:font-style="italic" style:font-style-asian="italic" fo:font-size="12pt" style:font-size-asian="12pt" style:font-size-complex="12pt" fo:language="lt" fo:country="LT"/>
    </style:style>
    <style:style style:name="T2842" style:parent-style-name="DefaultParagraphFont" style:family="text">
      <style:text-properties fo:font-size="12pt" style:font-size-asian="12pt" style:font-size-complex="12pt" fo:language="lt" fo:country="LT"/>
    </style:style>
    <style:style style:name="P2843" style:parent-style-name="Normal" style:family="paragraph">
      <style:paragraph-properties style:text-autospace="none" fo:text-align="justify" fo:line-height="150%" fo:text-indent="0.1972in"/>
    </style:style>
    <style:style style:name="T2844" style:parent-style-name="DefaultParagraphFont" style:family="text">
      <style:text-properties fo:font-style="italic" style:font-style-asian="italic" fo:font-size="12pt" style:font-size-asian="12pt" style:font-size-complex="12pt" fo:language="lt" fo:country="LT"/>
    </style:style>
    <style:style style:name="T2845" style:parent-style-name="DefaultParagraphFont" style:family="text">
      <style:text-properties fo:font-size="12pt" style:font-size-asian="12pt" style:font-size-complex="12pt" fo:language="lt" fo:country="LT"/>
    </style:style>
    <style:style style:name="T2846" style:parent-style-name="DefaultParagraphFont" style:family="text">
      <style:text-properties fo:font-size="12pt" style:font-size-asian="12pt" style:font-size-complex="12pt" fo:language="lt" fo:country="LT"/>
    </style:style>
    <style:style style:name="P2847" style:parent-style-name="Normal" style:family="paragraph">
      <style:paragraph-properties style:text-autospace="none" fo:text-align="justify" fo:line-height="150%" fo:text-indent="0.1972in"/>
    </style:style>
    <style:style style:name="T2848" style:parent-style-name="DefaultParagraphFont" style:family="text">
      <style:text-properties fo:font-style="italic" style:font-style-asian="italic"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P2850" style:parent-style-name="Normal" style:family="paragraph">
      <style:paragraph-properties style:text-autospace="none" fo:text-align="justify" fo:line-height="150%" fo:text-indent="0.1972in"/>
    </style:style>
    <style:style style:name="T2851" style:parent-style-name="DefaultParagraphFont" style:family="text">
      <style:text-properties fo:font-style="italic" style:font-style-asian="italic"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Normal" style:family="paragraph">
      <style:paragraph-properties style:text-autospace="none" fo:text-align="justify" fo:line-height="150%" fo:text-indent="0.1972in"/>
    </style:style>
    <style:style style:name="T2854" style:parent-style-name="DefaultParagraphFont" style:family="text">
      <style:text-properties fo:font-style="italic" style:font-style-asian="italic" fo:font-size="12pt" style:font-size-asian="12pt" style:font-size-complex="12pt" fo:language="lt" fo:country="LT"/>
    </style:style>
    <style:style style:name="T2855" style:parent-style-name="DefaultParagraphFont" style:family="text">
      <style:text-properties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P2857" style:parent-style-name="Normal" style:family="paragraph">
      <style:paragraph-properties style:text-autospace="none" fo:text-align="justify" fo:line-height="150%" fo:text-indent="0.1972in"/>
    </style:style>
    <style:style style:name="T2858" style:parent-style-name="DefaultParagraphFont" style:family="text">
      <style:text-properties fo:font-style="italic" style:font-style-asian="italic"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P2861" style:parent-style-name="Normal" style:family="paragraph">
      <style:paragraph-properties style:text-autospace="none" fo:text-align="justify" fo:line-height="150%" fo:text-indent="0.1972in"/>
    </style:style>
    <style:style style:name="T2862" style:parent-style-name="DefaultParagraphFont" style:family="text">
      <style:text-properties fo:font-style="italic" style:font-style-asian="italic"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P2864" style:parent-style-name="Normal" style:family="paragraph">
      <style:paragraph-properties style:text-autospace="none" fo:text-align="justify" fo:line-height="150%" fo:text-indent="0.1972in"/>
    </style:style>
    <style:style style:name="T2865" style:parent-style-name="DefaultParagraphFont" style:family="text">
      <style:text-properties fo:font-style="italic" style:font-style-asian="italic"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style:text-autospace="none" fo:text-align="justify" fo:line-height="150%" fo:text-indent="0.1972in"/>
    </style:style>
    <style:style style:name="T2870" style:parent-style-name="DefaultParagraphFont" style:family="text">
      <style:text-properties fo:font-style="italic" style:font-style-asian="italic"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T2872" style:parent-style-name="DefaultParagraphFont" style:family="text">
      <style:text-properties fo:font-weight="bold" style:font-weight-asian="bold"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P2874" style:parent-style-name="Normal" style:family="paragraph">
      <style:paragraph-properties style:text-autospace="none" fo:text-align="justify" fo:line-height="150%" fo:text-indent="0.1972in"/>
    </style:style>
    <style:style style:name="T2875" style:parent-style-name="DefaultParagraphFont" style:family="text">
      <style:text-properties fo:font-style="italic" style:font-style-asian="italic" fo:font-size="12pt" style:font-size-asian="12pt" style:font-size-complex="12pt" fo:language="lt" fo:country="LT"/>
    </style:style>
    <style:style style:name="T2876" style:parent-style-name="DefaultParagraphFont" style:family="text">
      <style:text-properties fo:font-size="12pt" style:font-size-asian="12pt" style:font-size-complex="12pt" fo:language="lt" fo:country="LT"/>
    </style:style>
    <style:style style:name="T2877" style:parent-style-name="DefaultParagraphFont" style:family="text">
      <style:text-properties fo:font-weight="bold" style:font-weight-asian="bold"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style:text-autospace="none" fo:text-align="justify" fo:line-height="150%" fo:text-indent="0.1972in"/>
    </style:style>
    <style:style style:name="T2881" style:parent-style-name="DefaultParagraphFont" style:family="text">
      <style:text-properties fo:font-style="italic" style:font-style-asian="italic"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T2884" style:parent-style-name="DefaultParagraphFont" style:family="text">
      <style:text-properties fo:font-size="12pt" style:font-size-asian="12pt" style:font-size-complex="12pt" fo:language="lt" fo:country="LT"/>
    </style:style>
    <style:style style:name="P2885" style:parent-style-name="Normal" style:family="paragraph">
      <style:paragraph-properties style:text-autospace="none" fo:text-align="justify" fo:line-height="150%" fo:text-indent="0.1972in"/>
    </style:style>
    <style:style style:name="T2886" style:parent-style-name="DefaultParagraphFont" style:family="text">
      <style:text-properties fo:font-style="italic" style:font-style-asian="italic" fo:font-size="12pt" style:font-size-asian="12pt" style:font-size-complex="12pt" fo:language="lt" fo:country="LT"/>
    </style:style>
    <style:style style:name="T2887" style:parent-style-name="DefaultParagraphFont" style:family="text">
      <style:text-properties fo:font-size="12pt" style:font-size-asian="12pt" style:font-size-complex="12pt" fo:language="lt" fo:country="LT"/>
    </style:style>
    <style:style style:name="P2888" style:parent-style-name="Normal" style:family="paragraph">
      <style:paragraph-properties style:text-autospace="none" fo:text-align="justify" fo:line-height="150%" fo:text-indent="0.1972in"/>
    </style:style>
    <style:style style:name="T2889" style:parent-style-name="DefaultParagraphFont" style:family="text">
      <style:text-properties fo:font-style="italic" style:font-style-asian="italic"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style:text-autospace="none" fo:text-align="justify" fo:line-height="150%" fo:text-indent="0.1972in"/>
    </style:style>
    <style:style style:name="T2892" style:parent-style-name="DefaultParagraphFont" style:family="text">
      <style:text-properties fo:font-style="italic" style:font-style-asian="italic"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P2894" style:parent-style-name="Normal" style:family="paragraph">
      <style:paragraph-properties style:text-autospace="none" fo:text-align="justify" fo:line-height="150%" fo:text-indent="0.1972in"/>
    </style:style>
    <style:style style:name="T2895" style:parent-style-name="DefaultParagraphFont" style:family="text">
      <style:text-properties fo:font-style="italic" style:font-style-asian="italic"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P2897" style:parent-style-name="Normal" style:family="paragraph">
      <style:paragraph-properties style:text-autospace="none" fo:text-align="justify" fo:line-height="150%" fo:text-indent="0.1972in"/>
    </style:style>
    <style:style style:name="T2898" style:parent-style-name="DefaultParagraphFont" style:family="text">
      <style:text-properties fo:font-style="italic" style:font-style-asian="italic"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T2900" style:parent-style-name="DefaultParagraphFont" style:family="text">
      <style:text-properties fo:font-size="12pt" style:font-size-asian="12pt" style:font-size-complex="12pt" fo:language="lt" fo:country="LT"/>
    </style:style>
    <style:style style:name="P2901" style:parent-style-name="Normal" style:family="paragraph">
      <style:paragraph-properties style:text-autospace="none" fo:text-align="justify" fo:line-height="150%" fo:text-indent="0.1972in"/>
    </style:style>
    <style:style style:name="T2902" style:parent-style-name="DefaultParagraphFont" style:family="text">
      <style:text-properties fo:font-style="italic" style:font-style-asian="italic" fo:font-size="12pt" style:font-size-asian="12pt" style:font-size-complex="12pt" fo:language="lt" fo:country="LT"/>
    </style:style>
    <style:style style:name="T2903" style:parent-style-name="DefaultParagraphFont" style:family="text">
      <style:text-properties fo:font-size="12pt" style:font-size-asian="12pt" style:font-size-complex="12pt" fo:language="lt" fo:country="LT"/>
    </style:style>
    <style:style style:name="P2904" style:parent-style-name="Normal" style:family="paragraph">
      <style:paragraph-properties style:text-autospace="none" fo:text-align="justify" fo:line-height="150%" fo:text-indent="0.1972in"/>
    </style:style>
    <style:style style:name="T2905" style:parent-style-name="DefaultParagraphFont" style:family="text">
      <style:text-properties fo:font-style="italic" style:font-style-asian="italic"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T2907" style:parent-style-name="DefaultParagraphFont" style:family="text">
      <style:text-properties fo:font-size="12pt" style:font-size-asian="12pt" style:font-size-complex="12pt" fo:language="lt" fo:country="LT"/>
    </style:style>
    <style:style style:name="P2908" style:parent-style-name="Normal" style:family="paragraph">
      <style:paragraph-properties style:text-autospace="none" fo:text-align="justify" fo:line-height="150%" fo:text-indent="0.1972in"/>
    </style:style>
    <style:style style:name="T2909" style:parent-style-name="DefaultParagraphFont" style:family="text">
      <style:text-properties fo:font-style="italic" style:font-style-asian="italic"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P2911" style:parent-style-name="Normal" style:family="paragraph">
      <style:paragraph-properties style:text-autospace="none" fo:text-align="justify" fo:line-height="150%" fo:text-indent="0.1972in"/>
    </style:style>
    <style:style style:name="T2912" style:parent-style-name="DefaultParagraphFont" style:family="text">
      <style:text-properties fo:font-style="italic" style:font-style-asian="italic" fo:font-size="12pt" style:font-size-asian="12pt" style:font-size-complex="12pt" fo:language="lt" fo:country="LT"/>
    </style:style>
    <style:style style:name="T2913" style:parent-style-name="DefaultParagraphFont" style:family="text">
      <style:text-properties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P2915" style:parent-style-name="Normal" style:family="paragraph">
      <style:paragraph-properties style:text-autospace="none" fo:text-align="justify" fo:line-height="150%" fo:text-indent="0.1972in"/>
    </style:style>
    <style:style style:name="T2916" style:parent-style-name="DefaultParagraphFont" style:family="text">
      <style:text-properties fo:font-style="italic" style:font-style-asian="italic" fo:font-size="12pt" style:font-size-asian="12pt" style:font-size-complex="12pt" fo:language="lt" fo:country="LT"/>
    </style:style>
    <style:style style:name="P2917" style:parent-style-name="Normal" style:family="paragraph">
      <style:paragraph-properties style:text-autospace="none" fo:text-align="justify" fo:line-height="150%" fo:text-indent="0.1972in"/>
    </style:style>
    <style:style style:name="T2918" style:parent-style-name="DefaultParagraphFont" style:family="text">
      <style:text-properties fo:font-style="italic" style:font-style-asian="italic"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P2920" style:parent-style-name="Normal" style:family="paragraph">
      <style:paragraph-properties style:text-autospace="none" fo:text-align="justify" fo:line-height="150%" fo:text-indent="0.1972in"/>
    </style:style>
    <style:style style:name="T2921" style:parent-style-name="DefaultParagraphFont" style:family="text">
      <style:text-properties fo:font-style="italic" style:font-style-asian="italic"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P2923" style:parent-style-name="Normal" style:family="paragraph">
      <style:paragraph-properties style:text-autospace="none" fo:text-align="justify" fo:line-height="150%" fo:text-indent="0.1972in"/>
    </style:style>
    <style:style style:name="T2924" style:parent-style-name="DefaultParagraphFont" style:family="text">
      <style:text-properties fo:font-style="italic" style:font-style-asian="italic" fo:font-size="12pt" style:font-size-asian="12pt" style:font-size-complex="12pt" fo:language="lt" fo:country="LT"/>
    </style:style>
    <style:style style:name="T2925" style:parent-style-name="DefaultParagraphFont" style:family="text">
      <style:text-properties fo:font-style="italic" style:font-style-asian="italic"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P2927" style:parent-style-name="Normal" style:family="paragraph">
      <style:paragraph-properties style:text-autospace="none" fo:text-align="justify" fo:line-height="150%" fo:text-indent="0.1972in"/>
    </style:style>
    <style:style style:name="T2928" style:parent-style-name="DefaultParagraphFont" style:family="text">
      <style:text-properties fo:font-style="italic" style:font-style-asian="italic" fo:font-size="12pt" style:font-size-asian="12pt" style:font-size-complex="12pt" fo:language="lt" fo:country="LT"/>
    </style:style>
    <style:style style:name="P2929" style:parent-style-name="Normal" style:family="paragraph">
      <style:paragraph-properties style:text-autospace="none" fo:text-align="justify" fo:line-height="150%" fo:text-indent="0.1972in"/>
    </style:style>
    <style:style style:name="T2930" style:parent-style-name="DefaultParagraphFont" style:family="text">
      <style:text-properties fo:font-style="italic" style:font-style-asian="italic"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P2932" style:parent-style-name="Normal" style:family="paragraph">
      <style:paragraph-properties style:text-autospace="none" fo:text-align="justify" fo:line-height="150%" fo:text-indent="0.1972in"/>
    </style:style>
    <style:style style:name="T2933" style:parent-style-name="DefaultParagraphFont" style:family="text">
      <style:text-properties fo:font-style="italic" style:font-style-asian="italic"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T2935" style:parent-style-name="DefaultParagraphFont" style:family="text">
      <style:text-properties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P2937" style:parent-style-name="Normal" style:family="paragraph">
      <style:paragraph-properties style:text-autospace="none" fo:text-align="justify" fo:line-height="150%" fo:text-indent="0.1972in"/>
    </style:style>
    <style:style style:name="T2938" style:parent-style-name="DefaultParagraphFont" style:family="text">
      <style:text-properties fo:font-style="italic" style:font-style-asian="italic"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P2940" style:parent-style-name="Normal" style:family="paragraph">
      <style:paragraph-properties style:text-autospace="none" fo:text-align="justify" fo:line-height="150%" fo:text-indent="0.1972in"/>
    </style:style>
    <style:style style:name="T2941" style:parent-style-name="DefaultParagraphFont" style:family="text">
      <style:text-properties fo:font-style="italic" style:font-style-asian="italic" fo:font-size="12pt" style:font-size-asian="12pt" style:font-size-complex="12pt" fo:language="lt" fo:country="LT"/>
    </style:style>
    <style:style style:name="T2942" style:parent-style-name="DefaultParagraphFont" style:family="text">
      <style:text-properties fo:font-size="12pt" style:font-size-asian="12pt" style:font-size-complex="12pt" fo:language="lt" fo:country="LT"/>
    </style:style>
    <style:style style:name="P2943" style:parent-style-name="Normal" style:family="paragraph">
      <style:paragraph-properties style:text-autospace="none" fo:text-align="justify" fo:line-height="150%" fo:text-indent="0.1972in"/>
    </style:style>
    <style:style style:name="T2944" style:parent-style-name="DefaultParagraphFont" style:family="text">
      <style:text-properties fo:font-style="italic" style:font-style-asian="italic"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P2946" style:parent-style-name="Normal" style:family="paragraph">
      <style:paragraph-properties style:text-autospace="none" fo:text-align="justify" fo:line-height="150%" fo:text-indent="0.1972in"/>
    </style:style>
    <style:style style:name="T2947" style:parent-style-name="DefaultParagraphFont" style:family="text">
      <style:text-properties fo:font-style="italic" style:font-style-asian="italic" fo:font-size="12pt" style:font-size-asian="12pt" style:font-size-complex="12pt" fo:language="lt" fo:country="LT"/>
    </style:style>
    <style:style style:name="T2948" style:parent-style-name="DefaultParagraphFont" style:family="text">
      <style:text-properties fo:font-size="12pt" style:font-size-asian="12pt" style:font-size-complex="12pt" fo:language="lt" fo:country="LT"/>
    </style:style>
    <style:style style:name="T2949" style:parent-style-name="DefaultParagraphFont" style:family="text">
      <style:text-properties fo:font-size="12pt" style:font-size-asian="12pt" style:font-size-complex="12pt" fo:language="lt" fo:country="LT"/>
    </style:style>
    <style:style style:name="P2950" style:parent-style-name="Normal" style:family="paragraph">
      <style:paragraph-properties style:text-autospace="none" fo:text-align="justify" fo:line-height="150%" fo:text-indent="0.1972in"/>
    </style:style>
    <style:style style:name="T2951" style:parent-style-name="DefaultParagraphFont" style:family="text">
      <style:text-properties fo:font-style="italic" style:font-style-asian="italic"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P2953" style:parent-style-name="Normal" style:family="paragraph">
      <style:paragraph-properties style:text-autospace="none" fo:text-align="justify" fo:line-height="150%" fo:text-indent="0.1972in"/>
    </style:style>
    <style:style style:name="T2954" style:parent-style-name="DefaultParagraphFont" style:family="text">
      <style:text-properties fo:font-style="italic" style:font-style-asian="italic" fo:font-size="12pt" style:font-size-asian="12pt" style:font-size-complex="12pt" fo:language="lt" fo:country="LT"/>
    </style:style>
    <style:style style:name="T2955" style:parent-style-name="DefaultParagraphFont" style:family="text">
      <style:text-properties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P2957" style:parent-style-name="Normal" style:family="paragraph">
      <style:paragraph-properties style:text-autospace="none" fo:text-align="justify" fo:line-height="150%" fo:text-indent="0.1972in"/>
    </style:style>
    <style:style style:name="T2958" style:parent-style-name="DefaultParagraphFont" style:family="text">
      <style:text-properties fo:font-style="italic" style:font-style-asian="italic"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P2960" style:parent-style-name="Normal" style:family="paragraph">
      <style:paragraph-properties style:text-autospace="none" fo:text-align="justify" fo:line-height="150%" fo:text-indent="0.1972in"/>
    </style:style>
    <style:style style:name="T2961" style:parent-style-name="DefaultParagraphFont" style:family="text">
      <style:text-properties fo:font-style="italic" style:font-style-asian="italic" fo:font-size="12pt" style:font-size-asian="12pt" style:font-size-complex="12pt" fo:language="lt" fo:country="LT"/>
    </style:style>
    <style:style style:name="T2962" style:parent-style-name="DefaultParagraphFont" style:family="text">
      <style:text-properties fo:font-weight="bold" style:font-weight-asian="bold"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P2964" style:parent-style-name="Normal" style:family="paragraph">
      <style:paragraph-properties style:text-autospace="none" fo:text-align="justify" fo:line-height="150%" fo:text-indent="0.1972in"/>
    </style:style>
    <style:style style:name="T2965" style:parent-style-name="DefaultParagraphFont" style:family="text">
      <style:text-properties fo:font-style="italic" style:font-style-asian="italic"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P2967" style:parent-style-name="Normal" style:family="paragraph">
      <style:paragraph-properties style:text-autospace="none" fo:text-align="justify" fo:line-height="150%" fo:text-indent="0.1972in"/>
    </style:style>
    <style:style style:name="T2968" style:parent-style-name="DefaultParagraphFont" style:family="text">
      <style:text-properties fo:font-style="italic" style:font-style-asian="italic" fo:font-size="12pt" style:font-size-asian="12pt" style:font-size-complex="12pt" fo:language="lt" fo:country="LT"/>
    </style:style>
    <style:style style:name="T2969" style:parent-style-name="DefaultParagraphFont" style:family="text">
      <style:text-properties fo:font-size="12pt" style:font-size-asian="12pt" style:font-size-complex="12pt" fo:language="lt" fo:country="LT"/>
    </style:style>
    <style:style style:name="T2970" style:parent-style-name="DefaultParagraphFont" style:family="text">
      <style:text-properties fo:font-weight="bold" style:font-weight-asian="bold" fo:font-size="12pt" style:font-size-asian="12pt" style:font-size-complex="12pt" fo:language="lt" fo:country="LT"/>
    </style:style>
    <style:style style:name="P2971" style:parent-style-name="Normal" style:family="paragraph">
      <style:paragraph-properties style:text-autospace="none" fo:text-align="justify" fo:line-height="150%" fo:text-indent="0.1972in"/>
    </style:style>
    <style:style style:name="T2972" style:parent-style-name="DefaultParagraphFont" style:family="text">
      <style:text-properties fo:font-style="italic" style:font-style-asian="italic" fo:font-size="12pt" style:font-size-asian="12pt" style:font-size-complex="12pt" fo:language="lt" fo:country="LT"/>
    </style:style>
    <style:style style:name="T2973" style:parent-style-name="DefaultParagraphFont" style:family="text">
      <style:text-properties fo:font-style="italic" style:font-style-asian="italic"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P2976" style:parent-style-name="Normal" style:family="paragraph">
      <style:paragraph-properties style:text-autospace="none" fo:text-align="justify" fo:line-height="150%" fo:text-indent="0.1972in"/>
    </style:style>
    <style:style style:name="T2977" style:parent-style-name="DefaultParagraphFont" style:family="text">
      <style:text-properties fo:font-style="italic" style:font-style-asian="italic" fo:font-size="12pt" style:font-size-asian="12pt" style:font-size-complex="12pt" fo:language="lt" fo:country="LT"/>
    </style:style>
    <style:style style:name="T2978" style:parent-style-name="DefaultParagraphFont" style:family="text">
      <style:text-properties fo:font-style="italic" style:font-style-asian="italic"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style:text-autospace="none" fo:text-align="justify" fo:line-height="150%" fo:text-indent="0.1972in"/>
    </style:style>
    <style:style style:name="T2981" style:parent-style-name="DefaultParagraphFont" style:family="text">
      <style:text-properties fo:font-style="italic" style:font-style-asian="italic" fo:font-size="12pt" style:font-size-asian="12pt" style:font-size-complex="12pt" fo:language="lt" fo:country="LT"/>
    </style:style>
    <style:style style:name="T2982" style:parent-style-name="DefaultParagraphFont" style:family="text">
      <style:text-properties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T2986" style:parent-style-name="DefaultParagraphFont" style:family="text">
      <style:text-properties fo:font-size="12pt" style:font-size-asian="12pt" style:font-size-complex="12pt" fo:language="lt" fo:country="LT"/>
    </style:style>
    <style:style style:name="P2987" style:parent-style-name="Normal" style:family="paragraph">
      <style:paragraph-properties style:text-autospace="none" fo:text-align="justify" fo:line-height="150%" fo:text-indent="0.1972in"/>
    </style:style>
    <style:style style:name="T2988" style:parent-style-name="DefaultParagraphFont" style:family="text">
      <style:text-properties fo:font-style="italic" style:font-style-asian="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T2990" style:parent-style-name="DefaultParagraphFont" style:family="text">
      <style:text-properties fo:font-size="12pt" style:font-size-asian="12pt" style:font-size-complex="12pt" fo:language="lt" fo:country="LT"/>
    </style:style>
    <style:style style:name="P2991" style:parent-style-name="Normal" style:family="paragraph">
      <style:paragraph-properties style:text-autospace="none" fo:text-align="justify" fo:line-height="150%"/>
    </style:style>
    <style:style style:name="T2992" style:parent-style-name="DefaultParagraphFont" style:family="text">
      <style:text-properties fo:font-style="italic" style:font-style-asian="italic"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style:text-autospace="none" fo:text-align="justify" fo:line-height="150%" fo:text-indent="0.1972in"/>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P2997" style:parent-style-name="Normal" style:family="paragraph">
      <style:paragraph-properties style:text-autospace="none" fo:text-align="justify" fo:line-height="150%" fo:text-indent="0.1972in"/>
    </style:style>
    <style:style style:name="T2998" style:parent-style-name="DefaultParagraphFont" style:family="text">
      <style:text-properties fo:font-style="italic" style:font-style-asian="italic"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T3000" style:parent-style-name="DefaultParagraphFont" style:family="text">
      <style:text-properties fo:font-size="12pt" style:font-size-asian="12pt" style:font-size-complex="12pt" fo:language="lt" fo:country="LT"/>
    </style:style>
    <style:style style:name="P3001" style:parent-style-name="Normal" style:family="paragraph">
      <style:paragraph-properties style:text-autospace="none" fo:text-align="justify" fo:line-height="150%" fo:text-indent="0.1972in"/>
    </style:style>
    <style:style style:name="T3002" style:parent-style-name="DefaultParagraphFont" style:family="text">
      <style:text-properties fo:font-style="italic" style:font-style-asian="italic" fo:font-size="12pt" style:font-size-asian="12pt" style:font-size-complex="12pt" fo:language="lt" fo:country="LT"/>
    </style:style>
    <style:style style:name="T3003" style:parent-style-name="DefaultParagraphFont" style:family="text">
      <style:text-properties fo:font-size="12pt" style:font-size-asian="12pt" style:font-size-complex="12pt" fo:language="lt" fo:country="LT"/>
    </style:style>
    <style:style style:name="T3004" style:parent-style-name="DefaultParagraphFont" style:family="text">
      <style:text-properties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T3007" style:parent-style-name="DefaultParagraphFont" style:family="text">
      <style:text-properties fo:font-size="12pt" style:font-size-asian="12pt" style:font-size-complex="12pt" fo:language="lt" fo:country="LT"/>
    </style:style>
    <style:style style:name="P3008" style:parent-style-name="Normal" style:family="paragraph">
      <style:paragraph-properties style:text-autospace="none" fo:text-align="justify" fo:line-height="150%" fo:text-indent="0.1972in"/>
    </style:style>
    <style:style style:name="T3009" style:parent-style-name="DefaultParagraphFont" style:family="text">
      <style:text-properties fo:font-style="italic" style:font-style-asian="italic"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T3011" style:parent-style-name="DefaultParagraphFont" style:family="text">
      <style:text-properties fo:font-size="12pt" style:font-size-asian="12pt" style:font-size-complex="12pt" fo:language="lt" fo:country="LT"/>
    </style:style>
    <style:style style:name="P3012" style:parent-style-name="Normal" style:family="paragraph">
      <style:paragraph-properties style:text-autospace="none" fo:text-align="justify" fo:line-height="150%" fo:text-indent="0.1972in"/>
    </style:style>
    <style:style style:name="T3013" style:parent-style-name="DefaultParagraphFont" style:family="text">
      <style:text-properties fo:font-style="italic" style:font-style-asian="italic" fo:font-size="12pt" style:font-size-asian="12pt" style:font-size-complex="12pt" fo:language="lt" fo:country="LT"/>
    </style:style>
    <style:style style:name="T3014" style:parent-style-name="DefaultParagraphFont" style:family="text">
      <style:text-properties fo:font-size="12pt" style:font-size-asian="12pt" style:font-size-complex="12pt" fo:language="lt" fo:country="LT"/>
    </style:style>
    <style:style style:name="T3015" style:parent-style-name="DefaultParagraphFont" style:family="text">
      <style:text-properties fo:font-size="12pt" style:font-size-asian="12pt" style:font-size-complex="12pt" fo:language="lt" fo:country="LT"/>
    </style:style>
    <style:style style:name="P3016" style:parent-style-name="Normal" style:family="paragraph">
      <style:paragraph-properties style:text-autospace="none" fo:text-align="justify" fo:line-height="150%" fo:text-indent="0.1972in"/>
    </style:style>
    <style:style style:name="T3017" style:parent-style-name="DefaultParagraphFont" style:family="text">
      <style:text-properties fo:font-style="italic" style:font-style-asian="italic" fo:font-size="12pt" style:font-size-asian="12pt" style:font-size-complex="12pt" fo:language="lt" fo:country="LT"/>
    </style:style>
    <style:style style:name="T3018" style:parent-style-name="DefaultParagraphFont" style:family="text">
      <style:text-properties fo:font-size="12pt" style:font-size-asian="12pt" style:font-size-complex="12pt" fo:language="lt" fo:country="LT"/>
    </style:style>
    <style:style style:name="P3019" style:parent-style-name="Normal" style:family="paragraph">
      <style:paragraph-properties style:text-autospace="none" fo:text-align="justify" fo:line-height="150%" fo:text-indent="0.1972in"/>
    </style:style>
    <style:style style:name="T3020" style:parent-style-name="DefaultParagraphFont" style:family="text">
      <style:text-properties fo:font-style="italic" style:font-style-asian="italic" fo:font-size="12pt" style:font-size-asian="12pt" style:font-size-complex="12pt" fo:language="lt" fo:country="LT"/>
    </style:style>
    <style:style style:name="T3021" style:parent-style-name="DefaultParagraphFont" style:family="text">
      <style:text-properties fo:font-size="12pt" style:font-size-asian="12pt" style:font-size-complex="12pt" fo:language="lt" fo:country="LT"/>
    </style:style>
    <style:style style:name="P3022" style:parent-style-name="Normal" style:family="paragraph">
      <style:paragraph-properties style:text-autospace="none" fo:text-align="justify" fo:line-height="150%" fo:text-indent="0.1972in"/>
    </style:style>
    <style:style style:name="T3023" style:parent-style-name="DefaultParagraphFont" style:family="text">
      <style:text-properties fo:font-style="italic" style:font-style-asian="italic"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T3025" style:parent-style-name="DefaultParagraphFont" style:family="text">
      <style:text-properties fo:font-size="12pt" style:font-size-asian="12pt" style:font-size-complex="12pt" fo:language="lt" fo:country="LT"/>
    </style:style>
    <style:style style:name="P3026" style:parent-style-name="Normal" style:family="paragraph">
      <style:paragraph-properties style:text-autospace="none" fo:text-align="justify" fo:line-height="150%" fo:text-indent="0.1972in"/>
    </style:style>
    <style:style style:name="T3027" style:parent-style-name="DefaultParagraphFont" style:family="text">
      <style:text-properties fo:font-style="italic" style:font-style-asian="italic"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T3029" style:parent-style-name="DefaultParagraphFont" style:family="text">
      <style:text-properties fo:font-size="12pt" style:font-size-asian="12pt" style:font-size-complex="12pt" fo:language="lt" fo:country="LT"/>
    </style:style>
    <style:style style:name="P3030" style:parent-style-name="Normal" style:family="paragraph">
      <style:paragraph-properties style:text-autospace="none" fo:text-align="justify" fo:line-height="150%" fo:text-indent="0.1972in"/>
    </style:style>
    <style:style style:name="T3031" style:parent-style-name="DefaultParagraphFont" style:family="text">
      <style:text-properties fo:font-style="italic" style:font-style-asian="italic"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P3033" style:parent-style-name="Normal" style:family="paragraph">
      <style:paragraph-properties style:text-autospace="none" fo:text-align="justify" fo:line-height="150%" fo:text-indent="0.1972in"/>
    </style:style>
    <style:style style:name="T3034" style:parent-style-name="DefaultParagraphFont" style:family="text">
      <style:text-properties fo:font-style="italic" style:font-style-asian="italic"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T3036" style:parent-style-name="DefaultParagraphFont" style:family="text">
      <style:text-properties fo:font-size="12pt" style:font-size-asian="12pt" style:font-size-complex="12pt" fo:language="lt" fo:country="LT"/>
    </style:style>
    <style:style style:name="P3037" style:parent-style-name="Normal" style:family="paragraph">
      <style:paragraph-properties style:text-autospace="none" fo:text-align="justify" fo:line-height="150%" fo:text-indent="0.1972in"/>
    </style:style>
    <style:style style:name="T3038" style:parent-style-name="DefaultParagraphFont" style:family="text">
      <style:text-properties fo:font-style="italic" style:font-style-asian="italic" fo:font-size="12pt" style:font-size-asian="12pt" style:font-size-complex="12pt" fo:language="lt" fo:country="LT"/>
    </style:style>
    <style:style style:name="T3039" style:parent-style-name="DefaultParagraphFont" style:family="text">
      <style:text-properties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P3041" style:parent-style-name="Normal" style:family="paragraph">
      <style:paragraph-properties style:text-autospace="none" fo:text-align="justify" fo:line-height="150%" fo:text-indent="0.1972in"/>
    </style:style>
    <style:style style:name="T3042" style:parent-style-name="DefaultParagraphFont" style:family="text">
      <style:text-properties fo:font-style="italic" style:font-style-asian="italic"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P3044" style:parent-style-name="Normal" style:family="paragraph">
      <style:paragraph-properties style:text-autospace="none" fo:text-align="justify" fo:line-height="150%" fo:text-indent="0.1972in"/>
    </style:style>
    <style:style style:name="T3045" style:parent-style-name="DefaultParagraphFont" style:family="text">
      <style:text-properties fo:font-style="italic" style:font-style-asian="italic" fo:font-size="12pt" style:font-size-asian="12pt" style:font-size-complex="12pt" fo:language="lt" fo:country="LT"/>
    </style:style>
    <style:style style:name="T3046" style:parent-style-name="DefaultParagraphFont" style:family="text">
      <style:text-properties fo:font-style="italic" style:font-style-asian="italic" fo:font-size="12pt" style:font-size-asian="12pt" style:font-size-complex="12pt" fo:language="lt" fo:country="LT"/>
    </style:style>
    <style:style style:name="T3047" style:parent-style-name="DefaultParagraphFont" style:family="text">
      <style:text-properties fo:font-size="12pt" style:font-size-asian="12pt" style:font-size-complex="12pt" fo:language="lt" fo:country="LT"/>
    </style:style>
    <style:style style:name="T3048" style:parent-style-name="DefaultParagraphFont" style:family="text">
      <style:text-properties fo:font-size="12pt" style:font-size-asian="12pt" style:font-size-complex="12pt" fo:language="lt" fo:country="LT"/>
    </style:style>
    <style:style style:name="P3049" style:parent-style-name="Normal" style:family="paragraph">
      <style:paragraph-properties style:text-autospace="none" fo:text-align="justify" fo:line-height="150%"/>
    </style:style>
    <style:style style:name="T3050" style:parent-style-name="DefaultParagraphFont" style:family="text">
      <style:text-properties fo:font-style="italic" style:font-style-asian="italic" fo:font-size="12pt" style:font-size-asian="12pt" style:font-size-complex="12pt" fo:language="lt" fo:country="LT"/>
    </style:style>
    <style:style style:name="T3051" style:parent-style-name="DefaultParagraphFont" style:family="text">
      <style:text-properties fo:font-size="12pt" style:font-size-asian="12pt" style:font-size-complex="12pt" fo:language="lt" fo:country="LT"/>
    </style:style>
    <style:style style:name="P3052" style:parent-style-name="Normal" style:family="paragraph">
      <style:paragraph-properties style:text-autospace="none" fo:text-align="justify" fo:line-height="150%" fo:margin-left="0.1972in">
        <style:tab-stops/>
      </style:paragraph-properties>
    </style:style>
    <style:style style:name="T3053" style:parent-style-name="DefaultParagraphFont" style:family="text">
      <style:text-properties fo:font-style="italic" style:font-style-asian="italic" fo:font-size="12pt" style:font-size-asian="12pt" style:font-size-complex="12pt" fo:language="lt" fo:country="LT"/>
    </style:style>
    <style:style style:name="T3054" style:parent-style-name="DefaultParagraphFont" style:family="text">
      <style:text-properties fo:font-size="12pt" style:font-size-asian="12pt" style:font-size-complex="12pt" fo:language="lt" fo:country="LT"/>
    </style:style>
    <style:style style:name="P3055" style:parent-style-name="Normal" style:family="paragraph">
      <style:paragraph-properties style:text-autospace="none" fo:text-align="justify" fo:line-height="150%" fo:text-indent="0.1972in"/>
    </style:style>
    <style:style style:name="T3056" style:parent-style-name="DefaultParagraphFont" style:family="text">
      <style:text-properties fo:font-style="italic" style:font-style-asian="italic" fo:font-size="12pt" style:font-size-asian="12pt" style:font-size-complex="12pt" fo:language="lt" fo:country="LT"/>
    </style:style>
    <style:style style:name="T3057" style:parent-style-name="DefaultParagraphFont" style:family="text">
      <style:text-properties fo:font-size="12pt" style:font-size-asian="12pt" style:font-size-complex="12pt" fo:language="lt" fo:country="LT"/>
    </style:style>
    <style:style style:name="P3058" style:parent-style-name="Normal" style:family="paragraph">
      <style:paragraph-properties style:text-autospace="none" fo:text-align="justify" fo:line-height="150%" fo:text-indent="0.1972in"/>
    </style:style>
    <style:style style:name="T3059" style:parent-style-name="DefaultParagraphFont" style:family="text">
      <style:text-properties fo:font-style="italic" style:font-style-asian="italic"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P3061" style:parent-style-name="Normal" style:family="paragraph">
      <style:paragraph-properties style:text-autospace="none" fo:text-align="justify" fo:line-height="150%" fo:text-indent="0.1972in"/>
    </style:style>
    <style:style style:name="T3062" style:parent-style-name="DefaultParagraphFont" style:family="text">
      <style:text-properties fo:font-style="italic" style:font-style-asian="italic" fo:font-size="12pt" style:font-size-asian="12pt" style:font-size-complex="12pt" fo:language="lt" fo:country="LT"/>
    </style:style>
    <style:style style:name="T3063" style:parent-style-name="DefaultParagraphFont" style:family="text">
      <style:text-properties fo:font-size="12pt" style:font-size-asian="12pt" style:font-size-complex="12pt" fo:language="lt" fo:country="LT"/>
    </style:style>
    <style:style style:name="T3064" style:parent-style-name="DefaultParagraphFont" style:family="text">
      <style:text-properties fo:font-size="12pt" style:font-size-asian="12pt" style:font-size-complex="12pt" fo:language="lt" fo:country="LT"/>
    </style:style>
    <style:style style:name="T3065" style:parent-style-name="DefaultParagraphFont" style:family="text">
      <style:text-properties fo:font-size="12pt" style:font-size-asian="12pt" style:font-size-complex="12pt" fo:language="lt" fo:country="LT"/>
    </style:style>
    <style:style style:name="T3066" style:parent-style-name="DefaultParagraphFont" style:family="text">
      <style:text-properties fo:font-size="12pt" style:font-size-asian="12pt" style:font-size-complex="12pt" fo:language="lt" fo:country="LT"/>
    </style:style>
    <style:style style:name="P3067" style:parent-style-name="Normal" style:family="paragraph">
      <style:paragraph-properties style:text-autospace="none" fo:text-align="justify" fo:line-height="150%" fo:text-indent="0.1972in"/>
    </style:style>
    <style:style style:name="T3068" style:parent-style-name="DefaultParagraphFont" style:family="text">
      <style:text-properties fo:font-size="12pt" style:font-size-asian="12pt" style:font-size-complex="12pt" fo:language="lt" fo:country="LT"/>
    </style:style>
    <style:style style:name="P3069" style:parent-style-name="Normal" style:family="paragraph">
      <style:paragraph-properties style:text-autospace="none" fo:text-align="justify" fo:line-height="150%" fo:text-indent="0.1972in"/>
    </style:style>
    <style:style style:name="T3070" style:parent-style-name="DefaultParagraphFont" style:family="text">
      <style:text-properties fo:font-style="italic" style:font-style-asian="italic"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T3072" style:parent-style-name="DefaultParagraphFont" style:family="text">
      <style:text-properties fo:font-size="12pt" style:font-size-asian="12pt" style:font-size-complex="12pt" fo:language="lt" fo:country="LT"/>
    </style:style>
    <style:style style:name="P3073" style:parent-style-name="Normal" style:family="paragraph">
      <style:paragraph-properties style:text-autospace="none" fo:text-align="justify" fo:line-height="150%" fo:text-indent="0.1972in"/>
    </style:style>
    <style:style style:name="T3074" style:parent-style-name="DefaultParagraphFont" style:family="text">
      <style:text-properties fo:font-style="italic" style:font-style-asian="italic"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T3076" style:parent-style-name="DefaultParagraphFont" style:family="text">
      <style:text-properties fo:font-size="12pt" style:font-size-asian="12pt" style:font-size-complex="12pt" fo:language="lt" fo:country="LT"/>
    </style:style>
    <style:style style:name="P3077" style:parent-style-name="Normal" style:family="paragraph">
      <style:paragraph-properties style:text-autospace="none" fo:text-align="justify" fo:line-height="150%" fo:text-indent="0.1972in"/>
    </style:style>
    <style:style style:name="T3078" style:parent-style-name="DefaultParagraphFont" style:family="text">
      <style:text-properties fo:font-style="italic" style:font-style-asian="italic"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P3080" style:parent-style-name="Normal" style:family="paragraph">
      <style:paragraph-properties style:text-autospace="none" fo:text-align="justify" fo:line-height="150%" fo:text-indent="0.1972in"/>
    </style:style>
    <style:style style:name="T3081" style:parent-style-name="DefaultParagraphFont" style:family="text">
      <style:text-properties fo:font-style="italic" style:font-style-asian="italic"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P3083" style:parent-style-name="Normal" style:family="paragraph">
      <style:paragraph-properties style:text-autospace="none" fo:text-align="justify" fo:line-height="150%" fo:text-indent="0.1972in"/>
    </style:style>
    <style:style style:name="T3084" style:parent-style-name="DefaultParagraphFont" style:family="text">
      <style:text-properties fo:font-style="italic" style:font-style-asian="italic"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T3086" style:parent-style-name="DefaultParagraphFont" style:family="text">
      <style:text-properties fo:font-size="12pt" style:font-size-asian="12pt" style:font-size-complex="12pt" fo:language="lt" fo:country="LT"/>
    </style:style>
    <style:style style:name="P3087" style:parent-style-name="Normal" style:family="paragraph">
      <style:paragraph-properties style:text-autospace="none" fo:text-align="justify" fo:line-height="150%" fo:text-indent="0.1972in"/>
    </style:style>
    <style:style style:name="T3088" style:parent-style-name="DefaultParagraphFont" style:family="text">
      <style:text-properties fo:font-style="italic" style:font-style-asian="italic" fo:font-size="12pt" style:font-size-asian="12pt" style:font-size-complex="12pt" fo:language="lt" fo:country="LT"/>
    </style:style>
    <style:style style:name="T3089" style:parent-style-name="DefaultParagraphFont" style:family="text">
      <style:text-properties fo:font-size="12pt" style:font-size-asian="12pt" style:font-size-complex="12pt" fo:language="lt" fo:country="LT"/>
    </style:style>
    <style:style style:name="P3090" style:parent-style-name="Normal" style:family="paragraph">
      <style:paragraph-properties style:text-autospace="none" fo:text-align="justify" fo:line-height="150%" fo:text-indent="0.1972in"/>
    </style:style>
    <style:style style:name="T3091" style:parent-style-name="DefaultParagraphFont" style:family="text">
      <style:text-properties fo:font-style="italic" style:font-style-asian="italic" fo:font-size="12pt" style:font-size-asian="12pt" style:font-size-complex="12pt" fo:language="lt" fo:country="LT"/>
    </style:style>
    <style:style style:name="T3092" style:parent-style-name="DefaultParagraphFont" style:family="text">
      <style:text-properties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P3094" style:parent-style-name="Normal" style:family="paragraph">
      <style:paragraph-properties style:text-autospace="none" fo:text-align="justify" fo:line-height="150%" fo:text-indent="0.1972in"/>
    </style:style>
    <style:style style:name="T3095" style:parent-style-name="DefaultParagraphFont" style:family="text">
      <style:text-properties fo:font-style="italic" style:font-style-asian="italic" fo:font-size="12pt" style:font-size-asian="12pt" style:font-size-complex="12pt" fo:language="lt" fo:country="LT"/>
    </style:style>
    <style:style style:name="T3096" style:parent-style-name="DefaultParagraphFont" style:family="text">
      <style:text-properties fo:font-size="12pt" style:font-size-asian="12pt" style:font-size-complex="12pt" fo:language="lt" fo:country="LT"/>
    </style:style>
    <style:style style:name="P3097" style:parent-style-name="Normal" style:family="paragraph">
      <style:paragraph-properties style:text-autospace="none" fo:text-align="justify" fo:line-height="150%" fo:text-indent="0.1972in"/>
    </style:style>
    <style:style style:name="T3098" style:parent-style-name="DefaultParagraphFont" style:family="text">
      <style:text-properties fo:font-style="italic" style:font-style-asian="italic"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T3100" style:parent-style-name="DefaultParagraphFont" style:family="text">
      <style:text-properties fo:font-size="12pt" style:font-size-asian="12pt" style:font-size-complex="12pt" fo:language="lt" fo:country="LT"/>
    </style:style>
    <style:style style:name="P3101" style:parent-style-name="Normal" style:family="paragraph">
      <style:paragraph-properties style:text-autospace="none" fo:text-align="justify" fo:line-height="150%" fo:text-indent="0.1972in"/>
    </style:style>
    <style:style style:name="T3102" style:parent-style-name="DefaultParagraphFont" style:family="text">
      <style:text-properties fo:font-style="italic" style:font-style-asian="italic"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P3104" style:parent-style-name="Normal" style:family="paragraph">
      <style:paragraph-properties style:text-autospace="none" fo:text-align="justify" fo:line-height="150%" fo:text-indent="0.1972in"/>
    </style:style>
    <style:style style:name="T3105" style:parent-style-name="DefaultParagraphFont" style:family="text">
      <style:text-properties fo:font-style="italic" style:font-style-asian="italic" fo:font-size="12pt" style:font-size-asian="12pt" style:font-size-complex="12pt" fo:language="lt" fo:country="LT"/>
    </style:style>
    <style:style style:name="T3106" style:parent-style-name="DefaultParagraphFont" style:family="text">
      <style:text-properties fo:font-size="12pt" style:font-size-asian="12pt" style:font-size-complex="12pt" fo:language="lt" fo:country="LT"/>
    </style:style>
    <style:style style:name="P3107" style:parent-style-name="Normal" style:family="paragraph">
      <style:paragraph-properties style:text-autospace="none" fo:text-align="justify" fo:line-height="150%" fo:text-indent="0.1972in"/>
    </style:style>
    <style:style style:name="T3108" style:parent-style-name="DefaultParagraphFont" style:family="text">
      <style:text-properties fo:font-style="italic" style:font-style-asian="italic" fo:font-size="12pt" style:font-size-asian="12pt" style:font-size-complex="12pt" fo:language="lt" fo:country="LT"/>
    </style:style>
    <style:style style:name="T3109" style:parent-style-name="DefaultParagraphFont" style:family="text">
      <style:text-properties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P3111" style:parent-style-name="Normal" style:family="paragraph">
      <style:paragraph-properties style:text-autospace="none" fo:text-align="justify" fo:line-height="150%" fo:text-indent="0.1972in"/>
    </style:style>
    <style:style style:name="T3112" style:parent-style-name="DefaultParagraphFont" style:family="text">
      <style:text-properties fo:font-style="italic" style:font-style-asian="italic" fo:font-size="12pt" style:font-size-asian="12pt" style:font-size-complex="12pt" fo:language="lt" fo:country="LT"/>
    </style:style>
    <style:style style:name="T3113" style:parent-style-name="DefaultParagraphFont" style:family="text">
      <style:text-properties fo:font-size="12pt" style:font-size-asian="12pt" style:font-size-complex="12pt" fo:language="lt" fo:country="LT"/>
    </style:style>
    <style:style style:name="P3114" style:parent-style-name="Normal" style:family="paragraph">
      <style:paragraph-properties style:text-autospace="none" fo:text-align="justify" fo:line-height="150%" fo:text-indent="0.1972in"/>
    </style:style>
    <style:style style:name="T3115" style:parent-style-name="DefaultParagraphFont" style:family="text">
      <style:text-properties fo:font-style="italic" style:font-style-asian="italic" fo:font-size="12pt" style:font-size-asian="12pt" style:font-size-complex="12pt" fo:language="lt" fo:country="LT"/>
    </style:style>
    <style:style style:name="T3116" style:parent-style-name="DefaultParagraphFont" style:family="text">
      <style:text-properties fo:font-size="12pt" style:font-size-asian="12pt" style:font-size-complex="12pt" fo:language="lt" fo:country="LT"/>
    </style:style>
    <style:style style:name="P3117" style:parent-style-name="Normal" style:family="paragraph">
      <style:paragraph-properties style:text-autospace="none" fo:text-align="justify" fo:line-height="150%"/>
    </style:style>
    <style:style style:name="T3118" style:parent-style-name="DefaultParagraphFont" style:family="text">
      <style:text-properties fo:font-style="italic" style:font-style-asian="italic" fo:font-size="12pt" style:font-size-asian="12pt" style:font-size-complex="12pt" fo:language="lt" fo:country="LT"/>
    </style:style>
    <style:style style:name="T3119" style:parent-style-name="DefaultParagraphFont" style:family="text">
      <style:text-properties fo:font-size="12pt" style:font-size-asian="12pt" style:font-size-complex="12pt" fo:language="lt" fo:country="LT"/>
    </style:style>
    <style:style style:name="P3120" style:parent-style-name="Normal" style:family="paragraph">
      <style:paragraph-properties style:text-autospace="none" fo:text-align="justify" fo:line-height="150%" fo:text-indent="0.1972in"/>
    </style:style>
    <style:style style:name="T3121" style:parent-style-name="DefaultParagraphFont" style:family="text">
      <style:text-properties fo:font-style="italic" style:font-style-asian="italic" fo:font-size="12pt" style:font-size-asian="12pt" style:font-size-complex="12pt" fo:language="lt" fo:country="LT"/>
    </style:style>
    <style:style style:name="T3122" style:parent-style-name="DefaultParagraphFont" style:family="text">
      <style:text-properties fo:font-size="12pt" style:font-size-asian="12pt" style:font-size-complex="12pt" fo:language="lt" fo:country="LT"/>
    </style:style>
    <style:style style:name="T3123" style:parent-style-name="DefaultParagraphFont" style:family="text">
      <style:text-properties fo:font-size="12pt" style:font-size-asian="12pt" style:font-size-complex="12pt" fo:language="lt" fo:country="LT"/>
    </style:style>
    <style:style style:name="P3124" style:parent-style-name="Normal" style:family="paragraph">
      <style:paragraph-properties style:text-autospace="none" fo:text-align="justify" fo:line-height="150%" fo:text-indent="0.1972in"/>
    </style:style>
    <style:style style:name="T3125" style:parent-style-name="DefaultParagraphFont" style:family="text">
      <style:text-properties fo:font-style="italic" style:font-style-asian="italic"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T3127" style:parent-style-name="DefaultParagraphFont" style:family="text">
      <style:text-properties fo:font-size="12pt" style:font-size-asian="12pt" style:font-size-complex="12pt" fo:language="lt" fo:country="LT"/>
    </style:style>
    <style:style style:name="P3128" style:parent-style-name="Normal" style:family="paragraph">
      <style:paragraph-properties style:text-autospace="none" fo:text-align="justify" fo:line-height="150%" fo:text-indent="0.1972in"/>
    </style:style>
    <style:style style:name="T3129" style:parent-style-name="DefaultParagraphFont" style:family="text">
      <style:text-properties fo:font-style="italic" style:font-style-asian="italic"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P3131" style:parent-style-name="Normal" style:family="paragraph">
      <style:paragraph-properties style:text-autospace="none" fo:text-align="justify" fo:line-height="150%" fo:text-indent="0.1972in"/>
    </style:style>
    <style:style style:name="T3132" style:parent-style-name="DefaultParagraphFont" style:family="text">
      <style:text-properties fo:font-style="italic" style:font-style-asian="italic" fo:font-size="12pt" style:font-size-asian="12pt" style:font-size-complex="12pt" fo:language="lt" fo:country="LT"/>
    </style:style>
    <style:style style:name="T3133" style:parent-style-name="DefaultParagraphFont" style:family="text">
      <style:text-properties fo:font-size="12pt" style:font-size-asian="12pt" style:font-size-complex="12pt" fo:language="lt" fo:country="LT"/>
    </style:style>
    <style:style style:name="T3134" style:parent-style-name="DefaultParagraphFont" style:family="text">
      <style:text-properties fo:font-size="12pt" style:font-size-asian="12pt" style:font-size-complex="12pt" fo:language="lt" fo:country="LT"/>
    </style:style>
    <style:style style:name="T3135" style:parent-style-name="DefaultParagraphFont" style:family="text">
      <style:text-properties fo:font-size="12pt" style:font-size-asian="12pt" style:font-size-complex="12pt" fo:language="lt" fo:country="LT"/>
    </style:style>
    <style:style style:name="P3136" style:parent-style-name="Normal" style:family="paragraph">
      <style:paragraph-properties style:text-autospace="none" fo:text-align="justify" fo:line-height="150%" fo:text-indent="0.1972in"/>
    </style:style>
    <style:style style:name="T3137" style:parent-style-name="DefaultParagraphFont" style:family="text">
      <style:text-properties fo:font-style="italic" style:font-style-asian="italic"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T3139" style:parent-style-name="DefaultParagraphFont" style:family="text">
      <style:text-properties fo:font-size="12pt" style:font-size-asian="12pt" style:font-size-complex="12pt" fo:language="lt" fo:country="LT"/>
    </style:style>
    <style:style style:name="P3140" style:parent-style-name="Normal" style:family="paragraph">
      <style:paragraph-properties style:text-autospace="none" fo:text-align="justify" fo:line-height="150%" fo:text-indent="0.1972in"/>
    </style:style>
    <style:style style:name="T3141" style:parent-style-name="DefaultParagraphFont" style:family="text">
      <style:text-properties fo:font-style="italic" style:font-style-asian="italic"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P3143" style:parent-style-name="Normal" style:family="paragraph">
      <style:paragraph-properties style:text-autospace="none" fo:text-align="justify" fo:line-height="150%" fo:text-indent="0.1972in"/>
    </style:style>
    <style:style style:name="T3144" style:parent-style-name="DefaultParagraphFont" style:family="text">
      <style:text-properties fo:font-style="italic" style:font-style-asian="italic" fo:font-size="12pt" style:font-size-asian="12pt" style:font-size-complex="12pt" fo:language="lt" fo:country="LT"/>
    </style:style>
    <style:style style:name="T3145" style:parent-style-name="DefaultParagraphFont" style:family="text">
      <style:text-properties fo:font-size="12pt" style:font-size-asian="12pt" style:font-size-complex="12pt" fo:language="lt" fo:country="LT"/>
    </style:style>
    <style:style style:name="P3146" style:parent-style-name="Normal" style:family="paragraph">
      <style:paragraph-properties style:text-autospace="none" fo:text-align="justify" fo:line-height="150%" fo:text-indent="0.1972in"/>
    </style:style>
    <style:style style:name="T3147" style:parent-style-name="DefaultParagraphFont" style:family="text">
      <style:text-properties fo:font-style="italic" style:font-style-asian="italic" fo:font-size="12pt" style:font-size-asian="12pt" style:font-size-complex="12pt" fo:language="lt" fo:country="LT"/>
    </style:style>
    <style:style style:name="T3148" style:parent-style-name="DefaultParagraphFont" style:family="text">
      <style:text-properties fo:font-style="italic" style:font-style-asian="italic" fo:font-size="12pt" style:font-size-asian="12pt" style:font-size-complex="12pt" fo:language="lt" fo:country="LT"/>
    </style:style>
    <style:style style:name="T3149" style:parent-style-name="DefaultParagraphFont" style:family="text">
      <style:text-properties fo:font-size="12pt" style:font-size-asian="12pt" style:font-size-complex="12pt" fo:language="lt" fo:country="LT"/>
    </style:style>
    <style:style style:name="P3150" style:parent-style-name="Normal" style:family="paragraph">
      <style:paragraph-properties style:text-autospace="none" fo:text-align="justify" fo:line-height="150%" fo:text-indent="0.1972in"/>
    </style:style>
    <style:style style:name="T3151" style:parent-style-name="DefaultParagraphFont" style:family="text">
      <style:text-properties fo:font-style="italic" style:font-style-asian="italic"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T3153" style:parent-style-name="DefaultParagraphFont" style:family="text">
      <style:text-properties fo:font-size="12pt" style:font-size-asian="12pt" style:font-size-complex="12pt" fo:language="lt" fo:country="LT"/>
    </style:style>
    <style:style style:name="P3154" style:parent-style-name="Normal" style:family="paragraph">
      <style:paragraph-properties style:text-autospace="none" fo:text-align="justify" fo:line-height="150%"/>
    </style:style>
    <style:style style:name="T3155" style:parent-style-name="DefaultParagraphFont" style:family="text">
      <style:text-properties fo:font-style="italic" style:font-style-asian="italic" fo:font-size="12pt" style:font-size-asian="12pt" style:font-size-complex="12pt" fo:language="lt" fo:country="LT"/>
    </style:style>
    <style:style style:name="T3156" style:parent-style-name="DefaultParagraphFont" style:family="text">
      <style:text-properties fo:font-size="12pt" style:font-size-asian="12pt" style:font-size-complex="12pt" fo:language="lt" fo:country="LT"/>
    </style:style>
    <style:style style:name="T3157" style:parent-style-name="DefaultParagraphFont" style:family="text">
      <style:text-properties fo:font-weight="bold" style:font-weight-asian="bold" fo:font-size="12pt" style:font-size-asian="12pt" style:font-size-complex="12pt" fo:language="lt" fo:country="LT"/>
    </style:style>
    <style:style style:name="T3158" style:parent-style-name="DefaultParagraphFont" style:family="text">
      <style:text-properties fo:font-size="12pt" style:font-size-asian="12pt" style:font-size-complex="12pt" fo:language="lt" fo:country="LT"/>
    </style:style>
    <style:style style:name="P3159" style:parent-style-name="Normal" style:family="paragraph">
      <style:paragraph-properties style:text-autospace="none" fo:text-align="justify" fo:line-height="150%" fo:margin-left="0in" fo:text-indent="0.1972in">
        <style:tab-stops>
          <style:tab-stop style:type="left" style:position="0in"/>
          <style:tab-stop style:type="left" style:position="0.4472in"/>
        </style:tab-stops>
      </style:paragraph-properties>
    </style:style>
    <style:style style:name="T3160" style:parent-style-name="DefaultParagraphFont" style:family="text">
      <style:text-properties fo:font-style="italic" style:font-style-asian="italic" fo:font-size="12pt" style:font-size-asian="12pt" style:font-size-complex="12pt" fo:language="lt" fo:country="LT"/>
    </style:style>
    <style:style style:name="T3161" style:parent-style-name="DefaultParagraphFont" style:family="text">
      <style:text-properties fo:font-size="12pt" style:font-size-asian="12pt" style:font-size-complex="12pt" fo:language="lt" fo:country="LT"/>
    </style:style>
    <style:style style:name="P3162" style:parent-style-name="Normal" style:family="paragraph">
      <style:paragraph-properties style:text-autospace="none" fo:text-align="justify" fo:line-height="150%" fo:text-indent="0.1972in"/>
    </style:style>
    <style:style style:name="T3163" style:parent-style-name="DefaultParagraphFont" style:family="text">
      <style:text-properties fo:font-style="italic" style:font-style-asian="italic"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P3165" style:parent-style-name="Normal" style:family="paragraph">
      <style:paragraph-properties style:text-autospace="none" fo:text-align="justify" fo:line-height="150%" fo:text-indent="0.1972in"/>
    </style:style>
    <style:style style:name="T3166" style:parent-style-name="DefaultParagraphFont" style:family="text">
      <style:text-properties fo:font-style="italic" style:font-style-asian="italic" fo:font-size="12pt" style:font-size-asian="12pt" style:font-size-complex="12pt" fo:language="lt" fo:country="LT"/>
    </style:style>
    <style:style style:name="T3167" style:parent-style-name="DefaultParagraphFont" style:family="text">
      <style:text-properties fo:font-style="italic" style:font-style-asian="italic"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P3169" style:parent-style-name="Normal" style:family="paragraph">
      <style:paragraph-properties style:text-autospace="none" fo:text-align="justify" fo:line-height="150%" fo:text-indent="0.1972in"/>
    </style:style>
    <style:style style:name="T3170" style:parent-style-name="DefaultParagraphFont" style:family="text">
      <style:text-properties fo:font-style="italic" style:font-style-asian="italic" fo:font-size="12pt" style:font-size-asian="12pt" style:font-size-complex="12pt" fo:language="lt" fo:country="LT"/>
    </style:style>
    <style:style style:name="T3171" style:parent-style-name="DefaultParagraphFont" style:family="text">
      <style:text-properties fo:font-size="12pt" style:font-size-asian="12pt" style:font-size-complex="12pt" fo:language="lt" fo:country="LT"/>
    </style:style>
    <style:style style:name="T3172" style:parent-style-name="DefaultParagraphFont" style:family="text">
      <style:text-properties fo:font-size="12pt" style:font-size-asian="12pt" style:font-size-complex="12pt" fo:language="lt" fo:country="LT"/>
    </style:style>
    <style:style style:name="P3173" style:parent-style-name="Normal" style:family="paragraph">
      <style:paragraph-properties style:text-autospace="none" fo:text-align="justify" fo:line-height="150%" fo:text-indent="0.1972in"/>
    </style:style>
    <style:style style:name="T3174" style:parent-style-name="DefaultParagraphFont" style:family="text">
      <style:text-properties fo:font-style="italic" style:font-style-asian="italic" fo:font-size="12pt" style:font-size-asian="12pt" style:font-size-complex="12pt" fo:language="lt" fo:country="LT"/>
    </style:style>
    <style:style style:name="T3175" style:parent-style-name="DefaultParagraphFont" style:family="text">
      <style:text-properties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T3177" style:parent-style-name="DefaultParagraphFont" style:family="text">
      <style:text-properties fo:font-size="12pt" style:font-size-asian="12pt" style:font-size-complex="12pt" fo:language="lt" fo:country="LT"/>
    </style:style>
    <style:style style:name="T3178" style:parent-style-name="DefaultParagraphFont" style:family="text">
      <style:text-properties fo:font-size="12pt" style:font-size-asian="12pt" style:font-size-complex="12pt" fo:language="lt" fo:country="LT"/>
    </style:style>
    <style:style style:name="P3179" style:parent-style-name="Normal" style:family="paragraph">
      <style:paragraph-properties style:text-autospace="none" fo:text-align="justify" fo:line-height="150%" fo:text-indent="0.1972in"/>
    </style:style>
    <style:style style:name="T3180" style:parent-style-name="DefaultParagraphFont" style:family="text">
      <style:text-properties fo:font-style="italic" style:font-style-asian="italic" fo:font-size="12pt" style:font-size-asian="12pt" style:font-size-complex="12pt" fo:language="lt" fo:country="LT"/>
    </style:style>
    <style:style style:name="T3181" style:parent-style-name="DefaultParagraphFont" style:family="text">
      <style:text-properties fo:font-size="12pt" style:font-size-asian="12pt" style:font-size-complex="12pt" fo:language="lt" fo:country="LT"/>
    </style:style>
    <style:style style:name="P3182" style:parent-style-name="Normal" style:family="paragraph">
      <style:paragraph-properties style:text-autospace="none" fo:text-align="justify" fo:line-height="150%" fo:text-indent="0.1972in"/>
    </style:style>
    <style:style style:name="T3183" style:parent-style-name="DefaultParagraphFont" style:family="text">
      <style:text-properties fo:font-style="italic" style:font-style-asian="italic" fo:font-size="12pt" style:font-size-asian="12pt" style:font-size-complex="12pt" fo:language="lt" fo:country="LT"/>
    </style:style>
    <style:style style:name="T3184" style:parent-style-name="DefaultParagraphFont" style:family="text">
      <style:text-properties fo:font-size="12pt" style:font-size-asian="12pt" style:font-size-complex="12pt" fo:language="lt" fo:country="LT"/>
    </style:style>
    <style:style style:name="T3185" style:parent-style-name="DefaultParagraphFont" style:family="text">
      <style:text-properties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P3187" style:parent-style-name="Normal" style:family="paragraph">
      <style:paragraph-properties style:text-autospace="none" fo:text-align="justify" fo:line-height="150%" fo:text-indent="0.1972in"/>
    </style:style>
    <style:style style:name="T3188" style:parent-style-name="DefaultParagraphFont" style:family="text">
      <style:text-properties fo:font-style="italic" style:font-style-asian="italic" fo:font-size="12pt" style:font-size-asian="12pt" style:font-size-complex="12pt" fo:language="lt" fo:country="LT"/>
    </style:style>
    <style:style style:name="T3189" style:parent-style-name="DefaultParagraphFont" style:family="text">
      <style:text-properties fo:font-size="12pt" style:font-size-asian="12pt" style:font-size-complex="12pt" fo:language="lt" fo:country="LT"/>
    </style:style>
    <style:style style:name="P3190" style:parent-style-name="Normal" style:family="paragraph">
      <style:paragraph-properties style:text-autospace="none" fo:text-align="justify" fo:line-height="150%" fo:text-indent="0.1972in"/>
    </style:style>
    <style:style style:name="T3191" style:parent-style-name="DefaultParagraphFont" style:family="text">
      <style:text-properties fo:font-style="italic" style:font-style-asian="italic" fo:font-size="12pt" style:font-size-asian="12pt" style:font-size-complex="12pt" fo:language="lt" fo:country="LT"/>
    </style:style>
    <style:style style:name="T3192" style:parent-style-name="DefaultParagraphFont" style:family="text">
      <style:text-properties fo:font-size="12pt" style:font-size-asian="12pt" style:font-size-complex="12pt" fo:language="lt" fo:country="LT"/>
    </style:style>
    <style:style style:name="T3193" style:parent-style-name="DefaultParagraphFont" style:family="text">
      <style:text-properties fo:font-size="12pt" style:font-size-asian="12pt" style:font-size-complex="12pt" fo:language="lt" fo:country="LT"/>
    </style:style>
    <style:style style:name="P3194" style:parent-style-name="Normal" style:family="paragraph">
      <style:paragraph-properties style:text-autospace="none" fo:text-align="justify" fo:line-height="150%" fo:text-indent="0.1972in"/>
    </style:style>
    <style:style style:name="T3195" style:parent-style-name="DefaultParagraphFont" style:family="text">
      <style:text-properties fo:font-style="italic" style:font-style-asian="italic" fo:font-size="12pt" style:font-size-asian="12pt" style:font-size-complex="12pt" fo:language="lt" fo:country="LT"/>
    </style:style>
    <style:style style:name="T3196" style:parent-style-name="DefaultParagraphFont" style:family="text">
      <style:text-properties fo:font-style="italic" style:font-style-asian="italic"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P3198" style:parent-style-name="Normal" style:family="paragraph">
      <style:paragraph-properties style:text-autospace="none" fo:text-align="justify" fo:line-height="150%" fo:text-indent="0.1972in"/>
    </style:style>
    <style:style style:name="T3199" style:parent-style-name="DefaultParagraphFont" style:family="text">
      <style:text-properties fo:font-style="italic" style:font-style-asian="italic"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P3201" style:parent-style-name="Normal" style:family="paragraph">
      <style:paragraph-properties style:text-autospace="none" fo:text-align="justify" fo:line-height="150%" fo:text-indent="0.1972in"/>
    </style:style>
    <style:style style:name="T3202" style:parent-style-name="DefaultParagraphFont" style:family="text">
      <style:text-properties fo:font-style="italic" style:font-style-asian="italic" fo:font-size="12pt" style:font-size-asian="12pt" style:font-size-complex="12pt" fo:language="lt" fo:country="LT"/>
    </style:style>
    <style:style style:name="T3203" style:parent-style-name="DefaultParagraphFont" style:family="text">
      <style:text-properties fo:font-size="12pt" style:font-size-asian="12pt" style:font-size-complex="12pt" fo:language="lt" fo:country="LT"/>
    </style:style>
    <style:style style:name="P3204" style:parent-style-name="Normal" style:family="paragraph">
      <style:paragraph-properties style:text-autospace="none" fo:text-align="justify" fo:line-height="150%" fo:text-indent="0.1972in"/>
    </style:style>
    <style:style style:name="T3205" style:parent-style-name="DefaultParagraphFont" style:family="text">
      <style:text-properties fo:font-style="italic" style:font-style-asian="italic" fo:font-size="12pt" style:font-size-asian="12pt" style:font-size-complex="12pt" fo:language="lt" fo:country="LT"/>
    </style:style>
    <style:style style:name="T3206" style:parent-style-name="DefaultParagraphFont" style:family="text">
      <style:text-properties fo:font-size="12pt" style:font-size-asian="12pt" style:font-size-complex="12pt" fo:language="lt" fo:country="LT"/>
    </style:style>
    <style:style style:name="P3207" style:parent-style-name="Normal" style:family="paragraph">
      <style:paragraph-properties style:text-autospace="none" fo:text-align="justify" fo:line-height="150%" fo:text-indent="0.1972in"/>
    </style:style>
    <style:style style:name="T3208" style:parent-style-name="DefaultParagraphFont" style:family="text">
      <style:text-properties fo:font-style="italic" style:font-style-asian="italic" fo:font-size="12pt" style:font-size-asian="12pt" style:font-size-complex="12pt" fo:language="lt" fo:country="LT"/>
    </style:style>
    <style:style style:name="T3209" style:parent-style-name="DefaultParagraphFont" style:family="text">
      <style:text-properties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P3211" style:parent-style-name="Normal" style:family="paragraph">
      <style:paragraph-properties style:text-autospace="none" fo:text-align="justify" fo:line-height="150%" fo:text-indent="0.1972in"/>
    </style:style>
    <style:style style:name="T3212" style:parent-style-name="DefaultParagraphFont" style:family="text">
      <style:text-properties fo:font-style="italic" style:font-style-asian="italic" fo:font-size="12pt" style:font-size-asian="12pt" style:font-size-complex="12pt" fo:language="lt" fo:country="LT"/>
    </style:style>
    <style:style style:name="T3213" style:parent-style-name="DefaultParagraphFont" style:family="text">
      <style:text-properties fo:font-size="12pt" style:font-size-asian="12pt" style:font-size-complex="12pt" fo:language="lt" fo:country="LT"/>
    </style:style>
    <style:style style:name="P3214" style:parent-style-name="Normal" style:family="paragraph">
      <style:paragraph-properties style:text-autospace="none" fo:text-align="justify" fo:line-height="150%" fo:text-indent="0.1972in"/>
    </style:style>
    <style:style style:name="T3215" style:parent-style-name="DefaultParagraphFont" style:family="text">
      <style:text-properties fo:font-style="italic" style:font-style-asian="italic" fo:font-size="12pt" style:font-size-asian="12pt" style:font-size-complex="12pt" fo:language="lt" fo:country="LT"/>
    </style:style>
    <style:style style:name="T3216" style:parent-style-name="DefaultParagraphFont" style:family="text">
      <style:text-properties fo:font-size="12pt" style:font-size-asian="12pt" style:font-size-complex="12pt" fo:language="lt" fo:country="LT"/>
    </style:style>
    <style:style style:name="T3217" style:parent-style-name="DefaultParagraphFont" style:family="text">
      <style:text-properties fo:font-size="12pt" style:font-size-asian="12pt" style:font-size-complex="12pt" fo:language="lt" fo:country="LT"/>
    </style:style>
    <style:style style:name="P3218" style:parent-style-name="Normal" style:family="paragraph">
      <style:paragraph-properties style:text-autospace="none" fo:text-align="justify" fo:line-height="150%" fo:text-indent="0.1972in"/>
    </style:style>
    <style:style style:name="T3219" style:parent-style-name="DefaultParagraphFont" style:family="text">
      <style:text-properties fo:font-style="italic" style:font-style-asian="italic" fo:font-size="12pt" style:font-size-asian="12pt" style:font-size-complex="12pt" fo:language="lt" fo:country="LT"/>
    </style:style>
    <style:style style:name="T3220" style:parent-style-name="DefaultParagraphFont" style:family="text">
      <style:text-properties fo:font-size="12pt" style:font-size-asian="12pt" style:font-size-complex="12pt" fo:language="lt" fo:country="LT"/>
    </style:style>
    <style:style style:name="P3221" style:parent-style-name="Normal" style:family="paragraph">
      <style:paragraph-properties style:text-autospace="none" fo:text-align="justify" fo:line-height="150%" fo:text-indent="0.1972in"/>
    </style:style>
    <style:style style:name="T3222" style:parent-style-name="DefaultParagraphFont" style:family="text">
      <style:text-properties fo:font-style="italic" style:font-style-asian="italic" fo:font-size="12pt" style:font-size-asian="12pt" style:font-size-complex="12pt" fo:language="lt" fo:country="LT"/>
    </style:style>
    <style:style style:name="T3223" style:parent-style-name="DefaultParagraphFont" style:family="text">
      <style:text-properties fo:font-size="12pt" style:font-size-asian="12pt" style:font-size-complex="12pt" fo:language="lt" fo:country="LT"/>
    </style:style>
    <style:style style:name="T3224" style:parent-style-name="DefaultParagraphFont" style:family="text">
      <style:text-properties fo:font-size="12pt" style:font-size-asian="12pt" style:font-size-complex="12pt" fo:language="lt" fo:country="LT"/>
    </style:style>
    <style:style style:name="P3225" style:parent-style-name="Normal" style:family="paragraph">
      <style:paragraph-properties style:text-autospace="none" fo:text-align="justify" fo:line-height="150%" fo:text-indent="0.1972in"/>
    </style:style>
    <style:style style:name="T3226" style:parent-style-name="DefaultParagraphFont" style:family="text">
      <style:text-properties fo:font-style="italic" style:font-style-asian="italic" fo:font-size="12pt" style:font-size-asian="12pt" style:font-size-complex="12pt" fo:language="lt" fo:country="LT"/>
    </style:style>
    <style:style style:name="T3227" style:parent-style-name="DefaultParagraphFont" style:family="text">
      <style:text-properties fo:font-size="12pt" style:font-size-asian="12pt" style:font-size-complex="12pt" fo:language="lt" fo:country="LT"/>
    </style:style>
    <style:style style:name="P3228" style:parent-style-name="Normal" style:family="paragraph">
      <style:paragraph-properties style:text-autospace="none" fo:text-align="justify" fo:line-height="150%" fo:text-indent="0.1972in"/>
    </style:style>
    <style:style style:name="T3229" style:parent-style-name="DefaultParagraphFont" style:family="text">
      <style:text-properties fo:font-style="italic" style:font-style-asian="italic" fo:font-size="12pt" style:font-size-asian="12pt" style:font-size-complex="12pt" fo:language="lt" fo:country="LT"/>
    </style:style>
    <style:style style:name="T3230" style:parent-style-name="DefaultParagraphFont" style:family="text">
      <style:text-properties fo:font-size="12pt" style:font-size-asian="12pt" style:font-size-complex="12pt" fo:language="lt" fo:country="LT"/>
    </style:style>
    <style:style style:name="T3231" style:parent-style-name="DefaultParagraphFont" style:family="text">
      <style:text-properties fo:font-size="12pt" style:font-size-asian="12pt" style:font-size-complex="12pt" fo:language="lt" fo:country="LT"/>
    </style:style>
    <style:style style:name="T3232" style:parent-style-name="DefaultParagraphFont" style:family="text">
      <style:text-properties fo:font-size="12pt" style:font-size-asian="12pt" style:font-size-complex="12pt" fo:language="lt" fo:country="LT"/>
    </style:style>
    <style:style style:name="P3233" style:parent-style-name="Normal" style:family="paragraph">
      <style:paragraph-properties style:text-autospace="none" fo:text-align="justify" fo:line-height="150%" fo:text-indent="0.1972in"/>
    </style:style>
    <style:style style:name="T3234" style:parent-style-name="DefaultParagraphFont" style:family="text">
      <style:text-properties fo:font-style="italic" style:font-style-asian="italic" fo:font-size="12pt" style:font-size-asian="12pt" style:font-size-complex="12pt" fo:language="lt" fo:country="LT"/>
    </style:style>
    <style:style style:name="T3235" style:parent-style-name="DefaultParagraphFont" style:family="text">
      <style:text-properties fo:font-size="12pt" style:font-size-asian="12pt" style:font-size-complex="12pt" fo:language="lt" fo:country="LT"/>
    </style:style>
    <style:style style:name="T3236" style:parent-style-name="DefaultParagraphFont" style:family="text">
      <style:text-properties fo:font-size="12pt" style:font-size-asian="12pt" style:font-size-complex="12pt" fo:language="lt" fo:country="LT"/>
    </style:style>
    <style:style style:name="P3237" style:parent-style-name="Normal" style:family="paragraph">
      <style:paragraph-properties style:text-autospace="none" fo:text-align="justify" fo:line-height="150%" fo:text-indent="0.1972in"/>
    </style:style>
    <style:style style:name="T3238" style:parent-style-name="DefaultParagraphFont" style:family="text">
      <style:text-properties fo:font-style="italic" style:font-style-asian="italic" fo:font-size="12pt" style:font-size-asian="12pt" style:font-size-complex="12pt" fo:language="lt" fo:country="LT"/>
    </style:style>
    <style:style style:name="T3239" style:parent-style-name="DefaultParagraphFont" style:family="text">
      <style:text-properties fo:font-size="12pt" style:font-size-asian="12pt" style:font-size-complex="12pt" fo:language="lt" fo:country="LT"/>
    </style:style>
    <style:style style:name="T3240" style:parent-style-name="DefaultParagraphFont" style:family="text">
      <style:text-properties fo:font-size="12pt" style:font-size-asian="12pt" style:font-size-complex="12pt" fo:language="lt" fo:country="LT"/>
    </style:style>
    <style:style style:name="P3241" style:parent-style-name="Normal" style:family="paragraph">
      <style:paragraph-properties style:text-autospace="none" fo:text-align="justify" fo:line-height="150%" fo:text-indent="0.1972in"/>
    </style:style>
    <style:style style:name="T3242" style:parent-style-name="DefaultParagraphFont" style:family="text">
      <style:text-properties fo:font-style="italic" style:font-style-asian="italic" fo:font-size="12pt" style:font-size-asian="12pt" style:font-size-complex="12pt" fo:language="lt" fo:country="LT"/>
    </style:style>
    <style:style style:name="T3243" style:parent-style-name="DefaultParagraphFont" style:family="text">
      <style:text-properties fo:font-style="italic" style:font-style-asian="italic" fo:font-size="12pt" style:font-size-asian="12pt" style:font-size-complex="12pt" fo:language="lt" fo:country="LT"/>
    </style:style>
    <style:style style:name="T3244" style:parent-style-name="DefaultParagraphFont" style:family="text">
      <style:text-properties fo:font-size="12pt" style:font-size-asian="12pt" style:font-size-complex="12pt" fo:language="lt" fo:country="LT"/>
    </style:style>
    <style:style style:name="T3245" style:parent-style-name="DefaultParagraphFont" style:family="text">
      <style:text-properties fo:font-size="12pt" style:font-size-asian="12pt" style:font-size-complex="12pt" fo:language="lt" fo:country="LT"/>
    </style:style>
    <style:style style:name="P3246" style:parent-style-name="Normal" style:family="paragraph">
      <style:paragraph-properties style:text-autospace="none" fo:text-align="justify" fo:line-height="150%" fo:text-indent="0.1972in"/>
    </style:style>
    <style:style style:name="T3247" style:parent-style-name="DefaultParagraphFont" style:family="text">
      <style:text-properties fo:font-style="italic" style:font-style-asian="italic" fo:font-size="12pt" style:font-size-asian="12pt" style:font-size-complex="12pt" fo:language="lt" fo:country="LT"/>
    </style:style>
    <style:style style:name="T3248" style:parent-style-name="DefaultParagraphFont" style:family="text">
      <style:text-properties fo:font-size="12pt" style:font-size-asian="12pt" style:font-size-complex="12pt" fo:language="lt" fo:country="LT"/>
    </style:style>
    <style:style style:name="T3249" style:parent-style-name="DefaultParagraphFont" style:family="text">
      <style:text-properties fo:font-size="12pt" style:font-size-asian="12pt" style:font-size-complex="12pt" fo:language="lt" fo:country="LT"/>
    </style:style>
    <style:style style:name="P3250" style:parent-style-name="Normal" style:family="paragraph">
      <style:paragraph-properties style:text-autospace="none" fo:text-align="justify" fo:line-height="150%" fo:text-indent="0.1972in"/>
    </style:style>
    <style:style style:name="T3251" style:parent-style-name="DefaultParagraphFont" style:family="text">
      <style:text-properties fo:font-style="italic" style:font-style-asian="italic" fo:font-size="12pt" style:font-size-asian="12pt" style:font-size-complex="12pt" fo:language="lt" fo:country="LT"/>
    </style:style>
    <style:style style:name="T3252" style:parent-style-name="DefaultParagraphFont" style:family="text">
      <style:text-properties fo:font-size="12pt" style:font-size-asian="12pt" style:font-size-complex="12pt" fo:language="lt" fo:country="LT"/>
    </style:style>
    <style:style style:name="T3253" style:parent-style-name="DefaultParagraphFont" style:family="text">
      <style:text-properties fo:font-size="12pt" style:font-size-asian="12pt" style:font-size-complex="12pt" fo:language="lt" fo:country="LT"/>
    </style:style>
    <style:style style:name="T3254" style:parent-style-name="DefaultParagraphFont" style:family="text">
      <style:text-properties fo:font-size="12pt" style:font-size-asian="12pt" style:font-size-complex="12pt" fo:language="lt" fo:country="LT"/>
    </style:style>
    <style:style style:name="P3255" style:parent-style-name="Normal" style:family="paragraph">
      <style:paragraph-properties style:text-autospace="none" fo:text-align="justify" fo:line-height="150%" fo:text-indent="0.1972in"/>
    </style:style>
    <style:style style:name="T3256" style:parent-style-name="DefaultParagraphFont" style:family="text">
      <style:text-properties fo:font-style="italic" style:font-style-asian="italic" fo:font-size="12pt" style:font-size-asian="12pt" style:font-size-complex="12pt" fo:language="lt" fo:country="LT"/>
    </style:style>
    <style:style style:name="T3257" style:parent-style-name="DefaultParagraphFont" style:family="text">
      <style:text-properties fo:font-size="12pt" style:font-size-asian="12pt" style:font-size-complex="12pt" fo:language="lt" fo:country="LT"/>
    </style:style>
    <style:style style:name="P3258" style:parent-style-name="Normal" style:family="paragraph">
      <style:paragraph-properties style:text-autospace="none" fo:text-align="justify" fo:line-height="150%" fo:text-indent="0.1972in"/>
    </style:style>
    <style:style style:name="T3259" style:parent-style-name="DefaultParagraphFont" style:family="text">
      <style:text-properties fo:font-style="italic" style:font-style-asian="italic" fo:font-size="12pt" style:font-size-asian="12pt" style:font-size-complex="12pt" fo:language="lt" fo:country="LT"/>
    </style:style>
    <style:style style:name="T3260" style:parent-style-name="DefaultParagraphFont" style:family="text">
      <style:text-properties fo:font-style="italic" style:font-style-asian="italic" fo:font-size="12pt" style:font-size-asian="12pt" style:font-size-complex="12pt" fo:language="lt" fo:country="LT"/>
    </style:style>
    <style:style style:name="T3261" style:parent-style-name="DefaultParagraphFont" style:family="text">
      <style:text-properties fo:font-size="12pt" style:font-size-asian="12pt" style:font-size-complex="12pt" fo:language="lt" fo:country="LT"/>
    </style:style>
    <style:style style:name="P3262" style:parent-style-name="Normal" style:family="paragraph">
      <style:paragraph-properties style:text-autospace="none" fo:text-align="justify" fo:line-height="150%" fo:text-indent="0.1972in"/>
    </style:style>
    <style:style style:name="T3263" style:parent-style-name="DefaultParagraphFont" style:family="text">
      <style:text-properties fo:font-style="italic" style:font-style-asian="italic" fo:font-size="12pt" style:font-size-asian="12pt" style:font-size-complex="12pt" fo:language="lt" fo:country="LT"/>
    </style:style>
    <style:style style:name="T3264" style:parent-style-name="DefaultParagraphFont" style:family="text">
      <style:text-properties fo:font-size="12pt" style:font-size-asian="12pt" style:font-size-complex="12pt" fo:language="lt" fo:country="LT"/>
    </style:style>
    <style:style style:name="P3265" style:parent-style-name="Normal" style:family="paragraph">
      <style:paragraph-properties style:text-autospace="none" fo:text-align="justify" fo:line-height="150%" fo:text-indent="0.1972in"/>
    </style:style>
    <style:style style:name="T3266" style:parent-style-name="DefaultParagraphFont" style:family="text">
      <style:text-properties fo:font-style="italic" style:font-style-asian="italic"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T3268" style:parent-style-name="DefaultParagraphFont" style:family="text">
      <style:text-properties fo:text-transform="uppercase" fo:font-size="12pt" style:font-size-asian="12pt" style:font-size-complex="12pt" fo:language="lt" fo:country="LT"/>
    </style:style>
    <style:style style:name="T3269" style:parent-style-name="DefaultParagraphFont" style:family="text">
      <style:text-properties fo:font-size="12pt" style:font-size-asian="12pt" style:font-size-complex="12pt" fo:language="lt" fo:country="LT"/>
    </style:style>
    <style:style style:name="T3270" style:parent-style-name="DefaultParagraphFont" style:family="text">
      <style:text-properties fo:font-size="12pt" style:font-size-asian="12pt" style:font-size-complex="12pt" fo:language="lt" fo:country="LT"/>
    </style:style>
    <style:style style:name="P3271" style:parent-style-name="Normal" style:family="paragraph">
      <style:paragraph-properties style:text-autospace="none" fo:text-align="justify" fo:line-height="150%" fo:text-indent="0.1972in"/>
    </style:style>
    <style:style style:name="T3272" style:parent-style-name="DefaultParagraphFont" style:family="text">
      <style:text-properties fo:font-style="italic" style:font-style-asian="italic" fo:font-size="12pt" style:font-size-asian="12pt" style:font-size-complex="12pt" fo:language="lt" fo:country="LT"/>
    </style:style>
    <style:style style:name="T3273" style:parent-style-name="DefaultParagraphFont" style:family="text">
      <style:text-properties fo:font-size="12pt" style:font-size-asian="12pt" style:font-size-complex="12pt" fo:language="lt" fo:country="LT"/>
    </style:style>
    <style:style style:name="P3274" style:parent-style-name="Normal" style:family="paragraph">
      <style:paragraph-properties style:text-autospace="none" fo:text-align="justify" fo:line-height="150%" fo:text-indent="0.1972in"/>
    </style:style>
    <style:style style:name="T3275" style:parent-style-name="DefaultParagraphFont" style:family="text">
      <style:text-properties fo:font-style="italic" style:font-style-asian="italic" fo:font-size="12pt" style:font-size-asian="12pt" style:font-size-complex="12pt" fo:language="lt" fo:country="LT"/>
    </style:style>
    <style:style style:name="T3276" style:parent-style-name="DefaultParagraphFont" style:family="text">
      <style:text-properties fo:font-style="italic" style:font-style-asian="italic" fo:text-transform="uppercase" fo:font-size="12pt" style:font-size-asian="12pt" style:font-size-complex="12pt" fo:language="lt" fo:country="LT"/>
    </style:style>
    <style:style style:name="T3277" style:parent-style-name="DefaultParagraphFont" style:family="text">
      <style:text-properties fo:font-style="italic" style:font-style-asian="italic" fo:font-size="12pt" style:font-size-asian="12pt" style:font-size-complex="12pt" fo:language="lt" fo:country="LT"/>
    </style:style>
    <style:style style:name="P3278" style:parent-style-name="Normal" style:family="paragraph">
      <style:paragraph-properties style:text-autospace="none" fo:text-align="justify" fo:line-height="150%" fo:text-indent="0.1972in"/>
    </style:style>
    <style:style style:name="T3279" style:parent-style-name="DefaultParagraphFont" style:family="text">
      <style:text-properties fo:font-style="italic" style:font-style-asian="italic" fo:font-size="12pt" style:font-size-asian="12pt" style:font-size-complex="12pt" fo:language="lt" fo:country="LT"/>
    </style:style>
    <style:style style:name="T3280" style:parent-style-name="DefaultParagraphFont" style:family="text">
      <style:text-properties fo:font-size="12pt" style:font-size-asian="12pt" style:font-size-complex="12pt" fo:language="lt" fo:country="LT"/>
    </style:style>
    <style:style style:name="P3281" style:parent-style-name="Normal" style:family="paragraph">
      <style:paragraph-properties style:text-autospace="none" fo:text-align="justify" fo:line-height="150%" fo:text-indent="0.1972in"/>
    </style:style>
    <style:style style:name="T3282" style:parent-style-name="DefaultParagraphFont" style:family="text">
      <style:text-properties fo:font-style="italic" style:font-style-asian="italic" fo:font-size="12pt" style:font-size-asian="12pt" style:font-size-complex="12pt" fo:language="lt" fo:country="LT"/>
    </style:style>
    <style:style style:name="T3283" style:parent-style-name="DefaultParagraphFont" style:family="text">
      <style:text-properties fo:font-size="12pt" style:font-size-asian="12pt" style:font-size-complex="12pt" fo:language="lt" fo:country="LT"/>
    </style:style>
    <style:style style:name="T3284" style:parent-style-name="DefaultParagraphFont" style:family="text">
      <style:text-properties fo:font-size="12pt" style:font-size-asian="12pt" style:font-size-complex="12pt" fo:language="lt" fo:country="LT"/>
    </style:style>
    <style:style style:name="P3285" style:parent-style-name="Normal" style:family="paragraph">
      <style:paragraph-properties style:text-autospace="none" fo:text-align="justify" fo:line-height="150%" fo:text-indent="0.1972in"/>
    </style:style>
    <style:style style:name="T3286" style:parent-style-name="DefaultParagraphFont" style:family="text">
      <style:text-properties fo:font-style="italic" style:font-style-asian="italic" fo:font-size="12pt" style:font-size-asian="12pt" style:font-size-complex="12pt" fo:language="lt" fo:country="LT"/>
    </style:style>
    <style:style style:name="T3287" style:parent-style-name="DefaultParagraphFont" style:family="text">
      <style:text-properties fo:font-size="12pt" style:font-size-asian="12pt" style:font-size-complex="12pt" fo:language="lt" fo:country="LT"/>
    </style:style>
    <style:style style:name="T3288" style:parent-style-name="DefaultParagraphFont" style:family="text">
      <style:text-properties fo:font-size="12pt" style:font-size-asian="12pt" style:font-size-complex="12pt" fo:language="lt" fo:country="LT"/>
    </style:style>
    <style:style style:name="T3289" style:parent-style-name="DefaultParagraphFont" style:family="text">
      <style:text-properties fo:font-size="12pt" style:font-size-asian="12pt" style:font-size-complex="12pt" fo:language="lt" fo:country="LT"/>
    </style:style>
    <style:style style:name="P3290" style:parent-style-name="Normal" style:family="paragraph">
      <style:paragraph-properties style:text-autospace="none" fo:text-align="justify" fo:line-height="150%" fo:text-indent="0.1972in"/>
    </style:style>
    <style:style style:name="T3291" style:parent-style-name="DefaultParagraphFont" style:family="text">
      <style:text-properties fo:font-style="italic" style:font-style-asian="italic" fo:font-size="12pt" style:font-size-asian="12pt" style:font-size-complex="12pt" fo:language="lt" fo:country="LT"/>
    </style:style>
    <style:style style:name="T3292" style:parent-style-name="DefaultParagraphFont" style:family="text">
      <style:text-properties fo:font-size="12pt" style:font-size-asian="12pt" style:font-size-complex="12pt" fo:language="lt" fo:country="LT"/>
    </style:style>
    <style:style style:name="P3293" style:parent-style-name="Normal" style:family="paragraph">
      <style:paragraph-properties style:text-autospace="none" fo:text-align="justify" fo:line-height="150%" fo:text-indent="0.1972in"/>
    </style:style>
    <style:style style:name="T3294" style:parent-style-name="DefaultParagraphFont" style:family="text">
      <style:text-properties fo:font-style="italic" style:font-style-asian="italic" fo:font-size="12pt" style:font-size-asian="12pt" style:font-size-complex="12pt" fo:language="lt" fo:country="LT"/>
    </style:style>
    <style:style style:name="T3295" style:parent-style-name="DefaultParagraphFont" style:family="text">
      <style:text-properties fo:font-size="12pt" style:font-size-asian="12pt" style:font-size-complex="12pt" fo:language="lt" fo:country="LT"/>
    </style:style>
    <style:style style:name="T3296" style:parent-style-name="DefaultParagraphFont" style:family="text">
      <style:text-properties fo:font-size="12pt" style:font-size-asian="12pt" style:font-size-complex="12pt" fo:language="lt" fo:country="LT"/>
    </style:style>
    <style:style style:name="P3297" style:parent-style-name="Normal" style:family="paragraph">
      <style:paragraph-properties style:text-autospace="none" fo:text-align="justify" fo:line-height="150%" fo:text-indent="0.1972in"/>
    </style:style>
    <style:style style:name="T3298" style:parent-style-name="DefaultParagraphFont" style:family="text">
      <style:text-properties fo:font-size="12pt" style:font-size-asian="12pt" style:font-size-complex="12pt" fo:language="lt" fo:country="LT"/>
    </style:style>
    <style:style style:name="T3299" style:parent-style-name="DefaultParagraphFont" style:family="text">
      <style:text-properties fo:font-size="12pt" style:font-size-asian="12pt" style:font-size-complex="12pt" fo:language="lt" fo:country="LT"/>
    </style:style>
    <style:style style:name="P3300" style:parent-style-name="Normal" style:family="paragraph">
      <style:paragraph-properties style:text-autospace="none" fo:text-align="justify" fo:line-height="150%" fo:text-indent="0.1972in"/>
    </style:style>
    <style:style style:name="T3301" style:parent-style-name="DefaultParagraphFont" style:family="text">
      <style:text-properties fo:font-style="italic" style:font-style-asian="italic" fo:font-size="12pt" style:font-size-asian="12pt" style:font-size-complex="12pt" fo:language="lt" fo:country="LT"/>
    </style:style>
    <style:style style:name="T3302" style:parent-style-name="DefaultParagraphFont" style:family="text">
      <style:text-properties fo:font-size="12pt" style:font-size-asian="12pt" style:font-size-complex="12pt" fo:language="lt" fo:country="LT"/>
    </style:style>
    <style:style style:name="P3303" style:parent-style-name="Normal" style:family="paragraph">
      <style:paragraph-properties style:text-autospace="none" fo:text-align="justify" fo:line-height="150%" fo:text-indent="0.1972in"/>
    </style:style>
    <style:style style:name="T3304" style:parent-style-name="DefaultParagraphFont" style:family="text">
      <style:text-properties fo:font-style="italic" style:font-style-asian="italic" fo:font-size="12pt" style:font-size-asian="12pt" style:font-size-complex="12pt" fo:language="lt" fo:country="LT"/>
    </style:style>
    <style:style style:name="T3305" style:parent-style-name="DefaultParagraphFont" style:family="text">
      <style:text-properties fo:font-style="italic" style:font-style-asian="italic" fo:font-size="12pt" style:font-size-asian="12pt" style:font-size-complex="12pt" fo:language="lt" fo:country="LT"/>
    </style:style>
    <style:style style:name="T3306" style:parent-style-name="DefaultParagraphFont" style:family="text">
      <style:text-properties fo:font-size="12pt" style:font-size-asian="12pt" style:font-size-complex="12pt" fo:language="lt" fo:country="LT"/>
    </style:style>
    <style:style style:name="P3307" style:parent-style-name="Normal" style:family="paragraph">
      <style:paragraph-properties style:text-autospace="none" fo:text-align="justify" fo:line-height="150%" fo:text-indent="0.1972in"/>
    </style:style>
    <style:style style:name="T3308" style:parent-style-name="DefaultParagraphFont" style:family="text">
      <style:text-properties fo:font-style="italic" style:font-style-asian="italic" fo:font-size="12pt" style:font-size-asian="12pt" style:font-size-complex="12pt" fo:language="lt" fo:country="LT"/>
    </style:style>
    <style:style style:name="P3309" style:parent-style-name="Normal" style:family="paragraph">
      <style:paragraph-properties style:text-autospace="none" fo:text-align="justify" fo:line-height="150%" fo:text-indent="0.1972in"/>
    </style:style>
    <style:style style:name="T3310" style:parent-style-name="DefaultParagraphFont" style:family="text">
      <style:text-properties fo:font-style="italic" style:font-style-asian="italic"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Normal" style:family="paragraph">
      <style:paragraph-properties style:text-autospace="none" fo:text-align="justify" fo:line-height="150%" fo:text-indent="0.1972in"/>
    </style:style>
    <style:style style:name="T3313" style:parent-style-name="DefaultParagraphFont" style:family="text">
      <style:text-properties fo:font-style="italic" style:font-style-asian="italic" fo:font-size="12pt" style:font-size-asian="12pt" style:font-size-complex="12pt" fo:language="lt" fo:country="LT"/>
    </style:style>
    <style:style style:name="P3314" style:parent-style-name="Normal" style:family="paragraph">
      <style:paragraph-properties style:text-autospace="none" fo:text-align="justify" fo:line-height="150%" fo:text-indent="0.1972in"/>
    </style:style>
    <style:style style:name="T3315" style:parent-style-name="DefaultParagraphFont" style:family="text">
      <style:text-properties fo:font-style="italic" style:font-style-asian="italic"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P3317" style:parent-style-name="Normal" style:family="paragraph">
      <style:paragraph-properties style:text-autospace="none" fo:text-align="justify" fo:line-height="150%" fo:text-indent="0.1972in"/>
    </style:style>
    <style:style style:name="T3318" style:parent-style-name="DefaultParagraphFont" style:family="text">
      <style:text-properties fo:font-style="italic" style:font-style-asian="italic" fo:font-size="12pt" style:font-size-asian="12pt" style:font-size-complex="12pt" fo:language="lt" fo:country="LT"/>
    </style:style>
    <style:style style:name="P3319" style:parent-style-name="Normal" style:family="paragraph">
      <style:paragraph-properties style:text-autospace="none" fo:text-align="justify" fo:line-height="150%" fo:text-indent="0.1972in"/>
    </style:style>
    <style:style style:name="T3320" style:parent-style-name="DefaultParagraphFont" style:family="text">
      <style:text-properties fo:font-style="italic" style:font-style-asian="italic" fo:font-size="12pt" style:font-size-asian="12pt" style:font-size-complex="12pt" fo:language="lt" fo:country="LT"/>
    </style:style>
    <style:style style:name="T3321" style:parent-style-name="DefaultParagraphFont" style:family="text">
      <style:text-properties fo:font-size="12pt" style:font-size-asian="12pt" style:font-size-complex="12pt" fo:language="lt" fo:country="LT"/>
    </style:style>
    <style:style style:name="T3322" style:parent-style-name="DefaultParagraphFont" style:family="text">
      <style:text-properties fo:font-size="12pt" style:font-size-asian="12pt" style:font-size-complex="12pt" fo:language="lt" fo:country="LT"/>
    </style:style>
    <style:style style:name="P3323" style:parent-style-name="Normal" style:family="paragraph">
      <style:paragraph-properties style:text-autospace="none" fo:text-align="justify" fo:line-height="150%" fo:text-indent="0.1972in"/>
    </style:style>
    <style:style style:name="T3324" style:parent-style-name="DefaultParagraphFont" style:family="text">
      <style:text-properties fo:font-style="italic" style:font-style-asian="italic" fo:font-size="12pt" style:font-size-asian="12pt" style:font-size-complex="12pt" fo:language="lt" fo:country="LT"/>
    </style:style>
    <style:style style:name="T3325" style:parent-style-name="DefaultParagraphFont" style:family="text">
      <style:text-properties fo:font-size="12pt" style:font-size-asian="12pt" style:font-size-complex="12pt" fo:language="lt" fo:country="LT"/>
    </style:style>
    <style:style style:name="T3326" style:parent-style-name="DefaultParagraphFont" style:family="text">
      <style:text-properties fo:font-size="12pt" style:font-size-asian="12pt" style:font-size-complex="12pt" fo:language="lt" fo:country="LT"/>
    </style:style>
    <style:style style:name="P3327" style:parent-style-name="Normal" style:family="paragraph">
      <style:paragraph-properties style:text-autospace="none" fo:text-align="justify" fo:line-height="150%" fo:text-indent="0.1972in"/>
    </style:style>
    <style:style style:name="T3328" style:parent-style-name="DefaultParagraphFont" style:family="text">
      <style:text-properties fo:font-style="italic" style:font-style-asian="italic" fo:font-size="12pt" style:font-size-asian="12pt" style:font-size-complex="12pt" fo:language="lt" fo:country="LT"/>
    </style:style>
    <style:style style:name="T3329" style:parent-style-name="DefaultParagraphFont" style:family="text">
      <style:text-properties fo:font-size="12pt" style:font-size-asian="12pt" style:font-size-complex="12pt" fo:language="lt" fo:country="LT"/>
    </style:style>
    <style:style style:name="P3330" style:parent-style-name="Normal" style:family="paragraph">
      <style:paragraph-properties style:text-autospace="none" fo:text-align="justify" fo:line-height="150%" fo:text-indent="0.1972in"/>
    </style:style>
    <style:style style:name="T3331" style:parent-style-name="DefaultParagraphFont" style:family="text">
      <style:text-properties fo:font-style="italic" style:font-style-asian="italic" fo:font-size="12pt" style:font-size-asian="12pt" style:font-size-complex="12pt" fo:language="lt" fo:country="LT"/>
    </style:style>
    <style:style style:name="T3332" style:parent-style-name="DefaultParagraphFont" style:family="text">
      <style:text-properties fo:font-size="12pt" style:font-size-asian="12pt" style:font-size-complex="12pt" fo:language="lt" fo:country="LT"/>
    </style:style>
    <style:style style:name="T3333" style:parent-style-name="DefaultParagraphFont" style:family="text">
      <style:text-properties fo:font-size="12pt" style:font-size-asian="12pt" style:font-size-complex="12pt" fo:language="lt" fo:country="LT"/>
    </style:style>
    <style:style style:name="P3334" style:parent-style-name="Normal" style:family="paragraph">
      <style:paragraph-properties style:text-autospace="none" fo:text-align="justify" fo:line-height="150%" fo:text-indent="0.1972in"/>
    </style:style>
    <style:style style:name="T3335" style:parent-style-name="DefaultParagraphFont" style:family="text">
      <style:text-properties fo:font-style="italic" style:font-style-asian="italic" fo:font-size="12pt" style:font-size-asian="12pt" style:font-size-complex="12pt" fo:language="lt" fo:country="LT"/>
    </style:style>
    <style:style style:name="T3336" style:parent-style-name="DefaultParagraphFont" style:family="text">
      <style:text-properties fo:font-size="12pt" style:font-size-asian="12pt" style:font-size-complex="12pt" fo:language="lt" fo:country="LT"/>
    </style:style>
    <style:style style:name="P3337" style:parent-style-name="Normal" style:family="paragraph">
      <style:paragraph-properties style:text-autospace="none" fo:text-align="justify" fo:line-height="150%" fo:text-indent="0.1972in"/>
    </style:style>
    <style:style style:name="T3338" style:parent-style-name="DefaultParagraphFont" style:family="text">
      <style:text-properties fo:font-style="italic" style:font-style-asian="italic" fo:font-size="12pt" style:font-size-asian="12pt" style:font-size-complex="12pt" fo:language="lt" fo:country="LT"/>
    </style:style>
    <style:style style:name="T3339" style:parent-style-name="DefaultParagraphFont" style:family="text">
      <style:text-properties fo:font-size="12pt" style:font-size-asian="12pt" style:font-size-complex="12pt" fo:language="lt" fo:country="LT"/>
    </style:style>
    <style:style style:name="T3340" style:parent-style-name="DefaultParagraphFont" style:family="text">
      <style:text-properties fo:font-size="12pt" style:font-size-asian="12pt" style:font-size-complex="12pt" fo:language="lt" fo:country="LT"/>
    </style:style>
    <style:style style:name="P3341" style:parent-style-name="Normal" style:family="paragraph">
      <style:paragraph-properties style:text-autospace="none" fo:text-align="justify" fo:line-height="150%" fo:text-indent="0.1972in"/>
    </style:style>
    <style:style style:name="T3342" style:parent-style-name="DefaultParagraphFont" style:family="text">
      <style:text-properties fo:font-style="italic" style:font-style-asian="italic" fo:font-size="12pt" style:font-size-asian="12pt" style:font-size-complex="12pt" fo:language="lt" fo:country="LT"/>
    </style:style>
    <style:style style:name="T3343" style:parent-style-name="DefaultParagraphFont" style:family="text">
      <style:text-properties fo:font-size="12pt" style:font-size-asian="12pt" style:font-size-complex="12pt" fo:language="lt" fo:country="LT"/>
    </style:style>
    <style:style style:name="P3344" style:parent-style-name="Normal" style:family="paragraph">
      <style:paragraph-properties style:text-autospace="none" fo:text-align="justify" fo:line-height="150%" fo:text-indent="0.1972in"/>
    </style:style>
    <style:style style:name="T3345" style:parent-style-name="DefaultParagraphFont" style:family="text">
      <style:text-properties fo:font-style="italic" style:font-style-asian="italic" fo:font-size="12pt" style:font-size-asian="12pt" style:font-size-complex="12pt" fo:language="lt" fo:country="LT"/>
    </style:style>
    <style:style style:name="T3346" style:parent-style-name="DefaultParagraphFont" style:family="text">
      <style:text-properties fo:font-size="12pt" style:font-size-asian="12pt" style:font-size-complex="12pt" fo:language="lt" fo:country="LT"/>
    </style:style>
    <style:style style:name="T3347" style:parent-style-name="DefaultParagraphFont" style:family="text">
      <style:text-properties fo:font-size="12pt" style:font-size-asian="12pt" style:font-size-complex="12pt" fo:language="lt" fo:country="LT"/>
    </style:style>
    <style:style style:name="P3348" style:parent-style-name="Normal" style:family="paragraph">
      <style:paragraph-properties style:text-autospace="none" fo:text-align="justify" fo:line-height="150%" fo:text-indent="0.1972in"/>
    </style:style>
    <style:style style:name="T3349" style:parent-style-name="DefaultParagraphFont" style:family="text">
      <style:text-properties fo:font-style="italic" style:font-style-asian="italic" fo:font-size="12pt" style:font-size-asian="12pt" style:font-size-complex="12pt" fo:language="lt" fo:country="LT"/>
    </style:style>
    <style:style style:name="T3350" style:parent-style-name="DefaultParagraphFont" style:family="text">
      <style:text-properties fo:font-size="12pt" style:font-size-asian="12pt" style:font-size-complex="12pt" fo:language="lt" fo:country="LT"/>
    </style:style>
    <style:style style:name="T3351" style:parent-style-name="DefaultParagraphFont" style:family="text">
      <style:text-properties fo:font-size="12pt" style:font-size-asian="12pt" style:font-size-complex="12pt" fo:language="lt" fo:country="LT"/>
    </style:style>
    <style:style style:name="P3352" style:parent-style-name="Normal" style:family="paragraph">
      <style:paragraph-properties style:text-autospace="none" fo:text-align="justify" fo:line-height="150%" fo:text-indent="0.1972in"/>
    </style:style>
    <style:style style:name="T3353" style:parent-style-name="DefaultParagraphFont" style:family="text">
      <style:text-properties fo:font-style="italic" style:font-style-asian="italic" fo:font-size="12pt" style:font-size-asian="12pt" style:font-size-complex="12pt" fo:language="lt" fo:country="LT"/>
    </style:style>
    <style:style style:name="T3354" style:parent-style-name="DefaultParagraphFont" style:family="text">
      <style:text-properties fo:font-size="12pt" style:font-size-asian="12pt" style:font-size-complex="12pt" fo:language="lt" fo:country="LT"/>
    </style:style>
    <style:style style:name="P3355" style:parent-style-name="Normal" style:family="paragraph">
      <style:paragraph-properties style:text-autospace="none" fo:text-align="justify" fo:line-height="150%" fo:text-indent="0.1972in"/>
    </style:style>
    <style:style style:name="T3356" style:parent-style-name="DefaultParagraphFont" style:family="text">
      <style:text-properties fo:font-style="italic" style:font-style-asian="italic" fo:font-size="12pt" style:font-size-asian="12pt" style:font-size-complex="12pt" fo:language="lt" fo:country="LT"/>
    </style:style>
    <style:style style:name="T3357" style:parent-style-name="DefaultParagraphFont" style:family="text">
      <style:text-properties fo:font-size="12pt" style:font-size-asian="12pt" style:font-size-complex="12pt" fo:language="lt" fo:country="LT"/>
    </style:style>
    <style:style style:name="T3358" style:parent-style-name="DefaultParagraphFont" style:family="text">
      <style:text-properties fo:font-size="12pt" style:font-size-asian="12pt" style:font-size-complex="12pt" fo:language="lt" fo:country="LT"/>
    </style:style>
    <style:style style:name="P3359" style:parent-style-name="Normal" style:family="paragraph">
      <style:paragraph-properties style:text-autospace="none" fo:text-align="justify" fo:line-height="150%" fo:text-indent="0.1972in"/>
    </style:style>
    <style:style style:name="T3360" style:parent-style-name="DefaultParagraphFont" style:family="text">
      <style:text-properties fo:font-style="italic" style:font-style-asian="italic" fo:font-size="12pt" style:font-size-asian="12pt" style:font-size-complex="12pt" fo:language="lt" fo:country="LT"/>
    </style:style>
    <style:style style:name="T3361" style:parent-style-name="DefaultParagraphFont" style:family="text">
      <style:text-properties fo:font-size="12pt" style:font-size-asian="12pt" style:font-size-complex="12pt" fo:language="lt" fo:country="LT"/>
    </style:style>
    <style:style style:name="T3362" style:parent-style-name="DefaultParagraphFont" style:family="text">
      <style:text-properties fo:font-size="12pt" style:font-size-asian="12pt" style:font-size-complex="12pt" fo:language="lt" fo:country="LT"/>
    </style:style>
    <style:style style:name="P3363" style:parent-style-name="Normal" style:family="paragraph">
      <style:paragraph-properties style:text-autospace="none" fo:text-align="justify" fo:line-height="150%" fo:text-indent="0.1972in"/>
    </style:style>
    <style:style style:name="T3364" style:parent-style-name="DefaultParagraphFont" style:family="text">
      <style:text-properties fo:font-style="italic" style:font-style-asian="italic" fo:font-size="12pt" style:font-size-asian="12pt" style:font-size-complex="12pt" fo:language="lt" fo:country="LT"/>
    </style:style>
    <style:style style:name="T3365" style:parent-style-name="DefaultParagraphFont" style:family="text">
      <style:text-properties fo:font-size="12pt" style:font-size-asian="12pt" style:font-size-complex="12pt" fo:language="lt" fo:country="LT"/>
    </style:style>
    <style:style style:name="P3366" style:parent-style-name="Normal" style:family="paragraph">
      <style:paragraph-properties style:text-autospace="none" fo:text-align="justify" fo:line-height="150%" fo:text-indent="0.1972in"/>
    </style:style>
    <style:style style:name="T3367" style:parent-style-name="DefaultParagraphFont" style:family="text">
      <style:text-properties fo:font-style="italic" style:font-style-asian="italic" fo:font-size="12pt" style:font-size-asian="12pt" style:font-size-complex="12pt" fo:language="lt" fo:country="LT"/>
    </style:style>
    <style:style style:name="T3368" style:parent-style-name="DefaultParagraphFont" style:family="text">
      <style:text-properties fo:font-size="12pt" style:font-size-asian="12pt" style:font-size-complex="12pt" fo:language="lt" fo:country="LT"/>
    </style:style>
    <style:style style:name="P3369" style:parent-style-name="Normal" style:family="paragraph">
      <style:paragraph-properties style:text-autospace="none" fo:text-align="justify" fo:line-height="150%" fo:text-indent="0.1972in"/>
    </style:style>
    <style:style style:name="T3370" style:parent-style-name="DefaultParagraphFont" style:family="text">
      <style:text-properties fo:font-style="italic" style:font-style-asian="italic" fo:font-size="12pt" style:font-size-asian="12pt" style:font-size-complex="12pt" fo:language="lt" fo:country="LT"/>
    </style:style>
    <style:style style:name="T3371" style:parent-style-name="DefaultParagraphFont" style:family="text">
      <style:text-properties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T3373" style:parent-style-name="DefaultParagraphFont" style:family="text">
      <style:text-properties fo:font-size="12pt" style:font-size-asian="12pt" style:font-size-complex="12pt" fo:language="lt" fo:country="LT"/>
    </style:style>
    <style:style style:name="P3374" style:parent-style-name="Normal" style:family="paragraph">
      <style:paragraph-properties style:text-autospace="none" fo:text-align="justify" fo:line-height="150%" fo:text-indent="0.1972in"/>
    </style:style>
    <style:style style:name="T3375" style:parent-style-name="DefaultParagraphFont" style:family="text">
      <style:text-properties fo:font-style="italic" style:font-style-asian="italic" fo:font-size="12pt" style:font-size-asian="12pt" style:font-size-complex="12pt" fo:language="lt" fo:country="LT"/>
    </style:style>
    <style:style style:name="T3376" style:parent-style-name="DefaultParagraphFont" style:family="text">
      <style:text-properties fo:font-size="12pt" style:font-size-asian="12pt" style:font-size-complex="12pt" fo:language="lt" fo:country="LT"/>
    </style:style>
    <style:style style:name="P3377" style:parent-style-name="Normal" style:family="paragraph">
      <style:paragraph-properties style:text-autospace="none" fo:text-align="justify" fo:line-height="150%" fo:text-indent="0.1972in"/>
    </style:style>
    <style:style style:name="T3378" style:parent-style-name="DefaultParagraphFont" style:family="text">
      <style:text-properties fo:font-style="italic" style:font-style-asian="italic"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T3380" style:parent-style-name="DefaultParagraphFont" style:family="text">
      <style:text-properties fo:font-size="12pt" style:font-size-asian="12pt" style:font-size-complex="12pt" fo:language="lt" fo:country="LT"/>
    </style:style>
    <style:style style:name="P3381" style:parent-style-name="Normal" style:family="paragraph">
      <style:paragraph-properties style:text-autospace="none" fo:text-align="justify" fo:line-height="150%" fo:text-indent="0.1972in"/>
    </style:style>
    <style:style style:name="T3382" style:parent-style-name="DefaultParagraphFont" style:family="text">
      <style:text-properties fo:font-style="italic" style:font-style-asian="italic" fo:font-size="12pt" style:font-size-asian="12pt" style:font-size-complex="12pt" fo:language="lt" fo:country="LT"/>
    </style:style>
    <style:style style:name="T3383" style:parent-style-name="DefaultParagraphFont" style:family="text">
      <style:text-properties fo:font-size="12pt" style:font-size-asian="12pt" style:font-size-complex="12pt" fo:language="lt" fo:country="LT"/>
    </style:style>
    <style:style style:name="P3384" style:parent-style-name="Normal" style:family="paragraph">
      <style:paragraph-properties style:text-autospace="none" fo:text-align="justify" fo:line-height="150%" fo:text-indent="0.1972in"/>
    </style:style>
    <style:style style:name="T3385" style:parent-style-name="DefaultParagraphFont" style:family="text">
      <style:text-properties fo:font-style="italic" style:font-style-asian="italic" fo:font-size="12pt" style:font-size-asian="12pt" style:font-size-complex="12pt" fo:language="lt" fo:country="LT"/>
    </style:style>
    <style:style style:name="T3386" style:parent-style-name="DefaultParagraphFont" style:family="text">
      <style:text-properties fo:font-size="12pt" style:font-size-asian="12pt" style:font-size-complex="12pt" fo:language="lt" fo:country="LT"/>
    </style:style>
    <style:style style:name="T3387" style:parent-style-name="DefaultParagraphFont" style:family="text">
      <style:text-properties fo:font-size="12pt" style:font-size-asian="12pt" style:font-size-complex="12pt" fo:language="lt" fo:country="LT"/>
    </style:style>
    <style:style style:name="T3388" style:parent-style-name="DefaultParagraphFont" style:family="text">
      <style:text-properties fo:font-size="12pt" style:font-size-asian="12pt" style:font-size-complex="12pt" fo:language="lt" fo:country="LT"/>
    </style:style>
    <style:style style:name="T3389" style:parent-style-name="DefaultParagraphFont" style:family="text">
      <style:text-properties fo:font-weight="bold" style:font-weight-asian="bold" fo:font-size="12pt" style:font-size-asian="12pt" style:font-size-complex="12pt" fo:language="lt" fo:country="LT"/>
    </style:style>
    <style:style style:name="T3390" style:parent-style-name="DefaultParagraphFont" style:family="text">
      <style:text-properties fo:font-size="12pt" style:font-size-asian="12pt" style:font-size-complex="12pt" fo:language="lt" fo:country="LT"/>
    </style:style>
    <style:style style:name="P3391" style:parent-style-name="Normal" style:family="paragraph">
      <style:paragraph-properties style:text-autospace="none" fo:text-align="justify" fo:line-height="150%" fo:text-indent="0.1972in"/>
    </style:style>
    <style:style style:name="T3392" style:parent-style-name="DefaultParagraphFont" style:family="text">
      <style:text-properties fo:font-style="italic" style:font-style-asian="italic" fo:font-size="12pt" style:font-size-asian="12pt" style:font-size-complex="12pt" fo:language="lt" fo:country="LT"/>
    </style:style>
    <style:style style:name="T3393" style:parent-style-name="DefaultParagraphFont" style:family="text">
      <style:text-properties fo:font-style="italic" style:font-style-asian="italic" fo:font-size="12pt" style:font-size-asian="12pt" style:font-size-complex="12pt" fo:language="lt" fo:country="LT"/>
    </style:style>
    <style:style style:name="T3394" style:parent-style-name="DefaultParagraphFont" style:family="text">
      <style:text-properties fo:font-size="12pt" style:font-size-asian="12pt" style:font-size-complex="12pt" fo:language="lt" fo:country="LT"/>
    </style:style>
    <style:style style:name="T3395" style:parent-style-name="DefaultParagraphFont" style:family="text">
      <style:text-properties fo:font-size="12pt" style:font-size-asian="12pt" style:font-size-complex="12pt" fo:language="lt" fo:country="LT"/>
    </style:style>
    <style:style style:name="T3396" style:parent-style-name="DefaultParagraphFont" style:family="text">
      <style:text-properties fo:font-size="12pt" style:font-size-asian="12pt" style:font-size-complex="12pt" fo:language="lt" fo:country="LT"/>
    </style:style>
    <style:style style:name="P3397" style:parent-style-name="Normal" style:family="paragraph">
      <style:paragraph-properties style:text-autospace="none" fo:text-align="justify" fo:line-height="150%" fo:text-indent="0.1972in"/>
    </style:style>
    <style:style style:name="T3398" style:parent-style-name="DefaultParagraphFont" style:family="text">
      <style:text-properties fo:font-style="italic" style:font-style-asian="italic" fo:font-size="12pt" style:font-size-asian="12pt" style:font-size-complex="12pt" fo:language="lt" fo:country="LT"/>
    </style:style>
    <style:style style:name="T3399" style:parent-style-name="DefaultParagraphFont" style:family="text">
      <style:text-properties fo:font-size="12pt" style:font-size-asian="12pt" style:font-size-complex="12pt" fo:language="lt" fo:country="LT"/>
    </style:style>
    <style:style style:name="T3400" style:parent-style-name="DefaultParagraphFont" style:family="text">
      <style:text-properties fo:font-size="12pt" style:font-size-asian="12pt" style:font-size-complex="12pt" fo:language="lt" fo:country="LT"/>
    </style:style>
    <style:style style:name="P3401" style:parent-style-name="Normal" style:family="paragraph">
      <style:paragraph-properties style:text-autospace="none" fo:text-align="justify" fo:line-height="150%" fo:text-indent="0.1972in"/>
    </style:style>
    <style:style style:name="T3402" style:parent-style-name="DefaultParagraphFont" style:family="text">
      <style:text-properties fo:font-style="italic" style:font-style-asian="italic" fo:font-size="12pt" style:font-size-asian="12pt" style:font-size-complex="12pt" fo:language="lt" fo:country="LT"/>
    </style:style>
    <style:style style:name="T3403" style:parent-style-name="DefaultParagraphFont" style:family="text">
      <style:text-properties fo:font-size="12pt" style:font-size-asian="12pt" style:font-size-complex="12pt" fo:language="lt" fo:country="LT"/>
    </style:style>
    <style:style style:name="P3404" style:parent-style-name="Normal" style:family="paragraph">
      <style:paragraph-properties style:text-autospace="none" fo:text-align="justify" fo:line-height="150%" fo:text-indent="0.1972in"/>
    </style:style>
    <style:style style:name="T3405" style:parent-style-name="DefaultParagraphFont" style:family="text">
      <style:text-properties fo:font-style="italic" style:font-style-asian="italic" fo:font-size="12pt" style:font-size-asian="12pt" style:font-size-complex="12pt" fo:language="lt" fo:country="LT"/>
    </style:style>
    <style:style style:name="T3406" style:parent-style-name="DefaultParagraphFont" style:family="text">
      <style:text-properties fo:font-size="12pt" style:font-size-asian="12pt" style:font-size-complex="12pt" fo:language="lt" fo:country="LT"/>
    </style:style>
    <style:style style:name="P3407" style:parent-style-name="Normal" style:family="paragraph">
      <style:paragraph-properties style:text-autospace="none" fo:text-align="justify" fo:line-height="150%" fo:text-indent="0.1972in"/>
    </style:style>
    <style:style style:name="T3408" style:parent-style-name="DefaultParagraphFont" style:family="text">
      <style:text-properties fo:font-style="italic" style:font-style-asian="italic" fo:font-size="12pt" style:font-size-asian="12pt" style:font-size-complex="12pt" fo:language="lt" fo:country="LT"/>
    </style:style>
    <style:style style:name="T3409" style:parent-style-name="DefaultParagraphFont" style:family="text">
      <style:text-properties fo:font-size="12pt" style:font-size-asian="12pt" style:font-size-complex="12pt" fo:language="lt" fo:country="LT"/>
    </style:style>
    <style:style style:name="P3410" style:parent-style-name="Normal" style:family="paragraph">
      <style:paragraph-properties style:text-autospace="none" fo:text-align="justify" fo:line-height="150%" fo:text-indent="0.1972in"/>
    </style:style>
    <style:style style:name="T3411" style:parent-style-name="DefaultParagraphFont" style:family="text">
      <style:text-properties fo:font-style="italic" style:font-style-asian="italic" fo:font-size="12pt" style:font-size-asian="12pt" style:font-size-complex="12pt" fo:language="lt" fo:country="LT"/>
    </style:style>
    <style:style style:name="T3412" style:parent-style-name="DefaultParagraphFont" style:family="text">
      <style:text-properties fo:font-style="italic" style:font-style-asian="italic"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P3414" style:parent-style-name="Normal" style:family="paragraph">
      <style:paragraph-properties style:text-autospace="none" fo:text-align="justify" fo:line-height="150%" fo:text-indent="0.1972in"/>
    </style:style>
    <style:style style:name="T3415" style:parent-style-name="DefaultParagraphFont" style:family="text">
      <style:text-properties fo:font-style="italic" style:font-style-asian="italic" fo:font-size="12pt" style:font-size-asian="12pt" style:font-size-complex="12pt" fo:language="lt" fo:country="LT"/>
    </style:style>
    <style:style style:name="T3416" style:parent-style-name="DefaultParagraphFont" style:family="text">
      <style:text-properties fo:font-size="12pt" style:font-size-asian="12pt" style:font-size-complex="12pt" fo:language="lt" fo:country="LT"/>
    </style:style>
    <style:style style:name="P3417" style:parent-style-name="Normal" style:family="paragraph">
      <style:paragraph-properties style:text-autospace="none" fo:text-align="justify" fo:line-height="150%" fo:text-indent="0.1972in"/>
    </style:style>
    <style:style style:name="T3418" style:parent-style-name="DefaultParagraphFont" style:family="text">
      <style:text-properties fo:font-style="italic" style:font-style-asian="italic" fo:font-size="12pt" style:font-size-asian="12pt" style:font-size-complex="12pt" fo:language="lt" fo:country="LT"/>
    </style:style>
    <style:style style:name="T3419" style:parent-style-name="DefaultParagraphFont" style:family="text">
      <style:text-properties fo:font-size="12pt" style:font-size-asian="12pt" style:font-size-complex="12pt" fo:language="lt" fo:country="LT"/>
    </style:style>
    <style:style style:name="P3420" style:parent-style-name="Normal" style:family="paragraph">
      <style:paragraph-properties style:text-autospace="none" fo:text-align="justify" fo:line-height="150%" fo:text-indent="0.1972in"/>
    </style:style>
    <style:style style:name="T3421" style:parent-style-name="DefaultParagraphFont" style:family="text">
      <style:text-properties fo:font-style="italic" style:font-style-asian="italic" fo:font-size="12pt" style:font-size-asian="12pt" style:font-size-complex="12pt" fo:language="lt" fo:country="LT"/>
    </style:style>
    <style:style style:name="T3422" style:parent-style-name="DefaultParagraphFont" style:family="text">
      <style:text-properties fo:font-size="12pt" style:font-size-asian="12pt" style:font-size-complex="12pt" fo:language="lt" fo:country="LT"/>
    </style:style>
    <style:style style:name="T3423" style:parent-style-name="DefaultParagraphFont" style:family="text">
      <style:text-properties fo:font-size="12pt" style:font-size-asian="12pt" style:font-size-complex="12pt" fo:language="lt" fo:country="LT"/>
    </style:style>
    <style:style style:name="T3424" style:parent-style-name="DefaultParagraphFont" style:family="text">
      <style:text-properties fo:font-weight="bold" style:font-weight-asian="bold" fo:font-size="12pt" style:font-size-asian="12pt" style:font-size-complex="12pt" fo:language="lt" fo:country="LT"/>
    </style:style>
    <style:style style:name="T3425" style:parent-style-name="DefaultParagraphFont" style:family="text">
      <style:text-properties fo:font-size="12pt" style:font-size-asian="12pt" style:font-size-complex="12pt" fo:language="lt" fo:country="LT"/>
    </style:style>
    <style:style style:name="P3426" style:parent-style-name="Normal" style:family="paragraph">
      <style:paragraph-properties style:text-autospace="none" fo:text-align="justify" fo:line-height="150%" fo:text-indent="0.1972in"/>
    </style:style>
    <style:style style:name="T3427" style:parent-style-name="DefaultParagraphFont" style:family="text">
      <style:text-properties fo:font-style="italic" style:font-style-asian="italic" fo:font-size="12pt" style:font-size-asian="12pt" style:font-size-complex="12pt" fo:language="lt" fo:country="LT"/>
    </style:style>
    <style:style style:name="T3428" style:parent-style-name="DefaultParagraphFont" style:family="text">
      <style:text-properties fo:font-size="12pt" style:font-size-asian="12pt" style:font-size-complex="12pt" fo:language="lt" fo:country="LT"/>
    </style:style>
    <style:style style:name="T3429" style:parent-style-name="DefaultParagraphFont" style:family="text">
      <style:text-properties fo:font-size="12pt" style:font-size-asian="12pt" style:font-size-complex="12pt" fo:language="lt" fo:country="LT"/>
    </style:style>
    <style:style style:name="P3430" style:parent-style-name="Normal" style:family="paragraph">
      <style:paragraph-properties style:text-autospace="none" fo:text-align="justify" fo:line-height="150%" fo:text-indent="0.1972in"/>
    </style:style>
    <style:style style:name="T3431" style:parent-style-name="DefaultParagraphFont" style:family="text">
      <style:text-properties fo:font-style="italic" style:font-style-asian="italic" fo:font-size="12pt" style:font-size-asian="12pt" style:font-size-complex="12pt" fo:language="lt" fo:country="LT"/>
    </style:style>
    <style:style style:name="T3432" style:parent-style-name="DefaultParagraphFont" style:family="text">
      <style:text-properties fo:font-size="12pt" style:font-size-asian="12pt" style:font-size-complex="12pt" fo:language="lt" fo:country="LT"/>
    </style:style>
    <style:style style:name="P3433" style:parent-style-name="Normal" style:family="paragraph">
      <style:paragraph-properties style:text-autospace="none" fo:text-align="justify" fo:line-height="150%" fo:text-indent="0.1972in"/>
    </style:style>
    <style:style style:name="T3434" style:parent-style-name="DefaultParagraphFont" style:family="text">
      <style:text-properties fo:font-style="italic" style:font-style-asian="italic" fo:font-size="12pt" style:font-size-asian="12pt" style:font-size-complex="12pt" fo:language="lt" fo:country="LT"/>
    </style:style>
    <style:style style:name="T3435" style:parent-style-name="DefaultParagraphFont" style:family="text">
      <style:text-properties fo:font-size="12pt" style:font-size-asian="12pt" style:font-size-complex="12pt" fo:language="lt" fo:country="LT"/>
    </style:style>
    <style:style style:name="T3436" style:parent-style-name="DefaultParagraphFont" style:family="text">
      <style:text-properties fo:font-size="12pt" style:font-size-asian="12pt" style:font-size-complex="12pt" fo:language="lt" fo:country="LT"/>
    </style:style>
    <style:style style:name="P3437" style:parent-style-name="Normal" style:family="paragraph">
      <style:paragraph-properties style:text-autospace="none" fo:text-align="justify" fo:line-height="150%" fo:text-indent="0.1972in"/>
    </style:style>
    <style:style style:name="T3438" style:parent-style-name="DefaultParagraphFont" style:family="text">
      <style:text-properties fo:font-style="italic" style:font-style-asian="italic" fo:font-size="12pt" style:font-size-asian="12pt" style:font-size-complex="12pt" fo:language="lt" fo:country="LT"/>
    </style:style>
    <style:style style:name="T3439" style:parent-style-name="DefaultParagraphFont" style:family="text">
      <style:text-properties fo:font-size="12pt" style:font-size-asian="12pt" style:font-size-complex="12pt" fo:language="lt" fo:country="LT"/>
    </style:style>
    <style:style style:name="T3440" style:parent-style-name="DefaultParagraphFont" style:family="text">
      <style:text-properties fo:font-size="12pt" style:font-size-asian="12pt" style:font-size-complex="12pt" fo:language="lt" fo:country="LT"/>
    </style:style>
    <style:style style:name="P3441" style:parent-style-name="Normal" style:family="paragraph">
      <style:paragraph-properties style:text-autospace="none" fo:text-align="justify" fo:line-height="150%" fo:text-indent="0.1972in"/>
    </style:style>
    <style:style style:name="T3442" style:parent-style-name="DefaultParagraphFont" style:family="text">
      <style:text-properties fo:font-style="italic" style:font-style-asian="italic" fo:font-size="12pt" style:font-size-asian="12pt" style:font-size-complex="12pt" fo:language="lt" fo:country="LT"/>
    </style:style>
    <style:style style:name="T3443" style:parent-style-name="DefaultParagraphFont" style:family="text">
      <style:text-properties fo:font-size="12pt" style:font-size-asian="12pt" style:font-size-complex="12pt" fo:language="lt" fo:country="LT"/>
    </style:style>
    <style:style style:name="T3444" style:parent-style-name="DefaultParagraphFont" style:family="text">
      <style:text-properties fo:font-size="12pt" style:font-size-asian="12pt" style:font-size-complex="12pt" fo:language="lt" fo:country="LT"/>
    </style:style>
    <style:style style:name="T3445" style:parent-style-name="DefaultParagraphFont" style:family="text">
      <style:text-properties fo:font-size="12pt" style:font-size-asian="12pt" style:font-size-complex="12pt" fo:language="lt" fo:country="LT"/>
    </style:style>
    <style:style style:name="P3446" style:parent-style-name="Normal" style:family="paragraph">
      <style:paragraph-properties style:text-autospace="none" fo:text-align="justify" fo:line-height="150%" fo:text-indent="0.1972in"/>
    </style:style>
    <style:style style:name="T3447" style:parent-style-name="DefaultParagraphFont" style:family="text">
      <style:text-properties fo:font-style="italic" style:font-style-asian="italic" fo:font-size="12pt" style:font-size-asian="12pt" style:font-size-complex="12pt" fo:language="lt" fo:country="LT"/>
    </style:style>
    <style:style style:name="T3448" style:parent-style-name="DefaultParagraphFont" style:family="text">
      <style:text-properties fo:font-size="12pt" style:font-size-asian="12pt" style:font-size-complex="12pt" fo:language="lt" fo:country="LT"/>
    </style:style>
    <style:style style:name="T3449" style:parent-style-name="DefaultParagraphFont" style:family="text">
      <style:text-properties fo:font-size="12pt" style:font-size-asian="12pt" style:font-size-complex="12pt" fo:language="lt" fo:country="LT"/>
    </style:style>
    <style:style style:name="P3450" style:parent-style-name="Normal" style:family="paragraph">
      <style:paragraph-properties style:text-autospace="none" fo:text-align="justify" fo:line-height="150%" fo:text-indent="0.1972in"/>
    </style:style>
    <style:style style:name="T3451" style:parent-style-name="DefaultParagraphFont" style:family="text">
      <style:text-properties fo:font-style="italic" style:font-style-asian="italic" fo:font-size="12pt" style:font-size-asian="12pt" style:font-size-complex="12pt" fo:language="lt" fo:country="LT"/>
    </style:style>
    <style:style style:name="P3452" style:parent-style-name="Normal" style:family="paragraph">
      <style:paragraph-properties style:text-autospace="none" fo:text-align="justify" fo:line-height="150%" fo:text-indent="0.1972in"/>
    </style:style>
    <style:style style:name="T3453" style:parent-style-name="DefaultParagraphFont" style:family="text">
      <style:text-properties fo:font-style="italic" style:font-style-asian="italic" fo:font-size="12pt" style:font-size-asian="12pt" style:font-size-complex="12pt" fo:language="lt" fo:country="LT"/>
    </style:style>
    <style:style style:name="T3454" style:parent-style-name="DefaultParagraphFont" style:family="text">
      <style:text-properties fo:font-size="12pt" style:font-size-asian="12pt" style:font-size-complex="12pt" fo:language="lt" fo:country="LT"/>
    </style:style>
    <style:style style:name="P3455" style:parent-style-name="Normal" style:family="paragraph">
      <style:paragraph-properties style:text-autospace="none" fo:text-align="justify" fo:line-height="150%" fo:text-indent="0.1972in"/>
    </style:style>
    <style:style style:name="T3456" style:parent-style-name="DefaultParagraphFont" style:family="text">
      <style:text-properties fo:font-style="italic" style:font-style-asian="italic" fo:font-size="12pt" style:font-size-asian="12pt" style:font-size-complex="12pt" fo:language="lt" fo:country="LT"/>
    </style:style>
    <style:style style:name="T3457" style:parent-style-name="DefaultParagraphFont" style:family="text">
      <style:text-properties fo:font-style="italic" style:font-style-asian="italic" fo:font-size="12pt" style:font-size-asian="12pt" style:font-size-complex="12pt" fo:language="lt" fo:country="LT"/>
    </style:style>
    <style:style style:name="P3458" style:parent-style-name="Normal" style:family="paragraph">
      <style:paragraph-properties style:text-autospace="none" fo:text-align="justify" fo:line-height="150%" fo:text-indent="0.1972in"/>
    </style:style>
    <style:style style:name="T3459" style:parent-style-name="DefaultParagraphFont" style:family="text">
      <style:text-properties fo:font-style="italic" style:font-style-asian="italic" fo:font-size="12pt" style:font-size-asian="12pt" style:font-size-complex="12pt" fo:language="lt" fo:country="LT"/>
    </style:style>
    <style:style style:name="T3460" style:parent-style-name="DefaultParagraphFont" style:family="text">
      <style:text-properties fo:font-size="12pt" style:font-size-asian="12pt" style:font-size-complex="12pt" fo:language="lt" fo:country="LT"/>
    </style:style>
    <style:style style:name="P3461" style:parent-style-name="Normal" style:family="paragraph">
      <style:paragraph-properties style:text-autospace="none" fo:text-align="justify" fo:line-height="150%" fo:text-indent="0.1972in"/>
    </style:style>
    <style:style style:name="T3462" style:parent-style-name="DefaultParagraphFont" style:family="text">
      <style:text-properties fo:font-style="italic" style:font-style-asian="italic" fo:font-size="12pt" style:font-size-asian="12pt" style:font-size-complex="12pt" fo:language="lt" fo:country="LT"/>
    </style:style>
    <style:style style:name="P3463" style:parent-style-name="Normal" style:family="paragraph">
      <style:paragraph-properties style:text-autospace="none" fo:text-align="justify" fo:line-height="150%" fo:text-indent="0.1972in"/>
    </style:style>
    <style:style style:name="T3464" style:parent-style-name="DefaultParagraphFont" style:family="text">
      <style:text-properties fo:font-style="italic" style:font-style-asian="italic" fo:font-size="12pt" style:font-size-asian="12pt" style:font-size-complex="12pt" fo:language="lt" fo:country="LT"/>
    </style:style>
    <style:style style:name="T3465" style:parent-style-name="DefaultParagraphFont" style:family="text">
      <style:text-properties fo:font-size="12pt" style:font-size-asian="12pt" style:font-size-complex="12pt" fo:language="lt" fo:country="LT"/>
    </style:style>
    <style:style style:name="P3466" style:parent-style-name="Normal" style:family="paragraph">
      <style:paragraph-properties style:text-autospace="none" fo:text-align="justify" fo:line-height="150%" fo:text-indent="0.1972in"/>
    </style:style>
    <style:style style:name="T3467" style:parent-style-name="DefaultParagraphFont" style:family="text">
      <style:text-properties fo:font-style="italic" style:font-style-asian="italic" fo:font-size="12pt" style:font-size-asian="12pt" style:font-size-complex="12pt" fo:language="lt" fo:country="LT"/>
    </style:style>
    <style:style style:name="T3468" style:parent-style-name="DefaultParagraphFont" style:family="text">
      <style:text-properties fo:font-size="12pt" style:font-size-asian="12pt" style:font-size-complex="12pt" fo:language="lt" fo:country="LT"/>
    </style:style>
    <style:style style:name="T3469" style:parent-style-name="DefaultParagraphFont" style:family="text">
      <style:text-properties fo:font-size="12pt" style:font-size-asian="12pt" style:font-size-complex="12pt" fo:language="lt" fo:country="LT"/>
    </style:style>
    <style:style style:name="P3470" style:parent-style-name="Normal" style:family="paragraph">
      <style:paragraph-properties style:text-autospace="none" fo:text-align="justify" fo:line-height="150%" fo:text-indent="0.1972in"/>
    </style:style>
    <style:style style:name="T3471" style:parent-style-name="DefaultParagraphFont" style:family="text">
      <style:text-properties fo:font-style="italic" style:font-style-asian="italic" fo:font-size="12pt" style:font-size-asian="12pt" style:font-size-complex="12pt" fo:language="lt" fo:country="LT"/>
    </style:style>
    <style:style style:name="T3472" style:parent-style-name="DefaultParagraphFont" style:family="text">
      <style:text-properties fo:font-size="12pt" style:font-size-asian="12pt" style:font-size-complex="12pt" fo:language="lt" fo:country="LT"/>
    </style:style>
    <style:style style:name="T3473" style:parent-style-name="DefaultParagraphFont" style:family="text">
      <style:text-properties fo:font-size="12pt" style:font-size-asian="12pt" style:font-size-complex="12pt" fo:language="lt" fo:country="LT"/>
    </style:style>
    <style:style style:name="P3474" style:parent-style-name="Normal" style:family="paragraph">
      <style:paragraph-properties style:text-autospace="none" fo:text-align="justify" fo:line-height="150%" fo:text-indent="0.1972in"/>
    </style:style>
    <style:style style:name="T3475" style:parent-style-name="DefaultParagraphFont" style:family="text">
      <style:text-properties fo:font-style="italic" style:font-style-asian="italic" fo:font-size="12pt" style:font-size-asian="12pt" style:font-size-complex="12pt" fo:language="lt" fo:country="LT"/>
    </style:style>
    <style:style style:name="T3476" style:parent-style-name="DefaultParagraphFont" style:family="text">
      <style:text-properties fo:font-size="12pt" style:font-size-asian="12pt" style:font-size-complex="12pt" fo:language="lt" fo:country="LT"/>
    </style:style>
    <style:style style:name="P3477" style:parent-style-name="Normal" style:family="paragraph">
      <style:paragraph-properties style:text-autospace="none" fo:text-align="justify" fo:line-height="150%" fo:text-indent="0.1972in"/>
    </style:style>
    <style:style style:name="T3478" style:parent-style-name="DefaultParagraphFont" style:family="text">
      <style:text-properties fo:font-style="italic" style:font-style-asian="italic" fo:font-size="12pt" style:font-size-asian="12pt" style:font-size-complex="12pt" fo:language="lt" fo:country="LT"/>
    </style:style>
    <style:style style:name="T3479" style:parent-style-name="DefaultParagraphFont" style:family="text">
      <style:text-properties fo:font-size="12pt" style:font-size-asian="12pt" style:font-size-complex="12pt" fo:language="lt" fo:country="LT"/>
    </style:style>
    <style:style style:name="T3480" style:parent-style-name="DefaultParagraphFont" style:family="text">
      <style:text-properties fo:font-size="12pt" style:font-size-asian="12pt" style:font-size-complex="12pt" fo:language="lt" fo:country="LT"/>
    </style:style>
    <style:style style:name="P3481" style:parent-style-name="Normal" style:family="paragraph">
      <style:paragraph-properties style:text-autospace="none" fo:text-align="justify" fo:line-height="150%" fo:text-indent="0.1972in"/>
    </style:style>
    <style:style style:name="T3482" style:parent-style-name="DefaultParagraphFont" style:family="text">
      <style:text-properties fo:font-style="italic" style:font-style-asian="italic" fo:font-size="12pt" style:font-size-asian="12pt" style:font-size-complex="12pt" fo:language="lt" fo:country="LT"/>
    </style:style>
    <style:style style:name="T3483" style:parent-style-name="DefaultParagraphFont" style:family="text">
      <style:text-properties fo:font-size="12pt" style:font-size-asian="12pt" style:font-size-complex="12pt" fo:language="lt" fo:country="LT"/>
    </style:style>
    <style:style style:name="T3484" style:parent-style-name="DefaultParagraphFont" style:family="text">
      <style:text-properties fo:font-size="12pt" style:font-size-asian="12pt" style:font-size-complex="12pt" fo:language="lt" fo:country="LT"/>
    </style:style>
    <style:style style:name="P3485" style:parent-style-name="Normal" style:family="paragraph">
      <style:paragraph-properties style:text-autospace="none" fo:text-align="justify" fo:line-height="150%" fo:text-indent="0.1972in"/>
    </style:style>
    <style:style style:name="T3486" style:parent-style-name="DefaultParagraphFont" style:family="text">
      <style:text-properties fo:font-style="italic" style:font-style-asian="italic" fo:font-size="12pt" style:font-size-asian="12pt" style:font-size-complex="12pt" fo:language="lt" fo:country="LT"/>
    </style:style>
    <style:style style:name="T3487" style:parent-style-name="DefaultParagraphFont" style:family="text">
      <style:text-properties fo:font-style="italic" style:font-style-asian="italic" fo:font-size="12pt" style:font-size-asian="12pt" style:font-size-complex="12pt" fo:language="lt" fo:country="LT"/>
    </style:style>
    <style:style style:name="T3488" style:parent-style-name="DefaultParagraphFont" style:family="text">
      <style:text-properties fo:font-size="12pt" style:font-size-asian="12pt" style:font-size-complex="12pt" fo:language="lt" fo:country="LT"/>
    </style:style>
    <style:style style:name="P3489" style:parent-style-name="Normal" style:family="paragraph">
      <style:paragraph-properties style:text-autospace="none" fo:text-align="justify" fo:line-height="150%" fo:text-indent="0.1972in"/>
    </style:style>
    <style:style style:name="T3490" style:parent-style-name="DefaultParagraphFont" style:family="text">
      <style:text-properties fo:font-style="italic" style:font-style-asian="italic" fo:font-size="12pt" style:font-size-asian="12pt" style:font-size-complex="12pt" fo:language="lt" fo:country="LT"/>
    </style:style>
    <style:style style:name="T3491" style:parent-style-name="DefaultParagraphFont" style:family="text">
      <style:text-properties fo:font-size="12pt" style:font-size-asian="12pt" style:font-size-complex="12pt" fo:language="lt" fo:country="LT"/>
    </style:style>
    <style:style style:name="P3492" style:parent-style-name="Normal" style:family="paragraph">
      <style:paragraph-properties style:text-autospace="none" fo:text-align="justify" fo:line-height="150%" fo:text-indent="0.1972in"/>
    </style:style>
    <style:style style:name="T3493" style:parent-style-name="DefaultParagraphFont" style:family="text">
      <style:text-properties fo:font-style="italic" style:font-style-asian="italic" fo:font-size="12pt" style:font-size-asian="12pt" style:font-size-complex="12pt" fo:language="lt" fo:country="LT"/>
    </style:style>
    <style:style style:name="T3494" style:parent-style-name="DefaultParagraphFont" style:family="text">
      <style:text-properties fo:font-size="12pt" style:font-size-asian="12pt" style:font-size-complex="12pt" fo:language="lt" fo:country="LT"/>
    </style:style>
    <style:style style:name="P3495" style:parent-style-name="Normal" style:family="paragraph">
      <style:paragraph-properties style:text-autospace="none" fo:text-align="justify" fo:line-height="150%" fo:text-indent="0.1972in"/>
    </style:style>
    <style:style style:name="T3496" style:parent-style-name="DefaultParagraphFont" style:family="text">
      <style:text-properties fo:font-style="italic" style:font-style-asian="italic" fo:language="lt" fo:country="LT"/>
    </style:style>
    <style:style style:name="P3497" style:parent-style-name="Heading2" style:family="paragraph">
      <style:paragraph-properties fo:text-align="justify"/>
    </style:style>
    <style:style style:name="T3498" style:parent-style-name="DefaultParagraphFont" style:family="text">
      <style:text-properties fo:text-transform="none" fo:font-size="12pt" style:font-size-asian="12pt" style:font-size-complex="12pt" fo:language="lt" fo:country="LT"/>
    </style:style>
    <style:style style:name="P3499" style:parent-style-name="Normal" style:family="paragraph">
      <style:paragraph-properties style:text-autospace="none" fo:text-align="justify" fo:line-height="150%" fo:text-indent="0.1972in"/>
    </style:style>
    <style:style style:name="T3500" style:parent-style-name="DefaultParagraphFont" style:family="text">
      <style:text-properties fo:font-style="italic" style:font-style-asian="italic" fo:font-size="12pt" style:font-size-asian="12pt" style:font-size-complex="12pt" fo:language="lt" fo:country="LT"/>
    </style:style>
    <style:style style:name="P3501" style:parent-style-name="Normal" style:family="paragraph">
      <style:paragraph-properties style:text-autospace="none" fo:text-align="justify" fo:line-height="150%" fo:text-indent="0.1972in"/>
    </style:style>
    <style:style style:name="T3502" style:parent-style-name="DefaultParagraphFont" style:family="text">
      <style:text-properties fo:font-style="italic" style:font-style-asian="italic" fo:font-size="12pt" style:font-size-asian="12pt" style:font-size-complex="12pt" fo:language="lt" fo:country="LT"/>
    </style:style>
    <style:style style:name="T3503" style:parent-style-name="DefaultParagraphFont" style:family="text">
      <style:text-properties fo:font-size="12pt" style:font-size-asian="12pt" style:font-size-complex="12pt" fo:language="lt" fo:country="LT"/>
    </style:style>
    <style:style style:name="T3504" style:parent-style-name="DefaultParagraphFont" style:family="text">
      <style:text-properties fo:font-size="12pt" style:font-size-asian="12pt" style:font-size-complex="12pt" fo:language="lt" fo:country="LT"/>
    </style:style>
    <style:style style:name="T3505" style:parent-style-name="DefaultParagraphFont" style:family="text">
      <style:text-properties fo:font-size="12pt" style:font-size-asian="12pt" style:font-size-complex="12pt" fo:language="lt" fo:country="LT"/>
    </style:style>
    <style:style style:name="P3506" style:parent-style-name="Normal" style:family="paragraph">
      <style:paragraph-properties style:text-autospace="none" fo:text-align="justify" fo:line-height="150%" fo:text-indent="0.1972in"/>
    </style:style>
    <style:style style:name="T3507" style:parent-style-name="DefaultParagraphFont" style:family="text">
      <style:text-properties fo:font-style="italic" style:font-style-asian="italic" fo:font-size="12pt" style:font-size-asian="12pt" style:font-size-complex="12pt" fo:language="lt" fo:country="LT"/>
    </style:style>
    <style:style style:name="T3508" style:parent-style-name="DefaultParagraphFont" style:family="text">
      <style:text-properties fo:font-size="12pt" style:font-size-asian="12pt" style:font-size-complex="12pt" fo:language="lt" fo:country="LT"/>
    </style:style>
    <style:style style:name="P3509" style:parent-style-name="Normal" style:family="paragraph">
      <style:paragraph-properties style:text-autospace="none" fo:text-align="justify" fo:line-height="150%" fo:text-indent="0.1972in"/>
    </style:style>
    <style:style style:name="T3510" style:parent-style-name="DefaultParagraphFont" style:family="text">
      <style:text-properties fo:font-style="italic" style:font-style-asian="italic" fo:font-size="12pt" style:font-size-asian="12pt" style:font-size-complex="12pt" fo:language="lt" fo:country="LT"/>
    </style:style>
    <style:style style:name="T3511" style:parent-style-name="DefaultParagraphFont" style:family="text">
      <style:text-properties fo:font-size="12pt" style:font-size-asian="12pt" style:font-size-complex="12pt" fo:language="lt" fo:country="LT"/>
    </style:style>
    <style:style style:name="T3512" style:parent-style-name="DefaultParagraphFont" style:family="text">
      <style:text-properties fo:font-size="12pt" style:font-size-asian="12pt" style:font-size-complex="12pt" fo:language="lt" fo:country="LT"/>
    </style:style>
    <style:style style:name="P3513" style:parent-style-name="Normal" style:family="paragraph">
      <style:paragraph-properties style:text-autospace="none" fo:text-align="justify" fo:line-height="150%" fo:text-indent="0.1972in"/>
    </style:style>
    <style:style style:name="T3514" style:parent-style-name="DefaultParagraphFont" style:family="text">
      <style:text-properties fo:font-style="italic" style:font-style-asian="italic" fo:font-size="12pt" style:font-size-asian="12pt" style:font-size-complex="12pt" fo:language="lt" fo:country="LT"/>
    </style:style>
    <style:style style:name="T3515" style:parent-style-name="DefaultParagraphFont" style:family="text">
      <style:text-properties fo:font-size="12pt" style:font-size-asian="12pt" style:font-size-complex="12pt" fo:language="lt" fo:country="LT"/>
    </style:style>
    <style:style style:name="T3516" style:parent-style-name="DefaultParagraphFont" style:family="text">
      <style:text-properties fo:font-size="12pt" style:font-size-asian="12pt" style:font-size-complex="12pt" fo:language="lt" fo:country="LT"/>
    </style:style>
    <style:style style:name="P3517" style:parent-style-name="Normal" style:family="paragraph">
      <style:paragraph-properties style:text-autospace="none" fo:text-align="justify" fo:line-height="150%" fo:text-indent="0.1972in"/>
    </style:style>
    <style:style style:name="T3518" style:parent-style-name="DefaultParagraphFont" style:family="text">
      <style:text-properties fo:font-style="italic" style:font-style-asian="italic" fo:font-size="12pt" style:font-size-asian="12pt" style:font-size-complex="12pt" fo:language="lt" fo:country="LT"/>
    </style:style>
    <style:style style:name="T3519" style:parent-style-name="DefaultParagraphFont" style:family="text">
      <style:text-properties fo:font-size="12pt" style:font-size-asian="12pt" style:font-size-complex="12pt" fo:language="lt" fo:country="LT"/>
    </style:style>
    <style:style style:name="T3520" style:parent-style-name="DefaultParagraphFont" style:family="text">
      <style:text-properties fo:font-size="12pt" style:font-size-asian="12pt" style:font-size-complex="12pt" fo:language="lt" fo:country="LT"/>
    </style:style>
    <style:style style:name="P3521" style:parent-style-name="Normal" style:family="paragraph">
      <style:paragraph-properties style:text-autospace="none" fo:text-align="justify" fo:line-height="150%" fo:text-indent="0.1972in"/>
    </style:style>
    <style:style style:name="T3522" style:parent-style-name="DefaultParagraphFont" style:family="text">
      <style:text-properties fo:font-style="italic" style:font-style-asian="italic" fo:font-size="12pt" style:font-size-asian="12pt" style:font-size-complex="12pt" fo:language="lt" fo:country="LT"/>
    </style:style>
    <style:style style:name="T3523" style:parent-style-name="DefaultParagraphFont" style:family="text">
      <style:text-properties fo:font-size="12pt" style:font-size-asian="12pt" style:font-size-complex="12pt" fo:language="lt" fo:country="LT"/>
    </style:style>
    <style:style style:name="P3524" style:parent-style-name="Normal" style:family="paragraph">
      <style:paragraph-properties style:text-autospace="none" fo:text-align="justify" fo:line-height="150%" fo:text-indent="0.1972in"/>
    </style:style>
    <style:style style:name="T3525" style:parent-style-name="DefaultParagraphFont" style:family="text">
      <style:text-properties fo:font-style="italic" style:font-style-asian="italic" fo:font-size="12pt" style:font-size-asian="12pt" style:font-size-complex="12pt" fo:language="lt" fo:country="LT"/>
    </style:style>
    <style:style style:name="T3526" style:parent-style-name="DefaultParagraphFont" style:family="text">
      <style:text-properties fo:font-size="12pt" style:font-size-asian="12pt" style:font-size-complex="12pt" fo:language="lt" fo:country="LT"/>
    </style:style>
    <style:style style:name="P3527" style:parent-style-name="Normal" style:family="paragraph">
      <style:paragraph-properties style:text-autospace="none" fo:text-align="justify" fo:line-height="150%" fo:text-indent="0.1972in"/>
    </style:style>
    <style:style style:name="T3528" style:parent-style-name="DefaultParagraphFont" style:family="text">
      <style:text-properties fo:font-style="italic" style:font-style-asian="italic" fo:font-size="12pt" style:font-size-asian="12pt" style:font-size-complex="12pt" fo:language="lt" fo:country="LT"/>
    </style:style>
    <style:style style:name="T3529" style:parent-style-name="DefaultParagraphFont" style:family="text">
      <style:text-properties fo:font-size="12pt" style:font-size-asian="12pt" style:font-size-complex="12pt" fo:language="lt" fo:country="LT"/>
    </style:style>
    <style:style style:name="T3530" style:parent-style-name="DefaultParagraphFont" style:family="text">
      <style:text-properties fo:font-size="12pt" style:font-size-asian="12pt" style:font-size-complex="12pt" fo:language="lt" fo:country="LT"/>
    </style:style>
    <style:style style:name="P3531" style:parent-style-name="Normal" style:family="paragraph">
      <style:paragraph-properties style:text-autospace="none" fo:text-align="justify" fo:line-height="150%" fo:text-indent="0.1972in"/>
    </style:style>
    <style:style style:name="T3532" style:parent-style-name="DefaultParagraphFont" style:family="text">
      <style:text-properties fo:font-style="italic" style:font-style-asian="italic" fo:font-size="12pt" style:font-size-asian="12pt" style:font-size-complex="12pt" fo:language="lt" fo:country="LT"/>
    </style:style>
    <style:style style:name="T3533" style:parent-style-name="DefaultParagraphFont" style:family="text">
      <style:text-properties fo:font-size="12pt" style:font-size-asian="12pt" style:font-size-complex="12pt" fo:language="lt" fo:country="LT"/>
    </style:style>
    <style:style style:name="T3534" style:parent-style-name="DefaultParagraphFont" style:family="text">
      <style:text-properties fo:font-size="12pt" style:font-size-asian="12pt" style:font-size-complex="12pt" fo:language="lt" fo:country="LT"/>
    </style:style>
    <style:style style:name="P3535" style:parent-style-name="Normal" style:family="paragraph">
      <style:paragraph-properties style:text-autospace="none" fo:text-align="justify" fo:line-height="150%" fo:text-indent="0.1972in"/>
    </style:style>
    <style:style style:name="T3536" style:parent-style-name="DefaultParagraphFont" style:family="text">
      <style:text-properties fo:font-style="italic" style:font-style-asian="italic" fo:font-size="12pt" style:font-size-asian="12pt" style:font-size-complex="12pt" fo:language="lt" fo:country="LT"/>
    </style:style>
    <style:style style:name="T3537" style:parent-style-name="DefaultParagraphFont" style:family="text">
      <style:text-properties fo:font-size="12pt" style:font-size-asian="12pt" style:font-size-complex="12pt" fo:language="lt" fo:country="LT"/>
    </style:style>
    <style:style style:name="P3538" style:parent-style-name="Normal" style:family="paragraph">
      <style:paragraph-properties style:text-autospace="none" fo:text-align="justify" fo:line-height="150%" fo:text-indent="0.1972in"/>
    </style:style>
    <style:style style:name="T3539" style:parent-style-name="DefaultParagraphFont" style:family="text">
      <style:text-properties fo:font-style="italic" style:font-style-asian="italic" fo:font-size="12pt" style:font-size-asian="12pt" style:font-size-complex="12pt" fo:language="lt" fo:country="LT"/>
    </style:style>
    <style:style style:name="T3540" style:parent-style-name="DefaultParagraphFont" style:family="text">
      <style:text-properties fo:font-size="12pt" style:font-size-asian="12pt" style:font-size-complex="12pt" fo:language="lt" fo:country="LT"/>
    </style:style>
    <style:style style:name="T3541" style:parent-style-name="DefaultParagraphFont" style:family="text">
      <style:text-properties fo:font-size="12pt" style:font-size-asian="12pt" style:font-size-complex="12pt" fo:language="lt" fo:country="LT"/>
    </style:style>
    <style:style style:name="T3542" style:parent-style-name="DefaultParagraphFont" style:family="text">
      <style:text-properties fo:font-size="12pt" style:font-size-asian="12pt" style:font-size-complex="12pt" fo:language="lt" fo:country="LT"/>
    </style:style>
    <style:style style:name="P3543" style:parent-style-name="Normal" style:family="paragraph">
      <style:paragraph-properties style:text-autospace="none" fo:text-align="justify" fo:line-height="150%" fo:text-indent="0.1972in"/>
    </style:style>
    <style:style style:name="T3544" style:parent-style-name="DefaultParagraphFont" style:family="text">
      <style:text-properties fo:font-style="italic" style:font-style-asian="italic" fo:font-size="12pt" style:font-size-asian="12pt" style:font-size-complex="12pt" fo:language="lt" fo:country="LT"/>
    </style:style>
    <style:style style:name="T3545" style:parent-style-name="DefaultParagraphFont" style:family="text">
      <style:text-properties fo:font-size="12pt" style:font-size-asian="12pt" style:font-size-complex="12pt" fo:language="lt" fo:country="LT"/>
    </style:style>
    <style:style style:name="P3546" style:parent-style-name="Normal" style:family="paragraph">
      <style:paragraph-properties style:text-autospace="none" fo:text-align="justify" fo:line-height="150%" fo:text-indent="0.1972in"/>
    </style:style>
    <style:style style:name="T3547" style:parent-style-name="DefaultParagraphFont" style:family="text">
      <style:text-properties fo:font-style="italic" style:font-style-asian="italic" fo:font-size="12pt" style:font-size-asian="12pt" style:font-size-complex="12pt" fo:language="lt" fo:country="LT"/>
    </style:style>
    <style:style style:name="T3548" style:parent-style-name="DefaultParagraphFont" style:family="text">
      <style:text-properties fo:font-size="12pt" style:font-size-asian="12pt" style:font-size-complex="12pt" fo:language="lt" fo:country="LT"/>
    </style:style>
    <style:style style:name="T3549" style:parent-style-name="DefaultParagraphFont" style:family="text">
      <style:text-properties fo:font-size="12pt" style:font-size-asian="12pt" style:font-size-complex="12pt" fo:language="lt" fo:country="LT"/>
    </style:style>
    <style:style style:name="P3550" style:parent-style-name="Normal" style:family="paragraph">
      <style:paragraph-properties style:text-autospace="none" fo:text-align="justify" fo:line-height="150%" fo:text-indent="0.1972in"/>
    </style:style>
    <style:style style:name="T3551" style:parent-style-name="DefaultParagraphFont" style:family="text">
      <style:text-properties fo:font-style="italic" style:font-style-asian="italic" fo:font-size="12pt" style:font-size-asian="12pt" style:font-size-complex="12pt" fo:language="lt" fo:country="LT"/>
    </style:style>
    <style:style style:name="T3552" style:parent-style-name="DefaultParagraphFont" style:family="text">
      <style:text-properties fo:font-size="12pt" style:font-size-asian="12pt" style:font-size-complex="12pt" fo:language="lt" fo:country="LT"/>
    </style:style>
    <style:style style:name="P3553" style:parent-style-name="Normal" style:family="paragraph">
      <style:paragraph-properties style:text-autospace="none" fo:text-align="justify" fo:line-height="150%" fo:text-indent="0.1972in"/>
    </style:style>
    <style:style style:name="T3554" style:parent-style-name="DefaultParagraphFont" style:family="text">
      <style:text-properties fo:font-style="italic" style:font-style-asian="italic" fo:font-size="12pt" style:font-size-asian="12pt" style:font-size-complex="12pt" fo:language="lt" fo:country="LT"/>
    </style:style>
    <style:style style:name="T3555" style:parent-style-name="DefaultParagraphFont" style:family="text">
      <style:text-properties fo:font-size="12pt" style:font-size-asian="12pt" style:font-size-complex="12pt" fo:language="lt" fo:country="LT"/>
    </style:style>
    <style:style style:name="T3556" style:parent-style-name="DefaultParagraphFont" style:family="text">
      <style:text-properties fo:font-size="12pt" style:font-size-asian="12pt" style:font-size-complex="12pt" fo:language="lt" fo:country="LT"/>
    </style:style>
    <style:style style:name="P3557" style:parent-style-name="Normal" style:family="paragraph">
      <style:paragraph-properties style:text-autospace="none" fo:text-align="justify" fo:line-height="150%" fo:text-indent="0.1972in"/>
    </style:style>
    <style:style style:name="T3558" style:parent-style-name="DefaultParagraphFont" style:family="text">
      <style:text-properties fo:font-style="italic" style:font-style-asian="italic" fo:font-size="12pt" style:font-size-asian="12pt" style:font-size-complex="12pt" fo:language="lt" fo:country="LT"/>
    </style:style>
    <style:style style:name="T3559" style:parent-style-name="DefaultParagraphFont" style:family="text">
      <style:text-properties fo:font-size="12pt" style:font-size-asian="12pt" style:font-size-complex="12pt" fo:language="lt" fo:country="LT"/>
    </style:style>
    <style:style style:name="P3560" style:parent-style-name="Normal" style:family="paragraph">
      <style:paragraph-properties style:text-autospace="none" fo:text-align="justify" fo:line-height="150%" fo:text-indent="0.1972in"/>
    </style:style>
    <style:style style:name="T3561" style:parent-style-name="DefaultParagraphFont" style:family="text">
      <style:text-properties fo:font-style="italic" style:font-style-asian="italic" fo:font-size="12pt" style:font-size-asian="12pt" style:font-size-complex="12pt" fo:language="lt" fo:country="LT"/>
    </style:style>
    <style:style style:name="T3562" style:parent-style-name="DefaultParagraphFont" style:family="text">
      <style:text-properties fo:font-size="12pt" style:font-size-asian="12pt" style:font-size-complex="12pt" fo:language="lt" fo:country="LT"/>
    </style:style>
    <style:style style:name="P3563" style:parent-style-name="Normal" style:family="paragraph">
      <style:paragraph-properties style:text-autospace="none" fo:text-align="justify" fo:line-height="150%" fo:text-indent="0.1972in"/>
    </style:style>
    <style:style style:name="T3564" style:parent-style-name="DefaultParagraphFont" style:family="text">
      <style:text-properties fo:font-style="italic" style:font-style-asian="italic"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T3566" style:parent-style-name="DefaultParagraphFont" style:family="text">
      <style:text-properties fo:font-size="12pt" style:font-size-asian="12pt" style:font-size-complex="12pt" fo:language="lt" fo:country="LT"/>
    </style:style>
    <style:style style:name="P3567" style:parent-style-name="Normal" style:family="paragraph">
      <style:paragraph-properties style:text-autospace="none" fo:text-align="justify" fo:line-height="150%" fo:text-indent="0.1972in"/>
    </style:style>
    <style:style style:name="T3568" style:parent-style-name="DefaultParagraphFont" style:family="text">
      <style:text-properties fo:font-style="italic" style:font-style-asian="italic" fo:font-size="12pt" style:font-size-asian="12pt" style:font-size-complex="12pt" fo:language="lt" fo:country="LT"/>
    </style:style>
    <style:style style:name="T3569" style:parent-style-name="DefaultParagraphFont" style:family="text">
      <style:text-properties fo:font-size="12pt" style:font-size-asian="12pt" style:font-size-complex="12pt" fo:language="lt" fo:country="LT"/>
    </style:style>
    <style:style style:name="T3570" style:parent-style-name="DefaultParagraphFont" style:family="text">
      <style:text-properties fo:font-size="12pt" style:font-size-asian="12pt" style:font-size-complex="12pt" fo:language="lt" fo:country="LT"/>
    </style:style>
    <style:style style:name="P3571" style:parent-style-name="Normal" style:family="paragraph">
      <style:paragraph-properties style:text-autospace="none" fo:text-align="justify" fo:line-height="150%" fo:text-indent="0.1972in"/>
    </style:style>
    <style:style style:name="T3572" style:parent-style-name="DefaultParagraphFont" style:family="text">
      <style:text-properties fo:font-style="italic" style:font-style-asian="italic" fo:font-size="12pt" style:font-size-asian="12pt" style:font-size-complex="12pt" fo:language="lt" fo:country="LT"/>
    </style:style>
    <style:style style:name="T3573" style:parent-style-name="DefaultParagraphFont" style:family="text">
      <style:text-properties fo:font-size="12pt" style:font-size-asian="12pt" style:font-size-complex="12pt" fo:language="lt" fo:country="LT"/>
    </style:style>
    <style:style style:name="P3574" style:parent-style-name="Normal" style:family="paragraph">
      <style:paragraph-properties style:text-autospace="none" fo:text-align="justify" fo:line-height="150%" fo:text-indent="0.1972in"/>
    </style:style>
    <style:style style:name="T3575" style:parent-style-name="DefaultParagraphFont" style:family="text">
      <style:text-properties fo:font-style="italic" style:font-style-asian="italic" fo:font-size="12pt" style:font-size-asian="12pt" style:font-size-complex="12pt" fo:language="lt" fo:country="LT"/>
    </style:style>
    <style:style style:name="T3576" style:parent-style-name="DefaultParagraphFont" style:family="text">
      <style:text-properties fo:font-size="12pt" style:font-size-asian="12pt" style:font-size-complex="12pt" fo:language="lt" fo:country="LT"/>
    </style:style>
    <style:style style:name="T3577" style:parent-style-name="DefaultParagraphFont" style:family="text">
      <style:text-properties fo:font-size="12pt" style:font-size-asian="12pt" style:font-size-complex="12pt" fo:language="lt" fo:country="LT"/>
    </style:style>
    <style:style style:name="T3578" style:parent-style-name="DefaultParagraphFont" style:family="text">
      <style:text-properties fo:font-size="12pt" style:font-size-asian="12pt" style:font-size-complex="12pt" fo:language="lt" fo:country="LT"/>
    </style:style>
    <style:style style:name="T3579" style:parent-style-name="DefaultParagraphFont" style:family="text">
      <style:text-properties fo:font-size="12pt" style:font-size-asian="12pt" style:font-size-complex="12pt" fo:language="lt" fo:country="LT"/>
    </style:style>
    <style:style style:name="P3580" style:parent-style-name="Normal" style:family="paragraph">
      <style:paragraph-properties style:text-autospace="none" fo:text-align="justify" fo:line-height="150%" fo:text-indent="0.1972in"/>
    </style:style>
    <style:style style:name="T3581" style:parent-style-name="DefaultParagraphFont" style:family="text">
      <style:text-properties fo:font-style="italic" style:font-style-asian="italic" fo:font-size="12pt" style:font-size-asian="12pt" style:font-size-complex="12pt" fo:language="lt" fo:country="LT"/>
    </style:style>
    <style:style style:name="T3582" style:parent-style-name="DefaultParagraphFont" style:family="text">
      <style:text-properties fo:font-size="12pt" style:font-size-asian="12pt" style:font-size-complex="12pt" fo:language="lt" fo:country="LT"/>
    </style:style>
    <style:style style:name="T3583" style:parent-style-name="DefaultParagraphFont" style:family="text">
      <style:text-properties fo:font-size="12pt" style:font-size-asian="12pt" style:font-size-complex="12pt" fo:language="lt" fo:country="LT"/>
    </style:style>
    <style:style style:name="P3584" style:parent-style-name="Normal" style:family="paragraph">
      <style:paragraph-properties style:text-autospace="none" fo:text-align="justify" fo:line-height="150%" fo:text-indent="0.1972in"/>
    </style:style>
    <style:style style:name="T3585" style:parent-style-name="DefaultParagraphFont" style:family="text">
      <style:text-properties fo:font-style="italic" style:font-style-asian="italic" fo:font-size="12pt" style:font-size-asian="12pt" style:font-size-complex="12pt" fo:language="lt" fo:country="LT"/>
    </style:style>
    <style:style style:name="T3586" style:parent-style-name="DefaultParagraphFont" style:family="text">
      <style:text-properties fo:font-size="12pt" style:font-size-asian="12pt" style:font-size-complex="12pt" fo:language="lt" fo:country="LT"/>
    </style:style>
    <style:style style:name="P3587" style:parent-style-name="Normal" style:family="paragraph">
      <style:paragraph-properties style:text-autospace="none" fo:text-align="justify" fo:line-height="150%" fo:text-indent="0.1972in"/>
    </style:style>
    <style:style style:name="T3588" style:parent-style-name="DefaultParagraphFont" style:family="text">
      <style:text-properties fo:font-style="italic" style:font-style-asian="italic" fo:font-size="12pt" style:font-size-asian="12pt" style:font-size-complex="12pt" fo:language="lt" fo:country="LT"/>
    </style:style>
    <style:style style:name="T3589" style:parent-style-name="DefaultParagraphFont" style:family="text">
      <style:text-properties fo:font-size="12pt" style:font-size-asian="12pt" style:font-size-complex="12pt" fo:language="lt" fo:country="LT"/>
    </style:style>
    <style:style style:name="T3590" style:parent-style-name="DefaultParagraphFont" style:family="text">
      <style:text-properties fo:font-size="12pt" style:font-size-asian="12pt" style:font-size-complex="12pt" fo:language="lt" fo:country="LT"/>
    </style:style>
    <style:style style:name="P3591" style:parent-style-name="Normal" style:family="paragraph">
      <style:paragraph-properties style:text-autospace="none" fo:text-align="justify" fo:line-height="150%" fo:text-indent="0.1972in"/>
    </style:style>
    <style:style style:name="T3592" style:parent-style-name="DefaultParagraphFont" style:family="text">
      <style:text-properties fo:font-style="italic" style:font-style-asian="italic" fo:font-size="12pt" style:font-size-asian="12pt" style:font-size-complex="12pt" fo:language="lt" fo:country="LT"/>
    </style:style>
    <style:style style:name="T3593" style:parent-style-name="DefaultParagraphFont" style:family="text">
      <style:text-properties fo:font-size="12pt" style:font-size-asian="12pt" style:font-size-complex="12pt" fo:language="lt" fo:country="LT"/>
    </style:style>
    <style:style style:name="P3594" style:parent-style-name="Normal" style:family="paragraph">
      <style:paragraph-properties style:text-autospace="none" fo:text-align="justify" fo:line-height="150%" fo:text-indent="0.1972in"/>
    </style:style>
    <style:style style:name="T3595" style:parent-style-name="DefaultParagraphFont" style:family="text">
      <style:text-properties fo:font-style="italic" style:font-style-asian="italic" fo:font-size="12pt" style:font-size-asian="12pt" style:font-size-complex="12pt" fo:language="lt" fo:country="LT"/>
    </style:style>
    <style:style style:name="T3596" style:parent-style-name="DefaultParagraphFont" style:family="text">
      <style:text-properties fo:font-size="12pt" style:font-size-asian="12pt" style:font-size-complex="12pt" fo:language="lt" fo:country="LT"/>
    </style:style>
    <style:style style:name="P3597" style:parent-style-name="Normal" style:family="paragraph">
      <style:paragraph-properties style:text-autospace="none" fo:text-align="justify" fo:line-height="150%" fo:text-indent="0.1972in"/>
    </style:style>
    <style:style style:name="T3598" style:parent-style-name="DefaultParagraphFont" style:family="text">
      <style:text-properties fo:font-style="italic" style:font-style-asian="italic" fo:font-size="12pt" style:font-size-asian="12pt" style:font-size-complex="12pt" fo:language="lt" fo:country="LT"/>
    </style:style>
    <style:style style:name="T3599" style:parent-style-name="DefaultParagraphFont" style:family="text">
      <style:text-properties fo:font-size="12pt" style:font-size-asian="12pt" style:font-size-complex="12pt" fo:language="lt" fo:country="LT"/>
    </style:style>
    <style:style style:name="T3600" style:parent-style-name="DefaultParagraphFont" style:family="text">
      <style:text-properties fo:font-size="12pt" style:font-size-asian="12pt" style:font-size-complex="12pt" fo:language="lt" fo:country="LT"/>
    </style:style>
    <style:style style:name="P3601" style:parent-style-name="Normal" style:family="paragraph">
      <style:paragraph-properties style:text-autospace="none" fo:text-align="justify" fo:line-height="150%" fo:text-indent="0.1972in"/>
    </style:style>
    <style:style style:name="T3602" style:parent-style-name="DefaultParagraphFont" style:family="text">
      <style:text-properties fo:font-style="italic" style:font-style-asian="italic" fo:font-size="12pt" style:font-size-asian="12pt" style:font-size-complex="12pt" fo:language="lt" fo:country="LT"/>
    </style:style>
    <style:style style:name="T3603" style:parent-style-name="DefaultParagraphFont" style:family="text">
      <style:text-properties fo:font-size="12pt" style:font-size-asian="12pt" style:font-size-complex="12pt" fo:language="lt" fo:country="LT"/>
    </style:style>
    <style:style style:name="P3604" style:parent-style-name="Normal" style:family="paragraph">
      <style:paragraph-properties style:text-autospace="none" fo:text-align="justify" fo:line-height="150%" fo:text-indent="0.1972in"/>
    </style:style>
    <style:style style:name="T3605" style:parent-style-name="DefaultParagraphFont" style:family="text">
      <style:text-properties fo:font-style="italic" style:font-style-asian="italic" fo:font-size="12pt" style:font-size-asian="12pt" style:font-size-complex="12pt" fo:language="lt" fo:country="LT"/>
    </style:style>
    <style:style style:name="T3606" style:parent-style-name="DefaultParagraphFont" style:family="text">
      <style:text-properties fo:font-size="12pt" style:font-size-asian="12pt" style:font-size-complex="12pt" fo:language="lt" fo:country="LT"/>
    </style:style>
    <style:style style:name="T3607" style:parent-style-name="DefaultParagraphFont" style:family="text">
      <style:text-properties fo:font-size="12pt" style:font-size-asian="12pt" style:font-size-complex="12pt" fo:language="lt" fo:country="LT"/>
    </style:style>
    <style:style style:name="P3608" style:parent-style-name="Normal" style:family="paragraph">
      <style:paragraph-properties style:text-autospace="none" fo:text-align="justify" fo:line-height="150%" fo:text-indent="0.1972in"/>
    </style:style>
    <style:style style:name="T3609" style:parent-style-name="DefaultParagraphFont" style:family="text">
      <style:text-properties fo:font-style="italic" style:font-style-asian="italic" fo:font-size="12pt" style:font-size-asian="12pt" style:font-size-complex="12pt" fo:language="lt" fo:country="LT"/>
    </style:style>
    <style:style style:name="T3610" style:parent-style-name="DefaultParagraphFont" style:family="text">
      <style:text-properties fo:font-size="12pt" style:font-size-asian="12pt" style:font-size-complex="12pt" fo:language="lt" fo:country="LT"/>
    </style:style>
    <style:style style:name="P3611" style:parent-style-name="Normal" style:family="paragraph">
      <style:paragraph-properties style:text-autospace="none" fo:text-align="justify" fo:line-height="150%" fo:text-indent="0.1972in"/>
    </style:style>
    <style:style style:name="T3612" style:parent-style-name="DefaultParagraphFont" style:family="text">
      <style:text-properties fo:font-style="italic" style:font-style-asian="italic" fo:font-size="12pt" style:font-size-asian="12pt" style:font-size-complex="12pt" fo:language="lt" fo:country="LT"/>
    </style:style>
    <style:style style:name="T3613" style:parent-style-name="DefaultParagraphFont" style:family="text">
      <style:text-properties fo:font-size="12pt" style:font-size-asian="12pt" style:font-size-complex="12pt" fo:language="lt" fo:country="LT"/>
    </style:style>
    <style:style style:name="T3614" style:parent-style-name="DefaultParagraphFont" style:family="text">
      <style:text-properties fo:font-size="12pt" style:font-size-asian="12pt" style:font-size-complex="12pt" fo:language="lt" fo:country="LT"/>
    </style:style>
    <style:style style:name="P3615" style:parent-style-name="Normal" style:family="paragraph">
      <style:paragraph-properties style:text-autospace="none" fo:text-align="justify" fo:line-height="150%" fo:text-indent="0.1972in"/>
    </style:style>
    <style:style style:name="T3616" style:parent-style-name="DefaultParagraphFont" style:family="text">
      <style:text-properties fo:font-style="italic" style:font-style-asian="italic" fo:font-size="12pt" style:font-size-asian="12pt" style:font-size-complex="12pt" fo:language="lt" fo:country="LT"/>
    </style:style>
    <style:style style:name="T3617" style:parent-style-name="DefaultParagraphFont" style:family="text">
      <style:text-properties fo:font-size="12pt" style:font-size-asian="12pt" style:font-size-complex="12pt" fo:language="lt" fo:country="LT"/>
    </style:style>
    <style:style style:name="P3618" style:parent-style-name="Normal" style:family="paragraph">
      <style:paragraph-properties style:text-autospace="none" fo:text-align="justify" fo:line-height="150%" fo:text-indent="0.1972in"/>
    </style:style>
    <style:style style:name="T3619" style:parent-style-name="DefaultParagraphFont" style:family="text">
      <style:text-properties fo:font-style="italic" style:font-style-asian="italic" fo:font-size="12pt" style:font-size-asian="12pt" style:font-size-complex="12pt" fo:language="lt" fo:country="LT"/>
    </style:style>
    <style:style style:name="T3620" style:parent-style-name="DefaultParagraphFont" style:family="text">
      <style:text-properties fo:font-size="12pt" style:font-size-asian="12pt" style:font-size-complex="12pt" fo:language="lt" fo:country="LT"/>
    </style:style>
    <style:style style:name="P3621" style:parent-style-name="Normal" style:family="paragraph">
      <style:paragraph-properties style:text-autospace="none" fo:text-align="justify" fo:line-height="150%" fo:text-indent="0.1972in"/>
    </style:style>
    <style:style style:name="T3622" style:parent-style-name="DefaultParagraphFont" style:family="text">
      <style:text-properties fo:font-style="italic" style:font-style-asian="italic" fo:font-size="12pt" style:font-size-asian="12pt" style:font-size-complex="12pt" fo:language="lt" fo:country="LT"/>
    </style:style>
    <style:style style:name="T3623" style:parent-style-name="DefaultParagraphFont" style:family="text">
      <style:text-properties fo:font-size="12pt" style:font-size-asian="12pt" style:font-size-complex="12pt" fo:language="lt" fo:country="LT"/>
    </style:style>
    <style:style style:name="P3624" style:parent-style-name="Normal" style:family="paragraph">
      <style:paragraph-properties style:text-autospace="none" fo:text-align="justify" fo:line-height="150%" fo:text-indent="0.1972in"/>
    </style:style>
    <style:style style:name="T3625" style:parent-style-name="DefaultParagraphFont" style:family="text">
      <style:text-properties fo:font-style="italic" style:font-style-asian="italic" fo:font-size="12pt" style:font-size-asian="12pt" style:font-size-complex="12pt" fo:language="lt" fo:country="LT"/>
    </style:style>
    <style:style style:name="T3626" style:parent-style-name="DefaultParagraphFont" style:family="text">
      <style:text-properties fo:font-size="12pt" style:font-size-asian="12pt" style:font-size-complex="12pt" fo:language="lt" fo:country="LT"/>
    </style:style>
    <style:style style:name="T3627" style:parent-style-name="DefaultParagraphFont" style:family="text">
      <style:text-properties fo:font-size="12pt" style:font-size-asian="12pt" style:font-size-complex="12pt" fo:language="lt" fo:country="LT"/>
    </style:style>
    <style:style style:name="P3628" style:parent-style-name="Normal" style:family="paragraph">
      <style:paragraph-properties style:text-autospace="none" fo:text-align="justify" fo:line-height="150%" fo:text-indent="0.1972in"/>
    </style:style>
    <style:style style:name="T3629" style:parent-style-name="DefaultParagraphFont" style:family="text">
      <style:text-properties fo:font-style="italic" style:font-style-asian="italic" fo:font-size="12pt" style:font-size-asian="12pt" style:font-size-complex="12pt" fo:language="lt" fo:country="LT"/>
    </style:style>
    <style:style style:name="T3630" style:parent-style-name="DefaultParagraphFont" style:family="text">
      <style:text-properties fo:font-size="12pt" style:font-size-asian="12pt" style:font-size-complex="12pt" fo:language="lt" fo:country="LT"/>
    </style:style>
    <style:style style:name="P3631" style:parent-style-name="Normal" style:family="paragraph">
      <style:paragraph-properties style:text-autospace="none" fo:text-align="justify" fo:line-height="150%" fo:text-indent="0.1972in"/>
    </style:style>
    <style:style style:name="T3632" style:parent-style-name="DefaultParagraphFont" style:family="text">
      <style:text-properties fo:font-style="italic" style:font-style-asian="italic" fo:font-size="12pt" style:font-size-asian="12pt" style:font-size-complex="12pt" fo:language="lt" fo:country="LT"/>
    </style:style>
    <style:style style:name="T3633" style:parent-style-name="DefaultParagraphFont" style:family="text">
      <style:text-properties fo:font-size="12pt" style:font-size-asian="12pt" style:font-size-complex="12pt" fo:language="lt" fo:country="LT"/>
    </style:style>
    <style:style style:name="T3634" style:parent-style-name="DefaultParagraphFont" style:family="text">
      <style:text-properties fo:font-size="12pt" style:font-size-asian="12pt" style:font-size-complex="12pt" fo:language="lt" fo:country="LT"/>
    </style:style>
    <style:style style:name="T3635" style:parent-style-name="DefaultParagraphFont" style:family="text">
      <style:text-properties fo:font-size="12pt" style:font-size-asian="12pt" style:font-size-complex="12pt" fo:language="lt" fo:country="LT"/>
    </style:style>
    <style:style style:name="P3636" style:parent-style-name="Normal" style:family="paragraph">
      <style:paragraph-properties style:text-autospace="none" fo:text-align="justify" fo:line-height="150%" fo:text-indent="0.1972in"/>
    </style:style>
    <style:style style:name="T3637" style:parent-style-name="DefaultParagraphFont" style:family="text">
      <style:text-properties fo:font-style="italic" style:font-style-asian="italic" fo:font-size="12pt" style:font-size-asian="12pt" style:font-size-complex="12pt" fo:language="lt" fo:country="LT"/>
    </style:style>
    <style:style style:name="T3638" style:parent-style-name="DefaultParagraphFont" style:family="text">
      <style:text-properties fo:font-size="12pt" style:font-size-asian="12pt" style:font-size-complex="12pt" fo:language="lt" fo:country="LT"/>
    </style:style>
    <style:style style:name="T3639" style:parent-style-name="DefaultParagraphFont" style:family="text">
      <style:text-properties fo:font-size="12pt" style:font-size-asian="12pt" style:font-size-complex="12pt" fo:language="lt" fo:country="LT"/>
    </style:style>
    <style:style style:name="P3640" style:parent-style-name="Normal" style:family="paragraph">
      <style:paragraph-properties style:text-autospace="none" fo:text-align="justify" fo:line-height="150%" fo:text-indent="0.1972in"/>
    </style:style>
    <style:style style:name="T3641" style:parent-style-name="DefaultParagraphFont" style:family="text">
      <style:text-properties fo:font-style="italic" style:font-style-asian="italic" fo:font-size="12pt" style:font-size-asian="12pt" style:font-size-complex="12pt" fo:language="lt" fo:country="LT"/>
    </style:style>
    <style:style style:name="T3642" style:parent-style-name="DefaultParagraphFont" style:family="text">
      <style:text-properties fo:font-size="12pt" style:font-size-asian="12pt" style:font-size-complex="12pt" fo:language="lt" fo:country="LT"/>
    </style:style>
    <style:style style:name="P3643" style:parent-style-name="Normal" style:family="paragraph">
      <style:paragraph-properties style:text-autospace="none" fo:text-align="justify" fo:line-height="150%" fo:text-indent="0.1972in"/>
    </style:style>
    <style:style style:name="T3644" style:parent-style-name="DefaultParagraphFont" style:family="text">
      <style:text-properties fo:font-style="italic" style:font-style-asian="italic" fo:font-size="12pt" style:font-size-asian="12pt" style:font-size-complex="12pt" fo:language="lt" fo:country="LT"/>
    </style:style>
    <style:style style:name="T3645" style:parent-style-name="DefaultParagraphFont" style:family="text">
      <style:text-properties fo:font-size="12pt" style:font-size-asian="12pt" style:font-size-complex="12pt" fo:language="lt" fo:country="LT"/>
    </style:style>
    <style:style style:name="T3646" style:parent-style-name="DefaultParagraphFont" style:family="text">
      <style:text-properties fo:font-size="12pt" style:font-size-asian="12pt" style:font-size-complex="12pt" fo:language="lt" fo:country="LT"/>
    </style:style>
    <style:style style:name="P3647" style:parent-style-name="Normal" style:family="paragraph">
      <style:paragraph-properties style:text-autospace="none" fo:text-align="justify" fo:line-height="150%" fo:text-indent="0.1972in"/>
    </style:style>
    <style:style style:name="T3648" style:parent-style-name="DefaultParagraphFont" style:family="text">
      <style:text-properties fo:font-style="italic" style:font-style-asian="italic" fo:font-size="12pt" style:font-size-asian="12pt" style:font-size-complex="12pt" fo:language="lt" fo:country="LT"/>
    </style:style>
    <style:style style:name="T3649" style:parent-style-name="DefaultParagraphFont" style:family="text">
      <style:text-properties fo:font-size="12pt" style:font-size-asian="12pt" style:font-size-complex="12pt" fo:language="lt" fo:country="LT"/>
    </style:style>
    <style:style style:name="P3650" style:parent-style-name="Normal" style:family="paragraph">
      <style:paragraph-properties style:text-autospace="none" fo:text-align="justify" fo:line-height="150%" fo:text-indent="0.1972in"/>
    </style:style>
    <style:style style:name="T3651" style:parent-style-name="DefaultParagraphFont" style:family="text">
      <style:text-properties fo:font-style="italic" style:font-style-asian="italic" fo:font-size="12pt" style:font-size-asian="12pt" style:font-size-complex="12pt" fo:language="lt" fo:country="LT"/>
    </style:style>
    <style:style style:name="T3652" style:parent-style-name="DefaultParagraphFont" style:family="text">
      <style:text-properties fo:font-size="12pt" style:font-size-asian="12pt" style:font-size-complex="12pt" fo:language="lt" fo:country="LT"/>
    </style:style>
    <style:style style:name="P3653" style:parent-style-name="Normal" style:family="paragraph">
      <style:paragraph-properties style:text-autospace="none" fo:text-align="justify" fo:line-height="150%" fo:text-indent="0.1972in"/>
    </style:style>
    <style:style style:name="T3654" style:parent-style-name="DefaultParagraphFont" style:family="text">
      <style:text-properties fo:font-style="italic" style:font-style-asian="italic" fo:font-size="12pt" style:font-size-asian="12pt" style:font-size-complex="12pt" fo:language="lt" fo:country="LT"/>
    </style:style>
    <style:style style:name="T3655" style:parent-style-name="DefaultParagraphFont" style:family="text">
      <style:text-properties fo:font-size="12pt" style:font-size-asian="12pt" style:font-size-complex="12pt" fo:language="lt" fo:country="LT"/>
    </style:style>
    <style:style style:name="T3656" style:parent-style-name="DefaultParagraphFont" style:family="text">
      <style:text-properties fo:font-size="12pt" style:font-size-asian="12pt" style:font-size-complex="12pt" fo:language="lt" fo:country="LT"/>
    </style:style>
    <style:style style:name="T3657" style:parent-style-name="DefaultParagraphFont" style:family="text">
      <style:text-properties fo:font-size="12pt" style:font-size-asian="12pt" style:font-size-complex="12pt" fo:language="lt" fo:country="LT"/>
    </style:style>
    <style:style style:name="T3658" style:parent-style-name="DefaultParagraphFont" style:family="text">
      <style:text-properties fo:font-size="12pt" style:font-size-asian="12pt" style:font-size-complex="12pt" fo:language="lt" fo:country="LT"/>
    </style:style>
    <style:style style:name="P3659" style:parent-style-name="Normal" style:family="paragraph">
      <style:paragraph-properties style:text-autospace="none" fo:text-align="justify" fo:line-height="150%" fo:text-indent="0.1972in"/>
    </style:style>
    <style:style style:name="T3660" style:parent-style-name="DefaultParagraphFont" style:family="text">
      <style:text-properties fo:font-style="italic" style:font-style-asian="italic" fo:font-size="12pt" style:font-size-asian="12pt" style:font-size-complex="12pt" fo:language="lt" fo:country="LT"/>
    </style:style>
    <style:style style:name="T3661" style:parent-style-name="DefaultParagraphFont" style:family="text">
      <style:text-properties fo:font-size="12pt" style:font-size-asian="12pt" style:font-size-complex="12pt" fo:language="lt" fo:country="LT"/>
    </style:style>
    <style:style style:name="P3662" style:parent-style-name="Normal" style:family="paragraph">
      <style:paragraph-properties style:text-autospace="none" fo:text-align="justify" fo:line-height="150%" fo:text-indent="0.1972in"/>
    </style:style>
    <style:style style:name="T3663" style:parent-style-name="DefaultParagraphFont" style:family="text">
      <style:text-properties fo:font-style="italic" style:font-style-asian="italic" fo:font-size="12pt" style:font-size-asian="12pt" style:font-size-complex="12pt" fo:language="lt" fo:country="LT"/>
    </style:style>
    <style:style style:name="T3664" style:parent-style-name="DefaultParagraphFont" style:family="text">
      <style:text-properties fo:font-style="italic" style:font-style-asian="italic" fo:font-size="12pt" style:font-size-asian="12pt" style:font-size-complex="12pt" fo:language="lt" fo:country="LT"/>
    </style:style>
    <style:style style:name="P3665" style:parent-style-name="Normal" style:family="paragraph">
      <style:paragraph-properties style:text-autospace="none" fo:text-align="justify" fo:line-height="150%" fo:text-indent="0.1972in"/>
    </style:style>
    <style:style style:name="T3666" style:parent-style-name="DefaultParagraphFont" style:family="text">
      <style:text-properties fo:font-style="italic" style:font-style-asian="italic" fo:font-size="12pt" style:font-size-asian="12pt" style:font-size-complex="12pt" fo:language="lt" fo:country="LT"/>
    </style:style>
    <style:style style:name="T3667" style:parent-style-name="DefaultParagraphFont" style:family="text">
      <style:text-properties fo:font-size="12pt" style:font-size-asian="12pt" style:font-size-complex="12pt" fo:language="lt" fo:country="LT"/>
    </style:style>
    <style:style style:name="T3668" style:parent-style-name="DefaultParagraphFont" style:family="text">
      <style:text-properties fo:font-weight="bold" style:font-weight-asian="bold" fo:font-size="12pt" style:font-size-asian="12pt" style:font-size-complex="12pt" fo:language="lt" fo:country="LT"/>
    </style:style>
    <style:style style:name="T3669" style:parent-style-name="DefaultParagraphFont" style:family="text">
      <style:text-properties fo:font-size="12pt" style:font-size-asian="12pt" style:font-size-complex="12pt" fo:language="lt" fo:country="LT"/>
    </style:style>
    <style:style style:name="P3670" style:parent-style-name="Normal" style:family="paragraph">
      <style:paragraph-properties style:text-autospace="none" fo:text-align="justify" fo:line-height="150%" fo:text-indent="0.1972in"/>
    </style:style>
    <style:style style:name="T3671" style:parent-style-name="DefaultParagraphFont" style:family="text">
      <style:text-properties fo:font-style="italic" style:font-style-asian="italic" fo:font-size="12pt" style:font-size-asian="12pt" style:font-size-complex="12pt" fo:language="lt" fo:country="LT"/>
    </style:style>
    <style:style style:name="T3672" style:parent-style-name="DefaultParagraphFont" style:family="text">
      <style:text-properties fo:font-size="12pt" style:font-size-asian="12pt" style:font-size-complex="12pt" fo:language="lt" fo:country="LT"/>
    </style:style>
    <style:style style:name="T3673" style:parent-style-name="DefaultParagraphFont" style:family="text">
      <style:text-properties fo:font-size="12pt" style:font-size-asian="12pt" style:font-size-complex="12pt" fo:language="lt" fo:country="LT"/>
    </style:style>
    <style:style style:name="P3674" style:parent-style-name="Normal" style:family="paragraph">
      <style:paragraph-properties style:text-autospace="none" fo:text-align="justify" fo:line-height="150%" fo:text-indent="0.1972in"/>
    </style:style>
    <style:style style:name="T3675" style:parent-style-name="DefaultParagraphFont" style:family="text">
      <style:text-properties fo:font-style="italic" style:font-style-asian="italic" fo:font-size="12pt" style:font-size-asian="12pt" style:font-size-complex="12pt" fo:language="lt" fo:country="LT"/>
    </style:style>
    <style:style style:name="T3676" style:parent-style-name="DefaultParagraphFont" style:family="text">
      <style:text-properties fo:font-size="12pt" style:font-size-asian="12pt" style:font-size-complex="12pt" fo:language="lt" fo:country="LT"/>
    </style:style>
    <style:style style:name="T3677" style:parent-style-name="DefaultParagraphFont" style:family="text">
      <style:text-properties fo:font-size="12pt" style:font-size-asian="12pt" style:font-size-complex="12pt" fo:language="lt" fo:country="LT"/>
    </style:style>
    <style:style style:name="T3678" style:parent-style-name="DefaultParagraphFont" style:family="text">
      <style:text-properties fo:font-size="12pt" style:font-size-asian="12pt" style:font-size-complex="12pt" fo:language="lt" fo:country="LT"/>
    </style:style>
    <style:style style:name="T3679" style:parent-style-name="DefaultParagraphFont" style:family="text">
      <style:text-properties fo:font-size="12pt" style:font-size-asian="12pt" style:font-size-complex="12pt" fo:language="lt" fo:country="LT"/>
    </style:style>
    <style:style style:name="P3680" style:parent-style-name="Normal" style:family="paragraph">
      <style:paragraph-properties style:text-autospace="none" fo:text-align="justify" fo:line-height="150%" fo:text-indent="0.1972in"/>
    </style:style>
    <style:style style:name="T3681" style:parent-style-name="DefaultParagraphFont" style:family="text">
      <style:text-properties fo:font-style="italic" style:font-style-asian="italic" fo:font-size="12pt" style:font-size-asian="12pt" style:font-size-complex="12pt" fo:language="lt" fo:country="LT"/>
    </style:style>
    <style:style style:name="T3682" style:parent-style-name="DefaultParagraphFont" style:family="text">
      <style:text-properties fo:font-size="12pt" style:font-size-asian="12pt" style:font-size-complex="12pt" fo:language="lt" fo:country="LT"/>
    </style:style>
    <style:style style:name="T3683" style:parent-style-name="DefaultParagraphFont" style:family="text">
      <style:text-properties fo:font-size="12pt" style:font-size-asian="12pt" style:font-size-complex="12pt" fo:language="lt" fo:country="LT"/>
    </style:style>
    <style:style style:name="T3684" style:parent-style-name="DefaultParagraphFont" style:family="text">
      <style:text-properties fo:font-size="12pt" style:font-size-asian="12pt" style:font-size-complex="12pt" fo:language="lt" fo:country="LT"/>
    </style:style>
    <style:style style:name="T3685" style:parent-style-name="DefaultParagraphFont" style:family="text">
      <style:text-properties fo:font-size="12pt" style:font-size-asian="12pt" style:font-size-complex="12pt" fo:language="lt" fo:country="LT"/>
    </style:style>
    <style:style style:name="T3686" style:parent-style-name="DefaultParagraphFont" style:family="text">
      <style:text-properties fo:font-size="12pt" style:font-size-asian="12pt" style:font-size-complex="12pt" fo:language="lt" fo:country="LT"/>
    </style:style>
    <style:style style:name="T3687" style:parent-style-name="DefaultParagraphFont" style:family="text">
      <style:text-properties fo:font-size="12pt" style:font-size-asian="12pt" style:font-size-complex="12pt" fo:language="lt" fo:country="LT"/>
    </style:style>
    <style:style style:name="T3688" style:parent-style-name="DefaultParagraphFont" style:family="text">
      <style:text-properties fo:font-size="12pt" style:font-size-asian="12pt" style:font-size-complex="12pt" fo:language="lt" fo:country="LT"/>
    </style:style>
    <style:style style:name="T3689" style:parent-style-name="DefaultParagraphFont" style:family="text">
      <style:text-properties fo:font-size="12pt" style:font-size-asian="12pt" style:font-size-complex="12pt" fo:language="lt" fo:country="LT"/>
    </style:style>
    <style:style style:name="T3690" style:parent-style-name="DefaultParagraphFont" style:family="text">
      <style:text-properties fo:font-size="12pt" style:font-size-asian="12pt" style:font-size-complex="12pt" fo:language="lt" fo:country="LT"/>
    </style:style>
    <style:style style:name="T3691" style:parent-style-name="DefaultParagraphFont" style:family="text">
      <style:text-properties fo:font-size="12pt" style:font-size-asian="12pt" style:font-size-complex="12pt" fo:language="lt" fo:country="LT"/>
    </style:style>
    <style:style style:name="P3692" style:parent-style-name="Normal" style:family="paragraph">
      <style:paragraph-properties style:text-autospace="none" fo:text-align="justify" fo:line-height="150%" fo:text-indent="0.1972in"/>
    </style:style>
    <style:style style:name="T3693" style:parent-style-name="DefaultParagraphFont" style:family="text">
      <style:text-properties fo:font-style="italic" style:font-style-asian="italic" fo:font-size="12pt" style:font-size-asian="12pt" style:font-size-complex="12pt" fo:language="lt" fo:country="LT"/>
    </style:style>
    <style:style style:name="T3694" style:parent-style-name="DefaultParagraphFont" style:family="text">
      <style:text-properties fo:font-size="12pt" style:font-size-asian="12pt" style:font-size-complex="12pt" fo:language="lt" fo:country="LT"/>
    </style:style>
    <style:style style:name="P3695" style:parent-style-name="Normal" style:family="paragraph">
      <style:paragraph-properties style:text-autospace="none" fo:text-align="justify" fo:line-height="150%" fo:text-indent="0.1972in"/>
    </style:style>
    <style:style style:name="T3696" style:parent-style-name="DefaultParagraphFont" style:family="text">
      <style:text-properties fo:font-style="italic" style:font-style-asian="italic" fo:font-size="12pt" style:font-size-asian="12pt" style:font-size-complex="12pt" fo:language="lt" fo:country="LT"/>
    </style:style>
    <style:style style:name="T3697" style:parent-style-name="DefaultParagraphFont" style:family="text">
      <style:text-properties fo:font-size="12pt" style:font-size-asian="12pt" style:font-size-complex="12pt" fo:language="lt" fo:country="LT"/>
    </style:style>
    <style:style style:name="T3698" style:parent-style-name="DefaultParagraphFont" style:family="text">
      <style:text-properties fo:font-size="12pt" style:font-size-asian="12pt" style:font-size-complex="12pt" fo:language="lt" fo:country="LT"/>
    </style:style>
    <style:style style:name="P3699" style:parent-style-name="Normal" style:family="paragraph">
      <style:paragraph-properties style:text-autospace="none" fo:text-align="justify" fo:line-height="150%" fo:text-indent="0.1972in"/>
    </style:style>
    <style:style style:name="T3700" style:parent-style-name="DefaultParagraphFont" style:family="text">
      <style:text-properties fo:font-style="italic" style:font-style-asian="italic" fo:font-size="12pt" style:font-size-asian="12pt" style:font-size-complex="12pt" fo:language="lt" fo:country="LT"/>
    </style:style>
    <style:style style:name="T3701" style:parent-style-name="DefaultParagraphFont" style:family="text">
      <style:text-properties fo:font-size="12pt" style:font-size-asian="12pt" style:font-size-complex="12pt" fo:language="lt" fo:country="LT"/>
    </style:style>
    <style:style style:name="P3702" style:parent-style-name="Normal" style:family="paragraph">
      <style:paragraph-properties style:text-autospace="none" fo:text-align="justify" fo:line-height="150%" fo:text-indent="0.1972in"/>
    </style:style>
    <style:style style:name="T3703" style:parent-style-name="DefaultParagraphFont" style:family="text">
      <style:text-properties fo:font-style="italic" style:font-style-asian="italic" fo:font-size="12pt" style:font-size-asian="12pt" style:font-size-complex="12pt" fo:language="lt" fo:country="LT"/>
    </style:style>
    <style:style style:name="T3704" style:parent-style-name="DefaultParagraphFont" style:family="text">
      <style:text-properties fo:font-size="12pt" style:font-size-asian="12pt" style:font-size-complex="12pt" fo:language="lt" fo:country="LT"/>
    </style:style>
    <style:style style:name="T3705" style:parent-style-name="DefaultParagraphFont" style:family="text">
      <style:text-properties fo:font-size="12pt" style:font-size-asian="12pt" style:font-size-complex="12pt" fo:language="lt" fo:country="LT"/>
    </style:style>
    <style:style style:name="P3706" style:parent-style-name="Normal" style:family="paragraph">
      <style:paragraph-properties style:text-autospace="none" fo:text-align="justify" fo:line-height="150%" fo:text-indent="0.1972in"/>
    </style:style>
    <style:style style:name="T3707" style:parent-style-name="DefaultParagraphFont" style:family="text">
      <style:text-properties fo:font-style="italic" style:font-style-asian="italic" fo:font-size="12pt" style:font-size-asian="12pt" style:font-size-complex="12pt" fo:language="lt" fo:country="LT"/>
    </style:style>
    <style:style style:name="T3708" style:parent-style-name="DefaultParagraphFont" style:family="text">
      <style:text-properties fo:font-size="12pt" style:font-size-asian="12pt" style:font-size-complex="12pt" fo:language="lt" fo:country="LT"/>
    </style:style>
    <style:style style:name="T3709" style:parent-style-name="DefaultParagraphFont" style:family="text">
      <style:text-properties fo:font-size="12pt" style:font-size-asian="12pt" style:font-size-complex="12pt" fo:language="lt" fo:country="LT"/>
    </style:style>
    <style:style style:name="P3710" style:parent-style-name="Normal" style:family="paragraph">
      <style:paragraph-properties style:text-autospace="none" fo:text-align="justify" fo:line-height="150%" fo:text-indent="0.1972in"/>
    </style:style>
    <style:style style:name="T3711" style:parent-style-name="DefaultParagraphFont" style:family="text">
      <style:text-properties fo:font-style="italic" style:font-style-asian="italic" fo:font-size="12pt" style:font-size-asian="12pt" style:font-size-complex="12pt" fo:language="lt" fo:country="LT"/>
    </style:style>
    <style:style style:name="T3712" style:parent-style-name="DefaultParagraphFont" style:family="text">
      <style:text-properties fo:font-size="12pt" style:font-size-asian="12pt" style:font-size-complex="12pt" fo:language="lt" fo:country="LT"/>
    </style:style>
    <style:style style:name="T3713" style:parent-style-name="DefaultParagraphFont" style:family="text">
      <style:text-properties fo:font-size="12pt" style:font-size-asian="12pt" style:font-size-complex="12pt" fo:language="lt" fo:country="LT"/>
    </style:style>
    <style:style style:name="P3714" style:parent-style-name="Normal" style:family="paragraph">
      <style:paragraph-properties style:text-autospace="none" fo:text-align="justify" fo:line-height="150%" fo:text-indent="0.1972in"/>
    </style:style>
    <style:style style:name="T3715" style:parent-style-name="DefaultParagraphFont" style:family="text">
      <style:text-properties fo:font-style="italic" style:font-style-asian="italic" fo:font-size="12pt" style:font-size-asian="12pt" style:font-size-complex="12pt" fo:language="lt" fo:country="LT"/>
    </style:style>
    <style:style style:name="T3716" style:parent-style-name="DefaultParagraphFont" style:family="text">
      <style:text-properties fo:font-size="12pt" style:font-size-asian="12pt" style:font-size-complex="12pt" fo:language="lt" fo:country="LT"/>
    </style:style>
    <style:style style:name="T3717" style:parent-style-name="DefaultParagraphFont" style:family="text">
      <style:text-properties fo:font-size="12pt" style:font-size-asian="12pt" style:font-size-complex="12pt" fo:language="lt" fo:country="LT"/>
    </style:style>
    <style:style style:name="P3718" style:parent-style-name="Normal" style:family="paragraph">
      <style:paragraph-properties style:text-autospace="none" fo:text-align="justify" fo:line-height="150%" fo:text-indent="0.1972in"/>
    </style:style>
    <style:style style:name="T3719" style:parent-style-name="DefaultParagraphFont" style:family="text">
      <style:text-properties fo:font-style="italic" style:font-style-asian="italic" fo:font-size="12pt" style:font-size-asian="12pt" style:font-size-complex="12pt" fo:language="lt" fo:country="LT"/>
    </style:style>
    <style:style style:name="T3720" style:parent-style-name="DefaultParagraphFont" style:family="text">
      <style:text-properties fo:font-size="12pt" style:font-size-asian="12pt" style:font-size-complex="12pt" fo:language="lt" fo:country="LT"/>
    </style:style>
    <style:style style:name="T3721" style:parent-style-name="DefaultParagraphFont" style:family="text">
      <style:text-properties fo:font-size="12pt" style:font-size-asian="12pt" style:font-size-complex="12pt" fo:language="lt" fo:country="LT"/>
    </style:style>
    <style:style style:name="P3722" style:parent-style-name="Normal" style:family="paragraph">
      <style:paragraph-properties style:text-autospace="none" fo:text-align="justify" fo:line-height="150%" fo:text-indent="0.1972in"/>
    </style:style>
    <style:style style:name="T3723" style:parent-style-name="DefaultParagraphFont" style:family="text">
      <style:text-properties fo:font-style="italic" style:font-style-asian="italic" fo:font-size="12pt" style:font-size-asian="12pt" style:font-size-complex="12pt" fo:language="lt" fo:country="LT"/>
    </style:style>
    <style:style style:name="T3724" style:parent-style-name="DefaultParagraphFont" style:family="text">
      <style:text-properties fo:font-size="12pt" style:font-size-asian="12pt" style:font-size-complex="12pt" fo:language="lt" fo:country="LT"/>
    </style:style>
    <style:style style:name="P3725" style:parent-style-name="Normal" style:family="paragraph">
      <style:paragraph-properties style:text-autospace="none" fo:text-align="justify" fo:line-height="150%" fo:text-indent="0.1972in"/>
    </style:style>
    <style:style style:name="T3726" style:parent-style-name="DefaultParagraphFont" style:family="text">
      <style:text-properties fo:font-style="italic" style:font-style-asian="italic" fo:font-size="12pt" style:font-size-asian="12pt" style:font-size-complex="12pt" fo:language="lt" fo:country="LT"/>
    </style:style>
    <style:style style:name="T3727" style:parent-style-name="DefaultParagraphFont" style:family="text">
      <style:text-properties fo:font-size="12pt" style:font-size-asian="12pt" style:font-size-complex="12pt" fo:language="lt" fo:country="LT"/>
    </style:style>
    <style:style style:name="T3728" style:parent-style-name="DefaultParagraphFont" style:family="text">
      <style:text-properties fo:font-size="12pt" style:font-size-asian="12pt" style:font-size-complex="12pt" fo:language="lt" fo:country="LT"/>
    </style:style>
    <style:style style:name="P3729" style:parent-style-name="Normal" style:family="paragraph">
      <style:paragraph-properties style:text-autospace="none" fo:text-align="justify" fo:line-height="150%" fo:text-indent="0.1972in"/>
    </style:style>
    <style:style style:name="T3730" style:parent-style-name="DefaultParagraphFont" style:family="text">
      <style:text-properties fo:font-style="italic" style:font-style-asian="italic" fo:font-size="12pt" style:font-size-asian="12pt" style:font-size-complex="12pt" fo:language="lt" fo:country="LT"/>
    </style:style>
    <style:style style:name="T3731" style:parent-style-name="DefaultParagraphFont" style:family="text">
      <style:text-properties fo:font-size="12pt" style:font-size-asian="12pt" style:font-size-complex="12pt" fo:language="lt" fo:country="LT"/>
    </style:style>
    <style:style style:name="P3732" style:parent-style-name="Normal" style:family="paragraph">
      <style:paragraph-properties style:text-autospace="none" fo:text-align="justify" fo:line-height="150%" fo:text-indent="0.1972in"/>
    </style:style>
    <style:style style:name="T3733" style:parent-style-name="DefaultParagraphFont" style:family="text">
      <style:text-properties fo:font-style="italic" style:font-style-asian="italic" fo:font-size="12pt" style:font-size-asian="12pt" style:font-size-complex="12pt" fo:language="lt" fo:country="LT"/>
    </style:style>
    <style:style style:name="T3734" style:parent-style-name="DefaultParagraphFont" style:family="text">
      <style:text-properties fo:font-size="12pt" style:font-size-asian="12pt" style:font-size-complex="12pt" fo:language="lt" fo:country="LT"/>
    </style:style>
    <style:style style:name="P3735" style:parent-style-name="Normal" style:family="paragraph">
      <style:paragraph-properties style:text-autospace="none" fo:text-align="justify" fo:line-height="150%" fo:text-indent="0.1972in"/>
    </style:style>
    <style:style style:name="T3736" style:parent-style-name="DefaultParagraphFont" style:family="text">
      <style:text-properties fo:font-style="italic" style:font-style-asian="italic" fo:font-size="12pt" style:font-size-asian="12pt" style:font-size-complex="12pt" fo:language="lt" fo:country="LT"/>
    </style:style>
    <style:style style:name="T3737" style:parent-style-name="DefaultParagraphFont" style:family="text">
      <style:text-properties fo:font-style="italic" style:font-style-asian="italic" fo:font-size="12pt" style:font-size-asian="12pt" style:font-size-complex="12pt" fo:language="lt" fo:country="LT"/>
    </style:style>
    <style:style style:name="T3738" style:parent-style-name="DefaultParagraphFont" style:family="text">
      <style:text-properties fo:font-size="12pt" style:font-size-asian="12pt" style:font-size-complex="12pt" fo:language="lt" fo:country="LT"/>
    </style:style>
    <style:style style:name="P3739" style:parent-style-name="Normal" style:family="paragraph">
      <style:paragraph-properties style:text-autospace="none" fo:text-align="justify" fo:line-height="150%" fo:text-indent="0.1972in"/>
    </style:style>
    <style:style style:name="T3740" style:parent-style-name="DefaultParagraphFont" style:family="text">
      <style:text-properties fo:font-style="italic" style:font-style-asian="italic" fo:font-size="12pt" style:font-size-asian="12pt" style:font-size-complex="12pt" fo:language="lt" fo:country="LT"/>
    </style:style>
    <style:style style:name="T3741" style:parent-style-name="DefaultParagraphFont" style:family="text">
      <style:text-properties fo:font-size="12pt" style:font-size-asian="12pt" style:font-size-complex="12pt" fo:language="lt" fo:country="LT"/>
    </style:style>
    <style:style style:name="T3742" style:parent-style-name="DefaultParagraphFont" style:family="text">
      <style:text-properties fo:font-size="12pt" style:font-size-asian="12pt" style:font-size-complex="12pt" fo:language="lt" fo:country="LT"/>
    </style:style>
    <style:style style:name="P3743" style:parent-style-name="Normal" style:family="paragraph">
      <style:paragraph-properties style:text-autospace="none" fo:text-align="justify" fo:line-height="150%" fo:text-indent="0.1972in"/>
    </style:style>
    <style:style style:name="T3744" style:parent-style-name="DefaultParagraphFont" style:family="text">
      <style:text-properties fo:font-style="italic" style:font-style-asian="italic" fo:font-size="12pt" style:font-size-asian="12pt" style:font-size-complex="12pt" fo:language="lt" fo:country="LT"/>
    </style:style>
    <style:style style:name="T3745" style:parent-style-name="DefaultParagraphFont" style:family="text">
      <style:text-properties fo:font-size="12pt" style:font-size-asian="12pt" style:font-size-complex="12pt" fo:language="lt" fo:country="LT"/>
    </style:style>
    <style:style style:name="T3746" style:parent-style-name="DefaultParagraphFont" style:family="text">
      <style:text-properties fo:font-size="12pt" style:font-size-asian="12pt" style:font-size-complex="12pt" fo:language="lt" fo:country="LT"/>
    </style:style>
    <style:style style:name="P3747" style:parent-style-name="Normal" style:family="paragraph">
      <style:paragraph-properties style:text-autospace="none" fo:text-align="justify" fo:line-height="150%" fo:text-indent="0.1972in"/>
    </style:style>
    <style:style style:name="T3748" style:parent-style-name="DefaultParagraphFont" style:family="text">
      <style:text-properties fo:font-style="italic" style:font-style-asian="italic" fo:font-size="12pt" style:font-size-asian="12pt" style:font-size-complex="12pt" fo:language="lt" fo:country="LT"/>
    </style:style>
    <style:style style:name="T3749" style:parent-style-name="DefaultParagraphFont" style:family="text">
      <style:text-properties fo:font-size="12pt" style:font-size-asian="12pt" style:font-size-complex="12pt" fo:language="lt" fo:country="LT"/>
    </style:style>
    <style:style style:name="T3750" style:parent-style-name="DefaultParagraphFont" style:family="text">
      <style:text-properties fo:font-size="12pt" style:font-size-asian="12pt" style:font-size-complex="12pt" fo:language="lt" fo:country="LT"/>
    </style:style>
    <style:style style:name="T3751" style:parent-style-name="DefaultParagraphFont" style:family="text">
      <style:text-properties fo:font-size="12pt" style:font-size-asian="12pt" style:font-size-complex="12pt" fo:language="lt" fo:country="LT"/>
    </style:style>
    <style:style style:name="T3752" style:parent-style-name="DefaultParagraphFont" style:family="text">
      <style:text-properties fo:font-size="12pt" style:font-size-asian="12pt" style:font-size-complex="12pt" fo:language="lt" fo:country="LT"/>
    </style:style>
    <style:style style:name="P3753" style:parent-style-name="Normal" style:family="paragraph">
      <style:paragraph-properties style:text-autospace="none" fo:text-align="justify" fo:line-height="150%" fo:text-indent="0.1972in"/>
    </style:style>
    <style:style style:name="T3754" style:parent-style-name="DefaultParagraphFont" style:family="text">
      <style:text-properties fo:font-style="italic" style:font-style-asian="italic" fo:font-size="12pt" style:font-size-asian="12pt" style:font-size-complex="12pt" fo:language="lt" fo:country="LT"/>
    </style:style>
    <style:style style:name="P3755" style:parent-style-name="Normal" style:family="paragraph">
      <style:paragraph-properties style:text-autospace="none" fo:text-align="justify" fo:line-height="150%" fo:text-indent="0.1972in"/>
    </style:style>
    <style:style style:name="T3756" style:parent-style-name="DefaultParagraphFont" style:family="text">
      <style:text-properties fo:font-style="italic" style:font-style-asian="italic" fo:font-size="12pt" style:font-size-asian="12pt" style:font-size-complex="12pt" fo:language="lt" fo:country="LT"/>
    </style:style>
    <style:style style:name="T3757" style:parent-style-name="DefaultParagraphFont" style:family="text">
      <style:text-properties fo:font-size="12pt" style:font-size-asian="12pt" style:font-size-complex="12pt" fo:language="lt" fo:country="LT"/>
    </style:style>
    <style:style style:name="P3758" style:parent-style-name="Normal" style:family="paragraph">
      <style:paragraph-properties style:text-autospace="none" fo:text-align="justify" fo:line-height="150%" fo:text-indent="0.1972in"/>
    </style:style>
    <style:style style:name="T3759" style:parent-style-name="DefaultParagraphFont" style:family="text">
      <style:text-properties fo:font-style="italic" style:font-style-asian="italic" fo:font-size="12pt" style:font-size-asian="12pt" style:font-size-complex="12pt" fo:language="lt" fo:country="LT"/>
    </style:style>
    <style:style style:name="P3760" style:parent-style-name="Normal" style:family="paragraph">
      <style:paragraph-properties style:text-autospace="none" fo:text-align="justify" fo:line-height="150%" fo:text-indent="0.1972in"/>
    </style:style>
    <style:style style:name="T3761" style:parent-style-name="DefaultParagraphFont" style:family="text">
      <style:text-properties fo:font-style="italic" style:font-style-asian="italic" fo:font-size="12pt" style:font-size-asian="12pt" style:font-size-complex="12pt" fo:language="lt" fo:country="LT"/>
    </style:style>
    <style:style style:name="T3762" style:parent-style-name="DefaultParagraphFont" style:family="text">
      <style:text-properties fo:font-size="12pt" style:font-size-asian="12pt" style:font-size-complex="12pt" fo:language="lt" fo:country="LT"/>
    </style:style>
    <style:style style:name="P3763" style:parent-style-name="Normal" style:family="paragraph">
      <style:paragraph-properties style:text-autospace="none" fo:text-align="justify" fo:line-height="150%" fo:text-indent="0.1972in"/>
    </style:style>
    <style:style style:name="T3764" style:parent-style-name="DefaultParagraphFont" style:family="text">
      <style:text-properties fo:font-style="italic" style:font-style-asian="italic" fo:font-size="12pt" style:font-size-asian="12pt" style:font-size-complex="12pt" fo:language="lt" fo:country="LT"/>
    </style:style>
    <style:style style:name="P3765" style:parent-style-name="Normal" style:family="paragraph">
      <style:paragraph-properties style:text-autospace="none" fo:text-align="justify" fo:line-height="150%" fo:text-indent="0.1972in"/>
    </style:style>
    <style:style style:name="T3766" style:parent-style-name="DefaultParagraphFont" style:family="text">
      <style:text-properties fo:font-style="italic" style:font-style-asian="italic" fo:font-size="12pt" style:font-size-asian="12pt" style:font-size-complex="12pt" fo:language="lt" fo:country="LT"/>
    </style:style>
    <style:style style:name="T3767" style:parent-style-name="DefaultParagraphFont" style:family="text">
      <style:text-properties fo:font-size="12pt" style:font-size-asian="12pt" style:font-size-complex="12pt" fo:language="lt" fo:country="LT"/>
    </style:style>
    <style:style style:name="T3768" style:parent-style-name="DefaultParagraphFont" style:family="text">
      <style:text-properties fo:font-size="12pt" style:font-size-asian="12pt" style:font-size-complex="12pt" fo:language="lt" fo:country="LT"/>
    </style:style>
    <style:style style:name="P3769" style:parent-style-name="Normal" style:family="paragraph">
      <style:paragraph-properties style:text-autospace="none" fo:text-align="justify" fo:line-height="150%" fo:text-indent="0.1972in"/>
    </style:style>
    <style:style style:name="T3770" style:parent-style-name="DefaultParagraphFont" style:family="text">
      <style:text-properties fo:font-style="italic" style:font-style-asian="italic" fo:font-size="12pt" style:font-size-asian="12pt" style:font-size-complex="12pt" fo:language="lt" fo:country="LT"/>
    </style:style>
    <style:style style:name="P3771" style:parent-style-name="Normal" style:family="paragraph">
      <style:paragraph-properties style:text-autospace="none" fo:text-align="justify" fo:line-height="150%" fo:text-indent="0.1972in"/>
    </style:style>
    <style:style style:name="T3772" style:parent-style-name="DefaultParagraphFont" style:family="text">
      <style:text-properties fo:font-style="italic" style:font-style-asian="italic" fo:font-size="12pt" style:font-size-asian="12pt" style:font-size-complex="12pt" fo:language="lt" fo:country="LT"/>
    </style:style>
    <style:style style:name="T3773" style:parent-style-name="DefaultParagraphFont" style:family="text">
      <style:text-properties fo:font-size="12pt" style:font-size-asian="12pt" style:font-size-complex="12pt" fo:language="lt" fo:country="LT"/>
    </style:style>
    <style:style style:name="P3774" style:parent-style-name="Normal" style:family="paragraph">
      <style:paragraph-properties style:text-autospace="none" fo:text-align="justify" fo:line-height="150%" fo:text-indent="0.1972in"/>
    </style:style>
    <style:style style:name="T3775" style:parent-style-name="DefaultParagraphFont" style:family="text">
      <style:text-properties fo:font-style="italic" style:font-style-asian="italic" fo:font-size="12pt" style:font-size-asian="12pt" style:font-size-complex="12pt" fo:language="lt" fo:country="LT"/>
    </style:style>
    <style:style style:name="P3776" style:parent-style-name="Normal" style:family="paragraph">
      <style:paragraph-properties style:text-autospace="none" fo:text-align="justify" fo:line-height="150%" fo:text-indent="0.1972in"/>
    </style:style>
    <style:style style:name="T3777" style:parent-style-name="DefaultParagraphFont" style:family="text">
      <style:text-properties fo:font-style="italic" style:font-style-asian="italic" fo:font-size="12pt" style:font-size-asian="12pt" style:font-size-complex="12pt" fo:language="lt" fo:country="LT"/>
    </style:style>
    <style:style style:name="T3778" style:parent-style-name="DefaultParagraphFont" style:family="text">
      <style:text-properties fo:font-size="12pt" style:font-size-asian="12pt" style:font-size-complex="12pt" fo:language="lt" fo:country="LT"/>
    </style:style>
    <style:style style:name="P3779" style:parent-style-name="Normal" style:family="paragraph">
      <style:paragraph-properties style:text-autospace="none" fo:text-align="justify" fo:line-height="150%" fo:text-indent="0.1972in"/>
    </style:style>
    <style:style style:name="T3780" style:parent-style-name="DefaultParagraphFont" style:family="text">
      <style:text-properties fo:font-style="italic" style:font-style-asian="italic" fo:font-size="12pt" style:font-size-asian="12pt" style:font-size-complex="12pt" fo:language="lt" fo:country="LT"/>
    </style:style>
    <style:style style:name="P3781" style:parent-style-name="Normal" style:family="paragraph">
      <style:paragraph-properties style:text-autospace="none" fo:text-align="justify" fo:line-height="150%" fo:text-indent="0.1972in"/>
    </style:style>
    <style:style style:name="T3782" style:parent-style-name="DefaultParagraphFont" style:family="text">
      <style:text-properties fo:font-style="italic" style:font-style-asian="italic" fo:font-size="12pt" style:font-size-asian="12pt" style:font-size-complex="12pt" fo:language="lt" fo:country="LT"/>
    </style:style>
    <style:style style:name="T3783" style:parent-style-name="DefaultParagraphFont" style:family="text">
      <style:text-properties fo:font-size="12pt" style:font-size-asian="12pt" style:font-size-complex="12pt" fo:language="lt" fo:country="LT"/>
    </style:style>
    <style:style style:name="T3784" style:parent-style-name="DefaultParagraphFont" style:family="text">
      <style:text-properties fo:font-size="12pt" style:font-size-asian="12pt" style:font-size-complex="12pt" fo:language="lt" fo:country="LT"/>
    </style:style>
    <style:style style:name="P3785" style:parent-style-name="Normal" style:family="paragraph">
      <style:paragraph-properties style:text-autospace="none" fo:text-align="justify" fo:line-height="150%" fo:text-indent="0.1972in"/>
    </style:style>
    <style:style style:name="T3786" style:parent-style-name="DefaultParagraphFont" style:family="text">
      <style:text-properties fo:font-style="italic" style:font-style-asian="italic" fo:font-size="12pt" style:font-size-asian="12pt" style:font-size-complex="12pt" fo:language="lt" fo:country="LT"/>
    </style:style>
    <style:style style:name="P3787" style:parent-style-name="Normal" style:family="paragraph">
      <style:paragraph-properties style:text-autospace="none" fo:text-align="justify" fo:line-height="150%" fo:text-indent="0.1972in"/>
    </style:style>
    <style:style style:name="T3788" style:parent-style-name="DefaultParagraphFont" style:family="text">
      <style:text-properties fo:font-style="italic" style:font-style-asian="italic" fo:font-size="12pt" style:font-size-asian="12pt" style:font-size-complex="12pt" fo:language="lt" fo:country="LT"/>
    </style:style>
    <style:style style:name="T3789" style:parent-style-name="DefaultParagraphFont" style:family="text">
      <style:text-properties fo:font-size="12pt" style:font-size-asian="12pt" style:font-size-complex="12pt" fo:language="lt" fo:country="LT"/>
    </style:style>
    <style:style style:name="P3790" style:parent-style-name="Normal" style:family="paragraph">
      <style:paragraph-properties style:text-autospace="none" fo:text-align="justify" fo:line-height="150%" fo:text-indent="0.1972in"/>
    </style:style>
    <style:style style:name="T3791" style:parent-style-name="DefaultParagraphFont" style:family="text">
      <style:text-properties fo:font-style="italic" style:font-style-asian="italic" fo:font-size="12pt" style:font-size-asian="12pt" style:font-size-complex="12pt" fo:language="lt" fo:country="LT"/>
    </style:style>
    <style:style style:name="P3792" style:parent-style-name="Normal" style:family="paragraph">
      <style:paragraph-properties style:text-autospace="none" fo:text-align="justify" fo:line-height="150%" fo:text-indent="0.1972in"/>
    </style:style>
    <style:style style:name="T3793" style:parent-style-name="DefaultParagraphFont" style:family="text">
      <style:text-properties fo:font-style="italic" style:font-style-asian="italic" fo:font-size="12pt" style:font-size-asian="12pt" style:font-size-complex="12pt" fo:language="lt" fo:country="LT"/>
    </style:style>
    <style:style style:name="T3794" style:parent-style-name="DefaultParagraphFont" style:family="text">
      <style:text-properties fo:font-size="12pt" style:font-size-asian="12pt" style:font-size-complex="12pt" fo:language="lt" fo:country="LT"/>
    </style:style>
    <style:style style:name="P3795" style:parent-style-name="Normal" style:family="paragraph">
      <style:paragraph-properties style:text-autospace="none" fo:text-align="justify" fo:line-height="150%" fo:text-indent="0.1972in"/>
    </style:style>
    <style:style style:name="T3796" style:parent-style-name="DefaultParagraphFont" style:family="text">
      <style:text-properties fo:font-style="italic" style:font-style-asian="italic" fo:font-size="12pt" style:font-size-asian="12pt" style:font-size-complex="12pt" fo:language="lt" fo:country="LT"/>
    </style:style>
    <style:style style:name="P3797" style:parent-style-name="Normal" style:family="paragraph">
      <style:paragraph-properties style:text-autospace="none" fo:text-align="justify" fo:line-height="150%" fo:text-indent="0.1972in"/>
    </style:style>
    <style:style style:name="T3798" style:parent-style-name="DefaultParagraphFont" style:family="text">
      <style:text-properties fo:font-style="italic" style:font-style-asian="italic" fo:font-size="12pt" style:font-size-asian="12pt" style:font-size-complex="12pt" fo:language="lt" fo:country="LT"/>
    </style:style>
    <style:style style:name="T3799" style:parent-style-name="DefaultParagraphFont" style:family="text">
      <style:text-properties fo:font-size="12pt" style:font-size-asian="12pt" style:font-size-complex="12pt" fo:language="lt" fo:country="LT"/>
    </style:style>
    <style:style style:name="T3800" style:parent-style-name="DefaultParagraphFont" style:family="text">
      <style:text-properties fo:font-size="12pt" style:font-size-asian="12pt" style:font-size-complex="12pt" fo:language="lt" fo:country="LT"/>
    </style:style>
    <style:style style:name="P3801" style:parent-style-name="Normal" style:family="paragraph">
      <style:paragraph-properties style:text-autospace="none" fo:text-align="justify" fo:line-height="150%" fo:text-indent="0.1972in"/>
    </style:style>
    <style:style style:name="T3802" style:parent-style-name="DefaultParagraphFont" style:family="text">
      <style:text-properties fo:font-style="italic" style:font-style-asian="italic" fo:font-size="12pt" style:font-size-asian="12pt" style:font-size-complex="12pt" fo:language="lt" fo:country="LT"/>
    </style:style>
    <style:style style:name="P3803" style:parent-style-name="Normal" style:family="paragraph">
      <style:paragraph-properties style:text-autospace="none" fo:text-align="justify" fo:line-height="150%" fo:text-indent="0.1972in"/>
    </style:style>
    <style:style style:name="T3804" style:parent-style-name="DefaultParagraphFont" style:family="text">
      <style:text-properties fo:font-style="italic" style:font-style-asian="italic" fo:font-size="12pt" style:font-size-asian="12pt" style:font-size-complex="12pt" fo:language="lt" fo:country="LT"/>
    </style:style>
    <style:style style:name="T3805" style:parent-style-name="DefaultParagraphFont" style:family="text">
      <style:text-properties fo:font-size="12pt" style:font-size-asian="12pt" style:font-size-complex="12pt" fo:language="lt" fo:country="LT"/>
    </style:style>
    <style:style style:name="P3806" style:parent-style-name="Normal" style:family="paragraph">
      <style:paragraph-properties style:text-autospace="none" fo:text-align="justify" fo:line-height="150%" fo:text-indent="0.1972in"/>
    </style:style>
    <style:style style:name="T3807" style:parent-style-name="DefaultParagraphFont" style:family="text">
      <style:text-properties fo:font-style="italic" style:font-style-asian="italic" fo:font-size="12pt" style:font-size-asian="12pt" style:font-size-complex="12pt" fo:language="lt" fo:country="LT"/>
    </style:style>
    <style:style style:name="P3808" style:parent-style-name="Normal" style:family="paragraph">
      <style:paragraph-properties style:text-autospace="none" fo:text-align="justify" fo:line-height="150%" fo:text-indent="0.1972in"/>
    </style:style>
    <style:style style:name="T3809" style:parent-style-name="DefaultParagraphFont" style:family="text">
      <style:text-properties fo:font-style="italic" style:font-style-asian="italic" fo:font-size="12pt" style:font-size-asian="12pt" style:font-size-complex="12pt" fo:language="lt" fo:country="LT"/>
    </style:style>
    <style:style style:name="T3810" style:parent-style-name="DefaultParagraphFont" style:family="text">
      <style:text-properties fo:font-size="12pt" style:font-size-asian="12pt" style:font-size-complex="12pt" fo:language="lt" fo:country="LT"/>
    </style:style>
    <style:style style:name="P3811" style:parent-style-name="Normal" style:family="paragraph">
      <style:paragraph-properties style:text-autospace="none" fo:text-align="justify" fo:line-height="150%" fo:text-indent="0.1972in"/>
    </style:style>
    <style:style style:name="T3812" style:parent-style-name="DefaultParagraphFont" style:family="text">
      <style:text-properties fo:font-style="italic" style:font-style-asian="italic" fo:font-size="12pt" style:font-size-asian="12pt" style:font-size-complex="12pt" fo:language="lt" fo:country="LT"/>
    </style:style>
    <style:style style:name="P3813" style:parent-style-name="Normal" style:family="paragraph">
      <style:paragraph-properties style:text-autospace="none" fo:text-align="justify" fo:line-height="150%" fo:text-indent="0.1972in"/>
    </style:style>
    <style:style style:name="T3814" style:parent-style-name="DefaultParagraphFont" style:family="text">
      <style:text-properties fo:font-style="italic" style:font-style-asian="italic" fo:font-size="12pt" style:font-size-asian="12pt" style:font-size-complex="12pt" fo:language="lt" fo:country="LT"/>
    </style:style>
    <style:style style:name="T3815" style:parent-style-name="DefaultParagraphFont" style:family="text">
      <style:text-properties fo:font-size="12pt" style:font-size-asian="12pt" style:font-size-complex="12pt" fo:language="lt" fo:country="LT"/>
    </style:style>
    <style:style style:name="T3816" style:parent-style-name="DefaultParagraphFont" style:family="text">
      <style:text-properties fo:font-size="12pt" style:font-size-asian="12pt" style:font-size-complex="12pt" fo:language="lt" fo:country="LT"/>
    </style:style>
    <style:style style:name="T3817" style:parent-style-name="DefaultParagraphFont" style:family="text">
      <style:text-properties fo:font-size="12pt" style:font-size-asian="12pt" style:font-size-complex="12pt" fo:language="lt" fo:country="LT"/>
    </style:style>
    <style:style style:name="P3818" style:parent-style-name="Normal" style:family="paragraph">
      <style:paragraph-properties style:text-autospace="none" fo:text-align="justify" fo:line-height="150%" fo:text-indent="0.1972in"/>
    </style:style>
    <style:style style:name="T3819" style:parent-style-name="DefaultParagraphFont" style:family="text">
      <style:text-properties fo:font-style="italic" style:font-style-asian="italic" fo:font-size="12pt" style:font-size-asian="12pt" style:font-size-complex="12pt" fo:language="lt" fo:country="LT"/>
    </style:style>
    <style:style style:name="P3820" style:parent-style-name="Normal" style:family="paragraph">
      <style:paragraph-properties style:text-autospace="none" fo:text-align="justify" fo:line-height="150%" fo:text-indent="0.1972in"/>
    </style:style>
    <style:style style:name="T3821" style:parent-style-name="DefaultParagraphFont" style:family="text">
      <style:text-properties fo:font-style="italic" style:font-style-asian="italic" fo:font-size="12pt" style:font-size-asian="12pt" style:font-size-complex="12pt" fo:language="lt" fo:country="LT"/>
    </style:style>
    <style:style style:name="T3822" style:parent-style-name="DefaultParagraphFont" style:family="text">
      <style:text-properties fo:font-size="12pt" style:font-size-asian="12pt" style:font-size-complex="12pt" fo:language="lt" fo:country="LT"/>
    </style:style>
    <style:style style:name="P3823" style:parent-style-name="Normal" style:family="paragraph">
      <style:paragraph-properties style:text-autospace="none" fo:text-align="justify" fo:line-height="150%" fo:text-indent="0.1972in"/>
    </style:style>
    <style:style style:name="T3824" style:parent-style-name="DefaultParagraphFont" style:family="text">
      <style:text-properties fo:font-style="italic" style:font-style-asian="italic" fo:font-size="12pt" style:font-size-asian="12pt" style:font-size-complex="12pt" fo:language="lt" fo:country="LT"/>
    </style:style>
    <style:style style:name="T3825" style:parent-style-name="DefaultParagraphFont" style:family="text">
      <style:text-properties fo:font-size="12pt" style:font-size-asian="12pt" style:font-size-complex="12pt" fo:language="lt" fo:country="LT"/>
    </style:style>
    <style:style style:name="P3826" style:parent-style-name="Normal" style:family="paragraph">
      <style:paragraph-properties style:text-autospace="none" fo:text-align="justify" fo:line-height="150%" fo:text-indent="0.1972in"/>
    </style:style>
    <style:style style:name="T3827" style:parent-style-name="DefaultParagraphFont" style:family="text">
      <style:text-properties fo:font-style="italic" style:font-style-asian="italic" fo:font-size="12pt" style:font-size-asian="12pt" style:font-size-complex="12pt" fo:language="lt" fo:country="LT"/>
    </style:style>
    <style:style style:name="T3828" style:parent-style-name="DefaultParagraphFont" style:family="text">
      <style:text-properties fo:font-size="12pt" style:font-size-asian="12pt" style:font-size-complex="12pt" fo:language="lt" fo:country="LT"/>
    </style:style>
    <style:style style:name="T3829" style:parent-style-name="DefaultParagraphFont" style:family="text">
      <style:text-properties fo:font-size="12pt" style:font-size-asian="12pt" style:font-size-complex="12pt" fo:language="lt" fo:country="LT"/>
    </style:style>
    <style:style style:name="P3830" style:parent-style-name="Normal" style:family="paragraph">
      <style:paragraph-properties style:text-autospace="none" fo:text-align="justify" fo:line-height="150%" fo:text-indent="0.1972in"/>
    </style:style>
    <style:style style:name="T3831" style:parent-style-name="DefaultParagraphFont" style:family="text">
      <style:text-properties fo:font-style="italic" style:font-style-asian="italic" fo:font-size="12pt" style:font-size-asian="12pt" style:font-size-complex="12pt" fo:language="lt" fo:country="LT"/>
    </style:style>
    <style:style style:name="T3832" style:parent-style-name="DefaultParagraphFont" style:family="text">
      <style:text-properties fo:font-size="12pt" style:font-size-asian="12pt" style:font-size-complex="12pt" fo:language="lt" fo:country="LT"/>
    </style:style>
    <style:style style:name="P3833" style:parent-style-name="Normal" style:family="paragraph">
      <style:paragraph-properties style:text-autospace="none" fo:text-align="justify" fo:line-height="150%" fo:text-indent="0.1972in"/>
    </style:style>
    <style:style style:name="T3834" style:parent-style-name="DefaultParagraphFont" style:family="text">
      <style:text-properties fo:font-style="italic" style:font-style-asian="italic" fo:font-size="12pt" style:font-size-asian="12pt" style:font-size-complex="12pt" fo:language="lt" fo:country="LT"/>
    </style:style>
    <style:style style:name="T3835" style:parent-style-name="DefaultParagraphFont" style:family="text">
      <style:text-properties fo:font-size="12pt" style:font-size-asian="12pt" style:font-size-complex="12pt" fo:language="lt" fo:country="LT"/>
    </style:style>
    <style:style style:name="P3836" style:parent-style-name="Normal" style:family="paragraph">
      <style:paragraph-properties style:text-autospace="none" fo:text-align="justify" fo:line-height="150%" fo:text-indent="0.1972in"/>
    </style:style>
    <style:style style:name="T3837" style:parent-style-name="DefaultParagraphFont" style:family="text">
      <style:text-properties fo:font-style="italic" style:font-style-asian="italic" fo:font-size="12pt" style:font-size-asian="12pt" style:font-size-complex="12pt" fo:language="lt" fo:country="LT"/>
    </style:style>
    <style:style style:name="P3838" style:parent-style-name="Normal" style:family="paragraph">
      <style:paragraph-properties style:text-autospace="none" fo:text-align="justify" fo:line-height="150%" fo:text-indent="0.1972in"/>
    </style:style>
    <style:style style:name="T3839" style:parent-style-name="DefaultParagraphFont" style:family="text">
      <style:text-properties fo:font-style="italic" style:font-style-asian="italic" fo:font-size="12pt" style:font-size-asian="12pt" style:font-size-complex="12pt" fo:language="lt" fo:country="LT"/>
    </style:style>
    <style:style style:name="T3840" style:parent-style-name="DefaultParagraphFont" style:family="text">
      <style:text-properties fo:font-size="12pt" style:font-size-asian="12pt" style:font-size-complex="12pt" fo:language="lt" fo:country="LT"/>
    </style:style>
    <style:style style:name="P3841" style:parent-style-name="Normal" style:family="paragraph">
      <style:paragraph-properties style:text-autospace="none" fo:text-align="justify" fo:line-height="150%" fo:text-indent="0.1972in"/>
    </style:style>
    <style:style style:name="T3842" style:parent-style-name="DefaultParagraphFont" style:family="text">
      <style:text-properties fo:font-style="italic" style:font-style-asian="italic" fo:font-size="12pt" style:font-size-asian="12pt" style:font-size-complex="12pt" fo:language="lt" fo:country="LT"/>
    </style:style>
    <style:style style:name="P3843" style:parent-style-name="Normal" style:family="paragraph">
      <style:paragraph-properties style:text-autospace="none" fo:text-align="justify" fo:line-height="150%" fo:text-indent="0.1972in"/>
    </style:style>
    <style:style style:name="T3844" style:parent-style-name="DefaultParagraphFont" style:family="text">
      <style:text-properties fo:font-style="italic" style:font-style-asian="italic" fo:font-size="12pt" style:font-size-asian="12pt" style:font-size-complex="12pt" fo:language="lt" fo:country="LT"/>
    </style:style>
    <style:style style:name="T3845" style:parent-style-name="DefaultParagraphFont" style:family="text">
      <style:text-properties fo:font-size="12pt" style:font-size-asian="12pt" style:font-size-complex="12pt" fo:language="lt" fo:country="LT"/>
    </style:style>
    <style:style style:name="T3846" style:parent-style-name="DefaultParagraphFont" style:family="text">
      <style:text-properties fo:font-size="12pt" style:font-size-asian="12pt" style:font-size-complex="12pt" fo:language="lt" fo:country="LT"/>
    </style:style>
    <style:style style:name="P3847" style:parent-style-name="Normal" style:family="paragraph">
      <style:paragraph-properties style:text-autospace="none" fo:text-align="justify" fo:line-height="150%" fo:text-indent="0.1972in"/>
    </style:style>
    <style:style style:name="T3848" style:parent-style-name="DefaultParagraphFont" style:family="text">
      <style:text-properties fo:font-style="italic" style:font-style-asian="italic" fo:font-size="12pt" style:font-size-asian="12pt" style:font-size-complex="12pt" fo:language="lt" fo:country="LT"/>
    </style:style>
    <style:style style:name="T3849" style:parent-style-name="DefaultParagraphFont" style:family="text">
      <style:text-properties fo:font-size="12pt" style:font-size-asian="12pt" style:font-size-complex="12pt" fo:language="lt" fo:country="LT"/>
    </style:style>
    <style:style style:name="T3850" style:parent-style-name="DefaultParagraphFont" style:family="text">
      <style:text-properties fo:font-size="12pt" style:font-size-asian="12pt" style:font-size-complex="12pt" fo:language="lt" fo:country="LT"/>
    </style:style>
    <style:style style:name="T3851" style:parent-style-name="DefaultParagraphFont" style:family="text">
      <style:text-properties fo:font-size="12pt" style:font-size-asian="12pt" style:font-size-complex="12pt" fo:language="lt" fo:country="LT"/>
    </style:style>
    <style:style style:name="P3852" style:parent-style-name="Normal" style:family="paragraph">
      <style:paragraph-properties style:text-autospace="none" fo:text-align="justify" fo:line-height="150%" fo:text-indent="0.1972in"/>
    </style:style>
    <style:style style:name="T3853" style:parent-style-name="DefaultParagraphFont" style:family="text">
      <style:text-properties fo:font-style="italic" style:font-style-asian="italic" fo:font-size="12pt" style:font-size-asian="12pt" style:font-size-complex="12pt" fo:language="lt" fo:country="LT"/>
    </style:style>
    <style:style style:name="T3854" style:parent-style-name="DefaultParagraphFont" style:family="text">
      <style:text-properties fo:font-size="12pt" style:font-size-asian="12pt" style:font-size-complex="12pt" fo:language="lt" fo:country="LT"/>
    </style:style>
    <style:style style:name="T3855" style:parent-style-name="DefaultParagraphFont" style:family="text">
      <style:text-properties fo:font-size="12pt" style:font-size-asian="12pt" style:font-size-complex="12pt" fo:language="lt" fo:country="LT"/>
    </style:style>
    <style:style style:name="P3856" style:parent-style-name="Normal" style:family="paragraph">
      <style:paragraph-properties style:text-autospace="none" fo:text-align="justify" fo:line-height="150%" fo:text-indent="0.1972in"/>
    </style:style>
    <style:style style:name="T3857" style:parent-style-name="DefaultParagraphFont" style:family="text">
      <style:text-properties fo:font-style="italic" style:font-style-asian="italic" fo:font-size="12pt" style:font-size-asian="12pt" style:font-size-complex="12pt" fo:language="lt" fo:country="LT"/>
    </style:style>
    <style:style style:name="T3858" style:parent-style-name="DefaultParagraphFont" style:family="text">
      <style:text-properties fo:font-size="12pt" style:font-size-asian="12pt" style:font-size-complex="12pt" fo:language="lt" fo:country="LT"/>
    </style:style>
    <style:style style:name="P3859" style:parent-style-name="Normal" style:family="paragraph">
      <style:paragraph-properties style:text-autospace="none" fo:text-align="justify" fo:line-height="150%" fo:text-indent="0.1972in"/>
    </style:style>
    <style:style style:name="T3860" style:parent-style-name="DefaultParagraphFont" style:family="text">
      <style:text-properties fo:font-style="italic" style:font-style-asian="italic" fo:font-size="12pt" style:font-size-asian="12pt" style:font-size-complex="12pt" fo:language="lt" fo:country="LT"/>
    </style:style>
    <style:style style:name="T3861" style:parent-style-name="DefaultParagraphFont" style:family="text">
      <style:text-properties fo:font-size="12pt" style:font-size-asian="12pt" style:font-size-complex="12pt" fo:language="lt" fo:country="LT"/>
    </style:style>
    <style:style style:name="T3862" style:parent-style-name="DefaultParagraphFont" style:family="text">
      <style:text-properties fo:font-size="12pt" style:font-size-asian="12pt" style:font-size-complex="12pt" fo:language="lt" fo:country="LT"/>
    </style:style>
    <style:style style:name="P3863" style:parent-style-name="Normal" style:family="paragraph">
      <style:paragraph-properties style:text-autospace="none" fo:text-align="justify" fo:line-height="150%" fo:text-indent="0.1972in"/>
    </style:style>
    <style:style style:name="T3864" style:parent-style-name="DefaultParagraphFont" style:family="text">
      <style:text-properties fo:font-style="italic" style:font-style-asian="italic" fo:font-size="12pt" style:font-size-asian="12pt" style:font-size-complex="12pt" fo:language="lt" fo:country="LT"/>
    </style:style>
    <style:style style:name="T3865" style:parent-style-name="DefaultParagraphFont" style:family="text">
      <style:text-properties fo:font-size="12pt" style:font-size-asian="12pt" style:font-size-complex="12pt" fo:language="lt" fo:country="LT"/>
    </style:style>
    <style:style style:name="P3866" style:parent-style-name="Normal" style:family="paragraph">
      <style:paragraph-properties style:text-autospace="none" fo:text-align="justify" fo:line-height="150%" fo:text-indent="0.1972in"/>
    </style:style>
    <style:style style:name="T3867" style:parent-style-name="DefaultParagraphFont" style:family="text">
      <style:text-properties fo:font-style="italic" style:font-style-asian="italic" fo:font-size="12pt" style:font-size-asian="12pt" style:font-size-complex="12pt" fo:language="lt" fo:country="LT"/>
    </style:style>
    <style:style style:name="T3868" style:parent-style-name="DefaultParagraphFont" style:family="text">
      <style:text-properties fo:font-size="12pt" style:font-size-asian="12pt" style:font-size-complex="12pt" fo:language="lt" fo:country="LT"/>
    </style:style>
    <style:style style:name="T3869" style:parent-style-name="DefaultParagraphFont" style:family="text">
      <style:text-properties fo:font-size="12pt" style:font-size-asian="12pt" style:font-size-complex="12pt" fo:language="lt" fo:country="LT"/>
    </style:style>
    <style:style style:name="P3870" style:parent-style-name="Normal" style:family="paragraph">
      <style:paragraph-properties style:text-autospace="none" fo:text-align="justify" fo:line-height="150%" fo:text-indent="0.1972in"/>
    </style:style>
    <style:style style:name="T3871" style:parent-style-name="DefaultParagraphFont" style:family="text">
      <style:text-properties fo:font-style="italic" style:font-style-asian="italic" fo:font-size="12pt" style:font-size-asian="12pt" style:font-size-complex="12pt" fo:language="lt" fo:country="LT"/>
    </style:style>
    <style:style style:name="T3872" style:parent-style-name="DefaultParagraphFont" style:family="text">
      <style:text-properties fo:font-size="12pt" style:font-size-asian="12pt" style:font-size-complex="12pt" fo:language="lt" fo:country="LT"/>
    </style:style>
    <style:style style:name="P3873" style:parent-style-name="Normal" style:family="paragraph">
      <style:paragraph-properties style:text-autospace="none" fo:text-align="justify" fo:line-height="150%" fo:text-indent="0.1972in"/>
    </style:style>
    <style:style style:name="T3874" style:parent-style-name="DefaultParagraphFont" style:family="text">
      <style:text-properties fo:font-style="italic" style:font-style-asian="italic" fo:font-size="12pt" style:font-size-asian="12pt" style:font-size-complex="12pt" fo:language="lt" fo:country="LT"/>
    </style:style>
    <style:style style:name="T3875" style:parent-style-name="DefaultParagraphFont" style:family="text">
      <style:text-properties fo:font-size="12pt" style:font-size-asian="12pt" style:font-size-complex="12pt" fo:language="lt" fo:country="LT"/>
    </style:style>
    <style:style style:name="P3876" style:parent-style-name="Normal" style:family="paragraph">
      <style:paragraph-properties style:text-autospace="none" fo:text-align="justify" fo:line-height="150%" fo:text-indent="0.1972in"/>
    </style:style>
    <style:style style:name="T3877" style:parent-style-name="DefaultParagraphFont" style:family="text">
      <style:text-properties fo:font-style="italic" style:font-style-asian="italic" fo:font-size="12pt" style:font-size-asian="12pt" style:font-size-complex="12pt" fo:language="lt" fo:country="LT"/>
    </style:style>
    <style:style style:name="T3878" style:parent-style-name="DefaultParagraphFont" style:family="text">
      <style:text-properties fo:font-size="12pt" style:font-size-asian="12pt" style:font-size-complex="12pt" fo:language="lt" fo:country="LT"/>
    </style:style>
    <style:style style:name="T3879" style:parent-style-name="DefaultParagraphFont" style:family="text">
      <style:text-properties fo:font-size="12pt" style:font-size-asian="12pt" style:font-size-complex="12pt" fo:language="lt" fo:country="LT"/>
    </style:style>
    <style:style style:name="T3880" style:parent-style-name="DefaultParagraphFont" style:family="text">
      <style:text-properties fo:font-size="12pt" style:font-size-asian="12pt" style:font-size-complex="12pt" fo:language="lt" fo:country="LT"/>
    </style:style>
    <style:style style:name="P3881" style:parent-style-name="Normal" style:family="paragraph">
      <style:paragraph-properties style:text-autospace="none" fo:text-align="justify" fo:line-height="150%" fo:text-indent="0.1972in"/>
    </style:style>
    <style:style style:name="T3882" style:parent-style-name="DefaultParagraphFont" style:family="text">
      <style:text-properties fo:font-style="italic" style:font-style-asian="italic" fo:font-size="12pt" style:font-size-asian="12pt" style:font-size-complex="12pt" fo:language="lt" fo:country="LT"/>
    </style:style>
    <style:style style:name="T3883" style:parent-style-name="DefaultParagraphFont" style:family="text">
      <style:text-properties fo:font-size="12pt" style:font-size-asian="12pt" style:font-size-complex="12pt" fo:language="lt" fo:country="LT"/>
    </style:style>
    <style:style style:name="P3884" style:parent-style-name="Normal" style:family="paragraph">
      <style:paragraph-properties style:text-autospace="none" fo:text-align="justify" fo:line-height="150%" fo:text-indent="0.1972in"/>
    </style:style>
    <style:style style:name="T3885" style:parent-style-name="DefaultParagraphFont" style:family="text">
      <style:text-properties fo:font-style="italic" style:font-style-asian="italic" fo:font-size="12pt" style:font-size-asian="12pt" style:font-size-complex="12pt" fo:language="lt" fo:country="LT"/>
    </style:style>
    <style:style style:name="T3886" style:parent-style-name="DefaultParagraphFont" style:family="text">
      <style:text-properties fo:font-size="12pt" style:font-size-asian="12pt" style:font-size-complex="12pt" fo:language="lt" fo:country="LT"/>
    </style:style>
    <style:style style:name="P3887" style:parent-style-name="Normal" style:family="paragraph">
      <style:paragraph-properties style:text-autospace="none" fo:text-align="justify" fo:line-height="150%" fo:text-indent="0.1972in"/>
    </style:style>
    <style:style style:name="T3888" style:parent-style-name="DefaultParagraphFont" style:family="text">
      <style:text-properties fo:font-style="italic" style:font-style-asian="italic" fo:font-size="12pt" style:font-size-asian="12pt" style:font-size-complex="12pt" fo:language="lt" fo:country="LT"/>
    </style:style>
    <style:style style:name="T3889" style:parent-style-name="DefaultParagraphFont" style:family="text">
      <style:text-properties fo:font-size="12pt" style:font-size-asian="12pt" style:font-size-complex="12pt" fo:language="lt" fo:country="LT"/>
    </style:style>
    <style:style style:name="P3890" style:parent-style-name="Normal" style:family="paragraph">
      <style:paragraph-properties style:text-autospace="none" fo:text-align="justify" fo:line-height="150%" fo:text-indent="0.1972in"/>
    </style:style>
    <style:style style:name="T3891" style:parent-style-name="DefaultParagraphFont" style:family="text">
      <style:text-properties fo:font-style="italic" style:font-style-asian="italic" fo:font-size="12pt" style:font-size-asian="12pt" style:font-size-complex="12pt" fo:language="lt" fo:country="LT"/>
    </style:style>
    <style:style style:name="T3892" style:parent-style-name="DefaultParagraphFont" style:family="text">
      <style:text-properties fo:font-size="12pt" style:font-size-asian="12pt" style:font-size-complex="12pt" fo:language="lt" fo:country="LT"/>
    </style:style>
    <style:style style:name="T3893" style:parent-style-name="DefaultParagraphFont" style:family="text">
      <style:text-properties fo:font-size="12pt" style:font-size-asian="12pt" style:font-size-complex="12pt" fo:language="lt" fo:country="LT"/>
    </style:style>
    <style:style style:name="P3894" style:parent-style-name="Normal" style:family="paragraph">
      <style:paragraph-properties style:text-autospace="none" fo:text-align="justify" fo:line-height="150%" fo:text-indent="0.1972in"/>
    </style:style>
    <style:style style:name="T3895" style:parent-style-name="DefaultParagraphFont" style:family="text">
      <style:text-properties fo:font-style="italic" style:font-style-asian="italic" fo:font-size="12pt" style:font-size-asian="12pt" style:font-size-complex="12pt" fo:language="lt" fo:country="LT"/>
    </style:style>
    <style:style style:name="T3896" style:parent-style-name="DefaultParagraphFont" style:family="text">
      <style:text-properties fo:font-size="12pt" style:font-size-asian="12pt" style:font-size-complex="12pt" fo:language="lt" fo:country="LT"/>
    </style:style>
    <style:style style:name="P3897" style:parent-style-name="Normal" style:family="paragraph">
      <style:paragraph-properties style:text-autospace="none" fo:text-align="justify" fo:line-height="150%" fo:text-indent="0.1972in"/>
    </style:style>
    <style:style style:name="T3898" style:parent-style-name="DefaultParagraphFont" style:family="text">
      <style:text-properties fo:font-style="italic" style:font-style-asian="italic" fo:font-size="12pt" style:font-size-asian="12pt" style:font-size-complex="12pt" fo:language="lt" fo:country="LT"/>
    </style:style>
    <style:style style:name="T3899" style:parent-style-name="DefaultParagraphFont" style:family="text">
      <style:text-properties fo:font-size="12pt" style:font-size-asian="12pt" style:font-size-complex="12pt" fo:language="lt" fo:country="LT"/>
    </style:style>
    <style:style style:name="T3900" style:parent-style-name="DefaultParagraphFont" style:family="text">
      <style:text-properties fo:font-size="12pt" style:font-size-asian="12pt" style:font-size-complex="12pt" fo:language="lt" fo:country="LT"/>
    </style:style>
    <style:style style:name="P3901" style:parent-style-name="Normal" style:family="paragraph">
      <style:paragraph-properties style:text-autospace="none" fo:text-align="justify" fo:line-height="150%" fo:text-indent="0.1972in"/>
    </style:style>
    <style:style style:name="T3902" style:parent-style-name="DefaultParagraphFont" style:family="text">
      <style:text-properties fo:font-style="italic" style:font-style-asian="italic" fo:font-size="12pt" style:font-size-asian="12pt" style:font-size-complex="12pt" fo:language="lt" fo:country="LT"/>
    </style:style>
    <style:style style:name="T3903" style:parent-style-name="DefaultParagraphFont" style:family="text">
      <style:text-properties fo:font-size="12pt" style:font-size-asian="12pt" style:font-size-complex="12pt" fo:language="lt" fo:country="LT"/>
    </style:style>
    <style:style style:name="P3904" style:parent-style-name="Normal" style:family="paragraph">
      <style:paragraph-properties style:text-autospace="none" fo:text-align="justify" fo:line-height="150%" fo:text-indent="0.1972in"/>
    </style:style>
    <style:style style:name="T3905" style:parent-style-name="DefaultParagraphFont" style:family="text">
      <style:text-properties fo:font-style="italic" style:font-style-asian="italic" fo:font-size="12pt" style:font-size-asian="12pt" style:font-size-complex="12pt" fo:language="lt" fo:country="LT"/>
    </style:style>
    <style:style style:name="T3906" style:parent-style-name="DefaultParagraphFont" style:family="text">
      <style:text-properties fo:font-style="italic" style:font-style-asian="italic" fo:font-size="12pt" style:font-size-asian="12pt" style:font-size-complex="12pt" fo:language="lt" fo:country="LT"/>
    </style:style>
    <style:style style:name="T3907" style:parent-style-name="DefaultParagraphFont" style:family="text">
      <style:text-properties fo:font-size="12pt" style:font-size-asian="12pt" style:font-size-complex="12pt" fo:language="lt" fo:country="LT"/>
    </style:style>
    <style:style style:name="T3908" style:parent-style-name="DefaultParagraphFont" style:family="text">
      <style:text-properties fo:font-size="12pt" style:font-size-asian="12pt" style:font-size-complex="12pt" fo:language="lt" fo:country="LT"/>
    </style:style>
    <style:style style:name="P3909" style:parent-style-name="Normal" style:family="paragraph">
      <style:paragraph-properties style:text-autospace="none" fo:text-align="justify" fo:line-height="150%" fo:text-indent="0.1972in"/>
    </style:style>
    <style:style style:name="T3910" style:parent-style-name="DefaultParagraphFont" style:family="text">
      <style:text-properties fo:font-style="italic" style:font-style-asian="italic" fo:font-size="12pt" style:font-size-asian="12pt" style:font-size-complex="12pt" fo:language="lt" fo:country="LT"/>
    </style:style>
    <style:style style:name="T3911" style:parent-style-name="DefaultParagraphFont" style:family="text">
      <style:text-properties fo:font-size="12pt" style:font-size-asian="12pt" style:font-size-complex="12pt" fo:language="lt" fo:country="LT"/>
    </style:style>
    <style:style style:name="T3912" style:parent-style-name="DefaultParagraphFont" style:family="text">
      <style:text-properties fo:font-size="12pt" style:font-size-asian="12pt" style:font-size-complex="12pt" fo:language="lt" fo:country="LT"/>
    </style:style>
    <style:style style:name="P3913" style:parent-style-name="Normal" style:family="paragraph">
      <style:paragraph-properties style:text-autospace="none" fo:text-align="justify" fo:line-height="150%" fo:text-indent="0.1972in"/>
    </style:style>
    <style:style style:name="T3914" style:parent-style-name="DefaultParagraphFont" style:family="text">
      <style:text-properties fo:font-style="italic" style:font-style-asian="italic" fo:font-size="12pt" style:font-size-asian="12pt" style:font-size-complex="12pt" fo:language="lt" fo:country="LT"/>
    </style:style>
    <style:style style:name="T3915" style:parent-style-name="DefaultParagraphFont" style:family="text">
      <style:text-properties fo:font-size="12pt" style:font-size-asian="12pt" style:font-size-complex="12pt" fo:language="lt" fo:country="LT"/>
    </style:style>
    <style:style style:name="T3916" style:parent-style-name="DefaultParagraphFont" style:family="text">
      <style:text-properties fo:font-size="12pt" style:font-size-asian="12pt" style:font-size-complex="12pt" fo:language="lt" fo:country="LT"/>
    </style:style>
    <style:style style:name="P3917" style:parent-style-name="Normal" style:family="paragraph">
      <style:paragraph-properties style:text-autospace="none" fo:text-align="justify" fo:line-height="150%" fo:text-indent="0.1972in"/>
    </style:style>
    <style:style style:name="T3918" style:parent-style-name="DefaultParagraphFont" style:family="text">
      <style:text-properties fo:font-style="italic" style:font-style-asian="italic" fo:font-size="12pt" style:font-size-asian="12pt" style:font-size-complex="12pt" fo:language="lt" fo:country="LT"/>
    </style:style>
    <style:style style:name="T3919" style:parent-style-name="DefaultParagraphFont" style:family="text">
      <style:text-properties fo:font-size="12pt" style:font-size-asian="12pt" style:font-size-complex="12pt" fo:language="lt" fo:country="LT"/>
    </style:style>
    <style:style style:name="P3920" style:parent-style-name="Normal" style:family="paragraph">
      <style:paragraph-properties style:text-autospace="none" fo:text-align="justify" fo:line-height="150%" fo:text-indent="0.1972in"/>
    </style:style>
    <style:style style:name="T3921" style:parent-style-name="DefaultParagraphFont" style:family="text">
      <style:text-properties fo:font-style="italic" style:font-style-asian="italic" fo:font-size="12pt" style:font-size-asian="12pt" style:font-size-complex="12pt" fo:language="lt" fo:country="LT"/>
    </style:style>
    <style:style style:name="T3922" style:parent-style-name="DefaultParagraphFont" style:family="text">
      <style:text-properties fo:font-size="12pt" style:font-size-asian="12pt" style:font-size-complex="12pt" fo:language="lt" fo:country="LT"/>
    </style:style>
    <style:style style:name="T3923" style:parent-style-name="DefaultParagraphFont" style:family="text">
      <style:text-properties fo:font-size="12pt" style:font-size-asian="12pt" style:font-size-complex="12pt" fo:language="lt" fo:country="LT"/>
    </style:style>
    <style:style style:name="P3924" style:parent-style-name="Normal" style:family="paragraph">
      <style:paragraph-properties style:text-autospace="none" fo:text-align="justify" fo:line-height="150%" fo:text-indent="0.1972in"/>
    </style:style>
    <style:style style:name="T3925" style:parent-style-name="DefaultParagraphFont" style:family="text">
      <style:text-properties fo:font-style="italic" style:font-style-asian="italic" fo:font-size="12pt" style:font-size-asian="12pt" style:font-size-complex="12pt" fo:language="lt" fo:country="LT"/>
    </style:style>
    <style:style style:name="T3926" style:parent-style-name="DefaultParagraphFont" style:family="text">
      <style:text-properties fo:font-size="12pt" style:font-size-asian="12pt" style:font-size-complex="12pt" fo:language="lt" fo:country="LT"/>
    </style:style>
    <style:style style:name="T3927" style:parent-style-name="DefaultParagraphFont" style:family="text">
      <style:text-properties fo:font-size="12pt" style:font-size-asian="12pt" style:font-size-complex="12pt" fo:language="lt" fo:country="LT"/>
    </style:style>
    <style:style style:name="P3928" style:parent-style-name="Normal" style:family="paragraph">
      <style:paragraph-properties style:text-autospace="none" fo:text-align="justify" fo:line-height="150%" fo:text-indent="0.1972in"/>
    </style:style>
    <style:style style:name="T3929" style:parent-style-name="DefaultParagraphFont" style:family="text">
      <style:text-properties fo:font-style="italic" style:font-style-asian="italic" fo:font-size="12pt" style:font-size-asian="12pt" style:font-size-complex="12pt" fo:language="lt" fo:country="LT"/>
    </style:style>
    <style:style style:name="T3930" style:parent-style-name="DefaultParagraphFont" style:family="text">
      <style:text-properties fo:font-size="12pt" style:font-size-asian="12pt" style:font-size-complex="12pt" fo:language="lt" fo:country="LT"/>
    </style:style>
    <style:style style:name="P3931" style:parent-style-name="Normal" style:family="paragraph">
      <style:paragraph-properties style:text-autospace="none" fo:text-align="justify" fo:line-height="150%" fo:text-indent="0.1972in"/>
    </style:style>
    <style:style style:name="T3932" style:parent-style-name="DefaultParagraphFont" style:family="text">
      <style:text-properties fo:font-style="italic" style:font-style-asian="italic" fo:font-size="12pt" style:font-size-asian="12pt" style:font-size-complex="12pt" fo:language="lt" fo:country="LT"/>
    </style:style>
    <style:style style:name="T3933" style:parent-style-name="DefaultParagraphFont" style:family="text">
      <style:text-properties fo:font-size="12pt" style:font-size-asian="12pt" style:font-size-complex="12pt" fo:language="lt" fo:country="LT"/>
    </style:style>
    <style:style style:name="T3934" style:parent-style-name="DefaultParagraphFont" style:family="text">
      <style:text-properties fo:font-size="12pt" style:font-size-asian="12pt" style:font-size-complex="12pt" fo:language="lt" fo:country="LT"/>
    </style:style>
    <style:style style:name="P3935" style:parent-style-name="Normal" style:family="paragraph">
      <style:paragraph-properties style:text-autospace="none" fo:text-align="justify" fo:line-height="150%" fo:text-indent="0.1972in"/>
    </style:style>
    <style:style style:name="T3936" style:parent-style-name="DefaultParagraphFont" style:family="text">
      <style:text-properties fo:font-style="italic" style:font-style-asian="italic" fo:font-size="12pt" style:font-size-asian="12pt" style:font-size-complex="12pt" fo:language="lt" fo:country="LT"/>
    </style:style>
    <style:style style:name="T3937" style:parent-style-name="DefaultParagraphFont" style:family="text">
      <style:text-properties fo:font-size="12pt" style:font-size-asian="12pt" style:font-size-complex="12pt" fo:language="lt" fo:country="LT"/>
    </style:style>
    <style:style style:name="P3938" style:parent-style-name="Normal" style:family="paragraph">
      <style:paragraph-properties style:text-autospace="none" fo:text-align="justify" fo:line-height="150%" fo:text-indent="0.1972in"/>
    </style:style>
    <style:style style:name="T3939" style:parent-style-name="DefaultParagraphFont" style:family="text">
      <style:text-properties fo:font-style="italic" style:font-style-asian="italic" fo:font-size="12pt" style:font-size-asian="12pt" style:font-size-complex="12pt" fo:language="lt" fo:country="LT"/>
    </style:style>
    <style:style style:name="T3940" style:parent-style-name="DefaultParagraphFont" style:family="text">
      <style:text-properties fo:font-size="12pt" style:font-size-asian="12pt" style:font-size-complex="12pt" fo:language="lt" fo:country="LT"/>
    </style:style>
    <style:style style:name="P3941" style:parent-style-name="Normal" style:family="paragraph">
      <style:paragraph-properties style:text-autospace="none" fo:text-align="justify" fo:line-height="150%" fo:text-indent="0.1972in"/>
    </style:style>
    <style:style style:name="T3942" style:parent-style-name="DefaultParagraphFont" style:family="text">
      <style:text-properties fo:font-style="italic" style:font-style-asian="italic" fo:font-size="12pt" style:font-size-asian="12pt" style:font-size-complex="12pt" fo:language="lt" fo:country="LT"/>
    </style:style>
    <style:style style:name="T3943" style:parent-style-name="DefaultParagraphFont" style:family="text">
      <style:text-properties fo:font-size="12pt" style:font-size-asian="12pt" style:font-size-complex="12pt" fo:language="lt" fo:country="LT"/>
    </style:style>
    <style:style style:name="P3944" style:parent-style-name="Normal" style:family="paragraph">
      <style:paragraph-properties style:text-autospace="none" fo:text-align="justify" fo:line-height="150%" fo:text-indent="0.1972in"/>
    </style:style>
    <style:style style:name="T3945" style:parent-style-name="DefaultParagraphFont" style:family="text">
      <style:text-properties fo:font-style="italic" style:font-style-asian="italic" fo:font-size="12pt" style:font-size-asian="12pt" style:font-size-complex="12pt" fo:language="lt" fo:country="LT"/>
    </style:style>
    <style:style style:name="T3946" style:parent-style-name="DefaultParagraphFont" style:family="text">
      <style:text-properties fo:font-size="12pt" style:font-size-asian="12pt" style:font-size-complex="12pt" fo:language="lt" fo:country="LT"/>
    </style:style>
    <style:style style:name="P3947" style:parent-style-name="Normal" style:family="paragraph">
      <style:paragraph-properties style:text-autospace="none" fo:text-align="justify" fo:line-height="150%" fo:text-indent="0.1972in"/>
    </style:style>
    <style:style style:name="T3948" style:parent-style-name="DefaultParagraphFont" style:family="text">
      <style:text-properties fo:font-style="italic" style:font-style-asian="italic" fo:font-size="12pt" style:font-size-asian="12pt" style:font-size-complex="12pt" fo:language="lt" fo:country="LT"/>
    </style:style>
    <style:style style:name="T3949" style:parent-style-name="DefaultParagraphFont" style:family="text">
      <style:text-properties fo:font-weight="bold" style:font-weight-asian="bold" fo:font-size="12pt" style:font-size-asian="12pt" style:font-size-complex="12pt" fo:language="lt" fo:country="LT"/>
    </style:style>
    <style:style style:name="T3950" style:parent-style-name="DefaultParagraphFont" style:family="text">
      <style:text-properties fo:font-size="12pt" style:font-size-asian="12pt" style:font-size-complex="12pt" fo:language="lt" fo:country="LT"/>
    </style:style>
    <style:style style:name="T3951" style:parent-style-name="DefaultParagraphFont" style:family="text">
      <style:text-properties fo:font-size="12pt" style:font-size-asian="12pt" style:font-size-complex="12pt" fo:language="lt" fo:country="LT"/>
    </style:style>
    <style:style style:name="P3952" style:parent-style-name="Normal" style:family="paragraph">
      <style:paragraph-properties style:text-autospace="none" fo:text-align="justify" fo:line-height="150%" fo:text-indent="0.1972in"/>
    </style:style>
    <style:style style:name="T3953" style:parent-style-name="DefaultParagraphFont" style:family="text">
      <style:text-properties fo:font-style="italic" style:font-style-asian="italic" fo:font-size="12pt" style:font-size-asian="12pt" style:font-size-complex="12pt" fo:language="lt" fo:country="LT"/>
    </style:style>
    <style:style style:name="T3954" style:parent-style-name="DefaultParagraphFont" style:family="text">
      <style:text-properties fo:font-size="12pt" style:font-size-asian="12pt" style:font-size-complex="12pt" fo:language="lt" fo:country="LT"/>
    </style:style>
    <style:style style:name="P3955" style:parent-style-name="Normal" style:family="paragraph">
      <style:paragraph-properties style:text-autospace="none" fo:text-align="justify" fo:line-height="150%" fo:text-indent="0.1972in"/>
    </style:style>
    <style:style style:name="T3956" style:parent-style-name="DefaultParagraphFont" style:family="text">
      <style:text-properties fo:font-style="italic" style:font-style-asian="italic" fo:font-size="12pt" style:font-size-asian="12pt" style:font-size-complex="12pt" fo:language="lt" fo:country="LT"/>
    </style:style>
    <style:style style:name="T3957" style:parent-style-name="DefaultParagraphFont" style:family="text">
      <style:text-properties fo:font-size="12pt" style:font-size-asian="12pt" style:font-size-complex="12pt" fo:language="lt" fo:country="LT"/>
    </style:style>
    <style:style style:name="T3958" style:parent-style-name="DefaultParagraphFont" style:family="text">
      <style:text-properties fo:font-size="12pt" style:font-size-asian="12pt" style:font-size-complex="12pt" fo:language="lt" fo:country="LT"/>
    </style:style>
    <style:style style:name="P3959" style:parent-style-name="Normal" style:family="paragraph">
      <style:paragraph-properties style:text-autospace="none" fo:text-align="justify" fo:line-height="150%" fo:text-indent="0.1972in"/>
    </style:style>
    <style:style style:name="T3960" style:parent-style-name="DefaultParagraphFont" style:family="text">
      <style:text-properties fo:font-style="italic" style:font-style-asian="italic" fo:font-size="12pt" style:font-size-asian="12pt" style:font-size-complex="12pt" fo:language="lt" fo:country="LT"/>
    </style:style>
    <style:style style:name="T3961" style:parent-style-name="DefaultParagraphFont" style:family="text">
      <style:text-properties fo:font-size="12pt" style:font-size-asian="12pt" style:font-size-complex="12pt" fo:language="lt" fo:country="LT"/>
    </style:style>
    <style:style style:name="P3962" style:parent-style-name="Normal" style:family="paragraph">
      <style:paragraph-properties style:text-autospace="none" fo:text-align="justify" fo:line-height="150%" fo:text-indent="0.1972in"/>
    </style:style>
    <style:style style:name="T3963" style:parent-style-name="DefaultParagraphFont" style:family="text">
      <style:text-properties fo:font-style="italic" style:font-style-asian="italic" fo:font-size="12pt" style:font-size-asian="12pt" style:font-size-complex="12pt" fo:language="lt" fo:country="LT"/>
    </style:style>
    <style:style style:name="T3964" style:parent-style-name="DefaultParagraphFont" style:family="text">
      <style:text-properties fo:font-size="12pt" style:font-size-asian="12pt" style:font-size-complex="12pt" fo:language="lt" fo:country="LT"/>
    </style:style>
    <style:style style:name="P3965" style:parent-style-name="Normal" style:family="paragraph">
      <style:paragraph-properties style:text-autospace="none" fo:text-align="justify" fo:line-height="150%" fo:text-indent="0.1972in"/>
    </style:style>
    <style:style style:name="T3966" style:parent-style-name="DefaultParagraphFont" style:family="text">
      <style:text-properties fo:font-style="italic" style:font-style-asian="italic" fo:font-size="12pt" style:font-size-asian="12pt" style:font-size-complex="12pt" fo:language="lt" fo:country="LT"/>
    </style:style>
    <style:style style:name="T3967" style:parent-style-name="DefaultParagraphFont" style:family="text">
      <style:text-properties fo:font-size="12pt" style:font-size-asian="12pt" style:font-size-complex="12pt" fo:language="lt" fo:country="LT"/>
    </style:style>
    <style:style style:name="T3968" style:parent-style-name="DefaultParagraphFont" style:family="text">
      <style:text-properties fo:font-size="12pt" style:font-size-asian="12pt" style:font-size-complex="12pt" fo:language="lt" fo:country="LT"/>
    </style:style>
    <style:style style:name="P3969" style:parent-style-name="Normal" style:family="paragraph">
      <style:paragraph-properties style:text-autospace="none" fo:text-align="justify" fo:line-height="150%" fo:text-indent="0.1972in"/>
    </style:style>
    <style:style style:name="T3970" style:parent-style-name="DefaultParagraphFont" style:family="text">
      <style:text-properties fo:font-style="italic" style:font-style-asian="italic" fo:font-size="12pt" style:font-size-asian="12pt" style:font-size-complex="12pt" fo:language="lt" fo:country="LT"/>
    </style:style>
    <style:style style:name="T3971" style:parent-style-name="DefaultParagraphFont" style:family="text">
      <style:text-properties fo:font-size="12pt" style:font-size-asian="12pt" style:font-size-complex="12pt" fo:language="lt" fo:country="LT"/>
    </style:style>
    <style:style style:name="P3972" style:parent-style-name="Normal" style:family="paragraph">
      <style:paragraph-properties style:text-autospace="none" fo:text-align="justify" fo:line-height="150%" fo:text-indent="0.1972in"/>
    </style:style>
    <style:style style:name="T3973" style:parent-style-name="DefaultParagraphFont" style:family="text">
      <style:text-properties fo:font-style="italic" style:font-style-asian="italic" fo:font-size="12pt" style:font-size-asian="12pt" style:font-size-complex="12pt" fo:language="lt" fo:country="LT"/>
    </style:style>
    <style:style style:name="T3974" style:parent-style-name="DefaultParagraphFont" style:family="text">
      <style:text-properties fo:font-size="12pt" style:font-size-asian="12pt" style:font-size-complex="12pt" fo:language="lt" fo:country="LT"/>
    </style:style>
    <style:style style:name="T3975" style:parent-style-name="DefaultParagraphFont" style:family="text">
      <style:text-properties fo:font-size="12pt" style:font-size-asian="12pt" style:font-size-complex="12pt" fo:language="lt" fo:country="LT"/>
    </style:style>
    <style:style style:name="P3976" style:parent-style-name="Normal" style:family="paragraph">
      <style:paragraph-properties style:text-autospace="none" fo:text-align="justify" fo:line-height="150%" fo:text-indent="0.1972in"/>
    </style:style>
    <style:style style:name="T3977" style:parent-style-name="DefaultParagraphFont" style:family="text">
      <style:text-properties fo:font-style="italic" style:font-style-asian="italic" fo:font-size="12pt" style:font-size-asian="12pt" style:font-size-complex="12pt" fo:language="lt" fo:country="LT"/>
    </style:style>
    <style:style style:name="T3978" style:parent-style-name="DefaultParagraphFont" style:family="text">
      <style:text-properties fo:font-size="12pt" style:font-size-asian="12pt" style:font-size-complex="12pt" fo:language="lt" fo:country="LT"/>
    </style:style>
    <style:style style:name="T3979" style:parent-style-name="DefaultParagraphFont" style:family="text">
      <style:text-properties fo:font-size="12pt" style:font-size-asian="12pt" style:font-size-complex="12pt" fo:language="lt" fo:country="LT"/>
    </style:style>
    <style:style style:name="P3980" style:parent-style-name="Normal" style:family="paragraph">
      <style:paragraph-properties style:text-autospace="none" fo:text-align="justify" fo:line-height="150%" fo:text-indent="0.1972in"/>
    </style:style>
    <style:style style:name="T3981" style:parent-style-name="DefaultParagraphFont" style:family="text">
      <style:text-properties fo:font-style="italic" style:font-style-asian="italic" fo:font-size="12pt" style:font-size-asian="12pt" style:font-size-complex="12pt" fo:language="lt" fo:country="LT"/>
    </style:style>
    <style:style style:name="T3982" style:parent-style-name="DefaultParagraphFont" style:family="text">
      <style:text-properties fo:font-size="12pt" style:font-size-asian="12pt" style:font-size-complex="12pt" fo:language="lt" fo:country="LT"/>
    </style:style>
    <style:style style:name="P3983" style:parent-style-name="Normal" style:family="paragraph">
      <style:paragraph-properties style:text-autospace="none" fo:text-align="justify" fo:line-height="150%" fo:text-indent="0.1972in"/>
    </style:style>
    <style:style style:name="T3984" style:parent-style-name="DefaultParagraphFont" style:family="text">
      <style:text-properties fo:font-style="italic" style:font-style-asian="italic" fo:font-size="12pt" style:font-size-asian="12pt" style:font-size-complex="12pt" fo:language="lt" fo:country="LT"/>
    </style:style>
    <style:style style:name="T3985" style:parent-style-name="DefaultParagraphFont" style:family="text">
      <style:text-properties fo:font-size="12pt" style:font-size-asian="12pt" style:font-size-complex="12pt" fo:language="lt" fo:country="LT"/>
    </style:style>
    <style:style style:name="P3986" style:parent-style-name="Normal" style:family="paragraph">
      <style:paragraph-properties style:text-autospace="none" fo:text-align="justify" fo:line-height="150%" fo:text-indent="0.1972in"/>
    </style:style>
    <style:style style:name="T3987" style:parent-style-name="DefaultParagraphFont" style:family="text">
      <style:text-properties fo:font-style="italic" style:font-style-asian="italic" fo:font-size="12pt" style:font-size-asian="12pt" style:font-size-complex="12pt" fo:language="lt" fo:country="LT"/>
    </style:style>
    <style:style style:name="T3988" style:parent-style-name="DefaultParagraphFont" style:family="text">
      <style:text-properties fo:font-size="12pt" style:font-size-asian="12pt" style:font-size-complex="12pt" fo:language="lt" fo:country="LT"/>
    </style:style>
    <style:style style:name="T3989" style:parent-style-name="DefaultParagraphFont" style:family="text">
      <style:text-properties fo:font-size="12pt" style:font-size-asian="12pt" style:font-size-complex="12pt" fo:language="lt" fo:country="LT"/>
    </style:style>
    <style:style style:name="P3990" style:parent-style-name="Normal" style:family="paragraph">
      <style:paragraph-properties style:text-autospace="none" fo:text-align="justify" fo:line-height="150%" fo:text-indent="0.1972in"/>
    </style:style>
    <style:style style:name="T3991" style:parent-style-name="DefaultParagraphFont" style:family="text">
      <style:text-properties fo:font-style="italic" style:font-style-asian="italic" fo:font-size="12pt" style:font-size-asian="12pt" style:font-size-complex="12pt" fo:language="lt" fo:country="LT"/>
    </style:style>
    <style:style style:name="T3992" style:parent-style-name="DefaultParagraphFont" style:family="text">
      <style:text-properties fo:font-size="12pt" style:font-size-asian="12pt" style:font-size-complex="12pt" fo:language="lt" fo:country="LT"/>
    </style:style>
    <style:style style:name="P3993" style:parent-style-name="Normal" style:family="paragraph">
      <style:paragraph-properties style:text-autospace="none" fo:text-align="justify" fo:line-height="150%" fo:text-indent="0.1972in"/>
    </style:style>
    <style:style style:name="T3994" style:parent-style-name="DefaultParagraphFont" style:family="text">
      <style:text-properties fo:font-style="italic" style:font-style-asian="italic" fo:font-size="12pt" style:font-size-asian="12pt" style:font-size-complex="12pt" fo:language="lt" fo:country="LT"/>
    </style:style>
    <style:style style:name="T3995" style:parent-style-name="DefaultParagraphFont" style:family="text">
      <style:text-properties fo:font-style="italic" style:font-style-asian="italic" fo:font-size="12pt" style:font-size-asian="12pt" style:font-size-complex="12pt" fo:language="lt" fo:country="LT"/>
    </style:style>
    <style:style style:name="T3996" style:parent-style-name="DefaultParagraphFont" style:family="text">
      <style:text-properties fo:font-size="12pt" style:font-size-asian="12pt" style:font-size-complex="12pt" fo:language="lt" fo:country="LT"/>
    </style:style>
    <style:style style:name="P3997" style:parent-style-name="Normal" style:family="paragraph">
      <style:paragraph-properties style:text-autospace="none" fo:text-align="justify" fo:line-height="150%" fo:text-indent="0.1972in"/>
    </style:style>
    <style:style style:name="T3998" style:parent-style-name="DefaultParagraphFont" style:family="text">
      <style:text-properties fo:font-style="italic" style:font-style-asian="italic" fo:font-size="12pt" style:font-size-asian="12pt" style:font-size-complex="12pt" fo:language="lt" fo:country="LT"/>
    </style:style>
    <style:style style:name="T3999" style:parent-style-name="DefaultParagraphFont" style:family="text">
      <style:text-properties fo:font-size="12pt" style:font-size-asian="12pt" style:font-size-complex="12pt" fo:language="lt" fo:country="LT"/>
    </style:style>
    <style:style style:name="P4000" style:parent-style-name="Normal" style:family="paragraph">
      <style:paragraph-properties style:text-autospace="none" fo:text-align="justify" fo:line-height="150%" fo:text-indent="0.1972in"/>
    </style:style>
    <style:style style:name="T4001" style:parent-style-name="DefaultParagraphFont" style:family="text">
      <style:text-properties fo:font-style="italic" style:font-style-asian="italic" fo:font-size="12pt" style:font-size-asian="12pt" style:font-size-complex="12pt" fo:language="lt" fo:country="LT"/>
    </style:style>
    <style:style style:name="T4002" style:parent-style-name="DefaultParagraphFont" style:family="text">
      <style:text-properties fo:font-size="12pt" style:font-size-asian="12pt" style:font-size-complex="12pt" fo:language="lt" fo:country="LT"/>
    </style:style>
    <style:style style:name="T4003" style:parent-style-name="DefaultParagraphFont" style:family="text">
      <style:text-properties fo:font-size="12pt" style:font-size-asian="12pt" style:font-size-complex="12pt" fo:language="lt" fo:country="LT"/>
    </style:style>
    <style:style style:name="P4004" style:parent-style-name="Normal" style:family="paragraph">
      <style:paragraph-properties style:text-autospace="none" fo:text-align="justify" fo:line-height="150%" fo:text-indent="0.1972in"/>
    </style:style>
    <style:style style:name="T4005" style:parent-style-name="DefaultParagraphFont" style:family="text">
      <style:text-properties fo:font-style="italic" style:font-style-asian="italic" fo:font-size="12pt" style:font-size-asian="12pt" style:font-size-complex="12pt" fo:language="lt" fo:country="LT"/>
    </style:style>
    <style:style style:name="T4006" style:parent-style-name="DefaultParagraphFont" style:family="text">
      <style:text-properties fo:font-size="12pt" style:font-size-asian="12pt" style:font-size-complex="12pt" fo:language="lt" fo:country="LT"/>
    </style:style>
    <style:style style:name="P4007" style:parent-style-name="Normal" style:family="paragraph">
      <style:paragraph-properties style:text-autospace="none" fo:text-align="justify" fo:line-height="150%" fo:text-indent="0.1972in"/>
    </style:style>
    <style:style style:name="T4008" style:parent-style-name="DefaultParagraphFont" style:family="text">
      <style:text-properties fo:font-style="italic" style:font-style-asian="italic" fo:font-size="12pt" style:font-size-asian="12pt" style:font-size-complex="12pt" fo:language="lt" fo:country="LT"/>
    </style:style>
    <style:style style:name="P4009" style:parent-style-name="Normal" style:family="paragraph">
      <style:paragraph-properties style:text-autospace="none" fo:text-align="justify" fo:line-height="150%" fo:text-indent="0.1972in"/>
    </style:style>
    <style:style style:name="T4010" style:parent-style-name="DefaultParagraphFont" style:family="text">
      <style:text-properties fo:font-style="italic" style:font-style-asian="italic" fo:font-size="12pt" style:font-size-asian="12pt" style:font-size-complex="12pt" fo:language="lt" fo:country="LT"/>
    </style:style>
    <style:style style:name="T4011" style:parent-style-name="DefaultParagraphFont" style:family="text">
      <style:text-properties fo:font-style="italic" style:font-style-asian="italic" fo:font-size="12pt" style:font-size-asian="12pt" style:font-size-complex="12pt" fo:language="lt" fo:country="LT"/>
    </style:style>
    <style:style style:name="T4012" style:parent-style-name="DefaultParagraphFont" style:family="text">
      <style:text-properties fo:font-size="12pt" style:font-size-asian="12pt" style:font-size-complex="12pt" fo:language="lt" fo:country="LT"/>
    </style:style>
    <style:style style:name="P4013" style:parent-style-name="Normal" style:family="paragraph">
      <style:paragraph-properties style:text-autospace="none" fo:text-align="justify" fo:line-height="150%" fo:text-indent="0.1972in"/>
    </style:style>
    <style:style style:name="T4014" style:parent-style-name="DefaultParagraphFont" style:family="text">
      <style:text-properties fo:font-style="italic" style:font-style-asian="italic" fo:font-size="12pt" style:font-size-asian="12pt" style:font-size-complex="12pt" fo:language="lt" fo:country="LT"/>
    </style:style>
    <style:style style:name="P4015" style:parent-style-name="Normal" style:family="paragraph">
      <style:paragraph-properties style:text-autospace="none" fo:text-align="justify" fo:line-height="150%" fo:text-indent="0.1972in"/>
    </style:style>
    <style:style style:name="T4016" style:parent-style-name="DefaultParagraphFont" style:family="text">
      <style:text-properties fo:font-style="italic" style:font-style-asian="italic" fo:font-size="12pt" style:font-size-asian="12pt" style:font-size-complex="12pt" fo:language="lt" fo:country="LT"/>
    </style:style>
    <style:style style:name="T4017" style:parent-style-name="DefaultParagraphFont" style:family="text">
      <style:text-properties fo:font-size="12pt" style:font-size-asian="12pt" style:font-size-complex="12pt" fo:language="lt" fo:country="LT"/>
    </style:style>
    <style:style style:name="P4018" style:parent-style-name="Normal" style:family="paragraph">
      <style:paragraph-properties style:text-autospace="none" fo:text-align="justify" fo:line-height="150%" fo:text-indent="0.1972in"/>
    </style:style>
    <style:style style:name="T4019" style:parent-style-name="DefaultParagraphFont" style:family="text">
      <style:text-properties fo:font-style="italic" style:font-style-asian="italic" fo:font-size="12pt" style:font-size-asian="12pt" style:font-size-complex="12pt" fo:language="lt" fo:country="LT"/>
    </style:style>
    <style:style style:name="P4020" style:parent-style-name="Normal" style:family="paragraph">
      <style:paragraph-properties style:text-autospace="none" fo:text-align="justify" fo:line-height="150%" fo:text-indent="0.1972in"/>
    </style:style>
    <style:style style:name="T4021" style:parent-style-name="DefaultParagraphFont" style:family="text">
      <style:text-properties fo:font-style="italic" style:font-style-asian="italic" fo:font-size="12pt" style:font-size-asian="12pt" style:font-size-complex="12pt" fo:language="lt" fo:country="LT"/>
    </style:style>
    <style:style style:name="T4022" style:parent-style-name="DefaultParagraphFont" style:family="text">
      <style:text-properties fo:font-size="12pt" style:font-size-asian="12pt" style:font-size-complex="12pt" fo:language="lt" fo:country="LT"/>
    </style:style>
    <style:style style:name="P4023" style:parent-style-name="Normal" style:family="paragraph">
      <style:paragraph-properties style:text-autospace="none" fo:text-align="justify" fo:line-height="150%" fo:text-indent="0.1972in"/>
    </style:style>
    <style:style style:name="T4024" style:parent-style-name="DefaultParagraphFont" style:family="text">
      <style:text-properties fo:font-style="italic" style:font-style-asian="italic" fo:font-size="12pt" style:font-size-asian="12pt" style:font-size-complex="12pt" fo:language="lt" fo:country="LT"/>
    </style:style>
    <style:style style:name="T4025" style:parent-style-name="DefaultParagraphFont" style:family="text">
      <style:text-properties fo:font-size="12pt" style:font-size-asian="12pt" style:font-size-complex="12pt" fo:language="lt" fo:country="LT"/>
    </style:style>
    <style:style style:name="P4026" style:parent-style-name="Normal" style:family="paragraph">
      <style:paragraph-properties style:text-autospace="none" fo:text-align="justify" fo:line-height="150%" fo:text-indent="0.1972in"/>
    </style:style>
    <style:style style:name="T4027" style:parent-style-name="DefaultParagraphFont" style:family="text">
      <style:text-properties fo:font-style="italic" style:font-style-asian="italic" fo:font-size="12pt" style:font-size-asian="12pt" style:font-size-complex="12pt" fo:language="lt" fo:country="LT"/>
    </style:style>
    <style:style style:name="T4028" style:parent-style-name="DefaultParagraphFont" style:family="text">
      <style:text-properties fo:font-size="12pt" style:font-size-asian="12pt" style:font-size-complex="12pt" fo:language="lt" fo:country="LT"/>
    </style:style>
    <style:style style:name="P4029" style:parent-style-name="Normal" style:family="paragraph">
      <style:paragraph-properties style:text-autospace="none" fo:text-align="justify" fo:line-height="150%" fo:text-indent="0.1972in"/>
    </style:style>
    <style:style style:name="T4030" style:parent-style-name="DefaultParagraphFont" style:family="text">
      <style:text-properties fo:font-style="italic" style:font-style-asian="italic" fo:font-size="12pt" style:font-size-asian="12pt" style:font-size-complex="12pt" fo:language="lt" fo:country="LT"/>
    </style:style>
    <style:style style:name="T4031" style:parent-style-name="DefaultParagraphFont" style:family="text">
      <style:text-properties fo:font-weight="bold" style:font-weight-asian="bold" fo:font-size="12pt" style:font-size-asian="12pt" style:font-size-complex="12pt" fo:language="lt" fo:country="LT"/>
    </style:style>
    <style:style style:name="T4032" style:parent-style-name="DefaultParagraphFont" style:family="text">
      <style:text-properties fo:font-size="12pt" style:font-size-asian="12pt" style:font-size-complex="12pt" fo:language="lt" fo:country="LT"/>
    </style:style>
    <style:style style:name="T4033" style:parent-style-name="DefaultParagraphFont" style:family="text">
      <style:text-properties fo:font-size="12pt" style:font-size-asian="12pt" style:font-size-complex="12pt" fo:language="lt" fo:country="LT"/>
    </style:style>
    <style:style style:name="P4034" style:parent-style-name="Normal" style:family="paragraph">
      <style:paragraph-properties style:text-autospace="none" fo:text-align="justify" fo:line-height="150%" fo:text-indent="0.1972in"/>
    </style:style>
    <style:style style:name="T4035" style:parent-style-name="DefaultParagraphFont" style:family="text">
      <style:text-properties fo:font-style="italic" style:font-style-asian="italic" fo:font-size="12pt" style:font-size-asian="12pt" style:font-size-complex="12pt" fo:language="lt" fo:country="LT"/>
    </style:style>
    <style:style style:name="T4036" style:parent-style-name="DefaultParagraphFont" style:family="text">
      <style:text-properties fo:font-size="12pt" style:font-size-asian="12pt" style:font-size-complex="12pt" fo:language="lt" fo:country="LT"/>
    </style:style>
    <style:style style:name="T4037" style:parent-style-name="DefaultParagraphFont" style:family="text">
      <style:text-properties fo:font-size="12pt" style:font-size-asian="12pt" style:font-size-complex="12pt" fo:language="lt" fo:country="LT"/>
    </style:style>
    <style:style style:name="T4038" style:parent-style-name="DefaultParagraphFont" style:family="text">
      <style:text-properties fo:font-size="12pt" style:font-size-asian="12pt" style:font-size-complex="12pt" fo:language="lt" fo:country="LT"/>
    </style:style>
    <style:style style:name="P4039" style:parent-style-name="Normal" style:family="paragraph">
      <style:paragraph-properties style:text-autospace="none" fo:text-align="justify" fo:line-height="150%" fo:text-indent="0.1972in"/>
    </style:style>
    <style:style style:name="T4040" style:parent-style-name="DefaultParagraphFont" style:family="text">
      <style:text-properties fo:font-style="italic" style:font-style-asian="italic" fo:font-size="12pt" style:font-size-asian="12pt" style:font-size-complex="12pt" fo:language="lt" fo:country="LT"/>
    </style:style>
    <style:style style:name="T4041" style:parent-style-name="DefaultParagraphFont" style:family="text">
      <style:text-properties fo:font-weight="bold" style:font-weight-asian="bold" fo:font-size="12pt" style:font-size-asian="12pt" style:font-size-complex="12pt" fo:language="lt" fo:country="LT"/>
    </style:style>
    <style:style style:name="T4042" style:parent-style-name="DefaultParagraphFont" style:family="text">
      <style:text-properties fo:font-size="12pt" style:font-size-asian="12pt" style:font-size-complex="12pt" fo:language="lt" fo:country="LT"/>
    </style:style>
    <style:style style:name="T4043" style:parent-style-name="DefaultParagraphFont" style:family="text">
      <style:text-properties fo:font-size="12pt" style:font-size-asian="12pt" style:font-size-complex="12pt" fo:language="lt" fo:country="LT"/>
    </style:style>
    <style:style style:name="P4044" style:parent-style-name="Normal" style:family="paragraph">
      <style:paragraph-properties style:text-autospace="none" fo:text-align="justify" fo:line-height="150%" fo:text-indent="0.1972in"/>
    </style:style>
    <style:style style:name="T4045" style:parent-style-name="DefaultParagraphFont" style:family="text">
      <style:text-properties fo:font-style="italic" style:font-style-asian="italic" fo:font-size="12pt" style:font-size-asian="12pt" style:font-size-complex="12pt" fo:language="lt" fo:country="LT"/>
    </style:style>
    <style:style style:name="T4046" style:parent-style-name="DefaultParagraphFont" style:family="text">
      <style:text-properties fo:font-weight="bold" style:font-weight-asian="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P4050" style:parent-style-name="Normal" style:family="paragraph">
      <style:paragraph-properties style:text-autospace="none" fo:text-align="justify" fo:line-height="150%" fo:text-indent="0.1972in"/>
    </style:style>
    <style:style style:name="T4051" style:parent-style-name="DefaultParagraphFont" style:family="text">
      <style:text-properties fo:font-style="italic" style:font-style-asian="italic" fo:font-size="12pt" style:font-size-asian="12pt" style:font-size-complex="12pt" fo:language="lt" fo:country="LT"/>
    </style:style>
    <style:style style:name="T4052" style:parent-style-name="DefaultParagraphFont" style:family="text">
      <style:text-properties fo:font-size="12pt" style:font-size-asian="12pt" style:font-size-complex="12pt" fo:language="lt" fo:country="LT"/>
    </style:style>
    <style:style style:name="P4053" style:parent-style-name="Normal" style:family="paragraph">
      <style:paragraph-properties style:text-autospace="none" fo:text-align="justify" fo:line-height="150%" fo:text-indent="0.1972in"/>
    </style:style>
    <style:style style:name="T4054" style:parent-style-name="DefaultParagraphFont" style:family="text">
      <style:text-properties fo:font-size="12pt" style:font-size-asian="12pt" style:font-size-complex="12pt" fo:language="lt" fo:country="LT"/>
    </style:style>
    <style:style style:name="T4055" style:parent-style-name="DefaultParagraphFont" style:family="text">
      <style:text-properties fo:font-size="12pt" style:font-size-asian="12pt" style:font-size-complex="12pt" fo:language="lt" fo:country="LT"/>
    </style:style>
    <style:style style:name="T4056" style:parent-style-name="DefaultParagraphFont" style:family="text">
      <style:text-properties fo:font-size="12pt" style:font-size-asian="12pt" style:font-size-complex="12pt" fo:language="lt" fo:country="LT"/>
    </style:style>
    <style:style style:name="T4057" style:parent-style-name="DefaultParagraphFont" style:family="text">
      <style:text-properties fo:font-size="12pt" style:font-size-asian="12pt" style:font-size-complex="12pt" fo:language="lt" fo:country="LT"/>
    </style:style>
    <style:style style:name="T4058" style:parent-style-name="DefaultParagraphFont" style:family="text">
      <style:text-properties fo:font-size="12pt" style:font-size-asian="12pt" style:font-size-complex="12pt" fo:language="lt" fo:country="LT"/>
    </style:style>
    <style:style style:name="T4059" style:parent-style-name="DefaultParagraphFont" style:family="text">
      <style:text-properties fo:font-size="12pt" style:font-size-asian="12pt" style:font-size-complex="12pt" fo:language="lt" fo:country="LT"/>
    </style:style>
    <style:style style:name="P4060" style:parent-style-name="Normal" style:family="paragraph">
      <style:paragraph-properties style:text-autospace="none" fo:text-align="justify" fo:line-height="150%" fo:text-indent="0.1972in"/>
    </style:style>
    <style:style style:name="T4061" style:parent-style-name="DefaultParagraphFont" style:family="text">
      <style:text-properties fo:font-size="12pt" style:font-size-asian="12pt" style:font-size-complex="12pt" fo:language="lt" fo:country="LT"/>
    </style:style>
    <style:style style:name="T4062" style:parent-style-name="DefaultParagraphFont" style:family="text">
      <style:text-properties fo:font-size="12pt" style:font-size-asian="12pt" style:font-size-complex="12pt" fo:language="lt" fo:country="LT"/>
    </style:style>
    <style:style style:name="P40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64" style:parent-style-name="Normal" style:family="paragraph">
      <style:paragraph-properties style:text-autospace="none" fo:text-align="justify" fo:line-height="150%" fo:text-indent="0.1972in"/>
    </style:style>
    <style:style style:name="T4065" style:parent-style-name="DefaultParagraphFont" style:family="text">
      <style:text-properties fo:font-style="italic" style:font-style-asian="italic" fo:language="lt" fo:country="LT"/>
    </style:style>
    <style:style style:name="P4066"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4067" style:parent-style-name="Normal" style:family="paragraph">
      <style:paragraph-properties style:text-autospace="none" fo:text-align="justify" fo:line-height="150%" fo:text-indent="0.1972in"/>
    </style:style>
    <style:style style:name="T4068" style:parent-style-name="DefaultParagraphFont" style:family="text">
      <style:text-properties fo:font-style="italic" style:font-style-asian="italic" fo:language="lt" fo:country="LT"/>
    </style:style>
    <style:style style:name="P4069" style:parent-style-name="Normal" style:family="paragraph">
      <style:paragraph-properties style:text-autospace="none" fo:text-align="justify" fo:line-height="150%" fo:text-indent="0.1972in"/>
    </style:style>
    <style:style style:name="T4070" style:parent-style-name="DefaultParagraphFont" style:family="text">
      <style:text-properties fo:font-style="italic" style:font-style-asian="italic" fo:font-size="12pt" style:font-size-asian="12pt" style:font-size-complex="12pt" fo:language="lt" fo:country="LT"/>
    </style:style>
    <style:style style:name="T4071" style:parent-style-name="DefaultParagraphFont" style:family="text">
      <style:text-properties fo:font-size="12pt" style:font-size-asian="12pt" style:font-size-complex="12pt" fo:language="lt" fo:country="LT"/>
    </style:style>
    <style:style style:name="T4072" style:parent-style-name="DefaultParagraphFont" style:family="text">
      <style:text-properties fo:font-size="12pt" style:font-size-asian="12pt" style:font-size-complex="12pt" fo:language="lt" fo:country="LT"/>
    </style:style>
    <style:style style:name="T4073" style:parent-style-name="DefaultParagraphFont" style:family="text">
      <style:text-properties fo:font-size="12pt" style:font-size-asian="12pt" style:font-size-complex="12pt" fo:language="lt" fo:country="LT"/>
    </style:style>
    <style:style style:name="T4074" style:parent-style-name="DefaultParagraphFont" style:family="text">
      <style:text-properties fo:font-size="12pt" style:font-size-asian="12pt" style:font-size-complex="12pt" fo:language="lt" fo:country="LT"/>
    </style:style>
    <style:style style:name="T4075" style:parent-style-name="DefaultParagraphFont" style:family="text">
      <style:text-properties fo:font-size="12pt" style:font-size-asian="12pt" style:font-size-complex="12pt" fo:language="lt" fo:country="LT"/>
    </style:style>
    <style:style style:name="T4076" style:parent-style-name="DefaultParagraphFont" style:family="text">
      <style:text-properties fo:font-size="12pt" style:font-size-asian="12pt" style:font-size-complex="12pt" fo:language="lt" fo:country="LT"/>
    </style:style>
    <style:style style:name="P4077" style:parent-style-name="Normal" style:family="paragraph">
      <style:paragraph-properties style:text-autospace="none" fo:text-align="justify" fo:line-height="150%" fo:text-indent="0.1972in"/>
    </style:style>
    <style:style style:name="T4078" style:parent-style-name="DefaultParagraphFont" style:family="text">
      <style:text-properties fo:font-size="12pt" style:font-size-asian="12pt" style:font-size-complex="12pt" fo:language="lt" fo:country="LT"/>
    </style:style>
    <style:style style:name="T4079" style:parent-style-name="DefaultParagraphFont" style:family="text">
      <style:text-properties fo:font-size="12pt" style:font-size-asian="12pt" style:font-size-complex="12pt" fo:language="lt" fo:country="LT"/>
    </style:style>
    <style:style style:name="T4080" style:parent-style-name="DefaultParagraphFont" style:family="text">
      <style:text-properties fo:font-size="12pt" style:font-size-asian="12pt" style:font-size-complex="12pt" fo:language="lt" fo:country="LT"/>
    </style:style>
    <style:style style:name="T4081" style:parent-style-name="DefaultParagraphFont" style:family="text">
      <style:text-properties fo:font-size="12pt" style:font-size-asian="12pt" style:font-size-complex="12pt" fo:language="lt" fo:country="LT"/>
    </style:style>
    <style:style style:name="T4082" style:parent-style-name="DefaultParagraphFont" style:family="text">
      <style:text-properties fo:font-size="12pt" style:font-size-asian="12pt" style:font-size-complex="12pt" fo:language="lt" fo:country="LT"/>
    </style:style>
    <style:style style:name="T4083" style:parent-style-name="DefaultParagraphFont" style:family="text">
      <style:text-properties fo:font-size="12pt" style:font-size-asian="12pt" style:font-size-complex="12pt" fo:language="lt" fo:country="LT"/>
    </style:style>
    <style:style style:name="P4084" style:parent-style-name="Normal" style:family="paragraph">
      <style:paragraph-properties style:text-autospace="none" fo:text-align="justify" fo:line-height="150%" fo:text-indent="0.1972in"/>
    </style:style>
    <style:style style:name="T4085" style:parent-style-name="DefaultParagraphFont" style:family="text">
      <style:text-properties fo:font-size="12pt" style:font-size-asian="12pt" style:font-size-complex="12pt" fo:language="lt" fo:country="LT"/>
    </style:style>
    <style:style style:name="T4086" style:parent-style-name="DefaultParagraphFont" style:family="text">
      <style:text-properties fo:font-size="12pt" style:font-size-asian="12pt" style:font-size-complex="12pt" fo:language="lt" fo:country="LT"/>
    </style:style>
    <style:style style:name="T4087" style:parent-style-name="DefaultParagraphFont" style:family="text">
      <style:text-properties fo:font-size="12pt" style:font-size-asian="12pt" style:font-size-complex="12pt" fo:language="lt" fo:country="LT"/>
    </style:style>
    <style:style style:name="T4088" style:parent-style-name="DefaultParagraphFont" style:family="text">
      <style:text-properties fo:font-size="12pt" style:font-size-asian="12pt" style:font-size-complex="12pt" fo:language="lt" fo:country="LT"/>
    </style:style>
    <style:style style:name="T4089" style:parent-style-name="DefaultParagraphFont" style:family="text">
      <style:text-properties fo:font-size="12pt" style:font-size-asian="12pt" style:font-size-complex="12pt" fo:language="lt" fo:country="LT"/>
    </style:style>
    <style:style style:name="T4090" style:parent-style-name="DefaultParagraphFont" style:family="text">
      <style:text-properties fo:font-size="12pt" style:font-size-asian="12pt" style:font-size-complex="12pt" fo:language="lt" fo:country="LT"/>
    </style:style>
    <style:style style:name="T4091" style:parent-style-name="DefaultParagraphFont" style:family="text">
      <style:text-properties fo:font-size="12pt" style:font-size-asian="12pt" style:font-size-complex="12pt" fo:language="lt" fo:country="LT"/>
    </style:style>
    <style:style style:name="P4092" style:parent-style-name="Normal" style:family="paragraph">
      <style:paragraph-properties style:text-autospace="none" fo:text-align="justify" fo:line-height="150%" fo:text-indent="0.1972in"/>
    </style:style>
    <style:style style:name="T4093" style:parent-style-name="DefaultParagraphFont" style:family="text">
      <style:text-properties fo:font-size="12pt" style:font-size-asian="12pt" style:font-size-complex="12pt" fo:language="lt" fo:country="LT"/>
    </style:style>
    <style:style style:name="T4094" style:parent-style-name="DefaultParagraphFont" style:family="text">
      <style:text-properties fo:font-weight="bold" style:font-weight-asian="bold" fo:font-size="12pt" style:font-size-asian="12pt" style:font-size-complex="12pt" fo:language="lt" fo:country="LT"/>
    </style:style>
    <style:style style:name="T4095" style:parent-style-name="DefaultParagraphFont" style:family="text">
      <style:text-properties fo:font-size="12pt" style:font-size-asian="12pt" style:font-size-complex="12pt" fo:language="lt" fo:country="LT"/>
    </style:style>
    <style:style style:name="P4096" style:parent-style-name="Normal" style:family="paragraph">
      <style:paragraph-properties style:text-autospace="none" fo:text-align="justify" fo:line-height="150%" fo:text-indent="0.1972in"/>
    </style:style>
    <style:style style:name="T4097" style:parent-style-name="DefaultParagraphFont" style:family="text">
      <style:text-properties fo:font-style="italic" style:font-style-asian="italic" fo:font-size="12pt" style:font-size-asian="12pt" style:font-size-complex="12pt" fo:language="lt" fo:country="LT"/>
    </style:style>
    <style:style style:name="T4098" style:parent-style-name="DefaultParagraphFont" style:family="text">
      <style:text-properties fo:font-weight="bold" style:font-weight-asian="bold" fo:font-size="12pt" style:font-size-asian="12pt" style:font-size-complex="12pt" fo:language="lt" fo:country="LT"/>
    </style:style>
    <style:style style:name="T4099" style:parent-style-name="DefaultParagraphFont" style:family="text">
      <style:text-properties fo:font-size="12pt" style:font-size-asian="12pt" style:font-size-complex="12pt" fo:language="lt" fo:country="LT"/>
    </style:style>
    <style:style style:name="P4100" style:parent-style-name="Normal" style:family="paragraph">
      <style:paragraph-properties style:text-autospace="none" fo:text-align="justify" fo:line-height="150%" fo:text-indent="0.1972in"/>
    </style:style>
    <style:style style:name="T4101" style:parent-style-name="DefaultParagraphFont" style:family="text">
      <style:text-properties fo:font-weight="bold" style:font-weight-asian="bold" fo:font-size="12pt" style:font-size-asian="12pt" style:font-size-complex="12pt" fo:language="lt" fo:country="LT"/>
    </style:style>
    <style:style style:name="P4102" style:parent-style-name="Normal" style:family="paragraph">
      <style:paragraph-properties style:text-autospace="none" fo:text-align="justify" fo:line-height="150%" fo:text-indent="0.1972in"/>
    </style:style>
    <style:style style:name="T4103" style:parent-style-name="DefaultParagraphFont" style:family="text">
      <style:text-properties fo:font-style="italic" style:font-style-asian="italic" fo:font-size="12pt" style:font-size-asian="12pt" style:font-size-complex="12pt" fo:language="lt" fo:country="LT"/>
    </style:style>
    <style:style style:name="T4104" style:parent-style-name="DefaultParagraphFont" style:family="text">
      <style:text-properties fo:font-weight="bold" style:font-weight-asian="bold" fo:font-size="12pt" style:font-size-asian="12pt" style:font-size-complex="12pt" fo:language="lt" fo:country="LT"/>
    </style:style>
    <style:style style:name="T4105" style:parent-style-name="DefaultParagraphFont" style:family="text">
      <style:text-properties fo:font-size="12pt" style:font-size-asian="12pt" style:font-size-complex="12pt" fo:language="lt" fo:country="LT"/>
    </style:style>
    <style:style style:name="P4106" style:parent-style-name="Normal" style:family="paragraph">
      <style:paragraph-properties style:text-autospace="none" fo:text-align="justify" fo:line-height="150%" fo:text-indent="0.1972in"/>
    </style:style>
    <style:style style:name="T4107" style:parent-style-name="DefaultParagraphFont" style:family="text">
      <style:text-properties fo:font-style="italic" style:font-style-asian="italic" fo:font-size="12pt" style:font-size-asian="12pt" style:font-size-complex="12pt" fo:language="lt" fo:country="LT"/>
    </style:style>
    <style:style style:name="T4108" style:parent-style-name="DefaultParagraphFont" style:family="text">
      <style:text-properties fo:font-size="12pt" style:font-size-asian="12pt" style:font-size-complex="12pt" fo:language="lt" fo:country="LT"/>
    </style:style>
    <style:style style:name="T4109" style:parent-style-name="DefaultParagraphFont" style:family="text">
      <style:text-properties fo:font-size="12pt" style:font-size-asian="12pt" style:font-size-complex="12pt" fo:language="lt" fo:country="LT"/>
    </style:style>
    <style:style style:name="P4110" style:parent-style-name="Normal" style:family="paragraph">
      <style:paragraph-properties style:text-autospace="none" fo:text-align="justify" fo:line-height="150%" fo:text-indent="0.1972in"/>
    </style:style>
    <style:style style:name="T4111" style:parent-style-name="DefaultParagraphFont" style:family="text">
      <style:text-properties fo:font-size="12pt" style:font-size-asian="12pt" style:font-size-complex="12pt" fo:language="lt" fo:country="LT"/>
    </style:style>
    <style:style style:name="T4112" style:parent-style-name="DefaultParagraphFont" style:family="text">
      <style:text-properties fo:font-weight="bold" style:font-weight-asian="bold" fo:font-size="12pt" style:font-size-asian="12pt" style:font-size-complex="12pt" fo:language="lt" fo:country="LT"/>
    </style:style>
    <style:style style:name="T4113" style:parent-style-name="DefaultParagraphFont" style:family="text">
      <style:text-properties fo:font-size="12pt" style:font-size-asian="12pt" style:font-size-complex="12pt" fo:language="lt" fo:country="LT"/>
    </style:style>
    <style:style style:name="T4114" style:parent-style-name="DefaultParagraphFont" style:family="text">
      <style:text-properties fo:font-size="12pt" style:font-size-asian="12pt" style:font-size-complex="12pt" fo:language="lt" fo:country="LT"/>
    </style:style>
    <style:style style:name="P4115" style:parent-style-name="Normal" style:family="paragraph">
      <style:paragraph-properties style:text-autospace="none" fo:text-align="justify" fo:line-height="150%" fo:text-indent="0.1972in"/>
    </style:style>
    <style:style style:name="T4116" style:parent-style-name="DefaultParagraphFont" style:family="text">
      <style:text-properties fo:font-style="italic" style:font-style-asian="italic" fo:font-size="12pt" style:font-size-asian="12pt" style:font-size-complex="12pt" fo:language="lt" fo:country="LT"/>
    </style:style>
    <style:style style:name="T4117" style:parent-style-name="DefaultParagraphFont" style:family="text">
      <style:text-properties fo:font-weight="bold" style:font-weight-asian="bold" fo:font-size="12pt" style:font-size-asian="12pt" style:font-size-complex="12pt" fo:language="lt" fo:country="LT"/>
    </style:style>
    <style:style style:name="T4118" style:parent-style-name="DefaultParagraphFont" style:family="text">
      <style:text-properties fo:font-size="12pt" style:font-size-asian="12pt" style:font-size-complex="12pt" fo:language="lt" fo:country="LT"/>
    </style:style>
    <style:style style:name="P4119" style:parent-style-name="Normal" style:family="paragraph">
      <style:paragraph-properties style:text-autospace="none" fo:text-align="justify" fo:line-height="150%" fo:text-indent="0.1972in"/>
    </style:style>
    <style:style style:name="T4120" style:parent-style-name="DefaultParagraphFont" style:family="text">
      <style:text-properties fo:font-style="italic" style:font-style-asian="italic" fo:font-size="12pt" style:font-size-asian="12pt" style:font-size-complex="12pt" fo:language="lt" fo:country="LT"/>
    </style:style>
    <style:style style:name="T4121" style:parent-style-name="DefaultParagraphFont" style:family="text">
      <style:text-properties fo:font-weight="bold" style:font-weight-asian="bold" fo:font-size="12pt" style:font-size-asian="12pt" style:font-size-complex="12pt" fo:language="lt" fo:country="LT"/>
    </style:style>
    <style:style style:name="T4122" style:parent-style-name="DefaultParagraphFont" style:family="text">
      <style:text-properties fo:font-size="12pt" style:font-size-asian="12pt" style:font-size-complex="12pt" fo:language="lt" fo:country="LT"/>
    </style:style>
    <style:style style:name="T4123" style:parent-style-name="DefaultParagraphFont" style:family="text">
      <style:text-properties fo:font-size="12pt" style:font-size-asian="12pt" style:font-size-complex="12pt" fo:language="lt" fo:country="LT"/>
    </style:style>
    <style:style style:name="P4124" style:parent-style-name="Normal" style:family="paragraph">
      <style:paragraph-properties style:text-autospace="none" fo:text-align="justify" fo:line-height="150%" fo:text-indent="0.1972in"/>
    </style:style>
    <style:style style:name="T4125" style:parent-style-name="DefaultParagraphFont" style:family="text">
      <style:text-properties fo:font-size="12pt" style:font-size-asian="12pt" style:font-size-complex="12pt" fo:language="lt" fo:country="LT"/>
    </style:style>
    <style:style style:name="P4126" style:parent-style-name="Normal" style:family="paragraph">
      <style:paragraph-properties style:text-autospace="none" fo:text-align="justify" fo:line-height="150%" fo:text-indent="0.1972in"/>
    </style:style>
    <style:style style:name="T4127" style:parent-style-name="DefaultParagraphFont" style:family="text">
      <style:text-properties fo:font-size="12pt" style:font-size-asian="12pt" style:font-size-complex="12pt" fo:language="lt" fo:country="LT"/>
    </style:style>
    <style:style style:name="T4128" style:parent-style-name="DefaultParagraphFont" style:family="text">
      <style:text-properties fo:font-size="12pt" style:font-size-asian="12pt" style:font-size-complex="12pt" fo:language="lt" fo:country="LT"/>
    </style:style>
    <style:style style:name="T4129" style:parent-style-name="DefaultParagraphFont" style:family="text">
      <style:text-properties fo:font-size="12pt" style:font-size-asian="12pt" style:font-size-complex="12pt" fo:language="lt" fo:country="LT"/>
    </style:style>
    <style:style style:name="T4130" style:parent-style-name="DefaultParagraphFont" style:family="text">
      <style:text-properties fo:font-size="12pt" style:font-size-asian="12pt" style:font-size-complex="12pt" fo:language="lt" fo:country="LT"/>
    </style:style>
    <style:style style:name="T4131" style:parent-style-name="DefaultParagraphFont" style:family="text">
      <style:text-properties fo:font-size="12pt" style:font-size-asian="12pt" style:font-size-complex="12pt" fo:language="lt" fo:country="LT"/>
    </style:style>
    <style:style style:name="T4132" style:parent-style-name="DefaultParagraphFont" style:family="text">
      <style:text-properties fo:font-size="12pt" style:font-size-asian="12pt" style:font-size-complex="12pt" fo:language="lt" fo:country="LT"/>
    </style:style>
    <style:style style:name="T4133" style:parent-style-name="DefaultParagraphFont" style:family="text">
      <style:text-properties fo:font-size="12pt" style:font-size-asian="12pt" style:font-size-complex="12pt" fo:language="lt" fo:country="LT"/>
    </style:style>
    <style:style style:name="T4134" style:parent-style-name="DefaultParagraphFont" style:family="text">
      <style:text-properties fo:font-size="12pt" style:font-size-asian="12pt" style:font-size-complex="12pt" fo:language="lt" fo:country="LT"/>
    </style:style>
    <style:style style:name="T4135" style:parent-style-name="DefaultParagraphFont" style:family="text">
      <style:text-properties fo:font-size="12pt" style:font-size-asian="12pt" style:font-size-complex="12pt" fo:language="lt" fo:country="LT"/>
    </style:style>
    <style:style style:name="P4136" style:parent-style-name="Normal" style:family="paragraph">
      <style:paragraph-properties style:text-autospace="none" fo:text-align="justify" fo:line-height="150%" fo:text-indent="0.1972in"/>
    </style:style>
    <style:style style:name="T4137" style:parent-style-name="DefaultParagraphFont" style:family="text">
      <style:text-properties fo:font-size="12pt" style:font-size-asian="12pt" style:font-size-complex="12pt" fo:language="lt" fo:country="LT"/>
    </style:style>
    <style:style style:name="T4138" style:parent-style-name="DefaultParagraphFont" style:family="text">
      <style:text-properties fo:font-size="12pt" style:font-size-asian="12pt" style:font-size-complex="12pt" fo:language="lt" fo:country="LT"/>
    </style:style>
    <style:style style:name="P4139" style:parent-style-name="Normal" style:family="paragraph">
      <style:paragraph-properties style:text-autospace="none" fo:text-align="justify" fo:line-height="150%" fo:text-indent="0.1972in"/>
    </style:style>
    <style:style style:name="T4140" style:parent-style-name="DefaultParagraphFont" style:family="text">
      <style:text-properties fo:font-style="italic" style:font-style-asian="italic" fo:font-size="12pt" style:font-size-asian="12pt" style:font-size-complex="12pt" fo:language="lt" fo:country="LT"/>
    </style:style>
    <style:style style:name="T4141" style:parent-style-name="DefaultParagraphFont" style:family="text">
      <style:text-properties fo:font-size="12pt" style:font-size-asian="12pt" style:font-size-complex="12pt" fo:language="lt" fo:country="LT"/>
    </style:style>
    <style:style style:name="T4142" style:parent-style-name="DefaultParagraphFont" style:family="text">
      <style:text-properties fo:font-size="12pt" style:font-size-asian="12pt" style:font-size-complex="12pt" fo:language="lt" fo:country="LT"/>
    </style:style>
    <style:style style:name="T4143" style:parent-style-name="DefaultParagraphFont" style:family="text">
      <style:text-properties fo:font-size="12pt" style:font-size-asian="12pt" style:font-size-complex="12pt" fo:language="lt" fo:country="LT"/>
    </style:style>
    <style:style style:name="P4144" style:parent-style-name="Normal" style:family="paragraph">
      <style:paragraph-properties style:text-autospace="none" fo:text-align="justify" fo:line-height="150%" fo:text-indent="0.1972in"/>
    </style:style>
    <style:style style:name="T4145" style:parent-style-name="DefaultParagraphFont" style:family="text">
      <style:text-properties fo:font-style="italic" style:font-style-asian="italic" fo:font-size="12pt" style:font-size-asian="12pt" style:font-size-complex="12pt" fo:language="lt" fo:country="LT"/>
    </style:style>
    <style:style style:name="T4146" style:parent-style-name="DefaultParagraphFont" style:family="text">
      <style:text-properties fo:font-size="12pt" style:font-size-asian="12pt" style:font-size-complex="12pt" fo:language="lt" fo:country="LT"/>
    </style:style>
    <style:style style:name="P4147" style:parent-style-name="Normal" style:family="paragraph">
      <style:paragraph-properties style:text-autospace="none" fo:text-align="justify" fo:line-height="150%" fo:text-indent="0.1972in"/>
    </style:style>
    <style:style style:name="T4148" style:parent-style-name="DefaultParagraphFont" style:family="text">
      <style:text-properties fo:font-style="italic" style:font-style-asian="italic" fo:font-size="12pt" style:font-size-asian="12pt" style:font-size-complex="12pt" fo:language="lt" fo:country="LT"/>
    </style:style>
    <style:style style:name="T4149" style:parent-style-name="DefaultParagraphFont" style:family="text">
      <style:text-properties fo:font-weight="bold" style:font-weight-asian="bold" fo:font-size="12pt" style:font-size-asian="12pt" style:font-size-complex="12pt" fo:language="lt" fo:country="LT"/>
    </style:style>
    <style:style style:name="T4150" style:parent-style-name="DefaultParagraphFont" style:family="text">
      <style:text-properties fo:font-size="12pt" style:font-size-asian="12pt" style:font-size-complex="12pt" fo:language="lt" fo:country="LT"/>
    </style:style>
    <style:style style:name="T4151" style:parent-style-name="DefaultParagraphFont" style:family="text">
      <style:text-properties fo:font-size="12pt" style:font-size-asian="12pt" style:font-size-complex="12pt" fo:language="lt" fo:country="LT"/>
    </style:style>
    <style:style style:name="P4152" style:parent-style-name="Normal" style:family="paragraph">
      <style:paragraph-properties style:text-autospace="none" fo:text-align="justify" fo:line-height="150%" fo:text-indent="0.1972in"/>
    </style:style>
    <style:style style:name="T4153" style:parent-style-name="DefaultParagraphFont" style:family="text">
      <style:text-properties fo:font-size="12pt" style:font-size-asian="12pt" style:font-size-complex="12pt" fo:language="lt" fo:country="LT"/>
    </style:style>
    <style:style style:name="P4154" style:parent-style-name="Normal" style:family="paragraph">
      <style:paragraph-properties style:text-autospace="none" fo:text-align="justify" fo:line-height="150%" fo:text-indent="0.1972in"/>
      <style:text-properties fo:language="lt" fo:country="LT"/>
    </style:style>
    <style:style style:name="P4155" style:parent-style-name="Normal" style:family="paragraph">
      <style:paragraph-properties fo:line-height="150%"/>
    </style:style>
    <style:style style:name="T415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PIRMASIS POSĖDIS</text:span></text:h>
      <text:p text:style-name="P3"><text:span text:style-name="T4">1990 m. gruodžio 29 d.</text:span></text:p>
      <text:p text:style-name="P5"><text:span text:style-name="T6"><draw:custom-shape svg:x="0in" svg:y="0in" svg:width="5.77083in" svg:height="0.13194in" draw:z-index="0" draw:id="id0" draw:style-name="a0" draw:name="Horizontal Line 1" text:anchor-type="as-char"><svg:title/><svg:desc/><draw:enhanced-geometry draw:type="non-primitive" svg:viewBox="0 0 21600 21600" draw:enhanced-path="M 0 0 L 21600 0 21600 21600 0 21600 Z N"/></draw:custom-shape></text:span></text:p>
      <text:p text:style-name="P7">Pirmininkauja Lietuvos Respublikos Aukščiausiosios Tarybos Pirmininko pavaduotojas deputatas Č.V.Stankevičius ir deputatas A.A.ABIŠALA</text:p>
      <text:p text:style-name="P8"> </text:p>
      <text:p text:style-name="P9"><text:span text:style-name="T10"> </text:span></text:p>
      <text:p text:style-name="P11"><text:span text:style-name="T12">PIRMININKAS (A.A. ABIŠALA)<text:s/></text:span><text:span text:style-name="T13">Pradedame Lietuvos Respublikos A</text:span><text:span text:style-name="T14">ukščiausiosios Tarybos 1990 metų gruodžio 29 dienos paskutinį šių metų posėdį. Prašau sėsti į savo vietas ir atkreipti dėmesį, kad tai paskutinis metų posėdis — įspūdis apie jį bus įspūdis apie visus metus.</text:span></text:p>
      <text:p text:style-name="P15"><text:span text:style-name="T16"> </text:span></text:p>
      <text:p text:style-name="P17">Diskusija dėl posėdžio darbotvarkės ir darbotvarkės tvirtinimas</text:p>
      <text:p text:style-name="Normal"><text:span text:style-name="T18"> </text:span></text:p>
      <text:p text:style-name="BodyTextIndent"><text:span text:style-name="T19">Gerbiamieji deputatai, šiandien mes turėtume baigti ar pasistengti baigti tuos klausimus, kurie buvo numatyti šiai savaitei ir nepadaryti ar padaryti iš dalies. Pirmasis klausimas — du Žemės reformos įstatymo projektai. Deputatas E. Grak</text:span><text:span text:style-name="T20">auskas pats praneš, kokiu būdu jis siūlys juos svarstyti. Tai yra Žemės reformos įstatymas ir Žemės ūkio įmonių turto privatizacijos įstatymas. Antrasis klausimas — deputato A. Šimėno pristatomas Užsienio investicijų įstatymas. Ar jūs norėtumėte sukeisti j</text:span><text:span text:style-name="T21">į su Valiutos fondo įstatymu?</text:span></text:p>
      <text:p text:style-name="P22"><text:span text:style-name="T23">A. ŠIMĖNAS.<text:s/></text:span><text:span text:style-name="T24">Gerbiamieji deputatai, norėčiau informuoti, kad šiam įstatymui priimti surastas, sakyčiau, patogus variantas. Jam iki galo suformuluoti reikia dar truputį laiko, todėl prašau, kad mes tą įstatymą...</text:span></text:p>
      <text:p text:style-name="P25"><text:span text:style-name="T26">PIRMININKAS.<text:s/></text:span><text:span text:style-name="T27">An</text:span><text:span text:style-name="T28">trasis klausimas — Valiutos fondo įstatymas. Trečiasis klausimas, jeigu Aukščiausioji Taryba tvirtins, nes deputatas K. Antanavičius jau pasiruošęs, matau, turbūt protestuoti. Klausimas Banko valdybos pirmininkui iškeltas vakar dėl informacijos apie bankų<text:s/></text:span><text:span text:style-name="T29">reformos eigą. Tai ir tuo turėtume baigti pirmąją posėdžio dalį iki pertraukos. Aš prašyčiau informuoti V.Terlecką, bet jo nėra. Ar kas nors salėje iš deputatų, įėjusių į kainų reformos projekto rengimo grupę... Prašau.</text:span></text:p>
      <text:p text:style-name="P30"><text:span text:style-name="T31">V. ČEPAITIS.<text:s/></text:span><text:span text:style-name="T32">Mes prašome po pertrauk</text:span><text:span text:style-name="T33">os. Mes turėsime jau paruoštą nutarimo projektą.</text:span></text:p>
      <text:p text:style-name="P34"><text:span text:style-name="T35">PIRMININKAS.<text:s/></text:span><text:span text:style-name="T36">Taip, aš dėl to ir galvoju, kad Užsienio investicijų įstatymo projekto priėmimas, nutarimo ,,Dėl Kainų įstatymo įgyvendinimo programos” priėmimas, aukštųjų mokyklų ir mokymo įstaigų statuto tvir</text:span><text:span text:style-name="T37">tinimas, taip pat<text:s/></text:span><text:soft-page-break/><text:span text:style-name="T38">Savanoriškosios krašto apsaugos tarnybos įstatymo pirmasis svarstymas, jeigu mes jį suspėsime daryti, turėtų būti po pertraukos. Taigi dar kartą norėčiau pakartoti pasiūlymą. Deputatas K. Antanavičius.</text:span></text:p>
      <text:p text:style-name="P39"><text:span text:style-name="T40">K. ANTANAVIČIUS.<text:s/></text:span><text:span text:style-name="T41">Aš noriu paklausti,</text:span><text:span text:style-name="T42"><text:s/>jeigu jūs leistumėt, gerbiamųjų deputatų. Ar turite Žemės įmonių turto privatizavimo įstatymo projektą? Jeigu turit, ranką pakelkit. Aš niekur negalėjau rasti. Dabar gavau va čia vieną, kai...</text:span></text:p>
      <text:p text:style-name="P43"><text:span text:style-name="T44">PIRMININKAS.<text:s/></text:span><text:span text:style-name="T45">Ne. čia Žemės reformos įstatymas...</text:span></text:p>
      <text:p text:style-name="P46"><text:span text:style-name="T47">K. ANTANAVIČI</text:span><text:span text:style-name="T48">US.<text:s/></text:span><text:span text:style-name="T49">Čia Žemės reformos... Žemės ūkio įmonių turto privatizavimo... Tai turėtų būti išdalinta. Mūsų komisija nėra gavusi. Nuėjau į kontorą patikrinti...</text:span></text:p>
      <text:p text:style-name="P50"><text:span text:style-name="T51">PIRMININKAS.<text:s/></text:span><text:span text:style-name="T52">Kontora blogai dirba. Deputatas E.Grakauskas gal jums galėtų duoti savo asmeninį egzemplior</text:span><text:span text:style-name="T53">ių ir prašyti Sekretoriato, kad tiems, kurie neturi, padalintų dar kartą.</text:span></text:p>
      <text:p text:style-name="P54"><text:span text:style-name="T55">E. GRAKAUSKAS.<text:s/></text:span><text:span text:style-name="T56">Gerbiamasis deputatas K. Antanavičius nelabai pasitiki kolegomis deputatais. Aš žinau, jis galėtų tada pažiūrėti stenogramą ir visa kita, yra pristatytas įstatymo proj</text:span><text:span text:style-name="T57">ektas jau prieš kiek laiko. Visi deputatai jį turi ir, kaip matote, va visi patvirtina. Deputato K. Antanavičiaus nebuvo, matyt, ir jam nepateko. Dabar vienas deputatas paaukojo savo asmeninį egzempliorių. Mes paskui per pertrauką paprašysime Sekretoriato<text:s/></text:span><text:span text:style-name="T58">ir pateiks daugiau tiems, kurie pageidauja.</text:span></text:p>
      <text:p text:style-name="P59"><text:span text:style-name="T60">K. ANTANAVIČIUS.<text:s/></text:span><text:span text:style-name="T61">Čia priekaištus girdėjau, kad nebuvo. Tai buvo ar nebuvo, o komisija turi gauti. Ar K.Antanavičius čia yra ar nėra, komisija turi turėti bent vieną.</text:span></text:p>
      <text:p text:style-name="P62"><text:span text:style-name="T63">L. SABUTIS.<text:s/></text:span><text:span text:style-name="T64">Gerbiamoji Aukščiausioji Taryba, š</text:span><text:span text:style-name="T65">is įstatymo projektas buvo išdalintas gruodžio 13 dieną.</text:span></text:p>
      <text:p text:style-name="P66"><text:span text:style-name="T67">PIRMININKAS.<text:s/></text:span><text:span text:style-name="T68">Gerbiamieji deputatai, Lietuvos banko valdybos pirmininkas tik ką pranešė, kad jis prašo nesvarstyti jo klausimo vis dėlto šiandien, o nukelti svarstymą po Naujųjų metų. Taigi dabar yra<text:s/></text:span><text:span text:style-name="T69">pasiūlymai tokie. Prašome išklausyti, o po to dar pateiksite savo kitus pasiūlymus, jeigu jūs jų turėsite, nors dėl visko buvo susitarta frakcijų atstovų ir komisijų pirmininkų posėdyje. Pirmasis klausimas — Žemės reformos įstatymas, Žemės ūkio įmonių turt</text:span><text:span text:style-name="T70">o privatizavimo įstatymas (pirmasis svarstymas). Tikslas arba pritarti ir paskelbti spaudoje, arba duoti leidimą komisijai paskelbti spaudoje savo vardu. Antrasis klausimas — Valiutinio fondo įstatymas. Ir tada jau reikia galvoti, ar mes iki pertraukos sus</text:span><text:span text:style-name="T71">pėjom pradėti svarstyti Užsienio investicijų įstatymą, nes nutarimas dėl kainų įstatymo įgyvendinimo programos bus pateikiamas antroje dalyje. Ir Savanoriškosios krašto apsaugos<text:s/></text:span><text:soft-page-break/><text:span text:style-name="T72">tarnybos įstatymo projektas pirmajam svarstymui Taip pat po pertraukos Švietim</text:span><text:span text:style-name="T73">o, mokslo ir kultūros komisija dar kartą tarsis dėl nutarimo dėl statutų tvirtinimo tvarkos. Deputatas A. Sakalas.</text:span></text:p>
      <text:p text:style-name="P74"><text:span text:style-name="T75">A. SAKALAS.<text:s/></text:span><text:span text:style-name="T76">Gerbiamasis pirmininke, ar nesutiktumėte painformuoti, dėl kurių klausimų bus balsuojama.</text:span></text:p>
      <text:p text:style-name="P77"><text:span text:style-name="T78">PIRMININKAS.<text:s/></text:span><text:span text:style-name="T79">Turi būti balsuojama dėl v</text:span><text:span text:style-name="T80">isų klausimų. Dėl vienų klausimų bus balsuojama pastraipsniui, dėl kitų bus balsuojama dėl pritarimo po pirmojo svarstymo ir paskelbimo spaudoje. Iki 13 valandos balsavimai visais klausimais. Deputatas V. Šadreika.</text:span></text:p>
      <text:p text:style-name="P81"><text:span text:style-name="T82">V. ŠADREIKA.<text:s/></text:span><text:span text:style-name="T83">Gerbiamieji deputatai, apgai</text:span><text:span text:style-name="T84">lestauju, bet vakar sirgau ir negalėjau būti sesijoje. Todėl nepareiškiau savo nuomonės dėl deputato K. Antanavičiaus pareikšto prašymo įtraukti į darbotvarkę projektą dėl gyvenamųjų namų grąžinimo ir dėl piliečių iškeldinimo iš grąžintų namų sustabdymo. A</text:span><text:span text:style-name="T85">š per radiją išgirdau, jog yra priimtas Butų kodekso pakeitimas. Drįstu pareikšti, Butų kodeksas nepakeistas, todėl pageidauju, kad šiandien į darbotvarkę būtų įtrauktas šis klausimas pakartotinai. Įstatymo projektas, du variantai tai yra. Yra gerbiamojo K</text:span><text:span text:style-name="T86">.Antanavičiaus ir antrasis projektas, kurį pasirašiau aš.</text:span></text:p>
      <text:p text:style-name="P87"><text:span text:style-name="T88">PIRMININKAS.<text:s/></text:span><text:span text:style-name="T89">Gerbiamasis deputate V. Šadreika, šis klausimas taip pat buvo svarstytas. Aš prašyčiau, kad deputatas K.Motieka atsakytų, o po to bus galima svarstyti toliau dėl jo įtraukimo į darbotva</text:span><text:span text:style-name="T90">rkę.</text:span></text:p>
      <text:p text:style-name="P91"><text:span text:style-name="T92">K. MOTIEKA.<text:s/></text:span><text:span text:style-name="T93">Mes šiuo klausimu vakar jau su gerbiamuoju K. Antanavičiumi išsiaiškinome. Jis buvo svarstytas, bet nepriimtas. Iš tikrųjų jį reikėtų vis dėlto įtraukti, nes tai yra aktualus klausimas.<text:s/></text:span><text:span text:style-name="T94">PIRMININKAS.</text:span><text:span text:style-name="T95"><text:s/>Deputatas J. Pangonis.</text:span></text:p>
      <text:p text:style-name="P96"><text:span text:style-name="T97">J. PANGONIS.<text:s/></text:span><text:span text:style-name="T98">Siūl</text:span><text:span text:style-name="T99">au svarstyti šį klausimą patį pirmąjį, nes vakar dezinformacija paskleista. Todėl prašom įtraukti patį pirmąjį.<text:s/></text:span></text:p>
      <text:p text:style-name="P100"><text:span text:style-name="T101">PIRMININKAS.<text:s/></text:span><text:span text:style-name="T102">Deputatas A. Sakalas.</text:span></text:p>
      <text:p text:style-name="P103"><text:span text:style-name="T104">A. SAKALAS.<text:s/></text:span><text:span text:style-name="T105">Gerbiamieji pirmininkaujantys ir gerbiamieji deputatai, prašyčiau nevartoti žodžio” traukti”, o<text:s/></text:span><text:span text:style-name="T106">,,įrašyti į darbotvarkę”. Ačiū.</text:span></text:p>
      <text:p text:style-name="P107"><text:span text:style-name="T108">PIRMININKAS.<text:s/></text:span><text:span text:style-name="T109">Ačiū už labai svarbią pastabą. Taigi, kiek aš suprantu, ginčas kilo tiktai dėl vieno klausimo. Ir dėl kitų pateiktų į darbotvarkę klausimų yra prieštaravimų. Gerbiamasis J. Pangonis.</text:span></text:p>
      <text:p text:style-name="P110"><text:span text:style-name="T111">J. PANGONIS.<text:s/></text:span><text:span text:style-name="T112">Dėl žemės refor</text:span><text:span text:style-name="T113">mos ir privatizacijos. Man regis, Čia yra projektas paruoštas Agrarinės komisijos, tačiau buvo pristatytas mums Vyriausybės paruoštas projektas. Todėl aš nežinau, kurį čia mes turėtume svarstyti šiandieną ir kaip reaguoja į tai Vyriausybė? Aš norėčiau, ben</text:span><text:span text:style-name="T114">t jau ją įtraukti. Jei įrašysime į darbotvarkę šį klausimą, kad būtų pakviesti Vyriausybės atstovai ir painformuotų, kaip jie reaguoja į tai.</text:span></text:p>
      <text:p text:style-name="P115"><text:span text:style-name="T116">PIRMININKAS.<text:s/></text:span><text:span text:style-name="T117">Deputatas E. Grakauskas gal gali pateikti...<text:s/></text:span></text:p>
      <text:p text:style-name="P118"><text:span text:style-name="T119">E. GRAKAUSKAS.<text:s/></text:span><text:span text:style-name="T120">Gerbiamasis deputatas nedalyvavo posėdyj</text:span><text:span text:style-name="T121">e, matyt, arba nesiklausė, kada buvo pristatomas šis įstatymas, ir negirdėjo. Pažodžiui perskaičiau Ministrų Tarybos Pirmininkės pasirašytą tekstą, kaip tai yra išspręsta, ir Ministrų Taryba oficialiai nepristatė šito projekto. Tačiau Ministrų Taryba davė<text:s/></text:span><text:span text:style-name="T122">darbinį savo variantą, suderintą žodžiu, kad mes galėtume dirbti prie jo ir pateikti pristatymui ir skelbimui visuomenei, kad nesitrukdytų laikas. Ministrės Pirmininkės, aš dar kartą pakartosiu, kad pasirašytas raštas, kuriame pagrindinė mintis buvo tokia:</text:span><text:span text:style-name="T123"><text:s/></text:span><text:span text:style-name="T124">,,Dėl to, kad nėra dar priimtas nekilnojamo turto įstatymas, Vyriausybė negali pateikti galutinio Žemės reformos įstatymo projekto”. Pristatydamas minėjau. Gerbiamasis J.Pangonis tarp kitko klausė, ar šis įstatymas yra susijęs su nekilnojamu turtu. Buvo a</text:span><text:span text:style-name="T125">iškiai atsakyta, kad šie du įstatymai susiję betarpiškai ir turėtų būti priimami iš karto paraleliai:</text:span></text:p>
      <text:p text:style-name="P126"><text:span text:style-name="T127">Nekilnojamo turto ir Žemės reformos įstatymai. Praktiškai dėl žemės reikalų tai yra du pagrindiniai įstatymai.</text:span></text:p>
      <text:p text:style-name="P128"><text:span text:style-name="T129">PIRMININKAS. <text:s/></text:span><text:span text:style-name="T130">Prašom atsakyti į pagrindinį<text:s/></text:span><text:span text:style-name="T131">J. Pangonio klausimą, ar šis projektas kokiu nors būdu su Vyriausybės atstovais yra derintas?</text:span></text:p>
      <text:p text:style-name="P132"><text:span text:style-name="T133">E. GRAKAUSKAS.<text:s/></text:span><text:span text:style-name="T134">Šis projektas yra ruoštas kartu su Vyriausybe.<text:s/></text:span><text:span text:style-name="T135">Be</text:span><text:span text:style-name="T136"><text:s/>jokios abejonės, nėra derintas, nes Vyriausybė jo nepateikė. Vyriausybė yra gavusi šitą projektą,</text:span><text:span text:style-name="T137"><text:s/>ir žemės ūkio ministro pavaduotojas dalyvauja svarstyme.</text:span></text:p>
      <text:p text:style-name="P138"><text:span text:style-name="T139">PIRMININKAS.<text:s/></text:span><text:span text:style-name="T140">Ar patenkina atsakymas, gerbiamasis J. Pangoni?</text:span></text:p>
      <text:p text:style-name="P141"><text:span text:style-name="T142">J. PANGONIS.<text:s/></text:span><text:span text:style-name="T143">Man atsakymas aiškus buvo praeitą kartą, tačiau svarbus klausimas praktiškai mūsų visai ekonomikai, o neturėti Vyriausybės a</text:span><text:span text:style-name="T144">tsiliepimo ir svarstyti, nelogiška.</text:span></text:p>
      <text:p text:style-name="P145"><text:span text:style-name="T146">PIRMININKAS. <text:s/></text:span><text:span text:style-name="T147">Juk mes jo dar nepriiminėjome, gerbiamasis deputate.</text:span></text:p>
      <text:p text:style-name="P148"><text:span text:style-name="T149">J. PANGONIS.<text:s/></text:span><text:span text:style-name="T150">Bet pateiktas pirmajam svarstymui.</text:span></text:p>
      <text:p text:style-name="P151"><text:span text:style-name="T152">PIRMININKAS. <text:s/></text:span><text:span text:style-name="T153">Ir visai teisingai. Po pirmojo svarstymo visada Vyriausybė pateikia savo atsiliepimus, daly</text:span><text:span text:style-name="T154">vauja antrajame svarstyme ir t.t. Be to, yra ministerijos atstovai. Gal jūs sutiktumėte nekelti dėl šito didelio nepasitenkinimo.</text:span></text:p>
      <text:p text:style-name="P155"><text:span text:style-name="T156">J. PANGONIS.<text:s/></text:span><text:span text:style-name="T157">Nebent jei jie pasakys savo nuomonę.</text:span></text:p>
      <text:p text:style-name="P158"><text:span text:style-name="T159">PIRMININKAS. <text:s/></text:span><text:span text:style-name="T160">Be jokios abejonės. Taigi, gerbiamieji deputatai, balsuosime d</text:span><text:span text:style-name="T161">ėl deputato V. Šadreikos šiandien ir deputato K. Antanavičiaus vakar pateikto pasiūlymo įtraukti į darbotvarkę klausimą... Aš jau tiksliai neformuluosiu, bet aišku, apie ką kalbu. Dėl piliečių, gyvenančių namuose, kurie grąžinami tikriesiems savininkams...</text:span><text:span text:style-name="T162"><text:s/>Deputate Z. Vaišvila, aš prašyčiau laikytis elementaraus parlamento mandagumo, būkit malonus! Klausimas dėl piliečių, iškeldinamų iš grąžinamų tikriesiems savininkams namų, teisių gynimo. Kas už tai, kad šį klausimą įtrauktume į darbotvarkę, įrašytume į d</text:span><text:span text:style-name="T163">arbotvarkę, prašome pakelti mandatus?</text:span></text:p>
      <text:p text:style-name="P164"><text:span text:style-name="T165">BALSŲ SKAIČIUOTOJAS. 36.</text:span></text:p>
      <text:p text:style-name="P166"><text:span text:style-name="T167">PIRMININKAS.<text:s/></text:span><text:span text:style-name="T168">Kas prieš?</text:span></text:p>
      <text:p text:style-name="P169"><text:span text:style-name="T170">BALSŲ SKAIČIUOTOJAS. 1.</text:span></text:p>
      <text:p text:style-name="P171"><text:span text:style-name="T172">PIRMININKAS.<text:s/></text:span><text:span text:style-name="T173">Kas susilaikė?</text:span></text:p>
      <text:p text:style-name="P174"><text:span text:style-name="T175">BALSŲ SKAIČIUOTOJAS. 21.</text:span></text:p>
      <text:p text:style-name="P176"><text:span text:style-name="T177">PIRMININKAS.<text:s/></text:span><text:span text:style-name="T178">Gerbiamieji deputatai, padėtis gana kebli. Žymiai daugiau deputatų balsavo už į</text:span><text:span text:style-name="T179">traukimą negu prieš, todėl jeigu Aukščiausioji Taryba neprieštarautų... Gerbiamieji, aš prašyčiau išklausyti iki galo, ir tiktai po to pradėti reikšti savo nepasitenkinimą. Jeigu Aukščiausioji Taryba neprieštarautų, likus laiko pirmojoje dalyje, jeigu jo l</text:span><text:span text:style-name="T180">iktų, nes kyla įtarimas, kad jo gali likti, nes dauguma mūsų rengiamų įstatymų turėtų būti pristatyta antroje pasėdžio dalyje, pradėtume šį klausimą svarstyti, ir galbūt pavyktų bent laikinąjį kokį nors nutarimą, tarkim, pavesti Prezidiumui ką nors padaryt</text:span><text:span text:style-name="T181">i... Susitartume. Ar reikia balsuoti dėl visos darbotvarkės?</text:span></text:p>
      <text:p text:style-name="P182"><text:span text:style-name="T183">R. RUDZYS.<text:s/></text:span><text:span text:style-name="T184">Reikia. Aš turiu dar vieną pasiūlymą.</text:span></text:p>
      <text:p text:style-name="P185"><text:span text:style-name="T186">PIRMININKAS.<text:s/></text:span><text:span text:style-name="T187">Prašom tada teikti. Aš manau, kad jau pasiūlymai</text:span></text:p>
      <text:p text:style-name="BodyTextIndent"><text:span text:style-name="T188">R. RUDZYS.</text:span><text:span text:style-name="T189"><text:s/>Mieli kolegos, man atrodo, kad šiandien gale dienos mums verta prisiminti</text:span><text:span text:style-name="T190">, kad antroji rudens sesija turėtų būti užbaigta, gražiai vieni kitiems palinkėtume sutikti Naujuosius metus. Šiam klausimui taip pat reikia numatyti laiko, juk metai baigiasi, sesija baigiasi. Ponas A.A. Abišala šypsosi, jis galvoja, kad aš pamiršau, jog<text:s/></text:span><text:span text:style-name="T191">mes vėl susirinksime po Naujųjų metų. Betgi tai bus po metų, aš kaip tik noriu ir motyvuoti. Laikinojo pagrindinio įstatymo tris kartus keistas 80 straipsnis skelbia, kad mes renkamės į pavasario ir rudens sesijas. Dovanokit, kam ruduo sausio mėnesį? Kam i</text:span><text:span text:style-name="T192">š mūsų ruduo? Taigi reikia ketvirtą kartą keisti tą straipsnį. Antra vertus, mūsų nutarimas dėl antrosios sesijos darbų programos, priimtas dar šiais metais rugsėjo 27 diena, beveik įvykdytas arba neįvykdytas. Aš dabar pastebėjau: mes mažiau pusės klausimų</text:span><text:span text:style-name="T193"><text:s/>svarstome šito nutarimo, vadinasi, jau yra kiti klausimai, negu buvo antrosios sesijos programoje. Trečias motyvas. Vis dėlto situacija neeilinė ekonominiu ir politiniu požiūriu. Taigi aš primygtinai siūlau antrąją sesiją užbaigti. Ir niekas mums nekliudo</text:span><text:span text:style-name="T194"><text:s/>kitų metų pradžioje susirinkti į neeilinę žiemos sesiją. Ačiū už dėmesį.</text:span></text:p>
      <text:p text:style-name="P195"><text:span text:style-name="T196">PIRMININKAS.<text:s/></text:span><text:span text:style-name="T197">Ačiū, gerbiamasis deputate. Aš bijau, kad jūsų pasiūlymas yra pavėluotas. Aukščiausioji Taryba yra nutarusi pratęsti rudens sesiją ir dabar reikėtų... Jūs turėtumėte siū</text:span><text:span text:style-name="T198">lyti keisti ankstesnįjį nutarimą.</text:span></text:p>
      <text:p text:style-name="P199"><text:span text:style-name="T200">R. RUDZYS.<text:s/></text:span><text:span text:style-name="T201">Jeigu man kas įrodys, kad sausio mėnesį ruduo, aš sąžiningai vaikščiosiu į posėdžius.</text:span></text:p>
      <text:p text:style-name="P202"><text:span text:style-name="T203">PIRMININKAS.<text:s/></text:span><text:span text:style-name="T204">Gerbiamasis deputate, prašyčiau neužsiiminėti nereikalingom kalbom prieš Naujuosius metus. Aš jums paskui galėsi</text:span><text:span text:style-name="T205">u įrodyti, kad sausio mėnesį yra ruduo. Tai yra privatus dalykas.</text:span></text:p>
      <text:p text:style-name="P206"><text:span text:style-name="T207">R. RUDZYS.<text:s/></text:span><text:span text:style-name="T208">Man atrodo, vietoje užsiiminėti geriau tiktų užsiimti.</text:span></text:p>
      <text:p text:style-name="P209"><text:span text:style-name="T210">PIRMININKAS,<text:s/></text:span><text:span text:style-name="T211">Gerbiamasis deputate, aš labai jūsų prašyčiau atkreipti dėmesį, kad šiandien yra paskutinis metų posėdis. Praša</text:span><text:span text:style-name="T212">u balsuoti dėl darbotvarkės patvirtinimo. Kas už, prašom pakelti mandatus,</text:span></text:p>
      <text:p text:style-name="P213"><text:span text:style-name="T214">BALSŲ SKAIČIUOTOJAS. 65.</text:span></text:p>
      <text:p text:style-name="P215"><text:span text:style-name="T216">PIRMININKAS.<text:s/></text:span><text:span text:style-name="T217">Gerbiamieji deputatai, darbotvarkė nėra patvirtinta.</text:span></text:p>
      <text:p text:style-name="P218"><text:span text:style-name="T219">R. RUDZYS.<text:s/></text:span><text:span text:style-name="T220">Ar galėčiau mažą pastabą, gerbiamasis pirmininke.</text:span></text:p>
      <text:p text:style-name="P221"><text:span text:style-name="T222">PIRMININKAS.<text:s/></text:span><text:span text:style-name="T223">Prašom.</text:span></text:p>
      <text:p text:style-name="P224"><text:span text:style-name="T225">R. RUDZY</text:span><text:span text:style-name="T226">S.<text:s/></text:span><text:span text:style-name="T227">Aš reiškiu vis dėlto nusistebėjimą, kodėl jūs vienvaldiškai atmetėt mano pasiūlymą. Reikėjo už jį balsuoti, o ne komentuoti. Ir nebūtų priešnaujametinio konflikto.</text:span></text:p>
      <text:p text:style-name="P228"><text:span text:style-name="T229">PIRMININKAS.<text:s/></text:span><text:span text:style-name="T230">Jūs nepateikėt pasiūlymo, gerbiamasis deputate!</text:span></text:p>
      <text:p text:style-name="P231"><text:span text:style-name="T232">R. RUDZYS.<text:s/></text:span><text:span text:style-name="T233">Aš pateikiau pasi</text:span><text:span text:style-name="T234">ūlymą!</text:span></text:p>
      <text:p text:style-name="P235"><text:span text:style-name="T236">PIRMININKAS.<text:s/></text:span><text:span text:style-name="T237">Prašom jį suformuluoti dar kartą.</text:span></text:p>
      <text:p text:style-name="P238"><text:span text:style-name="T239">R. RUDZYS. .</text:span><text:span text:style-name="T240">Jau patvirtinta darbotvarkė. .</text:span></text:p>
      <text:p text:style-name="P241"><text:span text:style-name="T242">PIRMININKAS.<text:s/></text:span><text:span text:style-name="T243">Nepatvirtinta darbotvarkė. Aš prašyčiau deputatų neišeiti. Gerbiamieji deputatai, darbotvarkė nepatvirtinta. Dėl jūsų mes negalėsim pradėti dirbti</text:span><text:span text:style-name="T244">. Aš labai prašau grąžinti tuos deputatus, kurie tik ką išėjo.</text:span></text:p>
      <text:p text:style-name="P245"><text:span text:style-name="T246">R. RUDZYS.<text:s/></text:span><text:span text:style-name="T247">Jums leidus, aš suformuluosiu Vis dėlto aš pasikalbėjau su keliais deputatais. Daugumai neaišku, kiek mes dirbsime susirinkę sausio 8 dieną. Ką mes turėsime konkrečiai nuveikti? Reik</text:span><text:span text:style-name="T248">ėtų pakalbėti apie tos būsimosios sesijos programą, ką mes turėtume nuveikti dėl ekonomikos reformos, dėl Konstitucijos paruošimo, dėl politinių klausimų. Ir tai visiškai joks sesijos pratęsimas, joks tampymas. Tai yra normali neeilinė sesija. Aš manau, ka</text:span><text:span text:style-name="T249">d atsiras dar bent du deputatai, kurie mane paremtų. Aš siūlyčiau šią sesiją normaliai šiais metais užbaigti, kad mes nepratęstume sesijos į kitus metus.</text:span></text:p>
      <text:p text:style-name="P250"><text:span text:style-name="T251">PIRMININKAS.<text:s/></text:span><text:span text:style-name="T252">Aš prašau man atleisti, kol mes...</text:span></text:p>
      <text:p text:style-name="P253"><text:span text:style-name="T254">R. RUDZYS.<text:s/></text:span><text:span text:style-name="T255">(...) Už tai balsuoti.</text:span></text:p>
      <text:p text:style-name="P256"><text:span text:style-name="T257">PIRMININKAS. .</text:span><text:span text:style-name="T258">lūs ja</text:span><text:span text:style-name="T259">u tą sakėte. Jūs galite pasiūlyti vienintelį dalyką: nutarti, kad atšauktume 1990 m. gruodžio 27 dienos Aukščiausiosios Tarybos nutarimą ?.1990. Ar perskaityti jo tekstą?</text:span></text:p>
      <text:p text:style-name="P260"><text:span text:style-name="T261">R. RUDZYS.<text:s/></text:span><text:span text:style-name="T262">Nereikia skaityti, aš jį puikiai žinau. Aš pabandžiau paaiškinti, kad jis<text:s/></text:span><text:span text:style-name="T263">nelabai atitinka, o tiksliau neatitinka Laikinojo Pagrindinio Įstatymo. Ten neparašyta, kad sesija gali būti perkelta į kitus metus.</text:span></text:p>
      <text:p text:style-name="P264"><text:span text:style-name="T265">PIRMININKAS.<text:s/></text:span><text:span text:style-name="T266">Ten parašyta, kad Aukščiausioji Taryba gali nutarti sesiją pratęsti. Ar iš tikrųjų jūsų pasisakymas nėra noras</text:span><text:span text:style-name="T267"><text:s/>vilkinti?</text:span></text:p>
      <text:p text:style-name="P268"><text:span text:style-name="T269">R. RUDZYS.<text:s/></text:span><text:span text:style-name="T270">Ginčijamės tik mudu, o kiti tyli ir žiūri į mus bei stebisi. Vieni manim, kiti jumis. Aš nutraukiu šią diskusiją ir balsuoti nesiūlau.</text:span></text:p>
      <text:p text:style-name="P271"><text:span text:style-name="T272">PIRMININKAS.<text:s/></text:span><text:span text:style-name="T273">Gerbiamieji deputatai, pasiūlymas atšauktas. Prašau pasiruošti dar kartą balsuoti dėl<text:s/></text:span><text:span text:style-name="T274">darbotvarkės patvirtinimo. Pirmasis balsavimas buvo neteisėtas, nes neįvertinome deputato R. Rudzio pasiūlymo, Deputatas G. Šerkšnys.</text:span></text:p>
      <text:p text:style-name="P275"><text:span text:style-name="T276">G. ŠERKŠNYS.<text:s/></text:span><text:span text:style-name="T277">Aš pirmiausia apgailestauju, kad prasideda ši diena taip. Dabar, kai sudaroma šios dienos darbotvarkė, kažkod</text:span><text:span text:style-name="T278">ėl keliamas klausimas apie sesijos pratęsimą. Deja, tai ne pirmas kartas. Antras dalykas — dėl butų. Ką tik mes, komisijų pirmininkai ir frakcijų lyderiai, buvom susirinkę ir nutarėme, kad butų klausimą paliekam spręsti Prezidiume, o dabar...</text:span></text:p>
      <text:p text:style-name="P279"><text:span text:style-name="T280">PIRMININKAS.<text:s/></text:span><text:span text:style-name="T281">Gerbiamasis deputate G. Šerkšny, nebekelkim šito klausimo. Aš labai jau jūsų prašau nebegrįžti.</text:span></text:p>
      <text:p text:style-name="P282"><text:span text:style-name="T283">PIRMININKAS.<text:s/></text:span><text:span text:style-name="T284">Deputatas L. Sabutis.</text:span></text:p>
      <text:p text:style-name="P285"><text:span text:style-name="T286">L. SABUTIS.<text:s/></text:span><text:span text:style-name="T287">Dėl balsavimo motyvų. Atsiliepiu į deputato R. Rudzio pasiūlymą. Manyčiau, kad mes išties negalėtume išsiskirstyt</text:span><text:span text:style-name="T288">i šiandien nepalinkėję vieni kitiems geros kloties kitais metais. Galėtume paprašyti, kad Aukščiausiosios Tarybos Pirmininkas apibendrintų mūsų nuveiktą darbą ir pasakytų, kokius vis dėlto mes manome pirmuosius žingsnius žengti 1991 metais. Todėl kviečiu v</text:span><text:span text:style-name="T289">isus balsuoti už dienotvarkę, bet skirkime ir turėkime mintyse, kad Aukščiausiosios Tarybos Pirmininkas tikrai pasisakys ir atsakys į tuos klausimus, kuriuos kėlė deputatai.</text:span></text:p>
      <text:p text:style-name="P290"><text:span text:style-name="T291">PIRMININKAS.<text:s/></text:span><text:span text:style-name="T292">Pagal priimtą Reglamento dalį Aukščiausiosios Tarybos Pirmininkas be<text:s/></text:span><text:span text:style-name="T293">darbotvarkės turi teisę pasisakyti. Gerbiamieji deputatai, aš prašyčiau atkreipti visų dėmesį. Ar teks vardinti pavardėmis? Ar gerbiamieji deputatai negalėtų visi sėsti į savo vietas ir atkreipti dėmesį, kad balsuojama. Prašau pasiruošti balsuoti dėl darbo</text:span><text:span text:style-name="T294">tvarkės. Kas už tai, kad ją patvirtintume?</text:span></text:p>
      <text:p text:style-name="P295"><text:span text:style-name="T296">BALSŲ SKAIČIUOTOJAS. 71.</text:span></text:p>
      <text:p text:style-name="P297"><text:span text:style-name="T298">PIRMININKAS.<text:s/></text:span><text:span text:style-name="T299">Kas prieš?</text:span></text:p>
      <text:p text:style-name="P300"><text:span text:style-name="T301">BALSŲ SKAIČIUOTOJAS. 2.</text:span></text:p>
      <text:p text:style-name="P302"><text:span text:style-name="T303">PIRMININKAS.<text:s/></text:span><text:span text:style-name="T304">Kas susilaikė?</text:span></text:p>
      <text:p text:style-name="P305"><text:span text:style-name="T306">BALSŲ SKAIČIUOTOJAS. 2.</text:span></text:p>
      <text:p text:style-name="P307"><text:span text:style-name="T308">PIRMININKAS.<text:s/></text:span><text:span text:style-name="T309">Balsų dauguma darbotvarkė patvirtinta. Deputatas E. Grakauskas.</text:span></text:p>
      <text:p text:style-name="P310"><text:span text:style-name="T311">J. PANGONIS</text:span><text:span text:style-name="T312">.<text:s/></text:span><text:span text:style-name="T313">Ar galima paklausti, kiek salėje yra. deputatų?</text:span></text:p>
      <text:p text:style-name="P314"><text:span text:style-name="T315">PIRMININKAS.<text:s/></text:span><text:span text:style-name="T316">Ar balsų skaičiavimo grupė gali atsakyti? Prašom palaukti atsakymo.<text:s/></text:span></text:p>
      <text:p text:style-name="BodyTextIndent"><text:span text:style-name="T317">J. PANGONIS.</text:span><text:span text:style-name="T318"><text:s/>Čia yra svarbu dėl tos darbotvarkės.</text:span></text:p>
      <text:p text:style-name="P319"><text:span text:style-name="T320">PIRMININKAS.<text:s/></text:span><text:span text:style-name="T321">Už darbotvarkę balsavo 71. Balsavimas dėl darbotvarkės buvo n</text:span><text:span text:style-name="T322">umatytas iš vakaro.</text:span></text:p>
      <text:p text:style-name="P323"><text:span text:style-name="T324">J. PANGONIS.<text:s/></text:span><text:span text:style-name="T325">Bet nebuvo klausimų, žinoma.</text:span></text:p>
      <text:p text:style-name="P326"><text:span text:style-name="T327">PIRMININKAS. <text:s/></text:span><text:span text:style-name="T328">Gerbiamasis deputate, prašom nekalbėti netiesos. Vakar buvo pranešti visi tie klausimai, kurie šiandien įtraukti į darbotvarkę. Jeigu jūsų nebuvo tuo metu, aš negaliu padėti.</text:span></text:p>
      <text:p text:style-name="P329"><text:span text:style-name="T330"> </text:span></text:p>
      <text:p text:style-name="P331"><text:span text:style-name="T332">E.</text:span><text:span text:style-name="T333">G</text:span><text:span text:style-name="T334">rakausko pateikiamo Žemės reformos įstatymo svarstymas, atsakymai į deputatų klausimus</text:span></text:p>
      <text:p text:style-name="P335"><text:span text:style-name="T336"> </text:span></text:p>
      <text:p text:style-name="P337"><text:span text:style-name="T338">E. GRAKAUSKAS.<text:s/></text:span><text:span text:style-name="T339">Gerbiamieji kolegos deputatai! Kadangi užsitęsė mūsų darbotvarkės tvirtinimas, šiems, sakyčiau, pagrindiniams ir svarbiems Agrarinės reformos įstatymo p</text:span><text:span text:style-name="T340">rojektams yra skirta tik po 15 minučių, nes darbotvarkė yra labai įtempta ir suglausta. Skirtas laikas dar sumažėjo. Todėl aš norėčiau glaustai, telegrafiškai pristatyti, koks atliktas darbas po Žemės reformos įstatymo projekto pristatymo. Žemės reformos į</text:span><text:span text:style-name="T341">statymo projektas yra suderintas kartu su Teisinės sistemos komisijos darbuotojais ir specialistais atribojant žemės grąžinimo teisėtiems savininkams reikalus. Ir tokiu būdu žemės reformai būtini priimti ir tikslingi priimti kartu paraleliai vienas po kito</text:span><text:span text:style-name="T342"><text:s/>du įstatymai. Pirmas — Nekilnojamo turto grąžinimo įstatymas, antras — Žemės reformos įstatymas. Žemės reformos įstatymo pirmajame variante, kuris buvo išdalintas prieš pristatymą, buvo tam tikros elgesio taisyklės fiksuotos nekilnojamam turtui grąžinti ž</text:span><text:span text:style-name="T343">emės plotmėje. Dabartiniame projekte, kurį jūs turite pirmajam svarstymui, yra šios elgesio taisyklės išimtos, jos inkorporuotos į Nekilnojamo turto grąžinimo įstatymo projektą. Nekilnojamo turto grąžinimo įstatymo projektas, kaip žinote, yra pirmąjį svars</text:span><text:span text:style-name="T344">tymą praėjęs, priimtas nutarimas skelbti spaudoje. Todėl mes prašytume jūsų surikimo priimti šį įstatymą po pirmojo svarstymo arba be jo, tačiau su nutarimu, kad jis galėtų būti paskelbtas spaudoje. Kodėl tai tikslinga padaryti? Tikslinga tai padaryti todė</text:span><text:span text:style-name="T345">l, kad mes, susirinkę į sesijos pratęsimą kitais metais, turėtume realias galimybes svarstyti ir priiminėti šiuos įstatymus. Nepaskelbę spaudoje, mes prarasime laiką, ir reformavimo problematika nusitemps dar toliau. Todėl yra pasiūlymas priimti. Aš siūlyč</text:span><text:span text:style-name="T346">iau tokią darbų tvarką:</text:span></text:p>
      <text:p text:style-name="P347"><text:span text:style-name="T348">Jeigu <text:s text:c="2"/>būtų pageidavimų, galėčiau atsakyti į deputatams iškilusius klausimus, taip pat prašyčiau gerbiamųjų deputatų, kad jie per šią dieną, rytoj arba iki Naujųjų metų atitinkamai pateiktų dar savo pastabas ir pasiūlymus, į kuriuo</text:span><text:span text:style-name="T349">s atsižvelgę, mes pateiktume per spaudą šį įstatymo projektą visuomenės dėmesiui. Vyriausybinės instancijos, žemdirbių visuomeninių organizacijų ir viso kito betarpiškai prašysime, kad įsijungtų į šio įstatymo svarstymą tuoj pat po Naujųjų metų. Kada gausi</text:span><text:span text:style-name="T350">me iš visuomenės atsiliepimus, sesijos pratęsime, dalyvaujant visoms suinteresuotoms pusėms, galėtume šį įstatymą svarstyti ir priiminėti. Vyriausybės pozicija vienareikšmė buvo dar gruodžio 5 dieną. Ministrų Tarybos Pirmininkės parašu Žemės reformos įstat</text:span><text:span text:style-name="T351">ymas yra nurodytas kaip svarbus ir turi būti priimtinas antras po Valstybinio turto privatizacijos įstatymo. Jis yra nurodytas Kazimieros Danutės Prunskienės pasirašytame rašte.</text:span></text:p>
      <text:p text:style-name="P352"><text:span text:style-name="T353">Tokiu būdu aš daugiau nebediskutuoju ir negaišinu jūsų laiko. Pasiruošęs atsak</text:span><text:span text:style-name="T354">yti į jūsų klausimus.</text:span></text:p>
      <text:p text:style-name="P355"><text:span text:style-name="T356">PIRMININKAS<text:s/></text:span><text:span text:style-name="T357">(Č.V. STANKEVIČIUS).</text:span><text:span text:style-name="T358"><text:s/>Ar nori kas paklausti? Deputatas L. Apšega.</text:span></text:p>
      <text:p text:style-name="P359"><text:span text:style-name="T360">L. APŠEGA.<text:s/></text:span><text:span text:style-name="T361">Mes komisijoje buvom susitarę. 11 straipsnio 2 punktas. ,,Žemė, ilgiau kaip vienerius metus nenaudojama pagal paskirtį, paimama valstybės globon į</text:span><text:span text:style-name="T362"><text:s/>valstybinį žemės ūkio fondą.” Mes buvom lyg ir susitarę kitaip. Kaip čia pasikeitė? Metus laiko nedirbta žemė yra per didelis laiko tarpas. Jos neapsėjus pavasarį, visą laiką stovės. Mes, atrodo, buvom taip susitarę, kad galbūt pusė metų. Kaip čia dabar p</text:span><text:span text:style-name="T363">asikeitė? Kas čia buvo?</text:span></text:p>
      <text:p text:style-name="P364"><text:span text:style-name="T365">E. GRAKAUSKAS.<text:s/></text:span><text:span text:style-name="T366">Gerbiamasis deputate, čia spausdinant, matyt, tekstas buvo pirminiam variante ir išliko pozicija vieneri metai. Aš manyčiau, kad, visuomenei pristatydami, komentare prie šito įstatymo galėtume pasakyti, kad yra varian</text:span><text:span text:style-name="T367">tų, siūlymų. Metai, pusė metų, net buvo siūlymų dveji metai. Aš manyčiau, kad šiame pristatyme galbūt kaip tik pakeldami tą ribą mes galbūt sulauksime didesnio kaimiškosios visuomenės dėmesio. Ji mus atitinkamai galėtų pataisyti ir pristatyti, kad mes šią<text:s/></text:span><text:span text:style-name="T368">ribą ar mažintume, ar didintume.</text:span></text:p>
      <text:p text:style-name="P369"><text:span text:style-name="T370">PIRMININKAS.<text:s/></text:span><text:span text:style-name="T371">Deputatas J. Pangonis.</text:span></text:p>
      <text:p text:style-name="P372"><text:span text:style-name="T373">J. PANGONIS. 8<text:s/></text:span><text:span text:style-name="T374">straipsnis 1 dalis. ,,Piliečiai, įsteigę ar steigiantys privatų valstiečių ūkį, anksčiau neturėję žemės nuosavybės teise arba gavę žemės daugiau negu turėjo, šį žemės sklyp</text:span><text:span text:style-name="T375">ą išsiperka.” Sakykit, ar tai ir tiems ūkininkams, kurie įsigijo žemės. Nes čia taip parašyta lyg ir jie turės dar sumokėti.</text:span></text:p>
      <text:p text:style-name="P376"><text:span text:style-name="T377">E. GRAKAUSKAS.<text:s/></text:span><text:span text:style-name="T378">Vienareikšmiškai taip.</text:span></text:p>
      <text:p text:style-name="P379"><text:span text:style-name="T380">J. PANGONIS.<text:s/></text:span><text:span text:style-name="T381">Bet vėl įstatymo veikimas lyg ir atgal.</text:span></text:p>
      <text:p text:style-name="P382"><text:span text:style-name="T383">PIRMININKAS.<text:s/></text:span><text:span text:style-name="T384">Taip, į klausimą atsakyta.<text:s/></text:span><text:span text:style-name="T385">Deputatas K.Antanavičius.</text:span></text:p>
      <text:p text:style-name="P386"><text:span text:style-name="T387">K. ANTANAVIČIUS. 11<text:s/></text:span><text:span text:style-name="T388">straipsnis. ,,Privatizuota žemė 10 metų nuo jos įsigijimo momento negali būti parduodama.” Ir to pačio 11 straipsnio antra pastraipa, kad tokia žemė tik gali būti išnuomojama. Kaip galima apriboti? Juk daugiau<text:s/></text:span><text:span text:style-name="T389">visokių atsitikimų gali būti. Tai paskui taip yra, kad ji atimama. Tai tas viskas prieštarauja.</text:span></text:p>
      <text:p text:style-name="P390"><text:span text:style-name="T391">E. GRAKAUSKAS.<text:s/></text:span><text:span text:style-name="T392">Mano asmeninė nuomonė, gerbiamasis deputate, būtų tokia: nuosavybėje turimas turtas neturėtų turėti jokių apribojimų. Bet kokioje civilizuotoje v</text:span><text:span text:style-name="T393">alstybėje normaliai nuosavybės teisė yra šventa ir neliečiama, ir ribojimų negali būti. Tačiau net ir demokratiniai kraštai atitinkamai žemę, kaip didžiausią vertybę, jos disponavimo poziciją nuosavybės pagrindinių elementų sudėtyje vis dėlto bando atitink</text:span><text:span text:style-name="T394">amai reguliuoti. Kadangi mes turėjome tokią įdomią, sakyčiau, puikią situaciją kabutėse 50 metų, todėl dabar grįžti prie nuosavybės santykių yra sudėtinga ir daugelis deputatų komisijoje, daugelis per vasarą ir rudenį pateiktų pasiūlymų kaip tik buvo už ta</text:span><text:span text:style-name="T395">i, kad reikia numatyti tam tikrą laikotarpį, kad disponavimas, ypač pirkimas-pardavimas, būtų atitinkamai ribotas tam tikrą laikotarpį. Galbūt trumpesnis laikas, gal ilgesnis — čia diskusijos objektas. Siūlyčiau, kad visuomenė pasakytų savo poziciją šiuo p</text:span><text:span text:style-name="T396">ožiūriu.</text:span></text:p>
      <text:p text:style-name="P397"><text:span text:style-name="T398">P.POŠKUS. 5<text:s/></text:span><text:span text:style-name="T399">straipsnis. ,,Lietuvos Respublikoje įteisinama privati ir valstybinė žemės nuosavybė.” Kaip prisimenate, gerbiamasis pirmininke, mes komisijoje šiek tiek diskutavom dėl šito straipsnio. Laikinajame Pagrindiniame Įstatyme yra kitaip. Da</text:span><text:span text:style-name="T400">bar neaišku, ar kooperatinė nuosavybė kaip tokia išlieka, ar neišlieka? Ar tik kategoriškai šitos dvi nuosavybės?</text:span></text:p>
      <text:p text:style-name="P401"><text:span text:style-name="T402">E. GRAKAUSKAS.<text:s/></text:span><text:span text:style-name="T403">Gerbiamasis deputatas atsimena, kad, pristatant šį klausimą, aš šią poziciją akcentavau ir prašiau, kad deputatai pasakytų savo</text:span><text:span text:style-name="T404"><text:s/>nuomonę, kad ypač Teisinės sistemos komisija nevienareikšmiškai pasisakytų šiuo klausimu. Tačiau mano asmeninę nuomonę taip pat girdėjote. Manyčiau, kad žemė galėtų būti tik dviejų nuosavybės rūšių. Tai privati ir valstybinė. O jos disponavimo arba naudoj</text:span><text:span text:style-name="T405">imosi formos galėtų būti įvairios, taip pat ir kolektyvinė, privati ir valstybinė nuosavybės. Formos įvairios, rūšys dvi. Atitinkamai dėl šios pozicijos mes diskutavome Teisinės sistemos komisijoje ir palikome visuomenės teismui šį projekto variantą.</text:span></text:p>
      <text:p text:style-name="P406"><text:span text:style-name="T407">PIRMI</text:span><text:span text:style-name="T408">NINKAS.<text:s/></text:span><text:span text:style-name="T409">Deputatas J. Pangonis.</text:span></text:p>
      <text:p text:style-name="P410"><text:span text:style-name="T411">J. PANGONIS.<text:s/></text:span><text:span text:style-name="T412">Sakykit, ką reiškia 10 straipsnis? ,,Riboto ūkinio naudojimo žemės privatizavimas”. Kokia tai žemė?</text:span></text:p>
      <text:p text:style-name="P413"><text:span text:style-name="T414">E. GRAKAUSKAS.<text:s/></text:span><text:span text:style-name="T415">Įvairios žemės. Jų kategorijų sąrašai ir visa kita yra išdėstyti ir, gerbiamasis deputate, jūsų k</text:span><text:span text:style-name="T416">omisijos aprobuoti priimant tą įstatymą dėl žemės mokesčio. Ten jos išvardintos.</text:span></text:p>
      <text:p text:style-name="P417"><text:span text:style-name="T418">PIRMININKAS. <text:s/></text:span><text:span text:style-name="T419">Deputatas J. Šimėnas.</text:span></text:p>
      <text:p text:style-name="P420"><text:span text:style-name="T421">J. ŠIMĖNAS.<text:s/></text:span><text:span text:style-name="T422">Aš dėl 13 straipsnio. Čia labai daug yra apribojimų, kur žemė negrąžintina. Tai 6,7,9,13,14 antra dalis. Manyčiau, kad šitą sąr</text:span><text:span text:style-name="T423">ašą reikėtų dar labai gerai paanalizuoti. Pavyzdžiui, man nesuprantama, kodėl negali būti privatizuojama žemė, kurią užima gamtos paminklai ar panašiai. Arba žemė, būtina mokymo ar kitoms valstybinėms įstaigoms. Tai tokios žemės gali atsirasti labai daug.<text:s/></text:span><text:span text:style-name="T424">Gal iki 30 proc. ar dar kiek nors. Aš negaliu dabar pasakyti tikslaus skaičiaus. Todėl aš manyčiau, kad 13 straipsniui reikalingos papildomos diskusijos, papildomas svarstymas.</text:span></text:p>
      <text:p text:style-name="P425"><text:span text:style-name="T426">E. GRAKAUSKAS.<text:s/></text:span><text:span text:style-name="T427">Gerbiamasis deputate, atkreipkite dėmesį. Ten paminėtos tokios ž</text:span><text:span text:style-name="T428">emės, kuriose ūkinė veikla išvis draudžiama, o ten, kur gali būti riboto naudojimo, be jokios abejonės, gali būti, pavyzdžiui, to paties 13 straipsnio antra dalis aiškiai nusako, kad atitinkamose teritorijose ši žemė gali būti ir privatizuojama, ir naudoja</text:span><text:span text:style-name="T429">ma, tačiau reikės specialiai nustatytos tvarkos. Be jokios abejonės, labai ačiū už pasiūlymą. Manytume, kad ir visuomenė kartu irgi pasakys čia savo pasiūlymus.</text:span></text:p>
      <text:p text:style-name="P430"><text:span text:style-name="T431">PIRMININKAS.<text:s/></text:span><text:span text:style-name="T432">Deputatas L. Apšega.</text:span></text:p>
      <text:p text:style-name="P433"><text:span text:style-name="T434">L. APŠEGA.<text:s/></text:span><text:span text:style-name="T435">Aš irgi dar dėl 13 straipsnio 4 ir 5 dalių. Parašy</text:span><text:span text:style-name="T436">ta, kad privatinėn nuosavybėn negrąžinama ir neparduodama: 4) žemė prie gyvenamųjų vietovių, reikalinga gyventojų asmeniniam ūkiui bei gyvenviečių statybai; 5) minimalus žemės plotas prie gyvulininkystės ir kitų ūkinių objektų. Kodėl? Išeina taip, kad, išd</text:span><text:span text:style-name="T437">alinus po 23 hektarus... Žinome, kad dabar Respublikoje visuomeninis ūkis, jeigu jis toks liks, aprūpinamas pašarais tik 80 proc. iš tos žemės... Žinoma, ji gal nenašiai naudojama, tai taip. Tai išeitų, kad, palikus apie fermas ir apie gyvenvietes minimalų</text:span><text:span text:style-name="T438"><text:s/>plotą, neliks ką privatizuoti iš viso. Ir čia susiduriama su labai daug problemų dėl šito klausimo, kada tikrai nori žmogus atsiimti, — parduoti, kitas dalykas, — atsiimti nuosavą žemę, kuri buvo tėvų ar ten savą žemę, tai iškyla didelės problemos. Ar jūs</text:span><text:span text:style-name="T439"><text:s/>nemanot, kad čia šitų punktų gal iš viso neturėtų būti?</text:span></text:p>
      <text:p text:style-name="P440"><text:span text:style-name="T441">E. GRAKAUSKAS.<text:s/></text:span><text:span text:style-name="T442">Aš apgailestauju, kad gerbiamasis deputatas komisijos posėdyje šių klausimų nepateikė. Tačiau atkreipčiau jūsų dėmesį, kad 13 straipsnio 1 dalies 5 punkte yra fiksuota. Turima omenyje<text:s/></text:span><text:span text:style-name="T443">tai tas minimalus žemės plotas. Visų pirma tą minimalią normą reikės atitinkamai nustatyti ir taip pat tai būtų gyvulininkystės bei kiti objektai, kurie nesiprivatizuotų ar liktų valstybės nuosavybėje. Bet koks objektas turi turėti tam tikrą žemės plotą no</text:span><text:span text:style-name="T444">rmaliai eksploatacijai. Tokiu požiūriu vis tiek žemės plotas turėtų būti. Dėl 13 punkto bendros visuomeninės žemės mes esame sutarę, diskutavę su jumis ir su visais deputatais, kad čia turima omenyje ta bendro naudojimo žemė, kuri reikalinga vietinių gyven</text:span><text:span text:style-name="T445">tojų asmeninio ūkio poreikiams tenkinti, jo ta dalis, kuri nepatektų į privatizuotus dydžius, kurie išdėstyti projekto 8 straipsnyje.</text:span></text:p>
      <text:p text:style-name="P446"><text:span text:style-name="T447">PIRMININKAS. <text:s/></text:span><text:span text:style-name="T448">Deputatas K. Antanavičius.</text:span></text:p>
      <text:p text:style-name="P449"><text:span text:style-name="T450">K. ANTANAVIČIUS.<text:s/></text:span><text:span text:style-name="T451">Aš norėjau paklausti kaip tik dėl to paties klausimo. Kokia logi</text:span><text:span text:style-name="T452">ka, kad žemė prie gyvenamųjų vietovių, reikalinga gyventojų asmeniniam ūkiui, ir prie gyvulininkystės pastatų neparduodama. Tai jeigu, sakysim, yra ferma gerbiamojo Č. Juršėno, tai jis neturi galimybės prie gyvulininkystės pastato nusipirkti žemės Taip iše</text:span><text:span text:style-name="T453">ina.</text:span></text:p>
      <text:p text:style-name="P454"><text:span text:style-name="T455">E. GRAKAUSKAS.<text:s/></text:span><text:span text:style-name="T456">Nevisiškai. Priešingai jeigu ir objektas bus privatizuotas, jis bus parduodamas kartu su žeme.</text:span></text:p>
      <text:p text:style-name="P457"><text:span text:style-name="T458">K. ANTANAVIČIUS.<text:s/></text:span><text:span text:style-name="T459">Bet parašyta tai nėra, kad <text:s text:c="2"/>prie <text:s text:c="2"/>neprivatizuotų <text:s/>gyvulininkystės pastatų apskritai. Taip parašyta.</text:span></text:p>
      <text:p text:style-name="P460"><text:span text:style-name="T461">E. GRAKAUSKAS.<text:s/></text:span><text:span text:style-name="T462">Taip, t</text:span><text:span text:style-name="T463">ai labai ačiū. Parašysim, kad prie neprivatizuotų gyvulininkystės pastatų. Dėkojam už pastabą.</text:span></text:p>
      <text:p text:style-name="P464"><text:span text:style-name="T465">PIRMININKAS.<text:s/></text:span><text:span text:style-name="T466">Deputatas K. Motieka.</text:span></text:p>
      <text:p text:style-name="P467"><text:span text:style-name="T468">K. MOTIEKA.<text:s/></text:span><text:span text:style-name="T469">Aš norėčiau dėl 16 straipsnio. Čia yra trys dalys to straipsnio. Pirmojoje dalyje sprendžiamas klausimas, kaip žmo</text:span><text:span text:style-name="T470">gui elgtis, kada nepatenkintas jo pareiškimas žemei gauti. Antrojoje dalyje sprendžiamas klausimas — pareiškėjui sutikus, jam gali būti siūloma kitos neprivatizuotos žemės.</text:span><text:span text:style-name="T471"><text:s/>Bet</text:span><text:span text:style-name="T472"><text:s/>man daugiausia rūpi trečioji dalis, kad visais tais atvejais, kuomet yra nepate</text:span><text:span text:style-name="T473">nkinti piliečių pareiškimai, juos nagrinėja respublikinė žemės reformos komisija. Ir dabar komisija gali nutarti pagal trečiąją dalį tiktai pasiūlyti rajonus, kuriuose yra neprivatizuotos žemės. Aš siūlyčiau, kad čia prieš žodį ,,pasiūlo” turėtų būti paraš</text:span><text:span text:style-name="T474">yta ,,prašymą patenkina arba pasiūlo rajonus, kuriuose yra neprivatizuotos žemės”. Nes čia išeina, kad respublikinė komisija neturėtų teisės prašymą patenkinti apskritai. O galbūt pilietis pagrįstai skundžiasi.</text:span></text:p>
      <text:p text:style-name="P475"><text:span text:style-name="T476">PIRMININKAS. <text:s/></text:span><text:span text:style-name="T477">Deputatė B. Valionytė.</text:span></text:p>
      <text:p text:style-name="P478"><text:span text:style-name="T479">B. VALIO</text:span><text:span text:style-name="T480">NYTĖ.<text:s/></text:span><text:span text:style-name="T481">Norėčiau aš paklausti, ar jūsų komisijoje buvo diskutuojama dėl 13 straipsnio 11 punkto formuluotės? Yra pateikta dabar pakankamai netiksli 13 straipsnio 11 punkto formuluotė. Ar buvo diskutuota jūsų komisijoje, nes dabar yra pateikta, atvirai pasaki</text:span><text:span text:style-name="T482">us, labai netiksli.</text:span></text:p>
      <text:p text:style-name="P483"><text:span text:style-name="T484">E. GRAKAUSKAS.<text:s/></text:span><text:span text:style-name="T485">Mes būsime labai dėkingi, jeigu pateiksite...</text:span></text:p>
      <text:p text:style-name="P486"><text:span text:style-name="T487">B. VALIONYTĖ.<text:s/></text:span><text:span text:style-name="T488">Miškų ūkio ministerijos pasiūlymai apie miškų privatizavimą jums buvo pasiųsti, ir ten ta pati mintis, bet čia parašyta taip neaiškiai, kad galima traktuoti kaip</text:span><text:span text:style-name="T489"><text:s/>tik nori. Interpretacija labai įvairi.</text:span></text:p>
      <text:p text:style-name="P490"><text:span text:style-name="T491">E. GRAKAUSKAS.<text:s/></text:span><text:span text:style-name="T492">Ačiū labai, Mes visas pastabas ir pasiūlymus atidžiai nagrinėsime, į juos atsižvelgsime, dėkosime, kada gausime.</text:span></text:p>
      <text:p text:style-name="P493"><text:span text:style-name="T494">PIRMININKAS. <text:s/></text:span><text:span text:style-name="T495">Dar kartą deputatas L. Apšega.</text:span></text:p>
      <text:p text:style-name="P496"><text:span text:style-name="T497">L. APŠEGA. 15<text:s/></text:span><text:span text:style-name="T498">straipsnyje parašyta: ,,Parei</text:span><text:span text:style-name="T499">škimai žemei gauti paduodami iki 1991 metų liepos 1 dienos”. Jūs sakėt, kad bus žinoma, kurios fermos ar pastatai privatizuoti, kurie ne. Ar mes sugebėsime Aukščiausiojoje Taryboje išspręsti privatizavimo klausimus iki tos dienos. Žmogaus bus parašytas par</text:span><text:span text:style-name="T500">eiškimas, mes turėsime vietose konkrečiai išspręsti ir dar nežinosime, ar privatizuotas, ar ne. Kaip jūs manot?</text:span></text:p>
      <text:p text:style-name="P501"><text:span text:style-name="T502">E. GRAKAUSKAS.<text:s/></text:span><text:span text:style-name="T503">Trumpai galiu atsakyti. Ne, nemanau. Jeigu mes, tarkim, sesijoje nepriimsime įstatymo, tai, be jokios abejonės, net šita data ner</text:span><text:span text:style-name="T504">eali bus...</text:span></text:p>
      <text:p text:style-name="P505"><text:span text:style-name="T506">PIRMININKAS. <text:s/></text:span><text:span text:style-name="T507">Deputatas J. Pangonis.</text:span></text:p>
      <text:p text:style-name="P508"><text:span text:style-name="T509">J. PANGONIS. 7<text:s/></text:span><text:span text:style-name="T510">straipsnis čia labai neaiškus. Čia trečiame punkte lyg ir rašoma, kad galės atsiimti žemę miestuose arba kaimuose gyvenantys, kurie eis ūkininkauti. O pirmas punktas lyg ir nurodo, kad galės s</text:span><text:span text:style-name="T511">usigrąžinti žemę visi buvę savininkai arba paveldėtojai. Kaip Agrarinė komisija numatė šį reikalą? Ar žemė bus grąžinama tik tiems, kurie eina dirbti į žemės ūkį, ar visiems bus grąžinama?</text:span></text:p>
      <text:p text:style-name="P512"><text:span text:style-name="T513">E. GRAKAUSKAS.<text:s/></text:span><text:span text:style-name="T514">Gerbiamasis deputatas turbūt neatidžiai klausė. Aš a</text:span><text:span text:style-name="T515">iškiai sakiau, kad žemės grąžinimo visa problematika yra ir bus išdėstyta Nekilnojamojo turto grąžinimo įstatyme.</text:span></text:p>
      <text:p text:style-name="P516"><text:span text:style-name="T517">PIRMININKAS.<text:s/></text:span><text:span text:style-name="T518">Deputatas K. Antanavičius.</text:span></text:p>
      <text:p text:style-name="P519"><text:span text:style-name="T520">K. ANTANAVIČIUS.<text:s/></text:span><text:span text:style-name="T521">Aš norėčiau tęsti deputato J..Pangonio klausimą. 7 straipsnyje yra parašyta, kad grąž</text:span><text:span text:style-name="T522">inimo tvarką nustato Nekilnojamo turto grąžinimo įstatymas. Ar jūs.nemanot, kad reikėtų taip ir realizuoti tą įstatymą atskirai nuo žemės grąžinimo todėl, kad tas nerealizuota niekur. 13 straipsnis: ,,Privatinė nuosavybė negrąžinama ir neparduodama”. Matyt</text:span><text:span text:style-name="T523">, kalbėti apie pardavimą reikėtų. 15 straipsnis: ,,Pareiškimai žemei gauti.” Tai pirkti, matyt. O jeigu pirkti, tai tada apriboti laiko nereikia. Na, ir čia apskritai vis apie gavimą. Ar jūs nemanot, kad reikia atskirti, kaip ir parašyta 7 straipsnyje, tuo</text:span><text:span text:style-name="T524">s du įstatymus iš tiesų atriboti.</text:span></text:p>
      <text:p text:style-name="P525"><text:span text:style-name="T526">E. GRAKAUSKAS.<text:s/></text:span><text:span text:style-name="T527">Be jokios abejonės, tai ir buvo bandyta padaryti, kad grąžinimas, pirkimas, pardavimas bei naudojimas, na, taip ir būtų dviejuose įstatymuose. Jeigu atkreiptumėte dėmesį į 1 straipsnį, tai ten taip yra ir pa</text:span><text:span text:style-name="T528">rašyta atitinkamai. Ta pati mintis bandoma padėstyti ir išrutulioti 7 straipsnyje.</text:span></text:p>
      <text:p text:style-name="P529"><text:span text:style-name="T530">PIRMININKAS.<text:s/></text:span><text:span text:style-name="T531">Deputatas R. Rudzys.</text:span></text:p>
      <text:p text:style-name="P532"><text:span text:style-name="T533">R. RUDZYS.<text:s/></text:span><text:span text:style-name="T534">Aš</text:span><text:span text:style-name="T535"><text:s/>noriu paklausti dėl 8 straipsnio pirmosios dalies apie būtinybę išsipirkti žemę steigiant valstiečio ūkį. Tačiau paklausiu ti</text:span><text:span text:style-name="T536">k tuo atveju, jeigu gerbiamasis pranešėjas prižadės, kad jis nepamoralizuos, jog deputatas neatidžiai skaitė, neatidžiai matė, neatidžiai klausė. Tai labai ausiai nemalonu. Taigi valstiečių ūkiai dabar steigiami. Jų steigimas nesustabdytas ir valstiečių ūk</text:span><text:span text:style-name="T537">iams žemė skiriama nemokamai. Deja, taip ir yra kitose šalia mūsų esančiose valstybėse Rytuose. Ko gero, ir Vakaruose dar esama tokių pavyzdžių. Žinia, kad nelabai kas turės už ką pirkti žemę. Antra vertus, žinia, kad nelabai kas ir nori eiti gaspadoriauti</text:span><text:span text:style-name="T538"><text:s/>šiandien, nes ir sąlygų tų nėra. Man atrodo, būtinybė išsipirkti, kai iki tol buvo siūloma ir duodama žemė nemokamai, gali tapti tam tikru stabdžiu steigiant valstiečių ūkius. Klausimas toks: ar jūs nesutiktumėte antrojo įstatymo svarstymo metu šitam punk</text:span><text:span text:style-name="T539">tui pasiūlyti alternatyvą. Vienas atvejis — suteikiama nemokamai, tuo atveju, jeigu jis ten bus valstiečiu ir ars tą žemę. Antra alternatyva — kaip ir jūs siūlote, būtinai išsipirkti, net ir tegu išsiperka tie, kurie neturi pinigų. Ačiū.</text:span></text:p>
      <text:p text:style-name="P540"><text:span text:style-name="T541">E. GRAKAUSKAS.<text:s/></text:span><text:span text:style-name="T542">Dėk</text:span><text:span text:style-name="T543">oju, gerbiamasis deputate, už pasiūlymą. Aš manyčiau, galima būtų pasakyti taip, kad bus čia Aukščiausiosios Tarybos diskusijų objektas, ir Aukščiausioji Taryba turės apsispręsti, Pagal elementarią logiką įstatymai atgal neveikia, jeigu nėra juose kas numa</text:span><text:span text:style-name="T544">tyta priešingai. Tai nuo įstatymo įsigaliojimo dienos bus išsipirkimas. Tačiau jeigu numatysime dėl įsigaliojimo tvarkos, kad ir tie, kurie gavo taip, tada taip. Aš manyčiau, tada tokiu būdu galbūt alternatyvos ir nereikėtų. Šią problemą mes galėtume tiesi</text:span><text:span text:style-name="T545">ogiai taip ir išspręsti. Bet jeigu reikės alternatyvos, prašau. Ne tik vieną — gali būti ir dvi, ir trys. Kiek bus reikalinga.</text:span></text:p>
      <text:p text:style-name="P546"><text:span text:style-name="T547">R. RUDZYS.<text:s/></text:span><text:span text:style-name="T548">Aš supratau atsakymą ne tokį. Jūs gal negerai supratot, aš nesiūliau, kad įstatymas suveiktų atgal. Aš kaip tik esu ša</text:span><text:span text:style-name="T549">lininkas, kad šis įstatymas ir toliau veiktų be išpirkimo. Vežimą kinkau į kitą pusę negu tamsta.</text:span></text:p>
      <text:p text:style-name="P550"><text:span text:style-name="T551">E. GRAKAUSKAS.<text:s/></text:span><text:span text:style-name="T552">Aš jus supratau, bet galimas ir atvirkščias procesas.</text:span></text:p>
      <text:p text:style-name="P553"><text:span text:style-name="T554">PIRMININKAS.<text:s/></text:span><text:span text:style-name="T555">Deputatas R. Gudaitis.</text:span></text:p>
      <text:p text:style-name="P556"><text:span text:style-name="T557">R. GUDAITIS.<text:s/></text:span><text:span text:style-name="T558">Aš norėjau paklausti gerbiamojo prelegen</text:span><text:span text:style-name="T559">to dėl 14 straipsnio antrosios dalies. ,,Žemės reformos komisijų sudėtis, kompetencija ir darbo veikla reglamentuojama norminiuose aktuose.” Kodėl komisija nepateikė mums principų, kuriais vadovausis žemės reformos <text:s/>komisijos. Man atrodo, tai be galo svarb</text:span><text:span text:style-name="T560">us klausimas. Jeigu tai dabar nepadaryta, tai aš vis dėlto siūlyčiau, kad komisija, kuri šį įstatymą pateiks su savo senu komentaru, būtinai tuos principus pažymėtų tame komentare. Todėl, kad žemės reformos eiga priklausys, be abejonės, nuo komisijos, nuo<text:s/></text:span><text:span text:style-name="T561">principų, kuriais vadovausis.</text:span></text:p>
      <text:p text:style-name="P562"><text:span text:style-name="T563">E. GRAKAUSKAS.<text:s/></text:span><text:span text:style-name="T564">Labai ačiū, gerbiamasis deputate. Paprastų paprasčiausiai komisija nesuspėjo. Pagal koncepciją yra galvojama, kad turėtų būti atitinkamas Aukščiausios Tarybos, tarkim, nutarimas, kuriame būtų išdėstyta agrarinės</text:span><text:span text:style-name="T565"><text:s/>reformos tarnybų kompetencija, sudarymo tvarka ir panašiai. Gali būti tai pavedimas ir Vyriausybei, gali pati Aukščiausioji Taryba. Tokio projekto metmenys yra. Labai dėkojame, komentare bandysime į tai...</text:span></text:p>
      <text:p text:style-name="P566"><text:span text:style-name="T567">PIRMININKAS.<text:s/></text:span><text:span text:style-name="T568">Deputatas J. Liaučius.</text:span></text:p>
      <text:p text:style-name="P569"><text:span text:style-name="T570">J. LIAUČIUS.<text:s/></text:span><text:span text:style-name="T571">Gerbiamasis pranešėjau! 1 straipsnis nustato, kad šis įstatymas ruošiasi sureguliuoti <text:s/>keturis dalykus. Pirma, privatizavimą, antra, pardavimą privatinėn nuosavybėn, trečia, suteikimą naudotis, ketvirta, procesų vykdymo tvarką, Taigi norėčiau sužinoti priv</text:span><text:span text:style-name="T572">atizavimo skirtumą nuo pardavimo privatinėn nuosavybėn ir ,”suteikimo naudojimosi forma.” Kas čia? Nuoma ar kiti dalykai? Ar kas nors kitas?</text:span></text:p>
      <text:p text:style-name="P573"><text:span text:style-name="T574">E. GRAKAUSKAS.<text:s/></text:span><text:span text:style-name="T575">Sąvokos privatizavimas ir pardavimas, be jokios abejonės, yra betarpiškos. Pardavimas išplaukia iš p</text:span><text:span text:style-name="T576">irmosios.</text:span></text:p>
      <text:p text:style-name="BodyTextIndent"><text:span text:style-name="T577">Be jokios abejonės, redakcinio pobūdžio pataisymai galimi ir būtini, sakyčiau, čia. Suteikimas naudojimuisi. Turime omenyje, kad, tarkim, Lietuvoje perspektyvoje galėtų būti naudojamos žemės tik nuomos pagrindu.</text:span></text:p>
      <text:p text:style-name="P578"><text:span text:style-name="T579">PIRMININKAS. <text:s/></text:span><text:span text:style-name="T580">Ačiū pranešėjui už a</text:span><text:span text:style-name="T581">tsakymus ir klausimus.</text:span></text:p>
      <text:p text:style-name="P582"><text:span text:style-name="T583">E. GRAKAUSKAS.<text:s/></text:span><text:span text:style-name="T584">Ačiū, gerbiamieji deputatai, už klausimus. Prašyčiau dar jų pateikti ir daugiau, kad mes galėtume atitinkamai juos įvertinti ir pataisyti projektą. Taip pat prašyčiau jūsų pritarimo dėl projekto skelbimo spaudoje.</text:span></text:p>
      <text:p text:style-name="P585"><text:span text:style-name="T586">PIRM</text:span><text:span text:style-name="T587">ININKAS<text:s/></text:span><text:span text:style-name="T588">(A.A. ABIŠALA)</text:span><text:span text:style-name="T589"><text:s/>Jūs norėtumėt, kad Aukščiausioji Taryba balsuotų dėl pritarimo po pirmojo svarstymo ir paskelbtų spaudoje? Atskirai dėl kiekvieno įstatymo, ar dar tik dėl šito?</text:span></text:p>
      <text:p text:style-name="P590"><text:span text:style-name="T591">E. GRAKAUSKAS.<text:s/></text:span><text:span text:style-name="T592">Tik dėl šito. Jeigu deputatai pritartų, mes labai dėkotum</text:span><text:span text:style-name="T593">e.</text:span></text:p>
      <text:p text:style-name="P594"><text:span text:style-name="T595">PIRMININKAS. <text:s/></text:span><text:span text:style-name="T596">Gerbiamieji deputatai, deputatas J. Pangonis yra užsirašęs replikai.</text:span></text:p>
      <text:p text:style-name="P597"><text:span text:style-name="T598">J. PANGONIS.<text:s/></text:span><text:span text:style-name="T599">Jeigu prisimenate, kai svarstėme Nekilnojamo turto grąžinimo įstatymą, gerbiamasis E. Grakauskas teigė, kad žemės grąžinimas bus reglamentuojamas Žemės refor</text:span><text:span text:style-name="T600">mos įstatymu. Šiandien, deja, viskas apsivertė aukštyn kojom. 7 straipsnyje rašoma, kad viskas priklausys nuo to, kokį mes priimsime Nekilnojamo turto grąžinimo įstatymą. Ir, pavyzdžiui, 3 punktas, kuriame rašoma apie piliečius, gyvenančius ir pageidaujanč</text:span><text:span text:style-name="T601">ius ūkininkauti. Tai jisai gali neturėti jokios reikšmės, gali būti reikalingas, jeigu mes priimsime Nekilnojamo turto grąžinimo įstatyme, kad grąžinama visiems buvusiems savininkams ir įpėdiniams, nepaisant to, ar jie kuria ūkį, ar nekuria. Nes tuomet nel</text:span><text:span text:style-name="T602">iks žemių, kurios nebūtų turėjusios savininkų ar jų įpėdinių. Nes žinokit, kad 800 tūkstančių hektarų žemė dar sumažėjo nuo 1940 metų. Todėl kiekvienas žemės lopinėlis praktiškai turi buvusį savininką. Tad tie žmonės, kurie neturėjo žemės ir atidirbo žemės</text:span><text:span text:style-name="T603"><text:s/>ūkyje 30 ir daugiau metų, beveik žemės įsigyti negalės. Todėl matydamas, kad šis įstatymo projektas nėra reikiamai paruoštas ir žinodamas, kad Vyriausybė nedrįso pateikti Aukščiausiajai Tarybai savo įstatymo projekto vien dėl to, kad nėra priimtas Nekilno</text:span><text:span text:style-name="T604">jamojo turto grąžinimo įstatymas, aš siūlyčiau visiems šiandien šito įstatymo nesvarstyti toliau ir grąžinti Agrarinei komisijai derinti su Vyriausybe ir pateikti jį po to, kai bus priimtas Nekilnojamo turto grąžinimo įstatymas.<text:s/></text:span></text:p>
      <text:p text:style-name="P605"><text:span text:style-name="T606">PIRMININKAS. <text:s/></text:span><text:span text:style-name="T607">Deputatas J.</text:span><text:span text:style-name="T608"><text:s/>Šimėnas.<text:s/></text:span></text:p>
      <text:p text:style-name="P609"><text:span text:style-name="T610">J. ŠIMĖNAS.<text:s/></text:span><text:span text:style-name="T611">Iš esmės J. Pangonis pasakė nemažai tiesos, tačiau įstatymas turėtų išvysti dienos šviesą. Aš manyčiau, kad jis galėtų būti skelbiamas, bet tik komisijos vardu. Atsižvelgiant į tai, kas buvo pasakyta šiandien klausimų forma, ir galbū</text:span><text:span text:style-name="T612">t nepasakyta diskusijoje, kadangi jos kaip tokios ir nebuvo, Aukščiausioji Taryba negalėtų skelbti tokio įstatymo. Yra pernelyg daug klausimų, dėl kurių galėtume padiskutuoti.</text:span></text:p>
      <text:p text:style-name="P613"><text:span text:style-name="T614">PIRMININKAS. <text:s/></text:span><text:span text:style-name="T615">Deputatas R. Rudzys.</text:span></text:p>
      <text:p text:style-name="P616"><text:span text:style-name="T617">R. RUDZYS.<text:s/></text:span><text:span text:style-name="T618">Jeigu šis projektas vis dėlto bus<text:s/></text:span><text:span text:style-name="T619">skelbiamas spaudoje, tarkim, komisijos vardu, kam aš irgi pritariu. Ir jeigu būtų skelbiamas šis įstatymas, tarkim, komisijos vardu, tai tegu 8 straipsnio pirmoji dalis, kuri, beje, sukels labai didelę diskusijų bangą žmonėse, būna paskelbta alternatyviai.</text:span><text:span text:style-name="T620"><text:s/>Man atrodo, deputatai galėtų su tuo sutikti. Tegu žmonės mums pataria, jeigu jis bus skelbiamas, ar jie turi tą žemę išsipirkti, jeigu tiktai jie ją dirbs, arba tegu gauna už dyką su kažkokiu išsipirkimu kada nors, kai jie panorės, kada jie tai sugebės. A</text:span><text:span text:style-name="T621">š tiesiog įsitikinęs, kad tai bus stabdis. Aš siūlau šį straipsnį suformuluoti komisijoje ir skelbti spaudoje dvi alternatyvas iš karto.</text:span></text:p>
      <text:p text:style-name="P622"><text:span text:style-name="T623">PIRMININKAS<text:s/></text:span><text:span text:style-name="T624">(Č.V. STANKEVIČIUS). Ačiū,</text:span><text:span text:style-name="T625"><text:s/></text:span><text:span text:style-name="T626">Deputatas</text:span><text:span text:style-name="T627"><text:s/></text:span><text:span text:style-name="T628">R.R. Survila.</text:span></text:p>
      <text:p text:style-name="P629"><text:span text:style-name="T630">R.R. SURVILA.<text:s/></text:span><text:span text:style-name="T631">Jau turbūt daugiau kaip pusė metų diskusij</text:span><text:span text:style-name="T632">os šiuo klausimu vyksta įvairiose sferose. Paskelbti idealų įstatymą, kad jis atitiktų absoliučiai visus norus, siekius, pageidavimus, neįmanoma. Manau, kad, paskelbus šį įstatymo projektą Aukščiausiosios Tarybos vardu, būtų galima suaktyvinti nuomonių pas</text:span><text:span text:style-name="T633">ikeitimą, diskusijas ir gauti reikalingą medžiagą bei baigti šitą darbą, kurį reikalinga baigti. Taigi siekimas idealaus įstatymo yra siekimas atidėti šitą darbą tolyn, o tai neįmanoma. Siūlyčiau balsuoti ir skelbti spaudoje.</text:span></text:p>
      <text:p text:style-name="P634"><text:span text:style-name="T635">PIRMININKAS. <text:s/></text:span><text:span text:style-name="T636">Deputatas K. Ant</text:span><text:span text:style-name="T637">anavičius.</text:span></text:p>
      <text:p text:style-name="P638"><text:span text:style-name="T639">K. ANTANAVIČIUS.<text:s/></text:span><text:span text:style-name="T640">Aš norėčiau paremti deputato J. Šimėno siūlymą skelbti komisijos vardu. Na, jeigu ir pritartume po pirmojo skaitymo, tai turėtume žūtbūt tada perdirbti visą įstatymą ir atskirti privatizavimą nuo turto grąžinimo. Kitaip čia nėra</text:span><text:span text:style-name="T641"><text:s/>jokios logikos.</text:span></text:p>
      <text:p text:style-name="P642"><text:span text:style-name="T643">PIRMININKAS. <text:s/></text:span><text:span text:style-name="T644">Deputatas J. Mačys.</text:span></text:p>
      <text:p text:style-name="P645"><text:span text:style-name="T646">J. MAČYS.<text:s/></text:span><text:span text:style-name="T647">Man teko detaliau susipažinti su šio įstatymo projektu. Noriu pasakyti savo nuomonę, kad šis įstatymas paruoštas yra tikrai neblogai ir didelių neaiškumų čia nėra. Nereikia gąsdinti Respublikos ž</text:span><text:span text:style-name="T648">monių, kad visiems norintiems neužteks žemės. Negalima taip matematiškai paimti žemės plotą, padalyti iš gyventojų ir padaryti išvadą. Gyvenime niekad taip nebūna. Sąlygos yra aiškios, aš pritariu šiam įstatymui ir kviečiu visus kitus deputatus balsuoti už</text:span><text:span text:style-name="T649"><text:s/>tai, kad šis įstatymas būtų paskelbtas kuo greičiau spaudoje, nes kaimo žmonės laukia šių įstatymų.</text:span></text:p>
      <text:p text:style-name="P650"><text:span text:style-name="T651">PIRMININKAS. <text:s/></text:span><text:span text:style-name="T652">Deputatas L. Milčius.</text:span></text:p>
      <text:p text:style-name="P653"><text:span text:style-name="T654">L. MILČIUS.<text:s/></text:span><text:span text:style-name="T655">Gerbiamieji deputatai, galbūt nieko nuostabaus, kad kai kuriems deputatams labai rūpi ir sekasi užvilkinti<text:s/></text:span><text:span text:style-name="T656">dienotvarkes priėmimą ir įstatymų priėmimą. Reformos įstatymas buvo ruoštas iš principo labai seniai. Daug kartų jau buvo diskutuota, ir aš manau, kad Aukščiausioji Taryba galėtų jį priimti po pirmojo svarstymo ir paskelbti spaudoje, o žemės klausimais mes</text:span><text:span text:style-name="T657"><text:s/>galime dar turbūt 20 metų šnekėti, šnekėti ir nieko nepriimti. Labai kažkam yra, matyt, naudinga vilkinti.</text:span></text:p>
      <text:p text:style-name="P658"><text:span text:style-name="T659">PIRMININKAS.<text:s/></text:span><text:span text:style-name="T660">Ar kas nors iš ministerijos norėtų pasakyti nuomonę?</text:span></text:p>
      <text:p text:style-name="P661"><text:span text:style-name="T662">ATSTOVAS.<text:s/></text:span><text:span text:style-name="T663">Mes Vyriausybėje svarstėme keletą kartų to įstatymo projektą. Atvirai šn</text:span><text:span text:style-name="T664">ekant, visą laiką užkliūdavom už vieno klausimo. Tai dėl nekilnojamo turto, ypač žemės, grąžinimo tvarkos. Šitame įstatyme, kaip matome, šitas neaptarta yra ir būtent 7 straipsnio pirmoje dalyje nurodyta, kad šitą klausimą spręs atskiras įstatymas, kuris t</text:span><text:span text:style-name="T665">aip jau yra svarstytas. Dėl to aš manyčiau, kad jeigu jau šituos įstatymus skelbtume, tai būtų gerai, kad jie būtų skelbiami kartu. Nekilnojamo turto grąžinimas ir žemės grąžinimas tikrai labai yra svarbūs klausimai. Ir daug kas išsprendžiama būtent šitame</text:span><text:span text:style-name="T666"><text:s/>įstatyme. Todėl mano pasiūlymas būtų toks.</text:span></text:p>
      <text:p text:style-name="P667"><text:span text:style-name="T668">PIRMININKAS.<text:s/></text:span><text:span text:style-name="T669">Gerbiamasis deputate E. Grakauskai, ar jūs labai trumpai galėtumėt?</text:span></text:p>
      <text:p text:style-name="P670"><text:span text:style-name="T671">E. GRAKAUSKAS.<text:s/></text:span><text:span text:style-name="T672">Dėkoju dar kartą deputatams už išsakytas replikas ir pasiūlymus. Aš prašau deputatus balsuoti už vieną ir kitą varia</text:span><text:span text:style-name="T673">ntą. Ar Aukščiausiosios Tarybos nutarimu skelbiame, ar Agrarinės komisijos? Aš manyčiau, kad galima Aukščiausiosios Tarybos nutarimu, kadangi jau yra priimtas sprendimas skelbti spaudoje nekilnojamo turto grąžinimo įstatymą, jis yra paruoštas. Taip pat par</text:span><text:span text:style-name="T674">uošiame paraleliai ir po nekilnojamo turto pateiktume Žemės reformos įstatymą spaudai. Todėl siūlyčiau balsuoti, kad priimtume nutarimą dėl jo paskelbimo spaudoje.</text:span></text:p>
      <text:p text:style-name="P675"><text:span text:style-name="T676">PIRMININKAS.<text:s/></text:span><text:span text:style-name="T677">Kiek yra deputatų salėje?</text:span></text:p>
      <text:p text:style-name="P678"><text:span text:style-name="T679">BALSŲ SKAIČIUOTOJAS. 85.</text:span></text:p>
      <text:p text:style-name="P680"><text:span text:style-name="T681">PIRMININKAS.<text:s/></text:span><text:span text:style-name="T682">Užsiregistravus</text:span><text:span text:style-name="T683">ių buvo 94. Prašome sugrįžti į salę deputatus, kurie yra netoliese. 87 dabar. Gerbiamieji deputatai, vis dėlto neturime laiko laukti, kol visi galės sugrįžti. Prašome pasiruošti balsuoti. Buvo pasiūlyta pritarti po pirmojo svarstymo. Todėl pirmasis balsavi</text:span><text:span text:style-name="T684">mas toks ir bus. Gerbiamieji deputatai, bus balsuojama dėl Lietuvos Respublikos žemės reformos įstatymo, dėl jo pirmojo svarstymo. Kas už tai, kad pritartume po pirmojo svarstymo, prašome pakelti mandatus.</text:span></text:p>
      <text:p text:style-name="P685"><text:span text:style-name="T686">BALSŲ SKAIČIUOTOJAS. 65.</text:span></text:p>
      <text:p text:style-name="P687"><text:span text:style-name="T688">PIRMININKAS.<text:s/></text:span><text:span text:style-name="T689">Balsų daugum</text:span><text:span text:style-name="T690">os negavo. 88 deputatai yra salėje. Atsiprašau, gal baikime balsavimą. 65 balsavo už. Kas prieš?</text:span></text:p>
      <text:p text:style-name="P691"><text:span text:style-name="T692">BALSŲ SKAIČIUOTOJAS. 3.</text:span></text:p>
      <text:p text:style-name="P693"><text:span text:style-name="T694">PIRMININKAS.<text:s/></text:span><text:span text:style-name="T695">Kas susilaikė?</text:span></text:p>
      <text:p text:style-name="P696"><text:span text:style-name="T697">BALSŲ SKAIČIUOTOJAS. 6.</text:span></text:p>
      <text:p text:style-name="P698"><text:span text:style-name="T699">PIRMININKAS.<text:s/></text:span><text:span text:style-name="T700">Balsavime dalyvavo 74 deputatai. Gerbiamieji deputatai, prašau likti s</text:span><text:span text:style-name="T701">alėje —dar balsavimas nebaigtas. Kas už tai, kad pavestume Agrarinei komisijai paskelbti įstatymo projektą savo vardu?</text:span></text:p>
      <text:p text:style-name="P702"><text:span text:style-name="T703">BALSŲ SKAIČIUOTOJAS. 74.</text:span></text:p>
      <text:p text:style-name="P704"><text:span text:style-name="T705">PIRMININKAS.<text:s/></text:span><text:span text:style-name="T706">Kas prieš?</text:span></text:p>
      <text:p text:style-name="P707"><text:span text:style-name="T708">BALSŲ SKAIČIUOTOJAS.<text:s/></text:span><text:span text:style-name="T709">Nėra.</text:span></text:p>
      <text:p text:style-name="P710"><text:span text:style-name="T711">PIRMININKAS.<text:s/></text:span><text:span text:style-name="T712">Kas susilaikė?</text:span></text:p>
      <text:p text:style-name="P713"><text:span text:style-name="T714">BALSŲ SKAIČIUOTOJAS. 1.</text:span></text:p>
      <text:p text:style-name="P715"><text:span text:style-name="T716"> </text:span><text:span text:style-name="T717">PIRMININ</text:span><text:span text:style-name="T718">KAS.<text:s/></text:span><text:span text:style-name="T719">Balsų dauguma protokolinis nutarimas priimtas. Deputatas M. Treinys.</text:span></text:p>
      <text:p text:style-name="P720"><text:span text:style-name="T721"> </text:span></text:p>
      <text:p text:style-name="P722">Deputato M.Treinio pateikiamas Žemės ūkio įmonių privatizavimo įstatymas ir atsakymai į deputatų klausimus</text:p>
      <text:p text:style-name="P723"><text:span text:style-name="T724"> </text:span></text:p>
      <text:p text:style-name="P725"><text:span text:style-name="T726">M.TREINYS.<text:s/></text:span><text:span text:style-name="T727">Gerbiamieji pirmininkaujantys, gerbiamieji deputatai! Matome</text:span><text:span text:style-name="T728">, kad agrariniai įstatymai sukelia didžiulę mūsų visų diskusiją šioje salėje. Bet dar didesnę diskusiją kelia kaime tarp mūsų žemdirbių. Ir štai visos tos mintys, kurios skatina šių įstatymų rengimą, manyčiau, yra palaikytinos ir nepalaikytinos tos, kurios</text:span><text:span text:style-name="T729"><text:s/>visokiais būdais stabdo jų pasirodymą, jų diskutavimą platesniu spektru ir sukelia tarp visuomenės narių nepasitikėjimą. Prarandamas laikas, per kurį mes jau galėjome daug ką padaryti, daug ką nuspręsti.</text:span></text:p>
      <text:p text:style-name="P730"><text:span text:style-name="T731">Taigi aš jums norėčiau pateikti pirmajam svarstymui</text:span><text:span text:style-name="T732"><text:s/>Žemės ūkio įmonių turto privatizavimo įstatymą. Tą įstatymo svarstymą veikė taip pat dvejopi veiksniai. Vieni veiksniai vertė ir verčia jį atidėlioti dėl to, kad yra įstrigę kai kurie įstatymai, ypač Lietuvos Respublikos valstybinio turto privatizavimo įs</text:span><text:span text:style-name="T733">tatymas, Išlikusio nekilnojamo turto grąžinimo įstatymas ir kiti. Tačiau, kaip jau minėjau, gyvenimas reikalaute reikalauja, skatina svarstyti mūsų projektus, juos publikuoti, juos priimti.</text:span></text:p>
      <text:p text:style-name="P734"><text:span text:style-name="T735">Dar paties šito įstatymo struktūrą aš esu pateikęs jo pristatymo m</text:span><text:span text:style-name="T736">etu, todėl nežadu daug kalbėti. Norėčiau paminėti tai, ko kaip tik pageidauja žemdirbiai. Kada gi bus pastatytas tas tiltas tarp dabarties ir ateities, tarp dabartinių ūkių formų ir tų ūkio formų, kurios numatomos Lietuvos Respublikos įmonių įstatyme? Tas<text:s/></text:span><text:span text:style-name="T737">tiltas ir būtų šis Žemės ūkio įmonių privatizavimo. įstatymas, kuris mus perkeltų nuo to socialistinio kranto į tą rinkos ekonomika pagrįstą krantą. Dabar gali būti keliamas klausimas, kaip mes, nepriėmę tų anksčiau minėtų įstatymų, galime skelbti šį <text:s/>Žemė</text:span><text:span text:style-name="T738">s ūkio įmonių turto privatizavimo įstatymą. Manyčiau, tai visiškai neprieštarauja tai idėjai, kadangi čia irgi yra atskirti galimi turto grąžinimo atvejai nuo privatizavimo. Kokios bus priimtos įstatyminės normos dėl turto grąžinimo, tokios jos visiškai at</text:span><text:span text:style-name="T739">sispindės ir šiame įstatyme, jo nuostatose. O mums svarbiausia yra parodyti tuos žemės ūkio įmonių turto privatizavimo skirtumus, tuos specifinius bruožus, kurie yra neišvengiami, kai kalbame apie žemės ūkį. Žemės ūkis yra šaka, kurioje sukaupta apie 15 mi</text:span><text:span text:style-name="T740">lijardų turto, jeigu mes kalbėsime pagrindinius fondus įvertindami balansine verte. Vadinasi, apie 12 milijonų pagrindinių fondų, apie 3 milijonus apyvartinių lėšų. Ir būtent šiuo įstatymu mes reglamentuosime, kaip šitą žemės ūkio įmonėse esantį turtą galė</text:span><text:span text:style-name="T741">tume perskirti į tokias tris dalis. Būtent, numatytume pardavimo fiziniams asmenims tvarką, palikimo, perdavimo vietos savivaldybėms tvarką ir palikimo valstybei tvarką. Čia yra numatytas ir privatizavimo objektas, tas minėtas žemės ūkio įmonių turtas, išs</text:span><text:span text:style-name="T742">kyrus tą dalį, kurią numatys grąžinti arba negrąžinti tas turto grąžinimo įstatymas. Numatys, ką daryti su tuo turtu, “kuris nebus privatizuojamas. Tai apima pirmiausia infrastruktūros objektus, kuriuos teks perduoti vietos savivaldybėms, o Lietuvoje tokio</text:span><text:span text:style-name="T743"><text:s/>turto yra gana daug (žemės ūkyje apie 2 milijonai vertės), taip pat apie tą turtą, kurį tektų palikti Lietuvos Respublikos nuosavybei. Tai pirmiausia valstybės biudžeto lėšomis sukurtas turtas. Mes turime galingą melioracijos įrenginių sistemą, kuri sukur</text:span><text:span text:style-name="T744">ta valstybės lėšomis. Ji ir pasiliktų valstybės žinioje. Taip pat dalis to turto, kuris yra sukurtas iš dar nepadengtų banku kreditų, tačiau čionai mes laukiame Vyriausybės konkretaus žingsnio, kad išspręstų paskolų klausimą. Dėl tų paskolų šiuo metu vieni</text:span><text:span text:style-name="T745"><text:s/>siūlo jas nurašyti visas, o kiti siūlo nurašyti jų dalį, ypač tuose ūkiuose, kuriuose yra didelė turto dalis praskolinta. Jų mes negalėtume privatizuoti, nes tai būtų vien valstybės turtas. Šiuose ūkiuose pirmiausia būtina didžiąją skolų dalį nurašyti. Be</text:span><text:span text:style-name="T746">t nurašymą mes siūlome diferencijuotą, atsižvelgiant į galimybes jį realiai grąžinti.</text:span></text:p>
      <text:p text:style-name="P747"><text:span text:style-name="T748">Dabar apie tai, kas gi yra privatizavimo subjektai? Kas gi tie asmenys? Tai pirmiausia asmenys, prisidėję prie to turto sukūrimo, įmonių darbuotojai, įmonių pensininkai,<text:s/></text:span><text:span text:style-name="T749">išėję iš tų įmonių, taip pat asmenys, valstiečių ūkio nariai, kurie jau kiek anksčiau išėjo sukurti valstiečių ūkio. Kokius mes turto privatizavimo būdus numatome? Čia jau lyginant su tuo, kas buvo skelbta mūsų pirmajam variante, siūlome išplėsti tą formul</text:span><text:span text:style-name="T750">ę, kad būtent žemės ūkio įmonių turtas privatizuojamas parduodant jį pretendentams aukcionuose, jeigu susidaro konkurencija tarp tų pretendentų, Tačiau kai nėra tų konkurentų, jis galėtų būti privatizuojamas turto dalies pasirašymo būdu. Kaip analogiškai,<text:s/></text:span><text:span text:style-name="T751">yra pasirašomos akcijos akcinėse įmonėse. Dabar prieš privatizuodami šitą turtą, mes būtinai turėtume jį perkainuoti atsižvelgdami į realias kainas, į jo likutinę vertę ir taip pat įvertindami tai, kad žemės ūkio įmonėse tokie patys objektai gali būti įgyt</text:span><text:span text:style-name="T752">i įvairiais būdais (rangos būdu statant, statant savo ūkio būdu). Dėl to toks pats vartojamosios vertės objektas turi būti vienodai ir įvertintas. Dabar už ką įgys turtą, kokiu gi būdu įgys tie pretendentai? Čia mes įstatyme siūlome, kad tai būtų įgyjama u</text:span><text:span text:style-name="T753">ž čekius. Tą ūkio sąvoką taikome sąlyginai Jeigu valstybinio turto privatizavimo įstatyme ta sąvoka bus kiek kitaip suformuluota, mes pakeisime ir šitą formulavimą. Tik čia mes suprantame tą čekį dvigubą. Būtent vienas čekis vieningas visam liaudies ūkiui.</text:span><text:span text:style-name="T754"><text:s/>Ta vieninga valstybės kompensacija. Antrasis čekis priklausytų nuo įmonės sukaupto ekonominio potencialo. Ir todėl tie asmenys, kurie daugiau sukūrė, turėtų teisę gauti ir didesnę šio turto dalį toje įmonėje. Čia yra numatomas ir visas mechanizmas, kaipgi</text:span><text:span text:style-name="T755"><text:s/>reikėtų pasielgti su to turto privatizavimu. Žemės ūkyje yra viena labai svarbi sąlyga ta, kad turto privatizavimas turės vykti kartu su žemės privatizavimu. O kad tai būtų įvykdyta, pirmiausia reikalingas apsisprendimo laikotarpis, kurį čia mes siūlome s</text:span><text:span text:style-name="T756">uderinti su apsisprendimu dėl žemės. Tai maždaug pusė metų. Per šį laikotarpį asmenys, pretendentai pasirinktų, kokią ūkininkavimo formą jie nori toliau vystyti, kokį turtą jie norėtų įgyti. Po to dabartinei administracijai surinkus šiuos pasiūlymus, būtų<text:s/></text:span><text:span text:style-name="T757">rengiamas įmonės decentralizavimo projektas. Decentralizavimo laipsnis. Aišku, patys asmenys apibrėžtų, kokiu būdu jie norėtų toliau tvarkytis. Ar dabartinis ūkis galėtų susiskaidyti į skiltis, ar į keliolika. O gal jis ir nenorės susiskaidyti. Jokiu būdu<text:s/></text:span><text:span text:style-name="T758">niekas prievarta žmonių neišskirs. Jeigu jie nori vienokia ar kitokia kolektyvine darbo forma ir sąskaita dirbti, tai jų valia. Tiktai kiekvienas turės konkrečią apibrėžtą turto dalį.Šalia darbo pajamų jis galės gauti ir turto pajamas įvairių dividendų for</text:span><text:span text:style-name="T759">ma. Žinoma, turės būti teisė suteikta ir valstiečiui, ir ūkininkui, atsiimti, įgyti jam tenkančią turto dalį būtent šitame procese. Čia taip pat numatyta yra ir reikalingos tarnybos, kurios bus sukurtos. Būtent pretendentų susirinkimo, privatizavimo darbin</text:span><text:span text:style-name="T760">ės komisijos. Numatyta šių organų veiklos tvarka, privatizavimo rezervinio fondo sukūrimo tvarka ir kokiu būdu bus parduodamas turtas savivaldybei, paliekamas valstybei, šito turto naudojimo, disponavimo būdai ir kiti klausimai. Kadangi čia laiko mums .lab</text:span><text:span text:style-name="T761">ai nedaug, o aš jaučiu, kad klausimų taip pat gali būti, taigi aš toliau nebeaiškinsiu tų detalių, bet lauksiu jūsų klausimų ir bandysime į juos atsakyti.</text:span></text:p>
      <text:p text:style-name="P762"><text:span text:style-name="T763">PIRMININKAS.<text:s/></text:span><text:span text:style-name="T764">Ar nori kas paklausti deputato M.Treinio? Deputatas K. Antanavičius.</text:span></text:p>
      <text:p text:style-name="P765"><text:span text:style-name="T766">K. ANTANAVIČIUS. 2<text:s/></text:span><text:span text:style-name="T767">straipsnis.Privatizavimo objektą sudaro visas įmonės turtas, išskyrus dalį, kuri perduodama vietos savivaldybėms.” Ar jūs manote, kad vietos savivaldybės turtas negali būti privatizuojamas? Kuo motyvuojama? Kas tai yra tas turtas? Ten paskui gale parašyta<text:s/></text:span><text:span text:style-name="T768">,,darželiai ir taip toliau” Tai ar jūs manote, kad jis neturi būti privatizuojamas?</text:span></text:p>
      <text:p text:style-name="P769"><text:span text:style-name="T770">M. TREINYS.<text:s/></text:span><text:span text:style-name="T771">Čia būtų turtas, kaip jau buvo minėta, tai pirmiausia infrastruktūros objektai. Galbūt asmenys, ypač ūkiams skaidantis, nenorės šio turto privatizuoti ir tiesio</text:span><text:span text:style-name="T772">g ypač smulkesniems dariniams jį bus sunku eksploatuoti taip, kaip dabar buvo eksploatuojama. Natūralu, kad toks turtas turėtų pereiti vietos savivaldybei ir tenkinti viso to žmonių rato tolesnius poreikius, bet jau tvarkomas savivaldybės. Ir taip pat čia<text:s/></text:span><text:span text:style-name="T773">galėtų savivaldybėms pereiti tas turtas, kurio nenorėtų įgyti konkrečiai nė viena tų pretendentų grupė. Tada savivaldybės imtųsi toliau disponuoti šiuo turtu.</text:span></text:p>
      <text:p text:style-name="P774"><text:span text:style-name="T775">K. ANTANAVIČIUS.<text:s/></text:span><text:span text:style-name="T776">Aš</text:span><text:span text:style-name="T777"><text:s/>labai sutikčiau su tuo, ką jūs pasakėte, bet parašyta yra kitaip. Jūs pasakėt</text:span><text:span text:style-name="T778">e, kad galbūt niekas nenorės pirkti, jis nebus privatizuojamas. Tvarkoj. Bet čia jau parašyta, kad jis negali būti privatizuojamas.</text:span></text:p>
      <text:p text:style-name="P779"><text:span text:style-name="T780">M. TREINYS.<text:s/></text:span><text:span text:style-name="T781">Aš</text:span><text:span text:style-name="T782"><text:s/>įsivaizduočiau, kad žemės ūkyje yra taip pat ir sveikatos apsaugos objektų, ir kai kurių kultūrinių objektų,<text:s/></text:span><text:span text:style-name="T783">kur galbūt netikslinga jį būtų privatizuoti ta prasme, kad jisai po to gali tų pačių funkcijų nebetenkinti. Nes mes iš kultūrinio objekto galime pasidaryti pramogų objektą, sakysime, iš kokio nors...</text:span></text:p>
      <text:p text:style-name="P784"><text:span text:style-name="T785">PIRMININKAS.<text:s/></text:span><text:span text:style-name="T786">Skelbiamas balsavimas. Aš atsiprašau praneš</text:span><text:span text:style-name="T787">ėjo. Prašau sugrįžti visus į salę, skelbiamas balsavimas.</text:span></text:p>
      <text:p text:style-name="P788"><text:span text:style-name="T789">M. TREINYS.<text:s/></text:span><text:span text:style-name="T790">Tačiau tą spręs, aišku, ne kas nors voliuntaristiškai, o patys darbuotojai pirmiausia, ar jie to nepageidauja.</text:span></text:p>
      <text:p text:style-name="P791"><text:span text:style-name="T792">K. ANTANAVIČIUS.<text:s/></text:span><text:span text:style-name="T793">Aš antrą klausimą užduosiu. 2 straipsnis 4 pastraipa. ,,Ne</text:span><text:span text:style-name="T794">privatizuojamas turtas, kuris įtraukiamas į privatizavimo rezervinį fondą.” Tai kaip čia suprasti? Čia jau rezervinį privatizavimo fondą. Tai, vadinasi, jis privatizuojamas.</text:span></text:p>
      <text:p text:style-name="P795"><text:span text:style-name="T796">M. TREINYS.<text:s/></text:span><text:span text:style-name="T797">Galbūt čia sąvokų klausimas ir nėra sutvarkytas. Ačiū už tą pastabą. M</text:span><text:span text:style-name="T798">es suprantam rezervinį fondą būtent pačioms privatizavimo išlaidoms padengti ir taip pat būsimiems kainų skirtumams realizuojant tą patį turtą, sakysim, aukcionuose. Jeigu mums tektų parduoti nukainuojant turtą, susidarytų tam tikras nuostolis. Taigi mes t</text:span><text:span text:style-name="T799">ą nuostolį turėtume dengti iš šito fondo lėšų.</text:span></text:p>
      <text:p text:style-name="P800"><text:span text:style-name="T801">K. ANTANAVIČIUS.<text:s/></text:span><text:span text:style-name="T802">Tą turtą privatizavus, taip?</text:span></text:p>
      <text:p text:style-name="P803"><text:span text:style-name="T804">M. TREINYS.<text:s/></text:span><text:span text:style-name="T805">Aš sutinku, galima tą sąvoką trupučiuką keisti.</text:span></text:p>
      <text:p text:style-name="P806"><text:span text:style-name="T807">K. ANTANAVIČIUS.<text:s/></text:span><text:span text:style-name="T808">Trečias klausimas dėl 3 straipsnio. Privatizavimo subjektai. Užrašyta, kad turtą nusip</text:span><text:span text:style-name="T809">irkti (čia jau labai, mano požiūriu, rimtas klausimas) gali tiktai įmonės darbuotojai, nariai, teisininkai, asmenys, valstiečių ūkio nariai, prieš tai dirbę įmonėje, ir asmenys, kuriems, teisę į turtą pripažino pretendentų susirinkimas. O kur specialistai,</text:span><text:span text:style-name="T810"><text:s/>mokytojai, veterinoriai, milicininkai, paštininkai?</text:span></text:p>
      <text:p text:style-name="P811"><text:span text:style-name="T812">M. TREINYS.<text:s/></text:span><text:span text:style-name="T813">Taip, aš tuoj paaiškinsiu Čia pirmiausia registruojasi pirmieji pretendentai. Kadangi mes čionai turėsime apskaičiuoti, kiek turėsime pagal tą valstybinį čekį, kokią turto dalį turėsime skirt</text:span><text:span text:style-name="T814">i privatizavimui, ir kokia dalis susidarytų pagal tą antrąjį agrarinį čekį. Tačiau, įgyjant turtą, šeimos narių čekius bus galima sujungti. Pirmiausia jeigu yra šeimos narių, nedirbančių žemės ūkyje, betarpiškai įmonėje, o čia pat kažkur dirba žemės ūkyje,</text:span><text:span text:style-name="T815"><text:s/>apylinkėje, kultūros ar švietimo srityje. Jie galės tą turtą įgyti. Tai vienas dalykas. Antras dalykas, kada bus organizuojamas atviras aukcionas. Tiesa, atvirą aukcioną mes numatome antruoju etapu. Pirmuoju etapu mes siūlome, kad būtų uždaras aukcionas.<text:s/></text:span><text:span text:style-name="T816">Antruoju etapu gali įgyti bet kurie norintys ir turintys tuos investicinius čekius arba ir pinigus, jeigu numatys pinigų panaudojimą būtent bendrasis Respublikos valstybinio turto privatizavimo įstatymas. Atsiras galimybė įgyti visiems.</text:span></text:p>
      <text:p text:style-name="P817"><text:span text:style-name="T818">K. ANTANAVIČIUS.<text:s/></text:span><text:span text:style-name="T819">Aš</text:span><text:span text:style-name="T820"><text:s/>atsiprašau, kur tai parašyta?</text:span></text:p>
      <text:p text:style-name="P821"><text:span text:style-name="T822">M. TREINYS.<text:s/></text:span><text:span text:style-name="T823">Yra toliau.</text:span></text:p>
      <text:p text:style-name="P824"><text:span text:style-name="T825">K. ANTANAVIČIUS. 7<text:s/></text:span><text:span text:style-name="T826">straipsnis. ,,Čekių realizavimas. Nerealizuoti agrariniai čekiai netenka galios.” Ką tai reikštų?</text:span></text:p>
      <text:p text:style-name="P827"><text:span text:style-name="T828">M. TREINYS.<text:s/></text:span><text:span text:style-name="T829">Reikštų, kad jeigu privatizacijos laikotarpis pasibaigia, o kažkas tų ag</text:span><text:span text:style-name="T830">rarinių čekių, sakysim, dėl kažkokių priežasčių nepanaudojo, tai natūralu, jog jie neteks galios. Kadangi tie čekiai yra dengiami konkrečios įmonės turtu.</text:span></text:p>
      <text:p text:style-name="P831"><text:span text:style-name="T832">K. ANTANAVIČIUS.<text:s/></text:span><text:span text:style-name="T833">Tai reikia nurodyti, kad privatizavimo laikotarpiu nerealizuoti arba iki tokio laiko</text:span><text:span text:style-name="T834">...</text:span></text:p>
      <text:p text:style-name="P835"><text:span text:style-name="T836">M. TREINYS.<text:s/></text:span><text:span text:style-name="T837">Buvo mūsų kelta mintis ir plačiau, bet paskui susisiaurino, kad ir taip, sako, aišku. Bet jeigu taip yra keliamas klausimas, be abejo, čia galima patikslinti.</text:span></text:p>
      <text:p text:style-name="P838"><text:span text:style-name="T839">K. ANTANAVIČIUS.<text:s/></text:span><text:span text:style-name="T840">Ir paskutinis klausimas. 10 straipsnis. ,,Turimą turtą pagal Vyr</text:span><text:span text:style-name="T841">iausybės patvirtintą metodiką perkainuoja pagrindines priemokas.” Na, dėl perkainavimo. Tačiau 5 straipsnyje parašyta, kokia ta kaina nustatoma. Jokių perkainavimų 5 straipsnyje nenumatyta. Kaip tą suderinti? 5 straipsnyje parašyta, kaip nustatoma, o čia j</text:span><text:span text:style-name="T842">au perkainavimas.</text:span></text:p>
      <text:p text:style-name="P843"><text:span text:style-name="T844">M.TREINYS.<text:s/></text:span><text:span text:style-name="T845">Visur kalbama apie turtą perkainavus. Dėl perkainavimo mes tikimės sulaukti iš Vyriausybės konkrečios perkainavimo metodikos, analogiškai kokios yra buvę pagrindinių fondų perkainavimo metodikos ir anksčiau.</text:span></text:p>
      <text:p text:style-name="P846"><text:span text:style-name="T847">PIRMININKAS.<text:s/></text:span><text:span text:style-name="T848">Gerbia</text:span><text:span text:style-name="T849">masis deputatas P. Vaitiekūnas.</text:span></text:p>
      <text:p text:style-name="P850"><text:span text:style-name="T851">P. VAITIEKŪNAS.<text:s/></text:span><text:span text:style-name="T852">Aš norėjau paklausti, ką reiškia ,,įmonėje registruotas investicinis čekis”.</text:span></text:p>
      <text:p text:style-name="P853"><text:span text:style-name="T854">M. TREINYS.<text:s/></text:span><text:span text:style-name="T855">Mes suprantame taip, kad asmenys, sakysim, tie patys buvę ūkio pensininkai, gali gyventi dabar jau visai kitur. Net než</text:span><text:span text:style-name="T856">inosime apie jų buvimą. Kai paskelbs tos įmonės registravimą, jis turi išreikšti savo tą pageidavimą, kad jis nori čionai įgyti turtą vienokia ar kitokia forma. Jis įregistruos savo universalųjį čekį. Ir pagal tai mes tada galėsime matyti, kiek lieka turto</text:span><text:span text:style-name="T857"><text:s/>tam antrajam agrariniam čekiui. Kitaip mes negalėsime, kaip sakoma, sudaryti turto balanso.</text:span></text:p>
      <text:p text:style-name="P858"><text:span text:style-name="T859">P. VAITIEKŪNAS.<text:s/></text:span><text:span text:style-name="T860">Tai reiškia, kad jeigu investicinis čekis neregistruotas, tai jis ne čekis, jis nedalyvauja privatizacijoje.</text:span></text:p>
      <text:p text:style-name="P861"><text:span text:style-name="T862">M. TREINYS.<text:s/></text:span><text:span text:style-name="T863">Mes norėjome, kad vis dėlt</text:span><text:span text:style-name="T864">o pretendentai įsiregistruotų per tą laikotarpį. Nes kitaip mes neapskaičiuosime.</text:span></text:p>
      <text:p text:style-name="P865"><text:span text:style-name="T866">PIRMININKAS.<text:s/></text:span><text:span text:style-name="T867">Dėkojam gerbiamajam pranešėjui. Gerbiamieji deputatai, aš kviečiau jus sugrįžti į salę, nes iki šiol nebuvo užsirašiusiųjų kalbėti, tačiau užsirašė deputatas K.<text:s/></text:span><text:span text:style-name="T868">Antanavičius.</text:span><text:span text:style-name="T869"><text:s/></text:span><text:span text:style-name="T870">Kiek laiko jums reikės, gerbiamasis deputate? Yra tikimybė, kad bus galima balsuoti po to pasisakymo, nes kol kas daugiau nėra užsirašiusių.</text:span></text:p>
      <text:p text:style-name="P871"><text:span text:style-name="T872"> </text:span></text:p>
      <text:p text:style-name="P873">Deputato K.Antanavičiaus kalba</text:p>
      <text:p text:style-name="Normal"><text:span text:style-name="T874"> </text:span></text:p>
      <text:p text:style-name="P875"><text:span text:style-name="T876">K. ANTANAVIČIUS.<text:s/></text:span><text:span text:style-name="T877">Gerbiamieji deputatai! Labai svarbus ekonominio k</text:span><text:span text:style-name="T878">omplekso įstatymo projektas svarstomas šiandien. Na, man tenka apgailestauti, kad aš jį gavau tik šiandien. Galbūt ir mano aplaidumas, galbūt ir dar kas nors, bet mes nebuvom matę to įstatymo. Manau, kad visų labui reikėtų iš tiesų kartu svarstyti tuos kla</text:span><text:span text:style-name="T879">usimus. Tačiau norėčiau į keletą svarbių dalykų atkreipti dėmesį. Aš jau čia savo klausimais maždaug į tai atkreipiau dėmesį. Pirmiausia, kad privatizuojama, išskyrus turtą, kurį perduoda savivaldybėms. Čia yra toks, man rodos, nesusipratimas dėl to. Saviv</text:span><text:span text:style-name="T880">aldybės nori paimti ir valstybinį, ir kolūkinį, ir kitokį turtą. Ir lyg jau jų bus turtas. Tai reikėtų aiškiai su savivaldybėmis išsiaiškinti, kad jos turės tiktai iš tiesų tą infrastruktūrą, galbūt kokius kultūros objektus, o štai kokius nors darželius, k</text:span><text:span text:style-name="T881">aip ten parašyta gale, sporto, sveikatingumo, kultūros objektus... Tai jie gi kaime ir mieste puikiausiai gali būti privatizuoti, ypač sporto kompleksai, kaip tik jie geriau dirbs. Tai šitokių apribojimų nederėtų įrašyti. Ir apskritai “savivaldybės perima<text:s/></text:span><text:span text:style-name="T882">įmones, sakysim, ir jos jau mano, kad jos ir komanduos toms įmonėms. Reikėtų, kad įstatyme būtų matyti, jog tos įmonės bus irgi privatizuojamos. akcinės bendrovės, ūkinės bendrijos ir t.t. Tiktai dabar perduodamos kokių nors savivaldybių dispozicijon.</text:span></text:p>
      <text:p text:style-name="P883"><text:span text:style-name="T884">Toli</text:span><text:span text:style-name="T885">au. Na, turėčiau. labai didelį prašymą ar pasiūlymą dėl straipsnio. Privatizavimo subjektai. Tai yra kas gali įsigyti turto. Na, paliekama, kad asmenys, išskyrus tuos kolūkių ar tarybinių ūkių narius ir pensininkus, visi kiti neturi teisės kišti nosies kol</text:span><text:span text:style-name="T886">ūkius, žemės ūkio, taip sakant, įmones, ir neturi teisės gaut tam tikro turto dalį. Tai yra visiškai nepriimtina. Iš kur gaus tie žmonės turto, jeigu jie gyvena? Aš neįsivaizduoju. Vadinasi, kolūkiai gali apsieiti jau be specialistų, be mokytojų. Matyt, ta</text:span><text:span text:style-name="T887">da tektų paimti ir atšaukti visus mokytojus iš kaimo, ir einame į kokius nors balanų laikus. Kaimas gali išsiversti be mokytojų: Na kaip kitaip? Jie neturi turto, neturi kur gyventi, neturi žemės. Kaip jie gali ten “gyventi? Taigi aš manau, kad čia yra žūt</text:span><text:span text:style-name="T888"><text:s/>būt taisytinas reikalas: turi būti aiškiai nustatyta, kad turtas dalijamas tarp visų žemės ūkio sferos darbuotojų, kultūros darbuotojų, milicijos, pašto ir t.t. O kad ima kolūkis ar tarybinis ūkis ir išsidalina tiktai sau... Jau ir taip žymiai daugiau, sa</text:span><text:span text:style-name="T889">kysim, gauna kolūkiečiai, tarybinių ūkių darbuotojai, turto, negu, sakysim, valstybinių įmonių darbuotojai per čekius. Tai dar turime būtinai atmesti šituos kultūros sferos darbuotojus, gydytojus, kurie ir šiaip yra nuskriausti visą laiką dirbdami už žymia</text:span><text:span text:style-name="T890">i mažesnius atlyginimus ne tik pokario laikotarpiu, bet ir dabar.</text:span></text:p>
      <text:p text:style-name="P891"><text:span text:style-name="T892">Neturiu daug laiko čia apie kitus dalykus kalbėti. Norėčiau dar sustoti dėl turto apskaičiavimo, vertės apskaičiavimo. Aš manyčiau,kad šičia 5 straipsnio tikrai nederėtų skelbti todėl, kad j</text:span><text:span text:style-name="T893">isai prieštarauja 10 straipsniui. Tą 10 straipsnį palikus, 5 straipsnis yra visai nereikalingas, nes jis čia apriboja jau, kaip tas turtas turi būti nustatytas, kokia vertė. Šitaip negalės būti todėl, kad jau yra tas turtas ir susidėvėjęs, ir kai kur netur</text:span><text:span text:style-name="T894">i jokios vertės. Tai čia aš norėčiau. Esančius likučius pagrindinių priemonių, apyvartinių nebaigtos statybos išlaidų ir kitokius. Būtų teisinga palikti įstatyme: ,,Inventorizuoja turimą turtą pagal Vyriausybės patvirtintą metodiką ir perkainuoja tuos pagr</text:span><text:span text:style-name="T895">indinius fondus.” O 5 straipsnį iš viso išimti, kad neklaidintume žmonių, Be to, galima palikti ir ūkiams, jeigu jie dalinasi. Tai nelabai taip jau svarbu, kokiu būdu tą kainą mes nustatysim, ir tegul jie patys įvertina visiškai savarankiškai pagal Vyriaus</text:span><text:span text:style-name="T896">ybės priimtą metodiką. Turiu ir daugiau pastabų, tai todėl aš irgi siūlyčiau tą įstatymo projektą skelbti komisijos vardu. Ačiū.</text:span></text:p>
      <text:p text:style-name="P897"><text:span text:style-name="T898">PIRMININKAS. <text:s/></text:span><text:span text:style-name="T899">Gerbiamieji deputatai, daugiau kalbančių šiuo klausimu nėra. Ar deputatas M. Treinys sutinka su deputato K. Antan</text:span><text:span text:style-name="T900">avičiaus pasiūlymu, ar prašo vis dėlto balsuoti dėl pritarimo po pirmojo svarstymo?</text:span></text:p>
      <text:p text:style-name="P901"><text:span text:style-name="T902">M. TREINYS.<text:s/></text:span><text:span text:style-name="T903">Gal tada mes darykime taip, kaip jau sutarta dėl žemės reformos, kadangi jau čia vis tiek sinchroniškai jau tie įstatymai eis. Skelbkime juos spaudoje. Tegul vi</text:span><text:span text:style-name="T904">suomenė susipažįsta. Gausime atsiliepimų, kurių ir dabar mes jau turime gavę, o po to mes dar sykį grįšime, galbūt ir ne vieną sykį, prie jų svarstymo. Tik norisi, kad tie tarpai būtų kuo mažesni. Visuomenė laukia galutinio mūsų sprendimo.</text:span></text:p>
      <text:p text:style-name="P905"><text:span text:style-name="T906">PIRMININKAS.<text:s/></text:span><text:span text:style-name="T907">Ači</text:span><text:span text:style-name="T908">ū. Aš supratau, kad komisijos atstovas nesiūlo balsuoti dėl pritarimo po pirmojo svarstymo, todėl balsuosime lygiai dėl tos pačios redakcijos ir ...</text:span></text:p>
      <text:p text:style-name="P909"><text:span text:style-name="T910">J. MAČYS.<text:s/></text:span><text:span text:style-name="T911">Aš vis dėlto norėčiau pasiūlyti, kadangi įstatymas paruoštas, pritarti po pirmojo svarstymo ir sk</text:span><text:span text:style-name="T912">elbti spaudoje. Balsuoti prašyčiau.</text:span></text:p>
      <text:p text:style-name="P913"><text:span text:style-name="T914">PIRMININKAS.<text:s/></text:span><text:span text:style-name="T915">Gerbiamieji deputatai, pasiūlymas taip pat yra aiškus. Prašom tada pasiruošti balsuoti pirmiausia dėl pritarimo po pirmojo svarstymo. Gerbiamieji deputatai, yra užsiregistravę 97 deputatai. Salėje šiuo metu<text:s/></text:span><text:span text:style-name="T916">84. Leiskit pareikšti viešą nusistebėjimą tokiais faktais. Prašom pasiruošti balsuoti dėl Žemės ūkio įmonių turto privatizavimo įstatymo projekto, dėl pritarimo jam po pirmojo svarstymo. Kas už, prašom pakelti mandatus.</text:span></text:p>
      <text:p text:style-name="P917"><text:span text:style-name="T918">BALSŲ SKAIČIUOTOJAS. 75.</text:span></text:p>
      <text:p text:style-name="P919"><text:span text:style-name="T920">PIRMININKAS</text:span><text:span text:style-name="T921">.<text:s/></text:span><text:span text:style-name="T922">Kas prieš?</text:span></text:p>
      <text:p text:style-name="P923"><text:span text:style-name="T924">BALSŲ<text:s/></text:span><text:span text:style-name="T925">SKAIČIUOTOJAS.<text:s/></text:span><text:span text:style-name="T926">Nėra.</text:span></text:p>
      <text:p text:style-name="P927"><text:span text:style-name="T928">PIRMININKAS.<text:s/></text:span><text:span text:style-name="T929">Kas susilaikė?</text:span></text:p>
      <text:p text:style-name="P930"><text:span text:style-name="T931">BALSŲ SKAIČIUOTOJAS. 7.</text:span></text:p>
      <text:p text:style-name="P932"><text:span text:style-name="T933"> </text:span></text:p>
      <text:p text:style-name="P934">Protokolinio nutarimo “Dėl LR žemės ūkio įmonių turto privatizavimo įstatymo projekto”priėmimas</text:p>
      <text:p text:style-name="P935"><text:span text:style-name="T936"> </text:span></text:p>
      <text:p text:style-name="P937"><text:span text:style-name="T938">PIRMININKAS.<text:s/></text:span><text:span text:style-name="T939">Balsų dauguma pritarta po pirmojo svarstymo. Ar rei</text:span><text:span text:style-name="T940">kia balsuoti dėl paskelbimo spaudoje, ar sutarsim konsensu? Niekas neprieštarauja? Neprieštarauja. Tada nutarimas papildomas ,,pritarti po pirmojo svarstymo ir paskelbti visuomenei svarstyti”. Klausimas baigtas. Gerbiamieji deputatai, prieš pertrauką prašė</text:span><text:span text:style-name="T941"><text:s/>dėl dviejų pareiškimų. Ar deputatas E.Grakauskas norėjo dar svarstytu klausimu?</text:span></text:p>
      <text:p text:style-name="P942"><text:span text:style-name="T943">E. GRAKAUSKAS.<text:s/></text:span><text:span text:style-name="T944">Aš tik vieną žodį. Dėkojame deputatams už darbą.</text:span></text:p>
      <text:p text:style-name="P945"><text:span text:style-name="T946">PIRMININKAS.<text:s/></text:span><text:span text:style-name="T947">Žodis pareiškimui deputatui M.Treiniui.</text:span></text:p>
      <text:p text:style-name="P948"><text:span text:style-name="T949"> </text:span></text:p>
      <text:p text:style-name="P950">D.M.Treinio pareiškimas dėl Tautininkų frakcijos įkūrimo</text:p>
      <text:p text:style-name="Normal"><text:span text:style-name="T951"> </text:span></text:p>
      <text:p text:style-name="P952"><text:span text:style-name="T953">M. TREINYS.<text:s/></text:span><text:span text:style-name="T954">Gerbiamieji kolegos, taip jau susiklostė, kad man tenka vėl eiti į tribūną ir perskaityti grupės deputatų vardu jūsų dėmesiui tokį pareiškimą.</text:span></text:p>
      <text:p text:style-name="P955"><text:span text:style-name="T956">,,</text:span><text:span text:style-name="T957">Mes, Sąjūdžio rinkiminius įsipareigojimus vykdantys deputatai, būdami reiklūs ir kritiški sau, s</text:span><text:span text:style-name="T958">unerimę dėl Lietuvos nepriklausomybės likimo, matydami nepakankamą visų valdžios derinių veiksmingumą ir pirmiausia savo pačių darbo trūkumus, siekdami vienyti ir našiau panaudoti kuriamąsias galias parlamente ir visuomenėje, skelbiame, kad įkurta Tautinin</text:span><text:span text:style-name="T959">kų frakcija. Frakcija vienija deputatus, kuriems artima asmens, tautos ir valstybės vienovės samprata. Kuo stipresnę atramą tautoje jaučia kiekvienas jos narys ir kuo daugiau yra asmenybių, pasiruošusių aukotis vardan tautos, tuo, mūsų manymu, didesnė gali</text:span><text:span text:style-name="T960">mybė nepražūti istorijos verpetuose. Ir būtina sąlyga — laisva, atvira pasauliui Lietuvos valstybė, tautos namai, užimantys garbingą vietą ateities Europoje. Mes — liberalūs tautai renkantis ir radikalūs ginant pasirinkimą. Politikoje mūsų veiksmai bus gri</text:span><text:span text:style-name="T961">ndžiami supratimu, kad tauta yra gynybos būvyje, ekonomikoje — siekimu suformuoti kiek galima gausesnį savininkų gamintojų sluoksnį, tautiškumo ir valstybingumo atramą. Tačiau politika ir ekonomika turi tarnauti mokslo ir kultūros ugdymui kaip svarbiausiam</text:span><text:span text:style-name="T962"><text:s/>mūsų tautos turtui. Mūsų frakcijos tikslas — formuoti Lietuvos politikoje vidurio kelią. Šito sieksime bendradarbiaudami su visais, pasisakančiais už Lietuvos laisvę tiek parlamente, tiek už jo ribų. Tautos ir valstybės ateitis — mūsų ateitis.</text:span></text:p>
      <text:p text:style-name="P963"><text:span text:style-name="T964">Pasirašo: A</text:span><text:span text:style-name="T965">leksandras Ambrazevičius, Kęstutis Grinius, Klemensas Inta, Vytautas Kolesnikovas, Jonas Mačys, Leonas Milčius, Rolandas Paulauskas, Rasa Rastauskienė, Algimantas Sėjūnas, Mečislovas Treinys, Povilas Varanauskas ir Vidmantas Žiemelis. Visų pasirašiusiųjų v</text:span><text:span text:style-name="T966">ardu kviečiu čia dar neapsisprendusius deputatus, siekiančius Lietuvos politikoje vidurio kelio, ateiti į šią frakciją, tapti jos nariais arba rėmėjais. Mes siūlome ne skaidytis, o vienytis. Savo ruožtu .mes sieksime bendradarbiauti su kitomis frakcijomis,</text:span><text:span text:style-name="T967"><text:s/>siekiančiomis Lietuvai realios nepriklausomybės. Nepamirškime šventų žodžių: ,,Vardan tos Lietuvos vienybė težydi”. Ir šiemet, ir ateinančiais metais, ir visada. Ačiū už dėmesį.<text:s/></text:span><text:span text:style-name="T968">(Plojimai)</text:span></text:p>
      <text:p text:style-name="P969"><text:span text:style-name="T970">PIRMININKAS.<text:s/></text:span><text:span text:style-name="T971">Gerbiamieji deputatai, aš tik ką pabandžiau pirštais<text:s/></text:span><text:span text:style-name="T972">suskaičiuoti, berods, yra šeštoji mūsų Aukščiausiosios Tarybos frakcija, ir reikėtų per Naujuosius metus, per trumpas išeigines dienas pagalvoti, ar nevertėtų mums įteisinti priimtą Reglamento dalį ir pradėti dirbti pagal frakcijas taip, kaip numatyta toje</text:span><text:span text:style-name="T973"><text:s/>dalyje, kuri yra jau priimta.</text:span></text:p>
      <text:p text:style-name="P974"><text:span text:style-name="T975">Dar vieną pareiškimą perskaitys Užsienio reikalų komisijos pirmininkas deputatas E. Zingeris.</text:span></text:p>
      <text:p text:style-name="P976"><text:span text:style-name="T977">PIRMININKAS<text:s/></text:span><text:span text:style-name="T978">(Č..V. STANKEVIČIUS).</text:span><text:span text:style-name="T979"><text:s/>Prašyčiau, kad frakcijų sąrašai būtų pateikti Prezidiumui, nes, matyt, juose yra pasikeitimų. Mes</text:span><text:span text:style-name="T980"><text:s/>norėtume jau žinoti ir galbūt išplatinti deputatams frakcijų narių sąrašus.</text:span></text:p>
      <text:p text:style-name="P981"><text:span text:style-name="T982">E. ZINGERIS.<text:s/></text:span><text:span text:style-name="T983">Garbingi pirmininkaujantys, kolegos, ponios ir ponai, šiandien aš turiu garbės pristatyti šioje salėje esančią ugningą mūsų Lietuvos nepriklausomybės interesų reiškėj</text:span><text:span text:style-name="T984">ą Prancūzijoje, Paryžiaus universiteto dėstytoją, daugelio knygų ir daugelio straipsnių apie Baltijos kraštus bei apie padėtį Rytų Europoje autorę Francoise Thom. (Plojimai) Na, aš iš šios tribūnos norėčiau palinkėti jai sėkmės ir toliau ginant mūsų reikal</text:span><text:span text:style-name="T985">us Vakaruose. Ačiū jums.</text:span></text:p>
      <text:p text:style-name="P986"><text:span text:style-name="T987">PIRMININKAS<text:s/></text:span><text:span text:style-name="T988">(A.A. ABIŠALA).</text:span><text:span text:style-name="T989"><text:s/>Gerbiamieji deputatai, po pertraukos Valiutos fondo įstatymo svarstymas. Pertrauka iki 12 valandos.</text:span></text:p>
      <text:p text:style-name="P990"><text:span text:style-name="T991"> </text:span></text:p>
      <text:h text:style-name="P992" text:outline-level="4"><text:span text:style-name="T993">PertrauKa</text:span></text:h>
      <text:p text:style-name="P994"><text:span text:style-name="T995"> </text:span></text:p>
      <text:p text:style-name="P996"><text:span text:style-name="T997">PIRMININKAS. <text:s/></text:span><text:span text:style-name="T998">Gerbiamieji deputatai, prašau grįžti į salę, tęsiame posėdį.</text:span></text:p>
      <text:p text:style-name="P999"><text:span text:style-name="T1000"> </text:span></text:p>
      <text:p text:style-name="P1001"><text:span text:style-name="T1002">Lietuvos Res</text:span><text:span text:style-name="T1003">publikos laikinojo valiutos fondų (biudžeto) ir atsiskaitymų konvertuojama valiuta įstatymas. Taip pat yra pateiktas nutarimas dėl įstatymo įsigaliojimo. Pranešėjas — deputatas G. Vagnorius.</text:span></text:p>
      <text:p text:style-name="P1004"><text:span text:style-name="T1005"> </text:span></text:p>
      <text:p text:style-name="P1006">Deputato G.Vagnoriaus pranešimas</text:p>
      <text:p text:style-name="Normal"><text:span text:style-name="T1007"> </text:span></text:p>
      <text:p text:style-name="P1008"><text:span text:style-name="T1009">G. VAGNORIUS. <text:s/></text:span><text:span text:style-name="T1010">Gerbiamieji d</text:span><text:span text:style-name="T1011">eputatai, būtų smagu, kad mes, baigdami šių metų darbą, sugebėtumėm priimti ir šį įstatymą. Jį reikia priimti iki sausio 1 dienos, kadangi nuo sausio 1 dienos įsigalioja atskiras Lietuvos Respublikos biudžetas, taip pat ir valiutinis biudžetas, todėl papra</text:span><text:span text:style-name="T1012">sčiausiai jis yra būtinas, fiziškai būtinas. Kita vertus, tenka apgailestauti, kad mes nepriėmėme kažko panašaus arba dalinio įstatymo metų viduryje, vasarą. Mes praradome per tą laikotarpį kelis milijonus dolerių: Turint omenyje, kaip mums šiandien stinga</text:span><text:span text:style-name="T1013"><text:s/>pinigų, nesunku yra suprasti, kiek mes netekom ir kiek galime netekti, jeigu uždelsime šio įstatymo priėmimą. Aš nemanau, kad šis įstatymas būtų susietas ypatingai su politiniais daliniais dalykais. Valiutinis fondas, mano supratimu, turėtų būti dalimi Li</text:span><text:span text:style-name="T1014">etuvos Respublikos biudžeto, savarankiško biudžeto dalimi. Jeigu jau mes pradėjome svarstyti Lietuvos Respublikos biudžetą, išdrįsome jį svarstyti tokį, tai šiuo atveju tai yra tiktai... Dėl to čia tai būtų dalinis atvejis to biudžeto. Ir jeigu jau nusikal</text:span><text:span text:style-name="T1015">timų padarėme svarstydami Lietuvos Respublikos biudžetą, tai čia dėl valiutinių fondų nuodėmė kabutėse žymiai mažesnė.</text:span></text:p>
      <text:p text:style-name="P1016"><text:span text:style-name="T1017">Trumpai aš dar kartą svarbiausius momentus priminti. Šis įstatymas toks lyg ir jungtinis. Jeigu pamenat, buvo pavesta deputatui A.Rudžiui</text:span><text:span text:style-name="T1018"><text:s/>ir man parengti iš dviejų projektų. Ir mes pabandėm sujungti. Žinoma, man būtų smagiau pasakyti, kad mes šimtu procentų dėl visko susitarėme, tačiau aš taip įtariu, kad šimtu procentų mes nesusitarėme. Aš manau, kad tuos kai kuriuos klausimus, dėl kurių m</text:span><text:span text:style-name="T1019">es to konsenso neturėjome, deputatas A.Rudys pasakys. Bet šiaip, kiek aš supratau iš pokalbio, pagrindiniams straipsniams, didžiai daliai straipsnių mes, atrodo, tokį bendrą supratimą pasiekėme. 1 straipsnyje yra konsultuojama tik, iš ko susideda tie valiu</text:span><text:span text:style-name="T1020">tiniai fondai arba skliausteliuose biudžetai. 2 straipsnis nustato šių fondų paskirtį. Kartu sakoma, kad savivaldybės valiutiniai fondai yra naudojami kiek mažesniems tikslams arba panaudojimo krypty;</text:span></text:p>
      <text:p text:style-name="P1021"><text:span text:style-name="T1022">yra kiek siauresnės. Tai ir suprantama. Kartu mes įpare</text:span><text:span text:style-name="T1023">igojami Vyriausybę, kad ji vis dėlto kontroliuotų savivaldybių valiutinių fondų panaudojimą valdymo išlaidoms ir komandiruotėms, kad nebūtų panaudojama per daug ten, kur nereikia. Toliau yra nustatyta valiutinės įplaukos. Tai visų pirma nustatant mokesčius</text:span><text:span text:style-name="T1024"><text:s/>įmonėms, ir šie mokesčiai skirtingai nuo tų tradicinių mokesčių yra nustatomi kiek kitaip, tai yra nuo įplaukų, sumažintų materialinėmis išlaidomis, kurios taip pat padaromos valiuta ir nustatant kiek padidintus mokesčius valstybinėms įmonėms 1991 metais,</text:span><text:span text:style-name="T1025"><text:s/>nes paprasčiausiai jas konkrečiai privatizavus, jos pasidarys visiškai savarankiškos ir mes paliksime 100 proc. tų įplaukų visiškai jų žiniai, tai paprasčiausiai dalis įmonių turės daug pajamų, nesusietų su jų konkrečiu darbu. Jei kur įmonė pardavinėja už</text:span><text:span text:style-name="T1026"><text:s/>valiutą produkciją, tai visiškai nereiškia, jog tai jos vienos nuopelnas. Tai dažniausiai nuopelnas visos Lietuvos ir Vyriausybės bei kitų įmonių, kadangi buvo planuojama, kokia įmonė kada, kaip parduos ir už kiek parduos produkciją. Tam buvo teikiami jai</text:span><text:span text:style-name="T1027"><text:s/>papildomi resursai, medžiagos ir panašiai. Noriu atkreipti dėmesį, kad čia 4 straipsnio pirmame punkte yra tokia klaida: ne 20 proc., o 25 proc. mokestis nustatomas. Kartu norėčiau keletu žodžių papildyti šitą straipsnį ten, kur paskutiniame sakinyje rašo</text:span><text:span text:style-name="T1028">ma, kad valstybinėms ir valstybinėms akcinėms įmonėms 1991 m. yra nustatomi didesni mokesčiai. Papildyti tokiais žodžiais ,,taip pat už pajamas, gautas realizavus šiose įmonėse pagamintą produkciją, taikomas 50 proc. atskaitymo normatyvas”. Taip pat prie į</text:span><text:span text:style-name="T1029">plaukų priskiriami akcizo mokesčiai, jeigu jie yra mokami valiuta. O jeigu bus mokami valiuta, tada kaip akcizo mokesčiai bus taikomi už valiutą <text:s/>parduodamoms prekėms? Taip pat gali būti ir kitos rinkliavos ar atskaitymai, jeigu numatyta atskirais įstatyma</text:span><text:span text:style-name="T1030">is. Taip pat konstatuojame, kad konkrečią apmokestinimo tvarką nustato Lietuvos Respublikos Vyriausybė, o atskaitymai vykdomi per Lietuvos Respublikos banką. Toliau 5 straipsnyje yra trumpai reglamentuojama, kaip yra paskirstomos lėšos į vietos biudžetus,<text:s/></text:span><text:span text:style-name="T1031">fondus ir Valstybės fondą. Tai yra 85 proc. Valstybės fondui ir 15 proc. į vietos fondą nuo tų įmonių, kurios priklauso Respublikos nuosavybei ir atvirkščiai, kai tos įmonės priklauso vietos savivaldybei...</text:span></text:p>
      <text:p text:style-name="P1032"><text:span text:style-name="T1033">Aš tų detalių nenagrinėsiu toliau, tik akcentuosi</text:span><text:span text:style-name="T1034">u tą variantą, tą straipsnį, dėl kurio aš įtariu, kad deputatas A.Rudys nesutiks su formuluote. Tai yra Lietuvos Respublikos valiutos fondų panaudojimo tvarka. Manyčiau, kad čia yra esminis dalykas, pats svarbiausias dalykas. Mes nustatome šiuo įstatymu, k</text:span><text:span text:style-name="T1035">ad panaudojimo fondai yra tvirtinami Aukščiausiojoje Taryboje kaip ir biudžetas. Motyvai yra labai aiškūs ir paprasti. Dėl to, kad rubliai yra ne rubliai, tačiau rublių biudžetą mes tvarkome. Ir jeigu mes netvirtinsime valiutinių fondų, — o valiuta ta yra<text:s/></text:span><text:span text:style-name="T1036">kaip tik tikrieji pinigai, — tai labai keistai atrodo, kai netikrų pinigų biudžetas tvirtinamas, o tikrų pinigų biudžetas yra netvirtinamas. Kam teko pasidomėti, kokia betvarkė yra dėl valiutinių operacijų su tais valiutiniais fondais... Tai beveik kiekvie</text:span><text:span text:style-name="T1037">nas premjero pavaduotojas turi net teisę spręsti, kam ir kaip panaudoti tas lėšas. Ir nesunku yra suvokti, kad, nesutvarkius valiutinių operacijų, nesutvarkius valiutinių fondų, valstybinių valiutinių fondų, mes korupcijos, tiesiai kalbu, neišvengiame. Dėl</text:span><text:span text:style-name="T1038"><text:s/>to ir toks mūsų kategoriškas reikalavimas, kad valiutinių fondų kaip ir rublių fondų panaudojimas būtų tvirtinamas Lietuvos Respublikos Aukščiausiojoje Taryboje. Tai yra nustatomas įstatymu. Tai nereiškia, kad jis negali būti koreguojamas. Jis bus koreguo</text:span><text:span text:style-name="T1039">jamas kaip ir Respublikos rublinis biudžetas. Gali būti ir sudarytas rezervas, ir mes siūlome sudaryti rezervą. Bet kuriuo atveju pagrindinio pinigų kiekio panaudojimas turės būti tvirtinamas įstatymu.</text:span></text:p>
      <text:p text:style-name="P1040"><text:span text:style-name="T1041">Ir kartu prie šio įstatymo yra pridedamas nutarimo pro</text:span><text:span text:style-name="T1042">jektas, kuriame įpareigojama Vyriausybė priimti visus atitinkamus nutarimus, kurie reikalingi tam įstatymui įgyvendinti. Taip pat siūlome įvesti komercinį kursą rublių ir dolerių atžvilgiu. 1 JAV doleris lygus 2 rubliams. Noriu tik priminti Tarybų Sąjungoj</text:span><text:span text:style-name="T1043">e nustatytą tokį kursą — 1 JAV doleris lygus 1,8 rublio. O mes siūlome, kad tai būtų kiek didesnis, nors simboliškai didesnis tam, kad skatintume, jog įmonės darytų valiutinės operacijas ne per Tarybų Sąjungos įstaigas, o kiek įmanoma daugiau per Lietuvos<text:s/></text:span><text:span text:style-name="T1044">finansinę sistemą. Tuo būdu Lietuvos biudžetas turėtų daugiau įplaukų. Ir kartu nustatome, kad įpareigojame Lietuvos Respublikos banką atidaryti keitimo supirkimo punktą nuo sausio 1 dienos. Tai yra priimta Tarybų Sąjungos įstatymu, tikriau sakant, Tarybų<text:s/></text:span><text:span text:style-name="T1045">Sąjungos prezidento įsaku ir tokia teisė yra nustatyta ir įpareigota. Būtų keista, jeigu mes neturėtume atitinkamų savo normatyvinių aktų, o pradėtume vadovautis prezidento įsakais. Ir kiti tokie susiję dalykai, apie kuriuos aš jau nenorėčiau kalbėti. Ačiū</text:span><text:span text:style-name="T1046">.</text:span></text:p>
      <text:p text:style-name="P1047"><text:span text:style-name="T1048">PIRMININKAS.<text:s/></text:span><text:span text:style-name="T1049">Gal jus norėtumėt pateikti pasiūlymą dėl tolimesnio šio įstatymo svarstymo ar galbūt priėmimo vyksmo?</text:span></text:p>
      <text:p text:style-name="P1050"><text:span text:style-name="T1051">G. VAGNORIUS.<text:s/></text:span><text:span text:style-name="T1052">Toks ir siūlymas. Jeigu yra deputatų pakankamai, tai bandytume priimti. Nereikėtų atidėlioti.</text:span></text:p>
      <text:p text:style-name="P1053"><text:span text:style-name="T1054">PIRMININKAS. <text:s/></text:span><text:span text:style-name="T1055">Prašome klausti,<text:s/></text:span><text:span text:style-name="T1056">gerbiamieji deputatai. Deputatas R.R. Survila.</text:span></text:p>
      <text:p text:style-name="P1057"><text:span text:style-name="T1058">R.R. SURVILA.<text:s/></text:span><text:span text:style-name="T1059">Punktas dėl finansų inspekcijos baudų. Šitos dešimteriopos nepriemokos baudos labai jau drakoniškai atrodo. Ar jos taip yra būtinos? Ar nepakaktų pirmos dalies, tos dvigubos baudos? Ar baudų sist</text:span><text:span text:style-name="T1060">ema būtina?</text:span></text:p>
      <text:p text:style-name="P1061"><text:span text:style-name="T1062">G. VAGNORIUS. <text:s/></text:span><text:span text:style-name="T1063">Dėl to, kad per didelės baudos?</text:span></text:p>
      <text:p text:style-name="P1064"><text:span text:style-name="T1065">R.R. SURVILA.<text:s/></text:span><text:span text:style-name="T1066">Taip.</text:span></text:p>
      <text:p text:style-name="P1067"><text:span text:style-name="T1068">G. VAGNORIUS.<text:s/></text:span><text:span text:style-name="T1069">Aš nepaminėjau, kad šis įstatymas ir nutarimas yra parengti remiantis Vyriausybės ir mūsų dviejų deputatų teiktais siūlymais. Tai šiuo atveju ta bauda buvo nustaty</text:span><text:span text:style-name="T1070">ta Vyriausybės siūlyme. Mes palikome tą dvigubą baudą. Tačiau, iš kitos pusės, aš žinau, kaip šiandien įmonės slepia tas valiutines lėšas. Aš manyčiau, tegu būna geriau didesnė bauda ir tegu vis dėlto nepažeidinėja įstatymo. Tai čia jeigu būtų toks atvejis</text:span><text:span text:style-name="T1071">, kad jos netyčia pažeistų, sakykim, nuslėptų, tai aš suprantu, kad bauda butų didelė, bet šiuo atveju jų netyčia paslėpti neišeina. Jos gali būti paslėptos sąmoningai. Manyčiau, kad sąmoningai slėpti nereikia.</text:span></text:p>
      <text:p text:style-name="P1072"><text:span text:style-name="T1073">PIRMININKAS.<text:s/></text:span><text:span text:style-name="T1074">Deputatas V. Terleckas.</text:span></text:p>
      <text:p text:style-name="P1075"><text:span text:style-name="T1076">V. TERLE</text:span><text:span text:style-name="T1077">CKAS.<text:s/></text:span><text:span text:style-name="T1078">Gerbiamasis pranešėjau, norėčiau paklausti, ar derintas šis įstatymo projektas su svarbiausiomis žinybomis, būtent Finansų ministerija ir Lietuvos banku, kadangi siejasi su jų interesais ir veikla.</text:span></text:p>
      <text:p text:style-name="P1079"><text:span text:style-name="T1080">PIRMININKAS.<text:s/></text:span><text:span text:style-name="T1081">Aš norėčiau atsakyti į antrą jūsų klaus</text:span><text:span text:style-name="T1082">imo dalį. Lietuvos banko valdybos pirmininko pavaduotojas gerbiamas K. Ratkevičius yra užsirašęs kalbėti ir jis atsakys.</text:span></text:p>
      <text:p text:style-name="P1083"><text:span text:style-name="T1084">G. VAGNORIUS.<text:s/></text:span><text:span text:style-name="T1085">Tenka man apgailestauti, kad nei Finansų ministerija, nei Lietuvos bankas nerado laiko iki šiol pateikti atitinkamų įstat</text:span><text:span text:style-name="T1086">ymo projektų. Ir ėmiausi iniciatyvos, dėl to, jog paprasčiausiai šiandien yra paskutinė diena, o daugiau laukti nėra ko. Bet aš buvau ir deputatui A.Rudžiui pasakęs, jog jeigu būtų pateiktas kitas įstatymas, kuris sunormuotų tuos dalykus, aš nebūčiau prieš</text:span><text:span text:style-name="T1087"><text:s/>ir atsiimčiau savo projektus. Bet kadangi iki to laiko neatsirado ir buvo pavesta mums su deputatu A.Rudžiu paruošti tą galutinį varianto svarstymą, mes šitą ir padarėme. O kad tuos dalykus reikia išspręsti, aš manau, abejonių nekyla.</text:span></text:p>
      <text:p text:style-name="P1088"><text:span text:style-name="T1089">PIRMININKAS.<text:s/></text:span><text:span text:style-name="T1090">Daugiau</text:span><text:span text:style-name="T1091"><text:s/>klausimų nematau. Ar deputatas A. Rudys norėtų atskirai dar kalbėti?</text:span></text:p>
      <text:p text:style-name="P1092"><text:span text:style-name="T1093">L.S. RAZMA<text:s/></text:span><text:span text:style-name="T1094">Ar nebuvo svarstytas didesnis dolerio kurso įvedimas? Man atrodo, kad rublių revalvavimas galėtų turėti ir teigiamos įtakos mūsų ekonomikai.</text:span></text:p>
      <text:p text:style-name="P1095"><text:span text:style-name="T1096">G. VAGNORIUS. <text:s/></text:span><text:span text:style-name="T1097">Aš puikiai suprantu</text:span><text:span text:style-name="T1098">, kad realus rublio ir dolerio kursas yra 1:18 ar 1:20. Panašiai tokiose ribose. Bet jis toks ir bus. Tai rinkos kursas. Jis toks ir bus. Ir tą rinkos kursą reguliuos Lietuvos bankas, kaip jis sugebės. Šiuo atveju čia yra ne rinkos kursas, o pats skaičiuoj</text:span><text:span text:style-name="T1099">amasis rublio ir dolerio kursas, kuris reikalingas, kad pervestume vieną valiutą į kitą toje situacijoje, kurioje mes esame atsidūrę. Tai yra, kol nėra tos rinkos, bet reikia valiutines investicijas, taip pat valiutinius atskaitymus padengti rubliais. Tai<text:s/></text:span><text:span text:style-name="T1100">jeigu mes šiandien, tarkim, pradėtume dengti 1:20, tai paprasčiausiai mes labai stipriai apiplėštume visas kitas įmones. Tai čia tiems skaičiavimams, tiems atvejams, kai yra nenormali situacija, taikoma 1:2, šalia to bus atidaromi valiutos keitimo punktai.</text:span><text:span text:style-name="T1101"><text:s/>Ir tos visos laisvos operacijos, kurios bus valstybės nevaržomos, vyks natūraliu rinkos kursu 1:18 ar 1:20. Ir šitą kursą reguliuos Lietuvos bankas, o čia yra tam... Na, kiek jis galios tas... Tol, kol bus pradėta pinigų rinka ir valiutos rinka. O prasidė</text:span><text:span text:style-name="T1102">s, kai įvesime valiutos keitimą. Pradžioje atidarysime supirkimo pardavimo punktus, o po pusmečio galima bus pereiti prie dar laisvesnio valiutos keitimo.Štai tada jau galėsime visai atšaukti tą skaičiuojamąjį kursą.</text:span></text:p>
      <text:p text:style-name="P1103"><text:span text:style-name="T1104">PIRMININKAS.<text:s/></text:span><text:span text:style-name="T1105">Ačiū, gerbiamasis pranešėj</text:span><text:span text:style-name="T1106">au. Gerbiamieji deputatai, kol kas yra užsirašę kalbėti Lietuvos banko valdybos pirmininko pavaduotojas gerbiamasis K.. Ratkevičius, deputatas A. Rudys, deputatas V. Terleckas. Po to prašome ruoštis balsuoti. Yra užsiregistravę 104 deputatai. Prašom, pone<text:s/></text:span><text:span text:style-name="T1107">K. Ratkevičiau.</text:span></text:p>
      <text:p text:style-name="P1108"><text:span text:style-name="T1109"> </text:span></text:p>
      <text:p text:style-name="P1110">Lietuvos banko valdybos pirmininko pavaduotojo K. Ratkevičiaus kalba</text:p>
      <text:p text:style-name="P1111"><text:span text:style-name="T1112"> </text:span></text:p>
      <text:p text:style-name="P1113"><text:span text:style-name="T1114">K. RATKEVIČIUS.<text:s/></text:span><text:span text:style-name="T1115">Gerbiamieji deputatai! Gal norėčiau pradėti nuo atsakymo į deputato V. Terlecko pateiktą klausimą dėl Lietuvos banko dalyvavimo ruošiant šiuos įstatymų</text:span><text:span text:style-name="T1116"><text:s/>ir nutarimų projektus. Na, pirmiausia galiu pasakyti, kad (ir deputatams tai yra žinoma) Lietuvos bankas su Finansų ministerija ruošė Vyriausybės nutarimo projektą šiuo klausimu. Bet po to, kai deputatas G. Vagnorius pateikė Aukščiausiojoje Taryboje nutar</text:span><text:span text:style-name="T1117">imo projektus, Vyriausybės nutarimas šiuo klausimu jau nebuvo alternatyva. Tai buvo per silpna pozicija. Tada su deputatu A. Rudžiu, su Lietuvos banku ir su Finansų ministerija buvo ruošiamas kaip Aukščiausiosios Tarybos įstatymas ir nutarimas šiais klausi</text:span><text:span text:style-name="T1118">mais. Mūsų ir Finansų ministerijos pozicija buvo tada suderinta. Praeitame posėdyje čia buvo pateikti kaip du variantai. Na, ir dabar aš suprantu, kad gerbiamasis A. Rudys atstovavo kaip ir Lietuvos banko ir Finansų ministerijos pozicijoms, nes tai buvo bū</text:span><text:span text:style-name="T1119">tent kaip ir jo pateiktas šių dokumentų projektas. Bet šiame sujungtame variante kai kurie straipsniai skiriasi nuo mūsų išdėstytos oficialios pozicijos, todėl norėčiau keletą pastabų pasakyti dėl įstatymo ir dėl pateikto nutarimo projekto.</text:span></text:p>
      <text:p text:style-name="P1120"><text:span text:style-name="T1121">Na, pirmiausia<text:s/></text:span><text:span text:style-name="T1122">dėl 2 straipsnio 1 punkto 6 papunkčio. Norėčiau pasiūlyti kiek kitokią redakciją, būtent ,,valstybės valdžios ir valdymo organų, įskaitant užsienyje esančias valstybines tarnybas, išlaidoms valiuta finansuoti”, kadangi iš pateiktos redakcijos tarnyboms išl</text:span><text:span text:style-name="T1123">aikyti” tai yra neaišku. Dėl to paties straipsnio 3 punkto. Na,nedidelė redakcinė pastabėlė. Čia parašyta ,,pirmos dalies 6 punkte nurodytiems tikslams”. Na,kaip tokios dalies šiame straipsnyje nėra. Gal būtų tiksliau vadinti punkto 6 papunktyje, ar 1.6 pu</text:span><text:span text:style-name="T1124">nkte atitinkamai pakeitus tą numeraciją. Na,taip pat turbūt redakcinė čia yra klaidelė, kadangi 3 straipsnis yra dingęs ir reikalinga vienu sumažinti tuos skaičius, nes 3 straipsnis ankstesniuose variantuose buvo kaip valiutos rezervas, dabar čia sujungtam</text:span><text:span text:style-name="T1125">e variante išnyko, o klaida pasiliko.</text:span></text:p>
      <text:p text:style-name="P1126"><text:span text:style-name="T1127">Na, ir esminės mūsų pastabos būtų dėl projekte parašyto 4 straipsnio. Mūsų manymu, tai vis dėlto čia yra sumaišyti atskaitymai ir mokesčiai valiuta. Kiek matyti iš įstatymo pavadinimo, tai neturėtų būti rašoma apie mok</text:span><text:span text:style-name="T1128">esčius valiuta, o yra atskaitymai. 3 straipsnio 1 punkto pradžia ir pabaiga yra labai nesuprantamos. Jeigu pradžioje rašoma ,,Lietuvos Respublikoje veikiančios įmonės”, tai pabaigoje išskiriama ,,valstybinėms ir valstybinėms akcinėms įmonėms kitokie normat</text:span><text:span text:style-name="T1129">yvai”. Pradžioje straipsnio visiškai nedaroma jokia išimtis. Mūsų nuomone, šitą straipsnį reikėtų redaguoti taip: ,,Nustatant atskaitymus nuo įplaukų ir nedarant jokios išimties”, na, kaip čia yra parašyta, ,,viršijančių materialinių sąnaudų” ir t.t. Tai b</text:span><text:span text:style-name="T1130">ent Lietuvos bankui yra nesuprantama, kaip realiai šitą padaryti, kaip ir ką išskirti, kaip po to vykdyti atsiskaitymus. Na,ir dar viena pastaba. Terminai ,,įplaukos” ir ,,pajamos”, mūsų supratimu, yra netapatūs, todėl reikėtų apsispręsti ir jau nebekartot</text:span><text:span text:style-name="T1131">i klaidos bei nevadinti pajamomis. Tai yra įplaukos valiuta, ir nuo jų nustatyti tam tikrus atskaitymus. Jeigu yra reikalinga išskirti atskaitymų dydį valstybinėms ir valstybinėms akcinėms įmonėms, tai tą, žinoma, galima padaryti, bet iš esmės, keičiant va</text:span><text:span text:style-name="T1132">lstybinėms įmonėms... Na, čia neaiški pabaiga — 50 proc. ko? Ar įplaukų? Ar pajamų? Čia yra redakciškai neaišku. Mūsų nuomone, jeigu reikalinga, išskyrus valstybines ir valstybines akcines įmones, kitiems nustatyti 25 proc. valiutos įplaukų, na, o dėl 50 p</text:span><text:span text:style-name="T1133">roc. mes negalime pasakyti, kuo remiantis yra išskiriami šitie dydžiai. Dėl 3 straipsnio 2 punkto. Visgi, mūsų manymu, akcizas valiuta neturėtų būti imamas. Tai kažkas yra ne iš tos srities. Tokie mokesčiai turi būti, na, jeigu ne nacionaline, tai bent cir</text:span><text:span text:style-name="T1134">kuliuojančiais Respublikoje pinigais imami, o atskaitymai taip pat ir toms įmonėms, kurios realizuoja prekes su akcizu, tai reikia daryti didesnę kokią nors normą, bet ne tokiu būdu. “Na, ir dėl 4 punkto siūlytume tokią redakciją:</text:span></text:p>
      <text:p text:style-name="P1135"><text:span text:style-name="T1136">,,</text:span><text:span text:style-name="T1137">Apmokestinamosios įplau</text:span><text:span text:style-name="T1138">kos (pajamas išbraukti, nes tai netolygu) apskaičiuojamos bei valiutos atskaitymai atliekami Vyriausybės nustatyta tvarka”. Čia įrašymas ,,per Lietuvos banką” nieko nesako, kadangi dar, matyt, minimalios yra galimybės, kad Lietuvos bankas nuo sausio 1 dien</text:span><text:span text:style-name="T1139">os pradės realiai funkcionuoti. O kitas klausimas — tuos atskaitymus galės vykdyti ir kitos kredito įstaigos, Žemės ūkio bankas, galbūt ir kitos, gavusios atitinkamą Lietuvos banko leidimą užsienio valiutos operacijoms. Įstatyme tokių klausimų reikėtų nede</text:span><text:span text:style-name="T1140">talizuoti.</text:span></text:p>
      <text:p text:style-name="P1141"><text:span text:style-name="T1142">Dėl 5 straipsnio norėčiau pasakyti tik vieną pastabą. Ar autoriai, ar deputatai, kurie dalyvavo nustatant šiuos dydžius... Vis dėlto kuo tai argumentuotų? Ar 85, ar 15 — čia jokios argumentacijos nėra. Galbūt mes norime atspėti tuos dydžius. Mes</text:span><text:span text:style-name="T1143"><text:s/>čia negalim nieko pasakyti daugiau. Dėl 6 straipsnio 1 punkto paskutinio sakinio norėčiau įterpti du žodžius. Na, pabaiga taip būtų: ,,Apmokama iš atitinkamų biudžetų rubliais pagal nustatytą atitinkamos valiutos komercinį kursą”. Ir čia norėčiau deputata</text:span><text:span text:style-name="T1144">ms pasakyti, kad mes suprantame, jog tai yra Maskvos valstybinio banko nustatytas oficialus komercinis kursas ir kito, deja, mes su svetima valiuta jokio kurso nustatyti neturim teisės. O kad būtų aiškiau, jog tai yra kursas atitinkamos valiutos, nes JAV d</text:span><text:span text:style-name="T1145">oleris ir markė yra skirtingos valiutos, tai tą reikėtų patikslinti.</text:span></text:p>
      <text:p text:style-name="P1146"><text:span text:style-name="T1147">9 straipsnyje vis dėlto reikėtų patikslinti 3 punktą. Taip pat norėčiau pasiūlyti patikslinti pabaigą ir įrašyti taip: ,,Turimą užsienio valiutą privalo laikyti savo sąskaitose Lietuvos b</text:span><text:span text:style-name="T1148">anke”. Kaip Lietuvos bankas kontroliuos, jeigu valiuta bus užsienio bankuose, mums yra nesuprantama.</text:span></text:p>
      <text:p text:style-name="P1149"><text:span text:style-name="T1150">Dėl nutarimo. Siūlytume apsiriboti nutarimo 1 ir 2 punktais. Kaip jau minėjau, nustatyti konvertuojamos valiutos kursą neturi teisės Lietuvos bankas, tuo l</text:span><text:span text:style-name="T1151">abiau yra nenormalu šitą klausimą kelti Aukščiausiojoje Taryboje. Todėl siūlytume šitą punktą išbraukti.</text:span></text:p>
      <text:p text:style-name="P1152"><text:span text:style-name="T1153">Dabar dėl 4 punkto. Tai čia yra kažkas nauja, kaip realiai būtų šitaip įgyvendinama, kai einame...</text:span></text:p>
      <text:p text:style-name="P1154"><text:span text:style-name="T1155">PIRMININKAS.<text:s/></text:span><text:span text:style-name="T1156">Atsiprašau gerbiamojo pranešėjo, kokio<text:s/></text:span><text:span text:style-name="T1157">straipsnio 4 punktą jūs turite galvoje?</text:span></text:p>
      <text:p text:style-name="P1158"><text:span text:style-name="T1159">K. RATKEVIČIUS.<text:s/></text:span><text:span text:style-name="T1160">Nutarimo 4 punktas. ,,Valiuta centralizuota tvarka valstybės organų tiekiamą žaliavą, Respublikos gamtiniai ištekliai”, na, bent Lietuvos bankui tai yra nauja ir mums nelabai suprantama, kaip tai bus<text:s/></text:span><text:span text:style-name="T1161">realiai įgyvendinama.</text:span></text:p>
      <text:p text:style-name="P1162"><text:span text:style-name="T1163">Dėl 5 nutarimo punkto, galiu pasakyti, kad tokio punkto nereikia priimti dėl to, kad atitinkamos teisės Lietuvos bankui yra suteiktos Lietuvos banko įstatymo 12 straipsnio 6 punkte. Tai dėl teisės pirkti ir parduoti užsienio valiutą.<text:s/></text:span><text:span text:style-name="T1164">Taip pat leisti kitoms kredito įstaigoms tą daryti numatyta 17 straipsnyje. Tai čia kartoti nereikia. Tačiau norėčiau pasakyti, kad čia siūlomas valiutos keitimas šiuo metu Respublikoje yra nevykdomas ir negali būti vykdomas, Lietuvos bankas superka ir par</text:span><text:span text:style-name="T1165">duoda valiutą, o dolerio į markę nekeičia. Todėl visiškai netenka prasmės siūlomas 5 proc. valstybinis mokestis ir taip pat 2 proc. komisinis mokestis. Lietuvos bankas turi sau atitinkamą, na, naudą, taip pasakyčiau, iš to skirtumo, už kurį jis superka val</text:span><text:span text:style-name="T1166">iutą ir už kurį parduoda. Ir čia turėtume turėti galvoje, kad Lietuvos bankas tą atlieka tiktai iš fizinių asmenų. Jeigu mes čia įtrauktume dar ir užsienio juridinius asmenis, tai turėtume reikalą su jų rublinių sąskaitų režimu. Mus labai, matyt, greitai n</text:span><text:span text:style-name="T1167">upirktų užsienio firmos ir labai nebrangiai. Ačiū už dėmesį.</text:span></text:p>
      <text:p text:style-name="P1168"><text:span text:style-name="T1169">PIRMININKAS.<text:s/></text:span><text:span text:style-name="T1170">Ačiū jums. Ar galėtumėte atsakyti į klausimą. Ar jūs siūlytumėte, jeigu jūsų pastabos būtų apsvarstytos, priiminėti šį įstatymą, ar manot, kad reikia jį atidėti?</text:span></text:p>
      <text:p text:style-name="P1171"><text:span text:style-name="T1172">K. RATKEVIČIUS.<text:s/></text:span><text:span text:style-name="T1173">Mano</text:span><text:span text:style-name="T1174"><text:s/>nuomone, šį įstatymą jau paskutinę dieną reikėtų priimti, kadangi nuo Naujųjų metų ir taip laiko daug praėjo ir nieko nebeliko. Įmonėms turi būti aišku. Tuo labiau, kad Valiutos įstatymo nėra ir jį ruošti sekasi žymiai sudėtingiau.</text:span></text:p>
      <text:p text:style-name="P1175"><text:span text:style-name="T1176">PIRMININKAS. <text:s/></text:span><text:span text:style-name="T1177">Ačiū. Dep</text:span><text:span text:style-name="T1178">utatas V. Terleckas. Prašom.</text:span></text:p>
      <text:p text:style-name="P1179"><text:span text:style-name="T1180"> </text:span></text:p>
      <text:p text:style-name="P1181">V.Terlecko kalba<text:s/></text:p>
      <text:p text:style-name="Normal"><text:span text:style-name="T1182"> </text:span></text:p>
      <text:p text:style-name="P1183"><text:span text:style-name="T1184">V. TERLECKAS.<text:s/></text:span><text:span text:style-name="T1185">Gerbiamieji kolegos, mano dalią palengvino Lietuvos banko atstovas. Jis kalbėjo kvalifikuotai ir įtikinamai. Tai motyvai, kuriuos iš esmės ir aš norėjau pasakyti. Trumpai kai ką paminėsiu.</text:span></text:p>
      <text:p text:style-name="P1186"><text:span text:style-name="T1187">Na</text:span><text:span text:style-name="T1188">, manyčiau, sąvoka, kad čia yra biudžetas, skliausteliuose įrašyti yra netikslinga. Tai yra valiutos fondas, bet ne biudžetas. 2 straipsnis. Išvardijami skiriamų lėšų tikslai. ,,Tarpvalstybiniams atsiskaitymams vykdyti”. Tai čia naudojamos valiutinės įplau</text:span><text:span text:style-name="T1189">kos turi būti, bet ne fondas. 6 punktas. Be abejo, pagal šią redakciją išeina, kad valstybės valdžios ir valdymo organams skirsim valiutą, mokėsim darbo užmokestį užsienio valiuta ir t.t. Tai tas būtina ištaisyti gal įrašant iš tikrųjų ,,valiutiniams reika</text:span><text:span text:style-name="T1190">lams” ar panašiai.</text:span></text:p>
      <text:p text:style-name="P1191"><text:span text:style-name="T1192">Dėl 4 straipsnio. Jau minėta, kad 1 punktas yra taip sudėtingai ir painiai parašytas, kad ... Gal jau mano pajėgumai yra per menki, bet aš negalėjau suprasti. 2 punktas. Be abejo, čia, manyčiau, būtų ekonominis nonsensas, jeigu būtų įves</text:span><text:span text:style-name="T1193">ti tokie mokesčiai konvertuojama valiuta. Panašiai atrodo ir 4 straipsnio 3 punktas. Rinkliavos vietoj yra valiuta nacionalinė, kol kas nenacionalinė, rublis, ir tiktai taip gali būti. O taip bus paraleli užsienio valiutos ir rublių cirkuliacija. Tokio įst</text:span><text:span text:style-name="T1194">atymo mes nepriėmėm ir vargu ar priimsim.</text:span></text:p>
      <text:p text:style-name="P1195"><text:span text:style-name="T1196">Na, konceptualiai aš pritarėjų turbūt nesusilauksiu, bet aš pasisakau prieš tai, kad savivaldybės sudarinėtų savo valiutinius fondus. Tai valiutinėje srityje atrodytų maždaug jungtinės Lietuvos valstijos. Jeigu ir<text:s/></text:span><text:span text:style-name="T1197">galima diskutuoti bei svarstyti, tai apie valiutinio fondelio sudarymą savivaldybių žinioje iš įmonių, pavaldžių savivaldybėms, valiutinių įplaukų. Bet jau is valstybinių įmonių į centralizuotą į savivaldybių fondą jokiu būdu, na, nematau motyvų, kad tai g</text:span><text:span text:style-name="T1198">alima daryti. 6 straipsnio 3 punktas. ,,Atskaitymų už valiutą tvarką nustato Finansų ministerija”, Čia gal ir norima pasakyti, kad atsiskaitymu.</text:span></text:p>
      <text:p text:style-name="P1199"><text:span text:style-name="T1200">Dabar 9 straipsnis 1 punktas. Norima išvardyti visas išimtis. kurios daromos, atleidžiant nuo valiutinių atskai</text:span><text:span text:style-name="T1201">tymų. Tai aš abejoju <text:s/>ar galima visas išvardyti, pateikti sąrašą. Aš suprantu, kad tai yra didelė problema autoriui. Aš čia neironizuoju. Koks sprendimas, aš neturiu pasiūlymo. Tiktai to 1 punkto priešpaskutinis sakinys ,,nenaudojamas darbo užmokesčiui”. T</text:span><text:span text:style-name="T1202">ai galima suprasti, kad mes įteisinam darbo užmokesčio mokėjimą Lietuvoje užsienio valiuta. Toks dalykas netoleruotinas ir negalimas.</text:span></text:p>
      <text:p text:style-name="P1203"><text:span text:style-name="T1204">Ir baigdamas pasakysiu svarbiausią momentą ir pritarsiu gerbiamajam K. Ratkevičiui. Noriu pasakyti, kad gal mes tikrai elk</text:span><text:span text:style-name="T1205">imės santūriau, kvalifikuočiau ir nenustatinėkime svetimos valiutos kurso. Ačiū už dėmesį.</text:span></text:p>
      <text:p text:style-name="P1206"><text:span text:style-name="T1207">PIRMININKAS.<text:s/></text:span><text:span text:style-name="T1208">Deputatas A. Rudys.</text:span></text:p>
      <text:p text:style-name="P1209"><text:span text:style-name="T1210"> </text:span></text:p>
      <text:p text:style-name="P1211">D.A.Rudžio kalba</text:p>
      <text:p text:style-name="Normal"><text:span text:style-name="T1212"> </text:span></text:p>
      <text:p text:style-name="P1213"><text:span text:style-name="T1214">A. RUDYS.<text:s/></text:span><text:span text:style-name="T1215">Gerbiamieji pirmininkaujantys, gerbiamieji deputatai! Man tenka ypač sunkus vaidmuo šiuo atveju. Aš,<text:s/></text:span><text:span text:style-name="T1216">tiesą pasakius, ir paprašiau pirmininkaujančio nustumti mano pasisakymą į galą, nes mano padėtis šiuo atveju yra labai dvilypė.</text:span></text:p>
      <text:p text:style-name="P1217"><text:span text:style-name="T1218">Iš vienos pusės mano vardu šitas įstatymo projektas yra, iš kitos pusės aš jo autorystės sau negaliu prisiimti. Forma jis yra pa</text:span><text:span text:style-name="T1219">našus į tą projektą, kuris buvo pateiktas jums jau anksčiau mano vardu, kaip mano deputatinės iniciatyvos teisės realizavimas. Ir iš karto jį pristatydamas minėjau, kad jo pagrindas yra Vyriausybės paruoštas nutarimo projektas. Tiktai jis, taip sakant, įfo</text:span><text:span text:style-name="T1220">rmintas įstatymo forma, papildomai įdėta šis tas, kas nutarime nebuvo reglamentuota, kai kas išleista, kas buvo tikrai ne įstatyminis reikalas. Bet šio įstatymo pagrindas buvo tas nutarimo projektas. Ir pagrindinis konceptualus dalykas, kuris tenai buvo pr</text:span><text:span text:style-name="T1221">iimtas, tai ne mokesčiai valiuta, bet būtent atskaitymai į valstybės fondą apmokant už tai rubliais. Tai yra netikras mokestis, tai yra savotiškas mokestis savo ekonominėmis pasekmėmis. Jis yra mokestis. Tačiau jis nėra tikrąja to žodžio prasme mokestis. D</text:span><text:span text:style-name="T1222">ėl to ir pats įstatymas vadinosi Valiutos fondų įstatymu ir panašiai. Jeigu prisimenate, jis atsirado kaip alternatyva tam nutarimo projektui, kurį buvo gerbiamasis G.Vagnorius pateikęs anksčiau ir kuriame buvo privardinta daug tokių dalykų, kurie man, kai</text:span><text:span text:style-name="T1223">p ekonomistui, buvo visiškai nesuprantami. Ir, pabandžius integruoti šitą dabar įstatymą į bendrą įstatymą, tai beveik išėjo tas pats. Na, forma liko panaši į to, kurį buvau aš pasiūlęs, o čia 4 straipsnyje dabar yra sudėta visa tai, kas buvo tame nutarime</text:span><text:span text:style-name="T1224">. Ir vis dėlto mes su gerbiamuoju G.Vagnoriumi šnekėjom apie dvi valandas. Aišku, du pagrindiniai dalykai buvo nagrinėjami. Vienas dalykas — tai būtent dabartinio 4 straipsnio turinys, o antras dalykas — tai buvo dėl to, kas turi tvirtinti ir tvarkyti šitą</text:span><text:span text:style-name="T1225"><text:s/>fondą. Tai mes čia išsiskyrėm visiškai kardinaliai būtent dėl fondo tvarkymo, to, kas dabar yra įdėta 8 straipsnyje pagal numeraciją. Faktiškai aš jau nežinau, ar mes galime rasti kompromisą, todėl aš siūlysiu bet kuriuo atveju balsuoti už tai kad nebūtų<text:s/></text:span><text:span text:style-name="T1226">naudojama sąvoka biudžetas, nes tai nėra biudžetas Tuo labiau kad numatoma pagal šito fondo visą struktūrą tai kad jeigu iš jo bus skirta valiutinių lėšų biudžeto išlaikomoms įstaigoms, tai jos už tai turės sumokėti rublius. Vadinasi, šiuo atveju padengimo</text:span><text:span text:style-name="T1227"><text:s/>šaltinis bus rublinis biudžetas. Šiuo požiūriu išvis negalima taikyti šitos sąvokos, nes pati sąvoka biudžetas įstatymo lygiu reiškia, kad tai yra įstatymas. O dabar Aukščiausiojoje Taryboje apsikrauti, apsiversti pa.keitimų nagrinėjimu, o pakeitimų bus i</text:span><text:span text:style-name="T1228">štisai. Aš įsivaizduoju, kad bus beveik neįmanoma ką nors realaus patvirtinti. Nes juk teisingai gerbiamasis G.Vagnorius pasakė, jog rublinio biudžeto negalime su didele tikimybe patvirtinti, kad jisai toks ir bus įvykdytas, tai ką kalbėti apie valiutinį f</text:span><text:span text:style-name="T1229">ondą, kurio iš esmės nei įplaukos, nei išlaidos mums tikrai negali būti aiškios. Aš pabandau <text:s text:c="2"/>aname projekte įdėti būtent tai, kad ne koks nors pavaduotojas, ne koks nors atskiras ministras arba net ne premjeras turi pasirašyti, o Vyriausybė tai daro in c</text:span><text:span text:style-name="T1230">orpore. Kad tai būtų atitinkamas Vyriausybės sprendimas. Šiuo atveju yra bandoma apsaugoti nuo tų pagrindinių priekaištų, kad šitų lėšų panaudojimas yra kieno nors valios arba korupcijos reikalas. Kad dabar yra betvarkė, aš visiškai sutinku. Bet man atrodo</text:span><text:span text:style-name="T1231">, kad tame įstatymo projekte, kurį aš buvau pateikęs, šitas dalykas bandomas reglamentuoti ir jau nuo tokios savivalės, kokia yra dabar, pasitraukiama. Bet kuriuo atveju aš siūlysiu balsuoti dėl tos redakcijos, kuri buvo įdėta įstatymo projekte, pateiktame</text:span><text:span text:style-name="T1232"><text:s/>mums žymiai anksčiau.</text:span></text:p>
      <text:p text:style-name="P1233"><text:span text:style-name="T1234">Dabar dėl to pagrindinio dalyko — 4 straipsnio turimo. Diskutuojant paprasčiausiai aš buvau priverstas nusileisti daugeliu atvejų, dėl to gerbiamas G.Vagnorius ir pasakė, kad su manimi yra suderintas šitas dalykas, bet turbūt tik; dė</text:span><text:span text:style-name="T1235">lto, kad buvo panaudotas labai įdomus argumentas, jog mes galime čionai parašyti pavadinimus kokius norime, tai yra ekonominį turinį įdėti tokį, kokį norim. Kaip pavadinsim, taip nepagadinsim. O paskui jūs, finansininkai, jau šitą terminologiją darykit, na</text:span><text:span text:style-name="T1236">, taip sakant, sunorminkite. Aš visada laikiausi ir laikausi nuomonės, kad vis dėlto yra kiekviename moksle, kiekvienoje veiklos srityje nusistovėjusi terminologija, dėl to nelabai galima su ja laisvai žaisti. Ir man iki šiol nesuprantama, kaip galima akci</text:span><text:span text:style-name="T1237">zą imti užsienio valiuta. Aš sakau: čionai nėra šitas dalykas mūsų suderintas. Mes išsiskyrėme taip, be didelio prieštaravimo, bet jau nusileidau, nes tiesiog ... Tai ir tam. aiškinu, kodėl reikėjo nusileisti. Todėl, kad bendros terminologijos nesuradom. K</text:span><text:span text:style-name="T1238">aip aš siūlau elgtis? Tiesa, dar noriu atsakyti į vieną is čia pareikštų nusistebėjimu, kaip čia 85 proc. ir 15 proc., kodėl tai atsirado? Tai čia yra is Vyriausybės nutarimo perkelta truputį kita forma. Dar norėčiau sureaguoti į gerbiamojo V.Terlecko past</text:span><text:span text:style-name="T1239">abą (dėl savivaldybių biudžetų. Mano pateiktame projekte irgi buvo šitas dalykas numatytas dėl to, kad tai irgi buvo numatyta Vyriausybės pateiktame nutarime. Bet konceptualiu pagrindu aš sutinku su deputato V.Terlecko nuomone, kad vis dėlto savivaldybėms<text:s/></text:span><text:span text:style-name="T1240">atskirų tokių fondų galėtų ir nebūti.</text:span></text:p>
      <text:p text:style-name="BodyTextIndent"><text:span text:style-name="T1241">Kaip dabar toliau elgtis? Aš siūlau taip: mes šitą įstatymo projektą po pirmojo svarstymo šiandien patvirtinkim, o kartu įsipareigokim, kad papunkčiui balsavimas ir priėmimas galutinai turės būti vykdomas pirmą dieną,<text:s/></text:span><text:span text:style-name="T1242">kai susirinksim. Man atrodo, iki to laiko mes dar kartą galėsim susėsti, paruošti tas alternatyvas ten, kur jau visiškai nesusitarėm. Pagaliau mes dar gausim papildomų atsiliepimų turbūt iš Vyriausybės. Ir tada mes galėsime priimti šitą įstatymą. Bet pirmu</text:span><text:span text:style-name="T1243"><text:s/>svarstymu reikėtų priimti tokį, koks jis yra.</text:span></text:p>
      <text:p text:style-name="P1244"><text:span text:style-name="T1245">PIRMININKAS.<text:s/></text:span><text:span text:style-name="T1246">Ar deputatas G. Vagnorius sutiktų su tokiu pasiūlymu, ar jis norės dar kalbėti? Prašom.</text:span></text:p>
      <text:h text:style-name="P1247" text:outline-level="6"> </text:h>
      <text:p text:style-name="P1248"><text:span text:style-name="T1249">G. VAGNORIUS.<text:s/></text:span><text:span text:style-name="T1250">Buvo užbaigtas pasisakymas konceptualia pastaba, ir aš norėčiau pradėti konceptualia pastaba</text:span><text:span text:style-name="T1251">. Negaliu ir niekuomet nesutiksiu su bet kokiais teiginiais, kad yra blogai dėl to, kad iki šiol taip nebuvo. Arba nesuprantam dėl to, kad iki šiol taip niekas nedarė. Taigi pas mus visa ta betvarkė ir yra dėl to, kad darome ne taip, kaip reikia. Ir bus ta</text:span><text:span text:style-name="T1252"><text:s/>tvarka, kai bus daroma taip, kaip reikia. O tam, kad būtų daroma taip, kaip reikia, reikia priimti tokią tvarką. Tam mes ir priimam įstatymus. Jeigu mes priimsime įstatymus tiktai tam, kad įteisintume tą betvarkę, kuri dabar yra, tai neverta mums čia sėdė</text:span><text:span text:style-name="T1253">ti... Ta betvarkė ir be įstatymų sėkmingai toliau plėtosis. Dabar buvo daug išsakyta pastabų. Į didelę dalį jų aš pasistengiau atkreipti dėmesį ir pataisau tai, kas yra įmanoma, mano požiūriu. Tai yra dėl 2 straipsnio pastabos, redakcija. Tai aš čia neprie</text:span><text:span text:style-name="T1254">štarauju, juo labiau kad ir tie straipsniai paimti iš gerbiamųjų kolegų, kurie ką tik kalbėjo, kad jis yra blogas. Tai šiuo atveju aš nieko nekeičiau, kaip pas jus buvo parašyta, beveik taip ir yra pateikta. Aš čia nematau jokių problemų.</text:span></text:p>
      <text:p text:style-name="P1255"><text:span text:style-name="T1256">PIRMININKAS.<text:s/></text:span><text:span text:style-name="T1257">Gerb</text:span><text:span text:style-name="T1258">iamasis deputate G. Vagnoriau, aš truputėlį norėčiau jus pertraukti. Jeigu jūs pasiūlytumėte balsuoti pirmiausia dėl pritarimo po pirmojo svarstymo, o po to dėl pirmojo balsavimo procedūros pradžios, tada pirmininkaujantis prašytų jus trumpam susėsti ir vi</text:span><text:span text:style-name="T1259">etoje priimti tas pastabas, kurios priimtinos, o po to jau, priiminėjant jas pastraipsniui, pateikti tas, kurios yra priimtos. Gal taip sutaupytume laiko.</text:span></text:p>
      <text:p text:style-name="P1260"><text:span text:style-name="T1261">G. VAGNORIUS.<text:s/></text:span><text:span text:style-name="T1262">Gerai, aš nekalbėsiu apie tas padarytas pastabas, bet jeigu balsuojame dėl pirmojo svar</text:span><text:span text:style-name="T1263">stymo, tai vis tiek reikia tas pagrindines pastabas pateikti.</text:span></text:p>
      <text:p text:style-name="P1264"><text:span text:style-name="T1265">PIRMININKAS.<text:s/></text:span><text:span text:style-name="T1266">Pagrindines — taip, bet ne redakcines.</text:span></text:p>
      <text:p text:style-name="P1267"><text:span text:style-name="T1268">G. VAGNORIUS.<text:s/></text:span><text:span text:style-name="T1269">Buvo dar išsakyta tokia esminė pastaba, kad akcizas negali būti imamas valiuta. Aš to nesuprantu. Jeigu yra valiutinė parduotuvė</text:span><text:span text:style-name="T1270"><text:s/>ir ten parduodami už valiutą alkoholiniai gėrimai ir jeigu mes nustatysime akcizą, tai negi mes imsime rubliais? Taip, šiandien nėra, aš suprantu, bet tą padaryti jokių problemų nėra, juo labiau kad valiuta Lietuvoje tikrai nesimėto. Dabar dėl 85 proc. ir</text:span><text:span text:style-name="T1271"><text:s/>15 proc. jau atsakyta, tai buvo Vyriausybės siūlyme dėl procentų paskirstymo tarp savivaldybės ir Respublikos biudžeto. Tačiau aš vis dėlto pasisakau, kad būtų valiutiniai fondai vietos savivaldybėse. Mano supratimu, vienas iš principinių klausimų, ar rei</text:span><text:span text:style-name="T1272">kia Lietuvai nustatyti komercinį kursą? Jeigu būtų tekę pristatyti, tai aš nebūčiau drįsęs sakyti, kad Lietuva šiandien turi...</text:span></text:p>
      <text:p text:style-name="P1273"><text:span text:style-name="T1274">PIRMININKAS. <text:s/></text:span><text:span text:style-name="T1275">Gerbiamieji deputatai, tuojau bus balsuojama. Labai prašau neišeiti iš salės.</text:span></text:p>
      <text:p text:style-name="P1276"><text:span text:style-name="T1277">G. VAGNORIUS.<text:s/></text:span><text:span text:style-name="T1278">Kad Lietuva turi vadov</text:span><text:span text:style-name="T1279">autis Maskvos nustatytais įstatymais. Tai keista yra. Tai Maskva, nustatydama rublio ir dolerio komercinį kursą, nesiklausė Dž. Bušo leidimo dėl to, kad doleris yra Amerikos piniginis vienetas. Čia yra visiškai nesuprantamas ir nepateisinamas dalykas. Mes<text:s/></text:span><text:span text:style-name="T1280">gi nustatom ne Tarybų Sąjungai, o Lietuvai tą kursą. Ir doleris yra Amerikos, o rublis yra taip pat kitos valstybės vienetas. Beje, užsieniečiai skundžiasi dėl Lietuvos banko neregistravimo, rublinių sąskaitų neatidarymo, o kai jiems bandoma aiškinti, kad<text:s/></text:span><text:span text:style-name="T1281">rublis yra Tarybų Sąjungos vienetas, labai stebisi. Aš prašyčiau tuo neargumentuoti. Ir kartu negalima atsisakyti nustatyti laisvą valiutos supirkimą ir pardavimą todėl, kad jeigu mes šito nedarysime, šitą nuo sausio 1 d. daro Maskva, ir Lietuva praranda d</text:span><text:span text:style-name="T1282">aug valiutinių lėšų. Kadangi nuo to, ar mes leisime, ar neleisime. Jeigu nebus Vilniuje supirkimo <text:s/>pardavimo punktų, tai jie bus Leningrade. Ir dar aš norėjau atkreipti dėmesį dėl</text:span></text:p>
      <text:p text:style-name="P1283"><text:span text:style-name="T1284">valiutos fondų ar biudžetų. Taip, jeigu jūs norite, mes galime vadinti ne fo</text:span><text:span text:style-name="T1285">ndu, ne biudžetu, išbraukti tą, kas yra skliausteliuose, ir palikti tik fondą. Bet tada tik susitarkime, kad jūs po to, kai nebus žodžio ,,biudžetas”, nekelsite reikalavimų, kad valiutinis fondas neturi būti tvirtinamas Aukščiausiojoje Taryboje. Valiutinis</text:span><text:span text:style-name="T1286"><text:s/>fondas. Kiek aš sugebėsiu, agituosiu ir prašysiu, kad valiutinis fondas kaip biudžeto dalis būtų tvirtinamas Aukščiausiojoje Taryboje. Yra keista, kai Vyriausybė pateikia tokį siūlymą ir kad pagrindinis pinigas būtų tvirtinamas... Na, aš nesuprantu, aš ne</text:span><text:span text:style-name="T1287">turiu net paaiškinimų kodėl, nebent yra noras, kaip išmano, taip naudoti...</text:span></text:p>
      <text:p text:style-name="P1288"><text:span text:style-name="T1289">PIRMININKAS.<text:s/></text:span><text:span text:style-name="T1290">Gerbiamasis deputate, jūs labai daug laiko gaišinate.</text:span></text:p>
      <text:p text:style-name="P1291"><text:span text:style-name="T1292">G. VAGNORIUS. <text:s/></text:span><text:span text:style-name="T1293">Mes praradome daug laiko, kai skubėjome nepriimdami šito įstatymo rudenį. Aš nemanau, kad yra pats</text:span><text:span text:style-name="T1294"><text:s/>geriausias būdas pačius svarbiausius klausimus nesvarstyti ir atidėti kiek galima tolimesniam laikui.</text:span></text:p>
      <text:p text:style-name="P1295"><text:span text:style-name="T1296">PIRMININKAS.<text:s/></text:span><text:span text:style-name="T1297">Buvo baigiamasis žodis. Aš dar kartą atkreipiu dėmesį, kad būtų gerai laikytis tvarkos. Gerbiamieji deputatai, buvo pasiūlyta balsuoti dėl p</text:span><text:span text:style-name="T1298">ritarimo po pirmojo svarstymo. Čia nuomonės neišsiskyrė. Antrasis balsavimas būtų dėl balsavimo pagal straipsnius procedūros priėmimo. Pradžios, atsiprašau. Taigi pirmasis balsavimas dėl pritarimo po pirmojo svarstymo. Salėje 90 deputatų. Kas už tai, kad į</text:span><text:span text:style-name="T1299">statymo projektui būtų pritarta po pirmojo svarstymo?</text:span></text:p>
      <text:p text:style-name="P1300"><text:span text:style-name="T1301">BALSŲ SKAIČIUOTOJAS. 86.</text:span></text:p>
      <text:p text:style-name="P1302"><text:span text:style-name="T1303">PIRMININKAS.<text:s/></text:span><text:span text:style-name="T1304">Kas prieš?</text:span></text:p>
      <text:p text:style-name="P1305"><text:span text:style-name="T1306">BALSŲ SKAIČIUOTOJAS.<text:s/></text:span><text:span text:style-name="T1307">Nėra.</text:span></text:p>
      <text:p text:style-name="P1308"><text:span text:style-name="T1309">PIRMININKAS.<text:s/></text:span><text:span text:style-name="T1310">Kas susilaikė?</text:span></text:p>
      <text:p text:style-name="P1311"><text:span text:style-name="T1312">Gal butu galima kaip nors konkre</text:span><text:span text:style-name="T1313">č</text:span><text:span text:style-name="T1314">iau apie ta metodika? Kok</text:span><text:span text:style-name="T1315">ų</text:span><text:span text:style-name="T1316"><text:s/>palyginim</text:span><text:span text:style-name="T1317">ą</text:span><text:span text:style-name="T1318"><text:s/>para</text:span><text:span text:style-name="T1319">š</text:span><text:span text:style-name="T1320">iau tai jus jau turb</text:span><text:span text:style-name="T1321">ū</text:span><text:span text:style-name="T1322">t</text:span><text:span text:style-name="T1323"><text:s/>skait</text:span><text:span text:style-name="T1324">ė</text:span><text:span text:style-name="T1325">t, i</text:span><text:span text:style-name="T1326">š</text:span><text:span text:style-name="T1327">siun</text:span><text:span text:style-name="T1328">č</text:span><text:span text:style-name="T1329">iau praeitame lai</text:span><text:span text:style-name="T1330">š</text:span><text:span text:style-name="T1331">ke. D</text:span><text:span text:style-name="T1332">ė</text:span><text:span text:style-name="T1333">l ka</text:span><text:span text:style-name="T1334">ž</text:span><text:span text:style-name="T1335">kokio naujo metodo, tai dvira</text:span><text:span text:style-name="T1336">č</text:span><text:span text:style-name="T1337">io turb</text:span><text:span text:style-name="T1338">ū</text:span><text:span text:style-name="T1339">t nebei</text:span><text:span text:style-name="T1340">š</text:span><text:span text:style-name="T1341">rasiu, bet kokiu atveju renkantis tarp dviej</text:span><text:span text:style-name="T1342">ų</text:span><text:span text:style-name="T1343"><text:s/>reik</text:span><text:span text:style-name="T1344">š</text:span><text:span text:style-name="T1345">mi</text:span><text:span text:style-name="T1346">ų</text:span><text:span text:style-name="T1347">, reik</text:span><text:span text:style-name="T1348">ė</text:span><text:span text:style-name="T1349">s arba jas lyginti, arba atlikti kokius aritmetinius veiksmus,<text:s/></text:span><text:span text:style-name="T1350">ž</text:span><text:span text:style-name="T1351">i</text:span><text:span text:style-name="T1352">ū</text:span><text:span text:style-name="T1353">r</text:span><text:span text:style-name="T1354">ė</text:span><text:span text:style-name="T1355">ti<text:s/></text:span><text:span text:style-name="T1356">į</text:span><text:span text:style-name="T1357"><text:s/>laik</text:span><text:span text:style-name="T1358">ą</text:span><text:span text:style-name="T1359">, bet visi tokie esminiai</text:span><text:span text:style-name="T1360"><text:s/>jau yra realizuoti. Gal tiesiog tiktu kokia nors j</text:span><text:span text:style-name="T1361">ų</text:span><text:span text:style-name="T1362"><text:s/>kombinacija, pvz., skai</text:span><text:span text:style-name="T1363">č</text:span><text:span text:style-name="T1364">iuojam vidurki, bet tam tikra reik</text:span><text:span text:style-name="T1365">š</text:span><text:span text:style-name="T1366">m</text:span><text:span text:style-name="T1367">ė</text:span><text:span text:style-name="T1368"><text:s/>turi didesne<text:s/></text:span><text:span text:style-name="T1369">į</text:span><text:span text:style-name="T1370">tak</text:span><text:span text:style-name="T1371">ą</text:span><text:span text:style-name="T1372">, arba atliekamas palyginimas,bet jei reik</text:span><text:span text:style-name="T1373">š</text:span><text:span text:style-name="T1374">m</text:span><text:span text:style-name="T1375">ė</text:span><text:span text:style-name="T1376"><text:s/>pasiekia tam tikr</text:span><text:span text:style-name="T1377">ą</text:span><text:span text:style-name="T1378"><text:s/>lyg</text:span><text:span text:style-name="T1379">į</text:span><text:span text:style-name="T1380">, su ja atliekama kokia nors modifikacija. Arba net ta</text:span><text:span text:style-name="T1381">s pats vidurkio metodas skai</text:span><text:span text:style-name="T1382">č</text:span><text:span text:style-name="T1383">iuojama ne tarp pagrindines ir mob. duomen</text:span><text:span text:style-name="T1384">ų</text:span><text:span text:style-name="T1385"><text:s/>bazes, bet pirma surenkant reik</text:span><text:span text:style-name="T1386">š</text:span><text:span text:style-name="T1387">mes, bent i</text:span><text:span text:style-name="T1388">š</text:span><text:span text:style-name="T1389"><text:s/>keliu kitu mazgu, t.y. u</text:span><text:span text:style-name="T1390">ž</text:span><text:span text:style-name="T1391">fiksuojant ka</text:span><text:span text:style-name="T1392">ž</text:span><text:span text:style-name="T1393">kok</text:span><text:span text:style-name="T1394">į</text:span><text:span text:style-name="T1395"><text:s/>laiko tarp</text:span><text:span text:style-name="T1396">ą</text:span><text:span text:style-name="T1397">, kada bus pateikiamas galutinis rezultatas tinkamas duomen</text:span><text:span text:style-name="T1398">ų</text:span><text:span text:style-name="T1399"><text:s/>suliejimui.</text:span><text:span text:style-name="T1400"><text:s/></text:span></text:p>
      <text:p text:style-name="P1401"><text:span text:style-name="T1402">PIRMININK</text:span><text:span text:style-name="T1403">AS. 4<text:s/></text:span><text:span text:style-name="T1404">deputatai nebalsavo. Kitas pasiūlymas — pradėti šiandien balsavimo procedūrą. Ar deputatas V.Terleckas nori dėl balsavimo motyvų?</text:span></text:p>
      <text:p text:style-name="P1405"><text:span text:style-name="T1406">V. TERLECKAS.<text:s/></text:span><text:span text:style-name="T1407">Taip, aš norėčiau paremti labai gerą, apgalvotą deputato A. Rudžio pasiūlymą, kad atidėtume vėlesniam laik</text:span><text:span text:style-name="T1408">ui. Man atrodo, kad tie, kurie klausė, girdėjo, jog yra rimtų pastabų. Reikia paruošti alternatyvas. Ir tada galėsime išspręsti. Ir aš noriu padėkoti deputatui G.Vagnoriui, kad jis prisipažino, jog iš tikrųjų jis kai kurių dalykų tai nesupranta. Tai labai<text:s/></text:span><text:span text:style-name="T1409">gerai.</text:span></text:p>
      <text:p text:style-name="P1410"><text:span text:style-name="T1411">PIRMININKAS. <text:s/></text:span><text:span text:style-name="T1412">Gerbiamasis deputatas V. Terleckas pavartojo ne visai tinkamą agitacijos formą. Gerbiamieji deputatai, prašom balsuoti. Kas už tai, kad šiandien po to, kai bus dar suderintos tos redakcinės pataisos, kurios priimtinos, pradėtume priėmi</text:span><text:span text:style-name="T1413">mo procedūrą. Kas už tai, kad šiandien pradėtume priėmimo procedūrą?</text:span></text:p>
      <text:p text:style-name="P1414"><text:span text:style-name="T1415">BALSŲ SKAIČIUOTOJAS. 34.</text:span></text:p>
      <text:p text:style-name="P1416"><text:span text:style-name="T1417">PIRMININKAS.<text:s/></text:span><text:span text:style-name="T1418">Kas prieš?</text:span></text:p>
      <text:p text:style-name="P1419"><text:span text:style-name="T1420">BALSŲ SKAIČIUOTOJAS. 17.</text:span></text:p>
      <text:p text:style-name="P1421"><text:span text:style-name="T1422">PIRMININKAS.<text:s/></text:span><text:span text:style-name="T1423">Kas susilaikė?</text:span></text:p>
      <text:p text:style-name="P1424"><text:span text:style-name="T1425">BALSŲ SKAIČIUOTOJAS. 22.</text:span></text:p>
      <text:p text:style-name="P1426"><text:span text:style-name="T1427">PIRMININKAS.<text:s/></text:span><text:span text:style-name="T1428">Balsų daugumos pasiūlymas negavo. Gerbiamieji d</text:span><text:span text:style-name="T1429">eputatai, buvo kitas pasiūlymas paskirti balsavimo procedūrą pirmąją pratęstos sesijos dieną.</text:span></text:p>
      <text:p text:style-name="P1430"><text:span text:style-name="T1431">M. STAKVILEVIČIUS.<text:s/></text:span><text:span text:style-name="T1432">Aš prieštarauju. Pirmąją dieną, man atrodo yra svarbesnių dalykų. Tai jau neapsibrėžkime būtent pirmąją</text:span></text:p>
      <text:p text:style-name="P1433"><text:span text:style-name="T1434">PIRMININKAS.<text:s/></text:span><text:span text:style-name="T1435">Tada prašom balsuoti, kas<text:s/></text:span><text:span text:style-name="T1436">už deputato A.Rudžio pasiūlymą įstatymo priėmimo procedūrą paskirti pirmąją pratęsto sesijos dieną.</text:span></text:p>
      <text:p text:style-name="P1437"><text:span text:style-name="T1438">BALSŲ SKAIČIUOTOJAS. 66.</text:span></text:p>
      <text:p text:style-name="P1439"><text:span text:style-name="T1440">PIRMININKAS.<text:s/></text:span><text:span text:style-name="T1441">Kas prieš?</text:span></text:p>
      <text:p text:style-name="P1442"><text:span text:style-name="T1443">BALSŲ SKAIČIUOTOJAS.<text:s/></text:span><text:span text:style-name="T1444">Nėra.</text:span></text:p>
      <text:p text:style-name="P1445"><text:span text:style-name="T1446">PIRMININKAS.<text:s/></text:span><text:span text:style-name="T1447">Net ir prieštaravęs deputatas nebalsuoja. Kiek susilaikė?</text:span></text:p>
      <text:p text:style-name="P1448"><text:span text:style-name="T1449">BALSŲ SKA</text:span><text:span text:style-name="T1450">IČIUOTOJAS. 9.</text:span></text:p>
      <text:p text:style-name="P1451"><text:span text:style-name="T1452">PIRMININKAS. <text:s/></text:span><text:span text:style-name="T1453">Balsų dauguma nutarimas priimtas. Šiandien klausimas baigtas. Kitas klausimas dėl užsienio investicijų. Yra užsiregistravę 105 deputatai, salėje 91. Prašom perduoti savo kolegoms nusistebėjimą.</text:span></text:p>
      <text:p text:style-name="P1454"><text:span text:style-name="T1455"> </text:span></text:p>
      <text:p text:style-name="P1456">Užsienio investicijų LR įstatymo svarstymas ir balsavimas</text:p>
      <text:p text:style-name="P1457"><text:span text:style-name="T1458"> </text:span></text:p>
      <text:p text:style-name="P1459"><text:span text:style-name="T1460">A. ŠIMĖNAS.<text:s/></text:span><text:span text:style-name="T1461">Gerbiamieji deputatai, šiandieną tęsiame Užsienio investicijų Lietuvos Respublikoje įstatymo priėmimo procedūrą. Praeitą kartą ši procedūra buvo sustabdyta todėl, kad iškilo prieštaravimų dėl užsienio investicijų ve</text:span><text:span text:style-name="T1462">iklos<text:s/></text:span><text:span text:style-name="T1463">zotlos<text:s/></text:span><text:span text:style-name="T1464">ir apribojimų, kurie yra įvardinti 5 ir 21 straipsniuose. Buvo rastas toks sprendimas, kurį aš norėčiau trumpai referuoti. Užsienio investicijas reglamentuojančius įstatymus ir nuostatas galimi santykinai skaidyti į dvi dalis. Viena bus nekint</text:span><text:span text:style-name="T1465">anti visada, o antroji dalis bus kintanti.</text:span></text:p>
      <text:p text:style-name="P1466"><text:span text:style-name="T1467">PIRMININKAS. <text:s/></text:span><text:span text:style-name="T1468">Gerbiamieji deputatai, balsavimas dabar.</text:span></text:p>
      <text:p text:style-name="P1469"><text:span text:style-name="T1470">A. ŠIMĖNAS.<text:s/></text:span><text:span text:style-name="T1471">Ta kintančioji dalis... Tai keisime akcijų kvotas, keisime sritis kuriose skatinsime, kuriose ribosime užsienio investicijas, ir šie keitimai netu</text:span><text:span text:style-name="T1472">rėtų paveikti paties užsienio investicijų įstatymo, nes įstatymas turėtų likti tas pats. Todėl yra toksai siūlymas, kad šiuos visus ribojimus reglamentuotume atskiru įstatymu, kuris kartu galiotų su šiuo pagrindiniu investicijų įstatymu. Todėl 5 straipsnio</text:span><text:span text:style-name="T1473"><text:s/>formuluotė siūloma tokia. Gerbiamieji deputatai, jums yra išdalintas variantas, kurio 12,3 straipsnių redakcijos ne tokios, kokias mes jau priėmėme, o tokios, kokios jau buvo nubalsuotos ir priimtos. Tai todėl ten jau klausimu nebėra. 5 straipsnio formulu</text:span><text:span text:style-name="T1474">otė tokia:</text:span></text:p>
      <text:p text:style-name="P1475"><text:span text:style-name="T1476">,,</text:span><text:span text:style-name="T1477">Užsienio investicijų sritis, Užsienio investicijos leidžiamos visose veiklos srityse, išskyrus Lietuvos Respublikos įstatymu dėl užsienio investicijoms draudžiamų ir ribojamų veiklos sričių bei žemės sklypų skyrimo Lietuvos Respublikoje”. Būte</text:span><text:span text:style-name="T1478">nt šiame įstatyme ir bus išvardinta, kokios sritys draudžiamos, kokios ribojamos, kaip skiriami žemės sklypai, kokia jų nuomos tvarka, kur galima skirti, kur negalima. Taip pat išvardinta, kiek ir kokių akcijų kvotos nustatomos įmonėms, veiklos sritims ir<text:s/></text:span><text:span text:style-name="T1479">taip toliau. Tai yra visi ribojimai atskirame įstatyme. Ir todėl gerbiamuosius deputatus kviečiu balsuoti už tokią 5 straipsnio formuluotę, kuri iš esmės perkelia. O toliau mes nutarime įpareigojame Vyriausybę parengti to įstatymo projektą, ir šis įstatyma</text:span><text:span text:style-name="T1480">s dėl investicijų įsigalios tiktai tada, kada bus priimtas ir galios anas antrasis įstatymas dėl veiklos sričių. Toks sprendimas. O dabar kviečiu balsuoti už tokią 5 straipsnio formuluotę.</text:span></text:p>
      <text:p text:style-name="P1481"><text:span text:style-name="T1482">PIRMININKAS. <text:s/></text:span><text:span text:style-name="T1483">Dar kartą prašome perskaityti.</text:span></text:p>
      <text:p text:style-name="P1484"><text:span text:style-name="T1485">A. ŠIMĖNAS. ,,5<text:s/></text:span><text:span text:style-name="T1486">straip</text:span><text:span text:style-name="T1487">snis. Užsienio investicijos leidžiamos visose veiklos srityse, išskyrus Lietuvos Respublikos įstatymu dėl užsienio investicijoms draudžiamų ir ribojamų veiklos sričių bei žemės sklypų skyrimo Lietuvos Respublikoje nustatytus apribojimus”. Išskyrus tuo įsta</text:span><text:span text:style-name="T1488">tymu nustatytus apribojimus.</text:span></text:p>
      <text:p text:style-name="P1489"><text:span text:style-name="T1490">PIRMININKAS.<text:s/></text:span><text:span text:style-name="T1491">Deputatas V. Beriozovas.</text:span></text:p>
      <text:p text:style-name="P1492"><text:span text:style-name="T1493">V. BERIOZOVAS.<text:s/></text:span><text:span text:style-name="T1494">Aš</text:span><text:span text:style-name="T1495"><text:s/>tai tokį klausimą norėčiau pateikti. Ar negali būti, kad tie apribojimai bus tokie sunkiai įgyvendinami arba tokie griežti, kad iš esmės šitas įstatymas virs nuliu? Jį pri</text:span><text:span text:style-name="T1496">imsim. Ir bus apribojimai, kurie viską draus. Kodėl tokie apribojimai reikalingi, aš niekaip negaliu suvokti.</text:span></text:p>
      <text:p text:style-name="P1497"><text:span text:style-name="T1498">A. ŠIMĖNAS.<text:s/></text:span><text:span text:style-name="T1499">Gerbiamasis deputate, šį įstatymą priiminėsime mes patys. Kokį priimsime, toks ir bus. Ar su griežtais, ar su švelniais apribojimais N</text:span><text:span text:style-name="T1500">oriu akcentuoti, kad tikrai tikslinga apribojimų sritį išimti iš šio įstatymo todėl, kad tai bus mobilioji dalis. Vyriausybė dažnai prašys jį keisti ir koreguoti. Kad nereikėtų atšaukti mums iš naujo Užsienio investicijų įstatymo, jis pasiliks galioti visa</text:span><text:span text:style-name="T1501">da, o ta mobilioji dalis keisis kiekvienais metais. Ir tai bus įstatymas. V. Beriozovas. Aš...</text:span></text:p>
      <text:p text:style-name="P1502"><text:span text:style-name="T1503">PIRMININKAS.<text:s/></text:span><text:span text:style-name="T1504">Ne, gerbiamasis deputate, vis dėlto laikykimės tvarkos.</text:span></text:p>
      <text:p text:style-name="P1505"><text:span text:style-name="T1506">A. ŠIMĖNAS. O<text:s/></text:span><text:span text:style-name="T1507">įstatymas bus toks, kokį mes priimsime. Mes priiminėsime.</text:span></text:p>
      <text:p text:style-name="P1508"><text:span text:style-name="T1509">PIRMININKAS.<text:s/></text:span><text:span text:style-name="T1510">Aš</text:span><text:span text:style-name="T1511"><text:s/>praš</text:span><text:span text:style-name="T1512">yčiau taupyti laiką ir riboti klausimus. Deputatas A. Taurantas.</text:span></text:p>
      <text:p text:style-name="P1513"><text:span text:style-name="T1514">A. TAURANTAS.<text:s/></text:span><text:span text:style-name="T1515">Aš</text:span><text:span text:style-name="T1516"><text:s/>tik atsiliepiu į tai, ką sakė deputatas V. Beriozovas...</text:span></text:p>
      <text:p text:style-name="P1517"><text:span text:style-name="T1518">PIRMININKAS.<text:s/></text:span><text:span text:style-name="T1519">Nereikia atsiliepti į tai, ką sako V. Beriozovas, reikia klausti.</text:span></text:p>
      <text:p text:style-name="P1520"><text:span text:style-name="T1521">A. TAURANTAS.<text:s/></text:span><text:span text:style-name="T1522">Gerbiamasis deputate A.<text:s/></text:span><text:span text:style-name="T1523">Abišala, leiskite pasakyti. Jūs trukdote...</text:span></text:p>
      <text:p text:style-name="P1524"><text:span text:style-name="T1525">PIRMININKAS.<text:s/></text:span><text:span text:style-name="T1526">Gerbiamasis deputate A. Taurantai, dabar yra klausimai. Aš jūsų labai prašau užduoti klausimus!</text:span></text:p>
      <text:p text:style-name="P1527"><text:span text:style-name="T1528">A. TAURANTAS.<text:s/></text:span><text:span text:style-name="T1529">Jūs paprasčiausiai sutrukdėte įstatymo priėmimą. Atsiprašau.</text:span></text:p>
      <text:p text:style-name="P1530"><text:span text:style-name="T1531">PIRMININKAS.<text:s/></text:span><text:span text:style-name="T1532">Deputatas S. Ma</text:span><text:span text:style-name="T1533">lkevičius.</text:span></text:p>
      <text:p text:style-name="P1534"><text:span text:style-name="T1535">S. MALKEVIČIUS.<text:s/></text:span><text:span text:style-name="T1536">Aš</text:span><text:span text:style-name="T1537"><text:s/>norėčiau paklausti, ar ne geriau būtų šitame įstatyme apriboti, nes mes taip vis tempiam to įstatymo įsigaliojimo laiką. Nes kol nebus to specialaus įstatymo, šitas beveik neveiks;</text:span></text:p>
      <text:p text:style-name="P1538"><text:span text:style-name="T1539">A. ŠIMĖNAS.<text:s/></text:span><text:span text:style-name="T1540">Būtent taip .ir formuluoti, tačia</text:span><text:span text:style-name="T1541">u vis tiek bus du įstatymai. Tai mes galime vieną priimti, o po to kitą. Tai vis tiek reikės vieną priimti, o po to kitą. Vis tiek reikės priiminėti tokia tvarka, o ne kita.</text:span></text:p>
      <text:p text:style-name="P1542"><text:span text:style-name="T1543">PIRMININKAS.<text:s/></text:span><text:span text:style-name="T1544">Deputatas.G. Šerkšnys.</text:span></text:p>
      <text:p text:style-name="P1545"><text:span text:style-name="T1546">G. ŠERKŠNYS.<text:s/></text:span><text:span text:style-name="T1547">Aš tai siūlyčiau tokį tarpinį var</text:span><text:span text:style-name="T1548">iantą, kad išvardintume tai, kas buvo. Ir taip pat numatyti tą kitą įstatymą.</text:span></text:p>
      <text:p text:style-name="P1549"><text:span text:style-name="T1550">A. ŠIMĖNAS.<text:s/></text:span><text:span text:style-name="T1551">Ten bus būtent kitame įstatyme visi apribojimai, nes jų dalyba į dvi dalis jau netikslinga. Tikrai netikslinga.</text:span></text:p>
      <text:p text:style-name="P1552"><text:span text:style-name="T1553">PIRMININKAS.<text:s/></text:span><text:span text:style-name="T1554">Gerbiamieji deputatai, aš bijau, kad bus<text:s/></text:span><text:span text:style-name="T1555">labai sunku balsuoti, kada vienas po kito išeina deputatai. Deputatas V. Beriozovas.</text:span></text:p>
      <text:p text:style-name="P1556"><text:span text:style-name="T1557">V. BERIOZOVAS.<text:s/></text:span><text:span text:style-name="T1558">Aš</text:span><text:span text:style-name="T1559"><text:s/>norėjau štai tokį klausimą pateikti. Jūs žinote, gerbiamasis A.Šimėnai, kaip ilgai priiminėjame šitą įstatymą. Dėl nežinomų priežasčių jis buvo vis atide</text:span><text:span text:style-name="T1560">damas ir atidedamas. Dabar jeigu mes tuos ribojimus dar mėnesį du svarstysim, tai aš nežinau... Kokia čia išeitis, kad greičiau jis pradėtų veikti?</text:span></text:p>
      <text:p text:style-name="P1561"><text:span text:style-name="T1562">A. ŠIMĖNAS.<text:s/></text:span><text:span text:style-name="T1563">Šiandieną įstatymo projekto dėl apribojimų dar nėra. Jis turi būti parengtas. Tai yra akivaizdu.</text:span><text:span text:style-name="T1564"><text:s/>Ir kad bus du įstatymai, taip pat, matyt, įrodžiau. Labai akivaizdžiai parodžiau, kad du įstatymai. Tai reikia iš pradžių priimti vieną, o po to kitą. O ar greit mes priimsime antrąjį, priklausys nuo mūsų pačių. Nutarime dėl šio įstatymo įsigaliojimo yra<text:s/></text:span><text:span text:style-name="T1565">parašyta, kad iki sausio 20 dienos Vyriausybė mums pateikia įstatymo projektą, kurį mes priiminėsime. Taip, yra nustatyta data, kada pateikti.</text:span></text:p>
      <text:p text:style-name="P1566"><text:span text:style-name="T1567">PIRMININKAS.<text:s/></text:span><text:span text:style-name="T1568">Deputatas E. Petrovas.</text:span></text:p>
      <text:p text:style-name="P1569"><text:span text:style-name="T1570">E. PETROVAS.<text:s/></text:span><text:span text:style-name="T1571">ar<text:s/></text:span><text:span text:style-name="T1572">negalimas būtų toks tarpinis variantas, kad iš tos mobilios d</text:span><text:span text:style-name="T1573">alies padarytume priedą. Jis taip pat gali būti peržiūrimas, papildomas, bet jis būtų kartu priimamas.</text:span></text:p>
      <text:p text:style-name="P1574"><text:span text:style-name="T1575">A. ŠIMĖNAS.<text:s/></text:span><text:span text:style-name="T1576">Tai nieko nekeičia. Paprastai įstatymu reikia apiforminti draudžiamus, ribojančius dalykus. Tikrai šie įstatymai labai logiški. Aš nesuprantu</text:span><text:span text:style-name="T1577">, kodėl įstatymas kelia tiek neaiškumų. Apribojimai — viename įstatyme. Jie mobilūs, o visa kita tvarka čia.</text:span></text:p>
      <text:p text:style-name="P1578"><text:span text:style-name="T1579">PIRMININKAS.<text:s/></text:span><text:span text:style-name="T1580">Deputatas G. Vagnorius.</text:span></text:p>
      <text:p text:style-name="P1581"><text:span text:style-name="T1582">G. VAGNORIUS.<text:s/></text:span><text:span text:style-name="T1583">Aš norėčiau tokią pastabą ir klausimą kartu. Sutinku iš esmės su jūsų pateiktu pasiūlymu, kad ta</text:span><text:span text:style-name="T1584">i atskiru įstatymu bus reglamentuojamos sritys, tačiau formuluotės technika teisiniu atžvilgiu yra neleistina, nes kol nebus to įstatymo, mes visiškai uždraudžiame bet kokias investicijas, taip pat ir tas, kurios yra sutartos ir pradėtos šiuo metu. Tai mes</text:span><text:span text:style-name="T1585"><text:s/>padarome mėnesio tarpą, per kurį negalioja jokie įstatymai ir nutarimai. Todėl aš siūlau formuluoti, kad užsienio investicijos leidžiamos visose veiklos srityse, išskyrus tas, kurios draudžiamos atskirais Lietuvos Respublikos įstatymais. O kadangi nutarim</text:span><text:span text:style-name="T1586">e jau yra parašytas tas atskiras įstatymas, tai kol jis nebus paruoštas, galios dabartiniai įstatymai, bus perimamumas. O jeigu, sakykim, mes priėmėm, tai mes mėnesį sustabdome visus procesus. Kadangi jūs pasakėte konkretų pavadinimą, o jo nėra. Ir jei jis</text:span><text:span text:style-name="T1587"><text:s/>bus po mėnesio ar po dviejų, tai bus blogiau negu iki šiol.</text:span></text:p>
      <text:p text:style-name="P1588"><text:span text:style-name="T1589">A. ŠIMĖNAS.<text:s/></text:span><text:span text:style-name="T1590">Taip, ši problema tikrai yra ir kaip tik yra siūlomi du variantai, dėl kurių deputatai ir balsuos. Ar iki visiško komplekso parengimo bus leidžiamos naujos investicijos Lietuvos Respu</text:span><text:span text:style-name="T1591">blikoje, ar ne? Tai ten ir paaiškės. Siūlau balsuoti už tą projekte pateiktą variantą. Aiškiai įvardintas įstatymas. Iš dviejų dalių šitas įstatymas susideda. Tai yra įvardintą, kad vieną priimam ir antrą priimam. Aš siūlyčiau už įstatymo variantą. Tai nes</text:span><text:span text:style-name="T1592">ustabdys tų investicijų.</text:span></text:p>
      <text:p text:style-name="P1593"><text:span text:style-name="T1594">PIRMININKAS.<text:s/></text:span><text:span text:style-name="T1595">Ar dar kas nors nori klausti?</text:span></text:p>
      <text:p text:style-name="P1596"><text:span text:style-name="T1597">A. ŠIMĖNAS.<text:s/></text:span><text:span text:style-name="T1598">Jų negali sustabdyti, nes įstatyme dėl įsigaliojimo bus parašyta, kad tas įstatymas įsigalios tada, kai anas bus priimtas. Tai jis beveik dar negalios.</text:span></text:p>
      <text:p text:style-name="P1599"><text:span text:style-name="T1600">G. VAGNORIUS. <text:s/></text:span><text:span text:style-name="T1601">Ar tuo at</text:span><text:span text:style-name="T1602">veju nebus dar blogiau?</text:span></text:p>
      <text:p text:style-name="P1603"><text:span text:style-name="T1604">A. ŠIMĖNAS.<text:s/></text:span><text:span text:style-name="T1605">Kodėl?</text:span></text:p>
      <text:p text:style-name="P1606"><text:span text:style-name="T1607">G. VAGNORIUS. <text:s/></text:span><text:span text:style-name="T1608">Todėl, kad nebegalios ir dabar veikiantys norminiai aktai.</text:span></text:p>
      <text:p text:style-name="P1609"><text:span text:style-name="T1610">A. ŠIMĖNAS. O<text:s/></text:span><text:span text:style-name="T1611">kodėl negalios?</text:span></text:p>
      <text:p text:style-name="P1612"><text:span text:style-name="T1613">G. VAGNORIUS. <text:s/></text:span><text:span text:style-name="T1614">Todėl, kad bus pateikta išlyga į tą įstatymą. Nutarime yra tas įstatymas, kuriame teikiama išl</text:span><text:span text:style-name="T1615">yga, kad jis įsigalios, kai bus pa ruoštas. Tai šiuo atveju nebegalios net tie paprasti įstatymai.</text:span></text:p>
      <text:p text:style-name="P1616"><text:span text:style-name="T1617">A. ŠIMĖNAS. O<text:s/></text:span><text:span text:style-name="T1618">kodėl negalios? Apie šiuo metu galiojančius nieko nesakom. O jis įsigalios po tam tikros datos. Mes galime bet kada įstatymą priimti. Galim nus</text:span><text:span text:style-name="T1619">tatyti datą, kad jis įsigalios po gegužės 1 d., o iki tol galios visi seni. Tai aš nematau čia jokio...</text:span></text:p>
      <text:p text:style-name="P1620"><text:span text:style-name="T1621">PIRMININKAS.<text:s/></text:span><text:span text:style-name="T1622">Deputatas P. Varanauskas.</text:span></text:p>
      <text:p text:style-name="P1623"><text:span text:style-name="T1624">P. VARANAUSKAS.<text:s/></text:span><text:span text:style-name="T1625">Gerbiamasis pranešėjau, man neaišku, ką mes laimime taip suskaidę va šitų dviejų įstatymų priėmim</text:span><text:span text:style-name="T1626">ą. Ką mes laimim? Galbūt tada kompleksiškai priimkime po kiek laiko.</text:span></text:p>
      <text:p text:style-name="P1627"><text:span text:style-name="T1628">A. ŠIMĖNAS.<text:s/></text:span><text:span text:style-name="T1629">Aišku, galima priiminėt taip, kaip mes panorėsime. Dar kartą pabandysiu įvardint, ką laimime. Visada bus viena mobilioji dalis, kuri labai dažnai bus keičiama. Ir visą laiką b</text:span><text:span text:style-name="T1630">us koreguojamas Užsienio investicijų įstatymas. Visada.</text:span></text:p>
      <text:p text:style-name="P1631"><text:span text:style-name="T1632">P. VARANAUSKAS.<text:s/></text:span><text:span text:style-name="T1633">Jūs nelabai supratot mano klausimą. Ta aš supratau. Jau jūs tą dėstėt. Bet va štai nekompleksiškai spręsdami ne abudu įstatymus priimdami vienu metu. Atidėkim tuomet ir kartu juos prii</text:span><text:span text:style-name="T1634">mkim vienu metu. Atidėkim tuomet ir kartu juo priimkim. Ar mes ką pralaimim?</text:span></text:p>
      <text:p text:style-name="P1635"><text:span text:style-name="T1636">A. ŠIMĖNAS.<text:s/></text:span><text:span text:style-name="T1637">Mes laimėsim nemažai laiko. Jeigu šiandien priimam šį įstatymą, tai teliks vieną priimti, o jeigu šiandien nepriimam šio, tai po to reikės du priimti. Ir oficialiai ga</text:span><text:span text:style-name="T1638">lėsim paskelbti, kas pas mus jau egzistuoja Užsienio investicijų įstatymas, ir nuraminai aplink susiklosčiusią situaciją. Kad jau Lietuvoje yra toks įstatymas</text:span></text:p>
      <text:p text:style-name="P1639"><text:span text:style-name="T1640">PIRMININKAS. <text:s/></text:span><text:span text:style-name="T1641">Gerbiamieji deputatai, mes tęsiam priėmimo procedūrą. Pasiūlyta nauja 5 straipsnio<text:s/></text:span><text:span text:style-name="T1642">redakcija. Jeigu kas nors nori nutraukti įstatymo priėmimo procedūrą ir atidėti ją, tai prašom tokį pasiūlymą pateikti. Jeigu kitokio pasiūlymo nepateikiate, tai tada bus pateikiama balsavimui naujai pateikta 5 straipsnio redakcija, Aš negalėčiau tiksliai<text:s/></text:span><text:span text:style-name="T1643">prisiminti pasiūlymo.</text:span></text:p>
      <text:p text:style-name="P1644"><text:span text:style-name="T1645">A. ŠIMĖNAS. G.<text:s/></text:span><text:span text:style-name="T1646">Vagnorius siūlo tiesiai neįvardinti šio įstatymo konkrečiai.</text:span></text:p>
      <text:p text:style-name="P1647"><text:span text:style-name="T1648">G. VAGNORIUS.<text:s/></text:span><text:span text:style-name="T1649">Aš su viskuo sutinku, tik siūlau, kad nebūtų konkretaus pavadinimo. Kad nebūtų atotrūkio keliems mėnesiams, kai negalios jokie įstatymai ir norm</text:span><text:span text:style-name="T1650">iniai aktai. Tai rašykim “visokius norminius aktus” ir po to dar vienu sakiniu papildykime, kad Lietuvoje užsienio asmenims draudžiama įsigyti nuosavybėn žemę. Tuo atveju ir taip bus galima įsigyti, jei neparašysime.</text:span></text:p>
      <text:p text:style-name="P1651"><text:span text:style-name="T1652">A. ŠIMĖNAS.<text:s/></text:span><text:span text:style-name="T1653">Niekaip nesuprantu, kodėl n</text:span><text:span text:style-name="T1654">eveiks iki tol norminiai aktai, jeigu negalioja ir neveikia visai tas įstatymas. Kodėl neveiks iki tol galiojantys? Niekaip nesuprantu.</text:span></text:p>
      <text:p text:style-name="P1655"><text:span text:style-name="T1656">G. VAGNORIUS. <text:s/></text:span><text:span text:style-name="T1657">Aš manau, kad mes galime atsisėsti ir ramiai per 5 minutes sumodeliuot tą situaciją. Neskubėkim daryt tok</text:span><text:span text:style-name="T1658">ių... Jūs nuo vieno kraštutinumo šokate prie kito. Jeigu paliktume tą redakciją, tą pirminę jūsų redakciją, tai bus uždrausta viskas. Tai vienas kraštutinumas, o kitas...</text:span></text:p>
      <text:p text:style-name="P1659"><text:span text:style-name="T1660">A. ŠIMĖNAS.<text:s/></text:span><text:span text:style-name="T1661">Toks įstatymas tai negalios, kad ir jį priimam. Dėl jo įsigaliojimo tvark</text:span><text:span text:style-name="T1662">os... Jis dar neturi galios. Dėl jo įsigaliojimo tvarkos jis dar negalioja gi. Tai bus priimtas, bet negalioja.</text:span></text:p>
      <text:p text:style-name="P1663"><text:span text:style-name="T1664">G. VAGNORIUS.<text:s/></text:span><text:span text:style-name="T1665">Klausykit, tai jeigu mes priimam įstatymą ir parašom, kad įsigalioja tik po to, kai bus paruošti įstatymai, tai galioja dabartinia</text:span><text:span text:style-name="T1666">i norminiai aktai. Ar ne normaliau įrašyti, kad šis įstatymas įsigalioja šiandien ir galioja visur, išskyrus ten, kur šiandien uždrausta yra. Ir tuomet bus galima sureglamentuoti kitus dalykus.</text:span></text:p>
      <text:p text:style-name="P1667"><text:span text:style-name="T1668">PIRMININKAS. <text:s/></text:span><text:span text:style-name="T1669">Deputatas P. Varanauskas.<text:s/></text:span></text:p>
      <text:p text:style-name="P1670"><text:span text:style-name="T1671">P. VARANAUSKAS.<text:s/></text:span><text:span text:style-name="T1672">Gerbi</text:span><text:span text:style-name="T1673">amasis pranesėjau, aš, kaip balsuotojas, matau tokį pavojų, kad šiandien aš balsuosiu už šitą įstatymą, o kitą kartą man nepavyks reglamentuot tiek, kiek aš noriu, o aš jau už šitą būsiu pabalsavęs. O tai jeigu kompleksiškai, aš už juos abudu nebalsuosiu.</text:span></text:p>
      <text:p text:style-name="BodyTextIndent"><text:span text:style-name="T1674">A.ŠIMĖNAS.</text:span><text:span text:style-name="T1675"><text:s/>Neteisus turbūt. Čia tikrai pats sąžiningai prisipažink, kad ne tą norėjai, ne tą turėjai mintyse sakydamas, ką sakei.<text:s/></text:span></text:p>
      <text:p text:style-name="P1676"><text:span text:style-name="T1677">PIRMININKAS. <text:s/></text:span><text:span text:style-name="T1678">Prašom vartoti normalią parlamentinę kalbą, Gerbiamasis deputate P.Varanauskai, prašau atleisti. Vyksta labai k</text:span><text:span text:style-name="T1679">eista diskusija, turiu jums pasakyti Gerbiamieji deputatai, pasiūlytos dvi redakcijos, viena — autorių, kita — deputato G. Vagnoriaus.</text:span></text:p>
      <text:p text:style-name="P1680"><text:span text:style-name="T1681">Balsuosim. Jeigu nebus priimta autorių, balsuosim dėl kitos. . <text:s/>Aš tiktai noriu prieš balsavimą paskelbti, kad yra užsire</text:span><text:span text:style-name="T1682">gistravę 107 deputatai, o šiuo metu .salėje 85. Aš prašau Aukščiausiąją Tarybą leisti pakartoti procedūrą, kuri jau anksčiau buvo minima, tai yra paskelbti deputatus, kurie užsiregistravo ir išėjo iš balsavimo, nepareiškę politinio protesto, ir paskelbti t</text:span><text:span text:style-name="T1683">ai spaudoje. Deputatas Č.V. Stankevičius.</text:span></text:p>
      <text:p text:style-name="P1684"><text:span text:style-name="T1685">PIRMININKAS<text:s/></text:span><text:span text:style-name="T1686">(Č.V. STANKEVIČIUS).</text:span><text:span text:style-name="T1687"><text:s/>Gerbiamieji kolegos, kurie čia kalbėjote su abejonėmis dėl šio įstatymo priėmimo galimybės. Mano supratimu, būtų naudinga įstatymą priimti todėl, kad būtų nuveiktas tam tikras darba</text:span><text:span text:style-name="T1688">s, tai yra nustatyta tvarka. Ir įstatymas, kaip gerbiamasis G.Vagnorius sako, galėtų galioti visose sferose, visose veiklos srityse, išskyrus tas, kurias riboja specialus, atskiras įstatymas ir jo priėmimas būtų numatytas konkrečiu terminu tai įrašant nuta</text:span><text:span text:style-name="T1689">rime, kaip yra siūloma nutarimo projekte. Kartu galėtų būti nustatyta... Bet kadangi oponentai nesiklauso, tai jie ir neišgirs manęs.</text:span></text:p>
      <text:p text:style-name="P1690"><text:span text:style-name="T1691">PIRMININKAS<text:s/></text:span><text:span text:style-name="T1692">(A.A.</text:span><text:span text:style-name="T1693"><text:s/></text:span><text:span text:style-name="T1694">ABIŠALA).</text:span><text:span text:style-name="T1695"><text:s/>Gerbiamasis deputate G. Vagnoriau, juk argumentuojama prieš jūsų pasiūlymą. Ar jūs negalėtumėt</text:span><text:span text:style-name="T1696">e klausyti?</text:span></text:p>
      <text:p text:style-name="P1697"><text:span text:style-name="T1698">PIRMININKAS<text:s/></text:span><text:span text:style-name="T1699">(Č.V. STANKEVIČIUS).</text:span><text:span text:style-name="T1700"><text:s/>Aš nekalbu prieš, aš tiktai mėginu suderinti tiktai tuos siūlymus, kurie, man atrodo, gal ir nėra taip jau labai prieštaringi. Galėtume mes nustatyti, kad tas papildomas apribojimų įstatymas bus priimtas artimia</text:span><text:span text:style-name="T1701">usiu metu, tuo labiau jį skatintų papildymas, kurį aš pasirengęs teikti šitam nutarimui, tai yra kad iki šio įstatymo įsigaliojimo neleidžiama išduoti leidimų jokioms naujoms investicijoms. Galiotų tik senieji įstatymai tik toms investicijoms, kurios yra į</text:span><text:span text:style-name="T1702">teisintos ir padarytos. Naujoms investicijoms nebūtų galima išduoti leidimų ir tai savo ruožtu skatintų greičiau priimti apribojimų įstatymą. Manau, tokių apribojimu sąrašą mes galėtume gana sėkmingai sudaryti, jeigu prie jo dirbtume ir nebūtų kliūčių jį p</text:span><text:span text:style-name="T1703">riimti.</text:span></text:p>
      <text:p text:style-name="P1704"><text:span text:style-name="T1705">PIRMININKAS.<text:s/></text:span><text:span text:style-name="T1706">Deputatas G. Vagnorius.</text:span></text:p>
      <text:p text:style-name="P1707"><text:span text:style-name="T1708">G. VAGNORIUS.<text:s/></text:span><text:span text:style-name="T1709">Aš vis dėlto laikausi tos pozicijos, kad reikia rašyti tą, ką norim pasiekti Ir aš visiškai sutinku su jūsų komentarais ir su gerbiamojo R Paulausko pastaba, bet tą ir parašykim. Parašykim kad šis<text:s/></text:span><text:span text:style-name="T1710">įstatymas nustoja galioti nuo vasario kokios nors dienos jeigu nepriimamas yra tas papildomas įstatymas. Bet dirbtina negriaukim proceso. Nes šiuo įstatymu sureguliuojam daug ką gero ir leidimų išdavimo tvarką, ir steigimo.. Taip išvengsim tos savivalės ku</text:span><text:span text:style-name="T1711">ri brangiai kainuoja Lietuvai. Kol kas tik sustabdysim, neveik tos sritys iki galo tol, kol nebus priimtas tas papildomas įstatymą. Bet visas procesas veiks. Ir jis nustos veikti, tarkim, jeigu mes <text:s/>nepriimsim per tą laiką, papildomo įstatymo. Ir viskas bu</text:span><text:span text:style-name="T1712">s tvarkoj.</text:span></text:p>
      <text:p text:style-name="P1713"><text:span text:style-name="T1714">PIRMININKAS.<text:s/></text:span><text:span text:style-name="T1715">Deputatas Z. Vaišvila. <text:s/></text:span></text:p>
      <text:p text:style-name="P1716"><text:span text:style-name="T1717">Z. VAIŠVILA.<text:s/></text:span><text:span text:style-name="T1718">Gerbiamasis pranešėjau, aš norėčiau paprašyti jūsų tiesiog pritarti siūlomai G. Vagnoriaus nuostatai, užtikrinti tą perimamumą dar ir iš kitos pusės. Jeigu, tarkim, paliekam tokią redakciją, kok</text:span><text:span text:style-name="T1719">ią jūs dabar pristatėte... Primenu, leidžiamos visose veiklos srityse, išskyrus tas, kurios bus numatytos būsimajame įstatyme. Tai, neduok Dieve, dabar, arba po tam tikro termino, kaip siūloma, įsigalioja, tai reiškia nėra jokių apribojimų, jeigu nėra dar<text:s/></text:span><text:span text:style-name="T1720">priimtas anas įstatymas. Suprantat, kas yra. O šita gerbiamojo G.Vagnoriaus redakcija nekeičia pačios minties, bet užtikrina tą perimamumą.</text:span></text:p>
      <text:p text:style-name="P1721"><text:span text:style-name="T1722">PIRMININKAS. <text:s/></text:span><text:span text:style-name="T1723">Gerbiamasis deputate Z. Vaišvila, juk buvo pasakyta, kad tik iki šiol buvę ir veikę apribojimai ir gal</text:span><text:span text:style-name="T1724">iotų. Jeigu jūs <text:s/>būtumėt paklausęs atidžiau...</text:span></text:p>
      <text:p text:style-name="P1725"><text:span text:style-name="T1726">Z. VAIŠVILA.<text:s/></text:span><text:span text:style-name="T1727">Ne, gerbiamasis A.A. Abišala, jūs atidžiai paskaitykit Jeigu, sakykim, įsigalioja šita nuostata, tai ji leidžia viską, išskyrus tą, kas bus aname įstatyme. O jeigu jo dar nėra, tai jokių apribojim</text:span><text:span text:style-name="T1728">ų nėra.</text:span></text:p>
      <text:p text:style-name="P1729"><text:span text:style-name="T1730">PIRMININKAS<text:s/></text:span><text:span text:style-name="T1731">(Č.V. STANKEVIČIUS).</text:span><text:span text:style-name="T1732"><text:s/>Gerbiamasis kolega. aš siūliau kaip tik, kad mes apribotume iki šio įstatymo įsigaliojimo naujų leidimų išdavimą. Bet jūs neimat dėmesin.</text:span></text:p>
      <text:p text:style-name="P1733"><text:span text:style-name="T1734">A. ŠIMĖNAS.<text:s/></text:span><text:span text:style-name="T1735">Kviečiu aktyviai diskutuojančius deputatus tikrai paklausyti, ką<text:s/></text:span><text:span text:style-name="T1736">sakė gerbiamasis Č.V. Stankevičius. Paklausyti dar kartą. Jūs diskutuojat ir neklausote.</text:span></text:p>
      <text:p text:style-name="P1737"><text:span text:style-name="T1738">PIRMININKAS.<text:s/></text:span><text:span text:style-name="T1739">Gerbiamieji kolegos, aš prašyčiau dar kartą paklausyti mano siūlymo, gal aš neaiškiai jį išdėsčiau. Gal jis padėtų išspręsti problemą. Aš visiškai dabar n</text:span><text:span text:style-name="T1740">ekalbu apie 5 straipsnio redakciją tokią, kokia ji turi būti suredaguota. Tačiau kalbu apie reikalo esmę. Jeigu mes numatytume, kad nutarimu sustabdytume naujų leidimų išdavimą tam tikram laikotarpiui, tai šis įstatymas iš tikrųjų nebūtų naudojamas tose sf</text:span><text:span text:style-name="T1741">erose, negalėtų būti panaudotas tose sferose, kurias mes numatome uždrausti. Bet tiesiog būtų aišku, kokie leidimai jo priėmimo dieną būtų išduodami, kokie ne. Paruošiamasis darbas investitorių galėtų būti dirbamas.</text:span></text:p>
      <text:p text:style-name="P1742"><text:span text:style-name="T1743">G. VAGNORIUS. <text:s/></text:span><text:span text:style-name="T1744">Aš su jūsų argumentais su</text:span><text:span text:style-name="T1745">tinku, tačiau labai nenorėčiau, kad po to, kai mes priimsim tokį nutarimą, keletui mėnesių ar dviems sustabdomos užsienio investicijos. Tai bus dar blogiau, negu mes nepriimsim visai jokio įstatymo. Po visą pasaulį pasklis garsas, kad Lietuva kažką daro ne</text:span><text:span text:style-name="T1746"><text:s/>taip. O tą informaciją mes patys nuolatos perduodam ir iš mūsų ima. Ir tai, ką mes priimam; tuoj pat perduodama į pasaulio šalis, o ekonominiai sluoksniai labai stebi padėtį. Todėl labai prašau, geriau visai nepriimkime įstatymo, bet tik nepriimkime tokio</text:span><text:span text:style-name="T1747"><text:s/>netikusio nutarimo. Drįstu dar kartą siūlyti tą formuluotę: išbraukti konkretų įstatymo pavadinimą. Nutarime palikti tą jūsų konkretų pavadinimą. Ir 3 punktą įrašyti, kad šis įstatymas nustoja galios, jeigu iki vasario 20 dienos nebus priimtas papildomas<text:s/></text:span><text:span text:style-name="T1748">įstatymas.</text:span></text:p>
      <text:p text:style-name="P1749"><text:span text:style-name="T1750">A. ŠIMĖNAS.<text:s/></text:span><text:span text:style-name="T1751">Siūlau tiktai balsuoti. Yra du variantai. Tačiau gerbiamieji teisininkai, matyt, neprieštaraus, kad iki šio įstatymo įsigaliojimo galioja seni įstatymai. Iki šio įsigaliojimo galioja seni. Niekas neuždraudžiama. Taip, teisininkai pri</text:span><text:span text:style-name="T1752">taria šiai nuostatai, kad kol neįsigalios kitas, galios seni. Ir visa problema. Niekas nieko neuždraudžia.</text:span></text:p>
      <text:p text:style-name="P1753"><text:span text:style-name="T1754">G. VAGNORIUS.<text:s/></text:span><text:span text:style-name="T1755">Gerbiamas A. Šimėnai, bet kaip...<text:s/></text:span></text:p>
      <text:p text:style-name="P1756"><text:span text:style-name="T1757">PIRMININKAS. <text:s/></text:span><text:span text:style-name="T1758">Gerbiamasis deputate G. Vagnoriau, vis dėlto reikėtų paprašyti žodžio. Prašom, paskuti</text:span><text:span text:style-name="T1759">nis kartas.</text:span></text:p>
      <text:p text:style-name="P1760"><text:span text:style-name="T1761">G. VAGNORIUS.<text:s/></text:span><text:span text:style-name="T1762">Paskutinį kartą aš tuo klausimu. Noriu tik atkreipti dėmesį, kad jeigu mes mėnesiui sustabdom šitą įstatymą, tai mes nesunormuosim ir kitų dalykų, kurie būtini sunormuoti jau kuo greičiau. Aš puikiai žinau, kas darosi su bendrom į</text:span><text:span text:style-name="T1763">monėm. Viena pusė tai tik viena pusė, bet visa ta finansinė ir leidimų pusė visai kitas dalykas. Ir tuo įstatymu mes sunormuotume jau šiandien. Tai ir darykim ne taip, kad arba viskas, arba <text:s/>nieko. Darykim kiek įmanoma šiandien.</text:span></text:p>
      <text:p text:style-name="P1764"><text:span text:style-name="T1765">A.ŠIMĖNAS.<text:s/></text:span><text:span text:style-name="T1766">Bet labai panašu</text:span><text:span text:style-name="T1767">, kad. šiandien jis iš viso nebus priimtas, iš viso nieko nereglamentuosim ir nepasiruošim net ateičiai.Šitą visą atidėsime 1 ar 2 mėnesiams ir tęsis ta betvarkė kaip kad ir tęsėsi. Tai čia darosi beveik akivaizdu, todėl apsiribokime, kad leidžiame tą tvar</text:span><text:span text:style-name="T1768">ką, kokia galioja dar 30 dienų, o po to tikrai bus viskas sutvarkyta. Tai mus tikrai skatins priimti tą įstatymą. Ir pirmąją dalį priėmus šiandien, priėmus antrąją dalį, visa problema būtų išspręsta. Tuo labiau kad reikės laiko persitvarkyti ir Vyriausybei</text:span><text:span text:style-name="T1769">, įsteigti, tą registracijos tvarką pakeisti, pasiruošt toms investicijoms, išversti į anglų kalbą įstatymus, galų gale reikės tą paketą paruošti. Yra be galo daug darbų. Ir mes kaip tik per 20 dienų ir padarytume tą darbą, pasiruoštume užsienio investicij</text:span><text:span text:style-name="T1770">oms kompleksiškai.<text:s/></text:span></text:p>
      <text:p text:style-name="P1771"><text:span text:style-name="T1772">V. LANDSBERGIS.<text:s/></text:span><text:span text:style-name="T1773">Ar galima paklausti?<text:s/></text:span></text:p>
      <text:p text:style-name="P1774"><text:span text:style-name="T1775">PIRMININKAS. <text:s/></text:span><text:span text:style-name="T1776">Prašau, gerbiamasis Pirmininke.<text:s/></text:span></text:p>
      <text:p text:style-name="P1777"><text:span text:style-name="T1778">V. LANDSBERGIS.<text:s/></text:span><text:span text:style-name="T1779">Iš to, ką aš čia girdžiu ir ką suprantu man kilo tokia mintis, bet pirmiausia kaip klausimas. Ar galima būtų priimti šitą įstatymą, bet</text:span><text:span text:style-name="T1780"><text:s/>neatidėti jo viso veikimo mėnesiu ar kažkuriam laikui, o kad veiktų tie straipsniai, kurie yra reikalingi reguliuoti ir normuoti tuos dalykus, apie kuriuos kalba G. Vagnorius, kad nauda iš jo būtų jau ir dabar. Bet kad būtų apsauga nuo <text:s text:c="2"/>žalos, kurią jis<text:s/></text:span><text:span text:style-name="T1781">galėtų padaryti, kol nėra apribojimo.Taip sakant ar galima nutarime fiksuoti, kad įstatymo tie ir tie straipsniai veikia jau dabar, o tie veiks tada, kai bus priimtas kitas įstatymas.</text:span></text:p>
      <text:p text:style-name="P1782"><text:span text:style-name="T1783">Tai ar tokia procedūra ir tokia praktika įmanoma?</text:span></text:p>
      <text:p text:style-name="P1784"><text:span text:style-name="T1785">A. ŠIMĖNAS.<text:s/></text:span><text:span text:style-name="T1786">Tada dar k</text:span><text:span text:style-name="T1787">artą norėčiau kreiptis į Vyriausybės atstovus. Ar jūs pritariate formuluotei, kad to įstatymo pavadinimą išimtume ir užrašytume ,,įstatymais draudžiama”. Iš 5 straipsnio ir imti konkretų pavadinimą. Paklausim Vyriausybės. Reikia derinti, nes, jeigu mes pat</text:span><text:span text:style-name="T1788">ys priimsime, o Vyriausybė prieš, tai bus labai negerai.</text:span></text:p>
      <text:p text:style-name="P1789"><text:span text:style-name="T1790">VYRIAUSYBĖS ATSTOVAS.<text:s/></text:span><text:span text:style-name="T1791">Taip, galima pritarti jūsų variantui, bet nutarime būtinai reikia įvardinti, koks bus įstatymas. Taip, kaip ir siūle gerbiamasis deputatas G.Vagnorius. Nutarime įvardinti.</text:span></text:p>
      <text:p text:style-name="P1792"><text:span text:style-name="T1793">A. ŠI</text:span><text:span text:style-name="T1794">MĖNAS.<text:s/></text:span><text:span text:style-name="T1795">Nutarime įvardinti, o čia neįvardinti.</text:span></text:p>
      <text:p text:style-name="P1796"><text:span text:style-name="T1797">PIRMININKAS.<text:s/></text:span><text:span text:style-name="T1798">Jeigu tinka, tada dar kartą prašome perskaityti redakciją ir bandysime dėl jos balsuoti.</text:span></text:p>
      <text:p text:style-name="P1799"><text:span text:style-name="T1800">A. ŠIMĖNAS.<text:s/></text:span><text:span text:style-name="T1801">Redakcija tokia, kokia buvo pačioje pirmoje formuluotėje. Kai pirmą kartą buvo išdalintas įstaty</text:span><text:span text:style-name="T1802">mas, būtent tokia ir buvo.</text:span></text:p>
      <text:p text:style-name="P1803"><text:span text:style-name="T1804">G. VAGNORIUS.<text:s/></text:span><text:span text:style-name="T1805">Arba pirmą formuluotę, ar gerbiamojo A.Šimėno formuluotė, tik išbraukti įstatymo pavadinimą.</text:span></text:p>
      <text:p text:style-name="P1806"><text:span text:style-name="T1807">A. ŠIMĖNAS. ,,</text:span><text:span text:style-name="T1808">Užsienio investicijos leidžiamos visose veiklos srityse, išskyrus tai, kas draudžiama Lietuvos Respublikos į</text:span><text:span text:style-name="T1809">statymais”. Įstatymais.</text:span></text:p>
      <text:p text:style-name="P1810"><text:span text:style-name="T1811">PIRMININKAS. <text:s/></text:span><text:span text:style-name="T1812">Ar tokiai formuluotei gerbiamieji deputatai pritartų? Niekas neprieštarauja?</text:span></text:p>
      <text:p text:style-name="P1813"><text:span text:style-name="T1814">PIRMININKAS. <text:s/></text:span><text:span text:style-name="T1815">Gerbiamasis pranešėjau, 5 straipsnis priimtas...</text:span></text:p>
      <text:p text:style-name="P1816"><text:span text:style-name="T1817">A. ŠIMĖNAS. 5<text:s/></text:span><text:span text:style-name="T1818">straipsnis priimtas.</text:span></text:p>
      <text:p text:style-name="P1819"><text:span text:style-name="T1820">G. VAGNORIUS. <text:s/></text:span><text:span text:style-name="T1821">Labai atsiprašau, dėl 5 stra</text:span><text:span text:style-name="T1822">ipsnio. Balsuojant, aš žinau, kad daug kas balsuos prieš, tai siūlau papildyti, kad užsienio asmenims draudžiama įsigyti nuosavybės teise žemę ir draudžiama steigti lošimo namus.</text:span></text:p>
      <text:p text:style-name="P1823"><text:span text:style-name="T1824">A. ŠIMĖNAS.<text:s/></text:span><text:span text:style-name="T1825">Oi, labai daug draudimų reikės. Gal mes palinkėsime Vyriausybei,<text:s/></text:span><text:span text:style-name="T1826">kad ji dar nedalintų žemės niekam. Neparduos tą mėnesį ir neįsteigs lošimo namų. Ir nutarime galime įrašyti, ne įstatyme.</text:span></text:p>
      <text:p text:style-name="P1827"><text:span text:style-name="T1828">PIRMININKAS.<text:s/></text:span><text:span text:style-name="T1829">Ar jūs sutinkate, kad tai būtų perkelta į nutarimą, gerbiamasis deputate?</text:span></text:p>
      <text:p text:style-name="P1830"><text:span text:style-name="T1831">A. ŠIMĖNAS.<text:s/></text:span><text:span text:style-name="T1832">Nutarime geriau...</text:span></text:p>
      <text:p text:style-name="P1833"><text:span text:style-name="T1834">PIRMININKAS. <text:s/></text:span><text:span text:style-name="T1835">Ne</text:span><text:span text:style-name="T1836">prieštarauja niekas?</text:span></text:p>
      <text:p text:style-name="P1837"><text:span text:style-name="T1838">E. GRAKAUSKAS.<text:s/></text:span><text:span text:style-name="T1839">Prieštarauja, prieštarauja...</text:span></text:p>
      <text:p text:style-name="P1840"><text:span text:style-name="T1841">PIRMININKAS. <text:s/></text:span><text:span text:style-name="T1842">Jūs prieštaraujate, kad būtų įrašyta?</text:span></text:p>
      <text:p text:style-name="P1843"><text:span text:style-name="T1844">E. GRAKAUSKAS.<text:s/></text:span><text:span text:style-name="T1845">Taip. Siūlau po žodžio ,,draudžiama” kaip tik įrašyti tris žodžius ,,pirkti žemes sklypus”. Draudžiama pirkti žemės sklypus</text:span><text:span text:style-name="T1846">.</text:span></text:p>
      <text:p text:style-name="P1847"><text:span text:style-name="T1848">A. ŠIMĖNAS.<text:s/></text:span><text:span text:style-name="T1849">Dar kartą kartojam... Gal nutarime įvardijam. Juk bus priimtas po 20 dienų įstatymas, kuriame bus labai aišku, ką pirkti, ką parduoti Visos šitos problemos bus išspręstos. Nutarime galime įvardinti.</text:span></text:p>
      <text:p text:style-name="P1850"><text:span text:style-name="T1851">PIRMININKAS.<text:s/></text:span><text:span text:style-name="T1852">Susitarimas pasiektas. Gerbiam</text:span><text:span text:style-name="T1853">ieji deputatai, kiekvienas pasiūlytojas prieina ir pasako, kad jis sutinka. Tada dar kartą prašome prieiti ir pasiūlyti, kad jūs nesutinkate ir siūlot tai įrašyti, nes oficialaus pasiūlymo nebuvo. Niekas neprieštarauja? Priimta. 6 straipsnis.</text:span></text:p>
      <text:p text:style-name="P1854"><text:span text:style-name="T1855">A. ŠIMĖNAS. 6</text:span><text:span text:style-name="T1856"><text:s/></text:span><text:span text:style-name="T1857">straipsnis. Gerbiamieji deputatai, mes priėmėme, tačiau ne iki galo buvo tiksli formuluotė, todėl siūlomas toks dar paskutinis sakinys. Jums išdalintame projekte jis jau yra įvardintas. 6 straipsnį pratęsti šiuo sakiniu: ,,Ši nuostata taikoma įmonėms, įre</text:span><text:span text:style-name="T1858">gistruotoms po šio įstatymo įsigaliojimo”. Gediminas tą ir siūlė. Pats gi taip ir siūlė.</text:span></text:p>
      <text:p text:style-name="P1859"><text:span text:style-name="T1860">PIRMININKAS. ,,</text:span><text:span text:style-name="T1861">Jeigu po šio įstatymo įsigaliojimo bus priimti įstatymai, keičiantys užsienio investicijų pagrindu veikiančių įmonių veiklos sąlygas, tai įmonės, įsteig</text:span><text:span text:style-name="T1862">tos iki jų įsigaliojimo, turi teisę vienerius metus vadovautis įstatymais, galiojusiais jų įsteigimo metu. Ši nuostata. taikoma įmonėms, įregistruotoms po šio įstatymo įsigaliojimo.”</text:span></text:p>
      <text:p text:style-name="P1863"><text:span text:style-name="T1864">A. ŠIMĖNAS. O “</text:span><text:span text:style-name="T1865">Interlitai” ir kitoms netaikomas, kadangi jos ne tada buvo</text:span><text:span text:style-name="T1866"><text:s/>įregistruotos.</text:span></text:p>
      <text:p text:style-name="P1867"><text:span text:style-name="T1868">PIRMININKAS.<text:s/></text:span><text:span text:style-name="T1869">Ar deputatas J. Liaučius dėl šio papildymo?</text:span></text:p>
      <text:p text:style-name="P1870"><text:span text:style-name="T1871">J. LIAUČIUS.<text:s/></text:span><text:span text:style-name="T1872">Taip. Aš noriu.pasisakyti dėl paskutinės pastraipos. Aš manyčiau, kad jeigu būtų tinkamai suformuluota ši pastraipa, tai jį tiktų nutarime dėl įsigaliojimo, tačiau ji iš<text:s/></text:span><text:span text:style-name="T1873">principo netinkama, kadangi ši formuluotė. uždeda tokį suvaržymą būsimiems įstatymams, o tai yra visiškai nepriimtina. Jeigu įstatymas nustoja galioti, tai nustoja galioti, jeigu priimamas naujas įstatymas, kuris keičia, tai jis pasako, ką jis keičia ir nu</text:span><text:span text:style-name="T1874">o kada keičia. O čia iš principo tokie sąlyginiai, jeigu bus taip, tai bus taip. Iš principo netinka ši formuluotė. Aš siūlau ją visiškai išbraukti.</text:span></text:p>
      <text:p text:style-name="P1875"><text:span text:style-name="T1876">A. ŠIMĖNAS.<text:s/></text:span><text:span text:style-name="T1877">Atsisakom šitos pastraipos.</text:span></text:p>
      <text:p text:style-name="P1878"><text:span text:style-name="T1879">VYRIAUSYBĖS ATSTOVAS.<text:s/></text:span><text:span text:style-name="T1880">Taip, šitos pastraipos galima atsisakyti, o p</text:span><text:span text:style-name="T1881">riimant nuostatus galima tą reikalą ir įvertinti. A.Šimėnas. Gerai, atsisakom pastraipos. Prieštaraujančių nėra, jeigu yra kokių nors neaiškumų...</text:span></text:p>
      <text:p text:style-name="P1882"><text:span text:style-name="T1883">PIRMININKAS.<text:s/></text:span><text:span text:style-name="T1884">Ar niekas neprieštarauja tokiam pakeitimui?</text:span></text:p>
      <text:p text:style-name="P1885"><text:span text:style-name="T1886">A. ŠIMĖNAS.<text:s/></text:span><text:span text:style-name="T1887">Nebėra daugiau nieko.</text:span></text:p>
      <text:p text:style-name="P1888"><text:span text:style-name="T1889">PIRMININKAS. <text:s/></text:span><text:span text:style-name="T1890">Prii</text:span><text:span text:style-name="T1891">mtas. Toliau 8,9 ir 10.</text:span></text:p>
      <text:p text:style-name="P1892"><text:span text:style-name="T1893">A. ŠIMĖNAS.<text:s/></text:span><text:span text:style-name="T1894">Dabar pakeistos redakcijos 8,9 ir 10, tai yra įvardintas toks dalykas, kad atskiriamas leidimas užsienio investicijai nuo įmonės registravimo ir nebeįvardinta bendra įmonė kaip įmonė rūšis. Visur įvardintos investicijos.</text:span><text:span text:style-name="T1895"><text:s/>Tai gerbiamojo Gedimino Vagnoriaus siūlymai visi čia, manau, išspręsti.</text:span></text:p>
      <text:p text:style-name="P1896"><text:span text:style-name="T1897">PIRMININKAS. <text:s/></text:span><text:span text:style-name="T1898">Ar turi kas nors prieštaravimų? Deputatas G. Vagnorius.</text:span></text:p>
      <text:p text:style-name="P1899"><text:span text:style-name="T1900">G. VAGNORIUS. <text:s/></text:span><text:span text:style-name="T1901">Norėčiau paskutinį sakinį patikslinti. 8 straipsnio pirmos pastraipos paskutinį sakinį. Steigiant<text:s/></text:span><text:span text:style-name="T1902">šio leidimo pagrindu ne įmonę, o naują įmonę.</text:span></text:p>
      <text:p text:style-name="P1903"><text:span text:style-name="T1904">A. ŠIMĖNAS.<text:s/></text:span><text:span text:style-name="T1905">Buvo įrašyta nauja, tačiau redaktoriai sako, kad jeigu steigi, tai ir nauja.</text:span></text:p>
      <text:p text:style-name="P1906"><text:span text:style-name="T1907">G. VAGNORIUS.<text:s/></text:span><text:span text:style-name="T1908">Ne, čia yra šiuo atveju...</text:span></text:p>
      <text:p text:style-name="P1909"><text:span text:style-name="T1910">A. ŠIMĖNAS.<text:s/></text:span><text:span text:style-name="T1911">Gerai, sutinku...</text:span></text:p>
      <text:p text:style-name="P1912"><text:span text:style-name="T1913">PIRMININKAS.<text:s/></text:span><text:span text:style-name="T1914">Priimta. Ar dar kas nors turit...</text:span></text:p>
      <text:p text:style-name="P1915"><text:span text:style-name="T1916">G.<text:s/></text:span><text:span text:style-name="T1917">VAGNORIUS. <text:s/></text:span><text:span text:style-name="T1918">Pabaigti ją ,,įregistruojama nustatyta tvarka”. Jeigu jau labai reikia Vyriausybei kažką, galima įrašyti dar sakinį:</text:span></text:p>
      <text:p text:style-name="P1919"><text:span text:style-name="T1920">,,</text:span><text:span text:style-name="T1921">Suteikti teisę Vyriausybei taikyti supaprastintą įregistravimo tvarką.” Bet parašius taip, kaip dabar yra, reikia daryti pata</text:span><text:span text:style-name="T1922">isas visuose įstatymuose. Kadangi tie procesai yra jau sunormuoti kitais įstatymais ir nėra reikalo keisti, tai rašykime, kad, steigiant šio leidimo pagrindu naują įmonę, ji registruojama nustatyta tvarka.</text:span></text:p>
      <text:p text:style-name="P1923"><text:span text:style-name="T1924">A. ŠIMĖNAS.<text:s/></text:span><text:span text:style-name="T1925">Ne. Čia jau principinis dalykas. Siūly</text:span><text:span text:style-name="T1926">siu balsuoti. Nes siūlymas, kad nustatyta tvarka, tai vėl užsienio bendras įmones turės registruoti savivaldybės nustatyta tvarka. Savivaldybės pradės registruoti užsienio įmones, tai tada patys įsivaizduojam, kad tai ne pats geriausias variantas. Tai geri</text:span><text:span text:style-name="T1927">au tegu registruoja Ekonomikos ministerija. Aiški situacija, bus kvalifikuota parama ir pagalbininkai, padės parengti ir įstatus, ir medžiagą visą. Daug sklandžiau ir vienoje institucijoje. Nereikės užsieniečiams vaikščioti visur. Tai yra įvardinta, kad vi</text:span><text:span text:style-name="T1928">enoje institucijoje. Mes ir siūlome pataisyti Rejestro įstatymą, kad užsienio tokias bendras įmones visas registruoja Ekonomikos ministerija taip, kaip jau nustatyta valstybinėms įmonėms. Nedidelė pataisa.</text:span></text:p>
      <text:p text:style-name="P1929"><text:span text:style-name="T1930">PIRMININKAS. <text:s/></text:span><text:span text:style-name="T1931">Gerbiamasis deputate, mes turime lab</text:span><text:span text:style-name="T1932">ai mažai laiko, todėl manyčiau, kad reikėtų dirbti labai konkrečiai. Yra pasiūlyti du variantai: autorių — kad registruotų Ekonomikos ministerija, deputatas G.Vagnorius siūlo, kad būtų registruojama taip, kaip nustatyta iki šiol visoms kitoms įmonėms. Nuom</text:span><text:span text:style-name="T1933">onės aiškios.</text:span></text:p>
      <text:p text:style-name="P1934"><text:span text:style-name="T1935">G. VAGNORIUS.<text:s/></text:span><text:span text:style-name="T1936">Dėl balsavimo motyvų. Mes gi priėmėme mechanizmą, kad normuojam atskirus ūkio mechanizmo blokus:</text:span></text:p>
      <text:p text:style-name="P1937"><text:span text:style-name="T1938">įmones, užsienio investicijas, kainas ir t.t. Ir jeigu iš kiekvienos atskiros veiklos srities kiekvienas teiks pasiūlymus kaip real</text:span><text:span text:style-name="T1939">izuoti priimtus įstatymus, mes niekuomet niekur nenueisime. Jau priėmėm, sudarėm konstrukciją, tai nesistenkim pirma pasitaikiusia proga griauti.</text:span></text:p>
      <text:p text:style-name="P1940"><text:span text:style-name="T1941">A. ŠIMĖNAS.<text:s/></text:span><text:span text:style-name="T1942">Tai siūlau balsuoti. Nustatyta tvarka, tai yra savivaldybėse, o čia vienoj...</text:span></text:p>
      <text:p text:style-name="P1943"><text:span text:style-name="T1944">PIRMININKAS.<text:s/></text:span><text:span text:style-name="T1945">Deputat</text:span><text:span text:style-name="T1946">as G. Vagnorius siūlo pataisą: vietoje ,,įregistruoja Ekonomikos ministerija” įrašyti, ji įregistruojama nustatyta tvarka”. Kas už deputato G. Vagnoriaus pataisą, prašome pakelti mandatus?</text:span></text:p>
      <text:p text:style-name="P1947"><text:span text:style-name="T1948">BALSŲ SKAIČIUOTOJAS. 36.</text:span></text:p>
      <text:p text:style-name="P1949"><text:span text:style-name="T1950">PIRMININKAS.<text:s/></text:span><text:span text:style-name="T1951">Kas prieš?</text:span></text:p>
      <text:p text:style-name="P1952"><text:span text:style-name="T1953">BALSŲ SKAIČIUOTOJA</text:span><text:span text:style-name="T1954">S. 17.</text:span></text:p>
      <text:p text:style-name="P1955"><text:span text:style-name="T1956">PIRMININKAS.<text:s/></text:span><text:span text:style-name="T1957">Kas susilaikė?</text:span></text:p>
      <text:p text:style-name="P1958"><text:span text:style-name="T1959">BALSŲ SKAIČIUOTOJAS. 18.</text:span></text:p>
      <text:p text:style-name="P1960"><text:span text:style-name="T1961">PIRMININKAS.<text:s/></text:span><text:span text:style-name="T1962">Balsų daugumos pataisa negavo. Ar dar kokių nors pataisų 8 straipsniui deputatai turi? Prašom balsuoti dėl viso straipsnio. Prašom pasiruošti balsuoti. Ar kas nors prieštarauja dėl pa</text:span><text:span text:style-name="T1963">teiktos redakcijos? Priimta. 9 straipsnis. Deputatas V. Terleckas.</text:span></text:p>
      <text:p text:style-name="P1964"><text:span text:style-name="T1965">V. TERLECKAS.<text:s/></text:span><text:span text:style-name="T1966">Gerbiamasis pranešėjau, kodėl jūs atsisakėte nuo gerbiamojo R. Purtulio pasiūlymo, kad čia būtų nusakytas <text:s/>ir investicijų baigimo laikas, kad nebūtų ištęsta ilgam laikui.</text:span></text:p>
      <text:p text:style-name="P1967"><text:span text:style-name="T1968">A. Š</text:span><text:span text:style-name="T1969">IMĖNAS.<text:s/></text:span><text:span text:style-name="T1970">Buvo atsisakyta todėl, kad investicijos vyks tokia tvarka. Jeigu užsieniečiams gerai seksis biznis, tai jie gali investuoti, investuoti, investuoti be pabaigos, o jeigu nesiseks, jie stabdys investavimą ir gali nutraukti iš viso. Todėl pradžią tai<text:s/></text:span><text:span text:style-name="T1971">reikia fiksuoti, o negali juk nustatyti, kada jie pabaigs investuoti. Todėl to ir atsisakyta. Vyks natūralus procesas. Jeigu gerai seksis, tai ir toliau plės tą įmonę, dar investuos. Žodžiu, galų gale apibrėš, jeigu tai bendra įmonė, partneriai savo sutart</text:span><text:span text:style-name="T1972">yje, o jeigu ne...</text:span></text:p>
      <text:p text:style-name="P1973"><text:span text:style-name="T1974">PIRMININKAS. <text:s/></text:span><text:span text:style-name="T1975">Ar deputato V. Terlecko klausimas reiškia prieštaravimą? Ar reikia balsuoti, ar jūs sutinkate? Sutinka. Ar dar kas nors prieštarauja? Priimtas. 10 straipsnis. Priimtas. 11 straipsnis buvo priimtas?</text:span></text:p>
      <text:p text:style-name="P1976"><text:span text:style-name="T1977">A. ŠIMĖNAS.<text:s/></text:span><text:span text:style-name="T1978">Buvo.</text:span></text:p>
      <text:p text:style-name="P1979"><text:span text:style-name="T1980">PIRMINI</text:span><text:span text:style-name="T1981">NKAS. <text:s/></text:span><text:span text:style-name="T1982">Kokie dar straipsniai liko neišspręsti? Toliau visi nepriimti. Prašom tada paeiliui. 12 straipsnis. ,,Bendra įmone ir jos steigimas”. Ar yra pakeitimų? Prašom atsakyti, kad tai nereiktų atskirai klausti. 13 straipsnis.</text:span></text:p>
      <text:p text:style-name="P1983"><text:span text:style-name="T1984">A. ŠIMĖNAS.<text:s/></text:span><text:span text:style-name="T1985">Nėra. Pakeitimų ne</text:span><text:span text:style-name="T1986">buvo.</text:span></text:p>
      <text:p text:style-name="P1987"><text:span text:style-name="T1988">PIRMININKAS.<text:s/></text:span><text:span text:style-name="T1989">Priimtas. 14 straipsnis.</text:span></text:p>
      <text:p text:style-name="P1990"><text:span text:style-name="T1991">A. ŠIMĖNAS.<text:s/></text:span><text:span text:style-name="T1992">Pakeitimų nėra.</text:span></text:p>
      <text:p text:style-name="P1993"><text:span text:style-name="T1994">PIRMININKAS. <text:s/></text:span><text:span text:style-name="T1995">Priimtas. 15 straipsnis.</text:span></text:p>
      <text:p text:style-name="P1996"><text:span text:style-name="T1997">A. ŠIMĖNAS.<text:s/></text:span><text:span text:style-name="T1998">Gedimino formuluotė visa.</text:span></text:p>
      <text:p text:style-name="P1999"><text:span text:style-name="T2000">PIRMININKAS.<text:s/></text:span><text:span text:style-name="T2001">Ar yra pakeitimų?</text:span></text:p>
      <text:p text:style-name="P2002"><text:span text:style-name="T2003">A. ŠIMĖNAS.<text:s/></text:span><text:span text:style-name="T2004">Nėra.</text:span></text:p>
      <text:p text:style-name="P2005"><text:span text:style-name="T2006">PIRMININKAS. .<text:s/></text:span><text:span text:style-name="T2007">Priimtas, 16 straipsnis.</text:span></text:p>
      <text:p text:style-name="P2008"><text:span text:style-name="T2009">A. ŠIMĖNAS.<text:s/></text:span><text:span text:style-name="T2010">Nėra.</text:span></text:p>
      <text:p text:style-name="P2011"><text:span text:style-name="T2012">PIRMININKAS. .<text:s/></text:span><text:span text:style-name="T2013">Priimtas. 17 straipsnis.</text:span></text:p>
      <text:p text:style-name="P2014"><text:span text:style-name="T2015">A. ŠIMĖNAS.<text:s/></text:span><text:span text:style-name="T2016">Nėra pakeitimų.</text:span></text:p>
      <text:p text:style-name="P2017"><text:span text:style-name="T2018">PIRMININKAS.<text:s/></text:span><text:span text:style-name="T2019">Priimtas. 4 skyrius. ,,Užsienio kapitalo įmonės”. 18 straipsnis.</text:span></text:p>
      <text:p text:style-name="P2020"><text:span text:style-name="T2021">A. ŠIMĖNAS.<text:s/></text:span><text:span text:style-name="T2022">Išbraukta paskutinė pastraipa todėl, kad juridinio asmens statusas dabar gali būti ir nejuridinio.</text:span><text:span text:style-name="T2023"><text:s/>Paskutinė pastraipa išbraukta.</text:span></text:p>
      <text:p text:style-name="P2024"><text:span text:style-name="T2025">PIRMININKAS. <text:s/></text:span><text:span text:style-name="T2026">Ar kas nors turi prieštaravimų naujai redakcijai? Priimtas. 19 straipsnis.</text:span></text:p>
      <text:p text:style-name="P2027"><text:span text:style-name="T2028">A. ŠIMĖNAS.<text:s/></text:span><text:span text:style-name="T2029">Nėra pakeitimų.</text:span></text:p>
      <text:p text:style-name="P2030"><text:span text:style-name="T2031">PIRMININKAS.<text:s/></text:span><text:span text:style-name="T2032">Priimtas. 20 straipsnis.</text:span></text:p>
      <text:p text:style-name="P2033"><text:span text:style-name="T2034">A. ŠIMĖNAS.<text:s/></text:span><text:span text:style-name="T2035">Nėra pakeitimų.</text:span></text:p>
      <text:p text:style-name="P2036"><text:span text:style-name="T2037">PIRMININKAS.<text:s/></text:span><text:span text:style-name="T2038">Priimtas. 21 straipsnis.</text:span></text:p>
      <text:p text:style-name="P2039"><text:span text:style-name="T2040">A.<text:s/></text:span><text:span text:style-name="T2041">ŠIMĖNAS.<text:s/></text:span><text:span text:style-name="T2042">Pakeistas todėl, kad susijęs su žeme. Tai buvo siūloma tokia formuluotė. Pirmiausia vėl atstatyti 25 metus ir toliau išnuomojamas žemės sklypas Lietuvos Respublikos įstatymų nustatyta tvarka. Toliau buvo mūsų papildymas, išskyrus apribojimus va tu</text:span><text:span text:style-name="T2043">o būsimuoju įstatymu, tačiau dabar, matyt, mes jo atsisakome taip pat, kaip ir buvo atsisakyta aname 5 straipsnyje. Tai yra „Lietuvos Respublikos įstatymų nustatyta tvarka”. Ir bus tame įstatyme dar daug apribojimų, kaip jiems žemę duosime.</text:span></text:p>
      <text:p text:style-name="P2044"><text:span text:style-name="T2045">PIRMININKAS.<text:s/></text:span><text:span text:style-name="T2046">De</text:span><text:span text:style-name="T2047">putatas E. Grakauskas.</text:span></text:p>
      <text:p text:style-name="P2048"><text:span text:style-name="T2049">E. GRAKAUSKAS.<text:s/></text:span><text:span text:style-name="T2050">Ar teisingai supratau? Sumažinamas nuomos laikas iki 25.</text:span></text:p>
      <text:p text:style-name="P2051"><text:span text:style-name="T2052">A. ŠIMĖNAS.<text:s/></text:span><text:span text:style-name="T2053">Taip, iki 25,</text:span></text:p>
      <text:p text:style-name="P2054"><text:span text:style-name="T2055">PIRMININKAS. <text:s/></text:span><text:span text:style-name="T2056">Deputatas L. Milčius.</text:span></text:p>
      <text:p text:style-name="P2057"><text:span text:style-name="T2058">L. MILČIUS.<text:s/></text:span><text:span text:style-name="T2059">Ar nebūtų galima rašyti ,,žemės sklypas išnuomojamas Žemės kodekso ir kitų Lietuvos Res</text:span><text:span text:style-name="T2060">publikos įstatymų nustatyta tvarka”, kadangi Žemės kodekse iš tikrųjų šita tvarka bus apibrėžiama.</text:span></text:p>
      <text:p text:style-name="P2061"><text:span text:style-name="T2062">PIRMININKAS. <text:s/></text:span><text:span text:style-name="T2063">Gal parinkime tokią pačią technologiją, kokia ir buvo.</text:span></text:p>
      <text:p text:style-name="P2064"><text:span text:style-name="T2065">A. ŠIMĖNAS.<text:s/></text:span><text:span text:style-name="T2066">Kokia <text:s/>ir <text:s/>buvo...</text:span></text:p>
      <text:p text:style-name="P2067"><text:span text:style-name="T2068">PIRMININKAS. <text:s/></text:span><text:span text:style-name="T2069">Ar dar kas nors turi dėl 21 straipsnio?</text:span></text:p>
      <text:p text:style-name="P2070"><text:span text:style-name="T2071">A.<text:s/></text:span><text:span text:style-name="T2072">ŠIMĖNAS. 21<text:s/></text:span><text:span text:style-name="T2073">straipsnyje nėra paskutinio sakinio ,,nustatytus mokesčius, sklypų”, nes ten bus ,,įstatymų nustatyta tvarka”, tai ten mokės ir mokesčius, ir viską...</text:span></text:p>
      <text:p text:style-name="P2074"><text:span text:style-name="T2075">PIRMININKAS. <text:s/></text:span><text:span text:style-name="T2076">Deputatas G.Vagnorius dėl šito?<text:s/></text:span></text:p>
      <text:p text:style-name="P2077"><text:span text:style-name="T2078">G. VAGNORIUS. <text:s/></text:span><text:span text:style-name="T2079">Aš dėl šito ir dėl tų 25 metų.<text:s/></text:span><text:span text:style-name="T2080">Aš siūlyčiau vadovautis ne jausmais, o elementaria logika ir skaityti, kas parašyta. Jeigu lieka 25 metai, tai skaitykim, kas parašyta. ,,Bendros įmonės ar užsienio kapitalo įmonės veiklos laikui, bet ne ilgiau kaip 25 metų laikotarpiui išnuomojama žemė”.<text:s/></text:span><text:span text:style-name="T2081">Taigi žmogus skaitys ir žinos kad su juo sudaro sutartį 25 metams, o po to varys į gatvę. Čia gi aš siūlau rašyti 50 metų, kadangi nėra valstybės, būtų mažesnis... Ir šiaip yra mažai valstybių, kur žemė po pastatu uždrausta parduoti. O ten, kur yra uždraus</text:span><text:span text:style-name="T2082">ta parduoti, nėra mažesnio kaip 50 metų. Ir atkreipiu dėmesį, čia yra ne pardavimas 50 metų, o išnuomojimas ne ilgiau... Galima ir 10 metų, jeigu taip sutaria. Bet jeigu sutaria ir išnuomoja tam maksimaliam terminui, tai yra tik ta garantija, kad su <text:s/>juo n</text:span><text:span text:style-name="T2083">ebus prievarta nutraukta nuomos sutartis, daugiau nieko. Ir čia nieko bendro neturi su tais dalykais, apie kuriuos bando kažkas motyvuoti.</text:span></text:p>
      <text:p text:style-name="P2084"><text:span text:style-name="T2085">A. ŠIMĖNAS.<text:s/></text:span><text:span text:style-name="T2086">Mes kaip tik ir bandėm surasti tą kompromisą. Vyriausybė ir mes tvirtos nuomonės, kad būtinai laikomės 25</text:span><text:span text:style-name="T2087"><text:s/>ar 50, neturime. Mes kaip tiktai norėjome surasti kompromisą ir jau trečią kartą keičiame tą skaičių — 50, 25, vėl 50, vėl 25. Todėl reikia siūlyti balsuoti.</text:span></text:p>
      <text:p text:style-name="P2088"><text:span text:style-name="T2089">PIRMININKAS.<text:s/></text:span><text:span text:style-name="T2090">Gerbiamieji deputatai, Vyriausybės atstovas, matyt..</text:span></text:p>
      <text:p text:style-name="P2091"><text:span text:style-name="T2092">A. ŠIMĖNAS.<text:s/></text:span><text:span text:style-name="T2093">Vyriausybės atstova</text:span><text:span text:style-name="T2094">s savo nuomonę pasakys. Gal verta pabalsuoti ir nustatyti galų gale kiek metų. Tada bus klausimas išspręstas.</text:span></text:p>
      <text:p text:style-name="P2095"><text:span text:style-name="T2096">VYRIAUSYBĖS ATSTOVAS.<text:s/></text:span><text:span text:style-name="T2097">Mūsų pasiūlymas buvo 50 metų:</text:span></text:p>
      <text:p text:style-name="P2098"><text:span text:style-name="T2099">bet po diskusijų praeitą kartą supratome, kad vis dėlto dauguma siūlo sumažinti tą terminą. Ta</text:span><text:span text:style-name="T2100">i jeigu deputatai nuspręstų 50 metų, aš manau, kad būtų kaip tik.</text:span></text:p>
      <text:p text:style-name="P2101"><text:span text:style-name="T2102">PIRMININKAS.<text:s/></text:span><text:span text:style-name="T2103">Gerbiamieji deputatai, ar dar yra .papildomų argumentų. Reikia balsuoti.</text:span></text:p>
      <text:p text:style-name="P2104"><text:span text:style-name="T2105">BALSAS IŠ SALĖS.<text:s/></text:span><text:span text:style-name="T2106">Yra vienas argumentas. Visada galima prailginti, o sutrumpinti yra jau žymiai sunkiau.</text:span></text:p>
      <text:p text:style-name="P2107"><text:span text:style-name="T2108">PIRMININKAS.<text:s/></text:span><text:span text:style-name="T2109">Deputatas G. Šerkšnys.</text:span></text:p>
      <text:p text:style-name="P2110"><text:span text:style-name="T2111">G. ŠERKŠNYS.<text:s/></text:span><text:span text:style-name="T2112">Aš kaip tik siūlau įrašyti į šitą straipsnį, kad po to galima pratęsti šitą.</text:span></text:p>
      <text:p text:style-name="P2113"><text:span text:style-name="T2114">PIRMININKAS.<text:s/></text:span><text:span text:style-name="T2115">Deputatas J. Šimėnas.</text:span></text:p>
      <text:p text:style-name="P2116"><text:span text:style-name="T2117">J. ŠIMĖNAS.<text:s/></text:span><text:span text:style-name="T2118">Kadangi neišgirdau argumentų, kodėl yra apribojamas žemės nuomos laikas, siūlyčiau<text:s/></text:span><text:span text:style-name="T2119">iš viso čia nieko nerašyti. Jeigu mes apribojam žemės nuomą laiku, tai apribojam ir pačios įmonės galiojimo laiką. Tai aš nematau čia jokio reikalo rašyti tą apribojimą. Juk jokios nuosavybės niekas neįsigyja, o pratęsti ar nepratęsti tą nuomojimo laiką, t</text:span><text:span text:style-name="T2120">ai, man atrodo, čia <text:s/>nėra jokios...</text:span></text:p>
      <text:p text:style-name="P2121"><text:span text:style-name="T2122">A. ŠIMĖNAS.<text:s/></text:span><text:span text:style-name="T2123">Aš</text:span><text:span text:style-name="T2124"><text:s/>supratau, kad gerbiamasis J.Šimėnas siūlo šitą nuostatą iškelti į tą būsimąjį įstatymą, kuriame bus tie visi apribojimai. Taip supratau? Tą jūs siūlot? Ką Vyriausybės atstovai mano?</text:span></text:p>
      <text:p text:style-name="P2125"><text:span text:style-name="T2126">PIRMININKAS.<text:s/></text:span><text:span text:style-name="T2127">Ar atstova</text:span><text:span text:style-name="T2128">s negalėtų atsistoti prie mikrofono ir visą laiką palaikyti kontaktą su Aukščiausiąja Taryba? Vyriausybės atstovas. Aišku, geresnis variantas yra apskritai neminėti laikotarpio, o tame įstatyme, kuris bus dėl draudimų, numatyti visą tą tvarką dėl apribojim</text:span><text:span text:style-name="T2129">ų. Taip būtų daug logiškiau.</text:span></text:p>
      <text:p text:style-name="P2130"><text:span text:style-name="T2131">A. ŠIMĖNAS.<text:s/></text:span><text:span text:style-name="T2132">Tada jeigu neįvardijam metų, kuriuos mes tikrai įvardysime apribojimų įstatyme, galime užrašyti: ,,Bendros įmonės ar užsienio kapitalo įmonei žemės sklypas išnuomojamas”Lietuvos Respublikos įstatymų nustatyta tvarka</text:span><text:span text:style-name="T2133">”. Ir viskas. “Lietuvos Respublikos įstatymų”. Mes turim omenyje tą, kurį priimsim ir jame bus aprašyta, kokiam laikui, kiek tenai. Jeigu iškyla toks uždavinys, ar 25, ar 50. Niekaip negalima, pasirinkti.</text:span></text:p>
      <text:p text:style-name="P2134"><text:span text:style-name="T2135">PIRMININKAS.<text:s/></text:span><text:span text:style-name="T2136">Deputatas Č.V. Stankevičius.</text:span></text:p>
      <text:p text:style-name="P2137"><text:span text:style-name="T2138">Č.V. STAN</text:span><text:span text:style-name="T2139">KEVIČIUS.<text:s/></text:span><text:span text:style-name="T2140">Norėčiau dėl to pasakyti repliką, kad tai leis artimiausiu metu sudarinėti nuomos sutartį tūkstančiui arba šimtui metų.</text:span></text:p>
      <text:p text:style-name="P2141"><text:span text:style-name="T2142">PIRMININKAS.<text:s/></text:span><text:span text:style-name="T2143">Gerbiamieji deputatai, prašom balsuoti pirmiausia dėl deputato Jono Šimėno pasiūlymo nerašyti šitame įstatyme ter</text:span><text:span text:style-name="T2144">mino iš viso. Kas už tai?</text:span></text:p>
      <text:p text:style-name="P2145"><text:span text:style-name="T2146">A. ŠIMĖNAS.<text:s/></text:span><text:span text:style-name="T2147">Pirmasis siūlymas buvo gerbiamojo Gedimino Vagnoriaus.</text:span></text:p>
      <text:p text:style-name="P2148"><text:span text:style-name="T2149">PIRMININKAS.<text:s/></text:span><text:span text:style-name="T2150">Gerbiamasis deputate, aš pateikiu pagal loginę seką. Kas už tai, kad nerašytume iš viso laiko šitame įstatyme turėdami galvoje, kad bus įrašytas kitam</text:span><text:span text:style-name="T2151">e. Kas už? Ar sutiktų deputatas J.Šimėnas atsiimti savo pasiūlymą, kad nereikėtų balsuoti toliau? Ačiū. Balsavimas nutraukiamas. Vadinasi, rašysim šitame įstatyme. Telieka tiktai pasirinkti maksimalų terminą. Argumentai taip pat yra pasakyti. Pristatoma 25</text:span><text:span text:style-name="T2152"><text:s/>metai Balsuosim dėl 50 metų pataisos. Jeigu negaus daugumos, balsuosim dėl viso straipsnio priėmimo.</text:span></text:p>
      <text:p text:style-name="P2153"><text:span text:style-name="T2154">A. ŠIMĖNAS.<text:s/></text:span><text:span text:style-name="T2155">Pristatymas 50 metų. Remiu Vyriausybės nuomonę...</text:span></text:p>
      <text:p text:style-name="P2156"><text:span text:style-name="T2157">PIRMININKAS.<text:s/></text:span><text:span text:style-name="T2158">Vadinasi, alternatyviai pasiūlysim balsuoti nuo mažesnio skaičiaus. Gerbiamieji</text:span><text:span text:style-name="T2159"><text:s/>deputatai, prašom pasisakyti dėl balsavimo motyvų, Deputatas L. Milčius.</text:span></text:p>
      <text:p text:style-name="P2160"><text:span text:style-name="T2161">L. MILČIUS. 50<text:s/></text:span><text:span text:style-name="T2162">metų tai būtų amortizacija kapitaliniams pastatams. Šiuo metu visam pasaulyje stengiamasi statyti lengvus, greitai susidėvinčius pastatus. Taigi 25 metų visai pakanka.</text:span></text:p>
      <text:p text:style-name="P2163"><text:span text:style-name="T2164">PIRMININKAS.<text:s/></text:span><text:span text:style-name="T2165">Deputatas G. Vagnorius.</text:span></text:p>
      <text:p text:style-name="P2166"><text:span text:style-name="T2167">G. VAGNORIUS. <text:s/></text:span><text:span text:style-name="T2168">Dėl balsavimo motyvų. Pastatų amortizavimo laikotarpis yra nemažiau kaip 50 metų, Tokių pastatų. Jeigu bus sudaryta nuomos sutartis, tarkim, 30 metų ir mūsų netenkina ta nuomos sutartis, o po to yra prii</text:span><text:span text:style-name="T2169">mamas įstatymas, kuris reglamentuoja kitokią nuomos tvarką, tai ta nuomos sutartis yra pataisoma pagal naują nuomos įstatymą. Ir aš kalbu tam, kad atskirtume, jog čia yra nuomos sutartis. Ji bet kada tikslinama yra, jeigu yra priimami nauji įstatymai, išsk</text:span><text:span text:style-name="T2170">yrus tiktai tuos vienerius pirmus metus, kaip jūs pats pasiūlėte, kai nebus tikslinama. O toliau viskas yra tikslinama. Ir negąsdinkim žmonių.</text:span></text:p>
      <text:p text:style-name="P2171"><text:span text:style-name="T2172">PIRMININKAS. <text:s/></text:span><text:span text:style-name="T2173">Gerbiamieji deputatai, prašom balsuoti. Kas už tai, kad būtų nustatytas maksimalus nuomos terminas,</text:span><text:span text:style-name="T2174"><text:s/>vienai sutarčiai 25 metai. Kas už?</text:span></text:p>
      <text:p text:style-name="P2175"><text:span text:style-name="T2176">BALSŲ SKAIČIUOTOJAS. 39.</text:span></text:p>
      <text:p text:style-name="P2177"><text:span text:style-name="T2178">PIRMININKAS.<text:s/></text:span><text:span text:style-name="T2179">Kas už tai, kad būtų nustatytas 50 metų terminas?</text:span></text:p>
      <text:p text:style-name="P2180"><text:span text:style-name="T2181">BALSŲ SKAIČIUOTOJAS. 37.</text:span></text:p>
      <text:p text:style-name="P2182"><text:span text:style-name="T2183">PIRMININKAS. <text:s/></text:span><text:span text:style-name="T2184">Kas susilaikė?</text:span></text:p>
      <text:p text:style-name="P2185"><text:span text:style-name="T2186">BALSŲ SKAIČIUOTOJAS. 3.</text:span></text:p>
      <text:p text:style-name="P2187"><text:span text:style-name="T2188">PIRMININKAS. <text:s/></text:span><text:span text:style-name="T2189">Gerbiamieji deputatai, nei vienas pasiūl</text:span><text:span text:style-name="T2190">ymas negavo balsų daugumos. Daugiau gavo pirmasis. Galimi du variantai:</text:span></text:p>
      <text:p text:style-name="P2191"><text:span text:style-name="T2192">arba prašytume deputatus, balsavusius už antrąjį, jau nealternatyviai balsuoti už visą straipsnį su tokiu terminu kaip įrašytas pirmasis, arba bandyti balsuoti dėl tarpinio 35 metų ter</text:span><text:span text:style-name="T2193">mino. Ar kas nors prieštarauja dėl 35 metų termino? Ar reikia balsuoti?</text:span></text:p>
      <text:p text:style-name="P2194"><text:span text:style-name="T2195">G. VAGNORIUS. <text:s/></text:span><text:span text:style-name="T2196">Ar galima kompromisą pasiūlyti?</text:span></text:p>
      <text:p text:style-name="P2197"><text:span text:style-name="T2198">PIRMININKAS. <text:s/></text:span><text:span text:style-name="T2199">Aš manau, kad kompromisas pasiūlytas.</text:span></text:p>
      <text:p text:style-name="P2200"><text:span text:style-name="T2201">G. VAGNORIUS. <text:s/></text:span><text:span text:style-name="T2202">Aš tokį, jeigu jūs sutiktumėte, kad nuomos sutartis gali būti pratęsta</text:span><text:span text:style-name="T2203"><text:s/>dar 25 metams. Tinka? Tai yra tas 50, apie ką aš jums aiškinau.</text:span></text:p>
      <text:p text:style-name="P2204"><text:span text:style-name="T2205">BALSAI IŠ SALĖS.<text:s/></text:span><text:span text:style-name="T2206">Gerai, gerai...</text:span></text:p>
      <text:p text:style-name="P2207"><text:span text:style-name="T2208">PIRMININKAS.<text:s/></text:span><text:span text:style-name="T2209">Gerbiamasis deputate G. Vagnoriau, ar tas parašymas reikalingas? Jeigu įstatyme neįrašyta, kad ji negali būti pratęsta, tai ji nebus pratęsta?</text:span></text:p>
      <text:p text:style-name="P2210"><text:span text:style-name="T2211">G.</text:span><text:span text:style-name="T2212"><text:s/>VAGNORIUS. <text:s/></text:span><text:span text:style-name="T2213">Suprantama kaip pirmumo teisė, kad nebus pareikalauta išsikeldinti iš to pastato.</text:span></text:p>
      <text:p text:style-name="P2214"><text:span text:style-name="T2215">PIRMININKAS.<text:s/></text:span><text:span text:style-name="T2216">Deputatas A. Šimėnas.</text:span></text:p>
      <text:p text:style-name="P2217"><text:span text:style-name="T2218">A. ŠIMĖNAS.<text:s/></text:span><text:span text:style-name="T2219">Taip, būtinai reikia pratęsimą...</text:span></text:p>
      <text:p text:style-name="P2220"><text:span text:style-name="T2221">PIRMININKAS. <text:s/></text:span><text:span text:style-name="T2222">Ar įrašius į įstatymo projektą galimybę pratęsti sutartį dar 25 me</text:span><text:span text:style-name="T2223">tams deputatai sutiktų?<text:s/></text:span><text:span text:style-name="T2224">(Salėje triukšmas)</text:span></text:p>
      <text:p text:style-name="P2225"><text:span text:style-name="T2226">A. ŠIMĖNAS.<text:s/></text:span><text:span text:style-name="T2227">Po to gali tęsti.</text:span></text:p>
      <text:p text:style-name="P2228"><text:span text:style-name="T2229">PIRMININKAS. <text:s/></text:span><text:span text:style-name="T2230">Gerbiamieji deputatai, matau, kad yra prieštaravimų. Vis dėlto deputatai nori balsuoti. Aš atsisakau savo pasiūlymo deputato G. Vagnoriaus pasiūlymo naudai. 25 metai su<text:s/></text:span><text:span text:style-name="T2231">galimybe pratęsti sutartį. Taip. Ar reikia balsuoti? Reikia. Prašom balsuoti.</text:span></text:p>
      <text:p text:style-name="P2232"><text:span text:style-name="T2233">Č.V. STANKEVIČIUS.<text:s/></text:span><text:span text:style-name="T2234">Gerbiamieji deputatai, leiskit patikslinti formuluotę. Kad būtų parašyta ne ilgiau 25 metų. Antrajame sakiny Kad neatrodytų, jog būtinai reikia 25 metams pratę</text:span><text:span text:style-name="T2235">sti.</text:span></text:p>
      <text:p text:style-name="P2236"><text:span text:style-name="T2237">V. LANDSBERGIS. O<text:s/></text:span><text:span text:style-name="T2238">šita pataisa tada viską padaro labai aiškiai Ir būtent tie, kurie darys nuomos sutartį, žinos, kad daugiau kai 50 metų jau tikrai negalės pratęsti, nes kitaip nėra prasmės. 25 plius galimybė dar 25. Tai atrodys taip, kad plius 25 gal</text:span><text:span text:style-name="T2239">ima, o daugiau ne. Bet liks tam tikras klaustukas. Jeigu parašyta, kad tiktai dar 25 , tai tada viskas aišku. Bet tai yra gana keista.</text:span></text:p>
      <text:p text:style-name="P2240"><text:span text:style-name="T2241">A. ŠIMĖNAS.<text:s/></text:span><text:span text:style-name="T2242">Gal neįvardinant kiek pratęsti...</text:span></text:p>
      <text:p text:style-name="P2243"><text:span text:style-name="T2244">V. LANDSBERGIS.<text:s/></text:span><text:span text:style-name="T2245">Aš ne už tai, bet aš tik sakau, kad ten nors aišku O šiaip<text:s/></text:span><text:span text:style-name="T2246">galimybė pratęsti 25 metams yra toks tuščias dalykas. Nes jeigu galima pratęsti, tai ar galima pratęsti dar ir dar, ir dar (tada nėra ko rašyti tų 25 metų), arba tai bus suprantama, kad tiktai 25 metai ir ne daugiau.</text:span></text:p>
      <text:p text:style-name="P2247"><text:span text:style-name="T2248">A. ŠIMĖNAS.<text:s/></text:span><text:span text:style-name="T2249">Turbūt, gerbiamasis Pirmini</text:span><text:span text:style-name="T2250">nke, gal tikslingiausia įvardinti, kad galima pratęsti nuomos sutartį tiesiog, ir viskas.</text:span></text:p>
      <text:p text:style-name="P2251"><text:span text:style-name="T2252">PIRMININKAS.<text:s/></text:span><text:span text:style-name="T2253">Jeigu aniems pusėms bus naudinga, kodėl ne.</text:span></text:p>
      <text:p text:style-name="P2254"><text:span text:style-name="T2255">V. LANDSBERGIS.<text:s/></text:span><text:span text:style-name="T2256">Tai aš suprantu. Bet turbūt visada galima pratęsti.</text:span></text:p>
      <text:p text:style-name="P2257"><text:span text:style-name="T2258">PIRMININKAS. <text:s/></text:span><text:span text:style-name="T2259">Deputatas J. Pangonis.</text:span></text:p>
      <text:p text:style-name="P2260"><text:span text:style-name="T2261">V. L</text:span><text:span text:style-name="T2262">ANDSBERGIS.<text:s/></text:span><text:span text:style-name="T2263">Kažkaip reikia aiškiau pasakyti, ką mes su tuo pratęsimu, ką mes svarbaus pasakom su galimybe pratęsti.</text:span></text:p>
      <text:p text:style-name="P2264"><text:span text:style-name="T2265">A. ŠIMĖNAS.<text:s/></text:span><text:span text:style-name="T2266">Gal tokia, gerbiamieji deputatai, formuluotė: ,,Bendros įmonės ar užsienio kapitalo įmonės veiklos laikui...”</text:span></text:p>
      <text:p text:style-name="P2267"><text:span text:style-name="T2268">V. LANDSBERGIS.<text:s/></text:span><text:span text:style-name="T2269">Na</text:span><text:span text:style-name="T2270">, galbūt vis tiek, kad jeigu 25 ar 35 buvo siūlomas, rodos, kompromisas su galimybe pratęsti abiems pusėms sutinkant. Ir viskas, jeigu nėra nepasitenkinimo tos įmonės veikla ar panašiai.</text:span></text:p>
      <text:p text:style-name="P2271"><text:span text:style-name="T2272">PIRMININKAS. <text:s/></text:span><text:span text:style-name="T2273">Deputatas J. Pangonis.</text:span></text:p>
      <text:p text:style-name="P2274"><text:span text:style-name="T2275">J. PANGONIS.<text:s/></text:span><text:span text:style-name="T2276">Aš nesu juristas, t</text:span><text:span text:style-name="T2277">ačiau manau, kad įrašyti į įstatymą, jog galima bus pratęsti, visiškai nebūtina. Jeigu nedraudžiama, vadinasi, bus galima kiek nori kartų tęsti. Mes nežinom, kas bus po tų 30 metų. O siūlyčiau vis dėlto imti kompromisinį gerbiamojo A.A. Abišalos pasiūlymą<text:s/></text:span><text:span text:style-name="T2278">35 metų variantą. Iki 35 ir viską, man atrodo, išspręstume šiandien.</text:span></text:p>
      <text:p text:style-name="P2279"><text:span text:style-name="T2280">PIRMININKAS. <text:s/></text:span><text:span text:style-name="T2281">Deputatas S. Malkevičius.</text:span></text:p>
      <text:p text:style-name="P2282"><text:span text:style-name="T2283">S. MALKEVIČIUS.<text:s/></text:span><text:span text:style-name="T2284">Aš norėčiau, kad autorius arba kas nors argumentuotų ir paaiškintų, kodėl mes ribojam 25, ar 35, ar 50. Ar tas mums turi <text:s text:c="2"/>kažkokią</text:span><text:span text:style-name="T2285"><text:s/>prasmę?</text:span></text:p>
      <text:p text:style-name="P2286"><text:span text:style-name="T2287">A. ŠIMĖNAS.<text:s/></text:span><text:span text:style-name="T2288">Čia galėtų geriausiai paaiškinti tie, kurie siūlo tuos ribojimus. Aš matau, R.Paulauskas eina prie mikrofono. Jis detaliai paaiškins, kodėl reikėtų riboti nuomos terminą.</text:span></text:p>
      <text:p text:style-name="P2289"><text:span text:style-name="T2290">PIRMININKAS. <text:s/></text:span><text:span text:style-name="T2291">Gerbiamieji deputatai, man regis, tikrai yra aišku</text:span><text:span text:style-name="T2292">, kodėl reikia riboti užsienio kapitalo įmonių buvimo Lietuvoje laiką pagal sutartį nuomos laiką. Deputatas J. Beinortas.</text:span></text:p>
      <text:p text:style-name="P2293"><text:span text:style-name="T2294">J. BEINORTAS.<text:s/></text:span><text:span text:style-name="T2295">Man regis, kad mes galėtume suformuluoti 21 straipsnį maždaug taip: ,,Žemės nuomos laikas užsienio kapitalo arba bendros</text:span><text:span text:style-name="T2296"><text:s/>įmonės veiklai nustatomas 25 metų laikotarpiui suteikiant pirmumo teise <text:s/>jį pratęsti dar iki 25 metų”.</text:span></text:p>
      <text:p text:style-name="P2297"><text:span text:style-name="T2298">BALSAS IŠ SALĖS.<text:s/></text:span><text:span text:style-name="T2299">Kodėl iki 25?</text:span></text:p>
      <text:p text:style-name="P2300"><text:span text:style-name="T2301">J. BEINORTAS.<text:s/></text:span><text:span text:style-name="T2302">Arba, nubraukiant paskutinius 20, jį pratęsti.</text:span></text:p>
      <text:p text:style-name="P2303"><text:span text:style-name="T2304">A. ŠIMĖNAS.<text:s/></text:span><text:span text:style-name="T2305">Pirmumo teisės nereikia...</text:span></text:p>
      <text:p text:style-name="P2306"><text:span text:style-name="T2307">PIRMININKAS.<text:s/></text:span><text:span text:style-name="T2308">Ką reišk</text:span><text:span text:style-name="T2309">ia pirmumo teisė normalioje visuomenėje?</text:span></text:p>
      <text:p text:style-name="P2310"><text:span text:style-name="T2311">J. BEINORTAS.<text:s/></text:span><text:span text:style-name="T2312">Man regis, kad pirmumo teisė yra, kai žmogus, gyvenantis bute, turi pirmumo teisę į jo išsipirkimą. Tai čia būtų irgi ta pati pirmumo teisė ją toliau nuomoti.</text:span></text:p>
      <text:p text:style-name="P2313"><text:span text:style-name="T2314">PIRMININKAS.<text:s/></text:span><text:span text:style-name="T2315">Gerbiamieji deputatai, vis dė</text:span><text:span text:style-name="T2316">lto reikia pasirinkti. Reikia pasirinkti, ar įstatyme, juridiniame dokumente reikia nurodyti, kad kas nors turi kam nors teisę. Galėtų teisininkai tą pakomentuoti. Jeigu neįrašytas draudimas, tai, man regis, yra automatinis leidimas. Tačiau aš prašyčiau te</text:span><text:span text:style-name="T2317">isininkų komentaro ir po to balsuotume.</text:span></text:p>
      <text:p text:style-name="P2318"><text:span text:style-name="T2319">G. VAGNORIUS. <text:s/></text:span><text:span text:style-name="T2320">Ar galima žodį, kol teisininkai ateis?</text:span></text:p>
      <text:p text:style-name="P2321"><text:span text:style-name="T2322">PIRMININKAS. .<text:s/></text:span><text:span text:style-name="T2323">Prašom.</text:span></text:p>
      <text:p text:style-name="P2324"><text:span text:style-name="T2325">G. VAGNORIUS.<text:s/></text:span><text:span text:style-name="T2326">Turėkime omenyje, kad žemė gali būti naudojama tik dviem būdais: arba turint nuosavybę, arba nuomojant. Jei suteikiama teisė<text:s/></text:span><text:span text:style-name="T2327">po 25 metų valdžios organui, išnuomojusiam žemę, nutraukti nuomos sutartį, tai automatiškai reiškia įmonės likvidavimą. Taip yra. Dėl to ir aš siūlau dar įrašyti, kad negąsdintume investitorių, kad gali būti pirmumo teisė dar 25 metus abiems pusėm sutarus<text:s/></text:span><text:span text:style-name="T2328">pratęsti. Tai nors šiek tiek juos nuramins.</text:span></text:p>
      <text:p text:style-name="P2329"><text:span text:style-name="T2330">PIRMININKAS.<text:s/></text:span><text:span text:style-name="T2331">Deputatas Č.V. Stankevičius.</text:span></text:p>
      <text:p text:style-name="P2332"><text:span text:style-name="T2333">Č.V. STANKEVIČIUS.<text:s/></text:span><text:span text:style-name="T2334">Aš norėčiau pasakyti motyvą dėl to, kad būtinas yra terminavimas. Termino nustatymas yra būtinas dėl to, kad jeigu taip nebus padaryta, o bendriems Lie</text:span><text:span text:style-name="T2335">tuvos poreikiams prireiks šito sklypo, tai Lietuvos Respublika turės didelių nuostolių, nes reikės kompensuoti nutrauktą neterminuotą nuomos sutartį. Lietuva šiuo metu neturi aiškių planų savo žemės sklypų atžvilgiu, nei urbanistinių, nei kitokių. Terminav</text:span><text:span text:style-name="T2336">imas reikalingas. Čia tik turėtų būti svarstoma tik dėl to termino dydžio.</text:span></text:p>
      <text:p text:style-name="P2337"><text:span text:style-name="T2338">V. LANDSBERGIS.<text:s/></text:span><text:span text:style-name="T2339">Aš norėčiau pasakyti vieną samprotavimą dėl čia iškilusių abejonių apie pirmumo teisę. Aš manau, kad ji gali būti gana gerai ir paprastai suprantama. Jeigu mes nusta</text:span><text:span text:style-name="T2340">tom 25 metų terminą su pirmumo teise pratęsti nuomą nebūtinai nurodant kiek pratęsti būtent tai įmonei, tai ji yra šiek tiek apsaugota nuo to, kad, sakysim, valstybė nutraukia po 25 metų sutartį ir parduoda kitai bet kokiai įmonei. O to negalės daryti. Tik</text:span><text:span text:style-name="T2341">tai jai pačiai pratęsti sutartį arba likviduoti. Jeigu nutariame likviduoti, tada taip, bet jeigu kokiai nors kitai, tai pirmumo teisę turi tas pats investitorius. Aš šitaip suprantu. Taip kai kuriose valstybėse visada pirmumo teisę turi valstybė, jeigu yr</text:span><text:span text:style-name="T2342">a perparduodama žemė. Tai jeigu kas nors, turėjęs žemę, parduoda — ypač jeigu užsieniui parduoda, užsienio kokiam pirkėjui — tai valstybė gali paimti pati už tą kainą, už kurią siūloma parduoti. Yra tokie įstatymai. Tada valstybės pirmumo teisė visada yra.</text:span><text:span text:style-name="T2343"><text:s/>Čia būtų apsaugotas tas investitorius, kad jo teisė nebus perleista kitam, o pirmiausia jam, jeigu jis nori tęsti nuomos sutartį.</text:span></text:p>
      <text:p text:style-name="P2344"><text:span text:style-name="T2345">PIRMININKAS.<text:s/></text:span><text:span text:style-name="T2346">Ar deputatas A.Šimėnas negalėtų sutikti su teikiamu pasiūlymu?</text:span></text:p>
      <text:p text:style-name="P2347"><text:span text:style-name="T2348">A. ŠIMĖNAS.<text:s/></text:span><text:span text:style-name="T2349">Aš tikrai pripažįstu, kad tai nėra ti</text:span><text:span text:style-name="T2350">krai labai esminis, kadangi mes sutikom su 25, iš principo ir 50. Todėl pritariu formuluotei, kuri galėtų būti priimta, kad 25 metams, o po to išnuomoti. Tai yra gerbiamojo J.Beinorto formuluotė — neįvardinti metų. Tai tada vėl 25 gali nuomoti.</text:span></text:p>
      <text:p text:style-name="P2351"><text:span text:style-name="T2352">PIRMININKAS</text:span><text:span text:style-name="T2353">.<text:s/></text:span><text:span text:style-name="T2354">Taip. Jeigu priimtina ir deputatams, o pranešėjas priėmė, tai būtų galima baigti ginčus. Deputatas P.Vaitiekūnas vis dėlto nori, ar ne? Deputatas J.Liaučius? Niekas neprieštarauja? Jūs prieštaraujate? Prašome balsuoti. Na ką gi, tada yra liūdniau, nes sa</text:span><text:span text:style-name="T2355">lėje nėra pakankamo skaičiaus deputatų...</text:span></text:p>
      <text:p text:style-name="P2356"><text:span text:style-name="T2357">BALSAS IŠ SALĖS.<text:s/></text:span><text:span text:style-name="T2358">Kadangi buvo pasakyti argumentai už nuomos sutarties ribojimą, tai aš irgi noriu pasakyti porą argumentų, kad...</text:span></text:p>
      <text:p text:style-name="P2359"><text:span text:style-name="T2360">PIRMININKAS.<text:s/></text:span><text:span text:style-name="T2361">Gerbiamasis deputate, aš atsiprašau. Mes dabar jau nebebalsuosim riboti</text:span><text:span text:style-name="T2362"><text:s/>ar neriboti. Yra pateikti tiktai du variantai. Arba 35 metai, arba 25 su pratęsimu. Jau apie kitką kalbėti nebeverta.</text:span></text:p>
      <text:p text:style-name="P2363"><text:span text:style-name="T2364">25 su pratęsimu yra priimtini pranešėjui. Jeigu deputatams jie būtų priimtini... Priimta. 22 straipsnis.</text:span></text:p>
      <text:p text:style-name="P2365"><text:span text:style-name="T2366">A. ŠIMĖNAS. 22<text:s/></text:span><text:span text:style-name="T2367">straipsnis. Patai</text:span><text:span text:style-name="T2368">sų nėra.</text:span></text:p>
      <text:p text:style-name="P2369"><text:span text:style-name="T2370">PIRMININKAS.<text:s/></text:span><text:span text:style-name="T2371">Ar kas nors prieštarauja? Priimtas. 23 straipsnis.</text:span></text:p>
      <text:p text:style-name="P2372"><text:span text:style-name="T2373">A. ŠIMĖNAS.<text:s/></text:span><text:span text:style-name="T2374">Nėra pataisų,</text:span></text:p>
      <text:p text:style-name="P2375"><text:span text:style-name="T2376">PIRMININKAS.<text:s/></text:span><text:span text:style-name="T2377">Priimtas. 24 straipsnis.</text:span></text:p>
      <text:p text:style-name="P2378"><text:span text:style-name="T2379">A. ŠIMĖNAS.<text:s/></text:span><text:span text:style-name="T2380">Nėra.</text:span></text:p>
      <text:p text:style-name="P2381"><text:span text:style-name="T2382">PIRMININKAS.<text:s/></text:span><text:span text:style-name="T2383">Priimtas. 25 straipsnis.</text:span></text:p>
      <text:p text:style-name="P2384"><text:span text:style-name="T2385">A. ŠIMĖNAS.<text:s/></text:span><text:span text:style-name="T2386">Yra pataisų. Šio straipsnio paskutinę eilutę išbrau</text:span><text:span text:style-name="T2387">kti ir po žodžio ,,atlyginti” toliau tęsti. Skaitau visą paskutinę pastraipą.</text:span></text:p>
      <text:p text:style-name="P2388"><text:span text:style-name="T2389">,,</text:span><text:span text:style-name="T2390">Tikrinimo metu neradus bendrų ar užsienio kapitalo įmonių veikloje Lietuvos Respublikos įstatymų ir šių įmonių įstatų pažeidimų, kontroliuojantis organas privalo atlyginti įmon</text:span><text:span text:style-name="T2391">ei jos komercinės <text:s/>ūkinės veiklos sustabdymu padarytus nuostolius.”</text:span></text:p>
      <text:p text:style-name="P2392"><text:span text:style-name="T2393">PIRMININKAS.<text:s/></text:span><text:span text:style-name="T2394">Priimtina?</text:span></text:p>
      <text:p text:style-name="P2395"><text:span text:style-name="T2396">A. ŠIMĖNAS.<text:s/></text:span><text:span text:style-name="T2397">Ši formuluotė yra gerbiamojo R.Purtulio. Jis sako, kad tokia formuluotė yra gera.</text:span></text:p>
      <text:p text:style-name="P2398"><text:span text:style-name="T2399">E. GRAKAUSKAS.<text:s/></text:span><text:span text:style-name="T2400">Jeigu galima, aš pasiūlymą tokį turėčiau. Užsienio kapi</text:span><text:span text:style-name="T2401">talo įmonės, pažeidinėdamos įstatymus ir visa kita, paprastai pasaulyje atsako materialiai. Todėl aš siūlyčiau, jeigu deputatai priimtų, 25 straipsnį papildyti ketvirta tokio pobūdžio dalimi. Tekstas būtų toks: ,,Įmonės, savo veikloje pažeidusios Lietuvos<text:s/></text:span><text:span text:style-name="T2402">Respublikos įstatymus, nustatyta tvarka atsako materialiai”.</text:span></text:p>
      <text:p text:style-name="P2403"><text:span text:style-name="T2404">A. ŠIMĖNAS.<text:s/></text:span><text:span text:style-name="T2405">Kadangi mes įvardiname, kad jos turi vadovautis mūsų Respublikos įstatymais, tai jau ir apima. Jos ir atsakys pagal mūsų įstatymus už visus pažeidimus ar ekologijoje, ar ūkinėje veikl</text:span><text:span text:style-name="T2406">oje — kur tik nori. Visi mūsų įstatymai joms galioja.</text:span></text:p>
      <text:p text:style-name="P2407"><text:span text:style-name="T2408">PIRMININKAS. <text:s/></text:span><text:span text:style-name="T2409">Ar sutinka siūlytojas? Priimtas. 26 straipsnis. Priimtas. 27 straipsnis.</text:span></text:p>
      <text:p text:style-name="P2410"><text:span text:style-name="T2411">A. ŠIMĖNAS.<text:s/></text:span><text:span text:style-name="T2412">Pataisų nėra, tačiau dar viena pastaba, kad būtent akcijų visi ribojimai bus numatyti įstatyme.</text:span></text:p>
      <text:p text:style-name="P2413"><text:span text:style-name="T2414">PIRMINI</text:span><text:span text:style-name="T2415">NKAS.<text:s/></text:span><text:span text:style-name="T2416">Deputatas G. Vagnorius.</text:span></text:p>
      <text:p text:style-name="P2417"><text:span text:style-name="T2418">G. VAGNORIUS. <text:s/></text:span><text:span text:style-name="T2419">Siūlau paskutinį sakinį redaguoti taip: ,,Lietuvos Respublikos Vyriausybė atskirose ūkio šakose gali nustatyti užsienio investicijų kvotas”. Mes buvom pritarę ir niekas neprieštaravo.</text:span></text:p>
      <text:p text:style-name="P2420"><text:span text:style-name="T2421">A. ŠIMĖNAS.<text:s/></text:span><text:span text:style-name="T2422">Neprieštarauju<text:s/></text:span><text:span text:style-name="T2423">tai nuostatai. Čia nieko blogo nebus.</text:span></text:p>
      <text:p text:style-name="P2424"><text:span text:style-name="T2425">PIRMININKAS. <text:s/></text:span><text:span text:style-name="T2426">Ir Vyriausybės nariai priima.</text:span></text:p>
      <text:p text:style-name="P2427"><text:span text:style-name="T2428">A. ŠIMĖNAS.<text:s/></text:span><text:span text:style-name="T2429">Gerai.</text:span></text:p>
      <text:p text:style-name="P2430"><text:span text:style-name="T2431">PIRMININKAS.<text:s/></text:span><text:span text:style-name="T2432">Ar niekas neprieštarauja?</text:span></text:p>
      <text:p text:style-name="P2433"><text:span text:style-name="T2434">G. VAGNORIUS.<text:s/></text:span><text:span text:style-name="T2435">Ir dar viena papildoma pastraipa. Aš ir praeitą kartą kartojau, kadangi akcijų įsigijimo tvarka yra ga</text:span><text:span text:style-name="T2436">na laisva, dėl to reikalingas toks punktas. ,,Akcinei bendrovei, kurioje kontrolinių akcijų paketą (51 proc.) turi užsienio asmenys, taikomas bendros įmonės statusas.” Ji turi gauti leidimą. Tą pastabą jau daviau prieš pirmuosius variantus.</text:span></text:p>
      <text:p text:style-name="P2437"><text:span text:style-name="T2438">PIRMININKAS. <text:s/></text:span><text:span text:style-name="T2439">P</text:span><text:span text:style-name="T2440">rašom, gerbiamasis pranešėjau.</text:span></text:p>
      <text:p text:style-name="P2441"><text:span text:style-name="T2442">A. ŠIMĖNAS.<text:s/></text:span><text:span text:style-name="T2443">Gerbiamasis G.Vagnoriau, ar jūs sutiktumėte, kad būtent visus apribojimus ir nuostatas dėl akcijų pardavimo ir visą apykaitą, susijusią su užsienio investitoriais, perkeltume į apribojimų įstatymą ir ten įvardintu</text:span><text:span text:style-name="T2444">me. Ar jūs manote, kad čia būtinai šitame reikėtų?</text:span></text:p>
      <text:p text:style-name="P2445"><text:span text:style-name="T2446">G. VAGNORIUS.<text:s/></text:span><text:span text:style-name="T2447">Ne, čia šiuo atveju kalbama ne apie apribojamas sritis, bet apie tai, kada įmonė įgyja bendros įmonės statusą. Vienu atveju įgyja, kai ji steigiama kaip dalininkas, bendra įmonė arba kai yra<text:s/></text:span><text:span text:style-name="T2448">užsienio investicijų įmonė. Ir trečias variantas, kai bendra įmonė tampa po to, kai yra palaipsniui superkamos užsienio...</text:span></text:p>
      <text:p text:style-name="P2449"><text:span text:style-name="T2450">A. ŠIMĖNAS.<text:s/></text:span><text:span text:style-name="T2451">Bet bendra įmone ji jau taps tada, kada tik bus investuotas kapitalas ir bus steigimo dokumente įvardinta. Jau ir 25 proc</text:span><text:span text:style-name="T2452">. investavus, jeigu jau jie perregistruoja įmonę, ji jau ir tampa tokia.</text:span></text:p>
      <text:p text:style-name="P2453"><text:span text:style-name="T2454">G. VAGNORIUS. <text:s/></text:span><text:span text:style-name="T2455">Na, aš, aišku, galiu tik dar kartą pasakyti, kaip yra iš tikrųjų, o jūs sutikit, nesutikit. Aš puikiai žinau, kokius mes priėmėme akcinių bendrovių ir valstybinių įmoni</text:span><text:span text:style-name="T2456">ų įstatymu ir kitus. Ir aš puikiai žinau, kaip yra apeinama galimybė, kad negautu leidimo. Todėl ir aš siūlau, kad nebūtų apeinama.</text:span></text:p>
      <text:p text:style-name="P2457"><text:span text:style-name="T2458">A. ŠIMĖNAS.<text:s/></text:span><text:span text:style-name="T2459">Vyriausybė prieštarauja? Ar čia labai baisu? Pritaria. Vyriausybė pritaria, kad čia labai mes...</text:span></text:p>
      <text:p text:style-name="P2460"><text:span text:style-name="T2461">PIRMININKAS.<text:s/></text:span><text:span text:style-name="T2462">Ge</text:span><text:span text:style-name="T2463">rbiamasis G. Vagnoriau, prašom pristatyti pataisą <text:s/>dar kartą.</text:span></text:p>
      <text:p text:style-name="P2464"><text:span text:style-name="T2465">A. ŠIMĖNAS.<text:s/></text:span><text:span text:style-name="T2466">Visą jūsų straipsnio formuluotę prašyčiau pateikti.</text:span></text:p>
      <text:p text:style-name="P2467"><text:span text:style-name="T2468">PIRMININKAS.<text:s/></text:span><text:span text:style-name="T2469">Prašau dėmesio.</text:span></text:p>
      <text:p text:style-name="P2470"><text:span text:style-name="T2471">G. VAGNORIUS. ,,</text:span><text:span text:style-name="T2472">Akcinei bendrovei, kurioje kontrolinių akcijų paketą (51 proc.) turi užsienio asmenys</text:span><text:span text:style-name="T2473">, taikomas bendros įmonės statusas.” <text:s text:c="44"/>. <text:s text:c="2"/>.,</text:span></text:p>
      <text:p text:style-name="P2474"><text:span text:style-name="T2475">Č.V. STANKEVIČIUS.<text:s/></text:span><text:span text:style-name="T2476">Gerbiamasis G.Vagnoriau, ar jūs nesutiktumėt, kad kaip siūlėte dėl kvotų nustatymo ,,atskirose ūkio šakose”, pakeistume žodžiais ,,atskirose veiklos<text:s/></text:span><text:span text:style-name="T2477">srityse”?</text:span></text:p>
      <text:p text:style-name="P2478"><text:span text:style-name="T2479">PIRMININKAS.<text:s/></text:span><text:span text:style-name="T2480">Dar 27 straipsniui pastabų? Priimtas. 28.</text:span></text:p>
      <text:p text:style-name="P2481"><text:span text:style-name="T2482">A. ŠIMĖNAS. 28<text:s/></text:span><text:span text:style-name="T2483">straipsnio nauja formuluotė jums pateikta. Tai suderinta su finansininkais.</text:span></text:p>
      <text:p text:style-name="P2484"><text:span text:style-name="T2485">PIRMININKAS.<text:s/></text:span><text:span text:style-name="T2486">Priimtas. 29 straipsnis.</text:span></text:p>
      <text:p text:style-name="P2487"><text:span text:style-name="T2488">A. ŠIMĖNAS. 29<text:s/></text:span><text:span text:style-name="T2489">straipsnio nauja formuluotė pateikta dėl divide</text:span><text:span text:style-name="T2490">ndų, o dėl neinvestuotos pelno dalies iš viso išbraukti žodžiai.</text:span></text:p>
      <text:p text:style-name="P2491"><text:span text:style-name="T2492">G. VAGNORIUS. <text:s/></text:span><text:span text:style-name="T2493">Dovanokit, bet mokesčiai, kaip čia parašyti, nesiderina... Jeigu deputatas A.Rudys apie tai kalbės, tai aš jam pirmą žodį duodu.</text:span></text:p>
      <text:p text:style-name="P2494"><text:span text:style-name="T2495">PIRMININKAS. <text:s/></text:span><text:span text:style-name="T2496">Deputatas A. Rudys.</text:span></text:p>
      <text:p text:style-name="P2497"><text:span text:style-name="T2498">A. RUDYS.<text:s/></text:span><text:span text:style-name="T2499">Tai</text:span><text:span text:style-name="T2500"><text:s/>aš norėčiau čia dėl tokio redakcinio pobūdžio. Pirmas dalykas — įstatyme ta lentelė nereikalinga, nes tekste viskas išdėstyta.” užsienio investitorių Lietuvoje gauti dividendai atleidžiam nuo dividendo mokesčio.” Tai tokiu atveju tiesiog dividendai atleid</text:span><text:span text:style-name="T2501">žiami nuo mokesčio. Mes neturime specialaus dividendų mokesčio. Be to, mūsų pajamų įstatyme yra parašyta, kad dividendai neapmokestinami, tai čia jau ne...</text:span></text:p>
      <text:p text:style-name="P2502"><text:span text:style-name="T2503">A. ŠIMĖNAS.<text:s/></text:span><text:span text:style-name="T2504">Tai jūs siūlote išbraukti šitą?</text:span></text:p>
      <text:p text:style-name="P2505"><text:span text:style-name="T2506">A. RUDYS.<text:s/></text:span><text:span text:style-name="T2507">Ne, aš siūlau tiesiog žodį ,,dividendų” išbrau</text:span><text:span text:style-name="T2508">kti, o tas tegul lieka.</text:span></text:p>
      <text:p text:style-name="P2509"><text:span text:style-name="T2510">A. ŠIMĖNAS.<text:s/></text:span><text:span text:style-name="T2511">Tegu lieka. Jūs siūlote, kad užsienio investitoriai Lietuvoje atleidžiami nuo dividendų mokesčio. Gerai.</text:span></text:p>
      <text:p text:style-name="P2512"><text:span text:style-name="T2513">PIRMININKAS.<text:s/></text:span><text:span text:style-name="T2514">Deputatas G.Vagnorius.</text:span></text:p>
      <text:p text:style-name="P2515"><text:span text:style-name="T2516">A. ŠIMĖNAS.<text:s/></text:span><text:span text:style-name="T2517">Ir lentelę išimti? Gerai.</text:span></text:p>
      <text:p text:style-name="P2518"><text:span text:style-name="T2519">PIRMININKAS. <text:s/></text:span><text:span text:style-name="T2520">Deputatas G. Vagnorius.</text:span></text:p>
      <text:p text:style-name="P2521"><text:span text:style-name="T2522">G.<text:s/></text:span><text:span text:style-name="T2523">VAGNORIUS. <text:s/></text:span><text:span text:style-name="T2524">Gerbiamieji kolegos, mes neseniai svarstėme atskaitymus konvertuojama valiuta. Puikiai pamenat, jeigu skaitėt, kad neįmanoma nustatyti tokiu būdu mokesčių valiuta ir patys ten biudžeto atstovai, finansininkai sakė, kad tai nėra mokesčiai,<text:s/></text:span><text:span text:style-name="T2525">o</text:span><text:span text:style-name="T2526"><text:s/>tai</text:span><text:span text:style-name="T2527"><text:s/>yra atskaitymai. Praėjo pusė valandos,ir viskas užmirštama. Toliau lyg niekur nieko ir visi pritaria kažkokiam kitokiam dalykui, kurio, patys suprantat, neįmanoma realizuoti. Dėl to aš siūlau tame 28 straipsnyje palikti vieną eilutę. ,,Bendrų įmonių ir už</text:span><text:span text:style-name="T2528">sienio kapitalo įmonių apmokestinimo tvarką nustato Lietuvos Respublikos įstatymai”. Tas Valiutos fondo įstatymas ir nustato. Jūs pabandykit pamodeliuot tą mechanizmą, kuris siūlomas. Jis neįmanomas yra.</text:span></text:p>
      <text:p text:style-name="P2529"><text:span text:style-name="T2530">Įmanoma jau vien todėl, kad užsienietis savo dalį ti</text:span><text:span text:style-name="T2531">krai pasiims, stengsis pasiimt valiuta ir jis sugebės paimti, tai tegul sugeba dar ir mokestį užmokėt.</text:span></text:p>
      <text:p text:style-name="P2532"><text:span text:style-name="T2533">PIRMININKAS.<text:s/></text:span><text:span text:style-name="T2534">Ar deputatas A. Rudys, atsižvelgdamas į deputato G. Vagnoriaus pastabą ir į priimtą Valiutos fondo įstatymą, negalėtų padaryti savo kokio no</text:span><text:span text:style-name="T2535">rs...</text:span></text:p>
      <text:p text:style-name="P2536"><text:span text:style-name="T2537">A. ŠIMĖNAS.<text:s/></text:span><text:span text:style-name="T2538">Vakar dalyvavo finansininkai ir svarstėme ilgokai. Galų <text:s/>gale vis dėlto buvo palikta ta nuostata. Tačiau jeigu šita tvarka bus nustatyta mokesčių įstatyme, tai mes su malonumu galime atsisakyti tos pastraipos. Jeigu ten bus nustatyta, kai</text:span><text:span text:style-name="T2539">p iš jų paimti užsienio konvertuojamą valiutą. Tai jeigu tame įstatyme bus, tai mes atsisakom. Čia dar patogiau.</text:span></text:p>
      <text:p text:style-name="P2540"><text:span text:style-name="T2541">PIRMININKAS.<text:s/></text:span><text:span text:style-name="T2542">Prašom.</text:span></text:p>
      <text:p text:style-name="P2543"><text:span text:style-name="T2544">A. RUDYS.<text:s/></text:span><text:span text:style-name="T2545">Aš norėčiau pastebėti, kad būtent šitame laikinajame valiutos fondų įstatymo projekte yra nuoroda, kad Lietuvos<text:s/></text:span><text:span text:style-name="T2546">Respublikoje veikiančios įmonės, filialai, išskyrus bendras su užsienio kapitalu įmones ir užsienio kapitalo įmones, kurios moka šitą. Šitame įstatyme ir tam variante, kurį aš anksčiau pateikiau, vis dėlto yra nuoroda, kad bendros įmonės moka šito įstatymo</text:span><text:span text:style-name="T2547"><text:s/>nustatyta tvarka. Tai yra nagrinėjamo įstatymo, priimamo įstatymo nustatyta tvarka. Būtent remiantis tuo, kad šiame įstatyme tas bandoma reglamentuoti.</text:span></text:p>
      <text:p text:style-name="P2548"><text:span text:style-name="T2549">A. ŠIMĖNAS. O<text:s/></text:span><text:span text:style-name="T2550">tas reglamentavimas tikrai buvo ilgokai svarstytas. Ir nutarta, kad vis dėlto reikalinga<text:s/></text:span><text:span text:style-name="T2551">ir tai nėra taip labai baisu. Ten praktiškai ir mes skaičiais bandėm pasižiūrėti tą dalyką. Tai nėra labai puiki nuostata, tačiau ką darysi. Gal sugalvosim ką nors geriau, bet valiutą reikėtų iš jų paimti.</text:span></text:p>
      <text:p text:style-name="P2552"><text:span text:style-name="T2553">PIRMININKAS.<text:s/></text:span><text:span text:style-name="T2554">Ar deputatas G. Vagnorius atsiima sav</text:span><text:span text:style-name="T2555">o pasiūlymą?</text:span></text:p>
      <text:p text:style-name="P2556"><text:span text:style-name="T2557">G. VAGNORIUS. <text:s/></text:span><text:span text:style-name="T2558">Jūsų teisė priimti bet kokius valiutinius sprendimus. Bet dar kartą aš turiu pareigą pasakyti, kad tai, kas čia parašyta, nesiderina su tuo įstatymu, kurį svarstėme, ir tų finansininkų, Finansų ministerijos, banko pastabomis, ka</text:span><text:span text:style-name="T2559">d mokesčių valiuta negalima paimti. Galima paimti tik atskaitymus nuo įplaukų. Gerbiamieji mano, įsivaizduokit, kad beveik kiekviena Lietuvos įmonė bus bendra įmonė, turės po 12 proc. Ir jeigu bus 5 proc. valiutinių pajamų arba, priešingai, tik 5 proc. rub</text:span><text:span text:style-name="T2560">linių pajamų, tai pabandykit pamodeliuoti tą situaciją. Tai fiziškai neįmanoma padaryti. Dėl to ten, kur yra parašyta išimtis, tai yra išimtis tam... Aš toliau 29 straipsnyje siūlysiu palikti tik tą punktą, kai mes visiškai atleidžiame nuo mokesčių ir atsk</text:span><text:span text:style-name="T2561">aitymų, o visais kitais atvejais taikyti atskaitymus valiuta pagal tą įstatymo projektą, kurį mes svarstėme šiandieną.</text:span></text:p>
      <text:p text:style-name="P2562"><text:span text:style-name="T2563">A. ŠIMĖNAS.<text:s/></text:span><text:span text:style-name="T2564">Tada siūlome balsuoti alternatyviai.</text:span></text:p>
      <text:p text:style-name="P2565"><text:span text:style-name="T2566">PIRMININKAS<text:s/></text:span><text:span text:style-name="T2567">(Č.V. STANKEVIČIUS).<text:s/></text:span><text:span text:style-name="T2568">Pirmininkaujantis norėtų paklausti, ar deputatas A. Rud</text:span><text:span text:style-name="T2569">ys sutiktų, kad būtų suderinti šitie įstatymai pataisant Valiutinių atskaitymų įstatymo projektą, kuriam buvo pritarta?</text:span></text:p>
      <text:p text:style-name="P2570"><text:span text:style-name="T2571">A. RUDYS.<text:s/></text:span><text:span text:style-name="T2572">Man atrodo, kad pagrindinis šiuo atveju įstatymas, kuris domina investitorius, kuriems reikia šitą dalyką žinot, yra tas, kurį</text:span><text:span text:style-name="T2573"><text:s/>mes dabar priiminėjame. Ir jis yra pirmenybiškas. Kaip mes įrašysim šitame, tai paskui, priimdami Valiutos fondų įstatymą, priderinsime.</text:span></text:p>
      <text:p text:style-name="P2574"><text:span text:style-name="T2575">PIRMININKAS<text:s/></text:span><text:span text:style-name="T2576">(A.A.</text:span><text:span text:style-name="T2577"><text:s/></text:span><text:span text:style-name="T2578">ABIŠALA).</text:span><text:span text:style-name="T2579"><text:s/>Ar reikia balsuoti, gerbiamasis deputate G. Vagnoriau? Ar yra išeitis iš padėties?</text:span></text:p>
      <text:p text:style-name="P2580"><text:span text:style-name="T2581">G. VAGN</text:span><text:span text:style-name="T2582">ORIUS.<text:s/></text:span><text:span text:style-name="T2583">Gerbiamieji, prašau nepaleisti balsavimo mašinos ten, kur sprendžiami dalykiniai dalykai, o ne... Mes galime nubalsuoti, bet tai neįgyvendinami dalykai.</text:span></text:p>
      <text:p text:style-name="P2584"><text:span text:style-name="T2585">PIRMININKAS. <text:s/></text:span><text:span text:style-name="T2586">Aš bijau, kad mes nenubalsuosim nei taip, nei taip. Todėl aš prašau siūlyti išeitį</text:span><text:span text:style-name="T2587">.</text:span></text:p>
      <text:p text:style-name="P2588"><text:span text:style-name="T2589">A. RUDYS.<text:s/></text:span><text:span text:style-name="T2590">Aš siūlau vis dėlto bendrame Lietuvos valiutinių atskaitymų įstatyme, kuris kaip tik iš esmės ir skirtas bendroms įmonėms nustatyti taip, kaip siūlė finansininkai. Čia gi nekalbama apie užsienio įmones, kur tik valiutinės pajamos ir išlaidos. Č</text:span><text:span text:style-name="T2591">ia kalbama apie bendras įmones, kur bus ir valiutinių, ir rublinių.</text:span></text:p>
      <text:p text:style-name="P2592"><text:span text:style-name="T2593">PIRMININKAS.<text:s/></text:span><text:span text:style-name="T2594">Deputatas K. Antanavičius.</text:span></text:p>
      <text:p text:style-name="P2595"><text:span text:style-name="T2596">K. ANTANAVIČIUS.<text:s/></text:span><text:span text:style-name="T2597">Gerbiamieji deputatai, juk jau keletą kartų svarstėme šitą mokesčių klausimą. Buvome atidėję šito įstatymo svarstymą vien tik dėl m</text:span><text:span text:style-name="T2598">okesčių klausimo. Po to Biudžeto komisijoje ir mūsų komisijoje kartu su A. Šimėnu nagrinėjome. Na, yra toks apskaičiuotas ir perskaičiuotas siūlymas. Manau, kad yra tikslinga palikti štai šitame įstatyme. Jeigu priimame įstatymą, tai jis tegu iš tiesų būna</text:span><text:span text:style-name="T2599"><text:s/>jau pamatas. Kam mes priimame? Tam, kad užsieniečiai galėtų pradėti investuoti. Kada nebus šitame įstatyme mokesčių, tada viskas lieka neaišku. Aš labai prašyčiau balsuoti už tai, kaip pasiūlyta projekte.</text:span></text:p>
      <text:p text:style-name="P2600"><text:span text:style-name="T2601">PIRMININKAS. <text:s/></text:span><text:span text:style-name="T2602">Deputatas A. Šimėnas.</text:span></text:p>
      <text:p text:style-name="P2603"><text:span text:style-name="T2604">A. ŠIMĖNAS.<text:s/></text:span><text:span text:style-name="T2605">Aš</text:span><text:span text:style-name="T2606"><text:s/>ir anksčiau siūliau balsuoti taip, kaip projekte. Čia nėra taip labai blogai. Mes irgi ilgai galvojom.</text:span></text:p>
      <text:p text:style-name="P2607"><text:span text:style-name="T2608">PIRMININKAS.<text:s/></text:span><text:span text:style-name="T2609">Taigi, gerbiamieji deputatai, neturiu kitos išeities ir siūlau balsuoti. Deputatas G.Vagnorius pateiks savo redakciją kaip pataisą. Gerbiam</text:span><text:span text:style-name="T2610">asis deputate G.Vagnoriau, ar jūs atsisakote pateikti savo pasiūlymą?</text:span></text:p>
      <text:p text:style-name="P2611"><text:span text:style-name="T2612">G. VAGNORIUS. <text:s/></text:span><text:span text:style-name="T2613">Siūlau 28 straipsnyje išbraukti dvi paskutines pastraipas. O atsakomybės priešingu atveju vis dėlto teks jums imtis.</text:span></text:p>
      <text:p text:style-name="P2614"><text:span text:style-name="T2615">A. ŠIMĖNAS.<text:s/></text:span><text:span text:style-name="T2616">Be</text:span><text:span text:style-name="T2617"><text:s/>abejo...</text:span></text:p>
      <text:p text:style-name="P2618"><text:span text:style-name="T2619">PIRMININKAS. .<text:s/></text:span><text:span text:style-name="T2620">Gerbiamieji dep</text:span><text:span text:style-name="T2621">utatai, deputatas G. Vagnorius pasiūlė 28 straipsnyje išbraukti dvi paskutines pastraipas. Prašome balsuoti, kas už?</text:span></text:p>
      <text:p text:style-name="P2622"><text:span text:style-name="T2623">BALSŲ SKAIČIUOTOJAS. 12.<text:s/></text:span></text:p>
      <text:p text:style-name="P2624"><text:span text:style-name="T2625">PIRMININKAS.<text:s/></text:span><text:span text:style-name="T2626">Kas prieš?</text:span></text:p>
      <text:p text:style-name="P2627"><text:span text:style-name="T2628">BALSŲ SKAIČIUOTOJAS. 24.<text:s/></text:span></text:p>
      <text:p text:style-name="P2629"><text:span text:style-name="T2630">PIRMININKAS. <text:s/></text:span><text:span text:style-name="T2631">Kas susilaikė?<text:s/></text:span></text:p>
      <text:p text:style-name="P2632"><text:span text:style-name="T2633">BALSŲ SKAIČIUOTOJAS. 31.</text:span></text:p>
      <text:p text:style-name="P2634"><text:span text:style-name="T2635">PIRMININ</text:span><text:span text:style-name="T2636">KAS.<text:s/></text:span><text:span text:style-name="T2637">Balsų daugumos pasiūlymas negavo. Ar reikia balsuoti dėl 28 straipsnio priėmimo? Reikalaujate balsuoti? Prašome balsuoti. Gerbiamieji deputatai, aš tiesiog dar kartą norėčiau savo apgailestavimą pareikšti, kad mūsų vis mažėja. Devyniasdešimties deputa</text:span><text:span text:style-name="T2638">tų salėje nėra.</text:span></text:p>
      <text:p text:style-name="P2639"><text:span text:style-name="T2640">PIRMININKAS<text:s/></text:span><text:span text:style-name="T2641">(Č.V. STANKEVIČIUS).</text:span><text:span text:style-name="T2642"><text:s/>Aš prieš tai norėčiau paklausti gerbiamojo deputato A. Rudžio. Kiek: aš suprantu, buvo sakoma, kad šio straipsnio redakcija neatitinka jūsų siūlyto valiutinio fondo redakcijos. Ar jūs prieš balsuojant nenori</text:span><text:span text:style-name="T2643">te pasiūlyti kokių nors suderinimų?</text:span></text:p>
      <text:p text:style-name="P2644"><text:span text:style-name="T2645">A. RUDYS.<text:s/></text:span><text:span text:style-name="T2646">Ne, aš kaip tik ir norėjau pasakyti, kad tame projekte apie valiutos fondus, kurį aš buvau pateikęs, buvo atsižvelgta į skirtumą, kuris yra bendroje įmonėje ir kuris yra mūsų: Ta prasme valiuta, kurią gauna, na</text:span><text:span text:style-name="T2647">, Lietuvos įmonės, sakykim, grynais. Investitoriai, aišku, čia domisi ne rubliais, bet būtent valiuta, kurią jie galėtų išsivežti. Ir dėl to aš asmeniškai laikausi tos nuomonės, kad jų apmokestinimas valiutine prasme turi būti lengvesnis, dėl to bendroms į</text:span><text:span text:style-name="T2648">monėms nenumatomi atskaitymai pagal šią. Nenumatomi atskaitymai tokie, kaip lietuviškoms įmonėms. Bet dalis pelno mokesčio imama valiuta, Tai yra bendroms įmonėms lengvesnis dalykas. Va dėl to aš pasisakau už tą formuluotę, kuri yra pateikta gerbiamojo A.Š</text:span><text:span text:style-name="T2649">imėno. Kartu priimant jau vėliau valiutos fondų įstatymus, ted reikės šitą aptart.</text:span></text:p>
      <text:p text:style-name="P2650"><text:span text:style-name="T2651">G. VAGNORIUS. <text:s/></text:span><text:span text:style-name="T2652">Ar galima paklausti gerbiamojo A.Rudžio. Ar jis atsisako savo primygtinų siūlymų, su kuriais jis man dvi valandas suko galvą, atsiprašau už pasakymą, kad nebu</text:span><text:span text:style-name="T2653">s mokestis. Atsiimat siūlymą dėl mokesčių nuo įplaukų valiuta? Atsisakote<text:s/></text:span></text:p>
      <text:p text:style-name="P2654"><text:span text:style-name="T2655">A. RUDYS.<text:s/></text:span><text:span text:style-name="T2656">Ne. Būtent ne bendroms įmonėms, o mūsų kapitalo <text:s/>įmonėms aš šito neatsisakau.</text:span></text:p>
      <text:p text:style-name="P2657"><text:span text:style-name="T2658">PIRMININKAS.<text:s/></text:span><text:span text:style-name="T2659">(A.A. ABIŠALA).</text:span><text:span text:style-name="T2660"><text:s/>Gerbiamieji deputatai, prašome pasiruošti balsuoti dėl 28 straip</text:span><text:span text:style-name="T2661">snio pateiktos redakcijos. Kiek yra salėje deputatų?</text:span></text:p>
      <text:p text:style-name="P2662"><text:span text:style-name="T2663">BALSŲ SKAIČIUOTOJAS. 84<text:s/></text:span><text:span text:style-name="T2664">deputatai.</text:span></text:p>
      <text:p text:style-name="P2665"><text:span text:style-name="T2666">PIRMININKAS. <text:s/></text:span><text:span text:style-name="T2667">Prašome pasiruošti balsuoti. Reikia 68 balsų, kad straipsnis būtų priimtas. Deputatas G. Vagnorius prašo balsuoti, aš taip supratau, Prašoma balsuoti ..Pr</text:span><text:span text:style-name="T2668">ašom balsuoti, kas už tai, kad 28 straipsnio būtų priimta tokia redakcija, kokia yra pateikta, Kas už?</text:span></text:p>
      <text:p text:style-name="P2669"><text:span text:style-name="T2670">BALSŲ SKAIČIUOTOJAS. 69.</text:span></text:p>
      <text:p text:style-name="P2671"><text:span text:style-name="T2672">PIRMININKAS. <text:s/></text:span><text:span text:style-name="T2673">Kas prieš?</text:span></text:p>
      <text:p text:style-name="P2674"><text:span text:style-name="T2675">BALSŲ SKAIČIUOTOJAS. 3.</text:span></text:p>
      <text:p text:style-name="P2676"><text:span text:style-name="T2677">PIRMININKAS. <text:s/></text:span><text:span text:style-name="T2678">Kas susilaikė?</text:span></text:p>
      <text:p text:style-name="P2679"><text:span text:style-name="T2680">BALSŲ SKAIČIUOTOJAS. 9.</text:span></text:p>
      <text:p text:style-name="P2681"><text:span text:style-name="T2682">PIRMININKAS. <text:s/></text:span><text:span text:style-name="T2683">Balsų daugum</text:span><text:span text:style-name="T2684">a straipsnis priimtas. Dėl 29 straipsnio deputatas G. Vagnorius.</text:span></text:p>
      <text:p text:style-name="P2685"><text:span text:style-name="T2686">G. VAGNORIUS.<text:s/></text:span><text:span text:style-name="T2687">Atliksiu savo pareigą įkyrėdamas. Siūlau atsisakyti tokių nerimtų žirklių, kadangi nebūna taip, Tai paprasčiausiai apsiriboti taip: sudaro daugiau kaip 70 proc. imtinai. Tai yra</text:span><text:span text:style-name="T2688"><text:s/>atsisakyti nuo 2575. O kaip tiktai mes ne šitą ribojame. Mes kaip tik sakom, kad atleidžiame tuo atveju, jeigu yra pakankamas kiekis užsienio investicijos. O taip paliksime nuo 25 iki 75. Yra būdų, kaip visoms įmonėms apeiti tuos mokesčius. Tai šiuo atvej</text:span><text:span text:style-name="T2689">u lengvatas mes taikome užsienio investicijai, kuri turi pakankamą dydį įmonėje, o ne šiaip visoms įmonėms.</text:span></text:p>
      <text:p text:style-name="P2690"><text:span text:style-name="T2691">PIRMININKAS. <text:s/></text:span><text:span text:style-name="T2692">Ar galima patikslinti? Jūs siūlote teikti lengvatas toms įmonėms, kurios turi 25 proc. ir daugiau?</text:span></text:p>
      <text:p text:style-name="P2693"><text:span text:style-name="T2694">G. VAGNORIUS. <text:s/></text:span><text:span text:style-name="T2695">Kurios turi daugiau<text:s/></text:span><text:span text:style-name="T2696">kaip 75 proc.</text:span></text:p>
      <text:p text:style-name="P2697"><text:span text:style-name="T2698">PIRMININKAS. <text:s/></text:span><text:span text:style-name="T2699">Daugiau kaip 75 proc.</text:span></text:p>
      <text:p text:style-name="P2700"><text:span text:style-name="T2701">G. VAGNORIUS. <text:s/></text:span><text:span text:style-name="T2702">Aš tai siūliau daugiau kaip 50 proc.</text:span></text:p>
      <text:p text:style-name="P2703"><text:span text:style-name="T2704">PIRMININKAS. <text:s/></text:span><text:span text:style-name="T2705">Deputatas A. Šimėnas pasakys savo argumentus.</text:span></text:p>
      <text:p text:style-name="P2706"><text:span text:style-name="T2707">A. ŠIMĖNAS.<text:s/></text:span><text:span text:style-name="T2708">Argumentas toks. Ši nuostata reikalinga tam, kad labiausiai skatintų įmones, kurio</text:span><text:span text:style-name="T2709">se yra užsienio kapitalo nuo 25 iki 75 proc. siekiant, kad būtent tame intervale labiausiai norėtų dalyvauti užsienio kapitalas. Ir mišrias, būtent mišrias dar įmones. O 1025 ir 7590 jau šiek tiek silpniau skatintume. Kur užsienio kapitalo lyginamasis svor</text:span><text:span text:style-name="T2710">is yra labai didelis arba labai mažas, ten jos jau mažiau skatinamos. O kai jau vien lieka užsienio kapitalo įmonės, tada visai nebeskatiname. Tai, žodžiu, paimtas tas vidurys, kuris, mūsų nuomone, labiausiai atitiktų mūsų ūkio interesus.</text:span></text:p>
      <text:p text:style-name="P2711"><text:span text:style-name="T2712">PIRMININKAS. <text:s/></text:span><text:span text:style-name="T2713">Aš<text:s/></text:span><text:span text:style-name="T2714">norėčiau paklausti deputato G. Vagnoriaus, ar jis prašytų balsuoti?</text:span></text:p>
      <text:p text:style-name="P2715"><text:span text:style-name="T2716">R. PAULAUSKAS.<text:s/></text:span><text:span text:style-name="T2717">Aš</text:span><text:span text:style-name="T2718"><text:s/>taip supratau, kad mokesčių lengvatos yra tam, kad skatintų Lietuvos kapitalo veikimą kartu su užsienio kapitalų.</text:span></text:p>
      <text:p text:style-name="P2719"><text:span text:style-name="T2720">A. ŠIMĖNAS.<text:s/></text:span><text:span text:style-name="T2721">Taip, būtent taip.</text:span></text:p>
      <text:p text:style-name="P2722"><text:span text:style-name="T2723">R. PAULAUSKAS. O<text:s/></text:span><text:span text:style-name="T2724">jūs nepa</text:span><text:span text:style-name="T2725">sakėte esmės. Tai tam intervale yra pakankamas kiekis lietuviško kapitalo, todėl ir mokesčiai yra sumažinti.</text:span></text:p>
      <text:p text:style-name="P2726"><text:span text:style-name="T2727">A. ŠIMĖNAS.<text:s/></text:span><text:span text:style-name="T2728">Taip. Būtent taip.</text:span></text:p>
      <text:p text:style-name="P2729"><text:span text:style-name="T2730">PIRMININKAS.<text:s/></text:span><text:span text:style-name="T2731">Ar deputatas G. Vagnorius prašo balsuoti? Prašo. Prašom balsuoti, gerbiamieji deputatai. Dėl deputato G</text:span><text:span text:style-name="T2732">.Vagnoriaus pataisos, kurią jis tuoj pat pristatys.</text:span></text:p>
      <text:p text:style-name="P2733"><text:span text:style-name="T2734">G. VAGNORIUS.<text:s/></text:span><text:span text:style-name="T2735">Kad išvengtume mokesčių vengimo, siūlau, jog nebūtų pataisyta taip, kad jeigu sudaro daugiau kaip 50 procentų užsienio investicija...</text:span></text:p>
      <text:p text:style-name="P2736"><text:span text:style-name="T2737">PIRMININKAS.<text:s/></text:span><text:span text:style-name="T2738">Kokias lengvatas jūs tada siūlote taikyti?</text:span></text:p>
      <text:p text:style-name="P2739"><text:span text:style-name="T2740">G. VAGNORIUS.<text:s/></text:span><text:span text:style-name="T2741">Ten toliau ir yra atleisti nuo mokesčių:..</text:span></text:p>
      <text:p text:style-name="P2742"><text:span text:style-name="T2743">PIRMININKAS.<text:s/></text:span><text:span text:style-name="T2744">Ne visai suprantama, nes čia yra nuo O iki 10, nuo 10 iki 25, nuo 25 iki 75 ir taip toliau Ar deputatas G.Vagnorius jau galėtų pateikti pasiūlymą?</text:span></text:p>
      <text:p text:style-name="P2745"><text:span text:style-name="T2746">G. VAGNORIUS. ,,</text:span><text:span text:style-name="T2747">Bendros įmonės, kurių į</text:span><text:span text:style-name="T2748">statiniame kapitale užsienio investicijos sudaro daugiau kaip 50 proc....” Ir taip toliau.</text:span></text:p>
      <text:p text:style-name="P2749"><text:span text:style-name="T2750">PIRMININKAS.<text:s/></text:span><text:span text:style-name="T2751">Aš</text:span><text:span text:style-name="T2752"><text:s/>bijau, kad bus labai sunku balsuoti. Prašom dar kartą taip, kad deputatai suprastų.</text:span></text:p>
      <text:p text:style-name="P2753"><text:span text:style-name="T2754">G. VAGNORIUS. ,,</text:span><text:span text:style-name="T2755">Bendros įmonės, kurių įstatiniame kapitale...”</text:span></text:p>
      <text:p text:style-name="P2756"><text:span text:style-name="T2757">PI</text:span><text:span text:style-name="T2758">RMININKAS.<text:s/></text:span><text:span text:style-name="T2759">Prašom lėčiau ir taip, kad deputatai suprastų, gerbiamasis G. Vagnoriau.</text:span></text:p>
      <text:p text:style-name="P2760"><text:span text:style-name="T2761">G. VAGNORIUS. ,,</text:span><text:span text:style-name="T2762">Bendros įmonės, kurių įstatiniame kapitale užsienio investicijos sudaro daugiau kaip 50 proc. ir kurių...” Toliau kaip tekste.</text:span></text:p>
      <text:p text:style-name="P2763"><text:span text:style-name="T2764">PIRMININKAS.<text:s/></text:span><text:span text:style-name="T2765">Ar aš teisingai<text:s/></text:span><text:span text:style-name="T2766">supratau? ,,Bendros įmonės, kurių įstatiniame kapitale užsienio investicijos sudaro 50 ir daugiau proc. ir.kurių visos įplaukos gaunamos tik iš realizuotos savo gamybos produkcijos, trijų metų laikotarpiu nuo pelno gavimo datos, atleidžiamos nuo pelno moke</text:span><text:span text:style-name="T2767">sčio. Tokia produkcija laikytina savos gamybos ir nustatoma pagal Lietuvos Respublikos patvirtintą metodiką. Tolimesniu laikotarpiu tokios įmonės moka 20 proc. pelno mokestį. Bendros įmonės, kurių įstatiniame kapitale užsienio investicijos sudaro nuo 10 ik</text:span><text:span text:style-name="T2768">i 25...”</text:span></text:p>
      <text:p text:style-name="P2769">Gerbiamasis deputate G. Vagnoriau, aš juk skaitau jūsų pateiktą redakciją. Ar aš turiu palikti balsavimui ir kitą dalį, kurioje parašyta, kad ,,bendros įmonės, kurių įstatiniame kapitale užsienio investicijos sudaro nuo 10 iki 25 arba nuo 75 iki 90...” ir toliau kaip tekste.<text:s/></text:p>
      <text:p text:style-name="P2770"><text:span text:style-name="T2771">G. VAGNORIUS.<text:s/></text:span><text:span text:style-name="T2772">Aš</text:span><text:span text:style-name="T2773"><text:s/>siūlau palikti pirmąją pastraipą.</text:span></text:p>
      <text:p text:style-name="P2774"><text:span text:style-name="T2775">PIRMININKAS. <text:s/></text:span><text:span text:style-name="T2776">Aš todėl jūsų.ir prašiau labai tiksliai suformuluoti savo pasiūlymą. Ar jūs siūlote išbraukti visą likusią dalį po pirmos pastraipos? Tai kodėl negalima to prist</text:span><text:span text:style-name="T2777">atyti normaliai ir aiškiai. Ar reikia dar kartą kartoti pasiūlymą? Prašom balsuoti. Kas už deputato G. Vagnoriaus pasiūlymą?</text:span></text:p>
      <text:p text:style-name="P2778"><text:span text:style-name="T2779">A. RUDYS.<text:s/></text:span><text:span text:style-name="T2780">Dėl pirmojo balsavimo motyvų.</text:span></text:p>
      <text:p text:style-name="P2781"><text:span text:style-name="T2782">PIRMININKAS. <text:s/></text:span><text:span text:style-name="T2783">Prašau.</text:span></text:p>
      <text:p text:style-name="P2784"><text:span text:style-name="T2785">A. RUDYS.<text:s/></text:span><text:span text:style-name="T2786">Aš norėčiau atkreipti dėmesį, kad pakėlimas nuo 25 iki 50 p</text:span><text:span text:style-name="T2787">rocentų gali stiprokai pakenkti. Mes žinom, kad į kai kurią Lietuvoje esančią gamybą užtektų įdėti tik nedidelę dalį, kad produkcija pasiektų pasaulinius standartus. Sakykim, linų pramonė. Pabaigimas, sakykim, na, išbalinimo procesas, dažymo. Ir mums labai</text:span><text:span text:style-name="T2788"><text:s/>svarbi šitokia investicija, ir jinai gali nesudaryti 50 proc. visos gamyklos. Tai dėl to aš siūlyčiau vis dėlto remti esamą formuluotę.</text:span></text:p>
      <text:p text:style-name="P2789"><text:span text:style-name="T2790">PIRMININKAS.<text:s/></text:span><text:span text:style-name="T2791">Gerbiamieji deputatai, prašom pasiruošti balsuoti dėl deputato G. Vagnoriaus pasiūlymo, kurio esmė — sutei</text:span><text:span text:style-name="T2792">kti lengvatas visoms įmonėms, kurios turi per 50 proc. valiutinio kapitalo ir visoms vienodai. Nediferencijuojant taip, kaip yra projekte. Per 50 ir visoms vienodai. Kas už, prašom pakelti mandatus.</text:span></text:p>
      <text:p text:style-name="P2793"><text:span text:style-name="T2794">BALSŲ SKAIČIUOTOJAS. 7.</text:span></text:p>
      <text:p text:style-name="P2795"><text:span text:style-name="T2796">PIRMININKAS.<text:s/></text:span><text:span text:style-name="T2797">Kas prieš?</text:span></text:p>
      <text:p text:style-name="P2798"><text:span text:style-name="T2799">BALSŲ SKA</text:span><text:span text:style-name="T2800">IČIUOTOJAS. 47.</text:span></text:p>
      <text:p text:style-name="P2801"><text:span text:style-name="T2802">PIRMININKAS.<text:s/></text:span><text:span text:style-name="T2803">Kas susilaikė?</text:span></text:p>
      <text:p text:style-name="P2804"><text:span text:style-name="T2805">BALSŲ SKAIČIUOTOJAS. 21.</text:span></text:p>
      <text:p text:style-name="P2806"><text:span text:style-name="T2807">PIRMININKAS. <text:s/></text:span><text:span text:style-name="T2808">Gerbiamieji deputatai, ar reikia balsuoti dėl pateiktos redakcijos? Priimta, išskyrus tai, ką pateikė deputatas A.Rudys, ir išmesta lentelė bei ,,dividendų”.</text:span></text:p>
      <text:p text:style-name="P2809"><text:span text:style-name="T2810">A. ŠIMĖNAS.<text:s/></text:span><text:span text:style-name="T2811">Tai</text:span><text:span text:style-name="T2812">p.</text:span></text:p>
      <text:p text:style-name="P2813"><text:span text:style-name="T2814">PIRMININKAS. 30<text:s/></text:span><text:span text:style-name="T2815">straipsnis.</text:span></text:p>
      <text:p text:style-name="P2816"><text:span text:style-name="T2817">A. ŠIMĖNAS.<text:s/></text:span><text:span text:style-name="T2818">Nėra pakeitimų.</text:span></text:p>
      <text:p text:style-name="P2819"><text:span text:style-name="T2820">PIRMININKAS.<text:s/></text:span><text:span text:style-name="T2821">Priimtas. 31 straipsnis.</text:span></text:p>
      <text:p text:style-name="P2822"><text:span text:style-name="T2823">A. ŠIMĖNAS.<text:s/></text:span><text:span text:style-name="T2824">Yra pakeista pirmoje pastraipoje. Vietoje išvežamų pajamų — išvežamo pelno.</text:span></text:p>
      <text:p text:style-name="P2825"><text:span text:style-name="T2826">PIRMININKAS.<text:s/></text:span><text:span text:style-name="T2827">Ar priimtina pataisa? Priimtas. 32 straipsnis.</text:span></text:p>
      <text:p text:style-name="P2828"><text:span text:style-name="T2829">A. ŠIMĖNAS.</text:span><text:span text:style-name="T2830"><text:s/></text:span><text:span text:style-name="T2831">Nėra pakeitimų.</text:span></text:p>
      <text:p text:style-name="P2832"><text:span text:style-name="T2833">PIRMININKAS. <text:s/></text:span><text:span text:style-name="T2834">Ar deputatas V. Terleckas nori pasiūlyti?</text:span></text:p>
      <text:p text:style-name="P2835"><text:span text:style-name="T2836">V. TERLECKAS.<text:s/></text:span><text:span text:style-name="T2837">Ne, aš nespėjau dėl 31, nes labai greitai... Tai čia labai diskutuotinas klausimas. Gaila, kad deputatai neatkreipė dėmesio. Matyt, pavargę. Iš esmės mes skatiname tokia</text:span><text:span text:style-name="T2838"><text:s/>mokesčių politika kapitalo išvežimą į užsienį iš Lietuvos. Bent jau mokesčių tarifas (5 proc.), apmokestinama tiktai užsienio įmonės, kurios buvo atleistos nuo mokesčio viduje. Tai jeigu jos išveža pelno dalį, tada mokės 5 proc. O tos, kurios sumokėjo jau</text:span><text:span text:style-name="T2839"><text:s/>mokestį, jeigu išveža į užsienį pelną, tada visai nemokės. Tai ir yra skatinimas.</text:span></text:p>
      <text:p text:style-name="P2840"><text:span text:style-name="T2841">PIRMININKAS.<text:s/></text:span><text:span text:style-name="T2842">Ar jūs siūlote kokią nors redakciją?</text:span></text:p>
      <text:p text:style-name="P2843"><text:span text:style-name="T2844">V. TERLECKAS.<text:s/></text:span><text:span text:style-name="T2845">Neturiu aš redakcijos. Čia yra labai, sakyčiau, sintetinis ir konceptualus klausimas. Jo šiandien, manyčiau,<text:s/></text:span><text:span text:style-name="T2846">negalima priimti. Visa kita gali būti priimta, šitas tikrai negali.</text:span></text:p>
      <text:p text:style-name="P2847"><text:span text:style-name="T2848">PIRMININKAS. <text:s/></text:span><text:span text:style-name="T2849">Kitaip sakant, jūs siūlote atidėti įstatymo priėmimą.</text:span></text:p>
      <text:p text:style-name="P2850"><text:span text:style-name="T2851">V. TERLECKAS.<text:s/></text:span><text:span text:style-name="T2852">Tai čia bus spėliojimas. Ar aš pasiūlysiu 10 ar 15 proc., tai nerimtai atrodys.</text:span></text:p>
      <text:p text:style-name="P2853"><text:span text:style-name="T2854">PIRMININKAS. <text:s/></text:span><text:span text:style-name="T2855">Deputatas A.</text:span><text:span text:style-name="T2856"><text:s/>Šimėnas.</text:span></text:p>
      <text:p text:style-name="P2857"><text:span text:style-name="T2858">A. ŠIMĖNAS.<text:s/></text:span><text:span text:style-name="T2859">Siūlau balsuoti. Mūsų nuomone, visai normali nuostata ir nieko čia blogo tikrai nėra. Nes 5 proc. tada, kada jos visai atleistos nuo mokesčių, kada jos išsivežinėja mokestį, dar truputį nuimam nuo jų. Visa nuostata reiškia šitą. Jos a</text:span><text:span text:style-name="T2860">tleistos nuo mokesčių, neapmokestinam jų visai. Nuo mokesčių, nuo pelno... O jeigu jis išsiveža pelną, mes dar paimam iš jų 5 proc., kad taip laisvai neišsivežtų. Tik tiek — atleidimo laikotarpiu.</text:span></text:p>
      <text:p text:style-name="P2861"><text:span text:style-name="T2862">PIRMININKAS. <text:s/></text:span><text:span text:style-name="T2863">Deputatas A. Sakalas.</text:span></text:p>
      <text:p text:style-name="P2864"><text:span text:style-name="T2865">A. SAKALAS.<text:s/></text:span><text:span text:style-name="T2866">Aš norėčiau</text:span><text:span text:style-name="T2867"><text:s/>pritarti jūsų pasiūlymui. Aš manyčiau, kad šitą tokią kontraversiją bus galima išspręsti tokiu būdu: mes šiandien priimam tai, o jeigu bus suformuluota pataisa Bet kuriame Aukščiausiosios Tarybos posėdyje galėsime suformuluoti pataisą ir priimti. Man regi</text:span><text:span text:style-name="T2868">s, reiktų įstatymą priimti.</text:span></text:p>
      <text:p text:style-name="P2869"><text:span text:style-name="T2870">PIRMININKAS.<text:s/></text:span><text:span text:style-name="T2871">Pataisa nebuvo pasiūlyta.</text:span><text:span text:style-name="T2872"><text:s/></text:span><text:span text:style-name="T2873">Dėl 31 straipsnio balsuoti nėra prasmės. 32 straipsnis.</text:span></text:p>
      <text:p text:style-name="P2874"><text:span text:style-name="T2875">A. ŠIMĖNAS.<text:s/></text:span><text:span text:style-name="T2876">Iš mūsų pusės nebuvo pataisų.</text:span></text:p>
      <text:p text:style-name="BodyTextIndent"><text:span text:style-name="T2877">PIRMININKAS.</text:span><text:span text:style-name="T2878"><text:s/>Priimtas. Gerbiamieji deputatai, labai prašyčiau sėsti visus deputatus į savo<text:s/></text:span><text:span text:style-name="T2879">vietas ir pasiruošti balsuoti dėl viso įstatymo. Deputatas J. Beinortas.</text:span></text:p>
      <text:p text:style-name="P2880"><text:span text:style-name="T2881">J. BEINORTAS.<text:s/></text:span><text:span text:style-name="T2882">Gerbiamasis pirmininkaujantis, aš vis dėlto manyčiau, kad deputato A. Sakalo pastaba turėtų būti ne tik išgirsta bet ir galėtų būti užfiksuota mūsų nutarime. Aš vis dėlt</text:span><text:span text:style-name="T2883">o manau kad mes šiandien labai negalime garantuoti, kad būtent 5 proc. yra ta riba,kuri vis dėlto leis daugiau inicijuoti kapitalo pasilikim čia. Aš manau, kad mums reikia tiesiog susitarti, jog mes be eilė grįšime prie šito klausimo po to, kai ekspertai d</text:span><text:span text:style-name="T2884">ar padirbės prie <text:s/>šitos sumos dydžio.</text:span></text:p>
      <text:p text:style-name="P2885"><text:span text:style-name="T2886">PIRMININKAS. <text:s/></text:span><text:span text:style-name="T2887">Taip yra sutarta, gerbiamasis J. Beinortai.</text:span></text:p>
      <text:p text:style-name="P2888"><text:span text:style-name="T2889">A. ŠIMĖNAS.<text:s/></text:span><text:span text:style-name="T2890">Koreguoti įstatymą turim teisę visada.</text:span></text:p>
      <text:p text:style-name="P2891"><text:span text:style-name="T2892">PIRMININKAS.<text:s/></text:span><text:span text:style-name="T2893">Prašom pasiruošti balsuoti.</text:span></text:p>
      <text:p text:style-name="P2894"><text:span text:style-name="T2895">P. VARANAUSKAS.<text:s/></text:span><text:span text:style-name="T2896">Atsiprašau, aš dėl balsavimo motyvų</text:span></text:p>
      <text:p text:style-name="P2897"><text:span text:style-name="T2898">PIRMININKAS.<text:s/></text:span><text:span text:style-name="T2899">Pra</text:span><text:span text:style-name="T2900">šom.</text:span></text:p>
      <text:p text:style-name="P2901"><text:span text:style-name="T2902">P. VARANAUSKAS.<text:s/></text:span><text:span text:style-name="T2903">Mes norime, kad jūs pakartotumėte, kad <text:s/>suprastas 5 straipsnis. Buvo labai dėl jo diskutuojama.</text:span></text:p>
      <text:p text:style-name="P2904"><text:span text:style-name="T2905">PIRMININKAS. <text:s/>,,</text:span><text:span text:style-name="T2906">Užsienio investicijos leidžiamos visose veiklos srityse, išskyrus tas, kuriose draudžia Lietuvos įstatymai ir norminiai akt</text:span><text:span text:style-name="T2907">ai.” Deputatas G.Šerkšnys.</text:span></text:p>
      <text:p text:style-name="P2908"><text:span text:style-name="T2909">G. ŠERKŠNYS.<text:s/></text:span><text:span text:style-name="T2910">Kai balsuosime už visą įstatymą, ar taip pat balsuosime ir atsižvelgdami į tas pastabas, kurios bus nutarime, kurios aptartos ir dėl 5 straipsnio, kad nebūtų vėliau dar kartą dėl to balsuojama.</text:span></text:p>
      <text:p text:style-name="P2911"><text:span text:style-name="T2912">PIRMININKAS.<text:s/></text:span><text:span text:style-name="T2913">Prašom pa</text:span><text:span text:style-name="T2914">siruošti balsuoti dėl viso įstatymo, gerbiamieji deputatai. Kas už tai, kad Lietuvos Respublikos įstatymas ,,Dėl užsienio investicijų Lietuvos Respublikoje” būtų priimtas?</text:span></text:p>
      <text:p text:style-name="P2915"><text:span text:style-name="T2916">BALSŲ SKAIČIUOTOJAS. 78.</text:span></text:p>
      <text:p text:style-name="P2917"><text:span text:style-name="T2918">PIRMININKAS. <text:s/></text:span><text:span text:style-name="T2919">Kas prieš?</text:span></text:p>
      <text:p text:style-name="P2920"><text:span text:style-name="T2921">BALSŲ SKAIČIUOTOJAS.<text:s/></text:span><text:span text:style-name="T2922">Nėra.</text:span></text:p>
      <text:p text:style-name="P2923"><text:span text:style-name="T2924">PIRMINI</text:span><text:span text:style-name="T2925">NKAS. <text:s/></text:span><text:span text:style-name="T2926">Kas susilaikė?</text:span></text:p>
      <text:p text:style-name="P2927"><text:span text:style-name="T2928">BALSŲ SKAIČIUOTOJAS. 4.</text:span></text:p>
      <text:p text:style-name="P2929"><text:span text:style-name="T2930">PIRMININKAS. <text:s/></text:span><text:span text:style-name="T2931">Įstatymas priimtas. Nutarimas.</text:span></text:p>
      <text:p text:style-name="P2932"><text:span text:style-name="T2933">A. ŠIMĖNAS.<text:s/></text:span><text:span text:style-name="T2934">Pateiktame nutarimo projekte yra vienas netikslumas, kurį aš norėčiau įvardinti. Trumpa charakteristika jo tokia... Jūs jau perskaitėte, susipažinote, ga</text:span><text:span text:style-name="T2935">l nekomentuosiu. Tačiau 5 pastraipa yra tokia: ,,Šis įstatymas įsigalioja priėmus įstatymą ,,Dėl užsienio investicijoms draudžiamąjį ir ribojamų veiklos sričių, bei žemės sklypų skyrimo Lietuvos Respublikoje...” Ir toliau kaip tekste. ,,Įmonių įstatymo ir<text:s/></text:span><text:span text:style-name="T2936">įmonių rejestro įstatymo papildymus.”</text:span></text:p>
      <text:p text:style-name="P2937"><text:span text:style-name="T2938">PIRMININKAS. <text:s/></text:span><text:span text:style-name="T2939">Deputatas E. Grakauskas.</text:span></text:p>
      <text:p text:style-name="P2940"><text:span text:style-name="T2941">E. GRAKAUSKAS.<text:s/></text:span><text:span text:style-name="T2942">Prie to, ką jūs sakėte. Ne įstatymo dėl, o tiesiog tų investicijų...</text:span></text:p>
      <text:p text:style-name="P2943"><text:span text:style-name="T2944">A. ŠIMĖNAS.<text:s/></text:span><text:span text:style-name="T2945">Dėl nutarimo 5 punkto.</text:span></text:p>
      <text:p text:style-name="P2946"><text:span text:style-name="T2947">E. GRAKAUSKAS.<text:s/></text:span><text:span text:style-name="T2948">Taip. Šis įstatymas įsigalioja priėmus įstaty</text:span><text:span text:style-name="T2949">mą. Tą pavadinimą įstatymo dekit į pabaigą.</text:span></text:p>
      <text:p text:style-name="P2950"><text:span text:style-name="T2951">A. ŠIMĖNAS.<text:s/></text:span><text:span text:style-name="T2952">Jūs redakcinę pataisą siūlot? Tai jūs gal užrašykit ir pateikit. Esmė ta pati, bet redakcija geresnė.</text:span></text:p>
      <text:p text:style-name="P2953"><text:span text:style-name="T2954">E. GRAKAUSKAS.<text:s/></text:span><text:span text:style-name="T2955">Tai gerai, ir dar redakcinę, jeigu galima, iš karto ir baigsiu. Ketvirtojoje pastra</text:span><text:span text:style-name="T2956">ipoje ne normatyvinius dokumentus, o norminius aktus.</text:span></text:p>
      <text:p text:style-name="P2957"><text:span text:style-name="T2958">A. ŠIMĖNAS.<text:s/></text:span><text:span text:style-name="T2959">Kuris, kuris?</text:span></text:p>
      <text:p text:style-name="P2960"><text:span text:style-name="T2961">E. GRAKAUSKAS.</text:span><text:span text:style-name="T2962">K</text:span><text:span text:style-name="T2963">etvirtoji pastraipa. Vietoje normatyvinių dokumentų, norminius...</text:span></text:p>
      <text:p text:style-name="P2964"><text:span text:style-name="T2965">A. ŠIMĖNAS.<text:s/></text:span><text:span text:style-name="T2966">Taip. Norminius aktus. Taip gerai.<text:s/></text:span></text:p>
      <text:p text:style-name="P2967"><text:span text:style-name="T2968">PIRMININKAS. <text:s/></text:span><text:span text:style-name="T2969">Deputatas G. Vagnorius.</text:span><text:span text:style-name="T2970"><text:s text:c="2"/></text:span></text:p>
      <text:p text:style-name="P2971"><text:span text:style-name="T2972">G. VAGN</text:span><text:span text:style-name="T2973">ORIUS.<text:s/></text:span><text:span text:style-name="T2974">Prašau išbraukti 1 punkto trečiąją pastraipą. Kur Vyriausybė įpareigojama paruošti įmonės rūšį, kuri vadinasi ribotos turtinės atsakomybės įmonė. Tokia įmonės rūšis paruošta, ir aš nežinau, ką jie gali dar antrą kartą paruošti. Ji tik pavadinta yra<text:s/></text:span><text:span text:style-name="T2975">ne tuo klasikiniu pavadinimu, o visiems žmonėms suprantamu pavadinimu — uždara akcinė bendrovė. O skliausteliuose ribotos turtinės. atsakomybės įmonė. Bent mes ją rengėme kaip ribotos turtinės atsakomybės įmonę. Galbūt mes kažko nesuprantame?<text:s/></text:span></text:p>
      <text:p text:style-name="P2976"><text:span text:style-name="T2977">PIRMININKAS.</text:span><text:span text:style-name="T2978"><text:s/></text:span><text:span text:style-name="T2979">Jūsų nuomonė, gerbiamasis pranešėjau.<text:s/></text:span></text:p>
      <text:p text:style-name="P2980"><text:span text:style-name="T2981">A. ŠIMĖNAS.<text:s/></text:span><text:span text:style-name="T2982">Trumpai norėčiau pasakyti, kad dėl tokių įmonių formos, kurios tikslingos užsienio investitoriams, mes visada savo Respublikoje galėsime priimti įstatymą ir t.t. Todėl norėčiau paaiškinti, kad tarp specia</text:span><text:span text:style-name="T2983">listų nėra vieningos nuomonės, ar tikrai visos įmonių rūšys, kurios reikalingos veiklai, yra įvardintos mūsų Įmonių įstatyme. Yra siūlymų, kad galbūt tikslinga papildyti formomis, kurių ten nėra. Nors gerbiamojo Gedimino Vagnoriaus nuomone, kurią aš tikrai</text:span><text:span text:style-name="T2984"><text:s/>gerbiu, visos įmonių rūšys įvardytos. Tačiau tai iš dalies ir gerbiamojo E.Grakausko parengtas įstatymas. Jo nuomone, taip pat ten nėra visų rūšių, kurių reikia. Tai jeigu mes ir išbrauksim, didelės nelaimės nebus. Kai prireiks kokios nors įmonės rūšies,<text:s/></text:span><text:span text:style-name="T2985">kurios ten nėra, bus parengtas įstatymas, priimtas ir taip toliau. Čia jokios nelaimės nebus, jeigu mes ir išbrauksime. Bet tiesiog negaliu neremti gerbiamojo Gedimino Vagnoriaus oponentų nuomonės, kurie siūlo vis dėlto pateikti tokią pastraipą. Todėl būtų</text:span><text:span text:style-name="T2986"><text:s/>labai paprasta imti ir pabalsuoti. Išbraukti, tai išbraukti. Nors didelės nelaimės, kad išbrauksim, tikrai nebus. Jeigu paaiškės, kad tokios formos nėra, bus parengtas įstatymas ir nieko baisaus čia neatsitiks. Žodžiu, siūlau balsuoti.</text:span></text:p>
      <text:p text:style-name="P2987"><text:span text:style-name="T2988">G. VAGNORIUS.<text:s/></text:span><text:span text:style-name="T2989">Ką ba</text:span><text:span text:style-name="T2990">lsuoti?</text:span></text:p>
      <text:list text:style-name="LFO1">
        <text:list-item text:start-value="1">
          <text:p text:style-name="P2991"><text:span text:style-name="T2992">ŠIMĖNAS.<text:s/></text:span><text:span text:style-name="T2993">Balsuot, ar paliekame tą pastraipą, ar ne.<text:s/></text:span></text:p>
        </text:list-item>
      </text:list>
      <text:p text:style-name="P2994"><text:span text:style-name="T2995">PIRMININKAS.<text:s/></text:span><text:span text:style-name="T2996">Ar dėl šitos pastraipos palikimo ar išbraukimo dar kas nori kalbėti? Ar deputatas G. Vagnorius nori pasisakyti dėl to?</text:span></text:p>
      <text:p text:style-name="P2997"><text:span text:style-name="T2998">G. VAGNORIUS.<text:s/></text:span><text:span text:style-name="T2999">Ne, aš dėl kitų... Aš norėjau tiktai priminti, ka</text:span><text:span text:style-name="T3000">d paprasčiausiai negalim balsuoti dėl to, kas jau yra priimta įstatyme. O jeigu ten kas abejoja, tai nėra argumentas kitaip traktuoti priimtus įstatymus.</text:span></text:p>
      <text:p text:style-name="P3001"><text:span text:style-name="T3002">A. ŠIMĖNAS.<text:s/></text:span><text:span text:style-name="T3003">Jūsų oponentai tvirtina, kad uždara akcinė bendrovė nėra tas pats kaip ribotos turtinės at</text:span><text:span text:style-name="T3004">sakomybės ūkinė bendrija. Nes akcinėje bendrovėje, kad ir uždaroje, gali būti jų įstatuose neįvardyta tai, kad turtas, tai yra žemė, kuri stovi po tuo pastatu, priklauso vienam iš steigėjų ir tada iš karto žemė tampa jų bendra nuosavybe. Tokiu būdu netgi u</text:span><text:span text:style-name="T3005">žsienio investitoriai tampa pretendentais į tą žemę. Tai vienas argumentas. Antra, sudėtingos apiforminimo procedūros. Na, žodžiu, jūs pats puikiai žinot, ką jums sako oponentai Aš tai tiesiog noriu būti neutralus šioje diskusijoje ir tiesiog pateikti bals</text:span><text:span text:style-name="T3006">uoti. Aš čia kategoriškai nereikalauju. Tiesiog nenoriu nuneigti ir tų, kurie mano kitaip. Tuo labiau kad gerbiamasis E.Grakauskas irgi remia tą nuomonę, bet ten ta forma... Jis parengė papildomą įstatymą dėl žemės ūkio bendrovių, kurį mes tuoj priiminėsim</text:span><text:span text:style-name="T3007">e. Mano, kad ta forma reikalinga. Kuo daugiau formų, tuo laisviau užsienio kapitalas čia jausis.</text:span></text:p>
      <text:p text:style-name="P3008"><text:span text:style-name="T3009">PIRMININKAS.<text:s/></text:span><text:span text:style-name="T3010">Gerbiamieji deputatai, jeigu yra ginčas ir šiandien negalime išspręsti, tai gal galima iškelti už šito nutarimo ribų. Tai yra neįpareigoti Ministr</text:span><text:span text:style-name="T3011">ų Tarybą, bet jai niekas ir neuždraudžia to daryti. Ar tęsime ginčą, ar spręsime balsavimu?</text:span></text:p>
      <text:p text:style-name="P3012"><text:span text:style-name="T3013">E. GRAKAUSKAS.<text:s/></text:span><text:span text:style-name="T3014">Vieną sakinį dėl iškelto klausimo, kad galėtume, kaip jūs siūlote, atlikti suderinimo veiksmus. Tai aš siūlyčiau galbūt išimti šitą pastraipą iš nuta</text:span><text:span text:style-name="T3015">rimo. Priimsim nutarimą, o visa kita mes išspręsim darbo tvarka.</text:span></text:p>
      <text:p text:style-name="P3016"><text:span text:style-name="T3017">PIRMININKAS. <text:s/></text:span><text:span text:style-name="T3018">Ar deputatai sutinka? Kaip Vyriausybės atstovai?</text:span></text:p>
      <text:p text:style-name="P3019"><text:span text:style-name="T3020">A. ŠIMĖNAS.<text:s/></text:span><text:span text:style-name="T3021">Vyriausybės atstovai sutinka šią pastraipą išimti, todėl aš...</text:span></text:p>
      <text:p text:style-name="P3022"><text:span text:style-name="T3023">PIRMININKAS. <text:s/></text:span><text:span text:style-name="T3024">Ar galima laikyti įvykusių <text:s/>susitarimą<text:s/></text:span><text:span text:style-name="T3025">dėl to, kad pastraipa yra išbraukiama. Deputatas G. Šerkšnys.</text:span></text:p>
      <text:p text:style-name="P3026"><text:span text:style-name="T3027">G. ŠERKŠNYS.<text:s/></text:span><text:span text:style-name="T3028">Aš norėčiau keletą pasiūlymų. Pirmiausia tai ką deputatas V.Terleckas siūlė dėl mokesčių. Ar nereikėtų į nutarimą įrašyti, kad iki kažkokio laiko paruoštų <text:s/>mokesčių <text:s text:c="2"/>pakeitimus, ap</text:span><text:span text:style-name="T3029">ie ką deputatas V. Terleckas minėjo.</text:span></text:p>
      <text:p text:style-name="P3030"><text:span text:style-name="T3031">A. ŠIMĖNAS.<text:s/></text:span><text:span text:style-name="T3032">Mes išėmėme mokesčių įstatymą, kadangi manėm, kad mokesčių įstatymo mes nebekoreguojam. Todėl buvo išimtas mokesčių įstatymas.</text:span></text:p>
      <text:p text:style-name="P3033"><text:span text:style-name="T3034">G. ŠERKŠNYS.<text:s/></text:span><text:span text:style-name="T3035">Tai šičia yra 31 straipsnis. Gerbiamasis deputatas V. Terleckas siū</text:span><text:span text:style-name="T3036">lė, kad reikia tą straipsnį pakoreguoti. Ar ten nereikėtų nutarime nurodyti, iki kokio termino tai turi būti padaryta.</text:span></text:p>
      <text:p text:style-name="P3037"><text:span text:style-name="T3038">A. ŠIMĖNAS.<text:s/></text:span><text:span text:style-name="T3039">Dar tikrai neaišku, ar būtinai reikia koreguoti. Viena. O jeigu bus įrodyta, kad tikrai reikia koreguoti, visada bus galima b</text:span><text:span text:style-name="T3040">alsuoti ir koreguoti.</text:span></text:p>
      <text:p text:style-name="P3041"><text:span text:style-name="T3042">A. SAKALAS.<text:s/></text:span><text:span text:style-name="T3043">Gerbiamasis pirmininke, norėčiau pasiūlyti, kad tai, ką siūlo deputatas G.Šerkšnys, būtų galima įtraukti kaip Aukščiausiosios Tarybos protokolinį nutarimą, bet neįtraukti į šitą nutarimą, kurį mes dabar svarstėme.</text:span></text:p>
      <text:p text:style-name="P3044"><text:span text:style-name="T3045">G. ŠERKŠ</text:span><text:span text:style-name="T3046">NYS.<text:s/></text:span><text:span text:style-name="T3047">Kitas pasiūlymas yra 4 straipsnyje. ,,Asmenims, steigiantiems ar turintiems bendras įmones,” Nes čia yra tiktai steigiantiems, bet dalis jau, ko gero, tai bus ir dabartinės vadinamosios sąjunginės įmonės, kad joms taip pat nebūtų taikomos mokesčių len</text:span><text:span text:style-name="T3048">gvatos.</text:span></text:p>
      <text:list text:style-name="LFO3">
        <text:list-item text:start-value="1">
          <text:p text:style-name="P3049"><text:span text:style-name="T3050">ŠIMĖNAS.<text:s/></text:span><text:span text:style-name="T3051">Tai kokią jūs konkrečią formuluotę siūlote?<text:s/></text:span></text:p>
        </text:list-item>
      </text:list>
      <text:p text:style-name="P3052"><text:span text:style-name="T3053">PIRMININKAS.<text:s/></text:span><text:span text:style-name="T3054">Įterpti žodžius ,,steigiantiems ar turintiems”.</text:span></text:p>
      <text:p text:style-name="P3055"><text:span text:style-name="T3056">A. ŠIMĖNAS.<text:s/></text:span><text:span text:style-name="T3057">Kaip Vyriausybė mano?</text:span></text:p>
      <text:p text:style-name="P3058"><text:span text:style-name="T3059">A. ŠIMĖNAS.<text:s/></text:span><text:span text:style-name="T3060">Sutinka. Jūs tiktai savo formuluotę pateikit. Pritariam.</text:span></text:p>
      <text:p text:style-name="P3061"><text:span text:style-name="T3062">Č.V. STANKEVIČIUS.<text:s/></text:span><text:span text:style-name="T3063">Gerbiamieji</text:span><text:span text:style-name="T3064"><text:s/>deputatai, noriu pasinaudoti teise pateikti papildymą šitam nutarimui. Siūlyčiau apsvarstyti pasiūlymą, kad 3 straipsniu formuluotume tokį apribojimą. ,,Nustatyti, kad nuo 1991 metų sausio 1 dienos iki šio įstatymo įsigaliojimo leidimų išdavimas užsienio<text:s/></text:span><text:span text:style-name="T3065">investicijoms Lietuvos Respublikoje yra laikinai sustabdomas.” Ir motyvuoju tuo, kad nebūtų pasinaudota situacija, kai nėra nustatytų apribojimų pagal 5 straipsnio formuluotę, kad nebūtų per tą laikotarpį, kol mes priimsime apribojimų įstatymą, išduoti lei</text:span><text:span text:style-name="T3066">dimai kurtis įmonėms tose srityse, kurias mes numatome apriboti.</text:span></text:p>
      <text:p text:style-name="P3067"><text:span text:style-name="T3068">Aš tą siūliau. Deputatas G. Vagnorius prieštaravo. Tačiau aš vis vien teikiu šitą pasiūlymą, kadangi laikau svarbiu.</text:span></text:p>
      <text:p text:style-name="P3069"><text:span text:style-name="T3070">G. VAGNORIUS.<text:s/></text:span><text:span text:style-name="T3071">Jeigu neklystu, buvom susitarę, kad mes 5 straipsnį redaguoj</text:span><text:span text:style-name="T3072">am taip, kad šis įstatymas nustoja galioti, jeigu iki vasario 20 dienos nebus priimtas tas įstatymas, kuris įvardytas kaip dėl užsienio investicijoms draudžiamų...</text:span></text:p>
      <text:p text:style-name="P3073"><text:span text:style-name="T3074">PIRMININKAS.<text:s/></text:span><text:span text:style-name="T3075">Supratau jūsų argumentą, bet aš turėjau omenyje, kad iki vasario 20 dienos daug</text:span><text:span text:style-name="T3076">eliui įmonių galima išduoti leidimus.</text:span></text:p>
      <text:p text:style-name="P3077"><text:span text:style-name="T3078">G. VAGNORIUS.<text:s/></text:span><text:span text:style-name="T3079">Tai ten ir apribokime norminiais aktais. Jeigu jau jūs 50 metų išdavinėjote, tai dar mėnesį nedarykim, nes čia politiškai labai negražiai atrodys.</text:span></text:p>
      <text:p text:style-name="P3080"><text:span text:style-name="T3081">PIRMININKAS.<text:s/></text:span><text:span text:style-name="T3082">Kokių yra daugiau pasiūlymų?</text:span></text:p>
      <text:p text:style-name="P3083"><text:span text:style-name="T3084">G. VAGNORIUS<text:s/></text:span><text:span text:style-name="T3085">Ar</text:span><text:span text:style-name="T3086">ba galima tokį pasiūlymą... Leidimai išduodami suderinus, pavyzdžiui, su Aukščiausiosios Tarybos Prezidiumu Laikinai, kol nebus priimta.</text:span></text:p>
      <text:p text:style-name="P3087"><text:span text:style-name="T3088">PIRMININKAS.<text:s/></text:span><text:span text:style-name="T3089">Deputatas A. Ambrazevičius.</text:span></text:p>
      <text:p text:style-name="P3090"><text:span text:style-name="T3091">A. AMBRAZEVIČIUS.<text:s/></text:span><text:span text:style-name="T3092">Gerbiamieji kolegos, priimdami įstatymą, aš manau, mes susit</text:span><text:span text:style-name="T3093">arėme dėl to, balsavome mūsų grupėje už tą įstatymą žinodami, kad šitame nutarime bus 5 punktas.</text:span></text:p>
      <text:p text:style-name="P3094"><text:span text:style-name="T3095">A. ŠIMĖNAS.<text:s/></text:span><text:span text:style-name="T3096">Taip, jis ir yra.</text:span></text:p>
      <text:p text:style-name="P3097"><text:span text:style-name="T3098">A. AMBRAZEVIČIUS.<text:s/></text:span><text:span text:style-name="T3099">Prašom jo nekeisti. Ir taip pat, kaip supratau, buvome susitarę dėl gerbiamojo Č.V.Stankevičiaus pateiktos form</text:span><text:span text:style-name="T3100">uluotės. Aš manau, gerbiamieji deputatai, įtraukim, ką pasiūlė gerbiamasis deputatas Č.V.Stankevičius, ir balsuokim už tą nutarimą kaip už visumą.</text:span></text:p>
      <text:p text:style-name="P3101"><text:span text:style-name="T3102">PIRMININKAS.<text:s/></text:span><text:span text:style-name="T3103">Deputatas G. Šerkšnys.</text:span></text:p>
      <text:p text:style-name="P3104"><text:span text:style-name="T3105">G. ŠERKŠNYS.<text:s/></text:span><text:span text:style-name="T3106">Dar vieną pasiūlymą 4 straipsniui. Siūlau:</text:span></text:p>
      <text:p text:style-name="P3107"><text:span text:style-name="T3108">,,</text:span><text:span text:style-name="T3109">Netaikomos TSRS</text:span><text:span text:style-name="T3110"><text:s/>ar jos respublikoms”. Nes gali būti bendros įmonės su TSRS...</text:span></text:p>
      <text:p text:style-name="P3111"><text:span text:style-name="T3112">A. ŠIMĖNAS. TSRS<text:s/></text:span><text:span text:style-name="T3113">respublikų?</text:span></text:p>
      <text:p text:style-name="P3114"><text:span text:style-name="T3115">G. ŠERKŠNYS. TSRS<text:s/></text:span><text:span text:style-name="T3116">ar jos respublikų.</text:span></text:p>
      <text:list text:style-name="LFO5">
        <text:list-item text:start-value="1">
          <text:p text:style-name="P3117"><text:span text:style-name="T3118">ŠIMĖNAS.<text:s/></text:span><text:span text:style-name="T3119">Ar jos, nes TSRS skiriasi nuo respublikų.<text:s/></text:span></text:p>
        </text:list-item>
      </text:list>
      <text:p text:style-name="P3120"><text:span text:style-name="T3121">G. ŠERKŠNYS. TSRS<text:s/></text:span><text:span text:style-name="T3122">ar jos respublikų. Priimate? Ir taip pat paskutinėje eilu</text:span><text:span text:style-name="T3123">tėje to paties straipsnio. ,,Sudaryta su TSRS ar jos respublikomis.”</text:span></text:p>
      <text:p text:style-name="P3124"><text:span text:style-name="T3125">A. ŠIMĖNAS.<text:s/></text:span><text:span text:style-name="T3126">Ne, tai toliau gerai. ,,4. Nustatyti, kad lengvatos netaikomos TSRS ar jos respublikų juridiniams ir fiziniams asmenims, steigiantiems arba turintiems bendras įmones Lietuvos<text:s/></text:span><text:span text:style-name="T3127">Respublikos teritorijoje iki tol, kol nebus pasirašytos tuo klausimu dvišalės sutartys su TSRS ar tomis jos respublikomis.”</text:span></text:p>
      <text:p text:style-name="P3128"><text:span text:style-name="T3129">PIRMININKAS. <text:s/></text:span><text:span text:style-name="T3130">Gerai, daugiau pasiūlymų nėra. Ar galima priiminėti nutarimą?</text:span></text:p>
      <text:p text:style-name="P3131"><text:span text:style-name="T3132">V. LANDSBERGIS.<text:s/></text:span><text:span text:style-name="T3133">Aš labai atsiprašau. Aš noriu paklausti<text:s/></text:span><text:span text:style-name="T3134">dėl minimos Č.V. Stankevičiaus formuluotės. Ar tai yra tai, ką čia anksčiau mes čia girdėjome kaip investicijų sustabdymas? Aš siūlyčiau tokios formuluotės, jeigu tai ta pati, neįrašyti. Mes dažnai patiriame, kad iš konteksto ištraukti dalykai yra mums nen</text:span><text:span text:style-name="T3135">audingai iškreiptai paskleidžiami. O šitą bus labai lengva paskleisti. Tokios formuluotės turėtume išvengti. <text:s text:c="22"/>.</text:span></text:p>
      <text:p text:style-name="P3136"><text:span text:style-name="T3137">A. ŠIMĖNAS.<text:s/></text:span><text:span text:style-name="T3138">Gal tada priimkime, ką siūlė Gediminas Vagnorius. Tuo laikotarpiu naujoms investicijoms atsiranda dar kažkoks n</text:span><text:span text:style-name="T3139">aujas kontrolierius.</text:span></text:p>
      <text:p text:style-name="P3140"><text:span text:style-name="T3141">Č.V. STANKEVIČIUS.<text:s/></text:span><text:span text:style-name="T3142">Aš atsiimčiau savo pasiūlymą, jeigu būtų nuspręsta taip, kad Vyriausybė derina su Aukščiausiosios Tarybos komisija. Kad Aukščiausiojoje Taryboje būtų žinomi tie dalykai.<text:s/></text:span></text:p>
      <text:p text:style-name="P3143"><text:span text:style-name="T3144">A. ŠIMĖNAS.<text:s/></text:span><text:span text:style-name="T3145">Prezidiumo užtenka.<text:s/></text:span></text:p>
      <text:p text:style-name="P3146"><text:span text:style-name="T3147">PIRMININKAS.</text:span><text:span text:style-name="T3148"><text:s text:c="2"/></text:span><text:span text:style-name="T3149">Deputatas V. Terleckas.<text:s/></text:span></text:p>
      <text:p text:style-name="P3150"><text:span text:style-name="T3151">V. TERLECKAS.<text:s/></text:span><text:span text:style-name="T3152">Aš neremčiau gerbiamojo Pirmininko pavaduotojo pasiūlymo dėl derinimo su Prezidiumu; Tai bus vilkinimas. Nemanykim, kad labai kas nori mus nupirkti. Tai būtent tokiu vilkinimu, derinimu su Prezidiumu tiktai atbaidys</text:span><text:span text:style-name="T3153">ime užsienio kapitalą.<text:s/></text:span></text:p>
      <text:list text:style-name="LFO7">
        <text:list-item text:start-value="1">
          <text:p text:style-name="P3154"><text:span text:style-name="T3155">ŠIMĖNAS.<text:s/></text:span><text:span text:style-name="T3156">Bet čia vienam mėnesiui tik.<text:s/></text:span></text:p>
        </text:list-item>
      </text:list>
      <text:p text:style-name="BodyTextIndent"><text:span text:style-name="T3157">V. TERLECKAS.</text:span><text:span text:style-name="T3158"><text:s/>Kad ir vienam mėnesiui.<text:s/></text:span></text:p>
      <text:list text:style-name="LFO9">
        <text:list-item text:start-value="1">
          <text:p text:style-name="P3159"><text:span text:style-name="T3160">ŠIMĖNAS.<text:s/></text:span><text:span text:style-name="T3161">Aš tiesiog siekiu, kad būtų priimtas nutarimo projektas, todėl sutinku su kompromisais.<text:s/></text:span></text:p>
        </text:list-item>
      </text:list>
      <text:p text:style-name="P3162"><text:span text:style-name="T3163">PIRMININKAS.<text:s/></text:span><text:span text:style-name="T3164">Deputatas K. Antanavičius.<text:s/></text:span></text:p>
      <text:p text:style-name="P3165"><text:span text:style-name="T3166">K. ANTANAVIČIUS</text:span><text:span text:style-name="T3167">.<text:s/></text:span><text:span text:style-name="T3168">Jeigu vienam mėnesiui — juo labiau. Niekas neužpuls mūsų per sausio mėnesį. Antras dalykas — na, yra Vyriausybė... taigi galų gale tegu dirba savo darbą. Ar mes viską už Vyriausybę dirbsim? Nereikia jokių derinimų!</text:span></text:p>
      <text:p text:style-name="P3169"><text:span text:style-name="T3170">PIRMININKAS. <text:s/></text:span><text:span text:style-name="T3171">Prašau deputatą A. Šimėną</text:span><text:span text:style-name="T3172"><text:s/>perskaityti dar kartą dabar teikiamą nutarimo projektą ir grįšime prie svarstymo,</text:span></text:p>
      <text:p text:style-name="P3173"><text:span text:style-name="T3174">A. ŠIMĖNAS.<text:s/></text:span><text:span text:style-name="T3175">Gerbiamieji deputatai, taupau laiką ir .kviečiu žiūrėti į jums pateiktą nutarimo projektą. Įvertinant tai, kad jūsų siūlymu buvo išimta pastraipa ,,iki kovo 1 di</text:span><text:span text:style-name="T3176">enos parengti ūkinės bendrijos su ribota turtine atsakomybe projektą.” Tai yra išimta. Kitoje: ,,Iki 1991 metų kovo 1 dienos parengti norminius aktus, užtikrinančius šio įstatymo funkcionavimą.” Tai tiktai redakcija keičiasi. 2 ir 3 punktams pakeitimų nėra</text:span><text:span text:style-name="T3177">. ,,Nustatyti, kad įstatymo lengvatos neteikiamos TSRS ar jos respublikų juridiniams ir fiziniams asmenims, steigiantiems ar turintiems bendras įmones Lietuvos Respublikos teritorijoje, iki tol, kol nebus pasirašytos tuo klausimu dvišalės sutartys su TSRS<text:s/></text:span><text:span text:style-name="T3178">ar tomis respublikomis”. Ir 5 straipsnis yra toks: ,,Šis įstatymas įsigalioja priėmus...” Kaip gerbiamasis E. Grakauskas tiksliai suformulavo?</text:span></text:p>
      <text:p text:style-name="P3179"><text:span text:style-name="T3180">E. GRAKAUSKAS.<text:s/></text:span><text:span text:style-name="T3181">Įstatymo pavadinimą sakote ir patį žodį statom į galą.</text:span></text:p>
      <text:p text:style-name="P3182"><text:span text:style-name="T3183">A. ŠIMĖNAS.<text:s/></text:span><text:span text:style-name="T3184">Lietuvos Respublikos Užsienio i</text:span><text:span text:style-name="T3185">nvesticijų įstatymą.. Tada Įmonių įstatymo pataisų nebereikia. Vyriausybe, tada įmonių nebereikia, jeigu mes naujos nebeįvedam? Tada nebereikia įmonių jau. O Įmonių rejestre reiks, kadangi dabar pataisą padarė Ekonomikos ministerija. Ir Įmonių rejestro pap</text:span><text:span text:style-name="T3186">ildymus.</text:span></text:p>
      <text:p text:style-name="P3187"><text:span text:style-name="T3188">PIRMININKAS.<text:s/></text:span><text:span text:style-name="T3189">Deputatas Č.V. Stankevičius.</text:span></text:p>
      <text:p text:style-name="P3190"><text:span text:style-name="T3191">Č.V. STANKEVIČIUS.<text:s/></text:span><text:span text:style-name="T3192">Gerbiamieji deputatai, atsižvelgdamas į pasakytus motyvus prieš, aš tada norėčiau siūlyti kompromisinį variantą. »Nustatyti, kad nuo sausio 1 dienos iki šio įstatymo įsigaliojimo, kad in</text:span><text:span text:style-name="T3193">vesticijų leidimai, kurie išduodami nuo (...)” apie išduodamus leidimus investicijoms nuo 1991 metų sausio 1 dienos iki šio įstatymo įsigaliojimo būtų skelbiama ,,Lietuvos aide”, ,,Kurier Wilenski” ir ,,Echo Litvy”. Kad tai būtų viešas dalykas.</text:span></text:p>
      <text:p text:style-name="P3194"><text:span text:style-name="T3195">PIRMININKAS</text:span><text:span text:style-name="T3196">.<text:s/></text:span><text:span text:style-name="T3197">Ar tas papildymas būtų priimtinas?</text:span></text:p>
      <text:p text:style-name="P3198"><text:span text:style-name="T3199">Č.V. STANKEVIČIUS.<text:s/></text:span><text:span text:style-name="T3200">Apie išduodamus naujus.</text:span></text:p>
      <text:p text:style-name="P3201"><text:span text:style-name="T3202">PIRMININKAS.<text:s/></text:span><text:span text:style-name="T3203">Apie išduodamus naujus leidimus. Taip siūlote.</text:span></text:p>
      <text:p text:style-name="P3204"><text:span text:style-name="T3205">G. VAGNORIUS<text:s/></text:span><text:span text:style-name="T3206">Tai nuo kada įsigalioja įstatymas?</text:span></text:p>
      <text:p text:style-name="P3207"><text:span text:style-name="T3208">PIRMININKAS.<text:s/></text:span><text:span text:style-name="T3209">Šis įstatymas įsigalioja priėmus įstatymą, toliau įstat</text:span><text:span text:style-name="T3210">ymo pavadinimas ir Įmonių rejestro papildymas.</text:span></text:p>
      <text:p text:style-name="P3211"><text:span text:style-name="T3212">G. VAGNORIUS.<text:s/></text:span><text:span text:style-name="T3213">Kitaip tariant, du mėnesius negalios tos normos, kurios, mes sakėm, būtų gerai, kad galiotų.</text:span></text:p>
      <text:p text:style-name="P3214"><text:span text:style-name="T3215">Č.V. STANKEVIČIUS.<text:s/></text:span><text:span text:style-name="T3216">Aš atsiprašau, aš turiu omenyje, kad kol įsigalios įstatymas dėl draudimų ir apribo</text:span><text:span text:style-name="T3217">jimų.</text:span></text:p>
      <text:p text:style-name="P3218"><text:span text:style-name="T3219">A. ŠIMĖNAS.<text:s/></text:span><text:span text:style-name="T3220">Tada, Gediminai Vagnoriau, prašome pasiūlyti 5 straipsnio kitokią redakciją, nes ten 5 aiškiai įvardijame, kad šis įstatymas įsigalioja tada, kai bus priimtas anas įstatymas.</text:span></text:p>
      <text:p text:style-name="P3221"><text:span text:style-name="T3222">G. VAGNORIUS.<text:s/></text:span><text:span text:style-name="T3223">Mes tarėmės, kad šis įstatymas įsigalioja nuo pri</text:span><text:span text:style-name="T3224">ėmimo dienos. O kitaip tarėmės, kad šis įstatymas nustoja galioti, jeigu iki kovo 1 dienos nepriimamas ir šitas papildomas įstatymas. Taip tarėmės.</text:span></text:p>
      <text:p text:style-name="P3225"><text:span text:style-name="T3226">PIRMININKAS.<text:s/></text:span><text:span text:style-name="T3227">Deputatas A. Ambrazevičius.</text:span></text:p>
      <text:p text:style-name="P3228"><text:span text:style-name="T3229">A. AMBRAZEVIČIUS.<text:s/></text:span><text:span text:style-name="T3230">Aš dar kartą kartoju ir gerbiamajam G.Vagnoriui a</text:span><text:span text:style-name="T3231">š norėčiau priminti, kad tas įstatymas buvo priimtas vien todėl, kad buvo sutarta iš anksto, jog nutarime bus 5 punktas, apribojantis jo įsigaliojimą. Ir aš prašyčiau gerbiamojo G. Vagnoriaus nerevizuoti to nutarimo, nes čia labai negražūs dalykai. Nes įst</text:span><text:span text:style-name="T3232">atymą priėmė grupė žmonių, tik su ta sąlyga ir balsavom, kad bus tas apribojimas. O dabar, po to, priimtas įstatymas, revizuojamas tas nutarimas su gerbiamuoju A.Šimėnu ir su grupe kitų deputatų. Kaip tą galima daryti?</text:span></text:p>
      <text:p text:style-name="P3233"><text:span text:style-name="T3234">G. VAGNORIUS.<text:s/></text:span><text:span text:style-name="T3235">Noriu paklausti, koks a</text:span><text:span text:style-name="T3236">pribojimas?</text:span></text:p>
      <text:p text:style-name="P3237"><text:span text:style-name="T3238">PIRMININKAS.<text:s/></text:span><text:span text:style-name="T3239">Gerbiamieji deputatai, įstatymas iš tiesų bus išverstas, paskelbtas. Sausio 20 dieną, manau, galima priimti įstatymą dėl apribojimu ir Įmonių rejestro įstatymo pakeitimą labai nedidelį... Tai visai nesudėtinga, man regis. Gal iš ti</text:span><text:span text:style-name="T3240">krųjų laikykimės mes to susitarimo tam, kad būtų priimtas nutarimas iš viso. O iki to laiko galios sena tvarka, išskyrus tai, kad registruojamos bendros ir užsienio kapitalo įmonės... Bus skelbiama informacija apie jas. Deputatas V.Beriozovas.</text:span></text:p>
      <text:p text:style-name="P3241"><text:span text:style-name="T3242">V.BERIOZOVAS</text:span><text:span text:style-name="T3243">.<text:s/></text:span><text:span text:style-name="T3244">Jeigu mes priimsime tokį nutarimą, tai iš esmės tai, ką dabar mes dirbome ir priėmėme tą Užsienio investicijų įstatymą... Tai visiškai nereikalingas darbas todėl, kad vėl lauks, kol mes priimsim tuos apribojimus. Išvis dėl 5 straipsnio aš visiškai nesuti</text:span><text:span text:style-name="T3245">nku su deputatu A.Ambrazevičiumi. Mes labai gerai susitarėm ir mes jokiu būdu išlygų nedarėme, kad tai bus ir nutarime. Ir todėl aš pritariu ir remiu deputatą G.Vagnorių.</text:span></text:p>
      <text:p text:style-name="P3246"><text:span text:style-name="T3247">PIRMININKAS.<text:s/></text:span><text:span text:style-name="T3248">Prašom pateikti tada dar kartą 5 straipsnio redakciją ir balsuosim. Depu</text:span><text:span text:style-name="T3249">tatas G.Vagnorius.</text:span></text:p>
      <text:p text:style-name="P3250"><text:span text:style-name="T3251">G.VAGNORIUS. ,,</text:span><text:span text:style-name="T3252">Šis įstatymas įsigalioja nuo priėmimo dienos”. Dabar atkreipiu gerbiamojo A.Ambrazevičiaus dėmesį, kad sustabdyti straipsnį, kuris nieko nenormuoja... Tai jis pats save apgaudinėti nori. Aš, priešingai, noriu jums pagelbėt</text:span><text:span text:style-name="T3253">i tuo požiūriu. Ir reikia klausytis, kas yra sakoma. Ir rašyti, kad šis įstatymas nustoja galioti, jeigu iki tos vasario 20 dienos yra nepriimamas tas papildomas įstatymas. Ir kol nėra priimtas tas papildomas įstatymas, kokius šiuos straipsnius beapribotum</text:span><text:span text:style-name="T3254">e, galioja dabartinė tvarka tam straipsniui.</text:span></text:p>
      <text:p text:style-name="P3255"><text:span text:style-name="T3256">PIRMININKAS.<text:s/></text:span><text:span text:style-name="T3257">Gerbiamieji deputatai, prašome pasiruošti balsuoti. Kas už deputato G.Vagnoriaus pateiktą pataisą 5 straipsniui, kad įsigalioja nuo priėmimo dienos ir nustoja galioti, jeigu... Iki kada?</text:span></text:p>
      <text:p text:style-name="P3258"><text:span text:style-name="T3259">G.VAGNORIUS</text:span><text:span text:style-name="T3260">.<text:s/></text:span><text:span text:style-name="T3261">Iki vasario 20 dienos.</text:span></text:p>
      <text:p text:style-name="P3262"><text:span text:style-name="T3263">A. ŠIMĖNAS.<text:s/></text:span><text:span text:style-name="T3264">Ne, tai gal greičiau tą datą galime priimti. Sausio 30 diena. Nes bus tas vienas mėnuo.</text:span></text:p>
      <text:p text:style-name="P3265"><text:span text:style-name="T3266">PIRMININKAS.<text:s/></text:span><text:span text:style-name="T3267">Ar</text:span><text:span text:style-name="T3268"><text:s/></text:span><text:span text:style-name="T3269">jūs sutinkat, gerbiamasis G.Vagnoriau, su tokiu pasiūlymu? Prašom balsuoti dėl deputato G.Vagnoriaus pasiūlymo su p</text:span><text:span text:style-name="T3270">ataisa dėl datos. Iki sausio 30 dienos.</text:span></text:p>
      <text:p text:style-name="P3271"><text:span text:style-name="T3272">A.ŠIMĖNAS.<text:s/></text:span><text:span text:style-name="T3273">Taip. Priimti tą įstatymą, kad galų gale išspręstume investicijas.</text:span></text:p>
      <text:p text:style-name="P3274"><text:span text:style-name="T3275">BALSŲ SKAIČIUOTOJAS</text:span><text:span text:style-name="T3276">.<text:s/></text:span><text:span text:style-name="T3277">49.</text:span></text:p>
      <text:p text:style-name="P3278"><text:span text:style-name="T3279">PIRMININKAS.<text:s/></text:span><text:span text:style-name="T3280">Gerbiamieji deputatai, tada redakcija tokia, kaip yra pateikta. Prašom tada balsuoti.</text:span></text:p>
      <text:p text:style-name="P3281"><text:span text:style-name="T3282">G.VAGNORIUS.<text:s/></text:span><text:span text:style-name="T3283">A</text:span><text:span text:style-name="T3284">tsiprašau, vieną pastabą. 2 punktą reikia išbraukti, kadangi kitais įstatymais yra nustatytas terminas sausio 1 dieną.</text:span></text:p>
      <text:p text:style-name="P3285"><text:span text:style-name="T3286">PIRMININKAS. <text:s/></text:span><text:span text:style-name="T3287">Gerbiamasis deputate, prašom truputėlį palaukti. Dabar mes balsuojame dėl kitos vietos. O jūsų minima pataisa yra priimta.<text:s/></text:span><text:span text:style-name="T3288">Prašom dabar balsuoti dėl... Deputato G.Vagnoriaus pataisa nepriimta. Prašom pasiruošti balsuoti dėl pateikto straipsnio kartu su deputato Č. Stankevičiaus pateiktu papildomu straipsniu dėl skelbimo apie investicijas laikraštyje. Gerbiamieji deputatai, pra</text:span><text:span text:style-name="T3289">šom pasiruošti balsuoti.</text:span></text:p>
      <text:p text:style-name="P3290"><text:span text:style-name="T3291">G.VAGNORIUS.<text:s/></text:span><text:span text:style-name="T3292">Už kokį straipsnį? Perskaitykite.</text:span></text:p>
      <text:p text:style-name="P3293"><text:span text:style-name="T3294">PIRMININKAS. 5.<text:s/></text:span><text:span text:style-name="T3295">Šis įstatymas įsigalioja, priėmus įstatymą ,,Dėl užsienio investicijoms draudžiamų ir ribojamų veiklos sričių bei žemės sklypų skyrimo Lietuvos Respublikoje ir Įmonių r</text:span><text:span text:style-name="T3296">ejestro įstatymo papildymo”. Tai būtų kompromisas tarp tų ribų.</text:span></text:p>
      <text:p text:style-name="P3297"><text:span text:style-name="T3298">Gerbiamieji deputatai, prašome balsuoti dėl papildomo 5 ir buvusio 5, o dabar 6 straipsnio: ,,Šis įstatymas įsigalioja, priėmus įstatymą ,,Dėl užsienio investicijoms draudžiamų ir ribojamų vei</text:span><text:span text:style-name="T3299">klos sričių bei žemės sklypų skyrimo Lietuvos Respublikoje ir Įmonių rejestro įstatymo papildymo”.</text:span></text:p>
      <text:p text:style-name="P3300"><text:span text:style-name="T3301">G.ŠERKŠNYS.<text:s/></text:span><text:span text:style-name="T3302">Gal dar papildyti, kad kurios tos įmonės. Kurios bus įsteigtos iki to priėmimo, tai jos turės per kažkiek laiko suderinti savo įstatus su...</text:span></text:p>
      <text:p text:style-name="P3303"><text:span text:style-name="T3304">PIRM</text:span><text:span text:style-name="T3305">ININKAS.<text:s/></text:span><text:span text:style-name="T3306">Gerbiamasis deputate, prašom kol kas nepainioti. Balsavimas paskelbtas. Kas už?</text:span></text:p>
      <text:p text:style-name="P3307"><text:span text:style-name="T3308">BALSŲ SKAIČIUOTOJAS. 58.</text:span></text:p>
      <text:p text:style-name="P3309"><text:span text:style-name="T3310">PIRMININKAS.<text:s/></text:span><text:span text:style-name="T3311">Kas prieš?</text:span></text:p>
      <text:p text:style-name="P3312"><text:span text:style-name="T3313">BALSŲ SKAIČIUOTOJAS. 1.</text:span></text:p>
      <text:p text:style-name="P3314"><text:span text:style-name="T3315">PIRMININKAS. <text:s/></text:span><text:span text:style-name="T3316">Kas susilaikė?</text:span></text:p>
      <text:p text:style-name="P3317"><text:span text:style-name="T3318">BALSŲ SKAIČIUOTOJAS. 7.</text:span></text:p>
      <text:p text:style-name="P3319"><text:span text:style-name="T3320">PIRMININKAS. <text:s/></text:span><text:span text:style-name="T3321">Gerbiamieji deputatai, ir a</text:span><text:span text:style-name="T3322">ntrasis pasiūlymas taip pat negavo balsų daugumos. Esame gana keblioje padėtyje. Ar kas nors turi pasiūlymų, kaip būtų galima pataisyti? Ypač iš tų, kurie vienaip ar kitaip balsavo ne už.</text:span></text:p>
      <text:p text:style-name="P3323"><text:span text:style-name="T3324">G.VAGNORIUS.<text:s/></text:span><text:span text:style-name="T3325">Siūlau padaryti dar vieną pataisą ir balsuoti už visą n</text:span><text:span text:style-name="T3326">utarimą.</text:span></text:p>
      <text:p text:style-name="P3327"><text:span text:style-name="T3328">PIRMININKAS. <text:s/></text:span><text:span text:style-name="T3329">Prašom.</text:span></text:p>
      <text:p text:style-name="P3330"><text:span text:style-name="T3331">G.VAGNORIUS.<text:s/></text:span><text:span text:style-name="T3332">Tai yra išbraukti 2, punktą, kadangi šiuo atveju nustatoma yra kovo 1 dienos data, o mes esame nustatę sausio 1 dienos datą. Esam nustatę jau. Tai kam mes neturim nukelti? Išbraukiam šitą ir galios, kad iki sausi</text:span><text:span text:style-name="T3333">o 1 dienos visas įmones turi perregistruoti. Taip pat ir bendras įmones. O ne laukti dar po mėnesio. Tada balsuojame už visą nutarimą.</text:span></text:p>
      <text:p text:style-name="P3334"><text:span text:style-name="T3335">PIRMININKAS. <text:s/></text:span><text:span text:style-name="T3336">Iki sausio l dienos liko labai mažai laiko. Nei vienos darbo dienos neliko.</text:span></text:p>
      <text:p text:style-name="P3337"><text:span text:style-name="T3338">G.VAGNORIUS.<text:s/></text:span><text:span text:style-name="T3339">Tai gal jie pasaky</text:span><text:span text:style-name="T3340">s, kad potvarkis yra jau priimtas prieš keletą mėnesių ir visos įmonės, kurios norėjo, persiregistravo.</text:span></text:p>
      <text:p text:style-name="P3341"><text:span text:style-name="T3342">PIRMININKAS. <text:s/></text:span><text:span text:style-name="T3343">Deputatas A.Šimėnas.</text:span></text:p>
      <text:p text:style-name="P3344"><text:span text:style-name="T3345">A.ŠIMĖNAS.<text:s/></text:span><text:span text:style-name="T3346">Tai įrašyta tam, kad mes pakeičiame bendrų įmonių registravimo tvarką. Dabar jos visos registruosis Ekonom</text:span><text:span text:style-name="T3347">ikos ministerijoje. Iki šiol jos galėjo registruotis savivaldybėse. Tai todėl ir reikia jas perregistruoti. Tos, kurios jau buvo, vadinasi, kažkur...</text:span></text:p>
      <text:p text:style-name="P3348"><text:span text:style-name="T3349">G.VAGNORIUS.<text:s/></text:span><text:span text:style-name="T3350">Aš protestuoju prieš tai, kad pranešėjas ignoruotų priimtus įstatymus. Jeigu deputatas nėra p</text:span><text:span text:style-name="T3351">erskaitęs rejestro įstatymo, tai yra blogai.</text:span></text:p>
      <text:p text:style-name="P3352"><text:span text:style-name="T3353">A.ŠIMĖNAS.<text:s/></text:span><text:span text:style-name="T3354">Aš neignoruoju.</text:span></text:p>
      <text:p text:style-name="P3355"><text:span text:style-name="T3356">PIRMININKAS.<text:s/></text:span><text:span text:style-name="T3357">Gerbiamasis deputate G.Vagnoriau, ar jūs sutinkate, kad mūsų šiandien priimtas įstatymas, kuriame nustatytas bendrų ir užsienio įmonių registravimas Ekonomikos ministerijo</text:span><text:span text:style-name="T3358">je, pakeitė buvusią situaciją, ar ne?</text:span></text:p>
      <text:p text:style-name="P3359"><text:span text:style-name="T3360">G.VAGNORIUS.<text:s/></text:span><text:span text:style-name="T3361">Bet kokiais atvejais bet kokia įmonė kartu registruojama ir Ekonomikos ministerijoje. O dėl balsavimo už visą nutarimą noriu atkreipti dėmesį. Jeigu nebus balsuojama už visą nutarimą, tai įstatymas galios<text:s/></text:span><text:span text:style-name="T3362">nuo šios dienos.</text:span></text:p>
      <text:p text:style-name="P3363"><text:span text:style-name="T3364">PIRMININKAS. <text:s/></text:span><text:span text:style-name="T3365">Aš apie tai ir norėjau deputatams priminti. Ką deputatas A.Šimėnas galėtų..?</text:span></text:p>
      <text:p text:style-name="P3366"><text:span text:style-name="T3367">A.ŠIMĖNAS.<text:s/></text:span><text:span text:style-name="T3368">Norėčiau, kad pakomentuotų Vyriausybės atstovas, ar yra būtinumas perregistruoti bendras įmones?</text:span></text:p>
      <text:p text:style-name="P3369"><text:span text:style-name="T3370">VYRIAUSYBĖS ATSTOVAS.<text:s/></text:span><text:span text:style-name="T3371">Beveik dabar visos</text:span><text:span text:style-name="T3372"><text:s/>bendros ir užsienio įmonės buvo registruojamos atskirame rejestre, kurį neatsitiktinai turėjo Užsienio ekonominių ryšių departamentas. Dabar tas rejestras buvo perduotas Ekonomikos ministerijai įvertinant mūsų pasiūlymus, Tai beveik tokį perregistravimą t</text:span><text:span text:style-name="T3373">urėtume mes vykdyti.</text:span></text:p>
      <text:p text:style-name="P3374"><text:span text:style-name="T3375">PIRMININKAS. <text:s/></text:span><text:span text:style-name="T3376">Ar rejestro perdavimas jums nereiškia automatinio perėjimo į Ekonomikos ministeriją, ar reikia įmonių savininkams perregistruoti būtinai dar kartą?</text:span></text:p>
      <text:p text:style-name="P3377"><text:span text:style-name="T3378">VYRIAUSYBĖS ATSTOVAS.<text:s/></text:span><text:span text:style-name="T3379">Bendros ir užsienio įmonės turėtų persiregistruoti<text:s/></text:span><text:span text:style-name="T3380">iš naujo todėl, kad šis įstatymas padaro kai kuriuos pakeitimus dabartinėje padėtyje.</text:span></text:p>
      <text:p text:style-name="P3381"><text:span text:style-name="T3382">PIRMININKAS.<text:s/></text:span><text:span text:style-name="T3383">Deputatas G.Vagnorius.</text:span></text:p>
      <text:p text:style-name="P3384"><text:span text:style-name="T3385">G.VAGNORIUS.<text:s/></text:span><text:span text:style-name="T3386">Na, man niekaip nepavyksta vis dėlto išaiškinti, kad yra skirtumas tarp bendros įmonės kaip formos ir įmonės kaip organiz</text:span><text:span text:style-name="T3387">acinės formos. Įmonė kaip organizacinė forma (taip pat kaip bendra įmonė) yra registruojama pagal įmonių įstatymus ir įstatus. O bendra įmonė kaip forma yra tik papildoma, ir yra visoms įmonėms nustatytas terminas — sausio 1 diena. Ir jeigu dar pradėsim me</text:span><text:span text:style-name="T3388">s daryti tokias išlygas, tai įsivaizduokite, kokia maišalynė bus. Negalima taip laisvavališkai interpretuoti tų įstatymų. Aš net nelabai įsivaizduoju, kas darysis, jeigu mes pradėsim taip elgtis.</text:span><text:span text:style-name="T3389">A.ŠIMĖNAS.</text:span><text:span text:style-name="T3390"><text:s/>Ar Vyriausybę įtikino argumentai, ar ne?</text:span></text:p>
      <text:p text:style-name="P3391"><text:span text:style-name="T3392">VYRIAUSYB</text:span><text:span text:style-name="T3393">ĖS ATSTOVAS.<text:s/></text:span><text:span text:style-name="T3394">Mes diskutavom ir vakar gana ilgai. Beveik realus gyvenimas yra prasilenkęs su Rejestro įstatymu todėl, kad bendrų įmonių su užsienio kapitalu kūrimo procesas buvo prasidėjęs anksčiau, ir jis ėjo truputį kita linkme, negu kad Rejestro įstatyma</text:span><text:span text:style-name="T3395">s numato. Savivaldybės, nerasdamos žodžių apie tai, kad įmonės yra su užsienio kapitalu, išvis mano, kad tokių nėra ir joms tas negalioja. Tai aš suprantu apie įmonės rūšis, kurios yra numatytos Įmonių įstatyme. Štai todėl mums ir reiktų tas įmones perregi</text:span><text:span text:style-name="T3396">struoti, sutvarkyti.</text:span></text:p>
      <text:p text:style-name="P3397"><text:span text:style-name="T3398">PIRMININKAS.<text:s/></text:span><text:span text:style-name="T3399">Ar jūs negalėtumėte savo ministerijos aplinkraštį ar kokį nors dokumentą, kuriame būtų parašyta, kad dėl įstatymo, kurį mes šiandien priėmėme, reikia sutvarkyti įstatus ar ką nors tokio? Be mūsų atskiro nutarimo sutvarkytu</text:span><text:span text:style-name="T3400">mėte šituos reikalus.</text:span></text:p>
      <text:p text:style-name="P3401"><text:span text:style-name="T3402">VYRIAUSYBĖS ATSTOVAS.<text:s/></text:span><text:span text:style-name="T3403">Aš manau, tas turės būti padaryta.</text:span></text:p>
      <text:p text:style-name="P3404"><text:span text:style-name="T3405">PIRMININKAS.<text:s/></text:span><text:span text:style-name="T3406">Jūs manot, kad reikalingas mūsų nutarimas toks?</text:span></text:p>
      <text:p text:style-name="P3407"><text:span text:style-name="T3408">VYRIAUSYBĖS ATSTOVAS.<text:s/></text:span><text:span text:style-name="T3409">Jeigu jo ir nebus, vis tiek įstatymo vykdymas reikalaus būtent tokių raštų, pranešimų.</text:span></text:p>
      <text:p text:style-name="P3410"><text:span text:style-name="T3411">PIRMINI</text:span><text:span text:style-name="T3412">NKAS.<text:s/></text:span><text:span text:style-name="T3413">Tai jūs sutinkate, kad mes išbrauktume. Galbūt tada pavyktų balsuoti dėl viso nutarimo.</text:span></text:p>
      <text:p text:style-name="P3414"><text:span text:style-name="T3415">VYRIAUSYBĖS ATSTOVAS.<text:s/></text:span><text:span text:style-name="T3416">Jeigu tiktai dėl to, tai galima sutikti.</text:span></text:p>
      <text:p text:style-name="P3417"><text:span text:style-name="T3418">PIRMININKAS.<text:s/></text:span><text:span text:style-name="T3419">Ačiū.</text:span></text:p>
      <text:p text:style-name="P3420"><text:span text:style-name="T3421">A.ŠIMĖNAS.<text:s/></text:span><text:span text:style-name="T3422">Noriu atkreipti dėmesį, kad Vyriausybės atstovas būtent ir vykdo regi</text:span><text:span text:style-name="T3423">stravimo funkcijas, kad jis truputį įsivaizduoja, kaip tas realiai atrodo. Jeigu sutinka Vyriausybės atstovas išbraukti 2 punktą, tai tada<text:s/></text:span><text:span text:style-name="T3424">tą</text:span><text:span text:style-name="T3425"><text:s/>ir padarom.</text:span></text:p>
      <text:p text:style-name="P3426"><text:span text:style-name="T3427">R.PAULAUSKAS.<text:s/></text:span><text:span text:style-name="T3428">Ar neišspręstų problemos, jeigu mes, kol priimsim reikalingus įstatymus, dar neregistruo</text:span><text:span text:style-name="T3429">tume naujų bendrųjų įmonių? Būtent naujų? Tada atpultų daug ginčų, man atrodo.</text:span></text:p>
      <text:p text:style-name="P3430"><text:span text:style-name="T3431">PIRMININKAS.<text:s/></text:span><text:span text:style-name="T3432">Čia ne visai apie tai, gerbiamasis deputate. Deputatas G.Vagnorius.</text:span></text:p>
      <text:p text:style-name="P3433"><text:span text:style-name="T3434">G.VAGNORIUS.<text:s/></text:span><text:span text:style-name="T3435">Aš noriu dar kartą priminti, kad Lietuva yra 100 procentų priklausoma nuo Tarybų Są</text:span><text:span text:style-name="T3436">jungos. Ir bet kokie tokie svarstymai... Supraskite, kad kiekviena diena yra brangi. Bet kurią dieną Tarybų Sąjunga vėl gali paskelbti blokadą. Ir mūsų tikslas yra ištrūkti iš to monopolio, o ne dar dviem mėnesiams...</text:span></text:p>
      <text:p text:style-name="P3437"><text:span text:style-name="T3438">PIRMININKAS.<text:s/></text:span><text:span text:style-name="T3439">Gerbiamasis Vagnoriau, jū</text:span><text:span text:style-name="T3440">sų pataisa, kiek aš supratau, priimta. Deputatas Č. Stankevičius pateiks pataisą, su kuria būtų galima balsuoti dėl viso įstatymo. Prašom.</text:span></text:p>
      <text:p text:style-name="P3441"><text:span text:style-name="T3442">Č.V.STANKEVIČIUS.<text:s/></text:span><text:span text:style-name="T3443">Gerbiamieji deputatai, aš teikiu pasiūlymą papildyti nutarimą tokia pastraipa, kuri leistų vykdyti<text:s/></text:span><text:span text:style-name="T3444">parlamentinę investicijų kontrolę. Kad būtų privalomai skelbiama informacija apie Vyriausybės išduotus leidimus užsienio investicijoms. Nustatyti, kad nuo 1991 metų sausio 1 dienos Vyriausybė turi dešimties dienų laikotarpiu paskelbti laikraščiuose ,,Lietu</text:span><text:span text:style-name="T3445">vos aidas”, ,,Echo Litvy”, ,,Kurier Wilenski” apie išduotus leidimus užsienio investicijoms”.</text:span></text:p>
      <text:p text:style-name="P3446"><text:span text:style-name="T3447">PIRMININKAS.<text:s/></text:span><text:span text:style-name="T3448">Ar tokia pataisa būtų priimtina? Jeigu taip, tai tada paprašyčiau deputatus sutikti balsuoti dėl viso nutarimo su padarytomis pataisomis įskaitant da</text:span><text:span text:style-name="T3449">bar jau 6 straipsnį, jeigu jis yra priimtinas, kad būtų priimtas visas nutarimas dėl įstatymo įsigaliojimo. Prašom balsuoti dėl viso nutarimo su mūsų padarytomis pataisomis. Prašom pakelti mandatus.</text:span></text:p>
      <text:p text:style-name="P3450"><text:span text:style-name="T3451">BALSŲ SKAIČIUOTOJAS. 73.</text:span></text:p>
      <text:p text:style-name="P3452"><text:span text:style-name="T3453">PIRMININKAS.<text:s/></text:span><text:span text:style-name="T3454">Kas prieš?</text:span></text:p>
      <text:p text:style-name="P3455"><text:span text:style-name="T3456">BALSŲ SK</text:span><text:span text:style-name="T3457">AIČIUOTOJAS. 1.</text:span></text:p>
      <text:p text:style-name="P3458"><text:span text:style-name="T3459">PIRMININKAS.<text:s/></text:span><text:span text:style-name="T3460">Kas susilaikė?</text:span></text:p>
      <text:p text:style-name="P3461"><text:span text:style-name="T3462">BALSŲ SKAIČIUOTOJAS. 1.</text:span></text:p>
      <text:p text:style-name="P3463"><text:span text:style-name="T3464">PIRMININKAS.<text:s/></text:span><text:span text:style-name="T3465">Gerbiamieji deputatai, balsų dauguma nutarimas priimtas, klausimas baigtas. Gerbiamas deputate A.Šimėnai, klausimas baigtas. Jūs jau galite pasakyti padėkos žodį.</text:span></text:p>
      <text:p text:style-name="P3466"><text:span text:style-name="T3467">A.ŠIMĖNAS.<text:s/></text:span><text:span text:style-name="T3468">D</text:span><text:span text:style-name="T3469">ėkojame.</text:span></text:p>
      <text:p text:style-name="P3470"><text:span text:style-name="T3471">PIRMININKAS.<text:s/></text:span><text:span text:style-name="T3472">Gerbiamieji deputatai, paskutinis darbotvarkės klausimas — nutarimas dėl kainų programos. Deputatas V.Čepaitis. Jeigu bus įmanoma priimti, pasistengsim tai padaryti. Kol jūs, gerbiamasis deputate V.Čepaiti, ateisite, deputatas K.Antan</text:span><text:span text:style-name="T3473">avičius nori pasakyti repliką.</text:span></text:p>
      <text:p text:style-name="P3474"><text:span text:style-name="T3475">K.ANTANAVIČIUS.<text:s/></text:span><text:span text:style-name="T3476">Gal nepradėkime svarstyti iš viso todėl, kad, matyt, jo tikrai negalėsim priimti.</text:span></text:p>
      <text:p text:style-name="P3477"><text:span text:style-name="T3478">PIRMININKAS. <text:s/></text:span><text:span text:style-name="T3479">Jūs manote, kad negalėsite? Tegu paskelbia deputatas V.Čepaitis, o tada susitarsim bent kaip elgtis toliau. Prašo</text:span><text:span text:style-name="T3480">m.</text:span></text:p>
      <text:p text:style-name="P3481"><text:span text:style-name="T3482">V.ČEPAITIS.<text:s/></text:span><text:span text:style-name="T3483">Aš čia norėjau dar porą žodžių pasakyti, bet galbūt, taupydamas laiką, nesakysiu. Tiktai norėčiau vis dėlto priminti visiems, kad reiktų mums priimti šitą nutarimą. Kadangi viešai paskelbta ir spaudoje, ir per televiziją apie tai, kad tas ja</text:span><text:span text:style-name="T3484">u Vyriausybėje bus daroma ir kokios pasekmės gręsią visai Lietuvai. Turbūt Aukščiausioji Taryba, kažkokiu būdu jausdama atsakomybę prieš Lietuvą, turi priimti savo nutarimą. Aš jį perskaitysiu. <text:s/>Nutarimas ,,Dėl kainų ir reformos įgyvendinimo”.</text:span></text:p>
      <text:p text:style-name="P3485"><text:span text:style-name="T3486">PIRMININKAS.</text:span><text:span text:style-name="T3487"><text:s text:c="2"/></text:span><text:span text:style-name="T3488">Nereikia. Visi turi, gerbiamasis deputate.</text:span></text:p>
      <text:p text:style-name="P3489"><text:span text:style-name="T3490">V.ČEPAITIS.<text:s/></text:span><text:span text:style-name="T3491">Kas turi kokių nors pastabų? Aš norėčiau tik tiek, kad čia jau yra truputį šiokių tokių papildymų.</text:span></text:p>
      <text:p text:style-name="P3492"><text:span text:style-name="T3493">PIRMININKAS.<text:s/></text:span><text:span text:style-name="T3494">Tada prašom.</text:span></text:p>
      <text:p text:style-name="P3495"><text:span text:style-name="T3496"> </text:span></text:p>
      <text:h text:style-name="P3497" text:outline-level="2"><text:span text:style-name="T3498">Nutarimo “Dėl kainų reformos įgyvendinimo “svarstymas</text:span></text:h>
      <text:p text:style-name="P3499"><text:span text:style-name="T3500"> </text:span></text:p>
      <text:p text:style-name="P3501"><text:span text:style-name="T3502">V.ČEPAITIS.<text:s/></text:span><text:span text:style-name="T3503">Papi</text:span><text:span text:style-name="T3504">ldymai čia redakciniai 3 straipsnyje papildymai yra tokie, Čia pasiūlė deputatas A.Žalys. ,,Pažymėti, kad Vyriausybės narių, ekonominių žinybų darbuotojų ir kai kurių deputatų (čia jau bus įdėta) vieši pasisakymai masinėse informacijos priemonėse apie kain</text:span><text:span text:style-name="T3505">ų paleidimą, kol nepriimti atitinkami valstybinės valdžios sprendimai, prisideda prie visuomenės klaidinimo (įdėta) ir rinkos destabilizavimo”. Tokios yra pataisos.</text:span></text:p>
      <text:p text:style-name="P3506"><text:span text:style-name="T3507">PIRMININKAS.<text:s/></text:span><text:span text:style-name="T3508">Ar kas nors norės klausti? Deputatas B.Genzelis.</text:span></text:p>
      <text:p text:style-name="P3509"><text:span text:style-name="T3510">B.GENZELIS.<text:s/></text:span><text:span text:style-name="T3511">Visa tai, ką jis<text:s/></text:span><text:span text:style-name="T3512">pasakė, aišku. Bet ar mes galime priiminėti nutarimus be Vyriausybės, be jokios informacijos, vienu žodžiu, be konsultacijų su Vyriausybe. Nors ir pats teisingiausias, bet kelia labai daug abejonių. Ar mes turime bent moralinę teisę?</text:span></text:p>
      <text:p text:style-name="P3513"><text:span text:style-name="T3514">V.ČEPAITIS.<text:s/></text:span><text:span text:style-name="T3515">Moralinę t</text:span><text:span text:style-name="T3516">eisę mes turime, kadangi visiškai įmanoma, jog per tą laiką, kol mes vėl susirinksime Aukščiausiojoje Taryboje, Vyriausybė jau gali priimti šituos sprendimus. Ir mes, ir visa Lietuva būsime pastatyti prieš faktą.</text:span></text:p>
      <text:p text:style-name="P3517"><text:span text:style-name="T3518">B.GENZELIS.<text:s/></text:span><text:span text:style-name="T3519">Atsiprašau, bet ar Vyriausybė b</text:span><text:span text:style-name="T3520">uvo kviečiama čia?</text:span></text:p>
      <text:p text:style-name="P3521"><text:span text:style-name="T3522">V.ČEPAITIS.<text:s/></text:span><text:span text:style-name="T3523">Buvo vakar kviečiama ir buvo žinoma, kad šiandien yra šitos diskusijos pratęsimas ir bus priimamas nutarimas.</text:span></text:p>
      <text:p text:style-name="P3524"><text:span text:style-name="T3525">PIRMININKAS.<text:s/></text:span><text:span text:style-name="T3526">Deputatas K.Antanavičius.</text:span></text:p>
      <text:p text:style-name="P3527"><text:span text:style-name="T3528">K.ANTANAVIČIUS.<text:s/></text:span><text:span text:style-name="T3529">Kaip čia derinasi su kalba apie rinką? ,,2.2.Parengti būtini</text:span><text:span text:style-name="T3530">ausių prekių, parduodamų gyventojams pagal talonus ir korteles, tvarką”. Tai kiek dar ta tvarka galios čia, jūsų manymu?</text:span></text:p>
      <text:p text:style-name="P3531"><text:span text:style-name="T3532">V.ČEPAITIS.<text:s/></text:span><text:span text:style-name="T3533">Tvarka galios, kol nebus stabilizuota nors šiek tiek ekonomika, kol mes nepriimsime nutarimo čia, Aukščiausiojoje Taryboje,</text:span><text:span text:style-name="T3534"><text:s/>apie tai, kad jau laikas pereiti prie rinkos.</text:span></text:p>
      <text:p text:style-name="P3535"><text:span text:style-name="T3536">PIRMININKAS.<text:s/></text:span><text:span text:style-name="T3537">Aukščiausiosios Tarybos Pirmininkas.</text:span></text:p>
      <text:p text:style-name="P3538"><text:span text:style-name="T3539">V.LANDSBERGIS.<text:s/></text:span><text:span text:style-name="T3540">Pabandysiu klausimo formą suformuluoti. Ar jums neatrodo, kad 1 punktas taip, kaip jis suformuluotas, gali būti labai maksimalistiškai interpret</text:span><text:span text:style-name="T3541">uojamas ir neleis nieko daryti su kainomis, jeigu nebus patikrinta visų visų sluoksnių ir visų realių nuostolių ir visiško kompensavimo sistema. Kas galės užtikrinti, kad jau tikrai visiems viskas kompensuojama, ir tik tada galima keisti kokią nors kainą a</text:span><text:span text:style-name="T3542">r paleisti kainas? Man atrodo, čia turėtų būti arba lankstumo, arba neformuluokime, kad kainų reforma yra negalima.</text:span></text:p>
      <text:p text:style-name="P3543"><text:span text:style-name="T3544">V.ČEPAITIS.<text:s/></text:span><text:span text:style-name="T3545">Prašau siūlyti formuluotę.</text:span></text:p>
      <text:p text:style-name="P3546"><text:span text:style-name="T3547">V.LANDSBERGIS.<text:s/></text:span><text:span text:style-name="T3548">Tai aš dar taip greitai negaliu sugalvoti. O jeigu be 1 punkto. Vyriausybei įpareigoji</text:span><text:span text:style-name="T3549">mai konkretūs yra. Pagalvokim.</text:span></text:p>
      <text:p text:style-name="P3550"><text:span text:style-name="T3551">PIRMININKAS.<text:s/></text:span><text:span text:style-name="T3552">Deputatė B.Nedzinskienė.</text:span></text:p>
      <text:p text:style-name="P3553"><text:span text:style-name="T3554">B.NEDZINSKIENĖ.<text:s/></text:span><text:span text:style-name="T3555">Aš norėčiau paklausti. Čia jūs 2 punkte rašote apie talonus ir korteles. O kol nepriėmėme reformos įstatymo ir nepaleidom kainų, kol nėra aiškaus kompensavimo mechanizmo,<text:s/></text:span><text:span text:style-name="T3556">gal reikėtų įvertinti tuos universalių talonų projektus, tai yra arba prekėmis dengtų talonų, arba čekių? Ar jūs tai turite galvoje?</text:span></text:p>
      <text:p text:style-name="P3557"><text:span text:style-name="T3558">V.ČEPAITIS.<text:s/></text:span><text:span text:style-name="T3559">Čia yra tas omenyje turima.</text:span></text:p>
      <text:p text:style-name="P3560"><text:span text:style-name="T3561">PIRMININKAS.<text:s/></text:span><text:span text:style-name="T3562">Deputatas M.Stakvilevičius.</text:span></text:p>
      <text:p text:style-name="P3563"><text:span text:style-name="T3564">M.STAKVILEVIČIUS.<text:s/></text:span><text:span text:style-name="T3565">Aš prisidedu prie Pirmin</text:span><text:span text:style-name="T3566">inko klausimo ir norėčiau pasakyti, ar jūs turite iliuziją tokią, kad bus įmanoma kompensuoti va šituos praradimus kada nors įvedant naujas kainas, įvedant rinkos ekonomiką?</text:span></text:p>
      <text:p text:style-name="P3567"><text:span text:style-name="T3568">V.ČEPAITIS.<text:s/></text:span><text:span text:style-name="T3569">Turime iliuzijų kažkokių, tačiau galbūt galima iš tikrųjų išbraukti ,,</text:span><text:span text:style-name="T3570">visų sluoksnių” šitame projekte. Tada galbūt truputį nebus tokia kieta formuluotė.</text:span></text:p>
      <text:p text:style-name="P3571"><text:span text:style-name="T3572">PIRMININKAS.<text:s/></text:span><text:span text:style-name="T3573">Deputatas B. Rupeika.</text:span></text:p>
      <text:p text:style-name="P3574"><text:span text:style-name="T3575">B.V.RUPEIKA.<text:s/></text:span><text:span text:style-name="T3576">Gerbiamasis kolega, humanitarine prasme aš visiškai pritariu jūsų nerimui ir pozicijai, išdėstytai šiame projekte. Vis dėlto<text:s/></text:span><text:span text:style-name="T3577">mes neturime informacijos. Ar jūs pats turite tokią informaciją iš anos pusės, kuri argumentuotų visus tuos teiginius? Aš tuo labai abejoju, nes Taryba nebuvo supažindinta su kainų kėlimo ar kainų reguliavimo programa. Nebuvo diskusijų, kuriose būtų išsaky</text:span><text:span text:style-name="T3578">ta ir jūsų pozicija, ir mano pozicija. Jūs supratote, apie ką aš kalbu? Deja, leiskite man užbaigti dėl 3 punkto, dėl pasisakymų per masines informacijos priemones. Žinote, jeigu mes dėl šito punkto diskutuosime, dėl to, kas yra destabilizavimas, bus labai</text:span><text:span text:style-name="T3579"><text:s/>sunku rasti kriterijų vienaip ar kitaip. Suprantu, kad tai reikia daryti, bet kriterijaus paieškos mums užimtų visas Naujųjų metų dienas. Ar jūs sutinkate?</text:span></text:p>
      <text:p text:style-name="P3580"><text:span text:style-name="T3581">V.ČEPAITIS.<text:s/></text:span><text:span text:style-name="T3582">Ačiū. Bet aš dėl 3 punkto turbūt neatsakysiu, kadangi jūs nelabai tiksliai suformulavot</text:span><text:span text:style-name="T3583">e. O į pirmą... Vis dėlto man atrodo, kad iš pristatymo, kuris buvo vakar, supratome, kad ir Vyriausybei nėra labai aišku visa tai, ką jinai nori padaryti. Bent mes susidarėme tokią nuomonę.</text:span></text:p>
      <text:p text:style-name="P3584"><text:span text:style-name="T3585">PIRMININKAS.<text:s/></text:span><text:span text:style-name="T3586">Deputatas K.Antanavičius.</text:span></text:p>
      <text:p text:style-name="P3587"><text:span text:style-name="T3588">K.ANTANAVIČIUS.<text:s/></text:span><text:span text:style-name="T3589">Kiek, jūsų</text:span><text:span text:style-name="T3590"><text:s/>manymu, tas nutarimas galios? Čia nėra nei ribos, nei pradžios, nei pabaigos. Kiek jis gali gyvuoti?</text:span></text:p>
      <text:p text:style-name="P3591"><text:span text:style-name="T3592">V.ČEPAITIS.<text:s/></text:span><text:span text:style-name="T3593">Siūlykite.</text:span></text:p>
      <text:p text:style-name="P3594"><text:span text:style-name="T3595">K.ANTANAVIČIUS.<text:s/></text:span><text:span text:style-name="T3596">Ne, aš klausiu. Todėl, kad jeigu imtume...</text:span></text:p>
      <text:p text:style-name="P3597"><text:span text:style-name="T3598">V.ČEPAITIS.<text:s/></text:span><text:span text:style-name="T3599">Kaip jūs pastebėjote, mes siūlome Vyriausybei iki tol, kol m</text:span><text:span text:style-name="T3600">es susirinksime, šitą pateikti mums, ir mes, aš manau, čia, Aukščiausiojoje Taryboje, turėtume tą apsvarstyti ir tada nuspręsti visa tai. Tačiau, kol kas mes...</text:span></text:p>
      <text:p text:style-name="P3601"><text:span text:style-name="T3602">K.ANTANAVIČIUS.<text:s/></text:span><text:span text:style-name="T3603">Aš manau, kad į nutarimą galima įrašyti:</text:span></text:p>
      <text:p text:style-name="P3604"><text:span text:style-name="T3605">,,</text:span><text:span text:style-name="T3606">Atidėti klausimo svarstymą, kol bus<text:s/></text:span><text:span text:style-name="T3607">parengta kompensacijų tvarka”. Tik tiek, daugiau nieko.</text:span></text:p>
      <text:p text:style-name="P3608"><text:span text:style-name="T3609">PIRMININKAS.<text:s/></text:span><text:span text:style-name="T3610">Deputatas S.Malkevičius.</text:span></text:p>
      <text:p text:style-name="P3611"><text:span text:style-name="T3612">S.MALKEVIČIUS.<text:s/></text:span><text:span text:style-name="T3613">Aš galvoju, kad 1 straipsnį galima sušvelninti ir išbraukti ,,visų sluoksnių gyventojų realių”, o vietoje ,,negalima” parašyti ,,nepribrendus kainų</text:span><text:span text:style-name="T3614"><text:s/>reforma”.</text:span></text:p>
      <text:p text:style-name="P3615"><text:span text:style-name="T3616">PIRMININKAS.<text:s/></text:span><text:span text:style-name="T3617">Tai čia siūlo išbraukti ,,realių”, kadangi 100 procentų realių pajamų nepavyks turbūt kompensuoti. Priimate, taip?</text:span></text:p>
      <text:p text:style-name="P3618"><text:span text:style-name="T3619">V.ČEPAITIS.<text:s/></text:span><text:span text:style-name="T3620">Galima.</text:span></text:p>
      <text:p text:style-name="P3621"><text:span text:style-name="T3622">PIRMININKAS.<text:s/></text:span><text:span text:style-name="T3623">Deputatas V.Andriukaitis.</text:span></text:p>
      <text:p text:style-name="P3624"><text:span text:style-name="T3625">V.P.ANDRIUKAITIS.<text:s/></text:span><text:span text:style-name="T3626">Man nėra suprantamas 2.2 punktas — ,,Par</text:span><text:span text:style-name="T3627">engti būtiniausių prekių tvarką (jeigu mes skaitysime nuosekliai ten), parduodamų gyventojams už talonus ir korteles”.</text:span></text:p>
      <text:p text:style-name="P3628"><text:span text:style-name="T3629">V.ČEPAITIS.<text:s/></text:span><text:span text:style-name="T3630">Aš skaičiau. Čia truputį yra jau suredaguota. ,,Būtiniausių prekių pardavimo gyventojams tvarka”.</text:span></text:p>
      <text:p text:style-name="P3631"><text:span text:style-name="T3632">V.P.ANDRIUKAITIS.<text:s/></text:span><text:span text:style-name="T3633">Suprantam</text:span><text:span text:style-name="T3634">a. Aš manau, kad čia redakcinių problemų yra žymiai daugiau. Toliau 2.3 — ,,Gali peržiūrėti žemės ūkio produktų supirkimo kainas”. Gali peržiūrėti ir palikti taip, kaip buvo. Vadinasi, nesimato iš 2.3 irgi tikslo, dėl ko jie turi peržiūrėti ir ką jie turi<text:s/></text:span><text:span text:style-name="T3635">daryti peržiūrėję. Mano nuomone, nutarimas yra neparuoštas balsavimui. Todėl aš siūlyčiau galbūt Prezidiumui, kad Prezidiumas priimtų darbo tvarka nutarimą, nes čia mes...</text:span></text:p>
      <text:p text:style-name="P3636"><text:span text:style-name="T3637">PIRMININKAS.<text:s/></text:span><text:span text:style-name="T3638">Ar deputatas V.Andriukaitis negalėtų pasiūlyti kokį nors kitą pasiūlymą</text:span><text:span text:style-name="T3639">, kad jeigu nebūtų priimtas šitas nutarimas, kad is tikrųjų Vyriausybė nepradėtų beprotiškos kainų reformos.</text:span></text:p>
      <text:p text:style-name="P3640"><text:span text:style-name="T3641">V.P.ANDRIUKAITIS.<text:s/></text:span><text:span text:style-name="T3642">Tai aš manau, kad gali Aukščiausiosios Tarybos Prezidiumą įpareigoti, kad jis...</text:span></text:p>
      <text:p text:style-name="P3643"><text:span text:style-name="T3644">PIRMININKAS.<text:s/></text:span><text:span text:style-name="T3645">Prezidiumas neturi tokių įgaliojimų</text:span><text:span text:style-name="T3646">. Jis neturi tokių įgaliojimų. Mes jam galim suteikti, jeigu mes jam suteiktume.<text:s/></text:span></text:p>
      <text:p text:style-name="P3647"><text:span text:style-name="T3648">V.P.ANDRIUKAITIS.<text:s/></text:span><text:span text:style-name="T3649">Galim suteikti mes jam tokią prasmę.</text:span></text:p>
      <text:p text:style-name="P3650"><text:span text:style-name="T3651">PIRMININKAS.<text:s/></text:span><text:span text:style-name="T3652">Ar dar kas nors nori pasisakyti? Deputatas G.Vagnorius.</text:span></text:p>
      <text:p text:style-name="P3653"><text:span text:style-name="T3654">G.VAGNORIUS.<text:s/></text:span><text:span text:style-name="T3655">Priimdami Kainų įstatymą, mes nustatė</text:span><text:span text:style-name="T3656">me sąlygas, kada gali būti pradėtas įgyvendinti Kainų įstatymas. Ir ten vienas nutarimo punktas yra toks: ,,Kainų įstatymas įsigalioja Aukščiausiajai Tarybai patvirtinus kainų programą”. Tai čia pavojaus, kad pradės, nėra tokio. 1 punktu nei pridedam, nei<text:s/></text:span><text:span text:style-name="T3657">atimam. Mes tik konstatuojam, kad yra negalima, ir tai reiškia, kad mes šiandien nepritariam kainų reformos programai. Bet kartu Vyriausybė, vadovaudamasi ankstesniais norminiais aktais, turi teisę kelti, didinti, peržiūrėti ar kažką kitką daryti su kainom</text:span><text:span text:style-name="T3658">, bet nedaryti esminės kainų reformos. Esminės kainų reformos ji daryti negali tol, kol iki sausio 8 dienos nepateiks tų nutarimų, ir tol, kol mes jiems nepritarsim.</text:span></text:p>
      <text:p text:style-name="P3659"><text:span text:style-name="T3660">PIRMININKAS.<text:s/></text:span><text:span text:style-name="T3661">Gerbiamieji deputatai, nuomonės yra pasakytos. Kiek deputatų yra salėje?</text:span></text:p>
      <text:p text:style-name="P3662"><text:span text:style-name="T3663">BALS</text:span><text:span text:style-name="T3664">Ų SKAIČIUOTOJAS. 66.</text:span></text:p>
      <text:p text:style-name="P3665"><text:span text:style-name="T3666">PIRMININKAS<text:s/></text:span><text:span text:style-name="T3667">(</text:span><text:span text:style-name="T3668">Č.V.STANKEVIČIUS)<text:s/></text:span><text:span text:style-name="T3669">.,Atsiprašau, dar perdavė Pirmininkas vieną pataisą, kad 1 straipsnio paskutinis žodis ,,negalima” būtų pakeistas ,,kainų reforma atidėtina”.</text:span></text:p>
      <text:p text:style-name="P3670"><text:span text:style-name="T3671">V.ČEPAITIS.<text:s/></text:span><text:span text:style-name="T3672">Čia ką tiktai paaiškino deputatas G.Vagnorius, jog</text:span><text:span text:style-name="T3673"><text:s/>jinai yra negalima tiesiog dėl mūsų jau anksčiau priimto nutarimo. Čia mes nieko naujo nepasakom.</text:span></text:p>
      <text:p text:style-name="P3674"><text:span text:style-name="T3675">PIRMININKAS.<text:s/></text:span><text:span text:style-name="T3676">Gerbiamieji deputatai, balsavimui trūksta mažiausiai dviejų deputatų. Aš tikiuosi, kad jie išėję labai trumpam, pavyzdžiui, pasiimti paltų, kad<text:s/></text:span><text:span text:style-name="T3677">neuždarytų rūbinės. Gerbiamasis deputatas M.Stakvilevičius šitą reikalą susitvarkė anksčiau todėl jis dėl kitų nesirūpina, aš suprantu. Gerbiamasis deputate V.Čepaiti, prašome tada sėstis j savo vietą. Aš tikiuosi, kad dar galėsime balsuoti, ir jeigu nutar</text:span><text:span text:style-name="T3678">sim, kad toks nutarimas priimtinas iš viso, tai jį priimsim. Jeigu ne, Vyriausybės atstovai pasakytas mintis žino, projektą žino, ir, manau, nepasielgs neleistinai, tai yra nepaleis kainų neturėdami bent jau pačių būtiniausių garantijų. Kitos išeities aš n</text:span><text:span text:style-name="T3679">ematau. Šiuo metu yra 69 deputatai. Deputatas K.Antanavičius dar repliką.</text:span></text:p>
      <text:p text:style-name="P3680"><text:span text:style-name="T3681">K.ANTANAVIČIUS.<text:s/></text:span><text:span text:style-name="T3682">Gerbiamieji deputatai, man rodos, kad iš tiesų Vyriausybė nėra sau priešas ir pagal visas reformos programas bei pagal visas nuostatas niekas nesiruošia kainų paleist</text:span><text:span text:style-name="T3683">i neišsprendus kompensacijų ir kitko. Be to, ministras A.Dobravolskas yra jau aiškiai pateikęs ir projektus, kaip tas viskas bus, tiktai bėda ta, kad per vieną dieną niekas negali išspręsti ir kompensacijų, ir kainų. Manau, kad jeigu priimtume nutarimą, ta</text:span><text:span text:style-name="T3684">i priimtume nutarimą, kaip ir sakiau, vieno teiginio, kad atidėtų kainų reformos klausimų sprendimą, kol bus priimti kompensavimo įstatymai. O jeigu imtume kalbėti apie šitą, kas čia parašyta, tai niekaip negalima sutikti, kad, sakysim, tų talonų, kiek tuo</text:span><text:span text:style-name="T3685">s talonus laikysime. Ir jeigu mes šitą parašysim, tai, vadinasi, apie kainų reformą kokią nors, matyt, nekalbam ir nesiruošiam keisti, mūsų ekonomikos reformos nesiruošiam daryti. Tai būtų pražūtinga Lietuvai. O dėl kompensacijų, dar sykį sakau, kad yra ir</text:span><text:span text:style-name="T3686"><text:s/>skaičiavimai atlikti ir biudžete, jūs gi svarstėte, numatyta 1,5 milijardo rublių tiktai kompensavimas. Turbūt visi susipažino, bet kažkodėl ima ir staiga pradeda kelti tokius klausimus. Ir norėčiau dar pažymėti, kad Vyriausybės narių, ekonominių žinybų d</text:span><text:span text:style-name="T3687">arbuotojų, deputatų pasisakymai dėl kainų kėlimo yra kažkokie negeri. Na, tai tada jau gatava visiškai. Juk mes kalbam apie tai, kad kainos turės padidėti ir visur aplinkui didėja. O mes vaidinsim nekaltus ar dar kokius. nors. Na, tai išjuoktų mus žmonės i</text:span><text:span text:style-name="T3688">š viso. Jeigu kalbam apie ekonomikos reformą, tai turim kalbėti: privatizavimas, kainų paleidimas, mokesčiai ir kompensacijos. Tai viskas kartu ir apie tai visą laiką kalbama. Ir dabar kažkokie jėzuitai, — aš nenoriu įžeidinėti jėzuitų, — bet maždaug toks,</text:span><text:span text:style-name="T3689"><text:s/>koks buvo inkvizicijos laikais, pasakys, kad jau deputatai nebeturi teisės kalbėti apie tai, kas realiai laukia žmonių. Na, tai būtų kažkokie... Neturi sakyti.kad pakeltos kainos, keliamos, neturi. “Na, žmogus, matyt, kiekvienas nėra sau priešas. Jis kalb</text:span><text:span text:style-name="T3690">a apie tai, kad kainos turi būti pakeltos, kad turi būti kompensacijos, kad žmonės neturi būti nuskriausti. Taigi ir norėčiau palinkėti laimingų Naujųjų metų, galvoti, kad nebus tokios skriaudos, kad mūsų Vyriausybė, mes patys neleisim skriausti žmonių dėl</text:span><text:span text:style-name="T3691"><text:s/>kainų didėjimo. O be kainų didėjimo nieko nepadarysi Ačiū.</text:span></text:p>
      <text:p text:style-name="P3692"><text:span text:style-name="T3693">PIRMININKAS.<text:s/></text:span><text:span text:style-name="T3694">Deputatas Č.Stankevičius.</text:span></text:p>
      <text:p text:style-name="P3695"><text:span text:style-name="T3696">Č.V.STANKEVIČIUS.<text:s/></text:span><text:span text:style-name="T3697">Atsiliepiu į gerbiamojo K.Antanavičiaus pasakymą ir norėčiau pasakyti repliką. Vakar Vyriausybės atstovas pateikė Šeimos pajamų rėmimo įsta</text:span><text:span text:style-name="T3698">tymą ir man patvirtino, kad tos lėšos biudžete kol kas yra nenumatytos.</text:span></text:p>
      <text:p text:style-name="P3699"><text:span text:style-name="T3700">PIRMININKAS.<text:s/></text:span><text:span text:style-name="T3701">Deputatė R.Rastauskienė.</text:span></text:p>
      <text:p text:style-name="P3702"><text:span text:style-name="T3703">R.RASTAUSKIENĖ.<text:s/></text:span><text:span text:style-name="T3704">Aš <text:s/>norėčiau pateikti tokį pasiūlymą. Be 3 šio nutarimo punkto balsuoti už šį nutarimą, nors ir nėra kvorumo. Jeigu pritrūktų bals</text:span><text:span text:style-name="T3705">ų — ne Aukščiausiosios Tarybos vardu, o balsavusių deputatų vardu.</text:span></text:p>
      <text:p text:style-name="P3706"><text:span text:style-name="T3707">PIRMININKAS.<text:s/></text:span><text:span text:style-name="T3708">Ar deputatė R.Rastauskienė nesutiktų bandyti priimti papunkčiui. ir tie punktai, kurie būtų priimti, būtų oficialus nutarimas, o tie, kurie nebūtų — tų balsavusiųjų vardu? Daba</text:span><text:span text:style-name="T3709">r salėje yra 77 deputatai. Ar būtų galima pabandyti elgtis tokiu būdu? 1 punktas siūlomas toks.</text:span></text:p>
      <text:p text:style-name="P3710"><text:span text:style-name="T3711">,,</text:span><text:span text:style-name="T3712">Nustatyti, kad neparengus ir nepriėmus gyventojų nuostolių kompensavimo sistemos, taip pat rinkos stabilizavimo priemonių, kainų reforma yra atidėtina”. Arba<text:s/></text:span><text:span text:style-name="T3713">,,negalima”. Ar kas nors prieštarauja dėl tokio l punkto? Jūs prieštaraujate? Prašom tada balsuoti. Nors deputatas K.Antanavičius, rodos, pats siūlė tok| punktą, tai aš tada nelabai ir suprantu.</text:span></text:p>
      <text:p text:style-name="P3714"><text:span text:style-name="T3715">K.ANTANAVIČIUS<text:s/></text:span><text:span text:style-name="T3716">Aš ir vėl kartoju, kad atidėtų reformą, kol bu</text:span><text:span text:style-name="T3717">s parengta kompensacijų tvarka. Čia kažkas iš deputatų jau sakė... Pirmininkas sakė... Neparuošus visų sluoksnių gyventojų realių nuostolių. Kas tai yra realūs nuostoliai?</text:span></text:p>
      <text:p text:style-name="P3718"><text:span text:style-name="T3719">PIRMININKAS.<text:s/></text:span><text:span text:style-name="T3720">Tai jau išbraukta. Gerbiamasis deputate K.Antanavičiau, aš juk perskaič</text:span><text:span text:style-name="T3721">iau naująją redakciją, kokia yra siūloma.</text:span></text:p>
      <text:p text:style-name="P3722"><text:span text:style-name="T3723">,,</text:span><text:span text:style-name="T3724">Nustatyti, kad neparengus ir nepriėmus gyventojų nuostolių komperisavimo sistemos, taip pat rinkos stabilizavimo priemonių, kainų reforma atidėtina”.</text:span></text:p>
      <text:p text:style-name="P3725"><text:span text:style-name="T3726">K.ANTANAVIČIUS.<text:s/></text:span><text:span text:style-name="T3727">Tai va ,,rinkos stabilizavimo priemonių” aš no</text:span><text:span text:style-name="T3728">rėjau išbraukti. Neaišku, kas tai yra, ką reiškia rinkos stabilizavimo priemonės. Kainas didinant, ar...</text:span></text:p>
      <text:p text:style-name="P3729"><text:span text:style-name="T3730">PIRMININKAS.<text:s/></text:span><text:span text:style-name="T3731">Ar deputatas V.Čepaitis sutinka išbraukti ir šitą dalį? ,,Rinkos stabilizavimo priemonių”. Sutinka.<text:s/></text:span></text:p>
      <text:p text:style-name="P3732"><text:span text:style-name="T3733">K.ANTANAVIČIUS.<text:s/></text:span><text:span text:style-name="T3734">Atsiimu tada.</text:span></text:p>
      <text:p text:style-name="P3735"><text:span text:style-name="T3736">PIRMINI</text:span><text:span text:style-name="T3737">NKAS. <text:s/></text:span><text:span text:style-name="T3738">Tada 1 punktas, jeigu daugiau prieštaravimų nėra, priimtas.</text:span></text:p>
      <text:p text:style-name="P3739"><text:span text:style-name="T3740">,,2.<text:s/></text:span><text:span text:style-name="T3741">Įpareigoti Vyriausybę iki sausio 8 dienos pateikti Lietuvos Respublikos Aukščiausiajai Tarybai nutarimo ,,Dėl visų rūšių kainų bei tarifų reguliavimo tvarkos ir socialinės saugos bei i</text:span><text:span text:style-name="T3742">šlaidų gyventojams kompensavimo priemonių” projektą”.</text:span></text:p>
      <text:p text:style-name="P3743"><text:span text:style-name="T3744">K.ANTANAVIČIUS.<text:s/></text:span><text:span text:style-name="T3745">Aš siūlau pasiklausti, jeigu jau norime priimti, Vyriausybės ir siūlau daugiau nieko nepriiminėti. Pirmąjį punktą ir daugiau nieko nepriiminėti. Na, ką mes iki sausio 8 dienos. Pasakykit</text:span><text:span text:style-name="T3746">, jeigu kiek jie ten sugebės, ką jie padarys? Mes neturime teisės tiesiog <text:s/>įpareigoti, kad per dvi naktis jie padaryt. Jie patys turi.”</text:span></text:p>
      <text:p text:style-name="P3747"><text:span text:style-name="T3748">PIRMININKAS. <text:s/></text:span><text:span text:style-name="T3749">Gerbiamieji deputatai, deputatas K.Antanavičius siūlo priimti tiktai 1 punktą ir daugiau nepriiminėti niek</text:span><text:span text:style-name="T3750">o. Ar yra kitokių nuomonių? Jūs siūlote balsuoti? Taip, 1 punktas yra priimtas. Bet kuriuo atveju, gerbiamieji deputatai, 1 punktą mes jau priėmėme, ir nutarimą bent iš vieno punkto turime blogiausiu atveju. Sutinkate su tuo? Sutinkate. Gerbiamasis deputat</text:span><text:span text:style-name="T3751">e M.Stakvilevičiau, mes daug dalykų priėmėme be balsavimo. Aš klausiau, ar visi deputatai sutinka? Sutartinai priėmėm 1 punktą. Nebuvo nė vieno prieštaravimo. Dėl 2 punkto įpareigojimo. Ar kas nors galėtų pakomentuoti dėl terminų? Iš Vyriausybės nėra atsto</text:span><text:span text:style-name="T3752">vų? Prašom balsuoti dėl 2.1.<text:s/></text:span></text:p>
      <text:p text:style-name="P3753"><text:span text:style-name="T3754">BALSŲ SKAIČIUOTOJAS. 58.<text:s/></text:span></text:p>
      <text:p text:style-name="P3755"><text:span text:style-name="T3756">PIRMININKAS. <text:s/></text:span><text:span text:style-name="T3757">Kas prieš?<text:s/></text:span></text:p>
      <text:p text:style-name="P3758"><text:span text:style-name="T3759">BALSŲ SKAIČIUOTOJAS. 8.</text:span></text:p>
      <text:p text:style-name="P3760"><text:span text:style-name="T3761">PIRMININKAS.<text:s/></text:span><text:span text:style-name="T3762">Kas susilaikė?</text:span></text:p>
      <text:p text:style-name="P3763"><text:span text:style-name="T3764">BALSŲ SKAIČIUOTOJAS. 9.</text:span></text:p>
      <text:p text:style-name="P3765"><text:span text:style-name="T3766">PIRMININKAS.<text:s/></text:span><text:span text:style-name="T3767">Dėl 2.2. ,,Parengti būtiniausių prekių pardavimo gyventojams pagal talonus ir kortele</text:span><text:span text:style-name="T3768">s tvarką”. Kas už, prašom pakelti mandatus.</text:span></text:p>
      <text:p text:style-name="P3769"><text:span text:style-name="T3770">BALSŲ SKAIČIUOTOJAS. 55.</text:span></text:p>
      <text:p text:style-name="P3771"><text:span text:style-name="T3772">PIRMININKAS.<text:s/></text:span><text:span text:style-name="T3773">Kas prieš?</text:span></text:p>
      <text:p text:style-name="P3774"><text:span text:style-name="T3775">BALSŲ SKAIČIUOTOJAS. 1.</text:span></text:p>
      <text:p text:style-name="P3776"><text:span text:style-name="T3777">PIRMININKAS.<text:s/></text:span><text:span text:style-name="T3778">Kas susilaikė?</text:span></text:p>
      <text:p text:style-name="P3779"><text:span text:style-name="T3780">BALSŲ SKAIČIUOTOJAS. 5.</text:span></text:p>
      <text:p text:style-name="P3781"><text:span text:style-name="T3782">PIRMININKAS.<text:s/></text:span><text:span text:style-name="T3783">Nepriimtas. ,,2.3. Peržiūrėti žemės ūkio produktų supirkimo kainas”. Kas u</text:span><text:span text:style-name="T3784">ž?</text:span></text:p>
      <text:p text:style-name="P3785"><text:span text:style-name="T3786">BALSŲ SKAIČIUOTOJAS. 37.</text:span></text:p>
      <text:p text:style-name="P3787"><text:span text:style-name="T3788">PIRMININKAS.<text:s/></text:span><text:span text:style-name="T3789">Kas prieš?</text:span></text:p>
      <text:p text:style-name="P3790"><text:span text:style-name="T3791">BALSŲ SKAIČIUOTOJAS. 7.</text:span></text:p>
      <text:p text:style-name="P3792"><text:span text:style-name="T3793">PIRMININKAS.<text:s/></text:span><text:span text:style-name="T3794">Kas susilaikė?</text:span></text:p>
      <text:p text:style-name="P3795"><text:span text:style-name="T3796">BALSŲ SKAIČIUOTOJAS. 17.</text:span></text:p>
      <text:p text:style-name="P3797"><text:span text:style-name="T3798">PIRMININKAS.<text:s/></text:span><text:span text:style-name="T3799">Nepriimtas. 3 punktas. Deputatas V.Čepaitis buvo pateikęs nežymias redakcines pataisas. Prašome pasiruošti balsuot</text:span><text:span text:style-name="T3800">i dėl 3 punkto. Kas už, prašome pakelti mandatus.</text:span></text:p>
      <text:p text:style-name="P3801"><text:span text:style-name="T3802">BALSŲ SKAIČIUOTOJAS. 46.</text:span></text:p>
      <text:p text:style-name="P3803"><text:span text:style-name="T3804">PIRMININKAS.<text:s/></text:span><text:span text:style-name="T3805">Kas prieš?</text:span></text:p>
      <text:p text:style-name="P3806"><text:span text:style-name="T3807">BALSŲ SKAIČIUOTOJAS. 10.</text:span></text:p>
      <text:p text:style-name="P3808"><text:span text:style-name="T3809">PIRMININKAS.<text:s/></text:span><text:span text:style-name="T3810">Kas susilaikė?</text:span></text:p>
      <text:p text:style-name="P3811"><text:span text:style-name="T3812">BALSŲ SKAIČIUOTOJAS. 11.</text:span></text:p>
      <text:p text:style-name="P3813"><text:span text:style-name="T3814">PIRMININKAS.<text:s/></text:span><text:span text:style-name="T3815">Nepriimta. Ar kas nors prieštarauja dėl preambulės. Reikia balsuot</text:span><text:span text:style-name="T3816">i dėl preambulės? Priimtas vieno punkto nutarimas. Jeigu deputatas M.Stakvilevičius reikalauja, balsuosime dėl viso nutarimo, turint galvoje, jog yra didelė rizika jo nepriimti. ,,Nustatyti, kad neparengus ir nepriėmus gyventojų nuostolių kompensavimo sist</text:span><text:span text:style-name="T3817">emos kainų reforma yra negalima”. Gerbiamieji deputatai, prašome balsuoti dėl šito nutarimo.</text:span></text:p>
      <text:p text:style-name="P3818"><text:span text:style-name="T3819">BALSŲ SKAIČIUOTOJAS. 65.</text:span></text:p>
      <text:p text:style-name="P3820"><text:span text:style-name="T3821">PIRMININKAS.<text:s/></text:span><text:span text:style-name="T3822">Nutarimas nepriimtas.</text:span></text:p>
      <text:p text:style-name="P3823"><text:span text:style-name="T3824">R.RASTAUSKIENĖ.<text:s/></text:span><text:span text:style-name="T3825">Mano pasiūlymas buvo priimti deputatų vardu, paskelbiant spaudoje.</text:span></text:p>
      <text:p text:style-name="P3826"><text:span text:style-name="T3827">PIRMININKAS.<text:s/></text:span><text:span text:style-name="T3828">Tada re</text:span><text:span text:style-name="T3829">ikalinga pavardėmis ir pasirašyti.</text:span></text:p>
      <text:p text:style-name="P3830"><text:span text:style-name="T3831">J.ŠIMĖNAS.<text:s/></text:span><text:span text:style-name="T3832">Taip, vardinį...</text:span></text:p>
      <text:p text:style-name="P3833"><text:span text:style-name="T3834">PIRMININKAS.<text:s/></text:span><text:span text:style-name="T3835">Gal iš tiesų baigsime balsavimą? Kas prieš?</text:span></text:p>
      <text:p text:style-name="P3836"><text:span text:style-name="T3837">BALSŲ SKAIČIUOTOJAS. 1.</text:span></text:p>
      <text:p text:style-name="P3838"><text:span text:style-name="T3839">PIRMININKAS.<text:s/></text:span><text:span text:style-name="T3840">Kas susilaikė?</text:span></text:p>
      <text:p text:style-name="P3841"><text:span text:style-name="T3842">BALSŲ SKAIČIUOTOJAS. 4.</text:span></text:p>
      <text:p text:style-name="P3843"><text:span text:style-name="T3844">PIRMININKAS.<text:s/></text:span><text:span text:style-name="T3845">Nutarimas nepriimtas, gerbiamieji deputatai, ir</text:span><text:span text:style-name="T3846"><text:s/>nieko čia nepadarysi. Aš siūlau deputatams, kuriems priimtinas, paskelbti spaudoje. Deputatas J.Beinortas.</text:span></text:p>
      <text:p text:style-name="P3847"><text:span text:style-name="T3848">J.BEINORTAS.<text:s/></text:span><text:span text:style-name="T3849">Tuomet aš siūlau, kad tie deputatai, kuriems nesvetimos šito nutarimo idėjos, pasirašytų ne tik po 1 punktu, o po visais punktais, tai<text:s/></text:span><text:span text:style-name="T3850">yra po šiuo tekstu. O gerbiamiesiems deputatams iš kairiųjų frakcijų aš siūlau grįžusiems į savo apygardas susitikti bent su 34 namų šeimininkėmis ir paklausti, ar jos žino, iš kur kitą savaitę nusipirks būtiniausius maisto produktus, kuo aprengs vaikus ir</text:span><text:span text:style-name="T3851"><text:s/>šiaip palaikys kažkokį pasitikėjimą mūsų sistemos stabilumu. Aš tikrai nuoširdžiai kviečiu nulipti nuo aukštų tribūnų ir kalbėti su žmonėmis. Matysime, kaip jiems reikia tų punktų, kurių mes šiandien nesugebėjome užfiksuoti.</text:span></text:p>
      <text:p text:style-name="P3852"><text:span text:style-name="T3853">PIRMININKAS.<text:s/></text:span><text:span text:style-name="T3854">Klausimas baigtas</text:span><text:span text:style-name="T3855">, gerbiamieji deputatai.</text:span></text:p>
      <text:p text:style-name="P3856"><text:span text:style-name="T3857">M.STAKVILEVIČIUS.<text:s/></text:span><text:span text:style-name="T3858">Turiu penkis vaikus ir aš šitą išmanau. Bet tikrai žinau, kad vis tiek mes šitaip neišgelbėsime padėties, kada kitur panašūs dalykai darosi. Mes tiktai mulkiname žmones.</text:span></text:p>
      <text:p text:style-name="P3859"><text:span text:style-name="T3860">PIRMININKAS.<text:s/></text:span><text:span text:style-name="T3861">Gerbiamieji deputatai, klausim</text:span><text:span text:style-name="T3862">as yra baigtas. Balsavimas baigėsi. Pasiūlyta deputatams pasirašyti po tekstu, jeigu galima...</text:span></text:p>
      <text:p text:style-name="P3863"><text:span text:style-name="T3864">B.V.RUPEIKA.<text:s/></text:span><text:span text:style-name="T3865">Lygios teisės pasisakiusiam deputatui J.Beinortui...</text:span></text:p>
      <text:p text:style-name="P3866"><text:span text:style-name="T3867">PIRMININKAS.<text:s/></text:span><text:span text:style-name="T3868">Visai teisingai <text:s text:c="3"/>vienas pasisakymas iš vienos pusės, vienas pasisakymas iš kitos</text:span><text:span text:style-name="T3869"><text:s/>pusės.</text:span></text:p>
      <text:p text:style-name="P3870"><text:span text:style-name="T3871">B.V.RUPEIKA.<text:s/></text:span><text:span text:style-name="T3872">Ne dėl geografinės padėties, o nuomonės yra kitokios.</text:span></text:p>
      <text:p text:style-name="P3873"><text:span text:style-name="T3874">PIRMININKAS. .<text:s/></text:span><text:span text:style-name="T3875">Gerbiamasis deputate B.Rupeika, aš prašau jūsų sėsti į vietą ir is tikrųjų leisti užbaigti.</text:span></text:p>
      <text:p text:style-name="P3876"><text:span text:style-name="T3877">B.V.RUPEIKA.<text:s/></text:span><text:span text:style-name="T3878">Tiktai pora sakinių. Aš padariau tai, ką prašė deputatas J.Be</text:span><text:span text:style-name="T3879">inortas ir lankiausi šįryt, pažeisdamas galbūt kvorumą, savo apygardoje. Kalbėjome apie tuos dalykus. Mūsų bandymas vienu nutarimu išgelbėti Lietuvą arba savo veidą beprasmiškas. Reikia politiką pakeisti, kaip nes tai darėme vakar, o ne rašyti eilutes ant<text:s/></text:span><text:span text:style-name="T3880">popieriaus.</text:span></text:p>
      <text:p text:style-name="P3881"><text:span text:style-name="T3882">PIRMININKAS.<text:s/></text:span><text:span text:style-name="T3883">Gerbiamieji deputatai, klausimas baigtas, kviečiu į tribūną...</text:span></text:p>
      <text:p text:style-name="P3884"><text:span text:style-name="T3885">K.ANTANAVIČIUS.<text:s/></text:span><text:span text:style-name="T3886">Gal galima pakartoti, atėjo du žmonės ir bus...</text:span></text:p>
      <text:p text:style-name="P3887"><text:span text:style-name="T3888">PIRMININKAS.<text:s/></text:span><text:span text:style-name="T3889">Gerbiamasis deputate, reikia pasiūlyti pakeitimą.</text:span></text:p>
      <text:p text:style-name="P3890"><text:span text:style-name="T3891">K.ANTANAVIČIUS.<text:s/></text:span><text:span text:style-name="T3892">Aš mačiau, atėjo tie žmon</text:span><text:span text:style-name="T3893">ės, kurių nebuvo salėje. Jie bėgo bėgte...</text:span></text:p>
      <text:p text:style-name="P3894"><text:span text:style-name="T3895">J.TAMULIS. .</text:span><text:span text:style-name="T3896">lūs formulavote mintį, kad reforma negalima. Paskutinį žodį. O turėtų būti ,,atidėtina”.</text:span></text:p>
      <text:p text:style-name="P3897"><text:span text:style-name="T3898">PIRMININKAS.<text:s/></text:span><text:span text:style-name="T3899">Prašome balsuoti dėl naujo pasiūlymo. Kodėl nėra balsų skaičiavimo komisijos? Kodėl balsų skaičiavi</text:span><text:span text:style-name="T3900">mo komisija leidžia sau baigti darbą? Prašome nuleisti rankas. Prašome atsisėsti, gerbiamieji deputatai, į savo vietas.</text:span></text:p>
      <text:p text:style-name="P3901"><text:span text:style-name="T3902">J. ŠIMĖNAS.<text:s/></text:span><text:span text:style-name="T3903">Aš labai atsiprašau, kad tiek sugaišome laiko. Prašyčiau vardiniu balsavimu šitą balsuoti. Sugaiškime dar 20 minučių.</text:span></text:p>
      <text:p text:style-name="P3904"><text:span text:style-name="T3905">PIRMIN</text:span><text:span text:style-name="T3906">INKAS.<text:s/></text:span><text:span text:style-name="T3907">Gerbiamasis deputate J. Šimėnai, prašau atšaukti jūsų pasiūlymą. Gerbiamieji deputatai, prašome labai greitai sėsti visus, kurie nepasisako už vardinį balsavimą, nes negalima bus suskaičiuoti tų, kurie pasisako. Prašome labai greitai visus deputatus</text:span><text:span text:style-name="T3908"><text:s/>sėsti. Prašome atsistoti tuos, kurie reikalauja vardinio balsavimo minėtu klausimu. Prašom suskaičiuoti. Pakankamas skaičius. Prašom išdalinti korteles. Yra kvorumas. Kol kas 75 deputatai. Deputatas V.Andriukaitis.</text:span></text:p>
      <text:p text:style-name="P3909"><text:span text:style-name="T3910">V.P.ANDRIUKAITIS.<text:s/></text:span><text:span text:style-name="T3911">Jeigu vardinis balsavi</text:span><text:span text:style-name="T3912">mas, tai už kokį tekstą bus balsuojama?</text:span></text:p>
      <text:p text:style-name="P3913"><text:span text:style-name="T3914">PIRMININKAS.<text:s/></text:span><text:span text:style-name="T3915">Aš kaip tik ir pateikiu tą tekstą, dėl kurio mes jau buvome balsavę. Žodžiu, aš abejoju, ar kas nors reikalauja kito. Tekstas lygiai tas pats. ,,Nustatyti, kad neparengus ir nepriėmus gyventojų nuostolių</text:span><text:span text:style-name="T3916"><text:s/>kompensavimo sistemos, kainų reforma yra atidėtina”. Su tuo pakeitimu, dėl kurio galima balsuoti.</text:span></text:p>
      <text:p text:style-name="P3917"><text:span text:style-name="T3918">J. JURGELIS.<text:s/></text:span><text:span text:style-name="T3919">Gerbiamasis A. Abišala, man atrodo, kad už tokį tekstą būtų nubalsavę ir be vardinio...</text:span></text:p>
      <text:p text:style-name="P3920"><text:span text:style-name="T3921">PIRMININKAS.<text:s/></text:span><text:span text:style-name="T3922">Gerbiamasis deputate J. Jurgeli, nebuvo nub</text:span><text:span text:style-name="T3923">alsuota ir buvo pareikalauta vardinio balsavimo. Aš negaliu nieko daugiau padaryti. Buvo pareikalauta vardinio balsavimo naujam tekstui. Jeigu deputatai neatsisakys vardinio balsavimo dėl naujo teksto, tada teks balsuoti vardiniu balsavimu.</text:span></text:p>
      <text:p text:style-name="P3924"><text:span text:style-name="T3925">PIRMININKAS. <text:s/></text:span><text:span text:style-name="T3926">D</text:span><text:span text:style-name="T3927">eputatė Z. Šličytė.</text:span></text:p>
      <text:p text:style-name="P3928"><text:span text:style-name="T3929">Z. ŠLIČYTĖ.<text:s/></text:span><text:span text:style-name="T3930">Gerbiamieji deputatai, bet čia kilo toks nesusipratimas. Nes mes reikalaujame vardinio balsavimo už visą nutarimo tekstą, o ne už vieną punktą.</text:span></text:p>
      <text:p text:style-name="P3931"><text:span text:style-name="T3932">PIRMININKAS.<text:s/></text:span><text:span text:style-name="T3933">Gerbiamieji deputatai, prašome sėsti į savo vietas. Deputate J. Šim</text:span><text:span text:style-name="T3934">ėnai, prašome pakartoti savo pasiūlymą dėl vardinio balsavimo.</text:span></text:p>
      <text:p text:style-name="P3935"><text:span text:style-name="T3936">J. ŠIMĖNAS.<text:s/></text:span><text:span text:style-name="T3937">Preambulė ir l punktas.</text:span></text:p>
      <text:p text:style-name="P3938"><text:span text:style-name="T3939">PIRMININKAS.<text:s/></text:span><text:span text:style-name="T3940">Gerbiamasis deputatas J. Šimėnas reikalavo balsuoti už preambulę ir l punktą.</text:span></text:p>
      <text:p text:style-name="P3941"><text:span text:style-name="T3942">Z. ŠLIČYTĖ.<text:s/></text:span><text:span text:style-name="T3943">Aš reikalauju balsuoti už visą nutarimą.</text:span></text:p>
      <text:p text:style-name="P3944"><text:span text:style-name="T3945">PIRMININKAS.<text:s/></text:span><text:span text:style-name="T3946">Gerbiamoji deputate Z. Šličyte, jūsų reikalavimas yra neteisėtas. Deputatas Šimėnas buvo iniciatorius. Aš prašau atsistot tuos, kurie remia deputato J. Šimėno iniciatyvą.</text:span></text:p>
      <text:p text:style-name="P3947"><text:span text:style-name="T3948">Z.<text:s/></text:span><text:span text:style-name="T3949">ŠLlČYTĖ.</text:span><text:span text:style-name="T3950"><text:s/>Mes nesupratome ir atsistojome už visą nutarimą. Prašau tada deputatus, k</text:span><text:span text:style-name="T3951">urie reikalauja balsuoti už visą nutarimą atsistoti...</text:span></text:p>
      <text:p text:style-name="P3952"><text:span text:style-name="T3953">PIRMININKAS.<text:s/></text:span><text:span text:style-name="T3954">Gerbiamoji deputate Z. Šličyte, reikia nutarti, kad mes grįžtame prie viso nutarimo balsavimo, o po to reikalauti vardiniu būdu.</text:span></text:p>
      <text:p text:style-name="P3955"><text:span text:style-name="T3956">A. SAKALAS.<text:s/></text:span><text:span text:style-name="T3957">Gerbiamasis pirmininke, kadangi atėjo daugiau d</text:span><text:span text:style-name="T3958">eputatų, aš vis dėlto siūlyčiau dar kartą paprastu būdu perbalsuoti šitą 1 punktą ir preambulę. Jeigu tokiu atveju mes nesurinksime, tada jau naudosime vardinį balsavimą. Bet aš manau, kad šitas punktas yra priimtinas, mes galėtume tikrai...</text:span></text:p>
      <text:p text:style-name="P3959"><text:span text:style-name="T3960">PIRMININKAS. <text:s/></text:span><text:span text:style-name="T3961">Gerbiamasis A. Sakalai, jūs turėtumėte kreiptis į deputatą J. Šimėną, kad jis...</text:span></text:p>
      <text:p text:style-name="P3962"><text:span text:style-name="T3963">A. SAKALAS.<text:s/></text:span><text:span text:style-name="T3964">Aš kreipiuosi į deputatą J. Šimėną, kad jis sutiktų pirmiausia dar kartą perbalsuoti.</text:span></text:p>
      <text:p text:style-name="P3965"><text:span text:style-name="T3966">J. ŠIMĖNAS.<text:s/></text:span><text:span text:style-name="T3967">Aš neatsi..., dar kartą kartoju. Būtų buvę gerai, kad iš karto bū</text:span><text:span text:style-name="T3968">tume nubalsavę, bet kadangi kai kuriems deputatams pritruko drąsos, todėl ir skelbiu vardinį balsavimą.</text:span></text:p>
      <text:p text:style-name="P3969"><text:span text:style-name="T3970">PIRMININKAS. <text:s/></text:span><text:span text:style-name="T3971">Gerbiamoji deputate Z. Šličyte, prašom.</text:span></text:p>
      <text:p text:style-name="P3972"><text:span text:style-name="T3973">Z. ŠLIČYTĖ.<text:s/></text:span><text:span text:style-name="T3974">Aš neatsisakau savo pasiūlymo už visą nutarimo projektą balsuoti vardiniu balsavimu ir</text:span><text:span text:style-name="T3975"><text:s/>dar paskelbti spaudoje.</text:span></text:p>
      <text:p text:style-name="P3976"><text:span text:style-name="T3977">PIRMININKAS. <text:s/></text:span><text:span text:style-name="T3978">Gerbiamoji deputate Z. Šličyte, jūs turite teisę pareikalauti iš naujo balsuoti dėl visų nutarimo punktų, dėl kurių buvo balsuota. Jeigu po to Aukščiausioji Taryba nuspręs, kad ji turi prie to grįžti, tada jūs turite<text:s/></text:span><text:span text:style-name="T3979">teisę reikalauti vardiniu balsavimu balsuoti dėl viso nutarimo. Kiti nutarimo punktai buvo arba sutartiniai arba balsavimu atmesti. Aš tikrai nematau galimybės, kad būtų galima balsuoti iš naujo dėl atmesto, prieš tai nenutarus, kad dėl to bus balsuojama.</text:span></text:p>
      <text:p text:style-name="P3980"><text:span text:style-name="T3981">Z. ŠLIČYTĖ.<text:s/></text:span><text:span text:style-name="T3982">Tada dar prašyčiau, jeigu nėra tikrai tokios galimybės, vardinio balsavimo už kiekvieną punktą, išskyrus paskutinį.</text:span></text:p>
      <text:p text:style-name="P3983"><text:span text:style-name="T3984">PIRMININKAS. <text:s/></text:span><text:span text:style-name="T3985">Gerbiamoji deputate Z. Šličyte, prašome pareikalauti balsuoti iš naujo dėl atmestų punktų.</text:span></text:p>
      <text:p text:style-name="P3986"><text:span text:style-name="T3987">Z. ŠLIČYTĖ.<text:s/></text:span><text:span text:style-name="T3988">Taip, išsky</text:span><text:span text:style-name="T3989">rus 3 punktą. Už visus punktus vardiniu balsavimu, išskyrus 3, paskutinį.</text:span></text:p>
      <text:p text:style-name="P3990"><text:span text:style-name="T3991">PIRMININKAS. <text:s/></text:span><text:span text:style-name="T3992">Gerbiamoji deputate Z. Šličyte, dar kartą jums kartoju tą patį: aš prašau jūsų pareikalauti Aukščiausiosios Tarybos balsuoti is naujo dėl atmestų nutarimo punktų.</text:span></text:p>
      <text:p text:style-name="P3993"><text:span text:style-name="T3994">Z. ŠL</text:span><text:span text:style-name="T3995">IČYTĖ.<text:s/></text:span><text:span text:style-name="T3996">Bet reikalauju už tuos nutarimo punktus bakuoti vardiniu balsavimu, kita forma, iš naujo...</text:span></text:p>
      <text:p text:style-name="P3997"><text:span text:style-name="T3998">PIRMININKAS. <text:s/></text:span><text:span text:style-name="T3999">Gerbiamoji deputate Z. Šličyte, jūsų reikalavimas yra neteisėtas, todėl atmetamas be balsavimo.</text:span></text:p>
      <text:p text:style-name="P4000"><text:span text:style-name="T4001">Z. ŠLIČYTĖ.<text:s/></text:span><text:span text:style-name="T4002">Iš naujo perbalsuoti vardiniu balsa</text:span><text:span text:style-name="T4003">vimu.</text:span></text:p>
      <text:p text:style-name="P4004"><text:span text:style-name="T4005">PIRMININKAS. <text:s/></text:span><text:span text:style-name="T4006">Gerbiamoji Aukščiausioji Taryba, deputatė Z. Šličytė reikalauja iš naujo balsuoti dėl atmestų punktų. Prašau balsuoti tuos, kurie sutinka grįžti prie jau balsuotų punktų. Kas už, prašau pakelti mandatus?</text:span></text:p>
      <text:p text:style-name="P4007"><text:span text:style-name="T4008">BALSŲ SKAIČIUOTOJAS. 31.</text:span></text:p>
      <text:p text:style-name="P4009"><text:span text:style-name="T4010">PIRMINI</text:span><text:span text:style-name="T4011">NKAS.<text:s/></text:span><text:span text:style-name="T4012">Kas prieš?</text:span></text:p>
      <text:p text:style-name="P4013"><text:span text:style-name="T4014">BALSŲ SKAIČIUOTOJAS. 4.</text:span></text:p>
      <text:p text:style-name="P4015"><text:span text:style-name="T4016">PIRMININKAS.<text:s/></text:span><text:span text:style-name="T4017">Kas susilaikė?</text:span></text:p>
      <text:p text:style-name="P4018"><text:span text:style-name="T4019">BALSŲ SKAIČIUOTOJAS. 17.</text:span></text:p>
      <text:p text:style-name="P4020"><text:span text:style-name="T4021">PIRMININKAS.<text:s/></text:span><text:span text:style-name="T4022">Nutarimas nepriimtas.</text:span></text:p>
      <text:p text:style-name="P4023"><text:span text:style-name="T4024">B.V. RUPEIKA.<text:s/></text:span><text:span text:style-name="T4025">Pirmininke, ar galima į jus kreiptis su trumpu pasiūlymu.</text:span></text:p>
      <text:p text:style-name="P4026"><text:span text:style-name="T4027">PIRMININKAS.<text:s/></text:span><text:span text:style-name="T4028">Prašom.</text:span></text:p>
      <text:p text:style-name="P4029"><text:span text:style-name="T4030">B.V. RUPEIKA.<text:s/></text:span><text:span text:style-name="T4031">Aš</text:span><text:span text:style-name="T4032"><text:s/>prašyčiau dėti pa</text:span><text:span text:style-name="T4033">stangas išgauti iš profesionalo mediko nuomonę apie Tarybos nuovargio būseną, o jeigu tokia diagnozė bus, prievarta mus iš čia išvaryti.</text:span></text:p>
      <text:p text:style-name="P4034"><text:span text:style-name="T4035">PIRMININKAS.<text:s/></text:span><text:span text:style-name="T4036">Gerbiamasis deputate B.V. Rupeika, aš mielai pasinaudosiu jūsų pasiūlymu be mediko patarimo kai kurių žmon</text:span><text:span text:style-name="T4037">ių atžvilgiu. Jūs supratote, apie ką aš kalbu Prašome užsirašyti vardinio balsavimo pavadinimą. Balsuojama dėl nutarimo ,,Dėl kainų reformos įgyvendinimo”. Nutarimas ,,Dėl kainų reformos įgyvendinimo”. Toks, kaip pateiktas tekstas, kaip deputatas J. Šimėna</text:span><text:span text:style-name="T4038">s reikalavo balsuoti. Be visų kitų punktų, kurie buvo atmesti. 1 punktas ir preambulė. Taip, be abejo, preambulė taip pat buvo priimta sutartinai.</text:span></text:p>
      <text:p text:style-name="P4039"><text:span text:style-name="T4040">PIRMININKAS<text:s/></text:span><text:span text:style-name="T4041">(Č.V. STANKEVIČIUS).</text:span><text:span text:style-name="T4042"><text:s/>Preambulė ir 1 straipsnis kaip... Deputato J. Šimėno suformuluotas su paskut</text:span><text:span text:style-name="T4043">inio žodžio pakeitimu sakinyje.</text:span></text:p>
      <text:p text:style-name="P4044"><text:span text:style-name="T4045">PIRMININKAS<text:s/></text:span><text:span text:style-name="T4046">(A.A. ABIŠALA).</text:span><text:span text:style-name="T4047"><text:s/>Primenu, kad reikia perbraukti tuos, kurie netinka. Jeigu jūs balsuojate už, paliekate atvirą langelį. Gerbiamieji deputatai, ar jau visi užpildėte? Jeigu jau užpildėte, aš paprašyčiau labai tylia</text:span><text:span text:style-name="T4048">i surinkti korteles. Gerbiamasis deputate B.V. Rupeika, aš suprantu jūsų nuovargį, atsistokite ir 15 kartų pritūpkite. Gerbiamieji deputatai, aš prašyčiau vis dėlto atkreipti dėmesį į Lietuvos banko valdybos pirmininko raštą, kurį jis prašė perskaityti ses</text:span><text:span text:style-name="T4049">ijoje. Dabar kaip tik yra ta proga.</text:span></text:p>
      <text:p text:style-name="P4050"><text:span text:style-name="T4051">,,</text:span><text:span text:style-name="T4052">Lietuvos Respublikos Aukščiausiajai Tarybai ir Lietuvos Respublikos Vyriausybei, Lietuvos Respublikos finansų ministerijai dėl Lietuvos Respublikos valstybės biudžeto ir TSRS valstybinio biudžeto lėšų atribojimo.</text:span></text:p>
      <text:p text:style-name="P4053"><text:span text:style-name="T4054">Lietu</text:span><text:span text:style-name="T4055">vos Respublikos Vyriausybės nariai ir vadovai bei Lietuvos Respublikos deputatai ne kartą yra pareiškę, kad nuo 1991 metų sausio 1 dienos bus atribotos Lietuvos Respublikos valstybės biudžeto lėšos nuo TSRS valstybinio biudžeto lėšų. Tačiau iki šiol konkre</text:span><text:span text:style-name="T4056">taus nutarimo šiuo klausimu nei Lietuvos Respublikos Vyriausybė, nei Lietuvos Respublikos 1990 m. gruodžio 29 d. šiuo klausimu, kad bankų įstaigos, vykdančios biudžeto operacijas, jau pirmąją 1991 metų darbo dieną žinotų kaip elgtis. Konkretų Lietuvos Resp</text:span><text:span text:style-name="T4057">ublikos Vyriausybės arba Lietuvos Respublikos Aukščiausiosios Tarybos nutarimo projektą šiuo klausimu privalo pateikti Lietuvos Respublikos finansų ministerija. Mūsų manymu, šiame nutarime taip pat būtina numatyti, ar 1991 metais gali būti per Lietuvoje es</text:span><text:span text:style-name="T4058">ančias banko įstaigas finansuojamas iš TSRS biudžeto pervestų lėšų sąskaita TSRS armijos kontingento Lietuvos Respublikai išlaikymo bei kitos sąjunginio biudžeto išlaidos, ar šios išlaidos turėtų būti finansuojamos tik per TSRS ginkluotųjų pajėgų daliniuos</text:span><text:span text:style-name="T4059">e atidaromas lauko banko įstaigas. Mūsų nuomone, apie priimtą sprendimą šiuo klausimu tikslinga informuoti TSRS Vyriausybę”.</text:span></text:p>
      <text:p text:style-name="P4060"><text:span text:style-name="T4061">Banko valdytojas prašė šitą informaciją perduoti Biudžeto komisijai. Jūs turite, taip? ir Vyriausybė raštą taip pat gavo. Aš tikiuo</text:span><text:span text:style-name="T4062">si, kad bus kokiu nors būdu sureaguota. Iš tiesų, mes nesame priėmę nutarimo dėl biudžeto apribojimo. Aš nesu tikras, kad jis reikalingas, tačiau tokia informacija yra. Ar jau visos kortelės surinktos?</text:span></text:p>
      <text:p text:style-name="P4063">Prašom Aukščiausiosios Tarybos Pirmininką į tribūną.<text:s/></text:p>
      <text:p text:style-name="P4064"><text:span text:style-name="T4065"> </text:span></text:p>
      <text:p text:style-name="P4066">Aukščiausios Tarybos Pirmininko V. Landsbergio naujametinis sveikinimas</text:p>
      <text:p text:style-name="P4067"><text:span text:style-name="T4068"> </text:span></text:p>
      <text:p text:style-name="P4069"><text:span text:style-name="T4070">V. LANDSBERGIS.<text:s/></text:span><text:span text:style-name="T4071">Mieli kolegos, metai buvo nelengvi — ir ši diena turbūt atspindi tai, — bet jie buvo ir labai turiningi. Metai prasidėjo, kaip mes galbūt daug kas gerai prisimename</text:span><text:span text:style-name="T4072">, Michailo Gorbačiovo vizitu į Lietuvą, patikrinimu, koks yra Lietuvos apsisprendimas. Dar kartą rinkimuose vasario mėnesį, ir dar kartą kovo 11-ąją... Galėtume nuo kovo 11-osios skaičiuoti Naujuosius metus. Ir ne tik šiuos metus, laikotarpį, kuris yra sva</text:span><text:span text:style-name="T4073">rus, svarbus, galbūt lemtingas. Mes padarėm tada ir po to, padarėm tai, kas nepražus, net jeigu mūsų kelias nutrūktų neatvedęs tiesiai ir nuosekliai į tikslą, į kurį einame, jeigu kokia nors jėga sutrukdytų mums patiems ateiti ir atvesti mūsų kraštą į tą t</text:span><text:span text:style-name="T4074">ikslą. Žinome, kad tas tikslas vis tiek bus pasiektas. Labai svarbų pagrindą, labai svarbų persilaužimą mes esam padarę. Bet tikime, manau, kad eisim ir patys dirbsim, ir prisidėsim, kad tas tikslas būtų pasiektas mums dalyvaujant. Mes įsitvirtiname, matom</text:span><text:span text:style-name="T4075">e patys, įsitvirtiname kaip valstybė struktūriškai, įstatymiškai ir politiškai eidami per sunkumus ir barjerus, per kintančius ir vis naujus. Kai vienus įveikiame, mokomės, kaip įveikti kitus sunkumus, ir mokomės tiesiog savo pačių darbu, savo pačiu buvimu</text:span><text:span text:style-name="T4076"><text:s/>naujojoje Lietuvoje, naujose pareigose, naujuose santykiuose, tarpusavio santykiuose ir santykiuose su pasauliu</text:span></text:p>
      <text:p text:style-name="P4077"><text:span text:style-name="T4078">Prieš akis mums nauji sunkumai ir nauji uždaviniai, kuriuos vėlgi spręsime pasikliaudami ta patirtim, kurios jau sukaupėme, na, ir tais sugebėj</text:span><text:span text:style-name="T4079">imais, ta valia ir nusistatymu, kurį turime. Jeigu išlaikysime prioritetus mūsų tiksluose, neabejoju, kad jie bus pasiekti. Jeigu prarasime prioritetus ir antriniai dalykai mums pasidarys svarbesni už pagrindinius, galime prarasti kelią dėl takelio, galime</text:span><text:span text:style-name="T4080"><text:s/>neįvykdyti savo uždavinio iki galo. Galvokime apie tai, kas yra mums svarbiausia, kad rečiau būtų, rečiau atsitiktų taip, kaip atsitinka mūsų darbe kai kada dėl nuovargio ar dėl kokių kitų priežasčių, kai pamatai, jog tam ar kitam deputatui įstatymą priim</text:span><text:span text:style-name="T4081">ti pasidaro nebe taip svarbu, kaip parodyti ambiciją ar nepasitenkinimą savo kolega. Turėtume išmokti ne tiktai varžytis ar kovoti vieni su kitais, bet ir su savimi. Iš dalies išmokstame, iš dalies dar išmoksime ir eisime pirmyn. Tuo neabejoju. Tam mus ska</text:span><text:span text:style-name="T4082">tina, mus palaiko ir daugybė sveikinimų, kuriuos gauname tokiomis progomis kaip dabar. Tikriausiai gauname visi, gauname ir pagal pareigybes, gauname ir kaip visuma, kaip Aukščiausioji Taryba arba parlamentas. Aš gaunu daug tokių sveikinimu, kuriuose paraš</text:span><text:span text:style-name="T4083">yta man ir Aukščiausiajai Tarybai. Labai malonu yra, kad mumis pasitikima, mus remia žmonės, ir mes turime neapvilti jų.</text:span></text:p>
      <text:p text:style-name="P4084"><text:span text:style-name="T4085">Vienas neseniai gautas sveikinimas yra iš Varšuvos, iš Pilietinio parlamentarų klubo, kuriame pasakyta ir toks dalykas, kurį aš noriu p</text:span><text:span text:style-name="T4086">erskaityti. ,,Kilęs iš Solidarumo mūsų klubas trokšta tęsti veiklą mūsų parlamentarų ir mūsų tautų tarpusavio pažinimui ir mūsų suartėjimui. Šia intencija trokštame pakviesti jus, kad jūsų delegacija atvyktų su vizitu į mūsų parlamentą labiausiai tinkamu j</text:span><text:span text:style-name="T4087">ums laiku, taip pat esame pasiryžę atvykti pas jus. Su brolišku sveikinimu — Pilietinio parlamentarų klubo vicepirmininkas profesorius daktaras Roman Duda.” Adresuota Lietuvos parlamentui. Tai vienas iš gana daugelio tokių pasveikinimų mums brangus, kad ta</text:span><text:span text:style-name="T4088">i mūsų ne tik geografiniai kaimynai, bet ir Solidarumas, kuris daug prisidėjo prie demokratizacijos procesų ir laisvės siekių dideliame regione centrinėje ir rytų Europoje.</text:span></text:p>
      <text:p text:style-name="BodyTextIndent"><text:span text:style-name="T4089">Aš noriu jus pasveikinti ir palinkėti, kad ateinantys metai būtų mums solidarumo me</text:span><text:span text:style-name="T4090">tai ta bendrąja, bendražmogiškąja prasme, kuria tas žodis mums turi būti nepamirštamas, nes mums tikrai teks dar atlaikyti daug spaudimų, varginimų ir mūsų pačių gyvenimo problemų. Mes neturime kito pasirinkimo, o tiktai atlaikyti. Taigi tokiais žodžiais n</text:span><text:span text:style-name="T4091">oriu užbaigti šių metų paskutinį posėdį. Ir vis dėlto ne tiktai sausais žodžiais, bet ir su muzika. Išklausykime vienos dainos. Grupelė jaunų dainininkų mums nuskaidrins ėjimą į Naujuosius metus. (Choristai dainuoja)</text:span></text:p>
      <text:p text:style-name="P4092"><text:span text:style-name="T4093">Ačiū!<text:s/></text:span><text:span text:style-name="T4094">(Plojimai)</text:span><text:span text:style-name="T4095"><text:s/>O gal dar padainuosit?</text:span></text:p>
      <text:p text:style-name="P4096"><text:span text:style-name="T4097">PIRMININKAS<text:s/></text:span><text:span text:style-name="T4098">(Č.V. STANKEVIČIUS).</text:span><text:span text:style-name="T4099"><text:s/>Gerbiamieji deputatai, paskutinis šių metų posėdis eina į pabaigą, tačiau turėsime išklausyti protokolinį pranešimą apie įvykusį balsavimą. Jeigu dainininkai dar sutiktų pagiedoti, tai būtų visiems deputatams labai malonu</text:span></text:p>
      <text:p text:style-name="P4100"><text:span text:style-name="T4101">(Choristai dainuoja)</text:span></text:p>
      <text:p text:style-name="P4102"><text:span text:style-name="T4103">PIRMININKAS<text:s/></text:span><text:span text:style-name="T4104">(A.A. ABIŠALA).</text:span><text:span text:style-name="T4105"><text:s/>Aš manau, kad deputatai sutiks paklausyti vieną kitą dainą, jeigu dainininkai gali Choristai dainuoja. Plojimai)</text:span></text:p>
      <text:p text:style-name="P4106"><text:span text:style-name="T4107">PIRMININKAS. <text:s/></text:span><text:span text:style-name="T4108">Gerbiamieji deputatai, mūsų pagalbininkai išdalijo jums vieną įdomų dokumentą. P</text:span><text:span text:style-name="T4109">rašom per Naujuosius metus, turėdami laisvalaikio, pasvarstyti... Ne, jis jau yra priimtas gana senai. Čia tik susipažinimui.</text:span></text:p>
      <text:p text:style-name="P4110"><text:span text:style-name="T4111">Gerbiamieji deputatai, prašom dar labai trumpai palaukti.</text:span><text:span text:style-name="T4112"><text:s/></text:span><text:span text:style-name="T4113">Tik ką mums buvo pranešta, kad jau... Aš prašau dainininkų dar neišeiti,</text:span><text:span text:style-name="T4114"><text:s/>Jie mums padės sugiedoti himną posėdžio pabaigoje.</text:span></text:p>
      <text:p text:style-name="P4115"><text:span text:style-name="T4116">PIRMININKAS<text:s/></text:span><text:span text:style-name="T4117">(Č.V. STANKEVIČIUS).</text:span><text:span text:style-name="T4118"><text:s/>Gerbiamieji deputatai, perskaitysime pranešimą apie balsavimo rezultatus.</text:span></text:p>
      <text:p text:style-name="P4119"><text:span text:style-name="T4120">PIRMININKAS<text:s/></text:span><text:span text:style-name="T4121">(A.A. ABIŠALA).</text:span><text:span text:style-name="T4122"><text:s/>Gerbiamieji deputatai, kadangi dauguma deputatų balsavo už, aš tiktai</text:span><text:span text:style-name="T4123"><text:s/>perskaitysiu pavardes. O tuos, kurių nebuvo arba balsavo kitaip, pasakysiu atskirai. Sutinkate?</text:span></text:p>
      <text:p text:style-name="P4124"><text:span text:style-name="T4125">Vardinio balsavimo dėl nutarimo “Dėl kainų reformos įgyvendinimo”rezultatai</text:span></text:p>
      <text:p text:style-name="P4126"><text:span text:style-name="T4127">Už balsavo Terleckas, Sakalas, Razma, Andriukaitis, Oželytė-Vaitiekūnienė, Genzelis</text:span><text:span text:style-name="T4128">, Vagnorius, Kuzmickas, Sabutis, Vaitiekūnas, Petrovas, Antanavičius, Ambrazaitytė, Zingeris, Tupikas, Tamulis, Okinčicas, Čobotas, Balcevičius, Švedas nedalyvavo. Abišala — už. Nedzinskienė, Patackas, Ambrazevičius, Jarmolenka, Katkus, Taurantas, Paliūnas</text:span><text:span text:style-name="T4129"><text:s/>nedalyvavo. Stankevičius, Simutis, Šerkšnys, Povilionis, Paulauskas, Varanauskas <text:s/>už, Norvilas, Karvelis nedalyvavo. Rasimavičius <text:s text:c="3"/>prieš. Plečkaitis nedalyvavo. Malkevičius, Gentvilas, Giniotas <text:s/>už. Hofertienė nedalyvavo. Už — Žalys, Lapinskas. Morkūnas</text:span><text:span text:style-name="T4130">, Kačinskas nedalyvavo. Stakvilevičius, Sėjūnas, Beinortas, Liaučius, Landsbergis, Jarašiūnas, Astrauskas — už. Paleckis nedalyvavo. Čepaitis, Pečeliūnas — už. Glaveckas nedalyvavo. Kolesnikovas — už. Albertas Šimėnas, Valatka nedalyvavo. Jonas Šimėnas — u</text:span><text:span text:style-name="T4131">ž. Ulba nedalyvavo. Bičkauskas, Karoblis, Januška, Šličytė, Šadreika, Gajauskas, Laurinkus, Pikturna, Grakauskas, Juknevičius — už. Kvietkauskas nedalyvavo, Vaišvila, Inta, Puplauskas — už. Nedalyvavo Kumža, Račas, Kašauskas. Motieka — už. Degutis nedalyva</text:span><text:span text:style-name="T4132">vo. Beriozovas — už. Arlauskas, Aksomaitis nedalyvavo. Leščinskas — už. Rimkus nedalyvavo. Gerdaitytė — už. Nedalyvavo Minkevičius, Ramonas, Ražauskas. Rastauskienė, Poškus, Valionytė, Kropas, Žiemelis, Andrukaitienė, Apšega — už. Klumbys nedalyvavo. Šalte</text:span><text:span text:style-name="T4133">nis, Miškinis — už. Papovas nedalyvavo. Kudaba, Pirožkovas — už. Nedalyvavo Juršėnas, Suboč, Jankelevičius, Peško, Akanovičius, Tomaševičius, Maciejkianecas. Jurgelis, Rupeika, Grinius — už. Saja nedalyvavo. Ilgūnas — už. Nedalyvavo Lubys, Medvedevas, Braz</text:span><text:span text:style-name="T4134">auskas, Andrikienė, Vilkas. Iešmantas, Gudaitis, Endriukaitis — už. Butkevičius nedalyvavo. Treinys — už. Milčius nedalyvavo. Prapiestis, Rudys — už. Jasukaitytė nedalyvavo. Mačys — už. Pangonis, Rudys, Šepetys, Survila nedalyvavo. Dringelis, Gajauskaitė <text:s/></text:span><text:span text:style-name="T4135">už. 83 <text:s/>už, 1 — prieš, susilaikiusių nėra. Nutarimas priimtas. (Plojimai)</text:span></text:p>
      <text:p text:style-name="P4136"><text:span text:style-name="T4137">Gerbiamieji deputatai, mūsų darbotvarkė baigėsi. Kaip pageidavo deputatas R. Rudzys, bus giedamas Lietuvos himnas. Kitas plenarinis posėdis 8 dieną 10 valandą. Ar Aukščiausiosios Tar</text:span><text:span text:style-name="T4138">ybos Sekretorius L. Sabutis siūlo susirinkti komisijų pirmininkams ir kitiems frakcijų atstovams bei kandidatams į seniūnus 7 dieną?</text:span></text:p>
      <text:p text:style-name="P4139"><text:span text:style-name="T4140">L. SABUTIS.<text:s/></text:span><text:span text:style-name="T4141">Kadangi pirmadienis yra 7 diena, labai būtų gerai, jeigu mes galėtume susitikti bent jau įprastu laiku 9 valand</text:span><text:span text:style-name="T4142">ą 30 minučių, bet iki to per šias dienas reikia taip pat mums susitikti ir padirbėti. Buvo numatyta šiandien 15 valandą padaryti tai, bet Pirmininkas prašė vis tiek Prezidiumo narių ir komisijų pirmininkų į Prezidiumo posėdžių salę nors keletui minučių sus</text:span><text:span text:style-name="T4143">irinkti ir pasvarstyti kai kuriuos dar labai mums rūpimus klausimus. Dabar, po posėdžio, 10.15 minučių.</text:span></text:p>
      <text:p text:style-name="P4144"><text:span text:style-name="T4145">PIRMININKAS. <text:s/></text:span><text:span text:style-name="T4146">Gerbiamieji deputatai, kviečiame visus į savo vietas. Kviečiu mūsų pagalbininkus.</text:span></text:p>
      <text:p text:style-name="P4147"><text:span text:style-name="T4148">PIRMININKAS<text:s/></text:span><text:span text:style-name="T4149">(Č.V. STANKEVIČIUS).</text:span><text:span text:style-name="T4150"><text:s/>Posėdį skelbiame baigtą</text:span><text:span text:style-name="T4151">.</text:span></text:p>
      <text:p text:style-name="P4152"><text:span text:style-name="T4153">(Giedamas Lietuvos Respublikos himnas)</text:span></text:p>
      <text:p text:style-name="P4154"> </text:p>
      <text:p text:style-name="P4155"><text:span text:style-name="T41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center" fo:line-height="150%"/>
      <style:text-properties fo:font-weight="bold" style:font-weight-asian="bold" fo:text-transform="uppercase"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justify" fo:text-indent="0.1972in"/>
      <style:text-properties fo:font-size="18pt" style:font-size-asian="18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StyleHeading612ptBoldLinespacing1.5lines" style:display-name="Style Heading 6 + 12 pt Bold Line spacing:  1.5 lines" style:family="paragraph" style:parent-style-name="Heading6" style:default-outline-level="6">
      <style:paragraph-properties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972in" text:min-label-width="0.25in"/>
      </text:list-level-style-number>
    </text:list-style>
    <text:list-style style:name="LFO3">
      <text:list-level-style-number text:level="1" text:style-name="WW_CharLFO3LVL1" style:num-suffix="." style:num-format="A" style:num-letter-sync="true">
        <style:list-level-properties text:space-before="0.1972in" text:min-label-width="0.25in"/>
      </text:list-level-style-number>
    </text:list-style>
    <text:list-style style:name="LFO5">
      <text:list-level-style-number text:level="1" text:style-name="WW_CharLFO5LVL1" style:num-suffix="." style:num-format="A" style:num-letter-sync="true">
        <style:list-level-properties text:space-before="0.1972in" text:min-label-width="0.25in"/>
      </text:list-level-style-number>
    </text:list-style>
    <text:list-style style:name="LFO7">
      <text:list-level-style-number text:level="1" text:style-name="WW_CharLFO7LVL1" style:num-suffix="." style:num-format="A" style:num-letter-sync="true">
        <style:list-level-properties text:space-before="0.1972in" text:min-label-width="0.25in"/>
      </text:list-level-style-number>
    </text:list-style>
    <text:list-style style:name="LFO9">
      <text:list-level-style-number text:level="1" text:style-name="WW_CharLFO9LVL1" style:num-suffix="." style:num-format="A" style:num-letter-sync="true">
        <style:list-level-properties text:space-before="0.1972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PIRMASIS POSĖDIS. 23 knyga</dc:title>
    <dc:description/>
    <dc:subject/>
    <meta:initial-creator>Seimas</meta:initial-creator>
    <dc:creator>adlibuser</dc:creator>
    <meta:creation-date>2017-04-11T21:04:00Z</meta:creation-date>
    <dc:date>2017-04-11T21:04:00Z</dc:date>
    <meta:template xlink:href="Normal.dotm" xlink:type="simple"/>
    <meta:editing-cycles>2</meta:editing-cycles>
    <meta:editing-duration>PT0S</meta:editing-duration>
    <meta:document-statistic meta:page-count="3" meta:paragraph-count="890" meta:word-count="31430" meta:character-count="229811" meta:row-count="3266" meta:non-whitespace-character-count="199271"/>
  </office:meta>
</office:document-meta>
</file>