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justify" fo:text-indent="0in"/>
    </style:style>
    <style:style style:name="T2" style:parent-style-name="DefaultParagraphFont" style:family="text">
      <style:text-properties fo:font-size="18pt" style:font-size-asian="18pt" style:font-size-complex="18pt" fo:language="lt" fo:country="LT"/>
    </style:style>
    <style:style style:name="P3" style:parent-style-name="Normal" style:family="paragraph">
      <style:paragraph-properties style:text-autospace="none" fo:line-height="150%" fo:text-indent="0.197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style:text-autospace="none" fo:text-align="justify" fo:line-height="150%" fo:text-indent="0.1972in"/>
    </style:style>
    <style:style style:name="T8" style:parent-style-name="DefaultParagraphFont" style:family="text">
      <style:text-properties fo:font-style="italic" style:font-style-asian="italic" style:font-style-complex="italic" fo:font-size="12pt" style:font-size-asian="12pt" style:font-size-complex="12pt" fo:language="lt" fo:country="LT"/>
    </style:style>
    <style:style style:name="P9" style:parent-style-name="Normal" style:family="paragraph">
      <style:paragraph-properties style:text-autospace="none" fo:text-align="justify" fo:line-height="150%" fo:text-indent="0.1972in"/>
    </style:style>
    <style:style style:name="T10" style:parent-style-name="DefaultParagraphFont" style:family="text">
      <style:text-properties fo:font-style="italic" style:font-style-asian="italic" fo:language="lt" fo:country="LT"/>
    </style:style>
    <style:style style:name="P11" style:parent-style-name="Normal" style:family="paragraph">
      <style:paragraph-properties style:text-autospace="none" fo:text-align="justify" fo:line-height="150%" fo:text-indent="0.1972in"/>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weight="bold" style:font-weight-asian="bold"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weight="bold" style:font-weight-asian="bold"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P22" style:parent-style-name="Normal" style:family="paragraph">
      <style:paragraph-properties style:text-autospace="none" fo:text-align="justify" fo:line-height="150%" fo:text-indent="0.1972in"/>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P25" style:parent-style-name="Normal" style:family="paragraph">
      <style:paragraph-properties style:text-autospace="none" fo:text-align="justify" fo:line-height="150%" fo:text-indent="0.1972in"/>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P28" style:parent-style-name="Normal" style:family="paragraph">
      <style:paragraph-properties style:text-autospace="none" fo:text-align="justify" fo:line-height="150%" fo:text-indent="0.1972in"/>
    </style:style>
    <style:style style:name="T29" style:parent-style-name="DefaultParagraphFont" style:family="text">
      <style:text-properties fo:font-style="italic" style:font-style-asian="italic"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style:text-autospace="none" fo:text-align="justify" fo:line-height="150%" fo:text-indent="0.1972in"/>
    </style:style>
    <style:style style:name="T32" style:parent-style-name="DefaultParagraphFont" style:family="text">
      <style:text-properties fo:font-style="italic" style:font-style-asian="italic"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P34" style:parent-style-name="Normal" style:family="paragraph">
      <style:paragraph-properties style:text-autospace="none" fo:text-align="justify" fo:line-height="150%" fo:text-indent="0.1972in"/>
    </style:style>
    <style:style style:name="T35" style:parent-style-name="DefaultParagraphFont" style:family="text">
      <style:text-properties fo:font-style="italic" style:font-style-asian="italic" fo:font-size="12pt" style:font-size-asian="12pt" style:font-size-complex="12pt" fo:language="lt" fo:country="LT"/>
    </style:style>
    <style:style style:name="P36" style:parent-style-name="Normal" style:family="paragraph">
      <style:paragraph-properties style:text-autospace="none" fo:text-align="justify" fo:line-height="150%" fo:text-indent="0.1972in"/>
    </style:style>
    <style:style style:name="T37" style:parent-style-name="DefaultParagraphFont" style:family="text">
      <style:text-properties fo:font-style="italic" style:font-style-asian="italic"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style:text-autospace="none" fo:text-align="justify" fo:line-height="150%" fo:text-indent="0.1972in"/>
    </style:style>
    <style:style style:name="T41" style:parent-style-name="DefaultParagraphFont" style:family="text">
      <style:text-properties fo:font-style="italic" style:font-style-asian="italic" fo:font-size="12pt" style:font-size-asian="12pt" style:font-size-complex="12pt" fo:language="lt" fo:country="LT"/>
    </style:style>
    <style:style style:name="T42" style:parent-style-name="DefaultParagraphFont" style:family="text">
      <style:text-properties fo:font-style="italic" style:font-style-asian="italic" fo:font-size="12pt" style:font-size-asian="12pt" style:font-size-complex="12pt" fo:language="lt" fo:country="LT"/>
    </style:style>
    <style:style style:name="P43" style:parent-style-name="Normal" style:family="paragraph">
      <style:paragraph-properties style:text-autospace="none" fo:text-align="justify" fo:line-height="150%" fo:text-indent="0.1972in"/>
    </style:style>
    <style:style style:name="T44" style:parent-style-name="DefaultParagraphFont" style:family="text">
      <style:text-properties fo:font-style="italic" style:font-style-asian="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style:text-autospace="none" fo:text-align="justify" fo:line-height="150%" fo:text-indent="0.1972in"/>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style:text-autospace="none" fo:text-align="justify" fo:line-height="150%" fo:text-indent="0.1972in"/>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style:text-autospace="none" fo:text-align="justify" fo:line-height="150%" fo:text-indent="0.1972in"/>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6" style:parent-style-name="BodyTextIndent" style:family="paragraph">
      <style:text-properties fo:language="lt" fo:country="LT"/>
    </style:style>
    <style:style style:name="P57" style:parent-style-name="Normal" style:family="paragraph">
      <style:paragraph-properties style:text-autospace="none" fo:text-align="justify" fo:line-height="150%" fo:text-indent="0.1972in"/>
      <style:text-properties fo:language="lt" fo:country="LT"/>
    </style:style>
    <style:style style:name="P58" style:parent-style-name="Normal" style:family="paragraph">
      <style:paragraph-properties style:text-autospace="none" fo:text-align="justify" fo:line-height="150%" fo:text-indent="0.1972in"/>
    </style:style>
    <style:style style:name="T59" style:parent-style-name="DefaultParagraphFont" style:family="text">
      <style:text-properties fo:font-style="italic" style:font-style-asian="italic" fo:font-size="12pt" style:font-size-asian="12pt" style:font-size-complex="12pt" fo:language="lt" fo:country="LT"/>
    </style:style>
    <style:style style:name="T60" style:parent-style-name="DefaultParagraphFont" style:family="text">
      <style:text-properties fo:font-style="italic" style:font-style-asian="italic"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style:text-autospace="none" fo:text-align="justify" fo:line-height="150%" fo:text-indent="0.1972in"/>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style:text-autospace="none" fo:text-align="justify" fo:line-height="150%" fo:text-indent="0.1972in"/>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style:text-autospace="none" fo:text-align="justify" fo:line-height="150%" fo:text-indent="0.1972in"/>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style:text-autospace="none" fo:text-align="justify" fo:line-height="150%" fo:text-indent="0.1972in"/>
    </style:style>
    <style:style style:name="T74" style:parent-style-name="DefaultParagraphFont" style:family="text">
      <style:text-properties fo:font-style="italic" style:font-style-asian="italic"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style:text-autospace="none" fo:text-align="justify" fo:line-height="150%" fo:text-indent="0.1972in"/>
    </style:style>
    <style:style style:name="T77" style:parent-style-name="DefaultParagraphFont" style:family="text">
      <style:text-properties fo:font-style="italic" style:font-style-asian="italic"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style:text-autospace="none" fo:text-align="justify" fo:line-height="150%" fo:text-indent="0.1972in"/>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style:text-autospace="none" fo:text-align="justify" fo:line-height="150%" fo:text-indent="0.1972in"/>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style:text-autospace="none" fo:text-align="justify" fo:line-height="150%" fo:text-indent="0.1972in"/>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style:text-autospace="none" fo:text-align="justify" fo:line-height="150%" fo:text-indent="0.1972in"/>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style:text-autospace="none" fo:text-align="justify" fo:line-height="150%" fo:text-indent="0.1972in"/>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style:text-autospace="none" fo:text-align="justify" fo:line-height="150%" fo:text-indent="0.1972in"/>
    </style:style>
    <style:style style:name="T99" style:parent-style-name="DefaultParagraphFont" style:family="text">
      <style:text-properties fo:font-style="italic" style:font-style-asian="italic"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style:text-autospace="none" fo:text-align="justify" fo:line-height="150%" fo:text-indent="0.1972in"/>
    </style:style>
    <style:style style:name="T103" style:parent-style-name="DefaultParagraphFont" style:family="text">
      <style:text-properties fo:font-style="italic" style:font-style-asian="italic"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style:text-autospace="none" fo:text-align="justify" fo:line-height="150%" fo:text-indent="0.1972in"/>
    </style:style>
    <style:style style:name="T106" style:parent-style-name="DefaultParagraphFont" style:family="text">
      <style:text-properties fo:font-style="italic" style:font-style-asian="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style:text-autospace="none" fo:text-align="justify" fo:line-height="150%" fo:text-indent="0.1972in"/>
    </style:style>
    <style:style style:name="T110" style:parent-style-name="DefaultParagraphFont" style:family="text">
      <style:text-properties fo:font-style="italic" style:font-style-asian="italic"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1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15" style:parent-style-name="Normal" style:family="paragraph">
      <style:paragraph-properties style:text-autospace="none" fo:text-align="justify" fo:line-height="150%" fo:text-indent="0.1972in"/>
      <style:text-properties fo:font-weight="bold" style:font-weight-asian="bold" style:font-weight-complex="bold" fo:font-size="12pt" style:font-size-asian="12pt" style:font-size-complex="12pt" fo:language="lt" fo:country="LT"/>
    </style:style>
    <style:style style:name="P116" style:parent-style-name="Normal" style:family="paragraph">
      <style:paragraph-properties style:text-autospace="none" fo:text-align="justify" fo:line-height="150%" fo:text-indent="0.1972in"/>
      <style:text-properties fo:language="lt" fo:country="LT"/>
    </style:style>
    <style:style style:name="P117" style:parent-style-name="Normal" style:family="paragraph">
      <style:paragraph-properties style:text-autospace="none" fo:text-align="justify" fo:line-height="150%" fo:text-indent="0.1972in"/>
    </style:style>
    <style:style style:name="T118" style:parent-style-name="DefaultParagraphFont" style:family="text">
      <style:text-properties fo:font-style="italic" style:font-style-asian="italic"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style:text-autospace="none" fo:text-align="justify" fo:line-height="150%" fo:text-indent="0.1972in"/>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style:text-autospace="none" fo:text-align="justify" fo:line-height="150%" fo:text-indent="0.1972in"/>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style:text-autospace="none" fo:text-align="justify" fo:line-height="150%" fo:text-indent="0.1972in"/>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style:text-autospace="none" fo:text-align="justify" fo:line-height="150%" fo:text-indent="0.1972in"/>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style:text-autospace="none" fo:text-align="justify" fo:line-height="150%" fo:text-indent="0.1972in"/>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style:text-autospace="none" fo:text-align="justify" fo:line-height="150%" fo:text-indent="0.1972in"/>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style:text-autospace="none" fo:text-align="justify" fo:line-height="150%" fo:text-indent="0.1972in"/>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text-align="justify" fo:line-height="150%" fo:text-indent="0.1972in"/>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style:text-autospace="none" fo:text-align="justify" fo:line-height="150%" fo:text-indent="0.1972in"/>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style:text-autospace="none" fo:text-align="justify" fo:line-height="150%" fo:text-indent="0.1972in"/>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style:text-autospace="none" fo:text-align="justify" fo:line-height="150%" fo:text-indent="0.1972in"/>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style:text-autospace="none" fo:text-align="justify" fo:line-height="150%" fo:text-indent="0.1972in"/>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style:text-autospace="none" fo:text-align="justify" fo:line-height="150%" fo:text-indent="0.1972in"/>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style:text-autospace="none" fo:text-align="justify" fo:line-height="150%" fo:text-indent="0.1972in"/>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text-align="justify" fo:line-height="150%" fo:text-indent="0.1972in"/>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style:text-autospace="none" fo:text-align="justify" fo:line-height="150%" fo:text-indent="0.1972in"/>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style:text-autospace="none" fo:text-align="justify" fo:line-height="150%" fo:text-indent="0.1972in"/>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style:text-autospace="none" fo:text-align="justify" fo:line-height="150%" fo:text-indent="0.1972in"/>
    </style:style>
    <style:style style:name="T193" style:parent-style-name="DefaultParagraphFont" style:family="text">
      <style:text-properties fo:font-size="12pt" style:font-size-asian="12pt" style:font-size-complex="12pt" fo:language="lt" fo:country="LT"/>
    </style:style>
    <style:style style:name="P194" style:parent-style-name="Normal" style:family="paragraph">
      <style:paragraph-properties style:text-autospace="none" fo:text-align="justify" fo:line-height="150%" fo:text-indent="0.1972in"/>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style:text-autospace="none" fo:text-align="justify" fo:line-height="150%" fo:text-indent="0.1972in"/>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style:text-autospace="none" fo:text-align="justify" fo:line-height="150%" fo:text-indent="0.1972in"/>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style:text-autospace="none" fo:text-align="justify" fo:line-height="150%" fo:text-indent="0.1972in"/>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style:text-autospace="none" fo:text-align="justify" fo:line-height="150%" fo:text-indent="0.1972in"/>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style:text-autospace="none" fo:text-align="justify" fo:line-height="150%" fo:text-indent="0.1972in"/>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weight="bold" style:font-weight-asian="bold"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style:text-autospace="none" fo:text-align="justify" fo:line-height="150%" fo:text-indent="0.1972in"/>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style:text-autospace="none" fo:text-align="justify" fo:line-height="150%" fo:text-indent="0.1972in"/>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style:text-autospace="none" fo:text-align="justify" fo:line-height="150%" fo:text-indent="0.1972in"/>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P226" style:parent-style-name="Normal" style:family="paragraph">
      <style:paragraph-properties style:text-autospace="none" fo:text-align="justify" fo:line-height="150%" fo:text-indent="0.1972in"/>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style:text-autospace="none" fo:text-align="justify" fo:line-height="150%" fo:text-indent="0.1972in"/>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style:text-autospace="none" fo:text-align="justify" fo:line-height="150%" fo:text-indent="0.1972in"/>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P234" style:parent-style-name="Normal" style:family="paragraph">
      <style:paragraph-properties style:text-autospace="none" fo:text-align="justify" fo:line-height="150%" fo:text-indent="0.1972in"/>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style:text-autospace="none" fo:text-align="justify" fo:line-height="150%" fo:text-indent="0.1972in"/>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style:text-autospace="none" fo:text-align="justify" fo:line-height="150%" fo:text-indent="0.1972in"/>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style:text-autospace="none" fo:text-align="justify" fo:line-height="150%" fo:text-indent="0.1972in"/>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style:text-autospace="none" fo:text-align="justify" fo:line-height="150%" fo:text-indent="0.1972in"/>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style:text-autospace="none" fo:text-align="justify" fo:line-height="150%" fo:text-indent="0.1972in"/>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style:text-autospace="none" fo:text-align="justify" fo:line-height="150%" fo:text-indent="0.1972in"/>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P263" style:parent-style-name="Normal" style:family="paragraph">
      <style:paragraph-properties style:text-autospace="none" fo:text-align="justify" fo:line-height="150%" fo:text-indent="0.1972in"/>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style:text-autospace="none" fo:text-align="justify" fo:line-height="150%" fo:text-indent="0.1972in"/>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style:text-autospace="none" fo:text-align="justify" fo:line-height="150%" fo:text-indent="0.1972in"/>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style:text-autospace="none" fo:text-align="justify" fo:line-height="150%" fo:text-indent="0.1972in"/>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style:text-autospace="none" fo:text-align="justify" fo:line-height="150%" fo:text-indent="0.1972in"/>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style:text-autospace="none" fo:text-align="justify" fo:line-height="150%" fo:text-indent="0.1972in"/>
    </style:style>
    <style:style style:name="T281" style:parent-style-name="DefaultParagraphFont" style:family="text">
      <style:text-properties fo:font-style="italic" style:font-style-asian="italic"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P283" style:parent-style-name="Normal" style:family="paragraph">
      <style:paragraph-properties style:text-autospace="none" fo:text-align="justify" fo:line-height="150%" fo:text-indent="0.1972in"/>
    </style:style>
    <style:style style:name="T284" style:parent-style-name="DefaultParagraphFont" style:family="text">
      <style:text-properties fo:font-style="italic" style:font-style-asian="italic"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style:text-autospace="none" fo:text-align="justify" fo:line-height="150%" fo:text-indent="0.1972in"/>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style:text-autospace="none" fo:text-align="justify" fo:line-height="150%" fo:text-indent="0.1972in"/>
    </style:style>
    <style:style style:name="T289" style:parent-style-name="DefaultParagraphFont" style:family="text">
      <style:text-properties fo:font-style="italic" style:font-style-asian="italic"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style:text-autospace="none" fo:text-align="justify" fo:line-height="150%" fo:text-indent="0.1972in"/>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style:text-autospace="none" fo:text-align="justify" fo:line-height="150%" fo:text-indent="0.1972in"/>
    </style:style>
    <style:style style:name="T297" style:parent-style-name="DefaultParagraphFont" style:family="text">
      <style:text-properties fo:font-style="italic" style:font-style-asian="italic"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style:text-autospace="none" fo:text-align="justify" fo:line-height="150%" fo:text-indent="0.1972in"/>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P303" style:parent-style-name="Normal" style:family="paragraph">
      <style:paragraph-properties style:text-autospace="none" fo:text-align="justify" fo:line-height="150%" fo:text-indent="0.1972in"/>
    </style:style>
    <style:style style:name="T304" style:parent-style-name="DefaultParagraphFont" style:family="text">
      <style:text-properties fo:font-style="italic" style:font-style-asian="italic"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weight="bold" style:font-weight-asian="bold"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style:text-autospace="none" fo:text-align="justify" fo:line-height="150%" fo:text-indent="0.1972in"/>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style:text-autospace="none" fo:text-align="justify" fo:line-height="150%" fo:text-indent="0.1972in"/>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style:text-autospace="none" fo:text-align="justify" fo:line-height="150%" fo:text-indent="0.1972in"/>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style:text-autospace="none" fo:text-align="justify" fo:line-height="150%" fo:text-indent="0.1972in"/>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style:text-autospace="none" fo:text-align="justify" fo:line-height="150%" fo:text-indent="0.1972in"/>
    </style:style>
    <style:style style:name="T322" style:parent-style-name="DefaultParagraphFont" style:family="text">
      <style:text-properties fo:font-style="italic" style:font-style-asian="italic"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P324" style:parent-style-name="Normal" style:family="paragraph">
      <style:paragraph-properties style:text-autospace="none" fo:text-align="justify" fo:line-height="150%" fo:text-indent="0.1972in"/>
    </style:style>
    <style:style style:name="T325" style:parent-style-name="DefaultParagraphFont" style:family="text">
      <style:text-properties fo:font-style="italic" style:font-style-asian="italic" fo:font-size="12pt" style:font-size-asian="12pt" style:font-size-complex="12pt" fo:language="lt" fo:country="LT"/>
    </style:style>
    <style:style style:name="T326" style:parent-style-name="DefaultParagraphFont" style:family="text">
      <style:text-properties fo:font-style="italic" style:font-style-asian="italic"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weight="bold" style:font-weight-asian="bold" fo:font-size="12pt" style:font-size-asian="12pt" style:font-size-complex="12pt" fo:language="lt" fo:country="LT"/>
    </style:style>
    <style:style style:name="P329" style:parent-style-name="Normal" style:family="paragraph">
      <style:paragraph-properties style:text-autospace="none" fo:text-align="justify" fo:line-height="150%" fo:text-indent="0.1972in"/>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style:text-autospace="none" fo:text-align="justify" fo:line-height="150%" fo:text-indent="0.1972in"/>
    </style:style>
    <style:style style:name="T332" style:parent-style-name="DefaultParagraphFont" style:family="text">
      <style:text-properties fo:font-style="italic" style:font-style-asian="italic"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style:text-autospace="none" fo:text-align="justify" fo:line-height="150%" fo:text-indent="0.1972in"/>
    </style:style>
    <style:style style:name="T336" style:parent-style-name="DefaultParagraphFont" style:family="text">
      <style:text-properties fo:font-style="italic" style:font-style-asian="italic"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P338" style:parent-style-name="Normal" style:family="paragraph">
      <style:paragraph-properties style:text-autospace="none" fo:text-align="justify" fo:line-height="150%" fo:text-indent="0.1972in"/>
    </style:style>
    <style:style style:name="T339" style:parent-style-name="DefaultParagraphFont" style:family="text">
      <style:text-properties fo:font-style="italic" style:font-style-asian="italic"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style:text-autospace="none" fo:text-align="justify" fo:line-height="150%" fo:text-indent="0.1972in"/>
    </style:style>
    <style:style style:name="T343" style:parent-style-name="DefaultParagraphFont" style:family="text">
      <style:text-properties fo:font-style="italic" style:font-style-asian="italic"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style:text-autospace="none" fo:text-align="justify" fo:line-height="150%" fo:text-indent="0.1972in"/>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P348" style:parent-style-name="Normal" style:family="paragraph">
      <style:paragraph-properties style:text-autospace="none" fo:text-align="justify" fo:line-height="150%" fo:text-indent="0.1972in"/>
    </style:style>
    <style:style style:name="T349" style:parent-style-name="DefaultParagraphFont" style:family="text">
      <style:text-properties fo:font-style="italic" style:font-style-asian="italic"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style:text-autospace="none" fo:text-align="justify" fo:line-height="150%" fo:text-indent="0.1972in"/>
    </style:style>
    <style:style style:name="T353" style:parent-style-name="DefaultParagraphFont" style:family="text">
      <style:text-properties fo:font-style="italic" style:font-style-asian="italic"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style:text-autospace="none" fo:text-align="justify" fo:line-height="150%" fo:text-indent="0.1972in"/>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style:text-autospace="none" fo:text-align="justify" fo:line-height="150%" fo:text-indent="0.1972in"/>
    </style:style>
    <style:style style:name="T359" style:parent-style-name="DefaultParagraphFont" style:family="text">
      <style:text-properties fo:font-style="italic" style:font-style-asian="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style:text-autospace="none" fo:text-align="justify" fo:line-height="150%" fo:text-indent="0.1972in"/>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P367" style:parent-style-name="Normal" style:family="paragraph">
      <style:paragraph-properties style:text-autospace="none" fo:text-align="justify" fo:line-height="150%" fo:text-indent="0.1972in"/>
    </style:style>
    <style:style style:name="T368" style:parent-style-name="DefaultParagraphFont" style:family="text">
      <style:text-properties fo:font-style="italic" style:font-style-asian="italic"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style:text-autospace="none" fo:text-align="justify" fo:line-height="150%" fo:text-indent="0.1972in"/>
    </style:style>
    <style:style style:name="T371" style:parent-style-name="DefaultParagraphFont" style:family="text">
      <style:text-properties fo:font-style="italic" style:font-style-asian="italic"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style:text-autospace="none" fo:text-align="justify" fo:line-height="150%" fo:text-indent="0.1972in"/>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weight="bold" style:font-weight-asian="bold"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style:text-autospace="none" fo:text-align="justify" fo:line-height="150%" fo:text-indent="0.1972in"/>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style:text-autospace="none" fo:text-align="justify" fo:line-height="150%" fo:text-indent="0.1972in"/>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style:text-autospace="none" fo:text-align="justify" fo:line-height="150%" fo:text-indent="0.1972in"/>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style:text-autospace="none" fo:text-align="justify" fo:line-height="150%" fo:text-indent="0.1972in"/>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style:text-autospace="none" fo:text-align="justify" fo:line-height="150%" fo:text-indent="0.1972in"/>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tyle="italic" style:font-style-asian="italic"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style:text-autospace="none" fo:text-align="justify" fo:line-height="150%" fo:text-indent="0.1972in"/>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style:text-autospace="none" fo:text-align="justify" fo:line-height="150%" fo:text-indent="0.1972in"/>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style:text-autospace="none" fo:text-align="justify" fo:line-height="150%" fo:text-indent="0.1972in"/>
    </style:style>
    <style:style style:name="T402" style:parent-style-name="DefaultParagraphFont" style:family="text">
      <style:text-properties fo:font-style="italic" style:font-style-asian="italic"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style:text-autospace="none" fo:text-align="justify" fo:line-height="150%" fo:text-indent="0.1972in"/>
    </style:style>
    <style:style style:name="T406" style:parent-style-name="DefaultParagraphFont" style:family="text">
      <style:text-properties fo:font-style="italic" style:font-style-asian="italic"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style:text-autospace="none" fo:text-align="justify" fo:line-height="150%" fo:text-indent="0.1972in"/>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style:text-autospace="none" fo:text-align="justify" fo:line-height="150%" fo:text-indent="0.1972in"/>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style:text-autospace="none" fo:text-align="justify" fo:line-height="150%" fo:text-indent="0.1972in"/>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style:text-autospace="none" fo:text-align="justify" fo:line-height="150%" fo:text-indent="0.1972in"/>
    </style:style>
    <style:style style:name="T419" style:parent-style-name="DefaultParagraphFont" style:family="text">
      <style:text-properties fo:font-style="italic" style:font-style-asian="italic"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style:text-autospace="none" fo:text-align="justify" fo:line-height="150%" fo:text-indent="0.1972in"/>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weight="bold" style:font-weight-asian="bold" fo:font-size="12pt" style:font-size-asian="12pt" style:font-size-complex="12pt" fo:language="lt" fo:country="LT"/>
    </style:style>
    <style:style style:name="P426" style:parent-style-name="Normal" style:family="paragraph">
      <style:paragraph-properties style:text-autospace="none" fo:text-align="justify" fo:line-height="150%" fo:text-indent="0.1972in"/>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weight="bold" style:font-weight-asian="bold"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style:text-autospace="none" fo:text-align="justify" fo:line-height="150%" fo:text-indent="0.1972in"/>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style:text-autospace="none" fo:text-align="justify" fo:line-height="150%" fo:text-indent="0.1972in"/>
    </style:style>
    <style:style style:name="T435" style:parent-style-name="DefaultParagraphFont" style:family="text">
      <style:text-properties fo:font-style="italic" style:font-style-asian="italic" fo:font-size="12pt" style:font-size-asian="12pt" style:font-size-complex="12pt" fo:language="lt" fo:country="LT"/>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style:text-autospace="none" fo:text-align="justify" fo:line-height="150%" fo:text-indent="0.1972in"/>
    </style:style>
    <style:style style:name="T439" style:parent-style-name="DefaultParagraphFont" style:family="text">
      <style:text-properties fo:font-style="italic" style:font-style-asian="italic"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style:text-autospace="none" fo:text-align="justify" fo:line-height="150%" fo:text-indent="0.1972in"/>
    </style:style>
    <style:style style:name="T442" style:parent-style-name="DefaultParagraphFont" style:family="text">
      <style:text-properties fo:font-style="italic" style:font-style-asian="italic"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style:text-autospace="none" fo:text-align="justify" fo:line-height="150%" fo:text-indent="0.1972in"/>
    </style:style>
    <style:style style:name="T445" style:parent-style-name="DefaultParagraphFont" style:family="text">
      <style:text-properties fo:font-style="italic" style:font-style-asian="italic"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style:text-autospace="none" fo:text-align="justify" fo:line-height="150%" fo:text-indent="0.1972in"/>
    </style:style>
    <style:style style:name="T449" style:parent-style-name="DefaultParagraphFont" style:family="text">
      <style:text-properties fo:font-style="italic" style:font-style-asian="italic"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style:text-autospace="none" fo:text-align="justify" fo:line-height="150%" fo:text-indent="0.1972in"/>
    </style:style>
    <style:style style:name="T454" style:parent-style-name="DefaultParagraphFont" style:family="text">
      <style:text-properties fo:font-style="italic" style:font-style-asian="italic"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style:text-autospace="none" fo:text-align="justify" fo:line-height="150%" fo:text-indent="0.1972in"/>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style:text-autospace="none" fo:text-align="justify" fo:line-height="150%" fo:text-indent="0.1972in"/>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style:text-autospace="none" fo:text-align="justify" fo:line-height="150%" fo:text-indent="0.1972in"/>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style:text-autospace="none" fo:text-align="justify" fo:line-height="150%" fo:text-indent="0.1972in"/>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style:text-autospace="none" fo:text-align="justify" fo:line-height="150%" fo:text-indent="0.1972in"/>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style:text-autospace="none" fo:text-align="justify" fo:line-height="150%" fo:text-indent="0.1972in"/>
    </style:style>
    <style:style style:name="T476" style:parent-style-name="DefaultParagraphFont" style:family="text">
      <style:text-properties fo:font-style="italic" style:font-style-asian="italic"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style:text-autospace="none" fo:text-align="justify" fo:line-height="150%" fo:text-indent="0.1972in"/>
    </style:style>
    <style:style style:name="T480" style:parent-style-name="DefaultParagraphFont" style:family="text">
      <style:text-properties fo:font-style="italic" style:font-style-asian="italic"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P482" style:parent-style-name="Normal" style:family="paragraph">
      <style:paragraph-properties style:text-autospace="none" fo:text-align="justify" fo:line-height="150%" fo:text-indent="0.1972in"/>
    </style:style>
    <style:style style:name="T483" style:parent-style-name="DefaultParagraphFont" style:family="text">
      <style:text-properties fo:font-style="italic" style:font-style-asian="italic"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style:text-autospace="none" fo:text-align="justify" fo:line-height="150%" fo:text-indent="0.1972in"/>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style:text-autospace="none" fo:text-align="justify" fo:line-height="150%" fo:text-indent="0.1972in"/>
    </style:style>
    <style:style style:name="T488" style:parent-style-name="DefaultParagraphFont" style:family="text">
      <style:text-properties fo:font-style="italic" style:font-style-asian="italic"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style:text-autospace="none" fo:text-align="justify" fo:line-height="150%" fo:text-indent="0.1972in"/>
    </style:style>
    <style:style style:name="T492" style:parent-style-name="DefaultParagraphFont" style:family="text">
      <style:text-properties fo:font-style="italic" style:font-style-asian="italic"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style:text-autospace="none" fo:text-align="justify" fo:line-height="150%" fo:text-indent="0.1972in"/>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style:text-autospace="none" fo:text-align="justify" fo:line-height="150%" fo:text-indent="0.1972in"/>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style:text-autospace="none" fo:text-align="justify" fo:line-height="150%" fo:text-indent="0.1972in"/>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style:text-autospace="none" fo:text-align="justify" fo:line-height="150%" fo:text-indent="0.1972in"/>
    </style:style>
    <style:style style:name="T505" style:parent-style-name="DefaultParagraphFont" style:family="text">
      <style:text-properties fo:font-style="italic" style:font-style-asian="italic"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style:text-autospace="none" fo:text-align="justify" fo:line-height="150%" fo:text-indent="0.1972in"/>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style:text-autospace="none" fo:text-align="justify" fo:line-height="150%" fo:text-indent="0.1972in"/>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style:text-autospace="none" fo:text-align="justify" fo:line-height="150%" fo:text-indent="0.1972in"/>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style:text-autospace="none" fo:text-align="justify" fo:line-height="150%" fo:text-indent="0.1972in"/>
    </style:style>
    <style:style style:name="T523" style:parent-style-name="DefaultParagraphFont" style:family="text">
      <style:text-properties fo:font-style="italic" style:font-style-asian="italic" fo:font-size="12pt" style:font-size-asian="12pt" style:font-size-complex="12pt" fo:language="lt" fo:country="LT"/>
    </style:style>
    <style:style style:name="P524" style:parent-style-name="Normal" style:family="paragraph">
      <style:paragraph-properties style:text-autospace="none" fo:text-align="justify" fo:line-height="150%" fo:text-indent="0.1972in"/>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style:text-autospace="none" fo:text-align="justify" fo:line-height="150%" fo:text-indent="0.1972in"/>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style:text-autospace="none" fo:text-align="justify" fo:line-height="150%" fo:text-indent="0.1972in"/>
    </style:style>
    <style:style style:name="T530" style:parent-style-name="DefaultParagraphFont" style:family="text">
      <style:text-properties fo:font-style="italic" style:font-style-asian="italic" fo:font-size="12pt" style:font-size-asian="12pt" style:font-size-complex="12pt" fo:language="lt" fo:country="LT"/>
    </style:style>
    <style:style style:name="T531" style:parent-style-name="DefaultParagraphFont" style:family="text">
      <style:text-properties fo:font-style="italic" style:font-style-asian="italic"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style:text-autospace="none" fo:text-align="justify" fo:line-height="150%" fo:text-indent="0.1972in"/>
    </style:style>
    <style:style style:name="T535" style:parent-style-name="DefaultParagraphFont" style:family="text">
      <style:text-properties fo:font-style="italic" style:font-style-asian="italic"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style:text-autospace="none" fo:text-align="justify" fo:line-height="150%" fo:text-indent="0.1972in"/>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style:text-autospace="none" fo:text-align="justify" fo:line-height="150%" fo:text-indent="0.1972in"/>
    </style:style>
    <style:style style:name="T542" style:parent-style-name="DefaultParagraphFont" style:family="text">
      <style:text-properties fo:font-style="italic" style:font-style-asian="italic"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P544" style:parent-style-name="Normal" style:family="paragraph">
      <style:paragraph-properties style:text-autospace="none" fo:text-align="justify" fo:line-height="150%" fo:text-indent="0.1972in"/>
    </style:style>
    <style:style style:name="T545" style:parent-style-name="DefaultParagraphFont" style:family="text">
      <style:text-properties fo:font-style="italic" style:font-style-asian="italic"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style:text-autospace="none" fo:text-align="justify" fo:line-height="150%" fo:text-indent="0.1972in"/>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style:text-autospace="none" fo:text-align="justify" fo:line-height="150%" fo:text-indent="0.1972in"/>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style:text-autospace="none" fo:text-align="justify" fo:line-height="150%" fo:text-indent="0.1972in"/>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style:text-autospace="none" fo:text-align="justify" fo:line-height="150%" fo:text-indent="0.1972in"/>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style:text-autospace="none" fo:text-align="justify" fo:line-height="150%" fo:text-indent="0.1972in"/>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style:text-autospace="none" fo:text-align="justify" fo:line-height="150%" fo:text-indent="0.1972in"/>
    </style:style>
    <style:style style:name="T565" style:parent-style-name="DefaultParagraphFont" style:family="text">
      <style:text-properties fo:font-style="italic" style:font-style-asian="italic"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weight="bold" style:font-weight-asian="bold"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style:text-autospace="none" fo:text-align="justify" fo:line-height="150%" fo:text-indent="0.1972in"/>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style:text-autospace="none" fo:text-align="justify" fo:line-height="150%" fo:text-indent="0.1972in"/>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text-align="justify" fo:line-height="150%" fo:text-indent="0.1972in"/>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style:text-autospace="none" fo:text-align="justify" fo:line-height="150%" fo:text-indent="0.1972in"/>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style:text-autospace="none" fo:text-align="justify" fo:line-height="150%" fo:text-indent="0.1972in"/>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style:text-autospace="none" fo:text-align="justify" fo:line-height="150%" fo:text-indent="0.1972in"/>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style:text-autospace="none" fo:text-align="justify" fo:line-height="150%" fo:text-indent="0.1972in"/>
    </style:style>
    <style:style style:name="T590" style:parent-style-name="DefaultParagraphFont" style:family="text">
      <style:text-properties fo:font-style="italic" style:font-style-asian="italic"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style:text-autospace="none" fo:text-align="justify" fo:line-height="150%" fo:text-indent="0.1972in"/>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style:text-autospace="none" fo:text-align="justify" fo:line-height="150%" fo:text-indent="0.1972in"/>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style:text-autospace="none" fo:text-align="justify" fo:line-height="150%" fo:text-indent="0.1972in"/>
    </style:style>
    <style:style style:name="T601" style:parent-style-name="DefaultParagraphFont" style:family="text">
      <style:text-properties fo:font-style="italic" style:font-style-asian="italic"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style:text-autospace="none" fo:text-align="justify" fo:line-height="150%" fo:text-indent="0.1972in"/>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style:text-autospace="none" fo:text-align="justify" fo:line-height="150%" fo:text-indent="0.1972in"/>
    </style:style>
    <style:style style:name="T609" style:parent-style-name="DefaultParagraphFont" style:family="text">
      <style:text-properties fo:font-style="italic" style:font-style-asian="italic"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style:text-autospace="none" fo:text-align="justify" fo:line-height="150%" fo:text-indent="0.1972in"/>
    </style:style>
    <style:style style:name="T612" style:parent-style-name="DefaultParagraphFont" style:family="text">
      <style:text-properties fo:font-style="italic" style:font-style-asian="italic"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P616" style:parent-style-name="Normal" style:family="paragraph">
      <style:paragraph-properties style:text-autospace="none" fo:text-align="justify" fo:line-height="150%" fo:text-indent="0.1972in"/>
    </style:style>
    <style:style style:name="T617" style:parent-style-name="DefaultParagraphFont" style:family="text">
      <style:text-properties fo:font-style="italic" style:font-style-asian="italic"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style:text-autospace="none" fo:text-align="justify" fo:line-height="150%" fo:text-indent="0.1972in"/>
    </style:style>
    <style:style style:name="T620" style:parent-style-name="DefaultParagraphFont" style:family="text">
      <style:text-properties fo:font-style="italic" style:font-style-asian="italic"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P623" style:parent-style-name="Normal" style:family="paragraph">
      <style:paragraph-properties style:text-autospace="none" fo:text-align="justify" fo:line-height="150%" fo:text-indent="0.1972in"/>
    </style:style>
    <style:style style:name="T624" style:parent-style-name="DefaultParagraphFont" style:family="text">
      <style:text-properties fo:font-style="italic" style:font-style-asian="italic"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style:text-autospace="none" fo:text-align="justify" fo:line-height="150%" fo:text-indent="0.1972in"/>
    </style:style>
    <style:style style:name="T627" style:parent-style-name="DefaultParagraphFont" style:family="text">
      <style:text-properties fo:font-style="italic" style:font-style-asian="italic"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P629" style:parent-style-name="Normal" style:family="paragraph">
      <style:paragraph-properties style:text-autospace="none" fo:text-align="justify" fo:line-height="150%" fo:text-indent="0.1972in"/>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style:text-autospace="none" fo:text-align="justify" fo:line-height="150%" fo:text-indent="0.1972in"/>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63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640" style:parent-style-name="Heading1" style:family="paragraph">
      <style:text-properties fo:language="lt" fo:country="LT"/>
    </style:style>
    <style:style style:name="P641" style:parent-style-name="Normal" style:family="paragraph">
      <style:paragraph-properties style:text-autospace="none" fo:text-align="justify" fo:line-height="150%" fo:text-indent="0.1972in"/>
      <style:text-properties fo:language="lt" fo:country="LT"/>
    </style:style>
    <style:style style:name="P642" style:parent-style-name="Normal" style:family="paragraph">
      <style:paragraph-properties style:text-autospace="none" fo:text-align="justify" fo:line-height="150%" fo:text-indent="0.1972in"/>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style:text-autospace="none" fo:text-align="justify" fo:line-height="150%" fo:text-indent="0.1972in"/>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style:text-autospace="none" fo:text-align="justify" fo:line-height="150%" fo:text-indent="0.1972in"/>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style:text-autospace="none" fo:text-align="justify" fo:line-height="150%" fo:text-indent="0.1972in"/>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style:text-autospace="none" fo:text-align="justify" fo:line-height="150%" fo:text-indent="0.1972in"/>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P664" style:parent-style-name="Normal" style:family="paragraph">
      <style:paragraph-properties style:text-autospace="none" fo:text-align="justify" fo:line-height="150%" fo:text-indent="0.1972in"/>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style:text-autospace="none" fo:text-align="justify" fo:line-height="150%" fo:text-indent="0.1972in"/>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style:text-autospace="none" fo:text-align="justify" fo:line-height="150%" fo:text-indent="0.1972in"/>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style:text-autospace="none" fo:text-align="justify" fo:line-height="150%" fo:text-indent="0.1972in"/>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weight="bold" style:font-weight-asian="bold"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680" style:parent-style-name="Normal" style:family="paragraph">
      <style:paragraph-properties style:text-autospace="none" fo:text-align="justify" fo:line-height="150%" fo:text-indent="0.1972in"/>
    </style:style>
    <style:style style:name="T681" style:parent-style-name="DefaultParagraphFont" style:family="text">
      <style:text-properties fo:font-weight="bold" style:font-weight-asian="bold" style:font-weight-complex="bold" fo:font-size="12pt" style:font-size-asian="12pt" style:font-size-complex="12pt" fo:language="lt" fo:country="LT"/>
    </style:style>
    <style:style style:name="T682" style:parent-style-name="DefaultParagraphFont" style:family="text">
      <style:text-properties fo:font-weight="bold" style:font-weight-asian="bold" style:font-weight-complex="bold" fo:font-size="12pt" style:font-size-asian="12pt" style:font-size-complex="12pt" fo:language="lt" fo:country="LT"/>
    </style:style>
    <style:style style:name="P683" style:parent-style-name="Normal" style:family="paragraph">
      <style:paragraph-properties style:text-autospace="none" fo:text-align="justify" fo:line-height="150%" fo:text-indent="0.1972in"/>
      <style:text-properties fo:language="lt" fo:country="LT"/>
    </style:style>
    <style:style style:name="P684" style:parent-style-name="Normal" style:family="paragraph">
      <style:paragraph-properties style:text-autospace="none" fo:text-align="justify" fo:line-height="150%" fo:text-indent="0.1972in"/>
    </style:style>
    <style:style style:name="T685" style:parent-style-name="DefaultParagraphFont" style:family="text">
      <style:text-properties fo:font-style="italic" style:font-style-asian="italic"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style:text-autospace="none" fo:text-align="justify" fo:line-height="150%" fo:text-indent="0.1972in"/>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P694" style:parent-style-name="Normal" style:family="paragraph">
      <style:paragraph-properties style:text-autospace="none" fo:text-align="justify" fo:line-height="150%" fo:text-indent="0.1972in"/>
    </style:style>
    <style:style style:name="T695" style:parent-style-name="DefaultParagraphFont" style:family="text">
      <style:text-properties fo:font-style="italic" style:font-style-asian="italic"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698" style:parent-style-name="Normal" style:family="paragraph">
      <style:paragraph-properties style:text-autospace="none" fo:text-align="justify" fo:line-height="150%" fo:text-indent="0.1972in"/>
    </style:style>
    <style:style style:name="T699" style:parent-style-name="DefaultParagraphFont" style:family="text">
      <style:text-properties fo:font-weight="bold" style:font-weight-asian="bold" style:font-weight-complex="bold" fo:font-size="12pt" style:font-size-asian="12pt" style:font-size-complex="12pt" fo:language="lt" fo:country="LT"/>
    </style:style>
    <style:style style:name="P700" style:parent-style-name="Normal" style:family="paragraph">
      <style:paragraph-properties style:text-autospace="none" fo:text-align="justify" fo:line-height="150%" fo:text-indent="0.1972in"/>
      <style:text-properties fo:language="lt" fo:country="LT"/>
    </style:style>
    <style:style style:name="P701" style:parent-style-name="Normal" style:family="paragraph">
      <style:paragraph-properties style:text-autospace="none" fo:text-align="justify" fo:line-height="150%" fo:text-indent="0.1972in"/>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tyle="italic" style:font-style-asian="italic" fo:text-transform="uppercase" fo:font-size="12pt" style:font-size-asian="12pt" style:font-size-complex="12pt" fo:language="lt" fo:country="LT"/>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P709" style:parent-style-name="Normal" style:family="paragraph">
      <style:paragraph-properties style:text-autospace="none" fo:text-align="justify" fo:line-height="150%" fo:text-indent="0.1972in"/>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Normal" style:family="paragraph">
      <style:paragraph-properties style:text-autospace="none" fo:text-align="justify" fo:line-height="150%" fo:text-indent="0.1972in"/>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style:text-autospace="none" fo:text-align="justify" fo:line-height="150%" fo:text-indent="0.1972in"/>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style:text-autospace="none" fo:text-align="justify" fo:line-height="150%" fo:text-indent="0.1972in"/>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weight="bold" style:font-weight-asian="bold"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style:text-autospace="none" fo:text-align="justify" fo:line-height="150%" fo:text-indent="0.1972in"/>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style:text-autospace="none" fo:text-align="justify" fo:line-height="150%" fo:text-indent="0.1972in"/>
    </style:style>
    <style:style style:name="T730" style:parent-style-name="DefaultParagraphFont" style:family="text">
      <style:text-properties fo:font-style="italic" style:font-style-asian="italic"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style:text-autospace="none" fo:text-align="justify" fo:line-height="150%" fo:text-indent="0.1972in"/>
    </style:style>
    <style:style style:name="T735" style:parent-style-name="DefaultParagraphFont" style:family="text">
      <style:text-properties fo:font-style="italic" style:font-style-asian="italic"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738" style:parent-style-name="Normal" style:family="paragraph">
      <style:paragraph-properties style:text-autospace="none" fo:text-align="justify" fo:line-height="150%" fo:text-indent="0.1972in"/>
    </style:style>
    <style:style style:name="T739" style:parent-style-name="DefaultParagraphFont" style:family="text">
      <style:text-properties fo:font-weight="bold" style:font-weight-asian="bold" style:font-weight-complex="bold" fo:font-size="12pt" style:font-size-asian="12pt" style:font-size-complex="12pt" fo:language="lt" fo:country="LT"/>
    </style:style>
    <style:style style:name="T740" style:parent-style-name="DefaultParagraphFont" style:family="text">
      <style:text-properties fo:font-weight="bold" style:font-weight-asian="bold" style:font-weight-complex="bold" fo:font-size="12pt" style:font-size-asian="12pt" style:font-size-complex="12pt" fo:language="lt" fo:country="LT"/>
    </style:style>
    <style:style style:name="P741" style:parent-style-name="Normal" style:family="paragraph">
      <style:paragraph-properties style:text-autospace="none" fo:text-align="justify" fo:line-height="150%" fo:text-indent="0.1972in"/>
      <style:text-properties fo:language="lt" fo:country="LT"/>
    </style:style>
    <style:style style:name="P742" style:parent-style-name="Normal" style:family="paragraph">
      <style:paragraph-properties style:text-autospace="none" fo:text-align="justify" fo:line-height="150%" fo:text-indent="0.1972in"/>
    </style:style>
    <style:style style:name="T743" style:parent-style-name="DefaultParagraphFont" style:family="text">
      <style:text-properties fo:font-style="italic" style:font-style-asian="italic"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style:text-autospace="none" fo:text-align="justify" fo:line-height="150%" fo:text-indent="0.1972in"/>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P751" style:parent-style-name="Normal" style:family="paragraph">
      <style:paragraph-properties style:text-autospace="none" fo:text-align="justify" fo:line-height="150%" fo:text-indent="0.1972in"/>
    </style:style>
    <style:style style:name="T752" style:parent-style-name="DefaultParagraphFont" style:family="text">
      <style:text-properties fo:font-style="italic" style:font-style-asian="italic"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style:text-autospace="none" fo:text-align="justify" fo:line-height="150%" fo:text-indent="0.1972in"/>
    </style:style>
    <style:style style:name="T756" style:parent-style-name="DefaultParagraphFont" style:family="text">
      <style:text-properties fo:font-style="italic" style:font-style-asian="italic"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style:text-autospace="none" fo:text-align="justify" fo:line-height="150%" fo:text-indent="0.1972in"/>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style:text-autospace="none" fo:text-align="justify" fo:line-height="150%" fo:text-indent="0.1972in"/>
    </style:style>
    <style:style style:name="T764" style:parent-style-name="DefaultParagraphFont" style:family="text">
      <style:text-properties fo:font-style="italic" style:font-style-asian="italic" fo:text-transform="uppercase"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style:text-autospace="none" fo:text-align="justify" fo:line-height="150%" fo:text-indent="0.1972in"/>
    </style:style>
    <style:style style:name="T767" style:parent-style-name="DefaultParagraphFont" style:family="text">
      <style:text-properties fo:font-style="italic" style:font-style-asian="italic"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style:text-autospace="none" fo:text-align="justify" fo:line-height="150%" fo:text-indent="0.1972in"/>
    </style:style>
    <style:style style:name="T771" style:parent-style-name="DefaultParagraphFont" style:family="text">
      <style:text-properties fo:font-style="italic" style:font-style-asian="italic"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style:text-autospace="none" fo:text-align="justify" fo:line-height="150%" fo:text-indent="0.1972in"/>
    </style:style>
    <style:style style:name="T774" style:parent-style-name="DefaultParagraphFont" style:family="text">
      <style:text-properties fo:font-style="italic" style:font-style-asian="italic"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style:text-autospace="none" fo:text-align="justify" fo:line-height="150%" fo:text-indent="0.1972in"/>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style:text-autospace="none" fo:text-align="justify" fo:line-height="150%" fo:text-indent="0.1972in"/>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style:text-autospace="none" fo:text-align="justify" fo:line-height="150%" fo:text-indent="0.1972in"/>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P787" style:parent-style-name="Normal" style:family="paragraph">
      <style:paragraph-properties style:text-autospace="none" fo:text-align="justify" fo:line-height="150%" fo:text-indent="0.1972in"/>
    </style:style>
    <style:style style:name="T788" style:parent-style-name="DefaultParagraphFont" style:family="text">
      <style:text-properties fo:font-style="italic" style:font-style-asian="italic"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style:text-autospace="none" fo:text-align="justify" fo:line-height="150%" fo:text-indent="0.1972in"/>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style:text-autospace="none" fo:text-align="justify" fo:line-height="150%" fo:text-indent="0.1972in"/>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style:text-autospace="none" fo:text-align="justify" fo:line-height="150%" fo:text-indent="0.1972in"/>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style:text-autospace="none" fo:text-align="justify" fo:line-height="150%" fo:text-indent="0.1972in"/>
    </style:style>
    <style:style style:name="T801" style:parent-style-name="DefaultParagraphFont" style:family="text">
      <style:text-properties fo:font-style="italic" style:font-style-asian="italic"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P803" style:parent-style-name="Normal" style:family="paragraph">
      <style:paragraph-properties style:text-autospace="none" fo:text-align="justify" fo:line-height="150%" fo:text-indent="0.1972in"/>
    </style:style>
    <style:style style:name="T804" style:parent-style-name="DefaultParagraphFont" style:family="text">
      <style:text-properties fo:font-style="italic" style:font-style-asian="italic"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style:text-autospace="none" fo:text-align="justify" fo:line-height="150%" fo:text-indent="0.1972in"/>
    </style:style>
    <style:style style:name="T808" style:parent-style-name="DefaultParagraphFont" style:family="text">
      <style:text-properties fo:font-style="italic" style:font-style-asian="italic"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style:text-autospace="none" fo:text-align="justify" fo:line-height="150%" fo:text-indent="0.1972in"/>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style:text-autospace="none" fo:text-align="justify" fo:line-height="150%" fo:text-indent="0.1972in"/>
    </style:style>
    <style:style style:name="T815" style:parent-style-name="DefaultParagraphFont" style:family="text">
      <style:text-properties fo:font-style="italic" style:font-style-asian="italic"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style:text-autospace="none" fo:text-align="justify" fo:line-height="150%" fo:text-indent="0.1972in"/>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style:text-autospace="none" fo:text-align="justify" fo:line-height="150%" fo:text-indent="0.1972in"/>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style:text-autospace="none" fo:text-align="justify" fo:line-height="150%" fo:text-indent="0.1972in"/>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style:text-autospace="none" fo:text-align="justify" fo:line-height="150%" fo:text-indent="0.1972in"/>
    </style:style>
    <style:style style:name="T827" style:parent-style-name="DefaultParagraphFont" style:family="text">
      <style:text-properties fo:font-style="italic" style:font-style-asian="italic"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style:text-autospace="none" fo:text-align="justify" fo:line-height="150%" fo:text-indent="0.1972in"/>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style:text-autospace="none" fo:text-align="justify" fo:line-height="150%" fo:text-indent="0.1972in"/>
    </style:style>
    <style:style style:name="T833" style:parent-style-name="DefaultParagraphFont" style:family="text">
      <style:text-properties fo:font-style="italic" style:font-style-asian="italic"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style:text-autospace="none" fo:text-align="justify" fo:line-height="150%" fo:text-indent="0.1972in"/>
    </style:style>
    <style:style style:name="T838" style:parent-style-name="DefaultParagraphFont" style:family="text">
      <style:text-properties fo:font-style="italic" style:font-style-asian="italic"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P841" style:parent-style-name="Normal" style:family="paragraph">
      <style:paragraph-properties style:text-autospace="none" fo:text-align="justify" fo:line-height="150%" fo:text-indent="0.1972in"/>
    </style:style>
    <style:style style:name="T842" style:parent-style-name="DefaultParagraphFont" style:family="text">
      <style:text-properties fo:font-style="italic" style:font-style-asian="italic" fo:font-size="12pt" style:font-size-asian="12pt" style:font-size-complex="12pt" fo:language="lt" fo:country="LT"/>
    </style:style>
    <style:style style:name="P843" style:parent-style-name="Normal" style:family="paragraph">
      <style:paragraph-properties style:text-autospace="none" fo:text-align="justify" fo:line-height="150%" fo:text-indent="0.1972in"/>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style:text-autospace="none" fo:text-align="justify" fo:line-height="150%" fo:text-indent="0.1972in"/>
    </style:style>
    <style:style style:name="T848" style:parent-style-name="DefaultParagraphFont" style:family="text">
      <style:text-properties fo:font-style="italic" style:font-style-asian="italic"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style:text-autospace="none" fo:text-align="justify" fo:line-height="150%" fo:text-indent="0.1972in"/>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style:text-autospace="none" fo:text-align="justify" fo:line-height="150%" fo:text-indent="0.1972in"/>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style:text-autospace="none" fo:text-align="justify" fo:line-height="150%" fo:text-indent="0.1972in"/>
    </style:style>
    <style:style style:name="T858" style:parent-style-name="DefaultParagraphFont" style:family="text">
      <style:text-properties fo:font-style="italic" style:font-style-asian="italic"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P860" style:parent-style-name="Normal" style:family="paragraph">
      <style:paragraph-properties style:text-autospace="none" fo:text-align="justify" fo:line-height="150%" fo:text-indent="0.1972in"/>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style:text-autospace="none" fo:text-align="justify" fo:line-height="150%" fo:text-indent="0.1972in"/>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style:text-autospace="none" fo:text-align="justify" fo:line-height="150%" fo:text-indent="0.1972in"/>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P870" style:parent-style-name="Normal" style:family="paragraph">
      <style:paragraph-properties style:text-autospace="none" fo:text-align="justify" fo:line-height="150%" fo:text-indent="0.1972in"/>
    </style:style>
    <style:style style:name="T871" style:parent-style-name="DefaultParagraphFont" style:family="text">
      <style:text-properties fo:font-style="italic" style:font-style-asian="italic"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P874" style:parent-style-name="Normal" style:family="paragraph">
      <style:paragraph-properties style:text-autospace="none" fo:text-align="justify" fo:line-height="150%" fo:text-indent="0.1972in"/>
    </style:style>
    <style:style style:name="T875" style:parent-style-name="DefaultParagraphFont" style:family="text">
      <style:text-properties fo:font-style="italic" style:font-style-asian="italic"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style:text-autospace="none" fo:text-align="justify" fo:line-height="150%" fo:text-indent="0.1972in"/>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text-align="justify" fo:line-height="150%" fo:text-indent="0.1972in"/>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tyle="italic" style:font-style-asian="italic"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style:text-autospace="none" fo:text-align="justify" fo:line-height="150%" fo:text-indent="0.1972in"/>
      <style:text-properties fo:language="lt" fo:country="LT"/>
    </style:style>
    <style:style style:name="P887" style:parent-style-name="Normal" style:family="paragraph">
      <style:paragraph-properties fo:line-height="150%"/>
    </style:style>
    <style:style style:name="T888"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AŠTUONIASDEŠIMT AŠTUNTASIS POSĖDIS</text:span></text:h>
      <text:p text:style-name="P3"><text:span text:style-name="T4">1991 m. sausio 11 d.</text:span></text:p>
      <text:p text:style-name="P5"><text:span text:style-name="T6"><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deputatas A.Taurantas</text:span></text:p>
      <text:p text:style-name="P9"><text:span text:style-name="T10"> </text:span></text:p>
      <text:p text:style-name="P11"><text:span text:style-name="T12">PIRMININKAS,<text:s/></text:span><text:span text:style-name="T13">Gerbiamieji deputatai, pradedame rytinį šios dienos posėdį. Prašau visus sėsti į vietas. Šiek tiek tyl</text:span><text:span text:style-name="T14">os, nes aš noriu pristatyti siūlomą darbotvarkę, kuri dabar buvo sudaryta komisijų pirmininkų ir frakcijų atstovų pasitarime. Pirmiausia siūloma svarstyti Lietuvos Respublikos valstybinio socialinio draudimo įstatymą. Jis buvo pateiktas, dabar turėtų būti<text:s/></text:span><text:span text:style-name="T15">pirmasis svarstymas. Pranešėjas — gerbiamasis deputatas K.Antanavičius</text:span><text:span text:style-name="T16">.<text:s/></text:span><text:span text:style-name="T17">Toliau galėtume svarstyti klausimą dėl TSRS prezidento pareiškimo. Čia informaciją pateiks gerbiamasis Aukščiausiosios Tarybos Pirmininkas</text:span><text:span text:style-name="T18">. <text:s/></text:span><text:span text:style-name="T19">Ir galbūt reikėtų kokių nors mūsų veiksmų,<text:s/></text:span><text:span text:style-name="T20">susijusių su tuo. Toliau galėtume svarstyti Farmacijos įstatymo projektą. Pranešėjas — gerbiamasis deputatas M.Čobotas. Taip pat trumpas dokumentas būtų Žemės mokesčio įstatymo pakeitimo projektas. Pateikia Biudžeto komisija. Pranešėjas būtų deputatas A.En</text:span><text:span text:style-name="T21">driukaitis. Taip pat (nepasižymėjau, kas informuos) deputatai būtų informuoti dėl padėties prekyboje.</text:span></text:p>
      <text:p text:style-name="P22"><text:span text:style-name="T23">Tokia siūloma šios dienos darbotvarkė. Mes galėtume dirbti maždaug pusantros valandos iki pietų, galbūt vėliau reikės posėdžiauti frakcijoms. Ir toliau tę</text:span><text:span text:style-name="T24">sti darbą 15 val. po pietų, jeigu nenutarsim kitaip.</text:span></text:p>
      <text:p text:style-name="P25"><text:span text:style-name="T26">Ar būtų kokių nors pastabų ir klausimų dėl darbotvarkės? Nei pastabų, nei klausimų nematau. Galbūt galėtumėte tada balsuoti, patvirtinti šios dienos darbotvarkę. Tik prašau deputatus sėstis į vietas, kad</text:span><text:span text:style-name="T27"><text:s/>balsų skaičiuotojai galėtų tinkamai atlikti savo darbą. Ar balsų skaičiavimo grupė pasirengusi?</text:span></text:p>
      <text:p text:style-name="P28"><text:span text:style-name="T29">BALSŲ SKAIČIUOTOJAS.<text:s/></text:span><text:span text:style-name="T30">Taip.</text:span></text:p>
      <text:p text:style-name="P31"><text:span text:style-name="T32">PIRMININKAS.<text:s/></text:span><text:span text:style-name="T33">Ar maždaug žinot, kiek deputatų yra salėje?</text:span></text:p>
      <text:p text:style-name="P34"><text:span text:style-name="T35">BALSŲ SKAIČIUOTOJAS. 78.</text:span></text:p>
      <text:p text:style-name="P36"><text:span text:style-name="T37">PIRMININKAS.<text:s/></text:span><text:span text:style-name="T38">Darbotvarkės tvirtinimas yra kasdieni</text:span><text:span text:style-name="T39">nė mūsų procedūra ir mes galime ją tvirtinti nesant 90 deputatų. Kadangi prieštaravimų nebuvo, matyt, visi deputatai pasiruošę balsuoti. Siūlau patvirtinti pasiūlytą šios dienos Aukščiausiosios Tarybos darbotvarkę. Kas už tai, prašau balsuoti.</text:span></text:p>
      <text:p text:style-name="P40"><text:span text:style-name="T41">BALSŲ SKAIČI</text:span><text:span text:style-name="T42">UOTOJAS. 11.</text:span></text:p>
      <text:soft-page-break/>
      <text:p text:style-name="P43"><text:span text:style-name="T44">PIRMININKAS.<text:s/></text:span><text:span text:style-name="T45">Ačiū, darbotvarkė patvirtinta.</text:span></text:p>
      <text:p text:style-name="P46"><text:span text:style-name="T47">Gerbiamieji deputatai, mes patvirtinome šios dienos darbotvarkę.</text:span></text:p>
      <text:p text:style-name="P48"><text:span text:style-name="T49">Joje buvo numatytas antrasis klausimas — dėl TSRS prezidento pareiškimo. Kaip minėjau, informaciją padarytų gerbiamasis Aukščiausiosio</text:span><text:span text:style-name="T50">s Tarybos Pirmininkas. Ar jūs nesutiktumėte, kad šis klausimas būtų svarstomas pirmas? Nes, kaip suprantate pagal politinę padėtį, Pirmininkas labai užimtas ir vėliau gali būti kur nors iškviestas ar pan. Galėtume šitą klausimą svarstyti pirmą.</text:span></text:p>
      <text:p text:style-name="P51"><text:span text:style-name="T52">Ar nebūtų p</text:span><text:span text:style-name="T53">rieštaravimų, jeigu du klausimus sukeistume vietomis? Matau pritarimą, galima tada nebalsuoti.</text:span></text:p>
      <text:p text:style-name="P54">Tada suteikiu žodį Aukščiausiosios Tarybos Pirmininkui.</text:p>
      <text:p text:style-name="P55"> </text:p>
      <text:p text:style-name="P56">AT Pirmininko V.Landsbergio informacija apie padėtį ir pranešimas apie LR AT pareiškimą</text:p>
      <text:p text:style-name="P57"> </text:p>
      <text:p text:style-name="P58"><text:span text:style-name="T59">V.LANDSBERGIS</text:span><text:span text:style-name="T60">.<text:s/></text:span><text:span text:style-name="T61">Labą rytą, gerbiamieji kolegos deputatai. Iš pradžių galbūt verta pasakyti porą žodžių apie padėtį. Mane informavo vidaus reikalų ministro pavaduotojas pulkininkas P.Liubertas, kad susirinkusias į aikštes dvi grupes žmonių jie yra lokalizavę. Tačiau būtų</text:span><text:span text:style-name="T62"><text:s/>gerai, jeigu deputatai sudarytų ar kokias grupes, ar išeitų savo iniciatyva pasikalbėti su žmonėmis, kad tarp tų grupių neatsirastų kokios nors įtampos.</text:span></text:p>
      <text:p text:style-name="P63"><text:span text:style-name="T64">Šiandien iš ryto radijas truputį be reikalo ir nepagrįstai apeliuodamas į Aukščiausiosios Tarybos info</text:span><text:span text:style-name="T65">rmacijos tarnybą vadina anuos demonstrantus priešininkais ir pan. Mes nebūtinai juos taip traktuojam, nors tarp jų ir jų organizatorių tikrai yra Lietuvos nepriklausomybės priešininkų, bet ten yra daug tiesiog klaidinamų žmonių. Taigi deputatų vaidmuo, tok</text:span><text:span text:style-name="T66">s raminantis, aiškinantis, būtų naudingas.</text:span></text:p>
      <text:p text:style-name="P67"><text:span text:style-name="T68">Kalbėjau taip pat su prekybos ministro pavaduotoju. Jo žiniomis, parduotuvių aprūpinimas vyksta normaliai, transporto sutrikimo šitoje srityje nėra.</text:span></text:p>
      <text:p text:style-name="P69"><text:span text:style-name="T70">Na, ir dabar dėl mūsų pareiškimo, kuris būtų galimas atsakymas į</text:span><text:span text:style-name="T71"><text:s/>vakarykštį Tarybų Sąjungos prezidento pareiškimą. Aš turiu ranka rašytą tekstą. Jis spausdinamas ir bus jums išdalytas. Jeigu jūs sutiktumėt, aš perskaityčiau balsu. Jeigu manytumėt, kad reikia redaguoti, tada reikėtų truputį atidėti tą dalyką, kol teksta</text:span><text:span text:style-name="T72">s bus kiekvieno rankose. Bet projektą aš galėčiau perskaityti ir dabar. Sutinkate, taip?</text:span></text:p>
      <text:p text:style-name="P73"><text:span text:style-name="T74">,,</text:span><text:span text:style-name="T75">Lietuvos Respublikos Aukščiausiosios Tarybos pareiškimas.</text:span></text:p>
      <text:soft-page-break/>
      <text:p text:style-name="P76"><text:span text:style-name="T77">TSRS<text:s/></text:span><text:span text:style-name="T78">masinės informacijos priemonės paskelbė Michailo Gorbačiovo pasirašytą kreipimąsi į neegzistuojančios<text:s/></text:span><text:span text:style-name="T79">Lietuvos TSR Aukščiausiąją Tarybą, kuriame keliskart minimi konstituciniai dalykai. Kaip regis, tas tekstas skiriamas Lietuvos Respublikai. Joje veikia tik jos Pagrindinis Įstatymas (Konstitucija) bei jį atitinką Lietuvos įstatymai. Tačiau TSR Sąjungos Pre</text:span><text:span text:style-name="T80">zidentas reikalauja, kad Lietuvos Respublikos Aukščiausioji Taryba tučtuojau pripažintų veikiančią Lietuvoje jo šalies — TSR Sąjungos — Konstituciją. Tuo būdu iš Lietuvos Respublikos Aukščiausiosios Tarybos ultimatyviai reikalaujama nutarimo teisiškai įsto</text:span><text:span text:style-name="T81">ti į TSR Sąjungą arba legalizuoti 1940 m. įvykdytą okupaciją ir agresiją, lyg pamiršus, jog Antrasis TSRS liaudies deputatų suvažiavimas pasmerkė tuometinę TSRS ultimatumų ir tarptautinių sutarčių laužymo politiką.</text:span></text:p>
      <text:p text:style-name="P82"><text:span text:style-name="T83">Lietuvos Respublikos Aukščiausioji Taryba</text:span><text:span text:style-name="T84"><text:s/>pareiškia, kad reikalaujamam suvereniteto atsisakymo veiksmui ji neturi nei pagrindinės teisės, nei rinkėjų mandatų. Suverenitetas priklauso liaudžiai, valstybės tautai.</text:span></text:p>
      <text:p text:style-name="P85"><text:span text:style-name="T86">Kiti TSRS Prezidento reikalavimai arba priekaištai dėl buržuazinės santvarkos, dėl li</text:span><text:span text:style-name="T87">audies interesų ir piliečių teisių gali būti svarstomi išvertus juos į teisinę ir konstitucinę kalbą.</text:span></text:p>
      <text:p text:style-name="P88"><text:span text:style-name="T89">Lietuvos Respublikos Valstybinė delegacija pasiruošusi tęsti kontaktus su TSRS Valstybine delegacija ir spręsti visas problemas derybų. keliu Apie tai kal</text:span><text:span text:style-name="T90">bama ir Lietuvos Respublikos Aukščiausiosios Tarybos Pirmininko, Valstybinės delegacijos vadovo Vytauto Landsbergio 1991 m. sausio 7 d. telegramoje TSRS Prezidentui Michailui Gorbačiovui, į kurią dar negauta atsakymo.”</text:span></text:p>
      <text:p text:style-name="P91"><text:span text:style-name="T92">PIRMININKAS.<text:s/></text:span><text:span text:style-name="T93">Ar deputatai turėtų gerb</text:span><text:span text:style-name="T94">iamajam Pirmininkui klausimų arba kitų pastabų?</text:span></text:p>
      <text:p text:style-name="P95"><text:span text:style-name="T96">R.R.SURVILA.<text:s/></text:span><text:span text:style-name="T97">Gerbiamasis Pirmininke, ar nevertėtų šitame dokumente dar pažymėti, kad žmogaus teisės Lietuvoje nėra pažeidinėjamos, nes ypač akcentuojama būtent šitas išgalvotas faktas.</text:span></text:p>
      <text:p text:style-name="P98"><text:span text:style-name="T99">V.LANDSBERGIS.<text:s/></text:span><text:span text:style-name="T100">Taip. Ka</text:span><text:span text:style-name="T101">s dar norėtų ką pasiūlyti ar ką pastebėjo iš balsu skaitomo teksto? Reiktų turėti tekstą, taip?</text:span></text:p>
      <text:p text:style-name="P102"><text:span text:style-name="T103">BALSAS IŠ SALĖS.<text:s/></text:span><text:span text:style-name="T104">Būtų gerai — rusišką variantą.</text:span></text:p>
      <text:p text:style-name="P105"><text:span text:style-name="T106">V.LANDSBERGIS.<text:s/></text:span><text:span text:style-name="T107">Tikriausiai taip. Aš manau, kad šiuo metu yra tai daroma. Ir rengiamas padauginti lietuviškas tek</text:span><text:span text:style-name="T108">stas, ir galbūt pradėta versti. Jūs manytumėt, kad reikia atidėti? Kol kas apsiriboti tuo supažindinimu su projektu, o galutinį priėmimą atidėti, taip? Gerai, ačiū, aš suprantu. Ir pagalvosiu apie deputato R. Survilos pasiūlymą.</text:span></text:p>
      <text:p text:style-name="P109"><text:span text:style-name="T110">PIRMININKAS. .<text:s/></text:span><text:span text:style-name="T111">Kadangi daug</text:span><text:span text:style-name="T112">iau pasiūlymų nebuvo, tai turbūt grupę sudaryti neverta. Deputatai gaus tekstą, ir tada bus galima balsuoti. Ačiū Aukščiausiosios Tarybos Pirmininkui.</text:span></text:p>
      <text:p text:style-name="P113">Tęsiam darbą pagal mūsų priimtą darbotvarkę. Ir kitas klausimas — tai Lietuvos valstybinio socialinio draudimo įstatymas. Kviečiu į tribūną gerbiamąjį deputatą K.Antanavičių.</text:p>
      <text:p text:style-name="P114"> </text:p>
      <text:p text:style-name="P115">Deputato K.Antanavičiaus pranešimas apie Valstybinio socialinio draudimo įstatymą ir atsakymai į deputatų klausimus</text:p>
      <text:p text:style-name="P116"> </text:p>
      <text:p text:style-name="P117"><text:span text:style-name="T118">K.ANTANAVIČIUS.<text:s/></text:span><text:span text:style-name="T119">Laba diena, gerbiamieji deputatai. Siūlome šiandie</text:span><text:span text:style-name="T120">n svarstyti Valstybinio socialinio draudimo įstatymą. Įstatymas parengtas dar 1989 m. gale, šių metų pradžioje peržiūrėtas, 23 kartus persvarstytas. Dabar projektas pateiktas jums pirmajam svarstymui, kurio data gale, žvilgtelkit, užrašyta gruodžio 27 d. I</text:span><text:span text:style-name="T121">štaisytas po paskutiniojo svarstymo. Įstatymo projekto autoriai yra T.Medaiskis, Universiteto docentas, G.Černiauskas, E.Kliunčinskas, V.Kunca, V. Masalskas, A.Misevičius, J.Nekrošius. Tai čia ir profsąjungų darbuotojai, ir Sveikatos ir Socialinės apsaugos</text:span><text:span text:style-name="T122"><text:s/>ministerijos darbuotojai. Mes įrašėm į darbotvarkę labai netikėtai, šiandien iš ryto. Taigi ateis, matyt, už 10-15 minučių pavėlavę. Tačiau kadangi darbas buvo pradėtas ir dirbtas tame mūsų laikiname ekonomikos reformos moksliniame kolektyve prie Ekonomik</text:span><text:span text:style-name="T123">os instituto, kuriam aš vadovavau, aš pabandysiu jį pristatyti.</text:span></text:p>
      <text:p text:style-name="P124"><text:span text:style-name="T125">Valstybinis socialinis draudimas, visiems akivaizdų, skiriamas be galo svarbioms žmonių reikmėms tenkinti. Valstybinis socialinis draudimas — tai vienas iš būdų, kaip palengvinti žmonių social</text:span><text:span text:style-name="T126">inį gyvenimą, padėti nelaimės atveju, iš kur imti lėšų pensijoms, nedarbingumo pašalpoms ir t.t. Taigi šitas Valstybinio socialinio draudimo įstatymas reglamentuoja valstybinių pensijų pagal Lietuvos valstybinių pensijų įstatymą mokėjimą, laikinojo nedarbi</text:span><text:span text:style-name="T127">ngumo, nėštumo, vaiko priežiūros, laidojimo pašalpų mokėjimą. Ir dar sykį norėčiau kreiptis, kadangi gerbiamieji deputatai, matyt, tik dabar pradeda žiūrėti iš naujo, prisiminti įstatymą. Yra ir nedarbingumo apmokėjimo klausimai, tų lėšų kaupimo ir jų išmo</text:span><text:span text:style-name="T128">kėjimo tvarka;</text:span></text:p>
      <text:p text:style-name="P129"><text:span text:style-name="T130">ir to socialinio draudimo valdymo tvarka, ir visos taisyklės, už kiek, kada skiriamos valstybinio socialinio draudimo pašalpos.</text:span></text:p>
      <text:p text:style-name="P131"><text:span text:style-name="T132">Taigi valstybinį socialinį draudimą, be šito įstatymo, reguliuoja valstybės tvirtinami Valstybinio socialinio dra</text:span><text:span text:style-name="T133">udimo pašalpų nuostatai, socialinio draudimo įstaigų nuostatai ir Valstybinio socialinio draudimo biudžeto sudarymo ir vykdymo taisyklės. Visa tai yra rengiama ir, priėmus štai šitą mūsų svarstomą įstatymą, turės būti patvirtinta Vyriausybės.</text:span></text:p>
      <text:p text:style-name="P134"><text:span text:style-name="T135">Aš iš pradžių</text:span><text:span text:style-name="T136"><text:s/>nepaminėjau, kad Valstybinio socialinio draudimo įstatymas svarstomas pirmą kartą. Šiandien mes turim pirmąjį svarstymą. Gavę jūsų pastabas, gavę piliečių pastabas. Kai kurių pastabų jau turime. Čia yra Profsąjungų komiteto atstovo A.Gedgaudo, gana daug P</text:span><text:span text:style-name="T137">avalkienės, kitų žmonių pastabų. Taigi pabandysiu kiek detaliau pristatyti šitą įstatymą.</text:span></text:p>
      <text:p text:style-name="P138"><text:span text:style-name="T139">Valstybinio socialinio draudimo stažas. Valstybinio socialinio draudimo stažui, skiriant pensijas ir pašalpas, prilyginamas narystės kolūkiuose laikas. (Čia anksčiau,</text:span><text:span text:style-name="T140"><text:s/>kaip pamenat, kolūkiai skirtingai išskaičiuodavo. Dabar kolūkyje ar ne kolūkyje žmogus dirba, valstybinio socialinio draudimo skaičiavimas vienodas.) Mokymosi aukštųjų ir specialiųjų vidurinių mokyklų, kadrų rengimo, kvalifikacijos kėlimo ir perkvalifikav</text:span><text:span text:style-name="T141">imo, mokyklų bei kursų, aspirantūros, daktarantūros stacionaruose, klinikinėje ordinatūroje ir rezidentūroje nustatytos trukmės laikas. Laikinojo nedarbingumo laikas, už kurį pagal šį įstatymą buvo mokama laikinojo nedarbingumo pašalpa. Priverstinės pravai</text:span><text:span text:style-name="T142">kštos laikas, jeigu darbuotojas buvo grąžintas į darbą. Atostogų laikas, kurių metu motina, tėvas, senelis, senelė arba kitas giminaitis ar globėjas prižiūri mažamečius vaikus iki 3 metų amžiaus. Laikas, kai palaisvintas iš darbo asmuo prižiūri 1 grupės in</text:span><text:span text:style-name="T143">validą arba vaiką invalidą iki 16 metų, taip pat senyvą žmogų, sulaukusį 75 metų, kuriam būtina priežiūra. (Taigi norėčiau atkreipti gerbiamųjų deputatų dėmesį, kad sudaromos lengvatos globoti vaikus, invalidus, senelius. Tas laikas, globojimo laikas, įska</text:span><text:span text:style-name="T144">ičiuojamas į tikrojo darbo stažą.) Laikotarpis, kai karių (išskyrus būtinosios tarnybos karius) žmonos gyvena su vyrais vietovėse, kur jos negalėjo įsidarbinti pagal specialybę iki šio įstatymo įsigaliojimo. (Taigi vėl išsprendžiama karių žmonų problema. S</text:span><text:span text:style-name="T145">akysim, jeigu tarnavo kur nors Šiaurėje, nebuvo darbo, tai žmona, nors ir nedirbo, turi teisę į pensiją.) Laikotarpis, kai žmonos asmenų, Lietuvos Respublikos pasiųstų dirbti į užsienį, Lietuvos Respublikos įstaigose arba tarptautinėse organizacijose, gyve</text:span><text:span text:style-name="T146">ndamos užsienyje, negalėjo įsidarbinti. Kūrybinių sąjungų narių veikla iki šio įstatymo įsigaliojimo nepriklausomai nuo socialinio draudimo įmokų mokėjimo. (Šiais atvejais kūrybinės veiklos stažas nustatomas Respublikos kūrybinių sąjungų valdybų pradedant<text:s/></text:span><text:span text:style-name="T147">nuo tos dienos, kai buvo paskelbtas arba pirmą kartą viešai atliktas, arba eksponuotas to autoriaus kūrinys.) Karinė tarnyba ir buvimas pasipriešinimo okupaciniams režimams būriuose ir junginiuose, tarnyba vidaus reikalų įstaigose. Tarnyba sukarintoje apsa</text:span><text:span text:style-name="T148">ugoje, specialaus ryšio įstaigose ir kalnakasių gelbėjimo dalyse nepriklausomai nuo žinybinio pavaldumo ir specialaus ar karinio laipsnio turėjimo. Tais atvejais, kai tokia tarnyba pagal karių pensijų arba kitus specialius įstatymus suteikia teisę į specia</text:span><text:span text:style-name="T149">lų socialinį aprūpinimą. Buvimo tremtyje, arešto ir bausmės atlikimo laikas reabilituotiems asmenims. (Aš manyčiau, kad tą ,,reabilituotiems asmenims” reikėtų čia išbraukti. Galbūt reikėtų įrašyti ,,politiniais motyvais”.) Buvimas Lietuvos arba kitų valsty</text:span><text:span text:style-name="T150">bių teritorijoje Antrojo pasaulinio karo metais asmenims, kurie iki karo veiksmų Lietuvos teritorijoje pradžios dirbo samdos pagrindais arba ėjo valstybės tarnybą, išskyrus atvejus, kai jie nurodytu laikotarpiu padarė nusikaltimus Tėvynei arba karinius nus</text:span><text:span text:style-name="T151">ikaltimus. (Čia vėl reikia patikslinti ,,nusikaltimus Tėvynei”, kad ne tarybinei tėvynei, o turbūt Lietuvai. Tėvynei Lietuvai. Nes ,,tėvynei” čia galima visaip suprasti.)</text:span></text:p>
      <text:p text:style-name="P152"><text:span text:style-name="T153">Taigi šio straipsnio antroje dalyje išvardytų laikotarpių įskaitymo į valstybinio soc</text:span><text:span text:style-name="T154">ialinio draudimo stažą tvarką, skirstant valstybines pensijas, nustato Lietuvos Respublikos valstybinių pensijų įstatymas, o skiriant socialinio draudimo pašalpas — Socialinio draudimo pašalpų skyrimo įstatymas.</text:span></text:p>
      <text:p text:style-name="P155"><text:span text:style-name="T156">Įstatyme taip pat reglamentuoti laikinojo ne</text:span><text:span text:style-name="T157">darbingumo pašalpų klausimai. Norėčiau supažindinti deputatus ir gerbiamuosius klausytojus ir su šiuo svarbiu straipsniu.</text:span></text:p>
      <text:p text:style-name="P158"><text:span text:style-name="T159">6 straipsnis. ,,Laikinojo nedarbingumo pašalpos skyrimo atvejai”. Laikinojo nedarbingumo pašalpa skiriama: atsiradus nedarbingumui dėl</text:span><text:span text:style-name="T160"><text:s/>ligos ar traumos; susirgus šeimos nariui, kurį būtina slaugyti (čia sprendžiama, sakyčiau, labai rimtai, nes to dabar nebuvo), karantino atveju; laikinai perkėlus į kitą darbą dėl sirgimo profesine liga arba tuberkulioze, protezavimo proteziniame-ortopedi</text:span><text:span text:style-name="T161">niame stacionare metu; donorui, davusiam kraujo.</text:span></text:p>
      <text:p text:style-name="P162"><text:span text:style-name="T163">Toliau išaiškinama teisė į laikinojo nedarbingumo pašalpą. Tos teisės daugeliu atvejų yra žinomos ir jums, ir Lietuvos žmonėms, todėl nekomentuoju. Jeigu bus pastabų...</text:span></text:p>
      <text:p text:style-name="P164"><text:span text:style-name="T165">Toliau laikinojo nedarbingumo pašalpos</text:span><text:span text:style-name="T166"><text:s/>mokėjimo trukmė. Ji lieka tokia, kiek nustatyta nedarbingumo lapelyje. Jeigu ji ten nustatyta gydytojo. Toliau — slaugos, nustatoma socialinio draudimo organų. Ir asmenims, dirbusiems pagal terminuotą sutartį, po to, kai, sakysim, jie susirgo, dirbdami te</text:span><text:span text:style-name="T167">rminuotą darbą, sutartį pasirašę, dar 30 kalendorinių dienų mokama nedarbingumo pašalpa.</text:span></text:p>
      <text:p text:style-name="P168"><text:span text:style-name="T169">Reglamentuotos laikinojo nedarbingumo pašalpos atostogų metu. Jos irgi žinomos. Jeigu per atostogas susirgai, tai pašalpa išmokama už sirgimo dienas, o atostogų laikas</text:span><text:span text:style-name="T170"><text:s/>pratęsiamas.</text:span></text:p>
      <text:p text:style-name="P171"><text:span text:style-name="T172">Sakyčiau, reikia atidžiai pasižiūrėti į 10 straipsnį ,,Laikinojo nedarbingumo pašalpos dydis”. Laikinojo nedarbingumo pašalpa apdraustiesiems skiriama gydymo ir slaugos atvejais. Čia duoti du variantai, gerbiamieji deputatai; norėčiau, kad at</text:span><text:span text:style-name="T173">kreiptumėt dėmesį. Pirmas variantas. Ambulatorinio gydymo ir slaugos atveju duodama 80% kompensuojamojo uždarbio. Stacionarinio gydymo ir slaugos atveju — 60% kompensuojamojo uždarbio. Logika čia tokia, kad besigydantis stacionare žmogus gauna ligoninės ma</text:span><text:span text:style-name="T174">istą, priežiūrą ir tokiu būdu jam jau tenka tam tikros išmokos iš valstybinio socialinio draudimo. Todėl jam dera mokėti mažesnę išmoką už nedarbingumo lapelį.</text:span></text:p>
      <text:p text:style-name="P175"><text:span text:style-name="T176">Antras variantas. Esant draudimo darbo stažui iki 5 metų. Noriu atkreipti dėmesį, kad pirmajame<text:s/></text:span><text:span text:style-name="T177">variante į stažą visai nereaguojama, o antruoju atveju atsižvelgiama į stažą. Jei draudimo darbo stažas iki 5 metų, mokama 70% kompensuojamojo uždarbio, jei daugiau kaip 5 metai — 80% kompensuojamojo uždarbio. Jei laikinasis nedarbingumas trunka ilgiau kai</text:span><text:span text:style-name="T178">p 30 kalendorinių dienų, nuo 31 dienos mokama 100% kompensuojamojo uždarbio nepriklausomai nuo gydymo ar slaugos formos. Pateiktas dar vienas pastarosios pastraipos variantas. Turėtume sakyti taip: sužalojimo darbe ir profesinės ligos atveju mokama 100% ko</text:span><text:span text:style-name="T179">mpensuojamojo uždarbio nepriklausomai nuo gydymo ar slaugos formos. Ir donorams, davusiems kraujo, mokama 100% kompensuojamojo uždarbio, bet ne ilgiau kaip 3 dienas. Visais kitais atvejais pašalpa negali būti mažesnė už Lietuvos Respublikos įstatymų nustat</text:span><text:span text:style-name="T180">ytą darbo užmokesčio minimumą ir didesnė už kompensuojamąjį uždarbį.</text:span></text:p>
      <text:p text:style-name="P181"><text:span text:style-name="T182">Ir čia naujas dalykas — kompensuojamojo uždarbio apskaičiavimas. Šitokio nebuvo.</text:span></text:p>
      <text:p text:style-name="P183"><text:span text:style-name="T184">11 straipsnis. ,,Kompensuojamojo uždarbio apskaičiavimas”. Laikinojo nedarbingumo pašalpomis kompensuojama</text:span><text:span text:style-name="T185">s uždarbis apskaičiuojamas pagal vidutinio darbo užmokesčio skaičiavimo taisykles, tačiau jis negali viršyti 10 minimalių darbo užmokesčio dydžių, nustatytų pagal Lietuvos Respublikos įstatymus. Sužalojimo darbe ir profesinės ligos atveju kompensuojamas vi</text:span><text:span text:style-name="T186">sas vidutinis uždarbis.</text:span></text:p>
      <text:p text:style-name="P187"><text:span text:style-name="T188">Norėčiau iš karto pasakyti, jog yra pateikta profsąjungų pastaba, kad vietoj 10 turėtų būti 15 minimalių darbo užmokesčio dydžių.</text:span></text:p>
      <text:p text:style-name="P189"><text:span text:style-name="T190">Taigi toliau. ,,Sąlygos, kurioms esant, pašalpa nemokama”. Visais kitais atvejais pašalpa mokama, išsk</text:span><text:span text:style-name="T191">yrus tas sąlygas, kurios išvardytos 12 straipsnyje.</text:span></text:p>
      <text:p text:style-name="P192"><text:span text:style-name="T193">Tai kada nemokama? Asmenims, laikinai nedarbingiems dėl traumų, gautų darant nusikaltimus. (Sakyčiau, labai reikalinga pastaba, nes, rizikuodamas daryti nusikaltimą, pats rizikuoju visa kuo.)</text:span></text:p>
      <text:p text:style-name="P194"><text:span text:style-name="T195">Asmenims, są</text:span><text:span text:style-name="T196">moningai sužalojusiems savo arba savo globotinių sveikatą, kad išvengtų darbo ar kitokių pareigų, arba apsimetusiems sergančiais (simuliantams). (Čia, mano požiūriu, straipsnis yra pavojingas. ,,Arba savo globotinių”. ,,Savo” tai galima sutikti, bet ,,savo</text:span><text:span text:style-name="T197"><text:s/>globotinių” — vis dėlto čia yra, man rodos, nepriimtina. ,,Savo sveikatą”.) Asmenims, kurie tapo laikinai nedarbingi dėl alkoholio ar narkotinių medžiagų vartojimo. Asmenims, pažeidžiantiems gydytojo nustatytą gydymo ar slaugos režimą, be svarbių priežasč</text:span><text:span text:style-name="T198">ių neatvykstantiems pas gydytoją arba į įstatymo nustatytą darbingumo tikrinimą, Valstybinio socialinio draudimo pašalpų nuostatų nustatyta tvarka pašalpa gali būti neskiriama.</text:span></text:p>
      <text:p text:style-name="P199"><text:span text:style-name="T200">Reglamentuojama laikinojo nedarbingumo pašalpa šeimos nariui slaugyti. Slaugant</text:span><text:span text:style-name="T201"><text:s/>šeimos narį, pašalpa mokama ne ilgiau kaip 7 kalendorines dienas. Slaugant sergantį iki 3 metų amžiaus vaiką stacionare, pašalpa mokama visą slaugymo laiką.</text:span></text:p>
      <text:p text:style-name="P202"><text:span text:style-name="T203">Taigi atsiranda galimybė mamai savo vaiką (iki 3 metų) slaugyti stacionare visą jo sirgimo laiką.</text:span></text:p>
      <text:p text:style-name="P204"><text:span text:style-name="T205">Slaugant sergantį iki 14 metų amžiaus vaiką, pašalpa mokama iki 14 kalendorinių dienų.</text:span></text:p>
      <text:p text:style-name="P206"><text:span text:style-name="T207">Laikinojo nedarbingumo pašalpa karantino metu ir pašalpa esant proteziniame-ortopediniame stacionare.</text:span></text:p>
      <text:p text:style-name="P208"><text:span text:style-name="T209">Darbdavio mokama laikinojo nedarbingumo pašalpa. Laikinojo nedarbin</text:span><text:span text:style-name="T210">gumo pašalpa dėl ligos ar traumos už darbo dienas pirmas 7 kalendorines dienas nuo susirgimo momento mokama iš darbdavio lėšų, jeigu nuo apdraustojo darbo pradžios pas šį darbdavį praėjo ne mažiau kaip 30 kalendorinių dienų: (Tam tikra pareiga uždedama dar</text:span><text:span text:style-name="T211">bdaviui: jis, priimdamas žmogų, turi rūpintis ir jo valstybiniu socialiniu draudimu, kad jis apsidraustų, kad jis būtų apdraustas, ir pirmą mėnesį ji</text:span><text:span text:style-name="T212">s</text:span><text:span text:style-name="T213"><text:s/>atsako, padengia tam tikrą dalį kaštų to priimtojo žmogaus sveikatos priežiūrai.)</text:span></text:p>
      <text:p text:style-name="P214"><text:span text:style-name="T215">Nėštumo ir gimdymo paša</text:span><text:span text:style-name="T216">lpos. Nėštumo ir gimdymo pašalpa skiriama 100% kompensuojamojo uždarbio dydžio. Kompensuojamasis uždarbis apskaičiuojamas 2 straipsnyje nustatyta tvarka. Moterims mokama už 70 kalendorinių dienų iki nustatomo gimdymo ir 56 kalendorines dienas po gimdymo. K</text:span><text:span text:style-name="T217">omplikuoto gimdymo atveju ir gimus dviem ar daugiau vaikų — 70 kalendorinių dienų. Apmokamos dienos apskaičiuojamos bendrai ir pašalpa mokama už visas šias dienas, nepriklausomai nuo iki gimdymo išnaudotų dienų skaičiaus. (Čia vėl, kaip pamenat, buvo, kad<text:s/></text:span><text:span text:style-name="T218">jeigu iki gimdymo neišnaudoja, tai paskui jos pražūva. Dabar tokio pavojaus nėra, bet kokiu atveju visos dienos motinai priklauso.)</text:span></text:p>
      <text:p text:style-name="P219"><text:span text:style-name="T220">Motinai, moteriai, atleistai iš darbo nėštumo metu dėl įmonės, įstaigos ar .organizacijos likvidavimo, nėštumo ir gimdymo pa</text:span><text:span text:style-name="T221">šalpa mokama šio straipsnio 2 ir 3 dalyse nustatyta (kaip skaičiau) tvarka, jei tuo metu nemokama išeitinė pašalpa arba vidutinis uždarbis.</text:span></text:p>
      <text:p text:style-name="P222"><text:span text:style-name="T223">Toliau reglamentuojama pašalpa vaiko priežiūrai, laidojimo pašalpa. Aš praleidžiu, kadangi užimu daug laiko. Čia dau</text:span><text:span text:style-name="T224">giausia anksčiau priimti dalykai. Valstybinis sveikatos draudimas. Valstybinis sveikatos draudimas iš dalies arba visiškai kompensuoja išlaidas medikamentams, išlaidas sanatorinio gydymo kelialapiams apmokėti ir transporto išlaidas, jei dėl medicinos indik</text:span><text:span text:style-name="T225">acijų jį būtina naudoti. Numatoma išlaidų medikamentams kompensavimo tvarka ir kelialapių į sanatoriją apmokėjimo tvarka. Transporto išlaidų kompensavimo tvarka reglamentuojama gana detaliai ir tvarkingai.</text:span></text:p>
      <text:p text:style-name="P226"><text:span text:style-name="T227">Svarbu atkreipti mums dėmesį į valstybinio sociali</text:span><text:span text:style-name="T228">nio draudimo finansus.</text:span></text:p>
      <text:p text:style-name="P229"><text:span text:style-name="T230">Valstybinio socialinio draudimo biudžetas yra atskirtas, atskirtas nuo valstybinio biudžeto. Jis yra savarankiškas ir naudojamas tiktai socialinio draudimo išmokoms.</text:span></text:p>
      <text:p text:style-name="P231"><text:span text:style-name="T232">Taigi Lietuvos Respublikos valstybinio socialinio draudimo finansų<text:s/></text:span><text:span text:style-name="T233">pagrindą sudaro savarankiškas Lietuvos Respublikos valstybinio socialinio draudimo biudžetas, neįtraukdamas į valstybės ir savivaldybių biudžetus.</text:span></text:p>
      <text:p text:style-name="P234"><text:span text:style-name="T235">Lietuvos Respublikos valstybinio socialinio draudimo biudžetą ir jo vykdymo metinę ataskaitą tvirtina Lietuvo</text:span><text:span text:style-name="T236">s Respublikos Vyriausybė. Jis sudaromas kalendoriniams metams.</text:span></text:p>
      <text:p text:style-name="P237"><text:span text:style-name="T238">Valstybinio socialinio draudimo ir Lietuvos Respublikos valstybės biudžetų santykiai. Asignavimai iš valstybės biudžeto skiriami tik tuo atveju, kai dėl Aukščiausiosios Tarybos priimtų įstatymų</text:span><text:span text:style-name="T239"><text:s/>arba kitokių nenumatytų priežasčių padidėja socialinio draudimo išlaidos arba sumažėja pajamos, o įmokų socialiniam draudimui tarifai nekeičiami</text:span></text:p>
      <text:p text:style-name="P240"><text:span text:style-name="T241">Tai paliekama mūsų atsakomybei, gerbiamieji deputatai. Jeigu mes nuspręsim, sakysim, padidinti pensijas, padid</text:span><text:span text:style-name="T242">inti pašalpų mokėjimo, nedarbingumo pašalpų mokėjimo laiką, mes turim aiškiai suprasti, kad turėsim skirti tas lėšas iš biudžeto, iš valstybės biudžeto, nes iš kitur nėra kaip paimti. Sovietinėj sistemoj buvo įprasta: kažkas pasakė padidinti, o iš kur padi</text:span><text:span text:style-name="T243">dinti, visiškai neaišku. Čia gi aiškiai susieta. Jeigu mes priėmėm sprendimą padidinti, mes turim nurodyti ir lėšų šaltinį, t.y. mes turim tik vienintelį valstybės biudžetą. O kitas būdas — pakeisti normatyvus. Tada jau reikia keisti įstatymą, reglamentuoj</text:span><text:span text:style-name="T244">antį valstybinio socialinio draudimo normatyvus.</text:span></text:p>
      <text:p text:style-name="P245"><text:span text:style-name="T246">Valstybinio socialinio draudimo biudžeto pajamos. Jas sudaro juridinių bei fizinių asmenų privalomosios valstybinio socialinio draudimo įmokos ir Valstybinio socialinio draudimo valdybos veiklos pajamos. (Či</text:span><text:span text:style-name="T247">a vėl būtų naujas dalykas. Mes dėl jo gana ilgai diskutavom. Valstybinis socialinis draudimas sukaupia savo biudžete tam tikrą dalį lėšų ir atsiranda kai kurių lėšų, sukauptų anksčiau. Išmokos turi būti daromos, sakysim, už keleto mėnesių, ir atsiranda lai</text:span><text:span text:style-name="T248">svų lėšų, kurias kredito tvarka gali panaudoti socialinio draudimo įstaiga ir investuoti į kokią nors ūkinę veiklą. Sakysim, į kokį nors viešbutį, komercinį pensionatą, dar ką, arba gali pastatyti kokią protezavimo gamyklą. Ir jeigu ta veikla duoda pelno,<text:s/></text:span><text:span text:style-name="T249">pajamų, tai jos vėl skaičiuojamos į socialinio draudimo biudžetą, t.y. gali šiek tiek turtinti pats save. .Anksčiau šito nebuvo.)</text:span></text:p>
      <text:p text:style-name="P250"><text:span text:style-name="T251">Valstybinio socialinio draudimo biudžeto išlaidos. Visos sukauptos valstybinio socialinio draudimo lėšos gali būti panaudotos<text:s/></text:span><text:span text:style-name="T252">valstybinio socialinio draudimo pensijoms mokėti, valstybinio socialinio draudimo pašalpoms mokėti, valstybinio sveikatos draudimo išmokoms, nedarbo draudimo išmokoms, numatomoms Lietuvos Respublikos gyventojų užimtumo įstatyme. (T.y. bedarbystės pašalpos.</text:span><text:span text:style-name="T253"><text:s/>Tas įstatymas dar pas mus nepriimtas, tačiau jis yra parengtas, ir šitie įstatymai tarpusavy siejasi. Tos nedarbo pašalpos irgi bus išmokamos nustatyta tvarka iš socialinio draudimo. Taigi darbo garantijos irgi priklauso valstybinio socialinio draudimo sr</text:span><text:span text:style-name="T254">ičiai.) Taip pat valstybinio socialinio draudimo įstaigų išlaikymo išlaidos. (Formuojamas valstybinio socialinio draudimo rezervo fondas, sudaromos kasos apyvartos lėšos ir reglamentuojamos socialinio draudimo įmokos.)</text:span></text:p>
      <text:p text:style-name="P255"><text:span text:style-name="T256">Na, aš nežinau, aš čia kai ką praleid</text:span><text:span text:style-name="T257">žiu.</text:span></text:p>
      <text:p text:style-name="P258"><text:span text:style-name="T259">Valstybinio socialinio draudimo valdymas. Kas realizuoja visą valstybinį socialinį draudimą. Valstybinio socialinio draudimo sistemai realizuoti sudaroma Draudimo taryba prie Socialinės apsaugos ministerijos. Prie Sveikatos ir socialinės apsaugos mini</text:span><text:span text:style-name="T260">sterijos (čia įrašytas ne visai teisingas pavadinimas). Aukščiausias valstybinio socialinio draudimo organas yra taryba. Į tarybos sudėtį įeina socialinės apsaugos ministras, po vieną Sveikatos apsaugos ir Finansų ministerijos atstovą. (Čia vėlgi taip pali</text:span><text:span text:style-name="T261">kta, kadangi, kaip sakiau, pradėta daryti 1989 metais. Yra viena ministerija, taigi reikėtų įrašyti departamento atstovus ir Finansų ministerijos atstovą.) Taip pat akredituotų vykdyti valstybinį socialinį draudimą įstaigų atstovai, ne daugiau kaip po 3 ap</text:span><text:span text:style-name="T262">draustųjų ir draudėjų interesus ginančių asociacijų atstovus. Tarybos sudėtį socialinės apsaugos ministro teikiniu tvirtina Vyriausybė.</text:span></text:p>
      <text:p text:style-name="P263"><text:span text:style-name="T264">Šios tarybos pagrindinės funkcijos ir pareigos. Valstybino socialinio draudimo taryba nustato perspektyvinius ir einamuo</text:span><text:span text:style-name="T265">sius valstybinio socialinio draudimo uždavinius, pateikia Vyriausybei siūlymus dėl valstybinio socialinio draudimo įmokų tarifų dydžių, rengia valstybinio socialinio draudimo biudžeto projektą ir pateikia jį tvirtina Vyriausybei, tvirtina Valstybinio socia</text:span><text:span text:style-name="T266">linio draudimo valdybos struktūrą, etatų normatyvus ir išlaidų sąmatas, sprendžia kitus klausimus pagal Socialinio draudimo tarybos nuostatus, kuriuos tvirtina Vyriausybė. (Rajonuose tiesiogiai valstybinio socialinio draudimo funkcijas vykdo Valstybinio so</text:span><text:span text:style-name="T267">cialinio draudimo valdyba. Rajonuose skiriami Valstybinio socialinio draudimo valdybos skyriai, kurie yra tiesiogiai atsakingi už valstybinio socialinio draudimo įmokų</text:span></text:p>
      <text:p text:style-name="P268"><text:span text:style-name="T269">surinkimą, pensijų išmokėjimą ir kitų funkcijų, kurios numatytos valstybinio socialinio<text:s/></text:span><text:span text:style-name="T270">draudimo įstaigų nuostatuose, vykdymą.)</text:span></text:p>
      <text:p text:style-name="P271"><text:span text:style-name="T272">Sakyčiau, kad aš tą projekto analizę galėčiau baigti kaip tik šiokia tokia Valstybinio socialinio draudimo valdybos funkcijų eksplikacija, t.y. kad Valstybinio socialinio draudimo valdyba yra valstybinė nepelno įmonė</text:span><text:span text:style-name="T273">, kuri vykdo Lietuvos Respublikos valstybinio socialinio draudimo biudžetą, deleguoja socialinio draudimo priemonių vykdymą draudėjams ir sudaro sutartis su kitomis įstaigomis, akredituotomis vykdyti valstybinį socialinį draudimą.</text:span></text:p>
      <text:p text:style-name="P274"><text:span text:style-name="T275">Norėčiau pasakyti, ką rei</text:span><text:span text:style-name="T276">škia nepelno įstaiga. Jeigu ji ir vykdo ūkinę veiklą, tai vykdo siekdama padidinti valstybinio socialinio biudžeto lėšas, ne komerciniais tikslais, savininko ar kokios nors kitos organizacijos praturtėjimo tikslais.</text:span></text:p>
      <text:p text:style-name="P277"><text:span text:style-name="T278">Taigi tiek. Ačiū už dėmesį, gerbiamieji<text:s/></text:span><text:span text:style-name="T279">deputatai.</text:span></text:p>
      <text:p text:style-name="P280"><text:span text:style-name="T281">L.APŠEGA.<text:s/></text:span><text:span text:style-name="T282">Ar būtų galima paklausti?</text:span></text:p>
      <text:p text:style-name="P283"><text:span text:style-name="T284">PIRMININKAS.<text:s/></text:span><text:span text:style-name="T285">Gerbiamieji deputatai, ar turėsite klausimu pranešėjui?</text:span></text:p>
      <text:p text:style-name="P286"><text:span text:style-name="T287">Deputatas L.Apšega.</text:span></text:p>
      <text:p text:style-name="P288"><text:span text:style-name="T289">L. APŠEGA.<text:s/></text:span><text:span text:style-name="T290">Čia vienas klausimas. Mane visur gąsdina mokesčiai. Gal aš blogai suprantu, bet aš įžiūriu dar vieną mokesčių</text:span><text:span text:style-name="T291"><text:s/>formą.</text:span></text:p>
      <text:p text:style-name="P292"><text:span text:style-name="T293">Tai 17 straipsnyje, kurį jūs taip lengvai praleidote. Ten parašyta, kad laikinojo nedarbingumo pašalpa dėl ligos ir traumos už darbo dienas pirmas septynias kalendorines dienas nuo susirgimo momento mokama iš darbdavio lėšų. Ar jums žinoma, kad tok</text:span><text:span text:style-name="T294">ios ligos ir sudaro daugumą? Tai gripas, plaučių uždegimas, radikulitas ir t.t. Ar jūs nemanot, kad čia pasidarys didžiulės sumos? Sodrai” mes mokame 30%, jau vis vien prie to, atrodo, pasilikta. Čia susidarys didžiulis smūgis. Ar čia nebus dar papildomas<text:s/></text:span><text:span text:style-name="T295">didelis mokestis?</text:span></text:p>
      <text:p text:style-name="P296"><text:span text:style-name="T297">K.ANTANAVIČIUS.<text:s/></text:span><text:span text:style-name="T298">Gerbiamasis deputate, aš neprabėgau šito, aš kaip tik akcentavau. Reikia akcentuoti paskutinę pastraipą: ,,jei nuo apdraustojo darbo pradžios pas šį darbdavį praėjo ne mažiau kaip 30 kalendorinių dienų”. Tai yra tik priimt</text:span><text:span text:style-name="T299">iems naujiems žmonėms. Tai kiek tokių bus?</text:span></text:p>
      <text:p text:style-name="P300"><text:span text:style-name="T301">L.APŠEGA.<text:s/></text:span><text:span text:style-name="T302">Tai ne mažiau praėjo, jeigu ne daugiau. O čia ,,ne mažiau”, tai, vadinasi, po mėnesio. Iki mėnesio moka valstybė, o jeigu praėjo daugiau kaip mėnuo... Gal aš blogai suprantu?</text:span></text:p>
      <text:p text:style-name="P303"><text:span text:style-name="T304">K.ANTANAVIČIUS.<text:s/></text:span><text:span text:style-name="T305">Tai aš atsip</text:span><text:span text:style-name="T306">rašau, aš skaičiau, kad mokama tik</text:span><text:span text:style-name="T307"><text:s/>&lt;•"&gt;</text:span><text:span text:style-name="T308"><text:s/>mėnesį.</text:span></text:p>
      <text:p text:style-name="P309"><text:span text:style-name="T310">L.APŠEGA.<text:s/></text:span><text:span text:style-name="T311">Nežinau, gal mes...</text:span></text:p>
      <text:p text:style-name="P312"><text:span text:style-name="T313">K.ANTANAVIČIUS.<text:s/></text:span><text:span text:style-name="T314">Gal mes esam apsirikę.</text:span></text:p>
      <text:p text:style-name="P315"><text:span text:style-name="T316">L.APŠEGA.<text:s/></text:span><text:span text:style-name="T317">Aš tai suprantu, kad daugiau kaip mėnesį.</text:span></text:p>
      <text:p text:style-name="P318"><text:span text:style-name="T319">K.ANTANAVIČIUS.<text:s/></text:span><text:span text:style-name="T320">Taip, taip. Aš taip ir aiškinau.</text:span></text:p>
      <text:p text:style-name="P321"><text:span text:style-name="T322">L.APŠEGA.<text:s/></text:span><text:span text:style-name="T323">Bet parašyta tai ne taip.</text:span></text:p>
      <text:p text:style-name="P324"><text:span text:style-name="T325">PI</text:span><text:span text:style-name="T326">RMININKAS.<text:s/></text:span><text:span text:style-name="T327">Gerbiamasis deputate...<text:s/></text:span><text:span text:style-name="T328">(Kalba trise, negirdėti)</text:span></text:p>
      <text:p text:style-name="P329"><text:span text:style-name="T330">Deputatė R. Rastauskienė.</text:span></text:p>
      <text:p text:style-name="P331"><text:span text:style-name="T332">R.RASTAUSKIENĖ.<text:s/></text:span><text:span text:style-name="T333">Aš norėjau paklausti dėl 5 straipsnio, kur kalbama apie laikotarpį, kai žmonos asmenų, Lietuvos Respublikos pasiųstų į užsienį dirbti Lietuvos Respublikos</text:span><text:span text:style-name="T334"><text:s/>įstaigose arba tarptautinėse organizacijose, gyvendamos užsienyje negalėjo įsidarbinti. Matyt, čia gan šiurkšti klaida, Turėtų būti ,,sutuoktiniai asmenų”.</text:span></text:p>
      <text:p text:style-name="P335"><text:span text:style-name="T336">K.ANTANAVIČIUS.<text:s/></text:span><text:span text:style-name="T337">Kaip, sakot, turėtų būti?</text:span></text:p>
      <text:p text:style-name="P338"><text:span text:style-name="T339">R.RASTAUSKIENĖ. ,,</text:span><text:span text:style-name="T340">Sutuoktiniai asmenų”. Iš anksto pasakom</text:span><text:span text:style-name="T341">a, kad tik vyrai gali vykti į užsienį, pasiųsti dirbti Lietuvos Respublikos.</text:span></text:p>
      <text:p text:style-name="P342"><text:span text:style-name="T343">PIRMININKAS.<text:s/></text:span><text:span text:style-name="T344">Taip, aš irgi norėjau tą patį pasakyti. Kad gali būti komandiruotas į užsienį...</text:span></text:p>
      <text:p text:style-name="P345"><text:span text:style-name="T346">K.ANTANAVIČIUS.<text:s/></text:span><text:span text:style-name="T347">Taip. Čia, matyt, reikia su jumis sutikti.</text:span></text:p>
      <text:p text:style-name="P348"><text:span text:style-name="T349">PIRMININKAS.<text:s/></text:span><text:span text:style-name="T350">Ačiū. Deputat</text:span><text:span text:style-name="T351">as L. Milčius.</text:span></text:p>
      <text:p text:style-name="P352"><text:span text:style-name="T353">L.MILČIUS.<text:s/></text:span><text:span text:style-name="T354">Gerbiamasis pranešėjau, čia ir 3 straipsnyje, vėliau 7 straipsnyje, netgi...</text:span></text:p>
      <text:p text:style-name="P355"><text:span text:style-name="T356">K.ANTANAVIČIUS.<text:s/></text:span><text:span text:style-name="T357">Gal galit garsiau?</text:span></text:p>
      <text:p text:style-name="P358"><text:span text:style-name="T359">L.MILČIUS. ...<text:s/></text:span><text:span text:style-name="T360">kažkaip ar pamiršta, ar gal kur ignoruojama, kad ūkininkai ar pavieniai valstiečiai... Net gimdymo paša</text:span><text:span text:style-name="T361">lpos, ir tos, atrodo, ūkininkėms nenumatytos. Kokia čia kliūtis? Ar mes neturėtume atsižvelgti, kad jų nėra didelis kiekis, kad tos socialinės pašalpos taip pat būtų mokamos ir šios kategorijos žmonėms?</text:span></text:p>
      <text:p text:style-name="P362"><text:span text:style-name="T363">K.ANTANAVIČIUS.<text:s/></text:span><text:span text:style-name="T364">Ūkininkams arba valstiečiams valstybi</text:span><text:span text:style-name="T365">nis draudimas nėra privalomas. Čia yra draudžiama privaloma tvarka. Jie visada gali drausti, tačiau neprivalo, O is savo lėšų jie gali pasirinkti: arba moka socialinį draudimą ir kaupia tas lėšas, tada gaus atitinkamas pašalpas, arba jie iš savo pajamų kau</text:span><text:span text:style-name="T366">pia pas save, savo taupomojoje kasoje ir reikalui esant išsimoka sau. Lygiai taip pat yra Švedijoje, tą aš labai gerai žinau. Jie gali mokėt, gali nemokėt. Kaip jau jie nusprendžia.</text:span></text:p>
      <text:p text:style-name="P367"><text:span text:style-name="T368">L.MILČIUS.<text:s/></text:span><text:span text:style-name="T369">Ačiū. Bet aš su tuo nesutikčiau.</text:span></text:p>
      <text:p text:style-name="P370"><text:span text:style-name="T371">K.ANTANAVIČIUS.<text:s/></text:span><text:span text:style-name="T372">Kaip?</text:span></text:p>
      <text:p text:style-name="P373"><text:span text:style-name="T374">L.MILČIU</text:span><text:span text:style-name="T375">S.<text:s/></text:span><text:span text:style-name="T376">Aš</text:span><text:span text:style-name="T377"><text:s/>su tuo nesutikčiau. Manyčiau, kad valstybė turi rūpintis visais vienodai.</text:span></text:p>
      <text:p text:style-name="P378"><text:span text:style-name="T379">K.ANTANAVIČIUS.<text:s/></text:span><text:span text:style-name="T380">Tai čia iš tiesų tik valstiečio klausimas. Aš darsyk ir darsyk norėčiau sakyt: jeigu jie nori, taigi visi gali mokėt. Draudimo, kad jis negali būti draudžiamas,</text:span><text:span text:style-name="T381"><text:s/>nėra. Taigi arba valstietis mokės 30% draudimo mokestį, arba nemokės to 30%, o tą 30% atsidės savo taupomojoje kasoje. Gal ne 30, gal 20. Man rodos, kad yra tik vienas dalykas: neprievartaujama mokėti, jeigu jis mokėti nenori.</text:span></text:p>
      <text:p text:style-name="P382"><text:span text:style-name="T383">PIRMININKAS.<text:s/></text:span><text:span text:style-name="T384">Ačiū.</text:span></text:p>
      <text:p text:style-name="P385"><text:span text:style-name="T386">Dar kartą</text:span><text:span text:style-name="T387"><text:s/>deputatė R.Rastauskienė.</text:span></text:p>
      <text:p text:style-name="P388"><text:span text:style-name="T389">R.RASTAUSKIENĖ.<text:s/></text:span><text:span text:style-name="T390">Aš dėl 12 straipsnio ,,b”. Dėl paskutinio sakinio: ,,arba apsimetusiems sergančiais”. Ar šita formuluotė yra pakankamai teisiškai aiški, ar yra kriterijų, pagal kuriuos būtų galima šitą dalyką išsiaiškinti?</text:span></text:p>
      <text:p text:style-name="P391"><text:span text:style-name="T392">K.ANTAN</text:span><text:span text:style-name="T393">AVIČIUS.<text:s/></text:span><text:span text:style-name="T394">Matyt, reikėtų pridėti ,,apsimetusiems sergančiais, kai tai nustato gydytojas”.</text:span></text:p>
      <text:p text:style-name="P395"><text:span text:style-name="T396">R.RASTAUSKIENĖ.<text:s/></text:span><text:span text:style-name="T397">Nežinau.</text:span></text:p>
      <text:p text:style-name="P398"><text:span text:style-name="T399">K.ANTANAVIČIUS.<text:s/></text:span><text:span text:style-name="T400">Kaip? Tai ką gi daryti? Kas daugiau? Jūs gi gydytoja, taip? O kas gi gali čia nustatyti? Aš nežinau.</text:span></text:p>
      <text:p text:style-name="P401"><text:span text:style-name="T402">PIRMININKAS.<text:s/></text:span><text:span text:style-name="T403">Čia galbūt d</text:span><text:span text:style-name="T404">ar pasisakys kiti diskusijos dalyviai.</text:span></text:p>
      <text:p text:style-name="P405"><text:span text:style-name="T406">K.ANTANAVIČIUS.<text:s/></text:span><text:span text:style-name="T407">Galbūt nereikia rašyti iš viso, kad apsimetę. Jau jeigu gydytojas paliudijo, kad serga, tai serga, o kaip paskui jį beištirsi?</text:span></text:p>
      <text:p text:style-name="P408"><text:span text:style-name="T409">PIRMININKAS.<text:s/></text:span><text:span text:style-name="T410">Vis tiek dabar salėje to nenutarsime. Galbūt reikalingas poka</text:span><text:span text:style-name="T411">lbis komisijoje, ir deputatai, kurie turi minčių, išsakys.</text:span></text:p>
      <text:p text:style-name="P412"><text:span text:style-name="T413">Deputatas S.Razma.</text:span></text:p>
      <text:p text:style-name="P414"><text:span text:style-name="T415">L.S.RAZMA.<text:s/></text:span><text:span text:style-name="T416">Kaip žinome, pasaulis yra susidūręs su viena problema. Žmonių sveikata labai genda, ir jos atstatymas labai brangiai kainuoja dėl rūkymo. 12 straipsnyje kalbama, dėl k</text:span><text:span text:style-name="T417">o nemokama nedarbingumo pašalpa (,,c” dalyje). Norėjau paklausti, ar čia įeina rūkymas, rūkymo faktorius? Ar mes kovosime su rūkymu štai tokiu ekonominiu būdu, ar ne?</text:span></text:p>
      <text:p text:style-name="P418"><text:span text:style-name="T419">K.ANTANAVIČIUS.<text:s/></text:span><text:span text:style-name="T420">Čia jūs pateikėte labai įdomų klausimą. Aš sakyčiau, kad gal iš tiesų rei</text:span><text:span text:style-name="T421">kėtų. Čia nieko nėra, bet gal iš tiesų reikėtų rūkantiems asmenims, susirgusiems tokiomis profesinėmis ligomis, kurias sukelia rūkymas, pašalpą mažinti 20%.</text:span></text:p>
      <text:p text:style-name="P422"><text:span text:style-name="T423">BALSAS IŠ SALĖS. O<text:s/></text:span><text:span text:style-name="T424">geriantiems?<text:s/></text:span><text:span text:style-name="T425">(Salėje juokas)</text:span></text:p>
      <text:p text:style-name="P426"><text:span text:style-name="T427">K.ANTANAVIČIUS.<text:s/></text:span><text:span text:style-name="T428">Aš</text:span><text:span text:style-name="T429"><text:s/>pritariu. Čia reikia svarstyti,<text:s/></text:span><text:span text:style-name="T430">bet aš pritariu, pavyzdžiui, kad 10%. Bet kad būtų įrašyta, sakysim, kai nedarbingumas susijęs su ligomis, sukeltomis rūkymo. Galima pateikti sąrašą, kokios čia ligos, ir 10% mažinam. Ačiū už pasiūlymą.</text:span></text:p>
      <text:p text:style-name="P431"><text:span text:style-name="T432">PIRMININKAS.<text:s/></text:span><text:span text:style-name="T433">Deputatė Andrukaitienė.</text:span></text:p>
      <text:p text:style-name="P434"><text:span text:style-name="T435">L.ANDRUKAITIENĖ.</text:span><text:span text:style-name="T436"><text:s/>20, 22<text:s/></text:span><text:span text:style-name="T437">straipsniuose yra pasakyta: “minimalus darbo užmokestis”. Gal būkit geras, pakomentuokit.</text:span></text:p>
      <text:p text:style-name="P438"><text:span text:style-name="T439">K.ANTANAVIČIUS.<text:s/></text:span><text:span text:style-name="T440">Negirdžiu.</text:span></text:p>
      <text:p text:style-name="P441"><text:span text:style-name="T442">PIRMININKAS.<text:s/></text:span><text:span text:style-name="T443">Gerbiamieji deputatai, jūs trukdote dirbti. Pakartokite klausimą dar kartą.</text:span></text:p>
      <text:p text:style-name="P444"><text:span text:style-name="T445">L.ANDRUKAITIENĖ. 20<text:s/></text:span><text:span text:style-name="T446">ir 22 straipsnyje yra<text:s/></text:span><text:span text:style-name="T447">pasakyta: “minimalus darbo užmokestis”. Ar čia minimalus gyvenimo .lygis, kuris bus nustatomas, ar kitokia jo prasmė? Pakomentuokit.</text:span></text:p>
      <text:p text:style-name="P448"><text:span text:style-name="T449">K.ANTANAVIČIUS.<text:s/></text:span><text:span text:style-name="T450">Pašalpa vaiko priežiūrai už kiekvieną vaiką, iki jam sukaks pusantrų metų, mokama minimalaus darbo užmokesč</text:span><text:span text:style-name="T451">io. Taip, čia yra minimalus, kiek mokama iki dabar. Kitame straipsnyje nustatyta. Nėštumo metu mokama 100%, iki pusės metų mokama 80% uždarbio, o paskui, jeigu mama nori slaugyti, iki vaikui sukaks pusantrų metų (dabar buvo niekam nemokama), mokamas minima</text:span><text:span text:style-name="T452">lus darbo užmokestis.</text:span></text:p>
      <text:p text:style-name="P453"><text:span text:style-name="T454">L.ANDRUKAITIENĖ.<text:s/></text:span><text:span text:style-name="T455">Tai kiekvieno atskirai minimalus darbo užmokestis, ar tas bendras gyvenimo lygis, bendras visiems?</text:span></text:p>
      <text:p text:style-name="P456"><text:span text:style-name="T457">K.ANTANAVIČIUS.<text:s/></text:span><text:span text:style-name="T458">Bendras gyvenimo lygio minimumas.</text:span></text:p>
      <text:p text:style-name="P459"><text:span text:style-name="T460">L.ANDRUKAITIENĖ.<text:s/></text:span><text:span text:style-name="T461">Minimumas, taip? Ačiū.</text:span></text:p>
      <text:p text:style-name="P462"><text:span text:style-name="T463">PIRMININKAS.<text:s/></text:span><text:span text:style-name="T464">Deputatas S.Kro</text:span><text:span text:style-name="T465">pas.</text:span></text:p>
      <text:p text:style-name="P466"><text:span text:style-name="T467">S.KROPAS.<text:s/></text:span><text:span text:style-name="T468">Aš norėjau paklausti, profesoriau, tokį klausimą. Kiekvienoje valstybėje pagrindines pajamas reguliuojančių parametrų — mokesčių, amortizacijos, kitų pajamų elementų paskirstymo — įtvirtinimas yra aukščiausios valdžios organų reikalas, kadan</text:span><text:span text:style-name="T469">gi tai sąlygoja tam tikrų sričių egzistenciją. Šiuo atveju priskaitymai socialiniam draudimui atiduodami tvirtinti Vyriausybei. Tokiu atveju mes galim nesuderinti, sakysim, tvirtindami biudžetą (kaip įvyko šiuo metu), rengdami mokesčių sistemą ar pan. Ar n</text:span><text:span text:style-name="T470">ereikėtų, kad šitų tarifų tvirtinimas būtų irgi Aukščiausiosios Tarybos kompetencija? Priskaitymų socialiniam draudimui. Ar Vyriausybė turėtų tvirtinti, ar Aukščiausioji Taryba?</text:span></text:p>
      <text:p text:style-name="P471"><text:span text:style-name="T472">K.ANTANAVIČIUS.<text:s/></text:span><text:span text:style-name="T473">Aukščiausioji Taryba tvarko šituos normatyvus, nustato normaty</text:span><text:span text:style-name="T474">vus ir, man rodos, kad Socialinio draudimo taryba ir valdyba puikiausiai gali dirbti visiškai savarankiškai, nes turi dirbti pagal reglamentą, pagal įstatymus. Man rodos, kad Aukščiausiajai Tarybai imtis kontroliuoti ar reguliuoti nėra ko.</text:span></text:p>
      <text:p text:style-name="P475"><text:span text:style-name="T476">S.KROPAS.<text:s/></text:span><text:span text:style-name="T477">Jūs ne</text:span><text:span text:style-name="T478">labai supratot. Normatyvai dabar nustatyti Vyriausybės.</text:span></text:p>
      <text:p text:style-name="P479"><text:span text:style-name="T480">K.ANTANAVIČIUS.<text:s/></text:span><text:span text:style-name="T481">Aš visai negirdžiu.</text:span></text:p>
      <text:p text:style-name="P482"><text:span text:style-name="T483">PIRMININKAS. <text:s/></text:span><text:span text:style-name="T484">Gerbiamieji deputatai, šnekėdami jūs trukdote dirbti Klausiantis ir pranešėjas negirdi vienas kito. Salėje per didelis triukšmas ir neįmanoma girdėti.</text:span></text:p>
      <text:p text:style-name="P485"><text:span text:style-name="T486">Gal pakartokit, deputate, klausimą dar kartą.</text:span></text:p>
      <text:p text:style-name="P487"><text:span text:style-name="T488">S.KROPAS.<text:s/></text:span><text:span text:style-name="T489">Jūs paminėjot, kad Aukščiausioji Taryba nustato normatyvus ir “Sodra” dirba savarankiškai. Bet šiuo metu normatyvai yra nustatyti Vyriausybės. Ar tai teisinga? Normatyvų nustatymas. Kadangi tai yra s</text:span><text:span text:style-name="T490">varbus pajamų skirstymo elementas.</text:span></text:p>
      <text:p text:style-name="P491"><text:span text:style-name="T492">K.ANTANAVIČIUS.<text:s/></text:span><text:span text:style-name="T493">Atskaitymų pajamų formavimo normatyvas nėra šio įstatymo objektas. Bet aš visiškai sutinku, kad normatyvus turi nustatyti... Aš, nelabai suprasdamas jūsų klausimo, sakiau, kad normatyvus turi nustatyti Auk</text:span><text:span text:style-name="T494">ščiausioji Taryba. Be jokių abejonių. Bet taip ir yra. Aš nežinau, kokį normatyvą ten jie... Gal kokį vieną dėl šitų trukmių.</text:span></text:p>
      <text:p text:style-name="P495"><text:span text:style-name="T496">S.KROPAS. 30%<text:s/></text:span><text:span text:style-name="T497">lygis.</text:span></text:p>
      <text:p text:style-name="P498"><text:span text:style-name="T499">K.ANTANAVIČIUS.<text:s/></text:span><text:span text:style-name="T500">Na, tai dėl 30% — Aukščiausioji Taryba.</text:span></text:p>
      <text:p text:style-name="P501"><text:span text:style-name="T502">PIRMININKAS.<text:s/></text:span><text:span text:style-name="T503">Deputatas L.Apšega.</text:span></text:p>
      <text:p text:style-name="P504"><text:span text:style-name="T505">L.APŠEGA.<text:s/></text:span><text:span text:style-name="T506">Aš dar nor</text:span><text:span text:style-name="T507">iu pasitikslinti, kaip bus galima sužinoti (kaip jūs aiškinot .17 straipsnį), ar iki mėnesio, ar daugiau kaip mėnesį. Čia labai svarbus klausimas dėl 7 dienų. Ir prieš tai dar buvo kitas klausimas. Dėl fizinių asmenų, 31 straipsnyje. ,,Sudaro socialinio dr</text:span><text:span text:style-name="T508">audimo biudžeto pajamas juridinių bei fizinių asmenų”, Aš norėčiau truputį prieš pateikdamas klausimą pasakyti, kad jau mokėdami ,,Sodros” 30% mes savaime apdraudžiam ir gyventoją, kadangi šitos lėšos įeis į produkcijos savikainą, ir mes pirksime brangesnį</text:span><text:span text:style-name="T509"><text:s/>daiktą. Tokiu būdu mes lyg ir apdrausim fizinių asmenų mokesčiu. O čia dar numatytas ir fizinių asmenų mokestis. Įdomu, kokio jis bus dydžio, kas jį vėl sugalvos? O mes čia priimsim. Paskui ateis poįstatyminis aktas, priims jau Ministrų Taryba. Ir vėl mum</text:span><text:span text:style-name="T510">s čia bus pakasta viena bomba. Ar neužtenka vien to juridinio socialinio draudimo mokesčio, kuris irgi ateina pas mus per produkciją, per mūsų vartojamas prekes, mes išmokam iš savų santaupų?</text:span></text:p>
      <text:p text:style-name="P511"><text:span text:style-name="T512">K.ANTANAVIČIUS.<text:s/></text:span><text:span text:style-name="T513">Taip. Aš nesupratau, kokį jūs straipsnį pasakėt,</text:span><text:span text:style-name="T514"><text:s/>bet taip ir bus. Jeigu, sakysim, juridinis asmuo moka nuo viso darbo užmokesčio, tai jis moka, ir fizinis asmuo nemoka. O jeigu fizinis asmuo turi savo verslo įmonę, kaip individualią (personalią) įmonę, arba dar kooperatyvai, tai jie turi mokėti kaip fiz</text:span><text:span text:style-name="T515">iniai asmenys.</text:span></text:p>
      <text:p text:style-name="P516"><text:span text:style-name="T517">L.APŠEGA.<text:s/></text:span><text:span text:style-name="T518">Čia žmogui nebus aišku. Čia 31 straipsnis.</text:span></text:p>
      <text:p text:style-name="P519"><text:span text:style-name="T520">PIRMININKAS.<text:s/></text:span><text:span text:style-name="T521">Gal jūs paskui dalyvausite diskusijose, gerbiamasis deputate, o dabar nedarykime diskusijų.</text:span></text:p>
      <text:p text:style-name="P522"><text:span text:style-name="T523">L.APŠEGA. 3L</text:span></text:p>
      <text:p text:style-name="P524"><text:span text:style-name="T525">PIRMININKAS.<text:s/></text:span><text:span text:style-name="T526">Pranešėjas išgirdo jūsų mintį.</text:span></text:p>
      <text:p text:style-name="P527"><text:span text:style-name="T528">Deputatas S.Razma.</text:span></text:p>
      <text:p text:style-name="P529"><text:span text:style-name="T530">L.S.RAZ</text:span><text:span text:style-name="T531">MA.<text:s/></text:span><text:span text:style-name="T532">Norėjau pranešėjo dar paklausti dėl vienos kategorijos mūsų žmonių socialinio draudimo. Ar aš nepastebėjau, kaip bus su profesionalais sportininkais, sakysime, tokio lygio, kurie dalyvaus mūsų nacionalinėje rinktinėje? Kaip jie bus apdrausti? Čia aš vi</text:span><text:span text:style-name="T533">siškai nematau šito dalyko.</text:span></text:p>
      <text:p text:style-name="P534"><text:span text:style-name="T535">K.ANTANAVIČIUS.<text:s/></text:span><text:span text:style-name="T536">Jiems draudimas neprivalomas. Jie patys gali apsidrausti. Gali apsidrausti kokia nori suma. Jeigu yra koks nors kaskadininkas ar dar kas nors, tai, matyt, jis patenka į tą ūkinių bendrijų, sukarintų organizacijų<text:s/></text:span><text:span text:style-name="T537">ar darbuotojų, dirbančių pagal samdos sutartį... O daugiau jie paskui patys apsidraus. Jie uždirba didelius pinigus ir gali apsidrausti didele suma. Bet tai nereiškia, kad privalomasis valstybinis draudimas jiems reikalingas.</text:span></text:p>
      <text:p text:style-name="P538"><text:span text:style-name="T539">Aš norėčiau dėl gerbiamojo L.<text:s/></text:span><text:span text:style-name="T540">Apšegos. Ten taip ir parašyta:</text:span></text:p>
      <text:p text:style-name="P541"><text:span text:style-name="T542">,,</text:span><text:span text:style-name="T543">juridinių ar fizinių”. Bet nereglamentuota, kad ,,ir… Jeigu tas moka, tai tas nemoka; jeigu tas moka, tai tas nemoka.</text:span></text:p>
      <text:p text:style-name="P544"><text:span text:style-name="T545">PIRMININKAS.<text:s/></text:span><text:span text:style-name="T546">Deputatė R.Rastauskienė.</text:span></text:p>
      <text:p text:style-name="P547"><text:span text:style-name="T548">R.RASTAUSKIENĖ.<text:s/></text:span><text:span text:style-name="T549">Aš dėl nemokamo vaikų gydymo. III skyrius. 25 strai</text:span><text:span text:style-name="T550">psnyje apibrėžta 100% nemokamas gydymas vaikams iki vienerių metų. Paskui vaikams nuo dvejų iki septynerių metų. Bet nuo vienerių iki dvejų — iš to tarpo lyg ir iškrito.</text:span></text:p>
      <text:p text:style-name="P551"><text:span text:style-name="T552">PIRMININKAS.<text:s/></text:span><text:span text:style-name="T553">Kokiame straipsnyje?</text:span></text:p>
      <text:p text:style-name="P554"><text:span text:style-name="T555">R.RASTAUSKIENĖ 25-</text:span><text:span text:style-name="T556">ame.</text:span></text:p>
      <text:p text:style-name="P557"><text:span text:style-name="T558">K.ANTANAVIČIUS. 22-</text:span><text:span text:style-name="T559">ame.</text:span></text:p>
      <text:p text:style-name="P560"><text:span text:style-name="T561">R.RAS</text:span><text:span text:style-name="T562">TAUSKIENĖ.<text:s/></text:span><text:span text:style-name="T563">Penktame.</text:span></text:p>
      <text:p text:style-name="P564"><text:span text:style-name="T565">K.ANTANAVIČIUS.<text:s/></text:span><text:span text:style-name="T566">Penktame? Yra pirmoje pastraipoje. Valstybinės socialinio draudimo</text:span><text:span text:style-name="T567"><text:s/>&lt;...&gt;</text:span><text:span text:style-name="T568"><text:s/>ir vaikams iki vienerių metų amžiaus. Taip?</text:span></text:p>
      <text:p text:style-name="P569"><text:span text:style-name="T570">R.RASTAUSKIENĖ. O<text:s/></text:span><text:span text:style-name="T571">paskui eina vaikams nuo dvejų. O tame tarpe nuo vienerių iki dvejų metų lyg ir iškri</text:span><text:span text:style-name="T572">to.</text:span></text:p>
      <text:p text:style-name="P573"><text:span text:style-name="T574">K.ANTANAVIČIUS.<text:s/></text:span><text:span text:style-name="T575">Tikriausiai klaida. Turbūt reikia ,,a” punkte įrašyti ,,nuo vienerių iki septynerių metų”, taip? Sutinkat?</text:span></text:p>
      <text:p text:style-name="P576"><text:span text:style-name="T577">R.RASTAUSKIENĖ.<text:s/></text:span><text:span text:style-name="T578">Taip.</text:span></text:p>
      <text:p text:style-name="P579"><text:span text:style-name="T580">K.ANTANAVIČIUS.<text:s/></text:span><text:span text:style-name="T581">Tai aš irgi sutinku.</text:span></text:p>
      <text:p text:style-name="P582"><text:span text:style-name="T583">PIRMININKAS.<text:s/></text:span><text:span text:style-name="T584">Deputatas S.Kropas.</text:span></text:p>
      <text:p text:style-name="P585"><text:span text:style-name="T586">R.RASTAUSKIENĖ.<text:s/></text:span><text:span text:style-name="T587">Aš labai atsiprašau,<text:s/></text:span><text:span text:style-name="T588">aš labiau būčiau už tai, kad ,,vaikams iki dvejų metų”. Ir iš viso 100% kompensacija iki šiol buvo vaikams iki trejų metų. Dabar mes sumažiname iki vienerių metų. Ar tai yra mums šiuo metu...</text:span></text:p>
      <text:p text:style-name="P589"><text:span text:style-name="T590">K.ANTANAVIČIUS.<text:s/></text:span><text:span text:style-name="T591">Reikia svarstyti. Aš manau, reikia ieškoti pinig</text:span><text:span text:style-name="T592">ų. Kiek išlaidų bus. Reikia skaičiuoti. Išlaidos medikamentams. Ar iki dvejų metų mes galime kompensuoti, ar ne. Aš nemanyčiau, kad visoms šeimoms. O kur šeimos gauna minimalias pajamas, joms medikamentai kompensuojami atskirai.</text:span></text:p>
      <text:p text:style-name="P593"><text:span text:style-name="T594">R.RASTAUSKIENĖ.<text:s/></text:span><text:span text:style-name="T595">Mes blogina</text:span><text:span text:style-name="T596">me, palyginti kaip buvo iki šiol.</text:span></text:p>
      <text:p text:style-name="P597"><text:span text:style-name="T598">PIRMININKAS.<text:s/></text:span><text:span text:style-name="T599">Deputatas S.Kropas.</text:span></text:p>
      <text:p text:style-name="P600"><text:span text:style-name="T601">S.KROPAS.<text:s/></text:span><text:span text:style-name="T602">Aš norėjau sužinoti. Valstybinei socialinio draudimo valdybai funkcionuoti, kaip valstybinei nepelno įmonei, turbūt reikės specialaus statuso, kurį priimsime Aukščiausiojoje Taryb</text:span><text:span text:style-name="T603">oje. Turbūt nepelno įmonių bus Lietuvoje ir daugiau. Ar rengiamas toks įstatymas ir kada jis bus pateiktas?</text:span></text:p>
      <text:p text:style-name="P604"><text:span text:style-name="T605">K.ANTANAVIČIUS.<text:s/></text:span><text:span text:style-name="T606">Taip, yra rengiamas toks nepelno įmonių įstatymas. Nesiskubinam kol kas. Ekonomikos ministerija rengia. Žinau, yra sudaryta grupė. M</text:span><text:span text:style-name="T607">atyt, galėsim priimti kovo mėnesį.</text:span></text:p>
      <text:p text:style-name="P608"><text:span text:style-name="T609">PIRMININKAS.<text:s/></text:span><text:span text:style-name="T610">Ačiū. Klausimas. Dar yra deputatė N. Ambrazaitytė.</text:span></text:p>
      <text:p text:style-name="P611"><text:span text:style-name="T612">N.AMBRAZAITYTĖ.<text:s/></text:span><text:span text:style-name="T613">Norėčiau atkreipti dėmesį į 28 straipsnį. Čia apdraustasis netenka teisės į sveikatos draudimo išlaidų kompensavimą iš valstybinio socialinio</text:span><text:span text:style-name="T614"><text:s/>draudimo. Ir yra nuoroda į 12 straipsnį. Man atrodo, kad čia, tame 12 straipsnyje, minimi alkoholikai taip pat yra invalidai Jeigu jie vyksta gydytis į gydymo įstaigą ir negauna jokios pašalpos, tai truputėlį reikėtų tą suderinti. Nes čia visi tie 12 stra</text:span><text:span text:style-name="T615">ipsnyje aprašyti žmonės nelaimingi. Jie irgi turi turėti viltį gauti pašalpas.</text:span></text:p>
      <text:p text:style-name="P616"><text:span text:style-name="T617">K.ANTANAVIČIUS.<text:s/></text:span><text:span text:style-name="T618">Sutikčiau su jumis, kad reikėtų bent iš dalies šitas pašalpas kompensuoti.</text:span></text:p>
      <text:p text:style-name="P619"><text:span text:style-name="T620">PIRMININKAS.<text:s/></text:span><text:span text:style-name="T621">Ačiū gerbiamajam pranešėjui. Dar tik norėčiau, kad jūs baigdamas suformul</text:span><text:span text:style-name="T622">uotumėt, ar...</text:span></text:p>
      <text:p text:style-name="P623"><text:span text:style-name="T624">K.ANTANAVIČIUS.<text:s/></text:span><text:span text:style-name="T625">Prašyčiau gerbiamųjų deputatų pritarti po pirmojo svarstymo. Gal yra koks nors gerbiamųjų autorių atstovas, pasiskubinęs ateiti? Ar iš autorių yra kas nors?</text:span></text:p>
      <text:p text:style-name="P626"><text:span text:style-name="T627">PIRMININKAS.<text:s/></text:span><text:span text:style-name="T628">Kol kas dar nėra atėję.</text:span></text:p>
      <text:p text:style-name="P629"><text:span text:style-name="T630">K.ANTANAVIČIUS.<text:s/></text:span><text:span text:style-name="T631">Taigi prašyčiau</text:span><text:span text:style-name="T632"><text:s/>deputatų pritarti po pirmojo svarstymo. Kadangi įstatymas yra labai svarbus, man rodos, nepaisant to, ar jis jau buvo, ar nebuvo skelbtas, jį reikėtų paskelbti spaudoje. Nes jis yra patyręs daug pertvarkymų. Jis buvo skelbtas pavasarį, tai dabar jau jį re</text:span><text:span text:style-name="T633">ikėtų skelbti iš naujo. Žinot, pensijos, pašalpos ir t.t. ir t.t, Taigi siūlau pritarti po pirmojo svarstymo ir rekomenduoti paskelbti spaudoje.</text:span></text:p>
      <text:p text:style-name="P634"><text:span text:style-name="T635">PIRMININKAS.<text:s/></text:span><text:span text:style-name="T636">Ačiū. Tik aš dar palinkėčiau, kad įstatymą peržiūrėtų mūsų Aukščiausiosios Tarybos kalbininkai, ne</text:span><text:span text:style-name="T637">s, matyt, jie dar nežiūrėję.</text:span></text:p>
      <text:p text:style-name="P638">Ar yra užsirašiusių deputatų dalyvauti diskusijoje? Deputatas L.Apšega.</text:p>
      <text:p text:style-name="P639"> </text:p>
      <text:h text:style-name="P640" text:outline-level="1">Deputato L.Apšegos kalba</text:h>
      <text:p text:style-name="P641"> </text:p>
      <text:p text:style-name="P642"><text:span text:style-name="T643">L.APŠEGA.<text:s/></text:span><text:span text:style-name="T644">Gerbiamieji pirmininkai, gerbiamieji deputatai. Pavarčius, pažiūrėjus šitą įstatymą, matyti, kad jis mūsų Lietuvos ž</text:span><text:span text:style-name="T645">monėms turi patikti. Jis turi sudaryti neblogas sąlygas ir garantijas visais mūsų nelaimių atvejais ir šiaip žmonėms, kuriems nereikalinga parama. Tai yra labai gerai. Aš manyčiau, kad tai vienas iš geriausių, jeigu bus priimtas, mūsų įstatymų, kuris tikra</text:span><text:span text:style-name="T646">i labai daug padarys mūsų žmonėms.</text:span></text:p>
      <text:p text:style-name="P647"><text:span text:style-name="T648">Tokių nuskriaustųjų pas mus yra labai labai daug. Ir pensijos, ir kitokios pašalpos yra labai diferencijuotos pagal įvairiausius punktus, įvairiausias pareigas ir t.t. Kad šito čia nėra, labai gerai, nes mes visi, išėję į</text:span><text:span text:style-name="T649"><text:s/>pensiją, esame vienodi žmonės, visi norime gyventi, susirgę norime gydytis ir gauti atitinkamą atlyginimą.</text:span></text:p>
      <text:p text:style-name="P650"><text:span text:style-name="T651">Bet aš norėčiau vis dėlto grįžti prie kai kurių punktų, kur man nepavyko išsiaiškinti klausiant. Vis vien aš noriu grįžti prie 17 straipsnio, kuris,</text:span><text:span text:style-name="T652"><text:s/>mano supratimu, yra toks suktas, ir čia mintis yra negera. Aš manyčiau, kad žmonės šito nesupras. Žmonės tai kaip žmonės, bet įstaigos, kadangi mes jau prigalvojome per daug mokesčių formų. Kiek jų čia bus prigalvota, sunku numanyti. Mano galva, visos išm</text:span><text:span text:style-name="T653">okos už nedarbingumą sudarys ne mažiau kaip 50% pinigų, nes tikrai tikrai taip yra. Dideles traumas turi, serga mėnesį, kitą ir t.t., paskui gauna invalidumą, ir visokie dalykai. Čia iki7 dienų. Tai čia yra kaip tik. tos sumos, kur vėlgi mokės žmonės.</text:span></text:p>
      <text:p text:style-name="P654"><text:span text:style-name="T655">Many</text:span><text:span text:style-name="T656">čiau, kad į šitą straipsnį reikia atskirai įsigilinti, jį išsiaiškinti, kaip čia, ar iki mėnesio, ar daugiau kaip mėnesį. Bet čia parašyta aiškiai ir be išlygų, kad darbdavys mokės šitą. Šitam aš kategoriškai nepritarčiau, nes tai yra dar viena mokesčio fo</text:span><text:span text:style-name="T657">rma, kuri guls ant tų pačių žmonių pečių. Kaip aš sakiau prie ano mikrofono, kad visa tai persikels ant mūsų pečių, per kostiumą, per maistą, per batus, per patarnavimus, kuriuos mums teikia valstybė, ką mes perkame parduotuvėse. Šitas tikrai yra negerai.</text:span></text:p>
      <text:p text:style-name="P658"><text:span text:style-name="T659">Taip pat aš turiu vieną klausimą ir dėl 20 straipsnio. Dėl vaiko priežiūros. Manau, kad prie šitos vietos mes dar turime irgi sugrįžti. Aš žinau, ką daro vaikui vaikų darželis. Auga mūsų jaunoji karta (ne visa, žinoma) bedvasė, bejausmė, kažkokia apatiška,</text:span><text:span text:style-name="T660"><text:s/>nes šituos mūsų vaikus auklėja auklėtojos, nedaug vyresnės už juos pačius, kurios niekur neįstoja arba dar trupučiuką pasimoko. Ką jos gero išauklės? Mes žinom, kad mažas vaikas užduoda kelis šimtus klausimų per dieną, ir ta mergaitė, kuri jį auklėja, į t</text:span><text:span text:style-name="T661">uos klausimus atsakinėja. Tai čia yra netvarka. Manyčiau, turi būti sudarytos sąlygos, kad galėtume apsieiti iš viso be šitų darželių, be šitų ikimokyklinių įstaigų, jas pritaikyti kitoms paskirtims, ir kad mama galėtų iki mokyklos, t.y. šešerių metukų, va</text:span><text:span text:style-name="T662">iką prižiūrėti savo šeimoje. Žinoma, čia reikia galvot, tą straipsnį tobulinti. Bet iki trejų metų ji turi gauti, kaip čia numatyta iki pusantrų metų. O toliau jau pažiūrėt, kad ji galėtų kaip nors minimaliai pragyvent, ir, jei tokį norą turi, kad galėtų s</text:span><text:span text:style-name="T663">u vaikiuku pabūt kartu. Tikrai mūsų Lietuvos jaunimas, neabejoju, nuo to bus tik geresnis, tik dvasingesnis. Nes ne vien su mamos pienu, bet ir su mamos dūšia pereina vaikui dvasingumas, ko mums dabar ypač trūksta.</text:span></text:p>
      <text:p text:style-name="P664"><text:span text:style-name="T665">Taip pat aš noriu grįžti prie 31 straipsn</text:span><text:span text:style-name="T666">io, kur, kaip gerbiamasis kolega K.Antanavičius aiškino... Vis vien 31 punkto ,,a” papunktis... Nežinau, aš pasikonsultavau su savo kaimyne, kuri išmano lietuvių kalbą. Ji sako, kad ,,juridinių bei fizinių asmenų” tai nereiškia »arba”. ,,Bei” reiškia tas,<text:s/></text:span><text:span text:style-name="T667">ir tas mokestis”. Čia turėtų būti jungtukas »arba”, tada viskas labai aiškų, taip, kaip aiškino gerbiamasis pranešėjas. Jeigu čia būtų jungtukas ,,arba”, tada aš suprantu: jeigu nemoka juridinis asmuo, tada moka fizinis asmuo. O jeigu yra žodelis ,,bei”, t</text:span><text:span text:style-name="T668">ai reiškia, kad abu mok.a. Čia reikėtų pataisyti. Labai gerai, kadangi aš esu žemdirbys, kad vieną kartą baigiami diskriminuoti šitais klausimais žemdirbiai, ir jiems suteikiamos tokios pat sąlygos kaip ir visiems kitiems gyventojams. Mūsų kaimo žmonės tik</text:span><text:span text:style-name="T669">rai apsidžiaugs šituo klausimu. Aš rengėjams tikrai nuoširdžiai dėkoju už tai (gal ir jų vardu), kad žmonės pasidaro vienodi, kaip ir visi.</text:span></text:p>
      <text:p text:style-name="P670"><text:span text:style-name="T671">Ačiū už dėmesį.</text:span></text:p>
      <text:p text:style-name="P672"><text:span text:style-name="T673">PIRMININKAS. <text:s/></text:span><text:span text:style-name="T674">Ačiū.</text:span></text:p>
      <text:p text:style-name="P675"><text:span text:style-name="T676">Toliau — deputatas J.Beinortas.</text:span><text:span text:style-name="T677"><text:s/></text:span><text:span text:style-name="T678">Ruošiasi deputatas Č.Stankevičius.</text:span></text:p>
      <text:p text:style-name="P679"> </text:p>
      <text:p text:style-name="P680"><text:span text:style-name="T681">Deputato J.</text:span><text:span text:style-name="T682">Beinorto kalba</text:span></text:p>
      <text:p text:style-name="P683"> </text:p>
      <text:p text:style-name="P684"><text:span text:style-name="T685">J.BEINORTAS.<text:s/></text:span><text:span text:style-name="T686">Aš norėjau pasisakyti dėl šito įstatymo. Matot, šiandien jis mums pateko trupučiuką, sakyčiau, neplanuotai. Todėl natūralu, kad komisijos nėra jo detaliau apsvarsčiusios. Aš norėčiau atsiliepti į gerbiamojo L.Apšegos 31 straip</text:span><text:span text:style-name="T687">snio kritiką ir pasakyti, kad tai yra visiškai pataisomas dalykas. Tiesiog galima labai aiškiai sujungti šitą 31 straipsnį su 3 straipsniu. Sakykime, papunktyje ^” paliktume tiktai^juridinių asmenų privalomos valstybinio socialinio draudimo įmokos”.Tuomet<text:s/></text:span><text:span text:style-name="T688">butų ,,b” dalis, fizinių asmenų, nurodytų 3 straipsnio ,,e”, ,,f” ir ,,g” papunkčiuose. Tų žmonių, kurie vienaip ar kitaip asmeniškai gauna pajamas, yra sudarę sutartis ir susiję su privalomuoju valstybiniu draudimu Tą dalyką spręstume komisijoje.</text:span></text:p>
      <text:p text:style-name="P689"><text:span text:style-name="T690">Ir aš da</text:span><text:span text:style-name="T691">r norėčiau štai ką pasakyti. Aš pritarčiau profesoriaus siūlymui skelbti projektą spaudoje po šiandieninio mūsų pirmojo pritarimo, tačiau aš norėčiau, kad šitas įstatymas labai toli neaplenktų Paramos šeimai valstybinių pašalpų įstatymo, nes atskiri skirsn</text:span><text:span text:style-name="T692">iai vienas kitą papildo. Gali kilti žmonėms daug neaiškumų perskaičius vieną ir nežinant, kad yra kitas. Todėl aš manau, kad mes artimiausiu laiku galėtume apsvarstyti Paramos šeimai valstybinių pašalpų įstatymo projektą, kuris yra pateiktas, ir jau tada s</text:span><text:span text:style-name="T693">kelbti spaudoje abu kartu. Arba bent vieną paskui kitą. Ačiū.</text:span></text:p>
      <text:p text:style-name="P694"><text:span text:style-name="T695">PIRMININKAS.<text:s/></text:span><text:span text:style-name="T696">Deputatas Č.Stankevičius.</text:span></text:p>
      <text:p text:style-name="P697"> </text:p>
      <text:p text:style-name="P698"><text:span text:style-name="T699">Deputato Č.V.Stankevičiaus kalba</text:span></text:p>
      <text:p text:style-name="P700"> </text:p>
      <text:p text:style-name="P701"><text:span text:style-name="T702">Č.V.</text:span><text:span text:style-name="T703">Stankevičius.</text:span><text:span text:style-name="T704"><text:s/></text:span><text:span text:style-name="T705">Aš nesu gerai išsiaiškinęs, tai gal mano pasiūlymas ir nepriimtinas. Aš pastebėjau, kad šio įstatymo</text:span><text:span text:style-name="T706"><text:s/>projekte nekalbama apie aukštųjų mokyklų studentus. Galbūt apie tai kalbama Paramos šeimai įstatyme, tačiau tada 5 straipsnyje Kadangi mokymosi stažas įskaitomas į socialinio draudimo stažą, tai aš matau, kad mokymasis traktuojamas kaip ir darbas. Siūlyči</text:span><text:span text:style-name="T707">au pasvarstyti, ar aukštųjų mokyklų studentai neturėtų būti aprūpinami ligos ir kitais draudimo atvejais ne iš valstybinio biudžeto, bet iš socialinio draudimo biudžeto. Toks būtų mano siūlymas. Ir tada atitinkamai reikėtų papildyti 3, 5, 10 straipsnius. T</text:span><text:span text:style-name="T708">en reikėtų įrašyti, kad studentams mokama stipendijos dydžio pašalpa, jeigu toks siūlymas būtų priimtinas.</text:span></text:p>
      <text:p text:style-name="P709"><text:span text:style-name="T710">Dar pora smulkių pastabų dėl 3 straipsnio. 3 straipsnio paskutinėje pastraipoje pasakyta, kad punktuose ,,a”, ,,d” išvardytų asmenų draudėjas yra įmo</text:span><text:span text:style-name="T711">nės, įstaigos ir organizacijos. Ir čia pat pasakyta:</text:span></text:p>
      <text:p text:style-name="P712"><text:span text:style-name="T713">,,</text:span><text:span text:style-name="T714">taip pat ir patys draudžiamieji”. Tai turbūt turėta omenyje, kad kitais atvejais yra patys draudžiamieji. Taip reikėtų ir parašyti, kad kitais atvejais draudėjai yra patys draudžiamieji. 10 straipsnio<text:s/></text:span><text:span text:style-name="T715">pirmajame variante dėl pašalpų dydžio pasakyta, kad nedarbingumo pašalpa mokama (antroje pastraipoje) . Stacionarinio gydymo ir slaugos atveju”. Siūlyčiau čia įrašyti ,,stacionarinio nemokamo gydymo ir slaugos atveju”, nes, matyt, ateityje gali būti ir kit</text:span><text:span text:style-name="T716">okių atvejų. Tada reikėtų jau neabejotinai mokėti (jeigu gydymas bus mokamas) visą pašalpą. Ačiū.</text:span></text:p>
      <text:p text:style-name="P717"><text:span text:style-name="T718">PIRMININKAS.<text:s/></text:span><text:span text:style-name="T719">Ačiū. Daugiau... Ar deputatas V.Žiemelis dar nori replikuoti?</text:span></text:p>
      <text:p text:style-name="P720"><text:span text:style-name="T721">V.ŽIEMELIS.<text:s/></text:span><text:span text:style-name="T722">Aš</text:span><text:span text:style-name="T723"><text:s/>galbūt tiktai pasakysiu repliką dėl gerbiamojo Č.Stankevičiaus pasiū</text:span><text:span text:style-name="T724">lymo, kad reikia įrašyti ir stipendijas. Juk jeigu studentai serga, vis tiek gauna stipendiją, ar ne taip? Ar aš klystu? Jeigu pateisinama priežastis, jie vis tiek gauna stipendiją. Lygiai taip pat kaip pensininkai, jeigu ir serga, pensijas gauna. Tai aš n</text:span><text:span text:style-name="T725">emanyčiau, kad reikėtų apsunkinti šį įstatymą.</text:span></text:p>
      <text:p text:style-name="P726"><text:span text:style-name="T727">PIRMININKAS.<text:s/></text:span><text:span text:style-name="T728">Ačiū. Ar dar nori replikuoti deputatas Č.Stankevičius?</text:span></text:p>
      <text:p text:style-name="P729"><text:span text:style-name="T730">Č.V.STANKEVIČIUS.<text:s/></text:span><text:span text:style-name="T731">Atsiliepdamas į kolegos V.Žiemelio repliką nenorėčiau sutikti. Čia yra įvairių draudimo atvejų, tarp jų ir nėštumo bei gimd</text:span><text:span text:style-name="T732">ymo pašalpos, ir pašalpos vaiko priežiūrai. Studentų atžvilgiu šie dalykai yra kiek sudėtingiau reglamentuojami. Šiuo metu yra nelygios studentų šeimų sąlygos, ir aš siūlyčiau į tą atsižvelgti. O čia turėjau omenyje, kad ilgalaikės pašalpos mokėjimo atveju</text:span><text:span text:style-name="T733"><text:s text:c="2"/>būtų mokama is valstybės biudžeto, bet nemokama stipendiją, kad taupytų stipendijų lėšas, o tą galbūt būtų galima padengti iš socialinio draudimo lėšų:</text:span></text:p>
      <text:p text:style-name="P734"><text:span text:style-name="T735">PIRMININKAS. <text:s/></text:span><text:span text:style-name="T736">Ačiū. Ar deputatas K.Antanavičius nori apibendrinti diskusiją?</text:span></text:p>
      <text:p text:style-name="P737"> </text:p>
      <text:p text:style-name="P738"><text:span text:style-name="T739">Deputato K.Antanavičiau</text:span><text:span text:style-name="T740">s baigiamasis žodis</text:span></text:p>
      <text:p text:style-name="P741"> </text:p>
      <text:p text:style-name="P742"><text:span text:style-name="T743">K.ANTANAVIČIUS.<text:s/></text:span><text:span text:style-name="T744">Aš su daugeliu pastabų sutinku ir jas priimu Gerbiamojo Č.Stankevičiaus pastaba buvo dėl 10 straipsnio, stacionaro gydymo ir .slaugos atveju. Čia, matyt, reikia rašyti ,,valstybinėse gydymo įstaigose”. Nemokamos, mokam</text:span><text:span text:style-name="T745">os. Valstybinėse gydymo įstaigose gali būti iš dalies mokama, iš dalies nemokama. Tai gerai, vadinasi, tam tikra dalis vis tiek bus padengiama. Aš už tai, kad ,,valstybinėse gydymo įstaigose”.</text:span></text:p>
      <text:p text:style-name="P746"><text:span text:style-name="T747">0 dėl studentų, tai čia aš dėkoju už pastabas V.Žiemeliui. Stip</text:span><text:span text:style-name="T748">endijas jie gauna, o dėl nėštumo, šeimos ir t.t., tai juk. studenčių kaip nors atskirai neišskiria. Sąlygos, kurioms esant (atsiprašau, pamečiau).Pašalpos vaiko priežiūrai mokėjimo trukmė ir dydis. Pašalpos vaiko priežiūrai už kiekvieną vaiką, jam sukakus<text:s/></text:span><text:span text:style-name="T749">pusantrų metų, mokama minimalaus darbo užmokesčio dydžio, t.y. bus dviguba stipendija. Juk nėra studentės motinos kaip nors išskirtos. ,,Pašalpa vaikui nuo pusantrų iki trejų metų už kiekvieną vaiką mokama pusės minimalaus darbo užmokesčio dydžio”. Tai irg</text:span><text:span text:style-name="T750">i bus didesnė už stipendiją. Taigi čia viskas dėl studentų išspręsta. Ačiū.</text:span></text:p>
      <text:p text:style-name="P751"><text:span text:style-name="T752">PIRMININKAS. <text:s/></text:span><text:span text:style-name="T753">Gerbiamasis deputate, deputatas J.Beinortas, socialinės komisijos narys, pasiūlė suderinti šį įstatymą su rengiamu Paramos seimai valstybinių pašalpų įstatymo projekt</text:span><text:span text:style-name="T754">u ir tada juos abu skelbti spaudoje. Ar jums būtų priimtinas toks siūlymas?</text:span></text:p>
      <text:p text:style-name="P755"><text:span text:style-name="T756">K.ANTANAVIČIUS.<text:s/></text:span><text:span text:style-name="T757">Aš norėčiau prasyti gerbiamojo J.Beinorto atsiimti tą siūlymą, nes visus kartu vis tiek nepaskelbsi, o jie yra gatavi. Jau Paramos šeimai įstatymas irgi parengtas.<text:s/></text:span><text:span text:style-name="T758">Tai va, jie turi. Jis bus paskelbtas už savaitės. Kol tą apsvarstys, bus kitas, ir skelbkim. Reikalingi, svarbūs žmonėms dalykai. Kodėl jie neturi čia svarstyti? Aš norėčiau prašyti.</text:span></text:p>
      <text:p text:style-name="P759"><text:span text:style-name="T760">PIRMININKAS. <text:s/></text:span><text:span text:style-name="T761">Ar jūs priimat argumentą, kad dar yra straipsnių, nesuderin</text:span><text:span text:style-name="T762">tų tarp abiejų projektų, ir dar reikėtų juos paderinti?</text:span></text:p>
      <text:p text:style-name="P763"><text:span text:style-name="T764">K.ANTANAVIČIUS.<text:s/></text:span><text:span text:style-name="T765">Galėtume prieš skelbdami paderinti. O dabar darbo tvarka, jeigu ten kas nors pjaunasi. Aš nežinau, ar ten kas nors pjaunasi.</text:span></text:p>
      <text:p text:style-name="P766"><text:span text:style-name="T767">PIRMININKAS.<text:s/></text:span><text:span text:style-name="T768">Ačiū. Ir jūs pasiliekat prie savo siūlymo, kad</text:span><text:span text:style-name="T769"><text:s/>reikia pritarti po ^pirmojo svarstymo ir skelbti spaudoje?</text:span></text:p>
      <text:p text:style-name="P770"><text:span text:style-name="T771">K.ANTANAVIČIUS.<text:s/></text:span><text:span text:style-name="T772">Taip, aš norėčiau labai prasyti...</text:span></text:p>
      <text:p text:style-name="P773"><text:span text:style-name="T774">PIRMININKAS.<text:s/></text:span><text:span text:style-name="T775">Atsižvelgiant į pastabas. Ar deputatas J.Beinortas prieštarauja tokiam siūlymui?</text:span></text:p>
      <text:p text:style-name="P776"><text:span text:style-name="T777">J.BEINORTAS.<text:s/></text:span><text:span text:style-name="T778">Ne, aš remiu profesoriaus K.Antanaviči</text:span><text:span text:style-name="T779">aus pasiūlymą. Siūlau pritarti ir skelbti. O dėl skelbimo, tai praeis keletas dienų, kol pakoreguos.</text:span></text:p>
      <text:p text:style-name="P780"><text:span text:style-name="T781">PIRMININKAS.<text:s/></text:span><text:span text:style-name="T782">Ačiū. Tokiu atveju aš pateiksiu šį pasiūlymą balsuoti, kai mūsų salėje bus daugiau. Tai turbūt bus po pertraukos. Turbūt nėra salėje tiek, kad</text:span><text:span text:style-name="T783"><text:s/>galėtume pritarti. Aš manau, kad po pertraukos bus daugiau žmonių, ir mes tą galėsime padaryti, kviesime visus deputatus.</text:span></text:p>
      <text:p text:style-name="P784"><text:span text:style-name="T785">Dabar iki pertraukos mums liko 6 minutės. Ar deputatas M.Čobotas mano, kad jis galėtų suspėti iki pertraukos, ar būtų geriau tai pada</text:span><text:span text:style-name="T786">ryti po pertraukos, pateikti šitą Farmacijos įstatymo projektą?</text:span></text:p>
      <text:p text:style-name="P787"><text:span text:style-name="T788">M.ČOBOTAS.<text:s/></text:span><text:span text:style-name="T789">Gerbiamieji kolegos, šis įstatymas yra parengtas, šiuo metu dauginamas. Bet bijau, kad nesuspės atnešti, kol mes išsiskirstysim. Tai gal mes išdėliosime į pašto dėžutes.</text:span></text:p>
      <text:p text:style-name="P790"><text:span text:style-name="T791">PIRMININKAS</text:span><text:span text:style-name="T792">. O<text:s/></text:span><text:span text:style-name="T793">gal dabar, tiesiai salėje, kai deputatai susirinks po pertraukos 12 valandą? Ar suspės tai padaryti?</text:span></text:p>
      <text:p text:style-name="P794"><text:span text:style-name="T795">M.ČOBOTAS.<text:s/></text:span><text:span text:style-name="T796">Ar mes 12 val. renkamės?</text:span></text:p>
      <text:p text:style-name="P797"><text:span text:style-name="T798">PIRMININKAS. 12<text:s/></text:span><text:span text:style-name="T799">val. renkamės, taip.</text:span></text:p>
      <text:p text:style-name="P800"><text:span text:style-name="T801">M.ČOBOTAS.<text:s/></text:span><text:span text:style-name="T802">Kalbėjom, kad 15 val.</text:span></text:p>
      <text:p text:style-name="P803"><text:span text:style-name="T804">PIRMININKAS.<text:s/></text:span><text:span text:style-name="T805">Dar tęsime, kadangi mūsų darbotv</text:span><text:span text:style-name="T806">arkėje dar yra du klausimai, ir po pietų galbūt bus dar papildomų klausimų. Dabar^ dar...</text:span></text:p>
      <text:p text:style-name="P807"><text:span text:style-name="T808">M.ČOBOTAS.<text:s/></text:span><text:span text:style-name="T809">Matot, kolega, mes tarėmės, kad 15 valandą pakviesim ir kitus specialistus.</text:span></text:p>
      <text:p text:style-name="P810"><text:span text:style-name="T811">PIRMININKAS.<text:s/></text:span><text:span text:style-name="T812">Jūs tarėtės, kad 15 valandą? Suprantama, bet ar įstatymas bus išda</text:span><text:span text:style-name="T813">lytas jau dabar?</text:span></text:p>
      <text:p text:style-name="P814"><text:span text:style-name="T815">M.ČOBOTAS.<text:s/></text:span><text:span text:style-name="T816">Bus, tuoj pat bus. Dauginamas.</text:span></text:p>
      <text:p text:style-name="P817"><text:span text:style-name="T818">PIRMININKAS.<text:s/></text:span><text:span text:style-name="T819">Aišku.</text:span></text:p>
      <text:p text:style-name="P820"><text:span text:style-name="T821">V.LANDSBERGIS.<text:s/></text:span><text:span text:style-name="T822">Ar galiu?</text:span></text:p>
      <text:p text:style-name="P823"><text:span text:style-name="T824">PIRMININKAS.<text:s/></text:span><text:span text:style-name="T825">Prašom gerbiamąjį Pirmininką.</text:span></text:p>
      <text:p text:style-name="P826"><text:span text:style-name="T827">V.LANDSBERGIS.<text:s/></text:span><text:span text:style-name="T828">Jūs dar nebaigėt, daktare?</text:span></text:p>
      <text:p text:style-name="P829"><text:span text:style-name="T830">M.ČOBOTAS.<text:s/></text:span><text:span text:style-name="T831">Baigiau. Vadinasi, sutarėme 15 valandą.</text:span></text:p>
      <text:p text:style-name="P832"><text:span text:style-name="T833">V.LANDSBERGIS.<text:s/></text:span><text:span text:style-name="T834">A</text:span><text:span text:style-name="T835">š noriu pasakyti dėl mūsų pareiškimo. Labai malonu, kad daug deputatų atsiliepė su savo pasiūlymais, pastabomis. Yra pluoštas įvairių minčių, ir būtų gerai, kad per pertrauką kokia nors redakcinė grupelė pabandytų padaryti tokį galutinį tekstą. Aš turėsiu<text:s/></text:span><text:span text:style-name="T836">dabar šiek tiek išvykti. Siūlau, kad į ją galbūt įeitų gerbiamasis Č.Stankevičius, K.Saja, gal dar kas nors trečias, ir galbūt šito užtektų:</text:span></text:p>
      <text:p text:style-name="P837"><text:span text:style-name="T838">PIRMININKAS.<text:s/></text:span><text:span text:style-name="T839">Gerbiamasis Pirmininke, jeigu tas projektas būtų parengtas iki 15 val., ar nebūtų per vėlu, jūsų nuomo</text:span><text:span text:style-name="T840">ne? Tada darytume pertrauką iki 15 val. Kadangi bus ir Farmacijos įstatymas, kaip gerbiamasis M.Čobotas aiškino, bus galima svarstyti 15 val.</text:span></text:p>
      <text:p text:style-name="P841"><text:span text:style-name="T842">V.LANDSBERGIS.<text:s/></text:span></text:p>
      <text:p text:style-name="P843"><text:span text:style-name="T844">PIRMININKAS.<text:s/></text:span><text:span text:style-name="T845">Ar deputatai pritartų tokios redakcinės grupės sudarymui: deputatas Č.Stankevičius, d</text:span><text:span text:style-name="T846">eputatas K.Saja ir ... Ką jūs trečią paminėjot?</text:span></text:p>
      <text:p text:style-name="P847"><text:span text:style-name="T848">V.LANDSBERGIS.<text:s/></text:span><text:span text:style-name="T849">Gal R.Gudaitis.</text:span></text:p>
      <text:p text:style-name="P850"><text:span text:style-name="T851">PIRMININKAS.<text:s/></text:span><text:span text:style-name="T852">Deputatai turbūt sutinka? Ar neprieštarauja tokios grupės sudarymui, kuri iki 15 val. naujai parengtų pareiškimo projektą?</text:span></text:p>
      <text:p text:style-name="P853"><text:span text:style-name="T854">P.VARANAUSKAS.<text:s/></text:span><text:span text:style-name="T855">Atsiprašau, reikėtų vienos</text:span><text:span text:style-name="T856"><text:s/>moters. R.Rastauskienė labai dvasinga moteris.</text:span></text:p>
      <text:p text:style-name="P857"><text:span text:style-name="T858">PIRMININKAS.<text:s/></text:span><text:span text:style-name="T859">Aš nemanau, kad čia ką nors lemia žmogaus lytis, bet jeigu deputatė R.Rastauskienė sutinka, tai man atrodo, kad ji grupę pastiprintų.</text:span></text:p>
      <text:p text:style-name="P860"><text:span text:style-name="T861">Ar deputatai neprieštarauja dėl tokios grupės sudarymo? Ačiū.</text:span><text:span text:style-name="T862"><text:s/>Tokiu atveju...</text:span></text:p>
      <text:p text:style-name="P863"><text:span text:style-name="T864">V.LANDSBERGIS.<text:s/></text:span><text:span text:style-name="T865">Tai galbūt gerbiamasis Č.Stankevičius surinks tą grupę ir nustatys, kuriuo metu ir kaip jie dirba. Gerai?</text:span></text:p>
      <text:p text:style-name="P866"><text:span text:style-name="T867">PIRMININKAS.<text:s/></text:span><text:span text:style-name="T868">Vieną minutę. Ar deputatas A.Rudys yra salėje? Dabar dalijama, bet turbūt negalėsime priimti, nes nėra de</text:span><text:span text:style-name="T869">putatų. Tokiu atveju skelbiama pertrauka iki 15 val. 1430 val. — pirmininkų ir frakcijų atstovų pasitarimas. Prezidiumo posėdžių salėje.</text:span></text:p>
      <text:p text:style-name="P870"><text:span text:style-name="T871">Č.V.STANKEVIČIUS.<text:s/></text:span><text:span text:style-name="T872">Dėl pareiškimo teksto. Pasiūlytus deputatus, taip pat kitus deputatus, kurie norėtų padėti redaguoti<text:s/></text:span><text:span text:style-name="T873">nutarimo tekstą, kviečiu 12 val. į 308 kabinetą.</text:span></text:p>
      <text:p text:style-name="P874"><text:span text:style-name="T875">E.GRAKAUSKAS.<text:s/></text:span><text:span text:style-name="T876">Gerbiamieji Agrarinės komisijos nariai, prašyčiau 12 val. susirinkti į Agrarinę komisiją.</text:span></text:p>
      <text:p text:style-name="P877"><text:span text:style-name="T878">Č.V.STANKEVIČIUS.<text:s/></text:span><text:span text:style-name="T879">Atsiprašau, jeigu tas kabinetas bus užimtas, tada į mano kabinetą — 319.</text:span></text:p>
      <text:p text:style-name="P880"><text:span text:style-name="T881">V.LANDSBERGI</text:span><text:span text:style-name="T882">S.<text:s/></text:span><text:span text:style-name="T883">Gerbiamieji deputatai, pasirodo, vis dėlto minioje yra provokatorių, ir per daug arti yra mus remiantys žmonės, per daug domisi anuo mitingu. Būtų gerai, kad dalis deputatų nueitų ir pabandytų juos atkalbėti. Dar ir dėl tos priežasties, kad, stebint tel</text:span><text:span text:style-name="T884">evizijos ekranuose, labai lengvai galima suplakti ir interpretuoti, kad ta didžiulė žmonių masė, kuri mus remia, neva yra prieš mus. Būtų tikrai gerai, kad mus remiantieji būtų prie mūsų rūmų, o ana grupė tegul sau mitinguoja, ir visiškai prie jos nesiarti</text:span><text:span text:style-name="T885">nti. Mėginkite tą žmonėms išaiškinti. Tuo labiau, kad iš Šiaurės miestelio šiuo metu pajudėjo šarvuota kolona. Ten anksčiau buvo telkiami automatininkai.</text:span></text:p>
      <text:p text:style-name="P886"> </text:p>
      <text:p text:style-name="P887"><text:span text:style-name="T88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justify" fo:line-height="150%" fo:text-indent="0.1972in"/>
      <style:text-properties fo:font-weight="bold" style:font-weight-asian="bold" style:font-weight-complex="bold" fo:font-size="12pt" style:font-size-asian="12pt" style:font-size-complex="12pt" fo:language="en" fo:country="GB" fo:hyphenate="false"/>
    </style:style>
    <style:style style:name="Heading3" style:display-name="Heading 3" style:family="paragraph" style:parent-style-name="Normal" style:next-style-name="Normal" style:default-outline-level="3">
      <style:paragraph-properties fo:keep-with-next="always" style:text-autospace="none" fo:text-align="end" fo:line-height="150%" fo:text-indent="0.1972in"/>
      <style:text-properties fo:font-weight="bold" style:font-weight-asian="bold" fo:font-size="14pt" style:font-size-asian="14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style:text-autospace="none" fo:text-align="justify" fo:line-height="150%" fo:text-indent="0.1972in"/>
      <style:text-properties fo:font-weight="bold" style:font-weight-asian="bold" style:font-weight-complex="bold" fo:font-style="italic" style:font-style-asian="italic"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ŠTUONIASDEŠIMT AŠTUNTASIS POSĖDIS. 23 knyga</dc:title>
    <dc:description/>
    <dc:subject/>
    <meta:initial-creator>Seimas</meta:initial-creator>
    <dc:creator>adlibuser</dc:creator>
    <meta:creation-date>2017-04-11T21:04:00Z</meta:creation-date>
    <dc:date>2017-04-11T21:04:00Z</dc:date>
    <meta:template xlink:href="Normal.dotm" xlink:type="simple"/>
    <meta:editing-cycles>2</meta:editing-cycles>
    <meta:editing-duration>PT0S</meta:editing-duration>
    <meta:document-statistic meta:page-count="3" meta:paragraph-count="307" meta:word-count="7253" meta:character-count="55403" meta:row-count="865" meta:non-whitespace-character-count="48457"/>
  </office:meta>
</office:document-meta>
</file>