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line-height="150%"/>
    </style:style>
    <style:style style:name="T2" style:parent-style-name="DefaultParagraphFont" style:family="text">
      <style:text-properties fo:font-weight="bold" style:font-weight-asian="bold" style:font-weight-complex="bold" fo:font-style="normal" style:font-style-asian="normal" style:font-style-complex="italic" fo:font-size="18pt" style:font-size-asian="18pt" style:font-size-complex="18pt" fo:language="lt" fo:country="LT"/>
    </style:style>
    <style:style style:name="P3" style:parent-style-name="Normal" style:family="paragraph">
      <style:paragraph-properties style:text-autospace="none" fo:line-height="150%">
        <style:tab-stops>
          <style:tab-stop style:type="left" style:position="1.043in"/>
          <style:tab-stop style:type="right" style:position="6.2173in"/>
        </style:tab-stops>
      </style:paragraph-properties>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style:text-autospace="none" fo:text-align="justify" fo:line-height="150%" fo:text-indent="0.1972in">
        <style:tab-stops>
          <style:tab-stop style:type="left" style:position="0in"/>
          <style:tab-stop style:type="right" style:position="5.9409in"/>
        </style:tab-stops>
      </style:paragraph-properties>
    </style:style>
    <style:style style:name="T8" style:parent-style-name="DefaultParagraphFont" style:family="text">
      <style:text-properties fo:font-style="italic" style:font-style-asian="italic" style:font-style-complex="italic" fo:font-size="12pt" style:font-size-asian="12pt" style:font-size-complex="12pt" fo:language="lt" fo:country="LT"/>
    </style:style>
    <style:style style:name="P9" style:parent-style-name="Normal" style:family="paragraph">
      <style:paragraph-properties style:text-autospace="none" fo:text-align="justify" fo:line-height="150%" fo:text-indent="0.1972in">
        <style:tab-stops>
          <style:tab-stop style:type="left" style:position="0.1395in"/>
          <style:tab-stop style:type="right" style:position="6.2173in"/>
        </style:tab-stops>
      </style:paragraph-properties>
    </style:style>
    <style:style style:name="T10" style:parent-style-name="DefaultParagraphFont" style:family="text">
      <style:text-properties fo:font-style="italic" style:font-style-asian="italic" fo:language="lt" fo:country="LT"/>
    </style:style>
    <style:style style:name="P11" style:parent-style-name="Normal" style:family="paragraph">
      <style:paragraph-properties style:text-autospace="none" fo:text-align="justify" fo:line-height="150%" fo:text-indent="0.1972in">
        <style:tab-stops>
          <style:tab-stop style:type="left" style:position="0.1395in"/>
          <style:tab-stop style:type="right" style:position="6.2173in"/>
        </style:tab-stops>
      </style:paragraph-properties>
    </style:style>
    <style:style style:name="P12" style:parent-style-name="Normal" style:family="paragraph">
      <style:paragraph-properties style:text-autospace="none" fo:text-align="justify" fo:line-height="150%" fo:text-indent="0.1972in">
        <style:tab-stops>
          <style:tab-stop style:type="left" style:position="0.1395in"/>
          <style:tab-stop style:type="right" style:position="6.2173in"/>
        </style:tab-stops>
      </style:paragraph-properties>
    </style:style>
    <style:style style:name="T13" style:parent-style-name="DefaultParagraphFont" style:family="text">
      <style:text-properties fo:font-style="italic" style:font-style-asian="italic" fo:language="lt" fo:country="LT"/>
    </style:style>
    <style:style style:name="P14" style:parent-style-name="Normal" style:family="paragraph">
      <style:paragraph-properties style:text-autospace="none" fo:text-align="justify" fo:line-height="150%" fo:text-indent="0.1972in">
        <style:tab-stops>
          <style:tab-stop style:type="left" style:position="0.1395in"/>
          <style:tab-stop style:type="right" style:position="6.2173in"/>
        </style:tab-stops>
      </style:paragraph-properties>
    </style:style>
    <style:style style:name="T15" style:parent-style-name="DefaultParagraphFont" style:family="text">
      <style:text-properties fo:font-style="italic" style:font-style-asian="italic" fo:font-size="12pt" style:font-size-asian="12pt" style:font-size-complex="12pt" fo:language="lt" fo:country="LT"/>
    </style:style>
    <style:style style:name="T16" style:parent-style-name="Style12ptBold" style:family="text">
      <style:text-properties fo:font-weight="normal" style:font-weight-asian="normal"/>
    </style:style>
    <style:style style:name="T17" style:parent-style-name="Style12ptBold" style:family="text">
      <style:text-properties fo:font-weight="normal" style:font-weight-asian="normal" style:font-weight-complex="normal" fo:font-style="normal" style:font-style-asian="normal"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P22"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23" style:parent-style-name="DefaultParagraphFont" style:family="text">
      <style:text-properties fo:font-style="italic" style:font-style-asian="italic" fo:language="lt" fo:country="LT"/>
    </style:style>
    <style:style style:name="P24"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P25"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26" style:parent-style-name="DefaultParagraphFont" style:family="text">
      <style:text-properties fo:font-style="italic" style:font-style-asian="italic" fo:language="lt" fo:country="LT"/>
    </style:style>
    <style:style style:name="P27"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28" style:parent-style-name="DefaultParagraphFont" style:family="text">
      <style:text-properties fo:font-style="italic" style:font-style-asian="italic"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P40"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49" style:parent-style-name="DefaultParagraphFont" style:family="text">
      <style:text-properties fo:font-style="italic" style:font-style-asian="italic"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53" style:parent-style-name="DefaultParagraphFont" style:family="text">
      <style:text-properties fo:font-style="italic" style:font-style-asian="italic" fo:language="lt" fo:country="LT"/>
    </style:style>
    <style:style style:name="P54"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P55"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56" style:parent-style-name="DefaultParagraphFont" style:family="text">
      <style:text-properties fo:font-style="italic" style:font-style-asian="italic" fo:language="lt" fo:country="LT"/>
    </style:style>
    <style:style style:name="P57"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58" style:parent-style-name="DefaultParagraphFont" style:family="text">
      <style:text-properties fo:font-style="italic" style:font-style-asian="italic"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P71"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P78"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P81"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P89"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90" style:parent-style-name="DefaultParagraphFont" style:family="text">
      <style:text-properties fo:font-style="italic" style:font-style-asian="italic" fo:language="lt" fo:country="LT"/>
    </style:style>
    <style:style style:name="P91"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92" style:parent-style-name="DefaultParagraphFont" style:family="text">
      <style:text-properties fo:font-style="italic" style:font-style-asian="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96" style:parent-style-name="DefaultParagraphFont" style:family="text">
      <style:text-properties fo:font-style="italic" style:font-style-asian="italic" fo:language="lt" fo:country="LT"/>
    </style:style>
    <style:style style:name="P97"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P98"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99" style:parent-style-name="DefaultParagraphFont" style:family="text">
      <style:text-properties fo:font-style="italic" style:font-style-asian="italic" fo:language="lt" fo:country="LT"/>
    </style:style>
    <style:style style:name="P100"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106" style:parent-style-name="DefaultParagraphFont" style:family="text">
      <style:text-properties fo:font-style="italic" style:font-style-asian="italic"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112" style:parent-style-name="DefaultParagraphFont" style:family="text">
      <style:text-properties fo:font-style="italic" style:font-style-asian="italic"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style:text-autospace="none" fo:text-align="justify" fo:line-height="150%" fo:text-indent="0.1972in">
        <style:tab-stops>
          <style:tab-stop style:type="left" style:position="0.2097in"/>
          <style:tab-stop style:type="right" style:position="6.2173in"/>
        </style:tab-stops>
      </style:paragraph-properties>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style:text-autospace="none" fo:text-align="justify" fo:line-height="150%" fo:text-indent="0.1972in">
        <style:tab-stops>
          <style:tab-stop style:type="left" style:position="0.2097in"/>
          <style:tab-stop style:type="right" style:position="6.2173in"/>
        </style:tab-stops>
      </style:paragraph-properties>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P146" style:parent-style-name="Normal" style:family="paragraph">
      <style:paragraph-properties style:text-autospace="none" fo:text-align="justify" fo:line-height="150%" fo:text-indent="0.1972in">
        <style:tab-stops>
          <style:tab-stop style:type="left" style:position="0.1798in"/>
          <style:tab-stop style:type="right" style:position="6.1173in"/>
        </style:tab-stops>
      </style:paragraph-properties>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style:text-autospace="none" fo:text-align="justify" fo:line-height="150%" fo:text-indent="0.1972in">
        <style:tab-stops>
          <style:tab-stop style:type="left" style:position="0.2166in"/>
          <style:tab-stop style:type="right" style:position="6.2173in"/>
        </style:tab-stops>
      </style:paragraph-properties>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180" style:parent-style-name="DefaultParagraphFont" style:family="text">
      <style:text-properties fo:font-style="italic" style:font-style-asian="italic"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P185"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186" style:parent-style-name="DefaultParagraphFont" style:family="text">
      <style:text-properties fo:font-style="italic" style:font-style-asian="italic" fo:language="lt" fo:country="LT"/>
    </style:style>
    <style:style style:name="P187"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P188"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189" style:parent-style-name="DefaultParagraphFont" style:family="text">
      <style:text-properties fo:font-style="italic" style:font-style-asian="italic" fo:language="lt" fo:country="LT"/>
    </style:style>
    <style:style style:name="P190"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191" style:parent-style-name="DefaultParagraphFont" style:family="text">
      <style:text-properties fo:font-style="italic" style:font-style-asian="italic"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style:text-autospace="none" fo:text-align="justify" fo:line-height="150%" fo:text-indent="0.1972in">
        <style:tab-stops>
          <style:tab-stop style:type="left" style:position="0.2097in"/>
          <style:tab-stop style:type="right" style:position="6.2173in"/>
        </style:tab-stops>
      </style:paragraph-properties>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225" style:parent-style-name="DefaultParagraphFont" style:family="text">
      <style:text-properties fo:font-style="italic" style:font-style-asian="italic"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228" style:parent-style-name="DefaultParagraphFont" style:family="text">
      <style:text-properties fo:font-style="italic" style:font-style-asian="italic" fo:language="lt" fo:country="LT"/>
    </style:style>
    <style:style style:name="P229"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P230"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231" style:parent-style-name="DefaultParagraphFont" style:family="text">
      <style:text-properties fo:font-style="italic" style:font-style-asian="italic" fo:language="lt" fo:country="LT"/>
    </style:style>
    <style:style style:name="P232"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233" style:parent-style-name="DefaultParagraphFont" style:family="text">
      <style:text-properties fo:font-style="italic" style:font-style-asian="italic"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P237"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248" style:parent-style-name="DefaultParagraphFont" style:family="text">
      <style:text-properties fo:font-style="italic" style:font-style-asian="italic"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style:text-autospace="none" fo:text-align="justify" fo:line-height="150%" fo:text-indent="0.1972in">
        <style:tab-stops>
          <style:tab-stop style:type="left" style:position="0.1763in"/>
          <style:tab-stop style:type="right" style:position="2.9743in"/>
        </style:tab-stops>
      </style:paragraph-properties>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Style12ptBold" style:family="text">
      <style:text-properties fo:font-weight="normal" style:font-weight-asian="normal" style:font-weight-complex="normal" fo:font-style="normal" style:font-style-asian="normal" style:font-size-complex="12pt" fo:language="lt" fo:country="LT"/>
    </style:style>
    <style:style style:name="T264" style:parent-style-name="Style12ptBold" style:family="text">
      <style:text-properties fo:font-weight="normal" style:font-weight-asian="normal" style:font-weight-complex="normal" fo:font-style="normal" style:font-style-asian="normal"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273" style:parent-style-name="DefaultParagraphFont" style:family="text">
      <style:text-properties fo:font-style="italic" style:font-style-asian="italic" fo:language="lt" fo:country="LT"/>
    </style:style>
    <style:style style:name="P274"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P275"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276" style:parent-style-name="DefaultParagraphFont" style:family="text">
      <style:text-properties fo:font-style="italic" style:font-style-asian="italic" fo:language="lt" fo:country="LT"/>
    </style:style>
    <style:style style:name="P277"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278" style:parent-style-name="DefaultParagraphFont" style:family="text">
      <style:text-properties fo:font-style="italic" style:font-style-asian="italic"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style:text-autospace="none" fo:text-align="justify" fo:line-height="150%" fo:text-indent="0.1972in">
        <style:tab-stops>
          <style:tab-stop style:type="left" style:position="0.2194in"/>
          <style:tab-stop style:type="right" style:position="6.2173in"/>
        </style:tab-stops>
      </style:paragraph-properties>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style:text-autospace="none" fo:text-align="justify" fo:line-height="150%" fo:text-indent="0.1972in">
        <style:tab-stops>
          <style:tab-stop style:type="left" style:position="0.2097in"/>
          <style:tab-stop style:type="right" style:position="6.2173in"/>
        </style:tab-stops>
      </style:paragraph-properties>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style:text-autospace="none" fo:text-align="justify" fo:line-height="150%" fo:text-indent="0.1972in">
        <style:tab-stops>
          <style:tab-stop style:type="left" style:position="0.2097in"/>
          <style:tab-stop style:type="right" style:position="6.2173in"/>
        </style:tab-stops>
      </style:paragraph-properties>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style:text-autospace="none" fo:text-align="justify" fo:line-height="150%" fo:text-indent="0.1972in">
        <style:tab-stops>
          <style:tab-stop style:type="left" style:position="0.2229in"/>
          <style:tab-stop style:type="right" style:position="6.2173in"/>
        </style:tab-stops>
      </style:paragraph-properties>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style:text-autospace="none" fo:text-align="justify" fo:line-height="150%" fo:text-indent="0.1972in">
        <style:tab-stops>
          <style:tab-stop style:type="left" style:position="0.2263in"/>
          <style:tab-stop style:type="right" style:position="6.2173in"/>
        </style:tab-stops>
      </style:paragraph-properties>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P338"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P349"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350" style:parent-style-name="DefaultParagraphFont" style:family="text">
      <style:text-properties fo:font-style="italic" style:font-style-asian="italic"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354" style:parent-style-name="DefaultParagraphFont" style:family="text">
      <style:text-properties fo:font-style="italic" style:font-style-asian="italic" fo:language="lt" fo:country="LT"/>
    </style:style>
    <style:style style:name="P355"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P356"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357" style:parent-style-name="DefaultParagraphFont" style:family="text">
      <style:text-properties fo:font-style="italic" style:font-style-asian="italic" fo:language="lt" fo:country="LT"/>
    </style:style>
    <style:style style:name="P358"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359" style:parent-style-name="DefaultParagraphFont" style:family="text">
      <style:text-properties fo:font-style="italic" style:font-style-asian="italic"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P367" style:parent-style-name="Normal" style:family="paragraph">
      <style:paragraph-properties style:text-autospace="none" fo:text-align="justify" fo:line-height="150%" fo:text-indent="0.1972in">
        <style:tab-stops>
          <style:tab-stop style:type="left" style:position="0.2097in"/>
          <style:tab-stop style:type="right" style:position="6.2173in"/>
        </style:tab-stops>
      </style:paragraph-properties>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P389" style:parent-style-name="Normal" style:family="paragraph">
      <style:paragraph-properties style:text-autospace="none" fo:text-align="justify" fo:line-height="150%" fo:text-indent="0.1972in">
        <style:tab-stops>
          <style:tab-stop style:type="left" style:position="0.2229in"/>
          <style:tab-stop style:type="right" style:position="6.2173in"/>
        </style:tab-stops>
      </style:paragraph-properties>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style:text-autospace="none" fo:text-align="justify" fo:line-height="150%" fo:text-indent="0.1972in">
        <style:tab-stops>
          <style:tab-stop style:type="left" style:position="0.2333in"/>
          <style:tab-stop style:type="right" style:position="6.2173in"/>
        </style:tab-stops>
      </style:paragraph-properties>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Style12ptBold" style:family="text">
      <style:text-properties fo:font-weight="normal" style:font-weight-asian="normal" style:font-weight-complex="normal" fo:font-style="normal" style:font-style-asian="normal" style:font-size-complex="12pt" fo:language="lt" fo:country="LT"/>
    </style:style>
    <style:style style:name="T410" style:parent-style-name="Style12ptBold" style:family="text">
      <style:text-properties fo:font-weight="normal" style:font-weight-asian="normal" style:font-weight-complex="normal" fo:font-style="normal" style:font-style-asian="normal" style:font-size-complex="12pt" fo:language="lt" fo:country="LT"/>
    </style:style>
    <style:style style:name="T411" style:parent-style-name="Style12ptBold" style:family="text">
      <style:text-properties fo:font-weight="normal" style:font-weight-asian="normal" style:font-weight-complex="normal" fo:font-style="normal" style:font-style-asian="normal"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415" style:parent-style-name="DefaultParagraphFont" style:family="text">
      <style:text-properties fo:font-style="italic" style:font-style-asian="italic" fo:language="lt" fo:country="LT"/>
    </style:style>
    <style:style style:name="P416"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P417"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418" style:parent-style-name="DefaultParagraphFont" style:family="text">
      <style:text-properties fo:font-style="italic" style:font-style-asian="italic" fo:language="lt" fo:country="LT"/>
    </style:style>
    <style:style style:name="P419"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style:text-autospace="none" fo:text-align="justify" fo:line-height="150%" fo:text-indent="0.1972in">
        <style:tab-stops>
          <style:tab-stop style:type="left" style:position="0.2027in"/>
          <style:tab-stop style:type="right" style:position="6.2173in"/>
        </style:tab-stops>
      </style:paragraph-properties>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P497"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style:text-autospace="none" fo:text-align="justify" fo:line-height="150%" fo:text-indent="0.1972in">
        <style:tab-stops>
          <style:tab-stop style:type="left" style:position="0.2131in"/>
          <style:tab-stop style:type="right" style:position="6.2173in"/>
        </style:tab-stops>
      </style:paragraph-properties>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P508"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P515"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516" style:parent-style-name="DefaultParagraphFont" style:family="text">
      <style:text-properties fo:font-style="italic" style:font-style-asian="italic" fo:font-size="12pt" style:font-size-asian="12pt" style:font-size-complex="12pt" fo:language="lt" fo:country="LT"/>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523" style:parent-style-name="DefaultParagraphFont" style:family="text">
      <style:text-properties fo:font-style="italic" style:font-style-asian="italic" fo:language="lt" fo:country="LT"/>
    </style:style>
    <style:style style:name="P524"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P525"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526" style:parent-style-name="DefaultParagraphFont" style:family="text">
      <style:text-properties fo:font-style="italic" style:font-style-asian="italic" fo:language="lt" fo:country="LT"/>
    </style:style>
    <style:style style:name="P527"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528" style:parent-style-name="DefaultParagraphFont" style:family="text">
      <style:text-properties fo:font-style="italic" style:font-style-asian="italic"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P550"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P562" style:parent-style-name="Normal" style:family="paragraph">
      <style:paragraph-properties style:text-autospace="none" fo:text-align="justify" fo:line-height="150%" fo:text-indent="0.1972in">
        <style:tab-stops>
          <style:tab-stop style:type="left" style:position="0.1597in"/>
          <style:tab-stop style:type="right" style:position="4.0673in"/>
        </style:tab-stops>
      </style:paragraph-properties>
    </style:style>
    <style:style style:name="T563" style:parent-style-name="DefaultParagraphFont" style:family="text">
      <style:text-properties fo:font-style="italic" style:font-style-asian="italic"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P565" style:parent-style-name="Normal" style:family="paragraph">
      <style:paragraph-properties style:text-autospace="none" fo:text-align="justify" fo:line-height="150%" fo:text-indent="0.1972in">
        <style:tab-stops>
          <style:tab-stop style:type="left" style:position="0.1597in"/>
          <style:tab-stop style:type="right" style:position="4.0673in"/>
        </style:tab-stops>
      </style:paragraph-properties>
    </style:style>
    <style:style style:name="T566" style:parent-style-name="DefaultParagraphFont" style:family="text">
      <style:text-properties fo:font-style="italic" style:font-style-asian="italic"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569" style:parent-style-name="DefaultParagraphFont" style:family="text">
      <style:text-properties fo:font-style="italic" style:font-style-asian="italic"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style:text-autospace="none" fo:text-align="justify" fo:line-height="150%" fo:text-indent="0.1972in">
        <style:tab-stops>
          <style:tab-stop style:type="left" style:position="0.1694in"/>
          <style:tab-stop style:type="right" style:position="4.2243in"/>
        </style:tab-stops>
      </style:paragraph-properties>
    </style:style>
    <style:style style:name="T580" style:parent-style-name="DefaultParagraphFont" style:family="text">
      <style:text-properties fo:font-style="italic" style:font-style-asian="italic"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583" style:parent-style-name="DefaultParagraphFont" style:family="text">
      <style:text-properties fo:font-style="italic" style:font-style-asian="italic"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592" style:parent-style-name="DefaultParagraphFont" style:family="text">
      <style:text-properties fo:font-style="italic" style:font-style-asian="italic"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P595"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596" style:parent-style-name="DefaultParagraphFont" style:family="text">
      <style:text-properties fo:font-style="italic" style:font-style-asian="italic" fo:language="lt" fo:country="LT"/>
    </style:style>
    <style:style style:name="P597" style:parent-style-name="Normal" style:family="paragraph">
      <style:paragraph-properties style:text-autospace="none" fo:text-align="justify" fo:line-height="150%" fo:text-indent="0.1972in">
        <style:tab-stops>
          <style:tab-stop style:type="left" style:position="0.1465in"/>
          <style:tab-stop style:type="right" style:position="6.2173in"/>
        </style:tab-stops>
      </style:paragraph-properties>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603" style:parent-style-name="DefaultParagraphFont" style:family="text">
      <style:text-properties fo:font-style="italic" style:font-style-asian="italic"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P607"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608" style:parent-style-name="DefaultParagraphFont" style:family="text">
      <style:text-properties fo:font-style="italic" style:font-style-asian="italic"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612" style:parent-style-name="DefaultParagraphFont" style:family="text">
      <style:text-properties fo:font-style="italic" style:font-style-asian="italic"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616" style:parent-style-name="DefaultParagraphFont" style:family="text">
      <style:text-properties fo:font-style="italic" style:font-style-asian="italic"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621" style:parent-style-name="DefaultParagraphFont" style:family="text">
      <style:text-properties fo:font-style="italic" style:font-style-asian="italic" fo:language="lt" fo:country="LT"/>
    </style:style>
    <style:style style:name="P622"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P623"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624" style:parent-style-name="DefaultParagraphFont" style:family="text">
      <style:text-properties fo:font-style="italic" style:font-style-asian="italic" fo:language="lt" fo:country="LT"/>
    </style:style>
    <style:style style:name="P625"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626" style:parent-style-name="DefaultParagraphFont" style:family="text">
      <style:text-properties fo:font-style="italic" style:font-style-asian="italic"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P640" style:parent-style-name="Normal" style:family="paragraph">
      <style:paragraph-properties style:text-autospace="none" fo:text-align="justify" fo:line-height="150%" fo:text-indent="0.1972in">
        <style:tab-stops>
          <style:tab-stop style:type="left" style:position="0.2097in"/>
          <style:tab-stop style:type="right" style:position="4.634in"/>
        </style:tab-stops>
      </style:paragraph-properties>
    </style:style>
    <style:style style:name="T641" style:parent-style-name="DefaultParagraphFont" style:family="text">
      <style:text-properties fo:font-style="italic" style:font-style-asian="italic"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style:text-autospace="none" fo:text-align="justify" fo:line-height="150%" fo:text-indent="0.1972in">
        <style:tab-stops>
          <style:tab-stop style:type="left" style:position="0.2027in"/>
          <style:tab-stop style:type="right" style:position="6.2173in"/>
        </style:tab-stops>
      </style:paragraph-properties>
    </style:style>
    <style:style style:name="T645" style:parent-style-name="DefaultParagraphFont" style:family="text">
      <style:text-properties fo:font-style="italic" style:font-style-asian="italic"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style:text-autospace="none" fo:text-align="justify" fo:line-height="150%" fo:text-indent="0.1972in">
        <style:tab-stops>
          <style:tab-stop style:type="left" style:position="0.2229in"/>
          <style:tab-stop style:type="right" style:position="6.2173in"/>
        </style:tab-stops>
      </style:paragraph-properties>
    </style:style>
    <style:style style:name="T650" style:parent-style-name="DefaultParagraphFont" style:family="text">
      <style:text-properties fo:font-style="italic" style:font-style-asian="italic"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style:text-autospace="none" fo:text-align="justify" fo:line-height="150%" fo:text-indent="0.1972in">
        <style:tab-stops>
          <style:tab-stop style:type="left" style:position="0.1465in"/>
          <style:tab-stop style:type="right" style:position="4.1312in"/>
        </style:tab-stops>
      </style:paragraph-properties>
    </style:style>
    <style:style style:name="T680" style:parent-style-name="DefaultParagraphFont" style:family="text">
      <style:text-properties fo:font-style="italic" style:font-style-asian="italic"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style:text-autospace="none" fo:text-align="justify" fo:line-height="150%" fo:text-indent="0.1972in">
        <style:tab-stops>
          <style:tab-stop style:type="left" style:position="0.143in"/>
          <style:tab-stop style:type="right" style:position="6.2173in"/>
        </style:tab-stops>
      </style:paragraph-properties>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style:text-autospace="none" fo:text-align="justify" fo:line-height="150%" fo:text-indent="0.1972in">
        <style:tab-stops>
          <style:tab-stop style:type="left" style:position="0.1597in"/>
          <style:tab-stop style:type="right" style:position="5.084in"/>
        </style:tab-stops>
      </style:paragraph-properties>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style:text-autospace="none" fo:text-align="justify" fo:line-height="150%" fo:text-indent="0.1972in">
        <style:tab-stops>
          <style:tab-stop style:type="left" style:position="0.1597in"/>
          <style:tab-stop style:type="right" style:position="5.084in"/>
        </style:tab-stops>
      </style:paragraph-properties>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P721" style:parent-style-name="Normal" style:family="paragraph">
      <style:paragraph-properties style:text-autospace="none" fo:text-align="justify" fo:line-height="150%" fo:text-indent="0.1972in">
        <style:tab-stops>
          <style:tab-stop style:type="right" style:position="6.2173in"/>
        </style:tab-stops>
      </style:paragraph-properties>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P725"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726" style:parent-style-name="DefaultParagraphFont" style:family="text">
      <style:text-properties fo:font-style="italic" style:font-style-asian="italic"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732" style:parent-style-name="DefaultParagraphFont" style:family="text">
      <style:text-properties fo:font-style="italic" style:font-style-asian="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742" style:parent-style-name="DefaultParagraphFont" style:family="text">
      <style:text-properties fo:font-style="italic" style:font-style-asian="italic" fo:font-size="12pt" style:font-size-asian="12pt" style:font-size-complex="12pt" fo:language="lt" fo:country="LT"/>
    </style:style>
    <style:style style:name="T743" style:parent-style-name="DefaultParagraphFont" style:family="text">
      <style:text-properties fo:font-style="italic" style:font-style-asian="italic"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P745"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746" style:parent-style-name="DefaultParagraphFont" style:family="text">
      <style:text-properties fo:font-style="italic" style:font-style-asian="italic"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P748" style:parent-style-name="Normal" style:family="paragraph">
      <style:paragraph-properties style:text-autospace="none" fo:text-align="justify" fo:line-height="150%" fo:text-indent="0.1972in">
        <style:tab-stops>
          <style:tab-stop style:type="right" style:position="6.2173in"/>
        </style:tab-stops>
      </style:paragraph-properties>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P751"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752" style:parent-style-name="DefaultParagraphFont" style:family="text">
      <style:text-properties fo:font-style="italic" style:font-style-asian="italic"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style:text-autospace="none" fo:text-align="justify" fo:line-height="150%" fo:text-indent="0.1972in">
        <style:tab-stops>
          <style:tab-stop style:type="left" style:position="0.2166in"/>
          <style:tab-stop style:type="right" style:position="6.2173in"/>
        </style:tab-stops>
      </style:paragraph-properties>
    </style:style>
    <style:style style:name="T756" style:parent-style-name="DefaultParagraphFont" style:family="text">
      <style:text-properties fo:font-style="italic" style:font-style-asian="italic"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style:text-autospace="none" fo:text-align="justify" fo:line-height="150%" fo:text-indent="0.1972in">
        <style:tab-stops>
          <style:tab-stop style:type="left" style:position="0.2263in"/>
          <style:tab-stop style:type="right" style:position="4.9145in"/>
        </style:tab-stops>
      </style:paragraph-properties>
    </style:style>
    <style:style style:name="T761" style:parent-style-name="DefaultParagraphFont" style:family="text">
      <style:text-properties fo:font-style="italic" style:font-style-asian="italic"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style:text-autospace="none" fo:text-align="justify" fo:line-height="150%" fo:text-indent="0.1972in">
        <style:tab-stops>
          <style:tab-stop style:type="left" style:position="0.2263in"/>
          <style:tab-stop style:type="right" style:position="4.9145in"/>
        </style:tab-stops>
      </style:paragraph-properties>
    </style:style>
    <style:style style:name="T764" style:parent-style-name="DefaultParagraphFont" style:family="text">
      <style:text-properties fo:font-style="italic" style:font-style-asian="italic" fo:font-size="12pt" style:font-size-asian="12pt" style:font-size-complex="12pt" fo:language="lt" fo:country="LT"/>
    </style:style>
    <style:style style:name="T765" style:parent-style-name="DefaultParagraphFont" style:family="text">
      <style:text-properties fo:font-style="italic" style:font-style-asian="italic"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P767"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768" style:parent-style-name="DefaultParagraphFont" style:family="text">
      <style:text-properties fo:font-style="italic" style:font-style-asian="italic"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style:text-autospace="none" fo:text-align="justify" fo:margin-top="0.0333in" fo:line-height="150%" fo:text-indent="0.1972in">
        <style:tab-stops>
          <style:tab-stop style:type="left" style:position="0.1666in"/>
          <style:tab-stop style:type="right" style:position="6.2173in"/>
        </style:tab-stops>
      </style:paragraph-properties>
    </style:style>
    <style:style style:name="T777" style:parent-style-name="DefaultParagraphFont" style:family="text">
      <style:text-properties fo:font-style="italic" style:font-style-asian="italic" fo:font-size="12pt" style:font-size-asian="12pt" style:font-size-complex="12pt" fo:language="lt" fo:country="LT"/>
    </style:style>
    <style:style style:name="T778" style:parent-style-name="DefaultParagraphFont" style:family="text">
      <style:text-properties fo:font-style="italic" style:font-style-asian="italic"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P780"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style:text-autospace="none" fo:text-align="justify" fo:line-height="150%" fo:text-indent="0.1972in">
        <style:tab-stops>
          <style:tab-stop style:type="left" style:position="0.1833in"/>
          <style:tab-stop style:type="right" style:position="3.7111in"/>
        </style:tab-stops>
      </style:paragraph-properties>
    </style:style>
    <style:style style:name="T790" style:parent-style-name="DefaultParagraphFont" style:family="text">
      <style:text-properties fo:font-style="italic" style:font-style-asian="italic" fo:font-size="12pt" style:font-size-asian="12pt" style:font-size-complex="12pt" fo:language="lt" fo:country="LT"/>
    </style:style>
    <style:style style:name="P791" style:parent-style-name="Normal" style:family="paragraph">
      <style:paragraph-properties style:text-autospace="none" fo:text-align="justify" fo:line-height="150%" fo:text-indent="0.1972in">
        <style:tab-stops>
          <style:tab-stop style:type="left" style:position="0.1833in"/>
          <style:tab-stop style:type="right" style:position="6.1076in"/>
        </style:tab-stops>
      </style:paragraph-properties>
    </style:style>
    <style:style style:name="T792" style:parent-style-name="DefaultParagraphFont" style:family="text">
      <style:text-properties fo:font-style="italic" style:font-style-asian="italic"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style:text-autospace="none" fo:text-align="justify" fo:line-height="150%" fo:text-indent="0.1972in">
        <style:tab-stops>
          <style:tab-stop style:type="left" style:position="0.193in"/>
          <style:tab-stop style:type="right" style:position="6.1076in"/>
        </style:tab-stops>
      </style:paragraph-properties>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tyle="italic" style:font-style-asian="italic" fo:font-size="12pt" style:font-size-asian="12pt" style:font-size-complex="12pt" fo:language="lt" fo:country="LT"/>
    </style:style>
    <style:style style:name="P797" style:parent-style-name="Normal" style:family="paragraph">
      <style:paragraph-properties style:text-autospace="none" fo:text-align="justify" fo:line-height="150%" fo:text-indent="0.1972in">
        <style:tab-stops>
          <style:tab-stop style:type="left" style:position="0.193in"/>
          <style:tab-stop style:type="right" style:position="6.1076in"/>
        </style:tab-stops>
      </style:paragraph-properties>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style:text-autospace="none" fo:text-align="justify" fo:line-height="150%" fo:text-indent="0.1972in">
        <style:tab-stops>
          <style:tab-stop style:type="left" style:position="0.193in"/>
          <style:tab-stop style:type="right" style:position="6.1076in"/>
        </style:tab-stops>
      </style:paragraph-properties>
    </style:style>
    <style:style style:name="T801" style:parent-style-name="DefaultParagraphFont" style:family="text">
      <style:text-properties fo:font-style="italic" style:font-style-asian="italic" fo:font-size="12pt" style:font-size-asian="12pt" style:font-size-complex="12pt" fo:language="lt" fo:country="LT"/>
    </style:style>
    <style:style style:name="P802"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P807" style:parent-style-name="Normal" style:family="paragraph">
      <style:paragraph-properties style:text-autospace="none" fo:text-align="justify" fo:line-height="150%" fo:text-indent="0.1972in">
        <style:tab-stops>
          <style:tab-stop style:type="left" style:position="0.2097in"/>
          <style:tab-stop style:type="right" style:position="6.2173in"/>
        </style:tab-stops>
      </style:paragraph-properties>
    </style:style>
    <style:style style:name="T808" style:parent-style-name="DefaultParagraphFont" style:family="text">
      <style:text-properties fo:font-style="italic" style:font-style-asian="italic" fo:language="lt" fo:country="LT"/>
    </style:style>
    <style:style style:name="P809" style:parent-style-name="Normal" style:family="paragraph">
      <style:paragraph-properties style:text-autospace="none" fo:text-align="justify" fo:line-height="150%" fo:text-indent="0.1972in">
        <style:tab-stops>
          <style:tab-stop style:type="left" style:position="0.2097in"/>
          <style:tab-stop style:type="right" style:position="6.2173in"/>
        </style:tab-stops>
      </style:paragraph-properties>
    </style:style>
    <style:style style:name="P810" style:parent-style-name="Normal" style:family="paragraph">
      <style:paragraph-properties style:text-autospace="none" fo:text-align="justify" fo:line-height="150%" fo:text-indent="0.1972in">
        <style:tab-stops>
          <style:tab-stop style:type="left" style:position="0.2097in"/>
          <style:tab-stop style:type="right" style:position="6.2173in"/>
        </style:tab-stops>
      </style:paragraph-properties>
    </style:style>
    <style:style style:name="T811" style:parent-style-name="DefaultParagraphFont" style:family="text">
      <style:text-properties fo:font-style="italic" style:font-style-asian="italic" fo:language="lt" fo:country="LT"/>
    </style:style>
    <style:style style:name="P812" style:parent-style-name="Normal" style:family="paragraph">
      <style:paragraph-properties style:text-autospace="none" fo:text-align="justify" fo:line-height="150%" fo:text-indent="0.1972in">
        <style:tab-stops>
          <style:tab-stop style:type="left" style:position="0.2097in"/>
          <style:tab-stop style:type="right" style:position="6.2173in"/>
        </style:tab-stops>
      </style:paragraph-properties>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P828"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829" style:parent-style-name="DefaultParagraphFont" style:family="text">
      <style:text-properties fo:font-style="italic" style:font-style-asian="italic"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833" style:parent-style-name="DefaultParagraphFont" style:family="text">
      <style:text-properties fo:font-style="italic" style:font-style-asian="italic"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P837"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838" style:parent-style-name="DefaultParagraphFont" style:family="text">
      <style:text-properties fo:font-style="italic" style:font-style-asian="italic"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P841"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842" style:parent-style-name="DefaultParagraphFont" style:family="text">
      <style:text-properties fo:font-style="italic" style:font-style-asian="italic"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P847" style:parent-style-name="Normal" style:family="paragraph">
      <style:paragraph-properties style:text-autospace="none" fo:text-align="justify" fo:line-height="150%" fo:text-indent="0.1972in">
        <style:tab-stops>
          <style:tab-stop style:type="left" style:position="0.1965in"/>
          <style:tab-stop style:type="right" style:position="4.6076in"/>
        </style:tab-stops>
      </style:paragraph-properties>
    </style:style>
    <style:style style:name="T848" style:parent-style-name="DefaultParagraphFont" style:family="text">
      <style:text-properties fo:font-style="italic" style:font-style-asian="italic"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851" style:parent-style-name="DefaultParagraphFont" style:family="text">
      <style:text-properties fo:font-style="italic" style:font-style-asian="italic"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P855" style:parent-style-name="Normal" style:family="paragraph">
      <style:paragraph-properties style:text-autospace="none" fo:text-align="justify" fo:line-height="150%" fo:text-indent="0.1972in">
        <style:tab-stops>
          <style:tab-stop style:type="left" style:position="0.2166in"/>
          <style:tab-stop style:type="right" style:position="4.9243in"/>
        </style:tab-stops>
      </style:paragraph-properties>
    </style:style>
    <style:style style:name="T856" style:parent-style-name="DefaultParagraphFont" style:family="text">
      <style:text-properties fo:font-style="italic" style:font-style-asian="italic"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style:text-autospace="none" fo:text-align="justify" fo:line-height="150%" fo:text-indent="0.1972in">
        <style:tab-stops>
          <style:tab-stop style:type="left" style:position="0.2166in"/>
          <style:tab-stop style:type="right" style:position="4.9243in"/>
        </style:tab-stops>
      </style:paragraph-properties>
    </style:style>
    <style:style style:name="T860" style:parent-style-name="DefaultParagraphFont" style:family="text">
      <style:text-properties fo:font-style="italic" style:font-style-asian="italic"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style:text-autospace="none" fo:text-align="justify" fo:line-height="150%" fo:text-indent="0.1972in">
        <style:tab-stops>
          <style:tab-stop style:type="left" style:position="0.2166in"/>
          <style:tab-stop style:type="right" style:position="4.9243in"/>
        </style:tab-stops>
      </style:paragraph-properties>
    </style:style>
    <style:style style:name="T863" style:parent-style-name="DefaultParagraphFont" style:family="text">
      <style:text-properties fo:font-style="italic" style:font-style-asian="italic"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866" style:parent-style-name="DefaultParagraphFont" style:family="text">
      <style:text-properties fo:font-style="italic" style:font-style-asian="italic"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870" style:parent-style-name="DefaultParagraphFont" style:family="text">
      <style:text-properties fo:font-style="italic" style:font-style-asian="italic"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877" style:parent-style-name="DefaultParagraphFont" style:family="text">
      <style:text-properties fo:font-style="italic" style:font-style-asian="italic"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888" style:parent-style-name="DefaultParagraphFont" style:family="text">
      <style:text-properties fo:font-style="italic" style:font-style-asian="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892" style:parent-style-name="DefaultParagraphFont" style:family="text">
      <style:text-properties fo:font-style="italic" style:font-style-asian="italic"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898" style:parent-style-name="DefaultParagraphFont" style:family="text">
      <style:text-properties fo:font-style="italic" style:font-style-asian="italic" fo:font-size="12pt" style:font-size-asian="12pt" style:font-size-complex="12pt" fo:language="lt" fo:country="LT"/>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P902"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903" style:parent-style-name="DefaultParagraphFont" style:family="text">
      <style:text-properties fo:font-style="italic" style:font-style-asian="italic"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style:text-autospace="none" fo:text-align="justify" fo:line-height="150%" fo:text-indent="0.1972in">
        <style:tab-stops>
          <style:tab-stop style:type="left" style:position="0.2131in"/>
          <style:tab-stop style:type="right" style:position="6.2173in"/>
        </style:tab-stops>
      </style:paragraph-properties>
    </style:style>
    <style:style style:name="T907" style:parent-style-name="DefaultParagraphFont" style:family="text">
      <style:text-properties fo:font-style="italic" style:font-style-asian="italic"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Heading1" style:family="paragraph">
      <style:paragraph-properties fo:text-align="justify" fo:line-height="150%" fo:text-indent="0.1972in"/>
      <style:text-properties fo:font-weight="bold" style:font-weight-asian="bold" fo:font-style="normal" style:font-style-asian="normal" fo:language="lt" fo:country="LT"/>
    </style:style>
    <style:style style:name="P911" style:parent-style-name="Heading1" style:family="paragraph">
      <style:paragraph-properties fo:text-align="justify" fo:line-height="150%" fo:text-indent="0.1972in"/>
    </style:style>
    <style:style style:name="T912" style:parent-style-name="DefaultParagraphFont" style:family="text">
      <style:text-properties fo:font-weight="bold" style:font-weight-asian="bold" fo:font-style="normal" style:font-style-asian="normal" fo:text-transform="uppercase" fo:font-size="12pt" style:font-size-asian="12pt" style:font-size-complex="12pt" fo:language="lt" fo:country="LT"/>
    </style:style>
    <style:style style:name="P913" style:parent-style-name="Normal" style:family="paragraph">
      <style:paragraph-properties style:text-autospace="none" fo:text-align="justify" fo:line-height="150%" fo:text-indent="0.1972in">
        <style:tab-stops>
          <style:tab-stop style:type="left" style:position="0.1465in"/>
          <style:tab-stop style:type="right" style:position="6.2173in"/>
        </style:tab-stops>
      </style:paragraph-properties>
    </style:style>
    <style:style style:name="T914" style:parent-style-name="DefaultParagraphFont" style:family="text">
      <style:text-properties fo:font-style="italic" style:font-style-asian="italic" fo:language="lt" fo:country="LT"/>
    </style:style>
    <style:style style:name="P915" style:parent-style-name="Normal" style:family="paragraph">
      <style:paragraph-properties style:text-autospace="none" fo:text-align="justify" fo:line-height="150%" fo:text-indent="0.1972in">
        <style:tab-stops>
          <style:tab-stop style:type="left" style:position="0.1465in"/>
          <style:tab-stop style:type="right" style:position="6.2173in"/>
        </style:tab-stops>
      </style:paragraph-properties>
    </style:style>
    <style:style style:name="P916" style:parent-style-name="Normal" style:family="paragraph">
      <style:paragraph-properties style:text-autospace="none" fo:text-align="justify" fo:line-height="150%" fo:text-indent="0.1972in">
        <style:tab-stops>
          <style:tab-stop style:type="left" style:position="0.1465in"/>
          <style:tab-stop style:type="right" style:position="6.2173in"/>
        </style:tab-stops>
      </style:paragraph-properties>
    </style:style>
    <style:style style:name="T917" style:parent-style-name="DefaultParagraphFont" style:family="text">
      <style:text-properties fo:font-style="italic" style:font-style-asian="italic" fo:language="lt" fo:country="LT"/>
    </style:style>
    <style:style style:name="P918" style:parent-style-name="Normal" style:family="paragraph">
      <style:paragraph-properties style:text-autospace="none" fo:text-align="justify" fo:line-height="150%" fo:text-indent="0.1972in">
        <style:tab-stops>
          <style:tab-stop style:type="left" style:position="0.1465in"/>
          <style:tab-stop style:type="right" style:position="6.2173in"/>
        </style:tab-stops>
      </style:paragraph-properties>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925" style:parent-style-name="DefaultParagraphFont" style:family="text">
      <style:text-properties fo:font-style="italic" style:font-style-asian="italic"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932" style:parent-style-name="DefaultParagraphFont" style:family="text">
      <style:text-properties fo:font-style="italic" style:font-style-asian="italic" fo:font-size="12pt" style:font-size-asian="12pt" style:font-size-complex="12pt" fo:language="lt" fo:country="LT"/>
    </style:style>
    <style:style style:name="T933" style:parent-style-name="DefaultParagraphFont" style:family="text">
      <style:text-properties fo:font-style="italic" style:font-style-asian="italic"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P936"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937" style:parent-style-name="DefaultParagraphFont" style:family="text">
      <style:text-properties fo:font-style="italic" style:font-style-asian="italic"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P944"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945" style:parent-style-name="DefaultParagraphFont" style:family="text">
      <style:text-properties fo:font-style="italic" style:font-style-asian="italic"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948" style:parent-style-name="DefaultParagraphFont" style:family="text">
      <style:text-properties fo:font-style="italic" style:font-style-asian="italic" fo:language="lt" fo:country="LT"/>
    </style:style>
    <style:style style:name="P949"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P950"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951" style:parent-style-name="DefaultParagraphFont" style:family="text">
      <style:text-properties fo:font-style="italic" style:font-style-asian="italic" fo:language="lt" fo:country="LT"/>
    </style:style>
    <style:style style:name="P952"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953" style:parent-style-name="DefaultParagraphFont" style:family="text">
      <style:text-properties fo:font-style="italic" style:font-style-asian="italic"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P958"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P976"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P984"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1009" style:parent-style-name="DefaultParagraphFont" style:family="text">
      <style:text-properties fo:font-style="italic" style:font-style-asian="italic"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style:text-autospace="none" fo:text-align="justify" fo:line-height="150%" fo:text-indent="0.1972in">
        <style:tab-stops>
          <style:tab-stop style:type="left" style:position="0.1965in"/>
          <style:tab-stop style:type="right" style:position="3.4243in"/>
        </style:tab-stops>
      </style:paragraph-properties>
    </style:style>
    <style:style style:name="T1012" style:parent-style-name="DefaultParagraphFont" style:family="text">
      <style:text-properties fo:font-style="italic" style:font-style-asian="italic"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P1014"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1015" style:parent-style-name="DefaultParagraphFont" style:family="text">
      <style:text-properties fo:font-style="italic" style:font-style-asian="italic"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P1017"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1018" style:parent-style-name="DefaultParagraphFont" style:family="text">
      <style:text-properties fo:font-style="italic" style:font-style-asian="italic" fo:font-size="12pt" style:font-size-asian="12pt" style:font-size-complex="12pt" fo:language="lt" fo:country="LT"/>
    </style:style>
    <style:style style:name="T1019" style:parent-style-name="DefaultParagraphFont" style:family="text">
      <style:text-properties fo:font-style="italic" style:font-style-asian="italic"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style:text-autospace="none" fo:text-align="justify" fo:line-height="150%" fo:text-indent="0.1972in">
        <style:tab-stops>
          <style:tab-stop style:type="left" style:position="0.2027in"/>
          <style:tab-stop style:type="right" style:position="6.2173in"/>
        </style:tab-stops>
      </style:paragraph-properties>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P1032" style:parent-style-name="Normal" style:family="paragraph">
      <style:paragraph-properties style:text-autospace="none" fo:text-align="justify" fo:line-height="150%" fo:text-indent="0.1972in">
        <style:tab-stops>
          <style:tab-stop style:type="left" style:position="0.2395in"/>
          <style:tab-stop style:type="right" style:position="6.2173in"/>
        </style:tab-stops>
      </style:paragraph-properties>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P1042"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1043" style:parent-style-name="DefaultParagraphFont" style:family="text">
      <style:text-properties fo:font-style="italic" style:font-style-asian="italic"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1048" style:parent-style-name="DefaultParagraphFont" style:family="text">
      <style:text-properties fo:font-style="italic" style:font-style-asian="italic" fo:language="lt" fo:country="LT"/>
    </style:style>
    <style:style style:name="P1049"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P1050"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1051" style:parent-style-name="DefaultParagraphFont" style:family="text">
      <style:text-properties fo:font-style="italic" style:font-style-asian="italic" fo:language="lt" fo:country="LT"/>
    </style:style>
    <style:style style:name="P1052"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1053" style:parent-style-name="DefaultParagraphFont" style:family="text">
      <style:text-properties fo:font-style="italic" style:font-style-asian="italic"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P1058"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P1096"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P1104" style:parent-style-name="Normal" style:family="paragraph">
      <style:paragraph-properties style:text-autospace="none" fo:text-align="justify" fo:line-height="150%" fo:text-indent="0.1972in">
        <style:tab-stops>
          <style:tab-stop style:type="left" style:position="0.2027in"/>
          <style:tab-stop style:type="right" style:position="6.2173in"/>
        </style:tab-stops>
      </style:paragraph-properties>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P1107"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P1119"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120" style:parent-style-name="DefaultParagraphFont" style:family="text">
      <style:text-properties fo:font-style="italic" style:font-style-asian="italic"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1124" style:parent-style-name="DefaultParagraphFont" style:family="text">
      <style:text-properties fo:font-style="italic" style:font-style-asian="italic" fo:language="lt" fo:country="LT"/>
    </style:style>
    <style:style style:name="P1125"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P1126"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1127" style:parent-style-name="DefaultParagraphFont" style:family="text">
      <style:text-properties fo:font-style="italic" style:font-style-asian="italic" fo:language="lt" fo:country="LT"/>
    </style:style>
    <style:style style:name="P1128"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1129" style:parent-style-name="DefaultParagraphFont" style:family="text">
      <style:text-properties fo:font-style="italic" style:font-style-asian="italic"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style:text-autospace="none" fo:text-align="justify" fo:line-height="150%" fo:text-indent="0.1972in">
        <style:tab-stops>
          <style:tab-stop style:type="left" style:position="0.2097in"/>
          <style:tab-stop style:type="right" style:position="6.2173in"/>
        </style:tab-stops>
      </style:paragraph-properties>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P1140" style:parent-style-name="Normal" style:family="paragraph">
      <style:paragraph-properties style:text-autospace="none" fo:text-align="justify" fo:line-height="150%" fo:text-indent="0.1972in">
        <style:tab-stops>
          <style:tab-stop style:type="left" style:position="0.2194in"/>
          <style:tab-stop style:type="right" style:position="6.2173in"/>
        </style:tab-stops>
      </style:paragraph-properties>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P1147"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P1151"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P1157"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1166" style:parent-style-name="DefaultParagraphFont" style:family="text">
      <style:text-properties fo:font-style="italic" style:font-style-asian="italic"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P1170"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1171" style:parent-style-name="DefaultParagraphFont" style:family="text">
      <style:text-properties fo:font-style="italic" style:font-style-asian="italic" fo:language="lt" fo:country="LT"/>
    </style:style>
    <style:style style:name="P1172"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P1173"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1174" style:parent-style-name="DefaultParagraphFont" style:family="text">
      <style:text-properties fo:font-style="italic" style:font-style-asian="italic" fo:language="lt" fo:country="LT"/>
    </style:style>
    <style:style style:name="P1175"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1176" style:parent-style-name="DefaultParagraphFont" style:family="text">
      <style:text-properties fo:font-style="italic" style:font-style-asian="italic"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P1183"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P1190"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P1198" style:parent-style-name="Normal" style:family="paragraph">
      <style:paragraph-properties style:text-autospace="none" fo:text-align="justify" fo:line-height="150%" fo:text-indent="0.1972in">
        <style:tab-stops>
          <style:tab-stop style:type="right" style:position="6.2173in"/>
        </style:tab-stops>
      </style:paragraph-properties>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P1219"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P1235"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P1247"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248" style:parent-style-name="DefaultParagraphFont" style:family="text">
      <style:text-properties fo:font-style="italic" style:font-style-asian="italic"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P1252"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1253" style:parent-style-name="DefaultParagraphFont" style:family="text">
      <style:text-properties fo:font-style="italic" style:font-style-asian="italic"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P1259"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1260" style:parent-style-name="DefaultParagraphFont" style:family="text">
      <style:text-properties fo:font-style="italic" style:font-style-asian="italic" fo:font-size="12pt" style:font-size-asian="12pt" style:font-size-complex="12pt" fo:language="lt" fo:country="LT"/>
    </style:style>
    <style:style style:name="T1261" style:parent-style-name="DefaultParagraphFont" style:family="text">
      <style:text-properties fo:font-style="italic" style:font-style-asian="italic"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P1264"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1265" style:parent-style-name="DefaultParagraphFont" style:family="text">
      <style:text-properties fo:font-style="italic" style:font-style-asian="italic"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P1271"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1272" style:parent-style-name="DefaultParagraphFont" style:family="text">
      <style:text-properties fo:font-style="italic" style:font-style-asian="italic"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P1276"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1277" style:parent-style-name="DefaultParagraphFont" style:family="text">
      <style:text-properties fo:font-style="italic" style:font-style-asian="italic"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P1284" style:parent-style-name="Normal" style:family="paragraph">
      <style:paragraph-properties style:text-autospace="none" fo:text-align="justify" fo:line-height="150%" fo:text-indent="0.1972in">
        <style:tab-stops>
          <style:tab-stop style:type="left" style:position="0.1631in"/>
          <style:tab-stop style:type="right" style:position="4.4111in"/>
        </style:tab-stops>
      </style:paragraph-properties>
    </style:style>
    <style:style style:name="T1285" style:parent-style-name="DefaultParagraphFont" style:family="text">
      <style:text-properties fo:font-style="italic" style:font-style-asian="italic"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1289" style:parent-style-name="DefaultParagraphFont" style:family="text">
      <style:text-properties fo:font-style="italic" style:font-style-asian="italic" fo:language="lt" fo:country="LT"/>
    </style:style>
    <style:style style:name="P1290"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P1291"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1292" style:parent-style-name="DefaultParagraphFont" style:family="text">
      <style:text-properties fo:font-style="italic" style:font-style-asian="italic" fo:language="lt" fo:country="LT"/>
    </style:style>
    <style:style style:name="P1293"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1294" style:parent-style-name="DefaultParagraphFont" style:family="text">
      <style:text-properties fo:font-style="italic" style:font-style-asian="italic"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P1305"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P1311"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P1326"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327" style:parent-style-name="DefaultParagraphFont" style:family="text">
      <style:text-properties fo:font-style="italic" style:font-style-asian="italic"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P1331"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332" style:parent-style-name="DefaultParagraphFont" style:family="text">
      <style:text-properties fo:font-style="italic" style:font-style-asian="italic"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style:text-autospace="none" fo:text-align="justify" fo:line-height="150%" fo:text-indent="0.1972in">
        <style:tab-stops>
          <style:tab-stop style:type="left" style:position="0.1833in"/>
          <style:tab-stop style:type="right" style:position="3.9145in"/>
        </style:tab-stops>
      </style:paragraph-properties>
    </style:style>
    <style:style style:name="T1335" style:parent-style-name="DefaultParagraphFont" style:family="text">
      <style:text-properties fo:font-style="italic" style:font-style-asian="italic"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P1337"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1338" style:parent-style-name="DefaultParagraphFont" style:family="text">
      <style:text-properties fo:font-style="italic" style:font-style-asian="italic"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P1342" style:parent-style-name="Normal" style:family="paragraph">
      <style:paragraph-properties style:text-autospace="none" fo:text-align="justify" fo:line-height="150%" fo:text-indent="0.1972in">
        <style:tab-stops>
          <style:tab-stop style:type="left" style:position="0.1895in"/>
          <style:tab-stop style:type="right" style:position="5.0041in"/>
        </style:tab-stops>
      </style:paragraph-properties>
    </style:style>
    <style:style style:name="T1343" style:parent-style-name="DefaultParagraphFont" style:family="text">
      <style:text-properties fo:font-style="italic" style:font-style-asian="italic"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P1345" style:parent-style-name="Normal" style:family="paragraph">
      <style:paragraph-properties style:text-autospace="none" fo:text-align="justify" fo:line-height="150%" fo:text-indent="0.1972in">
        <style:tab-stops>
          <style:tab-stop style:type="left" style:position="0.2027in"/>
          <style:tab-stop style:type="right" style:position="6.2173in"/>
        </style:tab-stops>
      </style:paragraph-properties>
    </style:style>
    <style:style style:name="T1346" style:parent-style-name="DefaultParagraphFont" style:family="text">
      <style:text-properties fo:font-style="italic" style:font-style-asian="italic"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P1349" style:parent-style-name="Normal" style:family="paragraph">
      <style:paragraph-properties style:text-autospace="none" fo:text-align="justify" fo:line-height="150%" fo:text-indent="0.1972in">
        <style:tab-stops>
          <style:tab-stop style:type="left" style:position="0.2097in"/>
          <style:tab-stop style:type="right" style:position="6.2173in"/>
        </style:tab-stops>
      </style:paragraph-properties>
    </style:style>
    <style:style style:name="T1350" style:parent-style-name="DefaultParagraphFont" style:family="text">
      <style:text-properties fo:font-style="italic" style:font-style-asian="italic"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P1352" style:parent-style-name="Normal" style:family="paragraph">
      <style:paragraph-properties style:text-autospace="none" fo:text-align="justify" fo:line-height="150%" fo:text-indent="0.1972in">
        <style:tab-stops>
          <style:tab-stop style:type="right" style:position="6.2173in"/>
        </style:tab-stops>
      </style:paragraph-properties>
    </style:style>
    <style:style style:name="T1353" style:parent-style-name="DefaultParagraphFont" style:family="text">
      <style:text-properties fo:font-style="italic" style:font-style-asian="italic" fo:language="lt" fo:country="LT"/>
    </style:style>
    <style:style style:name="P1354" style:parent-style-name="Normal" style:family="paragraph">
      <style:paragraph-properties style:text-autospace="none" fo:text-align="justify" fo:line-height="150%" fo:text-indent="0.1972in">
        <style:tab-stops>
          <style:tab-stop style:type="right" style:position="6.2173in"/>
        </style:tab-stops>
      </style:paragraph-properties>
    </style:style>
    <style:style style:name="P1355" style:parent-style-name="Normal" style:family="paragraph">
      <style:paragraph-properties style:text-autospace="none" fo:text-align="justify" fo:line-height="150%" fo:text-indent="0.1972in">
        <style:tab-stops>
          <style:tab-stop style:type="right" style:position="6.2173in"/>
        </style:tab-stops>
      </style:paragraph-properties>
    </style:style>
    <style:style style:name="T1356" style:parent-style-name="DefaultParagraphFont" style:family="text">
      <style:text-properties fo:font-style="italic" style:font-style-asian="italic" fo:language="lt" fo:country="LT"/>
    </style:style>
    <style:style style:name="P1357" style:parent-style-name="Normal" style:family="paragraph">
      <style:paragraph-properties style:text-autospace="none" fo:text-align="justify" fo:line-height="150%" fo:text-indent="0.1972in">
        <style:tab-stops>
          <style:tab-stop style:type="right" style:position="6.2173in"/>
        </style:tab-stops>
      </style:paragraph-properties>
    </style:style>
    <style:style style:name="T1358" style:parent-style-name="DefaultParagraphFont" style:family="text">
      <style:text-properties fo:font-style="italic" style:font-style-asian="italic"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P1373"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P1378"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P1389" style:parent-style-name="Normal" style:family="paragraph">
      <style:paragraph-properties style:text-autospace="none" fo:text-align="justify" fo:line-height="150%" fo:text-indent="0.1972in">
        <style:tab-stops>
          <style:tab-stop style:type="left" style:position="0.2131in"/>
          <style:tab-stop style:type="right" style:position="6.2173in"/>
        </style:tab-stops>
      </style:paragraph-properties>
    </style:style>
    <style:style style:name="T1390" style:parent-style-name="DefaultParagraphFont" style:family="text">
      <style:text-properties fo:font-style="italic" style:font-style-asian="italic"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P1392" style:parent-style-name="Normal" style:family="paragraph">
      <style:paragraph-properties style:text-autospace="none" fo:text-align="justify" fo:line-height="150%" fo:text-indent="0.1972in">
        <style:tab-stops>
          <style:tab-stop style:type="left" style:position="0.2131in"/>
          <style:tab-stop style:type="right" style:position="6.2173in"/>
        </style:tab-stops>
      </style:paragraph-properties>
    </style:style>
    <style:style style:name="T1393" style:parent-style-name="DefaultParagraphFont" style:family="text">
      <style:text-properties fo:font-style="italic" style:font-style-asian="italic" fo:language="lt" fo:country="LT"/>
    </style:style>
    <style:style style:name="P1394" style:parent-style-name="Normal" style:family="paragraph">
      <style:paragraph-properties style:text-autospace="none" fo:text-align="justify" fo:line-height="150%" fo:text-indent="0.1972in">
        <style:tab-stops>
          <style:tab-stop style:type="left" style:position="0.2131in"/>
          <style:tab-stop style:type="right" style:position="6.2173in"/>
        </style:tab-stops>
      </style:paragraph-properties>
    </style:style>
    <style:style style:name="P1395" style:parent-style-name="Normal" style:family="paragraph">
      <style:paragraph-properties style:text-autospace="none" fo:text-align="justify" fo:line-height="150%" fo:text-indent="0.1972in">
        <style:tab-stops>
          <style:tab-stop style:type="left" style:position="0.2131in"/>
          <style:tab-stop style:type="right" style:position="6.2173in"/>
        </style:tab-stops>
      </style:paragraph-properties>
    </style:style>
    <style:style style:name="T1396" style:parent-style-name="DefaultParagraphFont" style:family="text">
      <style:text-properties fo:font-style="italic" style:font-style-asian="italic" fo:language="lt" fo:country="LT"/>
    </style:style>
    <style:style style:name="P1397"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1398" style:parent-style-name="DefaultParagraphFont" style:family="text">
      <style:text-properties fo:font-style="italic" style:font-style-asian="italic"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P1402"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P1406"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1407" style:parent-style-name="DefaultParagraphFont" style:family="text">
      <style:text-properties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P1416"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P1422"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1423" style:parent-style-name="DefaultParagraphFont" style:family="text">
      <style:text-properties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P1434"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1435" style:parent-style-name="DefaultParagraphFont" style:family="text">
      <style:text-properties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1443" style:parent-style-name="DefaultParagraphFont" style:family="text">
      <style:text-properties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P1449" style:parent-style-name="Normal" style:family="paragraph">
      <style:paragraph-properties style:text-autospace="none" fo:text-align="justify" fo:line-height="150%" fo:text-indent="0.1972in">
        <style:tab-stops>
          <style:tab-stop style:type="left" style:position="0.2298in"/>
          <style:tab-stop style:type="right" style:position="6.2173in"/>
        </style:tab-stops>
      </style:paragraph-properties>
    </style:style>
    <style:style style:name="T1450" style:parent-style-name="DefaultParagraphFont" style:family="text">
      <style:text-properties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P1455"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1456" style:parent-style-name="DefaultParagraphFont" style:family="text">
      <style:text-properties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P1462"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1463" style:parent-style-name="DefaultParagraphFont" style:family="text">
      <style:text-properties fo:font-style="italic" style:font-style-asian="italic"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P1465"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1466" style:parent-style-name="DefaultParagraphFont" style:family="text">
      <style:text-properties fo:font-style="italic" style:font-style-asian="italic"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P1470"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1471" style:parent-style-name="DefaultParagraphFont" style:family="text">
      <style:text-properties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1486" style:parent-style-name="DefaultParagraphFont" style:family="text">
      <style:text-properties fo:font-style="italic" style:font-style-asian="italic" fo:language="lt" fo:country="LT"/>
    </style:style>
    <style:style style:name="P1487" style:parent-style-name="Normal" style:family="paragraph">
      <style:paragraph-properties style:text-autospace="none" fo:text-align="justify" fo:line-height="150%" fo:text-indent="0.1972in">
        <style:tab-stops>
          <style:tab-stop style:type="right" style:position="6.2173in"/>
        </style:tab-stops>
      </style:paragraph-properties>
    </style:style>
    <style:style style:name="T1488" style:parent-style-name="DefaultParagraphFont" style:family="text">
      <style:text-properties fo:font-style="italic" style:font-style-asian="italic"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P1491" style:parent-style-name="Normal" style:family="paragraph">
      <style:paragraph-properties style:text-autospace="none" fo:text-align="justify" fo:line-height="150%" fo:text-indent="0.1972in">
        <style:tab-stops>
          <style:tab-stop style:type="left" style:position="0.143in"/>
          <style:tab-stop style:type="right" style:position="6.2173in"/>
        </style:tab-stops>
      </style:paragraph-properties>
    </style:style>
    <style:style style:name="T1492" style:parent-style-name="DefaultParagraphFont" style:family="text">
      <style:text-properties fo:font-style="italic" style:font-style-asian="italic"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P1499"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1500" style:parent-style-name="DefaultParagraphFont" style:family="text">
      <style:text-properties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P1506"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1507" style:parent-style-name="DefaultParagraphFont" style:family="text">
      <style:text-properties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P1513"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514" style:parent-style-name="DefaultParagraphFont" style:family="text">
      <style:text-properties fo:font-style="italic" style:font-style-asian="italic"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P1518"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519" style:parent-style-name="DefaultParagraphFont" style:family="text">
      <style:text-properties fo:font-style="italic" style:font-style-asian="italic"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P1523"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1524" style:parent-style-name="DefaultParagraphFont" style:family="text">
      <style:text-properties fo:font-style="italic" style:font-style-asian="italic"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P1527"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528" style:parent-style-name="DefaultParagraphFont" style:family="text">
      <style:text-properties fo:font-style="italic" style:font-style-asian="italic" fo:language="lt" fo:country="LT"/>
    </style:style>
    <style:style style:name="P1529"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P1530"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531" style:parent-style-name="DefaultParagraphFont" style:family="text">
      <style:text-properties fo:font-style="italic" style:font-style-asian="italic" fo:language="lt" fo:country="LT"/>
    </style:style>
    <style:style style:name="P1532"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533" style:parent-style-name="DefaultParagraphFont" style:family="text">
      <style:text-properties fo:font-style="italic" style:font-style-asian="italic" fo:font-size="12pt" style:font-size-asian="12pt" style:font-size-complex="12pt" fo:language="lt" fo:country="LT"/>
    </style:style>
    <style:style style:name="T1534" style:parent-style-name="DefaultParagraphFont" style:family="text">
      <style:text-properties fo:font-style="italic" style:font-style-asian="italic"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P1539"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P1542" style:parent-style-name="Normal" style:family="paragraph">
      <style:paragraph-properties style:text-autospace="none" fo:text-align="justify" fo:line-height="150%" fo:text-indent="0.1972in">
        <style:tab-stops>
          <style:tab-stop style:type="right" style:position="6.2173in"/>
        </style:tab-stops>
      </style:paragraph-properties>
    </style:style>
    <style:style style:name="T1543" style:parent-style-name="DefaultParagraphFont" style:family="text">
      <style:text-properties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P1549"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550" style:parent-style-name="DefaultParagraphFont" style:family="text">
      <style:text-properties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P1556"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P1562" style:parent-style-name="Normal" style:family="paragraph">
      <style:paragraph-properties style:text-autospace="none" fo:text-align="justify" fo:line-height="150%" fo:text-indent="0.1972in">
        <style:tab-stops>
          <style:tab-stop style:type="left" style:position="0.2027in"/>
          <style:tab-stop style:type="right" style:position="6.2173in"/>
        </style:tab-stops>
      </style:paragraph-properties>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P1571" style:parent-style-name="Normal" style:family="paragraph">
      <style:paragraph-properties style:text-autospace="none" fo:text-align="justify" fo:line-height="150%" fo:text-indent="0.1972in">
        <style:tab-stops>
          <style:tab-stop style:type="left" style:position="0.2333in"/>
          <style:tab-stop style:type="right" style:position="6.2173in"/>
        </style:tab-stops>
      </style:paragraph-properties>
    </style:style>
    <style:style style:name="T1572" style:parent-style-name="DefaultParagraphFont" style:family="text">
      <style:text-properties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P1577"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1578" style:parent-style-name="DefaultParagraphFont" style:family="text">
      <style:text-properties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P1584"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585" style:parent-style-name="DefaultParagraphFont" style:family="text">
      <style:text-properties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P1593" style:parent-style-name="Normal" style:family="paragraph">
      <style:paragraph-properties style:text-autospace="none" fo:text-align="justify" fo:line-height="150%" fo:text-indent="0.1972in">
        <style:tab-stops>
          <style:tab-stop style:type="left" style:position="0.2027in"/>
          <style:tab-stop style:type="right" style:position="6.2173in"/>
        </style:tab-stops>
      </style:paragraph-properties>
    </style:style>
    <style:style style:name="T1594" style:parent-style-name="DefaultParagraphFont" style:family="text">
      <style:text-properties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P1596" style:parent-style-name="Normal" style:family="paragraph">
      <style:paragraph-properties style:text-autospace="none" fo:text-align="justify" fo:line-height="150%" fo:text-indent="0.1972in">
        <style:tab-stops>
          <style:tab-stop style:type="left" style:position="0.2027in"/>
          <style:tab-stop style:type="right" style:position="6.2173in"/>
        </style:tab-stops>
      </style:paragraph-properties>
    </style:style>
    <style:style style:name="T1597" style:parent-style-name="DefaultParagraphFont" style:family="text">
      <style:text-properties fo:font-style="italic" style:font-style-asian="italic"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P1603" style:parent-style-name="Normal" style:family="paragraph">
      <style:paragraph-properties style:text-autospace="none" fo:text-align="justify" fo:line-height="150%" fo:text-indent="0.1972in">
        <style:tab-stops>
          <style:tab-stop style:type="left" style:position="0.143in"/>
          <style:tab-stop style:type="right" style:position="6.2173in"/>
        </style:tab-stops>
      </style:paragraph-properties>
    </style:style>
    <style:style style:name="T1604" style:parent-style-name="DefaultParagraphFont" style:family="text">
      <style:text-properties fo:font-style="italic" style:font-style-asian="italic"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P1606"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1607" style:parent-style-name="DefaultParagraphFont" style:family="text">
      <style:text-properties fo:font-style="italic" style:font-style-asian="italic"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P1610" style:parent-style-name="Normal" style:family="paragraph">
      <style:paragraph-properties style:text-autospace="none" fo:text-align="justify" fo:line-height="150%" fo:text-indent="0.1972in">
        <style:tab-stops>
          <style:tab-stop style:type="left" style:position="0.1597in"/>
          <style:tab-stop style:type="right" style:position="3.8673in"/>
        </style:tab-stops>
      </style:paragraph-properties>
    </style:style>
    <style:style style:name="T1611" style:parent-style-name="DefaultParagraphFont" style:family="text">
      <style:text-properties fo:font-style="italic" style:font-style-asian="italic" fo:font-size="12pt" style:font-size-asian="12pt" style:font-size-complex="12pt" fo:language="lt" fo:country="LT"/>
    </style:style>
    <style:style style:name="P1612" style:parent-style-name="Normal" style:family="paragraph">
      <style:paragraph-properties style:text-autospace="none" fo:text-align="justify" fo:line-height="150%" fo:text-indent="0.1972in">
        <style:tab-stops>
          <style:tab-stop style:type="left" style:position="0.1597in"/>
          <style:tab-stop style:type="right" style:position="3.8673in"/>
        </style:tab-stops>
      </style:paragraph-properties>
    </style:style>
    <style:style style:name="T1613" style:parent-style-name="DefaultParagraphFont" style:family="text">
      <style:text-properties fo:font-style="italic" style:font-style-asian="italic"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P1615" style:parent-style-name="Normal" style:family="paragraph">
      <style:paragraph-properties style:text-autospace="none" fo:text-align="justify" fo:line-height="150%" fo:text-indent="0.1972in">
        <style:tab-stops>
          <style:tab-stop style:type="left" style:position="0.1597in"/>
          <style:tab-stop style:type="right" style:position="3.8673in"/>
        </style:tab-stops>
      </style:paragraph-properties>
    </style:style>
    <style:style style:name="T1616" style:parent-style-name="DefaultParagraphFont" style:family="text">
      <style:text-properties fo:font-style="italic" style:font-style-asian="italic"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P1618" style:parent-style-name="Normal" style:family="paragraph">
      <style:paragraph-properties style:text-autospace="none" fo:text-align="justify" fo:line-height="150%" fo:text-indent="0.1972in">
        <style:tab-stops>
          <style:tab-stop style:type="left" style:position="0.1597in"/>
          <style:tab-stop style:type="right" style:position="3.8673in"/>
        </style:tab-stops>
      </style:paragraph-properties>
    </style:style>
    <style:style style:name="T1619" style:parent-style-name="DefaultParagraphFont" style:family="text">
      <style:text-properties fo:font-style="italic" style:font-style-asian="italic"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P1621" style:parent-style-name="Normal" style:family="paragraph">
      <style:paragraph-properties style:text-autospace="none" fo:text-align="justify" fo:line-height="150%" fo:text-indent="0.1972in">
        <style:tab-stops>
          <style:tab-stop style:type="left" style:position="0.1597in"/>
          <style:tab-stop style:type="right" style:position="3.8673in"/>
        </style:tab-stops>
      </style:paragraph-properties>
    </style:style>
    <style:style style:name="T1622" style:parent-style-name="DefaultParagraphFont" style:family="text">
      <style:text-properties fo:font-style="italic" style:font-style-asian="italic"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P1624"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1625" style:parent-style-name="DefaultParagraphFont" style:family="text">
      <style:text-properties fo:font-style="italic" style:font-style-asian="italic" fo:language="lt" fo:country="LT"/>
    </style:style>
    <style:style style:name="P1626"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P1627"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1628" style:parent-style-name="DefaultParagraphFont" style:family="text">
      <style:text-properties fo:font-style="italic" style:font-style-asian="italic" fo:language="lt" fo:country="LT"/>
    </style:style>
    <style:style style:name="P1629"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1630" style:parent-style-name="DefaultParagraphFont" style:family="text">
      <style:text-properties fo:font-style="italic" style:font-style-asian="italic"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P1632"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1633" style:parent-style-name="DefaultParagraphFont" style:family="text">
      <style:text-properties fo:font-style="italic" style:font-style-asian="italic"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P1638"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1639" style:parent-style-name="DefaultParagraphFont" style:family="text">
      <style:text-properties fo:font-style="italic" style:font-style-asian="italic" fo:language="lt" fo:country="LT"/>
    </style:style>
    <style:style style:name="P1640"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P1641"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1642" style:parent-style-name="DefaultParagraphFont" style:family="text">
      <style:text-properties fo:font-style="italic" style:font-style-asian="italic" fo:language="lt" fo:country="LT"/>
    </style:style>
    <style:style style:name="P1643"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1644" style:parent-style-name="DefaultParagraphFont" style:family="text">
      <style:text-properties fo:font-style="italic" style:font-style-asian="italic"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P1648"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1649" style:parent-style-name="DefaultParagraphFont" style:family="text">
      <style:text-properties fo:font-style="italic" style:font-style-asian="italic"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P1655"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1656" style:parent-style-name="DefaultParagraphFont" style:family="text">
      <style:text-properties fo:font-style="italic" style:font-style-asian="italic"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P1660" style:parent-style-name="Normal" style:family="paragraph">
      <style:paragraph-properties style:text-autospace="none" fo:text-align="justify" fo:line-height="150%" fo:text-indent="0.1972in">
        <style:tab-stops>
          <style:tab-stop style:type="left" style:position="0.2027in"/>
          <style:tab-stop style:type="right" style:position="6.2173in"/>
        </style:tab-stops>
      </style:paragraph-properties>
    </style:style>
    <style:style style:name="T1661" style:parent-style-name="DefaultParagraphFont" style:family="text">
      <style:text-properties fo:font-style="italic" style:font-style-asian="italic"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P1665" style:parent-style-name="Normal" style:family="paragraph">
      <style:paragraph-properties style:text-autospace="none" fo:text-align="justify" fo:line-height="150%" fo:text-indent="0.1972in">
        <style:tab-stops>
          <style:tab-stop style:type="left" style:position="0.2131in"/>
          <style:tab-stop style:type="right" style:position="6.2173in"/>
        </style:tab-stops>
      </style:paragraph-properties>
    </style:style>
    <style:style style:name="T1666" style:parent-style-name="DefaultParagraphFont" style:family="text">
      <style:text-properties fo:font-style="italic" style:font-style-asian="italic"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P1668"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1669" style:parent-style-name="DefaultParagraphFont" style:family="text">
      <style:text-properties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P1672" style:parent-style-name="Normal" style:family="paragraph">
      <style:paragraph-properties style:text-autospace="none" fo:text-align="justify" fo:line-height="150%" fo:text-indent="0.1972in">
        <style:tab-stops>
          <style:tab-stop style:type="left" style:position="0.1465in"/>
          <style:tab-stop style:type="right" style:position="6.2173in"/>
        </style:tab-stops>
      </style:paragraph-properties>
    </style:style>
    <style:style style:name="T1673" style:parent-style-name="DefaultParagraphFont" style:family="text">
      <style:text-properties fo:font-style="italic" style:font-style-asian="italic"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P1677" style:parent-style-name="Normal" style:family="paragraph">
      <style:paragraph-properties style:text-autospace="none" fo:text-align="justify" fo:line-height="150%" fo:text-indent="0.1972in">
        <style:tab-stops>
          <style:tab-stop style:type="left" style:position="0.1562in"/>
          <style:tab-stop style:type="right" style:position="5.8777in"/>
        </style:tab-stops>
      </style:paragraph-properties>
    </style:style>
    <style:style style:name="T1678" style:parent-style-name="DefaultParagraphFont" style:family="text">
      <style:text-properties fo:font-style="italic" style:font-style-asian="italic"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P1680" style:parent-style-name="Normal" style:family="paragraph">
      <style:paragraph-properties style:text-autospace="none" fo:text-align="justify" fo:line-height="150%" fo:text-indent="0.1972in">
        <style:tab-stops>
          <style:tab-stop style:type="left" style:position="0.1562in"/>
          <style:tab-stop style:type="right" style:position="5.8777in"/>
        </style:tab-stops>
      </style:paragraph-properties>
    </style:style>
    <style:style style:name="T1681" style:parent-style-name="DefaultParagraphFont" style:family="text">
      <style:text-properties fo:font-style="italic" style:font-style-asian="italic"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P1683" style:parent-style-name="Normal" style:family="paragraph">
      <style:paragraph-properties style:text-autospace="none" fo:text-align="justify" fo:line-height="150%" fo:text-indent="0.1972in">
        <style:tab-stops>
          <style:tab-stop style:type="left" style:position="0.1562in"/>
          <style:tab-stop style:type="right" style:position="5.8777in"/>
        </style:tab-stops>
      </style:paragraph-properties>
    </style:style>
    <style:style style:name="T1684" style:parent-style-name="DefaultParagraphFont" style:family="text">
      <style:text-properties fo:font-style="italic" style:font-style-asian="italic"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P1687"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1688" style:parent-style-name="DefaultParagraphFont" style:family="text">
      <style:text-properties fo:font-style="italic" style:font-style-asian="italic"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P1694"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695" style:parent-style-name="DefaultParagraphFont" style:family="text">
      <style:text-properties fo:font-style="italic" style:font-style-asian="italic"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P1700"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1701" style:parent-style-name="DefaultParagraphFont" style:family="text">
      <style:text-properties fo:font-style="italic" style:font-style-asian="italic"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P1706"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1707" style:parent-style-name="DefaultParagraphFont" style:family="text">
      <style:text-properties fo:font-style="italic" style:font-style-asian="italic"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P1712" style:parent-style-name="Normal" style:family="paragraph">
      <style:paragraph-properties style:text-autospace="none" fo:text-align="justify" fo:line-height="150%" fo:text-indent="0.1972in">
        <style:tab-stops>
          <style:tab-stop style:type="left" style:position="0.2097in"/>
          <style:tab-stop style:type="right" style:position="3.7243in"/>
        </style:tab-stops>
      </style:paragraph-properties>
    </style:style>
    <style:style style:name="T1713" style:parent-style-name="DefaultParagraphFont" style:family="text">
      <style:text-properties fo:font-style="italic" style:font-style-asian="italic" fo:font-size="12pt" style:font-size-asian="12pt" style:font-size-complex="12pt" fo:language="lt" fo:country="LT"/>
    </style:style>
    <style:style style:name="P1714" style:parent-style-name="Normal" style:family="paragraph">
      <style:paragraph-properties style:text-autospace="none" fo:text-align="justify" fo:line-height="150%" fo:text-indent="0.1972in">
        <style:tab-stops>
          <style:tab-stop style:type="left" style:position="0.1465in"/>
          <style:tab-stop style:type="right" style:position="3.6743in"/>
        </style:tab-stops>
      </style:paragraph-properties>
    </style:style>
    <style:style style:name="T1715" style:parent-style-name="DefaultParagraphFont" style:family="text">
      <style:text-properties fo:font-style="italic" style:font-style-asian="italic" fo:font-size="12pt" style:font-size-asian="12pt" style:font-size-complex="12pt" fo:language="lt" fo:country="LT"/>
    </style:style>
    <style:style style:name="T1716" style:parent-style-name="DefaultParagraphFont" style:family="text">
      <style:text-properties fo:font-style="italic" style:font-style-asian="italic"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P1718" style:parent-style-name="Normal" style:family="paragraph">
      <style:paragraph-properties style:text-autospace="none" fo:text-align="justify" fo:line-height="150%" fo:text-indent="0.1972in">
        <style:tab-stops>
          <style:tab-stop style:type="left" style:position="0.1465in"/>
          <style:tab-stop style:type="right" style:position="3.6743in"/>
        </style:tab-stops>
      </style:paragraph-properties>
    </style:style>
    <style:style style:name="T1719" style:parent-style-name="DefaultParagraphFont" style:family="text">
      <style:text-properties fo:font-style="italic" style:font-style-asian="italic" fo:font-size="12pt" style:font-size-asian="12pt" style:font-size-complex="12pt" fo:language="lt" fo:country="LT"/>
    </style:style>
    <style:style style:name="P1720" style:parent-style-name="Normal" style:family="paragraph">
      <style:paragraph-properties style:text-autospace="none" fo:text-align="justify" fo:line-height="150%" fo:text-indent="0.1972in">
        <style:tab-stops>
          <style:tab-stop style:type="left" style:position="0.1465in"/>
          <style:tab-stop style:type="right" style:position="3.6743in"/>
        </style:tab-stops>
      </style:paragraph-properties>
    </style:style>
    <style:style style:name="T1721" style:parent-style-name="DefaultParagraphFont" style:family="text">
      <style:text-properties fo:font-style="italic" style:font-style-asian="italic"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P1723" style:parent-style-name="Normal" style:family="paragraph">
      <style:paragraph-properties style:text-autospace="none" fo:text-align="justify" fo:line-height="150%" fo:text-indent="0.1972in">
        <style:tab-stops>
          <style:tab-stop style:type="left" style:position="0.1465in"/>
          <style:tab-stop style:type="right" style:position="3.6743in"/>
        </style:tab-stops>
      </style:paragraph-properties>
    </style:style>
    <style:style style:name="T1724" style:parent-style-name="DefaultParagraphFont" style:family="text">
      <style:text-properties fo:font-style="italic" style:font-style-asian="italic" fo:font-size="12pt" style:font-size-asian="12pt" style:font-size-complex="12pt" fo:language="lt" fo:country="LT"/>
    </style:style>
    <style:style style:name="P1725"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1726" style:parent-style-name="DefaultParagraphFont" style:family="text">
      <style:text-properties fo:font-style="italic" style:font-style-asian="italic"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P1729"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1730" style:parent-style-name="DefaultParagraphFont" style:family="text">
      <style:text-properties fo:font-style="italic" style:font-style-asian="italic" fo:font-size="12pt" style:font-size-asian="12pt" style:font-size-complex="12pt" fo:language="lt" fo:country="LT"/>
    </style:style>
    <style:style style:name="T1731" style:parent-style-name="DefaultParagraphFont" style:family="text">
      <style:text-properties fo:font-style="italic" style:font-style-asian="italic"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P1736"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1737" style:parent-style-name="DefaultParagraphFont" style:family="text">
      <style:text-properties fo:font-style="italic" style:font-style-asian="italic"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P1739"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1740" style:parent-style-name="DefaultParagraphFont" style:family="text">
      <style:text-properties fo:font-style="italic" style:font-style-asian="italic"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P1745"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1746" style:parent-style-name="DefaultParagraphFont" style:family="text">
      <style:text-properties fo:font-style="italic" style:font-style-asian="italic"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P1749"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1750" style:parent-style-name="DefaultParagraphFont" style:family="text">
      <style:text-properties fo:font-style="italic" style:font-style-asian="italic"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P1753"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754" style:parent-style-name="DefaultParagraphFont" style:family="text">
      <style:text-properties fo:font-style="italic" style:font-style-asian="italic"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P1756"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757" style:parent-style-name="DefaultParagraphFont" style:family="text">
      <style:text-properties fo:font-style="italic" style:font-style-asian="italic"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P1759"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1760" style:parent-style-name="DefaultParagraphFont" style:family="text">
      <style:text-properties fo:font-style="italic" style:font-style-asian="italic" fo:font-size="12pt" style:font-size-asian="12pt" style:font-size-complex="12pt" fo:language="lt" fo:country="LT"/>
    </style:style>
    <style:style style:name="T1761" style:parent-style-name="DefaultParagraphFont" style:family="text">
      <style:text-properties fo:font-style="italic" style:font-style-asian="italic"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P1763"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1764" style:parent-style-name="DefaultParagraphFont" style:family="text">
      <style:text-properties fo:font-style="italic" style:font-style-asian="italic"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P1767" style:parent-style-name="Normal" style:family="paragraph">
      <style:paragraph-properties style:text-autospace="none" fo:text-align="justify" fo:line-height="150%" fo:text-indent="0.1972in">
        <style:tab-stops>
          <style:tab-stop style:type="left" style:position="0.1895in"/>
          <style:tab-stop style:type="right" style:position="4.3979in"/>
        </style:tab-stops>
      </style:paragraph-properties>
    </style:style>
    <style:style style:name="T1768" style:parent-style-name="DefaultParagraphFont" style:family="text">
      <style:text-properties fo:font-style="italic" style:font-style-asian="italic"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P1770"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1771" style:parent-style-name="DefaultParagraphFont" style:family="text">
      <style:text-properties fo:font-style="italic" style:font-style-asian="italic"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P1773"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1774" style:parent-style-name="DefaultParagraphFont" style:family="text">
      <style:text-properties fo:font-style="italic" style:font-style-asian="italic" fo:font-size="12pt" style:font-size-asian="12pt" style:font-size-complex="12pt" fo:language="lt" fo:country="LT"/>
    </style:style>
    <style:style style:name="T1775" style:parent-style-name="DefaultParagraphFont" style:family="text">
      <style:text-properties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P1781" style:parent-style-name="Normal" style:family="paragraph">
      <style:paragraph-properties style:text-autospace="none" fo:text-align="justify" fo:line-height="150%" fo:text-indent="0.1972in">
        <style:tab-stops>
          <style:tab-stop style:type="left" style:position="0.143in"/>
          <style:tab-stop style:type="right" style:position="4.1979in"/>
        </style:tab-stops>
      </style:paragraph-properties>
    </style:style>
    <style:style style:name="T1782" style:parent-style-name="DefaultParagraphFont" style:family="text">
      <style:text-properties fo:font-style="italic" style:font-style-asian="italic" fo:font-size="12pt" style:font-size-asian="12pt" style:font-size-complex="12pt" fo:language="lt" fo:country="LT"/>
    </style:style>
    <style:style style:name="T1783" style:parent-style-name="DefaultParagraphFont" style:family="text">
      <style:text-properties fo:font-size="12pt" style:font-size-asian="12pt" style:font-size-complex="12pt" fo:language="lt" fo:country="LT"/>
    </style:style>
    <style:style style:name="P1784" style:parent-style-name="Normal" style:family="paragraph">
      <style:paragraph-properties style:text-autospace="none" fo:text-align="justify" fo:line-height="150%" fo:text-indent="0.1972in">
        <style:tab-stops>
          <style:tab-stop style:type="left" style:position="0.143in"/>
          <style:tab-stop style:type="right" style:position="4.1979in"/>
        </style:tab-stops>
      </style:paragraph-properties>
    </style:style>
    <style:style style:name="T1785" style:parent-style-name="DefaultParagraphFont" style:family="text">
      <style:text-properties fo:font-style="italic" style:font-style-asian="italic"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P1787" style:parent-style-name="Normal" style:family="paragraph">
      <style:paragraph-properties style:text-autospace="none" fo:text-align="justify" fo:line-height="150%" fo:text-indent="0.1972in">
        <style:tab-stops>
          <style:tab-stop style:type="left" style:position="0.143in"/>
          <style:tab-stop style:type="right" style:position="4.1979in"/>
        </style:tab-stops>
      </style:paragraph-properties>
    </style:style>
    <style:style style:name="T1788" style:parent-style-name="DefaultParagraphFont" style:family="text">
      <style:text-properties fo:font-style="italic" style:font-style-asian="italic"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P1790" style:parent-style-name="Normal" style:family="paragraph">
      <style:paragraph-properties style:text-autospace="none" fo:text-align="justify" fo:line-height="150%" fo:text-indent="0.1972in">
        <style:tab-stops>
          <style:tab-stop style:type="left" style:position="0.143in"/>
          <style:tab-stop style:type="right" style:position="4.1979in"/>
        </style:tab-stops>
      </style:paragraph-properties>
    </style:style>
    <style:style style:name="T1791" style:parent-style-name="DefaultParagraphFont" style:family="text">
      <style:text-properties fo:font-style="italic" style:font-style-asian="italic"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P1793" style:parent-style-name="Normal" style:family="paragraph">
      <style:paragraph-properties style:text-autospace="none" fo:text-align="justify" fo:line-height="150%" fo:text-indent="0.1972in">
        <style:tab-stops>
          <style:tab-stop style:type="left" style:position="0.1465in"/>
          <style:tab-stop style:type="right" style:position="6.2173in"/>
        </style:tab-stops>
      </style:paragraph-properties>
    </style:style>
    <style:style style:name="T1794" style:parent-style-name="DefaultParagraphFont" style:family="text">
      <style:text-properties fo:font-style="italic" style:font-style-asian="italic"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T1799" style:parent-style-name="DefaultParagraphFont" style:family="text">
      <style:text-properties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T1804" style:parent-style-name="DefaultParagraphFont" style:family="text">
      <style:text-properties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T1806" style:parent-style-name="DefaultParagraphFont" style:family="text">
      <style:text-properties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P1810"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811" style:parent-style-name="DefaultParagraphFont" style:family="text">
      <style:text-properties fo:font-style="italic" style:font-style-asian="italic" fo:font-size="12pt" style:font-size-asian="12pt" style:font-size-complex="12pt" fo:language="lt" fo:country="LT"/>
    </style:style>
    <style:style style:name="T1812" style:parent-style-name="DefaultParagraphFont" style:family="text">
      <style:text-properties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P1814"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1815" style:parent-style-name="DefaultParagraphFont" style:family="text">
      <style:text-properties fo:font-style="italic" style:font-style-asian="italic"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T1819" style:parent-style-name="DefaultParagraphFont" style:family="text">
      <style:text-properties fo:font-size="12pt" style:font-size-asian="12pt" style:font-size-complex="12pt" fo:language="lt" fo:country="LT"/>
    </style:style>
    <style:style style:name="P1820"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1821" style:parent-style-name="DefaultParagraphFont" style:family="text">
      <style:text-properties fo:font-style="italic" style:font-style-asian="italic"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T1823" style:parent-style-name="DefaultParagraphFont" style:family="text">
      <style:text-properties fo:font-size="12pt" style:font-size-asian="12pt" style:font-size-complex="12pt" fo:language="lt" fo:country="LT"/>
    </style:style>
    <style:style style:name="T1824" style:parent-style-name="DefaultParagraphFont" style:family="text">
      <style:text-properties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P1826"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1827" style:parent-style-name="DefaultParagraphFont" style:family="text">
      <style:text-properties fo:font-style="italic" style:font-style-asian="italic" fo:font-size="12pt" style:font-size-asian="12pt" style:font-size-complex="12pt" fo:language="lt" fo:country="LT"/>
    </style:style>
    <style:style style:name="T1828" style:parent-style-name="DefaultParagraphFont" style:family="text">
      <style:text-properties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T1830" style:parent-style-name="DefaultParagraphFont" style:family="text">
      <style:text-properties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P1833"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1834" style:parent-style-name="DefaultParagraphFont" style:family="text">
      <style:text-properties fo:font-style="italic" style:font-style-asian="italic" fo:font-size="12pt" style:font-size-asian="12pt" style:font-size-complex="12pt" fo:language="lt" fo:country="LT"/>
    </style:style>
    <style:style style:name="P1835"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836" style:parent-style-name="DefaultParagraphFont" style:family="text">
      <style:text-properties fo:font-style="italic" style:font-style-asian="italic" fo:font-size="12pt" style:font-size-asian="12pt" style:font-size-complex="12pt" fo:language="lt" fo:country="LT"/>
    </style:style>
    <style:style style:name="T1837" style:parent-style-name="DefaultParagraphFont" style:family="text">
      <style:text-properties fo:font-size="12pt" style:font-size-asian="12pt" style:font-size-complex="12pt" fo:language="lt" fo:country="LT"/>
    </style:style>
    <style:style style:name="P1838"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839" style:parent-style-name="DefaultParagraphFont" style:family="text">
      <style:text-properties fo:font-style="italic" style:font-style-asian="italic" fo:font-size="12pt" style:font-size-asian="12pt" style:font-size-complex="12pt" fo:language="lt" fo:country="LT"/>
    </style:style>
    <style:style style:name="P1840"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1841" style:parent-style-name="DefaultParagraphFont" style:family="text">
      <style:text-properties fo:font-style="italic" style:font-style-asian="italic"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T1843" style:parent-style-name="DefaultParagraphFont" style:family="text">
      <style:text-properties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P1845"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1846" style:parent-style-name="DefaultParagraphFont" style:family="text">
      <style:text-properties fo:font-style="italic" style:font-style-asian="italic" fo:font-size="12pt" style:font-size-asian="12pt" style:font-size-complex="12pt" fo:language="lt" fo:country="LT"/>
    </style:style>
    <style:style style:name="T1847" style:parent-style-name="DefaultParagraphFont" style:family="text">
      <style:text-properties fo:font-size="12pt" style:font-size-asian="12pt" style:font-size-complex="12pt" fo:language="lt" fo:country="LT"/>
    </style:style>
    <style:style style:name="P1848"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1849" style:parent-style-name="DefaultParagraphFont" style:family="text">
      <style:text-properties fo:font-style="italic" style:font-style-asian="italic" fo:font-size="12pt" style:font-size-asian="12pt" style:font-size-complex="12pt" fo:language="lt" fo:country="LT"/>
    </style:style>
    <style:style style:name="T1850" style:parent-style-name="DefaultParagraphFont" style:family="text">
      <style:text-properties fo:font-size="12pt" style:font-size-asian="12pt" style:font-size-complex="12pt" fo:language="lt" fo:country="LT"/>
    </style:style>
    <style:style style:name="T1851" style:parent-style-name="DefaultParagraphFont" style:family="text">
      <style:text-properties fo:font-size="12pt" style:font-size-asian="12pt" style:font-size-complex="12pt" fo:language="lt" fo:country="LT"/>
    </style:style>
    <style:style style:name="P1852"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1853" style:parent-style-name="DefaultParagraphFont" style:family="text">
      <style:text-properties fo:font-style="italic" style:font-style-asian="italic" fo:font-size="12pt" style:font-size-asian="12pt" style:font-size-complex="12pt" fo:language="lt" fo:country="LT"/>
    </style:style>
    <style:style style:name="T1854" style:parent-style-name="DefaultParagraphFont" style:family="text">
      <style:text-properties fo:font-size="12pt" style:font-size-asian="12pt" style:font-size-complex="12pt" fo:language="lt" fo:country="LT"/>
    </style:style>
    <style:style style:name="T1855" style:parent-style-name="DefaultParagraphFont" style:family="text">
      <style:text-properties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T1858" style:parent-style-name="DefaultParagraphFont" style:family="text">
      <style:text-properties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P1860" style:parent-style-name="Normal" style:family="paragraph">
      <style:paragraph-properties style:text-autospace="none" fo:text-align="justify" fo:line-height="150%" fo:text-indent="0.1972in">
        <style:tab-stops>
          <style:tab-stop style:type="left" style:position="0.2194in"/>
          <style:tab-stop style:type="right" style:position="6.2173in"/>
        </style:tab-stops>
      </style:paragraph-properties>
    </style:style>
    <style:style style:name="T1861" style:parent-style-name="DefaultParagraphFont" style:family="text">
      <style:text-properties fo:font-style="italic" style:font-style-asian="italic" fo:font-size="12pt" style:font-size-asian="12pt" style:font-size-complex="12pt" fo:language="lt" fo:country="LT"/>
    </style:style>
    <style:style style:name="T1862" style:parent-style-name="DefaultParagraphFont" style:family="text">
      <style:text-properties fo:font-size="12pt" style:font-size-asian="12pt" style:font-size-complex="12pt" fo:language="lt" fo:country="LT"/>
    </style:style>
    <style:style style:name="T1863" style:parent-style-name="DefaultParagraphFont" style:family="text">
      <style:text-properties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P1867" style:parent-style-name="Normal" style:family="paragraph">
      <style:paragraph-properties style:text-autospace="none" fo:text-align="justify" fo:line-height="150%" fo:text-indent="0.1972in">
        <style:tab-stops>
          <style:tab-stop style:type="left" style:position="0.2263in"/>
          <style:tab-stop style:type="right" style:position="6.2173in"/>
        </style:tab-stops>
      </style:paragraph-properties>
    </style:style>
    <style:style style:name="T1868" style:parent-style-name="DefaultParagraphFont" style:family="text">
      <style:text-properties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T1871" style:parent-style-name="DefaultParagraphFont" style:family="text">
      <style:text-properties fo:font-size="12pt" style:font-size-asian="12pt" style:font-size-complex="12pt" fo:language="lt" fo:country="LT"/>
    </style:style>
    <style:style style:name="P1872" style:parent-style-name="Normal" style:family="paragraph">
      <style:paragraph-properties style:text-autospace="none" fo:text-align="justify" fo:line-height="150%" fo:text-indent="0.1972in">
        <style:tab-stops>
          <style:tab-stop style:type="left" style:position="0.243in"/>
          <style:tab-stop style:type="right" style:position="6.2173in"/>
        </style:tab-stops>
      </style:paragraph-properties>
    </style:style>
    <style:style style:name="T1873" style:parent-style-name="DefaultParagraphFont" style:family="text">
      <style:text-properties fo:font-size="12pt" style:font-size-asian="12pt" style:font-size-complex="12pt" fo:language="lt" fo:country="LT"/>
    </style:style>
    <style:style style:name="P1874"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1875" style:parent-style-name="DefaultParagraphFont" style:family="text">
      <style:text-properties fo:font-size="12pt" style:font-size-asian="12pt" style:font-size-complex="12pt" fo:language="lt" fo:country="LT"/>
    </style:style>
    <style:style style:name="T1876" style:parent-style-name="DefaultParagraphFont" style:family="text">
      <style:text-properties fo:font-size="12pt" style:font-size-asian="12pt" style:font-size-complex="12pt" fo:language="lt" fo:country="LT"/>
    </style:style>
    <style:style style:name="T1877" style:parent-style-name="DefaultParagraphFont" style:family="text">
      <style:text-properties fo:font-size="12pt" style:font-size-asian="12pt" style:font-size-complex="12pt" fo:language="lt" fo:country="LT"/>
    </style:style>
    <style:style style:name="T1878" style:parent-style-name="DefaultParagraphFont" style:family="text">
      <style:text-properties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P1881"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1882" style:parent-style-name="DefaultParagraphFont" style:family="text">
      <style:text-properties fo:font-size="12pt" style:font-size-asian="12pt" style:font-size-complex="12pt" fo:language="lt" fo:country="LT"/>
    </style:style>
    <style:style style:name="T1883" style:parent-style-name="DefaultParagraphFont" style:family="text">
      <style:text-properties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T1885" style:parent-style-name="DefaultParagraphFont" style:family="text">
      <style:text-properties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T1887" style:parent-style-name="DefaultParagraphFont" style:family="text">
      <style:text-properties fo:font-size="12pt" style:font-size-asian="12pt" style:font-size-complex="12pt" fo:language="lt" fo:country="LT"/>
    </style:style>
    <style:style style:name="P1888"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1889" style:parent-style-name="DefaultParagraphFont" style:family="text">
      <style:text-properties fo:font-size="12pt" style:font-size-asian="12pt" style:font-size-complex="12pt" fo:language="lt" fo:country="LT"/>
    </style:style>
    <style:style style:name="T1890" style:parent-style-name="DefaultParagraphFont" style:family="text">
      <style:text-properties fo:font-size="12pt" style:font-size-asian="12pt" style:font-size-complex="12pt" fo:language="lt" fo:country="LT"/>
    </style:style>
    <style:style style:name="P1891"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1892" style:parent-style-name="DefaultParagraphFont" style:family="text">
      <style:text-properties fo:font-size="12pt" style:font-size-asian="12pt" style:font-size-complex="12pt" fo:language="lt" fo:country="LT"/>
    </style:style>
    <style:style style:name="T1893" style:parent-style-name="DefaultParagraphFont" style:family="text">
      <style:text-properties fo:font-size="12pt" style:font-size-asian="12pt" style:font-size-complex="12pt" fo:language="lt" fo:country="LT"/>
    </style:style>
    <style:style style:name="T1894" style:parent-style-name="DefaultParagraphFont" style:family="text">
      <style:text-properties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P1896" style:parent-style-name="Normal" style:family="paragraph">
      <style:paragraph-properties style:text-autospace="none" fo:text-align="justify" fo:line-height="150%" fo:text-indent="0.1972in">
        <style:tab-stops>
          <style:tab-stop style:type="left" style:position="0.5465in"/>
          <style:tab-stop style:type="right" style:position="4.0277in"/>
        </style:tab-stops>
      </style:paragraph-properties>
    </style:style>
    <style:style style:name="T1897" style:parent-style-name="DefaultParagraphFont" style:family="text">
      <style:text-properties fo:font-size="12pt" style:font-size-asian="12pt" style:font-size-complex="12pt" fo:language="lt" fo:country="LT"/>
    </style:style>
    <style:style style:name="P1898" style:parent-style-name="Normal" style:family="paragraph">
      <style:paragraph-properties style:text-autospace="none" fo:text-align="justify" fo:line-height="150%" fo:text-indent="0.1972in">
        <style:tab-stops>
          <style:tab-stop style:type="left" style:position="0.5465in"/>
          <style:tab-stop style:type="right" style:position="4.0277in"/>
        </style:tab-stops>
      </style:paragraph-properties>
    </style:style>
    <style:style style:name="T1899" style:parent-style-name="DefaultParagraphFont" style:family="text">
      <style:text-properties fo:font-size="12pt" style:font-size-asian="12pt" style:font-size-complex="12pt" fo:language="lt" fo:country="LT"/>
    </style:style>
    <style:style style:name="P1900" style:parent-style-name="Normal" style:family="paragraph">
      <style:paragraph-properties style:text-autospace="none" fo:text-align="justify" fo:line-height="150%" fo:text-indent="0.1972in">
        <style:tab-stops>
          <style:tab-stop style:type="left" style:position="0.5527in"/>
          <style:tab-stop style:type="right" style:position="4.6076in"/>
        </style:tab-stops>
      </style:paragraph-properties>
    </style:style>
    <style:style style:name="T1901" style:parent-style-name="DefaultParagraphFont" style:family="text">
      <style:text-properties fo:font-size="12pt" style:font-size-asian="12pt" style:font-size-complex="12pt" fo:language="lt" fo:country="LT"/>
    </style:style>
    <style:style style:name="P1902" style:parent-style-name="Normal" style:family="paragraph">
      <style:paragraph-properties style:text-autospace="none" fo:text-align="justify" fo:line-height="150%" fo:text-indent="0.1972in">
        <style:tab-stops>
          <style:tab-stop style:type="left" style:position="0.5527in"/>
          <style:tab-stop style:type="right" style:position="4.6076in"/>
        </style:tab-stops>
      </style:paragraph-properties>
    </style:style>
    <style:style style:name="T1903" style:parent-style-name="DefaultParagraphFont" style:family="text">
      <style:text-properties fo:font-size="12pt" style:font-size-asian="12pt" style:font-size-complex="12pt" fo:language="lt" fo:country="LT"/>
    </style:style>
    <style:style style:name="P1904" style:parent-style-name="Normal" style:family="paragraph">
      <style:paragraph-properties style:text-autospace="none" fo:text-align="justify" fo:line-height="150%" fo:text-indent="0.1972in">
        <style:tab-stops>
          <style:tab-stop style:type="left" style:position="2.043in"/>
          <style:tab-stop style:type="right" style:position="5.0375in"/>
        </style:tab-stops>
      </style:paragraph-properties>
    </style:style>
    <style:style style:name="P1905" style:parent-style-name="Normal" style:family="paragraph">
      <style:paragraph-properties style:text-autospace="none" fo:text-align="justify" fo:line-height="150%" fo:text-indent="0.1972in">
        <style:tab-stops>
          <style:tab-stop style:type="right" style:position="5.4708in"/>
        </style:tab-stops>
      </style:paragraph-properties>
    </style:style>
    <style:style style:name="T1906" style:parent-style-name="DefaultParagraphFont" style:family="text">
      <style:text-properties fo:font-size="12pt" style:font-size-asian="12pt" style:font-size-complex="12pt" fo:language="lt" fo:country="LT"/>
    </style:style>
    <style:style style:name="P1907" style:parent-style-name="Normal" style:family="paragraph">
      <style:paragraph-properties style:text-autospace="none" fo:text-align="justify" fo:line-height="150%" fo:text-indent="0.1972in">
        <style:tab-stops>
          <style:tab-stop style:type="right" style:position="5.4708in"/>
        </style:tab-stops>
      </style:paragraph-properties>
    </style:style>
    <style:style style:name="T1908" style:parent-style-name="DefaultParagraphFont" style:family="text">
      <style:text-properties fo:font-size="12pt" style:font-size-asian="12pt" style:font-size-complex="12pt" fo:language="lt" fo:country="LT"/>
    </style:style>
    <style:style style:name="T1909" style:parent-style-name="DefaultParagraphFont" style:family="text">
      <style:text-properties fo:font-size="12pt" style:font-size-asian="12pt" style:font-size-complex="12pt" fo:language="lt" fo:country="LT"/>
    </style:style>
    <style:style style:name="P1910" style:parent-style-name="Normal" style:family="paragraph">
      <style:paragraph-properties style:text-autospace="none" fo:text-align="justify" fo:line-height="150%" fo:text-indent="0.1972in">
        <style:tab-stops>
          <style:tab-stop style:type="right" style:position="5.4708in"/>
        </style:tab-stops>
      </style:paragraph-properties>
    </style:style>
    <style:style style:name="T1911" style:parent-style-name="DefaultParagraphFont" style:family="text">
      <style:text-properties fo:font-size="12pt" style:font-size-asian="12pt" style:font-size-complex="12pt" fo:language="lt" fo:country="LT"/>
    </style:style>
    <style:style style:name="P1912" style:parent-style-name="Normal" style:family="paragraph">
      <style:paragraph-properties style:text-autospace="none" fo:text-align="justify" fo:line-height="150%" fo:text-indent="0.1972in">
        <style:tab-stops>
          <style:tab-stop style:type="right" style:position="5.1479in"/>
        </style:tab-stops>
      </style:paragraph-properties>
    </style:style>
    <style:style style:name="T1913" style:parent-style-name="DefaultParagraphFont" style:family="text">
      <style:text-properties fo:font-size="12pt" style:font-size-asian="12pt" style:font-size-complex="12pt" fo:language="lt" fo:country="LT"/>
    </style:style>
    <style:style style:name="P1914" style:parent-style-name="Normal" style:family="paragraph">
      <style:paragraph-properties style:text-autospace="none" fo:text-align="justify" fo:line-height="150%" fo:text-indent="0.1972in">
        <style:tab-stops>
          <style:tab-stop style:type="right" style:position="5.1479in"/>
        </style:tab-stops>
      </style:paragraph-properties>
    </style:style>
    <style:style style:name="T1915" style:parent-style-name="DefaultParagraphFont" style:family="text">
      <style:text-properties fo:font-size="12pt" style:font-size-asian="12pt" style:font-size-complex="12pt" fo:language="lt" fo:country="LT"/>
    </style:style>
    <style:style style:name="P1916" style:parent-style-name="Normal" style:family="paragraph">
      <style:paragraph-properties style:text-autospace="none" fo:text-align="justify" fo:line-height="150%" fo:text-indent="0.1972in">
        <style:tab-stops>
          <style:tab-stop style:type="left" style:position="1.5in"/>
          <style:tab-stop style:type="right" style:position="6.2173in"/>
        </style:tab-stops>
      </style:paragraph-properties>
    </style:style>
    <style:style style:name="P1917" style:parent-style-name="Normal" style:family="paragraph">
      <style:paragraph-properties style:text-autospace="none" fo:text-align="justify" fo:line-height="150%" fo:text-indent="0.1972in">
        <style:tab-stops>
          <style:tab-stop style:type="left" style:position="1.5in"/>
          <style:tab-stop style:type="right" style:position="6.2173in"/>
        </style:tab-stops>
      </style:paragraph-properties>
    </style:style>
    <style:style style:name="T1918" style:parent-style-name="DefaultParagraphFont" style:family="text">
      <style:text-properties fo:font-style="italic" style:font-style-asian="italic" fo:language="lt" fo:country="LT"/>
    </style:style>
    <style:style style:name="P1919" style:parent-style-name="Normal" style:family="paragraph">
      <style:paragraph-properties style:text-autospace="none" fo:text-align="justify" fo:line-height="150%" fo:text-indent="0.1972in">
        <style:tab-stops>
          <style:tab-stop style:type="left" style:position="0.5in"/>
          <style:tab-stop style:type="right" style:position="5.4111in"/>
        </style:tab-stops>
      </style:paragraph-properties>
    </style:style>
    <style:style style:name="T1920" style:parent-style-name="DefaultParagraphFont" style:family="text">
      <style:text-properties fo:font-size="12pt" style:font-size-asian="12pt" style:font-size-complex="12pt" fo:language="lt" fo:country="LT"/>
    </style:style>
    <style:style style:name="P1921" style:parent-style-name="Normal" style:family="paragraph">
      <style:paragraph-properties style:text-autospace="none" fo:text-align="justify" fo:line-height="150%" fo:text-indent="0.1972in">
        <style:tab-stops>
          <style:tab-stop style:type="left" style:position="0.5in"/>
          <style:tab-stop style:type="right" style:position="5.4111in"/>
        </style:tab-stops>
      </style:paragraph-properties>
    </style:style>
    <style:style style:name="T1922" style:parent-style-name="DefaultParagraphFont" style:family="text">
      <style:text-properties fo:font-size="12pt" style:font-size-asian="12pt" style:font-size-complex="12pt" fo:language="lt" fo:country="LT"/>
    </style:style>
    <style:style style:name="P1923" style:parent-style-name="Normal" style:family="paragraph">
      <style:paragraph-properties style:text-autospace="none" fo:text-align="justify" fo:line-height="150%" fo:text-indent="0.1972in">
        <style:tab-stops>
          <style:tab-stop style:type="left" style:position="0.5in"/>
          <style:tab-stop style:type="right" style:position="5.4111in"/>
        </style:tab-stops>
      </style:paragraph-properties>
    </style:style>
    <style:style style:name="T1924" style:parent-style-name="DefaultParagraphFont" style:family="text">
      <style:text-properties fo:font-size="12pt" style:font-size-asian="12pt" style:font-size-complex="12pt" fo:language="lt" fo:country="LT"/>
    </style:style>
    <style:style style:name="T1925" style:parent-style-name="DefaultParagraphFont" style:family="text">
      <style:text-properties fo:font-size="12pt" style:font-size-asian="12pt" style:font-size-complex="12pt" fo:language="lt" fo:country="LT"/>
    </style:style>
    <style:style style:name="P1926" style:parent-style-name="Normal" style:family="paragraph">
      <style:paragraph-properties style:text-autospace="none" fo:text-align="justify" fo:line-height="150%" fo:text-indent="0.1972in">
        <style:tab-stops>
          <style:tab-stop style:type="left" style:position="0.5in"/>
          <style:tab-stop style:type="right" style:position="5.4111in"/>
        </style:tab-stops>
      </style:paragraph-properties>
    </style:style>
    <style:style style:name="T1927" style:parent-style-name="DefaultParagraphFont" style:family="text">
      <style:text-properties fo:font-size="12pt" style:font-size-asian="12pt" style:font-size-complex="12pt" fo:language="lt" fo:country="LT"/>
    </style:style>
    <style:style style:name="P1928"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1929" style:parent-style-name="DefaultParagraphFont" style:family="text">
      <style:text-properties fo:font-size="12pt" style:font-size-asian="12pt" style:font-size-complex="12pt" fo:language="lt" fo:country="LT"/>
    </style:style>
    <style:style style:name="T1930" style:parent-style-name="DefaultParagraphFont" style:family="text">
      <style:text-properties fo:font-size="12pt" style:font-size-asian="12pt" style:font-size-complex="12pt" fo:language="lt" fo:country="LT"/>
    </style:style>
    <style:style style:name="P1931"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1932" style:parent-style-name="DefaultParagraphFont" style:family="text">
      <style:text-properties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P1934" style:parent-style-name="Normal" style:family="paragraph">
      <style:paragraph-properties style:text-autospace="none" fo:text-align="justify" fo:line-height="150%" fo:text-indent="0.1972in">
        <style:tab-stops>
          <style:tab-stop style:type="left" style:position="0.1631in"/>
          <style:tab-stop style:type="right" style:position="4.7479in"/>
        </style:tab-stops>
      </style:paragraph-properties>
    </style:style>
    <style:style style:name="T1935" style:parent-style-name="DefaultParagraphFont" style:family="text">
      <style:text-properties fo:font-size="12pt" style:font-size-asian="12pt" style:font-size-complex="12pt" fo:language="lt" fo:country="LT"/>
    </style:style>
    <style:style style:name="P1936"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1937" style:parent-style-name="DefaultParagraphFont" style:family="text">
      <style:text-properties fo:font-size="12pt" style:font-size-asian="12pt" style:font-size-complex="12pt" fo:language="lt" fo:country="LT"/>
    </style:style>
    <style:style style:name="T1938" style:parent-style-name="DefaultParagraphFont" style:family="text">
      <style:text-properties fo:font-size="12pt" style:font-size-asian="12pt" style:font-size-complex="12pt" fo:language="lt" fo:country="LT"/>
    </style:style>
    <style:style style:name="P1939" style:parent-style-name="Normal" style:family="paragraph">
      <style:paragraph-properties style:text-autospace="none" fo:text-align="justify" fo:line-height="150%" fo:text-indent="0.1972in">
        <style:tab-stops>
          <style:tab-stop style:type="left" style:position="0.1562in"/>
          <style:tab-stop style:type="right" style:position="5.1875in"/>
        </style:tab-stops>
      </style:paragraph-properties>
    </style:style>
    <style:style style:name="T1940" style:parent-style-name="DefaultParagraphFont" style:family="text">
      <style:text-properties fo:font-style="italic" style:font-style-asian="italic" fo:font-size="12pt" style:font-size-asian="12pt" style:font-size-complex="12pt" fo:language="lt" fo:country="LT"/>
    </style:style>
    <style:style style:name="T1941" style:parent-style-name="DefaultParagraphFont" style:family="text">
      <style:text-properties fo:font-size="12pt" style:font-size-asian="12pt" style:font-size-complex="12pt" fo:language="lt" fo:country="LT"/>
    </style:style>
    <style:style style:name="P1942"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1943" style:parent-style-name="DefaultParagraphFont" style:family="text">
      <style:text-properties fo:font-size="12pt" style:font-size-asian="12pt" style:font-size-complex="12pt" fo:language="lt" fo:country="LT"/>
    </style:style>
    <style:style style:name="P1944"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1945" style:parent-style-name="DefaultParagraphFont" style:family="text">
      <style:text-properties fo:font-style="italic" style:font-style-asian="italic" fo:font-size="12pt" style:font-size-asian="12pt" style:font-size-complex="12pt" fo:language="lt" fo:country="LT"/>
    </style:style>
    <style:style style:name="T1946" style:parent-style-name="DefaultParagraphFont" style:family="text">
      <style:text-properties fo:font-size="12pt" style:font-size-asian="12pt" style:font-size-complex="12pt" fo:language="lt" fo:country="LT"/>
    </style:style>
    <style:style style:name="T1947" style:parent-style-name="DefaultParagraphFont" style:family="text">
      <style:text-properties fo:font-size="12pt" style:font-size-asian="12pt" style:font-size-complex="12pt" fo:language="lt" fo:country="LT"/>
    </style:style>
    <style:style style:name="P1948"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949" style:parent-style-name="DefaultParagraphFont" style:family="text">
      <style:text-properties fo:font-size="12pt" style:font-size-asian="12pt" style:font-size-complex="12pt" fo:language="lt" fo:country="LT"/>
    </style:style>
    <style:style style:name="T1950" style:parent-style-name="DefaultParagraphFont" style:family="text">
      <style:text-properties fo:font-size="12pt" style:font-size-asian="12pt" style:font-size-complex="12pt" fo:language="lt" fo:country="LT"/>
    </style:style>
    <style:style style:name="P1951"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1952" style:parent-style-name="DefaultParagraphFont" style:family="text">
      <style:text-properties fo:font-style="italic" style:font-style-asian="italic" fo:font-size="12pt" style:font-size-asian="12pt" style:font-size-complex="12pt" fo:language="lt" fo:country="LT"/>
    </style:style>
    <style:style style:name="T1953" style:parent-style-name="DefaultParagraphFont" style:family="text">
      <style:text-properties fo:font-size="12pt" style:font-size-asian="12pt" style:font-size-complex="12pt" fo:language="lt" fo:country="LT"/>
    </style:style>
    <style:style style:name="T1954" style:parent-style-name="DefaultParagraphFont" style:family="text">
      <style:text-properties fo:font-size="12pt" style:font-size-asian="12pt" style:font-size-complex="12pt" fo:language="lt" fo:country="LT"/>
    </style:style>
    <style:style style:name="T1955" style:parent-style-name="DefaultParagraphFont" style:family="text">
      <style:text-properties fo:font-size="12pt" style:font-size-asian="12pt" style:font-size-complex="12pt" fo:language="lt" fo:country="LT"/>
    </style:style>
    <style:style style:name="T1956" style:parent-style-name="DefaultParagraphFont" style:family="text">
      <style:text-properties fo:font-size="12pt" style:font-size-asian="12pt" style:font-size-complex="12pt" fo:language="lt" fo:country="LT"/>
    </style:style>
    <style:style style:name="P1957"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text-properties fo:language="lt" fo:country="LT"/>
    </style:style>
    <style:style style:name="T1958"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SEPTYNIASDEŠIMT ŠEŠTASIS POSĖDIS<text:s/></text:span></text:h>
      <text:p text:style-name="P3"><text:span text:style-name="T4"><text:s text:c="5"/>1990 m. gruodžio 21 d.<text:s/></text:span></text:p>
      <text:p text:style-name="P5"><text:span text:style-name="T6"><draw:custom-shape svg:x="0in" svg:y="0in" svg:width="5.76389in" svg:height="0.15069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as Pirmininko pavaduotojas Č.V.STANKEVIČIUS Ir Aukščiausiosios Tarybos deputatas A. A.ABIŠALA</text:span></text:p>
      <text:p text:style-name="P9"><text:span text:style-name="T10"> </text:span></text:p>
      <text:p text:style-name="P11"><text:span text:style-name="Style12ptBold">Diskusijų dėl Lietuvos Respublikos 1991</text:span><text:span text:style-name="Style12ptBold"><text:s/>metų biudžeto projekto tęsinys</text:span></text:p>
      <text:p text:style-name="P12"><text:span text:style-name="T13"> </text:span></text:p>
      <text:p text:style-name="P14"><text:span text:style-name="T15">PIRMININKAS<text:s/></text:span><text:span text:style-name="T16">(A. A.ABIŠALA).</text:span><text:span text:style-name="Style12ptBold"><text:s/></text:span><text:span text:style-name="T17">Tęsiame posėdį.</text:span><text:span text:style-name="T18"><text:s/>Prašom sėstis į vietas, gerbiamieji deputatai. Prašau susirinkti į salę! Nežiūrint į tai, kad vyks<text:s/></text:span><text:span text:style-name="T19">­biudžeto svarstymas, pirmininkaujantis vis tiek bandys rasti laiko pateikti vi</text:span><text:span text:style-name="T20">eną ar kitą trumpą sprendimą tada, kai salėje bus pakankamai deputatų. Todėl prašyčiau sugrįžti visus į salę, o esančius neišsivaikščioti. Pagal eilę dabar Sveikatos apsaugos ir socialinių reikalų komisijos vardu turi kalbėti deputatas Albertas Šimėnas. Ta</text:span><text:span text:style-name="T21">čiau jo sa1ėje nėra, todė1 jis turėtų prarasti teisę kalbėti. Ar negalėtų Sveikatos apsaugos ir socialinių reikalų komisijos atstovai kokį nors suprantamą paaiškinimą šiuo klausimu duoti? Deputatas V.P.Plečkaitis - Užsienio reikalų komisijos vardu, prašom.</text:span></text:p>
      <text:p text:style-name="P22"><text:span text:style-name="T23"> </text:span></text:p>
      <text:p text:style-name="P24"><text:span text:style-name="Style12ptBold">Deputato V.P.Plečkaičio kalba</text:span></text:p>
      <text:p text:style-name="P25"><text:span text:style-name="T26"> </text:span></text:p>
      <text:p text:style-name="P27"><text:span text:style-name="T28">V.P.PLEČKAITIS.<text:s/></text:span><text:span text:style-name="T29">Gerbiamieji deputatai, kadangi man teko eilė pirmi</text:span><text:span text:style-name="T30">­ninkauti tuo metu, kai buvo svarstomas biudžeto projektas, tai esu įpareigo</text:span><text:span text:style-name="T31">­tas trumpai pakalbėti apie Užsienio reikalų komisijos nuomonę šiuo klausi</text:span><text:span text:style-name="T32">­mu.<text:s/></text:span><text:span text:style-name="T33">Užsienio reikalų komisija gruodžio 19 dieną svarstė 1991 metų biudžeto projektą, da1yvaujant užsienio reika1ų ministro pavaduotojui gerbiamajam R.Grižui ir Biudžeto komisijos nariui deputatui J.Pangoniui. Mūsų komisija skyrė pagrindinį dėmesį Užsienio reik</text:span><text:span text:style-name="T34">alų ministerijai projekte paskirtoms lėšoms aptarti. Kadangi posėdyje nega1ėjo dalyvauti, nes buvo išvykę ir tebėra išvykę užsienin užsienio reikalų ministras A.Saudargas bei jo pava</text:span><text:span text:style-name="T35">­duotojas V.Katkus, kuris ir sudarė šį Užsienio reikalų ministerijos biudž</text:span><text:span text:style-name="T36">eto projektą, o kiti Užsienio reikalų ministerijos atstovai, da1yvavę pasitarime apie tai, deja, nežinojo, tai pasitenkinome šiame posėdyje bendro pobūdžio pastabomis. Komisijos nariai nusistebėjo, kad Užsienio reikalų ministerijai paskirta vos 535 tūkstan</text:span><text:span text:style-name="T37">čiai rublių, nors jos veiklos apimtys yra žymiai išaugusios ir numatytas tolesnis jų<text:s/></text:span><text:soft-page-break/><text:span text:style-name="T38">augimas. Tačiau, palyginus su praeitais metais, lėšos Užsienio reikalų ministerijai ir jos veiklai padidėjo apie keturis kartus. Tai kol, kas mažiausiai lėšų reikalaujant.</text:span><text:span text:style-name="T39">i ministerija, Gana kuk1ūs žmonės dirba šioje ministerijoje. Tuo reikia, aišku, tiktai didžiuotis.</text:span></text:p>
      <text:p text:style-name="P40"><text:span text:style-name="T41">Kai kurie deputatai išreiškė susirūpinimą dėl pernelyg didžiulių lėšų pa</text:span><text:span text:style-name="T42">­skyrimo Aukščiausiosios Tarybos apsaugos skyriui- beveik vienas milijonas rublių, be</text:span><text:span text:style-name="T43">i Aukščiausiosios Tarybos Prezidiumo reikalų valdybai - daugiau kaip septyni milijonai rublių. Deputatai mano, jog būtina iššifruoti, kam konkrečiai tie pinigai yra skiriami, ypač tai pasakytina apie Aukščiausiosios Tarybos Prezidiumo reikalų valdybą. Atsi</text:span><text:span text:style-name="T44">prašau, visą valdybą be Prezidiumo.</text:span></text:p>
      <text:p text:style-name="P45"><text:span text:style-name="T46">Užsienio reikalų komisija raštu pateikė savo pasiūlymus Prezidiumui, kaip turėtų būti organizuota Aukščiausiosios Tarybos namų apsauga ir iš</text:span><text:span text:style-name="T47">­dėstytos mintys, kiek jai reikėtų pinigų. Ačiū už dėmesį.</text:span></text:p>
      <text:p text:style-name="P48"><text:span text:style-name="T49">PIRMININKAS.<text:s/></text:span><text:span text:style-name="T50">Ačiū. De</text:span><text:span text:style-name="T51">putatas Albertas Šimėnas jau atsirado salėje, labai malonu tai sužinoti. Prašom kalbėti Sveikatos apsaugos ir socialinių reikalų komisijos vardu.</text:span></text:p>
      <text:p text:style-name="P52"><text:span text:style-name="T53"> </text:span></text:p>
      <text:p text:style-name="P54"><text:span text:style-name="Style12ptBold">Deputato A.Šimėno kalba</text:span></text:p>
      <text:p text:style-name="P55"><text:span text:style-name="T56"> </text:span></text:p>
      <text:p text:style-name="P57"><text:span text:style-name="T58">A.ŠIMĖNAS.<text:s/></text:span><text:span text:style-name="T59">Gerbiamieji deputatai, vakar, dalyvaujant Sveikatos apsau</text:span><text:span text:style-name="T60">­gos, Socialin</text:span><text:span text:style-name="T61">ės apsaugos ministerijų atstovams, Biudžeto komisijos atstovui, svarstėme Vyriausybės pateiktą biudžeto projektą. Diskusijos užtruko gana ilgai ir pagrindinės išvados, pagrindinės mūsų diskusijų išvados yra tokios.</text:span></text:p>
      <text:p text:style-name="P62"><text:span text:style-name="T63">Pirma, Vyriausybės pateiktame Lietuvos Re</text:span><text:span text:style-name="T64">spublikos 1991 metų Vyriau</text:span><text:span text:style-name="T65">­sybės biudžeto projekte stokojama informacijos konstruktyviam jo svarsty</text:span><text:span text:style-name="T66">­mui. Nepateikta iš esmės jokia biudžeto straipsniams įvertinti bazė, nėra nė 1990 metų biudžeto bei planuojamo biudžeto įvykdymo duomenų, nei kokių nors san</text:span><text:span text:style-name="T67">tykinių rodiklių, kurių pagalba galima būtų įvertinti pateikto pro</text:span><text:span text:style-name="T68">­jekto pajamų ir išlaidų straipsnius. Konstruktyviems sprendimams priimti būtinos išlaidų išklotinės, išsamūs atskirų biudžeto straipsnių grupių ko</text:span><text:span text:style-name="T69">­mentarai. Tik tada būtų įmanomas konstrukt</text:span><text:span text:style-name="T70">yvus projekto svarstymas.</text:span></text:p>
      <text:p text:style-name="P71"><text:span text:style-name="T72">Antra, įvertinant tai, kad laukiamas kainų augimas, o todėl biudžeto pajamos bei išlaidos yra nežinomos net ir pirmajam ketvirčiui, rekomenduojame apsvarstyti tokį biudžeto išlaidų straipsnių nustatymo variantą. Išlaidas reikėtų n</text:span><text:span text:style-name="T73">ustatyti be kainų<text:s/></text:span><text:soft-page-break/><text:span text:style-name="T74">augimo įvertinimo absoliutinėmis sumomis, o po to tik tam tikrai daliai išlaidų straipsnių nustatyti jų lyginamuosius svorius bendroje biudžeto pajamų apimtyje ir po to faktines išlaidas šiems straips</text:span><text:span text:style-name="T75">­niams skaičiuoti pagal faktinį pajamų</text:span><text:span text:style-name="T76"><text:s/>dydį ir lyginamuosius išlaidų straips</text:span><text:span text:style-name="T77">­nių svorius. Tai būtų išeitis, nes yra absoliuti nežinomybė, nei kiek bus įplaukų, nei kokios bus išlaidos.</text:span></text:p>
      <text:p text:style-name="P78"><text:span text:style-name="T79">Vertėtų detalizuotą biudžeto projektą parengti tik pirmajam ketvirčiui, nes kitiems ketvirčiams kiek tikslesn</text:span><text:span text:style-name="T80">ių pajamų bei išlaidų dydžių nustatyti neįmanoma. Galima projektuoti visą metinį biudžetą, bet daugiau nei apie pirmąjį ketvirtį vargu ar mes galim ką nors tiksliai pasakyti.</text:span></text:p>
      <text:p text:style-name="P81"><text:span text:style-name="T82">Trečia, Sveikatos apsaugos ir socialinių reikalų komisija įpareigoja Svei</text:span><text:span text:style-name="T83">­katos a</text:span><text:span text:style-name="T84">psaugos, Socialinės apsaugos ministerijas, Kūno kultūros ir sporto departamentą, Invalidų draugiją iki gruodžio 27 dienos pateikti detalias jų biudžetų išklotines charakterizuojant atskirus straipsnius bei pateikiant ar</text:span><text:span text:style-name="T85">­gumentus straipsniams koreguoti. Būt</text:span><text:span text:style-name="T86">ent tada ir bus įmanomas mūsų ku</text:span><text:span text:style-name="T87">­ruojamos biudžeto dalies konstruktyvus įvertinimas, svarstymas, štai tada ir galėsim suformuluoti konkrečius argumentuotus siūlymus biudžeto projek</text:span><text:span text:style-name="T88">­to pataisoms įnešti.</text:span></text:p>
      <text:p text:style-name="P89"><text:span text:style-name="T90"> </text:span></text:p>
      <text:p text:style-name="P91"><text:span text:style-name="T92">PIRMININKAS.<text:s/></text:span><text:span text:style-name="T93">Deputatas Z.Vaišvila, Krašto apsaugos i</text:span><text:span text:style-name="T94">r vidaus reikalų komisijos vardu.</text:span></text:p>
      <text:p text:style-name="P95"><text:span text:style-name="T96"> </text:span></text:p>
      <text:p text:style-name="P97"><text:span text:style-name="Style12ptBold">Deputato Z.Vaišvilos kalba</text:span></text:p>
      <text:p text:style-name="P98"><text:span text:style-name="T99"> </text:span></text:p>
      <text:p text:style-name="P100"><text:span text:style-name="T101">Z.VAIŠVILA.<text:s/></text:span><text:span text:style-name="T102">Gerbiamieji deputatai, gerbiamasis pirmininkaujanti, mūsų komisija gruodžio 18 ir 19 dienomis svarstė ir.su įvairiomis institucijo</text:span><text:span text:style-name="T103">­mis derino Vidaus reikalų ministerijos, Krašto a</text:span><text:span text:style-name="T104">psaugos departamento, Muitinės, Civilinės gynybos štabo, Valstybės saugumo departamento ir Aukščiausiosios Tarybos Apsaugos skyriaus pateiktus biudžeto projektus.</text:span></text:p>
      <text:p text:style-name="P105"><text:span text:style-name="T106">PIRMININKAS.<text:s/></text:span><text:span text:style-name="T107">Gerbiamieji deputatai, ar jūs atkreipiat dėmesį į pirmi</text:span><text:span text:style-name="T108">­ninkų prašymą neišeiti i</text:span><text:span text:style-name="T109">š salės? Deputatai nekreipia dėmesio į pirmininkų prašymą neišeiti iš salės? Deputatai nekreipia dėmesio į pirmininkų prašy</text:span><text:span text:style-name="T110">­mą neišeiti iš salės. Prašom tęsti.</text:span></text:p>
      <text:p text:style-name="P111"><text:span text:style-name="T112">Z.VAIŠVILA.<text:s/></text:span><text:span text:style-name="T113">Ačiū. Iš esmės pritardami biudžeto projektui, mes norim vis dėlto pareikšti keletą p</text:span><text:span text:style-name="T114">astabų. Tiesa, viena pastaba, kurios mes oficialiai nepateikėme, yra dėl civilinės gynybos štabo. Nors mes kvietėme visų šių žinybų atstovus ir buvo pažadėta, kad jie ateis su išklotinėmis, tačiau iš šitos organizacijos, kuri iki šiol turi tokį dviprasmišk</text:span><text:span text:style-name="T115">ą statusą, atstovų nesulaukė</text:span><text:span text:style-name="T116">­me. Jiems siūlomas beveik milijonas. Tai vienaip ar kitaip, mes tikimės, kad iki kito svarstymo dar su jais susitiksime. Tačiau kalbant šia tema jau yra paruošta ir Prezidiume buvo svarstyta gelbėjimo, priešgaisrinės apsaugos i</text:span><text:span text:style-name="T117">r civilinės gynybos, berods, taip vadinasi koncepcija. Numatoma Priešgaisri</text:span><text:span text:style-name="T118">­nės apsaugos departamento pagrindu jungti visas šitas žinybas į vieną norint ją padaryti efektyvią, siekiant, kad nesidubliuotų tam tikros funkcijos. Ir todėl siūloma Priešgaisrinė</text:span><text:span text:style-name="T119">s apsaugos departamento biudžeto projektą tvir</text:span><text:span text:style-name="T120">­tinti Vidaus reikalų ministerijos biudžeto sudėtyje, nes kol kas šitas departa</text:span><text:span text:style-name="T121">­mentas yra ten. Jeigu priimsime atitinkamus sprendimus dėl reorganizaci</text:span><text:span text:style-name="T122">­jos, tada bus galima perkelti, o iš Krašto apsaugos depart</text:span><text:span text:style-name="T123">amento biudžeto projekto šitą dalį išimti, nes buvo užplanuota ir čia, ir ten. Pirmoji gelbėjimo darbų užuomazga, priminsiu, buvo vadinasi, išminuotojai, kurių funkcijas Tarybinė armija Lietuvoje atsisakė atlikinėti.</text:span></text:p>
      <text:p text:style-name="P124"><text:span text:style-name="T125">Rekomenduotume pritarti Vidaus reikalų<text:s/></text:span><text:span text:style-name="T126">ministerijos prašymui, aišku, esant galimybei, papildomai skirti 9,35 milijono rublių sumą jai reorgani</text:span><text:span text:style-name="T127">­zuoti. Yra pasirašytas kontraktas naujai odinei aprangai kurti, kuri tarnautų ne vienerius metus. Jeigu būtų galimybė, prašytume išskirti lėšas tam, ats</text:span><text:span text:style-name="T128">i</text:span><text:span text:style-name="T129">­žvelgiant į tai, kad odinė apranga ilgiau tarnaus ir nereikės papildomų išlai</text:span><text:span text:style-name="T130">­dų kitais metais.</text:span></text:p>
      <text:p text:style-name="P131"><text:span text:style-name="T132">Vis dar neaiškus yra likimas taip vadinamųjų specialių,jų komendantūrų, kurios yra Vidaus reikalų ministerijos sistemoje, ir tiems reikalams prašom 350 tūksta</text:span><text:span text:style-name="T133">nčių rublių.</text:span></text:p>
      <text:p text:style-name="P134"><text:span text:style-name="T135">Tačiau pagrindinė problema, kuri palietė savivaldybių biudžetus ir Vi</text:span><text:span text:style-name="T136">­daus reikalų ministerijos biudžetą, yra policijos reorganizavimas, teisingiau kūrimas, savivaldybių policijos steigimas. Kaip žinia, pagal mūsų priimtą nutarimą reorganizaci</text:span><text:span text:style-name="T137">ja truks iki liepos 1 dienos. Vidaus reikalų ministerija, disponuodama turimomis lėšomis, turės užtikrinti tas funkcijas, kol dar nėra atitinkamų policijos struktūrų, ypač savivaldybių pozicijos. Susitarta, kad tą dalį finansavimo kol kas atiduodame vidaus</text:span><text:span text:style-name="T138"><text:s/>reikalų ministerijai, o paruošus konkretų susitarimą, realiai pasiruošus konkrečiame mieste ar rajone, ati</text:span><text:span text:style-name="T139">­tinkama Vidaus reikalų ministerijos biudžeto dalis bus perduota savivaldy</text:span><text:span text:style-name="T140">­bei. Vakar taip pavyko suderinti vidaus reikalų ministerijos ir mūsų kelių</text:span><text:span text:style-name="T141"><text:s/>komisijų požiūrį. Tačiau yra kita problema. Vis dėlto numatoma, progno</text:span><text:span text:style-name="T142">­zuojama, kad policija, vidaus reikalų ministerijos paskaičiavimais, išaugs apie 3 žmonių, bus steigiama 60 nuovadų, kurios galų ga1e pereis į savivaldybių policijos struktūras. Prašome</text:span><text:span text:style-name="T143"><text:s/>papildomai, vadinasi,10 mln. 60S tūkstančių rublių šitų nuovadų steigimui, įrengimui ir aprūpinimui, dėl žmo</text:span><text:span text:style-name="T144">­nių, tų 3 būsimų pareigūnų, darbo užmokesčio. Gal nereikės tokios sumos; bet, matyt, tikslinga valstybės biudžete numatyti šiokį tokį rezervą, nes</text:span><text:span text:style-name="T145"><text:s/>gal ne visos savivaldybės bus pajėgios savo lėšomis išlaikyti savo policiją. Todėl teks joms duoti valstybės dotaciją. Tokia yra pagrindinė problema, ir, matyt, kažkokį rezervą, konkrečius skaičius, pateikiamus mūsų komisijos išvadose, reikėtų palikti.</text:span></text:p>
      <text:p text:style-name="P146"><text:span text:style-name="T147">Dė</text:span><text:span text:style-name="T148">l tardymo reorganizacijos, kuri yra akivaizdi ir neišvengiama, siūlome skirti tiek Vidaus reikalų ministerijos, tiek Prokuratūros biudžeto projek</text:span><text:span text:style-name="T149">­tuose šią dalį, numatyti tam tikra rezervą dėl reorganizacijos, kad šitas tardymo departamentas ar nusikaltimų</text:span><text:span text:style-name="T150"><text:s/>tyrimo departamentas /nesvarbu kur jis bebūtų/ galėtų realiai pradėti funkcionuoti, būtų užtikrinta tokia refor</text:span><text:span text:style-name="T151">­ma.</text:span></text:p>
      <text:p text:style-name="P152"><text:span text:style-name="T153">Dar viena pastaba. Kaip žinia, dabar įkalinimo įstaigų išorę saugo TSRS vidaus kariuomenė. Tačiau nuo Naujųjų metų numatoma, kad šias funkc</text:span><text:span text:style-name="T154">ijas palaipsniui perims mūsų atitinkamos struktūros. Šiuo metu įkalinimo įstai</text:span><text:span text:style-name="T155">­gų viduje darbuojasi mūsų Vidaus reikalų ministerijos darbuotojai, o išorę turėtų saugoti kitos žinybos. Kol kas mūsų įstatymu numatoma, kad šita funkcija turėtų tekti krašto ap</text:span><text:span text:style-name="T156">saugos sistemai. Galbūt kažkada ateityje tuo rūpinsis Teisingumo ministerija kaip ir kitose šalyse. Bet šiuo metu yra taip. Todėl dalį įkalinimo įstaigų finansavimo, tai yra suderinta su visomis žinybo</text:span><text:span text:style-name="T157">­mis, ir reikėtų perkelti iš Vidaus reikalų ministerijo</text:span><text:span text:style-name="T158">s biudžeto į Krašto ap</text:span><text:span text:style-name="T159">­saugos departamento biudžetą. Tokios išlaidos buvo numatytos ir viename, ir kitame biudžete. Tai ga1 šioks toks sumažėjimas nesidubliuoja.</text:span></text:p>
      <text:p text:style-name="P160"><text:span text:style-name="T161">Na, ir Krašto apsaugos departamento projekte yra viena detalė. Kaip žinau, policijos pareigūna</text:span><text:span text:style-name="T162">ms, krašto apsaugos tarnautojams, karininkams, kariams, puskarininkiams socialinio draudimo lyg ir neturėtų būti, nes ati</text:span><text:span text:style-name="T163">­tinkamas lėšas jie turėtų gauti iš biudžeto. Kaip žinia, priėmus Policijos įstatymą, priimtas nutarimas, įpareigojantis Vyriausybę par</text:span><text:span text:style-name="T164">uošti atitinka</text:span><text:span text:style-name="T165">­mus įstatymus. Tačiau kol kas jie dirba kaip tarnautojai. Ir ko1 nėra atitinka</text:span><text:span text:style-name="T166">­mų norminių aktų, tenka I^Krašto apsaugos departamento biudžete padidinti atskaitymus socialiniam draudimui. Formaliai kol kas, deja, išlieka šitas dalykas, kuris</text:span><text:span text:style-name="T167">, matyt, per metus bus koreguojamas.</text:span></text:p>
      <text:p text:style-name="P168"><text:span text:style-name="T169">Dar viena rekomendacija -išskirti Policijos akademijos ir susivienijimo ,,Vytis”biudžetus, kad būtų aiškiau. Toks mūsų pasiūlymas.</text:span></text:p>
      <text:p text:style-name="P170"><text:span text:style-name="T171">Na, ir galiu aš porą žodžių pasakyti apie reiškiamas pastabas dėl Aukš</text:span><text:span text:style-name="T172">­čiausiosios Taryb</text:span><text:span text:style-name="T173">os Apsaugos skyriaus. Norėčiau, kad pagal atitinkamus standartus, jeigu lygintume Krašto apsaugos departamento ir kitų panašių Vidaus reikalų ministerijos institucijų finansavimą, tai čia jokiu būdu nėra per daug. Reikia suprasti tai, kad be tos išorės mat</text:span><text:span text:style-name="T174">omos funkcijos Aukščiau</text:span><text:span text:style-name="T175">­siosios Tarybos rūmų apsauga nuo Naujų,jų metų atliks ir kitas funkcijas<text:s/></text:span><text:span text:style-name="T176">­asmenų apsaugą, kuriasi informacijos ir analizės skyrius, ryšių ir aptarnavi</text:span><text:span text:style-name="T177">­mo grupė. Visiems besidomintiems šita veikla mes galime surengti specialų posėdį,</text:span><text:span text:style-name="T178"><text:s/>kur viską išaiškintume, kad nebūtų nesusipratimų. Tokios mūsų komisijos pastabos. Be abejo, dar reikia derinti ir 1aukiame savivaldybių biudžeto derinimo dėl savivaldybių policijos steigimo. Ačiū.</text:span></text:p>
      <text:p text:style-name="P179"><text:span text:style-name="T180">PIRMININKAS<text:s/></text:span><text:span text:style-name="Style12ptBold">(Č.V.STANKEVIČIUS).<text:s/></text:span><text:span text:style-name="T181">Dėkojame pranešėjui, žodis</text:span><text:span text:style-name="T182"><text:s/>su</text:span><text:span text:style-name="T183">­teikiamas deputatui V.Čepaičiui, atstovaujančiam Piliečių teisių ir sociali</text:span><text:span text:style-name="T184">­nių reikalų komisiją. Atsiprašau, Piliečių teisių ir tautybių komisijai.</text:span></text:p>
      <text:p text:style-name="P185"><text:span text:style-name="T186"> </text:span></text:p>
      <text:p text:style-name="P187"><text:span text:style-name="Style12ptBold">Deputato V.Čepaičio kalba</text:span></text:p>
      <text:p text:style-name="P188"><text:span text:style-name="T189"> </text:span></text:p>
      <text:p text:style-name="P190"><text:span text:style-name="T191">V.ČEPAITIS.<text:s/></text:span><text:span text:style-name="T192">Aukštoji Taryba, čia pirmasis mano biudžeto ir visos mūsų kom</text:span><text:span text:style-name="T193">isijos narių biudžetas: Ir daugeliui turbūt mūsų, išskyrus gal deputatus L.Šepetį, V.Beriozovą, J. V.Paleckį, L.Sabutį, rūpėjo kažkiek giliau įsigilinti, suprasti visas metodikas, kaip kas daroma, tačiau tam visiškai nebuvo laiko. Mūsų komisija lyg ir netu</text:span><text:span text:style-name="T194">ri savo reguliavimo sferos, nebent tik Pietryčių Lietuvos problemos. Čia mes remiame tas tam tikras lengvatas, kurios šitam kraštui suteikiamos mokesčiais. Aš turiu tokių bendresnių pastabų. Visų pirma, kartoju, labai gaila, kad taip mažai buvo laiko, ir š</text:span><text:span text:style-name="T195">itas svarstymas liko gana formalus. Be to, mums kai kurie klausimai iškilo. Pavyzdžiui, visiškai neaiškus procentinis santykis, kokiai sferai kiek procentų skiriame biudžeto lėšų, kaip paprastai viso pasaulio biudžetuose daroma. Taip pat mes mano</text:span><text:span text:style-name="T196">­me, kad š</text:span><text:span text:style-name="T197">itas biudžetas formuojamas greičiau ,,iš lubų”, todėl jis bus vykdo</text:span><text:span text:style-name="T198">­mas taip pat ,,iš lubų”, kadangi visiškai neaišku, kaip atrodys mūsų biudžeto įplaukos kitais metais ir galimybės patenkinti materialiniais resursais įvai</text:span><text:span text:style-name="T199">­rius įdėjimus. Už tai galbūt būtų</text:span><text:span text:style-name="T200"><text:s/>įmanoma ką nors padaryti, kad biudžetas būtų šiek tiek realesnis, kurį mes priiminėsime.</text:span></text:p>
      <text:p text:style-name="P201"><text:span text:style-name="T202">Taip pat, kaip ir daugeliui čia svarsčiusiųjų, sukėlė abejones valdymo organų finansavimo dydžiai. Nes mes Sąjūdžio programoje taip esame paža</text:span><text:span text:style-name="T203">­dėję mažinti administra</text:span><text:span text:style-name="T204">cijos aparatą. Kai svarstėme Vyriausybės įstatymus, taip pat galvojome, kad bus mažesnis centrinis aparatas, net sumažinome ministerijų skaičių. Bet, kaip pastebėjote, jeigu mes sumažinome Komunali</text:span><text:span text:style-name="T205">­nio ūkio ministeriją, tai jinai vis tiek liko jau kaip dep</text:span><text:span text:style-name="T206">artamentas prie Statybos ir urbanistikos ministerijos ir sprendžiant iš tų skaičių net ir padi</text:span><text:span text:style-name="T207">­dėjo finansavimas jai.</text:span></text:p>
      <text:p text:style-name="P208"><text:span text:style-name="T209">Mus taip pat domina, kokiu pagrindu atsirado visi šitie departamentai ir ar mums nevertėtų grįžti prie to klausimo suteikiant įstatymo gal</text:span><text:span text:style-name="T210">ią jų atsira</text:span><text:span text:style-name="T211">­dimui, nes kol kas šitie departamentai yra nelegalūs.</text:span></text:p>
      <text:p text:style-name="P212"><text:span text:style-name="T213">Dabar dar kelios tokios jau bendresnės pastabos. Aš irgi pritarčiau depu</text:span><text:span text:style-name="T214">­tatui K.Antanavičiui, kad mums turėtų būti pateiktas valiutinis biudžetas, nes negalime mes savo valstybėje nieko pa</text:span><text:span text:style-name="T215">likti tamsoje, nes tamsoje iš tikrų</text:span><text:span text:style-name="T216">­jų veisiasi ir tarakonai, ir pelės.</text:span></text:p>
      <text:p text:style-name="P217"><text:span text:style-name="T218">Ir taip pat štai ko pasigedau aš šitame biudžete. Jo paaiškinamuosiuose raštuose nėra generalinių vystymosi krypčių, būtent nėra nurodyta, kokios yra prioritetinės Lietuvos vystymo pro</text:span><text:span text:style-name="T219">gramos. Galbūt čia viskas išplaukia iš to, kad galų gale nėra ir Vyriausybės veiklos plano. Remdamas deputatą M.Treinį, aš siūlyčiau išskirti ir žymiai padidinti individualaus valstiečių ūkio finansavimą. Reikia sukurti iš tikrųjų rimtą programą, kad bent<text:s/></text:span><text:span text:style-name="T220">mes kažkiek prisilygintume prie tos programos, kurią parėmė Latvijos Vyriausy</text:span><text:span text:style-name="T221">­bė. Kiekvienai komisijai turėtų būti numatyta pakankamai laiko nuodug</text:span><text:span text:style-name="T222">­niam susitikimui su visų ministerijų atstovais. Ir aš manau, kad mes tą biudžeto galutinį tvirtinimą turėtum</text:span><text:span text:style-name="T223">e numatyti bent po gerų trijų savaičių, kad viską galų gale išsiaiškintume iki galo. Ačiū už dėmesį.</text:span></text:p>
      <text:p text:style-name="P224"><text:span text:style-name="T225">PIRMININKAS.<text:s/></text:span><text:span text:style-name="T226">Dėkoju pranešėjui. Deputatas G.Šerkšnys - Valstybės atkūrimo komisijos vardu.</text:span></text:p>
      <text:p text:style-name="P227"><text:span text:style-name="T228"> </text:span></text:p>
      <text:p text:style-name="P229"><text:span text:style-name="Style12ptBold">Deputato G.Šerkšnio kalba</text:span></text:p>
      <text:p text:style-name="P230"><text:span text:style-name="T231"> </text:span></text:p>
      <text:p text:style-name="P232"><text:span text:style-name="T233">G.ŠERKŠNYS.<text:s/></text:span><text:span text:style-name="T234">Gerbiamieji pirmininka</text:span><text:span text:style-name="T235">ujantys, gerbiamoji Aukščiausioji Taryba! Didžioji dauguma pastabų, kurias norėjau pasakyti, yra išsakytos. Aš jų nekartosiu, taupydamas laiką. Aš gal labai trumpai pasakysiu mūsų nuomonę. Mes daugiausia domėjomės metodika, kaip tai yra atliekama ir šiek t</text:span><text:span text:style-name="T236">iek žiūrėjome, kaip skirstomos lėšos valdymo srity.</text:span></text:p>
      <text:p text:style-name="P237"><text:span text:style-name="T238">Na, biudžeto pajamų srity, bent mūsų nuomone atrodo”skaičiavimo me</text:span><text:span text:style-name="T239">­todikos yra gan pagrįstos, tačiau, aišku, keičiantis ekonominei struktūrai, prognozuoti yra gana sunku. Tačiau pajamos yra numatytos maže</text:span><text:span text:style-name="T240">snės negu 1990 metais, ir tai leidžia tikėtis, kad, ko gero, numatytos pajamos bus gautos. Biudžeto išlaidų srityje vis dėlto galvojome, kad biudžete numaty</text:span><text:span text:style-name="T241">­tiems skirtingiems savivaldybių atskaitymo normatyvams reikėtų pritarti. Toliau, Aukščiausiosios Ta</text:span><text:span text:style-name="T242">rybos nutarimo projekto dėl Lietuvos Respubli</text:span><text:span text:style-name="T243">­kos 1991 metų valstybės biudžeto ir atskaitymų į savivaldybių biudžetus normatyvų ir dotacijų 2 punkto ,,c”papunktį siūlome papildyti, nurodant tikslią darbo užmokesčiui skirtą sumą, kuri nuo dabar numatytų 42<text:s/></text:span><text:span text:style-name="T244">milijonų 464 tūkstančių rublių turėtų būti sumažinta ne mažiau kaip 15%. Kaip pavyko mums išsiaiškinti; yra numatytas 13, 14 ir net 15 atlyginimai. Aišku, kad, esant tokiai situacijai, mes viso to negalime sau leisti. Tai galbūt tą sumą galim.a sumažinti i</text:span><text:span text:style-name="T245">r daugiau, bet mažiausiai -15%! O 3 punktą papildyti tokiu teiginiu ,,ir būtų ne mažiau kaip<text:s/></text:span><text:span text:style-name="Style12ptBold">15%<text:s/></text:span><text:span text:style-name="T246">mažesnis už 1990 metų lygį”, t.y., kad savivaldybių valdymo išlaidos taip pat sumažėtų ne mažiau kaip 15%.</text:span></text:p>
      <text:p text:style-name="P247"><text:span text:style-name="T248">O<text:s/></text:span><text:span text:style-name="T249">apskritai detalesnio biudžeto išlaidų valdymo srit</text:span><text:span text:style-name="T250">y analizę bus galima atlikti, tiktai gavus papildomą informaciją apie kai kurių ministerijų ir de</text:span><text:span text:style-name="T251">­partamentų sąmatas. Matyti, galima mažinti tiems departamentams skirtas lėšas, kurie dalį savo atlyginimo gali užsidirbti, skirdami nuoskaitas. Ir jie, gaudam</text:span><text:span text:style-name="T252">i iš tų nuoskaitų tam tikrą procentą, galbūt galėtų ir verstis.</text:span></text:p>
      <text:p text:style-name="P253"><text:span text:style-name="T254">Bendri pasiūlymai:</text:span></text:p>
      <text:p text:style-name="P255"><text:span text:style-name="T256">Siūlome pateikti Aukščiausiajai Tarybai biudžeto korekciją iki kovo vidu</text:span><text:span text:style-name="T257">­rio. Buvo siūloma ir anksčiau pateikti. Gal galima ir anksčiau. Ir antras pasiūlymas -Lietuvos banku</text:span><text:span text:style-name="T258">i numatytas lėšas skirti iš vyriausybės rezervo, o ne taip, kaip premjerė siūlė - skirti iš butų privatizacijos gautų lėšų. O iš butų privatizacijos lėšų Lietuvos bankų skirtos sumos dydį pervesti į Vyriau</text:span><text:span text:style-name="T259">­sybės rezervą, t.y., kad Lietuvos bankui numatyta<text:s/></text:span><text:span text:style-name="T260">60 mln. suma būtų tikrai skirta. Ačiū už dėmesį.</text:span></text:p>
      <text:p text:style-name="P261"><text:span text:style-name="T262">PIRMININKAS<text:s/></text:span><text:span text:style-name="Style12ptBold">(A. A.ABIŠALA).<text:s/></text:span><text:span text:style-name="T263">Gerbiamieji deputatai, pirmininkai siūlo išklausyti komisijų ataskaitas ir prieš deputatų diskusijas daryti svars</text:span><text:span text:style-name="T264">­tymo pertrauką, išspręsti procedūrinius klausimus.</text:span><text:span text:style-name="T265"><text:s/>Dar nekalbėjo<text:s/></text:span><text:span text:style-name="T266">Švietimo, mokslo ir kultūros, Savivaldybių reikalų ir Mandatų ir etikos komisijų pir</text:span><text:span text:style-name="T267">­mininkai. Prašom, deputatas S.G.Ilgūnas, Švietimo, mokslo ir kultūros ko</text:span><text:span text:style-name="T268">­misijos PIRMININKAS</text:span><text:span text:style-name="Style12ptBold">.<text:s/></text:span><text:span text:style-name="T269">Taip pat Gamtos apsaugos komisijos pirmininkas de</text:span><text:span text:style-name="T270">­putatas J.Šimėnas nėra kalb</text:span><text:span text:style-name="T271">ėjęs, nors jo eilė jau buvo atėjusi. Po deputato S.G.Ilgūno kalbės deputatas Jonas Šimėnas.</text:span></text:p>
      <text:p text:style-name="P272"><text:span text:style-name="T273"> </text:span></text:p>
      <text:p text:style-name="P274"><text:span text:style-name="Style12ptBold">Deputato S.G.Ilgūno kalba</text:span></text:p>
      <text:p text:style-name="P275"><text:span text:style-name="T276"> </text:span></text:p>
      <text:p text:style-name="P277"><text:span text:style-name="T278">S.G.ILGŪNAS.<text:s/></text:span><text:span text:style-name="T279">Gerbiamieji, svarstant biudžeto projektą Švietimo, moks</text:span><text:span text:style-name="T280">­lo ir kultūros komisijoje dalyvavo Finansų ministerijos biudžeto<text:s/></text:span><text:span text:style-name="T281">departa</text:span><text:span text:style-name="T282">­mento direktoriaus pavaduotoja, Kultūros ir švietimo ministerijos vadovy</text:span><text:span text:style-name="T283">­bė, Mokslo ir studijų departamento, Kultūros paveldo departamento vadovai, Mokslo akademijos prezidentas ir kiti asmenys. Dvi dienas mūsų komisija labai intensyviai svarstė pa</text:span><text:span text:style-name="T284">teiktą projektą.</text:span></text:p>
      <text:p text:style-name="P285"><text:span text:style-name="T286">Noriu atkreipti jūsų dėmesį į kai kurias išlaidas, skirtas atskiroms sfe</text:span><text:span text:style-name="T287">­roms. Apie tai jau kalbėjo deputatas A.Rudys, Biudžeto komisijos pirmininkas, tačiau aš norėčiau pabrėžti tai, kas ypač svarbu komisijai. Kvietimui iš bendros sumos b</text:span><text:span text:style-name="T288">iudžete yra numatyta 10,3, kultūrai -2,5, mokslui ir techni</text:span><text:span text:style-name="T289">­nei pažangai -1,5, krašto apsaugai -2,9 procento išlaidų.</text:span></text:p>
      <text:p text:style-name="P290"><text:span text:style-name="T291">Bet koks svarstymas gali būti tiktai lyginant. Mes paprašėme Biudžeto departamento duoti žinias, kokios buvo žinybų, ministerijų paraiškos</text:span><text:span text:style-name="T292"><text:s/>ir kiek procentų tos paraiškos mums pateiktame biudžete patenkintos. Štai keletas pavyzdžių: Kultūros ir švietimo ministerijai projekte buvo numatyti apvali</text:span><text:span text:style-name="T293">­nus 328 mln. rublio, o biudžete numatyti 276 milijonai, t.y. 52 mln. mažiau. Kultūros ir švietimo<text:s/></text:span><text:span text:style-name="T294">ministerijos duomenimis, poreikiai tenkinami 84%. Priminsiu jums, pavyzdžiui, jog Prekybos ministerijos poreikis tenkinamas 104%, Ryšių ministerijos -105%, o Užsienio reikalų ministerijos -net 118% lyginant su jų paraiškomis.</text:span></text:p>
      <text:p text:style-name="P295"><text:span text:style-name="T296">Kaip tai gali būti?. Reiktų, k</text:span><text:span text:style-name="T297">ad atsakytų projekto rengėjai. Kultūros ir švietimo ministerijos duomenimis, taip atrodo lėšų skyrimas jos kuruoja</text:span><text:span text:style-name="T298">­moms sferoms: Pavyzdžiui, pagal projektą numatyta, jog Aukštosios mokyk</text:span><text:span text:style-name="T299">­los, išskyrus žinybines, t.y. Vidaus reikalų ministerijos, Sveikatos<text:s/></text:span><text:span text:style-name="T300">apsaugos ministerijos, Žemės ūkio ministerijos, finansuojamos per Kultūros ir švieti</text:span><text:span text:style-name="T301">­mo ministeriją. Ministerija šioms išlaidoms planavo 76 mln. rublių, projekte numatoma tik 58 mln. rublių, t.y.18 mln. mažiau. Vaikų namams ministerija planavo 8,5 milijono</text:span><text:span text:style-name="T302">, o duodama 6,1 mln. -2,5 milijono mažiau. Aš nenoriu jums pradėti aiškinti, kokia yra vaikų namų būklė. Ir toliau -bibliotekos. Pavyzdžiui, jūs visi žinot bibliotekininkų atlyginimus ir mūsų bibliotekų techninę būklę. Ministerija paprašė apie 10 mln., o V</text:span><text:span text:style-name="T303">yriausybei vieną milijo</text:span><text:span text:style-name="T304">­ną savo projekte nubraukė. Taip pat vieną milijoną rublių sumažino muzie</text:span><text:span text:style-name="T305">­jams. Teatrai ir koncertinės organizacijos -vienas milijonas nubrauktas. Lietuvos kino studija, filmų kūryba. Kino studijai, pagal jos sąmatą reikia 3 mln., o<text:s/></text:span><text:span text:style-name="T306">duota 1,5 milijono. Ir taip toliau. Noriu atkreipti gerbiamųjų deputa</text:span><text:span text:style-name="T307">­tų dėmesį, jog be kultūros dar kartą mes nesukursime nei pramonės, nei ekonomikos, nei žmogaus. Lietuvą kaip valstybę ir kaip tautą išlaikė ne pilys ir gamyklos, ne patrankos ir kadrai,<text:s/></text:span><text:span text:style-name="T308">o kalba, žodis ir kultūra. Mūsų komisija, apsvarsčiusi biudžetą, biudžeto projektą, priėmė tokį sprendimą: ,,Lietuvos Respublikos I991 metų valstybės biudžeto ir atskaitymo į savivaldybių biu</text:span><text:span text:style-name="T309">­džetus normatyvų bei dotacijų projektą grąžinti Vyriausybei ir s</text:span><text:span text:style-name="T310">iūlyti tokius pataisymus:</text:span></text:p>
      <text:p text:style-name="P311"><text:span text:style-name="T312">1. Sumažinti išlaidas valstybinės valdžios, valdymo aparato ir Krašto ap</text:span><text:span text:style-name="T313">­saugos departamento išlaikymui 20%. Šias lėšas skirti švietimo ir kultūros, sveikatos apsaugos, socialinio aprūpinimo darbuotojų atlyginimams pakelti.</text:span></text:p>
      <text:p text:style-name="P314"><text:span text:style-name="T315">2. Pra</text:span><text:span text:style-name="T316">šyti išlaidų, skiriamų Aukščiausios Tarybos Apsaugos skyriui ir Krašto apsaugos departamento finansavimai, iššifravimo sąmatos. Svarstant Aukščiausiosios Tarybos Apsaugos skyriaus biudžetą, siūlyti Aukščiausio</text:span><text:span text:style-name="T317">­sios Tarybos Apsaugos skyrių prijungti prie Va</text:span><text:span text:style-name="T318">lstybės saugumo departa</text:span><text:span text:style-name="T319">­mento, pavesti jam Aukščiausiosios Tarybos apsaugą papildant jo išlaidų sąmatą.</text:span></text:p>
      <text:p text:style-name="P320"><text:span text:style-name="T321">3. Siūlyti naujų įmonių statyboms ir esamų išplėtimui neskirti lėšų iš biudžeto, panaudoti šiems reikalams banko kreditus. Iš minėtų biudžeto lėšų skirt</text:span><text:span text:style-name="T322">i 8 mln. rublių mokslui ir techninei pažangai.</text:span></text:p>
      <text:p text:style-name="P323"><text:span text:style-name="T324">4. Siūlyti mokslui, techninei pažangai ir aukštajam mokymui skiriamiems biudžetiniams asignavimams nustatyti vieningą kreditų tvarkytoją -Mokslo ir studijų departamentą prie Lietuvos Respublikos Vyriausybės. P</text:span><text:span text:style-name="T325">erduoti minėtam departamentui asignavimus, numatytus šiems tikslams lėšose, paskirtose Kultūros ir švietimo Žemės ūkio, Sveikatos apsaugos bei Vidaus reikalų ministerijų žiniai.</text:span></text:p>
      <text:p text:style-name="P326"><text:span text:style-name="T327">5. Pritarti Lietuvos mokslų akademijos siūlymui 1991 metais įsteigti vals</text:span><text:span text:style-name="T328">­tybi</text:span><text:span text:style-name="T329">nį mokslo ir studijų fondą ir numatyti jam 2 milijonus rublių iš mokslo ir techninei pažangai skirtų asignavimų. Pavesti Vyriausybei derinant su Švie</text:span><text:span text:style-name="T330">­timo, mokslo ir kultūros komisija nustatyti šio fondo naudojimo tvarką periodui, kol įsigalios Mokslo ir s</text:span><text:span text:style-name="T331">tudijų įstatymas.</text:span></text:p>
      <text:p text:style-name="P332"><text:span text:style-name="T333">6. Siūlyti biudžeto projekto rengėjams atsižvelgti į Kultūros ir švietimo ministerijos pateiktą paraišką ir padidinti jai asignavimus pagal jos paraiš</text:span><text:span text:style-name="T334">­kas.</text:span></text:p>
      <text:p text:style-name="P335"><text:span text:style-name="T336">7. Prašyti pateikti komisijai svarstyti atskaitymų į savivaldybių biudžetus normat</text:span><text:span text:style-name="T337">yvus ir dotacijas pagal dabar galiojančius įstatymus.</text:span></text:p>
      <text:p text:style-name="P338"><text:span text:style-name="T339">8. Pateikti švietimo, mokslo ir kultūros, sveikatos apsaugos ir higienos sąmatą, sumuojant valstybės ir savivaldybių biudžetų sandaros dalis, nuro</text:span><text:span text:style-name="T340">­dant savivaldybių biudžetuose anksčiau minėtiems tiksla</text:span><text:span text:style-name="T341">ms skirtas dalis.</text:span></text:p>
      <text:p text:style-name="P342"><text:span text:style-name="T343">9. Siūlyti projektų rengėjams visas lėšas, skirtas paminklų priežiūrai, kon</text:span><text:span text:style-name="T344">­servavimui ir restauravimui, koncentruoti Paminklotvarkos departamento prie Vyriausybės žinioje ir visą šios srities finansavimą pavesti šiam departa</text:span><text:span text:style-name="T345">­mentui.</text:span></text:p>
      <text:p text:style-name="P346"><text:span text:style-name="T347">Bals</text:span><text:span text:style-name="T348">avimu šiam komisijos sprendimui pritarė dauguma komisijos narių. Ačiū už dėmesį.</text:span></text:p>
      <text:p text:style-name="P349"><text:span text:style-name="T350">PIRMININKAS<text:s/></text:span><text:span text:style-name="Style12ptBold">(Č V.STANKEVIČIUS).<text:s/></text:span><text:span text:style-name="T351">Dėkojame pranešėjui. Deputa</text:span><text:span text:style-name="T352">­tas Jonas Šimėnas, atstovaujantis Gamtos apsaugos komisiją.</text:span></text:p>
      <text:p text:style-name="P353"><text:span text:style-name="T354"> </text:span></text:p>
      <text:p text:style-name="P355"><text:span text:style-name="Style12ptBold">Deputato J.Šimėno kalba</text:span></text:p>
      <text:p text:style-name="P356"><text:span text:style-name="T357"> </text:span></text:p>
      <text:p text:style-name="P358"><text:span text:style-name="T359">J.ŠIMĖNAS.<text:s/></text:span><text:span text:style-name="T360">Gerbiamieji depu</text:span><text:span text:style-name="T361">tatai, gerbiamieji pirmininkaujantys! Ko gero, pirmąsyk apie gamtosaugos problemas keletą žodžių norėčiau pasakyti iš šitos tribūnos, nes iki šiol nebuvo tokios turbūt galimybės ir iš tikrųjų nebuvo skiriama tam taiko. Man atrodo, kad nebereikėtų jokios ag</text:span><text:span text:style-name="T362">itacijos pasakoti apie tai, kokia ekologinė situacija Respublikoje ir kur mes einame, todėl atidėti problemą, jos nespręsti tolygu tam, kad mūsų ekologinė situaci</text:span><text:span text:style-name="T363">­ja ir toliau blogės. Todėl nenoriu sutikti su gerbiamojo Biudžeto komisijos pirmininko A.Rudž</text:span><text:span text:style-name="T364">io nuostata, kad gamtosaugai nereikėtų atskira eilute skirti lėšų ir tai neprieštarauja Biudžetinės sandaros įstatymui, kuriame parašyta, kad gamtosaugai lėšos yra skiriamos iš Respublikos biudžeto. Ir tai yra padaryta, tačiau jos yra paslėptos ir šiuo met</text:span><text:span text:style-name="T365">u nėra garantijos, kad tos lėšos, kurios numatytos gamtosaugai, o jos, kiek supratau, numatytos 4 priedo paskutinėje eilutėje, bus panaudotos gamtosauginiams reikalams, kaip ir būdavo iki šiol. Lėšos buvo skiriamos, tačiau buvo panaudojamos ne tiems tiksla</text:span><text:span text:style-name="T366">ms.</text:span></text:p>
      <text:p text:style-name="P367"><text:span text:style-name="T368">Mūsų komisija du kartus svarstė šią problemą dalyvaujant Finansų minis</text:span><text:span text:style-name="T369">­terijos, Ekonomikos ministerijos, Aplinkos apsaugos, Gamtos išteklių de</text:span><text:span text:style-name="T370">­partamentų atstovams, na, ir kitiems atsakingiems žmonėms. Buvo pritarta tokiai nuomonei, jog naujajame, o aš</text:span><text:span text:style-name="T371"><text:s/>neabejoju tuo, kad vis dėlto šitas projektas bus grąžintas Vyriausybei, projekte tos lėšos bus numatytos atski</text:span><text:span text:style-name="T372">­ra eilute. Mes iš esmės lėšų papildomai neprašome. Aš galiu pasakyti tik tiek, kad Aplinkos apsaugos departamento paruoštame projekte buvo siūlo</text:span><text:span text:style-name="T373">­ma, kad gamtosauginiams objektams statyti būtų numatyta 59,4 mln. rublių. Vyriausybės buvo garantuota, kad materialinėmis vertybėmis būtų padengta 46 mln. Po ilgų diskusijų prieita išvados, kad tai galėtų būti 54 mln. rublių. Tiesa, Vyriausybės pritarimo<text:s/></text:span><text:span text:style-name="T374">kol kas dėl to neturime.</text:span></text:p>
      <text:p text:style-name="P375"><text:span text:style-name="T376">Norėtume atkreipti jūsų dėmesį į tai,.kad atskiromis eilutėmis tūrėtų būti išskirti ir ypatingai svarbūs objektai, t.y. Šiaulių ir Kauno valymo įrenginių , statybos. Man atrodo, kad jums, gerbiamieji deputatai, kurie nors kiek do</text:span><text:span text:style-name="T377">­m</text:span><text:span text:style-name="T378">ėjotės šitų miestų problemomis, o tai yra susiję su mūsų Respublikos tolesniu vystymusi ir taip pat su ekonomika, kad šitiems, miestams reikia skirti nuolatinį dėmesį: Jūs žinote, kad Šiaulių odų susivienijimas ,,Elnias”, berods, jeigu neklystu, taip vadin</text:span><text:span text:style-name="T379">asi gamykla, ,,Stumbras”, atsiprašau,<text:s/></text:span><text:span text:style-name="T380">­numatom pradėti eksploatuoti stambią gamyklą, kuri dar papildomai terštų Šiaulių miestą ir taip jau dūstantį. Mes manome, kad tos ,,Stumbro”gamyk</text:span><text:span text:style-name="T381">­los negalima paleisti, kol nebus Šiaulių valymo įrenginių. Tai yra nere</text:span><text:span text:style-name="T382">alu, tačiau, jeigu mes nepradėsime Šiaulių valymo įrenginių statybos, aš matau ekologinę katastrofą būtent pirmiausia Šiauliuose. Apie Kauną aš daugiau nebenoriu jums užsiminti, nes puikiausiai žinote tą visą prieš istoriją. Kitais metais reikia numatyti l</text:span><text:span text:style-name="T383">ėšas Kauno valymo įrenginių statybos pradžiai.</text:span></text:p>
      <text:p text:style-name="P384"><text:span text:style-name="T385">Truputėlį nukrypsiu nuo temos ir paaiškinsiu, kad nenorėčiau sutikti su tuo (tai bus mano asmeninė nuomonė), kad, kaip sakė gerbiamoji premjerė, jog šitiems objektams statyti,-galima būtų panaudoti fondus, kur</text:span><text:span text:style-name="T386">ie kuriami užsienyje, tarp jų vieną fondą Švedijoje. Aš manau, kad šituos fondus reikėtų panaudoti žymiai efektyviau. Kad ir, pavyzdžiui, buitinių atliekų utilizacijos gamyklai statyti, kur reikia iš tikrųjų sudėtingų įrenginių, ir mes savo jėgo</text:span><text:span text:style-name="T387">­mis galbūt</text:span><text:span text:style-name="T388"><text:s/>ir negalėtume to padaryti. O tokius valymo įrenginius turbūt mes pajėgūs pastatyti ir savo jėgomis, kaip tai padarė Panevėžyje. Man atrodo, kad, jeigu skirsime tam 1ėšas, tai pajudės reikalai iš vietos.</text:span></text:p>
      <text:p text:style-name="P389"><text:span text:style-name="T390">Labai mane liūdino skaitant šitą biudžeto projektą t</text:span><text:span text:style-name="T391">ai, kad čia nėra numa</text:span><text:span text:style-name="T392">­tyta net Aukščiausiosios Tarybos, tik yra kalbama apie Aukščiausiosios Ta</text:span><text:span text:style-name="T393">­rybos reikalų valdybą. Ar čia sąmoningai taip rašoma, ar dėl kitos priežas</text:span><text:span text:style-name="T394">­ties? Nemanyčiau, kad šitaip reikėtų įvardinti išlaidas.</text:span></text:p>
      <text:p text:style-name="P395"><text:span text:style-name="T396">Na, ir baigdamas, kadangi ma</text:span><text:span text:style-name="T397">no laikas baigiasi, norėčiau perskaityti mūsų komisijos išvadas. Mes manome, kad šitas projektas turi būti grąžintas Vy</text:span><text:span text:style-name="T398">­riausybei, pritariame toms nuomonėms, kurias išsakė prieš mane kalbėję deputatai, siūlome štai kokius papildymus: įstatymas parengtas pe</text:span><text:span text:style-name="T399">rnelyg apibendrintai, daug kur neaišku, kokiems tikslams skirtos lėšos, todėl yra būtina visų išlaidų išklotinė. Pernelyg didelės išlaidos valstybinių ir vyriausybinių institucijų išlaikymui, todėl bent 20-25% šių lėšų reikėtų skirti mažiau, nei numatyta p</text:span><text:span text:style-name="T400">rojekte. Gamtosauginių objektų statybai kitais metais reiktų numatyti 54,2 mln. rublių ir išskirti šitas lėšas atskiromis eilutėmis. Taip pat atskiromis eilutėmis išskirti valymo įrenginių statybą Šiauliuose - 0,5 mln. ir 3,7 mln. rublių.</text:span></text:p>
      <text:p text:style-name="P401"><text:span text:style-name="T402">Papildomų lėšų ga</text:span><text:span text:style-name="T403">utume, jeigu mes priimsime po Naujųjų metų įstaty</text:span><text:span text:style-name="T404">­mus dėl mokesčių už gamtos išteklius ir mokėjimą už taršą, ir tos lėšos visiškai kompensuos tas mūsų numatytas papildomas išlaidas. Taip pat mes siūlome, kad nutarimo projektui turėtų būti sudaryta atskira<text:s/></text:span><text:span text:style-name="T405">komisija, ir ji galėtų parengti nutarimo projektą. Tas nutarimo projektas, kurį pasiūlė Biudžeto komisija, yra pernelyg siauras, todėl reikėtų išplėsti tomis pozicijo</text:span><text:span text:style-name="T406">­mis; kurias išsakė atskiros komisijos.</text:span></text:p>
      <text:p text:style-name="P407"><text:span text:style-name="T408">PIRMININKAS<text:s/></text:span><text:span text:style-name="Style12ptBold">(A. A.ABIŠALA).<text:s/></text:span><text:span text:style-name="T409">Deputatas S.Kropas, Sa</text:span><text:span text:style-name="T410">vivaldybių rei</text:span><text:span text:style-name="T411">­kalų komisijos PIRMININKAS</text:span><text:span text:style-name="Style12ptBold">.<text:s/></text:span><text:span text:style-name="T412">Po to paskutinis komisijos vardu kalbės deputa</text:span><text:span text:style-name="T413">­tas B.V.Rupeika.</text:span></text:p>
      <text:p text:style-name="P414"><text:span text:style-name="T415"> </text:span></text:p>
      <text:p text:style-name="P416"><text:span text:style-name="Style12ptBold">Deputato S.Kropo kalba</text:span></text:p>
      <text:p text:style-name="P417"><text:span text:style-name="T418"> </text:span></text:p>
      <text:p text:style-name="P419"><text:span text:style-name="T420">S.KROPAS.<text:s/></text:span><text:span text:style-name="T421">Gerbiamieji pirmininkaujantys, gerbiamieji deputatai! Pirmą kartą, kiek prisimenu, projektas pateiktas tikrai la</text:span><text:span text:style-name="T422">bai sausas, be programų, be vystymo krypčių, todėl negalima vertinti bendros, netgi artimiausiosios vystymo strategijos. Dar svarstant Vyriausybės programas regioninės politi</text:span><text:span text:style-name="T423">­kos skyrių mūsų komisijoje buvo atkreiptas deputatų dėmesys, kad nėra nė žodžio p</text:span><text:span text:style-name="T424">asakyta apie jokias programas. Laikinojo Pagrindinio Įstatymo 7$ straipsnyje numatytas tokių programų tvirtinimas Aukščiausiojoje Tarybo</text:span><text:span text:style-name="T425">­je, todėl pats patogiausias laikas, manau, būtų tokias programas tvirtinti kartu su biudžetu. Be to, reikėtų nuspręsti,</text:span><text:span text:style-name="T426"><text:s/>ar įmanomas biudžeto tvirtini</text:span><text:span text:style-name="T427">­mas; nepatvirtinus nė vienos Vyriausybės programos, juo labiau kad kai kurios jau yra parengtos.</text:span></text:p>
      <text:p text:style-name="P428"><text:span text:style-name="T429">Na, aš daugiau kalbėsiu apie savivaldybių biudžetų reguliavimo tvarką, stengdamasis nekaitoti jau kai kurių komisijų primininkų,</text:span><text:span text:style-name="T430"><text:s/>pirmiausia Biu</text:span><text:span text:style-name="T431">­džeto komisijos pirmininko išvadų.</text:span></text:p>
      <text:p text:style-name="P432"><text:span text:style-name="T433">Savivaldybių formavimas, pajamų formavimas rėmėsi savivaldybių biu</text:span><text:span text:style-name="T434">­džetų laikinąja atskaitymų normatyvų nustatymo metodika, kurią mes pra</text:span><text:span text:style-name="T435">­ėjusią savaitę patvirtinome. Tačiau projekte skirtingai nuo priimtu</text:span><text:span text:style-name="T436">ose įsta</text:span><text:span text:style-name="T437">­tymuose reglamentuojamos savivaldybių biudžetų reguliavimo tvarkos siūlomi keturi, netgi penki balansavimo kanalai: apyvartos mokestis ir akci</text:span><text:span text:style-name="T438">­zas, fizinių asmenų pajamų mokestis, žemės mokestis, dotacijos ir pajamų reguliavimas, atliekamas juridi</text:span><text:span text:style-name="T439">nių asmenų pajamų mokesčiu, t.y. priskiriant vietinį ūkį. Jūs, gerbiamieji deputatai, prisimenat, kad iš vietinio ūkio visos juridinių asmenų pajamų mokesčio įplaukos patenka į savivaldybių biudže</text:span><text:span text:style-name="T440">­tus, o visų kitų įmonių bei organizacijų -tiktai 20%o. Toki</text:span><text:span text:style-name="T441">u būdu lieka dar vienas toks reguliavimo kanalas. Tai ekonominio pagrindo neturintis prece</text:span><text:span text:style-name="T442">­dentas, iš kurio galima spręsti, kad kol kas neturime valstybinės biudžetinės politikos. Priminsiu, kad pernai turėjome ne du miestų ir rajonų biudžeto reguliavimo k</text:span><text:span text:style-name="T443">analus ir pakankamai sėkmingai atlikome savivaldybių biudže</text:span><text:span text:style-name="T444">­tų reguliavimą.</text:span></text:p>
      <text:p text:style-name="P445"><text:span text:style-name="T446">Pateiksiu konkretesnes pastabas, susijusias su savivaldybių biudžetų regu</text:span><text:span text:style-name="T447">­1iavimu. Daug diskusijų ir problemų, mūsų supratimu, turėtų sukelti žemės mokesčio įvedimas. Gali iškilti<text:s/></text:span><text:span text:style-name="T448">tokios pagrindinės problemos: visų pirma labai didelė šio mokesčio fiksalinė reikšmė. Nei projektuodami, nei planuo</text:span><text:span text:style-name="T449">­dami šitą mokestį, Finansų ministerijos atstovai, na, negalėjo tikėtis, kadan</text:span><text:span text:style-name="T450">­gi skaičiavimai nebuvo atlikti, kad toks našus fiksaline prasm</text:span><text:span text:style-name="T451">e bus šis mo</text:span><text:span text:style-name="T452">­kestis. Jo trūkumas bus toks, kad jis mažai priklausys nuo savivaldybių veiklos, nuo komercinio aktyvumo šituose rajonuose, ir pajamas bus galima didinti tiktai didinant šitą mokestį. Be to, pagal biudžeto ir mokesčių teoriją pajamos neturi pr</text:span><text:span text:style-name="T453">iklausyti nuo vieno mokesčio -tai yra biudžeto ir mokes</text:span><text:span text:style-name="T454">­čių teorijos pagrindai.</text:span></text:p>
      <text:p text:style-name="P455"><text:span text:style-name="T456">Antras momentas, į kurį atkreipia dėmesį komisija, tai menkas prognozių patikimumas. Kaip paaiškėjo, tas mokesčių projektas pagal rajonus buvo apskaičiuotas greitai. Per dvi di</text:span><text:span text:style-name="T457">enas buvo apskaičiuotas Vilniuje, neatsižvel</text:span><text:span text:style-name="T458">­giant į kai kuriuos mokesčių taikymo niuansus. Konkrečiai neatsižvelgta į Žemės mokesčių įstatymo 7 straipsnyje numatytas lengvatas pensininkams, neturintiems kitų pajamų šaltinių, todėl visiškai neaišku, kaip p</text:span><text:span text:style-name="T459">asiskirstys pagal rajonus šitos pajamos: Kaip jau minėjo Agrarinės komisijos atstovai, kitų komisijų atstovai, atskirų savivaldybių deputatai, kurie kreipėsi dėl mokesčių, yra nemažai netikslumų, neatitikimų. Šito skaičiavimo autoriai (tai yra ne Finansų m</text:span><text:span text:style-name="T460">inisterijos skaičiavimas) prisipažino, kad vis dėlto reikėjo daugiau laiko ir tikslinga būtų kiekvieną mokestį detaliau paskai</text:span><text:span text:style-name="T461">­čiuoti kiekviename rajone, kad prognoziniai skaičiavimai būtų patikimesni. Gali atsirasti ir kitų netikslumų, kadangi šitas mokes</text:span><text:span text:style-name="T462">tis, kaip minėjau, yra pirmą kartą įvedamas.</text:span></text:p>
      <text:p text:style-name="P463"><text:span text:style-name="T464">Trečia problema dėl šito mokesčio -sumokėjimo problematiškumas dėl neaiškių ekonominių sąlygų kaime. Jau netgi pagal Žemės mokesčio įstaty</text:span><text:span text:style-name="T465">­mą pajamos pradės plaukti į savivaldybių biudžetus tiktai antrajame ketv</text:span><text:span text:style-name="T466">ir</text:span><text:span text:style-name="T467">­tyje. Vadinasi, visą pirmą ketvirtį rajonų, kaimo savivaldybės turės naudotis kreditais ir neaišku, kokia bus kolūkių ir žemės ūkio įmonių finansinė padė</text:span><text:span text:style-name="T468">­tis. Galbūt, kad iki metų pabaigos jie turės mažai pajamų, kadangi mes žinom, kad žemės ūkio gamyba</text:span><text:span text:style-name="T469"><text:s/>yra sezoniška, ir pagrindinės produkcijos realizavimas.vyksta metų pabaigoje. Kaip pabrėžė kai kurių rajonų savival</text:span><text:span text:style-name="T470">­dybių atstovai, dėl padidėjusių palūkanų ūkiai gali paprasčiausiai neturėti lėšų sąskaitose, ir nebus iš ko išieškoti šitų pajamų.</text:span></text:p>
      <text:p text:style-name="P471"><text:span text:style-name="T472">Dar vien</text:span><text:span text:style-name="T473">a, ketvirta, bėda dėl šito mokesčio - tai organizacinės jo išieškoji</text:span><text:span text:style-name="T474">­mo problemos. Dėl įvairių priežasčių nepakankamai pasiruošta šito mokes</text:span><text:span text:style-name="T475">­čio surinkimui. Savivaldybėse dar nežino, kokia bus mokesčių taikymo metodika, kadangi iki šio momento dar, atrodo,</text:span><text:span text:style-name="T476"><text:s/>o gal tik šiomis dienomis turėtų būti patvirtinta Vyriausybėje šito mokesčio taikymo metodika ir tik</text:span><text:span text:style-name="T477">­tai tuomet savivaldybėms paaiškės, kaip tą mokestį taikyti. O, juk reikia su ta tvarka susipažinti žmonėms, atlikti organizacinius darbus, kuriuos ne taip</text:span><text:span text:style-name="T478"><text:s/>paprasta, kaip rodo mokesčių įvedimo praktika, atlikti per mėnesį ar per du, ir tai gali užtrukti kur kas ilgiau.</text:span></text:p>
      <text:p text:style-name="P479"><text:span text:style-name="T480">Dėl šių keturių priežasčių ir siūlome atsakomybę už šito mokesčio surin</text:span><text:span text:style-name="T481">­kimą padalinti tarp valstybės ir savivaldybių. Kadangi kai kuriose sa</text:span><text:span text:style-name="T482">vivaldy</text:span><text:span text:style-name="T483">­bėse apie du trečdalius pajamų turi sudaryti šitas mokestis, tai tikslinga vis dėlto esant tokiam rizikos laipsniui jį padaryti reguliuojamu ir atsakomybę padalinti, kaip jau gerbiamasis Agrarinės komisijos atstovas minėjo, tarp savivaldybių ir val</text:span><text:span text:style-name="T484">stybės. Tokiu atveju reikėtų nustatyti ir padidinti vienodus atskaitymų nuo fizinių asmenų mokesčių įplaukų normatyvus visoms savi</text:span><text:span text:style-name="T485">­valdybėms.</text:span></text:p>
      <text:p text:style-name="P486"><text:span text:style-name="T487">Kitos konkrečios savivaldybių pastabos yra tokios: komisija atkreipia dė</text:span><text:span text:style-name="T488">­mesį, kad išlaidos melioracijos darbų fin</text:span><text:span text:style-name="T489">ansavimui, numatytos skaičiavimu, sudaro galimybę šiuos asignavimus panaudoti kitiems tikslams. Žemės ūkio ministerija yra suderinusi šituos skaičius su savivaldybių valdybomis, bet tai visiškai nereiškia, kad Tarybos iš tikrųjų priims tokius sprendimus ir</text:span><text:span text:style-name="T490"><text:s/>paskirs šitas lėšas, o ne skirs jas sveikatos apsaugai ir kitiems tikslams, nes tokią teisę savivaldybės turi. Todėl turėtų numatyti, taip sakant, arba tiks1inį fi</text:span><text:span text:style-name="T491">­nansavimą, arba nustatyti atskirą 1ėšų panaudojimo tvarką. Geriausiai, kad būtų nustatyta,<text:s/></text:span><text:span text:style-name="T492">taip sakant, melioracijos fondo naudojimo tvarka, ir šiuos klausimus būtų galima išspręsti be jokių problemų. Taip pat savivaldybių biudžeto projekte negalėjome svarstyti valdžios ir valdymo organų finansa</text:span><text:span text:style-name="T493">­vimo apimčių, kadangi pagal Aukščiausiosios Tarybo</text:span><text:span text:style-name="T494">s nutarimą Aukščiau</text:span><text:span text:style-name="T495">­siosios Tarybos Prezidiume turėjo būti patvirtinti šių išlaidų formavimo kriterijai. Kol jų nėra (jie dabar tiktai yra pateikti Vyriausybei) Prezidiumui reikėtų šituo klausimu priimti sprendimą ir tik tokiu atveju galima būtų įvertinti<text:s/></text:span><text:span text:style-name="T496">šitas išlaidas, kurios numatytos savivaldybių biudžetuose.</text:span></text:p>
      <text:p text:style-name="P497"><text:span text:style-name="T498">Nenumatyti ir savivaldybių valiutinių fondų apmokėjimo šaltiniai. Siūlo</text:span><text:span text:style-name="T499">­me, kad savivaldybės iš biudžeto turėtų gauti atskaitymus iš valiutinių fondų, ir tai turėtų būti numatyta įstatyme.</text:span></text:p>
      <text:p text:style-name="P500"><text:span text:style-name="T501">Kitos be</text:span><text:span text:style-name="T502">ndros problemos, kurios susijusios su viso biudžeto formavimu, yra biudžeto deficitas ir biudžetinio proceso aptarimo klausimai. Mes nenu</text:span><text:span text:style-name="T503">­matome biudžete deficito, tačiau atkreipiu dėmesį, kad tai nėra mūsų turbūt pliusas. Reikėtų detalesnės informacijos a</text:span><text:span text:style-name="T504">pie kaimyninės šalies analogiškų biudžetų formavimą. Ir jeigu kitose respublikose ir sąjungoje numatomi dideli biudžeto deficitai, mums tikrai nereikėtų skriausti savo žmonių, prisi</text:span><text:span text:style-name="T505">­imant kaimyninių šalių deficitą, taip sakant, į savo sąskaitą. Kaip teigia</text:span><text:span text:style-name="T506"><text:s/>ekonomikos mokslas, esant bendrai pinigų sistemai biudžeto deficitas pasi</text:span><text:span text:style-name="T507">­skirsto tolygiai visoje teritorijoje.</text:span></text:p>
      <text:p text:style-name="P508"><text:span text:style-name="T509">Reikėtų rimtai pagalvoti dėl biudžetinio proceso, kad, kitais metais svars</text:span><text:span text:style-name="T510">­tydami biudžetą, mes išlaidas kiekvienai ministerijai pradėtume vert</text:span><text:span text:style-name="T511">inti pagal tikslines programas - kam skiriamos šitos 1ėšos, o ne konkretaus aparato išlaikymui. Reikėtų nurodyti išlaidas konkrečių programų parengimui, išvardinti laukiamą rezultatą, išryškinti, kokia bus iš to nauda. Kaip rodo jau išsivysčiusių šalių pat</text:span><text:span text:style-name="T512">irtis, visur nesulaikomai didėja valstybės aparato išlai</text:span><text:span text:style-name="T513">­kymo išlaidos, o tai vadinama kaip biudžetinio proceso krizė. Tad jos iš</text:span><text:span text:style-name="T514">­vengtume, mums reikia jau pačiame pradiniame biudžeto formavimo etape imtis priemonių tai riboti. Ačiū už dėmesį.</text:span></text:p>
      <text:p text:style-name="P515"><text:span text:style-name="T516">PIRMININKAS.</text:span><text:span text:style-name="T517"><text:s/></text:span><text:span text:style-name="T518">Deputatas B..V.Rupeika. Po to prašysime padaryti trum</text:span><text:span text:style-name="T519">­pą pertrauką svarstant biudžetą. Prašom.</text:span></text:p>
      <text:p text:style-name="P520"><text:span text:style-name="T521">Gerbiamuosius deputatus prašau susirinkti į salę, galbūt reikės balsuoti. Prašom!</text:span></text:p>
      <text:p text:style-name="P522"><text:span text:style-name="T523"> </text:span></text:p>
      <text:p text:style-name="P524"><text:span text:style-name="Style12ptBold">Deputato B.V.Rupeikos kalba</text:span></text:p>
      <text:p text:style-name="P525"><text:span text:style-name="T526"> </text:span></text:p>
      <text:p text:style-name="P527"><text:span text:style-name="T528">B.V.RUPEIKA.<text:s/></text:span><text:span text:style-name="T529">Tamstos pirmininkai, gerbiamieji<text:s/></text:span><text:span text:style-name="T530">kolegos. Mandatų ir etikos komisija, taktiškai pasitikėdama kitų specializuotų komisijų kompe</text:span><text:span text:style-name="T531">­tencija, savo posėdyje daugiau svarstė Aukščiausiosios Tarybos Prezidiumo reikalų valdybos išlaidų sąmatą ir giliau nagrinėjo Apsaugos skyriaus numa</text:span><text:span text:style-name="T532">­tomą išlaidų<text:s/></text:span><text:span text:style-name="T533">sąmatą. Ir štai mūsų dėmesį, komisijos narių dėmesį atkreipė milijonas: beveik milijoną rublių numatoma skirti Apsaugos skyriaus veiklai kitais metais. Ir nejučiomis kiekvienas komisijos narys šiuos numatomus skaičius lygino su Tautybių departamento išlaid</text:span><text:span text:style-name="T534">ų sąmata, kuri irgi yra pana</text:span><text:span text:style-name="T535">­ši, arba kad ir su Valstybės saugumo departamento išlaidų sąmata, kuri tik truputį viršija šio Apsaugos skyriaus numatomas išlaidas.</text:span></text:p>
      <text:p text:style-name="P536"><text:span text:style-name="T537">Daugelio komisijos narių nuomone, susidaro įspūdis, jog šis Apsaugos skyrius virsta į žinybą,<text:s/></text:span><text:span text:style-name="T538">į žinybą, kuriai Aukščiausioji Taryba vadovauja ne</text:span><text:span text:style-name="T539">­bent per Prezidiumą ir kuri psichologine prasme yra tam tikra kliūtis mums bendraujant su rinkėjais. Labai sunku paaiškinti, kam, kokiu tikslu ir kaip galima suvartoti milijoną rublių 115 vaikinų būriui. K</text:span><text:span text:style-name="T540">omisijai pavyko pasi</text:span><text:span text:style-name="T541">­kviesti į savo posėdį Apsaugos būrio vadą gerbiamąjį A.Skučą ir buvo ban</text:span><text:span text:style-name="T542">­doma aiškintis. Deja, argumentai, kurie buvo pateikti, komisijos narių neįti</text:span><text:span text:style-name="T543">­kino, kad tokia suma yra reikalinga vadovybės ir rūmų apsaugai. Juolab kad buvo patei</text:span><text:span text:style-name="T544">kta ir sąmata, kita sąmata, pagal kurią rūmų apsaugą, įvairių už rūmų esančių postų apsaugą apsiima atlikti Vidaus reikalų ministerijos pa</text:span><text:span text:style-name="T545">­dalinys, Krašto apsaugos departamentas. Girdėjau pasiūlymą ir apie Valsty</text:span><text:span text:style-name="T546">­bės saugumo departamento galimybę tai daryt</text:span><text:span text:style-name="T547">i už 5 kartus mažesnę sumą<text:s/></text:span><text:span text:style-name="T548">­200 tūkstančių rublių nereikalaujant papildomų žmonių, uniformų, ginklų ir pan. Taigi šis santykis komisijos nariams pasirodė pakankamai įtikinamas, ir išvada, kurią Mandatų ir etikos komisija padarė, yra artima jau čia, šioje t</text:span><text:span text:style-name="T549">ribūnoje, skambėjusioms. Aukščiausiosios Tarybos vadovybės arba prezidentinei apsaugai visiškai pakanka arba pakaktų 10 žmonių būrio, paieškant rūmų ir kitų saugotinų padalinių apsaugai kitos žinybos.</text:span></text:p>
      <text:p text:style-name="P550"><text:span text:style-name="T551">Šiuo klausimu diskusijų, ilgų diskusijų nebuvo. Dėl įdo</text:span><text:span text:style-name="T552">mumo aš prašy</text:span><text:span text:style-name="T553">­čiau Biudžeto komisijos pirmininko palyginti šio apsaugos būrio išlaidų sąmatą su deputatų mokos fondu per metus. Tai lygiai ta pati suma. Iškal</text:span><text:span text:style-name="T554">­bingi skaičiai, kurie gali būti įvairių politinių jėgų traktuojami mums nenau</text:span><text:span text:style-name="T555">­dingu aspektu. Tuo<text:s/></text:span><text:span text:style-name="T556">savo pasisakymą komisijos vardu aš ir užbaigčiau; tačiau posėdžio metu iškilo klausimas dėl įvairių šio Apsaugos skyriaus padalinių veiklos -analizės skyrius, ryšių skyrius, operatyvinių skyrių funkcijų. Tačiau informacijos mes negavome; kadangi, kiek .žin</text:span><text:span text:style-name="T557">au, ir komisijos pirmininkas mums paaiškino, jog niekas iš komisijos narių neturi teisės susipažinti su slaptais Aukščiausiosios Tarybos dokumentais arba skaičiais.</text:span></text:p>
      <text:p text:style-name="P558"><text:span text:style-name="T559">Na, o kalbant apie Aukščiausiosios Tarybos Prezidiumo reikalų valdybos išlaidų sąmatą komis</text:span><text:span text:style-name="T560">ijos nariai iš esmės pritarė Biudžeto komisijos pasta</text:span><text:span text:style-name="T561">­boms ir pasiūlymams. Dėkoju už dėmesį.</text:span></text:p>
      <text:p text:style-name="P562"><text:span text:style-name="T563">J.KARVELIS.<text:s/></text:span><text:span text:style-name="T564">Prašau žodžio replikai.<text:s/></text:span></text:p>
      <text:p text:style-name="P565"><text:span text:style-name="T566">PIRMININKAS.<text:s/></text:span><text:span text:style-name="T567">Prašom.</text:span></text:p>
      <text:p text:style-name="P568"><text:span text:style-name="T569">J.KARVELIS.<text:s/></text:span><text:span text:style-name="T570">Kaip šios komisijos narys, dalyvavęs minėtame posėdyje, kaip, beje, ir gerbiamasis A:V.Patack</text:span><text:span text:style-name="T571">as, turiu pasakyti, kad tai, ką pasakė čia mano kolega gerbiamasis B.V.Rupeika, visiškai neatitinka to, kas buvo kal</text:span><text:span text:style-name="T572">­bėta ir svarstyta posėdyje. Buvo svarstoma tiktai suma ir buvo iškviesti gerbiamieji A.Skučas ir A.Samajauskas. Buvo kalbama tik apie tai,<text:s/></text:span><text:span text:style-name="T573">kas pi</text:span><text:span text:style-name="T574">­giau kainuoja, kas brangiau kainuoja. Jokių filosofavimų apie tai, kas mus nuo rinkėjų skiria, kokia apsaugos rūšis geresnė, nė iš tolo nebuvo šitame pokalbyje. Buvo padaryta viena vienintelė išvada, kad Aukščiausiosios Tary</text:span><text:span text:style-name="T575">­bos Pirmininko apsaugą r</text:span><text:span text:style-name="T576">ekomenduotume galbūt palikt A.Skučo žinybai, o rūmų apsaugą ir visą kitą apsaugą kol kas palikt Vidaus reikalų valdybos žinioje, arba galbūt Krašto apsaugos departamentui pavest. Nebuvo priim</text:span><text:span text:style-name="T577">­tos: vienodos rekomendacijos. Buvo svarstomi tiktai išlaidų šita</text:span><text:span text:style-name="T578">m reikalui klausimai. Daugiau nieko.</text:span></text:p>
      <text:p text:style-name="P579"><text:span text:style-name="T580">A.V.PATACKAS.<text:s/></text:span><text:span text:style-name="T581">Aš turbūt pritarčiau...</text:span></text:p>
      <text:p text:style-name="P582"><text:span text:style-name="T583">PIRMININKAS.<text:s/></text:span><text:span text:style-name="T584">Ar deputatas A.V.Patackas dar turi ką nors pridėti prie deputato?..</text:span></text:p>
      <text:p text:style-name="P585"><text:span text:style-name="T586">A.V.PATACKAS.<text:s/></text:span><text:span text:style-name="T587">Nelabai ką turiu pridėti, tik nereikia savo nuomonės pristatinėti kaip visos komisijos</text:span><text:span text:style-name="T588"><text:s/>nuomonę ir visus samprotavimus palydėti tokia interpretacija. Asmeniškai aš griežtai protestuoju prieš tokią komisi</text:span><text:span text:style-name="T589">­jos išvadą. Apsaugos klausimas visai ne Mandatų ir etikos komisijos reika</text:span><text:span text:style-name="T590">­las. .</text:span></text:p>
      <text:p text:style-name="P591"><text:span text:style-name="T592">PIRMININKAS.<text:s/></text:span><text:span text:style-name="T593">Gerbiamieji deputatai, nebeimkime svarstyti k</text:span><text:span text:style-name="T594">omisijos narių pareikštos nuomonės. Ilgiau, manau, diskusijos neverta tęsti.</text:span></text:p>
      <text:p text:style-name="P595"><text:span text:style-name="T596"> </text:span></text:p>
      <text:p text:style-name="P597"><text:span text:style-name="T598">B.V.RUPEIKA.<text:s/></text:span><text:span text:style-name="T599">Aš čia paminėtas; todėl turiu teisę pasakyti, kad kalbėju</text:span><text:span text:style-name="T600">­sieji deputatai, komisijos nariai; iš esmės patvirtino mano pateiktus argu</text:span><text:span text:style-name="T601">­mentus.</text:span></text:p>
      <text:p text:style-name="P602"><text:span text:style-name="T603">PIRMININKAS.<text:s/></text:span><text:span text:style-name="T604">Gerbiamiej</text:span><text:span text:style-name="T605">i deputatai, diskusija šiuo klausimu nutrauk</text:span><text:span text:style-name="T606">­ta, tiksliau sakant, nepradėta. Aš labai prašau...<text:s/></text:span></text:p>
      <text:p text:style-name="P607"><text:span text:style-name="T608">P.TUPIKAS.<text:s/></text:span><text:span text:style-name="T609">Minutėlę, reikia pasakyti, kadangi aš buvau siųstas iš Biu</text:span><text:span text:style-name="T610">­džeto komisijos. Ir man atrodo, mano pasakymas bus labai svarbus.<text:s/></text:span></text:p>
      <text:p text:style-name="P611"><text:span text:style-name="T612">PIRMININKAS.<text:s/></text:span><text:span text:style-name="T613">Prašom, g</text:span><text:span text:style-name="T614">erbiamasis deputate.</text:span></text:p>
      <text:p text:style-name="P615"><text:span text:style-name="T616">P.TUPIKAS.<text:s/></text:span><text:span text:style-name="T617">Aš noriu pritari ką tiktai kalbėjusiam gerbiamajam J.Karve</text:span><text:span text:style-name="T618">­liui. Jis pasakė tiesą, buvo pridėti tokie žodžiai. Protokolo negavom, tačiau buvo dar pasakyta jei būtų didinamos kapitaliniam remontui numatytos lėšos, tai lėšas r</text:span><text:span text:style-name="T619">eikėtų paimti iš Apsaugos skyriaus sąmatos. Taip, kaip J.Kamelis sakė, buvo šitaip.</text:span></text:p>
      <text:p text:style-name="P620"><text:span text:style-name="T621"> </text:span></text:p>
      <text:p text:style-name="P622"><text:span text:style-name="Style12ptBold">Diskusijos dėl tolesnio Aukščiausiosios Tarybos antrosios sesijos darbo</text:span></text:p>
      <text:p text:style-name="P623"><text:span text:style-name="T624"> </text:span></text:p>
      <text:p text:style-name="P625"><text:span text:style-name="T626">PIRMININKAS.<text:s/></text:span><text:span text:style-name="T627">Gerbiamieji deputatai, pirmininkai perduotų tai nagri</text:span><text:span text:style-name="T628">­nėti Mandatų ir etikos komisi</text:span><text:span text:style-name="T629">jai, jeigu būtų tokia galimybė. Gerbiamieji deputatai, prašau jūsų dėmesio. Iki pertraukos galbūt mums pavyktų iš</text:span><text:span text:style-name="T630">­spręsti keletą klausimų. Deputatas .V.Stankevičius informavo, kad dėl savo pasiūlytos laikinosios ekonominės reformos komisijos jie kartu su d</text:span><text:span text:style-name="T631">e</text:span><text:span text:style-name="T632">­putatu E.Vilku kol kas nusprendė šio klausimo neteikti balsavimui šiandien. Gerbiamieji deputatai, aš prašyčiau prisiminti, kad šiandien iš ryto prasidėjo kalėdinis laikotarpis, jau nekalbu apie adventą, kuris prasidėjo seniai: Prašy</text:span><text:span text:style-name="T633">­čiau rimties. Taigi<text:s/></text:span><text:span text:style-name="T634">šitas klausimas šiandien iš balsavimo išbraukiamas. De</text:span><text:span text:style-name="T635">­putatas A.Januška Užsienio reikalų komisijos vardu prašė bandyti apsvars</text:span><text:span text:style-name="T636">­tyti ir patvirtinti nutarimą, kurio projektas išdalintas dėl 5 deputatų paskyrimo parengti Baltijos šalių parlamentų bendradarbi</text:span><text:span text:style-name="T637">avimo principus, kaip buvo nutarta mūsų bendroje sesijoje. Prašau? Ai, atsiprašau, deputatas G.Šerkšnys, bet prieš tai mes galbūt galėtume dar grįžti prie svarstyto sesijos tolesnio darbo tvarkos klausimo, nes kol kas mes neišsprendėme jo iki galo, nežinom</text:span><text:span text:style-name="T638">e; kaip elgtis toliau. Deputatas Č.V.Stankevičius prašo žodžio. Aš prašau salėje likti deputatus. Ačiū. Salėje yra 91 deputatas. Tie, kurie nori blokuoti sprendimą, turi galimybę išeiti. Prašom, deputatas Č.V.Stankevi</text:span><text:span text:style-name="T639">­čius.</text:span></text:p>
      <text:p text:style-name="P640"><text:span text:style-name="T641">Č V.STANKEVIČIUS.<text:s/></text:span><text:span text:style-name="T642">Gerbiamieji de</text:span><text:span text:style-name="T643">putatai...</text:span></text:p>
      <text:p text:style-name="P644"><text:span text:style-name="T645">PIRMININKAS.<text:s/></text:span><text:span text:style-name="T646">Atsiprašau pranešėjo, gerbiamieji deputatai, prašom sėsti į savo vietas. Jeigu būtų galima, kalbėkite truputėlį tyliau, nes nebeįma</text:span><text:span text:style-name="T647">­noma išgirsti pranešėjo. Ar gerbiamieji deputatai nesutiktų susėsti į savo vietas ir kurį laiką neka</text:span><text:span text:style-name="T648">lbėti? Ar deputatas G.Ramonas negalėtų atsisėsti kur nors ir nekalbėti kurį nors laiką? Ačiū. Prašom tęsti.</text:span></text:p>
      <text:p text:style-name="P649"><text:span text:style-name="T650">Č V.STANKEVIČIUS.<text:s/></text:span><text:span text:style-name="T651">Gerbiamieji deputatai, aš kviečiu dar papildomai, dar labiau įsigilinus aptarti klausimą, kurį čia Aukščiausiosios Tarybos Sek</text:span><text:span text:style-name="T652">­ret</text:span><text:span text:style-name="T653">orius prieš pertrauką iškėlė, kai mūsų salėje buvo gerokai mažiau nei dabar. Be to, man atrodo, tą klausimą buvo mėginta spręsti nepakankamai susikaupus ir įsigilinus i tai, ką mes sprendžiame. Aš norėčiau pasakyti, kad, mano nuomone, tai nėra procedūrinis</text:span><text:span text:style-name="T654"><text:s/>klausimas pratęsti ar nepratęsti šią sesiją. Štai pirmininkaujantys yra gavę vienos ir kitos, tik dviejų komisijų, pavyzdžiui, siūlymus, kurios laiko neatidėliotinu reikalu artimiausiu laiku svarstyti tokius svarbius įstatymus kaip, sakysime, agrarinės re</text:span><text:span text:style-name="T655">formos pro</text:span><text:span text:style-name="T656">­gramą, reformos įstatymo, žemės ūkio turto privatizacijos įstatymo, ir kitus, kuriuos siūlo Agrarinė komisija.</text:span></text:p>
      <text:p text:style-name="P657"><text:span text:style-name="T658">Sveikatos apsaugos ir socialinių reikalų komisija siūlo nedelsiant svarstyti darbo apmokėjimo įstatymą, kolektyvinio susitarimo ir sut</text:span><text:span text:style-name="T659">arčių įstatymą, samdos įstatymą, paramos šeimai, valstybinių pašalpų įstatymą, invalidų socialinės integracijos įstatymą. Mes dar esame neišsprendę to, ką nors ir labai optimistiškai planavome, bet planavome kaip reikalingus dalykus, ku</text:span><text:span text:style-name="T660">­riuos iki šios dien</text:span><text:span text:style-name="T661">os mes nepajėgiame išspręsti nuosavybės teisės įgyvendi</text:span><text:span text:style-name="T662">­nimo, privatizacijos įstatymus. Nebaigėme šiandien, galbūt dar baigsime, bet jeigu nebaigtume, vadinasi, reikia priimti reikalingą įstatymą dėl Valstybės kontrolės departamento darbo. Išvardijęs tą te</text:span><text:span text:style-name="T663">matiką, kurios nagrinėjimas, man atrodo, yra neatidėliotinas, aš norėčiau kai ką dėl to pasakyti papildo</text:span><text:span text:style-name="T664">­mai.</text:span></text:p>
      <text:p text:style-name="P665"><text:span text:style-name="T666">Čia aš nekartą girdėjau iš šios tribūnos kalbant, kad esą priimti mūsų įstatymai neveikia, tad gal nereikia jų ir priiminėti. Norėčiau pastebėti;<text:s/></text:span><text:span text:style-name="T667">kad įstatymai ne veikia ar neveikia, įstatymai galioja. Kai jie priimti, jie galioja, ir jie turi būti vykdomi. Kitas dalykas, kad visada yra žmonių, kurie nevykdo įstatymų, nes tai yra jiems naudinga, tačiau tai nereiškia, kad įstatymas nereikalingas arba</text:span><text:span text:style-name="T668"><text:s/>įstatymas nevykdomas. O įstatymo nevykdymas užtraukia atsakomybę. Tad argi mes galime atidėti tokių įstatymų, kurie atsilieps vals</text:span><text:span text:style-name="T669">­tybės turto, valstybės biudžeto lėšų apsaugai, kaip Valstybės kontrolės de</text:span><text:span text:style-name="T670">­partamento statutas arba pagaliau, ar mes galime<text:s/></text:span><text:span text:style-name="T671">nesvarstyti (jau čia buvo šiandien pasiūlyta) derybų delegacijos siūlomo aptarimo dėl derybų su Tary</text:span><text:span text:style-name="T672">­bų Sąjunga kylančių klausimų? Ar mes galėsime visą tai palikti iki kovo 10 dienos? Aš manau, kad negalėsime to padaryti. Ar galėsime mes atostogauti, tarsi</text:span><text:span text:style-name="T673"><text:s/>Lietuvoj viskas jau būtų tvarkoj, tokie geri reikalai, kad galėtume nedirbti čia iki kovo 10, kada visa Lietuva dirbs?</text:span></text:p>
      <text:p text:style-name="P674"><text:span text:style-name="T675">Aš suprantu; kad mes esam visi pavargę, kad mums norisi poilsio, bet aš manau, kad mes turime teisę tik į minimalų poilsį. Turėsime keli</text:span><text:span text:style-name="T676">as švenčių dienas, gal truputį galim padirbėti, galbūt ta mūsų darbotvarkė turi būti kiek nuosaikesnė negu ligi šiol, bet aš kviečiu jus dar kartą apgalvoti kiekvieną asmeniškai, nes tai yra asmeniškas sprendimas, ir aš, kreipdamasis į jus, kviečiu kiekvie</text:span><text:span text:style-name="T677">ną tą klausimą pateikti sau, ar iš tikrųjų mes sau tai galime leisti? Aš manau, kad negalime leisti, kad mes turime dirbti. Mus išrinko čia tam, kad darytume neatidėliotinus Lietuvai darbus, ir apie jų svarbą aš šiek tiek kalbėjau. Aš kviečiu balsuoti šiuo</text:span><text:span text:style-name="T678"><text:s/>klausimu vieningai ir norėčiau, kad kiti neturėtų savo balsavimu primesti valios tiems, kurie laikosi kitokio požiūrio. Aš tikiuosi labai vieningo-požiūrio. Ačiū.</text:span></text:p>
      <text:p text:style-name="P679"><text:span text:style-name="T680">PIRMININKAS.<text:s/></text:span><text:span text:style-name="T681">Deputatas J.Tamulis.</text:span></text:p>
      <text:p text:style-name="P682"><text:span text:style-name="T683">J.TAMULIS.<text:s/></text:span><text:span text:style-name="Style12ptBold">Aš<text:s/></text:span><text:span text:style-name="T684">irgi pakviesčiau, nieko nelaukus, balsuoti d</text:span><text:span text:style-name="T685">ėl šito klausi</text:span><text:span text:style-name="T686">­mo, ir manau, kad ne visai teisingai buvo priimtas ankstesnis sprendimas, kai balsavome. Aš norėčiau atkreipti dėmesį, kad pagal Laikinąjį Pagrindinį Įstatymą tai yra klausimas, dėl kurio sprendimui priimti užtenka 47 balsų, t.y., jeigu mes<text:s/></text:span><text:span text:style-name="T687">nepriimsim čia sprendimo pratęsti, tai visai nesunkiai pada</text:span><text:span text:style-name="T688">­rytas 47 mūsų kolegos, o manau, tiek balsų yra ir bus galima sušaukti tą neeilinę sesiją. Aš manau, kad to nereikėtų daryti, labai paprasta tiesiog konsensu priimti tą sprendimą. Juo labiau, kad t</text:span><text:span text:style-name="T689">ų darbų yra.</text:span></text:p>
      <text:p text:style-name="P690"><text:span text:style-name="T691">PIRMININKAS.<text:s/></text:span><text:span text:style-name="T692">Aukščiausiosios Tarybos Pirmininkas, prašom.<text:s/></text:span></text:p>
      <text:p text:style-name="P693"><text:span text:style-name="T694">V.LANDSBERGIS.<text:s/></text:span><text:span text:style-name="T695">Gerbiamieji kolegos; aš norėčiau papildyti kai kuriais konkrečiais dalykais. Per pert.rauką ir dabar man teko kalbėti telefonu. Atsitiktinai sutampa tie dalykai. Skambin</text:span><text:span text:style-name="T696">o iš I3ostono vienas galimas inves</text:span><text:span text:style-name="T697">­titorius ir organizatorius ir painformavo, kad, deja, projektuotas ir sumany</text:span><text:span text:style-name="T698">­tas labai reikalingas ir naudingas Lietuvai susitikimas dėl investicijų, jau dabar sukuriant Lietuvoje insulino gamybos įmonę, amerikiečių firmo</text:span><text:span text:style-name="T699">s iš</text:span><text:span text:style-name="T700">­brauktas iš darbotvarkės. Tai bus daroma Ukrainoje, kadangi Ukraina turi užsienio investicijų įstatymą, o mes neturim. Metų pabaiga, ir mes vis dar negalime pasakyti to pasauliui. Tokioj padėty, vadinasi, šiom dienom bus taip pat atsisakyta vieno elek</text:span><text:span text:style-name="T701">tronikos gamybos susitarimo su didelėm užsie</text:span><text:span text:style-name="T702">­nio investicijom. Vis tai yra investicijos į gamybą, kuri yra tikrai prioritetinė Lietuvai pagal tuos parametrus, kurie yra numatyti, kur mažai arba beveik nereikia nei žaliavų, nei medžiagos, o daug tikslaus da</text:span><text:span text:style-name="T703">rbo, intelekto ir jokio nebūtų gamtos teršimo. Mes nesudarom sąlygų tokiai Lietuvos ateities eko</text:span><text:span text:style-name="T704">­nomikai, prarandame tuos investitorius, kurie antrą kartą negrįš į Lietuvą, nes jie perkelia savo interesus ir nukreipia juos kitur.</text:span></text:p>
      <text:p text:style-name="P705"><text:span text:style-name="T706">Čia vienas iš tų įstatymų,</text:span><text:span text:style-name="T707"><text:s/>kuriuos mes turbūt galėjom jau ir anksčiau priimti, jeigu būtume konstruktyviai ir rūpestingai dirbę. žinau, kad ir Mi</text:span><text:span text:style-name="T708">­nistrė Pirmininkė labai apgailestavo, kad išvyksta į Japoniją ir Australiją, neturėdama rankose įstatymo, negalėdama parodyti komersanta</text:span><text:span text:style-name="T709">ms ir biz</text:span><text:span text:style-name="T710">­nieriams, kokiom sąlygom jie galėtų su Lietuva bendradarbiauti. Turime nemažai tokių ,,stumiamų”, atidėliojamų, neišsprendžiamų dalykų. Kai ką tikėjomės vis dėlto šįmet pabaigti. Manau, kad mes tikrai turime dabar nuspręsti tas tris dienas dar pa</text:span><text:span text:style-name="T711">dirbėti iki Naujųjų metų, jeigu jų užteks. Be to, visi žinote, kokia yra politinė padėtis, kokių gali būti netikėtų mums sprendimų Maskvoje, ar kitokių provokacijų padaryta Lietuvoje. Ir išsiskirs</text:span><text:span text:style-name="T712">­tyti ilgam laikui būtu neatsakinga. Aš jus kviečiu palaikyt</text:span><text:span text:style-name="T713">i šitą pasiūlymą ir balsuoti, kad pratęstume mūsų sesiją trim dienom.</text:span></text:p>
      <text:p text:style-name="P714"><text:span text:style-name="T715">PIRMININKAS.<text:s/></text:span><text:span text:style-name="T716">Deputatas R.Maciejkianecas, prašom.<text:s/></text:span></text:p>
      <text:p text:style-name="P717"><text:span text:style-name="T718">R.MACIEJKIANECAS.<text:s/></text:span><text:span text:style-name="T719">Mes iš principo galėsim padirbėti, aš taip pat su</text:span><text:span text:style-name="T720">­</text:span></text:p>
      <text:p text:style-name="P721"><text:span text:style-name="T722">tinku su Pirmininku, tiktai aš norėčiau ir mes norėtume žinoti, ką<text:s/></text:span><text:span text:style-name="T723">mes svarstysim. Jeigu mes pratęsim šitą sesiją tam, kad priimtume, pavyzdžiui, įstatymą dėl administracinio valdymo, tai mes tikrai kategoriškai prieš tai pasisakom. Neblogai būtų, kad dabartiniu metu padarytume pusės valandos pertrauką ir Prezidiumo, komi</text:span><text:span text:style-name="T724">sijų nariai nustatytų, kokius gi klausimus per šitas tris dienas mes svarstysim. Tai aš prašyčiau, kad per pertrauką visgi maždaug nustatytų, kokius pagrindinius klausimus svarstysim per tas tris dienas,</text:span></text:p>
      <text:p text:style-name="P725"><text:span text:style-name="T726">PIRMININKAS.<text:s/></text:span><text:span text:style-name="T727">Gerbiamasis deputate, buvo išvadinti pa</text:span><text:span text:style-name="T728">grindiniai klau</text:span><text:span text:style-name="T729">­simai. Tai padarė ir deputatas Č.V.Stankevičius, ir Aukščiausiosios Tarybos Pirmininkas.</text:span><text:span text:style-name="Style12ptBold"><text:s/></text:span><text:span text:style-name="T730">Mes žinom savo darbotvarkę. Prašom, deputatas E.Vilkas.</text:span></text:p>
      <text:p text:style-name="P731"><text:span text:style-name="T732">E.VILKAS.<text:s/></text:span><text:span text:style-name="T733">Aš visiškai pritariu tiems argumentams, kuriuos čia pasakė Pirmininkas dėl ekonomikos</text:span><text:span text:style-name="T734">, bet aš noriu pasakyti, kad nesutinku su ta nuomone. Aš siūlau ir visada siūlydavau, kad tuos klausimus reikėjo seniai svarstyti. Jie galėjo būti seniai apsvarstyti, bet tiesiog mes kažkodėl manom, kad mes galim čia ,,baikauti”, kiek norim, susirinkę į Au</text:span><text:span text:style-name="T735">kščiausiosios Tary</text:span><text:span text:style-name="T736">­bos posėdžius, užsiiminėti trečiaeiliais, ketvirtaeiliais kIausimais. Aš, kiek tai įmanoma, noriu padaryti moralinį spaudimą, kad mes galų gale pradėtu</text:span><text:span text:style-name="T737">­me galvoti, ką mes darom, o ne kiekvieną kartą jau po to, kai pasirodo šaukštai po pi</text:span><text:span text:style-name="T738">etų, vis bandome atsigriebti. Dėl to aš siūlau, kad mes susirink</text:span><text:span text:style-name="T739">­tume darbui sausio 7 ar 8 dieną. Kadangi tai yra skubu, dė1 to aš sakau, kad galima taip skubiai susirinkti. Dabar susirinkti per tas pokalėdines dienas<text:s/></text:span><text:span text:style-name="T740">­tai būtų tuščiai gaištas laikas.</text:span></text:p>
      <text:p text:style-name="P741"><text:span text:style-name="T742">PIRM</text:span><text:span text:style-name="T743">ININKAS.<text:s/></text:span><text:span text:style-name="T744">Gerbiamieji deputatai, motyvai pasakyti, aš prašyčiau balsuoti pirmiausia dėl to, kad mes grįžtume. Deputatas J.Šimėnas dar.<text:s/></text:span></text:p>
      <text:p text:style-name="P745"><text:span text:style-name="T746">J.ŠIMĖNAS. A.</text:span><text:span text:style-name="T747">š labai norėčiau gerbiamųjų deputatų paprašyti, kad mes</text:span></text:p>
      <text:p text:style-name="P748"><text:span text:style-name="T749">vis dėlto susirinktume iki Naujųjų metų, nes man tai</text:span><text:span text:style-name="T750">p pat teko kalbėti su tuo pačiu asmeniu, kurį minėjo V.Landsbergis, gerbiamasis mūsų Pirmininkas, ir tiesiog, gal ir neturėdamas jokių įgaliojimų, sakiau, kad tas įstatymas bus svarstomas iki Naujųjų metų ir galbūt bus priimtas.</text:span></text:p>
      <text:p text:style-name="P751"><text:span text:style-name="T752">PIRMININKAS.<text:s/></text:span><text:span text:style-name="T753">Gerbiamieji de</text:span><text:span text:style-name="T754">putatai, motyvai buvo išsakyti ir pirma, ir dabar. Aš manau, kad pirma balsavo 60 ,,už”, o 18 arba nebalsavo, arba ruošėsi balsuoti prieš. Deputatas B.Genzelis.</text:span></text:p>
      <text:p text:style-name="P755"><text:span text:style-name="T756">B.GENZELIS.<text:s/></text:span><text:span text:style-name="T757">Aš ne prieš tai, kad susirinktume, bet mes vieną kartą turime suvokti, kad mes vien</text:span><text:span text:style-name="T758">ą kartą turime suvokti, kad mes neturime užsi</text:span><text:span text:style-name="T759">­imti tuščiais dalykais - susirenkam ir nežinom, ką mes, vienu žodžiu, darom. Vėl pradėsim kokių nors pastatų likimą svarstyti, juos atiduoti ar panašiai...</text:span></text:p>
      <text:p text:style-name="P760"><text:span text:style-name="T761">PIRMININKAS.<text:s/></text:span><text:span text:style-name="T762">Gerbiamasis deputate B.Genzeli...<text:s/></text:span></text:p>
      <text:p text:style-name="P763"><text:span text:style-name="T764">B.GENZ</text:span><text:span text:style-name="T765">ELIS.<text:s/></text:span><text:span text:style-name="T766">Mes dar kartą turime susimąstyti; ką mes darome...</text:span></text:p>
      <text:p text:style-name="P767"><text:span text:style-name="T768"><text:s text:c="2"/>PIRMININKAS.<text:s/></text:span><text:span text:style-name="T769">Turiu jus nutraukti, remdamasis jūsų argumentais, kad negaištume be reikalo laiko tuštiems šnekėjimams. Kas už tai, kad grįžtume prie svarstyto klausimo dėl sesijos pratęsimo? Kad grįž</text:span><text:span text:style-name="T770">tume, nes sprendimas nebuvo priimtas. Ar sutinkate? Aiški dauguma. Prašom nuleisti. Kas už tai, kad Aukščiausiosios Tarybos, aš atsiprašau, dabar dar nebalsuosim. Primin</text:span><text:span text:style-name="T771">­siu projektą, kaip yra galvojama dirbti, jeigu Aukščiausioji Taryba pritars, 27, 28 ir</text:span><text:span text:style-name="T772"><text:s/>galbūt 29 dienomis, jeigu matysis, kad tikrai reikia. 28 dienos darbotvarkės projektą turėtų pristatyti vyriausybė, jeigu mes priimsim tokį nutarimą. Beje, greičiausiai 27 d., nes šiandien vargu ar suspėsim, dar yra daug kalbėtojų, svarstytume biudžetą tą</text:span><text:span text:style-name="T773"><text:s/>savaitę nuo 8 iki 15 dienos komisijo</text:span><text:span text:style-name="T774">­se. Plenarinį posėdį rengtume ne anksčiau kaip sausio 14 ar 15 dieną. Ger</text:span><text:span text:style-name="T775">­biamieji deputatai, balsuosime ir dėl šito. Ir darysime pertrauką ne mažiau kaip mėnesį - iki kovo 10 d., iki trečiosios sesijos.</text:span></text:p>
      <text:p text:style-name="P776"><text:span text:style-name="T777">R.MACIEJKIANEC</text:span><text:span text:style-name="T778">AS.<text:s/></text:span><text:span text:style-name="T779">Dėl balsavimo motyvų. Tai aš visgi nesuprantu, kokius mes klausimus planuojame svarstyti per šitas tris dienas. Šitą rimtą klausimą iškėlė dėl užsienio investicijų, aš tai suprantu, bet kokius dar klausimus planuojam?</text:span></text:p>
      <text:p text:style-name="P780"><text:span text:style-name="T781">PIRMININKAS.<text:s/></text:span><text:span text:style-name="T782">Gerbiamasis deputate<text:s/></text:span><text:span text:style-name="T783">R.Maciejkianecai, deputatas J.Ši</text:span><text:span text:style-name="T784">­mėnas, atsiprašau, deputatas Č.V.Stankevičius pristatė deputato J.Šimėno komisijos keletą klausimų, kuriuos reikėtų bent pristatyti arba svarstyti ir paskelbti. Taip pat dėl Valstybės kontrolės departamento statuto; galų ga</text:span><text:span text:style-name="T785">le aš nesu tikras - dar dėl privatizavimo ir kiti klausimai. Reglamento svarsty</text:span><text:span text:style-name="T786">­mą galbūt teks atidėti, aš nežinau. Komisijų pirmininkų ir frakcijų atstovų pasitarimas pateiks jums darbotvarkę ir mes balsuosim, jeigu sutiksit susi</text:span><text:span text:style-name="T787">­rinkti. Taigi, kas už tai</text:span><text:span text:style-name="T788">, kad pratęstume Aukščiausiosios Tarybos antrąją sesiją iki gruodžio 29 dienos? Prašom pakelti mandatus. Dėl tolesnio darbo nebus siūloma balsuoti šiandien.</text:span></text:p>
      <text:p text:style-name="P789"><text:span text:style-name="T790">BALSŲ SKAIČIUOTOJAS. 73.</text:span></text:p>
      <text:p text:style-name="P791"><text:span text:style-name="T792">PIRMININKAS.<text:s/></text:span><text:span text:style-name="T793">Prašom nuleisti. Kas prieš? Prašom balsuoti, kas prieš?<text:s/></text:span></text:p>
      <text:p text:style-name="P794"><text:span text:style-name="T795">BALS</text:span><text:span text:style-name="T796">Ų SKAIČIUOTOJAS. 4.</text:span></text:p>
      <text:p text:style-name="P797"><text:span text:style-name="T798">PIRMININKAS.<text:s/></text:span><text:span text:style-name="T799">Ar susilaikė?<text:s/></text:span></text:p>
      <text:p text:style-name="P800"><text:span text:style-name="T801">BALSŲ <text:s/>SKAIČIUOTOJAS. 7.</text:span></text:p>
      <text:p text:style-name="P802"><text:span text:style-name="T803">PIRMININKAS.<text:s/></text:span><text:span text:style-name="T804">Balsų dauguma sprendimas priimtas. Gerbiamieji depu</text:span><text:span text:style-name="T805">­tatai, deputatas G.Šerkšnys, prašom pristatyti projektą. Jeigu bus galima jį priimti be didelių diskusijų, taip ir pad</text:span><text:span text:style-name="T806">arysim, o jeigu kils diskusija, tada bus pertrauka. Prašome išklausyti pristatymo, ir matysim, ar galima bus balsuoti. Deputatas G.Šerkšnys, Valstybės atkūrimo komisijos pirmininkas.</text:span></text:p>
      <text:p text:style-name="P807"><text:span text:style-name="T808"> </text:span></text:p>
      <text:p text:style-name="P809"><text:span text:style-name="Style12ptBold">Diskusijos dėl nutarimo ,,Dėl deputatų paskyrimo į tarpparlamentinę dar</text:span><text:span text:style-name="Style12ptBold">bo komisiją Lietuvos, Estijos ir Latvijos Respublikų Aukščiausiųjų Tarybų bendradarbiavimo principams parengti” projekto</text:span></text:p>
      <text:p text:style-name="P810"><text:span text:style-name="T811"> </text:span></text:p>
      <text:p text:style-name="P812"><text:span text:style-name="T813">G.ŠERKŠNYS.<text:s/></text:span><text:span text:style-name="T814">Gerbiamieji pirmininkaujantys, gerbiamieji deputatai! Aš primenu jums įvykusio Baltijos valstybių parlamento bendro posėd</text:span><text:span text:style-name="T815">žio 4 dokumento rezoliucijas dėl tarpparlamentinio darbo komisijos sudarymo. Pirmasis teiginys buvo toks: sudaryti tarpparlamentinio darbo komisijas Estijos, Latvijos ir Lietuvos Respublikų Aukščiausiųjų Tarybų bendradar</text:span><text:span text:style-name="T816">­biavimo principams parengti. Čia yr</text:span><text:span text:style-name="T817">a komisija bendradarbiavimo princi</text:span><text:span text:style-name="T818">­pams parengti. Antra, į komisiją deleguoti po penkis deputatus iš Lietuvos, Estijos ir Latvijos Respublikų Aukščiausiųjų Tarybų. Vykdydamas šitą pa</text:span><text:span text:style-name="T819">­vedimą, gerbiamojo Sekretoriaus paskatintas, paruošiau tokį nutarimo pro</text:span><text:span text:style-name="T820">­</text:span><text:span text:style-name="T821">jektą. Stengiausi atsižvelgti, kad į komisiją įeitų žmonės, atstovaujantys šiek tiek it frakcijas, ir žmonės, kurie galėtų dirbti. Atsižvelgiau į tai, kad tokios komisijos sudarytos Latvijoje ir Estijoje, kad joms vadovauja pirmininkų pavaduotojai. Jūs tur</text:span><text:span text:style-name="T822">ite projektą, perskaitysiu dar kartą: deputatai M.Čobo</text:span><text:span text:style-name="T823">­tas, A.Januška, A.Kumža, B.J.Kuzmickas ir aš. Po to, svarstant mūsų komisi</text:span><text:span text:style-name="T824">­jai, buvo suabejota dėl gerbiamojo M.Čoboto, nes jis yra labai užsiėmęs. Su juo pakalbėta, ir jis sutiko, kad vietoj jo šitoj<text:s/></text:span><text:span text:style-name="T825">komisijoj dalyvautų A.Tauran</text:span><text:span text:style-name="T826">­tas, Reglamento rengėjas, žinantis visas tokio darbo ypatybes. Primenu, kad ši darbo grupė sudaryta tam, kad parengtų principus, reglamentą ar statutą. Na, jeigu būtų kitokių pasiūlymų, matyt, gali būti fiksuotos kitos pavardės</text:span><text:span text:style-name="T827"><text:s/>ir po to balsavimu spręstume.</text:span></text:p>
      <text:p text:style-name="P828"><text:span text:style-name="T829">Č.V.STANKEVIČIUS.<text:s/></text:span><text:span text:style-name="T830">Ga1 dar kartą paprašytume pakartoti pavardes, ir iš karto klausiu deputatų, ar yra norinčių diskutuoti dėl siūlomos grupės sudė</text:span><text:span text:style-name="T831">­ties?</text:span></text:p>
      <text:p text:style-name="P832"><text:span text:style-name="T833">G.ŠERKŠNYS.<text:s/></text:span><text:span text:style-name="T834">Tai aš iš pradžių siūliau gerbiamąjį M.Čobotą, po to mūsų kom</text:span><text:span text:style-name="T835">isija siūlė A.Taurantą, A.Janušką, A.Kumžą, B.J.Kuzmicką ir G.Šerkš</text:span><text:span text:style-name="T836">­nį.</text:span></text:p>
      <text:p text:style-name="P837"><text:span text:style-name="T838">Č.V.STANKEVIČIUS.<text:s/></text:span><text:span text:style-name="T839">Ar yra deputatų, kurie nori pasisakyti dėl to klausi</text:span><text:span text:style-name="T840">­mo, diskutuoti, ar galima priimti tokį nutarimą be diskusijų?</text:span></text:p>
      <text:p text:style-name="P841"><text:span text:style-name="T842">V.ŽIEMELIS.<text:s/></text:span><text:span text:style-name="T843">Mano nuomone, geriausiai būtų, kad šiai</text:span><text:span text:style-name="T844"><text:s/>komisijai vado</text:span><text:span text:style-name="T845">­vautų gerbiamasis Č.V.Stankevičius. Mano tokia yra nuomonė. Aš ne prieš B.J.Kuzmicką, bet už Č.V.Stankevičių todėl, kad būtent jis prityręs šituose reikaluose, būtent kūrybiniuose reikaluose. Jis kūrė ir Laikinąjį Pagrindinį įstatymą, o čia</text:span><text:span text:style-name="T846"><text:s/>kūryba.</text:span></text:p>
      <text:p text:style-name="P847"><text:span text:style-name="T848">PIRMININKAS.<text:s/></text:span><text:span text:style-name="T849">Deputatas L.N.Rasimavičius.</text:span></text:p>
      <text:p text:style-name="P850"><text:span text:style-name="T851">L.N.RASIMAVIČIUS.<text:s/></text:span><text:span text:style-name="T852">Aš; žinoma, ne prieš šitos komisijos sudarymą, bet savo pareiga laikau atkreipti dėmesį, kad ji buvo sudaryta labai nekorektiš</text:span><text:span text:style-name="T853">­kai. Savo laiku tokia komisija buvo jau sudaryta, jinai padar</text:span><text:span text:style-name="T854">ė tam tikrą darbą, yra jau paruošti ir principai, jie jau ir priimti buvo, Latvijos ir Estijos buvo net ir ratifikuoti, bet kažkodėl nė vienas šios komisijos narys, kuris jau turi kontaktus ir visa kita, tenai nebuvo įtrauktas.</text:span></text:p>
      <text:p text:style-name="P855"><text:span text:style-name="T856">PIRMININKAS.<text:s/></text:span><text:span text:style-name="T857">Gerbiamieji dep</text:span><text:span text:style-name="T858">utatai...<text:s/></text:span></text:p>
      <text:p text:style-name="P859"><text:span text:style-name="T860">L.N.RASIMAVIČIUS.<text:s/></text:span><text:span text:style-name="T861">Priešingai, aš noriu pabaigti!<text:s/></text:span></text:p>
      <text:p text:style-name="P862"><text:span text:style-name="T863">PIRMININKAS.<text:s/></text:span><text:span text:style-name="T864">Kadangi kyla...</text:span></text:p>
      <text:p text:style-name="P865"><text:span text:style-name="T866"><text:s text:c="2"/>L.N.RASIMAVIČIUS.<text:s/></text:span><text:span text:style-name="T867">Leiskite man pabaigti! Priešingai, kiek aš atsimenu dėl šios komisijos sudarymo, tai gerbiamasis G.Šerkšnys buvo išvis prieš. Tai aš tik jo norėči</text:span><text:span text:style-name="T868">au paklausti, ar taip jau pasikeitė šiuo metu jo pozicija?</text:span></text:p>
      <text:p text:style-name="P869"><text:span text:style-name="T870">PIRMININKAS.<text:s/></text:span><text:span text:style-name="T871">Gerbiamieji deputatai, kadangi kyla diskusija, klausimas atidedamas. Prašome jį pabandyti suderinti. Dar vieną minutėlę, aš norėčiau paprašyti deputatą E.Jarašiūną paskelbti rezti1tatu</text:span><text:span text:style-name="T872">s dė1 sta2uto derinimo. Tikiuosi, kad mes nuspręsim po pertraukos iš karto balsuoti. Prašom, depu</text:span><text:span text:style-name="T873">­tatas E.Jarašiūnas.Gerbiamieji deputatai, prašom nepalikti salės dar vieną minutę. Deputatas E.Jarašiūnas.Prašom pateikti informaciją, ar jums pavy</text:span><text:span text:style-name="T874">­ko susitar</text:span><text:span text:style-name="T875">ti ir suderinti dėl valstybės kontrolės statuto?</text:span></text:p>
      <text:p text:style-name="P876"><text:span text:style-name="T877">E.JARAŠIŪNAS.</text:span><text:span text:style-name="T878">Gerbiamieji deputatai, Teisinės sistemos komisija kartu su Valstybės kontrolės departamento atstovais dirbo prie projekto ir paruo</text:span><text:span text:style-name="T879">­šė 5 skyriaus suderintą variantą. Taip pat yra paruošti tiek Va</text:span><text:span text:style-name="T880">lstybės kontro</text:span><text:span text:style-name="T881">­lės įstatymo, tiek Valstybės kontrolės departamento statuto 5 punkto septy</text:span><text:span text:style-name="T882">­ni pakeitimai. Taip pat paruošėme ir Aukščiausiosios Tarybos nutarimo dėl Lietuvos Respublikos valstybės kontrolės departamento statuto įsigaliojimo projektą; kuriame</text:span><text:span text:style-name="T883"><text:s/>buvo išspręsti visi ginčytini klausimai. Manau, kad tą klausimą galima svarstyti.</text:span></text:p>
      <text:p text:style-name="P884"><text:span text:style-name="T885">PIRMININKAS.<text:s/></text:span><text:span text:style-name="T886">Ar jūs garantuojat, kad nebebus ginčo tarp valstybės kontrolieriaus ir jūsų Teisinės sistemos komisijos?</text:span></text:p>
      <text:p text:style-name="P887"><text:span text:style-name="T888">E.JARAŠIŪNAS.</text:span><text:span text:style-name="T889">Jeigu bus kalbama tiktai apie tuos dalykus</text:span><text:span text:style-name="T890">, kuriuos mes suderinom, tikrai nebus. Jeigu atsiras minčių iš šalies, garantuot negalėčiau.<text:s/></text:span></text:p>
      <text:p text:style-name="P891"><text:span text:style-name="T892">PIRMININKAS.<text:s/></text:span><text:span text:style-name="T893">Gerbiamieji deputatai, deputatas A.Rudys, prašom.<text:s/></text:span></text:p>
      <text:p text:style-name="P894"><text:span text:style-name="T895">A.RUDYS.<text:s/></text:span><text:span text:style-name="T896">Aš jaučiu, kad reikalas krypsta į tai, kad prie biudžeto nebebus šiandien grįžtama?</text:span></text:p>
      <text:p text:style-name="P897"><text:span text:style-name="T898">PIRMI</text:span><text:span text:style-name="T899">NINKAS.<text:s/></text:span><text:span text:style-name="T900">Aš kaip tik norėjau pasitikslinti šitų dviejų žmonių dėl statuto, dė1 valstybės kontrolės statuto. Jeigu jie pasižadėtų per dešimtį minučių priimti šituos dokumentus, tai; be abejo, grįžtume. Jeigu gi ne, tada mes iš karto pradedame nuo biudžeto ir</text:span><text:span text:style-name="T901"><text:s/>tęsiam diskusiją iki pabaigos.</text:span></text:p>
      <text:p text:style-name="P902"><text:span text:style-name="T903">A.RUDYS.<text:s/></text:span><text:span text:style-name="T904">Bet, matot bėda ta, kad paskui nebepriimsim nutarimo, jokio nutarimo dėl biudžeto. Čia yra be galo pavojinga, nes turėkim minty, kad, šiandien nepriėmus tam tikrų sprendimų, nuo sausio pradžios nebus galima skirstyt</text:span><text:span text:style-name="T905">i pajamas tarp savivaldybių.</text:span></text:p>
      <text:p text:style-name="P906"><text:span text:style-name="T907">PIRMININKAS.<text:s/></text:span><text:span text:style-name="T908">Gerbiamieji deputatai, iš karto po pertraukos svarsto</text:span><text:span text:style-name="T909">­mas biudžetas toliau. Pertrauka iki 17 valandų 15 minučių.</text:span></text:p>
      <text:h text:style-name="P910" text:outline-level="1"> </text:h>
      <text:h text:style-name="P911" text:outline-level="1"><text:span text:style-name="T912">Pertrauka</text:span></text:h>
      <text:p text:style-name="P913"><text:span text:style-name="T914"> </text:span></text:p>
      <text:p text:style-name="P915"><text:span text:style-name="Style12ptBold">Diskusijų dėl Lietuvos Respublikos 1991 metų biudžeto projekto tęsinys</text:span></text:p>
      <text:p text:style-name="P916"><text:span text:style-name="T917"> </text:span></text:p>
      <text:p text:style-name="P918"><text:span text:style-name="T919">PIRMININKAS<text:s/></text:span><text:span text:style-name="Style12ptBold">(Č</text:span><text:span text:style-name="Style12ptBold">.V.STANKEVIČIUS).<text:s/></text:span><text:span text:style-name="T920">Kviečiu deputatus, esančius ne posėdžių salėj, jeigu mane girdite, kuo greičiau susirinkti ir tęsti posėdį. Gerbiamieji deputatai, diskusijoms be ja.u kalbėjusių komisijų pirmininkų dar yra užsirašę šeši deputatai. Vienas deputatas užsira</text:span><text:span text:style-name="T921">šęs repliką pasakyti. Kviečiu visus deputatus dalyvauti iki pabaigos šį klausimą nagrinėjant, o po numatytų pasisakymų bus balsavimas dėl pateikto nutarimo projekto. Labai svarbu, kad mes jį galėtume priimti. Kol renkasi kai kurie deputatai ir nėra užsiraš</text:span><text:span text:style-name="T922">iusio pirmojo kalbėtojo, žodį suteikiu deputatui Emanueliui Zinge</text:span><text:span text:style-name="T923">­riui.</text:span></text:p>
      <text:p text:style-name="P924"><text:span text:style-name="T925">E.ZINGERIS.<text:s/></text:span><text:span text:style-name="T926">Gerbiamieji kolegos, nors ir nedaug jūsų, mes tik renka</text:span><text:span text:style-name="T927">­mės į salę, norėčiau visgi tradiciškai, jeigu atsimenat Sąjūdžio metus, pasvei</text:span><text:span text:style-name="T928">­kinti jus nuo jau negausaus Lietuvos<text:s/></text:span><text:span text:style-name="T929">žydų būrio su artėjančiomis šventomis Kalėdomis ir palinkėti jums jaukumo, ištvermės. Na, gal nereikės kelių tūkstančių metų tokios ištvermės, kaip mano tautos ištvermė atstatant vals</text:span><text:span text:style-name="T930">­tybingumą, bet visgi jums tvirtybės ir stiprybės. Ačiū jums.</text:span></text:p>
      <text:p text:style-name="P931"><text:span text:style-name="T932">PIRMININKAS</text:span><text:span text:style-name="T933">.<text:s/></text:span><text:span text:style-name="T934">Dėkojame deputatui E.Zingeriui.<text:s/></text:span><text:span text:style-name="Style12ptBold">(Plojimai)<text:s/></text:span><text:span text:style-name="T935">Labai trumpą repliką prašo pasakyti deputatas Zigmas Vaišvila.</text:span></text:p>
      <text:p text:style-name="P936"><text:span text:style-name="T937">Z.VAIŠVILA.<text:s/></text:span><text:span text:style-name="T938">Aš tiesiog norėčiau, matyt, posėdis yra transliuojamas, pa</text:span><text:span text:style-name="T939">­sakyti štai ką. Man ką tik iš apygardos paskambino padėjėjas ir informavo, ka</text:span><text:span text:style-name="T940">d Mažeikių savivaldybės tarybos pirmininkas V.Ostrauskis, vadinasi, in</text:span><text:span text:style-name="T941">­formavo, paskelbė, kad penkių ūkių žmonės yra kviečiami į susitikimą su manimi šiandien 19 val. Šerkšnės kolūkyje. Noriu pasakyti, kad tokio susiti</text:span><text:span text:style-name="T942">­kimo nebuvo planuota ir labai įdomu,<text:s/></text:span><text:span text:style-name="T943">kokios čia aplinkybės paskatino taip elgtis. Dėkui.</text:span></text:p>
      <text:p text:style-name="P944"><text:span text:style-name="T945">PIRMININKAS.<text:s/></text:span><text:span text:style-name="T946">Žodis suteikiamas deputatui V. Švedui.</text:span></text:p>
      <text:p text:style-name="P947"><text:span text:style-name="T948"> </text:span></text:p>
      <text:p text:style-name="P949"><text:span text:style-name="Style12ptBold">Deputato V.Švedo kalba</text:span></text:p>
      <text:p text:style-name="P950"><text:span text:style-name="T951"> </text:span></text:p>
      <text:p text:style-name="P952"><text:span text:style-name="T953">V.ŠVEDAS.<text:s/></text:span><text:span text:style-name="T954">Gerbiamieji deputatai, parlamentui pateiktas biudžeto projektas gan griežtai atrodo bent matematiškai, bet jis ne v</text:span><text:span text:style-name="T955">isai realus. Tai Vyriausybės viltis arba; kaip pasakė deputatas K.Antanavičius, eskizai. Šiam projektui trūksta realių pamatų. Kokios bus kainos, kokie bus santykiai su Tarybų Sąjungos ir Vakarų rinka, kiek turėsime valiutos įplaukų iš įmonių ir t.t,? Ties</text:span><text:span text:style-name="T956">ą sakant, kai ką mes jau žinom. Visus mus sujaudino neseniai paskelbtas Vyriausybės pareiškimas apie numatomą negirdėtą kainų pakėli</text:span><text:span text:style-name="T957">­mą. Mėsos - 5-7 kartus, duonos - 4-5 kartus, brangsta elektros energija, važiavimas, butai ir t.t.</text:span></text:p>
      <text:p text:style-name="P958"><text:span text:style-name="T959">Išnagrinėjus biudžeto pr</text:span><text:span text:style-name="T960">ojektą aiškėja, kam ir kodėl tas buvo būtina. Visų pirma tai buvo reikalinga naujoms biudžeto išlaidoms padengti. Panagrinė</text:span><text:span text:style-name="T961">­sime. Nors biudžeto projektas tariamai didina asignavimus socialiniams po</text:span><text:span text:style-name="T962">­reikiams, sveikatos apsaugai, kultūrai, bet nepaisant to t</text:span><text:span text:style-name="T963">ai yra liaudies alini</text:span><text:span text:style-name="T964">­mo biudžetas. Anksčiau iš piliečių mokesčiai tesudarydavo apie trečdalį mokesčių, kurie buvo gaunami iš įmonių. Dabar jie sudaro net du trečdalius.</text:span></text:p>
      <text:p text:style-name="P965"><text:span text:style-name="T966">Biudžeto projektas 1991 metams pagrindinę papildomą naštą uždeda ant piliečių pečių, p</text:span><text:span text:style-name="T967">adidindamas jų mokesčius net 67 procentais. Tik neaišku, ar sugebėsime proporcingai pakelti ir algas. O kaip gi su naujomis kainomis? Biudžeto 9 skyriuje numatyta 1,5 milijardo rublių kompensacija, skirta gy</text:span><text:span text:style-name="T968">­ventojų išlaidoms kompensuoti didinant prekių ir</text:span><text:span text:style-name="T969"><text:s/>paslaugų kainas. Numato</text:span><text:span text:style-name="T970">­ma suma lyg ir nemaža. Tačiau įsigilinus įsitikiname, kad daugeliui Respublikos gyventojų didžiulis kainų didinimas vargu ar bus kompensuojamas. Numatoma kompensacija toli gražu nepadengs faktiško kainų didėjimo: Pavyzdžiui, brangs</text:span><text:span text:style-name="T971">tant vienam kilogramui mėsos 8 rubliais skaičiuojant vi</text:span><text:span text:style-name="T972">­dutinį metinį jos sunaudojimą Lietuvoje - 80 kilogramų, na, 79, vien šiam pabrangimui kompensuoti vienam gyventojui reikėtų skirti 640 rublių, t.y. . kas mėnesį po 53 rublius. O biudžete numatyta bend</text:span><text:span text:style-name="T973">ra vidutinė kompensaci</text:span><text:span text:style-name="T974">­ja vienam gyventojui siekia tiktai 33 rublius ir 94 kapeikas per mėnesį, jeigu padalinsim 1,5 milijardo iš 3 milijonų 690 tūkstančių gyventojų. Kur gi kita, išskyrus mėsą; maistą ir produktus bei paslaugas, brangimo kompensacija? Ar<text:s/></text:span><text:span text:style-name="T975">nereikėtų padidinti tą kompensaciją?</text:span></text:p>
      <text:p text:style-name="P976"><text:span text:style-name="T977">Biudžete yra nemažai pozicijų, kurioms Vyriausybės ranka yra žymiai dosnesnė. Apie tai jau kalbėta. Nuostabą kelia 3 priedas, kuriame pateiktos išlaidos valdymui. Aukščiausiosios Tarybos ir Ministrų Tarybos reikalų val</text:span><text:span text:style-name="T978">­</text:span><text:span text:style-name="T979">dybos, šiandien apie tai buvo kalbėta, praryja beveik devynis milijonus rub</text:span><text:span text:style-name="T980">­lių. Prie jų pridėkit beveik milijoną, skirtą Aukščiausiosios Tarybos apsau</text:span><text:span text:style-name="T981">­gai.; Tačiau Kultūros ir švietimo, Sveikatos apsaugos ministerijoms kartu paėmus skirta apie 2 milijonus</text:span><text:span text:style-name="T982"><text:s/>rublių. Ir kas mus supras, jeigu beveik pana</text:span><text:span text:style-name="T983">­šūs asignavimai skiriami sveikatos apsaugos valdymui - 700 tūkstančių ir Užsienio reikalų ministerijai - 5 tūkstančių. Nenoriu užgauti nei vieną, nei kitą ministeriją, bet mes negalim palyginti darbų apimties.</text:span></text:p>
      <text:p text:style-name="P984"><text:span text:style-name="T985">Vien tik Ministrų Tarybos reikalų valdybos autoūkis ,,praris”1 milijoną 600 tūkstančių rublių. Jau neminint mokesčių inspekcijos, kuri kainuos Respublikai beveik 11 milijonų rublių. Įdomu, ar ta inspekcija pateisins tokias išlaidas?</text:span></text:p>
      <text:p text:style-name="P986"><text:span text:style-name="T987">Kyla dar vienas klausim</text:span><text:span text:style-name="T988">as: kokiais samprotavimais buvo vadovautasi ski</text:span><text:span text:style-name="T989">­riant lėšas savivaldybių žiniai. Jos sudaro 40,8 milijono rublių (antras prie</text:span><text:span text:style-name="T990">­das). O aukštesniojo valdymo ešelonams išlaikyti skirta daugiau kaip 72 milijonai rublių. Tai yra beveik dvigubai daugiau. O juk v</text:span><text:span text:style-name="T991">isi neseniai dauge</text:span><text:span text:style-name="T992">­lis mėgdavo tvirtinti, kad ne viršūnės turi pateikti lėšas apačiai, o apačia turi išlaikyti viršūnes, Taigi Maskvos diktatas pakeičiamas Vilniaus diktatu. O kaip tai vertins savivaldybės? Bet grįžkim prie išlaidų valstybiniam aparatui iš</text:span><text:span text:style-name="T993">laikyti, Kitais metais numatom~ jas padidinti net 23 milijonais rublių, t.y. 66 procentais. O kiek pagiežos buvo anksčiau išsakyta prieš biurokratizmą! Šiandien ta kritika užmiršta, biurokratinis aparatas pučiamas, patalpos vėl plečiamos, ir aš palaikau tų</text:span><text:span text:style-name="T994"><text:s/>deputatų pasiūlymą, kurie sakė, kad reikėtų sumažinti tas išlaidas.</text:span></text:p>
      <text:p text:style-name="P995"><text:span text:style-name="T996">Norėčiau atkreipti jūsų dėmesį į dar vieną biudžeto projekto poziciją. Tai - Krašto apsaugos departamento išlaidos. Kitais metais jos viršys 100 milijonų rublių. Pridėkit prie jų papildom</text:span><text:span text:style-name="T997">as muitinės išlaidas -24 milijonai, Valstybės saugumo departamento - daugiau kaip milijonas rublių, ir mes gaunam apvalią sumą - 126 milijonus rublių. Tačiau Mokslo ir švietimo departamentui skiriame tik 34,3 milijono rublių. Ir ar taip jau reikalingas Res</text:span><text:span text:style-name="T998">publikai šiandien toks. ,,išpūstas”Krašto apsaugos departamentas? Nuo vidaus priešų mus turi ginti Vidaus reikalų ministerija ir saugumas, o nuo išorės priešų, jeigu iš viso tokių esama, vargu ar tas departamentas mus apsaugos. Nes tokioms reikmėms tenkint</text:span><text:span text:style-name="T999">i reikalingi jau ne milijonai ir ne šimtai, o galbūt tai net milijardai.</text:span></text:p>
      <text:p text:style-name="P1000"><text:span text:style-name="T1001">Kokias gi funkcijas iš tikrųjų vykdo šis departamentas, matyti kad ir iš tų faktų, įvykusių šiemet gruodžio 18 dieną Šiaulių rajone. Tą dieną Krašto apsaugos departamento Šiaulių rajo</text:span><text:span text:style-name="T1002">no inspektorius Žilvinas Razminas pa</text:span><text:span text:style-name="T1003">­reikalavo iš LKP Šiaulių rajono komiteto sekretoriaus Andrejevo nutraukti veiklą ir išsikelti iš partijos rajono komiteto užimamų patalpų. Inspektorius grasino sekretoriui fiziškai susidoroti. Tą pačią dieną gerbiamasis</text:span><text:span text:style-name="T1004"><text:s/>Ž.Razmi</text:span><text:span text:style-name="T1005">­nas, jeigu galima taip pavadinti, grasindamas ginklu, kartu su dviem padėjė</text:span><text:span text:style-name="T1006">­jais padarė kratą Šaknų tarybinio ūkio partinės organizacijos sekretorės Kučinskienės darbo vietoje. Jis atėmė sąrašus su parašais piliečių, kurie pasirašė už Sąjungos sut</text:span><text:span text:style-name="T1007">arties pasirašymą. Po to...</text:span></text:p>
      <text:p text:style-name="P1008"><text:span text:style-name="T1009">PIRMININKAS.<text:s/></text:span><text:span text:style-name="T1010">Gerbiamasis kalbėtojau, aš atsiprašau, prašau jus grįžti prie svarstomo klausimo, nekalbėti...</text:span></text:p>
      <text:p text:style-name="P1011"><text:span text:style-name="T1012">V.ŠVEDAS.<text:s/></text:span><text:span text:style-name="T1013">Tai aš grįžtu...</text:span></text:p>
      <text:p text:style-name="P1014"><text:span text:style-name="T1015">PIRMININKAS. ...<text:s/></text:span><text:span text:style-name="T1016">kaip bendroj politinėj diskusijoj. Labai prašau, antro perspėjimo aš ...</text:span></text:p>
      <text:p text:style-name="P1017"><text:span text:style-name="T1018">V.S</text:span><text:span text:style-name="T1019">VEDAS.<text:s/></text:span><text:span text:style-name="T1020">Gerai, dėl šio incidento aš turiu paklausimą deputatui A.But</text:span><text:span text:style-name="T1021">­kevičiui. Aš manau, kad man bus suteikta tokia galimybė. Bet grįžkim prie biudžeto.</text:span></text:p>
      <text:p text:style-name="P1022"><text:span text:style-name="T1023">Einant į rinką visiems turėtų būti sudaromos lygios ekonominės sąlygos. Tačiau laikraščiams ,,Echo Litvy</text:span><text:span text:style-name="T1024">”, ,,Kurjer Wilensky” kažkodėl numatomos dotacijos. Ką gi sakys kiti laikraščiai, žurnalai? Lai minėti du 1aikraščiai geriau dirba, teisingiau, objektyviau nušviečia įvykius, pagaliau pakelia nu</text:span><text:span text:style-name="T1025">­merio kainą ir apsimoka. To reikalauja socialinis teisingumas</text:span><text:span text:style-name="T1026">: Nepaisant biudžeto pajamų, ypatingai įtemptos padėties ir sunkios mokesčių naštos, slegiančios ir įmones, ir gyventojus, Respublika atsisako sąjunginio biudže</text:span><text:span text:style-name="T1027">­to siūlomo asignavimo švietimui, sveikatos apsaugai, pensijoms, Vidaus rei</text:span><text:span text:style-name="T1028">­kalų ministerijai ir</text:span><text:span text:style-name="T1029"><text:s/>panašiai. O tuo pat metu mokyklų - internatų, vaikų namų ir kitų įstaigų finansavimas perduodamas vietinėms savivaldybėms. Ar tai racionalu? O gal reikėtų šiam reikalui skirti dalį lėšų iš tų, kurios numa</text:span><text:span text:style-name="T1030">­tytos biurokratinio aparato išlaikymui? Tą patį si</text:span><text:span text:style-name="T1031">ūlė gerbiamasis deputatas S.G.Ilgūnas.</text:span></text:p>
      <text:p text:style-name="P1032"><text:span text:style-name="T1033">Manau, kad šis projektas turėtų būti gerokai perdirbtas. Tokiam pavidale jis negali būti priimtas. Taipogi norėčiau atkreipti jūsų dėmesį į štai ką. Biudžeto projekto analizė rodo, kad vien biudžetinių santykių su sąj</text:span><text:span text:style-name="T1034">unginiu biudžetu nutraukimas jau 1991 metais Lietuvos mokesčių mokėtojams atsi</text:span><text:span text:style-name="T1035">­eis apie 300 milijonų rublių. Iš esmės tai susieta su naujų respublikinių struktūrų vietoj sąjunginių sudarymu. O</text:span><text:span text:style-name="Style12ptBold"><text:s/></text:span><text:span text:style-name="T1036">nuostoliai, susiję su žaliava bei kuro kainų keitimusi siektų j</text:span><text:span text:style-name="T1037">au ne milijoną; o milijardą rublių. Nereikia pamiršti, kad šią dieną tiktai 22 procentai Respublikos įmonių sudarė sutar</text:span><text:span text:style-name="T1038">­tis su Sąjungos įmonėm. Ar gali biudžetas išlaikyti tokius sukrėtimus? Giles</text:span><text:span text:style-name="T1039">­nė biudžeto projekto analizė dar kartą primygtinai rodo, k</text:span><text:span text:style-name="T1040">ad Lietuvos vals</text:span><text:span text:style-name="T1041">­tybinis mechanizmas už Tarybų Sąjungos ribų šiuo metu normaliai veikti negali. Todėl parlamentui vertėtų nedelsiant peržiūrėti savo poziciją dė1 naujos Sąjungos sutarties. Ačiū.</text:span></text:p>
      <text:p text:style-name="P1042"><text:span text:style-name="T1043">PIRMININKAS.<text:s/></text:span><text:span text:style-name="T1044">Dėkojame pranešėjui už konstruktyvų pasiūlymą. D</text:span><text:span text:style-name="T1045">epu</text:span><text:span text:style-name="T1046">­tatas P.Vaitiekūnas.</text:span></text:p>
      <text:p text:style-name="P1047"><text:span text:style-name="T1048"> </text:span></text:p>
      <text:p text:style-name="P1049"><text:span text:style-name="Style12ptBold">Deputato P.Vaitiekūno kalba</text:span></text:p>
      <text:p text:style-name="P1050"><text:span text:style-name="T1051"> </text:span></text:p>
      <text:p text:style-name="P1052"><text:span text:style-name="T1053">P.VAITIEKŪNAS.<text:s/></text:span><text:span text:style-name="T1054">Gerbiamasis pirmininkaujanti, gerbiamieji deputatai! Aš nesu biudžeto klausimų specialistas kaip ir, beje, daugelis šiame parla</text:span><text:span text:style-name="T1055">­mente, todėl manau, kad tokie pasisakymai yra įdomūs ir<text:s/></text:span><text:span text:style-name="T1056">specialistams, kad jie sužinotų, ką parlamento dauguma galvoja apie jų projektus. Ir daugumai deputatų, kadangi jie išgirs maždaug tokią pačią nuomonę ar maždaug tiek pat kompetentingą. Todėl aš negaliu, nesugebu ypatingai gilintis į atskirus straipsnius,<text:s/></text:span><text:span text:style-name="T1057">į biudžeto sudarymo mechanizmą, tačiau biudžeto sudarymo principai mane labai domina. Ir aš manau, kad biudžetas tai yra tam tikras mechanizmas struktūrinei ūkio reformai vykdyti.</text:span></text:p>
      <text:p text:style-name="P1058"><text:span text:style-name="T1059">Apie struktūrinę ūkio reformą yra kalbėję ir deputatai A.Rudys, G.Šerkš</text:span><text:span text:style-name="T1060">­nys,</text:span><text:span text:style-name="T1061"><text:s/>V.Čepaitis. Ir aš norėčiau pasakyti, kad geriausiu atveju iš biudžeto matosi tam tikrų funkcijų pakeitimas, o iš esmės tai tiktai būdas pakeisti kadrus, nekeičiant, nereformuojant ūkio struktūras.</text:span></text:p>
      <text:p text:style-name="P1062"><text:span text:style-name="T1063">Kokios turėtų būti tos naujos ūkio struktūros ir pačiame ū</text:span><text:span text:style-name="T1064">kio valdyme, kokie projektai turėtų būti finansuojami, taip pat biudžeto išskleistinė yra nepateikti. Daugelis užsipuola valdymo, tartum nepagrįstą valdymo išlaidų didėjimą. Beje jos sudaro tiktai vieną procentą nacionalinio biudžeto. Ta</text:span><text:span text:style-name="T1065">­čiau pereinamajame</text:span><text:span text:style-name="T1066"><text:s/>laikotarpyje, kuriame mes dabar gyvenam, man atrodo, šalia senų valdymo struktūrų kuriasi ir naujos valdymo struktūros. Ir išlaidų išaugimas valdymui, jeigu tai yra kontroliuojama ir racionalu, matyt, gali būti neišvengiamas.</text:span></text:p>
      <text:p text:style-name="P1067"><text:span text:style-name="T1068">Kitas dalykas, ką iš tikro me</text:span><text:span text:style-name="T1069">s finansuojam. Taip pat aš negaliu sutikti su ta tendencija, išryškėjusia svarstant biudžetą, kai svarstoma tik tai, ką ma</text:span><text:span text:style-name="T1070">­žinti, arba ką didinti biudžete. Nes vis tiek tokiu atveju išlieka senos struktū</text:span><text:span text:style-name="T1071">­ros, kurios pakankamai mažai jas finansuojant gali t</text:span><text:span text:style-name="T1072">ik numirti, bet niekados jos negali transformuotis, ko mes iš tikro ir siekiam. Ir čia aš manau, kad taip vadinamųjų biudžetinio vėzdo galimybių ribos yra. Buvo kalbama nuolatos apie tai, kad reikia nustatyti prioritetines vystymo kryptis. Bet apie tokias<text:s/></text:span><text:span text:style-name="T1073">vystymo kryptis, man atrodo, taip ir nebuvo užsiminta. Na, gal reikia pradėt ir savo rizika kažką išvardint. Aš galiu tokios rizikos imtis ir pavardint keletą punktų, kurie mano nuomone, galėtų pretenduoti į prioritetines ūkio valdy</text:span><text:span text:style-name="T1074">­mo vystymo kryptis. Tai</text:span><text:span text:style-name="T1075"><text:s/>visų pirma turėtų būti gamyba, imli mokslui, imli darbui. Pavyzdžiui, personalinių ir mini skaičiavimo mašinų gamyba, komu</text:span><text:span text:style-name="T1076">­nikacinių priemonių gamyba, tai būtent telefonų stotys, patys telefonai, telefaksai, modemai, satelitinė technika. Visų pirma tai di</text:span><text:span text:style-name="T1077">dintų Lietuvos komunikacinių tinklų tankumą, Ir mūsų bendradarbiavimas ir su Rytais, ir su Vakarais yra pagrįstas kol kas mūsų geografine padėtim ir mūsų komuni</text:span><text:span text:style-name="T1078">­kacinėmis galimybėmis. Ir, be abejonės, jas reikia plėsti. Ir tai biudžete kaip prioritetas tur</text:span><text:span text:style-name="T1079">i būti atspindėta. Pavyzdžiui, ką dar Lietuva turi iš technikos, kurią galima būtų dotuoti papildomai? Tai - mažų elektros variklių gamyba. Kaip pagrindas būsimai robotizacijai. Žemės ūkio, būtent individualaus žemės ūkio programų dotavimas, taip pat maist</text:span><text:span text:style-name="T1080">o perdirbimo pramonė.</text:span></text:p>
      <text:p text:style-name="P1081"><text:span text:style-name="T1082">Antra svarbi, stambi sritis, kuriai aš atiduočiau prioritetus, yra mokslas. Be jokios abejonės, Lietuva, jeigu kuo nors ir gali išlikti, tai tiktai mokslu. Ir čia .kyla klausimas tiktai, kaip, kokiu mechanizmu paskirstyti mokslui skir</text:span><text:span text:style-name="T1083">ia</text:span><text:span text:style-name="T1084">­mas lėšas. Aš manau, kad atskiro mokslo ministerijos ar mokslo departa</text:span><text:span text:style-name="T1085">­mento sudarymas neišsprendžia šito klausimo, kadangi reikalinga mokslo taryba, renkama mokslo taryba, atskaitinga tiktai savo rinkėjams, vadinasi, mokslo pasaulio žmonėms.</text:span></text:p>
      <text:p text:style-name="P1086"><text:span text:style-name="T1087">Na, aš nor</text:span><text:span text:style-name="T1088">iu, kad šita mintis būtų užfiksuota, bent jau pasakytą. Man atrodo, kad tada atkristų galimybė mokslo tarybos veiklą reguliuoti bet kam administracine tvarka - tiek Aukščiausiajai Tarybai, tiek Ministrų Tarybai, tiek bet kokiems administratoriams ar valdin</text:span><text:span text:style-name="T1089">inkams. Reikia sukurti mecha</text:span><text:span text:style-name="T1090">­nizmą, kad mokslininkai paskirstytų pinigus patys. Tokia mokslo taryba, mano nuomone, turėtų susidėti iš dviejų dalių. Tai būtų humanitarinių<text:s/></text:span><text:span text:style-name="T1091">­fundamentalių tyrimų sritis, kurioje pinigus galėtų paskirstyti patys specia</text:span><text:span text:style-name="T1092">­listai-</text:span><text:span text:style-name="T1093">mokslininkai. Ir taikomoji sritis, kur turėtų vyrauti specialistai, pavyz</text:span><text:span text:style-name="T1094">­džiui, firmų techniniai direktoriai. Nespecialistai galėtų sudaryti vieną treč</text:span><text:span text:style-name="T1095">­dalį tokios tarybos narių.</text:span></text:p>
      <text:p text:style-name="P1096"><text:span text:style-name="T1097">Trečia stambi sritis būtų komercija. Komercija, kurią daug kas prisimena, ka</text:span><text:span text:style-name="T1098">lbant apie geografinę padėtį, tačiau užmiršta, kad geografinė padėtis sa</text:span><text:span text:style-name="T1099">­vaime nieko nelemia Lietuvai. Mums reikia vystyti komercinį tarpininkavi</text:span><text:span text:style-name="T1100">­mą. O mūsų įstatymuose specifinių mokesčių šiai sričiai nėra numatyta. Tai yra didelė klaida. Pavyzdžiui, prak</text:span><text:span text:style-name="T1101">tiškai Šveicarijos ūkis tai yra kapitalo komercinis tarpininkavimas. Ir čia reikėtų numatyti specifinių komercinių tarpininkavimo įmonių veiklos formas ir dotacijas, pavyzdžiui, biržos, fondi</text:span><text:span text:style-name="T1102">­nės, kapitalo, žaliavų, produktų, taip pat prekybos namų vystymą</text:span><text:span text:style-name="T1103"><text:s/>Lietuvoje.</text:span></text:p>
      <text:p text:style-name="P1104"><text:span text:style-name="T1105">Ir ketvirta sritis būtų socialinio deferingo sritis, tai būtent darbo biržos, bedarbių pašalpos. Tačiau šitoj vietoj reikėtų atsiminti, kad, užuot žmogui skyrus bedarbio pašalpą, geriau tuos pačius pinigus išmokėti įgyvendinant persikvalifikavi</text:span><text:span text:style-name="T1106">mo programas. Žmogus gaus tuos pačius pinigus, tačiau nauda valstybei bus visiškai kita.</text:span></text:p>
      <text:p text:style-name="P1107"><text:span text:style-name="T1108">Ir, manau, kad ypatingą dėmesį taip pat reikėtų skirti valdymo sistemų decentralizavimui. Tai, vadinasi, kalbu apie vietinę savivaldą. Man atrodo, kad pateiktas biudže</text:span><text:span text:style-name="T1109">to projektas tai yra viena iš mito formų apie valdžios arba administracijos visa gelbėjimą. Tai bandymas perkelti reformą į viršų, atiduoti į valdžios rankas, kas tolygu reformų numarinimui, arba, kitais žodžiais tariant, tai bandymas atskirti reformos obj</text:span><text:span text:style-name="T1110">ektą nuo reformos sub</text:span><text:span text:style-name="T1111">­jekto ir įsivaizduojant, kad valdžia atlieka reformą su visuomene arba su ūkio objektais. Toks priėjimas tiktai sustiprintų visuomenės rezignacines nuotaikas, nepadėtų, netgi žlugdytų potencialius ir aktyvius naujuosius pra</text:span><text:span text:style-name="T1112">­moninkus i</text:span><text:span text:style-name="T1113">r verslininkus, ūkininkus. Nepadės ir mirštančiai socialinei gamy</text:span><text:span text:style-name="T1114">­bai. Ji turi nunykti reformų keliu, stiprinant, sudarant sąlygas greta vystytis naujajai verslininkystei. Taigi reziumuodamas noriu pasakyt, kad biudžete tiesiog nėra nieko naujo. Ir todėl e</text:span><text:span text:style-name="T1115">su labai nusivylęs. Vietoj struktūrinės ūkio reformos vykdoma iš esmės kadrų reforma, retsykiais funkcijų reforma. Ir noriu priminti, kad politinė revoliucija Lietuvoje 1aimėjo, kada buvo masinė, gili, visuotinė ir nepaliko abejingų. Beje, kaip mes matom,<text:s/></text:span><text:span text:style-name="T1116">to neįvy</text:span><text:span text:style-name="T1117">­ko Sovietų Sąjungoje, ir reakcija yra šiandien pakilusi į ataką. Bijau, kad ekonominė revoliucija Lietuvoje gali pralaimėti, jeigu irgi netaps, ačiū, matau, netaps masinio suinteresuotumo procesu. Todėl mums reikia tą masinį suinteresuotumą skatin</text:span><text:span text:style-name="T1118">ti ir biudžeto pagalba. Ačiū.</text:span></text:p>
      <text:p text:style-name="P1119"><text:span text:style-name="T1120">PIRMININKAS.<text:s/></text:span><text:span text:style-name="T1121">Deputatas V.Puplauskas. Pasiruošia deputatas J.Tamu</text:span><text:span text:style-name="T1122">­lis.</text:span></text:p>
      <text:p text:style-name="P1123"><text:span text:style-name="T1124"> </text:span></text:p>
      <text:p text:style-name="P1125"><text:span text:style-name="Style12ptBold">Deputato V.Puplausko kalba</text:span></text:p>
      <text:p text:style-name="P1126"><text:span text:style-name="T1127"> </text:span></text:p>
      <text:p text:style-name="P1128"><text:span text:style-name="T1129">V.PUPLAUSKAS.<text:s/></text:span><text:span text:style-name="T1130">Gerbiamieji deputatai, ateinančių metų biudžetas turi pasitarnauti Lietuvos nepriklausomybės įtvirtinimui. Čia<text:s/></text:span><text:span text:style-name="T1131">turi atsispindėti mūsų valstybės strategija ir taktika, kaip įveiksime, ar sudarysime prielaidas ateityje įveikti ekonominę, politinę ir dvasinę krizę. Kaip sumažinsime so</text:span><text:span text:style-name="T1132">­cialinę ir kitokio pobūdžio įtampą. Mano supratimu, pagrindinis dėmesys turi būti su</text:span><text:span text:style-name="T1133">telktas ne kovai su negatyviomis pasekmėmis, turiu omenyje stambias sumas, numatytas teisėtvarkos, teisėsaugos, administracinio valdy</text:span><text:span text:style-name="T1134">­mo aparato išlaikymui, o šalinimui priežasčių, gimdančių negatyvius reiški</text:span><text:span text:style-name="T1135">­nius.</text:span></text:p>
      <text:p text:style-name="P1136"><text:span text:style-name="T1137">Kaip jau buvo minėta, pateikti skaičiai b</text:span><text:span text:style-name="T1138">e komentarų, be sudedamųjų dalių - išklotinių, todėl neaišku, kodėl vienai ar kitai pozicijai skiriama tokia pinigų suma, o, svarbiausia, koks bus efektas, kokia valstybingumo įtvirtini</text:span><text:span text:style-name="T1139">­mo ar socialinės rūpybos problema bus išspręsta.</text:span></text:p>
      <text:p text:style-name="P1140"><text:span text:style-name="T1141">Pavyzdžiui, viena iš<text:s/></text:span><text:span text:style-name="T1142">skaudžiausių šios dienos problemų yra aprūpinimas butais. Šiais metais gyvenamų,jų namų statybos apimtis neįvykdyta. Kitų metų centralizuota gyvenamųjų namų statyba materialiais resursais neužtik</text:span><text:span text:style-name="T1143">­rinta. Todėl reikia visapusiškai skatinti individualių namų<text:s/></text:span><text:span text:style-name="T1144">statybą. O ją šiuo metu stabdo statybinių medžiagų stygius. Todėl dėmesingai perskaičiau ka</text:span><text:span text:style-name="T1145">­pitalinių įdėjimų asignavimus statybinių medžiagų pramonei vystyti. Tačiau norėtųsi žinoti, ar tuo, kas numatyta, bus išspręstas statybinių medžiagų poreikis kaimo<text:s/></text:span><text:span text:style-name="T1146">ir miesto statyboms. O gal tikslinga ir reika1inga dar didesnė valstybės parama statybinių medžiagų pramonei? Ypač turint omenyje, kad statybinės medžiagos tiek ūkininkams, tiek individualių namų statytojams turi nepabrangti.</text:span></text:p>
      <text:p text:style-name="P1147"><text:span text:style-name="T1148">Kita labai svarbi ekonomikos i</text:span><text:span text:style-name="T1149">r socialinės įtampos pašalinimo galimybė yra darbo vietų gausinimas. O ypač specialių darbo vietų įrengimas riboto darbingumo asmenims, kuriems darbas - ne tik pragyvenimo šaltinis, bet savęs kaip asmenybės, kaip visuomenei reikalingo žmogaus įprasminimas<text:s/></text:span><text:span text:style-name="T1150">ir savo veiklos reikalingumo pajautimas.</text:span></text:p>
      <text:p text:style-name="P1151"><text:span text:style-name="T1152">Reikia, kad būtų išspręsta ir augančios kartos užimtumo ir darbinio auk</text:span><text:span text:style-name="T1153">­lėjimo problema. O tam reikia gamybinės bazės, kad, baigęs vidurinį mokslą, būtų visiškai paruoštas savistoviam gyvenimui, būtų įsigijęs darbin</text:span><text:span text:style-name="T1154">ę profesi</text:span><text:span text:style-name="T1155">­ją, turėtų mėgstamo darbo įgūdžius. Turėtume siekti, kad Lietuvoje būtų kuo mažiau rankų, ištiestų pašalpai, o kuo daugiau rankų, sugebančių dirbti. Žmogus, dirbantis ir tik dirbdamas, sukuria materialines vertybes. Žinoma taip pat, kad darbas ir</text:span><text:span text:style-name="T1156"><text:s/>auklėja, ir gydo žmogaus tiek kūną, tiek dvasią.</text:span></text:p>
      <text:p text:style-name="P1157"><text:span text:style-name="T1158">Iš biudžeto nesimato konkrečios ir efektyvios pagalbos Lietuvos žemės ūkiui. Neaiškios strateginės žemės ūkio vystymo kryptys. Kokios jos yra, kokios finansinės paramos reikalingos ir kokiais etapais bus pa</text:span><text:span text:style-name="T1159">siekti konk</text:span><text:span text:style-name="T1160">­retūs rezultatai, kiek ir kokios produkcijos pajėgs mūsų žemės ūkis paga</text:span><text:span text:style-name="T1161">­minti Lietuvos poreikiams ir pardavimui į užsienį.</text:span></text:p>
      <text:p text:style-name="P1162"><text:span text:style-name="T1163">Ir baigiamoji pastaba. Labai gera būtų mums visiems turėti išryškintą Lietuvos ūkio problematiką. Kokios yra problemos,<text:s/></text:span><text:span text:style-name="T1164">ko reikia, kad būtų jos išspręstos? Ir ko tikimasi, kokio galutinio efekto metų gale? Ypač siekiant užtikrinti Lietuvos ekonomikos maksimalų savarankiškumą ir efektyvumą. Ačiū už dėmesį.</text:span></text:p>
      <text:p text:style-name="P1165"><text:span text:style-name="T1166">PIIZMININKAS.<text:s/></text:span><text:span text:style-name="T1167">Dėkojame, gerbiamasis deputatas J.Tamulis. Po jo - de</text:span><text:span text:style-name="T1168">­p</text:span><text:span text:style-name="T1169">utatas P.Varanauskas.</text:span></text:p>
      <text:p text:style-name="P1170"><text:span text:style-name="T1171"> </text:span></text:p>
      <text:p text:style-name="P1172"><text:span text:style-name="Style12ptBold">Deputato J.Tamulio kalba</text:span></text:p>
      <text:p text:style-name="P1173"><text:span text:style-name="T1174"> </text:span></text:p>
      <text:p text:style-name="P1175"><text:span text:style-name="T1176">J.TAMULIS.<text:s/></text:span><text:span text:style-name="T1177">Gerbiamieji pirmininkaujantys, gerbiamieji kolegos, aš irgi ruošiausi kalbėti būtent apie struktūrinius tiek ūkio, tiek iš viso valstybės struktūros pakeitimus ir jų atspindį biudžete. Bet manau</text:span><text:span text:style-name="T1178">, kad žymiai geriau tai padarė deputatas P.Vaitiekūnas. Aš tiesiog sutrumpinsiu tai, ką aš ruo</text:span><text:span text:style-name="T1179">­šiausi pasakyti. Na, ir nemanau, kad galbūt nereikėtų polemizuoti su depu</text:span><text:span text:style-name="T1180">­tatais, bet vis dėlto keistokai nuskambėjo deputato V.Švedo užtikrinimai, kad ruošiama<text:s/></text:span><text:span text:style-name="T1181">kainų reforma yra susijusi su tuo, kad reikia ,,priplėšti”kiek galima daugiau pinigų į biudžetą. Arba aiškinimai, kad kompensacijos bus skiriamos tik iš biudžeto. Egzistuoja ir ūkiskaitinės, nebiudžetinės įmonės, kur kompensacijos eina kitu keliu ir atitin</text:span><text:span text:style-name="T1182">kamais kiekiais. Manau, kad tas pastabas vis tiek reikėtų padaryti.</text:span></text:p>
      <text:p text:style-name="P1183"><text:span text:style-name="T1184">Dabar apie patį biudžetą. Buvo daug kalbėta apie valdymo išlaidas, t.y. apie tai, kas yra išdėstyta trečiame pateikto projekto priede. Galbūt iš tiesų mūsų laukia visos valdymo sistemos re</text:span><text:span text:style-name="T1185">forma, ji tik pradedama, manau, vyk</text:span><text:span text:style-name="T1186">­dyti, tačiau turint omeny tą patirtį, sakysim, to aparato, kurį mes turim čia, Aukščiausiojoje Taryboje, matydami tą situaciją, kuri yra Vyriausybėje, aš siūlau priimti paprastą sprendimą, kad kiti projekto variantai num</text:span><text:span text:style-name="T1187">atytų šių išlaidų, išdėstytų 3 priede, sumažinimą bent jau 25%. Aukščiausioji Taryba susitvarko su savo dalimi, t.y. su pirmu skirsniu, Vyriausybė - su antru skirs</text:span><text:span text:style-name="T1188">­niu ir t.t. Toks kelias, aš manau, visai nereiškia, kad mes diktuojame būtinai mažinti tą ar</text:span><text:span text:style-name="T1189"><text:s/>aną, šitą ,,nukirpti”, tą departamentą naikinti. Aš manau, kad tai yra Vyriausybės reikalas, tačiau bendras ribas užbrėžti turim teisę ir atsižvelgiant į tą sunkią, labai sunkią situaciją, manau, kad toks sprendimas būtų visai priimtinas.</text:span></text:p>
      <text:p text:style-name="P1190"><text:span text:style-name="T1191">Dabar šiek tiek<text:s/></text:span><text:span text:style-name="T1192">apie mūsų Aukščiausiosios Tarybos reikalus. Aš manau, kad reikėtų iš principo ir labai atidžiai peržiūrėti visą Aukščiausiosios Tary</text:span><text:span text:style-name="T1193">­bos aparatą ix visų pirma tai, kas čia pateiktam biudžete vadinama Aukščiau</text:span><text:span text:style-name="T1194">­siosios Tarybos Prezidiumo reikalų valdyba. Na,</text:span><text:span text:style-name="T1195"><text:s/>atskira kalba yra ir apie Aukščiausiosios Tarybos apsaugos skyrių. Jau buvo tokių pasiūlymų, aš vis dėlto siūlyčiau tokį skyrių, tokį, koks jis yra, naikinti. Kiek aš žinau, Vidaus reikalų ministerija šitą apsaugą užtikrintų už 200 tūkst. rublių, o ne už<text:s/></text:span><text:span text:style-name="T1196">beveik milijoną, kaip yra čia numatyta. Sutaupytume daug lėšų, manau, kad Pirmininko apsaugai yra reikalingi kokie 10-12 žmonių. Turint omeny, kad vis dėlto yra reikalinga ir atitinkama informacija, žvilgtelėjus į šito skyriaus sudėtį matosi, kad yra atski</text:span><text:span text:style-name="T1197">ra dalis žmonių, kurie būtent tuo ir užsiiminėja. Aš manau, kad, kad šitas funkcijas pavedus atlikti saugumo departamentui, visa tai būtų padaryta visiškai reikiamam lygyje, sutaupytume gerokai lėšų. Siūlau taipogi priimti tokį sprendimą.</text:span></text:p>
      <text:p text:style-name="P1198"><text:span text:style-name="T1199">Dabar atskira šne</text:span><text:span text:style-name="T1200">ka yra apie Krašto apsaugos departamentą. Aš bandžiau išsiaiškinti, t.y. išvysti to biudžeto išklotinę, nes mačiau skaičių, kuris yra už.rašytas, - beveik 101 mln. rublių, yra labai sudėtinga ką nors pasakyti. Pačią išklotinę man; tiesa, parodė, tiesa, kom</text:span><text:span text:style-name="T1201">isijos kambaryje ir buvo atsisa</text:span><text:span text:style-name="T1202">­kyta duoti susipažinti, detaliai išstudijuoti ją. Krašto apsaugos departamen</text:span><text:span text:style-name="T1203">­to generalinis direktorius argumentavo, kad tai yra paslaptis, ne kiekvienam ji skirta ir t.t. Visų pirma aš drįsčiau 1abai smarkiai suabejoti šitu</text:span><text:span text:style-name="T1204">o paslaptin</text:span><text:span text:style-name="T1205">­gumu, nes aš nežinau, ar deputatai pastebėjo, bet prieš keletą mėnesių buvo puikus akademiko Arbatovo straipsnis ,,Izvestijose”, kuriame buvo tiesiai dėkojama Jungtinių Valstijų gynybos ministrui už tai, kad jis juos supažin</text:span><text:span text:style-name="T1206">­dino su realia situ</text:span><text:span text:style-name="T1207">acija. Jazovas šnekėjo, kad tai yra karinė paslaptis, o Jungtinių Valstijų gynybos ministras atsistojęs išdėjo deputatams ir pateikė tą informaciją, kuri pasirodo yra slapta. Situacija visai analogiška pas mus. Manau, kad derėtų labai atidžiai visa tai per</text:span><text:span text:style-name="T1208">žiūrėti. Aš atskleisiu dalį tos karinės paslapties, kur, manau, nėra tokia karinė paslaptis. Pavyzdžiui, ten yra daugiau puikių straipsnių, viename iš jų numatyta 1 mln. rublių finan</text:span><text:span text:style-name="T1209">­suoti garbės kuopai, kuri saliutuos aerodromuose ir pan. ta.r mes esam da</text:span><text:span text:style-name="T1210">bar tokioje situacijoje, kad galim tai sau leisti, milijoną išmesti tokiam tikslui? Daugiau kaip 5 mln. finansavimas numatytas buvusiam DOSSAF'ui, kuri dabar vadinasi labai tautiškai - ,,Vytis”. Ruošiamės tai daryti? Aš labai smarkiai dėl to abejoju. Apie<text:s/></text:span><text:span text:style-name="T1211">dalies biudžeto dubliavimą jau kalbėjo Zigmas Vaišvila. Tai yra apie tą dubliavimą civilinei gynybai, gelbėjimui, priešgaisri</text:span><text:span text:style-name="T1212">­nei apsaugai ir pan. Tokie asignavimai numatyti Vidaus reikalų ministerijos sistemai, Krašto apsaugos departamentui. Jeigu jūs ats</text:span><text:span text:style-name="T1213">iversite 7 puslapį 6 punktą ,,kitos organizacijos”, išvysit, kad dar 897 tūkst., rub. yra skiriama civilinės gynybos štabui. Aš manau, mielieji; kad to jau per daug, ir šita dalis turėtų būti labai atidžiai sutvarkyta.</text:span></text:p>
      <text:p text:style-name="P1214"><text:span text:style-name="T1215">Analogiška situacija yra su kalėjimų<text:s/></text:span><text:span text:style-name="T1216">apsauga - finansavimas yra numaty</text:span><text:span text:style-name="T1217">­tas tiek Vidaus reikalų ministerijos biudžete, tiek Krašto apsaugos departa</text:span><text:span text:style-name="T1218">­mento biudžete. Taipogi reikia labai atidžiai peržiūrėti ir sutvarkyti šituos reikalus.</text:span></text:p>
      <text:p text:style-name="P1219"><text:span text:style-name="T1220">Toliau daiktai, apie kuriuos vėlgi sunku kalbėti, t.y. fin</text:span><text:span text:style-name="T1221">ansavimai atski</text:span><text:span text:style-name="T1222">­roms programoms krašto apsaugoje. Aš manau, kad šitas biudžetas yra gerokai išpūstas, manau, kad jis prašosi labai atidžios visų deputatų studi</text:span><text:span text:style-name="T1223">­jos, nes, va, štai šį kartą visiškai paaiškėja, kiek mes papildomai turim mokė</text:span><text:span text:style-name="T1224">­ti, nuėję prievol</text:span><text:span text:style-name="T1225">inės kariuomenės kūrimo keliu. Lygiai taip pat sako aiškina</text:span><text:span text:style-name="T1226">­masis raštas, bent jau paga1 tą pateiktą variantą: pasienio apsaugos tarnybai, kuri visą laiką buvo akcentuojama, numatoma 13 mln. rublių iš visos bend</text:span><text:span text:style-name="T1227">­ros sumos. Realiame projekte, kurį aš mačiau</text:span><text:span text:style-name="T1228">, vėl yra visai kitas variantas, ten jau pasienio apsauga yra daugiau finansuojama. Bet kaip ten bebūtų šitas klausimas yra labai aštrus. Tiesą sakant, yra du aštrūs klausimai. Pir</text:span><text:span text:style-name="T1229">­mas - galimybė deputatams susipažinti su informacija, nes jeigu viena dalis</text:span><text:span text:style-name="T1230"><text:s/>yra rodoma, tai apie kitą visai atsisakoma pateikti informaciją, sakysim, apie tuos punktus, kurie vadinasi ginkluotės pirkimas. Nors aš manau, kad mes ją turim žinoti, kad galėtume priimti atitinkamą sprendimą. Klausimas labai aštrus, aš nežinau nė vieno</text:span><text:span text:style-name="T1231"><text:s/>dokumento, ribojančio deputato teisę gauti informaciją. ir šį kartą visai viešai reikalauju šitą informaciją pateikti. Ant</text:span><text:span text:style-name="T1232">­ras punktas, ką aš manau, - Krašto apsaugos departamento biudžetas yra iš tiesų aštrus ir skausmingas klausimas. Galbūt jis iš tiesų</text:span><text:span text:style-name="T1233"><text:s/>nėra visiškai viešas, ir aš su tuo sutinku, todėl turiu tokį pasiūlymą balsavimui: Krašto apsaugos departamento biudžeto svarstymui turi būti skirtas visiškai atskiras uždaras Aukščiausiosios Tarybos posėdis, nes tuo klausimus reikia išsiaiškinti. Bent ja</text:span><text:span text:style-name="T1234">u iš to, ką aš išvydau, manau, kad iš to biudžeto reikia palikti geriausiu atveju trečdalį.</text:span></text:p>
      <text:p text:style-name="P1235"><text:span text:style-name="T1236">Dabar jau daug buvo kalbėta apie įvairiausių įmonių atskirą finansavimą. Aš galėčiau išvardinti jų čia nemažai, kurių, mano nuomone, tikrai nederėtų finansuoti. Tai</text:span><text:span text:style-name="T1237"><text:s/>ir toks valstybinis kooperatinis žuvininkystės susivienijimas. Lygiai taip pat jau buvo šnekėta apie valstybinę įmone ,,Lietuvos energeti</text:span><text:span text:style-name="T1238">­ka”, civilinės gynybos štabą. Drįstu suabejoti dėl reikalingumo finansuoti šituos darbus. Ir dar, ir dar. Apie Alytau</text:span><text:span text:style-name="T1239">s nealkoholinių gėrimų kombinatą buvo šnekėta ir čia yra nemažai straipsnių, kurie kelia didžiules abejones. Aš noriu dar priminti vieną reikalą: paskutinėje biudžeto dalyje, paskutinėje eilutėje užrašyta: ,,statybos, kurios iki 1991 metų finansuojamos iš<text:s/></text:span><text:span text:style-name="T1240">sąjungi</text:span><text:span text:style-name="T1241">­nio biudžeto ir kiti statybos objektai”. Aš norėčiau, kad deputatai labai atidžiai šitą dalį išstudijuotų, nes čia, sakysim, yra numatyti 26 milijonai Kaišiadorių hidroakumuliacinei elektrinei finansuoti. Beje, šitas lėšas pla</text:span><text:span text:style-name="T1242">­nuojama surinkti atit</text:span><text:span text:style-name="T1243">inkamai pakėlus kainas. Aš labai smarkiai abejoju šito objekto reikalingumu, tikslingumu. Įrodymų ir aiškaus pagrindimo nebuvo iki šiol, o daroma, einama tokiu uždaru keliu. Lygiai taip pat reikalauju, kad būtų visiškai atskira eilute išskirtos lėšos melio</text:span><text:span text:style-name="T1244">racijai, nes jos dabar yra labai gražiai paslėptos, o tai labai kontraversiškas dalykas. Štai dabar 112 milijonų rublių yra paslėpta savivaldybių biudžete. Aš prašau, kad tai būtų numatyta visiškai atskira eilute, visiškai aiškioms programoms - pagrįstoms<text:s/></text:span><text:span text:style-name="T1245">ir pareng</text:span><text:span text:style-name="T1246">­toms. Ačiū.</text:span></text:p>
      <text:p text:style-name="P1247"><text:span text:style-name="T1248">PIRMININKAS.<text:s/></text:span><text:span text:style-name="T1249">Deputatas P.Varanauskas.</text:span><text:span text:style-name="Style12ptBold"><text:s/></text:span><text:span text:style-name="T1250">Kol jis ateis, repliką sako de</text:span><text:span text:style-name="T1251">­putatas Z.Vaišvila.</text:span></text:p>
      <text:p text:style-name="P1252"><text:span text:style-name="T1253">Z.VAIŠVILA.<text:s/></text:span><text:span text:style-name="T1254">Aš labai gailiuosi brangaus laiko, taip sakant, paneiginėjant ir aiškinant gerbiamojo deputato J.Tamulio, švelniai tariant, tokias in</text:span><text:span text:style-name="T1255">ter</text:span><text:span text:style-name="T1256">­pretacijas. Tik aš noriu pasakyti, kad jis turėjo teisę vakar visą dieną, beveik visą dieną susipažinti su ta pačia išklotine, kurią turėjo komisija, ir nieko daugiau mes neturėjom. Krašto apsaugos departamento atstovas buvo pa</text:span><text:span text:style-name="T1257">­liktas jo dispozicijai,<text:s/></text:span><text:span text:style-name="T1258">galėjo puikiai aiškintis viską, ką norėjo. Dar daugiau. Yra atskiras straipsnis reglamentuojantis įrangą, ginkluotę, kiek tam yra skiriama. Sakyti, kad kažkas kažką slepia, negalima, nes jis disponavo lygiai ta pačia medžiaga kaip ir mūsų komisija.</text:span></text:p>
      <text:p text:style-name="P1259"><text:span text:style-name="T1260">PIRMINI</text:span><text:span text:style-name="T1261">NKAS.<text:s/></text:span><text:span text:style-name="T1262">Atsiprašau deputato P.Varanausko. Labai trumpai pra</text:span><text:span text:style-name="T1263">­šau gerbiamąjį J.Tamulį atsakyti.</text:span></text:p>
      <text:p text:style-name="P1264"><text:span text:style-name="T1265">T.TAMULIS.<text:s/></text:span><text:span text:style-name="T1266">Taip, todėl, kad buvo pasakyta ne visa tiesa. Aš buvau palik</text:span><text:span text:style-name="T1267">­tas su Aplinkos apsaugos departamento finansų skyriaus viršininke, kuri negalėjo atsakyti į<text:s/></text:span><text:span text:style-name="T1268">didžiąją daugumą klausimų, kurie mane domina. O jeigu tai yra visa informacija, ką aš pamačiau, kuria operavo Krašto apsaugos komisija, tai tokiu atveju, aš drįstu teigti, kad reikia labai rimtai šituo klausi</text:span><text:span text:style-name="T1269">­mu susirūpinti, nes klausimų, kurie lieka iš to</text:span><text:span text:style-name="T1270">s informacijos, yra daugybė.</text:span></text:p>
      <text:p text:style-name="P1271"><text:span text:style-name="T1272">PIRMININKAS.<text:s/></text:span><text:span text:style-name="T1273">Pirmininkaujantis nenorėtų, kad išsivystytų tokia pole</text:span><text:span text:style-name="T1274">­mika. Jeigu deputatas P.Varanauskas sutiktų, labai trumpai deputatei R.Ga</text:span><text:span text:style-name="T1275">­jauskaitei leisčiau pasakyti, nes, matyt, dėl to kyla šita polemika.</text:span></text:p>
      <text:p text:style-name="P1276"><text:span text:style-name="T1277">R.GAJAUSKAITĖ.<text:s/></text:span><text:span text:style-name="T1278">A</text:span><text:span text:style-name="T1279">š tiktai norėčiau nusistebėti gerbiamuoju J.Tamuliu, kuris, būdamas aktyvus žaliųjų judėjimo koordinacijos tarybos narys, nesirū</text:span><text:span text:style-name="T1280">­pina visiškai gamtosauginiais dalykais, nes biudžete yra dvi dubliuojančios įstaigos - Aplinkos apsaugos departamentas, kuriam<text:s/></text:span><text:span text:style-name="T1281">išskirtos lėšos ir taipo</text:span><text:span text:style-name="T1282">­gi prie Ministrų Tarybos analogiškas, kuriam išlaidų numatyta daug dau</text:span><text:span text:style-name="T1283">­giau, nors ten žmonių mažiau. Bet kodėl jis nesusidomėjo tuo dalyku, kodėl ne čia ,,apkarpyti”, o kažkur lįsti visiškai į svetimus reikalus?</text:span></text:p>
      <text:p text:style-name="P1284"><text:span text:style-name="T1285">PIRMININKAS.<text:s/></text:span><text:span text:style-name="T1286">Deputa</text:span><text:span text:style-name="T1287">tas P.Varanauskas.</text:span></text:p>
      <text:p text:style-name="P1288"><text:span text:style-name="T1289"> </text:span></text:p>
      <text:p text:style-name="P1290"><text:span text:style-name="Style12ptBold">Deputato P.Varanausko kalba</text:span></text:p>
      <text:p text:style-name="P1291"><text:span text:style-name="T1292"> </text:span></text:p>
      <text:p text:style-name="P1293"><text:span text:style-name="T1294">P.VARANAUSKAS.<text:s/></text:span><text:span text:style-name="T1295">Mieli Lietuvos Respublikos Aukščiausiosios Tarybos deputatai, šiandien po Kalėdų senio pasveikinimo sunku tarti kiek griežtes</text:span><text:span text:style-name="T1296">­nį žodį dėl Biudžeto sandaros įstatymo, juolab kad Biudžeto komi</text:span><text:span text:style-name="T1297">sijos pir</text:span><text:span text:style-name="T1298">­mininką ir senelis įpareigojo mus dovanėlėmis apdovanoti. Tačiau padrąsin</text:span><text:span text:style-name="T1299">­tas jūsų šventinės nuotaikos nugali drovumą ir išreiškiu savo prieštaravimus kai kurių deputatų teiginiams. Aš negalėsiu balsuoti už pirmą siūlomo nutarimo teiginį, o jeigu</text:span><text:span text:style-name="T1300"><text:s/>jis liks, ir visą nutarimą, kad tai yra lyg ir pirmas projekto svarstymas. Projektas pateiktas nusižengiant mūsų priimtam įstatymui. Todėl einant teisinės valstybės kūrimo keliu tai tėra įžangos svarstymas, prielaidų svarstymas. Ar mes keičiame savo nutar</text:span><text:span text:style-name="T1301">imą dėl biudžeto sandaros, ar ne? Girdėjau, kad parengtas skaičiavimas pagal ir kitą metodiką. Su ja manęs niekas nesupažindino, todėl man neaiškūs patys principai. Pagal dabartinį skaičiavimą daug kas nuslėpta. Vyriausybė visiškai nesiskaito su Aukščiausi</text:span><text:span text:style-name="T1302">osios Tarybos nutarimu dėl biudžeto sandaros ir nenori reorganizuoti ekonominių santykių bei akcizo, apyvartos mokesčio įvertinimo rajonuose. Biudžetas centralizuotas, tačiau nėra garantijos, kad savivaldybių biudžetų dalys švietimui, kultūrai, sveikatos a</text:span><text:span text:style-name="T1303">psaugai, higienai bei mokslui bus deramo lygio. Dabar daug kur net pirtys perduodamos kooperatyvams ir šiaip kainos už paslaugas žymiai išaugo. To betrūko, kad taptų neprieinamos pirtys daugeliui šeimų. Juk tai tiesiogiai susiję su sveika</text:span><text:span text:style-name="T1304">­ta.</text:span></text:p>
      <text:p text:style-name="P1305"><text:span text:style-name="T1306">Negalima maži</text:span><text:span text:style-name="T1307">nti išlaidų mokslui, kurios sudaro apie 2% ir Krašto apsau</text:span><text:span text:style-name="T1308">­gai - apie 3%. Tai tiesiog susiję su valstybės stiprinimu. Mes kuriame valsty</text:span><text:span text:style-name="T1309">­bę ir be krašto apsaugos, be jos sienų apsaugos neišspręsime ekonomikos reikalų. Tad nekirskime šakos, kuri svorį laiko</text:span><text:span text:style-name="T1310">.</text:span></text:p>
      <text:p text:style-name="P1311"><text:span text:style-name="T1312">Labai gražiai mus pamokė deputatas V.Švedas, nurodydamas, kur mes išleidžiame ir išleisime. Būtų dar geriau, jei jis siūlomą biudžeto sandarą proporcingai lygintų su TSRS atitinkamais straipsniais. Galbūt jisai tada mums ir pasakytų, kad TSKP Lietuvos sk</text:span><text:span text:style-name="T1313">yriaus laikraščių redaktorių atlygi</text:span><text:span text:style-name="T1314">­nimai aukštesni negu mūsų premjero, o korespondentų aukštesni negu mūsų ministrų. O jau kokia apsauga! Lyg lazdele pamojus kiek nori ir kur nori atsiranda žaliai dėmėtų kareivėlių. Apsaugok Dieve mus nuo ,,draugiš</text:span><text:span text:style-name="T1315">­kos”są</text:span><text:span text:style-name="T1316">junginės sutarties, nuo priešų pasiūlytų sutarčių patys apsiginsime. Kartu pasakau, kad jis neteisingai naudoja skaičius, naudojasi ekvilibristika. Mes vos ne vienbalsiai pritariame palankesnio biudžeto Rytų Lietuvos rajo</text:span><text:span text:style-name="T1317">­nams sudarymui. Tačiau Maskvoje Vi</text:span><text:span text:style-name="T1318">lniaus ir Šalčininkų rinkėjų vardu Vilniaus rajono pirmininkas skleidė prasimanymus. Ar tik nebūsime suprasti, kad dėl savo neryžtingumo mes palankiai elgiamės šių rajonų atžvilgiu? Manau, kad tų rajonų deputatai turėtų įvertinti tai, kas buvo pasakyta Mas</text:span><text:span text:style-name="T1319">k</text:span><text:span text:style-name="T1320">­voje TSRS deputatų IV suvažiavime.</text:span></text:p>
      <text:p text:style-name="P1321"><text:span text:style-name="T1322">Visiškai neaišku, kodėl dotacijos skirtos Širvintų, Alytaus, Šilalės ir Kre</text:span><text:span text:style-name="T1323">­tingos rajonams. Jie lyg ir ne Rytų Lietuvoje. Jiems atstovauja deputatai B.V.Rupeika, V.Šadreika, J.Pangonis ir V.Pikturna. Susidaro įspūdis,<text:s/></text:span><text:span text:style-name="T1324">kad deputatai, pasisakantys prieš Lietuvos valstybingumo stiprinimą, pasirašan</text:span><text:span text:style-name="T1325">­tys peticijas prieš valstybės laikraštį ar kitaip neramumą išreiškiantys, yra labiau mėgiami Vyriausybės. O to neturėtų būti!</text:span></text:p>
      <text:p text:style-name="P1326"><text:span text:style-name="T1327">PIRMININKAS.<text:s/></text:span><text:span text:style-name="T1328">Gerbiamasis deputate, pirmininkaujanti</text:span><text:span text:style-name="T1329">s ir jus turi per</text:span><text:span text:style-name="T1330">­spėti, kad kalbėtume apie svarstomą reikalą.</text:span></text:p>
      <text:p text:style-name="P1331"><text:span text:style-name="T1332">P.VARANAUSKAS.<text:s/></text:span><text:span text:style-name="T1333">Aš jau baigiu. O to neturėtų būti, bent taip aiškiai neturėtų matytis. Ačiū už dėmesį.</text:span></text:p>
      <text:p text:style-name="P1334"><text:span text:style-name="T1335">PIRMININKAS.<text:s/></text:span><text:span text:style-name="T1336">Ačiū. Deputatas...</text:span></text:p>
      <text:p text:style-name="P1337"><text:span text:style-name="T1338">V.ŠADREIKA.<text:s/></text:span><text:span text:style-name="T1339">Aš - repliką. Gerbiamasis kolega P.Varanauskai,</text:span><text:span text:style-name="T1340"><text:s/>aš nesu</text:span><text:span text:style-name="T1341">­pratau jūsų, kuo čia dėta Šilalė ir V.Šadreika? Gal jūs galite paaiškinti? Dėl to, kad raide ,,Š”prasideda?</text:span></text:p>
      <text:p text:style-name="P1342"><text:span text:style-name="T1343">P.VARANAUSKAS.<text:s/></text:span><text:span text:style-name="T1344">Jeigu jūs Šilutės, tada atsiprašau.</text:span></text:p>
      <text:p text:style-name="P1345"><text:span text:style-name="T1346">V.ŠADREIKA.<text:s/></text:span><text:span text:style-name="T1347">Jūs teisingai pasakėte. Aš Šilalės žmonių rinktas, bet jūs paaiškinkite; kas</text:span><text:span text:style-name="T1348"><text:s/>tai per ,,užmetimas”?</text:span></text:p>
      <text:p text:style-name="P1349"><text:span text:style-name="T1350">PIRMININKAS.<text:s/></text:span><text:span text:style-name="T1351">Gerbiamieji deputatai, nepakeiskime diskusijų temos! Prašom išsiaiškinti per pertrauką šį klausimą, kuris jums čia kilo. Deputatas A.Endriukaitis.</text:span></text:p>
      <text:p text:style-name="P1352"><text:span text:style-name="T1353"> </text:span></text:p>
      <text:p text:style-name="P1354"><text:span text:style-name="Style12ptBold">Deputato A.Endriukaičio kalba</text:span></text:p>
      <text:p text:style-name="P1355"><text:span text:style-name="T1356"> </text:span></text:p>
      <text:p text:style-name="P1357"><text:span text:style-name="T1358">A.ENDRIUKAITIS.<text:s/></text:span><text:span text:style-name="T1359">Gerbiamieji deputatai,<text:s/></text:span><text:span text:style-name="T1360">lankantis komisijose daugiau</text:span><text:span text:style-name="T1361">­sia buvo kiausimų dėl didelio valdymo aparato. Ir tikrai susidaro įspūdis, kad vis dėlto šitas klausimas Vyriausybėje yra paliktas tiesiog savieigai, niekas juo nesirūpina. Priešistorija būtų tokia: prieš rinkimus, 1959 metų sp</text:span><text:span text:style-name="T1362">alio mėnesį, buvo Ministrų Tarybos nutarimas turbūt, vadovaujantis Maskvos nutarimu dėl valdymo aparato darbuotojų apmokėjimo, pagal kurį buvo numatyta, kad valdymo aparato darbuotojams galim išmokėti dviejų mėne</text:span><text:span text:style-name="T1363">­sių, atlyginimų dydžio premiją, vieno mėnes</text:span><text:span text:style-name="T1364">io pašalpą, taip pat galima padi</text:span><text:span text:style-name="T1365">­dinti priedus 50% tarnybinio atlyginimo ir taip pat valdymo organų vadovus ir jų pavaduotojus galima premijuoti iki 2,5 tarnybinio atlyginimo premija ir vieno mėnesio pašalpa. Šitas nutarimas tebeveikia ir juo jau yra naudo</text:span><text:span text:style-name="T1366">jama</text:span><text:span text:style-name="T1367">­si, 1990 metais, palyginus su 1989 metais, iš biudžeto darbo apmokėjimui Lietuvoj buvo padidintos išlaidos 14 milijonų. Atkreipėme dėmesį į Mate</text:span><text:span text:style-name="T1368">­rialinių išteklių ministeriją. Man teko pasidomėti jų sudarytu darbuotojų atlyginimų sąrašu. Pavyzdžiui, m</text:span><text:span text:style-name="T1369">inistras turi du pirmuosius pavaduotojus, kuriems mokame po 640 rublių, dar du pavaduotojai gauna po 600 rublių. Kiekviename departamente yra vėl po porą pavaduotojų. Kiekviename iš keturiolikos skyrių yra viršininkai; jų pavaduotojai ir t.t. Įdomu tai, ka</text:span><text:span text:style-name="T1370">d šito departamento visas atlyginimas per mėnesį sudaro 85 tūkstančius rublių. Padauginus iš 12, susidaro 1 milijonas 20 tūkstančių rublių, o patvirtinta metams -1 milijonas 245 tūkstančiai rublių. Susidaro savotiškas rezervas<text:s/></text:span><text:span text:style-name="T1371">­225 tūkstančiai rublių, kurį</text:span><text:span text:style-name="T1372"><text:s/>padalinę iš mėnesinės normos, gauname 2,6 atlyginimo, tai toks yra rezervas. Ir todėl tuo minėtu Vyriausybės 1989 metų nutarimu dėl premijų mokėjimo galima naudotis, kadangi jie tų pinigų turi.</text:span></text:p>
      <text:p text:style-name="P1373"><text:span text:style-name="T1374">Teko čia mums teirautis Vyriausybėje dėl to, ar dera Lietuvoj</text:span><text:span text:style-name="T1375">e šiuo metu esant tokiai politinei ekonominei situacijai, ar dera netgi ne ekonominiu, bet tiesiog etiniu, psichologiniu požiūriu mokėti premijas? Vyriausybė atsa</text:span><text:span text:style-name="T1376">­kė, kad jau tas premijas už pirmą,jį pusmetį žinybos yra išsimokėjusios ir, matyt, mokės už v</text:span><text:span text:style-name="T1377">isus metus. Toks yra vaizdas. Todėl aš norėčiau, kad šitam biudžeto nutarimo projekte būtų įrašytas 3 priede, kaip čia vienos komisijos atstovas minėjo, konkretus skaičius - mažiausiai reikėtų išlaidas sumažinti 15 procentų.</text:span></text:p>
      <text:p text:style-name="P1378"><text:span text:style-name="T1379">Tos premijos tikrai nevertėtų m</text:span><text:span text:style-name="T1380">okėti ir turbūt tikrai būtų labai negražu, jeigu mes tokias premijas turėtume skaičiuoti. Nėra dar už ką, valstybė kuriasi. Todėl trečiam priede, 3 puslapyje, reiktų įrašyti konkretų skaičių<text:s/></text:span><text:span text:style-name="T1381">­apie 36 milijonus rublių. Aš ir pateiksiu tą skaičių, - tai būtų</text:span><text:span text:style-name="T1382"><text:s/>6,6 milijonais sumažinta. Ir toliau - dėl savivaldybių. To pačio nutarimo 3 straipsnyje yra numatyti 24 milijonai atlyginimams savivaldybių darbuotojams išmokėti. Taip jau iš principo galbūt ir galima daryti, tačiau atsižvelgus į tai, kokie ten žmonės dir</text:span><text:span text:style-name="T1383">ba, kokios ten nuotaikos yra, gali pasikartoti mūsų garsusis P1un</text:span><text:span text:style-name="T1384">­gės variantas. Todėl reiktų apie 2-3 milijonais rublių sumažinti, ir šiaip mes 7-8 milijonais rublių turėtume išlaidų mažiau, lėšas galėtume skirti kitiems reikalams.</text:span></text:p>
      <text:p text:style-name="P1385"><text:span text:style-name="T1386">Ir paskutinis klausimas</text:span><text:span text:style-name="T1387"><text:s/>- dėl Krašto apsaugos. Čia argumentai tokie buvo, kad skirta per didelė suma. Aš nenorėčiau su tuo sutikti. Vis dėlto pagalvokime sąlyginai, santykinius skaičius paimkim: Mes policijai skyrėm 140 milijonų, o krašto apsaugai - 100 milijonų rublių. Kur mes<text:s/></text:span><text:span text:style-name="T1388">rasime valstybę, kur policija daugiau išlaidų darytų negu krašto apsauga? Dėkoju už dėmesį.</text:span></text:p>
      <text:p text:style-name="P1389"><text:span text:style-name="T1390">PIRMININKAS.<text:s/></text:span><text:span text:style-name="T1391">Dėkojame. Deputatas G.Vagnorius, paskutinis užsirašęs kalbėtojas. Replikoms pasakyti yra užsirašę deputatai L.Milčius ir deputatas J.Dringelis.</text:span></text:p>
      <text:p text:style-name="P1392"><text:span text:style-name="T1393"> </text:span></text:p>
      <text:p text:style-name="P1394"><text:span text:style-name="Style12ptBold">Deput</text:span><text:span text:style-name="Style12ptBold">ato G.Vagnoriaus kalba</text:span></text:p>
      <text:p text:style-name="P1395"><text:span text:style-name="T1396"> </text:span></text:p>
      <text:p text:style-name="P1397"><text:span text:style-name="T1398">G.VAGNORIUS.<text:s/></text:span><text:span text:style-name="T1399">Gerbiamieji deputatai, leiskite jūsų vardu pasveikinti Finansų ministeriją su pirmu jos rimčiausiu darbu, pirmu rimčiausiu dėl to, kad pirmą kartą po 50 metų Lietuva turi savo biudžetą. Ir aš manyčiau, kad nepriklausom</text:span><text:span text:style-name="T1400">ai nuo to, ar jis geresnis, ar blogesnis, jau vien dėl to, manau, nieko blogo nebūtų, jeigu mes net ir šiandien šitą projektą priimtume. Tikrai nuveiktas yra didelis darbas. Aš šiek tiek įsivaizduoju tą mechanizmą, kaip biudžetas rengiamas, ir galiu su vis</text:span><text:span text:style-name="T1401">a didele tikimybe pasakyti, kad tikrai yra įdėta daug darbo. Juo labiau kad reikia ir suprasti tas sąlygas, kai šitas projektas buvo rengiamas.</text:span></text:p>
      <text:p text:style-name="P1402"><text:span text:style-name="T1403">Šitas projektas buvo rengiamas ekonomikos reformos sąlygomis, kurios niekas nežino. Kitaip tariant, nėra aiškios</text:span><text:span text:style-name="T1404"><text:s/>iki galo programos ir visiškai nesunku įsivaizduoti, kaip ir kokiais būdais jie bandydavo gauti informaciją. Todėl į tokius kaltinimus, kad jie kažką darė ,,iš lubų”, aš nenorėčiau kreipti dėmesio, kadangi jie paprasčiausiai neturėjo kitokių galimybių gau</text:span><text:span text:style-name="T1405">ti kitokius duomenis. O šiaip normaliomis sąlygomis Finansų ministerija turėtų gauti visus duomenis iš kitų žinybų. O jos darbas - atitinkamai paskaičiuoti ir įvertinti.</text:span></text:p>
      <text:p text:style-name="P1406"><text:span text:style-name="T1407">Kartu norėčiau pasakyti keletą pastabų, mano supratimu, dėl tokių esmi</text:span><text:span text:style-name="T1408">­nių problemų, k</text:span><text:span text:style-name="T1409">urios jokiu būdu ne visuomet adresuojamos Finansų minis</text:span><text:span text:style-name="T1410">­terijai. Visų pirma mane nustebino toks didelis dėmesys, kuris skiriamas krašto apsaugai arba Apsaugos skyriui. Taip, aš neabejoju, kad mes Aukš</text:span><text:span text:style-name="T1411">­čiausiosios Tarybos Apsaugos skyrių galime perduoti Val</text:span><text:span text:style-name="T1412">stybės saugumo departamentui taip pat, kaip Valstybės saugumo departamentą mes galime perduoti Valstybės saugumo komitetui. Aš neabejoju, kad ir Krašto apsau</text:span><text:span text:style-name="T1413">­gos departamentą galime perduoti Vidaus reikalų ministerijai, kaip ir Vi</text:span><text:span text:style-name="T1414">­daus reikalų ministerijai</text:span><text:span text:style-name="T1415"><text:s/>galime perduoti, tarkim, Sniečkuje esančią diviziją. Ir aš užtikrintas, kad ir Valstybės saugumo komitetas ir Sniečkaus divizija ne prasčiau budėtų prie durų ir dar geriau tikrintų mūsų dokumentus. Tikrai garantuota! Jie turi ir patirties, ir interesą.</text:span></text:p>
      <text:p text:style-name="P1416"><text:span text:style-name="T1417">Aš</text:span><text:span text:style-name="T1418"><text:s/>manau, kad galbūt kai kam ir kelia kokį nors pavojų Krašto apsaugos departamentas arba Apsaugos skyrius, bet kartu, matyt, reikės sutikti, kad tai nėra tie. padaliniai, kurie Lietuvoje kelia šiuo metu patį didžiausią pavo</text:span><text:span text:style-name="T1419">­jų. Tiek politinių motyvų dėl šio</text:span><text:span text:style-name="T1420"><text:s/>projekto. Ir dar keletą žodžių dėl ekonomi</text:span><text:span text:style-name="T1421">­ni ų dalykų</text:span></text:p>
      <text:p text:style-name="P1422"><text:span text:style-name="T1423">Mus buvo apkaltinę, kad mes ne visiškai logiškai priėmėme įstatymą dėl vieningų mokesčių, kai kas mus pavadino ir nekompetentingais. Beje, turiu atkreipti dėmesį, kad mes, priimdami šitą nutarimą dėl<text:s/></text:span><text:span text:style-name="T1424">vieningų mokesčių, su savivaldybėm pasielgėm teisingai. Tačiau, deja, neįvyko tie pakitimai, pakitimai ekonominėje struktūroje, kurie leidžia pereiti prie vieningų nor</text:span><text:span text:style-name="T1425">­matyvų. Visų pirma, jeigu mes nustatom diferencijuotus žemės mokesčius, neturim akcizo m</text:span><text:span text:style-name="T1426">okesčio ir priedinio mokesčio, taip pat ir to priedinio mokesčio, kurį mes priėmėm kaip 14%, pataisydami prekių išvežimo tvar</text:span><text:span text:style-name="T1427">­kos įstatymą, už kurį mus vienas deputatas apkaltino nekompetentingumu, bet šito neturim ir tai trukdo mums pereiti prie vieningo<text:s/></text:span><text:span text:style-name="T1428">savivaldybės mo</text:span><text:span text:style-name="T1429">­kesčio. Kitos gretimos valstybės jau nustatė tuos mokesčius. Taip ir nesusi</text:span><text:span text:style-name="T1430">­tarėm, kas tai yra rajonas, miestas, rajono miestas. Ir, aišku, jeigu bandysim skaičiuoti poreikį socialiniams reikalams, tarkim, miesto teritorijai ir aplink tą mi</text:span><text:span text:style-name="T1431">estą esantiems rajonams, mes puikiai suprantam, kad diferenciacija yra milžiniška. Taigi, jeigu išsaugom diferencijuotą bazę, poreikių bazę, rajonus, miestus tokius, kokius turim, tai, suprantama, ir vieningi normatyvai vietos savivaldybėms pasidaro labai<text:s/></text:span><text:span text:style-name="T1432">keisti. O kai kuriems rajonams paprasčiausiai yra per daug ir žemės mokesčių. Tai šiuo atveju manau, kad visų pirma Ekonomikos ministerijai ir kitoms ministerijoms reikėtų pagalvoti iš esmės, kad tokius dalykus vis tiek, jeigu yra priimtas nutarimas, reikė</text:span><text:span text:style-name="T1433">s spręsti.</text:span></text:p>
      <text:p text:style-name="P1434"><text:span text:style-name="T1435">Kartu norėčiau vis dėlto pasiūlyti Vyriausybei, kad būtų pateiktas valiutos biudžetas. Čia, aš manau, šiandien nebe laikas diskutuoti reikalingas ar ne</text:span><text:span text:style-name="T1436">­reikalingas biudžetas, jis paprasčiausiai reikalingas. Ir dar tokios esminės pastabos: vis dė</text:span><text:span text:style-name="T1437">lto neradau aš kaip pajamų šaltinio palūkanų už valstybinį kapitalą. Tai turėtų būti išskiriama atskiru straipsniu. Yra priimti valstybi</text:span><text:span text:style-name="T1438">­nių įmonių įstatymai, jie tuos procesus gana gerai reglamentuoja. Aš manau, jie turėtų čia atsispindėti. Taip pat, maty</text:span><text:span text:style-name="T1439">t, turėtų būti ir po to, kai nuo apyvartos mokesčių pereisim prie akcizų, šalia turėtų būti ir kita eilutė, kuri kulbėtų apie tą nelemtą priedinį mokestį. Na, o kalbininkais aš visiškai pasitikiu, jie sugalvos tą tikslų pavadinimą ar priedinis, ar sudėtini</text:span><text:span text:style-name="T1440">s, ar dar koks nors - tokį mokestį, koks yra visame normaliame pasaulyje ir kuris, pradėjus, kaip teigia Vyriausybė, kainų reformą, mums bus nuo pačių pir</text:span><text:span text:style-name="T1441">­mųjų dienų reikalingas.</text:span></text:p>
      <text:p text:style-name="P1442"><text:span text:style-name="T1443">Dar vieną tokią pastabą ar abejonę išsakyčiau ir dėl butų finansavimo, valsty</text:span><text:span text:style-name="T1444">binių butų statybos finansavimo. Atkreipiu dėmesį, kad; priėmus vals</text:span><text:span text:style-name="T1445">­tybinių įmonių įstatymus, valstybinės įmonės, nežiūrėdamos į tai, ar mes šito norėsime, ar nenorėsime, jos nebestatys namų, butų. Mes jau prieš pusę metų kalbėjome, kad visos tos lėšos, k</text:span><text:span text:style-name="T1446">urios anksčiau buvo atskaitomos įmonėms, už jas ir buvo statomi komunaliniai butai, dabar bus perduotos vietos savivaldybėms. Tada žmogus, išdirbęs 20 metų ir, tarkim, paskutiniai</text:span><text:span text:style-name="T1447">­siais metais perėjęs į kitą įmonę, nebus išbraukiamas iš eilės: Tai manome p</text:span><text:span text:style-name="T1448">asiekti tada, kai bus vietos savivaldybės. Galbūt ir yra tai kaip nors projekte užmaskuota, bet aš vis dėlto abejoju ir baiminuosi, ar nėra šitas klausimas užmirštas ir neišspręstas.</text:span></text:p>
      <text:p text:style-name="P1449"><text:span text:style-name="T1450">Dar keletas tokių smulkesnių pastabų. Vis dėlto reikėtų atsisakyti tokių<text:s/></text:span><text:span text:style-name="T1451">eilučių biudžete kaip departamentai. Mes, tvirtindami Vyriausybės įstatymą, nenumatėme tokios struktūros kaip departamentai. Mes tik esame pritarę Krašto apsaugos departamento ir Valstybės saugumo departamento sukūri</text:span><text:span text:style-name="T1452">­mui. O visi kiti departamentai yra įste</text:span><text:span text:style-name="T1453">igti, švelniai tariant, neklausus mūsų. Dėl to, jeigu jie iš tikrųjų.yra reikalingi, o ne dėl visų aš galiu taip užtikrintai kalbėti, jeigu iš tikro kai kurie yra reikalingi, jie turi būti vis dėlto fiksuojami kaip kitos tarnybos ir inspekcijos. Taip, kaip</text:span><text:span text:style-name="T1454"><text:s/>yra vyriausybės įstatyme.</text:span></text:p>
      <text:p text:style-name="P1455"><text:span text:style-name="T1456">Norėtųsi, kad tame skyriuje, kuriame kalbama apie įmones ir organizaci</text:span><text:span text:style-name="T1457">­jas, vis dėlto būtų aiškiai išskiriami asignavimai, t.y., kad prie asignavimų vis dėlto nepakliūtų tokios išlaidos kaip kainų skirtumas ar panašūs dalykai, su</text:span><text:span text:style-name="T1458">siję su projektavimo institutais ir kitais, t.y. kad būtų vis dėlto pereita nuo tos netikusios sovietinės struktūros išlaidų ir pajamų išdėstymo prie norma</text:span><text:span text:style-name="T1459">­lios struktūros, tokios, kad jeigu iš tikrųjų yra išlaidos, jei užsakymą daro vietos savivaldybė arb</text:span><text:span text:style-name="T1460">a ministerija, kad vis dėlto išlaidos būtų žymimos toje ministerijoje ar savivaldybėje, o ne įmonėje, per kurią tas finansavimas vykdomas. Na, baigdamas dar kartą noriu padėkoti Finansų ministerijos specialistams ir palinkėti jiems sėkmingai užbaigti šitą<text:s/></text:span><text:span text:style-name="T1461">biudžetą.</text:span></text:p>
      <text:p text:style-name="P1462"><text:span text:style-name="T1463">PIRMININKAS.<text:s/></text:span><text:span text:style-name="T1464">Ačiū. Dabar repliką pasakys deputatas L.Milčius.<text:s/></text:span></text:p>
      <text:p text:style-name="P1465"><text:span text:style-name="T1466">L.MILČIUS.<text:s/></text:span><text:span text:style-name="T1467">Gerbiamieji deputatai, na, išties malonu buvo girdėti, kad net 3 deputatai - M.Treinys, S.G.Ilgūnas ir P.Vaitiekūnas taip atkakliai gynė mokslą, švietimą ir kultūrą. Iš tik</text:span><text:span text:style-name="T1468">rųjų tam ne kam, bet, manau, kad nei Vyriausybė, nei mes biudžete neturėtume tiems dalykams mažinti asignavi</text:span><text:span text:style-name="T1469">­mų. Ir ne veltui 1940 metais pirmiausia it- buvo pulti švietimo, kultūros darbuotojai.</text:span></text:p>
      <text:p text:style-name="P1470"><text:span text:style-name="T1471">Šitame biudžete nėra prioriteto žemės ūkiui, kaip jo nėra ir</text:span><text:span text:style-name="T1472"><text:s/>žemės ūkio mokslui. Iš tikrų,jų tam paskirta tiktai 0,3% nuo to, kas sukuriama žemės ūkyje. Tai yra nepaprastai mažai, nes normaliai turėtų būti apie 3-4%. Man tik ne visiškai buvo suprantama gerbiamojo deputato S.G.Ilgūno tokia min</text:span><text:span text:style-name="T1473">­tis, kad finansavimą n</text:span><text:span text:style-name="T1474">et ir žemės ūkio mokslui turėtų į savo rankas paimti Mokslo ir studijų departamentas. Daug kas yra kažkaip nusiteikę ypatingai žemės ūkio mokslą tvarkyti - ir Mokslų akademija, departamentas, būsimoji Mokslo taryba prie Vyriausybės. Jau nekalbant apie tai,</text:span><text:span text:style-name="T1475"><text:s/>kad prie Žemės ūkio ministerijos yra jungtinė mokslo taryba. Štai ir šiandien buvo didžiulis 40 žmonių posėdis. Žemės ūkio mokslininkai pajėgūs pasiskirstyt, taip sa</text:span><text:span text:style-name="T1476">­kant, atrinkt pačias aktualiausias temas. Aš nemanau, kad Mokslo ir studijų departamentas</text:span><text:span text:style-name="T1477"><text:s/>dar įsteigtų kokią 20 žemės ūkio specialistų grupę, kuri nag</text:span><text:span text:style-name="T1478">­rinėtų vieną ar kitą problemą. Aišku, probleminiai dalykai turėtų būti svars</text:span><text:span text:style-name="T1479">­tomi prie Vyriausybės esančioje mokslo taryboje, tačiau negalima juos skal</text:span><text:span text:style-name="T1480">­dyti dar į 5 ir į 4 kažkokias, na, organiz</text:span><text:span text:style-name="T1481">acijas. Tikriausiai tuos dalykus spręs Mokslo ir studijų įstatymas, kurį priimsime vėliau, o aš deputatus kviečiu ir labai prašau Vyriausybės, kad dar kartą koreguojant biudžetą, mokslui, švie</text:span><text:span text:style-name="T1482">­timui, kultūrai, taip pat ir krašto apsaugai numatytos lėšos ne</text:span><text:span text:style-name="T1483">būtų mažina</text:span><text:span text:style-name="T1484">­mos, o skiriama tiek, kiek prašė tos organizacijos. Ačiū.</text:span></text:p>
      <text:p text:style-name="P1485"><text:span text:style-name="T1486"> </text:span></text:p>
      <text:p text:style-name="P1487"><text:span text:style-name="T1488">PIRMININKAS.<text:s/></text:span><text:span text:style-name="T1489">Deputatas J.Dringelis gauna žodį replikai, po jo - depu</text:span><text:span text:style-name="T1490">­tatas K.Uoka.</text:span></text:p>
      <text:p text:style-name="P1491"><text:span text:style-name="T1492">J.DRINGELIS.<text:s/></text:span><text:span text:style-name="T1493">Gerbiamieji kolegos deputatai, gerbiamieji biudžeto pro</text:span><text:span text:style-name="T1494">­jekto autoriai! Džiaugiuosi, kad</text:span><text:span text:style-name="T1495"><text:s/>jūs, biudžeto projekto rengėjai, atsižvelgėte į Rytų Lietuvos valstybinės komisijos, Aukščiausiosios Tarybos lenkų frakci</text:span><text:span text:style-name="T1496">­jos pasiūlymus ir numatėte tam tikrus priedus Rytų Lietuvos rajonų sociali</text:span><text:span text:style-name="T1497">­nei raidai spartinti. Manau, kad biudžetas padės kaip tik<text:s/></text:span><text:span text:style-name="T1498">5itienas rajonams pagerinti daugelio savo problemų sprendimą.</text:span></text:p>
      <text:p text:style-name="P1499"><text:span text:style-name="T1500">Visiškai nesutinku su kolegos Vladislovo Švedo siūlymu atimti valstybės paramą iš tautinių bendrijų kalbomis leidžiamų laikraščių ,,Echo Litvy”ir ,,Kurjer Wilnski”. Nes toks mūsų žingsnis, tos p</text:span><text:span text:style-name="T1501">aramos atėmimas visiškai neatitiktų mūsų valstybės nacionalinės politikos nuostatų. Mums nepriimti</text:span><text:span text:style-name="T1502">­na TSRS lozunginio internacionalizmo politika. Juk daugiau kaip tūks</text:span><text:span text:style-name="T1503">­tančių Tarybų Sąjungos lenkų neturi nė vieno respublikinio laikraščio. Pa</text:span><text:span text:style-name="T1504">­našiai lozungi</text:span><text:span text:style-name="T1505">nio internacionalizmo stovykloje yra ir su kitais tautinių bendrijų spaudos reikalais.</text:span></text:p>
      <text:p text:style-name="P1506"><text:span text:style-name="T1507">Ta pačia proga siūlau rasti galimybes skirti ateinančiais metais apie ket</text:span><text:span text:style-name="T1508">­virtį milijono rublių paramai mūsų tautiečiams, gyvenantiems Tarybų Sąjun</text:span><text:span text:style-name="T1509">­goje bei Rytų Europos</text:span><text:span text:style-name="T1510"><text:s/>ša.lyse. Daugiausia tų lėšų būtų panaudota lietuviškai spaudai jiems tiekti. Dabar jinai ypač pabrangus ir reikia pasirūpinti, kad mūsų tautiečiai, gyvenantys Gervėčiuose, Pelesoj, Punske ir kitose vietose, gautų lietuvišką spaudą. Tam reikėtų ne daugiau<text:s/></text:span><text:span text:style-name="T1511">kaip ketvirčio milijono rublių. Tos lėšos papildomai galėtų būti skirtos Tautybių departamento ži</text:span><text:span text:style-name="T1512">­niai. Dėkui.</text:span></text:p>
      <text:p text:style-name="P1513"><text:span text:style-name="T1514">PIRMININKAS.<text:s/></text:span><text:span text:style-name="T1515">Toliau K.Uoka sakys repliką, tai paskutinis kalbėtojas. Po to kviečiame Biudžeto komisijos pirmininką deputatą A.Rudį apibend</text:span><text:span text:style-name="T1516">­rinti<text:s/></text:span><text:span text:style-name="T1517">ir pateikti nutarimo projektą. Deputatas IK.Uoka.</text:span></text:p>
      <text:p text:style-name="P1518"><text:span text:style-name="T1519">K. UOKA.<text:s/></text:span><text:span text:style-name="T1520">Aš tik norėjau pasiūlyti 1abai trumpinti kalbas, nes nėra pras</text:span><text:span text:style-name="T1521">­mės svarstyti biudžeto, kai nėra premjerės ir nė vieno iš jos pavaduotojų. Reikia užsibrėžti to niekada nedaryti taip, kaip dabar yra.</text:span><text:span text:style-name="T1522"><text:s/>Tai beprasmis svarstymas.</text:span></text:p>
      <text:p text:style-name="P1523"><text:span text:style-name="T1524">PIRMININKAS.<text:s/></text:span><text:span text:style-name="T1525">Deputatas A.Rudys apibendrins diskusijas ir teiks pasiū</text:span><text:span text:style-name="T1526">­lymus dėl Aukščiausiosios Tarybos sprendimų.</text:span></text:p>
      <text:p text:style-name="P1527"><text:span text:style-name="T1528"> </text:span></text:p>
      <text:p text:style-name="P1529"><text:span text:style-name="Style12ptBold">Deputato A.Rudžio papildomasis pranešimas dėl Lietuvos Respublikos 1991 metų biudžeto projekto pataisų</text:span></text:p>
      <text:p text:style-name="P1530"><text:span text:style-name="T1531"> </text:span></text:p>
      <text:p text:style-name="P1532"><text:span text:style-name="T1533">A.RUDYS.</text:span><text:span text:style-name="T1534"><text:s/></text:span><text:span text:style-name="T1535">Gerbiamieji deputatai, aš nenorėčiau šiandien apibendrinti kokiu nors būdu diskusijų todėl, kad išsakyti pageidavimai, priekaištai iš</text:span><text:span text:style-name="T1536">­girsti, sėdi finansų ministerijos, Vyriausybės atstovai, yra įrašytos steno</text:span><text:span text:style-name="T1537">­gramos, galės Vyriausybė dirbti su jomis. Pag</text:span><text:span text:style-name="T1538">aliau yra raštiškai pateikti Biudžeto komisijai atsiliepimai, medžiaga yra prieinama, ir aš tikiuosi, kad į pagrindinius čia išsakytus pageidavimus kitame projekte bus atsižvelgta.</text:span></text:p>
      <text:p text:style-name="P1539"><text:span text:style-name="T1540">Tačiau aš negaliu nesureaguoti į iš šios tribūnos padarytus kai kuriuos par</text:span><text:span text:style-name="T1541">eiškimus. Na, pirmiausiai aš manau, kad negalima taip laisvai elgtis su</text:span></text:p>
      <text:p text:style-name="P1542"><text:span text:style-name="T1543">skaičiais, kaip čia buvo daroma. Mes neseniai buvome tokio elgesio liudinin</text:span><text:span text:style-name="T1544">­kai. Nežinau, kodėl reikia skelbti, kad visoj Lietuvoj tiktai 41 milijonas skiriamas savivaldybėms? Savivald</text:span><text:span text:style-name="T1545">ybių biudžetams, apskaičiavus pagal Finansų ministerijos metodiką, pagal mūsų patvirtintą metodiką, yra skiriama 1 milijardas 250 milijonų rublių. Aš savo įžanginėj kalboj minėjau - apie ketvirtis biudžeto yra savivaldybių biudžetas. Negalėčiau taip pat pr</text:span><text:span text:style-name="T1546">itarti ir deputato išsakytai minčiai; kad, va, nuo Naujų,jų metų pradėsim 7 kartus brangiau mokėti už maisto produktus. Nežinau, iš kur šitas skaičius yra paimtas, bet aš paprašiau patikslinti, buvo konsultuotasi su Ekonomikos ministerija. Tai štai projekt</text:span><text:span text:style-name="T1547">uose numatomas maždaug dvigubai mažesnis pa</text:span><text:span text:style-name="T1548">­didėjimas. Bet, atleiskite, tik ne 7 kartus!</text:span></text:p>
      <text:p text:style-name="P1549"><text:span text:style-name="T1550">Įdomus taip pat buvo teiginys, kad, va, matot, kokie mes blogi, mes, vadinasi, krašto apsaugai skiriam papildomai lėšų, papildomai lėšų reikia Vidaus reikalų ministeri</text:span><text:span text:style-name="T1551">jai ir panašiai. Taigi, gerbiamieji, mes kuriame vals</text:span><text:span text:style-name="T1552">­tybę! Mes kuriame valstybę, ir dėlto visiškai nesuprantamas yra toks moty</text:span><text:span text:style-name="T1553">­vas: kad mums nereiktų karinių išlaidų, pasirašykime Sąjunginę sutartį. Tai labai įdomu, ar tada mes nebeturėsime dalyvauti tose</text:span><text:span text:style-name="T1554"><text:s/>pačiose katinėse išlai</text:span><text:span text:style-name="T1555">­dose? Priešingai! Mes žymiai didesnę nacionalinių pajamų dalį, sukurtų Lietuvos teritorijoje, turėsime šitam reikalui skirti.</text:span></text:p>
      <text:p text:style-name="P1556"><text:span text:style-name="T1557">Tai štai pas mus, aš minėjau; dabar nebeatsimenu, krašto apsaugai skiria</text:span><text:span text:style-name="T1558">­ma 3% biudžeto išlaidų. Tai sudar</text:span><text:span text:style-name="T1559">o 2% nacionalinių pajamų. Be to, ši suma yra pateikta projekte, dar neaišku, kiek mes patvirtinsime. Taip? Tai štai, vadinasi, palyginkime su JAV Centrinės žvalgybos valdybos duomenimis, kad Tarybų Sąjungoje nuo 16 iki 20% nacionalinių pajamų tiesiogiai ar</text:span><text:span text:style-name="T1560"><text:s/>netiesiogiai skiriama ginklavimosi reikalaus. Va, tai šitaip mes ir operuo</text:span><text:span text:style-name="T1561">­kim skaičiais!</text:span></text:p>
      <text:p text:style-name="P1562"><text:span text:style-name="T1563">Na, aš noriu pasakyti, kad, aišku, kuriant valstybės struktūras mums prisi</text:span><text:span text:style-name="T1564">­eis turėti didesnį biudžetą negu normaliomis gyvenimo sąlygomis. Be abejo, mūsų mokesčiai<text:s/></text:span><text:span text:style-name="T1565">tiesiogiai išaugo. Be abejo, mums bus nelengva. Bet jeigu kas nors manė, kad mes į nepriklausomybę atvažiuosime išdažytu vežimėliu, pakinkytu poni arkliuku, mušdami būgnus ir pūsdami fanfaras, tai aš asme</text:span><text:span text:style-name="T1566">­niškai manau, kad tokių žmonių Lietuvoje buvo labai</text:span><text:span text:style-name="T1567"><text:s/>nedaug. Ir mes turim tik tą, ką kuriame. Čia yra vienas ir valstybingumo atkūrimo etapų. Labai pritarčiau gerbiamojo G.Vagnoriau.s pareikštai padėkai Finansų ministeri</text:span><text:span text:style-name="T1568">­jai, ir aš dar kartą pakartosiu: aš matau realu valstybingumo atkūrimo žings</text:span><text:span text:style-name="T1569">­nį, t.y, š</text:span><text:span text:style-name="T1570">itą biudžetą. Ar jisai geras, ar jisai blogas - taip pat, aišku, norėčiau šiek tiek polemizuoti.</text:span></text:p>
      <text:p text:style-name="P1571"><text:span text:style-name="T1572">Iš šitos tribūnos taip pat buvo pasakyta, kad, na, turi būti vieningi atskai</text:span><text:span text:style-name="T1573">­tymai į savivaldybių biudžetus. Mes šitą jau girdėjome. Be abejo, aš irgi visada s</text:span><text:span text:style-name="T1574">akydavau, kad po 5 metų mes tai galėsim padaryti, o gal ir po 4 metų. Lygiai taip pat ir su priedinės vertės akcizo mokesčiais. Mes galim čia prira</text:span><text:span text:style-name="T1575">­šyti sau ką tik norim, bet jeigu nėra organizacinių struktūrų, jeigu nėra atitinkamai sutvarkyta prekyba, ap</text:span><text:span text:style-name="T1576">skaita, tai visi mūsų šičia priimti įstatymai bus neveiklūs. Aš galiu jus užtikrinti, kad tie mokesčių įstatymai, kuriuos mes čia priėmėm, nuo sausio 2 dienos veiks.</text:span></text:p>
      <text:p text:style-name="P1577"><text:span text:style-name="T1578">Tai štai, vadinasi, tą poleminę dalį ir baigiu. Nežiūrint kai kurių išsakytų priekaištų ar</text:span><text:span text:style-name="T1579">ba prieštaravimų, aš vis dėlto siūlau patvirtinti jums pateiktą nutarimo projektą. Kodėl? Pirmas dalykas, jis tiesiog konstatuoja, kad įvyko pirmas svarstymas, o tai yra faktas. Informaciją Vyriausybės atstovai gavo, vadinasi, jie turėtų per nustatytą term</text:span><text:span text:style-name="T1580">iną (čia irgi nurodyta - iki 1991 m. sausio 8 d.) pateikti projektą, kuriame maksimaliai būtų atsižvelgta į išsaky</text:span><text:span text:style-name="T1581">­tus pageidavimus. Ir tik aš iškart norėčiau pasakyt, kad čia nuskambėjo priešingi pageidavimai. Vadinasi, šiuo atveju bus labai nelengva kai<text:s/></text:span><text:span text:style-name="T1582">kuriuos iš jų tarpusavyje suderinti, o Vyriausybė vis dėlto turės ryžtis ir kažkokį sprendimą priimti. Po to mes turėsime ilgesnį laiką detaliau svarstyti, ir, aš manau, kad mes patys, komisijos turės ieškoti konsenso. Ir tokiu būdu mes tiktai priimsim biu</text:span><text:span text:style-name="T1583">džeto projektą.</text:span></text:p>
      <text:p text:style-name="P1584"><text:span text:style-name="T1585">Norėčiau atkreipti dėmesį, kad gerbiamasis V.P.Andriukaitis labai ryškiai išreiškė, taip pat ir iš kitų komisijų šnekėję žmonės išdėstė nuomonę apie valdymo išlaidas. Aš pritariu ir siūlau į nutarimo projekte įrašyti 3 punktą, maždaug tokį<text:s/></text:span><text:span text:style-name="T1586">tekstą: rekomenduoti Vyriausybei atšaukti Lietuvos TSR Mi</text:span><text:span text:style-name="T1587">­nistrų Tarybos 1989 m. spalio 23 d. nutarimo Nr.228 ,,Dėl valstybės valdymo organų aparato darbo apmokėjimo tobulinimo”4 straipsnį, t.y. kaip tik šitą, kuris nustato papildomus atlyginimus. Mes galb</text:span><text:span text:style-name="T1588">ūt tada nutrauksime šitą veidmainiavimo, kaip čia pasakius, grandinę. Jeigu jau valstybės valdymo organai mano, kad kažką iš darbuotojų reikia papildomai stimuliuoti, kad tai yra tikrai vertingas specialistas, tai gal tiesiog užrašykim ne 60 plius dar 15%,</text:span><text:span text:style-name="T1589"><text:s/>ne 6~ ir dar 15%, o parašykim 700, ir viskas bus tvarkoj. Tai bus visiems aišku. Aš siūlau, vadinasi, šitą nutarimą papildyti tokiu straipsniu. Siekdamas neuždelsti svarstymo, rengėjų vardu prašau iš pateiktos alterna</text:span><text:span text:style-name="T1590">­tyvos atšaukti II variantą. Šitas man</text:span><text:span text:style-name="T1591">o pasiūlymas suderintas su Finansų ministerijos atstovais, ir jie užtikrina, kad finansavimas nenukentės. Vadina</text:span><text:span text:style-name="T1592">­si, tai yra mūsų komisijos variantas, ir mes II variantą iš alternatyvinio straipsnio prašome išbraukti.</text:span></text:p>
      <text:p text:style-name="P1593"><text:span text:style-name="T1594">Dabar aš labai norėčiau pakviesti visu</text:span><text:span text:style-name="T1595">s balsuoti už šitą nutarimo projektą. Kodėl? Todėl, kad blogo jis nieko neturi, bet jis užtikrina, sudaro teisinę galimybę nuo sausio 2 dienos pradėti finansavimą toms įstaigoms, kurioms tai yra būtina.</text:span></text:p>
      <text:p text:style-name="P1596"><text:span text:style-name="T1597">PIRMININKAS<text:s/></text:span><text:span text:style-name="Style12ptBold">(Z.JUKNEVIČlUS).<text:s/></text:span><text:span text:style-name="T1598">Ačiū gerbiamajam A.Rudži</text:span><text:span text:style-name="T1599">ui. Ar norėtų kas paklausti? Ar yra pastabų dėl nutarimo projekto? Nėra. Gerbia</text:span><text:span text:style-name="T1600">­mieji deputatai, kviečiu balsuoti dėl pateikto nutarimo projekto. Neužmirš</text:span><text:span text:style-name="T1601">­kime, kad belieka vienas straipsnio variantas su papildymu, kurį siūlė gerbiamasis A.Rudys - pavesti<text:s/></text:span><text:span text:style-name="T1602">Vyriausybei atšaukti minėtą straipsnį.</text:span></text:p>
      <text:p text:style-name="P1603"><text:span text:style-name="T1604">A.RUDYS.<text:s/></text:span><text:span text:style-name="T1605">Rekomenduoti, bet aš manau, kad Vyriausybė pasiklausys šitos rekomendacijos. Juo labiau, nes žino, kad vis tiek biudžeto projektas eis per mūsų rankas.</text:span></text:p>
      <text:p text:style-name="P1606"><text:span text:style-name="T1607">PIRMININKAS.<text:s/></text:span><text:span text:style-name="T1608">Taigi, kas už tokį nutarimo projektą, praša</text:span><text:span text:style-name="T1609">u balsuoti. Kas už, prašau balsuoti!</text:span></text:p>
      <text:p text:style-name="P1610"><text:span text:style-name="T1611">BALSŲ SKAIČIUOTOJAS. 76.<text:s/></text:span></text:p>
      <text:p text:style-name="P1612"><text:span text:style-name="T1613">PIRMININKAS.<text:s/></text:span><text:span text:style-name="T1614">Kas prieš?<text:s/></text:span></text:p>
      <text:p text:style-name="P1615"><text:span text:style-name="T1616">BALSŲ SKAIČIUOTOJAS.<text:s/></text:span><text:span text:style-name="T1617">Nėra.<text:s/></text:span></text:p>
      <text:p text:style-name="P1618"><text:span text:style-name="T1619">PIRMININKAS.<text:s/></text:span><text:span text:style-name="T1620">Ar susilaikė?<text:s/></text:span></text:p>
      <text:p text:style-name="P1621"><text:span text:style-name="T1622">BALSŲ SKAIČIUOTOJAS.<text:s/></text:span><text:span text:style-name="T1623">Nėra.</text:span></text:p>
      <text:p text:style-name="P1624"><text:span text:style-name="T1625"> </text:span></text:p>
      <text:p text:style-name="P1626"><text:span text:style-name="Style12ptBold">Nutarimo ,,Dėl Lietuvos Respublikos įstatymo ,,Dėl Lietuvos Respublikos 1991 metų b</text:span><text:span text:style-name="Style12ptBold">iudžeto ir atskaitymų į savivaldybių biudžetus normatyvų bei dotacijų” priėmimas</text:span></text:p>
      <text:p text:style-name="P1627"><text:span text:style-name="T1628"> </text:span></text:p>
      <text:p text:style-name="P1629"><text:span text:style-name="T1630">PIRMININKAS.<text:s/></text:span><text:span text:style-name="T1631">Dėkoju visiems deputatams, ištvermingai išlaikiusiems iki šio vėlyvo laiko. Mes Lietuvai padarėm gerą darbą.</text:span></text:p>
      <text:p text:style-name="P1632"><text:span text:style-name="T1633">PIRMININKAS<text:s/></text:span><text:span text:style-name="Style12ptBold">(Č.V.STANKEVIČIUS).<text:s/></text:span><text:span text:style-name="T1634">Dėkojame visiems, k</text:span><text:span text:style-name="T1635">urie dirbo prie biudžeto projekto, jį pateikė. Dėkojame visiems deputatams, dalyvavu</text:span><text:span text:style-name="T1636">­siems diskusijose ix komisijose, ir čia, plenariniuose posėdžiuose. Šio klausi</text:span><text:span text:style-name="T1637">­mo svarstymas baigtas. Posėdis tęsiamas.</text:span></text:p>
      <text:p text:style-name="P1638"><text:span text:style-name="T1639"> </text:span></text:p>
      <text:p text:style-name="P1640"><text:span text:style-name="Style12ptBold">Lietuvos Respublikos valstybės kontrolės departam</text:span><text:span text:style-name="Style12ptBold">ento statuto projekto svarstymo tęsinys</text:span></text:p>
      <text:p text:style-name="P1641"><text:span text:style-name="T1642"> </text:span></text:p>
      <text:p text:style-name="P1643"><text:span text:style-name="T1644">PIRMININKAS<text:s/></text:span><text:span text:style-name="Style12ptBold">(Z.JUKNEVIČIUS).<text:s/></text:span><text:span text:style-name="T1645">Gerbiamieji deputatai, aš labai pra</text:span><text:span text:style-name="T1646">­šau dar jūsų sutikimo bent 10 minučių padirbėti. Yra suderinta Valstybės kontrolės statuto projekto 5 skyrius, dėl kurio ir buvo ginčų. Man atrodo, p</text:span><text:span text:style-name="T1647">er 10 min. mes galėtume šitą darbą padaryti, jeigu jūs tam neprieštaraujat. Prieštaravimų nėra, gerbiamasis L.Šepetys, matyt, šiaip sau prasitarė, jis,pats pirmininkavęs iki 10 val. ir ilgiau. Kviečiu gerbiamąjį K.Uoką į tribūną ir tęsiame.</text:span></text:p>
      <text:p text:style-name="P1648"><text:span text:style-name="T1649">K.UOKA.<text:s/></text:span><text:span text:style-name="T1650">Gerbiam</text:span><text:span text:style-name="T1651">ieji deputatai, per , pietus dirbo deputatų grupė - iš Teisinės sistemos komisijos, darbuotojai iš Valstybės kontrolės departa</text:span><text:span text:style-name="T1652">­mento. Suderinome taip: jeigu atsisakytume to, kas yra padaryta pagal gruo</text:span><text:span text:style-name="T1653">­džio 17 d. pasiūlytą projektą ir pradėtume dirbti paga</text:span><text:span text:style-name="T1654">l deputato K.Lapinsko pasiūdytą projektą ir jei dar nutartume priimti nutarimo projektą, kuris yra pasiūlytas dėl Valstybės kontrolės departamento statuto įsigaliojimo, tai tada, atrodo, reikalus spręstume greitai.</text:span></text:p>
      <text:p text:style-name="P1655"><text:span text:style-name="T1656">PIRMININKAS.<text:s/></text:span><text:span text:style-name="T1657">Deputatams yra išdalintas nu</text:span><text:span text:style-name="T1658">tarimas dėl statuto įsigalio</text:span><text:span text:style-name="T1659">­jimo, jie taip pat turi ix pateiktą deputato K.Lapinsko projektą. Aš prašau pranešėjo trumpai pristatyti, kas šitame projekte pasikeitė.</text:span></text:p>
      <text:p text:style-name="P1660"><text:span text:style-name="T1661">PIRMININKAS<text:s/></text:span><text:span text:style-name="Style12ptBold">(Č.V.STANKEVIČIUS).<text:s/></text:span><text:span text:style-name="T1662">Teisinės sistemos komisijos at</text:span><text:span text:style-name="T1663">­stovą prašytume taip pat bū</text:span><text:span text:style-name="T1664">ti arti mikrofono, o gerbiamasis K.Lapinskas turėtų patvirtinti, kad tai; ką pranešėjas pateiks, tikrai yra suderinta, ir mes klausime deputatų nuomonės.</text:span></text:p>
      <text:p text:style-name="P1665"><text:span text:style-name="T1666">K.UOKA.<text:s/></text:span><text:span text:style-name="T1667">Deputato K.Lapinsko pasiūlytame projekte yra šie pakeitimai:</text:span></text:p>
      <text:p text:style-name="P1668"><text:span text:style-name="T1669">11.1. Pirmos pastraipos sakinys n</text:span><text:span text:style-name="T1670">uo kablelio prasideda: ,,darbuotojus, kurie šiurkščiai pažeidžia Lietuvos Respublikos įstatymus arba padaro esmi</text:span><text:span text:style-name="T1671">­nę žalą”projekte parašyta - ,,ir piliečių interesams”, o dabar bus ,,ar piliečių interesams”.</text:span></text:p>
      <text:p text:style-name="P1672"><text:span text:style-name="T1673">PIRMININKAS.<text:s/></text:span><text:span text:style-name="T1674">Siūloma pirma pastraipa pagal varian</text:span><text:span text:style-name="T1675">tą, kurį pateikė deputatas K.Lapinskas, padarant pataisą paskutiniame sakinyje: vietoj ,,ir”įrašant žodelį ,,ar”. Ar yra dėl to kokių pastabų? valstybės ar piliečių... A, deputatas E.Vilkas iš vietos klausia, ar po žodžio ,,įstatymus”žodis ,,arba”lieka, ar</text:span><text:span text:style-name="T1676"><text:s/>dedamas kablelis?</text:span></text:p>
      <text:p text:style-name="P1677"><text:span text:style-name="T1678">K UOKA.<text:s/></text:span><text:span text:style-name="T1679">Ta deputatų grupė; kuri dirbo, siūlo palikti žodelį ,,arba”.<text:s/></text:span></text:p>
      <text:p text:style-name="P1680"><text:span text:style-name="T1681">K.LAPINSKAS.<text:s/></text:span><text:span text:style-name="T1682">Įstatymo pakeitimo projektas taip pat yra parengtas.<text:s/></text:span></text:p>
      <text:p text:style-name="P1683"><text:span text:style-name="T1684">PIRMININKAS.<text:s/></text:span><text:span text:style-name="T1685">Ar deputatai sutinka, kad būtų... Gerbiamasis deputate K.Lapinskai, prašom pasakyti dėl</text:span><text:span text:style-name="T1686"><text:s/>to savo nuomonę. .</text:span></text:p>
      <text:p text:style-name="P1687"><text:span text:style-name="T1688">K.LAPINSKAS.<text:s/></text:span><text:span text:style-name="T1689">Taip, kad praktikoje nekiltų abejonių, mes siūlome įrašy</text:span><text:span text:style-name="T1690">­ti aiškesnį žodį - vietoj kablelio vis dėlto naudoti žodį ,,arba”. Šiuo atveju abi tos sąlygos galės būti taikomos savarankiškai. Vienu atveju - pakaks šiurkščiai paž</text:span><text:span text:style-name="T1691">eisti Lietuvos Respublikos įstatymus, antras atvejis - arba pa</text:span><text:span text:style-name="T1692">­daro esminę žalą valstybės ar piliečių interesams. Dvi tokios atleidimo iš pareigų taikymo sąlygos. Jos yra savarankiškos, nejungiamos pagal tokią redakciją. Mes vieningai priėjome prie tokios<text:s/></text:span><text:span text:style-name="T1693">nuomonės, ir kartu siūlome dėl to padaryti būtiną pataisą Departamento įstatyme, Valstybės kontrolės departamento įstatyme.</text:span></text:p>
      <text:p text:style-name="P1694"><text:span text:style-name="T1695">PIRMININKAS.<text:s/></text:span><text:span text:style-name="T1696">Ačiū. Gerbiamieji deputatai, priimdami siūlomą redak</text:span><text:span text:style-name="T1697">­ciją, mes kartu nusprendėme priimti tokią pataisą, anksčiau priimd</text:span><text:span text:style-name="T1698">ami įsta</text:span><text:span text:style-name="T1699">­tymą. Ar jūs sutinkate, kad toksai tekstas čia būtų paliktas? Deputatas E.Vilkas.</text:span></text:p>
      <text:p text:style-name="P1700"><text:span text:style-name="T1701">E.VILKAS.<text:s/></text:span><text:span text:style-name="T1702">Manau, kad žodis ,,arba”vis dėlto netinka. Jeigu prisiminsim teisinę praktiką Amerikoj, pavyzdžiui, tai už kokios nors valstybinės paslap</text:span><text:span text:style-name="T1703">­ties pagarsinimą<text:s/></text:span><text:span text:style-name="T1704">nėra baudžiama, jeigu tai nepadarė valstybei žalos. Aš manau, kad įstatymo, jeigu jis yra netikęs ir mes nespėjom jo pakeisti, pažeidimas yra ne tokia jau didelė . Bėda yra ta, jeigu ta veika padarė žalą valstybei ar piliečiams. Todėl tokia redakcija, mano</text:span><text:span text:style-name="T1705"><text:s/>supratimu, jokiu būdu netinka.</text:span></text:p>
      <text:p text:style-name="P1706"><text:span text:style-name="T1707">PIRMININKAS<text:s/></text:span><text:span text:style-name="Style12ptBold">(Z.JUKNEVIČIUS).<text:s/></text:span><text:span text:style-name="T1708">Gerbiamieji deputatai, šitą ginčą mums teks išspręsti balsavimu. O tas balsavimas vis dėlto reikštų, ar dėl abiejų kriterijų būtų galim taikyti šitą nuobaudą, ar esant kiekvienam atski</text:span><text:span text:style-name="T1709">­rai. Deput</text:span><text:span text:style-name="T1710">atas E.Vilkas siūlo, kad šitie kriterijai būtų taikomi kartu: šiurkš</text:span><text:span text:style-name="T1711">­tus pažeidimas būtinai sukelia esminę žalą ir tuomet taikoma nuobauda. Taigi, kas už tokį deputato E.Vilko pasiūlymą, prašau balsuoti. Kas už, prašau balsuoti.</text:span></text:p>
      <text:p text:style-name="P1712"><text:span text:style-name="T1713">BALSŲ SKAIČIUOTOJAS. 29.</text:span></text:p>
      <text:p text:style-name="P1714"><text:span text:style-name="T1715">PI</text:span><text:span text:style-name="T1716">RMININKAS.<text:s/></text:span><text:span text:style-name="T1717">Kas prieš?<text:s/></text:span></text:p>
      <text:p text:style-name="P1718"><text:span text:style-name="T1719">BALSŲ SKAIČIUOTOJAS. 37.<text:s/></text:span></text:p>
      <text:p text:style-name="P1720"><text:span text:style-name="T1721">PIRMININKAS.<text:s/></text:span><text:span text:style-name="T1722">Ar susilaikė?<text:s/></text:span></text:p>
      <text:p text:style-name="P1723"><text:span text:style-name="T1724">BALSŲ SKAIČIUOTOJAS. 7.</text:span></text:p>
      <text:p text:style-name="P1725"><text:span text:style-name="T1726">PIRMININKAS.<text:s/></text:span><text:span text:style-name="T1727">Pataisa nepriimta. Tačiau mes balsuosime dė1 viso straipsnio papildomai. Kokių yra pastabų ir pasiūlymų dėl kitų šito straips</text:span><text:span text:style-name="T1728">­nio dalių?</text:span></text:p>
      <text:p text:style-name="P1729"><text:span text:style-name="T1730">K.UOK</text:span><text:span text:style-name="T1731">A.<text:s/></text:span><text:span text:style-name="T1732">Deputatas G.Vagnorius, kaip atsimenat, siūlė ten, kur minimi darbuotojai, kurie gali būti atleisti žalos padarymo atveju, įrašyti: kad tai taikoma ir įmonių direktoriams, valdybų vadovams. Siūlyčiau tą įrašyti, ka</text:span><text:span text:style-name="T1733">­dangi jau įsigaliojo Valstybinės įmonės</text:span><text:span text:style-name="T1734"><text:s/>įstatymas ir įmonių valdymo orga</text:span><text:span text:style-name="T1735">­nuose jau atsiranda pakeitimų. Po žodžių ,,įmonių”...</text:span></text:p>
      <text:p text:style-name="P1736"><text:span text:style-name="T1737">PIRMININKAS.<text:s/></text:span><text:span text:style-name="T1738">Prašau pranešėją tiksliai suformuluoti šito straipsnio 3 dalį.</text:span></text:p>
      <text:p text:style-name="P1739"><text:span text:style-name="T1740">K.UOKA. ,,</text:span><text:span text:style-name="T1741">Vadovaujantys darbuotojai, kurių atžvilgiu gali būti priimami sprendimai dėl reika</text:span><text:span text:style-name="T1742">lavimų atleisti juos iš pareigų, yra šie: valstybinių (vals</text:span><text:span text:style-name="T1743">­tybinių akcinių įmonių) direktorių valdybų, vadovai, įstaigų, organizacijų vadovai, jų pavaduotojai, vyriausieji specialistai, vyresnieji buhalteriai ten; kur nėra vyriausiojo buhalterio pareigybė</text:span><text:span text:style-name="T1744">s, struktūrinių padalinių vadovai”, o žodžius ,,jų pavaduotojai”išbraukiame.</text:span></text:p>
      <text:p text:style-name="P1745"><text:span text:style-name="T1746">Č.V.STANKEVIČIUS.<text:s/></text:span><text:span text:style-name="T1747">Yra taip pat pasiūlyta, kad vietoj žodžio ,,specialis</text:span><text:span text:style-name="T1748">­tai”būtų įrašytas žodis ,,buhalteriai”. Ar aš teisingai sakau?<text:s/></text:span></text:p>
      <text:p text:style-name="P1749"><text:span text:style-name="T1750">PIRMININKAS.<text:s/></text:span><text:span text:style-name="T1751">Gerbiamasis deputate R.Maceiki</text:span><text:span text:style-name="T1752">anecai! Šito gali nebūti išdalintame projekte, kadangi vyko derinimas.</text:span></text:p>
      <text:p text:style-name="P1753"><text:span text:style-name="T1754">R.MACEIKIANECAS.<text:s/></text:span><text:span text:style-name="T1755">Klausykit, negali būti improvizacijos iš tribūnos. Mes priimam įstatymą, gerbiamasis!</text:span></text:p>
      <text:p text:style-name="P1756"><text:span text:style-name="T1757">PIRMININKAS. ...</text:span><text:span text:style-name="T1758">ir dabar jums gerbiamasis K.Uoka pristato suderintą projektą.</text:span></text:p>
      <text:p text:style-name="P1759"><text:span text:style-name="T1760">K.UO</text:span><text:span text:style-name="T1761">KA.<text:s/></text:span><text:span text:style-name="T1762">Iš ryto buvo išdalintas deputato K.Lapinsko projektas. Jame padaryta nedaug pakeitimų, palyginus nelabai daug, o mes nemanėme, kad projektą reikia dauginti iš naujo. Tik keturi pakeitimai.</text:span></text:p>
      <text:p text:style-name="P1763"><text:span text:style-name="T1764">PIRMININKAS<text:s/></text:span><text:span text:style-name="Style12ptBold">(Č.V.STANKEVIČIUS).<text:s/></text:span><text:span text:style-name="T1765">Projektas nekeičiamas, keičiami</text:span><text:span text:style-name="T1766"><text:s/>tik atskiri žodžiai.</text:span></text:p>
      <text:p text:style-name="P1767"><text:span text:style-name="T1768">K.UOKA.<text:s/></text:span><text:span text:style-name="T1769">Ir beveik redakciniai pakeitimai.</text:span></text:p>
      <text:p text:style-name="P1770"><text:span text:style-name="T1771">R.MACEIKIANECAS.<text:s/></text:span><text:span text:style-name="T1772">Parlamente nepriimtina improvizacija iš tribūnos ir balsavimas. Klausykit, duokit man pataisymus ir aš žinosiu, už ką aš balsuoju.</text:span></text:p>
      <text:p text:style-name="P1773"><text:span text:style-name="T1774">PIRMININKAS.<text:s/></text:span><text:span text:style-name="T1775">Gerbiamasis deputate, jūs turit</text:span><text:span text:style-name="T1776">e pakeitimų tekstą? Ar galite įrašyti po žodžio ,,įmonių”žodžius ,,direktorių valdybų vadovai”. Vie</text:span><text:span text:style-name="T1777">­toje žodžio ,,specialistai”- ,,buhalteriai”ir išbraukti sakinio pabaigoje žo</text:span><text:span text:style-name="T1778">­džius ,,ir jų pavaduotojai”. Štai visos pataisos. Ar deputatai sutinka su tokiu</text:span><text:span text:style-name="T1779"><text:s/>pataisos tekstu be balsavimo, ar dar kas nors? Balsuosime už visą. Ar depu</text:span><text:span text:style-name="T1780">­tatas R.Rudzys dėl šitos pataisos?</text:span></text:p>
      <text:p text:style-name="P1781"><text:span text:style-name="T1782">R.RUDZYS.<text:s/></text:span><text:span text:style-name="T1783">Aš dėl 11.1 straipsnio, taip.<text:s/></text:span></text:p>
      <text:p text:style-name="P1784"><text:span text:style-name="T1785">PIRMININKAS.<text:s/></text:span><text:span text:style-name="T1786">Prašom kalbėti.<text:s/></text:span></text:p>
      <text:p text:style-name="P1787"><text:span text:style-name="T1788">R.RUDZYS.<text:s/></text:span><text:span text:style-name="T1789">Galiu kalbėti?<text:s/></text:span></text:p>
      <text:p text:style-name="P1790"><text:span text:style-name="T1791">PIRMININKAS.<text:s/></text:span><text:span text:style-name="T1792">Taip.</text:span></text:p>
      <text:p text:style-name="P1793"><text:span text:style-name="T1794">R.RUDZYS.<text:s/></text:span><text:span text:style-name="T1795">Ačiū. Kažkaip balsu</text:span><text:span text:style-name="T1796">ojant ,,praslydo”tas žodelis ,,ir”, kurį čia dabar naujai mums taip išgyrė, ir aš norėčiau pasitikslinti, jeigu leisite. Ar tiktai pirmoje 11.1 straipsnio dalyje žodžiai ,,esminę žalą valstybės ir piliečių interesams”tapo ,,žalą valstybės ar piliečių inter</text:span><text:span text:style-name="T1797">esams”. Tikrai taip. Tokiu atveju aš siūlau vis dėlto rimtai atsižvelgti į kolegos deputato E.Vilko repli</text:span><text:span text:style-name="T1798">­ką, kad šis įstatymas bus, ko gero, balsuojamas ir kitais metais. Jeigu nepada</text:span><text:span text:style-name="T1799">­ryta žala valstybės interesams, o tik piliečių interesams, aš taip paci</text:span><text:span text:style-name="T1800">tuosiu galą: pažeidžia Lietuvos Respublikos įstatymus ar piliečių interesus, o nepa</text:span><text:span text:style-name="T1801">­žeidžia valstybės interesų. Te neįsižeidžia gerbiamasis valstybės kontrolie</text:span><text:span text:style-name="T1802">­rius, bet jeigu nepažeidžiami valstybės interesai, tai išeina iš jo kompetenci</text:span><text:span text:style-name="T1803">­jos ribų, nes šio</text:span><text:span text:style-name="T1804"><text:s/>įstatymo 1 straipsnyje nedviprasmiškai kalbama, kad tai yra organas, tikrinantis valstybės finansų ir materialinių išteklių naudojimo tei</text:span><text:span text:style-name="T1805">­sėtumą, taip pat valstybės turto apsaugą. Jeigu pažeidžia tik mano, kaip piliečio, interesus kažkoks vadukas ar karal</text:span><text:span text:style-name="T1806">iukas, tai aš ir bylinėsiuos su tuo vaduku ar karaliuku, nes, jeigu nepažeisti valstybės interesai, tai tada, dova</text:span><text:span text:style-name="T1807">­nokit, kodėl mes gaišinsim tokį brangų valstybės kontrolieriaus laiką? Tai aš dar kartą siūlau grįžti prie žodžių ,,ir”vietoj ,,ar”ir, jeigu<text:s/></text:span><text:span text:style-name="T1808">grįšime nuo ,,ir”prie ,,ar”, tai tada grįžkim prie šio įstatymo 1 straipsnio ir atitinkamai jį papildykim. Beje, aš neprieštarauju, kad tai būtų papildyta dauguma balsų, bet negalėjau nepasisakyti, aptikęs štai tokį, na, sakyčiau, nesusipratimą. Ačiū. Čia<text:s/></text:span><text:span text:style-name="T1809">pasisakiau dėl balsavimo motyvų.</text:span></text:p>
      <text:p text:style-name="P1810"><text:span text:style-name="T1811">PIRMININKAS.<text:s/></text:span><text:span text:style-name="T1812">Deputatas E.Jarašiūnas, Teisinės sistemos komisijos at</text:span><text:span text:style-name="T1813">­stovas.</text:span></text:p>
      <text:p text:style-name="P1814"><text:span text:style-name="T1815">E.JARAŠIŪNAS.</text:span><text:span text:style-name="T1816">Kodėl atsirado sąvoka ,,ar piliečių interesams?”Dėt tam tikro piktnaudžiavimo gali būti padaryta didžiulė žala būtent tos organi</text:span><text:span text:style-name="T1817">­zacij</text:span><text:span text:style-name="T1818">os darbuotojams, ir jie gali nesuvokti, kodėl negavo, sakysim, atlygini</text:span><text:span text:style-name="T1819">­mo už tam tikrą laiką. Ir tokiu atveju valstybės kontrolieriaus įsikišimas yra visiškai logiškas. Todėl ir atsirado tokia formulė.</text:span></text:p>
      <text:p text:style-name="P1820"><text:span text:style-name="T1821">R.RUDZYS.<text:s/></text:span><text:span text:style-name="T1822">Aš dėkingas teisininkui E.Jarašiūnui, ir pr</text:span><text:span text:style-name="T1823">ipažįstu, kad visais atvejais valstybės kontrolieriaus įsikišimas yra logiškas. Tačiau nelogiška, kad 1 straipsnis prieštarauja 11. Aš tik tą ir pasakiau. Juk aš nei mintyse nenorėjau pasisakyti prieš valstybės kontrolę. Nenorėčiau, kad jūs taip ne</text:span><text:span text:style-name="T1824">­teising</text:span><text:span text:style-name="T1825">ai interpretuotumėte ir bandytumėte tuo įtikinti netgi patį gerbiamąjį valstybės kontrolierių. Aš prieš tai, kad 1 straipsnis neatitiktų 11-ojo.</text:span></text:p>
      <text:p text:style-name="P1826"><text:span text:style-name="T1827">PIRMININKAS.<text:s/></text:span><text:span text:style-name="T1828">Gerbiamasis deputate R.Rudzy, kiekvienas jūsų žodis yra stenografuojamas, tačiau labai gaila, kad<text:s/></text:span><text:span text:style-name="T1829">jūs negalėjote derinimo metu dalyvauti darbe. Mes tikėjomės, kad bus pateikta suderinta redakcija. Ger</text:span><text:span text:style-name="T1830">­biamieji deputatai, ar galime mes, atsižvelgę į tą diskusiją, vis dėlto balsuoti dėl viso straipsnio priėmimo? Nes buvo išreikštos priešingos nuomonės, j</text:span><text:span text:style-name="T1831">as visi girdėjo. Prašome pasiruošti balsavimui. Straipsniui priimti reikės 68 balsų. Kas už tai, kad 11 straipsnio pirmoji dalis būtų priimta su tomis pataisomis, kurios čia buvo pasakytos gerbiamojo kontrolieriaus K.Uokos. Dė1 kai kurių iš jų vyko diskusi</text:span><text:span text:style-name="T1832">jos. Kas už tai, prašome balsuoti.<text:s/></text:span></text:p>
      <text:p text:style-name="P1833"><text:span text:style-name="T1834">BALSŲ SKAIČIUOTOJAS. 61.</text:span></text:p>
      <text:p text:style-name="P1835"><text:span text:style-name="T1836">PIRMININKAS. 61.<text:s/></text:span><text:span text:style-name="T1837">Straipsnio pirmoji dalis nepriimta. Ar yra kvorumas? Jeigu skelbiau nepriimta, tai bus teisinga, jeigu nėra kvorumo. Prašom.<text:s/></text:span></text:p>
      <text:p text:style-name="P1838"><text:span text:style-name="T1839">BALSŲ SKAIČIUOTOJAS. 7.</text:span></text:p>
      <text:p text:style-name="P1840"><text:span text:style-name="T1841">PIRMININKAS. 80<text:s/></text:span><text:span text:style-name="T1842">deputatų: Pi</text:span><text:span text:style-name="T1843">rmoji dalis nepriimta. Priėmimas nutrau</text:span><text:span text:style-name="T1844">­kiamas.</text:span></text:p>
      <text:p text:style-name="P1845"><text:span text:style-name="T1846">PIRMININKAS<text:s/></text:span><text:span text:style-name="Style12ptBold">(Z.JUKNEVIČIUS).<text:s/></text:span><text:span text:style-name="T1847">Gerbiamieji deputatai, prašau dar vieną minutę neišeiti. Nori į salę atvykti tremtinių sąjungos atstovai ir tarti keletą žodžių.</text:span></text:p>
      <text:p text:style-name="P1848"><text:span text:style-name="T1849">J.MAČYS.<text:s/></text:span><text:span text:style-name="T1850">Aš atsiprašau, prašau leisti pristatyti ž</text:span><text:span text:style-name="T1851">emės reformos įstatymą labai trumpai, penkias minutes.</text:span></text:p>
      <text:p text:style-name="P1852"><text:span text:style-name="T1853">PIRMININKAS<text:s/></text:span><text:span text:style-name="Style12ptBold">(Č.V.STANKEVIČIUS).<text:s/></text:span><text:span text:style-name="T1854">Gerbiamieji deputatai, siūlome susitarti dėl tolesnio darbo. Gal jūs dar sutiktumėte keliolika minučių padir</text:span><text:span text:style-name="T1855">­bėti, kad galėtų būti pristatytas per kelias minutes, ga1 pe</text:span><text:span text:style-name="T1856">r 5 ar 6, Žemės ūkio reformos įstatymas ir išklausyti. kai kurie pranešimai? Prašau? Deputa</text:span><text:span text:style-name="T1857">­tas A.Šimėnas taip pat norėtų pristatyti darbo užmokesčio įstatymą. Svars</text:span><text:span text:style-name="T1858">­tant darbotvarkę tie dalykai buvo numatyti. Reikia tik jūsų sutikimo dirbti šiek tiek ilgi</text:span><text:span text:style-name="T1859">au. Ar sutiktumėte pratęsti darbą bent iki 19:.15 val.? Gerai. Tęsiame darbą. Žodis suteikiamas Tremtinių sąjungos atstovams.</text:span></text:p>
      <text:p text:style-name="P1860"><text:span text:style-name="T1861">TREMTINIŲ SĄJUNGOS ATSTOVAS.<text:s/></text:span><text:span text:style-name="T1862">Su šventėm, brangūs, mieli, ger</text:span><text:span text:style-name="T1863">­biami Lietuvos parlamento nariai! Mes politinių kalinių ir tremtinių<text:s/></text:span><text:span text:style-name="T1864">sąjun</text:span><text:span text:style-name="T1865">­gos vardu, taip pat ir Krikščionių demokratų partijos vardu norime pasvei</text:span><text:span text:style-name="T1866">­kinti visus su Šventom Kalėdom, įteikti visiems vienodas dovanas. Mes parašėme tokį tekstą, kurį noriu perskaityti.</text:span></text:p>
      <text:p text:style-name="P1867"><text:span text:style-name="T1868">Ribų neturinti meilė, naikinama, persekiojama, kankinama, žu</text:span><text:span text:style-name="T1869">doma, į mirtį eidama, tautos golgotos kelyje partizanų, kalinių, tremtinių 1ūpomis meldėsi: Marija, mes meldžiame tave. Ištiesk ranką klaikioje naktyje pakly</text:span><text:span text:style-name="T1870">­dusiems lietuviams, kad grįžtų ir vėlei dirbtų pavergtai Tėvynei (43 puslapis, Partizanų apmąstyma</text:span><text:span text:style-name="T1871">i ir maldos).</text:span></text:p>
      <text:p text:style-name="P1872"><text:span text:style-name="T1873">Mes žengiame su malda. Viešpatie, pasigailėk ir tų, kurie mus persekioja ir kankina, duok ir jiems pažinti tavo meilės saldumą, pasigailėk smerkėjų, neteisingų teisėjų (20 ir 34 psl., Sibiro lietuvių maldų knygelė ,,Marija, gelbėk mus”).</text:span></text:p>
      <text:p text:style-name="P1874"><text:span text:style-name="T1875">Kol<text:s/></text:span><text:span text:style-name="T1876">kovų kelius praėjęs, kalėjimą, lagerius, amžiną tremtį iškentęs Aukš</text:span><text:span text:style-name="T1877">­taitijos partizanas Jonas Kačionis 1 metais gegužės 4 dienos 1aiške rašo: Mes nebeturime teisės į kokį nors poilsį, juk mūsų vieta buvo ant gatvės grindinių; o jei per stebuklą to išvengė</text:span><text:span text:style-name="T1878">me, tai gyvenimas turi būti pašvęstas nepriklausomos Lietuvos dvasiniam ir tautiniam atgimimui. Ištikimųjų vieta turėjo būti ant gatvės grindinio. O kur dabar turėtų būti vieta tų, ant kurių krenta pačių arba pirmtakų nekaltai pralietas kraujas, žmonijai n</text:span><text:span text:style-name="T1879">eregėtos piktadarystės? Kur? Norėtume paklausti Lietuvos vardu - kur? Jei jiems neprašė keršto į kankinimus. ir mirtį einantys tauriausieji, tai jus ypatingai įpareigoja. Jų auka mus visus prisaikdino šiandien, nepaprastos grėsmės Lietuvos nepriklausomybei</text:span><text:span text:style-name="T1880"><text:s/>valandą, tarnauja ypatingą pasišventimą vienų per giliausią atgailą kitų susivienyti ir stoti degančiomis uolomis dabartinės kovos kelyje, kad sudegtų klastingiausios priešų klastos, sutirptų visi ginklai siekiančiųjų įvesti Lietuvą į naują vergiją.</text:span></text:p>
      <text:p text:style-name="P1881"><text:span text:style-name="T1882">Švent</text:span><text:span text:style-name="T1883">osios Kalėdų nakties ramybei, susitaikymui ir meilei plačiai atverki</text:span><text:span text:style-name="T1884">­me širdis, šviesa, gimusi didžiajai aukai, tesuras sau kertelę jose. Pasiremda</text:span><text:span text:style-name="T1885">­mi šiomis mintimis, drįstame visi mes parlamentarams, išskyrus aršius atvi</text:span><text:span text:style-name="T1886">­rus priešus, ir kitiems garbingie</text:span><text:span text:style-name="T1887">ms žmonėms įteikti vienodas Šventų Ka1ėdų ir Naujųjų metų proga.</text:span></text:p>
      <text:p text:style-name="P1888"><text:span text:style-name="T1889">Dievo ir Tėvynės meilės vienybėje - Lietuvos krikščionių demokratų par</text:span><text:span text:style-name="T1890">­tija, Lietuvos politinių kalinių ir tremtinių sąjunga.</text:span></text:p>
      <text:p text:style-name="P1891"><text:span text:style-name="T1892">Dabar paskaitys sveikinimo tekstą, kuris užrašytas atvirutėse ir<text:s/></text:span><text:span text:style-name="T1893">kiekviena</text:span><text:span text:style-name="T1894">­me voke įdėtas. Taip pat ir šituos tekstus rasite vokuose. Vokuose rasite kaip liudijimą, kad nepaprastai brangia kaina visi mes esame pirkti, atpirkta mūsų ši diena, mūsų laisvė. Apie tai paliudys jums dvi maldaknygės - Sibiro lietuvaičiais vadi</text:span><text:span text:style-name="T1895">nama ir Partizanų maldų knyga.</text:span></text:p>
      <text:p text:style-name="P1896"><text:span text:style-name="T1897">Mes be tavęs, Kalėdų Kristau,<text:s/></text:span></text:p>
      <text:p text:style-name="P1898"><text:span text:style-name="T1899">Mes be tavęs tiek metų šalom.</text:span></text:p>
      <text:p text:style-name="P1900"><text:span text:style-name="T1901">Tegul paliaus čia Šiaurės vėtros stūgaut,<text:s/></text:span></text:p>
      <text:p text:style-name="P1902"><text:span text:style-name="T1903">Tegrįš pavasaris į mūsų vargo šalį!</text:span></text:p>
      <text:p text:style-name="P1904"><text:span text:style-name="Style12ptBold">Bernardas Brazdžionis</text:span></text:p>
      <text:p text:style-name="P1905"><text:span text:style-name="T1906">Tyliau, tyliau giedokit, Serafimai,<text:s/></text:span></text:p>
      <text:p text:style-name="P1907"><text:span text:style-name="T1908">Ir žvaigždės, jūs plazdenk</text:span><text:span text:style-name="T1909">ite tyliau,<text:s/></text:span></text:p>
      <text:p text:style-name="P1910"><text:span text:style-name="T1911">Ir aš be atodūsio prie jo,</text:span></text:p>
      <text:p text:style-name="P1912"><text:span text:style-name="T1913">Prie mano džiaugsmo rymau,<text:s/></text:span></text:p>
      <text:p text:style-name="P1914"><text:span text:style-name="T1915">Kolei rytmečio Šviesi žara išauš.</text:span></text:p>
      <text:p text:style-name="P1916"><text:span text:style-name="Style12ptBold">Bernardas Brazdžionis</text:span></text:p>
      <text:p text:style-name="P1917"><text:span text:style-name="T1918"> </text:span></text:p>
      <text:p text:style-name="P1919"><text:span text:style-name="T1920">Nesantaikos jūra grėsmingai ošia, grasina audra.<text:s/></text:span></text:p>
      <text:p text:style-name="P1921"><text:span text:style-name="T1922">Dievo kūdikis - laisvės viltis širdžių prakartėlėse ilsisi.<text:s/></text:span></text:p>
      <text:p text:style-name="P1923"><text:span text:style-name="T1924">Prie jų palinkus Li</text:span><text:span text:style-name="T1925">etuva su Dievo motina drauge<text:s/></text:span></text:p>
      <text:p text:style-name="P1926"><text:span text:style-name="T1927">Tylos, tylos, taikos maldauja mūsų.</text:span></text:p>
      <text:p text:style-name="P1928"><text:span text:style-name="T1929">Mielieji, šventosios nakties ramybė telydi mus visuose ateinančiuose me</text:span><text:span text:style-name="T1930">­tuose su meile ir taikos dvasia.</text:span></text:p>
      <text:p text:style-name="P1931"><text:span text:style-name="T1932">Lietuvos krikščionių demokratų partijos ir Lietuvos politinių kalinių ir tremtinių są</text:span><text:span text:style-name="T1933">jungos tarybos,1990 metai, Kalėdos.</text:span></text:p>
      <text:p text:style-name="P1934"><text:span text:style-name="T1935">Stiprybės jums, brangieji! Su Šventom Kalėdom!</text:span></text:p>
      <text:p text:style-name="P1936"><text:span text:style-name="T1937">Dovanas, taupydami jūsų laiką, įteiksime tiktai Prezidiumo nariams. Ki</text:span><text:span text:style-name="T1938">­tiems dovanėlės jau padėtos yra jūsų laiškų dėžutėse.</text:span></text:p>
      <text:p text:style-name="P1939"><text:span text:style-name="T1940">PIRMININKAS.<text:s/></text:span><text:span text:style-name="T1941">Dėkoju visų deputatų vardu.<text:s/></text:span><text:span text:style-name="Style12ptBold">(Plojim</text:span><text:span text:style-name="Style12ptBold">ai)</text:span></text:p>
      <text:p text:style-name="P1942"><text:span text:style-name="T1943">Kalbės Aukščiausiosios Tarybos Pirmininkas Vytautas Landsbergis.<text:s/></text:span></text:p>
      <text:p text:style-name="P1944"><text:span text:style-name="T1945">V.LANDSBERGIS.<text:s/></text:span><text:span text:style-name="T1946">Ačiū mus sveikinusiems ir apdovanojusiems, ypač tiems, kurie geriausiai žino, kas buvo auka už Lietuvą, kurie matė ir patys patyrė ir savo buvimu primena tai, ką mes turėt</text:span><text:span text:style-name="T1947">ume visada prisiminti. Ačiū už taikos, širdžių taikos linkėjimą.</text:span></text:p>
      <text:p text:style-name="P1948"><text:span text:style-name="T1949">Mes turime, aš tuo neabejoju, pakankamai mūsų teisybės supratimo, mūsų teisingumo siekio. Kuo daugiau taikos lydės tą siekį, tuo mes būsim stipresni. Ačiū jums! Ir jums gerų Šventų Kalėdų,lai</text:span><text:span text:style-name="T1950">mingų Naujųjų metų!<text:s/></text:span><text:span text:style-name="Style12ptBold">(Plojimai)</text:span></text:p>
      <text:p text:style-name="P1951"><text:span text:style-name="T1952">PIRMININKAS.<text:s/></text:span><text:span text:style-name="T1953">Gerbiamieji deputatai, po tokio iškilmingo momento, ar mes dar grįšime prie kasdieniškų darbų? Negrįšime. Pirmininkaujantys,lin</text:span><text:span text:style-name="T1954">­kėdami jums taikos širdyse, šeimose; namuose ir visame kame, skelbia šį posėdį baigt</text:span><text:span text:style-name="T1955">ą. Kitas posėdis įvyks po Kalėdų švenčių, 27-ąją dieną 10 valan</text:span><text:span text:style-name="T1956">­dą ryto Vilniaus laiku.</text:span></text:p>
      <text:p text:style-name="P1957"> </text:p>
      <text:p text:style-name="Normal"><text:span text:style-name="T195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text-align="center">
        <style:tab-stops>
          <style:tab-stop style:type="right" style:position="6.2173in"/>
        </style:tab-stops>
      </style:paragraph-properties>
      <style:text-properties fo:font-style="italic" style:font-style-asian="italic" fo:language="en" fo:country="GB" style:language-complex="he" style:country-complex="IL" fo:hyphenate="false"/>
    </style:style>
    <style:style style:name="Heading2" style:display-name="Heading 2" style:family="paragraph" style:parent-style-name="Normal" style:next-style-name="Normal" style:default-outline-level="2">
      <style:paragraph-properties fo:keep-with-next="always" style:text-autospace="none">
        <style:tab-stops>
          <style:tab-stop style:type="right" style:position="6.2173in"/>
        </style:tab-stops>
      </style:paragraph-properties>
      <style:text-properties fo:font-style="italic" style:font-style-asian="italic"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fo:font-style="italic" style:font-style-asian="italic" style:font-style-complex="normal" fo:language="lt" fo:country="LT" style:language-asian="en" style:country-asian="US" style:language-complex="he" style:country-complex="IL"/>
    </style:style>
    <style:style style:name="Style12ptBold" style:display-name="Style 12 pt Bold" style:family="text" style:parent-style-name="DefaultParagraphFont">
      <style:text-properties fo:font-weight="bold" style:font-weight-asian="bold" style:font-weight-complex="bold" fo:font-style="italic" style:font-style-asian="italic" style:font-style-complex="norm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ASDEŠIMT ŠEŠTASIS POSĖDIS. 22 knyga</dc:title>
    <dc:description/>
    <dc:subject/>
    <meta:initial-creator>Seimas</meta:initial-creator>
    <dc:creator>adlibuser</dc:creator>
    <meta:creation-date>2017-04-11T20:59:00Z</meta:creation-date>
    <dc:date>2017-04-11T20:59:00Z</dc:date>
    <meta:template xlink:href="Normal.dotm" xlink:type="simple"/>
    <meta:editing-cycles>2</meta:editing-cycles>
    <meta:editing-duration>PT0S</meta:editing-duration>
    <meta:document-statistic meta:page-count="3" meta:paragraph-count="303" meta:word-count="18198" meta:character-count="132909" meta:row-count="1797" meta:non-whitespace-character-count="115014"/>
  </office:meta>
</office:document-meta>
</file>