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972in"/>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fo:text-indent="0.1972in"/>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BodyText" style:family="paragraph">
      <style:paragraph-properties fo:line-height="150%" fo:text-indent="0.1972in"/>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fo:text-indent="0.197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fo:text-indent="0.197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fo:text-indent="0.1972in"/>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fo:text-indent="0.1972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fo:text-indent="0.1972in"/>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language="lt" fo:country="LT"/>
    </style:style>
    <style:style style:name="P337" style:parent-style-name="Heading6" style:family="paragraph">
      <style:paragraph-properties style:text-autospace="none" fo:text-indent="0.1972in"/>
    </style:style>
    <style:style style:name="T338" style:parent-style-name="DefaultParagraphFont" style:family="text">
      <style:text-properties style:font-size-complex="12pt" fo:language="lt" fo:country="LT"/>
    </style:style>
    <style:style style:name="T339" style:parent-style-name="DefaultParagraphFont" style:family="text">
      <style:text-properties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fo:text-indent="0.197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fo:text-indent="0.197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fo:text-indent="0.1972in">
        <style:tab-stops>
          <style:tab-stop style:type="left" style:position="0.1465in"/>
          <style:tab-stop style:type="right" style:position="3.8243in"/>
        </style:tab-stops>
      </style:paragraph-properties>
    </style:style>
    <style:style style:name="T412" style:parent-style-name="DefaultParagraphFont" style:family="text">
      <style:text-properties fo:font-style="italic" style:font-style-asian="italic"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tab-stops>
          <style:tab-stop style:type="left" style:position="0.1465in"/>
          <style:tab-stop style:type="right" style:position="3.8243in"/>
        </style:tab-stops>
      </style:paragraph-properties>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tab-stops>
          <style:tab-stop style:type="left" style:position="0.1465in"/>
          <style:tab-stop style:type="right" style:position="3.8243in"/>
        </style:tab-stops>
      </style:paragraph-properties>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1972in">
        <style:tab-stops>
          <style:tab-stop style:type="left" style:position="0.1465in"/>
          <style:tab-stop style:type="right" style:position="3.8243in"/>
        </style:tab-stops>
      </style:paragraph-properties>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972in">
        <style:tab-stops>
          <style:tab-stop style:type="left" style:position="0.1465in"/>
          <style:tab-stop style:type="right" style:position="3.8243in"/>
        </style:tab-stops>
      </style:paragraph-properties>
    </style:style>
    <style:style style:name="T423" style:parent-style-name="DefaultParagraphFont" style:family="text">
      <style:text-properties fo:font-style="italic" style:font-style-asian="italic"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tab-stops>
          <style:tab-stop style:type="left" style:position="0.1465in"/>
          <style:tab-stop style:type="right" style:position="3.8243in"/>
        </style:tab-stops>
      </style:paragraph-properties>
    </style:style>
    <style:style style:name="T425" style:parent-style-name="DefaultParagraphFont" style:family="text">
      <style:text-properties fo:font-style="italic" style:font-style-asian="italic" fo:language="lt" fo:country="LT"/>
    </style:style>
    <style:style style:name="P426" style:parent-style-name="Normal" style:family="paragraph">
      <style:paragraph-properties style:text-autospace="none" fo:text-align="justify" fo:line-height="150%" fo:text-indent="0.1972in">
        <style:tab-stops>
          <style:tab-stop style:type="left" style:position="0.1465in"/>
          <style:tab-stop style:type="right" style:position="3.8243in"/>
        </style:tab-stops>
      </style:paragraph-properties>
    </style:style>
    <style:style style:name="P427" style:parent-style-name="Normal" style:family="paragraph">
      <style:paragraph-properties style:text-autospace="none" fo:text-align="justify" fo:line-height="150%" fo:text-indent="0.1972in">
        <style:tab-stops>
          <style:tab-stop style:type="left" style:position="0.1465in"/>
          <style:tab-stop style:type="right" style:position="3.8243in"/>
        </style:tab-stops>
      </style:paragraph-properties>
    </style:style>
    <style:style style:name="T428" style:parent-style-name="DefaultParagraphFont" style:family="text">
      <style:text-properties fo:font-style="italic" style:font-style-asian="italic" fo:language="lt" fo:country="LT"/>
    </style:style>
    <style:style style:name="P429" style:parent-style-name="Normal" style:family="paragraph">
      <style:paragraph-properties style:text-autospace="none" fo:text-align="justify" fo:line-height="150%" fo:text-indent="0.1972in">
        <style:tab-stops>
          <style:tab-stop style:type="left" style:position="0.1465in"/>
          <style:tab-stop style:type="right" style:position="3.8243in"/>
        </style:tab-stops>
      </style:paragraph-properties>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40" style:parent-style-name="DefaultParagraphFont" style:family="text">
      <style:text-properties fo:font-style="italic" style:font-style-asian="italic" fo:language="lt" fo:country="LT"/>
    </style:style>
    <style:style style:name="P441"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P442"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43" style:parent-style-name="DefaultParagraphFont" style:family="text">
      <style:text-properties fo:font-style="italic" style:font-style-asian="italic" fo:language="lt" fo:country="LT"/>
    </style:style>
    <style:style style:name="P444"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tab-stops>
          <style:tab-stop style:type="left" style:position="0.1527in"/>
          <style:tab-stop style:type="right" style:position="6.1145in"/>
        </style:tab-stops>
      </style:paragraph-properties>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491" style:parent-style-name="DefaultParagraphFont" style:family="text">
      <style:text-properties fo:font-style="italic" style:font-style-asian="italic" fo:language="lt" fo:country="LT"/>
    </style:style>
    <style:style style:name="P492"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tab-stops>
          <style:tab-stop style:type="left" style:position="0.1798in"/>
          <style:tab-stop style:type="right" style:position="6.0875in"/>
        </style:tab-stops>
      </style:paragraph-properties>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tab-stops>
          <style:tab-stop style:type="left" style:position="0.1833in"/>
          <style:tab-stop style:type="right" style:position="6.0979in"/>
        </style:tab-stops>
      </style:paragraph-properties>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BodyText2" style:family="paragraph">
      <style:paragraph-properties fo:line-height="150%" fo:text-indent="0.1972in">
        <style:tab-stops>
          <style:tab-stop style:type="right" style:position="6.2173in"/>
        </style:tab-stops>
      </style:paragraph-properties>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tab-stops>
          <style:tab-stop style:type="left" style:position="0.1694in"/>
          <style:tab-stop style:type="right" style:position="4.7277in"/>
        </style:tab-stops>
      </style:paragraph-properties>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tab-stops>
          <style:tab-stop style:type="left" style:position="0.1229in"/>
          <style:tab-stop style:type="right" style:position="6.2173in"/>
        </style:tab-stops>
      </style:paragraph-properties>
    </style:style>
    <style:style style:name="T577" style:parent-style-name="DefaultParagraphFont" style:family="text">
      <style:text-properties fo:font-style="italic" style:font-style-asian="italic" fo:language="lt" fo:country="LT"/>
    </style:style>
    <style:style style:name="P578"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P579" style:parent-style-name="Normal" style:family="paragraph">
      <style:paragraph-properties style:text-autospace="none" fo:text-align="justify" fo:line-height="150%" fo:text-indent="0.1972in">
        <style:tab-stops>
          <style:tab-stop style:type="left" style:position="0.1229in"/>
          <style:tab-stop style:type="right" style:position="6.2173in"/>
        </style:tab-stops>
      </style:paragraph-properties>
    </style:style>
    <style:style style:name="T580" style:parent-style-name="DefaultParagraphFont" style:family="text">
      <style:text-properties fo:font-style="italic" style:font-style-asian="italic" fo:language="lt" fo:country="LT"/>
    </style:style>
    <style:style style:name="P581" style:parent-style-name="Normal" style:family="paragraph">
      <style:paragraph-properties style:text-autospace="none" fo:text-align="justify" fo:line-height="150%" fo:text-indent="0.1972in">
        <style:tab-stops>
          <style:tab-stop style:type="left" style:position="0.1229in"/>
          <style:tab-stop style:type="right" style:position="6.2173in"/>
        </style:tab-stops>
      </style:paragraph-properties>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626" style:parent-style-name="DefaultParagraphFont" style:family="text">
      <style:text-properties fo:font-style="italic" style:font-style-asian="italic" fo:language="lt" fo:country="LT"/>
    </style:style>
    <style:style style:name="P627"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P628"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629" style:parent-style-name="DefaultParagraphFont" style:family="text">
      <style:text-properties fo:font-style="italic" style:font-style-asian="italic" fo:language="lt" fo:country="LT"/>
    </style:style>
    <style:style style:name="P630"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fo:text-indent="0.1972in">
        <style:tab-stops>
          <style:tab-stop style:type="left" style:position="0.1729in"/>
          <style:tab-stop style:type="right" style:position="4.1375in"/>
        </style:tab-stops>
      </style:paragraph-properties>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margin-top="0.0333in" fo:line-height="150%" fo:text-indent="0.1972in">
        <style:tab-stops>
          <style:tab-stop style:type="left" style:position="0.2027in"/>
          <style:tab-stop style:type="right" style:position="4.6145in"/>
        </style:tab-stops>
      </style:paragraph-properties>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margin-top="0.0333in" fo:line-height="150%" fo:text-indent="0.1972in">
        <style:tab-stops>
          <style:tab-stop style:type="left" style:position="0.2027in"/>
          <style:tab-stop style:type="right" style:position="4.6145in"/>
        </style:tab-stops>
      </style:paragraph-properties>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margin-top="0.0333in" fo:line-height="150%" fo:text-indent="0.1972in">
        <style:tab-stops>
          <style:tab-stop style:type="left" style:position="0.2027in"/>
          <style:tab-stop style:type="right" style:position="4.6145in"/>
        </style:tab-stops>
      </style:paragraph-properties>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margin-top="0.0333in" fo:line-height="150%" fo:text-indent="0.1972in">
        <style:tab-stops>
          <style:tab-stop style:type="left" style:position="0.2027in"/>
          <style:tab-stop style:type="right" style:position="4.6145in"/>
        </style:tab-stops>
      </style:paragraph-properties>
    </style:style>
    <style:style style:name="T685" style:parent-style-name="DefaultParagraphFont" style:family="text">
      <style:text-properties fo:font-style="italic" style:font-style-asian="italic" fo:language="lt" fo:country="LT"/>
    </style:style>
    <style:style style:name="P686" style:parent-style-name="Normal" style:family="paragraph">
      <style:paragraph-properties style:text-autospace="none" fo:text-align="justify" fo:line-height="150%" fo:text-indent="0.1972in">
        <style:tab-stops>
          <style:tab-stop style:type="left" style:position="0.1263in"/>
          <style:tab-stop style:type="right" style:position="6.2173in"/>
        </style:tab-stops>
      </style:paragraph-properties>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tab-stops>
          <style:tab-stop style:type="left" style:position="0.1562in"/>
          <style:tab-stop style:type="right" style:position="4.134in"/>
        </style:tab-stops>
      </style:paragraph-properties>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tab-stops>
          <style:tab-stop style:type="left" style:position="0.1798in"/>
          <style:tab-stop style:type="right" style:position="4.1506in"/>
        </style:tab-stops>
      </style:paragraph-properties>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tab-stops>
          <style:tab-stop style:type="left" style:position="0.1861in"/>
          <style:tab-stop style:type="right" style:position="3.0909in"/>
        </style:tab-stops>
      </style:paragraph-properties>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tab-stops>
          <style:tab-stop style:type="left" style:position="0.1965in"/>
          <style:tab-stop style:type="right" style:position="4.1777in"/>
        </style:tab-stops>
      </style:paragraph-properties>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tab-stops>
          <style:tab-stop style:type="left" style:position="0.2263in"/>
          <style:tab-stop style:type="right" style:position="4.684in"/>
        </style:tab-stops>
      </style:paragraph-properties>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tab-stops>
          <style:tab-stop style:type="left" style:position="0.1729in"/>
          <style:tab-stop style:type="right" style:position="4.6444in"/>
        </style:tab-stops>
      </style:paragraph-properties>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tab-stops>
          <style:tab-stop style:type="left" style:position="0.1763in"/>
          <style:tab-stop style:type="right" style:position="4.1909in"/>
        </style:tab-stops>
      </style:paragraph-properties>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tab-stops>
          <style:tab-stop style:type="left" style:position="0.2027in"/>
          <style:tab-stop style:type="right" style:position="5.984in"/>
        </style:tab-stops>
      </style:paragraph-properties>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844" style:parent-style-name="DefaultParagraphFont" style:family="text">
      <style:text-properties fo:font-style="italic" style:font-style-asian="italic" fo:language="lt" fo:country="LT"/>
    </style:style>
    <style:style style:name="P845"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P846"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847" style:parent-style-name="DefaultParagraphFont" style:family="text">
      <style:text-properties fo:font-style="italic" style:font-style-asian="italic" fo:language="lt" fo:country="LT"/>
    </style:style>
    <style:style style:name="P848"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tab-stops>
          <style:tab-stop style:type="left" style:position="0.1694in"/>
          <style:tab-stop style:type="right" style:position="5.6875in"/>
        </style:tab-stops>
      </style:paragraph-properties>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tab-stops>
          <style:tab-stop style:type="left" style:position="0.1666in"/>
          <style:tab-stop style:type="right" style:position="3.8875in"/>
        </style:tab-stops>
      </style:paragraph-properties>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margin-top="0.0333in" fo:line-height="150%" fo:text-indent="0.1972in">
        <style:tab-stops>
          <style:tab-stop style:type="left" style:position="0.1694in"/>
          <style:tab-stop style:type="right" style:position="3.9541in"/>
        </style:tab-stops>
      </style:paragraph-properties>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margin-top="0.0333in" fo:line-height="150%" fo:text-indent="0.1972in">
        <style:tab-stops>
          <style:tab-stop style:type="left" style:position="0.1763in"/>
          <style:tab-stop style:type="right" style:position="6.2173in"/>
        </style:tab-stops>
      </style:paragraph-properties>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margin-top="0.0333in" fo:line-height="150%" fo:text-indent="0.1972in">
        <style:tab-stops>
          <style:tab-stop style:type="left" style:position="0.1798in"/>
          <style:tab-stop style:type="right" style:position="6.2173in"/>
        </style:tab-stops>
      </style:paragraph-properties>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tab-stops>
          <style:tab-stop style:type="left" style:position="0.2298in"/>
          <style:tab-stop style:type="right" style:position="6.2173in"/>
        </style:tab-stops>
      </style:paragraph-properties>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tab-stops>
          <style:tab-stop style:type="left" style:position="0.1631in"/>
          <style:tab-stop style:type="right" style:position="4.6375in"/>
        </style:tab-stops>
      </style:paragraph-properties>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Heading1" style:family="paragraph">
      <style:paragraph-properties fo:text-align="justify" fo:line-height="150%" fo:text-indent="0.1972in"/>
      <style:text-properties fo:font-weight="bold" style:font-weight-asian="bold" fo:font-style="normal" style:font-style-asian="normal" fo:language="lt" fo:country="LT"/>
    </style:style>
    <style:style style:name="P970" style:parent-style-name="Heading1" style:family="paragraph">
      <style:paragraph-properties fo:text-align="justify" fo:line-height="150%" fo:text-indent="0.1972in"/>
    </style:style>
    <style:style style:name="T971" style:parent-style-name="DefaultParagraphFont" style:family="text">
      <style:text-properties fo:font-weight="bold" style:font-weight-asian="bold" fo:font-style="normal" style:font-style-asian="normal" fo:text-transform="uppercase" fo:font-size="12pt" style:font-size-asian="12pt" style:font-size-complex="12pt" fo:language="lt" fo:country="LT"/>
    </style:style>
    <style:style style:name="P972"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973" style:parent-style-name="DefaultParagraphFont" style:family="text">
      <style:text-properties fo:font-style="italic" style:font-style-asian="italic" fo:language="lt" fo:country="LT"/>
    </style:style>
    <style:style style:name="P974"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982" style:parent-style-name="DefaultParagraphFont" style:family="text">
      <style:text-properties fo:font-style="italic" style:font-style-asian="italic" fo:language="lt" fo:country="LT"/>
    </style:style>
    <style:style style:name="P983"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P984"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985" style:parent-style-name="DefaultParagraphFont" style:family="text">
      <style:text-properties fo:font-style="italic" style:font-style-asian="italic" fo:language="lt" fo:country="LT"/>
    </style:style>
    <style:style style:name="P986"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margin-top="0.0333in" fo:line-height="150%" fo:text-indent="0.1972in">
        <style:tab-stops>
          <style:tab-stop style:type="left" style:position="0.1631in"/>
          <style:tab-stop style:type="right" style:position="6.2173in"/>
        </style:tab-stops>
      </style:paragraph-properties>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margin-top="0.0333in" fo:line-height="150%" fo:text-indent="0.1972in">
        <style:tab-stops>
          <style:tab-stop style:type="left" style:position="0.1631in"/>
          <style:tab-stop style:type="right" style:position="6.2173in"/>
        </style:tab-stops>
      </style:paragraph-properties>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972in">
        <style:tab-stops>
          <style:tab-stop style:type="left" style:position="0.1798in"/>
          <style:tab-stop style:type="right" style:position="4.5611in"/>
        </style:tab-stops>
      </style:paragraph-properties>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093" style:parent-style-name="DefaultParagraphFont" style:family="text">
      <style:text-properties fo:font-style="italic" style:font-style-asian="italic" fo:language="lt" fo:country="LT"/>
    </style:style>
    <style:style style:name="P1094"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P109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096" style:parent-style-name="DefaultParagraphFont" style:family="text">
      <style:text-properties fo:font-style="italic" style:font-style-asian="italic" fo:language="lt" fo:country="LT"/>
    </style:style>
    <style:style style:name="P1097"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116" style:parent-style-name="DefaultParagraphFont" style:family="text">
      <style:text-properties fo:font-style="italic" style:font-style-asian="italic" fo:language="lt" fo:country="LT"/>
    </style:style>
    <style:style style:name="P1117"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tab-stops>
          <style:tab-stop style:type="left" style:position="0.2361in"/>
          <style:tab-stop style:type="right" style:position="6.2173in"/>
        </style:tab-stops>
      </style:paragraph-properties>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tab-stops>
          <style:tab-stop style:type="left" style:position="0.2333in"/>
          <style:tab-stop style:type="right" style:position="6.084in"/>
        </style:tab-stops>
      </style:paragraph-properties>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tab-stops>
          <style:tab-stop style:type="left" style:position="0.2333in"/>
          <style:tab-stop style:type="right" style:position="6.084in"/>
        </style:tab-stops>
      </style:paragraph-properties>
    </style:style>
    <style:style style:name="T1149" style:parent-style-name="DefaultParagraphFont" style:family="text">
      <style:text-properties fo:font-style="italic" style:font-style-asian="italic" fo:language="lt" fo:country="LT"/>
    </style:style>
    <style:style style:name="P1150"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tab-stops>
          <style:tab-stop style:type="left" style:position="0.1631in"/>
          <style:tab-stop style:type="right" style:position="4.5111in"/>
        </style:tab-stops>
      </style:paragraph-properties>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189" style:parent-style-name="DefaultParagraphFont" style:family="text">
      <style:text-properties fo:font-style="italic" style:font-style-asian="italic" fo:language="lt" fo:country="LT"/>
    </style:style>
    <style:style style:name="P1190"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P1191"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192" style:parent-style-name="DefaultParagraphFont" style:family="text">
      <style:text-properties fo:font-style="italic" style:font-style-asian="italic" fo:language="lt" fo:country="LT"/>
    </style:style>
    <style:style style:name="P1193"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tab-stops>
          <style:tab-stop style:type="left" style:position="0.2062in"/>
          <style:tab-stop style:type="right" style:position="3.2277in"/>
        </style:tab-stops>
      </style:paragraph-properties>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tab-stops>
          <style:tab-stop style:type="left" style:position="0.1597in"/>
          <style:tab-stop style:type="right" style:position="3.8979in"/>
        </style:tab-stops>
      </style:paragraph-properties>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tab-stops>
          <style:tab-stop style:type="left" style:position="0.1666in"/>
          <style:tab-stop style:type="right" style:position="4.1944in"/>
        </style:tab-stops>
      </style:paragraph-properties>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style:text-autospace="none" fo:text-align="justify" fo:line-height="150%" fo:text-indent="0.1972in">
        <style:tab-stops>
          <style:tab-stop style:type="left" style:position="0.1965in"/>
          <style:tab-stop style:type="right" style:position="3.2375in"/>
        </style:tab-stops>
      </style:paragraph-properties>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fo:text-indent="0.1972in">
        <style:tab-stops>
          <style:tab-stop style:type="left" style:position="0.1861in"/>
          <style:tab-stop style:type="right" style:position="4.2277in"/>
        </style:tab-stops>
      </style:paragraph-properties>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972in">
        <style:tab-stops>
          <style:tab-stop style:type="left" style:position="0.2131in"/>
          <style:tab-stop style:type="right" style:position="3.9673in"/>
        </style:tab-stops>
      </style:paragraph-properties>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tab-stops>
          <style:tab-stop style:type="left" style:position="0.1465in"/>
          <style:tab-stop style:type="right" style:position="6.2173in"/>
        </style:tab-stops>
      </style:paragraph-properties>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fo:text-indent="0.1972in">
        <style:tab-stops>
          <style:tab-stop style:type="left" style:position="0.15in"/>
          <style:tab-stop style:type="right" style:position="4.4812in"/>
        </style:tab-stops>
      </style:paragraph-properties>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tab-stops>
          <style:tab-stop style:type="left" style:position="0.1395in"/>
          <style:tab-stop style:type="right" style:position="6.2173in"/>
        </style:tab-stops>
      </style:paragraph-properties>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fo:text-indent="0.1972in">
        <style:tab-stops>
          <style:tab-stop style:type="left" style:position="0.15in"/>
          <style:tab-stop style:type="right" style:position="3.4409in"/>
        </style:tab-stops>
      </style:paragraph-properties>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fo:text-indent="0.1972in">
        <style:tab-stops>
          <style:tab-stop style:type="left" style:position="0.1527in"/>
          <style:tab-stop style:type="right" style:position="6.2173in"/>
        </style:tab-stops>
      </style:paragraph-properties>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fo:text-indent="0.1972in">
        <style:tab-stops>
          <style:tab-stop style:type="left" style:position="0.1729in"/>
          <style:tab-stop style:type="right" style:position="4.9541in"/>
        </style:tab-stops>
      </style:paragraph-properties>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margin-top="0.0333in" fo:line-height="150%" fo:text-indent="0.1972in">
        <style:tab-stops>
          <style:tab-stop style:type="left" style:position="0.193in"/>
          <style:tab-stop style:type="right" style:position="5.3277in"/>
        </style:tab-stops>
      </style:paragraph-properties>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margin-top="0.0333in" fo:line-height="150%" fo:text-indent="0.1972in">
        <style:tab-stops>
          <style:tab-stop style:type="left" style:position="0.193in"/>
          <style:tab-stop style:type="right" style:position="5.3277in"/>
        </style:tab-stops>
      </style:paragraph-properties>
    </style:style>
    <style:style style:name="T1390" style:parent-style-name="DefaultParagraphFont" style:family="text">
      <style:text-properties fo:font-style="italic" style:font-style-asian="italic"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fo:text-indent="0.1972in">
        <style:tab-stops>
          <style:tab-stop style:type="left" style:position="0.1465in"/>
          <style:tab-stop style:type="right" style:position="3.9444in"/>
        </style:tab-stops>
      </style:paragraph-properties>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1407" style:parent-style-name="DefaultParagraphFont" style:family="text">
      <style:text-properties fo:font-style="italic" style:font-style-asian="italic" fo:language="lt" fo:country="LT"/>
    </style:style>
    <style:style style:name="P1408"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P1409"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1410" style:parent-style-name="DefaultParagraphFont" style:family="text">
      <style:text-properties fo:font-style="italic" style:font-style-asian="italic" fo:language="lt" fo:country="LT"/>
    </style:style>
    <style:style style:name="P1411"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441" style:parent-style-name="DefaultParagraphFont" style:family="text">
      <style:text-properties fo:font-style="italic" style:font-style-asian="italic" fo:language="lt" fo:country="LT"/>
    </style:style>
    <style:style style:name="P1442"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P1443"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444" style:parent-style-name="DefaultParagraphFont" style:family="text">
      <style:text-properties fo:font-style="italic" style:font-style-asian="italic" fo:language="lt" fo:country="LT"/>
    </style:style>
    <style:style style:name="P1445"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tab-stops>
          <style:tab-stop style:type="left" style:position="0.1798in"/>
          <style:tab-stop style:type="right" style:position="6.0944in"/>
        </style:tab-stops>
      </style:paragraph-properties>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tab-stops>
          <style:tab-stop style:type="left" style:position="0.1895in"/>
          <style:tab-stop style:type="right" style:position="6.1041in"/>
        </style:tab-stops>
      </style:paragraph-properties>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fo:text-indent="0.1972in">
        <style:tab-stops>
          <style:tab-stop style:type="left" style:position="0.193in"/>
          <style:tab-stop style:type="right" style:position="4.3041in"/>
        </style:tab-stops>
      </style:paragraph-properties>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tab-stops>
          <style:tab-stop style:type="left" style:position="0.193in"/>
          <style:tab-stop style:type="right" style:position="4.3041in"/>
        </style:tab-stops>
      </style:paragraph-properties>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tab-stops>
          <style:tab-stop style:type="left" style:position="0.193in"/>
          <style:tab-stop style:type="right" style:position="4.3041in"/>
        </style:tab-stops>
      </style:paragraph-properties>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477" style:parent-style-name="DefaultParagraphFont" style:family="text">
      <style:text-properties fo:font-style="italic" style:font-style-asian="italic" fo:language="lt" fo:country="LT"/>
    </style:style>
    <style:style style:name="P1478"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P1479"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480" style:parent-style-name="DefaultParagraphFont" style:family="text">
      <style:text-properties fo:font-style="italic" style:font-style-asian="italic" fo:language="lt" fo:country="LT"/>
    </style:style>
    <style:style style:name="P1481"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fo:text-indent="0.1972in">
        <style:tab-stops>
          <style:tab-stop style:type="left" style:position="0.2298in"/>
          <style:tab-stop style:type="right" style:position="6.2173in"/>
        </style:tab-stops>
      </style:paragraph-properties>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tab-stops>
          <style:tab-stop style:type="left" style:position="0.2298in"/>
          <style:tab-stop style:type="right" style:position="6.2173in"/>
        </style:tab-stops>
      </style:paragraph-properties>
    </style:style>
    <style:style style:name="T1500" style:parent-style-name="DefaultParagraphFont" style:family="text">
      <style:text-properties fo:font-style="italic" style:font-style-asian="italic" fo:language="lt" fo:country="LT"/>
    </style:style>
    <style:style style:name="P1501"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523" style:parent-style-name="DefaultParagraphFont" style:family="text">
      <style:text-properties fo:font-style="italic" style:font-style-asian="italic" fo:language="lt" fo:country="LT"/>
    </style:style>
    <style:style style:name="P1524"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P1525"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526" style:parent-style-name="DefaultParagraphFont" style:family="text">
      <style:text-properties fo:font-style="italic" style:font-style-asian="italic" fo:language="lt" fo:country="LT"/>
    </style:style>
    <style:style style:name="P1527"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fo:text-indent="0.1972in">
        <style:tab-stops>
          <style:tab-stop style:type="left" style:position="0.1631in"/>
          <style:tab-stop style:type="right" style:position="4.5111in"/>
        </style:tab-stops>
      </style:paragraph-properties>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fo:text-indent="0.1972in">
        <style:tab-stops>
          <style:tab-stop style:type="left" style:position="0.2in"/>
          <style:tab-stop style:type="right" style:position="5.1875in"/>
        </style:tab-stops>
      </style:paragraph-properties>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tab-stops>
          <style:tab-stop style:type="left" style:position="0.2in"/>
          <style:tab-stop style:type="right" style:position="5.1875in"/>
        </style:tab-stops>
      </style:paragraph-properties>
    </style:style>
    <style:style style:name="T1594" style:parent-style-name="DefaultParagraphFont" style:family="text">
      <style:text-properties fo:font-style="italic" style:font-style-asian="italic" fo:font-size="12pt" style:font-size-asian="12pt" style:font-size-complex="12pt" fo:language="lt" fo:country="LT"/>
    </style:style>
    <style:style style:name="P1595" style:parent-style-name="Normal" style:family="paragraph">
      <style:paragraph-properties style:text-autospace="none" fo:text-align="justify" fo:line-height="150%" fo:text-indent="0.1972in">
        <style:tab-stops>
          <style:tab-stop style:type="left" style:position="0.2in"/>
          <style:tab-stop style:type="right" style:position="3.8506in"/>
        </style:tab-stops>
      </style:paragraph-properties>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fo:text-indent="0.1972in">
        <style:tab-stops>
          <style:tab-stop style:type="left" style:position="0.2in"/>
          <style:tab-stop style:type="right" style:position="3.8506in"/>
        </style:tab-stops>
      </style:paragraph-properties>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fo:text-indent="0.1972in">
        <style:tab-stops>
          <style:tab-stop style:type="left" style:position="0.2in"/>
          <style:tab-stop style:type="right" style:position="3.8506in"/>
        </style:tab-stops>
      </style:paragraph-properties>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fo:text-indent="0.1972in">
        <style:tab-stops>
          <style:tab-stop style:type="left" style:position="0.2in"/>
          <style:tab-stop style:type="right" style:position="3.8506in"/>
        </style:tab-stops>
      </style:paragraph-properties>
    </style:style>
    <style:style style:name="T1605" style:parent-style-name="DefaultParagraphFont" style:family="text">
      <style:text-properties fo:font-style="italic" style:font-style-asian="italic" fo:font-size="12pt" style:font-size-asian="12pt" style:font-size-complex="12pt" fo:language="lt" fo:country="LT"/>
    </style:style>
    <style:style style:name="P1606" style:parent-style-name="Normal" style:family="paragraph">
      <style:paragraph-properties style:text-autospace="none" fo:text-align="justify" fo:line-height="150%" fo:text-indent="0.1972in">
        <style:tab-stops>
          <style:tab-stop style:type="left" style:position="0.2in"/>
          <style:tab-stop style:type="right" style:position="3.8506in"/>
        </style:tab-stops>
      </style:paragraph-properties>
    </style:style>
    <style:style style:name="T1607" style:parent-style-name="DefaultParagraphFont" style:family="text">
      <style:text-properties fo:font-style="italic" style:font-style-asian="italic" fo:language="lt" fo:country="LT"/>
    </style:style>
    <style:style style:name="P1608" style:parent-style-name="Normal" style:family="paragraph">
      <style:paragraph-properties style:text-autospace="none" fo:text-align="justify" fo:line-height="150%" fo:text-indent="0.1972in">
        <style:tab-stops>
          <style:tab-stop style:type="left" style:position="0.2in"/>
          <style:tab-stop style:type="right" style:position="3.8506in"/>
        </style:tab-stops>
      </style:paragraph-properties>
    </style:style>
    <style:style style:name="P1609" style:parent-style-name="Normal" style:family="paragraph">
      <style:paragraph-properties style:text-autospace="none" fo:text-align="justify" fo:line-height="150%" fo:text-indent="0.1972in">
        <style:tab-stops>
          <style:tab-stop style:type="left" style:position="0.2in"/>
          <style:tab-stop style:type="right" style:position="3.8506in"/>
        </style:tab-stops>
      </style:paragraph-properties>
    </style:style>
    <style:style style:name="T1610" style:parent-style-name="DefaultParagraphFont" style:family="text">
      <style:text-properties fo:font-style="italic" style:font-style-asian="italic" fo:language="lt" fo:country="LT"/>
    </style:style>
    <style:style style:name="P1611" style:parent-style-name="Normal" style:family="paragraph">
      <style:paragraph-properties style:text-autospace="none" fo:text-align="justify" fo:line-height="150%" fo:text-indent="0.1972in">
        <style:tab-stops>
          <style:tab-stop style:type="left" style:position="0.2in"/>
          <style:tab-stop style:type="right" style:position="3.8506in"/>
        </style:tab-stops>
      </style:paragraph-properties>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972in">
        <style:tab-stops>
          <style:tab-stop style:type="left" style:position="0.2361in"/>
          <style:tab-stop style:type="right" style:position="6.2173in"/>
        </style:tab-stops>
      </style:paragraph-properties>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fo:text-indent="0.1972in">
        <style:tab-stops>
          <style:tab-stop style:type="left" style:position="0.1in"/>
          <style:tab-stop style:type="left" style:position="0.2395in"/>
          <style:tab-stop style:type="right" style:position="6.2173in"/>
        </style:tab-stops>
      </style:paragraph-properties>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tab-stops>
          <style:tab-stop style:type="left" style:position="0.1597in"/>
          <style:tab-stop style:type="right" style:position="3.6944in"/>
        </style:tab-stops>
      </style:paragraph-properties>
    </style:style>
    <style:style style:name="T1636" style:parent-style-name="DefaultParagraphFont" style:family="text">
      <style:text-properties fo:font-style="italic" style:font-style-asian="italic" fo:font-size="12pt" style:font-size-asian="12pt" style:font-size-complex="12pt" fo:language="lt" fo:country="LT"/>
    </style:style>
    <style:style style:name="P1637" style:parent-style-name="Normal" style:family="paragraph">
      <style:paragraph-properties style:text-autospace="none" fo:text-align="justify" fo:line-height="150%" fo:text-indent="0.1972in">
        <style:tab-stops>
          <style:tab-stop style:type="left" style:position="0.1597in"/>
          <style:tab-stop style:type="right" style:position="3.6944in"/>
        </style:tab-stops>
      </style:paragraph-properties>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fo:text-indent="0.1972in">
        <style:tab-stops>
          <style:tab-stop style:type="left" style:position="0.1597in"/>
          <style:tab-stop style:type="right" style:position="3.6944in"/>
        </style:tab-stops>
      </style:paragraph-properties>
    </style:style>
    <style:style style:name="T1641" style:parent-style-name="DefaultParagraphFont" style:family="text">
      <style:text-properties fo:font-style="italic" style:font-style-asian="italic" fo:font-size="12pt" style:font-size-asian="12pt" style:font-size-complex="12pt" fo:language="lt" fo:country="LT"/>
    </style:style>
    <style:style style:name="P1642" style:parent-style-name="Normal" style:family="paragraph">
      <style:paragraph-properties style:text-autospace="none" fo:text-align="justify" fo:line-height="150%" fo:text-indent="0.1972in">
        <style:tab-stops>
          <style:tab-stop style:type="left" style:position="0.1597in"/>
          <style:tab-stop style:type="right" style:position="3.6944in"/>
        </style:tab-stops>
      </style:paragraph-properties>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style:text-autospace="none" fo:text-align="justify" fo:line-height="150%" fo:text-indent="0.1972in">
        <style:tab-stops>
          <style:tab-stop style:type="left" style:position="0.1597in"/>
          <style:tab-stop style:type="right" style:position="3.6944in"/>
        </style:tab-stops>
      </style:paragraph-properties>
    </style:style>
    <style:style style:name="T1646" style:parent-style-name="DefaultParagraphFont" style:family="text">
      <style:text-properties fo:font-style="italic" style:font-style-asian="italic" fo:font-size="12pt" style:font-size-asian="12pt" style:font-size-complex="12pt" fo:language="lt" fo:country="LT"/>
    </style:style>
    <style:style style:name="P1647"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654" style:parent-style-name="DefaultParagraphFont" style:family="text">
      <style:text-properties fo:font-style="italic" style:font-style-asian="italic" fo:language="lt" fo:country="LT"/>
    </style:style>
    <style:style style:name="P1655"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P1656"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657" style:parent-style-name="DefaultParagraphFont" style:family="text">
      <style:text-properties fo:font-style="italic" style:font-style-asian="italic" fo:language="lt" fo:country="LT"/>
    </style:style>
    <style:style style:name="P1658"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style:text-autospace="none" fo:text-align="justify" fo:margin-top="0.0333in" fo:line-height="150%" fo:text-indent="0.1972in">
        <style:tab-stops>
          <style:tab-stop style:type="left" style:position="0.1597in"/>
          <style:tab-stop style:type="right" style:position="6.2173in"/>
        </style:tab-stops>
      </style:paragraph-properties>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1718" style:parent-style-name="DefaultParagraphFont" style:family="text">
      <style:text-properties fo:font-style="italic" style:font-style-asian="italic" fo:language="lt" fo:country="LT"/>
    </style:style>
    <style:style style:name="P1719"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fo:text-indent="0.1972in">
        <style:tab-stops>
          <style:tab-stop style:type="left" style:position="0.1597in"/>
          <style:tab-stop style:type="right" style:position="4.3277in"/>
        </style:tab-stops>
      </style:paragraph-properties>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tab-stops>
          <style:tab-stop style:type="left" style:position="0.1597in"/>
          <style:tab-stop style:type="right" style:position="4.3277in"/>
        </style:tab-stops>
      </style:paragraph-properties>
    </style:style>
    <style:style style:name="T1733" style:parent-style-name="DefaultParagraphFont" style:family="text">
      <style:text-properties fo:font-style="italic" style:font-style-asian="italic" fo:language="lt" fo:country="LT"/>
    </style:style>
    <style:style style:name="P1734" style:parent-style-name="Normal" style:family="paragraph">
      <style:paragraph-properties style:text-autospace="none" fo:text-align="justify" fo:line-height="150%" fo:text-indent="0.1972in">
        <style:tab-stops>
          <style:tab-stop style:type="left" style:position="0.1597in"/>
          <style:tab-stop style:type="right" style:position="4.3277in"/>
        </style:tab-stops>
      </style:paragraph-properties>
    </style:style>
    <style:style style:name="P1735" style:parent-style-name="Normal" style:family="paragraph">
      <style:paragraph-properties style:text-autospace="none" fo:text-align="justify" fo:line-height="150%" fo:text-indent="0.1972in">
        <style:tab-stops>
          <style:tab-stop style:type="left" style:position="0.1597in"/>
          <style:tab-stop style:type="right" style:position="4.3277in"/>
        </style:tab-stops>
      </style:paragraph-properties>
    </style:style>
    <style:style style:name="T1736" style:parent-style-name="DefaultParagraphFont" style:family="text">
      <style:text-properties fo:font-style="italic" style:font-style-asian="italic" fo:language="lt" fo:country="LT"/>
    </style:style>
    <style:style style:name="P1737" style:parent-style-name="Normal" style:family="paragraph">
      <style:paragraph-properties style:text-autospace="none" fo:text-align="justify" fo:line-height="150%" fo:text-indent="0.1972in">
        <style:tab-stops>
          <style:tab-stop style:type="left" style:position="0.1597in"/>
          <style:tab-stop style:type="right" style:position="4.3277in"/>
        </style:tab-stops>
      </style:paragraph-properties>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style:text-autospace="none" fo:text-align="justify" fo:line-height="150%" fo:text-indent="0.1972in">
        <style:tab-stops>
          <style:tab-stop style:type="left" style:position="0.1798in"/>
          <style:tab-stop style:type="right" style:position="4.3875in"/>
        </style:tab-stops>
      </style:paragraph-properties>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tab-stops>
          <style:tab-stop style:type="left" style:position="0.1527in"/>
          <style:tab-stop style:type="right" style:position="5.1979in"/>
        </style:tab-stops>
      </style:paragraph-properties>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line-height="150%" fo:text-indent="0.1972in">
        <style:tab-stops>
          <style:tab-stop style:type="left" style:position="0.1527in"/>
          <style:tab-stop style:type="right" style:position="5.1979in"/>
        </style:tab-stops>
      </style:paragraph-properties>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1972in">
        <style:tab-stops>
          <style:tab-stop style:type="left" style:position="0.1631in"/>
          <style:tab-stop style:type="right" style:position="3.2812in"/>
        </style:tab-stops>
      </style:paragraph-properties>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line-height="150%" fo:text-indent="0.1972in">
        <style:tab-stops>
          <style:tab-stop style:type="left" style:position="0.1631in"/>
          <style:tab-stop style:type="right" style:position="4.9812in"/>
        </style:tab-stops>
      </style:paragraph-properties>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fo:text-indent="0.1972in">
        <style:tab-stops>
          <style:tab-stop style:type="left" style:position="0.1631in"/>
          <style:tab-stop style:type="right" style:position="4.9812in"/>
        </style:tab-stops>
      </style:paragraph-properties>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tab-stops>
          <style:tab-stop style:type="left" style:position="0.1895in"/>
          <style:tab-stop style:type="right" style:position="3.4208in"/>
        </style:tab-stops>
      </style:paragraph-properties>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tab-stops>
          <style:tab-stop style:type="left" style:position="0.1833in"/>
          <style:tab-stop style:type="right" style:position="4.8708in"/>
        </style:tab-stops>
      </style:paragraph-properties>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style:text-autospace="none" fo:text-align="justify" fo:line-height="150%" fo:text-indent="0.1972in">
        <style:tab-stops>
          <style:tab-stop style:type="left" style:position="0.2097in"/>
          <style:tab-stop style:type="right" style:position="4.9708in"/>
        </style:tab-stops>
      </style:paragraph-properties>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fo:text-indent="0.1972in">
        <style:tab-stops>
          <style:tab-stop style:type="left" style:position="0.15in"/>
          <style:tab-stop style:type="right" style:position="4.3812in"/>
        </style:tab-stops>
      </style:paragraph-properties>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fo:text-indent="0.1972in">
        <style:tab-stops>
          <style:tab-stop style:type="left" style:position="0.15in"/>
          <style:tab-stop style:type="right" style:position="4.3812in"/>
        </style:tab-stops>
      </style:paragraph-properties>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style:text-autospace="none" fo:text-align="justify" fo:line-height="150%" fo:text-indent="0.1972in">
        <style:tab-stops>
          <style:tab-stop style:type="left" style:position="0.1562in"/>
          <style:tab-stop style:type="right" style:position="6.2173in"/>
        </style:tab-stops>
      </style:paragraph-properties>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style:text-autospace="none" fo:text-align="justify" fo:line-height="150%" fo:text-indent="0.1972in">
        <style:tab-stops>
          <style:tab-stop style:type="left" style:position="0.1666in"/>
          <style:tab-stop style:type="right" style:position="4.4076in"/>
        </style:tab-stops>
      </style:paragraph-properties>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style:text-autospace="none" fo:text-align="justify" fo:line-height="150%" fo:text-indent="0.1972in">
        <style:tab-stops>
          <style:tab-stop style:type="left" style:position="0.2in"/>
          <style:tab-stop style:type="right" style:position="5.5145in"/>
        </style:tab-stops>
      </style:paragraph-properties>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fo:text-indent="0.1972in">
        <style:tab-stops>
          <style:tab-stop style:type="left" style:position="0.2in"/>
          <style:tab-stop style:type="right" style:position="5.5145in"/>
        </style:tab-stops>
      </style:paragraph-properties>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style:text-autospace="none" fo:text-align="justify" fo:line-height="150%" fo:text-indent="0.1972in">
        <style:tab-stops>
          <style:tab-stop style:type="left" style:position="0.2097in"/>
          <style:tab-stop style:type="right" style:position="6.2173in"/>
        </style:tab-stops>
      </style:paragraph-properties>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style:text-autospace="none" fo:text-align="justify" fo:line-height="150%" fo:text-indent="0.1972in">
        <style:tab-stops>
          <style:tab-stop style:type="left" style:position="0.1562in"/>
          <style:tab-stop style:type="right" style:position="4.2375in"/>
        </style:tab-stops>
      </style:paragraph-properties>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fo:text-indent="0.1972in">
        <style:tab-stops>
          <style:tab-stop style:type="left" style:position="0.1361in"/>
          <style:tab-stop style:type="right" style:position="6.2173in"/>
        </style:tab-stops>
      </style:paragraph-properties>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style:text-autospace="none" fo:text-align="justify" fo:line-height="150%" fo:text-indent="0.1972in">
        <style:tab-stops>
          <style:tab-stop style:type="left" style:position="0.1965in"/>
          <style:tab-stop style:type="right" style:position="6.2173in"/>
        </style:tab-stops>
      </style:paragraph-properties>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P1932"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1933" style:parent-style-name="DefaultParagraphFont" style:family="text">
      <style:text-properties fo:font-style="italic" style:font-style-asian="italic"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tab-stops>
          <style:tab-stop style:type="left" style:position="0.15in"/>
          <style:tab-stop style:type="right" style:position="3.9506in"/>
        </style:tab-stops>
      </style:paragraph-properties>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fo:text-indent="0.1972in">
        <style:tab-stops>
          <style:tab-stop style:type="left" style:position="0.15in"/>
          <style:tab-stop style:type="right" style:position="3.9506in"/>
        </style:tab-stops>
      </style:paragraph-properties>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fo:text-indent="0.1972in">
        <style:tab-stops>
          <style:tab-stop style:type="left" style:position="0.15in"/>
          <style:tab-stop style:type="right" style:position="3.9506in"/>
        </style:tab-stops>
      </style:paragraph-properties>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fo:text-indent="0.1972in">
        <style:tab-stops>
          <style:tab-stop style:type="left" style:position="0.15in"/>
          <style:tab-stop style:type="right" style:position="3.9506in"/>
        </style:tab-stops>
      </style:paragraph-properties>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tyle="italic" style:font-style-asian="italic" fo:font-size="12pt" style:font-size-asian="12pt" style:font-size-complex="12pt" fo:language="lt" fo:country="LT"/>
    </style:style>
    <style:style style:name="P1946" style:parent-style-name="Normal" style:family="paragraph">
      <style:paragraph-properties style:text-autospace="none" fo:text-align="justify" fo:line-height="150%" fo:text-indent="0.1972in">
        <style:tab-stops>
          <style:tab-stop style:type="left" style:position="0.15in"/>
          <style:tab-stop style:type="right" style:position="3.9506in"/>
        </style:tab-stops>
      </style:paragraph-properties>
    </style:style>
    <style:style style:name="T1947" style:parent-style-name="DefaultParagraphFont" style:family="text">
      <style:text-properties fo:font-style="italic" style:font-style-asian="italic" fo:language="lt" fo:country="LT"/>
    </style:style>
    <style:style style:name="P1948" style:parent-style-name="Normal" style:family="paragraph">
      <style:paragraph-properties style:text-autospace="none" fo:text-align="justify" fo:line-height="150%" fo:text-indent="0.1972in">
        <style:tab-stops>
          <style:tab-stop style:type="left" style:position="0.15in"/>
          <style:tab-stop style:type="right" style:position="3.9506in"/>
        </style:tab-stops>
      </style:paragraph-properties>
    </style:style>
    <style:style style:name="P1949" style:parent-style-name="Normal" style:family="paragraph">
      <style:paragraph-properties style:text-autospace="none" fo:text-align="justify" fo:line-height="150%" fo:text-indent="0.1972in">
        <style:tab-stops>
          <style:tab-stop style:type="left" style:position="0.15in"/>
          <style:tab-stop style:type="right" style:position="3.9506in"/>
        </style:tab-stops>
      </style:paragraph-properties>
    </style:style>
    <style:style style:name="T1950" style:parent-style-name="DefaultParagraphFont" style:family="text">
      <style:text-properties fo:font-style="italic" style:font-style-asian="italic" fo:language="lt" fo:country="LT"/>
    </style:style>
    <style:style style:name="P1951" style:parent-style-name="Normal" style:family="paragraph">
      <style:paragraph-properties style:text-autospace="none" fo:text-align="justify" fo:line-height="150%" fo:text-indent="0.1972in">
        <style:tab-stops>
          <style:tab-stop style:type="left" style:position="0.15in"/>
          <style:tab-stop style:type="right" style:position="3.9506in"/>
        </style:tab-stops>
      </style:paragraph-properties>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style:text-autospace="none" fo:text-align="justify" fo:line-height="150%" fo:text-indent="0.1972in">
        <style:tab-stops>
          <style:tab-stop style:type="left" style:position="0.1694in"/>
          <style:tab-stop style:type="right" style:position="4.0312in"/>
        </style:tab-stops>
      </style:paragraph-properties>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965" style:parent-style-name="DefaultParagraphFont" style:family="text">
      <style:text-properties fo:font-style="italic" style:font-style-asian="italic" fo:language="lt" fo:country="LT"/>
    </style:style>
    <style:style style:name="P1966"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P1967"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968" style:parent-style-name="DefaultParagraphFont" style:family="text">
      <style:text-properties fo:font-style="italic" style:font-style-asian="italic" fo:language="lt" fo:country="LT"/>
    </style:style>
    <style:style style:name="P1969" style:parent-style-name="Normal" style:family="paragraph">
      <style:paragraph-properties style:text-autospace="none" fo:text-align="justify" fo:line-height="150%" fo:text-indent="0.1972in">
        <style:tab-stops>
          <style:tab-stop style:type="left" style:position="0.1631in"/>
          <style:tab-stop style:type="right" style:position="6.2173in"/>
        </style:tab-stops>
      </style:paragraph-properties>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style:text-autospace="none" fo:text-align="justify" fo:line-height="150%" fo:text-indent="0.1972in">
        <style:tab-stops>
          <style:tab-stop style:type="left" style:position="0.1729in"/>
          <style:tab-stop style:type="right" style:position="6.2173in"/>
        </style:tab-stops>
      </style:paragraph-properties>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style:text-autospace="none" fo:text-align="justify" fo:line-height="150%" fo:text-indent="0.1972in">
        <style:tab-stops>
          <style:tab-stop style:type="left" style:position="0.1729in"/>
          <style:tab-stop style:type="right" style:position="3.1673in"/>
        </style:tab-stops>
      </style:paragraph-properties>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fo:text-indent="0.1972in">
        <style:tab-stops>
          <style:tab-stop style:type="left" style:position="0.1798in"/>
          <style:tab-stop style:type="right" style:position="4.434in"/>
        </style:tab-stops>
      </style:paragraph-properties>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style:text-autospace="none" fo:text-align="justify" fo:line-height="150%" fo:text-indent="0.1972in">
        <style:tab-stops>
          <style:tab-stop style:type="left" style:position="0.193in"/>
          <style:tab-stop style:type="right" style:position="6.2173in"/>
        </style:tab-stops>
      </style:paragraph-properties>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style:text-autospace="none" fo:text-align="justify" fo:line-height="150%" fo:text-indent="0.1972in">
        <style:tab-stops>
          <style:tab-stop style:type="left" style:position="0.2062in"/>
          <style:tab-stop style:type="right" style:position="6.2173in"/>
        </style:tab-stops>
      </style:paragraph-properties>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style:text-autospace="none" fo:text-align="justify" fo:line-height="150%" fo:text-indent="0.1972in">
        <style:tab-stops>
          <style:tab-stop style:type="left" style:position="0.2131in"/>
          <style:tab-stop style:type="right" style:position="6.2173in"/>
        </style:tab-stops>
      </style:paragraph-properties>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style:text-autospace="none" fo:text-align="justify" fo:line-height="150%" fo:text-indent="0.1972in">
        <style:tab-stops>
          <style:tab-stop style:type="left" style:position="0.1527in"/>
          <style:tab-stop style:type="right" style:position="5.9979in"/>
        </style:tab-stops>
      </style:paragraph-properties>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style:text-autospace="none" fo:text-align="justify" fo:line-height="150%" fo:text-indent="0.1972in">
        <style:tab-stops>
          <style:tab-stop style:type="left" style:position="0.1527in"/>
          <style:tab-stop style:type="right" style:position="5.9979in"/>
        </style:tab-stops>
      </style:paragraph-properties>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style:text-autospace="none" fo:text-align="justify" fo:line-height="150%" fo:text-indent="0.1972in">
        <style:tab-stops>
          <style:tab-stop style:type="left" style:position="0.1527in"/>
          <style:tab-stop style:type="right" style:position="5.9979in"/>
        </style:tab-stops>
      </style:paragraph-properties>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style:text-autospace="none" fo:text-align="justify" fo:line-height="150%" fo:text-indent="0.1972in">
        <style:tab-stops>
          <style:tab-stop style:type="right" style:position="6.2173in"/>
        </style:tab-stops>
      </style:paragraph-properties>
    </style:style>
    <style:style style:name="T2059" style:parent-style-name="DefaultParagraphFont" style:family="text">
      <style:text-properties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fo:text-indent="0.1972in">
        <style:tab-stops>
          <style:tab-stop style:type="left" style:position="0.1763in"/>
          <style:tab-stop style:type="right" style:position="4.1944in"/>
        </style:tab-stops>
      </style:paragraph-properties>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fo:text-indent="0.1972in">
        <style:tab-stops>
          <style:tab-stop style:type="left" style:position="0.1895in"/>
          <style:tab-stop style:type="right" style:position="6.2173in"/>
        </style:tab-stops>
      </style:paragraph-properties>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P2073" style:parent-style-name="Normal" style:family="paragraph">
      <style:paragraph-properties style:text-autospace="none" fo:text-align="justify" fo:line-height="150%" fo:text-indent="0.1972in">
        <style:tab-stops>
          <style:tab-stop style:type="left" style:position="0.1833in"/>
          <style:tab-stop style:type="right" style:position="6.2173in"/>
        </style:tab-stops>
      </style:paragraph-properties>
    </style:style>
    <style:style style:name="T2074" style:parent-style-name="DefaultParagraphFont" style:family="text">
      <style:text-properties fo:font-style="italic" style:font-style-asian="italic"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style:text-autospace="none" fo:text-align="justify" fo:line-height="150%" fo:text-indent="0.1972in">
        <style:tab-stops>
          <style:tab-stop style:type="left" style:position="0.2097in"/>
          <style:tab-stop style:type="right" style:position="4.334in"/>
        </style:tab-stops>
      </style:paragraph-properties>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style:text-autospace="none" fo:text-align="justify" fo:line-height="150%" fo:text-indent="0.1972in">
        <style:tab-stops>
          <style:tab-stop style:type="left" style:position="0.2097in"/>
          <style:tab-stop style:type="right" style:position="4.334in"/>
        </style:tab-stops>
      </style:paragraph-properties>
    </style:style>
    <style:style style:name="T2084" style:parent-style-name="DefaultParagraphFont" style:family="text">
      <style:text-properties fo:font-style="italic" style:font-style-asian="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087" style:parent-style-name="DefaultParagraphFont" style:family="text">
      <style:text-properties fo:font-style="italic" style:font-style-asian="italic"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P2094"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2095" style:parent-style-name="DefaultParagraphFont" style:family="text">
      <style:text-properties fo:font-style="italic" style:font-style-asian="italic"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P2099" style:parent-style-name="Normal" style:family="paragraph">
      <style:paragraph-properties style:text-autospace="none" fo:text-align="justify" fo:margin-top="0.0333in" fo:line-height="150%" fo:text-indent="0.1972in">
        <style:tab-stops>
          <style:tab-stop style:type="left" style:position="0.1666in"/>
          <style:tab-stop style:type="right" style:position="4.284in"/>
        </style:tab-stops>
      </style:paragraph-properties>
    </style:style>
    <style:style style:name="T2100" style:parent-style-name="DefaultParagraphFont" style:family="text">
      <style:text-properties fo:font-style="italic" style:font-style-asian="italic"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style:text-autospace="none" fo:text-align="justify" fo:line-height="150%" fo:text-indent="0.1972in">
        <style:tab-stops>
          <style:tab-stop style:type="left" style:position="0.1729in"/>
          <style:tab-stop style:type="right" style:position="4.1875in"/>
        </style:tab-stops>
      </style:paragraph-properties>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style:text-autospace="none" fo:text-align="justify" fo:line-height="150%" fo:text-indent="0.1972in">
        <style:tab-stops>
          <style:tab-stop style:type="left" style:position="0.1861in"/>
          <style:tab-stop style:type="right" style:position="6.2173in"/>
        </style:tab-stops>
      </style:paragraph-properties>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P2116"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117" style:parent-style-name="DefaultParagraphFont" style:family="text">
      <style:text-properties fo:font-style="italic" style:font-style-asian="italic"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style:text-autospace="none" fo:text-align="justify" fo:line-height="150%" fo:text-indent="0.1972in">
        <style:tab-stops>
          <style:tab-stop style:type="left" style:position="0.2in"/>
          <style:tab-stop style:type="right" style:position="6.2173in"/>
        </style:tab-stops>
      </style:paragraph-properties>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tyle="italic" style:font-style-asian="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style:text-autospace="none" fo:text-align="justify" fo:line-height="150%" fo:text-indent="0.1972in">
        <style:tab-stops>
          <style:tab-stop style:type="left" style:position="0.2027in"/>
          <style:tab-stop style:type="right" style:position="6.2173in"/>
        </style:tab-stops>
      </style:paragraph-properties>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style:text-autospace="none" fo:text-align="justify" fo:line-height="150%" fo:text-indent="0.1972in">
        <style:tab-stops>
          <style:tab-stop style:type="left" style:position="0.2166in"/>
          <style:tab-stop style:type="right" style:position="5.9673in"/>
        </style:tab-stops>
      </style:paragraph-properties>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style:text-autospace="none" fo:text-align="justify" fo:line-height="150%" fo:text-indent="0.1972in">
        <style:tab-stops>
          <style:tab-stop style:type="left" style:position="0.2166in"/>
          <style:tab-stop style:type="right" style:position="5.9673in"/>
        </style:tab-stops>
      </style:paragraph-properties>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style:text-autospace="none" fo:text-align="justify" fo:line-height="150%" fo:text-indent="0.1972in">
        <style:tab-stops>
          <style:tab-stop style:type="left" style:position="0.2166in"/>
          <style:tab-stop style:type="right" style:position="6.2173in"/>
        </style:tab-stops>
      </style:paragraph-properties>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style:text-autospace="none" fo:text-align="justify" fo:line-height="150%" fo:text-indent="0.1972in">
        <style:tab-stops>
          <style:tab-stop style:type="left" style:position="0.2229in"/>
          <style:tab-stop style:type="right" style:position="6.2173in"/>
        </style:tab-stops>
      </style:paragraph-properties>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P2152" style:parent-style-name="Normal" style:family="paragraph">
      <style:paragraph-properties style:text-autospace="none" fo:text-align="justify" fo:margin-top="0.0333in" fo:line-height="150%" fo:text-indent="0.1972in">
        <style:tab-stops>
          <style:tab-stop style:type="left" style:position="0.2263in"/>
          <style:tab-stop style:type="right" style:position="3.9979in"/>
        </style:tab-stops>
      </style:paragraph-properties>
    </style:style>
    <style:style style:name="T2153" style:parent-style-name="DefaultParagraphFont" style:family="text">
      <style:text-properties fo:font-style="italic" style:font-style-asian="italic"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style:text-autospace="none" fo:text-align="justify" fo:margin-top="0.0333in" fo:line-height="150%" fo:text-indent="0.1972in">
        <style:tab-stops>
          <style:tab-stop style:type="left" style:position="0in"/>
          <style:tab-stop style:type="right" style:position="3.9979in"/>
        </style:tab-stops>
      </style:paragraph-properties>
    </style:style>
    <style:style style:name="T2156" style:parent-style-name="DefaultParagraphFont" style:family="text">
      <style:text-properties fo:font-style="italic" style:font-style-asian="italic"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P2158" style:parent-style-name="Normal" style:family="paragraph">
      <style:paragraph-properties style:text-autospace="none" fo:text-align="justify" fo:line-height="150%" fo:text-indent="0.1972in">
        <style:tab-stops>
          <style:tab-stop style:type="left" style:position="0.1597in"/>
          <style:tab-stop style:type="right" style:position="4.3576in"/>
        </style:tab-stops>
      </style:paragraph-properties>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P2161" style:parent-style-name="Normal" style:family="paragraph">
      <style:paragraph-properties style:text-autospace="none" fo:text-align="justify" fo:line-height="150%" fo:text-indent="0.1972in">
        <style:tab-stops>
          <style:tab-stop style:type="left" style:position="0.15in"/>
          <style:tab-stop style:type="right" style:position="6.2173in"/>
        </style:tab-stops>
      </style:paragraph-properties>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style:text-autospace="none" fo:text-align="justify" fo:line-height="150%" fo:text-indent="0.1972in">
        <style:tab-stops>
          <style:tab-stop style:type="left" style:position="0.1562in"/>
          <style:tab-stop style:type="right" style:position="3.2041in"/>
        </style:tab-stops>
      </style:paragraph-properties>
    </style:style>
    <style:style style:name="T2173" style:parent-style-name="DefaultParagraphFont" style:family="text">
      <style:text-properties fo:font-style="italic" style:font-style-asian="italic"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176" style:parent-style-name="DefaultParagraphFont" style:family="text">
      <style:text-properties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P2178"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179" style:parent-style-name="DefaultParagraphFont" style:family="text">
      <style:text-properties fo:font-style="italic" style:font-style-asian="italic"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style:text-autospace="none" fo:text-align="justify" fo:line-height="150%" fo:text-indent="0.1972in">
        <style:tab-stops>
          <style:tab-stop style:type="left" style:position="0.1666in"/>
          <style:tab-stop style:type="right" style:position="4.2277in"/>
        </style:tab-stops>
      </style:paragraph-properties>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style:text-autospace="none" fo:text-align="justify" fo:line-height="150%" fo:text-indent="0.1972in">
        <style:tab-stops>
          <style:tab-stop style:type="left" style:position="0.1729in"/>
          <style:tab-stop style:type="right" style:position="4.2375in"/>
        </style:tab-stops>
      </style:paragraph-properties>
    </style:style>
    <style:style style:name="T2192" style:parent-style-name="DefaultParagraphFont" style:family="text">
      <style:text-properties fo:font-style="italic" style:font-style-asian="italic"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P2195" style:parent-style-name="Normal" style:family="paragraph">
      <style:paragraph-properties style:text-autospace="none" fo:text-align="justify" fo:line-height="150%" fo:text-indent="0.1972in">
        <style:tab-stops>
          <style:tab-stop style:type="left" style:position="0.1694in"/>
          <style:tab-stop style:type="right" style:position="6.2173in"/>
        </style:tab-stops>
      </style:paragraph-properties>
    </style:style>
    <style:style style:name="T2196" style:parent-style-name="DefaultParagraphFont" style:family="text">
      <style:text-properties fo:font-style="italic" style:font-style-asian="italic"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style:text-autospace="none" fo:text-align="justify" fo:line-height="150%" fo:text-indent="0.1972in">
        <style:tab-stops>
          <style:tab-stop style:type="left" style:position="0.143in"/>
          <style:tab-stop style:type="right" style:position="6.2173in"/>
        </style:tab-stops>
      </style:paragraph-properties>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P2207" style:parent-style-name="Normal" style:family="paragraph">
      <style:paragraph-properties style:text-autospace="none" fo:text-align="justify" fo:line-height="150%" fo:text-indent="0.1972in">
        <style:tab-stops>
          <style:tab-stop style:type="left" style:position="0.1597in"/>
          <style:tab-stop style:type="right" style:position="6.2173in"/>
        </style:tab-stops>
      </style:paragraph-properties>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style:text-autospace="none" fo:text-align="justify" fo:line-height="150%" fo:text-indent="0.1972in">
        <style:tab-stops>
          <style:tab-stop style:type="left" style:position="0.15in"/>
          <style:tab-stop style:type="right" style:position="4.3541in"/>
        </style:tab-stops>
      </style:paragraph-properties>
    </style:style>
    <style:style style:name="T2210" style:parent-style-name="DefaultParagraphFont" style:family="text">
      <style:text-properties fo:font-style="italic" style:font-style-asian="italic" fo:font-size="12pt" style:font-size-asian="12pt" style:font-size-complex="12pt" fo:language="lt" fo:country="LT"/>
    </style:style>
    <style:style style:name="P2211" style:parent-style-name="Normal" style:family="paragraph">
      <style:paragraph-properties style:text-autospace="none" fo:text-align="justify" fo:line-height="150%" fo:text-indent="0.1972in">
        <style:tab-stops>
          <style:tab-stop style:type="left" style:position="0.15in"/>
          <style:tab-stop style:type="right" style:position="4.3541in"/>
        </style:tab-stops>
      </style:paragraph-properties>
    </style:style>
    <style:style style:name="T2212" style:parent-style-name="DefaultParagraphFont" style:family="text">
      <style:text-properties fo:font-style="italic" style:font-style-asian="italic"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P2215" style:parent-style-name="Normal" style:family="paragraph">
      <style:paragraph-properties style:text-autospace="none" fo:text-align="justify" fo:line-height="150%" fo:text-indent="0.1972in">
        <style:tab-stops>
          <style:tab-stop style:type="left" style:position="0.15in"/>
          <style:tab-stop style:type="right" style:position="4.3541in"/>
        </style:tab-stops>
      </style:paragraph-properties>
    </style:style>
    <style:style style:name="T2216" style:parent-style-name="DefaultParagraphFont" style:family="text">
      <style:text-properties fo:font-style="italic" style:font-style-asian="italic" fo:font-size="12pt" style:font-size-asian="12pt" style:font-size-complex="12pt" fo:language="lt" fo:country="LT"/>
    </style:style>
    <style:style style:name="P2217" style:parent-style-name="Normal" style:family="paragraph">
      <style:paragraph-properties style:text-autospace="none" fo:text-align="justify" fo:line-height="150%" fo:text-indent="0.1972in">
        <style:tab-stops>
          <style:tab-stop style:type="left" style:position="0.15in"/>
          <style:tab-stop style:type="right" style:position="4.3541in"/>
        </style:tab-stops>
      </style:paragraph-properties>
    </style:style>
    <style:style style:name="T2218" style:parent-style-name="DefaultParagraphFont" style:family="text">
      <style:text-properties fo:font-style="italic" style:font-style-asian="italic"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style:text-autospace="none" fo:text-align="justify" fo:line-height="150%" fo:text-indent="0.1972in">
        <style:tab-stops>
          <style:tab-stop style:type="left" style:position="0.15in"/>
          <style:tab-stop style:type="right" style:position="4.3541in"/>
        </style:tab-stops>
      </style:paragraph-properties>
    </style:style>
    <style:style style:name="T2221" style:parent-style-name="DefaultParagraphFont" style:family="text">
      <style:text-properties fo:font-style="italic" style:font-style-asian="italic" fo:font-size="12pt" style:font-size-asian="12pt" style:font-size-complex="12pt" fo:language="lt" fo:country="LT"/>
    </style:style>
    <style:style style:name="P2222" style:parent-style-name="Normal" style:family="paragraph">
      <style:paragraph-properties style:text-autospace="none" fo:text-align="justify" fo:line-height="150%" fo:text-indent="0.1972in">
        <style:tab-stops>
          <style:tab-stop style:type="left" style:position="0.15in"/>
          <style:tab-stop style:type="right" style:position="4.3541in"/>
        </style:tab-stops>
      </style:paragraph-properties>
    </style:style>
    <style:style style:name="T2223" style:parent-style-name="DefaultParagraphFont" style:family="text">
      <style:text-properties fo:font-style="italic" style:font-style-asian="italic"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P2225" style:parent-style-name="Normal" style:family="paragraph">
      <style:paragraph-properties style:text-autospace="none" fo:text-align="justify" fo:line-height="150%" fo:text-indent="0.1972in">
        <style:tab-stops>
          <style:tab-stop style:type="left" style:position="0.15in"/>
          <style:tab-stop style:type="right" style:position="4.3541in"/>
        </style:tab-stops>
      </style:paragraph-properties>
    </style:style>
    <style:style style:name="T2226" style:parent-style-name="DefaultParagraphFont" style:family="text">
      <style:text-properties fo:font-style="italic" style:font-style-asian="italic" fo:font-size="12pt" style:font-size-asian="12pt" style:font-size-complex="12pt" fo:language="lt" fo:country="LT"/>
    </style:style>
    <style:style style:name="P2227" style:parent-style-name="Normal" style:family="paragraph">
      <style:paragraph-properties style:text-autospace="none" fo:text-align="justify" fo:line-height="150%" fo:text-indent="0.1972in">
        <style:tab-stops>
          <style:tab-stop style:type="left" style:position="0.1666in"/>
          <style:tab-stop style:type="right" style:position="6.2173in"/>
        </style:tab-stops>
      </style:paragraph-properties>
    </style:style>
    <style:style style:name="T2228" style:parent-style-name="DefaultParagraphFont" style:family="text">
      <style:text-properties fo:font-style="italic" style:font-style-asian="italic"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P2230" style:parent-style-name="Normal" style:family="paragraph">
      <style:paragraph-properties style:text-autospace="none" fo:text-align="justify" fo:line-height="150%" fo:text-indent="0.1972in">
        <style:tab-stops>
          <style:tab-stop style:type="left" style:position="0.1798in"/>
          <style:tab-stop style:type="right" style:position="3.3312in"/>
        </style:tab-stops>
      </style:paragraph-properties>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style:text-autospace="none" fo:text-align="justify" fo:line-height="150%" fo:text-indent="0.1972in">
        <style:tab-stops>
          <style:tab-stop style:type="left" style:position="0.1763in"/>
          <style:tab-stop style:type="right" style:position="6.2173in"/>
        </style:tab-stops>
      </style:paragraph-properties>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P2245" style:parent-style-name="Normal" style:family="paragraph">
      <style:paragraph-properties style:text-autospace="none" fo:text-align="justify" fo:line-height="150%" fo:text-indent="0.1972in">
        <style:tab-stops>
          <style:tab-stop style:type="left" style:position="0.1861in"/>
          <style:tab-stop style:type="right" style:position="4.1506in"/>
        </style:tab-stops>
      </style:paragraph-properties>
    </style:style>
    <style:style style:name="T2246" style:parent-style-name="DefaultParagraphFont" style:family="text">
      <style:text-properties fo:font-style="italic" style:font-style-asian="italic"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P2248" style:parent-style-name="Normal" style:family="paragraph">
      <style:paragraph-properties style:text-autospace="none" fo:text-align="justify" fo:line-height="150%" fo:text-indent="0.1972in">
        <style:tab-stops>
          <style:tab-stop style:type="left" style:position="0.1798in"/>
          <style:tab-stop style:type="right" style:position="6.2173in"/>
        </style:tab-stops>
      </style:paragraph-properties>
    </style:style>
    <style:style style:name="T2249" style:parent-style-name="DefaultParagraphFont" style:family="text">
      <style:text-properties fo:font-style="italic" style:font-style-asian="italic"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P2256" style:parent-style-name="Normal" style:family="paragraph">
      <style:paragraph-properties style:text-autospace="none" fo:text-align="justify" fo:line-height="150%" fo:text-indent="0.1972in">
        <style:tab-stops>
          <style:tab-stop style:type="left" style:position="0.2194in"/>
          <style:tab-stop style:type="right" style:position="6.2173in"/>
        </style:tab-stops>
      </style:paragraph-properties>
    </style:style>
    <style:style style:name="T2257" style:parent-style-name="DefaultParagraphFont" style:family="text">
      <style:text-properties fo:font-style="italic" style:font-style-asian="italic"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style:text-autospace="none" fo:text-align="justify" fo:line-height="150%" fo:text-indent="0.1972in">
        <style:tab-stops>
          <style:tab-stop style:type="left" style:position="0.1666in"/>
          <style:tab-stop style:type="right" style:position="3.9409in"/>
        </style:tab-stops>
      </style:paragraph-properties>
    </style:style>
    <style:style style:name="T2263" style:parent-style-name="DefaultParagraphFont" style:family="text">
      <style:text-properties fo:font-size="12pt" style:font-size-asian="12pt" style:font-size-complex="12pt" fo:language="lt" fo:country="LT"/>
    </style:style>
    <style:style style:name="P2264" style:parent-style-name="Normal" style:family="paragraph">
      <style:paragraph-properties style:text-autospace="none" fo:text-align="justify" fo:line-height="150%" fo:text-indent="0.1972in">
        <style:tab-stops>
          <style:tab-stop style:type="left" style:position="0.1666in"/>
          <style:tab-stop style:type="right" style:position="3.9409in"/>
        </style:tab-stops>
      </style:paragraph-properties>
    </style:style>
    <style:style style:name="T2265" style:parent-style-name="DefaultParagraphFont" style:family="text">
      <style:text-properties fo:font-style="italic" style:font-style-asian="italic" fo:language="lt" fo:country="LT"/>
    </style:style>
    <style:style style:name="P2266" style:parent-style-name="Normal" style:family="paragraph">
      <style:paragraph-properties fo:text-indent="0.1972in"/>
    </style:style>
    <style:style style:name="T226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YNIASDEŠIMTASIS POSĖDIS</text:span></text:h>
      <text:p text:style-name="P3"><text:span text:style-name="T4"><text:s text:c="6"/>1990</text:span><text:span text:style-name="T5"><text:s/>m. gruodžio 13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deputatas A.TAURANTAS</text:span></text:p>
      <text:p text:style-name="P10"><text:span text:style-name="T11"><text:s/></text:span></text:p>
      <text:p text:style-name="P12"><text:span text:style-name="Style12ptBold">Diskusijos dėl nutarimo ,,Dėl Lietuvos Respublikos gyventojų užimtumo įstatymo įsigaliojimo” projekto</text:span></text:p>
      <text:p text:style-name="P13"><text:span text:style-name="T14"> </text:span></text:p>
      <text:p text:style-name="P15"><text:span text:style-name="T16">PIRMININKA</text:span><text:span text:style-name="T17">S.<text:s/></text:span><text:span text:style-name="T18">Pradėsime popietinį šios dienos posėdį. Prašau sėsti į savo vietas. Gerbiamieji deputatai, jau atėjo laikas pradėti posėdį, dar kartą raginu užimti vietas. Gal gerbiamieji deputatai E.Vilkas, B.Genzelis ir kiti leistų pradėti mums posėdį? Deputatas A.Pa</text:span><text:span text:style-name="T19">tackas taip pat. Ačiū.</text:span></text:p>
      <text:p text:style-name="P20"><text:span text:style-name="T21">Pradedame posėdį. Buvom numatę pradėti Pirmininko informacija. Kol kas Pirmininkas yra užsiėmęs, todėl turbūt būtų tikslinga pabaigti tą klausimą, kurį pradėjome priešpiet, ir apsvarstyti nutarimą dėl Gyventojų užimtumo įstatymo įgyv</text:span><text:span text:style-name="T22">endinimo. Prašau gerbiamąjį pranešėją L.N.Stankevičių pristatyti nutarimo projektą ir padarytus šio projekto pakeitimus arba papildymus.</text:span></text:p>
      <text:p text:style-name="P23"><text:span text:style-name="T24">L.M.STANKEVIČIUS.<text:s/></text:span><text:span text:style-name="T25">Dėl to pasiūlymo atsižvelgti į tremtinių teisių gynimą siūloma papildyti nutarimą tokiu punktu (nutar</text:span><text:span text:style-name="T26">imą dėl įstatymo įsigaliojimo): ,,Tremtiniams ir jų šeimų nariams, grįžusiems į Respubliką nuolat gyventi po šio įstatymo įsigaliojimo, atitinkamos bedarbio pašalpos ir stipendijos perkvalifikuojant, numatytos 16 ir 19 įstatymo straipsniuose, mokamos nepri</text:span><text:span text:style-name="T27">klausomai nuo ankstesnio darbo pagal samdos sutartį trukmės”. Toks pilietis, užsiregistravęs kaip bedarbis, automatiškai įgauna teisę gauti bedarbio pašalpą.</text:span></text:p>
      <text:p text:style-name="P28"><text:span text:style-name="T29">J.JURGELIS.<text:s/></text:span><text:span text:style-name="T30">Ar galėčiau vieną žodį?<text:s/></text:span></text:p>
      <text:p text:style-name="P31"><text:span text:style-name="T32">PIRMININKAS.<text:s/></text:span><text:span text:style-name="T33">Prašom, deputate Jurgeli.<text:s/></text:span></text:p>
      <text:p text:style-name="P34"><text:span text:style-name="T35">J.JURGELIS. ,,</text:span><text:span text:style-name="T36">Tremtin</text:span><text:span text:style-name="T37">iams ir buvusiems politiniams kaliniams.”</text:span></text:p>
      <text:p text:style-name="P38"><text:span text:style-name="T39">PIRMININKAS.<text:s/></text:span><text:span text:style-name="T40">Turbūt pranešėjas sutinka su tokiu pataisymu?<text:s/></text:span></text:p>
      <text:p text:style-name="P41"><text:span text:style-name="T42">L.M.STANKEVIČIUS.<text:s/></text:span><text:span text:style-name="T43">Aš manau, kad reikėtų priimti. Taip.<text:s/></text:span></text:p>
      <text:p text:style-name="P44"><text:span text:style-name="T45">PIRMININKAS. ,,</text:span><text:span text:style-name="T46">Tremtiniams ir buvusiems politiniams kaliniams.”Ar tai visi nutarimo projekto papil</text:span><text:span text:style-name="T47">dymai ir pataisymai? Gerbiamasis pranešė-jau, ar jūs pateikėte visus pakeitimus ir papildymus? Komisijos pirmininkas gerbiamasis A.Šimėnas. Prašau.<text:s/></text:span></text:p>
      <text:soft-page-break/>
      <text:p text:style-name="P48"><text:span text:style-name="T49"><text:s/>A.ŠIMĖNAS.<text:s/></text:span><text:span text:style-name="T50">Siūlome į nutarimo projektą įrašyti tokią formuluotę, kuri padėtų spręsti problemą, iškilusią d</text:span><text:span text:style-name="T51">ėl 3% santykio su socialinio draudimo normatyvu. Įstatymo 13 straipsnyje nurodytos darbdavių privalomos draudimo nuo nedarbo įmokos yra valstybinio socialinio draudimo tarifuose nustatyta įmokų dalis. Įvardijame tai, kas įeina į bendrą socialinio draudimo<text:s/></text:span><text:span text:style-name="T52">tarifą, o tame tarife bus įmokų dalis, kuri priklauso mūsų užimtumo fondui.<text:s/></text:span></text:p>
      <text:p text:style-name="P53"><text:span text:style-name="T54">PIRMININKAS.<text:s/></text:span><text:span text:style-name="T55">Čia lik atskiru nutarimo punktu...</text:span></text:p>
      <text:p text:style-name="P56"><text:span text:style-name="T57">A.ŠIMĖNAS.<text:s/></text:span><text:span text:style-name="T58">Taip, atskiru punktu.</text:span></text:p>
      <text:p text:style-name="P59"><text:span text:style-name="T60">PIRMININKAS.<text:s/></text:span><text:span text:style-name="T61">Ar deputatas A.Rudys sutinka su tokia formuluote? Galbūt jūs suderinot, taip? Ačiū.</text:span></text:p>
      <text:p text:style-name="P62"><text:span text:style-name="T63">D</text:span><text:span text:style-name="T64">eputatas L.Šepetys turbūt anksčiausiai laukia.</text:span></text:p>
      <text:p text:style-name="P65"><text:span text:style-name="T66">L.ŠEPETYS.<text:s/></text:span><text:span text:style-name="T67">Turint omeny, kad mūsų ką tik priimtas svarbus įstatymas yra tiesiogiai susijęs su tokiais dalykais kaip darbo birža, kaip trišalės komisijos nuostatai, aš siūlau 1 punktą formuluoti taip: ,nustatyt</text:span><text:span text:style-name="T68">i, kad Lietuvos Respublikos gyventojų užimtumo įstatymas įsigalioja patvirtinus darbo biržas, trišalės komisijos nuostatus ir įkūrus Lietuvos darbo biržą, bet ne vėliau kaip 1991 m. vasario 1 d.”, nes čia viena su kitu organiškai susiję. Ir tada straipsny<text:s/></text:span><text:span text:style-name="T69">Vyriausybei duoti ne mėnesį, o dvi savaites, kad viskas įsigaliotų</text:span></text:p>
      <text:p text:style-name="P70"><text:span text:style-name="T71">vienu metu.</text:span></text:p>
      <text:p text:style-name="P72"><text:span text:style-name="T73">L.M.STANKEVIČIUS.<text:s/></text:span><text:span text:style-name="T74">Čia Vyriausybei, beje, duota laiko tik iki gruodžio 25 d.</text:span></text:p>
      <text:p text:style-name="P75"><text:span text:style-name="T76">PIRMININKAS.<text:s/></text:span><text:span text:style-name="T77">Ar pranešėjas priima deputato L.Šepečio pataisą?</text:span></text:p>
      <text:p text:style-name="P78"><text:span text:style-name="T79">L.M.STANKEVIČIUS.<text:s/></text:span><text:span text:style-name="T80">Aš manyčiau, kad būtų</text:span><text:span text:style-name="T81"><text:s/>galima priimti tokią pataisą, tačiau vis dėlto įrašyti ne vasario 1 d., bet kovo 1 d. Kodėl? Bedarbiai, atsirandantys pagal šį įstatymą, ateis į darbo birža ne anksčiau kaip po dviejų mėnesių, kadangi dabar juos atleisti darbdavys galės tik įspėjęs prieš<text:s/></text:span><text:span text:style-name="T82">du mėnesius. Be to, jie dar ir pagal dabar veikiančius įstatymus gaus mėnesio pašalpą. Tris mėnesius jų materialinė padėtis nepabloginama.</text:span></text:p>
      <text:p text:style-name="P83"><text:span text:style-name="T84">PIRMININKAS.<text:s/></text:span><text:span text:style-name="T85">Ar kiti deputatai neprieštarautų dėl priimtos pataisos? Ar deputatas L.Šepetys sutinka, kad kovo l d.?</text:span></text:p>
      <text:p text:style-name="P86"><text:span text:style-name="T87">L</text:span><text:span text:style-name="T88">.ŠEPETYS.<text:s/></text:span><text:span text:style-name="T89">Sutinku.</text:span></text:p>
      <text:p text:style-name="P90"><text:span text:style-name="T91">PIRMININKAS.<text:s/></text:span><text:span text:style-name="T92">Nematau prieštaravimų. Deputatas Č.Stankevičius.</text:span></text:p>
      <text:p text:style-name="P93"><text:span text:style-name="T94">Č.V.STANKEVIČIUS.<text:s/></text:span><text:span text:style-name="T95">Prie nutarimo projekto aš pasiūlyčiau pridėti tokį tekstą, kuris nustatytų socialines garantijas ir jaunuoliams, grįžtantiems iš karinės tarnybos<text:s/></text:span><text:soft-page-break/><text:span text:style-name="T96">Tarybų Sąju</text:span><text:span text:style-name="T97">ngos ginkluotosios pajėgose iki 1992 m. kovo 11 d. Tai yra dveji metai nuo 1990 m. kovo 11 d.</text:span></text:p>
      <text:p text:style-name="P98"><text:span text:style-name="T99">L.M.STANKEVIČIUS.<text:s/></text:span><text:span text:style-name="T100">Ačiū. Kada mes į įstatymą įrašėm ,,iš būtinosios karinės tarnybos”, manėm, kad šitas reikalas išspręstas. Dabar, kadangi nurodyta ,,iš krašto ap</text:span><text:span text:style-name="T101">saugos tarnybos”, galima įrašyti ir tokį punktą.</text:span></text:p>
      <text:p text:style-name="P102"><text:span text:style-name="T103">PIRMININKAS.<text:s/></text:span><text:span text:style-name="T104">Jūs priimat, taip?</text:span></text:p>
      <text:p text:style-name="P105"><text:span text:style-name="T106">L.M.STANKEV1ČIUS.<text:s/></text:span><text:span text:style-name="T107">Taip.</text:span></text:p>
      <text:p text:style-name="P108"><text:span text:style-name="T109">PIRMININKAS.<text:s/></text:span><text:span text:style-name="T110">Ar deputatai neprieštarauja dėl tokios pataisos? Deputatas S.Pečeliūnas nori prieštarauti?<text:s/></text:span></text:p>
      <text:p text:style-name="P111"><text:span text:style-name="T112">S.PEČELIŪNAS.<text:s/></text:span><text:span text:style-name="T113">Ne.</text:span></text:p>
      <text:p text:style-name="P114"><text:span text:style-name="T115"><text:s/>PIRMININKAS.<text:s/></text:span><text:span text:style-name="T116">Nematau priešt</text:span><text:span text:style-name="T117">aravimų. Tokiu atveju pataisa priimta. Ar deputatas A.Rudys prieštarauja?</text:span></text:p>
      <text:p text:style-name="P118"><text:span text:style-name="T119"><text:s/>A.RUDYS.<text:s/></text:span><text:span text:style-name="T120">Aš neprieštarauju, lik norėčiau patikslinti. Gal geriau nurodyti, kad išėję į Tarybinę armiją iki tokios dienos, nes grįžimas... Laivyne yra vienokia tarnyba, o...</text:span></text:p>
      <text:p text:style-name="P121"><text:span text:style-name="T122"><text:s/>L.M.STA</text:span><text:span text:style-name="T123">NKEVIČIUS.<text:s/></text:span><text:span text:style-name="T124">Aš taip supratau: ,,pašauktus iki kovo...”</text:span></text:p>
      <text:p text:style-name="P125"><text:span text:style-name="T126"><text:s/>PIRMININKAS.<text:s/></text:span><text:span text:style-name="T127">Pašauktus iki kovo 11-osios. Ačiū.</text:span></text:p>
      <text:p text:style-name="P128"><text:span text:style-name="T129">Deputatas P.Varanauskas anksčiau laukė.</text:span></text:p>
      <text:p text:style-name="P130"><text:span text:style-name="T131">P. VARANAUSKAS.<text:s/></text:span><text:span text:style-name="T132">Atsiprašau, aš gal nenugirdau. Ar ten, kur jūs padarėte pirmą pastabą, liko buvusių politinių kal</text:span><text:span text:style-name="T133">inių įpėdiniai? Ar iškrito iš teksto?</text:span></text:p>
      <text:p text:style-name="P134"><text:span text:style-name="T135">L.M.STANKEVIČIUS.<text:s/></text:span><text:span text:style-name="T136">Mes įrašėm ,,ir jų šeimos nariams”.</text:span></text:p>
      <text:p text:style-name="P137"><text:span text:style-name="T138">P.VARANAUSKAS.<text:s/></text:span><text:span text:style-name="T139">Na, tai tuomet gerai.</text:span></text:p>
      <text:p text:style-name="P140"><text:span text:style-name="T141">PIRMININKAS.<text:s/></text:span><text:span text:style-name="T142">Gerai. Deputatas S.Pečeliūnas.</text:span></text:p>
      <text:p text:style-name="P143"><text:span text:style-name="T144"><text:s/>S.PEČELIŪNAS.<text:s/></text:span><text:span text:style-name="T145">Aš norėčiau pasitikslinti. Kai jūs pasakėt, kad įstatymas įsigalios<text:s/></text:span><text:span text:style-name="T146">tik, sakysim, nuo kovo 1 d., ir motyvavote, kad tai yra visiškai gerai, nes tris mėnesius dar gaus mokėjimus iš buvusios darbovietės, atsiprašau, ar atskaitos tašką ėmėt 1991 m. sausio 1 d., ar šią dieną? Jau šiandien Respublikoje yra labai daug žmonių, ku</text:span><text:span text:style-name="T147">rie tais trim mėnesiais naudojasi.</text:span></text:p>
      <text:p text:style-name="P148"><text:span text:style-name="T149"><text:s/>L.M.STANKEVIČIUS.<text:s/></text:span><text:span text:style-name="T150">Sausio 1 dieną.</text:span></text:p>
      <text:p text:style-name="P151"><text:span text:style-name="T152"><text:s/>S.PEČELIŪNAS.<text:s/></text:span><text:span text:style-name="T153">Kokia bus jų padėtis tuo laiku, kai tie trys mėnesiai pasibaigs? Jie darbo negaus, o iki įstatymo įsigaliojimo dar liks mėnuo ar kitas. Kaip jie egzistuos tuos porą mėnesi</text:span><text:span text:style-name="T154">ų?</text:span></text:p>
      <text:p text:style-name="P155"><text:span text:style-name="T156">L.M.STANKEVIČIUS. A5<text:s/></text:span><text:span text:style-name="T157">manau, kad gali būti tokių kolizijų. Bet Gyventojų pajamų garantijų įstatymas įsigalioja nuo sausio 1 d., ir jie bus remiami.</text:span></text:p>
      <text:p text:style-name="P158"><text:span text:style-name="T159">PIRMININKAS.<text:s/></text:span><text:span text:style-name="T160">Ar deputatas S.Pečeliūnas neturi daugiau prieštaravimų? Sutinka su paaiškinimu?</text:span></text:p>
      <text:p text:style-name="P161"><text:span text:style-name="T162">S.PEČELIŪNAS.</text:span><text:span text:style-name="T163"><text:s/></text:span><text:span text:style-name="T164">Aš norėčiau vis dėlto paklausti, ar jūs galėtumėt pasakyti bent apytikrį skaičių, kiek būtų tokių asmenų nuo sausio 1 d. iki įstatymo įsigaliojimo, kurie, na, ne savo valia liktų su tuo minimumu?</text:span></text:p>
      <text:p text:style-name="P165"><text:span text:style-name="T166">L.M.STANKEVIČIUS.<text:s/></text:span><text:span text:style-name="T167">Pagal mūsų veikiančias įdarbinimo tarnyba</text:span><text:span text:style-name="T168">s, Respublikoje yra 340 tokių žmonių. Beje, aš noriu pasakyti, kad, šalia to, mes turim 13 tūkstančių laisvų darbo vietų.</text:span></text:p>
      <text:p text:style-name="P169"><text:span text:style-name="T170">PIRMININKAS.<text:s/></text:span><text:span text:style-name="T171">Taip. Deputatas P.Giniotas.</text:span></text:p>
      <text:p text:style-name="P172"><text:span text:style-name="T173">P.GINIOTAS.<text:s/></text:span><text:span text:style-name="T174">Aš norėčiau priminti, kad minimalių pajamų garantijų įstatymo nutarime, III skyri</text:span><text:span text:style-name="T175">uje, taip ir parašyta: ,,pašalpos bus suteikiamos tada, kada valstybė turės lėšų”. O kada tai bus, taip ir neaišku.</text:span></text:p>
      <text:p text:style-name="P176"><text:span text:style-name="T177">PIRMININKAS.<text:s/></text:span><text:span text:style-name="T178">Ar deputatai nori teikti kokių papildomų pasiūlymų ar pataisų dėl šio nutarimo projekto? Nematau teikiančių. Deputatai išsiaišk</text:span><text:span text:style-name="T179">ino jiems rūpimus klausimus. Todėl noriu pasiūlyti deputatams balsuoti už visą nutarimo projektą su padarytais pakeitimais ir papildymais. Kas už tai, kad šis nutarimo projektas būtų...</text:span></text:p>
      <text:p text:style-name="P180"><text:span text:style-name="T181">Ar deputatas A.Abišala dar nori dėl balsavimo motyvų?</text:span></text:p>
      <text:p text:style-name="P182"><text:span text:style-name="T183">A. A.ABIŠALA.<text:s/></text:span><text:span text:style-name="T184">Aš</text:span><text:span text:style-name="T185"><text:s/>suprantu, kad tai šioks toks laiko gaišinimas, bet kadangi nutarimas neilgas, o pakeitimai padaryti, gal būtų galima perskaityti dabartinį tekstą?</text:span></text:p>
      <text:p text:style-name="P186"><text:span text:style-name="T187"><text:s/>PIRMININKAS.<text:s/></text:span><text:span text:style-name="T188">Gal pranešėjas galėtų tai padaryti?</text:span></text:p>
      <text:p text:style-name="P189"><text:span text:style-name="T190"><text:s/>L.M.STANKEVIČIUS.<text:s/></text:span><text:span text:style-name="T191">Pataisas tai aš tikrai galėčiau perskai</text:span><text:span text:style-name="T192">tyti, bet aš iškart negalėčiau perskaityti 1 punkto, kadangi tiesiog nespėjau užsirašyti.</text:span></text:p>
      <text:p text:style-name="P193"><text:span text:style-name="T194">PIRMININKAS.<text:s/></text:span><text:span text:style-name="T195">Susidariusios pauzės metu noriu paraginti deputatus atidžiau sekti tai, kas daroma. Reikėtų nesišnekėti su kitais, kaip tai dabar daro deputatas A.Abišal</text:span><text:span text:style-name="T196">a, o klausyti, kas daroma. Todėl ir negirdimos konkrečios formuluotės.</text:span></text:p>
      <text:p text:style-name="P197"><text:span text:style-name="T198">Deputate Šepety, prašau perskaityti formuluotę.</text:span></text:p>
      <text:p text:style-name="P199"><text:span text:style-name="T200">L.ŠEPETYS.<text:s/></text:span><text:span text:style-name="T201">Nustatyti, kad Lietuvos Respublikos gyventojų užimtumo įstatymas įsigalioja patvirtinus darbo biržos, trišalės komisijos nuost</text:span><text:span text:style-name="T202">atus ir įkūrus Lietuvos darbo biržą, bet ne vėliau kaip nuo 1991 m. kovo 1 d.</text:span></text:p>
      <text:p text:style-name="P203"><text:span text:style-name="T204">L.M.STANKEVIČIUS. 2<text:s/></text:span><text:span text:style-name="T205">punktas be pakeitimų, 3 punktas be pakeitimų, papildomas punktas būtų suformuluotas taip: ,,Tremtiniams ir jų šeimų nariams, grįžusiems į Respubliką gyventi p</text:span><text:span text:style-name="T206">o šio įstatymo įsigaliojimo, atitinkamos bedarbio pašalpos ir stipendijos perkvalifikuojant, numatytos šio įstatymo 16 ir 19 straipsniuose, mokamos nepriklausomai nuo ankstesniojo darbo pagal samdos sutartį trukmės”.</text:span></text:p>
      <text:p text:style-name="P207"><text:span text:style-name="T208">Ir dar vienas punktas. ,,Įstatymo 13 st</text:span><text:span text:style-name="T209">raipsnyje nurodytos darbdavių privalomojo draudimo nuo nedarbo įmokos yra valstybinio socialinio draudimo tarifų nustatomų įmokų dalis.”Ir paskutinis punktas lieka toks, koks įstatymo projekte.</text:span></text:p>
      <text:p text:style-name="P210"><text:span text:style-name="T211">PIRMININKAS.<text:s/></text:span><text:span text:style-name="T212">Gerbiamasis pranešėjau...</text:span></text:p>
      <text:p text:style-name="P213"><text:span text:style-name="T214">L.M.STANKEVIČIUS.<text:s/></text:span><text:span text:style-name="T215">Atsip</text:span><text:span text:style-name="T216">rašau, dar tame pačiame straipsnyje, kur bus kalbama apie tremtinius, reikėtų įrašyti žodžius ,,grįžtančius iš karinės tarnybos asmenis, pašauktus į karinę tarnybą iki kovo 11 dienos”.</text:span></text:p>
      <text:p text:style-name="P217"><text:span text:style-name="T218">PIRMININKAS.<text:s/></text:span><text:span text:style-name="T219">Norėčiau dar jūsų paklausti. Sakėt, 2 punktas</text:span><text:span text:style-name="Style12ptBold"><text:s/></text:span><text:span text:style-name="T220">be pakeitimų</text:span><text:span text:style-name="T221">, bet deputatas L.Šepetys lyg pasiūlė, ir jūs sutikote pakeisti</text:span><text:span text:style-name="Style12ptBold"><text:s/></text:span><text:span text:style-name="T222">terminą</text:span><text:span text:style-name="Style12ptBold"><text:s/></text:span><text:span text:style-name="T223">Vyriausybei pateikti.</text:span></text:p>
      <text:p text:style-name="P224"><text:span text:style-name="T225">L.M.STANKEVIČIUS.<text:s/></text:span><text:span text:style-name="T226">Ne, ne, aš supratau, kad mes neduotume Vyriausybei mėnesio. Vyriausybė pati prašė iki gruodžio 25 d.</text:span></text:p>
      <text:p text:style-name="P227"><text:span text:style-name="T228">PIRMININKAS.<text:s/></text:span><text:span text:style-name="T229">Tai tiek ir lieka? Ačiū.</text:span></text:p>
      <text:p text:style-name="P230"><text:span text:style-name="T231">Deput</text:span><text:span text:style-name="T232">atas S.Pečeliūnas dar nori.</text:span></text:p>
      <text:p text:style-name="P233"><text:span text:style-name="T234">S.PEČELIŪNAS.<text:s/></text:span><text:span text:style-name="T235">Taip. Aš norėčiau pasitikslinti. Jeigu jūs trišalės komisijos nuostatų tvirtinimą perkėlėt į 1 punktą, tai ar reikia apie tai dar sykį rašyti 2 punkte?</text:span></text:p>
      <text:p text:style-name="P236"><text:span text:style-name="T237">PIRMININKAS.<text:s/></text:span><text:span text:style-name="T238">Čia kalbama visai apie ką kita. Ten terminas, nuo</text:span><text:span text:style-name="T239"><text:s/>kada įsigalioja įstatymas, o 2 punktas - įpareigojimas Vyriausybei. Čia visai skirtingi dalykai.</text:span></text:p>
      <text:p text:style-name="P240"><text:span text:style-name="T241">Deputatas P.Varanauskas.</text:span></text:p>
      <text:p text:style-name="P242"><text:span text:style-name="T243">P.VARANAUSKAS.<text:s/></text:span><text:span text:style-name="T244">Atsiprašau, atrodo, kad liko praleistas deputato J.Jurgelio pasiūlymas, žodis ,,buvę”. Kad paskui, kai žiūrėsime steno</text:span><text:span text:style-name="T245">gramas, liktų ,,buvę politiniai kaliniai ir tremtiniai”.</text:span></text:p>
      <text:p text:style-name="P246"><text:span text:style-name="T247">L.M.STANKEVIČIUS. A,<text:s/></text:span><text:span text:style-name="T248">taip. ,,Buvę politiniai kaliniai”.</text:span></text:p>
      <text:p text:style-name="P249"><text:span text:style-name="T250">PIRMININKAS.<text:s/></text:span><text:span text:style-name="T251">Ar daugiau nėra klausimų ir pasiūlymų? Tokiu atveju galime balsuoti už visą nutarimo projektą. Ar balsų skaičiavimo grupė žino, ki</text:span><text:span text:style-name="T252">ek deputatų yra salėje?</text:span></text:p>
      <text:p text:style-name="P253"><text:span text:style-name="T254"><text:s/>BALSŲ SKAIČIUOTOJAS. 85.</text:span></text:p>
      <text:p text:style-name="P255"><text:span text:style-name="T256"><text:s/>S.PEČELIŪNAS.<text:s/></text:span><text:span text:style-name="T257">Aš vis dėlto norėčiau prašyli, kad už 1 punktą būtų balsuojama alternatyviai. Už tą, kur yra projekte, ir tą, kur siūlė deputatas L.Šepetys.</text:span></text:p>
      <text:p text:style-name="P258"><text:span text:style-name="T259"><text:s/>PIRMININKAS.<text:s/></text:span><text:span text:style-name="T260">Jūs siūlot, kad terminas būtų iki sa</text:span><text:span text:style-name="T261">usio 1 d.? Taip?</text:span></text:p>
      <text:p text:style-name="P262"><text:span text:style-name="T263"><text:s/>S.PEČELIŪNAS.<text:s/></text:span><text:span text:style-name="T264">Ne, iš esmės yra dvi alternatyvos formuluotės. Viena iš jų ta, kuri parašyta projekte...</text:span></text:p>
      <text:p text:style-name="P265"><text:span text:style-name="T266"><text:s/>PIRMININKAS.<text:s/></text:span><text:span text:style-name="T267">Ne, aš dėl datos patikslinimo. Ar data lieka ta pati?</text:span></text:p>
      <text:p text:style-name="P268"><text:span text:style-name="T269"><text:s/>S.PEČELIŪNAS.<text:s/></text:span><text:span text:style-name="T270">Čia terminai yra priimtini. Tai, kas čia surašyta: s</text:span><text:span text:style-name="T271">ausio 1 diena ir visa kita, kas negalioja iki tos dienos, kol bus padaryta. Prelegentas žino, apie ką aš šneku. Ir kitas variantas yra gerbiamojo L.Šepečio, kai viskas įsigalioja nuo kovo 1 dienos, bet iki tol reikia padaryti tą ir tą. Tie variantai nėra s</text:span><text:span text:style-name="T272">upriešinami, bet skirtinga įgyvendinimo technologija. Ir aš prašyčiau, kad už tas dvi skirtingas įstatymo įgyvendinimo technologijas būtų balsuojama.</text:span></text:p>
      <text:p text:style-name="P273"><text:span text:style-name="T274">PIRMININKAS.<text:s/></text:span><text:span text:style-name="T275">Gerai, aš tik noriu paklausti, kokią formuluotę teikia komisija? Jūs neturite?</text:span></text:p>
      <text:p text:style-name="P276"><text:span text:style-name="T277">L.ŠEPETYS.<text:s/></text:span><text:span text:style-name="T278">Juk</text:span><text:span text:style-name="T279"><text:s/>prasmė yra ta pati.</text:span></text:p>
      <text:p text:style-name="P280"><text:span text:style-name="T281">PIRMININKAS.<text:s/></text:span><text:span text:style-name="T282">Tokiu atveju teikiame alternatyviai balsuoti dvi formuluotes. Pasiūlyta taip, kaip yra jums išdalytuose projektuose. Ir formuluotė, kurią pasiūlė deputatas L.Šepetys.</text:span></text:p>
      <text:p text:style-name="P283"><text:span text:style-name="T284">L.ŠEPETYS.<text:s/></text:span><text:span text:style-name="T285">Galima?</text:span></text:p>
      <text:p text:style-name="P286"><text:span text:style-name="T287">PIRMININKAS.<text:s/></text:span><text:span text:style-name="T288">Deputatas L.Šepetys dar</text:span><text:span text:style-name="T289"><text:s/>nori paagituoti.</text:span></text:p>
      <text:p text:style-name="P290"><text:span text:style-name="T291">L.ŠEPETYS.<text:s/></text:span><text:span text:style-name="T292">Aš noriu dar paagituoti, kad V skyrius sudaro didelę dalį viso įstatymo; mes priimam įstatymą ir visiškai nežinom, kokie bus nuostatai, kokia bus darbo birža. Mes gi priimsim įstatymą, kuris negalės veikti, o mažai veikiančių į</text:span><text:span text:style-name="T293">statymų turim ir daugiau. Todėl aš vis tiek agituoju už tai, kad priimtume vienu metu, kad kartu įsigaliotų ir įstatymas, ir jo sudėtinės dalys..</text:span></text:p>
      <text:p text:style-name="P294"><text:span text:style-name="T295">PIRMININKAS.<text:s/></text:span><text:span text:style-name="T296">Ar deputatai, balsuodami alternatyviu balsavimu, sutiktų, kad mes išsiaiškintume nuomonę santykin</text:span><text:span text:style-name="T297">e balsų dauguma, o paskui paremtume ją? Tuo labiau kad nėra reikiamo deputatų kvorumo. Ar nebus prieštaravimų dėl tokios procedūros? Tokiu atveju bus balsuojama santykine balsų dauguma. Kuris variantas gaus daugiau balsų, už tą dar balsuosime atskirai, kad</text:span><text:span text:style-name="T298"><text:s/>butų priimtas. Todėl pirmiausia teikiu balsuoti (primenu, kad balsavimas alternatyvus) 1 punkto formuluotę, kuri yra išdalytuose projektuose. Antroji bus pasiūlyta deputato L.Šepečio.</text:span></text:p>
      <text:p text:style-name="P299"><text:span text:style-name="T300">Kas už lai, kad 1 punktas būtų toks, koks pateiktas projekte? Prašau ba</text:span><text:span text:style-name="T301">lsuoti.</text:span></text:p>
      <text:p text:style-name="P302"><text:span text:style-name="T303">BALSŲ SKAIČIUOTOJAS. 69.</text:span></text:p>
      <text:p text:style-name="P304"><text:span text:style-name="T305">PIRMININKAS.<text:s/></text:span><text:span text:style-name="T306">Kas už deputato L.Šepečio pasiūlytą redakciją?</text:span></text:p>
      <text:p text:style-name="P307"><text:span text:style-name="T308">BALSŲ SKAIČIUOTOJAS. 9.</text:span></text:p>
      <text:p text:style-name="P309"><text:span text:style-name="T310">PIRMININKAS.<text:s/></text:span><text:span text:style-name="T311">Ar susilaikiusių yra?</text:span></text:p>
      <text:p text:style-name="P312"><text:span text:style-name="T313">BALSŲ SKAIČIUOTOJAS. 3.</text:span></text:p>
      <text:p text:style-name="P314"><text:span text:style-name="T315">PIRMININKAS.<text:s/></text:span><text:span text:style-name="T316">Pirmoji redakcija gavo absoliučią balsų daugumą, todėl antrą kartą<text:s/></text:span><text:span text:style-name="T317">balsuoti nereikia. Daugiau pasiūlymų dėl nutarimo projekto aš nematau, todėl siūlau balsuoti už visą nutarimo projektą. Kadangi salėje nėra 90 deputatų, o nutarimui priimti reikia 68 balsų, todėl raginu visus susikaupti ir balsuoti.</text:span></text:p>
      <text:p text:style-name="P318"><text:span text:style-name="T319">Kas už tai, kad būtų pr</text:span><text:span text:style-name="T320">iimtas nutarimo projektas su padarytomis pataiso-mis? Prašau balsuoti.</text:span></text:p>
      <text:p text:style-name="P321"><text:span text:style-name="T322">BALSŲ SKAIČIUOTOJAS. 79.</text:span></text:p>
      <text:p text:style-name="P323"><text:span text:style-name="T324">PIRMININKAS.<text:s/></text:span><text:span text:style-name="T325">Kas prieš?</text:span></text:p>
      <text:p text:style-name="P326"><text:span text:style-name="T327">BALSŲ SKAIČIUOTOJAS.<text:s/></text:span><text:span text:style-name="T328">Nėra.</text:span></text:p>
      <text:p text:style-name="P329"><text:span text:style-name="T330">PIRMININKAS.<text:s/></text:span><text:span text:style-name="T331">Kas susilaikė?</text:span></text:p>
      <text:p text:style-name="P332"><text:span text:style-name="T333">BALSŲ SKAIČIUOTOJAS.<text:s/></text:span><text:span text:style-name="T334">Vienas.</text:span></text:p>
      <text:p text:style-name="P335"><text:span text:style-name="T336"> </text:span></text:p>
      <text:h text:style-name="P337" text:outline-level="6"><text:span text:style-name="T338">Nutarimo ,,Dėl Lietuvos Respublikos gyventojų užim</text:span><text:span text:style-name="T339">tumo įstatymo įsigaliojimo” priėmimas</text:span></text:h>
      <text:p text:style-name="P340"><text:span text:style-name="T341"> </text:span></text:p>
      <text:p text:style-name="P342"><text:span text:style-name="T343">PIRMININKAS.<text:s/></text:span><text:span text:style-name="T344">Nutarimas priimtas. Ačiū.</text:span></text:p>
      <text:p text:style-name="P345"><text:span text:style-name="T346">L.M.STANKEVIČIUS.<text:s/></text:span><text:span text:style-name="T347">Ačiū.<text:s/></text:span><text:span text:style-name="Style12ptBold">(Plojimai)</text:span></text:p>
      <text:p text:style-name="P348"><text:span text:style-name="T349">PIRMININKAS.<text:s/></text:span><text:span text:style-name="T350">Gerbiamieji deputatai, aš matau jau atėjusį Pirmininką. Jis galėtų padaryti pranešimą, kaip ir buvo sutarta, tačiau deputatas J.P</text:span><text:span text:style-name="T351">rapiestis dar siūlo priimti labai trumpą nutarimą. Jis formalus, mes jau vieną kartą tokį buvom priėmę. Gal ir ne vieną kartą. ,,Dėl Lietuvos Respublikos Aukščiausiojo Teismo tarėjų įgaliojimų pratęsimo”. Ar jūs nesutiktumėt su tokiu darbotvarkės papildymu</text:span><text:span text:style-name="T352">? Jis mums užimtų galbūt vieną minutę.</text:span></text:p>
      <text:p text:style-name="P353"><text:span text:style-name="T354">J.PRAPIESTIS.<text:s/></text:span><text:span text:style-name="T355">Aš labai trumpai noriu paaiškinti. Nepavyko gauti iš rajonų Aukščiausiojo Teismo tarėjų sąrašų, atsiliepė tik pusė rajonų. Ir jei mes dabar nepratęsiam tų tarėjų įgaliojimų, lai pirmadienį Aukščiausiasis</text:span><text:span text:style-name="T356"><text:s/>Teismas, gamybiniu terminu tariant, sustoja, nes nėra sudėties, ir aukščiausio lygio teisingumas nebus vykdomas.</text:span></text:p>
      <text:p text:style-name="P357"><text:span text:style-name="T358">PIRMININKAS.<text:s/></text:span><text:span text:style-name="T359">Ar Aukščiausioji Taryba sutiktų priimti nutarimą, kad Lietuvos Aukščiausiojo Teismo tarėjų įgaliojimai pratęsiami iki 1991 m. kov</text:span><text:span text:style-name="T360">o 31 d.? Ar būtų prieštaraujančių?</text:span></text:p>
      <text:p text:style-name="P361"><text:span text:style-name="T362">J.PRAPIESTIS.<text:s/></text:span><text:span text:style-name="T363">Šita data atsarginė. Jeigu kandidatų sąrašą pavyks sudaryti greičiau, tai Aukščiausiosios Tarybos Prezidiumas (kaip pamenate mūsų priimtą laikinąjį įstatymą dėl Aukščiausiojo Teismo teisėjų, teismo tarėjų ri</text:span><text:span text:style-name="T364">nkimo tvarkos) tada galės visa tai parengti, kad jau iš tikro galėtume rimtai svarstyti ir rinkti visus tarėjus.</text:span></text:p>
      <text:p text:style-name="P365"><text:span text:style-name="T366">PIRMININKAS.<text:s/></text:span><text:span text:style-name="T367">Ar deputatas Z-Vaišvila nori prieštarauti?</text:span></text:p>
      <text:p text:style-name="P368"><text:span text:style-name="T369">Z.VAIŠVILA.<text:s/></text:span><text:span text:style-name="T370">Noriu paklausti. Mes žinome, kad tarp šitų tarėjų ne vieno rajono deputatai</text:span><text:span text:style-name="T371"><text:s/>yra partijų nariai ir šiaip susikompromitavę asmenys. Mes, taip pratęsinėdami, labai ilgai pažeidinėjome įstatymus. Klausimas toks. Kokių galima imtis priemonių, kad nesitęstų šita nevykusi padėtis? Ar savivaldybių, ar Aukščiausiojo Teismo atsakomybė, kad</text:span><text:span text:style-name="T372">... Na, mes tiesiog verčiam dar kartą eiti prieš įstatymą.</text:span></text:p>
      <text:p text:style-name="P373"><text:span text:style-name="T374">J.PRAPIESTIS.<text:s/></text:span><text:span text:style-name="T375">Pirmiausia norėčiau, kad gerbiamasis deputatas Z.Vaišvila konkrečiai išvardytų tuos susikompromitavusius tarėjus, kurie negali būti teismo nariais. Tai vienas dalykas...</text:span></text:p>
      <text:p text:style-name="P376"><text:span text:style-name="T377">Z.VAIŠVILA.<text:s/></text:span><text:span text:style-name="T378">P</text:span><text:span text:style-name="T379">erduota komisijai.</text:span></text:p>
      <text:p text:style-name="P380"><text:span text:style-name="T381">J.PRAPIESTIS.<text:s/></text:span><text:span text:style-name="T382">Aš pabaigsiu. Antras dalykas, tai ir mūsų pačių nevisiškai tinkamo darbo rezultatas, kadangi mes kreipiamės į deputatus, kad prisidėtų prie rinkimų ir pagaliau prie tų sąrašų patikrinimo ir pateikimo. O toks pratęsimas yra<text:s/></text:span><text:span text:style-name="T383">aiškiai priverstinis, nevisiškai tinkamas. Tačiau čia su rezervu. Dabar, savaitės pabaigoje, turėtume gauti naujus sąrašus tų tarėjų, kurie pretenduoja būti Aukščiausiojo Teismo sudėtyje, ir pasiskubinti patikrinti, pažiūrėti, ar jie iš tikro gali būti. Ir</text:span><text:span text:style-name="T384"><text:s/>darbas apygardose, be abejo, ir savivaldybės, ir Prezidiumas...</text:span></text:p>
      <text:p text:style-name="P385"><text:span text:style-name="T386">PIRMININKAS.<text:s/></text:span><text:span text:style-name="T387">Deputatas P.Varanauskas.</text:span></text:p>
      <text:p text:style-name="P388"><text:span text:style-name="T389">P.VARANAUSKAS.<text:s/></text:span><text:span text:style-name="T390">Aš prašau deputatą Z.Vaišvilą ir kitus pritarti šitam laikinam dokumentui, kad netrukdytume dirbti. Man tenka būti, net kaip neteisininkui</text:span><text:span text:style-name="T391">, vienoje komisijoje ir matau, kaip žmonės stengiasi, jie nori mums padėti. Ir jeigu koks vienas ar kitas tarėjas nelabai gerai vykdo pareigas, tai galima jo paslaugomis nesinaudoti. Mes tik netrukdykime dirbti, ir viskas tuoj pat susireguliuos. Gerai sako</text:span><text:span text:style-name="T392">, už mėnesio ar už kito.</text:span></text:p>
      <text:p text:style-name="P393"><text:span text:style-name="T394">J.PRAPIESTIS.<text:s/></text:span><text:span text:style-name="T395">Jeigu norit žinoti, nieks neina į tuos tarėjus, reikia prašyli, kad žmonės sutiktų eiti šitas pareigas.</text:span></text:p>
      <text:p text:style-name="P396"><text:span text:style-name="T397">PIRMININKAS.<text:s/></text:span><text:span text:style-name="T398">Galbūt deputatas Z.Vaišvila dar pasakytų savo mintį ir galėtume balsuoti?</text:span></text:p>
      <text:p text:style-name="P399"><text:span text:style-name="T400">Z.VAIŠVILA. O<text:s/></text:span><text:span text:style-name="T401">dėl termino,</text:span><text:span text:style-name="T402"><text:s/>ar nebūtų galima jį sumažinti? Dabar turim su puse mėnesio dar pratęsta.</text:span></text:p>
      <text:p text:style-name="P403"><text:span text:style-name="T404">J.PRAPIESTIS.<text:s/></text:span><text:span text:style-name="T405">Tai mūsų pačių pareiga paskubinti vietose, paskubinti Prezidiumą, kad greičiau parengtų medžiagą tarėjų rinkimui. Todėl čia su rezervu. nes, dar kartą sakau, niekas nei</text:span><text:span text:style-name="T406">na į tuos tarėjus. Apskritai pradėjo niekas nebesutikti dirbti ir teisėjais.</text:span></text:p>
      <text:p text:style-name="P407"><text:span text:style-name="T408">PIRMININKAS.<text:s/></text:span><text:span text:style-name="T409">Gerbiamieji deputatai, Teisinės sistemos komisija siūlė pratęsti Lietuvos Aukščiausiojo Teismo tarėjų įgaliojimus iki 1991 m. kovo 31 d. Kas už šį nutarimą, prašau ba</text:span><text:span text:style-name="T410">lsuoti.</text:span></text:p>
      <text:p text:style-name="P411"><text:span text:style-name="T412">BALSŲ SKAIČIUOTOJAS. 84.<text:s/></text:span></text:p>
      <text:p text:style-name="P413"><text:span text:style-name="T414">PIRMININKAS.<text:s/></text:span><text:span text:style-name="T415">Kas prieš?<text:s/></text:span></text:p>
      <text:p text:style-name="P416"><text:span text:style-name="T417">BALSŲ SKAIČIUOTOJAS.<text:s/></text:span><text:span text:style-name="T418">Tėra.<text:s/></text:span></text:p>
      <text:p text:style-name="P419"><text:span text:style-name="T420">PIRMININKAS.<text:s/></text:span><text:span text:style-name="T421">Kas susilaikė?<text:s/></text:span></text:p>
      <text:p text:style-name="P422"><text:span text:style-name="T423">BALSŲ SKAIČIUOTOJAS. 4:<text:s/></text:span></text:p>
      <text:p text:style-name="P424"><text:span text:style-name="T425"> </text:span></text:p>
      <text:p text:style-name="P426"><text:span text:style-name="Style12ptBold">Nutarimo ,,Dėl Lietuvos Aukščiausiojo Teismo tarėjų įgaliojimų pratęsimo” priėmimas</text:span></text:p>
      <text:p text:style-name="P427"><text:span text:style-name="T428"> </text:span></text:p>
      <text:p text:style-name="P429"><text:span text:style-name="T430">PIRMININKAS.<text:s/></text:span><text:span text:style-name="T431">Nutarimas prii</text:span><text:span text:style-name="T432">mtas.</text:span></text:p>
      <text:p text:style-name="P433"><text:span text:style-name="T434">Kviečiu gerbiamąjį Aukščiausiosios Tarybos Pirmininką į tribūną padary</text:span><text:span text:style-name="T435">­ti pranešimą. Galbūt jis pristatys ir savo parengtą pareiškimo projektą dėl kai kurių buvusių TSRS liaudies deputatų iš Lietuvos pasiūlymo dalyvauti IV TSRS liaudies deputatų suva</text:span><text:span text:style-name="T436">žiavime. Kol Pirmininkas ateis į tribūną, noriu deputatus informuoti, kad deputatas K.Saja atsisakė autorystės to nutarimo projekto, kur buvo išdalytas su jo pavarde. Deputatas K:Saja in</text:span><text:span text:style-name="T437">­formuoja, kad jis tik padarė vakar išdalyto projekto redakcines patai</text:span><text:span text:style-name="T438">sas, bet jokiais būdais neprisiima paties nutarimo autorystės. Įvyko nesusipratimas.</text:span></text:p>
      <text:p text:style-name="P439"><text:span text:style-name="T440"> </text:span></text:p>
      <text:p text:style-name="P441"><text:span text:style-name="Style12ptBold">Lietuvos Respublikos Aukščiausiosios Tarybos Pirmininko deputato V.Landsbergio politinis pranešimas</text:span></text:p>
      <text:p text:style-name="P442"><text:span text:style-name="T443"> </text:span></text:p>
      <text:p text:style-name="P444"><text:span text:style-name="T445">V.LANDSBERGIS.<text:s/></text:span><text:span text:style-name="T446">Gerbiamieji kolegos deputatai! Man malonu jums refer</text:span><text:span text:style-name="T447">uoti (turbūt labai neišsiplėtojant, nes laukia daug svarbių klausimų) apie kelionę į Kanadą ir Jungtines Amerikos Valstijas ir apie ten įvykusius susitikimus su tų valstybių vadovais. Tikriausiai kai kurie pagrindiniai daly</text:span><text:span text:style-name="T448">­kai buvo mūsų spaudos nušviesti.</text:span><text:span text:style-name="T449"><text:s/>Jūs tai matėte ir pastebėjote. Aš galbūt daugiau kalbėsiu apie asmeninius susitikimus su trimis Kanados lyderiais, nors jų buvo ir daugiau, ir su kai kuriais Jungtinių Amerikos Valstijų lyde</text:span><text:span text:style-name="T450">­riais.</text:span></text:p>
      <text:p text:style-name="P451"><text:span text:style-name="T452">Kanadoje tarp kitų teko kalbėti su užsienio reikalų minis</text:span><text:span text:style-name="T453">tru Klarku. Aš kalbėjau apie Lietuvos padėtį šiuo metu ir turėdamas galvoje artėjančią žiemą, susiedamas tai su mūsų ir Kanados ekonomikos ryšiais, kurie tradi</text:span><text:span text:style-name="T454">­ciškai yra buvę tokie, kad mes gaudavome papildomą dalį reikalingų Lietu</text:span><text:span text:style-name="T455">­vai kviečių arba maisti</text:span><text:span text:style-name="T456">nių grūdų būtent iš Kanados, kai juos pirkdavo ar gaudavo Tarybų Sąjunga ir iš centrinio katilo skirstydavo regionams. Dabar yra reali galimybė (bent rimtai priimant tuos grasinimus, kurie buvo daromi Maskvoje) tų kviečių negauti, o Kanada, pavyzdžiui, lik</text:span><text:span text:style-name="T457">tų neinformuota apie tai. Tai aš norėjau ir informuoti, ir pabandyti gauti kokį nors rezultatą: Užsienio reikalų ministras labai rimtai reagavo. Jis pasakė, kad Kanados grūdai, kaip ir anksčiau, būtinai turi pasiekti Lietuvą, ir kad tuo klausimu jis imsiąs</text:span><text:span text:style-name="T458">is žygių. Kaip tik numatomas jo susitikimas, o pirmiausia, kaip aš supratau, jis rašys laišką užsienio reikalų ministrui E,Ševardnadzei, kad tokie dalykai kaip maisto produktų tiekimo nutraukimas (šiuo atveju tai būtų Kanados grūdų) nebūtų naudojami kaip t</text:span><text:span text:style-name="T459">am tikras politinis ginklas prieš Lietuvą. Tai, jų požiūriu, visiškai nepriimtina.<text:s/></text:span></text:p>
      <text:p text:style-name="P460"><text:span text:style-name="T461">Aš kalbėjau ir apie tai, kad gali iškilti mokėjimo problema ir kad tai turėtų būti sprendžiama tiesiai su Lietuva. Galbūt Kanada kredituotų. Tai, žinoma, klausimas tolesnia</text:span><text:span text:style-name="T462">m pasvarstymui. Tokio atsakymo ir negalėjo būti iš karto.</text:span></text:p>
      <text:p text:style-name="P463"><text:span text:style-name="T464">Vienas specifiškų klausimų, kurį dar laikas leido ten iškelti, buvo lietuvių kilmės kanadiečių, arba lietuvių, gyvenančių Kanadoje, pensijų gavimo Lie</text:span><text:span text:style-name="T465">­tuvoje galimybė, nes yra norinčių (ir jų gali b</text:span><text:span text:style-name="T466">ūti vis daugiau) praleisti pensi</text:span><text:span text:style-name="T467">­nį amžių Lietuvoje. Ir kad tie žmonės galėtų gauti savo pensijas valiuta. Tam reikalingi tarpvalstybiniai susitarimai. Šiuo metu Kanada aiškiai mato, kad čia būtų valstybinio statuso, tiesioginių diplomatinių ir kitokių ryš</text:span><text:span text:style-name="T468">ių proble</text:span><text:span text:style-name="T469">­ma. Bet tai irgi ne šiandien randamas sprendimas. Aš tą klausimą norėjau iškelti, ir dėl jo dabar jau toliau bus diskutuojama. Kalbėdamas su ministru pirmininku B.Mulroney'u daugiau akcentavau politinius pavojus Lietuvai, karinių dalinių gausinim</text:span><text:span text:style-name="T470">ą ir organizavimą, jų elgesį, galimybę kokių nors stichiškų, o gal ir specialiai išprovokuotų konfliktų, kurie padėtų karingai nusiteikusiems Sovietų vadams panaudoti prievartos priemones prieš Lietu</text:span><text:span text:style-name="T471">­vą, prieš jos teisėtai išrinktą valdžią, tikriausiai ver</text:span><text:span text:style-name="T472">čiant pasirašyti Sąjungos sutartį arba kokius nors kitus įsipareigojimus, kurie vestų į tą sutartį.</text:span></text:p>
      <text:p text:style-name="P473"><text:span text:style-name="T474">B.</text:span><text:span text:style-name="T475">Mulroney'is prisiminė anksčiau perspėjęs prezidentą M.Gorbačiovą (jis tą darys ir dabar) dėl to, kad tokiais atvejais negali būti naudojama prievarta, kad</text:span><text:span text:style-name="T476"><text:s/>apie ekonominius spaudimus ir tai, kas susiję su Kanados grūdais, jis jau esąs informuotas, nes susitikimas vyko po pietų (su Clarku buvo priešpiet). Jis jau esąs informuotas, jie jau aptarę ir jau davę nurodymus, kaip pasakė, savo biurokratijai pradėti v</text:span><text:span text:style-name="T477">eikti.</text:span></text:p>
      <text:p text:style-name="P478"><text:span text:style-name="T479">Na, aš galiu priminti, kad B.Mulroney'is, visai neseniai grįžęs iš Paryžiaus, vienoje iš savo kalbų specialiai akcentavo, kad Kanadai niekada nebus pri</text:span><text:span text:style-name="T480">­imtini tokie aiškinimai, neva Baltijos valstybės savo noru yra įstojusios į Sovietų Sąjungą. Jie<text:s/></text:span><text:span text:style-name="T481">abu tuose pokalbiuose labai pabrėžė, kad visiškai skiria Baltijos valstybių teisinę ir politinę padėtį bei statusą nuo Sovietų respubli</text:span><text:span text:style-name="T482">­kų. B.Mulroney'is dar, be kita ko, apgailestavo, kad incidentas dėl Baltijos valstybių užsienio reikalų ministrų dalyvav</text:span><text:span text:style-name="T483">imo Paryžiuje svečių teisėmis iš</text:span><text:span text:style-name="T484">­kilo po to, kai jis jau buvo kalbėjęs konferencijoje. Jis esąs mūsų pusėje ir būtų taip pat reagavęs.</text:span></text:p>
      <text:p text:style-name="P485"><text:span text:style-name="T486">Trečiasis įtakingas valstybės žmogus, su kuriuo teko susitikti, ir ne vieną kartą, tai jau galbūt daugelio iš mūsų pažįst</text:span><text:span text:style-name="T487">amas, dabartinis Ontario provin</text:span><text:span text:style-name="T488">­cijos ministras pirmininkas Bab Ray. Jis yra čia buvęs rinkimų metu kaip Kanados delegacijos vadovas, rėmė mus ir tada, ir po Kovo 11-osios. Mes žinom, kad Kanados parlamentas kovo 22 priėmė rezoliuciją, sveikinančią ir prit</text:span><text:span text:style-name="T489">ariančią mūsų sprendimui. Prie to prisidėjo tie žmonės, kurie lankėsi Lietuvoje ir buvo gerai informuoti, gerai žinojo, ko mes siekiame ir kaip siekiame.</text:span></text:p>
      <text:p text:style-name="P490"><text:span text:style-name="T491"> </text:span></text:p>
      <text:p text:style-name="P492"><text:span text:style-name="T493">Dabar konkrečiai. Ontario provincija, kuri yra ir didelė, ir turtinga, tokia pati arba dar turtinges</text:span><text:span text:style-name="T494">nė negu visa Kanada, numato mums padėti konkre</text:span><text:span text:style-name="T495">­čiais būdais, kuriuos labai nori prieš tai ištirti, sausio mėnesį atsiųsdama į Lietuvą specialią delegaciją. Viena iš tokių numatomų konsultacinių pagalbos priemonių - padėti reorganizuoti ar tiesiog patobulin</text:span><text:span text:style-name="T496">ti valstybės valdymo, ir ypač municipalines, savivaldybių struktūras. Tos šalys turi didėlę patirtį ir gali daug padėti. Buvo kalbama ir apie ekstra pagalbą, jeigu reikės, maistu bei vaistais. Jie tikrai prireikus nepaliks mūsų bėdoje, kaip ir anos blokado</text:span><text:span text:style-name="T497">s metu, konkrečiai padėję vaistų siuntomis. Kalbėjau ir apie žemės ūkio techniką, ir apie informacijos centrą, kuris galėtų veikti, ir jis taip pat bus remiamas. Stengsimės jį įkurti tikriausiai sostinėje Otavoje.</text:span></text:p>
      <text:p text:style-name="P498"><text:span text:style-name="T499">Apie susitikimus, ir ypač apie sprendimus,</text:span><text:span text:style-name="T500"><text:s/>kurie buvo padaryti Kanados lietuvių vadovybės, dalyvaujant ir Pasaulio Lietuvių bendruomenės vadovy</text:span><text:span text:style-name="T501">­bei, jūs, manau, skaitėte spaudoje. Tai trys dideli pinigų paskyrimai iš to, ką jau yra surinkę Kanados lietuviai kaip pagalbos Lietuvai fondą. Jų susitel</text:span><text:span text:style-name="T502">ki</text:span><text:span text:style-name="T503">­mas, vienybė ir atsidavimas Lietuvos nepriklausomybei yra pavyzdys dauge</text:span><text:span text:style-name="T504">­liui pasaulio bendruomenių, nes palyginti negausi išeivija surinko nepapras</text:span><text:span text:style-name="T505">­tai daug ir yra užsibrėžusi surinkti Lietuvai milijoną dolerių.</text:span></text:p>
      <text:p text:style-name="P506"><text:span text:style-name="T507">Tos trys programos jau buvo minėtos, dėl</text:span><text:span text:style-name="T508"><text:s/>jų nutarta, pasirašyta ir pinigai jau paskirti. Tai pagalba invalidams Lietuvoje, pagalba Lietuvos valstybei einamiesiems reikalams, tiesiog pervedant į valstybės banko užsieninę są</text:span><text:span text:style-name="T509">­skaitą, ir taip pat atstovavimui užsienyje.</text:span></text:p>
      <text:p text:style-name="P510">Jungtinėse Amerikos Valstijose buvau pusantros paros. Turėjau tris susi­tikimus Valstybės departamente ir paskui su prezidentu Bushu, o dar kitą dieną su viceprezidentu Quayle'u. Valstybės departamente pats svarbiausias buvo susitikimas su valstybės sekretoriaus pavaduotoju Eagleburgeriu, kuris šiuo metu pavaduoja Bakerį. Bakeris tą pačią dieną susitiko su Ševardnadze kitur, Hiustone. Eagleburgeris pabrėžė, kad Jungtinės Amerikos Valstijos ne tik nepripažino, bet ir niekada nepripažins Lietuvos inkorporavimo ir kad JAV nori ir siekia,<text:s/>jog Lietuva būtų nepriklausoma, jog mes neturėtume jokių abejonių, kad gali būti kokių nors antriniu ar paslėptų sumetimų, ir kad, jo įsitikinimu, ji tikrai bus nepriklausoma. Mūsų pagrindinės pozici­jos... Čia jau kaip išvada iš ilgo pokalbio, galima sakyti, neriboto pokalbio; jis tęsėsi turbūt pusantros valandos, gal ir daugiau, tiktai, kadangi reikėjo eiti kitur, teko baigti. O išvada tokia, kad mūsų požiūriai ir į Lietuvos situaciją, ir į Lietuvos - Sovietų Sąjungos santykius, į tarptautinę situaciją labai sutampa. Tiktai, kaip sakė Eagieburgeris, ,,mes matom problemas iš šalies, jūs esate pačiame viduryje ir todėl dėl taktikos mūsų nuomonės kartais skiriasi”. Jis kalbėjo apie tai, kad nepripažinimo politika turėtų pradėti evoliucionuoti į pripažinimą ir<text:s/>t. t. Ir tai buvo tų visų mano pokalbių visuose susitikimuose minimas uždavinys ir siekimas, kad JAV suteiktų Lietuvai šiuo metu daugiau tokios politinės apsaugos, nes mes matome Kremliaus ugdomą grasinimų eskalaciją. Ir tai, kad Sovietų Sąjunga neturi jokių suvereno teisių į Lietuvą ir negali tuo grįsti jokių savo veiksmų, ką jau kalbėti apie ginkluotą prievartą; tai JAV privačiai tą pabrėžiančios. Bet uždavinys, kaip sakė Eagleburgeris, yra toks: kaip duoti (jis pavartojo tokį žodį) Lietuvai nepriklausomybę, išsaugant ir taiką, ir stabilumą. Kalbėjome apie galimą JAV kultūros ir informacijos centro kūrimą Vilniuje ir apie derybas, kurios turėtų platesnį tarptautinį pobūdį, pagal formulę 4+3. Ant­rojo pasaulinio karo nugalėtojai ir trys paskutinės aukos. Dėl to žadėta tartis su prezidentu.</text:p>
      <text:p text:style-name="P511"><text:span text:style-name="T512">Dėl perspėjimo, kad prievarta yra absoliučiai neleistina, tai tie perspėji</text:span><text:span text:style-name="T513">­mai buvo padaryti ne kartą anksčiau ir bus padaryti dabar. Kokia forma, tai taip pat bus svarstoma.</text:span></text:p>
      <text:p text:style-name="P514"><text:span text:style-name="T515">Susitikimų ir pokalbio su prezidentu Bushu (o<text:s/></text:span><text:span text:style-name="T516">tas pokalbis buvo ruošia</text:span><text:span text:style-name="T517">­mas būtent šitais išankstiniais pokalbiais, įtraukiant ir prezidento asmeninį patarėją Seowcroftą) rezultatas yra tam tikras pareiškimas, kuris galbūt pasiekė ir mūsų spaudą. Ar ne? Aš negaliu garantuoti, neatsimenu. Nesu užtikęs m</text:span><text:span text:style-name="T518">ūsų spaudoje. Bet galbūt buvo gruodžio 10, po susitikimo Baltuo</text:span><text:span text:style-name="T519">­siuose rūmuose, kur pabrėžta JAV prezidento išvada, apibendrinimas, kad JAV nori taikingo problemų sprendimo tarp Baltijos valstybių ir SSSR ir tikisi, kad Sovietų vyriausybė dirbs konstruktyv</text:span><text:span text:style-name="T520">iai, be bauginimų ir prievar</text:span><text:span text:style-name="T521">­tos.</text:span></text:p>
      <text:p text:style-name="P522"><text:span text:style-name="T523">Konkrečiai, kalbant su prezidentu Bushu, buvo galimybė ne tik nušviesti padėtį, atsakyti į klausimus, kaip aš matau tą, kitą ar trečią dalyką, bet taip pat pateikti tam tikrų prašymų ar pageidavimų, kad koks nors oficialus</text:span><text:span text:style-name="T524"><text:s/>Jungtinių Valstijų pareiškimas apsaugotų šitoje situacijoje, kurioje dabar, trumpu laikotarpiu, susitelkia daug grėsmių: ir tie grasinimai, kurie sakomi ir demonstruojami su karinės jėgos pagalba, ir prasidedantis IV liaudies deputatų suvažiavimas, ir art</text:span><text:span text:style-name="T525">ėjantys naujieji ekonominiai metai, iš kurių planų mes esame arba galime būti išbraukti, paliekami be tiekimų, ir tuo pačiu metu, kaip ir anksčiau, atskirti nuo Vakarų, arba neturintys laisvų ekonominių ryšių su kitomis valstybėmis. Kai aš paminėjau keletą</text:span><text:span text:style-name="T526"><text:s/>galimos politinės protekcijos arba apsaugos variantų, prezidentas pasakė, kad maž</text:span><text:span text:style-name="T527">­daug aišku, ko aš noriu, bet jam ne visai aišku, kaip ir kokia forma tai galėtų būti šiandien padaryta, ir kad dėl to jie turės su savo patarėjais diskutuoti. Sakysim, dėl t</text:span><text:span text:style-name="T528">aikingo derybinio sprendimo ir dėl prievartos nenaudojimo jis yra ne vieną kartą tiesiai sakęs Michailui Gorbačiovui. Dėl derybų, kurios nevyksta arba neprasideda be tam tikros pagalbos ar tam tikro Vakarų paspaudimo Sovietų vadovybei, tai aš pageidavau, k</text:span><text:span text:style-name="T529">ad būtų tokia pagalba. Ir tai atsispindi mažų mažiausiai šitame pareiškime, kur tikimasi, kad Sovietų vyriausybė dirbs konstruktyviai, nes iš tikrųjų to dabar kaip tik ir trūksta.</text:span></text:p>
      <text:p text:style-name="P530"><text:span text:style-name="T531">Anot prezidento taip privačiai pasakyto vertinimo (aš gal nepavartosiu to žo</text:span><text:span text:style-name="T532">džio, jis būtų toks nediplomatinis, kaip jis įvertino Sovietų laikyseną), jis nesuprantąs, kodėl jie taip elgiasi. Maždaug cituodamas galiu pasakyti: ,,ge</text:span><text:span text:style-name="T533">­riausia jiems būtų jus paleisti: būtų mažiau problemų ir jie gerai atrodytų”. Žinoma, tai yra labai p</text:span><text:span text:style-name="T534">aprastas ir teisingas požiūris, pragmatiškas požiūris, bet teko paaiškinti ir kodėl ta mąstysena yra kitokia, ir kodėl tokie argumen</text:span><text:span text:style-name="T535">­tai nepakankamai veiksmingi.</text:span></text:p>
      <text:p text:style-name="P536"><text:span text:style-name="T537">Dėl derybų formulės 4+3, matyt, tai yra pernelyg naujas dalykas, tiesiog. kad tai būtų reikšmi</text:span><text:span text:style-name="T538">nga, būtų didelis dalykas, bet nebūtinai ar nebūtinai tuojau Jungtinės Valstijos tokią iniciatyvą rodys. Reikia mums patiems ro</text:span><text:span text:style-name="T539">­dyti. Ir aš apie tai žurnalistams turėjau progos ten kalbėti, šitą idėją mes turime kelti.</text:span></text:p>
      <text:p text:style-name="P540"><text:span text:style-name="T541">Prezidentas Bushas gana daug domėjosi</text:span><text:span text:style-name="T542"><text:s/>referendumo Lietuvoje galimy</text:span><text:span text:style-name="T543">­bėmis. Matyt, yra informacijos stoka. Jis klausia, ar referendumo atveju laimėtų nepriklausomybės šalininkai Lietuvoje. Aš pasistengiau garantuoti, kad laimėtų, bet taip pat aiškinau, ką mes paprastai aiškinam, kad mes negalim</text:span><text:span text:style-name="T544">e pripažinti, neva esame Sovietų Sąjungoje ir darome referendumą dėl kokio nors išėjimo. Mes galėtume nebent daryti referendumą, ar įstoti į Sovietų Sąjungą. O tam, ką mes darėme kovo mėnesį ir vėliau, turėjome rinkėjų mandatą, ėjome su visai atvira neprik</text:span><text:span text:style-name="T545">lausomybės programa į demo</text:span><text:span text:style-name="T546">­kratinius daugiakandidačius rinkimus.</text:span></text:p>
      <text:p text:style-name="P547"><text:span text:style-name="T548">Su viceprezidentu kitą dieną turėjau galimybę dar pakalbėti apie ekono</text:span><text:span text:style-name="T549">­mines problemas, nes tai nebetilpo į pokalbį su prezidentu Bushu, nors pokalbis ir taip buvo ilgesnis, negu numatyta. Su</text:span><text:span text:style-name="T550"><text:s/>viceprezidentu irgi kalbėjo</text:span><text:span text:style-name="T551">­me dvigubai ilgiau, negu buvo planuota. Ten aš kalbėjau apie ekonomikos problemas, apie grasinimus ekonomine blokada, embargu ar kaip tą pava</text:span><text:span text:style-name="T552">­dinti, arba tiesiog pašalinimu iš resursų dalybų, kurios paprastai vyksta metų pabaig</text:span><text:span text:style-name="T553">oje. Ir ką tai mums reikštų, ir kokią tai turėtų politinę reikšmę, ir, matyt, kokį politinį tikslą pasiektų mūsų Rytų partneris. Čia iškiltų ir nedar</text:span><text:span text:style-name="T554">­bo, ir maisto problema, nes tai susiję ir su mūsų maisto pramone, kaip pirmosios blokados metu. Ir dar šią</text:span><text:span text:style-name="T555"><text:s/>žiemą galėtų iškilti mums papildoma problema, jeigu reikėtų padėti maitinti ir kitus žmones, einančius į Lietuvą ieškoti maisto iš tų vietų, kur maisto trūksta arba nebėra. Iš tikrųjų mes čia nematome, o kiek daug pasaulio spaudoje rašoma apie Rusijos bad</text:span><text:span text:style-name="T556">ą ir kaip jau dabar organizuojamasi, kad ta nelaimė neįvyktų. Ir jau dabar vyksta konkrečios maisto pagalbos programos. Tai aš manau, kad ne pro šalį buvo atkreipti dėmesį į tai, kad tada mums irgi būtų reikalinga dar ir speciali papildoma parama, padedant</text:span><text:span text:style-name="T557">i ir kitiems, ne tik mūsų pačių gyventojams.</text:span></text:p>
      <text:p text:style-name="P558"><text:span text:style-name="T559">Jūs suprantate, kad tokia kelionė - tai daugybė progų išdėstyti Lietuvos politinius siekimus, padėtį, problemas ir pasaulio spaudai, masinės informa</text:span><text:span text:style-name="T560">­cijos priemonėms. Tai aš irgi dariau. Ir daug kartų Kanadoje,<text:s/></text:span><text:span text:style-name="T561">ir taip pat Jungtinėse Valstijose, Manau, kad kelionė buvo naudinga, kad ji buvo reikalinga ir kaip sėkla, kuri sudygsta, darbas, kuris atneša rezultatų. Tai bus indėlis į mūsų visų bendrą darbą. Ačiū.</text:span></text:p>
      <text:p text:style-name="P562"><text:span text:style-name="T563">PIRMININKAS.<text:s/></text:span><text:span text:style-name="T564">Galbūt gerbiamasis Pirmininkas galėtų kar</text:span><text:span text:style-name="T565">tu pateikti ir savo pareiškimo projektą? Mes buvome susitarę, kad šį klausimą svarstysi</text:span><text:span text:style-name="T566">­me vienu metu. Ir tiesiog susieti su pareiškimu dėl kai kurių buvusių TSRS liaudies deputatų iš Lietuvos pasiūlymo dalyvauti IV TSRS liaudies deputa</text:span><text:span text:style-name="T567">­tų suvažiavime.</text:span></text:p>
      <text:p text:style-name="P568"><text:span text:style-name="T569">V.L</text:span><text:span text:style-name="T570">ANDSBERGIS.<text:s/></text:span><text:span text:style-name="T571">Tuojau, man reikia jį surasti.</text:span></text:p>
      <text:p text:style-name="P572"><text:span text:style-name="T573">PIRMININKAS.<text:s/></text:span><text:span text:style-name="T574">Aš galiu jums duoti, kad ilgai neužtruktų. Antroji redak</text:span><text:span text:style-name="T575">­cija, taip?</text:span></text:p>
      <text:p text:style-name="P576"><text:span text:style-name="T577"> </text:span></text:p>
      <text:p text:style-name="P578"><text:span text:style-name="Style12ptBold">Lietuvos Respublikos Aukščiausiosios Tarybos Pirmininko deputato V.Landsbergio pranešimas apie Lietuvos Respublikos Aukščiausiosi</text:span><text:span text:style-name="Style12ptBold">os Tarybos pareiškimo dėl buvusių TSRS liaudies deputatų iš Lietuvos nedalyvavimo IV TSRS liaudies deputatų suvažiavime projekto ir atsakymai į deputatų klausimus</text:span></text:p>
      <text:p text:style-name="P579"><text:span text:style-name="T580"> </text:span></text:p>
      <text:p text:style-name="P581"><text:span text:style-name="T582">V.LANDSBERGIS.<text:s/></text:span><text:span text:style-name="T583">Taip, antroji redakcija. Ir dar yra gerbiamojo Kazio Sajos pastabos, kurias<text:s/></text:span><text:span text:style-name="T584">aš kažkur turiu, jas irgi reikėtų įtraukti, jeigu nutartu</text:span><text:span text:style-name="T585">­me tokį pareiškimą padaryti. Iš tikrųjų mes turime galbūt tam tikrą proble</text:span><text:span text:style-name="T586">­mą, galbūt iškilusį arba mūsų kolegų iniciatyva iškeltą klausimą - ar daly</text:span><text:span text:style-name="T587">­vauti, kaip dalyvauti, kokiu tikslu dalyvauti, j</text:span><text:span text:style-name="T588">eigu manytume dalyvauti ~V TSRS liaudies deputatų suvažiavime?</text:span></text:p>
      <text:p text:style-name="P589"><text:span text:style-name="T590">Mes š.m. kovo 13 d. šitoje salėje esame padarę nutarimą dėl TSRS liau</text:span><text:span text:style-name="T591">­dies deputatų iš Lietuvos teisinio statuso. Klausimas iš karto buvo visiškai aiškus, konkretus, vyko suvažiavimas Maskvoje,</text:span><text:span text:style-name="T592"><text:s/>kur ir dalyvavo mūsų atsto</text:span><text:span text:style-name="T593">­vai, bet jau mes jiems suteikėm delegatūros specialų įgaliojimą padaryti pareiškimą ir t.t. Bet kad nebūtų jokio dviprasmiškumo, kokiu būdu paskel</text:span><text:span text:style-name="T594">­bus nepriklausomybę Lietuvos atstovai toliau yra kitos valstybės aukščiausio vald</text:span><text:span text:style-name="T595">žios organo nariai, kad valstybės atskirumas būtų visiškai aiškus ir nebū</text:span><text:span text:style-name="T596">­tų jokiom dviprasmybėm painiojamas. Toks buvo to nutarimo tikslas, kurį mes tada nelabai lengvai, bet priėmėme. Ir ten yra paaiškinta, kad Lietuvos žmonių išrinkti TSRS liaudies depu</text:span><text:span text:style-name="T597">tatai po Kovo 11-osios praranda savo statusą, ir nutariamojoje dalyje buvo nustatyta, kad Lietuvos Respublikos piliečiai be specialaus Lietuvos Respublikos Aukščiausiosios Tarybos sprendimo neturi teisės dalyvauti kitų valstybių, tarp jų ir TSRS, aukščiau</text:span><text:span text:style-name="T598">­</text:span><text:span text:style-name="T599">siųjų valdžios organų darbe. Paskui, kaip prisimenu, mes porą kartų padarė</text:span><text:span text:style-name="T600">­me tam tikrą delegacinį pavedimą mūsų kolegoms ir Lietuvos Aukščiausio</text:span><text:span text:style-name="T601">­sios Tarybos deputatams, ir galbūt nedeputatams, kad jie atliktų pavedimus ten. Bet principinė pozicija buvo a</text:span><text:span text:style-name="T602">iškiai išlaikoma, ir dabar formuluoti kokią nors kitą poziciją, mano manymu, nėra jokio teisinio ir konstitucinio pagrindo. Tai yra svarbiausia. Nors visai suprantu, kad galbūt ne vienam kyla minčių, jog tokiais pragmatiniais sumetimais dalyvavimas ten gal</text:span><text:span text:style-name="T603">ėtų būti kuo nors naudingas. Ir aš esu skaitęs projektus, kurių čia buvo siūloma, vienaip, kitaip ar trečiaip formuluoti, spręsti, priimti nutarimą. Todėl para</text:span><text:span text:style-name="T604">­šiau tokį savo siūlomą variantą, kurį dabar ir jums pateikiu. Aš manau, kad jūs jį turite, kur s</text:span><text:span text:style-name="T605">kliausteliuose parašyta ,,antroji redakcija”.</text:span></text:p>
      <text:p text:style-name="P606"><text:span text:style-name="T607">Teko girdėti ir apie kažkokius ketinimus iš Maskvos (nežinau, ar jie pagrįsti, ar ne) kviesti į tą suvažiavimą ne tik buvusius TSRS liaudies depu</text:span><text:span text:style-name="T608">­tatus, bet ir žemesnių lygių deputatus, galbūt ypač iš tų respub</text:span><text:span text:style-name="T609">likų, iš kurių gali pristigti buvusių TSRS liaudies deputatų. Kai išgirdau apie tokį galimą variantą, iš karto prisiminiau ,,Sojuz'o”grupės deputato, vieno iš vadovų, Petrušenkos projektą, kad Sąjungos sutartį prireikus būsią galima pasirašyti ir su altern</text:span><text:span text:style-name="T610">atyvinėmis struktūromis. Kitaip sakant, ne su išrinkta įstatymų leidybos valdžia arba jos įgaliotais asmenimis, o su bet kuo ir tokiu būdu sukurti kokias nors konfliktines situacijas, kurių jie visada nori. Todėl aš į šitą projektą įrašiau ne tik ,,buvusių</text:span><text:span text:style-name="T611"><text:s/>TSRS liaudies deputatų”, bet ir ;,kurių nors Lietuvos Respublikos deputatų”. Gali ten nuvažiuoti kokie nors savi</text:span><text:span text:style-name="T612">­valdybių deputatai, kad būtų gal.ima parodyti: štai Lietuva yra atstovaujama. Taigi kad ir dėt to iš anksto mūsų būtų pasakyta, kad tai nereik</text:span><text:span text:style-name="T613">štų nei Lietuvos Respublikos, nei jos piliečių atstovavimo ir kad tas dalyvavimas neturėtų sprendžiamosios galios, kad nebūtų dengiamasi. Net jeigu ten sė</text:span><text:span text:style-name="T614">­dintys kokie nors mūsų žmonės ir nebalsuotų, mes atsimenam (tą buvom aptarę ir ankstesniais laikais,<text:s/></text:span><text:span text:style-name="T615">kai dalyvavome suvažiavimo darbe), kad buvi</text:span><text:span text:style-name="T616">­mas, net ir balsuojant prieš, gali pavirsti pritarimu. Pridengti neteisėtus veiksmus. Kada mes girdime nuolatines aukščiausios Sovietų valdžios pre</text:span><text:span text:style-name="T617">­tenzijas, neva ji yra suvereni Lietuvos atžvilgiu, mes nuo jos n</text:span><text:span text:style-name="T618">epriklausome, ir mums bandoma aiškinti, jog mes elgiamės neteisiškai, o jie atseit pagal įstatymą mus gali patvarkyti vienaip arba kitaip, tai čia irgi yra tas akcentas, kad net jeigu kas nors ten ir dalyvautų, tai toks dalyvavimas būtų neteisėtas ir nesud</text:span><text:span text:style-name="T619">arantis jokių prielaidų TSRS pretenduoti į jos suverenitetą Lietuvai. Juolab įrodinėti tuos deputatus rinkusių žmonių priklausomybę TSR Sąjun</text:span><text:span text:style-name="T620">­gai. Čia gali būti toks klastingas žaidimas. Tie deputatai, kurie ten galbūt nuvažiuotų dėl vienų ar kitų sumetimų</text:span><text:span text:style-name="T621">, ir nepagalvotų apie tai, kad jie savo rinkėjus tuo būdu tempia į Sovietų Sąjungą.</text:span></text:p>
      <text:p text:style-name="P622"><text:span text:style-name="T623">Nutarime sakome, kad nerekomenduojamas bet koks bet kokių deputatų dalyvavimas ten. O jeigu mes nutarsime, kad koks nors vieno ar poros asmenų dalyvavimas su specialiu pare</text:span><text:span text:style-name="T624">iškimu yra reikalingas ir naudingas, tai tam turi būti padarytas specialus nutarimas, taip, kaip mes tą dar~:m ir pavasarį.</text:span></text:p>
      <text:p text:style-name="P625"><text:span text:style-name="T626"> </text:span></text:p>
      <text:p text:style-name="P627"><text:span text:style-name="Style12ptBold">Diskusijos dėl pareiškimo projekto</text:span></text:p>
      <text:p text:style-name="P628"><text:span text:style-name="T629"> </text:span></text:p>
      <text:p text:style-name="P630"><text:span text:style-name="T631">PIRMININKAS.<text:s/></text:span><text:span text:style-name="T632">Ar deputatai turėtų prieštaravimų ar pasiūlymų dėl pa</text:span><text:span text:style-name="T633">­teikto pareiškimo projekto</text:span><text:span text:style-name="T634">? Deputatas M.Stakvilevičius nori paklausti.<text:s/></text:span></text:p>
      <text:p text:style-name="P635"><text:span text:style-name="T636">M.STAKVILEVIČIUS.<text:s/></text:span><text:span text:style-name="T637">Norėjau paklausti tokį dalyką. Ar maždaug prog</text:span><text:span text:style-name="T638">­nozuojama, kas ten bus šitame suvažiavime, pavyzdžiui, tokie dalykai, kaip Aukščiausiųjų Tarybų paleidimas, prezidento atleidimas iš pareigų, ypa</text:span><text:span text:style-name="T639">tin</text:span><text:span text:style-name="T640">­go valdymo įvedimas respublikose ir t. t.? Ir kaip maždaug reikėtų tuo atveju elgtis? Nes aš manau, kad vis tiek ten mums reikia būti. Nebūtinai pačiame suvažiavime, sesijose, nebūtinai balsuoti, bet palaikyti ryšį su kitais deputa</text:span><text:span text:style-name="T641">­tais. Ar scenarijus<text:s/></text:span><text:span text:style-name="T642">jums maždaug žinomas, ar ne? Kaip ten bus?</text:span></text:p>
      <text:p text:style-name="P643"><text:span text:style-name="T644">V.LANDSBERGIS.<text:s/></text:span><text:span text:style-name="T645">Darbotvarkė jau atsiųsta. Ten tokių klausimų kaip prezidento nuvertimas arba prezidentinės valdžios skelbimas kur nors, rodos, nėra. Bet aš galiu dar jums specialiai perskaityti. Turbūt esate gavę,<text:s/></text:span><text:span text:style-name="T646">galbūt gavo ir kiti.</text:span></text:p>
      <text:p text:style-name="P647"><text:span text:style-name="T648">M.STAKVILEVIČIUS.<text:s/></text:span><text:span text:style-name="T649">Ačiū. Bet nepaverskit šito dalyko humoru, aš klausiu rimtai. Kiek mes žinome, visuomet, kaip ir čia, tai vyksta pagal programą. Aš kalbu apie labai rimtus dalykus. Jūs vis tiek važinėjate po pasaulį, buvote ir Kanadoj</text:span><text:span text:style-name="T650">e, ir Amerikoje, apie tai vis tiek buvo galima bent jau spėlioti. Kokia ten bus situacija? Matote, padėtis Tarybų Sąjungoje mums labai svarbi: Ir Lietuvai. Kaip mes toliau gyvensime. Ar mes, kaip liaudies deputatai, dar kol kas galime kuo nors sukliudyti t</text:span><text:span text:style-name="T651">okius dalykus, ar ne.</text:span></text:p>
      <text:p text:style-name="P652"><text:span text:style-name="T653">V.LANDSBERGIS.<text:s/></text:span><text:span text:style-name="T654">Taip, jūs teisingai sakote, kad mums irgi labai svarbu, kaip klostysis reikalai Sovietų Sąjungoj. Bet apie tai, kas gali grėsti ten, kokie nenumatyti dalykai, mes galim prognozuoti tik iš politikos žmonių kalbų, dažniau</text:span><text:span text:style-name="T655">siai Maskvoje, iš to, kas būna spaudoje arba girdime televizi</text:span><text:span text:style-name="T656">­jos ekrane, ir galbūt iš kokių nors važinėjimų į Maskvą, bet ne į Kanadą. Aš šiuo metu negalėčiau pasakyti pačių paskutinių dalykų, nes šiandien arba rytoj numatytas susitikimas su Sąjungos dele</text:span><text:span text:style-name="T657">gacija neįvyks dėl to, kad Niko</text:span><text:span text:style-name="T658">­lajus Ryžkovas negali. Atsiuntė informaciją, kad negali.</text:span></text:p>
      <text:p text:style-name="P659"><text:span text:style-name="T660">PIRMININKAS.<text:s/></text:span><text:span text:style-name="T661">Deputatas K.Rimkus.</text:span></text:p>
      <text:p text:style-name="P662"><text:span text:style-name="T663">K.RIMKUS.<text:s/></text:span><text:span text:style-name="T664">Jeigu galima, aš norėčiau paklausti, ar suvažiavime yra numa</text:span><text:span text:style-name="T665">­tę dalyvauti Latvijos ir Estijos deputatai ir ar su jais suderi</text:span><text:span text:style-name="T666">ntos pozicijos dėl dalyvavimo?</text:span></text:p>
      <text:p text:style-name="P667"><text:span text:style-name="T668">V.LANDSBERGIS.<text:s/></text:span><text:span text:style-name="T669">Kiek man žinoma, Latvijos deputatų dalis, gal ir ne</text:span><text:span text:style-name="T670">­maža dalis, dalyvaus. Jie nori, kad ten kalbėtų Gorbačiovas ir Godmanis, kurie turi išdėstyti mums žinomą Latvijos Respublikos poziciją, atseit ten esanti pro</text:span><text:span text:style-name="T671">ga dar kartą ją viešai išdėstyti. Dėl Estijos deputatų dalyvavimo bus sprendžiama š! vakarą. Stichiškas vienų ar kitų asmenų arba kokių nors grupių dalyvavimas yra nekontroliuojamas. Bet toks apspręstas dalyvavimas paaiškės šį vakarą. Anksčiau prezidentas,</text:span><text:span text:style-name="T672"><text:s/>atsiprašau, Aukščiausiosios Tary</text:span><text:span text:style-name="T673">­bos Pirmininkas Rüütelis buvo tos nuomonės, kad jeigu bus toks pavedimas, tai jis vyks vienas padaryti dar vieno pareiškimo. Maždaug paskutinio. Bet gali būti, kad bus nuspręsta ir kitaip, o gali būti, kad ir jis nevyks. A</text:span><text:span text:style-name="T674">š su juo šiandien kalbėjau telefonu, ir dar galutinės nuostatos tuo klausimu nėra.</text:span></text:p>
      <text:p text:style-name="P675"><text:span text:style-name="T676">PIRMININKAS.<text:s/></text:span><text:span text:style-name="T677">Deputatas E.Gentvilas.<text:s/></text:span></text:p>
      <text:p text:style-name="P678"><text:span text:style-name="T679">E.GENTVILAS.<text:s/></text:span><text:span text:style-name="T680">Aš noriu pasiūlyti, ne klausti.<text:s/></text:span></text:p>
      <text:p text:style-name="P681"><text:span text:style-name="T682">PIRMININKAS.<text:s/></text:span><text:span text:style-name="T683">Tada deputatas B.Rupeika.</text:span></text:p>
      <text:p text:style-name="P684"><text:span text:style-name="T685"> </text:span></text:p>
      <text:p text:style-name="P686"><text:span text:style-name="T687">B.V.RUPEIKA.<text:s/></text:span><text:span text:style-name="T688">Tamsta Prezidente, ar po pokalbio su</text:span><text:span text:style-name="T689"><text:s/>Arnoldu Rüüteliu jums nekilo mintis lankytis Maskvoje pas Nikolajų Ryžkovą kaip privačiam asmeniui? Analogiškai jūsų išvykai į Kanadą ir Ameriką. Manau, po Ryžko</text:span><text:span text:style-name="T690">­vo atsisakymo jus priimti arba kviesti toks žingsnis būtų mums naudingas. Privatus vizitas į<text:s/></text:span><text:span text:style-name="T691">Maskvą.</text:span></text:p>
      <text:p text:style-name="P692"><text:span text:style-name="T693">V.LANDSBERGIS.<text:s/></text:span><text:span text:style-name="T694">Ne visai supratau jūsų siūlomo privataus vizito, taip pat kaip ir jūsų pavartoto mano titulavimo. Kai pirmininko terminas yra verčiamas į anglų ar prancūzų kalbą, tai išeina taip, kaip jūs sakot, bet mes čia nevartojam tokio termino.</text:span><text:span text:style-name="T695"><text:s/>O dėl privataus vizito į Maskvą, tai taip kaip ir su privačiais vizitais į Vakarų šalis, kurie pavirsta politiniais ir diplomati</text:span><text:span text:style-name="T696">­niais vizitais. Jie turi būti parengti. Turi būti susitarta, kada aš vykstu į Maskvą, pavyzdžiui, pas gerbiamąjį E.Bičkauską,<text:s/></text:span><text:span text:style-name="T697">bet ta proga susitinku su draugu Ryžkovu arba dar su kuo nors. Tokio parengimo nėra. Aš kalbėjau apie planuotą ir sutartą valstybių delegacijų susitikimą, kuris dabar yra anos pusės atšauktas.</text:span></text:p>
      <text:p text:style-name="P698"><text:span text:style-name="T699">PIRMININKAS.<text:s/></text:span><text:span text:style-name="T700">Deputatas R.Rudzys.</text:span></text:p>
      <text:p text:style-name="P701"><text:span text:style-name="T702">R.RUDZYS.<text:s/></text:span><text:span text:style-name="T703">Ačiū. Aš turiu menką</text:span><text:span text:style-name="T704"><text:s/>pasiūlymą, ne klausimą.<text:s/></text:span></text:p>
      <text:p text:style-name="P705"><text:span text:style-name="T706">PIRMININKAS.<text:s/></text:span><text:span text:style-name="T707">Jeigu pasiūlymą, tai pirmas prašė deputatas E.Gentvilas. Tik aš kartu informuoju deputatus, kad šiuo klausimu taip pat žada kalbėti užsienio reikalų ministras gerbiamasis A.Saudargas.</text:span></text:p>
      <text:p text:style-name="P708"><text:span text:style-name="T709">E.GENTVILAS.<text:s/></text:span><text:span text:style-name="T710">Aš iš principo prita</text:span><text:span text:style-name="T711">riu toms mintims, kurios čia išdėsty</text:span><text:span text:style-name="T712">­tos, tik manyčiau, kad gal reikėtų truputį keisti pareiškimo pavadinimą formuluojant jį maždaug taip: ,,Dėl buvusių TSRS liaudies deputatų iš Lie</text:span><text:span text:style-name="T713">­tuvos dalyvavimo IV TSRS liaudies deputatų suvažiavime”. Manyčiau, kad to</text:span><text:span text:style-name="T714">ks pavadinimas kiek korektiškesnis, nors dabartinis, jūsų pateiktas, iš esmės teisingai atspindi esamą situaciją. Taip pat siūlyčiau trumpinti patį pareiškimo tekstą, iš esmės atsižvelgiant į tai, kad antroje pastraipoje karto</text:span><text:span text:style-name="T715">­jami kai kurie teiginiai, jau</text:span><text:span text:style-name="T716"><text:s/>esantys pirmoje pastraipoje. Todėl iš antros pastraipos galbūt palikus sakinį, o perspausdinus pirmą ir trečią pastraipą, tai pakankamai atspindėtų pareiškimo kryptį ir esmę.</text:span></text:p>
      <text:p text:style-name="P717"><text:span text:style-name="T718">PIRMININKAS:<text:s/></text:span><text:span text:style-name="T719">Deputatas R.Rudzys.</text:span></text:p>
      <text:p text:style-name="P720"><text:span text:style-name="T721">R.RUDZYS.<text:s/></text:span><text:span text:style-name="T722">Išties, gerbiamasis Pirmininke, menka</text:span><text:span text:style-name="T723">s pasiūlymas. Aš ne</text:span><text:span text:style-name="T724">­kalbu apie šio pareiškimo turinį ar tikslingumą. Tai nuspręs istorikai - da</text:span><text:span text:style-name="T725">­bartiniai šeštokai ar septintokai. Bet štai pavadinime man užkliūva tie patys žodžiai: ,,dėl kai kurių<text:s/></text:span><text:span text:style-name="Style12ptBold">buvusių".<text:s/></text:span><text:span text:style-name="T726">Tai, vadinasi, yra kai kurie i;sami. Štai mano<text:s/></text:span><text:span text:style-name="T727">deputatas Ivanas Tichonovičius. Mes lyg savotiškai jį ir pripažįstam. Būtų ir korektiškiau, ir nebūtų užuominos apie esamus deputatus. Man taip pasiro</text:span><text:span text:style-name="T728">­dė.</text:span></text:p>
      <text:p text:style-name="P729"><text:span text:style-name="T730">Ir štai dar vienas žodis. Antroje pastraipoje<text:s/></text:span><text:span text:style-name="Style12ptBold">"neteisėtas<text:s/></text:span><text:span text:style-name="T731">jų dalyvavimas”. Aš įsivaizduoju, kad tie d</text:span><text:span text:style-name="T732">eputatai ten pasisiūlė dalyvauti stebėtojais, jokiu būdu ne balsuotojais. Jokiu būdu jie nenori nei pirkt Baltarusijos, nei par</text:span><text:span text:style-name="T733">­duot Lietuvos. Ir štai tokio įstatymo, kuris tą dalyvavimą padarytų neteisėtą ar užtrauktų baudžiamąją atsakomybę, ar, sakykim,<text:s/></text:span><text:span text:style-name="T734">baudą, tokio įstatymo nėra. Tai šitas žodis ,,neteisėtas”, mano galva, irgi juos kiek įžeidžia. Galbūt būtų galima arba išmesti, arba bent jau teisiniu požiūriu neįvertint, kad tai yra neteisėta. Ačiū jums.</text:span></text:p>
      <text:p text:style-name="P735"><text:span text:style-name="T736">V.LANDSBERGIS.<text:s/></text:span><text:span text:style-name="T737">Ačiū, gerbiamasis deputate. Aš man</text:span><text:span text:style-name="T738">au, jūs pats su</text:span><text:span text:style-name="T739">­prantat, kad čia nėra jokios užuominos nė minties apie baudžiamąją atsako</text:span><text:span text:style-name="T740">­mybę. Jūs mėgstat kalbėt žaismingai, todėl tą pasakėt. Bet galbūt galėtų būti . rastas ir koks nors tikslesnis žodis.</text:span></text:p>
      <text:p text:style-name="P741"><text:span text:style-name="T742">PIRMININKAS.<text:s/></text:span><text:span text:style-name="T743">Aš tik primenu, kad deputatai, ypač</text:span><text:span text:style-name="T744"><text:s/>tie, kurie teikia neesmines pastabas, prisimintų, jog tokie dokumentai kaip pareiškimai yra arba atmetami, arba priimami. Paprastai už juos papunkčiui nebalsuojama. Aišku, galima pasiūlyti Pirmininkui pastabų, kurias priima, kurias nepriima. Mes paskui tu</text:span><text:span text:style-name="T745">rėtume balsuoti.</text:span></text:p>
      <text:p text:style-name="P746"><text:span text:style-name="T747">Deputatas A.Sakalas.</text:span></text:p>
      <text:p text:style-name="P748"><text:span text:style-name="T749">A.SAKALAS.<text:s/></text:span><text:span text:style-name="T750">Aš pritariu pareiškimui ir vis dėlto manau, kad jis skirtas ne vien buvusiems liaudies deputatams, dėl kurių mes esame priėmę nutarimą ir, matyt, nesiruošiam jo keisti. Bet kadangi čia kalbama ir apie juos,<text:s/></text:span><text:span text:style-name="T751">tai aš nieko nenorėčiau siūlyti keisti. Tačiau norėčiau siūlyti keisti pavadinimą vien dėl to, kad čia turbūt pagrindinis akcentas yra ne vien dėl buvusių TSRS deputatų, bet ir dėl kitų deputatų, kurie gali nuvažiuoti į Maskvą, kaip jūs minėjote, ir ten da</text:span><text:span text:style-name="T752">lyvauti šitame suvažiavime. Taigi tas pavadinimas nėra tikslus. Aš siūlyčiau jį pakeisti. Aš nežinau, kokia šiuo metu redakcija būtų priimta, bet šita redakcija, man regis, netiksli.</text:span></text:p>
      <text:p text:style-name="P753"><text:span text:style-name="T754">PIRMININKAS.<text:s/></text:span><text:span text:style-name="T755">Ar deputatas A.Patackas nori klausti, ar pasakyti savo nuomo</text:span><text:span text:style-name="T756">nę?</text:span></text:p>
      <text:p text:style-name="P757"><text:span text:style-name="T758">A.V.PATACKAS.<text:s/></text:span><text:span text:style-name="T759">Aš siūlyčiau nutraukti diskusiją, kadangi nuomonės pa</text:span><text:span text:style-name="T760">­kankamai išsakytos.</text:span></text:p>
      <text:p text:style-name="P761"><text:span text:style-name="T762">PIRMININKAS.<text:s/></text:span><text:span text:style-name="T763">Ačiū. Galbūt jūs neprieštarautumėt, jeigu tie deputatai, kurie stovi prie mikrofono...</text:span></text:p>
      <text:p text:style-name="P764"><text:span text:style-name="T765">A.V.PATACKAS.<text:s/></text:span><text:span text:style-name="T766">Siūlau už tai balsuoti.</text:span></text:p>
      <text:p text:style-name="P767"><text:span text:style-name="T768">PIRMININKAS.<text:s/></text:span><text:span text:style-name="T769">Ar jūs neprie</text:span><text:span text:style-name="T770">štarautumėt, jeigu tie deputatai, kurie stovi prie mikrofonų, dar pasisakytų, o paskiau susitartume dėl to? Manau, kad neprieštaraujat. Tokiu atveju pirmas priėjęs yra deputatas M.Stakvilevičius.</text:span></text:p>
      <text:p text:style-name="P771"><text:span text:style-name="T772">M.STAKVILEVIČIUS.<text:s/></text:span><text:span text:style-name="T773">Aš pasakysiu visai nedidelę redakcinę past</text:span><text:span text:style-name="T774">abą, jeigu bus priimta. Čia antrame puslapyje parašyta: ,,jei Lietuvos Respublika manys, kad ji turi ką pridėti”. Nereikia, Respublika nemano, čia kažkas kitas turi manyti. Negera formuluotė. Ar Aukščiausioji Taryba, ar Prezidiumas, ar dar kas nors. Ar A.P</text:span><text:span text:style-name="T775">atackas.</text:span></text:p>
      <text:p text:style-name="P776"><text:span text:style-name="T777">PIRMININKAS.<text:s/></text:span><text:span text:style-name="T778">Ačiū. Deputatas V.Beriozovas.</text:span></text:p>
      <text:p text:style-name="P779"><text:span text:style-name="T780">V.BERIOZOVAS.<text:s/></text:span><text:span text:style-name="T781">Aš</text:span><text:span text:style-name="Style12ptBold"><text:s/></text:span><text:span text:style-name="T782">norėjau tik patikslinti. Mes gavome ir pareiškimą, ir nutarimą. Ar mes jau abudu svarstysim, ar vieną iš jų?</text:span></text:p>
      <text:p text:style-name="P783"><text:span text:style-name="T784">PIRMININKAS.<text:s/></text:span><text:span text:style-name="T785">Šiuo metu mes svarstysime pareiškimą.<text:s/></text:span></text:p>
      <text:p text:style-name="P786"><text:span text:style-name="T787">V.BERIOZOVAS. O<text:s/></text:span><text:span text:style-name="T788">nutarimo j</text:span><text:span text:style-name="T789">au nesvarstysime? Ne? Čia yra suminėtos pavardės.</text:span></text:p>
      <text:p text:style-name="P790"><text:span text:style-name="T791">PIRMININKAS.<text:s/></text:span><text:span text:style-name="T792">Jeigu deputatai, kurie jį parengė, primygtinai teiks Aukščiausiajai Tarybai, tokiu atveju bus svarstoma. Mes susitarėm (ir aš bijau, jog deputatas A.Patackas prieštaraus), kad nutraukiame kalba</text:span><text:span text:style-name="T793">s ir pasiūlymus.</text:span></text:p>
      <text:p text:style-name="P794"><text:span text:style-name="T795">Ar deputatas K.Saja ir deputatas R.Gudaitis nori pasakyti labai esminių dalykų? Aš primenu, kad dar bus užsienio reikalų ministro žodis.</text:span></text:p>
      <text:p text:style-name="P796"><text:span text:style-name="T797">K.SAJA.<text:s/></text:span><text:span text:style-name="T798">Aš turiu truputėlį paaiškinti tokį nesusipratimą. Labai trumpai.<text:s/></text:span></text:p>
      <text:p text:style-name="P799"><text:span text:style-name="T800">PIRMININKAS.<text:s/></text:span><text:span text:style-name="T801">Aš nežinau, ar<text:s/></text:span><text:span text:style-name="T802">jūs buvote salėje. Aš informavau apie tą pateiktą projektą taip, kaip jūs prašėte,</text:span></text:p>
      <text:p text:style-name="P803"><text:span text:style-name="T804">K.SAJA.<text:s/></text:span><text:span text:style-name="T805">Bet jeigu gerbiamasis V.Beriozovas klausia, tai aš norėčiau pa</text:span><text:span text:style-name="T806">­aiškinti, kaip čia tas nutarimas atsirado.</text:span></text:p>
      <text:p text:style-name="P807"><text:span text:style-name="T808">PIRMININKAS.<text:s/></text:span><text:span text:style-name="T809">Tada dar papildykit. .</text:span></text:p>
      <text:p text:style-name="P810"><text:span text:style-name="T811">K.SAJA.<text:s/></text:span><text:span text:style-name="T812">Aš papildysiu t</text:span><text:span text:style-name="T813">aip. Matot, vakar buvo išdalytas labai prastai suredaguotas projektas, ir aš jį paprasčiausiai paredagavau. Nežinau, turbūt ne iš blogos valios atsirado šiandien mano pavardė. Paprasčiausiai aš jį redagavau iš pagarbos lietuvių kalbai, bet ne dėl pritarimo</text:span><text:span text:style-name="T814"><text:s/>ten išsakytoms mintims. O dėl to, ką pasiūlė gerbiamasis Pirmininkas, tai mano pasiūlytos pastabėlės yra tik redakcinio pobūdžio, ir aš, labai pritardamas, kviečiu taip pat balsuoti už esmę.</text:span></text:p>
      <text:p text:style-name="P815"><text:span text:style-name="T816">PIRMININKAS.<text:s/></text:span><text:span text:style-name="T817">Deputatas R.Gudaitis.</text:span></text:p>
      <text:p text:style-name="P818"><text:span text:style-name="T819">R.GUDAITIS.<text:s/></text:span><text:span text:style-name="T820">Aš</text:span><text:span text:style-name="Style12ptBold"><text:s/></text:span><text:span text:style-name="T821">nė kiek neabej</text:span><text:span text:style-name="T822">oju, kad gerbiamojo Pirmininko pasiūly</text:span><text:span text:style-name="T823">­tas pareiškimo projektas bus priimtas. Tačiau aš vis dėlto norėčiau paprašyt, kad prieš priimant, prieš balsuojant leistumėte, kaip buvote žadėjęs, pasaky</text:span><text:span text:style-name="T824">­ti man keletą minčių.</text:span></text:p>
      <text:p text:style-name="P825"><text:span text:style-name="T826">PIRMININKAS.<text:s/></text:span><text:span text:style-name="T827">Jūs norit kalbėti svarstomu</text:span><text:span text:style-name="T828"><text:s/>klausimu, taip? Be abejo. Deputatas A.Abišala.</text:span></text:p>
      <text:p text:style-name="P829"><text:span text:style-name="T830">A. A.ABIŠALA.<text:s/></text:span><text:span text:style-name="T831">Norėčiau atkreipti kitų deputatų dėmesį, kad vakar inicia</text:span><text:span text:style-name="T832">­tyvinės TSRS liaudies deputatų grupės pateiktas nutarimo projektas ir pa</text:span><text:span text:style-name="T833">­reiškimo projektas nėra alternatyvūs. Jie vienas kitą tęsia. Je</text:span><text:span text:style-name="T834">igu mes prii</text:span><text:span text:style-name="T835">­mam pareiškimą, net jeigu ir jo nepriimam... Jeigu jį priimam, pareiškimo paskutinis sakinys sako būtent apie galimą nutarimo priėmimą, tokio arba panašaus. Todėl nemanau, kad tai yra vienas kitam prieštaraujantys doku</text:span><text:span text:style-name="T836">­mentai.</text:span></text:p>
      <text:p text:style-name="P837"><text:span text:style-name="T838">PIRMININKAS.<text:s/></text:span><text:span text:style-name="T839">Ači</text:span><text:span text:style-name="T840">ū. Noriu suteikti žodį gerbiamajam užsienio reikalų ministrui A.Saudargui. Galbūt per tą laiką Aukščiausiosios Tarybos Pirmi</text:span><text:span text:style-name="T841">­ninkas V.Landsbergis galėtų įvertinti tas redakcines pastabas, kurios buvo pasiūlytos. Baigiant šią diskusiją mes galėtume balsuoti</text:span><text:span text:style-name="T842"><text:s/>jau už suredaguotą tekstą. Buvo pasakyta, kad dar kalbės R.Gudaitis.</text:span></text:p>
      <text:p text:style-name="P843"><text:span text:style-name="T844"> </text:span></text:p>
      <text:p text:style-name="P845"><text:span text:style-name="Style12ptBold">Lietuvos Respublikos užsienio reikalų ministro deputato A.Saudargo kalba<text:s/></text:span></text:p>
      <text:p text:style-name="P846"><text:span text:style-name="T847"> </text:span></text:p>
      <text:p text:style-name="P848"><text:span text:style-name="T849">A.SAUDARGAS.<text:s/></text:span><text:span text:style-name="T850">Gerbiamasis posėdžio pirmininke, gerbiamieji deputa</text:span><text:span text:style-name="T851">­tai. Aš ruošiausi apskritai kalbėti politin</text:span><text:span text:style-name="T852">ėje diskusijoje, kurios čia jau laukiu antra diena, bet nesulaukiu. Šičia apie tai taip pat bus kalbama. Deputatų dalyvavimas IV suvažiavime vienas iš svarbiausių akcentų. Jeigu jūs leisit, tai aš pakalbėsiu šiek tiek plačiau, ne tik apie pareiškimą.</text:span></text:p>
      <text:p text:style-name="P853"><text:span text:style-name="T854">Aš no</text:span><text:span text:style-name="T855">riu pasakyti, koks yra pagrindinis argumentas derybose ar konsulta</text:span><text:span text:style-name="T856">­cijose, kaip jas dabar įvardijame, su mūsų oponentų delegacija. Kokia yra jų apibrėžta pozicija, kad visiems būtų visiškai aišku. Jie paprastai sako, kad remiasi III suvažiavimo nutarimais<text:s/></text:span><text:span text:style-name="T857">ir Tarybų Sąjungos konstitucija. Sako, pas mus yra tokie dokumentai, mūsų yra štai tokia pozicija; mes suprantame poziciją, bet štai mūsų pozicija yra tokia. Taigi mes šito turim neužmiršti.</text:span></text:p>
      <text:p text:style-name="P858"><text:span text:style-name="T859">Ką aš noriu tuo pasakyti? Kad teisiškai mūsų pozicija ir visa mūs</text:span><text:span text:style-name="T860">ų teisinė struktūra, kurią dabar kuriame, yra grindžiama Kovo 11 d. aktais. Tačiau politiškai mes esame patekę į konstitucinį konfliktą su Sovietų Sąjunga, ką derybose reikia išspręsti.</text:span></text:p>
      <text:p text:style-name="P861"><text:span text:style-name="T862">Kas iš to išplaukia? Mes siekiame pripažinimo Vakaruose. Bet vienas iš</text:span><text:span text:style-name="T863"><text:s/>svarbiausių dalykų, ko gero, jeigu ne pats svarbiausias, yra Lietuvos nepri</text:span><text:span text:style-name="T864">­klausomybės pripažinimas Tarybų Sąjungoje.</text:span></text:p>
      <text:p text:style-name="P865"><text:span text:style-name="T866">Ką tai reiškia? Štai derybose, va šitose konsultacijose dėl protokolo pasi</text:span><text:span text:style-name="T867">­rašymo, pagrindinis mūsų oponentų argumentas ir pozicija yra<text:s/></text:span><text:span text:style-name="T868">štai tokia. Sako, mes negalim dabar pasirašyti, kad pripažįstam Lietuvą kaip nepriklau</text:span><text:span text:style-name="T869">­somą valstybę; tai turi būti derybų rezultatas. (Tai yra oponentų pozicija, aš tik informuoju.) Kitaip tariant, jie a priori negali pripažinti nepriklausomy</text:span><text:span text:style-name="T870">­bės, jie sut</text:span><text:span text:style-name="T871">inka dėl to derėtis.</text:span></text:p>
      <text:p text:style-name="P872"><text:span text:style-name="T873">Aš noriu priminti, kad lygiai ta pati problema buvo 1920 metais. Absoliu</text:span><text:span text:style-name="T874">­čiai ta pati kolizija susirašinėjant Voldemarui ir Čičerinui, kada jie tarėsi dėl prasidedančių derybų. Voldemaro pozicija buvo tokia, kad Lietuvos nepri</text:span><text:span text:style-name="T875">­klausomy</text:span><text:span text:style-name="T876">bė negali būti derybų objektas. Tai yra neatimama teisė. Tačiau Čičerinas sakė suprantąs mūsų poziciją, ją gerbiąs ir galbūt pripažįstąs, bet (o tai labai svarbus dalykas), sako, turi būti koks nors dokumentas, mūsų arba dvišalis, pagal kurį nustotų veikti</text:span><text:span text:style-name="T877"><text:s/>Rusijos suverenitetas Lietuvos terito</text:span><text:span text:style-name="T878">­rijoje. Vadinasi, jie turi būti atpalaiduoti nuo šito veikimo. Tai tolygu pripa</text:span><text:span text:style-name="T879">­žinimui. Kitaip sakant, tas turi būti fiksuojama dokumentuose.</text:span></text:p>
      <text:p text:style-name="P880"><text:span text:style-name="T881">Mes turbūt negalim įsivaizduot, kad turėsim normalius santykius su Tary</text:span><text:span text:style-name="T882">­bų</text:span><text:span text:style-name="T883"><text:s/>Sąjunga, o Lietuvos vardas tebebus TSRS konstitucijoje. Vadinasi, mūsų tikslas, mūsų pripažinimas Tarybų Sąjungoje turi pasiekti tą, kad Lietuvos vardas dingtų iš TSRS konstitucijos. Aš specialiai sakau tą žodį ,,dingtų”. Kad ten jo nebebūtų.</text:span></text:p>
      <text:p text:style-name="P884"><text:span text:style-name="T885">Ir štai pasv</text:span><text:span text:style-name="T886">arstykim. Aš noriu pateikti tam tikrą schemą, kad truputį su</text:span><text:span text:style-name="T887">­simąstytume ir pažiūrėtume, kokiu keliu mes einame, koks mūsų elgesys tinkamas ir koks ne. Koks mūsų elgesys j tą tikslą veda ir koks ne. Kokiu būdu mes galim pasiekti pagrindinį politinį rezulta</text:span><text:span text:style-name="T888">tą, kad mūsų Lietuvos nebebūtų TSRS konstitucijoj ir normaliai prasidėtų derybos dėl konkrečių, realių dalykų, jau nesiejant su kokiom nors politinėm kolizijom.</text:span></text:p>
      <text:p text:style-name="P889"><text:span text:style-name="T890">Įsivaizduokim, kaip tas gali atsitikti. Aš siūlau šitokius tris būdus: 1. Iš TSRS konstitucijos</text:span><text:span text:style-name="T891"><text:s/>išbraukiamas Lietuvos vardas.</text:span></text:p>
      <text:p text:style-name="P892"><text:span text:style-name="T893">Noriu pasakyti, kad tie organai (suvažiavimas ar Aukščiausioji Taryba), kurie ~turi teisę tą daryti, tą klausimą iškelia; pabalsuoja ir nutaria, kad jo daugiau tenai nebūtų. Pataisoma:</text:span></text:p>
      <text:p text:style-name="P894"><text:span text:style-name="T895">2. Išnyksta pati TSRS konstitucija.</text:span></text:p>
      <text:p text:style-name="P896"><text:span text:style-name="T897">Gali</text:span><text:span text:style-name="T898">mas toks variantas. Kokia nors reorganizacija Tarybų Sąjungoj, ir apskritai dingsta toks dokumentas.</text:span></text:p>
      <text:p text:style-name="P899"><text:span text:style-name="T900">3. Lietuvos vardas nebeperrašomas.</text:span></text:p>
      <text:p text:style-name="P901"><text:span text:style-name="T902">Tai yra kitas dalykas. Daromas sprendimas, reorganizuojama Tarybų Są</text:span><text:span text:style-name="T903">­junga. lr tuo metu dėl susidariusios politinės padė</text:span><text:span text:style-name="T904">ties, pažengus Tarybų Sąjungos ir Lietuvos deryboms, galbūt reorganizuojama ta konstitucija, ir ten jau nebeįtraukiama Lietuva. Aš matau vienintelę realią šitokią eigą.</text:span></text:p>
      <text:p text:style-name="P905"><text:span text:style-name="T906">Kodėl? Štai pažiūrėkim. Antras kelias, kad visai išnyktų TSRS konstituci</text:span><text:span text:style-name="T907">­ja. Tai būtų d</text:span><text:span text:style-name="T908">estruktyvus veikimas TSRS atžvilgiu arba tiesiog pasyvus lauki</text:span><text:span text:style-name="T909">­mas. Kaip mes galėtume paskatinti, kad apskritai dingtų TSRS konstitucija? Mano požiūriu, tai yra pražūtinga nuostata. Mes tiktai destruktyviai veikiam savo kaimynų atžvilgiu ir laukiam, kol Są</text:span><text:span text:style-name="T910">junga visai subyrės. Tai yra žinoma nuostata, daugiau aš jos nekomentuosiu.</text:span></text:p>
      <text:p text:style-name="P911"><text:span text:style-name="T912">Pirmas kelias - kad būtų išbraukta. Šičia norėčiau pakviesti kolegas tru</text:span><text:span text:style-name="T913">­putį pasamprotauti. Tai yra šitas kelias, kuriuo buvo eita liaudies deputatų suvažiavime. Tai yra nuoseklus</text:span><text:span text:style-name="T914"><text:s/>kelias: bendrauti su demokratinėmis jėgo</text:span><text:span text:style-name="T915">­mis, kad galų gale pasiektume, jog Lietuvos klausimas būtų pozityviai iš</text:span><text:span text:style-name="T916">­spręstas Tarybų Sąjungoje paties aukščiausio lygio. Per Ribentropo paktą ten pasiekta... Taip?</text:span></text:p>
      <text:p text:style-name="P917"><text:span text:style-name="T918">Aš asmeniškai manau, kad šiuo metu, kai taip p</text:span><text:span text:style-name="T919">asislinko politinė situaci</text:span><text:span text:style-name="T920">­ja, tai yra mažai tikėtina ir neperspektyvu. Aš nesakau, kad ta kryptimi nereikia toliau dirbti, sakysim, bendraut su demokratinėmis Tarybų Sąjun</text:span><text:span text:style-name="T921">­gos ar Rusijos jėgomis, Be jokios abejonės. Tačiau kad šituo keliu mes pasiektume g</text:span><text:span text:style-name="T922">alutinį rezultatą, aš asmeniškai netikiu. Kad vieną dieną taip sustiprės Rusijos jėgos, jog staiga jos suvažiavime ar kokiame kitame organe mūsų veikimo kartu su Latvija ir Estija dėka iškeltų Lietuvos klausimą ir išbrauktų. Vadinasi, lieka realus tik treč</text:span><text:span text:style-name="T923">ias kelias.</text:span></text:p>
      <text:p text:style-name="P924"><text:span text:style-name="T925">Koks mūsų elgesys turi būti tuo požiūriu? Turi būti nuolat kuriama ir nuolat palaikoma situacija, kokia yra dabar, kad tam tikru Tarybų Sąjungos reorganizacijos momentu šitas būtų užfiksuota. Kada jau Tarybų Sąjungos valdžios organai bus nusite</text:span><text:span text:style-name="T926">ikę, kaip čia ką t.ik buvo pasakyta, paleisti juos, ir tada štai tokiu būdu bus nebeįtraukta Lietuva, mes būsime, šituo požiūriu, atsikratę.</text:span></text:p>
      <text:p text:style-name="P927"><text:span text:style-name="T928">Kas, mano nuomone, būtina? Tai pirmiausia aiški nedviprasmiška pozici</text:span><text:span text:style-name="T929">­ja Lietuvos derybose ir visur kitur. Tiktai a</text:span><text:span text:style-name="T930">iški ir nedviprasmiška. Tai ji yra palanki štai šitam.</text:span></text:p>
      <text:p text:style-name="P931"><text:span text:style-name="T932">Antra. Kol dar nesame TSRS konstitucijoje įrašyti, aš turiu galvoje, kol šitokia yra Tarybų Sąjungos pozicija, kad mes ten esame. Tie politiniai mūsų kompromisai yra nenaudingi, labai žalingi, nes jie<text:s/></text:span><text:span text:style-name="T933">fiksuoja jų požiūrį į mūsų padėtį Tarybų Sąjungos viduje. Bet kokie kompromisai. Ką aš noriu pasaky</text:span><text:span text:style-name="T934">­ti? Tarkim, jau pripažinus Tarybų Sąjungai Lietuvą kaip nepriklausomą valstybę, rašantis tokią politinę sutartį, galbūt bus prieita prie kokių nors politini</text:span><text:span text:style-name="T935">ų kompromisų, derinant kokią nors užsienio politiką ar ką nors tokio, kaip su nepriklausoma valstybe. Tai visada normalu. Bet dabar mūsų pozicija turi būti labai aiški ir nekompromisinė. Todėl, mano nuomone, žalinga diskutuoti dėl tokių terminų kaip ypatin</text:span><text:span text:style-name="T936">gas statusas, pereinamasis periodas, asocijuota sutartis ir pan., kas buvo padaryta, sakysim, Europarla</text:span><text:span text:style-name="T937">­mento Baltijos intergrupės pareiškime. Ir moratoriumo terminas ta prasme taip pat darosi grėsmingas.</text:span></text:p>
      <text:p text:style-name="P938"><text:span text:style-name="T939">Taigi aš siūlau dabar apsvarstyti šitokiame konteks</text:span><text:span text:style-name="T940">te: dalyvavimas IV liaudies deputatų suvažiavime. Tai yra būtent tas kelias, kuriuo buvo eita iki Kovo 11. Kelti Lietuvos klausimą ir kaip nors veikti per suvažiavimą, kad jis būtų pozityviu būdu išspręstas. Man atrodo, dabartiniu metu tai yra pavojin</text:span><text:span text:style-name="T941">­ga.<text:s/></text:span><text:span text:style-name="T942">Pažiūrėkit darbotvarkę, tą tikrąją darbotvarkę, kurią man teko matyti, kolegos yra parodę. Ten įtraukta: 1) sąjunginės sutarties, 2) konstitucinių pakeitimų svarstymas. Tai štai tas momentas ir yra. įsivaizduokit, jeigu Lie</text:span><text:span text:style-name="T943">­tuva... Taip pafantazuokim. Aš n</text:span><text:span text:style-name="T944">ežinau, bet tikėtina, kad bus perrašoma tam tikra dalis Tarybų Sąjungos konstitucijos ir dar kartą bus perrašyta Lietuva, o tuo metu kažkas dalyvaus šitame Tarybų Sąjungos organe. Kaip šitą daly</text:span><text:span text:style-name="T945">­vavimą įvardyti, nežinau. Pagalvokit.</text:span></text:p>
      <text:p text:style-name="P946"><text:span text:style-name="T947">Taigi jau užsiregistrav</text:span><text:span text:style-name="T948">imas liaudies deputatų suvažiavime, man atrodo, turėtų būti tikrai griežtai įvardytas. O dalyvavimas kažkokiu paslėptu dele</text:span><text:span text:style-name="T949">­gacijos būdu, abejotina, ar būtų naudingas. Jeigu kaip mūsų atstovas daly</text:span><text:span text:style-name="T950">­vautų gerbiamasis E.Bičkauskas, kaip Vyriausybės atstovas<text:s/></text:span><text:span text:style-name="T951">ar dar kaip nors, bet su labai griežtu protokolu, kad būtų 1abai aišku, kaip jis ten dalyvauja ir kaip šneka, tai tada gal tas būtų nelabai pavojinga,</text:span></text:p>
      <text:p text:style-name="P952"><text:span text:style-name="T953">Ir dar baigdamas (aš jau ir taip jūsų 1aiką sutrukdžiau) norėčiau pasakyti dėl čia girdėtų diskusijų ir t</text:span><text:span text:style-name="T954">aip pat dėl pozicijų derinimo su kolegomis latviais ir estais. Norėčiau priminti, kad Tarybų Sąjungoj, besiorganizuojan</text:span><text:span text:style-name="T955">­čioj šitam veiksmui kažkokiais abejotinais statusais ar per liaudies deputatus kaip stebėtojus, erdvės jau nebėra. Noriu priminti. Štai<text:s/></text:span><text:span text:style-name="T956">yra 6 dienos spauda. Atsitiktinai bevartydamas radau, kad Kazanėje, totorių visuomeniniame centre, buvo iškelti tokie Tatarstano visuomeninių organizacijų reikalavi</text:span><text:span text:style-name="T957">­mai: paskelbti pereinamąjį periodą, kurio metu Tatarstanas įgautų visišką. valstybinį suver</text:span><text:span text:style-name="T958">enitetą. Ir kitas: suteikti TSRS liaudies deputatams iš Tatars</text:span><text:span text:style-name="T959">­tano stebėtojų statusą TSRS Aukščiausiojoje Taryboje. Vadinasi, šita erdvė jau užimta Tatarstano. Dar kartą sakau savo nuomonę: veikimas per liau</text:span><text:span text:style-name="T960">­dies deputatų suvažiavimą yra politinis anachro</text:span><text:span text:style-name="T961">nizmas. Ačiū.<text:s/></text:span><text:span text:style-name="Style12ptBold">(Plojimai)</text:span></text:p>
      <text:p text:style-name="P962"><text:span text:style-name="T963">BALSAS IŠ SALĖS.<text:s/></text:span><text:span text:style-name="T964">Ar būtų galima paklausti?</text:span></text:p>
      <text:p text:style-name="P965"><text:span text:style-name="T966">PIRMININKAS.<text:s/></text:span><text:span text:style-name="T967">Gerbiamieji deputatai, mes jau naudojame pertraukos laiką. Aš manau, kad deputatui R.Gudaičiui bus suteiktas žodis. Ir jeigu dar iškils klausimų dėl mūsų dokumento priėmimo, t</text:span><text:span text:style-name="T968">ai bus galima padaryti po pertraukos. Pertrauka iki 17.05 val.</text:span></text:p>
      <text:h text:style-name="P969" text:outline-level="1"> </text:h>
      <text:h text:style-name="P970" text:outline-level="1"><text:span text:style-name="T971">Pertrauka</text:span></text:h>
      <text:p text:style-name="P972"><text:span text:style-name="T973"> </text:span></text:p>
      <text:p text:style-name="P974"><text:span text:style-name="T975">PIRMININKAS.<text:s/></text:span><text:span text:style-name="T976">Gerbiamieji deputatai, tęsiame popietinį Aukščiausio</text:span><text:span text:style-name="T977">­sios Tarybos posėdį. Pradėjome svarstyti pareiškimo projektą. Šioje diskusi</text:span><text:span text:style-name="T978">­joje taip pat pageidavo dalyvauti dep</text:span><text:span text:style-name="T979">utatas R.Gudaitis. Todėl aš jam sutei</text:span><text:span text:style-name="T980">­kiu žodį, o paskui Aukščiausiosios Tarybos Pirmininkas turbūt pristatys pagal deputatų pastabas ir pasiūlymus paredaguotą pareiškimo projektą.</text:span></text:p>
      <text:p text:style-name="P981"><text:span text:style-name="T982"> </text:span></text:p>
      <text:p text:style-name="P983"><text:span text:style-name="Style12ptBold">Deputato R.Gudaičio kalba</text:span></text:p>
      <text:p text:style-name="P984"><text:span text:style-name="T985"> </text:span></text:p>
      <text:p text:style-name="P986"><text:span text:style-name="T987">R.GUDAITIS.<text:s/></text:span><text:span text:style-name="T988">Gerbiamieji kolegos, aš labai ret</text:span><text:span text:style-name="T989">ai einu į tribūną, bet vakar aš norėjau kalbėti šituo klausimu. Ir šiandien, klausydamasis gerbiamojo ministro A.Saudargo kalbos, aš jaučiausi labai keistai, nes buvau įtikinėja</text:span><text:span text:style-name="T990">­mas dėl dalykų, dėl kurių aš esu apsisprendęs labai seniai. Ir turiu jums pasa</text:span><text:span text:style-name="T991">kyti, kad dauguma buvusių TSRS liaudies deputatų nesiekia jokio poli</text:span><text:span text:style-name="T992">­tinio kompromiso, kad jie nesiekia dalyvauti kaip pilnateisiai dalyviai TSRS liaudies deputatų suvažiavime. Tą galiu labai atsakingai jums pareikšti, ir jūsų valia spręsti, ar tai tiesa,<text:s/></text:span><text:span text:style-name="T993">ar ne. Ir dėl politinio anachronizmo, kad mes norime tęsti tą liniją, kurios laikėmės anksčiau. Man atrodo, čia yra nesusi</text:span><text:span text:style-name="T994">­kalbėjimo dalykai. Man labai apmaudu ir gaila, kad taip atsitinka, kad mes tarpusavyje nesusikalbam ir pateikiame kaltinimus, neiškla</text:span><text:span text:style-name="T995">usę argumentų. Todėl aš perskaitysiu jums savo kalbą, kurią pasirašiau vakar. Tikėjausi kalbėti vakar. Noriu jums pateikti keletą minčių.</text:span></text:p>
      <text:p text:style-name="P996"><text:span text:style-name="T997">Siūlydamas svarstyti klausimą dėl IV TSRS liaudies deputatų suvažiavi</text:span><text:span text:style-name="T998">­mo, o tai padaryti man pavedė buvę TSRS liaudies</text:span><text:span text:style-name="T999"><text:s/>deputatai, kurie gerbia mūsų nutarimą dėl nedalyvavimo TSRS konstituciniuose valdžios organuo</text:span><text:span text:style-name="T1000">­se, jaučiu, kad nemažai jūsų daliai šis kIausimas atrodo apskritai nesvarstyti</text:span><text:span text:style-name="T1001">­nas. Viskas lyg ir seniai aišku. TSRS liaudies deputatai nedalyvauja pagal mūsų nu</text:span><text:span text:style-name="T1002">tarimą TSRS Aukščiausiosios Tarybos darbe, Vyksta pasirengimas deryboms su Maskva. Lietuvos, Latvijos, Estijos Aukščiausiosios Tarybos bendrame posėdyje yra priėmusios kreipimąsi į TSRS liaudies deputatų suvažiavimą. Elgiamės kaip nepriklausomos valstybės<text:s/></text:span><text:span text:style-name="T1003">politikai ir neturime leisti; kad mūsų, kad ir menkutės dalies, atvykimą į suvažiavimą TSRS vertintų kaip sutikimą dalyvauti svarstant sąjunginę sutartį ar jos modifikacijas. Neturi būti joki:ų dviprasmybių, kurios taptų kolizija Lietuvos, kaip nepri</text:span><text:span text:style-name="T1004">­klaus</text:span><text:span text:style-name="T1005">omos valstybės, tarptautiniam pripažinimui. Taigi viskas aišku.</text:span></text:p>
      <text:p text:style-name="P1006"><text:span text:style-name="T1007">Ir vis dėlto TSRS liaudies deputatų suvažiavimo problemą siūlau apsvars</text:span><text:span text:style-name="T1008">­tyti dviem aspektais: pirma, politinių sprendimų, itin priešiškų Lietuvos interesams; požiūriu, turint omeny, jog neįman</text:span><text:span text:style-name="T1009">oma prognozuoti IV TSRS liaudies deputatų suvažiavimo sprendimų, antra, mūsų Rytų politikos as</text:span><text:span text:style-name="T1010">­pektu.</text:span></text:p>
      <text:p text:style-name="P1011"><text:span text:style-name="T1012">Pateikiu jums keletą probleminių kIausimų. Pirma, kodėl mes nenorime suprasti, jog mums dar ne vienos dienos reikia tam, kad išsivaduotume iš TSRS, kad pa</text:span><text:span text:style-name="T1013">siektume realią nepriklausomybę? Nejaugi kai kas įtikėjo, kad pati TSRS ir jos grėsmė - tai popieriniai aitvarai, kurie neatneš blogo Lietu</text:span><text:span text:style-name="T1014">­vai artimiausiu metu?</text:span></text:p>
      <text:p text:style-name="P1015"><text:span text:style-name="T1016">Antra, kodėl mes nenorime suprasti, jog Dievas davė mums ne pačius geriausius kaimynus, kurių<text:s/></text:span><text:span text:style-name="T1017">pasirinkti galimybės nėra? Galima tik stengtis juos pakeisti, neutralizuoti, ir tam reikalinga aktyvi politika visomis galimo</text:span><text:span text:style-name="T1018">­mis formomis.</text:span></text:p>
      <text:p text:style-name="P1019"><text:span text:style-name="T1020">Trečia. Mes siekiame nepriklausomybės, nematydami nieko blogo vardan jos kalbėti ir sovietiniame parlamente. Ir turb</text:span><text:span text:style-name="T1021">ūt Lietuvoje atsiras nedaug tokių, kurie išdrįs pasakyti, jog tas darbas nedavė rezultatų tiek keliant Lietuvos žmones, tiek atkreipiant į mus viso pasaulio dėmesį.</text:span></text:p>
      <text:p text:style-name="P1022"><text:span text:style-name="T1023">Ketvirta. Mes žingsnis po žingsnio artėjame prie savo tikslo, tad ar nerei</text:span><text:span text:style-name="T1024">­kia padaryti vis</text:span><text:span text:style-name="T1025">ko, kas tik galima, kad nebūtume bent porai metų atblokšti atgal? Nejaugi nesuprantam, kad kritiniu atveju Vakarai apsiribos tik eili</text:span><text:span text:style-name="T1026">­niais pareiškimais? Ar būtinai mums reikia susikurti sunkumus, kuriuos pagal bolševikinę madą po 2-3 metų ,,sėkmingai”įvei</text:span><text:span text:style-name="T1027">ksime?</text:span></text:p>
      <text:p text:style-name="P1028"><text:span text:style-name="T1029">Pripažindami, jog rizikos laipsnis dėl TSRS liaudies deputatų suvažiavi</text:span><text:span text:style-name="T1030">­mo yra, ar pripažįstame, jog rizikuoti mes turime teisę tik savimi, o ne Lietuva? Kodėl mes nenorime pasinaudoti tribūna, visam pasauliui vėl iš</text:span><text:span text:style-name="T1031">­keldami Lietuvos klausimą, kodėl</text:span><text:span text:style-name="T1032"><text:s/>norime, jog viso pasaulio akivaizdoje mes būtume drabstomi purvais, o atsakymą į tai duotume dviem arba trims užsienio korespondentams? Ar mes ne per dažnai formą iškeliam virš turi</text:span><text:span text:style-name="T1033">­nio?</text:span></text:p>
      <text:p text:style-name="P1034"><text:span text:style-name="T1035">Suvažiavime, matyt, toliau gilės praraja tarp konservatyviųjų unitar</text:span><text:span text:style-name="T1036">inės valstybės jėgų ir tarp demokratų. Galime tą kovą stebėti iš tolo, galime pasikliauti tuo, kad jau išsakėme viską, ką reikėjo, ir reaguoti į priešiškus mums sprendimus savo pareiškimais olimpiškai ramiai ir iš tolo. Ar tokia taktika optimali?</text:span></text:p>
      <text:p text:style-name="P1037"><text:span text:style-name="T1038">Nemaža da</text:span><text:span text:style-name="T1039">lis buvusių TSRS liaudies deputatų mano, kad į suvažiavimą būtų tikslinga nuvykti įgaliotiems atstovams. Galimos įvairios manipuliaci</text:span><text:span text:style-name="T1040">­jos traktuojant Lietuvą kaip sudėtinę TSRS dalį, ir į tai reikėtų reaguoti vietoje. Žinoma, įgalioti atstovai (ar atstovas</text:span><text:span text:style-name="T1041">) yra tik stebėtojai. Man regis, tokia greito reagavimo grupė (aš nurodžiau savo pateiktame nutarimo pro</text:span><text:span text:style-name="T1042">­jekte tris pavardes) stačiai būtina.</text:span></text:p>
      <text:p text:style-name="P1043"><text:span text:style-name="T1044">Žinoma, nė kalbos negali būti apie mūsų stebėtojų registraciją įprasta tvarka.</text:span></text:p>
      <text:p text:style-name="P1045"><text:span text:style-name="T1046">Atkreipiu jūsų dėmesį į tai, kad de</text:span><text:span text:style-name="T1047">mokratams iš Rusijos - Maskvos, Le</text:span><text:span text:style-name="T1048">­ningrado - ima atrodyti, jog mūsų nejaudina jų problemos. Štai ir šiandien vyko tarpregioninės deputatų grupės posėdis. Kaip man žinoma, jame labai aktyviai dalyvavo mūsų kolegos iš Estijos. Mes nedalyvaujame, iš esmės ne</text:span><text:span text:style-name="T1049">dalyvaujame, ir jiems atrodo, kad mūsų absoliučiai nejaudina Rusijos ir kitų suverenių valstybių problematika.</text:span></text:p>
      <text:p text:style-name="P1050"><text:span text:style-name="T1051">Dėl psichologinės paklaidos savo nusiteikime mes dar neįsisąmoninom, jog lanksti, aktyvi Rytų politika, juodų juodžiausias darbas Maskvoje ir suv</text:span><text:span text:style-name="T1052">erenių, suverenumą atgaunančių Rytų bei Pietų valstybėse būtinas. Mes vengiame šio darbo, sudarom prielaidas manyti net ir palankiems mums žmonėms, jog Lietuvos nejaudina grėsmė stabilumui ir tie tūkstančiai išba</text:span><text:span text:style-name="T1053">­dėjusių žmonių, kuriuos kol kas, dėkui Diev</text:span><text:span text:style-name="T1054">ui, tik sapnuojame užplūdusius Lietuvą.</text:span></text:p>
      <text:p text:style-name="P1055"><text:span text:style-name="T1056">Aš čia norėčiau, kad mes pamąstytume apie vieną tokią problemą, kurios mes čia, Aukščiausiojoje Taryboje, neminime. Turiu omeny mūsų interesų biurų, informacijų tarnybų kūrimą Ukrainoje, Moldovoje, Gruzijoje, Armė</text:span><text:span text:style-name="T1057">­ni</text:span><text:span text:style-name="T1058">joje, aš jau nekalbu apie Rusiją. Tą darbą mes turėtume vis dėlto dirbti. Žinoma, čia kita problema, bet ji taip pat siejasi su mūsų Rytų politika.</text:span></text:p>
      <text:p text:style-name="P1059"><text:span text:style-name="T1060">Tad buvusių TSRS liaudies deputatų (,,buvusių”tariu sąlygiškai, manau, mes privalome prisiminti ir entuziast</text:span><text:span text:style-name="T1061">ingus rinkimus, ir nuveiktus darbus) pozicija tokia. Aš dar kartą akcentuoju, kad buvę TSRS liaudies deputatai gerbia mūsų nutarimą, jo laikosi. Trijų (pavardės projekte nurodytos) įga</text:span><text:span text:style-name="T1062">­liojimas tiksliai apibrėžtu stebėtojų statusu praturtintų mūsų užsienio</text:span><text:span text:style-name="T1063"><text:s/>poli</text:span><text:span text:style-name="T1064">­tikos taktiką ir strategiją artimiausiu metu.</text:span></text:p>
      <text:p text:style-name="P1065"><text:span text:style-name="T1066">Manau, kad tinkamiausia kandidatūra Lietuvos pozicijai suvažiavime pa</text:span><text:span text:style-name="T1067">­reikšti yra gerbiamasis Egidijus Bičkauskas. Jo įgyta patirtis bendraujant su plačiausio politinio spektro žmonėmis, su diplomatais pa</text:span><text:span text:style-name="T1068">čiame įvykių sūku</text:span><text:span text:style-name="T1069">­ryje; jo gausūs straipsniai, interviu, pasisakymai spaudoje ir per televiziją teikia pagrindo tikėtis, jog jis įtaigiai, taktiškai, pakankamai tvirtai gali išreikšti mūsų poziciją ir mūsų suinteresuotumą Lietuvos, kaip nepriklauso</text:span><text:span text:style-name="T1070">­mos val</text:span><text:span text:style-name="T1071">stybės, interesais, skatinti ekonomines rinkos ryšių procesus. Man regis, čia svarbiausia ne pareiškimas, o turiningai suformuluotos mūsų Rytų politikos nuostatos, pagaliau tonas, kalbos intonacija.</text:span></text:p>
      <text:p text:style-name="P1072"><text:span text:style-name="T1073">Kad gerbiamasis Egidijus Bičkauskas sėkmingiausiai įvykdy</text:span><text:span text:style-name="T1074">tų šią misiją, rodo ne tik jo politinis, diplomatinis profesionalumas, mokėjimas ryžtingai veikti sudėtingoje situacijoje, bet ir jo, kaip Lietuvos Vyriausybės įgalioto atstovo Maskvoje, statusas.</text:span></text:p>
      <text:p text:style-name="P1075"><text:span text:style-name="T1076">Paaiškėjo, kad nemaža dalis buvusių TSRS liaudies deputatų<text:s/></text:span><text:span text:style-name="T1077">iš Latvijos vis dėlto dalyvaus suvažiavime. Matyt, sprendžiant iš informacijos, kuri mus pasiekė; taip atsitiks ir su Estija. Todėl aš siūlau pagalvoti, ar mes priimame pareiškimą, kuris čia pasiūlytas, ar mes kartu priimame mano siūlomą nuta</text:span><text:span text:style-name="T1078">­rimą? Čia ger</text:span><text:span text:style-name="T1079">biamasis Kazimieras Saja jį kiek paredagavo, bet tai esmės nekeičia. Aš tiktai jį papildžiau, ir jo pavadinimas dabar skamba taip: ,,Dėl įgaliotų atstovų dalyvavimo IV TSRS liaudies deputatų suvažiavime stebė</text:span><text:span text:style-name="T1080">­tojų teisėmis”. O nutariamojoje dalyje Lietuvos</text:span><text:span text:style-name="T1081"><text:s/>Respublikos Aukščiausioji Taryba stebėtojų teisėmis dalyvaujančius E.Bičkauską, N.Medvedevą, A.Smailį prireikus įgalioja pareikšti suvažiavime Lietuvos poziciją bei pa</text:span><text:span text:style-name="T1082">­grindinius užsienio politikos nuostatus. Taip suformulavau. Tad jūsų valia priimti tą n</text:span><text:span text:style-name="T1083">utarimą ar nepriimti.</text:span></text:p>
      <text:p text:style-name="P1084"><text:span text:style-name="T1085">Tai tiek aš norėčiau pasakyti. Ačiū už dėmesį.</text:span></text:p>
      <text:p text:style-name="P1086"><text:span text:style-name="T1087">PIRMININKAS.<text:s/></text:span><text:span text:style-name="T1088">Aš suprantu jūsų pasiūlymą, kad jūs neprieštaraujat prieš pareiškimo priėmimą ir dar siūlote papildomai priimti nutarimą. Taip? Ačiū.</text:span></text:p>
      <text:p text:style-name="P1089"><text:span text:style-name="T1090">Dar pageidauja kalbėti šiuo klausimu ger</text:span><text:span text:style-name="T1091">biamieji deputatai K.Motieka ir Z.Šličytė. Prašom. Žodis deputatui K.Motiekai.</text:span></text:p>
      <text:p text:style-name="P1092"><text:span text:style-name="T1093"> </text:span></text:p>
      <text:p text:style-name="P1094"><text:span text:style-name="Style12ptBold">Deputato K.Motiekos kalba</text:span></text:p>
      <text:p text:style-name="P1095"><text:span text:style-name="T1096"> </text:span></text:p>
      <text:p text:style-name="P1097"><text:span text:style-name="T1098">K.MOTIEKA.<text:s/></text:span><text:span text:style-name="T1099">Gerbiamieji kolegos deputatai Išklausęs argumentus, ku</text:span><text:span text:style-name="T1100">­riais savo kalbą parėmė gerbiamasis R.Gudaitis; aš vis dėlto neradau įtiki</text:span><text:span text:style-name="T1101">­nančių</text:span><text:span text:style-name="T1102"><text:s/>minčių, kodėl reikėtų nors vienam deputatui iš Lietuvos dalyvauti IV TSRS liaudies deputatų suvažiavime. Didelį nerimą man sukėlė nuotaikos, kad, girdi, Vakarai apsiribos mūsų atžvilgiu tiktai pareiškimais, arba kodėl nenorime pasinaudoti suvažiavimo trib</text:span><text:span text:style-name="T1103">ūna gindamiesi nuo drabstymų pur</text:span><text:span text:style-name="T1104">­vais ir t.t.</text:span></text:p>
      <text:p text:style-name="P1105"><text:span text:style-name="T1106">Ir dar. Kaip teisininką mane labai sudomino toks dalykas, sakyčiau, visiš</text:span><text:span text:style-name="T1107">­kai neatsakingas, kad, girdi, mes ten turėtume dalyvauti stebėtojų teisėmis. Bet, gerbiamieji deputatai, kokiomis teisėmis dalyvauti suv</text:span><text:span text:style-name="T1108">ažiavime, nusta</text:span><text:span text:style-name="T1109">­tome ne mes, bet suvažiavimas. Jeigu tas suvažiavimas pakviestų mus daly</text:span><text:span text:style-name="T1110">­vauti stebėtojų teisėmis, tada aš suprasčiau, bet dabar mes einame, rodom tas pačias TSRS liaudies deputatų knygeles, einam pro tas duris kaip depu</text:span><text:span text:style-name="T1111">­tatai. Niekas mūsų<text:s/></text:span><text:span text:style-name="T1112">ten kaip stebėtojų nekviečia. Vienas, du ar keli ten nuvykę tik patys save laikytume stebėtojais. Geriausiu atveju nesėdėsime tose mums skirtose vietose, o stovėsime kažkur kitur arba nebalsuosime. Betgi visiems bus aišku, kad mes jau savo buvimu dalyvauja</text:span><text:span text:style-name="T1113">me tame suvažia</text:span><text:span text:style-name="T1114">­vime. Dalyvaujame kitos šalies aukščiausiosios valdžios organo darbe kaip to organo sudėtinė dalis. Čia būtų pats didžiausias pavojus, sakyčiau, ir mūsų neapdairumas.</text:span></text:p>
      <text:p text:style-name="P1115"><text:span text:style-name="T1116"> </text:span></text:p>
      <text:p text:style-name="P1117"><text:span text:style-name="T1118">Man neteko skaityti gerbiamojo K.Sajos suredaguoto nutarimo projekto, b</text:span><text:span text:style-name="T1119">et aš pasikliausiu tuo, jog deputatas R.Gudaitis pažymėjo, kad tas projek</text:span><text:span text:style-name="T1120">­tas nedaug kuo skiriasi nuo pirmykščio. Paskaitęs tą pirmąjį projektą aš irgi sunerimau. Pats pirmas sakinys: ,,patvirtindama savo principinį nusistatymą IV TSRS liaudies deputatų su</text:span><text:span text:style-name="T1121">važiavimo bei jame svarstomų klausimų atžvil</text:span><text:span text:style-name="T1122">­giu”. Visų pirma mūsų nusistatymas turi būti ne dėl IV TSRS liaudies deputatų suvažiavimo, o apskritai dėl Tarybų Sąjungos, kaip valstybės, kuri mus laiko savo priklausomybėje. Aš turiu omeny tai, kad sienas kon</text:span><text:span text:style-name="T1123">troliuoja TSRS valstybė, kariuomenę Lietuvoje laiko TSRS valstybė, bet ne IV TSRS liaudies deputatų suvažiavimas, kurio, beje, dar nėra, Tai tada aš nežinau, apie kokį principinį nusistatymą gali būti kalbama, Mes tą suvažiavimą galėtume ant rankų nešioti,</text:span><text:span text:style-name="T1124"><text:s/>jeigu jis pripažintų mūsų nepriklausomybę ir sakytų: taip, mūsų klaida, mes šitą viešai pripažįstame ir grąžiname tas teises, kurias iš jūsų pagrobėme prieš 50 metų. Tada kitas klausimas. Bet, žinoma, čia yra tiktai iliuzijos. Kalbėti vien tik apie nusist</text:span><text:span text:style-name="T1125">atymą prieš suva</text:span><text:span text:style-name="T1126">­žiavimą, o ne prieš TSRS Kremliaus administraciją arba apie valstybę ap</text:span><text:span text:style-name="T1127">­skritai, man atrodo, būtų nepakankamas argumentas.</text:span></text:p>
      <text:p text:style-name="P1128"><text:span text:style-name="T1129">Dabar toliau. Nurodoma, kad galimi šio suvažiavimo sprendimai, inter</text:span><text:span text:style-name="T1130">­pretuojantys Lietuvą kaip TSRS dalį. Aš nesupra</text:span><text:span text:style-name="T1131">ntu, kodėl TSRS dabar turėtų daryti dar kažkokius naujus sprendimus, juk jos pozicija šiuo klausi</text:span><text:span text:style-name="T1132">­mu niekada nesikeitė. Mes gaunam iš Gorbačiovo daug visokiausių įspėji</text:span><text:span text:style-name="T1133">­mų, raginimų grąžinti padėtį, kuri buvo iki kovo 10 dienos, pripažinti, jog Lietuvoje v</text:span><text:span text:style-name="T1134">eikia TSRS konstitucija, TSRS įstatymai. Tai kokių mes dar turim iliuzijų? Ar mus iš naujo priims į Tarybų Sąjungos sudėtį, ar pan.? Aš neįsivaizduoju, kokie gali būti kiti nutarimai.</text:span></text:p>
      <text:p text:style-name="P1135"><text:span text:style-name="T1136">Toliau projekte aiškinama, kad prireikus tie keli mūsų asmenys pareikš s</text:span><text:span text:style-name="T1137">uvažiavime ,,Lietuvos poziciją”bei ,,pagrindines užsienio politikos nuosta</text:span><text:span text:style-name="T1138">­tas”. Na, čia jau atsiprašau! Pasakykit, kam dar neaiški ta Lietuvos pozicija? Nėra ten nė vieno tokio deputato, net ir iš tolimesnių Azijos respublikų, kurios anksčiau buvo visiška</text:span><text:span text:style-name="T1139">i abejingos ir juokdavosi iš mūsų, kada mes kėlėm tuos klausimus dar iki Kovo i 1 dienos. Jau ir jie dabar tą puikiai žino, ir jie savo respublikomis rūpinasi. Neįsivaizduoju, apie kokią papildomą Lietuvos poziciją manoma kalbėti TSRS liaudies deputatų suv</text:span><text:span text:style-name="T1140">ažiavime? Man neaišku. Ir ne tai kad neaišku, bet čia iš viso nėra jokio pagrindo, kuriuo remdamiesi galėtume priimti tokį sprendimą - pasiųsti vieną arba kelis žmones ten dalyvauti.</text:span></text:p>
      <text:p text:style-name="P1141"><text:span text:style-name="T1142">Dabar dėl paties pareiškimo. Gerbiamasis deputatas R.Gudaitis paaiški</text:span><text:span text:style-name="T1143">­no<text:s/></text:span><text:span text:style-name="T1144">mūsų posėdžio dalyviams, kad gal jam butų pavesta arba jis apsiimtų ten padaryti pareiškimą. Aš atsiprašau, galbūt ne taip supratau.</text:span></text:p>
      <text:p text:style-name="P1145"><text:span text:style-name="T1146">R.GUDAITIS.<text:s/></text:span><text:span text:style-name="T1147">Aš labai atsiprašau, aš visiškai nesiveržiu vykti į Maskvą.</text:span></text:p>
      <text:p text:style-name="P1148"><text:span text:style-name="T1149"> </text:span></text:p>
      <text:p text:style-name="P1150"><text:span text:style-name="T1151"><text:s/>K.MOTIEKA.<text:s/></text:span><text:span text:style-name="T1152">Dovanokit, gal aš buvau ne visai tiks</text:span><text:span text:style-name="T1153">lus. Gal jūs, gal kažkas kitas. Bet jums puikiai žinoma, nors aš tame TSRS liaudies deputatų pasita</text:span><text:span text:style-name="T1154">­rime, kuris įvyko užvakar, nedalyvavau, kad toks pavedimas buvo padarytas profesoriui A.Smailiui. Gerbiamasis A.Smailys vakar turėjo atsinešęs šitą pareiški</text:span><text:span text:style-name="T1155">mą. Nežinau, kiek jis padaugino, bet jis man vieną egzempliorių atnešė. Ar įteikė kitiems deputatams, aš nežinau. Atsiprašau, bet jeigu toks pareiškimas būtų paskaitytas, tai Gorbačiovas pirmas pradėtų ploti. Dova</text:span><text:span text:style-name="T1156">­nokit. Matyti, kad tikrai buvusieji TSRS l</text:span><text:span text:style-name="T1157">iaudies deputatai, ir aš tarp jų, iš tikrųjų nori panaudoti visas progas padaryti Lietuvai ką nors naudingo. Bet šiuo metu, be nuvykimo ir pabuvimo ten be konkrečių uždavinių (aš tą matau akivaizdžiai), kalbama apie kažkokias deklaracijas ,,o независимости</text:span><text:span text:style-name="T1158"><text:s/>Литвы”. Aš net neverčiu į lietuvių kalbą. Čia kalbama apie ,,поддержку идеи независимоыти Литвы”. Kokia čia idėja, jeigu mes jau atstatėme Lietuvos valstybės nepriklausomybę? Apie ,,поддержку идеи”kalbama kaip apie mums naują dalyką, o ne kaip apie to nus</text:span><text:span text:style-name="T1159">ikaltimo, kuris buvo padarytas 1939-1940 m., pasekmių likvidavimą.</text:span></text:p>
      <text:p text:style-name="P1160"><text:span text:style-name="T1161">Toliau sakoma: ,,Акции, направленные на игнорированию существовании независимого литовского государство, способствует расколу советского общества”. Tai ar mes labai rūpinamės, kad ta ,,сове</text:span><text:span text:style-name="T1162">тского общества”nesusiskaldytų? Aš neįsivaizduoju. Arba paskui: ,,росту национадьрых предросудков”... Aš pirmą kartą girdžiu tokį pasakymą ,,национальные предросудки” Kas tai yra? Ir t. t., ir t. t. O paskui dar tei</text:span><text:span text:style-name="T1163">­gia, kad ,,етот конфликт нельзя ликвидир</text:span><text:span text:style-name="T1164">овать с помощью законодательных актов”.</text:span></text:p>
      <text:p text:style-name="P1165"><text:span text:style-name="T1166">Taigi mes kaip tik ir siekiame, kad viskas būtų padaryta teisėtai. Visas pasaulis gėrisi mūsų Kovo 11 dienos aktais. Aš nenoriu čia per daug girtis. Aš rašau ataskaitą, ji bus paskelbta. Kai mes neseniai dalyvavome P</text:span><text:span text:style-name="T1167">rancūzijos senato posėdyje, kur buvom priimti, ir Nacionalinės asamblėjos posėdy</text:span><text:span text:style-name="T1168">­je, ten pabrėžtinai buvo pasakyta: kaip jūs preciziškai visa tai padarėte. Net ir tarybiniai valdžios atstovai, ir teisininkai kreipėsi į tarptautines organiza</text:span><text:span text:style-name="T1169">­cijas klausdami</text:span><text:span text:style-name="T1170"><text:s/>jų nuomonės, kaip jie vertina mūsų Kovo 11 dienos aktus, norėdami gauti kažkokius kozirius, kad paskui galėtų panaudoti prieš mus. Ir niekas negalėjo pasakyti, kad tai padaryta neteisingai, neteisiškai ir kad būtų galima įvertinti neigiamai, nors ir teisi</text:span><text:span text:style-name="T1171">niu požiūriu. Jie mus giria, jie didžiuojasi, kad Pabaltijo valstybės šitaip elgiasi. Ypač Lietuva. Visur tą pabrėžia. Girdi, pas jus yra kita padėtis, kad jūs turit Kovo 11 dienos aktą ir kad jūs esat nepriklausoma valstybė. Tai man atrodo, kaip tik šituo</text:span><text:span text:style-name="T1172"><text:s/>momen</text:span><text:span text:style-name="T1173">­tu mums ir reikia stengtis visur tą pabrėžti. Tai yra, aš pasakyčiau, svarbos klausimas.</text:span></text:p>
      <text:p text:style-name="P1174"><text:span text:style-name="T1175">Baigdamas noriu pasakyti, kad dabar ir sąlygos jau nebe tos didelės ir laikas jau nebe tas, kad būtų galima abejoti: dalyvauti ar nedalyvauti viena</text:span><text:span text:style-name="T1176">­me ar kitame</text:span><text:span text:style-name="T1177"><text:s/>TSRS liaudies deputatų suvažiavime arba Aukščiausiosios Tarybos sesijoje.Anksčiau mums buvo reikalinga ir naudinga panaudoti Sovietų Sąjungos tribūną, o po Kovo 11 d. mūsų nebuvimas tribūnoje yra vienintelė galima priemonė pranešti ne tik Sovietų Sąjungai</text:span><text:span text:style-name="T1178">, bet ir pasau</text:span><text:span text:style-name="T1179">­liui, kad mes ištikimai gerbiame savo nepriklausomybę, kad Sovietų Sąjunga mums yra svetima valstybė, o jos liaudies deputatų suvažiavimas - svetimos valstybės aukščiausiosios valdžios organas.</text:span></text:p>
      <text:p text:style-name="P1180"><text:span text:style-name="T1181">Aš nenoriu apkaltinti čia nei vieno, nei kito d</text:span><text:span text:style-name="T1182">eputato, bet prašau įsisąmo</text:span><text:span text:style-name="T1183">­ninti, aš tiesiog noriu aštriau pareikšti, kad savo nuožiūra arba iniciatyva jame galėtų dalyvauti tik kolaborantai arba jiems artimi žmonės, bet ne ginantys Lietuvos nepriklausomybę piliečiai. Aš galiu padaryti tik tokią išvadą</text:span><text:span text:style-name="T1184"><text:s/>ir labai prašau nuoširdžiai apie tai pamąstyti. Ačiū už dėmesį.</text:span></text:p>
      <text:p text:style-name="P1185"><text:span text:style-name="T1186">PIRMININKAS.<text:s/></text:span><text:span text:style-name="T1187">Deputatė Z.Šličytė dar nori.</text:span></text:p>
      <text:p text:style-name="P1188"><text:span text:style-name="T1189"> </text:span></text:p>
      <text:p text:style-name="P1190"><text:span text:style-name="Style12ptBold">Deputatės Z.Šličytės kalba</text:span></text:p>
      <text:p text:style-name="P1191"><text:span text:style-name="T1192"> </text:span></text:p>
      <text:p text:style-name="P1193"><text:span text:style-name="T1194">Z.ŠLIČYTĖ.<text:s/></text:span><text:span text:style-name="T1195">Gerbiamieji deputatai, man kelia nusistebėjimą šią savaitę kilusios pastangos teisine prasme įteisinti kai<text:s/></text:span><text:span text:style-name="T1196">kurių buvusių TSRS liaudies deputatų norą nuvykti į IV suvažiavimą. Jeigu kas nori bendrauti su demo</text:span><text:span text:style-name="T1197">­kratinėmis Rusijos jėgomis, jeigu nori išsiaiškinti Lietuvos problemas, jeigu nori pelnyti simpatijas ir palankumą mūsų nepriklausomybės siekiui, tai labai</text:span><text:span text:style-name="T1198"><text:s/>sėkmingai galima padaryti be IV suvažiavimo ir buvo galima daryti iki šiol. Buvusiems TSRS deputatams nekainavo ir bilietai į Maskvą, ir viešbutis visada buvo garantuotas. Bet tokių pastangų aš nemačiau. O paskelbus IV suvažiavimą, kuris svarstys sąjungin</text:span><text:span text:style-name="T1199">ę sutartį, pareiškiamas noras dalyvauti jame ir tai įteisinti teisiniu aktu kaip įgaliotus stebėtojus.</text:span></text:p>
      <text:p text:style-name="P1200"><text:span text:style-name="T1201">Ką reiškia aukščiausiosios Lietuvos Respublikos valdžios įgaliojimas? Tai reiškia, kad mes pripažįstame Tarybų Sąjungos liaudies deputatų suvažiavi</text:span><text:span text:style-name="T1202">­mą, k</text:span><text:span text:style-name="T1203">ad mes esame tam tikra prasme su juo susiję. Be jokios abejonės. Jeigu kas nori stebėti IV TSRS liaudies deputatų suvažiavimą, gerbiamieji kole</text:span><text:span text:style-name="T1204">­gos, prašom - bus transliuojamas per televiziją.</text:span></text:p>
      <text:p text:style-name="P1205"><text:span text:style-name="T1206">Tačiau kai kas nori gauti Lietuvos Respublikos Aukščiausiosios<text:s/></text:span><text:span text:style-name="T1207">Tarybos įgaliojimus ten važiuoti. Todėl aš vis dėlto išdrįsiu pasakyti čia, iš tos tribū</text:span><text:span text:style-name="T1208">­nos, kas buvo kalbama TSRS liaudies deputatų pasitarime.</text:span></text:p>
      <text:p text:style-name="P1209"><text:span text:style-name="T1210">O<text:s/></text:span><text:span text:style-name="T1211">buvo kalbama taip: kad Kovo ii dienos aktai ir blokada yra vaikiški žaidimai, palyginti su tuo, kas dabar mu</text:span><text:span text:style-name="T1212">ms gresia, jeigu nedalyvausime IV TSRS liaudies deputatų suvažiavime. Buvo sakoma, kad pavasario nutari</text:span><text:span text:style-name="T1213">­mai yra euforija, niekas nuo to nepasikeitė, todėl mums reikia ten vykti. Ir dar buvo daug ko išsakyta. Gerbiamieji žurnalistai viską įrašė į diktofonus</text:span><text:span text:style-name="T1214">. Neminėsiu pavardžių, tegul jau tai būna visų TSRS liaudies deputatų sąžinės reikalas, kaip kad gerbiamasis Janas Ivanas Cechanovičius pareiškė, kad jis suvažiavime kalbės ne Lietuvos Respublikos vardu, o savo rinkėjų vardu. Be to, buvo pasakyta: M.Stakvi</text:span><text:span text:style-name="T1215">levičius būtinai vyks. Gal jis balsuos, gal nebal</text:span><text:span text:style-name="T1216">­suos. D.Šniukas, žinoma, vyks, čia niekas jo neapribos. I.Cechanovičius taip pat kalbės savo rinkėjų vardu. V.Velikonis taip pat važiuos, B.Genzelis taip pat. Ir visi kiti važiuos patys. O dar siūloma paski</text:span><text:span text:style-name="T1217">rti teisiniu aktu įgaliotus, asmenis, kad ten susidarytų didelė grupė, ir visa propaganda galėtų kalbėti. kad Lietuva atvyko! Ir tai buvo grindžiama argumentais, kad čia bus toks suvažiavimas, kuris padės išgarsinti Lietuvą, jos siekius, jos pasipriešinimą</text:span><text:span text:style-name="T1218"><text:s/>sąjunginei sutarčiai.</text:span></text:p>
      <text:p text:style-name="P1219"><text:span text:style-name="T1220">Bet tai gali atsiversti antraip! Jis Maskvoje, aš garantuoju, pradės veikt priešingai, todėl, gerbiamieji, kad kvorumas aukščiausiame Tarybų Sąjungos valdžios organe - tai ne Federacijos pagrindu nustatytas. Tarybų Sąjunga. nors skel</text:span><text:span text:style-name="T1221">biasi federacija, yra, be jokios abejonės, unitarinė valstybė. Kvoru</text:span><text:span text:style-name="T1222">­mas skaičiuojamas nuo bendro 2 tūkst. 250 TSRS deputatų skaičiaus, ir visiškai nesvarbu, ar Lietuvai ten atstovaus vienas žmogus, ar du, ar šeši. Visiškai neturi reikšmės. Bet pats atstov</text:span><text:span text:style-name="T1223">avimo su Lietuvos Respublika, Aukščiausiosios Tarybos įgaliojimais faktais tikrai bus užfiksuotas! Ir neži</text:span><text:span text:style-name="T1224">­nau, ar čia yra piktybiškumas, ar visiškas teisinis nesiorientavimas, visiškas nesusipratimas, kad šita problema yra taip keliama. Dėl to, kad, sakau</text:span><text:span text:style-name="T1225">, argumentai atsilieps atvirkščiai.</text:span></text:p>
      <text:p text:style-name="P1226"><text:span text:style-name="T1227">Man su daug kuo teko kalbėti iš Rytų ir iš Vakarų, kaip buvo suprastas mūsų moratoriumo pareiškimas. Sako, taigi Lietuva įšaldė savo nepriklau</text:span><text:span text:style-name="T1228">­somybės teisinius aktus. Mūsą pareiškimas, kad galimas toks moratoriumu paske</text:span><text:span text:style-name="T1229">lbimas, iš karto buvo sutiktas kaip faktas. Ir kas dabar čia apribos, kada neribojamas kvorumas ir įgaliojimai, kas kokiu pagrindu atvažiavo į suvažia</text:span><text:span text:style-name="T1230">­vimą? E.Bičkauskas atvažiavo su specialiais įgaliojimais, o L.Cechanovičius ir M.Stakvilevičius atvažiavo</text:span><text:span text:style-name="T1231"><text:s/>savo noru.</text:span></text:p>
      <text:p text:style-name="P1232"><text:span text:style-name="T1233">Taigi. manyčiau, kad tai būtų be galo kenksmingas žingsnis, tuo labiau kad ten bus svarstoma sąjunginė sutartis, kad šitame suvažiavime bus renkama Aukščiausioji Taryba. Jūs žinote, kad kasmet penktadalis Aukščiausiosios Tarybos deputatų yra at</text:span><text:span text:style-name="T1234">naujinamas pagal Tarybų Sąjungos konstituciją. Jeigu nebus nuo to atsiribota, mes vėl galime būti įvelti į tą balsavimo mašiną. Pavyzdžiui, sutiks balotiruotis Ivanas Cechanovičius kandidatu į TSRS Aukščiausiąją Tarybą, ir vėl būsime įvelti į TSRS aukščiau</text:span><text:span text:style-name="T1235">sios valdžios organų kūrimą.</text:span></text:p>
      <text:p text:style-name="P1236"><text:span text:style-name="T1237">Todėl norėčiau dabar jums išsakyti dar tokią mintį, kad negalima nei lyginti, nei painioti derybų delegacijos, kuri turi įgaliojimus spręsti visus tuos klausimus su Tarybų Sąjunga, ir mes esame jai suteikę juos, su mūsų TSRS li</text:span><text:span text:style-name="T1238">audies deputatų, kurie buvo rinkti Lietuvoje arba Maskvoje iš visuo</text:span><text:span text:style-name="T1239">­meninių organizacijų, dalyvavimu IV liaudies deputatų suvažiavime. Be abejo, visus tuos klausimus, apie kuriuos čia kalbama, kad juos reikia iš</text:span><text:span text:style-name="T1240">­spręsti, ir tai argumentuojama nurodant juos</text:span><text:span text:style-name="T1241"><text:s/>kaip derybų objektą, išspręs tam įgalioti asmenys, ir tegul jie tuos klausimus sprendžia, o ne deputatai (V suvažiavimo metu. Manyčiau, kad tuos klausimus, kurie akcentuojami nutarimo projekte, prireikus galima išdėstyti ir pareikšti Lietuvos Respublikos<text:s/></text:span><text:span text:style-name="T1242">tvirtą nusistatymą nepasirašyti naujosios suverenių respublikų sąjungos su</text:span><text:span text:style-name="T1243">­tarties, siekti savo nepriklausomybės tarptautinio pripažinimo. Tačiau jie niekam jokio naujo įspūdžio nepadarys, nes mes tai pareiškėme vieningai balsuodami bendroje Latvijos, Esti</text:span><text:span text:style-name="T1244">jos ir Lietuvos Aukščiausiųjų Tarybų sesijoje. Ir pasakėme, kad mes nepasirašysime sąjunginės sutarties. Tai ką mūsų atstovas, dalyvaudamas TSRS liaudies deputatų suvažiavime, dar gali naujo pridėti prie to trijų respublikų Aukščiausiųjų Tarybų sesijos nut</text:span><text:span text:style-name="T1245">ari</text:span><text:span text:style-name="T1246">­mų? Jo pasirašymas neturi jokios prasmės, išskyrus tai, kad čia galima įžiū</text:span><text:span text:style-name="T1247">­rėti visiškai kitus politinius tikslus. Visą laiką skambanti gaidelė, kad čia reikalinga lanksti politika, tampa pavojinga. Aš už lanksčią politiką ir dery</text:span><text:span text:style-name="T1248">­bas, bet pavojus tas</text:span><text:span text:style-name="T1249">, kad mes jau įeiname į TSRS aukščiausiosios valdžios organo veiklą ar vienokia, ar kitokia forma joje dalyvaudami. Jeigu Lietuvos demokratinė darbo partija pageidauja dalyvauti šitame IV TSRS liaudies deputatų suvažiavime, tegul ji dalyvauja kaip partinė<text:s/></text:span><text:span text:style-name="T1250">frakcija. O suteikti aukščiausios valdžios įgaliojimus via, Aukščiausiojoje Taryboje - jokiu būdu mes negalime tuo rizikuoti.</text:span></text:p>
      <text:p text:style-name="P1251"><text:span text:style-name="T1252">Prašyčiau gerbiamuosius deputatus balsuoti prieš pateikto nutarimo pro</text:span><text:span text:style-name="T1253">­jekto priėmimą, priimti pateiktą Lietuvos Respublikos Aukšč</text:span><text:span text:style-name="T1254">iausiosios Ta</text:span><text:span text:style-name="T1255">­rybos pareiškimą dėl TSRS liaudies deputatų iš Lietuvos pasisiūlymu daly</text:span><text:span text:style-name="T1256">­vauti IV TSRS liaudies deputatų suvažiavime, balsuoti ui šitą pareiškimą ir aiškiai pasakyti, kad toks dalyvavimas mums teisine prasme yra labai pavo</text:span><text:span text:style-name="T1257">­jingas. Ačiū už dėm</text:span><text:span text:style-name="T1258">esį.</text:span></text:p>
      <text:p text:style-name="P1259"><text:span text:style-name="T1260">PIRMININKAS.<text:s/></text:span><text:span text:style-name="T1261">Gerbiamieji deputatai, mes jau buvom nutarę, o deputa</text:span><text:span text:style-name="T1262">­tas A.Patackas seniai siūlė nutraukti diskusijas šiuo klausimu. Buvo suteik</text:span><text:span text:style-name="T1263">­tas žodis užsienio reikalų ministrui būtent dėt to, kad jis suteiktų mums papildomos informacijos šiuo klaus</text:span><text:span text:style-name="T1264">imu. Taip pat deputatui R.Gudaičiui, kadangi jis yra dar vieno projekto autorius. Dar du deputatai buvo primygti</text:span><text:span text:style-name="T1265">­nai pasiprašę dalyvauti. Dabar prasidėjo jų kalbos. Dar yra užsirašę trys deputatai dalyvauti diskusijoje. Aš nežinau, gal jie patys save aprib</text:span><text:span text:style-name="T1266">otų (de</text:span><text:span text:style-name="T1267">­putatas J.Tamulis, deputatas M.Stakvilevičius ir deputatas E.Klumbys). Bet aš siūlyčiau bent jau daugiau neužsirašyti, nes tikrai labai daug laiko sugaiši</text:span><text:span text:style-name="T1268">­me šitam dalykui.</text:span></text:p>
      <text:p text:style-name="P1269"><text:span text:style-name="T1270">Deputatas R.Gudaitis.</text:span></text:p>
      <text:p text:style-name="P1271"><text:span text:style-name="T1272">R.GUDAITIS.<text:s/></text:span><text:span text:style-name="T1273">Aš labai prašyčiau žodžio trumpai replika</text:span><text:span text:style-name="T1274">i. Aš labai noriu šitoje salėje apsieiti be žodžio. ,,protestas”, kaip ir vakar. Ir iš viso nenoriu vartoti šito žodžio dėl dviejų dalykų. Gerbiamasis K.Motieka palmė juod</text:span><text:span text:style-name="T1275">­raštį ir jį komentuoja Aukočiausiosios Tarybos plenariniame posėdyje. Nie</text:span><text:span text:style-name="T1276">­kas to dok</text:span><text:span text:style-name="T1277">umento oficialiai nesiūlė, čia yra juodraščių juodraštis, darbinis variantas. Galbūt ateityje Aukščiausiajai Tarybai bus reikalingas kaip darbinė medžiaga kokiam nors pareiškimui. Tai yra vienas dalykas.</text:span></text:p>
      <text:p text:style-name="P1278"><text:span text:style-name="T1279">Dabar dėl gerbiamosios deputatės Zitos Sličytės, kur</text:span><text:span text:style-name="T1280">ią aš tikrai labai gerbiu, nes teko su ja dirbti ir Maskvoje, vaikštant tais klaidžiais koridoriais, dėl jos pareiškimo. Aš pavėlavau tada į tą posėdį, nes vyko Aukščiausiosios Tarybos Prezidiumo posėdis. Visų buvusių TSRS liaudies deputatų kalbų aš negird</text:span><text:span text:style-name="T1281">ėjau. Aš atėjau jau įpusėjus tam posėdžiui. Ten kalbėjo ir Egidijus Bičkauskas, ir aš, ir gerbiamasis B.Genzelis, ir Ministrė Pirmininkė K.Pruns</text:span><text:span text:style-name="T1282">­kienė, bet tokių minčių aš ten paprasčiausiai negirdėjau. Tai yra įrodymas, kaip skirtingai mes girdime ir kaip</text:span><text:span text:style-name="T1283"><text:s/>skirtingai tai, ką girdime, inter</text:span><text:span text:style-name="T1284">­pretuojame. Aš prašyčiau turėti tai galvoje.</text:span></text:p>
      <text:p text:style-name="P1285"><text:span text:style-name="T1286">E.KLUMBYS.<text:s/></text:span><text:span text:style-name="Style12ptBold">Aš<text:s/></text:span><text:span text:style-name="T1287">noriu replikuoti.</text:span></text:p>
      <text:p text:style-name="P1288"><text:span text:style-name="T1289">PIRMININKAS.<text:s/></text:span><text:span text:style-name="T1290">Atsiprašau, dar replikuoti nori deputatas K.Motieka.<text:s/></text:span></text:p>
      <text:p text:style-name="P1291"><text:span text:style-name="T1292">K.MOTIEKA.<text:s/></text:span><text:span text:style-name="T1293">Gerbiamasis R.Gudaitis neteisingai aiškina, jog aš pasiė</text:span><text:span text:style-name="T1294">­miau šitą</text:span><text:span text:style-name="T1295"><text:s/>pareiškimą. Tą pareiškimą man įteikė pats deputatas A.Smailys, kaip tekstą, kurį planuojama skaityti tenai. Aš jo nepasiėmiau, jį įteikė. O jeigu jis įteikia juodraščius, ta.i tegul tai guli ant jo sąžinės, o ne ant mano.</text:span></text:p>
      <text:p text:style-name="P1296"><text:span text:style-name="T1297">PIRMININKAS.<text:s/></text:span><text:span text:style-name="T1298">Deputatas E.Klumbys.</text:span></text:p>
      <text:p text:style-name="P1299"><text:span text:style-name="T1300">E.KLUMBYS.<text:s/></text:span><text:span text:style-name="T1301">Aš noriu replikuoti Romui Gudaičiui. Aš dalyvavau tame pasitarime, ir tai, ką sakė gerbiamoji Zita Šličytė, yra teisybė.<text:s/></text:span></text:p>
      <text:p text:style-name="P1302"><text:span text:style-name="T1303">PIRMININKAS.<text:s/></text:span><text:span text:style-name="T1304">Deputatas A.Sakalas.</text:span></text:p>
      <text:p text:style-name="P1305"><text:span text:style-name="T1306">A.SAKALAS.<text:s/></text:span><text:span text:style-name="T1307">Aš išgirdau iš deputatės Z.Sličytės (bent taip supratau), kad deputatas B.Gen</text:span><text:span text:style-name="T1308">zelis ir deputatas M.Stakvilevičius ruošiasi važiuoti į Mask</text:span><text:span text:style-name="T1309">­vą ir dalyvauti suvažiavime kaip liaudies deputatai nepriklausomai nuo Aukščiausiosios Tarybos nutarimo ar rekomendacijų. Aš norėčiau paprašy</text:span><text:span text:style-name="T1310">­ti, kad deputatai (deputatas M.Stakvilevičius, kiek ž</text:span><text:span text:style-name="T1311">inau, užsirašė kalbėti) patys tą patvirtintų arba paneigtų.</text:span></text:p>
      <text:p text:style-name="P1312"><text:span text:style-name="T1313">PIRMININKAS.<text:s/></text:span><text:span text:style-name="T1314">Bet aš norėčiau paraginti deputatus grįžti prie pareiški</text:span><text:span text:style-name="T1315">­mo projekto ir būtent tai svarstyti.</text:span></text:p>
      <text:p text:style-name="P1316"><text:span text:style-name="T1317">Deputatas A.Patackas.</text:span></text:p>
      <text:p text:style-name="P1318"><text:span text:style-name="T1319">A.V.PATACKAS.<text:s/></text:span><text:span text:style-name="T1320">Nors aš labai norėčiau kalbėti ir turiu ką pasakyti,<text:s/></text:span><text:span text:style-name="T1321">ta</text:span><text:span text:style-name="T1322">­čiau dar kartą siūlau baigti diskusiją suteikiant baigiamąjį žodį Pirmininkui.<text:s/></text:span></text:p>
      <text:p text:style-name="P1323"><text:span text:style-name="T1324">PIRMININKAS.<text:s/></text:span><text:span text:style-name="T1325">Ačiū. Deputatas...</text:span></text:p>
      <text:p text:style-name="P1326"><text:span text:style-name="T1327">A.V.PATACKAS.<text:s/></text:span><text:span text:style-name="T1328">Siūlau už tai balsuoti.</text:span></text:p>
      <text:p text:style-name="P1329"><text:span text:style-name="T1330">PIRMININKAS.<text:s/></text:span><text:span text:style-name="T1331">Taip, bus pateikta balsuoti. Bet aš nežinau, ką daryti su tais deputatais, kurie dar stovi</text:span><text:span text:style-name="T1332"><text:s/>prie mikrofonų. Dar prieš jūsų pasiūlymą. Deputatas B.Genzelis. .</text:span></text:p>
      <text:p text:style-name="P1333"><text:span text:style-name="T1334">B:GENZELIS.<text:s/></text:span><text:span text:style-name="T1335">Gerbiamieji deputatai, aš nenoriu dabar kalbėti apie tai, važiuoti, ar nevažiuoti, kadangi mano nuostata buvo labai aiški-jokiu būdu nevažiuoti. Dėl to mane tiesiog pritrenkė ka</text:span><text:span text:style-name="T1336">i kurių deputatų moralė. Sakysi</text:span><text:span text:style-name="T1337">­me, gerbiamasis Statulevičius dabar sunkiai serga, ir jokios kalbos apie jo važiavimą negali būti.<text:s/></text:span></text:p>
      <text:p text:style-name="P1338"><text:span text:style-name="T1339">PIRMININKAS.<text:s/></text:span><text:span text:style-name="T1340">Galbūt suklydot...</text:span></text:p>
      <text:p text:style-name="P1341"><text:span text:style-name="T1342">B.GENZELIS, O<text:s/></text:span><text:span text:style-name="T1343">dėl manęs, jeigu kas nors yra... Na, aš neįsivaizduoju. Padorumas turi būti ir</text:span><text:span text:style-name="T1344"><text:s/>tarp deputatų. Ir jeigu gerbiamoji Z.Šličytė kur nors yra girdėjusi tokį... Na, aš jau nebežinau. Vis dėlto yra elementarios padoru</text:span><text:span text:style-name="T1345">­mo normos. Kitaip mes Aukščiausiojoje Taryboje turbūt nebegalėsime to</text:span><text:span text:style-name="T1346">­liau dirbti.</text:span></text:p>
      <text:p text:style-name="P1347"><text:span text:style-name="T1348">PIRMININKAS.<text:s/></text:span><text:span text:style-name="T1349">Deputatas M.Stakvilevičius.</text:span></text:p>
      <text:p text:style-name="P1350"><text:span text:style-name="T1351">A.ABIŠALA.<text:s/></text:span><text:span text:style-name="T1352">Jeigu galima, kol prieis deputatas M.Stakvilevičius.<text:s/></text:span></text:p>
      <text:p text:style-name="P1353"><text:span text:style-name="T1354">PIRMININKAS.<text:s/></text:span><text:span text:style-name="T1355">Jeigu jūs norite kalbėti diskusijoje; tai yra dar užsirašiu</text:span><text:span text:style-name="T1356">­sių ir prieš jus. Sakau, dar yra užsirašiusių kalbėti, nes dabar tiktai replikuo</text:span><text:span text:style-name="T1357">­jama dėl pačios eigos.</text:span></text:p>
      <text:p text:style-name="P1358"><text:span text:style-name="T1359">A. A.ABIŠALA.</text:span><text:span text:style-name="T1360"><text:s/></text:span><text:span text:style-name="T1361">Ar galima?</text:span></text:p>
      <text:p text:style-name="P1362"><text:span text:style-name="T1363">M.STAKVILEVIČIUS.<text:s/></text:span><text:span text:style-name="T1364">Kadangi čia per visą Lietuvą buvo minėta mano pavardė, supras, kad aš kolaboracionistas. Tai aš reikalauju, kad man būtų suteiktas žodis.</text:span></text:p>
      <text:p text:style-name="P1365"><text:span text:style-name="T1366">A. A.ABIŠALA.<text:s/></text:span><text:span text:style-name="T1367">Ar galima palaikyti deputato M.Stakvilevičiaus reikalavi</text:span><text:span text:style-name="T1368">­mą nutraukti nete</text:span><text:span text:style-name="T1369">isėtas replikas (jos neteisėtos, nes nebuvo užregistruotos iš anksto, dar nebaigė kalbėti užsirašiusieji kalbėtojai) ir dirbti pagal tvarką, leisti kalbėti užsirašiusiems žmonėms, baigti diskusiją ir balsuoti?</text:span></text:p>
      <text:p text:style-name="P1370"><text:span text:style-name="T1371">PIRMININKAS.<text:s/></text:span><text:span text:style-name="T1372">Taip, deputatas E.Gentvilas ir vi</text:span><text:span text:style-name="T1373">si...</text:span></text:p>
      <text:p text:style-name="P1374"><text:span text:style-name="T1375">E.GENTVILAS.<text:s/></text:span><text:span text:style-name="T1376">Turbūt aš jau paskutinis iš tų replikuotojų. Aš noriu pareikšti mūsų Nuosaikiųjų radikalų frakcijos nuomonę apie šituos du do</text:span><text:span text:style-name="T1377">­kumentus: tą gana ilgą pareiškimą ir nutarimo projektą. Mūsų frakcija kur kas nuosaikiau žiūri į šitą problemą,</text:span><text:span text:style-name="T1378"><text:s/>nedrįsta vadinti to kolaboracionizmu ir pan., tačiau manome, kad reikia paremti parengtą pareiškimo tekstą. Aš asmeniškai jį siūlyčiau (jau ir siūliau) truputį trumpinti, taip pat nepritarti TSRS liaudies deputatų siuntimui į IV TSRS liaudies deputatų suv</text:span><text:span text:style-name="T1379">ažiavimą.<text:s/></text:span></text:p>
      <text:p text:style-name="P1380"><text:span text:style-name="T1381">PIRMININKAS.<text:s/></text:span><text:span text:style-name="T1382">Ačiū.</text:span></text:p>
      <text:p text:style-name="P1383"><text:span text:style-name="T1384">Diskutuoti, kaip minėjau, yra užsirašę trys deputatai. Deputatas A.Patac</text:span><text:span text:style-name="T1385">­kas siūlė diskusijas nutraukti. Todėl siūlau balsuoti už deputato A.Patacko pasiūlymą, kad diskusijos šiuo klausimu būtų nutrauktos.<text:s/></text:span><text:span text:style-name="Style12ptBold">(Salėje triukšmas)</text:span></text:p>
      <text:p text:style-name="P1386"><text:span text:style-name="T1387">U</text:span><text:span text:style-name="T1388">ž diskusijų nutraukimą. Deputato A.Patacko pasiūlymas.<text:s/></text:span></text:p>
      <text:p text:style-name="P1389"><text:span text:style-name="T1390">BALSŲSKAIČIUOTOJAS. 30.</text:span></text:p>
      <text:p text:style-name="P1391"><text:span text:style-name="T1392">PIRMININKAS.<text:s/></text:span><text:span text:style-name="T1393">Galbūt mes, taupydami laiką, nebetęsim balsavimo, nes pasiūlymas nepriimtas. Kadangi yra užsirašę trys deputatai,. aš siūlyčiau Aukščiausiajai Tarybai pritarti tok</text:span><text:span text:style-name="T1394">iam pasiūlymui, kad nauji užsirašymai diskutuoti nepriimami. Matau, kad deputatai lyg ir pritaria tam, todėl depu</text:span><text:span text:style-name="T1395">­tatą J.Tamulį prašau į tribūną.</text:span></text:p>
      <text:p text:style-name="P1396"><text:span text:style-name="T1397">P.VARANAUSKAS.<text:s/></text:span><text:span text:style-name="T1398">Atsiprašau, bet jeigu bus kuris paminėtas, jis turi teisę replikuoti.</text:span></text:p>
      <text:p text:style-name="P1399"><text:span text:style-name="T1400">PIRMININKAS.<text:s/></text:span><text:span text:style-name="T1401">Asmeniniu ki</text:span><text:span text:style-name="T1402">ausimu yra visai kas kita. Bet tai nėra daly</text:span><text:span text:style-name="T1403">­vavimas diskusijoje.</text:span></text:p>
      <text:p text:style-name="P1404"><text:span text:style-name="T1405">Prašau, žodis deputatui J.Tamuliui,</text:span></text:p>
      <text:p text:style-name="P1406"><text:span text:style-name="T1407"> </text:span></text:p>
      <text:p text:style-name="P1408"><text:span text:style-name="Style12ptBold">Deputato J.Tamulio kalba</text:span></text:p>
      <text:p text:style-name="P1409"><text:span text:style-name="T1410"> </text:span></text:p>
      <text:p text:style-name="P1411"><text:span text:style-name="T1412">J.TAMULIS.<text:s/></text:span><text:span text:style-name="T1413">Gerbiamieji pirmininkai, gerbiamieji kolegos! Aš vis dėlto pabandysiu pakviesti jus visus šiek tiek atvėsti, nes d</text:span><text:span text:style-name="T1414">iskusija tikrai buvo nemaloni. Nuskambėjo daugybė visiškai nereikalingų, aš manau, insinuacijų vienas kitam. Mes sunkiai surasim šitoje salėje Lietuvos priešų, ir, matyt, nėra prasmės jų ieškoti. Yra politiniai priešininkai, ir tą aš puikiai suprantu. Bet<text:s/></text:span><text:span text:style-name="T1415">manau, kati tikrai nedaug yra, iš esmės nėra Lietuvos priešų šitoje salėje ir neieškokime jų čia.</text:span></text:p>
      <text:p text:style-name="P1416"><text:span text:style-name="T1417">Dabar apie reikalo esmę. Pareiškimas, kurį Pirmininkas pasiūlė Aukščiausiosios Tarybos vardu priimti, aš manau, yra reikalingas, ir dėl jo ilgos diskusijos ne</text:span><text:span text:style-name="T1418">bus. Aš manau, kad mes jį priimsime, galbūt padarę vieną kitą redakcinę pataisą.</text:span></text:p>
      <text:p text:style-name="P1419"><text:span text:style-name="T1420">Dabar dėl mūsų kolegų važiavimo į Maskvą. Aš manau, kad lanksti politi</text:span><text:span text:style-name="T1421">­ka, apie kurią čia buvo daug šnekėta, iš tiesų būtina, ir manau, kad pati lanksčiausia politika šį sykį<text:s/></text:span><text:span text:style-name="T1422">- nevažiuoti ten iš viso ir netgi nesiųsti nieko iš viso.</text:span></text:p>
      <text:p text:style-name="P1423"><text:span text:style-name="T1424">Yra daugybė argumentų. Štai, sakysim, paprastas daiktas, kuris čia jau buvo minėtas, kad būsime vėl drabstomi purvu, bus sakoma viena ir kita ir reikės atsikirsti Lietuvos vardu. Aš manau, kad nėra<text:s/></text:span><text:span text:style-name="T1425">jokio reikalo mums ten atsikirtinėti. Atsikirtimas iš tos tribūnos toli gražu nebus atsikirtimas. O kad suvažiavimas bus be galo konservatyvus ir be galo karštas, man atrodo, jokios abejonės nėra. Mus drabstė purvais ir drabstys. Ir tegul, tiesą sakant, ji</text:span><text:span text:style-name="T1426">e tai daro: Mes turime pakankamai priemonių atsikirsti. Jeigu jau šnekam apie atsikirtimą... Kaitinti ten tos atmosferos tikrai nėra reikalo, tai yra jų košė, jie ją tegu šį sykį ir srebia. Manau, kad važiuoti tikrai nereikia.</text:span></text:p>
      <text:p text:style-name="P1427"><text:span text:style-name="T1428">Aš pažiūrėjau per televiziją<text:s/></text:span><text:span text:style-name="T1429">vakarykščią transliaciją iš Sąjungos Aukščiau</text:span><text:span text:style-name="T1430">­siosios Tarybos, kaip visa tai vyko. Norėčiau atkreipti dėmesį tų, kurie mano, kad važiuoti reikia, ! keletą frazių, kurias pasakė A.Lukjanovas. Buvo pasakyta labai specifinė frazė, kai buvo kalbama apie būsimą</text:span><text:span text:style-name="T1431"><text:s/>rotaciją. Jis pats pabaigė sakydamas, jog yra tikimybe, tokia galimybė, kad kai kurios respublikos, štai, sakysim, Lietuva, Latvija, Estija, neatvažiuos ir nieko nepasiūlys, bus sunku rotuoti. Jis pasakė: būsime mes tikri internacionalis</text:span><text:span text:style-name="T1432">­tai, mes jiems re</text:span><text:span text:style-name="T1433">zervuosime šitas vietas.</text:span></text:p>
      <text:p text:style-name="P1434"><text:span text:style-name="T1435">Jie iš esmės yra susitaikę su tuo, kad mes neatvažiuosime, ir aš manau, kad nėra ko ten važiuoti. Todėl siūlyčiau tą pareiškimą, kuris buvo pasiūlytas, priimti, o štai nutarimas dėl siuntimo - dėl jo susilaikyti. Ačiū.<text:s/></text:span><text:span text:style-name="Style12ptBold">(Plojimai)</text:span></text:p>
      <text:p text:style-name="P1436"><text:span text:style-name="T1437">P</text:span><text:span text:style-name="T1438">IRMININKAS.<text:s/></text:span><text:span text:style-name="T1439">Deputatas M.Stakvilevičius.<text:s/></text:span><text:span text:style-name="Style12ptBold">(Salėje triukšmas)<text:s/></text:span></text:p>
      <text:p text:style-name="P1440"><text:span text:style-name="T1441"> </text:span></text:p>
      <text:p text:style-name="P1442"><text:span text:style-name="Style12ptBold">Deputato M.Stakvilevičiaus kalba</text:span></text:p>
      <text:p text:style-name="P1443"><text:span text:style-name="T1444"> </text:span></text:p>
      <text:p text:style-name="P1445"><text:span text:style-name="T1446">M.STAKVILEVIČIUS.<text:s/></text:span><text:span text:style-name="T1447">Aš pirmiausia norėjau atkreipti gerbiamosios Z.Šličytės dėmesį, kad nekalbėtų esamuoju taiku ir tiesiogine nuosaka apie tuos žmones, kurie či</text:span><text:span text:style-name="T1448">a salėje sėdi. Aš ne Maskvoj sėdžiu, o čia. O gal jai pasirodė, kad jau aš ten, kolaboracionistas. Nereikia šitaip. Jeigu mes pradė</text:span><text:span text:style-name="T1449">­sime nuo kaltinimų vieni.kitiems, tai mes Lietuvai tikrai nieko gero nepada</text:span><text:span text:style-name="T1450">­rysime. O ką aš sakiau ten? Sakiau taip: kad ir<text:s/></text:span><text:span text:style-name="T1451">kaip ten būtų, mūsų deputatų buvimas ten reikalingas. Ten gali būti pačių įvairiausių situacijų: ir iš Vil</text:span><text:span text:style-name="T1452">­niaus nuskristi ten galim, ir nespėti. Mes turime pačių įvairiausių ryšių su tarpregionine grupe. Aš, pavyzdžiui, palaikau ryšius su nauja partija, R</text:span><text:span text:style-name="T1453">es</text:span><text:span text:style-name="T1454">­publikonų partija, kuri atskilusi nuo TSKP kaip demokratiška (ji kažkuo primena Liberalų partiją), su socialdemokratais, su kitais deputatais, su mokslininkais. Kodėl mums šito ryšio nepalaikyti ir kodėl ten nebūti? Nebū</text:span><text:span text:style-name="T1455">­tinai mes ten turime būti sesijo</text:span><text:span text:style-name="T1456">s posėdžiuose, balsuoti, bet prireikus mes ten turėtume būti.</text:span></text:p>
      <text:p text:style-name="P1457"><text:span text:style-name="T1458">Ir dar. Čia tarytum buvo nelabai pagarbiai pasakyta, gerbiamasis Motieka, apie buvusį Tarybų Sąjungos liaudies deputatą Alfredą Smailį. Aš jį gerai pažįstu. Per tuos suvažiavimus visuomet kartu<text:s/></text:span><text:span text:style-name="T1459">sėdėdavome. Dovanokite, tai vienas iš Sąjūdžio lyderių, kurį aš ir dabar laikau Sąjūdžio lyderiu, ir jis niekad nepadarys taip, kad Lietuvai būtų blogiau. Gal šitokių įtarinėjimų nereikėtų.</text:span></text:p>
      <text:p text:style-name="P1460"><text:span text:style-name="T1461">Ir dar vienas dalykas. Mes kalbėsime apie politinę ekonominę Lietu</text:span><text:span text:style-name="T1462">vos padėtį. Gal vis dėlto pripraskime prie to normalesnio konstruktyvaus tono. Aš apie tai dar kalbėsiu. Kada iš karto mes švaistomės tokiais kaltinimais, kaip dabar leido sau padaryti ponas K.Motieka, ar pan., tai tiktai vienus nuo kitų atstumiame. Ar dab</text:span><text:span text:style-name="T1463">ar metas šitai daryti? Kviesčiau tam tikro santūru</text:span><text:span text:style-name="T1464">­mo ir kitaip galvojančius, netgi jeigu tokių yra mažiau. Mus irgi rinko žmo</text:span><text:span text:style-name="T1465">­nės, Lietuvos žmonės, ir žinojo, ką renka.</text:span></text:p>
      <text:p text:style-name="P1466"><text:span text:style-name="T1467">PIRMININKAS.<text:s/></text:span><text:span text:style-name="T1468">Deputatas E.Klumbys.<text:s/></text:span></text:p>
      <text:p text:style-name="P1469"><text:span text:style-name="T1470">M.STAKVILEVIČIUS.<text:s/></text:span><text:span text:style-name="T1471">(Iš salės, negirdėti).</text:span></text:p>
      <text:p text:style-name="P1472"><text:span text:style-name="T1473">PIRMININKA</text:span><text:span text:style-name="T1474">S.<text:s/></text:span><text:span text:style-name="T1475">Žodis deputatui E.Klumbiui.</text:span></text:p>
      <text:p text:style-name="P1476"><text:span text:style-name="T1477"> </text:span></text:p>
      <text:p text:style-name="P1478"><text:span text:style-name="Style12ptBold">Deputato E.Klumbio kalba</text:span></text:p>
      <text:p text:style-name="P1479"><text:span text:style-name="T1480"> </text:span></text:p>
      <text:p text:style-name="P1481"><text:span text:style-name="T1482">E.KLUMBYS.<text:s/></text:span><text:span text:style-name="T1483">Gerbiamieji deputatai, aš esu Lietuvos krikščionių demo</text:span><text:span text:style-name="T1484">­kratų partijos valdybos įpareigotas perskaityti čia mūsų valdybos pareiški</text:span><text:span text:style-name="T1485">­mą, kadangi tai susiję su svarstomu klausimu.</text:span></text:p>
      <text:p text:style-name="P1486"><text:span text:style-name="T1487">,,</text:span><text:span text:style-name="T1488">Soviet</text:span><text:span text:style-name="T1489">ų Sąjungoje gilėja krizė, blogėja ekonominė padėtis, krinta žmo</text:span><text:span text:style-name="T1490">­nių gyvenimo lygis, didėja socialinė įtampa. Visa ši krizė tiesiogiai persiduo</text:span><text:span text:style-name="T1491">­da ir Lietuvai, kol ji išlieka okupuota, nes Sovietų Sąjungos vadovybė atkak</text:span><text:span text:style-name="T1492">­liai ignoruoja Lietuvos Respublikos<text:s/></text:span><text:span text:style-name="T1493">Aukščiausiosios Tarybos sprendimus, išreiškiančius visų Lietuvos piliečių valią ir interesus.</text:span></text:p>
      <text:p text:style-name="P1494"><text:span text:style-name="T1495">Šioje sudėtingoje politinėje ir ekonominėje situacijoje Lietuvos Respub</text:span><text:span text:style-name="T1496">­likos Aukščiausiosios Tarybos paskirta delegacija veda sunkų dialogą su Sovietų Sąjungos a</text:span><text:span text:style-name="T1497">tstovais. Sovietų Sąjunga ir jos prezidentas visomis prie</text:span><text:span text:style-name="T1498">­monėmis siekia įteisinti Lietuvos inkorporaciją į SSSR sudėtį. Viena iš tokių priemonių būtų buvusių SSSR liaudies deputatų, rinktų Lietuvoje, dalyvavimas IV SSSR liaudies deputatų suvažiavime.</text:span></text:p>
      <text:p text:style-name="P1499"><text:span text:style-name="T1500"> </text:span></text:p>
      <text:p text:style-name="P1501"><text:span text:style-name="T1502">Me</text:span><text:span text:style-name="T1503">s manome, kad Lietuvos valstybės piliečių dalyvavimas kitos valstybės parlamento darbe turi būti konstatuojamas kaip. antivalstybinė veikla, nu</text:span><text:span text:style-name="T1504">­kreipta prieš Lietuvos Respubliką. Todėl mes raginame buvusius SSSR liaudies deputatus, kurie planuoja dalyvauti</text:span><text:span text:style-name="T1505"><text:s/>IV suvažiavime, atsisakyti šių ketinimų, nes deputatų dalyvavimas šiame suvažiavime, kuriame bus svars</text:span><text:span text:style-name="T1506">­toma sąjunginė sutartis, prilygtų pritarimui sąjunginės sutarties idėjai ir Lietuvos pilietybės automatiškam atsisakymui.</text:span></text:p>
      <text:p text:style-name="P1507"><text:span text:style-name="T1508">Primename SSSR liaudies deputa</text:span><text:span text:style-name="T1509">tams, kad jų absoliuti dauguma rinki</text:span><text:span text:style-name="T1510">­mus laimėjo būdami Sąjūdžio remiami. Šiuos rinkimus ir dalyvavimą SSSR deputatų suvažiavimuose Sąjūdis traktavo kaip vieną iš kovos už Lietuvos nepriklausomybę etapų.</text:span></text:p>
      <text:p text:style-name="P1511"><text:span text:style-name="T1512">1990 m. kovo 11 d. Lietuvos Respublikos Aukščiausioj</text:span><text:span text:style-name="T1513">i Taryba, išreikšda</text:span><text:span text:style-name="T1514">­ma daugumos Lietuvos gyventojų valią, paskelbė Lietuvos Respublikos ne</text:span><text:span text:style-name="T1515">­priklausomybės atkūrimą ir kartu prisiekė atsakomybę už faktinės Lietuvos nepriklausomybės realizavimą.”Ačiū.</text:span></text:p>
      <text:p text:style-name="P1516"><text:span text:style-name="T1517">PIRMININKAS.<text:s/></text:span><text:span text:style-name="T1518">Prašau į tribūną gerbiamąjį Aukščiausiosio</text:span><text:span text:style-name="T1519">s Tarybos Pir</text:span><text:span text:style-name="T1520">­mininką pristatyti padarytas pareiškimo pataisas. Tada galėsim už jį balsuo</text:span><text:span text:style-name="T1521">­ti.</text:span></text:p>
      <text:p text:style-name="P1522"><text:span text:style-name="T1523"> </text:span></text:p>
      <text:p text:style-name="P1524"><text:span text:style-name="Style12ptBold">Lietuvos Respublikos Aukščiausiosios Tarybos Pirmininko deputato V.Landsbergio papildomasis pranešimas apie pareiškimo projekto pataisas ir papildymus</text:span></text:p>
      <text:p text:style-name="P1525"><text:span text:style-name="T1526"> </text:span></text:p>
      <text:p text:style-name="P1527"><text:span text:style-name="T1528">V.LANDS</text:span><text:span text:style-name="T1529">BERGIS.<text:s/></text:span><text:span text:style-name="T1530">Gerbiamieji kolegos! Gal kiek ir netikėtai, bet prasi</text:span><text:span text:style-name="T1531">­veržė čia tarp mūsų daugoka politinių aistrų. Iš tikrųjų mes turime dirbti ir dirbame, ir dirbome įvairiomis kryptimis, siekdami padėti ir tai pačiai Tary</text:span><text:span text:style-name="T1532">­bų Sąjungai ištaisyti savo praeities nu</text:span><text:span text:style-name="T1533">sikaltimus. Pradžia, galbūt ne pati pradžia, bet vienas iš etapų, buvo dalyvavimas I ir II deputatų suvažiavimuo</text:span><text:span text:style-name="T1534">­se. Aš manau, kad tas indėlis nebus pamirštas, ypač nutarimas dėl Molotovo<text:s/></text:span><text:span text:style-name="T1535">­Ribentropo pakto ir TSRS deputatų iš Lietuvos, kurie visada ten tra</text:span><text:span text:style-name="T1536">ktavo save tik kaip delegaciją, kovojančią už Lietuvos reikalus, nuopelnai. Tas etapas iš tikrųjų yra baigtas. Toliau eina toks priešderybinis ir galbūt net derybų laikotarpis, kuris iš tikrųjų atves į tai, apie ką kalbėjo ministras A.Saudargas, kada pati<text:s/></text:span><text:span text:style-name="T1537">Tarybų Sąjunga turės savo teisiniuose dokumentuo</text:span><text:span text:style-name="T1538">­se (kaip konstitucija ir pan.) padaryt tam t.ikras pataisas, galbūt pašalinti Lietuvos Tarybų Socialistinę Respubliką iš Tarybą Sąjungos ar atlikti kokią nors procedūrą, kuri ir jiems palengvintų galutinį do</text:span><text:span text:style-name="T1539">kumentų sudarymą ir klausimo sprendimą. Bet visa tai yra tolesnių mūsų darbo etapų užduotis. O tas etapas, susijęs su dalyvavimu suvažiavimuose, mano manymu, kaip ir daug kas čia kalbėjo, yra užbaigtas.</text:span></text:p>
      <text:p text:style-name="P1540"><text:span text:style-name="T1541">Kad tarp trijų Baltijos valstybių kai kada atsiranda<text:s/></text:span><text:span text:style-name="T1542">tam tikrų skirtumų, ir čia jų gali atsirasti, žinoma, tenka tik apgailestauti. Gerai, kad mes turime bendro mūsų susitikimo posėdžio dokumentus, kurie bent jau atsvers. Bent jau atsvers, jeigu kas norės vėl įrodyti, jog mes esame ne vienoje pozicijoje. Žin</text:span><text:span text:style-name="T1543">oma, jų dėmesiui būtų ir deputato J.Tamulio pasakymas, mūsų kole</text:span><text:span text:style-name="T1544">­goms iš Latvijos ir Estijos. J.Tamulis pasakė: ,,jų košė, tegul jie ir srebia”, galvodamas apie Tarybų Sąjungos politinių jėgų reikalus. Taip išeina, kad iš dalies ir Latvija, ir Estija dar g</text:span><text:span text:style-name="T1545">ali toje košėje dalyvauti. Na, jų reikalas, kaip jie sprendžia. Ir norėdami bendros pozicijos mes visada darėme savo spren</text:span><text:span text:style-name="T1546">­dimus savarankiškai, tik tuo būdu dažnai paskatindavom ir Šiaurės kaimy</text:span><text:span text:style-name="T1547">­nus.</text:span></text:p>
      <text:p text:style-name="P1548"><text:span text:style-name="T1549">Dabar dėl tų šmeižtų. Jų tikrai buvo ir bus. Ir būnant t</text:span><text:span text:style-name="T1550">en jų užčiaupti neįmanoma. Tai galėtų pavirsti tik nereikalingu teisinimusi ir įrodinėjimu, kad nesi kupranugaris. O tai, kad yra tam tikras pavojus apsimestinio atsto</text:span><text:span text:style-name="T1551">­vavimo, be įgaliojimų, kokio nors kalbėjimo neva Lietuvos vardu, tai, kaip čia jau buvo<text:s/></text:span><text:span text:style-name="T1552">sakyta, iš tikrųjų protestą, oficialų protestą pareikšti galės (ir turės tą padaryti) Lietuvos Respublikos atstovas Egidijus Bičkauskas, kuris, aš manau, ten dalyvaus kaip diplomatinis atstovas. Tokia buvo ir valstybinės delegacijos nuomonė, kiek aš žinau<text:s/></text:span><text:span text:style-name="T1553">(ir vakar, ir šiandien iš ryto mes buvom susitikę), kad tokia funkcija gali būti visai natūrali E.Bičkauskui dalyvaujant kaip diplomatinio korpuso atstovui.</text:span></text:p>
      <text:p text:style-name="P1554"><text:span text:style-name="T1555">Dar gautas vienas gražus pasiūlymas. Čia žmonės, matyt, klausosi mūsų diskusijų iš Vilniaus. Viena<text:s/></text:span><text:span text:style-name="T1556">pilietė pasiūlė pasiųsti IV TSRS liaudies depu</text:span><text:span text:style-name="T1557">­tatų suvažiavimui sveikinimo telegramą iš Lietuvos Respublikos, Lietuvos Respublikos Aukščiausiosios Tarybos vardu. Man regis, tai neblogas pasiūlymas. Mes galėtume toje telegramoje dar ir palinkėti suvažiavim</text:span><text:span text:style-name="T1558">ui sėkmės; palinkėti neleisti, kad būtų sustabdyta Tarybų Sąjungos demokratizacijos eiga, pažanga ir t. t., nes tų pavojų iš tikrųjų yra.</text:span></text:p>
      <text:p text:style-name="P1559"><text:span text:style-name="T1560">Dabar, jeigu jūs leisite, aš pasakysiu, kokių esu padaręs čia redakcinių pataisymų, atsižvelgdamas į pasiūlymus, ir yp</text:span><text:span text:style-name="T1561">ač į gerbiamojo Kazimiero Sajos tokius literatūrinius paredagavimus. Tai dėt pavadinimo. Iš tikrųjų galima padaryti paprasčiau - ,,Dėl buvusių TSRS liaudies deputatų iš Lietu</text:span><text:span text:style-name="T1562">­vos dalyvavimo”. Taip sakant, dėl nedalyvavimo. Bet buvo dalyvavimo klau</text:span><text:span text:style-name="T1563">­simas. M</text:span><text:span text:style-name="T1564">es nesprendžiam, kad jie dalyvaus, bet ar turėtų dalyvauti, ar ne. Galbūt taip galima formuluoti. O dėl to, kad yra tam tikras pavojus, jog gali būti pakviesti ir kiti asmenys ir t.t., tai aš nemanau, kad čia į pavadinimą reikėtų kaip nors įtraukti tokį ga</text:span><text:span text:style-name="T1565">limą niuansą. Jis yra tekste. Klausimas iškilo būtent tik dėl buvusių TSRS liaudies deputatų ir kai kurių iš jų iniciatyva. Taigi aš išbraukiau iš pavadinimo ,,kai kurių pasisiūlymo”.</text:span></text:p>
      <text:p text:style-name="P1566"><text:span text:style-name="T1567">Dabar redagavimas. Čia pirmoji pastraipa tokia, kaip buvo, ji beveik iš<text:s/></text:span><text:span text:style-name="T1568">citatų. Antroje pastraipoje, jeigu jūs sekate, jeigu to pakanka... Ar aš galiu tęsti? Antros pastraipos pradžioje pataisiau tik stilių: ,,šiai pozicijai pakeisti nėra atsiradę naujo pagrindo”. Čia dar viena kita tokio pobūdžio pataisėlė. Dabar pačioje paba</text:span><text:span text:style-name="T1569">igoje: ,,nereikštų nei Lietuvos Respublikos, nei jos pilie</text:span><text:span text:style-name="T1570">­čių atstovavimo, neturėtų sprendžiamosios galios”. Ir toliau: ,,Kaip neturin</text:span><text:span text:style-name="T1571">­tis teisinio pagrindo jis nesudarytų jokių prielaidų TSR Sąjungai skelbti savo suverenitetą Lietuvai ir juo labiau - įro</text:span><text:span text:style-name="T1572">dinėti tuos deputatus rinkusių žmonių priklausomybę TSRS”.</text:span></text:p>
      <text:p text:style-name="P1573"><text:span text:style-name="T1574">Yra kalbinis ir truputį juridinis patikslinimas.</text:span></text:p>
      <text:p text:style-name="P1575"><text:span text:style-name="T1576">Be kita ko, prisimenam, kad buvo siūlyta antrą pastraipą išbraukti arba gerokai sutrumpinti. Aš pasitariau su gerbiamuoju teisingumo ministru P.Kūri</text:span><text:span text:style-name="T1577">u. Jo nuomone, tie dalykai, kurie čia pasakyti, reikalingi. O dėl to, kad dar kartą primintas kovo 13 d. nutarimas, tai čia gal ne toks didelis nuostolis.</text:span></text:p>
      <text:p text:style-name="P1578"><text:span text:style-name="T1579">Ir paskutinėje pastraipoje yra tikrai stilistiniai dalykai: ,,Bet koks buvusių deputatų dalyvavimas”i</text:span><text:span text:style-name="T1580">r paskui ,,panaudotas Lietuvos nenaudai”, o ne ,,ža</text:span><text:span text:style-name="T1581">­lingu būdu”: Ir pabaigoje: ,,ji nusiųs į IV TSRS deputatų suvažiavimą savo įgaliotinius su specialiu pareiškimu”. Kitaip sakant, jeigu manys, kad dar to reikia. Ir čia buvo suabejota, ar tikslu sakyti ,,j</text:span><text:span text:style-name="T1582">ei Lietuvos Respublika manys”. Aš pasitariau ir lieku tos nuomonės, kad šita sąvoka vartotina. Kai kalba aukščiausias valstybinės valdžios organas, jis kalba Lietuvos Respubli</text:span><text:span text:style-name="T1583">­kos vardu. Niekas kitas negalėtų kalbėti Lietuvos Respublikos vardu, bet Aukščia</text:span><text:span text:style-name="T1584">usioji Taryba gali. Ir tai nėra blogai.</text:span></text:p>
      <text:p text:style-name="P1585"><text:span text:style-name="T1586">PIRMININKAS.<text:s/></text:span><text:span text:style-name="T1587">Gerbiamieji deputatai, Aukščiausiosios Tarybos Pirmi</text:span><text:span text:style-name="T1588">­ninkas pristatė pataisymus, kurie padaryti pagal jūsų pastabas. Todėl aš dabar teikiu balsuoti pareiškimo projektą su tomis pataisomis, kurias prista</text:span><text:span text:style-name="T1589">­</text:span><text:span text:style-name="T1590">tė Aukščiausiosios Tarybos Pirmininkas.</text:span></text:p>
      <text:p text:style-name="P1591"><text:span text:style-name="T1592">Kas už tai, kad priimtume šį pareiškimą, prašau balsuoti.<text:s/></text:span></text:p>
      <text:p text:style-name="P1593"><text:span text:style-name="T1594">BALSŲ SKAIČIUOTOJAS. 78.</text:span></text:p>
      <text:p text:style-name="P1595"><text:span text:style-name="T1596">PIRMININKAS.<text:s/></text:span><text:span text:style-name="T1597">Kas prieš?<text:s/></text:span></text:p>
      <text:p text:style-name="P1598"><text:span text:style-name="T1599">BALSŲ SKAIČIUOTOJAS.<text:s/></text:span><text:span text:style-name="T1600">Nėra.<text:s/></text:span></text:p>
      <text:p text:style-name="P1601"><text:span text:style-name="T1602">PIRMININKAS.<text:s/></text:span><text:span text:style-name="T1603">Kas susilaikė?<text:s/></text:span></text:p>
      <text:p text:style-name="P1604"><text:span text:style-name="T1605">BALSŲ SKAIČIUOTOJAS. 6.<text:s/></text:span></text:p>
      <text:p text:style-name="P1606"><text:span text:style-name="T1607"> </text:span></text:p>
      <text:p text:style-name="P1608"><text:span text:style-name="Style12ptBold">Lietuvos Respublikos Au</text:span><text:span text:style-name="Style12ptBold">kščiausiosios Tarybos pareiškimo dėl buvusių TSRS liaudies deputatų iš Lietuvos nedalyvavimo IV TSRS liaudies deputatų suvažiavime priėmimas</text:span></text:p>
      <text:p text:style-name="P1609"><text:span text:style-name="T1610"> </text:span></text:p>
      <text:p text:style-name="P1611"><text:span text:style-name="T1612">PIRMININKAS.<text:s/></text:span><text:span text:style-name="T1613">Pareiškimas priimtas.</text:span></text:p>
      <text:p text:style-name="P1614"><text:span text:style-name="T1615">Prieš pereinant prie kito darbotvarkės klausimo, trumpam pareiškimui norėčiau<text:s/></text:span><text:span text:style-name="T1616">suteikti žodį deputatui J.Karveliui. Atsiprašau, ar nutarimo pro</text:span><text:span text:style-name="T1617">­jektas teikiamas balsuoti? Aš nesupratau, maniau, kad jūs...</text:span></text:p>
      <text:p text:style-name="P1618"><text:span text:style-name="T1619">R.GUDAITIS.<text:s/></text:span><text:span text:style-name="T1620">Gerbiamieji kolegos, aš visiškai neabejoju, kad už tą nuta</text:span><text:span text:style-name="T1621">­rimo projektą balsuosiu vienas, tačiau per mūsų bendrą darb</text:span><text:span text:style-name="T1622">ą tai yra vienin</text:span><text:span text:style-name="T1623">­telis mano nutarimo projektas, kai buvo įrodyta, kad jis visiškai netinkamas. Aš norėčiau už jį balsuoti vienas. Norėčiau, kad jūs pateiktumėte balsuoti.</text:span></text:p>
      <text:p text:style-name="P1624"><text:span text:style-name="T1625">Ir dabar štai ką dar norėčiau pasakyti. Tai, ką aš kalbėjau ir ką siūlau nutarimo pro</text:span><text:span text:style-name="T1626">jekte, nereiškia buvusių TSRS liaudies deputatų siuntimo į Maskvą ar pritarimo jų veiklai. Aš pasiūliau tiktai grupę stebėtojų teisėmis, jeigu jūs visi skaitėt. Norėčiau, kad už jį būtų balsuojama.</text:span></text:p>
      <text:p text:style-name="P1627"><text:span text:style-name="T1628">PIRMININKAS.<text:s/></text:span><text:span text:style-name="T1629">Labai atsiprašau deputato R.Gudaičio, aš mani</text:span><text:span text:style-name="T1630">au, kad nutarimas neteikiamas balsuoti. Dovanokit, mano klaida. Aš suprantu, kad teikiamas balsuoti nutarimo projektas, kur parašyta ,,parengė K.Saja”. Šitas. Kad mes jį atskirtume. Ne, aš tik dėl to atskyrimo.</text:span></text:p>
      <text:p text:style-name="P1631"><text:span text:style-name="T1632">Ačiū. Dėl nutarimo projekto taip pat buvo kal</text:span><text:span text:style-name="T1633">bėta ir išsakytos mintys, todėl mes galime už jį balsuoti. Diskusija jau įvyko, ir aš teikiu balsuoti nutarimo projektą, kuris vadinasi ,,Dėl įgaliotų atstovų dalyvavimo IV TSRS liaudies deputatų suvažiavime stebėtojų teisėmis”. Prašau. Kas už tokio nutari</text:span><text:span text:style-name="T1634">mo priėmimą, prašau balsuoti.</text:span></text:p>
      <text:p text:style-name="P1635"><text:span text:style-name="T1636">BALSŲ SKAIČIUOTOJAS. 9.<text:s/></text:span></text:p>
      <text:p text:style-name="P1637"><text:span text:style-name="T1638">PIRMININKAS.<text:s/></text:span><text:span text:style-name="T1639">Kas prieš?<text:s/></text:span></text:p>
      <text:p text:style-name="P1640"><text:span text:style-name="T1641">BALSŲ SKAIČIUOTOJAS. 61.<text:s/></text:span></text:p>
      <text:p text:style-name="P1642"><text:span text:style-name="T1643">PIRMININKAS.<text:s/></text:span><text:span text:style-name="T1644">Kas susilaikė?<text:s/></text:span></text:p>
      <text:p text:style-name="P1645"><text:span text:style-name="T1646">BALSŲ SKAIČIUOTOJAS. 7.</text:span></text:p>
      <text:p text:style-name="P1647"><text:span text:style-name="T1648">PIRMININKAS.<text:s/></text:span><text:span text:style-name="T1649">Nutarimas nepriimtas. Dar kartą atsiprašau deputato R.Gudaičio, čia buvo mano klaida</text:span><text:span text:style-name="T1650">.</text:span></text:p>
      <text:p text:style-name="P1651"><text:span text:style-name="T1652">Prašau į tribūną deputatą J.Karvelį perskaityti trumpą pareiškimą.<text:s/></text:span></text:p>
      <text:p text:style-name="P1653"><text:span text:style-name="T1654"> </text:span></text:p>
      <text:p text:style-name="P1655"><text:span text:style-name="Style12ptBold">Deputato J.Karvelio pareiškimas apie Lietuvos Respublikos Aukščiausiosios Tarybos jungtinės Sąjūdžio frakcijos įkūrimą</text:span></text:p>
      <text:p text:style-name="P1656"><text:span text:style-name="T1657"> </text:span></text:p>
      <text:p text:style-name="P1658"><text:span text:style-name="T1659">J.KARVELIS.<text:s/></text:span><text:span text:style-name="T1660">Gerbiamoji Aukščiausioji Taryba! Grupė deputatų įpa</text:span><text:span text:style-name="T1661">rei</text:span><text:span text:style-name="T1662">­gojo, patikėjo man perskaityti tokį pareiškimą.</text:span></text:p>
      <text:p text:style-name="P1663"><text:span text:style-name="T1664">,,</text:span><text:span text:style-name="T1665">Lietuvos Respublikos Aukščiausiosios Tarybos deputatų Jungtinės Są</text:span><text:span text:style-name="T1666">­jūdžio frakcijos deklaracija</text:span></text:p>
      <text:p text:style-name="P1667"><text:span text:style-name="T1668">Lietuvos žmonės 1990 m. vasario 24 d., okupacijos sąlygomis pirmą kartą įgiję galimybę laisvai pasirinkti<text:s/></text:span><text:span text:style-name="T1669">alternatyvius kandidatus į aukščiausiąją krašto valdžios instituciją, daugumą balsų atidavė Sąjūdžio remiamiems kandidatams. Absoliuti dauguma išrinktų deputatų nedviprasmiškai patvir</text:span><text:span text:style-name="T1670">­tino siekimą atkurti nepriklausomą, demokratiškai tvarkomą Lietuvos vals</text:span><text:span text:style-name="T1671">­tybę, suprasdami, kad Lietuvos nepriklausomybė; jos valstybingumas yra būtina tautos išlikimo demokratinės santvarkos ir piliečių saugos bei gero</text:span><text:span text:style-name="T1672">­vės sąlyga.</text:span></text:p>
      <text:p text:style-name="P1673"><text:span text:style-name="T1674">Mes ir mūsų rinkėjai suprantame, kad Aukščiausiojoje Taryboje deputa</text:span><text:span text:style-name="T1675">­tai atstovauja įvairiems Lie</text:span><text:span text:style-name="T1676">tuvos žmonių sluoksniams ir nevienodai įsivaiz</text:span><text:span text:style-name="T1677">­duoja Lietuvos valstybingumo ir įtvirtinimo kelius bei skirtingai prisideda prie šio siekio įgyvendinimo. Kai kurios deputatų grupės jau deklaravo savo politinę orientaciją, įkūrė parlamentines frakcijas. Tači</text:span><text:span text:style-name="T1678">au Aukščiausiojoje Taryboje dar liko didelė deputatų grupė, kuri turi artimus požiūrius dauge</text:span><text:span text:style-name="T1679">­liu visai Lietuvai svarbių klausimą, nuosekliai laikosi Sąjūdžio rinkimų pro</text:span><text:span text:style-name="T1680">­gramos principų bei jų įgyvendinimo politikos, aktyviai dalyvauja rengiant ir priiman</text:span><text:span text:style-name="T1681">t naujus įstatymus.</text:span></text:p>
      <text:p text:style-name="P1682"><text:span text:style-name="T1683">Todėl dabar, kai Aukščiausiosios Tarybos reglamentas įteisino frakcijų steigimą, mes, kelios dešimtys deputatų, šiandien skelbiame įkurią Lietuvos Respublikos Aukščiausiojoje Taryboje Jungtinę Sąjūdžio frakciją. Tai frak</text:span><text:span text:style-name="T1684">­cija, į kurią s</text:span><text:span text:style-name="T1685">usijungia deputatai, atstovaujantys Demokratų, Krikščionių demokratų, Nepriklausomybės ir Žaliajai partijoms, taip pat Darbininkų, Politinių kalinių ir tremtinių sąjungoms, bei nepartiniai deputatai.</text:span></text:p>
      <text:p text:style-name="P1686"><text:span text:style-name="T1687">Sąjūdžio frakcija lieka atvira tiesioginiam kitų deputat</text:span><text:span text:style-name="T1688">ų ir jų grupių, besivadovaujančių Sąjūdžio rinkimų programa bei Lietuvos nepriklausomy</text:span><text:span text:style-name="T1689">­bės įtvirtinimo nuostatomis, prisidėjimui. Frakcija, būdama kritiška sau, gerbs nuomonių įvairovę tiek tarp savo narių, tiek polemizuodama su kitų srovių deputatais.</text:span></text:p>
      <text:p text:style-name="P1690"><text:span text:style-name="T1691">Jun</text:span><text:span text:style-name="T1692">gtinės Sąjūdžio frakcijos vidaus darbo tvarka grindžiama frakcijos statutu. Lietuvai svarbiais klausimais Jungtinė Sąjūdžio frakcija savo politi</text:span><text:span text:style-name="T1693">­kai įgyvendinti naudos įvairius parlamentinio darbo metodus, derins nuo</text:span><text:span text:style-name="T1694">­monę su kitomis deputatų grupėmis, suda</text:span><text:span text:style-name="T1695">rys koalicijas, jeigu tai nepriešta</text:span><text:span text:style-name="T1696">­rauja nepriklausomos demokratinės Lietuvos valstybės atkūrimui ir jos piliečių interesams. Frakcija nuosekliai sieks ne tik sprendimų priėmimo Aukščiausiojoje Taryboje, bet ir jų įgyvendinimo. Frakcija rems vykdomosios v</text:span><text:span text:style-name="T1697">aldžios konstruktyvias pastangas, bet kartu bus reikli ir principinga, jeigu tos pastangos bus nepakankamos arba darbai bus vilkinami. Pagrindi</text:span><text:span text:style-name="T1698">­nis Jungtinės Sąjūdžio frakcijos tikslas - nuoseklus Lietuvos Respublikos ne priklausomybės įgyvendinimas.”</text:span></text:p>
      <text:p text:style-name="P1699"><text:span text:style-name="T1700">Šis<text:s/></text:span><text:span text:style-name="T1701">paskutinis deklaracijos projektas buvo priimtas šiandien, 14.30 val. frakcijos posėdyje. Ten buvo perskaitytas sąrašas frakcijos dalyvių, narių, kurie patvirtino, kad jie pritaria šitai deklaracijai, pripažįsta statutą ir laiko save frakcijos nariais. Jų p</text:span><text:span text:style-name="T1702">rašymu, gal net reikalavimu, aš perskaitysiu depu</text:span><text:span text:style-name="T1703">­tatų sąrašą. Tik prašau atkreipti dėmesį, kad sąrašas sudarytas grynai atsitik</text:span><text:span text:style-name="T1704">­tine tvarka, eilės tvarka neturi jokios reikšmės.</text:span></text:p>
      <text:p text:style-name="P1705"><text:span text:style-name="T1706">Pasirašė, patvirtino, kad pritaria šitai deklaracijai, deputatai: Albertas Mi</text:span><text:span text:style-name="T1707">škinis, Rūta Gajauskaitė, Romualda Hofertienė, Povilas Aksomaitis, Au</text:span><text:span text:style-name="T1708">­rimas Taurantas, Rimantas Astrauskas, Laima Andrikienė, Zigmas Vaišvila, Saulius Pečeliūnas, Pranciškus Tupikas, Antanas Karoblis, Virgilijus Čepai</text:span><text:span text:style-name="T1709">­tis; Narcizas Rasimavičius, Stasys Mal</text:span><text:span text:style-name="T1710">kevičius, Liudvikas Simutis, Vytautas Puplauskas, Irena Andriukaitienė, Juozas Karvelis, Zita Šličytė, Algimantas Norvilas, Gediminas Vagnorius, Gediminas Šerkšnys, Egidijus Jarašiūnas, Vidmantas Povilionis, Vytautas Paliūnas, Petras Giniotas, Antanas Rača</text:span><text:span text:style-name="T1711">s, Egidijus Klumbys, Jonas Liaučius, Julius Beinortas, Nijolė Ambrazaitytė, Balys Gajauskas, Arūnas Degutis, Zenonas Juknevičius ir Birutė Valionytė.</text:span></text:p>
      <text:p text:style-name="P1712"><text:span text:style-name="T1713">Primenu, kad sąrašas lieka atviras, ir dar kartą kartoju, kad frakcija visada bus atvira (susirinkimo esu<text:s/></text:span><text:span text:style-name="T1714">įpareigotas tą pareikšti) bet kokiam bendradar</text:span><text:span text:style-name="T1715">­biavimui, susitarimams su kitomis frakcijomis arba atskiromis deputatų gru</text:span><text:span text:style-name="T1716">­pėmis, nepartinėmis, iki koalicijos imtinai, ta žodžio prasme, kaip žodis ,,koalicija”suprantamas pasaulio politinėje praktikoje.</text:span></text:p>
      <text:p text:style-name="P1717"><text:span text:style-name="T1718"> </text:span></text:p>
      <text:p text:style-name="P1719"><text:span text:style-name="T1720">No</text:span><text:span text:style-name="T1721">rėdamas užbėgti už akių galbūt neteisingam aiškinimui dėl nepakan</text:span><text:span text:style-name="T1722">­kamos informacijos spaudoje, per radiją arba televiziją, pasakysiu keletą žodžių apie mūsų statutą. Prašau vienos minutės.</text:span></text:p>
      <text:p text:style-name="P1723"><text:span text:style-name="T1724">Kaip jau pastebėjote, šitoje frakcijoje yra įvairių politinių pažiū</text:span><text:span text:style-name="T1725">rų, srovių atstovų. Savaime suprantama, negalima kalbėti, kad šitai frakcijai vadovautų koks nors politinis lyderis, ir nereikėtų jo šitaip pristatyti. Pagal statutą numatoma, kad frakcijai struktūriškai vadovaus, koordinuos jos veiklą tary</text:span><text:span text:style-name="T1726">­ba, į kurią įei</text:span><text:span text:style-name="T1727">s atskirų partijų deleguoti, taip pat nepartinių grupių arba vienos grupės, jeigu ji tokia bus, deleguoti atstovai, prie jų pridedant pirmi</text:span><text:span text:style-name="T1728">­ninką, pirmininko pavaduotoją ir sekretorių. Pastarieji trys bus renkami kiekvienai sesijai atskirai. Tai nebus rota</text:span><text:span text:style-name="T1729">cijos principas, o bus renkama visos frakcijos bendrame susirinkime. Dar, nėra nustatyta, ar tai bus daroma slaptu balsavimu. Aš pritarčiau ateityje būtent šitokiai praktikai.</text:span></text:p>
      <text:p text:style-name="P1730"><text:span text:style-name="T1731">Tai ir viskas, ką norėjau pasakyti. Dėkoju.<text:s/></text:span></text:p>
      <text:p text:style-name="P1732"><text:span text:style-name="T1733"> </text:span></text:p>
      <text:p text:style-name="P1734"><text:span text:style-name="Style12ptBold">Diskusija dėl nutarimo ,,Dėl gamy</text:span><text:span text:style-name="Style12ptBold">binei eksploatacijai netinkamų automobilių pardavimo” projekto</text:span></text:p>
      <text:p text:style-name="P1735"><text:span text:style-name="T1736"> </text:span></text:p>
      <text:p text:style-name="P1737"><text:span text:style-name="T1738">PIRMININKAS.<text:s/></text:span><text:span text:style-name="T1739">Ačiū.<text:s/></text:span><text:span text:style-name="Style12ptBold">(Plojimai)</text:span></text:p>
      <text:p text:style-name="P1740"><text:span text:style-name="T1741">Gerbiamieji deputatai, mes dar buvome numatę svarstyti keletą reikšmin</text:span><text:span text:style-name="T1742">­gų įstatymų, tačiau, kaip matote, lieka nedaug laiko. Kad mes jį konstrukty</text:span><text:span text:style-name="T1743">­viai panaudotu</text:span><text:span text:style-name="T1744">me, siūlyčiau apsvarstyti labai trumpą, taip pat įtrauktą į darbotvarkę nutarimo projektą ,,Dėl gamybinei eksploatacijai netinkamų automobilių pardavimo asmenims, dirbantiems pagal nuomos sutartis”. Mes dar turime tiek laiko, kad tokį projektuką šiandien a</text:span><text:span text:style-name="T1745">psvarstytume ir priim</text:span><text:span text:style-name="T1746">­tume.</text:span></text:p>
      <text:p text:style-name="P1747"><text:span text:style-name="T1748">Deputatas K.Rimkus dėl posėdžio tvarkos.</text:span></text:p>
      <text:p text:style-name="P1749"><text:span text:style-name="T1750">K.RIMKUS.<text:s/></text:span><text:span text:style-name="T1751">Norėčiau pakviesti gerbiamąjį Zigmą Vaišvilą, nors jis save laiko ir labai aukštos klasės deputatu, kitų deputatų atžvilgiu būti santūres</text:span><text:span text:style-name="T1752">­niam ir nesišvaistyti nereikalingais žo</text:span><text:span text:style-name="T1753">džiais. Visi deputatai čia yra išrinkti ir visi vienodi.</text:span></text:p>
      <text:p text:style-name="P1754"><text:span text:style-name="T1755">PIRMININKAS.<text:s/></text:span><text:span text:style-name="T1756">Ačiū. Aš supratau gerbiamojo R.Gudaičio priėjimą prie mikrofono kaip pasiūlymą svarstyti tą klausimą, kuris buvo įtrauktas. Aš manau, kad jeigu šitą klausimą labai greitai išspręsim, tai</text:span><text:span text:style-name="T1757">p pat lygiai sėkmin</text:span><text:span text:style-name="T1758">­gai galėsim išspręsti ir jūsų klausimą. Aš raginu deputatus taip ir padaryti.</text:span></text:p>
      <text:p text:style-name="P1759"><text:span text:style-name="T1760">A.AMBRAZEVIČIUS.<text:s/></text:span><text:span text:style-name="T1761">Gerbiamieji deputatai, mes vieną kartą jau svars</text:span><text:span text:style-name="T1762">­tėm tą klausimą. Liepos 26 d., priimdami nutarimą ,,Dėl Lietuvos ekonomi</text:span><text:span text:style-name="T1763">­kos reformos”, mes<text:s/></text:span><text:span text:style-name="T1764">sustabdėm bet kokio turto pardavimą iš įmonių ir orga</text:span><text:span text:style-name="T1765">­nizacijų, kartu mes sustabdėm sutartis, kurios buvo sudarytos su taksi vairuotojais. Dabar tos sutartys negali būti iki galo įvykdytos. Jūs pamenat, prieš porą mėnesių buvo pristatytas nutarimas ,,Dėl L</text:span><text:span text:style-name="T1766">ietuvos ekonomikos reformos nutarimo papildymo”. Jis nesulaukė visuotinio pritarimo ir po ilgų derinimų buvo nutarta pateikti jūsų dėmesiui nutarimą; kuris šiandieną išdalytas . ir pavadintas antruoju projektu. Dabar, tiesiog posėdžio metu, buvo dar paskut</text:span><text:span text:style-name="T1767">inį kartą paderinta su gerbiamuoju ministru P.Kūriu. Dabar tas nutarimas skambėtų taip; ,,Leisti įmonėms, įstaigoms ir organizacijoms iki 1990 m. liepos 26 d. sudarytų darbo ir automobilių nuomos sutarčių pagrindu parduoti įstatymo numatyta tvarka gamybine</text:span><text:span text:style-name="T1768">i eksploatacijai netin</text:span><text:span text:style-name="T1769">­kamus automobilius”. Kiekvieną tą smulkią problemą ir visus kitus klausi</text:span><text:span text:style-name="T1770">­mus, kurie buvo kelti aname nutarime, mes atidedame, kol išspręsim, priim</text:span><text:span text:style-name="T1771">­sim nutarimą dėl ekonomikos reformos. O dabar aš siūlau balsuoti už tą nutarimą, dėl k</text:span><text:span text:style-name="T1772">urio jau pakankamai diskutuota ir, man atrodo, daugeliui jis visiškai aiškus.</text:span></text:p>
      <text:p text:style-name="P1773"><text:span text:style-name="T1774">PIRMININKAS.<text:s/></text:span><text:span text:style-name="T1775">Ar deputatas J.Pangonis šiuo klausimu?<text:s/></text:span></text:p>
      <text:p text:style-name="P1776"><text:span text:style-name="T1777">J.PANGONIS.<text:s/></text:span><text:span text:style-name="T1778">Taip.</text:span></text:p>
      <text:p text:style-name="P1779"><text:span text:style-name="T1780">PIRMININKAS.<text:s/></text:span><text:span text:style-name="T1781">Prašau.</text:span></text:p>
      <text:p text:style-name="P1782"><text:span text:style-name="T1783">J.PANGONIS.<text:s/></text:span><text:span text:style-name="T1784">Kaip man žinoma, sudaryta daug ne vien tik automobilių nuomos sutarčių, be</text:span><text:span text:style-name="T1785">t, pavyzdžiui, ir traktorių, ir panašių, kur numatyta, kad po 5, po 8 metų jie galės tą techniką įsigyti: Manyčiau, kad čia reikėtų išplėsti teises ir įrašyti, kad ne vairuotojams, bet darbuotojams.</text:span></text:p>
      <text:p text:style-name="P1786"><text:span text:style-name="T1787">A.AMBRAZEVIČIUS.<text:s/></text:span><text:span text:style-name="T1788">Čia žodžio ,,vairuotojas”nėra.<text:s/></text:span></text:p>
      <text:p text:style-name="P1789"><text:span text:style-name="T1790">J.PANGON</text:span><text:span text:style-name="T1791">IS.<text:s/></text:span><text:span text:style-name="T1792">Ne automobilis, o technika.</text:span></text:p>
      <text:p text:style-name="P1793"><text:span text:style-name="T1794">PIRMININKAS.<text:s/></text:span><text:span text:style-name="T1795">Ar deputatas A.Ambrazevičius gali atsakyti į pasiūlymą?<text:s/></text:span></text:p>
      <text:p text:style-name="P1796"><text:span text:style-name="T1797">A.AMBRAZEVIČIUS:<text:s/></text:span><text:span text:style-name="T1798">Vairuotojai čia apskritai nėra minimi. Jūsų pataisa turbūt dėl kito projekto. O dėl išplėtimo, tai .8 metų mums, gerbiamasis deputate, ne</text:span><text:span text:style-name="T1799">reikės laukti. Jūs manot, kad tos sutartys baigiasi kaip tik šiais mėtais, taip?</text:span></text:p>
      <text:p text:style-name="P1800"><text:span text:style-name="T1801">J.PANGONIS.<text:s/></text:span><text:span text:style-name="T1802">Taip, yra suderinę 5 metams, prieš 5 metus, ir kaip tik tas laikotarpis baigiasi.</text:span></text:p>
      <text:p text:style-name="P1803"><text:span text:style-name="T1804">Č.JURŠĖNAS.<text:s/></text:span><text:span text:style-name="T1805">Ar galima?</text:span></text:p>
      <text:p text:style-name="P1806"><text:span text:style-name="T1807">PIRMININKAS.<text:s/></text:span><text:span text:style-name="T1808">Aš deputatui S.Kropui suteikiau...</text:span></text:p>
      <text:p text:style-name="P1809"><text:span text:style-name="T1810">S.KROPAS.<text:s/></text:span><text:span text:style-name="T1811">Aš norėjau paklausti pranešėjo, ar jis nemano, kad reikia kur kas kardinaliau pasižiūrėti į liepos 26 d. nutarimą? Dabar draudžiama, kad viena valstybinė įmonė perduotų kitai pagrindinius fondus, darytų kitus atsiskaitymus; taip pat savivaldybei. Tai yra d</text:span><text:span text:style-name="T1812">idžiulis bet kokio judėjimo ir bet kokio verslo stabdys. Kiek aš aiškinausi su šito įstatymo autoriais, tai čia mintis lyg ir nebuvo tokia. Gal reikėtų išaiškinti, kad Vyriausybė taip netrak</text:span><text:span text:style-name="T1813">­tuotų ir netrukdytų tokių sandėrių?</text:span></text:p>
      <text:p text:style-name="P1814"><text:span text:style-name="T1815">A.AMBRAZEVIČIUS.<text:s/></text:span><text:span text:style-name="T1816">Aš manau, ka</text:span><text:span text:style-name="T1817">d mes to nutarimo punktą turėsim panaikinti, kai priimsim Privatizavimo įstatymą. Ir to įstatymo nutarimas, tikiuosi, už savaitės kitos panaikins visą tą...</text:span></text:p>
      <text:p text:style-name="P1818"><text:span text:style-name="T1819">PIRMININKAS.<text:s/></text:span><text:span text:style-name="T1820">Deputatas Č.Juršėnas prašė žodžio.</text:span></text:p>
      <text:p text:style-name="P1821"><text:span text:style-name="T1822">Č.JURŠĖNAS.<text:s/></text:span><text:span text:style-name="T1823">Aš remiu gerbiamojo kolegos S.Kropo pas</text:span><text:span text:style-name="T1824">iūlymą, o savo ruožtu nutarimo projekte, tęsdamas kolegos J.Pangonio mintį, siūlau taip formuluoti: vietoj ,,automobilius”- ,,netinkamas transporto priemones”.</text:span></text:p>
      <text:p text:style-name="P1825"><text:span text:style-name="T1826">J.PANGONIS.<text:s/></text:span><text:span text:style-name="T1827">Man regis, kad vikšriniai traktoriai - tai ne transporto priemonė.</text:span></text:p>
      <text:p text:style-name="P1828"><text:span text:style-name="T1829">Č.JURŠĖNAS. ,,</text:span><text:span text:style-name="T1830">Ir<text:s/></text:span><text:span text:style-name="T1831">transporto priemones”...</text:span></text:p>
      <text:p text:style-name="P1832"><text:span text:style-name="T1833">PIRMININKAS.<text:s/></text:span><text:span text:style-name="T1834">Deputatas G.Vagnorius.</text:span></text:p>
      <text:p text:style-name="P1835"><text:span text:style-name="T1836">G.VAGNORIUS.<text:s/></text:span><text:span text:style-name="T1837">Aš norėčiau atkreipti deputatų dėmesį, kad skirtume tokius dalykus. Pirma, tas nutarimo projektas, kuris draudžia pardavinėti, privatizuoti įmones ir pan., visiškai nedraudžia vienai</text:span><text:span text:style-name="T1838"><text:s/>įmonei perduoti fon</text:span><text:span text:style-name="T1839">­dus kitai įmonei. Tam paprasčiausiai pagal veikiančius įstatymus reikia fi</text:span><text:span text:style-name="T1840">­nansų ministro leidimo.</text:span></text:p>
      <text:p text:style-name="P1841"><text:span text:style-name="T1842">Toliau. Šitas nutarimas reikalingas, kadangi tų klausimų vis tiek nespręs bendras Privatizavimo įstatymas. Bendras Privatizavimo įstatym</text:span><text:span text:style-name="T1843">as sprendžia tą, kas bus viešai privatizuojama per aukcionus ir už atitinkamas kainas. Taip? Tai šiuo atveju kalbama apie tai, kad reikia leisti parduoti tas trans</text:span><text:span text:style-name="T1844">­porto priemones, dėl kurių buvo sudaryta sutartis. Tai nėra jokio pavojaus jį priimti, tik r</text:span><text:span text:style-name="T1845">eikėtų pridėti porą žodžių, kad būtų aišku. Ten, kur yra žodžiai ,,pagal nuomos sutartis”, parašyti ,,pagal sudarytas sutartis dėl tokio parda</text:span><text:span text:style-name="T1846">­vimo”. Ir akcentuoti patį pardavimą, o ne šiaip nuomos sutartį. Nuomos sutartis gali būti ir be pardavimo.</text:span></text:p>
      <text:p text:style-name="P1847"><text:span text:style-name="T1848">PIRMIN</text:span><text:span text:style-name="T1849">INKAS.<text:s/></text:span><text:span text:style-name="T1850">Deputatas P.Varanauskas.</text:span></text:p>
      <text:p text:style-name="P1851"><text:span text:style-name="T1852">P.VARANAUSKAS.<text:s/></text:span><text:span text:style-name="T1853">Labai atsiprašau visų deputatų, bet mes svarstom lyg naujai pristatytą įstatymą. Šis įstatymas buvo pristatytas susisiekimo minist</text:span><text:span text:style-name="T1854">­ro, dėl jo diskutuota ir jau prieita prie nuomonės. Čia tik pateikė suredaguo</text:span><text:span text:style-name="T1855">­</text:span><text:span text:style-name="T1856">tą. O visi kiti pasiūlymai reikalingi naujo svarstymo, ir prašom juos pateikti rengiant naujus įstatymus. Čia taikau ir deputatui J.Pangoniui, ir deputatui Č.Juršėnui. Užtai aš siūlau tų naujų pasiūlymų dabar visai neįtraukti, nes jie iš esmės keičia įstat</text:span><text:span text:style-name="T1857">ymo struktūrą, ir pirmiausia balsuoti už pateiktą varian</text:span><text:span text:style-name="T1858">­tą ir daugiau netęsti diskusijos. Iš esmės nekeisti įstatymo.</text:span></text:p>
      <text:p text:style-name="P1859"><text:span text:style-name="T1860">PIRMININKAS.<text:s/></text:span><text:span text:style-name="T1861">Ar deputatas V.Jarmolenka dar turi ką nors?<text:s/></text:span></text:p>
      <text:p text:style-name="P1862"><text:span text:style-name="T1863">V.JARMOLENKA.<text:s/></text:span><text:span text:style-name="T1864">Tą patį aš ir norėjau pasakyti.</text:span></text:p>
      <text:p text:style-name="P1865"><text:span text:style-name="T1866">PIRMININKAS.<text:s/></text:span><text:span text:style-name="T1867">Ačiū. Ar deputatas J</text:span><text:span text:style-name="T1868">.Pangonis dar turi ką nors naujo?<text:s/></text:span></text:p>
      <text:p text:style-name="P1869"><text:span text:style-name="T1870">J.PANGONIS.<text:s/></text:span><text:span text:style-name="T1871">Aš noriu pasakyti, kad deputatas P.Varanauskas ne taip mane suprato. Jeigu mes kiekvienu atveju, pavyzdžiui, Susisiekimo ministe</text:span><text:span text:style-name="T1872">­rijai leisim, paskui Žemės ūkio ministerijai leisim, paskui dar kam, tai būsim n</text:span><text:span text:style-name="T1873">e įstatymų leidėjai, bet vykdomoji valdžia. Taigi skirkim, ką reiškia įstaty</text:span><text:span text:style-name="T1874">­mas ir ką reiškia kažkoks leidimas. Čia yra įstatymas, nutarimas. Jis turėtų būti platesnis, o ne kiekvienu smulkiu atveju (dabar dėl Kauno taksi parko) priimam nutarimą. Tai ar č</text:span><text:span text:style-name="T1875">ia bus jau taip logiška?</text:span></text:p>
      <text:p text:style-name="P1876"><text:span text:style-name="T1877">PIRMININKAS.<text:s/></text:span><text:span text:style-name="T1878">Šiuo atveju aš tik pasakau, kad neminimas Kauno taksi parkas. Jūs siūlote nepriimti nutarimo projekto?</text:span></text:p>
      <text:p text:style-name="P1879"><text:span text:style-name="T1880">J.PANGONIS.<text:s/></text:span><text:span text:style-name="T1881">Neminimas, bet jūs gerai žinot, kad iš ten visa tai išplaukė.<text:s/></text:span></text:p>
      <text:p text:style-name="P1882"><text:span text:style-name="T1883">PIRMININKAS.<text:s/></text:span><text:span text:style-name="T1884">Bet jis bus susijęs ne vien</text:span><text:span text:style-name="T1885"><text:s/>su šituo dalyku.</text:span></text:p>
      <text:p text:style-name="P1886"><text:span text:style-name="T1887">Deputatas A.Norvilas dar šiuo klausimu.</text:span></text:p>
      <text:p text:style-name="P1888"><text:span text:style-name="T1889">A.NORVILAS.<text:s/></text:span><text:span text:style-name="T1890">Labai gaila, bet aš lygiai taip pat norėčiau pasiūlyti įrašyti į šį nutarimo projektą dar vieną punktą. Mano nuomone, labai greitai subręs naujas nutarimas, kurį mes turėsime lygiai taip</text:span><text:span text:style-name="T1891"><text:s/>pat priimti. Jeigu galima, aš perskaitysiu ir pateiksiu posėdžio pirmininkui. ,,Leisti įmonėms ir organiza</text:span><text:span text:style-name="T1892">­cijoms parduoti rinkos kainomis kaip vartojimo prekes nereikalingas me</text:span><text:span text:style-name="T1893">­džiagas, gaminius, taip pat nusidėvėjusias gamybos priemones aukcionuose arba</text:span><text:span text:style-name="T1894"><text:s/>komercinėse parduotuvėse.”</text:span></text:p>
      <text:p text:style-name="P1895"><text:span text:style-name="T1896">Noriu truputį pakomentuoti. Iš esmės tai, ką mes dabar leidžiame daryti žmonėms su taksi, yra subrendę daugelyje įmonių, o liepos 21 d. Aukščiau</text:span><text:span text:style-name="T1897">­siosios Tarybos nutarimas tai draudžia daryti. Bet nutarime kaip tik kalbama apie l</text:span><text:span text:style-name="T1898">ikutinę vertę, kad nebūtų išpardavinėjamos pagrindinės priemonės už likutinę vertę. Čia siūlau, kad kai kurios, sakysim, nereikalingos įmonėms medžiagos ar gamybos priemonės būtų parduotos už realią vertę, šiuo metu už rinkos kainą privatiems asmenims, koo</text:span><text:span text:style-name="T1899">peratyvams ir t. t.</text:span></text:p>
      <text:p text:style-name="P1900"><text:span text:style-name="T1901">PIRMININKAS.<text:s/></text:span><text:span text:style-name="T1902">Gal deputatas A.Ambrazevičius atsakytų?<text:s/></text:span></text:p>
      <text:p text:style-name="P1903"><text:span text:style-name="T1904">A.AMBRAZEVIČIUS.<text:s/></text:span><text:span text:style-name="T1905">Gerbiamieji kolegos, aš pirmiausia kreipiuosi į gerbiamąjį J.Pangonį, į gerbiamąjį A.Norvilą ir į gerbiamąjį Č.Juršėną. Mū</text:span><text:span text:style-name="T1906">­sų yra pakankamai nedaug. Aš prašyčiau bal</text:span><text:span text:style-name="T1907">suoti už tą nutarimo projektą, o savo ruožtu įsipareigoju, jeigu yra tokių suinteresuotų deputatų dar daugiau keisti tą nutarimą, kad mes, susirinkę, sakykim, kad ir rytoj, parengsim kitą nutarimo projektą, nes plėsdami šitą mes nepriimsim jo iš esmės. Gal</text:span><text:span text:style-name="T1908"><text:s/>priim</text:span><text:span text:style-name="T1909">­kim šitą smulkų. Jūs teisus, gerbiamasis J.Pangoni, kad taip nederėtų spręsti, bet pasiūlydamas platesnę redakciją žinojau, kad ji nebus priimta. Priimkim siauresnę, paskiau dar kartą derinkim tarp savęs platesnį variantą.</text:span></text:p>
      <text:p text:style-name="P1910"><text:span text:style-name="T1911">A. A. ABIŠALA.<text:s/></text:span><text:span text:style-name="T1912">Pataisos, k</text:span><text:span text:style-name="T1913">urios siūlomos, negali būti naujo svarstymo objektas. Negalima prie nutarimo nupirkti kėdę pridėti pataisą ir išrinkti generalinį sekretorių. Šiuo atveju buvo taip padaryta. Todėl manau, kad deputato A.Norvilo klausimas turi būti traukiamas į darbotvarkę i</text:span><text:span text:style-name="T1914">r svarsto</text:span><text:span text:style-name="T1915">­mas atskirai. Prašau iš karto balsuoti už šitą. Ir dar primenu, kad mes jau turėjome vieną analogišką nutarimą, kuriame jau buvo įtrauktas ir šis klau</text:span><text:span text:style-name="T1916">­simas, bet jis buvo apaugęs daugybe kitų dalykų. Dėl to nepavyko jo priimti. Prašyčiau deputatų</text:span><text:span text:style-name="T1917"><text:s/>balsuoti.</text:span></text:p>
      <text:p text:style-name="P1918"><text:span text:style-name="T1919">PIRMININKAS.<text:s/></text:span><text:span text:style-name="T1920">Taip, jūs šiuo atveju teisus, kadangi deputatas A.Norvilas pasiūlė visai naują svarstymo objektą. Deputatas A.Ambrazevičius, kiek atsimenu, padarė keletą pataisų, gal jis pristatys, ir tada mes galėsime bal</text:span><text:span text:style-name="T1921">­suoti už nutarimo projekt</text:span><text:span text:style-name="T1922">ą. Jūs priminkit, kokios pataisos padarytos.</text:span></text:p>
      <text:p text:style-name="P1923"><text:span text:style-name="T1924">A.AMBRAZEVIČIUS.<text:s/></text:span><text:span text:style-name="T1925">Trečia eilutė iš viršaus. ,,Sudarytų darbo ir auto</text:span><text:span text:style-name="T1926">­</text:span><text:span text:style-name="T1927">mobilių nuomų sutarčių..”Ir toliau vietoj žodžių ,,per komisų parduotuves parašyta ,,įstatymų nustatyta tvarka”. Tokie pakeitimai.</text:span></text:p>
      <text:p text:style-name="P1928"><text:span text:style-name="T1929">PIRMININKAS.</text:span><text:span text:style-name="T1930"><text:s/></text:span><text:span text:style-name="T1931">Deputatai susipažino su pataisom, todėl siūlau balsuoti už nutarimo projektą. Kas už tokį nutarimo projektą, prašau balsuoti.<text:s/></text:span></text:p>
      <text:p text:style-name="P1932"><text:span text:style-name="T1933">BALSŲ SKAIČIUOTOJAS. 71.</text:span></text:p>
      <text:p text:style-name="P1934"><text:span text:style-name="T1935">PIRMININKAS.<text:s/></text:span><text:span text:style-name="T1936">Kas prieš?<text:s/></text:span></text:p>
      <text:p text:style-name="P1937"><text:span text:style-name="T1938">BALSŲ SKAIČIUOTOJAS.<text:s/></text:span><text:span text:style-name="T1939">Vienas.<text:s/></text:span></text:p>
      <text:p text:style-name="P1940"><text:span text:style-name="T1941">PIRMININKAS.<text:s/></text:span><text:span text:style-name="T1942">Kas susilaikė?<text:s/></text:span></text:p>
      <text:p text:style-name="P1943"><text:span text:style-name="T1944">BALSŲ SKAIČIUOTOJAS</text:span><text:span text:style-name="T1945">. 10.<text:s/></text:span></text:p>
      <text:p text:style-name="P1946"><text:span text:style-name="T1947"> </text:span></text:p>
      <text:p text:style-name="P1948"><text:span text:style-name="Style12ptBold">Nutarimo priėmimas</text:span></text:p>
      <text:p text:style-name="P1949"><text:span text:style-name="T1950"> </text:span></text:p>
      <text:p text:style-name="P1951"><text:span text:style-name="T1952">PIRMININKAS.<text:s/></text:span><text:span text:style-name="T1953">Nutarimas priimtas.</text:span></text:p>
      <text:p text:style-name="P1954"><text:span text:style-name="T1955">Gerbiamieji deputatai, deputatas R.Gudaitis dar siūlė apsvarstyti ir bal</text:span><text:span text:style-name="T1956">­suoti dėl Lietuvos vartotojų kooperatyvų sąjungų. Ar būtų palaikančių šį pasiūlymą? Norėčiau išsiaiškinti nuomonę, ar yr</text:span><text:span text:style-name="T1957">a deputatų, prieštaraujan</text:span><text:span text:style-name="T1958">­čių, kad dar šiandien svarstytume šį trumpą klausimą?</text:span></text:p>
      <text:p text:style-name="P1959"><text:span text:style-name="T1960">Prieštaraujančių nematau, todėl prašau deputatą R.Gudaitį į tribūną. Tiems deputatams, kurie galbūt girdi ne iš salės, primenu, kad rytoj taip pat bus posėdis.</text:span></text:p>
      <text:p text:style-name="P1961"><text:span text:style-name="T1962">Prašau deputatą<text:s/></text:span><text:span text:style-name="T1963">R.Gudaitį į tribūną.</text:span></text:p>
      <text:p text:style-name="P1964"><text:span text:style-name="T1965"> </text:span></text:p>
      <text:p text:style-name="P1966"><text:span text:style-name="Style12ptBold">Diskusijos dėl nutarimo ,,Dėl Lietuvos vartotojų kooperatyvų sąjungos turto” projekto</text:span></text:p>
      <text:p text:style-name="P1967"><text:span text:style-name="T1968"> </text:span></text:p>
      <text:p text:style-name="P1969"><text:span text:style-name="T1970">R.GUDAITIS.<text:s/></text:span><text:span text:style-name="T1971">Aš norėčiau, kad pristatytų mūsų deputatų grupės narys gerbiamasis deputatas J.Mačys.</text:span></text:p>
      <text:p text:style-name="P1972"><text:span text:style-name="T1973">PIRMININKAS.<text:s/></text:span><text:span text:style-name="T1974">Atsiprašau, jūs buvote sakęs. Dova</text:span><text:span text:style-name="T1975">nokit. Deputatas J.Mačys.</text:span></text:p>
      <text:p text:style-name="P1976"><text:span text:style-name="T1977">J.MAČYS.<text:s/></text:span><text:span text:style-name="T1978">Gerbiamieji kolegos, aš buvau vienas iš tų iniciatorių, kurie siūlė šį klausimą svarstyti Aukščiausiojoje Taryboje. Toliau teko dirbti šioje komisijoje, gana detaliai susipažinti su dabartiniu Lietkoopsąjungos darbu. Visi</text:span><text:span text:style-name="T1979">škai pritariu prieš mane kalbėjusiems deputatams, kurie iškėlė daug šios organizacijos darbo trūkumų, kad ji šiuo laiku nevisiškai tenkina mūsų gyventojų poreikius, kad ji subiurokratėjo, nežengė su laiku, netobulino savo veiklos, kad šioje organizacijoje<text:s/></text:span><text:span text:style-name="T1980">beveik jokios įtakos neturi vadinamieji pajininkai.</text:span></text:p>
      <text:p text:style-name="P1981"><text:span text:style-name="T1982">Tačiau yra ir kita reikalo pusė. Mes negalime sakyti, kad ši prekybos organizacija šiuo metu jau nereikalinga ir kad mes ją galime paleisti. Kaip žinome, visame pasaulyje veikia kooperatinis judėjimas. Ir</text:span><text:span text:style-name="T1983"><text:s/>pas mus šiuo metu jis reikalingas, ir reikalingas todėl, kad mes neturime tokių organizaci</text:span><text:span text:style-name="T1984">­jų, kurios perimtų šios organizacijos funkcijas.</text:span></text:p>
      <text:p text:style-name="P1985"><text:span text:style-name="T1986">Aš noriu pasakyti keletą skaičių. Lietkoopsąjungos sistemoje šiuo metu iškepama apie 65% duonos, ji turi valgyklų d</text:span><text:span text:style-name="T1987">augiausia kaimo rajonuose, ir, kaip anksčiau buvo minėta, tos valgyklos nepelningos, nuostolingos. Kas šiandien atsitiktų, jeigu šita organizacija atsisakytų rūpintis mūsų mokslei</text:span><text:span text:style-name="T1988">­vių maitinimu ir išvis mūsų žmonių maitinimu? Aš prašyčiau, kad būtų balsuoj</text:span><text:span text:style-name="T1989">ama už mūsų parengtą nutarimą, kuriame numatomos visos sąlygos, kad šita organizacija tikrai taptų tokia, kokia yra visame pasaulyje, ir kad iš tikrųjų tarnautų mūsų žmonėms.</text:span></text:p>
      <text:p text:style-name="P1990"><text:span text:style-name="T1991">Visų pirma mes ir numatėm, kad reikia atskirti jos turimą turtą, kur yra valstybė</text:span><text:span text:style-name="T1992">s dalis ir kuri dalis priklauso kooperatinei organizacijai. Toliau būti</text:span><text:span text:style-name="T1993">­nai reikia parengti, kaip šitame nutarime pažymėta, naujus šios organizaci</text:span><text:span text:style-name="T1994">­jos įstatus. Taip sudaromos visos sąlygos, kaip minėjau, šitai organizacijai demokratizuotis ir iš tikrųjų at</text:span><text:span text:style-name="T1995">likti tas funkcijas, kurias ji turi atlikti.</text:span></text:p>
      <text:p text:style-name="P1996"><text:span text:style-name="T1997">Ir dar baigdamas noriu paminėt, kad šito klausimo sprendimas yra labai svarbus. Lygiai taip, kaip žemdirbiai laukia nesulaukia reformos įstatymų, gyvena nežinioj, taip ir šitos organizacijos darbuotojai laukia i</text:span><text:span text:style-name="T1998">r nori, kad įstatymas būtų priimtas ir kad jie galėtų pradėt normalų persitvarkymo darbą.</text:span></text:p>
      <text:p text:style-name="P1999"><text:span text:style-name="T2000">Ačiū už dėmesį. Kviečiu balsuoti už šį nutarimo projektą, parengtą mūsų komisijos.</text:span></text:p>
      <text:p text:style-name="P2001"><text:span text:style-name="T2002">PIRMININKAS.<text:s/></text:span><text:span text:style-name="T2003">Galbūt jūs tik informuotumėt deputatus, kurį nutarimo projektą jūs tur</text:span><text:span text:style-name="T2004">ėjot galvoj, už kurį bus balsuojama, kadangi buvo keletas?<text:s/></text:span></text:p>
      <text:p text:style-name="P2005"><text:span text:style-name="T2006">J.MAČYS.<text:s/></text:span><text:span text:style-name="T2007">Parengtą mūsų komisijos. Tai būtent gerbiamojo R.Gudaičio. Aš ten dalyvavau ir E.Grakauskas.</text:span></text:p>
      <text:p text:style-name="P2008"><text:span text:style-name="T2009">PIRMININKAS.<text:s/></text:span><text:span text:style-name="T2010">Ačiū.</text:span></text:p>
      <text:p text:style-name="P2011"><text:span text:style-name="T2012">Ar deputatas R.Gudaitis dar nori papildyti?</text:span></text:p>
      <text:p text:style-name="P2013"><text:span text:style-name="T2014">R.GUDAITIS.<text:s/></text:span><text:span text:style-name="T2015">Gerbiamieji deputat</text:span><text:span text:style-name="T2016">ai, aš norėčiau jums priminti, kad at</text:span><text:span text:style-name="T2017">­liktas tikrai labai didelis visų pasiūlymų apibendrinimo darbas, ir mūsų pateiktas nutarimo projektas leidžia: pirma, priėmus Privatizavimo įstaty</text:span><text:span text:style-name="T2018">­mą, dalį Lietkoopsąjungos turto privatizuoti; antra, padalyti dalį to t</text:span><text:span text:style-name="T2019">urto tarp Lietuvos Respublikos Vyriausybės ir tarp savivaldybių (savivaldybių pasiūlymuose šis klausimas ypač akcentuojamas). Ir trečias dalykas, leisti tą kooperatinės sistemos demokratizavimo procesą iš apačios, kad jis realiai vyktų. Vieną punktą čia įt</text:span><text:span text:style-name="T2020">raukiau iš gerbiamojo G.Vagnoriaus projekto, jūs jį išgirsite. Aš dabar pradėsiu nuo 1 punkto.</text:span></text:p>
      <text:p text:style-name="P2021"><text:span text:style-name="T2022">Mes siekėme, kad 1 punktas būtų konkretus, su pavedimu Vyriausybei, nes tą darbą galima pradėti vis dėlto atlikus tikslią inventorizaciją.</text:span></text:p>
      <text:p text:style-name="P2023"><text:span text:style-name="T2024">,,1.<text:s/></text:span><text:span text:style-name="T2025">Pavesti Lietuvos<text:s/></text:span><text:span text:style-name="T2026">Respublikos Vyriausybei kartu su Lietuvos vartotojų kooperatyvų valdyba iki š.m. gruodžio 30 d. nustatyti, kokia vartotojų koo</text:span><text:span text:style-name="T2027">­peracijoje naudojamo turto dalis yra valstybės dalis.”Labai konkretus punk</text:span><text:span text:style-name="T2028">­tas, labai konkretus pavedimas Vyriausybei.</text:span></text:p>
      <text:p text:style-name="P2029"><text:span text:style-name="T2030">,,2.<text:s/></text:span><text:span text:style-name="T2031">Paves</text:span><text:span text:style-name="T2032">ti Lietuvos Respublikos Vyriausybei nustatyti vartotojų koope</text:span><text:span text:style-name="T2033">­racijos organizacijų naudojimo valstybės turto valdymo, naudojimo ir dispo</text:span><text:span text:style-name="T2034">­navimo tvarką.”Čia punktas, kurį savo ankstesniame nutarimo projekte remia ir Vyriausybė. Iš tikrųjų ta tvarka turi būt</text:span><text:span text:style-name="T2035">i nustatyta tuojau pat.</text:span></text:p>
      <text:p text:style-name="P2036"><text:span text:style-name="T2037">,,3.<text:s/></text:span><text:span text:style-name="T2038">Kol bus nustatyta Lietuvos vartotojų kooperatyvų sąjungos ir jos organizacijų turimo valstybės turto valdymo, naudojimo ir disponavimo tvarka, uždrausti Lietuvos vartotojų kooperatyvų sąjungos organizacijų turi</text:span><text:span text:style-name="T2039">­mo turto privati</text:span><text:span text:style-name="T2040">zavimą.”Mums tai atrodo irgi svarbu, nes esama požymių, kad gali vykti stichiška privatizacija, jeigu.mes nepriimam šio nutarimo.</text:span></text:p>
      <text:p text:style-name="P2041"><text:span text:style-name="T2042">,,4.<text:s/></text:span><text:span text:style-name="T2043">Pavesti Lietuvos Respublikos Vyriausybei parengti Lietuvos koopera</text:span><text:span text:style-name="T2044">­cijos įstatymo projektą ir pateikti jį Lietuvos Respub</text:span><text:span text:style-name="T2045">likos Aukščiausiajai Tarybai kartu su Lietuvos Respublikos prekybos įstatymo projektu.”Tai labai svarbu, turint galvoj, kad Respublikoje turi įsigalioti prekybos sistema.</text:span></text:p>
      <text:p text:style-name="P2046"><text:span text:style-name="T2047">Ir iš gerbiamojo G.Vagnoriaus projekto siūlau įtraukti 5 punktą. ,,Iki Lietuvos Respu</text:span><text:span text:style-name="T2048">blikos prekybos sistemos reorganizavimo nekeisti Lietuvos Respublikos vartotojų kooperacijos įmonių ir įstaigų esamų organizacinių struktūrų.”</text:span></text:p>
      <text:p text:style-name="P2049"><text:span text:style-name="T2050">Tai tokį nutarimo projektą mes jums siūlome. Siūlytume už jį balsuoti.<text:s/></text:span></text:p>
      <text:p text:style-name="P2051"><text:span text:style-name="T2052">PIRMININKAS.<text:s/></text:span><text:span text:style-name="T2053">Matau, yra klausimų. Deputat</text:span><text:span text:style-name="T2054">as A.Abišala.<text:s/></text:span></text:p>
      <text:p text:style-name="P2055"><text:span text:style-name="T2056">A. A.ABIŠALA.<text:s/></text:span><text:span text:style-name="T2057">Man atrodo, kad nebūtų prasmės balsuoti už kurį nors</text:span></text:p>
      <text:p text:style-name="P2058"><text:span text:style-name="T2059">įstatymą kaip pagrindą arba balsuoti už vieną, nes projektai skiriasi gana svarbiom, bet vis dėlto detalėmis. Todėl siūlyčiau balsuoti papunkčiui, ypač už 1 punktą, pridėti t</text:span><text:span text:style-name="T2060">ai, kas yra deputato G.Vagnoriaus projekte, ar nepridė</text:span><text:span text:style-name="T2061">­ti. Ir už visus kitus taip pat. Manyčiau, kad čia būtų nesudėtinga procedūra gauti vieną dokumentą.</text:span></text:p>
      <text:p text:style-name="P2062"><text:span text:style-name="T2063">PIRMININKAS.<text:s/></text:span><text:span text:style-name="T2064">Deputatas V.Žiemelis.</text:span></text:p>
      <text:p text:style-name="P2065"><text:span text:style-name="T2066">V.ŽIEMELIS.<text:s/></text:span><text:span text:style-name="T2067">Aš taip pat siūlau balsuoti papunkčiui. Norėčiau pakla</text:span><text:span text:style-name="T2068">usti, kam reikalingas 4 punktas: ,,Parengti Lietuvos kooperacijos įstatymo pro</text:span><text:span text:style-name="T2069">­jektą”? Aš nemanyčiau, kad prekybai reikia Kooperacijos įstatymo. Koope</text:span><text:span text:style-name="T2070">­racijos įstatymas galbūt bus reikalingas žemės ūkiui ir t. t., bet galima išsi</text:span><text:span text:style-name="T2071">­versti ir su dabar esančia</text:span><text:span text:style-name="T2072">is įstatymais. Galbūt virs akcinėmis bendrovėmis, ūkinėmis bendrijomis ir t. t. Kam dabar reikia šito įstatymo?</text:span></text:p>
      <text:p text:style-name="P2073"><text:span text:style-name="T2074">R.GUDAITIS.<text:s/></text:span><text:span text:style-name="T2075">Aš manyčiau, kad toks įstatymas būtinas, jeigu mes prisi</text:span><text:span text:style-name="T2076">­minsime ir Lietuvos Respublikos tradiciją, ir tai, kad mes vis dėlto; numat</text:span><text:span text:style-name="T2077">y</text:span><text:span text:style-name="T2078">­dami savo strateginę įstatymų leidybos kryptį, numatėme parengti tokį įsta</text:span><text:span text:style-name="T2079">­tymą. Man atrodo, jis reikalingas.</text:span></text:p>
      <text:p text:style-name="P2080"><text:span text:style-name="T2081">V.ŽIEMELIS.<text:s/></text:span><text:span text:style-name="T2082">Ar aš dar galiu tuo pačiu?..<text:s/></text:span></text:p>
      <text:p text:style-name="P2083"><text:span text:style-name="T2084">Č.JURŠĖNAS.<text:s/></text:span><text:span text:style-name="T2085">Ar galima?</text:span></text:p>
      <text:p text:style-name="P2086"><text:span text:style-name="T2087">PIRMININKAS.<text:s/></text:span><text:span text:style-name="T2088">Atsiprašau, deputatas Č.Juršėnas dar prieš tai...</text:span></text:p>
      <text:p text:style-name="P2089"><text:span text:style-name="T2090">Č.JURŠĖNAS.<text:s/></text:span><text:span text:style-name="T2091">Aš l</text:span><text:span text:style-name="T2092">abai atsiprašau, gerbiamieji kolegos ir gerbiamasis pranešėjau, mes vėl kelintą kartą norime priimti nutarimą iš klausos. O čia vis dėlto labai svarbus nutarimas. Tai negi nebuvo galima parengti nutarimo projektą, visiems išdalyti ir tada jau sąmoningai ba</text:span><text:span text:style-name="T2093">lsuoti, o ne iš klausos? Siūlau šitai padaryti rytoj, iš dviejų dokumentų mes vėl darome vieną, ir tai tikrai pažeidžia mūsų paprotinę teisę.</text:span></text:p>
      <text:p text:style-name="P2094"><text:span text:style-name="T2095">R.GUDAITIS.<text:s/></text:span><text:span text:style-name="T2096">Gerbiamasis Juršėnai, tie visi dokumentai buvo išdalyti. 1 punkte pakeistas tik terminas. Ten buvo gru</text:span><text:span text:style-name="T2097">odžio (dabar jau neprisimenu), gruodžio 20 diena, o mes pakeitėme terminą iki gruodžio 30 dienos, nes šio klausimo svarstymas nusitęsė. Visi tie trys variantai buvo, ir, man atrodo, kad įtraukdami tą 5 gerbiamojo G.Vagnoriaus projekto punktą... Mes čia gal</text:span><text:span text:style-name="T2098">ime palyginti lengvai...</text:span></text:p>
      <text:p text:style-name="P2099"><text:span text:style-name="T2100">PIRMININKAS.<text:s/></text:span><text:span text:style-name="T2101">Deputatas G.Vagnorius.</text:span></text:p>
      <text:p text:style-name="P2102"><text:span text:style-name="T2103">G.VAGNORIUS.<text:s/></text:span><text:span text:style-name="T2104">Aš norėčiau paprašyti ekonominius klausimus spręsti laikantis tam tikros tvarkos ir priimtų įstatymų. Atsižvelgdamas į tai, jog šis klausimas nėra toks svarbus, kad jį Aukščiausioji<text:s/></text:span><text:span text:style-name="T2105">Taryba turėtų kelias dienas svarstyti, siūlau pasirinkti vieną iš dviejų variantų: arba priimti tą punktą, kuris yra esminis, arba nieko nepriimti, ir mes tą punktą įrašysime į Privati</text:span><text:span text:style-name="T2106">­zavimo įstatymą.</text:span></text:p>
      <text:p text:style-name="P2107"><text:span text:style-name="T2108">PIRMININKAS.<text:s/></text:span><text:span text:style-name="T2109">Deputatas V.Žiemelis.</text:span></text:p>
      <text:p text:style-name="P2110"><text:span text:style-name="T2111">V.ŽIEMELIS.<text:s/></text:span><text:span text:style-name="T2112">Aš suti</text:span><text:span text:style-name="T2113">kčiau su G.Vagnoriaus pasiūlymu, kadangi tas Koo</text:span><text:span text:style-name="T2114">­peracijos įstatymas, dar kartą sakau, visiškai čia nepritampa. Kooperaciją suprantam plačiai, o ne prekyboj, gerbiamieji. Pritarčiau G.Vagnoriaus nuo</text:span><text:span text:style-name="T2115">­monei.</text:span></text:p>
      <text:p text:style-name="P2116"><text:span text:style-name="T2117">PIRMININKAS.<text:s/></text:span><text:span text:style-name="T2118">Aš suprantu, kad deputatai neprieštar</text:span><text:span text:style-name="T2119">auja dėl šio įstaty</text:span><text:span text:style-name="T2120">­mo priėmimo ir siūlo balsuoti punktais. Taip pat balsuoti ir už kito projekto punktus, kurie nesutampa, ir juos arba priimti, arba atmesti. Ar deputatai sutinka su tokia darbo tvarka? Deputatas G.Vagnorius turbūt sukonkretins, kurį punk</text:span><text:span text:style-name="T2121">tą turėjo galvoje, ir mes už jį balsuosime. Ar jų numeracija svarbi? Galbūt iš eilės. Pradedame nuo deputato R.Gudaičio pasiūlytų punktų. Deputatas G.Vagnorius pasiūlys dar tuos papildomus punktus.</text:span></text:p>
      <text:p text:style-name="P2122"><text:span text:style-name="T2123">G.VAGNORIUS. 1<text:s/></text:span><text:span text:style-name="T2124">punktas šiuo atveju būtų mūsų siūlomas.<text:s/></text:span></text:p>
      <text:p text:style-name="P2125"><text:span text:style-name="T2126">PI</text:span><text:span text:style-name="T2127">RMININKAS.<text:s/></text:span><text:span text:style-name="T2128">Tai turbūt tvarka, ar bus, ar nebus priimtas, bus suderin</text:span><text:span text:style-name="T2129">­ta.</text:span></text:p>
      <text:p text:style-name="P2130"><text:span text:style-name="T2131">G.VAGNORIUS.<text:s/></text:span><text:span text:style-name="T2132">Ne, čia logika. Paprasčiausiai prieš pavedimą turi būti nustatytas pats principas, o paskui pavesta Lietuvos Respublikos Vyriausy</text:span><text:span text:style-name="T2133">­bei. Dėl to ir siūlytume 1 punktą pradėt</text:span><text:span text:style-name="T2134">i tokiu sakiniu. Jeigu galima, aš jį perskaitysiu.</text:span></text:p>
      <text:p text:style-name="P2135"><text:span text:style-name="T2136">PIRMININKAS.<text:s/></text:span><text:span text:style-name="T2137">Šiuo atveju yra to paties punkto dar viena pastraipa?<text:s/></text:span></text:p>
      <text:p text:style-name="P2138"><text:span text:style-name="T2139">G.VAGNORIUS.<text:s/></text:span><text:span text:style-name="T2140">Taip: Kuri.turi būti pirmiau.</text:span></text:p>
      <text:p text:style-name="P2141"><text:span text:style-name="T2142">PIRMININKAS.<text:s/></text:span><text:span text:style-name="T2143">Taip. Šiuo atveju galime balsuoti už tai, ar bus priimtas 1 punktas, pateiktas de</text:span><text:span text:style-name="T2144">putato G.Vagnoriaus. Jeigu jis nepriimamas, tokiu atveju lieka tik jo 2 pastraipa.</text:span></text:p>
      <text:p text:style-name="P2145"><text:span text:style-name="T2146">G.VAGNORIUS.<text:s/></text:span><text:span text:style-name="T2147">Aš tik noriu priminti, kad šis 1 punktas taip pat yra ir Vyriausybės siūlomas punktas.</text:span></text:p>
      <text:p text:style-name="P2148"><text:span text:style-name="T2149">PIRMININKAS.<text:s/></text:span><text:span text:style-name="T2150">Taip. Tokiu atveju negaištant laiko, siūlau balsuoti už 1 pu</text:span><text:span text:style-name="T2151">nktą. Taip, deputatui R.Gudaičiui bus suteiktas žodis...</text:span></text:p>
      <text:p text:style-name="P2152"><text:span text:style-name="T2153">R.GUDAITIS.<text:s/></text:span><text:span text:style-name="T2154">Aš labai atsiprašau...</text:span></text:p>
      <text:p text:style-name="P2155"><text:span text:style-name="T2156">PIRMININKAS.<text:s/></text:span><text:span text:style-name="T2157">Dėl l punkto, kuris yra suformuluotas iš dviejų pastraipų kito nutarimo projekte, pasirašytame deputato G.Vagnoriaus.</text:span></text:p>
      <text:p text:style-name="P2158"><text:span text:style-name="T2159">Deputatas R.Gudaitis nori pakomen</text:span><text:span text:style-name="T2160">tuoti.</text:span></text:p>
      <text:p text:style-name="P2161"><text:span text:style-name="T2162">R.GUDAITIS.<text:s/></text:span><text:span text:style-name="T2163">Aš labai atsiprašau. Tai yra pirmas atvejis, kai man tenka gilintis Prezidiumo pavedimu į ekonominio pobūdžio klausimą. Bet gerbia</text:span><text:span text:style-name="T2164">­masis G.Vagnorius buvo kviestas į mūsų deputatų komisijos posėdį, kai mes rengėm, labai sverdami ir tardam</text:span><text:span text:style-name="T2165">iesi su daugeliu žmonių, šitą nutarimo projektą. Jūs neatvykote į tą mūsų bendrą posėdį suderinti mūsų pozicijų, o paskui jūs pateikėte savo variantą. Tai čia yra vienas dalykas.</text:span></text:p>
      <text:p text:style-name="P2166"><text:span text:style-name="T2167">Bet aš norėčiau atkreipti dėmesį, jog jūsų siūlomame punkte pripažinti, kad L</text:span><text:span text:style-name="T2168">ietuvos vartotojų kooperacijos.sistemoje sukauptas turtas, išskyrus pajaus įnašus ir palūkanas už jas, yra valstybės nuosavybė, yra grynai dekla</text:span><text:span text:style-name="T2169">­ratyvu. Ir štai kas. Čia jūs visiškai neminite to, kad tai yra ir Lietuvos kooperatyvų Lietūkio sistemos turtas</text:span><text:span text:style-name="T2170">. Kooperatininkai ir tą klausimą kelia. Tai ne tik pajaus įnašai ir palūkanos. Todėl aš manyčiau, kad tokio abstrak</text:span><text:span text:style-name="T2171">­taus, deklaratyvaus punkto mums čia tikrai nereikėtų priimti. Turėtų būti konkretus pavedimas Vyriausybei.</text:span></text:p>
      <text:p text:style-name="P2172"><text:span text:style-name="T2173">PIRMININKAS.<text:s/></text:span><text:span text:style-name="T2174">Ačiū.</text:span></text:p>
      <text:p text:style-name="P2175"><text:span text:style-name="T2176">Ar deputatas Č</text:span><text:span text:style-name="T2177">.Stankevičius dėl balsavimo motyvų?<text:s/></text:span></text:p>
      <text:p text:style-name="P2178"><text:span text:style-name="T2179">G.Y.STANKEVIČIUS.<text:s/></text:span><text:span text:style-name="T2180">Aš norėčiau patikslinti svarstymo eigą ta prasme, kad pirmasis projektas yra pateiktas su Ministrės Pirmininkės parašu, Vy</text:span><text:span text:style-name="T2181">­riausybės siūlomo projekto 1 straipsnis. Jis jokiu būdu nedeklaratyvus, o nust</text:span><text:span text:style-name="T2182">ato teisinį faktą. Jis turi būti svarstomas pirmiausia. Deputatas R.Gu</text:span><text:span text:style-name="T2183">­daitis siūlo šitą punktą iš projekto išmesti. Čia ne papildymo klausimas.</text:span></text:p>
      <text:p text:style-name="P2184"><text:span text:style-name="T2185">PIRMININKAS.<text:s/></text:span><text:span text:style-name="T2186">Deputatas J.Beinortas.</text:span></text:p>
      <text:p text:style-name="P2187"><text:span text:style-name="T2188">R.GUDAITIS.<text:s/></text:span><text:span text:style-name="T2189">Aš labai atsiprašau, čia ne kokia nors deputato R.Gudaičio inic</text:span><text:span text:style-name="T2190">iatyva, bet, aš sakau, mes labai tarėmės, svėrėm tuos klausimus. Aš norėčiau, kad pasakytų gerbiamasis deputatas E.Grakauskas, gerbiamasis S.Kropas, kuris dirbo komisijoje, kokiais motyvais.remdamiesi mes siūlom eiti būtent tokiu keliu.</text:span></text:p>
      <text:p text:style-name="P2191"><text:span text:style-name="T2192">PIRMININKAS.<text:s/></text:span><text:span text:style-name="T2193">Deputa</text:span><text:span text:style-name="T2194">tas J.Beinortas.</text:span></text:p>
      <text:p text:style-name="P2195"><text:span text:style-name="T2196">J.BEINORTAS.<text:s/></text:span><text:span text:style-name="T2197">Aš manau, kad mums šiandien sunkiai sekasi dirbti todėl, kad baigiasi mūsų darbo laikas. Tačiau norėčiau atkreipti dėmesį, jog Lietū</text:span><text:span text:style-name="T2198">­kio ir kitų kooperatyvą perimtas turtas automatiškai jau savinamasis kaip pajai, ir jis liks<text:s/></text:span><text:span text:style-name="T2199">neva to dabartinio kooperatyvo privačia nuosavybe. Tai, aišku, yra neteisinga, ir mes turim prie to dalyko grįžti solidžiai. Mes ką tik priėmėm nuostatas dėl buvusio turto grąžinimo, ir dar nežinia, kaip čia bus. Todėl suvalstybinimas, kaip yra siūloma, ap</text:span><text:span text:style-name="T2200">saugotų nuo priešpriešos tarp dabartinio kooperatyvo turto savininkų ir tų, kurie gali pareikšti nuosavybės teises. Aš vis dėlto siūlyčiau šiandien stabtelėti su šituo darbu, vis~s tuos dokumentus surinkti į vieną vietą, parengti vieną dokumentą. Jeigu pir</text:span><text:span text:style-name="T2201">mu klausimu yra alternatyvos, pateikiame alternatyvas. Šitą dalyką galima grakščiai, tvarkingai padaryti rytoj iš ryto su ,,šviežiom”galvom. Ačiū.</text:span></text:p>
      <text:p text:style-name="P2202"><text:span text:style-name="T2203">PIRMININKAS.<text:s/></text:span><text:span text:style-name="T2204">Gerbiamasis deputate, mes nutarėme šiandien šį klausi</text:span><text:span text:style-name="T2205">­mą apsvarstyti, todėl aš negaliu pakeisti<text:s/></text:span><text:span text:style-name="T2206">mūsų nutarimo ir teikiu balsuoti Vyriausybės parengtą ir taip pat deputato G.Vagnoriaus projekte esantį I punktą iš dviejų pastraipų.</text:span></text:p>
      <text:p text:style-name="P2207"><text:span text:style-name="T2208">Kas už tai, kad šitas 2 punktas toks ir būtų priimtas, prašau balsuoti. Kas už?</text:span></text:p>
      <text:p text:style-name="P2209"><text:span text:style-name="T2210">BALSŲSKAIČIUOTOJAS. 53.<text:s/></text:span></text:p>
      <text:p text:style-name="P2211"><text:span text:style-name="T2212">PIRMININKAS.<text:s/></text:span><text:span text:style-name="T2213">Kas<text:s/></text:span><text:span text:style-name="T2214">prieš?<text:s/></text:span></text:p>
      <text:p text:style-name="P2215"><text:span text:style-name="T2216">BALSŲSKAIČIUOTOJAS. 3.<text:s/></text:span></text:p>
      <text:p text:style-name="P2217"><text:span text:style-name="T2218">PIRMININKAS.<text:s/></text:span><text:span text:style-name="T2219">Kas susilaikė?<text:s/></text:span></text:p>
      <text:p text:style-name="P2220"><text:span text:style-name="T2221">BALSŲ SKAIČIUOTOJAS. 8.</text:span></text:p>
      <text:p text:style-name="P2222"><text:span text:style-name="T2223">PIRMININKAS.<text:s/></text:span><text:span text:style-name="T2224">Kiek deputatų yra salėje?<text:s/></text:span></text:p>
      <text:p text:style-name="P2225"><text:span text:style-name="T2226">BALSŲ SKAIČIUOTOJAS. S5.</text:span></text:p>
      <text:p text:style-name="P2227"><text:span text:style-name="T2228">PIRMININKAS.<text:s/></text:span><text:span text:style-name="T2229">Nepriimta. Tokiu atveju teikiama balsuoti to paties punkto redakcija be pirmosios pastraipos.</text:span></text:p>
      <text:p text:style-name="P2230"><text:span text:style-name="T2231">Deputatas G.Vagnorius.</text:span></text:p>
      <text:p text:style-name="P2232"><text:span text:style-name="T2233">G.VAGNORIUS.<text:s/></text:span><text:span text:style-name="T2234">Aš norėčiau posėdžio pirmininkui priminti, kad ir ger</text:span><text:span text:style-name="T2235">­biamojo l~.Gudaičio, ir mūsų projektas dalyvauja lygiom teisėm, kadangi mes j! pristatėm vienu metu.</text:span></text:p>
      <text:p text:style-name="P2236"><text:span text:style-name="T2237">PIRMININKAS.<text:s/></text:span><text:span text:style-name="T2238">Taip, aš ir pateikiu abu variantus balsuoti. Deja,<text:s/></text:span><text:span text:style-name="T2239">gaila, kad nėra deputatų kvorumo, ir mes negalime tai išspręsti taip, kaip reikėtų.<text:s/></text:span></text:p>
      <text:p text:style-name="P2240"><text:span text:style-name="T2241">R.GUDAITIS.<text:s/></text:span><text:span text:style-name="T2242">Aš tada nematau išeities. Mes, matyt, negalime taip svars</text:span><text:span text:style-name="T2243">­tyti ir neįsigilinti. Vis dėlto tada reikėtų nukelti į rytojaus dieną. Reikėtų čia labai atidžiai pas</text:span><text:span text:style-name="T2244">ižiūrėti. O gerbiamajam G.Vagnoriui aš norėjau dar kartą pasakyti, kad mes tada kvietėm į bendrą posėdį ir diskutavom dėl bendro projekto. Tai...</text:span></text:p>
      <text:p text:style-name="P2245"><text:span text:style-name="T2246">PIRMININKAS.<text:s/></text:span><text:span text:style-name="T2247">Deputatas A.Abišala.</text:span></text:p>
      <text:p text:style-name="P2248"><text:span text:style-name="T2249">A. A.ABIŠALA.<text:s/></text:span><text:span text:style-name="T2250">Matyt, sunku šiandien rasti išeitį balsuojant, ir aš pritariu,</text:span><text:span text:style-name="T2251"><text:s/>kad būtų atidėtas balsavimas iki ryto. Bet primygtinai prašau vieno ir kito projekto autorių pabandyti jeigu ne suderinti visus skirtumus ir pateikti vieną projektą, tai bent labai aiškiai išskirti alternatyvas, kad būtų galima labai paprastai balsuoti. I</text:span><text:span text:style-name="T2252">r rytoj prašyčiau deputatų susirinkti, kad būtų kvorumas. Atvirai šnekant, jeigu kai kas kalba, kad nuo mūsų priimtų įstaty</text:span><text:span text:style-name="T2253">­mų:priklauso politinė padėtis Lietuvoje, tai nė kiek ne mažiau ji priklauso ir nuo mūsų darbo stiliaus. Labai norėčiau, kad deputata</text:span><text:span text:style-name="T2254">i atkreiptų į tai dėme</text:span><text:span text:style-name="T2255">­sį.</text:span></text:p>
      <text:p text:style-name="P2256"><text:span text:style-name="T2257">PIRMININKAS.<text:s/></text:span><text:span text:style-name="T2258">Noriu atkreipti deputatų dėmesį į deputato A.Abišalos pasiūlymą. Iš tikrųjų mes turime susikaupti ir dirbti konstruktyviau. Aš matau, kad deputatai nebesiūlo toliau tęsti balsavimo dėl nutarimo projek</text:span><text:span text:style-name="T2259">­to. Primenu, ka</text:span><text:span text:style-name="T2260">d rytoj posėdis prasideda 20 val. Mes esame patvirtinę jo darbotvarkę, ir šiandien komisijų ir frakcijų pirmininkų pasitarime buvo pritarta, kad dirbtume pagal tą darbotvarkę. Ta darbotvarkė yra numatyta iki pietų, o šiandien balsavimu mes patvirtinome, ka</text:span><text:span text:style-name="T2261">d po pietų bus tęsiama politinė diskusija. Taip pat galbūt iš pat ryto galėtume išspręsti šį atidėtą klausimą.</text:span></text:p>
      <text:p text:style-name="P2262"><text:span text:style-name="T2263">Ačiū. Iki rytojaus. Posėdis baigtas.</text:span></text:p>
      <text:p text:style-name="P2264"><text:span text:style-name="T2265"> </text:span></text:p>
      <text:p text:style-name="P2266"><text:span text:style-name="T226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style:tab-stops>
          <style:tab-stop style:type="right" style:position="6.2173in"/>
        </style:tab-stops>
      </style:paragraph-properties>
      <style:text-properties fo:font-style="italic" style:font-style-asian="italic"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style:tab-stops>
          <style:tab-stop style:type="right" style:position="6.2173in"/>
        </style:tab-stops>
      </style:paragraph-properties>
      <style:text-properties fo:font-style="italic" style:font-style-asian="italic" fo:language="en" fo:country="GB" style:language-complex="he" style:country-complex="IL"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font-weight="bold" style:font-weight-asian="bold"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15%"/>
      <style:text-properties fo:language="en" fo:country="GB" style:language-complex="he" style:country-complex="IL" fo:hyphenate="false"/>
    </style:style>
    <style:style style:name="BodyText2" style:display-name="Body Text 2" style:family="paragraph" style:parent-style-name="Normal">
      <style:paragraph-properties style:text-autospace="none" fo:text-align="justify">
        <style:tab-stops>
          <style:tab-stop style:type="right" style:position="6.1145in"/>
        </style:tab-stops>
      </style:paragraph-properties>
      <style:text-properties fo:font-size="9pt" style:font-size-asian="9pt" fo:language="en" fo:country="GB" style:language-complex="he" style:country-complex="IL" fo:hyphenate="false"/>
    </style:style>
    <style:style style:name="Heading2Char" style:display-name="Heading 2 Char" style:family="text" style:parent-style-name="DefaultParagraphFont">
      <style:text-properties fo:font-style="italic" style:font-style-asian="italic" style:font-style-complex="normal" fo:language="lt" fo:country="LT" style:language-asian="en" style:country-asian="US" style:language-complex="he" style:country-complex="IL"/>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ASIS POSĖDIS. 22 knyga</dc:title>
    <dc:description/>
    <dc:subject/>
    <meta:initial-creator>Seimas</meta:initial-creator>
    <dc:creator>adlibuser</dc:creator>
    <meta:creation-date>2017-04-11T20:59:00Z</meta:creation-date>
    <dc:date>2017-04-11T20:59:00Z</dc:date>
    <meta:template xlink:href="Normal.dotm" xlink:type="simple"/>
    <meta:editing-cycles>2</meta:editing-cycles>
    <meta:editing-duration>PT0S</meta:editing-duration>
    <meta:document-statistic meta:page-count="3" meta:paragraph-count="670" meta:word-count="18031" meta:character-count="131322" meta:row-count="1931" meta:non-whitespace-character-count="113961"/>
  </office:meta>
</office:document-meta>
</file>