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style:font-style-complex="italic" fo:font-size="12pt" style:font-size-asian="12pt" style:font-size-complex="12pt" fo:language="lt" fo:country="LT"/>
    </style:style>
    <style:style style:name="T17" style:parent-style-name="DefaultParagraphFont" style:family="text">
      <style:text-properties style:font-style-complex="italic" fo:font-size="12pt" style:font-size-asian="12pt" style:font-size-complex="12pt" fo:language="lt" fo:country="LT"/>
    </style:style>
    <style:style style:name="T18" style:parent-style-name="DefaultParagraphFont" style:family="text">
      <style:text-properties style:font-style-complex="italic" fo:font-size="12pt" style:font-size-asian="12pt" style:font-size-complex="12pt" fo:language="lt" fo:country="LT"/>
    </style:style>
    <style:style style:name="T19" style:parent-style-name="DefaultParagraphFont" style:family="text">
      <style:text-properties style:font-style-complex="italic"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style:font-style-complex="italic" fo:font-size="12pt" style:font-size-asian="12pt" style:font-size-complex="12pt" fo:language="lt" fo:country="LT"/>
    </style:style>
    <style:style style:name="T22" style:parent-style-name="DefaultParagraphFont" style:family="text">
      <style:text-properties style:font-style-complex="italic"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style:font-style-complex="italic" fo:language="lt" fo:country="LT"/>
    </style:style>
    <style:style style:name="P25" style:parent-style-name="Normal" style:family="paragraph">
      <style:paragraph-properties style:text-autospace="none" fo:text-align="justify" fo:line-height="150%" fo:text-indent="0.1972in"/>
    </style:style>
    <style:style style:name="P26" style:parent-style-name="Normal" style:family="paragraph">
      <style:paragraph-properties style:text-autospace="none" fo:text-align="justify" fo:line-height="150%" fo:text-indent="0.1972in"/>
    </style:style>
    <style:style style:name="T27" style:parent-style-name="DefaultParagraphFont" style:family="text">
      <style:text-properties fo:font-style="italic" style:font-style-asian="italic" style:font-style-complex="italic"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tyle="italic" style:font-style-asian="italic" style:font-style-complex="italic" fo:font-size="12pt" style:font-size-asian="12pt" style:font-size-complex="12pt" fo:language="lt" fo:country="LT"/>
    </style:style>
    <style:style style:name="T30" style:parent-style-name="DefaultParagraphFont" style:family="text">
      <style:text-properties style:font-style-complex="italic" fo:font-size="12pt" style:font-size-asian="12pt" style:font-size-complex="12pt" fo:language="lt" fo:country="LT"/>
    </style:style>
    <style:style style:name="T31" style:parent-style-name="DefaultParagraphFont" style:family="text">
      <style:text-properties style:font-style-complex="italic"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style:font-style-complex="italic" fo:font-size="12pt" style:font-size-asian="12pt" style:font-size-complex="12pt" fo:language="lt" fo:country="LT"/>
    </style:style>
    <style:style style:name="T34" style:parent-style-name="DefaultParagraphFont" style:family="text">
      <style:text-properties style:font-style-complex="italic"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style:font-style-complex="italic" fo:font-size="12pt" style:font-size-asian="12pt" style:font-size-complex="12pt" fo:language="lt" fo:country="LT"/>
    </style:style>
    <style:style style:name="T37" style:parent-style-name="DefaultParagraphFont" style:family="text">
      <style:text-properties style:font-style-complex="italic" fo:font-size="12pt" style:font-size-asian="12pt" style:font-size-complex="12pt" fo:language="lt" fo:country="LT"/>
    </style:style>
    <style:style style:name="T38" style:parent-style-name="DefaultParagraphFont" style:family="text">
      <style:text-properties style:font-style-complex="italic"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tyle="italic" style:font-style-asian="italic" style:font-style-complex="italic"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T42" style:parent-style-name="DefaultParagraphFont" style:family="text">
      <style:text-properties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style:font-style-complex="italic" fo:font-size="12pt" style:font-size-asian="12pt" style:font-size-complex="12pt" fo:language="lt" fo:country="LT"/>
    </style:style>
    <style:style style:name="T46" style:parent-style-name="DefaultParagraphFont" style:family="text">
      <style:text-properties style:font-style-complex="italic" fo:font-size="12pt" style:font-size-asian="12pt" style:font-size-complex="12pt" fo:language="lt" fo:country="LT"/>
    </style:style>
    <style:style style:name="T47" style:parent-style-name="DefaultParagraphFont" style:family="text">
      <style:text-properties style:font-style-complex="italic"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style:font-style-complex="italic" fo:font-size="12pt" style:font-size-asian="12pt" style:font-size-complex="12pt" fo:language="lt" fo:country="LT"/>
    </style:style>
    <style:style style:name="T50" style:parent-style-name="DefaultParagraphFont" style:family="text">
      <style:text-properties style:font-style-complex="italic" fo:font-size="12pt" style:font-size-asian="12pt" style:font-size-complex="12pt" fo:language="lt" fo:country="LT"/>
    </style:style>
    <style:style style:name="T51" style:parent-style-name="DefaultParagraphFont" style:family="text">
      <style:text-properties style:font-style-complex="italic" fo:font-size="12pt" style:font-size-asian="12pt" style:font-size-complex="12pt" fo:language="lt" fo:country="LT"/>
    </style:style>
    <style:style style:name="T52" style:parent-style-name="DefaultParagraphFont" style:family="text">
      <style:text-properties style:font-style-complex="italic"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style:font-style-complex="italic" fo:font-size="12pt" style:font-size-asian="12pt" style:font-size-complex="12pt" fo:language="lt" fo:country="LT"/>
    </style:style>
    <style:style style:name="T55" style:parent-style-name="DefaultParagraphFont" style:family="text">
      <style:text-properties style:font-style-complex="italic" fo:font-size="12pt" style:font-size-asian="12pt" style:font-size-complex="12pt" fo:language="lt" fo:country="LT"/>
    </style:style>
    <style:style style:name="T56" style:parent-style-name="DefaultParagraphFont" style:family="text">
      <style:text-properties style:font-style-complex="italic"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style:font-style-complex="italic" fo:font-size="12pt" style:font-size-asian="12pt" style:font-size-complex="12pt" fo:language="lt" fo:country="LT"/>
    </style:style>
    <style:style style:name="T59" style:parent-style-name="DefaultParagraphFont" style:family="text">
      <style:text-properties style:font-style-complex="italic"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style:font-style-complex="italic" fo:font-size="12pt" style:font-size-asian="12pt" style:font-size-complex="12pt" fo:language="lt" fo:country="LT"/>
    </style:style>
    <style:style style:name="T62" style:parent-style-name="DefaultParagraphFont" style:family="text">
      <style:text-properties style:font-style-complex="italic" fo:font-size="12pt" style:font-size-asian="12pt" style:font-size-complex="12pt" fo:language="lt" fo:country="LT"/>
    </style:style>
    <style:style style:name="T63" style:parent-style-name="DefaultParagraphFont" style:family="text">
      <style:text-properties style:font-style-complex="italic"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style:font-style-complex="italic" fo:language="lt" fo:country="LT"/>
    </style:style>
    <style:style style:name="P66" style:parent-style-name="Normal" style:family="paragraph">
      <style:paragraph-properties style:text-autospace="none" fo:text-align="justify" fo:line-height="150%" fo:text-indent="0.1972in"/>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style:font-style-complex="italic" fo:font-size="12pt" style:font-size-asian="12pt" style:font-size-complex="12pt" fo:language="lt" fo:country="LT"/>
    </style:style>
    <style:style style:name="T71" style:parent-style-name="DefaultParagraphFont" style:family="text">
      <style:text-properties style:font-style-complex="italic" fo:font-size="12pt" style:font-size-asian="12pt" style:font-size-complex="12pt" fo:language="lt" fo:country="LT"/>
    </style:style>
    <style:style style:name="T72" style:parent-style-name="DefaultParagraphFont" style:family="text">
      <style:text-properties style:font-style-complex="italic" fo:font-size="12pt" style:font-size-asian="12pt" style:font-size-complex="12pt" fo:language="lt" fo:country="LT"/>
    </style:style>
    <style:style style:name="T73" style:parent-style-name="DefaultParagraphFont" style:family="text">
      <style:text-properties style:font-style-complex="italic"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style:font-style-complex="italic" fo:font-size="12pt" style:font-size-asian="12pt" style:font-size-complex="12pt" fo:language="lt" fo:country="LT"/>
    </style:style>
    <style:style style:name="T76" style:parent-style-name="DefaultParagraphFont" style:family="text">
      <style:text-properties style:font-style-complex="italic"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style:font-style-complex="italic" fo:font-size="12pt" style:font-size-asian="12pt" style:font-size-complex="12pt" fo:language="lt" fo:country="LT"/>
    </style:style>
    <style:style style:name="T79" style:parent-style-name="DefaultParagraphFont" style:family="text">
      <style:text-properties style:font-style-complex="italic" fo:font-size="12pt" style:font-size-asian="12pt" style:font-size-complex="12pt" fo:language="lt" fo:country="LT"/>
    </style:style>
    <style:style style:name="T80" style:parent-style-name="DefaultParagraphFont" style:family="text">
      <style:text-properties style:font-style-complex="italic"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style:font-style-complex="italic" fo:font-size="12pt" style:font-size-asian="12pt" style:font-size-complex="12pt" fo:language="lt" fo:country="LT"/>
    </style:style>
    <style:style style:name="T83" style:parent-style-name="DefaultParagraphFont" style:family="text">
      <style:text-properties style:font-style-complex="italic"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tyle="italic" style:font-style-asian="italic" style:font-style-complex="italic" fo:font-size="12pt" style:font-size-asian="12pt" style:font-size-complex="12pt" fo:language="lt" fo:country="LT"/>
    </style:style>
    <style:style style:name="T86" style:parent-style-name="DefaultParagraphFont" style:family="text">
      <style:text-properties style:font-style-complex="italic" fo:font-size="12pt" style:font-size-asian="12pt" style:font-size-complex="12pt" fo:language="lt" fo:country="LT"/>
    </style:style>
    <style:style style:name="T87" style:parent-style-name="DefaultParagraphFont" style:family="text">
      <style:text-properties style:font-style-complex="italic" fo:font-size="12pt" style:font-size-asian="12pt" style:font-size-complex="12pt" fo:language="lt" fo:country="LT"/>
    </style:style>
    <style:style style:name="T88" style:parent-style-name="DefaultParagraphFont" style:family="text">
      <style:text-properties style:font-style-complex="italic"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style:font-style-complex="italic" fo:font-size="12pt" style:font-size-asian="12pt" style:font-size-complex="12pt" fo:language="lt" fo:country="LT"/>
    </style:style>
    <style:style style:name="T91" style:parent-style-name="DefaultParagraphFont" style:family="text">
      <style:text-properties style:font-style-complex="italic"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tyle="italic" style:font-style-asian="italic" style:font-style-complex="italic" fo:font-size="12pt" style:font-size-asian="12pt" style:font-size-complex="12pt" fo:language="lt" fo:country="LT"/>
    </style:style>
    <style:style style:name="T94" style:parent-style-name="DefaultParagraphFont" style:family="text">
      <style:text-properties style:font-style-complex="italic"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style:font-style-complex="italic" fo:font-size="12pt" style:font-size-asian="12pt" style:font-size-complex="12pt" fo:language="lt" fo:country="LT"/>
    </style:style>
    <style:style style:name="T97" style:parent-style-name="DefaultParagraphFont" style:family="text">
      <style:text-properties fo:font-style="italic" style:font-style-asian="italic" style:font-style-complex="italic" fo:font-size="12pt" style:font-size-asian="12pt" style:font-size-complex="12pt" fo:language="lt" fo:country="LT"/>
    </style:style>
    <style:style style:name="T98" style:parent-style-name="DefaultParagraphFont" style:family="text">
      <style:text-properties style:font-style-complex="italic"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style:font-style-complex="italic" fo:font-size="12pt" style:font-size-asian="12pt" style:font-size-complex="12pt" fo:language="lt" fo:country="LT"/>
    </style:style>
    <style:style style:name="T101" style:parent-style-name="DefaultParagraphFont" style:family="text">
      <style:text-properties style:font-style-complex="italic"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style:font-style-complex="italic" fo:font-size="12pt" style:font-size-asian="12pt" style:font-size-complex="12pt" fo:language="lt" fo:country="LT"/>
    </style:style>
    <style:style style:name="T104" style:parent-style-name="DefaultParagraphFont" style:family="text">
      <style:text-properties style:font-style-complex="italic" fo:font-size="12pt" style:font-size-asian="12pt" style:font-size-complex="12pt" fo:language="lt" fo:country="LT"/>
    </style:style>
    <style:style style:name="T105" style:parent-style-name="DefaultParagraphFont" style:family="text">
      <style:text-properties style:font-style-complex="italic" fo:font-size="12pt" style:font-size-asian="12pt" style:font-size-complex="12pt" fo:language="lt" fo:country="LT"/>
    </style:style>
    <style:style style:name="T106" style:parent-style-name="DefaultParagraphFont" style:family="text">
      <style:text-properties style:font-style-complex="italic" fo:font-size="12pt" style:font-size-asian="12pt" style:font-size-complex="12pt" fo:language="lt" fo:country="LT"/>
    </style:style>
    <style:style style:name="T107" style:parent-style-name="DefaultParagraphFont" style:family="text">
      <style:text-properties style:font-style-complex="italic"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style:font-style-complex="italic" fo:font-size="12pt" style:font-size-asian="12pt" style:font-size-complex="12pt" fo:language="lt" fo:country="LT"/>
    </style:style>
    <style:style style:name="T110" style:parent-style-name="DefaultParagraphFont" style:family="text">
      <style:text-properties style:font-style-complex="italic"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tyle="italic" style:font-style-asian="italic" style:font-style-complex="italic" fo:font-size="12pt" style:font-size-asian="12pt" style:font-size-complex="12pt" fo:language="lt" fo:country="LT"/>
    </style:style>
    <style:style style:name="T113" style:parent-style-name="DefaultParagraphFont" style:family="text">
      <style:text-properties style:font-style-complex="italic" fo:font-size="12pt" style:font-size-asian="12pt" style:font-size-complex="12pt" fo:language="lt" fo:country="LT"/>
    </style:style>
    <style:style style:name="T114" style:parent-style-name="DefaultParagraphFont" style:family="text">
      <style:text-properties style:font-style-complex="italic"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style:font-style-complex="italic" fo:font-size="12pt" style:font-size-asian="12pt" style:font-size-complex="12pt" fo:language="lt" fo:country="LT"/>
    </style:style>
    <style:style style:name="T117" style:parent-style-name="DefaultParagraphFont" style:family="text">
      <style:text-properties style:font-style-complex="italic" fo:font-size="12pt" style:font-size-asian="12pt" style:font-size-complex="12pt" fo:language="lt" fo:country="LT"/>
    </style:style>
    <style:style style:name="T118" style:parent-style-name="DefaultParagraphFont" style:family="text">
      <style:text-properties style:font-style-complex="italic"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style:font-style-complex="italic" fo:font-size="12pt" style:font-size-asian="12pt" style:font-size-complex="12pt" fo:language="lt" fo:country="LT"/>
    </style:style>
    <style:style style:name="T121" style:parent-style-name="DefaultParagraphFont" style:family="text">
      <style:text-properties style:font-style-complex="italic" fo:font-size="12pt" style:font-size-asian="12pt" style:font-size-complex="12pt" fo:language="lt" fo:country="LT"/>
    </style:style>
    <style:style style:name="T122" style:parent-style-name="DefaultParagraphFont" style:family="text">
      <style:text-properties style:font-style-complex="italic"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style:font-style-complex="italic" fo:font-size="12pt" style:font-size-asian="12pt" style:font-size-complex="12pt" fo:language="lt" fo:country="LT"/>
    </style:style>
    <style:style style:name="T125" style:parent-style-name="DefaultParagraphFont" style:family="text">
      <style:text-properties style:font-style-complex="italic" fo:font-size="12pt" style:font-size-asian="12pt" style:font-size-complex="12pt" fo:language="lt" fo:country="LT"/>
    </style:style>
    <style:style style:name="T126" style:parent-style-name="DefaultParagraphFont" style:family="text">
      <style:text-properties style:font-style-complex="italic"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style:font-style-complex="italic" fo:font-size="12pt" style:font-size-asian="12pt" style:font-size-complex="12pt" fo:language="lt" fo:country="LT"/>
    </style:style>
    <style:style style:name="T129" style:parent-style-name="DefaultParagraphFont" style:family="text">
      <style:text-properties style:font-style-complex="italic"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style:font-style-complex="italic" fo:font-size="12pt" style:font-size-asian="12pt" style:font-size-complex="12pt" fo:language="lt" fo:country="LT"/>
    </style:style>
    <style:style style:name="T132" style:parent-style-name="DefaultParagraphFont" style:family="text">
      <style:text-properties style:font-style-complex="italic"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style:font-style-complex="italic" fo:font-size="12pt" style:font-size-asian="12pt" style:font-size-complex="12pt" fo:language="lt" fo:country="LT"/>
    </style:style>
    <style:style style:name="T135" style:parent-style-name="DefaultParagraphFont" style:family="text">
      <style:text-properties style:font-style-complex="italic" fo:font-size="12pt" style:font-size-asian="12pt" style:font-size-complex="12pt" fo:language="lt" fo:country="LT"/>
    </style:style>
    <style:style style:name="T136" style:parent-style-name="DefaultParagraphFont" style:family="text">
      <style:text-properties style:font-style-complex="italic"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style:font-style-complex="italic" fo:font-size="12pt" style:font-size-asian="12pt" style:font-size-complex="12pt" fo:language="lt" fo:country="LT"/>
    </style:style>
    <style:style style:name="T139" style:parent-style-name="DefaultParagraphFont" style:family="text">
      <style:text-properties style:font-style-complex="italic" fo:font-size="12pt" style:font-size-asian="12pt" style:font-size-complex="12pt" fo:language="lt" fo:country="LT"/>
    </style:style>
    <style:style style:name="T140" style:parent-style-name="DefaultParagraphFont" style:family="text">
      <style:text-properties style:font-style-complex="italic"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style:font-style-complex="italic" fo:font-size="12pt" style:font-size-asian="12pt" style:font-size-complex="12pt" fo:language="lt" fo:country="LT"/>
    </style:style>
    <style:style style:name="T143" style:parent-style-name="DefaultParagraphFont" style:family="text">
      <style:text-properties style:font-style-complex="italic"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style:font-style-complex="italic" fo:font-size="12pt" style:font-size-asian="12pt" style:font-size-complex="12pt" fo:language="lt" fo:country="LT"/>
    </style:style>
    <style:style style:name="T146" style:parent-style-name="DefaultParagraphFont" style:family="text">
      <style:text-properties style:font-style-complex="italic"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style:font-style-complex="italic" fo:font-size="12pt" style:font-size-asian="12pt" style:font-size-complex="12pt" fo:language="lt" fo:country="LT"/>
    </style:style>
    <style:style style:name="T149" style:parent-style-name="DefaultParagraphFont" style:family="text">
      <style:text-properties style:font-style-complex="italic"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style:font-style-complex="italic" fo:font-size="12pt" style:font-size-asian="12pt" style:font-size-complex="12pt" fo:language="lt" fo:country="LT"/>
    </style:style>
    <style:style style:name="T152" style:parent-style-name="DefaultParagraphFont" style:family="text">
      <style:text-properties style:font-style-complex="italic"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tyle="italic" style:font-style-asian="italic" style:font-style-complex="italic" fo:font-size="12pt" style:font-size-asian="12pt" style:font-size-complex="12pt" fo:language="lt" fo:country="LT"/>
    </style:style>
    <style:style style:name="T155" style:parent-style-name="DefaultParagraphFont" style:family="text">
      <style:text-properties style:font-style-complex="italic" fo:font-size="12pt" style:font-size-asian="12pt" style:font-size-complex="12pt" fo:language="lt" fo:country="LT"/>
    </style:style>
    <style:style style:name="T156" style:parent-style-name="DefaultParagraphFont" style:family="text">
      <style:text-properties style:font-style-complex="italic"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style:font-style-complex="italic" fo:font-size="12pt" style:font-size-asian="12pt" style:font-size-complex="12pt" fo:language="lt" fo:country="LT"/>
    </style:style>
    <style:style style:name="T159" style:parent-style-name="DefaultParagraphFont" style:family="text">
      <style:text-properties style:font-style-complex="italic"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style:font-style-complex="italic" fo:font-size="12pt" style:font-size-asian="12pt" style:font-size-complex="12pt" fo:language="lt" fo:country="LT"/>
    </style:style>
    <style:style style:name="T162" style:parent-style-name="DefaultParagraphFont" style:family="text">
      <style:text-properties style:font-style-complex="italic" fo:font-size="12pt" style:font-size-asian="12pt" style:font-size-complex="12pt" fo:language="lt" fo:country="LT"/>
    </style:style>
    <style:style style:name="T163" style:parent-style-name="DefaultParagraphFont" style:family="text">
      <style:text-properties style:font-style-complex="italic" fo:font-size="12pt" style:font-size-asian="12pt" style:font-size-complex="12pt" fo:language="lt" fo:country="LT"/>
    </style:style>
    <style:style style:name="T164" style:parent-style-name="DefaultParagraphFont" style:family="text">
      <style:text-properties style:font-style-complex="italic"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style:font-style-complex="italic" fo:font-size="12pt" style:font-size-asian="12pt" style:font-size-complex="12pt" fo:language="lt" fo:country="LT"/>
    </style:style>
    <style:style style:name="T167" style:parent-style-name="DefaultParagraphFont" style:family="text">
      <style:text-properties style:font-style-complex="italic"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style:font-style-complex="italic" fo:font-size="12pt" style:font-size-asian="12pt" style:font-size-complex="12pt" fo:language="lt" fo:country="LT"/>
    </style:style>
    <style:style style:name="T170" style:parent-style-name="DefaultParagraphFont" style:family="text">
      <style:text-properties style:font-style-complex="italic" fo:font-size="12pt" style:font-size-asian="12pt" style:font-size-complex="12pt" fo:language="lt" fo:country="LT"/>
    </style:style>
    <style:style style:name="T171" style:parent-style-name="DefaultParagraphFont" style:family="text">
      <style:text-properties style:font-style-complex="italic" fo:font-size="12pt" style:font-size-asian="12pt" style:font-size-complex="12pt" fo:language="lt" fo:country="LT"/>
    </style:style>
    <style:style style:name="T172" style:parent-style-name="DefaultParagraphFont" style:family="text">
      <style:text-properties style:font-style-complex="italic" fo:font-size="12pt" style:font-size-asian="12pt" style:font-size-complex="12pt" fo:language="lt" fo:country="LT"/>
    </style:style>
    <style:style style:name="T173" style:parent-style-name="DefaultParagraphFont" style:family="text">
      <style:text-properties style:font-style-complex="italic"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style:font-style-complex="italic" fo:font-size="12pt" style:font-size-asian="12pt" style:font-size-complex="12pt" fo:language="lt" fo:country="LT"/>
    </style:style>
    <style:style style:name="T176" style:parent-style-name="DefaultParagraphFont" style:family="text">
      <style:text-properties style:font-style-complex="italic" fo:font-size="12pt" style:font-size-asian="12pt" style:font-size-complex="12pt" fo:language="lt" fo:country="LT"/>
    </style:style>
    <style:style style:name="T177" style:parent-style-name="DefaultParagraphFont" style:family="text">
      <style:text-properties style:font-style-complex="italic"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style:font-style-complex="italic" fo:font-size="12pt" style:font-size-asian="12pt" style:font-size-complex="12pt" fo:language="lt" fo:country="LT"/>
    </style:style>
    <style:style style:name="T180" style:parent-style-name="DefaultParagraphFont" style:family="text">
      <style:text-properties style:font-style-complex="italic"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style:font-style-complex="italic" fo:font-size="12pt" style:font-size-asian="12pt" style:font-size-complex="12pt" fo:language="lt" fo:country="LT"/>
    </style:style>
    <style:style style:name="T183" style:parent-style-name="DefaultParagraphFont" style:family="text">
      <style:text-properties style:font-style-complex="italic"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style:font-style-complex="italic" fo:font-size="12pt" style:font-size-asian="12pt" style:font-size-complex="12pt" fo:language="lt" fo:country="LT"/>
    </style:style>
    <style:style style:name="T186" style:parent-style-name="DefaultParagraphFont" style:family="text">
      <style:text-properties style:font-style-complex="italic" fo:font-size="12pt" style:font-size-asian="12pt" style:font-size-complex="12pt" fo:language="lt" fo:country="LT"/>
    </style:style>
    <style:style style:name="T187" style:parent-style-name="DefaultParagraphFont" style:family="text">
      <style:text-properties style:font-style-complex="italic"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style:font-style-complex="italic"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style:font-style-complex="italic" fo:font-size="12pt" style:font-size-asian="12pt" style:font-size-complex="12pt" fo:language="lt" fo:country="LT"/>
    </style:style>
    <style:style style:name="T192" style:parent-style-name="DefaultParagraphFont" style:family="text">
      <style:text-properties style:font-style-complex="italic" fo:font-size="12pt" style:font-size-asian="12pt" style:font-size-complex="12pt" fo:language="lt" fo:country="LT"/>
    </style:style>
    <style:style style:name="T193" style:parent-style-name="DefaultParagraphFont" style:family="text">
      <style:text-properties style:font-style-complex="italic"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style:font-style-complex="italic" fo:font-size="12pt" style:font-size-asian="12pt" style:font-size-complex="12pt" fo:language="lt" fo:country="LT"/>
    </style:style>
    <style:style style:name="T196" style:parent-style-name="DefaultParagraphFont" style:family="text">
      <style:text-properties style:font-style-complex="italic"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style:font-style-complex="italic" fo:font-size="12pt" style:font-size-asian="12pt" style:font-size-complex="12pt" fo:language="lt" fo:country="LT"/>
    </style:style>
    <style:style style:name="T199" style:parent-style-name="DefaultParagraphFont" style:family="text">
      <style:text-properties style:font-style-complex="italic"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style:font-style-complex="italic" fo:font-size="12pt" style:font-size-asian="12pt" style:font-size-complex="12pt" fo:language="lt" fo:country="LT"/>
    </style:style>
    <style:style style:name="T202" style:parent-style-name="DefaultParagraphFont" style:family="text">
      <style:text-properties style:font-style-complex="italic" fo:font-size="12pt" style:font-size-asian="12pt" style:font-size-complex="12pt" fo:language="lt" fo:country="LT"/>
    </style:style>
    <style:style style:name="T203" style:parent-style-name="DefaultParagraphFont" style:family="text">
      <style:text-properties style:font-style-complex="italic"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style:font-style-complex="italic" fo:font-size="12pt" style:font-size-asian="12pt" style:font-size-complex="12pt" fo:language="lt" fo:country="LT"/>
    </style:style>
    <style:style style:name="T206" style:parent-style-name="DefaultParagraphFont" style:family="text">
      <style:text-properties style:font-style-complex="italic" fo:font-size="12pt" style:font-size-asian="12pt" style:font-size-complex="12pt" fo:language="lt" fo:country="LT"/>
    </style:style>
    <style:style style:name="T207" style:parent-style-name="DefaultParagraphFont" style:family="text">
      <style:text-properties style:font-style-complex="italic"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style:font-style-complex="italic" fo:font-size="12pt" style:font-size-asian="12pt" style:font-size-complex="12pt" fo:language="lt" fo:country="LT"/>
    </style:style>
    <style:style style:name="T210" style:parent-style-name="DefaultParagraphFont" style:family="text">
      <style:text-properties style:font-style-complex="italic"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style:font-style-complex="italic" fo:font-size="12pt" style:font-size-asian="12pt" style:font-size-complex="12pt" fo:language="lt" fo:country="LT"/>
    </style:style>
    <style:style style:name="T213" style:parent-style-name="DefaultParagraphFont" style:family="text">
      <style:text-properties style:font-style-complex="italic"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style:font-style-complex="italic" fo:language="lt" fo:country="LT"/>
    </style:style>
    <style:style style:name="P216" style:parent-style-name="NormalWeb" style:family="paragraph">
      <style:paragraph-properties style:text-autospace="none" fo:text-align="justify" fo:line-height="150%" fo:text-indent="0.1972in"/>
    </style:style>
    <style:style style:name="T217" style:parent-style-name="DefaultParagraphFont" style:family="text">
      <style:text-properties fo:font-weight="bold" style:font-weight-asian="bold" style:font-weight-complex="bold" style:font-style-complex="italic" fo:language="lt" fo:country="LT"/>
    </style:style>
    <style:style style:name="P218" style:parent-style-name="Normal" style:family="paragraph">
      <style:paragraph-properties style:text-autospace="none" fo:text-align="justify" fo:line-height="150%" fo:text-indent="0.1972in"/>
      <style:text-properties style:font-style-complex="italic"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tyle="italic" style:font-style-asian="italic" style:font-style-complex="italic" fo:font-size="12pt" style:font-size-asian="12pt" style:font-size-complex="12pt" fo:language="lt" fo:country="LT"/>
    </style:style>
    <style:style style:name="T221" style:parent-style-name="DefaultParagraphFont" style:family="text">
      <style:text-properties style:font-style-complex="italic" fo:font-size="12pt" style:font-size-asian="12pt" style:font-size-complex="12pt" fo:language="lt" fo:country="LT"/>
    </style:style>
    <style:style style:name="T222" style:parent-style-name="DefaultParagraphFont" style:family="text">
      <style:text-properties style:font-style-complex="italic"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style:font-style-complex="italic" fo:font-size="12pt" style:font-size-asian="12pt" style:font-size-complex="12pt" fo:language="lt" fo:country="LT"/>
    </style:style>
    <style:style style:name="T225" style:parent-style-name="DefaultParagraphFont" style:family="text">
      <style:text-properties style:font-style-complex="italic" fo:font-size="12pt" style:font-size-asian="12pt" style:font-size-complex="12pt" fo:language="lt" fo:country="LT"/>
    </style:style>
    <style:style style:name="T226" style:parent-style-name="DefaultParagraphFont" style:family="text">
      <style:text-properties style:font-style-complex="italic"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style:font-style-complex="italic" fo:font-size="12pt" style:font-size-asian="12pt" style:font-size-complex="12pt" fo:language="lt" fo:country="LT"/>
    </style:style>
    <style:style style:name="T229" style:parent-style-name="DefaultParagraphFont" style:family="text">
      <style:text-properties style:font-style-complex="italic"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style:font-style-complex="italic" fo:font-size="12pt" style:font-size-asian="12pt" style:font-size-complex="12pt" fo:language="lt" fo:country="LT"/>
    </style:style>
    <style:style style:name="T232" style:parent-style-name="DefaultParagraphFont" style:family="text">
      <style:text-properties style:font-style-complex="italic"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style:font-style-complex="italic" fo:font-size="12pt" style:font-size-asian="12pt" style:font-size-complex="12pt" fo:language="lt" fo:country="LT"/>
    </style:style>
    <style:style style:name="T235" style:parent-style-name="DefaultParagraphFont" style:family="text">
      <style:text-properties style:font-style-complex="italic"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style:font-style-complex="italic" fo:font-size="12pt" style:font-size-asian="12pt" style:font-size-complex="12pt" fo:language="lt" fo:country="LT"/>
    </style:style>
    <style:style style:name="T238" style:parent-style-name="DefaultParagraphFont" style:family="text">
      <style:text-properties style:font-style-complex="italic"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style:font-style-complex="italic" fo:font-size="12pt" style:font-size-asian="12pt" style:font-size-complex="12pt" fo:language="lt" fo:country="LT"/>
    </style:style>
    <style:style style:name="T241" style:parent-style-name="DefaultParagraphFont" style:family="text">
      <style:text-properties style:font-style-complex="italic"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style:font-style-complex="italic" fo:font-size="12pt" style:font-size-asian="12pt" style:font-size-complex="12pt" fo:language="lt" fo:country="LT"/>
    </style:style>
    <style:style style:name="T244" style:parent-style-name="DefaultParagraphFont" style:family="text">
      <style:text-properties style:font-style-complex="italic"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style:font-style-complex="italic" fo:font-size="12pt" style:font-size-asian="12pt" style:font-size-complex="12pt" fo:language="lt" fo:country="LT"/>
    </style:style>
    <style:style style:name="T247" style:parent-style-name="DefaultParagraphFont" style:family="text">
      <style:text-properties fo:font-style="italic" style:font-style-asian="italic" style:font-style-complex="italic" fo:font-size="12pt" style:font-size-asian="12pt" style:font-size-complex="12pt" fo:language="lt" fo:country="LT"/>
    </style:style>
    <style:style style:name="T248" style:parent-style-name="DefaultParagraphFont" style:family="text">
      <style:text-properties style:font-style-complex="italic" fo:font-size="12pt" style:font-size-asian="12pt" style:font-size-complex="12pt" fo:language="lt" fo:country="LT"/>
    </style:style>
    <style:style style:name="T249" style:parent-style-name="DefaultParagraphFont" style:family="text">
      <style:text-properties style:font-style-complex="italic"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style:font-style-complex="italic" fo:font-size="12pt" style:font-size-asian="12pt" style:font-size-complex="12pt" fo:language="lt" fo:country="LT"/>
    </style:style>
    <style:style style:name="T252" style:parent-style-name="DefaultParagraphFont" style:family="text">
      <style:text-properties style:font-style-complex="italic"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style:font-style-complex="italic" fo:font-size="12pt" style:font-size-asian="12pt" style:font-size-complex="12pt" fo:language="lt" fo:country="LT"/>
    </style:style>
    <style:style style:name="T255" style:parent-style-name="DefaultParagraphFont" style:family="text">
      <style:text-properties style:font-style-complex="italic"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style:font-style-complex="italic" fo:font-size="12pt" style:font-size-asian="12pt" style:font-size-complex="12pt" fo:language="lt" fo:country="LT"/>
    </style:style>
    <style:style style:name="T258" style:parent-style-name="DefaultParagraphFont" style:family="text">
      <style:text-properties style:font-style-complex="italic"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style:font-style-complex="italic" fo:font-size="12pt" style:font-size-asian="12pt" style:font-size-complex="12pt" fo:language="lt" fo:country="LT"/>
    </style:style>
    <style:style style:name="T261" style:parent-style-name="DefaultParagraphFont" style:family="text">
      <style:text-properties style:font-style-complex="italic"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style:font-style-complex="italic" fo:font-size="12pt" style:font-size-asian="12pt" style:font-size-complex="12pt" fo:language="lt" fo:country="LT"/>
    </style:style>
    <style:style style:name="T264" style:parent-style-name="DefaultParagraphFont" style:family="text">
      <style:text-properties style:font-style-complex="italic"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style:font-style-complex="italic" fo:font-size="12pt" style:font-size-asian="12pt" style:font-size-complex="12pt" fo:language="lt" fo:country="LT"/>
    </style:style>
    <style:style style:name="T267" style:parent-style-name="DefaultParagraphFont" style:family="text">
      <style:text-properties style:font-style-complex="italic" fo:font-size="12pt" style:font-size-asian="12pt" style:font-size-complex="12pt" fo:language="lt" fo:country="LT"/>
    </style:style>
    <style:style style:name="T268" style:parent-style-name="DefaultParagraphFont" style:family="text">
      <style:text-properties style:font-style-complex="italic"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style:font-style-complex="italic"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style:font-style-complex="italic" fo:font-size="12pt" style:font-size-asian="12pt" style:font-size-complex="12pt" fo:language="lt" fo:country="LT"/>
    </style:style>
    <style:style style:name="T274" style:parent-style-name="DefaultParagraphFont" style:family="text">
      <style:text-properties style:font-style-complex="italic"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style:font-style-complex="italic" fo:font-size="12pt" style:font-size-asian="12pt" style:font-size-complex="12pt" fo:language="lt" fo:country="LT"/>
    </style:style>
    <style:style style:name="T277" style:parent-style-name="DefaultParagraphFont" style:family="text">
      <style:text-properties style:font-style-complex="italic"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style:font-style-complex="italic" fo:font-size="12pt" style:font-size-asian="12pt" style:font-size-complex="12pt" fo:language="lt" fo:country="LT"/>
    </style:style>
    <style:style style:name="T280" style:parent-style-name="DefaultParagraphFont" style:family="text">
      <style:text-properties style:font-style-complex="italic" fo:font-size="12pt" style:font-size-asian="12pt" style:font-size-complex="12pt" fo:language="lt" fo:country="LT"/>
    </style:style>
    <style:style style:name="T281" style:parent-style-name="DefaultParagraphFont" style:family="text">
      <style:text-properties style:font-style-complex="italic" fo:font-size="12pt" style:font-size-asian="12pt" style:font-size-complex="12pt" fo:language="lt" fo:country="LT"/>
    </style:style>
    <style:style style:name="T282" style:parent-style-name="DefaultParagraphFont" style:family="text">
      <style:text-properties style:font-style-complex="italic"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style:font-style-complex="italic" fo:font-size="12pt" style:font-size-asian="12pt" style:font-size-complex="12pt" fo:language="lt" fo:country="LT"/>
    </style:style>
    <style:style style:name="T285" style:parent-style-name="DefaultParagraphFont" style:family="text">
      <style:text-properties style:font-style-complex="italic" fo:font-size="12pt" style:font-size-asian="12pt" style:font-size-complex="12pt" fo:language="lt" fo:country="LT"/>
    </style:style>
    <style:style style:name="T286" style:parent-style-name="DefaultParagraphFont" style:family="text">
      <style:text-properties style:font-style-complex="italic"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style:font-style-complex="italic" fo:font-size="12pt" style:font-size-asian="12pt" style:font-size-complex="12pt" fo:language="lt" fo:country="LT"/>
    </style:style>
    <style:style style:name="T289" style:parent-style-name="DefaultParagraphFont" style:family="text">
      <style:text-properties style:font-style-complex="italic"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style:font-style-complex="italic" fo:font-size="12pt" style:font-size-asian="12pt" style:font-size-complex="12pt" fo:language="lt" fo:country="LT"/>
    </style:style>
    <style:style style:name="T292" style:parent-style-name="DefaultParagraphFont" style:family="text">
      <style:text-properties style:font-style-complex="italic"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style:font-style-complex="italic" fo:font-size="12pt" style:font-size-asian="12pt" style:font-size-complex="12pt" fo:language="lt" fo:country="LT"/>
    </style:style>
    <style:style style:name="T295" style:parent-style-name="DefaultParagraphFont" style:family="text">
      <style:text-properties style:font-style-complex="italic"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style:font-style-complex="italic" fo:font-size="12pt" style:font-size-asian="12pt" style:font-size-complex="12pt" fo:language="lt" fo:country="LT"/>
    </style:style>
    <style:style style:name="T298" style:parent-style-name="DefaultParagraphFont" style:family="text">
      <style:text-properties style:font-style-complex="italic"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style:font-style-complex="italic" fo:font-size="12pt" style:font-size-asian="12pt" style:font-size-complex="12pt" fo:language="lt" fo:country="LT"/>
    </style:style>
    <style:style style:name="T301" style:parent-style-name="DefaultParagraphFont" style:family="text">
      <style:text-properties style:font-style-complex="italic"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style:font-style-complex="italic" fo:font-size="12pt" style:font-size-asian="12pt" style:font-size-complex="12pt" fo:language="lt" fo:country="LT"/>
    </style:style>
    <style:style style:name="T304" style:parent-style-name="DefaultParagraphFont" style:family="text">
      <style:text-properties style:font-style-complex="italic"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style:font-style-complex="italic" fo:font-size="12pt" style:font-size-asian="12pt" style:font-size-complex="12pt" fo:language="lt" fo:country="LT"/>
    </style:style>
    <style:style style:name="T307" style:parent-style-name="DefaultParagraphFont" style:family="text">
      <style:text-properties style:font-style-complex="italic" fo:font-size="12pt" style:font-size-asian="12pt" style:font-size-complex="12pt" fo:language="lt" fo:country="LT"/>
    </style:style>
    <style:style style:name="T308" style:parent-style-name="DefaultParagraphFont" style:family="text">
      <style:text-properties style:font-style-complex="italic" fo:font-size="12pt" style:font-size-asian="12pt" style:font-size-complex="12pt" fo:language="lt" fo:country="LT"/>
    </style:style>
    <style:style style:name="T309" style:parent-style-name="DefaultParagraphFont" style:family="text">
      <style:text-properties style:font-style-complex="italic"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style:font-style-complex="italic" fo:font-size="12pt" style:font-size-asian="12pt" style:font-size-complex="12pt" fo:language="lt" fo:country="LT"/>
    </style:style>
    <style:style style:name="T312" style:parent-style-name="DefaultParagraphFont" style:family="text">
      <style:text-properties style:font-style-complex="italic" fo:font-size="12pt" style:font-size-asian="12pt" style:font-size-complex="12pt" fo:language="lt" fo:country="LT"/>
    </style:style>
    <style:style style:name="T313" style:parent-style-name="DefaultParagraphFont" style:family="text">
      <style:text-properties style:font-style-complex="italic"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style:font-style-complex="italic" fo:font-size="12pt" style:font-size-asian="12pt" style:font-size-complex="12pt" fo:language="lt" fo:country="LT"/>
    </style:style>
    <style:style style:name="T316" style:parent-style-name="DefaultParagraphFont" style:family="text">
      <style:text-properties style:font-style-complex="italic"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style:font-style-complex="italic" fo:font-size="12pt" style:font-size-asian="12pt" style:font-size-complex="12pt" fo:language="lt" fo:country="LT"/>
    </style:style>
    <style:style style:name="T319" style:parent-style-name="DefaultParagraphFont" style:family="text">
      <style:text-properties style:font-style-complex="italic"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style:font-style-complex="italic" fo:font-size="12pt" style:font-size-asian="12pt" style:font-size-complex="12pt" fo:language="lt" fo:country="LT"/>
    </style:style>
    <style:style style:name="T322" style:parent-style-name="DefaultParagraphFont" style:family="text">
      <style:text-properties style:font-style-complex="italic" fo:font-size="12pt" style:font-size-asian="12pt" style:font-size-complex="12pt" fo:language="lt" fo:country="LT"/>
    </style:style>
    <style:style style:name="T323" style:parent-style-name="DefaultParagraphFont" style:family="text">
      <style:text-properties style:font-style-complex="italic"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tyle="italic" style:font-style-asian="italic" style:font-style-complex="italic" fo:font-size="12pt" style:font-size-asian="12pt" style:font-size-complex="12pt" fo:language="lt" fo:country="LT"/>
    </style:style>
    <style:style style:name="T326" style:parent-style-name="DefaultParagraphFont" style:family="text">
      <style:text-properties style:font-style-complex="italic"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style:font-style-complex="italic" fo:font-size="12pt" style:font-size-asian="12pt" style:font-size-complex="12pt" fo:language="lt" fo:country="LT"/>
    </style:style>
    <style:style style:name="T329" style:parent-style-name="DefaultParagraphFont" style:family="text">
      <style:text-properties style:font-style-complex="italic"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style:font-style-complex="italic" fo:font-size="12pt" style:font-size-asian="12pt" style:font-size-complex="12pt" fo:language="lt" fo:country="LT"/>
    </style:style>
    <style:style style:name="T332" style:parent-style-name="DefaultParagraphFont" style:family="text">
      <style:text-properties style:font-style-complex="italic"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style:font-style-complex="italic" fo:font-size="12pt" style:font-size-asian="12pt" style:font-size-complex="12pt" fo:language="lt" fo:country="LT"/>
    </style:style>
    <style:style style:name="T335" style:parent-style-name="DefaultParagraphFont" style:family="text">
      <style:text-properties style:font-style-complex="italic"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style:font-style-complex="italic" fo:font-size="12pt" style:font-size-asian="12pt" style:font-size-complex="12pt" fo:language="lt" fo:country="LT"/>
    </style:style>
    <style:style style:name="T338" style:parent-style-name="DefaultParagraphFont" style:family="text">
      <style:text-properties style:font-style-complex="italic" fo:font-size="12pt" style:font-size-asian="12pt" style:font-size-complex="12pt" fo:language="lt" fo:country="LT"/>
    </style:style>
    <style:style style:name="T339" style:parent-style-name="DefaultParagraphFont" style:family="text">
      <style:text-properties style:font-style-complex="italic"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style:font-style-complex="italic" fo:font-size="12pt" style:font-size-asian="12pt" style:font-size-complex="12pt" fo:language="lt" fo:country="LT"/>
    </style:style>
    <style:style style:name="T342" style:parent-style-name="DefaultParagraphFont" style:family="text">
      <style:text-properties style:font-style-complex="italic"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style:font-style-complex="italic" fo:language="lt" fo:country="LT"/>
    </style:style>
    <style:style style:name="P345" style:parent-style-name="NormalWeb" style:family="paragraph">
      <style:paragraph-properties style:text-autospace="none" fo:text-align="justify" fo:line-height="150%" fo:text-indent="0.1972in"/>
    </style:style>
    <style:style style:name="T346" style:parent-style-name="DefaultParagraphFont" style:family="text">
      <style:text-properties fo:font-weight="bold" style:font-weight-asian="bold" style:font-weight-complex="bold" style:font-style-complex="italic" fo:language="lt" fo:country="LT"/>
    </style:style>
    <style:style style:name="T347" style:parent-style-name="DefaultParagraphFont" style:family="text">
      <style:text-properties fo:font-weight="bold" style:font-weight-asian="bold" style:font-weight-complex="bold" style:font-style-complex="italic" fo:language="lt" fo:country="LT"/>
    </style:style>
    <style:style style:name="P348" style:parent-style-name="Normal" style:family="paragraph">
      <style:paragraph-properties style:text-autospace="none" fo:text-align="justify" fo:line-height="150%" fo:text-indent="0.1972in"/>
      <style:text-properties style:font-style-complex="italic"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style:font-style-complex="italic" fo:font-size="12pt" style:font-size-asian="12pt" style:font-size-complex="12pt" fo:language="lt" fo:country="LT"/>
    </style:style>
    <style:style style:name="T351" style:parent-style-name="DefaultParagraphFont" style:family="text">
      <style:text-properties style:font-style-complex="italic" fo:font-size="12pt" style:font-size-asian="12pt" style:font-size-complex="12pt" fo:language="lt" fo:country="LT"/>
    </style:style>
    <style:style style:name="T352" style:parent-style-name="DefaultParagraphFont" style:family="text">
      <style:text-properties style:font-style-complex="italic"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style:font-style-complex="italic" fo:font-size="12pt" style:font-size-asian="12pt" style:font-size-complex="12pt" fo:language="lt" fo:country="LT"/>
    </style:style>
    <style:style style:name="T355" style:parent-style-name="DefaultParagraphFont" style:family="text">
      <style:text-properties style:font-style-complex="italic"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style:font-style-complex="italic" fo:font-size="12pt" style:font-size-asian="12pt" style:font-size-complex="12pt" fo:language="lt" fo:country="LT"/>
    </style:style>
    <style:style style:name="T358" style:parent-style-name="DefaultParagraphFont" style:family="text">
      <style:text-properties style:font-style-complex="italic"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style:font-style-complex="italic" fo:font-size="12pt" style:font-size-asian="12pt" style:font-size-complex="12pt" fo:language="lt" fo:country="LT"/>
    </style:style>
    <style:style style:name="T361" style:parent-style-name="DefaultParagraphFont" style:family="text">
      <style:text-properties style:font-style-complex="italic" fo:font-size="12pt" style:font-size-asian="12pt" style:font-size-complex="12pt" fo:language="lt" fo:country="LT"/>
    </style:style>
    <style:style style:name="T362" style:parent-style-name="DefaultParagraphFont" style:family="text">
      <style:text-properties style:font-style-complex="italic"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style:font-style-complex="italic" fo:font-size="12pt" style:font-size-asian="12pt" style:font-size-complex="12pt" fo:language="lt" fo:country="LT"/>
    </style:style>
    <style:style style:name="T365" style:parent-style-name="DefaultParagraphFont" style:family="text">
      <style:text-properties style:font-style-complex="italic"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style:font-style-complex="italic" fo:font-size="12pt" style:font-size-asian="12pt" style:font-size-complex="12pt" fo:language="lt" fo:country="LT"/>
    </style:style>
    <style:style style:name="T368" style:parent-style-name="DefaultParagraphFont" style:family="text">
      <style:text-properties style:font-style-complex="italic" fo:font-size="12pt" style:font-size-asian="12pt" style:font-size-complex="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style:font-style-complex="italic" fo:font-size="12pt" style:font-size-asian="12pt" style:font-size-complex="12pt" fo:language="lt" fo:country="LT"/>
    </style:style>
    <style:style style:name="T374" style:parent-style-name="DefaultParagraphFont" style:family="text">
      <style:text-properties style:font-style-complex="italic"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style:font-style-complex="italic" fo:font-size="12pt" style:font-size-asian="12pt" style:font-size-complex="12pt" fo:language="lt" fo:country="LT"/>
    </style:style>
    <style:style style:name="T377" style:parent-style-name="DefaultParagraphFont" style:family="text">
      <style:text-properties style:font-style-complex="italic" fo:font-size="12pt" style:font-size-asian="12pt" style:font-size-complex="12pt" fo:language="lt" fo:country="LT"/>
    </style:style>
    <style:style style:name="T378" style:parent-style-name="DefaultParagraphFont" style:family="text">
      <style:text-properties style:font-style-complex="italic" fo:font-size="12pt" style:font-size-asian="12pt" style:font-size-complex="12pt" fo:language="lt" fo:country="LT"/>
    </style:style>
    <style:style style:name="T379" style:parent-style-name="DefaultParagraphFont" style:family="text">
      <style:text-properties style:font-style-complex="italic" fo:font-size="12pt" style:font-size-asian="12pt" style:font-size-complex="12pt" fo:language="lt" fo:country="LT"/>
    </style:style>
    <style:style style:name="T380" style:parent-style-name="DefaultParagraphFont" style:family="text">
      <style:text-properties style:font-style-complex="italic" fo:font-size="12pt" style:font-size-asian="12pt" style:font-size-complex="12pt" fo:language="lt" fo:country="LT"/>
    </style:style>
    <style:style style:name="T381" style:parent-style-name="DefaultParagraphFont" style:family="text">
      <style:text-properties style:font-style-complex="italic" fo:font-size="12pt" style:font-size-asian="12pt" style:font-size-complex="12pt" fo:language="lt" fo:country="LT"/>
    </style:style>
    <style:style style:name="T382" style:parent-style-name="DefaultParagraphFont" style:family="text">
      <style:text-properties style:font-style-complex="italic" fo:font-size="12pt" style:font-size-asian="12pt" style:font-size-complex="12pt" fo:language="lt" fo:country="LT"/>
    </style:style>
    <style:style style:name="T383" style:parent-style-name="DefaultParagraphFont" style:family="text">
      <style:text-properties style:font-style-complex="italic"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style:font-style-complex="italic" fo:font-size="12pt" style:font-size-asian="12pt" style:font-size-complex="12pt" fo:language="lt" fo:country="LT"/>
    </style:style>
    <style:style style:name="T386" style:parent-style-name="DefaultParagraphFont" style:family="text">
      <style:text-properties style:font-style-complex="italic"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style:font-style-complex="italic" fo:font-size="12pt" style:font-size-asian="12pt" style:font-size-complex="12pt" fo:language="lt" fo:country="LT"/>
    </style:style>
    <style:style style:name="T389" style:parent-style-name="DefaultParagraphFont" style:family="text">
      <style:text-properties style:font-style-complex="italic"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style:font-style-complex="italic" fo:font-size="12pt" style:font-size-asian="12pt" style:font-size-complex="12pt" fo:language="lt" fo:country="LT"/>
    </style:style>
    <style:style style:name="T392" style:parent-style-name="DefaultParagraphFont" style:family="text">
      <style:text-properties style:font-style-complex="italic" fo:font-size="12pt" style:font-size-asian="12pt" style:font-size-complex="12pt" fo:language="lt" fo:country="LT"/>
    </style:style>
    <style:style style:name="T393" style:parent-style-name="DefaultParagraphFont" style:family="text">
      <style:text-properties style:font-style-complex="italic" fo:font-size="12pt" style:font-size-asian="12pt" style:font-size-complex="12pt" fo:language="lt" fo:country="LT"/>
    </style:style>
    <style:style style:name="T394" style:parent-style-name="DefaultParagraphFont" style:family="text">
      <style:text-properties style:font-style-complex="italic" fo:font-size="12pt" style:font-size-asian="12pt" style:font-size-complex="12pt" fo:language="lt" fo:country="LT"/>
    </style:style>
    <style:style style:name="T395" style:parent-style-name="DefaultParagraphFont" style:family="text">
      <style:text-properties style:font-style-complex="italic" fo:font-size="12pt" style:font-size-asian="12pt" style:font-size-complex="12pt" fo:language="lt" fo:country="LT"/>
    </style:style>
    <style:style style:name="T396" style:parent-style-name="DefaultParagraphFont" style:family="text">
      <style:text-properties style:font-style-complex="italic" fo:font-size="12pt" style:font-size-asian="12pt" style:font-size-complex="12pt" fo:language="lt" fo:country="LT"/>
    </style:style>
    <style:style style:name="T397" style:parent-style-name="DefaultParagraphFont" style:family="text">
      <style:text-properties style:font-style-complex="italic" fo:font-size="12pt" style:font-size-asian="12pt" style:font-size-complex="12pt" fo:language="lt" fo:country="LT"/>
    </style:style>
    <style:style style:name="T398" style:parent-style-name="DefaultParagraphFont" style:family="text">
      <style:text-properties style:font-style-complex="italic" fo:font-size="12pt" style:font-size-asian="12pt" style:font-size-complex="12pt" fo:language="lt" fo:country="LT"/>
    </style:style>
    <style:style style:name="T399" style:parent-style-name="DefaultParagraphFont" style:family="text">
      <style:text-properties style:font-style-complex="italic"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style:font-style-complex="italic" fo:font-size="12pt" style:font-size-asian="12pt" style:font-size-complex="12pt" fo:language="lt" fo:country="LT"/>
    </style:style>
    <style:style style:name="T402" style:parent-style-name="DefaultParagraphFont" style:family="text">
      <style:text-properties style:font-style-complex="italic" fo:font-size="12pt" style:font-size-asian="12pt" style:font-size-complex="12pt" fo:language="lt" fo:country="LT"/>
    </style:style>
    <style:style style:name="T403" style:parent-style-name="DefaultParagraphFont" style:family="text">
      <style:text-properties style:font-style-complex="italic"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style:font-style-complex="italic" fo:font-size="12pt" style:font-size-asian="12pt" style:font-size-complex="12pt" fo:language="lt" fo:country="LT"/>
    </style:style>
    <style:style style:name="T406" style:parent-style-name="DefaultParagraphFont" style:family="text">
      <style:text-properties style:font-style-complex="italic" fo:font-size="12pt" style:font-size-asian="12pt" style:font-size-complex="12pt" fo:language="lt" fo:country="LT"/>
    </style:style>
    <style:style style:name="T407" style:parent-style-name="DefaultParagraphFont" style:family="text">
      <style:text-properties style:font-style-complex="italic" fo:font-size="12pt" style:font-size-asian="12pt" style:font-size-complex="12pt" fo:language="lt" fo:country="LT"/>
    </style:style>
    <style:style style:name="T408" style:parent-style-name="DefaultParagraphFont" style:family="text">
      <style:text-properties style:font-style-complex="italic"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style:font-style-complex="italic" fo:font-size="12pt" style:font-size-asian="12pt" style:font-size-complex="12pt" fo:language="lt" fo:country="LT"/>
    </style:style>
    <style:style style:name="T411" style:parent-style-name="DefaultParagraphFont" style:family="text">
      <style:text-properties style:font-style-complex="italic" fo:font-size="12pt" style:font-size-asian="12pt" style:font-size-complex="12pt" fo:language="lt" fo:country="LT"/>
    </style:style>
    <style:style style:name="T412" style:parent-style-name="DefaultParagraphFont" style:family="text">
      <style:text-properties style:font-style-complex="italic" fo:font-size="12pt" style:font-size-asian="12pt" style:font-size-complex="12pt" fo:language="lt" fo:country="LT"/>
    </style:style>
    <style:style style:name="T413" style:parent-style-name="DefaultParagraphFont" style:family="text">
      <style:text-properties style:font-style-complex="italic" fo:font-size="12pt" style:font-size-asian="12pt" style:font-size-complex="12pt" fo:language="lt" fo:country="LT"/>
    </style:style>
    <style:style style:name="T414" style:parent-style-name="DefaultParagraphFont" style:family="text">
      <style:text-properties style:font-style-complex="italic"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style:font-style-complex="italic" fo:font-size="12pt" style:font-size-asian="12pt" style:font-size-complex="12pt" fo:language="lt" fo:country="LT"/>
    </style:style>
    <style:style style:name="T417" style:parent-style-name="DefaultParagraphFont" style:family="text">
      <style:text-properties style:font-style-complex="italic" fo:font-size="12pt" style:font-size-asian="12pt" style:font-size-complex="12pt" fo:language="lt" fo:country="LT"/>
    </style:style>
    <style:style style:name="T418" style:parent-style-name="DefaultParagraphFont" style:family="text">
      <style:text-properties style:font-style-complex="italic" fo:font-size="12pt" style:font-size-asian="12pt" style:font-size-complex="12pt" fo:language="lt" fo:country="LT"/>
    </style:style>
    <style:style style:name="T419" style:parent-style-name="DefaultParagraphFont" style:family="text">
      <style:text-properties style:font-style-complex="italic" fo:font-size="12pt" style:font-size-asian="12pt" style:font-size-complex="12pt" fo:language="lt" fo:country="LT"/>
    </style:style>
    <style:style style:name="T420" style:parent-style-name="DefaultParagraphFont" style:family="text">
      <style:text-properties style:font-style-complex="italic" fo:font-size="12pt" style:font-size-asian="12pt" style:font-size-complex="12pt" fo:language="lt" fo:country="LT"/>
    </style:style>
    <style:style style:name="T421" style:parent-style-name="DefaultParagraphFont" style:family="text">
      <style:text-properties style:font-style-complex="italic" fo:font-size="12pt" style:font-size-asian="12pt" style:font-size-complex="12pt" fo:language="lt" fo:country="LT"/>
    </style:style>
    <style:style style:name="T422" style:parent-style-name="DefaultParagraphFont" style:family="text">
      <style:text-properties style:font-style-complex="italic" fo:font-size="12pt" style:font-size-asian="12pt" style:font-size-complex="12pt" fo:language="lt" fo:country="LT"/>
    </style:style>
    <style:style style:name="T423" style:parent-style-name="DefaultParagraphFont" style:family="text">
      <style:text-properties style:font-style-complex="italic"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style:font-style-complex="italic" fo:font-size="12pt" style:font-size-asian="12pt" style:font-size-complex="12pt" fo:language="lt" fo:country="LT"/>
    </style:style>
    <style:style style:name="T426" style:parent-style-name="DefaultParagraphFont" style:family="text">
      <style:text-properties style:font-style-complex="italic" fo:font-size="12pt" style:font-size-asian="12pt" style:font-size-complex="12pt" fo:language="lt" fo:country="LT"/>
    </style:style>
    <style:style style:name="T427" style:parent-style-name="DefaultParagraphFont" style:family="text">
      <style:text-properties style:font-style-complex="italic"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style:font-style-complex="italic" fo:font-size="12pt" style:font-size-asian="12pt" style:font-size-complex="12pt" fo:language="lt" fo:country="LT"/>
    </style:style>
    <style:style style:name="T430" style:parent-style-name="DefaultParagraphFont" style:family="text">
      <style:text-properties style:font-style-complex="italic" fo:font-size="12pt" style:font-size-asian="12pt" style:font-size-complex="12pt" fo:language="lt" fo:country="LT"/>
    </style:style>
    <style:style style:name="T431" style:parent-style-name="DefaultParagraphFont" style:family="text">
      <style:text-properties style:font-style-complex="italic"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style:font-style-complex="italic" fo:font-size="12pt" style:font-size-asian="12pt" style:font-size-complex="12pt" fo:language="lt" fo:country="LT"/>
    </style:style>
    <style:style style:name="T434" style:parent-style-name="DefaultParagraphFont" style:family="text">
      <style:text-properties style:font-style-complex="italic" fo:font-size="12pt" style:font-size-asian="12pt" style:font-size-complex="12pt" fo:language="lt" fo:country="LT"/>
    </style:style>
    <style:style style:name="T435" style:parent-style-name="DefaultParagraphFont" style:family="text">
      <style:text-properties style:font-style-complex="italic" fo:font-size="12pt" style:font-size-asian="12pt" style:font-size-complex="12pt" fo:language="lt" fo:country="LT"/>
    </style:style>
    <style:style style:name="T436" style:parent-style-name="DefaultParagraphFont" style:family="text">
      <style:text-properties style:font-style-complex="italic" fo:font-size="12pt" style:font-size-asian="12pt" style:font-size-complex="12pt" fo:language="lt" fo:country="LT"/>
    </style:style>
    <style:style style:name="T437" style:parent-style-name="DefaultParagraphFont" style:family="text">
      <style:text-properties style:font-style-complex="italic" fo:font-size="12pt" style:font-size-asian="12pt" style:font-size-complex="12pt" fo:language="lt" fo:country="LT"/>
    </style:style>
    <style:style style:name="T438" style:parent-style-name="DefaultParagraphFont" style:family="text">
      <style:text-properties style:font-style-complex="italic"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style:font-style-complex="italic" fo:font-size="12pt" style:font-size-asian="12pt" style:font-size-complex="12pt" fo:language="lt" fo:country="LT"/>
    </style:style>
    <style:style style:name="T441" style:parent-style-name="DefaultParagraphFont" style:family="text">
      <style:text-properties style:font-style-complex="italic" fo:font-size="12pt" style:font-size-asian="12pt" style:font-size-complex="12pt" fo:language="lt" fo:country="LT"/>
    </style:style>
    <style:style style:name="T442" style:parent-style-name="DefaultParagraphFont" style:family="text">
      <style:text-properties style:font-style-complex="italic"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style:font-style-complex="italic" fo:font-size="12pt" style:font-size-asian="12pt" style:font-size-complex="12pt" fo:language="lt" fo:country="LT"/>
    </style:style>
    <style:style style:name="T445" style:parent-style-name="DefaultParagraphFont" style:family="text">
      <style:text-properties style:font-style-complex="italic" fo:font-size="12pt" style:font-size-asian="12pt" style:font-size-complex="12pt" fo:language="lt" fo:country="LT"/>
    </style:style>
    <style:style style:name="T446" style:parent-style-name="DefaultParagraphFont" style:family="text">
      <style:text-properties style:font-style-complex="italic" fo:font-size="12pt" style:font-size-asian="12pt" style:font-size-complex="12pt"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style:font-style-complex="italic" fo:font-size="12pt" style:font-size-asian="12pt" style:font-size-complex="12pt" fo:language="lt" fo:country="LT"/>
    </style:style>
    <style:style style:name="T449" style:parent-style-name="DefaultParagraphFont" style:family="text">
      <style:text-properties style:font-style-complex="italic" fo:font-size="12pt" style:font-size-asian="12pt" style:font-size-complex="12pt" fo:language="lt" fo:country="LT"/>
    </style:style>
    <style:style style:name="T450" style:parent-style-name="DefaultParagraphFont" style:family="text">
      <style:text-properties style:font-style-complex="italic"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style:font-style-complex="italic" fo:font-size="12pt" style:font-size-asian="12pt" style:font-size-complex="12pt" fo:language="lt" fo:country="LT"/>
    </style:style>
    <style:style style:name="T453" style:parent-style-name="DefaultParagraphFont" style:family="text">
      <style:text-properties style:font-style-complex="italic" fo:font-size="12pt" style:font-size-asian="12pt" style:font-size-complex="12pt" fo:language="lt" fo:country="LT"/>
    </style:style>
    <style:style style:name="T454" style:parent-style-name="DefaultParagraphFont" style:family="text">
      <style:text-properties style:font-style-complex="italic" fo:font-size="12pt" style:font-size-asian="12pt" style:font-size-complex="12pt" fo:language="lt" fo:country="LT"/>
    </style:style>
    <style:style style:name="T455" style:parent-style-name="DefaultParagraphFont" style:family="text">
      <style:text-properties style:font-style-complex="italic"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style:font-style-complex="italic" fo:font-size="12pt" style:font-size-asian="12pt" style:font-size-complex="12pt" fo:language="lt" fo:country="LT"/>
    </style:style>
    <style:style style:name="T458" style:parent-style-name="DefaultParagraphFont" style:family="text">
      <style:text-properties style:font-style-complex="italic" fo:font-size="12pt" style:font-size-asian="12pt" style:font-size-complex="12pt" fo:language="lt" fo:country="LT"/>
    </style:style>
    <style:style style:name="T459" style:parent-style-name="DefaultParagraphFont" style:family="text">
      <style:text-properties style:font-style-complex="italic" fo:font-size="12pt" style:font-size-asian="12pt" style:font-size-complex="12pt" fo:language="lt" fo:country="LT"/>
    </style:style>
    <style:style style:name="T460" style:parent-style-name="DefaultParagraphFont" style:family="text">
      <style:text-properties style:font-style-complex="italic" fo:font-size="12pt" style:font-size-asian="12pt" style:font-size-complex="12pt" fo:language="lt" fo:country="LT"/>
    </style:style>
    <style:style style:name="T461" style:parent-style-name="DefaultParagraphFont" style:family="text">
      <style:text-properties style:font-style-complex="italic"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style:font-style-complex="italic" fo:font-size="12pt" style:font-size-asian="12pt" style:font-size-complex="12pt" fo:language="lt" fo:country="LT"/>
    </style:style>
    <style:style style:name="T464" style:parent-style-name="DefaultParagraphFont" style:family="text">
      <style:text-properties style:font-style-complex="italic" fo:font-size="12pt" style:font-size-asian="12pt" style:font-size-complex="12pt" fo:language="lt" fo:country="LT"/>
    </style:style>
    <style:style style:name="T465" style:parent-style-name="DefaultParagraphFont" style:family="text">
      <style:text-properties style:font-style-complex="italic" fo:font-size="12pt" style:font-size-asian="12pt" style:font-size-complex="12pt" fo:language="lt" fo:country="LT"/>
    </style:style>
    <style:style style:name="T466" style:parent-style-name="DefaultParagraphFont" style:family="text">
      <style:text-properties style:font-style-complex="italic"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style:font-style-complex="italic" fo:font-size="12pt" style:font-size-asian="12pt" style:font-size-complex="12pt" fo:language="lt" fo:country="LT"/>
    </style:style>
    <style:style style:name="T469" style:parent-style-name="DefaultParagraphFont" style:family="text">
      <style:text-properties style:font-style-complex="italic" fo:font-size="12pt" style:font-size-asian="12pt" style:font-size-complex="12pt" fo:language="lt" fo:country="LT"/>
    </style:style>
    <style:style style:name="T470" style:parent-style-name="DefaultParagraphFont" style:family="text">
      <style:text-properties style:font-style-complex="italic"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style:font-style-complex="italic" fo:font-size="12pt" style:font-size-asian="12pt" style:font-size-complex="12pt" fo:language="lt" fo:country="LT"/>
    </style:style>
    <style:style style:name="T473" style:parent-style-name="DefaultParagraphFont" style:family="text">
      <style:text-properties style:font-style-complex="italic" fo:font-size="12pt" style:font-size-asian="12pt" style:font-size-complex="12pt" fo:language="lt" fo:country="LT"/>
    </style:style>
    <style:style style:name="T474" style:parent-style-name="DefaultParagraphFont" style:family="text">
      <style:text-properties style:font-style-complex="italic"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tyle="italic" style:font-style-asian="italic" style:font-style-complex="italic" fo:font-size="12pt" style:font-size-asian="12pt" style:font-size-complex="12pt" fo:language="lt" fo:country="LT"/>
    </style:style>
    <style:style style:name="T478" style:parent-style-name="DefaultParagraphFont" style:family="text">
      <style:text-properties style:font-style-complex="italic" fo:font-size="12pt" style:font-size-asian="12pt" style:font-size-complex="12pt" fo:language="lt" fo:country="LT"/>
    </style:style>
    <style:style style:name="T479" style:parent-style-name="DefaultParagraphFont" style:family="text">
      <style:text-properties style:font-style-complex="italic" fo:font-size="12pt" style:font-size-asian="12pt" style:font-size-complex="12pt" fo:language="lt" fo:country="LT"/>
    </style:style>
    <style:style style:name="T480" style:parent-style-name="DefaultParagraphFont" style:family="text">
      <style:text-properties style:font-style-complex="italic" fo:font-size="12pt" style:font-size-asian="12pt" style:font-size-complex="12pt" fo:language="lt" fo:country="LT"/>
    </style:style>
    <style:style style:name="T481" style:parent-style-name="DefaultParagraphFont" style:family="text">
      <style:text-properties style:font-style-complex="italic"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style:font-style-complex="italic" fo:font-size="12pt" style:font-size-asian="12pt" style:font-size-complex="12pt" fo:language="lt" fo:country="LT"/>
    </style:style>
    <style:style style:name="T484" style:parent-style-name="DefaultParagraphFont" style:family="text">
      <style:text-properties style:font-style-complex="italic"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style:font-style-complex="italic" fo:font-size="12pt" style:font-size-asian="12pt" style:font-size-complex="12pt" fo:language="lt" fo:country="LT"/>
    </style:style>
    <style:style style:name="T487" style:parent-style-name="DefaultParagraphFont" style:family="text">
      <style:text-properties style:font-style-complex="italic" fo:font-size="12pt" style:font-size-asian="12pt" style:font-size-complex="12pt" fo:language="lt" fo:country="LT"/>
    </style:style>
    <style:style style:name="T488" style:parent-style-name="DefaultParagraphFont" style:family="text">
      <style:text-properties style:font-style-complex="italic" fo:font-size="12pt" style:font-size-asian="12pt" style:font-size-complex="12pt" fo:language="lt" fo:country="LT"/>
    </style:style>
    <style:style style:name="T489" style:parent-style-name="DefaultParagraphFont" style:family="text">
      <style:text-properties style:font-style-complex="italic" fo:font-size="12pt" style:font-size-asian="12pt" style:font-size-complex="12pt" fo:language="lt" fo:country="LT"/>
    </style:style>
    <style:style style:name="T490" style:parent-style-name="DefaultParagraphFont" style:family="text">
      <style:text-properties style:font-style-complex="italic"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style:font-style-complex="italic" fo:font-size="12pt" style:font-size-asian="12pt" style:font-size-complex="12pt" fo:language="lt" fo:country="LT"/>
    </style:style>
    <style:style style:name="T493" style:parent-style-name="DefaultParagraphFont" style:family="text">
      <style:text-properties style:font-style-complex="italic" fo:font-size="12pt" style:font-size-asian="12pt" style:font-size-complex="12pt" fo:language="lt" fo:country="LT"/>
    </style:style>
    <style:style style:name="T494" style:parent-style-name="DefaultParagraphFont" style:family="text">
      <style:text-properties style:font-style-complex="italic"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style:font-style-complex="italic" fo:font-size="12pt" style:font-size-asian="12pt" style:font-size-complex="12pt" fo:language="lt" fo:country="LT"/>
    </style:style>
    <style:style style:name="T497" style:parent-style-name="DefaultParagraphFont" style:family="text">
      <style:text-properties style:font-style-complex="italic"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style:font-style-complex="italic" fo:font-size="12pt" style:font-size-asian="12pt" style:font-size-complex="12pt" fo:language="lt" fo:country="LT"/>
    </style:style>
    <style:style style:name="T500" style:parent-style-name="DefaultParagraphFont" style:family="text">
      <style:text-properties style:font-style-complex="italic"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style:font-style-complex="italic" fo:font-size="12pt" style:font-size-asian="12pt" style:font-size-complex="12pt" fo:language="lt" fo:country="LT"/>
    </style:style>
    <style:style style:name="T503" style:parent-style-name="DefaultParagraphFont" style:family="text">
      <style:text-properties style:font-style-complex="italic" fo:font-size="12pt" style:font-size-asian="12pt" style:font-size-complex="12pt" fo:language="lt" fo:country="LT"/>
    </style:style>
    <style:style style:name="T504" style:parent-style-name="DefaultParagraphFont" style:family="text">
      <style:text-properties style:font-style-complex="italic" fo:font-size="12pt" style:font-size-asian="12pt" style:font-size-complex="12pt" fo:language="lt" fo:country="LT"/>
    </style:style>
    <style:style style:name="T505" style:parent-style-name="DefaultParagraphFont" style:family="text">
      <style:text-properties style:font-style-complex="italic" fo:font-size="12pt" style:font-size-asian="12pt" style:font-size-complex="12pt" fo:language="lt" fo:country="LT"/>
    </style:style>
    <style:style style:name="T506" style:parent-style-name="DefaultParagraphFont" style:family="text">
      <style:text-properties style:font-style-complex="italic" fo:font-size="12pt" style:font-size-asian="12pt" style:font-size-complex="12pt" fo:language="lt" fo:country="LT"/>
    </style:style>
    <style:style style:name="T507" style:parent-style-name="DefaultParagraphFont" style:family="text">
      <style:text-properties style:font-style-complex="italic"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style:font-style-complex="italic" fo:font-size="12pt" style:font-size-asian="12pt" style:font-size-complex="12pt" fo:language="lt" fo:country="LT"/>
    </style:style>
    <style:style style:name="T510" style:parent-style-name="DefaultParagraphFont" style:family="text">
      <style:text-properties fo:font-style="italic" style:font-style-asian="italic" style:font-style-complex="italic" fo:font-size="12pt" style:font-size-asian="12pt" style:font-size-complex="12pt" fo:language="lt" fo:country="LT"/>
    </style:style>
    <style:style style:name="T511" style:parent-style-name="DefaultParagraphFont" style:family="text">
      <style:text-properties style:font-style-complex="italic" fo:font-size="12pt" style:font-size-asian="12pt" style:font-size-complex="12pt" fo:language="lt" fo:country="LT"/>
    </style:style>
    <style:style style:name="T512" style:parent-style-name="DefaultParagraphFont" style:family="text">
      <style:text-properties style:font-style-complex="italic"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style:font-style-complex="italic" fo:font-size="12pt" style:font-size-asian="12pt" style:font-size-complex="12pt" fo:language="lt" fo:country="LT"/>
    </style:style>
    <style:style style:name="T515" style:parent-style-name="DefaultParagraphFont" style:family="text">
      <style:text-properties style:font-style-complex="italic"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style:font-style-complex="italic" fo:font-size="12pt" style:font-size-asian="12pt" style:font-size-complex="12pt" fo:language="lt" fo:country="LT"/>
    </style:style>
    <style:style style:name="T518" style:parent-style-name="DefaultParagraphFont" style:family="text">
      <style:text-properties style:font-style-complex="italic" fo:font-size="12pt" style:font-size-asian="12pt" style:font-size-complex="12pt" fo:language="lt" fo:country="LT"/>
    </style:style>
    <style:style style:name="T519" style:parent-style-name="DefaultParagraphFont" style:family="text">
      <style:text-properties style:font-style-complex="italic" fo:font-size="12pt" style:font-size-asian="12pt" style:font-size-complex="12pt" fo:language="lt" fo:country="LT"/>
    </style:style>
    <style:style style:name="T520" style:parent-style-name="DefaultParagraphFont" style:family="text">
      <style:text-properties style:font-style-complex="italic" fo:font-size="12pt" style:font-size-asian="12pt" style:font-size-complex="12pt" fo:language="lt" fo:country="LT"/>
    </style:style>
    <style:style style:name="T521" style:parent-style-name="DefaultParagraphFont" style:family="text">
      <style:text-properties style:font-style-complex="italic" fo:font-size="12pt" style:font-size-asian="12pt" style:font-size-complex="12pt" fo:language="lt" fo:country="LT"/>
    </style:style>
    <style:style style:name="T522" style:parent-style-name="DefaultParagraphFont" style:family="text">
      <style:text-properties style:font-style-complex="italic" fo:font-size="12pt" style:font-size-asian="12pt" style:font-size-complex="12pt" fo:language="lt" fo:country="LT"/>
    </style:style>
    <style:style style:name="T523" style:parent-style-name="DefaultParagraphFont" style:family="text">
      <style:text-properties style:font-style-complex="italic" fo:font-size="12pt" style:font-size-asian="12pt" style:font-size-complex="12pt" fo:language="lt" fo:country="LT"/>
    </style:style>
    <style:style style:name="T524" style:parent-style-name="DefaultParagraphFont" style:family="text">
      <style:text-properties style:font-style-complex="italic" fo:font-size="12pt" style:font-size-asian="12pt" style:font-size-complex="12pt" fo:language="lt" fo:country="LT"/>
    </style:style>
    <style:style style:name="T525" style:parent-style-name="DefaultParagraphFont" style:family="text">
      <style:text-properties style:font-style-complex="italic" fo:font-size="12pt" style:font-size-asian="12pt" style:font-size-complex="12pt" fo:language="lt" fo:country="LT"/>
    </style:style>
    <style:style style:name="T526" style:parent-style-name="DefaultParagraphFont" style:family="text">
      <style:text-properties style:font-style-complex="italic"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style:font-style-complex="italic" fo:font-size="12pt" style:font-size-asian="12pt" style:font-size-complex="12pt" fo:language="lt" fo:country="LT"/>
    </style:style>
    <style:style style:name="T529" style:parent-style-name="DefaultParagraphFont" style:family="text">
      <style:text-properties style:font-style-complex="italic"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tyle="italic" style:font-style-asian="italic" style:font-style-complex="italic" fo:font-size="12pt" style:font-size-asian="12pt" style:font-size-complex="12pt" fo:language="lt" fo:country="LT"/>
    </style:style>
    <style:style style:name="T532" style:parent-style-name="DefaultParagraphFont" style:family="text">
      <style:text-properties style:font-style-complex="italic" fo:font-size="12pt" style:font-size-asian="12pt" style:font-size-complex="12pt" fo:language="lt" fo:country="LT"/>
    </style:style>
    <style:style style:name="P533" style:parent-style-name="Normal" style:family="paragraph">
      <style:paragraph-properties style:text-autospace="none" fo:text-align="justify" fo:line-height="150%" fo:text-indent="0.1972in"/>
    </style:style>
    <style:style style:name="T534" style:parent-style-name="DefaultParagraphFont" style:family="text">
      <style:text-properties fo:font-style="italic" style:font-style-asian="italic" style:font-style-complex="italic" fo:font-size="12pt" style:font-size-asian="12pt" style:font-size-complex="12pt" fo:language="lt" fo:country="LT"/>
    </style:style>
    <style:style style:name="T535" style:parent-style-name="DefaultParagraphFont" style:family="text">
      <style:text-properties style:font-style-complex="italic" fo:font-size="12pt" style:font-size-asian="12pt" style:font-size-complex="12pt" fo:language="lt" fo:country="LT"/>
    </style:style>
    <style:style style:name="T536" style:parent-style-name="DefaultParagraphFont" style:family="text">
      <style:text-properties style:font-style-complex="italic" fo:font-size="12pt" style:font-size-asian="12pt" style:font-size-complex="12pt" fo:language="lt" fo:country="LT"/>
    </style:style>
    <style:style style:name="P537" style:parent-style-name="Normal" style:family="paragraph">
      <style:paragraph-properties style:text-autospace="none" fo:text-align="justify" fo:line-height="150%" fo:text-indent="0.1972in"/>
    </style:style>
    <style:style style:name="T538" style:parent-style-name="DefaultParagraphFont" style:family="text">
      <style:text-properties fo:font-style="italic" style:font-style-asian="italic" style:font-style-complex="italic" fo:font-size="12pt" style:font-size-asian="12pt" style:font-size-complex="12pt" fo:language="lt" fo:country="LT"/>
    </style:style>
    <style:style style:name="T539" style:parent-style-name="DefaultParagraphFont" style:family="text">
      <style:text-properties style:font-style-complex="italic"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tyle="italic" style:font-style-asian="italic" style:font-style-complex="italic" fo:font-size="12pt" style:font-size-asian="12pt" style:font-size-complex="12pt" fo:language="lt" fo:country="LT"/>
    </style:style>
    <style:style style:name="T542" style:parent-style-name="DefaultParagraphFont" style:family="text">
      <style:text-properties style:font-style-complex="italic" fo:font-size="12pt" style:font-size-asian="12pt" style:font-size-complex="12pt" fo:language="lt" fo:country="LT"/>
    </style:style>
    <style:style style:name="T543" style:parent-style-name="DefaultParagraphFont" style:family="text">
      <style:text-properties style:font-style-complex="italic" fo:font-size="12pt" style:font-size-asian="12pt" style:font-size-complex="12pt"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tyle="italic" style:font-style-asian="italic" style:font-style-complex="italic" fo:font-size="12pt" style:font-size-asian="12pt" style:font-size-complex="12pt" fo:language="lt" fo:country="LT"/>
    </style:style>
    <style:style style:name="T546" style:parent-style-name="DefaultParagraphFont" style:family="text">
      <style:text-properties style:font-style-complex="italic" fo:font-size="12pt" style:font-size-asian="12pt" style:font-size-complex="12pt" fo:language="lt" fo:country="LT"/>
    </style:style>
    <style:style style:name="T547" style:parent-style-name="DefaultParagraphFont" style:family="text">
      <style:text-properties style:font-style-complex="italic" fo:font-size="12pt" style:font-size-asian="12pt" style:font-size-complex="12pt" fo:language="lt" fo:country="LT"/>
    </style:style>
    <style:style style:name="T548" style:parent-style-name="DefaultParagraphFont" style:family="text">
      <style:text-properties style:font-style-complex="italic" fo:font-size="12pt" style:font-size-asian="12pt" style:font-size-complex="12pt" fo:language="lt" fo:country="LT"/>
    </style:style>
    <style:style style:name="T549" style:parent-style-name="DefaultParagraphFont" style:family="text">
      <style:text-properties style:font-style-complex="italic"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style:font-style-complex="italic" fo:font-size="12pt" style:font-size-asian="12pt" style:font-size-complex="12pt" fo:language="lt" fo:country="LT"/>
    </style:style>
    <style:style style:name="T552" style:parent-style-name="DefaultParagraphFont" style:family="text">
      <style:text-properties style:font-style-complex="italic" fo:font-size="12pt" style:font-size-asian="12pt" style:font-size-complex="12pt" fo:language="lt" fo:country="LT"/>
    </style:style>
    <style:style style:name="T553" style:parent-style-name="DefaultParagraphFont" style:family="text">
      <style:text-properties style:font-style-complex="italic" fo:font-size="12pt" style:font-size-asian="12pt" style:font-size-complex="12pt" fo:language="lt" fo:country="LT"/>
    </style:style>
    <style:style style:name="T554" style:parent-style-name="DefaultParagraphFont" style:family="text">
      <style:text-properties style:font-style-complex="italic"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style:font-style-complex="italic" fo:font-size="12pt" style:font-size-asian="12pt" style:font-size-complex="12pt" fo:language="lt" fo:country="LT"/>
    </style:style>
    <style:style style:name="T557" style:parent-style-name="DefaultParagraphFont" style:family="text">
      <style:text-properties style:font-style-complex="italic"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style:font-style-complex="italic" fo:font-size="12pt" style:font-size-asian="12pt" style:font-size-complex="12pt" fo:language="lt" fo:country="LT"/>
    </style:style>
    <style:style style:name="T560" style:parent-style-name="DefaultParagraphFont" style:family="text">
      <style:text-properties style:font-style-complex="italic"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style:font-style-complex="italic" fo:font-size="12pt" style:font-size-asian="12pt" style:font-size-complex="12pt" fo:language="lt" fo:country="LT"/>
    </style:style>
    <style:style style:name="T563" style:parent-style-name="DefaultParagraphFont" style:family="text">
      <style:text-properties style:font-style-complex="italic" fo:font-size="12pt" style:font-size-asian="12pt" style:font-size-complex="12pt" fo:language="lt" fo:country="LT"/>
    </style:style>
    <style:style style:name="T564" style:parent-style-name="DefaultParagraphFont" style:family="text">
      <style:text-properties style:font-style-complex="italic"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style:font-style-complex="italic" fo:font-size="12pt" style:font-size-asian="12pt" style:font-size-complex="12pt" fo:language="lt" fo:country="LT"/>
    </style:style>
    <style:style style:name="T567" style:parent-style-name="DefaultParagraphFont" style:family="text">
      <style:text-properties style:font-style-complex="italic" fo:font-size="12pt" style:font-size-asian="12pt" style:font-size-complex="12pt" fo:language="lt" fo:country="LT"/>
    </style:style>
    <style:style style:name="T568" style:parent-style-name="DefaultParagraphFont" style:family="text">
      <style:text-properties style:font-style-complex="italic"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style:font-style-complex="italic" fo:font-size="12pt" style:font-size-asian="12pt" style:font-size-complex="12pt" fo:language="lt" fo:country="LT"/>
    </style:style>
    <style:style style:name="T571" style:parent-style-name="DefaultParagraphFont" style:family="text">
      <style:text-properties style:font-style-complex="italic"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style:font-style-complex="italic" fo:font-size="12pt" style:font-size-asian="12pt" style:font-size-complex="12pt" fo:language="lt" fo:country="LT"/>
    </style:style>
    <style:style style:name="T574" style:parent-style-name="DefaultParagraphFont" style:family="text">
      <style:text-properties fo:font-style="italic" style:font-style-asian="italic" style:font-style-complex="italic" fo:font-size="12pt" style:font-size-asian="12pt" style:font-size-complex="12pt" fo:language="lt" fo:country="LT"/>
    </style:style>
    <style:style style:name="T575" style:parent-style-name="DefaultParagraphFont" style:family="text">
      <style:text-properties style:font-style-complex="italic"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style:font-style-complex="italic" fo:font-size="12pt" style:font-size-asian="12pt" style:font-size-complex="12pt" fo:language="lt" fo:country="LT"/>
    </style:style>
    <style:style style:name="T578" style:parent-style-name="DefaultParagraphFont" style:family="text">
      <style:text-properties style:font-style-complex="italic" fo:font-size="12pt" style:font-size-asian="12pt" style:font-size-complex="12pt" fo:language="lt" fo:country="LT"/>
    </style:style>
    <style:style style:name="T579" style:parent-style-name="DefaultParagraphFont" style:family="text">
      <style:text-properties style:font-style-complex="italic" fo:font-size="12pt" style:font-size-asian="12pt" style:font-size-complex="12pt" fo:language="lt" fo:country="LT"/>
    </style:style>
    <style:style style:name="T580" style:parent-style-name="DefaultParagraphFont" style:family="text">
      <style:text-properties style:font-style-complex="italic"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style:font-style-complex="italic" fo:font-size="12pt" style:font-size-asian="12pt" style:font-size-complex="12pt" fo:language="lt" fo:country="LT"/>
    </style:style>
    <style:style style:name="T583" style:parent-style-name="DefaultParagraphFont" style:family="text">
      <style:text-properties style:font-style-complex="italic"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style:font-style-complex="italic" fo:font-size="12pt" style:font-size-asian="12pt" style:font-size-complex="12pt" fo:language="lt" fo:country="LT"/>
    </style:style>
    <style:style style:name="T586" style:parent-style-name="DefaultParagraphFont" style:family="text">
      <style:text-properties style:font-style-complex="italic" fo:font-size="12pt" style:font-size-asian="12pt" style:font-size-complex="12pt" fo:language="lt" fo:country="LT"/>
    </style:style>
    <style:style style:name="T587" style:parent-style-name="DefaultParagraphFont" style:family="text">
      <style:text-properties style:font-style-complex="italic"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style:font-style-complex="italic" fo:font-size="12pt" style:font-size-asian="12pt" style:font-size-complex="12pt" fo:language="lt" fo:country="LT"/>
    </style:style>
    <style:style style:name="T590" style:parent-style-name="DefaultParagraphFont" style:family="text">
      <style:text-properties style:font-style-complex="italic" fo:language="lt" fo:country="LT"/>
    </style:style>
    <style:style style:name="T591" style:parent-style-name="DefaultParagraphFont" style:family="text">
      <style:text-properties style:font-style-complex="italic" fo:language="lt" fo:country="LT"/>
    </style:style>
    <style:style style:name="T592" style:parent-style-name="DefaultParagraphFont" style:family="text">
      <style:text-properties style:font-style-complex="italic"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style:font-style-complex="italic" fo:font-size="12pt" style:font-size-asian="12pt" style:font-size-complex="12pt" fo:language="lt" fo:country="LT"/>
    </style:style>
    <style:style style:name="T595" style:parent-style-name="DefaultParagraphFont" style:family="text">
      <style:text-properties style:font-style-complex="italic"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style:font-style-complex="italic"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style:font-style-complex="italic" fo:font-size="12pt" style:font-size-asian="12pt" style:font-size-complex="12pt" fo:language="lt" fo:country="LT"/>
    </style:style>
    <style:style style:name="T600" style:parent-style-name="DefaultParagraphFont" style:family="text">
      <style:text-properties style:font-style-complex="italic" fo:font-size="12pt" style:font-size-asian="12pt" style:font-size-complex="12pt" fo:language="lt" fo:country="LT"/>
    </style:style>
    <style:style style:name="T601" style:parent-style-name="DefaultParagraphFont" style:family="text">
      <style:text-properties style:font-style-complex="italic" fo:font-size="12pt" style:font-size-asian="12pt" style:font-size-complex="12pt" fo:language="lt" fo:country="LT"/>
    </style:style>
    <style:style style:name="T602" style:parent-style-name="DefaultParagraphFont" style:family="text">
      <style:text-properties style:font-style-complex="italic"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style:font-style-complex="italic" fo:font-size="12pt" style:font-size-asian="12pt" style:font-size-complex="12pt" fo:language="lt" fo:country="LT"/>
    </style:style>
    <style:style style:name="T605" style:parent-style-name="DefaultParagraphFont" style:family="text">
      <style:text-properties style:font-style-complex="italic" fo:font-size="12pt" style:font-size-asian="12pt" style:font-size-complex="12pt" fo:language="lt" fo:country="LT"/>
    </style:style>
    <style:style style:name="T606" style:parent-style-name="DefaultParagraphFont" style:family="text">
      <style:text-properties style:font-style-complex="italic" fo:font-size="12pt" style:font-size-asian="12pt" style:font-size-complex="12pt" fo:language="lt" fo:country="LT"/>
    </style:style>
    <style:style style:name="T607" style:parent-style-name="DefaultParagraphFont" style:family="text">
      <style:text-properties style:font-style-complex="italic" fo:font-size="12pt" style:font-size-asian="12pt" style:font-size-complex="12pt" fo:language="lt" fo:country="LT"/>
    </style:style>
    <style:style style:name="T608" style:parent-style-name="DefaultParagraphFont" style:family="text">
      <style:text-properties style:font-style-complex="italic" fo:font-size="12pt" style:font-size-asian="12pt" style:font-size-complex="12pt" fo:language="lt" fo:country="LT"/>
    </style:style>
    <style:style style:name="T609" style:parent-style-name="DefaultParagraphFont" style:family="text">
      <style:text-properties style:font-style-complex="italic"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style:font-style-complex="italic" fo:font-size="12pt" style:font-size-asian="12pt" style:font-size-complex="12pt" fo:language="lt" fo:country="LT"/>
    </style:style>
    <style:style style:name="T612" style:parent-style-name="DefaultParagraphFont" style:family="text">
      <style:text-properties style:font-style-complex="italic"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style:font-style-complex="italic"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style:font-style-complex="italic" fo:font-size="12pt" style:font-size-asian="12pt" style:font-size-complex="12pt" fo:language="lt" fo:country="LT"/>
    </style:style>
    <style:style style:name="T617" style:parent-style-name="DefaultParagraphFont" style:family="text">
      <style:text-properties style:font-style-complex="italic" fo:font-size="12pt" style:font-size-asian="12pt" style:font-size-complex="12pt" fo:language="lt" fo:country="LT"/>
    </style:style>
    <style:style style:name="T618" style:parent-style-name="DefaultParagraphFont" style:family="text">
      <style:text-properties style:font-style-complex="italic"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style:font-style-complex="italic" fo:font-size="12pt" style:font-size-asian="12pt" style:font-size-complex="12pt" fo:language="lt" fo:country="LT"/>
    </style:style>
    <style:style style:name="T621" style:parent-style-name="DefaultParagraphFont" style:family="text">
      <style:text-properties style:font-style-complex="italic"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style:font-style-complex="italic" fo:font-size="12pt" style:font-size-asian="12pt" style:font-size-complex="12pt" fo:language="lt" fo:country="LT"/>
    </style:style>
    <style:style style:name="T624" style:parent-style-name="DefaultParagraphFont" style:family="text">
      <style:text-properties fo:font-style="italic" style:font-style-asian="italic" style:font-style-complex="italic" fo:font-size="12pt" style:font-size-asian="12pt" style:font-size-complex="12pt" fo:language="lt" fo:country="LT"/>
    </style:style>
    <style:style style:name="T625" style:parent-style-name="DefaultParagraphFont" style:family="text">
      <style:text-properties style:font-style-complex="italic"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style:font-style-complex="italic" fo:font-size="12pt" style:font-size-asian="12pt" style:font-size-complex="12pt" fo:language="lt" fo:country="LT"/>
    </style:style>
    <style:style style:name="T628" style:parent-style-name="DefaultParagraphFont" style:family="text">
      <style:text-properties style:font-style-complex="italic"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style:font-style-complex="italic" fo:font-size="12pt" style:font-size-asian="12pt" style:font-size-complex="12pt" fo:language="lt" fo:country="LT"/>
    </style:style>
    <style:style style:name="T631" style:parent-style-name="DefaultParagraphFont" style:family="text">
      <style:text-properties style:font-style-complex="italic"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style:font-style-complex="italic" fo:font-size="12pt" style:font-size-asian="12pt" style:font-size-complex="12pt" fo:language="lt" fo:country="LT"/>
    </style:style>
    <style:style style:name="T634" style:parent-style-name="DefaultParagraphFont" style:family="text">
      <style:text-properties style:font-style-complex="italic" fo:font-size="12pt" style:font-size-asian="12pt" style:font-size-complex="12pt" fo:language="lt" fo:country="LT"/>
    </style:style>
    <style:style style:name="T635" style:parent-style-name="DefaultParagraphFont" style:family="text">
      <style:text-properties style:font-style-complex="italic"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style:font-style-complex="italic" fo:font-size="12pt" style:font-size-asian="12pt" style:font-size-complex="12pt" fo:language="lt" fo:country="LT"/>
    </style:style>
    <style:style style:name="T638" style:parent-style-name="DefaultParagraphFont" style:family="text">
      <style:text-properties style:font-style-complex="italic" fo:font-size="12pt" style:font-size-asian="12pt" style:font-size-complex="12pt" fo:language="lt" fo:country="LT"/>
    </style:style>
    <style:style style:name="T639" style:parent-style-name="DefaultParagraphFont" style:family="text">
      <style:text-properties style:font-style-complex="italic" fo:font-size="12pt" style:font-size-asian="12pt" style:font-size-complex="12pt" fo:language="lt" fo:country="LT"/>
    </style:style>
    <style:style style:name="T640" style:parent-style-name="DefaultParagraphFont" style:family="text">
      <style:text-properties style:font-style-complex="italic" fo:font-size="12pt" style:font-size-asian="12pt" style:font-size-complex="12pt" fo:language="lt" fo:country="LT"/>
    </style:style>
    <style:style style:name="T641" style:parent-style-name="DefaultParagraphFont" style:family="text">
      <style:text-properties style:font-style-complex="italic" fo:font-size="12pt" style:font-size-asian="12pt" style:font-size-complex="12pt" fo:language="lt" fo:country="LT"/>
    </style:style>
    <style:style style:name="T642" style:parent-style-name="DefaultParagraphFont" style:family="text">
      <style:text-properties style:font-style-complex="italic"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style:font-style-complex="italic" fo:font-size="12pt" style:font-size-asian="12pt" style:font-size-complex="12pt" fo:language="lt" fo:country="LT"/>
    </style:style>
    <style:style style:name="T645" style:parent-style-name="DefaultParagraphFont" style:family="text">
      <style:text-properties style:font-style-complex="italic"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style:font-style-complex="italic" fo:font-size="12pt" style:font-size-asian="12pt" style:font-size-complex="12pt" fo:language="lt" fo:country="LT"/>
    </style:style>
    <style:style style:name="T648" style:parent-style-name="DefaultParagraphFont" style:family="text">
      <style:text-properties style:font-style-complex="italic" fo:font-size="12pt" style:font-size-asian="12pt" style:font-size-complex="12pt" fo:language="lt" fo:country="LT"/>
    </style:style>
    <style:style style:name="T649" style:parent-style-name="DefaultParagraphFont" style:family="text">
      <style:text-properties style:font-style-complex="italic" fo:font-size="12pt" style:font-size-asian="12pt" style:font-size-complex="12pt" fo:language="lt" fo:country="LT"/>
    </style:style>
    <style:style style:name="T650" style:parent-style-name="DefaultParagraphFont" style:family="text">
      <style:text-properties style:font-style-complex="italic" fo:font-size="12pt" style:font-size-asian="12pt" style:font-size-complex="12pt" fo:language="lt" fo:country="LT"/>
    </style:style>
    <style:style style:name="T651" style:parent-style-name="DefaultParagraphFont" style:family="text">
      <style:text-properties style:font-style-complex="italic"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style:font-style-complex="italic" fo:font-size="12pt" style:font-size-asian="12pt" style:font-size-complex="12pt" fo:language="lt" fo:country="LT"/>
    </style:style>
    <style:style style:name="T655" style:parent-style-name="DefaultParagraphFont" style:family="text">
      <style:text-properties style:font-style-complex="italic" fo:font-size="12pt" style:font-size-asian="12pt" style:font-size-complex="12pt" fo:language="lt" fo:country="LT"/>
    </style:style>
    <style:style style:name="T656" style:parent-style-name="DefaultParagraphFont" style:family="text">
      <style:text-properties style:font-style-complex="italic" fo:font-size="12pt" style:font-size-asian="12pt" style:font-size-complex="12pt" fo:language="lt" fo:country="LT"/>
    </style:style>
    <style:style style:name="T657" style:parent-style-name="DefaultParagraphFont" style:family="text">
      <style:text-properties style:font-style-complex="italic"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style:font-style-complex="italic"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style:font-style-complex="italic" fo:font-size="12pt" style:font-size-asian="12pt" style:font-size-complex="12pt" fo:language="lt" fo:country="LT"/>
    </style:style>
    <style:style style:name="T663" style:parent-style-name="DefaultParagraphFont" style:family="text">
      <style:text-properties style:font-style-complex="italic" fo:font-size="12pt" style:font-size-asian="12pt" style:font-size-complex="12pt" fo:language="lt" fo:country="LT"/>
    </style:style>
    <style:style style:name="T664" style:parent-style-name="DefaultParagraphFont" style:family="text">
      <style:text-properties style:font-style-complex="italic" fo:font-size="12pt" style:font-size-asian="12pt" style:font-size-complex="12pt" fo:language="lt" fo:country="LT"/>
    </style:style>
    <style:style style:name="T665" style:parent-style-name="DefaultParagraphFont" style:family="text">
      <style:text-properties style:font-style-complex="italic"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style:font-style-complex="italic" fo:font-size="12pt" style:font-size-asian="12pt" style:font-size-complex="12pt" fo:language="lt" fo:country="LT"/>
    </style:style>
    <style:style style:name="T668" style:parent-style-name="DefaultParagraphFont" style:family="text">
      <style:text-properties style:font-style-complex="italic" fo:font-size="12pt" style:font-size-asian="12pt" style:font-size-complex="12pt" fo:language="lt" fo:country="LT"/>
    </style:style>
    <style:style style:name="T669" style:parent-style-name="DefaultParagraphFont" style:family="text">
      <style:text-properties style:font-style-complex="italic" fo:font-size="12pt" style:font-size-asian="12pt" style:font-size-complex="12pt" fo:language="lt" fo:country="LT"/>
    </style:style>
    <style:style style:name="T670" style:parent-style-name="DefaultParagraphFont" style:family="text">
      <style:text-properties style:font-style-complex="italic" fo:font-size="12pt" style:font-size-asian="12pt" style:font-size-complex="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tyle="italic" style:font-style-asian="italic" style:font-style-complex="italic" fo:font-size="12pt" style:font-size-asian="12pt" style:font-size-complex="12pt" fo:language="lt" fo:country="LT"/>
    </style:style>
    <style:style style:name="T673" style:parent-style-name="DefaultParagraphFont" style:family="text">
      <style:text-properties style:font-style-complex="italic"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tyle="italic" style:font-style-asian="italic" style:font-style-complex="italic" fo:font-size="12pt" style:font-size-asian="12pt" style:font-size-complex="12pt" fo:language="lt" fo:country="LT"/>
    </style:style>
    <style:style style:name="T676" style:parent-style-name="DefaultParagraphFont" style:family="text">
      <style:text-properties style:font-style-complex="italic" fo:font-size="12pt" style:font-size-asian="12pt" style:font-size-complex="12pt" fo:language="lt" fo:country="LT"/>
    </style:style>
    <style:style style:name="T677" style:parent-style-name="DefaultParagraphFont" style:family="text">
      <style:text-properties style:font-style-complex="italic"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style:font-style-complex="italic" fo:font-size="12pt" style:font-size-asian="12pt" style:font-size-complex="12pt" fo:language="lt" fo:country="LT"/>
    </style:style>
    <style:style style:name="T680" style:parent-style-name="DefaultParagraphFont" style:family="text">
      <style:text-properties style:font-style-complex="italic" fo:font-size="12pt" style:font-size-asian="12pt" style:font-size-complex="12pt" fo:language="lt" fo:country="LT"/>
    </style:style>
    <style:style style:name="T681" style:parent-style-name="DefaultParagraphFont" style:family="text">
      <style:text-properties style:font-style-complex="italic"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style:font-style-complex="italic" fo:font-size="12pt" style:font-size-asian="12pt" style:font-size-complex="12pt" fo:language="lt" fo:country="LT"/>
    </style:style>
    <style:style style:name="T684" style:parent-style-name="DefaultParagraphFont" style:family="text">
      <style:text-properties style:font-style-complex="italic" fo:font-size="12pt" style:font-size-asian="12pt" style:font-size-complex="12pt" fo:language="lt" fo:country="LT"/>
    </style:style>
    <style:style style:name="T685" style:parent-style-name="DefaultParagraphFont" style:family="text">
      <style:text-properties style:font-style-complex="italic"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style:font-style-complex="italic" fo:font-size="12pt" style:font-size-asian="12pt" style:font-size-complex="12pt" fo:language="lt" fo:country="LT"/>
    </style:style>
    <style:style style:name="T689" style:parent-style-name="DefaultParagraphFont" style:family="text">
      <style:text-properties style:font-style-complex="italic"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style:font-style-complex="italic" fo:font-size="12pt" style:font-size-asian="12pt" style:font-size-complex="12pt" fo:language="lt" fo:country="LT"/>
    </style:style>
    <style:style style:name="T692" style:parent-style-name="DefaultParagraphFont" style:family="text">
      <style:text-properties style:font-style-complex="italic"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style:font-style-complex="italic" fo:font-size="12pt" style:font-size-asian="12pt" style:font-size-complex="12pt" fo:language="lt" fo:country="LT"/>
    </style:style>
    <style:style style:name="T695" style:parent-style-name="DefaultParagraphFont" style:family="text">
      <style:text-properties style:font-style-complex="italic" fo:font-size="12pt" style:font-size-asian="12pt" style:font-size-complex="12pt" fo:language="lt" fo:country="LT"/>
    </style:style>
    <style:style style:name="T696" style:parent-style-name="DefaultParagraphFont" style:family="text">
      <style:text-properties style:font-style-complex="italic" fo:font-size="12pt" style:font-size-asian="12pt" style:font-size-complex="12pt" fo:language="lt" fo:country="LT"/>
    </style:style>
    <style:style style:name="T697" style:parent-style-name="DefaultParagraphFont" style:family="text">
      <style:text-properties style:font-style-complex="italic"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style:font-style-complex="italic" fo:font-size="12pt" style:font-size-asian="12pt" style:font-size-complex="12pt" fo:language="lt" fo:country="LT"/>
    </style:style>
    <style:style style:name="T700" style:parent-style-name="DefaultParagraphFont" style:family="text">
      <style:text-properties style:font-style-complex="italic" fo:font-size="12pt" style:font-size-asian="12pt" style:font-size-complex="12pt" fo:language="lt" fo:country="LT"/>
    </style:style>
    <style:style style:name="T701" style:parent-style-name="DefaultParagraphFont" style:family="text">
      <style:text-properties style:font-style-complex="italic"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style:font-style-complex="italic" fo:font-size="12pt" style:font-size-asian="12pt" style:font-size-complex="12pt" fo:language="lt" fo:country="LT"/>
    </style:style>
    <style:style style:name="T705" style:parent-style-name="DefaultParagraphFont" style:family="text">
      <style:text-properties style:font-style-complex="italic"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style:font-style-complex="italic" fo:font-size="12pt" style:font-size-asian="12pt" style:font-size-complex="12pt" fo:language="lt" fo:country="LT"/>
    </style:style>
    <style:style style:name="T708" style:parent-style-name="DefaultParagraphFont" style:family="text">
      <style:text-properties style:font-style-complex="italic"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tyle="italic" style:font-style-asian="italic" style:font-style-complex="italic" fo:font-size="12pt" style:font-size-asian="12pt" style:font-size-complex="12pt" fo:language="lt" fo:country="LT"/>
    </style:style>
    <style:style style:name="T711" style:parent-style-name="DefaultParagraphFont" style:family="text">
      <style:text-properties style:font-style-complex="italic"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style:font-style-complex="italic" fo:font-size="12pt" style:font-size-asian="12pt" style:font-size-complex="12pt" fo:language="lt" fo:country="LT"/>
    </style:style>
    <style:style style:name="T714" style:parent-style-name="DefaultParagraphFont" style:family="text">
      <style:text-properties fo:font-style="italic" style:font-style-asian="italic" style:font-style-complex="italic" fo:font-size="12pt" style:font-size-asian="12pt" style:font-size-complex="12pt" fo:language="lt" fo:country="LT"/>
    </style:style>
    <style:style style:name="T715" style:parent-style-name="DefaultParagraphFont" style:family="text">
      <style:text-properties style:font-style-complex="italic" fo:font-size="12pt" style:font-size-asian="12pt" style:font-size-complex="12pt" fo:language="lt" fo:country="LT"/>
    </style:style>
    <style:style style:name="P716" style:parent-style-name="Normal" style:family="paragraph">
      <style:paragraph-properties style:text-autospace="none" fo:text-align="justify" fo:line-height="150%" fo:text-indent="0.1972in"/>
    </style:style>
    <style:style style:name="T717" style:parent-style-name="DefaultParagraphFont" style:family="text">
      <style:text-properties fo:font-style="italic" style:font-style-asian="italic" style:font-style-complex="italic" fo:font-size="12pt" style:font-size-asian="12pt" style:font-size-complex="12pt" fo:language="lt" fo:country="LT"/>
    </style:style>
    <style:style style:name="T718" style:parent-style-name="DefaultParagraphFont" style:family="text">
      <style:text-properties style:font-style-complex="italic" fo:font-size="12pt" style:font-size-asian="12pt" style:font-size-complex="12pt" fo:language="lt" fo:country="LT"/>
    </style:style>
    <style:style style:name="T719" style:parent-style-name="DefaultParagraphFont" style:family="text">
      <style:text-properties style:font-style-complex="italic"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style:font-style-complex="italic"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style:font-style-complex="italic" fo:font-size="12pt" style:font-size-asian="12pt" style:font-size-complex="12pt" fo:language="lt" fo:country="LT"/>
    </style:style>
    <style:style style:name="T724" style:parent-style-name="DefaultParagraphFont" style:family="text">
      <style:text-properties style:font-style-complex="italic"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style:font-style-complex="italic" fo:font-size="12pt" style:font-size-asian="12pt" style:font-size-complex="12pt" fo:language="lt" fo:country="LT"/>
    </style:style>
    <style:style style:name="T727" style:parent-style-name="DefaultParagraphFont" style:family="text">
      <style:text-properties style:font-style-complex="italic" fo:font-size="12pt" style:font-size-asian="12pt" style:font-size-complex="12pt" fo:language="lt" fo:country="LT"/>
    </style:style>
    <style:style style:name="T728" style:parent-style-name="DefaultParagraphFont" style:family="text">
      <style:text-properties style:font-style-complex="italic"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style:font-style-complex="italic" fo:font-size="12pt" style:font-size-asian="12pt" style:font-size-complex="12pt" fo:language="lt" fo:country="LT"/>
    </style:style>
    <style:style style:name="T731" style:parent-style-name="DefaultParagraphFont" style:family="text">
      <style:text-properties style:font-style-complex="italic"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style:font-style-complex="italic" fo:font-size="12pt" style:font-size-asian="12pt" style:font-size-complex="12pt" fo:language="lt" fo:country="LT"/>
    </style:style>
    <style:style style:name="T734" style:parent-style-name="DefaultParagraphFont" style:family="text">
      <style:text-properties style:font-style-complex="italic"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style:font-style-complex="italic" fo:font-size="12pt" style:font-size-asian="12pt" style:font-size-complex="12pt" fo:language="lt" fo:country="LT"/>
    </style:style>
    <style:style style:name="T737" style:parent-style-name="DefaultParagraphFont" style:family="text">
      <style:text-properties style:font-style-complex="italic" fo:font-size="12pt" style:font-size-asian="12pt" style:font-size-complex="12pt" fo:language="lt" fo:country="LT"/>
    </style:style>
    <style:style style:name="T738" style:parent-style-name="DefaultParagraphFont" style:family="text">
      <style:text-properties style:font-style-complex="italic"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style:font-style-complex="italic" fo:font-size="12pt" style:font-size-asian="12pt" style:font-size-complex="12pt" fo:language="lt" fo:country="LT"/>
    </style:style>
    <style:style style:name="T741" style:parent-style-name="DefaultParagraphFont" style:family="text">
      <style:text-properties style:font-style-complex="italic"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style:font-style-complex="italic" fo:font-size="12pt" style:font-size-asian="12pt" style:font-size-complex="12pt" fo:language="lt" fo:country="LT"/>
    </style:style>
    <style:style style:name="T744" style:parent-style-name="DefaultParagraphFont" style:family="text">
      <style:text-properties style:font-style-complex="italic"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style>
    <style:style style:name="T746" style:parent-style-name="DefaultParagraphFont" style:family="text">
      <style:text-properties fo:font-style="italic" style:font-style-asian="italic" style:font-style-complex="italic" fo:font-size="12pt" style:font-size-asian="12pt" style:font-size-complex="12pt" fo:language="lt" fo:country="LT"/>
    </style:style>
    <style:style style:name="T747" style:parent-style-name="DefaultParagraphFont" style:family="text">
      <style:text-properties style:font-style-complex="italic"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style:font-style-complex="italic" fo:font-size="12pt" style:font-size-asian="12pt" style:font-size-complex="12pt" fo:language="lt" fo:country="LT"/>
    </style:style>
    <style:style style:name="T750" style:parent-style-name="DefaultParagraphFont" style:family="text">
      <style:text-properties fo:font-style="italic" style:font-style-asian="italic" style:font-style-complex="italic" fo:font-size="12pt" style:font-size-asian="12pt" style:font-size-complex="12pt" fo:language="lt" fo:country="LT"/>
    </style:style>
    <style:style style:name="T751" style:parent-style-name="DefaultParagraphFont" style:family="text">
      <style:text-properties style:font-style-complex="italic" fo:font-size="12pt" style:font-size-asian="12pt" style:font-size-complex="12pt" fo:language="lt" fo:country="LT"/>
    </style:style>
    <style:style style:name="T752" style:parent-style-name="DefaultParagraphFont" style:family="text">
      <style:text-properties style:font-style-complex="italic"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style:font-style-complex="italic" fo:font-size="12pt" style:font-size-asian="12pt" style:font-size-complex="12pt" fo:language="lt" fo:country="LT"/>
    </style:style>
    <style:style style:name="T755" style:parent-style-name="DefaultParagraphFont" style:family="text">
      <style:text-properties style:font-style-complex="italic"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style:font-style-complex="italic" fo:font-size="12pt" style:font-size-asian="12pt" style:font-size-complex="12pt" fo:language="lt" fo:country="LT"/>
    </style:style>
    <style:style style:name="T758" style:parent-style-name="DefaultParagraphFont" style:family="text">
      <style:text-properties style:font-style-complex="italic"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style:font-style-complex="italic" fo:font-size="12pt" style:font-size-asian="12pt" style:font-size-complex="12pt" fo:language="lt" fo:country="LT"/>
    </style:style>
    <style:style style:name="T761" style:parent-style-name="DefaultParagraphFont" style:family="text">
      <style:text-properties style:font-style-complex="italic"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style:font-style-complex="italic" fo:font-size="12pt" style:font-size-asian="12pt" style:font-size-complex="12pt" fo:language="lt" fo:country="LT"/>
    </style:style>
    <style:style style:name="T764" style:parent-style-name="DefaultParagraphFont" style:family="text">
      <style:text-properties style:font-style-complex="italic" fo:font-size="12pt" style:font-size-asian="12pt" style:font-size-complex="12pt" fo:language="lt" fo:country="LT"/>
    </style:style>
    <style:style style:name="T765" style:parent-style-name="DefaultParagraphFont" style:family="text">
      <style:text-properties style:font-style-complex="italic" fo:font-size="12pt" style:font-size-asian="12pt" style:font-size-complex="12pt" fo:language="lt" fo:country="LT"/>
    </style:style>
    <style:style style:name="T766" style:parent-style-name="DefaultParagraphFont" style:family="text">
      <style:text-properties style:font-style-complex="italic"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style:font-style-complex="italic" fo:font-size="12pt" style:font-size-asian="12pt" style:font-size-complex="12pt" fo:language="lt" fo:country="LT"/>
    </style:style>
    <style:style style:name="T769" style:parent-style-name="DefaultParagraphFont" style:family="text">
      <style:text-properties style:font-style-complex="italic" fo:font-size="12pt" style:font-size-asian="12pt" style:font-size-complex="12pt" fo:language="lt" fo:country="LT"/>
    </style:style>
    <style:style style:name="T770" style:parent-style-name="DefaultParagraphFont" style:family="text">
      <style:text-properties style:font-style-complex="italic"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style:font-style-complex="italic" fo:font-size="12pt" style:font-size-asian="12pt" style:font-size-complex="12pt" fo:language="lt" fo:country="LT"/>
    </style:style>
    <style:style style:name="T773" style:parent-style-name="DefaultParagraphFont" style:family="text">
      <style:text-properties style:font-style-complex="italic"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style:font-style-complex="italic" fo:font-size="12pt" style:font-size-asian="12pt" style:font-size-complex="12pt" fo:language="lt" fo:country="LT"/>
    </style:style>
    <style:style style:name="T776" style:parent-style-name="DefaultParagraphFont" style:family="text">
      <style:text-properties style:font-style-complex="italic" fo:font-size="12pt" style:font-size-asian="12pt" style:font-size-complex="12pt" fo:language="lt" fo:country="LT"/>
    </style:style>
    <style:style style:name="T777" style:parent-style-name="DefaultParagraphFont" style:family="text">
      <style:text-properties style:font-style-complex="italic" fo:font-size="12pt" style:font-size-asian="12pt" style:font-size-complex="12pt" fo:language="lt" fo:country="LT"/>
    </style:style>
    <style:style style:name="T778" style:parent-style-name="DefaultParagraphFont" style:family="text">
      <style:text-properties style:font-style-complex="italic"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style:font-style-complex="italic" fo:font-size="12pt" style:font-size-asian="12pt" style:font-size-complex="12pt" fo:language="lt" fo:country="LT"/>
    </style:style>
    <style:style style:name="T781" style:parent-style-name="DefaultParagraphFont" style:family="text">
      <style:text-properties style:font-style-complex="italic" fo:font-size="12pt" style:font-size-asian="12pt" style:font-size-complex="12pt" fo:language="lt" fo:country="LT"/>
    </style:style>
    <style:style style:name="T782" style:parent-style-name="DefaultParagraphFont" style:family="text">
      <style:text-properties style:font-style-complex="italic"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style:font-style-complex="italic" fo:font-size="12pt" style:font-size-asian="12pt" style:font-size-complex="12pt" fo:language="lt" fo:country="LT"/>
    </style:style>
    <style:style style:name="T785" style:parent-style-name="DefaultParagraphFont" style:family="text">
      <style:text-properties style:font-style-complex="italic"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style:font-style-complex="italic" fo:font-size="12pt" style:font-size-asian="12pt" style:font-size-complex="12pt" fo:language="lt" fo:country="LT"/>
    </style:style>
    <style:style style:name="T788" style:parent-style-name="DefaultParagraphFont" style:family="text">
      <style:text-properties style:font-style-complex="italic" fo:font-size="12pt" style:font-size-asian="12pt" style:font-size-complex="12pt" fo:language="lt" fo:country="LT"/>
    </style:style>
    <style:style style:name="T789" style:parent-style-name="DefaultParagraphFont" style:family="text">
      <style:text-properties style:font-style-complex="italic" fo:font-size="12pt" style:font-size-asian="12pt" style:font-size-complex="12pt" fo:language="lt" fo:country="LT"/>
    </style:style>
    <style:style style:name="T790" style:parent-style-name="DefaultParagraphFont" style:family="text">
      <style:text-properties style:font-style-complex="italic"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style:font-style-complex="italic" fo:font-size="12pt" style:font-size-asian="12pt" style:font-size-complex="12pt" fo:language="lt" fo:country="LT"/>
    </style:style>
    <style:style style:name="T793" style:parent-style-name="DefaultParagraphFont" style:family="text">
      <style:text-properties style:font-style-complex="italic" fo:font-size="12pt" style:font-size-asian="12pt" style:font-size-complex="12pt" fo:language="lt" fo:country="LT"/>
    </style:style>
    <style:style style:name="T794" style:parent-style-name="DefaultParagraphFont" style:family="text">
      <style:text-properties style:font-style-complex="italic" fo:font-size="12pt" style:font-size-asian="12pt" style:font-size-complex="12pt" fo:language="lt" fo:country="LT"/>
    </style:style>
    <style:style style:name="T795" style:parent-style-name="DefaultParagraphFont" style:family="text">
      <style:text-properties style:font-style-complex="italic"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style:font-style-complex="italic" fo:font-size="12pt" style:font-size-asian="12pt" style:font-size-complex="12pt" fo:language="lt" fo:country="LT"/>
    </style:style>
    <style:style style:name="T798" style:parent-style-name="DefaultParagraphFont" style:family="text">
      <style:text-properties style:font-style-complex="italic"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style:font-style-complex="italic" fo:font-size="12pt" style:font-size-asian="12pt" style:font-size-complex="12pt" fo:language="lt" fo:country="LT"/>
    </style:style>
    <style:style style:name="T801" style:parent-style-name="DefaultParagraphFont" style:family="text">
      <style:text-properties style:font-style-complex="italic" fo:font-size="12pt" style:font-size-asian="12pt" style:font-size-complex="12pt" fo:language="lt" fo:country="LT"/>
    </style:style>
    <style:style style:name="T802" style:parent-style-name="DefaultParagraphFont" style:family="text">
      <style:text-properties style:font-style-complex="italic"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style:font-style-complex="italic" fo:font-size="12pt" style:font-size-asian="12pt" style:font-size-complex="12pt" fo:language="lt" fo:country="LT"/>
    </style:style>
    <style:style style:name="T805" style:parent-style-name="DefaultParagraphFont" style:family="text">
      <style:text-properties style:font-style-complex="italic"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style:font-style-complex="italic" fo:font-size="12pt" style:font-size-asian="12pt" style:font-size-complex="12pt" fo:language="lt" fo:country="LT"/>
    </style:style>
    <style:style style:name="T808" style:parent-style-name="DefaultParagraphFont" style:family="text">
      <style:text-properties style:font-style-complex="italic"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style:font-style-complex="italic" fo:font-size="12pt" style:font-size-asian="12pt" style:font-size-complex="12pt" fo:language="lt" fo:country="LT"/>
    </style:style>
    <style:style style:name="T811" style:parent-style-name="DefaultParagraphFont" style:family="text">
      <style:text-properties style:font-style-complex="italic" fo:font-size="12pt" style:font-size-asian="12pt" style:font-size-complex="12pt" fo:language="lt" fo:country="LT"/>
    </style:style>
    <style:style style:name="T812" style:parent-style-name="DefaultParagraphFont" style:family="text">
      <style:text-properties style:font-style-complex="italic" fo:font-size="12pt" style:font-size-asian="12pt" style:font-size-complex="12pt" fo:language="lt" fo:country="LT"/>
    </style:style>
    <style:style style:name="T813" style:parent-style-name="DefaultParagraphFont" style:family="text">
      <style:text-properties style:font-style-complex="italic"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style:font-style-complex="italic" fo:font-size="12pt" style:font-size-asian="12pt" style:font-size-complex="12pt" fo:language="lt" fo:country="LT"/>
    </style:style>
    <style:style style:name="T816" style:parent-style-name="DefaultParagraphFont" style:family="text">
      <style:text-properties style:font-style-complex="italic"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style:font-style-complex="italic" fo:font-size="12pt" style:font-size-asian="12pt" style:font-size-complex="12pt" fo:language="lt" fo:country="LT"/>
    </style:style>
    <style:style style:name="T819" style:parent-style-name="DefaultParagraphFont" style:family="text">
      <style:text-properties style:font-style-complex="italic"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style:font-style-complex="italic" fo:font-size="12pt" style:font-size-asian="12pt" style:font-size-complex="12pt" fo:language="lt" fo:country="LT"/>
    </style:style>
    <style:style style:name="T822" style:parent-style-name="DefaultParagraphFont" style:family="text">
      <style:text-properties style:font-style-complex="italic" fo:font-size="12pt" style:font-size-asian="12pt" style:font-size-complex="12pt" fo:language="lt" fo:country="LT"/>
    </style:style>
    <style:style style:name="T823" style:parent-style-name="DefaultParagraphFont" style:family="text">
      <style:text-properties style:font-style-complex="italic" fo:font-size="12pt" style:font-size-asian="12pt" style:font-size-complex="12pt" fo:language="lt" fo:country="LT"/>
    </style:style>
    <style:style style:name="T824" style:parent-style-name="DefaultParagraphFont" style:family="text">
      <style:text-properties style:font-style-complex="italic" fo:font-size="12pt" style:font-size-asian="12pt" style:font-size-complex="12pt" fo:language="lt" fo:country="LT"/>
    </style:style>
    <style:style style:name="T825" style:parent-style-name="DefaultParagraphFont" style:family="text">
      <style:text-properties style:font-style-complex="italic"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style:font-style-complex="italic" fo:font-size="12pt" style:font-size-asian="12pt" style:font-size-complex="12pt" fo:language="lt" fo:country="LT"/>
    </style:style>
    <style:style style:name="T828" style:parent-style-name="DefaultParagraphFont" style:family="text">
      <style:text-properties style:font-style-complex="italic" fo:font-size="12pt" style:font-size-asian="12pt" style:font-size-complex="12pt" fo:language="lt" fo:country="LT"/>
    </style:style>
    <style:style style:name="T829" style:parent-style-name="DefaultParagraphFont" style:family="text">
      <style:text-properties style:font-style-complex="italic" fo:font-size="12pt" style:font-size-asian="12pt" style:font-size-complex="12pt" fo:language="lt" fo:country="LT"/>
    </style:style>
    <style:style style:name="T830" style:parent-style-name="DefaultParagraphFont" style:family="text">
      <style:text-properties style:font-style-complex="italic"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style:font-style-complex="italic" fo:font-size="12pt" style:font-size-asian="12pt" style:font-size-complex="12pt" fo:language="lt" fo:country="LT"/>
    </style:style>
    <style:style style:name="T833" style:parent-style-name="DefaultParagraphFont" style:family="text">
      <style:text-properties style:font-style-complex="italic" fo:font-size="12pt" style:font-size-asian="12pt" style:font-size-complex="12pt" fo:language="lt" fo:country="LT"/>
    </style:style>
    <style:style style:name="T834" style:parent-style-name="DefaultParagraphFont" style:family="text">
      <style:text-properties style:font-style-complex="italic" fo:font-size="12pt" style:font-size-asian="12pt" style:font-size-complex="12pt" fo:language="lt" fo:country="LT"/>
    </style:style>
    <style:style style:name="P835" style:parent-style-name="Normal" style:family="paragraph">
      <style:paragraph-properties style:text-autospace="none" fo:text-align="justify" fo:line-height="150%" fo:text-indent="0.1972in"/>
    </style:style>
    <style:style style:name="T836" style:parent-style-name="DefaultParagraphFont" style:family="text">
      <style:text-properties fo:font-style="italic" style:font-style-asian="italic" style:font-style-complex="italic" fo:font-size="12pt" style:font-size-asian="12pt" style:font-size-complex="12pt" fo:language="lt" fo:country="LT"/>
    </style:style>
    <style:style style:name="T837" style:parent-style-name="DefaultParagraphFont" style:family="text">
      <style:text-properties style:font-style-complex="italic" fo:font-size="12pt" style:font-size-asian="12pt" style:font-size-complex="12pt" fo:language="lt" fo:country="LT"/>
    </style:style>
    <style:style style:name="T838" style:parent-style-name="DefaultParagraphFont" style:family="text">
      <style:text-properties style:font-style-complex="italic"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style:font-style-complex="italic" fo:font-size="12pt" style:font-size-asian="12pt" style:font-size-complex="12pt" fo:language="lt" fo:country="LT"/>
    </style:style>
    <style:style style:name="T841" style:parent-style-name="DefaultParagraphFont" style:family="text">
      <style:text-properties style:font-style-complex="italic"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style:font-style-complex="italic" fo:font-size="12pt" style:font-size-asian="12pt" style:font-size-complex="12pt" fo:language="lt" fo:country="LT"/>
    </style:style>
    <style:style style:name="T844" style:parent-style-name="DefaultParagraphFont" style:family="text">
      <style:text-properties style:font-style-complex="italic" fo:font-size="12pt" style:font-size-asian="12pt" style:font-size-complex="12pt" fo:language="lt" fo:country="LT"/>
    </style:style>
    <style:style style:name="T845" style:parent-style-name="DefaultParagraphFont" style:family="text">
      <style:text-properties style:font-style-complex="italic"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style:font-style-complex="italic" fo:font-size="12pt" style:font-size-asian="12pt" style:font-size-complex="12pt" fo:language="lt" fo:country="LT"/>
    </style:style>
    <style:style style:name="T848" style:parent-style-name="DefaultParagraphFont" style:family="text">
      <style:text-properties style:font-style-complex="italic"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style:font-style-complex="italic" fo:font-size="12pt" style:font-size-asian="12pt" style:font-size-complex="12pt" fo:language="lt" fo:country="LT"/>
    </style:style>
    <style:style style:name="T851" style:parent-style-name="DefaultParagraphFont" style:family="text">
      <style:text-properties style:font-style-complex="italic"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style:font-style-complex="italic" fo:font-size="12pt" style:font-size-asian="12pt" style:font-size-complex="12pt" fo:language="lt" fo:country="LT"/>
    </style:style>
    <style:style style:name="T854" style:parent-style-name="DefaultParagraphFont" style:family="text">
      <style:text-properties fo:font-style="italic" style:font-style-asian="italic" style:font-style-complex="italic" fo:font-size="12pt" style:font-size-asian="12pt" style:font-size-complex="12pt" fo:language="lt" fo:country="LT"/>
    </style:style>
    <style:style style:name="T855" style:parent-style-name="DefaultParagraphFont" style:family="text">
      <style:text-properties style:font-style-complex="italic"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style:font-style-complex="italic" fo:font-size="12pt" style:font-size-asian="12pt" style:font-size-complex="12pt" fo:language="lt" fo:country="LT"/>
    </style:style>
    <style:style style:name="T858" style:parent-style-name="DefaultParagraphFont" style:family="text">
      <style:text-properties style:font-style-complex="italic"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style:font-style-complex="italic" fo:font-size="12pt" style:font-size-asian="12pt" style:font-size-complex="12pt" fo:language="lt" fo:country="LT"/>
    </style:style>
    <style:style style:name="T861" style:parent-style-name="DefaultParagraphFont" style:family="text">
      <style:text-properties style:font-style-complex="italic"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style:font-style-complex="italic" fo:font-size="12pt" style:font-size-asian="12pt" style:font-size-complex="12pt" fo:language="lt" fo:country="LT"/>
    </style:style>
    <style:style style:name="T864" style:parent-style-name="DefaultParagraphFont" style:family="text">
      <style:text-properties style:font-style-complex="italic" fo:font-size="12pt" style:font-size-asian="12pt" style:font-size-complex="12pt" fo:language="lt" fo:country="LT"/>
    </style:style>
    <style:style style:name="T865" style:parent-style-name="DefaultParagraphFont" style:family="text">
      <style:text-properties style:font-style-complex="italic" fo:font-size="12pt" style:font-size-asian="12pt" style:font-size-complex="12pt" fo:language="lt" fo:country="LT"/>
    </style:style>
    <style:style style:name="T866" style:parent-style-name="DefaultParagraphFont" style:family="text">
      <style:text-properties style:font-style-complex="italic"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style:font-style-complex="italic" fo:font-size="12pt" style:font-size-asian="12pt" style:font-size-complex="12pt" fo:language="lt" fo:country="LT"/>
    </style:style>
    <style:style style:name="T869" style:parent-style-name="DefaultParagraphFont" style:family="text">
      <style:text-properties style:font-style-complex="italic"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style:font-style-complex="italic" fo:font-size="12pt" style:font-size-asian="12pt" style:font-size-complex="12pt" fo:language="lt" fo:country="LT"/>
    </style:style>
    <style:style style:name="T872" style:parent-style-name="DefaultParagraphFont" style:family="text">
      <style:text-properties style:font-style-complex="italic"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style:font-style-complex="italic" fo:font-size="12pt" style:font-size-asian="12pt" style:font-size-complex="12pt" fo:language="lt" fo:country="LT"/>
    </style:style>
    <style:style style:name="T875" style:parent-style-name="DefaultParagraphFont" style:family="text">
      <style:text-properties fo:font-style="italic" style:font-style-asian="italic" style:font-style-complex="italic" fo:font-size="12pt" style:font-size-asian="12pt" style:font-size-complex="12pt" fo:language="lt" fo:country="LT"/>
    </style:style>
    <style:style style:name="T876" style:parent-style-name="DefaultParagraphFont" style:family="text">
      <style:text-properties style:font-style-complex="italic"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style:font-style-complex="italic" fo:font-size="12pt" style:font-size-asian="12pt" style:font-size-complex="12pt" fo:language="lt" fo:country="LT"/>
    </style:style>
    <style:style style:name="T879" style:parent-style-name="DefaultParagraphFont" style:family="text">
      <style:text-properties style:font-style-complex="italic" fo:font-size="12pt" style:font-size-asian="12pt" style:font-size-complex="12pt" fo:language="lt" fo:country="LT"/>
    </style:style>
    <style:style style:name="T880" style:parent-style-name="DefaultParagraphFont" style:family="text">
      <style:text-properties style:font-style-complex="italic"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style:font-style-complex="italic" fo:font-size="12pt" style:font-size-asian="12pt" style:font-size-complex="12pt" fo:language="lt" fo:country="LT"/>
    </style:style>
    <style:style style:name="T883" style:parent-style-name="DefaultParagraphFont" style:family="text">
      <style:text-properties style:font-style-complex="italic"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style:font-style-complex="italic" fo:font-size="12pt" style:font-size-asian="12pt" style:font-size-complex="12pt" fo:language="lt" fo:country="LT"/>
    </style:style>
    <style:style style:name="T886" style:parent-style-name="DefaultParagraphFont" style:family="text">
      <style:text-properties style:font-style-complex="italic" fo:font-size="12pt" style:font-size-asian="12pt" style:font-size-complex="12pt" fo:language="lt" fo:country="LT"/>
    </style:style>
    <style:style style:name="T887" style:parent-style-name="DefaultParagraphFont" style:family="text">
      <style:text-properties style:font-style-complex="italic" fo:font-size="12pt" style:font-size-asian="12pt" style:font-size-complex="12pt" fo:language="lt" fo:country="LT"/>
    </style:style>
    <style:style style:name="T888" style:parent-style-name="DefaultParagraphFont" style:family="text">
      <style:text-properties style:font-style-complex="italic"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style:font-style-complex="italic" fo:font-size="12pt" style:font-size-asian="12pt" style:font-size-complex="12pt" fo:language="lt" fo:country="LT"/>
    </style:style>
    <style:style style:name="T891" style:parent-style-name="DefaultParagraphFont" style:family="text">
      <style:text-properties style:font-style-complex="italic"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style:font-style-complex="italic" fo:font-size="12pt" style:font-size-asian="12pt" style:font-size-complex="12pt" fo:language="lt" fo:country="LT"/>
    </style:style>
    <style:style style:name="T894" style:parent-style-name="DefaultParagraphFont" style:family="text">
      <style:text-properties style:font-style-complex="italic"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style:font-style-complex="italic" fo:font-size="12pt" style:font-size-asian="12pt" style:font-size-complex="12pt" fo:language="lt" fo:country="LT"/>
    </style:style>
    <style:style style:name="T897" style:parent-style-name="DefaultParagraphFont" style:family="text">
      <style:text-properties style:font-style-complex="italic"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style:font-style-complex="italic" fo:font-size="12pt" style:font-size-asian="12pt" style:font-size-complex="12pt" fo:language="lt" fo:country="LT"/>
    </style:style>
    <style:style style:name="T900" style:parent-style-name="DefaultParagraphFont" style:family="text">
      <style:text-properties style:font-style-complex="italic" fo:font-size="12pt" style:font-size-asian="12pt" style:font-size-complex="12pt" fo:language="lt" fo:country="LT"/>
    </style:style>
    <style:style style:name="T901" style:parent-style-name="DefaultParagraphFont" style:family="text">
      <style:text-properties style:font-style-complex="italic"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tyle="italic" style:font-style-asian="italic" style:font-style-complex="italic" fo:font-size="12pt" style:font-size-asian="12pt" style:font-size-complex="12pt" fo:language="lt" fo:country="LT"/>
    </style:style>
    <style:style style:name="T904" style:parent-style-name="DefaultParagraphFont" style:family="text">
      <style:text-properties style:font-style-complex="italic" fo:font-size="12pt" style:font-size-asian="12pt" style:font-size-complex="12pt" fo:language="lt" fo:country="LT"/>
    </style:style>
    <style:style style:name="T905" style:parent-style-name="DefaultParagraphFont" style:family="text">
      <style:text-properties style:font-style-complex="italic"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style:font-style-complex="italic" fo:font-size="12pt" style:font-size-asian="12pt" style:font-size-complex="12pt" fo:language="lt" fo:country="LT"/>
    </style:style>
    <style:style style:name="T908" style:parent-style-name="DefaultParagraphFont" style:family="text">
      <style:text-properties style:font-style-complex="italic"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style:font-style-complex="italic" fo:font-size="12pt" style:font-size-asian="12pt" style:font-size-complex="12pt" fo:language="lt" fo:country="LT"/>
    </style:style>
    <style:style style:name="T911" style:parent-style-name="DefaultParagraphFont" style:family="text">
      <style:text-properties style:font-style-complex="italic" fo:font-size="12pt" style:font-size-asian="12pt" style:font-size-complex="12pt" fo:language="lt" fo:country="LT"/>
    </style:style>
    <style:style style:name="T912" style:parent-style-name="DefaultParagraphFont" style:family="text">
      <style:text-properties style:font-style-complex="italic"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style:font-style-complex="italic" fo:font-size="12pt" style:font-size-asian="12pt" style:font-size-complex="12pt" fo:language="lt" fo:country="LT"/>
    </style:style>
    <style:style style:name="T915" style:parent-style-name="DefaultParagraphFont" style:family="text">
      <style:text-properties style:font-style-complex="italic"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T918" style:parent-style-name="DefaultParagraphFont" style:family="text">
      <style:text-properties style:font-style-complex="italic" fo:font-size="12pt" style:font-size-asian="12pt" style:font-size-complex="12pt" fo:language="lt" fo:country="LT"/>
    </style:style>
    <style:style style:name="T919" style:parent-style-name="DefaultParagraphFont" style:family="text">
      <style:text-properties style:font-style-complex="italic"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style:font-style-complex="italic"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style:font-style-complex="italic" fo:font-size="12pt" style:font-size-asian="12pt" style:font-size-complex="12pt" fo:language="lt" fo:country="LT"/>
    </style:style>
    <style:style style:name="T924" style:parent-style-name="DefaultParagraphFont" style:family="text">
      <style:text-properties style:font-style-complex="italic" fo:font-size="12pt" style:font-size-asian="12pt" style:font-size-complex="12pt" fo:language="lt" fo:country="LT"/>
    </style:style>
    <style:style style:name="T925" style:parent-style-name="DefaultParagraphFont" style:family="text">
      <style:text-properties style:font-style-complex="italic"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style>
    <style:style style:name="T927" style:parent-style-name="DefaultParagraphFont" style:family="text">
      <style:text-properties fo:font-style="italic" style:font-style-asian="italic" style:font-style-complex="italic" fo:font-size="12pt" style:font-size-asian="12pt" style:font-size-complex="12pt" fo:language="lt" fo:country="LT"/>
    </style:style>
    <style:style style:name="T928" style:parent-style-name="DefaultParagraphFont" style:family="text">
      <style:text-properties style:font-style-complex="italic"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style:font-style-complex="italic" fo:font-size="12pt" style:font-size-asian="12pt" style:font-size-complex="12pt" fo:language="lt" fo:country="LT"/>
    </style:style>
    <style:style style:name="T931" style:parent-style-name="DefaultParagraphFont" style:family="text">
      <style:text-properties style:font-style-complex="italic" fo:font-size="12pt" style:font-size-asian="12pt" style:font-size-complex="12pt" fo:language="lt" fo:country="LT"/>
    </style:style>
    <style:style style:name="T932" style:parent-style-name="DefaultParagraphFont" style:family="text">
      <style:text-properties style:font-style-complex="italic" fo:font-size="12pt" style:font-size-asian="12pt" style:font-size-complex="12pt" fo:language="lt" fo:country="LT"/>
    </style:style>
    <style:style style:name="T933" style:parent-style-name="DefaultParagraphFont" style:family="text">
      <style:text-properties style:font-style-complex="italic" fo:font-size="12pt" style:font-size-asian="12pt" style:font-size-complex="12pt" fo:language="lt" fo:country="LT"/>
    </style:style>
    <style:style style:name="T934" style:parent-style-name="DefaultParagraphFont" style:family="text">
      <style:text-properties style:font-style-complex="italic"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style:font-style-complex="italic" fo:font-size="12pt" style:font-size-asian="12pt" style:font-size-complex="12pt" fo:language="lt" fo:country="LT"/>
    </style:style>
    <style:style style:name="T937" style:parent-style-name="DefaultParagraphFont" style:family="text">
      <style:text-properties style:font-style-complex="italic" fo:font-size="12pt" style:font-size-asian="12pt" style:font-size-complex="12pt" fo:language="lt" fo:country="LT"/>
    </style:style>
    <style:style style:name="T938" style:parent-style-name="DefaultParagraphFont" style:family="text">
      <style:text-properties style:font-style-complex="italic"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style:font-style-complex="italic" fo:font-size="12pt" style:font-size-asian="12pt" style:font-size-complex="12pt" fo:language="lt" fo:country="LT"/>
    </style:style>
    <style:style style:name="T941" style:parent-style-name="DefaultParagraphFont" style:family="text">
      <style:text-properties style:font-style-complex="italic"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style:font-style-complex="italic" fo:font-size="12pt" style:font-size-asian="12pt" style:font-size-complex="12pt" fo:language="lt" fo:country="LT"/>
    </style:style>
    <style:style style:name="T944" style:parent-style-name="DefaultParagraphFont" style:family="text">
      <style:text-properties style:font-style-complex="italic" fo:font-size="12pt" style:font-size-asian="12pt" style:font-size-complex="12pt" fo:language="lt" fo:country="LT"/>
    </style:style>
    <style:style style:name="T945" style:parent-style-name="DefaultParagraphFont" style:family="text">
      <style:text-properties style:font-style-complex="italic" fo:font-size="12pt" style:font-size-asian="12pt" style:font-size-complex="12pt" fo:language="lt" fo:country="LT"/>
    </style:style>
    <style:style style:name="T946" style:parent-style-name="DefaultParagraphFont" style:family="text">
      <style:text-properties style:font-style-complex="italic" fo:font-size="12pt" style:font-size-asian="12pt" style:font-size-complex="12pt" fo:language="lt" fo:country="LT"/>
    </style:style>
    <style:style style:name="T947" style:parent-style-name="DefaultParagraphFont" style:family="text">
      <style:text-properties style:font-style-complex="italic"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style:font-style-complex="italic" fo:font-size="12pt" style:font-size-asian="12pt" style:font-size-complex="12pt" fo:language="lt" fo:country="LT"/>
    </style:style>
    <style:style style:name="T950" style:parent-style-name="DefaultParagraphFont" style:family="text">
      <style:text-properties style:font-style-complex="italic"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style:font-style-complex="italic" fo:font-size="12pt" style:font-size-asian="12pt" style:font-size-complex="12pt" fo:language="lt" fo:country="LT"/>
    </style:style>
    <style:style style:name="T953" style:parent-style-name="DefaultParagraphFont" style:family="text">
      <style:text-properties fo:font-style="italic" style:font-style-asian="italic" style:font-style-complex="italic" fo:font-size="12pt" style:font-size-asian="12pt" style:font-size-complex="12pt" fo:language="lt" fo:country="LT"/>
    </style:style>
    <style:style style:name="T954" style:parent-style-name="DefaultParagraphFont" style:family="text">
      <style:text-properties style:font-style-complex="italic" fo:font-size="12pt" style:font-size-asian="12pt" style:font-size-complex="12pt" fo:language="lt" fo:country="LT"/>
    </style:style>
    <style:style style:name="T955" style:parent-style-name="DefaultParagraphFont" style:family="text">
      <style:text-properties style:font-style-complex="italic"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style:font-style-complex="italic" fo:font-size="12pt" style:font-size-asian="12pt" style:font-size-complex="12pt" fo:language="lt" fo:country="LT"/>
    </style:style>
    <style:style style:name="T958" style:parent-style-name="DefaultParagraphFont" style:family="text">
      <style:text-properties style:font-style-complex="italic" fo:font-size="12pt" style:font-size-asian="12pt" style:font-size-complex="12pt" fo:language="lt" fo:country="LT"/>
    </style:style>
    <style:style style:name="T959" style:parent-style-name="DefaultParagraphFont" style:family="text">
      <style:text-properties style:font-style-complex="italic"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style:font-style-complex="italic" fo:font-size="12pt" style:font-size-asian="12pt" style:font-size-complex="12pt" fo:language="lt" fo:country="LT"/>
    </style:style>
    <style:style style:name="T962" style:parent-style-name="DefaultParagraphFont" style:family="text">
      <style:text-properties style:font-style-complex="italic" fo:font-size="12pt" style:font-size-asian="12pt" style:font-size-complex="12pt" fo:language="lt" fo:country="LT"/>
    </style:style>
    <style:style style:name="T963" style:parent-style-name="DefaultParagraphFont" style:family="text">
      <style:text-properties style:font-style-complex="italic" fo:font-size="12pt" style:font-size-asian="12pt" style:font-size-complex="12pt" fo:language="lt" fo:country="LT"/>
    </style:style>
    <style:style style:name="T964" style:parent-style-name="DefaultParagraphFont" style:family="text">
      <style:text-properties style:font-style-complex="italic"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style:font-style-complex="italic" fo:font-size="12pt" style:font-size-asian="12pt" style:font-size-complex="12pt" fo:language="lt" fo:country="LT"/>
    </style:style>
    <style:style style:name="T967" style:parent-style-name="DefaultParagraphFont" style:family="text">
      <style:text-properties style:font-style-complex="italic"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style:font-style-complex="italic" fo:font-size="12pt" style:font-size-asian="12pt" style:font-size-complex="12pt" fo:language="lt" fo:country="LT"/>
    </style:style>
    <style:style style:name="T970" style:parent-style-name="DefaultParagraphFont" style:family="text">
      <style:text-properties style:font-style-complex="italic" fo:font-size="12pt" style:font-size-asian="12pt" style:font-size-complex="12pt" fo:language="lt" fo:country="LT"/>
    </style:style>
    <style:style style:name="T971" style:parent-style-name="DefaultParagraphFont" style:family="text">
      <style:text-properties style:font-style-complex="italic"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style:font-style-complex="italic" fo:font-size="12pt" style:font-size-asian="12pt" style:font-size-complex="12pt" fo:language="lt" fo:country="LT"/>
    </style:style>
    <style:style style:name="T974" style:parent-style-name="DefaultParagraphFont" style:family="text">
      <style:text-properties style:font-style-complex="italic"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style:font-style-complex="italic" fo:font-size="12pt" style:font-size-asian="12pt" style:font-size-complex="12pt" fo:language="lt" fo:country="LT"/>
    </style:style>
    <style:style style:name="T977" style:parent-style-name="DefaultParagraphFont" style:family="text">
      <style:text-properties style:font-style-complex="italic" fo:font-size="12pt" style:font-size-asian="12pt" style:font-size-complex="12pt" fo:language="lt" fo:country="LT"/>
    </style:style>
    <style:style style:name="T978" style:parent-style-name="DefaultParagraphFont" style:family="text">
      <style:text-properties style:font-style-complex="italic" fo:font-size="12pt" style:font-size-asian="12pt" style:font-size-complex="12pt" fo:language="lt" fo:country="LT"/>
    </style:style>
    <style:style style:name="T979" style:parent-style-name="DefaultParagraphFont" style:family="text">
      <style:text-properties style:font-style-complex="italic"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style:font-style-complex="italic" fo:font-size="12pt" style:font-size-asian="12pt" style:font-size-complex="12pt" fo:language="lt" fo:country="LT"/>
    </style:style>
    <style:style style:name="T982" style:parent-style-name="DefaultParagraphFont" style:family="text">
      <style:text-properties style:font-style-complex="italic"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style:font-style-complex="italic" fo:font-size="12pt" style:font-size-asian="12pt" style:font-size-complex="12pt" fo:language="lt" fo:country="LT"/>
    </style:style>
    <style:style style:name="T985" style:parent-style-name="DefaultParagraphFont" style:family="text">
      <style:text-properties style:font-style-complex="italic" fo:font-size="12pt" style:font-size-asian="12pt" style:font-size-complex="12pt" fo:language="lt" fo:country="LT"/>
    </style:style>
    <style:style style:name="T986" style:parent-style-name="DefaultParagraphFont" style:family="text">
      <style:text-properties style:font-style-complex="italic" fo:font-size="12pt" style:font-size-asian="12pt" style:font-size-complex="12pt" fo:language="lt" fo:country="LT"/>
    </style:style>
    <style:style style:name="T987" style:parent-style-name="DefaultParagraphFont" style:family="text">
      <style:text-properties style:font-style-complex="italic" fo:font-size="12pt" style:font-size-asian="12pt" style:font-size-complex="12pt" fo:language="lt" fo:country="LT"/>
    </style:style>
    <style:style style:name="T988" style:parent-style-name="DefaultParagraphFont" style:family="text">
      <style:text-properties style:font-style-complex="italic"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style:font-style-complex="italic" fo:font-size="12pt" style:font-size-asian="12pt" style:font-size-complex="12pt" fo:language="lt" fo:country="LT"/>
    </style:style>
    <style:style style:name="T991" style:parent-style-name="DefaultParagraphFont" style:family="text">
      <style:text-properties style:font-style-complex="italic"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style:font-style-complex="italic" fo:font-size="12pt" style:font-size-asian="12pt" style:font-size-complex="12pt" fo:language="lt" fo:country="LT"/>
    </style:style>
    <style:style style:name="T994" style:parent-style-name="DefaultParagraphFont" style:family="text">
      <style:text-properties style:font-style-complex="italic" fo:font-size="12pt" style:font-size-asian="12pt" style:font-size-complex="12pt" fo:language="lt" fo:country="LT"/>
    </style:style>
    <style:style style:name="T995" style:parent-style-name="DefaultParagraphFont" style:family="text">
      <style:text-properties style:font-style-complex="italic" fo:font-size="12pt" style:font-size-asian="12pt" style:font-size-complex="12pt" fo:language="lt" fo:country="LT"/>
    </style:style>
    <style:style style:name="T996" style:parent-style-name="DefaultParagraphFont" style:family="text">
      <style:text-properties style:font-style-complex="italic"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style:font-style-complex="italic" fo:font-size="12pt" style:font-size-asian="12pt" style:font-size-complex="12pt" fo:language="lt" fo:country="LT"/>
    </style:style>
    <style:style style:name="T999" style:parent-style-name="DefaultParagraphFont" style:family="text">
      <style:text-properties style:font-style-complex="italic"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style:font-style-complex="italic" fo:font-size="12pt" style:font-size-asian="12pt" style:font-size-complex="12pt" fo:language="lt" fo:country="LT"/>
    </style:style>
    <style:style style:name="T1002" style:parent-style-name="DefaultParagraphFont" style:family="text">
      <style:text-properties style:font-style-complex="italic"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style:font-style-complex="italic" fo:font-size="12pt" style:font-size-asian="12pt" style:font-size-complex="12pt" fo:language="lt" fo:country="LT"/>
    </style:style>
    <style:style style:name="T1005" style:parent-style-name="DefaultParagraphFont" style:family="text">
      <style:text-properties style:font-style-complex="italic" fo:font-size="12pt" style:font-size-asian="12pt" style:font-size-complex="12pt" fo:language="lt" fo:country="LT"/>
    </style:style>
    <style:style style:name="T1006" style:parent-style-name="DefaultParagraphFont" style:family="text">
      <style:text-properties style:font-style-complex="italic"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style:font-style-complex="italic" fo:font-size="12pt" style:font-size-asian="12pt" style:font-size-complex="12pt" fo:language="lt" fo:country="LT"/>
    </style:style>
    <style:style style:name="T1009" style:parent-style-name="DefaultParagraphFont" style:family="text">
      <style:text-properties style:font-style-complex="italic"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style:font-style-complex="italic" fo:font-size="12pt" style:font-size-asian="12pt" style:font-size-complex="12pt" fo:language="lt" fo:country="LT"/>
    </style:style>
    <style:style style:name="T1012" style:parent-style-name="DefaultParagraphFont" style:family="text">
      <style:text-properties style:font-style-complex="italic" fo:font-size="12pt" style:font-size-asian="12pt" style:font-size-complex="12pt" fo:language="lt" fo:country="LT"/>
    </style:style>
    <style:style style:name="T1013" style:parent-style-name="DefaultParagraphFont" style:family="text">
      <style:text-properties style:font-style-complex="italic"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style:font-style-complex="italic" fo:font-size="12pt" style:font-size-asian="12pt" style:font-size-complex="12pt" fo:language="lt" fo:country="LT"/>
    </style:style>
    <style:style style:name="T1016" style:parent-style-name="DefaultParagraphFont" style:family="text">
      <style:text-properties style:font-style-complex="italic"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style:font-style-complex="italic" fo:font-size="12pt" style:font-size-asian="12pt" style:font-size-complex="12pt" fo:language="lt" fo:country="LT"/>
    </style:style>
    <style:style style:name="T1019" style:parent-style-name="DefaultParagraphFont" style:family="text">
      <style:text-properties style:font-style-complex="italic" fo:font-size="12pt" style:font-size-asian="12pt" style:font-size-complex="12pt" fo:language="lt" fo:country="LT"/>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tyle="italic" style:font-style-asian="italic" style:font-style-complex="italic" fo:font-size="12pt" style:font-size-asian="12pt" style:font-size-complex="12pt" fo:language="lt" fo:country="LT"/>
    </style:style>
    <style:style style:name="T1022" style:parent-style-name="DefaultParagraphFont" style:family="text">
      <style:text-properties style:font-style-complex="italic"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style:font-style-complex="italic" fo:font-size="12pt" style:font-size-asian="12pt" style:font-size-complex="12pt" fo:language="lt" fo:country="LT"/>
    </style:style>
    <style:style style:name="T1025" style:parent-style-name="DefaultParagraphFont" style:family="text">
      <style:text-properties style:font-style-complex="italic"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style:font-style-complex="italic" fo:font-size="12pt" style:font-size-asian="12pt" style:font-size-complex="12pt" fo:language="lt" fo:country="LT"/>
    </style:style>
    <style:style style:name="T1028" style:parent-style-name="DefaultParagraphFont" style:family="text">
      <style:text-properties style:font-style-complex="italic" fo:font-size="12pt" style:font-size-asian="12pt" style:font-size-complex="12pt" fo:language="lt" fo:country="LT"/>
    </style:style>
    <style:style style:name="T1029" style:parent-style-name="DefaultParagraphFont" style:family="text">
      <style:text-properties style:font-style-complex="italic" fo:font-size="12pt" style:font-size-asian="12pt" style:font-size-complex="12pt" fo:language="lt" fo:country="LT"/>
    </style:style>
    <style:style style:name="T1030" style:parent-style-name="DefaultParagraphFont" style:family="text">
      <style:text-properties style:font-style-complex="italic" fo:font-size="12pt" style:font-size-asian="12pt" style:font-size-complex="12pt" fo:language="lt" fo:country="LT"/>
    </style:style>
    <style:style style:name="T1031" style:parent-style-name="DefaultParagraphFont" style:family="text">
      <style:text-properties style:font-style-complex="italic"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style:font-style-complex="italic" fo:font-size="12pt" style:font-size-asian="12pt" style:font-size-complex="12pt" fo:language="lt" fo:country="LT"/>
    </style:style>
    <style:style style:name="T1034" style:parent-style-name="DefaultParagraphFont" style:family="text">
      <style:text-properties style:font-style-complex="italic"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style:font-style-complex="italic" fo:font-size="12pt" style:font-size-asian="12pt" style:font-size-complex="12pt" fo:language="lt" fo:country="LT"/>
    </style:style>
    <style:style style:name="T1037" style:parent-style-name="DefaultParagraphFont" style:family="text">
      <style:text-properties style:font-style-complex="italic" fo:font-size="12pt" style:font-size-asian="12pt" style:font-size-complex="12pt" fo:language="lt" fo:country="LT"/>
    </style:style>
    <style:style style:name="T1038" style:parent-style-name="DefaultParagraphFont" style:family="text">
      <style:text-properties style:font-style-complex="italic" fo:font-size="12pt" style:font-size-asian="12pt" style:font-size-complex="12pt" fo:language="lt" fo:country="LT"/>
    </style:style>
    <style:style style:name="T1039" style:parent-style-name="DefaultParagraphFont" style:family="text">
      <style:text-properties style:font-style-complex="italic" fo:font-size="12pt" style:font-size-asian="12pt" style:font-size-complex="12pt" fo:language="lt" fo:country="LT"/>
    </style:style>
    <style:style style:name="T1040" style:parent-style-name="DefaultParagraphFont" style:family="text">
      <style:text-properties style:font-style-complex="italic" fo:font-size="12pt" style:font-size-asian="12pt" style:font-size-complex="12pt" fo:language="lt" fo:country="LT"/>
    </style:style>
    <style:style style:name="T1041" style:parent-style-name="DefaultParagraphFont" style:family="text">
      <style:text-properties style:font-style-complex="italic" fo:font-size="12pt" style:font-size-asian="12pt" style:font-size-complex="12pt" fo:language="lt" fo:country="LT"/>
    </style:style>
    <style:style style:name="T1042" style:parent-style-name="DefaultParagraphFont" style:family="text">
      <style:text-properties style:font-style-complex="italic"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style:font-style-complex="italic" fo:font-size="12pt" style:font-size-asian="12pt" style:font-size-complex="12pt" fo:language="lt" fo:country="LT"/>
    </style:style>
    <style:style style:name="T1045" style:parent-style-name="DefaultParagraphFont" style:family="text">
      <style:text-properties style:font-style-complex="italic"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style:font-style-complex="italic" fo:font-size="12pt" style:font-size-asian="12pt" style:font-size-complex="12pt" fo:language="lt" fo:country="LT"/>
    </style:style>
    <style:style style:name="T1048" style:parent-style-name="DefaultParagraphFont" style:family="text">
      <style:text-properties style:font-style-complex="italic" fo:font-size="12pt" style:font-size-asian="12pt" style:font-size-complex="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style:font-style-complex="italic" fo:font-size="12pt" style:font-size-asian="12pt" style:font-size-complex="12pt" fo:language="lt" fo:country="LT"/>
    </style:style>
    <style:style style:name="T1051" style:parent-style-name="DefaultParagraphFont" style:family="text">
      <style:text-properties style:font-style-complex="italic" fo:font-size="12pt" style:font-size-asian="12pt" style:font-size-complex="12pt" fo:language="lt" fo:country="LT"/>
    </style:style>
    <style:style style:name="T1052" style:parent-style-name="DefaultParagraphFont" style:family="text">
      <style:text-properties style:font-style-complex="italic"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style:font-style-complex="italic" fo:font-size="12pt" style:font-size-asian="12pt" style:font-size-complex="12pt" fo:language="lt" fo:country="LT"/>
    </style:style>
    <style:style style:name="T1055" style:parent-style-name="DefaultParagraphFont" style:family="text">
      <style:text-properties style:font-style-complex="italic" fo:font-size="12pt" style:font-size-asian="12pt" style:font-size-complex="12pt" fo:language="lt" fo:country="LT"/>
    </style:style>
    <style:style style:name="T1056" style:parent-style-name="DefaultParagraphFont" style:family="text">
      <style:text-properties style:font-style-complex="italic" fo:font-size="12pt" style:font-size-asian="12pt" style:font-size-complex="12pt" fo:language="lt" fo:country="LT"/>
    </style:style>
    <style:style style:name="T1057" style:parent-style-name="DefaultParagraphFont" style:family="text">
      <style:text-properties style:font-style-complex="italic" fo:font-size="12pt" style:font-size-asian="12pt" style:font-size-complex="12pt" fo:language="lt" fo:country="LT"/>
    </style:style>
    <style:style style:name="T1058" style:parent-style-name="DefaultParagraphFont" style:family="text">
      <style:text-properties style:font-style-complex="italic" fo:font-size="12pt" style:font-size-asian="12pt" style:font-size-complex="12pt" fo:language="lt" fo:country="LT"/>
    </style:style>
    <style:style style:name="T1059" style:parent-style-name="DefaultParagraphFont" style:family="text">
      <style:text-properties style:font-style-complex="italic"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style>
    <style:style style:name="T1061" style:parent-style-name="DefaultParagraphFont" style:family="text">
      <style:text-properties fo:font-style="italic" style:font-style-asian="italic" style:font-style-complex="italic" fo:font-size="12pt" style:font-size-asian="12pt" style:font-size-complex="12pt" fo:language="lt" fo:country="LT"/>
    </style:style>
    <style:style style:name="T1062" style:parent-style-name="DefaultParagraphFont" style:family="text">
      <style:text-properties style:font-style-complex="italic" fo:font-size="12pt" style:font-size-asian="12pt" style:font-size-complex="12pt" fo:language="lt" fo:country="LT"/>
    </style:style>
    <style:style style:name="T1063" style:parent-style-name="DefaultParagraphFont" style:family="text">
      <style:text-properties style:font-style-complex="italic"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tyle="italic" style:font-style-asian="italic" style:font-style-complex="italic" fo:font-size="12pt" style:font-size-asian="12pt" style:font-size-complex="12pt" fo:language="lt" fo:country="LT"/>
    </style:style>
    <style:style style:name="T1066" style:parent-style-name="DefaultParagraphFont" style:family="text">
      <style:text-properties style:font-style-complex="italic"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style:font-style-complex="italic" fo:font-size="12pt" style:font-size-asian="12pt" style:font-size-complex="12pt" fo:language="lt" fo:country="LT"/>
    </style:style>
    <style:style style:name="T1069" style:parent-style-name="DefaultParagraphFont" style:family="text">
      <style:text-properties style:font-style-complex="italic" fo:font-size="12pt" style:font-size-asian="12pt" style:font-size-complex="12pt" fo:language="lt" fo:country="LT"/>
    </style:style>
    <style:style style:name="T1070" style:parent-style-name="DefaultParagraphFont" style:family="text">
      <style:text-properties style:font-style-complex="italic" fo:font-size="12pt" style:font-size-asian="12pt" style:font-size-complex="12pt" fo:language="lt" fo:country="LT"/>
    </style:style>
    <style:style style:name="T1071" style:parent-style-name="DefaultParagraphFont" style:family="text">
      <style:text-properties style:font-style-complex="italic" fo:font-size="12pt" style:font-size-asian="12pt" style:font-size-complex="12pt" fo:language="lt" fo:country="LT"/>
    </style:style>
    <style:style style:name="T1072" style:parent-style-name="DefaultParagraphFont" style:family="text">
      <style:text-properties style:font-style-complex="italic"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style:font-style-complex="italic" fo:font-size="12pt" style:font-size-asian="12pt" style:font-size-complex="12pt" fo:language="lt" fo:country="LT"/>
    </style:style>
    <style:style style:name="T1075" style:parent-style-name="DefaultParagraphFont" style:family="text">
      <style:text-properties style:font-style-complex="italic"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style:font-style-complex="italic" fo:font-size="12pt" style:font-size-asian="12pt" style:font-size-complex="12pt" fo:language="lt" fo:country="LT"/>
    </style:style>
    <style:style style:name="T1078" style:parent-style-name="DefaultParagraphFont" style:family="text">
      <style:text-properties style:font-style-complex="italic"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style:font-style-complex="italic" fo:font-size="12pt" style:font-size-asian="12pt" style:font-size-complex="12pt" fo:language="lt" fo:country="LT"/>
    </style:style>
    <style:style style:name="T1081" style:parent-style-name="DefaultParagraphFont" style:family="text">
      <style:text-properties style:font-style-complex="italic" fo:font-size="12pt" style:font-size-asian="12pt" style:font-size-complex="12pt" fo:language="lt" fo:country="LT"/>
    </style:style>
    <style:style style:name="T1082" style:parent-style-name="DefaultParagraphFont" style:family="text">
      <style:text-properties style:font-style-complex="italic"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style:font-style-complex="italic" fo:font-size="12pt" style:font-size-asian="12pt" style:font-size-complex="12pt" fo:language="lt" fo:country="LT"/>
    </style:style>
    <style:style style:name="T1085" style:parent-style-name="DefaultParagraphFont" style:family="text">
      <style:text-properties style:font-style-complex="italic"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style:font-style-complex="italic" fo:font-size="12pt" style:font-size-asian="12pt" style:font-size-complex="12pt" fo:language="lt" fo:country="LT"/>
    </style:style>
    <style:style style:name="T1088" style:parent-style-name="DefaultParagraphFont" style:family="text">
      <style:text-properties style:font-style-complex="italic" fo:font-size="12pt" style:font-size-asian="12pt" style:font-size-complex="12pt" fo:language="lt" fo:country="LT"/>
    </style:style>
    <style:style style:name="T1089" style:parent-style-name="DefaultParagraphFont" style:family="text">
      <style:text-properties style:font-style-complex="italic"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style:font-style-complex="italic" fo:font-size="12pt" style:font-size-asian="12pt" style:font-size-complex="12pt" fo:language="lt" fo:country="LT"/>
    </style:style>
    <style:style style:name="T1092" style:parent-style-name="DefaultParagraphFont" style:family="text">
      <style:text-properties style:font-style-complex="italic"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style:font-style-complex="italic" fo:font-size="12pt" style:font-size-asian="12pt" style:font-size-complex="12pt" fo:language="lt" fo:country="LT"/>
    </style:style>
    <style:style style:name="T1095" style:parent-style-name="DefaultParagraphFont" style:family="text">
      <style:text-properties style:font-style-complex="italic" fo:font-size="12pt" style:font-size-asian="12pt" style:font-size-complex="12pt" fo:language="lt" fo:country="LT"/>
    </style:style>
    <style:style style:name="T1096" style:parent-style-name="DefaultParagraphFont" style:family="text">
      <style:text-properties style:font-style-complex="italic" fo:font-size="12pt" style:font-size-asian="12pt" style:font-size-complex="12pt" fo:language="lt" fo:country="LT"/>
    </style:style>
    <style:style style:name="P1097" style:parent-style-name="Normal" style:family="paragraph">
      <style:paragraph-properties style:text-autospace="none" fo:text-align="justify" fo:line-height="150%" fo:text-indent="0.1972in"/>
    </style:style>
    <style:style style:name="T1098" style:parent-style-name="DefaultParagraphFont" style:family="text">
      <style:text-properties fo:font-style="italic" style:font-style-asian="italic" style:font-style-complex="italic" fo:font-size="12pt" style:font-size-asian="12pt" style:font-size-complex="12pt" fo:language="lt" fo:country="LT"/>
    </style:style>
    <style:style style:name="T1099" style:parent-style-name="DefaultParagraphFont" style:family="text">
      <style:text-properties style:font-style-complex="italic" fo:font-size="12pt" style:font-size-asian="12pt" style:font-size-complex="12pt" fo:language="lt" fo:country="LT"/>
    </style:style>
    <style:style style:name="T1100" style:parent-style-name="DefaultParagraphFont" style:family="text">
      <style:text-properties style:font-style-complex="italic" fo:font-size="12pt" style:font-size-asian="12pt" style:font-size-complex="12pt" fo:language="lt" fo:country="LT"/>
    </style:style>
    <style:style style:name="T1101" style:parent-style-name="DefaultParagraphFont" style:family="text">
      <style:text-properties style:font-style-complex="italic"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tyle="italic" style:font-style-asian="italic" style:font-style-complex="italic" fo:font-size="12pt" style:font-size-asian="12pt" style:font-size-complex="12pt" fo:language="lt" fo:country="LT"/>
    </style:style>
    <style:style style:name="T1104" style:parent-style-name="DefaultParagraphFont" style:family="text">
      <style:text-properties style:font-style-complex="italic" fo:font-size="12pt" style:font-size-asian="12pt" style:font-size-complex="12pt" fo:language="lt" fo:country="LT"/>
    </style:style>
    <style:style style:name="T1105" style:parent-style-name="DefaultParagraphFont" style:family="text">
      <style:text-properties style:font-style-complex="italic"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tyle="italic" style:font-style-asian="italic" style:font-style-complex="italic" fo:font-size="12pt" style:font-size-asian="12pt" style:font-size-complex="12pt" fo:language="lt" fo:country="LT"/>
    </style:style>
    <style:style style:name="T1108" style:parent-style-name="DefaultParagraphFont" style:family="text">
      <style:text-properties style:font-style-complex="italic"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style:font-style-complex="italic" fo:font-size="12pt" style:font-size-asian="12pt" style:font-size-complex="12pt" fo:language="lt" fo:country="LT"/>
    </style:style>
    <style:style style:name="T1111" style:parent-style-name="DefaultParagraphFont" style:family="text">
      <style:text-properties style:font-style-complex="italic" fo:font-size="12pt" style:font-size-asian="12pt" style:font-size-complex="12pt" fo:language="lt" fo:country="LT"/>
    </style:style>
    <style:style style:name="T1112" style:parent-style-name="DefaultParagraphFont" style:family="text">
      <style:text-properties style:font-style-complex="italic"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style:font-style-complex="italic" fo:font-size="12pt" style:font-size-asian="12pt" style:font-size-complex="12pt" fo:language="lt" fo:country="LT"/>
    </style:style>
    <style:style style:name="T1115" style:parent-style-name="DefaultParagraphFont" style:family="text">
      <style:text-properties style:font-style-complex="italic" fo:font-size="12pt" style:font-size-asian="12pt" style:font-size-complex="12pt" fo:language="lt" fo:country="LT"/>
    </style:style>
    <style:style style:name="T1116" style:parent-style-name="DefaultParagraphFont" style:family="text">
      <style:text-properties style:font-style-complex="italic"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style:font-style-complex="italic" fo:font-size="12pt" style:font-size-asian="12pt" style:font-size-complex="12pt" fo:language="lt" fo:country="LT"/>
    </style:style>
    <style:style style:name="T1119" style:parent-style-name="DefaultParagraphFont" style:family="text">
      <style:text-properties style:font-style-complex="italic" fo:font-size="12pt" style:font-size-asian="12pt" style:font-size-complex="12pt" fo:language="lt" fo:country="LT"/>
    </style:style>
    <style:style style:name="T1120" style:parent-style-name="DefaultParagraphFont" style:family="text">
      <style:text-properties style:font-style-complex="italic"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style:font-style-complex="italic"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style:font-style-complex="italic"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style:font-style-complex="italic" fo:font-size="12pt" style:font-size-asian="12pt" style:font-size-complex="12pt" fo:language="lt" fo:country="LT"/>
    </style:style>
    <style:style style:name="T1127" style:parent-style-name="DefaultParagraphFont" style:family="text">
      <style:text-properties style:font-style-complex="italic" fo:font-size="12pt" style:font-size-asian="12pt" style:font-size-complex="12pt" fo:language="lt" fo:country="LT"/>
    </style:style>
    <style:style style:name="T1128" style:parent-style-name="DefaultParagraphFont" style:family="text">
      <style:text-properties style:font-style-complex="italic"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tyle="italic" style:font-style-asian="italic" style:font-style-complex="italic" fo:language="lt" fo:country="LT"/>
    </style:style>
    <style:style style:name="P1131" style:parent-style-name="Normal" style:family="paragraph">
      <style:paragraph-properties style:text-autospace="none" fo:text-align="justify" fo:line-height="150%" fo:text-indent="0.1972in"/>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text-properties style:font-style-complex="italic"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style:font-style-complex="italic" fo:font-size="12pt" style:font-size-asian="12pt" style:font-size-complex="12pt" fo:language="lt" fo:country="LT"/>
    </style:style>
    <style:style style:name="T1137" style:parent-style-name="DefaultParagraphFont" style:family="text">
      <style:text-properties style:font-style-complex="italic" fo:font-size="12pt" style:font-size-asian="12pt" style:font-size-complex="12pt" fo:language="lt" fo:country="LT"/>
    </style:style>
    <style:style style:name="T1138" style:parent-style-name="DefaultParagraphFont" style:family="text">
      <style:text-properties style:font-style-complex="italic" fo:font-size="12pt" style:font-size-asian="12pt" style:font-size-complex="12pt" fo:language="lt" fo:country="LT"/>
    </style:style>
    <style:style style:name="T1139" style:parent-style-name="DefaultParagraphFont" style:family="text">
      <style:text-properties style:font-style-complex="italic" fo:font-size="12pt" style:font-size-asian="12pt" style:font-size-complex="12pt" fo:language="lt" fo:country="LT"/>
    </style:style>
    <style:style style:name="T1140" style:parent-style-name="DefaultParagraphFont" style:family="text">
      <style:text-properties style:font-style-complex="italic"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style:font-style-complex="italic" fo:font-size="12pt" style:font-size-asian="12pt" style:font-size-complex="12pt" fo:language="lt" fo:country="LT"/>
    </style:style>
    <style:style style:name="T1143" style:parent-style-name="DefaultParagraphFont" style:family="text">
      <style:text-properties style:font-style-complex="italic" fo:font-size="12pt" style:font-size-asian="12pt" style:font-size-complex="12pt" fo:language="lt" fo:country="LT"/>
    </style:style>
    <style:style style:name="T1144" style:parent-style-name="DefaultParagraphFont" style:family="text">
      <style:text-properties style:font-style-complex="italic"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style:font-style-complex="italic" fo:font-size="12pt" style:font-size-asian="12pt" style:font-size-complex="12pt" fo:language="lt" fo:country="LT"/>
    </style:style>
    <style:style style:name="T1147" style:parent-style-name="DefaultParagraphFont" style:family="text">
      <style:text-properties style:font-style-complex="italic"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style:font-style-complex="italic" fo:font-size="12pt" style:font-size-asian="12pt" style:font-size-complex="12pt" fo:language="lt" fo:country="LT"/>
    </style:style>
    <style:style style:name="T1150" style:parent-style-name="DefaultParagraphFont" style:family="text">
      <style:text-properties style:font-style-complex="italic" fo:font-size="12pt" style:font-size-asian="12pt" style:font-size-complex="12pt" fo:language="lt" fo:country="LT"/>
    </style:style>
    <style:style style:name="T1151" style:parent-style-name="DefaultParagraphFont" style:family="text">
      <style:text-properties style:font-style-complex="italic"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style:font-style-complex="italic" fo:font-size="12pt" style:font-size-asian="12pt" style:font-size-complex="12pt" fo:language="lt" fo:country="LT"/>
    </style:style>
    <style:style style:name="T1154" style:parent-style-name="DefaultParagraphFont" style:family="text">
      <style:text-properties style:font-style-complex="italic"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style:font-style-complex="italic" fo:font-size="12pt" style:font-size-asian="12pt" style:font-size-complex="12pt" fo:language="lt" fo:country="LT"/>
    </style:style>
    <style:style style:name="T1157" style:parent-style-name="DefaultParagraphFont" style:family="text">
      <style:text-properties style:font-style-complex="italic" fo:font-size="12pt" style:font-size-asian="12pt" style:font-size-complex="12pt" fo:language="lt" fo:country="LT"/>
    </style:style>
    <style:style style:name="T1158" style:parent-style-name="DefaultParagraphFont" style:family="text">
      <style:text-properties style:font-style-complex="italic" fo:font-size="12pt" style:font-size-asian="12pt" style:font-size-complex="12pt" fo:language="lt" fo:country="LT"/>
    </style:style>
    <style:style style:name="T1159" style:parent-style-name="DefaultParagraphFont" style:family="text">
      <style:text-properties style:font-style-complex="italic"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style>
    <style:style style:name="T1161" style:parent-style-name="DefaultParagraphFont" style:family="text">
      <style:text-properties style:font-style-complex="italic" fo:font-size="12pt" style:font-size-asian="12pt" style:font-size-complex="12pt" fo:language="lt" fo:country="LT"/>
    </style:style>
    <style:style style:name="T1162" style:parent-style-name="DefaultParagraphFont" style:family="text">
      <style:text-properties style:font-style-complex="italic" fo:font-size="12pt" style:font-size-asian="12pt" style:font-size-complex="12pt" fo:language="lt" fo:country="LT"/>
    </style:style>
    <style:style style:name="T1163" style:parent-style-name="DefaultParagraphFont" style:family="text">
      <style:text-properties style:font-style-complex="italic" fo:font-size="12pt" style:font-size-asian="12pt" style:font-size-complex="12pt" fo:language="lt" fo:country="LT"/>
    </style:style>
    <style:style style:name="T1164" style:parent-style-name="DefaultParagraphFont" style:family="text">
      <style:text-properties style:font-style-complex="italic"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style:font-style-complex="italic" fo:font-size="12pt" style:font-size-asian="12pt" style:font-size-complex="12pt" fo:language="lt" fo:country="LT"/>
    </style:style>
    <style:style style:name="T1167" style:parent-style-name="DefaultParagraphFont" style:family="text">
      <style:text-properties style:font-style-complex="italic" fo:font-size="12pt" style:font-size-asian="12pt" style:font-size-complex="12pt" fo:language="lt" fo:country="LT"/>
    </style:style>
    <style:style style:name="T1168" style:parent-style-name="DefaultParagraphFont" style:family="text">
      <style:text-properties style:font-style-complex="italic"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style:font-style-complex="italic" fo:font-size="12pt" style:font-size-asian="12pt" style:font-size-complex="12pt" fo:language="lt" fo:country="LT"/>
    </style:style>
    <style:style style:name="T1171" style:parent-style-name="DefaultParagraphFont" style:family="text">
      <style:text-properties style:font-style-complex="italic"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tyle="italic" style:font-style-asian="italic" style:font-style-complex="italic" fo:font-size="12pt" style:font-size-asian="12pt" style:font-size-complex="12pt" fo:language="lt" fo:country="LT"/>
    </style:style>
    <style:style style:name="T1174" style:parent-style-name="DefaultParagraphFont" style:family="text">
      <style:text-properties style:font-style-complex="italic" fo:font-size="12pt" style:font-size-asian="12pt" style:font-size-complex="12pt" fo:language="lt" fo:country="LT"/>
    </style:style>
    <style:style style:name="T1175" style:parent-style-name="DefaultParagraphFont" style:family="text">
      <style:text-properties style:font-style-complex="italic" fo:font-size="12pt" style:font-size-asian="12pt" style:font-size-complex="12pt" fo:language="lt" fo:country="LT"/>
    </style:style>
    <style:style style:name="T1176" style:parent-style-name="DefaultParagraphFont" style:family="text">
      <style:text-properties style:font-style-complex="italic" fo:font-size="12pt" style:font-size-asian="12pt" style:font-size-complex="12pt" fo:language="lt" fo:country="LT"/>
    </style:style>
    <style:style style:name="T1177" style:parent-style-name="DefaultParagraphFont" style:family="text">
      <style:text-properties style:font-style-complex="italic"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style:font-style-complex="italic" fo:font-size="12pt" style:font-size-asian="12pt" style:font-size-complex="12pt" fo:language="lt" fo:country="LT"/>
    </style:style>
    <style:style style:name="T1180" style:parent-style-name="DefaultParagraphFont" style:family="text">
      <style:text-properties style:font-style-complex="italic"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style:font-style-complex="italic" fo:font-size="12pt" style:font-size-asian="12pt" style:font-size-complex="12pt" fo:language="lt" fo:country="LT"/>
    </style:style>
    <style:style style:name="T1183" style:parent-style-name="DefaultParagraphFont" style:family="text">
      <style:text-properties style:font-style-complex="italic" fo:font-size="12pt" style:font-size-asian="12pt" style:font-size-complex="12pt" fo:language="lt" fo:country="LT"/>
    </style:style>
    <style:style style:name="T1184" style:parent-style-name="DefaultParagraphFont" style:family="text">
      <style:text-properties style:font-style-complex="italic"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tyle="italic" style:font-style-asian="italic" style:font-style-complex="italic" fo:font-size="12pt" style:font-size-asian="12pt" style:font-size-complex="12pt" fo:language="lt" fo:country="LT"/>
    </style:style>
    <style:style style:name="T1187" style:parent-style-name="DefaultParagraphFont" style:family="text">
      <style:text-properties style:font-style-complex="italic"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style>
    <style:style style:name="T1189" style:parent-style-name="DefaultParagraphFont" style:family="text">
      <style:text-properties fo:font-style="italic" style:font-style-asian="italic" style:font-style-complex="italic" fo:font-size="12pt" style:font-size-asian="12pt" style:font-size-complex="12pt" fo:language="lt" fo:country="LT"/>
    </style:style>
    <style:style style:name="T1190" style:parent-style-name="DefaultParagraphFont" style:family="text">
      <style:text-properties style:font-style-complex="italic" fo:font-size="12pt" style:font-size-asian="12pt" style:font-size-complex="12pt" fo:language="lt" fo:country="LT"/>
    </style:style>
    <style:style style:name="T1191" style:parent-style-name="DefaultParagraphFont" style:family="text">
      <style:text-properties style:font-style-complex="italic" fo:font-size="12pt" style:font-size-asian="12pt" style:font-size-complex="12pt" fo:language="lt" fo:country="LT"/>
    </style:style>
    <style:style style:name="T1192" style:parent-style-name="DefaultParagraphFont" style:family="text">
      <style:text-properties style:font-style-complex="italic" fo:font-size="12pt" style:font-size-asian="12pt" style:font-size-complex="12pt" fo:language="lt" fo:country="LT"/>
    </style:style>
    <style:style style:name="T1193" style:parent-style-name="DefaultParagraphFont" style:family="text">
      <style:text-properties style:font-style-complex="italic"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style:font-style-complex="italic" fo:font-size="12pt" style:font-size-asian="12pt" style:font-size-complex="12pt" fo:language="lt" fo:country="LT"/>
    </style:style>
    <style:style style:name="T1196" style:parent-style-name="DefaultParagraphFont" style:family="text">
      <style:text-properties style:font-style-complex="italic" fo:font-size="12pt" style:font-size-asian="12pt" style:font-size-complex="12pt" fo:language="lt" fo:country="LT"/>
    </style:style>
    <style:style style:name="T1197" style:parent-style-name="DefaultParagraphFont" style:family="text">
      <style:text-properties style:font-style-complex="italic" fo:font-size="12pt" style:font-size-asian="12pt" style:font-size-complex="12pt" fo:language="lt" fo:country="LT"/>
    </style:style>
    <style:style style:name="T1198" style:parent-style-name="DefaultParagraphFont" style:family="text">
      <style:text-properties style:font-style-complex="italic"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style:font-style-complex="italic" fo:font-size="12pt" style:font-size-asian="12pt" style:font-size-complex="12pt" fo:language="lt" fo:country="LT"/>
    </style:style>
    <style:style style:name="P1201" style:parent-style-name="Normal" style:family="paragraph">
      <style:paragraph-properties style:text-autospace="none" fo:text-align="justify" fo:line-height="150%" fo:text-indent="0.1972in"/>
    </style:style>
    <style:style style:name="T1202" style:parent-style-name="DefaultParagraphFont" style:family="text">
      <style:text-properties fo:font-style="italic" style:font-style-asian="italic" style:font-style-complex="italic" fo:font-size="12pt" style:font-size-asian="12pt" style:font-size-complex="12pt" fo:language="lt" fo:country="LT"/>
    </style:style>
    <style:style style:name="T1203" style:parent-style-name="DefaultParagraphFont" style:family="text">
      <style:text-properties fo:font-style="italic" style:font-style-asian="italic" style:font-style-complex="italic" fo:font-size="12pt" style:font-size-asian="12pt" style:font-size-complex="12pt" fo:language="lt" fo:country="LT"/>
    </style:style>
    <style:style style:name="T1204" style:parent-style-name="DefaultParagraphFont" style:family="text">
      <style:text-properties style:font-style-complex="italic"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style:font-style-complex="italic" fo:font-size="12pt" style:font-size-asian="12pt" style:font-size-complex="12pt" fo:language="lt" fo:country="LT"/>
    </style:style>
    <style:style style:name="T1207" style:parent-style-name="DefaultParagraphFont" style:family="text">
      <style:text-properties style:font-style-complex="italic"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style:font-style-complex="italic" fo:font-size="12pt" style:font-size-asian="12pt" style:font-size-complex="12pt" fo:language="lt" fo:country="LT"/>
    </style:style>
    <style:style style:name="T1210" style:parent-style-name="DefaultParagraphFont" style:family="text">
      <style:text-properties style:font-style-complex="italic" fo:font-size="12pt" style:font-size-asian="12pt" style:font-size-complex="12pt" fo:language="lt" fo:country="LT"/>
    </style:style>
    <style:style style:name="T1211" style:parent-style-name="DefaultParagraphFont" style:family="text">
      <style:text-properties style:font-style-complex="italic"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style:font-style-complex="italic" fo:font-size="12pt" style:font-size-asian="12pt" style:font-size-complex="12pt" fo:language="lt" fo:country="LT"/>
    </style:style>
    <style:style style:name="T1214" style:parent-style-name="DefaultParagraphFont" style:family="text">
      <style:text-properties style:font-style-complex="italic"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style:font-style-complex="italic" fo:font-size="12pt" style:font-size-asian="12pt" style:font-size-complex="12pt" fo:language="lt" fo:country="LT"/>
    </style:style>
    <style:style style:name="T1217" style:parent-style-name="DefaultParagraphFont" style:family="text">
      <style:text-properties style:font-style-complex="italic" fo:font-size="12pt" style:font-size-asian="12pt" style:font-size-complex="12pt" fo:language="lt" fo:country="LT"/>
    </style:style>
    <style:style style:name="T1218" style:parent-style-name="DefaultParagraphFont" style:family="text">
      <style:text-properties style:font-style-complex="italic" fo:font-size="12pt" style:font-size-asian="12pt" style:font-size-complex="12pt" fo:language="lt" fo:country="LT"/>
    </style:style>
    <style:style style:name="T1219" style:parent-style-name="DefaultParagraphFont" style:family="text">
      <style:text-properties style:font-style-complex="italic"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style:font-style-complex="italic" fo:font-size="12pt" style:font-size-asian="12pt" style:font-size-complex="12pt" fo:language="lt" fo:country="LT"/>
    </style:style>
    <style:style style:name="T1222" style:parent-style-name="DefaultParagraphFont" style:family="text">
      <style:text-properties style:font-style-complex="italic" fo:font-size="12pt" style:font-size-asian="12pt" style:font-size-complex="12pt" fo:language="lt" fo:country="LT"/>
    </style:style>
    <style:style style:name="T1223" style:parent-style-name="DefaultParagraphFont" style:family="text">
      <style:text-properties style:font-style-complex="italic"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style:font-style-complex="italic" fo:font-size="12pt" style:font-size-asian="12pt" style:font-size-complex="12pt" fo:language="lt" fo:country="LT"/>
    </style:style>
    <style:style style:name="T1226" style:parent-style-name="DefaultParagraphFont" style:family="text">
      <style:text-properties style:font-style-complex="italic"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fo:font-style="italic" style:font-style-asian="italic" style:font-style-complex="italic" fo:font-size="12pt" style:font-size-asian="12pt" style:font-size-complex="12pt" fo:language="lt" fo:country="LT"/>
    </style:style>
    <style:style style:name="T1229" style:parent-style-name="DefaultParagraphFont" style:family="text">
      <style:text-properties style:font-style-complex="italic" fo:font-size="12pt" style:font-size-asian="12pt" style:font-size-complex="12pt" fo:language="lt" fo:country="LT"/>
    </style:style>
    <style:style style:name="T1230" style:parent-style-name="DefaultParagraphFont" style:family="text">
      <style:text-properties style:font-style-complex="italic"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style:font-style-complex="italic"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style:font-style-complex="italic" fo:font-size="12pt" style:font-size-asian="12pt" style:font-size-complex="12pt" fo:language="lt" fo:country="LT"/>
    </style:style>
    <style:style style:name="T1235" style:parent-style-name="DefaultParagraphFont" style:family="text">
      <style:text-properties style:font-style-complex="italic" fo:font-size="12pt" style:font-size-asian="12pt" style:font-size-complex="12pt" fo:language="lt" fo:country="LT"/>
    </style:style>
    <style:style style:name="T1236" style:parent-style-name="DefaultParagraphFont" style:family="text">
      <style:text-properties style:font-style-complex="italic" fo:font-size="12pt" style:font-size-asian="12pt" style:font-size-complex="12pt" fo:language="lt" fo:country="LT"/>
    </style:style>
    <style:style style:name="T1237" style:parent-style-name="DefaultParagraphFont" style:family="text">
      <style:text-properties style:font-style-complex="italic"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tyle="italic" style:font-style-asian="italic" style:font-style-complex="italic" fo:font-size="12pt" style:font-size-asian="12pt" style:font-size-complex="12pt" fo:language="lt" fo:country="LT"/>
    </style:style>
    <style:style style:name="T1240" style:parent-style-name="DefaultParagraphFont" style:family="text">
      <style:text-properties style:font-style-complex="italic" fo:font-size="12pt" style:font-size-asian="12pt" style:font-size-complex="12pt" fo:language="lt" fo:country="LT"/>
    </style:style>
    <style:style style:name="T1241" style:parent-style-name="DefaultParagraphFont" style:family="text">
      <style:text-properties style:font-style-complex="italic" fo:font-size="12pt" style:font-size-asian="12pt" style:font-size-complex="12pt" fo:language="lt" fo:country="LT"/>
    </style:style>
    <style:style style:name="T1242" style:parent-style-name="DefaultParagraphFont" style:family="text">
      <style:text-properties style:font-style-complex="italic" fo:font-size="12pt" style:font-size-asian="12pt" style:font-size-complex="12pt" fo:language="lt" fo:country="LT"/>
    </style:style>
    <style:style style:name="T1243" style:parent-style-name="DefaultParagraphFont" style:family="text">
      <style:text-properties style:font-style-complex="italic" fo:font-size="12pt" style:font-size-asian="12pt" style:font-size-complex="12pt" fo:language="lt" fo:country="LT"/>
    </style:style>
    <style:style style:name="T1244" style:parent-style-name="DefaultParagraphFont" style:family="text">
      <style:text-properties style:font-style-complex="italic" fo:font-size="12pt" style:font-size-asian="12pt" style:font-size-complex="12pt" fo:language="lt" fo:country="LT"/>
    </style:style>
    <style:style style:name="T1245" style:parent-style-name="DefaultParagraphFont" style:family="text">
      <style:text-properties style:font-style-complex="italic"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style:font-style-complex="italic" fo:font-size="12pt" style:font-size-asian="12pt" style:font-size-complex="12pt" fo:language="lt" fo:country="LT"/>
    </style:style>
    <style:style style:name="T1248" style:parent-style-name="DefaultParagraphFont" style:family="text">
      <style:text-properties style:font-style-complex="italic"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style:font-style-complex="italic" fo:font-size="12pt" style:font-size-asian="12pt" style:font-size-complex="12pt" fo:language="lt" fo:country="LT"/>
    </style:style>
    <style:style style:name="T1251" style:parent-style-name="DefaultParagraphFont" style:family="text">
      <style:text-properties style:font-style-complex="italic" fo:font-size="12pt" style:font-size-asian="12pt" style:font-size-complex="12pt" fo:language="lt" fo:country="LT"/>
    </style:style>
    <style:style style:name="T1252" style:parent-style-name="DefaultParagraphFont" style:family="text">
      <style:text-properties style:font-style-complex="italic" fo:font-size="12pt" style:font-size-asian="12pt" style:font-size-complex="12pt" fo:language="lt" fo:country="LT"/>
    </style:style>
    <style:style style:name="P1253" style:parent-style-name="Normal" style:family="paragraph">
      <style:paragraph-properties style:text-autospace="none" fo:text-align="justify" fo:line-height="150%" fo:text-indent="0.1972in"/>
    </style:style>
    <style:style style:name="T1254" style:parent-style-name="DefaultParagraphFont" style:family="text">
      <style:text-properties fo:font-style="italic" style:font-style-asian="italic" style:font-style-complex="italic" fo:font-size="12pt" style:font-size-asian="12pt" style:font-size-complex="12pt" fo:language="lt" fo:country="LT"/>
    </style:style>
    <style:style style:name="T1255" style:parent-style-name="DefaultParagraphFont" style:family="text">
      <style:text-properties style:font-style-complex="italic" fo:font-size="12pt" style:font-size-asian="12pt" style:font-size-complex="12pt" fo:language="lt" fo:country="LT"/>
    </style:style>
    <style:style style:name="T1256" style:parent-style-name="DefaultParagraphFont" style:family="text">
      <style:text-properties style:font-style-complex="italic"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style:font-style-complex="italic" fo:font-size="12pt" style:font-size-asian="12pt" style:font-size-complex="12pt" fo:language="lt" fo:country="LT"/>
    </style:style>
    <style:style style:name="T1259" style:parent-style-name="DefaultParagraphFont" style:family="text">
      <style:text-properties style:font-style-complex="italic" fo:font-size="12pt" style:font-size-asian="12pt" style:font-size-complex="12pt" fo:language="lt" fo:country="LT"/>
    </style:style>
    <style:style style:name="T1260" style:parent-style-name="DefaultParagraphFont" style:family="text">
      <style:text-properties style:font-style-complex="italic"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tyle="italic" style:font-style-asian="italic" style:font-style-complex="italic" fo:font-size="12pt" style:font-size-asian="12pt" style:font-size-complex="12pt" fo:language="lt" fo:country="LT"/>
    </style:style>
    <style:style style:name="T1263" style:parent-style-name="DefaultParagraphFont" style:family="text">
      <style:text-properties style:font-style-complex="italic"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style:font-style-complex="italic" fo:font-size="12pt" style:font-size-asian="12pt" style:font-size-complex="12pt" fo:language="lt" fo:country="LT"/>
    </style:style>
    <style:style style:name="T1266" style:parent-style-name="DefaultParagraphFont" style:family="text">
      <style:text-properties style:font-style-complex="italic"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style:font-style-complex="italic" fo:font-size="12pt" style:font-size-asian="12pt" style:font-size-complex="12pt" fo:language="lt" fo:country="LT"/>
    </style:style>
    <style:style style:name="T1269" style:parent-style-name="DefaultParagraphFont" style:family="text">
      <style:text-properties style:font-style-complex="italic"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style:font-style-complex="italic" fo:font-size="12pt" style:font-size-asian="12pt" style:font-size-complex="12pt" fo:language="lt" fo:country="LT"/>
    </style:style>
    <style:style style:name="T1272" style:parent-style-name="DefaultParagraphFont" style:family="text">
      <style:text-properties style:font-style-complex="italic" fo:font-size="12pt" style:font-size-asian="12pt" style:font-size-complex="12pt" fo:language="lt" fo:country="LT"/>
    </style:style>
    <style:style style:name="T1273" style:parent-style-name="DefaultParagraphFont" style:family="text">
      <style:text-properties style:font-style-complex="italic" fo:font-size="12pt" style:font-size-asian="12pt" style:font-size-complex="12pt" fo:language="lt" fo:country="LT"/>
    </style:style>
    <style:style style:name="T1274" style:parent-style-name="DefaultParagraphFont" style:family="text">
      <style:text-properties style:font-style-complex="italic"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tyle="italic" style:font-style-asian="italic" style:font-style-complex="italic" fo:font-size="12pt" style:font-size-asian="12pt" style:font-size-complex="12pt" fo:language="lt" fo:country="LT"/>
    </style:style>
    <style:style style:name="T1277" style:parent-style-name="DefaultParagraphFont" style:family="text">
      <style:text-properties style:font-style-complex="italic" fo:font-size="12pt" style:font-size-asian="12pt" style:font-size-complex="12pt" fo:language="lt" fo:country="LT"/>
    </style:style>
    <style:style style:name="P1278" style:parent-style-name="Normal" style:family="paragraph">
      <style:paragraph-properties style:text-autospace="none" fo:text-align="justify" fo:line-height="150%" fo:text-indent="0.1972in"/>
    </style:style>
    <style:style style:name="T1279" style:parent-style-name="DefaultParagraphFont" style:family="text">
      <style:text-properties fo:font-style="italic" style:font-style-asian="italic" style:font-style-complex="italic" fo:font-size="12pt" style:font-size-asian="12pt" style:font-size-complex="12pt" fo:language="lt" fo:country="LT"/>
    </style:style>
    <style:style style:name="T1280" style:parent-style-name="DefaultParagraphFont" style:family="text">
      <style:text-properties style:font-style-complex="italic" fo:font-size="12pt" style:font-size-asian="12pt" style:font-size-complex="12pt" fo:language="lt" fo:country="LT"/>
    </style:style>
    <style:style style:name="T1281" style:parent-style-name="DefaultParagraphFont" style:family="text">
      <style:text-properties style:font-style-complex="italic"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style:font-style-complex="italic" fo:font-size="12pt" style:font-size-asian="12pt" style:font-size-complex="12pt" fo:language="lt" fo:country="LT"/>
    </style:style>
    <style:style style:name="T1284" style:parent-style-name="DefaultParagraphFont" style:family="text">
      <style:text-properties style:font-style-complex="italic" fo:font-size="12pt" style:font-size-asian="12pt" style:font-size-complex="12pt" fo:language="lt" fo:country="LT"/>
    </style:style>
    <style:style style:name="T1285" style:parent-style-name="DefaultParagraphFont" style:family="text">
      <style:text-properties style:font-style-complex="italic" fo:font-size="12pt" style:font-size-asian="12pt" style:font-size-complex="12pt" fo:language="lt" fo:country="LT"/>
    </style:style>
    <style:style style:name="P1286" style:parent-style-name="Normal" style:family="paragraph">
      <style:paragraph-properties style:text-autospace="none" fo:text-align="justify" fo:line-height="150%" fo:text-indent="0.1972in"/>
    </style:style>
    <style:style style:name="T1287" style:parent-style-name="DefaultParagraphFont" style:family="text">
      <style:text-properties fo:font-style="italic" style:font-style-asian="italic" style:font-style-complex="italic" fo:font-size="12pt" style:font-size-asian="12pt" style:font-size-complex="12pt" fo:language="lt" fo:country="LT"/>
    </style:style>
    <style:style style:name="T1288" style:parent-style-name="DefaultParagraphFont" style:family="text">
      <style:text-properties style:font-style-complex="italic" fo:font-size="12pt" style:font-size-asian="12pt" style:font-size-complex="12pt" fo:language="lt" fo:country="LT"/>
    </style:style>
    <style:style style:name="T1289" style:parent-style-name="DefaultParagraphFont" style:family="text">
      <style:text-properties style:font-style-complex="italic"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style:font-style-complex="italic" fo:font-size="12pt" style:font-size-asian="12pt" style:font-size-complex="12pt" fo:language="lt" fo:country="LT"/>
    </style:style>
    <style:style style:name="T1292" style:parent-style-name="DefaultParagraphFont" style:family="text">
      <style:text-properties style:font-style-complex="italic"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style:font-style-complex="italic" fo:font-size="12pt" style:font-size-asian="12pt" style:font-size-complex="12pt" fo:language="lt" fo:country="LT"/>
    </style:style>
    <style:style style:name="T1295" style:parent-style-name="DefaultParagraphFont" style:family="text">
      <style:text-properties style:font-style-complex="italic"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style:font-style-complex="italic" fo:font-size="12pt" style:font-size-asian="12pt" style:font-size-complex="12pt" fo:language="lt" fo:country="LT"/>
    </style:style>
    <style:style style:name="T1298" style:parent-style-name="DefaultParagraphFont" style:family="text">
      <style:text-properties style:font-style-complex="italic" fo:font-size="12pt" style:font-size-asian="12pt" style:font-size-complex="12pt" fo:language="lt" fo:country="LT"/>
    </style:style>
    <style:style style:name="T1299" style:parent-style-name="DefaultParagraphFont" style:family="text">
      <style:text-properties style:font-style-complex="italic" fo:font-size="12pt" style:font-size-asian="12pt" style:font-size-complex="12pt" fo:language="lt" fo:country="LT"/>
    </style:style>
    <style:style style:name="T1300" style:parent-style-name="DefaultParagraphFont" style:family="text">
      <style:text-properties style:font-style-complex="italic" fo:font-size="12pt" style:font-size-asian="12pt" style:font-size-complex="12pt" fo:language="lt" fo:country="LT"/>
    </style:style>
    <style:style style:name="P1301"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style:font-style-complex="italic" fo:font-size="12pt" style:font-size-asian="12pt" style:font-size-complex="12pt" fo:language="lt" fo:country="LT"/>
    </style:style>
    <style:style style:name="T1304" style:parent-style-name="DefaultParagraphFont" style:family="text">
      <style:text-properties style:font-style-complex="italic" fo:font-size="12pt" style:font-size-asian="12pt" style:font-size-complex="12pt" fo:language="lt" fo:country="LT"/>
    </style:style>
    <style:style style:name="T1305" style:parent-style-name="DefaultParagraphFont" style:family="text">
      <style:text-properties style:font-style-complex="italic"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style:font-style-complex="italic" fo:font-size="12pt" style:font-size-asian="12pt" style:font-size-complex="12pt" fo:language="lt" fo:country="LT"/>
    </style:style>
    <style:style style:name="T1308" style:parent-style-name="DefaultParagraphFont" style:family="text">
      <style:text-properties style:font-style-complex="italic"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style:font-style-complex="italic" fo:font-size="12pt" style:font-size-asian="12pt" style:font-size-complex="12pt" fo:language="lt" fo:country="LT"/>
    </style:style>
    <style:style style:name="T1311" style:parent-style-name="DefaultParagraphFont" style:family="text">
      <style:text-properties style:font-style-complex="italic"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fo:font-style="italic" style:font-style-asian="italic" style:font-style-complex="italic" fo:font-size="12pt" style:font-size-asian="12pt" style:font-size-complex="12pt" fo:language="lt" fo:country="LT"/>
    </style:style>
    <style:style style:name="T1314" style:parent-style-name="DefaultParagraphFont" style:family="text">
      <style:text-properties style:font-style-complex="italic" fo:font-size="12pt" style:font-size-asian="12pt" style:font-size-complex="12pt" fo:language="lt" fo:country="LT"/>
    </style:style>
    <style:style style:name="T1315" style:parent-style-name="DefaultParagraphFont" style:family="text">
      <style:text-properties style:font-style-complex="italic" fo:font-size="12pt" style:font-size-asian="12pt" style:font-size-complex="12pt" fo:language="lt" fo:country="LT"/>
    </style:style>
    <style:style style:name="P1316" style:parent-style-name="Normal" style:family="paragraph">
      <style:paragraph-properties style:text-autospace="none" fo:text-align="justify" fo:line-height="150%" fo:text-indent="0.1972in"/>
    </style:style>
    <style:style style:name="T1317" style:parent-style-name="DefaultParagraphFont" style:family="text">
      <style:text-properties fo:font-style="italic" style:font-style-asian="italic" style:font-style-complex="italic" fo:font-size="12pt" style:font-size-asian="12pt" style:font-size-complex="12pt" fo:language="lt" fo:country="LT"/>
    </style:style>
    <style:style style:name="T1318" style:parent-style-name="DefaultParagraphFont" style:family="text">
      <style:text-properties style:font-style-complex="italic" fo:font-size="12pt" style:font-size-asian="12pt" style:font-size-complex="12pt" fo:language="lt" fo:country="LT"/>
    </style:style>
    <style:style style:name="T1319" style:parent-style-name="DefaultParagraphFont" style:family="text">
      <style:text-properties style:font-style-complex="italic" fo:font-size="12pt" style:font-size-asian="12pt" style:font-size-complex="12pt" fo:language="lt" fo:country="LT"/>
    </style:style>
    <style:style style:name="T1320" style:parent-style-name="DefaultParagraphFont" style:family="text">
      <style:text-properties style:font-style-complex="italic" fo:font-size="12pt" style:font-size-asian="12pt" style:font-size-complex="12pt" fo:language="lt" fo:country="LT"/>
    </style:style>
    <style:style style:name="T1321" style:parent-style-name="DefaultParagraphFont" style:family="text">
      <style:text-properties style:font-style-complex="italic"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style:font-style-complex="italic" fo:language="lt" fo:country="LT"/>
    </style:style>
    <style:style style:name="P1324" style:parent-style-name="NormalWeb" style:family="paragraph">
      <style:paragraph-properties style:text-autospace="none" fo:text-align="justify" fo:line-height="150%" fo:text-indent="0.1972in"/>
    </style:style>
    <style:style style:name="T1325" style:parent-style-name="DefaultParagraphFont" style:family="text">
      <style:text-properties fo:font-weight="bold" style:font-weight-asian="bold" style:font-weight-complex="bold" style:font-style-complex="italic"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style:font-style-complex="italic"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style:font-style-complex="italic" fo:font-size="12pt" style:font-size-asian="12pt" style:font-size-complex="12pt" fo:language="lt" fo:country="LT"/>
    </style:style>
    <style:style style:name="T1330" style:parent-style-name="DefaultParagraphFont" style:family="text">
      <style:text-properties style:font-style-complex="italic" fo:font-size="12pt" style:font-size-asian="12pt" style:font-size-complex="12pt" fo:language="lt" fo:country="LT"/>
    </style:style>
    <style:style style:name="T1331" style:parent-style-name="DefaultParagraphFont" style:family="text">
      <style:text-properties style:font-style-complex="italic" fo:font-size="12pt" style:font-size-asian="12pt" style:font-size-complex="12pt" fo:language="lt" fo:country="LT"/>
    </style:style>
    <style:style style:name="T1332" style:parent-style-name="DefaultParagraphFont" style:family="text">
      <style:text-properties style:font-style-complex="italic" fo:font-size="12pt" style:font-size-asian="12pt" style:font-size-complex="12pt" fo:language="lt" fo:country="LT"/>
    </style:style>
    <style:style style:name="T1333" style:parent-style-name="DefaultParagraphFont" style:family="text">
      <style:text-properties style:font-style-complex="italic"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style:font-style-complex="italic" fo:font-size="12pt" style:font-size-asian="12pt" style:font-size-complex="12pt" fo:language="lt" fo:country="LT"/>
    </style:style>
    <style:style style:name="T1336" style:parent-style-name="DefaultParagraphFont" style:family="text">
      <style:text-properties style:font-style-complex="italic"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style:font-style-complex="italic" fo:font-size="12pt" style:font-size-asian="12pt" style:font-size-complex="12pt" fo:language="lt" fo:country="LT"/>
    </style:style>
    <style:style style:name="T1339" style:parent-style-name="DefaultParagraphFont" style:family="text">
      <style:text-properties style:font-style-complex="italic" fo:font-size="12pt" style:font-size-asian="12pt" style:font-size-complex="12pt" fo:language="lt" fo:country="LT"/>
    </style:style>
    <style:style style:name="P1340" style:parent-style-name="Normal" style:family="paragraph">
      <style:paragraph-properties style:text-autospace="none" fo:text-align="justify" fo:line-height="150%" fo:text-indent="0.1972in"/>
    </style:style>
    <style:style style:name="T1341" style:parent-style-name="DefaultParagraphFont" style:family="text">
      <style:text-properties fo:font-style="italic" style:font-style-asian="italic" style:font-style-complex="italic" fo:font-size="12pt" style:font-size-asian="12pt" style:font-size-complex="12pt" fo:language="lt" fo:country="LT"/>
    </style:style>
    <style:style style:name="T1342" style:parent-style-name="DefaultParagraphFont" style:family="text">
      <style:text-properties style:font-style-complex="italic"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style>
    <style:style style:name="T1344" style:parent-style-name="DefaultParagraphFont" style:family="text">
      <style:text-properties fo:font-style="italic" style:font-style-asian="italic" style:font-style-complex="italic" fo:font-size="12pt" style:font-size-asian="12pt" style:font-size-complex="12pt" fo:language="lt" fo:country="LT"/>
    </style:style>
    <style:style style:name="T1345" style:parent-style-name="DefaultParagraphFont" style:family="text">
      <style:text-properties style:font-style-complex="italic" fo:font-size="12pt" style:font-size-asian="12pt" style:font-size-complex="12pt" fo:language="lt" fo:country="LT"/>
    </style:style>
    <style:style style:name="T1346" style:parent-style-name="DefaultParagraphFont" style:family="text">
      <style:text-properties style:font-style-complex="italic"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style>
    <style:style style:name="T1348" style:parent-style-name="DefaultParagraphFont" style:family="text">
      <style:text-properties fo:font-style="italic" style:font-style-asian="italic" style:font-style-complex="italic" fo:font-size="12pt" style:font-size-asian="12pt" style:font-size-complex="12pt" fo:language="lt" fo:country="LT"/>
    </style:style>
    <style:style style:name="T1349" style:parent-style-name="DefaultParagraphFont" style:family="text">
      <style:text-properties style:font-style-complex="italic"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style:font-style-complex="italic" fo:font-size="12pt" style:font-size-asian="12pt" style:font-size-complex="12pt" fo:language="lt" fo:country="LT"/>
    </style:style>
    <style:style style:name="T1352" style:parent-style-name="DefaultParagraphFont" style:family="text">
      <style:text-properties style:font-style-complex="italic"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style:font-style-complex="italic" fo:font-size="12pt" style:font-size-asian="12pt" style:font-size-complex="12pt" fo:language="lt" fo:country="LT"/>
    </style:style>
    <style:style style:name="T1355" style:parent-style-name="DefaultParagraphFont" style:family="text">
      <style:text-properties style:font-style-complex="italic"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style:font-style-complex="italic" fo:language="lt" fo:country="LT"/>
    </style:style>
    <style:style style:name="P1358" style:parent-style-name="NormalWeb" style:family="paragraph">
      <style:paragraph-properties style:text-autospace="none" fo:text-align="justify" fo:line-height="150%" fo:text-indent="0.1972in"/>
    </style:style>
    <style:style style:name="T1359" style:parent-style-name="DefaultParagraphFont" style:family="text">
      <style:text-properties fo:font-weight="bold" style:font-weight-asian="bold" style:font-weight-complex="bold" style:font-style-complex="italic" fo:language="lt" fo:country="LT"/>
    </style:style>
    <style:style style:name="P1360" style:parent-style-name="Normal" style:family="paragraph">
      <style:paragraph-properties style:text-autospace="none" fo:text-align="justify" fo:line-height="150%" fo:text-indent="0.1972in"/>
      <style:text-properties style:font-style-complex="italic"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style:font-style-complex="italic" fo:font-size="12pt" style:font-size-asian="12pt" style:font-size-complex="12pt" fo:language="lt" fo:country="LT"/>
    </style:style>
    <style:style style:name="T1363" style:parent-style-name="DefaultParagraphFont" style:family="text">
      <style:text-properties style:font-style-complex="italic" fo:font-size="12pt" style:font-size-asian="12pt" style:font-size-complex="12pt" fo:language="lt" fo:country="LT"/>
    </style:style>
    <style:style style:name="T1364" style:parent-style-name="DefaultParagraphFont" style:family="text">
      <style:text-properties style:font-style-complex="italic" fo:font-size="12pt" style:font-size-asian="12pt" style:font-size-complex="12pt" fo:language="lt" fo:country="LT"/>
    </style:style>
    <style:style style:name="T1365" style:parent-style-name="DefaultParagraphFont" style:family="text">
      <style:text-properties style:font-style-complex="italic" fo:font-size="12pt" style:font-size-asian="12pt" style:font-size-complex="12pt" fo:language="lt" fo:country="LT"/>
    </style:style>
    <style:style style:name="T1366" style:parent-style-name="DefaultParagraphFont" style:family="text">
      <style:text-properties style:font-style-complex="italic" fo:font-size="12pt" style:font-size-asian="12pt" style:font-size-complex="12pt" fo:language="lt" fo:country="LT"/>
    </style:style>
    <style:style style:name="T1367" style:parent-style-name="DefaultParagraphFont" style:family="text">
      <style:text-properties style:font-style-complex="italic" fo:font-size="12pt" style:font-size-asian="12pt" style:font-size-complex="12pt" fo:language="lt" fo:country="LT"/>
    </style:style>
    <style:style style:name="T1368" style:parent-style-name="DefaultParagraphFont" style:family="text">
      <style:text-properties style:font-style-complex="italic" fo:font-size="12pt" style:font-size-asian="12pt" style:font-size-complex="12pt" fo:language="lt" fo:country="LT"/>
    </style:style>
    <style:style style:name="T1369" style:parent-style-name="DefaultParagraphFont" style:family="text">
      <style:text-properties style:font-style-complex="italic" fo:font-size="12pt" style:font-size-asian="12pt" style:font-size-complex="12pt" fo:language="lt" fo:country="LT"/>
    </style:style>
    <style:style style:name="T1370" style:parent-style-name="DefaultParagraphFont" style:family="text">
      <style:text-properties style:font-style-complex="italic" fo:font-size="12pt" style:font-size-asian="12pt" style:font-size-complex="12pt" fo:language="lt" fo:country="LT"/>
    </style:style>
    <style:style style:name="T1371" style:parent-style-name="DefaultParagraphFont" style:family="text">
      <style:text-properties style:font-style-complex="italic" fo:font-size="12pt" style:font-size-asian="12pt" style:font-size-complex="12pt" fo:language="lt" fo:country="LT"/>
    </style:style>
    <style:style style:name="T1372" style:parent-style-name="DefaultParagraphFont" style:family="text">
      <style:text-properties style:font-style-complex="italic" fo:font-size="12pt" style:font-size-asian="12pt" style:font-size-complex="12pt" fo:language="lt" fo:country="LT"/>
    </style:style>
    <style:style style:name="P1373" style:parent-style-name="Normal" style:family="paragraph">
      <style:paragraph-properties style:text-autospace="none" fo:text-align="justify" fo:line-height="150%" fo:text-indent="0.1972in"/>
    </style:style>
    <style:style style:name="T1374" style:parent-style-name="DefaultParagraphFont" style:family="text">
      <style:text-properties style:font-style-complex="italic" fo:font-size="12pt" style:font-size-asian="12pt" style:font-size-complex="12pt" fo:language="lt" fo:country="LT"/>
    </style:style>
    <style:style style:name="T1375" style:parent-style-name="DefaultParagraphFont" style:family="text">
      <style:text-properties style:font-style-complex="italic"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style:font-style-complex="italic" fo:font-size="12pt" style:font-size-asian="12pt" style:font-size-complex="12pt" fo:language="lt" fo:country="LT"/>
    </style:style>
    <style:style style:name="T1378" style:parent-style-name="DefaultParagraphFont" style:family="text">
      <style:text-properties style:font-style-complex="italic" fo:font-size="12pt" style:font-size-asian="12pt" style:font-size-complex="12pt" fo:language="lt" fo:country="LT"/>
    </style:style>
    <style:style style:name="P1379" style:parent-style-name="Normal" style:family="paragraph">
      <style:paragraph-properties style:text-autospace="none" fo:text-align="justify" fo:line-height="150%" fo:text-indent="0.1972in"/>
    </style:style>
    <style:style style:name="T1380" style:parent-style-name="DefaultParagraphFont" style:family="text">
      <style:text-properties style:font-style-complex="italic" fo:font-size="12pt" style:font-size-asian="12pt" style:font-size-complex="12pt" fo:language="lt" fo:country="LT"/>
    </style:style>
    <style:style style:name="T1381" style:parent-style-name="DefaultParagraphFont" style:family="text">
      <style:text-properties style:font-style-complex="italic" fo:font-size="12pt" style:font-size-asian="12pt" style:font-size-complex="12pt" fo:language="lt" fo:country="LT"/>
    </style:style>
    <style:style style:name="T1382" style:parent-style-name="DefaultParagraphFont" style:family="text">
      <style:text-properties style:font-style-complex="italic" fo:font-size="12pt" style:font-size-asian="12pt" style:font-size-complex="12pt" fo:language="lt" fo:country="LT"/>
    </style:style>
    <style:style style:name="T1383" style:parent-style-name="DefaultParagraphFont" style:family="text">
      <style:text-properties style:font-style-complex="italic" fo:font-size="12pt" style:font-size-asian="12pt" style:font-size-complex="12pt" fo:language="lt" fo:country="LT"/>
    </style:style>
    <style:style style:name="T1384" style:parent-style-name="DefaultParagraphFont" style:family="text">
      <style:text-properties style:font-style-complex="italic"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style:font-style-complex="italic" fo:font-size="12pt" style:font-size-asian="12pt" style:font-size-complex="12pt" fo:language="lt" fo:country="LT"/>
    </style:style>
    <style:style style:name="T1387" style:parent-style-name="DefaultParagraphFont" style:family="text">
      <style:text-properties style:font-style-complex="italic" fo:font-size="12pt" style:font-size-asian="12pt" style:font-size-complex="12pt" fo:language="lt" fo:country="LT"/>
    </style:style>
    <style:style style:name="T1388" style:parent-style-name="DefaultParagraphFont" style:family="text">
      <style:text-properties style:font-style-complex="italic" fo:font-size="12pt" style:font-size-asian="12pt" style:font-size-complex="12pt" fo:language="lt" fo:country="LT"/>
    </style:style>
    <style:style style:name="P1389" style:parent-style-name="Normal" style:family="paragraph">
      <style:paragraph-properties style:text-autospace="none" fo:text-align="justify" fo:line-height="150%" fo:text-indent="0.1972in"/>
    </style:style>
    <style:style style:name="T1390" style:parent-style-name="DefaultParagraphFont" style:family="text">
      <style:text-properties style:font-style-complex="italic" fo:font-size="12pt" style:font-size-asian="12pt" style:font-size-complex="12pt" fo:language="lt" fo:country="LT"/>
    </style:style>
    <style:style style:name="T1391" style:parent-style-name="DefaultParagraphFont" style:family="text">
      <style:text-properties style:font-style-complex="italic" fo:font-size="12pt" style:font-size-asian="12pt" style:font-size-complex="12pt" fo:language="lt" fo:country="LT"/>
    </style:style>
    <style:style style:name="T1392" style:parent-style-name="DefaultParagraphFont" style:family="text">
      <style:text-properties style:font-style-complex="italic"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style:font-style-complex="italic" fo:font-size="12pt" style:font-size-asian="12pt" style:font-size-complex="12pt" fo:language="lt" fo:country="LT"/>
    </style:style>
    <style:style style:name="T1395" style:parent-style-name="DefaultParagraphFont" style:family="text">
      <style:text-properties style:font-style-complex="italic" fo:font-size="12pt" style:font-size-asian="12pt" style:font-size-complex="12pt" fo:language="lt" fo:country="LT"/>
    </style:style>
    <style:style style:name="T1396" style:parent-style-name="DefaultParagraphFont" style:family="text">
      <style:text-properties style:font-style-complex="italic" fo:font-size="12pt" style:font-size-asian="12pt" style:font-size-complex="12pt" fo:language="lt" fo:country="LT"/>
    </style:style>
    <style:style style:name="T1397" style:parent-style-name="DefaultParagraphFont" style:family="text">
      <style:text-properties style:font-style-complex="italic" fo:font-size="12pt" style:font-size-asian="12pt" style:font-size-complex="12pt" fo:language="lt" fo:country="LT"/>
    </style:style>
    <style:style style:name="P1398" style:parent-style-name="Normal" style:family="paragraph">
      <style:paragraph-properties style:text-autospace="none" fo:text-align="justify" fo:line-height="150%" fo:text-indent="0.1972in"/>
    </style:style>
    <style:style style:name="T1399" style:parent-style-name="DefaultParagraphFont" style:family="text">
      <style:text-properties fo:font-style="italic" style:font-style-asian="italic" style:font-style-complex="italic" fo:font-size="12pt" style:font-size-asian="12pt" style:font-size-complex="12pt" fo:language="lt" fo:country="LT"/>
    </style:style>
    <style:style style:name="T1400" style:parent-style-name="DefaultParagraphFont" style:family="text">
      <style:text-properties style:font-style-complex="italic" fo:font-size="12pt" style:font-size-asian="12pt" style:font-size-complex="12pt" fo:language="lt" fo:country="LT"/>
    </style:style>
    <style:style style:name="T1401" style:parent-style-name="DefaultParagraphFont" style:family="text">
      <style:text-properties style:font-style-complex="italic" fo:font-size="12pt" style:font-size-asian="12pt" style:font-size-complex="12pt" fo:language="lt" fo:country="LT"/>
    </style:style>
    <style:style style:name="P1402" style:parent-style-name="Normal" style:family="paragraph">
      <style:paragraph-properties style:text-autospace="none" fo:text-align="justify" fo:line-height="150%" fo:text-indent="0.1972in"/>
    </style:style>
    <style:style style:name="T1403" style:parent-style-name="DefaultParagraphFont" style:family="text">
      <style:text-properties fo:font-style="italic" style:font-style-asian="italic" style:font-style-complex="italic" fo:font-size="12pt" style:font-size-asian="12pt" style:font-size-complex="12pt" fo:language="lt" fo:country="LT"/>
    </style:style>
    <style:style style:name="T1404" style:parent-style-name="DefaultParagraphFont" style:family="text">
      <style:text-properties style:font-style-complex="italic" fo:font-size="12pt" style:font-size-asian="12pt" style:font-size-complex="12pt" fo:language="lt" fo:country="LT"/>
    </style:style>
    <style:style style:name="T1405" style:parent-style-name="DefaultParagraphFont" style:family="text">
      <style:text-properties style:font-style-complex="italic" fo:font-size="12pt" style:font-size-asian="12pt" style:font-size-complex="12pt" fo:language="lt" fo:country="LT"/>
    </style:style>
    <style:style style:name="T1406" style:parent-style-name="DefaultParagraphFont" style:family="text">
      <style:text-properties style:font-style-complex="italic" fo:font-size="12pt" style:font-size-asian="12pt" style:font-size-complex="12pt" fo:language="lt" fo:country="LT"/>
    </style:style>
    <style:style style:name="T1407" style:parent-style-name="DefaultParagraphFont" style:family="text">
      <style:text-properties style:font-style-complex="italic" fo:font-size="12pt" style:font-size-asian="12pt" style:font-size-complex="12pt" fo:language="lt" fo:country="LT"/>
    </style:style>
    <style:style style:name="T1408" style:parent-style-name="DefaultParagraphFont" style:family="text">
      <style:text-properties style:font-style-complex="italic" fo:font-size="12pt" style:font-size-asian="12pt" style:font-size-complex="12pt" fo:language="lt" fo:country="LT"/>
    </style:style>
    <style:style style:name="T1409" style:parent-style-name="DefaultParagraphFont" style:family="text">
      <style:text-properties style:font-style-complex="italic"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style:font-style-complex="italic" fo:font-size="12pt" style:font-size-asian="12pt" style:font-size-complex="12pt" fo:language="lt" fo:country="LT"/>
    </style:style>
    <style:style style:name="T1413" style:parent-style-name="DefaultParagraphFont" style:family="text">
      <style:text-properties style:font-style-complex="italic"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style:font-style-complex="italic" fo:font-size="12pt" style:font-size-asian="12pt" style:font-size-complex="12pt" fo:language="lt" fo:country="LT"/>
    </style:style>
    <style:style style:name="T1416" style:parent-style-name="DefaultParagraphFont" style:family="text">
      <style:text-properties style:font-style-complex="italic" fo:font-size="12pt" style:font-size-asian="12pt" style:font-size-complex="12pt" fo:language="lt" fo:country="LT"/>
    </style:style>
    <style:style style:name="T1417" style:parent-style-name="DefaultParagraphFont" style:family="text">
      <style:text-properties style:font-style-complex="italic" fo:font-size="12pt" style:font-size-asian="12pt" style:font-size-complex="12pt" fo:language="lt" fo:country="LT"/>
    </style:style>
    <style:style style:name="T1418" style:parent-style-name="DefaultParagraphFont" style:family="text">
      <style:text-properties style:font-style-complex="italic" fo:font-size="12pt" style:font-size-asian="12pt" style:font-size-complex="12pt" fo:language="lt" fo:country="LT"/>
    </style:style>
    <style:style style:name="T1419" style:parent-style-name="DefaultParagraphFont" style:family="text">
      <style:text-properties style:font-style-complex="italic"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style:font-style-complex="italic" fo:font-size="12pt" style:font-size-asian="12pt" style:font-size-complex="12pt" fo:language="lt" fo:country="LT"/>
    </style:style>
    <style:style style:name="T1422" style:parent-style-name="DefaultParagraphFont" style:family="text">
      <style:text-properties style:font-style-complex="italic"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style:font-style-complex="italic" fo:font-size="12pt" style:font-size-asian="12pt" style:font-size-complex="12pt" fo:language="lt" fo:country="LT"/>
    </style:style>
    <style:style style:name="T1425" style:parent-style-name="DefaultParagraphFont" style:family="text">
      <style:text-properties style:font-style-complex="italic" fo:font-size="12pt" style:font-size-asian="12pt" style:font-size-complex="12pt" fo:language="lt" fo:country="LT"/>
    </style:style>
    <style:style style:name="T1426" style:parent-style-name="DefaultParagraphFont" style:family="text">
      <style:text-properties style:font-style-complex="italic" fo:font-size="12pt" style:font-size-asian="12pt" style:font-size-complex="12pt" fo:language="lt" fo:country="LT"/>
    </style:style>
    <style:style style:name="T1427" style:parent-style-name="DefaultParagraphFont" style:family="text">
      <style:text-properties style:font-style-complex="italic" fo:font-size="12pt" style:font-size-asian="12pt" style:font-size-complex="12pt" fo:language="lt" fo:country="LT"/>
    </style:style>
    <style:style style:name="T1428" style:parent-style-name="DefaultParagraphFont" style:family="text">
      <style:text-properties style:font-style-complex="italic" fo:font-size="12pt" style:font-size-asian="12pt" style:font-size-complex="12pt" fo:language="lt" fo:country="LT"/>
    </style:style>
    <style:style style:name="T1429" style:parent-style-name="DefaultParagraphFont" style:family="text">
      <style:text-properties style:font-style-complex="italic"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style:font-style-complex="italic" fo:font-size="12pt" style:font-size-asian="12pt" style:font-size-complex="12pt" fo:language="lt" fo:country="LT"/>
    </style:style>
    <style:style style:name="T1432" style:parent-style-name="DefaultParagraphFont" style:family="text">
      <style:text-properties style:font-style-complex="italic" fo:font-size="12pt" style:font-size-asian="12pt" style:font-size-complex="12pt" fo:language="lt" fo:country="LT"/>
    </style:style>
    <style:style style:name="T1433" style:parent-style-name="DefaultParagraphFont" style:family="text">
      <style:text-properties style:font-style-complex="italic" fo:font-size="12pt" style:font-size-asian="12pt" style:font-size-complex="12pt" fo:language="lt" fo:country="LT"/>
    </style:style>
    <style:style style:name="T1434" style:parent-style-name="DefaultParagraphFont" style:family="text">
      <style:text-properties style:font-style-complex="italic" fo:font-size="12pt" style:font-size-asian="12pt" style:font-size-complex="12pt" fo:language="lt" fo:country="LT"/>
    </style:style>
    <style:style style:name="T1435" style:parent-style-name="DefaultParagraphFont" style:family="text">
      <style:text-properties style:font-style-complex="italic" fo:font-size="12pt" style:font-size-asian="12pt" style:font-size-complex="12pt" fo:language="lt" fo:country="LT"/>
    </style:style>
    <style:style style:name="T1436" style:parent-style-name="DefaultParagraphFont" style:family="text">
      <style:text-properties style:font-style-complex="italic"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style:font-style-complex="italic" fo:font-size="12pt" style:font-size-asian="12pt" style:font-size-complex="12pt" fo:language="lt" fo:country="LT"/>
    </style:style>
    <style:style style:name="T1439" style:parent-style-name="DefaultParagraphFont" style:family="text">
      <style:text-properties style:font-style-complex="italic" fo:font-size="12pt" style:font-size-asian="12pt" style:font-size-complex="12pt" fo:language="lt" fo:country="LT"/>
    </style:style>
    <style:style style:name="P1440" style:parent-style-name="Normal" style:family="paragraph">
      <style:paragraph-properties style:text-autospace="none" fo:text-align="justify" fo:line-height="150%" fo:text-indent="0.1972in"/>
    </style:style>
    <style:style style:name="T1441" style:parent-style-name="DefaultParagraphFont" style:family="text">
      <style:text-properties fo:font-style="italic" style:font-style-asian="italic" style:font-style-complex="italic" fo:font-size="12pt" style:font-size-asian="12pt" style:font-size-complex="12pt" fo:language="lt" fo:country="LT"/>
    </style:style>
    <style:style style:name="T1442" style:parent-style-name="DefaultParagraphFont" style:family="text">
      <style:text-properties style:font-style-complex="italic" fo:font-size="12pt" style:font-size-asian="12pt" style:font-size-complex="12pt" fo:language="lt" fo:country="LT"/>
    </style:style>
    <style:style style:name="P1443" style:parent-style-name="Normal" style:family="paragraph">
      <style:paragraph-properties style:text-autospace="none" fo:text-align="justify" fo:line-height="150%" fo:text-indent="0.1972in"/>
    </style:style>
    <style:style style:name="T1444" style:parent-style-name="DefaultParagraphFont" style:family="text">
      <style:text-properties fo:font-style="italic" style:font-style-asian="italic" style:font-style-complex="italic" fo:font-size="12pt" style:font-size-asian="12pt" style:font-size-complex="12pt" fo:language="lt" fo:country="LT"/>
    </style:style>
    <style:style style:name="T1445" style:parent-style-name="DefaultParagraphFont" style:family="text">
      <style:text-properties style:font-style-complex="italic" fo:font-size="12pt" style:font-size-asian="12pt" style:font-size-complex="12pt" fo:language="lt" fo:country="LT"/>
    </style:style>
    <style:style style:name="T1446" style:parent-style-name="DefaultParagraphFont" style:family="text">
      <style:text-properties style:font-style-complex="italic" fo:font-size="12pt" style:font-size-asian="12pt" style:font-size-complex="12pt" fo:language="lt" fo:country="LT"/>
    </style:style>
    <style:style style:name="T1447" style:parent-style-name="DefaultParagraphFont" style:family="text">
      <style:text-properties style:font-style-complex="italic"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style:font-style-complex="italic" fo:font-size="12pt" style:font-size-asian="12pt" style:font-size-complex="12pt" fo:language="lt" fo:country="LT"/>
    </style:style>
    <style:style style:name="T1450" style:parent-style-name="DefaultParagraphFont" style:family="text">
      <style:text-properties style:font-style-complex="italic" fo:font-size="12pt" style:font-size-asian="12pt" style:font-size-complex="12pt" fo:language="lt" fo:country="LT"/>
    </style:style>
    <style:style style:name="T1451" style:parent-style-name="DefaultParagraphFont" style:family="text">
      <style:text-properties style:font-style-complex="italic" fo:font-size="12pt" style:font-size-asian="12pt" style:font-size-complex="12pt" fo:language="lt" fo:country="LT"/>
    </style:style>
    <style:style style:name="T1452" style:parent-style-name="DefaultParagraphFont" style:family="text">
      <style:text-properties style:font-style-complex="italic" fo:font-size="12pt" style:font-size-asian="12pt" style:font-size-complex="12pt" fo:language="lt" fo:country="LT"/>
    </style:style>
    <style:style style:name="T1453" style:parent-style-name="DefaultParagraphFont" style:family="text">
      <style:text-properties style:font-style-complex="italic"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style:font-style-complex="italic" fo:font-size="12pt" style:font-size-asian="12pt" style:font-size-complex="12pt" fo:language="lt" fo:country="LT"/>
    </style:style>
    <style:style style:name="T1456" style:parent-style-name="DefaultParagraphFont" style:family="text">
      <style:text-properties style:font-style-complex="italic" fo:font-size="12pt" style:font-size-asian="12pt" style:font-size-complex="12pt" fo:language="lt" fo:country="LT"/>
    </style:style>
    <style:style style:name="T1457" style:parent-style-name="DefaultParagraphFont" style:family="text">
      <style:text-properties style:font-style-complex="italic"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style>
    <style:style style:name="T1459" style:parent-style-name="DefaultParagraphFont" style:family="text">
      <style:text-properties style:font-style-complex="italic" fo:font-size="12pt" style:font-size-asian="12pt" style:font-size-complex="12pt" fo:language="lt" fo:country="LT"/>
    </style:style>
    <style:style style:name="T1460" style:parent-style-name="DefaultParagraphFont" style:family="text">
      <style:text-properties style:font-style-complex="italic"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style:font-style-complex="italic" fo:font-size="12pt" style:font-size-asian="12pt" style:font-size-complex="12pt" fo:language="lt" fo:country="LT"/>
    </style:style>
    <style:style style:name="T1463" style:parent-style-name="DefaultParagraphFont" style:family="text">
      <style:text-properties fo:font-style="italic" style:font-style-asian="italic" style:font-style-complex="italic" fo:font-size="12pt" style:font-size-asian="12pt" style:font-size-complex="12pt" fo:language="lt" fo:country="LT"/>
    </style:style>
    <style:style style:name="T1464" style:parent-style-name="DefaultParagraphFont" style:family="text">
      <style:text-properties style:font-style-complex="italic" fo:font-size="12pt" style:font-size-asian="12pt" style:font-size-complex="12pt" fo:language="lt" fo:country="LT"/>
    </style:style>
    <style:style style:name="T1465" style:parent-style-name="DefaultParagraphFont" style:family="text">
      <style:text-properties style:font-style-complex="italic"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style:font-style-complex="italic" fo:font-size="12pt" style:font-size-asian="12pt" style:font-size-complex="12pt" fo:language="lt" fo:country="LT"/>
    </style:style>
    <style:style style:name="T1468" style:parent-style-name="DefaultParagraphFont" style:family="text">
      <style:text-properties style:font-style-complex="italic"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style:font-style-complex="italic" fo:font-size="12pt" style:font-size-asian="12pt" style:font-size-complex="12pt" fo:language="lt" fo:country="LT"/>
    </style:style>
    <style:style style:name="T1471" style:parent-style-name="DefaultParagraphFont" style:family="text">
      <style:text-properties style:font-style-complex="italic" fo:font-size="12pt" style:font-size-asian="12pt" style:font-size-complex="12pt" fo:language="lt" fo:country="LT"/>
    </style:style>
    <style:style style:name="T1472" style:parent-style-name="DefaultParagraphFont" style:family="text">
      <style:text-properties style:font-style-complex="italic" fo:font-size="12pt" style:font-size-asian="12pt" style:font-size-complex="12pt"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style:font-style-complex="italic" fo:font-size="12pt" style:font-size-asian="12pt" style:font-size-complex="12pt" fo:language="lt" fo:country="LT"/>
    </style:style>
    <style:style style:name="T1475" style:parent-style-name="DefaultParagraphFont" style:family="text">
      <style:text-properties style:font-style-complex="italic"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style:font-style-complex="italic" fo:font-size="12pt" style:font-size-asian="12pt" style:font-size-complex="12pt" fo:language="lt" fo:country="LT"/>
    </style:style>
    <style:style style:name="T1478" style:parent-style-name="DefaultParagraphFont" style:family="text">
      <style:text-properties style:font-style-complex="italic"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style>
    <style:style style:name="T1480" style:parent-style-name="DefaultParagraphFont" style:family="text">
      <style:text-properties fo:font-style="italic" style:font-style-asian="italic" style:font-style-complex="italic" fo:font-size="12pt" style:font-size-asian="12pt" style:font-size-complex="12pt" fo:language="lt" fo:country="LT"/>
    </style:style>
    <style:style style:name="T1481" style:parent-style-name="DefaultParagraphFont" style:family="text">
      <style:text-properties fo:font-style="italic" style:font-style-asian="italic" style:font-style-complex="italic" fo:font-size="12pt" style:font-size-asian="12pt" style:font-size-complex="12pt" fo:language="lt" fo:country="LT"/>
    </style:style>
    <style:style style:name="T1482" style:parent-style-name="DefaultParagraphFont" style:family="text">
      <style:text-properties style:font-style-complex="italic"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style:font-style-complex="italic" fo:font-size="12pt" style:font-size-asian="12pt" style:font-size-complex="12pt" fo:language="lt" fo:country="LT"/>
    </style:style>
    <style:style style:name="T1485" style:parent-style-name="DefaultParagraphFont" style:family="text">
      <style:text-properties style:font-style-complex="italic" fo:font-size="12pt" style:font-size-asian="12pt" style:font-size-complex="12pt" fo:language="lt" fo:country="LT"/>
    </style:style>
    <style:style style:name="T1486" style:parent-style-name="DefaultParagraphFont" style:family="text">
      <style:text-properties style:font-style-complex="italic" fo:font-size="12pt" style:font-size-asian="12pt" style:font-size-complex="12pt" fo:language="lt" fo:country="LT"/>
    </style:style>
    <style:style style:name="P1487" style:parent-style-name="Normal" style:family="paragraph">
      <style:paragraph-properties style:text-autospace="none" fo:text-align="justify" fo:line-height="150%" fo:text-indent="0.1972in"/>
    </style:style>
    <style:style style:name="T1488" style:parent-style-name="DefaultParagraphFont" style:family="text">
      <style:text-properties fo:font-style="italic" style:font-style-asian="italic" style:font-style-complex="italic" fo:font-size="12pt" style:font-size-asian="12pt" style:font-size-complex="12pt" fo:language="lt" fo:country="LT"/>
    </style:style>
    <style:style style:name="T1489" style:parent-style-name="DefaultParagraphFont" style:family="text">
      <style:text-properties style:font-style-complex="italic" fo:font-size="12pt" style:font-size-asian="12pt" style:font-size-complex="12pt" fo:language="lt" fo:country="LT"/>
    </style:style>
    <style:style style:name="T1490" style:parent-style-name="DefaultParagraphFont" style:family="text">
      <style:text-properties style:font-style-complex="italic" fo:font-size="12pt" style:font-size-asian="12pt" style:font-size-complex="12pt" fo:language="lt" fo:country="LT"/>
    </style:style>
    <style:style style:name="T1491" style:parent-style-name="DefaultParagraphFont" style:family="text">
      <style:text-properties style:font-style-complex="italic"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style:font-style-complex="italic" fo:font-size="12pt" style:font-size-asian="12pt" style:font-size-complex="12pt" fo:language="lt" fo:country="LT"/>
    </style:style>
    <style:style style:name="T1494" style:parent-style-name="DefaultParagraphFont" style:family="text">
      <style:text-properties style:font-style-complex="italic"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style:font-style-complex="italic" fo:font-size="12pt" style:font-size-asian="12pt" style:font-size-complex="12pt" fo:language="lt" fo:country="LT"/>
    </style:style>
    <style:style style:name="T1497" style:parent-style-name="DefaultParagraphFont" style:family="text">
      <style:text-properties style:font-style-complex="italic" fo:font-size="12pt" style:font-size-asian="12pt" style:font-size-complex="12pt" fo:language="lt" fo:country="LT"/>
    </style:style>
    <style:style style:name="T1498" style:parent-style-name="DefaultParagraphFont" style:family="text">
      <style:text-properties style:font-style-complex="italic" fo:font-size="12pt" style:font-size-asian="12pt" style:font-size-complex="12pt" fo:language="lt" fo:country="LT"/>
    </style:style>
    <style:style style:name="T1499" style:parent-style-name="DefaultParagraphFont" style:family="text">
      <style:text-properties style:font-style-complex="italic" fo:font-size="12pt" style:font-size-asian="12pt" style:font-size-complex="12pt" fo:language="lt" fo:country="LT"/>
    </style:style>
    <style:style style:name="T1500" style:parent-style-name="DefaultParagraphFont" style:family="text">
      <style:text-properties style:font-style-complex="italic"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style:font-style-complex="italic" fo:font-size="12pt" style:font-size-asian="12pt" style:font-size-complex="12pt" fo:language="lt" fo:country="LT"/>
    </style:style>
    <style:style style:name="T1503" style:parent-style-name="DefaultParagraphFont" style:family="text">
      <style:text-properties style:font-style-complex="italic" fo:font-size="12pt" style:font-size-asian="12pt" style:font-size-complex="12pt" fo:language="lt" fo:country="LT"/>
    </style:style>
    <style:style style:name="T1504" style:parent-style-name="DefaultParagraphFont" style:family="text">
      <style:text-properties style:font-style-complex="italic" fo:font-size="12pt" style:font-size-asian="12pt" style:font-size-complex="12pt" fo:language="lt" fo:country="LT"/>
    </style:style>
    <style:style style:name="T1505" style:parent-style-name="DefaultParagraphFont" style:family="text">
      <style:text-properties style:font-style-complex="italic"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style:font-style-complex="italic" fo:font-size="12pt" style:font-size-asian="12pt" style:font-size-complex="12pt" fo:language="lt" fo:country="LT"/>
    </style:style>
    <style:style style:name="T1508" style:parent-style-name="DefaultParagraphFont" style:family="text">
      <style:text-properties style:font-style-complex="italic" fo:font-size="12pt" style:font-size-asian="12pt" style:font-size-complex="12pt" fo:language="lt" fo:country="LT"/>
    </style:style>
    <style:style style:name="T1509" style:parent-style-name="DefaultParagraphFont" style:family="text">
      <style:text-properties style:font-style-complex="italic" fo:font-size="12pt" style:font-size-asian="12pt" style:font-size-complex="12pt" fo:language="lt" fo:country="LT"/>
    </style:style>
    <style:style style:name="T1510" style:parent-style-name="DefaultParagraphFont" style:family="text">
      <style:text-properties style:font-style-complex="italic" fo:font-size="12pt" style:font-size-asian="12pt" style:font-size-complex="12pt" fo:language="lt" fo:country="LT"/>
    </style:style>
    <style:style style:name="T1511" style:parent-style-name="DefaultParagraphFont" style:family="text">
      <style:text-properties style:font-style-complex="italic" fo:font-size="12pt" style:font-size-asian="12pt" style:font-size-complex="12pt" fo:language="lt" fo:country="LT"/>
    </style:style>
    <style:style style:name="P1512" style:parent-style-name="Normal" style:family="paragraph">
      <style:paragraph-properties style:text-autospace="none" fo:text-align="justify" fo:line-height="150%" fo:text-indent="0.1972in"/>
    </style:style>
    <style:style style:name="T1513" style:parent-style-name="DefaultParagraphFont" style:family="text">
      <style:text-properties style:font-style-complex="italic" fo:font-size="12pt" style:font-size-asian="12pt" style:font-size-complex="12pt" fo:language="lt" fo:country="LT"/>
    </style:style>
    <style:style style:name="T1514" style:parent-style-name="DefaultParagraphFont" style:family="text">
      <style:text-properties style:font-style-complex="italic"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style:font-style-complex="italic" fo:font-size="12pt" style:font-size-asian="12pt" style:font-size-complex="12pt" fo:language="lt" fo:country="LT"/>
    </style:style>
    <style:style style:name="T1517" style:parent-style-name="DefaultParagraphFont" style:family="text">
      <style:text-properties style:font-style-complex="italic" fo:font-size="12pt" style:font-size-asian="12pt" style:font-size-complex="12pt" fo:language="lt" fo:country="LT"/>
    </style:style>
    <style:style style:name="T1518" style:parent-style-name="DefaultParagraphFont" style:family="text">
      <style:text-properties style:font-style-complex="italic" fo:font-size="12pt" style:font-size-asian="12pt" style:font-size-complex="12pt" fo:language="lt" fo:country="LT"/>
    </style:style>
    <style:style style:name="T1519" style:parent-style-name="DefaultParagraphFont" style:family="text">
      <style:text-properties style:font-style-complex="italic" fo:font-size="12pt" style:font-size-asian="12pt" style:font-size-complex="12pt" fo:language="lt" fo:country="LT"/>
    </style:style>
    <style:style style:name="T1520" style:parent-style-name="DefaultParagraphFont" style:family="text">
      <style:text-properties style:font-style-complex="italic"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style:font-style-complex="italic" fo:font-size="12pt" style:font-size-asian="12pt" style:font-size-complex="12pt" fo:language="lt" fo:country="LT"/>
    </style:style>
    <style:style style:name="T1523" style:parent-style-name="DefaultParagraphFont" style:family="text">
      <style:text-properties style:font-style-complex="italic"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tyle="italic" style:font-style-asian="italic" style:font-style-complex="italic" fo:font-size="12pt" style:font-size-asian="12pt" style:font-size-complex="12pt" fo:language="lt" fo:country="LT"/>
    </style:style>
    <style:style style:name="T1526" style:parent-style-name="DefaultParagraphFont" style:family="text">
      <style:text-properties style:font-style-complex="italic" fo:font-size="12pt" style:font-size-asian="12pt" style:font-size-complex="12pt" fo:language="lt" fo:country="LT"/>
    </style:style>
    <style:style style:name="T1527" style:parent-style-name="DefaultParagraphFont" style:family="text">
      <style:text-properties style:font-style-complex="italic" fo:font-size="12pt" style:font-size-asian="12pt" style:font-size-complex="12pt" fo:language="lt" fo:country="LT"/>
    </style:style>
    <style:style style:name="T1528" style:parent-style-name="DefaultParagraphFont" style:family="text">
      <style:text-properties style:font-style-complex="italic"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tyle="italic" style:font-style-asian="italic" style:font-style-complex="italic" fo:font-size="12pt" style:font-size-asian="12pt" style:font-size-complex="12pt" fo:language="lt" fo:country="LT"/>
    </style:style>
    <style:style style:name="T1531" style:parent-style-name="DefaultParagraphFont" style:family="text">
      <style:text-properties style:font-style-complex="italic"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style:font-style-complex="italic" fo:font-size="12pt" style:font-size-asian="12pt" style:font-size-complex="12pt" fo:language="lt" fo:country="LT"/>
    </style:style>
    <style:style style:name="T1534" style:parent-style-name="DefaultParagraphFont" style:family="text">
      <style:text-properties style:font-style-complex="italic" fo:font-size="12pt" style:font-size-asian="12pt" style:font-size-complex="12pt" fo:language="lt" fo:country="LT"/>
    </style:style>
    <style:style style:name="T1535" style:parent-style-name="DefaultParagraphFont" style:family="text">
      <style:text-properties style:font-style-complex="italic" fo:font-size="12pt" style:font-size-asian="12pt" style:font-size-complex="12pt" fo:language="lt" fo:country="LT"/>
    </style:style>
    <style:style style:name="T1536" style:parent-style-name="DefaultParagraphFont" style:family="text">
      <style:text-properties style:font-style-complex="italic"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style>
    <style:style style:name="T1538" style:parent-style-name="DefaultParagraphFont" style:family="text">
      <style:text-properties fo:font-style="italic" style:font-style-asian="italic" style:font-style-complex="italic" fo:font-size="12pt" style:font-size-asian="12pt" style:font-size-complex="12pt" fo:language="lt" fo:country="LT"/>
    </style:style>
    <style:style style:name="T1539" style:parent-style-name="DefaultParagraphFont" style:family="text">
      <style:text-properties style:font-style-complex="italic" fo:font-size="12pt" style:font-size-asian="12pt" style:font-size-complex="12pt" fo:language="lt" fo:country="LT"/>
    </style:style>
    <style:style style:name="T1540" style:parent-style-name="DefaultParagraphFont" style:family="text">
      <style:text-properties style:font-style-complex="italic" fo:font-size="12pt" style:font-size-asian="12pt" style:font-size-complex="12pt" fo:language="lt" fo:country="LT"/>
    </style:style>
    <style:style style:name="T1541" style:parent-style-name="DefaultParagraphFont" style:family="text">
      <style:text-properties style:font-style-complex="italic"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style:font-style-complex="italic" fo:font-size="12pt" style:font-size-asian="12pt" style:font-size-complex="12pt" fo:language="lt" fo:country="LT"/>
    </style:style>
    <style:style style:name="T1544" style:parent-style-name="DefaultParagraphFont" style:family="text">
      <style:text-properties style:font-style-complex="italic" fo:font-size="12pt" style:font-size-asian="12pt" style:font-size-complex="12pt" fo:language="lt" fo:country="LT"/>
    </style:style>
    <style:style style:name="T1545" style:parent-style-name="DefaultParagraphFont" style:family="text">
      <style:text-properties style:font-style-complex="italic"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style:font-style-complex="italic" fo:font-size="12pt" style:font-size-asian="12pt" style:font-size-complex="12pt" fo:language="lt" fo:country="LT"/>
    </style:style>
    <style:style style:name="T1548" style:parent-style-name="DefaultParagraphFont" style:family="text">
      <style:text-properties style:font-style-complex="italic" fo:font-size="12pt" style:font-size-asian="12pt" style:font-size-complex="12pt" fo:language="lt" fo:country="LT"/>
    </style:style>
    <style:style style:name="T1549" style:parent-style-name="DefaultParagraphFont" style:family="text">
      <style:text-properties style:font-style-complex="italic" fo:font-size="12pt" style:font-size-asian="12pt" style:font-size-complex="12pt" fo:language="lt" fo:country="LT"/>
    </style:style>
    <style:style style:name="T1550" style:parent-style-name="DefaultParagraphFont" style:family="text">
      <style:text-properties style:font-style-complex="italic"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style>
    <style:style style:name="T1552" style:parent-style-name="DefaultParagraphFont" style:family="text">
      <style:text-properties fo:font-style="italic" style:font-style-asian="italic" style:font-style-complex="italic" fo:font-size="12pt" style:font-size-asian="12pt" style:font-size-complex="12pt" fo:language="lt" fo:country="LT"/>
    </style:style>
    <style:style style:name="T1553" style:parent-style-name="DefaultParagraphFont" style:family="text">
      <style:text-properties style:font-style-complex="italic"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style:font-style-complex="italic" fo:font-size="12pt" style:font-size-asian="12pt" style:font-size-complex="12pt" fo:language="lt" fo:country="LT"/>
    </style:style>
    <style:style style:name="T1556" style:parent-style-name="DefaultParagraphFont" style:family="text">
      <style:text-properties style:font-style-complex="italic" fo:font-size="12pt" style:font-size-asian="12pt" style:font-size-complex="12pt" fo:language="lt" fo:country="LT"/>
    </style:style>
    <style:style style:name="T1557" style:parent-style-name="DefaultParagraphFont" style:family="text">
      <style:text-properties style:font-style-complex="italic"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tyle="italic" style:font-style-asian="italic" style:font-style-complex="italic" fo:font-size="12pt" style:font-size-asian="12pt" style:font-size-complex="12pt" fo:language="lt" fo:country="LT"/>
    </style:style>
    <style:style style:name="T1560" style:parent-style-name="DefaultParagraphFont" style:family="text">
      <style:text-properties style:font-style-complex="italic" fo:font-size="12pt" style:font-size-asian="12pt" style:font-size-complex="12pt" fo:language="lt" fo:country="LT"/>
    </style:style>
    <style:style style:name="T1561" style:parent-style-name="DefaultParagraphFont" style:family="text">
      <style:text-properties style:font-style-complex="italic" fo:font-size="12pt" style:font-size-asian="12pt" style:font-size-complex="12pt" fo:language="lt" fo:country="LT"/>
    </style:style>
    <style:style style:name="P1562" style:parent-style-name="Normal" style:family="paragraph">
      <style:paragraph-properties style:text-autospace="none" fo:text-align="justify" fo:line-height="150%" fo:text-indent="0.1972in"/>
    </style:style>
    <style:style style:name="T1563" style:parent-style-name="DefaultParagraphFont" style:family="text">
      <style:text-properties fo:font-style="italic" style:font-style-asian="italic" style:font-style-complex="italic" fo:font-size="12pt" style:font-size-asian="12pt" style:font-size-complex="12pt" fo:language="lt" fo:country="LT"/>
    </style:style>
    <style:style style:name="T1564" style:parent-style-name="DefaultParagraphFont" style:family="text">
      <style:text-properties style:font-style-complex="italic" fo:font-size="12pt" style:font-size-asian="12pt" style:font-size-complex="12pt" fo:language="lt" fo:country="LT"/>
    </style:style>
    <style:style style:name="T1565" style:parent-style-name="DefaultParagraphFont" style:family="text">
      <style:text-properties style:font-style-complex="italic" fo:font-size="12pt" style:font-size-asian="12pt" style:font-size-complex="12pt" fo:language="lt" fo:country="LT"/>
    </style:style>
    <style:style style:name="T1566" style:parent-style-name="DefaultParagraphFont" style:family="text">
      <style:text-properties style:font-style-complex="italic"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style:font-style-complex="italic" fo:font-size="12pt" style:font-size-asian="12pt" style:font-size-complex="12pt" fo:language="lt" fo:country="LT"/>
    </style:style>
    <style:style style:name="T1569" style:parent-style-name="DefaultParagraphFont" style:family="text">
      <style:text-properties style:font-style-complex="italic" fo:font-size="12pt" style:font-size-asian="12pt" style:font-size-complex="12pt" fo:language="lt" fo:country="LT"/>
    </style:style>
    <style:style style:name="T1570" style:parent-style-name="DefaultParagraphFont" style:family="text">
      <style:text-properties style:font-style-complex="italic"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style>
    <style:style style:name="T1572" style:parent-style-name="DefaultParagraphFont" style:family="text">
      <style:text-properties fo:font-style="italic" style:font-style-asian="italic" style:font-style-complex="italic" fo:font-size="12pt" style:font-size-asian="12pt" style:font-size-complex="12pt" fo:language="lt" fo:country="LT"/>
    </style:style>
    <style:style style:name="T1573" style:parent-style-name="DefaultParagraphFont" style:family="text">
      <style:text-properties style:font-style-complex="italic" fo:font-size="12pt" style:font-size-asian="12pt" style:font-size-complex="12pt" fo:language="lt" fo:country="LT"/>
    </style:style>
    <style:style style:name="T1574" style:parent-style-name="DefaultParagraphFont" style:family="text">
      <style:text-properties style:font-style-complex="italic" fo:font-size="12pt" style:font-size-asian="12pt" style:font-size-complex="12pt" fo:language="lt" fo:country="LT"/>
    </style:style>
    <style:style style:name="T1575" style:parent-style-name="DefaultParagraphFont" style:family="text">
      <style:text-properties style:font-style-complex="italic"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style:font-style-complex="italic" fo:font-size="12pt" style:font-size-asian="12pt" style:font-size-complex="12pt" fo:language="lt" fo:country="LT"/>
    </style:style>
    <style:style style:name="T1578" style:parent-style-name="DefaultParagraphFont" style:family="text">
      <style:text-properties style:font-style-complex="italic" fo:font-size="12pt" style:font-size-asian="12pt" style:font-size-complex="12pt" fo:language="lt" fo:country="LT"/>
    </style:style>
    <style:style style:name="T1579" style:parent-style-name="DefaultParagraphFont" style:family="text">
      <style:text-properties style:font-style-complex="italic" fo:font-size="12pt" style:font-size-asian="12pt" style:font-size-complex="12pt" fo:language="lt" fo:country="LT"/>
    </style:style>
    <style:style style:name="T1580" style:parent-style-name="DefaultParagraphFont" style:family="text">
      <style:text-properties style:font-style-complex="italic"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tyle="italic" style:font-style-asian="italic" style:font-style-complex="italic" fo:language="lt" fo:country="LT"/>
    </style:style>
    <style:style style:name="P1583" style:parent-style-name="NormalWeb" style:family="paragraph">
      <style:paragraph-properties style:text-autospace="none" fo:text-align="justify" fo:line-height="150%" fo:text-indent="0.1972in"/>
    </style:style>
    <style:style style:name="T1584" style:parent-style-name="DefaultParagraphFont" style:family="text">
      <style:text-properties fo:font-weight="bold" style:font-weight-asian="bold" style:font-weight-complex="bold" style:font-style-complex="italic" fo:language="lt" fo:country="LT"/>
    </style:style>
    <style:style style:name="T1585" style:parent-style-name="DefaultParagraphFont" style:family="text">
      <style:text-properties fo:font-weight="bold" style:font-weight-asian="bold" style:font-weight-complex="bold" style:font-style-complex="italic" fo:language="lt" fo:country="LT"/>
    </style:style>
    <style:style style:name="P1586" style:parent-style-name="Normal" style:family="paragraph">
      <style:paragraph-properties style:text-autospace="none" fo:text-align="justify" fo:line-height="150%" fo:text-indent="0.1972in"/>
      <style:text-properties style:font-style-complex="italic" fo:language="lt" fo:country="LT"/>
    </style:style>
    <style:style style:name="P1587" style:parent-style-name="Normal" style:family="paragraph">
      <style:paragraph-properties style:text-autospace="none" fo:text-align="justify" fo:line-height="150%" fo:text-indent="0.1972in"/>
    </style:style>
    <style:style style:name="T1588" style:parent-style-name="DefaultParagraphFont" style:family="text">
      <style:text-properties fo:font-style="italic" style:font-style-asian="italic" style:font-style-complex="italic" fo:font-size="12pt" style:font-size-asian="12pt" style:font-size-complex="12pt" fo:language="lt" fo:country="LT"/>
    </style:style>
    <style:style style:name="T1589" style:parent-style-name="DefaultParagraphFont" style:family="text">
      <style:text-properties style:font-style-complex="italic" fo:font-size="12pt" style:font-size-asian="12pt" style:font-size-complex="12pt" fo:language="lt" fo:country="LT"/>
    </style:style>
    <style:style style:name="T1590" style:parent-style-name="DefaultParagraphFont" style:family="text">
      <style:text-properties style:font-style-complex="italic" fo:font-size="12pt" style:font-size-asian="12pt" style:font-size-complex="12pt" fo:language="lt" fo:country="LT"/>
    </style:style>
    <style:style style:name="T1591" style:parent-style-name="DefaultParagraphFont" style:family="text">
      <style:text-properties style:font-style-complex="italic" fo:font-size="12pt" style:font-size-asian="12pt" style:font-size-complex="12pt" fo:language="lt" fo:country="LT"/>
    </style:style>
    <style:style style:name="T1592" style:parent-style-name="DefaultParagraphFont" style:family="text">
      <style:text-properties style:font-style-complex="italic" fo:font-size="12pt" style:font-size-asian="12pt" style:font-size-complex="12pt" fo:language="lt" fo:country="LT"/>
    </style:style>
    <style:style style:name="T1593" style:parent-style-name="DefaultParagraphFont" style:family="text">
      <style:text-properties style:font-style-complex="italic" fo:font-size="12pt" style:font-size-asian="12pt" style:font-size-complex="12pt" fo:language="lt" fo:country="LT"/>
    </style:style>
    <style:style style:name="T1594" style:parent-style-name="DefaultParagraphFont" style:family="text">
      <style:text-properties style:font-style-complex="italic"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style:font-style-complex="italic" fo:font-size="12pt" style:font-size-asian="12pt" style:font-size-complex="12pt" fo:language="lt" fo:country="LT"/>
    </style:style>
    <style:style style:name="P1597" style:parent-style-name="Normal" style:family="paragraph">
      <style:paragraph-properties style:text-autospace="none" fo:text-align="justify" fo:line-height="150%" fo:text-indent="0.1972in"/>
    </style:style>
    <style:style style:name="T1598" style:parent-style-name="DefaultParagraphFont" style:family="text">
      <style:text-properties fo:font-style="italic" style:font-style-asian="italic" style:font-style-complex="italic" fo:font-size="12pt" style:font-size-asian="12pt" style:font-size-complex="12pt" fo:language="lt" fo:country="LT"/>
    </style:style>
    <style:style style:name="T1599" style:parent-style-name="DefaultParagraphFont" style:family="text">
      <style:text-properties style:font-style-complex="italic" fo:font-size="12pt" style:font-size-asian="12pt" style:font-size-complex="12pt" fo:language="lt" fo:country="LT"/>
    </style:style>
    <style:style style:name="T1600" style:parent-style-name="DefaultParagraphFont" style:family="text">
      <style:text-properties style:font-style-complex="italic" fo:font-size="12pt" style:font-size-asian="12pt" style:font-size-complex="12pt" fo:language="lt" fo:country="LT"/>
    </style:style>
    <style:style style:name="T1601" style:parent-style-name="DefaultParagraphFont" style:family="text">
      <style:text-properties style:font-style-complex="italic" fo:font-size="12pt" style:font-size-asian="12pt" style:font-size-complex="12pt" fo:language="lt" fo:country="LT"/>
    </style:style>
    <style:style style:name="T1602" style:parent-style-name="DefaultParagraphFont" style:family="text">
      <style:text-properties style:font-style-complex="italic"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style:font-style-complex="italic" fo:font-size="12pt" style:font-size-asian="12pt" style:font-size-complex="12pt" fo:language="lt" fo:country="LT"/>
    </style:style>
    <style:style style:name="T1605" style:parent-style-name="DefaultParagraphFont" style:family="text">
      <style:text-properties style:font-style-complex="italic" fo:font-size="12pt" style:font-size-asian="12pt" style:font-size-complex="12pt" fo:language="lt" fo:country="LT"/>
    </style:style>
    <style:style style:name="T1606" style:parent-style-name="DefaultParagraphFont" style:family="text">
      <style:text-properties style:font-style-complex="italic" fo:font-size="12pt" style:font-size-asian="12pt" style:font-size-complex="12pt" fo:language="lt" fo:country="LT"/>
    </style:style>
    <style:style style:name="T1607" style:parent-style-name="DefaultParagraphFont" style:family="text">
      <style:text-properties style:font-style-complex="italic" fo:font-size="12pt" style:font-size-asian="12pt" style:font-size-complex="12pt" fo:language="lt" fo:country="LT"/>
    </style:style>
    <style:style style:name="T1608" style:parent-style-name="DefaultParagraphFont" style:family="text">
      <style:text-properties style:font-style-complex="italic"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tyle="italic" style:font-style-asian="italic" style:font-style-complex="italic" fo:font-size="12pt" style:font-size-asian="12pt" style:font-size-complex="12pt" fo:language="lt" fo:country="LT"/>
    </style:style>
    <style:style style:name="T1611" style:parent-style-name="DefaultParagraphFont" style:family="text">
      <style:text-properties style:font-style-complex="italic" fo:font-size="12pt" style:font-size-asian="12pt" style:font-size-complex="12pt" fo:language="lt" fo:country="LT"/>
    </style:style>
    <style:style style:name="P1612" style:parent-style-name="Normal" style:family="paragraph">
      <style:paragraph-properties style:text-autospace="none" fo:text-align="justify" fo:line-height="150%" fo:text-indent="0.1972in"/>
    </style:style>
    <style:style style:name="T1613" style:parent-style-name="DefaultParagraphFont" style:family="text">
      <style:text-properties fo:font-style="italic" style:font-style-asian="italic" style:font-style-complex="italic" fo:font-size="12pt" style:font-size-asian="12pt" style:font-size-complex="12pt" fo:language="lt" fo:country="LT"/>
    </style:style>
    <style:style style:name="T1614" style:parent-style-name="DefaultParagraphFont" style:family="text">
      <style:text-properties style:font-style-complex="italic" fo:font-size="12pt" style:font-size-asian="12pt" style:font-size-complex="12pt" fo:language="lt" fo:country="LT"/>
    </style:style>
    <style:style style:name="T1615" style:parent-style-name="DefaultParagraphFont" style:family="text">
      <style:text-properties style:font-style-complex="italic" fo:font-size="12pt" style:font-size-asian="12pt" style:font-size-complex="12pt" fo:language="lt" fo:country="LT"/>
    </style:style>
    <style:style style:name="T1616" style:parent-style-name="DefaultParagraphFont" style:family="text">
      <style:text-properties style:font-style-complex="italic" fo:font-size="12pt" style:font-size-asian="12pt" style:font-size-complex="12pt" fo:language="lt" fo:country="LT"/>
    </style:style>
    <style:style style:name="T1617" style:parent-style-name="DefaultParagraphFont" style:family="text">
      <style:text-properties style:font-style-complex="italic"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style:font-style-complex="italic" fo:font-size="12pt" style:font-size-asian="12pt" style:font-size-complex="12pt" fo:language="lt" fo:country="LT"/>
    </style:style>
    <style:style style:name="T1620" style:parent-style-name="DefaultParagraphFont" style:family="text">
      <style:text-properties style:font-style-complex="italic" fo:font-size="12pt" style:font-size-asian="12pt" style:font-size-complex="12pt" fo:language="lt" fo:country="LT"/>
    </style:style>
    <style:style style:name="T1621" style:parent-style-name="DefaultParagraphFont" style:family="text">
      <style:text-properties style:font-style-complex="italic" fo:font-size="12pt" style:font-size-asian="12pt" style:font-size-complex="12pt" fo:language="lt" fo:country="LT"/>
    </style:style>
    <style:style style:name="P1622" style:parent-style-name="Normal" style:family="paragraph">
      <style:paragraph-properties style:text-autospace="none" fo:text-align="justify" fo:line-height="150%" fo:text-indent="0.1972in"/>
    </style:style>
    <style:style style:name="T1623" style:parent-style-name="DefaultParagraphFont" style:family="text">
      <style:text-properties fo:font-style="italic" style:font-style-asian="italic" style:font-style-complex="italic" fo:font-size="12pt" style:font-size-asian="12pt" style:font-size-complex="12pt" fo:language="lt" fo:country="LT"/>
    </style:style>
    <style:style style:name="T1624" style:parent-style-name="DefaultParagraphFont" style:family="text">
      <style:text-properties style:font-style-complex="italic"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tyle="italic" style:font-style-asian="italic" style:font-style-complex="italic" fo:font-size="12pt" style:font-size-asian="12pt" style:font-size-complex="12pt" fo:language="lt" fo:country="LT"/>
    </style:style>
    <style:style style:name="T1627" style:parent-style-name="DefaultParagraphFont" style:family="text">
      <style:text-properties style:font-style-complex="italic" fo:font-size="12pt" style:font-size-asian="12pt" style:font-size-complex="12pt" fo:language="lt" fo:country="LT"/>
    </style:style>
    <style:style style:name="T1628" style:parent-style-name="DefaultParagraphFont" style:family="text">
      <style:text-properties style:font-style-complex="italic" fo:font-size="12pt" style:font-size-asian="12pt" style:font-size-complex="12pt" fo:language="lt" fo:country="LT"/>
    </style:style>
    <style:style style:name="P1629" style:parent-style-name="Normal" style:family="paragraph">
      <style:paragraph-properties style:text-autospace="none" fo:text-align="justify" fo:line-height="150%" fo:text-indent="0.1972in"/>
    </style:style>
    <style:style style:name="T1630" style:parent-style-name="DefaultParagraphFont" style:family="text">
      <style:text-properties fo:font-style="italic" style:font-style-asian="italic" style:font-style-complex="italic" fo:font-size="12pt" style:font-size-asian="12pt" style:font-size-complex="12pt" fo:language="lt" fo:country="LT"/>
    </style:style>
    <style:style style:name="T1631" style:parent-style-name="DefaultParagraphFont" style:family="text">
      <style:text-properties style:font-style-complex="italic" fo:font-size="12pt" style:font-size-asian="12pt" style:font-size-complex="12pt" fo:language="lt" fo:country="LT"/>
    </style:style>
    <style:style style:name="T1632" style:parent-style-name="DefaultParagraphFont" style:family="text">
      <style:text-properties style:font-style-complex="italic"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style:font-style-complex="italic" fo:font-size="12pt" style:font-size-asian="12pt" style:font-size-complex="12pt" fo:language="lt" fo:country="LT"/>
    </style:style>
    <style:style style:name="T1635" style:parent-style-name="DefaultParagraphFont" style:family="text">
      <style:text-properties style:font-style-complex="italic" fo:font-size="12pt" style:font-size-asian="12pt" style:font-size-complex="12pt" fo:language="lt" fo:country="LT"/>
    </style:style>
    <style:style style:name="T1636" style:parent-style-name="DefaultParagraphFont" style:family="text">
      <style:text-properties style:font-style-complex="italic" fo:font-size="12pt" style:font-size-asian="12pt" style:font-size-complex="12pt" fo:language="lt" fo:country="LT"/>
    </style:style>
    <style:style style:name="T1637" style:parent-style-name="DefaultParagraphFont" style:family="text">
      <style:text-properties style:font-style-complex="italic"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style>
    <style:style style:name="T1639" style:parent-style-name="DefaultParagraphFont" style:family="text">
      <style:text-properties fo:font-style="italic" style:font-style-asian="italic" style:font-style-complex="italic" fo:font-size="12pt" style:font-size-asian="12pt" style:font-size-complex="12pt" fo:language="lt" fo:country="LT"/>
    </style:style>
    <style:style style:name="T1640" style:parent-style-name="DefaultParagraphFont" style:family="text">
      <style:text-properties style:font-style-complex="italic" fo:font-size="12pt" style:font-size-asian="12pt" style:font-size-complex="12pt" fo:language="lt" fo:country="LT"/>
    </style:style>
    <style:style style:name="T1641" style:parent-style-name="DefaultParagraphFont" style:family="text">
      <style:text-properties style:font-style-complex="italic" fo:font-size="12pt" style:font-size-asian="12pt" style:font-size-complex="12pt" fo:language="lt" fo:country="LT"/>
    </style:style>
    <style:style style:name="P1642" style:parent-style-name="Normal" style:family="paragraph">
      <style:paragraph-properties style:text-autospace="none" fo:text-align="justify" fo:line-height="150%" fo:text-indent="0.1972in"/>
    </style:style>
    <style:style style:name="T1643" style:parent-style-name="DefaultParagraphFont" style:family="text">
      <style:text-properties fo:font-style="italic" style:font-style-asian="italic" style:font-style-complex="italic" fo:font-size="12pt" style:font-size-asian="12pt" style:font-size-complex="12pt" fo:language="lt" fo:country="LT"/>
    </style:style>
    <style:style style:name="T1644" style:parent-style-name="DefaultParagraphFont" style:family="text">
      <style:text-properties style:font-style-complex="italic" fo:font-size="12pt" style:font-size-asian="12pt" style:font-size-complex="12pt" fo:language="lt" fo:country="LT"/>
    </style:style>
    <style:style style:name="T1645" style:parent-style-name="DefaultParagraphFont" style:family="text">
      <style:text-properties style:font-style-complex="italic"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style:font-style-complex="italic" fo:font-size="12pt" style:font-size-asian="12pt" style:font-size-complex="12pt" fo:language="lt" fo:country="LT"/>
    </style:style>
    <style:style style:name="T1648" style:parent-style-name="DefaultParagraphFont" style:family="text">
      <style:text-properties style:font-style-complex="italic"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tyle="italic" style:font-style-asian="italic" style:font-style-complex="italic" fo:font-size="12pt" style:font-size-asian="12pt" style:font-size-complex="12pt" fo:language="lt" fo:country="LT"/>
    </style:style>
    <style:style style:name="T1651" style:parent-style-name="DefaultParagraphFont" style:family="text">
      <style:text-properties style:font-style-complex="italic" fo:font-size="12pt" style:font-size-asian="12pt" style:font-size-complex="12pt" fo:language="lt" fo:country="LT"/>
    </style:style>
    <style:style style:name="P1652" style:parent-style-name="Normal" style:family="paragraph">
      <style:paragraph-properties style:text-autospace="none" fo:text-align="justify" fo:line-height="150%" fo:text-indent="0.1972in"/>
    </style:style>
    <style:style style:name="T1653" style:parent-style-name="DefaultParagraphFont" style:family="text">
      <style:text-properties fo:font-style="italic" style:font-style-asian="italic" style:font-style-complex="italic" fo:font-size="12pt" style:font-size-asian="12pt" style:font-size-complex="12pt" fo:language="lt" fo:country="LT"/>
    </style:style>
    <style:style style:name="T1654" style:parent-style-name="DefaultParagraphFont" style:family="text">
      <style:text-properties style:font-style-complex="italic" fo:font-size="12pt" style:font-size-asian="12pt" style:font-size-complex="12pt" fo:language="lt" fo:country="LT"/>
    </style:style>
    <style:style style:name="T1655" style:parent-style-name="DefaultParagraphFont" style:family="text">
      <style:text-properties style:font-style-complex="italic" fo:font-size="12pt" style:font-size-asian="12pt" style:font-size-complex="12pt" fo:language="lt" fo:country="LT"/>
    </style:style>
    <style:style style:name="T1656" style:parent-style-name="DefaultParagraphFont" style:family="text">
      <style:text-properties style:font-style-complex="italic"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style:font-style-complex="italic" fo:font-size="12pt" style:font-size-asian="12pt" style:font-size-complex="12pt" fo:language="lt" fo:country="LT"/>
    </style:style>
    <style:style style:name="T1659" style:parent-style-name="DefaultParagraphFont" style:family="text">
      <style:text-properties style:font-style-complex="italic" fo:font-size="12pt" style:font-size-asian="12pt" style:font-size-complex="12pt" fo:language="lt" fo:country="LT"/>
    </style:style>
    <style:style style:name="T1660" style:parent-style-name="DefaultParagraphFont" style:family="text">
      <style:text-properties style:font-style-complex="italic" fo:font-size="12pt" style:font-size-asian="12pt" style:font-size-complex="12pt" fo:language="lt" fo:country="LT"/>
    </style:style>
    <style:style style:name="P1661" style:parent-style-name="Normal" style:family="paragraph">
      <style:paragraph-properties style:text-autospace="none" fo:text-align="justify" fo:line-height="150%" fo:text-indent="0.1972in"/>
    </style:style>
    <style:style style:name="T1662" style:parent-style-name="DefaultParagraphFont" style:family="text">
      <style:text-properties style:font-style-complex="italic" fo:font-size="12pt" style:font-size-asian="12pt" style:font-size-complex="12pt" fo:language="lt" fo:country="LT"/>
    </style:style>
    <style:style style:name="T1663" style:parent-style-name="DefaultParagraphFont" style:family="text">
      <style:text-properties style:font-style-complex="italic" fo:font-size="12pt" style:font-size-asian="12pt" style:font-size-complex="12pt" fo:language="lt" fo:country="LT"/>
    </style:style>
    <style:style style:name="T1664" style:parent-style-name="DefaultParagraphFont" style:family="text">
      <style:text-properties style:font-style-complex="italic"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style:font-style-complex="italic" fo:font-size="12pt" style:font-size-asian="12pt" style:font-size-complex="12pt" fo:language="lt" fo:country="LT"/>
    </style:style>
    <style:style style:name="T1667" style:parent-style-name="DefaultParagraphFont" style:family="text">
      <style:text-properties style:font-style-complex="italic" fo:font-size="12pt" style:font-size-asian="12pt" style:font-size-complex="12pt" fo:language="lt" fo:country="LT"/>
    </style:style>
    <style:style style:name="T1668" style:parent-style-name="DefaultParagraphFont" style:family="text">
      <style:text-properties style:font-style-complex="italic"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tyle="italic" style:font-style-asian="italic" style:font-style-complex="italic" fo:font-size="12pt" style:font-size-asian="12pt" style:font-size-complex="12pt" fo:language="lt" fo:country="LT"/>
    </style:style>
    <style:style style:name="T1671" style:parent-style-name="DefaultParagraphFont" style:family="text">
      <style:text-properties style:font-style-complex="italic" fo:font-size="12pt" style:font-size-asian="12pt" style:font-size-complex="12pt" fo:language="lt" fo:country="LT"/>
    </style:style>
    <style:style style:name="T1672" style:parent-style-name="DefaultParagraphFont" style:family="text">
      <style:text-properties style:font-style-complex="italic" fo:font-size="12pt" style:font-size-asian="12pt" style:font-size-complex="12pt" fo:language="lt" fo:country="LT"/>
    </style:style>
    <style:style style:name="T1673" style:parent-style-name="DefaultParagraphFont" style:family="text">
      <style:text-properties style:font-style-complex="italic"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tyle="italic" style:font-style-asian="italic" style:font-style-complex="italic" fo:font-size="12pt" style:font-size-asian="12pt" style:font-size-complex="12pt" fo:language="lt" fo:country="LT"/>
    </style:style>
    <style:style style:name="T1676" style:parent-style-name="DefaultParagraphFont" style:family="text">
      <style:text-properties style:font-style-complex="italic"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style>
    <style:style style:name="T1678" style:parent-style-name="DefaultParagraphFont" style:family="text">
      <style:text-properties fo:font-style="italic" style:font-style-asian="italic" style:font-style-complex="italic" fo:font-size="12pt" style:font-size-asian="12pt" style:font-size-complex="12pt" fo:language="lt" fo:country="LT"/>
    </style:style>
    <style:style style:name="T1679" style:parent-style-name="DefaultParagraphFont" style:family="text">
      <style:text-properties style:font-style-complex="italic"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tyle="italic" style:font-style-asian="italic" style:font-style-complex="italic" fo:font-size="12pt" style:font-size-asian="12pt" style:font-size-complex="12pt" fo:language="lt" fo:country="LT"/>
    </style:style>
    <style:style style:name="T1682" style:parent-style-name="DefaultParagraphFont" style:family="text">
      <style:text-properties style:font-style-complex="italic" fo:font-size="12pt" style:font-size-asian="12pt" style:font-size-complex="12pt" fo:language="lt" fo:country="LT"/>
    </style:style>
    <style:style style:name="P1683" style:parent-style-name="Normal" style:family="paragraph">
      <style:paragraph-properties style:text-autospace="none" fo:text-align="justify" fo:line-height="150%" fo:text-indent="0.1972in"/>
    </style:style>
    <style:style style:name="T1684" style:parent-style-name="DefaultParagraphFont" style:family="text">
      <style:text-properties fo:font-style="italic" style:font-style-asian="italic" style:font-style-complex="italic" fo:font-size="12pt" style:font-size-asian="12pt" style:font-size-complex="12pt" fo:language="lt" fo:country="LT"/>
    </style:style>
    <style:style style:name="T1685" style:parent-style-name="DefaultParagraphFont" style:family="text">
      <style:text-properties style:font-style-complex="italic"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tyle="italic" style:font-style-asian="italic" style:font-style-complex="italic" fo:font-size="12pt" style:font-size-asian="12pt" style:font-size-complex="12pt" fo:language="lt" fo:country="LT"/>
    </style:style>
    <style:style style:name="T1688" style:parent-style-name="DefaultParagraphFont" style:family="text">
      <style:text-properties style:font-style-complex="italic" fo:font-size="12pt" style:font-size-asian="12pt" style:font-size-complex="12pt" fo:language="lt" fo:country="LT"/>
    </style:style>
    <style:style style:name="T1689" style:parent-style-name="DefaultParagraphFont" style:family="text">
      <style:text-properties style:font-style-complex="italic"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style>
    <style:style style:name="T1691" style:parent-style-name="DefaultParagraphFont" style:family="text">
      <style:text-properties fo:font-style="italic" style:font-style-asian="italic" style:font-style-complex="italic" fo:font-size="12pt" style:font-size-asian="12pt" style:font-size-complex="12pt" fo:language="lt" fo:country="LT"/>
    </style:style>
    <style:style style:name="T1692" style:parent-style-name="DefaultParagraphFont" style:family="text">
      <style:text-properties style:font-style-complex="italic" fo:font-size="12pt" style:font-size-asian="12pt" style:font-size-complex="12pt" fo:language="lt" fo:country="LT"/>
    </style:style>
    <style:style style:name="T1693" style:parent-style-name="DefaultParagraphFont" style:family="text">
      <style:text-properties style:font-style-complex="italic" fo:font-size="12pt" style:font-size-asian="12pt" style:font-size-complex="12pt" fo:language="lt" fo:country="LT"/>
    </style:style>
    <style:style style:name="T1694" style:parent-style-name="DefaultParagraphFont" style:family="text">
      <style:text-properties style:font-style-complex="italic" fo:font-size="12pt" style:font-size-asian="12pt" style:font-size-complex="12pt" fo:language="lt" fo:country="LT"/>
    </style:style>
    <style:style style:name="T1695" style:parent-style-name="DefaultParagraphFont" style:family="text">
      <style:text-properties style:font-style-complex="italic" fo:font-size="12pt" style:font-size-asian="12pt" style:font-size-complex="12pt" fo:language="lt" fo:country="LT"/>
    </style:style>
    <style:style style:name="T1696" style:parent-style-name="DefaultParagraphFont" style:family="text">
      <style:text-properties style:font-style-complex="italic" fo:font-size="12pt" style:font-size-asian="12pt" style:font-size-complex="12pt" fo:language="lt" fo:country="LT"/>
    </style:style>
    <style:style style:name="T1697" style:parent-style-name="DefaultParagraphFont" style:family="text">
      <style:text-properties style:font-style-complex="italic"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style:font-style-complex="italic" fo:font-size="12pt" style:font-size-asian="12pt" style:font-size-complex="12pt" fo:language="lt" fo:country="LT"/>
    </style:style>
    <style:style style:name="T1700" style:parent-style-name="DefaultParagraphFont" style:family="text">
      <style:text-properties style:font-style-complex="italic" fo:font-size="12pt" style:font-size-asian="12pt" style:font-size-complex="12pt" fo:language="lt" fo:country="LT"/>
    </style:style>
    <style:style style:name="T1701" style:parent-style-name="DefaultParagraphFont" style:family="text">
      <style:text-properties style:font-style-complex="italic"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style:font-style-complex="italic" fo:font-size="12pt" style:font-size-asian="12pt" style:font-size-complex="12pt" fo:language="lt" fo:country="LT"/>
    </style:style>
    <style:style style:name="T1704" style:parent-style-name="DefaultParagraphFont" style:family="text">
      <style:text-properties style:font-style-complex="italic" fo:font-size="12pt" style:font-size-asian="12pt" style:font-size-complex="12pt" fo:language="lt" fo:country="LT"/>
    </style:style>
    <style:style style:name="T1705" style:parent-style-name="DefaultParagraphFont" style:family="text">
      <style:text-properties style:font-style-complex="italic"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style:font-style-complex="italic" fo:font-size="12pt" style:font-size-asian="12pt" style:font-size-complex="12pt" fo:language="lt" fo:country="LT"/>
    </style:style>
    <style:style style:name="T1708" style:parent-style-name="DefaultParagraphFont" style:family="text">
      <style:text-properties style:font-style-complex="italic" fo:font-size="12pt" style:font-size-asian="12pt" style:font-size-complex="12pt" fo:language="lt" fo:country="LT"/>
    </style:style>
    <style:style style:name="T1709" style:parent-style-name="DefaultParagraphFont" style:family="text">
      <style:text-properties style:font-style-complex="italic" fo:font-size="12pt" style:font-size-asian="12pt" style:font-size-complex="12pt" fo:language="lt" fo:country="LT"/>
    </style:style>
    <style:style style:name="P1710" style:parent-style-name="Normal" style:family="paragraph">
      <style:paragraph-properties style:text-autospace="none" fo:text-align="justify" fo:line-height="150%" fo:text-indent="0.1972in"/>
    </style:style>
    <style:style style:name="T1711" style:parent-style-name="DefaultParagraphFont" style:family="text">
      <style:text-properties fo:font-style="italic" style:font-style-asian="italic" style:font-style-complex="italic" fo:font-size="12pt" style:font-size-asian="12pt" style:font-size-complex="12pt" fo:language="lt" fo:country="LT"/>
    </style:style>
    <style:style style:name="T1712" style:parent-style-name="DefaultParagraphFont" style:family="text">
      <style:text-properties style:font-style-complex="italic" fo:font-size="12pt" style:font-size-asian="12pt" style:font-size-complex="12pt" fo:language="lt" fo:country="LT"/>
    </style:style>
    <style:style style:name="T1713" style:parent-style-name="DefaultParagraphFont" style:family="text">
      <style:text-properties style:font-style-complex="italic"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tyle="italic" style:font-style-asian="italic" style:font-style-complex="italic" fo:font-size="12pt" style:font-size-asian="12pt" style:font-size-complex="12pt" fo:language="lt" fo:country="LT"/>
    </style:style>
    <style:style style:name="T1716" style:parent-style-name="DefaultParagraphFont" style:family="text">
      <style:text-properties style:font-style-complex="italic"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style>
    <style:style style:name="T1718" style:parent-style-name="DefaultParagraphFont" style:family="text">
      <style:text-properties fo:font-style="italic" style:font-style-asian="italic" style:font-style-complex="italic" fo:font-size="12pt" style:font-size-asian="12pt" style:font-size-complex="12pt" fo:language="lt" fo:country="LT"/>
    </style:style>
    <style:style style:name="T1719" style:parent-style-name="DefaultParagraphFont" style:family="text">
      <style:text-properties style:font-style-complex="italic" fo:font-size="12pt" style:font-size-asian="12pt" style:font-size-complex="12pt" fo:language="lt" fo:country="LT"/>
    </style:style>
    <style:style style:name="T1720" style:parent-style-name="DefaultParagraphFont" style:family="text">
      <style:text-properties style:font-style-complex="italic"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style:font-style-complex="italic" fo:font-size="12pt" style:font-size-asian="12pt" style:font-size-complex="12pt" fo:language="lt" fo:country="LT"/>
    </style:style>
    <style:style style:name="T1723" style:parent-style-name="DefaultParagraphFont" style:family="text">
      <style:text-properties style:font-style-complex="italic" fo:font-size="12pt" style:font-size-asian="12pt" style:font-size-complex="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style:font-style-complex="italic" fo:font-size="12pt" style:font-size-asian="12pt" style:font-size-complex="12pt" fo:language="lt" fo:country="LT"/>
    </style:style>
    <style:style style:name="T1726" style:parent-style-name="DefaultParagraphFont" style:family="text">
      <style:text-properties style:font-style-complex="italic" fo:font-size="12pt" style:font-size-asian="12pt" style:font-size-complex="12pt" fo:language="lt" fo:country="LT"/>
    </style:style>
    <style:style style:name="P1727" style:parent-style-name="Normal" style:family="paragraph">
      <style:paragraph-properties style:text-autospace="none" fo:text-align="justify" fo:line-height="150%" fo:text-indent="0.1972in"/>
    </style:style>
    <style:style style:name="T1728" style:parent-style-name="DefaultParagraphFont" style:family="text">
      <style:text-properties fo:font-style="italic" style:font-style-asian="italic" style:font-style-complex="italic" fo:font-size="12pt" style:font-size-asian="12pt" style:font-size-complex="12pt" fo:language="lt" fo:country="LT"/>
    </style:style>
    <style:style style:name="T1729" style:parent-style-name="DefaultParagraphFont" style:family="text">
      <style:text-properties style:font-style-complex="italic"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style>
    <style:style style:name="T1731" style:parent-style-name="DefaultParagraphFont" style:family="text">
      <style:text-properties fo:font-style="italic" style:font-style-asian="italic" style:font-style-complex="italic" fo:font-size="12pt" style:font-size-asian="12pt" style:font-size-complex="12pt" fo:language="lt" fo:country="LT"/>
    </style:style>
    <style:style style:name="T1732" style:parent-style-name="DefaultParagraphFont" style:family="text">
      <style:text-properties style:font-style-complex="italic"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style:font-style-complex="italic" fo:font-size="12pt" style:font-size-asian="12pt" style:font-size-complex="12pt" fo:language="lt" fo:country="LT"/>
    </style:style>
    <style:style style:name="T1735" style:parent-style-name="DefaultParagraphFont" style:family="text">
      <style:text-properties style:font-style-complex="italic" fo:font-size="12pt" style:font-size-asian="12pt" style:font-size-complex="12pt" fo:language="lt" fo:country="LT"/>
    </style:style>
    <style:style style:name="T1736" style:parent-style-name="DefaultParagraphFont" style:family="text">
      <style:text-properties style:font-style-complex="italic"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style:font-style-complex="italic" fo:font-size="12pt" style:font-size-asian="12pt" style:font-size-complex="12pt" fo:language="lt" fo:country="LT"/>
    </style:style>
    <style:style style:name="T1739" style:parent-style-name="DefaultParagraphFont" style:family="text">
      <style:text-properties style:font-style-complex="italic" fo:font-size="12pt" style:font-size-asian="12pt" style:font-size-complex="12pt" fo:language="lt" fo:country="LT"/>
    </style:style>
    <style:style style:name="T1740" style:parent-style-name="DefaultParagraphFont" style:family="text">
      <style:text-properties style:font-style-complex="italic" fo:font-size="12pt" style:font-size-asian="12pt" style:font-size-complex="12pt" fo:language="lt" fo:country="LT"/>
    </style:style>
    <style:style style:name="T1741" style:parent-style-name="DefaultParagraphFont" style:family="text">
      <style:text-properties style:font-style-complex="italic" fo:font-size="12pt" style:font-size-asian="12pt" style:font-size-complex="12pt" fo:language="lt" fo:country="LT"/>
    </style:style>
    <style:style style:name="P1742" style:parent-style-name="Normal" style:family="paragraph">
      <style:paragraph-properties style:text-autospace="none" fo:text-align="justify" fo:line-height="150%" fo:text-indent="0.1972in"/>
    </style:style>
    <style:style style:name="T1743" style:parent-style-name="DefaultParagraphFont" style:family="text">
      <style:text-properties fo:font-style="italic" style:font-style-asian="italic" style:font-style-complex="italic" fo:font-size="12pt" style:font-size-asian="12pt" style:font-size-complex="12pt" fo:language="lt" fo:country="LT"/>
    </style:style>
    <style:style style:name="T1744" style:parent-style-name="DefaultParagraphFont" style:family="text">
      <style:text-properties style:font-style-complex="italic"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style:font-style-complex="italic" fo:font-size="12pt" style:font-size-asian="12pt" style:font-size-complex="12pt" fo:language="lt" fo:country="LT"/>
    </style:style>
    <style:style style:name="T1747" style:parent-style-name="DefaultParagraphFont" style:family="text">
      <style:text-properties style:font-style-complex="italic" fo:font-size="12pt" style:font-size-asian="12pt" style:font-size-complex="12pt" fo:language="lt" fo:country="LT"/>
    </style:style>
    <style:style style:name="T1748" style:parent-style-name="DefaultParagraphFont" style:family="text">
      <style:text-properties style:font-style-complex="italic" fo:font-size="12pt" style:font-size-asian="12pt" style:font-size-complex="12pt" fo:language="lt" fo:country="LT"/>
    </style:style>
    <style:style style:name="T1749" style:parent-style-name="DefaultParagraphFont" style:family="text">
      <style:text-properties style:font-style-complex="italic" fo:font-size="12pt" style:font-size-asian="12pt" style:font-size-complex="12pt" fo:language="lt" fo:country="LT"/>
    </style:style>
    <style:style style:name="T1750" style:parent-style-name="DefaultParagraphFont" style:family="text">
      <style:text-properties style:font-style-complex="italic"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style:font-style-complex="italic" fo:font-size="12pt" style:font-size-asian="12pt" style:font-size-complex="12pt" fo:language="lt" fo:country="LT"/>
    </style:style>
    <style:style style:name="T1753" style:parent-style-name="DefaultParagraphFont" style:family="text">
      <style:text-properties style:font-style-complex="italic" fo:font-size="12pt" style:font-size-asian="12pt" style:font-size-complex="12pt" fo:language="lt" fo:country="LT"/>
    </style:style>
    <style:style style:name="T1754" style:parent-style-name="DefaultParagraphFont" style:family="text">
      <style:text-properties style:font-style-complex="italic" fo:font-size="12pt" style:font-size-asian="12pt" style:font-size-complex="12pt" fo:language="lt" fo:country="LT"/>
    </style:style>
    <style:style style:name="T1755" style:parent-style-name="DefaultParagraphFont" style:family="text">
      <style:text-properties style:font-style-complex="italic" fo:font-size="12pt" style:font-size-asian="12pt" style:font-size-complex="12pt" fo:language="lt" fo:country="LT"/>
    </style:style>
    <style:style style:name="T1756" style:parent-style-name="DefaultParagraphFont" style:family="text">
      <style:text-properties style:font-style-complex="italic" fo:font-size="12pt" style:font-size-asian="12pt" style:font-size-complex="12pt" fo:language="lt" fo:country="LT"/>
    </style:style>
    <style:style style:name="P1757" style:parent-style-name="Normal" style:family="paragraph">
      <style:paragraph-properties style:text-autospace="none" fo:text-align="justify" fo:line-height="150%" fo:text-indent="0.1972in"/>
    </style:style>
    <style:style style:name="T1758" style:parent-style-name="DefaultParagraphFont" style:family="text">
      <style:text-properties fo:font-style="italic" style:font-style-asian="italic" style:font-style-complex="italic" fo:font-size="12pt" style:font-size-asian="12pt" style:font-size-complex="12pt" fo:language="lt" fo:country="LT"/>
    </style:style>
    <style:style style:name="T1759" style:parent-style-name="DefaultParagraphFont" style:family="text">
      <style:text-properties style:font-style-complex="italic"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style:font-style-complex="italic" fo:font-size="12pt" style:font-size-asian="12pt" style:font-size-complex="12pt" fo:language="lt" fo:country="LT"/>
    </style:style>
    <style:style style:name="T1762" style:parent-style-name="DefaultParagraphFont" style:family="text">
      <style:text-properties style:font-style-complex="italic" fo:font-size="12pt" style:font-size-asian="12pt" style:font-size-complex="12pt" fo:language="lt" fo:country="LT"/>
    </style:style>
    <style:style style:name="T1763" style:parent-style-name="DefaultParagraphFont" style:family="text">
      <style:text-properties style:font-style-complex="italic" fo:font-size="12pt" style:font-size-asian="12pt" style:font-size-complex="12pt" fo:language="lt" fo:country="LT"/>
    </style:style>
    <style:style style:name="T1764" style:parent-style-name="DefaultParagraphFont" style:family="text">
      <style:text-properties style:font-style-complex="italic" fo:font-size="12pt" style:font-size-asian="12pt" style:font-size-complex="12pt" fo:language="lt" fo:country="LT"/>
    </style:style>
    <style:style style:name="T1765" style:parent-style-name="DefaultParagraphFont" style:family="text">
      <style:text-properties style:font-style-complex="italic"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tyle="italic" style:font-style-asian="italic" style:font-style-complex="italic" fo:font-size="12pt" style:font-size-asian="12pt" style:font-size-complex="12pt" fo:language="lt" fo:country="LT"/>
    </style:style>
    <style:style style:name="T1768" style:parent-style-name="DefaultParagraphFont" style:family="text">
      <style:text-properties style:font-style-complex="italic"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style:font-style-complex="italic" fo:font-size="12pt" style:font-size-asian="12pt" style:font-size-complex="12pt" fo:language="lt" fo:country="LT"/>
    </style:style>
    <style:style style:name="T1771" style:parent-style-name="DefaultParagraphFont" style:family="text">
      <style:text-properties style:font-style-complex="italic"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style:font-style-complex="italic" fo:font-size="12pt" style:font-size-asian="12pt" style:font-size-complex="12pt" fo:language="lt" fo:country="LT"/>
    </style:style>
    <style:style style:name="T1774" style:parent-style-name="DefaultParagraphFont" style:family="text">
      <style:text-properties style:font-style-complex="italic" fo:font-size="12pt" style:font-size-asian="12pt" style:font-size-complex="12pt" fo:language="lt" fo:country="LT"/>
    </style:style>
    <style:style style:name="T1775" style:parent-style-name="DefaultParagraphFont" style:family="text">
      <style:text-properties style:font-style-complex="italic" fo:font-size="12pt" style:font-size-asian="12pt" style:font-size-complex="12pt" fo:language="lt" fo:country="LT"/>
    </style:style>
    <style:style style:name="T1776" style:parent-style-name="DefaultParagraphFont" style:family="text">
      <style:text-properties style:font-style-complex="italic" fo:font-size="12pt" style:font-size-asian="12pt" style:font-size-complex="12pt" fo:language="lt" fo:country="LT"/>
    </style:style>
    <style:style style:name="P1777" style:parent-style-name="Normal" style:family="paragraph">
      <style:paragraph-properties style:text-autospace="none" fo:text-align="justify" fo:line-height="150%" fo:text-indent="0.1972in"/>
    </style:style>
    <style:style style:name="T1778" style:parent-style-name="DefaultParagraphFont" style:family="text">
      <style:text-properties fo:font-style="italic" style:font-style-asian="italic" style:font-style-complex="italic" fo:font-size="12pt" style:font-size-asian="12pt" style:font-size-complex="12pt" fo:language="lt" fo:country="LT"/>
    </style:style>
    <style:style style:name="T1779" style:parent-style-name="DefaultParagraphFont" style:family="text">
      <style:text-properties style:font-style-complex="italic" fo:font-size="12pt" style:font-size-asian="12pt" style:font-size-complex="12pt" fo:language="lt" fo:country="LT"/>
    </style:style>
    <style:style style:name="T1780" style:parent-style-name="DefaultParagraphFont" style:family="text">
      <style:text-properties style:font-style-complex="italic"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style:font-style-complex="italic" fo:font-size="12pt" style:font-size-asian="12pt" style:font-size-complex="12pt" fo:language="lt" fo:country="LT"/>
    </style:style>
    <style:style style:name="T1783" style:parent-style-name="DefaultParagraphFont" style:family="text">
      <style:text-properties style:font-style-complex="italic" fo:font-size="12pt" style:font-size-asian="12pt" style:font-size-complex="12pt" fo:language="lt" fo:country="LT"/>
    </style:style>
    <style:style style:name="T1784" style:parent-style-name="DefaultParagraphFont" style:family="text">
      <style:text-properties style:font-style-complex="italic" fo:font-size="12pt" style:font-size-asian="12pt" style:font-size-complex="12pt" fo:language="lt" fo:country="LT"/>
    </style:style>
    <style:style style:name="T1785" style:parent-style-name="DefaultParagraphFont" style:family="text">
      <style:text-properties style:font-style-complex="italic"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fo:font-style="italic" style:font-style-asian="italic" style:font-style-complex="italic" fo:font-size="12pt" style:font-size-asian="12pt" style:font-size-complex="12pt" fo:language="lt" fo:country="LT"/>
    </style:style>
    <style:style style:name="T1788" style:parent-style-name="DefaultParagraphFont" style:family="text">
      <style:text-properties style:font-style-complex="italic" fo:font-size="12pt" style:font-size-asian="12pt" style:font-size-complex="12pt" fo:language="lt" fo:country="LT"/>
    </style:style>
    <style:style style:name="T1789" style:parent-style-name="DefaultParagraphFont" style:family="text">
      <style:text-properties style:font-style-complex="italic"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fo:font-style="italic" style:font-style-asian="italic" style:font-style-complex="italic" fo:font-size="12pt" style:font-size-asian="12pt" style:font-size-complex="12pt" fo:language="lt" fo:country="LT"/>
    </style:style>
    <style:style style:name="T1792" style:parent-style-name="DefaultParagraphFont" style:family="text">
      <style:text-properties style:font-style-complex="italic"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style:font-style-complex="italic" fo:font-size="12pt" style:font-size-asian="12pt" style:font-size-complex="12pt" fo:language="lt" fo:country="LT"/>
    </style:style>
    <style:style style:name="T1795" style:parent-style-name="DefaultParagraphFont" style:family="text">
      <style:text-properties style:font-style-complex="italic" fo:font-size="12pt" style:font-size-asian="12pt" style:font-size-complex="12pt" fo:language="lt" fo:country="LT"/>
    </style:style>
    <style:style style:name="T1796" style:parent-style-name="DefaultParagraphFont" style:family="text">
      <style:text-properties style:font-style-complex="italic" fo:font-size="12pt" style:font-size-asian="12pt" style:font-size-complex="12pt" fo:language="lt" fo:country="LT"/>
    </style:style>
    <style:style style:name="P1797" style:parent-style-name="Normal" style:family="paragraph">
      <style:paragraph-properties style:text-autospace="none" fo:text-align="justify" fo:line-height="150%" fo:text-indent="0.1972in"/>
    </style:style>
    <style:style style:name="T1798" style:parent-style-name="DefaultParagraphFont" style:family="text">
      <style:text-properties fo:font-style="italic" style:font-style-asian="italic" style:font-style-complex="italic" fo:font-size="12pt" style:font-size-asian="12pt" style:font-size-complex="12pt" fo:language="lt" fo:country="LT"/>
    </style:style>
    <style:style style:name="T1799" style:parent-style-name="DefaultParagraphFont" style:family="text">
      <style:text-properties style:font-style-complex="italic" fo:font-size="12pt" style:font-size-asian="12pt" style:font-size-complex="12pt" fo:language="lt" fo:country="LT"/>
    </style:style>
    <style:style style:name="P1800" style:parent-style-name="Normal" style:family="paragraph">
      <style:paragraph-properties style:text-autospace="none" fo:text-align="justify" fo:line-height="150%" fo:text-indent="0.1972in"/>
    </style:style>
    <style:style style:name="T1801" style:parent-style-name="DefaultParagraphFont" style:family="text">
      <style:text-properties fo:font-style="italic" style:font-style-asian="italic" style:font-style-complex="italic" fo:font-size="12pt" style:font-size-asian="12pt" style:font-size-complex="12pt" fo:language="lt" fo:country="LT"/>
    </style:style>
    <style:style style:name="T1802" style:parent-style-name="DefaultParagraphFont" style:family="text">
      <style:text-properties style:font-style-complex="italic" fo:font-size="12pt" style:font-size-asian="12pt" style:font-size-complex="12pt" fo:language="lt" fo:country="LT"/>
    </style:style>
    <style:style style:name="T1803" style:parent-style-name="DefaultParagraphFont" style:family="text">
      <style:text-properties style:font-style-complex="italic" fo:font-size="12pt" style:font-size-asian="12pt" style:font-size-complex="12pt" fo:language="lt" fo:country="LT"/>
    </style:style>
    <style:style style:name="T1804" style:parent-style-name="DefaultParagraphFont" style:family="text">
      <style:text-properties style:font-style-complex="italic"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style:font-style-complex="italic" fo:font-size="12pt" style:font-size-asian="12pt" style:font-size-complex="12pt" fo:language="lt" fo:country="LT"/>
    </style:style>
    <style:style style:name="T1807" style:parent-style-name="DefaultParagraphFont" style:family="text">
      <style:text-properties style:font-style-complex="italic" fo:font-size="12pt" style:font-size-asian="12pt" style:font-size-complex="12pt" fo:language="lt" fo:country="LT"/>
    </style:style>
    <style:style style:name="T1808" style:parent-style-name="DefaultParagraphFont" style:family="text">
      <style:text-properties style:font-style-complex="italic" fo:font-size="12pt" style:font-size-asian="12pt" style:font-size-complex="12pt" fo:language="lt" fo:country="LT"/>
    </style:style>
    <style:style style:name="P1809" style:parent-style-name="Normal" style:family="paragraph">
      <style:paragraph-properties style:text-autospace="none" fo:text-align="justify" fo:line-height="150%" fo:text-indent="0.1972in"/>
    </style:style>
    <style:style style:name="T1810" style:parent-style-name="DefaultParagraphFont" style:family="text">
      <style:text-properties style:font-style-complex="italic" fo:font-size="12pt" style:font-size-asian="12pt" style:font-size-complex="12pt" fo:language="lt" fo:country="LT"/>
    </style:style>
    <style:style style:name="T1811" style:parent-style-name="DefaultParagraphFont" style:family="text">
      <style:text-properties style:font-style-complex="italic" fo:font-size="12pt" style:font-size-asian="12pt" style:font-size-complex="12pt" fo:language="lt" fo:country="LT"/>
    </style:style>
    <style:style style:name="P1812" style:parent-style-name="Normal" style:family="paragraph">
      <style:paragraph-properties style:text-autospace="none" fo:text-align="justify" fo:line-height="150%" fo:text-indent="0.1972in"/>
    </style:style>
    <style:style style:name="T1813" style:parent-style-name="DefaultParagraphFont" style:family="text">
      <style:text-properties fo:font-style="italic" style:font-style-asian="italic" style:font-style-complex="italic" fo:font-size="12pt" style:font-size-asian="12pt" style:font-size-complex="12pt" fo:language="lt" fo:country="LT"/>
    </style:style>
    <style:style style:name="T1814" style:parent-style-name="DefaultParagraphFont" style:family="text">
      <style:text-properties style:font-style-complex="italic" fo:font-size="12pt" style:font-size-asian="12pt" style:font-size-complex="12pt" fo:language="lt" fo:country="LT"/>
    </style:style>
    <style:style style:name="T1815" style:parent-style-name="DefaultParagraphFont" style:family="text">
      <style:text-properties style:font-style-complex="italic"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style:font-style-complex="italic" fo:font-size="12pt" style:font-size-asian="12pt" style:font-size-complex="12pt" fo:language="lt" fo:country="LT"/>
    </style:style>
    <style:style style:name="T1818" style:parent-style-name="DefaultParagraphFont" style:family="text">
      <style:text-properties style:font-style-complex="italic"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style:font-style-complex="italic" fo:font-size="12pt" style:font-size-asian="12pt" style:font-size-complex="12pt" fo:language="lt" fo:country="LT"/>
    </style:style>
    <style:style style:name="P1821" style:parent-style-name="NormalWeb" style:family="paragraph">
      <style:paragraph-properties fo:margin-top="0in" fo:margin-bottom="0in" fo:line-height="150%" fo:text-indent="0.1972in"/>
    </style:style>
    <style:style style:name="T1822" style:parent-style-name="DefaultParagraphFont" style:family="text">
      <style:text-properties style:font-name="Body Text Indent" style:font-style-complex="italic"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SEPTYNIASDEŠIMT DEVINTASIS POSĖDIS</text:span></text:h>
      <text:p text:style-name="P3"><text:span text:style-name="T4"> </text:span><text:span text:style-name="T5">   <text:s/></text:span><text:span text:style-name="T6">1992</text:span><text:span text:style-name="T7"><text:s/></text:span><text:span text:style-name="T8">m. vasario 4 d.</text:span></text:p>
      <text:p text:style-name="P9"><text:span text:style-name="T10"><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1"><text:span text:style-name="T12">    Pirmininkauja Lietuvos Respublikos Aukščiausiosios Tarybos seniūno pavaduotojas K.INTA</text:span></text:p>
      <text:p text:style-name="P13"><text:span text:style-name="T14"> </text:span></text:p>
      <text:p text:style-name="P15"><text:span text:style-name="T16">PIRMININKAS.<text:s/></text:span><text:span text:style-name="T17">Gerbiamieji deputatai, prašau rinktis į salę, pradėsime popietinį posėdį. Kažkodėl neai</text:span><text:span text:style-name="T18">šku, kodėl taip mažai deputatų. Ar jau galime pradėti posėdį? Kadangi salėje finansų ministrę ką tik mačiau. Biudžeto komisijos pirmininkas yra. Galbūt negaišdami laiko kviečiame gerbiamąją ministrę svarstyti mokesčių įstatymų pakeitimus. Pradedame popieti</text:span><text:span text:style-name="T19">nį posėdį.</text:span></text:p>
      <text:p text:style-name="P20"><text:span text:style-name="T21">E.KUNEVIČIENĖ.<text:s/></text:span><text:span text:style-name="T22">Aš noriu su jumis pasitarti. Gal būtų geriau, kol nesusirinkę, nes gali tekti balsuoti (...)</text:span></text:p>
      <text:p text:style-name="P23"><text:span text:style-name="T24"> </text:span></text:p>
      <text:p text:style-name="P25"><text:span text:style-name="Style12ptBold">Įstatymo ,,Dėl Lietuvos Respublikos laikinojo valiutos fondų ir atskaitymų konvertuojama valiuta įstatymo 3 straipsnio papildymo" proje</text:span><text:span text:style-name="Style12ptBold">kto svarstymas</text:span></text:p>
      <text:p text:style-name="P26"><text:span text:style-name="T27"> </text:span></text:p>
      <text:p text:style-name="P28"><text:span text:style-name="T29">PIRMININKAS.<text:s/></text:span><text:span text:style-name="T30">Gerbiamieji deputatai, kadangi dėl mokesčių pakeitimų teks balsuoti, taupydami laiką, truputį sukeisime vietom ir dabar svarstysime įstatymo ,,Dėl Lietuvos Respublikos laikinojo valiutos fondų ir atskaitymų konvertuojama valiu</text:span><text:span text:style-name="T31">ta įstatymo 3 straipsnio papildymo" projektą. Tai būtų pirmasis svarstymas. Prašom.</text:span></text:p>
      <text:p text:style-name="P32"><text:span text:style-name="T33">E.KUNEVIČIENĖ.<text:s/></text:span><text:span text:style-name="T34">Pateiktas pakeitimo projektas buvo svarstytas komisijoje.</text:span></text:p>
      <text:p text:style-name="P35"><text:span text:style-name="T36">PIRMININKAS.<text:s/></text:span><text:span text:style-name="T37">Atsiprašysiu pranešėją. Gerbiamieji deputatai Rasimavičiau, Sabuti, jūs trukdote mums<text:s/></text:span><text:span text:style-name="T38">dirbti. Prašome, gerbiamoji ministre.</text:span></text:p>
      <text:p text:style-name="P39"><text:span text:style-name="T40">E.KUNEVIČIENĖ.<text:s/></text:span><text:span text:style-name="T41">Atrodo, visais klausimais sutarta, gal kai kur reikės paredaguoti 4 punktą. 4 punktą pakeitėme, irgi suderinom. Jis skamba taip: ,,Akcizas ir kiti netiesioginiai mokesčiai už prekes, realizuotas už konve</text:span><text:span text:style-name="T42">rtuojamą valiutą, apskaičiuojami ir sumokami Lietuvos Respublikos įstatymų ir Lietuvos Respublikos Vyriausybės nustatyta tvarka. Į valiutos fondus perduodamos rinkliavos ir kitos norminių aktų nustatytos valiutinės įplaukos". Tai siūlau tik šitą pakeitimą,</text:span><text:span text:style-name="T43"><text:s/>o redakciją mes galėsime po to dar peržiūrėti. Bet tik redakciją.</text:span></text:p>
      <text:soft-page-break/>
      <text:p text:style-name="P44"><text:span text:style-name="T45">PIRMININKAS.<text:s/></text:span><text:span text:style-name="T46">Gerbiamieji deputatai, čia turbūt pirmasis svarstymas. Tai mums reiktų nuspręsti, ar pritariam po pirmojo svarstymo. Taip, prašome komisiją pateikti išvadas. Deputatė L.Andriki</text:span><text:span text:style-name="T47">enė.</text:span></text:p>
      <text:p text:style-name="P48"><text:span text:style-name="T49">L.ANDRIKIENĖ.<text:s/></text:span><text:span text:style-name="T50">Biudžeto komisija vakar svarstė įstatymo ,,Dėl Lietuvos Respublikos laikinojo valiutos fondų ir atskaitymų konvertuojama valiuta įstatymo 3 straipsnio pakeitimo" projektą. Biudžeto komisijos nariai, dalyvavę posėdyje, iš esmės pritarė pr</text:span><text:span text:style-name="T51">ojektui, siūlydami Vyriausybei paredaguoti 2 punktą ir galbūt jį išskirti į atskirus sakinius. Mes apie tai Finansų ministerijos atstovą informavom, o apskritai 2 punkto išdėstymas, kai yra atskiriamos valstybinės ir valstybinės akcinės įmonės iki privatiz</text:span><text:span text:style-name="T52">avimo ir privatizuotos, manome, kad tai yra teisinga, ir Biudžeto komisija tam pritaria. 4 punkto naujoji redakcija šiandien buvo pateikta. Ji yra priimtina ir manau, kad mes po pirmojo svarstymo galėtume pritarti. Ačiū.</text:span></text:p>
      <text:p text:style-name="P53"><text:span text:style-name="T54">PIRMININKAS.<text:s/></text:span><text:span text:style-name="T55">Ar kitos komisijos nor</text:span><text:span text:style-name="T56">i pateikti išvadas? Nėra norinčių. Prašom, ministre, baigiamajam žodžiui. Ar ką nors dar norite pridėti?</text:span></text:p>
      <text:p text:style-name="P57"><text:span text:style-name="T58">E.KUNEVIČIENĖ.<text:s/></text:span><text:span text:style-name="T59">Ačiū. Su viskuo sutinku.</text:span></text:p>
      <text:p text:style-name="P60"><text:span text:style-name="T61">PIRMININKAS.<text:s/></text:span><text:span text:style-name="T62">Tai, gerbiamieji deputatai, galime pritarti šiems pakeitimams po pirmojo svarstymo? Taip, pritarta</text:span><text:span text:style-name="T63"><text:s/>be balsavimo. Ačiū. Prašom.</text:span></text:p>
      <text:p text:style-name="P64"><text:span text:style-name="T65"> </text:span></text:p>
      <text:p text:style-name="P66"><text:span text:style-name="Style12ptBold">Įstatymo ,,Dėl Lietuvos Respublikos juridinių asmenų pelno mokesčio įstatymo 3, 5, 6 ir 7 straipsnių pakeitimo" projekto svarstymas ir priėmimas</text:span></text:p>
      <text:p text:style-name="P67"><text:span text:style-name="T68"> </text:span></text:p>
      <text:p text:style-name="P69"><text:span text:style-name="T70">E.KUNEVIČIENĖ.<text:s/></text:span><text:span text:style-name="T71">Leiskite tada pratęsti svarstymą ,,Dėl Lietuvos Respublikos jur</text:span><text:span text:style-name="T72">idinių asmenų pelno mokesčio įstatymo 3, 5, 6 ir 7 straipsnių pakeitimo". 3, 4 ir 5 straipsnius pereitą kartą jūs jau svarstėte ir pritarėte. Liko 6 ir 7 straipsniai. Pasitarus su Biudžeto komisijos pirmininku ir jums apsvarsčius, nutarta, kad geriau iš ka</text:span><text:span text:style-name="T73">rto pradėti svarstyti 7 straipsnį, o po to, kai 7 straipsnis bus priimtas, pereiti prie 6, nes jie bus atitinkamai susiję. Jei leisite, tada 7 straipsnį.</text:span></text:p>
      <text:p text:style-name="P74"><text:span text:style-name="T75">PIRMININKAS.<text:s/></text:span><text:span text:style-name="T76">Prašom.</text:span></text:p>
      <text:p text:style-name="P77"><text:span text:style-name="T78">E.KUNEVIČIENĖ. 7<text:s/></text:span><text:span text:style-name="T79">straipsnio pirmąją dalį išdėstyti taip: 7 straipsnis. Mokesčių t</text:span><text:span text:style-name="T80">arifai. 25 procentai apmokestinamojo pelno, skirto investicijoms. Ir antras <text:s/>29 procentai kito apmokestinamojo pelno.</text:span></text:p>
      <text:p text:style-name="P81"><text:span text:style-name="T82">PIRMININKAS.<text:s/></text:span><text:span text:style-name="T83">Biudžeto komisija gal dėl šito pakeitimo? Prašom. Gal pakartokit. Jūs neišgirdot? Taip.</text:span></text:p>
      <text:soft-page-break/>
      <text:p text:style-name="P84"><text:span text:style-name="T85">E.KUNEVIČIENĖ.<text:s/></text:span><text:span text:style-name="T86">Aš pakartosiu. Iš prin</text:span><text:span text:style-name="T87">cipo dėl to straipsnio sutarta, kad investuotam pelnui reikėtų suteikti apmokestinimo lengvatą. Su Biudžeto komisija dar nevisiškai sutarta dėl procentų. Vyriausybės <text:s/>pelno apmokestinimas 25 procentai. Pelno, investuoto į gamybą, <text:s/>25 procentai. Jei sutiktų</text:span><text:span text:style-name="T88"><text:s/>Biudžeto komisija pritarti, tada jokio prieštaravimo tam straipsniui nėra.</text:span></text:p>
      <text:p text:style-name="P89"><text:span text:style-name="T90">A.RUDYS.<text:s/></text:span><text:span text:style-name="T91">Aš galiu tik pateikti, kad čia yra oficiali Biudžeto komisijos nuomonė, <text:s/>22 procentai. Tai reiktų išspręsti balsavimu.</text:span></text:p>
      <text:p text:style-name="P92"><text:span text:style-name="T93">PIRMININKAS.<text:s/></text:span><text:span text:style-name="T94">Biudžeto komisija siūlo 22 procentus?</text:span></text:p>
      <text:p text:style-name="P95"><text:span text:style-name="T96">E</text:span><text:span text:style-name="T97">.KUNEVIČIENĖ.<text:s/></text:span><text:span text:style-name="T98">Galima?</text:span></text:p>
      <text:p text:style-name="P99"><text:span text:style-name="T100">PIRMININKAS.<text:s/></text:span><text:span text:style-name="T101">Prašom.</text:span></text:p>
      <text:p text:style-name="P102"><text:span text:style-name="T103">E.KUNEVIČIENĖ.<text:s/></text:span><text:span text:style-name="T104">Jei galima būtų kreiptis į jus, tai labai prašyčiau šį sykį atsižvelgti į Vyriausybės pasiūlymą. Jūs patys gerai žinot, kad mes siūlėm net 19 procentų, kai buvo sprendžiamas bendras pridėtinis mokes</text:span><text:span text:style-name="T105">tis. Dabar nėra tokių galimybių ir jeigu mes sumažintume iki 22 procentų, tai maždaug 300 milijonų rublių dar padidėtų biudžeto deficitas. Tai, atsižvelgiant į jūsų atliktą darbą ir skaičiavimus bei mūsų pasiūlymus, gal ieškokim tada kompromisinio varianto</text:span><text:span text:style-name="T106">, kad iš karto galima būtų balsuoti be didelių diskusijų. Gal būtų tikslinga mažinti ne 4 procentais, o kaip labiau priimta, gal reikėtų sumažinti 25 procentais. Tada čia būtų ir nuolaida, ir sąlygos atitinkamai paskatinti investicijas, ir nebūtų labai pad</text:span><text:span text:style-name="T107">idinamas biudžeto deficitas.</text:span></text:p>
      <text:p text:style-name="P108"><text:span text:style-name="T109">PIRMININKAS.<text:s/></text:span><text:span text:style-name="T110">Gerbiamieji deputatai, ministrė nusileidžia iki 25 procentų, Biudžeto komisija siūlo 22. Tai turbūt spręsime balsavimu. Deputatas J.Pangonis.</text:span></text:p>
      <text:p text:style-name="P111"><text:span text:style-name="T112">J.PANGONIS.<text:s/></text:span><text:span text:style-name="T113">Aš noriu priminti, kad Ekonomikos komisija yra pateikusi ofi</text:span><text:span text:style-name="T114">cialų siūlymą sumažinti iki 10 procentų, todėl mes, Biudžeto komisijoje svarstydami, priėjome kompromisinį variantą, tai yra 22 procentus. Tai gerokai arčiau Vyriausybės siūlymo, negu buvo siūloma Ekonomikos komisijos.</text:span></text:p>
      <text:p text:style-name="P115"><text:span text:style-name="T116">PIRMININKAS. 22<text:s/></text:span><text:span text:style-name="T117">procentus siūlo Biudž</text:span><text:span text:style-name="T118">eto ir Ekonomikos komisijos. Na, supratau. Gerbiamieji deputatai, ar galima balsuoti? Turbūt pirmiausia balsuosime už Biudžeto ir Ekonomikos komisijų pasiūlymą, t.y. 22 procentus?</text:span></text:p>
      <text:p text:style-name="P119"><text:span text:style-name="T120">E.KUNEVIČIENĖ.<text:s/></text:span><text:span text:style-name="T121">Jei galima, aš iš pradžių prašyčiau, kadangi aš pristatinėju,</text:span><text:span text:style-name="T122"><text:s/>kad būtų balsuojama už Vyriausybės pasiūlytą 25 procentų tarifą. Jei nesutinkat iš karto balsuoti už suderintą bendrą 24 procentų variantą. Jei sutiktumėt visi vieningai balsuoti už 24, būtų labai gražu.</text:span></text:p>
      <text:p text:style-name="P123"><text:span text:style-name="T124">PIRMININKAS.<text:s/></text:span><text:span text:style-name="T125">Ar sutinka deputatai? Deputatas K.Lapi</text:span><text:span text:style-name="T126">nskas.</text:span></text:p>
      <text:p text:style-name="P127"><text:span text:style-name="T128">K.LAPINSKAS.<text:s/></text:span><text:span text:style-name="T129">Gal atsižvelkime į Vyriausybės ėjimą kompromiso keliu? 24 procentai gal būtų tas vidurkis, kuriam galėtume pritarti. Siūlyčiau palaikyti šį siūlomą kompromisą.</text:span></text:p>
      <text:p text:style-name="P130"><text:span text:style-name="T131">PIRMININKAS.<text:s/></text:span><text:span text:style-name="T132">Deputatas A.Sakalas.</text:span></text:p>
      <text:p text:style-name="P133"><text:span text:style-name="T134">A.SAKALAS.<text:s/></text:span><text:span text:style-name="T135">Centro frakcija taip pat palaik</text:span><text:span text:style-name="T136">o Vyriausybę ir kviečia balsuoti už jos pasiūlymą.</text:span></text:p>
      <text:p text:style-name="P137"><text:span text:style-name="T138">PIRMININKAS.<text:s/></text:span><text:span text:style-name="T139">Už Vyriausybės. Gal, gerbiamieji deputatai, galime balsuoti? 24 procentus deputatai sutinka priimti be balsavimo, aš taip supratau? Deputatas M.Stakvilevičius prieštarauja, todėl aš siūlau bal</text:span><text:span text:style-name="T140">suoti. Prašau balsuoti kortelėmis. Kas už Vyriausybės pasiūlytus 24 procentus, prašau balsuoti.</text:span></text:p>
      <text:p text:style-name="P141"><text:span text:style-name="T142">BALSŲ SKAIČIUOTOJAS.<text:s/></text:span><text:span text:style-name="T143">Už <text:s/>55.</text:span></text:p>
      <text:p text:style-name="P144"><text:span text:style-name="T145">PIRMININKAS.<text:s/></text:span><text:span text:style-name="T146">Už <text:s/>55. Kas prieš?</text:span></text:p>
      <text:p text:style-name="P147"><text:span text:style-name="T148">BALSŲ SKAIČIUOTOJAS.<text:s/></text:span><text:span text:style-name="T149">Prieš <text:s/>6.</text:span></text:p>
      <text:p text:style-name="P150"><text:span text:style-name="T151">PIRMININKAS.<text:s/></text:span><text:span text:style-name="T152">Prieš <text:s/>6. Kas susilaikė?</text:span></text:p>
      <text:p text:style-name="P153"><text:span text:style-name="T154">BALSŲ SKAIČIUOTOJAS.<text:s/></text:span><text:span text:style-name="T155">Susilaikė</text:span><text:span text:style-name="T156"><text:s/>3.</text:span></text:p>
      <text:p text:style-name="P157"><text:span text:style-name="T158">PIRMININKAS.<text:s/></text:span><text:span text:style-name="T159">Susilaikė 3. Priimta 24 procentai. Ar reikia balsuoti už visą 7 straipsnį? Deputatai nereikalauja balsuoti. 7 straipsnis priimtas. Dabar 6 straipsnis.</text:span></text:p>
      <text:p text:style-name="P160"><text:span text:style-name="T161">E.KUNEVIČIENĖ.<text:s/></text:span><text:span text:style-name="T162">Dėl 6 straipsnio mes irgi derinome su Biudžeto komisija ir tarsi radom to</text:span><text:span text:style-name="T163">kį kompromisinį variantą atsižvelgiant į tai, kad jau yra ir labdaros fondai, ir dar norisi palikti tiems, kurie nesinaudoja labdaros fondu, bet jiems irgi reikia labdaros lėšų. Jei leistumėt, tada gal gerbiamasis A.Rudys pateiks jo redakciją, suderintą su</text:span><text:span text:style-name="T164"><text:s/>Vyriausybe.</text:span></text:p>
      <text:p text:style-name="P165"><text:span text:style-name="T166">PIRMININKAS.<text:s/></text:span><text:span text:style-name="T167">Prašom, gerbiamasis Rudy.</text:span></text:p>
      <text:p text:style-name="P168"><text:span text:style-name="T169">A.RUDYS.<text:s/></text:span><text:span text:style-name="T170">Gerbiamieji deputatai, mes su ministre tikrai neleidom veltui laiko ir suradom, man regis, visai priimtiną kompromisą. Ministrė sutinka, kad 6 straipsnis būtų patvirtintas toks, koks yra šitoj mū</text:span><text:span text:style-name="T171">sų knygutėj, išskyrus vieną detalę. Aš norėčiau, kad tie, kurie domisi, atkreiptų dėmesį. Ten, kur yra 6 straipsnis Biudžeto komisijos pasiūlymų variante, paskutinė pastraipa jam nepriklauso, yra sumaišyta spausdinant. Ten turi būti iš 3 skilties pastraipa</text:span><text:span text:style-name="T172">. Čia yra tiesiog spausdinimo klaida. Tam, kad neprapultų Vyriausybės pasiūlymai dėl labdaros fondo, vėliau mes turėsime pakeisti nutarimą, į kurį šitas straipsnis nurodo, ir įrašyti ten vieną pataisą — papildyti tokiu 3 punktu. ,,Pelnas, Vyriausybės nusta</text:span><text:span text:style-name="T173">tyta tvarka pervestas į oficialiai užregistruotus labdaros fondus, neapmokestinamas." Tai čia ir būtų tas kompromisas, šiuo atveju geras kompromisas.</text:span></text:p>
      <text:p text:style-name="P174"><text:span text:style-name="T175">PIRMININKAS.<text:s/></text:span><text:span text:style-name="T176">Ar galit galutinai suformuluoti tikslią viso 6 straipsnio redakciją? Prašom, gerbiamasis Rudy</text:span><text:span text:style-name="T177">.</text:span></text:p>
      <text:p text:style-name="P178"><text:span text:style-name="T179">A.RUDYS.<text:s/></text:span><text:span text:style-name="T180">Taigi teikiamas balsavimui toks straipsnis.</text:span></text:p>
      <text:p text:style-name="P181"><text:span text:style-name="T182">PIRMININKAS.<text:s/></text:span><text:span text:style-name="T183">Prašom gerbiamuosius deputatus paklausyti.</text:span></text:p>
      <text:p text:style-name="P184"><text:span text:style-name="T185">A.RUDYS. ,,</text:span><text:span text:style-name="T186">Nustatant apmokestinamąjį pelną, iš pelno atimamos visos arba tam tikra dalis išlaidų labdarai, kultūrai, švietimui ir kitiems visuome</text:span><text:span text:style-name="T187">nei naudingiems reikalams bei studijoms finansuoti.</text:span></text:p>
      <text:p text:style-name="P188"><text:span text:style-name="T189">Šių išlaidų atėmimo iš bendrųjų įplaukų tvarką atskiru nutarimu nustato Respublikos Aukščiausioji Taryba." Šitą priimam, tada pereinam prie nutarimo ir ten sutvarkom tą kitą reikalą.</text:span></text:p>
      <text:p text:style-name="P190"><text:span text:style-name="T191">PIRMININKAS.<text:s/></text:span><text:span text:style-name="T192">Ar ten į</text:span><text:span text:style-name="T193">rašyti žodį ,,sportui" negalima?</text:span></text:p>
      <text:p text:style-name="P194"><text:span text:style-name="T195">A.RUDYS.<text:s/></text:span><text:span text:style-name="T196">Per vėlu.</text:span></text:p>
      <text:p text:style-name="P197"><text:span text:style-name="T198">E.KUNEVIČIENĖ.<text:s/></text:span><text:span text:style-name="T199">Iš labdaros fondo.</text:span></text:p>
      <text:p text:style-name="P200"><text:span text:style-name="T201">PIRMININKAS.<text:s/></text:span><text:span text:style-name="T202">Gerbiamieji deputatai, ir Vyriausybė, ir Biudžeto komisija pateikė bendrą redakciją, tarp jų prieštaravimo nėra. Ar kitos komisijos neprieštarauja, ar deputa</text:span><text:span text:style-name="T203">tai turi pasiūlymų? Ar reikia balsuoti? Gerbiamieji deputatai, 6 straipsnis priimamas be balsavimo. Turbūt dabar reikėtų balsuoti dėl viso įstatymo.</text:span></text:p>
      <text:p text:style-name="P204"><text:span text:style-name="T205">A.RUDYS.<text:s/></text:span><text:span text:style-name="T206">Jeigu šiuo metu yra kvorumas arba jeigu yra 67 žmonės ir niekas iš esmės nepasisako prieš, tada ga</text:span><text:span text:style-name="T207">lėtume rizikuoti balsuoti.</text:span></text:p>
      <text:p text:style-name="P208"><text:span text:style-name="T209">PIRMININKAS.<text:s/></text:span><text:span text:style-name="T210">Gal balsų skaičiavimo komisija galėtų patikslinti, kiek salėje yra deputatų, o mes galbūt pereikime prie fizinių asmenų pajamų mokesčio.</text:span></text:p>
      <text:p text:style-name="P211"><text:span text:style-name="T212">Dar sykį prašau gerbiamuosius deputatus, kurie yra rūmuose, rinktis į salę, rei</text:span><text:span text:style-name="T213">kia balsuoti.</text:span></text:p>
      <text:p text:style-name="P214"><text:span text:style-name="T215"> </text:span></text:p>
      <text:p text:style-name="P216"><text:span text:style-name="T217">Nutarimo "Dėl Lietuvos Respublikos Aukščiausiosios Tarybos nutarimo "Dėl juridinių asmenų apmokestinamojo pelno nustatymo" pakeitimo ir papildymo" projekto svarstymas </text:span></text:p>
      <text:p text:style-name="P218"> </text:p>
      <text:p text:style-name="P219"><text:span text:style-name="T220">E.KUNEVIČIENĖ. ,,</text:span><text:span text:style-name="T221">Dėl Lietuvos Respublikos fizinių asmenų pajamų mokesč</text:span><text:span text:style-name="T222">io laikinojo įstatymo pakeitimo ir papildymo. Lietuvos Respublikos Aukščiausioji Taryba nutaria: Lietuvos Respublikos fizinių asmenų pajamų mokesčio laikinajame įstatyme padaryti šiuos pakeitimus ir papildymus: 5 straipsnio pirmosios dalies..."</text:span></text:p>
      <text:p text:style-name="P223"><text:span text:style-name="T224">A.RUDYS.<text:s/></text:span><text:span text:style-name="T225">Ge</text:span><text:span text:style-name="T226">rbiamoji ministre, gal neverta skaityti, mes esame visus straipsnius priėmę ir dabar pateiksite visus pakeitimus iš karto, juk prieštaravimų nėra.</text:span></text:p>
      <text:p text:style-name="P227"><text:span text:style-name="T228">E.KUNEVIČIENĖ.<text:s/></text:span><text:span text:style-name="T229">Vienas tiktai, jeigu galima būtų, tai dėl to vieno aš norėčiau. Aš norėčiau, kad mes dėl 4...</text:span></text:p>
      <text:p text:style-name="P230"><text:span text:style-name="T231">A.RUDYS.<text:s/></text:span><text:span text:style-name="T232">Tai dėl 4 mes atsiėmėm.</text:span></text:p>
      <text:p text:style-name="P233"><text:span text:style-name="T234">E.KUNEVIČIENĖ.<text:s/></text:span><text:span text:style-name="T235">Ačiū tada. Viskas gerai. Tiktai dėl to neapmokestinamojo minimumo.</text:span></text:p>
      <text:p text:style-name="P236"><text:span text:style-name="T237">A.RUDYS.<text:s/></text:span><text:span text:style-name="T238">Ne, tai mes dabar turime balsuoti už juridinių asmenų...</text:span></text:p>
      <text:p text:style-name="P239"><text:span text:style-name="T240">E.KUNEVIČIENĖ.<text:s/></text:span><text:span text:style-name="T241">Ne apie fizinius dabar kalbam?</text:span></text:p>
      <text:p text:style-name="P242"><text:span text:style-name="T243">A.RUDYS.<text:s/></text:span><text:span text:style-name="T244">Apie juridinius.</text:span></text:p>
      <text:p text:style-name="P245"><text:span text:style-name="T246">PIR</text:span><text:span text:style-name="T247">MININKAS.<text:s/></text:span><text:span text:style-name="T248">Dabar suskaičiavo, salėje yra 71 deputatas. Atrodo, esminių prieštaravimų nėra. Ar sutiktų deputatai balsuoti už juridinių asmenų mokesčio pakeitimus? Reikalingi 67 balsai. Kas už pateiktus visus Juridinių asmenų mokesčio įstatymo pakeitimus, pra</text:span><text:span text:style-name="T249">šom balsuoti. Kas už?</text:span></text:p>
      <text:p text:style-name="P250"><text:span text:style-name="T251">BALSŲ SKAIČIUOTOJAS.<text:s/></text:span><text:span text:style-name="T252">Už <text:s/>69.</text:span></text:p>
      <text:p text:style-name="P253"><text:span text:style-name="T254">PIRMININKAS.<text:s/></text:span><text:span text:style-name="T255">Už <text:s/>69. Kas prieš?</text:span></text:p>
      <text:p text:style-name="P256"><text:span text:style-name="T257">BALSŲ SKAIČIUOTOJAS.<text:s/></text:span><text:span text:style-name="T258">Prieš nėra.</text:span></text:p>
      <text:p text:style-name="P259"><text:span text:style-name="T260">PIRMININKAS.<text:s/></text:span><text:span text:style-name="T261">Prieš nėra. Kas susilaikė?</text:span></text:p>
      <text:p text:style-name="P262"><text:span text:style-name="T263">BALSŲ SKAIČIUOTOJAS.<text:s/></text:span><text:span text:style-name="T264">Susilaikiusių nėra.</text:span></text:p>
      <text:p text:style-name="P265"><text:span text:style-name="T266">PIRMININKAS.<text:s/></text:span><text:span text:style-name="T267">Nėra. Juridinių asmenų mokesčio pakeitimai pri</text:span><text:span text:style-name="T268">imti. Nutarimo projektas, atrodo, yra.</text:span></text:p>
      <text:p text:style-name="P269"><text:span text:style-name="T270">E.KUNEVIČIENĖ.<text:s/></text:span><text:span text:style-name="T271">Ačiū jums.</text:span></text:p>
      <text:p text:style-name="P272"><text:span text:style-name="T273">A.RUDYS.<text:s/></text:span><text:span text:style-name="T274">Jeigu galima, aš pristatysiu.</text:span></text:p>
      <text:p text:style-name="P275"><text:span text:style-name="T276">E.KUNEVIČIENĖ.<text:s/></text:span><text:span text:style-name="T277">Taip.</text:span></text:p>
      <text:p text:style-name="P278"><text:span text:style-name="T279">A.RUDYS.<text:s/></text:span><text:span text:style-name="T280">Mes 6 straipsnyje palikom tą ankstesnę nuostatą, kad šių išlaidų atėmimo iš bendrųjų įplaukų tvarką atskiru nutarimu nusta</text:span><text:span text:style-name="T281">to Lietuvos Aukščiausioji Taryba. Tai šiame nutarime reikia padaryti pakeitimą. Tai yra papildyti tokio turinio 3 punktu, ten yra medžiagoje. Aš jau skaičiau tą suderintą formuluotę. ,,Pelnas, Vyriausybės nustatyta tvarka pervestas į oficialiai užregistruo</text:span><text:span text:style-name="T282">tus labdaros fondus, neapmokestinamas." Mes turime papildyti šitą nutarimą tam, kad Vyriausybės pasiūlymas nedingtų.</text:span></text:p>
      <text:p text:style-name="P283"><text:span text:style-name="T284">PIRMININKAS.<text:s/></text:span><text:span text:style-name="T285">Gerbiamieji deputatai, ar galime balsuoti už šitokį nutarimo projektą, papildymą? Prašau balsuoti, kas už šio nutarimo papildy</text:span><text:span text:style-name="T286">mą.</text:span></text:p>
      <text:p text:style-name="P287"><text:span text:style-name="T288">BALSŲ SKAIČIUOTOJAS.<text:s/></text:span><text:span text:style-name="T289">Už <text:s/>74.</text:span></text:p>
      <text:p text:style-name="P290"><text:span text:style-name="T291">PIRMININKAS.<text:s/></text:span><text:span text:style-name="T292">Kas prieš?</text:span></text:p>
      <text:p text:style-name="P293"><text:span text:style-name="T294">BALSŲ SKAIČIUOTOJAS.<text:s/></text:span><text:span text:style-name="T295">Prieš nėra.</text:span></text:p>
      <text:p text:style-name="P296"><text:span text:style-name="T297">PIRMININKAS.<text:s/></text:span><text:span text:style-name="T298">Kas susilaikė?</text:span></text:p>
      <text:p text:style-name="P299"><text:span text:style-name="T300">BALSŲ SKAIČIUOTOJAS.<text:s/></text:span><text:span text:style-name="T301">Susilaikė 1.</text:span></text:p>
      <text:p text:style-name="P302"><text:span text:style-name="T303">PIRMININKAS.<text:s/></text:span><text:span text:style-name="T304">Susilaikė 1. Dar deputatas Audrius Rudys.</text:span></text:p>
      <text:p text:style-name="P305"><text:span text:style-name="T306">A.RUDYS.<text:s/></text:span><text:span text:style-name="T307">Aš atsiprašau, čia mes vieną punktą patv</text:span><text:span text:style-name="T308">irtinom, dar yra vienas patikslinimas, susijęs su tuo, kad mes iš 6 straipsnio išbraukėm kai kuriuos žodžius. Tai šito nutarimo 1 punkte taip pat reiktų priimti tą redakciją, kuri pateikta šitoj medžiagoj, išskyrus vieną detalę. ,,Nustatyti, kad skaičiuoja</text:span><text:span text:style-name="T309">nt juridinių asmenų apmokestinamąjį pelną, iš balansinio pelno..." ir t.t. Čia buvo praleistas žodis ,,balansinis" dėl to 4 punkto, kurio mes atsisakėm, vadinasi, čia turi būti įrašytas žodis ,,balansinis", ir tada vėl viskas bus gerai.</text:span></text:p>
      <text:p text:style-name="P310"><text:span text:style-name="T311">PIRMININKAS.<text:s/></text:span><text:span text:style-name="T312">Taip,<text:s/></text:span><text:span text:style-name="T313">čia buvo kaip redakcinė pataisa.</text:span></text:p>
      <text:p text:style-name="P314"><text:span text:style-name="T315">A.RUDYS.<text:s/></text:span><text:span text:style-name="T316">Mes ją turim fiksuoti, mes ją turim priimti ir balsuoti.</text:span></text:p>
      <text:p text:style-name="P317"><text:span text:style-name="T318">E.KUNEVIČIENĖ.<text:s/></text:span><text:span text:style-name="T319">Gal galima būtų iš karto ir kitą punktą, kad tas nutarimas įsigalioja nuo 1992 metų.</text:span></text:p>
      <text:p text:style-name="P320"><text:span text:style-name="T321">PIRMININKAS.<text:s/></text:span><text:span text:style-name="T322">Tai, gerbiamieji deputatai, reikia balsuoti<text:s/></text:span><text:span text:style-name="T323">dar už du nutarimo papildymus. Kas už juos, prašau balsuoti. Taip, ir galiojimo laikas kartu.</text:span></text:p>
      <text:p text:style-name="P324"><text:span text:style-name="T325">BALSŲ SKAIČIUOTOJAS.<text:s/></text:span><text:span text:style-name="T326">Už <text:s/>68.</text:span></text:p>
      <text:p text:style-name="P327"><text:span text:style-name="T328">PIRMININKAS.<text:s/></text:span><text:span text:style-name="T329">Už <text:s/>68. Kas prieš?</text:span></text:p>
      <text:p text:style-name="P330"><text:span text:style-name="T331">BALSŲ SKAIČIUOTOJAS.<text:s/></text:span><text:span text:style-name="T332">Prieš nėra.<text:s/></text:span></text:p>
      <text:p text:style-name="P333"><text:span text:style-name="T334">PIRMININKAS.<text:s/></text:span><text:span text:style-name="T335">Prieš nėra. Kas susilaikė?</text:span></text:p>
      <text:p text:style-name="P336"><text:span text:style-name="T337">BALSŲ SKAIČIUOTOJAS.<text:s/></text:span><text:span text:style-name="T338">Susila</text:span><text:span text:style-name="T339">ikiusių nėra.</text:span></text:p>
      <text:p text:style-name="P340"><text:span text:style-name="T341">PIRMININKAS.<text:s/></text:span><text:span text:style-name="T342">Susilaikiusių nėra. Įstatymas apie juridinių asmenų mokesčio įstatymo straipsnių pakeitimus ir nutarimo projektai priimti.</text:span></text:p>
      <text:p text:style-name="P343"><text:span text:style-name="T344"> </text:span></text:p>
      <text:p text:style-name="P345"><text:span text:style-name="T346">Įstatymo "Dėl Lietuvos Respublikos fizinių asmenų pajamų mokesčio laikinojo įstatymo pakeitimo ir papild</text:span><text:span text:style-name="T347">ymo" projekto svarstymas</text:span></text:p>
      <text:p text:style-name="P348"> </text:p>
      <text:p text:style-name="P349"><text:span text:style-name="T350">E.KUNEVIČIENĖ.<text:s/></text:span><text:span text:style-name="T351">Ačiū. Dėl Lietuvos Respublikos fizinių asmenų pajamų mokesčio laikinojo įstatymo pakeitimo ir papildymo. „1 straipsnio pirmosios dalies 3 punktą išdėstyti taip: Individualios (personalinės) įmonės, neturinčios juri</text:span><text:span text:style-name="T352">dinio asmens teisių, ir ūkinės bendrijos, gaunančios pajamas iš nustatyta tvarka įregistruotos komercinės ūkinės veiklos."</text:span></text:p>
      <text:p text:style-name="P353"><text:span text:style-name="T354">PIRMININKAS.<text:s/></text:span><text:span text:style-name="T355">Biudžeto komisija dėl šio pakeitimo prieštaravimų neturi?</text:span></text:p>
      <text:p text:style-name="P356"><text:span text:style-name="T357">A.RUDYS.<text:s/></text:span><text:span text:style-name="T358">Taip, čia suderinti dalykai.</text:span></text:p>
      <text:p text:style-name="P359"><text:span text:style-name="T360">PIRMININKAS.<text:s/></text:span><text:span text:style-name="T361">Suderinta.<text:s/></text:span><text:span text:style-name="T362">Ar kiti deputatai turi pasiūlymų ar prieštaravimų? Nėra. Taigi šis pakeitimas priimtas be balsavimo.</text:span></text:p>
      <text:p text:style-name="P363"><text:span text:style-name="T364">E.KUNEVIČIENĖ. 5<text:s/></text:span><text:span text:style-name="T365">straipsnio pirmosios dalies 6 punktą išdėstyti taip:</text:span></text:p>
      <text:p text:style-name="P366"><text:span text:style-name="T367">,,6</text:span><text:span text:style-name="T368">)</text:span><text:span text:style-name="T369"><text:s/>žemės ūkio produkciją gaminančių įmonių darbuotojams, kai jų mėnesinis uždarbis<text:s/></text:span><text:span text:style-name="T370">iš verslų, nesusijusių su žemės ūkio produktų gamyba ir perdirbimu, neviršija 20% viso jų mėnesinio uždarbio — 250 rublių", čia riba nustatyta. Tai susiję su tuo, kad anksčiau buvo metinė suma, o dabar tai mėnesinė vidutinė suma. Čia atsižvelgta ir į deput</text:span><text:span text:style-name="T371">atų, ir į žemdirbių pageidavimą.</text:span></text:p>
      <text:p text:style-name="P372"><text:span text:style-name="T373">PIRMININKAS.<text:s/></text:span><text:span text:style-name="T374">Dėl šio pakeitimo Biudžeto komisija.</text:span></text:p>
      <text:p text:style-name="P375"><text:span text:style-name="T376">A.RUDYS.<text:s/></text:span><text:span text:style-name="T377">Biudžeto komisija teikia šiek tiek platesnį pakeitimą 5 straipsnyje, atsižvelgdama į Vyriausybės pasiūlymą, tai yra tą formuluotę priimant pateikti kiek platesnį ko</text:span><text:span text:style-name="T378">ntekstą. Biudžeto komisija pasiūlė absoliučius skaičius pervesti į santykinius, na, kitaip išreikštus dydžius, tai yra minimalius gyvenimo lygius. Reikia šitą padaryti tam, kad nutrauktų didėjantį realių pajamų apmokestinimą augant nominaliam darbo užmokes</text:span><text:span text:style-name="T379">čiui. Mes puikiai suprantam, kad didelės infliacijos laikotarpiu nominalios kiekvieno pajamas gaunančio asmens pajamos visą laiką auga, tačiau tai dar nereiškia, kad didėja jo realiosios pajamos. Tuo tarpu esant progresiniam apmokestinimui, infliacija veda</text:span><text:span text:style-name="T380"><text:s/>prie to, kad visą laiką auga ir auga ta realiųjų pajamų dalis, kuri iš kiekvieno mokėtojo yra šito mokesčio pagalba paimama. Mes iš pradžių buvome pasiūlę variantą, kad šiek tiek grįžtume į pusiaukelę tarp to, kas buvo gruodžio mėnesį, tiksliau, lapkričio</text:span><text:span text:style-name="T381"><text:s/>mėnesį, lyginant su užpraeitų metų tuo laikotarpiu, kada mes priėmėm įstatymą, į kurio santykius mes orientavomės. Aišku, kai Vyriausybė pasipriešino Šitam mūsų pasiūlymui, taip pat kai aš konsultavausi su beveik visomis Aukščiausiosios Tarybos frakcijomi</text:span><text:span text:style-name="T382">s, iš dalies frakcijų gavau pasiūlymus surasti kaip galima labiau kompromisinį variantą, kad būtų pereita prie tokio besikeičiančio automatiškai neapmokestinamo minimumo, taip pat įvairių tarifų veikimo zonų pasikeitimo. Todėl Biudžeto komisijoje iš naujo<text:s/></text:span><text:span text:style-name="T383">svarstėm ir priėmėm tokį pasiūlymą, koks yra išdėstytas jums išdalytame papildomame lapelyje. Šitie skaičiai yra orientuoti į tą padėtį, kuri susidarė š. m. gruodžio pabaigoj <text:s/>sausio pradžioj. Kitaip sakant, fiksuoja to meto esančią padėtį.</text:span></text:p>
      <text:p text:style-name="P384"><text:span text:style-name="T385">E.KUNEVIČIENĖ.<text:s/></text:span><text:span text:style-name="T386">Aš galėčiau, jeigu leisite, truputį paaiškinti.</text:span></text:p>
      <text:p text:style-name="P387"><text:span text:style-name="T388">PIRMININKAS.<text:s/></text:span><text:span text:style-name="T389">Prašom.</text:span></text:p>
      <text:p text:style-name="P390"><text:span text:style-name="T391">E.KUNEVIČIENĖ.<text:s/></text:span><text:span text:style-name="T392">Vyriausybė čia nesutiko ne dėl to, kad nenori, jog žmonėms būtų lengviau gyventi, bet kad lengviau gyventume, tai reikia ir užsidirbti. Arba kažkas turi uždirbti, kad kiti<text:s/></text:span><text:span text:style-name="T393">galėtų lengviau gyventi. O Vyriausybė šįmet ir pereitais metais suteikė labai didelių lengvatų socialiai remtiniems žmonėms. Labai didelių. Nė vienoje valstybėje <text:s/>nei Čekoslovakijoje, nei Lenkijoje, nei Estijoje, nei Latvijoje nėra tokių socialinių lengvat</text:span><text:span text:style-name="T394">ų kaip pas mus. Bet ten sprendžiama per biudžeto finansavimą, o ne mokesčių būdu. Todėl aš norėčiau, kad mes dabar atsižvelgtume į tai, kas jau padaryta, nes priėmus tai reikės atšaukti socialinę pašalpą, kuri numatyta iš savivaldybių biudžetų. Nes savival</text:span><text:span text:style-name="T395">dybių biudžetams eina tos pajamos. Mes sukompromituosime savivaldybių biudžetus, jie nebegalės pasinaudoti savo teise remti ir mamas, vaikus auginančias, ir visus invalidus, nes jų biudžete ir projekte tos lėšos yra numatytos. Jeigu jūs priimat jūsų pateik</text:span><text:span text:style-name="T396">tą projektą, mes negauname pajamų ir iš karto turime mažinti biudžetą. O ta socialinė parama ten yra daug didesnė, negu jie gaus per šituos mokesčius. Todėl aš labai jūsų prašyčiau priimti šiandieną tą mūsų siūlomą variantą, čia tiktai žemdirbiams, susijus</text:span><text:span text:style-name="T397">iems su mėnesiniu darbo užmokesčiu, ir palikti socialinę paramą remtiniems asmenims, tą, kuri jau Vyriausybės yra priimta. Ji yra tikrai didesnė, negu mokesčių lengvatomis jūsų numatyta. Nes nebūtų šaltinių, iš ko dar galima tai daryti. Dėl to aš prašyčiau</text:span><text:span text:style-name="T398"><text:s/>priimti šiandieną mūsų variantą, ir gal galėtų komisijos nusileisti šiuo atveju. Dabar savivaldybių vaidmenį didinant daug geriau spręsti per savivaldybių biudžetus. Nes jos geriau žino, kaip ir kas, ir tada jų rūpestis padidėja. O ne per mokesčius. Čia s</text:span><text:span text:style-name="T399">avivaldybių klausimas. Nes 70 procentų mokesčio savivaldybėms ir atiduodame. Jeigu tik tas lengvatas duodame, iš karto užkertame kelią savivaldybėms pasireikšti.</text:span></text:p>
      <text:p text:style-name="P400"><text:span text:style-name="T401">PIRMININKAS.<text:s/></text:span><text:span text:style-name="T402">Taip.</text:span><text:span text:style-name="Style12ptBold"><text:s/>Ir</text:span><text:span text:style-name="T403"><text:s/>gerbiamasis Audrius Rudys.</text:span></text:p>
      <text:p text:style-name="P404"><text:span text:style-name="T405">A.RUDYS.<text:s/></text:span><text:span text:style-name="T406">Aš dar kartą norėčiau pateikti Aukšč</text:span><text:span text:style-name="T407">iausiajai Tarybai skaičius. Kai mes priėmėme įstatymą, vidutinį darbo užmokestį gaunantis asmuo pagrindinėj darbovietėj mokėjo nepilnus 11 procentų savo pajamų į biudžetą. Antraeilėse pareigose gautos pajamos buvo apmokestinamos, jeigu gaudavo vidutinį paj</text:span><text:span text:style-name="T408">amų dydį, mokėdavo 18,5 procento. O dabar, orientuojantis į praeitų metų gruodžio mėnesį, pagrindinėj darbovietėj vidutinį darbo užmokestį gavęs žmogus mokėjo 19,2 procento savo uždarbio. Antra</text:span></text:p>
      <text:p text:style-name="P409"><text:span text:style-name="T410">eilėse pareigose, jeigu jisai gavo vieno vidurkio dydžio pajam</text:span><text:span text:style-name="T411">as, jis turėjo atiduoti į biudžetą 27,4 procento Tai susiję su vidurkio augimu. Neapmokestinamo minimumo augimas, kurį mes pavedėm Vyriausybei, nespėja padengti šito proceso. Todėl aš norėčiau atkreipti dėmesį, kad Vyriausybė, planuodama biudžeto pajamas i</text:span><text:span text:style-name="T412">š fizinių asmenų pajamų mokesčio, ėmė 18 procentų. Vadinasi, jau dabar pagrindinėj darbovietėj vidutinį darbo užmokestį gaunantis žmogus sumoka daugiau. Jau nekalbant apie antraeiles pareigas ir visus kitus. Šiuo atveju mes nesumažinome biudžeto pajamų, ti</text:span><text:span text:style-name="T413">ktai sumažinome galimybę gauti viršplanines biudžeto pajamas. Aš labai norėčiau, kad deputatai atkreiptų dėmesį į šitą dalyką. Šiuo požiūriu mes tiesiog sumažiname Vyriausybės galimybes gauti viršplanių pajamų šito mokesčio dėka. Dėl to Biudžeto komisija š</text:span><text:span text:style-name="T414">itą dalyką svarstė, balsavo labai vieningai. Prašytume Aukščiausiąją Tarybą palaikyti mūsų poziciją.</text:span></text:p>
      <text:p text:style-name="P415"><text:span text:style-name="T416">E.KUNEVIČIENĖ.<text:s/></text:span><text:span text:style-name="T417">Jei leistumėt dar kartą patrukdyti, tai aš norėčiau jums paaiškinti. Atsiprašau, kad tenka aiškinti, bet biudžetas tai ne planas, o sąmata.<text:s/></text:span><text:span text:style-name="T418">Ir mes dabar tą sąmatą numatėm tokią, kokia ji išeina iš to, kiek mums reikėjo pajamų gauti. 18 procentų tai nėra tas rodiklis, į kurį mes privalėjome orientuotis. Mes orientavomės į tas pajamas, kurias galės gauti savivaldybės. Ir dabar orientuotis į saus</text:span><text:span text:style-name="T419">io mėnesį, kada gyvename dar iš praeitų metų likučių... Aš labai prašyčiau atsižvelgti į tai, kas laukia mūsų šiais metais. Ir jeigu mes tas pajamas iš karto sumažinam, tai savivaldybės neturės biudžeto lėšų remti socialiai remtinus asmenis. O gali būti ir</text:span><text:span text:style-name="T420"><text:s/>taip, kad ir tų daugiavaikių šeimų tėvai taps bedarbiai, gal jie neturės išvis pajamų, o mes, mokestį sumažinę, sakysime, kad mes nebeturime socialiai remtiniems biudžete lėšų. Mes nukirsime šaką, ant kurios sėdi tie žmonės. Kodėl jie negali atsidurti bed</text:span><text:span text:style-name="T421">arbių gretose? O kai yra biudžetas, kai mes dar turime tą bendrą sumą, tai mes bent vaikus galime paremti per socialinį sprendimą, per biudžetą. Tokiais atvejais, kokie dabar yra Lietuvoje, kada gali ir bedarbystė atsirasti, gali ir įmonės kai kurios susto</text:span><text:span text:style-name="T422">ti, daug efektyviau paremti socialiai remtinus asmenis per biudžetą negu per mokestį. Todėl, kad mokestį gauna vienas asmuo, o biudžete lėšos vis tiek iš bendro susikaupia. Aš jums aiškinu tai, ką aš žinau, kas žmonėms dabar, šiais metais, tikrai naudingia</text:span><text:span text:style-name="T423">u. O kokį jūs priimsite sprendimą, tokį mes vykdysime. Mes vykdysime. Bet aš labai prašyčiau atsižvelgti į mano argumentus, nes šie metai bus ypatingi metai, ypač socialiniais klausimais.</text:span></text:p>
      <text:p text:style-name="P424"><text:span text:style-name="T425">PIRMININKAS.<text:s/></text:span><text:span text:style-name="T426">Gerbiamieji, ar deputatas K.Antanavičius nori paklausti</text:span><text:span text:style-name="T427">? Jūs užsirašęs kalbėti? Šiuo klausimu deputatas J.Liaučius. Nenori. Deputatas P.Giniotas.</text:span></text:p>
      <text:p text:style-name="P428"><text:span text:style-name="T429">P.GINIOTAS.<text:s/></text:span><text:span text:style-name="T430">Gerbiamoji ministre, aš norėčiau jūsų paklausti. Jūs visą laiką kalbėjote apie socialiai remiamus asmenis, kuriuos reikia remti. Ir štai, tarkime, toks p</text:span><text:span text:style-name="T431">avyzdys, kai uždirbantis tris tūkstančius rublių turi trečdalį jų atiduoti į biudžetą. Tuo tarpu šeimoje keturi vaikai. Sakykite, ar remia tai šeimą, ar neremia?</text:span></text:p>
      <text:p text:style-name="P432"><text:span text:style-name="T433">E.KUNEVIČIENĖ.<text:s/></text:span><text:span text:style-name="T434">Taip, biudžetas labai remia keturis vaikus, nes yra ir dabar numatytos tikrai d</text:span><text:span text:style-name="T435">idelės pašalpos. Aš dabar jums negaliu pasakyti kokia suma, iki 150 rublių, bet ne mažiau kaip 80 kiekvienam vaikui. Ir dar motinai, auginančiai vaikus iki 8 metų, irgi numatytos socialinės pašalpos. Ir dar kartą kartoju, tiesiog gal mes nepakankamai akcen</text:span><text:span text:style-name="T436">tavom, kad visa tai daroma iš savivaldybių biudžeto lėšų, o ne iš vadinamosios ,,Sodros". Iš savivaldybių biudžeto lėšų. Todėl labai svarbu į tuos mokesčius atsižvelgti, nes pensijos ir visos kitos pašalpos, kur eina per socialinį draudimą, ir bedarbystė y</text:span><text:span text:style-name="T437">ra vienas dalykas, o čia kaip tik tos pašalpos, kur socialiai remti. Visos tos pašalpos iš savivaldybių biudžetų ir iš to, kiek jie faktiškai gaus pajamų iš fizinių asmenų pajamų mokesčio. Jie daug daugiau gaus, negu atskaitys iš to žmogaus, kuris 300 uždi</text:span><text:span text:style-name="T438">rba, nes jo neapmokestinamas minimumas yra dabar aukštas. Jie daug didesnę pašalpą gaus, jeigu bus sukauptas tas fondas. Jeigu mes kitiems nepanaikinsime tų mokesčių, nesumažinsime.</text:span></text:p>
      <text:p text:style-name="P439"><text:span text:style-name="T440">PIRMININKAS.<text:s/></text:span><text:span text:style-name="T441">Gerbiamuosius deputatus prašyčiau tylos, nes svarstome fizini</text:span><text:span text:style-name="T442">ų asmenų mokesčio pakeitimus, kuris aktualus visiems. Deputatas K.Antanavičius.</text:span></text:p>
      <text:p text:style-name="P443"><text:span text:style-name="T444">K.ANTANAVIČIUS.<text:s/></text:span><text:span text:style-name="T445">Gerbiamoji ministre, gerbiamieji kolegos deputatai! Visiems yra žinoma, kad štai tokiose sunkiose situacijose reikia mažinti, o ne didinti mokesčius. Mes norime</text:span><text:span text:style-name="T446"><text:s/>kurti Lietuvos ateitį, taigi turime sudaryti galimybes, kad žmonės norėtų dirbti, norėtų investuoti. O dabar tie mokesčiai, vieni antraeilėms pareigoms, kiti kitoms, taip apsunkina tą visą mūsų finansinę naštą, kad tiesiog nebelieka noro veiklai.</text:span></text:p>
      <text:p text:style-name="P447"><text:span text:style-name="T448">Jūs gąsd</text:span><text:span text:style-name="T449">inat kelintą kartą ir, sakyčiau, nelabai priimtinai, kad štai nebeliks socialinėms reikmėms. Kodėl nuo socialinių reikmių? Aš štai galiu atversti biudžeto projektą. Imkim kad ir dėl tų butų dabar, kai padidino mokesčius. Paėmė, ciniškai suskaičiavo visas t</text:span><text:span text:style-name="T450">as biurokratines namų valdybas ir padalijo, o žmonės už jų išlaikymą turi mokėti. Lygiai taip pat ir savivaldybėse jau daugybė prisirinko tų biurokratų. Taigi ten galima sumažinti. Ir nebūtinai nuo socialinių imti.</text:span></text:p>
      <text:p text:style-name="P451"><text:span text:style-name="Style12ptBold">Ir</text:span><text:span text:style-name="T452"><text:s/>paskutinis dalykas. Pirmajame biudžeto</text:span><text:span text:style-name="T453">. projekto variante buvo nustatyta, kad savivaldybėms bus paliekama 90 procentų fizinių asmenų mokesčio atskaitymų savivaldybių biudžete. Dabar pasirodė, kad per daug jie gauna, jį sumažino, palieka tik 70 procentų. Tai atstatykim tą 90 procentų, ir jokių<text:s/></text:span><text:span text:style-name="T454">problemų, tų, kurias jūs čia minit, nebelieka. O tai, kad į Respublikos biudžetą mažiau įplauks, tai yra tiek daug iš kur sumažinti, kad dar surasime iš kur. Taigi aš labai kviesčiau gerbiamuosius kolegas deputatus, mūsų rinkėjų priesakus vykdant, balsuoti</text:span><text:span text:style-name="T455"><text:s/>už Biudžeto komisijos pasiūlytą variantą. Ačiū.</text:span></text:p>
      <text:p text:style-name="P456"><text:span text:style-name="T457">E.KUNEVIČIENĖ.<text:s/></text:span><text:span text:style-name="T458">Aš žinau, kad neverta aiškinti ir čia ne vieta aiškinti biudžeto sudarymo, nes bus dar tie klausimai toliau sprendžiami ir mes komisijose dar aiškinsimės, kodėl 70 procentų, o ne 90 procentų.<text:s/></text:span><text:span text:style-name="T459">Todėl, kad reikėjo padengti per bendrąjį akcizą, kuris faktiškai yra labiau užtikrintas ir savivaldybėms, ir visiems, bet tai yra biudžeto klausimai. O šiandien aš jums nieko ciniškai nekalbėjau, aš aiškinau tai, kas yra realiai. Ir yra tai, kas yra. Yra t</text:span><text:span text:style-name="T460">ai, kad savivaldybės moka socialines pašalpas remtiniems žmonėms. Ir čia nėra jokio cinizmo ir jokio pasityčiojimo. Pasaulyje yra žinomi du būdai: arba spręsti socialinius klausimus per mokesčius, arba per biudžetą. Dabar mūsų padėtyje (ir tai visi žino) d</text:span><text:span text:style-name="T461">aug lengviau spręsti per biudžetą. Kadangi taip dar galima išlaikyti pusiausvyrą nenuskriaudžiant nė vieno žmogaus. Nes aš dar kartą kartoju: gali būti bedarbių šeima, kuri keturis vaikus augina, nebus biudžete, nebus iš ko spręsti.</text:span></text:p>
      <text:p text:style-name="P462"><text:span text:style-name="T463">Dabar jūs kalbėjot apie</text:span><text:span text:style-name="T464"><text:s/>mokesčius ir visą laiką labai tuo operuojat. Labai norėčiau, jeigu girdi visi Lietuvos žmonės, kad daugiau nebūtų šitos dezinformacijos. Pasaulyje dabar nėra mažesnių mokesčių už mūsų. Nė vienas atvykęs ekspertas mūsų neapkaltino tuo, kad mes imam per did</text:span><text:span text:style-name="T465">elius mokesčius. Visi stebisi, kaip mes šįmet subalansuosim biudžetą su mūsų mokesčiais. Į valstybinį biudžetą ir į savivaldybių biudžetą. Atsiprašau dar kartą, jeigu jūs neskiriat mokesčių už butą, jeigu jūs neskiriat mokesčių už transportą, jeigu neskiri</text:span><text:span text:style-name="T466">at mokesčių už paslaugas nuo valstybės mokesčių, tai, būkit geri, atskirkit šituos dalykus, ir prašau, kad mūsų žmonėms neaiškintumėt neteisingai, nes ir jūsų, ir mano pareiga aiškinti taip, kaip yra.</text:span></text:p>
      <text:p text:style-name="P467"><text:span text:style-name="T468">PIRMININKAS.<text:s/></text:span><text:span text:style-name="T469">Ačiū, ministre. Taupykim laiką. Deputatas<text:s/></text:span><text:span text:style-name="T470">B.Lubys nori klausti.</text:span></text:p>
      <text:p text:style-name="P471"><text:span text:style-name="T472">B.LUBYS.<text:s/></text:span><text:span text:style-name="T473">Aš galvoju, kad ponia ministrė beveik viską pasakė savo pirmojoje kalboje. Bet, gerbiamoji ministre, jūs turbūt pastebėjot, kad gindama kažkokią vieną pusę, jūs visą laiką argumentuojat tik vieną pusę. Aš nieko nenoriu įžeist</text:span><text:span text:style-name="T474">i, bet šiandien yra šimtai ir tūkstančiai, kurie sako:</text:span></text:p>
      <text:p text:style-name="P475">duokit popieriuką, mes einam į savivaldybę ir ten gausim keletą mėnesių labai gražų atlyginimą. O paskui gal ateisim pas jus, gal nueisim kitur. Jūs apie tai kalbėjot tik iš vienos pusės. Iš kitos pusės jūs nekalbėjot. Be abejo, čia yra profsąjungų klausimas <text:s/>ginti savo profsąjungos narių mokestį ir apmokestinimą. Na, Respublikoj profsąjungų nėra. Ir aš norėčiau pasakyti, kad šiandien tarp darbuotojų šitas procentas sukelia didžiulį nepasitenkinimą. Kai<text:s/>buvo mažesni tie atlyginimai, tai apie tuos procentus visi kalbėdavo ramiai. Dabar, gink Dieve, aš jūsų negąsdinu, bet noriu pasakyti, kad daugeliui atrodo, jog tas procentas yra per didelis. Jeigu anksčiau žmonės priimdavo jį normaliai, tai šiandien jie<text:s/>šito klausimo nenori priimti. Aš suprantu, mes visi išaugę iš socializmo, aš suprantu, kad mūsų dabartinė Vyriausybė yra socialistų Vyriausybė, ir aš manau, kad daugelis tą supranta. Tai nėra dešiniųjų radikalų Vyriausybė, kuri gintų didįjį biznį, privatų<text:s/>biznį. Ir jūs ginat mažą žmogų, bet vis dėlto padaryt per didelį skirtumą tarp to, kuris dirba, ir tarp to, kuris nori dirbti, ir atimti norą žmogui dirbti, man atrodo, šiandien apie tai reikėtų gerai pagalvoti. Ir aš galvočiau, kad gal nebūtina išspręsti<text:s/>šitą klausimą taip, kaip siūlo Biudžeto komisija, bet kažkiek jūs turit taip pat nusileisti ir tuos procentus sumažinti.</text:p>
      <text:p text:style-name="P476"><text:span text:style-name="T477">E.KUNEVIČIENĖ.<text:s/></text:span><text:span text:style-name="T478">Gerai. Labai teisingai, gerbiamasis deputate, jūs kalbat, ir aš tikrai pripažįstu, kad jūs teisingai viską pastebėjot ir</text:span><text:span text:style-name="T479"><text:s/>pasakėt. Aš tik viena galiu pasakyti: priimu jūsų pasiūlymą ir galim diskutuoti, galim kalbėti, kai prieisim prie minimalaus apmokestinamojo lygio. Ir, gerbiamasis komisijos pirmininke, sutikite šiuo atveju su mūsų pasiūlymu, nes jiems tikrai yra tos leng</text:span><text:span text:style-name="T480">vatos kitais būdais. O aš jums nusileisiu, kai mes pereisim prie minimalaus neapmokestinamojo minimumo, kur mes su jumis tarėmės, ir gerbiamojo deputato B.Lubio labai geras pasiūlymas. Mes pratęsim šiandien susiklosčiusią tradiciją, surasim kompromisus ir<text:s/></text:span><text:span text:style-name="T481">labai gražiai išspręsim.</text:span></text:p>
      <text:p text:style-name="P482"><text:span text:style-name="T483">PIRMININKAS.<text:s/></text:span><text:span text:style-name="T484">Deputatas J.Pangonis. Gal, gerbiamieji deputatai, trumpiau.</text:span></text:p>
      <text:p text:style-name="P485"><text:span text:style-name="T486">J.PANGONIS.<text:s/></text:span><text:span text:style-name="T487">Aš labai trumpai. Aš norėčiau priminti gerbiamajai ministrei, kad Biudžeto komisija tikrai pateikė kompromisinį pasiūlymą, nes praktiškai jau prae</text:span><text:span text:style-name="T488">itą vasarą Vyriausybė buvo įpareigota suderinti ir išspręsti tuos klausimus. Ir jūsų teigimas, kad šiandien jūs rūpinatės tomis šeimomis, kurios turi tris vaikus, pavyzdžiui, bet juk jūs iš tų darbingų žmonių atimat pirmiausia, o paskui sakot, kad jiems du</text:span><text:span text:style-name="T489">odat. Tai galbūt šiek tiek mažiau paimkit per mokesčius ir šiek tiek mažiau duokit. Žmogus jaus, kad jam reikia geriau dirbti ir daugiau užsidirbti. O ne tik iš valstybės gauti. Suprantat? Be to, jeigu buvo 11 procentų prieš metus, dabar 19,4 procento, tai</text:span><text:span text:style-name="T490"><text:s/>prie esamos infliacijos, jeigu mes patvirtinsime galvokim tada, ką mes darom.</text:span></text:p>
      <text:p text:style-name="P491"><text:span text:style-name="T492">E.KUNEVIČIENĖ.<text:s/></text:span><text:span text:style-name="T493">Gerai, gerbiamasis deputate, kai mes prieisim prie neapmokestinamojo minimumo, tikrai su jumis tada šitą klausimą, aš manau, išspręsime be problemų. O dabar norėč</text:span><text:span text:style-name="T494">iau, kad jūs balsuotumėte už mūsų 5 straipsnio pateiktą redakciją. O mes dabar sumaišėm du dalykus:</text:span></text:p>
      <text:p text:style-name="P495"><text:span text:style-name="T496">neapmokestinamąjį minimumą ir kitas lengvatas. Kai prieisim prie neapmokestinamojo minimumo, jūsų pasiūlytos lentelės, mes tikrai rasim bendrą kalbą, nes či</text:span><text:span text:style-name="T497">a dabar susimaišė tie du klausimai.</text:span></text:p>
      <text:p text:style-name="P498"><text:span text:style-name="T499">PIRMININKAS.<text:s/></text:span><text:span text:style-name="T500">Deputatas A.Leščinskas.</text:span></text:p>
      <text:p text:style-name="P501"><text:span text:style-name="T502">A.K.LEŠČINSKAS.<text:s/></text:span><text:span text:style-name="T503">Gerbiamoji ministre, tuos du dalykus, kuriuos mes sumaišėm, iš tikrųjų atskirti yra pakankamai sudėtinga, ir to nereikia mums ignoruoti. Aš visiškai suprantu Vyriausyb</text:span><text:span text:style-name="T504">ę ir palaikau jos siekimą riboti vartojimą. Iš tikrųjų tas noras yra pagrįstas ir logiškas šiuo metu, kai yra prekių deficitas ir tą reikia riboti. Tačiau mes negalime atsisakyti ir negalime žmogaus palikti ant pragyvenimo minimumo ribos, t.y. praktiškai a</text:span><text:span text:style-name="T505">nt skurdo ribos. Aš dar kartą kartoju, kad nepriklausomi ekspertai, Sąjungoje pakilus kainoms, paskaičiavo minimumą ir jisai lygus pusantro tūkstančio rublių. Tai negi mūsų kainas pakėlus gerokai daugiau negu Rusijoje, mes atsisakysim šito minimalaus gyven</text:span><text:span text:style-name="T506">imo lygio? Antras momentas apie tai, ką sakė gerbiamasis B.Lubys. Neseniai man būnant Radviliškyje geležinkeliečiai paskelbė streiką, nors Vyriausybė šituos dalykus yra uždraudusi. Sunkiai, labai sunkiai pavyko tą streiką nuslopinti. Vienas iš reikalavimų<text:s/></text:span><text:span text:style-name="T507">ir buvo mokesčių sistemos pakeitimas. Kaip aš dabar turiu žmonėms paaiškinti, kai aš jiems sakiau, kad mes stengsimės tai daryti ir minimalias pragyvenimo sąlygas užtikrinti per mokesčių sistemą. Kaip man tai jiems paaiškinti? Kaip Vyriausybė paaiškins?</text:span></text:p>
      <text:p text:style-name="P508"><text:span text:style-name="T509">E.</text:span><text:span text:style-name="T510">KUNEVIČIENĖ.<text:s/></text:span><text:span text:style-name="T511">Gerbiamasis deputate, taigi mes nepriėjom prie šito straipsnio, apie kurį jūs šnekat. Dar bus tas straipsnis apie minimalų neapmokestinimo lygį. Mes dar prieisim. Dabar ne tas klausimas čia sprendžiamas. Čia žemės ūkio darbuotojams <text:s/>kur ta len</text:span><text:span text:style-name="T512">gvata suteikiama. Dabar dėl to vieno straipsnelio, dėl 5 straipsnio. Aš prašau jūsų balsuoti.</text:span></text:p>
      <text:p text:style-name="P513"><text:span text:style-name="T514">PIRMININKAS.<text:s/></text:span><text:span text:style-name="T515">Gerai, deputatai, gal dar išklausykim Biudžeto komisijos pirmininką ir galbūt tikrai pereikime prie balsavimo. Jau daug diskutavom.</text:span></text:p>
      <text:p text:style-name="P516"><text:span text:style-name="T517">A.RUDYS.<text:s/></text:span><text:span text:style-name="T518">Gerbiami</text:span><text:span text:style-name="T519">eji deputatai, visai pritariu mūsų ministrei, sakančiai, kad mes turim išspręsti žemės ūkio darbuotojų apmokestinimo klausimą.</text:span><text:span text:style-name="Style12ptBold"><text:s/>Bet</text:span><text:span text:style-name="T520"><text:s/>jis išsprendžiamas ir mūsų projekte. Mūsų projektas apima ir žemės ūkio darbuotojų apmokestinimo pakeitimą, taip pat ir kitą<text:s/></text:span><text:span text:style-name="T521">platesnį reikalą. Dabar aš norėčiau jums pateikti palyginamus duomenis. Aš manau, kad tai yra svarbus argumentas. Aš jums sakiau, kad mes dabar pateikėm projektą, apskaičiuotą pagal tą neapmokestinamą minimumą ir vidurkį, kuris buvo gruodžio mėn. pabaigoje</text:span><text:span text:style-name="T522"><text:s text:c="2"/>sausio pradžioje. Dabar aš norėčiau, kad paimtumėt mūsų pateiktą lentelę ir pažiūrėtumėt, kaip būtų dabar, praėjus mėnesiui po sausio 23 d. Vyriausybės nutarimo. Tai štai ten, kur mes siūlėme pirmos grupės invalidams nustatyti 1,1 MGL, jeigu mes perkeltu</text:span><text:span text:style-name="T523">me į šios dienos proporciją, būtų tiktai 1 MGL. Antros grupės invalidams mes siūlėm 1 MGL, o jeigu fiksuotume šios dienos padėtį, jau reiktų nustatyti 0,9 MGL neapmokestinamą minimumą. Asmenims, turintiems, pavyzdžiui, 3 ir daugiau vaikų iki 18 metų, mūsų<text:s/></text:span><text:span text:style-name="T524">projekte <text:s/>1 MGL, o perskaičiavus pagal šios dienos duomenis <text:s/>0,9 MGL. Pagaliau tiems patiems žemės ūkio darbuotojams, dėl kurių mes čia tiek daug šnekėjom, pagal mūsų variantą <text:s/>0,9 MGL, o pagal dabartinę situaciją, pagal dabartines proporcijas <text:s/>0,8 MGL. Va</text:span><text:span text:style-name="T525">dinasi, kiekvienas mėnuo šiuo atveju visą laiką realų neapmokestinamą minimumą mažina per vieną MGL. Tai mes nenorim nieko kito, tik sustabdykim šitą procesą, užfiksuokime, kad 1 grupės invalidai gautų 1,1 MGL neapmokestinamą minimumą, užfiksuokime, kad že</text:span><text:span text:style-name="T526">mės ūkio produkciją gaminantys <text:s/>0,9 MGL, ir viskas. Ir daugiau Biudžeto komisija nesiekia, tai yra fiksuokim metų pradžios situaciją.</text:span></text:p>
      <text:p text:style-name="P527"><text:span text:style-name="T528">Aš labai prašau visus deputatus susikaupti ir atkreipti dėmesį į šitą dalyką. Čia ne pasikėsinimas į biudžeto pajamas, o t</text:span><text:span text:style-name="T529">iesiog fiksavimas, kad nustotų kas mėnesį mažėti realusis neapmokestinamas minimumas.</text:span></text:p>
      <text:p text:style-name="P530"><text:span text:style-name="T531">E.KUNEVIČIENĖ.<text:s/></text:span><text:span text:style-name="T532">Jeigu mes priimsim tą jūsų pasiūlytą neapmokestinamą minimumą, mes po to galėsim visa šitai sureguliuoti?</text:span></text:p>
      <text:p text:style-name="P533"><text:span text:style-name="T534">A.RUDYS.<text:s/></text:span><text:span text:style-name="T535">Ne, jis šitame straipsnyje sprendžiamas,</text:span><text:span text:style-name="T536"><text:s/>5 straipsnyje, mes šnekam apie visą 5 straipsnį. Taip pat ir apie jūsų pasiūlymą...</text:span></text:p>
      <text:p text:style-name="P537"><text:span text:style-name="T538">E.KUNEVIČIENĖ.<text:s/></text:span><text:span text:style-name="T539">Aišku.</text:span></text:p>
      <text:p text:style-name="P540"><text:span text:style-name="T541">PIRMININKAS.<text:s/></text:span><text:span text:style-name="T542">Gerbiamieji deputatai, gal galėtume sėsti į vietas? Registruosimės. Yra du pasiūlymai. Yra Vyriausybės pasiūlymas ir Biudžeto komisijos.</text:span><text:span text:style-name="T543"><text:s/>Buvo daug diskutuota ir aš manau, kad galėtume išspręsti balsavimu. Ar dar deputatas A.Ražauskas norėjo?</text:span></text:p>
      <text:p text:style-name="P544"><text:span text:style-name="T545">A.RAŽAUSKAS.<text:s/></text:span><text:span text:style-name="T546">Daug to, ką aš norėjau pasakyti, pasakė deputatas B.Lubys. Suprantama, kad gerai gyventi gali tik ta valstybė, kurioje žmogui apsimoka di</text:span><text:span text:style-name="T547">rbti. Jeigu šnekėsime apie žemės ūkį, tai šiandien jau žemdirbiui tikrai neapsimoka pieną gaminti, neapsimoka mėsą gaminti ir t.t. Dabar artėjam prie tos situacijos turbūt, kada visiškai darbuotojui neapsimokės dirbti ir visų rūšių produkciją gaminti. Biud</text:span><text:span text:style-name="T548">žeto komisijos siūlomame variante tai šiek tiek švelniau būtų. Ar jūs turit tokį apskaičiavimą šitokioj mokesčių sistemoj, kada bus taip, jog išvis niekam neapsimokės dirbti? Kada ta data ateis? Nes dabar, sakykim, kaime vaiką auginančiai moteriai finansiš</text:span><text:span text:style-name="T549">kai labiau apsimoka būti namie negu dirbti, negu karves melžti ir gauti 400-500 rublių ar 600 daugiausia. Kada ta data, kai absoliučiai niekam neapsimokės dirbti Lietuvoje?</text:span></text:p>
      <text:p text:style-name="P550"><text:span text:style-name="T551">E.KUNEVIČIENĖ.<text:s/></text:span><text:span text:style-name="T552">Na, gal jūs truputį per plačiai čia dabar užsimojot spręsti. Čia dau</text:span><text:span text:style-name="T553">giau politika, o ne mokesčiai. O jeigu Lietuva remia auginančias vaikus, tai aš manau, kad čia ir Vyriausybei, ir parlamentui turbūt tik pliusas, ir jeigu dabar atsiranda dar moterų, kurios nebenori karvių melžti toj fermoj, kur 50 metų melžė, o nori 4 vai</text:span><text:span text:style-name="T554">kus Lietuvai užauginti, tai aš tikrai tai remčiau ir mes turėsim po metų kitų tada ne tiek darbininkų ir ne tokių, o gerų, gerai užaugintų.</text:span></text:p>
      <text:p text:style-name="P555"><text:span text:style-name="T556">PIRMININKAS.<text:s/></text:span><text:span text:style-name="T557">Gerbiamieji deputatai, dar sykį kviesčiau susėsti į vietas. Registruojamės.</text:span></text:p>
      <text:p text:style-name="P558"><text:span text:style-name="T559">Prašau registruotis. Salėje</text:span><text:span text:style-name="T560"><text:s text:c="2"/>85 deputatai. Turbūt, gerbiamoji ministre, pirmiausia balsuosime už jūsų variantą, prašom gal dar perskaityti.</text:span></text:p>
      <text:p text:style-name="P561"><text:span text:style-name="T562">E.KUNEVIČIENĖ. 5<text:s/></text:span><text:span text:style-name="T563">straipsnis. 5 straipsnio 1 dalies 6 punktą išdėstyti taip: ,,6) žemės ūkio produkciją gaminančių įmonių darbuotojams, kai jų m</text:span><text:span text:style-name="T564">ėnesinis uždarbis iš verslų, nesusijusių su žemės ūkio produktų gamyba ir perdirbimu, neviršija 20 procentų jų viso mėnesinio uždarbio, — 250 rublių."</text:span></text:p>
      <text:p text:style-name="P565"><text:span text:style-name="T566">PIRMININKAS.<text:s/></text:span><text:span text:style-name="T567">Gerbiamieji deputatai, turbūt balsuosime alternatyviai. Pirma už Vyriausybės, o kas balsuos<text:s/></text:span><text:span text:style-name="T568">prieš, tai bus balsai už Biudžeto komisijos pasiūlymą, šitaip suprantu. Dar sykį prašom deputatus atidžiai paklausyti. Skaitomas Vyriausybės pasiūlymas.</text:span></text:p>
      <text:p text:style-name="P569"><text:span text:style-name="T570">E.KUNEVIČIENĖ.<text:s/></text:span><text:span text:style-name="T571">Čia susiję su verslais. Gal pasakyti, kaip buvo anksčiau, kaip galiojantis įstatymas?</text:span></text:p>
      <text:p text:style-name="P572"><text:span text:style-name="T573">PI</text:span><text:span text:style-name="T574">RMININKAS.<text:s/></text:span><text:span text:style-name="T575">Sakykit galutinį.</text:span></text:p>
      <text:p text:style-name="P576"><text:span text:style-name="T577">E.KUNEVIČIENĖ.<text:s/></text:span><text:span text:style-name="T578">Gerai. ,,Žemės ūkio produkciją gaminančių įmonių darbuotojams, kai jų mėnesinis uždarbis iš verslų, nesusijusių su žemės ūkio produktų gamyba ir perdirbimu, neviršija 20 procentų viso jų mėnesinio uždarbio, <text:s/>250<text:s/></text:span><text:span text:style-name="T579">rublių." Čia dėl to, kad buvo kalbama dėl jų apmokestinimo. Buvo su metinėmis pajamomis siejama, o dabar siejama su mėnesinėmis pajamomis. Štai visas skirtumas. Nes jie sakydavo, kad jiems labai sunku, nes tas metinis būdavo netolygus ir negalima vidutinį<text:s/></text:span><text:span text:style-name="T580">išvesti.</text:span></text:p>
      <text:p text:style-name="P581"><text:span text:style-name="T582">PIRMININKAS.<text:s/></text:span><text:span text:style-name="T583">Taip. Deputatas Audrius Rudys savo variantą.</text:span></text:p>
      <text:p text:style-name="P584"><text:span text:style-name="T585">A.RUDYS.<text:s/></text:span><text:span text:style-name="T586">Gerbiamieji deputatai, jums išdalytame šiame dokumentų rinkinyje yra pateikti tekstai. Tiktai mūsų variante dabar sumažinti MGL skaičiai. Mes siūlom visą 5 straipsnį performuluoti<text:s/></text:span><text:span text:style-name="T587">taip: ,,Pagrindinėje darbovietėje gaunamų pajamų, susijusių su darbo santykiais, neapmokestinamasis minimumas:</text:span></text:p>
      <text:p text:style-name="P588"><text:span text:style-name="T589">1</text:span><text:span text:style-name="T590"><text:s/>grupės invalidams — 1,1 MGL pajamos, II grupės invalidams — 1 MGL pajamos, III grupės invalidams <text:s/>0,9 MGL pajamos; asmenims, turintiems tris ir</text:span><text:span text:style-name="T591"><text:s/>daugiau vaikų iki 18 metų, <text:s/>1 MGL pajamos; motinai arba tėvui, neturintiems sutuoktinio ir auginantiems vieną vaiką iki 18 metų, — 0,9 MGL pajamos; auginantiems 2 ir daugiau vaikų iki 18 metų <text:s/>1 MGL pajamos; žemės ūkio produkciją gaminančių įmonių darbuot</text:span><text:span text:style-name="T592">ojams, kai jų mėnesinis uždarbis iš verslų, nesusijusių su žemės ūkio produktų gamyba ir perdirbimu, neviršija 20 procentų viso jų mėnesinio uždarbio, — 0,9 MGL pajamos; kitiems šio straipsnio 16 punktuose nepaminėtiems asmenims — 0,8 MGL pajamos.</text:span></text:p>
      <text:p text:style-name="P593"><text:span text:style-name="T594">Be to, 1</text:span><text:span text:style-name="T595"><text:s/>ir II grupės regėjimo invalidams bei tėvams, auginantiems bent vieną vaiką invalidą, apskaičiuotas mokestis mažinamas 0,1 MGL pajamų dydžiu."</text:span></text:p>
      <text:p text:style-name="P596"><text:span text:style-name="T597">Tokia yra Biudžeto komisijos 5 straipsnio pasiūlyta redakcija.</text:span></text:p>
      <text:p text:style-name="P598"><text:span text:style-name="T599">PIRMININKAS.<text:s/></text:span><text:span text:style-name="T600">Taip, čia yra alternatyvūs balsavimai</text:span><text:span text:style-name="T601">, dar sykį aiškinu. Turbūt deputatai sutinka, kad balsuodami ,,už" balsuosime už Vyriausybės pateiktą variantą, o balsuodami ,,prieš" — už Biudžeto komisijos pateiktą variantą. Prašome gerbiamuosius deputatus sėsti į savo vietas ir prašau balsuoti už patei</text:span><text:span text:style-name="T602">ktas alternatyvas. Prašom balsuoti. Gerbiamieji deputatai, prašom balsuoti. Už <text:s/>12, prieš <text:s/>47. Balsų dauguma priimtas Biudžeto komisijos variantas. Prašome toliau.</text:span></text:p>
      <text:p text:style-name="P603"><text:span text:style-name="T604">E.KUNEVIČIENĖ.<text:s/></text:span><text:span text:style-name="T605">Kitas straipsnis. 7 straipsnio 1 dalies pirmąjį punktą siūloma išdėstyti taip</text:span><text:span text:style-name="T606">: ,,socialinio aprūpinimo ir socialinės paramos (šalpos) iš valstybės lėšų bei socialinio draudimo pašalpos, išskyrus laikinojo nedarbingumo, nėštumo ir gimdymo pašalpas; pašalpos, skiriamos Respublikos Vyriausybės bei vietos savivaldos organų, taip pat mo</text:span><text:span text:style-name="T607">kamos iš labdaros fondų bei labdaros organizacijų (išskyrus pašalpas, mokamas šių fondų ir organizacijų darbuotojams); įmonių, įstaigų ir organizacijų mokamos pašalpos mirus darbuotojui ar jo šeimos nariui; iš valstybės biudžeto mokamos premijos, kurios sk</text:span><text:span text:style-name="T608">iriamos konkurso tvarka." Tai yra tai, ką jūs ilgą laiką siūlėt, gerbiamieji deputatai, kad skiriamos pašalpos arba premijos būna apmokestinamos. Tai čia ta papildoma lengvata, kad nebūtų apmokestinamos tos visos pašalpos. Visos komisijos Vyriausybės pasiū</text:span><text:span text:style-name="T609">lymui pritarė, todėl čia jokių diskusijų ir jokių problemų nėra.</text:span></text:p>
      <text:p text:style-name="P610"><text:span text:style-name="T611">PIRMININKAS.<text:s/></text:span><text:span text:style-name="T612">Taip, deputatai neprieštarauja, Biudžeto komisija sutinka. Ar galima priimti be balsavimo?</text:span></text:p>
      <text:p text:style-name="P613"><text:span text:style-name="T614">Priimta be balsavimo.</text:span></text:p>
      <text:p text:style-name="P615"><text:span text:style-name="T616">E.KUNEVIČIENĖ. 7<text:s/></text:span><text:span text:style-name="T617">straipsnio 1 dalį papildyti tokio turinio 3 ir 4</text:span><text:span text:style-name="T618"><text:s/>punktu: ,,3) dovanos ir prizai asmenims švenčių, konkursų ir kitomis progomis, jeigu per kalendorinius metus gautų dovanų ir prizų vertė ne didesnė už nustatytą pajamų neapmokestinamąjį minimumą". Čia taip pat nebuvo nesutarimų.</text:span></text:p>
      <text:p text:style-name="P619"><text:span text:style-name="T620">A.RUDYS.<text:s/></text:span><text:span text:style-name="T621">Buvo vienas.</text:span></text:p>
      <text:p text:style-name="P622"><text:span text:style-name="T623">PIRM</text:span><text:span text:style-name="T624">ININKAS.<text:s/></text:span><text:span text:style-name="T625">Deputatas Audrius Rudys.</text:span></text:p>
      <text:p text:style-name="P626"><text:span text:style-name="T627">A.RUDYS.<text:s/></text:span><text:span text:style-name="T628">Biudžeto komisija pritarė 3 punktui be išlygų, o dėl 4-ojo...</text:span></text:p>
      <text:p text:style-name="P629"><text:span text:style-name="T630">E.KUNEVIČIENĖ.<text:s/></text:span><text:span text:style-name="T631">Dėl 4 aš dar sakysiu. Dėl trečiojo, jeigu galima.</text:span></text:p>
      <text:p text:style-name="P632"><text:span text:style-name="T633">PIRMININKAS.<text:s/></text:span><text:span text:style-name="T634">Dėl trečio nėra? Galima priimti be balsavimo? Prieštaraujančių nėra. Prii</text:span><text:span text:style-name="T635">mta.</text:span></text:p>
      <text:p text:style-name="P636"><text:span text:style-name="T637">E.KUNEVIČIENĖ. 4<text:s/></text:span><text:span text:style-name="T638">punktą siūloma išdėstyti taip: ,,iš įmonių apmokestinto pelno, apmokestintų pajamų mokamos premijos, pašalpos, papildomas atlyginimas (...) ir kitos vienkartinės išmokos, jeigu šių įmonių pelnas apmokestinamas 29 procentų tarifu (paja</text:span><text:span text:style-name="T639">mos apmokestinamos 24 procentų tarifu)". Čia aš turiu truputį paaiškinti, kodėl tas pakeista. Dabar įmonės bus nevienodai apmokestintos. Maksimalus apmokestinimo tarifas yra 29 procentai. Ir kad nepapultų į didesnį fizinių asmenų apmokestinimą, kur yra 33<text:s/></text:span><text:span text:style-name="T640">procentai, tai mes sakom, kad iš apmokestinto pelno visos premijos ir visos išmokos jau nebeapmokestinamos fizinių asmenų mokesčiu. Bet tik tuo atveju, jeigu toms įmonėms taikomas 29 procentų tarifas. Jeigu taikomi kitokie lengvatiniai tarifai, tuo atveju<text:s/></text:span><text:span text:style-name="T641">lieka seniau galiojanti tvarka. Tas, kas ir buvo. Kur gerbiamasis A.Rudys sakė, kad gali pasitaikyti dvigubas apmokestinimas. Nebus tada ten dvigubo apmokestinimo, nes pagal mūsų nustatytą tvarką buvo, kad jie apmokestinami fizinių asmenų mokesčiu, bet min</text:span><text:span text:style-name="T642">usuojami apmokestinant pelną. Tai čia ir į jūsų pastabas atsižvelgta.</text:span></text:p>
      <text:p text:style-name="P643"><text:span text:style-name="T644">PIRMININKAS.<text:s/></text:span><text:span text:style-name="T645">Deputatas Audrius Rudys, Biudžeto komisijos pirmininkas.</text:span></text:p>
      <text:p text:style-name="P646"><text:span text:style-name="T647">A.RUDYS.<text:s/></text:span><text:span text:style-name="T648">Biudžeto komisija šiuo požiūriu turi kitą nuomonę. Mes manome, kad būtent biudžeto papildymo tikslais nerei</text:span><text:span text:style-name="T649">ktų vengti šiuo atveju dvigubo apmokestinimo. Tai yra jeigu premijos, pašalpos, papildomas atlyginimas mokamas iš įmonės pelno, tai gal tada tikslinga vis dėlto jį ir toliau, bent kol veiks šitas įstatymas, išlaikyti. Tai irgi yra kolektyvinė Biudžeto komi</text:span><text:span text:style-name="T650">sijos nuomonė, tai yra išspręsta gana vieningu balsavimu. Praktiškai mes labai vieningai komisijoje nutarėm, kad dabar ne laikas stengtis išvengti dvigubo apmokestinimo. Galiu papildomą argumentą pasakyt, kad vis dėlto normaliau atrodys visos vertinės prop</text:span><text:span text:style-name="T651">orcijos ir bus tikslesnė atskaitomybė, jeigu bus išvengta darbo apmokėjimo didinimo pelno sąskaita. Geriau tegul moka daugiau darbo užmokesčio, kadangi tai yra susiję dar ir su socialinio draudimo fondų formavimu.</text:span></text:p>
      <text:p text:style-name="P652"><text:span text:style-name="T653">E.KUNEVIČIENĖ.<text:s/></text:span><text:span text:style-name="T654">Jei leistumėt paaiškinti, t</text:span><text:span text:style-name="T655">ai aš norėčiau atkreipti jūsų dėmesį į dvigubą apmokestinimą. Vienas iš mūsų pranašumų pritraukiant investicijas yra tas, kad pas mus netaikomas dvigubas apmokestinimas. Dabar prasidėjo sutarčių rengimas su įvairiomis valstybėmis dėl dvigubo apmokestinimo.</text:span><text:span text:style-name="T656"><text:s/>Jeigu mes padarysime pakeitimus, tai bus sunku sudaryti sutartis. Faktiškai mes užbėgsime už akių, nes dabar užsienio valstybės pirmiausia klausia apie dvigubą apmokestinimą. O mums patiems dabar provokuoti, kad visos valstybės atsisakytų sudaryti sutarti</text:span><text:span text:style-name="T657">s ir sakytų, kad mes negalime investuoti, nes jūs taikote dvigubą apmokestinimą, aš jus kviesčiau šito nedaryti.</text:span></text:p>
      <text:p text:style-name="P658"><text:span text:style-name="T659">PIRMININKAS.<text:s/></text:span><text:span text:style-name="T660">Deputatas J.Beinortas.</text:span></text:p>
      <text:p text:style-name="P661"><text:span text:style-name="T662">J.BEINORTAS.<text:s/></text:span><text:span text:style-name="T663">Aš tiktai manyčiau, kad mes šitokiu būdu vis dėlto sumažinsime mokėjimus į socialinio draudimo</text:span><text:span text:style-name="T664"><text:s/>fondą, ir aš nematau saugiklio, kuriuo būtų galima įmones nuo šito atgrasinti. O jeigu sumažinsime, visi žinome, kad mūsų didžiausia baimė šiuo metu yra bedarbystė. Todėl jeigu nebus bedarbio mokesčio fondo, tai vis tiek turėsime ieškoti papildomų injekci</text:span><text:span text:style-name="T665">jų iš biudžeto į tą socialinį draudimą. Aš, nežinodamas, kiek tai užsieniečiams pakenks, vis dėlto palaikyčiau deputato A.Rudžio poziciją dėl to, kad nebūtų dirbtinai sumažintos išmokos į socialinio draudimo biudžetą.</text:span></text:p>
      <text:p text:style-name="P666"><text:span text:style-name="T667">E.KUNEVIČIENĖ.<text:s/></text:span><text:span text:style-name="T668">Socialinio draudimo biu</text:span><text:span text:style-name="T669">džeto klausimai sprendžiami kitais įstatymais ir tai visiškai jūsų valioje. Man atrodo, netrukdo, kad ir premijoms socialinis draudimas nuo tų išmokų priskaičiuojamas. Bet šiandien čia ne tas klausimas. Aš prašyčiau jūsų, kad šiandieną jūs nedarytumėt tos<text:s/></text:span><text:span text:style-name="T670">komplikacijos, kuri atsiras sudarant tarpvalstybines sutartis dėl dvigubo apmokestinimo nebuvimo.</text:span></text:p>
      <text:p text:style-name="P671"><text:span text:style-name="T672">PIRMININKAS.<text:s/></text:span><text:span text:style-name="T673">Biudžeto komisijos variantą palaikė deputatas J.Beinortas. Gal tada deputatas K.Antanavičius.</text:span></text:p>
      <text:p text:style-name="P674"><text:span text:style-name="T675">K.ANTANAVIČIUS.<text:s/></text:span><text:span text:style-name="T676">Aš norėčiau paremti ponios ministrė</text:span><text:span text:style-name="T677">s siūlymą, kadangi ir nereikalinga komplikacija, ir (...) žmonių dalią. Na, kodėl mes turime už šitą balsuoti? Balsuokime taip, kaip siūlo šituo atveju Finansų ministerija, kuri nebijo prarasti tam tikros dalies pajamų į biudžetą. Tai ji skaičiuoja. Ačiū.</text:span></text:p>
      <text:p text:style-name="P678"><text:span text:style-name="T679">PIRMININKAS.<text:s/></text:span><text:span text:style-name="T680">Taip.</text:span><text:span text:style-name="Style12ptBold"><text:s/>Ir</text:span><text:span text:style-name="T681"><text:s/>deputatas Audrius Rudys.</text:span></text:p>
      <text:p text:style-name="P682"><text:span text:style-name="T683">A.RUDYS.<text:s/></text:span><text:span text:style-name="T684">Jeigu aš teisingai suprantu, tai kalbant apie dvigubo apmokestinimo išvengimą pirmiausia kalbama apie pelną ir pelno išvežimą. Tuo tarpu čia kalbama apie iš esmės Lietuvos darbininkų ir tarnautojų paj</text:span><text:span text:style-name="T685">amas. Kalbama apie čia dirbančių žmonių apmokestinimą. Dėl to aš, nenorėdamas būti kategoriškas, vis dėlto nematau čia didelės kolizijos, kuri sutrukdytų priimti sutartis.</text:span></text:p>
      <text:p text:style-name="P686"><text:span text:style-name="T687">PIRMININKAS.<text:s/></text:span><text:span text:style-name="T688">Gerbiamieji deputatai, gal taip pat balsuokime alternatyviai? Už balsuo</text:span><text:span text:style-name="T689">s tie, kurie palaiko Vyriausybės projektą, tai yra dvigubą apmokestinimą, ir prieš...</text:span></text:p>
      <text:p text:style-name="P690"><text:span text:style-name="T691">E.KUNEVIČIENĖ.<text:s/></text:span><text:span text:style-name="T692">Ne dvigubą.</text:span></text:p>
      <text:p text:style-name="P693"><text:span text:style-name="T694">PIRMININKAS.<text:s/></text:span><text:span text:style-name="T695">Na, už Vyriausybės projektą, kurie balsuos prieš, balsuoja už Biudžeto komisijos pasiūlymą. Prašau balsuoti. Už Vyriausybės — 26,<text:s/></text:span><text:span text:style-name="T696">už Biudžeto komisijos <text:s/>29. Daugiau balsų surinko Biudžeto komisijos pasiūlymas. Tiesa, mažiau, bet 6 susilaikė. Dabar neaišku, prie ko pridėti tuos šešis. Tada reikia balsuoti kortelėmis. Nereikia? Aš manau, gerbiamieji deputatai, jeigu jūsų dauguma pasiri</text:span><text:span text:style-name="T697">nkote Biudžeto komisijos variantą, tai jūsų valia. Prašom, ministre.</text:span></text:p>
      <text:p text:style-name="P698"><text:span text:style-name="T699">E.KUNEVIČIENĖ. 8<text:s/></text:span><text:span text:style-name="T700">straipsnį papildyti tokia trečiąja dalimi: ,,Mokymo įstaigų studentams ir moksleiviams uždarbių, gaunamų gamybinės praktikos ir talkų metu, taip pat visuomeninių organiza</text:span><text:span text:style-name="T701">cijų (sąjungų, draugijų, profsąjungų, judėjimų) ir politinių partijų nariams iš tų organizacijų lėšų teikiamų dovanų vertė bei mokamų pašalpų sumos, viršijančios nustatytą neapmokestinamąjį minimumą, apmokestinamos 4 ir 6 straipsniuose nustatyta tvarka."</text:span></text:p>
      <text:p text:style-name="P702">Čia skliausteliuose dar reiktų padaryti vieną tokį prierašą: ,,(jei nebuvo gauta valstybės biudžeto dotacijų arba subsidijų)". Nes tik tuo atveju mes galime tą lengvatą teikti. O jeigu ta lengvata susidarė, kad gavo valstybės biudžeto dotacijų arba subsidijų, tada neapsimoka. Todėl čia neįrašyta buvo, bet aš prašyčiau įrašyti ,,jei nebuvo gauta valstybės biudžeto dotacijų arba subsidijų". Čia irgi lengvatos.</text:p>
      <text:p text:style-name="P703"><text:span text:style-name="T704">PIRMININKAS.<text:s/></text:span><text:span text:style-name="T705">Biudžeto komisijos išvada?</text:span></text:p>
      <text:p text:style-name="P706"><text:span text:style-name="T707">A.RUDYS.<text:s/></text:span><text:span text:style-name="T708">Pritariame.</text:span></text:p>
      <text:p text:style-name="P709"><text:span text:style-name="T710">E.KUNEVIČIENĖ.<text:s/></text:span><text:span text:style-name="T711">Čia buvo pritarta.</text:span></text:p>
      <text:p text:style-name="P712"><text:span text:style-name="T713">PIRMIN</text:span><text:span text:style-name="T714">INKAS.<text:s/></text:span><text:span text:style-name="T715">Biudžeto komisija pritaria. Ar galime priimti be balsavimo? Priimta be balsavimo.</text:span></text:p>
      <text:p text:style-name="P716"><text:span text:style-name="T717">E.KUNEVIČIENĖ. 15<text:s/></text:span><text:span text:style-name="T718">straipsnis: ,,Bažnyčių ir kitų religinių organizacijų dvasininkų, religinių apeigų patarnautojų ir aptarnaujančio personalo (išskyrus asmenis, atliek</text:span><text:span text:style-name="T719">ančius statybos, remonto, restauravimo darbus)</text:span></text:p>
      <text:p text:style-name="P720"><text:span text:style-name="T721">pajamos, gaunamos iš tikinčiųjų, fizinių asmenų pajamų mokesčiu neapmokestinamos." Tam irgi buvo pritarta.</text:span></text:p>
      <text:p text:style-name="P722"><text:span text:style-name="T723">PIRMININKAS.<text:s/></text:span><text:span text:style-name="T724">Biudžeto komisijos išvada?</text:span></text:p>
      <text:p text:style-name="P725"><text:span text:style-name="T726">A.RUDYS.<text:s/></text:span><text:span text:style-name="T727">Biudžeto komisijos išvada yra pateikta, mes pritariam</text:span><text:span text:style-name="T728">e šitai Vyriausybės pasiūlytai pataisai.</text:span></text:p>
      <text:p text:style-name="P729"><text:span text:style-name="T730">PIRMININKAS.<text:s/></text:span><text:span text:style-name="T731">Ar kiti deputatai neturi siūlymų? Priimta be balsavimo.</text:span></text:p>
      <text:p text:style-name="P732"><text:span text:style-name="T733">E.KUNEVIČIENĖ. 17<text:s/></text:span><text:span text:style-name="T734">straipsnį papildyti žodžiais ,,ir pervedamas į biudžetą 10 straipsnyje numatyta tvarka". Tai irgi suderinta.</text:span></text:p>
      <text:p text:style-name="P735"><text:span text:style-name="T736">PIRMININKAS.<text:s/></text:span><text:span text:style-name="T737">Priešt</text:span><text:span text:style-name="T738">aravimų nėra? Deputatas Audrius Rudys.</text:span></text:p>
      <text:p text:style-name="P739"><text:span text:style-name="T740">A.RUDYS.<text:s/></text:span><text:span text:style-name="T741">Biudžeto komisija pritaria tam, reikia priimti.</text:span></text:p>
      <text:p text:style-name="P742"><text:span text:style-name="T743">PIRMININKAS.<text:s/></text:span><text:span text:style-name="T744">Jūs pritariat? Tai galime priimti be balsavimo? Priimta be balsavimo.</text:span></text:p>
      <text:p text:style-name="P745"><text:span text:style-name="T746">A.RUDYS.<text:s/></text:span><text:span text:style-name="T747">Dabar norėčiau jau aš perimti, jeigu galima, iniciatyvą.</text:span></text:p>
      <text:p text:style-name="P748"><text:span text:style-name="T749">E.KUNEVIČIE</text:span><text:span text:style-name="T750">NĖ.<text:s/></text:span><text:span text:style-name="T751">Jei jūs nesupyksite, kadangi čia mūsų sutarta, tai gal aš ir pateiksiu, jeigu jūs leisit. 23 straipsnio pakeitimas pateiktas Biudžeto komisijos. Siūloma išdėstyti taip: ,,Savivaldybių tarybos turi teisę atskiriems mokėtojams mažinti pajamų mokestį arba</text:span><text:span text:style-name="T752"><text:s/>iš viso nuo jo atleisti savo biudžeto sąskaita." Mes neprieštaraujam.</text:span></text:p>
      <text:p text:style-name="P753"><text:span text:style-name="T754">PIRMININKAS.<text:s/></text:span><text:span text:style-name="T755">Biudžeto komisija neprieštarauja?</text:span></text:p>
      <text:p text:style-name="P756"><text:span text:style-name="T757">A.RUDYS.<text:s/></text:span><text:span text:style-name="T758">Čia mūsų pasiūlymas.</text:span></text:p>
      <text:p text:style-name="P759"><text:span text:style-name="T760">PIRMININKAS.<text:s/></text:span><text:span text:style-name="T761">Deputatai neturi pastabų? Priimta be balsavimo.</text:span></text:p>
      <text:p text:style-name="P762"><text:span text:style-name="T763">E.KUNEVIČIENĖ. 24<text:s/></text:span><text:span text:style-name="T764">straipsnį išdėstyti taip: ,,Ž</text:span><text:span text:style-name="T765">emės ūkio produkciją gaminančių ūkinių bendrijų ir juridinio asmens teisių neturinčių individualių (personalinių) įmonių, kurių įplaukos už realizuotą žemės ūkio produkciją bendrosiose realizavimo įplaukose sudaro daugiau kaip 80 procentų, apmokestinamosio</text:span><text:span text:style-name="T766">s pajamos iš nustatyta tvarka įregistruojamos komercinės ūkinės veiklos apmokestinamos 10 procentų dydžio pajamų mokesčiu.</text:span></text:p>
      <text:p text:style-name="P767"><text:span text:style-name="T768">Lietuvos Respublikos Vyriausybei pradėjus teikti subsidijas žemės ūkio produkciją gaminančioms įmonėms, neturinčioms juridinio asmens</text:span><text:span text:style-name="T769"><text:s/>teisių, šių įmonių, taip pat kitų ūkinių bendrijų ir juridinio asmens teisių neturinčių individualių (personalinių) įmonių apmokestinamosios pajamos, panaudotos investicijoms, apmokestinamos", kadangi dabar sumažinam 5 procentais, tai bus ,,23 procentų dy</text:span><text:span text:style-name="T770">džio pajamų mokesčiu, o kitos apmokestinamosios pajamos <text:s/>28 procentų dydžio pajamų mokesčio tarifu." Taip atrodo tie procentai.</text:span></text:p>
      <text:p text:style-name="P771"><text:span text:style-name="T772">PIRMININKAS.<text:s/></text:span><text:span text:style-name="T773">Biudžeto komisijos vardu <text:s/>Audrius Rudys.</text:span></text:p>
      <text:p text:style-name="P774"><text:span text:style-name="T775">A.RUDYS.<text:s/></text:span><text:span text:style-name="T776">Aš norėčiau pastebėti, kad čia sąmoningai buvo paliktos skylutės<text:s/></text:span><text:span text:style-name="T777">tam, kad mes šiandien priėmėm sprendimą ir nustatome 24 procentus ir 29 procentus. Anksčiau mes laikėmės tokios politikos, kad skatintume visiškos atsakomybės pagrindu veikiančias įmones, dėl to mes ten taikėme 4 punktų žemesnį lygį. Todėl aš siūlyčiau išl</text:span><text:span text:style-name="T778">aikyti tą patį atstumą ir tada rašyti 20 procentų ir 25 procentus. Pirmą skylutę užpildyti 20 procentų, o antrą skylutę užpildyti 25 procentais.</text:span></text:p>
      <text:p text:style-name="P779"><text:span text:style-name="T780">E.KUNEVIČIENĖ. 20<text:s/></text:span><text:span text:style-name="T781">ir 25, bet tada bus keturiais, o ne penkiais, nes ten mes pakeitėme penkiais. 20 ir 24, jei j</text:span><text:span text:style-name="T782">ūs taip siūlote, prašom, gerai.</text:span></text:p>
      <text:p text:style-name="P783"><text:span text:style-name="T784">PIRMININKAS.<text:s/></text:span><text:span text:style-name="T785">Taip, deputatai neturi prieštaravimų dėl šių pakeitimų? Deputatas K.Antanavičius.</text:span></text:p>
      <text:p text:style-name="P786"><text:span text:style-name="T787">K.ANTANAVIČIUS.<text:s/></text:span><text:span text:style-name="T788">Jeigu teisingai supratau, čia kalbama apie žemės ūkio investicijas. Tai man visiškai nesuprantama, kodėl galima a</text:span><text:span text:style-name="T789">pmokestinti tai, kas skiriama investicijoms žemės ūkiui? Tai visiškai nepriimtina. Nulis turėtų būti mokestis už investicijas. Paimkim Švedijoj, paimkim Norvegijoj <text:s/>tai, kas investuojama, visiškai neapmokestinama. Ta pelno dalis, kuri skiriama investicijom</text:span><text:span text:style-name="T790">s, turi būti išimta iš apmokestinamojo pelno.</text:span></text:p>
      <text:p text:style-name="P791"><text:span text:style-name="T792">E.KUNEVIČIENĖ.<text:s/></text:span><text:span text:style-name="T793">Na, aš tikiuosi, kad kai pas mus išsispręs žemės ūkio reformos klausimai, jūsų pasiūlymai tikrai sulauks ir pritarimo, ir galimybių, bet dabar, jeigu tik jūs apsieisit be mokesčių, tai žemės ūkiu</text:span><text:span text:style-name="T794">i šiandieną, aš jums jau sakiau ir dar kartą kartoju, kiek mes numatėm ir kiek jiems reikėtų. Jiems reikėtų mažiausiai 3 milijardų. Mes šiemet negalime tiek iš viso biudžeto duoti. Todėl aš labai prašyčiau, kad nebegrįžtume prie tų diskusijų, o išlaikytume</text:span><text:span text:style-name="T795"><text:s/>tas pačias proporcijas, kurias ir numatėme. Tik jeigu jau tuos 5 procentus ten, kur mes iki 24 procentų nusileidom, tai čia reikėtų 19 procentų įrašyti, o ne 20 procentų.</text:span></text:p>
      <text:p text:style-name="P796"><text:span text:style-name="T797">A.RUDYS.<text:s/></text:span><text:span text:style-name="T798">Teisingai.</text:span></text:p>
      <text:p text:style-name="P799"><text:span text:style-name="T800">E.KUNEVIČIENĖ,<text:s/></text:span><text:span text:style-name="T801">Jeigu jūs sutiktumėt, kad nebūtų paskui vėl nerei</text:span><text:span text:style-name="T802">kalingų ginčų. Išlaikyti tą pačią proporciją aš jūsų prašyčiau.</text:span></text:p>
      <text:p text:style-name="P803"><text:span text:style-name="T804">A.RUDYS.<text:s/></text:span><text:span text:style-name="T805">Taip, čia mano kaltė.</text:span></text:p>
      <text:p text:style-name="P806"><text:span text:style-name="T807">PIRMININKAS.<text:s/></text:span><text:span text:style-name="Style12ptBold">Dar</text:span><text:span text:style-name="T808"><text:s/>deputatas K.Antanavičius.</text:span></text:p>
      <text:p text:style-name="P809"><text:span text:style-name="T810">K.ANTANAVIČIUS.<text:s/></text:span><text:span text:style-name="T811">Aš siūlyčiau mažų mažiausiai atidėti šito klausimo svarstymą ir peržiūrėti frakcijose. Na, juk visiems</text:span><text:span text:style-name="T812"><text:s/>žemdirbiams reikės skirti subsidijas. Ir štai mes juos apmokestinam, po to jiems duodame subsidijas, ieškome šaltinių, na, tai neapmokestinkim, neimkim, duokim mažesnes subsidijas. Dar sykį siūlyčiau tada balsuoti pirmiausia, ar tą klausimą atidedam toles</text:span><text:span text:style-name="T813">niam svarstymui, o jeigu neatidedam, tada prašyčiau siūlyti mano pasiūlymą, kad žemdirbiams investicijos neapmokestinamos.</text:span></text:p>
      <text:p text:style-name="P814"><text:span text:style-name="T815">E.KUNEVIČIENĖ.<text:s/></text:span><text:span text:style-name="T816">Čia ne vien investicijų klausimas.</text:span></text:p>
      <text:p text:style-name="P817"><text:span text:style-name="T818">PIRMININKAS.<text:s/></text:span><text:span text:style-name="T819">Deputatas Audrius Rudys.</text:span></text:p>
      <text:p text:style-name="P820"><text:span text:style-name="T821">A.RUDYS.<text:s/></text:span><text:span text:style-name="T822">Aš norėčiau atkreipti gerbiamojo dep</text:span><text:span text:style-name="T823">utato K.Antanavičiaus dėmesį, kad šiuo atveju kalbama ne apie žemės ūkio įmones. Jos yra išskirtos pirmoje pastraipoje atskirai. Ir čia mūsų bendrame įstatyme yra numatyta 10 procentų mokesčių, neišskiriant investicijų ar reinvesticijų. Norėčiau priminti,<text:s/></text:span><text:span text:style-name="T824">kad 1991 metais nutarime atskira eilute buvo įrašyta, kad 1991 metams taikomas 5 procentų mokestis. Tai galbūt mes geriau pakartokime tą pačią pernykštę praktiką, ir kai prieisime prie nutarimo, pataisysime, kad ne tik 1991, bet ir 1992 metų pajamoms būtų<text:s/></text:span><text:span text:style-name="T825">taikomas 5 procentų mokestis. Čia yra pakankamas tam, kad būtų organizuota apskaita, kartu yra tikrai nesunkus, lengvas ir, man atrodo, pakankamai lengvatinis tarifas.</text:span></text:p>
      <text:p text:style-name="P826"><text:span text:style-name="T827">PIRMININKAS.<text:s/></text:span><text:span text:style-name="T828">Gerbiamieji deputatai, po Biudžeto komisijos pirmininko paaiškinimo gal dep</text:span><text:span text:style-name="T829">utatas K.Antanavičius sutinka atsiimti siūlymą balsuoti dėl šio klausimo atidėjimo? Kiek matau, Biudžeto komisijos ir Vyriausybės nuomonės suderintos dėl 19 procentų ir 24 procentų. Gerbiamieji deputatai, deputatas K.Antanavičius siūlo šio klausimo svarsty</text:span><text:span text:style-name="T830">mą atidėti, todėl siūlau balsuoti. Dar Audrius Rudys.</text:span></text:p>
      <text:p text:style-name="P831"><text:span text:style-name="T832">A.RUDYS.<text:s/></text:span><text:span text:style-name="T833">Mes negalime nesvarstyti ir nepriimti šito pasiūlymo varianto, nes tada liks tas mokestis, liks tos formuluotės, kurios yra dabar. O jos yra kur kas didesnių mokesčių. Tai gerbiamasis deputatas</text:span><text:span text:style-name="T834"><text:s/>K.Antanavičius gali pasirinkti. Jeigu mes atidėsime, o paskui prie jo negrįšime, tada privačios įmonės ir ūkinės bendrijos mokės didesnius mokesčius negu valstybinės. Čia yra tokia alternatyva.</text:span></text:p>
      <text:p text:style-name="P835"><text:span text:style-name="T836">PIRMININKAS.<text:s/></text:span><text:span text:style-name="T837">Deputatas K.Antanavičius atsiima turbūt su sąlyg</text:span><text:span text:style-name="T838">a, kad bus numatyta nutarimo projekte, taip? Gerbiamieji deputatai, ar yra prieštaravimų? Ar reikia balsuoti? Nereikia? Priimta be balsavimo.</text:span></text:p>
      <text:p text:style-name="P839"><text:span text:style-name="T840">E.KUNEVIČIENĖ. 25<text:s/></text:span><text:span text:style-name="T841">straipsnį siūloma pripažinti netekusiu galios. Irgi suderinta.</text:span></text:p>
      <text:p text:style-name="P842"><text:span text:style-name="T843">PIRMININKAS.<text:s/></text:span><text:span text:style-name="T844">Nėra prieštaravimų?<text:s/></text:span><text:span text:style-name="T845">Priimta be balsavimo.</text:span></text:p>
      <text:p text:style-name="P846"><text:span text:style-name="T847">E.KUNEVIČIENĖ. 27<text:s/></text:span><text:span text:style-name="T848">straipsnį Vyriausybė pasiūlė pripažinti netekusiu galios, o Biudžeto komisijos nuomone, kadangi čia iškilo šiandien suderinimo klausimas, tikriausiai reikia svarstyti.</text:span></text:p>
      <text:p text:style-name="P849"><text:span text:style-name="T850">PIRMININKAS.<text:s/></text:span><text:span text:style-name="T851">Prašom. Deputatas Audrius Rudys.</text:span></text:p>
      <text:p text:style-name="P852"><text:span text:style-name="T853">A.</text:span><text:span text:style-name="T854">RUDYS.<text:s/></text:span><text:span text:style-name="T855">Aš kaip tik siūlau nesvarstyti, nes jisai visiškai atitinka tą kompromisą, kurį mes padarėme ankstesniame, jis faktiškai pakartoja ankstesnio įstatymo kompromisą.</text:span></text:p>
      <text:p text:style-name="P856"><text:span text:style-name="T857">E.KUNEVIČIENĖ.<text:s/></text:span><text:span text:style-name="T858">Gerai.</text:span></text:p>
      <text:p text:style-name="P859"><text:span text:style-name="T860">PIRMININKAS.<text:s/></text:span><text:span text:style-name="T861">Vadinasi, sutarta?</text:span></text:p>
      <text:p text:style-name="P862"><text:span text:style-name="T863">E.KUNEVIČIENĖ.<text:s/></text:span><text:span text:style-name="T864">Sutarta. 28 strai</text:span><text:span text:style-name="T865">psnį išdėstyti taip: ,,Neapmokestinamos pajamos už realizuotą žemės ūkio produkciją, pagamintą asmeniniame pagalbiniame ūkyje, valstiečių (ūkininkų) ūkiuose, išskyrus pajamas už realizuotus mėsėdžius švelniaplaukius žvėrelius bei jų produkciją ir šiltnamių</text:span><text:span text:style-name="T866"><text:s/>produkciją." Čia irgi suderinta šita lengvata.</text:span></text:p>
      <text:p text:style-name="P867"><text:span text:style-name="T868">PIRMININKAS.<text:s/></text:span><text:span text:style-name="T869">Deputatai neprieštarauja? Ne. Priimta be balsavimo.</text:span></text:p>
      <text:p text:style-name="P870"><text:span text:style-name="T871">E.KUNEVIČIENĖ. 29<text:s/></text:span><text:span text:style-name="T872">straipsnio pakeitimą pateikė Biudžeto komisija. Jei pirmininkas leis, aš perskaitysiu. Mes taip pat neprieštaraujam.</text:span></text:p>
      <text:p text:style-name="P873"><text:span text:style-name="T874">PIRMININ</text:span><text:span text:style-name="T875">KAS.<text:s/></text:span><text:span text:style-name="T876">Taip, prašom.</text:span></text:p>
      <text:p text:style-name="P877"><text:span text:style-name="T878">E.KUNEVIČIENĖ. 29<text:s/></text:span><text:span text:style-name="T879">straipsnis: ,,Savivaldybių tarybos turi teisę mažinti mokestį arba visai atleisti nuo pajamų mokesčio mokėjimo paskiras individualias (personalines) įmones, neturinčias juridinio asmens teisių, ir ūkines bendrijas savo<text:s/></text:span><text:span text:style-name="T880">biudžeto sąskaita." Tam mes irgi pritariam, jei tiktai jie šitą galės padaryti.</text:span></text:p>
      <text:p text:style-name="P881"><text:span text:style-name="T882">PIRMININKAS.<text:s/></text:span><text:span text:style-name="T883">Pritariat? Taip, priimta.</text:span></text:p>
      <text:p text:style-name="P884"><text:span text:style-name="T885">E.KUNEVIČIENĖ. 32<text:s/></text:span><text:span text:style-name="T886">straipsnį išdėstyti taip: ,,Jei valstybinei mokesčių inspekcijai nepateiktos pajamų deklaracijos, ne ginčo tvarka išieš</text:span><text:span text:style-name="T887">koma visa nedeklaruotų pajamų suma, jei pateiktose pajamų deklaracijose sumažintos apmokestinamosios pajamos, ne ginčo tvarka išieškoma sumažintų apmokestinamųjų pajamų suma ir dvigubo šios sumos dydžio bauda. Tai suderinta taip, kaip ir numatyta įstatyme.</text:span><text:span text:style-name="T888"><text:s/>Čia irgi jokių prieštaravimų nebuvo.</text:span></text:p>
      <text:p text:style-name="P889"><text:span text:style-name="T890">PIRMININKAS.<text:s/></text:span><text:span text:style-name="T891">Biudžeto komisija neprieštarauja? Ne.</text:span></text:p>
      <text:p text:style-name="P892"><text:span text:style-name="T893">E.KUNEVIČIENĖ. 33<text:s/></text:span><text:span text:style-name="T894">straipsnį...</text:span></text:p>
      <text:p text:style-name="P895"><text:span text:style-name="T896">PIRMININKAS.<text:s/></text:span><text:span text:style-name="T897">Deputatas K.Antanavičius.</text:span></text:p>
      <text:p text:style-name="P898"><text:span text:style-name="T899">K.ANTANAVIČIUS.<text:s/></text:span><text:span text:style-name="T900">Aš tiktai redakcinę pastabą. Dvigubai išeina, kad tik sumažintiems, o nuslėptiems</text:span><text:span text:style-name="T901"><text:s/>nebepritaikoma pagal tą redakciją <text:s/>kad dvigubai. Tai reikėtų pakartoti, kaip yra, kad išlaikoma visa ir plius dvigubai sumažinta. Ir paskui sumažintoms...</text:span></text:p>
      <text:p text:style-name="P902"><text:span text:style-name="T903">E.KUNEVIČIENĖ.<text:s/></text:span><text:span text:style-name="T904">Gerai, gerbiamasis deputate. Jeigu galima, aš paprašysiu pirmininko į tą pastabą atkr</text:span><text:span text:style-name="T905">eipti dėmesį. Vis tiek redaguoti reikia.</text:span></text:p>
      <text:p text:style-name="P906"><text:span text:style-name="T907">PIRMININKAS.<text:s/></text:span><text:span text:style-name="T908">Taip, tada priimta be balsavimo. Mums atėjo pertraukos laikas. Aš norėčiau ministrės paklausti, kiek dar laiko jums reiktų, ar galima šiandien priimti tuos visus pakeitimus?</text:span></text:p>
      <text:p text:style-name="P909"><text:span text:style-name="T910">E.KUNEVIČIENĖ.<text:s/></text:span><text:span text:style-name="T911">Aš labai praš</text:span><text:span text:style-name="T912">yčiau šiandieną priimti, nes jų tikrai nelabai daug liko ir ginčytinų neliko. PIRMININKAS. Kiek laiko tiksliai? E.KUNEVIČIENĖ. Aš manyčiau, kad dešimt minučių, ar ne?</text:span></text:p>
      <text:p text:style-name="P913"><text:span text:style-name="T914">A.RUDYS.<text:s/></text:span><text:span text:style-name="T915">Na, penkiolika.</text:span></text:p>
      <text:p text:style-name="P916"><text:span text:style-name="T917">PIRMININKAS.<text:s/></text:span><text:span text:style-name="T918">Gerbiamieji deputatai, prašau nevėluoti po pertrauk</text:span><text:span text:style-name="T919">os, susirinkti ir baigsime. Dabar norite pabaigti? Ar sutinka deputatai pratęsti pertrauką? Sutinkate? Prašom tada dabar baigti.</text:span></text:p>
      <text:p text:style-name="P920"><text:span text:style-name="T921">Gerbiamieji deputatai, prašom sėstis į vietas dar 10 minučių.</text:span></text:p>
      <text:p text:style-name="P922"><text:span text:style-name="T923">E.KUNEVIČIENĖ. 35<text:s/></text:span><text:span text:style-name="T924">straipsnį papildyti tokiu 12 punktu: ,,Sporto i</text:span><text:span text:style-name="T925">r kitų varžybų bei konkursų prizai ir dovanos." Tai suderinta su jumis.</text:span></text:p>
      <text:p text:style-name="P926"><text:span text:style-name="T927">PIRMININKAS.<text:s/></text:span><text:span text:style-name="T928">Audrius Rudys.</text:span></text:p>
      <text:p text:style-name="P929"><text:span text:style-name="T930">A.RUDYS.<text:s/></text:span><text:span text:style-name="T931">Yra oficialiai gautas deputato A.Endriukaičio redakcinis pasiūlymas. Jisai atitinka visus reglamentinius reikalavimus. Jame siūloma 35 straipsnio 8</text:span><text:span text:style-name="T932"><text:s/>punktą išdėstyti taip: ,,Už akcijas gauti dividendai, neviršijantys 10%, o žemės ūkyje <text:s/>neviršijantys 15%." Aš norėčiau pastebėti, kad mes Biudžeto komisijoj šitą pasiūlymą svarstėm ir nutarėme jam nepritarti, nes šitie dividendų procentai tiesiog nereali</text:span><text:span text:style-name="T933">zuotini. Šitas pasiūlymas nerealizuotinas iš visų atskaitos taškų. Antras dalykas yra tai, kad vis dėlto komisija nutarė, jog dabar kaip tik reikia skatinti privatizavimo procesą, ir mes sąmoningai atsisakėme apmokestinti dividendus, siekdami išvengti šiuo</text:span><text:span text:style-name="T934"><text:s/>atveju dvigubo apmokestinimo, nes pelno mokestis <text:s/>29%.</text:span></text:p>
      <text:p text:style-name="P935"><text:span text:style-name="T936">E.KUNEVIČIENĖ.<text:s/></text:span><text:span text:style-name="T937">Mes irgi, gerbiamasis deputate Endriukaiti, kalbėjome ir taip pat manome, kad neverta apmokestinti ir dar dėl vienos pozicijos, ko nepaminėjo gerbiamasis Biudžeto komisijos pirmininkas.</text:span><text:span text:style-name="T938"><text:s/>Tai kad būtų užsienio investitoriams naudinga palikti pas mus, taupyti pas mus ir gauti investicijų pajamas, akcijų pajamas ir jos būtų neapmokestinamos. Tai čia mums yra įvairiapusė nauda.</text:span></text:p>
      <text:p text:style-name="P939"><text:span text:style-name="T940">PIRMININKAS.<text:s/></text:span><text:span text:style-name="T941">Deputatas A.Endriukaitis.</text:span></text:p>
      <text:p text:style-name="P942"><text:span text:style-name="T943">A.ENDRIUKAITIS.<text:s/></text:span><text:span text:style-name="T944">Aš vis dėl</text:span><text:span text:style-name="T945">to likčiau prie savo nuomonės ir prašyčiau deputatus gerai pagalvoti. Juk jeigu mes paimsime nutarimą dėl fizinių asmenų pajamų mokesčio įstatymo įsigaliojimo, tai ten rasime užrašyta, kad palūkanos, viršijančios 10%, yra apmokestinamos. Todėl šitą dividen</text:span><text:span text:style-name="T946">dą irgi turbūt galima priskirti prie tos pačios grupės ir būtų nenuoseklu, kad nedidelės sumos yra apmokestinamos, o didesnės sumos, dideli dividendai liktų neapmokestinami. Antra, jeigu žiūrėsime į perspektyvą, mes esam daug kalbėję, kad bus apmokestinama</text:span><text:span text:style-name="T947"><text:s/>bendra suma, būtent deklaruojamos pajamos. Todėl čia yra labai kuklus mano pasiūlymas, tokia įžanga į tas pajamas, kurios čia yra aiškiai deklaruotos ir šituos 10% ir 15%, viršijančius žemės ūkyje, vis dėlto reikėtų apmokestinti. Siūlau deputatus paremti.</text:span></text:p>
      <text:p text:style-name="P948"><text:span text:style-name="T949">PIRMININKAS.<text:s/></text:span><text:span text:style-name="T950">Gerbiamieji deputatai, tada reikėtų gal iš karto balsuoti deputato A.Endriukaičio pasiūlymą. Deputatas A.Endriukaitis reikalauja balsuoti. Gerbiamieji deputatai, negaišdami laiko, balsuojame už deputato... Deputatas K.Antanavičius.</text:span></text:p>
      <text:p text:style-name="P951"><text:span text:style-name="T952">K.ANTANAVI</text:span><text:span text:style-name="T953">ČIUS.<text:s/></text:span><text:span text:style-name="T954">Aš norėčiau atkreipti gerbiamųjų kolegų dėmesį į skirtumą tarp palūkanų ir dividendų. Dividendai yra gaunami iš investuoto kapitalo, kuris dirba žmonių labui, duoda produkciją. O palūkanos tai banke pinigus padėsi ir nieko negausi. Taigi aš norėčiau<text:s/></text:span><text:span text:style-name="T955">paremti ministrės ir Biudžeto komisijos nuostatą ir prašyti deputatus nesuklysti. Ačiū.</text:span></text:p>
      <text:p text:style-name="P956"><text:span text:style-name="T957">PIRMININKAS.<text:s/></text:span><text:span text:style-name="T958">Gerbiamieji deputatai, galime balsuoti? Ar deputatas A.Endriukaitis neatsiima? Siūlot balsuoti? Prašau gerbiamuosius deputatus balsuoti už deputato A.Endri</text:span><text:span text:style-name="T959">ukaičio pasiūlymą. Prašau balsuoti. Už 24, prieš <text:s/>39, susilaikė <text:s/>5. Pataisa nepriimta. Ar reikia balsuoti už Vyriausybės ir Biudžeto komisijos variantą? Nėra prieštaravimų? Priimta be balsavimo.</text:span></text:p>
      <text:p text:style-name="P960"><text:span text:style-name="T961">E.KUNEVIČIENĖ. 37<text:s/></text:span><text:span text:style-name="T962">straipsnio antrąją dalį išdėstyti taip: ,,M</text:span><text:span text:style-name="T963">okestis apskaičiuojamas ir pareikalaujamas sumokėti iš turto savininko (pagrindinio nuomininko) bei kito asmens, gavusio 33 straipsnyje nurodytas pajamas, lygiomis dalimis iki kiekvieno ketvirčio antro mėnesio 15 dienos." Suderinta su komisijomis ir jokių<text:s/></text:span><text:span text:style-name="T964">prieštaravimų nebuvo.</text:span></text:p>
      <text:p text:style-name="P965"><text:span text:style-name="T966">PIRMININKAS.<text:s/></text:span><text:span text:style-name="T967">Gerbiamieji deputatai, nėra prieštaravimų? Priimta be balsavimo.</text:span></text:p>
      <text:p text:style-name="P968"><text:span text:style-name="T969">E.KUNEVIČIENĖ. 40<text:s/></text:span><text:span text:style-name="T970">straipsnį išdėstyti taip: ,,Kai nepateiktos pajamų deklaracijos apie kitas pajamas arba pateiktose deklaracijose sumažintos apmokestinamos</text:span><text:span text:style-name="T971">ios pajamos, taikoma 32 straipsnyje nustatyta sankcija." Tai irgi suderinta viskas.</text:span></text:p>
      <text:p text:style-name="P972"><text:span text:style-name="T973">PIRMININKAS.<text:s/></text:span><text:span text:style-name="T974">Biudžeto komisija? Linksi galva, vadinasi, prieštaravimų nėra. Priimta.</text:span></text:p>
      <text:p text:style-name="P975"><text:span text:style-name="T976">E.KUNEVIČIENĖ. 41<text:s/></text:span><text:span text:style-name="T977">straipsnio pirmąją dalį išdėstyti taip: ,,Įmonės, įstaigos ir organiz</text:span><text:span text:style-name="T978">acijos privalo valstybinėms mokesčių inspekcijoms pateikti žinias apie gyventojams išmokėtas pinigų sumas, nesusijusias su darbo santykiais, išskyrus išmokas, išvardytas 35 straipsnyje. Šios žinios pateikiamos valstybinei mokesčių inspekcijai, kurios veikl</text:span><text:span text:style-name="T979">os teritorijoje nuolat gyvena pajamas gavęs asmuo, per 10 dienų pasibaigus mėnesiui, kurį šios sumos buvo išmokėtos." Suderinta.</text:span></text:p>
      <text:p text:style-name="P980"><text:span text:style-name="T981">PIRMININKAS.<text:s/></text:span><text:span text:style-name="T982">Biudžeto komisija? Suderinta. Pritarta. Kitų prieštaravimų nematau. Priimta.</text:span></text:p>
      <text:p text:style-name="P983"><text:span text:style-name="T984">E.KUNEVIČIENĖ.<text:s/></text:span><text:span text:style-name="T985">Čia jau ne Vyriausybės</text:span><text:span text:style-name="T986"><text:s/>ir, manyčiau, reikia pateikti kaip bendrą. Įstatymą papildyti tokio turinio 42 straipsniu: ,,Savivaldybių tarybos turi teisę savo biudžeto sąskaita mažinti pajamų mokestį arba iš viso nuo jo atleisti atskirus asmenis, gavusius kitų pajamų, jei negauta val</text:span><text:span text:style-name="T987">stybės biudžeto dotacijų." Čia visur prašysiu prirašyti ,,jei negauta valstybės biudžeto dotacijų." Tada turi teisę patys atleisti nuo mokesčių, o jeigu jau gauna dotaciją, tada negalima. Todėl, kad tuo atveju iš dotacijų gyventų patys, jokių mokesčių neri</text:span><text:span text:style-name="T988">nktų. Mes šįmet turim pereiti prie to, kad jie patys ir mokesčius pradėtų rinkti.</text:span></text:p>
      <text:p text:style-name="P989"><text:span text:style-name="T990">PIRMININKAS.<text:s/></text:span><text:span text:style-name="T991">Deputatas Audrius Rudys.</text:span></text:p>
      <text:p text:style-name="P992"><text:span text:style-name="T993">A.RUDYS.<text:s/></text:span><text:span text:style-name="T994">Štai čia aš nelabai galėčiau sutikti, nes šiuo atveju juk mes žinom, kad dotacijas savivaldybės biudžetai gauna remiantis tam t</text:span><text:span text:style-name="T995">ikra metodika. Ir štai pagal tą metodiką apskaičiuotos dotacijos ir jas turi gauti. Šiuo atveju atleisdamos žmones savo biudžeto sąskaita, vadinasi, jos turės mažiau išlaidų įvykdyti. Atsisakyti kažkokių išlaidų. Tai šiuo atveju ministrės papildymas šiek t</text:span><text:span text:style-name="T996">iek keičia pačią šito straipsnio esmę.</text:span></text:p>
      <text:p text:style-name="P997"><text:span text:style-name="T998">E.KUNEVIČIENĖ.<text:s/></text:span><text:span text:style-name="T999">Gal jūs čia teisus. Ne gal, turbūt taip. Čia, matyt, reikia turėti omeny, kad nesuteikiant papildomų dotacijų.</text:span></text:p>
      <text:p text:style-name="P1000"><text:span text:style-name="T1001">A.RUDYS.<text:s/></text:span><text:span text:style-name="T1002">Šitaip aš sutinku.</text:span></text:p>
      <text:p text:style-name="P1003"><text:span text:style-name="T1004">E.KUNEVIČIENĖ.<text:s/></text:span><text:span text:style-name="T1005">Tiems tikslams, teisingai jūs čia sakot. Nesutei</text:span><text:span text:style-name="T1006">kiant papildomų dotacijų iš valstybės biudžeto padengti atleidimą nuo mokesčių. O ne savo išlaidų sąskaita gali atleisti nuo mokesčių.</text:span></text:p>
      <text:p text:style-name="P1007"><text:span text:style-name="T1008">PIRMININKAS.<text:s/></text:span><text:span text:style-name="T1009">Deputatas S.Kropas. Prašom.</text:span></text:p>
      <text:p text:style-name="P1010"><text:span text:style-name="T1011">S.KROPAS. 42<text:s/></text:span><text:span text:style-name="T1012">straipsnio redakcija būtent apie tai ir kalba, papildyti turbūt ir<text:s/></text:span><text:span text:style-name="T1013">nereiktų. Mintis tokia ir yra, kad savo biudžeto sąskaita.</text:span></text:p>
      <text:p text:style-name="P1014"><text:span text:style-name="T1015">E.KUNEVIČIENĖ.<text:s/></text:span><text:span text:style-name="T1016">Gerai.</text:span></text:p>
      <text:p text:style-name="P1017"><text:span text:style-name="T1018">PIRMININKAS.<text:s/></text:span><text:span text:style-name="T1019">Prieštaravimų nėra? Tai prašom toliau.</text:span></text:p>
      <text:p text:style-name="P1020"><text:span text:style-name="T1021">E.KUNEVIČIENĖ.<text:s/></text:span><text:span text:style-name="T1022">Viskas turbūt.</text:span></text:p>
      <text:p text:style-name="P1023"><text:span text:style-name="T1024">PIRMININKAS.<text:s/></text:span><text:span text:style-name="T1025">Deputatas Audrius Rudys.</text:span></text:p>
      <text:p text:style-name="P1026"><text:span text:style-name="T1027">A.RUDYS.<text:s/></text:span><text:span text:style-name="T1028">Biudžeto komisija tęsia tą pačią mintį, kurią<text:s/></text:span><text:span text:style-name="T1029">mes priėmėm 5 straipsnyje ir šiuo atveju siūlo pertvarkyti taip pat ir 1 bei 2 priedėlį, kuriuose numatomi laiptukai, tai yra kokių pajamų dydžiui taikomi tam tikri tarifai. Štai šituos laiptukus mes taip pat siūlome pagal gruodžio mėnesio pabaigą <text:s/>sausio<text:s/></text:span><text:span text:style-name="T1030">pradžią suderinti ir taip pat fiksuoti, kaip mes fiksavom neapmokestinamą minimumą. Yra pateikta deputatams ir aš prašyčiau balsuoti. Tiesa, noriu pastebėti, kad Biudžeto komisija taip pat dar buvo gavusi profesoriaus K.Antanavičiaus pasiūlymą. Jeigu jis n</text:span><text:span text:style-name="T1031">orės, tai čia irgi reglamentine tvarka gali teikti pasiūlymą. Atsiprašau, Ekonomikos komisijos.</text:span></text:p>
      <text:p text:style-name="P1032"><text:span text:style-name="T1033">PIRMININKAS.<text:s/></text:span><text:span text:style-name="T1034">Kaip gerbiamoji ministrė?</text:span></text:p>
      <text:p text:style-name="P1035"><text:span text:style-name="T1036">E.KUNEVIČIENĖ.<text:s/></text:span><text:span text:style-name="T1037">Na, dabar jau yra priimta, mes turėsim vykdyti ir šitą daryti, tik nenorėčiau susieti su gruodžio mėnesiu,</text:span><text:span text:style-name="T1038"><text:s/>nes minimalus gyvenimo lygis yra peržiūrimas ir su juo bus susiję visi tie pakeitimai. Aš jau aiškinau, kad šis darbas bus labai sudėtingas ir žmonėms bus labai neaišku. Nes žmonės iki šiol sunkiai orientuojasi tuose skaičiuose, jų pasikeitimuose, ypač mo</text:span><text:span text:style-name="T1039">kesčių lentelėse. Bus labai sudėtinga žmonėms suprasti, bet jeigu jūs jau šiandieną priėmėt, mes vykdysim. Vykdysim, žinoma, bet aš prašyčiau, kad nesusietume nei su gruodžiu, nei su kitu mėnesiu. Ir būtų labai didelis prašymas, gerbiamieji deputatai, kad<text:s/></text:span><text:span text:style-name="T1040">jūs irgi pabandytumėte šitą reikalą išaiškinti. Nes žmogus visada žino, kad jeigu neapmokestinama 600 rublių, tai jau aišku. O dabar tie minimalūs gyvenimo lygiai, procentai ir mokesčių inspektoriams, ir buhalteriams sudaro daug papildomo darbo. Aš manau,<text:s/></text:span><text:span text:style-name="T1041">kad ne vieną žmogų dar reikės papildomai įdarbinti. Bet gal ir gerai. Bus darbo vietų žmonėms. Reikės padidinti mokesčių inspektorių skaičių, reikės padidinti buhalterių skaičių, nes čia tie keitimai bus nuolat, minimalus gyvenimo lygis keisis nuolatos. Yp</text:span><text:span text:style-name="T1042">ač šįmet.</text:span></text:p>
      <text:p text:style-name="P1043"><text:span text:style-name="T1044">PIRMININKAS.<text:s/></text:span><text:span text:style-name="T1045">Ačiū. Deputatas Audrius Rudys.</text:span></text:p>
      <text:p text:style-name="P1046"><text:span text:style-name="T1047">A.RUDYS.<text:s/></text:span><text:span text:style-name="T1048">Norėčiau tik patikslinti, kad proporcijos čia sudarytos pagal gruodžio mėnesį, bet jokiu būdu ne absoliutūs skaičiai.</text:span></text:p>
      <text:p text:style-name="P1049"><text:span text:style-name="T1050">PIRMININKAS.<text:s/></text:span><text:span text:style-name="T1051">Gerbiamieji deputatai, prieštaravimų daugiau nėra? Tai galbūt<text:s/></text:span><text:span text:style-name="T1052">galime priimti be balsavimo šitas lenteles? Atsiprašau. Deputatas K.Antanavičius.</text:span></text:p>
      <text:p text:style-name="P1053"><text:span text:style-name="T1054">K.ANTANAVIČIUS.<text:s/></text:span><text:span text:style-name="T1055">Aš norėčiau išreikšti šiuo atveju gana tvirtą Ekonomikos komisijos, ne K.Antanavičiaus, o Ekonomikos komisijos nuomonę, kad šitie tarifai yra vienas iš svarbi</text:span><text:span text:style-name="T1056">ausių dalykų, prie ko mes dabar atėjom. Tai yra tarifų skalė. Žinoma, pritardami besąlygiškai tam, kad eitume pagal minimalų gyvenimo lygį, kartu su juo neapmokestinamą minimumą, be to, tarifus pritaikyti. Ir čia mes nematom, kad būtų kažkokios komplikacij</text:span><text:span text:style-name="T1057">os skaičiuojant. Tačiau visa esmė ta, kad mes siūlome tarifus vienu dviem procentais padidinti, negu buvo praėjusiais metais, bet nepadidinti šešiais <text:s/>aštuoniais procentais. Yra mūsų pateikta, kad mažiausias tarifas turėtų būti 12%, 14%, 17%, 20% ir 24%, i</text:span><text:span text:style-name="T1058">r tą patį tarifą taikyti ir pirmaeilėms, ir antraeilėms. Nematom jokios prasmės taikyti skirtingus tarifus pirmaeilėms ir antraeilėms pajamoms. Tuo tarpu pateiktas Vyriausybės mažiausias mokestis prasideda nuo 18%, po to eina 20%, 24%, 28% ir 33%. Taigi či</text:span><text:span text:style-name="T1059">a yra labai rimti ir esminiai dalykai. Prašyčiau deputatus labai rimtai paanalizuoti ir paprašyti, kad mūsų Vyriausybė paskaičiuotų vienu kitu variantu ir tiktai tada spręstų.</text:span></text:p>
      <text:p text:style-name="P1060"><text:span text:style-name="T1061">E.KUNEVIČIENĖ.<text:s/></text:span><text:span text:style-name="T1062">Šiandieną sprendžiamas ne tarifų, šiandieną sprendžiamas neapmoke</text:span><text:span text:style-name="T1063">stinamojo minimumo klausimas. Todėl aš prašyčiau, kad šiandien priimtume tai, ką jau jūs priėmėt, ir kad galėtume įgyvendinti, nes ir biudžetą reikės vykdyti, ir mokesčius reikia tvarkyti.</text:span></text:p>
      <text:p text:style-name="P1064"><text:span text:style-name="T1065">PIRMININKAS.<text:s/></text:span><text:span text:style-name="T1066">Deputatas A.Rudys.</text:span></text:p>
      <text:p text:style-name="P1067"><text:span text:style-name="T1068">A.RUDYS.<text:s/></text:span><text:span text:style-name="T1069">Aš dar kartą norėčiau atkr</text:span><text:span text:style-name="T1070">eipti visų deputatų dėmesį. Biudžeto komisija pateikė kompromisinį variantą. Tai dabar, pavyzdžiui, staiga pradėt svarstyti 12%, 14%, 17% yra tikrai ne laikas, kadangi mes fiksuojam tuos pačius tarifus, kurie veikė anksčiau, ir siūlom leisti jiems veikti t</text:span><text:span text:style-name="T1071">oliau. Ir šiuo atveju, jeigu mes tuos tarifus sumažintumėm, tai mums iš karto atsilieptų biudžeto pajamoms ir tas mūsų numatomas deficitas, dėl kurio reikės dar labai daug padirbėti, kad jį sumažintume, jis dar labiau išauga. Šiuo atveju aš išreiškiu Biudž</text:span><text:span text:style-name="T1072">eto komisijos nuomonę <text:s/>fiksuoti tarifus tokius, kokie yra.</text:span></text:p>
      <text:p text:style-name="P1073"><text:span text:style-name="T1074">PIRMININKAS.<text:s/></text:span><text:span text:style-name="T1075">Tai, gerbiamieji deputatai, turbūt jau galima balsuoti už visą įstatymo projektą?</text:span></text:p>
      <text:p text:style-name="P1076"><text:span text:style-name="T1077">A.RUDYS.<text:s/></text:span><text:span text:style-name="T1078">Paprašyčiau suskaičiuoti deputatus.</text:span></text:p>
      <text:p text:style-name="P1079"><text:span text:style-name="T1080">PIRMININKAS.<text:s/></text:span><text:span text:style-name="T1081">Deputatas A.Sėjūnas, kol balsų skaičiavimo g</text:span><text:span text:style-name="T1082">rupė suskaičiuos deputatus.</text:span></text:p>
      <text:p text:style-name="P1083"><text:span text:style-name="T1084">A.SĖJŪNAS.<text:s/></text:span><text:span text:style-name="T1085">Tautininkų frakcija prašo perbalsuoti A.Endriukaičio pasiūlymą, kai bus didysis kvorumas.</text:span></text:p>
      <text:p text:style-name="P1086"><text:span text:style-name="T1087">PIRMININKAS.<text:s/></text:span><text:span text:style-name="T1088">Deputatas A.Sėjūnas frakcijos vardu prašo perbalsuoti deputato A.Endriukaičio pasiūlymą, kai bus didysis kvorumas.</text:span><text:span text:style-name="T1089"><text:s/>Deputatas E.Jarašiūnas.</text:span></text:p>
      <text:p text:style-name="P1090"><text:span text:style-name="T1091">E.JARAŠIŪNAS.<text:s/></text:span><text:span text:style-name="T1092">Aš Santaros frakcijos vardu taip pat prašau, kad tas klausimas būtų perbalsuojamas.</text:span></text:p>
      <text:p text:style-name="P1093"><text:span text:style-name="T1094">PIRMININKAS.<text:s/></text:span><text:span text:style-name="T1095">Taip, dviejų frakcijų vardu.</text:span><text:span text:style-name="Style12ptBold"><text:s/>Ir</text:span><text:span text:style-name="T1096"><text:s/>deputatas Audrius Rudys.</text:span></text:p>
      <text:p text:style-name="P1097"><text:span text:style-name="T1098">A.RUDYS.<text:s/></text:span><text:span text:style-name="T1099">Aš labai norėčiau tada atkreipti šitų dviejų frakcijų<text:s/></text:span><text:span text:style-name="T1100">žmonių dėmesį, kad jie turbūt visiškai neįsivaizduoja, ką reiškia dividendai. Juk dividendai gali būti mokami už akcijas be nominalo. Juk yra skirtingos akcijų klasės. Pagalvokit, ką reiškia sumokėti ribą 15% ar 10% nuo akcijos, kuri neturi nominalo? Tai m</text:span><text:span text:style-name="T1101">es galime tokiu būdu priimti įstatymą ir įrašyti, kad Volga įteka į Baltijos jūrą. O kaip nustatyti, kuris dividendas viršija? Čia yra absoliučiai neteisingai suformuluotas reikalas.</text:span></text:p>
      <text:p text:style-name="P1102"><text:span text:style-name="T1103">PIRMININKAS.<text:s/></text:span><text:span text:style-name="T1104">Salėje yra 68 deputatai. Ar galima balsuoti už visą? Yra 68<text:s/></text:span><text:span text:style-name="T1105">deputatai. Prašom, deputate Rudy.</text:span></text:p>
      <text:p text:style-name="P1106"><text:span text:style-name="T1107">A.RUDYS.<text:s/></text:span><text:span text:style-name="T1108">Aš siūlyčiau bandyti balsuoti, o jeigu ne, tai kuri nors frakcija gal pasiūlys perbalsuoti.</text:span></text:p>
      <text:p text:style-name="P1109"><text:span text:style-name="T1110">PIRMININKAS.<text:s/></text:span><text:span text:style-name="T1111">Jau yra 75. Tai dabar mes turime balsuoti už visą įstatymo pakeitimo projektą, taip? Deputatas K.Antanavičiu</text:span><text:span text:style-name="T1112">s.</text:span></text:p>
      <text:p text:style-name="P1113"><text:span text:style-name="T1114">A.RUDYS.<text:s/></text:span><text:span text:style-name="T1115">Aš atsiprašau truputį. Liko taip ir neišspręstas klausimas. Jeigu gerbiamasis K.Antanavičius atsiima savo pasiūlymą dėl tarifų pakeitimo, tai tada balsuot turbūt ir nebūtina. Bet jeigu ne, tai reiktų balsuoti tuos priedėlius. Jau patvirtinta? A</text:span><text:span text:style-name="T1116">čiū, aš norėjau šitą fiksuoti.</text:span></text:p>
      <text:p text:style-name="P1117"><text:span text:style-name="T1118">PIRMININKAS.<text:s/></text:span><text:span text:style-name="T1119">Gerbiamieji deputatai, kadangi šiandien tik patvirtinom darbotvarkę, kadangi iš anksto balsavimas nebuvo paskelbtas, nėra didžiojo kvorumo, ir mes balsuoti negalime. Todėl turime padaryti pertrauką. Ačiū už kantr</text:span><text:span text:style-name="T1120">ybę.</text:span></text:p>
      <text:p text:style-name="P1121"><text:span text:style-name="T1122">Pertrauka iki 17.10 val.</text:span></text:p>
      <text:p text:style-name="P1123"><text:span text:style-name="T1124">Pertrauka</text:span></text:p>
      <text:p text:style-name="P1125"><text:span text:style-name="T1126">PIRMININKAS.<text:s/></text:span><text:span text:style-name="T1127">Gerbiamieji deputatai, prašau sėstis, dirbame toliau. Pagal darbotvarkę turėtume svarstyti Lietuvos Respublikos kolektyvinių ginčų reguliavimo įstatymo projektą, bet kadangi turintis pateikti nutarimo dė</text:span><text:span text:style-name="T1128">l Lietuvos Respublikos agrarinės reformos vykdymo projektą gerbiamasis deputatas E.Grakauskas nesveikuoja, jam suteiksime teisę be eilės pristatyti projektą. Manau, neprieštarausite, jis prašo trijų minučių. Gerbiamieji deputatai, tęsiame posėdį.</text:span></text:p>
      <text:p text:style-name="P1129"><text:span text:style-name="T1130"> </text:span></text:p>
      <text:p text:style-name="P1131"><text:span text:style-name="Style12ptBold">Nutarim</text:span><text:span text:style-name="Style12ptBold">o ,,Dėl priemonių agrarinei reformai vykdyti" projekto svarstymas</text:span></text:p>
      <text:p text:style-name="P1132"><text:span text:style-name="T1133">   </text:span></text:p>
      <text:p text:style-name="P1134"> </text:p>
      <text:p text:style-name="P1135"><text:span text:style-name="T1136">E.GRAKAUSKAS.<text:s/></text:span><text:span text:style-name="T1137">Gerbiamieji kolegos, Agrarinėje komisijoje aprobuotas, apsvarstytas nutarimo ,,Dėl priemonių agrarinei reformai vykdyti" projektas. Jis pateiktas jums praeitą savaitę ir<text:s/></text:span><text:span text:style-name="T1138">apibendrina diskusiją, kuri įvyko dėl agrarinės reformos ir dėl padėties žemės ūkyje. Šio nutarimo projektą sudaro penki punktai. Pirmasis punktas apibendrina ir įvertina įvykusias diskusijas ir joje išsakytas pastabas bei pageidavimus dėl agrarinės reform</text:span><text:span text:style-name="T1139">os eigos. Antruoju punktu su penkiais papunkčiais suformuoti konkretūs pavedimai Vyriausybei, ką reikėtų padaryti, į ką atkreipti dėmesį, kad reformos proceso vyksmas būtų normalesnis. Trečiuoju punktu atkreipiamas Vyriausybės dėmesys, kad būtų tiksliau la</text:span><text:span text:style-name="T1140">ikomasi nuosavybės teisių atstatymo įstatymo dėl priemiesčio zonų ir miestų žemių formavimo.</text:span></text:p>
      <text:p text:style-name="P1141"><text:span text:style-name="T1142">Kaip žinote, dabar, po įstatymo priėmimo, Vyriausybės sprendimais daromos atitinkamos miestams priskiriamų žemių plotų korekcijos, o 4 punktu duotas pavedimas kont</text:span><text:span text:style-name="T1143">rolės ir teisėsaugos organams įvertinti ir fiksuoti visus grobstymo atvejus ir atitinkamai imtis įstatymais nustatytų priemonių. 5 punktu siūloma pripažinti netekusiais galios du 1990 metais priimtus nutarimus. Vienas iš jų yra rugsėjo 4 dienos dėl kolūkių</text:span><text:span text:style-name="T1144"><text:s/>valdymo organų reguliavimo tvarkos, antrasis nutarimas yra dėl automobilių, žemės ūkio technikos ir arklių pardavimo.</text:span></text:p>
      <text:p text:style-name="P1145"><text:span text:style-name="T1146">Tuo pačiu norėčiau pasiūlyti, kad deputatai atkreiptų dėmesį ir svarstymo metu įvertintų tai, kad galbūt reikėtų penktame punkte pripažin</text:span><text:span text:style-name="T1147">ti netekusiu galios ir dar vieną Aukščiausiosios Tarybos priimtą nutarimą ,,Dėl Lietuvos ekonomikos reformos". Šio nutarimo trečiuoju punktu buvo uždrausta daryti įvairius žemės ūkio ir kitų įmonių reorganizavimus, taip pat turto perdavimą ir panašiai.</text:span></text:p>
      <text:p text:style-name="P1148"><text:span text:style-name="T1149">Man</text:span><text:span text:style-name="T1150">yčiau, kad prasidėjęs privatizavimo procesas, reformų procesas turėtų ir šį nutarimą pripažinti niekiniu. Todėl diskusijose prašyčiau deputatų įvertinti šį pasiūlymą. Jeigu Aukščiausiajai Tarybai būtų priimtina, prašyčiau, kad šitas nutarimas būtų apsvarst</text:span><text:span text:style-name="T1151">ytas ir įvertintas skubesne svarstymo tvarka. Ačiū už dėmesį.</text:span></text:p>
      <text:p text:style-name="P1152"><text:span text:style-name="T1153">PIRMININKAS.<text:s/></text:span><text:span text:style-name="T1154">Ar deputatas A.Karoblis nori paklausti? Prašom.</text:span></text:p>
      <text:p text:style-name="P1155"><text:span text:style-name="T1156">A.KAROBLIS.<text:s/></text:span><text:span text:style-name="T1157">Aš visiškai sutinku, kad reiktų šitą nutarimą priimti skubesne tvarka, tačiau noriu pasiūlyti dar kai kurias priemones pa</text:span><text:span text:style-name="T1158">pildomai. Visų pirma norėčiau pasiūlyti, kad Vyriausybė iki šių metų, tarkime, kovo 1 dienos parengtų žemės ūkio vystymo perspektyvinį programos projektą. Vargu ar programą parengs, bet koncepciją parengtų. Tai būtina, nes mes kol kas nelabai įsivaizduojam</text:span><text:span text:style-name="T1159">e, kokį mes žemės ūkį norime ateityje turėti, kokį žemės ūkį mes norėtume matyti. Tada atitinkamai galima būtų bent siek tiek orientuoti žemės ūkio reformą.</text:span></text:p>
      <text:p text:style-name="P1160"><text:span text:style-name="T1161">Toliau. Nutarimo projekte nekalbama apie supirkimo kainų sureguliavimą. Šiuo metu mėsos kombinatai,</text:span><text:span text:style-name="T1162"><text:s/>pieno kombinatai turi monopolį ir kainos neatitinka tikrovės, kokia turėtų būti. Reiktų įpareigoti Vyriausybę iki šių metų, tarkime, vasario 10 dienos priimti konkrečius sprendimus apie žemės ūkio produkcijos supirkimo kainų sureguliavimą. Antra, ūkininkų</text:span><text:span text:style-name="T1163"><text:s/>bei žemės ūkio įmonių aprūpinimą žemės ūkio technika ir statybinėmis medžiagomis, įvertinant finansines galimybes.</text:span><text:span text:style-name="Style12ptBold"><text:s/>Ir</text:span><text:span text:style-name="T1164"><text:s/>trečia, sumažinti palūkanas už žemės ūkio įmonėms ir ūkininkams teikiamus kreditus.</text:span></text:p>
      <text:p text:style-name="P1165"><text:span text:style-name="T1166">E.GRAKAUSKAS.<text:s/></text:span><text:span text:style-name="T1167">Ačiū deputatui. Aš taip pat dėkoju iš a</text:span><text:span text:style-name="T1168">nksto ir deputatams, kurie dar pateiks pasiūlymų. O mes juos įvertinsime komisijoje ir pateiksime galutinę nutarimo redakciją.</text:span></text:p>
      <text:p text:style-name="P1169"><text:span text:style-name="T1170">PIRMININKAS.<text:s/></text:span><text:span text:style-name="T1171">Deputatas A.Ulba.</text:span></text:p>
      <text:p text:style-name="P1172"><text:span text:style-name="T1173">A.V.ULBA.<text:s/></text:span><text:span text:style-name="T1174">Aš noriu atkreipti Aukščiausiosios Tarybos dėmesį į tai, kad visuose nutarimuose yra vis</text:span><text:span text:style-name="T1175">kas skubinama. Įpareigoti Vyriausybę, savivaldybes, kad laiku būtų vykdomi Lietuvos Aukščiausiosios Tarybos nutarimai. Nereikia taip skubinti. Jeigu mes dar labiau skubinsime, dar labiau tuštės mūsų krautuvės. Man atrodo, kad Aukščiausioji Taryba, Vyriausy</text:span><text:span text:style-name="T1176">bė, savivaldybės daro viską, kad ta reforma vyktų sklandžiai. Aš siūlyčiau šitą pirmąjį punktą išbraukti ir jį skaityti taip: nutaria ir toliau pavesti Lietuvos Respublikos Vyriausybei. O tai, ką minėjo gerbiamasis kolega A.Karoblis, — viską nutarime neįma</text:span><text:span text:style-name="T1177">noma pabrėžti. Dabar sprendžiamas reformos klausimas. Ir turi būti nurodoma, ką reikia daryti, kad reforma būtų sklandi ir krautuvės būtų pilnos bei gamyba nemažėtų. Ačiū.</text:span></text:p>
      <text:p text:style-name="P1178"><text:span text:style-name="T1179">PIRMININKAS.<text:s/></text:span><text:span text:style-name="T1180">Deputatas P.Papovas.</text:span></text:p>
      <text:p text:style-name="P1181"><text:span text:style-name="T1182">P.PAPOVAS.<text:s/></text:span><text:span text:style-name="T1183">Aš pritariu tai nuostatai, kad Vyriausy</text:span><text:span text:style-name="T1184">bė suderintų visus savo poįstatyminius aktus su įstatymais. Tačiau Agrarinė komisija turbūt žino, kokie nutarimai neatitinka įstatymų. Ar nereikėtų tiesiog nurodyti.</text:span></text:p>
      <text:p text:style-name="P1185"><text:span text:style-name="T1186">PIRMININKAS.<text:s/></text:span><text:span text:style-name="T1187">Deputatas L.Apšega.</text:span></text:p>
      <text:p text:style-name="P1188"><text:span text:style-name="T1189">L.APŠEGA.<text:s/></text:span><text:span text:style-name="T1190">Šitam nutarime neatsispindi ir mane jaudina kla</text:span><text:span text:style-name="T1191">usimas, kas gi šį pavasarį sės? Mano supratimu, balandžio 1 d., kaip yra numatyta Vyriausybės nutarimuose, visi nepasiims nuosavos žemės ir nepersiregistruos į bendroves. Na, gal nepersiregistruos, gal bus nubausti rajonų vadovai, agrarinių tarnybų vadovai</text:span><text:span text:style-name="T1192">, laikinų administracijų vadovai, čia ne problema, bet vis dėlto pats faktas lieka, o kas gi bus su šitais? Kaip bus? Ar čia nereiktų kokio punkto, kaip minėjo prieš mane kalbėję deputatai, kad vis dėlto turime vieną kartą konkrečiai išspręsti tą klausimą,</text:span><text:span text:style-name="T1193"><text:s/>o kaip bus šituo atveju? Man tai visiškai neaišku, ir čia reikėtų kokio nors vieno punkto.</text:span></text:p>
      <text:p text:style-name="P1194"><text:span text:style-name="T1195">Be to, savo kalboje aš labai plačiai paminėjau ir komentavau ūkininkų rėmimo programą. Aš komentavau, kokiu būdu ji buvo vykdoma ir kodėl ji neįvykdyta. Kodėl neįpa</text:span><text:span text:style-name="T1196">reigota ministerija ar kas nors, kad surastų vis dėlto kaltininkus ir kad jie pasiaiškintų, dėl kokių priežasčių. Ar nereikėtų čia vieno punkto, kad išsiaiškintume, dėl kokių priežasčių nebuvo įvykdyta 1991 metų ūkininkų rėmimo programa ir kada gi bus paru</text:span><text:span text:style-name="T1197">ošta 1992 metų ūkininkų rėmimo programa. Be to, kažin ar reikalingas ketvirtas punktas. Na, vieną kartą reikia baigti su šitais gąsdinimais. Jeigu jau nieko nepadarė iki šiol prokuratūra, Valstybės kontrolės departamentas, jeigu jau nepasodino, tai, man at</text:span><text:span text:style-name="T1198">rodo, pasodinti visų nebesuspės. Aš negirdėjau, kad ką nors būtų patraukę ar ką nors nubaudę. Nėra čia tų kaltų, gal nereikia ir taip gąsdinti.</text:span></text:p>
      <text:p text:style-name="P1199"><text:span text:style-name="T1200">Taigi aš norėčiau, kad šitam nutarime Žemės ūkio ministerija ar Vyriausybė būtų konkrečiau įpareigotos.</text:span></text:p>
      <text:p text:style-name="P1201"><text:span text:style-name="T1202">E.GRAKAU</text:span><text:span text:style-name="T1203">SKAS.<text:s/></text:span><text:span text:style-name="T1204">Ačiū, deputate, aš tikiuosi, kad jūs suformuluosite savo pasiūlymą konkrečiu punktu.</text:span></text:p>
      <text:p text:style-name="P1205"><text:span text:style-name="T1206">L.APŠEGA.<text:s/></text:span><text:span text:style-name="T1207">Pabandysiu. Ne aš formulavau visą tos sėjos koncepciją, tai aš nesiryžtu ir formuluoti, kas sės. Man tik toks klausimas kyla.</text:span></text:p>
      <text:p text:style-name="P1208"><text:span text:style-name="T1209">E.GRAKAUSKAS.<text:s/></text:span><text:span text:style-name="T1210">Aišku, man taip</text:span><text:span text:style-name="T1211"><text:s/>pat kyla, aš irgi sėjos neformuluoju.</text:span></text:p>
      <text:p text:style-name="P1212"><text:span text:style-name="T1213">Ačiū deputatams. Jeigu galima, aš dar pusę minutės sutrukdysiu, kadangi diskusija buvo pasibaigusi, tačiau deputato K.Rimkaus buvo išreikštos tam tikros mintys ir aš noriu padaryti atitinkamą pareiškimą ir pateikti ta</text:span><text:span text:style-name="T1214">i, kas buvo viešai pareikšta. Norėčiau padaryti tokio turinio pareiškimą.</text:span></text:p>
      <text:p text:style-name="P1215"><text:span text:style-name="T1216">,,</text:span><text:span text:style-name="T1217">Norint žūtbūt diskredituoti politinius oponentus, kaip nors juos pažeminti, sukelti kitų įtarumą, nepasitikėjimą jais, tačiau nesurandant rimtų ir pagrįstų tam argumentų, griebiama</text:span><text:span text:style-name="T1218">si melo, faktų iškraipymo, neteisingos realijų interpretacijos. Ilgos paieškos kuo nors apkaltinti ir diskredituoti mane iki šiol nedavė apčiuopiamų rezultatų, todėl deputatas Kęstutis Rimkus diskusijos Aukščiausiojoje Taryboje dėl agrarinės reformos metu<text:s/></text:span><text:span text:style-name="T1219">pabandė dar kartą tai padaryti.</text:span></text:p>
      <text:p text:style-name="P1220"><text:span text:style-name="T1221">Kadangi esu apkaltintas viešai, per radiją, prieš visus Lietuvos gyventojus, todėl jaučiu pareigą taip pat viešai pareikšti, kad šie kaltinimai yra neteisingi. Netiesa, kad aš žmonos vardu paėmiau tris hektarus žemės. Mano ž</text:span><text:span text:style-name="T1222">mona visiškai teisėtai, kaip vietinė gyventoja ir žemės ūkio specialistė, gavo 1 ha apleistos, krūmokšniais užžėlusios žemės. Jos sprendimą sąlygojo noras verstis ūkiškai ir savarankiškai. Aš asmeniškai teisės į savo tėvų turėtą ūkį Kelmės rajono Paprūdžių</text:span><text:span text:style-name="T1223"><text:s/>žemę nerealizuoju, prašymo agrarinės reformos tarnybai dėl žemės ar kompensacijos gavimo nepateikiau, palikdamas ją Lietuvos labui.</text:span></text:p>
      <text:p text:style-name="P1224"><text:span text:style-name="T1225">Netiesa ir tai, kad valstybės sąskaita į mano žmonos turimą sklypą nutiestas kelias ir iškirsti medžiai. Toje teritorijoje<text:s/></text:span><text:span text:style-name="T1226">formuojasi kelios sodybos ir valstybės lėšų nėra panaudota nė vieno rublio.</text:span></text:p>
      <text:p text:style-name="P1227"><text:span text:style-name="T1228">Į<text:s/></text:span><text:span text:style-name="T1229">įtariamojo pobūdžio užuominas apie mano privačius finansinius reikalus turiu pareikšti, kad kaip pajininkas ir akcininkas teisėtai dalyvauju privačioje verslininkystėje. Savo tur</text:span><text:span text:style-name="T1230">imomis žiniomis ir jėgomis rėmiau ir remsiu ūkininkų bei verslininkų veiklą. Apmokamų pareigų privačiose struktūrose neužimu, deputato statuso nepažeidžiau."</text:span></text:p>
      <text:p text:style-name="P1231"><text:span text:style-name="T1232">Atsiprašau už dėmesio trukdymą.</text:span></text:p>
      <text:p text:style-name="P1233"><text:span text:style-name="T1234">PIRMININKAS.<text:s/></text:span><text:span text:style-name="T1235">Gerbiamieji deputatai, ar galime pritarti pateikimui<text:s/></text:span><text:span text:style-name="T1236">ir įtraukti į darbotvarkę? Gerbiamieji deputatai, čia yra tik pristatymas. Kai bus pirmasis svarstymas, tada galėsite klausti. Ar reikia balsuoti? Čia yra tiktai pateikimas. Pirmajam svarstymui, aš manau, bus pateikti jūsų pasiūlymai ir projektas bus patai</text:span><text:span text:style-name="T1237">sytas. Deputatas L.Apšega. Prašom.</text:span></text:p>
      <text:p text:style-name="P1238"><text:span text:style-name="T1239">L.APŠEGA.<text:s/></text:span><text:span text:style-name="T1240">Na, atleiskit man už žodžius, bet tas nutarimas yra visiškai ,,skystas".</text:span><text:span text:style-name="Style12ptBold"><text:s/>Ir</text:span><text:span text:style-name="T1241"><text:s/>absoliučiai nepagrįstas jokiais motyvais, paprasčiausiai padarytas atmestinai. Jis turi būti iš esmės perredaguotas. Čia juk buvo šitie</text:span><text:span text:style-name="T1242">k minčių išsakyta, mes visą dieną kalbėjome, ir štai visos šitos mintys ir visa šita kritika sutilpo į vieną lapuką. Aš nenoriu nieko sakyti, bet man tikrai labai neramu dėl žemės ūkio. Mes turime galų gale vieną kartą žinoti, kas čia darosi, kuria kryptim</text:span><text:span text:style-name="T1243">i einam? Girdėjome, kad dabar Vyriausybė paleido laisvas pieno kainas. Girdime, Vyriausybė vakar sustabdė tas laisvas pieno kainas. Tai kas čia yra? Mes turime žinoti, aš turiu atsakyti žmonėms parvažiavęs.</text:span><text:span text:style-name="Style12ptBold"><text:s/>Ir</text:span><text:span text:style-name="T1244"><text:s/>dauguma čia susirinkusių deputatų turi pasakyt</text:span><text:span text:style-name="T1245">i žmonėms konkrečiai, ar tos kainos laisvos, ar nelaisvos. Aš turiu atsivežęs tuos dokumentus, kur yra paliestos nuo 4 d. pieno kainos. Sakė, vakar jas sustabdė. Na, tai kas čia darosi? Šitie dalykai mums visiškai neaiškūs.</text:span></text:p>
      <text:p text:style-name="P1246"><text:span text:style-name="T1247">Siūlau jį parengti galbūt ateina</text:span><text:span text:style-name="T1248">nčiai savaitei. Jeigu nebus posėdžių, nežinau, bet čia reikia labai rimto nutarimo. Labai rimto ir labai konkretaus. Kas ką turi daryti. Ačiū.</text:span></text:p>
      <text:p text:style-name="P1249"><text:span text:style-name="T1250">PIRMININKAS.<text:s/></text:span><text:span text:style-name="T1251">Gerbiamieji deputatai, pagal Reglamentą po pateikimo mes galime atmesti projektą, atidėti taisyti ar</text:span><text:span text:style-name="T1252">ba įrašyti į darbų programą. Yra trys variantai. Pranesėjas siūlė pritarti ir taikyti skubesnę svarstymo tvarką. Kiek suprantu, deputatas L.Apšega kritikavo, bet konkrečiai nepateikė pasiūlymų. Ką jūs siūlote?</text:span></text:p>
      <text:p text:style-name="P1253"><text:span text:style-name="T1254">L.APŠEGA.<text:s/></text:span><text:span text:style-name="T1255">Iš esmės parengti taip, kad visiems<text:s/></text:span><text:span text:style-name="T1256">būtų viskas aišku, kas bus žemės ūkyje artimiausioje ateityje. Konkrečios gairės ūkininkams, bendrovėms, kainos. Visi klausimai. Siūlau atmesti. Ir prašau už tai balsuoti.</text:span></text:p>
      <text:p text:style-name="P1257"><text:span text:style-name="T1258">PIRMININKAS.<text:s/></text:span><text:span text:style-name="T1259">Matot, jeigu atmesime, tada prie jo galima grįžti po pusės metų pagal R</text:span><text:span text:style-name="T1260">eglamentą. O jeigu atidėsime pataisyti...</text:span></text:p>
      <text:p text:style-name="P1261"><text:span text:style-name="T1262">L.APŠEGA.<text:s/></text:span><text:span text:style-name="T1263">Ne atmesti, bet jį iš esmės pertvarkyti nedelsiant ir pateikti svarstyti iš naujo.</text:span></text:p>
      <text:p text:style-name="P1264"><text:span text:style-name="T1265">PIRMININKAS.<text:s/></text:span><text:span text:style-name="T1266">Jūs siūlote atidėti ir taisyti?</text:span></text:p>
      <text:p text:style-name="P1267"><text:span text:style-name="T1268">L.APŠEGA.<text:s/></text:span><text:span text:style-name="T1269">Taip.</text:span></text:p>
      <text:p text:style-name="P1270"><text:span text:style-name="T1271">PIRMININKAS.<text:s/></text:span><text:span text:style-name="T1272">Gerbiamieji deputatai, yra du pasiūlymai. Viena</text:span><text:span text:style-name="T1273">s buvo paties pranešėjo, kad pritartume, o deputatas L.Apšega ir kiti pateikė daug kritikos ir siūlo jį atidėti. Atidėti tol, kol bus parengtas naujas nutarimo projektas. Pataisytas. Pirmasis pasiūlymas buvo pritarti, o kitas yra atidėti pataisyti. Prašau<text:s/></text:span><text:span text:style-name="T1274">deputatus sėsti į vietas, registruosimės. Gerbiamieji deputatai, prašau registruotis.</text:span></text:p>
      <text:p text:style-name="P1275"><text:span text:style-name="T1276">BALSŲ SKAIČIUOTOJAS.<text:s/></text:span><text:span text:style-name="T1277">Salėje yra 86 deputatai.</text:span></text:p>
      <text:p text:style-name="P1278"><text:span text:style-name="T1279">PIRMININKAS.<text:s/></text:span><text:span text:style-name="T1280">Salėje <text:s/>86 deputatai. Prašau registruotis. Dabar bus tiksliai. Gerbiamieji deputatai Plečkaiti, Palecki, prašom</text:span><text:span text:style-name="T1281"><text:s/>registruotis, vyksta registracija. 85 deputatai. Ar deputatas L.Milčius dėl balsavimo motyvų?</text:span></text:p>
      <text:p text:style-name="P1282"><text:span text:style-name="T1283">L.MILČIUS.<text:s/></text:span><text:span text:style-name="T1284">Na, aš gerbiamųjų deputatų prašau labai atsakingai pagalvoti, ar šio nutarimo atidėjimas bus iš tikrųjų žemdirbiams į naudą? Ar mes čia specialiai nor</text:span><text:span text:style-name="T1285">im jį užvilkinti? Juk tai, kas duotų iš tikrųjų žemdirbiams naudą, mes dar nukelsim praktiškai neribotam laikui. Geri norai, tai geri, bet gerais norais ir pragaras grįstas, nepamirškim. Ačiū.</text:span></text:p>
      <text:p text:style-name="P1286"><text:span text:style-name="T1287">PIRMININKAS.<text:s/></text:span><text:span text:style-name="T1288">Gerbiamieji deputatai, siūlau balsuoti. Pirmiausia</text:span><text:span text:style-name="T1289"><text:s/>balsuosime, kad pritartume pristatymui ir įrašytume į darbų programą.</text:span></text:p>
      <text:p text:style-name="P1290"><text:span text:style-name="T1291">A.RUDYS.<text:s/></text:span><text:span text:style-name="T1292">Aš atsiprašau, dėl balsavimo motyvų reikia.</text:span></text:p>
      <text:p text:style-name="P1293"><text:span text:style-name="T1294">PIRMININKAS.<text:s/></text:span><text:span text:style-name="T1295">Dėl balsavimo motyvų deputatas Audrius Rudys.</text:span></text:p>
      <text:p text:style-name="P1296"><text:span text:style-name="T1297">A.RUDYS.<text:s/></text:span><text:span text:style-name="T1298">Gerbiamieji deputatai, mes dabar pasielgtume neteisingai, jeigu<text:s/></text:span><text:span text:style-name="T1299">atmestume šitą pristatymą ir neleistume toliau su juo dirbti. Kodėl? Todėl, kad aš įsitikinęs, jog nei aš, nei koks nors kitas deputatas nepateiks kito varianto. Dėl to aš dabar siūlau pirmiausia pasielgti procedūriškai, kad šitas nutarimas galėtų toliau e</text:span><text:span text:style-name="T1300">iti. Po to pirmojo svarstymo metu kiekvienas gali pateikti savo pasiūlymus. Tai čia būtų mano pasisakymo dalis, susijusi su konkrečiu nutarimu.</text:span></text:p>
      <text:p text:style-name="P1301">Antra, aš norėčiau perduoti jums tai, ką gavau gero iš savo rinkėjų, iš susitikimo su rinkėjais. O pasiūlymas buvo toks. Ar nevertėtų Aukščiausiojoje Taryboje įkurti laikiną deputatų, rinktų agrarinėse apylinkėse, grupę, kuri galėtų, na, kaip čia pasakius, išreikšti savo nuomonę. Pasinaudodamas šita proga, aš prašau deputatus pagalvoti, ypač tuos, kurie ne miesto apygardose yra rinkti, ir tada, jeigu pavyktų suorganizuoti tokią laikiną deputatų grupę, ją normaliai įteisinti, tada būtų tiesiog, na, kaip čia pasakius, normali ir efektyvi forma dirbti su šituo nutarimu ir su kitais dokumentais. Ačiū.</text:p>
      <text:p text:style-name="P1302"><text:span text:style-name="T1303">PIRMININKAS.<text:s/></text:span><text:span text:style-name="T1304">Ačiū.<text:s/></text:span><text:span text:style-name="T1305">Gerbiamieji deputatai, prašau balsuoti. Pirmiausia balsuosime, kad pritartume pateikimui ir įrašytume į darbų programą. Deputatas L.Apšega.</text:span></text:p>
      <text:p text:style-name="P1306"><text:span text:style-name="T1307">L.APŠEGA.<text:s/></text:span><text:span text:style-name="T1308">Dėl balsavimo motyvų.</text:span></text:p>
      <text:p text:style-name="P1309"><text:span text:style-name="T1310">PIRMININKAS.<text:s/></text:span><text:span text:style-name="T1311">Prašom.</text:span></text:p>
      <text:p text:style-name="P1312"><text:span text:style-name="T1313">L.APŠEGA.<text:s/></text:span><text:span text:style-name="T1314">Vis vien norėčiau, kad šitame nutarime pareikalautume</text:span><text:span text:style-name="T1315"><text:s/>atsakomybės už tai, kodėl neįvykdyta 1991 metų ūkininkų rėmimo programa ir kad būtų nedelsiant, na, sakykim, iki vasario 20 d. paruošta ūkininkų rėmimo programa 1992 metams. Turi būti numatyti konkretūs dalykai.</text:span></text:p>
      <text:p text:style-name="P1316"><text:span text:style-name="T1317">PIRMININKAS.<text:s/></text:span><text:span text:style-name="T1318">Gerbiamasis deputate, prašyčia</text:span><text:span text:style-name="T1319">u, kad jūs tai pateiktumėte raštu autoriui deputatui E.Grakauskui ir pirmojo svarstymo metu visus šiuos pasiūlymus mes aptarsime. Todėl prašau balsuoti, kas už tai, kad pritartume nutarimo ,,Dėl priemonių agrarinei reformai vykdyti" projektui ir įrašytume<text:s/></text:span><text:span text:style-name="T1320">į darbų programą. Prašau balsuoti. 75 <text:s/>už, prieš — 2, susilaikė vienas. Pritarta. Kadangi 75 balsai, tai bus svarstoma skubesne tvarka, buvo taip siūlyta pranešėjo. Ačiū. Dabar, kol į tribūną ateis deputatas J.Beinortas, žodžio prašo deputatas A.Ambrazevič</text:span><text:span text:style-name="T1321">ius.</text:span></text:p>
      <text:p text:style-name="P1322"><text:span text:style-name="T1323"> </text:span></text:p>
      <text:p text:style-name="P1324"><text:span text:style-name="T1325">Protokolinio nutarimo "Dėl Aukščiausiosios Tarybos laikinosios tyrimo komisijos Sovietų Sąjungos KGB veiklai Lietuvoje ištirti papildymo" priėmimas</text:span></text:p>
      <text:p text:style-name="P1326"><text:span text:style-name="T1327"> </text:span></text:p>
      <text:p text:style-name="P1328"><text:span text:style-name="T1329">A.AMBRAZEVIČIUS.<text:s/></text:span><text:span text:style-name="T1330">Gerbiamieji kolegos, šiandieną man priminė kolegos, kad mes nepriėmėm protokolinio</text:span><text:span text:style-name="T1331"><text:s/>nutarimo dėl gerbiamojo B.Gajausko komisijos papildymo. Mes jau pagrindinį nutarimą esame priėmę, tai aš dabar prašau Aukščiausiosios Tarybos pritarti, kad keturios frakcijos, neturinčios savo deputatų, galėtų deleguoti, konkrečiai: Kairiųjų frakcija <text:s/>ger</text:span><text:span text:style-name="T1332">biamąjį B.Genzelį, Nuosaikiųjų <text:s/>gerbiamąjį V.Paliūną, reorganizuota Tautininkų — gerbiamąjį P.Varanauską ir Tautos pažangos gerbiamąją B.Nedzinskienę į tą komisiją. Jeigu Aukščiausioji Taryba nieko prieš neturi, tada manytume, kad protokolinis nutarimas yr</text:span><text:span text:style-name="T1333">a priimtas.</text:span></text:p>
      <text:p text:style-name="P1334"><text:span text:style-name="T1335">PIRMININKAS.<text:s/></text:span><text:span text:style-name="T1336">Čia protokolinis nutarimas? Protokolinį nutarimą mes turime balsuoti. Prašau balsuoti už tokį protokolinį nutarimą. Kas už, prašau balsuoti.</text:span></text:p>
      <text:p text:style-name="P1337"><text:span text:style-name="T1338">BALSŲ SKAIČIUOTOJAS.<text:s/></text:span><text:span text:style-name="T1339">Už <text:s/>78.</text:span></text:p>
      <text:p text:style-name="P1340"><text:span text:style-name="T1341">PIRMININKAS.<text:s/></text:span><text:span text:style-name="T1342">Už <text:s/>78. Kas prieš?</text:span></text:p>
      <text:p text:style-name="P1343"><text:span text:style-name="T1344">BALSŲ SKAIČIUOTOJAS.<text:s/></text:span><text:span text:style-name="T1345">Prieš nė</text:span><text:span text:style-name="T1346">ra.</text:span></text:p>
      <text:p text:style-name="P1347"><text:span text:style-name="T1348">PIRMININKAS.<text:s/></text:span><text:span text:style-name="T1349">Kas susilaikė?</text:span></text:p>
      <text:p text:style-name="P1350"><text:span text:style-name="T1351">BALSŲ SKAIČIUOTOJAS.<text:s/></text:span><text:span text:style-name="T1352">Susilaikiusių nėra.</text:span></text:p>
      <text:p text:style-name="P1353"><text:span text:style-name="T1354">PIRMININKAS.<text:s/></text:span><text:span text:style-name="T1355">Protokolinis nutarimas priimtas. Prašom, gerbiamasis deputate.</text:span></text:p>
      <text:p text:style-name="P1356"><text:span text:style-name="T1357"> </text:span></text:p>
      <text:p text:style-name="P1358"><text:span text:style-name="T1359">Lietuvos Respublikos kolektyvinių ginčų reguliavimo įstatymo projekto svarstymas</text:span></text:p>
      <text:p text:style-name="P1360"> </text:p>
      <text:p text:style-name="P1361"><text:span text:style-name="T1362">J.BEINORTAS.<text:s/></text:span><text:span text:style-name="T1363">Gerbiamie</text:span><text:span text:style-name="T1364">ji kolegos, vėl grįžtame prie Kolektyvinių ginčų reguliavimo įstatymo, kurį, manyčiau, jau pats gyvenimas diktuoja mums nebeatidėlioti. Šis įstatymas turėtų sureguliuoti mūsų tiek darbinius, tiek ir nedarbinius santykius, kurie dabar atsiranda. Aš galėčiau</text:span><text:span text:style-name="T1365"><text:s/>pasakyti, kad mūsų komisijoj šitas įstatymo projekto svarstymas buvo gana produktyvus, nors ir nelengvas. Didelį susidomėjimą šituo įstatymu rodė įvairios profsąjunginės organizacijos, tiksliau, tų organizacijų pareigūnai, taip pat turėjome prieš akis ir<text:s/></text:span><text:span text:style-name="T1366">gana konkrečius redaguotus, sakyčiau, rimtai pateiktus Pramonininkų asociacijos pasiūlymus dėl šito įstatymo. Todėl dabartinis mūsų įstatymo projektas, o tai jau penktasis projektas, kaip jūs matote, iš esmės yra lyg ir bandymas subalansuoti abiejų pusių p</text:span><text:span text:style-name="T1367">ozicijas. Be to, kai kuriuose įstatymuose paliktos alternatyvios kai kurių straipsnių redakcijos, todėl, man regis, būtų labai gerai, jeigu dėl šitų alternatyvių redakcijų dar šiandien kolegos pasisakytų, kad mes po to jau galėtume arba trečiajame svarstym</text:span><text:span text:style-name="T1368">e ir balsavime apsieiti be alternatyvų, arba tiesiog jas spręsti balsavimu, kaip būna tokiais atvejais.Trupučiuką apie tų tiek vienos, tiek kitos pusės pasiūlymų motyvus ir vertinimą. Pirmajame įstatymo skirsnyje kalbama apie bendruosius nuostatus ir tų re</text:span><text:span text:style-name="T1369">ikalavimų iškėlimo subjektus. Reikia pasakyti, kad reikalavimų iškėlimo subjektai, kai šitas įstatymas jau savo pirmajame straipsnyje pasako, kad tai ne iš darbinių santykių kylantys ginčai, lyg ir praplečia reikalavimų iškėlimo subjektų ratą. Nesiginčijam</text:span><text:span text:style-name="T1370">a dėl dviejų dalykų — kad reikalavimus darbdaviui turi iškelti visas įmonės kolektyvas, nesiginčijama, kad tai gali padaryti profsąjunga arba profsąjungų jungtinė atstovybė. Ginčijamasi, ar turėtų teisę iškelti reikalavimus įmonės darbuotojų grupė, kuri ne</text:span><text:span text:style-name="T1371">i struktūriniu, nei profsąjunginiu požiūriu nėra sujungta. Mes šitą dalyką iškėlėm į alternatyvą ir manome, kad galėtume apsiriboti, tarkim, reikalavimų iškėlimo subjektais vien tiktai kolektyvo arba didesnės įmonės struktūrinio padalinio kolektyvo, taip p</text:span><text:span text:style-name="T1372">at profesinės sąjungos arba jų jungtinės atstovybės teikimu.</text:span></text:p>
      <text:p text:style-name="P1373"><text:span text:style-name="T1374">Pramonininkai mano, kad tų laisvųjų, vadinkim, įmonės grupių sudarymas, ypač didesnėj įmonėj, gali labai dažnai, kaitaliojantis toms grupėms, teikti savo reikalavimus taip dažnai, kad bus tiesiog</text:span><text:span text:style-name="T1375"><text:s/>trukdoma įmonės veikla dėl nuolatinių reikalavimų kėlimo iniciatorių ir, suprantama, su tuo susijusių taikinamųjų ar kitų komisijų sudarymu.</text:span></text:p>
      <text:p text:style-name="P1376"><text:span text:style-name="T1377">Kita vėlgi argumentacijos pusė galėtų būti tokia, kad yra asmenų, dirbančių labai specifinį darbą ir susijungusių<text:s/></text:span><text:span text:style-name="T1378">į specifinę profsąjungą, sakykim, Lietuvos mastu arba miesto mastu, tačiau neturinčių registruotos grupės toje įmonėje, todėl negalėtų pakankamai ginti savo interesų. Aš manau, kad čia turės kolegos išsakyti savo pasiūlymus.</text:span></text:p>
      <text:p text:style-name="P1379"><text:span text:style-name="T1380">Antras toks dalykas yra susijęs</text:span><text:span text:style-name="T1381"><text:s/>su šita pačia grupe. 10 straipsnyje, kur jau kalbama apie streiko skelbimą, tai yra ginčytinas variantas, ar gali skelbti streiką profesinė sąjunga, kai ji nesudaro įmonės darbuotojų daugumos. Jeigu tai, sakykim, negauna kolektyvo daugumos pritarimo. Mes<text:s/></text:span><text:span text:style-name="T1382">manom, kad gali būti toks atvejis, kai tokia profesinė sąjunga skelbia streiką, ir laikoma, kad ta įmonė dalyvauja streike, tačiau dėl to nestabdomas įmonės darbas, t.y. įmonės gamybinė veikla. Jeigu šitaip būtų daroma, tuomet kai kurie nesusiję su tiesiog</text:span><text:span text:style-name="T1383">iniais darbo santykiais klausimai galėtų būti ginčijami stambios respublikinės profsąjungos arba profsąjungų susivienijimo su darbdavių susivienijimu arba su kitomis kokiomis organizacijomis arba pareigūnais, formaliai netrukdant tai įmonei dirbti. Taigi č</text:span><text:span text:style-name="T1384">ia vėl iškelta alternatyva, kad be šitos tezės irgi galėtų būti apibrėžtos streikų skelbimo sąlygos ir streikų pritarimo subjektai.</text:span></text:p>
      <text:p text:style-name="P1385"><text:span text:style-name="Style12ptBold">Dar</text:span><text:span text:style-name="T1386"><text:s/>yra viena alternatyva jau pačioje įstatymo pabaigoje, tai streiką organizuojančių ir vykdančių asmenų atsakomybė. Čia iš</text:span><text:span text:style-name="T1387">kilo tokia situacija, kiek mes galime apibrėžti streiko organizatorių, kiek galim apibrėžti streiko vykdytoją arba vadovą ir kaip paskirstyti atsakomybę tuo atveju, kada organizatorius ir vadovas nėra tas pats ir niekas jam toje įmonėje neatstovauja. Mes m</text:span><text:span text:style-name="T1388">anom, kad vis dėlto galėtų būti šitokia atsakomybė išdėstyta, ir tam reikalui mes išskyrėm 16 ir 17 straipsnius į atskiras dalis.</text:span></text:p>
      <text:p text:style-name="P1389"><text:span text:style-name="T1390">Aš norėčiau jas perskaityti. Mūsų komisijos teikiamas variantas būtų toks, kad profesinė sąjunga turi atlyginti darbdaviui pad</text:span><text:span text:style-name="T1391">arytus streiko, pripažinto neteisėtu, nuostolius, jei ji šį streiką organizavo arba jam vadovavo. 17 straipsnyje yra tokia tezė, kad visuomeninės organizacijos, partijos, kitos organizacijos turi atlyginti darbdaviui padarytus streiko, pripažinto neteisėtu</text:span><text:span text:style-name="T1392">, nuostolius, jeigu jos šį streiką, žinomai neteisėtą, organizavo arba jam vadovavo.</text:span></text:p>
      <text:p text:style-name="P1393"><text:span text:style-name="T1394">Aš asmeniškai galvoju, kad šiais neramiais laikais, kol darbo santykių įstatymai yra ganėtinai mažai žinomi darbuotojų, šitame įstatyme turėtų būti kiek įmanoma tikslesnė<text:s/></text:span><text:span text:style-name="T1395">ir detalesnė reglamentacija. Ir jeigu mes, pavyzdžiui, nepabrėšim atsakomybės už streiko organizavimą, už streiko kurstymą, tai galima vienaip ar kitaip sulaukti nuostolių, sulaukti skriaudos ir nebebus galima atlyginti tų skriaudų materialiai. Aš galvoju,</text:span><text:span text:style-name="T1396"><text:s/>kad kolegos pasisakys dėl šito įstatymo kai kurių teiginių, pasisakys dėl alternatyvų, galbūt ir vieną kitą redakcinį netikslumą mes esame padarę, ir aš prašyčiau šiandien pritarti šitam streikų įstatymui po antrojo svarstymo, kad būtų galima paskirti jo<text:s/></text:span><text:span text:style-name="T1397">priėmimo laiką. Aš manau, kad šitas įstatymas turėtų būti priimtas dar prieš mums išsiskirstant <text:s/>iki vasario 16 d., nes, kaip matom, gyvenimas tai diktuoja. Ačiū.</text:span></text:p>
      <text:p text:style-name="P1398"><text:span text:style-name="T1399">PIRMININKAS.<text:s/></text:span><text:span text:style-name="T1400">Gerbiamieji deputatai, pranešėjui klausimų turbūt nebuvo. Pranešėjas siūlo prita</text:span><text:span text:style-name="T1401">rti po antrojo svarstymo, ir kadangi čia tokių didelių pakeitimų, atrodo, nebuvo, todėl trečiąjį svarstymą galima surengti jau vasario 6 dieną. Ar yra kitų pasiūlymų? Gerbiamuosius deputatus prašau sėstis į vietas. Deputatas B.Lubys.</text:span></text:p>
      <text:p text:style-name="P1402"><text:span text:style-name="T1403">B.LUBYS.<text:s/></text:span><text:span text:style-name="T1404">Gerbiamieji d</text:span><text:span text:style-name="T1405">eputatai, gerbiamieji posėdžio pirmininkai! Man atrodo, kad šitas įstatymas yra labai svarbus. Gal aš ne visai išgirdau, kadangi iš tikrųjų šurmulys kartais būna mūsų salėj didelis, tačiau nebuvo rimtai pakomentuotas Vyriausybės papildymas, kuris yra gauta</text:span><text:span text:style-name="T1406">s prie įstatymo. O Vyriausybės papildymai yra, sakyčiau, labai radikalūs. Mano nuomone, vis dėlto įstatymo rengėjai turėjo pasakyti Vyriausybės nuomonę, nebent pati Vyriausybė ją išdėstys. Aš noriu atkreipti dėmesį tiktai į keletą punktų, kuriuos, aš manyč</text:span><text:span text:style-name="T1407">iau, mes turime balsuoti susimąstę arba bent trupučiuką paskyrę tam dėmesio. Mes turime atkreipti dėmesį į dirbančią pramonę, tiek valstybinę pramonę, tiek nevalstybinę, tai neturi jokios reikšmės, ir apsaugoti kolektyvus nuo daugelio šiandien norinčių gin</text:span><text:span text:style-name="T1408">ti darbininką, arba darbininkus, arba pramonininkus. Pirmiausia reikia išsiaiškinti, ką reiškia žmonių grupė, nes jeigu paliksime žmonių grupę, tai gali būti du, trys, penki žmonės, ir ta trijų penkių žmonių grupė pradės daryti anarchiją netgi labai dideli</text:span><text:span text:style-name="T1409">ame kolektyve.</text:span></text:p>
      <text:p text:style-name="P1410">Toliau, mano nuomone, turėtų būti kur kas griežčiau suformuluoti klausimai, kurie kalba apie streikų organizavimą tada, kai vykdoma kolektyvinė sutartis. Kolektyvinė sutartis yra pagrindinis dokumentas, t.y. kontraktas tarp abiejų pusių. Ir<text:s/>jeigu kontraktas yra nevykdomas, natūralu, kad gali būti prieita ir iki streiko. O jeigu kontraktas yra vykdomas, tokiu atveju išeina taip, kad pasirašiusioji pusė, visiškai nekreipdama dėmesio į kontraktą, organizuoja streikus. Tokiu atveju turi būti suformuluota visa juridinė ir materialinė atsakomybė tų draugų, kurie tai organizuoja.</text:p>
      <text:p text:style-name="P1411"><text:span text:style-name="T1412">Vyriausybė savo variante siūlo bausti 1000 arba 3000 rublių. Bet šiandien, gerbiamasis premjere, tie 1000 ar 3000 rublių jau nebeturi prasmės. Jeigu čia pridėtume du nulius,</text:span><text:span text:style-name="T1413"><text:s/>tai dar galima būtų suprasti, kad suma 300 000 kažkokiam laikui, kol pasirodys tas įstatymas, ir turi prasmę. O jeigu mes tiktai simboliškai ką nors darom, tai visiškai neturi jokios prasmės.</text:span></text:p>
      <text:p text:style-name="P1414"><text:span text:style-name="T1415">Klausimas mano būtų toks. Aš suprantu profsąjungų teisę paskelb</text:span><text:span text:style-name="T1416">ti streiką. Pavyzdžiui, bet kokie santechnikai arba kaminų valytojai ar profesoriai, ar dar kas nors nutarė paskelbti streiką. Automatiškai, tai profsąjungai paskelbus streiką, tos grandys visuose fabrikuose, visose vietose pradeda nedirbt. Tada išeina, ka</text:span><text:span text:style-name="T1417">d pats kolektyvas lyg ir neturi jokios įtakos organizuojant streiką. Tada kyla klausimas, su kuo reikia pasirašyti kolektyvines sutartis <text:s/>ar su visom profsąjungom, kiek tik yra Lietuvoj, ir dar tarptautinėm profsąjungom, ar tik su tom, kurios yra? Aš esu p</text:span><text:span text:style-name="T1418">ateikęs pastabų, į dalį jų yra atsižvelgta, bet į kai kuriuos klausimus aš norėčiau gauti tikslesnius atsakymus. Nes man kartais atrodo, kad labai daug klausimų ir įstatymų, susijusių praktiškai su kiekvienu žmogumi, priimame (tegu ponai deputatai nesupyks</text:span><text:span text:style-name="T1419">ta) arba miegodami, arba neklausydami. Ačiū už dėmesį.</text:span></text:p>
      <text:p text:style-name="P1420"><text:span text:style-name="T1421">PIRMININKAS.<text:s/></text:span><text:span text:style-name="T1422">Deputatas Vytenis Andriukaitis.</text:span></text:p>
      <text:p text:style-name="P1423"><text:span text:style-name="T1424">V.P.ANDRIUKAITIS.<text:s/></text:span><text:span text:style-name="T1425">Mieli kolegos deputatai, iš tikrųjų svarstomas įstatymas yra labai glaudžiai susietas su visais įstatymais, reguliuojančiais darbo sritį.<text:s/></text:span><text:span text:style-name="T1426">Neabejotina, jog jis turėtų būti koreguojamas su daugeliu įstatymų <text:s/>tiek samdos, tiek užimtumo, tiek su profsąjungų įstatymu. Taip pat turėtų būti suderintas su tuo įstatymu, kurio mes nesugebėjome priimti, kai nagrinėjome kolektyvinių sutarčių įstatymą. T</text:span><text:span text:style-name="T1427">en taip atsitiko, kad kolektyviniai susitarimai iš to įstatymo buvo išbraukti, ir šiandien yra visiškai akivaizdu, kad Kolektyvinių ginčų įstatymas turi būti glaudžiai susietas su kolektyvinių sutarčių ir dar su vienu įstatymu, kurį reikėtų skubiai rengti,</text:span><text:span text:style-name="T1428"><text:s/>tai kolektyvinių susitarimų. Šitie trys įstatymai turėtų tarpusavyje derinti streikų kilmės, streikų įgyvendinimo ir streikų teritorinio reguliavimo mechanizmus. Todėl kalbant apie šio įstatymo svarstymą, tikrai reikėtų bent nutarime paminėti, jog yra būt</text:span><text:span text:style-name="T1429">inas kuo skubesnis kolektyvinių susitarimų įstatymas, kad jį galima būtų pristatyti ir tada pagal kolektyvinių susitarimų įstatymą dar padaryti pataisas šitame įstatyme ir kolektyvinių sutarčių įstatyme.</text:span></text:p>
      <text:p text:style-name="P1430"><text:span text:style-name="T1431">Kita vertus, komisijoje yra susiformavusios ir kai k</text:span><text:span text:style-name="T1432">urios alternatyvos, kurias turbūt reikėtų komentuoti arba bent pristatyti balsavimui ir diskusijai. Manyčiau, kad šioje sudėtingoje ekonominėje situacijoje tikrai reikėtų deputatams labai įsigilinti į šį įstatymą, kad jisai būtų išdiskutuotas labai įdėmiai</text:span><text:span text:style-name="T1433"><text:s/>frakcijose ir frakcijos išsakytų savo nuomonę. Juo labiau kad galbūt ir frakcijos galėtų pasikviesti specialistų, kurie nusviestų kai kuriuos to įstatymo diskutuotinus punktus. Žinoma, įstatyme stengiamasi liberaliai pasižiūrėti į mūsų esamą situaciją dar</text:span><text:span text:style-name="T1434">bo rinkoje, į tai, kad nėra taip labai organizuotai susiformavusios profesinės sąjungos. Šiame įstatyme yra numatyta teisė kelti reikalavimus ir darbo grupėms, ir kolektyvams. Žinoma, yra iškelti ir tie apribojimai, kurie yra reikalingi, kad iš tikrųjų mūs</text:span><text:span text:style-name="T1435">ų įmonės nepasidarytų ginčų vieta ir tai neturėtų neigiamos įtakos gamybiniam procesui. Tačiau vis dėlto įstatymas turi būti analizuojamas kompleksiškai, apsvarstytas frakcijose, suderinti visi trys mano minėti įstatymai ir ypač turi būti užfiksuota, jog š</text:span><text:span text:style-name="T1436">is įstatymas turi veikti tiktai kartu su kolektyvinių susitarimų įstatymu. Ačiū.</text:span></text:p>
      <text:p text:style-name="P1437"><text:span text:style-name="T1438">PIRMININKAS.<text:s/></text:span><text:span text:style-name="T1439">Ką jūs siūlot <text:s/>pritarti po antrojo svarstymo?</text:span></text:p>
      <text:p text:style-name="P1440"><text:span text:style-name="T1441">V.P.ANDRIUKAITIS.<text:s/></text:span><text:span text:style-name="T1442">Taip, siūlau pritarti, bet siūlau dar gerai padiskutuoti frakcijose.</text:span></text:p>
      <text:p text:style-name="P1443"><text:span text:style-name="T1444">PIRMININKAS.<text:s/></text:span><text:span text:style-name="T1445">Gerbiamieji depu</text:span><text:span text:style-name="T1446">tatai, galbūt ir galima šiandien pritarti po antrojo svarstymo, o konkrečią datą, kai bus šitam pasiruošta, nutarsime frakcijų ir komisijų pirmininkų pasitarime. Gerbiamieji deputatai, ar reikia balsuoti pritarti po antrojo svarstymo ir įrašyti į sesijos d</text:span><text:span text:style-name="T1447">arbų programą? Atsiprašau, jis yra įrašytas. Ar deputatas J.Beinortas nesutinka? Paspauskit mygtuką.</text:span></text:p>
      <text:p text:style-name="P1448"><text:span text:style-name="T1449">J.BEINORTAS.<text:s/></text:span><text:span text:style-name="T1450">Gerbiamasis pirmininke, aš noriu pasakyti, kad tikrai reikia pritarti, bet aš noriu atsakyt į du dalykus. Pirma, reikėtų paskirti priėmimo lai</text:span><text:span text:style-name="T1451">ką, nes mes suvedam į alternatyvas ir tiktai balsavimu išspręsime. Antra, Vyriausybės, kaip jau čia buvo minėta, siūlymai yra gauti, tačiau komisija nemano, kad šitam įstatyme turi būti nustatytos kokios nors konkrečios baudos. Tas baudas nustatys kažkuris</text:span><text:span text:style-name="T1452"><text:s/>kodeksas. Todėl šitas įstatymas neprivalo šitą daryti, o jeigu, pavyzdžiui, būtų konkretus reikalavimas tokias baudas numatyti, mes galime lygiagrečiai pateikti Administracinių teisės pažeidimų kodekso pataisą. O šiaip būtų labai gerai, jeigu šiandien pri</text:span><text:span text:style-name="T1453">tartume ir kitą savaitę galėtume jį balsuoti.</text:span></text:p>
      <text:p text:style-name="P1454"><text:span text:style-name="T1455">PIRMININKAS.<text:s/></text:span><text:span text:style-name="T1456">Gerbiamieji deputatai, noriu jums priminti, kad kitą savaitę mes nutarėme daryti posėdį tik pusantros valandos. Vieną posėdį. Gerbiamieji deputatai, ar galime pritarti po antrojo svarstymo? O konkr</text:span><text:span text:style-name="T1457">ečią datą nustatysime turbūt sudarydami darbotvarkę. Ar yra kitokių pasiūlymų? Nėra. Galima priimti be balsavimo? Pritarti po antrojo svarstymo. Ačiū.</text:span></text:p>
      <text:p text:style-name="P1458"><text:span text:style-name="T1459">Gerbiamieji deputatai, pagal darbotvarkę kitas klausimas būtų dėl užsienio investicijų Lietuvos Respublik</text:span><text:span text:style-name="T1460">os įstatymo pakeitimo. Deputatas Z.Juknevičius. Bet čia yra ir trečiasis svarstymas, ir balsavimas. Šiandien nėra kvorumo ir mes balsuoti negalėsime. Prašom, deputate Juknevičiau, mygtuką paspausti. Mes balsuoti šiandien negalime, todėl kam gaišti laiką?</text:span></text:p>
      <text:p text:style-name="P1461"><text:span text:style-name="T1462">Z</text:span><text:span text:style-name="T1463">.JUKNEVIČIUS.<text:s/></text:span><text:span text:style-name="T1464">Čia yra du klausimai šitame viename darbotvarkės klausime. Yra balsavimas dėl Laikinojo Pagrindinio Įstatymo pakeitimo, aš manau, kad iš tiesų šiandien vargu ar mes galim jį priimti, bet yra ir Užsienio investicijų įstatymo pakeitimo projekta</text:span><text:span text:style-name="T1465">s, balsavimas paskelbtas iš anksto, galbūt bus 67 balsai ir mes jį galim priimti.</text:span></text:p>
      <text:p text:style-name="P1466"><text:span text:style-name="T1467">PIRMININKAS.<text:s/></text:span><text:span text:style-name="T1468">Kad šiandien tiktai priėmėm darbotvarkę, iš anksto jis nebuvo skelbtas.</text:span></text:p>
      <text:p text:style-name="P1469"><text:span text:style-name="T1470">Z.JUKNEVIČIUS.<text:s/></text:span><text:span text:style-name="T1471">Na, tai papunkčiui svarstom. Ministro pavaduotojas ponas A.Sekmokas galėtų</text:span><text:span text:style-name="T1472"><text:s/>pristatyt, t.y. ne pristatyt, o tiesiog pateikinėt balsavimui.</text:span></text:p>
      <text:p text:style-name="P1473"><text:span text:style-name="T1474">PIRMININKAS.<text:s/></text:span><text:span text:style-name="T1475">Tai jeigu reikia pateikti punktus balsavimui, prašau, bet mes jo viso šiandien priimti negalėsim.</text:span></text:p>
      <text:p text:style-name="P1476"><text:span text:style-name="T1477">Z.JUKNEVIČIUS.<text:s/></text:span><text:span text:style-name="T1478">Rytoj mes posėdžiaujam, rytoj bus kvorumas, galėsim priimti.</text:span></text:p>
      <text:p text:style-name="P1479"><text:span text:style-name="T1480">PIRMI</text:span><text:span text:style-name="T1481">NINKAS.<text:s/></text:span><text:span text:style-name="T1482">Aš siūlau pristatinėti tada, kai bus kvorumas, o dabar ar verta gaišti laiką?</text:span></text:p>
      <text:p text:style-name="P1483"><text:span text:style-name="T1484">Gerbiamieji deputatai, deputatas G.Ilgūnas turėtų pirmajam svarstymui pateikti Lietuvos Respublikos nutarimą ,,Dėl Lietuvos Respublikos ordinų, medalių ir kitų pasižymėji</text:span><text:span text:style-name="T1485">mo ženklų įstatymo taikymo tvarkos pakeitimo". Čia turėjo turbūt gerbiamasis Pirmininkas pateikti, bet jo nėra salėje. Tada pereiname prie nutarimo ir projektų pateikimo. Kviečiame deputatą G.Ilgūną pateikti Lietuvos Respublikos Aukščiausiosios Tarybos nut</text:span><text:span text:style-name="T1486">arimo ,,Dėl Lietuvos Respublikos Konstitucijos projekto rengimo etapų" projektą. Tai yra deputatą K.Lapinską, atsiprašau. Prašom, deputate Ilgūnai.</text:span></text:p>
      <text:p text:style-name="P1487"><text:span text:style-name="T1488">S.G.ILGŪNAS.<text:s/></text:span><text:span text:style-name="T1489">Mūsų komisija nesvarstė šio projekto, tačiau tai nereiškia, kad negalima šiandien svarstyti tol</text:span><text:span text:style-name="T1490">iau šio pateikto projekto, kurį pristatė Pirmininkas. O aš tiesiog nėjau į tribūną todėl, kad aš jo nepristatinėjau ir mūsų komisija nesvarstė, ir aš nedaviau sutikimo, nei manęs klausė sutikimo, įrašant mano pavardę į darbotvarkę. O šiaip tai nereiškia, k</text:span><text:span text:style-name="T1491">ad nereikia svarstyti šio projekto.</text:span></text:p>
      <text:p text:style-name="P1492"><text:span text:style-name="T1493">PIRMININKAS.<text:s/></text:span><text:span text:style-name="T1494">Taip, bet kadangi salėje nėra kam pateikti svarstymui, tada prašom, gerbiamasis Lapinskai.</text:span></text:p>
      <text:p text:style-name="P1495"><text:span text:style-name="T1496">K.LAPINSKAS.<text:s/></text:span><text:span text:style-name="T1497">Gerbiamieji pirmininkai, gerbiamieji kolegos deputatai! Aš noriu supažindinti jus su Aukščiausiosios Ta</text:span><text:span text:style-name="T1498">rybos nutarimo ,,Dėl Lietuvos Respublikos Konstitucijos projekto rengimo etapų" projektu. Šį nutarimo projektą parengė laikinoji komisija Konstitucijos projektui parengti. Šį projektą svarstė ir Valstybės atkūrimo ir konstitucijos komisija. Turėčiau dar pa</text:span><text:span text:style-name="T1499">aiškinti, kad tokio nutarimo parengimą ir priėmimą numatė Aukščiausiosios Tarybos nutarimo ,,Dėl Lietuvos Respublikos konstitucingumo raidos" trečiasis punktas. Priėmus šį nutarimą praeitais metais lapkričio 5 d. buvo numatyta, kad iki šių metų vasario 1 d</text:span><text:span text:style-name="T1500">. laikinoji komisija Konstitucijos projektui parengti turi pateikti Aukščiausiajai Tarybai tvirtinti Konstitucijos projekto rengimo etapų projektą.</text:span></text:p>
      <text:p text:style-name="P1501"><text:span text:style-name="T1502">Šitas nutarimas yra labai nesudėtingas, iš viso yra skiriami tokie 6 pagrindiniai darbų etapai, yra įvardyti</text:span><text:span text:style-name="T1503"><text:s/>šitie darbai ir nustatomos konkrečios datos. Iki kovo 15 d. Konstitucijos rengimo komisija turi pateikti Aukščiausiajai Tarybai pirmąjį Konstitucijos projekto variantą. Po to dvi savaitės numatytos šiam Konstitucijos projekto bendram svarstymui Aukščiausi</text:span><text:span text:style-name="T1504">ojoje Taryboje ir nuspręsti, ar galima šį parengtą projektą pateikti visuomenei svarstyti. Numatoma, kad šitas antrasis etapas turėtų trukti nuo kovo 15 d. iki 31 d. Po to, balandžio mėnesį, Konstitucijos projekto rengimo komisija dar pasilieka sau rezerve</text:span><text:span text:style-name="T1505"><text:s/>padaryti būtinus pakeitimus Konstitucijos projekte, ir po to nuo gegužės 1 d. šitas projektas turėtų būti teikiamas visuomenei svarstyti.</text:span></text:p>
      <text:p text:style-name="P1506"><text:span text:style-name="T1507">Numatoma, kad visuomenės žiniai tas projektas turėtų būti pateiktas nuo gegužės 1 d. iki rugpjūčio 31 d. Po to rugsėj</text:span><text:span text:style-name="T1508">o mėnesį Konstitucijos rengimo komisija turėtų vėl padaryti atitinkamus pataisymus projekte ir pagaliau iki spalio 15 d. Konstitucijos projektas jau turėtų būti pateiktas Aukščiausiajai Tarybai, kad galima būtų pradėti Konstitucijos priėmimo procedūrą. Šta</text:span><text:span text:style-name="T1509">i tokie šeši pagrindiniai etapai. Čia įvardyti tam tikri darbai ir nustatomi terminai. Turiu paaiškinti, kad dėl vieno etapo, tai yra dėl 4 punkto, kuris įvardijamas kaip Konstitucijos projekto visuomeninis svarstymas, išsiskyrė šitų dviejų komisijų nuomon</text:span><text:span text:style-name="T1510">ės. Su mūsų teikiamais terminais nelabai norėjo sutikti Valstybės atkūrimo ir konstitucijos komisija. Būtent Valstybės atkūrimo komisijoje buvo priimtas nutarimas, kad visuomeninis Konstitucijos projekto svarstymas turėtų tęstis iki liepos 1 d. Tai yra nuo</text:span><text:span text:style-name="T1511"><text:s/>gegužės 1 d. iki liepos 1 d., apsiribojant dviem mėnesiais.</text:span></text:p>
      <text:p text:style-name="P1512"><text:span text:style-name="T1513">Konstitucijos rengimo komisija pakartotinai svarstė šitą klausimą, bet turiu jums pasakyti, kad Konstitucijos rengimo komisija nenorėtų sutikti su tokiu siūlymu, nes mano, kad vis dėlto atostogų<text:s/></text:span><text:span text:style-name="T1514">metu Aukščiausioji Taryba vis vien nesusirinks ir praktiškai toks terminų sutrumpinimas neturi prasmės. Be to, mes manome, kad Konstitucijos projektas yra nepaprastos svarbos dokumentas ir visuomeninį svarstymą kažin ar verta trumpinti.</text:span></text:p>
      <text:p text:style-name="P1515"><text:span text:style-name="T1516">Komisija savo ruožt</text:span><text:span text:style-name="T1517">u įsipareigoja, kad jau nuo rugsėjo, o prireikus galbūt ir nuo rugpjūčio antrosios pusės jau pradės tęsti darbą prie Konstitucijos projekto, apibendrindama pateiktas pastabas ir svarstydama reikalingus papildymus ir pakeitimus. Todėl jeigu nuomonės vis dėl</text:span><text:span text:style-name="T1518">to išsiskirtų, matyt, tą ginčą reikėtų spręsti balsavimu, kokią datą palikti, kokius terminus.</text:span><text:span text:style-name="Style12ptBold"><text:s/>Bet</text:span><text:span text:style-name="T1519"><text:s/>Konstitucijos rengimo komisija teikia jums tokį nutarimo projektą dėl Konstitucijos rengimo etapų. Tai yra nenorminis dokumentas, visų trijų svarstymo proced</text:span><text:span text:style-name="T1520">ūrų jam, matyt, nereikėtų taikyti. Jeigu nebūtų prieštaravimų, galima būtų priimti ir greičiau. Ačiū.</text:span></text:p>
      <text:p text:style-name="P1521"><text:span text:style-name="T1522">PIRMININKAS.<text:s/></text:span><text:span text:style-name="T1523">Deputatas S.Malkevičius.</text:span></text:p>
      <text:p text:style-name="P1524"><text:span text:style-name="T1525">S.MALKEVIČIUS.<text:s/></text:span><text:span text:style-name="T1526">Aš noriu pateikti Valstybės atkūrimo komisijos nuomonę. Mes pritariam šitam projektui, tiktai, kaip m</text:span><text:span text:style-name="T1527">inėjo prelegentas, manom, kad terminai turėtų būti glaustesni. Kadangi komisija šitaip nutarė, mes negalime dabar sutikti su terminais, siūlomais prelegento. Ir, ko gero, kol komisija nesusirinks antrąsyk, mes jų pakeisti negalėsim, jeigu net ir bandytume<text:s/></text:span><text:span text:style-name="T1528">tai daryti. Todėl čia vienintelis dalykas yra balsavimas. Aš dabar neturiu protokolo, negaliu tiksliai pasakyti, ką mes ten siūlėm, bet jūs turite.</text:span></text:p>
      <text:p text:style-name="P1529"><text:span text:style-name="T1530">PIRMININKAS.<text:s/></text:span><text:span text:style-name="T1531">Deputatas G.Šerkšnys.</text:span></text:p>
      <text:p text:style-name="P1532"><text:span text:style-name="T1533">G.ŠERKŠNYS.<text:s/></text:span><text:span text:style-name="T1534">Gerbiamasis prelegente, labai atsiprašau, kad nedalyvavau kom</text:span><text:span text:style-name="T1535">isijos posėdyje. Kiek žinau, yra mažiausiai keturi Konstitucijos projektai, kurie yra pateikti arba paruošti, bet jų principai yra suformuluoti. Jūs čia teikiate iki kovo 15 d. pateikti pirmąjį projektą. Kuriuo iš tų keturių, o gal ir daugiau projektų jūs<text:s/></text:span><text:span text:style-name="T1536">vadovausitės ir kokiais principais vadovausitės? Nes nuo to pirmojo projekto pateikimo labai priklausys visa tolesnė eiga.</text:span></text:p>
      <text:p text:style-name="P1537"><text:span text:style-name="T1538">K.LAPINSKAS.<text:s/></text:span><text:span text:style-name="T1539">Konstitucijos rengimo komisija nesivadovauja nė vienu parengtu projektu. Mes atsižvelgsime tik į metmenyse užfiksuotus t</text:span><text:span text:style-name="T1540">eiginius, atsižvelgsime į Lietuvos valstybingumo tradiciją, taip pat perimsime tas buvusių tarpukario Lietuvos konstitucijų nuostatas, kurios pasirodys priimtinos šioms dienoms, šiems laikams, ir orientuosimės apskritai į demokratinės valstybės, demokratin</text:span><text:span text:style-name="T1541">ės respublikos koncepciją. Taigi rengiamas iš esmės naujas projektas. Atsižvelgiant į tuos minėtus orientyrus.</text:span></text:p>
      <text:p text:style-name="P1542"><text:span text:style-name="T1543">PIRMININKAS.<text:s/></text:span><text:span text:style-name="T1544">Ačiū. Gerbiamieji deputatai, turbūt galima pritarti teikimui ir įrašyti į sesijos darbų programą? Ar galime priimti tokį protokolinį</text:span><text:span text:style-name="T1545">.nutarimą? Ar yra prieštaraujančių? Ar reikia balsuoti? Deputatas V.Andriukaitis.</text:span></text:p>
      <text:p text:style-name="P1546"><text:span text:style-name="T1547">V.P.ANDRIUKAITIS.<text:s/></text:span><text:span text:style-name="T1548">Aš noriu pasakyti visai ką kita. Aukščiausioji Taryba buvo įpareigojusi iki vasario 1 d. pateikti šitą projektą. Ne dėl to, kad įtrauktume į darbotvarkę. Bu</text:span><text:span text:style-name="T1549">vo priimtas ir nubalsuotas toks sprendimas, kad vasario 1 d. mes turime patvirtinti, komisija pateikė. Ir klausimas, ar įtraukti į darbotvarkę, atpuola, nes iškils kolizija, kad mes nevykdome Aukščiausiosios Tarybos nutarimų. Todėl ne į darbotvarkę reikia<text:s/></text:span><text:span text:style-name="T1550">įtraukti, o reikia balsuoti dėl šito nutarimo.</text:span></text:p>
      <text:p text:style-name="P1551"><text:span text:style-name="T1552">PIRMININKAS.<text:s/></text:span><text:span text:style-name="T1553">Vadinasi, nutarimų vykdymas, bet kadangi nėra kvorumo, ar mes šiandien galime balsuoti? Deputatas V.Kačinskas.</text:span></text:p>
      <text:p text:style-name="P1554"><text:span text:style-name="T1555">V.KAČINSKAS.<text:s/></text:span><text:span text:style-name="T1556">Gal mane teisininkai ir pataisytų, bet tai yra nenorminis aktas, t.y. mū</text:span><text:span text:style-name="T1557">sų susitarimas, kada kas turi būti padaryta ir kaip turi būti padaryta. Todėl, mano manymu, mes galėtume be jokio vargo šiandien balsuoti už jį.</text:span></text:p>
      <text:p text:style-name="P1558"><text:span text:style-name="T1559">PIRMININKAS.<text:s/></text:span><text:span text:style-name="T1560">Gerbiamieji deputatai, ar sutinkat balsuoti? Sutinkat, prašau sėsti į vietas. Deputatas Z.Juknevič</text:span><text:span text:style-name="T1561">ius.</text:span></text:p>
      <text:p text:style-name="P1562"><text:span text:style-name="T1563">Z.JUKNEVIČIUS.<text:s/></text:span><text:span text:style-name="T1564">Na, aš vis dėlto nesiūlyčiau šiandien balsuoti, nes, matyt, Konstitucijos rengimo komisijai netrukdo dirbti, kad to dokumento nėra. Reikia ir padiskutuoti apie tai, kaip visuomeninį svarstymą organizuoti. Numatyti du mėnesiai. Tai nėra<text:s/></text:span><text:span text:style-name="T1565">paprastas grafikas, mes labai jau atsainiai priėmėm tą nutarimą dėl konstitucingumo raidos ir mes į jo etapus iš tiesų nesutilpsim. Gyvenimas diktuos savo. Šiandien balsuot, man atrodo, tikrai negalim, o ketvirtadienį aš visiškai pritarčiau, kad jis būtų d</text:span><text:span text:style-name="T1566">arbotvarkėje.</text:span></text:p>
      <text:p text:style-name="P1567"><text:span text:style-name="T1568">PIRMININKAS.<text:s/></text:span><text:span text:style-name="T1569">Šiuo metu mes balsuoti turbūt negalime, balsų skaičiavimo grupė skaičiuoja, kiek yra deputatų, turi būti kvorumas. Mes galime turbūt priimti šitokį protokolinį nutarimą, kad pritariame ir pavedame frakcijoms ir komisijoms apsvars</text:span><text:span text:style-name="T1570">tyti šį nutarimo projektą. Šiuo metu salėje yra 80 deputatų ir tikrai pagal Reglamentą balsuoti mes negalime. Deputatas V.Andriukaitis.</text:span></text:p>
      <text:p text:style-name="P1571"><text:span text:style-name="T1572">V.P.ANDRIUKAITIS.<text:s/></text:span><text:span text:style-name="T1573">Vis dėlto aš norėčiau tada paklausti, kaip bus su tuo nutarimu, kurį mes priėmėm anksčiau, kuriame yra</text:span><text:span text:style-name="T1574"><text:s/>nurodyta tiksli data — iki vasario 1 d. pateikti šitą projektą. Tada mes turime galvoti, koks ano nutarimo likimas, ar mes jį įvykdėme, ar ne, ar mes pratęsiame aną nutarimą. Tai labai svarbu ir todėl manyčiau, kad šiandien galima balsuoti, nes čia yra ne</text:span><text:span text:style-name="T1575">norminis aktas, susipažinti frakcijose, o po to, kai bus didysis kvorumas, jam pritarti.</text:span></text:p>
      <text:p text:style-name="P1576"><text:span text:style-name="T1577">PIRMININKAS.<text:s/></text:span><text:span text:style-name="T1578">Sekretoriatas sakė, kad šiandien yra pirmasis šio mėnesio posėdis, o paskutinis vyko sausio 31 d. Mes turime nuspręsti, bet nėra kvorumo, jeigu būtų kvoru</text:span><text:span text:style-name="T1579">mas, mielu noru mes galėtume balsuoti. Aš manau, kad ketvirtadienį mes galėsime už jį balsuoti. O dabar Reglamentas mums balsuoti neleidžia. Jeigu šiandien dar bus kvorumas, prašau. O dabar kviečiu deputatą Z.Juknevičių pristatys Lietuvos Respublikos įstat</text:span><text:span text:style-name="T1580">ymo dėl prašymų į nuosavybės teisių atstatymo į žemės sklypus prie piliečiams priklausančių nuosavybės teise gyvenamųjų namų, esančių miestuose ir miesto tipo gyvenvietėse, pateikimo laiko pratęsimo projektą.</text:span></text:p>
      <text:p text:style-name="P1581"><text:span text:style-name="T1582"> </text:span></text:p>
      <text:p text:style-name="P1583"><text:span text:style-name="T1584">Įstatymo "Dėl Lietuvos Respublikos įstatymo "</text:span><text:span text:style-name="T1585">Dėl piliečių nuosavybės teisių į išlikusį nekilnojamąjį turtą atstatymo tvarkos ir sąlygų" dalinio pakeitimo" projekto svarstymas</text:span></text:p>
      <text:p text:style-name="P1586"> </text:p>
      <text:p text:style-name="P1587"><text:span text:style-name="T1588">Z.JUKNEVIČIUS.<text:s/></text:span><text:span text:style-name="T1589">Gerbiamieji deputatai! Vyriausybės pavedimu noriu pateikti jūsų dėmesiui labai trumpą įstatymo projektą dėl p</text:span><text:span text:style-name="T1590">iliečių prašymų atstatyti nuosavybės teises į išlikusį nekilnojamąjį turtą atstatymo tvarkos ir sąlygų pateikimo laiko pratęsimo. Šitas klausimas jau buvo neoficialiai diskutuotas frakcijose ir komisijose, yra labai daug prašymų iš žmonių ir miestuose, ir<text:s/></text:span><text:span text:style-name="T1591">kaimuose pratęsti terminą. Ypač buvę žemės sklypų savininkai mieste, kurie turi ir individualius namus tuose sklypuose ir kurie nebuvo ir nukeldinti, tačiau žemė buvo atimta, o jie, tikėdamiesi, kad jiems neiškils problemos, tiesiog ir nesikreipė dėl to. B</text:span><text:span text:style-name="T1592">e to, yra šitoj grupėj žmonių daug atvejų, kai žmonės, parašę pareiškimus pagal 1988 metų gruodžio 27 dienos nutarimą, nebekartojo dabar pagal naująjį įstatymą ir tokiu būdu praleido terminą. Labai daug atvejų, kai žmonės dėl ligos, senyvo amžiaus nesusiga</text:span><text:span text:style-name="T1593">udė ir į žemės ūkio paskirties žemę nepateikė laiku prašymo. Nors čia Vyriausybės pateiktame projekte ir nėra siūlymo pratęsti prašymo į žemės ūkio paskirties žemę pateikimo terminą, aš čia jau pridedu nuo savęs ir nuo kitų deputatų, bet tai jau svarstymo<text:s/></text:span><text:span text:style-name="T1594">klausimas. Projektas būtų labai paprastas, tiesiog reiktų tai padaryti įstatymu, nes įstatymo tekste buvo nustatytas terminas, ir aš prašyčiau deputatus pritarti tam pasiūlytam projektui.</text:span></text:p>
      <text:p text:style-name="P1595"><text:span text:style-name="T1596">PIRMININKAS.<text:s/></text:span><text:span text:style-name="Style12ptBold">Deputatas L.Apšega.</text:span></text:p>
      <text:p text:style-name="P1597"><text:span text:style-name="T1598">L.APŠEGA.<text:s/></text:span><text:span text:style-name="T1599">Gerbiamasis pranešėjau, a</text:span><text:span text:style-name="T1600">pie miesto gyventojus viskas aišku, bet apie kaimo vietovę, tai man asmeniškai viskas nebeaišku. Mes jau sukėlėm didžiausią sumaištį agrarinėse tarnybose. Dabar šita banga praėjo, jau ji atslūgo, ir vėl agrarinės tarnybos bus atitrauktos nuo savo darbo. Jo</text:span><text:span text:style-name="T1601">s dabar koreguoja tuos planus ir t.t., dirba visus kitus darbus, kurie susiję konkrečiai su bendrovių kūrimu ir visais kitais dalykais, ir vėl jos bus apkrautos papildomu darbu. Eis žmonės, kuriems reikia ir kuriems nereikia. Ateis senukas, su juo reikės b</text:span><text:span text:style-name="T1602">ūtinai išsikalbėti, jis turi viską išaiškinti, ir aš nežinau, ar mes vėl neįkišim į agrarinę reformą dar vieno pagalio į ratus? Ar negalima palaukti iki rudens? Aš kalbu apie kaimą, ne apie miestą.</text:span></text:p>
      <text:p text:style-name="P1603"><text:span text:style-name="T1604">Z.JUKNEVIČIUS.<text:s/></text:span><text:span text:style-name="T1605">Na, laukt iki rudens ir tikėtis, kad bus le</text:span><text:span text:style-name="T1606">ngviau rudenį, tikrai jokio pagrindo nėra. Tada mes iš tiesų negalėsim daryt net žemėtvarkos projekto, nežinodami, kiek jų atsilieps. Aš būčiau už tai, kad reikia dabar pratęsti ir tiems žemės ūkio paskirties žemės savininkams, tačiau jau dabar į pirmojo e</text:span><text:span text:style-name="T1607">tapo grąžinimą jų neįtraukti. Jie jau turėtų užfiksuot šią teisę ir palaukt, kada kitą rudenį, pavasarį ar žiemą tas bus, bet kad reformos tarnybos žinotų, kad štai į tą plotą jau yra savininkas, kad jo neleistų privatizuoti pagal Žemės reformos įstatymą.<text:s/></text:span><text:span text:style-name="T1608">Na, kad su senukais reikia diskutuoti, tai iš tiesų, bet argi dėl to reikia atmesti šitą dalyką?</text:span></text:p>
      <text:p text:style-name="P1609"><text:span text:style-name="T1610">PIRMININKAS.<text:s/></text:span><text:span text:style-name="T1611">Deputatas M.Čobotas.</text:span></text:p>
      <text:p text:style-name="P1612"><text:span text:style-name="T1613">M.ČOBOTAS.<text:s/></text:span><text:span text:style-name="T1614">Gerbiamasis pranešėjau, mano klausimas ne visai susijęs su jūsų pranešimu, bet yra tokia situacija. Miestuose buvu</text:span><text:span text:style-name="T1615">siems šeimininkams grąžinama žemė prie namo iki 20 arų. Į mane kreipėsi vienas kaunietis, kuris turi namuką ir aplink tą namą yra daržas apie 30 arų, ten žemę nupirko jo senelis, jo tėvai ten gyveno dar prieškariniu laikotarpiu, jis išaugo, bet niekad niek</text:span><text:span text:style-name="T1616">as neturėjo pretenzijų į šitą žemę net sovietiniais laikais. Dabar Kauno valdžia jam pranešė, kad jis gauna tik 20 arų, o 10 arų arba gali nupirkti iš naujo, arba išnuomoti. Jis prašė prie progos pakalbėt, o kaip toliau su tais žmonėmis? Jie turėjo nuosavy</text:span><text:span text:style-name="T1617">bę jau trečia karta, seneliai, tėvai ir jie ten gyvena amžinai. Ar tie žmonės tikrai privalo išpirkti savo nuosavą žemę, nupirktą prieš 50 metų, prieš 80 metų? Kaip jums atrodo?</text:span></text:p>
      <text:p text:style-name="P1618"><text:span text:style-name="T1619">Z.JUKNEVIČIUS.<text:s/></text:span><text:span text:style-name="T1620">Na, jūsų klausimas iš tiesų nesusijęs su čia pateikiamu projekt</text:span><text:span text:style-name="T1621">u.</text:span></text:p>
      <text:p text:style-name="P1622"><text:span text:style-name="T1623">M.ČOBOTAS.<text:s/></text:span><text:span text:style-name="T1624">Aš suprantu, bet čia yra problema.</text:span></text:p>
      <text:p text:style-name="P1625"><text:span text:style-name="T1626">Z.JUKNEVIČIUS.<text:s/></text:span><text:span text:style-name="T1627">Aš manau, kad jis gali kol kas naudotis ir taip ta žeme, čia jau miesto valdžios klausimas, jos reikalas. O čia yra procesinis dalykas — prašymų pateikimo pratęsimas iki kovo 31 d. Ir aš kvies</text:span><text:span text:style-name="T1628">čiau deputatus skubesne tvarka šitai spręsti, nes jeigu mes taip ilgai svarstysim, ateis ir kovo pradžia ir beliks tik mėnuo.</text:span></text:p>
      <text:p text:style-name="P1629"><text:span text:style-name="T1630">PIRMININKAS.<text:s/></text:span><text:span text:style-name="T1631">Gerbiamieji deputatai, jau užsirašė apie 10 klausti, čia yra tik įstatymo pateikimas, ne svarstymas, galbūt galėtume<text:s/></text:span><text:span text:style-name="T1632">nuspręsti, ar pritariam įrašyti į sesijos darbų programą, ar ne? Deputatas P.Varanauskas.</text:span></text:p>
      <text:p text:style-name="P1633"><text:span text:style-name="T1634">P.VARANAUSKAS.<text:s/></text:span><text:span text:style-name="T1635">Aš iš esmės noriu paklausti. Pirmiausia pritariu tam, labai agitavau visur, bet aš pateikiau variantą, kaip pas mus priimta tokiais atvejais, pataisai.</text:span><text:span text:style-name="T1636"><text:s/>O jūs <text:s/>kaip naują įstatymą. Juridinis skyrius pritarė parašęs, kad nėra alternatyvų. Dabar <text:s/>jūsų kaip alternatyva. Kodėl jums nepatinka, kad mes darytume taip kaip visais laikais, — kad būtų pataisa? Galbūt tegul mūsų Teisinės sistemos komisija įvertina,<text:s/></text:span><text:span text:style-name="T1637">kad esmei pritariam dabar, o kokia redakcija, nuspręsime iki kito svarstymo, ir viskas.</text:span></text:p>
      <text:p text:style-name="P1638"><text:span text:style-name="T1639">Z.JUKNEVIČIUS.<text:s/></text:span><text:span text:style-name="T1640">Na, man atrodo, iš tiesų nereikia dabar ginčytis dėl tos technikos. Aš siūlau dėl to naują įstatymą, kad čia eina naujo termino nustatymas. Mes nieko jam</text:span><text:span text:style-name="T1641">e netaisom. Tas terminas, kuris buvo numatytas, pasibaigė, taisyt nieko nereikia, keist nereikia, tam tikras laikas buvo, buvo nutrūkęs tas terminas, dabar naują nustatom ir nesiginčykim dėl tos išorinės pusės.</text:span></text:p>
      <text:p text:style-name="P1642"><text:span text:style-name="T1643">P.VARANAUSKAS.<text:s/></text:span><text:span text:style-name="T1644">Tai jūs sutinkate, kad Teisinė</text:span><text:span text:style-name="T1645">s sistemos komisija įvertintų, kaip patogiau, ir mes sutiksime?</text:span></text:p>
      <text:p text:style-name="P1646"><text:span text:style-name="T1647">ZJUKNEVIČIUS.<text:s/></text:span><text:span text:style-name="Style12ptBold">Be</text:span><text:span text:style-name="T1648"><text:s/>abejo.</text:span></text:p>
      <text:p text:style-name="P1649"><text:span text:style-name="T1650">PIRMININKAS.<text:s/></text:span><text:span text:style-name="T1651">Deputatas V.Žiemelis norėjo. Prašom.</text:span></text:p>
      <text:p text:style-name="P1652"><text:span text:style-name="T1653">V.ŽIEMELIS.<text:s/></text:span><text:span text:style-name="T1654">Gerbiamasis kolega, aš siūlyčiau praplėsti šiek tiek ratą asmenų, kuriems pratęsiamas terminas. Buvo nemaž</text:span><text:span text:style-name="T1655">ai žmonių, kurie turėjo į teismą kreiptis tam, kad galėtų atgaut nekilnojamąjį turtą. Turiu omeny įvaikius, kurie nebuvo įvaikinti. Bet aš siūlyčiau praplėst, kad taip pat asmenims, kurie teisminiu keliu pripažinti turinčiais teisę atgaut išlikusį nekilnoj</text:span><text:span text:style-name="T1656">amąjį turtą, nes iš tikrųjų jiems reikia laiko, kad jie galėtų tą teisę įgyvendinti, o jiems to laiko buvo per maža. Čia nebus daug žmonių, labai nedaug.</text:span></text:p>
      <text:p text:style-name="P1657"><text:span text:style-name="T1658">Z.JUKNEVIČIUS.<text:s/></text:span><text:span text:style-name="T1659">Bet aš nematau ir čia problemos. Įvaikiai visur buvo numatyti, augintinių nebuvo, ir me</text:span><text:span text:style-name="T1660">s pasakėm nutarime, kad štai jiems terminas pateikti dokumentus yra mėnuo laiko po teismo sprendimo. Kai sprendimas įvyks, tai dar per mėnesį jis turės pateikt. O prašymą jis turėjo galimybę pateikt ir dabar, bet nuosavybės teisę įrodančių doku</text:span></text:p>
      <text:p text:style-name="P1661"><text:span text:style-name="T1662">administrac</text:span><text:span text:style-name="T1663">inių teisės pažeidimų, Baudžiamojo proceso, Civilinio proceso kodeksų ir kitų Lietuvos Respublikos įstatymų numatytais atvejais, indeksuojamos pagal Lietuvos Respublikos Vyriausybės skelbiamus kainų indeksus Lietuvos Respublikos Vyriausybės nustatyta tvark</text:span><text:span text:style-name="T1664">a. Jau Vyriausybės nutarime šita technika yra, kaip tai daryt, tereikia tik tokio Aukščiausiosios Tarybos sprendimo. Išvados parengtos, ir aš kviečiu deputatus pritarti, kad šitą klausimą įrašytume į šios sesijos darbų programą.</text:span></text:p>
      <text:p text:style-name="P1665"><text:span text:style-name="T1666">PIRMININKAS.<text:s/></text:span><text:span text:style-name="T1667">Ar gerbiamieji</text:span><text:span text:style-name="T1668"><text:s/>deputatai neprieštarauja, kad ir šis įstatymo projektas būtų įrašytas į sesijos darbų programą? Neprieštarauja, ačiū. Ačiū pranešėjui. Kviečiame vicepremjerą gerbiamąjį V.Pakalniškį. O kol jis ateis, deputatas A.Ambrazevičius nori.</text:span></text:p>
      <text:p text:style-name="P1669"><text:span text:style-name="T1670">A.AMBRAZEVIČIUS,<text:s/></text:span><text:span text:style-name="T1671">Gerbia</text:span><text:span text:style-name="T1672">mieji kolegos, labai atsiprašau, čia Reglamento žinovai pataisė, kad tas nutarimas, kurį mes priėmėm, negali būti protokolinis. Aš prašau jūsų neprieštaraut, kad mes rytoj įtrauktume jį į darbotvarkę ir nubalsuotume įprastą nutarimą, nes nutarimo projektas</text:span><text:span text:style-name="T1673"><text:s/>jau išdalytas.</text:span></text:p>
      <text:p text:style-name="P1674"><text:span text:style-name="T1675">PIRMININKAS.<text:s/></text:span><text:span text:style-name="T1676">Prašom, vicepremjere.</text:span></text:p>
      <text:p text:style-name="P1677"><text:span text:style-name="T1678">J.PANGONIS.<text:s/></text:span><text:span text:style-name="T1679">Dėl vedimo tvarkos galima?</text:span></text:p>
      <text:p text:style-name="P1680"><text:span text:style-name="T1681">PIRMININKAS.<text:s/></text:span><text:span text:style-name="T1682">Taip, prašom.</text:span></text:p>
      <text:p text:style-name="P1683"><text:span text:style-name="T1684">J.PANGONIS.<text:s/></text:span><text:span text:style-name="T1685">Gal galima balsuoti dėl posėdžio pratęsimo? Ar jūs matot, kiek valandų?</text:span></text:p>
      <text:p text:style-name="P1686"><text:span text:style-name="T1687">PIRMININKAS.<text:s/></text:span><text:span text:style-name="T1688">Mes 15 minučių vėliau pradėjom, taigi aš m</text:span><text:span text:style-name="T1689">anau, kad vicepremjeras gerbiamasis V.Pakalniškis ilgai neužlaikys mūsų. Prašom, gerbiamasis Pakalniški. Atsiprašom Vyriausybės antrą sykį, nes privertėm laukti. Prašom kuo trumpiau.</text:span></text:p>
      <text:p text:style-name="P1690"><text:span text:style-name="T1691">V.PAKALNIŠKIS.<text:s/></text:span><text:span text:style-name="T1692">Gerbiamieji deputatai, mano pristatomas klausimas iš tikrų</text:span><text:span text:style-name="T1693">jų neturėtų užimti daug laiko. Jis yra ne tiek didelis, tačiau jis turi reikšmės organizuojant kai kuriuos darbus. Vyriausybė gruodžio 5 dieną yra parašiusi raštą ir pristačiusi nutarimo projektą, kuriuo prašo pritarti Vyriausybės rekomendacinio pobūdžio n</text:span><text:span text:style-name="T1694">utarimui, priimtam gruodžio 3 d., dėl funkcijų tarp aukštesniosios pakopos savivaldybių tarybos ir valdybos atribojimo. Savivaldos pagrindų įstatymas buvo priimtas, kaip jūs žinot, senokai. Savivaldybių įstatymo nėra, yra tik pagrindų įstatymas. Ir, sakyči</text:span><text:span text:style-name="T1695">au, dezorganizuojamai veikia tai, kad taryba ir valdyba dažnai negali pasiskirstyti darbų. Taryba kartais imasi tokių darbų, kuriuos turėtų spręsti kur kas siauresnis ratas. Mes gruodžio 3 d. esam priėmę tokį rekomendacinio pobūdžio nutarimą taryboms. Praš</text:span><text:span text:style-name="T1696">ytume, kad Aukščiausioji Taryba, kol bus priimtas įstatymas, padarytų šitą nutarimą privalomą. Padarytų menkų, šiuo atveju ir giminystės ryšius įrodančių dokumentų jis negalėjo pateikt. Jeigu jis teisme šitą nustato, tai po teismo sprendimo jam dar lieka m</text:span><text:span text:style-name="T1697">ėnuo. Taigi ta problema čia atsispindi.</text:span></text:p>
      <text:p text:style-name="P1698"><text:span text:style-name="T1699">PIRMININKAS.<text:s/></text:span><text:span text:style-name="T1700">Gerbiamieji deputatai, labai daug norinčių paklausti. Mūsų laikas jau baigiasi, o mums šiandien pagal darbotvarkę turėtų būti pateikti dar du projektai. Gal galime nuspręsti, ar įrašome į sesijos darbų p</text:span><text:span text:style-name="T1701">rogramą, ar ne. Sutinkat, kad būtų įrašytas į sesijos... Deputatas M.Stakvilevičius prieštarauja, prašom.</text:span></text:p>
      <text:p text:style-name="P1702"><text:span text:style-name="T1703">M.STAKVILEVIČIUS.<text:s/></text:span><text:span text:style-name="T1704">Aš kaip tik vakar buvau ten, kur perku žemę, pasižiūrėt, kur mano sodyba, ir mačiau, kaip ten atrodo tie žemėlapiai, kiek ten įdėta<text:s/></text:span><text:span text:style-name="T1705">kapitalus darbo. Jeigu mes vėl pradėsime šitą taisyti, kažin kiek tos žemės bus neužsėta. Ar jūs įvertinate, kokį nuostolį padarysime priimdami štai šituos visus naujus pakeitimus?</text:span></text:p>
      <text:p text:style-name="P1706"><text:span text:style-name="T1707">Z.JUKNEVIČIUS.<text:s/></text:span><text:span text:style-name="T1708">Taigi čia nėra pakeitimo ir nereikės dėl šito pratęsimo joki</text:span><text:span text:style-name="T1709">ų taisymų daryti. Ten, kur buvo žemė ir nebuvo savininko, nebuvo prašymo padavęs...</text:span></text:p>
      <text:p text:style-name="P1710"><text:span text:style-name="T1711">M.STAKVILEVIČIUS.<text:s/></text:span><text:span text:style-name="T1712">Kur žemės nebuvo, jau jinai išmarginta, jau ten viskas nupiešta, jau viskas padaryta ir dabar vėl viską iš naujo reikės daryti. Ar suprantate, kas čia bus</text:span><text:span text:style-name="T1713"><text:s/>dabar?</text:span></text:p>
      <text:p text:style-name="P1714"><text:span text:style-name="T1715">PIRMININKAS.<text:s/></text:span><text:span text:style-name="T1716">Gerbiamieji deputatai, tai gal galime balsuoti? Pirmiausia pranešėjas pasiūlė, kad įrašytume šį Lietuvos Respublikos įstatymo projektą į sesijos darbų programą. Kas už tai, prašau balsuoti. Balsuojame kortelėmis.</text:span></text:p>
      <text:p text:style-name="P1717"><text:span text:style-name="T1718">BALSŲ SKAIČIUOTOJAS.<text:s/></text:span><text:span text:style-name="T1719">U</text:span><text:span text:style-name="T1720">ž <text:s/>60.</text:span></text:p>
      <text:p text:style-name="P1721"><text:span text:style-name="T1722">PIRMININKAS.<text:s/></text:span><text:span text:style-name="T1723">Už <text:s/>60. Kas prieš?</text:span></text:p>
      <text:p text:style-name="P1724"><text:span text:style-name="T1725">BALSŲ SKAIČIUOTOJAS.<text:s/></text:span><text:span text:style-name="T1726">Prieš <text:s/>1.</text:span></text:p>
      <text:p text:style-name="P1727"><text:span text:style-name="T1728">PIRMININKAS.<text:s/></text:span><text:span text:style-name="T1729">Prieš <text:s/>1. Kas susilaikė?</text:span></text:p>
      <text:p text:style-name="P1730"><text:span text:style-name="T1731">BALSŲ SKAIČIUOTOJAS.<text:s/></text:span><text:span text:style-name="T1732">Susilaikė 1.</text:span></text:p>
      <text:p text:style-name="P1733"><text:span text:style-name="T1734">PIRMININKAS.<text:s/></text:span><text:span text:style-name="T1735">Susilaikė 1. Projektas įrašomas į darbų programą. Ačiū pranešėjui. Ar deputatas P.Varanauskas atsisak</text:span><text:span text:style-name="T1736">o savo alternatyvos? Prašom pristatyti kitą projektą.</text:span></text:p>
      <text:p text:style-name="P1737"><text:span text:style-name="T1738">Z.JUKNEVIČIUS.<text:s/></text:span><text:span text:style-name="T1739">Gerbiamieji deputatai, jau svarstydami Administracinių teisės pažeidimų kodekso projektą, mes sutarėm, kiek atsimenu, kad kartu su juo reiktų svarstyti ir įstatymą dėl baudų, numatytų įst</text:span><text:span text:style-name="T1740">atymuose, indeksavimo. Vyriausybė priėmė nutarimą indeksuoti visas išmokas atsižvelgiant į suvestinėse skelbiamus kainų indeksus, tačiau ji negali to padaryti tų baudų atžvilgiu, kurios yra numatytos bet kokiam įstatyme. Todėl Vyriausybės iniciatyva siūlom</text:span><text:span text:style-name="T1741">as labai trumpas įstatymo projektas. Nustatyti, kad baudos, skiriamos Lietuvos Respublikos baudžiamojo...</text:span></text:p>
      <text:p text:style-name="P1742"><text:span text:style-name="T1743">PIRMININKAS.<text:s/></text:span><text:span text:style-name="T1744">Deputatas L.Apšega.</text:span></text:p>
      <text:p text:style-name="P1745"><text:span text:style-name="T1746">L.APŠEGA.<text:s/></text:span><text:span text:style-name="T1747">Gerbiamasis pranešėjau, apie miesto gyventojus viskas aišku, bet apie kaimo vietovę, tai man asmeniškai vis</text:span><text:span text:style-name="T1748">kas nebeaišku. Mes jau sukėlėm didžiausią sumaištį agrarinėse tarnybose. Dabar šita banga praėjo, jau ji atslūgo, ir vėl agrarinės tarnybos bus atitrauktos nuo savo darbo. Jos dabar koreguoja tuos planus ir t.t, dirba visus kitus darbus, kurie susiję konkr</text:span><text:span text:style-name="T1749">ečiai su bendrovių kūrimu ir visais kitais dalykais, ir vėl jos bus apkrautos papildomu darbu. Eis žmonės, kuriems reikia ir kuriems nereikia. Ateis senukas, su juo reikės būtinai išsikalbėti, jis turi viską išaiškinti, ir aš nežinau, ar mes vėl neįkišim į</text:span><text:span text:style-name="T1750"><text:s/>agrarinę reformą dar vieno pagalio į ratus? Ar negalima palaukti iki rudens? Aš kalbu apie kaimą, ne apie miestą.</text:span></text:p>
      <text:p text:style-name="P1751"><text:span text:style-name="T1752">Z.JUKNEVIČIUS.<text:s/></text:span><text:span text:style-name="T1753">Na, laukt iki rudens ir tikėtis, kad bus lengviau rudenį, tikrai jokio pagrindo nėra. Tada mes iš tiesų negalėsim daryt net že</text:span><text:span text:style-name="T1754">mėtvarkos projekto, nežinodami, kiek jų atsilieps. Aš būčiau už tai, kad reikia dabar pratęsti ir tiems žemės ūkio paskirties žemės savininkams, tačiau jau dabar į pirmojo etapo grąžinimą jų neįtraukti. Jie jau turėtų užfiksuot šią teisę ir palaukt, kada k</text:span><text:span text:style-name="T1755">itą rudenį, pavasarį ar žiemą tas bus, bet kad reformos tarnybos žinotų, kad štai į tą plotą jau yra savininkas, kad jo neleistų privatizuoti pagal Žemės reformos įstatymą. Na, kad su senukais reikia diskutuoti, tai iš tiesų, bet argi dėl to reikia atmesti</text:span><text:span text:style-name="T1756"><text:s/>šitą dalyką?</text:span></text:p>
      <text:p text:style-name="P1757"><text:span text:style-name="T1758">PIRMININKAS.<text:s/></text:span><text:span text:style-name="T1759">Deputatas M.Čobotas.</text:span></text:p>
      <text:p text:style-name="P1760"><text:span text:style-name="T1761">M.ČOBOTAS.<text:s/></text:span><text:span text:style-name="T1762">Gerbiamasis pranešėjau, mano klausimas ne visai susijęs su jūsų pranešimu, bet yra tokia situacija. Miestuose buvusiems šeimininkams grąžinama žemė prie namo iki 20 arų. Į mane kreipėsi vienas kaun</text:span><text:span text:style-name="T1763">ietis, kuris turi namuką ir aplink tą namą yra daržas apie 30 arų, ten žemę nupirko jo senelis, jo tėvai ten gyveno dar prieškariniu laikotarpiu, jis išaugo, bet niekad niekas neturėjo pretenzijų į šitą žemę net sovietiniais laikais. Dabar Kauno valdžia ja</text:span><text:span text:style-name="T1764">m pranešė, kad jis gauna tik 20 arų, o 10 arų arba gali nupirkti iš naujo, arba išnuomoti. Jis prašė prie progos pakalbėt, o kaip toliau su tais žmonėmis? Jie turėjo nuosavybę jau trečia karta, seneliai, tėvai ir jie ten gyvena amžinai. Ar tie žmonės tikra</text:span><text:span text:style-name="T1765">i privalo išpirkti savo nuosavą žemę, nupirktą prieš 50 metų, prieš 80 metų? Kaip jums atrodo?</text:span></text:p>
      <text:p text:style-name="P1766"><text:span text:style-name="T1767">Z.JUKNEVIČIUS.<text:s/></text:span><text:span text:style-name="T1768">Na, jūsų klausimas iš tiesų nesusijęs su čia pateikiamu projektu.</text:span></text:p>
      <text:p text:style-name="P1769"><text:span text:style-name="T1770">M. ČOBOTAS.<text:s/></text:span><text:span text:style-name="T1771">Aš suprantu, bet čia yra problema.</text:span></text:p>
      <text:p text:style-name="P1772"><text:span text:style-name="T1773">Z.JUKNEVIČIUS.<text:s/></text:span><text:span text:style-name="T1774">Aš manau, kad jis<text:s/></text:span><text:span text:style-name="T1775">gali kol kas naudotis ir taip ta žeme, čia jau miesto valdžios klausimas, jos reikalas. O čia yra procesinis dalykas — prašymų pateikimo pratęsimas iki kovo 31 d. Ir aš kviesčiau deputatus skubesne tvarka šitai spręsti, nes jeigu mes taip ilgai svarstysim,</text:span><text:span text:style-name="T1776"><text:s/>ateis ir kovo pradžia ir beliks tik mėnuo.</text:span></text:p>
      <text:p text:style-name="P1777"><text:span text:style-name="T1778">PIRMININKAS.<text:s/></text:span><text:span text:style-name="T1779">Gerbiamieji deputatai, jau užsirašė apie 10 klausti, čia yra tik įstatymo pateikimas, ne svarstymas, galbūt galėtume nuspręsti, ar pritariam įrašyti į sesijos darbų programą, ar ne? Deputatas P.Varan</text:span><text:span text:style-name="T1780">auskas.</text:span></text:p>
      <text:p text:style-name="P1781"><text:span text:style-name="T1782">P.VARANAUSKAS.<text:s/></text:span><text:span text:style-name="T1783">Aš iš esmės noriu paklausti. Pirmiausia pritariu tam, labai agitavau visur, bet aš pateikiau variantą, kaip pas mus priimta tokiais atvejais, pataisai. O jūs <text:s/>kaip naują įstatymą. Juridinis skyrius pritarė parašęs, kad nėra alternaty</text:span><text:span text:style-name="T1784">vų. Dabar <text:s/>jūsų kaip alternatyva. Kodėl jums nepatinka, kad mes darytume taip kaip visais laikais, <text:s/>kad būtų pataisa? Galbūt tegul mūsų Teisinės sistemos komisija įvertina, kad esmei pritariam dabar, o kokia redakcija, nuspręsime iki kito svarstymo, ir vis</text:span><text:span text:style-name="T1785">kas.</text:span></text:p>
      <text:p text:style-name="P1786"><text:span text:style-name="T1787">Z.JUKNEVIČIUS.<text:s/></text:span><text:span text:style-name="T1788">Na, man atrodo, iš tiesų nereikia dabar ginčytis dėl tos technikos. Aš siūlau dėl to naują įstatymą, kad čia eina naujo termino nustatymas. Mes nieko jame netaisom. Tas terminas, kuris buvo numatytas, pasibaigė, taisyt nieko nereikia, k</text:span><text:span text:style-name="T1789">eist nereikia, tam tikras laikas buvo, buvo nutrūkęs tas terminas, dabar naują nustatom ir nesiginčykim dėl tos išorinės pusės.</text:span></text:p>
      <text:p text:style-name="P1790"><text:span text:style-name="T1791">P.VARANAUSKAS.<text:s/></text:span><text:span text:style-name="T1792">Tai jūs sutinkate, kad Teisinės sistemos komisija įvertintų, kaip patogiau, ir mes sutiksime?</text:span></text:p>
      <text:p text:style-name="P1793"><text:span text:style-name="T1794">Z.JUKNEVIČIUS.<text:s/></text:span><text:span text:style-name="T1795">Be a</text:span><text:span text:style-name="T1796">bejo.</text:span></text:p>
      <text:p text:style-name="P1797"><text:span text:style-name="T1798">PIRMININKAS.<text:s/></text:span><text:span text:style-name="T1799">Deputatas V.Žiemelis norėjo. Prašom.</text:span></text:p>
      <text:p text:style-name="P1800"><text:span text:style-name="T1801">V.ŽIEMELIS.<text:s/></text:span><text:span text:style-name="T1802">Gerbiamasis kolega, aš siūlyčiau praplėsti šiek tiek ratą asmenų, kuriems pratęsiamas terminas. Buvo nemažai žmonių, kurie turėjo į teismą kreiptis tam, kad galėtų atgaut nekilnojamąjį tur</text:span><text:span text:style-name="T1803">tą. Turiu omeny įvaikius, kurie nebuvo įvaikinti. Bet aš siūlyčiau praplėst, kad taip pat asmenims, kurie teisminiu keliu pripažinti turinčiais teisę atgaut išlikusį nekilnojamąjį turtą, nes iš tikrųjų jiems reikia laiko, kad jie galėtų tą teisę įgyvendint</text:span><text:span text:style-name="T1804">i, o jiems to laiko buvo per maža. Čia nebus daug žmonių, labai nedaug.</text:span></text:p>
      <text:p text:style-name="P1805"><text:span text:style-name="T1806">Z.JUKNEVIČIUS.<text:s/></text:span><text:span text:style-name="T1807">Bet aš nematau ir čia problemos. Įvaikiai visur buvo numatyti, augintinių nebuvo, ir mes pasakėm nutarime, kad štai jiems terminas pateikti dokumentus yra mėnuo laiko po</text:span><text:span text:style-name="T1808"><text:s/>teismo sprendimo. Kai sprendimas įvyks, tai dar per mėnesį jis turės pateikt. O prašymą jis turėjo galimybę pateikt ir dabar, bet nuosavybės teisę įrodančių doku</text:span></text:p>
      <text:p text:style-name="P1809"><text:span text:style-name="T1810">šitą nutarimą privalomą ne tik valdyboms, bet ir taryboms. Iš esmės šitas klausimas, man atro</text:span><text:span text:style-name="T1811">do, visiems yra aiškus, ir Aukščiausiosios Tarybos savivaldybių reikalų komisija yra pačiai idėjai pritarusi. Prašyčiau jūsų pritarimo įtraukti ir priimti tai kaip laikiną priemonę, pagerinančią darbo organizavimą vietose. Ačiū už dėmesį.</text:span></text:p>
      <text:p text:style-name="P1812"><text:span text:style-name="T1813">PIRMININKAS.<text:s/></text:span><text:span text:style-name="T1814">Depu</text:span><text:span text:style-name="T1815">tatas A.Kumža nori paklausti, ar... Nėra salėje. Gerbiamieji deputatai, ar galime įrašyti ir šį projektą į... Taip, pritarta. Ačiū deputatams už kantrybę.</text:span></text:p>
      <text:p text:style-name="P1816"><text:span text:style-name="T1817">Gerbiamieji deputatai, posėdžio pabaigoje noriu priminti, kad rytoj 10 valandą posėdis, o 9 valandą r</text:span><text:span text:style-name="T1818">enkasi frakcijų ir komisijų pirmininkai. Pasitarsime dėl rytojaus dienos ir ketvirtadienio, tai yra vasario 6 dienos, darbotvarkės. Ačiū.</text:span></text:p>
      <text:p text:style-name="P1819"><text:span text:style-name="T1820">Posėdis baigtas.</text:span></text:p>
      <text:p text:style-name="P1821"><text:span text:style-name="T18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DEVINTASIS POSĖDIS. 49 knyga </dc:title>
    <dc:description/>
    <dc:subject/>
    <meta:initial-creator>Seimas</meta:initial-creator>
    <dc:creator>adlibuser</dc:creator>
    <meta:creation-date>2017-04-11T20:44:00Z</meta:creation-date>
    <dc:date>2017-04-11T20:44:00Z</dc:date>
    <meta:template xlink:href="Normal" xlink:type="simple"/>
    <meta:editing-cycles>2</meta:editing-cycles>
    <meta:editing-duration>PT0S</meta:editing-duration>
    <meta:document-statistic meta:page-count="3" meta:paragraph-count="785" meta:word-count="16778" meta:character-count="124044" meta:row-count="1895" meta:non-whitespace-character-count="108051"/>
  </office:meta>
</office:document-meta>
</file>