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tyle="italic" style:font-style-asian="italic" style:font-style-complex="italic" fo:font-size="12pt" style:font-size-asian="12pt" style:font-size-complex="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language="lt" fo:country="LT"/>
    </style:style>
    <style:style style:name="P15" style:parent-style-name="StyleNormalWebBold" style:family="paragraph">
      <style:text-properties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fo:text-indent="0.1972in"/>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weight="bold" style:font-weight-asian="bold"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weight="bold" style:font-weight-asian="bold"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weight="bold" style:font-weight-asian="bold"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fo:text-indent="0.1972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weight="bold" style:font-weight-asian="bold"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language="lt" fo:country="LT"/>
    </style:style>
    <style:style style:name="P410" style:parent-style-name="StyleNormalWebBold" style:family="paragraph">
      <style:text-properties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tyle="italic" style:font-style-asian="italic"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972in"/>
    </style:style>
    <style:style style:name="T625" style:parent-style-name="DefaultParagraphFont" style:family="text">
      <style:text-properties fo:font-style="italic" style:font-style-asian="italic" fo:language="lt" fo:country="LT"/>
    </style:style>
    <style:style style:name="P626" style:parent-style-name="StyleNormalWebBold" style:family="paragraph">
      <style:text-properties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fo:text-indent="0.1972in"/>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1972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1972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fo:text-indent="0.1972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weight="bold" style:font-weight-asian="bold"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fo:text-indent="0.1972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197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1972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1972in"/>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fo:text-indent="0.1972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fo:text-indent="0.1972in"/>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fo:text-indent="0.1972in"/>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1972in"/>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fo:text-transform="uppercase"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fo:text-indent="0.1972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fo:text-indent="0.197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fo:text-indent="0.197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fo:text-indent="0.197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197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fo:text-indent="0.1972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fo:text-indent="0.197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972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1972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fo:text-indent="0.1972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1972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fo:text-indent="0.1972in"/>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fo:text-indent="0.1972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97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fo:text-indent="0.197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fo:text-indent="0.197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fo:text-indent="0.1972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weight="bold" style:font-weight-asian="bold"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97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fo:text-indent="0.1972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fo:text-indent="0.197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fo:text-indent="0.1972in"/>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97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fo:text-indent="0.1972in"/>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fo:text-indent="0.197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fo:text-indent="0.197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fo:text-indent="0.1972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weight="bold" style:font-weight-asian="bold"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fo:text-indent="0.197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fo:text-indent="0.1972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fo:text-indent="0.197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fo:text-indent="0.1972in"/>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fo:text-indent="0.1972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fo:text-indent="0.1972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fo:text-indent="0.1972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197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197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fo:text-indent="0.1972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fo:text-indent="0.1972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fo:text-indent="0.1972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weight="bold" style:font-weight-asian="bold"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fo:text-indent="0.1972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fo:text-indent="0.1972in"/>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fo:text-indent="0.1972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line-height="150%" fo:text-indent="0.1972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fo:text-indent="0.1972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fo:text-indent="0.1972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197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fo:text-indent="0.1972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style:text-autospace="none" fo:text-align="justify" fo:line-height="150%" fo:text-indent="0.1972in"/>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style:text-autospace="none" fo:text-align="justify" fo:line-height="150%" fo:text-indent="0.1972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line-height="150%" fo:text-indent="0.1972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fo:text-indent="0.1972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197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fo:text-indent="0.1972in"/>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97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fo:text-indent="0.1972in"/>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fo:text-indent="0.1972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fo:text-indent="0.1972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fo:text-indent="0.1972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fo:text-indent="0.1972in"/>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197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fo:text-indent="0.197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style:text-autospace="none" fo:text-align="justify" fo:line-height="150%" fo:text-indent="0.1972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fo:text-indent="0.1972in"/>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line-height="150%" fo:text-indent="0.1972in"/>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fo:text-indent="0.1972in"/>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style:text-position="super 62.5%" fo:font-size="12pt" style:font-size-asian="12pt" style:font-size-complex="12pt" fo:language="lt" fo:country="LT"/>
    </style:style>
    <style:style style:name="P1906" style:parent-style-name="Normal" style:family="paragraph">
      <style:paragraph-properties style:text-autospace="none" fo:text-align="justify" fo:line-height="150%" fo:text-indent="0.197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style:text-autospace="none" fo:text-align="justify" fo:line-height="150%" fo:text-indent="0.1972in"/>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style:text-autospace="none" fo:text-align="justify" fo:line-height="150%" fo:text-indent="0.1972in"/>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style:text-autospace="none" fo:text-align="justify" fo:line-height="150%" fo:text-indent="0.1972in"/>
    </style:style>
    <style:style style:name="T1921" style:parent-style-name="DefaultParagraphFont" style:family="text">
      <style:text-properties fo:font-style="italic" style:font-style-asian="italic"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fo:text-indent="0.1972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fo:text-indent="0.1972in"/>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style:text-autospace="none" fo:text-align="justify" fo:line-height="150%" fo:text-indent="0.1972in"/>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style:text-autospace="none" fo:text-align="justify" fo:line-height="150%" fo:text-indent="0.1972in"/>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fo:text-indent="0.1972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fo:text-indent="0.1972in"/>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fo:text-indent="0.1972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style:text-autospace="none" fo:text-align="justify" fo:line-height="150%" fo:text-indent="0.1972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style:text-autospace="none" fo:text-align="justify" fo:line-height="150%" fo:text-indent="0.1972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style:text-autospace="none" fo:text-align="justify" fo:line-height="150%" fo:text-indent="0.1972in"/>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style:text-autospace="none" fo:text-align="justify" fo:line-height="150%" fo:text-indent="0.1972in"/>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1972in"/>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style:text-autospace="none" fo:text-align="justify" fo:line-height="150%" fo:text-indent="0.1972in"/>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style:text-autospace="none" fo:text-align="justify" fo:line-height="150%" fo:text-indent="0.1972in"/>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fo:text-indent="0.1972in"/>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style:text-autospace="none" fo:text-align="justify" fo:line-height="150%" fo:text-indent="0.1972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style:text-autospace="none" fo:text-align="justify" fo:line-height="150%" fo:text-indent="0.1972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line-height="150%" fo:text-indent="0.1972in"/>
    </style:style>
    <style:style style:name="T1992" style:parent-style-name="DefaultParagraphFont" style:family="text">
      <style:text-properties fo:font-style="italic" style:font-style-asian="italic" fo:language="lt" fo:country="LT"/>
    </style:style>
    <style:style style:name="P1993" style:parent-style-name="StyleNormalWebBold" style:family="paragraph">
      <style:text-properties fo:language="lt" fo:country="LT"/>
    </style:style>
    <style:style style:name="P1994" style:parent-style-name="Normal" style:family="paragraph">
      <style:paragraph-properties style:text-autospace="none" fo:text-align="justify" fo:line-height="150%" fo:text-indent="0.1972in"/>
      <style:text-properties fo:language="lt" fo:country="LT"/>
    </style:style>
    <style:style style:name="P1995" style:parent-style-name="Normal" style:family="paragraph">
      <style:paragraph-properties style:text-autospace="none" fo:text-align="justify" fo:line-height="150%" fo:text-indent="0.1972in"/>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style:text-autospace="none" fo:text-align="justify" fo:line-height="150%" fo:text-indent="0.1972in"/>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style:text-autospace="none" fo:text-align="justify" fo:line-height="150%" fo:text-indent="0.1972in"/>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fo:text-indent="0.1972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style:text-autospace="none" fo:text-align="justify" fo:line-height="150%" fo:text-indent="0.1972in"/>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fo:text-indent="0.1972in"/>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style:text-autospace="none" fo:text-align="justify" fo:line-height="150%" fo:text-indent="0.1972in"/>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style:text-autospace="none" fo:text-align="justify" fo:line-height="150%" fo:text-indent="0.1972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fo:text-indent="0.1972in"/>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fo:text-indent="0.1972in"/>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style:text-autospace="none" fo:text-align="justify" fo:line-height="150%" fo:text-indent="0.1972in"/>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style:text-autospace="none" fo:text-align="justify" fo:line-height="150%" fo:text-indent="0.1972in"/>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style:text-autospace="none" fo:text-align="justify" fo:line-height="150%" fo:text-indent="0.1972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style:text-autospace="none" fo:text-align="justify" fo:line-height="150%" fo:text-indent="0.1972in"/>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style:text-autospace="none" fo:text-align="justify" fo:line-height="150%" fo:text-indent="0.1972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style:text-autospace="none" fo:text-align="justify" fo:line-height="150%" fo:text-indent="0.1972in"/>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style:text-autospace="none" fo:text-align="justify" fo:line-height="150%" fo:text-indent="0.1972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style:text-autospace="none" fo:text-align="justify" fo:line-height="150%" fo:text-indent="0.1972in"/>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style:text-autospace="none" fo:text-align="justify" fo:line-height="150%" fo:text-indent="0.1972in"/>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fo:text-indent="0.1972in"/>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style:text-autospace="none" fo:text-align="justify" fo:line-height="150%" fo:text-indent="0.1972in"/>
    </style:style>
    <style:style style:name="T2065" style:parent-style-name="DefaultParagraphFont" style:family="text">
      <style:text-properties fo:font-style="italic" style:font-style-asian="italic" fo:font-size="12pt" style:font-size-asian="12pt" style:font-size-complex="12pt" fo:language="lt" fo:country="LT"/>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fo:text-indent="0.1972in"/>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style:text-autospace="none" fo:text-align="justify" fo:line-height="150%" fo:text-indent="0.1972in"/>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style:text-autospace="none" fo:text-align="justify" fo:line-height="150%" fo:text-indent="0.1972in"/>
    </style:style>
    <style:style style:name="T2078" style:parent-style-name="DefaultParagraphFont" style:family="text">
      <style:text-properties fo:font-style="italic" style:font-style-asian="italic"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style:text-autospace="none" fo:text-align="justify" fo:line-height="150%" fo:text-indent="0.1972in"/>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style:text-autospace="none" fo:text-align="justify" fo:line-height="150%" fo:text-indent="0.1972in"/>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style:font-style-complex="italic" fo:font-size="12pt" style:font-size-asian="12pt" style:font-size-complex="12pt" fo:language="lt" fo:country="LT"/>
    </style:style>
    <style:style style:name="P2088" style:parent-style-name="Normal" style:family="paragraph">
      <style:paragraph-properties fo:line-height="150%"/>
    </style:style>
    <style:style style:name="T2089"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SEPTYNIASDEŠIMT AŠTUNTASIS POSĖDIS</text:span></text:h>
      <text:p text:style-name="P3"><text:span text:style-name="T4">  <text:s text:c="2"/></text:span><text:span text:style-name="T5">1992</text:span><text:span text:style-name="T6"><text:s/></text:span><text:span text:style-name="T7">m. vasario 4 d.</text:span></text:p>
      <text:p text:style-name="P8"><text:span text:style-name="T9"><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text:s text:c="2"/>Pirmininkauja Lietuvos Respublikos Aukščiausiosios Tarybos seniūno pavaduotojas</text:span><text:span text:style-name="T12"><text:s/>J.DRINGELIS</text:span></text:p>
      <text:p text:style-name="P13"><text:span text:style-name="T14"> </text:span></text:p>
      <text:p text:style-name="P15">Diskusija dėl AT ketvirtosios sesijos darbo</text:p>
      <text:p text:style-name="P16"><text:span text:style-name="T17"> </text:span></text:p>
      <text:p text:style-name="P18"><text:span text:style-name="T19">PIRMININKAS.<text:s/></text:span><text:span text:style-name="T20">Labas rytas, gerbiamieji deputatai! Pra</text:span><text:span text:style-name="T21">dedame vasario 4 d. rytinį posėdį. Šiandien jį pradėsim gal kiek neįprastai. Mums pirmiausia reikia pasitarti, kaip dirbsime likusias vasario dienas ir kovo pradžioje. Kadangi didžiausias darbas yra mūsų biudžeto patvirtinimas, tai siūlome, kad pirmiausia<text:s/></text:span><text:span text:style-name="T22">pakalbėtų ir savo pasiūlymus pateiktų Biudžeto komisijos pirmininkas Audrius Rudys. Prašome į tribūną.</text:span></text:p>
      <text:p text:style-name="P23"><text:span text:style-name="T24">A.RUDYS.<text:s/></text:span><text:span text:style-name="T25">Labas rytas, gerbiamieji kolegos. Jums buvo pristatyta Biudžeto komisijos pozicija dėl to, kaip šiemet mes turime elgtis su biudžetu, ir išdalyt</text:span><text:span text:style-name="T26">i du nutarimo projektai. Vienas apie tai, kad pirmąjį ketvirtį mūsų Vyriausybė galėtų vykdyti finansavimą. Jums yra išdalyta. Antrasis nutarimo projektas tai yra nutarimas mums patiems. Kitaip sakant, mūsų pačių įsipareigojimas, kad nebebūtų daugiau, kai s</text:span><text:span text:style-name="T27">usirinksim į pavasario sesiją, atidėliojami darbai, tiesiog patys įsipareigojam labai rimtai žiūrėti į biudžeto patvirtinimą ir skirti tam pakankamai laiko.</text:span></text:p>
      <text:p text:style-name="P28"><text:span text:style-name="T29">Toks yra šitų mūsų pateiktų dokumentų turinys. Aš žinau, kad Vyriausybė turi papildomų pasiūlymų dė</text:span><text:span text:style-name="T30">l jų, ir manau, kad tai sudarys mūsų pirmojo svarstymo turinį. Pirmininkų pasitarime sąmoningai buvo pasirinktas šitoks kelias, t.y. balsavimo keliu ir sąmoningai darbotvarkės pirmuoju punktu jis yra įrašytas, nes jeigu mes priimsim palankų sprendimą, tai<text:s/></text:span><text:span text:style-name="T31">šiandien po pietų galėtume jau trečiojo svarstymo metu ir balsavimu įteisinti šituos dokumentus.</text:span></text:p>
      <text:p text:style-name="P32"><text:span text:style-name="T33">Mes svarstėm tris alternatyvas. Viena alternatyva, kad, sakykim, nuo šio antradienio nieko kito neveiktume, tik dirbtume su biudžetu, tada mes suspėtume turbūt</text:span><text:span text:style-name="T34"><text:s/>iki 16 dienos jį patvirtinti. Antroji alternatyva buvo pratęsti dar kartą sesiją ir biudžetui skirti visą laiką. Trečioji alternatyva <text:s/>įteisinti galimybę finansuoti išlaidas Vyriausybei ir surinkti lėšas pirmąjį ketvirtį, o tada atidžiai padirbėti su proj</text:span><text:span text:style-name="T35">ektu jau<text:s/></text:span><text:soft-page-break/><text:span text:style-name="T36">susirinkus kovo mėnesį. Iš tų trijų variantų Biudžeto komisija balsavimu beveik vieningai pritarė trečiajam variantui. Pirmininkų pasitarime vakar rytą jau buvo apsvarstytos praktiškai tik dvi galimybės, tai yra pratęsti sesiją nepriimant speciala</text:span><text:span text:style-name="T37">us nutarimo, ir iš 21 dalyvavusio pasitarime 19 pasisakė už tą mano minėtą trečiąją alternatyvą, būtent tokią, kaip jinai čia yra pateikiama.</text:span></text:p>
      <text:p text:style-name="P38"><text:span text:style-name="T39">V.LANDSBERGIS.<text:s/></text:span><text:span text:style-name="T40">Tai jūs jau Aukščiausiajai Tarybai ir nebeteikiat nieko kito...</text:span></text:p>
      <text:p text:style-name="P41"><text:span text:style-name="T42">A.RUDYS.<text:s/></text:span><text:span text:style-name="T43">Ne. Tada nebe alternatyva,</text:span><text:span text:style-name="T44"><text:s/>bet kaip ten buvo dviejose institucijose prieita iš esmės prie vieningų sprendimų, tada jau net ir nebe alternatyva. Juo labiau kad čia turbūt darbotvarkėje apsirikta. Šitie nutarimai yra vienas kitą papildantys, o ne alternatyvūs. Jeigu ten yra du parašy</text:span><text:span text:style-name="T45">ti.</text:span></text:p>
      <text:p text:style-name="P46"><text:span text:style-name="T47">VLANDSBERGIS.<text:s/></text:span><text:span text:style-name="T48">Taip, taip. Aišku, jūs jau nutarėt. Jūsų nuomonės man nebereikia nė klausti. Bet man atrodo, kad vis dėlto alternatyva, jeigu pratęsus sesiją būtų svarstomas tiktai biudžetas.</text:span></text:p>
      <text:p text:style-name="P49"><text:span text:style-name="T50">A.RUDYS.<text:s/></text:span><text:span text:style-name="T51">Taip, buvo tas variantas svarstomas ir niekas...</text:span></text:p>
      <text:p text:style-name="P52"><text:span text:style-name="T53">V.LA</text:span><text:span text:style-name="T54">NDSBERGIS.<text:s/></text:span><text:span text:style-name="T55">Tai vis dėlto gal vertėtų ir čia, Aukščiausiojoje Taryboje, pasikeisti nuomonėmis dėl to.</text:span></text:p>
      <text:p text:style-name="P56"><text:span text:style-name="T57">A.RUDYS.<text:s/></text:span><text:span text:style-name="T58">Taip, šito svarstymo turinys ir sudaro galimybę grįžti prie šito klausimo, išdėstyti argumentus ir priimti sprendimą. Nes mūsų tie sprendimai yra<text:s/></text:span><text:span text:style-name="T59">fakultatyvūs, siūlomieji. O Aukščiausioji Taryba pati sprendžia.</text:span></text:p>
      <text:p text:style-name="P60"><text:span text:style-name="T61">PIRMININKAS.<text:s/></text:span><text:span text:style-name="T62">Prašom gerbiamąją ministrę pratęsti.</text:span></text:p>
      <text:p text:style-name="P63"><text:span text:style-name="T64">E.KUNEVIČIENĖ.<text:s/></text:span><text:span text:style-name="T65">Laba diena. Biudžetas yra metinė sąmata. Ne planas, ne užduotis, o tik metinė sąmata.</text:span><text:span text:style-name="T66"><text:s/>Ir</text:span><text:span text:style-name="T67"><text:s/>jos vykdymas nebūna toks jau tvirtas,</text:span><text:span text:style-name="T68"><text:s/>koks jis gali būti patvirtintas. Kadangi sąmata yra tik reglamentas tam tikroms išlaidoms daryti. Vyriausybė pateikė jums biudžetą spalio — lapkričio mėnesį ir tik po to teko patikslinti projektą dėl to, kad buvo liberalizuotos kainos, buvo įvestas bendra</text:span><text:span text:style-name="T69">s pridėtinis mokestis, todėl pirmajame projekte paskaičiavimai pateikti ir su jumis suderinti, ir į jūsų visas pastabas atsižvelgta. Beveik su visomis komisijų pastabomis buvo sutikta. Projektas pataisytas ir šių metų sausio 30 dieną pateiktas svarstyti Au</text:span><text:span text:style-name="T70">kščiausiajai Tarybai.</text:span></text:p>
      <text:p text:style-name="P71"><text:span text:style-name="T72">Dabar, kai atvažiuoja ekspertai, pirmasis klausimas yra biudžetas, nes tai yra ir politinio, ir ekonominio stabilumo rodiklis. Tai jie ir klausia:</text:span></text:p>
      <text:p text:style-name="P73">kokia biudžeto būklė? Vyriausybė pateikė biudžetą ir jie dabar tą projektą pas mus jau<text:s/>antrą savaitę nagrinėja. Nagrinėja Pasaulio banko ekspertai. Didelių pretenzijų ir rimtų pretenzijų mes iš jų nesulaukėm nei dėl struktūros, nei dėl pajamų formavimo,<text:s/><text:soft-page-break/>nei dėl mokesčių. Nesulaukėm, kad netiktų kažkas, kas mūsų projekte yra pasiūlyta. Bet jei parlamentas dabar nenumato arba neturi pakankamų galimybių priimti visą pateiktą biudžeto projektą, tai Vyriausybė, vakar svarsčiusi ir šiandien dar pasitarusi su Pasaulio banko ekspertais, siūlo priimti tokį nutarimą. Aš tiktai esmę pasakysiu, po to perskaitysiu, kad pirmajam ketvirčiui patvirtintume vieną ketvirtadalį projekto pajamų ir išlaidų dydžio. Vyriausybei nereikia jokio leidimo. Jeigu parlamentas biudžeto nepatvirtina, Vyriausybė ir taip naudoja lėšas ir tvarko, kaip ir numatyta pagal biudžeto<text:s/>tvarką. O čia reikia tiktai tam, kad parlamentas, pavyzdžiui, gal priims sprendimą pakeisti įstatymą dėl biudžeto ir pratęsti finansinius metus. Ne nuo sausio 1 d. padaryti, o nuo liepos 1 d. Tai visai priimtinas mūsų pasiteisinimas ir normalus požiūris ir<text:s/>į parlamento, ir į Vyriausybės darbą.</text:p>
      <text:p text:style-name="P74"><text:span text:style-name="T75">Aš tariausi su ekspertais ir jokių pretenzijų iš jų pusės nesulaukiau. Bet tuo atveju pirmojo ketvirčio biudžetas turi būti patvirtintas. Kad tai jau būtų fiksuojama, jog pirmasis ketvirtis patvirtintas, o toliau bus<text:s/></text:span><text:span text:style-name="T76">sprendžiama, ar mes pratęsiam biudžeto patvirtinimą, ar perkeliam biudžetinius metus.</text:span></text:p>
      <text:p text:style-name="P77"><text:span text:style-name="T78">Todėl Vyriausybė šiandien jums ir teikia tokį nutarimo projektą dėl 1992 metų pirmojo ketvirčio biudžeto patvirtinimo. Lietuvos Respublikos Aukščiausioji Taryba nutaria p</text:span><text:span text:style-name="T79">atvirtinti 1992 metų pirmajam ketvirčiui biudžetą vieną ketvirtadalį, vienos ketvirtosios 1992 metų valstybės biudžeto projekte pristatyto Aukščiausiajai Tarybai 1992 metų sausio 30 dieną numatyto pajamų ir išlaidų dydžio. Vieną ketvirtadalį pateikto proje</text:span><text:span text:style-name="T80">kto.</text:span></text:p>
      <text:p text:style-name="P81"><text:span text:style-name="T82">Antrasis punktas: pagal galimybes teikti trumpalaikes paskolas savivaldybėms jų biudžetuose susidariusiam lėšų trūkumui padengti. Tai gali atsitikti pirmajame ketvirtyje. Tai irgi suderinta ir su Biudžeto komisija, ir su kitomis komisijomis. Prieštara</text:span><text:span text:style-name="T83">vimų nėra. Nustatyti, kad 70% 1992 metų pirmojo ketvirčio fizinių asmenų pajamų mokesčio įplaukų įskaitoma į savivaldybės biudžetus. Tas, kas buvo projekte ir pateikta, <text:s/>70% fizinių asmenų pajamų mokesčio. Ir trečia — leisti Lietuvos Respublikos Vyriausybe</text:span><text:span text:style-name="T84">i įstatymų nustatyta tvarka skirstyti papildomai gautas pajamas, jeigu jos viršija vieną ketvirtąją metams numatytos pajamų sumos. Čia buvo metams, bet net ir pagal Biudžeto sandaros įstatymą Vyriausybė tokią teisę turi. Jeigu pirmojo ketvirčio biudžetas p</text:span><text:span text:style-name="T85">atvirtintas ir per pirmąjį ketvirtį gaunamos papildomos pajamos, tai Vyriausybė jas turi teisę skirstyti. Bet čia šitas punktas įrašytas, kadangi buvom galvoję ne tvirtinti, kaip kalbėjom, o tiktai leisti naudotis. Todėl šitą punktą ar priimsim, ar nepriim</text:span><text:span text:style-name="T86">sim, jis nėra toks svarbus. Svarbūs pirmieji trys punktai. Pirmas <text:s/>patvirtinti pirmojo ketvirčio biudžetą, antras <text:s/>savivaldybėms kreditus teikti ir trečias <text:s/>70% fizinių asmenų pajamų mokesčio įskaityti savivaldybėms</text:span></text:p>
      <text:p text:style-name="P87"><text:span text:style-name="T88">patvirtinti.</text:span></text:p>
      <text:p text:style-name="P89"><text:span text:style-name="T90">PIRMININKAS.<text:s/></text:span><text:span text:style-name="T91">Deputatė I.And</text:span><text:span text:style-name="T92">riukaitienė. Nenori. Prašom, gerbiamasis Pirmininke.</text:span></text:p>
      <text:p text:style-name="P93"><text:span text:style-name="T94">V.LANDSBERGIS.<text:s/></text:span><text:span text:style-name="T95">Noriu paklausti, kaip jūs žiūrėtumėt į galimybę mums svarstyti biudžetą pratęsus sesiją dabar? Ar jūs teiktumėt tam pirmenybę, ar ne?</text:span></text:p>
      <text:p text:style-name="P96"><text:span text:style-name="T97">E.KUNEVIČIENĖ.<text:s/></text:span><text:span text:style-name="T98">Jeigu būtų tokia galimybė, aš ir pereit</text:span><text:span text:style-name="T99">ą kartą, kai tamstos nebuvo čia, kreipiausi, kad jeigu būtų galima pratęsti ir priimti, tai būtų pats geriausias mūsų Lietuvos rodiklis. Todėl praeitais metais visi ekspertai buvo labai patenkinti mūsų biudžetu. Buvo labai patenkinti, nes biudžetas buvo su</text:span><text:span text:style-name="T100">balansuotas, buvo patvirtintas ir įvykdytas. Tai — tęsinys šitos tradicijos, kad mes nesimėtom, kad mes nepereinam su kažkokiais tarpiniais rodikliais. Bet kiek aš supratau, jums parlamente susidaro tam tikrų sunkumų ir Vyriausybė, atsižvelgdama į tai, sud</text:span><text:span text:style-name="T101">erinusi su Pasaulio banko ekspertais, kurie dabar yra, priėjo prie to pasiūlymo, kad nepažeistume to pasitikėjimo, kurį esam įgiję.</text:span></text:p>
      <text:p text:style-name="P102"><text:span text:style-name="T103">V.LANDSBERGIS.<text:s/></text:span><text:span text:style-name="T104">Ačiū.</text:span></text:p>
      <text:p text:style-name="P105"><text:span text:style-name="T106">PIRMININKAS.<text:s/></text:span><text:span text:style-name="T107">Deputatas Jonas Pangonis.</text:span></text:p>
      <text:p text:style-name="P108"><text:span text:style-name="T109">J.PANGONIS.<text:s/></text:span><text:span text:style-name="T110">Gerbiamoji ministre, sakykit, kaip jūs įsivaizduojat</text:span><text:span text:style-name="T111">e, kad deputatai patvirtins pirmojo ketvirčio biudžetą, net neįsigilinę į jo esmę? Jūs dabar tokį pasiūlymą ką tik pateikėt. Ar galimas toks mūsų žingsnis?</text:span></text:p>
      <text:p text:style-name="P112"><text:span text:style-name="T113">E.KUNEVIČIENĖ.<text:s/></text:span><text:span text:style-name="T114">Aš nenorėčiau taip kalbėti apie deputatus ir parlamentą, kad jie per tris mėnesius į<text:s/></text:span><text:span text:style-name="T115">nieką neįsigilino. Aš labai pagarbiai elgiuosi, žinau, kad mūsų parlamentas dirba labai daug, bet jums projektas buvo pateiktas dar lapkričio mėnesį ir, tikiuosi, jūs susipažinot su visais skaičiais. Mes į jūsų pasiūlymus atsižvelgėm, o šitam projekte yra<text:s/></text:span><text:span text:style-name="T116">tik pakoreguotas tas pirmasis projektas dėl kainų. Su tais koeficientais dėl darbo užmokesčio padidėjimo ir kainų. Todėl aš nemanyčiau, kad deputatams nebuvo laiko susipažinti arba išstudijuoti. Tai viena. O antras dalykas, jūs vis vien siūlote pirmąjį ket</text:span><text:span text:style-name="T117">virtį leisti naudoti, o ką tai reiškia leisti naudoti? Tai kaip jūs galit leisti, jeigu jūs nepasitikit tais skaičiais? Dabar ims Vyriausybė ir išnaudos visą metinę sumą. Tai čia nelogiška, gerbiamasis deputate. Todėl aš jūsų prašyčiau, kad būtumėt logiški</text:span><text:span text:style-name="T118">. Aš labai gerbiu ir parlamentą, ir Vyriausybę, o šiuo atveju čia yra visiškai nieko nepažeidžiantis pasiūlymas. Nei jūsų, nei mūsų darbų, kuriuos mes atlikom. O jūs irgi didelį darbą atlikot. Jūs su projektu padirbėjot jau kaip reikiant.</text:span></text:p>
      <text:p text:style-name="P119"><text:span text:style-name="T120">J.PANGONIS.<text:s/></text:span><text:span text:style-name="T121">Aš ju</text:span><text:span text:style-name="T122">ms labai dėkoju ir aš jus labai gerbiu, tačiau dabar biudžetas yra deficitinis, o pirmasis variantas buvo be deficito. Tai yra didžiulis skirtumas ir mums reikia įsigilinti ir numatyti, kaip sumažinti deficitą.</text:span></text:p>
      <text:p text:style-name="P123"><text:span text:style-name="T124">E.KUNEVIČIENĖ.<text:s/></text:span><text:span text:style-name="T125">Taip, jūs teisus. Biudžeto def</text:span><text:span text:style-name="T126">icitą jūs žinot, ir dėl ko taip atsitiko <text:s/>irgi. Yra išaiškinta, yra nurodytas ir konkretus skaičius. Ir biudžeto deficitas, kuris dabar yra, sudaro maždaug 5% ir jis nepažeis tų reikalavimų, kurie keliami biudžetams. Biudžeto deficitas, neviršijantis 1,5 m</text:span><text:span text:style-name="T127">ilijardo, niekuo nesutrukdys visai mūsų veiklai. PIRMININKAS. Deputatas Povilas Varanauskas.<text:s/></text:span></text:p>
      <text:p text:style-name="P128"><text:span text:style-name="T129">P.VARANAUSKAS.<text:s/></text:span><text:span text:style-name="T130">Gerbiamoji pranešėja, aš vis dėlto nelabai supratau jūsų akcentą, kodėl nepatinka jums deputato A.Rudžio pasiūlymas. Faktiškai reikia kalbėti taip,</text:span><text:span text:style-name="T131"><text:s/>kaip priklauso. Jūs norite, kad mes dirbtume toliau po vasario 16 d. dėl to, kad Vyriausybė pažeidė įstatymus. Reikia taip sakyti. Ne dėl to, kad perskaičiavo. Galima buvo iš karto skaičiuoti taip, kaip priklauso. Vyriausybė vėl pažeidinės, tai mes turėsi</text:span><text:span text:style-name="T132">me trim pamainom dirbti? Kada mes miegosime ir kada kitus darbus padarysime? Aš norėčiau, kad jūs įsigilintumėt į deputato A.Rudžio pasiūlymą ir pritartumėt jam.</text:span></text:p>
      <text:p text:style-name="P133"><text:span text:style-name="T134">E.KUNEVIČIENĖ.<text:s/></text:span><text:span text:style-name="T135">Gerbiamasis deputate, šiuo atveju ne aš neįsigilinau į deputato A.Rudžio pasiūl</text:span><text:span text:style-name="T136">ymą, bet gal jūs šiandien ne visai suspėjot susipažinti su mūsų suderinimu. Deputato A.Rudžio pasiūlymas šiandien ir buvo, kad normaliai apsvarstytume ir leistume Vyriausybei tvarkytis su pirmojo ketvirčio biudžetu. Mes sakom, kad mums tokio leidimo nereik</text:span><text:span text:style-name="T137">ia ir tai ne taip supras tos pasaulinės institucijos, kurios biudžetą nagrinėja. Atsižvelgdama į jūsų pasiūlymą, Vyriausybė ir siūlo patvirtinti pirmojo ketvirčio biudžetą. Daugiau jokių pretenzijų ir jokių nesusipratimų nėra tarp mūsų ir gerbiamojo A.Rudž</text:span><text:span text:style-name="T138">io.</text:span></text:p>
      <text:p text:style-name="P139"><text:span text:style-name="T140">PIRMININKAS.<text:s/></text:span><text:span text:style-name="T141">Gerbiamieji kolegos, klausimui apsvarstyti laikas išnaudotas. Ar sutinkate, kad daugiau nebūtų klausinėjama? Šiuo klausimu mes dar kalbėsimės, be to, ir balsuosime po pietų. Todėl aš siūlau baigti dabar, o kiekviena frakcija, kiekviena kom</text:span><text:span text:style-name="T142">isija galėtų pasitarti ir galėtume vienokį ar kitokį sprendimą priimti. Dėkui, ministre.</text:span></text:p>
      <text:p text:style-name="P143"><text:span text:style-name="T144">E.KUNEVIČIENĖ.<text:s/></text:span><text:span text:style-name="T145">Jeigu leistumėt man kreiptis, aš prašyčiau, kaip mes kalbėjom su gerbiamuoju A.Rudžiu, gal per pertrauką susirinktų komisijos. Aš dalyvaučiau ir jeigu k</text:span><text:span text:style-name="T146">as būtų neaišku, mes išsiaiškintume.</text:span></text:p>
      <text:p text:style-name="P147"><text:span text:style-name="T148">PIRMININKAS.<text:s/></text:span><text:span text:style-name="T149">Dėkui. Dabar turėtume tvirtinti šios dienos darbotvarkę, bet labai skubią informaciją turi mūsų Vyriausybės atstovas gerbiamasis ministras Aleksandras Abišala. Prašom, gerbiamasis ministre.</text:span></text:p>
      <text:p text:style-name="P150"><text:span text:style-name="T151">A.A.ABIŠALA.<text:s/></text:span><text:span text:style-name="T152">Ger</text:span><text:span text:style-name="T153">biamieji kolegos deputatai, aš sutikčiau atsiimti savo pranešimą dėl susitikimo su Rusijos delegacija, jeigu jūs po pirmojo svarstymo dabar tą nutarimą priimtumėt, jeigu nenorėtumėt diskutuoti.</text:span></text:p>
      <text:p text:style-name="P154"><text:span text:style-name="T155">PIRMININKAS.<text:s/></text:span><text:span text:style-name="T156">Nutarimą priimti? Ar jis išdalytas deputatams?</text:span></text:p>
      <text:p text:style-name="P157"><text:span text:style-name="T158">J.</text:span><text:span text:style-name="T159">PANGONIS.<text:s/></text:span><text:span text:style-name="T160">Dėl procedūros galima, pirmininke? Jūs labai tiksliai laikotės darbotvarkės, 20 minučių praėjo ir suteikėt žodį sekančiam, tačiau antrasis klausimas yra darbotvarkės tvirtinimas.</text:span></text:p>
      <text:p text:style-name="P161"><text:span text:style-name="T162">PIRMININKAS.<text:s/></text:span><text:span text:style-name="T163">Taip, bet prieš darbotvarkės tvirtinimą dar bus pareiš</text:span><text:span text:style-name="T164">kimų ir visa kita. Prašau, gerbiamasis ministre.</text:span></text:p>
      <text:p text:style-name="P165"><text:span text:style-name="T166">A.A.ABIŠALA.<text:s/></text:span><text:span text:style-name="T167">Gerbiamieji deputatai, aš norėjau informuoti oficialiai Aukščiausiąją Tarybą apie įvykusį Lietuvos ir Rusijos delegacijų susitikimą dėl kariuomenės išvedimo iš Lietuvos. Tačiau jeigu yra priešta</text:span><text:span text:style-name="T168">ravimų, aš mielai šito nedarysiu. Prašom, gerbiamasis seniūne, daryti sprendimą.</text:span></text:p>
      <text:p text:style-name="P169"><text:span text:style-name="T170">PIRMININKAS.<text:s/></text:span><text:span text:style-name="T171">Ar sutinkate, kolegos?</text:span></text:p>
      <text:p text:style-name="P172"><text:span text:style-name="T173">A.A.ABIŠALA.<text:s/></text:span><text:span text:style-name="T174">Gerbiamieji deputatai, sausio 31 d. su perėjimu į vasario 1 d. įvyko Rusijos ir Lietuvos įgaliotųjų delegacijų susitikimas, ku</text:span><text:span text:style-name="T175">rio metu buvo patvirtinta, kad abi pusės sutinka laikyti tai derybų pradžia dėl kariuomenės, kuri yra perėjusi į Rusijos jurisdikciją, išvedimo iš Lietuvos teritorijos galutinių terminų, sąlygų ir tvarkos. Rusijos delegacija atvyko, įspėjusi tik išvakarėse</text:span><text:span text:style-name="T176">. Lietuvos delegacija buvo suformuota tokiu būdu:</text:span></text:p>
      <text:p text:style-name="P177"><text:span text:style-name="T178">Aukščiausiosios Tarybos Pirmininkas pagal Konstituciją įgaliojo savo pavaduotoją, konkrečiai Česlovą Stankevičių jo vardu derėtis, kiti susitikimo nariai buvo paskirti Pirmininko potvarkiu. Tai tie žmonės,<text:s/></text:span><text:span text:style-name="T179">kurie arba pagal pareigas, arba anksčiau Aukščiausiosios Tarybos buvo patvirtinti kaip derybų delegatai su buvusia Sovietų Sąjunga arba su Rusija.</text:span></text:p>
      <text:p text:style-name="P180"><text:span text:style-name="T181">Pagrindinis derybų rezultatas buvo tai, kad pavyko, skirtingai nuo ankstesnių įvairių derybų su Tarybų Sąjung</text:span><text:span text:style-name="T182">a, susitarti dėl derybų reglamento ir nustatyti tikslią datą, kada pradės dirbti ekspertai.</text:span><text:span text:style-name="T183"><text:s/>Be</text:span><text:span text:style-name="T184"><text:s/>to, patvirtinta, kad Rusijos kariuomenės dalinių išvedimas prasidės vasario mėnesį. Toliau Vyriausybė, remdamasi Konstitucija ir tarptautinių sutarčių įstatymu,<text:s/></text:span><text:span text:style-name="T185">numato oficialiai paskirti delegaciją ir ekspertų grupes visoms deryboms ir vasario 10 d. pradėti darbą. Ačiū už dėmesį.</text:span></text:p>
      <text:p text:style-name="P186"><text:span text:style-name="T187">PIRMININKAS.<text:s/></text:span><text:span text:style-name="T188">Dėkui. Žodis trumpam pareiškimui suteikiamas deputatui Vytautui Puplauskui.</text:span></text:p>
      <text:p text:style-name="P189"><text:span text:style-name="T190">V.PUPLAUSKAS.<text:s/></text:span><text:span text:style-name="T191">Gerbiamieji deputatai, sesija ei</text:span><text:span text:style-name="T192">na prie pabaigos. Darbų daug, laiko maža, todėl Mandatų ir etikos komisijos vardu raginu visus deputatus dirbti labai susikaupus, branginant kiekvieną darbo minutę. Netoleruotina, kad dėl vėlavimo ar dėl deputatų nebuvimo parlamentas tampa nedarbingu. Atkr</text:span><text:span text:style-name="T193">eipsiu gerbiamųjų deputatų dėmesį, kad pastaruoju metu Aukščiausiosios Tarybos darbas plenariniuose posėdžiuose labai trukdomas dėl deputatų nedrausmingumo, pasikalbėjimų, tarpusavio diskusijų salėje. Dėl to salėje toks didelis triukšmas, kad dalis deputat</text:span><text:span text:style-name="T194">ų neišgirsta net balsavimui keliamo klausimo formuluotės, gaištamas laikas pakartotiniams balsavimams, papildomiems aiškinimams.</text:span></text:p>
      <text:p text:style-name="P195"><text:span text:style-name="T196">Nuoširdžiai prašome padaryti viską, kas įmanoma, kad per likusį sesijos darbo laiką padarytume tai, kas būtina šiandieną turėti</text:span><text:span text:style-name="T197"><text:s/>vykdant reformas, įvedant tvarką ir teisingumą visose nepriklausomos Lietuvos veiklos srityse. Kviečiu visus deputatus nusiteikti našiam konstruktyviam darbui, būti džentelmeniškus, korektiškesnius ir susitaikyti su mintimi, kad nepriėmę pradėtų svarstyti</text:span><text:span text:style-name="T198"><text:s/>ekonominių įstatymų, taip pat nepatvirtinę biudžeto neturime teisės išeiti atostogauti. Ačiū už dėmesį.</text:span></text:p>
      <text:p text:style-name="P199"><text:span text:style-name="T200">PIRMININKAS.<text:s/></text:span><text:span text:style-name="T201">Dėkui deputatui. Deputatas Audrius Rudys dėl procedūros. Prašom.</text:span></text:p>
      <text:p text:style-name="P202"><text:span text:style-name="T203">A.RUDYS.<text:s/></text:span><text:span text:style-name="T204">Aš taip ir likau sutrikęs. Juk mes iš esmės nutraukėm klausimą,<text:s/></text:span><text:span text:style-name="T205">jį nei užbaigę, nei sutarę, kaip jį tęsim. Jūs žiūrėkite, kokia situacija susidaro. Jeigu mes pirmame posėdyje, t.y. rytiniame posėdyje, nepatvirtinam šitų mūsų pateiktų projektų po pirmojo svarstymo, tai vakariniame posėdyje mes jų negalime priimti. Vadin</text:span><text:span text:style-name="T206">asi, mes šitą nukeliam į ketvirtadienį ir neapibrėžta situacija išlieka. Dėl to aš prašau, tiksliau, netgi reikalauju, kad šitas klausimas būtų baigtas šitame rytiniame posėdyje. Pagaliau priimkim paprastą sprendimą. Aš taip supratau, kad gerbiamasis Pirmi</text:span><text:span text:style-name="T207">ninkas nori pasiūlyti vis dėlto kitą variantą, kad pratęstume sesiją, o Biudžeto komisijos pasiūlymas yra štai tas mūsų nutarimas. Reikia vieną iš jų priimti pagrindu. Jeigu bus priimtas gerbiamojo Pirmininko pasiūlymas, tai tada visi tie mūsų nutarimai de</text:span><text:span text:style-name="T208">dami į stalčių ir mes išlošiam 10 minučių popietinio posėdžio. Jeigu bus priimtas Biudžeto komisijos pasiūlytas variantas, tai siūlau balsuot, kad jam pritarta po pirmojo svarstymo, o Vyriausybės pasiūlymai eitų kaip pataisos į tą projektą ir galėtume po p</text:span><text:span text:style-name="T209">ietų jį priimti.</text:span></text:p>
      <text:p text:style-name="P210"><text:span text:style-name="T211">PIRMININKAS.<text:s/></text:span><text:span text:style-name="T212">Dėkui, gerbiamasis deputate, abu projektai yra pateikti. Tiek jūsų pasiūlymas, tiek ministrės, ir mes po pietų grįšim prie šito klausimo. Dabar jeigu diskusijas čia rengsime, tai mes apskritai nieko nepriimsim.</text:span></text:p>
      <text:p text:style-name="P213"><text:span text:style-name="T214">A.A.ABIŠALA.<text:s/></text:span><text:span text:style-name="T215">Ge</text:span><text:span text:style-name="T216">rbiamasis seniūne, ar būtų galima pabandyti pasiūlyti Vyriausybės vardu? <text:s text:c="23"/>.</text:span></text:p>
      <text:p text:style-name="P217"><text:span text:style-name="T218">PIRMININKAS.<text:s/></text:span><text:span text:style-name="T219">Po pirmojo svarstymo jūs siūlot priimti savo. Bet juk yra ir kitų pasiūlymų. Tai dabar mums reikia išsirinkt vieną. Ar jūs, gerbiamasis Pirminink</text:span><text:span text:style-name="T220">e, neatsiimat savo pasiūlymo?</text:span></text:p>
      <text:p text:style-name="P221"><text:span text:style-name="T222">V.LANDSBERGIS.<text:s/></text:span><text:span text:style-name="T223">(...) yra tik mano pasiūlymas, bet yra ir Mandatų ir etikos komisijos pasiūlymas, labai aiškiai suformuluotas. Aš nežinau, ar deputatai klausėsi, nors buvo prašoma jų svarstant tokius klausimus nesikalbėt tarpus</text:span><text:span text:style-name="T224">avyje, neskaityt laikraščių, susikaupti. Biudžetas ir visa mūsų galų gale tarptautinė, ekonominė padėtis, kuriai turi reikšmės biudžetinė situacija, reikalautų didesnio dėmesio. Mandatų ir etikos komisijos pareiškimo pabaigoje aš kaip tik išgirdau labai ai</text:span><text:span text:style-name="T225">škiai suformuluotą pasiūlymą <text:s/>neišsiskirstyti neišsprendus biudžeto klausimo.</text:span></text:p>
      <text:p text:style-name="P226"><text:span text:style-name="T227">PIRMININKAS.<text:s/></text:span><text:span text:style-name="T228">Dėkui. Deputatas Jonas Pangonis.</text:span></text:p>
      <text:p text:style-name="P229"><text:span text:style-name="T230">J.PANGONIS.<text:s/></text:span><text:span text:style-name="T231">Gerbiamieji deputatai, tai tikrai labai aktualus klausimas ir siūlyčiau pasvarstyti ir priimti sprendimą. Aš asmeniškai<text:s/></text:span><text:span text:style-name="T232">pritarčiau gerbiamojo Pirmininko pozicijai, kad reikia biudžetą kuo greičiau priimti. Nuskambėjęs Vyriausybės pasiūlymas, kad patvirtintume ketvirčio biudžetą nesvarstę yra visiškai nepriimtinas.</text:span></text:p>
      <text:p text:style-name="P233"><text:span text:style-name="T234">PIRMININKAS.<text:s/></text:span><text:span text:style-name="T235">Deputatas Bronius Genzelis.</text:span></text:p>
      <text:p text:style-name="P236"><text:span text:style-name="T237">B.GENZELIS.<text:s/></text:span><text:span text:style-name="T238">Aš norė</text:span><text:span text:style-name="T239">čiau paklausti ministrą A.Abišalą, nuo kada jis eina finansų ministro pareigas. Čia yra finansų ministrė, o jis visą laiką kalba finansų ir ekonomikos klausimais.</text:span></text:p>
      <text:p text:style-name="P240"><text:span text:style-name="T241">PIRMININKAS.<text:s/></text:span><text:span text:style-name="T242">Ne, jis dar nekalbėjo...</text:span></text:p>
      <text:p text:style-name="P243"><text:span text:style-name="T244">A.A.ABIŠALA.<text:s/></text:span><text:span text:style-name="T245">Ar galima man atsakyti?</text:span></text:p>
      <text:p text:style-name="P246"><text:span text:style-name="T247">PIRMININKAS.<text:s/></text:span><text:span text:style-name="T248">Prašo</text:span><text:span text:style-name="T249">m, gerbiamasis ministre.</text:span></text:p>
      <text:p text:style-name="P250"><text:span text:style-name="T251">A.A.ABIŠALA.<text:s/></text:span><text:span text:style-name="T252">Labai ačiū gerbiamajam deputatui, kad suteikė man galimybę pasakyti. Aš esu Vyriausybės įgaliotas atstovas darbotvarkės klausimams ir noriu pasiūlyti sprendimą įtraukti šį klausimą dabar balsuojant į šios dienos darbot</text:span><text:span text:style-name="T253">varkę susitariant, kad jis bus išspręstas. Tai viena. Antra, norėčiau atsakyti į deputato J.Pangonio repliką. Vyriausybė nesiūlo nesvarsčius patvirtinti pirmojo ketvirčio biudžetą, ji siūlo patvirtinti pirmojo ketvirčio biudžetą šioje sesijoje, tai yra ski</text:span><text:span text:style-name="T254">rtingi dalykai. Todėl siūlau dabar nebediskutuoti toliau, balsuoti, kad būtų klausimas įrašytas į šios dienos darbotvarkę, per pertrauką pasikonsultuoti ir po to balsuoti dėl vienokio ar kitokio sprendimo. Ačiū.</text:span></text:p>
      <text:p text:style-name="P255"><text:span text:style-name="T256">PIRMININKAS.<text:s/></text:span><text:span text:style-name="T257">Deputatas Vytenis Andriukaitis.</text:span><text:span text:style-name="T258"><text:s/>Jau yra ir už, ir prieš, prašom, kurią jūs palaikot.</text:span></text:p>
      <text:p text:style-name="P259"><text:span text:style-name="T260">V.P.ANDRIUKAITIS.<text:s/></text:span><text:span text:style-name="T261">Aš palaikyčiau tokį sintetinį sprendimą. Turbūt visi sutiktume, jog yra keletas paralelinių klausimų, kuriuos būtina priimti. Tai dėl valiutos fondo, dar du klausimai, kurie betarpiška</text:span><text:span text:style-name="T262">i susieti su biudžetu. Siūlau priimti sprendimą, kad visus kitus klausimus atidėtume ir dabar iki vasario 16 d. svarstytume biudžeto klausimus ir tą sąrašą paralelinių klausimų, kurie gali būti kartu įtraukti į darbotvarkę. Šių klausimų sąrašą sudaryti po<text:s/></text:span><text:span text:style-name="T263">pietų ir pateikti jį balsavimui.</text:span></text:p>
      <text:p text:style-name="P264"><text:span text:style-name="T265">PIRMININKAS.<text:s/></text:span><text:span text:style-name="T266">Dėkui. Ar galima nuspręsti dabar balsavimu? Kas už tai, kad... Dar gerbiamasis Audrius Rudys nori. Prašom.</text:span></text:p>
      <text:p text:style-name="P267"><text:span text:style-name="T268">A.RUDYS.<text:s/></text:span><text:span text:style-name="T269">Aš norėčiau pagelbėti mūsų seniūnui. Aš taip supratau, kad Aukščiausiosios Tarybos Pirmininkas</text:span><text:span text:style-name="T270"><text:s/>siūlo pratęsti šitą sesiją. Tai yra vienas sprendimo variantas, antras <text:s/>orientuotis į Biudžeto komisijos pasiūlytą variantą priimant tokį nutarimą. Vadinasi, dabar reiktų atlikti alternatyvų balsavimą, kas už Biudžeto komisijos variantą ir kas už gerbiamo</text:span><text:span text:style-name="T271">jo Pirmininko pasiūlytą sesijos pratęsimo klausimą. Jeigu mes priimam vieną iš jų, tai toliau pagal tai ir sprendžiam, kaip dirbam toliau.</text:span></text:p>
      <text:p text:style-name="P272"><text:span text:style-name="T273">PIRMININKAS.<text:s/></text:span><text:span text:style-name="T274">Dar suteiksim žodį ministrei. Prašom.</text:span></text:p>
      <text:p text:style-name="P275"><text:span text:style-name="T276">E.KUNEVIČIENĖ.<text:s/></text:span><text:span text:style-name="T277">Manyčiau, kad tuo atveju, jeigu jau mes priimam alt</text:span><text:span text:style-name="T278">ernatyvius sprendimus, tai tie sprendimai turi būti abipusiai. Vienas iš Vyriausybės, o kitas iš Aukščiausiosios Tarybos. O dabar jūsų, gerbiamasis pirmininke, yra Biudžeto komisijos pasiūlymas, iš vienos pusės. Šitaip negalima. Jeigu gerbiamojo Pirmininko</text:span><text:span text:style-name="T279"><text:s/>pasiūlymas svarstyti ir priimti biudžetą, kol neišsiskirstysite, yra visiškai priimtinas ir Vyriausybei, tai jūsų pasiūlymas Vyriausybei nėra priimtinas ir aš jums aiškinau kodėl. Todėl balsuoti reikėtų už Vyriausybės pasiūlymą, o ne už Biudžeto komisijos</text:span><text:span text:style-name="T280">, todėl kad Pirmininkas jau atstovauja parlamento pasiūlymui. Atleiskite, kad aš taip keliu klausimą, gal ir įžūlokai, bet atleiskit.</text:span></text:p>
      <text:p text:style-name="P281"><text:span text:style-name="T282">PIRMININKAS.<text:s/></text:span><text:span text:style-name="T283">Dėkui. Dar Pirmininkas. Prašom.</text:span></text:p>
      <text:p text:style-name="P284"><text:span text:style-name="T285">V.LANDSBERGIS.<text:s/></text:span><text:span text:style-name="T286">Aš irgi norėjau paaiškinti situaciją truputį kitaip, negu gerb</text:span><text:span text:style-name="T287">iamoji ministrė. Mano pasiūlymas pratęsti sesiją ir po vasario 16 d. jau svarstyti tiktai biudžetą ir patvirtinti jį galų gale neeliminuoja Vyriausybės padaryto pasiūlymo šiandien patvirtinti ketvirčio biudžetą. Tai neeliminuoja, todėl aš manau, kad mums r</text:span><text:span text:style-name="T288">eikėtų dabar pasisakyti dėl biudžeto prioritetiškumo, kad vasario mėnesį mes nutariam užbaigti ir patvirtinti biudžetą, o jeigu taip bus nenutarta, tada jau svarstyti alternatyvius pasiūlymus <text:s/>Biudžeto komisijos ar Vyriausybės, kaip tvarkytis su pirmuoju k</text:span><text:span text:style-name="T289">etvirčiu.</text:span></text:p>
      <text:p text:style-name="P290"><text:span text:style-name="T291">PIRMININKAS.<text:s/></text:span><text:span text:style-name="T292">Deputatas Mindaugas Stakvilevičius.</text:span></text:p>
      <text:p text:style-name="P293"><text:span text:style-name="T294">M.STAKVILEVIČIUS,<text:s/></text:span><text:span text:style-name="T295">Aš norėčiau pasiūlyti, kad būtų balsuojama už deputato Vytenio Andriukaičio variantą.</text:span></text:p>
      <text:p text:style-name="P296"><text:span text:style-name="T297">PIRMININKAS.<text:s/></text:span><text:span text:style-name="T298">Registruojamės, gerbiamieji deputatai. Prašom visus užsiregistruoti. Salėje <text:s/>94<text:s/></text:span><text:span text:style-name="T299">deputatai, kvorumas yra, galima balsuoti. Gerbiamieji kolegos, galbūt pasiūlymus balsuosim eilės tvarka. Pirmiausia buvo Biudžeto komisijos pasiūlymas, galbūt už jį pirmiausia, sutinkate? Kas už tai, kad biudžeto priėmimą organizuotume taip, kaip siūlo Biu</text:span><text:span text:style-name="T300">džeto komisija? Prašom tada į tribūną. Jūs norit atsisakyt ar kaip?</text:span></text:p>
      <text:p text:style-name="P301"><text:span text:style-name="T302">A.RUDYS.<text:s/></text:span><text:span text:style-name="T303">Gerbiamasis seniūne, aš bijau, kad įvyks tokia kolizija nebus patvirtintas Biudžeto komisijos variantas ir paskui Aukščiausioji Taryba nenutars pratęsti sesijos. Dėl to reikia pir</text:span><text:span text:style-name="T304">ma spręsti tokį esminį klausimą — ar pratęsiama sesija. Jeigu šitas pasiūlymas priimamas, tada atkrenta visa kita, jeigu jis nepriimamas, tada reikia spręst toliau kitus dalykus.</text:span></text:p>
      <text:p text:style-name="P305"><text:span text:style-name="T306">PIRMININKAS.<text:s/></text:span><text:span text:style-name="T307">Gerai, galbūt. Tada pirmiausia <text:s/>ar pratęsim sesiją po vasario 16</text:span><text:span text:style-name="T308"><text:s/>d.? Pirmiausia ar pratęsim, ar ne, jeigu nubalsuosim, kad pratęsiam, tada balsuosim, iki kada. Kaip balsuosim? Balsuosim galbūt mygtukais ar ne? Ar kortelėmis dauguma pageidauja? Kortelėmis? Gerai. Ar balsų skaičiavimo grupė pasirengusi? Ne, pirmiausia ar</text:span><text:span text:style-name="T309"><text:s/>pratęsiam, paskui jau tarsimės vėl. Gerbiamasis Pirmininke, prašom.</text:span></text:p>
      <text:p text:style-name="P310"><text:span text:style-name="T311">V.LANDSBERGIS.<text:s/></text:span><text:span text:style-name="T312">Gerbiamieji deputatai, noriu atkreipt jūsų dėmesį, kad svarbus balsavimas ir jo motyvuose turi būti taip pat suprantamas mano pasiūlymas, kad pratęsiam sesiją ir pratęsus s</text:span><text:span text:style-name="T313">varstome tiktai biudžetą. Tuo tikslu ir pratęsiame, kad pabaigtume su biudžetu.</text:span></text:p>
      <text:p text:style-name="P314"><text:span text:style-name="T315">PIRMININKAS.<text:s/></text:span><text:span text:style-name="T316">Dėkui. Man atrodo, nieko čia pridėt nebereikia. Pirmiausia balsuojam — pratęsim sesiją ar nepratęsim. Balsuosime pakeldami korteles, kad nebūtų jokių nesusipratimų</text:span><text:span text:style-name="T317">, kad technika mūsų neapgautų ir panašiai. Kas už tai, kad sesija būtų pratęsta po vasario 16 d.? Prašom.<text:s/></text:span></text:p>
      <text:p text:style-name="P318"><text:span text:style-name="T319">BALSŲ SKAIČIUOTOJAS.<text:s/></text:span><text:span text:style-name="T320">Už <text:s/>61.</text:span></text:p>
      <text:p text:style-name="P321"><text:span text:style-name="T322">PIRMININKAS.<text:s/></text:span><text:span text:style-name="T323">Kas prieš?<text:s/></text:span></text:p>
      <text:p text:style-name="P324"><text:span text:style-name="T325">BALSŲ SKAIČIUOTOJAS.<text:s/></text:span><text:span text:style-name="T326">Prieš <text:s/>3.</text:span></text:p>
      <text:p text:style-name="P327"><text:span text:style-name="T328">PIRMININKAS.<text:s/></text:span><text:span text:style-name="T329">Kas susilaikė?<text:s/></text:span></text:p>
      <text:p text:style-name="P330"><text:span text:style-name="T331">BALSŲ SKAIČIUOTOJAS.<text:s/></text:span><text:span text:style-name="T332">Susilaikė <text:s/>20.</text:span></text:p>
      <text:p text:style-name="P333"><text:span text:style-name="T334">PIRMININKAS.<text:s/></text:span><text:span text:style-name="T335">Dėkui. Sesiją pratęsiame. Jokių kitokių pasiūlymų, kaip dirbt sesijoj tol, kol patvirtinsim biudžetą, nėra. Dar gerbiamasis A.Rudys? Prašom.</text:span></text:p>
      <text:p text:style-name="P336"><text:span text:style-name="T337">A.RUDYS.<text:s/></text:span><text:span text:style-name="T338">Aš norėčiau pasiūlyti tokį įrašą į protokolą, kad dar šią savaitę dirbam pagal planą, o kitą</text:span><text:span text:style-name="T339"><text:s/>savaitę, aš dabar neatsimenu tiksliai datų, jau būtų svarstomi tik biudžeto klausimai. Ir sesijos pratęstu laiku taip pat nesvarstoma niekas kitas, tik biudžeto klausimas ir su juo tiesiogiai susiję klausimai.</text:span></text:p>
      <text:p text:style-name="P340"><text:span text:style-name="T341">PIRMININKAS.<text:s/></text:span><text:span text:style-name="T342">Dėkui. Tai mums palengvintų pask</text:span><text:span text:style-name="T343">ui po vasario 16 d., būsime geriau pasirengę. Dar ministras Aleksandras Abišala. Prašom.</text:span></text:p>
      <text:p text:style-name="P344"><text:span text:style-name="T345">A.A.ABIŠALA.<text:s/></text:span><text:span text:style-name="T346">Iš</text:span><text:span text:style-name="T347"><text:s/>esmės pritardamas komisijos pirmininko deputato A.Rudžio pasiūlymui, prašyčiau vis dėlto neužkirsti griežtai kelio galimiems būtiniems svarstymams ir p</text:span><text:span text:style-name="T348">askirti bent pusantros valandos per savaitę kitiems dalykams negu biudžetas. Kitą savaitę, ne sesiją pratęsus, o kitą savaitę, dar normaliu sesijos laikotarpiu.</text:span></text:p>
      <text:p text:style-name="P349"><text:span text:style-name="T350">PIRMININKAS.<text:s/></text:span><text:span text:style-name="T351">Deputatas Eduardas Vilkas.</text:span></text:p>
      <text:p text:style-name="P352"><text:span text:style-name="T353">E.VILKAS.<text:s/></text:span><text:span text:style-name="T354">Aš siūlyčiau, kad mes iš karto mestume visus<text:s/></text:span><text:span text:style-name="T355">ne tiek svarbius darbus ir svarstytume tik biudžetą. Paskui, jeigu liks laiko, tai šioje sesijoje svarstyti dar ir kitką, o jeigu neliks, tai nieko daugiau ir nesvarstyti. Jeigu iki vasario 16 d. tokiu būdu nespėtume biudžeto priimti, tada galima būtų sprę</text:span><text:span text:style-name="T356">sti, kad pratęstume sesiją. Žodžiu, tai yra vėl mūsų netvarkingas darbas kaip visada.</text:span></text:p>
      <text:p text:style-name="P357"><text:span text:style-name="T358">PIRMININKAS.<text:s/></text:span><text:span text:style-name="T359">Dėkui. Deputatas Audrius Rudys.</text:span></text:p>
      <text:p text:style-name="P360"><text:span text:style-name="T361">A.RUDYS.<text:s/></text:span><text:span text:style-name="T362">Aš dar kartą norėčiau suformuluoti, na, sakykim, įrašą protokole ar protokolinį sprendimą. Gerbiamasis Pirmininkas b</text:span><text:span text:style-name="T363">uvo prie manęs priėjęs, ir šiuo atveju aš, matyt, išreikšiu ir jo nuomonę. Šią savaitę, manau, dirbkime normaliai, taip, kaip suplanuota. Kitą savaitę nerenkim plenarinių posėdžių arba surenkim, kaip buvo pasiūlyta, pusantros valandos plenarinį posėdį, sak</text:span><text:span text:style-name="T364">ykim, antradienį, jeigu Vyriausybė pateiks skubių klausimų. Tada visą kitą savaitę galima būtų paskirti komisijų darbui, komisijose būtų svarstomas biudžeto projektas. Tada savaitę, kuri prasideda 17 dieną, jau mes galėtume pradėti plenarinius posėdžius, k</text:span><text:span text:style-name="T365">uriuose būtų kalbama tik biudžeto ir su juo susijusiais klausimais. Aš prognozuoju, kad tada maždaug apie 20,23 d. mes galėtume priimti 1992 metų biudžetą. Jeigu tokia siūloma tvarka būtų užrašyta į protokolą, tai tada būtų, matyt, tikrai drausmingas ir na</text:span><text:span text:style-name="T366">udingas darbas.</text:span></text:p>
      <text:p text:style-name="P367"><text:span text:style-name="T368">PIRMININKAS.<text:s/></text:span><text:span text:style-name="T369">Gerbiamieji kolegos, siūlau balsuoti. Kas už tai, kad šią savaitę dar dirbtume pagal savo planą ir darbotvarkę, o kitą savaitę surengtume pusantros valandos posėdį, pavyzdžiui, iki pietų? Iki pietų dirbtume antradienį plenarini</text:span><text:span text:style-name="T370">ame posėdyje, po pietų galėtume dirbti komisijose, frakcijose ir taip toliau. Gerbiamasis ministre, jūs jau kalbėjot.</text:span></text:p>
      <text:p text:style-name="P371"><text:span text:style-name="T372">A.A.ABIŠALA.<text:s/></text:span><text:span text:style-name="T373">Aš norėčiau paremti labai tiksliai suformuluotą deputato A.Rudžio pasiūlymą nenustatant kurią dieną, nes nebūtinai antradienį</text:span><text:span text:style-name="T374">, nebūtinai iki pietų ir nebūtinai tris valandas, o būtent pusantros valandos kurią nors savaitės dieną, ir viskas.</text:span></text:p>
      <text:p text:style-name="P375"><text:span text:style-name="T376">PIRMININKAS.<text:s/></text:span><text:span text:style-name="T377">Kartais gali prireikti ne tik pusantros, bet ir visos popietės, t.y. viso posėdžio. Na, gerai. Ar verta dabar mums ginčytis, ka</text:span><text:span text:style-name="T378">d antradienį ar ketvirtadienį? Neverta ginčytis, nes gyvenimas gali mus labai pataisyt. Iš principo sutariam, kad šią savaitę dirbame pagal savo įprastinę darbotvarkę, o kitą savaitę dirbsime ne daugiau kaip vieną posėdį. Posėdis gali būti dviejų dalių arb</text:span><text:span text:style-name="T379">a vienos dalies. Kas už tai, prašom balsuoti. (Balsai salėje) Aš jo nesujaukiau, jisai sutiko dėl šito. Balsuojam, prašom, kas už tai, kad būtų priimtas toks protokolinis nutarimas, kad šią savaitę dirbam visą, o kitą savaitę vieną posėdį, nenustatydami iš</text:span><text:span text:style-name="T380">ankstinės datos? Prašom, kas už tai, balsuoti.</text:span></text:p>
      <text:p text:style-name="P381"><text:span text:style-name="T382">BALSŲ SKAIČIUOTOJAS.<text:s/></text:span><text:span text:style-name="T383">Už <text:s/>87.</text:span></text:p>
      <text:p text:style-name="P384"><text:span text:style-name="T385">PIRMININKAS.<text:s/></text:span><text:span text:style-name="T386">Už <text:s/>87. Kas prieš?</text:span></text:p>
      <text:p text:style-name="P387"><text:span text:style-name="T388">BALSŲ SKAIČIUOTOJAS.<text:s/></text:span><text:span text:style-name="T389">Prieš <text:s/>vienas.</text:span></text:p>
      <text:p text:style-name="P390"><text:span text:style-name="T391">PIRMININKAS.<text:s/></text:span><text:span text:style-name="T392">Kas susilaikė?</text:span></text:p>
      <text:p text:style-name="P393"><text:span text:style-name="T394">BALSŲ SKAIČIUOTOJAS.<text:s/></text:span><text:span text:style-name="T395">Susilaikė keturi.</text:span></text:p>
      <text:p text:style-name="P396"><text:span text:style-name="T397">PIRMININKAS.<text:s/></text:span><text:span text:style-name="T398">Dėkui. Beliko išspręsti vieną kl</text:span><text:span text:style-name="T399">ausimą — iki kada mes pratęsiam posėdį. Bet jeigu mes jį taip ilgai priiminėsim... Kaip, kolegos, ar mums reikia nustatyti tikslią datą? Nereikia. Net du pirmininkai siūlo, kad nereikia, <text:s/>ir Aukščiausiosios Tarybos, ir Biudžeto. Ar kas nors prieštarauja? N</text:span><text:span text:style-name="T400">e. Dėkui. Tai šį savo klausimą esam išsprendę. Yra prašę deputatai prieš pradedant svarstyti darbotvarkę padaryti pareiškimus. Pirmiausia Sąjūdžio Centro frakcijos vardu deputatas Aloyzas Sakalas. Kiek jums reikia laiko?</text:span></text:p>
      <text:p text:style-name="P401"><text:span text:style-name="T402">A.SAKALAS.<text:s/></text:span><text:span text:style-name="T403">Pusantros minutės.</text:span></text:p>
      <text:p text:style-name="P404"><text:span text:style-name="T405">PIRMI</text:span><text:span text:style-name="T406">NINKAS.<text:s/></text:span><text:span text:style-name="T407">Dėkui. Pusantros minutės.</text:span></text:p>
      <text:p text:style-name="P408"><text:span text:style-name="T409"> </text:span></text:p>
      <text:p text:style-name="P410">Centro frakcijos pareiškimas (A.Sakalas)</text:p>
      <text:p text:style-name="P411"><text:span text:style-name="T412"> </text:span></text:p>
      <text:p text:style-name="P413"><text:span text:style-name="T414">A.SAKALAS.<text:s/></text:span><text:span text:style-name="T415">Centro frakcijos pareiškimas. ,,Deputato Povilo Varanausko pateikime Aukščiausiojoje Taryboje pradėta pikta ir niekuo nepagrįsta kampanija prieš deputatus K.Antanavič</text:span><text:span text:style-name="T416">ių, A.Janušką, R.Valatką, neva šie padarė kažką bloga įvaikinant Viktoriją Raudytę. Galime tvirtai pareikšti, kad minėtieji deputatai atliko tik mažytį bėdoj patekusiems žmonėms pagalbos veiksmą. O tai yra kiekvieno deputato ir kiekvieno bent kiek doro žmo</text:span><text:span text:style-name="T417">gaus pareiga. Rugpjūčio pučo dienomis Kauno merijoje buvo užbaigtas Viktorijos įvaikinimo Paryžiuje gyvenančiam lietuviui Raudžiui įforminimas. Deputatui K.Antanavičiui buvo pateikti reikalingi įvaikinimo dokumentai: mergaitės tėvo ir globos organų sutikim</text:span><text:span text:style-name="T418">as, motinystės teisių atėmimo iš Viktorijos motinos teisinis sprendimas, ministro Dariaus Kuolio rastas tarpininkavimas, Kauno miesto valdybos sprendimas. Anot Raudžio, galėjo būti trukdoma perkirsti sieną, nes nebuvo Aukščiausiosios Tarybos Prezidiumo spr</text:span><text:span text:style-name="T419">endimo. Tačiau realiai tokio pavojaus net negalėjo būti, nes Viktorija Raudytė, kaip Raudžio dukra, buvo pažymėta Raudžio pase. Bet pučo dienomis visko galėjo būti, todėl deputatai K.Antanavičius, A.Januška ir R.Valatka dar parašė pažymą, kad Viktorija yra</text:span><text:span text:style-name="T420"><text:s/>tikrai įvaikinta ir prašo leisti netrukdant perkirsti Sovietų Sąjungos sieną. Tuo deputatai ne tik nepažeidė jokio įstatymo, bet nepadarė nė mažiausio nusižengimo. Todėl turime pareikšti, kad deputatų K.Antanavičiaus, A.Januškos, R.Valatkos kaltinimai mor</text:span><text:span text:style-name="T421">aliniu nusižengimu ar įstatymų pažeidimu neturi jokio pagrindo." Ačiū.</text:span></text:p>
      <text:p text:style-name="P422"><text:span text:style-name="T423">PIRMININKAS.<text:s/></text:span><text:span text:style-name="T424">Dėkui, pareiškimų autoriai neklausinėjami. Deputatas Mindaugas Stakvilevičius.</text:span></text:p>
      <text:p text:style-name="P425"><text:span text:style-name="T426">M.STAKVILEVIČIUS.<text:s/></text:span><text:span text:style-name="T427">Laba diena, gerbiamieji deputatai. Aš daugiau kreipimąsi turiu, negu pareiš</text:span><text:span text:style-name="T428">kimą. Viena dalis jau atkrito, dėl biudžeto sutarėm. O dabar dėl to, kas buvo ketvirtadienį. Man, kaip, manau, daugeliui deputatų, labai sunku įveikti tą nuotaiką, kad kažkas iš mūsų deputatų kenčia. Aš turiu galvoje ketvirtadienio posėdį. Todėl labai praš</text:span><text:span text:style-name="T429">yčiau, kad mes vis dėlto susitelktume ir šitą sesiją užbaigtume, gresiant tokiam socialinių sukrėtimų pavojui, kaip galima draugiškiau. Todėl norėčiau pasiūlyti į darbotvarkės klausimą įrašyti uždarą posėdį. Kadangi keičiantis mūsų Aukščiausiojoje Taryboje</text:span><text:span text:style-name="T430"><text:s/>nuostatoms, persigrupuojant, atsiranda daug tokių konfliktinių situacijų, kurias mes galime išspręsti, ir labai norėčiau, kad šitokia santarvė šiuo metu būtų. Jeigu mes nepadarytume tokio uždaro posėdžio, nepasišnekėtume nuoširdžiai, kaip toliau dirbti, t</text:span><text:span text:style-name="T431">ai bent kad susirinktų politinių grupių, naujų politinių grupių atstovai ir mes geruoju susitartume. Aš labai prašyčiau, kad tai vis dėlto mūsų Aukščiausiojoje Taryboje būtų. Mes, kaip to sparno atstovai, daug ką esame pajutę, daug nuoskaudų ir mums visišk</text:span><text:span text:style-name="T432">ai suprantama, kad dabar kitiems irgi yra sunku, todėl prašyčiau tokios santarvės, kad mes dirbtume normaliai, gerai.</text:span></text:p>
      <text:p text:style-name="P433"><text:span text:style-name="T434">PIRMININKAS.<text:s/></text:span><text:span text:style-name="T435">Dėkui. Šiandien negirdėjau dar nė vieno pikto žodžio. Dabar, man atrodo, labai gerai nusiteikę visi labai ryžtingai tvirtinam</text:span><text:span text:style-name="T436"><text:s/>darbotvarkę. Čia įrašyta viskas, ką siūlė 22 deputatai, susirinkę vakar į nuolatinių komisijų ir frakcijų atstovų pasitarimą, ir, man atrodo, čia daugiau nieko pridėti nebegalima. Man atrodo, kad reikėtų patvirtinti šitą darbotvarkę iš karto. Sutaupytume<text:s/></text:span><text:span text:style-name="T437">laiko ir tokiu būdu galėtume apsvarstyti tai, ką esam numatę. Prašom. Niekas neprieštarauja? Prieštaraujat? Deputatas Romualdas Rudzys tartum pirmasis prieštaravo. Prašom.</text:span></text:p>
      <text:p text:style-name="P438"><text:span text:style-name="T439">R.RUDZYS.<text:s/></text:span><text:span text:style-name="T440">Gerbiamasis posėdžio pirmininke! Jūs paėmėt ir užsiėmėt kolegos M.Stakvile</text:span><text:span text:style-name="T441">vičiaus pasisakymo komentavimu. Juk tai visai ne jūsų pareiga. Jūsų pareiga šį klausimą balsuoti. Aš pritariu jam ir siūlau balsuoti.</text:span></text:p>
      <text:p text:style-name="P442"><text:span text:style-name="T443">PIRMININKAS.<text:s/></text:span><text:span text:style-name="T444">Dėkui.</text:span></text:p>
      <text:p text:style-name="P445"><text:span text:style-name="T446">R.RUDZYS.<text:s/></text:span><text:span text:style-name="T447">Kai atmesim tą pasiūlymą, tada nereikės nei mano demagogijos, nei tamstos komentavimo.</text:span></text:p>
      <text:p text:style-name="P448"><text:span text:style-name="T449">PIRMI</text:span><text:span text:style-name="T450">NINKAS.<text:s/></text:span><text:span text:style-name="T451">Čia buvo pareiškimas. Pareiškėjai nei papildomi, nei komentuojami. Šito nebuvo.</text:span></text:p>
      <text:p text:style-name="P452"><text:span text:style-name="T453">R.RUDZYS.<text:s/></text:span><text:span text:style-name="T454">Leiskit nusistebėti, tai deputatas neturi teisės...</text:span></text:p>
      <text:p text:style-name="P455"><text:span text:style-name="T456">PIRMININKAS.<text:s/></text:span><text:span text:style-name="T457">Aš turėjau galvoje tai, kaip mums pavyko vis dėlto išspręsti vieną iš sunkiausių klausimų, ta</text:span><text:span text:style-name="T458">i yra kaip mes įveiksim biudžetą.</text:span></text:p>
      <text:p text:style-name="P459"><text:span text:style-name="T460">R.RUDZYS.<text:s/></text:span><text:span text:style-name="T461">Dar nepavyko, dar toli gražu...</text:span></text:p>
      <text:p text:style-name="P462"><text:span text:style-name="T463">PIRMININKAS.<text:s/></text:span><text:span text:style-name="T464">Kodėl? Mes jau nutarėm, kaip jį svarstysime. Ką, gerbiamasis Jarašiūnai, norit pasiūlyti?</text:span></text:p>
      <text:p text:style-name="P465"><text:span text:style-name="T466">E.JARAŠIŪNAS.<text:s/></text:span><text:span text:style-name="T467">Sąjūdžio santaros frakcijos vardu aš norėčiau pasiūlyti pritard</text:span><text:span text:style-name="T468">amas šios dienos darbotvarkei, kad rytoj mes iki pietų surengtume plenarinį posėdį, kuriame svarstytume klausimus dėl kai kurių apribojimų užimti pareigas valstybinėje tarnyboje. Klausimas aštrus, jis turi būti išsprendžiamas, o ne tempiamas per savaitę. P</text:span><text:span text:style-name="T469">rašyčiau, kad už šitą pasiūlymą būtų balsuota. Taip pat manau, kad į šios savaitės darbotvarkę turi būti įtrauktas klausimas dėl atsakomybės už nusikaltimus Lietuvos gyventojams. Tai susiję klausimai. Abu jie turi būti sprendžiami šią savaitę, šių klausimų</text:span><text:span text:style-name="T470"><text:s/>svarstymo neatidedant kovo ar vėlesniems mėnesiams. Prašyčiau, kad dėl to būtų balsuojama.</text:span></text:p>
      <text:p text:style-name="P471"><text:span text:style-name="T472">PIRMININKAS.<text:s/></text:span><text:span text:style-name="T473">Dėkui. Pirmiausia galbūt tvirtinkim darbotvarkę, paskui svarstysim tą jūsų pasiūlymą. Šios dienos darbotvarkę. Kas už tai, kad šios dienos darbotvarkė<text:s/></text:span><text:span text:style-name="T474">būtų patvirtinta? Prašom balsuoti.</text:span></text:p>
      <text:p text:style-name="P475"><text:span text:style-name="T476">BALSŲ SKAIČIUOTOJAS.<text:s/></text:span><text:span text:style-name="T477">Už <text:s/>89.</text:span></text:p>
      <text:p text:style-name="P478"><text:span text:style-name="T479">PIRMININKAS.<text:s/></text:span><text:span text:style-name="T480">Kas prieš?</text:span></text:p>
      <text:p text:style-name="P481"><text:span text:style-name="T482">BALSŲ SKAIČIUOTOJAS.<text:s/></text:span><text:span text:style-name="T483">Prieš <text:s/>vienas.</text:span></text:p>
      <text:p text:style-name="P484"><text:span text:style-name="T485">PIRMININKAS.<text:s/></text:span><text:span text:style-name="T486">Kas susilaikė?</text:span></text:p>
      <text:p text:style-name="P487"><text:span text:style-name="T488">BALSŲ SKAIČIUOTOJAS.<text:s/></text:span><text:span text:style-name="T489">Susilaikiusių nėra.</text:span></text:p>
      <text:p text:style-name="P490"><text:span text:style-name="T491">PIRMININKAS.<text:s/></text:span><text:span text:style-name="T492">Dėkui, darbotvarkė patvirtinta. Deputatas E.Jaraši</text:span><text:span text:style-name="T493">ūnas siūlė surengti rytoj iki pietų posėdį ir jame svarstyti labai konkretų klausimą. Jis šios dienos darbotvarkėje yra. Tai yra dėl kai kurių apribojimų užimti pareigas valstybinėje tarnyboje. Be to, taip pat buvo deputato Mindaugo Stakvilevičiaus pasiūly</text:span><text:span text:style-name="T494">mas surengti uždarą posėdį. Ar mes negalėtume gerbiamojo E.Jarašiūno siūlomą klausimą taip pat svarstyti uždarame posėdyje? Ne? Gerai. Tada iš eilės balsuojam. Kas už tai, kad rytoj...</text:span></text:p>
      <text:p text:style-name="P495"><text:span text:style-name="T496">B.V.RUPEIKA.<text:s/></text:span><text:span text:style-name="T497">Dėl balsavimo motyvų galima pasisakyti?</text:span></text:p>
      <text:p text:style-name="P498"><text:span text:style-name="T499">PIRMININKAS.<text:s/></text:span><text:span text:style-name="T500">Dėl b</text:span><text:span text:style-name="T501">alsavimo motyvų prašom deputatą B.Rupeiką.</text:span></text:p>
      <text:p text:style-name="P502"><text:span text:style-name="T503">B.V.RUPEIKA.<text:s/></text:span><text:span text:style-name="T504">Aš visiškai pritariu deputato, tik aš užmiršau frakcijos pavadinimą, priminkit man.</text:span></text:p>
      <text:p text:style-name="P505"><text:span text:style-name="T506">PIRMININKAS.<text:s/></text:span><text:span text:style-name="T507">Santara.</text:span></text:p>
      <text:p text:style-name="P508"><text:span text:style-name="T509">B.V.RUPEIKA.<text:s/></text:span><text:span text:style-name="T510">Santaros frakcijos pasiūlymui dėl šio įstatymo projekto svarstymo. Kadangi aš dis</text:span><text:span text:style-name="T511">kusijose esu užsirašęs pirmasis, tai vien dėl šito motyvo aš pageidaučiau viešo posėdžio ir kuo greičiau. Ačiū.</text:span></text:p>
      <text:p text:style-name="P512"><text:span text:style-name="T513">PIRMININKAS.<text:s/></text:span><text:span text:style-name="T514">Dėkui. Deputatas Audrius Rudys.</text:span></text:p>
      <text:p text:style-name="P515"><text:span text:style-name="T516">A.RUDYS.<text:s/></text:span><text:span text:style-name="T517">Gerbiamieji deputatai, aš kreipiuosi į jus dėl balsavimo motyvų. Prašau neskirti posėdžio<text:s/></text:span><text:span text:style-name="T518">trečiadienį. Trečiadienį turi dirbti komisijos. Turi dirbti nuolatinės komisijos. Geriau panaudokime šitą laiką, kad komisijos pasiimtų biudžeto projektą ir nuspręstų, ko jiems reikia iš Vyriausybės, kad galėtų pakviesti atstovus ir paprašyti konkrečių duo</text:span><text:span text:style-name="T519">menų. Būkit malonūs, nepritarkite šiuo atveju darbui trečiadienį, kuris išmuša mus iš ritmo.</text:span></text:p>
      <text:p text:style-name="P520"><text:span text:style-name="T521">PIRMININKAS.<text:s/></text:span><text:span text:style-name="T522">Dėkui. Yra ir už, ir prieš. Jau galime balsuoti. Deputatas Gediminas Šerkšnys.</text:span></text:p>
      <text:p text:style-name="P523"><text:span text:style-name="T524">G.ŠERKŠNYS.<text:s/></text:span><text:span text:style-name="T525">Aš tik norėčiau priminti, kad mes jau turėjome tokią prakti</text:span><text:span text:style-name="T526">ką ir sunkiais bei svarbiais klausimais mes rengdavome tokias diskusijas trečiadieniais, o tai nesikerta su biudžeto svarstymu, nes jau aptarėm, kuriom dienom svarstysim biudžetą, ir čia būtų kaip papildomas klausimas. Siūlyčiau įtraukti.</text:span></text:p>
      <text:p text:style-name="P527"><text:span text:style-name="T528">PIRMININKAS.<text:s/></text:span><text:span text:style-name="T529">Dėku</text:span><text:span text:style-name="T530">i. Jau yra du už ir vienas prieš. Prašom.</text:span></text:p>
      <text:p text:style-name="P531"><text:span text:style-name="T532">M.STAKVILEVIČIUS.<text:s/></text:span><text:span text:style-name="T533">Aš ne tuo klausimu. Aš vis dėlto norėčiau, kad būtų balsuojama už mano pasiūlymą, bet vargu ar dabar reikėtų balsuoti už tai, ką aš sakiau. Gal reikėtų susirinkti, pasitarti frakcijų, politinių jė</text:span><text:span text:style-name="T534">gų atstovams ir pagalvoti, ar reikalingas uždaras posėdis ir ar reikalingas koks nors pasitarimas. Aš, pavyzdžiui, pageidaučiau, kad būtų uždaras posėdis ir pasišnekėtume kaip reikiant. Tai mus konsoliduotų. Labai rimti dalykai juk dabar.</text:span></text:p>
      <text:p text:style-name="P535"><text:span text:style-name="T536">PIRMININKAS.<text:s/></text:span><text:span text:style-name="T537">Dėku</text:span><text:span text:style-name="T538">i, jūs jau maždaug suformulavot, tai galėtų būti netgi ne posėdis ir ne pasitarimas, o tam tikras deputatų susirinkimas, kur deputatai galėtų be reglamento, be kitų suvaržymų atvirai pasišnekėti. Dėl šito dar balsuosim.</text:span></text:p>
      <text:p text:style-name="P539"><text:span text:style-name="T540">J.PANGONIS.<text:s/></text:span><text:span text:style-name="T541">Aš dėl motyvų.</text:span></text:p>
      <text:p text:style-name="P542"><text:span text:style-name="T543">PIRMININK</text:span><text:span text:style-name="T544">AS.<text:s/></text:span><text:span text:style-name="T545">Jau yra du už, du prieš.</text:span></text:p>
      <text:p text:style-name="P546"><text:span text:style-name="T547">J.PANGONIS.<text:s/></text:span><text:span text:style-name="T548">Vienas prieš buvo. Aš norėčiau pasisakyti ne prieš, aš norėčiau pasakyti, kad pradėtume greičiau dirbti pagal darbotvarkę. Mes gaištam laiką. Ateis vakaras, svarstysim penktą valandą tą klausimą, o paskui matysim ką</text:span><text:span text:style-name="T549"><text:s/>daryti, ar tęsti rytoj, ar užporyt, ar kitą savaitę, ar dar už kiek laiko.</text:span></text:p>
      <text:p text:style-name="P550"><text:span text:style-name="T551">PIRMININKAS.<text:s/></text:span><text:span text:style-name="T552">Dėkui. Aš jau irgi šitai esu sakęs. Tuoj balsuosim. Prašom registruotis, kolegos. Salėje yra 106 deputatai.</text:span></text:p>
      <text:p text:style-name="P553"><text:span text:style-name="T554">BALSŲ SKAIČIUOTOJAS.<text:s/></text:span><text:span text:style-name="T555">Salėje yra 97 deputatai.</text:span></text:p>
      <text:p text:style-name="P556"><text:span text:style-name="T557">J.PANGONIS.<text:s/></text:span><text:span text:style-name="T558">A</text:span><text:span text:style-name="T559">r galima kreiptis į Aukščiausiosios Tarybos Pirmininką? Aš manyčiau, kad reikėtų pakeisti vis dėlto posėdžio pirmininką vienu iš Aukščiausiosios Tarybos Pirmininko pavaduotojų. Jie turi teisę pirmininkauti. Nes mes vėl sugaišim dieną ginčams ir nesusiprati</text:span><text:span text:style-name="T560">mams.</text:span></text:p>
      <text:p text:style-name="P561"><text:span text:style-name="T562">PIRMININKAS.<text:s/></text:span><text:span text:style-name="T563">Kažkas su kompiuteriais negerai. Kortelėmis balsuosime, kol kompiuterius sutvarkys. Prašom. Jau darbotvarkė patvirtinta.</text:span></text:p>
      <text:p text:style-name="P564"><text:span text:style-name="T565">Kas už tai, kad rytoj iki pietų būtų surengtas posėdis, kuriame būtų svarstomas deputato E.Jarašiūno pateiktas klaus</text:span><text:span text:style-name="T566">imas. Prašom, kas už?</text:span></text:p>
      <text:p text:style-name="P567"><text:span text:style-name="T568">BALSŲ SKAIČIUOTOJAS.<text:s/></text:span><text:span text:style-name="T569">Už <text:s/>48.</text:span></text:p>
      <text:p text:style-name="P570"><text:span text:style-name="T571">PIRMININKAS.<text:s/></text:span><text:span text:style-name="T572">Kas prieš?</text:span></text:p>
      <text:p text:style-name="P573"><text:span text:style-name="T574">BALSŲ SKAIČIUOTOJAS.<text:s/></text:span><text:span text:style-name="T575">Prieš <text:s/>21.</text:span></text:p>
      <text:p text:style-name="P576"><text:span text:style-name="T577">PIRMININKAS.<text:s/></text:span><text:span text:style-name="T578">Kas susilaikė?</text:span></text:p>
      <text:p text:style-name="P579"><text:span text:style-name="T580">BALSŲ SKAIČIUOTOJAS.<text:s/></text:span><text:span text:style-name="T581">Susilaikė 16.</text:span></text:p>
      <text:p text:style-name="P582"><text:span text:style-name="T583">PIRMININKAS.<text:s/></text:span><text:span text:style-name="T584">Aš pridedu savo balsą prie ,,už". Taip. Nutarimas priimtas. Rytoj rengiam</text:span><text:span text:style-name="T585"><text:s/>posėdį iki pietų ir svarstome jame klausimą dėl laikinojo įstatymo dėl kai kurių apribojimų užimti pareigas valstybinėje tarnyboje. Buvo deputato Mindaugo Stakvilevičiaus pasiūlymas surengti deputatų pasitarimą. Kada jį surengt, galbūt deputatas M.Stakvil</text:span><text:span text:style-name="T586">evičius parodytų kokią nors iniciatyvą ir pasitartų su frakcijomis? Pavyzdžiui, šitai galėtume aptarti rytoj 9 val. savo pasitarime. Ir mes tada to pasitarimo pasiūlymą pateiktume Aukščiausiajai Tarybai.</text:span></text:p>
      <text:p text:style-name="P587"><text:span text:style-name="T588">M.STAKVILEVIČIUS.<text:s/></text:span><text:span text:style-name="T589">Galima?</text:span></text:p>
      <text:p text:style-name="P590"><text:span text:style-name="T591">PIRMININKAS.<text:s/></text:span><text:span text:style-name="T592">Prašom.</text:span></text:p>
      <text:p text:style-name="P593"><text:span text:style-name="T594">M.STA</text:span><text:span text:style-name="T595">KVILEVIČIUS.<text:s/></text:span><text:span text:style-name="T596">Dovanokite, jeigu mes dar pratęsiame dirbti, taigi mūsų išneš iš čia pusę. Ir taip žmonių yra susirgusių. Juk neturime laiko dabar mes šitam, aš, pavyzdžiui, nematau, kada būtų galima tokį pasitarimą ar susirinkimą daryti. Juk mes visą laiką j</text:span><text:span text:style-name="T597">au išnaudojome ne santarvei, o visai kitiems dalykams.</text:span></text:p>
      <text:p text:style-name="P598"><text:span text:style-name="T599">PIRMININKAS.<text:s/></text:span><text:span text:style-name="T600">Bet jūs pats siūlėt rengti pasitarimą.</text:span></text:p>
      <text:p text:style-name="P601"><text:span text:style-name="T602">M.STAKVILEVIČIUS.<text:s/></text:span><text:span text:style-name="T603">Ką dabar besiūlyti, jau dabar išspręsta kitaip.</text:span></text:p>
      <text:p text:style-name="P604"><text:span text:style-name="T605">PIRMININKAS.<text:s/></text:span><text:span text:style-name="T606">Jūs atsisakote savo pasiūlymo?</text:span></text:p>
      <text:p text:style-name="P607"><text:span text:style-name="T608">M.STAKVILEVIČIUS.<text:s/></text:span><text:span text:style-name="T609">Jeigu tiktai rytdieno</text:span><text:span text:style-name="T610">s dalies posėdžio sąskaita, kito laiko jau nėra. Todėl aš siūlau kito posėdžio sąskaita. Rytoj, pavyzdžiui, pusantros valandos šitai uždarai daliai.</text:span></text:p>
      <text:p text:style-name="P611"><text:span text:style-name="T612">PIRMININKAS.<text:s/></text:span><text:span text:style-name="T613">Jau seniai žodžio prašo deputatas Algirdas Patackas.</text:span></text:p>
      <text:p text:style-name="P614"><text:span text:style-name="T615">A.V.PATACKAS.<text:s/></text:span><text:span text:style-name="T616">Aš pritarčiau deputato M.St</text:span><text:span text:style-name="T617">akvilevičiaus pasiūlymui. Iš tiesų reikėtų pasišnekėti, bet kad negaištume laiko, tai reiktų padaryti ne plenarinio posėdžio dieną. Galbūt tiktų tam ir trečiadienis. Sakysim, po pietų 15 valandą.</text:span></text:p>
      <text:p text:style-name="P618"><text:span text:style-name="T619">PIRMININKAS.<text:s/></text:span><text:span text:style-name="T620">Jau buvo labai geras pasiūlymas. Rytoj šitą kla</text:span><text:span text:style-name="T621">usimą apsvarstyti nuolatinių komisijų ir frakcijų atstovų pasitarime.</text:span></text:p>
      <text:p text:style-name="P622"><text:span text:style-name="T623">Dirbam pagal darbotvarkę. Lietuvos Respublikos Aukščiausiosios Tarybos nutarimas ,,Dėl Aukščiausiosios Tarybos nuolatinių komisijų pirmininkų tvirtinimo". Pranešėjas <text:s/>Liudvikas Sabutis.</text:span></text:p>
      <text:p text:style-name="P624"><text:span text:style-name="T625"> </text:span></text:p>
      <text:p text:style-name="P626">Diskusija dėl Lietuvos Respublikos AT nuolatinių komisijų pirmininkų tvirtinimo</text:p>
      <text:p text:style-name="P627"><text:span text:style-name="T628"> </text:span></text:p>
      <text:p text:style-name="P629"><text:span text:style-name="T630">L.SABUTIS.<text:s/></text:span><text:span text:style-name="T631">Gerbiamieji kolegos! Eilės tvarka pagal pateiktą nutarimo projektą siūlau patvirtinti Ekonomikos komisijos pirmininku Kazimierą Antanavičių. Kokios komisijos fun</text:span><text:span text:style-name="T632">kcijos ir pareigos, taip pat komisijos pirmininko, aš manau, jūs gerai žinote. Reglamente kategoriškai pasakyta, kuriuos klausimus sprendžia ši komisija ir kokios pareigos yra komisijos pirmininko. Taip pat jums yra įteiktas, kad būtų lengviau orientuotis,</text:span><text:span text:style-name="T633"><text:s/>kiekvienos komisijos susirinkimo protokolas, balsavusiųjų pavardės, skaičius ir rezultatai. Todėl prašau jus įvertinti komisijos pasiūlymą ir priimti atitinkamą Aukščiausiosios Tarybos nutarimą.</text:span></text:p>
      <text:p text:style-name="P634"><text:span text:style-name="T635">PIRMININKAS.<text:s/></text:span><text:span text:style-name="T636">Ar galim balsuot? Deputatas Virgilijus Čepaitis</text:span><text:span text:style-name="T637">. Ko jūs norėjot?</text:span></text:p>
      <text:p text:style-name="P638"><text:span text:style-name="T639">V.ČEPAITIS.<text:s/></text:span><text:span text:style-name="T640">Piliečių teisių ir tautybių reikalų komisija svarstė tą garsųjį įvaikinimo reikalą ir mes prašėme generalinį prokurorą duoti teisinį šitos veikos įvertinimą. Mes kol kas atsakymo iš Generalinės prokuratūros negavome, todėl pra</text:span><text:span text:style-name="T641">šyčiau laikinai atidėti Kazimiero Antanavičiaus tvirtinimą komisijos pirmininku.</text:span></text:p>
      <text:p text:style-name="P642"><text:span text:style-name="T643">PIRMININKAS.<text:s/></text:span><text:span text:style-name="T644">Deputatė Romualda Hofertienė.</text:span></text:p>
      <text:p text:style-name="P645"><text:span text:style-name="T646">R.HOFERTIENĖ.<text:s/></text:span><text:span text:style-name="T647">Aš norėčiau kreiptis į pirmininką, kad kiekvienam kandidatui į pirmininkus būtų pateiktas klausimas, ar jisai nėra pas</text:span><text:span text:style-name="T648">inaudojęs tarnybine padėtimi.</text:span></text:p>
      <text:p text:style-name="P649"><text:span text:style-name="T650">L.SABUTIS.<text:s/></text:span><text:span text:style-name="T651">Tai gal kviečiam į tribūną kandidatą ir tegul iš karto pasako.</text:span></text:p>
      <text:p text:style-name="P652"><text:span text:style-name="T653">PIRMININKAS.<text:s/></text:span><text:span text:style-name="T654">Deputatas Povilas Varanauskas.</text:span></text:p>
      <text:p text:style-name="P655"><text:span text:style-name="T656">P.VARANAUSKAS.<text:s/></text:span><text:span text:style-name="T657">Aš klausimą pranešėjui, po to norėsiu dėl darbo tvarkos. Noriu pranešėją paklausti, ar Mandat</text:span><text:span text:style-name="T658">ų ir etikos komisijos vertinimai bus balsuojami šioj salėj, ar ne? O gal dabar naujoji Mandatų ir etikos komisija atšaukė anos Mandatų ir etikos komisijos sprendimą, kad visi, slaptai kuo nors pasinaudoję, būtų atšaukiami iš užimamų pareigų? Aš visai neagi</text:span><text:span text:style-name="T659">tuoju, kad būtų ar taip, ar kitaip, bet kad būtų tvarka. Buvo Mandatų ir etikos komisijos siūlymas, jis turi būti balsuojamas šioje salėje. Arba vėlgi ankstesnis Mandatų ir etikos komisijos siūlymas turi būti atšauktas tos pačios Mandatų ir etikos komisijo</text:span><text:span text:style-name="T660">s.</text:span></text:p>
      <text:p text:style-name="P661"><text:span text:style-name="T662">L.SABUTIS.<text:s/></text:span><text:span text:style-name="T663">Čia, aš manau, yra konkretūs pasiūlymai kandidatui. Prašau, jeigu yra kokių klausimų jam betarpiškai, galima būtų paklausti ir</text:span></text:p>
      <text:p text:style-name="P664"><text:span text:style-name="T665">sužinoti.</text:span></text:p>
      <text:p text:style-name="P666"><text:span text:style-name="T667">P.VARANAUSKAS.<text:s/></text:span><text:span text:style-name="T668">Čia bendras klausimas, ne vienam kandidatui, ir aš nenoriu, kad būtų sustota prie vieno de</text:span><text:span text:style-name="T669">putato K.Antanavičiaus.</text:span></text:p>
      <text:p text:style-name="P670"><text:span text:style-name="T671">L.SABUTIS.<text:s/></text:span><text:span text:style-name="T672">Dabar atsakyti, ar naujoji Mandatų komisija turi kitokią nuomonę ar išvadą, aš jums negalėčiau. Dėl Mandatų komisijos išvados ar nuomonės Aukščiausioji Taryba balsavo ir pasakė, kad tai spręs komisijų ir pirmininkų patvir</text:span><text:span text:style-name="T673">tinimu pati Aukščiausioji Taryba. O pasisakyti gali ir turi tokią teisę bet kuris čia dalyvaujantis deputatas.</text:span></text:p>
      <text:p text:style-name="P674"><text:span text:style-name="T675">PIRMININKAS.<text:s/></text:span><text:span text:style-name="T676">Deputatas Romualdas Rudzys.</text:span></text:p>
      <text:p text:style-name="P677"><text:span text:style-name="T678">R.RUDZYS.<text:s/></text:span><text:span text:style-name="T679">Ačiū. Antrą kartą tvirtinant Biudžeto komisijos pirmininką, aš pritariau deputatės R.Hofertien</text:span><text:span text:style-name="T680">ės pasiūlymui ir siūlau tą pačią tvarką. Kai tik ponas L.Sabutis pristato pirmininką, jis pasitraukia šiek tiek į šoną, ir iš karto tas kandidatas į pirmininkus teateina į tribūną ir teatsako į mūsų klausimus.</text:span></text:p>
      <text:p text:style-name="P681"><text:span text:style-name="T682">L.SABUTIS.<text:s/></text:span><text:span text:style-name="T683">Visiškai pritarčiau, man atrodo, ta</text:span><text:span text:style-name="T684">ip būtų produktyviausia.</text:span></text:p>
      <text:p text:style-name="P685"><text:span text:style-name="T686">R.RUDZYS.<text:s/></text:span><text:span text:style-name="T687">Taip bus produktyviau. Bus mažiau iš salės drabstymų vienas ant kito. Aš jūsų nevarau, ponas Sabuti, iš tribūnos, aš tik pritariu tam siūlymui. Jeigu bus nutarta kitaip, tebūnie kitaip, o kalbant apie deputato K.Antanavič</text:span><text:span text:style-name="T688">iaus pristatymą, man regis, labiau rūpėtų deputatams, kuo jis pasinaudojo nuo vaikystės. Vienas motinos pienu, kitas valdžios malonėmis, kas kuo ten iš mūsų slapta ir atvirai pasinaudojo, tai labai svarbu, bet dar svarbiau atkreipti dėmesį į jo pasiūlytą e</text:span><text:span text:style-name="T689">konomikos situacijos įvertinimą, būtinus žingsnius ekonomikoje šiais metais. Įsitikinkim, ar jis gerai mąsto ekonomikos srityje, o ar jis važinėja kokiu nors automobiliu, ar vaikšto pėsčias, mano galva, šiandien, kai mes visi važinėjam, kai tas, kuris gavo</text:span><text:span text:style-name="T690"><text:s/>asmeninį ir dar važinėja valdišku, mano galva, tai yra antraeilis klausimas. Ačiū.</text:span></text:p>
      <text:p text:style-name="P691"><text:span text:style-name="T692">PIRMININKAS.<text:s/></text:span><text:span text:style-name="T693">Prašom, deputate Kazimierai Antanavičiau, į tribūną. Deputatai nori jūsų paklausti.</text:span></text:p>
      <text:p text:style-name="P694"><text:span text:style-name="T695">K.ANTANAVIČIUS.<text:s/></text:span><text:span text:style-name="T696">Gerbiamieji kolegos, aš esu pasiruošęs atsakyti į visus jūs</text:span><text:span text:style-name="T697">ų klausimus.</text:span></text:p>
      <text:p text:style-name="P698"><text:span text:style-name="T699">PIRMININKAS.<text:s/></text:span><text:span text:style-name="T700">Ar deputatas Algimantas Sėjūnas nori paklausti?</text:span></text:p>
      <text:p text:style-name="P701"><text:span text:style-name="T702">A.SĖJŪNAS.<text:s/></text:span><text:span text:style-name="T703">Aš vis dėlto norėčiau išgirsti Mandatų ir etikos komisijos išvadas, ar jie svarstė, ar nesvarstė ir kokią išvadą padarė.</text:span></text:p>
      <text:p text:style-name="P704"><text:span text:style-name="T705">PIRMININKAS.<text:s/></text:span><text:span text:style-name="T706">Tai gal paskui.</text:span></text:p>
      <text:p text:style-name="P707"><text:span text:style-name="T708">K.ANTANAVIČIUS.<text:s/></text:span><text:span text:style-name="T709">Aš no</text:span><text:span text:style-name="T710">rėčiau, kad man klausimus pateiktų.</text:span></text:p>
      <text:p text:style-name="P711"><text:span text:style-name="T712">PIRMININKAS.<text:s/></text:span><text:span text:style-name="T713">Deputatas Leonas Milčius.</text:span></text:p>
      <text:p text:style-name="P714"><text:span text:style-name="T715">L.MILČIUS.<text:s/></text:span><text:span text:style-name="T716">Aš kaip tik norėjau gerbiamojo deputato K.Antanavičiaus paklausti. Anksčiau, dar kai Vyriausybei vadovavo deputatė K.Prunskienė, jūs viename bendrame Agrarinės ir Ekonomi</text:span><text:span text:style-name="T717">kos komisijų posėdyje pasakėte, kad aš palauksiu, kol ta Vyriausybė visiškai bankrutuos, ir tada pasakysiu, kaip tvarkyti Lietuvos ekonomiką. Dabar jau kita Vyriausybė, o tokios aiškios jūsų pozicijos, kaip specialisto ir Ekonomikos komisijos pirmininko, m</text:span><text:span text:style-name="T718">es, deputatai, iki šiol lyg ir neišgirdome. Ar jūs iš tikrųjų turite aiškią savo nuomonę ir poziciją dėl ekonominių klausimų Lietuvoje? Kaip, jūs manytumėt, jie turi būti tvarkomi? Ir ar už tokią situaciją nejaučiate kažkokios atsakomybės jūs, kaip Ekonomi</text:span><text:span text:style-name="T719">kos komisijos pirmininkas? Na, sakykim, už vienokius ar kitokius ekonominius sunkumus Lietuvoje. Ačiū.</text:span></text:p>
      <text:p text:style-name="P720"><text:span text:style-name="T721">K.ANTANAVIČIUS.<text:s/></text:span><text:span text:style-name="T722">Be jokių abejonių, jaučiu ir, manau, visi deputatai jaučia tą atsakomybę, o tai, ką aš siūlau, šiandien yra išdalyta visiems deputatams.<text:s/></text:span><text:span text:style-name="T723">Ten yra įrašyta gal 10 konkrečių sprendimų, kuriuos turime priimti. Beje, galiu pasakyti, kad taip buvo padaryta spalio mėnesį, buvo ir dėl banko pasiūlymų, buvo ir dėl pinigų pasiūlymų. Taigi jeigu jūs stebit, matėt tuos pasiūlymus.</text:span></text:p>
      <text:p text:style-name="P724"><text:span text:style-name="T725">PIRMININKAS.<text:s/></text:span><text:span text:style-name="T726">Deputatė<text:s/></text:span><text:span text:style-name="T727">Zita Šličytė.</text:span></text:p>
      <text:p text:style-name="P728"><text:span text:style-name="T729">Z.ŠLIČYTĖ.<text:s/></text:span><text:span text:style-name="T730">Aš norėjau paklausti. Ar turi deputatas teisę uždėti Reikalų valdybos antspaudą ant šitokio dokumento, koks buvo jūsų pasirašytas, — leisti išvežti vaiką per Lietuvos sieną rugpjūčio mėnesį? Kas jums leido pasinaudoti Reikalų valdy</text:span><text:span text:style-name="T731">bos antspaudu ir kodėl šitas dokumentas yra be registracijos numerio?</text:span></text:p>
      <text:p text:style-name="P732"><text:span text:style-name="T733">K.ANTANAVIČIUS.<text:s/></text:span><text:span text:style-name="T734">Na, ar turi teisę Reikalų valdyba dėti ant deputatų parašų antspaudą, aš tikrai negalėčiau pasakyti, manau, kad turi.</text:span></text:p>
      <text:p text:style-name="P735"><text:span text:style-name="T736">Z.ŠLIČYTĖ.<text:s/></text:span><text:span text:style-name="T737">Kas konkrečiai uždėjo šitą antspaudą?</text:span></text:p>
      <text:p text:style-name="P738"><text:span text:style-name="T739">K.A</text:span><text:span text:style-name="T740">NTANAVIČIUS.<text:s/></text:span><text:span text:style-name="T741">Aš tuo nesirūpinau, aš tiktai prašiau, kad deputatai pasirašytų, ir iš šios tribūnos sakau <text:s/>jeigu būtų reikėję dar 10, būtų dar 10 arba 20 pasirašę. Dokumentai pateikti, viskas sutvarkyta. Jeigu kas nusižengė, tai iš tiesų nusižengė tie, kurie</text:span><text:span text:style-name="T742"><text:s/>įformino to vaiko dokumentus, nes reikalingas Prezidiumo sutikimas norint įforminti užsieniečiui. Bet visi sprendimai buvo, ir mūsų, švelniai sakant, buvo tik šiaudas po tiltu, na, žmonės bijojo, žinot, pučo dienomis.</text:span></text:p>
      <text:p text:style-name="P743"><text:span text:style-name="T744">Z.ŠLIČYTĖ.<text:s/></text:span><text:span text:style-name="T745">Na, aš norėčiau, gerbiamas</text:span><text:span text:style-name="T746">is deputate, kad konkrečiai atsakytumėt, kas uždėjo antspaudą ant šito dokumento ir kodėl jis nėra įtrauktas į registracijos knygas, nes nėra šito dokumento registracijos numerio.</text:span></text:p>
      <text:p text:style-name="P747"><text:span text:style-name="T748">K.ANTANAVIČIUS.<text:s/></text:span><text:span text:style-name="T749">Aš siūlyčiau jums pasidomėti, aš tikrai nežinau, kas uždėjo.</text:span><text:span text:style-name="T750">..</text:span></text:p>
      <text:p text:style-name="P751"><text:span text:style-name="T752">Z.ŠLIČYTĖ.<text:s/></text:span><text:span text:style-name="T753">Bet ten yra jūsų parašas, o ne mano parašas, todėl aš ir noriu paklausti, ar jums žinoma, kad tokie veiksmai yra baudžiamojo nusikaltimo požymiai? Už dokumentų klastojimą Baudžiamojo kodekso 182 straipsnis numato atsakomybę. Ar jums žinoma, k</text:span><text:span text:style-name="T754">ad tas dokumentas gali būti pagrindas būti patrauktam baudžiamojon atsakomybėn?</text:span></text:p>
      <text:p text:style-name="P755"><text:span text:style-name="T756">K.ANTANAVIČIUS.<text:s/></text:span><text:span text:style-name="T757">Na, kai patrauks, tada ir šnekėsime, aš manau.</text:span></text:p>
      <text:p text:style-name="P758"><text:span text:style-name="T759">PIRMININKAS.<text:s/></text:span><text:span text:style-name="T760">Deputatas Povilas Varanauskas.</text:span></text:p>
      <text:p text:style-name="P761"><text:span text:style-name="T762">P.VARANAUSKAS.<text:s/></text:span><text:span text:style-name="T763">Pirmiausia noriu pasakyti dėl čia prieš mane kilusio k</text:span><text:span text:style-name="T764">lausimo. Aš turėjau tikslą ne prieš tokius deputato veiksmus, bet kad mes susimąstytume iš viso apie tą padėtį, o pirmasis mano klausimas būtų toks. Kadencijos pradžioje grupei deputatų jūs juokavote, kad parlamentas bus paralyžiuotas, kadangi kiekvienas m</text:span><text:span text:style-name="T765">inistras sugebės po 23 patraukti į savo pusę, suinteresuoti. Ar jūs per šiuos dvejus metus pastebėjote tokių požymių, ypač svarstant ekonomikos klausimus, kad štai tokie veiksmai galėjo trukdyti kokiems nors sprendimams?</text:span></text:p>
      <text:p text:style-name="P766"><text:span text:style-name="T767">K.ANTANAVIČIUS.<text:s/></text:span><text:span text:style-name="T768">Neprisimenu jokių p</text:span><text:span text:style-name="T769">aralyžiavimų ir nemanau, kad apskritai 140 žmonių gali iš karto kas nors paralyžiuoti.</text:span></text:p>
      <text:p text:style-name="P770"><text:span text:style-name="T771">PIRMININKAS.<text:s/></text:span><text:span text:style-name="T772">Deputatas Romualdas Rudzys.</text:span></text:p>
      <text:p text:style-name="P773"><text:span text:style-name="T774">R.RUDZYS.<text:s/></text:span><text:span text:style-name="T775">Ačiū. Gerbiamasis komisijos pirmininke, jūsų dešimties punktų siūlymai dėl neatidėliotinų priemonių ekonomikoje skaita</text:span><text:span text:style-name="T776">nčiam rimtai ir atrodo rimtai. Aš norėčiau paklausti, ar jūs manote, ar jūs įsitikinęs, kad dabar, jus patvirtinus pirmininku, Ekonomikos komisija dirbs efektyviai, padidins savo indėlį kuriant įstatymus ir čia, parlamente, tos komisijos dokumentų svoris p</text:span><text:span text:style-name="T777">adidės? Ar jūs tokių priemonių jau esat numatę?</text:span></text:p>
      <text:p text:style-name="P778"><text:span text:style-name="T779">K.ANTANAVICIUS.<text:s/></text:span><text:span text:style-name="T780">Na, aš galėčiau pasakyti, kad dabar Ekonomikos komisija, išrinkus papildomai deputatus V.Paliūną, B.Nedzinskienę, A.Ambrazevičių, aktyviai dirba, sprendžia ir diskutuoja. Aš manau, kad tai pad</text:span><text:span text:style-name="T781">ės geriau dirbti Ekonomikos komisijai. Tai viena. Antra, mes savo iniciatyva rengiam tą išplėstinę programą ir, manau, per pusantro du mėnesius galėsime parengti. Jeigu pagelbėtų specialistai, tai galėtume ir greičiau tai padaryti.</text:span></text:p>
      <text:p text:style-name="P782"><text:span text:style-name="T783">PIRMININKAS.<text:s/></text:span><text:span text:style-name="T784">Deputatė Ro</text:span><text:span text:style-name="T785">mualda Hofertienė.</text:span></text:p>
      <text:p text:style-name="P786"><text:span text:style-name="T787">R.HOFERTIENĖ.<text:s/></text:span><text:span text:style-name="T788">Aš prieš dvi savaites dariau pareiškimą, kuriame atkreipiau visų dėmesį dėl komisijų pirmininkų rinkimo. Priminiau, kad teisingumas Lietuvoje turi prasidėti nuo Aukščiausiosios Tarybos. Šiandien posėdžio pirmininką prašiau,</text:span><text:span text:style-name="T789"><text:s/>kad jis kiekvienam pateiktų klausimą, ar kandidatas į pirmininkus nėra pasinaudojęs tarnybine padėtimi. Pirmininkas šito nepadarė, todėl aš dar kartą noriu pasakyti, kad nereikia kompetencijos, apveltos korupcija ir melu, ir dar kartą sakau <text:s/>jeigu nėra są</text:span><text:span text:style-name="T790">žiningų, dorų, tinkančių į komisijų pirmininkus deputatų, tuomet reikia spręsti mūsų Tarybai klausimą dėl šios kadencijos deputatų paleidimo ir naujų rinkimų. (Plojimai)</text:span></text:p>
      <text:p text:style-name="P791"><text:span text:style-name="T792">PIRMININKAS.<text:s/></text:span><text:span text:style-name="T793">Jums buvo pateiktas klausimas. Prašom. Dėl pasinaudojimo tarnybine padėti</text:span><text:span text:style-name="T794">mi.</text:span></text:p>
      <text:p text:style-name="P795"><text:span text:style-name="T796">K.ANTANAVIČIUS.<text:s/></text:span><text:span text:style-name="T797">Klausimo nebuvo, buvo tiktai retorinis pasisakymas. Tarnybinėm padėtim jokiom nesu pasinaudojęs, gavau automobilį, kaip ir daugelis deputatų, ir manau, kad gauti už savo pinigus ir nenaudoti nei valdiško benzino, nei valdiško remonto yr</text:span><text:span text:style-name="T798">a daug moraliau, negu naudotis tarnybine mašina ir naudoti dabar tokį brangų valstybinį benziną ir naudotis mašinų taisymu.</text:span></text:p>
      <text:p text:style-name="P799"><text:span text:style-name="T800">PIRMININKAS.<text:s/></text:span><text:span text:style-name="T801">Deputatė Miglutė Gerdaitytė.</text:span></text:p>
      <text:p text:style-name="P802"><text:span text:style-name="T803">M.GERDAITYTĖ.<text:s/></text:span><text:span text:style-name="T804">Gerbiamasis deputate, kadangi čia Aukščiausiojoje Taryboje sėdi ne viena mot</text:span><text:span text:style-name="T805">eris ir natūralu, kad daugiausia moterys klausia dėl tos mergaitės likimo. Gal jūs turite kokių paskutinių žinių apie ją, apie jos likimą, gal skambinote, kaip ji gyvena dabar ten?</text:span></text:p>
      <text:p text:style-name="P806"><text:span text:style-name="T807">K.ANTANAVIČIUS.<text:s/></text:span><text:span text:style-name="T808">Ji gyvena nuostabiai. Aš skambinau. Raudys yra iš Kretingos</text:span><text:span text:style-name="T809"><text:s/>išvažiavęs, yra žinomas skulptorius visoj Vakarų Europoj. Jo žmona yra pradžios mokyklos mokytoja, kuri rengia tokius vaikučius, na, ir man Raudys telefonu sakė, kad vakare jis skaito pasakas lietuviškai tai mergaitei, o rytą žmona skaito prancūziškai. Ta</text:span><text:span text:style-name="T810">i, sakau, ką <text:s/>ji jau prancūziškai supranta? Sako, puikiausiai kalba. Ir yra nuotraukos, aš jas mačiau, bet jų neturiu.</text:span></text:p>
      <text:p text:style-name="P811"><text:span text:style-name="T812">PIRMININKAS.<text:s/></text:span><text:span text:style-name="T813">Deputatas Benediktas Vilmantas Rupeika.</text:span></text:p>
      <text:p text:style-name="P814"><text:span text:style-name="T815">B.V.RUPEIKA.<text:s/></text:span><text:span text:style-name="T816">Ačiū, kolega Juozai. Tamsta pretendente į tvirtinamos komisijos...</text:span></text:p>
      <text:p text:style-name="P817"><text:span text:style-name="T818">K.AN</text:span><text:span text:style-name="T819">TANAVIČIUS.<text:s/></text:span><text:span text:style-name="T820">Aš Kazimieras.</text:span></text:p>
      <text:p text:style-name="P821"><text:span text:style-name="T822">B.V.RUPEIKA.<text:s/></text:span><text:span text:style-name="T823">Aš padėkojau mane pristačiusiam seniūnui. Mes taip įpratę. Tamsta pretendente į tvirtinamos komisijos pirmininkus! Yra esminis dalykas tarp komisijos, Vyriausybės, na, ir Respublikos ekonomikos, arba to ūkio. Jūsų ir</text:span><text:span text:style-name="T824"><text:s/>Vyriausybės pozicijos labai dažnai nesutampa, prieštarauja Vyriausybės ekonominiams sprendimams. Ir man atrodo, kad per ilgesnį laiką, nežinau, kokį jūs prognozuotumėte, kažkas turi žlugti ar Ekonomikos komisija, kaip neteisingas koncepcijas bevystanti, a</text:span><text:span text:style-name="T825">r Vyriausybė, ar ūkis. Jūsų prognozė, kuris pirmasis, taip liaudiškai kalbant, ,,nusibaigs"?</text:span></text:p>
      <text:p text:style-name="P826"><text:span text:style-name="T827">K.ANTANAVIČIUS.<text:s/></text:span><text:span text:style-name="T828">Aš norėčiau visiškai ne taip žiūrėti. Ekonomikos komisija, kaip parlamentinė komisija, visada visose šalyse turi matyti kažkokias klaideles, klaida</text:span><text:span text:style-name="T829">s, kurias daro Vyriausybė, pateikti čia svarstyti, gauti ar negauti pritarimą. Ir, aš sakyčiau, galbūt kartais ir trūksta kažkokio supratimo, kad vienų pareiga yra vykdyti, priimti sprendimus, o kitų pareiga — kontrolė. Na, niekada kontrolierius su kontrol</text:span><text:span text:style-name="T830">iuojamuoju nesibučiuoja. Ir tik tiek.</text:span></text:p>
      <text:p text:style-name="P831"><text:span text:style-name="T832">PIRMININKAS.<text:s/></text:span><text:span text:style-name="T833">Deputatas Zenonas Juknevičius.</text:span></text:p>
      <text:p text:style-name="P834"><text:span text:style-name="T835">Z.JUKNEVIČIUS.<text:s/></text:span><text:span text:style-name="T836">Aš nenoriu paklausti, aš noriu pasiūlyti vis dėlto mums kitaip šitą klausimą spręsti. Čia nėra kandidatai į ministrus, nereikia čia jų klausinėti ar programos<text:s/></text:span><text:span text:style-name="T837">reikalauti. Komisijos pirmininkas yra toks, kokia yra komisija, tai nėra kažkoks didelis pareigūnas. Jeigu deputatai komisijoj visi bus išgriuvę, tai ir pirmininkas nieko nepadarys. Mes čia sugaišime pusę dienos, šitaip pradėję. Komisijos renka pirmininkus</text:span><text:span text:style-name="T838">. Mes tvirtiname arba netvirtiname. Pradėkime balsuoti. Aš visiškai suprantu tokius adresuojamus klausimus deputatui K.Antanavičiui, kaip pretendentui į Ekonomikos komisijos pirmininkus, o čia dabar klausia apie vaikus. Čia nei jo, nei kito pasiaiškinimo n</text:span><text:span text:style-name="T839">ereikia. Pavesta prokuratūrai, atsakys tos įstaigos, kurios tuo užsiima. O jeigu deputatai jaučiasi padarę negerai, jie patys gali atsisakyti eiti į pirmininkus. Šitokiu būdu ir spręskime tą klausimą. Čia mes dar sykį pasitampysime ir nieko nelaimėsime.</text:span></text:p>
      <text:p text:style-name="P840"><text:span text:style-name="T841">P.</text:span><text:span text:style-name="T842">VARANAUSKAS.<text:s/></text:span><text:span text:style-name="T843">Dėl darbo tvarkos! Štai jau prasidėjo diskusijos, o dar užsirašę žmonės klausimams. Aš nesuprantu.</text:span></text:p>
      <text:p text:style-name="P844"><text:span text:style-name="T845">PIRMININKAS.<text:s/></text:span><text:span text:style-name="T846">Ne, dar du deputatai nori kalbėti ar klausti.</text:span></text:p>
      <text:p text:style-name="P847"><text:span text:style-name="T848">P.VARANAUSKAS.<text:s/></text:span><text:span text:style-name="T849">Klausti ir paskui kalbėsime. Klausime tiek, kiek norėsime.</text:span></text:p>
      <text:p text:style-name="P850"><text:span text:style-name="T851">PIRMININKAS</text:span><text:span text:style-name="T852">.<text:s/></text:span><text:span text:style-name="T853">Bet mes sunaudosime vieno komisijos pirmininko tvirtinimui visų komisijų pirmininkų tvirtinimui skirtą laiką.</text:span></text:p>
      <text:p text:style-name="P854"><text:span text:style-name="T855">P.VARANAUSKAS.<text:s/></text:span><text:span text:style-name="T856">Siūlau balsuoti.</text:span></text:p>
      <text:p text:style-name="P857"><text:span text:style-name="T858">PIRMININKAS.<text:s/></text:span><text:span text:style-name="T859">Jei mes šitaip dirbsime, tai jokie sesijų pratęsimai mums nepadės. Kolegos, reikia susimąstyti galų</text:span><text:span text:style-name="T860"><text:s/>gale.</text:span></text:p>
      <text:p text:style-name="P861"><text:span text:style-name="T862">Z.JUKNEVIČIUS.<text:s/></text:span><text:span text:style-name="T863">Balsuojam, kad nutrauktume...</text:span></text:p>
      <text:p text:style-name="P864"><text:span text:style-name="T865">PIRMININKAS.<text:s/></text:span><text:span text:style-name="T866">Taip, yra labai konkrečių pasiūlymų, kad būtų nutrauktos bet kokios diskusijos, bet kokie klausinėjimai, ir balsuojame. Kas už tai, kad...</text:span></text:p>
      <text:p text:style-name="P867"><text:span text:style-name="T868">P.VARANAUSKAS.<text:s/></text:span><text:span text:style-name="T869">Kas čia per tvarka? Yra Reglamentas a</text:span><text:span text:style-name="T870">r nėra šiame parlamente?</text:span></text:p>
      <text:p text:style-name="P871"><text:span text:style-name="T872">PIRMININKAS.<text:s/></text:span><text:span text:style-name="T873">Buvo suteikta galimybė visiems paklausti.</text:span></text:p>
      <text:p text:style-name="P874"><text:span text:style-name="T875">P.VARANAUSKAS.<text:s/></text:span><text:span text:style-name="T876">Kiek norime, tiek klausime. Pertraukia su savo diskusijom ir tas pats asmuo drįsta sakyt, kad nutrauktume klausimus. Na, klausykit, reikia turėti...</text:span></text:p>
      <text:p text:style-name="P877"><text:span text:style-name="T878">PIRMININKAS.</text:span><text:span text:style-name="T879"><text:s/></text:span><text:span text:style-name="T880">Gerbiamasis kolega, jūs jau pateikėte klausimą, visi kiti taip pat pateikė klausimus. Balsuojam, kas už tai, kad būtų toliau klausinėjama, kas už tai, kad nutrauktume. Pirmiausia buvo pasiūlymas nutraukti bet kokius klausinėjimus ir diskusijas. Kas už tai</text:span><text:span text:style-name="T881">, prašome balsuoti. Kad nutrauktume klausinėjimus ir diskusijas. Prašom skaičiuoti. Dauguma.</text:span></text:p>
      <text:p text:style-name="P882"><text:span text:style-name="T883">BALSŲ SKAIČIUOTOJAS.<text:s/></text:span><text:span text:style-name="T884">Už <text:s/>73.</text:span></text:p>
      <text:p text:style-name="P885"><text:span text:style-name="T886">PIRMININKAS.<text:s/></text:span><text:span text:style-name="T887">Už <text:s/>73. Kas prieš?</text:span></text:p>
      <text:p text:style-name="P888"><text:span text:style-name="T889">BALSŲ SKAIČIUOTOJAS.<text:s/></text:span><text:span text:style-name="T890">Prieš <text:s/>3.</text:span></text:p>
      <text:p text:style-name="P891"><text:span text:style-name="T892">PIRMININKAS.<text:s/></text:span><text:span text:style-name="T893">Kas susilaikė?</text:span></text:p>
      <text:p text:style-name="P894"><text:span text:style-name="T895">BALSŲ SKAIČIUOTOJAS.<text:s/></text:span><text:span text:style-name="T896">Susilaikė <text:s/>6.</text:span></text:p>
      <text:p text:style-name="P897"><text:span text:style-name="T898">PIRMININ</text:span><text:span text:style-name="T899">KAS.<text:s/></text:span><text:span text:style-name="T900">Taip, klausinėjimus ir diskusijas baigiam. Kas už tai, kad Kazimieras Antanavičius būtų patvirtintas Ekonomikos komisijos pirmininku? Prašome balsuoti.</text:span></text:p>
      <text:p text:style-name="P901"><text:span text:style-name="T902">BALSŲ SKAIČIUOTOJAS.<text:s/></text:span><text:span text:style-name="T903">Už <text:s/>61.</text:span></text:p>
      <text:p text:style-name="P904"><text:span text:style-name="T905">PIRMININKAS.<text:s/></text:span><text:span text:style-name="T906">Kas prieš?</text:span></text:p>
      <text:p text:style-name="P907"><text:span text:style-name="T908">BALSŲ SKAIČIUOTOJAS.<text:s/></text:span><text:span text:style-name="T909">Prieš <text:s/>10.</text:span></text:p>
      <text:p text:style-name="P910"><text:span text:style-name="T911">PIRMININKAS.<text:s/></text:span><text:span text:style-name="T912">K</text:span><text:span text:style-name="T913">as susilaikė?</text:span></text:p>
      <text:p text:style-name="P914"><text:span text:style-name="T915">BALSŲ SKAIČIUOTOJAS.<text:s/></text:span><text:span text:style-name="T916">Susilaikė <text:s/>15.</text:span></text:p>
      <text:p text:style-name="P917"><text:span text:style-name="T918">PIRMININKAS.<text:s/></text:span><text:span text:style-name="T919">Sveikiname gerbiamąjį deputatą Kazimierą Antanavičių išrinkus jį Ekonomikos komisijos pirmininku. (Plojimai) Gerbiamieji kolegos, turime dar minutę laiko. Mes praėjusį ketvirtadienį nepriėmėme<text:s/></text:span><text:span text:style-name="T920">nutarimo dėl gerbiamojo E.Petrovo pasiūlymo dėl Šalčininkų, Sniečkaus. Ar negalėtume dabar balsuoti? Balsuojame. Kas už tai, kad komisijos pasiūlymui būtų pritarta? Prašom balsuoti. Dėl balsavimo motyvų jau buvo, liko tik balsuoti esant didžiajam kvorumui.</text:span><text:span text:style-name="T921"><text:s/>Prašom skaičiuoti.</text:span></text:p>
      <text:p text:style-name="P922"><text:span text:style-name="T923">NEPRISISTATĘS DEPUTATAS.<text:s/></text:span><text:span text:style-name="T924">Tas klausimas yra numatytas balsuoti 17 val. 30 min. pagal mūsų darbotvarkę.</text:span></text:p>
      <text:p text:style-name="P925"><text:span text:style-name="T926">PIRMININKAS.<text:s/></text:span><text:span text:style-name="T927">Ne, esant didžiajam kvorumui. Balsavimo metu nekalbama.</text:span></text:p>
      <text:p text:style-name="P928"><text:span text:style-name="T929">BALSŲ SKAIČIUOTOJAS.<text:s/></text:span><text:span text:style-name="T930">Už <text:s/>59.</text:span></text:p>
      <text:p text:style-name="P931"><text:span text:style-name="T932">PIRMININKAS.<text:s/></text:span><text:span text:style-name="T933">Kas prieš?</text:span></text:p>
      <text:p text:style-name="P934"><text:span text:style-name="T935">BALSŲ SKAIČI</text:span><text:span text:style-name="T936">UOTOJAS.<text:s/></text:span><text:span text:style-name="T937">Prieš <text:s/>16.</text:span></text:p>
      <text:p text:style-name="P938"><text:span text:style-name="T939">PIRMININKAS.<text:s/></text:span><text:span text:style-name="T940">Kas susilaikė?</text:span></text:p>
      <text:p text:style-name="P941"><text:span text:style-name="T942">BALSŲ SKAIČIUOTOJAS.<text:s/></text:span><text:span text:style-name="T943">Susilaikė <text:s/>2.</text:span></text:p>
      <text:p text:style-name="P944"><text:span text:style-name="T945">PIRMININKAS.<text:s/></text:span><text:span text:style-name="T946">Nutarimas priimtas.</text:span></text:p>
      <text:p text:style-name="P947"><text:span text:style-name="T948">R.MACEIKIANECAS.<text:s/></text:span><text:span text:style-name="T949">Jūs triskart pažeidėte. Pirmiausia tai turėjo būti popiet, antra <text:s/>neleidot mums žodžio pasakyti, trečia <text:s/>mes reikalaujame v</text:span><text:span text:style-name="T950">ardinio balsavimo šituo klausimu. Prašom iš naujo perbalsuoti vardiniu balsavimu.</text:span></text:p>
      <text:p text:style-name="P951"><text:span text:style-name="T952">PIRMININKAS.<text:s/></text:span><text:span text:style-name="T953">Nutarimas priimtas. Jūs išėjote iš salės praeitą kartą</text:span></text:p>
      <text:p text:style-name="P954"><text:span text:style-name="T955">ir jūsų pasiūlymui...</text:span></text:p>
      <text:p text:style-name="P956"><text:span text:style-name="T957">P.VARANAUSKAS.<text:s/></text:span><text:span text:style-name="T958">Pareiškimas. ,,Šiandien, vasario 4 dieną, kaip ir praeitą savaitę, t.</text:span><text:span text:style-name="T959">y. sausio 30 d., tvirtinant Aukščiausiosios Tarybos nuolatinių komisijų pirmininkus buvo šiurkščiai pažeistos deputatų teisės. Šį kartą neleista pateikti klausimų ir dalyvauti diskusijose aptariant kandidatūrą, nors tai reglamentuoja Reglamento 155 straips</text:span><text:span text:style-name="T960">nis. Klausimų ir diskusijų nutraukimas balsavimu, kaip numato 165 straipsnis, yra neteisėtas, nes sis straipsnis skirtas Ministro Pirmininko skyrimui. Mandatų ir etikos komisiją prašyčiau reaguoti. Šis pareiškimas nėra nukreiptas prieš kurį nors asmenį." A</text:span><text:span text:style-name="T961">čiū.</text:span></text:p>
      <text:p text:style-name="P962"><text:span text:style-name="T963">PIRMININKAS.<text:s/></text:span><text:span text:style-name="T964">Dėkui. Dabar dar porą minučių ponui L.Sabučiui ir mes grįšime prie prieš pietus spręsto klausimo.</text:span></text:p>
      <text:p text:style-name="P965"><text:span text:style-name="T966">L.SABUTIS.<text:s/></text:span><text:span text:style-name="T967">Kadangi buvo pasiūlytas ir nutarimo projektas, man atrodo, kad dėl kiekvienos kandidatūros nebūtinas koks nors įžanginis žodis, b</text:span><text:span text:style-name="T968">e to, yra išdalytas jau kitos, t.y. Gamtos apsaugos komisijos, pagal Reglamentą surašytas protokolas. Ši komisija iš trijų kandidatų pasiūlė buvusį komisijos pirmininką, t.y. Joną Šimėną, vėl išrinkti pirmininku. Jokių prieštaravimų per tą laiką, kol buvo<text:s/></text:span><text:span text:style-name="T969">pateikta ir pranešta apie šią kandidatūrą, as asmeniškai negavau. Jokių kitų pastabų, kurios galėtų stabdyti šios komisijos pirmininko patvirtinimą, taip pat neturiu.</text:span></text:p>
      <text:p text:style-name="P970"><text:span text:style-name="T971">PIRMININKAS.<text:s/></text:span><text:span text:style-name="T972">Ar kas nors nori paklausti pranešėją? Nenorit? Galbūt deputatai sutiktų?</text:span></text:p>
      <text:p text:style-name="P973"><text:span text:style-name="T974">L.S</text:span><text:span text:style-name="T975">ABUTIS.<text:s/></text:span><text:span text:style-name="T976">Aš galėčiau pranešti antrąją kandidatūrą, o kai bus reikalingas deputatų skaičius, balsuotume.</text:span></text:p>
      <text:p text:style-name="P977"><text:span text:style-name="T978">PIRMININKAS.<text:s/></text:span><text:span text:style-name="T979">Gerai, prašom.</text:span></text:p>
      <text:p text:style-name="P980"><text:span text:style-name="T981">L.SABUTIS.<text:s/></text:span><text:span text:style-name="T982">Pagal pateiktą jums projektą turėtų būti patvirtintas Krašto apsaugos ir vidaus reikalų komisijos pirmininkas. Jūs</text:span><text:span text:style-name="T983"><text:s/>turite protokolo išrašą, matote, kiek dalyvavo deputatų, ir kitoje lapo pusėje turite to protokolo papildymą. Komisijos nariai komisijos pirmininku išrinko Saulių Pečeliūną ir siūlo jį patvirtinti Aukščiausiojoje Taryboje. Komisijos pirmininko pavaduotoja</text:span><text:span text:style-name="T984">s Nikolajus Medvedevas išrinktas Mandatų ir etikos komisijos pirmininku, todėl tų pareigų atsisako.</text:span></text:p>
      <text:p text:style-name="P985"><text:span text:style-name="T986">M.STAKVILEVIČIUS.<text:s/></text:span><text:span text:style-name="T987">Galima paklausti?</text:span></text:p>
      <text:p text:style-name="P988"><text:span text:style-name="T989">PIRMININKAS.<text:s/></text:span><text:span text:style-name="T990">Prašom.</text:span></text:p>
      <text:p text:style-name="P991"><text:span text:style-name="T992">M.STAKVILEVIČIUS.<text:s/></text:span><text:span text:style-name="T993">Gal galėtumėt priminti, kiek toj komisijoj iš viso yra narių?</text:span></text:p>
      <text:p text:style-name="P994"><text:span text:style-name="T995">L.SABUTIS.<text:s/></text:span><text:span text:style-name="T996">Toje kom</text:span><text:span text:style-name="T997">isijoje turi būti dešimt narių, mes galime paskaičiuoti, kiek dalyvavo. Dešimt dalyvavo, už pirmininką balsavo devyni. Pati pravedimo procedūra yra teisėta.</text:span></text:p>
      <text:p text:style-name="P998"><text:span text:style-name="T999">PIRMININKAS.<text:s/></text:span><text:span text:style-name="T1000">Dėkui. Daugiau kandidatų neturite pateikti?</text:span></text:p>
      <text:p text:style-name="P1001"><text:span text:style-name="T1002">L.SABUTIS.<text:s/></text:span><text:span text:style-name="T1003">Savivaldybių reikalų komisijos<text:s/></text:span><text:span text:style-name="T1004">pirmininku vėl siūlomas Stasys Kropas. Komisija posėdžiavo sausio 15 dieną ir savo posėdyje išrinko komisijos pirmininku Stasį Kropą. Taip pat yra dešimt deputatų, dalyvavo devyni, todėl toks išrinkimas ir pateikimas Aukščiausiajai Tarybai tvirtinti yra te</text:span><text:span text:style-name="T1005">isėtas ir pagrįstas.</text:span></text:p>
      <text:p text:style-name="P1006"><text:span text:style-name="T1007">PIRMININKAS.<text:s/></text:span><text:span text:style-name="T1008">Kas norite paklausti pranešėją? Kas norite paklausti gerbiamąjį Stasį Kropą? Pritaria.</text:span></text:p>
      <text:p text:style-name="P1009"><text:span text:style-name="T1010">L.SABUTIS.<text:s/></text:span><text:span text:style-name="T1011">Galėčiau pasiūlyti kitos komisijos susirinkimo ir posėdžio sprendimą. Tai yra Sveikatos apsaugos ir socialinių reikalų komis</text:span><text:span text:style-name="T1012">ija, kurios nariai vienbalsiai komisijos pirmininku išrinko Medardą Čobotą, ir komisija siūlo Aukščiausiajai Tarybai patvirtinti jį pirmininku.</text:span></text:p>
      <text:p text:style-name="P1013"><text:span text:style-name="T1014">PIRMININKAS.<text:s/></text:span><text:span text:style-name="T1015">Ar kas nors norite paklausti? Dėkui, prašom.</text:span></text:p>
      <text:p text:style-name="P1016"><text:span text:style-name="T1017">L.SABUTIS.<text:s/></text:span><text:span text:style-name="T1018">Švietimo, mokslo ir kultūros komisijos saus</text:span><text:span text:style-name="T1019">io 15 dienos posėdžio protokolas. Šioje komisijoje yra trylika deputatų, dalyvavo aštuoni, tai yra daugiau negu pusė. Balsavimo rezultatai pasiskirstė taip: už deputato Gedimino Ilgūno kandidatūrą — šeši, jam susilaikius prieš nebuvo. Todėl pateikiama Aukš</text:span><text:span text:style-name="T1020">čiausiajai Tarybai patvirtinti Švietimo, mokslo ir kultūros komisijos pirmininku Gediminą Ilgūną.</text:span></text:p>
      <text:p text:style-name="P1021"><text:span text:style-name="T1022">PIRMININKAS.<text:s/></text:span><text:span text:style-name="T1023">Kas norite paklausti dėl gerbiamojo G.Ilgūno? Nėra. Deputatas Povilas Varanauskas.</text:span></text:p>
      <text:p text:style-name="P1024"><text:span text:style-name="T1025">P.VARANAUSKAS.<text:s/></text:span><text:span text:style-name="T1026">(...) neteisėtai panaikinama. Aš pareiškimą pad</text:span><text:span text:style-name="T1027">ariau, gerbiamasis deputate Zenonai Juknevičiau, kur viskas surašyta.</text:span></text:p>
      <text:p text:style-name="P1028"><text:span text:style-name="T1029">PIRMININKAS.<text:s/></text:span><text:span text:style-name="T1030">Dėkui, jūs norite dėl konkrečios kandidatūros ar apskritai?</text:span></text:p>
      <text:p text:style-name="P1031"><text:span text:style-name="T1032">P.VARANAUSKAS.<text:s/></text:span><text:span text:style-name="T1033">Taip, dėl deputato G.Ilgūno kandidatūros.</text:span></text:p>
      <text:p text:style-name="P1034"><text:span text:style-name="T1035">J.PANGONIS.<text:s/></text:span><text:span text:style-name="T1036">Ar galima paklausti pirmininkaujantį?</text:span></text:p>
      <text:p text:style-name="P1037"><text:span text:style-name="T1038">PIRMIN</text:span><text:span text:style-name="T1039">INKAS.<text:s/></text:span><text:span text:style-name="T1040">Dabar tik pateiktos kandidatūros, galbūt mes daugiau šiandien jau nebespėsime, nes kitų klausimų sąskaita čia dirbame.</text:span></text:p>
      <text:p text:style-name="P1041"><text:span text:style-name="T1042">J.PANGONIS.<text:s/></text:span><text:span text:style-name="T1043">Dėl</text:span><text:span text:style-name="T1044"><text:s/>procedūros galima?</text:span></text:p>
      <text:p text:style-name="P1045"><text:span text:style-name="T1046">PIRMININKAS.<text:s/></text:span><text:span text:style-name="T1047">Prašom sėsti į vietą, gerbiamasis deputate.</text:span></text:p>
      <text:p text:style-name="P1048"><text:span text:style-name="T1049">J.PANGONIS.<text:s/></text:span><text:span text:style-name="T1050">Aš norėčiau dėl procedūros</text:span><text:span text:style-name="T1051">.</text:span></text:p>
      <text:p text:style-name="P1052"><text:span text:style-name="T1053">PIRMININKAS.<text:s/></text:span><text:span text:style-name="T1054">Ne, prašom sėsti į vietą. Jūs dėl šitos kandidatūros nieko nenorėjot klausti.</text:span></text:p>
      <text:p text:style-name="P1055"><text:span text:style-name="T1056">J.PANGONIS.<text:s/></text:span><text:span text:style-name="T1057">Man neaišku, kas šiandien vyksta, <text:s/>ar pristatymas, ar mes balsuojame paeiliui už kiekvieną pirmininką? Jeigu pristatėm vieną, tai ir balsuokime, o ne v</text:span><text:span text:style-name="T1058">isus pristatykim, o paskui pradėsime spręsti, už kuriuos balsuojam, už kuriuos ne.</text:span></text:p>
      <text:p text:style-name="P1059"><text:span text:style-name="T1060">PIRMININKAS.<text:s/></text:span><text:span text:style-name="T1061">Jūs matot, kiek mes užtrukome su vienu. Yra pateiktos kandidatūros ir būtų gerai, kad žmonės galėtų apsvarstyti jas, kad paskui būtų mažiau klausimų.</text:span></text:p>
      <text:p text:style-name="P1062"><text:span text:style-name="T1063">J.PANGONIS</text:span><text:span text:style-name="T1064">.<text:s/></text:span><text:span text:style-name="T1065">Kandidatūros seniai žinomos.</text:span></text:p>
      <text:p text:style-name="P1066"><text:span text:style-name="T1067">L.SABUTIS.<text:s/></text:span><text:span text:style-name="T1068">Aš atsiprašau, galbūt vis dėlto balsuokime už pateiktas kandidatūras. Iki Gedimino Ilgūno jokių klausimų, pasiteiravimų nebuvo, prašau už šias kandidatūras ir balsuoti. O po to pakviesime Gediminą Ilgūną ir galėsim</text:span><text:span text:style-name="T1069">e klausinėti. Už pateiktas kandidatūras aš prašau balsuoti.</text:span></text:p>
      <text:p text:style-name="P1070"><text:span text:style-name="T1071">PIRMININKAS.<text:s/></text:span><text:span text:style-name="T1072">Taip, pirmiausia buvo gerbiamojo Jono Šimėno kandidatūra. Kas už tai, kad gerbiamasis Jonas Šimėnas būtų patvirtintas... Beje, perskaičiuokit. Salėje yra 90 deputatų. Kas už tai, kad<text:s/></text:span><text:span text:style-name="T1073">deputatas Jonas Šimėnas būtų patvirtintas nuolatinės Gamtos apsaugos komisijos pirmininku? Prašom balsuoti, kas už?</text:span></text:p>
      <text:p text:style-name="P1074"><text:span text:style-name="T1075">BALSŲ SKAIČIUOTOJAS.<text:s/></text:span><text:span text:style-name="T1076">Už <text:s/>79.</text:span></text:p>
      <text:p text:style-name="P1077"><text:span text:style-name="T1078">PIRMININKAS.<text:s/></text:span><text:span text:style-name="T1079">Kas prieš?</text:span></text:p>
      <text:p text:style-name="P1080"><text:span text:style-name="T1081">BALSŲ SKAIČIUOTOJAS.<text:s/></text:span><text:span text:style-name="T1082">Prieš <text:s/>vienas.</text:span></text:p>
      <text:p text:style-name="P1083"><text:span text:style-name="T1084">PIRMININKAS.<text:s/></text:span><text:span text:style-name="T1085">Kas susilaikė?</text:span></text:p>
      <text:p text:style-name="P1086"><text:span text:style-name="T1087">BALSŲ SKAIČIUOTOJAS.<text:s/></text:span><text:span text:style-name="T1088">Su</text:span><text:span text:style-name="T1089">silaikė vienas.</text:span></text:p>
      <text:p text:style-name="P1090"><text:span text:style-name="T1091">PIRMININKAS.<text:s/></text:span><text:span text:style-name="T1092">Dėkui, sveikiname deputatą Joną Šimėną patvirtinus jį Gamtos apsaugos komisijos pirmininku. (Plojimai)</text:span></text:p>
      <text:p text:style-name="P1093"><text:span text:style-name="T1094">Kas už tai, kad Saulius Pečeliūnas būtų patvirtintas Krašto apsaugos ir vidaus reikalų komisijos pirmininku?</text:span></text:p>
      <text:p text:style-name="P1095"><text:span text:style-name="T1096">BALSŲ SKAIČIUOT</text:span><text:span text:style-name="T1097">OJAS.<text:s/></text:span><text:span text:style-name="T1098">Už <text:s/>50.</text:span></text:p>
      <text:p text:style-name="P1099"><text:span text:style-name="T1100">PIRMININKAS.<text:s/></text:span><text:span text:style-name="T1101">Kas prieš?</text:span></text:p>
      <text:p text:style-name="P1102"><text:span text:style-name="T1103">BALSŲ SKAIČIUOTOJAS.<text:s/></text:span><text:span text:style-name="T1104">Prieš <text:s/>2.</text:span></text:p>
      <text:p text:style-name="P1105"><text:span text:style-name="T1106">PIRMININKAS.<text:s/></text:span><text:span text:style-name="T1107">Kas susilaikė?</text:span></text:p>
      <text:p text:style-name="P1108"><text:span text:style-name="T1109">BALSŲ SKAIČIUOTOJAS.<text:s/></text:span><text:span text:style-name="T1110">Susilaikė <text:s/>12.</text:span></text:p>
      <text:p text:style-name="P1111"><text:span text:style-name="T1112">PIRMININKAS.<text:s/></text:span><text:span text:style-name="T1113">Sveikiname deputatą Saulių Pečeliūną patvirtinus jį Krašto apsaugos ir vidaus reikalų komisijos pirmininku.</text:span></text:p>
      <text:p text:style-name="P1114"><text:span text:style-name="T1115">Ka</text:span><text:span text:style-name="T1116">s už tai, kad Stasys Kropas būtų patvirtintas Savivaldybių reikalų komisijos pirmininku?</text:span></text:p>
      <text:p text:style-name="P1117"><text:span text:style-name="T1118">BALSŲ SKAIČIUOTOJAS.<text:s/></text:span><text:span text:style-name="T1119">Už <text:s/>88.</text:span></text:p>
      <text:p text:style-name="P1120"><text:span text:style-name="T1121">PIRMININKAS.<text:s/></text:span><text:span text:style-name="T1122">Kas prieš?</text:span></text:p>
      <text:p text:style-name="P1123"><text:span text:style-name="T1124">BALSŲ SKAIČIUOTOJAS.<text:s/></text:span><text:span text:style-name="T1125">Prieš nėra.</text:span></text:p>
      <text:p text:style-name="P1126"><text:span text:style-name="T1127">PIRMININKAS.<text:s/></text:span><text:span text:style-name="T1128">Kas susilaikė?</text:span></text:p>
      <text:p text:style-name="P1129"><text:span text:style-name="T1130">BALSŲ SKAIČIUOTOJAS.<text:s/></text:span><text:span text:style-name="T1131">Susilaikė vienas.</text:span></text:p>
      <text:p text:style-name="P1132"><text:span text:style-name="T1133">PIRMININKAS.<text:s/></text:span><text:span text:style-name="T1134">S</text:span><text:span text:style-name="T1135">veikiname deputatą Stasį Kropą patvirtinus jį Savivaldybių reikalų komisijos pirmininku.</text:span></text:p>
      <text:p text:style-name="P1136"><text:span text:style-name="T1137">Kas už tai, kad Medardas Čobotas būtų patvirtintas Sveikatos apsaugos ir socialinių reikalų komisijos pirmininku. Kas už?</text:span></text:p>
      <text:p text:style-name="P1138"><text:span text:style-name="T1139">BALSŲ SKAIČIUOTOJAS.<text:s/></text:span><text:span text:style-name="T1140">Už <text:s/>89.</text:span></text:p>
      <text:p text:style-name="P1141"><text:span text:style-name="T1142">PIRMININKAS.<text:s/></text:span><text:span text:style-name="T1143">Kas</text:span><text:span text:style-name="T1144"><text:s/>prieš?</text:span></text:p>
      <text:p text:style-name="P1145"><text:span text:style-name="T1146">BALSŲ SKAIČIUOTOJAS.<text:s/></text:span><text:span text:style-name="T1147">Prieš nėra.</text:span></text:p>
      <text:p text:style-name="P1148"><text:span text:style-name="T1149">PIRMININKAS.<text:s/></text:span><text:span text:style-name="T1150">Kas susilaikė?</text:span></text:p>
      <text:p text:style-name="P1151"><text:span text:style-name="T1152">BALSŲ SKAIČIUOTOJAS.<text:s/></text:span><text:span text:style-name="T1153">Susilaikiusių nėra.</text:span></text:p>
      <text:p text:style-name="P1154"><text:span text:style-name="T1155">PIRMININKAS.<text:s/></text:span><text:span text:style-name="T1156">Dėkui. Sveikiname gerbiamąjį deputatą Medardą Čobotą patvirtinus jį Sveikatos apsaugos ir socialinių reikalų komisijos pirmininku.</text:span></text:p>
      <text:p text:style-name="P1157"><text:span text:style-name="T1158">Ka</text:span><text:span text:style-name="T1159">dangi deputatui Gediminui Ilgūnui buvo klausimų, kaip dabar darysime, ar mes svarstysime šiandien, ar atidėsime šitą klausimą kitai dienai? Gerai, prašom, gerbiamasis Gediminai Ilgūnai. Kas norite paklausti gerbiamąjį deputatą Gediminą Ilgūną? Prašom. Kas<text:s/></text:span><text:span text:style-name="T1160">norite paklausti? Deputatė Irena Andriukaitienė.</text:span></text:p>
      <text:p text:style-name="P1161"><text:span text:style-name="T1162">I.ANDRIUKAITIENĖ.<text:s/></text:span><text:span text:style-name="T1163">Aš turėčiau klausimą pranešėjui dėl procedūros.</text:span></text:p>
      <text:p text:style-name="P1164"><text:span text:style-name="T1165">PIRMININKAS.<text:s/></text:span><text:span text:style-name="T1166">Prašom gerbiamąjį pranešėją. Kas norite klausti? Gerbiamasis deputatas P.Varanauskas. Prašom, gerbiamasis deputate.</text:span></text:p>
      <text:p text:style-name="P1167"><text:span text:style-name="T1168">P.VARANAUSKA</text:span><text:span text:style-name="T1169">S.<text:s/></text:span><text:span text:style-name="T1170">Politinių kalinių ir tremtinių sąjungos valdybos nutarimu aš turiu dar padaryti ir pareiškimą. Bet prieš tai, kad būtų korektiškiau, noriu klausimo forma šiek tiek išsiaiškinti, kad pretendentas galėtų turėti galimybę paaiškinti. Klausimas: kodėl jūs ne</text:span><text:span text:style-name="T1171">radote laiko suderinti požiūrius su Politinių kalinių ir tremtinių sąjunga, kuri jus gynė, o dabar atsiriboja nuo jūsų ir jūsų parlamentinės veiklos? Iš viso tris klausimus turiu.</text:span></text:p>
      <text:p text:style-name="P1172"><text:span text:style-name="T1173">S.G.ILGŪNAS.<text:s/></text:span><text:span text:style-name="T1174">Aišku, ačiū. Aš nežinau, kada ir kokia forma turėčiau derinti.<text:s/></text:span><text:span text:style-name="T1175">Ir pirmą kartą išgirstu apie tai, kad šita sąjunga nuo manęs atsiribojo.</text:span></text:p>
      <text:p text:style-name="P1176"><text:span text:style-name="T1177">P.VARANAUSKAS.<text:s/></text:span><text:span text:style-name="T1178">Tai buvo gruodžio 14 dieną. Laikraštyje buvo paskelbta. O jums kvietimus ir aš pats esu padavęs. Bet čia kitas dalykas.</text:span></text:p>
      <text:p text:style-name="P1179"><text:span text:style-name="T1180">Dar norėjau paklausti. Jūs pralaimėjot Aukščiaus</text:span><text:span text:style-name="T1181">iajame Teisme, jeigu galima įvardyti, plagiatoriaus bylą. Tai sunkus kaltinimas, kuris apibrėžtas Baudžiamajame kodekse. Kokius veiksmus padarėte, kad išvengtumėte tokio vertinimo?</text:span></text:p>
      <text:p text:style-name="P1182"><text:span text:style-name="T1183">S.G.ILGŪNAS.<text:s/></text:span><text:span text:style-name="T1184">Kreipiausi su pareiškimu į Aukščiausiąjį Teismą ir į prokuratū</text:span><text:span text:style-name="T1185">rą, kad tęstų bylą.</text:span></text:p>
      <text:p text:style-name="P1186"><text:span text:style-name="T1187">PIRMININKAS.<text:s/></text:span><text:span text:style-name="T1188">Deputatė Romualda Hofertienė.</text:span></text:p>
      <text:p text:style-name="P1189"><text:span text:style-name="T1190">R.HOFERTIENĖ.<text:s/></text:span><text:span text:style-name="T1191">Aš ne pretendentui, aš nedidelį priekaištą posėdžio pirmininkui. Aš iš pradžių buvau prašiusi, kad jūs kiekvienam kandidatui pateiktumėte klausimą, ir nurodžiau kokį, tačiau jūs t</text:span><text:span text:style-name="T1192">o nepadarėte.</text:span></text:p>
      <text:p text:style-name="P1193"><text:span text:style-name="T1194">PIRMININKAS.<text:s/></text:span><text:span text:style-name="T1195">Atleiskite, deputatai pateikia, kol kandidatas ateina į tribūną, todėl aš nenoriu trukdyti deputatams. Gerbiamasis deputate, ar jūs nesinaudojote tarnybine padėtimi?</text:span></text:p>
      <text:p text:style-name="P1196"><text:span text:style-name="T1197">S.G.ILGŪNAS.<text:s/></text:span><text:span text:style-name="T1198">Ne, nesinaudojau. Jeigu jūs turite galvoje tai, ka</text:span><text:span text:style-name="T1199">ip aš gavau paskyrą automobiliui, tai išrinkus mane Aukščiausiosios Tarybos deputatu, mano buvusi darbovietė — Jonavos statybos trestas atsiuntė Aukščiausiajai Tarybai ir Vyriausybei tokio turinio raštą, kurį aš turiu.</text:span></text:p>
      <text:p text:style-name="P1200"><text:span text:style-name="T1201">,,</text:span><text:span text:style-name="T1202">Deputatas G.Ilgūnas iki išrinkimo į</text:span><text:span text:style-name="T1203"><text:s/>deputatus 24 metus dirbo Jonavos statybos treste, yra veteranas. Profsąjungos komitete yra jo pareiškimas gauti paskyrą lengvajam automobiliui. Po rinkimų jam perėjus dirbti į Aukščiausiąją Tarybą, statybos trestas negalės skirti paskyros lengvajam automo</text:span><text:span text:style-name="T1204">biliui įsigyti."</text:span></text:p>
      <text:p text:style-name="P1205"><text:span text:style-name="T1206">PIRMININKAS.<text:s/></text:span><text:span text:style-name="T1207">Deputatas Kazimieras Antanavičius.</text:span></text:p>
      <text:p text:style-name="P1208"><text:span text:style-name="T1209">K.ANTANAVIČIUS.<text:s/></text:span><text:span text:style-name="T1210">Aš norėčiau, kad būtų baigtas tas amoralumo demonstravimas. Gerbiamasis G.Ilgūnas — politinis kalinys, visi politiniai kaliniai be eilės gauna automobilius. O jeigu deputatas<text:s/></text:span><text:span text:style-name="T1211">gavo automobilį, tai jau jis nusikaltėlis. Na, tiesiog kažkas klaikaus. Ačiū.</text:span></text:p>
      <text:p text:style-name="P1212"><text:span text:style-name="T1213">S.G.ILGŪNAS.<text:s/></text:span><text:span text:style-name="T1214">Taip, jeigu galima, dar noriu dėl kolegos P.Varanausko išsakytos minties. Nežinau, ar jums visiems žinoma, jog tik dėl vieno manęs buvo diskutuojama rinkiminės kampa</text:span><text:span text:style-name="T1215">nijos metu ir KGB inspiruotas generolas Nekrošius siūlė atimti man kandidato teisę ir uždrausti kandidatuoti į deputatus.</text:span></text:p>
      <text:p text:style-name="P1216"><text:span text:style-name="T1217">PIRMININKAS.<text:s/></text:span><text:span text:style-name="T1218">Deputatas Povilas Varanauskas — antrą kartą.</text:span></text:p>
      <text:p text:style-name="P1219"><text:span text:style-name="T1220">P.VARANAUSKAS.<text:s/></text:span><text:span text:style-name="T1221">Daugiau klausimų aš neužduosiu. Ir jeigu tvirtina deputatas G</text:span><text:span text:style-name="T1222">.Ilgūnas, kad jis nežinojo, jog jį kvietė pasikalbėti, tai ir aš nieko nepasakysiu.</text:span></text:p>
      <text:p text:style-name="P1223"><text:span text:style-name="T1224">PIRMININKAS.<text:s/></text:span><text:span text:style-name="T1225">Deputatas Algirdas Patackas.</text:span></text:p>
      <text:p text:style-name="P1226"><text:span text:style-name="T1227">A.V.PATACKAS.<text:s/></text:span><text:span text:style-name="T1228">Aš irgi norėjau pasisakyti tuo pačiu įgrisusiu klausimu, tačiau kadangi automobilistų frakcija yra pati galingiausia</text:span><text:span text:style-name="T1229"><text:s/>frakcija parlamente, jai priklauso 40 žmonių, tai aš manau, kad bet kokie graudenimai ir panašūs dalykai neturi jokios prasmės.</text:span></text:p>
      <text:p text:style-name="P1230"><text:span text:style-name="T1231">PIRMININKAS.<text:s/></text:span><text:span text:style-name="T1232">Deputatė Zita Šličytė.</text:span></text:p>
      <text:p text:style-name="P1233"><text:span text:style-name="T1234">Z.ŠLIČYTĖ.<text:s/></text:span><text:span text:style-name="T1235">Aš norėjau jūsų paklausti, kodėl jūs teikėte Aukščiausiajai Tarybai tris kartus<text:s/></text:span><text:span text:style-name="T1236">tvirtinti radijo komiteto pirmininku Damijoną Šniuką? Po to, kai Aukščiausioji Taryba du kartus jo kandidatūrą atmetė.</text:span></text:p>
      <text:p text:style-name="P1237"><text:span text:style-name="T1238">S.G.ILGŪNAS.<text:s/></text:span><text:span text:style-name="T1239">Atsakau. Vykdžiau radijo ir televizijos valdybos teikimą ir komisijos sprendimą.</text:span></text:p>
      <text:p text:style-name="P1240"><text:span text:style-name="T1241">Z.ŠLIČYTĖ. O<text:s/></text:span><text:span text:style-name="T1242">jūs privalėjote pagal savo par</text:span><text:span text:style-name="T1243">eigas, kaip komisijos pirmininkas, vykdyti radijo ir televizijos valdybos teikimą?</text:span></text:p>
      <text:p text:style-name="P1244"><text:span text:style-name="T1245">S.G.ILGŪNAS.<text:s/></text:span><text:span text:style-name="T1246">Aš atsakiau <text:s/>vykdžiau komisijos sprendimą. Toks buvo komisijos sprendimas.</text:span></text:p>
      <text:p text:style-name="P1247"><text:span text:style-name="T1248">Z.ŠLIČYTĖ. O<text:s/></text:span><text:span text:style-name="T1249">ką jūsų komisija padarė, kad vis dėlto patobulintų televiziją, nes visa<text:s/></text:span><text:span text:style-name="T1250">Lietuva yra pasipiktinusi tokiais virtuvinio lygio pareiškimais, kur (...).</text:span></text:p>
      <text:p text:style-name="P1251"><text:span text:style-name="T1252">PIRMININKAS.<text:s/></text:span><text:span text:style-name="T1253">Jūs, deputate, klausinėjate be atvangos. Susitarėme pateikti po vieną klausimą. Deputatas Vytautas Plečkaitis.</text:span></text:p>
      <text:p text:style-name="P1254"><text:span text:style-name="T1255">v.plečkaitis.<text:s/></text:span><text:span text:style-name="T1256">Aš replikos forma norėčiau kreiptis į tuos</text:span><text:span text:style-name="T1257"><text:s/>deputatus, kurie, mano galva, nevisiškai etiškai ir moraliai elgiasi, tokį pat klausimą užduodami G.Ilgūnui ir visiškai to klausimo neužduodami, pavyzdžiui, gamtosaugos pirmininkui ar sveikatos apsaugos pirmininkui, nes jie taip pat yra gavę automobilius<text:s/></text:span><text:span text:style-name="T1258">kaip ir gerbiamasis G.Ilgūnas, ta pačia tvarka.</text:span></text:p>
      <text:p text:style-name="P1259"><text:span text:style-name="T1260">PIRMININKAS.<text:s/></text:span><text:span text:style-name="T1261">Deputatas P.Varanauskas <text:s/>trečią kartą.</text:span></text:p>
      <text:p text:style-name="P1262"><text:span text:style-name="T1263">P.VARANAUSKAS.<text:s/></text:span><text:span text:style-name="T1264">Ne, deputatui G.Ilgūnui klausimų aš neturiu, tik noriu, kad būtų visiškai aišku, todėl ir buvo prašoma Mandatų ir etikos komisijos pareikšti<text:s/></text:span><text:span text:style-name="T1265">nuomonę. Kadangi salės kairioji dalis užprotestavo, nugalėjo, tai dėl to dabar ir išėjo netolygumas. Ačiū už dėmesį.</text:span></text:p>
      <text:p text:style-name="P1266"><text:span text:style-name="T1267">PIRMININKAS.<text:s/></text:span><text:span text:style-name="T1268">Deputatė Vidmantė Jasukaitytė.</text:span></text:p>
      <text:p text:style-name="P1269"><text:span text:style-name="T1270">V.JASUKAITYTĖ.<text:s/></text:span><text:span text:style-name="T1271">Klausti nieko nenorėčiau, bet dėl to paties aiškumo. Kaip ir gerbiamasis P.Varan</text:span><text:span text:style-name="T1272">auskas norėčiau pasakyti, kad čia šitoje dvikovoje matau taip pat minėto korpuso veiklą. Čia vyksta aiški kova, yra ideologizacija ir dėl komisijų pirmininkų vietos vyksta kova. Čia veikia tas minėtas korpusas ir prašyčiau mažiau į tai reaguoti.</text:span></text:p>
      <text:p text:style-name="P1273"><text:span text:style-name="T1274">PIRMININKA</text:span><text:span text:style-name="T1275">S.<text:s/></text:span><text:span text:style-name="T1276">Dėkui. Klausimų daugiau nepateikiame.</text:span></text:p>
      <text:p text:style-name="P1277"><text:span text:style-name="T1278">S.G.ILGŪNAS.<text:s/></text:span><text:span text:style-name="T1279">Ačiū.</text:span></text:p>
      <text:p text:style-name="P1280"><text:span text:style-name="T1281">PIRMININKAS.<text:s/></text:span><text:span text:style-name="T1282">Kas už tai, kad Gediminas Stanislovas Ilgūnas būtų patvirtintas nuolatinės Švietimo, mokslo ir kultūros komisijos pirmininku. Kas už?</text:span></text:p>
      <text:p text:style-name="P1283"><text:span text:style-name="T1284">BALSŲ SKAIČIUOTOJAS.<text:s/></text:span><text:span text:style-name="T1285">Už <text:s/>56.</text:span></text:p>
      <text:p text:style-name="P1286"><text:span text:style-name="T1287">PIRMININKAS.<text:s/></text:span><text:span text:style-name="T1288">Kas pri</text:span><text:span text:style-name="T1289">eš?</text:span></text:p>
      <text:p text:style-name="P1290"><text:span text:style-name="T1291">BALSŲ SKAIČIUOTOJAS.<text:s/></text:span><text:span text:style-name="T1292">Prieš <text:s/>11.</text:span></text:p>
      <text:p text:style-name="P1293"><text:span text:style-name="T1294">PIRMININKAS.<text:s/></text:span><text:span text:style-name="T1295">Kas susilaikė?</text:span></text:p>
      <text:p text:style-name="P1296"><text:span text:style-name="T1297">BALSŲ SKAIČIUOTOJAS.<text:s/></text:span><text:span text:style-name="T1298">Susilaikė <text:s/>18.</text:span></text:p>
      <text:p text:style-name="P1299"><text:span text:style-name="T1300">PIRMININK4S.<text:s/></text:span><text:span text:style-name="T1301">Dėkui. Sveikiname Gediminą Stanislovą Ilgūną patvirtinus jį nuolatinės Švietimo, mokslo ir kultūros komisijos pirmininku. (Plojimai) Dėkui. Dep</text:span><text:span text:style-name="T1302">utatė I.Andriukaitienė.</text:span></text:p>
      <text:p text:style-name="P1303"><text:span text:style-name="T1304">I.ANDRIUKAITIENĖ.<text:s/></text:span><text:span text:style-name="T1305">Aš norėjau paklausti, kodėl jūs, gerbiamasis pirmininke, nesuteikėte man žodžio?</text:span></text:p>
      <text:p text:style-name="P1306"><text:span text:style-name="T1307">PIRMININKAS.<text:s/></text:span><text:span text:style-name="T1308">Jūs nebuvote užsirašiusi.</text:span></text:p>
      <text:p text:style-name="P1309"><text:span text:style-name="T1310">I.ANDRIUKAITIENĖ.<text:s/></text:span><text:span text:style-name="T1311">Aš buvau užsirašiusi ir norėjau pateikti šitą klausimą pranešėjui, bet jūs m</text:span><text:span text:style-name="T1312">an to neleidote padaryti, dabar, žinoma, tai jau yra Post Factum. Ačiū.</text:span></text:p>
      <text:p text:style-name="P1313"><text:span text:style-name="T1314">PIRMININKAS.<text:s/></text:span><text:span text:style-name="T1315">Atleiskite, jeigu aš suklydau, atleiskite. Gerbiamieji kolegos, aš noriu jūsų labai atsiprašyti. Esu apkaltintas Reglamento pažeidimu. Sausio 30 dieną mes balsavome dėl ge</text:span><text:span text:style-name="T1316">rbiamojo E.Petrovo vadovaujamos komisijos pasiūlymo dėl tos komisijos išvadų. Tuo metu Lenkų frakcija buvo pateikusi reikalavimą balsuoti vardiniu balsavimu. Kadangi šita frakcija išėjo iš balsavimo, kai aš pakartojau, ar reikalauja frakcija rengti vardinį</text:span><text:span text:style-name="T1317"><text:s/>balsavimą, niekas man šito nepatvirtino, ir aš maniau, kad frakcija atsiėmė šitą. Frakcija iš manęs šiandien pareikalavo, kad aš paskelbčiau mūsų priešpiet vykusio balsavimo rezultatus negaliojančius, kadangi jie buvo, kaip sakoma, pasiekti ne pagal Regla</text:span><text:span text:style-name="T1318">mentą, todėl, ištaisydamas savo klaidą, labai jūsų atsiprašau, kad sugaišinau jūsų brangų laiką, kurio mes taip neturime, ir siūlau surengti tą frakcijos pareikalautą vardinį balsavimą kad ir dabar. Ar turite kas nors prieštaravimų? Neturite. Gerbiamasis J</text:span><text:span text:style-name="T1319">.Pangonis prie šoninio mikrofono.</text:span></text:p>
      <text:p text:style-name="P1320"><text:span text:style-name="T1321">J.PANGONIS.<text:s/></text:span><text:span text:style-name="T1322">Aš norėčiau paklausti, gerbiamasis pirmininke. Sakykite, ar mes jau baigėm tvirtinti pirmininkus, nes jūs jau kitą klausimą pradėjote?</text:span></text:p>
      <text:p text:style-name="P1323"><text:span text:style-name="T1324">PIRMININKAS.<text:s/></text:span><text:span text:style-name="T1325">Ne.</text:span></text:p>
      <text:p text:style-name="P1326"><text:span text:style-name="T1327">J.PANGONIS.<text:s/></text:span><text:span text:style-name="T1328">Tai gal baikime vieną darbą, o paskui imkimės<text:s/></text:span><text:span text:style-name="T1329">kito.</text:span></text:p>
      <text:p text:style-name="P1330"><text:span text:style-name="T1331">PIRMININKAS.<text:s/></text:span><text:span text:style-name="T1332">Ne, gerbiamasis deputate, jau sausio 30 dieną įsitikinome, kad jei mes baigiam vieną klausimą, o jo laikas jau seniai pasibaigė, tai mes negalime apsvarstyti (...). Todėl buvo susitarta ir su pranešėjais, ir visa kita. Niekas neprieštara</text:span><text:span text:style-name="T1333">vo, kad būtų surengtas vardinis balsavimas priešpiet mūsų spręstu klausimu. Deputate Sėjūnai, ką jūs norite pasakyti?</text:span></text:p>
      <text:p text:style-name="P1334"><text:span text:style-name="T1335">A.SĖJŪNAS.<text:s/></text:span><text:span text:style-name="T1336">Gerbiamasis pirmininke, bet mes jau priėmėm nutarimą. Jį reikėtų tada atšaukti, jeigu balsuojama iš naujo.</text:span></text:p>
      <text:p text:style-name="P1337"><text:span text:style-name="T1338">PIRMININKAS.<text:s/></text:span><text:span text:style-name="T1339">Tai aš<text:s/></text:span><text:span text:style-name="T1340">tą ir siūlau padaryti.</text:span></text:p>
      <text:p text:style-name="P1341"><text:span text:style-name="T1342">A.SĖJŪNAS.<text:s/></text:span><text:span text:style-name="T1343">Tai reikia balsuoti dėl mūsų nutarimo atšaukimo.</text:span></text:p>
      <text:p text:style-name="P1344"><text:span text:style-name="T1345">PIRMININKAS.<text:s/></text:span><text:span text:style-name="T1346">Deputate Sėjūnai, aš kaltę prisiimu, kad Reglamento buvo nesilaikoma. Kai aš klausiau, ar reikalauja kas nors vardinio balsavimo, man nebuvo atsakyta, niekas ne</text:span><text:span text:style-name="T1347">reikalavo, bet vis dėlto toks pasiūlymas buvo. Todėl geriausia mums išspręsti šitą taikiai. Tai yra surengti vardinį balsavimą ir išspręsti šitą taip, kaip ir dera parlamentarams. Deputatas Bronislovas Genzelis. Prašom.</text:span></text:p>
      <text:p text:style-name="P1348"><text:span text:style-name="T1349">B.GENZELIS.<text:s/></text:span><text:span text:style-name="T1350">Aš galvočiau, kad yra vi</text:span><text:span text:style-name="T1351">siškai teisus gerbiamasis A.Sėjūnas, siūlydamas anuos anuliuoti, nes balsuota jau buvo. Antra vertus, visgi jūs ne tik šitą pažeidimą padarėte, jūs juk daug pažeidimų šiandien padarėte. Pirmiausia savavališkai pakeitėt eilę. Jūs pakeitėte savavališkai. Jūs</text:span><text:span text:style-name="T1352"><text:s/>nematėt, kaip Lenkų frakcijos atstovai stovėjo prie mikrofono, kad galėtų pakartoti. Aš visgi galvočiau, kad jūs turėtumėte susimąstyti apie savo sugebėjimus pirmininkauti.</text:span></text:p>
      <text:p text:style-name="P1353"><text:span text:style-name="T1354">PIRMININKAS.<text:s/></text:span><text:span text:style-name="T1355">Gerbiamasis deputate, tas klausimas yra įrašytas balsuoti esant didži</text:span><text:span text:style-name="T1356">ajam kvorumui. Deputatas Zbignevas Balcevičius. Be to, tai, ką siūlė deputatas A.Sėjūnas, aš ir pats pasiūliau. Paskelbti negaliojančiais mūsų to balsavimo rezultatus ir balsuoti iš naujo kitu būdu, tai yra vardiniu balsavimu. Seniūnas kaip tik turi teisę<text:s/></text:span><text:span text:style-name="T1357">šitą padaryti pareikalavus frakcijai. Prašom. Deputatas Zbignevas Balcevičius. Prašom.</text:span></text:p>
      <text:p text:style-name="P1358"><text:span text:style-name="T1359">Z.BALCEVIČIUS,<text:s/></text:span><text:span text:style-name="T1360">Aš norėčiau paprašyti atsaukti aną balsavimą, kadangi buvo padaryti pažeidimai ir mūsų, deputatų, teisės buvo apribotos pasisakant prie mikrofono dėl bals</text:span><text:span text:style-name="T1361">avimo motyvų. Bet mes dabar, prieš vardinį balsavimą, kurį siūlytume surengti po pietų, norėtume padaryti tam tikrą pareiškimą, susijusį su viso to klausimo esme ir šiandieninio balsavimo, kuris įvyko prieš pertrauką, tvarka. Aš siūlyčiau dabar frakcijos v</text:span><text:span text:style-name="T1362">ardu, kad užbaigtume komisijų pirmininkų tvirtinimą, o po pietų išklausytume mūsų pareiškimą. Mes norime kreiptis į Aukščiausiąją Tarybą, o po to surengtume vardinį balsavimą.</text:span></text:p>
      <text:p text:style-name="P1363"><text:span text:style-name="T1364">PIRMININKAS.<text:s/></text:span><text:span text:style-name="T1365">Dėkui, matyt, taip ir galėsime padaryti.</text:span></text:p>
      <text:p text:style-name="P1366"><text:span text:style-name="T1367">J.PANGONIS.<text:s/></text:span><text:span text:style-name="T1368">Gerbiamasis pi</text:span><text:span text:style-name="T1369">rmininke, jūs jau pažeidėte tą susitarimą, jau nuo 12 valandos turėjo būti kitas klausimas. Tada jūs leidote vienus pirmininkus patvirtinti. Tai baikime su tais pirmininkais ir tada eikim prie kitų klausimų. Nes tai jau tęsiasi mėnesį ir niekaip negalime b</text:span><text:span text:style-name="T1370">aigti.</text:span></text:p>
      <text:p text:style-name="P1371"><text:span text:style-name="T1372">PIRMININKAS.<text:s/></text:span><text:span text:style-name="T1373">Aš šitą padariau jūsų prašomas, bet mes kitu būdu pasmerksim mokesčių įstatymų pakeitimus.</text:span></text:p>
      <text:p text:style-name="P1374"><text:span text:style-name="T1375">J.PANGONIS.<text:s/></text:span><text:span text:style-name="T1376">Manau, kad bus laiko, kadangi pratęsėm sesiją. O dabar siūlyčiau, kad pateiktumėte balsuoti, ar mes baigiam tvirtinti pirmininkus, ar</text:span><text:span text:style-name="T1377"><text:s/>nebaigiam?</text:span></text:p>
      <text:p text:style-name="P1378"><text:span text:style-name="T1379">PIRMININKAS.<text:s/></text:span><text:span text:style-name="T1380">Gerai, kad paskui nebūtų jokių priekaištų, gal balsuojam. Pirmiausia buvo pasiūlymas, kad toliau tęstume nuolatinių komisijų tvirtinimą. Kas už tai, prašome balsuoti. Kad toliau tvirtintume nuolatinių komisijų pirmininkus.</text:span></text:p>
      <text:p text:style-name="P1381"><text:span text:style-name="T1382">BALSŲ SK</text:span><text:span text:style-name="T1383">AIČIUOTOJAS.<text:s/></text:span><text:span text:style-name="T1384">Už <text:s/>53.</text:span></text:p>
      <text:p text:style-name="P1385"><text:span text:style-name="T1386">PIRMININKAS.<text:s/></text:span><text:span text:style-name="T1387">Kas prieš?</text:span></text:p>
      <text:p text:style-name="P1388"><text:span text:style-name="T1389">BALSŲ SKAIČIUOTOJAS.<text:s/></text:span><text:span text:style-name="T1390">Prieš <text:s/>2.</text:span></text:p>
      <text:p text:style-name="P1391"><text:span text:style-name="T1392">PIRMININKAS.<text:s/></text:span><text:span text:style-name="T1393">Kas susilaikė?</text:span></text:p>
      <text:p text:style-name="P1394"><text:span text:style-name="T1395">BALSŲ SKAIČIUOTOJAS.<text:s/></text:span><text:span text:style-name="T1396">Susilaikė 22.</text:span></text:p>
      <text:p text:style-name="P1397"><text:span text:style-name="T1398">PIRMININKAS.<text:s/></text:span><text:span text:style-name="T1399">Dėkui. Aukščiausioji Taryba nutarė toliau tęsti nuolatinių komisijų pirmininkų tvirtinimą. Prašom gerbia</text:span><text:span text:style-name="T1400">mąjį Liudviką Sabutį. O balsų skaičiavimo grupę prašome patikrinti, kiek yra deputatų.</text:span></text:p>
      <text:p text:style-name="P1401"><text:span text:style-name="T1402">L.SABUTIS.<text:s/></text:span><text:span text:style-name="T1403">Pagal pateiktą projektą toliau eitų Teisinės sistemos komisijos pirmininko kandidatūros svarstymas ir tvirtinimas. Jums išdalytuose protokoluose jūs pastebite</text:span><text:span text:style-name="T1404">, jog renkant komisijos pirmininką iš 10ties išrinktų dalyvavo 7 deputatai. Už deputato Jono Prapiesčio kandidatūrą balsavo 6 komisijos nariai. Todėl pateikiamas protokolas ir prašymas patvirtinti Joną Prapiestį Teisinės sistemos komisijos pirmininku.</text:span></text:p>
      <text:p text:style-name="P1405"><text:span text:style-name="T1406">PIRM</text:span><text:span text:style-name="T1407">ININKAS.<text:s/></text:span><text:span text:style-name="T1408">Ar norite kas paklausti pranešėją?</text:span></text:p>
      <text:p text:style-name="P1409"><text:span text:style-name="T1410">BALSŲ SKAIČIUOTOJAS.<text:s/></text:span><text:span text:style-name="T1411">Salėje yra 95 deputatai.</text:span></text:p>
      <text:p text:style-name="P1412"><text:span text:style-name="T1413">PIRMININKAS.<text:s/></text:span><text:span text:style-name="T1414">Kas nori paklausti gerbiamąjį Joną Prapiestį? Niekas. Kas už tai, kad deputatas Jonas Prapiestis būtų patvirtintas Teisinės komisijos pirmininku?</text:span></text:p>
      <text:p text:style-name="P1415"><text:span text:style-name="T1416">BALSŲ S</text:span><text:span text:style-name="T1417">KAIČIUOTOJAS.<text:s/></text:span><text:span text:style-name="T1418">Už <text:s/>84.</text:span></text:p>
      <text:p text:style-name="P1419"><text:span text:style-name="T1420">PIRMININKAS.<text:s/></text:span><text:span text:style-name="T1421">Kas prieš?</text:span></text:p>
      <text:p text:style-name="P1422"><text:span text:style-name="T1423">BALSŲ SKAIČIUOTOJAS.<text:s/></text:span><text:span text:style-name="T1424">Prieš <text:s/>vienas.</text:span></text:p>
      <text:p text:style-name="P1425"><text:span text:style-name="T1426">PIRMININKAS.<text:s/></text:span><text:span text:style-name="T1427">Kas susilaikė?</text:span></text:p>
      <text:p text:style-name="P1428"><text:span text:style-name="T1429">BALSŲ SKAIČIUOTOJAS.<text:s/></text:span><text:span text:style-name="T1430">Susilaikė 2.</text:span></text:p>
      <text:p text:style-name="P1431"><text:span text:style-name="T1432">PIRMININKAS.<text:s/></text:span><text:span text:style-name="T1433">Sveikiname gerbiamąjį Joną Prapiestį patvirtinus jį Teisinės sistemos nuolatinės komisijos pirminin</text:span><text:span text:style-name="T1434">ku. Prašom.</text:span></text:p>
      <text:p text:style-name="P1435"><text:span text:style-name="T1436">L.SABUTIS.<text:s/></text:span><text:span text:style-name="T1437">Užsienio reikalų komisija savo komisijos pirmininko išrinkimą sprendė sausio 16 dieną. Protokolo išrašas taip pat įteiktas deputatams, išvardyti dalyvavę deputatai. Toje komisijoje turi būti 10 deputatų, dalyvavo 7. Buvo pasiūlytos t</text:span><text:span text:style-name="T1438">rys kandidatūros ir balsai atviru balsavimu pasiskirstė taip: keturi deputatai pasisakė už A.Januškos kandidatūrą, už Emanuelį Zingerį <text:s/>vienas, Č.Okinčicą <text:s/>vienas. Susilaikė vienas.</text:span></text:p>
      <text:p text:style-name="P1439"><text:span text:style-name="T1440">Aukščiausiajai Tarybai pateikiamas ir kitas balsavimo variantas, tai yra p</text:span><text:span text:style-name="T1441">ateikti pirmiausia patvirtinti komisijos pirmininku A.Janušką ir, antra, <text:s/>pripažinti trims komisijos nariams reglamentinę teisę pasiūlyti Aukščiausiosios Tarybos deputatą Emanuelį Zingerį alternatyviam balsavimui. Šiuo atveju reikėtų spręsti, ar pripažįsta</text:span><text:span text:style-name="T1442">m komisijos, teisingiau, ar komisijai pripažįstam tokią teisę, ir dalyvauti tarsi konkurse šiems dviem kandidatams. Vis dėlto keturi komisijos nariai pasisakė už A.Januškos kandidatūrą.</text:span></text:p>
      <text:p text:style-name="P1443"><text:span text:style-name="T1444">PIRMININKAS.<text:s/></text:span><text:span text:style-name="T1445">Pirmiausia balsuosime, ar ne?</text:span></text:p>
      <text:p text:style-name="P1446"><text:span text:style-name="T1447">L.SABUTIS.<text:s/></text:span><text:span text:style-name="T1448">Taip, pateikiama</text:span><text:span text:style-name="T1449"><text:s/>komisijos kandidatūra.</text:span></text:p>
      <text:p text:style-name="P1450"><text:span text:style-name="T1451">PIRMININKAS.<text:s/></text:span><text:span text:style-name="T1452">Deputatas Povilas Varanauskas.</text:span></text:p>
      <text:p text:style-name="P1453"><text:span text:style-name="T1454">P.VARANAUSKAS.<text:s/></text:span><text:span text:style-name="T1455">Aš matau, kad nė vienas deputatas nesurinko pusės komisijos narių balsų, todėl norėčiau paklausti deputatą A.Janušką.</text:span></text:p>
      <text:p text:style-name="P1456"><text:span text:style-name="T1457">L.SABUTIS.<text:s/></text:span><text:span text:style-name="T1458">Prašau. Bet jo nėra. Galima spręsti, kai nėr</text:span><text:span text:style-name="T1459">a paties kandidato. Na, aš suprantu, bet jūs turite spręsti. Jeigu neprieštaraujate, tada yra sutikimas. Jeigu prieštaraujate, reikia spręsti.</text:span></text:p>
      <text:p text:style-name="P1460"><text:span text:style-name="T1461">PIRMININKAS.<text:s/></text:span><text:span text:style-name="T1462">Deputatas Virgilijus Čepaitis.</text:span></text:p>
      <text:p text:style-name="P1463"><text:span text:style-name="T1464">V.ČEPAITIS.<text:s/></text:span><text:span text:style-name="T1465">Piliečių teisių ir tautybių reikalų komisija taip pat ir<text:s/></text:span><text:span text:style-name="T1466">dėl deputato A.Januškos kreipėsi į prokuratūrą, prašydama pateikti teisines išvadas. Todėl siūlyčiau taip pat kaip ir praeitą kartą susilaikyti nuo balsavimo, kol nebus išvadų.</text:span></text:p>
      <text:p text:style-name="P1467"><text:span text:style-name="T1468">PIRMININKAS.<text:s/></text:span><text:span text:style-name="T1469">Deputatas Vidmantas Povilionis.</text:span></text:p>
      <text:p text:style-name="P1470"><text:span text:style-name="T1471">V.POVILIONIS.<text:s/></text:span><text:span text:style-name="T1472">Aš labai stebiuosi g</text:span><text:span text:style-name="T1473">irdėdamas tai, ką skaito deputatas L.Sabutis. Mes komisijoje balsavome, balsavome dėl dviejų kandidatūrų deputato A.Januškos ir deputato A.Račo ir balsai pasiskirstė lygiai po 5. Aš manau, jeigu mes lauksime, ir kiekvieną kartą, nesusirinkus daliai komisij</text:span><text:span text:style-name="T1474">os, pabalsuosim ir visiškai kitą variantą pristatysime Aukščiausiajai Tarybai, tai mes galim sugalvoti įvairiausių variantų. Aš siūlau, jeigu ir bus balsuojama, balsuoti dėl A.Januškos ir A.Račo.</text:span></text:p>
      <text:p text:style-name="P1475"><text:span text:style-name="T1476">L.SABUTIS.<text:s/></text:span><text:span text:style-name="T1477">Atleiskite, bet deputatams įteiktas pasirašytas p</text:span><text:span text:style-name="T1478">rotokolo išrašas, gerbiamasis Povilioni.</text:span></text:p>
      <text:p text:style-name="P1479"><text:span text:style-name="T1480">V.POVILIONIS.<text:s/></text:span><text:span text:style-name="T1481">Mūsų posėdis buvo, atrodo, gegužės mėnesio pradžioj, negaliu pasakyti tiksliai.</text:span></text:p>
      <text:p text:style-name="P1482"><text:span text:style-name="T1483">L.SABUTIS.<text:s/></text:span><text:span text:style-name="T1484">Gegužės mėnesio?</text:span></text:p>
      <text:p text:style-name="P1485"><text:span text:style-name="T1486">V.POVILIONIS.<text:s/></text:span><text:span text:style-name="T1487">Gruodžio, atsiprašau.</text:span></text:p>
      <text:p text:style-name="P1488"><text:span text:style-name="T1489">L.SABUTIS.<text:s/></text:span><text:span text:style-name="T1490">Taip, bet aš jums turiu įteikęs būtent tą pasi</text:span><text:span text:style-name="T1491">rašytą protokolą, todėl man nekyla abejonių. Jeigu dabar iškeliama tokia abejonė, tada reikia spręsti, aišku.</text:span></text:p>
      <text:p text:style-name="P1492"><text:span text:style-name="T1493">J.V.PALECKIS.<text:s/></text:span><text:span text:style-name="T1494">Jeigu galima, pora žodžių aš galiu paaiškinti, kaip pirmininkavęs tam posėdžiui. Tikrai įvyko posėdis, kuriame deputatų balsai pasis</text:span><text:span text:style-name="T1495">kirstė po lygiai. Už deputatą A.Janušką ir deputatą A.Račą.</text:span><text:span text:style-name="T1496"><text:s/>Ir</text:span><text:span text:style-name="T1497"><text:s/>paskui, kai mes forsavom pirmininkų pristatymą, buvo susirinkusi komisija, o kolega V.Povilionis buvo, matyt, išvykęs, tuomet, kaip ir protokole atsispindi, balsavimo rezultatai buvo tokie, kai</text:span><text:span text:style-name="T1498">p ir pateikta. Deputatas A.Januška surinko daugiausia balsų ir 3 deputatai turėjo teisę pasiūlyti kitą kandidatą ir kitu kandidatu buvo pasiūlytas deputatas E.Zingeris.</text:span></text:p>
      <text:p text:style-name="P1499"><text:span text:style-name="T1500">PIRMININKAS.<text:s/></text:span><text:span text:style-name="T1501">Deputatė Nijolė Oželytė.</text:span></text:p>
      <text:p text:style-name="P1502"><text:span text:style-name="T1503">N.OŽELYTĖ.<text:s/></text:span><text:span text:style-name="T1504">Aš atsiprašau, bet buvo truputį kitaip</text:span><text:span text:style-name="T1505">. Noriu pasakyti, kad ponui A.Račui ir ponui A.Januškai surinkus po 5 balsus, kai kurie iš mūsų komisijos narių nusprendė, kad nė vienas iš tų deputatų negali būti komisijos pirmininku, kadangi surinko tik po pusę balsų. Aš labai gailiuosi, kad nedalyvavau</text:span><text:span text:style-name="T1506"><text:s/>aptarinėjant komisijos narių skaičių, bet turėti lyginį komisijos narių skaičių, kai reikia balsuoti, savaime yra absurdas. Tada tie balsavimai buvo pripažinti negaliojančiais. Ponas V.Povilionis tada taip pat dalyvavo. Toliau ponas V.Povilionis buvo pasi</text:span><text:span text:style-name="T1507">ūlytas pirmininku, ir vėl A.Januška surinko 5 balsus, ponas V.Povilionis <text:s/>1, Antanas Račas <text:s/>4 balsus, ir galų gale, kai ir tai buvo nuspręsta nepristatyti Aukščiausiajai Tarybai, įvyko paskutinis komisijos posėdis. Jame dalyvavo 7 deputatai ir buvo nuspręs</text:span><text:span text:style-name="T1508">ta pristatyti šias dvi kandidatūras. 4 balsavo už A.Janušką, o mes trys, tai yra aš, ponas A.Račas ir ponas E.Zingeris nesutinkame su tų keturių deputatų sprendimu ir norime, kad komisijos pirmininku būtų ponas E.Zingeris. Taigi visai teisėta ta situacija<text:s/></text:span><text:span text:style-name="T1509">ir protokolas, kuris yra pas poną L.Sabutį, yra galiojantis.</text:span></text:p>
      <text:p text:style-name="P1510"><text:span text:style-name="T1511">V.POVILIONIS.<text:s/></text:span><text:span text:style-name="T1512">Aš norėčiau atkreipti dėmesį į tai, kad ponia N.Oželytė yra gabi painioti ir supainiojo viską iš eilės. Aš norėčiau, kad gerbiamoji N.Oželytė pamėgintų prisiminti, pažiūrėjusi į pro</text:span><text:span text:style-name="T1513">tokolus. Iš pradžių buvo renkama iš 3, po to liko ponas A.Račas ir ponas A.Januška.</text:span></text:p>
      <text:p text:style-name="P1514"><text:span text:style-name="T1515">PIRMININKAS.<text:s/></text:span><text:span text:style-name="T1516">Gal leiskim komisijai spręsti.</text:span></text:p>
      <text:p text:style-name="P1517"><text:span text:style-name="T1518">V.POVILIONIS.<text:s/></text:span><text:span text:style-name="T1519">Ir po to, man atrodo, ne kartą komisija rinkosi ir visą laiką nebuvo reikiamo deputatų skaičiaus. Taigi tai, ką pa</text:span><text:span text:style-name="T1520">minėjo ponia N.Oželytė, tai yra iš ankstesnių balsavimų. Prieš balsuojant už poną A.Račą ir poną A.Janušką buvo ir mano kandidatūra. Prieš, o ne po to. Prašyčiau pasižiūrėt į protokolus.</text:span></text:p>
      <text:p text:style-name="P1521"><text:span text:style-name="T1522">PIRMININKAS.<text:s/></text:span><text:span text:style-name="T1523">Gerbiamieji kolegos, 8 yra užsirašę kalbėt ir klaust. Ma</text:span><text:span text:style-name="T1524">n atrodo, mes šiandien negalėsim išspręst šito klausimo, kol jo neišsprendė pati komisija. Siūlau tokią išeitį: jeigu visa komisija susirinktų dar kartą, pakviestų į savo posėdį Pirmininko pavaduotoją gerbiamąjį Bronislovą Kuzmicką, kuris užsiiminėja kaip<text:s/></text:span><text:span text:style-name="T1525">tik užsienio reikalais, ir kartu visi pamėgintų išrinkti vieną pirmininką, o ne tokią jų gausybę, iš kurios mes dabar negalim pasirinkti vieno. Tada vėl protestuos, kad nedaviau kam nors kalbėt ir panašiai. Jau vienas protestas guli ant stalo, norit, kad d</text:span><text:span text:style-name="T1526">ar jų būtų.</text:span></text:p>
      <text:p text:style-name="P1527"><text:span text:style-name="T1528">Č.OKINČICAS.<text:s/></text:span><text:span text:style-name="T1529">Yra pateiktas protokolas, kuris yra teisėtas, ir aš prašau balsuoti pagal pateiktą projektą.</text:span></text:p>
      <text:p text:style-name="P1530"><text:span text:style-name="T1531">PIRMININKAS.<text:s/></text:span><text:span text:style-name="T1532">Gerbiamasis Stasys Malkevičius. Jūs dėl tvarkos ką</text:span></text:p>
      <text:p text:style-name="P1533"><text:span text:style-name="T1534">nors</text:span></text:p>
      <text:p text:style-name="P1535"><text:span text:style-name="T1536">S.MALKEVIČIUS.<text:s/></text:span><text:span text:style-name="T1537">Gerbiamieji kolegos, aš dėl tvarkos.<text:s/></text:span></text:p>
      <text:p text:style-name="P1538"><text:span text:style-name="T1539">PIRMININKAS.<text:s/></text:span><text:span text:style-name="T1540">Tai</text:span><text:span text:style-name="T1541">p, prašom.</text:span></text:p>
      <text:p text:style-name="P1542"><text:span text:style-name="T1543">S.MALKEVIČIUS.<text:s/></text:span><text:span text:style-name="T1544">Pirmiausia mes labai pažeidėm mūsų tarp frakcinį susitarimą, kadangi labai neproporcingai pasiskirstę komisijų pirmininkai pagal frakcijų priklausomybę. Todėl, man rodos, šitas ginčas nėra jau toks beprasmis. Mes turėtume susimąst</text:span><text:span text:style-name="T1545">yti, ar nevertėtų mums vis dėlto išspręsti šitą ginčą A.Račo naudai. Jeigu jie jau surinko vienodą skaičių balsų, tada mes šiek tiek išlygintume tą neproporcingumą, kuris susidarė šiandien. O tai, man atrodo, Aukščiausiajai Tarybai tikrai nėra į naudą.</text:span></text:p>
      <text:p text:style-name="P1546"><text:span text:style-name="T1547">PIR</text:span><text:span text:style-name="T1548">MININKAS.<text:s/></text:span><text:span text:style-name="T1549">Deputatas Aleksandras Ambrazevičius.</text:span></text:p>
      <text:p text:style-name="P1550"><text:span text:style-name="T1551">A.AMBRAZEVIČIUS.<text:s/></text:span><text:span text:style-name="T1552">Gerbiamieji kolegos, jeigu neišspręs tos problemos komisija, tai reikia galvoti, ką daryt su šia komisija. Gal ją reikia performuoti? Ir dabar visiškai nėra reikalo imti ir tvirtinti pirminink</text:span><text:span text:style-name="T1553">ą, nes jeigu mes dvejus metus praktiškai gyvenome be Užsienio reikalų komisijos, tai gyvensim dar keletą mėnesių ir be pirmininko, ir be komisijos. Aš manau, gerbiamieji kolegos, palikim tai komisijai, o jeigu ne, tada keiskim savo atstovus ir formuokim iš</text:span><text:span text:style-name="T1554"><text:s/>naujo tą komisiją tikrai proporcingo atstovavimo principu. O dabar atidėkim.</text:span></text:p>
      <text:p text:style-name="P1555"><text:span text:style-name="T1556">V.P.PLEČKAITIS.<text:s/></text:span><text:span text:style-name="T1557">Gal galima keletą žodžių? Kadangi aš irgi esu tos komisijos narys, gal turiu teisę pasisakyt?</text:span></text:p>
      <text:p text:style-name="P1558"><text:span text:style-name="T1559">PIRMININKAS.<text:s/></text:span><text:span text:style-name="T1560">Prašom. Vytautas Plečkaitis.</text:span></text:p>
      <text:p text:style-name="P1561"><text:span text:style-name="T1562">V.P.PLEČKAITIS.<text:s/></text:span><text:span text:style-name="T1563">Manyčiau,<text:s/></text:span><text:span text:style-name="T1564">gerbiamasis A.Ambrazevičius pajuokavo ir buvęs Užsienio komisijos pirmininkas gerbiamasis Emanuelis Zingeris jam atsakys dėl Užsienio komisijos darbo. Mes, vadovaudamiesi galiojančiu Reglamentu, viską padarėme teisėtai, gerbiamoji ponia N.Oželytė viską paa</text:span><text:span text:style-name="T1565">iškino, kaip iš tikrųjų yra, ir mes, vadovaudamiesi Reglamentu, pateikėme galutinį sprendimą Aukščiausiajai Tarybai. Čia jokio pažeidimo nėra. O dėl susitarimo tarp frakcijų, matome, kad jėgų pusiausvyra Aukščiausiojoje Taryboje keičiasi, ji iš esmės yra p</text:span><text:span text:style-name="T1566">asikeitusi, ir taip, kaip anksčiau buvo, dabar jau nėra. Susitarti praktiškai neįmanoma, todėl Aukščiausioji Taryba turi pati ir priimti sprendimą.</text:span></text:p>
      <text:p text:style-name="P1567"><text:span text:style-name="T1568">PIRMININKAS.<text:s/></text:span><text:span text:style-name="T1569">Deputatas Leonas Milčius.</text:span></text:p>
      <text:p text:style-name="P1570"><text:span text:style-name="T1571">L.MILČIUS.<text:s/></text:span><text:span text:style-name="T1572">Iš tikrųjų aš manyčiau, kad šios komisijos pirmininko kand</text:span><text:span text:style-name="T1573">idatūros pateikimas šiandien dar turbūt ne visai savalaikis. O jeigu jau svarstytume ir balsuotume, norėčiau tuomet, kad tai būtų daroma už visus kandidatus, kad būtų galima jų paklausti, ir tada balsuotume.</text:span></text:p>
      <text:p text:style-name="P1574"><text:span text:style-name="T1575">PIRMININKAS.<text:s/></text:span><text:span text:style-name="T1576">Deputatas A.Sėjūnas.</text:span></text:p>
      <text:p text:style-name="P1577"><text:span text:style-name="T1578">A.SĖJŪNAS.<text:s/></text:span><text:span text:style-name="T1579">Aš<text:s/></text:span><text:span text:style-name="T1580">norėčiau paklausti gerbiamąjį Sekretorių, ar iš tikrųjų mes nebegalim klausinėti komisijos pirmininkų? Jūsų pozicija mane iš tikrųjų labai <text:s/>stebina. Vieną kartą buvo apie tai kalbama, bet nesulaukėm jokio atsakymo.</text:span></text:p>
      <text:p text:style-name="P1581"><text:span text:style-name="T1582">L.SABUTIS.<text:s/></text:span><text:span text:style-name="T1583">Mane labai stebina, kad sėdint</text:span><text:span text:style-name="T1584">ys salėje deputatai negirdėjo, ką du kartus į tai atsakiau. Šiandieną, kai mes tvirtinome nedalyvaujantį posėdyje Joną Šimėną, dėl to niekas neprieštaravo. Jeigu iškyla abejonės dėl Albino Januškos, kad jis turi būti čia, aną dieną, kai buvo pateikinėjamos</text:span><text:span text:style-name="T1585"><text:s/>kandidatūros, pasisakiau už tai, kad kandidatas turėtų dalyvauti ir atsakyti į mūsų klausimus. Todėl šiandien pasisakau už tą patį. Tačiau jūs toliau nerimstat, prašot, kad būtų svarstoma, kad būtų diskutuojama, kad būtų balsuojama ir sprendžiama. Iš tikr</text:span><text:span text:style-name="T1586">ųjų leiskim šitai komisijai dar kartą susirinkti, Aukščiausioji Taryba turi teisę pasiūlyti dar kartą persvarstyti kandidatūrą, o jeigu toks protokolinis sprendimas jums yra priimtinas, už tokį aš ir pasisakyčiau. Ir siūlyčiau kitas kandidatūras toliau sva</text:span><text:span text:style-name="T1587">rstyti.</text:span></text:p>
      <text:p text:style-name="P1588"><text:span text:style-name="T1589">PIRMININKAS.<text:s/></text:span><text:span text:style-name="T1590">Deputatas Česlovas Okinčicas.</text:span></text:p>
      <text:p text:style-name="P1591"><text:span text:style-name="T1592">Č.OKINČICAS.<text:s/></text:span><text:span text:style-name="T1593">Aš dar kartą noriu pasakyti, kad aš, kaip komisijos narys, patvirtinu šito protokolo teisingumą ir siūlau balsuoti, kadangi precedentas jau buvo ir dėl vieno komisijos nario mes balsavome šian</text:span><text:span text:style-name="T1594">dien jam nesant čia.</text:span></text:p>
      <text:p text:style-name="P1595"><text:span text:style-name="T1596">L.SABUTIS.<text:s/></text:span><text:span text:style-name="T1597">Dėl dviejų balsavom. Nebuvo tada Agrarinės komisijos pirmininko ir nebuvo Jono Šimėno.</text:span><text:span text:style-name="T1598"><text:s/>Ir</text:span><text:span text:style-name="T1599"><text:s/>išsprendėm tuos klausimus.</text:span></text:p>
      <text:p text:style-name="P1600"><text:span text:style-name="T1601">A.SĖJŪNAS.<text:s/></text:span><text:span text:style-name="T1602">Aš repliką. Šitiems dviem deputatams nebuvo jokių klausimų. Jeigu viskas aišku, Aukščiausioji Ta</text:span><text:span text:style-name="T1603">ryba gali balsuoti. Bet jeigu neaišku, tai, man atrodo, deputatai turi teisę paklausti.<text:s/></text:span></text:p>
      <text:p text:style-name="P1604"><text:span text:style-name="T1605">R.RUDZYS.<text:s/></text:span><text:span text:style-name="T1606">Dėl tvarkos galėčiau pasisakyt?<text:s/></text:span></text:p>
      <text:p text:style-name="P1607"><text:span text:style-name="T1608">PIRMININKAS.<text:s/></text:span><text:span text:style-name="T1609">Prašom, deputate Romualdai Rudzy.<text:s/></text:span></text:p>
      <text:p text:style-name="P1610"><text:span text:style-name="T1611">R.RUDZYS.<text:s/></text:span><text:span text:style-name="T1612">Nebuvo per keturias sesijas atvejo, kad mažuma įtikintų daugumą, v</text:span><text:span text:style-name="T1613">ienas deputatas bandytų pakeisti 10 deputatų nuomonę. Aš nutrauksiu savo tą pasisakymą, jeigu dabar jūs spręsit visus tuos klausimus balsavimu. Nutariam <text:s/>arba komisija dar tegul svarsto, arba mes sprendžiam. Balsuojam, klausinėjam A.Janušką ar neklausinėja</text:span><text:span text:style-name="T1614">m, jeigu bus balsuota klausinėt, tada atidedam, nes A.Januška gyvas, bet ne salėj. Juk viskas aiškiau negu aišku, Juozai, kam tu tempi tą gumą?</text:span></text:p>
      <text:p text:style-name="P1615"><text:span text:style-name="T1616">PIRMININKAS.<text:s/></text:span><text:span text:style-name="T1617">Gerbiamasis deputate, jau esu sakęs, kad yra protestų, kad neleidžiu deputatams paklausti.</text:span></text:p>
      <text:p text:style-name="P1618"><text:span text:style-name="T1619">R.RUDZYS</text:span><text:span text:style-name="T1620">.<text:s/></text:span><text:span text:style-name="T1621">Aš sakiau Tu iš didžiosios raidės.</text:span></text:p>
      <text:p text:style-name="P1622"><text:span text:style-name="T1623">PIRMININKAS.<text:s/></text:span><text:span text:style-name="T1624">Dabar galbūt vėl balsuokim, ar dar diskutuojam, ar jau baigiam šitas diskusijas dėl Užsienio reikalų komisijos. Baigiam? Kas už tai, kad baigtume diskusijas dėl Užsienio reikalų komisijos? Tada pereitume pr</text:span><text:span text:style-name="T1625">ie balsavimo, ar mes spręsim, ar leisim dar komisijai spręst. Juk buvo įvairių pasiūlymų. Kas už tai, kad taip sprendžiam klausimą, — baigiam diskusiją? Balsų skaičiavimo grupė negalėjo suskaičiuot, kadangi jūs labai trumpai telaikėt pakėlę rankas. Kas už<text:s/></text:span><text:span text:style-name="T1626">tai, kad baigtume diskusijas dėl Užsienio reikalų komisijos pirmininko tvirtinimo?</text:span></text:p>
      <text:p text:style-name="P1627"><text:span text:style-name="T1628">BALSŲ SKAIČIUOTOJAS.<text:s/></text:span><text:span text:style-name="T1629">Už <text:s/>52.</text:span></text:p>
      <text:p text:style-name="P1630"><text:span text:style-name="T1631">PIRMININKAS.<text:s/></text:span><text:span text:style-name="T1632">Už <text:s/>52. Kas prieš? Kas už tai, kad tęstume diskusiją?</text:span></text:p>
      <text:p text:style-name="P1633"><text:span text:style-name="T1634">BALSŲ SKAIČIUOTOJAS.<text:s/></text:span><text:span text:style-name="T1635">Prieš <text:s/>12.</text:span></text:p>
      <text:p text:style-name="P1636"><text:span text:style-name="T1637">PIRMININKAS.<text:s/></text:span><text:span text:style-name="T1638">Kas susilaikė?</text:span></text:p>
      <text:p text:style-name="P1639"><text:span text:style-name="T1640">BALSŲ SKAIČIUOTOJ</text:span><text:span text:style-name="T1641">AS.<text:s/></text:span><text:span text:style-name="T1642">Susilaikė 14.</text:span></text:p>
      <text:p text:style-name="P1643"><text:span text:style-name="T1644">PIRMININKAS.<text:s/></text:span><text:span text:style-name="T1645">Dabar prašom, pranešėjau, suformuluoti.</text:span></text:p>
      <text:p text:style-name="P1646"><text:span text:style-name="T1647">L.SABUTIS.<text:s/></text:span><text:span text:style-name="T1648">Aš labai prašyčiau teisingai suprasti šį klausimą, pripažįstant, kad šitas protokolas yra teisėtas. Bet nebalsuokim šiandien vien dėl to, kad nėra kandidato.</text:span></text:p>
      <text:p text:style-name="P1649"><text:span text:style-name="T1650">Jau aiškinau: ka</text:span><text:span text:style-name="T1651">i nebuvo ginčo, kai buvo konsensas, kai buvo susitarimas, balsavom, bet šiuo atveju yra norinčių pasiteirauti deputatų, reikia būtinai tą galimybę suteikti. Todėl prašau jūsų leisti pateikti ketvirtadienį šitą kandidatūrą.</text:span></text:p>
      <text:p text:style-name="P1652"><text:span text:style-name="T1653">J.PANGONIS.<text:s/></text:span><text:span text:style-name="T1654">Ar galima pasiūlyt ge</text:span><text:span text:style-name="T1655">rą išeitį?</text:span></text:p>
      <text:p text:style-name="P1656"><text:span text:style-name="T1657">PIRMININKAS.<text:s/></text:span><text:span text:style-name="T1658">Prašom.</text:span></text:p>
      <text:p text:style-name="P1659"><text:span text:style-name="T1660">J.PANGONIS.<text:s/></text:span><text:span text:style-name="T1661">Manyčiau, kad dabar reikėtų atidėti balsavimą, o kol svarstysim kitas kandidatūras, atsiras gerbiamasis A.Januška ir tada nuspręsim, kai visus kitus būsim patvirtinę.</text:span></text:p>
      <text:p text:style-name="P1662"><text:span text:style-name="T1663">PIRMININKAS.<text:s/></text:span><text:span text:style-name="T1664">Deputatas Egidijus Jarašiūnas.</text:span></text:p>
      <text:p text:style-name="P1665"><text:span text:style-name="T1666">E</text:span><text:span text:style-name="T1667">.JARAŠIŪNAS.<text:s/></text:span><text:span text:style-name="T1668">Gerbiamieji deputatai, vis dėlto aš siūlyčiau pritarti gerbiamojo pranešėjo pozicijai. Kodėl? Pirmiausia mes neturim paties pretendento. Pagal Reglamentą mes turim teisę užduoti jam klausimus. Antra, yra įskilęs klausimas dėl Užsienio reikalų<text:s/></text:span><text:span text:style-name="T1669">komisijos posėdžio teisėtumo ar neteisėtumo. Vieni komisijos nariai tvirtina viena, kiti tvirtina kita. Remtis tais nariais, kurie garsiau tą teigia, aš manau, būtų nerimta. Tegul pati komisija rytoj susirenka ir išsprendžia šią problemą. Aš manau, kad tai</text:span><text:span text:style-name="T1670"><text:s/>yra komisijos problema ir spręsdami Užsienio reikalų komisijos pirmininko tvirtinimo klausimą ketvirtadienį mes pasielgtume išties protingiausiai.</text:span></text:p>
      <text:p text:style-name="P1671"><text:span text:style-name="T1672">PIRMININKAS.<text:s/></text:span><text:span text:style-name="T1673">Vis dėlto, kadangi vienam iš pretendentų yra klausimų, deputatai jį norėtų paklausti, o jis dab</text:span><text:span text:style-name="T1674">ar negali atsakyti, kadangi jo nėra, todėl atidedam. Prašom, pranešėjau, kitų komisijų pirmininkus.</text:span></text:p>
      <text:p text:style-name="P1675"><text:span text:style-name="T1676">V.P.ANDRIUKAITIS.<text:s/></text:span><text:span text:style-name="T1677">Pirmiausia net ir už šitą poziciją reikia balsuoti. Aukščiausioji Taryba turi balsuoti, ar atideda, ar tvirtina. Tai reglamentinė nuostata</text:span><text:span text:style-name="T1678">.</text:span></text:p>
      <text:p text:style-name="P1679"><text:span text:style-name="T1680">L.SABUTIS.<text:s/></text:span><text:span text:style-name="T1681">Buvo pasiūlyta padaryti pertrauką iki ketvirtadienio.</text:span></text:p>
      <text:p text:style-name="P1682"><text:span text:style-name="T1683">PIRMININKAS.<text:s/></text:span><text:span text:style-name="T1684">Gerai, pirmiausia buvo pranešėjo pasiūlymas padaryti šios kandidatūros svarstymo pertrauką. Kas už tai, prašom balsuoti. Kad padarytume pertrauką, svarstydami šią kandidatūrą.<text:s/></text:span><text:span text:style-name="T1685">Prašom, kas už?</text:span></text:p>
      <text:p text:style-name="P1686"><text:span text:style-name="T1687">BALSŲ SKAIČIUOTOJAS.<text:s/></text:span><text:span text:style-name="T1688">Už <text:s/>50.</text:span></text:p>
      <text:p text:style-name="P1689"><text:span text:style-name="T1690">PIRMININKAS.<text:s/></text:span><text:span text:style-name="T1691">Kas prieš?</text:span></text:p>
      <text:p text:style-name="P1692"><text:span text:style-name="T1693">BALSŲ SKAIČIUOTOJAS.<text:s/></text:span><text:span text:style-name="T1694">Prieš <text:s/>30.</text:span></text:p>
      <text:p text:style-name="P1695"><text:span text:style-name="T1696">PIRMININKAS.<text:s/></text:span><text:span text:style-name="T1697">Kas susilaikė?</text:span></text:p>
      <text:p text:style-name="P1698"><text:span text:style-name="T1699">BALSŲ SKAIČIUOTOJAS.<text:s/></text:span><text:span text:style-name="T1700">Susilaikė 11.</text:span></text:p>
      <text:p text:style-name="P1701"><text:span text:style-name="T1702">PIRMININKAS.<text:s/></text:span><text:span text:style-name="T1703">Darom svarstymo pertrauką.</text:span></text:p>
      <text:p text:style-name="P1704"><text:span text:style-name="T1705">L.SABUTIS.<text:s/></text:span><text:span text:style-name="T1706">Panaši situacija, kurią reiktų turbūt iš<text:s/></text:span><text:span text:style-name="T1707">karto nuspręsti tvirtinant Valstybės atkūrimo komisijos pirmininką. Gerbiamojo A.Tauranto šiandien taip pat nėra posėdžių salėje. Nuspręskime, ar bus norinčių pasiteirauti dėl jo kandidatūros. Komisija svarstė šį klausimą, iš 10 dalyvavo 8, 6 pasisakė už A</text:span><text:span text:style-name="T1708">.Tauranto kandidatūrą, kad jis būtų išrinktas pirmininku ir patvirtintas Aukščiausiojoje Taryboje.</text:span></text:p>
      <text:p text:style-name="P1709"><text:span text:style-name="T1710">PIRMININKAS.<text:s/></text:span><text:span text:style-name="T1711">Prašom. Ar prieštaraujate kas nors, kad gerbiamajam A.Taurantui nedalyvaujant mes spręstume čia jo patvirtinimą? Neprieštaraujat?</text:span></text:p>
      <text:p text:style-name="P1712"><text:span text:style-name="T1713">L.SABUTIS.<text:s/></text:span><text:span text:style-name="T1714">Man</text:span><text:span text:style-name="T1715"><text:s/>atrodo, mes pažįstame gerbiamąjį A.Taurantą. Jis dirba sprendžiant ir Konstitucijos, ir valstybingumo klausimus, todėl, man atrodo, abejonių nebūtų ir dėl pačios kandidatūros, ir dėl procedūros.</text:span></text:p>
      <text:p text:style-name="P1716"><text:span text:style-name="T1717">PIRMININKAS.<text:s/></text:span><text:span text:style-name="T1718">Bet deputatė R.Hofertienė pateikė klausimą visi</text:span><text:span text:style-name="T1719">ems pretendentams. Kaip dabar?</text:span></text:p>
      <text:p text:style-name="P1720"><text:span text:style-name="T1721">L.SABUTIS.<text:s/></text:span><text:span text:style-name="T1722">Kaip Taryba nutars.</text:span></text:p>
      <text:p text:style-name="P1723"><text:span text:style-name="T1724">PIRMININKAS.<text:s/></text:span><text:span text:style-name="T1725">Atidedam, taip?</text:span></text:p>
      <text:p text:style-name="P1726"><text:span text:style-name="T1727">R.RUDZYS.<text:s/></text:span><text:span text:style-name="T1728">Ar galima pasisakyti?</text:span></text:p>
      <text:p text:style-name="P1729"><text:span text:style-name="T1730">PIRMININKAS.<text:s/></text:span><text:span text:style-name="T1731">Gerai, kas už tai, kad Aurimas Taurantas būtų patvirtintas... Dar norite paklausti, gerbiamasis Romualdai Rudzy? Atleisk</text:span><text:span text:style-name="T1732">ite, nepastebėjau.</text:span></text:p>
      <text:p text:style-name="P1733"><text:span text:style-name="T1734">R.RUDZYS.<text:s/></text:span><text:span text:style-name="T1735">Aš norėjau pasakyti, kad aš ponui A.Taurantui turiu klausimų, bet tai netrukdys balsavimui. Jeigu jūs norite, galite balsuoti, aš čia pastovėsiu tada.</text:span></text:p>
      <text:p text:style-name="P1736"><text:span text:style-name="T1737">PIRMININKAS.<text:s/></text:span><text:span text:style-name="T1738">Jeigu jūs turite klausimą, vadinasi, turim atidėti.</text:span><text:span text:style-name="T1739"><text:s/>Be<text:s/></text:span><text:span text:style-name="T1740">to, ir d</text:span><text:span text:style-name="T1741">eputatė R.Hofertienė dar neatsiėmė savo klausimo. Kaip, pranešėjau, siūlote dabar spręsti?</text:span></text:p>
      <text:p text:style-name="P1742"><text:span text:style-name="T1743">L.SABUTIS.<text:s/></text:span><text:span text:style-name="T1744">Kadangi dėl A.Tauranto kandidatūros prieštaravimų nebuvo, jog jis galėtų būti patvirtintas, išskyrus deputatą R.Rudzį, tai yra jo asmeninė nuomonė, ir man</text:span><text:span text:style-name="T1745">au, tai netrukdo šitam sprendimui.</text:span></text:p>
      <text:p text:style-name="P1746"><text:span text:style-name="T1747">S.PEČELIŪNAS.<text:s/></text:span><text:span text:style-name="T1748">Atsiprašau, dėl vedimo tvarkos. </text:span></text:p>
      <text:p text:style-name="P1749"><text:span text:style-name="T1750">PIRMININKAS.<text:s/></text:span><text:span text:style-name="T1751">Deputatas Saulius Pečeliūnas.</text:span></text:p>
      <text:p text:style-name="P1752"><text:span text:style-name="T1753">S.PEČELIŪNAS.<text:s/></text:span><text:span text:style-name="T1754">Kai kas šiandien man kelia nuostabą, kai mes balsuojame laikytis ar nesilaikyti Reglamento. Yra reglamentinė nuostata</text:span><text:span text:style-name="T1755">, kad mes turime teisę paklausti pretendentą. Jeigu yra tokių, kurie nori paklausti, vadinasi, turime sulaukti pretendento. Dviem iš mūsų, kuriuos šiandien tvirtinom, klausimų nebuvo, užtat ta nuostata ir neiškilo mums kaip klausimas. Todėl manyčiau, jeigu</text:span><text:span text:style-name="T1756"><text:s/>nėra pretendentų ir yra norinčių paklausti, nedaryti čia kažkokių dar papildomų ilgų procedūrų, tiesiog palaukti, kol tas pretendentas bus tribūnoje.</text:span></text:p>
      <text:p text:style-name="P1757"><text:span text:style-name="T1758">PIRMININKAS.<text:s/></text:span><text:span text:style-name="T1759">Dėkui, deputate. Jeigu nebūtų nė vieno prieštaraujančio, mes galėtume spręsti. Kadangi yra p</text:span><text:span text:style-name="T1760">rieštaraujančių, teks atidėti. Prašom. Deputatas Romualdas Rudzys.</text:span></text:p>
      <text:p text:style-name="P1761"><text:span text:style-name="T1762">R.RUDZYS.<text:s/></text:span><text:span text:style-name="T1763">Aš pareiškiu, kad aš neprieštarauju, kad būtų balsuojama dėl deputato A.Tauranto kandidatūros, nors klausimų jam turiu. Tačiau aš neprieštarauju, aš tai pabrėžiu. O klausimą aš ga</text:span><text:span text:style-name="T1764">liu turėti, juk nieko tokio, kad aš turiu klausimą komisijos pirmininkui, ypač Valstybės atkūrimo komisijos.</text:span></text:p>
      <text:p text:style-name="P1765"><text:span text:style-name="T1766">PIRMININKAS.<text:s/></text:span><text:span text:style-name="T1767">Gerbiamieji kolegos, gal tada balsuokim taip <text:s/>ar galėsim mes šiandien spręst, nedalyvaujant pretendentui į pirmininkus, jo tvirtinimo<text:s/></text:span><text:span text:style-name="T1768">klausimą. Kas už tai, kad deputatui Aurimui Taurantui nedalyvaujant būtų sprendžiamas jo tvirtinimo komisijos pirmininku klausimas? Kas už?</text:span></text:p>
      <text:p text:style-name="P1769"><text:span text:style-name="T1770">S.PEČELIŪNAS.<text:s/></text:span><text:span text:style-name="T1771">Atsiprašau, aš norėčiau, kad vis dėlto balsuotume kitaip. Ar mes nesilaikome Reglamento, ar laikomės?<text:s/></text:span><text:span text:style-name="T1772">Tai bus visiškai tiksliai įvardyta.</text:span></text:p>
      <text:p text:style-name="P1773"><text:span text:style-name="T1774">PIRMININKAS.<text:s/></text:span><text:span text:style-name="T1775">Ne, dėkui.</text:span></text:p>
      <text:p text:style-name="P1776"><text:span text:style-name="T1777">BALSŲ SKAIČIUOTOJAS.<text:s/></text:span><text:span text:style-name="T1778">Už <text:s/>56.</text:span></text:p>
      <text:p text:style-name="P1779"><text:span text:style-name="T1780">PIRMININKAS.<text:s/></text:span><text:span text:style-name="T1781">Kas prieš?</text:span></text:p>
      <text:p text:style-name="P1782"><text:span text:style-name="T1783">BALSŲ SKAIČIUOTOJAS.<text:s/></text:span><text:span text:style-name="T1784">Prieš <text:s/>9.</text:span></text:p>
      <text:p text:style-name="P1785"><text:span text:style-name="T1786">PIRMININKAS.<text:s/></text:span><text:span text:style-name="T1787">Kas susilaikė?</text:span></text:p>
      <text:p text:style-name="P1788"><text:span text:style-name="T1789">BALSŲ SKAIČIUOTOJAS.<text:s/></text:span><text:span text:style-name="T1790">Susilaikė 10.</text:span></text:p>
      <text:p text:style-name="P1791"><text:span text:style-name="T1792">PIRMININKAS.<text:s/></text:span><text:span text:style-name="T1793">Taip, sprendžiame šiandien. Kas už t</text:span><text:span text:style-name="T1794">ai, kad deputatas Aurimas Taurantas būtų patvirtintas Valstybės atkūrimo ir konstitucijos komisijos pirmininku. Kas už?</text:span></text:p>
      <text:p text:style-name="P1795"><text:span text:style-name="T1796">BALSŲ SKAIČIUOTOJAS.<text:s/></text:span><text:span text:style-name="T1797">Už <text:s/>70.</text:span></text:p>
      <text:p text:style-name="P1798"><text:span text:style-name="T1799">PIRMININKAS.<text:s/></text:span><text:span text:style-name="T1800">Kas prieš?</text:span></text:p>
      <text:p text:style-name="P1801"><text:span text:style-name="T1802">BALSŲ SKAIČIUOTOJAS.<text:s/></text:span><text:span text:style-name="T1803">Prieš <text:s/>5.</text:span></text:p>
      <text:p text:style-name="P1804"><text:span text:style-name="T1805">PIRMININKAS.<text:s/></text:span><text:span text:style-name="T1806">Kas susilaikė?</text:span></text:p>
      <text:p text:style-name="P1807"><text:span text:style-name="T1808">BALSŲ SKAIČIUOTOJAS.<text:s/></text:span><text:span text:style-name="T1809">Sus</text:span><text:span text:style-name="T1810">ilaikė 17.</text:span></text:p>
      <text:p text:style-name="P1811"><text:span text:style-name="T1812">PIRMININKAS.<text:s/></text:span><text:span text:style-name="T1813">Sveikiname deputatą Aurimą Taurantą (gaila, kad jo nėra) patvirtinus jį Valstybės atkūrimo ir konstitucijos komisijos pirmininku.</text:span></text:p>
      <text:p text:style-name="P1814"><text:span text:style-name="T1815">Prašom toliau, pranešėjau.</text:span></text:p>
      <text:p text:style-name="P1816"><text:span text:style-name="T1817">L.SABUTIS.<text:s/></text:span><text:span text:style-name="T1818">Piliečių teisių ir tautybių reikalų komisijos posėdžio protokola</text:span><text:span text:style-name="T1819">i yra du. Buvo taip pat svarstoma du kartus, kas turėtų būti komisijos pirmininku. Paskutinis posėdis įvyko sausio 16 dieną. Dalyvavo 10 deputatų (iš 10). Už J.Jurgelio kandidatūrą balsavo 4, susilaikė 6. Žodžiu, šiuo atveju taip pat jiems trūko dviejų bal</text:span><text:span text:style-name="T1820">sų, bet vis tiek siūloma Aukščiausiajai Tarybai, kadangi negalėjo rasti kitos išeities, patvirtinti deputatą J.Jurgelį komisijos pirmininku. Antras protokolinis nutarimas galėtų būti ir Aukščiausiosios Tarybos galbūt pritarimas, kad po metų darytume šios k</text:span><text:span text:style-name="T1821">omisijos pirmininko rinkimus. Beje, komisija turbūt tokią teisę turi bet kuriuo atveju, jeigu ji pati tai nusprendžia. Todėl manyčiau, kad pateikta kandidatūra, kuri gavo daugiausia balsų, turėtų būti pateikta Aukščiausiajai Tarybai svarstyti ir tvirtinti<text:s/></text:span><text:span text:style-name="T1822">ir atitinkamai įgytų teisinį statusą. Tai tiek dėl Piliečių teisių ir tautybių reikalų komisijos. Beje, deputatas J.Jurgelis yra salėje.</text:span></text:p>
      <text:p text:style-name="P1823"><text:span text:style-name="T1824">PIRMININKAS.<text:s/></text:span><text:span text:style-name="T1825">Kas norit paklausti pranešėjo? Niekas nenori paklausti?</text:span></text:p>
      <text:p text:style-name="P1826"><text:span text:style-name="T1827">L.SABUTIS.<text:s/></text:span><text:span text:style-name="T1828">Čia teks spręst Aukščiausiajai Tarybai,</text:span><text:span text:style-name="T1829"><text:s/>nes du kartus buvo susirinkę, kitokios nuomonės nepriėjo. Spręskime, mūsų Reglamente tokie dalykai dar nenumatyti, tik tiek, kad išrinktą komisijos pirmininką tvirtina Aukščiausioji Taryba.</text:span></text:p>
      <text:p text:style-name="P1830"><text:span text:style-name="T1831">PIRMININKAS.<text:s/></text:span><text:span text:style-name="T1832">Deputatas K.Antanavičius.</text:span></text:p>
      <text:p text:style-name="P1833"><text:span text:style-name="T1834">K.ANTANAVIČIUS.<text:s/></text:span><text:span text:style-name="T1835">Norėčiau a</text:span><text:span text:style-name="T1836">tkreipti dėmesį į Reglamentą. Ką mes čia darom? Mes nerenkam, o tvirtinam. Yra komisijos sprendimas, kurį mūsų Aukščiausiosios Tarybos Sekretorius, kurio kompetencija mes, matyt, neabejojam, paskelbė teisėtu, tai mes ir balsuokim, tvirtinam ar netvirtinam.</text:span><text:span text:style-name="T1837"><text:s/>Nebus patvirtintas, kitas bus pateiktas komisijos vardu, ir baigta.</text:span></text:p>
      <text:p text:style-name="P1838"><text:span text:style-name="T1839">L.SABUTIS.<text:s/></text:span><text:span text:style-name="T1840">Beje, turėčiau priminti dar ir prieš tai vykusio posėdžio sprendimą. Jie nutarė pirmininką rinkti tada, kai dalyvaus S.Pirožkovas su lemiamu balsu. Kitą dieną jie susirinko, da</text:span><text:span text:style-name="T1841">lyvavo S.Pirožkovas ir jo balsas buvo komisijos pripažintas kaip lemiamas. Tai dabar Aukščiausioji Taryba turėtų spręsti arba bent padėti šiai komisijai turėti savo pirmininką. Ir galbūt verta atsižvelgti į tai, kad komisija pati pažadėjo po metų tą klausi</text:span><text:span text:style-name="T1842">mą vėl svarstyti ir pateikti Aukščiausiajai Tarybai.</text:span></text:p>
      <text:p text:style-name="P1843"><text:span text:style-name="T1844">PIRMININKAS.<text:s/></text:span><text:span text:style-name="T1845">Deputatas Algimantas Sėjūnas.</text:span></text:p>
      <text:p text:style-name="P1846"><text:span text:style-name="T1847">A.SĖJŪNAS.<text:s/></text:span><text:span text:style-name="T1848">Gerbiamasis Sekretoriau, vis dėlto už gerbiamąjį J.Jurgelį balsavo 5 žmonės. Tai ar sudaro daugiau kaip pusę, ar mažiau kaip pusę?</text:span></text:p>
      <text:p text:style-name="P1849"><text:span text:style-name="T1850">L.SABUTIS.<text:s/></text:span><text:span text:style-name="T1851">Lygiai<text:s/></text:span><text:span text:style-name="T1852">pusė.</text:span></text:p>
      <text:p text:style-name="P1853"><text:span text:style-name="T1854">A.SĖJŪNAS.<text:s/></text:span><text:span text:style-name="T1855">Ar galima laikyti jį išrinktu? Juk yra pagal nuostatus taip, kad jeigu balsuoja už komisijos pirmininką daugiau negu pusė komisijos narių.</text:span></text:p>
      <text:p text:style-name="P1856"><text:span text:style-name="T1857">L.SABUTIS.<text:s/></text:span><text:span text:style-name="T1858">Aš jau jums aiškinau, kad šiuo atveju yra ne sprendimas, o komisijos daugumos nuomonė. Tu</text:span><text:span text:style-name="T1859">ri spręsti Aukščiausioji Taryba.</text:span></text:p>
      <text:p text:style-name="P1860"><text:span text:style-name="T1861">PIRMININKAS.<text:s/></text:span><text:span text:style-name="T1862">Deputatas Vytenis Andriukaitis.</text:span></text:p>
      <text:p text:style-name="P1863"><text:span text:style-name="T1864">V.P.ANDRIUKAITIS.<text:s/></text:span><text:span text:style-name="T1865">Aš norėčiau, kad jau nebevyktų šita diskusija, kadangi Reglamentas aiškiai nurodo, kad komisijos dauguma — 4 balsai balsavo už: Pirožkovas, Morkūnas, Balcevičiu</text:span><text:span text:style-name="T1866">s, Beriozovas ir, žinoma, iš padorumo Jurgis Jurgelis susilaikė. Tai yra jam didelis pliusas ir aš siūlau tvirtinti komisijos pirmininką dabar, nebevilkinant šito klausimo.</text:span></text:p>
      <text:p text:style-name="P1867"><text:span text:style-name="T1868">L.SABUTIS.<text:s/></text:span><text:span text:style-name="T1869">Jeigu preciziškai vertintume, dauguma būtų tada, jeigu būtų balsavę 6 iš</text:span><text:span text:style-name="T1870"><text:s/>10. Šiuo atveju, sakykim, kad ir 5 vis tiek nėra, yra po lygiai. 6 susilaikė. Tokiu būdu turi spręsti Aukščiausioji Taryba.</text:span></text:p>
      <text:p text:style-name="P1871"><text:span text:style-name="T1872">A.SĖJŪNAS.<text:s/></text:span><text:span text:style-name="T1873">Todėl siūlom grąžinti visa tai į komisiją iš naujo svarstyti, kad iš tikrųjų balsuotų dauguma deputatų.</text:span></text:p>
      <text:p text:style-name="P1874"><text:span text:style-name="T1875">PIRMININKAS.<text:s/></text:span><text:span text:style-name="T1876">Dep</text:span><text:span text:style-name="T1877">utatė Romualda Hofertienė.</text:span></text:p>
      <text:p text:style-name="P1878"><text:span text:style-name="T1879">R.HOFERTIENĖ.<text:s/></text:span><text:span text:style-name="T1880">Nebūdama nusistačiusi prieš J.Jurgelio išrinkimą, aš noriu tiksliai paaiškinti, kad prieš tai buvo komisijos posėdis, kuriame 3 balsai buvo už J.Jurgelį, 3 balsai buvo už V.Čepaitį, 3 susilaikė. Po to, iškvietus S.P</text:span><text:span text:style-name="T1881">irožkovą, buvo pridėtas jo balsas kitą dieną nerimtame 5 minučių posėdyje, ir jau gavome 4 balsus už J.Jurgelį. Ir nematau jokio nuopelno, jeigu pats deputatas susilaikęs kažką ypatingo padarė.</text:span></text:p>
      <text:p text:style-name="P1882"><text:span text:style-name="T1883">K.ANTANAVIČIUS.<text:s/></text:span><text:span text:style-name="T1884">Dėl procedūros prašau duoti žodį.</text:span></text:p>
      <text:p text:style-name="P1885"><text:span text:style-name="T1886">PIRMININKAS.</text:span><text:span text:style-name="T1887"><text:s/></text:span><text:span text:style-name="T1888">Deputatas Kazimieras Antanavičius.</text:span></text:p>
      <text:p text:style-name="P1889"><text:span text:style-name="T1890">K.ANTANAVIČIUS.<text:s/></text:span><text:span text:style-name="T1891">Gerbiamieji ponai, yra Reglamentas, galimybė paklausti tą deputatą, kuris yra pretendentas, ir balsuoti. Komisijos protokolas pripažintas teisėtu, balsavimo keliu galima atmesti, ir baigta. Tai ką mes čia</text:span><text:span text:style-name="T1892"><text:s/>darom? Kažką diskutuojam ir patys nežinom ką. Arba turi klausimų, arba neturi. Neturi klausimų <text:s/>balsuojam, turi klausimų <text:s/>tegul eina ponas J.Jurgelis į tribūną ir atsako.</text:span></text:p>
      <text:p text:style-name="P1893"><text:span text:style-name="T1894">L.SABUTIS.<text:s/></text:span><text:span text:style-name="T1895">Aš taip pat siūlyčiau išklausyti pretendentą ir tada spręst Aukščiausiaja</text:span><text:span text:style-name="T1896">i Tarybai.</text:span></text:p>
      <text:p text:style-name="P1897"><text:span text:style-name="T1898">PIRMININKAS.<text:s/></text:span><text:span text:style-name="T1899">Taip, matyt, nėra kitos išeities, kaip pakviesti į tribūną gerbiamąjį deputatą Jurgį Jurgelį, gal deputatai jį norėtų paklausti.Prašom. Ar nori kas paklausti deputatą J.Jurgelį? Prašom gerbiamąjį J.Jurgelį. Gerbiamasis deputate, ar<text:s/></text:span><text:span text:style-name="T1900">jums neteko piktnaudžiauti tarnybine padėtimi?</text:span></text:p>
      <text:p text:style-name="P1901"><text:span text:style-name="T1902">J.JURGELIS.<text:s/></text:span><text:span text:style-name="T1903">Šitą mašiną pirkau, prašiau gerbiamąjį A.Patacką išnagrinėti mano klausimą ir komisiją prašiau, ir nesijaučiau tada nusižengęs. Mandatų komisija neskyrė dėmesio, o savo komisijoje šiek tiek kalbėjo</text:span><text:span text:style-name="T1904">m, daugiau neatsimenu. <text:s text:c="14"/></text:span><text:span text:style-name="T1905">\</text:span></text:p>
      <text:p text:style-name="P1906"><text:span text:style-name="T1907">PIRMININKAS.<text:s/></text:span><text:span text:style-name="T1908">Kas dar norit paklausti? Deputatas Vytautas Plečkaitis.</text:span></text:p>
      <text:p text:style-name="P1909"><text:span text:style-name="T1910">V.P.PLEČKAITIS.<text:s/></text:span><text:span text:style-name="T1911">Aš norėčiau paagituoti už gerbiamojo J.Jurgelio kandidatūrą, kartu ir priminti tiems tos komisijos nariams, kurie nori, kad Aukščiau</text:span><text:span text:style-name="T1912">siosios Tarybos Piliečių teisių komisijos pirmininku būtų išrinktas KGB agentas V.Čepaitis, tai prašom oficialiai jį ir siūlyti, o netrukdyti ir leisti mums nuspręsti.</text:span></text:p>
      <text:p text:style-name="P1913"><text:span text:style-name="T1914">J.JURGELIS.<text:s/></text:span><text:span text:style-name="T1915">Gerbiamasis, nekenk mano kandidatūrai. O šiaip aš pasakysiu, kad ir be manęs</text:span><text:span text:style-name="T1916"><text:s/>yra ten kandidatūrų, todėl mes ir galvojom tik metams.</text:span></text:p>
      <text:p text:style-name="P1917"><text:span text:style-name="T1918">PIRMININKAS.<text:s/></text:span><text:span text:style-name="T1919">Deputatas Jonas Pangonis.</text:span></text:p>
      <text:p text:style-name="P1920"><text:span text:style-name="T1921">J.PANGONIS.<text:s/></text:span><text:span text:style-name="T1922">Gerbiamasis pretendente, kaip jūs galvojate, ar Aukščiausiosios Tarybos autoritetui nekenkia tai, kad dabar Piliečių teisių komisijos vardu pasirašo<text:s/></text:span><text:span text:style-name="T1923">Juozas Čepaitis?</text:span></text:p>
      <text:p text:style-name="P1924"><text:span text:style-name="T1925">J.JURGELIS.<text:s/></text:span><text:span text:style-name="T1926">Jis yra komisijos pirmininkas.</text:span></text:p>
      <text:p text:style-name="P1927"><text:span text:style-name="T1928">PIRMININKAS.<text:s/></text:span><text:span text:style-name="T1929">Gerbiamieji kolegos, siūlau nutraukti diskusijas ir balsuot dėl šito. Dar deputatas B.Rupeika. 1</text:span></text:p>
      <text:p text:style-name="P1930"><text:span text:style-name="T1931">B.V.RUPEIKA.<text:s/></text:span><text:span text:style-name="T1932">Manau, kad kolega A.Sėjūnas labiau nori pasidomėti kažkuo, aš suteikiu ja</text:span><text:span text:style-name="T1933">m tą galimybę, prašau.</text:span></text:p>
      <text:p text:style-name="P1934"><text:span text:style-name="T1935">E.JARAŠIŪNAS.<text:s/></text:span><text:span text:style-name="T1936">Gerbiamieji deputatai ir gerbiamasis pretendente, kaip jums atrodo, ar galime mes tvirtinti pretendentą, kuris yra neišrinktas? Tam, kad komisijoje jis būtų išrinktas, už jį turėjo balsuoti daugiau kaip pusė dalyvavusių</text:span><text:span text:style-name="T1937"><text:s/>posėdyje balsų, tuo tarpu dalyvavo 10 deputatų, už balsavo tiktai 4. Gerbiamieji, ką mes darome? Laikykimės Reglamento. Aš manau, kad gerbiamasis pretendentas, kaip teisininkas, pirmasis turėtų pasiūlyt laikytis įstatymo, kitaip nei piliečius mes apsaugos</text:span><text:span text:style-name="T1938">im, nei apginsim jų teises.</text:span></text:p>
      <text:p text:style-name="P1939"><text:span text:style-name="T1940">PIRMININKAS.<text:s/></text:span><text:span text:style-name="T1941">Deputatas Algimantas Sėjūnas.</text:span></text:p>
      <text:p text:style-name="P1942"><text:span text:style-name="T1943">A.SĖJŪNAS.<text:s/></text:span><text:span text:style-name="T1944">Aš pritariu gerbiamojo deputato E.Jarašiūno pasisakymui ir manau, kad yra išeitis iš tos situacijos. Vis dėlto mes šito Piliečių teisių ir tautybių reikalų komisijos protokol</text:span><text:span text:style-name="T1945">o tvirtinti negalime, kadangi pretendentas nesurinko daugumos balsų. Aš nieko neturiu prieš jį, bet mes privalom laikytis Reglamento ir įstatymų. Yra viena išeitis <text:s/>grąžinti šitą protokolą į komisiją, tegul susirenka ir nusprendžia. Jeigu nenusprendžia, te</text:span><text:span text:style-name="T1946">gul pasiūlo Aukščiausiajai Tarybai 3 ar 4 kandidatūras, ir tada Aukščiausioji Taryba galėtų spręsti, o dabar mes pagal protokolą negalim šito klausimo spręsti.</text:span></text:p>
      <text:p text:style-name="P1947"><text:span text:style-name="T1948">PIRMININKAS.<text:s/></text:span><text:span text:style-name="T1949">Bet jūs jau kartojate, gerbiamasis Sėjūnai.</text:span></text:p>
      <text:p text:style-name="P1950"><text:span text:style-name="T1951">V.P.ANDRIUKAITIS.<text:s/></text:span><text:span text:style-name="T1952">Gerbiamasis pirminink</text:span><text:span text:style-name="T1953">e!</text:span></text:p>
      <text:p text:style-name="P1954"><text:span text:style-name="T1955">PIRMININKAS.<text:s/></text:span><text:span text:style-name="T1956">Vytenis Andriukaitis. Jums ir iš vietos galima.</text:span></text:p>
      <text:p text:style-name="P1957"><text:span text:style-name="T1958">V.P.ANDRIUKAITIS.<text:s/></text:span><text:span text:style-name="T1959">Norėčiau priminti visiems kolegoms, kurie labai dažnai apeliuoja į Reglamentą, paprastą reglamentinę taisyklę. Visų pirma šis komisijos protokolas yra teisėtas. Ar yra pasisa</text:span><text:span text:style-name="T1960">kančių, kad jis neteisėtas? Nėra. Antra, 4 balsavo už. Niekas nekliudo trims deputatams, balsavusiems ar susilaikiusiems, iškelti kitą kandidatūrą čia pat balsavimui. Todėl tie, kurie susilaikė, dar ir dabar gali iškelti antrą alternatyvą gerbiamajam J.Jur</text:span><text:span text:style-name="T1961">geliui, o mes balsuokime. Viskas labai paprasta.</text:span></text:p>
      <text:p text:style-name="P1962"><text:span text:style-name="T1963">PIRMININKAS.<text:s/></text:span><text:span text:style-name="T1964">Gerbiamieji kolegos, gal baikim tas diskusijas ir balsavimu išspręskim vieną dalyką. Ar mes šiandien tvirtinam, ar pavedam komisijai toliau dirbti? Prašom pranešėją į tribūną, nes čia, matau...</text:span></text:p>
      <text:p text:style-name="P1965"><text:span text:style-name="T1966">L.SABUTIS.<text:s/></text:span><text:span text:style-name="T1967">Siūlau tokį sprendimą: išrinkti Jurgį Jurgelį Piliečių teisių ir tautybių komisijos pirmininku.</text:span></text:p>
      <text:p text:style-name="P1968"><text:span text:style-name="T1969">PIRMININKAS.<text:s/></text:span><text:span text:style-name="T1970">Pasiūlymas visiems aiškus. Kas už tai, kad Jurgis Jurgelis būtų išrinktas Piliečių teisių ir tautybių reikalų komisijos pirmininku. Kas<text:s/></text:span><text:span text:style-name="T1971">už?</text:span></text:p>
      <text:p text:style-name="P1972"><text:span text:style-name="T1973">BALSŲ SKAIČIUOTOJAS.<text:s/></text:span><text:span text:style-name="T1974">Už <text:s/>55.</text:span></text:p>
      <text:p text:style-name="P1975"><text:span text:style-name="T1976">PIRMININKAS.<text:s/></text:span><text:span text:style-name="T1977">Kas prieš?</text:span></text:p>
      <text:p text:style-name="P1978"><text:span text:style-name="T1979">BALSŲ SKAIČIUOTOJAS.<text:s/></text:span><text:span text:style-name="T1980">Prieš <text:s/>12.</text:span></text:p>
      <text:p text:style-name="P1981"><text:span text:style-name="T1982">PIRMININKAS.<text:s/></text:span><text:span text:style-name="T1983">Kas susilaikė?</text:span></text:p>
      <text:p text:style-name="P1984"><text:span text:style-name="T1985">BALSŲ SKAIČIUOTOJAS.<text:s/></text:span><text:span text:style-name="T1986">Susilaikė 17.</text:span></text:p>
      <text:p text:style-name="P1987"><text:span text:style-name="T1988">PIRMININKAS.<text:s/></text:span><text:span text:style-name="T1989">Sveikiname deputatą Jurgį Jurgelį išrinktą Piliečių teisių ir tautybių reikalų komisijos pi</text:span><text:span text:style-name="T1990">rmininku. Dėkui. Dabar reikėtų priimti visą nutarimą. Visą, išskyrus tą dalį, kurios mes neišsprendėm, <text:s/>dėl Užsienio reikalų komisijos.</text:span></text:p>
      <text:p text:style-name="P1991"><text:span text:style-name="T1992"> </text:span></text:p>
      <text:p text:style-name="P1993">Nutarimo "Dėl Lietuvos Respublikos Aukščiausiosios Tarybos nuolatinių komisijų pirmininko ir pavaduotojo" priėmimas</text:p>
      <text:p text:style-name="P1994"> </text:p>
      <text:p text:style-name="P1995"><text:span text:style-name="T1996">Kas už tai, kad nutarimas dėl mūsų patvirtintų ir išrinktų nuolatinių komisijų pirmininkų būtų priimtas? Kas už?</text:span></text:p>
      <text:p text:style-name="P1997"><text:span text:style-name="T1998">BALSŲ SKAIČIUOTOJAS.<text:s/></text:span><text:span text:style-name="T1999">Už <text:s/>63.</text:span></text:p>
      <text:p text:style-name="P2000"><text:span text:style-name="T2001">PIRMININKAS.<text:s/></text:span><text:span text:style-name="T2002">Kas prieš?</text:span></text:p>
      <text:p text:style-name="P2003"><text:span text:style-name="T2004">BALSŲ SKAIČIUOTOJAS.<text:s/></text:span><text:span text:style-name="T2005">Prieš <text:s/>7.</text:span></text:p>
      <text:p text:style-name="P2006"><text:span text:style-name="T2007">PIRMININKAS.<text:s/></text:span><text:span text:style-name="T2008">Kas susilaikė?</text:span></text:p>
      <text:p text:style-name="P2009"><text:span text:style-name="T2010">BALSŲ SKAIČIUOTOJAS.<text:s/></text:span><text:span text:style-name="T2011">Susilaikė<text:s/></text:span><text:span text:style-name="T2012">17.</text:span></text:p>
      <text:p text:style-name="P2013"><text:span text:style-name="T2014">PIRMININKAS.<text:s/></text:span><text:span text:style-name="T2015">Dėkui. Nutarimas priimtas.</text:span></text:p>
      <text:p text:style-name="P2016"><text:span text:style-name="T2017">G.RAMONAS.<text:s/></text:span><text:span text:style-name="T2018">Ar galima vieną pasiūlymą?</text:span></text:p>
      <text:p text:style-name="P2019"><text:span text:style-name="T2020">PIRMININKAS.<text:s/></text:span><text:span text:style-name="T2021">Prašom.</text:span></text:p>
      <text:p text:style-name="P2022"><text:span text:style-name="T2023">G.RAMONAS.<text:s/></text:span><text:span text:style-name="T2024">Gerbiamieji deputatai, už šito klausimo svarstymo metu parodytą principingumą aš siūlau deputatei R.Hofertienei padovanoti mašiną. (Triukšmas<text:s/></text:span><text:span text:style-name="T2025">salėje)</text:span></text:p>
      <text:p text:style-name="P2026"><text:span text:style-name="T2027">PIRMININKAS.<text:s/></text:span><text:span text:style-name="T2028">Ne mašiną, o automobilį, gerbiamasis deputate.</text:span></text:p>
      <text:p text:style-name="P2029"><text:span text:style-name="T2030">P.VARANAUSKAS.<text:s/></text:span><text:span text:style-name="T2031">Atsiprašau, pirmininke, deputatas P.Varanauskas nori dėl darbo tvarkos.</text:span></text:p>
      <text:p text:style-name="P2032"><text:span text:style-name="T2033">PIRMININKAS. ...</text:span><text:span text:style-name="T2034">ir prašom nesityčioti. Turim dar 7 minutes laiko. Deputatas Povilas Varanauskas.</text:span></text:p>
      <text:p text:style-name="P2035"><text:span text:style-name="T2036">P.VA</text:span><text:span text:style-name="T2037">RANAUSKAS.<text:s/></text:span><text:span text:style-name="T2038">Pirmiausia, nors aš ir susilaikiau, noriu pasveikinti visus išrinktus, tačiau kai kurie deputatai replikavo, o jūs nepasakėte, kad jie ne ta tema kalba, čia KGB minėjo, V.Čepaičio pavardę. Tai jeigu jums atrodo, kad ta tema, tada aš norėčiau paa</text:span><text:span text:style-name="T2039">iškinti. O jeigu jūs patvirtinsite, kad ne ta tema, tai bus protokole parašyta, tada aš neaiškinsiu.</text:span></text:p>
      <text:p text:style-name="P2040"><text:span text:style-name="T2041">PIRMININKAS.<text:s/></text:span><text:span text:style-name="T2042">Dėkui, gerbiamasis deputate, kad jūs priminėte. Aš tikrai tik dėl mūsų brangaus laiko nestabdžiau kai kurių deputatų ir nenorėjau, kad dar kar</text:span><text:span text:style-name="T2043">tą svarstytume jų neparlamentinius posakius ir pasakymus, kuriuos dažnas jų vadina ,,posakiais". Prašom, deputate Rastauskiene.</text:span></text:p>
      <text:p text:style-name="P2044"><text:span text:style-name="T2045">R.RASTAUSKIENĖ.<text:s/></text:span><text:span text:style-name="T2046">Kadangi nė vienas vyras po pono G.Ramono replikos neprieina prie mikrofono, tai drįsčiau pasakyti, kad man labai</text:span><text:span text:style-name="T2047"><text:s/>gėda, jog tokioj situacijoj ponas G.Ramonas drįsta tyčiotis iš moterų, būdamas Mandatų ir etikos komisijos nariu. Tai parodo, kad mano kartos ir jaunesni žmonės, mokęsi sovietinėse mokyklose, labai sunkiai serga. Ačiū.</text:span></text:p>
      <text:p text:style-name="P2048"><text:span text:style-name="T2049">PIRMININKAS.<text:s/></text:span><text:span text:style-name="T2050">Deputatas Algirdas Pata</text:span><text:span text:style-name="T2051">ckas.</text:span></text:p>
      <text:p text:style-name="P2052"><text:span text:style-name="T2053">A.V.PATACKAS.<text:s/></text:span><text:span text:style-name="T2054">Jei galima, aš iš tribūnos. Aš suprantu gerų vyrų su švarkais džiaugsmą, matot, kaip viskas eina į tą pusę, kur jiems tinka. Sutinku, kad jie turi ir stipriųjų pusių, tai yra tam tikras sugebėjimas dirbti ir t.t., bet šitas paskutinis p</text:span><text:span text:style-name="T2055">asityčiojimas ir tos šypsenos, kurias aš mačiau jūsų veiduose, aš patarčiau vis dėlto dar nuo šypsenų susilaikyti. Juokiasi tas, kas juokiasi paskutinis. Dar kova toli gražu nebaigta.<text:s/></text:span></text:p>
      <text:p text:style-name="P2056"><text:span text:style-name="T2057">PIRMININKAS.<text:s/></text:span><text:span text:style-name="T2058">Deputatas Audrius Rudys.</text:span></text:p>
      <text:p text:style-name="P2059"><text:span text:style-name="T2060">A.RUDYS.<text:s/></text:span><text:span text:style-name="T2061">Jeigu galima, aš truputį</text:span><text:span text:style-name="T2062"><text:s/>norėčiau pataisyti gerbiamųjų moterų nuomonę apie vyrus. Aš tikrai buvau priėjęs prie mikrofono, bet aš nekartosiu. Aš noriu vieno dalyko paprašyti Aukščiausiąją Tarybą: įrašyti į protokolą, kad Aukščiausioji Taryba atsiprašo gerbiamosios ministrės E.Kune</text:span><text:span text:style-name="T2063">vičienės, kuri nuo 12 valandos turėjo klausytis visai jos turbūt nedominančių reikalų. Aš prašau tai arba pasiūlyti balsuoti, arba tiesiog sutarimu įrašyti į protokolą. Antra, prašau, kad nuo 15 valandos būtų pradėtas mokesčių įstatymų svarstymas.</text:span></text:p>
      <text:p text:style-name="P2064"><text:span text:style-name="T2065">PIRMININ</text:span><text:span text:style-name="T2066">KAS.<text:s/></text:span><text:span text:style-name="T2067">Dėkui, deputate. Mes jau ne pirmą kartą turime atsiprašyti Vyriausybę už sugaištą laiką. Kartu aš siūlau deputatui Gintarui Ramonui atsiprašyti ne tik deputatę Romualdą Hofertienę, bet ir visus savo kolegas, nes tokiu būdu jis įžeidė ir Aukščiausiąją<text:s/></text:span><text:span text:style-name="T2068">Tarybą. Prašom prie mikrofono, gerbiamasis deputate.</text:span></text:p>
      <text:p text:style-name="P2069"><text:span text:style-name="T2070">R.HOFERTIENĖ.<text:s/></text:span><text:span text:style-name="T2071">Aš labai prašau nedaryti kažko iš G.Ramono netakto. Būdama mokytoja, aš dar kartą noriu pasakyti, kad aš visai neįsižeidžiau, aš tik prisiimu kaltę sau ir visai švietimo sistemai. Ir siūlau</text:span><text:span text:style-name="T2072"><text:s/>tikrai nekreipti dėmesio, bet pamąstyti visiems plačiau, kokia yra tautos degradacija, jeigu tyčiojamasi iš žmogaus, kuris mėgina kovoti prieš neteisybę. Pagalvokime visi ir pasvarstykime kada nors susirinkę. (Plojimai)</text:span></text:p>
      <text:p text:style-name="P2073"><text:span text:style-name="T2074">J.PANGONIS.<text:s/></text:span><text:span text:style-name="T2075">Aš norėjau paklausti ge</text:span><text:span text:style-name="T2076">rbiamosios R.Hofertienės.</text:span></text:p>
      <text:p text:style-name="P2077"><text:span text:style-name="T2078">PIRMININKAS.<text:s/></text:span><text:span text:style-name="T2079">Po pareiškimų neklausinėjama.</text:span></text:p>
      <text:p text:style-name="P2080"><text:span text:style-name="T2081">J.PANGONIS.<text:s/></text:span><text:span text:style-name="T2082">Aš tiktai norėjau paklausti, ar ji tikrai siūlo paleisti Aukščiausiąją Tarybą?</text:span></text:p>
      <text:p text:style-name="P2083"><text:span text:style-name="T2084">PIRMININKAS.<text:s/></text:span><text:span text:style-name="T2085">Po pareiškimų neklausinėjama. Dėkui. Turime dvi minutes laiko. Dėkui, gerbiamieji d</text:span><text:span text:style-name="T2086">eputatai, jaučiu, kad esate pavargę. Pertrauka iki 15<text:s/></text:span><text:span text:style-name="T2087">valandos.</text:span></text:p>
      <text:p text:style-name="P2088"><text:span text:style-name="T208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fo:hyphenate="false"/>
    </style:style>
    <style:style style:name="StyleNormalWebBold" style:display-name="Style Normal (Web) + Bold" style:family="paragraph" style:parent-style-name="NormalWeb">
      <style:text-properties fo:font-weight="bold" style:font-weight-asian="bold"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AŠTUNTASIS POSĖDIS. 49 knyga </dc:title>
    <dc:description/>
    <dc:subject/>
    <meta:initial-creator>Seimas</meta:initial-creator>
    <dc:creator>adlibuser</dc:creator>
    <meta:creation-date>2017-04-11T20:44:00Z</meta:creation-date>
    <dc:date>2017-04-11T20:44:00Z</dc:date>
    <meta:template xlink:href="Normal" xlink:type="simple"/>
    <meta:editing-cycles>2</meta:editing-cycles>
    <meta:editing-duration>PT0S</meta:editing-duration>
    <meta:document-statistic meta:page-count="3" meta:paragraph-count="657" meta:word-count="14047" meta:character-count="103857" meta:row-count="1587" meta:non-whitespace-character-count="90467"/>
  </office:meta>
</office:document-meta>
</file>