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line-height="150%"/>
    </style:style>
    <style:style style:name="T2" style:parent-style-name="DefaultParagraphFont" style:family="text">
      <style:text-properties fo:font-weight="bold" style:font-weight-asian="bold" style:font-weight-complex="bold" fo:font-style="normal" style:font-style-asian="normal" style:font-style-complex="italic" fo:font-size="18pt" style:font-size-asian="18pt" style:font-size-complex="18pt" fo:language="lt" fo:country="LT"/>
    </style:style>
    <style:style style:name="P3" style:parent-style-name="Normal" style:family="paragraph">
      <style:paragraph-properties style:text-autospace="none" fo:line-height="150%">
        <style:tab-stops>
          <style:tab-stop style:type="left" style:position="0.0097in"/>
          <style:tab-stop style:type="left" style:position="1.5062in"/>
          <style:tab-stop style:type="right" style:position="6.2173in"/>
        </style:tab-stops>
      </style:paragraph-properties>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style:text-autospace="none" fo:text-align="justify" fo:line-height="150%" fo:text-indent="0.1972in">
        <style:tab-stops>
          <style:tab-stop style:type="left" style:position="0in"/>
          <style:tab-stop style:type="right" style:position="6.2173in"/>
        </style:tab-stops>
      </style:paragraph-properties>
    </style:style>
    <style:style style:name="T8" style:parent-style-name="DefaultParagraphFont" style:family="text">
      <style:text-properties fo:font-style="italic" style:font-style-asian="italic" style:font-style-complex="italic" fo:font-size="12pt" style:font-size-asian="12pt" style:font-size-complex="12pt" fo:language="lt" fo:country="LT"/>
    </style:style>
    <style:style style:name="P9" style:parent-style-name="Normal" style:family="paragraph">
      <style:paragraph-properties style:text-autospace="none" fo:text-align="justify" fo:line-height="150%" fo:text-indent="0.1972in">
        <style:tab-stops>
          <style:tab-stop style:type="left" style:position="0.0062in"/>
          <style:tab-stop style:type="left" style:position="2.1562in"/>
          <style:tab-stop style:type="right" style:position="6.2173in"/>
        </style:tab-stops>
      </style:paragraph-properties>
    </style:style>
    <style:style style:name="T10" style:parent-style-name="DefaultParagraphFont" style:family="text">
      <style:text-properties fo:font-style="italic" style:font-style-asian="italic" fo:language="lt" fo:country="LT"/>
    </style:style>
    <style:style style:name="P11" style:parent-style-name="Normal" style:family="paragraph">
      <style:paragraph-properties style:text-autospace="none" fo:text-align="justify" fo:line-height="150%" fo:text-indent="0.1972in">
        <style:tab-stops>
          <style:tab-stop style:type="left" style:position="0.143in"/>
          <style:tab-stop style:type="right" style:position="6.2173in"/>
        </style:tab-stops>
      </style:paragraph-properties>
    </style:style>
    <style:style style:name="T12" style:parent-style-name="DefaultParagraphFont" style:family="text">
      <style:text-properties fo:font-style="italic" style:font-style-asian="italic"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P17"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P23"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24" style:parent-style-name="DefaultParagraphFont" style:family="text">
      <style:text-properties fo:font-style="italic" style:font-style-asian="italic" fo:language="lt" fo:country="LT"/>
    </style:style>
    <style:style style:name="P25" style:parent-style-name="StyleHeading9Firstline0.5cm" style:family="paragraph">
      <style:text-properties fo:language="lt" fo:country="LT"/>
    </style:style>
    <style:style style:name="P26"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27" style:parent-style-name="DefaultParagraphFont" style:family="text">
      <style:text-properties fo:font-style="italic" style:font-style-asian="italic" fo:language="lt" fo:country="LT"/>
    </style:style>
    <style:style style:name="P28"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29" style:parent-style-name="DefaultParagraphFont" style:family="text">
      <style:text-properties fo:font-style="italic" style:font-style-asian="italic"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style:text-autospace="none" fo:text-align="justify" fo:line-height="150%" fo:text-indent="0.1972in">
        <style:tab-stops>
          <style:tab-stop style:type="left" style:position="0.1694in"/>
          <style:tab-stop style:type="right" style:position="3.1243in"/>
        </style:tab-stops>
      </style:paragraph-properties>
    </style:style>
    <style:style style:name="T52" style:parent-style-name="DefaultParagraphFont" style:family="text">
      <style:text-properties fo:font-size="12pt" style:font-size-asian="12pt" style:font-size-complex="12pt" fo:language="lt" fo:country="LT"/>
    </style:style>
    <style:style style:name="P53"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54" style:parent-style-name="DefaultParagraphFont" style:family="text">
      <style:text-properties fo:font-style="italic" style:font-style-asian="italic"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60" style:parent-style-name="DefaultParagraphFont" style:family="text">
      <style:text-properties fo:font-style="italic" style:font-style-asian="italic"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style:text-autospace="none" fo:text-align="justify" fo:line-height="150%" fo:text-indent="0.1972in">
        <style:tab-stops>
          <style:tab-stop style:type="left" style:position="0.1694in"/>
          <style:tab-stop style:type="right" style:position="3.0479in"/>
        </style:tab-stops>
      </style:paragraph-properties>
    </style:style>
    <style:style style:name="T63" style:parent-style-name="DefaultParagraphFont" style:family="text">
      <style:text-properties fo:font-style="italic" style:font-style-asian="italic" fo:font-size="12pt" style:font-size-asian="12pt" style:font-size-complex="12pt" fo:language="lt" fo:country="LT"/>
    </style:style>
    <style:style style:name="T64" style:parent-style-name="DefaultParagraphFont" style:family="text">
      <style:text-properties fo:font-style="italic" style:font-style-asian="italic"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P66"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67" style:parent-style-name="DefaultParagraphFont" style:family="text">
      <style:text-properties fo:font-style="italic" style:font-style-asian="italic"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P70" style:parent-style-name="Normal" style:family="paragraph">
      <style:paragraph-properties style:text-autospace="none" fo:text-align="justify" fo:line-height="150%" fo:text-indent="0.1972in">
        <style:tab-stops>
          <style:tab-stop style:type="left" style:position="0.1833in"/>
          <style:tab-stop style:type="right" style:position="3.2145in"/>
        </style:tab-stops>
      </style:paragraph-properties>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73" style:parent-style-name="DefaultParagraphFont" style:family="text">
      <style:text-properties fo:font-style="italic" style:font-style-asian="italic"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78" style:parent-style-name="DefaultParagraphFont" style:family="text">
      <style:text-properties fo:font-style="italic" style:font-style-asian="italic"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88" style:parent-style-name="DefaultParagraphFont" style:family="text">
      <style:text-properties fo:font-style="italic" style:font-style-asian="italic"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P92" style:parent-style-name="Normal" style:family="paragraph">
      <style:paragraph-properties style:text-autospace="none" fo:text-align="justify" fo:line-height="150%" fo:text-indent="0.1972in">
        <style:tab-stops>
          <style:tab-stop style:type="left" style:position="0.2062in"/>
          <style:tab-stop style:type="right" style:position="4.6909in"/>
        </style:tab-stops>
      </style:paragraph-properties>
    </style:style>
    <style:style style:name="T93" style:parent-style-name="DefaultParagraphFont" style:family="text">
      <style:text-properties fo:font-style="italic" style:font-style-asian="italic"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style:text-autospace="none" fo:text-align="justify" fo:line-height="150%" fo:text-indent="0.1972in">
        <style:tab-stops>
          <style:tab-stop style:type="left" style:position="0.1465in"/>
          <style:tab-stop style:type="right" style:position="6.1076in"/>
        </style:tab-stops>
      </style:paragraph-properties>
    </style:style>
    <style:style style:name="T96" style:parent-style-name="DefaultParagraphFont" style:family="text">
      <style:text-properties fo:font-style="italic" style:font-style-asian="italic"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P101" style:parent-style-name="Normal" style:family="paragraph">
      <style:paragraph-properties style:text-autospace="none" fo:text-align="justify" fo:line-height="150%" fo:text-indent="0.1972in">
        <style:tab-stops>
          <style:tab-stop style:type="left" style:position="0.1562in"/>
          <style:tab-stop style:type="right" style:position="6.1145in"/>
        </style:tab-stops>
      </style:paragraph-properties>
    </style:style>
    <style:style style:name="T102" style:parent-style-name="DefaultParagraphFont" style:family="text">
      <style:text-properties fo:font-style="italic" style:font-style-asian="italic"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style:text-autospace="none" fo:text-align="justify" fo:line-height="150%" fo:text-indent="0.1972in">
        <style:tab-stops>
          <style:tab-stop style:type="left" style:position="0.1631in"/>
          <style:tab-stop style:type="right" style:position="5.134in"/>
        </style:tab-stops>
      </style:paragraph-properties>
    </style:style>
    <style:style style:name="T108" style:parent-style-name="DefaultParagraphFont" style:family="text">
      <style:text-properties fo:font-style="italic" style:font-style-asian="italic"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P110" style:parent-style-name="Normal" style:family="paragraph">
      <style:paragraph-properties style:text-autospace="none" fo:text-align="justify" fo:line-height="150%" fo:text-indent="0.1972in">
        <style:tab-stops>
          <style:tab-stop style:type="left" style:position="0.1631in"/>
          <style:tab-stop style:type="right" style:position="5.134in"/>
        </style:tab-stops>
      </style:paragraph-properties>
    </style:style>
    <style:style style:name="T111" style:parent-style-name="DefaultParagraphFont" style:family="text">
      <style:text-properties fo:font-style="italic" style:font-style-asian="italic"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114" style:parent-style-name="DefaultParagraphFont" style:family="text">
      <style:text-properties fo:font-style="italic" style:font-style-asian="italic"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125" style:parent-style-name="DefaultParagraphFont" style:family="text">
      <style:text-properties fo:font-style="italic" style:font-style-asian="italic"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P129" style:parent-style-name="Normal" style:family="paragraph">
      <style:paragraph-properties style:text-autospace="none" fo:text-align="justify" fo:line-height="150%" fo:text-indent="0.1972in">
        <style:tab-stops>
          <style:tab-stop style:type="left" style:position="0.2097in"/>
          <style:tab-stop style:type="right" style:position="6.2173in"/>
        </style:tab-stops>
      </style:paragraph-properties>
    </style:style>
    <style:style style:name="T130" style:parent-style-name="DefaultParagraphFont" style:family="text">
      <style:text-properties fo:font-style="italic" style:font-style-asian="italic"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style:text-autospace="none" fo:text-align="justify" fo:line-height="150%" fo:text-indent="0.1972in">
        <style:tab-stops>
          <style:tab-stop style:type="left" style:position="0.2027in"/>
          <style:tab-stop style:type="right" style:position="4.5944in"/>
        </style:tab-stops>
      </style:paragraph-properties>
    </style:style>
    <style:style style:name="T134" style:parent-style-name="DefaultParagraphFont" style:family="text">
      <style:text-properties fo:font-style="italic" style:font-style-asian="italic"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P136" style:parent-style-name="Normal" style:family="paragraph">
      <style:paragraph-properties style:text-autospace="none" fo:text-align="justify" fo:line-height="150%" fo:text-indent="0.1972in">
        <style:tab-stops>
          <style:tab-stop style:type="left" style:position="0.2194in"/>
          <style:tab-stop style:type="right" style:position="6.2173in"/>
        </style:tab-stops>
      </style:paragraph-properties>
    </style:style>
    <style:style style:name="T137" style:parent-style-name="DefaultParagraphFont" style:family="text">
      <style:text-properties fo:font-style="italic" style:font-style-asian="italic"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145" style:parent-style-name="DefaultParagraphFont" style:family="text">
      <style:text-properties fo:font-style="italic" style:font-style-asian="italic"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P151" style:parent-style-name="Normal" style:family="paragraph">
      <style:paragraph-properties style:text-autospace="none" fo:text-align="justify" fo:line-height="150%" fo:text-indent="0.1972in">
        <style:tab-stops>
          <style:tab-stop style:type="left" style:position="0.1729in"/>
          <style:tab-stop style:type="right" style:position="4.2812in"/>
        </style:tab-stops>
      </style:paragraph-properties>
    </style:style>
    <style:style style:name="T152" style:parent-style-name="DefaultParagraphFont" style:family="text">
      <style:text-properties fo:font-size="12pt" style:font-size-asian="12pt" style:font-size-complex="12pt" fo:language="lt" fo:country="LT"/>
    </style:style>
    <style:style style:name="P153"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154" style:parent-style-name="DefaultParagraphFont" style:family="text">
      <style:text-properties fo:font-style="italic" style:font-style-asian="italic"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161" style:parent-style-name="DefaultParagraphFont" style:family="text">
      <style:text-properties fo:font-style="italic" style:font-style-asian="italic"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style:text-autospace="none" fo:text-align="justify" fo:line-height="150%" fo:text-indent="0.1972in">
        <style:tab-stops>
          <style:tab-stop style:type="left" style:position="0.193in"/>
          <style:tab-stop style:type="right" style:position="3.2979in"/>
        </style:tab-stops>
      </style:paragraph-properties>
    </style:style>
    <style:style style:name="T165" style:parent-style-name="DefaultParagraphFont" style:family="text">
      <style:text-properties fo:font-size="12pt" style:font-size-asian="12pt" style:font-size-complex="12pt" fo:language="lt" fo:country="LT"/>
    </style:style>
    <style:style style:name="P166"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167" style:parent-style-name="DefaultParagraphFont" style:family="text">
      <style:text-properties fo:font-style="italic" style:font-style-asian="italic"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Normal" style:family="paragraph">
      <style:paragraph-properties style:text-autospace="none" fo:text-align="justify" fo:line-height="150%" fo:text-indent="0.1972in">
        <style:tab-stops>
          <style:tab-stop style:type="left" style:position="0.2097in"/>
          <style:tab-stop style:type="right" style:position="4.2041in"/>
        </style:tab-stops>
      </style:paragraph-properties>
    </style:style>
    <style:style style:name="T174" style:parent-style-name="DefaultParagraphFont" style:family="text">
      <style:text-properties fo:font-style="italic" style:font-style-asian="italic" fo:font-size="12pt" style:font-size-asian="12pt" style:font-size-complex="12pt" fo:language="lt" fo:country="LT"/>
    </style:style>
    <style:style style:name="T175" style:parent-style-name="DefaultParagraphFont" style:family="text">
      <style:text-properties fo:font-style="italic" style:font-style-asian="italic"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P177"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178" style:parent-style-name="DefaultParagraphFont" style:family="text">
      <style:text-properties fo:font-style="italic" style:font-style-asian="italic"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P189"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190" style:parent-style-name="DefaultParagraphFont" style:family="text">
      <style:text-properties fo:font-style="italic" style:font-style-asian="italic"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204" style:parent-style-name="DefaultParagraphFont" style:family="text">
      <style:text-properties fo:font-style="italic" style:font-style-asian="italic"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208" style:parent-style-name="DefaultParagraphFont" style:family="text">
      <style:text-properties fo:font-style="italic" style:font-style-asian="italic"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style:text-autospace="none" fo:text-align="justify" fo:margin-top="0.0333in" fo:line-height="150%" fo:text-indent="0.1972in">
        <style:tab-stops>
          <style:tab-stop style:type="left" style:position="0.0263in"/>
          <style:tab-stop style:type="left" style:position="0.1729in"/>
          <style:tab-stop style:type="right" style:position="4.2944in"/>
        </style:tab-stops>
      </style:paragraph-properties>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style:text-autospace="none" fo:text-align="justify" fo:margin-top="0.0333in" fo:line-height="150%" fo:text-indent="0.1972in">
        <style:tab-stops>
          <style:tab-stop style:type="left" style:position="0.0263in"/>
          <style:tab-stop style:type="left" style:position="0.1729in"/>
          <style:tab-stop style:type="right" style:position="4.2944in"/>
        </style:tab-stops>
      </style:paragraph-properties>
    </style:style>
    <style:style style:name="T213" style:parent-style-name="DefaultParagraphFont" style:family="text">
      <style:text-properties fo:font-style="italic" style:font-style-asian="italic" fo:font-size="12pt" style:font-size-asian="12pt" style:font-size-complex="12pt" fo:language="lt" fo:country="LT"/>
    </style:style>
    <style:style style:name="T214" style:parent-style-name="DefaultParagraphFont" style:family="text">
      <style:text-properties fo:font-style="italic" style:font-style-asian="italic" fo:font-size="12pt" style:font-size-asian="12pt" style:font-size-complex="12pt" fo:language="lt" fo:country="LT"/>
    </style:style>
    <style:style style:name="P215" style:parent-style-name="Normal" style:family="paragraph">
      <style:paragraph-properties style:text-autospace="none" fo:text-align="justify" fo:line-height="150%" fo:text-indent="0.1972in">
        <style:tab-stops>
          <style:tab-stop style:type="left" style:position="0.1763in"/>
          <style:tab-stop style:type="right" style:position="5.6576in"/>
        </style:tab-stops>
      </style:paragraph-properties>
    </style:style>
    <style:style style:name="T216" style:parent-style-name="DefaultParagraphFont" style:family="text">
      <style:text-properties fo:font-style="italic" style:font-style-asian="italic"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style:text-autospace="none" fo:text-align="justify" fo:margin-top="0.0333in" fo:line-height="150%" fo:text-indent="0.1972in">
        <style:tab-stops>
          <style:tab-stop style:type="left" style:position="0.1833in"/>
          <style:tab-stop style:type="right" style:position="4.0173in"/>
        </style:tab-stops>
      </style:paragraph-properties>
    </style:style>
    <style:style style:name="T222" style:parent-style-name="DefaultParagraphFont" style:family="text">
      <style:text-properties fo:font-style="italic" style:font-style-asian="italic" fo:font-size="12pt" style:font-size-asian="12pt" style:font-size-complex="12pt" fo:language="lt" fo:country="LT"/>
    </style:style>
    <style:style style:name="P223" style:parent-style-name="Normal" style:family="paragraph">
      <style:paragraph-properties style:text-autospace="none" fo:text-align="justify" fo:margin-top="0.0333in" fo:line-height="150%" fo:text-indent="0.1972in">
        <style:tab-stops>
          <style:tab-stop style:type="left" style:position="0.1833in"/>
          <style:tab-stop style:type="right" style:position="4.0173in"/>
        </style:tab-stops>
      </style:paragraph-properties>
    </style:style>
    <style:style style:name="T224" style:parent-style-name="DefaultParagraphFont" style:family="text">
      <style:text-properties fo:font-style="italic" style:font-style-asian="italic"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P226" style:parent-style-name="Normal" style:family="paragraph">
      <style:paragraph-properties style:text-autospace="none" fo:text-align="justify" fo:margin-top="0.0333in" fo:line-height="150%" fo:text-indent="0.1972in">
        <style:tab-stops>
          <style:tab-stop style:type="left" style:position="0.1833in"/>
          <style:tab-stop style:type="right" style:position="4.0173in"/>
        </style:tab-stops>
      </style:paragraph-properties>
    </style:style>
    <style:style style:name="T227" style:parent-style-name="DefaultParagraphFont" style:family="text">
      <style:text-properties fo:font-style="italic" style:font-style-asian="italic" fo:font-size="12pt" style:font-size-asian="12pt" style:font-size-complex="12pt" fo:language="lt" fo:country="LT"/>
    </style:style>
    <style:style style:name="T228" style:parent-style-name="DefaultParagraphFont" style:family="text">
      <style:text-properties fo:font-style="italic" style:font-style-asian="italic"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P230" style:parent-style-name="Normal" style:family="paragraph">
      <style:paragraph-properties style:text-autospace="none" fo:text-align="justify" fo:margin-top="0.0333in" fo:line-height="150%" fo:text-indent="0.1972in">
        <style:tab-stops>
          <style:tab-stop style:type="left" style:position="0.1833in"/>
          <style:tab-stop style:type="right" style:position="4.0173in"/>
        </style:tab-stops>
      </style:paragraph-properties>
    </style:style>
    <style:style style:name="T231" style:parent-style-name="DefaultParagraphFont" style:family="text">
      <style:text-properties fo:font-style="italic" style:font-style-asian="italic"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style:text-autospace="none" fo:text-align="justify" fo:margin-top="0.0333in" fo:line-height="150%" fo:text-indent="0.1972in">
        <style:tab-stops>
          <style:tab-stop style:type="left" style:position="0.1833in"/>
          <style:tab-stop style:type="right" style:position="4.0173in"/>
        </style:tab-stops>
      </style:paragraph-properties>
    </style:style>
    <style:style style:name="T234" style:parent-style-name="DefaultParagraphFont" style:family="text">
      <style:text-properties fo:font-style="italic" style:font-style-asian="italic" fo:font-size="12pt" style:font-size-asian="12pt" style:font-size-complex="12pt" fo:language="lt" fo:country="LT"/>
    </style:style>
    <style:style style:name="P235" style:parent-style-name="Normal" style:family="paragraph">
      <style:paragraph-properties style:text-autospace="none" fo:text-align="justify" fo:line-height="150%" fo:text-indent="0.1972in">
        <style:tab-stops>
          <style:tab-stop style:type="left" style:position="0.1895in"/>
          <style:tab-stop style:type="right" style:position="5.0041in"/>
        </style:tab-stops>
      </style:paragraph-properties>
    </style:style>
    <style:style style:name="T236" style:parent-style-name="DefaultParagraphFont" style:family="text">
      <style:text-properties fo:font-style="italic" style:font-style-asian="italic"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style:text-autospace="none" fo:text-align="justify" fo:line-height="150%" fo:text-indent="0.1972in">
        <style:tab-stops>
          <style:tab-stop style:type="left" style:position="0.1527in"/>
          <style:tab-stop style:type="right" style:position="6.0979in"/>
        </style:tab-stops>
      </style:paragraph-properties>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style:text-autospace="none" fo:text-align="justify" fo:line-height="150%" fo:text-indent="0.1972in">
        <style:tab-stops>
          <style:tab-stop style:type="left" style:position="0.1527in"/>
          <style:tab-stop style:type="right" style:position="3.7541in"/>
        </style:tab-stops>
      </style:paragraph-properties>
    </style:style>
    <style:style style:name="T243" style:parent-style-name="DefaultParagraphFont" style:family="text">
      <style:text-properties fo:font-style="italic" style:font-style-asian="italic" fo:font-size="12pt" style:font-size-asian="12pt" style:font-size-complex="12pt" fo:language="lt" fo:country="LT"/>
    </style:style>
    <style:style style:name="P244" style:parent-style-name="Normal" style:family="paragraph">
      <style:paragraph-properties style:text-autospace="none" fo:text-align="justify" fo:line-height="150%" fo:text-indent="0.1972in">
        <style:tab-stops>
          <style:tab-stop style:type="left" style:position="0.1527in"/>
          <style:tab-stop style:type="right" style:position="3.7541in"/>
        </style:tab-stops>
      </style:paragraph-properties>
    </style:style>
    <style:style style:name="T245" style:parent-style-name="DefaultParagraphFont" style:family="text">
      <style:text-properties fo:font-style="italic" style:font-style-asian="italic"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style:text-autospace="none" fo:text-align="justify" fo:line-height="150%" fo:text-indent="0.1972in">
        <style:tab-stops>
          <style:tab-stop style:type="left" style:position="0.1527in"/>
          <style:tab-stop style:type="right" style:position="3.7541in"/>
        </style:tab-stops>
      </style:paragraph-properties>
    </style:style>
    <style:style style:name="T248" style:parent-style-name="DefaultParagraphFont" style:family="text">
      <style:text-properties fo:font-style="italic" style:font-style-asian="italic" fo:font-size="12pt" style:font-size-asian="12pt" style:font-size-complex="12pt" fo:language="lt" fo:country="LT"/>
    </style:style>
    <style:style style:name="P249" style:parent-style-name="Normal" style:family="paragraph">
      <style:paragraph-properties style:text-autospace="none" fo:text-align="justify" fo:line-height="150%" fo:text-indent="0.1972in">
        <style:tab-stops>
          <style:tab-stop style:type="left" style:position="0.1527in"/>
          <style:tab-stop style:type="right" style:position="3.7541in"/>
        </style:tab-stops>
      </style:paragraph-properties>
    </style:style>
    <style:style style:name="T250" style:parent-style-name="DefaultParagraphFont" style:family="text">
      <style:text-properties fo:font-style="italic" style:font-style-asian="italic"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P252" style:parent-style-name="Normal" style:family="paragraph">
      <style:paragraph-properties style:text-autospace="none" fo:text-align="justify" fo:line-height="150%" fo:text-indent="0.1972in">
        <style:tab-stops>
          <style:tab-stop style:type="left" style:position="0.1527in"/>
          <style:tab-stop style:type="right" style:position="3.7541in"/>
        </style:tab-stops>
      </style:paragraph-properties>
    </style:style>
    <style:style style:name="T253" style:parent-style-name="DefaultParagraphFont" style:family="text">
      <style:text-properties fo:font-style="italic" style:font-style-asian="italic" fo:font-size="12pt" style:font-size-asian="12pt" style:font-size-complex="12pt" fo:language="lt" fo:country="LT"/>
    </style:style>
    <style:style style:name="P254" style:parent-style-name="Normal" style:family="paragraph">
      <style:paragraph-properties style:text-autospace="none" fo:text-align="justify" fo:line-height="150%" fo:text-indent="0.1972in">
        <style:tab-stops>
          <style:tab-stop style:type="left" style:position="0.1597in"/>
          <style:tab-stop style:type="right" style:position="6.1076in"/>
        </style:tab-stops>
      </style:paragraph-properties>
    </style:style>
    <style:style style:name="T255" style:parent-style-name="DefaultParagraphFont" style:family="text">
      <style:text-properties fo:font-style="italic" style:font-style-asian="italic"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P259" style:parent-style-name="Normal" style:family="paragraph">
      <style:paragraph-properties style:text-autospace="none" fo:text-align="justify" fo:line-height="150%" fo:text-indent="0.1972in">
        <style:tab-stops>
          <style:tab-stop style:type="left" style:position="0.1729in"/>
          <style:tab-stop style:type="right" style:position="6.1111in"/>
        </style:tab-stops>
      </style:paragraph-properties>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262" style:parent-style-name="DefaultParagraphFont" style:family="text">
      <style:text-properties fo:font-style="italic" style:font-style-asian="italic" fo:language="lt" fo:country="LT"/>
    </style:style>
    <style:style style:name="P263"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P264"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265" style:parent-style-name="DefaultParagraphFont" style:family="text">
      <style:text-properties fo:font-style="italic" style:font-style-asian="italic" fo:language="lt" fo:country="LT"/>
    </style:style>
    <style:style style:name="P266"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267" style:parent-style-name="DefaultParagraphFont" style:family="text">
      <style:text-properties fo:font-style="italic" style:font-style-asian="italic"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286" style:parent-style-name="DefaultParagraphFont" style:family="text">
      <style:text-properties fo:font-style="italic" style:font-style-asian="italic"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290" style:parent-style-name="DefaultParagraphFont" style:family="text">
      <style:text-properties fo:font-style="italic" style:font-style-asian="italic"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style:text-autospace="none" fo:text-align="justify" fo:line-height="150%" fo:text-indent="0.1972in">
        <style:tab-stops>
          <style:tab-stop style:type="left" style:position="0.2166in"/>
          <style:tab-stop style:type="right" style:position="6.2173in"/>
        </style:tab-stops>
      </style:paragraph-properties>
    </style:style>
    <style:style style:name="T294" style:parent-style-name="DefaultParagraphFont" style:family="text">
      <style:text-properties fo:font-style="italic" style:font-style-asian="italic"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P307"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308" style:parent-style-name="DefaultParagraphFont" style:family="text">
      <style:text-properties fo:font-style="italic" style:font-style-asian="italic"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316" style:parent-style-name="DefaultParagraphFont" style:family="text">
      <style:text-properties fo:font-style="italic" style:font-style-asian="italic"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style:text-autospace="none" fo:text-align="justify" fo:line-height="150%" fo:text-indent="0.1972in">
        <style:tab-stops>
          <style:tab-stop style:type="left" style:position="0.2in"/>
          <style:tab-stop style:type="right" style:position="4.4243in"/>
        </style:tab-stops>
      </style:paragraph-properties>
    </style:style>
    <style:style style:name="T321" style:parent-style-name="DefaultParagraphFont" style:family="text">
      <style:text-properties fo:font-style="italic" style:font-style-asian="italic"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style:text-autospace="none" fo:text-align="justify" fo:line-height="150%" fo:text-indent="0.1972in">
        <style:tab-stops>
          <style:tab-stop style:type="left" style:position="0.2in"/>
          <style:tab-stop style:type="right" style:position="4.4243in"/>
        </style:tab-stops>
      </style:paragraph-properties>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style:text-autospace="none" fo:text-align="justify" fo:line-height="150%" fo:text-indent="0.1972in">
        <style:tab-stops>
          <style:tab-stop style:type="left" style:position="0.2027in"/>
          <style:tab-stop style:type="right" style:position="6.2173in"/>
        </style:tab-stops>
      </style:paragraph-properties>
    </style:style>
    <style:style style:name="T327" style:parent-style-name="DefaultParagraphFont" style:family="text">
      <style:text-properties fo:font-style="italic" style:font-style-asian="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333" style:parent-style-name="DefaultParagraphFont" style:family="text">
      <style:text-properties fo:font-style="italic" style:font-style-asian="italic"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style:text-autospace="none" fo:text-align="justify" fo:line-height="150%" fo:text-indent="0.1972in">
        <style:tab-stops>
          <style:tab-stop style:type="left" style:position="0.2097in"/>
          <style:tab-stop style:type="right" style:position="6.2173in"/>
        </style:tab-stops>
      </style:paragraph-properties>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P341" style:parent-style-name="Normal" style:family="paragraph">
      <style:paragraph-properties style:text-autospace="none" fo:text-align="justify" fo:line-height="150%" fo:text-indent="0.1972in">
        <style:tab-stops>
          <style:tab-stop style:type="left" style:position="0.2166in"/>
          <style:tab-stop style:type="right" style:position="6.2173in"/>
        </style:tab-stops>
      </style:paragraph-properties>
    </style:style>
    <style:style style:name="T342" style:parent-style-name="DefaultParagraphFont" style:family="text">
      <style:text-properties fo:font-style="italic" style:font-style-asian="italic"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P345" style:parent-style-name="Normal" style:family="paragraph">
      <style:paragraph-properties style:text-autospace="none" fo:text-align="justify" fo:line-height="150%" fo:text-indent="0.1972in">
        <style:tab-stops>
          <style:tab-stop style:type="left" style:position="0.2229in"/>
          <style:tab-stop style:type="right" style:position="6.2173in"/>
        </style:tab-stops>
      </style:paragraph-properties>
    </style:style>
    <style:style style:name="T346" style:parent-style-name="DefaultParagraphFont" style:family="text">
      <style:text-properties fo:font-style="italic" style:font-style-asian="italic"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P348" style:parent-style-name="Normal" style:family="paragraph">
      <style:paragraph-properties style:text-autospace="none" fo:text-align="justify" fo:line-height="150%" fo:text-indent="0.1972in">
        <style:tab-stops>
          <style:tab-stop style:type="left" style:position="0.1395in"/>
          <style:tab-stop style:type="right" style:position="3.8541in"/>
        </style:tab-stops>
      </style:paragraph-properties>
    </style:style>
    <style:style style:name="T349" style:parent-style-name="DefaultParagraphFont" style:family="text">
      <style:text-properties fo:font-style="italic" style:font-style-asian="italic"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style:text-autospace="none" fo:text-align="justify" fo:line-height="150%" fo:text-indent="0.1972in">
        <style:tab-stops>
          <style:tab-stop style:type="left" style:position="0.143in"/>
          <style:tab-stop style:type="right" style:position="6.2173in"/>
        </style:tab-stops>
      </style:paragraph-properties>
    </style:style>
    <style:style style:name="T352" style:parent-style-name="DefaultParagraphFont" style:family="text">
      <style:text-properties fo:font-style="italic" style:font-style-asian="italic"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P358" style:parent-style-name="Normal" style:family="paragraph">
      <style:paragraph-properties style:text-autospace="none" fo:text-align="justify" fo:line-height="150%" fo:text-indent="0.1972in">
        <style:tab-stops>
          <style:tab-stop style:type="left" style:position="0.1562in"/>
          <style:tab-stop style:type="right" style:position="4.8506in"/>
        </style:tab-stops>
      </style:paragraph-properties>
    </style:style>
    <style:style style:name="T359" style:parent-style-name="DefaultParagraphFont" style:family="text">
      <style:text-properties fo:font-style="italic" style:font-style-asian="italic"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style:text-autospace="none" fo:text-align="justify" fo:line-height="150%" fo:text-indent="0.1972in">
        <style:tab-stops>
          <style:tab-stop style:type="left" style:position="0.1597in"/>
          <style:tab-stop style:type="right" style:position="6.0944in"/>
        </style:tab-stops>
      </style:paragraph-properties>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P365" style:parent-style-name="Normal" style:family="paragraph">
      <style:paragraph-properties style:text-autospace="none" fo:text-align="justify" fo:line-height="150%" fo:text-indent="0.1972in">
        <style:tab-stops>
          <style:tab-stop style:type="left" style:position="0.1597in"/>
          <style:tab-stop style:type="right" style:position="6.0944in"/>
        </style:tab-stops>
      </style:paragraph-properties>
    </style:style>
    <style:style style:name="T366" style:parent-style-name="DefaultParagraphFont" style:family="text">
      <style:text-properties fo:font-style="italic" style:font-style-asian="italic"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369" style:parent-style-name="DefaultParagraphFont" style:family="text">
      <style:text-properties fo:font-style="italic" style:font-style-asian="italic"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372" style:parent-style-name="DefaultParagraphFont" style:family="text">
      <style:text-properties fo:font-style="italic" style:font-style-asian="italic"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style:text-autospace="none" fo:text-align="justify" fo:line-height="150%" fo:text-indent="0.1972in">
        <style:tab-stops>
          <style:tab-stop style:type="left" style:position="0.1763in"/>
          <style:tab-stop style:type="right" style:position="4.5409in"/>
        </style:tab-stops>
      </style:paragraph-properties>
    </style:style>
    <style:style style:name="T376" style:parent-style-name="DefaultParagraphFont" style:family="text">
      <style:text-properties fo:font-size="12pt" style:font-size-asian="12pt" style:font-size-complex="12pt" fo:language="lt" fo:country="LT"/>
    </style:style>
    <style:style style:name="P377"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378" style:parent-style-name="DefaultParagraphFont" style:family="text">
      <style:text-properties fo:font-style="italic" style:font-style-asian="italic"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style:text-autospace="none" fo:text-align="justify" fo:line-height="150%" fo:text-indent="0.1972in">
        <style:tab-stops>
          <style:tab-stop style:type="left" style:position="0.1694in"/>
          <style:tab-stop style:type="right" style:position="4.0541in"/>
        </style:tab-stops>
      </style:paragraph-properties>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P385"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386" style:parent-style-name="DefaultParagraphFont" style:family="text">
      <style:text-properties fo:font-style="italic" style:font-style-asian="italic"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P390"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391" style:parent-style-name="DefaultParagraphFont" style:family="text">
      <style:text-properties fo:font-style="italic" style:font-style-asian="italic"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395" style:parent-style-name="DefaultParagraphFont" style:family="text">
      <style:text-properties fo:font-style="italic" style:font-style-asian="italic"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P397"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398" style:parent-style-name="DefaultParagraphFont" style:family="text">
      <style:text-properties fo:font-style="italic" style:font-style-asian="italic"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P400"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401" style:parent-style-name="DefaultParagraphFont" style:family="text">
      <style:text-properties fo:font-style="italic" style:font-style-asian="italic"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style:text-autospace="none" fo:text-align="justify" fo:line-height="150%" fo:text-indent="0.1972in">
        <style:tab-stops>
          <style:tab-stop style:type="left" style:position="0.1631in"/>
          <style:tab-stop style:type="right" style:position="3.1277in"/>
        </style:tab-stops>
      </style:paragraph-properties>
    </style:style>
    <style:style style:name="T408" style:parent-style-name="DefaultParagraphFont" style:family="text">
      <style:text-properties fo:font-style="italic" style:font-style-asian="italic"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style:text-autospace="none" fo:text-align="justify" fo:line-height="150%" fo:text-indent="0.1972in">
        <style:tab-stops>
          <style:tab-stop style:type="left" style:position="0.1631in"/>
          <style:tab-stop style:type="right" style:position="3.1277in"/>
        </style:tab-stops>
      </style:paragraph-properties>
    </style:style>
    <style:style style:name="T411" style:parent-style-name="DefaultParagraphFont" style:family="text">
      <style:text-properties fo:font-style="italic" style:font-style-asian="italic" fo:font-size="12pt" style:font-size-asian="12pt" style:font-size-complex="12pt" fo:language="lt" fo:country="LT"/>
    </style:style>
    <style:style style:name="T412" style:parent-style-name="DefaultParagraphFont" style:family="text">
      <style:text-properties fo:font-style="italic" style:font-style-asian="italic"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P419"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420" style:parent-style-name="DefaultParagraphFont" style:family="text">
      <style:text-properties fo:font-size="12pt" style:font-size-asian="12pt" style:font-size-complex="12pt" fo:language="lt" fo:country="LT"/>
    </style:style>
    <style:style style:name="P421"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422" style:parent-style-name="DefaultParagraphFont" style:family="text">
      <style:text-properties fo:font-style="italic" style:font-style-asian="italic"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P427"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428" style:parent-style-name="DefaultParagraphFont" style:family="text">
      <style:text-properties fo:font-style="italic" style:font-style-asian="italic"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style:text-autospace="none" fo:text-align="justify" fo:line-height="150%" fo:text-indent="0.1972in">
        <style:tab-stops>
          <style:tab-stop style:type="left" style:position="0.1895in"/>
          <style:tab-stop style:type="right" style:position="3.6875in"/>
        </style:tab-stops>
      </style:paragraph-properties>
    </style:style>
    <style:style style:name="T433" style:parent-style-name="DefaultParagraphFont" style:family="text">
      <style:text-properties fo:font-style="italic" style:font-style-asian="italic" fo:font-size="12pt" style:font-size-asian="12pt" style:font-size-complex="12pt" fo:language="lt" fo:country="LT"/>
    </style:style>
    <style:style style:name="P434" style:parent-style-name="Normal" style:family="paragraph">
      <style:paragraph-properties style:text-autospace="none" fo:text-align="justify" fo:line-height="150%" fo:text-indent="0.1972in">
        <style:tab-stops>
          <style:tab-stop style:type="left" style:position="0.1895in"/>
          <style:tab-stop style:type="right" style:position="3.6875in"/>
        </style:tab-stops>
      </style:paragraph-properties>
    </style:style>
    <style:style style:name="T435" style:parent-style-name="DefaultParagraphFont" style:family="text">
      <style:text-properties fo:font-style="italic" style:font-style-asian="italic"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style:text-autospace="none" fo:text-align="justify" fo:line-height="150%" fo:text-indent="0.1972in">
        <style:tab-stops>
          <style:tab-stop style:type="left" style:position="0.1895in"/>
          <style:tab-stop style:type="right" style:position="3.6875in"/>
        </style:tab-stops>
      </style:paragraph-properties>
    </style:style>
    <style:style style:name="T438" style:parent-style-name="DefaultParagraphFont" style:family="text">
      <style:text-properties fo:font-style="italic" style:font-style-asian="italic" fo:font-size="12pt" style:font-size-asian="12pt" style:font-size-complex="12pt" fo:language="lt" fo:country="LT"/>
    </style:style>
    <style:style style:name="P439" style:parent-style-name="Normal" style:family="paragraph">
      <style:paragraph-properties style:text-autospace="none" fo:text-align="justify" fo:line-height="150%" fo:text-indent="0.1972in">
        <style:tab-stops>
          <style:tab-stop style:type="left" style:position="0.1895in"/>
          <style:tab-stop style:type="right" style:position="3.6875in"/>
        </style:tab-stops>
      </style:paragraph-properties>
    </style:style>
    <style:style style:name="T440" style:parent-style-name="DefaultParagraphFont" style:family="text">
      <style:text-properties fo:font-style="italic" style:font-style-asian="italic"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P442" style:parent-style-name="Normal" style:family="paragraph">
      <style:paragraph-properties style:text-autospace="none" fo:text-align="justify" fo:line-height="150%" fo:text-indent="0.1972in">
        <style:tab-stops>
          <style:tab-stop style:type="left" style:position="0.1895in"/>
          <style:tab-stop style:type="right" style:position="3.6875in"/>
        </style:tab-stops>
      </style:paragraph-properties>
    </style:style>
    <style:style style:name="T443" style:parent-style-name="DefaultParagraphFont" style:family="text">
      <style:text-properties fo:font-style="italic" style:font-style-asian="italic" fo:font-size="12pt" style:font-size-asian="12pt" style:font-size-complex="12pt" fo:language="lt" fo:country="LT"/>
    </style:style>
    <style:style style:name="P444"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445" style:parent-style-name="DefaultParagraphFont" style:family="text">
      <style:text-properties fo:font-style="italic" style:font-style-asian="italic"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P448" style:parent-style-name="Normal" style:family="paragraph">
      <style:paragraph-properties style:text-autospace="none" fo:text-align="justify" fo:line-height="150%" fo:text-indent="0.1972in">
        <style:tab-stops>
          <style:tab-stop style:type="left" style:position="0.2097in"/>
          <style:tab-stop style:type="right" style:position="6.2173in"/>
        </style:tab-stops>
      </style:paragraph-properties>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P451" style:parent-style-name="Normal" style:family="paragraph">
      <style:paragraph-properties style:text-autospace="none" fo:text-align="justify" fo:line-height="150%" fo:text-indent="0.1972in">
        <style:tab-stops>
          <style:tab-stop style:type="left" style:position="0.2097in"/>
          <style:tab-stop style:type="right" style:position="3.8506in"/>
        </style:tab-stops>
      </style:paragraph-properties>
    </style:style>
    <style:style style:name="T452" style:parent-style-name="DefaultParagraphFont" style:family="text">
      <style:text-properties fo:font-style="italic" style:font-style-asian="italic" fo:font-size="12pt" style:font-size-asian="12pt" style:font-size-complex="12pt" fo:language="lt" fo:country="LT"/>
    </style:style>
    <style:style style:name="P453" style:parent-style-name="Normal" style:family="paragraph">
      <style:paragraph-properties style:text-autospace="none" fo:text-align="justify" fo:line-height="150%" fo:text-indent="0.1972in">
        <style:tab-stops>
          <style:tab-stop style:type="left" style:position="0.2097in"/>
          <style:tab-stop style:type="right" style:position="3.8506in"/>
        </style:tab-stops>
      </style:paragraph-properties>
    </style:style>
    <style:style style:name="T454" style:parent-style-name="DefaultParagraphFont" style:family="text">
      <style:text-properties fo:font-style="italic" style:font-style-asian="italic"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P456" style:parent-style-name="Normal" style:family="paragraph">
      <style:paragraph-properties style:text-autospace="none" fo:text-align="justify" fo:line-height="150%" fo:text-indent="0.1972in">
        <style:tab-stops>
          <style:tab-stop style:type="left" style:position="0.2097in"/>
          <style:tab-stop style:type="right" style:position="3.8506in"/>
        </style:tab-stops>
      </style:paragraph-properties>
    </style:style>
    <style:style style:name="T457" style:parent-style-name="DefaultParagraphFont" style:family="text">
      <style:text-properties fo:font-style="italic" style:font-style-asian="italic" fo:font-size="12pt" style:font-size-asian="12pt" style:font-size-complex="12pt" fo:language="lt" fo:country="LT"/>
    </style:style>
    <style:style style:name="T458" style:parent-style-name="DefaultParagraphFont" style:family="text">
      <style:text-properties fo:font-style="italic" style:font-style-asian="italic"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P460" style:parent-style-name="Normal" style:family="paragraph">
      <style:paragraph-properties style:text-autospace="none" fo:text-align="justify" fo:line-height="150%" fo:text-indent="0.1972in">
        <style:tab-stops>
          <style:tab-stop style:type="left" style:position="0.2097in"/>
          <style:tab-stop style:type="right" style:position="3.8506in"/>
        </style:tab-stops>
      </style:paragraph-properties>
    </style:style>
    <style:style style:name="T461" style:parent-style-name="DefaultParagraphFont" style:family="text">
      <style:text-properties fo:font-style="italic" style:font-style-asian="italic"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style:text-autospace="none" fo:text-align="justify" fo:line-height="150%" fo:text-indent="0.1972in">
        <style:tab-stops>
          <style:tab-stop style:type="left" style:position="0.2097in"/>
          <style:tab-stop style:type="right" style:position="3.8506in"/>
        </style:tab-stops>
      </style:paragraph-properties>
    </style:style>
    <style:style style:name="T464" style:parent-style-name="DefaultParagraphFont" style:family="text">
      <style:text-properties fo:font-style="italic" style:font-style-asian="italic" fo:font-size="12pt" style:font-size-asian="12pt" style:font-size-complex="12pt" fo:language="lt" fo:country="LT"/>
    </style:style>
    <style:style style:name="P465" style:parent-style-name="Normal" style:family="paragraph">
      <style:paragraph-properties style:text-autospace="none" fo:text-align="justify" fo:line-height="150%" fo:text-indent="0.1972in">
        <style:tab-stops>
          <style:tab-stop style:type="left" style:position="0.2229in"/>
          <style:tab-stop style:type="right" style:position="6.2173in"/>
        </style:tab-stops>
      </style:paragraph-properties>
    </style:style>
    <style:style style:name="T466" style:parent-style-name="DefaultParagraphFont" style:family="text">
      <style:text-properties fo:font-style="italic" style:font-style-asian="italic"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style:text-autospace="none" fo:text-align="justify" fo:line-height="150%" fo:text-indent="0.1972in">
        <style:tab-stops>
          <style:tab-stop style:type="left" style:position="0.2361in"/>
          <style:tab-stop style:type="right" style:position="6.2173in"/>
        </style:tab-stops>
      </style:paragraph-properties>
    </style:style>
    <style:style style:name="T470" style:parent-style-name="DefaultParagraphFont" style:family="text">
      <style:text-properties fo:font-style="italic" style:font-style-asian="italic" fo:font-size="12pt" style:font-size-asian="12pt" style:font-size-complex="12pt" fo:language="lt" fo:country="LT"/>
    </style:style>
    <style:style style:name="T471" style:parent-style-name="DefaultParagraphFont" style:family="text">
      <style:text-properties fo:font-style="italic" style:font-style-asian="italic"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P482" style:parent-style-name="BodyTextIndent" style:family="paragraph">
      <style:paragraph-properties fo:line-height="150%" fo:text-indent="0.1972in"/>
    </style:style>
    <style:style style:name="T483" style:parent-style-name="DefaultParagraphFont" style:family="text">
      <style:text-properties style:font-name="Times New Roman" fo:font-size="12pt" style:font-size-asian="12pt" fo:language="lt" fo:country="LT"/>
    </style:style>
    <style:style style:name="T484" style:parent-style-name="DefaultParagraphFont" style:family="text">
      <style:text-properties style:font-name="Times New Roman" fo:font-size="12pt" style:font-size-asian="12pt" fo:language="lt" fo:country="LT"/>
    </style:style>
    <style:style style:name="T485" style:parent-style-name="DefaultParagraphFont" style:family="text">
      <style:text-properties style:font-name="Times New Roman" fo:font-size="12pt" style:font-size-asian="12pt" fo:language="lt" fo:country="LT"/>
    </style:style>
    <style:style style:name="T486" style:parent-style-name="DefaultParagraphFont" style:family="text">
      <style:text-properties style:font-name="Times New Roman" fo:font-size="12pt" style:font-size-asian="12pt" fo:language="lt" fo:country="LT"/>
    </style:style>
    <style:style style:name="T487" style:parent-style-name="DefaultParagraphFont" style:family="text">
      <style:text-properties style:font-name="Times New Roman" fo:font-size="12pt" style:font-size-asian="12pt" fo:language="lt" fo:country="LT"/>
    </style:style>
    <style:style style:name="T488" style:parent-style-name="DefaultParagraphFont" style:family="text">
      <style:text-properties style:font-name="Times New Roman" fo:font-size="12pt" style:font-size-asian="12pt" fo:language="lt" fo:country="LT"/>
    </style:style>
    <style:style style:name="T489" style:parent-style-name="DefaultParagraphFont" style:family="text">
      <style:text-properties style:font-name="Times New Roman" fo:font-size="12pt" style:font-size-asian="12pt" fo:language="lt" fo:country="LT"/>
    </style:style>
    <style:style style:name="T490" style:parent-style-name="DefaultParagraphFont" style:family="text">
      <style:text-properties style:font-name="Times New Roman" fo:font-size="12pt" style:font-size-asian="12pt" fo:language="lt" fo:country="LT"/>
    </style:style>
    <style:style style:name="P491"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492" style:parent-style-name="DefaultParagraphFont" style:family="text">
      <style:text-properties fo:font-style="italic" style:font-style-asian="italic"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496" style:parent-style-name="DefaultParagraphFont" style:family="text">
      <style:text-properties fo:font-size="12pt" style:font-size-asian="12pt" style:font-size-complex="12pt" fo:language="lt" fo:country="LT"/>
    </style:style>
    <style:style style:name="P497"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498" style:parent-style-name="DefaultParagraphFont" style:family="text">
      <style:text-properties fo:font-style="italic" style:font-style-asian="italic"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502" style:parent-style-name="DefaultParagraphFont" style:family="text">
      <style:text-properties fo:font-style="italic" style:font-style-asian="italic"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style:text-autospace="none" fo:text-align="justify" fo:line-height="150%" fo:text-indent="0.1972in">
        <style:tab-stops>
          <style:tab-stop style:type="left" style:position="0.1965in"/>
          <style:tab-stop style:type="right" style:position="4.1944in"/>
        </style:tab-stops>
      </style:paragraph-properties>
    </style:style>
    <style:style style:name="T510" style:parent-style-name="DefaultParagraphFont" style:family="text">
      <style:text-properties fo:font-style="italic" style:font-style-asian="italic"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513" style:parent-style-name="DefaultParagraphFont" style:family="text">
      <style:text-properties fo:font-style="italic" style:font-style-asian="italic"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style:text-autospace="none" fo:text-align="justify" fo:line-height="150%" fo:text-indent="0.1972in">
        <style:tab-stops>
          <style:tab-stop style:type="left" style:position="0.2027in"/>
          <style:tab-stop style:type="right" style:position="6.2173in"/>
        </style:tab-stops>
      </style:paragraph-properties>
    </style:style>
    <style:style style:name="T517" style:parent-style-name="DefaultParagraphFont" style:family="text">
      <style:text-properties fo:font-style="italic" style:font-style-asian="italic"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style:text-autospace="none" fo:text-align="justify" fo:line-height="150%" fo:text-indent="0.1972in">
        <style:tab-stops>
          <style:tab-stop style:type="left" style:position="0.2in"/>
          <style:tab-stop style:type="right" style:position="3.4743in"/>
        </style:tab-stops>
      </style:paragraph-properties>
    </style:style>
    <style:style style:name="T521" style:parent-style-name="DefaultParagraphFont" style:family="text">
      <style:text-properties fo:font-style="italic" style:font-style-asian="italic"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P523" style:parent-style-name="Normal" style:family="paragraph">
      <style:paragraph-properties style:text-autospace="none" fo:text-align="justify" fo:line-height="150%" fo:text-indent="0.1972in">
        <style:tab-stops>
          <style:tab-stop style:type="left" style:position="0.1465in"/>
          <style:tab-stop style:type="right" style:position="6.2173in"/>
        </style:tab-stops>
      </style:paragraph-properties>
    </style:style>
    <style:style style:name="T524" style:parent-style-name="DefaultParagraphFont" style:family="text">
      <style:text-properties fo:font-style="italic" style:font-style-asian="italic"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style:text-autospace="none" fo:text-align="justify" fo:line-height="150%" fo:text-indent="0.1972in">
        <style:tab-stops>
          <style:tab-stop style:type="left" style:position="0.1465in"/>
          <style:tab-stop style:type="right" style:position="6.2173in"/>
        </style:tab-stops>
      </style:paragraph-properties>
    </style:style>
    <style:style style:name="T528" style:parent-style-name="DefaultParagraphFont" style:family="text">
      <style:text-properties fo:font-style="italic" style:font-style-asian="italic"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style:text-autospace="none" fo:text-align="justify" fo:line-height="150%" fo:text-indent="0.1972in">
        <style:tab-stops>
          <style:tab-stop style:type="left" style:position="0.143in"/>
          <style:tab-stop style:type="right" style:position="6.2173in"/>
        </style:tab-stops>
      </style:paragraph-properties>
    </style:style>
    <style:style style:name="T532" style:parent-style-name="DefaultParagraphFont" style:family="text">
      <style:text-properties fo:font-style="italic" style:font-style-asian="italic"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P534" style:parent-style-name="Normal" style:family="paragraph">
      <style:paragraph-properties style:text-autospace="none" fo:text-align="justify" fo:line-height="150%" fo:text-indent="0.1972in">
        <style:tab-stops>
          <style:tab-stop style:type="left" style:position="0.143in"/>
          <style:tab-stop style:type="right" style:position="6.2173in"/>
        </style:tab-stops>
      </style:paragraph-properties>
    </style:style>
    <style:style style:name="T535" style:parent-style-name="DefaultParagraphFont" style:family="text">
      <style:text-properties fo:font-style="italic" style:font-style-asian="italic"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P537" style:parent-style-name="Normal" style:family="paragraph">
      <style:paragraph-properties style:text-autospace="none" fo:text-align="justify" fo:line-height="150%" fo:text-indent="0.1972in">
        <style:tab-stops>
          <style:tab-stop style:type="left" style:position="0.15in"/>
          <style:tab-stop style:type="right" style:position="6.2173in"/>
        </style:tab-stops>
      </style:paragraph-properties>
    </style:style>
    <style:style style:name="T538" style:parent-style-name="DefaultParagraphFont" style:family="text">
      <style:text-properties fo:font-style="italic" style:font-style-asian="italic"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P540" style:parent-style-name="Normal" style:family="paragraph">
      <style:paragraph-properties style:text-autospace="none" fo:text-align="justify" fo:line-height="150%" fo:text-indent="0.1972in">
        <style:tab-stops>
          <style:tab-stop style:type="left" style:position="0.1562in"/>
          <style:tab-stop style:type="right" style:position="5.384in"/>
        </style:tab-stops>
      </style:paragraph-properties>
    </style:style>
    <style:style style:name="T541" style:parent-style-name="DefaultParagraphFont" style:family="text">
      <style:text-properties fo:font-style="italic" style:font-style-asian="italic" fo:font-size="12pt" style:font-size-asian="12pt" style:font-size-complex="12pt" fo:language="lt" fo:country="LT"/>
    </style:style>
    <style:style style:name="T542" style:parent-style-name="DefaultParagraphFont" style:family="text">
      <style:text-properties fo:font-style="italic" style:font-style-asian="italic"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P544" style:parent-style-name="Normal" style:family="paragraph">
      <style:paragraph-properties style:text-autospace="none" fo:text-align="justify" fo:line-height="150%" fo:text-indent="0.1972in">
        <style:tab-stops>
          <style:tab-stop style:type="left" style:position="0.1562in"/>
          <style:tab-stop style:type="right" style:position="5.384in"/>
        </style:tab-stops>
      </style:paragraph-properties>
    </style:style>
    <style:style style:name="T545" style:parent-style-name="DefaultParagraphFont" style:family="text">
      <style:text-properties fo:font-style="italic" style:font-style-asian="italic"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style:text-autospace="none" fo:text-align="justify" fo:line-height="150%" fo:text-indent="0.1972in">
        <style:tab-stops>
          <style:tab-stop style:type="left" style:position="0.1562in"/>
          <style:tab-stop style:type="right" style:position="5.384in"/>
        </style:tab-stops>
      </style:paragraph-properties>
    </style:style>
    <style:style style:name="T548" style:parent-style-name="DefaultParagraphFont" style:family="text">
      <style:text-properties fo:font-style="italic" style:font-style-asian="italic"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P550" style:parent-style-name="Normal" style:family="paragraph">
      <style:paragraph-properties style:text-autospace="none" fo:text-align="justify" fo:line-height="150%" fo:text-indent="0.1972in">
        <style:tab-stops>
          <style:tab-stop style:type="left" style:position="0.1562in"/>
          <style:tab-stop style:type="right" style:position="5.384in"/>
        </style:tab-stops>
      </style:paragraph-properties>
    </style:style>
    <style:style style:name="T551" style:parent-style-name="DefaultParagraphFont" style:family="text">
      <style:text-properties fo:font-style="italic" style:font-style-asian="italic"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style:text-autospace="none" fo:text-align="justify" fo:line-height="150%" fo:text-indent="0.1972in">
        <style:tab-stops>
          <style:tab-stop style:type="right" style:position="6.2173in"/>
        </style:tab-stops>
      </style:paragraph-properties>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558" style:parent-style-name="DefaultParagraphFont" style:family="text">
      <style:text-properties fo:font-style="italic" style:font-style-asian="italic"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style:text-autospace="none" fo:text-align="justify" fo:line-height="150%" fo:text-indent="0.1972in">
        <style:tab-stops>
          <style:tab-stop style:type="left" style:position="0.1763in"/>
          <style:tab-stop style:type="right" style:position="3.4673in"/>
        </style:tab-stops>
      </style:paragraph-properties>
    </style:style>
    <style:style style:name="T561" style:parent-style-name="DefaultParagraphFont" style:family="text">
      <style:text-properties fo:font-size="12pt" style:font-size-asian="12pt" style:font-size-complex="12pt" fo:language="lt" fo:country="LT"/>
    </style:style>
    <style:style style:name="P562"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563" style:parent-style-name="DefaultParagraphFont" style:family="text">
      <style:text-properties fo:font-style="italic" style:font-style-asian="italic"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style:text-autospace="none" fo:text-align="justify" fo:line-height="150%" fo:text-indent="0.1972in">
        <style:tab-stops>
          <style:tab-stop style:type="left" style:position="0.1798in"/>
          <style:tab-stop style:type="right" style:position="4.8006in"/>
        </style:tab-stops>
      </style:paragraph-properties>
    </style:style>
    <style:style style:name="T569" style:parent-style-name="DefaultParagraphFont" style:family="text">
      <style:text-properties fo:font-style="italic" style:font-style-asian="italic"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P571"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572" style:parent-style-name="DefaultParagraphFont" style:family="text">
      <style:text-properties fo:font-style="italic" style:font-style-asian="italic"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style:text-autospace="none" fo:text-align="justify" fo:line-height="150%" fo:text-indent="0.1972in">
        <style:tab-stops>
          <style:tab-stop style:type="left" style:position="0.1965in"/>
          <style:tab-stop style:type="right" style:position="4.1243in"/>
        </style:tab-stops>
      </style:paragraph-properties>
    </style:style>
    <style:style style:name="T578" style:parent-style-name="DefaultParagraphFont" style:family="text">
      <style:text-properties fo:font-style="italic" style:font-style-asian="italic" fo:font-size="12pt" style:font-size-asian="12pt" style:font-size-complex="12pt" fo:language="lt" fo:country="LT"/>
    </style:style>
    <style:style style:name="T579" style:parent-style-name="DefaultParagraphFont" style:family="text">
      <style:text-properties fo:font-style="italic" style:font-style-asian="italic"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P581"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582" style:parent-style-name="DefaultParagraphFont" style:family="text">
      <style:text-properties fo:font-style="italic" style:font-style-asian="italic"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P586" style:parent-style-name="Normal" style:family="paragraph">
      <style:paragraph-properties style:text-autospace="none" fo:text-align="justify" fo:line-height="150%" fo:text-indent="0.1972in">
        <style:tab-stops>
          <style:tab-stop style:type="left" style:position="0.2097in"/>
          <style:tab-stop style:type="right" style:position="4.7909in"/>
        </style:tab-stops>
      </style:paragraph-properties>
    </style:style>
    <style:style style:name="T587" style:parent-style-name="DefaultParagraphFont" style:family="text">
      <style:text-properties fo:font-style="italic" style:font-style-asian="italic"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P589" style:parent-style-name="Normal" style:family="paragraph">
      <style:paragraph-properties style:text-autospace="none" fo:text-align="justify" fo:line-height="150%" fo:text-indent="0.1972in">
        <style:tab-stops>
          <style:tab-stop style:type="left" style:position="0.2166in"/>
          <style:tab-stop style:type="right" style:position="6.2173in"/>
        </style:tab-stops>
      </style:paragraph-properties>
    </style:style>
    <style:style style:name="T590" style:parent-style-name="DefaultParagraphFont" style:family="text">
      <style:text-properties fo:font-style="italic" style:font-style-asian="italic"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style:text-autospace="none" fo:text-align="justify" fo:line-height="150%" fo:text-indent="0.1972in">
        <style:tab-stops>
          <style:tab-stop style:type="left" style:position="0.2166in"/>
          <style:tab-stop style:type="right" style:position="4.0506in"/>
        </style:tab-stops>
      </style:paragraph-properties>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P596" style:parent-style-name="Normal" style:family="paragraph">
      <style:paragraph-properties style:text-autospace="none" fo:text-align="justify" fo:line-height="150%" fo:text-indent="0.1972in">
        <style:tab-stops>
          <style:tab-stop style:type="left" style:position="0.143in"/>
          <style:tab-stop style:type="right" style:position="6.2173in"/>
        </style:tab-stops>
      </style:paragraph-properties>
    </style:style>
    <style:style style:name="T597" style:parent-style-name="DefaultParagraphFont" style:family="text">
      <style:text-properties fo:font-style="italic" style:font-style-asian="italic"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P599"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600" style:parent-style-name="DefaultParagraphFont" style:family="text">
      <style:text-properties fo:font-style="italic" style:font-style-asian="italic"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P607"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608" style:parent-style-name="DefaultParagraphFont" style:family="text">
      <style:text-properties fo:font-style="italic" style:font-style-asian="italic"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P613"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616" style:parent-style-name="DefaultParagraphFont" style:family="text">
      <style:text-properties fo:font-style="italic" style:font-style-asian="italic" fo:language="lt" fo:country="LT"/>
    </style:style>
    <style:style style:name="P617"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P618"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619" style:parent-style-name="DefaultParagraphFont" style:family="text">
      <style:text-properties fo:font-style="italic" style:font-style-asian="italic" fo:language="lt" fo:country="LT"/>
    </style:style>
    <style:style style:name="P620"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621" style:parent-style-name="DefaultParagraphFont" style:family="text">
      <style:text-properties fo:font-style="italic" style:font-style-asian="italic"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P623" style:parent-style-name="Normal" style:family="paragraph">
      <style:paragraph-properties style:text-autospace="none" fo:text-align="justify" fo:line-height="150%" fo:text-indent="0.1972in">
        <style:tab-stops>
          <style:tab-stop style:type="right" style:position="6.2173in"/>
        </style:tab-stops>
      </style:paragraph-properties>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P630"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631" style:parent-style-name="DefaultParagraphFont" style:family="text">
      <style:text-properties fo:font-style="italic" style:font-style-asian="italic"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style:text-autospace="none" fo:text-align="justify" fo:line-height="150%" fo:text-indent="0.1972in">
        <style:tab-stops>
          <style:tab-stop style:type="left" style:position="0.2027in"/>
          <style:tab-stop style:type="right" style:position="6.2173in"/>
        </style:tab-stops>
      </style:paragraph-properties>
    </style:style>
    <style:style style:name="T634" style:parent-style-name="DefaultParagraphFont" style:family="text">
      <style:text-properties fo:font-style="italic" style:font-style-asian="italic"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P639"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640" style:parent-style-name="DefaultParagraphFont" style:family="text">
      <style:text-properties fo:font-style="italic" style:font-style-asian="italic"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P642"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643" style:parent-style-name="DefaultParagraphFont" style:family="text">
      <style:text-properties fo:font-style="italic" style:font-style-asian="italic"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style:text-autospace="none" fo:text-align="justify" fo:line-height="150%" fo:text-indent="0.1972in">
        <style:tab-stops>
          <style:tab-stop style:type="left" style:position="0.2194in"/>
          <style:tab-stop style:type="right" style:position="5.0041in"/>
        </style:tab-stops>
      </style:paragraph-properties>
    </style:style>
    <style:style style:name="T647" style:parent-style-name="DefaultParagraphFont" style:family="text">
      <style:text-properties fo:font-style="italic" style:font-style-asian="italic"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style:text-autospace="none" fo:text-align="justify" fo:line-height="150%" fo:text-indent="0.1972in">
        <style:tab-stops>
          <style:tab-stop style:type="left" style:position="0.2131in"/>
          <style:tab-stop style:type="right" style:position="6.2173in"/>
        </style:tab-stops>
      </style:paragraph-properties>
    </style:style>
    <style:style style:name="T650" style:parent-style-name="DefaultParagraphFont" style:family="text">
      <style:text-properties fo:font-style="italic" style:font-style-asian="italic"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style:text-autospace="none" fo:text-align="justify" fo:line-height="150%" fo:text-indent="0.1972in">
        <style:tab-stops>
          <style:tab-stop style:type="left" style:position="0.143in"/>
          <style:tab-stop style:type="right" style:position="4.4611in"/>
        </style:tab-stops>
      </style:paragraph-properties>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style:text-autospace="none" fo:text-align="justify" fo:line-height="150%" fo:text-indent="0.1972in">
        <style:tab-stops>
          <style:tab-stop style:type="left" style:position="0.1361in"/>
          <style:tab-stop style:type="right" style:position="6.2173in"/>
        </style:tab-stops>
      </style:paragraph-properties>
    </style:style>
    <style:style style:name="T658" style:parent-style-name="DefaultParagraphFont" style:family="text">
      <style:text-properties fo:font-style="italic" style:font-style-asian="italic"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P664"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style:text-autospace="none" fo:text-align="justify" fo:line-height="150%" fo:text-indent="0.1972in">
        <style:tab-stops>
          <style:tab-stop style:type="left" style:position="0.1597in"/>
          <style:tab-stop style:type="right" style:position="4.4173in"/>
        </style:tab-stops>
      </style:paragraph-properties>
    </style:style>
    <style:style style:name="T673" style:parent-style-name="DefaultParagraphFont" style:family="text">
      <style:text-properties fo:font-style="italic" style:font-style-asian="italic"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676" style:parent-style-name="DefaultParagraphFont" style:family="text">
      <style:text-properties fo:font-style="italic" style:font-style-asian="italic"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P681" style:parent-style-name="Normal" style:family="paragraph">
      <style:paragraph-properties style:text-autospace="none" fo:text-align="justify" fo:line-height="150%" fo:text-indent="0.1972in">
        <style:tab-stops>
          <style:tab-stop style:type="left" style:position="0.1729in"/>
          <style:tab-stop style:type="right" style:position="4.1944in"/>
        </style:tab-stops>
      </style:paragraph-properties>
    </style:style>
    <style:style style:name="T682" style:parent-style-name="DefaultParagraphFont" style:family="text">
      <style:text-properties fo:font-style="italic" style:font-style-asian="italic"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P684"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685" style:parent-style-name="DefaultParagraphFont" style:family="text">
      <style:text-properties fo:font-style="italic" style:font-style-asian="italic"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P689" style:parent-style-name="Normal" style:family="paragraph">
      <style:paragraph-properties style:text-autospace="none" fo:text-align="justify" fo:line-height="150%" fo:text-indent="0.1972in">
        <style:tab-stops>
          <style:tab-stop style:type="left" style:position="0.1833in"/>
          <style:tab-stop style:type="right" style:position="4.4277in"/>
        </style:tab-stops>
      </style:paragraph-properties>
    </style:style>
    <style:style style:name="T690" style:parent-style-name="DefaultParagraphFont" style:family="text">
      <style:text-properties fo:font-style="italic" style:font-style-asian="italic"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style:text-autospace="none" fo:text-align="justify" fo:line-height="150%" fo:text-indent="0.1972in">
        <style:tab-stops>
          <style:tab-stop style:type="left" style:position="0.2131in"/>
          <style:tab-stop style:type="right" style:position="4.4875in"/>
        </style:tab-stops>
      </style:paragraph-properties>
    </style:style>
    <style:style style:name="T702" style:parent-style-name="DefaultParagraphFont" style:family="text">
      <style:text-properties fo:font-style="italic" style:font-style-asian="italic"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P704" style:parent-style-name="Normal" style:family="paragraph">
      <style:paragraph-properties style:text-autospace="none" fo:text-align="justify" fo:line-height="150%" fo:text-indent="0.1972in">
        <style:tab-stops>
          <style:tab-stop style:type="left" style:position="0.1465in"/>
          <style:tab-stop style:type="right" style:position="6.2173in"/>
        </style:tab-stops>
      </style:paragraph-properties>
    </style:style>
    <style:style style:name="T705" style:parent-style-name="DefaultParagraphFont" style:family="text">
      <style:text-properties fo:font-style="italic" style:font-style-asian="italic"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P712" style:parent-style-name="Normal" style:family="paragraph">
      <style:paragraph-properties style:text-autospace="none" fo:text-align="justify" fo:line-height="150%" fo:text-indent="0.1972in">
        <style:tab-stops>
          <style:tab-stop style:type="left" style:position="0.15in"/>
          <style:tab-stop style:type="right" style:position="6.2173in"/>
        </style:tab-stops>
      </style:paragraph-properties>
    </style:style>
    <style:style style:name="T713" style:parent-style-name="DefaultParagraphFont" style:family="text">
      <style:text-properties fo:font-style="italic" style:font-style-asian="italic"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P721" style:parent-style-name="Normal" style:family="paragraph">
      <style:paragraph-properties style:text-autospace="none" fo:text-align="justify" fo:line-height="150%" fo:text-indent="0.1972in">
        <style:tab-stops>
          <style:tab-stop style:type="left" style:position="0.1694in"/>
          <style:tab-stop style:type="right" style:position="3.1409in"/>
        </style:tab-stops>
      </style:paragraph-properties>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style:text-autospace="none" fo:text-align="justify" fo:line-height="150%" fo:text-indent="0.1972in">
        <style:tab-stops>
          <style:tab-stop style:type="left" style:position="0.1694in"/>
          <style:tab-stop style:type="right" style:position="3.1409in"/>
        </style:tab-stops>
      </style:paragraph-properties>
    </style:style>
    <style:style style:name="T724" style:parent-style-name="DefaultParagraphFont" style:family="text">
      <style:text-properties fo:font-style="italic" style:font-style-asian="italic"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style:text-autospace="none" fo:text-align="justify" fo:line-height="150%" fo:text-indent="0.1972in">
        <style:tab-stops>
          <style:tab-stop style:type="left" style:position="0.193in"/>
          <style:tab-stop style:type="right" style:position="4.3875in"/>
        </style:tab-stops>
      </style:paragraph-properties>
    </style:style>
    <style:style style:name="T738" style:parent-style-name="DefaultParagraphFont" style:family="text">
      <style:text-properties fo:font-style="italic" style:font-style-asian="italic"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P744" style:parent-style-name="Normal" style:family="paragraph">
      <style:paragraph-properties style:text-autospace="none" fo:text-align="justify" fo:line-height="150%" fo:text-indent="0.1972in">
        <style:tab-stops>
          <style:tab-stop style:type="left" style:position="0.2097in"/>
          <style:tab-stop style:type="right" style:position="4.8145in"/>
        </style:tab-stops>
      </style:paragraph-properties>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748" style:parent-style-name="DefaultParagraphFont" style:family="text">
      <style:text-properties fo:font-style="italic" style:font-style-asian="italic"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P751" style:parent-style-name="Normal" style:family="paragraph">
      <style:paragraph-properties style:text-autospace="none" fo:text-align="justify" fo:line-height="150%" fo:text-indent="0.1972in">
        <style:tab-stops>
          <style:tab-stop style:type="left" style:position="0.1395in"/>
          <style:tab-stop style:type="right" style:position="4.6312in"/>
        </style:tab-stops>
      </style:paragraph-properties>
    </style:style>
    <style:style style:name="T752" style:parent-style-name="DefaultParagraphFont" style:family="text">
      <style:text-properties fo:font-style="italic" style:font-style-asian="italic"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style:text-autospace="none" fo:text-align="justify" fo:line-height="150%" fo:text-indent="0.1972in">
        <style:tab-stops>
          <style:tab-stop style:type="left" style:position="0.143in"/>
          <style:tab-stop style:type="right" style:position="6.2173in"/>
        </style:tab-stops>
      </style:paragraph-properties>
    </style:style>
    <style:style style:name="T755" style:parent-style-name="DefaultParagraphFont" style:family="text">
      <style:text-properties fo:font-style="italic" style:font-style-asian="italic"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P758"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759" style:parent-style-name="DefaultParagraphFont" style:family="text">
      <style:text-properties fo:font-style="italic" style:font-style-asian="italic"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P762"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763" style:parent-style-name="DefaultParagraphFont" style:family="text">
      <style:text-properties fo:font-style="italic" style:font-style-asian="italic" fo:font-size="12pt" style:font-size-asian="12pt" style:font-size-complex="12pt" fo:language="lt" fo:country="LT"/>
    </style:style>
    <style:style style:name="T764" style:parent-style-name="DefaultParagraphFont" style:family="text">
      <style:text-properties fo:font-style="italic" style:font-style-asian="italic"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style:text-autospace="none" fo:text-align="justify" fo:line-height="150%" fo:text-indent="0.1972in">
        <style:tab-stops>
          <style:tab-stop style:type="left" style:position="0.1763in"/>
          <style:tab-stop style:type="right" style:position="3.4708in"/>
        </style:tab-stops>
      </style:paragraph-properties>
    </style:style>
    <style:style style:name="T767" style:parent-style-name="DefaultParagraphFont" style:family="text">
      <style:text-properties fo:font-size="12pt" style:font-size-asian="12pt" style:font-size-complex="12pt" fo:language="lt" fo:country="LT"/>
    </style:style>
    <style:style style:name="P768"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769" style:parent-style-name="DefaultParagraphFont" style:family="text">
      <style:text-properties fo:font-style="italic" style:font-style-asian="italic"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P771" style:parent-style-name="Normal" style:family="paragraph">
      <style:paragraph-properties style:text-autospace="none" fo:text-align="justify" fo:line-height="150%" fo:text-indent="0.1972in">
        <style:tab-stops>
          <style:tab-stop style:type="left" style:position="0.1694in"/>
          <style:tab-stop style:type="right" style:position="3.1875in"/>
        </style:tab-stops>
      </style:paragraph-properties>
    </style:style>
    <style:style style:name="T772" style:parent-style-name="DefaultParagraphFont" style:family="text">
      <style:text-properties fo:font-style="italic" style:font-style-asian="italic"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P774" style:parent-style-name="Normal" style:family="paragraph">
      <style:paragraph-properties style:text-autospace="none" fo:text-align="justify" fo:line-height="150%" fo:text-indent="0.1972in">
        <style:tab-stops>
          <style:tab-stop style:type="left" style:position="0.1729in"/>
          <style:tab-stop style:type="right" style:position="5.2409in"/>
        </style:tab-stops>
      </style:paragraph-properties>
    </style:style>
    <style:style style:name="T775" style:parent-style-name="DefaultParagraphFont" style:family="text">
      <style:text-properties fo:font-style="italic" style:font-style-asian="italic"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style:text-autospace="none" fo:text-align="justify" fo:line-height="150%" fo:text-indent="0.1972in">
        <style:tab-stops>
          <style:tab-stop style:type="left" style:position="0.1729in"/>
          <style:tab-stop style:type="right" style:position="5.2409in"/>
        </style:tab-stops>
      </style:paragraph-properties>
    </style:style>
    <style:style style:name="T779" style:parent-style-name="DefaultParagraphFont" style:family="text">
      <style:text-properties fo:font-style="italic" style:font-style-asian="italic"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782" style:parent-style-name="DefaultParagraphFont" style:family="text">
      <style:text-properties fo:font-style="italic" style:font-style-asian="italic"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P785"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786" style:parent-style-name="DefaultParagraphFont" style:family="text">
      <style:text-properties fo:font-style="italic" style:font-style-asian="italic" fo:font-size="12pt" style:font-size-asian="12pt" style:font-size-complex="12pt" fo:language="lt" fo:country="LT"/>
    </style:style>
    <style:style style:name="T787" style:parent-style-name="DefaultParagraphFont" style:family="text">
      <style:text-properties fo:font-style="italic" style:font-style-asian="italic"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P789"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790" style:parent-style-name="DefaultParagraphFont" style:family="text">
      <style:text-properties fo:font-style="italic" style:font-style-asian="italic"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P796" style:parent-style-name="Normal" style:family="paragraph">
      <style:paragraph-properties style:text-autospace="none" fo:text-align="justify" fo:line-height="150%" fo:text-indent="0.1972in">
        <style:tab-stops>
          <style:tab-stop style:type="left" style:position="0.2062in"/>
          <style:tab-stop style:type="right" style:position="4.0875in"/>
        </style:tab-stops>
      </style:paragraph-properties>
    </style:style>
    <style:style style:name="T797" style:parent-style-name="DefaultParagraphFont" style:family="text">
      <style:text-properties fo:font-style="italic" style:font-style-asian="italic"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P799"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800" style:parent-style-name="DefaultParagraphFont" style:family="text">
      <style:text-properties fo:font-style="italic" style:font-style-asian="italic"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style:text-autospace="none" fo:text-align="justify" fo:line-height="150%" fo:text-indent="0.1972in"/>
    </style:style>
    <style:style style:name="T806" style:parent-style-name="DefaultParagraphFont" style:family="text">
      <style:text-properties fo:font-style="italic" style:font-style-asian="italic"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style:text-autospace="none" fo:text-align="justify" fo:line-height="150%" fo:text-indent="0.1972in"/>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style:text-autospace="none" fo:text-align="justify" fo:line-height="150%" fo:text-indent="0.1972in"/>
    </style:style>
    <style:style style:name="T813" style:parent-style-name="DefaultParagraphFont" style:family="text">
      <style:text-properties fo:font-size="12pt" style:font-size-asian="12pt" style:font-size-complex="12pt" fo:language="lt" fo:country="LT"/>
    </style:style>
    <style:style style:name="P814" style:parent-style-name="Normal" style:family="paragraph">
      <style:paragraph-properties style:text-autospace="none" fo:text-align="justify" fo:line-height="150%" fo:text-indent="0.1972in"/>
    </style:style>
    <style:style style:name="T815" style:parent-style-name="DefaultParagraphFont" style:family="text">
      <style:text-properties fo:font-style="italic" style:font-style-asian="italic"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style:text-autospace="none" fo:text-align="justify" fo:line-height="150%" fo:text-indent="0.1972in"/>
    </style:style>
    <style:style style:name="T818" style:parent-style-name="DefaultParagraphFont" style:family="text">
      <style:text-properties fo:font-style="italic" style:font-style-asian="italic"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style:text-autospace="none" fo:text-align="justify" fo:line-height="150%" fo:text-indent="0.1972in"/>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style:text-autospace="none" fo:text-align="justify" fo:line-height="150%" fo:text-indent="0.1972in"/>
    </style:style>
    <style:style style:name="T824" style:parent-style-name="DefaultParagraphFont" style:family="text">
      <style:text-properties fo:font-style="italic" style:font-style-asian="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style:text-autospace="none" fo:text-align="justify" fo:line-height="150%" fo:text-indent="0.1972in"/>
    </style:style>
    <style:style style:name="T828" style:parent-style-name="DefaultParagraphFont" style:family="text">
      <style:text-properties fo:font-style="italic" style:font-style-asian="italic"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P831" style:parent-style-name="Normal" style:family="paragraph">
      <style:paragraph-properties style:text-autospace="none" fo:text-align="justify" fo:line-height="150%" fo:text-indent="0.1972in"/>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P835" style:parent-style-name="Normal" style:family="paragraph">
      <style:paragraph-properties style:text-autospace="none" fo:text-align="justify" fo:line-height="150%" fo:text-indent="0.1972in"/>
    </style:style>
    <style:style style:name="T836" style:parent-style-name="DefaultParagraphFont" style:family="text">
      <style:text-properties fo:font-style="italic" style:font-style-asian="italic"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P838" style:parent-style-name="Normal" style:family="paragraph">
      <style:paragraph-properties style:text-autospace="none" fo:text-align="justify" fo:line-height="150%" fo:text-indent="0.1972in"/>
    </style:style>
    <style:style style:name="T839" style:parent-style-name="DefaultParagraphFont" style:family="text">
      <style:text-properties fo:font-style="italic" style:font-style-asian="italic"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P841" style:parent-style-name="Normal" style:family="paragraph">
      <style:paragraph-properties style:text-autospace="none" fo:text-align="justify" fo:line-height="150%" fo:text-indent="0.1972in"/>
    </style:style>
    <style:style style:name="T842" style:parent-style-name="DefaultParagraphFont" style:family="text">
      <style:text-properties fo:font-style="italic" style:font-style-asian="italic"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P845" style:parent-style-name="Normal" style:family="paragraph">
      <style:paragraph-properties style:text-autospace="none" fo:text-align="justify" fo:line-height="150%" fo:text-indent="0.1972in"/>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style:text-autospace="none" fo:text-align="justify" fo:line-height="150%" fo:text-indent="0.1972in"/>
    </style:style>
    <style:style style:name="T849" style:parent-style-name="DefaultParagraphFont" style:family="text">
      <style:text-properties fo:font-style="italic" style:font-style-asian="italic"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P853" style:parent-style-name="Normal" style:family="paragraph">
      <style:paragraph-properties style:text-autospace="none" fo:text-align="justify" fo:line-height="150%" fo:text-indent="0.1972in"/>
    </style:style>
    <style:style style:name="T854" style:parent-style-name="DefaultParagraphFont" style:family="text">
      <style:text-properties fo:font-style="italic" style:font-style-asian="italic"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P857" style:parent-style-name="Normal" style:family="paragraph">
      <style:paragraph-properties style:text-autospace="none" fo:text-align="justify" fo:line-height="150%" fo:text-indent="0.1972in"/>
    </style:style>
    <style:style style:name="T858" style:parent-style-name="DefaultParagraphFont" style:family="text">
      <style:text-properties fo:font-size="12pt" style:font-size-asian="12pt" style:font-size-complex="12pt" fo:language="lt" fo:country="LT"/>
    </style:style>
    <style:style style:name="P859" style:parent-style-name="Normal" style:family="paragraph">
      <style:paragraph-properties style:text-autospace="none" fo:text-align="justify" fo:line-height="150%" fo:text-indent="0.1972in"/>
    </style:style>
    <style:style style:name="T860" style:parent-style-name="DefaultParagraphFont" style:family="text">
      <style:text-properties fo:font-style="italic" style:font-style-asian="italic"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P865" style:parent-style-name="Normal" style:family="paragraph">
      <style:paragraph-properties style:text-autospace="none" fo:text-align="justify" fo:line-height="150%" fo:text-indent="0.1972in"/>
    </style:style>
    <style:style style:name="T866" style:parent-style-name="DefaultParagraphFont" style:family="text">
      <style:text-properties fo:font-style="italic" style:font-style-asian="italic"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style:text-autospace="none" fo:text-align="justify" fo:line-height="150%" fo:text-indent="0.1972in"/>
    </style:style>
    <style:style style:name="T869" style:parent-style-name="DefaultParagraphFont" style:family="text">
      <style:text-properties fo:font-style="italic" style:font-style-asian="italic"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style:text-autospace="none" fo:text-align="justify" fo:line-height="150%" fo:text-indent="0.1972in"/>
    </style:style>
    <style:style style:name="T873" style:parent-style-name="DefaultParagraphFont" style:family="text">
      <style:text-properties fo:font-style="italic" style:font-style-asian="italic"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P875" style:parent-style-name="Normal" style:family="paragraph">
      <style:paragraph-properties style:text-autospace="none" fo:text-align="justify" fo:line-height="150%" fo:text-indent="0.1972in"/>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P878" style:parent-style-name="Normal" style:family="paragraph">
      <style:paragraph-properties style:text-autospace="none" fo:text-align="justify" fo:line-height="150%" fo:text-indent="0.1972in"/>
    </style:style>
    <style:style style:name="T879" style:parent-style-name="DefaultParagraphFont" style:family="text">
      <style:text-properties fo:font-style="italic" style:font-style-asian="italic"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P882" style:parent-style-name="Normal" style:family="paragraph">
      <style:paragraph-properties style:text-autospace="none" fo:text-align="justify" fo:line-height="150%" fo:text-indent="0.1972in"/>
    </style:style>
    <style:style style:name="T883" style:parent-style-name="DefaultParagraphFont" style:family="text">
      <style:text-properties fo:font-style="italic" style:font-style-asian="italic"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P885" style:parent-style-name="Normal" style:family="paragraph">
      <style:paragraph-properties style:text-autospace="none" fo:text-align="justify" fo:line-height="150%" fo:text-indent="0.1972in"/>
    </style:style>
    <style:style style:name="T886" style:parent-style-name="DefaultParagraphFont" style:family="text">
      <style:text-properties fo:font-style="italic" style:font-style-asian="italic" fo:font-size="12pt" style:font-size-asian="12pt" style:font-size-complex="12pt" fo:language="lt" fo:country="LT"/>
    </style:style>
    <style:style style:name="T887" style:parent-style-name="DefaultParagraphFont" style:family="text">
      <style:text-properties fo:font-style="italic" style:font-style-asian="italic"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P889" style:parent-style-name="Normal" style:family="paragraph">
      <style:paragraph-properties style:text-autospace="none" fo:text-align="justify" fo:line-height="150%" fo:text-indent="0.1972in"/>
    </style:style>
    <style:style style:name="T890" style:parent-style-name="DefaultParagraphFont" style:family="text">
      <style:text-properties fo:font-style="italic" style:font-style-asian="italic"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P893" style:parent-style-name="Normal" style:family="paragraph">
      <style:paragraph-properties style:text-autospace="none" fo:text-align="justify" fo:line-height="150%" fo:text-indent="0.1972in"/>
    </style:style>
    <style:style style:name="T894" style:parent-style-name="DefaultParagraphFont" style:family="text">
      <style:text-properties fo:font-style="italic" style:font-style-asian="italic"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P897" style:parent-style-name="Normal" style:family="paragraph">
      <style:paragraph-properties style:text-autospace="none" fo:text-align="justify" fo:line-height="150%" fo:text-indent="0.1972in"/>
    </style:style>
    <style:style style:name="T898" style:parent-style-name="DefaultParagraphFont" style:family="text">
      <style:text-properties fo:font-style="italic" style:font-style-asian="italic"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P902" style:parent-style-name="Normal" style:family="paragraph">
      <style:paragraph-properties style:text-autospace="none" fo:text-align="justify" fo:line-height="150%" fo:text-indent="0.1972in"/>
    </style:style>
    <style:style style:name="T903" style:parent-style-name="DefaultParagraphFont" style:family="text">
      <style:text-properties fo:font-style="italic" style:font-style-asian="italic"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P905" style:parent-style-name="Normal" style:family="paragraph">
      <style:paragraph-properties style:text-autospace="none" fo:text-align="justify" fo:line-height="150%" fo:text-indent="0.1972in"/>
    </style:style>
    <style:style style:name="T906" style:parent-style-name="DefaultParagraphFont" style:family="text">
      <style:text-properties fo:font-style="italic" style:font-style-asian="italic"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style:text-autospace="none" fo:text-align="justify" fo:line-height="150%" fo:text-indent="0.1972in"/>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style:text-autospace="none" fo:text-align="justify" fo:line-height="150%" fo:text-indent="0.1972in"/>
    </style:style>
    <style:style style:name="T914" style:parent-style-name="DefaultParagraphFont" style:family="text">
      <style:text-properties fo:font-style="italic" style:font-style-asian="italic"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style:text-autospace="none" fo:text-align="justify" fo:line-height="150%" fo:text-indent="0.1972in"/>
    </style:style>
    <style:style style:name="T919" style:parent-style-name="DefaultParagraphFont" style:family="text">
      <style:text-properties fo:font-size="12pt" style:font-size-asian="12pt" style:font-size-complex="12pt" fo:language="lt" fo:country="LT"/>
    </style:style>
    <style:style style:name="P920" style:parent-style-name="Normal" style:family="paragraph">
      <style:paragraph-properties style:text-autospace="none" fo:text-align="justify" fo:line-height="150%" fo:text-indent="0.1972in"/>
    </style:style>
    <style:style style:name="T921" style:parent-style-name="DefaultParagraphFont" style:family="text">
      <style:text-properties fo:font-style="italic" style:font-style-asian="italic"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style:text-autospace="none" fo:text-align="justify" fo:line-height="150%" fo:text-indent="0.1972in"/>
    </style:style>
    <style:style style:name="T926" style:parent-style-name="DefaultParagraphFont" style:family="text">
      <style:text-properties fo:font-style="italic" style:font-style-asian="italic"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P929" style:parent-style-name="Normal" style:family="paragraph">
      <style:paragraph-properties style:text-autospace="none" fo:text-align="justify" fo:line-height="150%" fo:text-indent="0.1972in"/>
    </style:style>
    <style:style style:name="T930" style:parent-style-name="DefaultParagraphFont" style:family="text">
      <style:text-properties fo:font-style="italic" style:font-style-asian="italic"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P933" style:parent-style-name="Normal" style:family="paragraph">
      <style:paragraph-properties style:text-autospace="none" fo:text-align="justify" fo:line-height="150%" fo:text-indent="0.1972in"/>
    </style:style>
    <style:style style:name="T934" style:parent-style-name="DefaultParagraphFont" style:family="text">
      <style:text-properties fo:font-style="italic" style:font-style-asian="italic"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P936" style:parent-style-name="Normal" style:family="paragraph">
      <style:paragraph-properties style:text-autospace="none" fo:text-align="justify" fo:line-height="150%" fo:text-indent="0.1972in"/>
    </style:style>
    <style:style style:name="T937" style:parent-style-name="DefaultParagraphFont" style:family="text">
      <style:text-properties fo:font-style="italic" style:font-style-asian="italic"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P939" style:parent-style-name="Normal" style:family="paragraph">
      <style:paragraph-properties style:text-autospace="none" fo:text-align="justify" fo:line-height="150%" fo:text-indent="0.1972in"/>
    </style:style>
    <style:style style:name="T940" style:parent-style-name="DefaultParagraphFont" style:family="text">
      <style:text-properties fo:font-style="italic" style:font-style-asian="italic"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style:text-autospace="none" fo:text-align="justify" fo:line-height="150%" fo:text-indent="0.1972in"/>
    </style:style>
    <style:style style:name="T944" style:parent-style-name="DefaultParagraphFont" style:family="text">
      <style:text-properties fo:font-style="italic" style:font-style-asian="italic" fo:font-size="12pt" style:font-size-asian="12pt" style:font-size-complex="12pt" fo:language="lt" fo:country="LT"/>
    </style:style>
    <style:style style:name="P945" style:parent-style-name="Normal" style:family="paragraph">
      <style:paragraph-properties style:text-autospace="none" fo:text-align="justify" fo:line-height="150%" fo:text-indent="0.1972in"/>
    </style:style>
    <style:style style:name="T946" style:parent-style-name="DefaultParagraphFont" style:family="text">
      <style:text-properties fo:font-style="italic" style:font-style-asian="italic"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style:text-autospace="none" fo:text-align="justify" fo:line-height="150%" fo:text-indent="0.1972in"/>
    </style:style>
    <style:style style:name="T950" style:parent-style-name="DefaultParagraphFont" style:family="text">
      <style:text-properties fo:font-style="italic" style:font-style-asian="italic" fo:font-size="12pt" style:font-size-asian="12pt" style:font-size-complex="12pt" fo:language="lt" fo:country="LT"/>
    </style:style>
    <style:style style:name="P951" style:parent-style-name="Normal" style:family="paragraph">
      <style:paragraph-properties style:text-autospace="none" fo:text-align="justify" fo:line-height="150%" fo:text-indent="0.1972in"/>
    </style:style>
    <style:style style:name="T952" style:parent-style-name="DefaultParagraphFont" style:family="text">
      <style:text-properties fo:font-style="italic" style:font-style-asian="italic"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P954" style:parent-style-name="Normal" style:family="paragraph">
      <style:paragraph-properties style:text-autospace="none" fo:text-align="justify" fo:line-height="150%" fo:text-indent="0.1972in"/>
    </style:style>
    <style:style style:name="T955" style:parent-style-name="DefaultParagraphFont" style:family="text">
      <style:text-properties fo:font-style="italic" style:font-style-asian="italic" fo:font-size="12pt" style:font-size-asian="12pt" style:font-size-complex="12pt" fo:language="lt" fo:country="LT"/>
    </style:style>
    <style:style style:name="P956" style:parent-style-name="Normal" style:family="paragraph">
      <style:paragraph-properties style:text-autospace="none" fo:text-align="justify" fo:line-height="150%" fo:text-indent="0.1972in"/>
    </style:style>
    <style:style style:name="T957" style:parent-style-name="DefaultParagraphFont" style:family="text">
      <style:text-properties fo:font-style="italic" style:font-style-asian="italic"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style:text-autospace="none" fo:text-align="justify" fo:line-height="150%" fo:text-indent="0.1972in"/>
    </style:style>
    <style:style style:name="T960" style:parent-style-name="DefaultParagraphFont" style:family="text">
      <style:text-properties fo:font-size="12pt" style:font-size-asian="12pt" style:font-size-complex="12pt" fo:language="lt" fo:country="LT"/>
    </style:style>
    <style:style style:name="P961" style:parent-style-name="Normal" style:family="paragraph">
      <style:paragraph-properties style:text-autospace="none" fo:text-align="justify" fo:line-height="150%" fo:text-indent="0.1972in"/>
    </style:style>
    <style:style style:name="T962" style:parent-style-name="DefaultParagraphFont" style:family="text">
      <style:text-properties fo:font-style="italic" style:font-style-asian="italic"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style:text-autospace="none" fo:text-align="justify" fo:line-height="150%" fo:text-indent="0.1972in"/>
    </style:style>
    <style:style style:name="T966" style:parent-style-name="DefaultParagraphFont" style:family="text">
      <style:text-properties fo:font-style="italic" style:font-style-asian="italic"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P968" style:parent-style-name="Normal" style:family="paragraph">
      <style:paragraph-properties style:text-autospace="none" fo:text-align="justify" fo:line-height="150%" fo:text-indent="0.1972in"/>
    </style:style>
    <style:style style:name="T969" style:parent-style-name="DefaultParagraphFont" style:family="text">
      <style:text-properties fo:font-style="italic" style:font-style-asian="italic" fo:font-size="12pt" style:font-size-asian="12pt" style:font-size-complex="12pt" fo:language="lt" fo:country="LT"/>
    </style:style>
    <style:style style:name="P970" style:parent-style-name="Normal" style:family="paragraph">
      <style:paragraph-properties style:text-autospace="none" fo:text-align="justify" fo:line-height="150%" fo:text-indent="0.1972in"/>
    </style:style>
    <style:style style:name="T971" style:parent-style-name="DefaultParagraphFont" style:family="text">
      <style:text-properties fo:font-style="italic" style:font-style-asian="italic"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P973" style:parent-style-name="Normal" style:family="paragraph">
      <style:paragraph-properties style:text-autospace="none" fo:text-align="justify" fo:line-height="150%" fo:text-indent="0.1972in"/>
    </style:style>
    <style:style style:name="T974" style:parent-style-name="DefaultParagraphFont" style:family="text">
      <style:text-properties fo:font-style="italic" style:font-style-asian="italic" fo:font-size="12pt" style:font-size-asian="12pt" style:font-size-complex="12pt" fo:language="lt" fo:country="LT"/>
    </style:style>
    <style:style style:name="P975" style:parent-style-name="Normal" style:family="paragraph">
      <style:paragraph-properties style:text-autospace="none" fo:text-align="justify" fo:line-height="150%" fo:text-indent="0.1972in"/>
    </style:style>
    <style:style style:name="T976" style:parent-style-name="DefaultParagraphFont" style:family="text">
      <style:text-properties fo:font-style="italic" style:font-style-asian="italic"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style:text-autospace="none" fo:text-align="justify" fo:line-height="150%" fo:text-indent="0.1972in"/>
    </style:style>
    <style:style style:name="T979" style:parent-style-name="DefaultParagraphFont" style:family="text">
      <style:text-properties fo:font-style="italic" style:font-style-asian="italic" fo:font-size="12pt" style:font-size-asian="12pt" style:font-size-complex="12pt" fo:language="lt" fo:country="LT"/>
    </style:style>
    <style:style style:name="P980" style:parent-style-name="Normal" style:family="paragraph">
      <style:paragraph-properties style:text-autospace="none" fo:text-align="justify" fo:line-height="150%" fo:text-indent="0.1972in"/>
    </style:style>
    <style:style style:name="T981" style:parent-style-name="DefaultParagraphFont" style:family="text">
      <style:text-properties fo:font-style="italic" style:font-style-asian="italic"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P984" style:parent-style-name="Normal" style:family="paragraph">
      <style:paragraph-properties style:text-autospace="none" fo:text-align="justify" fo:line-height="150%" fo:text-indent="0.1972in"/>
    </style:style>
    <style:style style:name="T985" style:parent-style-name="DefaultParagraphFont" style:family="text">
      <style:text-properties fo:font-style="italic" style:font-style-asian="italic" fo:font-size="12pt" style:font-size-asian="12pt" style:font-size-complex="12pt" fo:language="lt" fo:country="LT"/>
    </style:style>
    <style:style style:name="P986" style:parent-style-name="Normal" style:family="paragraph">
      <style:paragraph-properties style:text-autospace="none" fo:text-align="justify" fo:line-height="150%" fo:text-indent="0.1972in"/>
    </style:style>
    <style:style style:name="T987" style:parent-style-name="DefaultParagraphFont" style:family="text">
      <style:text-properties fo:font-style="italic" style:font-style-asian="italic" fo:font-size="12pt" style:font-size-asian="12pt" style:font-size-complex="12pt" fo:language="lt" fo:country="LT"/>
    </style:style>
    <style:style style:name="P988" style:parent-style-name="Normal" style:family="paragraph">
      <style:paragraph-properties style:text-autospace="none" fo:text-align="justify" fo:line-height="150%" fo:text-indent="0.1972in"/>
    </style:style>
    <style:style style:name="P989" style:parent-style-name="Normal" style:family="paragraph">
      <style:paragraph-properties style:text-autospace="none" fo:text-align="justify" fo:line-height="150%" fo:text-indent="0.1972in"/>
    </style:style>
    <style:style style:name="T990" style:parent-style-name="DefaultParagraphFont" style:family="text">
      <style:text-properties fo:font-style="italic" style:font-style-asian="italic" fo:language="lt" fo:country="LT"/>
    </style:style>
    <style:style style:name="P991" style:parent-style-name="Normal" style:family="paragraph">
      <style:paragraph-properties style:text-autospace="none" fo:text-align="justify" fo:line-height="150%" fo:text-indent="0.1972in"/>
    </style:style>
    <style:style style:name="T992" style:parent-style-name="DefaultParagraphFont" style:family="text">
      <style:text-properties fo:font-style="italic" style:font-style-asian="italic"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style:text-autospace="none" fo:text-align="justify" fo:line-height="150%" fo:text-indent="0.1972in"/>
    </style:style>
    <style:style style:name="T996" style:parent-style-name="DefaultParagraphFont" style:family="text">
      <style:text-properties fo:font-size="12pt" style:font-size-asian="12pt" style:font-size-complex="12pt" fo:language="lt" fo:country="LT"/>
    </style:style>
    <style:style style:name="P997" style:parent-style-name="Normal" style:family="paragraph">
      <style:paragraph-properties style:text-autospace="none" fo:text-align="justify" fo:line-height="150%" fo:text-indent="0.1972in"/>
    </style:style>
    <style:style style:name="T998" style:parent-style-name="DefaultParagraphFont" style:family="text">
      <style:text-properties fo:font-style="italic" style:font-style-asian="italic" fo:font-size="12pt" style:font-size-asian="12pt" style:font-size-complex="12pt" fo:language="lt" fo:country="LT"/>
    </style:style>
    <style:style style:name="P999" style:parent-style-name="Heading6" style:family="paragraph">
      <style:paragraph-properties style:text-autospace="none" fo:text-indent="0.1972in"/>
    </style:style>
    <style:style style:name="T1000" style:parent-style-name="DefaultParagraphFont" style:family="text">
      <style:text-properties style:font-size-complex="12pt" fo:language="lt" fo:country="LT"/>
    </style:style>
    <style:style style:name="T1001" style:parent-style-name="DefaultParagraphFont" style:family="text">
      <style:text-properties style:font-size-complex="12pt" fo:language="lt" fo:country="LT"/>
    </style:style>
    <style:style style:name="P1002" style:parent-style-name="Normal" style:family="paragraph">
      <style:paragraph-properties style:text-autospace="none" fo:text-align="justify" fo:line-height="150%" fo:text-indent="0.1972in"/>
    </style:style>
    <style:style style:name="T1003" style:parent-style-name="DefaultParagraphFont" style:family="text">
      <style:text-properties fo:font-style="italic" style:font-style-asian="italic" fo:language="lt" fo:country="LT"/>
    </style:style>
    <style:style style:name="P1004" style:parent-style-name="Normal" style:family="paragraph">
      <style:paragraph-properties style:text-autospace="none" fo:text-align="justify" fo:line-height="150%" fo:text-indent="0.1972in"/>
    </style:style>
    <style:style style:name="T1005" style:parent-style-name="DefaultParagraphFont" style:family="text">
      <style:text-properties fo:font-style="italic" style:font-style-asian="italic"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P1009" style:parent-style-name="Normal" style:family="paragraph">
      <style:paragraph-properties style:text-autospace="none" fo:text-align="justify" fo:line-height="150%" fo:text-indent="0.1972in"/>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P1014" style:parent-style-name="Normal" style:family="paragraph">
      <style:paragraph-properties style:text-autospace="none" fo:text-align="justify" fo:line-height="150%" fo:text-indent="0.1972in"/>
    </style:style>
    <style:style style:name="T1015" style:parent-style-name="DefaultParagraphFont" style:family="text">
      <style:text-properties fo:font-style="italic" style:font-style-asian="italic"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P1017" style:parent-style-name="Normal" style:family="paragraph">
      <style:paragraph-properties style:text-autospace="none" fo:text-align="justify" fo:line-height="150%" fo:text-indent="0.1972in"/>
    </style:style>
    <style:style style:name="T1018" style:parent-style-name="DefaultParagraphFont" style:family="text">
      <style:text-properties fo:font-style="italic" style:font-style-asian="italic" fo:language="lt" fo:country="LT"/>
    </style:style>
    <style:style style:name="P1019" style:parent-style-name="Normal" style:family="paragraph">
      <style:paragraph-properties style:text-autospace="none" fo:text-align="justify" fo:line-height="150%" fo:text-indent="0.1972in"/>
    </style:style>
    <style:style style:name="P1020" style:parent-style-name="Normal" style:family="paragraph">
      <style:paragraph-properties style:text-autospace="none" fo:text-align="justify" fo:line-height="150%" fo:text-indent="0.1972in"/>
    </style:style>
    <style:style style:name="T1021" style:parent-style-name="DefaultParagraphFont" style:family="text">
      <style:text-properties fo:font-style="italic" style:font-style-asian="italic" fo:language="lt" fo:country="LT"/>
    </style:style>
    <style:style style:name="P1022" style:parent-style-name="Normal" style:family="paragraph">
      <style:paragraph-properties style:text-autospace="none" fo:text-align="justify" fo:line-height="150%" fo:text-indent="0.1972in"/>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style:text-autospace="none" fo:text-align="justify" fo:line-height="150%" fo:text-indent="0.1972in"/>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P1032" style:parent-style-name="Normal" style:family="paragraph">
      <style:paragraph-properties style:text-autospace="none" fo:text-align="justify" fo:line-height="150%" fo:text-indent="0.1972in"/>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style:text-autospace="none" fo:text-align="justify" fo:line-height="150%" fo:text-indent="0.1972in"/>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P1040" style:parent-style-name="Normal" style:family="paragraph">
      <style:paragraph-properties style:text-autospace="none" fo:text-align="justify" fo:line-height="150%" fo:text-indent="0.1972in"/>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P1043" style:parent-style-name="Normal" style:family="paragraph">
      <style:paragraph-properties style:text-autospace="none" fo:text-align="justify" fo:line-height="150%" fo:text-indent="0.1972in"/>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P1046" style:parent-style-name="Normal" style:family="paragraph">
      <style:paragraph-properties style:text-autospace="none" fo:text-align="justify" fo:line-height="150%" fo:text-indent="0.1972in"/>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style:text-autospace="none" fo:text-align="justify" fo:line-height="150%" fo:text-indent="0.1972in"/>
    </style:style>
    <style:style style:name="T1052" style:parent-style-name="DefaultParagraphFont" style:family="text">
      <style:text-properties fo:font-size="12pt" style:font-size-asian="12pt" style:font-size-complex="12pt" fo:language="lt" fo:country="LT"/>
    </style:style>
    <style:style style:name="P1053" style:parent-style-name="Normal" style:family="paragraph">
      <style:paragraph-properties style:text-autospace="none" fo:text-align="justify" fo:line-height="150%" fo:text-indent="0.1972in"/>
    </style:style>
    <style:style style:name="T1054" style:parent-style-name="DefaultParagraphFont" style:family="text">
      <style:text-properties fo:font-style="italic" style:font-style-asian="italic"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P1056" style:parent-style-name="Normal" style:family="paragraph">
      <style:paragraph-properties style:text-autospace="none" fo:text-align="justify" fo:line-height="150%" fo:text-indent="0.1972in"/>
    </style:style>
    <style:style style:name="T1057" style:parent-style-name="DefaultParagraphFont" style:family="text">
      <style:text-properties fo:font-size="12pt" style:font-size-asian="12pt" style:font-size-complex="12pt" fo:language="lt" fo:country="LT"/>
    </style:style>
    <style:style style:name="P1058" style:parent-style-name="Normal" style:family="paragraph">
      <style:paragraph-properties style:text-autospace="none" fo:text-align="justify" fo:line-height="150%" fo:text-indent="0.1972in"/>
    </style:style>
    <style:style style:name="T1059" style:parent-style-name="DefaultParagraphFont" style:family="text">
      <style:text-properties fo:font-style="italic" style:font-style-asian="italic"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style:text-autospace="none" fo:text-align="justify" fo:line-height="150%" fo:text-indent="0.1972in"/>
    </style:style>
    <style:style style:name="T1066" style:parent-style-name="DefaultParagraphFont" style:family="text">
      <style:text-properties fo:font-style="italic" style:font-style-asian="italic"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P1070" style:parent-style-name="Normal" style:family="paragraph">
      <style:paragraph-properties style:text-autospace="none" fo:text-align="justify" fo:line-height="150%" fo:text-indent="0.1972in"/>
    </style:style>
    <style:style style:name="T1071" style:parent-style-name="DefaultParagraphFont" style:family="text">
      <style:text-properties fo:font-style="italic" style:font-style-asian="italic"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P1073" style:parent-style-name="Normal" style:family="paragraph">
      <style:paragraph-properties style:text-autospace="none" fo:text-align="justify" fo:line-height="150%" fo:text-indent="0.1972in"/>
    </style:style>
    <style:style style:name="T1074" style:parent-style-name="DefaultParagraphFont" style:family="text">
      <style:text-properties fo:font-style="italic" style:font-style-asian="italic"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P1076" style:parent-style-name="Normal" style:family="paragraph">
      <style:paragraph-properties style:text-autospace="none" fo:text-align="justify" fo:line-height="150%" fo:text-indent="0.1972in"/>
    </style:style>
    <style:style style:name="T1077" style:parent-style-name="DefaultParagraphFont" style:family="text">
      <style:text-properties fo:font-style="italic" style:font-style-asian="italic" fo:text-transform="uppercase"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P1080" style:parent-style-name="Normal" style:family="paragraph">
      <style:paragraph-properties style:text-autospace="none" fo:text-align="justify" fo:line-height="150%" fo:text-indent="0.1972in"/>
    </style:style>
    <style:style style:name="T1081" style:parent-style-name="DefaultParagraphFont" style:family="text">
      <style:text-properties fo:font-style="italic" style:font-style-asian="italic"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P1083" style:parent-style-name="Normal" style:family="paragraph">
      <style:paragraph-properties style:text-autospace="none" fo:text-align="justify" fo:line-height="150%" fo:text-indent="0.1972in"/>
    </style:style>
    <style:style style:name="T1084" style:parent-style-name="DefaultParagraphFont" style:family="text">
      <style:text-properties fo:font-style="italic" style:font-style-asian="italic"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style:text-autospace="none" fo:text-align="justify" fo:line-height="150%" fo:text-indent="0.1972in">
        <style:tab-stops>
          <style:tab-stop style:type="left" style:position="0.15in"/>
          <style:tab-stop style:type="left" style:position="0.2895in"/>
          <style:tab-stop style:type="right" style:position="6.0006in"/>
        </style:tab-stops>
      </style:paragraph-properties>
    </style:style>
    <style:style style:name="T1089" style:parent-style-name="DefaultParagraphFont" style:family="text">
      <style:text-properties fo:font-style="italic" style:font-style-asian="italic"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P1093" style:parent-style-name="Normal" style:family="paragraph">
      <style:paragraph-properties style:text-autospace="none" fo:text-align="justify" fo:line-height="150%" fo:text-indent="0.1972in">
        <style:tab-stops>
          <style:tab-stop style:type="left" style:position="0.143in"/>
          <style:tab-stop style:type="left" style:position="0.293in"/>
          <style:tab-stop style:type="right" style:position="6.0076in"/>
        </style:tab-stops>
      </style:paragraph-properties>
    </style:style>
    <style:style style:name="T1094" style:parent-style-name="DefaultParagraphFont" style:family="text">
      <style:text-properties fo:font-style="italic" style:font-style-asian="italic"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Normal" style:family="paragraph">
      <style:paragraph-properties style:text-autospace="none" fo:text-align="justify" fo:line-height="150%" fo:text-indent="0.1972in">
        <style:tab-stops>
          <style:tab-stop style:type="left" style:position="0.3in"/>
          <style:tab-stop style:type="right" style:position="4.2875in"/>
        </style:tab-stops>
      </style:paragraph-properties>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P1103" style:parent-style-name="Normal" style:family="paragraph">
      <style:paragraph-properties style:text-autospace="none" fo:text-align="justify" fo:line-height="150%" fo:text-indent="0.1972in">
        <style:tab-stops>
          <style:tab-stop style:type="left" style:position="0.1597in"/>
          <style:tab-stop style:type="left" style:position="0.2861in"/>
          <style:tab-stop style:type="right" style:position="6.0173in"/>
        </style:tab-stops>
      </style:paragraph-properties>
    </style:style>
    <style:style style:name="T1104" style:parent-style-name="DefaultParagraphFont" style:family="text">
      <style:text-properties fo:font-style="italic" style:font-style-asian="italic"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P1109" style:parent-style-name="Normal" style:family="paragraph">
      <style:paragraph-properties style:text-autospace="none" fo:text-align="justify" fo:line-height="150%" fo:text-indent="0.1972in">
        <style:tab-stops>
          <style:tab-stop style:type="left" style:position="0.1631in"/>
          <style:tab-stop style:type="left" style:position="0.3062in"/>
          <style:tab-stop style:type="right" style:position="6.0243in"/>
        </style:tab-stops>
      </style:paragraph-properties>
    </style:style>
    <style:style style:name="T1110" style:parent-style-name="DefaultParagraphFont" style:family="text">
      <style:text-properties fo:font-style="italic" style:font-style-asian="italic"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P1114" style:parent-style-name="Normal" style:family="paragraph">
      <style:paragraph-properties style:text-autospace="none" fo:text-align="justify" fo:line-height="150%" fo:text-indent="0.1972in">
        <style:tab-stops>
          <style:tab-stop style:type="left" style:position="0.3131in"/>
          <style:tab-stop style:type="right" style:position="4.1541in"/>
        </style:tab-stops>
      </style:paragraph-properties>
    </style:style>
    <style:style style:name="T1115" style:parent-style-name="DefaultParagraphFont" style:family="text">
      <style:text-properties fo:font-style="italic" style:font-style-asian="italic"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P1117" style:parent-style-name="Normal" style:family="paragraph">
      <style:paragraph-properties style:text-autospace="none" fo:text-align="justify" fo:line-height="150%" fo:text-indent="0.1972in">
        <style:tab-stops>
          <style:tab-stop style:type="left" style:position="0.1763in"/>
          <style:tab-stop style:type="left" style:position="0.3194in"/>
          <style:tab-stop style:type="right" style:position="6.034in"/>
        </style:tab-stops>
      </style:paragraph-properties>
    </style:style>
    <style:style style:name="T1118" style:parent-style-name="DefaultParagraphFont" style:family="text">
      <style:text-properties fo:font-style="italic" style:font-style-asian="italic"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P1123" style:parent-style-name="Normal" style:family="paragraph">
      <style:paragraph-properties style:text-autospace="none" fo:text-align="justify" fo:line-height="150%" fo:text-indent="0.1972in">
        <style:tab-stops>
          <style:tab-stop style:type="left" style:position="0.1798in"/>
          <style:tab-stop style:type="left" style:position="0.3298in"/>
          <style:tab-stop style:type="right" style:position="6.0506in"/>
        </style:tab-stops>
      </style:paragraph-properties>
    </style:style>
    <style:style style:name="T1124" style:parent-style-name="DefaultParagraphFont" style:family="text">
      <style:text-properties fo:font-style="italic" style:font-style-asian="italic"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style:text-autospace="none" fo:text-align="justify" fo:line-height="150%" fo:text-indent="0.1972in">
        <style:tab-stops>
          <style:tab-stop style:type="left" style:position="0.15in"/>
          <style:tab-stop style:type="right" style:position="5.1479in"/>
        </style:tab-stops>
      </style:paragraph-properties>
    </style:style>
    <style:style style:name="T1134" style:parent-style-name="DefaultParagraphFont" style:family="text">
      <style:text-properties fo:font-style="italic" style:font-style-asian="italic"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P1136" style:parent-style-name="Normal" style:family="paragraph">
      <style:paragraph-properties style:text-autospace="none" fo:text-align="justify" fo:line-height="150%" fo:text-indent="0.1972in">
        <style:tab-stops>
          <style:tab-stop style:type="left" style:position="0.15in"/>
          <style:tab-stop style:type="right" style:position="5.1479in"/>
        </style:tab-stops>
      </style:paragraph-properties>
    </style:style>
    <style:style style:name="T1137" style:parent-style-name="DefaultParagraphFont" style:family="text">
      <style:text-properties fo:font-style="italic" style:font-style-asian="italic"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P1139"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1140" style:parent-style-name="DefaultParagraphFont" style:family="text">
      <style:text-properties fo:font-style="italic" style:font-style-asian="italic"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P1143"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1144" style:parent-style-name="DefaultParagraphFont" style:family="text">
      <style:text-properties fo:font-style="italic" style:font-style-asian="italic"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P1149" style:parent-style-name="Normal" style:family="paragraph">
      <style:paragraph-properties style:text-autospace="none" fo:text-align="justify" fo:line-height="150%" fo:text-indent="0.1972in">
        <style:tab-stops>
          <style:tab-stop style:type="left" style:position="0.1631in"/>
          <style:tab-stop style:type="right" style:position="4.4208in"/>
        </style:tab-stops>
      </style:paragraph-properties>
    </style:style>
    <style:style style:name="T1150" style:parent-style-name="DefaultParagraphFont" style:family="text">
      <style:text-properties fo:font-style="italic" style:font-style-asian="italic"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1153" style:parent-style-name="DefaultParagraphFont" style:family="text">
      <style:text-properties fo:font-style="italic" style:font-style-asian="italic"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P1156"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1157" style:parent-style-name="DefaultParagraphFont" style:family="text">
      <style:text-properties fo:font-style="italic" style:font-style-asian="italic"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P1163" style:parent-style-name="Normal" style:family="paragraph">
      <style:paragraph-properties style:text-autospace="none" fo:text-align="justify" fo:line-height="150%" fo:text-indent="0.1972in">
        <style:tab-stops>
          <style:tab-stop style:type="left" style:position="0.1833in"/>
          <style:tab-stop style:type="right" style:position="4.4277in"/>
        </style:tab-stops>
      </style:paragraph-properties>
    </style:style>
    <style:style style:name="T1164" style:parent-style-name="DefaultParagraphFont" style:family="text">
      <style:text-properties fo:font-style="italic" style:font-style-asian="italic"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P1166"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1167" style:parent-style-name="DefaultParagraphFont" style:family="text">
      <style:text-properties fo:font-style="italic" style:font-style-asian="italic"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P1171"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1172" style:parent-style-name="DefaultParagraphFont" style:family="text">
      <style:text-properties fo:font-style="italic" style:font-style-asian="italic"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style:text-autospace="none" fo:text-align="justify" fo:line-height="150%" fo:text-indent="0.1972in">
        <style:tab-stops>
          <style:tab-stop style:type="left" style:position="0.2027in"/>
          <style:tab-stop style:type="right" style:position="4.484in"/>
        </style:tab-stops>
      </style:paragraph-properties>
    </style:style>
    <style:style style:name="T1179" style:parent-style-name="DefaultParagraphFont" style:family="text">
      <style:text-properties fo:font-style="italic" style:font-style-asian="italic"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P1181"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1182" style:parent-style-name="DefaultParagraphFont" style:family="text">
      <style:text-properties fo:font-style="italic" style:font-style-asian="italic" fo:font-size="12pt" style:font-size-asian="12pt" style:font-size-complex="12pt" fo:language="lt" fo:country="LT"/>
    </style:style>
    <style:style style:name="T1183" style:parent-style-name="DefaultParagraphFont" style:family="text">
      <style:text-properties fo:font-style="italic" style:font-style-asian="italic"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style:text-autospace="none" fo:text-align="justify" fo:line-height="150%" fo:text-indent="0.1972in"/>
    </style:style>
    <style:style style:name="T1186" style:parent-style-name="DefaultParagraphFont" style:family="text">
      <style:text-properties fo:font-style="italic" style:font-style-asian="italic"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P1192" style:parent-style-name="Normal" style:family="paragraph">
      <style:paragraph-properties style:text-autospace="none" fo:text-align="justify" fo:line-height="150%" fo:text-indent="0.1972in"/>
    </style:style>
    <style:style style:name="T1193" style:parent-style-name="DefaultParagraphFont" style:family="text">
      <style:text-properties fo:font-style="italic" style:font-style-asian="italic"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P1195" style:parent-style-name="Normal" style:family="paragraph">
      <style:paragraph-properties style:text-autospace="none" fo:text-align="justify" fo:line-height="150%" fo:text-indent="0.1972in"/>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P1199" style:parent-style-name="Normal" style:family="paragraph">
      <style:paragraph-properties style:text-autospace="none" fo:text-align="justify" fo:line-height="150%" fo:text-indent="0.1972in"/>
    </style:style>
    <style:style style:name="T1200" style:parent-style-name="DefaultParagraphFont" style:family="text">
      <style:text-properties fo:font-style="italic" style:font-style-asian="italic" fo:language="lt" fo:country="LT"/>
    </style:style>
    <style:style style:name="P1201" style:parent-style-name="Normal" style:family="paragraph">
      <style:paragraph-properties style:text-autospace="none" fo:text-align="justify" fo:line-height="150%" fo:text-indent="0.1972in"/>
    </style:style>
    <style:style style:name="T1202" style:parent-style-name="DefaultParagraphFont" style:family="text">
      <style:text-properties fo:font-style="italic" style:font-style-asian="italic" fo:text-transform="uppercase" fo:font-size="12pt" style:font-size-asian="12pt" style:font-size-complex="12pt" fo:language="lt" fo:country="LT"/>
    </style:style>
    <style:style style:name="P1203" style:parent-style-name="Normal" style:family="paragraph">
      <style:paragraph-properties style:text-autospace="none" fo:text-align="justify" fo:line-height="150%" fo:text-indent="0.1972in"/>
    </style:style>
    <style:style style:name="T1204" style:parent-style-name="DefaultParagraphFont" style:family="text">
      <style:text-properties fo:font-style="italic" style:font-style-asian="italic" fo:font-size="12pt" style:font-size-asian="12pt" style:font-size-complex="12pt" fo:language="lt" fo:country="LT"/>
    </style:style>
    <style:style style:name="P1205" style:parent-style-name="Normal" style:family="paragraph">
      <style:paragraph-properties style:text-autospace="none" fo:text-align="justify" fo:line-height="150%" fo:text-indent="0.1972in"/>
    </style:style>
    <style:style style:name="P1206" style:parent-style-name="Normal" style:family="paragraph">
      <style:paragraph-properties style:text-autospace="none" fo:text-align="justify" fo:line-height="150%" fo:text-indent="0.1972in"/>
    </style:style>
    <style:style style:name="T1207" style:parent-style-name="DefaultParagraphFont" style:family="text">
      <style:text-properties fo:font-style="italic" style:font-style-asian="italic" fo:language="lt" fo:country="LT"/>
    </style:style>
    <style:style style:name="P1208" style:parent-style-name="Normal" style:family="paragraph">
      <style:paragraph-properties style:text-autospace="none" fo:text-align="justify" fo:line-height="150%" fo:text-indent="0.1972in"/>
    </style:style>
    <style:style style:name="T1209" style:parent-style-name="DefaultParagraphFont" style:family="text">
      <style:text-properties fo:font-style="italic" style:font-style-asian="italic"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P1212" style:parent-style-name="Normal" style:family="paragraph">
      <style:paragraph-properties style:text-autospace="none" fo:text-align="justify" fo:line-height="150%" fo:text-indent="0.1972in"/>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style:text-autospace="none" fo:text-align="justify" fo:line-height="150%" fo:text-indent="0.1972in"/>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P1218" style:parent-style-name="Normal" style:family="paragraph">
      <style:paragraph-properties style:text-autospace="none" fo:text-align="justify" fo:line-height="150%" fo:text-indent="0.1972in"/>
    </style:style>
    <style:style style:name="T1219" style:parent-style-name="DefaultParagraphFont" style:family="text">
      <style:text-properties fo:font-style="italic" style:font-style-asian="italic" fo:font-size="12pt" style:font-size-asian="12pt" style:font-size-complex="12pt" fo:language="lt" fo:country="LT"/>
    </style:style>
    <style:style style:name="T1220" style:parent-style-name="DefaultParagraphFont" style:family="text">
      <style:text-properties fo:font-style="italic" style:font-style-asian="italic"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P1222" style:parent-style-name="Normal" style:family="paragraph">
      <style:paragraph-properties style:text-autospace="none" fo:text-align="justify" fo:line-height="150%" fo:text-indent="0.1972in"/>
    </style:style>
    <style:style style:name="T1223" style:parent-style-name="DefaultParagraphFont" style:family="text">
      <style:text-properties fo:font-style="italic" style:font-style-asian="italic"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style:text-autospace="none" fo:text-align="justify" fo:line-height="150%" fo:text-indent="0.1972in"/>
    </style:style>
    <style:style style:name="T1227" style:parent-style-name="DefaultParagraphFont" style:family="text">
      <style:text-properties fo:font-size="12pt" style:font-size-asian="12pt" style:font-size-complex="12pt" fo:language="lt" fo:country="LT"/>
    </style:style>
    <style:style style:name="P1228" style:parent-style-name="Normal" style:family="paragraph">
      <style:paragraph-properties style:text-autospace="none" fo:text-align="justify" fo:line-height="150%" fo:text-indent="0.1972in"/>
    </style:style>
    <style:style style:name="T1229" style:parent-style-name="DefaultParagraphFont" style:family="text">
      <style:text-properties fo:font-style="italic" style:font-style-asian="italic"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P1232" style:parent-style-name="Normal" style:family="paragraph">
      <style:paragraph-properties style:text-autospace="none" fo:text-align="justify" fo:line-height="150%" fo:text-indent="0.1972in"/>
    </style:style>
    <style:style style:name="T1233" style:parent-style-name="DefaultParagraphFont" style:family="text">
      <style:text-properties fo:font-style="italic" style:font-style-asian="italic"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P1235" style:parent-style-name="Normal" style:family="paragraph">
      <style:paragraph-properties style:text-autospace="none" fo:text-align="justify" fo:line-height="150%" fo:text-indent="0.1972in"/>
    </style:style>
    <style:style style:name="T1236" style:parent-style-name="DefaultParagraphFont" style:family="text">
      <style:text-properties fo:font-style="italic" style:font-style-asian="italic"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P1238" style:parent-style-name="Normal" style:family="paragraph">
      <style:paragraph-properties style:text-autospace="none" fo:text-align="justify" fo:line-height="150%" fo:text-indent="0.1972in"/>
    </style:style>
    <style:style style:name="T1239" style:parent-style-name="DefaultParagraphFont" style:family="text">
      <style:text-properties fo:font-style="italic" style:font-style-asian="italic"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P1241" style:parent-style-name="Normal" style:family="paragraph">
      <style:paragraph-properties style:text-autospace="none" fo:text-align="justify" fo:line-height="150%" fo:text-indent="0.1972in"/>
    </style:style>
    <style:style style:name="T1242" style:parent-style-name="DefaultParagraphFont" style:family="text">
      <style:text-properties fo:font-style="italic" style:font-style-asian="italic"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P1244" style:parent-style-name="Normal" style:family="paragraph">
      <style:paragraph-properties style:text-autospace="none" fo:text-align="justify" fo:line-height="150%" fo:text-indent="0.1972in"/>
    </style:style>
    <style:style style:name="T1245" style:parent-style-name="DefaultParagraphFont" style:family="text">
      <style:text-properties fo:font-style="italic" style:font-style-asian="italic"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P1247" style:parent-style-name="Normal" style:family="paragraph">
      <style:paragraph-properties style:text-autospace="none" fo:text-align="justify" fo:line-height="150%" fo:text-indent="0.1972in"/>
    </style:style>
    <style:style style:name="T1248" style:parent-style-name="DefaultParagraphFont" style:family="text">
      <style:text-properties fo:font-style="italic" style:font-style-asian="italic" fo:font-size="12pt" style:font-size-asian="12pt" style:font-size-complex="12pt" fo:language="lt" fo:country="LT"/>
    </style:style>
    <style:style style:name="T1249" style:parent-style-name="DefaultParagraphFont" style:family="text">
      <style:text-properties fo:font-style="italic" style:font-style-asian="italic"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style:text-autospace="none" fo:text-align="justify" fo:line-height="150%" fo:text-indent="0.1972in"/>
    </style:style>
    <style:style style:name="T1252" style:parent-style-name="DefaultParagraphFont" style:family="text">
      <style:text-properties fo:font-style="italic" style:font-style-asian="italic"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P1254" style:parent-style-name="Normal" style:family="paragraph">
      <style:paragraph-properties style:text-autospace="none" fo:text-align="justify" fo:line-height="150%" fo:text-indent="0.1972in"/>
    </style:style>
    <style:style style:name="T1255" style:parent-style-name="DefaultParagraphFont" style:family="text">
      <style:text-properties fo:font-style="italic" style:font-style-asian="italic"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P1258" style:parent-style-name="Normal" style:family="paragraph">
      <style:paragraph-properties style:text-autospace="none" fo:text-align="justify" fo:line-height="150%" fo:text-indent="0.1972in"/>
    </style:style>
    <style:style style:name="T1259" style:parent-style-name="DefaultParagraphFont" style:family="text">
      <style:text-properties fo:font-style="italic" style:font-style-asian="italic"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P1262" style:parent-style-name="Normal" style:family="paragraph">
      <style:paragraph-properties style:text-autospace="none" fo:text-align="justify" fo:line-height="150%" fo:text-indent="0.1972in"/>
    </style:style>
    <style:style style:name="T1263" style:parent-style-name="DefaultParagraphFont" style:family="text">
      <style:text-properties fo:font-style="italic" style:font-style-asian="italic"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P1265" style:parent-style-name="Normal" style:family="paragraph">
      <style:paragraph-properties style:text-autospace="none" fo:text-align="justify" fo:line-height="150%" fo:text-indent="0.1972in"/>
    </style:style>
    <style:style style:name="T1266" style:parent-style-name="DefaultParagraphFont" style:family="text">
      <style:text-properties fo:font-style="italic" style:font-style-asian="italic"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style:text-autospace="none" fo:text-align="justify" fo:line-height="150%" fo:text-indent="0.1972in"/>
    </style:style>
    <style:style style:name="T1269" style:parent-style-name="DefaultParagraphFont" style:family="text">
      <style:text-properties fo:font-style="italic" style:font-style-asian="italic"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P1271" style:parent-style-name="Normal" style:family="paragraph">
      <style:paragraph-properties style:text-autospace="none" fo:text-align="justify" fo:line-height="150%" fo:text-indent="0.1972in"/>
    </style:style>
    <style:style style:name="T1272" style:parent-style-name="DefaultParagraphFont" style:family="text">
      <style:text-properties fo:font-style="italic" style:font-style-asian="italic"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P1274" style:parent-style-name="Normal" style:family="paragraph">
      <style:paragraph-properties style:text-autospace="none" fo:text-align="justify" fo:line-height="150%" fo:text-indent="0.1972in"/>
    </style:style>
    <style:style style:name="T1275" style:parent-style-name="DefaultParagraphFont" style:family="text">
      <style:text-properties fo:font-style="italic" style:font-style-asian="italic"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P1278" style:parent-style-name="Normal" style:family="paragraph">
      <style:paragraph-properties style:text-autospace="none" fo:text-align="justify" fo:line-height="150%" fo:text-indent="0.1972in"/>
    </style:style>
    <style:style style:name="T1279" style:parent-style-name="DefaultParagraphFont" style:family="text">
      <style:text-properties fo:font-style="italic" style:font-style-asian="italic"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P1283" style:parent-style-name="Normal" style:family="paragraph">
      <style:paragraph-properties style:text-autospace="none" fo:text-align="justify" fo:line-height="150%" fo:text-indent="0.1972in"/>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style:text-autospace="none" fo:text-align="justify" fo:line-height="150%" fo:text-indent="0.1972in"/>
    </style:style>
    <style:style style:name="T1286" style:parent-style-name="DefaultParagraphFont" style:family="text">
      <style:text-properties fo:font-style="italic" style:font-style-asian="italic" fo:language="lt" fo:country="LT"/>
    </style:style>
    <style:style style:name="P1287" style:parent-style-name="Normal" style:family="paragraph">
      <style:paragraph-properties style:text-autospace="none" fo:text-align="justify" fo:line-height="150%" fo:text-indent="0.1972in"/>
    </style:style>
    <style:style style:name="P1288" style:parent-style-name="Normal" style:family="paragraph">
      <style:paragraph-properties style:text-autospace="none" fo:text-align="justify" fo:line-height="150%" fo:text-indent="0.1972in"/>
    </style:style>
    <style:style style:name="T1289" style:parent-style-name="DefaultParagraphFont" style:family="text">
      <style:text-properties fo:font-style="italic" style:font-style-asian="italic" fo:language="lt" fo:country="LT"/>
    </style:style>
    <style:style style:name="P1290" style:parent-style-name="Normal" style:family="paragraph">
      <style:paragraph-properties style:text-autospace="none" fo:text-align="justify" fo:line-height="150%" fo:text-indent="0.1972in"/>
    </style:style>
    <style:style style:name="T1291" style:parent-style-name="DefaultParagraphFont" style:family="text">
      <style:text-properties fo:font-style="italic" style:font-style-asian="italic"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P1294" style:parent-style-name="Normal" style:family="paragraph">
      <style:paragraph-properties style:text-autospace="none" fo:text-align="justify" fo:line-height="150%" fo:text-indent="0.1972in"/>
    </style:style>
    <style:style style:name="T1295" style:parent-style-name="DefaultParagraphFont" style:family="text">
      <style:text-properties fo:font-style="italic" style:font-style-asian="italic"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P1297" style:parent-style-name="Normal" style:family="paragraph">
      <style:paragraph-properties style:text-autospace="none" fo:text-align="justify" fo:line-height="150%" fo:text-indent="0.1972in"/>
    </style:style>
    <style:style style:name="T1298" style:parent-style-name="DefaultParagraphFont" style:family="text">
      <style:text-properties fo:font-style="italic" style:font-style-asian="italic"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style:text-autospace="none" fo:text-align="justify" fo:line-height="150%" fo:text-indent="0.1972in"/>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style:text-autospace="none" fo:text-align="justify" fo:line-height="150%" fo:text-indent="0.1972in"/>
    </style:style>
    <style:style style:name="T1304" style:parent-style-name="DefaultParagraphFont" style:family="text">
      <style:text-properties fo:font-style="italic" style:font-style-asian="italic"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P1307" style:parent-style-name="Normal" style:family="paragraph">
      <style:paragraph-properties style:text-autospace="none" fo:text-align="justify" fo:line-height="150%" fo:text-indent="0.1972in"/>
    </style:style>
    <style:style style:name="T1308" style:parent-style-name="DefaultParagraphFont" style:family="text">
      <style:text-properties fo:font-style="italic" style:font-style-asian="italic"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P1310" style:parent-style-name="Normal" style:family="paragraph">
      <style:paragraph-properties style:text-autospace="none" fo:text-align="justify" fo:line-height="150%" fo:text-indent="0.1972in"/>
    </style:style>
    <style:style style:name="T1311" style:parent-style-name="DefaultParagraphFont" style:family="text">
      <style:text-properties fo:font-style="italic" style:font-style-asian="italic"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P1314" style:parent-style-name="Normal" style:family="paragraph">
      <style:paragraph-properties style:text-autospace="none" fo:text-align="justify" fo:line-height="150%" fo:text-indent="0.1972in"/>
    </style:style>
    <style:style style:name="T1315" style:parent-style-name="DefaultParagraphFont" style:family="text">
      <style:text-properties fo:font-style="italic" style:font-style-asian="italic"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P1317" style:parent-style-name="Normal" style:family="paragraph">
      <style:paragraph-properties style:text-autospace="none" fo:text-align="justify" fo:line-height="150%" fo:text-indent="0.1972in"/>
    </style:style>
    <style:style style:name="T1318" style:parent-style-name="DefaultParagraphFont" style:family="text">
      <style:text-properties fo:font-style="italic" style:font-style-asian="italic"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P1320" style:parent-style-name="Normal" style:family="paragraph">
      <style:paragraph-properties style:text-autospace="none" fo:text-align="justify" fo:line-height="150%" fo:text-indent="0.1972in"/>
    </style:style>
    <style:style style:name="T1321" style:parent-style-name="DefaultParagraphFont" style:family="text">
      <style:text-properties fo:font-style="italic" style:font-style-asian="italic"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P1324" style:parent-style-name="Normal" style:family="paragraph">
      <style:paragraph-properties style:text-autospace="none" fo:text-align="justify" fo:line-height="150%" fo:text-indent="0.1972in"/>
    </style:style>
    <style:style style:name="T1325" style:parent-style-name="DefaultParagraphFont" style:family="text">
      <style:text-properties fo:font-style="italic" style:font-style-asian="italic"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P1328" style:parent-style-name="Normal" style:family="paragraph">
      <style:paragraph-properties style:text-autospace="none" fo:text-align="justify" fo:line-height="150%" fo:text-indent="0.1972in"/>
    </style:style>
    <style:style style:name="T1329" style:parent-style-name="DefaultParagraphFont" style:family="text">
      <style:text-properties fo:font-style="italic" style:font-style-asian="italic"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P1331" style:parent-style-name="Normal" style:family="paragraph">
      <style:paragraph-properties style:text-autospace="none" fo:text-align="justify" fo:line-height="150%" fo:text-indent="0.1972in"/>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P1337" style:parent-style-name="Normal" style:family="paragraph">
      <style:paragraph-properties style:text-autospace="none" fo:text-align="justify" fo:line-height="150%" fo:text-indent="0.1972in"/>
    </style:style>
    <style:style style:name="T1338" style:parent-style-name="DefaultParagraphFont" style:family="text">
      <style:text-properties fo:font-size="12pt" style:font-size-asian="12pt" style:font-size-complex="12pt" fo:language="lt" fo:country="LT"/>
    </style:style>
    <style:style style:name="P1339" style:parent-style-name="Normal" style:family="paragraph">
      <style:paragraph-properties style:text-autospace="none" fo:text-align="justify" fo:line-height="150%" fo:text-indent="0.1972in"/>
    </style:style>
    <style:style style:name="T1340" style:parent-style-name="DefaultParagraphFont" style:family="text">
      <style:text-properties fo:font-style="italic" style:font-style-asian="italic" fo:font-size="12pt" style:font-size-asian="12pt" style:font-size-complex="12pt" fo:language="lt" fo:country="LT"/>
    </style:style>
    <style:style style:name="P1341" style:parent-style-name="Heading6" style:family="paragraph">
      <style:paragraph-properties style:text-autospace="none" fo:text-indent="0.1972in"/>
    </style:style>
    <style:style style:name="T1342" style:parent-style-name="DefaultParagraphFont" style:family="text">
      <style:text-properties style:font-size-complex="12pt" fo:language="lt" fo:country="LT"/>
    </style:style>
    <style:style style:name="P1343" style:parent-style-name="Normal" style:family="paragraph">
      <style:paragraph-properties style:text-autospace="none" fo:text-align="justify" fo:line-height="150%" fo:text-indent="0.1972in"/>
    </style:style>
    <style:style style:name="T1344" style:parent-style-name="DefaultParagraphFont" style:family="text">
      <style:text-properties fo:font-style="italic" style:font-style-asian="italic" fo:language="lt" fo:country="LT"/>
    </style:style>
    <style:style style:name="P1345" style:parent-style-name="Normal" style:family="paragraph">
      <style:paragraph-properties style:text-autospace="none" fo:text-align="justify" fo:line-height="150%" fo:text-indent="0.1972in"/>
    </style:style>
    <style:style style:name="T1346" style:parent-style-name="DefaultParagraphFont" style:family="text">
      <style:text-properties fo:font-style="italic" style:font-style-asian="italic"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P1351" style:parent-style-name="Normal" style:family="paragraph">
      <style:paragraph-properties style:text-autospace="none" fo:text-align="justify" fo:line-height="150%" fo:text-indent="0.1972in"/>
    </style:style>
    <style:style style:name="T1352" style:parent-style-name="DefaultParagraphFont" style:family="text">
      <style:text-properties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P1354" style:parent-style-name="Normal" style:family="paragraph">
      <style:paragraph-properties style:text-autospace="none" fo:text-align="justify" fo:line-height="150%" fo:text-indent="0.1972in"/>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P1358" style:parent-style-name="Normal" style:family="paragraph">
      <style:paragraph-properties style:text-autospace="none" fo:text-align="justify" fo:line-height="150%" fo:text-indent="0.1972in"/>
    </style:style>
    <style:style style:name="T1359" style:parent-style-name="DefaultParagraphFont" style:family="text">
      <style:text-properties fo:font-size="12pt" style:font-size-asian="12pt" style:font-size-complex="12pt" fo:language="lt" fo:country="LT"/>
    </style:style>
    <style:style style:name="P1360" style:parent-style-name="Normal" style:family="paragraph">
      <style:paragraph-properties style:text-autospace="none" fo:text-align="justify" fo:line-height="150%" fo:text-indent="0.1972in"/>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P1364" style:parent-style-name="Normal" style:family="paragraph">
      <style:paragraph-properties style:text-autospace="none" fo:text-align="justify" fo:line-height="150%" fo:text-indent="0.1972in"/>
    </style:style>
    <style:style style:name="T1365" style:parent-style-name="DefaultParagraphFont" style:family="text">
      <style:text-properties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P1367" style:parent-style-name="Normal" style:family="paragraph">
      <style:paragraph-properties style:text-autospace="none" fo:text-align="justify" fo:line-height="150%" fo:text-indent="0.1972in"/>
    </style:style>
    <style:style style:name="T1368" style:parent-style-name="DefaultParagraphFont" style:family="text">
      <style:text-properties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P1370" style:parent-style-name="Normal" style:family="paragraph">
      <style:paragraph-properties style:text-autospace="none" fo:text-align="justify" fo:line-height="150%" fo:text-indent="0.1972in"/>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P1373" style:parent-style-name="Normal" style:family="paragraph">
      <style:paragraph-properties style:text-autospace="none" fo:text-align="justify" fo:line-height="150%" fo:text-indent="0.1972in"/>
    </style:style>
    <style:style style:name="T1374" style:parent-style-name="DefaultParagraphFont" style:family="text">
      <style:text-properties fo:font-style="italic" style:font-style-asian="italic"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P1376" style:parent-style-name="Normal" style:family="paragraph">
      <style:paragraph-properties style:text-autospace="none" fo:text-align="justify" fo:line-height="150%" fo:text-indent="0.1972in"/>
    </style:style>
    <style:style style:name="T1377" style:parent-style-name="DefaultParagraphFont" style:family="text">
      <style:text-properties fo:font-style="italic" style:font-style-asian="italic" fo:font-size="12pt" style:font-size-asian="12pt" style:font-size-complex="12pt" fo:language="lt" fo:country="LT"/>
    </style:style>
    <style:style style:name="P1378" style:parent-style-name="Normal" style:family="paragraph">
      <style:paragraph-properties style:text-autospace="none" fo:text-align="justify" fo:line-height="150%" fo:text-indent="0.1972in"/>
    </style:style>
    <style:style style:name="P1379" style:parent-style-name="Normal" style:family="paragraph">
      <style:paragraph-properties style:text-autospace="none" fo:text-align="justify" fo:line-height="150%" fo:text-indent="0.1972in"/>
    </style:style>
    <style:style style:name="T1380" style:parent-style-name="DefaultParagraphFont" style:family="text">
      <style:text-properties fo:font-style="italic" style:font-style-asian="italic" fo:language="lt" fo:country="LT"/>
    </style:style>
    <style:style style:name="P1381" style:parent-style-name="Normal" style:family="paragraph">
      <style:paragraph-properties style:text-autospace="none" fo:text-align="justify" fo:line-height="150%" fo:text-indent="0.1972in"/>
    </style:style>
    <style:style style:name="T1382" style:parent-style-name="DefaultParagraphFont" style:family="text">
      <style:text-properties fo:font-style="italic" style:font-style-asian="italic"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P1385" style:parent-style-name="Normal" style:family="paragraph">
      <style:paragraph-properties style:text-autospace="none" fo:text-align="justify" fo:line-height="150%" fo:text-indent="0.1972in"/>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P1388" style:parent-style-name="Normal" style:family="paragraph">
      <style:paragraph-properties style:text-autospace="none" fo:text-align="justify" fo:line-height="150%" fo:text-indent="0.1972in"/>
    </style:style>
    <style:style style:name="T1389" style:parent-style-name="DefaultParagraphFont" style:family="text">
      <style:text-properties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P1394"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395" style:parent-style-name="Normal" style:family="paragraph">
      <style:paragraph-properties style:text-autospace="none" fo:text-align="justify" fo:line-height="150%" fo:text-indent="0.1972in"/>
    </style:style>
    <style:style style:name="T1396" style:parent-style-name="DefaultParagraphFont" style:family="text">
      <style:text-properties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P1401" style:parent-style-name="Normal" style:family="paragraph">
      <style:paragraph-properties style:text-autospace="none" fo:text-align="justify" fo:line-height="150%" fo:text-indent="0.1972in"/>
    </style:style>
    <style:style style:name="T1402" style:parent-style-name="DefaultParagraphFont" style:family="text">
      <style:text-properties fo:font-style="italic" style:font-style-asian="italic"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P1405" style:parent-style-name="Normal" style:family="paragraph">
      <style:paragraph-properties style:text-autospace="none" fo:text-align="justify" fo:line-height="150%" fo:text-indent="0.1972in"/>
    </style:style>
    <style:style style:name="T1406" style:parent-style-name="DefaultParagraphFont" style:family="text">
      <style:text-properties fo:font-style="italic" style:font-style-asian="italic" fo:font-size="12pt" style:font-size-asian="12pt" style:font-size-complex="12pt" fo:language="lt" fo:country="LT"/>
    </style:style>
    <style:style style:name="P1407" style:parent-style-name="Heading6" style:family="paragraph">
      <style:paragraph-properties style:text-autospace="none" fo:text-indent="0.1972in"/>
    </style:style>
    <style:style style:name="T1408" style:parent-style-name="DefaultParagraphFont" style:family="text">
      <style:text-properties style:font-size-complex="12pt" fo:language="lt" fo:country="LT"/>
    </style:style>
    <style:style style:name="P1409" style:parent-style-name="Normal" style:family="paragraph">
      <style:paragraph-properties style:text-autospace="none" fo:text-align="justify" fo:line-height="150%" fo:text-indent="0.1972in"/>
    </style:style>
    <style:style style:name="T1410" style:parent-style-name="DefaultParagraphFont" style:family="text">
      <style:text-properties fo:font-style="italic" style:font-style-asian="italic" fo:language="lt" fo:country="LT"/>
    </style:style>
    <style:style style:name="P1411" style:parent-style-name="Normal" style:family="paragraph">
      <style:paragraph-properties style:text-autospace="none" fo:text-align="justify" fo:line-height="150%" fo:text-indent="0.1972in"/>
    </style:style>
    <style:style style:name="T1412" style:parent-style-name="DefaultParagraphFont" style:family="text">
      <style:text-properties fo:font-style="italic" style:font-style-asian="italic"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P141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416" style:parent-style-name="Normal" style:family="paragraph">
      <style:paragraph-properties style:text-autospace="none" fo:text-align="justify" fo:line-height="150%" fo:text-indent="0.1972in"/>
    </style:style>
    <style:style style:name="T1417" style:parent-style-name="DefaultParagraphFont" style:family="text">
      <style:text-properties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P1422"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423" style:parent-style-name="Normal" style:family="paragraph">
      <style:paragraph-properties style:text-autospace="none" fo:text-align="justify" fo:line-height="150%" fo:text-indent="0.1972in"/>
    </style:style>
    <style:style style:name="T1424" style:parent-style-name="DefaultParagraphFont" style:family="text">
      <style:text-properties fo:font-style="italic" style:font-style-asian="italic"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P1426" style:parent-style-name="Normal" style:family="paragraph">
      <style:paragraph-properties style:text-autospace="none" fo:text-align="justify" fo:line-height="150%" fo:text-indent="0.1972in"/>
    </style:style>
    <style:style style:name="T1427" style:parent-style-name="DefaultParagraphFont" style:family="text">
      <style:text-properties fo:font-size="12pt" style:font-size-asian="12pt" style:font-size-complex="12pt" fo:language="lt" fo:country="LT"/>
    </style:style>
    <style:style style:name="P1428" style:parent-style-name="Normal" style:family="paragraph">
      <style:paragraph-properties style:text-autospace="none" fo:text-align="justify" fo:line-height="150%" fo:text-indent="0.1972in"/>
    </style:style>
    <style:style style:name="T1429" style:parent-style-name="DefaultParagraphFont" style:family="text">
      <style:text-properties fo:font-style="italic" style:font-style-asian="italic" fo:font-size="12pt" style:font-size-asian="12pt" style:font-size-complex="12pt" fo:language="lt" fo:country="LT"/>
    </style:style>
    <style:style style:name="P1430" style:parent-style-name="Normal" style:family="paragraph">
      <style:paragraph-properties style:text-autospace="none" fo:text-align="justify" fo:line-height="150%" fo:text-indent="0.1972in"/>
    </style:style>
    <style:style style:name="T1431" style:parent-style-name="DefaultParagraphFont" style:family="text">
      <style:text-properties fo:font-style="italic" style:font-style-asian="italic"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P1433" style:parent-style-name="Normal" style:family="paragraph">
      <style:paragraph-properties style:text-autospace="none" fo:text-align="justify" fo:line-height="150%" fo:text-indent="0.1972in"/>
    </style:style>
    <style:style style:name="T1434" style:parent-style-name="DefaultParagraphFont" style:family="text">
      <style:text-properties fo:font-style="italic" style:font-style-asian="italic" fo:font-size="12pt" style:font-size-asian="12pt" style:font-size-complex="12pt" fo:language="lt" fo:country="LT"/>
    </style:style>
    <style:style style:name="T1435" style:parent-style-name="DefaultParagraphFont" style:family="text">
      <style:text-properties fo:font-style="italic" style:font-style-asian="italic"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P1437" style:parent-style-name="Normal" style:family="paragraph">
      <style:paragraph-properties style:text-autospace="none" fo:text-align="justify" fo:line-height="150%" fo:text-indent="0.1972in"/>
    </style:style>
    <style:style style:name="T1438" style:parent-style-name="DefaultParagraphFont" style:family="text">
      <style:text-properties fo:font-style="italic" style:font-style-asian="italic"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P1441" style:parent-style-name="Normal" style:family="paragraph">
      <style:paragraph-properties style:text-autospace="none" fo:text-align="justify" fo:line-height="150%" fo:text-indent="0.1972in"/>
    </style:style>
    <style:style style:name="T1442" style:parent-style-name="DefaultParagraphFont" style:family="text">
      <style:text-properties fo:font-size="12pt" style:font-size-asian="12pt" style:font-size-complex="12pt" fo:language="lt" fo:country="LT"/>
    </style:style>
    <style:style style:name="P1443" style:parent-style-name="Normal" style:family="paragraph">
      <style:paragraph-properties style:text-autospace="none" fo:text-align="justify" fo:line-height="150%" fo:text-indent="0.1972in"/>
    </style:style>
    <style:style style:name="T1444" style:parent-style-name="DefaultParagraphFont" style:family="text">
      <style:text-properties fo:font-style="italic" style:font-style-asian="italic"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P1447" style:parent-style-name="Normal" style:family="paragraph">
      <style:paragraph-properties style:text-autospace="none" fo:text-align="justify" fo:line-height="150%" fo:text-indent="0.1972in"/>
    </style:style>
    <style:style style:name="T1448" style:parent-style-name="DefaultParagraphFont" style:family="text">
      <style:text-properties fo:font-style="italic" style:font-style-asian="italic"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P1450" style:parent-style-name="Normal" style:family="paragraph">
      <style:paragraph-properties style:text-autospace="none" fo:text-align="justify" fo:line-height="150%" fo:text-indent="0.1972in"/>
    </style:style>
    <style:style style:name="T1451" style:parent-style-name="DefaultParagraphFont" style:family="text">
      <style:text-properties fo:font-style="italic" style:font-style-asian="italic"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P1454" style:parent-style-name="Normal" style:family="paragraph">
      <style:paragraph-properties style:text-autospace="none" fo:text-align="justify" fo:line-height="150%" fo:text-indent="0.1972in"/>
    </style:style>
    <style:style style:name="T1455" style:parent-style-name="DefaultParagraphFont" style:family="text">
      <style:text-properties fo:font-style="italic" style:font-style-asian="italic"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P1457" style:parent-style-name="Normal" style:family="paragraph">
      <style:paragraph-properties style:text-autospace="none" fo:text-align="justify" fo:line-height="150%" fo:text-indent="0.1972in"/>
    </style:style>
    <style:style style:name="T1458" style:parent-style-name="DefaultParagraphFont" style:family="text">
      <style:text-properties fo:font-style="italic" style:font-style-asian="italic"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P1460" style:parent-style-name="Normal" style:family="paragraph">
      <style:paragraph-properties style:text-autospace="none" fo:text-align="justify" fo:line-height="150%" fo:text-indent="0.1972in"/>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P1463" style:parent-style-name="Normal" style:family="paragraph">
      <style:paragraph-properties style:text-autospace="none" fo:text-align="justify" fo:line-height="150%" fo:text-indent="0.1972in"/>
    </style:style>
    <style:style style:name="T1464" style:parent-style-name="DefaultParagraphFont" style:family="text">
      <style:text-properties fo:font-style="italic" style:font-style-asian="italic"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P1467" style:parent-style-name="Normal" style:family="paragraph">
      <style:paragraph-properties style:text-autospace="none" fo:text-align="justify" fo:line-height="150%" fo:text-indent="0.1972in"/>
    </style:style>
    <style:style style:name="T1468" style:parent-style-name="DefaultParagraphFont" style:family="text">
      <style:text-properties fo:font-style="italic" style:font-style-asian="italic"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P1471" style:parent-style-name="Normal" style:family="paragraph">
      <style:paragraph-properties style:text-autospace="none" fo:text-align="justify" fo:line-height="150%" fo:text-indent="0.1972in"/>
    </style:style>
    <style:style style:name="T1472" style:parent-style-name="DefaultParagraphFont" style:family="text">
      <style:text-properties fo:font-style="italic" style:font-style-asian="italic"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P1474" style:parent-style-name="Normal" style:family="paragraph">
      <style:paragraph-properties style:text-autospace="none" fo:text-align="justify" fo:line-height="150%" fo:text-indent="0.1972in"/>
    </style:style>
    <style:style style:name="T1475" style:parent-style-name="DefaultParagraphFont" style:family="text">
      <style:text-properties fo:font-style="italic" style:font-style-asian="italic"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P1478" style:parent-style-name="Normal" style:family="paragraph">
      <style:paragraph-properties style:text-autospace="none" fo:text-align="justify" fo:line-height="150%" fo:text-indent="0.1972in"/>
    </style:style>
    <style:style style:name="T1479" style:parent-style-name="DefaultParagraphFont" style:family="text">
      <style:text-properties fo:font-style="italic" style:font-style-asian="italic"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P1481" style:parent-style-name="Normal" style:family="paragraph">
      <style:paragraph-properties style:text-autospace="none" fo:text-align="justify" fo:line-height="150%" fo:text-indent="0.1972in"/>
    </style:style>
    <style:style style:name="T1482" style:parent-style-name="DefaultParagraphFont" style:family="text">
      <style:text-properties fo:font-style="italic" style:font-style-asian="italic"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P1484" style:parent-style-name="Normal" style:family="paragraph">
      <style:paragraph-properties style:text-autospace="none" fo:text-align="justify" fo:line-height="150%" fo:text-indent="0.1972in"/>
    </style:style>
    <style:style style:name="T1485" style:parent-style-name="DefaultParagraphFont" style:family="text">
      <style:text-properties fo:font-style="italic" style:font-style-asian="italic"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P1488" style:parent-style-name="Normal" style:family="paragraph">
      <style:paragraph-properties style:text-autospace="none" fo:text-align="justify" fo:line-height="150%" fo:text-indent="0.1972in"/>
    </style:style>
    <style:style style:name="T1489" style:parent-style-name="DefaultParagraphFont" style:family="text">
      <style:text-properties fo:font-style="italic" style:font-style-asian="italic"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P1491" style:parent-style-name="Normal" style:family="paragraph">
      <style:paragraph-properties style:text-autospace="none" fo:text-align="justify" fo:line-height="150%" fo:text-indent="0.1972in"/>
    </style:style>
    <style:style style:name="T1492" style:parent-style-name="DefaultParagraphFont" style:family="text">
      <style:text-properties fo:font-style="italic" style:font-style-asian="italic"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P1494" style:parent-style-name="Normal" style:family="paragraph">
      <style:paragraph-properties style:text-autospace="none" fo:text-align="justify" fo:line-height="150%" fo:text-indent="0.1972in"/>
    </style:style>
    <style:style style:name="T1495" style:parent-style-name="DefaultParagraphFont" style:family="text">
      <style:text-properties fo:font-style="italic" style:font-style-asian="italic"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P1498" style:parent-style-name="Normal" style:family="paragraph">
      <style:paragraph-properties style:text-autospace="none" fo:text-align="justify" fo:line-height="150%" fo:text-indent="0.1972in"/>
    </style:style>
    <style:style style:name="T1499" style:parent-style-name="DefaultParagraphFont" style:family="text">
      <style:text-properties fo:font-style="italic" style:font-style-asian="italic"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P1501" style:parent-style-name="Normal" style:family="paragraph">
      <style:paragraph-properties style:text-autospace="none" fo:text-align="justify" fo:line-height="150%" fo:text-indent="0.1972in"/>
    </style:style>
    <style:style style:name="T1502" style:parent-style-name="DefaultParagraphFont" style:family="text">
      <style:text-properties fo:font-style="italic" style:font-style-asian="italic"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P1505" style:parent-style-name="Normal" style:family="paragraph">
      <style:paragraph-properties style:text-autospace="none" fo:text-align="justify" fo:line-height="150%" fo:text-indent="0.1972in"/>
    </style:style>
    <style:style style:name="T1506" style:parent-style-name="DefaultParagraphFont" style:family="text">
      <style:text-properties fo:font-style="italic" style:font-style-asian="italic"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P1508" style:parent-style-name="Normal" style:family="paragraph">
      <style:paragraph-properties style:text-autospace="none" fo:text-align="justify" fo:line-height="150%" fo:text-indent="0.1972in"/>
    </style:style>
    <style:style style:name="T1509" style:parent-style-name="DefaultParagraphFont" style:family="text">
      <style:text-properties fo:font-style="italic" style:font-style-asian="italic"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P1511" style:parent-style-name="Normal" style:family="paragraph">
      <style:paragraph-properties style:text-autospace="none" fo:text-align="justify" fo:line-height="150%" fo:text-indent="0.1972in"/>
    </style:style>
    <style:style style:name="T1512" style:parent-style-name="DefaultParagraphFont" style:family="text">
      <style:text-properties fo:font-style="italic" style:font-style-asian="italic"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P1515" style:parent-style-name="Normal" style:family="paragraph">
      <style:paragraph-properties style:text-autospace="none" fo:text-align="justify" fo:line-height="150%" fo:text-indent="0.1972in"/>
    </style:style>
    <style:style style:name="T1516" style:parent-style-name="DefaultParagraphFont" style:family="text">
      <style:text-properties fo:font-size="12pt" style:font-size-asian="12pt" style:font-size-complex="12pt" fo:language="lt" fo:country="LT"/>
    </style:style>
    <style:style style:name="P1517" style:parent-style-name="Normal" style:family="paragraph">
      <style:paragraph-properties style:text-autospace="none" fo:text-align="justify" fo:line-height="150%" fo:text-indent="0.1972in"/>
    </style:style>
    <style:style style:name="T1518" style:parent-style-name="DefaultParagraphFont" style:family="text">
      <style:text-properties fo:font-size="12pt" style:font-size-asian="12pt" style:font-size-complex="12pt" fo:language="lt" fo:country="LT"/>
    </style:style>
    <style:style style:name="P1519" style:parent-style-name="Normal" style:family="paragraph">
      <style:paragraph-properties style:text-autospace="none" fo:text-align="justify" fo:line-height="150%" fo:text-indent="0.1972in"/>
    </style:style>
    <style:style style:name="T1520" style:parent-style-name="DefaultParagraphFont" style:family="text">
      <style:text-properties fo:font-size="12pt" style:font-size-asian="12pt" style:font-size-complex="12pt" fo:language="lt" fo:country="LT"/>
    </style:style>
    <style:style style:name="P1521" style:parent-style-name="Normal" style:family="paragraph">
      <style:paragraph-properties style:text-autospace="none" fo:text-align="justify" fo:line-height="150%" fo:text-indent="0.1972in"/>
    </style:style>
    <style:style style:name="T1522" style:parent-style-name="DefaultParagraphFont" style:family="text">
      <style:text-properties fo:font-size="12pt" style:font-size-asian="12pt" style:font-size-complex="12pt" fo:language="lt" fo:country="LT"/>
    </style:style>
    <style:style style:name="P1523" style:parent-style-name="Normal" style:family="paragraph">
      <style:paragraph-properties style:text-autospace="none" fo:text-align="justify" fo:line-height="150%" fo:text-indent="0.1972in"/>
    </style:style>
    <style:style style:name="T1524" style:parent-style-name="DefaultParagraphFont" style:family="text">
      <style:text-properties fo:font-style="italic" style:font-style-asian="italic"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P1528" style:parent-style-name="Normal" style:family="paragraph">
      <style:paragraph-properties style:text-autospace="none" fo:text-align="justify" fo:line-height="150%" fo:text-indent="0.1972in"/>
    </style:style>
    <style:style style:name="T1529" style:parent-style-name="DefaultParagraphFont" style:family="text">
      <style:text-properties fo:font-style="italic" style:font-style-asian="italic"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P1531" style:parent-style-name="Normal" style:family="paragraph">
      <style:paragraph-properties style:text-autospace="none" fo:text-align="justify" fo:line-height="150%" fo:text-indent="0.1972in"/>
    </style:style>
    <style:style style:name="T1532" style:parent-style-name="DefaultParagraphFont" style:family="text">
      <style:text-properties fo:font-style="italic" style:font-style-asian="italic"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P1535" style:parent-style-name="Normal" style:family="paragraph">
      <style:paragraph-properties style:text-autospace="none" fo:text-align="justify" fo:line-height="150%" fo:text-indent="0.1972in"/>
    </style:style>
    <style:style style:name="T1536" style:parent-style-name="DefaultParagraphFont" style:family="text">
      <style:text-properties fo:font-style="italic" style:font-style-asian="italic"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P1538" style:parent-style-name="Normal" style:family="paragraph">
      <style:paragraph-properties style:text-autospace="none" fo:text-align="justify" fo:line-height="150%" fo:text-indent="0.1972in"/>
    </style:style>
    <style:style style:name="T1539" style:parent-style-name="DefaultParagraphFont" style:family="text">
      <style:text-properties fo:font-style="italic" style:font-style-asian="italic" fo:font-size="12pt" style:font-size-asian="12pt" style:font-size-complex="12pt" fo:language="lt" fo:country="LT"/>
    </style:style>
    <style:style style:name="T1540" style:parent-style-name="DefaultParagraphFont" style:family="text">
      <style:text-properties fo:font-style="italic" style:font-style-asian="italic"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P1542" style:parent-style-name="Normal" style:family="paragraph">
      <style:paragraph-properties style:text-autospace="none" fo:text-align="justify" fo:line-height="150%" fo:text-indent="0.1972in"/>
    </style:style>
    <style:style style:name="T1543" style:parent-style-name="DefaultParagraphFont" style:family="text">
      <style:text-properties fo:font-style="italic" style:font-style-asian="italic"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P1545" style:parent-style-name="Normal" style:family="paragraph">
      <style:paragraph-properties style:text-autospace="none" fo:text-align="justify" fo:line-height="150%" fo:text-indent="0.1972in"/>
    </style:style>
    <style:style style:name="T1546" style:parent-style-name="DefaultParagraphFont" style:family="text">
      <style:text-properties fo:font-style="italic" style:font-style-asian="italic" fo:font-size="12pt" style:font-size-asian="12pt" style:font-size-complex="12pt" fo:language="lt" fo:country="LT"/>
    </style:style>
    <style:style style:name="T1547" style:parent-style-name="DefaultParagraphFont" style:family="text">
      <style:text-properties fo:font-style="italic" style:font-style-asian="italic"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P1549" style:parent-style-name="Normal" style:family="paragraph">
      <style:paragraph-properties style:text-autospace="none" fo:text-align="justify" fo:line-height="150%" fo:text-indent="0.1972in"/>
    </style:style>
    <style:style style:name="T1550" style:parent-style-name="DefaultParagraphFont" style:family="text">
      <style:text-properties fo:font-style="italic" style:font-style-asian="italic"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P1552" style:parent-style-name="Normal" style:family="paragraph">
      <style:paragraph-properties style:text-autospace="none" fo:text-align="justify" fo:line-height="150%" fo:text-indent="0.1972in"/>
    </style:style>
    <style:style style:name="T1553" style:parent-style-name="DefaultParagraphFont" style:family="text">
      <style:text-properties fo:font-style="italic" style:font-style-asian="italic"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P1555" style:parent-style-name="Normal" style:family="paragraph">
      <style:paragraph-properties style:text-autospace="none" fo:text-align="justify" fo:line-height="150%" fo:text-indent="0.1972in"/>
    </style:style>
    <style:style style:name="T1556" style:parent-style-name="DefaultParagraphFont" style:family="text">
      <style:text-properties fo:font-style="italic" style:font-style-asian="italic" fo:font-size="12pt" style:font-size-asian="12pt" style:font-size-complex="12pt" fo:language="lt" fo:country="LT"/>
    </style:style>
    <style:style style:name="T1557" style:parent-style-name="DefaultParagraphFont" style:family="text">
      <style:text-properties fo:font-style="italic" style:font-style-asian="italic"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P1559" style:parent-style-name="Normal" style:family="paragraph">
      <style:paragraph-properties style:text-autospace="none" fo:text-align="justify" fo:line-height="150%" fo:text-indent="0.1972in"/>
    </style:style>
    <style:style style:name="T1560" style:parent-style-name="DefaultParagraphFont" style:family="text">
      <style:text-properties fo:font-style="italic" style:font-style-asian="italic"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P1565" style:parent-style-name="Normal" style:family="paragraph">
      <style:paragraph-properties style:text-autospace="none" fo:text-align="justify" fo:line-height="150%" fo:text-indent="0.1972in"/>
    </style:style>
    <style:style style:name="T1566" style:parent-style-name="DefaultParagraphFont" style:family="text">
      <style:text-properties fo:font-style="italic" style:font-style-asian="italic"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P1569" style:parent-style-name="Normal" style:family="paragraph">
      <style:paragraph-properties style:text-autospace="none" fo:text-align="justify" fo:line-height="150%" fo:text-indent="0.1972in"/>
    </style:style>
    <style:style style:name="T1570" style:parent-style-name="DefaultParagraphFont" style:family="text">
      <style:text-properties fo:font-size="12pt" style:font-size-asian="12pt" style:font-size-complex="12pt" fo:language="lt" fo:country="LT"/>
    </style:style>
    <style:style style:name="P1571" style:parent-style-name="Normal" style:family="paragraph">
      <style:paragraph-properties style:text-autospace="none" fo:text-align="justify" fo:line-height="150%" fo:text-indent="0.1972in"/>
    </style:style>
    <style:style style:name="T1572" style:parent-style-name="DefaultParagraphFont" style:family="text">
      <style:text-properties fo:font-style="italic" style:font-style-asian="italic"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P1575" style:parent-style-name="Normal" style:family="paragraph">
      <style:paragraph-properties style:text-autospace="none" fo:text-align="justify" fo:line-height="150%" fo:text-indent="0.1972in"/>
    </style:style>
    <style:style style:name="T1576" style:parent-style-name="DefaultParagraphFont" style:family="text">
      <style:text-properties fo:font-style="italic" style:font-style-asian="italic"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P1578" style:parent-style-name="Normal" style:family="paragraph">
      <style:paragraph-properties style:text-autospace="none" fo:text-align="justify" fo:line-height="150%" fo:text-indent="0.1972in"/>
    </style:style>
    <style:style style:name="T1579" style:parent-style-name="DefaultParagraphFont" style:family="text">
      <style:text-properties fo:font-style="italic" style:font-style-asian="italic"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P1583" style:parent-style-name="Normal" style:family="paragraph">
      <style:paragraph-properties style:text-autospace="none" fo:text-align="justify" fo:line-height="150%" fo:text-indent="0.1972in"/>
    </style:style>
    <style:style style:name="T1584" style:parent-style-name="DefaultParagraphFont" style:family="text">
      <style:text-properties fo:font-style="italic" style:font-style-asian="italic"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P1587" style:parent-style-name="Normal" style:family="paragraph">
      <style:paragraph-properties style:text-autospace="none" fo:text-align="justify" fo:line-height="150%" fo:text-indent="0.1972in"/>
    </style:style>
    <style:style style:name="T1588" style:parent-style-name="DefaultParagraphFont" style:family="text">
      <style:text-properties fo:font-size="12pt" style:font-size-asian="12pt" style:font-size-complex="12pt" fo:language="lt" fo:country="LT"/>
    </style:style>
    <style:style style:name="P1589" style:parent-style-name="Normal" style:family="paragraph">
      <style:paragraph-properties style:text-autospace="none" fo:text-align="justify" fo:line-height="150%" fo:text-indent="0.1972in"/>
    </style:style>
    <style:style style:name="T1590" style:parent-style-name="DefaultParagraphFont" style:family="text">
      <style:text-properties fo:font-style="italic" style:font-style-asian="italic"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P1593" style:parent-style-name="Normal" style:family="paragraph">
      <style:paragraph-properties style:text-autospace="none" fo:text-align="justify" fo:line-height="150%" fo:text-indent="0.1972in"/>
    </style:style>
    <style:style style:name="T1594" style:parent-style-name="DefaultParagraphFont" style:family="text">
      <style:text-properties fo:font-style="italic" style:font-style-asian="italic"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P1596" style:parent-style-name="Normal" style:family="paragraph">
      <style:paragraph-properties style:text-autospace="none" fo:text-align="justify" fo:line-height="150%" fo:text-indent="0.1972in"/>
    </style:style>
    <style:style style:name="T1597" style:parent-style-name="DefaultParagraphFont" style:family="text">
      <style:text-properties fo:font-style="italic" style:font-style-asian="italic"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P1600" style:parent-style-name="Normal" style:family="paragraph">
      <style:paragraph-properties style:text-autospace="none" fo:text-align="justify" fo:line-height="150%" fo:text-indent="0.1972in"/>
    </style:style>
    <style:style style:name="T1601" style:parent-style-name="DefaultParagraphFont" style:family="text">
      <style:text-properties fo:font-style="italic" style:font-style-asian="italic"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P1604" style:parent-style-name="Normal" style:family="paragraph">
      <style:paragraph-properties style:text-autospace="none" fo:text-align="justify" fo:line-height="150%" fo:text-indent="0.1972in"/>
    </style:style>
    <style:style style:name="T1605" style:parent-style-name="DefaultParagraphFont" style:family="text">
      <style:text-properties fo:font-style="italic" style:font-style-asian="italic" fo:font-size="12pt" style:font-size-asian="12pt" style:font-size-complex="12pt" fo:language="lt" fo:country="LT"/>
    </style:style>
    <style:style style:name="T1606" style:parent-style-name="DefaultParagraphFont" style:family="text">
      <style:text-properties fo:font-style="italic" style:font-style-asian="italic"/>
    </style:style>
    <style:style style:name="P1607" style:parent-style-name="Normal" style:family="paragraph">
      <style:paragraph-properties style:text-autospace="none" fo:text-align="justify" fo:line-height="150%" fo:text-indent="0.1972in"/>
    </style:style>
    <style:style style:name="T1608" style:parent-style-name="DefaultParagraphFont" style:family="text">
      <style:text-properties fo:font-size="12pt" style:font-size-asian="12pt" style:font-size-complex="12pt" fo:language="lt" fo:country="LT"/>
    </style:style>
    <style:style style:name="P1609" style:parent-style-name="Normal" style:family="paragraph">
      <style:paragraph-properties style:text-autospace="none" fo:text-align="justify" fo:line-height="150%" fo:text-indent="0.1972in"/>
    </style:style>
    <style:style style:name="T1610" style:parent-style-name="DefaultParagraphFont" style:family="text">
      <style:text-properties fo:font-style="italic" style:font-style-asian="italic"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P1614" style:parent-style-name="Normal" style:family="paragraph">
      <style:paragraph-properties style:text-autospace="none" fo:text-align="justify" fo:line-height="150%" fo:text-indent="0.1972in"/>
    </style:style>
    <style:style style:name="T1615" style:parent-style-name="DefaultParagraphFont" style:family="text">
      <style:text-properties fo:font-style="italic" style:font-style-asian="italic"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P1617" style:parent-style-name="Normal" style:family="paragraph">
      <style:paragraph-properties style:text-autospace="none" fo:text-align="justify" fo:line-height="150%" fo:text-indent="0.1972in"/>
    </style:style>
    <style:style style:name="T1618" style:parent-style-name="DefaultParagraphFont" style:family="text">
      <style:text-properties fo:font-style="italic" style:font-style-asian="italic"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P1620" style:parent-style-name="Normal" style:family="paragraph">
      <style:paragraph-properties style:text-autospace="none" fo:text-align="justify" fo:line-height="150%" fo:text-indent="0.1972in"/>
    </style:style>
    <style:style style:name="T1621" style:parent-style-name="DefaultParagraphFont" style:family="text">
      <style:text-properties fo:font-style="italic" style:font-style-asian="italic"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P1623" style:parent-style-name="Normal" style:family="paragraph">
      <style:paragraph-properties style:text-autospace="none" fo:text-align="justify" fo:line-height="150%" fo:text-indent="0.1972in"/>
    </style:style>
    <style:style style:name="T1624" style:parent-style-name="DefaultParagraphFont" style:family="text">
      <style:text-properties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P1626" style:parent-style-name="Normal" style:family="paragraph">
      <style:paragraph-properties style:text-autospace="none" fo:text-align="justify" fo:line-height="150%" fo:text-indent="0.1972in"/>
    </style:style>
    <style:style style:name="T1627" style:parent-style-name="DefaultParagraphFont" style:family="text">
      <style:text-properties fo:font-style="italic" style:font-style-asian="italic"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P1630" style:parent-style-name="Normal" style:family="paragraph">
      <style:paragraph-properties style:text-autospace="none" fo:text-align="justify" fo:line-height="150%" fo:text-indent="0.1972in"/>
    </style:style>
    <style:style style:name="T1631" style:parent-style-name="DefaultParagraphFont" style:family="text">
      <style:text-properties fo:font-style="italic" style:font-style-asian="italic"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P1633" style:parent-style-name="Normal" style:family="paragraph">
      <style:paragraph-properties style:text-autospace="none" fo:text-align="justify" fo:line-height="150%" fo:text-indent="0.1972in"/>
    </style:style>
    <style:style style:name="T1634" style:parent-style-name="DefaultParagraphFont" style:family="text">
      <style:text-properties fo:font-style="italic" style:font-style-asian="italic"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P1636" style:parent-style-name="Normal" style:family="paragraph">
      <style:paragraph-properties style:text-autospace="none" fo:text-align="justify" fo:line-height="150%" fo:text-indent="0.1972in"/>
    </style:style>
    <style:style style:name="T1637" style:parent-style-name="DefaultParagraphFont" style:family="text">
      <style:text-properties fo:font-style="italic" style:font-style-asian="italic" fo:font-size="12pt" style:font-size-asian="12pt" style:font-size-complex="12pt" fo:language="lt" fo:country="LT"/>
    </style:style>
    <style:style style:name="T1638" style:parent-style-name="DefaultParagraphFont" style:family="text">
      <style:text-properties fo:font-style="italic" style:font-style-asian="italic"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P1640" style:parent-style-name="Normal" style:family="paragraph">
      <style:paragraph-properties style:text-autospace="none" fo:text-align="justify" fo:line-height="150%" fo:text-indent="0.1972in"/>
    </style:style>
    <style:style style:name="T1641" style:parent-style-name="DefaultParagraphFont" style:family="text">
      <style:text-properties fo:font-style="italic" style:font-style-asian="italic"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P1644" style:parent-style-name="Normal" style:family="paragraph">
      <style:paragraph-properties style:text-autospace="none" fo:text-align="justify" fo:line-height="150%" fo:text-indent="0.1972in"/>
    </style:style>
    <style:style style:name="T1645" style:parent-style-name="DefaultParagraphFont" style:family="text">
      <style:text-properties fo:font-style="italic" style:font-style-asian="italic"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P1648" style:parent-style-name="Normal" style:family="paragraph">
      <style:paragraph-properties style:text-autospace="none" fo:text-align="justify" fo:line-height="150%" fo:text-indent="0.1972in"/>
    </style:style>
    <style:style style:name="T1649" style:parent-style-name="DefaultParagraphFont" style:family="text">
      <style:text-properties fo:font-style="italic" style:font-style-asian="italic"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P1651" style:parent-style-name="Normal" style:family="paragraph">
      <style:paragraph-properties style:text-autospace="none" fo:text-align="justify" fo:line-height="150%" fo:text-indent="0.1972in"/>
    </style:style>
    <style:style style:name="T1652" style:parent-style-name="DefaultParagraphFont" style:family="text">
      <style:text-properties fo:font-size="12pt" style:font-size-asian="12pt" style:font-size-complex="12pt" fo:language="lt" fo:country="LT"/>
    </style:style>
    <style:style style:name="P1653" style:parent-style-name="Normal" style:family="paragraph">
      <style:paragraph-properties style:text-autospace="none" fo:text-align="justify" fo:line-height="150%" fo:text-indent="0.1972in"/>
    </style:style>
    <style:style style:name="T1654" style:parent-style-name="DefaultParagraphFont" style:family="text">
      <style:text-properties fo:font-style="italic" style:font-style-asian="italic" fo:font-size="12pt" style:font-size-asian="12pt" style:font-size-complex="12pt" fo:language="lt" fo:country="LT"/>
    </style:style>
    <style:style style:name="T1655" style:parent-style-name="DefaultParagraphFont" style:family="text">
      <style:text-properties fo:font-style="italic" style:font-style-asian="italic"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P1657" style:parent-style-name="Normal" style:family="paragraph">
      <style:paragraph-properties style:text-autospace="none" fo:text-align="justify" fo:line-height="150%" fo:text-indent="0.1972in"/>
    </style:style>
    <style:style style:name="T1658" style:parent-style-name="DefaultParagraphFont" style:family="text">
      <style:text-properties fo:font-size="12pt" style:font-size-asian="12pt" style:font-size-complex="12pt" fo:language="lt" fo:country="LT"/>
    </style:style>
    <style:style style:name="P1659" style:parent-style-name="Normal" style:family="paragraph">
      <style:paragraph-properties style:text-autospace="none" fo:text-align="justify" fo:line-height="150%" fo:text-indent="0.1972in"/>
    </style:style>
    <style:style style:name="T1660" style:parent-style-name="DefaultParagraphFont" style:family="text">
      <style:text-properties fo:font-style="italic" style:font-style-asian="italic"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P1664" style:parent-style-name="Normal" style:family="paragraph">
      <style:paragraph-properties style:text-autospace="none" fo:text-align="justify" fo:line-height="150%" fo:text-indent="0.1972in"/>
    </style:style>
    <style:style style:name="T1665" style:parent-style-name="DefaultParagraphFont" style:family="text">
      <style:text-properties fo:font-style="italic" style:font-style-asian="italic"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P1670" style:parent-style-name="Normal" style:family="paragraph">
      <style:paragraph-properties style:text-autospace="none" fo:text-align="justify" fo:line-height="150%" fo:text-indent="0.1972in"/>
    </style:style>
    <style:style style:name="T1671" style:parent-style-name="DefaultParagraphFont" style:family="text">
      <style:text-properties fo:font-style="italic" style:font-style-asian="italic"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P1675" style:parent-style-name="Normal" style:family="paragraph">
      <style:paragraph-properties style:text-autospace="none" fo:text-align="justify" fo:line-height="150%" fo:text-indent="0.1972in"/>
    </style:style>
    <style:style style:name="T1676" style:parent-style-name="DefaultParagraphFont" style:family="text">
      <style:text-properties fo:font-style="italic" style:font-style-asian="italic"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P1678" style:parent-style-name="Normal" style:family="paragraph">
      <style:paragraph-properties style:text-autospace="none" fo:text-align="justify" fo:line-height="150%" fo:text-indent="0.1972in"/>
    </style:style>
    <style:style style:name="T1679" style:parent-style-name="DefaultParagraphFont" style:family="text">
      <style:text-properties fo:font-style="italic" style:font-style-asian="italic"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P1682" style:parent-style-name="Normal" style:family="paragraph">
      <style:paragraph-properties style:text-autospace="none" fo:text-align="justify" fo:line-height="150%" fo:text-indent="0.1972in"/>
    </style:style>
    <style:style style:name="T1683" style:parent-style-name="DefaultParagraphFont" style:family="text">
      <style:text-properties fo:font-size="12pt" style:font-size-asian="12pt" style:font-size-complex="12pt" fo:language="lt" fo:country="LT"/>
    </style:style>
    <style:style style:name="P1684" style:parent-style-name="Normal" style:family="paragraph">
      <style:paragraph-properties style:text-autospace="none" fo:text-align="justify" fo:line-height="150%" fo:text-indent="0.1972in"/>
    </style:style>
    <style:style style:name="T1685" style:parent-style-name="DefaultParagraphFont" style:family="text">
      <style:text-properties fo:font-style="italic" style:font-style-asian="italic"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P1688" style:parent-style-name="Normal" style:family="paragraph">
      <style:paragraph-properties style:text-autospace="none" fo:text-align="justify" fo:line-height="150%" fo:text-indent="0.1972in"/>
    </style:style>
    <style:style style:name="T1689" style:parent-style-name="DefaultParagraphFont" style:family="text">
      <style:text-properties fo:font-style="italic" style:font-style-asian="italic" fo:font-size="12pt" style:font-size-asian="12pt" style:font-size-complex="12pt" fo:language="lt" fo:country="LT"/>
    </style:style>
    <style:style style:name="T1690" style:parent-style-name="DefaultParagraphFont" style:family="text">
      <style:text-properties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P1692" style:parent-style-name="Normal" style:family="paragraph">
      <style:paragraph-properties style:text-autospace="none" fo:text-align="justify" fo:line-height="150%" fo:text-indent="0.1972in"/>
    </style:style>
    <style:style style:name="T1693" style:parent-style-name="DefaultParagraphFont" style:family="text">
      <style:text-properties fo:font-style="italic" style:font-style-asian="italic" fo:font-size="12pt" style:font-size-asian="12pt" style:font-size-complex="12pt" fo:language="lt" fo:country="LT"/>
    </style:style>
    <style:style style:name="P1694" style:parent-style-name="Normal" style:family="paragraph">
      <style:paragraph-properties style:text-autospace="none" fo:text-align="justify" fo:line-height="150%" fo:text-indent="0.1972in"/>
    </style:style>
    <style:style style:name="T1695" style:parent-style-name="DefaultParagraphFont" style:family="text">
      <style:text-properties fo:font-style="italic" style:font-style-asian="italic"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P1697" style:parent-style-name="Normal" style:family="paragraph">
      <style:paragraph-properties style:text-autospace="none" fo:text-align="justify" fo:line-height="150%" fo:text-indent="0.1972in"/>
    </style:style>
    <style:style style:name="T1698" style:parent-style-name="DefaultParagraphFont" style:family="text">
      <style:text-properties fo:font-style="italic" style:font-style-asian="italic" fo:font-size="12pt" style:font-size-asian="12pt" style:font-size-complex="12pt" fo:language="lt" fo:country="LT"/>
    </style:style>
    <style:style style:name="T1699" style:parent-style-name="DefaultParagraphFont" style:family="text">
      <style:text-properties fo:font-style="italic" style:font-style-asian="italic" fo:font-size="12pt" style:font-size-asian="12pt" style:font-size-complex="12pt" fo:language="lt" fo:country="LT"/>
    </style:style>
    <style:style style:name="P1700" style:parent-style-name="Normal" style:family="paragraph">
      <style:paragraph-properties style:text-autospace="none" fo:text-align="justify" fo:line-height="150%" fo:text-indent="0.1972in"/>
    </style:style>
    <style:style style:name="T1701" style:parent-style-name="DefaultParagraphFont" style:family="text">
      <style:text-properties fo:font-style="italic" style:font-style-asian="italic"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P1703" style:parent-style-name="Normal" style:family="paragraph">
      <style:paragraph-properties style:text-autospace="none" fo:text-align="justify" fo:line-height="150%" fo:text-indent="0.1972in"/>
    </style:style>
    <style:style style:name="T1704" style:parent-style-name="DefaultParagraphFont" style:family="text">
      <style:text-properties fo:font-style="italic" style:font-style-asian="italic" fo:font-size="12pt" style:font-size-asian="12pt" style:font-size-complex="12pt" fo:language="lt" fo:country="LT"/>
    </style:style>
    <style:style style:name="P1705" style:parent-style-name="Normal" style:family="paragraph">
      <style:paragraph-properties style:text-autospace="none" fo:text-align="justify" fo:line-height="150%" fo:text-indent="0.1972in"/>
    </style:style>
    <style:style style:name="T1706" style:parent-style-name="DefaultParagraphFont" style:family="text">
      <style:text-properties fo:font-style="italic" style:font-style-asian="italic"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P1709" style:parent-style-name="Normal" style:family="paragraph">
      <style:paragraph-properties style:text-autospace="none" fo:text-align="justify" fo:line-height="150%" fo:text-indent="0.1972in"/>
    </style:style>
    <style:style style:name="T1710" style:parent-style-name="DefaultParagraphFont" style:family="text">
      <style:text-properties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P1712" style:parent-style-name="Normal" style:family="paragraph">
      <style:paragraph-properties style:text-autospace="none" fo:text-align="justify" fo:line-height="150%" fo:text-indent="0.1972in"/>
    </style:style>
    <style:style style:name="T1713" style:parent-style-name="DefaultParagraphFont" style:family="text">
      <style:text-properties fo:font-size="12pt" style:font-size-asian="12pt" style:font-size-complex="12pt" fo:language="lt" fo:country="LT"/>
    </style:style>
    <style:style style:name="P1714" style:parent-style-name="Normal" style:family="paragraph">
      <style:paragraph-properties style:text-autospace="none" fo:text-align="justify" fo:line-height="150%" fo:text-indent="0.1972in"/>
    </style:style>
    <style:style style:name="T1715" style:parent-style-name="DefaultParagraphFont" style:family="text">
      <style:text-properties fo:font-style="italic" style:font-style-asian="italic" fo:font-size="12pt" style:font-size-asian="12pt" style:font-size-complex="12pt" fo:language="lt" fo:country="LT"/>
    </style:style>
    <style:style style:name="T1716" style:parent-style-name="DefaultParagraphFont" style:family="text">
      <style:text-properties fo:font-size="12pt" style:font-size-asian="12pt" style:font-size-complex="12pt" fo:language="lt" fo:country="LT"/>
    </style:style>
    <style:style style:name="T1717" style:parent-style-name="DefaultParagraphFont" style:family="text">
      <style:text-properties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P1719" style:parent-style-name="Normal" style:family="paragraph">
      <style:paragraph-properties style:text-autospace="none" fo:text-align="justify" fo:line-height="150%" fo:text-indent="0.1972in"/>
    </style:style>
    <style:style style:name="T1720" style:parent-style-name="DefaultParagraphFont" style:family="text">
      <style:text-properties fo:font-style="italic" style:font-style-asian="italic"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P1722" style:parent-style-name="Normal" style:family="paragraph">
      <style:paragraph-properties style:text-autospace="none" fo:text-align="justify" fo:line-height="150%" fo:text-indent="0.1972in"/>
    </style:style>
    <style:style style:name="T1723" style:parent-style-name="DefaultParagraphFont" style:family="text">
      <style:text-properties fo:font-style="italic" style:font-style-asian="italic"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P1725" style:parent-style-name="Normal" style:family="paragraph">
      <style:paragraph-properties style:text-autospace="none" fo:text-align="justify" fo:line-height="150%" fo:text-indent="0.1972in"/>
    </style:style>
    <style:style style:name="T1726" style:parent-style-name="DefaultParagraphFont" style:family="text">
      <style:text-properties fo:font-style="italic" style:font-style-asian="italic"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P1728" style:parent-style-name="Normal" style:family="paragraph">
      <style:paragraph-properties style:text-autospace="none" fo:text-align="justify" fo:line-height="150%" fo:text-indent="0.1972in"/>
    </style:style>
    <style:style style:name="T1729" style:parent-style-name="DefaultParagraphFont" style:family="text">
      <style:text-properties fo:font-style="italic" style:font-style-asian="italic"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P1731" style:parent-style-name="Normal" style:family="paragraph">
      <style:paragraph-properties style:text-autospace="none" fo:text-align="justify" fo:line-height="150%" fo:text-indent="0.1972in"/>
    </style:style>
    <style:style style:name="T1732" style:parent-style-name="DefaultParagraphFont" style:family="text">
      <style:text-properties fo:font-style="italic" style:font-style-asian="italic" fo:font-size="12pt" style:font-size-asian="12pt" style:font-size-complex="12pt" fo:language="lt" fo:country="LT"/>
    </style:style>
    <style:style style:name="T1733" style:parent-style-name="DefaultParagraphFont" style:family="text">
      <style:text-properties fo:font-style="italic" style:font-style-asian="italic"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P1735" style:parent-style-name="Normal" style:family="paragraph">
      <style:paragraph-properties style:text-autospace="none" fo:text-align="justify" fo:line-height="150%" fo:text-indent="0.1972in"/>
    </style:style>
    <style:style style:name="T1736" style:parent-style-name="DefaultParagraphFont" style:family="text">
      <style:text-properties fo:font-style="italic" style:font-style-asian="italic"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P1741" style:parent-style-name="Normal" style:family="paragraph">
      <style:paragraph-properties style:text-autospace="none" fo:text-align="justify" fo:line-height="150%" fo:text-indent="0.1972in"/>
    </style:style>
    <style:style style:name="T1742" style:parent-style-name="DefaultParagraphFont" style:family="text">
      <style:text-properties fo:font-style="italic" style:font-style-asian="italic"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P1745" style:parent-style-name="Normal" style:family="paragraph">
      <style:paragraph-properties style:text-autospace="none" fo:text-align="justify" fo:line-height="150%" fo:text-indent="0.1972in"/>
    </style:style>
    <style:style style:name="T1746" style:parent-style-name="DefaultParagraphFont" style:family="text">
      <style:text-properties fo:font-style="italic" style:font-style-asian="italic"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P1748" style:parent-style-name="Normal" style:family="paragraph">
      <style:paragraph-properties style:text-autospace="none" fo:text-align="justify" fo:line-height="150%" fo:text-indent="0.1972in"/>
    </style:style>
    <style:style style:name="T1749" style:parent-style-name="DefaultParagraphFont" style:family="text">
      <style:text-properties fo:font-style="italic" style:font-style-asian="italic" fo:font-size="12pt" style:font-size-asian="12pt" style:font-size-complex="12pt" fo:language="lt" fo:country="LT"/>
    </style:style>
    <style:style style:name="T1750" style:parent-style-name="DefaultParagraphFont" style:family="text">
      <style:text-properties fo:font-style="italic" style:font-style-asian="italic"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P1752" style:parent-style-name="Normal" style:family="paragraph">
      <style:paragraph-properties style:text-autospace="none" fo:text-align="justify" fo:line-height="150%" fo:text-indent="0.1972in"/>
    </style:style>
    <style:style style:name="T1753" style:parent-style-name="DefaultParagraphFont" style:family="text">
      <style:text-properties fo:font-style="italic" style:font-style-asian="italic"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P1755" style:parent-style-name="Normal" style:family="paragraph">
      <style:paragraph-properties style:text-autospace="none" fo:text-align="justify" fo:line-height="150%" fo:text-indent="0.1972in"/>
    </style:style>
    <style:style style:name="T1756" style:parent-style-name="DefaultParagraphFont" style:family="text">
      <style:text-properties fo:font-style="italic" style:font-style-asian="italic"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P1758" style:parent-style-name="Normal" style:family="paragraph">
      <style:paragraph-properties style:text-autospace="none" fo:text-align="justify" fo:line-height="150%" fo:text-indent="0.1972in"/>
    </style:style>
    <style:style style:name="T1759" style:parent-style-name="DefaultParagraphFont" style:family="text">
      <style:text-properties fo:font-style="italic" style:font-style-asian="italic"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P1762" style:parent-style-name="Normal" style:family="paragraph">
      <style:paragraph-properties style:text-autospace="none" fo:text-align="justify" fo:line-height="150%" fo:text-indent="0.1972in"/>
    </style:style>
    <style:style style:name="T1763" style:parent-style-name="DefaultParagraphFont" style:family="text">
      <style:text-properties fo:font-size="12pt" style:font-size-asian="12pt" style:font-size-complex="12pt" fo:language="lt" fo:country="LT"/>
    </style:style>
    <style:style style:name="P1764" style:parent-style-name="Normal" style:family="paragraph">
      <style:paragraph-properties style:text-autospace="none" fo:text-align="justify" fo:line-height="150%" fo:text-indent="0.1972in"/>
    </style:style>
    <style:style style:name="T1765" style:parent-style-name="DefaultParagraphFont" style:family="text">
      <style:text-properties fo:font-style="italic" style:font-style-asian="italic"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P1768" style:parent-style-name="Normal" style:family="paragraph">
      <style:paragraph-properties style:text-autospace="none" fo:text-align="justify" fo:line-height="150%" fo:text-indent="0.1972in"/>
    </style:style>
    <style:style style:name="T1769" style:parent-style-name="DefaultParagraphFont" style:family="text">
      <style:text-properties fo:font-style="italic" style:font-style-asian="italic"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T1771" style:parent-style-name="DefaultParagraphFont" style:family="text">
      <style:text-properties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P1774" style:parent-style-name="Normal" style:family="paragraph">
      <style:paragraph-properties style:text-autospace="none" fo:text-align="justify" fo:line-height="150%" fo:text-indent="0.1972in"/>
    </style:style>
    <style:style style:name="T1775" style:parent-style-name="DefaultParagraphFont" style:family="text">
      <style:text-properties fo:font-style="italic" style:font-style-asian="italic" fo:font-size="12pt" style:font-size-asian="12pt" style:font-size-complex="12pt" fo:language="lt" fo:country="LT"/>
    </style:style>
    <style:style style:name="T1776" style:parent-style-name="DefaultParagraphFont" style:family="text">
      <style:text-properties fo:font-size="12pt" style:font-size-asian="12pt" style:font-size-complex="12pt" fo:language="lt" fo:country="LT"/>
    </style:style>
    <style:style style:name="P1777" style:parent-style-name="Normal" style:family="paragraph">
      <style:paragraph-properties style:text-autospace="none" fo:text-align="justify" fo:line-height="150%" fo:text-indent="0.1972in"/>
    </style:style>
    <style:style style:name="T1778" style:parent-style-name="DefaultParagraphFont" style:family="text">
      <style:text-properties fo:font-style="italic" style:font-style-asian="italic" fo:font-size="12pt" style:font-size-asian="12pt" style:font-size-complex="12pt" fo:language="lt" fo:country="LT"/>
    </style:style>
    <style:style style:name="T1779" style:parent-style-name="DefaultParagraphFont" style:family="text">
      <style:text-properties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P1781" style:parent-style-name="Normal" style:family="paragraph">
      <style:paragraph-properties style:text-autospace="none" fo:text-align="justify" fo:line-height="150%" fo:text-indent="0.1972in"/>
    </style:style>
    <style:style style:name="T1782" style:parent-style-name="DefaultParagraphFont" style:family="text">
      <style:text-properties fo:font-style="italic" style:font-style-asian="italic" fo:font-size="12pt" style:font-size-asian="12pt" style:font-size-complex="12pt" fo:language="lt" fo:country="LT"/>
    </style:style>
    <style:style style:name="T1783" style:parent-style-name="DefaultParagraphFont" style:family="text">
      <style:text-properties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P1786" style:parent-style-name="Normal" style:family="paragraph">
      <style:paragraph-properties style:text-autospace="none" fo:text-align="justify" fo:line-height="150%" fo:text-indent="0.1972in"/>
    </style:style>
    <style:style style:name="T1787" style:parent-style-name="DefaultParagraphFont" style:family="text">
      <style:text-properties fo:font-style="italic" style:font-style-asian="italic"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P1789" style:parent-style-name="Normal" style:family="paragraph">
      <style:paragraph-properties style:text-autospace="none" fo:text-align="justify" fo:line-height="150%" fo:text-indent="0.1972in"/>
    </style:style>
    <style:style style:name="T1790" style:parent-style-name="DefaultParagraphFont" style:family="text">
      <style:text-properties fo:font-size="12pt" style:font-size-asian="12pt" style:font-size-complex="12pt" fo:language="lt" fo:country="LT"/>
    </style:style>
    <style:style style:name="P1791" style:parent-style-name="Normal" style:family="paragraph">
      <style:paragraph-properties style:text-autospace="none" fo:text-align="justify" fo:line-height="150%" fo:text-indent="0.1972in"/>
    </style:style>
    <style:style style:name="T1792" style:parent-style-name="DefaultParagraphFont" style:family="text">
      <style:text-properties fo:font-style="italic" style:font-style-asian="italic"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P1794" style:parent-style-name="Normal" style:family="paragraph">
      <style:paragraph-properties style:text-autospace="none" fo:text-align="justify" fo:line-height="150%" fo:text-indent="0.1972in"/>
    </style:style>
    <style:style style:name="T1795" style:parent-style-name="DefaultParagraphFont" style:family="text">
      <style:text-properties fo:font-style="italic" style:font-style-asian="italic" fo:font-size="12pt" style:font-size-asian="12pt" style:font-size-complex="12pt" fo:language="lt" fo:country="LT"/>
    </style:style>
    <style:style style:name="T1796" style:parent-style-name="DefaultParagraphFont" style:family="text">
      <style:text-properties fo:font-style="italic" style:font-style-asian="italic"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P1798" style:parent-style-name="Normal" style:family="paragraph">
      <style:paragraph-properties style:text-autospace="none" fo:text-align="justify" fo:line-height="150%" fo:text-indent="0.1972in"/>
    </style:style>
    <style:style style:name="T1799" style:parent-style-name="DefaultParagraphFont" style:family="text">
      <style:text-properties fo:font-style="italic" style:font-style-asian="italic"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P1802" style:parent-style-name="Normal" style:family="paragraph">
      <style:paragraph-properties style:text-autospace="none" fo:text-align="justify" fo:line-height="150%" fo:text-indent="0.1972in"/>
    </style:style>
    <style:style style:name="T1803" style:parent-style-name="DefaultParagraphFont" style:family="text">
      <style:text-properties fo:font-style="italic" style:font-style-asian="italic" fo:font-size="12pt" style:font-size-asian="12pt" style:font-size-complex="12pt" fo:language="lt" fo:country="LT"/>
    </style:style>
    <style:style style:name="T1804" style:parent-style-name="DefaultParagraphFont" style:family="text">
      <style:text-properties fo:font-size="12pt" style:font-size-asian="12pt" style:font-size-complex="12pt" fo:language="lt" fo:country="LT"/>
    </style:style>
    <style:style style:name="P1805" style:parent-style-name="Normal" style:family="paragraph">
      <style:paragraph-properties style:text-autospace="none" fo:text-align="justify" fo:line-height="150%" fo:text-indent="0.1972in"/>
    </style:style>
    <style:style style:name="T1806" style:parent-style-name="DefaultParagraphFont" style:family="text">
      <style:text-properties fo:font-style="italic" style:font-style-asian="italic"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P1808" style:parent-style-name="Normal" style:family="paragraph">
      <style:paragraph-properties style:text-autospace="none" fo:text-align="justify" fo:line-height="150%" fo:text-indent="0.1972in"/>
    </style:style>
    <style:style style:name="T1809" style:parent-style-name="DefaultParagraphFont" style:family="text">
      <style:text-properties fo:font-style="italic" style:font-style-asian="italic" fo:font-size="12pt" style:font-size-asian="12pt" style:font-size-complex="12pt" fo:language="lt" fo:country="LT"/>
    </style:style>
    <style:style style:name="T1810" style:parent-style-name="DefaultParagraphFont" style:family="text">
      <style:text-properties fo:font-size="12pt" style:font-size-asian="12pt" style:font-size-complex="12pt" fo:language="lt" fo:country="LT"/>
    </style:style>
    <style:style style:name="P1811" style:parent-style-name="Normal" style:family="paragraph">
      <style:paragraph-properties style:text-autospace="none" fo:text-align="justify" fo:line-height="150%" fo:text-indent="0.1972in"/>
    </style:style>
    <style:style style:name="T1812" style:parent-style-name="DefaultParagraphFont" style:family="text">
      <style:text-properties fo:font-style="italic" style:font-style-asian="italic"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T1814" style:parent-style-name="DefaultParagraphFont" style:family="text">
      <style:text-properties fo:font-size="12pt" style:font-size-asian="12pt" style:font-size-complex="12pt" fo:language="lt" fo:country="LT"/>
    </style:style>
    <style:style style:name="T1815" style:parent-style-name="DefaultParagraphFont" style:family="text">
      <style:text-properties fo:font-size="12pt" style:font-size-asian="12pt" style:font-size-complex="12pt" fo:language="lt" fo:country="LT"/>
    </style:style>
    <style:style style:name="P1816" style:parent-style-name="Normal" style:family="paragraph">
      <style:paragraph-properties style:text-autospace="none" fo:text-align="justify" fo:line-height="150%" fo:text-indent="0.1972in"/>
    </style:style>
    <style:style style:name="T1817" style:parent-style-name="DefaultParagraphFont" style:family="text">
      <style:text-properties fo:font-style="italic" style:font-style-asian="italic" fo:font-size="12pt" style:font-size-asian="12pt" style:font-size-complex="12pt" fo:language="lt" fo:country="LT"/>
    </style:style>
    <style:style style:name="T1818" style:parent-style-name="DefaultParagraphFont" style:family="text">
      <style:text-properties fo:font-size="12pt" style:font-size-asian="12pt" style:font-size-complex="12pt" fo:language="lt" fo:country="LT"/>
    </style:style>
    <style:style style:name="T1819" style:parent-style-name="DefaultParagraphFont" style:family="text">
      <style:text-properties fo:font-size="12pt" style:font-size-asian="12pt" style:font-size-complex="12pt" fo:language="lt" fo:country="LT"/>
    </style:style>
    <style:style style:name="T1820" style:parent-style-name="DefaultParagraphFont" style:family="text">
      <style:text-properties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P1822" style:parent-style-name="Normal" style:family="paragraph">
      <style:paragraph-properties style:text-autospace="none" fo:text-align="justify" fo:line-height="150%" fo:text-indent="0.1972in"/>
    </style:style>
    <style:style style:name="T1823" style:parent-style-name="DefaultParagraphFont" style:family="text">
      <style:text-properties fo:font-style="italic" style:font-style-asian="italic" fo:font-size="12pt" style:font-size-asian="12pt" style:font-size-complex="12pt" fo:language="lt" fo:country="LT"/>
    </style:style>
    <style:style style:name="T1824" style:parent-style-name="DefaultParagraphFont" style:family="text">
      <style:text-properties fo:font-size="12pt" style:font-size-asian="12pt" style:font-size-complex="12pt" fo:language="lt" fo:country="LT"/>
    </style:style>
    <style:style style:name="P1825" style:parent-style-name="Normal" style:family="paragraph">
      <style:paragraph-properties style:text-autospace="none" fo:text-align="justify" fo:line-height="150%" fo:text-indent="0.1972in"/>
    </style:style>
    <style:style style:name="T1826" style:parent-style-name="DefaultParagraphFont" style:family="text">
      <style:text-properties fo:font-size="12pt" style:font-size-asian="12pt" style:font-size-complex="12pt" fo:language="lt" fo:country="LT"/>
    </style:style>
    <style:style style:name="P1827" style:parent-style-name="Normal" style:family="paragraph">
      <style:paragraph-properties style:text-autospace="none" fo:text-align="justify" fo:line-height="150%" fo:text-indent="0.1972in"/>
    </style:style>
    <style:style style:name="T1828" style:parent-style-name="DefaultParagraphFont" style:family="text">
      <style:text-properties fo:font-style="italic" style:font-style-asian="italic" fo:font-size="12pt" style:font-size-asian="12pt" style:font-size-complex="12pt" fo:language="lt" fo:country="LT"/>
    </style:style>
    <style:style style:name="T1829" style:parent-style-name="DefaultParagraphFont" style:family="text">
      <style:text-properties fo:font-size="12pt" style:font-size-asian="12pt" style:font-size-complex="12pt" fo:language="lt" fo:country="LT"/>
    </style:style>
    <style:style style:name="P1830" style:parent-style-name="Normal" style:family="paragraph">
      <style:paragraph-properties style:text-autospace="none" fo:text-align="justify" fo:line-height="150%" fo:text-indent="0.1972in"/>
    </style:style>
    <style:style style:name="T1831" style:parent-style-name="DefaultParagraphFont" style:family="text">
      <style:text-properties fo:font-style="italic" style:font-style-asian="italic" fo:font-size="12pt" style:font-size-asian="12pt" style:font-size-complex="12pt" fo:language="lt" fo:country="LT"/>
    </style:style>
    <style:style style:name="T1832" style:parent-style-name="DefaultParagraphFont" style:family="text">
      <style:text-properties fo:font-style="italic" style:font-style-asian="italic" fo:font-size="12pt" style:font-size-asian="12pt" style:font-size-complex="12pt" fo:language="lt" fo:country="LT"/>
    </style:style>
    <style:style style:name="T1833" style:parent-style-name="DefaultParagraphFont" style:family="text">
      <style:text-properties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P1835" style:parent-style-name="Normal" style:family="paragraph">
      <style:paragraph-properties style:text-autospace="none" fo:text-align="justify" fo:line-height="150%" fo:text-indent="0.1972in"/>
    </style:style>
    <style:style style:name="T1836" style:parent-style-name="DefaultParagraphFont" style:family="text">
      <style:text-properties fo:font-style="italic" style:font-style-asian="italic" fo:font-size="12pt" style:font-size-asian="12pt" style:font-size-complex="12pt" fo:language="lt" fo:country="LT"/>
    </style:style>
    <style:style style:name="T1837" style:parent-style-name="DefaultParagraphFont" style:family="text">
      <style:text-properties fo:font-size="12pt" style:font-size-asian="12pt" style:font-size-complex="12pt" fo:language="lt" fo:country="LT"/>
    </style:style>
    <style:style style:name="T1838" style:parent-style-name="DefaultParagraphFont" style:family="text">
      <style:text-properties fo:font-size="12pt" style:font-size-asian="12pt" style:font-size-complex="12pt" fo:language="lt" fo:country="LT"/>
    </style:style>
    <style:style style:name="P1839" style:parent-style-name="Normal" style:family="paragraph">
      <style:paragraph-properties style:text-autospace="none" fo:text-align="justify" fo:line-height="150%" fo:text-indent="0.1972in"/>
    </style:style>
    <style:style style:name="T1840" style:parent-style-name="DefaultParagraphFont" style:family="text">
      <style:text-properties fo:font-style="italic" style:font-style-asian="italic" fo:font-size="12pt" style:font-size-asian="12pt" style:font-size-complex="12pt" fo:language="lt" fo:country="LT"/>
    </style:style>
    <style:style style:name="T1841" style:parent-style-name="DefaultParagraphFont" style:family="text">
      <style:text-properties fo:font-size="12pt" style:font-size-asian="12pt" style:font-size-complex="12pt" fo:language="lt" fo:country="LT"/>
    </style:style>
    <style:style style:name="P1842" style:parent-style-name="Normal" style:family="paragraph">
      <style:paragraph-properties style:text-autospace="none" fo:text-align="justify" fo:line-height="150%" fo:text-indent="0.1972in"/>
    </style:style>
    <style:style style:name="T1843" style:parent-style-name="DefaultParagraphFont" style:family="text">
      <style:text-properties fo:font-style="italic" style:font-style-asian="italic"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P1845" style:parent-style-name="Normal" style:family="paragraph">
      <style:paragraph-properties style:text-autospace="none" fo:text-align="justify" fo:line-height="150%" fo:text-indent="0.1972in"/>
    </style:style>
    <style:style style:name="T1846" style:parent-style-name="DefaultParagraphFont" style:family="text">
      <style:text-properties fo:font-style="italic" style:font-style-asian="italic" fo:font-size="12pt" style:font-size-asian="12pt" style:font-size-complex="12pt" fo:language="lt" fo:country="LT"/>
    </style:style>
    <style:style style:name="T1847" style:parent-style-name="DefaultParagraphFont" style:family="text">
      <style:text-properties fo:font-size="12pt" style:font-size-asian="12pt" style:font-size-complex="12pt" fo:language="lt" fo:country="LT"/>
    </style:style>
    <style:style style:name="P1848" style:parent-style-name="Normal" style:family="paragraph">
      <style:paragraph-properties style:text-autospace="none" fo:text-align="justify" fo:line-height="150%" fo:text-indent="0.1972in"/>
    </style:style>
    <style:style style:name="T1849" style:parent-style-name="DefaultParagraphFont" style:family="text">
      <style:text-properties fo:font-size="12pt" style:font-size-asian="12pt" style:font-size-complex="12pt" fo:language="lt" fo:country="LT"/>
    </style:style>
    <style:style style:name="P1850" style:parent-style-name="Normal" style:family="paragraph">
      <style:paragraph-properties style:text-autospace="none" fo:text-align="justify" fo:line-height="150%" fo:text-indent="0.1972in"/>
    </style:style>
    <style:style style:name="T1851" style:parent-style-name="DefaultParagraphFont" style:family="text">
      <style:text-properties fo:font-size="12pt" style:font-size-asian="12pt" style:font-size-complex="12pt" fo:language="lt" fo:country="LT"/>
    </style:style>
    <style:style style:name="P1852" style:parent-style-name="Normal" style:family="paragraph">
      <style:paragraph-properties style:text-autospace="none" fo:text-align="justify" fo:line-height="150%" fo:text-indent="0.1972in"/>
    </style:style>
    <style:style style:name="T1853" style:parent-style-name="DefaultParagraphFont" style:family="text">
      <style:text-properties fo:font-style="italic" style:font-style-asian="italic" fo:font-size="12pt" style:font-size-asian="12pt" style:font-size-complex="12pt" fo:language="lt" fo:country="LT"/>
    </style:style>
    <style:style style:name="T1854" style:parent-style-name="DefaultParagraphFont" style:family="text">
      <style:text-properties fo:font-style="italic" style:font-style-asian="italic"/>
    </style:style>
    <style:style style:name="P1855" style:parent-style-name="Normal" style:family="paragraph">
      <style:paragraph-properties style:text-autospace="none" fo:text-align="justify" fo:line-height="150%" fo:text-indent="0.1972in"/>
    </style:style>
    <style:style style:name="T1856" style:parent-style-name="DefaultParagraphFont" style:family="text">
      <style:text-properties fo:font-size="12pt" style:font-size-asian="12pt" style:font-size-complex="12pt" fo:language="lt" fo:country="LT"/>
    </style:style>
    <style:style style:name="P1857" style:parent-style-name="Normal" style:family="paragraph">
      <style:paragraph-properties style:text-autospace="none" fo:text-align="justify" fo:line-height="150%" fo:text-indent="0.1972in"/>
    </style:style>
    <style:style style:name="T1858" style:parent-style-name="DefaultParagraphFont" style:family="text">
      <style:text-properties fo:font-style="italic" style:font-style-asian="italic" fo:font-size="12pt" style:font-size-asian="12pt" style:font-size-complex="12pt" fo:language="lt" fo:country="LT"/>
    </style:style>
    <style:style style:name="T1859" style:parent-style-name="DefaultParagraphFont" style:family="text">
      <style:text-properties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P1861" style:parent-style-name="Normal" style:family="paragraph">
      <style:paragraph-properties style:text-autospace="none" fo:text-align="justify" fo:line-height="150%" fo:text-indent="0.1972in"/>
    </style:style>
    <style:style style:name="T1862" style:parent-style-name="DefaultParagraphFont" style:family="text">
      <style:text-properties fo:font-size="12pt" style:font-size-asian="12pt" style:font-size-complex="12pt" fo:language="lt" fo:country="LT"/>
    </style:style>
    <style:style style:name="T1863" style:parent-style-name="DefaultParagraphFont" style:family="text">
      <style:text-properties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P1867" style:parent-style-name="Normal" style:family="paragraph">
      <style:paragraph-properties style:text-autospace="none" fo:text-align="justify" fo:line-height="150%" fo:text-indent="0.1972in"/>
    </style:style>
    <style:style style:name="T1868" style:parent-style-name="DefaultParagraphFont" style:family="text">
      <style:text-properties fo:font-style="italic" style:font-style-asian="italic"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P1870" style:parent-style-name="Normal" style:family="paragraph">
      <style:paragraph-properties style:text-autospace="none" fo:text-align="justify" fo:line-height="150%" fo:text-indent="0.1972in"/>
    </style:style>
    <style:style style:name="T1871" style:parent-style-name="DefaultParagraphFont" style:family="text">
      <style:text-properties fo:font-style="italic" style:font-style-asian="italic" fo:font-size="12pt" style:font-size-asian="12pt" style:font-size-complex="12pt" fo:language="lt" fo:country="LT"/>
    </style:style>
    <style:style style:name="T1872" style:parent-style-name="DefaultParagraphFont" style:family="text">
      <style:text-properties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T1875" style:parent-style-name="DefaultParagraphFont" style:family="text">
      <style:text-properties fo:font-size="12pt" style:font-size-asian="12pt" style:font-size-complex="12pt" fo:language="lt" fo:country="LT"/>
    </style:style>
    <style:style style:name="P1876" style:parent-style-name="Normal" style:family="paragraph">
      <style:paragraph-properties style:text-autospace="none" fo:text-align="justify" fo:line-height="150%" fo:text-indent="0.1972in"/>
    </style:style>
    <style:style style:name="T1877" style:parent-style-name="DefaultParagraphFont" style:family="text">
      <style:text-properties fo:font-size="12pt" style:font-size-asian="12pt" style:font-size-complex="12pt" fo:language="lt" fo:country="LT"/>
    </style:style>
    <style:style style:name="P1878" style:parent-style-name="Normal" style:family="paragraph">
      <style:paragraph-properties style:text-autospace="none" fo:text-align="justify" fo:line-height="150%" fo:text-indent="0.1972in"/>
    </style:style>
    <style:style style:name="T1879" style:parent-style-name="DefaultParagraphFont" style:family="text">
      <style:text-properties fo:font-style="italic" style:font-style-asian="italic" fo:font-size="12pt" style:font-size-asian="12pt" style:font-size-complex="12pt" fo:language="lt" fo:country="LT"/>
    </style:style>
    <style:style style:name="T1880" style:parent-style-name="DefaultParagraphFont" style:family="text">
      <style:text-properties fo:font-size="12pt" style:font-size-asian="12pt" style:font-size-complex="12pt" fo:language="lt" fo:country="LT"/>
    </style:style>
    <style:style style:name="T1881" style:parent-style-name="DefaultParagraphFont" style:family="text">
      <style:text-properties fo:font-size="12pt" style:font-size-asian="12pt" style:font-size-complex="12pt" fo:language="lt" fo:country="LT"/>
    </style:style>
    <style:style style:name="P1882" style:parent-style-name="Normal" style:family="paragraph">
      <style:paragraph-properties style:text-autospace="none" fo:text-align="justify" fo:line-height="150%" fo:text-indent="0.1972in"/>
    </style:style>
    <style:style style:name="T1883" style:parent-style-name="DefaultParagraphFont" style:family="text">
      <style:text-properties fo:font-style="italic" style:font-style-asian="italic" fo:font-size="12pt" style:font-size-asian="12pt" style:font-size-complex="12pt" fo:language="lt" fo:country="LT"/>
    </style:style>
    <style:style style:name="P1884" style:parent-style-name="Normal" style:family="paragraph">
      <style:paragraph-properties style:text-autospace="none" fo:text-align="justify" fo:line-height="150%" fo:text-indent="0.1972in"/>
    </style:style>
    <style:style style:name="T1885" style:parent-style-name="DefaultParagraphFont" style:family="text">
      <style:text-properties fo:font-style="italic" style:font-style-asian="italic" fo:font-size="12pt" style:font-size-asian="12pt" style:font-size-complex="12pt" fo:language="lt" fo:country="LT"/>
    </style:style>
    <style:style style:name="T1886" style:parent-style-name="DefaultParagraphFont" style:family="text">
      <style:text-properties fo:font-size="12pt" style:font-size-asian="12pt" style:font-size-complex="12pt" fo:language="lt" fo:country="LT"/>
    </style:style>
    <style:style style:name="P1887" style:parent-style-name="Normal" style:family="paragraph">
      <style:paragraph-properties style:text-autospace="none" fo:text-align="justify" fo:line-height="150%" fo:text-indent="0.1972in"/>
    </style:style>
    <style:style style:name="T1888" style:parent-style-name="DefaultParagraphFont" style:family="text">
      <style:text-properties fo:font-style="italic" style:font-style-asian="italic" fo:font-size="12pt" style:font-size-asian="12pt" style:font-size-complex="12pt" fo:language="lt" fo:country="LT"/>
    </style:style>
    <style:style style:name="T1889" style:parent-style-name="DefaultParagraphFont" style:family="text">
      <style:text-properties fo:font-size="12pt" style:font-size-asian="12pt" style:font-size-complex="12pt" fo:language="lt" fo:country="LT"/>
    </style:style>
    <style:style style:name="T1890" style:parent-style-name="DefaultParagraphFont" style:family="text">
      <style:text-properties fo:font-size="12pt" style:font-size-asian="12pt" style:font-size-complex="12pt" fo:language="lt" fo:country="LT"/>
    </style:style>
    <style:style style:name="P1891" style:parent-style-name="Normal" style:family="paragraph">
      <style:paragraph-properties style:text-autospace="none" fo:text-align="justify" fo:line-height="150%" fo:text-indent="0.1972in"/>
    </style:style>
    <style:style style:name="T1892" style:parent-style-name="DefaultParagraphFont" style:family="text">
      <style:text-properties fo:font-style="italic" style:font-style-asian="italic" fo:font-size="12pt" style:font-size-asian="12pt" style:font-size-complex="12pt" fo:language="lt" fo:country="LT"/>
    </style:style>
    <style:style style:name="T1893" style:parent-style-name="DefaultParagraphFont" style:family="text">
      <style:text-properties fo:font-size="12pt" style:font-size-asian="12pt" style:font-size-complex="12pt" fo:language="lt" fo:country="LT"/>
    </style:style>
    <style:style style:name="P1894" style:parent-style-name="Normal" style:family="paragraph">
      <style:paragraph-properties style:text-autospace="none" fo:text-align="justify" fo:line-height="150%" fo:text-indent="0.1972in"/>
    </style:style>
    <style:style style:name="T1895" style:parent-style-name="DefaultParagraphFont" style:family="text">
      <style:text-properties fo:font-style="italic" style:font-style-asian="italic" fo:font-size="12pt" style:font-size-asian="12pt" style:font-size-complex="12pt" fo:language="lt" fo:country="LT"/>
    </style:style>
    <style:style style:name="T1896" style:parent-style-name="DefaultParagraphFont" style:family="text">
      <style:text-properties fo:font-size="12pt" style:font-size-asian="12pt" style:font-size-complex="12pt" fo:language="lt" fo:country="LT"/>
    </style:style>
    <style:style style:name="T1897" style:parent-style-name="DefaultParagraphFont" style:family="text">
      <style:text-properties fo:font-size="12pt" style:font-size-asian="12pt" style:font-size-complex="12pt" fo:language="lt" fo:country="LT"/>
    </style:style>
    <style:style style:name="P1898" style:parent-style-name="Normal" style:family="paragraph">
      <style:paragraph-properties style:text-autospace="none" fo:text-align="justify" fo:line-height="150%" fo:text-indent="0.1972in"/>
    </style:style>
    <style:style style:name="T1899" style:parent-style-name="DefaultParagraphFont" style:family="text">
      <style:text-properties fo:font-style="italic" style:font-style-asian="italic" fo:font-size="12pt" style:font-size-asian="12pt" style:font-size-complex="12pt" fo:language="lt" fo:country="LT"/>
    </style:style>
    <style:style style:name="T1900" style:parent-style-name="DefaultParagraphFont" style:family="text">
      <style:text-properties fo:font-size="12pt" style:font-size-asian="12pt" style:font-size-complex="12pt" fo:language="lt" fo:country="LT"/>
    </style:style>
    <style:style style:name="P1901" style:parent-style-name="Normal" style:family="paragraph">
      <style:paragraph-properties style:text-autospace="none" fo:text-align="justify" fo:line-height="150%" fo:text-indent="0.1972in"/>
    </style:style>
    <style:style style:name="T1902" style:parent-style-name="DefaultParagraphFont" style:family="text">
      <style:text-properties fo:font-style="italic" style:font-style-asian="italic" fo:font-size="12pt" style:font-size-asian="12pt" style:font-size-complex="12pt" fo:language="lt" fo:country="LT"/>
    </style:style>
    <style:style style:name="T1903" style:parent-style-name="DefaultParagraphFont" style:family="text">
      <style:text-properties fo:font-style="italic" style:font-style-asian="italic" fo:font-size="12pt" style:font-size-asian="12pt" style:font-size-complex="12pt" fo:language="lt" fo:country="LT"/>
    </style:style>
    <style:style style:name="T1904" style:parent-style-name="DefaultParagraphFont" style:family="text">
      <style:text-properties fo:font-size="12pt" style:font-size-asian="12pt" style:font-size-complex="12pt" fo:language="lt" fo:country="LT"/>
    </style:style>
    <style:style style:name="T1905" style:parent-style-name="DefaultParagraphFont" style:family="text">
      <style:text-properties fo:font-size="12pt" style:font-size-asian="12pt" style:font-size-complex="12pt" fo:language="lt" fo:country="LT"/>
    </style:style>
    <style:style style:name="P1906" style:parent-style-name="Normal" style:family="paragraph">
      <style:paragraph-properties style:text-autospace="none" fo:text-align="justify" fo:line-height="150%" fo:text-indent="0.1972in"/>
    </style:style>
    <style:style style:name="T1907" style:parent-style-name="DefaultParagraphFont" style:family="text">
      <style:text-properties fo:font-style="italic" style:font-style-asian="italic" fo:font-size="12pt" style:font-size-asian="12pt" style:font-size-complex="12pt" fo:language="lt" fo:country="LT"/>
    </style:style>
    <style:style style:name="T1908" style:parent-style-name="DefaultParagraphFont" style:family="text">
      <style:text-properties fo:font-size="12pt" style:font-size-asian="12pt" style:font-size-complex="12pt" fo:language="lt" fo:country="LT"/>
    </style:style>
    <style:style style:name="P1909" style:parent-style-name="Normal" style:family="paragraph">
      <style:paragraph-properties style:text-autospace="none" fo:text-align="justify" fo:line-height="150%" fo:text-indent="0.1972in"/>
    </style:style>
    <style:style style:name="T1910" style:parent-style-name="DefaultParagraphFont" style:family="text">
      <style:text-properties fo:font-style="italic" style:font-style-asian="italic" fo:font-size="12pt" style:font-size-asian="12pt" style:font-size-complex="12pt" fo:language="lt" fo:country="LT"/>
    </style:style>
    <style:style style:name="T1911" style:parent-style-name="DefaultParagraphFont" style:family="text">
      <style:text-properties fo:font-size="12pt" style:font-size-asian="12pt" style:font-size-complex="12pt" fo:language="lt" fo:country="LT"/>
    </style:style>
    <style:style style:name="T1912" style:parent-style-name="DefaultParagraphFont" style:family="text">
      <style:text-properties fo:font-size="12pt" style:font-size-asian="12pt" style:font-size-complex="12pt" fo:language="lt" fo:country="LT"/>
    </style:style>
    <style:style style:name="P1913" style:parent-style-name="Normal" style:family="paragraph">
      <style:paragraph-properties style:text-autospace="none" fo:text-align="justify" fo:line-height="150%" fo:text-indent="0.1972in"/>
    </style:style>
    <style:style style:name="T1914" style:parent-style-name="DefaultParagraphFont" style:family="text">
      <style:text-properties fo:font-style="italic" style:font-style-asian="italic" fo:font-size="12pt" style:font-size-asian="12pt" style:font-size-complex="12pt" fo:language="lt" fo:country="LT"/>
    </style:style>
    <style:style style:name="T1915" style:parent-style-name="DefaultParagraphFont" style:family="text">
      <style:text-properties fo:font-size="12pt" style:font-size-asian="12pt" style:font-size-complex="12pt" fo:language="lt" fo:country="LT"/>
    </style:style>
    <style:style style:name="T1916" style:parent-style-name="DefaultParagraphFont" style:family="text">
      <style:text-properties fo:font-size="12pt" style:font-size-asian="12pt" style:font-size-complex="12pt" fo:language="lt" fo:country="LT"/>
    </style:style>
    <style:style style:name="P1917" style:parent-style-name="Normal" style:family="paragraph">
      <style:paragraph-properties style:text-autospace="none" fo:text-align="justify" fo:line-height="150%" fo:text-indent="0.1972in"/>
    </style:style>
    <style:style style:name="T1918" style:parent-style-name="DefaultParagraphFont" style:family="text">
      <style:text-properties fo:font-style="italic" style:font-style-asian="italic" fo:font-size="12pt" style:font-size-asian="12pt" style:font-size-complex="12pt" fo:language="lt" fo:country="LT"/>
    </style:style>
    <style:style style:name="T1919" style:parent-style-name="DefaultParagraphFont" style:family="text">
      <style:text-properties fo:font-size="12pt" style:font-size-asian="12pt" style:font-size-complex="12pt" fo:language="lt" fo:country="LT"/>
    </style:style>
    <style:style style:name="T1920" style:parent-style-name="DefaultParagraphFont" style:family="text">
      <style:text-properties fo:font-size="12pt" style:font-size-asian="12pt" style:font-size-complex="12pt" fo:language="lt" fo:country="LT"/>
    </style:style>
    <style:style style:name="T1921" style:parent-style-name="DefaultParagraphFont" style:family="text">
      <style:text-properties fo:font-size="12pt" style:font-size-asian="12pt" style:font-size-complex="12pt" fo:language="lt" fo:country="LT"/>
    </style:style>
    <style:style style:name="P1922" style:parent-style-name="Normal" style:family="paragraph">
      <style:paragraph-properties style:text-autospace="none" fo:text-align="justify" fo:line-height="150%" fo:text-indent="0.1972in"/>
    </style:style>
    <style:style style:name="T1923" style:parent-style-name="DefaultParagraphFont" style:family="text">
      <style:text-properties fo:font-style="italic" style:font-style-asian="italic" fo:font-size="12pt" style:font-size-asian="12pt" style:font-size-complex="12pt" fo:language="lt" fo:country="LT"/>
    </style:style>
    <style:style style:name="T1924" style:parent-style-name="DefaultParagraphFont" style:family="text">
      <style:text-properties fo:font-style="italic" style:font-style-asian="italic" fo:font-size="12pt" style:font-size-asian="12pt" style:font-size-complex="12pt" fo:language="lt" fo:country="LT"/>
    </style:style>
    <style:style style:name="T1925" style:parent-style-name="DefaultParagraphFont" style:family="text">
      <style:text-properties fo:font-size="12pt" style:font-size-asian="12pt" style:font-size-complex="12pt" fo:language="lt" fo:country="LT"/>
    </style:style>
    <style:style style:name="P1926" style:parent-style-name="Normal" style:family="paragraph">
      <style:paragraph-properties style:text-autospace="none" fo:text-align="justify" fo:line-height="150%" fo:text-indent="0.1972in"/>
    </style:style>
    <style:style style:name="T1927" style:parent-style-name="DefaultParagraphFont" style:family="text">
      <style:text-properties fo:font-size="12pt" style:font-size-asian="12pt" style:font-size-complex="12pt" fo:language="lt" fo:country="LT"/>
    </style:style>
    <style:style style:name="T1928" style:parent-style-name="DefaultParagraphFont" style:family="text">
      <style:text-properties fo:font-size="12pt" style:font-size-asian="12pt" style:font-size-complex="12pt" fo:language="lt" fo:country="LT"/>
    </style:style>
    <style:style style:name="P1929" style:parent-style-name="Normal" style:family="paragraph">
      <style:paragraph-properties style:text-autospace="none" fo:text-align="justify" fo:line-height="150%" fo:text-indent="0.1972in"/>
    </style:style>
    <style:style style:name="T1930" style:parent-style-name="DefaultParagraphFont" style:family="text">
      <style:text-properties fo:font-style="italic" style:font-style-asian="italic" fo:font-size="12pt" style:font-size-asian="12pt" style:font-size-complex="12pt" fo:language="lt" fo:country="LT"/>
    </style:style>
    <style:style style:name="T1931" style:parent-style-name="DefaultParagraphFont" style:family="text">
      <style:text-properties fo:font-size="12pt" style:font-size-asian="12pt" style:font-size-complex="12pt" fo:language="lt" fo:country="LT"/>
    </style:style>
    <style:style style:name="T1932" style:parent-style-name="DefaultParagraphFont" style:family="text">
      <style:text-properties fo:font-size="12pt" style:font-size-asian="12pt" style:font-size-complex="12pt" fo:language="lt" fo:country="LT"/>
    </style:style>
    <style:style style:name="T1933" style:parent-style-name="DefaultParagraphFont" style:family="text">
      <style:text-properties fo:font-size="12pt" style:font-size-asian="12pt" style:font-size-complex="12pt" fo:language="lt" fo:country="LT"/>
    </style:style>
    <style:style style:name="P1934" style:parent-style-name="Normal" style:family="paragraph">
      <style:paragraph-properties style:text-autospace="none" fo:text-align="justify" fo:line-height="150%" fo:text-indent="0.1972in"/>
    </style:style>
    <style:style style:name="T1935" style:parent-style-name="DefaultParagraphFont" style:family="text">
      <style:text-properties fo:font-style="italic" style:font-style-asian="italic" fo:font-size="12pt" style:font-size-asian="12pt" style:font-size-complex="12pt" fo:language="lt" fo:country="LT"/>
    </style:style>
    <style:style style:name="T1936" style:parent-style-name="DefaultParagraphFont" style:family="text">
      <style:text-properties fo:font-size="12pt" style:font-size-asian="12pt" style:font-size-complex="12pt" fo:language="lt" fo:country="LT"/>
    </style:style>
    <style:style style:name="P1937" style:parent-style-name="Normal" style:family="paragraph">
      <style:paragraph-properties style:text-autospace="none" fo:text-align="justify" fo:line-height="150%" fo:text-indent="0.1972in"/>
    </style:style>
    <style:style style:name="T1938" style:parent-style-name="DefaultParagraphFont" style:family="text">
      <style:text-properties fo:font-style="italic" style:font-style-asian="italic" fo:font-size="12pt" style:font-size-asian="12pt" style:font-size-complex="12pt" fo:language="lt" fo:country="LT"/>
    </style:style>
    <style:style style:name="T1939" style:parent-style-name="DefaultParagraphFont" style:family="text">
      <style:text-properties fo:font-size="12pt" style:font-size-asian="12pt" style:font-size-complex="12pt" fo:language="lt" fo:country="LT"/>
    </style:style>
    <style:style style:name="T1940" style:parent-style-name="DefaultParagraphFont" style:family="text">
      <style:text-properties fo:font-size="12pt" style:font-size-asian="12pt" style:font-size-complex="12pt" fo:language="lt" fo:country="LT"/>
    </style:style>
    <style:style style:name="T1941" style:parent-style-name="DefaultParagraphFont" style:family="text">
      <style:text-properties fo:font-size="12pt" style:font-size-asian="12pt" style:font-size-complex="12pt" fo:language="lt" fo:country="LT"/>
    </style:style>
    <style:style style:name="P1942" style:parent-style-name="Normal" style:family="paragraph">
      <style:paragraph-properties style:text-autospace="none" fo:text-align="justify" fo:line-height="150%" fo:text-indent="0.1972in"/>
    </style:style>
    <style:style style:name="T1943" style:parent-style-name="DefaultParagraphFont" style:family="text">
      <style:text-properties fo:font-style="italic" style:font-style-asian="italic" fo:font-size="12pt" style:font-size-asian="12pt" style:font-size-complex="12pt" fo:language="lt" fo:country="LT"/>
    </style:style>
    <style:style style:name="T1944" style:parent-style-name="DefaultParagraphFont" style:family="text">
      <style:text-properties fo:font-size="12pt" style:font-size-asian="12pt" style:font-size-complex="12pt" fo:language="lt" fo:country="LT"/>
    </style:style>
    <style:style style:name="P1945" style:parent-style-name="Normal" style:family="paragraph">
      <style:paragraph-properties style:text-autospace="none" fo:text-align="justify" fo:line-height="150%" fo:text-indent="0.1972in"/>
    </style:style>
    <style:style style:name="T1946" style:parent-style-name="DefaultParagraphFont" style:family="text">
      <style:text-properties fo:font-style="italic" style:font-style-asian="italic" fo:font-size="12pt" style:font-size-asian="12pt" style:font-size-complex="12pt" fo:language="lt" fo:country="LT"/>
    </style:style>
    <style:style style:name="T1947" style:parent-style-name="DefaultParagraphFont" style:family="text">
      <style:text-properties fo:font-size="12pt" style:font-size-asian="12pt" style:font-size-complex="12pt" fo:language="lt" fo:country="LT"/>
    </style:style>
    <style:style style:name="T1948" style:parent-style-name="DefaultParagraphFont" style:family="text">
      <style:text-properties fo:font-size="12pt" style:font-size-asian="12pt" style:font-size-complex="12pt" fo:language="lt" fo:country="LT"/>
    </style:style>
    <style:style style:name="P1949" style:parent-style-name="Normal" style:family="paragraph">
      <style:paragraph-properties style:text-autospace="none" fo:text-align="justify" fo:line-height="150%" fo:text-indent="0.1972in"/>
    </style:style>
    <style:style style:name="T1950" style:parent-style-name="DefaultParagraphFont" style:family="text">
      <style:text-properties fo:font-style="italic" style:font-style-asian="italic" fo:font-size="12pt" style:font-size-asian="12pt" style:font-size-complex="12pt" fo:language="lt" fo:country="LT"/>
    </style:style>
    <style:style style:name="T1951" style:parent-style-name="DefaultParagraphFont" style:family="text">
      <style:text-properties fo:font-size="12pt" style:font-size-asian="12pt" style:font-size-complex="12pt" fo:language="lt" fo:country="LT"/>
    </style:style>
    <style:style style:name="P1952" style:parent-style-name="Normal" style:family="paragraph">
      <style:paragraph-properties style:text-autospace="none" fo:text-align="justify" fo:line-height="150%" fo:text-indent="0.1972in"/>
    </style:style>
    <style:style style:name="T1953" style:parent-style-name="DefaultParagraphFont" style:family="text">
      <style:text-properties fo:font-style="italic" style:font-style-asian="italic" fo:font-size="12pt" style:font-size-asian="12pt" style:font-size-complex="12pt" fo:language="lt" fo:country="LT"/>
    </style:style>
    <style:style style:name="T1954" style:parent-style-name="DefaultParagraphFont" style:family="text">
      <style:text-properties fo:font-size="12pt" style:font-size-asian="12pt" style:font-size-complex="12pt" fo:language="lt" fo:country="LT"/>
    </style:style>
    <style:style style:name="P1955" style:parent-style-name="Normal" style:family="paragraph">
      <style:paragraph-properties style:text-autospace="none" fo:text-align="justify" fo:line-height="150%" fo:text-indent="0.1972in"/>
    </style:style>
    <style:style style:name="T1956" style:parent-style-name="DefaultParagraphFont" style:family="text">
      <style:text-properties fo:font-style="italic" style:font-style-asian="italic" fo:font-size="12pt" style:font-size-asian="12pt" style:font-size-complex="12pt" fo:language="lt" fo:country="LT"/>
    </style:style>
    <style:style style:name="T1957" style:parent-style-name="DefaultParagraphFont" style:family="text">
      <style:text-properties fo:font-size="12pt" style:font-size-asian="12pt" style:font-size-complex="12pt" fo:language="lt" fo:country="LT"/>
    </style:style>
    <style:style style:name="T1958" style:parent-style-name="DefaultParagraphFont" style:family="text">
      <style:text-properties fo:font-size="12pt" style:font-size-asian="12pt" style:font-size-complex="12pt" fo:language="lt" fo:country="LT"/>
    </style:style>
    <style:style style:name="P1959" style:parent-style-name="Normal" style:family="paragraph">
      <style:paragraph-properties style:text-autospace="none" fo:text-align="justify" fo:line-height="150%" fo:text-indent="0.1972in"/>
    </style:style>
    <style:style style:name="T1960" style:parent-style-name="DefaultParagraphFont" style:family="text">
      <style:text-properties fo:font-style="italic" style:font-style-asian="italic" fo:font-size="12pt" style:font-size-asian="12pt" style:font-size-complex="12pt" fo:language="lt" fo:country="LT"/>
    </style:style>
    <style:style style:name="T1961" style:parent-style-name="DefaultParagraphFont" style:family="text">
      <style:text-properties fo:font-size="12pt" style:font-size-asian="12pt" style:font-size-complex="12pt" fo:language="lt" fo:country="LT"/>
    </style:style>
    <style:style style:name="P1962" style:parent-style-name="Normal" style:family="paragraph">
      <style:paragraph-properties style:text-autospace="none" fo:text-align="justify" fo:line-height="150%" fo:text-indent="0.1972in"/>
    </style:style>
    <style:style style:name="T1963" style:parent-style-name="DefaultParagraphFont" style:family="text">
      <style:text-properties fo:font-size="12pt" style:font-size-asian="12pt" style:font-size-complex="12pt" fo:language="lt" fo:country="LT"/>
    </style:style>
    <style:style style:name="P1964" style:parent-style-name="Normal" style:family="paragraph">
      <style:paragraph-properties style:text-autospace="none" fo:text-align="justify" fo:line-height="150%" fo:text-indent="0.1972in"/>
    </style:style>
    <style:style style:name="T1965" style:parent-style-name="DefaultParagraphFont" style:family="text">
      <style:text-properties fo:font-style="italic" style:font-style-asian="italic" fo:font-size="12pt" style:font-size-asian="12pt" style:font-size-complex="12pt" fo:language="lt" fo:country="LT"/>
    </style:style>
    <style:style style:name="T1966" style:parent-style-name="DefaultParagraphFont" style:family="text">
      <style:text-properties fo:font-size="12pt" style:font-size-asian="12pt" style:font-size-complex="12pt" fo:language="lt" fo:country="LT"/>
    </style:style>
    <style:style style:name="T1967" style:parent-style-name="DefaultParagraphFont" style:family="text">
      <style:text-properties fo:font-size="12pt" style:font-size-asian="12pt" style:font-size-complex="12pt" fo:language="lt" fo:country="LT"/>
    </style:style>
    <style:style style:name="P1968" style:parent-style-name="Normal" style:family="paragraph">
      <style:paragraph-properties style:text-autospace="none" fo:text-align="justify" fo:line-height="150%" fo:text-indent="0.1972in"/>
    </style:style>
    <style:style style:name="T1969" style:parent-style-name="DefaultParagraphFont" style:family="text">
      <style:text-properties fo:font-style="italic" style:font-style-asian="italic" fo:font-size="12pt" style:font-size-asian="12pt" style:font-size-complex="12pt" fo:language="lt" fo:country="LT"/>
    </style:style>
    <style:style style:name="T1970" style:parent-style-name="DefaultParagraphFont" style:family="text">
      <style:text-properties fo:font-size="12pt" style:font-size-asian="12pt" style:font-size-complex="12pt" fo:language="lt" fo:country="LT"/>
    </style:style>
    <style:style style:name="T1971" style:parent-style-name="DefaultParagraphFont" style:family="text">
      <style:text-properties fo:font-size="12pt" style:font-size-asian="12pt" style:font-size-complex="12pt" fo:language="lt" fo:country="LT"/>
    </style:style>
    <style:style style:name="P1972" style:parent-style-name="Normal" style:family="paragraph">
      <style:paragraph-properties style:text-autospace="none" fo:text-align="justify" fo:line-height="150%" fo:text-indent="0.1972in"/>
    </style:style>
    <style:style style:name="T1973" style:parent-style-name="DefaultParagraphFont" style:family="text">
      <style:text-properties fo:font-style="italic" style:font-style-asian="italic" fo:font-size="12pt" style:font-size-asian="12pt" style:font-size-complex="12pt" fo:language="lt" fo:country="LT"/>
    </style:style>
    <style:style style:name="T1974" style:parent-style-name="DefaultParagraphFont" style:family="text">
      <style:text-properties fo:font-size="12pt" style:font-size-asian="12pt" style:font-size-complex="12pt" fo:language="lt" fo:country="LT"/>
    </style:style>
    <style:style style:name="P1975" style:parent-style-name="Normal" style:family="paragraph">
      <style:paragraph-properties style:text-autospace="none" fo:text-align="justify" fo:line-height="150%" fo:text-indent="0.1972in"/>
    </style:style>
    <style:style style:name="T1976" style:parent-style-name="DefaultParagraphFont" style:family="text">
      <style:text-properties fo:font-style="italic" style:font-style-asian="italic" fo:font-size="12pt" style:font-size-asian="12pt" style:font-size-complex="12pt" fo:language="lt" fo:country="LT"/>
    </style:style>
    <style:style style:name="T1977" style:parent-style-name="DefaultParagraphFont" style:family="text">
      <style:text-properties fo:font-size="12pt" style:font-size-asian="12pt" style:font-size-complex="12pt" fo:language="lt" fo:country="LT"/>
    </style:style>
    <style:style style:name="T1978" style:parent-style-name="DefaultParagraphFont" style:family="text">
      <style:text-properties fo:font-size="12pt" style:font-size-asian="12pt" style:font-size-complex="12pt" fo:language="lt" fo:country="LT"/>
    </style:style>
    <style:style style:name="P1979" style:parent-style-name="Normal" style:family="paragraph">
      <style:paragraph-properties style:text-autospace="none" fo:text-align="justify" fo:line-height="150%" fo:text-indent="0.1972in"/>
    </style:style>
    <style:style style:name="T1980" style:parent-style-name="DefaultParagraphFont" style:family="text">
      <style:text-properties fo:font-size="12pt" style:font-size-asian="12pt" style:font-size-complex="12pt" fo:language="lt" fo:country="LT"/>
    </style:style>
    <style:style style:name="P1981" style:parent-style-name="Normal" style:family="paragraph">
      <style:paragraph-properties style:text-autospace="none" fo:text-align="justify" fo:line-height="150%" fo:text-indent="0.1972in"/>
    </style:style>
    <style:style style:name="T1982" style:parent-style-name="DefaultParagraphFont" style:family="text">
      <style:text-properties fo:font-style="italic" style:font-style-asian="italic" fo:font-size="12pt" style:font-size-asian="12pt" style:font-size-complex="12pt" fo:language="lt" fo:country="LT"/>
    </style:style>
    <style:style style:name="T1983" style:parent-style-name="DefaultParagraphFont" style:family="text">
      <style:text-properties fo:font-size="12pt" style:font-size-asian="12pt" style:font-size-complex="12pt" fo:language="lt" fo:country="LT"/>
    </style:style>
    <style:style style:name="P1984" style:parent-style-name="Normal" style:family="paragraph">
      <style:paragraph-properties style:text-autospace="none" fo:text-align="justify" fo:line-height="150%" fo:text-indent="0.1972in"/>
    </style:style>
    <style:style style:name="T1985" style:parent-style-name="DefaultParagraphFont" style:family="text">
      <style:text-properties fo:font-style="italic" style:font-style-asian="italic" fo:font-size="12pt" style:font-size-asian="12pt" style:font-size-complex="12pt" fo:language="lt" fo:country="LT"/>
    </style:style>
    <style:style style:name="T1986" style:parent-style-name="DefaultParagraphFont" style:family="text">
      <style:text-properties fo:font-size="12pt" style:font-size-asian="12pt" style:font-size-complex="12pt" fo:language="lt" fo:country="LT"/>
    </style:style>
    <style:style style:name="T1987" style:parent-style-name="DefaultParagraphFont" style:family="text">
      <style:text-properties fo:font-size="12pt" style:font-size-asian="12pt" style:font-size-complex="12pt" fo:language="lt" fo:country="LT"/>
    </style:style>
    <style:style style:name="P1988" style:parent-style-name="Normal" style:family="paragraph">
      <style:paragraph-properties style:text-autospace="none" fo:text-align="justify" fo:line-height="150%" fo:text-indent="0.1972in"/>
    </style:style>
    <style:style style:name="T1989" style:parent-style-name="DefaultParagraphFont" style:family="text">
      <style:text-properties fo:font-style="italic" style:font-style-asian="italic" fo:font-size="12pt" style:font-size-asian="12pt" style:font-size-complex="12pt" fo:language="lt" fo:country="LT"/>
    </style:style>
    <style:style style:name="T1990" style:parent-style-name="DefaultParagraphFont" style:family="text">
      <style:text-properties fo:font-size="12pt" style:font-size-asian="12pt" style:font-size-complex="12pt" fo:language="lt" fo:country="LT"/>
    </style:style>
    <style:style style:name="P1991" style:parent-style-name="Normal" style:family="paragraph">
      <style:paragraph-properties style:text-autospace="none" fo:text-align="justify" fo:line-height="150%" fo:text-indent="0.1972in"/>
    </style:style>
    <style:style style:name="T1992" style:parent-style-name="DefaultParagraphFont" style:family="text">
      <style:text-properties fo:font-style="italic" style:font-style-asian="italic" fo:font-size="12pt" style:font-size-asian="12pt" style:font-size-complex="12pt" fo:language="lt" fo:country="LT"/>
    </style:style>
    <style:style style:name="T1993" style:parent-style-name="DefaultParagraphFont" style:family="text">
      <style:text-properties fo:font-size="12pt" style:font-size-asian="12pt" style:font-size-complex="12pt" fo:language="lt" fo:country="LT"/>
    </style:style>
    <style:style style:name="P1994" style:parent-style-name="Normal" style:family="paragraph">
      <style:paragraph-properties style:text-autospace="none" fo:text-align="justify" fo:line-height="150%" fo:text-indent="0.1972in"/>
    </style:style>
    <style:style style:name="T1995" style:parent-style-name="DefaultParagraphFont" style:family="text">
      <style:text-properties fo:font-style="italic" style:font-style-asian="italic" fo:font-size="12pt" style:font-size-asian="12pt" style:font-size-complex="12pt" fo:language="lt" fo:country="LT"/>
    </style:style>
    <style:style style:name="T1996" style:parent-style-name="DefaultParagraphFont" style:family="text">
      <style:text-properties fo:font-size="12pt" style:font-size-asian="12pt" style:font-size-complex="12pt" fo:language="lt" fo:country="LT"/>
    </style:style>
    <style:style style:name="T1997" style:parent-style-name="DefaultParagraphFont" style:family="text">
      <style:text-properties fo:font-size="12pt" style:font-size-asian="12pt" style:font-size-complex="12pt" fo:language="lt" fo:country="LT"/>
    </style:style>
    <style:style style:name="P1998" style:parent-style-name="Normal" style:family="paragraph">
      <style:paragraph-properties style:text-autospace="none" fo:text-align="justify" fo:line-height="150%" fo:text-indent="0.1972in"/>
    </style:style>
    <style:style style:name="T1999" style:parent-style-name="DefaultParagraphFont" style:family="text">
      <style:text-properties fo:font-style="italic" style:font-style-asian="italic" fo:font-size="12pt" style:font-size-asian="12pt" style:font-size-complex="12pt" fo:language="lt" fo:country="LT"/>
    </style:style>
    <style:style style:name="T2000" style:parent-style-name="DefaultParagraphFont" style:family="text">
      <style:text-properties fo:font-size="12pt" style:font-size-asian="12pt" style:font-size-complex="12pt" fo:language="lt" fo:country="LT"/>
    </style:style>
    <style:style style:name="T2001" style:parent-style-name="DefaultParagraphFont" style:family="text">
      <style:text-properties fo:font-size="12pt" style:font-size-asian="12pt" style:font-size-complex="12pt" fo:language="lt" fo:country="LT"/>
    </style:style>
    <style:style style:name="T2002" style:parent-style-name="DefaultParagraphFont" style:family="text">
      <style:text-properties fo:font-size="12pt" style:font-size-asian="12pt" style:font-size-complex="12pt" fo:language="lt" fo:country="LT"/>
    </style:style>
    <style:style style:name="P2003" style:parent-style-name="Normal" style:family="paragraph">
      <style:paragraph-properties style:text-autospace="none" fo:text-align="justify" fo:line-height="150%" fo:text-indent="0.1972in"/>
    </style:style>
    <style:style style:name="T2004" style:parent-style-name="DefaultParagraphFont" style:family="text">
      <style:text-properties fo:font-style="italic" style:font-style-asian="italic" fo:font-size="12pt" style:font-size-asian="12pt" style:font-size-complex="12pt" fo:language="lt" fo:country="LT"/>
    </style:style>
    <style:style style:name="T2005" style:parent-style-name="DefaultParagraphFont" style:family="text">
      <style:text-properties fo:font-size="12pt" style:font-size-asian="12pt" style:font-size-complex="12pt" fo:language="lt" fo:country="LT"/>
    </style:style>
    <style:style style:name="P2006" style:parent-style-name="Normal" style:family="paragraph">
      <style:paragraph-properties style:text-autospace="none" fo:text-align="justify" fo:line-height="150%" fo:text-indent="0.1972in"/>
    </style:style>
    <style:style style:name="T2007" style:parent-style-name="DefaultParagraphFont" style:family="text">
      <style:text-properties fo:font-size="12pt" style:font-size-asian="12pt" style:font-size-complex="12pt" fo:language="lt" fo:country="LT"/>
    </style:style>
    <style:style style:name="P2008" style:parent-style-name="Normal" style:family="paragraph">
      <style:paragraph-properties style:text-autospace="none" fo:text-align="justify" fo:line-height="150%" fo:text-indent="0.1972in"/>
    </style:style>
    <style:style style:name="T2009" style:parent-style-name="DefaultParagraphFont" style:family="text">
      <style:text-properties fo:font-size="12pt" style:font-size-asian="12pt" style:font-size-complex="12pt" fo:language="lt" fo:country="LT"/>
    </style:style>
    <style:style style:name="T2010" style:parent-style-name="DefaultParagraphFont" style:family="text">
      <style:text-properties fo:font-size="12pt" style:font-size-asian="12pt" style:font-size-complex="12pt" fo:language="lt" fo:country="LT"/>
    </style:style>
    <style:style style:name="P2011" style:parent-style-name="Normal" style:family="paragraph">
      <style:paragraph-properties style:text-autospace="none" fo:text-align="justify" fo:line-height="150%" fo:text-indent="0.1972in"/>
    </style:style>
    <style:style style:name="T2012" style:parent-style-name="DefaultParagraphFont" style:family="text">
      <style:text-properties fo:font-style="italic" style:font-style-asian="italic" fo:font-size="12pt" style:font-size-asian="12pt" style:font-size-complex="12pt" fo:language="lt" fo:country="LT"/>
    </style:style>
    <style:style style:name="T2013" style:parent-style-name="DefaultParagraphFont" style:family="text">
      <style:text-properties fo:font-style="italic" style:font-style-asian="italic"/>
    </style:style>
    <style:style style:name="P2014" style:parent-style-name="Normal" style:family="paragraph">
      <style:paragraph-properties style:text-autospace="none" fo:text-align="justify" fo:line-height="150%" fo:text-indent="0.1972in"/>
    </style:style>
    <style:style style:name="T2015" style:parent-style-name="DefaultParagraphFont" style:family="text">
      <style:text-properties fo:font-style="italic" style:font-style-asian="italic" fo:font-size="12pt" style:font-size-asian="12pt" style:font-size-complex="12pt" fo:language="lt" fo:country="LT"/>
    </style:style>
    <style:style style:name="T2016" style:parent-style-name="DefaultParagraphFont" style:family="text">
      <style:text-properties fo:font-size="12pt" style:font-size-asian="12pt" style:font-size-complex="12pt" fo:language="lt" fo:country="LT"/>
    </style:style>
    <style:style style:name="P2017" style:parent-style-name="Normal" style:family="paragraph">
      <style:paragraph-properties style:text-autospace="none" fo:text-align="justify" fo:line-height="150%" fo:text-indent="0.1972in"/>
    </style:style>
    <style:style style:name="T2018" style:parent-style-name="DefaultParagraphFont" style:family="text">
      <style:text-properties fo:font-style="italic" style:font-style-asian="italic" fo:font-size="12pt" style:font-size-asian="12pt" style:font-size-complex="12pt" fo:language="lt" fo:country="LT"/>
    </style:style>
    <style:style style:name="T2019" style:parent-style-name="DefaultParagraphFont" style:family="text">
      <style:text-properties fo:font-style="italic" style:font-style-asian="italic" fo:font-size="12pt" style:font-size-asian="12pt" style:font-size-complex="12pt" fo:language="lt" fo:country="LT"/>
    </style:style>
    <style:style style:name="T2020" style:parent-style-name="DefaultParagraphFont" style:family="text">
      <style:text-properties fo:font-size="12pt" style:font-size-asian="12pt" style:font-size-complex="12pt" fo:language="lt" fo:country="LT"/>
    </style:style>
    <style:style style:name="P2021" style:parent-style-name="Normal" style:family="paragraph">
      <style:paragraph-properties style:text-autospace="none" fo:text-align="justify" fo:line-height="150%" fo:text-indent="0.1972in"/>
    </style:style>
    <style:style style:name="T2022" style:parent-style-name="DefaultParagraphFont" style:family="text">
      <style:text-properties fo:font-size="12pt" style:font-size-asian="12pt" style:font-size-complex="12pt" fo:language="lt" fo:country="LT"/>
    </style:style>
    <style:style style:name="P2023" style:parent-style-name="Normal" style:family="paragraph">
      <style:paragraph-properties style:text-autospace="none" fo:text-align="justify" fo:line-height="150%" fo:text-indent="0.1972in"/>
    </style:style>
    <style:style style:name="T2024" style:parent-style-name="DefaultParagraphFont" style:family="text">
      <style:text-properties fo:font-size="12pt" style:font-size-asian="12pt" style:font-size-complex="12pt" fo:language="lt" fo:country="LT"/>
    </style:style>
    <style:style style:name="P2025" style:parent-style-name="Normal" style:family="paragraph">
      <style:paragraph-properties style:text-autospace="none" fo:text-align="justify" fo:line-height="150%" fo:text-indent="0.1972in"/>
    </style:style>
    <style:style style:name="T2026" style:parent-style-name="DefaultParagraphFont" style:family="text">
      <style:text-properties fo:font-style="italic" style:font-style-asian="italic" fo:font-size="12pt" style:font-size-asian="12pt" style:font-size-complex="12pt" fo:language="lt" fo:country="LT"/>
    </style:style>
    <style:style style:name="T2027" style:parent-style-name="DefaultParagraphFont" style:family="text">
      <style:text-properties fo:font-size="12pt" style:font-size-asian="12pt" style:font-size-complex="12pt" fo:language="lt" fo:country="LT"/>
    </style:style>
    <style:style style:name="T2028" style:parent-style-name="DefaultParagraphFont" style:family="text">
      <style:text-properties fo:font-size="12pt" style:font-size-asian="12pt" style:font-size-complex="12pt" fo:language="lt" fo:country="LT"/>
    </style:style>
    <style:style style:name="T2029" style:parent-style-name="DefaultParagraphFont" style:family="text">
      <style:text-properties fo:font-size="12pt" style:font-size-asian="12pt" style:font-size-complex="12pt" fo:language="lt" fo:country="LT"/>
    </style:style>
    <style:style style:name="T2030" style:parent-style-name="DefaultParagraphFont" style:family="text">
      <style:text-properties fo:font-size="12pt" style:font-size-asian="12pt" style:font-size-complex="12pt" fo:language="lt" fo:country="LT"/>
    </style:style>
    <style:style style:name="P2031" style:parent-style-name="Normal" style:family="paragraph">
      <style:paragraph-properties style:text-autospace="none" fo:text-align="justify" fo:line-height="150%" fo:text-indent="0.1972in"/>
    </style:style>
    <style:style style:name="T2032" style:parent-style-name="DefaultParagraphFont" style:family="text">
      <style:text-properties fo:font-style="italic" style:font-style-asian="italic" fo:font-size="12pt" style:font-size-asian="12pt" style:font-size-complex="12pt" fo:language="lt" fo:country="LT"/>
    </style:style>
    <style:style style:name="T2033" style:parent-style-name="DefaultParagraphFont" style:family="text">
      <style:text-properties fo:font-size="12pt" style:font-size-asian="12pt" style:font-size-complex="12pt" fo:language="lt" fo:country="LT"/>
    </style:style>
    <style:style style:name="T2034" style:parent-style-name="DefaultParagraphFont" style:family="text">
      <style:text-properties fo:font-size="12pt" style:font-size-asian="12pt" style:font-size-complex="12pt" fo:language="lt" fo:country="LT"/>
    </style:style>
    <style:style style:name="P2035" style:parent-style-name="Normal" style:family="paragraph">
      <style:paragraph-properties style:text-autospace="none" fo:text-align="justify" fo:line-height="150%" fo:text-indent="0.1972in"/>
    </style:style>
    <style:style style:name="T2036" style:parent-style-name="DefaultParagraphFont" style:family="text">
      <style:text-properties fo:font-style="italic" style:font-style-asian="italic" fo:font-size="12pt" style:font-size-asian="12pt" style:font-size-complex="12pt" fo:language="lt" fo:country="LT"/>
    </style:style>
    <style:style style:name="T2037" style:parent-style-name="DefaultParagraphFont" style:family="text">
      <style:text-properties fo:font-size="12pt" style:font-size-asian="12pt" style:font-size-complex="12pt" fo:language="lt" fo:country="LT"/>
    </style:style>
    <style:style style:name="T2038" style:parent-style-name="DefaultParagraphFont" style:family="text">
      <style:text-properties fo:font-size="12pt" style:font-size-asian="12pt" style:font-size-complex="12pt" fo:language="lt" fo:country="LT"/>
    </style:style>
    <style:style style:name="P2039" style:parent-style-name="Normal" style:family="paragraph">
      <style:paragraph-properties style:text-autospace="none" fo:text-align="justify" fo:line-height="150%" fo:text-indent="0.1972in"/>
    </style:style>
    <style:style style:name="T2040" style:parent-style-name="DefaultParagraphFont" style:family="text">
      <style:text-properties fo:font-style="italic" style:font-style-asian="italic" fo:font-size="12pt" style:font-size-asian="12pt" style:font-size-complex="12pt" fo:language="lt" fo:country="LT"/>
    </style:style>
    <style:style style:name="T2041" style:parent-style-name="DefaultParagraphFont" style:family="text">
      <style:text-properties fo:font-size="12pt" style:font-size-asian="12pt" style:font-size-complex="12pt" fo:language="lt" fo:country="LT"/>
    </style:style>
    <style:style style:name="P2042" style:parent-style-name="Normal" style:family="paragraph">
      <style:paragraph-properties style:text-autospace="none" fo:text-align="justify" fo:line-height="150%" fo:text-indent="0.1972in"/>
    </style:style>
    <style:style style:name="T2043" style:parent-style-name="DefaultParagraphFont" style:family="text">
      <style:text-properties fo:font-style="italic" style:font-style-asian="italic" fo:font-size="12pt" style:font-size-asian="12pt" style:font-size-complex="12pt" fo:language="lt" fo:country="LT"/>
    </style:style>
    <style:style style:name="T2044" style:parent-style-name="DefaultParagraphFont" style:family="text">
      <style:text-properties fo:font-size="12pt" style:font-size-asian="12pt" style:font-size-complex="12pt" fo:language="lt" fo:country="LT"/>
    </style:style>
    <style:style style:name="P2045" style:parent-style-name="Normal" style:family="paragraph">
      <style:paragraph-properties style:text-autospace="none" fo:text-align="justify" fo:line-height="150%" fo:text-indent="0.1972in"/>
    </style:style>
    <style:style style:name="T2046" style:parent-style-name="DefaultParagraphFont" style:family="text">
      <style:text-properties fo:font-style="italic" style:font-style-asian="italic" fo:font-size="12pt" style:font-size-asian="12pt" style:font-size-complex="12pt" fo:language="lt" fo:country="LT"/>
    </style:style>
    <style:style style:name="T2047" style:parent-style-name="DefaultParagraphFont" style:family="text">
      <style:text-properties fo:font-size="12pt" style:font-size-asian="12pt" style:font-size-complex="12pt" fo:language="lt" fo:country="LT"/>
    </style:style>
    <style:style style:name="T2048" style:parent-style-name="DefaultParagraphFont" style:family="text">
      <style:text-properties fo:font-size="12pt" style:font-size-asian="12pt" style:font-size-complex="12pt" fo:language="lt" fo:country="LT"/>
    </style:style>
    <style:style style:name="P2049" style:parent-style-name="Normal" style:family="paragraph">
      <style:paragraph-properties style:text-autospace="none" fo:text-align="justify" fo:line-height="150%" fo:text-indent="0.1972in"/>
    </style:style>
    <style:style style:name="T2050" style:parent-style-name="DefaultParagraphFont" style:family="text">
      <style:text-properties fo:font-style="italic" style:font-style-asian="italic" fo:font-size="12pt" style:font-size-asian="12pt" style:font-size-complex="12pt" fo:language="lt" fo:country="LT"/>
    </style:style>
    <style:style style:name="T2051" style:parent-style-name="DefaultParagraphFont" style:family="text">
      <style:text-properties fo:font-size="12pt" style:font-size-asian="12pt" style:font-size-complex="12pt" fo:language="lt" fo:country="LT"/>
    </style:style>
    <style:style style:name="P2052" style:parent-style-name="Normal" style:family="paragraph">
      <style:paragraph-properties style:text-autospace="none" fo:text-align="justify" fo:line-height="150%" fo:text-indent="0.1972in"/>
    </style:style>
    <style:style style:name="T2053" style:parent-style-name="DefaultParagraphFont" style:family="text">
      <style:text-properties fo:font-style="italic" style:font-style-asian="italic" fo:font-size="12pt" style:font-size-asian="12pt" style:font-size-complex="12pt" fo:language="lt" fo:country="LT"/>
    </style:style>
    <style:style style:name="T2054" style:parent-style-name="DefaultParagraphFont" style:family="text">
      <style:text-properties fo:font-size="12pt" style:font-size-asian="12pt" style:font-size-complex="12pt" fo:language="lt" fo:country="LT"/>
    </style:style>
    <style:style style:name="P2055" style:parent-style-name="Normal" style:family="paragraph">
      <style:paragraph-properties style:text-autospace="none" fo:text-align="justify" fo:line-height="150%" fo:text-indent="0.1972in"/>
    </style:style>
    <style:style style:name="T2056" style:parent-style-name="DefaultParagraphFont" style:family="text">
      <style:text-properties fo:font-style="italic" style:font-style-asian="italic" fo:font-size="12pt" style:font-size-asian="12pt" style:font-size-complex="12pt" fo:language="lt" fo:country="LT"/>
    </style:style>
    <style:style style:name="T2057" style:parent-style-name="DefaultParagraphFont" style:family="text">
      <style:text-properties fo:font-size="12pt" style:font-size-asian="12pt" style:font-size-complex="12pt" fo:language="lt" fo:country="LT"/>
    </style:style>
    <style:style style:name="P2058" style:parent-style-name="Normal" style:family="paragraph">
      <style:paragraph-properties style:text-autospace="none" fo:text-align="justify" fo:line-height="150%" fo:text-indent="0.1972in"/>
    </style:style>
    <style:style style:name="T2059" style:parent-style-name="DefaultParagraphFont" style:family="text">
      <style:text-properties fo:font-style="italic" style:font-style-asian="italic" fo:font-size="12pt" style:font-size-asian="12pt" style:font-size-complex="12pt" fo:language="lt" fo:country="LT"/>
    </style:style>
    <style:style style:name="T2060" style:parent-style-name="DefaultParagraphFont" style:family="text">
      <style:text-properties fo:font-size="12pt" style:font-size-asian="12pt" style:font-size-complex="12pt" fo:language="lt" fo:country="LT"/>
    </style:style>
    <style:style style:name="P2061" style:parent-style-name="Normal" style:family="paragraph">
      <style:paragraph-properties style:text-autospace="none" fo:text-align="justify" fo:line-height="150%" fo:text-indent="0.1972in"/>
    </style:style>
    <style:style style:name="T2062" style:parent-style-name="DefaultParagraphFont" style:family="text">
      <style:text-properties fo:font-style="italic" style:font-style-asian="italic" fo:font-size="12pt" style:font-size-asian="12pt" style:font-size-complex="12pt" fo:language="lt" fo:country="LT"/>
    </style:style>
    <style:style style:name="T2063" style:parent-style-name="DefaultParagraphFont" style:family="text">
      <style:text-properties fo:font-size="12pt" style:font-size-asian="12pt" style:font-size-complex="12pt" fo:language="lt" fo:country="LT"/>
    </style:style>
    <style:style style:name="T2064" style:parent-style-name="DefaultParagraphFont" style:family="text">
      <style:text-properties fo:font-size="12pt" style:font-size-asian="12pt" style:font-size-complex="12pt" fo:language="lt" fo:country="LT"/>
    </style:style>
    <style:style style:name="P2065" style:parent-style-name="Normal" style:family="paragraph">
      <style:paragraph-properties style:text-autospace="none" fo:text-align="justify" fo:line-height="150%" fo:text-indent="0.1972in"/>
    </style:style>
    <style:style style:name="T2066" style:parent-style-name="DefaultParagraphFont" style:family="text">
      <style:text-properties fo:font-style="italic" style:font-style-asian="italic" fo:font-size="12pt" style:font-size-asian="12pt" style:font-size-complex="12pt" fo:language="lt" fo:country="LT"/>
    </style:style>
    <style:style style:name="T2067" style:parent-style-name="DefaultParagraphFont" style:family="text">
      <style:text-properties fo:font-size="12pt" style:font-size-asian="12pt" style:font-size-complex="12pt" fo:language="lt" fo:country="LT"/>
    </style:style>
    <style:style style:name="T2068" style:parent-style-name="DefaultParagraphFont" style:family="text">
      <style:text-properties fo:font-size="12pt" style:font-size-asian="12pt" style:font-size-complex="12pt" fo:language="lt" fo:country="LT"/>
    </style:style>
    <style:style style:name="P2069" style:parent-style-name="Normal" style:family="paragraph">
      <style:paragraph-properties style:text-autospace="none" fo:text-align="justify" fo:line-height="150%" fo:text-indent="0.1972in"/>
    </style:style>
    <style:style style:name="T2070" style:parent-style-name="DefaultParagraphFont" style:family="text">
      <style:text-properties fo:font-style="italic" style:font-style-asian="italic" fo:font-size="12pt" style:font-size-asian="12pt" style:font-size-complex="12pt" fo:language="lt" fo:country="LT"/>
    </style:style>
    <style:style style:name="T2071" style:parent-style-name="DefaultParagraphFont" style:family="text">
      <style:text-properties fo:font-size="12pt" style:font-size-asian="12pt" style:font-size-complex="12pt" fo:language="lt" fo:country="LT"/>
    </style:style>
    <style:style style:name="P2072" style:parent-style-name="Normal" style:family="paragraph">
      <style:paragraph-properties style:text-autospace="none" fo:text-align="justify" fo:line-height="150%" fo:text-indent="0.1972in"/>
    </style:style>
    <style:style style:name="T2073" style:parent-style-name="DefaultParagraphFont" style:family="text">
      <style:text-properties fo:font-style="italic" style:font-style-asian="italic" fo:font-size="12pt" style:font-size-asian="12pt" style:font-size-complex="12pt" fo:language="lt" fo:country="LT"/>
    </style:style>
    <style:style style:name="T2074" style:parent-style-name="DefaultParagraphFont" style:family="text">
      <style:text-properties fo:font-size="12pt" style:font-size-asian="12pt" style:font-size-complex="12pt" fo:language="lt" fo:country="LT"/>
    </style:style>
    <style:style style:name="P2075" style:parent-style-name="Normal" style:family="paragraph">
      <style:paragraph-properties style:text-autospace="none" fo:text-align="justify" fo:line-height="150%" fo:text-indent="0.1972in"/>
    </style:style>
    <style:style style:name="T2076" style:parent-style-name="DefaultParagraphFont" style:family="text">
      <style:text-properties fo:font-style="italic" style:font-style-asian="italic" fo:font-size="12pt" style:font-size-asian="12pt" style:font-size-complex="12pt" fo:language="lt" fo:country="LT"/>
    </style:style>
    <style:style style:name="T2077" style:parent-style-name="DefaultParagraphFont" style:family="text">
      <style:text-properties fo:font-size="12pt" style:font-size-asian="12pt" style:font-size-complex="12pt" fo:language="lt" fo:country="LT"/>
    </style:style>
    <style:style style:name="P2078" style:parent-style-name="Normal" style:family="paragraph">
      <style:paragraph-properties style:text-autospace="none" fo:text-align="justify" fo:line-height="150%" fo:text-indent="0.1972in"/>
    </style:style>
    <style:style style:name="T2079" style:parent-style-name="DefaultParagraphFont" style:family="text">
      <style:text-properties fo:font-style="italic" style:font-style-asian="italic" fo:font-size="12pt" style:font-size-asian="12pt" style:font-size-complex="12pt" fo:language="lt" fo:country="LT"/>
    </style:style>
    <style:style style:name="T2080" style:parent-style-name="DefaultParagraphFont" style:family="text">
      <style:text-properties fo:font-style="italic" style:font-style-asian="italic" fo:font-size="12pt" style:font-size-asian="12pt" style:font-size-complex="12pt" fo:language="lt" fo:country="LT"/>
    </style:style>
    <style:style style:name="T2081" style:parent-style-name="DefaultParagraphFont" style:family="text">
      <style:text-properties fo:font-size="12pt" style:font-size-asian="12pt" style:font-size-complex="12pt" fo:language="lt" fo:country="LT"/>
    </style:style>
    <style:style style:name="P2082" style:parent-style-name="Normal" style:family="paragraph">
      <style:paragraph-properties style:text-autospace="none" fo:text-align="justify" fo:line-height="150%" fo:text-indent="0.1972in"/>
    </style:style>
    <style:style style:name="T2083" style:parent-style-name="DefaultParagraphFont" style:family="text">
      <style:text-properties fo:font-style="italic" style:font-style-asian="italic" fo:font-size="12pt" style:font-size-asian="12pt" style:font-size-complex="12pt" fo:language="lt" fo:country="LT"/>
    </style:style>
    <style:style style:name="T2084" style:parent-style-name="DefaultParagraphFont" style:family="text">
      <style:text-properties fo:font-size="12pt" style:font-size-asian="12pt" style:font-size-complex="12pt" fo:language="lt" fo:country="LT"/>
    </style:style>
    <style:style style:name="T2085" style:parent-style-name="DefaultParagraphFont" style:family="text">
      <style:text-properties fo:font-size="12pt" style:font-size-asian="12pt" style:font-size-complex="12pt" fo:language="lt" fo:country="LT"/>
    </style:style>
    <style:style style:name="P2086" style:parent-style-name="Normal" style:family="paragraph">
      <style:paragraph-properties style:text-autospace="none" fo:text-align="justify" fo:line-height="150%" fo:text-indent="0.1972in"/>
    </style:style>
    <style:style style:name="T2087" style:parent-style-name="DefaultParagraphFont" style:family="text">
      <style:text-properties fo:font-style="italic" style:font-style-asian="italic" fo:font-size="12pt" style:font-size-asian="12pt" style:font-size-complex="12pt" fo:language="lt" fo:country="LT"/>
    </style:style>
    <style:style style:name="T2088" style:parent-style-name="DefaultParagraphFont" style:family="text">
      <style:text-properties fo:font-size="12pt" style:font-size-asian="12pt" style:font-size-complex="12pt" fo:language="lt" fo:country="LT"/>
    </style:style>
    <style:style style:name="P2089" style:parent-style-name="Normal" style:family="paragraph">
      <style:paragraph-properties style:text-autospace="none" fo:text-align="justify" fo:line-height="150%" fo:text-indent="0.1972in"/>
    </style:style>
    <style:style style:name="T2090" style:parent-style-name="DefaultParagraphFont" style:family="text">
      <style:text-properties fo:font-style="italic" style:font-style-asian="italic" fo:font-size="12pt" style:font-size-asian="12pt" style:font-size-complex="12pt" fo:language="lt" fo:country="LT"/>
    </style:style>
    <style:style style:name="T2091" style:parent-style-name="DefaultParagraphFont" style:family="text">
      <style:text-properties fo:font-size="12pt" style:font-size-asian="12pt" style:font-size-complex="12pt" fo:language="lt" fo:country="LT"/>
    </style:style>
    <style:style style:name="T2092" style:parent-style-name="DefaultParagraphFont" style:family="text">
      <style:text-properties fo:font-size="12pt" style:font-size-asian="12pt" style:font-size-complex="12pt" fo:language="lt" fo:country="LT"/>
    </style:style>
    <style:style style:name="P2093" style:parent-style-name="Normal" style:family="paragraph">
      <style:paragraph-properties style:text-autospace="none" fo:text-align="justify" fo:line-height="150%" fo:text-indent="0.1972in"/>
    </style:style>
    <style:style style:name="T2094" style:parent-style-name="DefaultParagraphFont" style:family="text">
      <style:text-properties fo:font-style="italic" style:font-style-asian="italic" fo:font-size="12pt" style:font-size-asian="12pt" style:font-size-complex="12pt" fo:language="lt" fo:country="LT"/>
    </style:style>
    <style:style style:name="T2095" style:parent-style-name="DefaultParagraphFont" style:family="text">
      <style:text-properties fo:font-size="12pt" style:font-size-asian="12pt" style:font-size-complex="12pt" fo:language="lt" fo:country="LT"/>
    </style:style>
    <style:style style:name="P2096" style:parent-style-name="Normal" style:family="paragraph">
      <style:paragraph-properties style:text-autospace="none" fo:text-align="justify" fo:line-height="150%" fo:text-indent="0.1972in"/>
    </style:style>
    <style:style style:name="T2097" style:parent-style-name="DefaultParagraphFont" style:family="text">
      <style:text-properties fo:font-style="italic" style:font-style-asian="italic" fo:font-size="12pt" style:font-size-asian="12pt" style:font-size-complex="12pt" fo:language="lt" fo:country="LT"/>
    </style:style>
    <style:style style:name="T2098" style:parent-style-name="DefaultParagraphFont" style:family="text">
      <style:text-properties fo:font-size="12pt" style:font-size-asian="12pt" style:font-size-complex="12pt" fo:language="lt" fo:country="LT"/>
    </style:style>
    <style:style style:name="P2099" style:parent-style-name="Normal" style:family="paragraph">
      <style:paragraph-properties style:text-autospace="none" fo:text-align="justify" fo:line-height="150%" fo:text-indent="0.1972in"/>
    </style:style>
    <style:style style:name="T2100" style:parent-style-name="DefaultParagraphFont" style:family="text">
      <style:text-properties fo:font-size="12pt" style:font-size-asian="12pt" style:font-size-complex="12pt" fo:language="lt" fo:country="LT"/>
    </style:style>
    <style:style style:name="P2101" style:parent-style-name="Normal" style:family="paragraph">
      <style:paragraph-properties style:text-autospace="none" fo:text-align="justify" fo:line-height="150%" fo:text-indent="0.1972in"/>
    </style:style>
    <style:style style:name="T2102" style:parent-style-name="DefaultParagraphFont" style:family="text">
      <style:text-properties fo:font-style="italic" style:font-style-asian="italic" fo:font-size="12pt" style:font-size-asian="12pt" style:font-size-complex="12pt" fo:language="lt" fo:country="LT"/>
    </style:style>
    <style:style style:name="T2103" style:parent-style-name="DefaultParagraphFont" style:family="text">
      <style:text-properties fo:font-style="italic" style:font-style-asian="italic" fo:font-size="12pt" style:font-size-asian="12pt" style:font-size-complex="12pt" fo:language="lt" fo:country="LT"/>
    </style:style>
    <style:style style:name="T2104" style:parent-style-name="DefaultParagraphFont" style:family="text">
      <style:text-properties fo:font-size="12pt" style:font-size-asian="12pt" style:font-size-complex="12pt" fo:language="lt" fo:country="LT"/>
    </style:style>
    <style:style style:name="T2105" style:parent-style-name="DefaultParagraphFont" style:family="text">
      <style:text-properties fo:font-size="12pt" style:font-size-asian="12pt" style:font-size-complex="12pt" fo:language="lt" fo:country="LT"/>
    </style:style>
    <style:style style:name="T2106" style:parent-style-name="DefaultParagraphFont" style:family="text">
      <style:text-properties fo:font-size="12pt" style:font-size-asian="12pt" style:font-size-complex="12pt" fo:language="lt" fo:country="LT"/>
    </style:style>
    <style:style style:name="P2107" style:parent-style-name="Normal" style:family="paragraph">
      <style:paragraph-properties style:text-autospace="none" fo:text-align="justify" fo:line-height="150%" fo:text-indent="0.1972in"/>
    </style:style>
    <style:style style:name="T2108" style:parent-style-name="DefaultParagraphFont" style:family="text">
      <style:text-properties fo:font-style="italic" style:font-style-asian="italic" fo:font-size="12pt" style:font-size-asian="12pt" style:font-size-complex="12pt" fo:language="lt" fo:country="LT"/>
    </style:style>
    <style:style style:name="T2109" style:parent-style-name="DefaultParagraphFont" style:family="text">
      <style:text-properties fo:font-size="12pt" style:font-size-asian="12pt" style:font-size-complex="12pt" fo:language="lt" fo:country="LT"/>
    </style:style>
    <style:style style:name="P2110" style:parent-style-name="Normal" style:family="paragraph">
      <style:paragraph-properties style:text-autospace="none" fo:text-align="justify" fo:line-height="150%" fo:text-indent="0.1972in"/>
    </style:style>
    <style:style style:name="T2111" style:parent-style-name="DefaultParagraphFont" style:family="text">
      <style:text-properties fo:font-style="italic" style:font-style-asian="italic" fo:font-size="12pt" style:font-size-asian="12pt" style:font-size-complex="12pt" fo:language="lt" fo:country="LT"/>
    </style:style>
    <style:style style:name="T2112" style:parent-style-name="DefaultParagraphFont" style:family="text">
      <style:text-properties fo:font-size="12pt" style:font-size-asian="12pt" style:font-size-complex="12pt" fo:language="lt" fo:country="LT"/>
    </style:style>
    <style:style style:name="T2113" style:parent-style-name="DefaultParagraphFont" style:family="text">
      <style:text-properties fo:font-size="12pt" style:font-size-asian="12pt" style:font-size-complex="12pt" fo:language="lt" fo:country="LT"/>
    </style:style>
    <style:style style:name="T2114" style:parent-style-name="DefaultParagraphFont" style:family="text">
      <style:text-properties fo:font-size="12pt" style:font-size-asian="12pt" style:font-size-complex="12pt" fo:language="lt" fo:country="LT"/>
    </style:style>
    <style:style style:name="P2115" style:parent-style-name="Normal" style:family="paragraph">
      <style:paragraph-properties style:text-autospace="none" fo:text-align="justify" fo:line-height="150%" fo:text-indent="0.1972in"/>
    </style:style>
    <style:style style:name="T2116" style:parent-style-name="DefaultParagraphFont" style:family="text">
      <style:text-properties fo:font-style="italic" style:font-style-asian="italic" fo:font-size="12pt" style:font-size-asian="12pt" style:font-size-complex="12pt" fo:language="lt" fo:country="LT"/>
    </style:style>
    <style:style style:name="T2117" style:parent-style-name="DefaultParagraphFont" style:family="text">
      <style:text-properties fo:font-size="12pt" style:font-size-asian="12pt" style:font-size-complex="12pt" fo:language="lt" fo:country="LT"/>
    </style:style>
    <style:style style:name="P2118" style:parent-style-name="Normal" style:family="paragraph">
      <style:paragraph-properties style:text-autospace="none" fo:text-align="justify" fo:line-height="150%" fo:text-indent="0.1972in"/>
    </style:style>
    <style:style style:name="T2119" style:parent-style-name="DefaultParagraphFont" style:family="text">
      <style:text-properties fo:font-style="italic" style:font-style-asian="italic" fo:font-size="12pt" style:font-size-asian="12pt" style:font-size-complex="12pt" fo:language="lt" fo:country="LT"/>
    </style:style>
    <style:style style:name="T2120" style:parent-style-name="DefaultParagraphFont" style:family="text">
      <style:text-properties fo:font-size="12pt" style:font-size-asian="12pt" style:font-size-complex="12pt" fo:language="lt" fo:country="LT"/>
    </style:style>
    <style:style style:name="T2121" style:parent-style-name="DefaultParagraphFont" style:family="text">
      <style:text-properties fo:font-size="12pt" style:font-size-asian="12pt" style:font-size-complex="12pt" fo:language="lt" fo:country="LT"/>
    </style:style>
    <style:style style:name="P2122" style:parent-style-name="Normal" style:family="paragraph">
      <style:paragraph-properties style:text-autospace="none" fo:text-align="justify" fo:line-height="150%" fo:text-indent="0.1972in"/>
    </style:style>
    <style:style style:name="T2123" style:parent-style-name="DefaultParagraphFont" style:family="text">
      <style:text-properties fo:font-style="italic" style:font-style-asian="italic" fo:font-size="12pt" style:font-size-asian="12pt" style:font-size-complex="12pt" fo:language="lt" fo:country="LT"/>
    </style:style>
    <style:style style:name="T2124" style:parent-style-name="DefaultParagraphFont" style:family="text">
      <style:text-properties fo:font-size="12pt" style:font-size-asian="12pt" style:font-size-complex="12pt" fo:language="lt" fo:country="LT"/>
    </style:style>
    <style:style style:name="P2125" style:parent-style-name="Normal" style:family="paragraph">
      <style:paragraph-properties style:text-autospace="none" fo:text-align="justify" fo:line-height="150%" fo:text-indent="0.1972in"/>
    </style:style>
    <style:style style:name="T2126" style:parent-style-name="DefaultParagraphFont" style:family="text">
      <style:text-properties fo:font-style="italic" style:font-style-asian="italic" fo:font-size="12pt" style:font-size-asian="12pt" style:font-size-complex="12pt" fo:language="lt" fo:country="LT"/>
    </style:style>
    <style:style style:name="T2127" style:parent-style-name="DefaultParagraphFont" style:family="text">
      <style:text-properties fo:font-size="12pt" style:font-size-asian="12pt" style:font-size-complex="12pt" fo:language="lt" fo:country="LT"/>
    </style:style>
    <style:style style:name="P2128" style:parent-style-name="Normal" style:family="paragraph">
      <style:paragraph-properties style:text-autospace="none" fo:text-align="justify" fo:line-height="150%" fo:text-indent="0.1972in"/>
    </style:style>
    <style:style style:name="T2129" style:parent-style-name="DefaultParagraphFont" style:family="text">
      <style:text-properties fo:font-style="italic" style:font-style-asian="italic" fo:font-size="12pt" style:font-size-asian="12pt" style:font-size-complex="12pt" fo:language="lt" fo:country="LT"/>
    </style:style>
    <style:style style:name="T2130" style:parent-style-name="DefaultParagraphFont" style:family="text">
      <style:text-properties fo:font-style="italic" style:font-style-asian="italic" fo:font-size="12pt" style:font-size-asian="12pt" style:font-size-complex="12pt" fo:language="lt" fo:country="LT"/>
    </style:style>
    <style:style style:name="T2131" style:parent-style-name="DefaultParagraphFont" style:family="text">
      <style:text-properties fo:font-size="12pt" style:font-size-asian="12pt" style:font-size-complex="12pt" fo:language="lt" fo:country="LT"/>
    </style:style>
    <style:style style:name="P2132" style:parent-style-name="Normal" style:family="paragraph">
      <style:paragraph-properties style:text-autospace="none" fo:text-align="justify" fo:line-height="150%" fo:text-indent="0.1972in"/>
    </style:style>
    <style:style style:name="T2133" style:parent-style-name="DefaultParagraphFont" style:family="text">
      <style:text-properties fo:font-style="italic" style:font-style-asian="italic" fo:font-size="12pt" style:font-size-asian="12pt" style:font-size-complex="12pt" fo:language="lt" fo:country="LT"/>
    </style:style>
    <style:style style:name="T2134" style:parent-style-name="DefaultParagraphFont" style:family="text">
      <style:text-properties fo:font-style="italic" style:font-style-asian="italic" fo:font-size="12pt" style:font-size-asian="12pt" style:font-size-complex="12pt" fo:language="lt" fo:country="LT"/>
    </style:style>
    <style:style style:name="T2135" style:parent-style-name="DefaultParagraphFont" style:family="text">
      <style:text-properties fo:font-size="12pt" style:font-size-asian="12pt" style:font-size-complex="12pt" fo:language="lt" fo:country="LT"/>
    </style:style>
    <style:style style:name="P2136" style:parent-style-name="Normal" style:family="paragraph">
      <style:paragraph-properties style:text-autospace="none" fo:text-align="justify" fo:line-height="150%" fo:text-indent="0.1972in"/>
    </style:style>
    <style:style style:name="T2137" style:parent-style-name="DefaultParagraphFont" style:family="text">
      <style:text-properties fo:font-style="italic" style:font-style-asian="italic" fo:font-size="12pt" style:font-size-asian="12pt" style:font-size-complex="12pt" fo:language="lt" fo:country="LT"/>
    </style:style>
    <style:style style:name="T2138" style:parent-style-name="DefaultParagraphFont" style:family="text">
      <style:text-properties fo:font-size="12pt" style:font-size-asian="12pt" style:font-size-complex="12pt" fo:language="lt" fo:country="LT"/>
    </style:style>
    <style:style style:name="P2139" style:parent-style-name="Normal" style:family="paragraph">
      <style:paragraph-properties style:text-autospace="none" fo:text-align="justify" fo:line-height="150%" fo:text-indent="0.1972in"/>
    </style:style>
    <style:style style:name="T2140" style:parent-style-name="DefaultParagraphFont" style:family="text">
      <style:text-properties fo:font-style="italic" style:font-style-asian="italic" fo:font-size="12pt" style:font-size-asian="12pt" style:font-size-complex="12pt" fo:language="lt" fo:country="LT"/>
    </style:style>
    <style:style style:name="P2141" style:parent-style-name="Normal" style:family="paragraph">
      <style:paragraph-properties style:text-autospace="none" fo:text-align="justify" fo:line-height="150%" fo:text-indent="0.1972in"/>
    </style:style>
    <style:style style:name="T2142" style:parent-style-name="DefaultParagraphFont" style:family="text">
      <style:text-properties fo:font-style="italic" style:font-style-asian="italic" fo:font-size="12pt" style:font-size-asian="12pt" style:font-size-complex="12pt" fo:language="lt" fo:country="LT"/>
    </style:style>
    <style:style style:name="T2143" style:parent-style-name="DefaultParagraphFont" style:family="text">
      <style:text-properties fo:font-size="12pt" style:font-size-asian="12pt" style:font-size-complex="12pt" fo:language="lt" fo:country="LT"/>
    </style:style>
    <style:style style:name="T2144" style:parent-style-name="DefaultParagraphFont" style:family="text">
      <style:text-properties fo:font-size="12pt" style:font-size-asian="12pt" style:font-size-complex="12pt" fo:language="lt" fo:country="LT"/>
    </style:style>
    <style:style style:name="P2145" style:parent-style-name="Normal" style:family="paragraph">
      <style:paragraph-properties style:text-autospace="none" fo:text-align="justify" fo:line-height="150%" fo:text-indent="0.1972in"/>
    </style:style>
    <style:style style:name="T2146" style:parent-style-name="DefaultParagraphFont" style:family="text">
      <style:text-properties fo:font-style="italic" style:font-style-asian="italic" fo:font-size="12pt" style:font-size-asian="12pt" style:font-size-complex="12pt" fo:language="lt" fo:country="LT"/>
    </style:style>
    <style:style style:name="T2147" style:parent-style-name="DefaultParagraphFont" style:family="text">
      <style:text-properties fo:font-style="italic" style:font-style-asian="italic" fo:font-size="12pt" style:font-size-asian="12pt" style:font-size-complex="12pt" fo:language="lt" fo:country="LT"/>
    </style:style>
    <style:style style:name="P2148" style:parent-style-name="Normal" style:family="paragraph">
      <style:paragraph-properties style:text-autospace="none" fo:text-align="justify" fo:line-height="150%" fo:text-indent="0.1972in"/>
    </style:style>
    <style:style style:name="T2149" style:parent-style-name="DefaultParagraphFont" style:family="text">
      <style:text-properties fo:font-style="italic" style:font-style-asian="italic" fo:font-size="12pt" style:font-size-asian="12pt" style:font-size-complex="12pt" fo:language="lt" fo:country="LT"/>
    </style:style>
    <style:style style:name="T2150" style:parent-style-name="DefaultParagraphFont" style:family="text">
      <style:text-properties fo:font-size="12pt" style:font-size-asian="12pt" style:font-size-complex="12pt" fo:language="lt" fo:country="LT"/>
    </style:style>
    <style:style style:name="P2151" style:parent-style-name="Normal" style:family="paragraph">
      <style:paragraph-properties style:text-autospace="none" fo:text-align="justify" fo:line-height="150%" fo:text-indent="0.1972in"/>
    </style:style>
    <style:style style:name="T2152" style:parent-style-name="DefaultParagraphFont" style:family="text">
      <style:text-properties fo:font-style="italic" style:font-style-asian="italic" fo:font-size="12pt" style:font-size-asian="12pt" style:font-size-complex="12pt" fo:language="lt" fo:country="LT"/>
    </style:style>
    <style:style style:name="P2153" style:parent-style-name="Normal" style:family="paragraph">
      <style:paragraph-properties style:text-autospace="none" fo:text-align="justify" fo:line-height="150%" fo:text-indent="0.1972in"/>
    </style:style>
    <style:style style:name="T2154" style:parent-style-name="DefaultParagraphFont" style:family="text">
      <style:text-properties fo:font-style="italic" style:font-style-asian="italic" fo:font-size="12pt" style:font-size-asian="12pt" style:font-size-complex="12pt" fo:language="lt" fo:country="LT"/>
    </style:style>
    <style:style style:name="T2155" style:parent-style-name="DefaultParagraphFont" style:family="text">
      <style:text-properties fo:font-size="12pt" style:font-size-asian="12pt" style:font-size-complex="12pt" fo:language="lt" fo:country="LT"/>
    </style:style>
    <style:style style:name="P2156" style:parent-style-name="Normal" style:family="paragraph">
      <style:paragraph-properties style:text-autospace="none" fo:text-align="justify" fo:line-height="150%" fo:text-indent="0.1972in"/>
    </style:style>
    <style:style style:name="T2157" style:parent-style-name="DefaultParagraphFont" style:family="text">
      <style:text-properties fo:font-style="italic" style:font-style-asian="italic" fo:font-size="12pt" style:font-size-asian="12pt" style:font-size-complex="12pt" fo:language="lt" fo:country="LT"/>
    </style:style>
    <style:style style:name="P2158" style:parent-style-name="Normal" style:family="paragraph">
      <style:paragraph-properties style:text-autospace="none" fo:text-align="justify" fo:line-height="150%" fo:text-indent="0.1972in"/>
    </style:style>
    <style:style style:name="T2159" style:parent-style-name="DefaultParagraphFont" style:family="text">
      <style:text-properties fo:font-style="italic" style:font-style-asian="italic" fo:font-size="12pt" style:font-size-asian="12pt" style:font-size-complex="12pt" fo:language="lt" fo:country="LT"/>
    </style:style>
    <style:style style:name="T2160" style:parent-style-name="DefaultParagraphFont" style:family="text">
      <style:text-properties fo:font-size="12pt" style:font-size-asian="12pt" style:font-size-complex="12pt" fo:language="lt" fo:country="LT"/>
    </style:style>
    <style:style style:name="P2161" style:parent-style-name="Normal" style:family="paragraph">
      <style:paragraph-properties style:text-autospace="none" fo:text-align="justify" fo:line-height="150%" fo:text-indent="0.1972in"/>
    </style:style>
    <style:style style:name="T2162" style:parent-style-name="DefaultParagraphFont" style:family="text">
      <style:text-properties fo:font-style="italic" style:font-style-asian="italic" fo:font-size="12pt" style:font-size-asian="12pt" style:font-size-complex="12pt" fo:language="lt" fo:country="LT"/>
    </style:style>
    <style:style style:name="P2163" style:parent-style-name="Normal" style:family="paragraph">
      <style:paragraph-properties style:text-autospace="none" fo:text-align="justify" fo:line-height="150%" fo:text-indent="0.1972in"/>
    </style:style>
    <style:style style:name="T2164" style:parent-style-name="DefaultParagraphFont" style:family="text">
      <style:text-properties fo:font-style="italic" style:font-style-asian="italic" fo:font-size="12pt" style:font-size-asian="12pt" style:font-size-complex="12pt" fo:language="lt" fo:country="LT"/>
    </style:style>
    <style:style style:name="T2165" style:parent-style-name="DefaultParagraphFont" style:family="text">
      <style:text-properties fo:font-size="12pt" style:font-size-asian="12pt" style:font-size-complex="12pt" fo:language="lt" fo:country="LT"/>
    </style:style>
    <style:style style:name="T2166" style:parent-style-name="DefaultParagraphFont" style:family="text">
      <style:text-properties fo:font-size="12pt" style:font-size-asian="12pt" style:font-size-complex="12pt" fo:language="lt" fo:country="LT"/>
    </style:style>
    <style:style style:name="T2167" style:parent-style-name="DefaultParagraphFont" style:family="text">
      <style:text-properties fo:font-size="12pt" style:font-size-asian="12pt" style:font-size-complex="12pt" fo:language="lt" fo:country="LT"/>
    </style:style>
    <style:style style:name="P2168" style:parent-style-name="Normal" style:family="paragraph">
      <style:paragraph-properties style:text-autospace="none" fo:text-align="justify" fo:line-height="150%" fo:text-indent="0.1972in"/>
    </style:style>
    <style:style style:name="T2169" style:parent-style-name="DefaultParagraphFont" style:family="text">
      <style:text-properties fo:font-size="12pt" style:font-size-asian="12pt" style:font-size-complex="12pt" fo:language="lt" fo:country="LT"/>
    </style:style>
    <style:style style:name="P2170" style:parent-style-name="Normal" style:family="paragraph">
      <style:paragraph-properties style:text-autospace="none" fo:text-align="justify" fo:line-height="150%" fo:text-indent="0.1972in"/>
    </style:style>
    <style:style style:name="T2171" style:parent-style-name="DefaultParagraphFont" style:family="text">
      <style:text-properties fo:font-size="12pt" style:font-size-asian="12pt" style:font-size-complex="12pt" fo:language="lt" fo:country="LT"/>
    </style:style>
    <style:style style:name="P2172" style:parent-style-name="Normal" style:family="paragraph">
      <style:paragraph-properties style:text-autospace="none" fo:text-align="justify" fo:line-height="150%" fo:text-indent="0.1972in"/>
    </style:style>
    <style:style style:name="T2173" style:parent-style-name="DefaultParagraphFont" style:family="text">
      <style:text-properties fo:font-size="12pt" style:font-size-asian="12pt" style:font-size-complex="12pt" fo:language="lt" fo:country="LT"/>
    </style:style>
    <style:style style:name="P2174" style:parent-style-name="Normal" style:family="paragraph">
      <style:paragraph-properties style:text-autospace="none" fo:text-align="justify" fo:line-height="150%" fo:text-indent="0.1972in"/>
    </style:style>
    <style:style style:name="T2175" style:parent-style-name="DefaultParagraphFont" style:family="text">
      <style:text-properties fo:font-size="12pt" style:font-size-asian="12pt" style:font-size-complex="12pt" fo:language="lt" fo:country="LT"/>
    </style:style>
    <style:style style:name="P2176" style:parent-style-name="Normal" style:family="paragraph">
      <style:paragraph-properties style:text-autospace="none" fo:text-align="justify" fo:line-height="150%" fo:text-indent="0.1972in"/>
    </style:style>
    <style:style style:name="T2177" style:parent-style-name="DefaultParagraphFont" style:family="text">
      <style:text-properties fo:font-style="italic" style:font-style-asian="italic" fo:font-size="12pt" style:font-size-asian="12pt" style:font-size-complex="12pt" fo:language="lt" fo:country="LT"/>
    </style:style>
    <style:style style:name="T2178" style:parent-style-name="DefaultParagraphFont" style:family="text">
      <style:text-properties fo:font-size="12pt" style:font-size-asian="12pt" style:font-size-complex="12pt" fo:language="lt" fo:country="LT"/>
    </style:style>
    <style:style style:name="P2179" style:parent-style-name="Normal" style:family="paragraph">
      <style:paragraph-properties style:text-autospace="none" fo:text-align="justify" fo:line-height="150%" fo:text-indent="0.1972in"/>
    </style:style>
    <style:style style:name="T2180" style:parent-style-name="DefaultParagraphFont" style:family="text">
      <style:text-properties fo:font-style="italic" style:font-style-asian="italic" fo:font-size="12pt" style:font-size-asian="12pt" style:font-size-complex="12pt" fo:language="lt" fo:country="LT"/>
    </style:style>
    <style:style style:name="T2181" style:parent-style-name="DefaultParagraphFont" style:family="text">
      <style:text-properties fo:font-size="12pt" style:font-size-asian="12pt" style:font-size-complex="12pt" fo:language="lt" fo:country="LT"/>
    </style:style>
    <style:style style:name="T2182" style:parent-style-name="DefaultParagraphFont" style:family="text">
      <style:text-properties fo:font-size="12pt" style:font-size-asian="12pt" style:font-size-complex="12pt" fo:language="lt" fo:country="LT"/>
    </style:style>
    <style:style style:name="P2183" style:parent-style-name="Normal" style:family="paragraph">
      <style:paragraph-properties style:text-autospace="none" fo:text-align="justify" fo:line-height="150%" fo:text-indent="0.1972in"/>
    </style:style>
    <style:style style:name="T2184" style:parent-style-name="DefaultParagraphFont" style:family="text">
      <style:text-properties fo:font-size="12pt" style:font-size-asian="12pt" style:font-size-complex="12pt" fo:language="lt" fo:country="LT"/>
    </style:style>
    <style:style style:name="P2185" style:parent-style-name="Normal" style:family="paragraph">
      <style:paragraph-properties style:text-autospace="none" fo:text-align="justify" fo:line-height="150%" fo:text-indent="0.1972in"/>
    </style:style>
    <style:style style:name="T2186" style:parent-style-name="DefaultParagraphFont" style:family="text">
      <style:text-properties fo:font-style="italic" style:font-style-asian="italic" fo:font-size="12pt" style:font-size-asian="12pt" style:font-size-complex="12pt" fo:language="lt" fo:country="LT"/>
    </style:style>
    <style:style style:name="T2187" style:parent-style-name="DefaultParagraphFont" style:family="text">
      <style:text-properties fo:font-size="12pt" style:font-size-asian="12pt" style:font-size-complex="12pt" fo:language="lt" fo:country="LT"/>
    </style:style>
    <style:style style:name="P2188" style:parent-style-name="Normal" style:family="paragraph">
      <style:paragraph-properties style:text-autospace="none" fo:text-align="justify" fo:line-height="150%" fo:text-indent="0.1972in"/>
    </style:style>
    <style:style style:name="T2189" style:parent-style-name="DefaultParagraphFont" style:family="text">
      <style:text-properties fo:font-style="italic" style:font-style-asian="italic" fo:font-size="12pt" style:font-size-asian="12pt" style:font-size-complex="12pt" fo:language="lt" fo:country="LT"/>
    </style:style>
    <style:style style:name="T2190" style:parent-style-name="DefaultParagraphFont" style:family="text">
      <style:text-properties fo:font-size="12pt" style:font-size-asian="12pt" style:font-size-complex="12pt" fo:language="lt" fo:country="LT"/>
    </style:style>
    <style:style style:name="P2191" style:parent-style-name="Normal" style:family="paragraph">
      <style:paragraph-properties style:text-autospace="none" fo:text-align="justify" fo:line-height="150%" fo:text-indent="0.1972in"/>
    </style:style>
    <style:style style:name="T2192" style:parent-style-name="DefaultParagraphFont" style:family="text">
      <style:text-properties fo:font-style="italic" style:font-style-asian="italic" fo:font-size="12pt" style:font-size-asian="12pt" style:font-size-complex="12pt" fo:language="lt" fo:country="LT"/>
    </style:style>
    <style:style style:name="T2193" style:parent-style-name="DefaultParagraphFont" style:family="text">
      <style:text-properties fo:font-style="italic" style:font-style-asian="italic" fo:font-size="12pt" style:font-size-asian="12pt" style:font-size-complex="12pt" fo:language="lt" fo:country="LT"/>
    </style:style>
    <style:style style:name="T2194" style:parent-style-name="DefaultParagraphFont" style:family="text">
      <style:text-properties fo:font-size="12pt" style:font-size-asian="12pt" style:font-size-complex="12pt" fo:language="lt" fo:country="LT"/>
    </style:style>
    <style:style style:name="P2195" style:parent-style-name="Normal" style:family="paragraph">
      <style:paragraph-properties style:text-autospace="none" fo:text-align="justify" fo:line-height="150%" fo:text-indent="0.1972in"/>
    </style:style>
    <style:style style:name="T2196" style:parent-style-name="DefaultParagraphFont" style:family="text">
      <style:text-properties fo:font-style="italic" style:font-style-asian="italic" fo:font-size="12pt" style:font-size-asian="12pt" style:font-size-complex="12pt" fo:language="lt" fo:country="LT"/>
    </style:style>
    <style:style style:name="T2197" style:parent-style-name="DefaultParagraphFont" style:family="text">
      <style:text-properties fo:font-size="12pt" style:font-size-asian="12pt" style:font-size-complex="12pt" fo:language="lt" fo:country="LT"/>
    </style:style>
    <style:style style:name="P2198" style:parent-style-name="Normal" style:family="paragraph">
      <style:paragraph-properties style:text-autospace="none" fo:text-align="justify" fo:line-height="150%" fo:text-indent="0.1972in"/>
    </style:style>
    <style:style style:name="T2199" style:parent-style-name="DefaultParagraphFont" style:family="text">
      <style:text-properties fo:font-style="italic" style:font-style-asian="italic" fo:font-size="12pt" style:font-size-asian="12pt" style:font-size-complex="12pt" fo:language="lt" fo:country="LT"/>
    </style:style>
    <style:style style:name="T2200" style:parent-style-name="DefaultParagraphFont" style:family="text">
      <style:text-properties fo:font-size="12pt" style:font-size-asian="12pt" style:font-size-complex="12pt" fo:language="lt" fo:country="LT"/>
    </style:style>
    <style:style style:name="P2201" style:parent-style-name="Normal" style:family="paragraph">
      <style:paragraph-properties style:text-autospace="none" fo:text-align="justify" fo:line-height="150%" fo:text-indent="0.1972in"/>
    </style:style>
    <style:style style:name="T2202" style:parent-style-name="DefaultParagraphFont" style:family="text">
      <style:text-properties fo:font-style="italic" style:font-style-asian="italic" fo:font-size="12pt" style:font-size-asian="12pt" style:font-size-complex="12pt" fo:language="lt" fo:country="LT"/>
    </style:style>
    <style:style style:name="T2203" style:parent-style-name="DefaultParagraphFont" style:family="text">
      <style:text-properties fo:font-size="12pt" style:font-size-asian="12pt" style:font-size-complex="12pt" fo:language="lt" fo:country="LT"/>
    </style:style>
    <style:style style:name="T2204" style:parent-style-name="DefaultParagraphFont" style:family="text">
      <style:text-properties fo:font-size="12pt" style:font-size-asian="12pt" style:font-size-complex="12pt" fo:language="lt" fo:country="LT"/>
    </style:style>
    <style:style style:name="P2205" style:parent-style-name="Normal" style:family="paragraph">
      <style:paragraph-properties style:text-autospace="none" fo:text-align="justify" fo:line-height="150%" fo:text-indent="0.1972in"/>
    </style:style>
    <style:style style:name="T2206" style:parent-style-name="DefaultParagraphFont" style:family="text">
      <style:text-properties fo:font-style="italic" style:font-style-asian="italic" fo:font-size="12pt" style:font-size-asian="12pt" style:font-size-complex="12pt" fo:language="lt" fo:country="LT"/>
    </style:style>
    <style:style style:name="T2207" style:parent-style-name="DefaultParagraphFont" style:family="text">
      <style:text-properties fo:font-size="12pt" style:font-size-asian="12pt" style:font-size-complex="12pt" fo:language="lt" fo:country="LT"/>
    </style:style>
    <style:style style:name="T2208" style:parent-style-name="DefaultParagraphFont" style:family="text">
      <style:text-properties style:font-name="Symbol" style:font-name-asian="Symbol" style:font-name-complex="Symbol" fo:font-size="12pt" style:font-size-asian="12pt" style:font-size-complex="12pt" fo:language="lt" fo:country="LT"/>
    </style:style>
    <style:style style:name="P2209" style:parent-style-name="Normal" style:family="paragraph">
      <style:paragraph-properties style:text-autospace="none" fo:text-align="justify" fo:line-height="150%" fo:text-indent="0.1972in"/>
    </style:style>
    <style:style style:name="T2210" style:parent-style-name="DefaultParagraphFont" style:family="text">
      <style:text-properties fo:font-style="italic" style:font-style-asian="italic" fo:font-size="12pt" style:font-size-asian="12pt" style:font-size-complex="12pt" fo:language="lt" fo:country="LT"/>
    </style:style>
    <style:style style:name="T2211" style:parent-style-name="DefaultParagraphFont" style:family="text">
      <style:text-properties fo:font-size="12pt" style:font-size-asian="12pt" style:font-size-complex="12pt" fo:language="lt" fo:country="LT"/>
    </style:style>
    <style:style style:name="P2212" style:parent-style-name="Normal" style:family="paragraph">
      <style:paragraph-properties style:text-autospace="none" fo:text-align="justify" fo:line-height="150%" fo:text-indent="0.1972in"/>
    </style:style>
    <style:style style:name="T2213" style:parent-style-name="DefaultParagraphFont" style:family="text">
      <style:text-properties fo:font-style="italic" style:font-style-asian="italic" fo:font-size="12pt" style:font-size-asian="12pt" style:font-size-complex="12pt" fo:language="lt" fo:country="LT"/>
    </style:style>
    <style:style style:name="T2214" style:parent-style-name="DefaultParagraphFont" style:family="text">
      <style:text-properties fo:font-size="12pt" style:font-size-asian="12pt" style:font-size-complex="12pt" fo:language="lt" fo:country="LT"/>
    </style:style>
    <style:style style:name="T2215" style:parent-style-name="DefaultParagraphFont" style:family="text">
      <style:text-properties fo:font-size="12pt" style:font-size-asian="12pt" style:font-size-complex="12pt" fo:language="lt" fo:country="LT"/>
    </style:style>
    <style:style style:name="P2216" style:parent-style-name="Normal" style:family="paragraph">
      <style:paragraph-properties style:text-autospace="none" fo:text-align="justify" fo:line-height="150%" fo:text-indent="0.1972in"/>
    </style:style>
    <style:style style:name="T2217" style:parent-style-name="DefaultParagraphFont" style:family="text">
      <style:text-properties fo:font-style="italic" style:font-style-asian="italic" fo:font-size="12pt" style:font-size-asian="12pt" style:font-size-complex="12pt" fo:language="lt" fo:country="LT"/>
    </style:style>
    <style:style style:name="T2218" style:parent-style-name="DefaultParagraphFont" style:family="text">
      <style:text-properties fo:font-size="12pt" style:font-size-asian="12pt" style:font-size-complex="12pt" fo:language="lt" fo:country="LT"/>
    </style:style>
    <style:style style:name="P2219" style:parent-style-name="Normal" style:family="paragraph">
      <style:paragraph-properties style:text-autospace="none" fo:text-align="justify" fo:line-height="150%" fo:text-indent="0.1972in"/>
    </style:style>
    <style:style style:name="T2220" style:parent-style-name="DefaultParagraphFont" style:family="text">
      <style:text-properties fo:font-style="italic" style:font-style-asian="italic" fo:font-size="12pt" style:font-size-asian="12pt" style:font-size-complex="12pt" fo:language="lt" fo:country="LT"/>
    </style:style>
    <style:style style:name="T2221" style:parent-style-name="DefaultParagraphFont" style:family="text">
      <style:text-properties fo:font-size="12pt" style:font-size-asian="12pt" style:font-size-complex="12pt" fo:language="lt" fo:country="LT"/>
    </style:style>
    <style:style style:name="T2222" style:parent-style-name="DefaultParagraphFont" style:family="text">
      <style:text-properties fo:font-size="12pt" style:font-size-asian="12pt" style:font-size-complex="12pt" fo:language="lt" fo:country="LT"/>
    </style:style>
    <style:style style:name="P2223" style:parent-style-name="Normal" style:family="paragraph">
      <style:paragraph-properties style:text-autospace="none" fo:text-align="justify" fo:line-height="150%" fo:text-indent="0.1972in"/>
    </style:style>
    <style:style style:name="T2224" style:parent-style-name="DefaultParagraphFont" style:family="text">
      <style:text-properties fo:font-style="italic" style:font-style-asian="italic" fo:font-size="12pt" style:font-size-asian="12pt" style:font-size-complex="12pt" fo:language="lt" fo:country="LT"/>
    </style:style>
    <style:style style:name="T2225" style:parent-style-name="DefaultParagraphFont" style:family="text">
      <style:text-properties fo:font-size="12pt" style:font-size-asian="12pt" style:font-size-complex="12pt" fo:language="lt" fo:country="LT"/>
    </style:style>
    <style:style style:name="T2226" style:parent-style-name="DefaultParagraphFont" style:family="text">
      <style:text-properties fo:font-size="12pt" style:font-size-asian="12pt" style:font-size-complex="12pt" fo:language="lt" fo:country="LT"/>
    </style:style>
    <style:style style:name="T2227" style:parent-style-name="DefaultParagraphFont" style:family="text">
      <style:text-properties fo:font-size="12pt" style:font-size-asian="12pt" style:font-size-complex="12pt" fo:language="lt" fo:country="LT"/>
    </style:style>
    <style:style style:name="P2228" style:parent-style-name="Normal" style:family="paragraph">
      <style:paragraph-properties style:text-autospace="none" fo:text-align="justify" fo:line-height="150%" fo:text-indent="0.1972in"/>
    </style:style>
    <style:style style:name="T2229" style:parent-style-name="DefaultParagraphFont" style:family="text">
      <style:text-properties fo:font-style="italic" style:font-style-asian="italic" fo:font-size="12pt" style:font-size-asian="12pt" style:font-size-complex="12pt" fo:language="lt" fo:country="LT"/>
    </style:style>
    <style:style style:name="T2230" style:parent-style-name="DefaultParagraphFont" style:family="text">
      <style:text-properties fo:font-size="12pt" style:font-size-asian="12pt" style:font-size-complex="12pt" fo:language="lt" fo:country="LT"/>
    </style:style>
    <style:style style:name="T2231" style:parent-style-name="DefaultParagraphFont" style:family="text">
      <style:text-properties fo:font-size="12pt" style:font-size-asian="12pt" style:font-size-complex="12pt" fo:language="lt" fo:country="LT"/>
    </style:style>
    <style:style style:name="T2232" style:parent-style-name="DefaultParagraphFont" style:family="text">
      <style:text-properties fo:font-size="12pt" style:font-size-asian="12pt" style:font-size-complex="12pt" fo:language="lt" fo:country="LT"/>
    </style:style>
    <style:style style:name="P2233" style:parent-style-name="Normal" style:family="paragraph">
      <style:paragraph-properties style:text-autospace="none" fo:text-align="justify" fo:line-height="150%" fo:text-indent="0.1972in"/>
    </style:style>
    <style:style style:name="T2234" style:parent-style-name="DefaultParagraphFont" style:family="text">
      <style:text-properties fo:font-style="italic" style:font-style-asian="italic" fo:font-size="12pt" style:font-size-asian="12pt" style:font-size-complex="12pt" fo:language="lt" fo:country="LT"/>
    </style:style>
    <style:style style:name="T2235" style:parent-style-name="DefaultParagraphFont" style:family="text">
      <style:text-properties fo:font-size="12pt" style:font-size-asian="12pt" style:font-size-complex="12pt" fo:language="lt" fo:country="LT"/>
    </style:style>
    <style:style style:name="P2236" style:parent-style-name="Normal" style:family="paragraph">
      <style:paragraph-properties style:text-autospace="none" fo:text-align="justify" fo:line-height="150%" fo:text-indent="0.1972in"/>
    </style:style>
    <style:style style:name="T2237" style:parent-style-name="DefaultParagraphFont" style:family="text">
      <style:text-properties fo:font-style="italic" style:font-style-asian="italic" fo:font-size="12pt" style:font-size-asian="12pt" style:font-size-complex="12pt" fo:language="lt" fo:country="LT"/>
    </style:style>
    <style:style style:name="T2238" style:parent-style-name="DefaultParagraphFont" style:family="text">
      <style:text-properties fo:font-size="12pt" style:font-size-asian="12pt" style:font-size-complex="12pt" fo:language="lt" fo:country="LT"/>
    </style:style>
    <style:style style:name="P2239" style:parent-style-name="Normal" style:family="paragraph">
      <style:paragraph-properties style:text-autospace="none" fo:text-align="justify" fo:line-height="150%" fo:text-indent="0.1972in"/>
    </style:style>
    <style:style style:name="T2240" style:parent-style-name="DefaultParagraphFont" style:family="text">
      <style:text-properties fo:font-style="italic" style:font-style-asian="italic" fo:font-size="12pt" style:font-size-asian="12pt" style:font-size-complex="12pt" fo:language="lt" fo:country="LT"/>
    </style:style>
    <style:style style:name="T2241" style:parent-style-name="DefaultParagraphFont" style:family="text">
      <style:text-properties fo:font-size="12pt" style:font-size-asian="12pt" style:font-size-complex="12pt" fo:language="lt" fo:country="LT"/>
    </style:style>
    <style:style style:name="P2242" style:parent-style-name="Normal" style:family="paragraph">
      <style:paragraph-properties style:text-autospace="none" fo:text-align="justify" fo:line-height="150%" fo:text-indent="0.1972in"/>
    </style:style>
    <style:style style:name="T2243" style:parent-style-name="DefaultParagraphFont" style:family="text">
      <style:text-properties fo:font-size="12pt" style:font-size-asian="12pt" style:font-size-complex="12pt" fo:language="lt" fo:country="LT"/>
    </style:style>
    <style:style style:name="T2244" style:parent-style-name="DefaultParagraphFont" style:family="text">
      <style:text-properties fo:font-size="12pt" style:font-size-asian="12pt" style:font-size-complex="12pt" fo:language="lt" fo:country="LT"/>
    </style:style>
    <style:style style:name="P2245" style:parent-style-name="Normal" style:family="paragraph">
      <style:paragraph-properties style:text-autospace="none" fo:text-align="justify" fo:line-height="150%" fo:text-indent="0.1972in"/>
    </style:style>
    <style:style style:name="T2246" style:parent-style-name="DefaultParagraphFont" style:family="text">
      <style:text-properties fo:font-size="12pt" style:font-size-asian="12pt" style:font-size-complex="12pt" fo:language="lt" fo:country="LT"/>
    </style:style>
    <style:style style:name="P2247" style:parent-style-name="Normal" style:family="paragraph">
      <style:paragraph-properties style:text-autospace="none" fo:text-align="justify" fo:line-height="150%" fo:text-indent="0.1972in"/>
    </style:style>
    <style:style style:name="T2248" style:parent-style-name="DefaultParagraphFont" style:family="text">
      <style:text-properties fo:font-style="italic" style:font-style-asian="italic" fo:font-size="12pt" style:font-size-asian="12pt" style:font-size-complex="12pt" fo:language="lt" fo:country="LT"/>
    </style:style>
    <style:style style:name="T2249" style:parent-style-name="DefaultParagraphFont" style:family="text">
      <style:text-properties fo:font-size="12pt" style:font-size-asian="12pt" style:font-size-complex="12pt" fo:language="lt" fo:country="LT"/>
    </style:style>
    <style:style style:name="T2250" style:parent-style-name="DefaultParagraphFont" style:family="text">
      <style:text-properties fo:font-size="12pt" style:font-size-asian="12pt" style:font-size-complex="12pt" fo:language="lt" fo:country="LT"/>
    </style:style>
    <style:style style:name="P2251" style:parent-style-name="Normal" style:family="paragraph">
      <style:paragraph-properties style:text-autospace="none" fo:text-align="justify" fo:line-height="150%" fo:text-indent="0.1972in"/>
    </style:style>
    <style:style style:name="T2252" style:parent-style-name="DefaultParagraphFont" style:family="text">
      <style:text-properties fo:font-size="12pt" style:font-size-asian="12pt" style:font-size-complex="12pt" fo:language="lt" fo:country="LT"/>
    </style:style>
    <style:style style:name="P2253" style:parent-style-name="Normal" style:family="paragraph">
      <style:paragraph-properties style:text-autospace="none" fo:text-align="justify" fo:line-height="150%" fo:text-indent="0.1972in"/>
    </style:style>
    <style:style style:name="T2254" style:parent-style-name="DefaultParagraphFont" style:family="text">
      <style:text-properties fo:font-style="italic" style:font-style-asian="italic" fo:font-size="12pt" style:font-size-asian="12pt" style:font-size-complex="12pt" fo:language="lt" fo:country="LT"/>
    </style:style>
    <style:style style:name="T2255" style:parent-style-name="DefaultParagraphFont" style:family="text">
      <style:text-properties fo:font-style="italic" style:font-style-asian="italic"/>
    </style:style>
    <style:style style:name="P2256" style:parent-style-name="Normal" style:family="paragraph">
      <style:paragraph-properties style:text-autospace="none" fo:text-align="justify" fo:line-height="150%" fo:text-indent="0.1972in"/>
    </style:style>
    <style:style style:name="T2257" style:parent-style-name="DefaultParagraphFont" style:family="text">
      <style:text-properties fo:font-size="12pt" style:font-size-asian="12pt" style:font-size-complex="12pt" fo:language="lt" fo:country="LT"/>
    </style:style>
    <style:style style:name="T2258" style:parent-style-name="DefaultParagraphFont" style:family="text">
      <style:text-properties fo:font-size="12pt" style:font-size-asian="12pt" style:font-size-complex="12pt" fo:language="lt" fo:country="LT"/>
    </style:style>
    <style:style style:name="P2259" style:parent-style-name="Normal" style:family="paragraph">
      <style:paragraph-properties style:text-autospace="none" fo:text-align="justify" fo:line-height="150%" fo:text-indent="0.1972in"/>
    </style:style>
    <style:style style:name="T2260" style:parent-style-name="DefaultParagraphFont" style:family="text">
      <style:text-properties fo:font-size="12pt" style:font-size-asian="12pt" style:font-size-complex="12pt" fo:language="lt" fo:country="LT"/>
    </style:style>
    <style:style style:name="P2261" style:parent-style-name="Normal" style:family="paragraph">
      <style:paragraph-properties style:text-autospace="none" fo:text-align="justify" fo:line-height="150%" fo:text-indent="0.1972in"/>
    </style:style>
    <style:style style:name="T2262" style:parent-style-name="DefaultParagraphFont" style:family="text">
      <style:text-properties fo:font-style="italic" style:font-style-asian="italic" fo:font-size="12pt" style:font-size-asian="12pt" style:font-size-complex="12pt" fo:language="lt" fo:country="LT"/>
    </style:style>
    <style:style style:name="T2263" style:parent-style-name="DefaultParagraphFont" style:family="text">
      <style:text-properties fo:font-size="12pt" style:font-size-asian="12pt" style:font-size-complex="12pt" fo:language="lt" fo:country="LT"/>
    </style:style>
    <style:style style:name="T2264" style:parent-style-name="DefaultParagraphFont" style:family="text">
      <style:text-properties fo:font-size="12pt" style:font-size-asian="12pt" style:font-size-complex="12pt" fo:language="lt" fo:country="LT"/>
    </style:style>
    <style:style style:name="T2265" style:parent-style-name="DefaultParagraphFont" style:family="text">
      <style:text-properties fo:font-size="12pt" style:font-size-asian="12pt" style:font-size-complex="12pt" fo:language="lt" fo:country="LT"/>
    </style:style>
    <style:style style:name="P2266" style:parent-style-name="Normal" style:family="paragraph">
      <style:paragraph-properties style:text-autospace="none" fo:text-align="justify" fo:line-height="150%" fo:text-indent="0.1972in"/>
    </style:style>
    <style:style style:name="T2267" style:parent-style-name="DefaultParagraphFont" style:family="text">
      <style:text-properties fo:font-style="italic" style:font-style-asian="italic" fo:font-size="12pt" style:font-size-asian="12pt" style:font-size-complex="12pt" fo:language="lt" fo:country="LT"/>
    </style:style>
    <style:style style:name="T2268" style:parent-style-name="DefaultParagraphFont" style:family="text">
      <style:text-properties fo:font-size="12pt" style:font-size-asian="12pt" style:font-size-complex="12pt" fo:language="lt" fo:country="LT"/>
    </style:style>
    <style:style style:name="P2269" style:parent-style-name="Normal" style:family="paragraph">
      <style:paragraph-properties style:text-autospace="none" fo:text-align="justify" fo:line-height="150%" fo:text-indent="0.1972in"/>
    </style:style>
    <style:style style:name="T2270" style:parent-style-name="DefaultParagraphFont" style:family="text">
      <style:text-properties fo:font-style="italic" style:font-style-asian="italic" fo:font-size="12pt" style:font-size-asian="12pt" style:font-size-complex="12pt" fo:language="lt" fo:country="LT"/>
    </style:style>
    <style:style style:name="P2271" style:parent-style-name="Normal" style:family="paragraph">
      <style:paragraph-properties style:text-autospace="none" fo:text-align="justify" fo:line-height="150%" fo:text-indent="0.1972in"/>
    </style:style>
    <style:style style:name="T2272" style:parent-style-name="DefaultParagraphFont" style:family="text">
      <style:text-properties fo:font-style="italic" style:font-style-asian="italic" fo:font-size="12pt" style:font-size-asian="12pt" style:font-size-complex="12pt" fo:language="lt" fo:country="LT"/>
    </style:style>
    <style:style style:name="T2273" style:parent-style-name="DefaultParagraphFont" style:family="text">
      <style:text-properties fo:font-size="12pt" style:font-size-asian="12pt" style:font-size-complex="12pt" fo:language="lt" fo:country="LT"/>
    </style:style>
    <style:style style:name="T2274" style:parent-style-name="DefaultParagraphFont" style:family="text">
      <style:text-properties fo:font-size="12pt" style:font-size-asian="12pt" style:font-size-complex="12pt" fo:language="lt" fo:country="LT"/>
    </style:style>
    <style:style style:name="P2275" style:parent-style-name="Normal" style:family="paragraph">
      <style:paragraph-properties style:text-autospace="none" fo:text-align="justify" fo:line-height="150%" fo:text-indent="0.1972in"/>
    </style:style>
    <style:style style:name="T2276" style:parent-style-name="DefaultParagraphFont" style:family="text">
      <style:text-properties fo:font-style="italic" style:font-style-asian="italic" fo:font-size="12pt" style:font-size-asian="12pt" style:font-size-complex="12pt" fo:language="lt" fo:country="LT"/>
    </style:style>
    <style:style style:name="T2277" style:parent-style-name="DefaultParagraphFont" style:family="text">
      <style:text-properties fo:font-size="12pt" style:font-size-asian="12pt" style:font-size-complex="12pt" fo:language="lt" fo:country="LT"/>
    </style:style>
    <style:style style:name="P2278" style:parent-style-name="Normal" style:family="paragraph">
      <style:paragraph-properties style:text-autospace="none" fo:text-align="justify" fo:line-height="150%" fo:text-indent="0.1972in"/>
    </style:style>
    <style:style style:name="T2279" style:parent-style-name="DefaultParagraphFont" style:family="text">
      <style:text-properties fo:font-style="italic" style:font-style-asian="italic" fo:font-size="12pt" style:font-size-asian="12pt" style:font-size-complex="12pt" fo:language="lt" fo:country="LT"/>
    </style:style>
    <style:style style:name="T2280" style:parent-style-name="DefaultParagraphFont" style:family="text">
      <style:text-properties fo:font-size="12pt" style:font-size-asian="12pt" style:font-size-complex="12pt" fo:language="lt" fo:country="LT"/>
    </style:style>
    <style:style style:name="T2281" style:parent-style-name="DefaultParagraphFont" style:family="text">
      <style:text-properties fo:font-size="12pt" style:font-size-asian="12pt" style:font-size-complex="12pt" fo:language="lt" fo:country="LT"/>
    </style:style>
    <style:style style:name="P2282" style:parent-style-name="Normal" style:family="paragraph">
      <style:paragraph-properties style:text-autospace="none" fo:text-align="justify" fo:line-height="150%" fo:text-indent="0.1972in"/>
    </style:style>
    <style:style style:name="T2283" style:parent-style-name="DefaultParagraphFont" style:family="text">
      <style:text-properties fo:font-size="12pt" style:font-size-asian="12pt" style:font-size-complex="12pt" fo:language="lt" fo:country="LT"/>
    </style:style>
    <style:style style:name="P2284" style:parent-style-name="Normal" style:family="paragraph">
      <style:paragraph-properties style:text-autospace="none" fo:text-align="justify" fo:line-height="150%" fo:text-indent="0.1972in"/>
    </style:style>
    <style:style style:name="T2285" style:parent-style-name="DefaultParagraphFont" style:family="text">
      <style:text-properties fo:font-style="italic" style:font-style-asian="italic" fo:font-size="12pt" style:font-size-asian="12pt" style:font-size-complex="12pt" fo:language="lt" fo:country="LT"/>
    </style:style>
    <style:style style:name="T2286" style:parent-style-name="DefaultParagraphFont" style:family="text">
      <style:text-properties fo:font-size="12pt" style:font-size-asian="12pt" style:font-size-complex="12pt" fo:language="lt" fo:country="LT"/>
    </style:style>
    <style:style style:name="T2287" style:parent-style-name="DefaultParagraphFont" style:family="text">
      <style:text-properties fo:font-size="12pt" style:font-size-asian="12pt" style:font-size-complex="12pt" fo:language="lt" fo:country="LT"/>
    </style:style>
    <style:style style:name="T2288" style:parent-style-name="DefaultParagraphFont" style:family="text">
      <style:text-properties fo:font-size="12pt" style:font-size-asian="12pt" style:font-size-complex="12pt" fo:language="lt" fo:country="LT"/>
    </style:style>
    <style:style style:name="P2289" style:parent-style-name="Normal" style:family="paragraph">
      <style:paragraph-properties style:text-autospace="none" fo:text-align="justify" fo:line-height="150%" fo:text-indent="0.1972in"/>
    </style:style>
    <style:style style:name="T2290" style:parent-style-name="DefaultParagraphFont" style:family="text">
      <style:text-properties fo:font-style="italic" style:font-style-asian="italic" fo:font-size="12pt" style:font-size-asian="12pt" style:font-size-complex="12pt" fo:language="lt" fo:country="LT"/>
    </style:style>
    <style:style style:name="T2291" style:parent-style-name="DefaultParagraphFont" style:family="text">
      <style:text-properties fo:font-size="12pt" style:font-size-asian="12pt" style:font-size-complex="12pt" fo:language="lt" fo:country="LT"/>
    </style:style>
    <style:style style:name="T2292" style:parent-style-name="DefaultParagraphFont" style:family="text">
      <style:text-properties fo:font-size="12pt" style:font-size-asian="12pt" style:font-size-complex="12pt" fo:language="lt" fo:country="LT"/>
    </style:style>
    <style:style style:name="P2293" style:parent-style-name="Normal" style:family="paragraph">
      <style:paragraph-properties style:text-autospace="none" fo:text-align="justify" fo:line-height="150%" fo:text-indent="0.1972in"/>
    </style:style>
    <style:style style:name="T2294" style:parent-style-name="DefaultParagraphFont" style:family="text">
      <style:text-properties fo:font-style="italic" style:font-style-asian="italic" fo:font-size="12pt" style:font-size-asian="12pt" style:font-size-complex="12pt" fo:language="lt" fo:country="LT"/>
    </style:style>
    <style:style style:name="T2295" style:parent-style-name="DefaultParagraphFont" style:family="text">
      <style:text-properties fo:font-size="12pt" style:font-size-asian="12pt" style:font-size-complex="12pt" fo:language="lt" fo:country="LT"/>
    </style:style>
    <style:style style:name="P2296" style:parent-style-name="Normal" style:family="paragraph">
      <style:paragraph-properties style:text-autospace="none" fo:text-align="justify" fo:line-height="150%" fo:text-indent="0.1972in"/>
    </style:style>
    <style:style style:name="T2297" style:parent-style-name="DefaultParagraphFont" style:family="text">
      <style:text-properties fo:font-style="italic" style:font-style-asian="italic" fo:font-size="12pt" style:font-size-asian="12pt" style:font-size-complex="12pt" fo:language="lt" fo:country="LT"/>
    </style:style>
    <style:style style:name="T2298" style:parent-style-name="DefaultParagraphFont" style:family="text">
      <style:text-properties fo:font-size="12pt" style:font-size-asian="12pt" style:font-size-complex="12pt" fo:language="lt" fo:country="LT"/>
    </style:style>
    <style:style style:name="P2299" style:parent-style-name="Normal" style:family="paragraph">
      <style:paragraph-properties style:text-autospace="none" fo:text-align="justify" fo:line-height="150%" fo:text-indent="0.1972in"/>
    </style:style>
    <style:style style:name="T2300" style:parent-style-name="DefaultParagraphFont" style:family="text">
      <style:text-properties fo:font-style="italic" style:font-style-asian="italic" fo:font-size="12pt" style:font-size-asian="12pt" style:font-size-complex="12pt" fo:language="lt" fo:country="LT"/>
    </style:style>
    <style:style style:name="T2301" style:parent-style-name="DefaultParagraphFont" style:family="text">
      <style:text-properties fo:font-size="12pt" style:font-size-asian="12pt" style:font-size-complex="12pt" fo:language="lt" fo:country="LT"/>
    </style:style>
    <style:style style:name="P2302" style:parent-style-name="Normal" style:family="paragraph">
      <style:paragraph-properties style:text-autospace="none" fo:text-align="justify" fo:line-height="150%" fo:text-indent="0.1972in"/>
    </style:style>
    <style:style style:name="T2303" style:parent-style-name="DefaultParagraphFont" style:family="text">
      <style:text-properties fo:font-style="italic" style:font-style-asian="italic" fo:font-size="12pt" style:font-size-asian="12pt" style:font-size-complex="12pt" fo:language="lt" fo:country="LT"/>
    </style:style>
    <style:style style:name="T2304" style:parent-style-name="DefaultParagraphFont" style:family="text">
      <style:text-properties fo:font-size="12pt" style:font-size-asian="12pt" style:font-size-complex="12pt" fo:language="lt" fo:country="LT"/>
    </style:style>
    <style:style style:name="T2305" style:parent-style-name="DefaultParagraphFont" style:family="text">
      <style:text-properties fo:font-size="12pt" style:font-size-asian="12pt" style:font-size-complex="12pt" fo:language="lt" fo:country="LT"/>
    </style:style>
    <style:style style:name="P2306" style:parent-style-name="Normal" style:family="paragraph">
      <style:paragraph-properties style:text-autospace="none" fo:text-align="justify" fo:line-height="150%" fo:text-indent="0.1972in"/>
    </style:style>
    <style:style style:name="T2307" style:parent-style-name="DefaultParagraphFont" style:family="text">
      <style:text-properties fo:font-size="12pt" style:font-size-asian="12pt" style:font-size-complex="12pt" fo:language="lt" fo:country="LT"/>
    </style:style>
    <style:style style:name="P2308" style:parent-style-name="Normal" style:family="paragraph">
      <style:paragraph-properties style:text-autospace="none" fo:text-align="justify" fo:line-height="150%" fo:text-indent="0.1972in"/>
    </style:style>
    <style:style style:name="T2309" style:parent-style-name="DefaultParagraphFont" style:family="text">
      <style:text-properties fo:font-style="italic" style:font-style-asian="italic" fo:font-size="12pt" style:font-size-asian="12pt" style:font-size-complex="12pt" fo:language="lt" fo:country="LT"/>
    </style:style>
    <style:style style:name="T2310" style:parent-style-name="DefaultParagraphFont" style:family="text">
      <style:text-properties fo:font-size="12pt" style:font-size-asian="12pt" style:font-size-complex="12pt" fo:language="lt" fo:country="LT"/>
    </style:style>
    <style:style style:name="P2311" style:parent-style-name="Normal" style:family="paragraph">
      <style:paragraph-properties style:text-autospace="none" fo:text-align="justify" fo:line-height="150%" fo:text-indent="0.1972in"/>
    </style:style>
    <style:style style:name="T2312" style:parent-style-name="DefaultParagraphFont" style:family="text">
      <style:text-properties fo:font-style="italic" style:font-style-asian="italic" fo:font-size="12pt" style:font-size-asian="12pt" style:font-size-complex="12pt" fo:language="lt" fo:country="LT"/>
    </style:style>
    <style:style style:name="T2313" style:parent-style-name="DefaultParagraphFont" style:family="text">
      <style:text-properties fo:font-style="italic" style:font-style-asian="italic" fo:font-size="12pt" style:font-size-asian="12pt" style:font-size-complex="12pt" fo:language="lt" fo:country="LT"/>
    </style:style>
    <style:style style:name="T2314" style:parent-style-name="DefaultParagraphFont" style:family="text">
      <style:text-properties fo:font-size="12pt" style:font-size-asian="12pt" style:font-size-complex="12pt" fo:language="lt" fo:country="LT"/>
    </style:style>
    <style:style style:name="P2315" style:parent-style-name="Normal" style:family="paragraph">
      <style:paragraph-properties style:text-autospace="none" fo:text-align="justify" fo:line-height="150%" fo:text-indent="0.1972in"/>
    </style:style>
    <style:style style:name="T2316" style:parent-style-name="DefaultParagraphFont" style:family="text">
      <style:text-properties fo:font-size="12pt" style:font-size-asian="12pt" style:font-size-complex="12pt" fo:language="lt" fo:country="LT"/>
    </style:style>
    <style:style style:name="T2317" style:parent-style-name="DefaultParagraphFont" style:family="text">
      <style:text-properties fo:font-size="12pt" style:font-size-asian="12pt" style:font-size-complex="12pt" fo:language="lt" fo:country="LT"/>
    </style:style>
    <style:style style:name="P2318" style:parent-style-name="Normal" style:family="paragraph">
      <style:paragraph-properties style:text-autospace="none" fo:text-align="justify" fo:line-height="150%" fo:text-indent="0.1972in"/>
    </style:style>
    <style:style style:name="T2319" style:parent-style-name="DefaultParagraphFont" style:family="text">
      <style:text-properties fo:font-style="italic" style:font-style-asian="italic" fo:font-size="12pt" style:font-size-asian="12pt" style:font-size-complex="12pt" fo:language="lt" fo:country="LT"/>
    </style:style>
    <style:style style:name="T2320" style:parent-style-name="DefaultParagraphFont" style:family="text">
      <style:text-properties fo:font-size="12pt" style:font-size-asian="12pt" style:font-size-complex="12pt" fo:language="lt" fo:country="LT"/>
    </style:style>
    <style:style style:name="T2321" style:parent-style-name="DefaultParagraphFont" style:family="text">
      <style:text-properties fo:font-size="12pt" style:font-size-asian="12pt" style:font-size-complex="12pt" fo:language="lt" fo:country="LT"/>
    </style:style>
    <style:style style:name="T2322" style:parent-style-name="DefaultParagraphFont" style:family="text">
      <style:text-properties fo:font-size="12pt" style:font-size-asian="12pt" style:font-size-complex="12pt" fo:language="lt" fo:country="LT"/>
    </style:style>
    <style:style style:name="P2323" style:parent-style-name="Normal" style:family="paragraph">
      <style:paragraph-properties style:text-autospace="none" fo:text-align="justify" fo:line-height="150%" fo:text-indent="0.1972in"/>
    </style:style>
    <style:style style:name="T2324" style:parent-style-name="DefaultParagraphFont" style:family="text">
      <style:text-properties fo:font-style="italic" style:font-style-asian="italic" fo:font-size="12pt" style:font-size-asian="12pt" style:font-size-complex="12pt" fo:language="lt" fo:country="LT"/>
    </style:style>
    <style:style style:name="T2325" style:parent-style-name="DefaultParagraphFont" style:family="text">
      <style:text-properties fo:font-style="italic" style:font-style-asian="italic" fo:font-size="12pt" style:font-size-asian="12pt" style:font-size-complex="12pt" fo:language="lt" fo:country="LT"/>
    </style:style>
    <style:style style:name="T2326" style:parent-style-name="DefaultParagraphFont" style:family="text">
      <style:text-properties fo:font-size="12pt" style:font-size-asian="12pt" style:font-size-complex="12pt" fo:language="lt" fo:country="LT"/>
    </style:style>
    <style:style style:name="P2327" style:parent-style-name="Normal" style:family="paragraph">
      <style:paragraph-properties style:text-autospace="none" fo:text-align="justify" fo:line-height="150%" fo:text-indent="0.1972in"/>
    </style:style>
    <style:style style:name="T2328" style:parent-style-name="DefaultParagraphFont" style:family="text">
      <style:text-properties fo:font-style="italic" style:font-style-asian="italic" fo:font-size="12pt" style:font-size-asian="12pt" style:font-size-complex="12pt" fo:language="lt" fo:country="LT"/>
    </style:style>
    <style:style style:name="T2329" style:parent-style-name="DefaultParagraphFont" style:family="text">
      <style:text-properties fo:font-size="12pt" style:font-size-asian="12pt" style:font-size-complex="12pt" fo:language="lt" fo:country="LT"/>
    </style:style>
    <style:style style:name="P2330" style:parent-style-name="Normal" style:family="paragraph">
      <style:paragraph-properties style:text-autospace="none" fo:text-align="justify" fo:line-height="150%" fo:text-indent="0.1972in"/>
    </style:style>
    <style:style style:name="T2331" style:parent-style-name="DefaultParagraphFont" style:family="text">
      <style:text-properties fo:font-style="italic" style:font-style-asian="italic" fo:font-size="12pt" style:font-size-asian="12pt" style:font-size-complex="12pt" fo:language="lt" fo:country="LT"/>
    </style:style>
    <style:style style:name="T2332" style:parent-style-name="DefaultParagraphFont" style:family="text">
      <style:text-properties fo:font-size="12pt" style:font-size-asian="12pt" style:font-size-complex="12pt" fo:language="lt" fo:country="LT"/>
    </style:style>
    <style:style style:name="P2333" style:parent-style-name="Normal" style:family="paragraph">
      <style:paragraph-properties style:text-autospace="none" fo:text-align="justify" fo:line-height="150%" fo:text-indent="0.1972in"/>
    </style:style>
    <style:style style:name="T2334" style:parent-style-name="DefaultParagraphFont" style:family="text">
      <style:text-properties fo:font-size="12pt" style:font-size-asian="12pt" style:font-size-complex="12pt" fo:language="lt" fo:country="LT"/>
    </style:style>
    <style:style style:name="P2335" style:parent-style-name="Normal" style:family="paragraph">
      <style:paragraph-properties style:text-autospace="none" fo:text-align="justify" fo:line-height="150%" fo:text-indent="0.1972in"/>
    </style:style>
    <style:style style:name="T2336" style:parent-style-name="DefaultParagraphFont" style:family="text">
      <style:text-properties fo:font-style="italic" style:font-style-asian="italic" fo:font-size="12pt" style:font-size-asian="12pt" style:font-size-complex="12pt" fo:language="lt" fo:country="LT"/>
    </style:style>
    <style:style style:name="T2337" style:parent-style-name="DefaultParagraphFont" style:family="text">
      <style:text-properties fo:font-size="12pt" style:font-size-asian="12pt" style:font-size-complex="12pt" fo:language="lt" fo:country="LT"/>
    </style:style>
    <style:style style:name="T2338" style:parent-style-name="DefaultParagraphFont" style:family="text">
      <style:text-properties fo:font-size="12pt" style:font-size-asian="12pt" style:font-size-complex="12pt" fo:language="lt" fo:country="LT"/>
    </style:style>
    <style:style style:name="T2339" style:parent-style-name="DefaultParagraphFont" style:family="text">
      <style:text-properties fo:font-size="12pt" style:font-size-asian="12pt" style:font-size-complex="12pt" fo:language="lt" fo:country="LT"/>
    </style:style>
    <style:style style:name="P2340" style:parent-style-name="Normal" style:family="paragraph">
      <style:paragraph-properties style:text-autospace="none" fo:text-align="justify" fo:line-height="150%" fo:text-indent="0.1972in"/>
    </style:style>
    <style:style style:name="T2341" style:parent-style-name="DefaultParagraphFont" style:family="text">
      <style:text-properties fo:font-style="italic" style:font-style-asian="italic" fo:font-size="12pt" style:font-size-asian="12pt" style:font-size-complex="12pt" fo:language="lt" fo:country="LT"/>
    </style:style>
    <style:style style:name="T2342" style:parent-style-name="DefaultParagraphFont" style:family="text">
      <style:text-properties fo:font-size="12pt" style:font-size-asian="12pt" style:font-size-complex="12pt" fo:language="lt" fo:country="LT"/>
    </style:style>
    <style:style style:name="P2343" style:parent-style-name="Normal" style:family="paragraph">
      <style:paragraph-properties style:text-autospace="none" fo:text-align="justify" fo:line-height="150%" fo:text-indent="0.1972in"/>
    </style:style>
    <style:style style:name="T2344" style:parent-style-name="DefaultParagraphFont" style:family="text">
      <style:text-properties fo:font-style="italic" style:font-style-asian="italic" fo:font-size="12pt" style:font-size-asian="12pt" style:font-size-complex="12pt" fo:language="lt" fo:country="LT"/>
    </style:style>
    <style:style style:name="T2345" style:parent-style-name="DefaultParagraphFont" style:family="text">
      <style:text-properties fo:font-size="12pt" style:font-size-asian="12pt" style:font-size-complex="12pt" fo:language="lt" fo:country="LT"/>
    </style:style>
    <style:style style:name="T2346" style:parent-style-name="DefaultParagraphFont" style:family="text">
      <style:text-properties fo:font-size="12pt" style:font-size-asian="12pt" style:font-size-complex="12pt" fo:language="lt" fo:country="LT"/>
    </style:style>
    <style:style style:name="T2347" style:parent-style-name="DefaultParagraphFont" style:family="text">
      <style:text-properties fo:font-size="12pt" style:font-size-asian="12pt" style:font-size-complex="12pt" fo:language="lt" fo:country="LT"/>
    </style:style>
    <style:style style:name="P2348" style:parent-style-name="Normal" style:family="paragraph">
      <style:paragraph-properties style:text-autospace="none" fo:text-align="justify" fo:line-height="150%" fo:text-indent="0.1972in"/>
    </style:style>
    <style:style style:name="T2349" style:parent-style-name="DefaultParagraphFont" style:family="text">
      <style:text-properties fo:font-style="italic" style:font-style-asian="italic" fo:font-size="12pt" style:font-size-asian="12pt" style:font-size-complex="12pt" fo:language="lt" fo:country="LT"/>
    </style:style>
    <style:style style:name="T2350" style:parent-style-name="DefaultParagraphFont" style:family="text">
      <style:text-properties fo:font-size="12pt" style:font-size-asian="12pt" style:font-size-complex="12pt" fo:language="lt" fo:country="LT"/>
    </style:style>
    <style:style style:name="T2351" style:parent-style-name="DefaultParagraphFont" style:family="text">
      <style:text-properties fo:font-size="12pt" style:font-size-asian="12pt" style:font-size-complex="12pt" fo:language="lt" fo:country="LT"/>
    </style:style>
    <style:style style:name="T2352" style:parent-style-name="DefaultParagraphFont" style:family="text">
      <style:text-properties fo:font-size="12pt" style:font-size-asian="12pt" style:font-size-complex="12pt" fo:language="lt" fo:country="LT"/>
    </style:style>
    <style:style style:name="P2353" style:parent-style-name="Normal" style:family="paragraph">
      <style:paragraph-properties style:text-autospace="none" fo:text-align="justify" fo:line-height="150%" fo:text-indent="0.1972in"/>
    </style:style>
    <style:style style:name="T2354" style:parent-style-name="DefaultParagraphFont" style:family="text">
      <style:text-properties fo:font-style="italic" style:font-style-asian="italic" fo:font-size="12pt" style:font-size-asian="12pt" style:font-size-complex="12pt" fo:language="lt" fo:country="LT"/>
    </style:style>
    <style:style style:name="T2355" style:parent-style-name="DefaultParagraphFont" style:family="text">
      <style:text-properties fo:font-size="12pt" style:font-size-asian="12pt" style:font-size-complex="12pt" fo:language="lt" fo:country="LT"/>
    </style:style>
    <style:style style:name="P2356" style:parent-style-name="Normal" style:family="paragraph">
      <style:paragraph-properties style:text-autospace="none" fo:text-align="justify" fo:line-height="150%" fo:text-indent="0.1972in"/>
    </style:style>
    <style:style style:name="T2357" style:parent-style-name="DefaultParagraphFont" style:family="text">
      <style:text-properties fo:font-style="italic" style:font-style-asian="italic" fo:font-size="12pt" style:font-size-asian="12pt" style:font-size-complex="12pt" fo:language="lt" fo:country="LT"/>
    </style:style>
    <style:style style:name="T2358" style:parent-style-name="DefaultParagraphFont" style:family="text">
      <style:text-properties fo:font-size="12pt" style:font-size-asian="12pt" style:font-size-complex="12pt" fo:language="lt" fo:country="LT"/>
    </style:style>
    <style:style style:name="T2359" style:parent-style-name="DefaultParagraphFont" style:family="text">
      <style:text-properties fo:font-size="12pt" style:font-size-asian="12pt" style:font-size-complex="12pt" fo:language="lt" fo:country="LT"/>
    </style:style>
    <style:style style:name="T2360" style:parent-style-name="DefaultParagraphFont" style:family="text">
      <style:text-properties fo:font-size="12pt" style:font-size-asian="12pt" style:font-size-complex="12pt" fo:language="lt" fo:country="LT"/>
    </style:style>
    <style:style style:name="T2361" style:parent-style-name="DefaultParagraphFont" style:family="text">
      <style:text-properties fo:font-size="12pt" style:font-size-asian="12pt" style:font-size-complex="12pt" fo:language="lt" fo:country="LT"/>
    </style:style>
    <style:style style:name="T2362" style:parent-style-name="DefaultParagraphFont" style:family="text">
      <style:text-properties fo:font-size="12pt" style:font-size-asian="12pt" style:font-size-complex="12pt" fo:language="lt" fo:country="LT"/>
    </style:style>
    <style:style style:name="P2363" style:parent-style-name="Normal" style:family="paragraph">
      <style:paragraph-properties style:text-autospace="none" fo:text-align="justify" fo:line-height="150%" fo:text-indent="0.1972in"/>
    </style:style>
    <style:style style:name="T2364" style:parent-style-name="DefaultParagraphFont" style:family="text">
      <style:text-properties fo:font-style="italic" style:font-style-asian="italic" fo:font-size="12pt" style:font-size-asian="12pt" style:font-size-complex="12pt" fo:language="lt" fo:country="LT"/>
    </style:style>
    <style:style style:name="T2365" style:parent-style-name="DefaultParagraphFont" style:family="text">
      <style:text-properties fo:font-size="12pt" style:font-size-asian="12pt" style:font-size-complex="12pt" fo:language="lt" fo:country="LT"/>
    </style:style>
    <style:style style:name="T2366" style:parent-style-name="DefaultParagraphFont" style:family="text">
      <style:text-properties fo:font-size="12pt" style:font-size-asian="12pt" style:font-size-complex="12pt" fo:language="lt" fo:country="LT"/>
    </style:style>
    <style:style style:name="P2367" style:parent-style-name="Normal" style:family="paragraph">
      <style:paragraph-properties style:text-autospace="none" fo:text-align="justify" fo:line-height="150%" fo:text-indent="0.1972in"/>
    </style:style>
    <style:style style:name="T2368" style:parent-style-name="DefaultParagraphFont" style:family="text">
      <style:text-properties fo:font-size="12pt" style:font-size-asian="12pt" style:font-size-complex="12pt" fo:language="lt" fo:country="LT"/>
    </style:style>
    <style:style style:name="P2369" style:parent-style-name="Normal" style:family="paragraph">
      <style:paragraph-properties style:text-autospace="none" fo:text-align="justify" fo:line-height="150%" fo:text-indent="0.1972in"/>
    </style:style>
    <style:style style:name="T2370" style:parent-style-name="DefaultParagraphFont" style:family="text">
      <style:text-properties fo:font-style="italic" style:font-style-asian="italic" fo:font-size="12pt" style:font-size-asian="12pt" style:font-size-complex="12pt" fo:language="lt" fo:country="LT"/>
    </style:style>
    <style:style style:name="T2371" style:parent-style-name="DefaultParagraphFont" style:family="text">
      <style:text-properties fo:font-size="12pt" style:font-size-asian="12pt" style:font-size-complex="12pt" fo:language="lt" fo:country="LT"/>
    </style:style>
    <style:style style:name="T2372" style:parent-style-name="DefaultParagraphFont" style:family="text">
      <style:text-properties fo:font-size="12pt" style:font-size-asian="12pt" style:font-size-complex="12pt" fo:language="lt" fo:country="LT"/>
    </style:style>
    <style:style style:name="P2373" style:parent-style-name="Normal" style:family="paragraph">
      <style:paragraph-properties style:text-autospace="none" fo:text-align="justify" fo:line-height="150%" fo:text-indent="0.1972in"/>
    </style:style>
    <style:style style:name="T2374" style:parent-style-name="DefaultParagraphFont" style:family="text">
      <style:text-properties fo:font-style="italic" style:font-style-asian="italic" fo:font-size="12pt" style:font-size-asian="12pt" style:font-size-complex="12pt" fo:language="lt" fo:country="LT"/>
    </style:style>
    <style:style style:name="T2375" style:parent-style-name="DefaultParagraphFont" style:family="text">
      <style:text-properties fo:font-size="12pt" style:font-size-asian="12pt" style:font-size-complex="12pt" fo:language="lt" fo:country="LT"/>
    </style:style>
    <style:style style:name="P2376" style:parent-style-name="Normal" style:family="paragraph">
      <style:paragraph-properties style:text-autospace="none" fo:text-align="justify" fo:line-height="150%" fo:text-indent="0.1972in"/>
    </style:style>
    <style:style style:name="T2377" style:parent-style-name="DefaultParagraphFont" style:family="text">
      <style:text-properties fo:font-style="italic" style:font-style-asian="italic" fo:font-size="12pt" style:font-size-asian="12pt" style:font-size-complex="12pt" fo:language="lt" fo:country="LT"/>
    </style:style>
    <style:style style:name="T2378" style:parent-style-name="DefaultParagraphFont" style:family="text">
      <style:text-properties fo:font-size="12pt" style:font-size-asian="12pt" style:font-size-complex="12pt" fo:language="lt" fo:country="LT"/>
    </style:style>
    <style:style style:name="P2379" style:parent-style-name="Normal" style:family="paragraph">
      <style:paragraph-properties style:text-autospace="none" fo:text-align="justify" fo:line-height="150%" fo:text-indent="0.1972in"/>
    </style:style>
    <style:style style:name="T2380" style:parent-style-name="DefaultParagraphFont" style:family="text">
      <style:text-properties fo:font-style="italic" style:font-style-asian="italic" fo:font-size="12pt" style:font-size-asian="12pt" style:font-size-complex="12pt" fo:language="lt" fo:country="LT"/>
    </style:style>
    <style:style style:name="T2381" style:parent-style-name="DefaultParagraphFont" style:family="text">
      <style:text-properties fo:font-size="12pt" style:font-size-asian="12pt" style:font-size-complex="12pt" fo:language="lt" fo:country="LT"/>
    </style:style>
    <style:style style:name="T2382" style:parent-style-name="DefaultParagraphFont" style:family="text">
      <style:text-properties fo:font-size="12pt" style:font-size-asian="12pt" style:font-size-complex="12pt" fo:language="lt" fo:country="LT"/>
    </style:style>
    <style:style style:name="P2383" style:parent-style-name="Normal" style:family="paragraph">
      <style:paragraph-properties style:text-autospace="none" fo:text-align="justify" fo:line-height="150%" fo:text-indent="0.1972in"/>
    </style:style>
    <style:style style:name="T2384" style:parent-style-name="DefaultParagraphFont" style:family="text">
      <style:text-properties fo:font-size="12pt" style:font-size-asian="12pt" style:font-size-complex="12pt" fo:language="lt" fo:country="LT"/>
    </style:style>
    <style:style style:name="P2385" style:parent-style-name="Normal" style:family="paragraph">
      <style:paragraph-properties style:text-autospace="none" fo:text-align="justify" fo:line-height="150%" fo:text-indent="0.1972in"/>
    </style:style>
    <style:style style:name="T2386" style:parent-style-name="DefaultParagraphFont" style:family="text">
      <style:text-properties fo:font-style="italic" style:font-style-asian="italic" fo:font-size="12pt" style:font-size-asian="12pt" style:font-size-complex="12pt" fo:language="lt" fo:country="LT"/>
    </style:style>
    <style:style style:name="T2387" style:parent-style-name="DefaultParagraphFont" style:family="text">
      <style:text-properties fo:font-size="12pt" style:font-size-asian="12pt" style:font-size-complex="12pt" fo:language="lt" fo:country="LT"/>
    </style:style>
    <style:style style:name="T2388" style:parent-style-name="DefaultParagraphFont" style:family="text">
      <style:text-properties fo:font-size="12pt" style:font-size-asian="12pt" style:font-size-complex="12pt" fo:language="lt" fo:country="LT"/>
    </style:style>
    <style:style style:name="P2389" style:parent-style-name="Normal" style:family="paragraph">
      <style:paragraph-properties style:text-autospace="none" fo:text-align="justify" fo:line-height="150%" fo:text-indent="0.1972in"/>
    </style:style>
    <style:style style:name="T2390" style:parent-style-name="DefaultParagraphFont" style:family="text">
      <style:text-properties fo:font-style="italic" style:font-style-asian="italic" fo:font-size="12pt" style:font-size-asian="12pt" style:font-size-complex="12pt" fo:language="lt" fo:country="LT"/>
    </style:style>
    <style:style style:name="T2391" style:parent-style-name="DefaultParagraphFont" style:family="text">
      <style:text-properties fo:font-size="12pt" style:font-size-asian="12pt" style:font-size-complex="12pt" fo:language="lt" fo:country="LT"/>
    </style:style>
    <style:style style:name="P2392" style:parent-style-name="Normal" style:family="paragraph">
      <style:paragraph-properties style:text-autospace="none" fo:text-align="justify" fo:line-height="150%" fo:text-indent="0.1972in"/>
    </style:style>
    <style:style style:name="T2393" style:parent-style-name="DefaultParagraphFont" style:family="text">
      <style:text-properties fo:font-size="12pt" style:font-size-asian="12pt" style:font-size-complex="12pt" fo:language="lt" fo:country="LT"/>
    </style:style>
    <style:style style:name="T2394" style:parent-style-name="DefaultParagraphFont" style:family="text">
      <style:text-properties fo:font-size="12pt" style:font-size-asian="12pt" style:font-size-complex="12pt" fo:language="lt" fo:country="LT"/>
    </style:style>
    <style:style style:name="P2395" style:parent-style-name="Normal" style:family="paragraph">
      <style:paragraph-properties style:text-autospace="none" fo:text-align="justify" fo:line-height="150%" fo:text-indent="0.1972in"/>
    </style:style>
    <style:style style:name="T2396" style:parent-style-name="DefaultParagraphFont" style:family="text">
      <style:text-properties fo:font-style="italic" style:font-style-asian="italic" fo:font-size="12pt" style:font-size-asian="12pt" style:font-size-complex="12pt" fo:language="lt" fo:country="LT"/>
    </style:style>
    <style:style style:name="T2397" style:parent-style-name="DefaultParagraphFont" style:family="text">
      <style:text-properties fo:font-size="12pt" style:font-size-asian="12pt" style:font-size-complex="12pt" fo:language="lt" fo:country="LT"/>
    </style:style>
    <style:style style:name="P2398" style:parent-style-name="Normal" style:family="paragraph">
      <style:paragraph-properties style:text-autospace="none" fo:text-align="justify" fo:line-height="150%" fo:text-indent="0.1972in"/>
    </style:style>
    <style:style style:name="T2399" style:parent-style-name="DefaultParagraphFont" style:family="text">
      <style:text-properties fo:font-style="italic" style:font-style-asian="italic" fo:font-size="12pt" style:font-size-asian="12pt" style:font-size-complex="12pt" fo:language="lt" fo:country="LT"/>
    </style:style>
    <style:style style:name="T2400" style:parent-style-name="DefaultParagraphFont" style:family="text">
      <style:text-properties fo:font-size="12pt" style:font-size-asian="12pt" style:font-size-complex="12pt" fo:language="lt" fo:country="LT"/>
    </style:style>
    <style:style style:name="P2401" style:parent-style-name="Normal" style:family="paragraph">
      <style:paragraph-properties style:text-autospace="none" fo:text-align="justify" fo:line-height="150%" fo:text-indent="0.1972in"/>
    </style:style>
    <style:style style:name="T2402" style:parent-style-name="DefaultParagraphFont" style:family="text">
      <style:text-properties fo:font-style="italic" style:font-style-asian="italic" fo:font-size="12pt" style:font-size-asian="12pt" style:font-size-complex="12pt" fo:language="lt" fo:country="LT"/>
    </style:style>
    <style:style style:name="T2403" style:parent-style-name="DefaultParagraphFont" style:family="text">
      <style:text-properties fo:font-size="12pt" style:font-size-asian="12pt" style:font-size-complex="12pt" fo:language="lt" fo:country="LT"/>
    </style:style>
    <style:style style:name="T2404" style:parent-style-name="DefaultParagraphFont" style:family="text">
      <style:text-properties fo:font-size="12pt" style:font-size-asian="12pt" style:font-size-complex="12pt" fo:language="lt" fo:country="LT"/>
    </style:style>
    <style:style style:name="T2405" style:parent-style-name="DefaultParagraphFont" style:family="text">
      <style:text-properties fo:font-size="12pt" style:font-size-asian="12pt" style:font-size-complex="12pt" fo:language="lt" fo:country="LT"/>
    </style:style>
    <style:style style:name="P2406" style:parent-style-name="Normal" style:family="paragraph">
      <style:paragraph-properties style:text-autospace="none" fo:text-align="justify" fo:line-height="150%" fo:text-indent="0.1972in"/>
    </style:style>
    <style:style style:name="T2407" style:parent-style-name="DefaultParagraphFont" style:family="text">
      <style:text-properties fo:font-style="italic" style:font-style-asian="italic" fo:font-size="12pt" style:font-size-asian="12pt" style:font-size-complex="12pt" fo:language="lt" fo:country="LT"/>
    </style:style>
    <style:style style:name="T2408" style:parent-style-name="DefaultParagraphFont" style:family="text">
      <style:text-properties fo:font-size="12pt" style:font-size-asian="12pt" style:font-size-complex="12pt" fo:language="lt" fo:country="LT"/>
    </style:style>
    <style:style style:name="T2409" style:parent-style-name="DefaultParagraphFont" style:family="text">
      <style:text-properties fo:font-size="12pt" style:font-size-asian="12pt" style:font-size-complex="12pt" fo:language="lt" fo:country="LT"/>
    </style:style>
    <style:style style:name="P2410" style:parent-style-name="Normal" style:family="paragraph">
      <style:paragraph-properties style:text-autospace="none" fo:text-align="justify" fo:line-height="150%" fo:text-indent="0.1972in"/>
    </style:style>
    <style:style style:name="T2411" style:parent-style-name="DefaultParagraphFont" style:family="text">
      <style:text-properties fo:font-size="12pt" style:font-size-asian="12pt" style:font-size-complex="12pt" fo:language="lt" fo:country="LT"/>
    </style:style>
    <style:style style:name="T2412" style:parent-style-name="DefaultParagraphFont" style:family="text">
      <style:text-properties fo:font-size="12pt" style:font-size-asian="12pt" style:font-size-complex="12pt" fo:language="lt" fo:country="LT"/>
    </style:style>
    <style:style style:name="P2413" style:parent-style-name="Normal" style:family="paragraph">
      <style:paragraph-properties style:text-autospace="none" fo:text-align="justify" fo:line-height="150%" fo:text-indent="0.1972in"/>
    </style:style>
    <style:style style:name="T2414" style:parent-style-name="DefaultParagraphFont" style:family="text">
      <style:text-properties fo:font-style="italic" style:font-style-asian="italic" fo:font-size="12pt" style:font-size-asian="12pt" style:font-size-complex="12pt" fo:language="lt" fo:country="LT"/>
    </style:style>
    <style:style style:name="T2415" style:parent-style-name="DefaultParagraphFont" style:family="text">
      <style:text-properties fo:font-size="12pt" style:font-size-asian="12pt" style:font-size-complex="12pt" fo:language="lt" fo:country="LT"/>
    </style:style>
    <style:style style:name="T2416" style:parent-style-name="DefaultParagraphFont" style:family="text">
      <style:text-properties fo:font-size="12pt" style:font-size-asian="12pt" style:font-size-complex="12pt" fo:language="lt" fo:country="LT"/>
    </style:style>
    <style:style style:name="P2417" style:parent-style-name="Normal" style:family="paragraph">
      <style:paragraph-properties style:text-autospace="none" fo:text-align="justify" fo:line-height="150%" fo:text-indent="0.1972in"/>
    </style:style>
    <style:style style:name="T2418" style:parent-style-name="DefaultParagraphFont" style:family="text">
      <style:text-properties fo:font-style="italic" style:font-style-asian="italic" fo:font-size="12pt" style:font-size-asian="12pt" style:font-size-complex="12pt" fo:language="lt" fo:country="LT"/>
    </style:style>
    <style:style style:name="T2419" style:parent-style-name="DefaultParagraphFont" style:family="text">
      <style:text-properties fo:font-size="12pt" style:font-size-asian="12pt" style:font-size-complex="12pt" fo:language="lt" fo:country="LT"/>
    </style:style>
    <style:style style:name="P2420" style:parent-style-name="Normal" style:family="paragraph">
      <style:paragraph-properties style:text-autospace="none" fo:text-align="justify" fo:line-height="150%" fo:text-indent="0.1972in"/>
    </style:style>
    <style:style style:name="T2421" style:parent-style-name="DefaultParagraphFont" style:family="text">
      <style:text-properties fo:font-style="italic" style:font-style-asian="italic" fo:font-size="12pt" style:font-size-asian="12pt" style:font-size-complex="12pt" fo:language="lt" fo:country="LT"/>
    </style:style>
    <style:style style:name="T2422" style:parent-style-name="DefaultParagraphFont" style:family="text">
      <style:text-properties fo:font-style="italic" style:font-style-asian="italic" fo:font-size="12pt" style:font-size-asian="12pt" style:font-size-complex="12pt" fo:language="lt" fo:country="LT"/>
    </style:style>
    <style:style style:name="T2423" style:parent-style-name="DefaultParagraphFont" style:family="text">
      <style:text-properties fo:font-size="12pt" style:font-size-asian="12pt" style:font-size-complex="12pt" fo:language="lt" fo:country="LT"/>
    </style:style>
    <style:style style:name="P2424" style:parent-style-name="Normal" style:family="paragraph">
      <style:paragraph-properties style:text-autospace="none" fo:text-align="justify" fo:line-height="150%" fo:text-indent="0.1972in"/>
    </style:style>
    <style:style style:name="T2425" style:parent-style-name="DefaultParagraphFont" style:family="text">
      <style:text-properties fo:font-style="italic" style:font-style-asian="italic" fo:font-size="12pt" style:font-size-asian="12pt" style:font-size-complex="12pt" fo:language="lt" fo:country="LT"/>
    </style:style>
    <style:style style:name="T2426" style:parent-style-name="DefaultParagraphFont" style:family="text">
      <style:text-properties fo:font-size="12pt" style:font-size-asian="12pt" style:font-size-complex="12pt" fo:language="lt" fo:country="LT"/>
    </style:style>
    <style:style style:name="T2427" style:parent-style-name="DefaultParagraphFont" style:family="text">
      <style:text-properties fo:font-size="12pt" style:font-size-asian="12pt" style:font-size-complex="12pt" fo:language="lt" fo:country="LT"/>
    </style:style>
    <style:style style:name="P2428" style:parent-style-name="Normal" style:family="paragraph">
      <style:paragraph-properties style:text-autospace="none" fo:text-align="justify" fo:line-height="150%" fo:text-indent="0.1972in"/>
    </style:style>
    <style:style style:name="T2429" style:parent-style-name="DefaultParagraphFont" style:family="text">
      <style:text-properties fo:font-style="italic" style:font-style-asian="italic" fo:font-size="12pt" style:font-size-asian="12pt" style:font-size-complex="12pt" fo:language="lt" fo:country="LT"/>
    </style:style>
    <style:style style:name="T2430" style:parent-style-name="DefaultParagraphFont" style:family="text">
      <style:text-properties fo:font-size="12pt" style:font-size-asian="12pt" style:font-size-complex="12pt" fo:language="lt" fo:country="LT"/>
    </style:style>
    <style:style style:name="T2431" style:parent-style-name="DefaultParagraphFont" style:family="text">
      <style:text-properties fo:font-size="12pt" style:font-size-asian="12pt" style:font-size-complex="12pt" fo:language="lt" fo:country="LT"/>
    </style:style>
    <style:style style:name="P2432" style:parent-style-name="Normal" style:family="paragraph">
      <style:paragraph-properties style:text-autospace="none" fo:text-align="justify" fo:line-height="150%" fo:text-indent="0.1972in"/>
    </style:style>
    <style:style style:name="T2433" style:parent-style-name="DefaultParagraphFont" style:family="text">
      <style:text-properties fo:font-style="italic" style:font-style-asian="italic" fo:font-size="12pt" style:font-size-asian="12pt" style:font-size-complex="12pt" fo:language="lt" fo:country="LT"/>
    </style:style>
    <style:style style:name="T2434" style:parent-style-name="DefaultParagraphFont" style:family="text">
      <style:text-properties fo:font-size="12pt" style:font-size-asian="12pt" style:font-size-complex="12pt" fo:language="lt" fo:country="LT"/>
    </style:style>
    <style:style style:name="P2435" style:parent-style-name="Normal" style:family="paragraph">
      <style:paragraph-properties style:text-autospace="none" fo:text-align="justify" fo:line-height="150%" fo:text-indent="0.1972in"/>
    </style:style>
    <style:style style:name="T2436" style:parent-style-name="DefaultParagraphFont" style:family="text">
      <style:text-properties fo:font-style="italic" style:font-style-asian="italic" fo:font-size="12pt" style:font-size-asian="12pt" style:font-size-complex="12pt" fo:language="lt" fo:country="LT"/>
    </style:style>
    <style:style style:name="T2437" style:parent-style-name="DefaultParagraphFont" style:family="text">
      <style:text-properties fo:font-size="12pt" style:font-size-asian="12pt" style:font-size-complex="12pt" fo:language="lt" fo:country="LT"/>
    </style:style>
    <style:style style:name="T2438" style:parent-style-name="DefaultParagraphFont" style:family="text">
      <style:text-properties fo:font-size="12pt" style:font-size-asian="12pt" style:font-size-complex="12pt" fo:language="lt" fo:country="LT"/>
    </style:style>
    <style:style style:name="P2439" style:parent-style-name="Normal" style:family="paragraph">
      <style:paragraph-properties style:text-autospace="none" fo:text-align="justify" fo:line-height="150%" fo:text-indent="0.1972in"/>
    </style:style>
    <style:style style:name="T2440" style:parent-style-name="DefaultParagraphFont" style:family="text">
      <style:text-properties fo:font-style="italic" style:font-style-asian="italic" fo:font-size="12pt" style:font-size-asian="12pt" style:font-size-complex="12pt" fo:language="lt" fo:country="LT"/>
    </style:style>
    <style:style style:name="T2441" style:parent-style-name="DefaultParagraphFont" style:family="text">
      <style:text-properties fo:font-size="12pt" style:font-size-asian="12pt" style:font-size-complex="12pt" fo:language="lt" fo:country="LT"/>
    </style:style>
    <style:style style:name="P2442" style:parent-style-name="Normal" style:family="paragraph">
      <style:paragraph-properties style:text-autospace="none" fo:text-align="justify" fo:line-height="150%" fo:text-indent="0.1972in"/>
    </style:style>
    <style:style style:name="T2443" style:parent-style-name="DefaultParagraphFont" style:family="text">
      <style:text-properties fo:font-style="italic" style:font-style-asian="italic" fo:font-size="12pt" style:font-size-asian="12pt" style:font-size-complex="12pt" fo:language="lt" fo:country="LT"/>
    </style:style>
    <style:style style:name="T2444" style:parent-style-name="DefaultParagraphFont" style:family="text">
      <style:text-properties fo:font-size="12pt" style:font-size-asian="12pt" style:font-size-complex="12pt" fo:language="lt" fo:country="LT"/>
    </style:style>
    <style:style style:name="T2445" style:parent-style-name="DefaultParagraphFont" style:family="text">
      <style:text-properties fo:font-size="12pt" style:font-size-asian="12pt" style:font-size-complex="12pt" fo:language="lt" fo:country="LT"/>
    </style:style>
    <style:style style:name="P2446" style:parent-style-name="Normal" style:family="paragraph">
      <style:paragraph-properties style:text-autospace="none" fo:text-align="justify" fo:line-height="150%" fo:text-indent="0.1972in"/>
    </style:style>
    <style:style style:name="T2447" style:parent-style-name="DefaultParagraphFont" style:family="text">
      <style:text-properties fo:font-style="italic" style:font-style-asian="italic" fo:font-size="12pt" style:font-size-asian="12pt" style:font-size-complex="12pt" fo:language="lt" fo:country="LT"/>
    </style:style>
    <style:style style:name="T2448" style:parent-style-name="DefaultParagraphFont" style:family="text">
      <style:text-properties fo:font-size="12pt" style:font-size-asian="12pt" style:font-size-complex="12pt" fo:language="lt" fo:country="LT"/>
    </style:style>
    <style:style style:name="P2449" style:parent-style-name="Normal" style:family="paragraph">
      <style:paragraph-properties style:text-autospace="none" fo:text-align="justify" fo:line-height="150%" fo:text-indent="0.1972in"/>
    </style:style>
    <style:style style:name="T2450" style:parent-style-name="DefaultParagraphFont" style:family="text">
      <style:text-properties fo:font-style="italic" style:font-style-asian="italic" fo:font-size="12pt" style:font-size-asian="12pt" style:font-size-complex="12pt" fo:language="lt" fo:country="LT"/>
    </style:style>
    <style:style style:name="T2451" style:parent-style-name="DefaultParagraphFont" style:family="text">
      <style:text-properties fo:font-size="12pt" style:font-size-asian="12pt" style:font-size-complex="12pt" fo:language="lt" fo:country="LT"/>
    </style:style>
    <style:style style:name="T2452" style:parent-style-name="DefaultParagraphFont" style:family="text">
      <style:text-properties fo:font-size="12pt" style:font-size-asian="12pt" style:font-size-complex="12pt" fo:language="lt" fo:country="LT"/>
    </style:style>
    <style:style style:name="P2453" style:parent-style-name="Normal" style:family="paragraph">
      <style:paragraph-properties style:text-autospace="none" fo:text-align="justify" fo:line-height="150%" fo:text-indent="0.1972in"/>
    </style:style>
    <style:style style:name="T2454" style:parent-style-name="DefaultParagraphFont" style:family="text">
      <style:text-properties fo:font-style="italic" style:font-style-asian="italic" fo:font-size="12pt" style:font-size-asian="12pt" style:font-size-complex="12pt" fo:language="lt" fo:country="LT"/>
    </style:style>
    <style:style style:name="T2455" style:parent-style-name="DefaultParagraphFont" style:family="text">
      <style:text-properties fo:font-size="12pt" style:font-size-asian="12pt" style:font-size-complex="12pt" fo:language="lt" fo:country="LT"/>
    </style:style>
    <style:style style:name="P2456" style:parent-style-name="Normal" style:family="paragraph">
      <style:paragraph-properties style:text-autospace="none" fo:text-align="justify" fo:line-height="150%" fo:text-indent="0.1972in"/>
    </style:style>
    <style:style style:name="T2457" style:parent-style-name="DefaultParagraphFont" style:family="text">
      <style:text-properties fo:font-style="italic" style:font-style-asian="italic" fo:font-size="12pt" style:font-size-asian="12pt" style:font-size-complex="12pt" fo:language="lt" fo:country="LT"/>
    </style:style>
    <style:style style:name="T2458" style:parent-style-name="DefaultParagraphFont" style:family="text">
      <style:text-properties fo:font-size="12pt" style:font-size-asian="12pt" style:font-size-complex="12pt" fo:language="lt" fo:country="LT"/>
    </style:style>
    <style:style style:name="P2459" style:parent-style-name="Normal" style:family="paragraph">
      <style:paragraph-properties style:text-autospace="none" fo:text-align="justify" fo:line-height="150%" fo:text-indent="0.1972in"/>
    </style:style>
    <style:style style:name="T2460" style:parent-style-name="DefaultParagraphFont" style:family="text">
      <style:text-properties fo:font-style="italic" style:font-style-asian="italic" fo:font-size="12pt" style:font-size-asian="12pt" style:font-size-complex="12pt" fo:language="lt" fo:country="LT"/>
    </style:style>
    <style:style style:name="T2461" style:parent-style-name="DefaultParagraphFont" style:family="text">
      <style:text-properties fo:font-style="italic" style:font-style-asian="italic" fo:font-size="12pt" style:font-size-asian="12pt" style:font-size-complex="12pt" fo:language="lt" fo:country="LT"/>
    </style:style>
    <style:style style:name="P2462" style:parent-style-name="Normal" style:family="paragraph">
      <style:paragraph-properties style:text-autospace="none" fo:text-align="justify" fo:line-height="150%" fo:text-indent="0.1972in"/>
    </style:style>
    <style:style style:name="T2463" style:parent-style-name="DefaultParagraphFont" style:family="text">
      <style:text-properties fo:font-style="italic" style:font-style-asian="italic" fo:font-size="12pt" style:font-size-asian="12pt" style:font-size-complex="12pt" fo:language="lt" fo:country="LT"/>
    </style:style>
    <style:style style:name="T2464" style:parent-style-name="DefaultParagraphFont" style:family="text">
      <style:text-properties fo:font-size="12pt" style:font-size-asian="12pt" style:font-size-complex="12pt" fo:language="lt" fo:country="LT"/>
    </style:style>
    <style:style style:name="P2465" style:parent-style-name="Normal" style:family="paragraph">
      <style:paragraph-properties style:text-autospace="none" fo:text-align="justify" fo:line-height="150%" fo:text-indent="0.1972in"/>
    </style:style>
    <style:style style:name="T2466" style:parent-style-name="DefaultParagraphFont" style:family="text">
      <style:text-properties fo:font-style="italic" style:font-style-asian="italic" fo:font-size="12pt" style:font-size-asian="12pt" style:font-size-complex="12pt" fo:language="lt" fo:country="LT"/>
    </style:style>
    <style:style style:name="P2467" style:parent-style-name="Normal" style:family="paragraph">
      <style:paragraph-properties style:text-autospace="none" fo:text-align="justify" fo:line-height="150%" fo:text-indent="0.1972in"/>
    </style:style>
    <style:style style:name="T2468" style:parent-style-name="DefaultParagraphFont" style:family="text">
      <style:text-properties fo:font-style="italic" style:font-style-asian="italic" fo:font-size="12pt" style:font-size-asian="12pt" style:font-size-complex="12pt" fo:language="lt" fo:country="LT"/>
    </style:style>
    <style:style style:name="T2469" style:parent-style-name="DefaultParagraphFont" style:family="text">
      <style:text-properties fo:font-size="12pt" style:font-size-asian="12pt" style:font-size-complex="12pt" fo:language="lt" fo:country="LT"/>
    </style:style>
    <style:style style:name="P2470" style:parent-style-name="Normal" style:family="paragraph">
      <style:paragraph-properties style:text-autospace="none" fo:text-align="justify" fo:line-height="150%" fo:text-indent="0.1972in"/>
    </style:style>
    <style:style style:name="T2471" style:parent-style-name="DefaultParagraphFont" style:family="text">
      <style:text-properties fo:font-style="italic" style:font-style-asian="italic" fo:font-size="12pt" style:font-size-asian="12pt" style:font-size-complex="12pt" fo:language="lt" fo:country="LT"/>
    </style:style>
    <style:style style:name="P2472" style:parent-style-name="Normal" style:family="paragraph">
      <style:paragraph-properties style:text-autospace="none" fo:text-align="justify" fo:line-height="150%" fo:text-indent="0.1972in"/>
    </style:style>
    <style:style style:name="T2473" style:parent-style-name="DefaultParagraphFont" style:family="text">
      <style:text-properties fo:font-style="italic" style:font-style-asian="italic" fo:font-size="12pt" style:font-size-asian="12pt" style:font-size-complex="12pt" fo:language="lt" fo:country="LT"/>
    </style:style>
    <style:style style:name="T2474" style:parent-style-name="DefaultParagraphFont" style:family="text">
      <style:text-properties fo:font-size="12pt" style:font-size-asian="12pt" style:font-size-complex="12pt" fo:language="lt" fo:country="LT"/>
    </style:style>
    <style:style style:name="P2475" style:parent-style-name="Normal" style:family="paragraph">
      <style:paragraph-properties style:text-autospace="none" fo:text-align="justify" fo:line-height="150%" fo:text-indent="0.1972in"/>
    </style:style>
    <style:style style:name="T2476" style:parent-style-name="DefaultParagraphFont" style:family="text">
      <style:text-properties fo:font-size="12pt" style:font-size-asian="12pt" style:font-size-complex="12pt" fo:language="lt" fo:country="LT"/>
    </style:style>
    <style:style style:name="T2477" style:parent-style-name="DefaultParagraphFont" style:family="text">
      <style:text-properties fo:font-size="12pt" style:font-size-asian="12pt" style:font-size-complex="12pt" fo:language="lt" fo:country="LT"/>
    </style:style>
    <style:style style:name="P2478" style:parent-style-name="Normal" style:family="paragraph">
      <style:paragraph-properties style:text-autospace="none" fo:text-align="justify" fo:line-height="150%" fo:text-indent="0.1972in"/>
    </style:style>
    <style:style style:name="T2479" style:parent-style-name="DefaultParagraphFont" style:family="text">
      <style:text-properties fo:font-style="italic" style:font-style-asian="italic" fo:font-size="12pt" style:font-size-asian="12pt" style:font-size-complex="12pt" fo:language="lt" fo:country="LT"/>
    </style:style>
    <style:style style:name="T2480" style:parent-style-name="DefaultParagraphFont" style:family="text">
      <style:text-properties fo:font-size="12pt" style:font-size-asian="12pt" style:font-size-complex="12pt" fo:language="lt" fo:country="LT"/>
    </style:style>
    <style:style style:name="P2481" style:parent-style-name="Normal" style:family="paragraph">
      <style:paragraph-properties style:text-autospace="none" fo:text-align="justify" fo:line-height="150%" fo:text-indent="0.1972in"/>
    </style:style>
    <style:style style:name="T2482" style:parent-style-name="DefaultParagraphFont" style:family="text">
      <style:text-properties fo:font-style="italic" style:font-style-asian="italic" fo:font-size="12pt" style:font-size-asian="12pt" style:font-size-complex="12pt" fo:language="lt" fo:country="LT"/>
    </style:style>
    <style:style style:name="T2483" style:parent-style-name="DefaultParagraphFont" style:family="text">
      <style:text-properties fo:font-size="12pt" style:font-size-asian="12pt" style:font-size-complex="12pt" fo:language="lt" fo:country="LT"/>
    </style:style>
    <style:style style:name="P2484" style:parent-style-name="Normal" style:family="paragraph">
      <style:paragraph-properties style:text-autospace="none" fo:text-align="justify" fo:line-height="150%" fo:text-indent="0.1972in"/>
    </style:style>
    <style:style style:name="T2485" style:parent-style-name="DefaultParagraphFont" style:family="text">
      <style:text-properties fo:font-style="italic" style:font-style-asian="italic" fo:font-size="12pt" style:font-size-asian="12pt" style:font-size-complex="12pt" fo:language="lt" fo:country="LT"/>
    </style:style>
    <style:style style:name="T2486" style:parent-style-name="DefaultParagraphFont" style:family="text">
      <style:text-properties fo:font-size="12pt" style:font-size-asian="12pt" style:font-size-complex="12pt" fo:language="lt" fo:country="LT"/>
    </style:style>
    <style:style style:name="P2487" style:parent-style-name="Normal" style:family="paragraph">
      <style:paragraph-properties style:text-autospace="none" fo:text-align="justify" fo:line-height="150%" fo:text-indent="0.1972in"/>
    </style:style>
    <style:style style:name="T2488" style:parent-style-name="DefaultParagraphFont" style:family="text">
      <style:text-properties fo:font-style="italic" style:font-style-asian="italic" fo:font-size="12pt" style:font-size-asian="12pt" style:font-size-complex="12pt" fo:language="lt" fo:country="LT"/>
    </style:style>
    <style:style style:name="T2489" style:parent-style-name="DefaultParagraphFont" style:family="text">
      <style:text-properties fo:font-size="12pt" style:font-size-asian="12pt" style:font-size-complex="12pt" fo:language="lt" fo:country="LT"/>
    </style:style>
    <style:style style:name="T2490" style:parent-style-name="DefaultParagraphFont" style:family="text">
      <style:text-properties fo:font-size="12pt" style:font-size-asian="12pt" style:font-size-complex="12pt" fo:language="lt" fo:country="LT"/>
    </style:style>
    <style:style style:name="P2491" style:parent-style-name="Normal" style:family="paragraph">
      <style:paragraph-properties style:text-autospace="none" fo:text-align="justify" fo:line-height="150%" fo:text-indent="0.1972in"/>
    </style:style>
    <style:style style:name="T2492" style:parent-style-name="DefaultParagraphFont" style:family="text">
      <style:text-properties fo:font-size="12pt" style:font-size-asian="12pt" style:font-size-complex="12pt" fo:language="lt" fo:country="LT"/>
    </style:style>
    <style:style style:name="P2493" style:parent-style-name="Normal" style:family="paragraph">
      <style:paragraph-properties style:text-autospace="none" fo:text-align="justify" fo:line-height="150%" fo:text-indent="0.1972in"/>
    </style:style>
    <style:style style:name="T2494" style:parent-style-name="DefaultParagraphFont" style:family="text">
      <style:text-properties fo:font-style="italic" style:font-style-asian="italic" fo:font-size="12pt" style:font-size-asian="12pt" style:font-size-complex="12pt" fo:language="lt" fo:country="LT"/>
    </style:style>
    <style:style style:name="T2495" style:parent-style-name="DefaultParagraphFont" style:family="text">
      <style:text-properties fo:font-size="12pt" style:font-size-asian="12pt" style:font-size-complex="12pt" fo:language="lt" fo:country="LT"/>
    </style:style>
    <style:style style:name="T2496" style:parent-style-name="DefaultParagraphFont" style:family="text">
      <style:text-properties fo:font-size="12pt" style:font-size-asian="12pt" style:font-size-complex="12pt" fo:language="lt" fo:country="LT"/>
    </style:style>
    <style:style style:name="P2497" style:parent-style-name="Normal" style:family="paragraph">
      <style:paragraph-properties style:text-autospace="none" fo:text-align="justify" fo:line-height="150%" fo:text-indent="0.1972in"/>
    </style:style>
    <style:style style:name="T2498" style:parent-style-name="DefaultParagraphFont" style:family="text">
      <style:text-properties fo:font-style="italic" style:font-style-asian="italic" fo:font-size="12pt" style:font-size-asian="12pt" style:font-size-complex="12pt" fo:language="lt" fo:country="LT"/>
    </style:style>
    <style:style style:name="T2499" style:parent-style-name="DefaultParagraphFont" style:family="text">
      <style:text-properties fo:font-size="12pt" style:font-size-asian="12pt" style:font-size-complex="12pt" fo:language="lt" fo:country="LT"/>
    </style:style>
    <style:style style:name="P2500" style:parent-style-name="Normal" style:family="paragraph">
      <style:paragraph-properties style:text-autospace="none" fo:text-align="justify" fo:line-height="150%" fo:text-indent="0.1972in"/>
    </style:style>
    <style:style style:name="T2501" style:parent-style-name="DefaultParagraphFont" style:family="text">
      <style:text-properties fo:font-style="italic" style:font-style-asian="italic" fo:font-size="12pt" style:font-size-asian="12pt" style:font-size-complex="12pt" fo:language="lt" fo:country="LT"/>
    </style:style>
    <style:style style:name="T2502" style:parent-style-name="DefaultParagraphFont" style:family="text">
      <style:text-properties fo:font-size="12pt" style:font-size-asian="12pt" style:font-size-complex="12pt" fo:language="lt" fo:country="LT"/>
    </style:style>
    <style:style style:name="P2503" style:parent-style-name="Normal" style:family="paragraph">
      <style:paragraph-properties style:text-autospace="none" fo:text-align="justify" fo:line-height="150%" fo:text-indent="0.1972in"/>
    </style:style>
    <style:style style:name="T2504" style:parent-style-name="DefaultParagraphFont" style:family="text">
      <style:text-properties fo:font-style="italic" style:font-style-asian="italic" fo:font-size="12pt" style:font-size-asian="12pt" style:font-size-complex="12pt" fo:language="lt" fo:country="LT"/>
    </style:style>
    <style:style style:name="T2505" style:parent-style-name="DefaultParagraphFont" style:family="text">
      <style:text-properties fo:font-size="12pt" style:font-size-asian="12pt" style:font-size-complex="12pt" fo:language="lt" fo:country="LT"/>
    </style:style>
    <style:style style:name="T2506" style:parent-style-name="DefaultParagraphFont" style:family="text">
      <style:text-properties fo:font-size="12pt" style:font-size-asian="12pt" style:font-size-complex="12pt" fo:language="lt" fo:country="LT"/>
    </style:style>
    <style:style style:name="P2507" style:parent-style-name="Normal" style:family="paragraph">
      <style:paragraph-properties style:text-autospace="none" fo:text-align="justify" fo:line-height="150%" fo:text-indent="0.1972in"/>
    </style:style>
    <style:style style:name="T2508" style:parent-style-name="DefaultParagraphFont" style:family="text">
      <style:text-properties fo:font-style="italic" style:font-style-asian="italic" fo:font-size="12pt" style:font-size-asian="12pt" style:font-size-complex="12pt" fo:language="lt" fo:country="LT"/>
    </style:style>
    <style:style style:name="T2509" style:parent-style-name="DefaultParagraphFont" style:family="text">
      <style:text-properties fo:font-size="12pt" style:font-size-asian="12pt" style:font-size-complex="12pt" fo:language="lt" fo:country="LT"/>
    </style:style>
    <style:style style:name="P2510" style:parent-style-name="Normal" style:family="paragraph">
      <style:paragraph-properties style:text-autospace="none" fo:text-align="justify" fo:line-height="150%" fo:text-indent="0.1972in"/>
    </style:style>
    <style:style style:name="T2511" style:parent-style-name="DefaultParagraphFont" style:family="text">
      <style:text-properties fo:font-style="italic" style:font-style-asian="italic" fo:font-size="12pt" style:font-size-asian="12pt" style:font-size-complex="12pt" fo:language="lt" fo:country="LT"/>
    </style:style>
    <style:style style:name="T2512" style:parent-style-name="DefaultParagraphFont" style:family="text">
      <style:text-properties fo:font-size="12pt" style:font-size-asian="12pt" style:font-size-complex="12pt" fo:language="lt" fo:country="LT"/>
    </style:style>
    <style:style style:name="P2513" style:parent-style-name="Normal" style:family="paragraph">
      <style:paragraph-properties style:text-autospace="none" fo:text-align="justify" fo:line-height="150%" fo:text-indent="0.1972in"/>
    </style:style>
    <style:style style:name="T2514" style:parent-style-name="DefaultParagraphFont" style:family="text">
      <style:text-properties fo:font-style="italic" style:font-style-asian="italic" fo:font-size="12pt" style:font-size-asian="12pt" style:font-size-complex="12pt" fo:language="lt" fo:country="LT"/>
    </style:style>
    <style:style style:name="T2515" style:parent-style-name="DefaultParagraphFont" style:family="text">
      <style:text-properties fo:font-size="12pt" style:font-size-asian="12pt" style:font-size-complex="12pt" fo:language="lt" fo:country="LT"/>
    </style:style>
    <style:style style:name="P2516" style:parent-style-name="Normal" style:family="paragraph">
      <style:paragraph-properties style:text-autospace="none" fo:text-align="justify" fo:line-height="150%" fo:text-indent="0.1972in"/>
    </style:style>
    <style:style style:name="T2517" style:parent-style-name="DefaultParagraphFont" style:family="text">
      <style:text-properties fo:font-style="italic" style:font-style-asian="italic" fo:font-size="12pt" style:font-size-asian="12pt" style:font-size-complex="12pt" fo:language="lt" fo:country="LT"/>
    </style:style>
    <style:style style:name="T2518" style:parent-style-name="DefaultParagraphFont" style:family="text">
      <style:text-properties fo:font-style="italic" style:font-style-asian="italic" fo:font-size="12pt" style:font-size-asian="12pt" style:font-size-complex="12pt" fo:language="lt" fo:country="LT"/>
    </style:style>
    <style:style style:name="T2519" style:parent-style-name="DefaultParagraphFont" style:family="text">
      <style:text-properties fo:font-size="12pt" style:font-size-asian="12pt" style:font-size-complex="12pt" fo:language="lt" fo:country="LT"/>
    </style:style>
    <style:style style:name="P2520" style:parent-style-name="Normal" style:family="paragraph">
      <style:paragraph-properties style:text-autospace="none" fo:text-align="justify" fo:line-height="150%" fo:text-indent="0.1972in"/>
    </style:style>
    <style:style style:name="T2521" style:parent-style-name="DefaultParagraphFont" style:family="text">
      <style:text-properties fo:font-style="italic" style:font-style-asian="italic" fo:font-size="12pt" style:font-size-asian="12pt" style:font-size-complex="12pt" fo:language="lt" fo:country="LT"/>
    </style:style>
    <style:style style:name="T2522" style:parent-style-name="DefaultParagraphFont" style:family="text">
      <style:text-properties fo:font-size="12pt" style:font-size-asian="12pt" style:font-size-complex="12pt" fo:language="lt" fo:country="LT"/>
    </style:style>
    <style:style style:name="P2523" style:parent-style-name="Normal" style:family="paragraph">
      <style:paragraph-properties style:text-autospace="none" fo:text-align="justify" fo:line-height="150%" fo:text-indent="0.1972in"/>
    </style:style>
    <style:style style:name="T2524" style:parent-style-name="DefaultParagraphFont" style:family="text">
      <style:text-properties fo:font-style="italic" style:font-style-asian="italic" fo:font-size="12pt" style:font-size-asian="12pt" style:font-size-complex="12pt" fo:language="lt" fo:country="LT"/>
    </style:style>
    <style:style style:name="T2525" style:parent-style-name="DefaultParagraphFont" style:family="text">
      <style:text-properties fo:font-size="12pt" style:font-size-asian="12pt" style:font-size-complex="12pt" fo:language="lt" fo:country="LT"/>
    </style:style>
    <style:style style:name="P2526" style:parent-style-name="Normal" style:family="paragraph">
      <style:paragraph-properties style:text-autospace="none" fo:text-align="justify" fo:line-height="150%" fo:text-indent="0.1972in"/>
    </style:style>
    <style:style style:name="T2527" style:parent-style-name="DefaultParagraphFont" style:family="text">
      <style:text-properties fo:font-style="italic" style:font-style-asian="italic" fo:font-size="12pt" style:font-size-asian="12pt" style:font-size-complex="12pt" fo:language="lt" fo:country="LT"/>
    </style:style>
    <style:style style:name="T2528" style:parent-style-name="DefaultParagraphFont" style:family="text">
      <style:text-properties fo:font-size="12pt" style:font-size-asian="12pt" style:font-size-complex="12pt" fo:language="lt" fo:country="LT"/>
    </style:style>
    <style:style style:name="P2529" style:parent-style-name="Normal" style:family="paragraph">
      <style:paragraph-properties style:text-autospace="none" fo:text-align="justify" fo:line-height="150%" fo:text-indent="0.1972in"/>
    </style:style>
    <style:style style:name="T2530" style:parent-style-name="DefaultParagraphFont" style:family="text">
      <style:text-properties fo:font-style="italic" style:font-style-asian="italic" fo:font-size="12pt" style:font-size-asian="12pt" style:font-size-complex="12pt" fo:language="lt" fo:country="LT"/>
    </style:style>
    <style:style style:name="T2531" style:parent-style-name="DefaultParagraphFont" style:family="text">
      <style:text-properties fo:font-size="12pt" style:font-size-asian="12pt" style:font-size-complex="12pt" fo:language="lt" fo:country="LT"/>
    </style:style>
    <style:style style:name="P2532" style:parent-style-name="Normal" style:family="paragraph">
      <style:paragraph-properties style:text-autospace="none" fo:text-align="justify" fo:line-height="150%" fo:text-indent="0.1972in"/>
    </style:style>
    <style:style style:name="T2533" style:parent-style-name="DefaultParagraphFont" style:family="text">
      <style:text-properties fo:font-style="italic" style:font-style-asian="italic" fo:font-size="12pt" style:font-size-asian="12pt" style:font-size-complex="12pt" fo:language="lt" fo:country="LT"/>
    </style:style>
    <style:style style:name="T2534" style:parent-style-name="DefaultParagraphFont" style:family="text">
      <style:text-properties fo:font-size="12pt" style:font-size-asian="12pt" style:font-size-complex="12pt" fo:language="lt" fo:country="LT"/>
    </style:style>
    <style:style style:name="T2535" style:parent-style-name="DefaultParagraphFont" style:family="text">
      <style:text-properties fo:font-size="12pt" style:font-size-asian="12pt" style:font-size-complex="12pt" fo:language="lt" fo:country="LT"/>
    </style:style>
    <style:style style:name="P2536" style:parent-style-name="Normal" style:family="paragraph">
      <style:paragraph-properties style:text-autospace="none" fo:text-align="justify" fo:line-height="150%" fo:text-indent="0.1972in"/>
    </style:style>
    <style:style style:name="T2537" style:parent-style-name="DefaultParagraphFont" style:family="text">
      <style:text-properties fo:font-style="italic" style:font-style-asian="italic" fo:font-size="12pt" style:font-size-asian="12pt" style:font-size-complex="12pt" fo:language="lt" fo:country="LT"/>
    </style:style>
    <style:style style:name="T2538" style:parent-style-name="DefaultParagraphFont" style:family="text">
      <style:text-properties fo:font-size="12pt" style:font-size-asian="12pt" style:font-size-complex="12pt" fo:language="lt" fo:country="LT"/>
    </style:style>
    <style:style style:name="P2539" style:parent-style-name="Normal" style:family="paragraph">
      <style:paragraph-properties style:text-autospace="none" fo:text-align="justify" fo:line-height="150%" fo:text-indent="0.1972in"/>
    </style:style>
    <style:style style:name="T2540" style:parent-style-name="DefaultParagraphFont" style:family="text">
      <style:text-properties fo:font-style="italic" style:font-style-asian="italic" fo:font-size="12pt" style:font-size-asian="12pt" style:font-size-complex="12pt" fo:language="lt" fo:country="LT"/>
    </style:style>
    <style:style style:name="T2541" style:parent-style-name="DefaultParagraphFont" style:family="text">
      <style:text-properties fo:font-size="12pt" style:font-size-asian="12pt" style:font-size-complex="12pt" fo:language="lt" fo:country="LT"/>
    </style:style>
    <style:style style:name="P2542" style:parent-style-name="Normal" style:family="paragraph">
      <style:paragraph-properties style:text-autospace="none" fo:text-align="justify" fo:line-height="150%" fo:text-indent="0.1972in"/>
    </style:style>
    <style:style style:name="T2543" style:parent-style-name="DefaultParagraphFont" style:family="text">
      <style:text-properties fo:font-style="italic" style:font-style-asian="italic" fo:font-size="12pt" style:font-size-asian="12pt" style:font-size-complex="12pt" fo:language="lt" fo:country="LT"/>
    </style:style>
    <style:style style:name="T2544" style:parent-style-name="DefaultParagraphFont" style:family="text">
      <style:text-properties fo:font-style="italic" style:font-style-asian="italic" fo:font-size="12pt" style:font-size-asian="12pt" style:font-size-complex="12pt" fo:language="lt" fo:country="LT"/>
    </style:style>
    <style:style style:name="T2545" style:parent-style-name="DefaultParagraphFont" style:family="text">
      <style:text-properties fo:font-size="12pt" style:font-size-asian="12pt" style:font-size-complex="12pt" fo:language="lt" fo:country="LT"/>
    </style:style>
    <style:style style:name="P2546" style:parent-style-name="Normal" style:family="paragraph">
      <style:paragraph-properties style:text-autospace="none" fo:text-align="justify" fo:line-height="150%" fo:text-indent="0.1972in"/>
    </style:style>
    <style:style style:name="T2547" style:parent-style-name="DefaultParagraphFont" style:family="text">
      <style:text-properties fo:font-size="12pt" style:font-size-asian="12pt" style:font-size-complex="12pt" fo:language="lt" fo:country="LT"/>
    </style:style>
    <style:style style:name="T2548" style:parent-style-name="DefaultParagraphFont" style:family="text">
      <style:text-properties fo:font-size="12pt" style:font-size-asian="12pt" style:font-size-complex="12pt" fo:language="lt" fo:country="LT"/>
    </style:style>
    <style:style style:name="P2549" style:parent-style-name="Normal" style:family="paragraph">
      <style:paragraph-properties style:text-autospace="none" fo:text-align="justify" fo:line-height="150%" fo:text-indent="0.1972in"/>
    </style:style>
    <style:style style:name="T2550" style:parent-style-name="DefaultParagraphFont" style:family="text">
      <style:text-properties fo:font-style="italic" style:font-style-asian="italic" fo:font-size="12pt" style:font-size-asian="12pt" style:font-size-complex="12pt" fo:language="lt" fo:country="LT"/>
    </style:style>
    <style:style style:name="P2551" style:parent-style-name="Normal" style:family="paragraph">
      <style:paragraph-properties style:text-autospace="none" fo:text-align="justify" fo:line-height="150%" fo:text-indent="0.1972in"/>
    </style:style>
    <style:style style:name="T2552" style:parent-style-name="DefaultParagraphFont" style:family="text">
      <style:text-properties fo:font-style="italic" style:font-style-asian="italic" fo:font-size="12pt" style:font-size-asian="12pt" style:font-size-complex="12pt" fo:language="lt" fo:country="LT"/>
    </style:style>
    <style:style style:name="T2553" style:parent-style-name="DefaultParagraphFont" style:family="text">
      <style:text-properties fo:font-size="12pt" style:font-size-asian="12pt" style:font-size-complex="12pt" fo:language="lt" fo:country="LT"/>
    </style:style>
    <style:style style:name="P2554" style:parent-style-name="Normal" style:family="paragraph">
      <style:paragraph-properties style:text-autospace="none" fo:text-align="justify" fo:line-height="150%" fo:text-indent="0.1972in"/>
    </style:style>
    <style:style style:name="T2555" style:parent-style-name="DefaultParagraphFont" style:family="text">
      <style:text-properties fo:font-style="italic" style:font-style-asian="italic" fo:font-size="12pt" style:font-size-asian="12pt" style:font-size-complex="12pt" fo:language="lt" fo:country="LT"/>
    </style:style>
    <style:style style:name="P2556" style:parent-style-name="Normal" style:family="paragraph">
      <style:paragraph-properties style:text-autospace="none" fo:text-align="justify" fo:line-height="150%" fo:text-indent="0.1972in"/>
    </style:style>
    <style:style style:name="T2557" style:parent-style-name="DefaultParagraphFont" style:family="text">
      <style:text-properties fo:font-style="italic" style:font-style-asian="italic" fo:font-size="12pt" style:font-size-asian="12pt" style:font-size-complex="12pt" fo:language="lt" fo:country="LT"/>
    </style:style>
    <style:style style:name="T2558" style:parent-style-name="DefaultParagraphFont" style:family="text">
      <style:text-properties fo:font-size="12pt" style:font-size-asian="12pt" style:font-size-complex="12pt" fo:language="lt" fo:country="LT"/>
    </style:style>
    <style:style style:name="P2559" style:parent-style-name="Normal" style:family="paragraph">
      <style:paragraph-properties style:text-autospace="none" fo:text-align="justify" fo:line-height="150%" fo:text-indent="0.1972in"/>
    </style:style>
    <style:style style:name="T2560" style:parent-style-name="DefaultParagraphFont" style:family="text">
      <style:text-properties fo:font-style="italic" style:font-style-asian="italic" fo:font-size="12pt" style:font-size-asian="12pt" style:font-size-complex="12pt" fo:language="lt" fo:country="LT"/>
    </style:style>
    <style:style style:name="P2561" style:parent-style-name="Normal" style:family="paragraph">
      <style:paragraph-properties style:text-autospace="none" fo:text-align="justify" fo:line-height="150%" fo:text-indent="0.1972in"/>
    </style:style>
    <style:style style:name="T2562" style:parent-style-name="DefaultParagraphFont" style:family="text">
      <style:text-properties fo:font-style="italic" style:font-style-asian="italic" fo:font-size="12pt" style:font-size-asian="12pt" style:font-size-complex="12pt" fo:language="lt" fo:country="LT"/>
    </style:style>
    <style:style style:name="T2563" style:parent-style-name="DefaultParagraphFont" style:family="text">
      <style:text-properties fo:font-size="12pt" style:font-size-asian="12pt" style:font-size-complex="12pt" fo:language="lt" fo:country="LT"/>
    </style:style>
    <style:style style:name="T2564" style:parent-style-name="DefaultParagraphFont" style:family="text">
      <style:text-properties fo:font-size="12pt" style:font-size-asian="12pt" style:font-size-complex="12pt" fo:language="lt" fo:country="LT"/>
    </style:style>
    <style:style style:name="P2565" style:parent-style-name="Normal" style:family="paragraph">
      <style:paragraph-properties style:text-autospace="none" fo:text-align="justify" fo:line-height="150%" fo:text-indent="0.1972in"/>
    </style:style>
    <style:style style:name="T2566" style:parent-style-name="DefaultParagraphFont" style:family="text">
      <style:text-properties fo:font-size="12pt" style:font-size-asian="12pt" style:font-size-complex="12pt" fo:language="lt" fo:country="LT"/>
    </style:style>
    <style:style style:name="P2567" style:parent-style-name="Normal" style:family="paragraph">
      <style:paragraph-properties style:text-autospace="none" fo:text-align="justify" fo:line-height="150%" fo:text-indent="0.1972in"/>
    </style:style>
    <style:style style:name="T2568" style:parent-style-name="DefaultParagraphFont" style:family="text">
      <style:text-properties fo:font-style="italic" style:font-style-asian="italic" fo:font-size="12pt" style:font-size-asian="12pt" style:font-size-complex="12pt" fo:language="lt" fo:country="LT"/>
    </style:style>
    <style:style style:name="P2569" style:parent-style-name="Normal" style:family="paragraph">
      <style:paragraph-properties style:text-autospace="none" fo:text-align="justify" fo:line-height="150%" fo:text-indent="0.1972in"/>
    </style:style>
    <style:style style:name="T2570" style:parent-style-name="DefaultParagraphFont" style:family="text">
      <style:text-properties fo:font-style="italic" style:font-style-asian="italic" fo:font-size="12pt" style:font-size-asian="12pt" style:font-size-complex="12pt" fo:language="lt" fo:country="LT"/>
    </style:style>
    <style:style style:name="T2571" style:parent-style-name="DefaultParagraphFont" style:family="text">
      <style:text-properties fo:font-size="12pt" style:font-size-asian="12pt" style:font-size-complex="12pt" fo:language="lt" fo:country="LT"/>
    </style:style>
    <style:style style:name="P2572" style:parent-style-name="Normal" style:family="paragraph">
      <style:paragraph-properties style:text-autospace="none" fo:text-align="justify" fo:line-height="150%" fo:text-indent="0.1972in"/>
    </style:style>
    <style:style style:name="T2573" style:parent-style-name="DefaultParagraphFont" style:family="text">
      <style:text-properties fo:font-style="italic" style:font-style-asian="italic" fo:font-size="12pt" style:font-size-asian="12pt" style:font-size-complex="12pt" fo:language="lt" fo:country="LT"/>
    </style:style>
    <style:style style:name="T2574" style:parent-style-name="DefaultParagraphFont" style:family="text">
      <style:text-properties fo:font-size="12pt" style:font-size-asian="12pt" style:font-size-complex="12pt" fo:language="lt" fo:country="LT"/>
    </style:style>
    <style:style style:name="P2575" style:parent-style-name="Normal" style:family="paragraph">
      <style:paragraph-properties style:text-autospace="none" fo:text-align="justify" fo:line-height="150%" fo:text-indent="0.1972in"/>
    </style:style>
    <style:style style:name="T2576" style:parent-style-name="DefaultParagraphFont" style:family="text">
      <style:text-properties fo:font-style="italic" style:font-style-asian="italic" fo:font-size="12pt" style:font-size-asian="12pt" style:font-size-complex="12pt" fo:language="lt" fo:country="LT"/>
    </style:style>
    <style:style style:name="T2577" style:parent-style-name="DefaultParagraphFont" style:family="text">
      <style:text-properties fo:font-size="12pt" style:font-size-asian="12pt" style:font-size-complex="12pt" fo:language="lt" fo:country="LT"/>
    </style:style>
    <style:style style:name="P2578" style:parent-style-name="Normal" style:family="paragraph">
      <style:paragraph-properties style:text-autospace="none" fo:text-align="justify" fo:line-height="150%" fo:text-indent="0.1972in"/>
    </style:style>
    <style:style style:name="T2579" style:parent-style-name="DefaultParagraphFont" style:family="text">
      <style:text-properties fo:font-style="italic" style:font-style-asian="italic" fo:font-size="12pt" style:font-size-asian="12pt" style:font-size-complex="12pt" fo:language="lt" fo:country="LT"/>
    </style:style>
    <style:style style:name="T2580" style:parent-style-name="DefaultParagraphFont" style:family="text">
      <style:text-properties fo:font-style="italic" style:font-style-asian="italic" fo:font-size="12pt" style:font-size-asian="12pt" style:font-size-complex="12pt" fo:language="lt" fo:country="LT"/>
    </style:style>
    <style:style style:name="P2581" style:parent-style-name="Normal" style:family="paragraph">
      <style:paragraph-properties style:text-autospace="none" fo:text-align="justify" fo:line-height="150%" fo:text-indent="0.1972in"/>
    </style:style>
    <style:style style:name="T2582" style:parent-style-name="DefaultParagraphFont" style:family="text">
      <style:text-properties fo:font-style="italic" style:font-style-asian="italic" fo:font-size="12pt" style:font-size-asian="12pt" style:font-size-complex="12pt" fo:language="lt" fo:country="LT"/>
    </style:style>
    <style:style style:name="P2583" style:parent-style-name="Heading6" style:family="paragraph">
      <style:paragraph-properties style:text-autospace="none" fo:text-indent="0.1972in"/>
    </style:style>
    <style:style style:name="T2584" style:parent-style-name="DefaultParagraphFont" style:family="text">
      <style:text-properties style:font-size-complex="12pt" fo:language="lt" fo:country="LT"/>
    </style:style>
    <style:style style:name="P2585" style:parent-style-name="Normal" style:family="paragraph">
      <style:paragraph-properties style:text-autospace="none" fo:text-align="justify" fo:line-height="150%" fo:text-indent="0.1972in"/>
    </style:style>
    <style:style style:name="T2586" style:parent-style-name="DefaultParagraphFont" style:family="text">
      <style:text-properties fo:font-style="italic" style:font-style-asian="italic" fo:language="lt" fo:country="LT"/>
    </style:style>
    <style:style style:name="P2587" style:parent-style-name="Normal" style:family="paragraph">
      <style:paragraph-properties style:text-autospace="none" fo:text-align="justify" fo:line-height="150%" fo:text-indent="0.1972in"/>
    </style:style>
    <style:style style:name="T2588" style:parent-style-name="DefaultParagraphFont" style:family="text">
      <style:text-properties fo:font-style="italic" style:font-style-asian="italic" fo:font-size="12pt" style:font-size-asian="12pt" style:font-size-complex="12pt" fo:language="lt" fo:country="LT"/>
    </style:style>
    <style:style style:name="T2589" style:parent-style-name="DefaultParagraphFont" style:family="text">
      <style:text-properties fo:font-size="12pt" style:font-size-asian="12pt" style:font-size-complex="12pt" fo:language="lt" fo:country="LT"/>
    </style:style>
    <style:style style:name="P2590" style:parent-style-name="Normal" style:family="paragraph">
      <style:paragraph-properties style:text-autospace="none" fo:text-align="justify" fo:line-height="150%" fo:text-indent="0.1972in"/>
    </style:style>
    <style:style style:name="T2591" style:parent-style-name="DefaultParagraphFont" style:family="text">
      <style:text-properties fo:font-size="12pt" style:font-size-asian="12pt" style:font-size-complex="12pt" fo:language="lt" fo:country="LT"/>
    </style:style>
    <style:style style:name="T2592" style:parent-style-name="DefaultParagraphFont" style:family="text">
      <style:text-properties fo:font-size="12pt" style:font-size-asian="12pt" style:font-size-complex="12pt" fo:language="lt" fo:country="LT"/>
    </style:style>
    <style:style style:name="T2593" style:parent-style-name="DefaultParagraphFont" style:family="text">
      <style:text-properties fo:font-size="12pt" style:font-size-asian="12pt" style:font-size-complex="12pt" fo:language="lt" fo:country="LT"/>
    </style:style>
    <style:style style:name="P2594" style:parent-style-name="Normal" style:family="paragraph">
      <style:paragraph-properties style:text-autospace="none" fo:text-align="justify" fo:line-height="150%" fo:text-indent="0.1972in"/>
    </style:style>
    <style:style style:name="T2595" style:parent-style-name="DefaultParagraphFont" style:family="text">
      <style:text-properties fo:font-size="12pt" style:font-size-asian="12pt" style:font-size-complex="12pt" fo:language="lt" fo:country="LT"/>
    </style:style>
    <style:style style:name="P2596" style:parent-style-name="Normal" style:family="paragraph">
      <style:paragraph-properties style:text-autospace="none" fo:text-align="justify" fo:line-height="150%" fo:text-indent="0.1972in"/>
      <style:text-properties fo:language="lt" fo:country="LT"/>
    </style:style>
    <style:style style:name="T2597"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ŠEŠIASDEŠIMT DEVINTASIS POSĖDIS<text:s/></text:span></text:h>
      <text:p text:style-name="P3"><text:span text:style-name="T4"><text:s text:c="3"/>1990 m. gruodžio 13 d.</text:span></text:p>
      <text:p text:style-name="P5"><text:span text:style-name="T6"><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deputatas A.TAURANTAS</text:span></text:p>
      <text:p text:style-name="P9"><text:span text:style-name="T10"> </text:span></text:p>
      <text:p text:style-name="P11"><text:span text:style-name="T12">PIRMININKAS.<text:s/></text:span><text:span text:style-name="T13">Gerbiamieji deputatai, prašau sėsti į savo vietas, pradėsi</text:span><text:span text:style-name="T14">­me rytinį posėdį. Noriu trumpai informuo</text:span><text:span text:style-name="T15">ti, kas buvo nutarta komisijų pirmininkų ir frakcijų pirmininkų pasitarime. Ten kalbėta tik apie tuos klausimus, kuriuos jau mes įtraukėme į šios savaitės darbotvarkę: Kadangi laiko lieka mažai, buvo tartasi, ką svarstyti pirmiausia. Jokių kitų papildomų k</text:span><text:span text:style-name="T16">lausimų šiandien ir rytoj nebuvo siūloma svarstyti.</text:span></text:p>
      <text:p text:style-name="P17"><text:span text:style-name="T18">Kadangi jau trečiadienį buvom numatę tęsti politinę diskusiją ir mums to nepavyko padaryti, siūloma politinę diskusiją tęsti šiandien po pietų. Su politine diskusija turbūt artimai susijęs klausimas ir ti</text:span><text:span text:style-name="T19">ktų jį kartu svarstyti<text:s/></text:span><text:span text:style-name="T20">­dėl TSRS liaudies deputatų suvažiavimo: Taip pat po pietų, kartu su politine diskusija. Galbūt ir prieš, atskirai, šiek tiek skiriant tam laiko. Tuo pat metu Aukščiausiosios Tarybos Pirmininkas gerbiamasis V.Landsbergis galėtų in</text:span><text:span text:style-name="T21">­fo</text:span><text:span text:style-name="T22">rmuoti apie savo kelionę. Tai būtų ir mūsų politinės diskusijos tęsinys. Ko gero, mums po pietų to ir užtektų. Jeigu liktų laiko, yra dar ir kitų klausimų, kairios mes esam numatę šią savaitę svarstyti. Tada galėtume dar svarstyti kitus įstatymus.</text:span></text:p>
      <text:p text:style-name="P23"><text:span text:style-name="T24"> </text:span></text:p>
      <text:p text:style-name="P25">Diskusijos dėl plenarinio posėdžio darbotvarkės</text:p>
      <text:p text:style-name="P26"><text:span text:style-name="T27"> </text:span></text:p>
      <text:p text:style-name="P28"><text:span text:style-name="T29">PIRMININKAS.<text:s/></text:span><text:span text:style-name="T30">Dabar ką mes galėtume nuveikti iš ryto. Visų pirma jau yra atidėtas balsavimas ir reikėtų jį šiandien atlikti. Tai labai skubus ir svarbus klausi</text:span><text:span text:style-name="T31">­mas - dėl savivaldybių biudžetų formavimo tvarkos. To</text:span><text:span text:style-name="T32">dėl turbūt reiktų mums nuo to ir pradėti. Taip pat vakar mes svarstėme ir atidėjome balsavi</text:span><text:span text:style-name="T33">­mą už nutarimą ,,Dėl Lietuvos Respublikos įstatymo ,,Dė1 išlikusio nekilno</text:span><text:span text:style-name="T34">­jamojo turto grąžinimo tvarkos ir sąlygų”projekto”. Vakar nutarimo pro</text:span><text:span text:style-name="T35">­jektas buvo pasiūl</text:span><text:span text:style-name="T36">ytas, šiandien galėtume už jį balsuoti. Taip pat galėtume svarstyti kitus šios savaitės darbotvarkėje numatytus įstatymus. Tai visų pirma būtų Lietuvos Respublikos gyventojų užimtumo įstatymo projektas, taip pat (čia tik šiek tiek pakeistas pavadinimas, bu</text:span><text:span text:style-name="T37">vo numatyta ketvirtadie</text:span><text:span text:style-name="T38">­nio darbotvarkėje) ,,Dėl gamybinei eksploatacijai netinkamų automobilių pardavimo vairuotojams, dirbantiems pagal sutartis”. Tai yra tas pats klausi</text:span><text:span text:style-name="T39">­mas, tik jo<text:s/></text:span><text:soft-page-break/><text:span text:style-name="T40">pavadinimas pakeistas. Pristato deputatas A.Ambrazevičius. Čia galėtų b</text:span><text:span text:style-name="T41">ūti irgi trumpas mūsų nutarimas. Taip pat šiandien galėtų būti svarstomi kartu numatyti du įstatymai - dėl užsienio investicijų Lietuvoje ir Užsienio kontraktų projektai. Ir, kaip buvo numatyta ketvirtadieniui, Lietu</text:span><text:span text:style-name="T42">­vos Respublikos valstybės kontrolės sta</text:span><text:span text:style-name="T43">tuto projekto svarstymas. Valstybės kontrolierius gerbiamasis K.Uoka galėtų informuoti apie įvykusius svarsty</text:span><text:span text:style-name="T44">­mus darbo grupėse ir jau padarytus pakeitimus, kad deputatai galėtų pasi</text:span><text:span text:style-name="T45">­ruošti šį svarbų įstatymą priimti kitą savaitę. Būtų trumpa valstybės kon</text:span><text:span text:style-name="T46">tro</text:span><text:span text:style-name="T47">­lieriaus informacija šiuo klausimu. Turbūt tai yra maksimumas, ką mes iki pietų galime suspėti padaryti.</text:span></text:p>
      <text:p text:style-name="P48"><text:span text:style-name="T49">Ar deputatai turės klausimų ir pasiūlymų? Primenu, kad mes turime tikrai mažai laiko. Jeigu ilgai diskutuosime dėl darbotvarkės, tai dar mažiau pad</text:span><text:span text:style-name="T50">arysime.</text:span></text:p>
      <text:p text:style-name="P51"><text:span text:style-name="T52">Deputatas L.Šepetys.</text:span></text:p>
      <text:p text:style-name="P53"><text:span text:style-name="T54">L.ŠEPETYS.<text:s/></text:span><text:span text:style-name="T55">Aš nesiūlau tęsti politinės diskusijos, bet iškeliu idėją: ar ne geriau būtų ją pratęsti po informacijos, kurią mums pateiktų gerbiamasis Pirmininkas apie savo kelionę anapus ir taip pat apie derybas, kurios berods<text:s/></text:span><text:span text:style-name="T56">šiandien Maskvoje vyksta? Aš manau, tai suteiktų mūsų diskusijai ,,antrąjį kvėpavimą”, nes dabar jau daug kalbėta, nemažai pasakyta ir gerai būtų pereiti prie konkretesnių veiksmų programos. Bet čia tik mano idėja. Jeigu kas nori kalbėti ir turi ką pasakyt</text:span><text:span text:style-name="T57">i, aš nedrįstu siūlyti, kad nebūtų tos disku</text:span><text:span text:style-name="T58">­sijos.</text:span></text:p>
      <text:p text:style-name="P59"><text:span text:style-name="T60">PIRMININKAS.<text:s/></text:span><text:span text:style-name="T61">Aš, man atrodo, taip ir informavau, galbūt jūs ne visai išgirdote. Būtent ta diskusija ir prasidėtų Pirmininko informacija ir taip pat svarstymu dėl TSRS liaudies deputatų IV suvažiavimo.</text:span></text:p>
      <text:p text:style-name="P62"><text:span text:style-name="T63">L.Š</text:span><text:span text:style-name="T64">EPETYS.<text:s/></text:span><text:span text:style-name="T65">Gerai.</text:span></text:p>
      <text:p text:style-name="P66"><text:span text:style-name="T67">PIRMININKAS. O<text:s/></text:span><text:span text:style-name="T68">jeigu paskui dar būtų prasmė ją tęsti, pasiaiškinant ki</text:span><text:span text:style-name="T69">­tiems deputatams, kurie buvo užsirašę, mes tai ir padarytume.</text:span></text:p>
      <text:p text:style-name="P70"><text:span text:style-name="T71">Deputatas R.Gudaitis,</text:span></text:p>
      <text:p text:style-name="P72"><text:span text:style-name="T73">R.GUDAITIS.<text:s/></text:span><text:span text:style-name="T74">Aš labai prašyčiau mūsų šios dienos darbą pradėti nuo klausimo dėl Lietuvo</text:span><text:span text:style-name="T75">s vartotojų kooperatyvų sąjungos turto. Mes jau disku</text:span><text:span text:style-name="T76">­tavom, iš mūsų deputatų komisijos turėtų pasisakyti gerbiamasis deputatas J.Mačys, ir mes galėtume balsuoti. Siūlau neatidėlioti šio klausimo.</text:span></text:p>
      <text:p text:style-name="P77"><text:span text:style-name="T78">PIRMININKAS.<text:s/></text:span><text:span text:style-name="T79">Taip. Aš labai atsiprašau, užmiršau informuoti</text:span><text:span text:style-name="T80">, jog pir</text:span><text:span text:style-name="T81">­mininkų pasitarime buvo išreikšta nuomonė, kad iš pateiktų nutarimo pro</text:span><text:span text:style-name="T82">­jektų būtų galima padaryti vieną kompromisinį, tik reikėtų kam nors tą darbą padaryti. Ir buvo siūloma sudaryti naują arba papildyti tą pačią redak</text:span><text:span text:style-name="T83">­cinę komisiją, kuri tiesio</text:span><text:span text:style-name="T84">g ar šiandien, ar<text:s/></text:span><text:soft-page-break/><text:span text:style-name="T85">kitu laiku greitai parengtų naują nutarimo projektą, priimtiną daugumai deputatų, ir mes galėtume balsuoti kad ir šiandien. Aš nežinau, kaip jums atrodo, ar priimtinas toks būdas? Būtent pirmininkų pasitarime buvo pasiūlytas toks dalykas.</text:span><text:span text:style-name="T86"><text:s/>Užmiršau iš pat pradžių informuoti.</text:span></text:p>
      <text:p text:style-name="P87"><text:span text:style-name="T88">R.GUDAITIS.<text:s/></text:span><text:span text:style-name="T89">Man atrodo, kad klausimas pakankamai aiškus. Aš vis dėl.to esu už mūsų pasiūlytą nutarimo projektą. Jis pakankamai pasvertas, mes pakankamai dirbom ir gilinomės į šitą problemą. Esu pasiryžęs moty</text:span><text:span text:style-name="T90">­vuoti, kod</text:span><text:span text:style-name="T91">ėl aš esu už šį nutarimo variantą.</text:span></text:p>
      <text:p text:style-name="P92"><text:span text:style-name="T93">PIRMININKAS.<text:s/></text:span><text:span text:style-name="T94">Ačiū. Deputatas G.Vagnorius.</text:span></text:p>
      <text:p text:style-name="P95"><text:span text:style-name="T96">G.VAGNORIUS:<text:s/></text:span><text:span text:style-name="T97">Aš nematau būtinumo šiandien po pietų daryti politinę ekonominę diskusiją vien dėl to, kad niekas iš Vyriausybės, su kuria susijusi ta diskusija, net nedalyvauja ir v</text:span><text:span text:style-name="T98">isiškai nerodo reakcijos. Dėl to, atsižvelgda</text:span><text:span text:style-name="T99">­mas į tai, kad bet kurią dieną gali prasidėti derybos ir įsigalioti vadinamasis moratoriumas, siūlyčiau visus tuos klausimus, kurie nėra esminiai, nukelti vėlesniam laikui, o dabar svarstyti tuos, kurie iš tikr</text:span><text:span text:style-name="T100">ų,jų susiję su valstybės statutu. Dėl to siūlau diskusijas, jeigu kas labai nori, daryti penktadienį popiet. O šiandien dirbti visiškai normalią darbo dieną, kaip buvo numatyta ankstesniame grafike.</text:span></text:p>
      <text:p text:style-name="P101"><text:span text:style-name="T102">PIRMININKAS.<text:s/></text:span><text:span text:style-name="T103">Ar nemanytumėt, kad nereikalinga ir Pirminin</text:span><text:span text:style-name="T104">ko infor</text:span><text:span text:style-name="T105">­macija bei svarstymas dėl TSRS liaudies deputatų suvažiavimo, ar tik toles</text:span><text:span text:style-name="T106">­nė diskusija?</text:span></text:p>
      <text:p text:style-name="P107"><text:span text:style-name="T108">G. VAGNORIUS.<text:s/></text:span><text:span text:style-name="T109">Čia jau kitas klausimas. Šitam pritariu.<text:s/></text:span></text:p>
      <text:p text:style-name="P110"><text:span text:style-name="T111">PIRMININKAS.<text:s/></text:span><text:span text:style-name="T112">Ačiū. Deputatas Z.Vaišvila.</text:span></text:p>
      <text:p text:style-name="P113"><text:span text:style-name="T114">Z VAIŠVILA.<text:s/></text:span><text:span text:style-name="T115">Jeigu jau iškilo klausimas dėl TSRS liaudies depu</text:span><text:span text:style-name="T116">tatų daly</text:span><text:span text:style-name="T117">­vavimo, tai kol kas tebegalioja Aukščiausiosios Tarybos nutarimas, priimtas pavasarį, kad niekas be specialaus Lietuvos Aukščiausiosios Tarybos nutari</text:span><text:span text:style-name="T118">­mo negali atstovauti kitų šalių valdymo organuose. Jeigu dar kam nors kyla kokių abejonių. O aš</text:span><text:span text:style-name="T119"><text:s/>norėčiau pateikti lyg ir kompromisą tarp gerbiamojo G.Vagnoriaus ir jūsų siūlymų. Jeigu jau šiandien tikrai labai norima šnekėti apie politinę situaciją, jeigu jau yra parengti konkretūs projektai, galima tam tikrą numatytą laiką tik juos svarstyti. Vis d</text:span><text:span text:style-name="T120">ėlto labai prašyčiau tų 16 užsirašiusių kalbėtojų tikrai nežlugdyti jau parengto darbo. Mes labai atsi</text:span><text:span text:style-name="T121">­liekame. Gerai priminė gerbiamasis G.Vagnorius, kad vieną gražią dieną gali įsigalioti moratoriumas. Baigiasi metai, o mes neturime gyvybiškai svar</text:span><text:span text:style-name="T122">­bių į</text:span><text:span text:style-name="T123">statymų. Taigi labai prašau arba nukelti penktadienį po pietų, arba skirti labai trumpą, ribotą laiką konkrečiam nutarimui, jeigu jau parengti projektai.</text:span></text:p>
      <text:p text:style-name="P124"><text:span text:style-name="T125">PIRMININKAS.<text:s/></text:span><text:span text:style-name="T126">Aš savo ruožtu tik primenu, kad buvo siūlyta sudaryti redakcinę komisiją, tik iki šiol ni</text:span><text:span text:style-name="T127">ekas dėl to nesiėmė konkrečių žygių. Bū</text:span><text:span text:style-name="T128">­tent dėl to nutarimo projekto, apie kurį kalbėjo gerbiamasis Z.Vaišvila. Deputatė V.Jasukaitytė.</text:span></text:p>
      <text:p text:style-name="P129"><text:span text:style-name="T130">V.JASUKAITYTĖ.<text:s/></text:span><text:span text:style-name="T131">Aš esu viena iš tų 16 žlugdytojų ir daugiau kaip savaitę laukiu, kada galėsiu pasisakyti politinės padėt</text:span><text:span text:style-name="T132">ies klausimais. Aš kategoriškai protestuoju prieš šitokį sąmoningą tos diskusijos atidėliojimą. Prašau, kad būtų galima pasisakyti visiems, kurie šito nori.</text:span></text:p>
      <text:p text:style-name="P133"><text:span text:style-name="T134">PIRMININKAS.<text:s/></text:span><text:span text:style-name="T135">Ačiū. Deputatas V.Plečkaitis.</text:span></text:p>
      <text:p text:style-name="P136"><text:span text:style-name="T137">V.P.PLEČKAITIS.<text:s/></text:span><text:span text:style-name="T138">Aš taip pat dėl tos politinės diskusijos</text:span><text:span text:style-name="T139">. Nežinau, ar verta tęsti, ar neverta, bet vis dėlto verta vieną kartą padaryti išvadas. Nes kiek kartų kalbama apie politinę padėtį, jokių išvadų nepadarome, neprii</text:span><text:span text:style-name="T140">­mame absoliučiai jokių dokumentų. Šitoje diskusijoje buvo išsakyta nemaža kritikos vadovyb</text:span><text:span text:style-name="T141">ės atžvilgiu, ir į visa tai turėtų būti atsižvelgta. Jeigu mes nubalsuosime, kad reikia tęsti tą diskusiją, tai reikia nubalsuoti už redakci</text:span><text:span text:style-name="T142">­nės komisijos sudarymą, pateikti tam tikrą dokumentą, kad mes visi vieną kartą iš ko nors pasimokytume, o ne šiaip<text:s/></text:span><text:span text:style-name="T143">sau, dvi ar tris dienas tuščiai pakalbėję, išsiskirstytume.</text:span></text:p>
      <text:p text:style-name="P144"><text:span text:style-name="T145">PIRMININKAS.<text:s/></text:span><text:span text:style-name="T146">Gerbiamieji deputatai, atsižvelgdami į tai, ką pasakė ger</text:span><text:span text:style-name="T147">­biamasis V.Plečkaitis, galbūt dabar, iš pat ryto, ir galėtume sudaryti tą re</text:span><text:span text:style-name="T148">­dakcinę komisiją, kad tęsiant diskusiją (nesvarb</text:span><text:span text:style-name="T149">u, ar mes ją šiandien tęsime, ar penktadienį) ta redakcinė komisija jau būtų parengusi dokumentą, kurį tos diskusijos metu būtų galima priimti. Galbūt tai būtų nesunku dabar padaryti, jeigu, sakysime, frakcijos pasiūlytų savo atstovus į tą redakcinę komisi</text:span><text:span text:style-name="T150">ją. Mūsų darbas tikrai būtų konstruktyvesnis.</text:span></text:p>
      <text:p text:style-name="P151"><text:span text:style-name="T152">Deputatas A.Sakalas turbūt buvo pirmas.</text:span></text:p>
      <text:p text:style-name="P153"><text:span text:style-name="T154">A.SAKALAS.<text:s/></text:span><text:span text:style-name="T155">Pritardamas jūsų nuomonei, jog reikia sudaryti redakcinę komisiją, kad ji galėtų parengti vienokį ar kitokį dokumentą, o gal ir du dokumentus (dėl politinės ir</text:span><text:span text:style-name="T156"><text:s/>dėl ekonominės padėties), mes tokius atstovus teiksime jums. Kartu šiek tiek norėčiau priminti procedūrą, kad mes nepa</text:span><text:span text:style-name="T157">­darytume klaidos, kadangi politinė diskusija ir ekonominė diskusija buvo numatyta ir įtraukta ! darbotvarkę. Mes galime tik formuluoti,<text:s/></text:span><text:span text:style-name="T158">ar ją išbrau</text:span><text:span text:style-name="T159">­kiame iš šios dienos darbotvarkės, ar neišbraukiame. Kitaip formuluodami padarysime klaidą. Ačiū:.</text:span></text:p>
      <text:p text:style-name="P160"><text:span text:style-name="T161">PIRMININKAS.<text:s/></text:span><text:span text:style-name="T162">Šiuo atveju aš dar kartą primenu, kad už visus klausimus, kurie buvo pasiūlyti pirmininkų susirinkime, yra balsuota ir jie įtraukti</text:span><text:span text:style-name="T163"><text:s/>į šios savaitės darbotvarkę. Mes tik darome kombinacijas su tais, kas jau yra: kas pirmas, kas antras. Mes patys čia galime nutarti.</text:span></text:p>
      <text:p text:style-name="P164"><text:span text:style-name="T165">Deputatas S.Pečeliūnas.</text:span></text:p>
      <text:p text:style-name="P166"><text:span text:style-name="T167">S.PEČELIŪNAS.<text:s/></text:span><text:span text:style-name="T168">Taip, aš irgi vienas iš tų 16 ir norėčiau pasakyti visiškai priešingą nuomonę negu d</text:span><text:span text:style-name="T169">eputatė V.Jasukaitytė. Aš visiškai sutinku, kad ši diskusija būtų perkelta, sakykim, į penktadienio antrą dienos pusę, tam, kad mes dabar galėtume pabaigti tuos klausimus, kurie jau čia išnagrinėti ir likę balsuoti. Kai kurie klausimai yra jau seniai... Ja</text:span><text:span text:style-name="T170">u trečia diena mes laukiame tik balsavimo, kad galėtume priimti sprendimą. Tai atlikime tuos veiksmus, priimkime sprendimus, kurie jau parengti. Per tą laiką, per vieną iš pertrau</text:span><text:span text:style-name="T171">­kų frakcijos pasitars, pasiūlys savo žmones į redakcinę komisiją, kas ir buv</text:span><text:span text:style-name="T172">o čia minėta. Per kitą posėdį, sakykime, po šitos pertraukos, galime balsuoti už tą redakcinę komisiją, ir iki penktadienio ji galėtų netgi jau iš to, ką yra girdėjusi, parengti kokį nors projekto projektą. Taip mes taupytume laiką čia, salėje. Ačiū.</text:span></text:p>
      <text:p text:style-name="P173"><text:span text:style-name="T174">PIRMI</text:span><text:span text:style-name="T175">NINKAS.<text:s/></text:span><text:span text:style-name="T176">Deputatas Č.Juršėnas.</text:span></text:p>
      <text:p text:style-name="P177"><text:span text:style-name="T178">Č.JURŠĖNAS.<text:s/></text:span><text:span text:style-name="T179">Mielieji kolegos, aš pirmiausia nesutikčiau su tvirtinimu, kad šita diskusija, kuri pagaliau po daugelio siūlymų prasidėjo, žlugdo mūsų darbą. Žlugdė daugelis kitų dalykų. Aš čia atsakau kolegai Z.Vaišvilai.</text:span></text:p>
      <text:p text:style-name="P180"><text:span text:style-name="T181">Ir ant</text:span><text:span text:style-name="T182">ras dalykas. Jeigu mes sutarėme, kad šiandien diskusija vyks, o mano nuomone, ji reikalinga jau vien todėl, kad bus vertinga Pirmininko informa</text:span><text:span text:style-name="T183">­cija ir bus ką pamąstyti, tai, kai šita diskusija bus, suprantama, bus ir Vyriau</text:span><text:span text:style-name="T184">­sybės atstovas. Tai čia be joki</text:span><text:span text:style-name="T185">os kalbos. Todėl aš pasisakau už tai, kad mes tikrai išsišnekėtume ir kad taip, kaip sutarta, popiet skirtume laiko diskusi</text:span><text:span text:style-name="T186">­jai. Prisiminkim ankstesnę mūsų darbo praktiką: popiet gali nelikti kvoru</text:span><text:span text:style-name="T187">­mo, tai mums tik beliks diskutuoti. O sprendimus priimsime</text:span><text:span text:style-name="T188">, kiek reikia, iki pietų:</text:span></text:p>
      <text:p text:style-name="P189"><text:span text:style-name="T190">PIRMININKAS.<text:s/></text:span><text:span text:style-name="T191">Ačiū. Aš tik primenu, kad nė vienas iš deputatų nesiūlė šiandien atsisakyti Pirmininko informacijos ir to, kas dar su tuo susiję. Prašau? Ar jūs dar... Ne.</text:span></text:p>
      <text:p text:style-name="P192"><text:span text:style-name="T193">Gerbiamieji deputatai, kadangi visi kalbėtojai pritarė, kad r</text:span><text:span text:style-name="T194">eikia sudaryti redakcinę komisiją, ir ji mums tikrai pagelbėtų toje diskusijoje, kuri anks</text:span><text:span text:style-name="T195">­čiau ar vėliau tikrai įvyks, ar galėtume mes dabar ją sudaryti? Ar turi deputa</text:span><text:span text:style-name="T196">­tų frakcijos ką pasiūlyti į tą redakcinę komisiją? Girdžiu iš salės pastabas, kad frak</text:span><text:span text:style-name="T197">cijoms dar reikia pasitarti. Gal tai tikrai galėtume padaryti po per</text:span><text:span text:style-name="T198">­traukos? Todėl primenu ir siūlau deputatų frakcijoms, kad per pertrauką pasitartų, ir po pertraukos, labai trumpai užtrukdami, mes galėtume sudary</text:span><text:span text:style-name="T199">­ti redakcinę komisiją diskusijos baigiam</text:span><text:span text:style-name="T200">ajam dokumentui priimti. Turbūt bus priimtina?</text:span></text:p>
      <text:p text:style-name="P201"><text:span text:style-name="T202">Dabar deputatas R.Gudaitis pasiūlė dar šiandien svarstyti ir nutarimą dėl Lietuvos vartotojų kooperatyvų sąjungos turto: Todėl aš siūlau balsuoti už tą dalyką. Jūs siūlote svarstyti? Ar balsuoti?</text:span></text:p>
      <text:p text:style-name="P203"><text:span text:style-name="T204">R.GUDAITIS.<text:s/></text:span><text:span text:style-name="T205">A</text:span><text:span text:style-name="T206">š nesiūlau svarstyti, nes mes jau beveik baigiam svarstyti. Turėtų pasisakyti gerbiamasis deputatas J.Mačys, ir balsuotume.</text:span></text:p>
      <text:p text:style-name="P207"><text:span text:style-name="T208">PIRMININKAS.<text:s/></text:span><text:span text:style-name="T209">Kas už tokį... Tiesa, kiek deputatų yra salėje? Gal balsų</text:span></text:p>
      <text:p text:style-name="P210"><text:span text:style-name="T211">skaičiavimo grupė pasakys, ar mes galime...<text:s/></text:span></text:p>
      <text:p text:style-name="P212"><text:span text:style-name="T213">BALSŲ SKAIČIUOTO</text:span><text:span text:style-name="T214">JAS. 95.</text:span></text:p>
      <text:p text:style-name="P215"><text:span text:style-name="T216">PIRMININKAS.<text:s/></text:span><text:span text:style-name="T217">Ačiū. Tokiu atveju mes galime drąsiai balsuoti.</text:span></text:p>
      <text:p text:style-name="P218"><text:span text:style-name="T219">Kas už tai, kad už šį klausimą šiandien, išklausius deputato J.Mačio infor</text:span><text:span text:style-name="T220">­maciją, būtų balsuojama? Prašau balsuoti, kas už.</text:span></text:p>
      <text:p text:style-name="P221"><text:span text:style-name="T222">BALSŲ SKAIČIUOTOJAS. 69.<text:s/></text:span></text:p>
      <text:p text:style-name="P223"><text:span text:style-name="T224">PIRMININKAS.<text:s/></text:span><text:span text:style-name="T225">Kas prieš?</text:span></text:p>
      <text:p text:style-name="P226"><text:span text:style-name="T227">BALSŲ <text:s/>SKAI</text:span><text:span text:style-name="T228">ČIUOTOJAS.<text:s/></text:span><text:span text:style-name="T229">Vienas.<text:s/></text:span></text:p>
      <text:p text:style-name="P230"><text:span text:style-name="T231">PIRMININKAS.<text:s/></text:span><text:span text:style-name="T232">Kas susilaikė?<text:s/></text:span></text:p>
      <text:p text:style-name="P233"><text:span text:style-name="T234">BALSŲ <text:s/>SKAIČIUOTOJAS. 9.</text:span></text:p>
      <text:p text:style-name="P235"><text:span text:style-name="T236">PIRMININKAS.<text:s/></text:span><text:span text:style-name="T237">Klausimas bus svarstomas šiandien.</text:span></text:p>
      <text:p text:style-name="P238"><text:span text:style-name="T239">Deputatas G.Vagnorius pasiūlė perkelti politinę diskusiją iš šios dienos į rytojaus dieną, paliekant šiandien svarstymą dėt TSRS liaud</text:span><text:span text:style-name="T240">ies deputatų suvažiavimo ir Pirmininko informaciją. Kadangi jau buvo pasisakyta ir dėl šito balsavimo, prašau balsuoti, kas už tokį deputato G.Vagnoriaus pasiūly</text:span><text:span text:style-name="T241">­mą - dėl diskusijos perkėlimo į rytojaus dieną popiet.</text:span></text:p>
      <text:p text:style-name="P242"><text:span text:style-name="T243">BALSŲ SKAIČIUOTOJAS. 61.<text:s/></text:span></text:p>
      <text:p text:style-name="P244"><text:span text:style-name="T245">PIRMININKAS.<text:s/></text:span><text:span text:style-name="T246">Kas prieš?<text:s/></text:span></text:p>
      <text:p text:style-name="P247"><text:span text:style-name="T248">BALSŲ SKAIČIUOTOJAS. 10.<text:s/></text:span></text:p>
      <text:p text:style-name="P249"><text:span text:style-name="T250">PIRMININKAS.<text:s/></text:span><text:span text:style-name="T251">Kas susilaikė? ,</text:span></text:p>
      <text:p text:style-name="P252"><text:span text:style-name="T253">BALSŲ SKAIČIUOTOJAS. 9.</text:span></text:p>
      <text:p text:style-name="P254"><text:span text:style-name="T255">PIRMININKAS.<text:s/></text:span><text:span text:style-name="T256">Nutarta diskusiją perkelti į rytojaus dieną po pietų. A.š manau, kad pasiūlymas sudaryti redakcinę komisiją vis tiek galioja, ir prime</text:span><text:span text:style-name="T257">­nu, kad po pertr</text:span><text:span text:style-name="T258">aukos tai būtų tikrai tikslinga padaryti.</text:span></text:p>
      <text:p text:style-name="P259"><text:span text:style-name="T260">Daugiau prieštaravimų dėl šios dienos darbotvarkės nebuvo, todėl galime pradėti tai, ką ir numatėm. Todėl kviečiu gerbiamąjį S.Kropą į tribūną. Savivaldybių biudžeto sudarymas.</text:span></text:p>
      <text:p text:style-name="P261"><text:span text:style-name="T262"> </text:span></text:p>
      <text:p text:style-name="P263"><text:span text:style-name="Style12ptBold">Diskusijos dėl nutarimo ,,Dėl atska</text:span><text:span text:style-name="Style12ptBold">itymų į savivaldybių biudžetus ir dotacijų nustatymo laikinosios metodikos” projekto</text:span></text:p>
      <text:p text:style-name="P264"><text:span text:style-name="T265"> </text:span></text:p>
      <text:p text:style-name="P266"><text:span text:style-name="T267">S.KROPAS.<text:s/></text:span><text:span text:style-name="T268">Gerbiamieji kolegos deputatai, kaip jūs matote, dėl šios me</text:span><text:span text:style-name="T269">­todikos vyko ginčas, daugiausia su Lenkų frakcijos deputatais. Dėl sociali</text:span><text:span text:style-name="T270">­nių, kultūrinių išlaidų<text:s/></text:span><text:span text:style-name="T271">padidinimo šiam rajonui. Komisija, atsižvelgdama į Pietryčių Lietuvos komisijos išvadas, siūlė tą pagalbą rajonams teikti re</text:span><text:span text:style-name="T272">­miantis tikslinėmis subvencijomis. Tačiau, atsižvelgiant į šių rajonų norą ir reikalavimą ne teikti tikslines subvencijas iš biudže</text:span><text:span text:style-name="T273">to, o palikti pajamas jas padidinant, kad pati savivaldybė galėtų jas susirinkti, siūlomas toks papildo</text:span><text:span text:style-name="T274">­mas punktas.</text:span></text:p>
      <text:p text:style-name="P275"><text:span text:style-name="T276">5 punktas. Po 4 punkto įrašom, kad ,,tikslinėms programoms finansuoti Rytų Lietuvos rajonams”(skliaustuose išvardijami, kokie rajonai: tai<text:s/></text:span><text:span text:style-name="T277">ir Šal</text:span><text:span text:style-name="T278">­čininkų; Širvintų, Trakų ir Vilniaus rajonai} ,,išlaidoms socialinėms-kultūri</text:span><text:span text:style-name="T279">­nėms įstaigoms ir priemonėms, nustatytoms pagal šios metodikos 4 punktą, taikomas koeficientas 1,3”. Ryšium su tuo pasikeičia punktų numeracija ir tada pakeičiamas buvęs 1</text:span><text:span text:style-name="T280">1 punktas (dabar bus 12} taip: ,,Iš valstybės biudže</text:span><text:span text:style-name="T281">­to gali būti skiriama subvencijos tikslinėms programoms finansuoti”, nebe</text:span><text:span text:style-name="T282">­nurodant konkrečiai kam. Toks pakeitimas dabar tenkina, kiek teko bend</text:span><text:span text:style-name="T283">­rauti, ir Lenkų frakcijos deputatus. Siūlyčiau tada balsuo</text:span><text:span text:style-name="T284">ti už šitą metodiką su tokiu pakeitimu.</text:span></text:p>
      <text:p text:style-name="P285"><text:span text:style-name="T286">PIRMININKAS.<text:s/></text:span><text:span text:style-name="T287">Aš deputatas P.Papovas nori kalbėti dėl balsavimo moty</text:span><text:span text:style-name="T288">­vų.</text:span></text:p>
      <text:p text:style-name="P289"><text:span text:style-name="T290">P.PAPOVAS.<text:s/></text:span><text:span text:style-name="T291">Kodėl į Rytų zoną neįeina Zarasų rajonas? Aš šitą klausimą kėliau ir sesijoj kalbėjau dėl politinės padėties. Buvo suderinta su autor</text:span><text:span text:style-name="T292">ium, o dabar nėra.</text:span></text:p>
      <text:p text:style-name="P293"><text:span text:style-name="T294">S.KROPAS.<text:s/></text:span><text:span text:style-name="T295">Gerbiamieji kolegos, čia turbūt įeina ir kiti rajonai. Bet esmė yra ta, kad konkrečiai jau ateinantiems metams yra pasiruošta ir numatytos priemonės, ką bus galima finansuoti šituose rajonuose. Ministrų Tarybos jau numatytas at</text:span><text:span text:style-name="T296">einančių metų biudžeto projektas. O tik toks Zarasų ar kokio kito rajono šitų atskaitymų padidinimas nieko neduos, nenumatant konkrečių priemonių, kokia ta pagalba turėtų būti. Todėl jeigu būtų įrodo</text:span><text:span text:style-name="T297">­ma ir pasiruošiama kokioms nors priemonėms Zarasų rajone</text:span><text:span text:style-name="T298">, aš manau, kad būtų galima taikyti ir ten. O čia yra jau tiktai ta tikslinė subvencija, kuri buvo numatyta 11 punkte, padidinant savo pajamas, skiriant dotacijas tiems rajo</text:span><text:span text:style-name="T299">­nams.</text:span></text:p>
      <text:p text:style-name="P300"><text:span text:style-name="T301">PIRMININKAS.<text:s/></text:span><text:span text:style-name="T302">Gerbiamieji deputatai, salėje labai didelis triukšmas, ir tie,<text:s/></text:span><text:span text:style-name="T303">kurie nori išgirsti... Nutarimo projekte, tiksliau pasakius, metodikoje, buvo padaryta pakeitimų, ir ne visi gali girdėti. Todėl prašyčiau tuos, kurie derisi ir kalbasi, šiek tiek tylos, leisti kitiems deputatams klausyti.</text:span></text:p>
      <text:p text:style-name="P304"><text:span text:style-name="T305">Gerbiamieji deputatai, kurie daba</text:span><text:span text:style-name="T306">r šnekasi, ar reikės išvardyti pavardėm? Gerbiamasis deputate Karveli! Ačiū, kad leidžiate toliau tęsti posėdį. Deputatas L.Jankelevičius.</text:span></text:p>
      <text:p text:style-name="P307"><text:span text:style-name="T308">L.JANKELEVIČIUS.<text:s/></text:span><text:span text:style-name="T309">Lenkų frakcijos vardu noriu padėkoti tiems mūsų kolegoms, kurie dirbo komisijoje, kurie pritarė šiam</text:span><text:span text:style-name="T310"><text:s/>mūsų pasiūlymui. Pra</text:span><text:span text:style-name="T311">­šyčiau visų deputatų palaikyti. Mes dėkingi už mūsų pasiūlymo supratimą. Ačiū.</text:span></text:p>
      <text:p text:style-name="P312"><text:span text:style-name="T313">PIRMININKAS.<text:s/></text:span><text:span text:style-name="T314">Daugiau klausiančių ... Dar deputatas P.Papovas?<text:s/></text:span></text:p>
      <text:p text:style-name="P315"><text:span text:style-name="T316">P.PAPOVAS.<text:s/></text:span><text:span text:style-name="T317">Aš turiu pasiūlymą. Prašau įtraukti į Rytų Lietuvos rajonų sudėtį ir Zarasų rajon</text:span><text:span text:style-name="T318">ą. Tokios priemonės rengiamos ir Zarasų rajonui. Yra mano paklausimas Vyriausybei. Turiu jau atsakymą. Rengiamos tokios prie</text:span><text:span text:style-name="T319">­monės, ir reikės lėšų joms finansuoti.</text:span></text:p>
      <text:p text:style-name="P320"><text:span text:style-name="T321">PIRMININKAS.<text:s/></text:span><text:span text:style-name="T322">Jūs siūlote už tai balsuoti?<text:s/></text:span></text:p>
      <text:p text:style-name="P323"><text:span text:style-name="T324">P.PAPOVAS.<text:s/></text:span><text:span text:style-name="T325">Taip, balsuoti.</text:span></text:p>
      <text:p text:style-name="P326"><text:span text:style-name="T327">S.KROPAS.<text:s/></text:span><text:span text:style-name="T328">Gal konkreči</text:span><text:span text:style-name="T329">ai šiuo klausimu galėtų pasakyti Biudžeto de</text:span><text:span text:style-name="T330">­partamento direktorius, kuris jau konkrečiai rengia skaičiavimus? Gal galė</text:span><text:span text:style-name="T331">­tų atsakyti į klausimą, ar galima tai papildomai įrašyti? Jeigu prieštaravimų nebūtų, tai...</text:span></text:p>
      <text:p text:style-name="P332"><text:span text:style-name="T333">PIRMININKAS.<text:s/></text:span><text:span text:style-name="T334">Ar deputatai gali išklausyti t</text:span><text:span text:style-name="T335">rumpą informaciją šiuo klausimu? Prieštaravimų negirdžiu. Labai prašytume trumpai. Gal jūs, ger</text:span><text:span text:style-name="T336">­biamasis deputate, neikit toli nuo tribūnos. O gal iš salės mikrofono galėsit mus informuoti?</text:span></text:p>
      <text:p text:style-name="P337"><text:span text:style-name="T338">NEPRISISTATĘS DEPUTATAS.<text:s/></text:span><text:span text:style-name="T339">Jeigu bus parengta konkreti programa, tai</text:span><text:span text:style-name="T340"><text:s/>pagal dabartinį 12 punktą niekas nedraudžia skirti šitą subvenciją ir Zarasų rajonui. Jeigu komisijoje bus pritarta tokiai programai ar objektams.</text:span></text:p>
      <text:p text:style-name="P341"><text:span text:style-name="T342">PIRMININKAS.<text:s/></text:span><text:span text:style-name="T343">Ačiū. Ar deputatas P.Papovas neatsiima savo siūlymo balsuoti? Galbūt deputatas P.Poškus dar tur</text:span><text:span text:style-name="T344">i pasiūlymą?</text:span></text:p>
      <text:p text:style-name="P345"><text:span text:style-name="T346">P.POŠKUS.<text:s/></text:span><text:span text:style-name="T347">Taip. Aš nevisiškai suprantu, kodėl čia taip lengvai daromos nuolaidos?</text:span></text:p>
      <text:p text:style-name="P348"><text:span text:style-name="T349">PIRMININKAS.<text:s/></text:span><text:span text:style-name="T350">Dar nepadarytos.</text:span></text:p>
      <text:p text:style-name="P351"><text:span text:style-name="T352">P.POŠKUS.<text:s/></text:span><text:span text:style-name="T353">Suprantu lenkų reikalus, gal reikia tam kraštui. Bet kuo ski</text:span><text:span text:style-name="T354">­riasi Biržų rajonas, kur yra karstinės įgriuvos ir žemės ūki</text:span><text:span text:style-name="T355">o veikla beveik sustabdyta? Tręšt negalės beveik visas rajonas. Tai pagalvokit logiškai, ap</text:span><text:span text:style-name="T356">­skaičiuota, kad per metus nebegaus produkcijos už 11 milijonų. Tada reikia įtraukti ir tą rajoną. Beveik visas rajonas - nacionalinis parkas. Taigi čia reikia kokių</text:span><text:span text:style-name="T357"><text:s/>nors skaičiavimų. Sako, gal kompensuos, bus mažesnis žemės ūkio mokestis. Bet tas mokestis kompensuos tik mažą dalį. Na, bet jeigu jau taip...</text:span></text:p>
      <text:p text:style-name="P358"><text:span text:style-name="T359">PIRMININKAS.<text:s/></text:span><text:span text:style-name="T360">Ar jūs turite konkretų pasiūlymą?</text:span></text:p>
      <text:p text:style-name="P361"><text:span text:style-name="T362">P.POŠKUS.<text:s/></text:span><text:span text:style-name="T363">Aš siūlau taikyti tokį pat koeficientą kaip ir Vilniaus</text:span><text:span text:style-name="T364"><text:s/>krašte.<text:s/></text:span></text:p>
      <text:p text:style-name="P365"><text:span text:style-name="T366">PIRMININKAS.<text:s/></text:span><text:span text:style-name="T367">Šiuo atveju buvo kalbama apie...</text:span></text:p>
      <text:p text:style-name="P368"><text:span text:style-name="T369">P.POŠKUS.<text:s/></text:span><text:span text:style-name="T370">(...) labiau žino, ką tai reiškia Biržų rajonas, jis kadaise j[ šefavo.</text:span></text:p>
      <text:p text:style-name="P371"><text:span text:style-name="T372">PIRMININKAS.<text:s/></text:span><text:span text:style-name="T373">Šiuo atveju kalbama apie Rytų Lietuvą, ir jūs suprantate specifinę jos padėtį. Dėl savo rajono galėtų siū</text:span><text:span text:style-name="T374">lyti kiekvienas deputatas, todėl aš kreipiuosi į deputatus: nedarykime to, nes mes tikrai kiekvieno rajono tokiu būdu negalėsime įvertinti.</text:span></text:p>
      <text:p text:style-name="P375"><text:span text:style-name="T376">Deputatas A.Abišala, mačiau, pirmiau priėjo.</text:span></text:p>
      <text:p text:style-name="P377"><text:span text:style-name="T378">A.A.ABIŠALA.<text:s/></text:span><text:span text:style-name="T379">Kauno miesto centras yra labai apleistas ir Kaunui suma</text:span><text:span text:style-name="T380">­ži</text:span><text:span text:style-name="T381">ntas mokesčių koeficientas. Bet vis dėlto aš neprašau jį didinti,.o siūlau balsuoti. Ir prašyčiau deputatų vis dėlto kreipti dėmesį į frakcijų susitarimus ir pasistengti jų nebegriauti po to, kai jie padaryti.</text:span></text:p>
      <text:p text:style-name="P382"><text:span text:style-name="T383">PIRMININKAS.<text:s/></text:span><text:span text:style-name="T384">Deputatas A.Rudys.</text:span></text:p>
      <text:p text:style-name="P385"><text:span text:style-name="T386">A.RUDYS.<text:s/></text:span><text:span text:style-name="T387">Aš ir</text:span><text:span text:style-name="T388">gi kreipiuosi į gerbiamąjį P.Papovą prašydamas atsiimti šitą siūlymą. Jeigu jis neatsiims, ir bus teigiamai nubalsuota, tai aš esu įsitikinęs, kad pusė deputatų prieis čia, prie mikrofono, ginti savo rajono interesų, ir mes atsidursime toje pačioje padėty,</text:span><text:span text:style-name="T389"><text:s/>kurioje buvom vakar.</text:span></text:p>
      <text:p text:style-name="P390"><text:span text:style-name="T391">PIRMININKAS.<text:s/></text:span><text:span text:style-name="T392">Ar deputatas P.Papovas po šitų motyvų neatsiima savo siūlymų? Neatsiima. Galbūt tada, ilgai negaišdami, teikiame balsuoti. Gal jūs, gerbiamasis Kropai, suformuluotumėt, kaip tiksliai skambėtų tas klausimas, ką Zarasų rajo</text:span><text:span text:style-name="T393">nui reikėtų suteikti?</text:span></text:p>
      <text:p text:style-name="P394"><text:span text:style-name="T395">S.KROPAS.<text:s/></text:span><text:span text:style-name="T396">Aš vis dėlto siūlyčiau neįrašyti papildomai Zarasų ar kokio nors kito rajono.</text:span></text:p>
      <text:p text:style-name="P397"><text:span text:style-name="T398">PIRMININKAS.<text:s/></text:span><text:span text:style-name="T399">Jūs tik suformuluokit, kaip tai turėtų skambėti, jeigu galima.</text:span></text:p>
      <text:p text:style-name="P400"><text:span text:style-name="T401">S.KROPAS.<text:s/></text:span><text:span text:style-name="T402">Aš siūlyčiau papildomai įrašyti tokį 5 punktą: ,,tikslinėms<text:s/></text:span><text:span text:style-name="T403">programoms finansuoti Rytų Lietuvos rajonams”ir nurodoma konkrečiai ,,(Šalčininkų, Širvintų, Trakų, Vilniaus) išlaidoms socialinėms-kultūrinėms įstaigoms ir priemonėms, nustatytoms pagal šios metodikos 4 punktą, taiko</text:span><text:span text:style-name="T404">­mas koeficientas 1,3.”O kitiems rajona</text:span><text:span text:style-name="T405">ms, jeigu tai bus įrodyta ir Vyriausy</text:span><text:span text:style-name="T406">­bės priimta, bus galima teikti tokią dotaciją, tą subvenciją, remiantis 11 punktu. Ir prašyčiau gerbiamųjų deputatų iš tikrųjų negriauti susitarimo ir to, kas jau buvo taip sunkiai pasiekta.</text:span></text:p>
      <text:p text:style-name="P407"><text:span text:style-name="T408">PIRMININKAS.<text:s/></text:span><text:span text:style-name="T409">Taip.<text:s/></text:span></text:p>
      <text:p text:style-name="P410"><text:span text:style-name="T411">L.MILČI</text:span><text:span text:style-name="T412">US.<text:s/></text:span><text:span text:style-name="T413">Vieną minutę galima?</text:span></text:p>
      <text:p text:style-name="P414"><text:span text:style-name="T415">PIRMININKAS.<text:s/></text:span><text:span text:style-name="T416">Deputatai, jūs supratot, bet vis tiek yra deputato P.Papo</text:span><text:span text:style-name="T417">­vo pasiūlymas, kad tarp tų rajonų įrašytume Zarasų rajoną, Todėl aš teikiu deputato P.Papovo pasiūlymą balsuoti. Kas už tai, kad tarp ką tik deputato S.Kropo iš</text:span><text:span text:style-name="T418">vardytų rajonų būtų įrašytas ir Zarasų rajonas?</text:span></text:p>
      <text:p text:style-name="P419"><text:span text:style-name="T420">Ar jūs dėl balsavimo motyvų, dėl šito klausimo, gerbiamasis Milčiau?<text:s/></text:span></text:p>
      <text:p text:style-name="P421"><text:span text:style-name="T422">L,MILČIUS.<text:s/></text:span><text:span text:style-name="T423">Aš labai norėjau visų deputatų paprašyti paremti Rytų Lie</text:span><text:span text:style-name="T424">­tuvos ekonominį pakilimą ir tikrai visų kitų rajonų atstovų susilaiky</text:span><text:span text:style-name="T425">ti šian</text:span><text:span text:style-name="T426">­dien nuo papildomų prašymų. O vieną koeficientą...</text:span></text:p>
      <text:p text:style-name="P427"><text:span text:style-name="T428">PIRMININKAS.<text:s/></text:span><text:span text:style-name="T429">Tai buvo išsakyta, bet deputatas P.Papovas neatsiima, todėl mes turime balsuoti. Teikiu balsuoti: kas už deputato P.Papovo pasiū</text:span><text:span text:style-name="T430">­lymą, kad tarp Lietuvos rajonų būtų įrašytas ir Zarasų<text:s/></text:span><text:span text:style-name="T431">rajonas? Prašau, kas už, balsuoti.</text:span></text:p>
      <text:p text:style-name="P432"><text:span text:style-name="T433">BALSŲ SKAIČIUOTOJAS. 28.<text:s/></text:span></text:p>
      <text:p text:style-name="P434"><text:span text:style-name="T435">PIRMININKAS.<text:s/></text:span><text:span text:style-name="T436">Kas prieš?<text:s/></text:span></text:p>
      <text:p text:style-name="P437"><text:span text:style-name="T438">BALSŲ SKAIČIUOTOJAS. 42.</text:span></text:p>
      <text:p text:style-name="P439"><text:span text:style-name="T440">PIRMININKAS.<text:s/></text:span><text:span text:style-name="T441">Kas susilaikė?<text:s/></text:span></text:p>
      <text:p text:style-name="P442"><text:span text:style-name="T443">BALSŲ SKAIČIUOTOJAS.17.</text:span></text:p>
      <text:p text:style-name="P444"><text:span text:style-name="T445">PIRMININKAS.<text:s/></text:span><text:span text:style-name="T446">Deputato P.Papovo pasiūlymas nepriimtas. Tokiu atveju mes galime balsuoti už vi</text:span><text:span text:style-name="T447">są nutarimo projektą.</text:span></text:p>
      <text:p text:style-name="P448"><text:span text:style-name="T449">Kas už pasiūlytą nutarimo projektą, kad priimtume savivaldybių biudžeto formavimo metodika su deputato S.Kropo išdėstytais papildymais ir pakeiti</text:span><text:span text:style-name="T450">­mais? Prašau balsuoti, kas už.</text:span></text:p>
      <text:p text:style-name="P451"><text:span text:style-name="T452">BALSŲ SKAIČIUOTOJAS. 88.<text:s/></text:span></text:p>
      <text:p text:style-name="P453"><text:span text:style-name="T454">PIRMININKAS.<text:s/></text:span><text:span text:style-name="T455">Kas prieš?<text:s/></text:span></text:p>
      <text:p text:style-name="P456"><text:span text:style-name="T457">BALSŲ<text:s/></text:span><text:span text:style-name="T458">SKAIČIUOTOJAS.<text:s/></text:span><text:span text:style-name="T459">Nėra.<text:s/></text:span></text:p>
      <text:p text:style-name="P460"><text:span text:style-name="T461">PIRMININKAS.<text:s/></text:span><text:span text:style-name="T462">Kas susilaikė?<text:s/></text:span></text:p>
      <text:p text:style-name="P463"><text:span text:style-name="T464">BALSŲ SKAIČIUOTOJAS 3.</text:span></text:p>
      <text:p text:style-name="P465"><text:span text:style-name="T466">PIRMININKAS.<text:s/></text:span><text:span text:style-name="T467">Ačiū. Nutarimo projektas ir metodika yra patvirtinta. Galėsime formuluoti savo biudžetą dabar jau pagal mūsų nutarimą. Deputa</text:span><text:span text:style-name="T468">­tas S.Kropas dar turėjo papildomą...</text:span></text:p>
      <text:p text:style-name="P469"><text:span text:style-name="T470">S.KROP</text:span><text:span text:style-name="T471">AS.<text:s/></text:span><text:span text:style-name="T472">Aš norėjau dar deputatams pasiūlyti apsvarstyti nutarimą dėl savivaldybių sąjungos. Prieš porą savaičių buvo pristatytas nutarimo projek</text:span><text:span text:style-name="T473">­tas. Kaip prisimenate, šio nutarimo esmė yra ta, kad šiuo metu pradeda steigtis įvairių tipų savivaldybių sąjungos,</text:span><text:span text:style-name="T474"><text:s/>rengiami projektai, įstatai. Kai kurios sudaromos zoniniais, kai kurios - politiniais principais. Manome, kad vis dėlto reikėtų šiokios tokios jų reglamentacijos, kad Lietuvoje savi</text:span><text:span text:style-name="T475">­va1dybicą sąjungos, kaip ir visame pasaulyje, būtų kuriamos tarybų sprend</text:span><text:span text:style-name="T476">i</text:span><text:span text:style-name="T477">­mais, kad respublikinė sąjunga būtų registruojama, kai daugiau kaip pusė vienodo tipo savivaldybių pareiškė norą dalyvauti sąjungoje, ir kad šių savi</text:span><text:span text:style-name="T478">­valdybių sąjungos įstatai būtų registruojami Vyriausybėje pagal nustatytą tvarką. Nes priešingu atveju,<text:s/></text:span><text:span text:style-name="T479">suprantate, gana greitai atsiras gal keletas ir zoninių savivaldybių sąjungų, kurios pateiks savo įstatus, ten numatys atitin</text:span><text:span text:style-name="T480">­kamus administracinius etatus. Užuot skyrusios išlaidas kultūrai, švietimui ir pan., skirs įvairiems sąjungos funkcionieriams išla</text:span><text:span text:style-name="T481">ikyti.</text:span></text:p>
      <text:p text:style-name="P482"><text:span text:style-name="T483">Tokių savivaldybių sąjungų atsiras neišvengiamai, mes negalėsime pada</text:span><text:span text:style-name="T484">­ryti, kad jų nebūtų, nes visose demokratinėse šalyse tokių yra. Tai yra demo</text:span><text:span text:style-name="T485">­kratijos simbolis. Bet turi būti aiški tvarka, kad 5 ar 6 savivaldybės nepa</text:span><text:span text:style-name="T486">­skelbtų sąjungos ir tam ne</text:span><text:span text:style-name="T487">skirtų savivaldybės lėšų. Tuo labiau kad šitos sąjungos gali formuotis politiniu aspektu ir pan. Jos gali dabar jungtis bend</text:span><text:span text:style-name="T488">­radarbiauti, joms niekas šito netrukdo. Bet kad neatsirastų papildomo admi</text:span><text:span text:style-name="T489">­nistracinio aparato ir pan., siūlyčiau priimti tokį nuta</text:span><text:span text:style-name="T490">rimo projektą. Mūsų komisijoje jis buvo du kartus svarstytas ir dauguma deputatų jam pritarė. Taip pat šitas nutarimas aptartas ir su įvairių frakcijų atstovais.</text:span></text:p>
      <text:p text:style-name="P491"><text:span text:style-name="T492">PIRMININKAS.<text:s/></text:span><text:span text:style-name="T493">Nutarimo projektas buvo deputatams išdalytas, jis buvo čia pristatytas ir apie jį</text:span><text:span text:style-name="T494"><text:s/>kalbėta.</text:span></text:p>
      <text:p text:style-name="P495"><text:span text:style-name="T496">Ar deputatai turės prieštaravimų ar klausimų? Deputatas E.Klumbys.<text:s/></text:span></text:p>
      <text:p text:style-name="P497"><text:span text:style-name="T498">E.KLUMBYS.<text:s/></text:span><text:span text:style-name="T499">Aš noriu paklausti deputato S.Kropo, ar jam neatrodo, kad yra dar viena iš priemonių kurti centralizuotą aparatą? Ir jeigu jūs matot kūrimo tikslą, kad savivaldybių lė</text:span><text:span text:style-name="T500">šos nueis kažkokių sąjungų kūrimui, tai ar nebūtų paprasčiau priimti tokį nutarimą, kad savivaldybių lėšos negali būti skiriamos kažkokioms sąjungoms, kažkokių sąjungų aparatui išlaikyti?</text:span></text:p>
      <text:p text:style-name="P501"><text:span text:style-name="T502">S.KROPAS.<text:s/></text:span><text:span text:style-name="T503">Tai nėra toks paprastas dalykas, nes įvairių gamybinių org</text:span><text:span text:style-name="T504">a</text:span><text:span text:style-name="T505">­nizacijų savivaldybės gali kurti susivienijimus ir tam gali būti skiriamos lėšos. Todėl priėmę vien tik tokį nutarimą, man atrodo, neišspręstume klau</text:span><text:span text:style-name="T506">­simo, neišspręstume ir to antro, kad savivaldybių sąjungos negali būti kaip valstybės tarnautojų sukuria</text:span><text:span text:style-name="T507">mos sąjungos, kaip viršaičių, valdytojų ar merų sąjungos ir pan. Tik tarybų sprendimais stojama į sąjungas. Tie tokie trys momentai, mūsų komisijos nuomone, yra labai demokratiški, bet nustato tam tikras ribas. Vyriausybė, aišku, turi galimybę tokių įstaig</text:span><text:span text:style-name="T508">ų neregistruoti, jeigu ten numatomi didžiuliai etatai, didžiulės išlaidos tam reikalui.</text:span></text:p>
      <text:p text:style-name="P509"><text:span text:style-name="T510">PIRMININKAS.<text:s/></text:span><text:span text:style-name="T511">Deputatas J.Pangonis.</text:span></text:p>
      <text:p text:style-name="P512"><text:span text:style-name="T513">J.PANGONIS.<text:s/></text:span><text:span text:style-name="T514">Aš norėčiau posėdžio pirmininko paklausti, ar šitas klausi</text:span><text:span text:style-name="T515">­mas yra darbotvarkėje?</text:span></text:p>
      <text:p text:style-name="P516"><text:span text:style-name="T517">PIRMININKAS.<text:s/></text:span><text:span text:style-name="T518">Jis buvo šios savaitės dar</text:span><text:span text:style-name="T519">botvarkėje. Kadangi tai susiję, gerbiamasis S.Kropas pateikia.</text:span></text:p>
      <text:p text:style-name="P520"><text:span text:style-name="T521">J.PANGONIS.<text:s/></text:span><text:span text:style-name="T522">Betgi mes...</text:span></text:p>
      <text:p text:style-name="P523"><text:span text:style-name="T524">S.KROPAS.<text:s/></text:span><text:span text:style-name="T525">Antradienį sudarėme darbotvarkę, jis buvo papildomai įrašy</text:span><text:span text:style-name="T526">­tas.</text:span></text:p>
      <text:p text:style-name="P527"><text:span text:style-name="T528">PIRMININKAS. Į<text:s/></text:span><text:span text:style-name="T529">projektą nebuvo įrašytas, bet kai mes balsavom už visą darbotvarkę, tada buvo į</text:span><text:span text:style-name="T530">trauktas. Už jį buvo balsuojama.</text:span></text:p>
      <text:p text:style-name="P531"><text:span text:style-name="T532">J.PANGONIS.<text:s/></text:span><text:span text:style-name="T533">Kada? .<text:s/></text:span></text:p>
      <text:p text:style-name="P534"><text:span text:style-name="T535">PIRMININKAS.<text:s/></text:span><text:span text:style-name="T536">Kai mes sudarėm savaitės darbotvarkę. Gerbiamasis A.Abišala gali patvirtinti, jis tada pirmininkavo.</text:span></text:p>
      <text:p text:style-name="P537"><text:span text:style-name="T538">J.PANGONIS.<text:s/></text:span><text:span text:style-name="T539">Na, aš nežinau, bet mes, atrodo, nepasiruošę svarstyti šį klausimą.</text:span></text:p>
      <text:p text:style-name="P540"><text:span text:style-name="T541">PIRMININ</text:span><text:span text:style-name="T542">KAS.<text:s/></text:span><text:span text:style-name="T543">Galbūt mes tai galime išreikšti...<text:s/></text:span></text:p>
      <text:p text:style-name="P544"><text:span text:style-name="T545">S.KROPAS.<text:s/></text:span><text:span text:style-name="T546">Tai ką jūs siūlot, gerbiamasis Pangoni?<text:s/></text:span></text:p>
      <text:p text:style-name="P547"><text:span text:style-name="T548">PIRMININKAS.<text:s/></text:span><text:span text:style-name="T549">Deputatas N.Rasimavičius gal ką pateiktų?<text:s/></text:span></text:p>
      <text:p text:style-name="P550"><text:span text:style-name="T551">J.PANGONIS.<text:s/></text:span><text:span text:style-name="T552">Aš suprantu, kad tai aktualus klausimas, tačiau tam reikia</text:span></text:p>
      <text:p text:style-name="P553"><text:span text:style-name="T554">specialaus pasirengimo, bent jau išna</text:span><text:span text:style-name="T555">grinėti, kas tuo klausimu daroma. Ne</text:span><text:span text:style-name="T556">­galima taip ekspromtu priimti.</text:span></text:p>
      <text:p text:style-name="P557"><text:span text:style-name="T558">PIRMININKAS.<text:s/></text:span><text:span text:style-name="T559">Aš tik primenu, kad prieš dvi savaites deputatams buvo išdalyta.</text:span></text:p>
      <text:p text:style-name="P560"><text:span text:style-name="T561">Deputatas N.Rasimavičius.</text:span></text:p>
      <text:p text:style-name="P562"><text:span text:style-name="T563">L.N.RASIMAVIČIUS.<text:s/></text:span><text:span text:style-name="T564">Aš siūlau šiandien šio klausima nesvarstyti ir ap</text:span><text:span text:style-name="T565">­svarstyti papild</text:span><text:span text:style-name="T566">omai, nes dabar visokių sąjungų kūrimai yra tiek keblūs, kad kai kurios organizacijos ima ir savo įstatuose įrašo, kad atseit jų nariais gali būti tam tikros sąjungos kolektyviniai nariai. įsivaizduokim, kaip atrodys, jeigu šitoks kolektyvinis narys įstos<text:s/></text:span><text:span text:style-name="T567">į kokią nors partiją ar visuomeninį judėjimą.</text:span></text:p>
      <text:p text:style-name="P568"><text:span text:style-name="T569">PIRMININKAS.<text:s/></text:span><text:span text:style-name="T570">Ačiū. Dar deputatas E.Klumbys?</text:span></text:p>
      <text:p text:style-name="P571"><text:span text:style-name="T572">E.KLUMBYS.<text:s/></text:span><text:span text:style-name="T573">Aš noriu pasakyti, jog iš savo patirties žinau, kad ten, kur išrinktos ar komunistinės, ar sąjūdinės savivaldybės, jos puikiai bendradar</text:span><text:span text:style-name="T574">­biauja be jokių fo</text:span><text:span text:style-name="T575">rmalių įteisinimų. Ir jie susivažiuoja be jokių etatų, be jokio pinigų skyrimo. Aš manau, kad tai yra natūralus procesas. Toks sąjun</text:span><text:span text:style-name="T576">­gos kūrimas ir paskui jos registravimas Ministrų Taryboje, man atrodo, prieštarauja pačiam savivaldybių principui.</text:span></text:p>
      <text:p text:style-name="P577"><text:span text:style-name="T578">PIRMININ</text:span><text:span text:style-name="T579">KAS.<text:s/></text:span><text:span text:style-name="T580">Deputatas L.Šepetys.</text:span></text:p>
      <text:p text:style-name="P581"><text:span text:style-name="T582">L.ŠEPETYS.<text:s/></text:span><text:span text:style-name="T583">Aš irgi paremčiau mintį, kad mums čia, Aukščiausiojoje Taryboje. nereikėtų kurti sąjungų. Susidaro įspūdis, kad dabar Lietuvoje tiek daug asociacijų, sąjungų, susivienijimų ir t.t., ir t.t., kad jos visos pana</text:span><text:span text:style-name="T584">­šios į sa</text:span><text:span text:style-name="T585">votišką sūkurį, kaip kosmoso juodąją skylę, kuri įtraukia paskui save konkrečius darbus. Daugiau kalbama, negu dirbama. Siūlau nekurti.</text:span></text:p>
      <text:p text:style-name="P586"><text:span text:style-name="T587">PIRMININKAS.<text:s/></text:span><text:span text:style-name="T588">Ačiū. Deputatas Č.Stankevičius.</text:span></text:p>
      <text:p text:style-name="P589"><text:span text:style-name="T590">Č.V.STANKEVIČIUS.<text:s/></text:span><text:span text:style-name="T591">Norėčiau posėdžio pirmininkui pasiūlyti svarstyti darbotv</text:span><text:span text:style-name="T592">arkių klausimus.</text:span></text:p>
      <text:p text:style-name="P593"><text:span text:style-name="T594">S.KROPAS.<text:s/></text:span><text:span text:style-name="T595">Atsižvelgiant į tai, kad...</text:span></text:p>
      <text:p text:style-name="P596"><text:span text:style-name="T597">PIRMININKAS.<text:s/></text:span><text:span text:style-name="T598">Galbūt dar deputatas J.Pangonis tuo klausimu, ir jau tada baikim.</text:span></text:p>
      <text:p text:style-name="P599"><text:span text:style-name="T600">S.KROPAS.<text:s/></text:span><text:span text:style-name="T601">Šito klausimo aš čia šiandien,, aišku, siūlysiu nesvarstyti, ta</text:span><text:span text:style-name="T602">­čiau suinteresuotus asmenis prašyčiau pirmadienį</text:span><text:span text:style-name="T603"><text:s/>į Savivaldybių komisiją pateikti pasiūlymus ir pasvarstyti. Ne, mes čia, kaip gerbiamasis L.Šepetys sakė, nesteigsim sąjungų, jos steigiasi pačios. Norėsim ar nenorėsim, jos įsisteigs ir daug jų įsisteigs. O čia yra tam tikra reglamentacija ir jų reguliav</text:span><text:span text:style-name="T604">i</text:span><text:span text:style-name="T605">­mas. Aš atsiimu šitą klausimą ir prašyčiau įtraukti į kitos savaitės darbo</text:span><text:span text:style-name="T606">­tvarkę. <text:s/></text:span></text:p>
      <text:p text:style-name="P607"><text:span text:style-name="T608">PIRMININKAS.<text:s/></text:span><text:span text:style-name="T609">Ačiū.</text:span></text:p>
      <text:p text:style-name="P610"><text:span text:style-name="T611">Pranešėjas ir kiti deputatai neteikia balsuoti. Manyčiau, kad dar vienas šio nutarimo svarstymas (kadangi jis buvo užmirštas) tikrai nepakenks,leis vi</text:span><text:span text:style-name="T612">siems išdiskutuoti ir priimti galutinį nutarimą.</text:span></text:p>
      <text:p text:style-name="P613"><text:span text:style-name="T614">Šis klausimas baigtas. Prašau į tribūną deputatą Z.Juknevičių dar kartą pristatyti vakar pateiktą nutarimo dėl įvykusios diskusijos projektą.<text:s/></text:span></text:p>
      <text:p text:style-name="P615"><text:span text:style-name="T616"> </text:span></text:p>
      <text:p text:style-name="P617"><text:span text:style-name="Style12ptBold">Diskusijos dėl nutarimo ,,Dėl Lietuvos Respublikos įstatymo ,,</text:span><text:span text:style-name="Style12ptBold">Dėl išlikusio nekilnojamojo turto grąžinimo tvarkos ir sąlygų” projekto</text:span></text:p>
      <text:p text:style-name="P618"><text:span text:style-name="T619"> </text:span></text:p>
      <text:p text:style-name="P620"><text:span text:style-name="T621">Z.JUKNEVIČIUS.<text:s/></text:span><text:span text:style-name="T622">Gerbiamieji deputatai, šiandien jums jau išdalytas</text:span></text:p>
      <text:p text:style-name="P623"><text:span text:style-name="T624">vakar mūsų komisijos pateikto protokolinio nutarimo ,,Dėl Lietuvos Respublikos įstatymo ,,Dėl išlikusio nekilnojamoj</text:span><text:span text:style-name="T625">o turto grąžinimo tvarkos ir sąlygų”projekto paskelbimo visuomenės svarstymui”projektas. Jūs jį turite. Tik norėčiau gal truputį atkreipti dėmesį; o kai kuriuos deputatus gal ir nuraminti, kad šito nutarimo 2 straipsnyje nėra nurodyti terminai, iki kurių T</text:span><text:span text:style-name="T626">eisinės sistemos komisija turėtų apibendrinti jūsų vakar pateiktas pastabas ir pasiūlymus ir pateikti laikraščiams pataisytą projektą. Bet mes pasisteng</text:span><text:span text:style-name="T627">­sim tai padaryti kuo greičiau ir pirmadienį galbūt redakcijoms ir Eltai pa</text:span><text:span text:style-name="T628">­teiksime. O šiaip nieko nauj</text:span><text:span text:style-name="T629">o, be to, kas buvo vakar pasakyta, nėra. Prašau balsuoti.</text:span></text:p>
      <text:p text:style-name="P630"><text:span text:style-name="T631">PIRMININKAS.<text:s/></text:span><text:span text:style-name="T632">Ar deputatai turi prieštaravimų dėl išdalyto nutarimo projekto? Deputatas V.Beriozovas.</text:span></text:p>
      <text:p text:style-name="P633"><text:span text:style-name="T634">V.BERIOZOVAS.<text:s/></text:span><text:span text:style-name="T635">Mes jokiu būdu negalim priimti 2 punkto, nes neži</text:span><text:span text:style-name="T636">­nom, ką paskelbsim. Kaipgi mes ga</text:span><text:span text:style-name="T637">lim... Jūs sakot, kad pataisys Teisinės sistemos komisija ir paskui mūsų vardu paskelbs, o mes jo nematysim. Nega</text:span><text:span text:style-name="T638">­lima tokio 2 punkto priimti.</text:span></text:p>
      <text:p text:style-name="P639"><text:span text:style-name="T640">PIRMININKAS.<text:s/></text:span><text:span text:style-name="T641">Ar mes nepasitikime Teisinės sistemos komisija?<text:s/></text:span></text:p>
      <text:p text:style-name="P642"><text:span text:style-name="T643">V.BERIOZOVAS.<text:s/></text:span><text:span text:style-name="T644">Ne, bet vis tiek. Tai tada tegul teis</text:span><text:span text:style-name="T645">inė komisija savo vardu ir skelbia, bet ne Aukščiausiosios Tarybos. Teisinė komisija gali tas pataisas paskelbt savo vardu.</text:span></text:p>
      <text:p text:style-name="P646"><text:span text:style-name="T647">PIRMININKAS.<text:s/></text:span><text:span text:style-name="T648">Ačiū. Jūsų pasiūlymas suprantamas. Deputatas E.Vilkas.</text:span></text:p>
      <text:p text:style-name="P649"><text:span text:style-name="T650">E.VILKAS.<text:s/></text:span><text:span text:style-name="T651">Norėčiau priminti savo vakarykštį siūlymą, kad mums da</text:span><text:span text:style-name="T652">bar reikėtų tik paskelbti, iki kada turi visi pareikšti pretenzijas. Tam mums reikėtų priimti bendruosius nuostatus to įstatymo projekto, kuris pateiktas,kur nusakyta, kam ir kas numatoma grąžinti. Kad žmogus žinotų, ar jam reikšt pretenzijas, ar ne. Ir ti</text:span><text:span text:style-name="T653">k po to rengti įstatymo projektų, kai žinosim pretenzijų dydį.</text:span></text:p>
      <text:p text:style-name="P654"><text:span text:style-name="T655">PIRMININKAS.<text:s/></text:span><text:span text:style-name="T656">Ačiū. Deputatas A.Abišala.</text:span></text:p>
      <text:p text:style-name="P657"><text:span text:style-name="T658">A. A.ABIŠALA.<text:s/></text:span><text:span text:style-name="T659">Iš principo deputato E.Vilko pasiūlymas nekenkia šitam nutarimui, t:y. kai bus pritarta po pirmojo svarstymo ir paskelbta spaudoje, bus gal</text:span><text:span text:style-name="T660">ima gauti žmonių atsiliepimus ir apie tą dalį, kas grąžinama, ir pa</text:span><text:span text:style-name="T661">­skelbti pretenzijų priėmimą, o patį įstatymo svarstymą (likusių dalių) pra</text:span><text:span text:style-name="T662">­tęsti, jeigu reikės. Nors aš, tiesą sakant, dabar tokio reikalo nematau. Todėl atskirai dėl to, matyt, neverta gi</text:span><text:span text:style-name="T663">nčytis.</text:span></text:p>
      <text:p text:style-name="P664"><text:span text:style-name="T665">Dėl 2 punkto, kurį deputatas V.Beriozovas siūlo išbraukti, tai visiškai negaliu sutikti. Ne pirmą įstatymą mes tokiu būdu skelbiam. Įstatymo pa</text:span><text:span text:style-name="T666">­skelbimas nereiškia jo priėmimo. Aš manau, kad žmonės, rengę įstatymą, turi pakankamai kompetencijos sup</text:span><text:span text:style-name="T667">rasti, kas iš mūsų pasakytų pastabų ati</text:span><text:span text:style-name="T668">­tinka jų siūlomo įstatymo kompetenciją, kas ne, ir palikti jiems šitą nedidelę laisvę. Juk įstatymas galutinai bus priimtas po to, kai bus surinkti visi atsilie</text:span><text:span text:style-name="T669">­pimai. O gaišti laiką dar vienam svarstymui po pataisym</text:span><text:span text:style-name="T670">o, priimti tekstą balsavimui vien tik tam, kad būtų paskelbta spaudoje, manau, tikrai nedova</text:span><text:span text:style-name="T671">­notinas išlaidumas. Siūlau balsuoti už tokį nutarimą, koks yra.</text:span></text:p>
      <text:p text:style-name="P672"><text:span text:style-name="T673">PIRMININKAS.<text:s/></text:span><text:span text:style-name="T674">Deputatas Č.Stankevičius.</text:span></text:p>
      <text:p text:style-name="P675"><text:span text:style-name="T676">Č V.STANKEVIČIUS.<text:s/></text:span><text:span text:style-name="T677">Norėčiau pasakyti, kad negaliu sutikti su<text:s/></text:span><text:span text:style-name="T678">deputato E.Vilko pasiūlymu dėl to, kad, nesant įstatymo, nėra teisinio pagrindo reikš</text:span><text:span text:style-name="T679">­ti pretenzijas. Todėl siūlau pritarti įstatymo projektui taip, kaip pasiūlyta, o dėl 2 straipsnio galbūt komisija gali pateikti savo vardu. Bet kad jį reikia pateikti spa</text:span><text:span text:style-name="T680">udai, tai aš pritarčiau.</text:span></text:p>
      <text:p text:style-name="P681"><text:span text:style-name="T682">PIRMININKAS.<text:s/></text:span><text:span text:style-name="T683">Deputatas J.Pangonis.</text:span></text:p>
      <text:p text:style-name="P684"><text:span text:style-name="T685">J.PANGONIS.<text:s/></text:span><text:span text:style-name="T686">Aš nesutinku su 1 punktu ,,pritarti projektui po pirmojo svarstymo”. Daugelis pasisakiusiųjų nepritarė tam projektui, ir nebuvo pa</text:span><text:span text:style-name="T687">­teikta pastabų, kad jį reikia keisti iš esmės. Pavyzd</text:span><text:span text:style-name="T688">žiui, aš pats siūlau, kad dėl žemės grąžinimo reikia spręsti Žemės reformos įstatyme. Kaip dabar mes galim priimti tokią nuostatą, kad pritariam?</text:span></text:p>
      <text:p text:style-name="P689"><text:span text:style-name="T690">PIRMININKAS.<text:s/></text:span><text:span text:style-name="T691">Deputatas Jonas Šimėnas.</text:span></text:p>
      <text:p text:style-name="P692"><text:span text:style-name="T693">J.ŠIMĖNAS.<text:s/></text:span><text:span text:style-name="T694">Tai, ką pasakė gerbiamasis J.Pangonis, galima išreikšti bal</text:span><text:span text:style-name="T695">­s</text:span><text:span text:style-name="T696">avimu. Tada žinosim, kiek pritaria, kiek nepritaria. Aš manyčiau, kad tai, ką pasakė gerbiamasis E.Vilkas, galima įtraukti į šitą nutarimą kaip 3 punktą. Mes paskelbtume įstatymą, ir žmonės žinotų, ką jiems duoda toks įstatymas, jie galėtų pareikšti savo p</text:span><text:span text:style-name="T697">retenzijas. Todėl manyčiau, kad šitą nutarimą reikėtų papildyti 3 punktu, kurį pasiūlė gerbiamasis E.Vilkas.<text:s/></text:span></text:p>
      <text:p text:style-name="P698"><text:span text:style-name="T699">Z.JUKNEVIČIUS.<text:s/></text:span><text:span text:style-name="T700">Koks gi?</text:span></text:p>
      <text:p text:style-name="P701"><text:span text:style-name="T702">PIRMININKAS.<text:s/></text:span><text:span text:style-name="T703">Dėt pretenzijų pareiškimo. Galbūt jūs galėtumėt atsakyti į šitą pasiūlymą?</text:span></text:p>
      <text:p text:style-name="P704"><text:span text:style-name="T705">Z.JUKNEVIČIUS.<text:s/></text:span><text:span text:style-name="T706">Na, man atrodo, mes</text:span><text:span text:style-name="T707"><text:s/>negalime. dabar kviesti žmones reikšt pretenzijų,, nenusprendę, kokia tvarka mes jas tenkinsim. Tai bus dar didesnis neaiškumas, dar didesnė dirva visokioms kalboms, gandams ir gąs</text:span><text:span text:style-name="T708">­dinimams po to, jeigu bus nutarta kitaip. Juk projekte yra, ir vakar bevei</text:span><text:span text:style-name="T709">k visi deputatai vieningai pasisakė, kad tie terminai yra per trumpi. Ir komisija visiškai su tuo sutinka. Mes vakar buvom ir centriniame valstybiniame ar</text:span><text:span text:style-name="T710">­chyve. Matėt, koks tai didžiulis darbas ir kad jiems galbūt net metų reikės, kad galėtų patenkinti sa</text:span><text:span text:style-name="T711">vininkų prašymus. Tai tie terminai bus atidėti, ir iš to projekto matysim, koks laikas pareiškimams, koks laikas dokumentams ir kokia tvarka jų laukia, pateikus pretenzijas. Būtina skelbti visą projektą, visą mūsų nuostatą.</text:span></text:p>
      <text:p text:style-name="P712"><text:span text:style-name="T713">PIRMININKAS.<text:s/></text:span><text:span text:style-name="T714">Gerbiamieji deputat</text:span><text:span text:style-name="T715">ai, vakar mes diskusijai šiuo klausi</text:span><text:span text:style-name="T716">­mu sugaišome dvigubai daugiau laiko, negu buvo numatyta. Visos nuomo</text:span><text:span text:style-name="T717">­nės išsakytos, visi, kurie norėjo kalbėti, gavo žodį. Todėl aš siūlyčiau neat</text:span><text:span text:style-name="T718">­naujinti vakarykštės diskusijos ir išreikšti savo nuomonę balsavimu. O t</text:span><text:span text:style-name="T719">uos deputatus, kurie dar turi pasakyti ką nors naujo, be to, kas jau buvo pasaky</text:span><text:span text:style-name="T720">­ta, prašau. Bet siūlyčiau tikrai nekartoti tų pačių motyvų.</text:span></text:p>
      <text:p text:style-name="P721"><text:span text:style-name="T722">Deputatas R.Rudzys.<text:s/></text:span></text:p>
      <text:p text:style-name="P723"><text:span text:style-name="T724">R.RUDZYS.<text:s/></text:span><text:span text:style-name="T725">Ačiū.</text:span></text:p>
      <text:p text:style-name="P726"><text:span text:style-name="T727">Vakar kalbėjome dėl įstatymo, o šiandien kalbame dėl nutarimo projekto. Man re</text:span><text:span text:style-name="T728">gis, tai skirtingi dalykai. Nesiplėsdamas ir neįrodinėdamas iš naujo, kaip aš noriu tapt žemvaldžiu, siūlau vis dėlto už šį nutarimą, jeigu bus už jį balsuojama, balsuoti papunkčiui, už kiekvieną punktą atskirai, nes dėl vaka</text:span><text:span text:style-name="T729">­rykščio mano pasiūlymo neprita</text:span><text:span text:style-name="T730">rti įstatymo projektui, bet paskelbti jį žmo</text:span><text:span text:style-name="T731">­nėms, kad iš jų gautume realesnių pasiūlymų, negu mes įsivaizduojame, nebediskutuojama. Jeigu taip atsitiktų, kad (...) bus pritarta, vienodai tada skambės 2 punktas, tada išvis mes išeisim iš salės, žinodami: k</text:span><text:span text:style-name="T732">ad ir ką mes čia šnekėtume, komisija vis tiek paskelbs tą, ką pati užsinorės. Taip ne kartą yra buvę. A.Abišala tą paprotinę teisę dar kartą akcentavo, kad tai esanti vienintelė gera teisė, kai mes norim ką nors prakišti. Taigi jeigu bus 1 punktui nepritar</text:span><text:span text:style-name="T733">ta, tada aš primygtinai siūlau, kad 3 punktas išliktų. Pa</text:span><text:span text:style-name="T734">­skelbkime tam, kad nepritariam, nes vis tiek reikės ir reikės prie šito klausi</text:span><text:span text:style-name="T735">­mo grįžti. Tai, kad 45 ar keli deputatai, kaip vakar bičiulis Z.Juknevičius aiškino, nubalsavo vardiniu balsavimu, ir d</text:span><text:span text:style-name="T736">augiau lyg neturim teisės kištis, manęs neįtikino. Juk liko dar 99 deputatai, kurie taip pat nešioja apykakles, turi kaklą ir galvą.</text:span></text:p>
      <text:p text:style-name="P737"><text:span text:style-name="T738">PIRMININKAS.<text:s/></text:span><text:span text:style-name="T739">Ačiū. Reikėtų truputėlį...</text:span></text:p>
      <text:p text:style-name="P740"><text:span text:style-name="T741">.R. RUDZYS.<text:s/></text:span><text:span text:style-name="T742">Trumpai galiu pakartot tiems, kas neatidžiai klausė. Siūlau balsuoti pa</text:span><text:span text:style-name="T743">punkčiui, atskirai už 1 punktą.</text:span></text:p>
      <text:p text:style-name="P744"><text:span text:style-name="T745">PIRMININKAS.<text:s/></text:span><text:span text:style-name="T746">Aš taip pat tą norėčiau pasiūlyti. Deputatas V.Beriozovas.</text:span></text:p>
      <text:p text:style-name="P747"><text:span text:style-name="T748">V.BERIOZOVAS.<text:s/></text:span><text:span text:style-name="T749">Aš už tai, kad paskelbtume tą įstatymo projektą, bet ne pataisymų, o tokį, koks yra, ir šalia - pasisakymai, kas prieš, kas už ir kokie pa</text:span><text:span text:style-name="T750">siūlymai. Būtų galima jį paskelbti tokį, koks jis buvo vakar.</text:span></text:p>
      <text:p text:style-name="P751"><text:span text:style-name="T752">PIRMININKAS.<text:s/></text:span><text:span text:style-name="T753">Deputatas R.Maciejkianecas.<text:s/></text:span></text:p>
      <text:p text:style-name="P754"><text:span text:style-name="T755">R.MACIEJKIANECAS.<text:s/></text:span><text:span text:style-name="T756">Gerbiamieji deputatai, juk vakar šitam projektui nebuvo pritarta. Šiandien mes pritariam ir nežinom, kokia komisija įtrauks pataisas.<text:s/></text:span><text:span text:style-name="T757">Tai kaip aš, kaip deputatas, galiu pritarti, nežinodamas, kokios pataisos bus įrašytos į šitą projektą? Ir neturėdamas prie savęs šito projekto. Na, tai klausykite, čia gi...</text:span></text:p>
      <text:p text:style-name="P758"><text:span text:style-name="T759">Z.JUKNEVIČIUS.<text:s/></text:span><text:span text:style-name="T760">Taigi siūloma pritarti tam projektui, kurį vakar svars</text:span><text:span text:style-name="T761">­tėme.</text:span></text:p>
      <text:p text:style-name="P762"><text:span text:style-name="T763">PIRMI</text:span><text:span text:style-name="T764">NINIKAS.<text:s/></text:span><text:span text:style-name="T765">Dar tam projektui nebuvo nei pritarta, nei nepritarta. Kol kas mes nebalsavome.</text:span></text:p>
      <text:p text:style-name="P766"><text:span text:style-name="T767">Deputatas N.Rasimavičius.</text:span></text:p>
      <text:p text:style-name="P768"><text:span text:style-name="T769">L.N.RASIMAVIČIUS.<text:s/></text:span><text:span text:style-name="T770">Siūlau balsuoti. Argi nematot, kad čia dirbtinai tęsiama?</text:span></text:p>
      <text:p text:style-name="P771"><text:span text:style-name="T772">PIRMININKAS.<text:s/></text:span><text:span text:style-name="T773">Ačiū.</text:span></text:p>
      <text:p text:style-name="P774"><text:span text:style-name="T775">R.MACIEJKIANECAS.<text:s/></text:span><text:span text:style-name="T776">Noriu paklausti frakcijos ly</text:span><text:span text:style-name="T777">derį,<text:s/></text:span></text:p>
      <text:p text:style-name="P778"><text:span text:style-name="T779">PIRMININKAS.<text:s/></text:span><text:span text:style-name="T780">Atsiprašau, jums žodis nebuvo suteiktas. Deputatas R.Survila.</text:span></text:p>
      <text:p text:style-name="P781"><text:span text:style-name="T782">R. R.SURVILA.<text:s/></text:span><text:span text:style-name="T783">Aš taip pat siūlyčiau balsuoti už visą; (...) mes neturim, tačiau sužinoti žmonių nuomonę svarbu. Todėl siūlyčiau Teisinės sistemos komisijai, parengiant jį spa</text:span><text:span text:style-name="T784">udai, pateikti alternatyvų. Žmonių nuomonę visais klausimais labai svarbu sužinoti. Ir jeigu bus pakankamai alternatyvų, mes ją sužinosim. Pavyzdžiui, kad ir dėl anūkų teisės. Va toks dalykas. O dabar reikia balsuoti, nes mes tik tempiam laiką.</text:span></text:p>
      <text:p text:style-name="P785"><text:span text:style-name="T786">PIRMININKAS</text:span><text:span text:style-name="T787">.<text:s/></text:span><text:span text:style-name="T788">Ar deputatas Z.Juknevičius mato galimybę paskelbti ir kai kurias alternatyvas labiausiai ginčytinais klausimais?</text:span></text:p>
      <text:p text:style-name="P789"><text:span text:style-name="T790">Z.JUKNEVIČIUS.<text:s/></text:span><text:span text:style-name="T791">Suprantama, juk projekte iš karto buvo pateiktos bent dvi alternatyvos. Diskusijų metu irgi išryškėjo tokių nuomonių pusiausvy</text:span><text:span text:style-name="T792">ra vienu ar kitu klausimu. Galima paskelbti alternatyvas. Aš tik nenorėčiau sutikti su tokia tvarka: balsuot už 1, o jeigu 1 straipsnis nesulaukia pritari</text:span><text:span text:style-name="T793">­mo, vis vien pavesti skelbti: Jei nepritarta, tai dokumentas yra grynai auto</text:span><text:span text:style-name="T794">­rių, ne Tarybos, ir jų v</text:span><text:span text:style-name="T795">alia, ką daryti, Jų reikalas susirast, kas spausdins.</text:span></text:p>
      <text:p text:style-name="P796"><text:span text:style-name="T797">PIRMININKAS.<text:s/></text:span><text:span text:style-name="T798">Deputatas A.Rudys.</text:span></text:p>
      <text:p text:style-name="P799"><text:span text:style-name="T800">A.RUDYS.<text:s/></text:span><text:span text:style-name="Style12ptBold">Aš<text:s/></text:span><text:span text:style-name="T801">norėčiau pasiūlyti. Jeigu kalbama apie naujų, vakar išsaky</text:span><text:span text:style-name="T802">­tų minčių įtraukimą į projektą ir skelbimą, tai galim paskelbti ir šitą projek</text:span><text:span text:style-name="T803">­tą. Tada sužinosim d</text:span><text:span text:style-name="T804">ar daugiau žmonių nuomonių. O juk mūsų diskusijoj buvo prieštaringų nuomonių, kurių negalima taip paprastai integruot. Dėl to siūlau paskelbti va šitą projektą, kurį mes nagrinėjome, ir jau jį taisyti po to, kai gausim atsiliepimus.</text:span></text:p>
      <text:p text:style-name="P805"><text:span text:style-name="T806"><text:s text:c="5"/>PIRMININKAS.<text:s/></text:span><text:span text:style-name="T807">Ačiū.</text:span><text:span text:style-name="T808"><text:s/>Deputatas A.Norvilas.</text:span></text:p>
      <text:p text:style-name="P809"><text:span text:style-name="T810"><text:s text:c="5"/>A.NORVILAS.<text:s/></text:span><text:span text:style-name="T811">Labai malonu klausytis iškalbingų ir sąmoningų deputatų, bet siūlau nutraukti diskusijas ir balsuoti, nes jau trečią kartą kalbam apie tą</text:span></text:p>
      <text:p text:style-name="P812"><text:span text:style-name="T813">patį.</text:span></text:p>
      <text:p text:style-name="P814"><text:span text:style-name="T815"><text:s text:c="4"/>PIRMININKAS.<text:s/></text:span><text:span text:style-name="T816">Deputatas R.Gudaitis.<text:s/></text:span></text:p>
      <text:p text:style-name="P817"><text:span text:style-name="T818"><text:s text:c="5"/>R.GUDAITIS.<text:s/></text:span><text:span text:style-name="T819">Aš vis dėlto...</text:span></text:p>
      <text:p text:style-name="P820"><text:span text:style-name="T821"><text:s text:c="4"/>A. A.ABIŠALA.<text:s/></text:span><text:span text:style-name="T822">Gerbiamasis posėdžio pirmininke, leiskite pareikšti protestą. Triskart buvo iškeltas pasiūlymas nutraukti diskusijas. Jūs neteikiat šito balsuoti. Kiek galima?..</text:span></text:p>
      <text:p text:style-name="P823"><text:span text:style-name="T824"><text:s text:c="4"/>PIRMININKAS.<text:s/></text:span><text:span text:style-name="T825">Protestas priimtas, bet aš suteikiau žodį deputatui R.Guda</text:span><text:span text:style-name="T826">ičiui.</text:span></text:p>
      <text:p text:style-name="P827"><text:span text:style-name="T828"><text:s text:c="4"/>R.GUDAITIS.<text:s/></text:span><text:span text:style-name="T829">Gerbiamieji deputatai, aš nenorėčiau, kad mano labai trumpą repliką suprastumėt kaip siekimą sutrukdyti darbą. Aš esu už nutarimo priėmimą. Tačiau norėčiau atkreipti jūsų dėmesį, kad mes turėtume nustatyti tvarką, kaip skelbti įstaty</text:span><text:span text:style-name="T830">mus po pirmojo balsavimo. Aš vis dėlto siūlyčiau, kad tie įstatymų projektai, kuriuos mes priimam po pirmojo balsavimo, būtų pateikti spaudoje su autorių komentarais.</text:span></text:p>
      <text:p text:style-name="P831"><text:span text:style-name="T832">Kodėl aš taip siūlau? Mes turim atsižvelgti į tai, kad visuomenė teisiniu požiūriu nėra r</text:span><text:span text:style-name="T833">aštinga ir dalis visuomenės jau po pirmojo svarstymo paskelbtą įstatymą suvokia kaip galiojantį įstatymą: gyvenime pradeda veikti mūsų nepriimtos teisinės normos. Todėl aš siūlyčiau visais atžvilgiais, priėmus įstatymus po pirmojo svarstymo, skelbti juos s</text:span><text:span text:style-name="T834">u autorių komentarais.</text:span></text:p>
      <text:p text:style-name="P835"><text:span text:style-name="T836"><text:s text:c="5"/>PIRMININKAS.<text:s/></text:span><text:span text:style-name="T837">Ačiū. Galbūt deputatas Z.Juknevičius sutiktų, kad būtų įrašyta? Ir su Teisinės sistemos komisijos komentarais 2 punkte.<text:s/></text:span></text:p>
      <text:p text:style-name="P838"><text:span text:style-name="T839"><text:s text:c="5"/>Z.JUKNEVIČIUS.<text:s/></text:span><text:span text:style-name="T840">Be abejo, čia, man atrodo, ne problema.<text:s/></text:span></text:p>
      <text:p text:style-name="P841"><text:span text:style-name="T842"><text:s text:c="5"/>PIRMININKAS.<text:s/></text:span><text:span text:style-name="T843">Gerbiamieji dep</text:span><text:span text:style-name="T844">utatai, kurie siūlė nutraukti diskusijas, galbūt jūs sutiksite su tokia eiga, kad deputatui B.Rupeikai ir deputatui B.Lubiui dar būtų suteiktas trumpas žodis ir paskui balsuojama?</text:span></text:p>
      <text:p text:style-name="P845"><text:span text:style-name="T846">Pritarta. Tokiu atveju daugiau prašau niekam neprieiti prie mikrofono. Deput</text:span><text:span text:style-name="T847">atas B.Rupeika pirmas laukia.</text:span></text:p>
      <text:p text:style-name="P848"><text:span text:style-name="T849"><text:s text:c="4"/>B.V.RUPEIKA.<text:s/></text:span><text:span text:style-name="T850">Aš nesiruošiau sakyti ilgesnį žodį. Išklausęs deputato Audriaus Rudžio pasiūlymą, pritariu jam. Ir argumentuoju taip: kai Taryba pritars, kokia prasmė dar klausti gyventojų nuomonės? Logikos čia nėra. Tad bals</text:span><text:span text:style-name="T851">uokime už tą pasiūlymą. O bandymas pavadinti mūsų šitą pokalbį stabdančiu Tarybos darbą, man atrodo, yra labai destruktyvus ir pavojingas pačiai Tarybai. Tai vienas svarbiausių mūsų svarstomų klausimų. Ir bandymas čia ką nors paskubinti - tai kaip žiemą nu</text:span><text:span text:style-name="T852">o kalno.</text:span></text:p>
      <text:p text:style-name="P853"><text:span text:style-name="T854"><text:s text:c="4"/>PIRMININKAS.<text:s/></text:span><text:span text:style-name="T855">Aš noriu šiek tiek pakomentuoti deputato B.Rupeikos pasisakymą. Tai yra normali procedūra. Negalima parlamento vardu skelbti įstatymo, kuris nei po pirmojo svarstymo, nei kokiu nors kitu būdu nėra aprobuotas. Tokiu atveju jį skelb</text:span><text:span text:style-name="T856">ia autoriai. Čia yra normali procedūra, priimta visose šalyse.</text:span></text:p>
      <text:p text:style-name="P857"><text:span text:style-name="T858">Deputatas B.Lubys.</text:span></text:p>
      <text:p text:style-name="P859"><text:span text:style-name="T860"><text:s text:c="3"/>B.LUBYS.<text:s/></text:span><text:span text:style-name="T861">Aš noriu pareikšti protestą dėl deputato A.Abišalos tono kalbant su posėdžio pirmininku. Kada deputatas A.Abišala pirmininkauja</text:span><text:span text:style-name="Style12ptBold"><text:s/></text:span><text:span text:style-name="T862">ir</text:span><text:span text:style-name="Style12ptBold"><text:s/></text:span><text:span text:style-name="T863">rėkia, tai nenormalus reiškinys</text:span><text:span text:style-name="T864">, bet kada deputatas A-Abišala rėkdamas kalba su posėdžio pirmininku, tai absoliučiai nepriimtinas reiškinys.</text:span></text:p>
      <text:p text:style-name="P865"><text:span text:style-name="T866"><text:s text:c="3"/>PIRMININKAS.<text:s/></text:span><text:span text:style-name="T867">Ačiū. Mes jau susitarėme, kad daugiau šiuo klausimu nediskutuosime.</text:span></text:p>
      <text:p text:style-name="P868"><text:span text:style-name="T869"><text:s text:c="3"/>A.A.ABIŠALA.<text:s/></text:span><text:span text:style-name="T870">Asmeniniu kiausimu. Aš noriu atsiprašyti deput</text:span><text:span text:style-name="T871">ato B.Lubio ir posėdžio pirmininko už toną.</text:span></text:p>
      <text:p text:style-name="P872"><text:span text:style-name="T873"><text:s text:c="3"/>PIRMININKAS.<text:s/></text:span><text:span text:style-name="T874">Ačiū.</text:span></text:p>
      <text:p text:style-name="P875"><text:span text:style-name="T876">Tokiu atveju aš teikiu balsuoti jau iškeltus pasiūlymus. Galbūt balsų skaičiavimo grupė pasakytų, kiek salėje yra deputatų? Kol jie suskaičiuos, aš iš karto primenu pasiūlymus. Buvo iškelta,</text:span><text:span text:style-name="T877"><text:s/>atrodo, deputato J.Pangonio, 1 punkto nepriimti. Todėl aš... Jūs atsiimat savo pasiūlymą?</text:span></text:p>
      <text:p text:style-name="P878"><text:span text:style-name="T879"><text:s text:c="3"/>J.PANGONIS.<text:s/></text:span><text:span text:style-name="T880">Aš norėčiau atsiimti savo pasiūlymą gerbiamojo deputato A.Rudžio pasiūlymo naudai, kad mes, Aukščiausioji Taryba, nutariam pa-skelbti šį projektą be j</text:span><text:span text:style-name="T881">okio pritarimo, bet paskelbti laikraščiuose.</text:span></text:p>
      <text:p text:style-name="P882"><text:span text:style-name="T883"><text:s text:c="3"/>PIRMININKAS.<text:s/></text:span><text:span text:style-name="T884">Tokiu atveju aš formuluoju tą pasiūlymą taip, kaip formulavo deputatas V.Beriozovas. Nepriimti 2 punkto, t.y. tas pats. Nes 2 punktas kaip tik yra šitos diskusijos apibendrinimas.</text:span></text:p>
      <text:p text:style-name="P885"><text:span text:style-name="T886"><text:s text:c="4"/>J.PANGONIS.</text:span><text:span text:style-name="T887"><text:s/></text:span><text:span text:style-name="T888">Man regis, gerbiamasis A.Rudys aiškiausiai pasakė, kad mes, Aukščiausioji Taryba, priimam nutarimą paskelbti laikraščiuose šį projektą, parengtą teisinės komisijos, ir viskas. Viskas labai aišku.</text:span></text:p>
      <text:p text:style-name="P889"><text:span text:style-name="T890"><text:s text:c="3"/>PIRMININKAS.<text:s/></text:span><text:span text:style-name="T891">Taip. Tokiu atveju dėl 1 punkto niekas nesi</text:span><text:span text:style-name="T892">ūlo balsuoti ir niekas dėl jo neteikia pasiūlymų. Tada aš teikiu deputato A.Rudžio pasiūlymą. Jeigu deputatas V.Beriozovas sutinka, kad tai būtų apibendrinta tokiu būdu...</text:span></text:p>
      <text:p text:style-name="P893"><text:span text:style-name="T894"><text:s text:c="3"/>V.BERIOZOVAS.<text:s/></text:span><text:span text:style-name="T895">Aš būtent taip ir kalbėjau. Aš siūliau paskelbti tokį, kokį mes sva</text:span><text:span text:style-name="T896">rstėme. Tik paskelbti. Bet tą, kurį mes vakar svarstėm.</text:span></text:p>
      <text:p text:style-name="P897"><text:span text:style-name="T898"><text:s text:c="3"/>PIRMININKAS.<text:s/></text:span><text:span text:style-name="T899">Taip, tai lokiu atveju iš dalies būtų sujungiami 2 ir 3 punktai, tik išmetus žodžius ,,pavesti Teisinės sistemos komisijai apibendrinti deputatų siūlymus ir pastabas ir atsižvelgus į j</text:span><text:span text:style-name="T900">as”. Tokiu atveju nutarimo projekto 2 punktas skambėtų taip: ,,Paskelbti įstatymo projektą laikraščiuose ,,Lietuvos aidas”, ir ,,Kurier Wilenski”visuomenei svarstyti. 3 punktas: ,,rekomenduoti kiliems laikraščiams”. Jūs sutinkate su tokiu formulavimu? Depu</text:span><text:span text:style-name="T901">tatas E.Grakauskas nori pataisyti šitą pasiūlymą.</text:span></text:p>
      <text:p text:style-name="P902"><text:span text:style-name="T903"><text:s text:c="3"/>E.GRAKAUSKAS.<text:s/></text:span><text:span text:style-name="T904">Aš visiškai nepritarčiau pasiūlymui nedaryti redakcinių pastabų, kurios daugiausia buvo pareikštos vakar.</text:span></text:p>
      <text:p text:style-name="P905"><text:span text:style-name="T906"><text:s text:c="3"/>PIRMININKAS.<text:s/></text:span><text:span text:style-name="T907">Gerbiamasis deputate, bet jūs atnaujinat... Šitie motyvai buvo išsa</text:span><text:span text:style-name="T908">kyti...</text:span></text:p>
      <text:p text:style-name="P909"><text:span text:style-name="T910"><text:s text:c="3"/>E.GRAKAUSKAS.<text:s/></text:span><text:span text:style-name="T911">Vieną sekundę, tuoj baigsiu. Reikalas tas, kad terminai, kurie ten nurodyti (iki kovo mėnesio), be reikalo audrins visuomenę. Aš siūlyčiau juo.s pakeisti, nes žmonės iš tikrųjų, nesuprasdami teisinės situacijos, neturėdami žinių, b</text:span><text:span text:style-name="T912">e reikalo jaudinsis. Todėl redakcinės pastabos turėtų būti padarytos. Deputatai, kurie siūlo skelbti nepatobulintą įstatymo projektą, siekia kažkokių tikslų.</text:span></text:p>
      <text:p text:style-name="P913"><text:span text:style-name="T914"><text:s text:c="4"/>PIRMININKAS.<text:s/></text:span><text:span text:style-name="T915">Gerbiamasis deputate, tie motyvai jau buvo išsakyti. Mes susitarėme daugiau nebed</text:span><text:span text:style-name="T916">iskutuoti ir tiktai balsuoti. Todėl aš prašau gerbiamąjį Z.Balcevičių nebediskutuoti. Buvo pasiūlyta ir aš teikiu balsuoti apibendrintą deputato A.Rudžio ir deputato V.Beriozovo pasiūlymą paskelbti nepataisytą įstatymo projektą valstybės laikraščiuose ir r</text:span><text:span text:style-name="T917">ekomenduoti savivaldybių spaudai.</text:span></text:p>
      <text:p text:style-name="P918"><text:span text:style-name="T919">Deputatas Z.Juknevičius, kaip autorius.</text:span></text:p>
      <text:p text:style-name="P920"><text:span text:style-name="T921"><text:s text:c="4"/>Z.JUKNEVIČIUS.<text:s/></text:span><text:span text:style-name="T922">Pirmutinis pasiūlymas buvo toks - balsuoti už visą nu-tarimą. Atsiprašau, užmiršau, kuris deputatas iškėlė mintį, kad reikėtų balsuoti papunkčiui. Tai pirmas dalyk</text:span><text:span text:style-name="T923">as, kurį mes turėtume išspręsti. Gerbiamieji deputatai, ką reiškia tas užsispyrimas skelbti projektą be jokių redakcinių pataisų? Juk mes sutikom ir jūs sutikot, kad ten yra tokių taisytinų dalykų. Tai kam dabar tuos, kur aptarėm, priėmėm, lyg ir visi suti</text:span><text:span text:style-name="T924">kom, dar skelbti, klaidinti žmones? Kodėl Teisinės sistemos komisijai patikima pavesti parengti projektą, o jau jūsų pastabas ten įrašyti nebepatikima? Nėra jokios logikos.</text:span></text:p>
      <text:p text:style-name="P925"><text:span text:style-name="T926"><text:s text:c="4"/>PIRMININKAS.<text:s/></text:span><text:span text:style-name="T927">Aš nematau galimybės suteikti žodį nei deputatui J.Pangoniui, nei<text:s/></text:span><text:span text:style-name="T928">deputatui A-Abišalai. Vis dėlto nenoriu nusižengti procedūrai. Buvo pateikta pastaba dėl nutarimo projekto, ir aš ją turiu teikti balsuoti. Todėl prašau deputatus susikaupti ir balsuoti.</text:span></text:p>
      <text:p text:style-name="P929"><text:span text:style-name="T930"><text:s text:c="5"/>A. A.ABIŠALA.<text:s/></text:span><text:span text:style-name="T931">Kas bus, jeigu pataisa nebus priimta? Gal galėtumė</text:span><text:span text:style-name="T932">te paaiškinti?</text:span></text:p>
      <text:p text:style-name="P933"><text:span text:style-name="T934"><text:s text:c="5"/>PIRMININKAS.<text:s/></text:span><text:span text:style-name="T935">Kaip?</text:span></text:p>
      <text:p text:style-name="P936"><text:span text:style-name="T937"><text:s text:c="6"/>A. A.ABIŠALA.<text:s/></text:span><text:span text:style-name="T938">Nesuprantamas balsavimas. Pirma buvo pateiktas projektas, jūs pirma siūlote pataisą, kuri keičia projektą.</text:span></text:p>
      <text:p text:style-name="P939"><text:span text:style-name="T940"><text:s text:c="5"/>PIRMININKAS.<text:s/></text:span><text:span text:style-name="T941">Pataisa visados teikiama pirmiau. Todėl aš teikiau deputato V.Beriozovo<text:s/></text:span><text:span text:style-name="T942">pataisą, paremtą deputato A.Rudžio, paskelbti netaisytą projektą ir atitinkamai pakoreguoti 2 punktą. Kas už tokią pataisą, prašau balsuoti. Kas už?</text:span></text:p>
      <text:p text:style-name="P943"><text:span text:style-name="T944"><text:s text:c="5"/>BALSŲ SKAIČIUOTOJAS. 16.</text:span></text:p>
      <text:p text:style-name="P945"><text:span text:style-name="T946"><text:s text:c="5"/>PIRMININKAS.<text:s/></text:span><text:span text:style-name="T947">Kas</text:span><text:span text:style-name="Style12ptBold"><text:s/></text:span><text:span text:style-name="T948">prieš?</text:span></text:p>
      <text:p text:style-name="P949"><text:span text:style-name="T950"><text:s text:c="5"/>BALSŲ SKAIČIUOTOJAS. 56.</text:span></text:p>
      <text:p text:style-name="P951"><text:span text:style-name="T952"><text:s text:c="5"/>PIRMININKAS.<text:s/></text:span><text:span text:style-name="T953">Kas susilaikė?</text:span></text:p>
      <text:p text:style-name="P954"><text:span text:style-name="T955"><text:s text:c="6"/>BALSŲ SKAIČIUOTOJAS. 10.</text:span></text:p>
      <text:p text:style-name="P956"><text:span text:style-name="T957"><text:s text:c="4"/>PIRMININKAS.<text:s/></text:span><text:span text:style-name="T958">Pataisa nepriimta. Daugiau pasiūlymų nėra. Todėl aš leisiu balsuoti visą nutarimo projektą.</text:span></text:p>
      <text:p text:style-name="P959"><text:span text:style-name="T960">Kas už pateiktą nutarimo projektą, prašau balsuoti.</text:span></text:p>
      <text:p text:style-name="P961"><text:span text:style-name="T962"><text:s text:c="4"/>R.RUDZYS.<text:s/></text:span><text:span text:style-name="T963">Aš atsiprašau, jūs nepaskelbėt dėl<text:s/></text:span><text:span text:style-name="T964">motyvų.</text:span></text:p>
      <text:p text:style-name="P965"><text:span text:style-name="T966"><text:s text:c="4"/>PIRMININKAS.<text:s/></text:span><text:span text:style-name="T967">Dėl motyvų mes jau visą pusvalandį užtrukom.</text:span></text:p>
      <text:p text:style-name="P968"><text:span text:style-name="T969"><text:s text:c="4"/>BALSŲ SKAIČIUOTOJAS. 63.</text:span></text:p>
      <text:p text:style-name="P970"><text:span text:style-name="T971"><text:s text:c="4"/>PIRMININKAS.<text:s/></text:span><text:span text:style-name="T972">Kas prieš?</text:span></text:p>
      <text:p text:style-name="P973"><text:span text:style-name="T974"><text:s text:c="4"/>BALSŲ SKAIČIUOTOJAS. 13.</text:span></text:p>
      <text:p text:style-name="P975"><text:span text:style-name="T976"><text:s text:c="4"/>PIRMININKAS.<text:s/></text:span><text:span text:style-name="T977">Kas susilaikė?</text:span></text:p>
      <text:p text:style-name="P978"><text:span text:style-name="T979"><text:s text:c="4"/>BALSŲ SKAIČIUOTOJAS. 5.</text:span></text:p>
      <text:p text:style-name="P980"><text:span text:style-name="T981"><text:s text:c="4"/>PIRMININKAS.<text:s/></text:span><text:span text:style-name="T982">Atsiprašau, aš neišgird</text:span><text:span text:style-name="T983">au. Jūs tada skaičiavote, kiek deputatų yra salėje.</text:span></text:p>
      <text:p text:style-name="P984"><text:span text:style-name="T985"><text:s text:c="4"/>BALSŲ SKAIČIUOTOJAS. 93.</text:span></text:p>
      <text:p text:style-name="P986"><text:span text:style-name="T987"><text:s text:c="4"/></text:span></text:p>
      <text:p text:style-name="P988"><text:span text:style-name="Style12ptBold">Nutarimo ,,Dėl Lietuvos Respublikos įstatymo ,,Dėl išlikusio nekilnojamojo turto grąžinimo tvarkos ir sąlygų” projekto” priėmimas</text:span></text:p>
      <text:p text:style-name="P989"><text:span text:style-name="T990"> </text:span></text:p>
      <text:p text:style-name="P991"><text:span text:style-name="T992">PIRMININKAS.<text:s/></text:span><text:span text:style-name="T993">Ačiū. Nutarimas priimtas.</text:span><text:span text:style-name="T994"><text:s/>Dėkojame gerbiamajam deputatui Z.Juknevičiui.</text:span></text:p>
      <text:p text:style-name="P995"><text:span text:style-name="T996">Toliau, jeigu pasiruošęs deputatas Albertas Šimėnas... Ar jis yra salėje? Ačiū. Lietuvos Respublikos gyventojų užimtumo įstatymo projekto svarstymas. Prašau gerbiamąjį Albertą Šimėną į tribūną.</text:span></text:p>
      <text:p text:style-name="P997"><text:span text:style-name="T998"><text:s text:c="4"/></text:span></text:p>
      <text:h text:style-name="P999" text:outline-level="6"><text:span text:style-name="T1000">Deputato A</text:span><text:span text:style-name="T1001">.Šimėno pranešimas apie Lietuvos Respublikos gyventojų užimtumo įstatymo projektą</text:span></text:h>
      <text:p text:style-name="P1002"><text:span text:style-name="T1003"> </text:span></text:p>
      <text:p text:style-name="P1004"><text:span text:style-name="T1005">A.ŠIMĖNAS.<text:s/></text:span><text:span text:style-name="T1006">Gerbiamieji deputatai, šiandieną pateikiamas jums svarstyti ir priimti Gyventojų užimtumo įstatymo projektas. Tai kertinis įstatymas darbo santykius reglamentuoj</text:span><text:span text:style-name="T1007">ančių įstatymų pakete. Jo svarba ir aktualumas neabejotini, nes būtent šis įstatymas reglamentuoja teisės į darbą konstitucinę nuostatą. T.y. konkrečiai apibrėžiamos piliečių užimtumo teisės ir garantijos, užimtumą garantuojančios ekonominės nuostatos, soc</text:span><text:span text:style-name="T1008">ialinės garantijos netekusiems darbo asmenims, Lietuvos darbo biržos steigimo ir funkcionavimo principinės nuostatos.</text:span></text:p>
      <text:p text:style-name="P1009"><text:span text:style-name="T1010">Darbo grupė, vadovaujama gerbiamojo L.Stankevičiaus, atliko rimtą darbą, įvertino specialistų, gyventojų atsiliepimus. Beje, gerai šį įsta</text:span><text:span text:style-name="T1011">tymą įvertino Jungtinių Amerikos Valstijų specialistai, VFR specialistai, su kuriais taip pat buvo konsultuojamasi. Komisijos. kuri daugelį kartų kartu su įstatymo rengėjais svarstė ir nagrinėjo šio įstatymo nuostatas, ir mūsų komisijos nuomone, šis įstaty</text:span><text:span text:style-name="T1012">mas gali būti priimtas ir kartu sudarytos sąlygos steigti darbo biržas, t.y. užsiimti konkrečiais organizaciniais klausimais sprendžiant užimtumo problemą. Teisinės nuostatos būtų priimtos, galima užsiimti organizavimu. Manau, kad mes šiandien taip ir pada</text:span><text:span text:style-name="T1013">rysime. Todėl dabar norėčiau perduoti žodį gerbiamajam įstatymo autoriui L.Stankevičiui.</text:span></text:p>
      <text:p text:style-name="P1014"><text:span text:style-name="T1015"><text:s text:c="4"/>PIRMININKAS.<text:s/></text:span><text:span text:style-name="T1016">Ar deputatai neprieštaraus, kad toliau įstatymą komentuotų gerbiamasis L.Stankevičius? Ačiū. Prašau gerbiamąjį L.Stankevičių į tribūną.</text:span></text:p>
      <text:p text:style-name="P1017"><text:span text:style-name="T1018"> </text:span></text:p>
      <text:p text:style-name="P1019"><text:span text:style-name="Style12ptBold">Socialinės a</text:span><text:span text:style-name="Style12ptBold">psaugos ministro pavaduotojo L.M.Stankevičiaus papildomasis pranešimas ir atsakymai į deputatų klausimus</text:span></text:p>
      <text:p text:style-name="P1020"><text:span text:style-name="T1021"> </text:span></text:p>
      <text:p text:style-name="P1022"><text:span text:style-name="T1023">L.M.STANKEVIČIUS.<text:s/></text:span><text:span text:style-name="T1024">Dėkoju gerbiamajam A.Šimėnui už pristatymą. Taip pat norėčiau padėkoti Socialinės apsaugos, Savivaldybių, kitoms komisijoms, kurios</text:span><text:span text:style-name="T1025"><text:s/>aktyviai svarstė šitą įstatymą, taip pat visiems Respublikos piliečiams, kurie irgi dalyvavo svarstant šitą įstatymą ir atsiuntė savo pasiūlymų. Mes stengėmės Į juos atsižvelgti.</text:span></text:p>
      <text:p text:style-name="P1026"><text:span text:style-name="T1027">Iš pradžių, jeigu leisite, pasakysiu keletą pastabų apskritai dėl šito įstat</text:span><text:span text:style-name="T1028">ymo. Norėčiau apkreipti dėmesį štai į ką. Šio įstatymo negalime vertinti taip, lyg jis visiškai išsprendžia darbo ar nedarbo problemą. Nedarbo problemos sprendimas - tai visas ūkininkavimo mechanizmas, valstybės ūkinė politika, investicijos, mokesčiai, dar</text:span><text:span text:style-name="T1029">bo apmokėjimo politika, daug kitų dalykų. Įstatymo rengėjai vadovavosi tuo, kad darbo santykiai darbo rinkoj turėtų būti formuojami darbdavio ir darbuotojo partnerystės pagrindais. Taip pat manome, kad šio įstatymo nereikėtų vertinti vien tik kaip socialin</text:span><text:span text:style-name="T1030">ės pašalpos, o kaip skatinimą arba sudarymą prielaidų žmonėms, laikinai nedirbantiems, praradusiems darbą arba aktyviai ieškantiems darbo, grįžti į darbo rinką. Tai prielaidos paremti juos, sudaryti sąlygas grįžti į darbą. Pagrindinė nuostata yra ta, kad g</text:span><text:span text:style-name="T1031">eresnis žmogaus ir jo šeimos gerovės garantas vis dėlto turi likti tais žmogus.</text:span></text:p>
      <text:p text:style-name="P1032"><text:span text:style-name="T1033">Taip pat norėčiau pasakyti, kad šis įstatymas, kaip jau čia minėjo gerbiamasis A-Šimėnas, nereguliuoja visų darbo santykių, kadangi, šalia to, jau baigiamas rengti visas įstaty</text:span><text:span text:style-name="T1034">mų paketas. Tai samdos įstatymas, Kolektyvinių sutarčių įstatymas, Darbo apmokėjimo įstatymas, Atostogų įstatymas, Kolektyvinių ginčų sprendimo ir visi kiti, susiję su darbo santykiais reguliuojant juos tarp darbdavio ir darbuotojo.</text:span></text:p>
      <text:p text:style-name="P1035"><text:span text:style-name="T1036">Rengdami šį įstatymą, į</text:span><text:span text:style-name="T1037">vertindami užsienio šalių patirtį, mes traktuojame darbo rinką Respublikoje kaip bendrą, neskirstydami į kokio nors rajono, miesto darbo rinkas, nes ir pasaulio patirtis rodo, kad efektyviai užimtumo problemas galima spręsti tik valstybės mastu pasitelkian</text:span><text:span text:style-name="T1038">t dar ir vietos savivaldybės, vielos valdžios ir valdymo organus. Bet iš principo tai turi būti konkreti centralizuota valstybės politika. Teko dalyvauti diskusijose su Vokietijos specialistais, su Švedijos darbo ministerijos vadovais, ir mes šitą nuostatą</text:span><text:span text:style-name="T1039"><text:s/>įtraukėm į šį įstatymą.</text:span></text:p>
      <text:p text:style-name="P1040"><text:span text:style-name="T1041">Dabar, žinoma, pagalba ir paramos lygis priklauso nuo to, kiek turime tam lėšų ir kaip galėtume padėti žmogui. Turiu pasakyti, kad mes čia skaičiavimais numatėme, jog tarifai Vyriausybės jau patvirtinti. Tai darbdavių privalomieji<text:s/></text:span><text:span text:style-name="T1042">draudimo įnašai, 3 % darbo apmokėjimui skiriamų lėšų. Iš pirmo žvilgsnio tai būtų nemažai.</text:span></text:p>
      <text:p text:style-name="P1043"><text:span text:style-name="T1044">Mes pasižiūrėjom, kaip lai yra Europos valstybėse. Nedarbo problemoms skiriama nuo 1 % nacionalinių pajamų (tai būtų Norvegija) iki daugiau kaip 5 % (Danija). Vakarų</text:span><text:span text:style-name="T1045"><text:s/>Vokietijoj, konkrečiai, kur aš visiškai neseniai buvau, yra maždaug 3,5 %. Mūsų skaičiavimais, tai, ką mes dabar įrašėm, tik 3 % darbo apmokėjimui skirtų lėšų, jeigu skaičiuotume nuo nacionalinių pajamų, sudarytų maždaug 2,1 %.</text:span></text:p>
      <text:p text:style-name="P1046"><text:span text:style-name="T1047">Dabar manome.kad paramos ne</text:span><text:span text:style-name="T1048">dirbantiems (tai įrašyta įstatymo projekte) pagrindinis tikslas - ne bedarbio pašalpa, o aktyvi politika organizuojant darbo vietas, perkvalifikuojant darbuotojus. Tam turėtų būti skiriamos pagrindinės lėšos. Turiu pasakyti, kad Vokietijoje pašalpoms mokėt</text:span><text:span text:style-name="T1049">i skiriama iki 25 % apskritai nedarbo problemoms skiriamų lėšų; Švedijoje, pavyzdžiui, lik 10 %. Pagal mūsų įstatymą pašalpoms mokėti bus skirta apie 70 % fonde esančių lėšų. Taigi jeigu norėsim ką nors keisti, reikia iš karto galvoti apie lėšas nedarbo pr</text:span><text:span text:style-name="T1050">oblemoms spręsti.</text:span></text:p>
      <text:p text:style-name="P1051"><text:span text:style-name="T1052">Tai tiek aš norėčiau pasakyti įžangoje. Turbūt galėtumėte klausti konkrečiai dėl įstatymo projekto.</text:span></text:p>
      <text:p text:style-name="P1053"><text:span text:style-name="T1054"><text:s text:c="5"/>PIRMININKAS.<text:s/></text:span><text:span text:style-name="T1055">Ačiū.</text:span></text:p>
      <text:p text:style-name="P1056"><text:span text:style-name="T1057">Ar deputatai norės paklausti pranešėjo? Deputatas L.Šepetys.</text:span></text:p>
      <text:p text:style-name="P1058"><text:span text:style-name="T1059"><text:s text:c="4"/>L.ŠEPETYS.<text:s/></text:span><text:span text:style-name="T1060">Aš norėčiau jūsų, gerbiamasis praneSėj</text:span><text:span text:style-name="T1061">au, paklausti štai ko. Visų pirma vienas žodis įžangos. Įstatymas reikalingas, bet skaudus, kadangi tai bus tam tikras perversmas mūsų gyvenime. Todėl ar nenumatytumėte, jog būtų tikslinga prieš paskelbiant arba kartu su šiuo įstatymu spaudoj paskelbti lab</text:span><text:span text:style-name="T1062">ai kvalifikuotą straipsnį, rodantį, kad tai pagalba žmonėms,</text:span><text:span text:style-name="Style12ptBold"><text:s/></text:span><text:span text:style-name="T1063">ne</text:span><text:span text:style-name="Style12ptBold"><text:s/></text:span><text:span text:style-name="T1064">jų stūmimas į bedarbyste? Priešingu atveju (aš jaučiu iš susitikimų su rinkėjais) gali būti suprasta kaip koks prieš juos nukreiptas dokumentas. Kaip manot?</text:span></text:p>
      <text:p text:style-name="P1065"><text:span text:style-name="T1066"><text:s text:c="4"/>L.M.STANKEVIČIUS.<text:s/></text:span><text:span text:style-name="T1067">Gerbiamasis d</text:span><text:span text:style-name="T1068">eputate, įstatymo projektas su parlamento komisijos ir Socialinės apsaugos ministerijos komentarais buvo paskelbtas. Iš Respublikos gyventojų gavome atsiliepimų. Beje, jie dėkoja parlamentui už tai, kad ten numatoma reali parama žmonėms, kurie laikinai pra</text:span><text:span text:style-name="T1069">randa darbą. Šis įstatymas, dar kartą kartoju, neorientuoja į bedarbystę.</text:span></text:p>
      <text:p text:style-name="P1070"><text:span text:style-name="T1071"><text:s text:c="4"/>L.ŠEPETYS.<text:s/></text:span><text:span text:style-name="T1072">Tad ačiū Dievui, jeigu taip žmonės supranta. Būtent tą aš ir norėjau pasakyti.</text:span></text:p>
      <text:p text:style-name="P1073"><text:span text:style-name="T1074"><text:s text:c="5"/>PIRMININKAS.<text:s/></text:span><text:span text:style-name="T1075">Ačiū. Deputatas E.Jarašiūnas.</text:span></text:p>
      <text:p text:style-name="P1076"><text:span text:style-name="T1077"><text:s text:c="6"/>E.JARAŠIŪNAS.</text:span><text:span text:style-name="T1078">Aš norėčiau paklausti</text:span><text:span text:style-name="T1079"><text:s/>dėl konkrečių straipsnių, jeigu leisite.</text:span></text:p>
      <text:p text:style-name="P1080"><text:span text:style-name="T1081"><text:s text:c="5"/>PIRMININKAS.<text:s/></text:span><text:span text:style-name="T1082">Prašau.</text:span></text:p>
      <text:p text:style-name="P1083"><text:span text:style-name="T1084"><text:s text:c="4"/>E.JARAŠIŪNAS.</text:span><text:span text:style-name="T1085">Pirmiausia dėl 2 straipsnio. Čia kalbama, kad ,,šis įstatymas kitų valstybių piliečiams, taip pat asmenims be pilietybės taikomas bendra tvarka”. Nieko panašaus. Pagal pas</text:span><text:span text:style-name="T1086">auly nusistovėjusią praktiką turėtų būti kalbama apie Migracijos įstatymą. Visur darbo teisės siejamos su gautu leidimu dirbti toje valstybėje. Jokios bendros tvarkos negali būti. Jeigu užsienietis ar asmuo be pilietybės neturi leidimo dirbti konkrečioj va</text:span><text:span text:style-name="T1087">lstybėj, jokie darbo santykiai negalimi. Priešingai, tai yra antiteisiniai veiksmai, jie užtraukia administracinę ar net kitokią atsakomybę. Šiuo atveju čia nustatoma tokia bendra taisyklė, kuri prieštarautų kitiems įstatymams.</text:span></text:p>
      <text:p text:style-name="P1088"><text:span text:style-name="T1089">PIRMININKAS.<text:s/></text:span><text:span text:style-name="T1090">Atsiprašau, aš<text:s/></text:span><text:span text:style-name="T1091">tik raginčiau deputatus pateikti trumpes</text:span><text:span text:style-name="T1092">­nius klausimus, o kurie nori pasisakyti, galiu užsirašyti. Jau yra užsirašiusių diskutuoti deputatų.</text:span></text:p>
      <text:p text:style-name="P1093"><text:span text:style-name="T1094">L.M.STANKEVIČIUS.<text:s/></text:span><text:span text:style-name="T1095">Aš norėčiau atkreipti gerbiamojo deputato dėme</text:span><text:span text:style-name="T1096">­sį į šitos pastraipos pabaigą. Šitas straipsnis f</text:span><text:span text:style-name="T1097">ormuluotas remiantis Tarptau</text:span><text:span text:style-name="T1098">­tinės darbo organizacijos konvencija 168. Pabaigoje pasakyta taip: ,,išskyrus atvejus, reguliuojamus atskiru įstatymu arba tarptautinėmis sutartimis”. Tai, apie ką jūs kalbate, kvotų nustatymas - visa tai reguliuojama valstybių</text:span><text:span text:style-name="T1099"><text:s/>tarpusavio sutartimis.</text:span></text:p>
      <text:p text:style-name="P1100"><text:span text:style-name="T1101">PIRMININKAS.<text:s/></text:span><text:span text:style-name="T1102">Deputatas A.K.Leščinskas.</text:span></text:p>
      <text:p text:style-name="P1103"><text:span text:style-name="T1104">A.K.LEŠČINSKAS.<text:s/></text:span><text:span text:style-name="T1105">Pas mus buvo atėjęs Laisvųjų profsąjungų konfedera</text:span><text:span text:style-name="T1106">­cijos pirmininkas M.Visakavičius ir kalbėjo apie tai, kad parengtume ar priimtume Kolektyvinių sutarčių įstatymą. 9 straipsnyj</text:span><text:span text:style-name="T1107">e kalbama apie sam</text:span><text:span text:style-name="T1108">­dos ir kolektyvines sutartis. Sakykite, ar jūs įsitikinę, kad iš tikrųjų išliks pavadinimas ,,kolektyvinė sutartis”? O gal ji taps tarifine sutartimi? Ir ar turit tos samdos ir kolektyvinės sutarties koncepciją?</text:span></text:p>
      <text:p text:style-name="P1109"><text:span text:style-name="T1110">L.M..STANKEVIČIUS.<text:s/></text:span><text:span text:style-name="T1111">Ačiū u</text:span><text:span text:style-name="T1112">ž klausimą. Aš turiu pasakyti, kad Samdos sutarčių įstatymas jau svarstomas komisijoje. Jis jau yra parengtas ir arti</text:span><text:span text:style-name="T1113">­miausiu laiku bus pateiktas svarstyti. Taip pat parengtas ir Kolektyvinių sutarčių įstatymo projektas.</text:span></text:p>
      <text:p text:style-name="P1114"><text:span text:style-name="T1115">PIRMININKAS.<text:s/></text:span><text:span text:style-name="T1116">Deputatas G.Vagnorius:</text:span></text:p>
      <text:p text:style-name="P1117"><text:span text:style-name="T1118">G.VAGNORIUS.<text:s/></text:span><text:span text:style-name="T1119">Gerbiamasis ministre, norėčiau, kad jūs pakomentuotu</text:span><text:span text:style-name="T1120">­mėt 7 straipsnio dalį, kur kalbama apie 5 %, tokiame kontekste. Dalis įmonių nuolat tenkina darbuotojų poreikius, steigia papildomas darbo vie</text:span><text:span text:style-name="T1121">­tas. Bet yra dalis ūkio šakų, kur dešimtmečiai</text:span><text:span text:style-name="T1122">s nuolat mažinamas darbininkų ir darbuotojų skaičius. Tai ką šiuo atveju reiškia tas privalomas papildomas 5. % prieaugis, kai, pavyzdžiui, tokioj įmonėj žinoma, jog ji privalo kasmet mažinti po 10 %?</text:span></text:p>
      <text:p text:style-name="P1123"><text:span text:style-name="T1124">L.M.STANKEVIČIUS.<text:s/></text:span><text:span text:style-name="T1125">Ačiū. Šita nuostata taip pat įrašyta<text:s/></text:span><text:span text:style-name="T1126">remiantis Konvencija ir ji gina žmonių arba grupių ir piliečių, kurie negali lygiomis sąlygo</text:span><text:span text:style-name="T1127">­mis konkuruoti darbo rinkoje, interesus. Ir jeigu įmonėje mažinamas dar</text:span><text:span text:style-name="T1128">­buotojų skaičius, tai visiškai nereiškia, kad negali būti nustatoma kvota, sakysime, invali</text:span><text:span text:style-name="T1129">dams įdarbinti. Aš ką tik grįžau iš Vakarų Vokietijos, ir ten netgi valdymo įstaigos turi tam tikrą nustatytą kvotą invalidams įdarbinti. Tas pats ir su jaunimo bei visų kitų gyventojų grupių įdarbinimu. Šitas įstatymas to nesieja su mažinimu. Net jeigu ma</text:span><text:span text:style-name="T1130">žinama, o mums reikia spręs</text:span><text:span text:style-name="T1131">­ti invalidų arba kokios nors gyventojų grupės įdarbinimo problemą, tokia kvota turėtų būti nustatyta. Ir, beje, šitas straipsnis numato, kad dalį išlaidų, susijusių su papildomų darbo vietų arba kvotų steigimu, galima padengti i</text:span><text:span text:style-name="T1132">š užimtumo fondo arba iš atitinkamo biudžeto.</text:span></text:p>
      <text:p text:style-name="P1133"><text:span text:style-name="T1134">G.VAGNORIUS.<text:s/></text:span><text:span text:style-name="T1135">Aš visiškai sutinku su jūsų išvadomis...<text:s/></text:span></text:p>
      <text:p text:style-name="P1136"><text:span text:style-name="T1137">PIRMININKAS.<text:s/></text:span><text:span text:style-name="T1138">Tik po vieną klausimą.</text:span></text:p>
      <text:p text:style-name="P1139"><text:span text:style-name="T1140">G.VAGNORIUS.<text:s/></text:span><text:span text:style-name="T1141">Galėčiau patikslinti. Ar jūs sutiktumėt tą sakinį formu</text:span><text:span text:style-name="T1142">­luoti taip, kaip pasakėte?</text:span></text:p>
      <text:p text:style-name="P1143"><text:span text:style-name="T1144">L.M.STANKEVIČIUS.<text:s/></text:span><text:span text:style-name="T1145">Jeigu</text:span><text:span text:style-name="T1146"><text:s/>jūs manot, kad šita redakcija neatitinka to, ką aš pasakiau, tai galima dėl redakcijos pagalvoti. Bet aš suprantu taip, kad čia yra... Ir tuo labiau kad įstatymu šita teisė suteikiama savivaldybėms, joms čia yra lokalinė problema. Aš turiu pasakyti kaip p</text:span><text:span text:style-name="T1147">avyzdį, kad netgi Vokieti</text:span><text:span text:style-name="T1148">­jos darbo ministerija turi tą kvotą ir privalo įdarbinti.</text:span></text:p>
      <text:p text:style-name="P1149"><text:span text:style-name="T1150">PIRMININKAS.<text:s/></text:span><text:span text:style-name="T1151">Deputatė N.Ambrazaitytė.</text:span></text:p>
      <text:p text:style-name="P1152"><text:span text:style-name="T1153">N.AMBRAZAITYTĖ.<text:s/></text:span><text:span text:style-name="T1154">Norėčiau, kad jūs pakomentuotumėte 3 straipsnio paskutinę pastraipą. Trumpas sakinys: ,,Piliečiai savo noru gali nedir</text:span><text:span text:style-name="T1155">bti”. Tai aš pirmiausia norėčiau paklausti, ar tie piliečiai, kurie niekada nedirbs, gaus senatvės pensiją ar socialinę pašalpą? Ir dar toks dalykas - ,,savo noru”. Kaip suprasti tą ,,savo noru”? Tą irgi pakomentuokit, jeigu galite.</text:span></text:p>
      <text:p text:style-name="P1156"><text:span text:style-name="T1157">L.M.STANKEVIČIUS.<text:s/></text:span><text:span text:style-name="T1158">Ačiū.</text:span><text:span text:style-name="T1159"><text:s/>Šita nuostata į tą įstatymą buvo įrašyta spe</text:span><text:span text:style-name="T1160">­cialiai orientuojant į tai, kad mūsų Darbo įstatymų kodeksas, nors jame gausu įvairių deklaracijų, skambančių gana demokratiškai, buvo prievartos įstatymas. Jeigu jūs nedirbate, tai jus galima kaltinti veltėdži</text:span><text:span text:style-name="T1161">avimu, net traukti baudžiamojon atsakomybėn ir visa kita. Mes įrašėm šitą todėl, kad apskritai pakeistume požiūrį į tai, atmestume tą prievartos principą; kuris dabar yra įstatyme. Ir jeigu žmogus turi kokį pragyvenimo šaltinį, nenori dirbti, mes jo neverč</text:span><text:span text:style-name="T1162">iam. Tačiau mes jam neteikiam ir paramos. Štai tokiais sumetimas čia buvo įrašyta šita nuostata.</text:span></text:p>
      <text:p text:style-name="P1163"><text:span text:style-name="T1164">PIRMININKAS.<text:s/></text:span><text:span text:style-name="T1165">Deputatas P.Varanauskas.</text:span></text:p>
      <text:p text:style-name="P1166"><text:span text:style-name="T1167">P.VARANAUSKAS.<text:s/></text:span><text:span text:style-name="T1168">Atsiprašau, ar teisingai aš supratau, perskaitęs šį įstatymą kad dabar jau nebus terorizuojami žmonės, sul</text:span><text:span text:style-name="T1169">aukę pensinio am</text:span><text:span text:style-name="T1170">­žiaus! Daug kur iš jų reikalaujama metams sutarties ir taip, ką nori, tą iš jų ir daro.</text:span></text:p>
      <text:p text:style-name="P1171"><text:span text:style-name="T1172">L.M.STANKEVIČIUS.<text:s/></text:span><text:span text:style-name="T1173">Aš norėčiau pasakyti, kad šitas įstatymas neterori</text:span><text:span text:style-name="T1174">­zuoja. Jeigu jūs skaitėte, 9 straipsnyje nėra numatytos papildomos normos pensiniu</text:span><text:span text:style-name="T1175"><text:s/>amžiaus žmonėms. Jeigu iškyla problema juos atleisti, numatyti visiškai kiti perspėjimo terminai negu atleidžiant darbingą asmenį. O kon</text:span><text:span text:style-name="T1176">­krečiai samdos sutarties nutraukimo problema bus išspręsta Samdos įstaty</text:span><text:span text:style-name="T1177">­me.</text:span></text:p>
      <text:p text:style-name="P1178"><text:span text:style-name="T1179">PIRMININKAS.<text:s/></text:span><text:span text:style-name="T1180">Ačiū. Deputatas L.Milčius.</text:span></text:p>
      <text:p text:style-name="P1181"><text:span text:style-name="T1182">L</text:span><text:span text:style-name="T1183">.MILČIUS.<text:s/></text:span><text:span text:style-name="T1184">Prašom pasakyti, gerbiamasis pranešėjau, kas kontroliuos laisvas darbo vietas, ar jos yra, ar nėra? O jeigu tai kontroliuotų valstybinė darbo inspekcija, ar ta inspekcija jau sukurta? Nutarimo projekte nėra parašyta apie tos inspekcijos sukūrimą.</text:span></text:p>
      <text:p text:style-name="P1185"><text:span text:style-name="T1186"><text:s text:c="4"/>L.M.STANKEVIČIUS.<text:s/></text:span><text:span text:style-name="T1187">Atsakau iš pradžių į paskutinę dalį. Kol kas tokios inspekcijos nėra, ir mes manome, kad pirmame etape tai galėtų padaryti ir pati darbo birža. Čia buvo tokių pastabų, kad galbūt įrašas apie būtiną darbo vietų registraciją grąžina mu</text:span><text:span text:style-name="T1188">s į seną biurokratinę sistemą, kad turi būtinai gauti siuntimą ir t. t. Šitas įrašas padarytas paliekant visišką laisvę darbdaviui ir darbuotojui susitarti. Birža nepretenduoja į įdarbinimo monopolį. Tačiau birža turi turėti duomenis, kad galėtų informuoti</text:span><text:span text:style-name="T1189"><text:s/>besikreipiančius žmones, kur yra tos darbo vietos. Įstatyme (aš manau, jūs šitai matėte ir skaitėte) darbo sutarties sudarymo klausimas yra darbdavio ir darbuotojo problema. Tačiau jeigu mes nenumatytume šitos nuostatos apie laisvų darbo vietų registravim</text:span><text:span text:style-name="T1190">ą, tada darbo rinka pasiliktų be informacijos banko. Ateis žmonės, kreipsis į juos. Ir tuo labiau, aš manau, kad dabar pagausės besikreipiančių į darbo rinką žmonių, kadangi visos lengvatos ir valstybės parama ieškančiam darbo įsidarbinančiam, persikvalifi</text:span><text:span text:style-name="T1191">kuojančiam... Tai jeigu mes neturėsim tokio laisvų vietų banko, negalėsime atlikti savo pagrindinės funkcijos.</text:span></text:p>
      <text:p text:style-name="P1192"><text:span text:style-name="T1193">PIRMININKAS.<text:s/></text:span><text:span text:style-name="T1194">Ačiū.</text:span></text:p>
      <text:p text:style-name="P1195"><text:span text:style-name="T1196">Gerbiamieji deputatai, aš matau, kad klausimai nesibaigia, todėl turėtume juos tęsti po pertraukos. Primenu, kad numatytas bal</text:span><text:span text:style-name="T1197">savimas. Klausimų gausa rodo, kad įstatymas tikrai aktualus, todėl raginu deputatus susirinkti po pertraukos, kad turėtume kvorumą ir galėtume spręsti šio klausimo likimą. Šį klausimą baigus bus nutarimo ,,Dėl gamybinei eksploatacijai ne-tinkamų automobili</text:span><text:span text:style-name="T1198">ų pardavimo asmenims, dirbantiems pagal nuomos sutartį”projektas.</text:span></text:p>
      <text:p text:style-name="P1199"><text:span text:style-name="T1200"> </text:span></text:p>
      <text:p text:style-name="P1201"><text:span text:style-name="T1202">Pertrauka</text:span></text:p>
      <text:p text:style-name="P1203"><text:span text:style-name="T1204"><text:s text:c="4"/></text:span></text:p>
      <text:p text:style-name="P1205"><text:span text:style-name="Style12ptBold">Redakcinės komisijos baigiamojo dokumento dėl diskusijos apie politinę ir ekonominę Lietuvos Respublikos padėtį projektui parengti sudarymas</text:span></text:p>
      <text:p text:style-name="P1206"><text:span text:style-name="T1207"> </text:span></text:p>
      <text:p text:style-name="P1208"><text:span text:style-name="T1209">PIRMININKAS.<text:s/></text:span><text:span text:style-name="T1210">Prašau sėsti į sa</text:span><text:span text:style-name="T1211">vo vietas. Mes vėluojame pradėti antrąją rytinio posėdžio dalį.</text:span></text:p>
      <text:p text:style-name="P1212"><text:span text:style-name="T1213">Gerbiamieji deputatai, dar kartą raginu sėsti į vietas ir tęsti posėdį. Pradėsiu vardyti pavardėm tuos, kurie nepradeda posėdžio.</text:span></text:p>
      <text:p text:style-name="P1214"><text:span text:style-name="T1215">Gerbiamieji deputatai Griniau, Povilioni, Ambrazevičiau, Palec</text:span><text:span text:style-name="T1216">ki, Šepety, gerbiamasis Uoka, gerbiamasis Karobli, prašau leisti pradėti posėdį. Gal-būt gerbiamasis pranešėjas man dar leistų sutrukdyti deputatus kitu klausimu. Vieną minutę. Mes buvom susitarę, kad frakcijos per pertrauką pasitars ir pasiūlys žmones į r</text:span><text:span text:style-name="T1217">edakcinę komisiją baigiamajam dokumentui dėl mūsų diskusijos politiniais ir ekonominiais klausimais. Aš gavau Centro frakcijos pasiūlymą. Jie į šią redakcinę komisiją siūlo deputatus V.Andriukaitį ir A.Šimėną. Ar kitos frakcijos galėtų ką nors pasiūlyti?</text:span></text:p>
      <text:p text:style-name="P1218"><text:span text:style-name="T1219"><text:s/></text:span><text:span text:style-name="T1220"><text:s text:c="3"/>NEPRISISTATĘS DEPUTATAS.<text:s/></text:span><text:span text:style-name="T1221">Būsimoji Sąjūdžio frakcija siūlo J.Liaučių, E.Jarašiūną, V.Čepaitį ir G.Vagnorių.</text:span></text:p>
      <text:p text:style-name="P1222"><text:span text:style-name="T1223"><text:s text:c="4"/>PIRMININKAS. J.</text:span><text:span text:style-name="T1224">Liaučius, E.Jarašiūnas, V.Čepaitis</text:span><text:span text:style-name="Style12ptBold"><text:s/></text:span><text:span text:style-name="T1225">ir G.Vagnorius.</text:span></text:p>
      <text:p text:style-name="P1226"><text:span text:style-name="T1227">Deputatas A.Ambrazevičius.</text:span></text:p>
      <text:p text:style-name="P1228"><text:span text:style-name="T1229"><text:s text:c="3"/>A.AMBRAZEVIČIUS.<text:s/></text:span><text:span text:style-name="T1230">Norėčiau pasiūlyti Kęstutį Gr</text:span><text:span text:style-name="T1231">inių.</text:span></text:p>
      <text:p text:style-name="P1232"><text:span text:style-name="T1233"><text:s text:c="2"/>PIRMININKAS.<text:s/></text:span><text:span text:style-name="T1234">Čia tautininkai siūlo, taip? Ar daugiau pasiūlymų yra? Deputatas E.Vilkas nori pasiūlyti?</text:span></text:p>
      <text:p text:style-name="P1235"><text:span text:style-name="T1236"><text:s text:c="3"/>E.VILKAS.<text:s/></text:span><text:span text:style-name="T1237">Siūlome J.Pangonį.</text:span></text:p>
      <text:p text:style-name="P1238"><text:span text:style-name="T1239"><text:s text:c="3"/>PIRMININKAS. J.</text:span><text:span text:style-name="T1240">Pangonį?</text:span></text:p>
      <text:p text:style-name="P1241"><text:span text:style-name="T1242"><text:s text:c="3"/>E.VILKAS.</text:span><text:span text:style-name="T1243">Taip.</text:span></text:p>
      <text:p text:style-name="P1244"><text:span text:style-name="T1245"><text:s text:c="3"/>PIRMININKAS.<text:s/></text:span><text:span text:style-name="T1246">Mūsų frakcija siūlo deputatą V.Plečkaitį.</text:span></text:p>
      <text:p text:style-name="P1247"><text:span text:style-name="T1248"><text:s text:c="2"/>PIRMININ</text:span><text:span text:style-name="T1249">KAS.<text:s/></text:span><text:span text:style-name="T1250">Ar deputatais R.Rudzys nori pasiūlyti? Ar jūs kitu klausimu?</text:span></text:p>
      <text:p text:style-name="P1251"><text:span text:style-name="T1252"><text:s text:c="2"/>R.RUDZYS.<text:s/></text:span><text:span text:style-name="T1253">Dalies frakcijos vardu siūlau (gerbiamasis V.Beriozovas pritars) deputatą Č.Juršėną. O asmeniškai siūlau deputatą R.Paulauską. Ačiū.</text:span></text:p>
      <text:p text:style-name="P1254"><text:span text:style-name="T1255"><text:s text:c="3"/>PIRMININKAS.<text:s/></text:span><text:span text:style-name="T1256">Ar dar yra pasiūlymų dėl reda</text:span><text:span text:style-name="T1257">kcinės komisijos? Daugiau pasiūlymų nėra. Aš dar kartą išvardysiu deputatus, kurie buvo pasiūlyti. Jeigu kas nors iš pasiūlytų deputatų nesutinka būti redakcinėje komisijoje, tada prašyčiau juos pasakyti, o kilu atveju spręsim. Yra pasiūlyti deputatai:</text:span></text:p>
      <text:p text:style-name="P1258"><text:span text:style-name="T1259">V.</text:span><text:span text:style-name="T1260">A</text:span><text:span text:style-name="T1261">ndriukaitis, A.Šimėnas, J.Liaučius, E-Jarašiūnas, V.Čepaitis, G.Vagnorius, K.Grinius, J.Pangonis, V.Plečkaitis, Č.Juršėnas, R.Paulauskas. Ar yra prieštaraujančių prieš šias kandidatūras? Matau, kad prieštaraujančių nėra. Čia nėra labai formalus dalykas...</text:span></text:p>
      <text:p text:style-name="P1262"><text:span text:style-name="T1263"><text:s text:c="4"/>L.JANKELEVIČIUS.<text:s/></text:span><text:span text:style-name="T1264">Ar galima vieną pasiūlymą?</text:span></text:p>
      <text:p text:style-name="P1265"><text:span text:style-name="T1266"><text:s text:c="4"/>PIRMININKAS.<text:s/></text:span><text:span text:style-name="T1267">Prašau deputatą L.Jankelevičių.</text:span></text:p>
      <text:p text:style-name="P1268"><text:span text:style-name="T1269"><text:s text:c="4"/>L.JANKELEVIČIUS.<text:s/></text:span><text:span text:style-name="T1270">Gal būtų galima pasiūlyti iš Lenkų frakcijos?</text:span></text:p>
      <text:p text:style-name="P1271"><text:span text:style-name="T1272"><text:s text:c="4"/>PIRMININKAS.<text:s/></text:span><text:span text:style-name="T1273">Taip, be abejo.</text:span></text:p>
      <text:p text:style-name="P1274"><text:span text:style-name="T1275"><text:s text:c="4"/>L.JANKELEVIČIUS.<text:s/></text:span><text:span text:style-name="T1276">Tai siūlytume R.Maciejkianecą, jeigu g</text:span><text:span text:style-name="T1277">alima.</text:span></text:p>
      <text:p text:style-name="P1278"><text:span text:style-name="T1279"><text:s text:c="4"/>PIRMININKAS.<text:s/></text:span><text:span text:style-name="T1280">Deputatas R.Maciejkianecas. Ar prieštaravimų prieš pa-siūlytus deputatus, įtraukus deputatą R.Maciejkianecą, nėra? Prieštaravimų nematau, todėl sakysim, kad redakcinė komisija sudaryta. Turbūt būtų tikslinga... Prašau deputatų pakla</text:span><text:span text:style-name="T1281">usyti, nes negirdėsite. Gerbiamieji deputatai, gerbiamasis deputate R.Rudzy, jūs negirdėsite, jūs pats pasiūlėte. Kadangi redakcinę komisiją laikysime sudaryta, tai tuos deputatus, kurie yra šioje komisijoje, kviečiu susirinkti turbūt per šią pertrauką, ne</text:span><text:span text:style-name="T1282">s nėra laiko gaišti. Tikslesnį laiką galbūt pasiūlys deputatai baigiantis šiam posėdžiui.</text:span></text:p>
      <text:p text:style-name="P1283"><text:span text:style-name="T1284">0</text:span><text:s/>dabar tęsiame pradėto klausimo svarstymą. Atsiprašau gerbiamąjį pranešėją, kad sutrukdėme laiką. Dar tęsime klausimus pranešėjui. Deputatas A.Rudys.</text:p>
      <text:p text:style-name="P1285"><text:span text:style-name="T1286"> </text:span></text:p>
      <text:p text:style-name="P1287"><text:span text:style-name="Style12ptBold">Socialinės ap</text:span><text:span text:style-name="Style12ptBold">saugos ministro pavaduotojo L.M.Stankevičiaus atsakymų į deputatų klausimus dėl Lietuvos Respublikos gyventojų užimtumo įstatymo projekto tęsinys</text:span></text:p>
      <text:p text:style-name="P1288"><text:span text:style-name="T1289"> </text:span></text:p>
      <text:p text:style-name="P1290"><text:span text:style-name="T1291"><text:s text:c="3"/>A.RUDYS.<text:s/></text:span><text:span text:style-name="T1292">Man nevisiškai aiškūs 13 straipsnyje numatyti 3 % darbo apmokėjimui skirtų lėšų privalomi darbda</text:span><text:span text:style-name="T1293">vių įnašai. Ar tai papildomai prie 30 % Vyriausybės numatytų priskaitymų į socialinio draudimo biudžetą, ar kaip?</text:span></text:p>
      <text:p text:style-name="P1294"><text:span text:style-name="T1295"><text:s text:c="4"/>L.M.STANKEVIČIUS.<text:s/></text:span><text:span text:style-name="T1296">Jie įskaityti į tuos 30 %, kuriuos nustatė Vyriausybė.</text:span></text:p>
      <text:p text:style-name="P1297"><text:span text:style-name="T1298"><text:s text:c="4"/>PIRMININKAS.<text:s/></text:span><text:span text:style-name="T1299">Ar dar klausimų yra? Nematyti. Todėl dėkoju...</text:span></text:p>
      <text:p text:style-name="P1300"><text:span text:style-name="T1301">D</text:span><text:span text:style-name="T1302">ar vienas klausimas, gerbiamasis A.Rudys.</text:span></text:p>
      <text:p text:style-name="P1303"><text:span text:style-name="T1304"><text:s text:c="4"/>A.RUDYS.<text:s/></text:span><text:span text:style-name="T1305">Aš turiu dar vieną klausimą. 16 straipsnio pačioje paskutinėje dalyje turim nuorodą: „... įstatymo nustatyta tvarka numatytą pajamų garantijos dydį ir tris kartus didesnė už indeksuojamą minimumą”. Šit</text:span><text:span text:style-name="T1306">ie trys kartai. Ar lai kuo nors paremta, kokiais nors motyvais?</text:span></text:p>
      <text:p text:style-name="P1307"><text:span text:style-name="T1308"><text:s text:c="5"/>L.M.STANKEVIČIUS.<text:s/></text:span><text:span text:style-name="T1309">Skaičiuota atsižvelgiant į vidutinį atlyginimą, Respublikoje susiklosčiusį vidutinį atlyginimą.</text:span></text:p>
      <text:p text:style-name="P1310"><text:span text:style-name="T1311"><text:s text:c="4"/>A.RUDYS.<text:s/></text:span><text:span text:style-name="T1312">Tai, vadinasi, nuo pajamų garantijų minimumo iki vidutinio..</text:span><text:span text:style-name="T1313">.</text:span></text:p>
      <text:p text:style-name="P1314"><text:span text:style-name="T1315"><text:s text:c="4"/>L.M.STANKEVIČIUS.<text:s/></text:span><text:span text:style-name="T1316">iš esmės taip.</text:span></text:p>
      <text:p text:style-name="P1317"><text:span text:style-name="T1318"><text:s text:c="4"/>PIRMININKAS.<text:s/></text:span><text:span text:style-name="T1319">Deputatas E.Petrovas.</text:span></text:p>
      <text:p text:style-name="P1320"><text:span text:style-name="T1321"><text:s text:c="4"/>E.PETROVAS.<text:s/></text:span><text:span text:style-name="T1322">Gerbiamasis pranešėjau, gal klausimas būtų šiek tiek iš šono, bet tiesiog dėl informacijos. Čia užvakar iš šitos pačios tribūnos kalbėjo M.Visakavičius, Laisvųjų<text:s/></text:span><text:span text:style-name="T1323">profsąjungų konfederacijos atstovas, susirūpinęs, kad nėra rengiamas Darbo sutarties įstatymas. Prašom pasakyti, ar taip yra?</text:span></text:p>
      <text:p text:style-name="P1324"><text:span text:style-name="T1325"><text:s text:c="4"/>L.M.STANKEVIČIUS.<text:s/></text:span><text:span text:style-name="T1326">Aš jau minėjau, kad Samdos įstatymas ir Kolektyvinių sutarčių įstatymas beveik baigiami rengti. Socialinių r</text:span><text:span text:style-name="T1327">eikalų komisija jau yra apsvarsčiusi. Žinoma, negaliu pasakyti, bet turbūt artimiausiu metu šitie įstatymai bus pateikti parlamentui.</text:span></text:p>
      <text:p text:style-name="P1328"><text:span text:style-name="T1329"><text:s text:c="5"/>PIRMININKAS.<text:s/></text:span><text:span text:style-name="T1330">Ačiū pranešėjui.</text:span></text:p>
      <text:p text:style-name="P1331"><text:span text:style-name="T1332">Diskutuoti šiuo klausimu yra užsirašę du deputatai, todėl kol mes nepradėjome balsuoti,</text:span><text:span text:style-name="T1333"><text:s/>noriu suteikti žodį deputatui P.Tupikui. Kartu primenu, kad įstatymas buvo skelbtas spaudoje, įvertintos pastabos ir, pagal deputato Alberto Šimėno informaciją, lai yra vienas iš geriausiai parengtų įstatymų, kuriuos mes paskutiniu metu svarstome. Siūlau<text:s/></text:span><text:span text:style-name="T1334">atkreipti į tai dėmesį</text:span><text:span text:style-name="Style12ptBold"><text:s/></text:span><text:span text:style-name="T1335">ir</text:span><text:span text:style-name="Style12ptBold"><text:s/></text:span><text:span text:style-name="T1336">pasisakančius deputatus. Jeigu prieštarausite, lai tiktai dėl esminių dalykų, nediskutuokite dėl redakcinių pastabų ir pan. Ačiū.</text:span></text:p>
      <text:p text:style-name="P1337"><text:span text:style-name="T1338">Prašau, gerbiamasis deputate.</text:span></text:p>
      <text:p text:style-name="P1339"><text:span text:style-name="T1340"><text:s text:c="2"/></text:span></text:p>
      <text:h text:style-name="P1341" text:outline-level="6"><text:span text:style-name="T1342">Deputato P.Tupiko kalba</text:span></text:h>
      <text:p text:style-name="P1343"><text:span text:style-name="T1344"> </text:span></text:p>
      <text:p text:style-name="P1345"><text:span text:style-name="T1346"><text:s text:c="2"/>P.TUPIKAS.<text:s/></text:span><text:span text:style-name="T1347">Mielieji kolegos, įžangą pad</text:span><text:span text:style-name="T1348">arė pats posėdžio pirmininkas.</text:span><text:span text:style-name="Style12ptBold"><text:s/></text:span><text:span text:style-name="T1349">Kai įstatymo projektą svarstėme Biudžeto komisijoje, dar buvo ir toks sakinys (paskaitysiu pažodžiui): bendras įspūdis būtų neblogas, jeigu šis įstatymas būtų Vokietijoje. Komisija yra tos nuomonės, kad tai iš tikrųjų labai s</text:span><text:span text:style-name="T1350">varbus įstatymas. Mes komisijos vardu siūlome šiandien balsuoti ir jį priimti. Jis kaip tik pagerins Lietuvoj tas socialines garantijas.</text:span></text:p>
      <text:p text:style-name="P1351"><text:span text:style-name="T1352">Kai kurios pastabos. Nors sako redagavimų nesiūlyti, tačiau mes siūlome į 1 straipsnį atkelti iš 2 straipsnio, nes Liet</text:span><text:span text:style-name="T1353">uvos piliečiais žmonės lieka, jeigu gyvena ir užsienyje. Taigi kalbėli apie Lietuvos piliečius, dirbančius užsienyje, vertėtų 1 straipsnyje, o 2 palikti lik užsieniečiams.<text:s/></text:span></text:p>
      <text:p text:style-name="P1354"><text:span text:style-name="T1355">Dabar dėl darbdavių (7 str.). Mūsų nuomone, šiuo atveju darbdavių sąvoka yra neapib</text:span><text:span text:style-name="T1356">rėžta. Bet kokie darbdaviai, iš to skaičiaus ir biudžeto išlaikomos įstaigos, organizacijos, kurių plėtimas gal ir netikslingas... Neaišku, kaip toks reikalavimas plėsti darbo vietas gali būti suderintas su įmonių, organizacijų interesais. Į juos neatsižve</text:span><text:span text:style-name="T1357">lgti taip pat negalima.</text:span></text:p>
      <text:p text:style-name="P1358"><text:span text:style-name="T1359">8</text:span><text:s/>straipsnyje minima, kad užimtumo garantijos taikomos jaunesniems kaip 18 metų. Tą apalinę ribą taip pat siūloma apibrėžti. Mano siūlymu, gal reikėtų turėti 16 metų.</text:p>
      <text:p text:style-name="P1360"><text:span text:style-name="T1361">Kodėl aš apie lai kalbu? Kada mes svarstysime Švietimo įstatymą,<text:s/></text:span><text:span text:style-name="T1362">o mes jau jo projektą turime, ten kaip tik bus kalbama, kad bendrojo lavinimo mokyklose moksleiviai mokosi iki 16 melų, paskui išeina dirbti. Reikėtų kaip nors susieti tuos du įstatymus. Man atrodo, gal kartais tiktų čia pasakyti apibrėžčiau, kad būtent nu</text:span><text:span text:style-name="T1363">o 16 metų.</text:span></text:p>
      <text:p text:style-name="P1364"><text:span text:style-name="T1365">Dabar dėl 9 straipsnio. Nors ir sakot neredaguoti, tačiau ten vienoje vietoje visiškai neaišku, ar tai darbdavio, ar darbuotojo atžvilgiu. 9 straipsnio ketvirtoj pastraipoj, kur sakoma: ,,iš darbo savo iniciatyva nesant jo kaltės, tik samdos sut</text:span><text:span text:style-name="T1366">arties terminui pasibaigus”. Kitaip sakant, neaišku, kas tas ,,jo”- darbdavio ar darbuotojo?</text:span></text:p>
      <text:p text:style-name="P1367"><text:span text:style-name="T1368">Dabar 10 straipsnio priešpaskutinė pastraipa, kur sakoma: ,,dalis su tuo susijusių išlaidų gali būti kompensuoja darbdaviams iš užimtumo fondo arba savivaldybės bi</text:span><text:span text:style-name="T1369">udžeto”. Kada buvo svarstoma Biudžeto komisijoj, žodis ,,dalis”prašėsi konkretumo, kad būtų pasakyta, kokia ta dalis, ar 20 %, ar 50 %,ar pan.</text:span></text:p>
      <text:p text:style-name="P1370"><text:span text:style-name="T1371">Baigdamas noriu pasakyti, kad buvau dar pasiruošęs kelti kai kuriuos kitus klausimus, tačiau šiandien gauti atsak</text:span><text:span text:style-name="T1372">ymai. Todėl manyčiau, kad mums reikėtų vieningai balsuoti, nes šitas įstatymas iš tikrųjų ne lik reikalingas, bet yra vienas iš geriausiai iki šiol parengtų įstatymų. Mano tokia nuomonė. Ačiū.</text:span></text:p>
      <text:p text:style-name="P1373"><text:span text:style-name="T1374"><text:s text:c="4"/>PIRMININKAS.<text:s/></text:span><text:span text:style-name="T1375">Ačiū. Deputatas E.Jarašiūnas.</text:span></text:p>
      <text:p text:style-name="P1376"><text:span text:style-name="T1377"><text:s text:c="2"/></text:span></text:p>
      <text:p text:style-name="P1378"><text:span text:style-name="Style12ptBold">Deputato E.Ja</text:span><text:span text:style-name="Style12ptBold">rašiūno kalba</text:span></text:p>
      <text:p text:style-name="P1379"><text:span text:style-name="T1380"> </text:span></text:p>
      <text:p text:style-name="P1381"><text:span text:style-name="T1382">E.JARAŠIŪNAS.</text:span><text:span text:style-name="T1383">Gerbiamieji deputatai, gerbiamieji pirmininkai. Visi čia kategoriškai pasisakė už šį įstatymą, tačiau, man regis, tokia vienpusė pažiūra į šį projektą išties yra per daug vienpusė. Jeigu mes šį užimtumo įstatymą suvoktume kaip<text:s/></text:span><text:span text:style-name="T1384">aiškiai atrėžtą nuo kitų darbo įstatymų klausimų, viskas būtų gerai. Tačiau iškilo keletas problemų.</text:span></text:p>
      <text:p text:style-name="P1385"><text:span text:style-name="T1386">Visų pirma šio įstatymo projekto 9 ir 10 straipsnis numato darbo sutarties nutraukimą. Pagal šį projektą ,,darbdavys savo iniciatyva, nesant darbuotojo kal</text:span><text:span text:style-name="T1387">tės, gali nutraukti neterminuotą samdos sutartį, įspėjęs raštu prieš tam tikrą laikotarpį”, šiuo atveju prieš du mėnesius.</text:span></text:p>
      <text:p text:style-name="P1388"><text:span text:style-name="T1389">Mes iki šiol nesame apsisprendę, kokias teises turės profesinės sąjungos įmonėje, įstaigoje, organizacijoje. ir šiuo atveju, kol mes<text:s/></text:span><text:span text:style-name="T1390">nesame apsisprendę, priimtas sprendimas, balsavimas už šį projektą, sakyčiau, labai susiaurintų profesinių susivienijimų teises ginant savo narių ir kitų darbuotojų teises ir interesus. Aš sutinku, tie darbo sutarties nutraukim.o atvejai,kai likviduojama a</text:span><text:span text:style-name="T1391">r reorganizuojama įmonė - viskas gera. Arba atleidžiami už šiurkštų darbo drausmės pažeidimą. Tačiau, kiek žinau, pagal tą koncepciją, kuria vadovaujasi Profsąjungų įstatymo projekto rengėjai, kalbama., kad tam tikrais darbuotojų atleidimo atvejais turi bū</text:span><text:span text:style-name="T1392">ti gautas profesinės sąjungos sutikimas. Antra, daugelio valstybių darbo įstatymai numato papildomas garantijas tiems asmenims, kurie išrinkti į įvairių profesinių susivienijimų organus, kaip garantiją, kad darbdavys grynai dėl savo asmeninių interesų, be<text:s/></text:span><text:span text:style-name="T1393">jokio motyvo galėtų nutraukti darbo sutartį. Todėl manyčiau, kad šiuose straipsniuose turėtų būti aptarta ir galimybė nustatyti ilgesnius įspėjimo terminus, įstatymas gali nustatyti ir kitas atleidimo, šitos sutarties nutraukimo sąlygas.</text:span></text:p>
      <text:p text:style-name="P1394">Antra, sakyčiau, turėtų būti tam tikri patikslinimai, kaip minėjau, 2 straipsnyje, kur kalbama apie kitų valstybių (ne šalių, o valstybių; teisė tokios kategorijos kaip šalis nepripažįsta, čia yra beletristikos reikalas) piliečių ir asmenų be pilietybės priėmimo tvarka. Tiktai tiems asmenims, kurie turi leidimą gyventi ir leidimą dirbti, kadangi Migracijos įstatyme darbo santykių atsiradimas siejamas su leidimu dirbti. Tie asmenys, kurie neturi leidimo dirbti, iš viso negali būti darbo santykių subjektais. Ir mes čia turėtume kategoriškai pasisakyti, t.y. įstatyme numatyti konkrečią normą. O atvejai, kurie reguliuojami tarptautinėmis sutartimis ir atskirais nutarimais, apimtų šias kategorijas: sakykim, asmuo gyvena kitoje valstybėje, tačiau pagal susitarimą su kita valstybe jis atvažiuoja dirbti, dieną dirba, vakare vėl išvažiuoja į kitą valstybę. Taip daug kur yra.</text:p>
      <text:p text:style-name="P1395"><text:span text:style-name="T1396">Dėl darbo teisės, įsidarbinimu pagal kontraktą. Kontraktas - lai tarptautiniais žodis, reiškiantis .sutartį. Ar čia reikia įrašyti šio straipsnio skliausteliuose,<text:s/></text:span><text:span text:style-name="T1397">kad būtent minimas kontraktas? Tiesiog teisė įsidarbinti pagal sutartį, ir viskas. Man regis, kad lai nereikalauja didesnių paaiškinimų. Manyčiau, kad tai numatymas papildomų, ilgesnių darbo samdos sutarties nutraukimo terminų ir sąlygų, kurias gali numaty</text:span><text:span text:style-name="T1398">ti tiek įstatymas, tiek kolektyvinė sutartis, kadangi daugelis santykių tarp darbdavio ir darbuotojų bus sureguliuoti kolektyvinės sutarties pagrindu. Tokią galimybę mes turėtume palikti, nes paskui, rengdami kilus įstatymus, mes jau iš karto apibrėžtume.<text:s/></text:span><text:span text:style-name="T1399">Galbūt šito ir nereikės, bet man regis, kad tokia papildoma gynyba visiems darbuotojams, ypač lokiu pereinamuoju laikotarpiu, iš tiesų reikalinga, jeigu mes iš tikro ruošiamės ginti socialinius darbuotojų interesus. Balsuojant aš pateiksiu konkrečias redak</text:span><text:span text:style-name="T1400">cijas.</text:span></text:p>
      <text:p text:style-name="P1401"><text:span text:style-name="T1402"><text:s text:c="5"/>PIRMININKAS.<text:s/></text:span><text:span text:style-name="T1403">Daugiau užsirašiusių diskutuoti nėra, todėl noriu atsiklausti komisijos, ar Albertas Šimėnas arba gerbiamasis L.Stankevičius dalyvaus priimant įstatymų? Gerbiamąjį L.Stankevičių tada prašau į tribūną. Galbūt jūs trumpai dar išreikš</text:span><text:span text:style-name="T1404">tumėt nuomonę apie pasakytas pastabas?</text:span></text:p>
      <text:p text:style-name="P1405"><text:span text:style-name="T1406"><text:s text:c="3"/></text:span></text:p>
      <text:h text:style-name="P1407" text:outline-level="6"><text:span text:style-name="T1408">Diskusijų dėl Lietuvos Respublikos gyventojų užimtumo įstatymo tęsinys</text:span></text:h>
      <text:p text:style-name="P1409"><text:span text:style-name="T1410"> </text:span></text:p>
      <text:p text:style-name="P1411"><text:span text:style-name="T1412">L.M.STANKEVIČIUS.<text:s/></text:span><text:span text:style-name="T1413">Dėl gerbiamojo deputato P.Tupiko pasiūlymų. Aš manau, visai galima taip padaryti: tą antrą pastraipą perkelti į 1 straipsn</text:span><text:span text:style-name="T1414">į ir taip palikti.</text:span></text:p>
      <text:p text:style-name="P1415">Dabar dėl gerbiamojo E.Jarašiūno pastabos apskritai dėl šito straipsnio. Kodėl mes čia šito neįrašėme? Todėl, kad mes dar neturime Migracijos įstatymo ir rašom, kad čia bendra tvarka, išskyrus atvejus, reguliuojamus atskiru įstatymu arba<text:s/>tarptautinėmis sutartimis. Jeigu pagal Migracijos įstatymą žmogus neturės teisės apsigyventi, aišku, neturės jokių teisių darbo srityje. O kvotų reikalas, sakykim, laikinai atvykstantiems į darbą Respublikoje reglamentuojamas tarpusavio susitarimu.</text:p>
      <text:p text:style-name="P1416"><text:span text:style-name="T1417">Dabar<text:s/></text:span><text:span text:style-name="T1418">dėl sąvokos ,,darbdavys”(7 str.). Mes orientuojamės į tai, kad jau čia pat Samdos įstatymas. Ten yra visa darbo santykių problematika. Čia mes darbdavį tik pabrėžiam kaip darbo rinkos subjektą. Toks apibrėžimas</text:span><text:span text:style-name="Style12ptBold"><text:s/></text:span><text:span text:style-name="T1419">ir</text:span><text:span text:style-name="Style12ptBold"><text:s/></text:span><text:span text:style-name="T1420">konkreti nuostata, kas tai yra darbdavys,<text:s/></text:span><text:span text:style-name="T1421">bus Samdos įstatyme. Kalbu apie 7 straipsnį.</text:span></text:p>
      <text:p text:style-name="P1422">Dabar dėl 9 ir 10 straipsnių. Kodėl mes juos čia įrašėme? Mes juos įrašėme irgi nereglamentuodami pačios darbo santykių tvarkos. Mes rašom, kad dėl darbuotojo kaltės gali nutraukti neterminuotą sutartį įstatymo<text:s/>nu-statyta tvarka, įstatymo - tai Samdos įstatymo nustatyta tvarka. Tačiau mums labai svarbu žinoti, kad tas žmogus po kiek laiko ateis į darbo biržą. Mums tai labai svarbu planuojant. O čia yra ,,įstatymo nustatyta tvarka”. Kokia ten bus tvarka - derinant, nederinant, pailginant - čia bus parašyta. Be to, antroje pastraipoje yra sakinys, kuris, man atrodo, irgi sušvelnins šitą klausimų. Parašyta: ,,samdos arba kolektyvinėje sutartyje gali būti nustatomi ilgesni įspėjimo terminai”. Todėl aš prašyčiau pagal<text:s/>galimybes nekeisti šitos redakcijos.</text:p>
      <text:p text:style-name="P1423"><text:span text:style-name="T1424"><text:s text:c="4"/>PIRMININKAS.<text:s/></text:span><text:span text:style-name="T1425">Ačiū.</text:span></text:p>
      <text:p text:style-name="P1426"><text:span text:style-name="T1427">Galbūt balsų skaičiavimo grupė pasakytų, kiek salėj yra deputatų?</text:span></text:p>
      <text:p text:style-name="P1428"><text:span text:style-name="T1429"><text:s text:c="3"/>BALSŲ SKAIČIUOTOJAS. 92.</text:span></text:p>
      <text:p text:style-name="P1430"><text:span text:style-name="T1431"><text:s text:c="3"/>PIRMININKAS,<text:s/></text:span><text:span text:style-name="T1432">Ačiū. Kaip gerbiamasis pranešėjas siūlytų - priimti įstatymą straipsniais ar?..</text:span></text:p>
      <text:p text:style-name="P1433"><text:span text:style-name="T1434"><text:s text:c="3"/>L.M</text:span><text:span text:style-name="T1435">.STANKEVIČIUS.<text:s/></text:span><text:span text:style-name="T1436">Jeigu galima, jeigu nėra...</text:span></text:p>
      <text:p text:style-name="P1437"><text:span text:style-name="T1438"><text:s text:c="3"/>PIRMININKAS.<text:s/></text:span><text:span text:style-name="T1439">Galbūt mes tada balsuotume už straipsnius, kurie kai kuriems deputatams sukėlė abejonių, o kitus, jeigu nebus prieštaravimų, priimsime bendru sutarimu. Vėliau balsuosime už visą įstatymą. Todėl aš<text:s/></text:span><text:span text:style-name="T1440">kviečiu prie šoninių mikrofonų deputatus pareikšti pastabas iš eilės dėl konkrečių straipsnių. Aš supratau, kad 1 straipsnis pakeistas perkeliant iš 2 straipsnio antrą pastraipą. Toks pakeitimas. Ar dėl 1 straipsnio kas nors dar turi pastabų? Nėra.</text:span></text:p>
      <text:p text:style-name="P1441"><text:span text:style-name="T1442">2</text:span><text:s/>straipsnis, be antros pastraipos. Deputatas E.Jarašiūnas.</text:p>
      <text:p text:style-name="P1443"><text:span text:style-name="T1444"><text:s text:c="5"/>E.JARAŠIŪNAS.</text:span><text:span text:style-name="T1445">Siūlyčiau pirmą pastraipą suredaguoti taip: ,,šis įstatymas taikomas kitų valstybių piliečiams, taip pat asmenims be pilietybės, jei jiems nustatyta tvarka buvo duotas leidimas gyventi<text:s/></text:span><text:span text:style-name="T1446">Lietuvos Respublikos teritorijoje ir leidimas dirbti”.</text:span></text:p>
      <text:p text:style-name="P1447"><text:span text:style-name="T1448"><text:s text:c="5"/>PIRMININKAS.<text:s/></text:span><text:span text:style-name="T1449">Galbūt pranešėjas pakomentuotų tokią pataisą?</text:span></text:p>
      <text:p text:style-name="P1450"><text:span text:style-name="T1451"><text:s text:c="5"/>L.M.STANKEVIČIUS.<text:s/></text:span><text:span text:style-name="T1452">Žinoma, čia galima iš karto įrašyti, jeigu jis buvo, bet, mano supratimu, Migracijos įstatyme bus pasakyta, kokiom</text:span><text:span text:style-name="T1453"><text:s/>sąlygom žmogus apsigyvena Respublikoje. Tas įstatymas ir reguliuos šitą. Aš manyčiau, kad nereikėtų...</text:span></text:p>
      <text:p text:style-name="P1454"><text:span text:style-name="T1455"><text:s text:c="5"/>PIRMININKAS.<text:s/></text:span><text:span text:style-name="T1456">Kol nėra Migracijos įstatymo, kaip tokiu atveju būtų?</text:span></text:p>
      <text:p text:style-name="P1457"><text:span text:style-name="T1458"><text:s text:c="4"/>L.M.STANKEVIČIUS.<text:s/></text:span><text:span text:style-name="T1459">Jeigu jis dabar... taip priimta Pilietybės įstatyme:</text:span></text:p>
      <text:p text:style-name="P1460"><text:span text:style-name="T1461">tas,<text:s/></text:span><text:span text:style-name="T1462">kuris čia gyvena...</text:span></text:p>
      <text:p text:style-name="P1463"><text:span text:style-name="T1464"><text:s text:c="5"/>E.JARAŠIŪNAS.</text:span><text:span text:style-name="T1465">Norėčiau, paaiškinti. Matot, autorių siūloma redakcija nukreipia... ,,Nustatomas bendra tvarka, išskyrus atvejus, nustatytus įstatymu ar tarptautinėmis sutartimis”. Migracijos įstatyme bus nustatytos ne išimtys, kurie<text:s/></text:span><text:span text:style-name="T1466">užsieniečiai negali dirbti, bet bus nustatyta, kas gali dirbti. Tai yra pozityvi, o ne negatyvi norma...</text:span></text:p>
      <text:p text:style-name="P1467"><text:span text:style-name="T1468"><text:s text:c="5"/>L.M.STANKEVIČIUS.<text:s/></text:span><text:span text:style-name="T1469">Gerbiamasis deputate, o jeigu jūs priimtumėt tokį: ,,išskyrus atvejus, numatytus Migracijos įstatyme ir tarptautinėmis su-tartim</text:span><text:span text:style-name="T1470">is”?</text:span></text:p>
      <text:p text:style-name="P1471"><text:span text:style-name="T1472"><text:s text:c="5"/>E.JARAŠIŪNAS.</text:span><text:span text:style-name="T1473">Migracijos įstatymas nurodys, kas gali dirbti, t.y. nebus nustatoma, kas negali dirbti. Leidimas dirbti - tai būtina sąlyga darbo santykiams atsirasti.</text:span></text:p>
      <text:p text:style-name="P1474"><text:span text:style-name="T1475"><text:s text:c="4"/>PIRMININKAS.<text:s/></text:span><text:span text:style-name="T1476">Ačiū. Ar jūs savo pasiūlymą teikiate balsuoti, gerbiama-sis depu</text:span><text:span text:style-name="T1477">tate?</text:span></text:p>
      <text:p text:style-name="P1478"><text:span text:style-name="T1479"><text:s text:c="4"/>E.JARAŠIŪNAS.</text:span><text:span text:style-name="T1480">Taip.</text:span></text:p>
      <text:p text:style-name="P1481"><text:span text:style-name="T1482"><text:s text:c="4"/>PIRMININKAS.<text:s/></text:span><text:span text:style-name="T1483">Gal jūs tada pakartokite, ir mes balsuosime už jūsų pataisą 2 straipsnyje.</text:span></text:p>
      <text:p text:style-name="P1484"><text:span text:style-name="T1485"><text:s text:c="4"/>E.JARAŠIŪNAS.,,</text:span><text:span text:style-name="T1486">Šis įstatymas taikomas kitų valstybių piliečiams, taip pat asmenims be pilietybės, jei jiems nustatyta tvarka buvo d</text:span><text:span text:style-name="T1487">uotas leidimas gyventi Lietuvos Respublikos teritorijoje ir leidimas dirbti.”</text:span></text:p>
      <text:p text:style-name="P1488"><text:span text:style-name="T1489">PIRMININKAS. O ,,</text:span><text:span text:style-name="T1490">išskyrus atvejus”tada nelieka?</text:span></text:p>
      <text:p text:style-name="P1491"><text:span text:style-name="T1492"><text:s text:c="4"/>E.JARAŠIŪNAS.</text:span><text:span text:style-name="T1493">Kadangi mes apibrėžiam, kam taikoma, pozityviai apibrėžiam; ne per neigimą, o per teigimą.</text:span></text:p>
      <text:p text:style-name="P1494"><text:span text:style-name="T1495"><text:s text:c="4"/>PIRMININKAS.<text:s/></text:span><text:span text:style-name="T1496">Ar de</text:span><text:span text:style-name="T1497">putatas V.Žiemelis dėl šios pataisos?</text:span></text:p>
      <text:p text:style-name="P1498"><text:span text:style-name="T1499"><text:s text:c="4"/>V.ŽIEMELIS.<text:s/></text:span><text:span text:style-name="T1500">Aš norėčiau paremti kolegą E.Jarašiūną, kadangi dalyvauju Migracijos įstatymo rengimo grupėje. Tai kaip tik ir užfiksuota šiame įstatyme. Aš siūlyčiau ir pranešėjui šią pataisą.</text:span></text:p>
      <text:p text:style-name="P1501"><text:span text:style-name="T1502"><text:s text:c="5"/>L.M.STANKEVIČIUS.<text:s/></text:span><text:span text:style-name="T1503">A</text:span><text:span text:style-name="T1504">š tik sakiau įrašyti čia Migracijos įstatymą, nevardijant sąlygų, kurios numatytos Migracijos įstatyme.</text:span></text:p>
      <text:p text:style-name="P1505"><text:span text:style-name="T1506"><text:s text:c="5"/>PIRMININKAS.<text:s/></text:span><text:span text:style-name="T1507">Gerbiamasis Stankevičiau, ar jūs priimat E.Jarašiūno pataisą?</text:span></text:p>
      <text:p text:style-name="P1508"><text:span text:style-name="T1509"><text:s text:c="5"/>L.M.STANKEVIČIUS.<text:s/></text:span><text:span text:style-name="T1510">Aš manau, kad galima priimti.</text:span></text:p>
      <text:p text:style-name="P1511"><text:span text:style-name="T1512"><text:s text:c="5"/>PIRMININKAS.<text:s/></text:span><text:span text:style-name="T1513">A</text:span><text:span text:style-name="T1514">r deputatai neprieštarauja, kad būtų priimta deputato E.Jarašiūno pasiūlyta pataisa? Neprieštarauja, todėl pataisa priimta.</text:span></text:p>
      <text:p text:style-name="P1515"><text:span text:style-name="T1516">Ar dėl 2 straipsnio dar yra prieštaravimų? Nėra. Tokiu atveju 2 straipsnis su deputato E.Jarašiūno pataisa yra priimtas.</text:span></text:p>
      <text:p text:style-name="P1517"><text:span text:style-name="T1518">3</text:span><text:s/>straipsnis. Nematyt prieštaravimų.</text:p>
      <text:p text:style-name="P1519"><text:span text:style-name="T1520">4</text:span><text:s/>straipsnis. Taip pat nematyti.</text:p>
      <text:p text:style-name="P1521"><text:span text:style-name="T1522">5</text:span><text:s/>straipsnis. Nėra. Prašyčiau deputatus sekti, nes...</text:p>
      <text:p text:style-name="P1523"><text:span text:style-name="T1524"><text:s text:c="5"/>B.LUBYS.<text:s/></text:span><text:span text:style-name="T1525">Aš labai atsiprašau. Aš dėl 4 straipsnio. Čia parašyta, kad tarpininkavimas piliečiams dirbti užsienyje - išimtinė valstybės teis</text:span><text:span text:style-name="T1526">ė. Man atrodo, šiuo atveju trupučiuką (jeigu nesakysim ,,šiurkščiai”) pažeidžiam Žmogaus teisių deklaraciją. Žmogaus teisių deklaracijoje suteikiama teisė pasirinkti valstybę, pasirinkti gyvenamąją vietą ir t. t. Žinoma, Lietuva nėra nei Suvienytųjų Nacijų</text:span><text:span text:style-name="T1527"><text:s/>Organizacijos narė, nei kokios nors kitos, tačiau, mano nuomone, rašydami lokius dalykus, labai smarkiai apribojam save ir požiūrį į savo valstybe, požiūrį į šitą įstatymą.</text:span></text:p>
      <text:p text:style-name="P1528"><text:span text:style-name="T1529"><text:s text:c="5"/>BALSAI IŠ SALĖS .<text:s/></text:span><text:span text:style-name="T1530">Tarpininkavimas...</text:span></text:p>
      <text:p text:style-name="P1531"><text:span text:style-name="T1532"><text:s text:c="5"/>B.LUBYS.<text:s/></text:span><text:span text:style-name="T1533">Čia tarpininkavimas, tarpi</text:span><text:span text:style-name="T1534">ninkavimas, tarpininkavimas. Žmogaus teisė turi būti pasirinkti dirbti...</text:span></text:p>
      <text:p text:style-name="P1535"><text:span text:style-name="T1536"><text:s text:c="5"/>PIRMININKAS.<text:s/></text:span><text:span text:style-name="T1537">Gerbiamieji deputatai, nediskutuokite salėje. Gerbiamasis pranešėjas atsakys į pasiūlymą. Prašau gerbiamąjį L.Stankevičių, galbūt pakomentuosite.</text:span></text:p>
      <text:p text:style-name="P1538"><text:span text:style-name="T1539"><text:s text:c="5"/>L.M.STANKEVIČ</text:span><text:span text:style-name="T1540">IUS.<text:s/></text:span><text:span text:style-name="T1541">Mes taip suprantam, kad čia yra tik tarpininkavimas. Žmogus gali pasirinkti, kur jis nori gyventi ir kur dirbti. Bet tarpininkauti tai turėtų leisti valstybė, kadangi valstybei labai svarbu, kokiomis sąlygomis...</text:span></text:p>
      <text:p text:style-name="P1542"><text:span text:style-name="T1543"><text:s text:c="5"/>B.LUBYS.<text:s/></text:span><text:span text:style-name="T1544">(...)</text:span><text:s/>netarpininkavo.</text:p>
      <text:p text:style-name="P1545"><text:span text:style-name="T1546"><text:s text:c="2"/></text:span><text:span text:style-name="T1547"><text:s text:c="3"/>L.M.STANKEVIČIUS.<text:s/></text:span><text:span text:style-name="T1548">Prašau. Jeigu jis savo iniciatyva įsidarbino, jo šitas įstatymas...</text:span></text:p>
      <text:p text:style-name="P1549"><text:span text:style-name="T1550"><text:s text:c="5"/>B.LUBYS.<text:s/></text:span><text:span text:style-name="T1551">Jeigu netarpininkavo, jis negali išvažiuoti, negali dirbti ir t. t.</text:span></text:p>
      <text:p text:style-name="P1552"><text:span text:style-name="T1553"><text:s text:c="5"/>L.M.STANKEVIČIUS.<text:s/></text:span><text:span text:style-name="T1554">Jis gali išvažiuoti, bet kada tarpininkauja valstybė...</text:span></text:p>
      <text:p text:style-name="P1555"><text:span text:style-name="T1556"><text:s text:c="5"/>B</text:span><text:span text:style-name="T1557">.LUBYS.<text:s/></text:span><text:span text:style-name="T1558">Skaitant lai, kas parašyta, nesuprantama. Priešingai, parašyta:</text:span></text:p>
      <text:p text:style-name="P1559"><text:span text:style-name="T1560">,,</text:span><text:span text:style-name="T1561">licenzijas išduoda Lietuvos Respublikos socialinės apsaugos ministerija”. Toliau, kitoj vietoj: ,,...tarpininkauti dėl piliečių įsidarbinimo užsienyje</text:span><text:span text:style-name="Style12ptBold"><text:s/></text:span><text:span text:style-name="T1562">tik</text:span><text:span text:style-name="Style12ptBold"><text:s/></text:span><text:span text:style-name="T1563">turėdamos atitinkamus įgali</text:span><text:span text:style-name="T1564">ojimus (licenzijas)”. Aš labai nesutinku su juristais. Čia yra vėlgi licenzavimas, apribojimas. Anksčiau buvo vienos instancijos, dabar kitos. Dirbti užsienyje turi būti paties piliečio teisė. Ir tas turi būti įrašyta šitame įstatyme.</text:span></text:p>
      <text:p text:style-name="P1565"><text:span text:style-name="T1566"><text:s text:c="5"/>PIRMININKAS.<text:s/></text:span><text:span text:style-name="T1567">Ger</text:span><text:span text:style-name="T1568">biamasis deputate Luby, turbūt jūs su pranešėju išsiaiškinote pagrindinę mintį. Galbūt jūs galėtumėt suformuluoti tai kaip savo pataisą, kol mes dar nepriėmėm.</text:span></text:p>
      <text:p text:style-name="P1569"><text:span text:style-name="T1570">Ar deputatas V.Žiemelis dar nori šiuo klausimu?</text:span></text:p>
      <text:p text:style-name="P1571"><text:span text:style-name="T1572"><text:s text:c="5"/>V.ŽIEMELIS. AŠ<text:s/></text:span><text:span text:style-name="T1573">galbūt tik papildyčiau. Iš e</text:span><text:span text:style-name="T1574">smės sutinku su tuo, kas užrašyta, galbūt (...) darbo birža ir suderinus su migracijos tarnyba.</text:span></text:p>
      <text:p text:style-name="P1575"><text:span text:style-name="T1576"><text:s text:c="5"/>PIRMININKAS.<text:s/></text:span><text:span text:style-name="T1577">Galbūt tada gerbiamasis pranešėjas pakomentuotų.</text:span></text:p>
      <text:p text:style-name="P1578"><text:span text:style-name="T1579"><text:s text:c="5"/>L.M.STANKEVIČIUS.<text:s/></text:span><text:span text:style-name="T1580">Aš manyčiau taip. Kodėl čia, pavyzdžiui, įrašytas licenzavimas? Jis įr</text:span><text:span text:style-name="T1581">ašytas dėl dabar susiklosčiusių sąlygų, kadangi atsirado įvairių kooperatyvų, privačių asmenų, kurie skelbiasi, kad tarpininkauja įsidarbinti ir t.l., visiškai negarantuodami žmogui socialinių reikalų, jo pensinių reikalų, jo socialinių klausimų sprendimo<text:s/></text:span><text:span text:style-name="T1582">invalidumo atveju ir t. t., ir t. t. Todėl specialiai šitas įrašyta. Galės šituo tarpininkavimu verstis ir kitos organizacijos, bet jos turi atitikti pagrindinius reikalavimus, kuriuos kelia valstybė, garantuodama savo piliečių teises.</text:span></text:p>
      <text:p text:style-name="P1583"><text:span text:style-name="T1584"><text:s text:c="5"/>PIRMININKAS.<text:s/></text:span><text:span text:style-name="T1585">Ač</text:span><text:span text:style-name="T1586">iū.</text:span></text:p>
      <text:p text:style-name="P1587"><text:span text:style-name="T1588">Ar gerbiamasis A.Rudys nori kalbėti tuo pačiu klausimu?</text:span></text:p>
      <text:p text:style-name="P1589"><text:span text:style-name="T1590"><text:s text:c="4"/>A.RUDYS.<text:s/></text:span><text:span text:style-name="T1591">Taip. Aš norėčiau padėti gerbiamajam L.Stankevičiui. Faktiškai čia nustatoma norma, kuria uždraudžiamas tarpininkavimas kaip nelimituojamas verslas. Šiuo atveju jis įspraudžiamas į ta</text:span><text:span text:style-name="T1592">m tikrus rėmus. O žmogaus teisių čia neliečia...</text:span></text:p>
      <text:p text:style-name="P1593"><text:span text:style-name="T1594"><text:s text:c="4"/>L.M.STANKEVIČIUS.<text:s/></text:span><text:span text:style-name="T1595">Dėkoju. Ar deputatas A.Sakalas taip pat šiuo klausimu?</text:span></text:p>
      <text:p text:style-name="P1596"><text:span text:style-name="T1597"><text:s text:c="4"/>A.SAKALAS.<text:s/></text:span><text:span text:style-name="T1598">Aš norėčiau lik pasiūlyti: kol deputatas B.Lubys tarsis su deputatu A.Rudžiu ir pateiks pataisą, galbūt galima svar</text:span><text:span text:style-name="T1599">styti kitą straipsnį, o prie to dar grįžti.</text:span></text:p>
      <text:p text:style-name="P1600"><text:span text:style-name="T1601"><text:s text:c="4"/>PIRMININKAS.<text:s/></text:span><text:span text:style-name="T1602">Taip mes esame ne kartą darę. Ar deputatas B.Lubys neturi savo... Gal deputatai sutiktų tada atidėti 4 straipsnį iki tol, kol bus pateikta pataisa, ir mes galėsime balsuoti? Prieštaraujančių nema</text:span><text:span text:style-name="T1603">tau. Todėl dar kartą klausiu dėl 5 straipsnio. Nematau prieštaravimų.</text:span></text:p>
      <text:p text:style-name="P1604"><text:span text:style-name="T1605">II</text:span><text:span text:style-name="T1606"><text:s/></text:span>skyrius, 6 straipsnis. Ar deputatas S.Kropas dėl 6 straipsnio? Nėra dėl 6. Straipsnis priimtas.</text:p>
      <text:p text:style-name="P1607"><text:span text:style-name="T1608">7</text:span><text:s/>straipsnis. Deputatas S.Kropas.</text:p>
      <text:p text:style-name="P1609"><text:span text:style-name="T1610"><text:s text:c="4"/>S.KROPAS.<text:s/></text:span><text:span text:style-name="T1611">Siūlyčiau redakcinę pataisą, kadangi ši</text:span><text:span text:style-name="T1612">ta pirmosios pastraipos formuluotė šiek tiek kertasi su Savivaldos pagrindų įstatymu. Siūlyčiau trečią eilutę pakeisti taip: ,,kurias tvirtina valstybės valdymo organai arba savivaldybės”, nenurodant, ar valdymo organai, ar valdžios organai. Savivaldybės.<text:s/></text:span><text:span text:style-name="T1613">Savivaldybių valdymo organus pakeičia savivaldybė.</text:span></text:p>
      <text:p text:style-name="P1614"><text:span text:style-name="T1615"><text:s text:c="4"/>PIRMININKAS.<text:s/></text:span><text:span text:style-name="T1616">Ar jums priimtina?<text:s/></text:span></text:p>
      <text:p text:style-name="P1617"><text:span text:style-name="T1618"><text:s text:c="4"/>L. M.STANKEV1ČIUS.<text:s/></text:span><text:span text:style-name="T1619">Priimtina.</text:span></text:p>
      <text:p text:style-name="P1620"><text:span text:style-name="T1621"><text:s text:c="4"/>PIRMININKAS.<text:s/></text:span><text:span text:style-name="T1622">Ar deputatai prieštarauja prieš tokią deputato S.Kropo pasiūlytą pataisą? Neprieštarauja. Pataisa priimta.</text:span></text:p>
      <text:p text:style-name="P1623"><text:span text:style-name="T1624">Deputatas<text:s/></text:span><text:span text:style-name="T1625">G.Vagnorius.</text:span></text:p>
      <text:p text:style-name="P1626"><text:span text:style-name="T1627"><text:s text:c="4"/>G.VAGNORIUS.<text:s/></text:span><text:span text:style-name="T1628">Aš vis dėlto norėčiau grįžti prie 7 straipsnio trečiojo sakinio ir pasiūlyti tokią redakciją, jei jums tiktų: ,,Tokiems asmenims darbo biržos teikimu vietos savivaldybių valdymo organai darbdaviams nustato privalomo darbo viet</text:span><text:span text:style-name="T1629">ų skaičiaus kvotas”ir t. t., kaip tekste.</text:span></text:p>
      <text:p text:style-name="P1630"><text:span text:style-name="T1631"><text:s text:c="5"/>PIRMININKAS.<text:s/></text:span><text:span text:style-name="T1632">Ar jūs prieštaraujate prieš tą pataisą, kurią pateikė deputatas S.Kropas? Ten suformuluota, kad valstybės valdymo ir savivaldybės...</text:span></text:p>
      <text:p text:style-name="P1633"><text:span text:style-name="T1634"><text:s text:c="5"/>G.VAGNORIUS.<text:s/></text:span><text:span text:style-name="T1635">Ne, aš prieš šitą nieko neturiu.</text:span></text:p>
      <text:p text:style-name="P1636"><text:span text:style-name="T1637"><text:s text:c="5"/>PIRMINI</text:span><text:span text:style-name="T1638">NKAS.<text:s/></text:span><text:span text:style-name="T1639">Taip. Tada ta vieta lieka. Pakartokite savo siūlymą.</text:span></text:p>
      <text:p text:style-name="P1640"><text:span text:style-name="T1641"><text:s text:c="5"/>G.VAGNORIUS.<text:s/></text:span><text:span text:style-name="T1642">Gal aš pakartosiu mintį: kad būtų nustatoma ne papildomo įdarbinimo kvota, bet kvota iš viso dirbti invalidui ir pan. Arba kaip Amerikoje, tarkim, negrų turi būti ne mažiau kaip t</text:span><text:span text:style-name="T1643">iek ir tiek procentų.</text:span></text:p>
      <text:p text:style-name="P1644"><text:span text:style-name="T1645"><text:s text:c="5"/>L.M.STANKEVIČIUS.<text:s/></text:span><text:span text:style-name="T1646">Aš supratau jūsų mintį. Gerbiamasis deputate, o gal jūs sutiktumėte taip: ,,jų įdarbinimui kasmet darbo biržos teikimu vietos savivaldybės darbdaviams taip pat nustato įdarbinimo arba darbo vietų skaičių”. Žodį<text:s/></text:span><text:span text:style-name="T1647">,,papildomą”išmesti. Man atrodo, tai atitiktų jūsų mintį.</text:span></text:p>
      <text:p text:style-name="P1648"><text:span text:style-name="T1649"><text:s text:c="5"/>PIRMININKAS.<text:s/></text:span><text:span text:style-name="T1650">Priimtina. Tokiu atveju, jeigu kiti deputatai neprieštarauja, deputato G.Vagnoriaus pasiūlyta ir pranešėjo priimta pataisa yra priimta.</text:span></text:p>
      <text:p text:style-name="P1651"><text:span text:style-name="T1652">Ar deputatas B.Lubys dėl 7 straipsnio?</text:span></text:p>
      <text:p text:style-name="P1653"><text:span text:style-name="T1654"><text:s text:c="4"/>B</text:span><text:span text:style-name="T1655">.LUBYS.<text:s/></text:span><text:span text:style-name="T1656">Aš dėl 7 straipsnio. 5 % yra labai daug. Vis tiek, jeigu yra ,,iki”, tada maksimumas - 5 %. Reikia šitą procentą sumažinti. Paskaičiuokit:</text:span></text:p>
      <text:p text:style-name="P1657"><text:span text:style-name="T1658">dešimties tūkstančių kolektyve reikės 500 vietų laikyti taip, kaip sakys savivaldybė.</text:span></text:p>
      <text:p text:style-name="P1659"><text:span text:style-name="T1660"><text:s text:c="3"/>L.M.STANKEVIČIUS.<text:s/></text:span><text:span text:style-name="T1661">Ne</text:span><text:span text:style-name="T1662">aišku, ar iš viso reikės. Jeigu reikės, tada savivaldybė tvirtins, o jeigu ne, tai nebus iš viso patvirtinta ta kvota. Čia tik tada, kai susidaro sunkumų įdarbinti kokią nors konkrečią kategoriją. Tada ieškoma, kaip tai padaryti, taip pat ir nustatant kvot</text:span><text:span text:style-name="T1663">as. Tai visiškai nereiškia, kad visos įmonės automatiškai turės šitą kvotą.</text:span></text:p>
      <text:p text:style-name="P1664"><text:span text:style-name="T1665"><text:s text:c="3"/>B.LUBYS.<text:s/></text:span><text:span text:style-name="T1666">Taip, bet tai reiškia, kad mes kišamės į įmonės ekonominį režimą. Mes vis didiname įvairius mokesčius ir mokėjimus. Apie invalidus aš nekalbu. Jeigu dėl invalidų, tai n</text:span><text:span text:style-name="T1667">esiginčiju, čia buvo man tokia replika. Vadinasi, į tą visą mechanizmą mes dar kartą įsikišam. Kalbam apie rinką, visi balsuojame už rinką, bet kada tik susiduriam su kokiais klausimais, tuoj pat imame baisiausiai reguliuoti. Juk rinka ir yra tam, kad žmog</text:span><text:span text:style-name="T1668">us stengtųsi, kad gautų vietą, kad ją išlaikytų. Kad dorai ir sąžiningai dirbtų. O mes dabar sakom: a, nesvarbu, bus savivaldybė - 5 %. 5 % yra didžiulis skaičius. Tai sugriaus visą ekonominį įmonės gyvenimą. Ir 5 % negali būti. Aš siūlau alternatyvą - 2 %</text:span><text:span text:style-name="T1669">.</text:span></text:p>
      <text:p text:style-name="P1670"><text:span text:style-name="T1671"><text:s text:c="3"/>L.M.STANKEVIČIUS.<text:s/></text:span><text:span text:style-name="T1672">Gerbiamasis deputate, dėl tos kvotos čia buvo ilgai ginčijamasi, ir ji apskaičiuota pagal 8 straipsnį, ką mes pirmiausia giname ir ką valstybė turėtų remti. Tuos, kurie negali lygiomis sąlygomis konkuruoti darbo rinkoje. Kada šis pun</text:span><text:span text:style-name="T1673">ktas buvo svarstomas su invalidų draugija, su visom invalidų draugijom, tai prašė (ir netgi ruošėsi imtis demaršų), kad ne mažiau kaip 6 % būtų nustatyta vien tik invalidams. Visam pasauly - ir toje pačioje Vokietijoje, ir Švedijoje - rinka jau seniai veik</text:span><text:span text:style-name="T1674">ia, bet yra valstybės nustatoma kvota tiems žmonėms, kuriems reikia padėti.</text:span></text:p>
      <text:p text:style-name="P1675"><text:span text:style-name="T1676"><text:s text:c="4"/>B.LUBYS.<text:s/></text:span><text:span text:style-name="T1677">Gerbiamasis prelegente, jeigu...</text:span></text:p>
      <text:p text:style-name="P1678"><text:span text:style-name="T1679"><text:s text:c="4"/>PIRMININKAS.<text:s/></text:span><text:span text:style-name="T1680">Atsiprašau, gerbiamasis deputate, aš siūlyčiau nedaryti diskusijos. Jūs savo pasiūlymą pateikėte ir už jį bus balsuoj</text:span><text:span text:style-name="T1681">ama, jeigu neatsiimate. Aš supratau, kad pranešėjas nepriima jūsų pataisos, todėl dėl jos bus balsuojama. Nedarykime iš naujo diskusijos, kuri turėjo būti anksčiau.</text:span></text:p>
      <text:p text:style-name="P1682"><text:span text:style-name="T1683">Ar Albertas Šimėnas tuo pačiu klausimu?</text:span></text:p>
      <text:p text:style-name="P1684"><text:span text:style-name="T1685"><text:s text:c="4"/>A.ŠIMĖNAS.<text:s/></text:span><text:span text:style-name="T1686">Galiu informuoti liek, jog rengiamam</text:span><text:span text:style-name="T1687">e Invalidų garantijų įstatyme bus numatyta, kad vien tik invalidams bus skirta iki 3 %. Vien tik invalidams - iki 3 %. Tai kitoms kategorijoms lieka tik 2 %.</text:span></text:p>
      <text:p text:style-name="P1688"><text:span text:style-name="T1689"><text:s text:c="4"/>PIRMININKAS.<text:s/></text:span><text:span text:style-name="T1690">Gerbiamieji deputatai, deputatas B.Lubys pasiūlė 7 straipsnio pataisą. Pirmojoje<text:s/></text:span><text:span text:style-name="T1691">pastraipoje, kur minimos darbo vietų skaičiaus steigimo kvotos iki 5 %, siūlo pakeisti ,,iki 2 %”. Prašau balsuoti, kas už tokią deputato B.Lubio pasiūlyt^ pataisą. Kas už, prašau balsuoti.</text:span></text:p>
      <text:p text:style-name="P1692"><text:span text:style-name="T1693"><text:s text:c="4"/>BALSŲ SKAIČIUOTOJAS. 23.</text:span></text:p>
      <text:p text:style-name="P1694"><text:span text:style-name="T1695"><text:s text:c="4"/>PIRMININKAS.<text:s/></text:span><text:span text:style-name="T1696">Kas prieš?</text:span></text:p>
      <text:p text:style-name="P1697"><text:span text:style-name="T1698"><text:s text:c="4"/>BALSŲ</text:span><text:span text:style-name="T1699"><text:s/>SKAIČIUOTOJAS. 46.</text:span></text:p>
      <text:p text:style-name="P1700"><text:span text:style-name="T1701"><text:s text:c="4"/>PIRMININKAS.<text:s/></text:span><text:span text:style-name="T1702">Kas susilaikė?</text:span></text:p>
      <text:p text:style-name="P1703"><text:span text:style-name="T1704"><text:s text:c="4"/>BALSŲ SKAIČIUOTOJAS. 12.</text:span></text:p>
      <text:p text:style-name="P1705"><text:span text:style-name="T1706"><text:s text:c="4"/>PIRMININKAS.<text:s/></text:span><text:span text:style-name="T1707">Pataisa nepriimta. Daugiau pasiūlymų dėl šio straipsnio nėra. Todėl su deputato G.Vagnoriaus ir deputato S.Kropo pataisomis straipsnis gali būti priimtas. Aš<text:s/></text:span><text:span text:style-name="T1708">lik noriu pasitikslinti su deputatu S.Kropu, ar jo pataisa galioja ir paskutiniam pirmosios pastraipos sakiniui, kur savi-valdybių valdymo organai, ar ten taip pat nereikalinga? Savivaldybės lieka? Aš liktai pasitikslinau, kad nekiltų neaiškumų.</text:span></text:p>
      <text:p text:style-name="P1709"><text:span text:style-name="T1710">Ar deputat</text:span><text:span text:style-name="T1711">ai siūlo balsuoti už visą straipsnį, ar priimsim bendru sutarimu? Priimta bendru sutarimu, kadangi niekas nesiūlo balsuoti.</text:span></text:p>
      <text:p text:style-name="P1712"><text:span text:style-name="T1713">8</text:span><text:s/>straipsnis. Deputatas P.Varanauskas.</text:p>
      <text:p text:style-name="P1714"><text:span text:style-name="T1715"><text:s text:c="4"/>P.VARANAUSKAS.<text:s/></text:span><text:span text:style-name="T1716">Čia pastraipą ,,asmenims, grįžusiems iš įkalinimo vietų”reikėtų išplėsti a</text:span><text:span text:style-name="T1717">rba parašyti naują pastraipą: ,,politiniams kaliniams ir tremtiniams bei jų įpėdiniams, grįžtantiems į Lietuvą”. Nes šiuo metu, kai Lietuva atgimsta, nori grįžti žmonės, kurie dėl įvairių priežasčių anksčiau negalėjo grįžti į Lietuvą. Ypač tai aktualu ne t</text:span><text:span text:style-name="T1718">iek patiems politiniams kaliniams ir tremtiniams, kiek jų įpėdiniams. Kai kurie net lietuviškai nemoka, kalba rusiškai, bet mūsų pareiga jais rūpintis, kad jie atgautų savo Tėvynę, kuri buvo iš jų atimta.</text:span></text:p>
      <text:p text:style-name="P1719"><text:span text:style-name="T1720"><text:s text:c="4"/>PIRMININKAS.<text:s/></text:span><text:span text:style-name="T1721">Jūsų pataisa yra nauja pastraipa?</text:span></text:p>
      <text:p text:style-name="P1722"><text:span text:style-name="T1723"><text:s text:c="4"/>P.VARANAUSKAS.<text:s/></text:span><text:span text:style-name="T1724">Nauja pastraipa arba reikėtų išplėsti štai tą, kur... Geriau turbūt įrašyti naują pastraipą.</text:span></text:p>
      <text:p text:style-name="P1725"><text:span text:style-name="T1726"><text:s text:c="4"/>PIRMININKAS.<text:s/></text:span><text:span text:style-name="T1727">Ar gerbiamasis pranešėjas galėtų pakomentuoti, ar buvo svarstomas šis klausimas?</text:span></text:p>
      <text:p text:style-name="P1728"><text:span text:style-name="T1729"><text:s text:c="4"/>L.M.STANKEVIČIUS.<text:s/></text:span><text:span text:style-name="T1730">Tokio klausimo nebuvo.</text:span></text:p>
      <text:p text:style-name="P1731"><text:span text:style-name="T1732"><text:s/></text:span><text:span text:style-name="T1733"><text:s text:c="3"/>PIRMININKAS.<text:s/></text:span><text:span text:style-name="T1734">Ar jums atrodytų priimtina?</text:span></text:p>
      <text:p text:style-name="P1735"><text:span text:style-name="T1736"><text:s text:c="4"/>L.M.STANKEVIČIUS.<text:s/></text:span><text:span text:style-name="T1737">Čia reikėtų tada įvertinti ir kvotų dydį, nes reikėtų žinoti reiškinio dydį. Ir gal tada siūlyti. Aš dabar ekspromtu siūlau, jeigu</text:span><text:span text:style-name="Style12ptBold"><text:s/></text:span><text:span text:style-name="T1738">ir</text:span><text:span text:style-name="Style12ptBold"><text:s/></text:span><text:span text:style-name="T1739">įrašyti šitą, tai įrašyti taip: ,,grįžtantiems po šito į</text:span><text:span text:style-name="T1740">statymo įsigaliojimo”. Kadangi dabar dirbantiems ir anksčiau grįžusiems taikomi visi darbo įstatymai, ir visi jų santykiai reguliuojami bendra tvarka. Jeigu įrašytume, tai, sakysim, grįžtančius po to, kai įsigalioja šitas straipsnis.</text:span></text:p>
      <text:p text:style-name="P1741"><text:span text:style-name="T1742"><text:s text:c="4"/>P.VARANAUSKAS.<text:s/></text:span><text:span text:style-name="T1743">Tur</text:span><text:span text:style-name="T1744">būt būtų galima, bet jau dabar kreipiasi, gauname laiškų, kuriuose prašo padėti jiems apsigyventi Lietuvoje.</text:span></text:p>
      <text:p text:style-name="P1745"><text:span text:style-name="T1746"><text:s text:c="4"/>L..M.STANKEVIČIUS.<text:s/></text:span><text:span text:style-name="T1747">Ir dar, gerbiamasis deputate, galima jam pasiūlyti tokį variantą: šilą įrašyti į nutarimą dėl įstatymo įsigaliojimo.</text:span></text:p>
      <text:p text:style-name="P1748"><text:span text:style-name="T1749"><text:s text:c="5"/>P.</text:span><text:span text:style-name="T1750">VARANAUSKAS.<text:s/></text:span><text:span text:style-name="T1751">Jeigu tai bus tas pats, tai prašau. Gerai. Tada nebalsuokim.</text:span></text:p>
      <text:p text:style-name="P1752"><text:span text:style-name="T1753"><text:s text:c="5"/>PIRMININKAS.<text:s/></text:span><text:span text:style-name="T1754">Jūs sutinkat, kad tai bus nutarime, taip?</text:span></text:p>
      <text:p text:style-name="P1755"><text:span text:style-name="T1756"><text:s text:c="5"/>L.M.STANKEVIČIUS.<text:s/></text:span><text:span text:style-name="T1757">Taip. Dėl įstatymo įsigaliojimo.</text:span></text:p>
      <text:p text:style-name="P1758"><text:span text:style-name="T1759"><text:s text:c="5"/>PIRMININKAS.<text:s/></text:span><text:span text:style-name="T1760">Ačiū. Ar dėl 8 straipsnio dar yra pasiūlymų? Nėr</text:span><text:span text:style-name="T1761">a. Tokiu atveju 8 straipsnis yra priimtas.</text:span></text:p>
      <text:p text:style-name="P1762"><text:span text:style-name="T1763">9</text:span><text:s/>straipsnis. Prašau, deputate.</text:p>
      <text:p text:style-name="P1764"><text:span text:style-name="T1765"><text:s text:c="5"/>S.PEČELIŪNAS.<text:s/></text:span><text:span text:style-name="T1766">Aš siūlyčiau antrą pastraipą išdėstyti taip: ,,Samdos arba kolektyvinėje sutartyje gali būti nustatomi ilgesni įspėjimo terminai ir papildomos samdos sutarties nu</text:span><text:span text:style-name="T1767">traukimo sąlygos”. Jeigu abi pusės susitaria ir sutartyje tas sąlygas priima, lai nereikėtų drausti šitai išdėstyti.</text:span></text:p>
      <text:p text:style-name="P1768"><text:span text:style-name="T1769"><text:s text:c="5"/>L.M.STANKEVIČIUS.<text:s/></text:span><text:span text:style-name="T1770">Atsiprašau, gal ne taip suprastas šitas įstatymo punktas. Čia yra ribojama tiktai darbdaviui, kada žmogus atleidžiam</text:span><text:span text:style-name="T1771">as darbdavio iniciatyva, nesant jo kaltės. Jeigu jie susitaria, jie bet kada gali nutraukti sutartį. Samdos sutartyje, kuri irgi bus pateikta svarstyti, labai plačios taisės suteikiamos darbuotojams. Atsisakoma tų visų dalykų, kur galioja dabar, sakysim, d</text:span><text:span text:style-name="T1772">ar atidirbti du mėnesius ir t. t. Visos šitos nuostatos bus išbrauktos. Tame įstatyme jų nebus. O čia yra tik reglamentacija darbdaviui. Jeigu nėra darbuotojo kaltės ir darbdavio iniciatyva jis bus atleistas įstatymo numatyta tvarka. Samdos įstatymo nustat</text:span><text:span text:style-name="T1773">yta tvarka.</text:span></text:p>
      <text:p text:style-name="P1774"><text:span text:style-name="T1775"><text:s text:c="5"/>PIRMININKAS.<text:s/></text:span><text:span text:style-name="T1776">Ar deputatas S.Pečeliūnas atsiima savo pasiūlymą?</text:span></text:p>
      <text:p text:style-name="P1777"><text:span text:style-name="T1778"><text:s text:c="5"/>S.PEČELIŪNAS.<text:s/></text:span><text:span text:style-name="T1779">Taip, visa tai , ką jūs išdėstėte, yra taip, bet čia nėra vieno dalyko - ar mes turim drausti. Sakysim, įstatyme yra vieni terminai, bet jeigu abi pusės suta</text:span><text:span text:style-name="T1780">rtyje užfiksuoja, kad tas terminas gali būti trumpesnis ar kažkoks-kitoks ir sutarties nutraukimo būdas gali būti kitoks, bet abiem pusėms priimtinas, tai ar šitas straipsnis be šitų kelių žodžių nedraudžia tai daryti?</text:span></text:p>
      <text:p text:style-name="P1781"><text:span text:style-name="T1782"><text:s text:c="5"/>L.M.STANKEVIČIUS.<text:s/></text:span><text:span text:style-name="T1783">Ne, šitas įsta</text:span><text:span text:style-name="T1784">tymas šito daryti nedraudžia. Aš dar kartą sakau, mes čia kalbam tik apie darbdavio iniciatyvą. Jeigu yra jų susitarimas, tai visiškai kitas reikalas. Beje, atkreipkite dėmesį, ten, kur kalbama apie pašalpų mokėjimą, yra visiškai kitos sąlygos, savo noru n</text:span><text:span text:style-name="T1785">utraukus darbo sutartį. Visiškai kitos sąlygos.</text:span></text:p>
      <text:p text:style-name="P1786"><text:span text:style-name="T1787"><text:s text:c="4"/>PIRMININKAS.<text:s/></text:span><text:span text:style-name="T1788">Ačiū. Deputatas S.Pečeliūnas neteikia savo pasiūlymo balsuoti.</text:span></text:p>
      <text:p text:style-name="P1789"><text:span text:style-name="T1790">Deputatas A.Rudys.</text:span></text:p>
      <text:p text:style-name="P1791"><text:span text:style-name="T1792"><text:s text:c="4"/>A.RUDYS. 4<text:s/></text:span><text:span text:style-name="T1793">dalyje, priešpaskutinėje eilutėje, žodelį ,,jo”pakeisti žodžiu ,,darbuotojo”.</text:span></text:p>
      <text:p text:style-name="P1794"><text:span text:style-name="T1795"><text:s text:c="4"/>L.M.STANKEVI</text:span><text:span text:style-name="T1796">ČIUS.<text:s/></text:span><text:span text:style-name="T1797">Gal čia ir nelabai aišku. Bet jeigu taip skaitysime:</text:span></text:p>
      <text:p text:style-name="P1798"><text:span text:style-name="T1799">,,</text:span><text:span text:style-name="T1800">tais atvejais, kai iki terminuotos samdos sutarties pasibaigimo laiko mažiau, negu šiame straipsnyje nustatyti įstojimo terminai, darbdavys gali atleisti darbuotoją iš darbo savo iniciatyva, nesa</text:span><text:span text:style-name="T1801">nt jo kaltės”(darbuotojo kaltės).</text:span></text:p>
      <text:p text:style-name="P1802"><text:span text:style-name="T1803"><text:s text:c="4"/>PIRMININKAS.<text:s/></text:span><text:span text:style-name="T1804">Čia redakcinė pastaba. Nereikia dėl jos ginčytis. Jūs priimat,taip?</text:span></text:p>
      <text:p text:style-name="P1805"><text:span text:style-name="T1806"><text:s text:c="4"/>L.M.STANKEVIČIUS.<text:s/></text:span><text:span text:style-name="T1807">Taip, priimu.</text:span></text:p>
      <text:p text:style-name="P1808"><text:span text:style-name="T1809"><text:s text:c="4"/>PIRMININKAS.<text:s/></text:span><text:span text:style-name="T1810">Deputatas R.Survila.</text:span></text:p>
      <text:p text:style-name="P1811"><text:span text:style-name="T1812"><text:s text:c="4"/>R. R.SURVILA.<text:s/></text:span><text:span text:style-name="T1813">Aš dėl antros pastraipos, tos pačios, apie ku</text:span><text:span text:style-name="T1814">rią buvo kalbėta. Sakykite, ar tokios išlygos nesumažina įstatymo efektyvumo? Jeigu jau nustatyti šitie terminai, tai kam dar palikti tą ,,tarpusavio susitarimu”toms deryboms, kurios ir taip bus gana sudėtingos? O čia gana paprastas dalykas. Be tos pastrai</text:span><text:span text:style-name="T1815">pos, man atrodo, įstatymas laimėtų. Dėl susitarimo terminų.</text:span></text:p>
      <text:p text:style-name="P1816"><text:span text:style-name="T1817"><text:s text:c="4"/>L.M.STANKEVIČIUS.<text:s/></text:span><text:span text:style-name="T1818">Aš manau, kad tokia nuostata turėtų būti, ir ji bus pakartota Samdos įstatyme. Aš norėčiau dar kartą atkreipti dėmesį, kad yra taikoma tik darbdaviui. Jeigu yra susitarimas,<text:s/></text:span><text:span text:style-name="T1819">tai šitas straipsnis ir Samdos sutarčių įstatymas nereglamentuoja; koks bus susitarimas, toks ir bus. Bet aš manau, kad vis tiek prieš ateinant į darbo rinką... Žinot, ateis darbdavys ir sakys: šiandien jūs man nepatinkat, aš jus atleidžiu. Tai jeigu įstat</text:span><text:span text:style-name="T1820">ymu numatyta jo galimybė atleisti, o tai būtų mažinant gamybą arba, sakysim, uždarant įmonę, tada jis turi apie tai iš anksto pranešti. Darbdavys turi apie tai galvoti iš anksto, o nepriimti tų sprendimų ekspromtu. O kada yra abiejų šalių susitarimas, suta</text:span><text:span text:style-name="T1821">rčių įstatyme bus taip pasakyta. Ir šalių susitarimu ji gali būti nutraukta bet kada, jeigu šalys viena kitai neprieštarauja.</text:span></text:p>
      <text:p text:style-name="P1822"><text:span text:style-name="T1823"><text:s text:c="4"/>PIRMININKAS.<text:s/></text:span><text:span text:style-name="T1824">Ar deputatai neturi daugiau prieštaravimų dėl 9 straipsnio? Nėra. 9 straipsnis priimtas.</text:span></text:p>
      <text:p text:style-name="P1825"><text:span text:style-name="T1826">10</text:span><text:s/>straipsnis. Jūs dėl 10?</text:p>
      <text:p text:style-name="P1827"><text:span text:style-name="T1828"><text:s text:c="3"/>A.RUDYS.<text:s/></text:span><text:span text:style-name="T1829">Taip, dėl 10 straipsnio trečios dalies. Antro sakinio pradžioj yra ,,dalis su tuo susijusių išlaidų”. Atsiprašau, paklausiu. Kas čia numatoma? Ar numatoma kokia nors mažiausia šitos dalies reglamentavimo tvarka? <text:s text:c="7"/></text:span></text:p>
      <text:p text:style-name="P1830"><text:span text:style-name="T1831"><text:s text:c="4"/>L.M.STANKEVIČIUS.</text:span><text:span text:style-name="T1832"><text:s/></text:span><text:span text:style-name="T1833">Mes įstatyme nesiekiame šitos dalies reglamentuoti. Tokios programos arba tas laikinas sustabdymas bus svarstomas (mes tai numatome) trišalėse komisijose, kurios bus steigiamos. Ir jeigu bus priimtas sprendimas sustabdyti, tai bus padaryta trišalės komisi</text:span><text:span text:style-name="T1834">jos susitarimo pagrindu. Gal dalį padengs pats darbdavys, gal dalį padengs biudžetas. Dalį gal padengs užimtumo fondas. Todėl aš manyčiau, jog čia reglamentuoti 30 ar kiek procentų, mano supratimu, nereikėtų.</text:span></text:p>
      <text:p text:style-name="P1835"><text:span text:style-name="T1836"><text:s text:c="4"/>A.RUDYS.<text:s/></text:span><text:span text:style-name="T1837">Vadinasi, jūs principingai esate p</text:span><text:span text:style-name="T1838">rieš bet kokį šito klausimo reglamentavimą?</text:span></text:p>
      <text:p text:style-name="P1839"><text:span text:style-name="T1840"><text:s text:c="4"/>L.M.STANKEVIČIUS.<text:s/></text:span><text:span text:style-name="T1841">Taip.</text:span></text:p>
      <text:p text:style-name="P1842"><text:span text:style-name="T1843"><text:s text:c="4"/>A.RUDYS.<text:s/></text:span><text:span text:style-name="T1844">Na, tai aš tada atsiimu.</text:span></text:p>
      <text:p text:style-name="P1845"><text:span text:style-name="T1846"><text:s text:c="4"/>PIRMININKAS.<text:s/></text:span><text:span text:style-name="T1847">Ačiū.</text:span></text:p>
      <text:p text:style-name="P1848"><text:span text:style-name="T1849">Daugiau pasiūlymų ir prieštaravimų dėl šio straipsnio nematau. 10 straipsnis priimtas.</text:span></text:p>
      <text:p text:style-name="P1850"><text:span text:style-name="T1851">11</text:span><text:s/>straipsnis. Nematau prieštaravimų. Straipsnis priimtas. II skyrių baigėme.</text:p>
      <text:p text:style-name="P1852"><text:span text:style-name="T1853">III</text:span><text:span text:style-name="T1854"><text:s/></text:span>skyrius. ,,Gyventojų užimtumo ekonominės prielaidos”. 12 straipsnis - ,,Užimtumo fondas”. Nematau prieštaravimų. Straipsnis priimtas.</text:p>
      <text:p text:style-name="P1855"><text:span text:style-name="T1856">13</text:span><text:s/>straipsnis. Deputatas A.Rudys.</text:p>
      <text:p text:style-name="P1857"><text:span text:style-name="T1858"><text:s text:c="5"/>A.RUDYS. 13<text:s/></text:span><text:span text:style-name="T1859">straipsnyje noriu pasiūly</text:span><text:span text:style-name="T1860">ti pakeitimą. Vietoj ,,privalomi darbdavių draudimo nuo nedarbo įnašai 3 % dydžio nedarbo apmokėjimui skirtų lėšų”rašyti šitokį sakinį: ,,Valstybinio socialinio draudimo biudžete numatytos lėšos”.</text:span></text:p>
      <text:p text:style-name="P1861"><text:span text:style-name="T1862">Aš klausiau gerbiamojo prelegento, jis pasakė, kad tie 3 %<text:s/></text:span><text:span text:style-name="T1863">yra ne pridedami prie Vyriausybės šiuo metu nustatytų 30 %, bet jie įeina į tą skaičių, tuos 30 %. Tai aš manau, kad šitos formuluotės, kuri čia įrašyta, iš viso negalime priimti, nes šilas 3 % priskaitymo normatyvas tiesiog kertasi su Socialinio aprūpinim</text:span><text:span text:style-name="T1864">o pagrindų įstatymu, kuriame numatyta, kad šitą 30 % normatyvą tvirtina Vyriausybė. Ir jeigu mes priimsim šitą nutarimą, tai pirmiausia turėsime keisti aną įstatymą, nes Aukščiausioji Taryba ,,įlenda”į dalį to, ką nustato Vyriausybė. Pasakyčiau, kad gali b</text:span><text:span text:style-name="T1865">ūti ir kita bloga pasekmė, kad bendras socialinio draudimo biudžetas pradedamas skaidyti į fondukus. Tai iš karto galim panaikinti socialinio draudimo sąvoką ir gausim krūvą fondų. Siūlau labai pagalvoti ir palikti šitą reglamentuoti Vyriausybei. Aš manau,</text:span><text:span text:style-name="T1866"><text:s/>kad Vyriausybė, priimdama kovos su nedarbu programą, visada atsižvelgs į šitą padėtį.</text:span></text:p>
      <text:p text:style-name="P1867"><text:span text:style-name="T1868"><text:s text:c="5"/>PIRMININKAS.<text:s/></text:span><text:span text:style-name="T1869">Ar galėtų pranešėjas pakomentuoti šį pasiūlymą?<text:s/></text:span></text:p>
      <text:p text:style-name="P1870"><text:span text:style-name="T1871"><text:s text:c="5"/>L.M.STANKEVIČIUS.<text:s/></text:span><text:span text:style-name="T1872">Aš galiu pakomentuoti. Buvo toks variantas, kai buvo įrašyti tik privalomi darb</text:span><text:span text:style-name="T1873">davių draudimo nuo nedarbo įnašai. Tačiau svarstant visi išreiškė susirūpinimą. Beje, visame pasaulyje yra specialus draudimas nuo nedarbo. Ne bendras socialinio draudimo katilas, o specialus draudimas nuo nedarbo. Ir šičia jau paskutiniu metu buvo įrašyti</text:span><text:span text:style-name="T1874"><text:s/>šitie 3 %. Visais atvejais tai automatiškai turi patekti į užimtumo fondą. Priskaitymai nuo darbo užmokesčio turi automatiškai patekti į šitą užimtumo fondą ir niekur kitur. Ir jeigu paskui, sakysim, tai viršys tą socialinio draudimo biudžetą, kas tada sk</text:span><text:span text:style-name="T1875">irstys? Paskui gali duoti užimtumui, gali neduoti. Bet aš,</text:span></text:p>
      <text:p text:style-name="P1876"><text:span text:style-name="T1877">pavyzdžiui, neprieštarauju, galima čia tų 3 % ir nerašyti, kadangi tarife, kurį patvirtino Vyriausybė, tie 3 % įskaityti.</text:span></text:p>
      <text:p text:style-name="P1878"><text:span text:style-name="T1879"><text:s text:c="5"/>PIRMININKAS.<text:s/></text:span><text:span text:style-name="T1880">Ar ginčas tik dėl procentų? Jeigu išbraukiami tie procent</text:span><text:span text:style-name="T1881">ai, ar deputatas A.Rudys priima taip suredaguotą straipsnį? Taip?</text:span></text:p>
      <text:p text:style-name="P1882"><text:span text:style-name="T1883"><text:s text:c="5"/>P.GINIOTAS.<text:s/></text:span><text:span text:style-name="Style12ptBold">(Negirdėti)</text:span></text:p>
      <text:p text:style-name="P1884"><text:span text:style-name="T1885"><text:s text:c="5"/>PIRMININKAS.<text:s/></text:span><text:span text:style-name="T1886">Tai jūs dar pasiūlykit. Prieikit prie mikrofono. Ar deputatas S.Kropas tuo klausimu? Tai, gerbiamasis Giniotai, pasiūlykit.</text:span></text:p>
      <text:p text:style-name="P1887"><text:span text:style-name="T1888"><text:s text:c="5"/>P.GINIOTAS.<text:s/></text:span><text:span text:style-name="T1889">Aš</text:span><text:span text:style-name="T1890"><text:s/>siūlau palikti 3 % kvotą ir už tai balsuoti.</text:span></text:p>
      <text:p text:style-name="P1891"><text:span text:style-name="T1892"><text:s text:c="5"/>PIRMININKAS.<text:s/></text:span><text:span text:style-name="T1893">Ačiū.</text:span></text:p>
      <text:p text:style-name="P1894"><text:span text:style-name="T1895"><text:s text:c="5"/>A.RUDYS.<text:s/></text:span><text:span text:style-name="T1896">Tokiu atveju aš siūlau kitą variantą. Jeigu bus priimta, kad paliekam 3 %, tai tada mes nutarime rekomenduokim Vyriausybei nustatyti ne didesnį kaip 27 % atskaitymą sociali</text:span><text:span text:style-name="T1897">nio draudimo fondui ir iš Valstybinio socialinio draudimo fondo įstatymo išbraukiam bet kokią užuominą apie bedarbystės problemų sprendimą. Tada reikia keisti veikiančius įstatymus.</text:span></text:p>
      <text:p text:style-name="P1898"><text:span text:style-name="T1899"><text:s text:c="5"/>PIRMININKAS.<text:s/></text:span><text:span text:style-name="T1900">Ar deputatas P.Varanauskas tuo pačiu klausimu?</text:span></text:p>
      <text:p text:style-name="P1901"><text:span text:style-name="T1902"><text:s text:c="5"/>P.VA</text:span><text:span text:style-name="T1903">RANAUSKAS.<text:s/></text:span><text:span text:style-name="T1904">Taip, tuo pačiu. Dar noriu papildyti deputato A.Rudžio pasakymą, kad jeigu nebus priimtas antrasis variantas, tada čia įrašyti, kad šis procentas sumažinamas tuo atveju, jeigu yra nustatyta darbdavio įdarbinimo kvota. Nes jeigu jis 5 % įdarbina,</text:span><text:span text:style-name="T1905"><text:s/>turi kvotą 5 %, ir dar nuo jo atskaičiuoti 3 %... Tai aš tą sakau atkreipdamas dėmesį { deputato A.Rudžio pastabos priimtinumą.</text:span></text:p>
      <text:p text:style-name="P1906"><text:span text:style-name="T1907"><text:s text:c="6"/>PIRMININKAS.<text:s/></text:span><text:span text:style-name="T1908">Ačiū. Ar gerbiamasis deputatas P.Giniotas siūlo už savo pataisą balsuoti?</text:span></text:p>
      <text:p text:style-name="P1909"><text:span text:style-name="T1910"><text:s text:c="6"/>P.GINIOTAS.<text:s/></text:span><text:span text:style-name="T1911">Sulikčiau su kom</text:span><text:span text:style-name="T1912">promisiniu A.Rudžio pasiūlymu, kad tai būtų nutarime.</text:span></text:p>
      <text:p text:style-name="P1913"><text:span text:style-name="T1914"><text:s text:c="6"/>PIRMININKAS.<text:s/></text:span><text:span text:style-name="T1915">Nutarime? Taip. Nutarimą mes dar svarstysime. Šiuo atveju lieka pateikta formuluotė, išskyrus tai, kad išbraukiame 3 %. Gerbiamasis ministras turbūt taip pat norėjo pakomentuoti čia v</text:span><text:span text:style-name="T1916">ykusią diskusiją.</text:span></text:p>
      <text:p text:style-name="P1917"><text:span text:style-name="T1918"><text:s text:c="6"/>L.M.STANKEVIČIUS.<text:s/></text:span><text:span text:style-name="T1919">Aš tai norėčiau tiesiog paagituoti, kad dėl 3 % problemos dabar nekeltume, išbrauktume 3 % tarifą, nes kitiems metams jau 3 % yra garantuoti, patvirtinti. O kitų metų praktika mums parodys, ar reikia didesnio tarif</text:span><text:span text:style-name="T1920">o, ar reglamentuoti tuos 3 %, o gal reikia palikti laisvę, gal reikės 4 %, o ne 3 %. Juk mes nežinom rinkos situacijos. Įsivaizduojat, dabar prireiks kaitalioti kitus įstatymus. O kitais metais dar daugiau įstatymų reikėtų keisti, jeigu pasirodytų, kad tie</text:span><text:span text:style-name="T1921"><text:s/>3 % yra nerealūs. O dabar jau kitų metų biudžete yra 3 % nedarbo draudimui. Į tą fondą jau garantuotai paklius tie 3 %. Taigi įstatyme, atsižvelgiant į būsimą mūsų situaciją, tikrai nereikėtų dabar rašyti 3 %. Tikrai beprasmiška dabar tai rašyti.</text:span></text:p>
      <text:p text:style-name="P1922"><text:span text:style-name="T1923"><text:s text:c="6"/>PI</text:span><text:span text:style-name="T1924">RMININKAS.<text:s/></text:span><text:span text:style-name="T1925">Ačiū. Manau, kad sutarėme sugrįžti prie šios problemos svarstydami nutarimo projektą. Ar kiti deputatai sutinka? Aš matau, kad deputatas P.Giniotas sutinka. Todėl šis klausimas išspręstas. 3 % čia nelieka.</text:span></text:p>
      <text:p text:style-name="P1926"><text:span text:style-name="T1927">Ar deputatas S.Kropas dėl 13 straipsnio</text:span><text:span text:style-name="T1928">?</text:span></text:p>
      <text:p text:style-name="P1929"><text:span text:style-name="T1930"><text:s text:c="6"/>S.KROPAS.<text:s/></text:span><text:span text:style-name="T1931">Dėl 13 straipsnio. Dėl formuluotės, kuri skamba taip: ,,valstybinės biudžeto ir vietos savivaldybių biudžeto asignavimai šio įstatymo 7 straipsnyje numatytoms programoms finansuoti”. Gal gerbiamasis ministras sutiktų, kad čia liktų valsty</text:span><text:span text:style-name="T1932">bės biudžeto dotacijos, o likusią dalį išbrauktume ir kad savivaldybių biudžetai nebūtų naudojami užimtumo fondui formuoti. Jeigu savivaldybė patvirtins programą, tai ji pati ir finansuos. O kadangi čia užimtumo fondo lėšos,vadinasi, tas lėšas reikės perve</text:span><text:span text:style-name="T1933">sti į užimtumo fondą ir bus finansuojama iš šilo fondo. Jeigu mes šito atsisakytume, tai savivaldybės ir toliau finansuotų tas priemones, bet nepervesdamos į kitą fondą.</text:span></text:p>
      <text:p text:style-name="P1934"><text:span text:style-name="T1935"><text:s text:c="5"/>PIRMININKAS.<text:s/></text:span><text:span text:style-name="T1936">Ar pranešėjas sutiktų?</text:span></text:p>
      <text:p text:style-name="P1937"><text:span text:style-name="T1938"><text:s text:c="5"/>L.M.STANKEVIČIUS.<text:s/></text:span><text:span text:style-name="T1939">Gerbiamasis deputate,<text:s/></text:span><text:span text:style-name="T1940">aš sutikčiau su šituo įrašu, bet jeigu jūs neprieštarautumėte, tada vis dėlto reikėtų 7 straipsnyje įrašyti, kad dalyvauja vietiniai biudžetai, nes ten, 7 straipsnyje, finansavimo nėra. Jeigu jūs neprieštarautumėte. Tada čia tiesiog patikslinti, ten finans</text:span><text:span text:style-name="T1941">uoja...</text:span></text:p>
      <text:p text:style-name="P1942"><text:span text:style-name="T1943"><text:s text:c="5"/>S.KROPAS.<text:s/></text:span><text:span text:style-name="T1944">Sutinku patikslinti.</text:span></text:p>
      <text:p text:style-name="P1945"><text:span text:style-name="T1946"><text:s text:c="5"/>PIRMININKAS.<text:s/></text:span><text:span text:style-name="T1947">Tokiu atveju, jeigu deputatai neprieštarauja, patikslinama. Lieka lik valstybės biudžeto dotacijos. Galbūt gerbiamasis pranešėjas iš karto pasakytų, kaip skambėtų 7 straipsnis, kad mes galėtume<text:s/></text:span><text:span text:style-name="T1948">priimti? Ar deputatas B.Lubys lygiai dėl to paties?<text:s/></text:span></text:p>
      <text:p text:style-name="P1949"><text:span text:style-name="T1950"><text:s text:c="5"/>B.LUBYS.<text:s/></text:span><text:span text:style-name="T1951">Lygiai dėl to paties. Bet aš laukiu, kas dabar bus.</text:span></text:p>
      <text:p text:style-name="P1952"><text:span text:style-name="T1953"><text:s text:c="5"/>PIRMININKAS.<text:s/></text:span><text:span text:style-name="T1954">Tada gerai.<text:s/></text:span></text:p>
      <text:p text:style-name="P1955"><text:span text:style-name="T1956"><text:s text:c="5"/>L.M.STANKEVIČIUS.<text:s/></text:span><text:span text:style-name="T1957">Gal tada tik pridėti pastraipą ,,kurias tvirtina valstybės valdymo organai arba vie</text:span><text:span text:style-name="T1958">tos savivaldybės ir finansuojamos iš atitinkamo biudžeto”.</text:span></text:p>
      <text:p text:style-name="P1959"><text:span text:style-name="T1960"><text:s text:c="5"/>PIRMININKAS.<text:s/></text:span><text:span text:style-name="T1961">Deputatas S.Kropas sutinka. Jūs tada pažymėkit, kad mes galėtume priimti.</text:span></text:p>
      <text:p text:style-name="P1962"><text:span text:style-name="T1963">Ar deputatas B.Lubys norėtų prieštarauti?</text:span></text:p>
      <text:p text:style-name="P1964"><text:span text:style-name="T1965"><text:s text:c="5"/>B.LUBYS.<text:s/></text:span><text:span text:style-name="T1966">Ne, aš prieštarauti neturiu dėl ko. Bet dėl 13 st</text:span><text:span text:style-name="T1967">raipsnio šitos eilutės. Čia būtų galima sutikti, kad įtvirtinamas toks procentas, bet reikėtų pasakyti ,,numatytų 30 % ribose”ar kokią kitą trumpą frazę, kad ne daugiau kaip 30 %. Nes čia galima tuos 3 % suprasti kaip papildomus.</text:span></text:p>
      <text:p text:style-name="P1968"><text:span text:style-name="T1969"><text:s text:c="5"/>PIRMININKAS.<text:s/></text:span><text:span text:style-name="T1970">Gerbiama</text:span><text:span text:style-name="T1971">sis deputate, mes susitarėm išbraukti čia tuos 3 % ir sugrįžti prie šios problemos, kai svarstysime nutarimo projektą.</text:span></text:p>
      <text:p text:style-name="P1972"><text:span text:style-name="T1973"><text:s text:c="5"/>B.LUBYS.<text:s/></text:span><text:span text:style-name="T1974">Gerai. Ačiū.</text:span></text:p>
      <text:p text:style-name="P1975"><text:span text:style-name="T1976"><text:s text:c="5"/>PIRMININKAS.<text:s/></text:span><text:span text:style-name="T1977">Ačiū. Tokiu atveju su pateiktomis pataisomis, dėl kurių deputatai neprieštaravo, 13 straipsn</text:span><text:span text:style-name="T1978">is priimtas.</text:span></text:p>
      <text:p text:style-name="P1979"><text:span text:style-name="T1980">14</text:span><text:s/>straipsnis.</text:p>
      <text:p text:style-name="P1981"><text:span text:style-name="T1982"><text:s text:c="6"/>L.M.STANKEVIČIUS.<text:s/></text:span><text:span text:style-name="T1983">Čia yra redakcinė pataisa, gal ir per neapsižiūrėjimą. ,,Viešiesiems darbams organizuoti.”Čia iš apačios 4 sakinys. Reikėtų patikslinti: ,,finansuoti viešiesiems darbams”.</text:span></text:p>
      <text:p text:style-name="P1984"><text:span text:style-name="T1985"><text:s text:c="6"/>PIRMININKAS.<text:s/></text:span><text:span text:style-name="T1986">Vietoj ,,orga</text:span><text:span text:style-name="T1987">nizuoti”- ,,finansuoti”?</text:span></text:p>
      <text:p text:style-name="P1988"><text:span text:style-name="T1989"><text:s text:c="6"/>L.M.STANKEVIČIUS.<text:s/></text:span><text:span text:style-name="T1990">Taip.</text:span></text:p>
      <text:p text:style-name="P1991"><text:span text:style-name="T1992"><text:s text:c="6"/>PIRMININKAS.<text:s/></text:span><text:span text:style-name="T1993">Deputatas Č.V.Stankevičius.</text:span></text:p>
      <text:p text:style-name="P1994"><text:span text:style-name="T1995"><text:s text:c="6"/>Č.V.STANKEVIČIUS.<text:s/></text:span><text:span text:style-name="T1996">Ar jūs nesutiktumėt su tokia redakcine pataisa: 2 pastraipą perkelti žemiau 3 ir 4, t.y. pradžioje nurodyti: gyventojų užimtumo pr</text:span><text:span text:style-name="T1997">ogramoms finansuoti, viešiesiems darbams, o paskui mokymui ir permokymui. Tokie prioritetai, man regis, būtų aiškesni.</text:span></text:p>
      <text:p text:style-name="P1998"><text:span text:style-name="T1999"><text:s text:c="6"/>L.M.STANKEVIČIUS.<text:s/></text:span><text:span text:style-name="T2000">Žiūrint į fondo panaudojimą plačiąja prasme, tai, žinoma, tos papildomos programos (8 str.) yra lokalinės. O vien</text:span><text:span text:style-name="T2001">a iš pagrindinių užimtumo fondų išlaidų dalių turėtų būti perkvalifikavimas ir permokymas. Ta prasme yra prioritetas. Ten tos programos gali būti, gali ir nebūti, o pagal svarbą, pagal dalį lėšų, kurios turėtų būti naudojamos, vis dėlto pirmiausia turėtų b</text:span><text:span text:style-name="T2002">ūti perkvalifikavimas ir permokymas. Galbūt tai būtų galima paaiškinti.</text:span></text:p>
      <text:p text:style-name="P2003"><text:span text:style-name="T2004"><text:s text:c="6"/>PIRMININKAS.<text:s/></text:span><text:span text:style-name="T2005">Ar deputatas Č.V.Stankevičius nesiūlo dėl to balsuoti? Ačiū.</text:span></text:p>
      <text:p text:style-name="P2006"><text:span text:style-name="T2007">Dėl 14 straipsnio daugiau prieštaravimų ir pasiūlymų nematau. Straipsnis priimtas.</text:span></text:p>
      <text:p text:style-name="P2008"><text:span text:style-name="T2009">Baigėme 111 skyrių. I</text:span><text:span text:style-name="T2010">V skyrius, 15 straipsnis. Teisė į bedarbio pašalpą. Deputatas Č.Stankevičius,</text:span></text:p>
      <text:p text:style-name="P2011"><text:span text:style-name="T2012"><text:s text:c="6"/>C.V.STANKEVIČIUS. 15</text:span><text:span text:style-name="T2013"><text:s/></text:span>straipsnis. Siūlyčiau parašyti: ,,Grįžę iš krašto apsaugos tarnybos”, o ne ,,iš karinės tarnybos”.</text:p>
      <text:p text:style-name="P2014"><text:span text:style-name="T2015"><text:s text:c="6"/>L.M.STANKEVIČIUS.<text:s/></text:span><text:span text:style-name="T2016">Ačiū. Pataisysim.</text:span></text:p>
      <text:p text:style-name="P2017"><text:span text:style-name="T2018"><text:s text:c="6"/>PIRM</text:span><text:span text:style-name="T2019">ININKAS.<text:s/></text:span><text:span text:style-name="T2020">Daugiau pastabų... Ar deputatas G.Ilgūnas nori kalbėti dėl šio straipsnio?</text:span></text:p>
      <text:p text:style-name="P2021"><text:span text:style-name="T2022">Daugiau pasiūlymų ir pastabų dėl šio straipsnio aš nematau. Straipsnis su redakcine pataisa priimtas.</text:span></text:p>
      <text:p text:style-name="P2023"><text:span text:style-name="T2024">16</text:span><text:s/>straipsnis. Bedarbio pašalpa. Ar deputatas A.Rudys dėl šito? Prašom.</text:p>
      <text:p text:style-name="P2025"><text:span text:style-name="T2026"><text:s text:c="6"/>A.RUDYS.<text:s/></text:span><text:span text:style-name="T2027">Aš norėčiau atkreipti dėmesį į paskutinę šio straipsnio pastraipą. Ten numatyta, kad bedarbio pašalpa negali būti mažesnė už Gyventojų pajamų garantijų įstatymo nustatyta tvarka numatytų pajamų dydį ir tris kartus didesnė už indeksuoto min</text:span><text:span text:style-name="T2028">imalaus gyvenimo lygio dydį. Aš paklausiau, kuo remiantis pagrįsta. Tai yra vidutinis darbininkų ir tarnautojų darbo užmokestis šių metų pabaigoje. Maždaug. Jis tris kartus viršija minimalų gyvenimo lygį. Tai dabar pagalvokim, vis dėlto čia yra pašalpa. Ga</text:span><text:span text:style-name="T2029">lvokim apie tuos pusę visų darbuotojų (labai apytikriai skaičiuojant), kurie dirbdami gaus mažiau negu vidutinis darbo užmokestis, ir bus žmonių, kurie nedirbdami gaus vidutinį. Tai štai, man tikrai norėtųsi, kad būtų didesnis stimulas dirbti. Dėl to siūla</text:span><text:span text:style-name="T2030">u viršutinę ribą užbrėžt ties 1,5 MGL. Jeigu deputatams tai atrodys netinkama, tai aš dar kaip nors nusileisiu, kad realiai šiandien būtų mokama pašalpa iki 200 rb. per mėnesį. Aš norėčiau, kad už šitą būtų balsuojama.</text:span></text:p>
      <text:p text:style-name="P2031"><text:span text:style-name="T2032"><text:s text:c="5"/>PIRMININKAS.<text:s/></text:span><text:span text:style-name="T2033">Ačiū. Kokia gerbiam</text:span><text:span text:style-name="T2034">ojo pranešėjo nuomonė?</text:span></text:p>
      <text:p text:style-name="P2035"><text:span text:style-name="T2036"><text:s text:c="5"/>L.M.STANKEVIČIUS.<text:s/></text:span><text:span text:style-name="T2037">Aš savo motyvus išdėsčiau jau sakydamas apie tai. Čia ar mažesnė, ar didesnė. Mes apskaičiavome formuodami tą fondą, kad realiai dabar galėtume padėti tokio dydžio pašalpomis. Aišku, gal geriau iš pradžių duoli</text:span><text:span text:style-name="T2038"><text:s/>mažiau, paskui didinti, o ne mažinti, kada pritrūks. Jeigu būtų priimtas 2 MGL dydžio...</text:span></text:p>
      <text:p text:style-name="P2039"><text:span text:style-name="T2040"><text:s text:c="5"/>PIRMININKAS.<text:s/></text:span><text:span text:style-name="T2041">Jūs dviejų sutiktumėt?</text:span></text:p>
      <text:p text:style-name="P2042"><text:span text:style-name="T2043"><text:s text:c="5"/>L.M.STANKEVIČIUS.<text:s/></text:span><text:span text:style-name="T2044">Sutikčiau, taip.</text:span></text:p>
      <text:p text:style-name="P2045"><text:span text:style-name="T2046"><text:s text:c="5"/>PIRMININKAS.<text:s/></text:span><text:span text:style-name="T2047">Galbūt deputatas A.Rudys sutiktų (pranešėjas priimtų siūlymą), kad<text:s/></text:span><text:span text:style-name="T2048">dviejų, ne daugiau kaip dviejų. Ne daugiau kaip du kartus didesnė už indeksuoto MGL dydį.</text:span></text:p>
      <text:p text:style-name="P2049"><text:span text:style-name="T2050"><text:s text:c="5"/>A.RUDYS.<text:s/></text:span><text:span text:style-name="T2051">Aš agituoju už pusantro, bet jeigu tai nesulauks... Siūlau tada balsuoti ta pačia tvarka.</text:span></text:p>
      <text:p text:style-name="P2052"><text:span text:style-name="T2053"><text:s text:c="5"/>PIRMININKAS.<text:s/></text:span><text:span text:style-name="T2054">Tai mums tokiu atveju nereikėtų balsuoti...</text:span></text:p>
      <text:p text:style-name="P2055"><text:span text:style-name="T2056"><text:s text:c="5"/>A.RUDYS.<text:s/></text:span><text:span text:style-name="T2057">Aš pasisakau už 1,5.</text:span></text:p>
      <text:p text:style-name="P2058"><text:span text:style-name="T2059"><text:s text:c="5"/>PIRMININKAS.<text:s/></text:span><text:span text:style-name="T2060">Prašau? Gerbiamasis K.Motieka dar šiuo klausimu. Deputatė N.Ambrazaitytė...</text:span></text:p>
      <text:p text:style-name="P2061"><text:span text:style-name="T2062"><text:s text:c="5"/>N.AMBRAZAITYTĖ.<text:s/></text:span><text:span text:style-name="T2063">Aš noriu beveik jau antrinti deputatui A.Rudžiui ir siūlyti galbūt ne pusantro, o vieną kartą. Nes yra žmo</text:span><text:span text:style-name="T2064">nių, kurie labai sunkiai dirbdami uždirba 150 ar 200 su trupučiu. Ir kaip tai atrodys? Žmogui bus kur kas geriau visiškai nedirbti ir gauti pašalpą. Neskriauskime tų, kurie dirba.</text:span></text:p>
      <text:p text:style-name="P2065"><text:span text:style-name="T2066"><text:s text:c="5"/>PIRMININKAS.<text:s/></text:span><text:span text:style-name="T2067">Ačiū. Aš tik siūlyčiau sutarti dėl skaičių. Dabar jau yra<text:s/></text:span><text:span text:style-name="T2068">trys pasiūlymai: 1,1,5 ir 2. Ir įstatyme 3.</text:span></text:p>
      <text:p text:style-name="P2069"><text:span text:style-name="T2070"><text:s text:c="5"/>L.M.STANKEVIČIUS.<text:s/></text:span><text:span text:style-name="T2071">Jeigu galima, dar vieną mintį pasakyčiau...</text:span></text:p>
      <text:p text:style-name="P2072"><text:span text:style-name="T2073"><text:s text:c="5"/>PIRMININKAS.<text:s/></text:span><text:span text:style-name="T2074">Galbūt gerbiamasis pranešėjas apibendrintų visus pasiūlymus, kai jie bus pateikti?</text:span></text:p>
      <text:p text:style-name="P2075"><text:span text:style-name="T2076"><text:s text:c="5"/>L.M.STANKEVIČIUS.<text:s/></text:span><text:span text:style-name="T2077">Gerai.</text:span></text:p>
      <text:p text:style-name="P2078"><text:span text:style-name="T2079"><text:s text:c="5"/>PIRMININK</text:span><text:span text:style-name="T2080">AS.<text:s/></text:span><text:span text:style-name="T2081">Prašau, deputate Luby.</text:span></text:p>
      <text:p text:style-name="P2082"><text:span text:style-name="T2083"><text:s text:c="4"/>B.LUBYS.<text:s/></text:span><text:span text:style-name="T2084">Aš siūlyčiau... Galėčiau pateikti argumentų. Jeigu mes nustatysim, kaip čia siūlom, 3, tai turim iš karto pakelti minimalaus atlyginimo dydį, pavyzdžiui, sanitarės, sesutės ir pan. Tai kam eiti dirbti, kad gali gauti</text:span><text:span text:style-name="T2085"><text:s/>300 rublių nedirbdamas?</text:span></text:p>
      <text:p text:style-name="P2086"><text:span text:style-name="T2087"><text:s text:c="5"/>L.M.STANKEV1Č1US.<text:s/></text:span><text:span text:style-name="T2088">Ne, taip nebus.</text:span></text:p>
      <text:p text:style-name="P2089"><text:span text:style-name="T2090"><text:s text:c="5"/>B.LUBYS.<text:s/></text:span><text:span text:style-name="T2091">Na, panašiai. Šeši. Bet visą laiką bus sukimosi. Aš siūlyčiau parlamentui balsuoti už vieną arba, jeigu nustatyta 100 rb., už 100 rb., 200 ar kokią kitą sumą ir pradėti balsuoti<text:s/></text:span><text:span text:style-name="T2092">nuo minimalaus skaičiaus. Kuris skaičius bus palaikytas daugumos, tą nustatysim.</text:span></text:p>
      <text:p text:style-name="P2093"><text:span text:style-name="T2094"><text:s text:c="5"/>L.M.STANKEVIČIUS.<text:s/></text:span><text:span text:style-name="T2095">Aš tik norėčiau...</text:span></text:p>
      <text:p text:style-name="P2096"><text:span text:style-name="T2097"><text:s text:c="5"/>PIRMININKAS.<text:s/></text:span><text:span text:style-name="T2098">Gal palaukit, gerbiamasis pranešėjau, mes išklausysim visus pasiūlymus dėl šio dalyko.</text:span></text:p>
      <text:p text:style-name="P2099"><text:span text:style-name="T2100">Deputatas J.Beinortas.</text:span></text:p>
      <text:p text:style-name="P2101"><text:span text:style-name="T2102"><text:s text:c="5"/></text:span><text:span text:style-name="T2103">J.BEINORTAS.<text:s/></text:span><text:span text:style-name="T2104">Aš norėčiau atkreipti kolegų dėmesį, kad mes turim šakutę, ir jeigu MGL yra vienetas, o čia užrašyta ,,iki 3”, tai čia ,,telpa”ir tie atvejai, kada mes bedarbį turim perkvalifikuoti. Tačiau jeigu manom, kad laikui bėgant šitas mūsų įstatymas t</text:span><text:span text:style-name="T2105">ikrai gali būti šiek tiek taisomas, sakykim, ateinančiais melais, tai aš irgi sutikčiau, kad vietoj 3 parašytume 2. Tačiau šakutė turi būti. Ir nebijokit, šita darbo birža vis tiek pirmiausia pradės nuo minimumo, o tą maksimumą taikys tik tada, kada bus pa</text:span><text:span text:style-name="T2106">grįstas atvejis, kaip jau minėjau, pavyzdžiui, perkvalifikavimas. Aš siūlau spręsti konsenso pagrindu.</text:span></text:p>
      <text:p text:style-name="P2107"><text:span text:style-name="T2108"><text:s text:c="5"/>PIRMININKAS.<text:s/></text:span><text:span text:style-name="T2109">Deputatas A.Abišala.</text:span></text:p>
      <text:p text:style-name="P2110"><text:span text:style-name="T2111"><text:s text:c="4"/>A. A.ABIŠALA.<text:s/></text:span><text:span text:style-name="T2112">Noriu atkreipti deputatų dėmesį į tai, kad mažindami bedarbio pašalpos dydį jie neskatintų siekt</text:span><text:span text:style-name="T2113">i dirbti kvalifikuoto ir gerai apmokamo darbo. Kitaip sakant, jeigu aš turiu labai gerą darbą ir uždirbu daug pinigų, bet staiga dėl kokios nors priežasties jo netenku ir aš gausiu tiek pat, kiek netekęs darbo, dirbantis nekvalifikuotą darbą. Tai neteising</text:span><text:span text:style-name="T2114">a. Manau, kad reikia palikti tiek, kiek yra projekte.</text:span></text:p>
      <text:p text:style-name="P2115"><text:span text:style-name="T2116"><text:s text:c="5"/>PIRMININKAS.<text:s/></text:span><text:span text:style-name="T2117">Deputatas P.Giniotas</text:span></text:p>
      <text:p text:style-name="P2118"><text:span text:style-name="T2119">P.GINIOTAS.<text:s/></text:span><text:span text:style-name="T2120">Aš kategoriškai prieštarauju prieš tai, kad būtų palikta bedarbio pašalpa, lygi MGL. Nes tada ji iš viso nereikalinga. Minimalių pajamų garantijų įstat</text:span><text:span text:style-name="T2121">ymas mums šitą garantuoja.</text:span></text:p>
      <text:p text:style-name="P2122"><text:span text:style-name="T2123"><text:s text:c="5"/>PIRMININKAS.<text:s/></text:span><text:span text:style-name="T2124">Ačiū. Ar bendru sutarimu gerbiamieji deputatai nesuliktų, kad būtų du kartai? Tada nereikėtų mums ir balsuoti, nes daugiausia buvo kalbama apie tai.</text:span></text:p>
      <text:p text:style-name="P2125"><text:span text:style-name="T2126"><text:s text:c="5"/>A.RUDYS.<text:s/></text:span><text:span text:style-name="T2127">Aš pusantro karto atsiimu dviejų naudai.</text:span></text:p>
      <text:p text:style-name="P2128"><text:span text:style-name="T2129"><text:s text:c="5"/>PI</text:span><text:span text:style-name="T2130">RMININKAS.<text:s/></text:span><text:span text:style-name="T2131">Ar yra deputatų, dar teikiančių balsuoti pusantro arba... Deputatas A.Abišala nori balsuoti dėl trijų kartų. Tokiu atveju balsuosime. Aš tik noriu pasiklausti komisijos, kokį skaičių ji teikia balsuoti, nes pranešėjas buvo priėmęs du kartus...</text:span></text:p>
      <text:p text:style-name="P2132"><text:span text:style-name="T2133"><text:s/></text:span><text:span text:style-name="T2134"><text:s text:c="4"/>L.M.STANKEVIČIUS.<text:s/></text:span><text:span text:style-name="T2135">Ne, čia tai jau...</text:span></text:p>
      <text:p text:style-name="P2136"><text:span text:style-name="T2137"><text:s text:c="5"/>PIRMININKAS.<text:s/></text:span><text:span text:style-name="T2138">Ačiū. Tokiu atveju yra pateikti du pasiūlymai.</text:span></text:p>
      <text:p text:style-name="P2139"><text:span text:style-name="T2140"><text:s text:c="5"/>BALSAS IŠ SALĖS.<text:s/></text:span><text:span text:style-name="Style12ptBold">(Negirdėti)</text:span></text:p>
      <text:p text:style-name="P2141"><text:span text:style-name="T2142"><text:s text:c="5"/>PIRMININKAS.<text:s/></text:span><text:span text:style-name="T2143">Kadangi pranešėjas buvo priėmęs, užtai ir paklausiau. Yra pateikti du pasiūlymai ir labai gerai su</text:span><text:span text:style-name="T2144">tampa ir su skaičių didėjimo taisykle, l.y. deputato A-Rudžio pasiūlymas, kitų deputatų paremtas, dėl dviejų kartų. Todėl aš jį teikiu balsuoti kaip pataisą. Kas už tai, kad tokia deputato A.Rudžio pataisa būtų priimta, t.y. du kartai?</text:span></text:p>
      <text:p text:style-name="P2145"><text:span text:style-name="T2146"><text:s text:c="5"/>BALSŲ SKAIČIUOT</text:span><text:span text:style-name="T2147">OJAS. 66.</text:span></text:p>
      <text:p text:style-name="P2148"><text:span text:style-name="T2149"><text:s text:c="5"/>PIRMININKAS.<text:s/></text:span><text:span text:style-name="T2150">Kas prieš?</text:span></text:p>
      <text:p text:style-name="P2151"><text:span text:style-name="T2152"><text:s text:c="5"/>BALSŲ SKAIČIUOTOJAS. 10.</text:span></text:p>
      <text:p text:style-name="P2153"><text:span text:style-name="T2154"><text:s text:c="5"/>PIRMININKAS.<text:s/></text:span><text:span text:style-name="T2155">Kas susitaikė?</text:span></text:p>
      <text:p text:style-name="P2156"><text:span text:style-name="T2157"><text:s text:c="5"/>BALSŲ SKAIČIUOTOJAS. 7.</text:span></text:p>
      <text:p text:style-name="P2158"><text:span text:style-name="T2159"><text:s text:c="5"/>PIRMININKAS.<text:s/></text:span><text:span text:style-name="T2160">Kiek deputatų yra salėje?</text:span></text:p>
      <text:p text:style-name="P2161"><text:span text:style-name="T2162"><text:s text:c="5"/>BALSŲ SKAIČIUOTOJAS. 91.</text:span></text:p>
      <text:p text:style-name="P2163"><text:span text:style-name="T2164"><text:s text:c="4"/>PIRMININKAS.<text:s/></text:span><text:span text:style-name="T2165">Pataisa priimta. Pakeičiama į du k</text:span><text:span text:style-name="T2166">artus didesnę</text:span><text:span text:style-name="Style12ptBold"><text:s/></text:span><text:span text:style-name="T2167">ir t. t.</text:span></text:p>
      <text:p text:style-name="P2168"><text:span text:style-name="T2169">Ar dėl 16 straipsnio dar yra pasiūlymų? Nėra. Tokiu atveju 16 straipsnis priimtas.</text:span></text:p>
      <text:p text:style-name="P2170"><text:span text:style-name="T2171">17</text:span><text:s/>straipsnis. Bedarbio pašalpos neskyrimas. Pasiūlymų nematau. Straipsnis priimtas.</text:p>
      <text:p text:style-name="P2172"><text:span text:style-name="T2173">18</text:span><text:s/>straipsnis. Nėra prieštaravimų, straipsnis priimtas.</text:p>
      <text:p text:style-name="P2174"><text:span text:style-name="T2175">19</text:span><text:s/>straipsnis.</text:p>
      <text:p text:style-name="P2176"><text:span text:style-name="T2177"><text:s text:c="5"/>L.M.STANKEVIČIUS.<text:s/></text:span><text:span text:style-name="T2178">Tada aš manyčiau, kad lygiai taip ir čia turėtume įrašyti tą nuostatą, kadangi čia taip pat yra 3 indeksuoti MGL. Tai tada jau turbūt automatiškai reikėtų įrašyti 2 MGL.</text:span></text:p>
      <text:p text:style-name="P2179"><text:span text:style-name="T2180"><text:s text:c="5"/>PIRMININKAS.<text:s/></text:span><text:span text:style-name="T2181">Ar deputatai sutinka perkelti automatiš</text:span><text:span text:style-name="T2182">kai iš priimto straipsnio? Prieštaravimų nematau. Priimta.</text:span></text:p>
      <text:p text:style-name="P2183"><text:span text:style-name="T2184">Ar dėl 19 straipsnio dar yra kokių nors pastabų. pasiūlymų? Nėra. 19 straipsnis priimtas.</text:span></text:p>
      <text:p text:style-name="P2185"><text:span text:style-name="T2186"><text:s text:c="5"/>Č.V.STANKEVIČIUS.<text:s/></text:span><text:span text:style-name="T2187">Atsiprašau...</text:span></text:p>
      <text:p text:style-name="P2188"><text:span text:style-name="T2189"><text:s text:c="5"/>PIRMININKAS.<text:s/></text:span><text:span text:style-name="T2190">Prašau dėl 19 straipsnio tada...</text:span></text:p>
      <text:p text:style-name="P2191"><text:span text:style-name="T2192"><text:s text:c="5"/>Č.V.STANKEVIČI</text:span><text:span text:style-name="T2193">US.<text:s/></text:span><text:span text:style-name="T2194">Aš labai atsiprašau, ar galėčiau pateikti klausimą dėl 18 straipsnio, kadangi manau, kad jis susijęs su balsavimu priimtu sprendimu?</text:span></text:p>
      <text:p text:style-name="P2195"><text:span text:style-name="T2196"><text:s text:c="5"/>PIRMININKAS.<text:s/></text:span><text:span text:style-name="T2197">Gal pabaikim dėl 19 straipsnio.</text:span></text:p>
      <text:p text:style-name="P2198"><text:span text:style-name="T2199"><text:s text:c="4"/>Č.V.STANKEVIČIUS.<text:s/></text:span><text:span text:style-name="T2200">Gerai, atsiprašau.</text:span></text:p>
      <text:p text:style-name="P2201"><text:span text:style-name="T2202"><text:s text:c="4"/>PIRMININKAS.<text:s/></text:span><text:span text:style-name="T2203">Prašau, dep</text:span><text:span text:style-name="T2204">utate, nenueiti, mes labai trumpai. Dėl 19 straipsnio pastabų nėra. Tada 19 straipsnis priimtas. Deputate Stankevičiau, prašom dėl 18 straipsnio, ką jūs norėjot...</text:span></text:p>
      <text:p text:style-name="P2205"><text:span text:style-name="T2206"><text:s text:c="5"/>Č.V.STANKEVIČIUS.<text:s/></text:span><text:span text:style-name="T2207">Ar galima man pasakyti</text:span><text:span text:style-name="T2208">?</text:span></text:p>
      <text:p text:style-name="P2209"><text:span text:style-name="T2210"><text:s text:c="5"/>PIRMININKAS.<text:s/></text:span><text:span text:style-name="T2211">Prašau, dėl 18 straipsnio.</text:span></text:p>
      <text:p text:style-name="P2212"><text:span text:style-name="T2213"><text:s text:c="5"/>Č.V.STANKEVIČIUS.<text:s/></text:span><text:span text:style-name="T2214">Aš norėčiau paklausti, ar mums nereikia keisti 18 straipsnio normos, kada sumažinama bedarbio pašalpa 50 %? Ankstesniu atveju būtų buvusi iki 1,5 MGL, o dabar liko iki l MGL. Aš manau, kad šitą normą reikia mažinti jau ne 50 %, bet l</text:span><text:span text:style-name="T2215">aikyti mažesnį sumažinimo procentą, pavyzdžiui, 25 %.</text:span></text:p>
      <text:p text:style-name="P2216"><text:span text:style-name="T2217"><text:s text:c="5"/>PIRMININKAS.<text:s/></text:span><text:span text:style-name="T2218">Gal gerbiamasis pranešėjas pakomentuotų?</text:span></text:p>
      <text:p text:style-name="P2219"><text:span text:style-name="T2220"><text:s text:c="5"/>L.M.STANKEVIČIUS.<text:s/></text:span><text:span text:style-name="T2221">Aš manyčiau, kad reikėtų vis dėlto palikti. Jeigu mes ten ir nusprendėm, kad du, lai vis tiek čia palikti 50 %. Visais a</text:span><text:span text:style-name="T2222">tvejais, aš dar kartą kartoju, šitas įstatymas turėtų skatinti žmogų eiti dirbti. O palikdami didesne pašalpą mes jau sudarom prielaidas pagalvoti, gal neiti, gal rytoj eiti ir t. t. Manyčiau, kad nereikėtų keisti šitos nuostatos.</text:span></text:p>
      <text:p text:style-name="P2223"><text:span text:style-name="T2224"><text:s text:c="5"/>PIRMININKAS.<text:s/></text:span><text:span text:style-name="T2225">Ar depu</text:span><text:span text:style-name="T2226">tatas Č.Stankevičius nesiūlo balsuoti? Ačiū. Tada 18 straipsnis ir lieka toks, kokį mes jį priėmėme. . 20 straipsnis. Viešieji darbai. Aš norėčiau paklausti pranešėją. Numatyta, kad viešieji darbai - iki 2 mėn., o toliau pastraipa sako, kad ,,piliečiams su</text:span><text:span text:style-name="T2227">tikus, viešieji darbai jiems gali būti pratęsiami”. Ar čia neatrodo, kad tie viešieji darbai vos ne priverstini, ar čia nebus taip suprasta?</text:span></text:p>
      <text:p text:style-name="P2228"><text:span text:style-name="T2229"><text:s text:c="6"/>L.M.STANKEVIČIUS.<text:s/></text:span><text:span text:style-name="T2230">Ne. Čia pirmoji pastraipa yra apie nedirbančius piliečius, kuriems sunku parinkti darbą. Yr</text:span><text:span text:style-name="T2231">a situacija, kada negalime pasiūlyti darbo, bet yra, sakysim, visuomeniškai naudingi darbai, kuriuos galima atlikti, ir bedarbio sutikimu jis siunčiamas dirbti šilų darbų. O jeigu ir toliau jam negalim pasiūlyti kito darbo ir jeigu jis sutinka, mes jam vie</text:span><text:span text:style-name="T2232">šuosius darbus galime pratęsti.</text:span></text:p>
      <text:p text:style-name="P2233"><text:span text:style-name="T2234"><text:s text:c="6"/>PIRMININKAS.<text:s/></text:span><text:span text:style-name="T2235">Bet ar tokiu atveju reikalingas normavimas, du mėnesiai?</text:span></text:p>
      <text:p text:style-name="P2236"><text:span text:style-name="T2237"><text:s text:c="6"/>L.M.STANKEVIČIUS.<text:s/></text:span><text:span text:style-name="T2238">Matot, šita norma įrašyta tam, kad mobilizuotų ir darbo biržą.</text:span></text:p>
      <text:p text:style-name="P2239"><text:span text:style-name="T2240"><text:s text:c="6"/>PIRMININKAS.<text:s/></text:span><text:span text:style-name="T2241">Ačiū.</text:span></text:p>
      <text:p text:style-name="P2242"><text:span text:style-name="T2243">Ar yra pasiūlymų ir pastabų dėl 20 s</text:span><text:span text:style-name="T2244">traipsnio?</text:span></text:p>
      <text:p text:style-name="P2245"><text:span text:style-name="T2246">Nėra. Tokiu atveju straipsnis priimtas. Baigėme IV skyrių.</text:span></text:p>
      <text:p text:style-name="P2247"><text:span text:style-name="T2248">V<text:s/></text:span><text:span text:style-name="T2249">skyrius - ,,Lietuvos darbo birža”. 21 str. - ,,Darbo biržos struktūra”. Pastabų ir pasiūlymų nematau, straipsnis priimtas. 22 str. - ,,Darbo biržos funkcijos”. Pasiūlymų ir pastabų nem</text:span><text:span text:style-name="T2250">atau, straipsnis priimtas.</text:span></text:p>
      <text:p text:style-name="P2251"><text:span text:style-name="T2252">23</text:span><text:s/>str. - ,,Trišalių komisijų teisės”. Pastabų nėra. Straipsnis priimtas. Baigtas V skyrius.</text:p>
      <text:p text:style-name="P2253"><text:span text:style-name="T2254">VI</text:span><text:span text:style-name="T2255"><text:s/></text:span>skyrius - ,,Gyventojų užimtumo įstatymo laikymosi kontrolė”. 24 str. -,,Gyventojų užimtumo įstatymo laikymosi kontrolė”. Nėra pastabų, pasiūlymų. Straipsnis priimtas. Ir 25 str. - ,,Darbdavių ir darbo biržos veiksmų apskundimas”. Nėra. Straipsnis priimtas.</text:p>
      <text:p text:style-name="P2256"><text:span text:style-name="T2257">Tokiu atveju mums reikėtų sugrįžti prie atidėtojo straipsnio, t.y. 4. Ar deputatas B.Lubys gali pasiūlyti savo pataisą? Įteikta rašt</text:span><text:span text:style-name="T2258">u.</text:span></text:p>
      <text:p text:style-name="P2259"><text:span text:style-name="T2260">Prašau, gerbiamasis pranešėjau.</text:span></text:p>
      <text:p text:style-name="P2261"><text:span text:style-name="T2262"><text:s text:c="5"/>L.M.STANKEVIČIUS.<text:s/></text:span><text:span text:style-name="T2263">Čia yra tokia pataisa: ,,teisė išvykti į užsienį arba dirbti Lietuvoje yra išimtinė piliečių teisė”. Jeigu gerbiamasis deputatas neprieštarautų, gal būtų galima ir netaisant 4 straipsnio šita nuosta</text:span><text:span text:style-name="T2264">ta papildyti 1 straipsnį: Lietuvos Respublikos piliečiai turi teisę laisvai pasirinkti darbą, užsiėmimą Respublikoje ar už jos ribų. Čia gal reikėtų suredaguoti. Ar iš karto taip negalėčiau suformuluoti, bet iš principo jūsų tą siūlymą įrašyti į 1 straipsn</text:span><text:span text:style-name="T2265">į, nekeičiant 4...</text:span></text:p>
      <text:p text:style-name="P2266"><text:span text:style-name="T2267"><text:s text:c="4"/>PIRMININKAS.<text:s/></text:span><text:span text:style-name="T2268">Ar deputatas sutinka su tokiu 1 straipsnio pakeitimu?</text:span></text:p>
      <text:p text:style-name="P2269"><text:span text:style-name="T2270"><text:s text:c="4"/>B.LUBYS.<text:s/></text:span><text:span text:style-name="Style12ptBold">(Negirdėti)</text:span></text:p>
      <text:p text:style-name="P2271"><text:span text:style-name="T2272"><text:s text:c="4"/>PIRMININKAS.<text:s/></text:span><text:span text:style-name="T2273">Tokiu atveju 1 straipsnis yra papildytas deputato B.Lubio pataisa, kuri bus tik paredaguota nekeičiant esmės. O dėl 4 straip</text:span><text:span text:style-name="T2274">snio daugiau...</text:span></text:p>
      <text:p text:style-name="P2275"><text:span text:style-name="T2276"><text:s text:c="4"/>L.M.STANKEVIČIUS.<text:s/></text:span><text:span text:style-name="T2277">Aš prašyčiau, jeigu galima, tada palikti, nes ten...</text:span></text:p>
      <text:p text:style-name="P2278"><text:span text:style-name="T2279"><text:s text:c="4"/>PIRMININKAS.<text:s/></text:span><text:span text:style-name="T2280">Taip, aš daugiau ir nematau teikimų... Tokiu atveju 4 straipsnis taip pat priimtas. Mes apsvarstėm visą įstatymą. Kviečiu deputatus susikaupti ir ba</text:span><text:span text:style-name="T2281">lsuoti už visą įstatymą su priimtomis pataisomis.</text:span></text:p>
      <text:p text:style-name="P2282"><text:span text:style-name="T2283">Deputatas Z.Juknevičius.</text:span></text:p>
      <text:p text:style-name="P2284"><text:span text:style-name="T2285"><text:s text:c="5"/>Z.JUKNEVIČIUS.<text:s/></text:span><text:span text:style-name="T2286">Man truputį ,,negryna”1 straipsnio pataisa. ,,Mūsų įstatymas garantuoja Lietuvos teisę laisvai pasirinkti darbą užsienyje.”Mes to negalime daryti. Jis gali išvyk</text:span><text:span text:style-name="T2287">ti. Taip. Bet laisvai pasirinkti - tai numatys tos šalies, tos valstybės įstatymas. Mes savo piliečiams negalime to suteikti. Man atrodo, kad 4 straipsnio redakcija visiškai gera. Ir gerbiamojo deputato B.Lubio nuogąstavimai čia nepagrįsti. Šita darbo birž</text:span><text:span text:style-name="T2288">a tik tarpininkaus, jeigu žmonės norės. Jeigu nenorės, jie galės savo ruožtu darbintis.</text:span></text:p>
      <text:p text:style-name="P2289"><text:span text:style-name="T2290"><text:s text:c="5"/>PIRMININKAS.<text:s/></text:span><text:span text:style-name="T2291">Jūs siūlote nepriimti šitos pataisos. Tik reikėjo savo prieštaravimą pateikti šiek tiek anksčiau. Tokiu atveju reikia teikti balsuoti, jeigu deputatas</text:span><text:span text:style-name="T2292"><text:s/>B.Lubys neatsiima savo siūlymo.</text:span></text:p>
      <text:p text:style-name="P2293"><text:span text:style-name="T2294"><text:s text:c="4"/>B.LUBYS.<text:s/></text:span><text:span text:style-name="T2295">Aš sutinku su perkėlimu paredagavus į 1 straipsnį, kaip buvo siūloma.</text:span></text:p>
      <text:p text:style-name="P2296"><text:span text:style-name="T2297"><text:s text:c="4"/>PIRMININKAS.<text:s/></text:span><text:span text:style-name="T2298">Taip, į 1 straipsnį.</text:span></text:p>
      <text:p text:style-name="P2299"><text:span text:style-name="T2300"><text:s text:c="4"/>B.LUBYS.<text:s/></text:span><text:span text:style-name="T2301">Taip, aš su tuo sutinku. Bet tie žodžiai turi būti palikti.</text:span></text:p>
      <text:p text:style-name="P2302"><text:span text:style-name="T2303"><text:s text:c="4"/>PIRMININKAS.<text:s/></text:span><text:span text:style-name="T2304">Deputatas Z.</text:span><text:span text:style-name="T2305">Juknevičius prieštarauja. Todėl aš teikiu deputato B.Lubio pasiūlymą balsuoti.</text:span></text:p>
      <text:p text:style-name="P2306"><text:span text:style-name="T2307">Deputatas E.Vilkas dar dėl to paties.</text:span></text:p>
      <text:p text:style-name="P2308"><text:span text:style-name="T2309"><text:s text:c="6"/>E.VILKAS. O<text:s/></text:span><text:span text:style-name="T2310">gal vis dėlto 4 straipsnyje įrašyti sakinį, kad piliečiai turi teisę išvykti dirbti užsienyje ir be tarpininkavimo?</text:span></text:p>
      <text:p text:style-name="P2311"><text:span text:style-name="T2312"><text:s text:c="5"/></text:span><text:span text:style-name="T2313">PIRMININKAS.<text:s/></text:span><text:span text:style-name="T2314">Ar deputatui Z.Juknevičiui tai priimtina? Ar pranešėjas sutiktų su tokia pataisa?<text:s/></text:span><text:span text:style-name="Style12ptBold">(Salėje šurmulys)</text:span></text:p>
      <text:p text:style-name="P2315"><text:span text:style-name="T2316">Gerbiamieji deputatai, prašyčiau nediskutuoti tarpusavyje, vyksta posėdis, ir aš dabar suteikiau žodį pranešėjui. Ar jūs sutinkate su tokia pas</text:span><text:span text:style-name="T2317">iūlyta deputato E.Vilko redakcija, kuri priimtina ir deputatui B.Lubiui?</text:span></text:p>
      <text:p text:style-name="P2318"><text:span text:style-name="T2319"><text:s text:c="4"/>L.M.STANKEVIČIUS.<text:s/></text:span><text:span text:style-name="T2320">Žinoma, aš palaikyčiau pasiūlymą. Gal tikrai dėl įsidarbinimo užsienyje reikėtų pagalvoti ir gal nieko netaisyti. Mes čia savo įstatyme negalime reglamentuoti da</text:span><text:span text:style-name="T2321">rbo santykių užsienyje. Žmogus turi teisę išvykti. Jis išvyks kokiais nors pagrindais, remdamasis Migracijos įstatymu ar kaip, ir ten jau jo problema. O jeigu valstybė tarpininkauja dėl jo įsidarbinimo, sudarydama tarpusavio susitarimus arba leisdama sudar</text:span><text:span text:style-name="T2322">yti tuos susitarimus su darbdaviu tenai, lai ji prisiima garantiją, kad bus ginamos mūsų piliečių, dirbančių užsienyje, teisės ir teisės į socialinį aprūpinimą, ir į visus kitus socialinius klausimus, kada atsiranda tie santykiai toje užsienio šalyje.</text:span></text:p>
      <text:p text:style-name="P2323"><text:span text:style-name="T2324"><text:s text:c="4"/></text:span><text:span text:style-name="T2325">PIRMININKAS.<text:s/></text:span><text:span text:style-name="T2326">Ačiū.</text:span></text:p>
      <text:p text:style-name="P2327"><text:span text:style-name="T2328"><text:s text:c="4"/>L.M.STANKEVIČIUS.<text:s/></text:span><text:span text:style-name="T2329">Iš pradžių mūsų įstatymas atrodo lyg ir toks lengvas, bet iš principo jis būtų lyg ir nukreiptas į užsienio valstybes.</text:span></text:p>
      <text:p text:style-name="P2330"><text:span text:style-name="T2331"><text:s text:c="5"/>PIRMININKAS.<text:s/></text:span><text:span text:style-name="T2332">Ačiū.</text:span></text:p>
      <text:p text:style-name="P2333"><text:span text:style-name="T2334">Ar deputatas Z.Vaišvila dėl to paties? Prašau.</text:span></text:p>
      <text:p text:style-name="P2335"><text:span text:style-name="T2336"><text:s text:c="4"/>Z.VAIŠVILA.<text:s/></text:span><text:span text:style-name="T2337">Supraskit</text:span><text:span text:style-name="T2338"><text:s/>teisingai, tarpininkavimas - tai mūsų valstybės socialinė garantija tokiu atveju. Kaip gerbiamasis Z.Juknevičius pasakė, mes neturime teisės nurodinėti kitai valstybei, ką daryti, o kita vertus, teisė išvykti yra visiškai ne šito įstatymo reikalas. Čia už</text:span><text:span text:style-name="T2339">imtumas, socialinės piliečio garantijos. Tikrai šita pataisa ne šiam įstatymui.</text:span></text:p>
      <text:p text:style-name="P2340"><text:span text:style-name="T2341"><text:s text:c="5"/>PIRMININKAS.<text:s/></text:span><text:span text:style-name="T2342">Ačiū. Deputatas A.Abišala.</text:span></text:p>
      <text:p text:style-name="P2343"><text:span text:style-name="T2344"><text:s text:c="5"/>A. A.ABIŠALA.<text:s/></text:span><text:span text:style-name="T2345">Jeigu bus siūloma šiandien balsuoti už pataisą, tai aš balsuosiu prieš pataisą, bet jeigu vis dėlto atsirastų da</text:span><text:span text:style-name="T2346">ugiau balsuojančių už, tai aš manau, kad 4 straipsnyje ji netinka dėl straipsnio pavadinimo. 1 straipsnyje, man atrodo, deputato Z.Juknevičiaus argumentas nebeveiktų, jeigu mes padėtume kablelį po viso sakinio, įrašytume ,,arba išvykti dirbti į užsienį”. V</text:span><text:span text:style-name="T2347">adinasi, Lietuva garantuoja teisę išvykti dirbti, bet negarantuoja ten įsidarbinimo, socialinių garantijų ir viso kito.</text:span></text:p>
      <text:p text:style-name="P2348"><text:span text:style-name="T2349"><text:s text:c="5"/>V.P.ANDRIUKAITIS.<text:s/></text:span><text:span text:style-name="T2350">Tai va, aš pritariu visiems tiems deputatams, kurie formuluoja, kad šita pasiūla ne šio įstatymo objektas. Jeigu<text:s/></text:span><text:span text:style-name="T2351">Lietuva yra ištikima tarptautinėms konvencijoms, tai yra konvencijų judėjimo per sienas laisvės. Ir viskas. Jeigu tai, kas vyksta Paryžiuje, dėl ko buvo diskutuota, jeigu netgi Tarybų Sąjunga šiandien tą konvenciją ratifikuos, tai judėjimo per sienas laisv</text:span><text:span text:style-name="T2352">ė bus norma. Ir tai yra visiškai...</text:span></text:p>
      <text:p text:style-name="P2353"><text:span text:style-name="T2354"><text:s text:c="5"/>PIRMININKAS.<text:s/></text:span><text:span text:style-name="T2355">Kad mes ilgai negaištume dėl vieno šito pasiūlymo, aš kviesčiau deputatą B.Lubį pasakyti, ar kas nors teikiama balsuoti ir tiksliai į kurį straipsnį rašyti. Mes tada balsuosime.</text:span></text:p>
      <text:p text:style-name="P2356"><text:span text:style-name="T2357"><text:s text:c="5"/>B.LUBYS.<text:s/></text:span><text:span text:style-name="T2358">Aš pirma n</text:span><text:span text:style-name="T2359">oriu pasakyti, kad nereikėtų pertraukti mano pasiūlymo. Pasiūlyme niekur nebuvo parašyta: įpareigoti kitą valstybę ką nors įdarbinti. Ir nereikia pertraukt ir aiškint, kad čia yra įpareigojimas, kad įpareigojam kitą valstybę, jog ji suteiktų teisę. Apie ta</text:span><text:span text:style-name="T2360">i net pusės žodžio niekur nepasakyta. Bet gerbiamasis Z.Juknevičius be reikalo nusuko šitą klausimą į kitą pusę. Aš sutikčiau, pavyzdžiui, su gerbiamojo A.Abišalos pasiūlymu: kablelis ir parašyti tris žodžius. Kad būtų šitam įstatyme parašyta: žmogui teisė</text:span><text:span text:style-name="T2361"><text:s/>išvykti pačiam. Aš nesuprantu, ko mes bijom; mes pažiūrėkim tūkstantį, šimtus įstatymų, nutarimų, kurie eina vienas po kito. Matysim, kad jie kartojasi. O dabar šitų dviejų ar trijų žodžių, kad suteikiama asmeniui, piliečiui teisė, mes baisiausiai bijom.<text:s/></text:span><text:span text:style-name="T2362">Ko? Niekaip nesuprantu.</text:span></text:p>
      <text:p text:style-name="P2363"><text:span text:style-name="T2364"><text:s text:c="5"/>PIRMININKAS.<text:s/></text:span><text:span text:style-name="T2365">Ačiū, deputate, bet aš matau, kad mes artėjame prie bendro sutarimo. Galbūt tikrai galėtume (aš mačiau, kad ir deputatui Z.Juknevičiui priimtina) priimti A.Abišalos pataisą ir 1 straipsnyje įrašyti: ,,arba išvykti<text:s/></text:span><text:span text:style-name="T2366">į užsienį”. Nematau prieštaravimų.</text:span></text:p>
      <text:p text:style-name="P2367"><text:span text:style-name="T2368">Ar deputatė N.Ambrazaitytė norėtų prieštarauti?</text:span></text:p>
      <text:p text:style-name="P2369"><text:span text:style-name="T2370"><text:s text:c="4"/>N.AMBRAZAITYTĖ.<text:s/></text:span><text:span text:style-name="T2371">Aš norėjau lik dėl trumpo intarpo. Čia licenzijas išduoda Lietuvos Respublikos socialinės apsaugos ministerija. Bet reikėtų dar papildyti: ,,susitarus su</text:span><text:span text:style-name="T2372"><text:s/>kita valstybe”.</text:span></text:p>
      <text:p text:style-name="P2373"><text:span text:style-name="T2374"><text:s text:c="4"/>PIRMININKAS.<text:s/></text:span><text:span text:style-name="T2375">Galbūt čia jau kitas klausimas, pabaikim pirma šitą.</text:span></text:p>
      <text:p text:style-name="P2376"><text:span text:style-name="T2377"><text:s text:c="4"/>N.AMBRAZAITYTĖ....<text:s/></text:span><text:span text:style-name="T2378">nes be pilietybės kitoje šalyje žmogus paprasčiausiai pateks į kalėjimą.</text:span></text:p>
      <text:p text:style-name="P2379"><text:span text:style-name="T2380"><text:s text:c="4"/>PIRMININKAS.<text:s/></text:span><text:span text:style-name="T2381">Ačiū. Dar jums suteiksiu žodį, palaukit šiek tiek. Mes b</text:span><text:span text:style-name="T2382">aigiam šilą klausimą.</text:span></text:p>
      <text:p text:style-name="P2383"><text:span text:style-name="T2384">Ar yra deputatų, prieštaraujančių prieš deputato A.Abišalos pasiūlymą? Deputatas S.Pečeliūnas prieštarauja? Jūs norite, kad būtų balsuojama?</text:span></text:p>
      <text:p text:style-name="P2385"><text:span text:style-name="T2386"><text:s text:c="4"/>NEPRISISTATĘS DEPUTATAS.<text:s/></text:span><text:span text:style-name="T2387">Teisė išvykti į užsienį neturi nieko bendro su šiuo įstatymu. Ta</text:span><text:span text:style-name="T2388">i visiškai kiti dalykai.</text:span></text:p>
      <text:p text:style-name="P2389"><text:span text:style-name="T2390"><text:s text:c="4"/>Z.JUKNEVIČIUS. O<text:s/></text:span><text:span text:style-name="T2391">čia kalbam apie užimtumą. Aš vis dėlto siūlyčiau dar kartą 1 straipsnio neredaguoti.</text:span></text:p>
      <text:p text:style-name="P2392"><text:span text:style-name="T2393">Tokiu atveju aš dar kartą... Aš supratau, jūs nepriimate to. Dar kartą prašau deputatą B.Lubį aiškiai suformuluoti savo pasiū</text:span><text:span text:style-name="T2394">lymą, ir aš pateiksiu balsuoti.</text:span></text:p>
      <text:p text:style-name="P2395"><text:span text:style-name="T2396"><text:s text:c="4"/>Z.JUKNEVIČIUS.<text:s/></text:span><text:span text:style-name="T2397">Ar galima dar minutę?</text:span></text:p>
      <text:p text:style-name="P2398"><text:span text:style-name="T2399"><text:s text:c="5"/>PIRMININKAS.<text:s/></text:span><text:span text:style-name="T2400">Prašau, balsuokime, jūsų motyvai aiškūs. Reikia, kad deputatas B.Lubys aiškiai suformuluotų, kurį iš pasiūlymų jis teikia balsuoti.</text:span></text:p>
      <text:p text:style-name="P2401"><text:span text:style-name="T2402"><text:s text:c="5"/>Z.JUKNEVIČIUS.<text:s/></text:span><text:span text:style-name="T2403">Man gal reikė</text:span><text:span text:style-name="T2404">tų su gerbiamuoju B.Lubiu visą šitą ne-sutarimą pašalinti. Gerbiamasis deputatas E.Vilkas siūlė, bet tai galiotų tik iki 4 straipsnio. Galima taip padaryti: ,,piliečiai gali įstatymo numatyta tvarka sudaryti samdos sutartis su darbdaviais, esančiais kitose</text:span><text:span text:style-name="T2405"><text:s/>valstybėse, tarpininkaujam ar be tarpininkavimo”. Įrašius šitą, visa mūsų problema ir tos garantijos... Tarpininkaujant ir be tarpininkavimo. Tai yra jo valia. Jis sugebės įsidarbinti, taip?</text:span></text:p>
      <text:p text:style-name="P2406"><text:span text:style-name="T2407"><text:s text:c="5"/>PIRMININKAS.<text:s/></text:span><text:span text:style-name="T2408">Ar pranešėjas sutiktų su tokia formuluote? Tok</text:span><text:span text:style-name="T2409">iu atveju deputatą Z.Juknevičių prašytume pateikti tikslią formuluotę. Gerbiamasis deputate Juknevičiau, jūs tokiu atveju, jeigu nebus prieštaravimų, pateikite pranešėjui jau po priėmimo tikslią formuluotę, kad būtų galima įrašyti į projektą.</text:span></text:p>
      <text:p text:style-name="P2410"><text:span text:style-name="T2411">Deputatas Z.V</text:span><text:span text:style-name="T2412">aišvila prieštarauja.</text:span></text:p>
      <text:p text:style-name="P2413"><text:span text:style-name="T2414"><text:s text:c="4"/>Z.VAIŠVILA.<text:s/></text:span><text:span text:style-name="T2415">Aš prašyčiau vis dėlto susimąstyti. Vienas dalykas yra išvykti nuolat gyventi ir dirbti, o kitas dalykas, jeigu žmogus vyksta uždarbiauti. Jeigu mes atseit įteisinam be tarpininkavimo išvykimą... Yra tokių nelegalių ta</text:span><text:span text:style-name="T2416">rpininkautojų, jau dabar žinoma praktika. Tai blogesnis darbas negu vergo. O čia tarpininkavimą nesupraskim kaip kažkokį cenzūravimą, o supraskim visi, kaip žmogus...</text:span></text:p>
      <text:p text:style-name="P2417"><text:span text:style-name="T2418"><text:s text:c="4"/>PIRMININKAS.<text:s/></text:span><text:span text:style-name="T2419">Jūs norite, kad už tą pasiūlymą būtų balsuojama, taip?</text:span></text:p>
      <text:p text:style-name="P2420"><text:span text:style-name="T2421"><text:s text:c="4"/>Z.VAIŠVILA. O</text:span><text:span text:style-name="T2422"><text:s/></text:span><text:span text:style-name="T2423">tokiu atveju mes negerai darome.</text:span></text:p>
      <text:p text:style-name="P2424"><text:span text:style-name="T2425"><text:s text:c="4"/>PIRMININKAS.<text:s/></text:span><text:span text:style-name="T2426">Gerbiamieji deputatai, dirbkime taip, kaip priimta Aukščiausiosios Tarybos posėdžiuose. Deputatas Z.Vaišvila nesutinka su deputato Z.Juknevičiaus pasiūlyta ir deputato B.Lubio priimta, deputato E.Vilko, su</text:span><text:span text:style-name="T2427">pratau, priimta pataisa, tokiu atveju galėtų būti balsuojama. Gal jūs tada pakartokite savo pataisą, ir mes dėl jos balsuosime. Deputatas Z.Vaišvila prieštarauja.</text:span></text:p>
      <text:p text:style-name="P2428"><text:span text:style-name="T2429"><text:s text:c="5"/>Z.JUKNEVIČIUS.<text:s/></text:span><text:span text:style-name="T2430">Čia nėra nieko naujo, tačiau deputatui B.Lubiui kilo neaiškumas, o šita p</text:span><text:span text:style-name="T2431">ataisa suteiktų aiškumo. Ir aš nesuprantu...</text:span></text:p>
      <text:p text:style-name="P2432"><text:span text:style-name="T2433"><text:s text:c="5"/>PIRMININKAS.<text:s/></text:span><text:span text:style-name="T2434">Taip, aš suprantu. Jūs dar kartą perskaitykit, ir mes balsuosime dėl jos. 4 straipsnis.</text:span></text:p>
      <text:p text:style-name="P2435"><text:span text:style-name="T2436"><text:s text:c="5"/>Z.JUKNEVIČIUS.<text:s/></text:span><text:span text:style-name="T2437">Tai štai kaip aš sakiau: ,,Piliečiai gali įstatymo nustatyta tvarka sudaryti samdos s</text:span><text:span text:style-name="T2438">utartį su darbdaviais, esančiais kitose valstybėse, tarpininkaujant darbo biržai ar be tarpininkavimo”. Ir taškas.</text:span></text:p>
      <text:p text:style-name="P2439"><text:span text:style-name="T2440"><text:s text:c="5"/>PIRMININKAS.<text:s/></text:span><text:span text:style-name="T2441">Ačiū. Kas už šią deputato... Ar gerbiamasis deputatas V.Landsbergis... Gal jus čia norite...</text:span></text:p>
      <text:p text:style-name="P2442"><text:span text:style-name="T2443"><text:s text:c="5"/>V.LANDSBERGIS.<text:s/></text:span><text:span text:style-name="T2444">Man atrodo</text:span><text:span text:style-name="T2445">, kad truputį per ilgai tęsiasi diskusija dėl tokio nereikalingo dalyko.</text:span></text:p>
      <text:p text:style-name="P2446"><text:span text:style-name="T2447"><text:s text:c="5"/>PIRMININKAS.<text:s/></text:span><text:span text:style-name="T2448">Taip, mes iškart balsuojame ir tokiu atveju baigsim.</text:span></text:p>
      <text:p text:style-name="P2449"><text:span text:style-name="T2450"><text:s text:c="5"/>V.LANDSBERGIS.<text:s/></text:span><text:span text:style-name="T2451">Taip. Aš siūlau reglamentuoti tik tuo atveju,jeigu kas nors tarpininkauja. Tai tam yra darbo</text:span><text:span text:style-name="T2452"><text:s/>birža ir t. t. Žmogui nereikia leisti tai, kas yra normali žmogaus teisė. Pačiam sudaryli sutartį su kuo nors?</text:span></text:p>
      <text:p text:style-name="P2453"><text:span text:style-name="T2454"><text:s text:c="5"/>PIRMININKAS.<text:s/></text:span><text:span text:style-name="T2455">Tai įstatymas tą ir numatytų.</text:span></text:p>
      <text:p text:style-name="P2456"><text:span text:style-name="T2457"><text:s text:c="5"/></text:span><text:span text:style-name="T2458">Kas už deputato Z.Juknevičiaus ką tik perskaitytą pataisą, prašau balsuoti. Kas už?</text:span></text:p>
      <text:p text:style-name="P2459"><text:span text:style-name="T2460"><text:s text:c="5"/>BA</text:span><text:span text:style-name="T2461">LSŲ SKAIČIUOTOJAS. 40.</text:span></text:p>
      <text:p text:style-name="P2462"><text:span text:style-name="T2463"><text:s text:c="5"/>PIRMININKAS.<text:s/></text:span><text:span text:style-name="T2464">Kas prieš?</text:span></text:p>
      <text:p text:style-name="P2465"><text:span text:style-name="T2466"><text:s text:c="5"/>BALSŲ SKAIČIUOTOMS. 23.</text:span></text:p>
      <text:p text:style-name="P2467"><text:span text:style-name="T2468"><text:s text:c="4"/>PIRMININKAS.<text:s/></text:span><text:span text:style-name="T2469">Kas susilaikė?</text:span></text:p>
      <text:p text:style-name="P2470"><text:span text:style-name="T2471"><text:s text:c="4"/>BALSŲ SKAIČIUOTOJAS. 18.</text:span></text:p>
      <text:p text:style-name="P2472"><text:span text:style-name="T2473"><text:s text:c="4"/>PIRMININKAS.<text:s/></text:span><text:span text:style-name="T2474">Pataisa nepriimta.</text:span></text:p>
      <text:p text:style-name="P2475"><text:span text:style-name="T2476">Gerbiamieji deputatai, mes tikrai dėl vieno sakinio sugaišome labai daug laiko</text:span><text:span text:style-name="T2477">. Daugiau pasiūlymų nebuvo.</text:span></text:p>
      <text:p text:style-name="P2478"><text:span text:style-name="T2479"><text:s text:c="4"/>B.LUBYS.<text:s/></text:span><text:span text:style-name="T2480">Gerai, bet pataisa negavo daugumos pritarimo, prieš balsavo dvigubai...</text:span></text:p>
      <text:p text:style-name="P2481"><text:span text:style-name="T2482"><text:s text:c="4"/>PIRMININKAS.<text:s/></text:span><text:span text:style-name="T2483">Gerbiamasis deputate,jūs suprantate procedūrą?</text:span></text:p>
      <text:p text:style-name="P2484"><text:span text:style-name="T2485"><text:s text:c="4"/>B.LUBYS.<text:s/></text:span><text:span text:style-name="T2486">Procedūra vėl - išimties teisė...</text:span></text:p>
      <text:p text:style-name="P2487"><text:span text:style-name="T2488"><text:s text:c="4"/>PIRMININKAS,<text:s/></text:span><text:span text:style-name="T2489">Prašau dėl to n</text:span><text:span text:style-name="T2490">esiginčyti. Tokiu atveju 1 ir 4 straipsniai lieka tokie, kaip ir buvo mūsų priimti. Siūlau deputatams balsuoti už visą įstatymą.</text:span></text:p>
      <text:p text:style-name="P2491"><text:span text:style-name="T2492">Ar deputatas A.Rudys prieštarauja?</text:span></text:p>
      <text:p text:style-name="P2493"><text:span text:style-name="T2494"><text:s text:c="4"/>A.RUDYS.<text:s/></text:span><text:span text:style-name="T2495">Aš atsiprašau. Aš prieš balsuojant turiu klausimą. Man iškilo neaiškumas dėl to</text:span><text:span text:style-name="T2496"><text:s/>13 straipsnio. Kaip ten dabar skamba 1 punktas?</text:span></text:p>
      <text:p text:style-name="P2497"><text:span text:style-name="T2498"><text:s text:c="5"/>PIRMININKAS.<text:s/></text:span><text:span text:style-name="T2499">Be trijų procentų. Jūs buvot priėmęs.</text:span></text:p>
      <text:p text:style-name="P2500"><text:span text:style-name="T2501"><text:s text:c="5"/>A.RUDYS.<text:s/></text:span><text:span text:style-name="T2502">Tai ar ta formuluotė, kurią aš jums pateikiau, ar taip: ,,Privalomi darbdavių draudimo nuo nedarbo įnašai”?</text:span></text:p>
      <text:p text:style-name="P2503"><text:span text:style-name="T2504"><text:s text:c="5"/>PIRMININKAS.<text:s/></text:span><text:span text:style-name="T2505">Gerbiamasis</text:span><text:span text:style-name="T2506"><text:s/>deputate, jūs sutikote, kad liktų ta pati formuluotė, kaip buvo pateikta, išskyrus tris procentus.</text:span></text:p>
      <text:p text:style-name="P2507"><text:span text:style-name="T2508"><text:s text:c="4"/>A.RUDYS.<text:s/></text:span><text:span text:style-name="T2509">Aš atsiprašau, aš suprantu, kad buvo priimtas mano pasiūlymas.</text:span></text:p>
      <text:p text:style-name="P2510"><text:span text:style-name="T2511"><text:s text:c="4"/>PIRMININKAS.<text:s/></text:span><text:span text:style-name="T2512">Jūs buvot su tuo sutikęs.</text:span></text:p>
      <text:p text:style-name="P2513"><text:span text:style-name="T2514"><text:s text:c="4"/>A.RUDYS.<text:s/></text:span><text:span text:style-name="T2515">Vadinasi, aš...</text:span></text:p>
      <text:p text:style-name="P2516"><text:span text:style-name="T2517"><text:s text:c="4"/>PIRM</text:span><text:span text:style-name="T2518">ININKAS.<text:s/></text:span><text:span text:style-name="T2519">Išskyrus tris procentus. Taip.</text:span></text:p>
      <text:p text:style-name="P2520"><text:span text:style-name="T2521"><text:s text:c="4"/>A.RUDYS.<text:s/></text:span><text:span text:style-name="T2522">Tai aš dar kartą aiškinu, jeigu reikia, gal malonėkim tada grįžti prie šito ir balsuoti. Spręsti balsuojant, o ne apklausos būdu.</text:span></text:p>
      <text:p text:style-name="P2523"><text:span text:style-name="T2524"><text:s text:c="5"/>PIRMININKAS.<text:s/></text:span><text:span text:style-name="T2525">Gerbiamasis deputate...</text:span></text:p>
      <text:p text:style-name="P2526"><text:span text:style-name="T2527"><text:s text:c="5"/>A.RUDYS.<text:s/></text:span><text:span text:style-name="T2528">Jūs supraskite...</text:span></text:p>
      <text:p text:style-name="P2529"><text:span text:style-name="T2530"><text:s text:c="5"/>PIRMININKAS.<text:s/></text:span><text:span text:style-name="T2531">Jūs buvot priėmęs. Aš tada prašau deputato A.Rudžio pasiūlymu grįžti prie 13 straipsnio. Jeigu gerbiamasis pranešėjas sutiktų, aš galiu perskaityti: ,,privalomi darbdavių draudimo nuo nedarbo įnašai”. Turbūt viskas.</text:span></text:p>
      <text:p text:style-name="P2532"><text:span text:style-name="T2533"><text:s text:c="5"/>A.RUDYS.<text:s/></text:span><text:span text:style-name="T2534">Aš buva</text:span><text:span text:style-name="T2535">u pasiūlęs kitą redakciją.</text:span></text:p>
      <text:p text:style-name="P2536"><text:span text:style-name="T2537"><text:s text:c="4"/>PIRMININKAS.<text:s/></text:span><text:span text:style-name="T2538">Taip, bet jūs buvot sutikęs su šituo dalyku. Jeigu jūs...</text:span></text:p>
      <text:p text:style-name="P2539"><text:span text:style-name="T2540"><text:s text:c="4"/>A.RUDYS.<text:s/></text:span><text:span text:style-name="T2541">Aš labai prašau perskaityti mano pateiktą redakciją ir labai prašau visos Aukščiausiosios Tarybos balsuoti už tą, ką aš siūlau.</text:span></text:p>
      <text:p text:style-name="P2542"><text:span text:style-name="T2543"><text:s text:c="4"/>PIRMININK</text:span><text:span text:style-name="T2544">AS.<text:s/></text:span><text:span text:style-name="T2545">(...) buvo pasiūlęs naują šio punkto redakciją. Valstybinio socialinio draudimo biudžete numatytos lėšos. Noriu atsiklausti Aukščiausiosios Tarybos, ar sutinka grįžti prie priimto 13 straipsnio?</text:span></text:p>
      <text:p text:style-name="P2546"><text:span text:style-name="T2547">Kas už tai, kad grįžtume prie 13 straipsnio, prašau balsu</text:span><text:span text:style-name="T2548">oti.</text:span></text:p>
      <text:p text:style-name="P2549"><text:span text:style-name="T2550"><text:s text:c="4"/>BALSŲ SKAIČIUOTOJAS. 27.</text:span></text:p>
      <text:p text:style-name="P2551"><text:span text:style-name="T2552"><text:s text:c="4"/>PIRMININKAS.<text:s/></text:span><text:span text:style-name="T2553">Kas prieš?</text:span></text:p>
      <text:p text:style-name="P2554"><text:span text:style-name="T2555"><text:s text:c="4"/>BALSŲ SKAIČIUOTOJAS. 8.</text:span></text:p>
      <text:p text:style-name="P2556"><text:span text:style-name="T2557"><text:s text:c="4"/>PIRMININKAS.<text:s/></text:span><text:span text:style-name="T2558">Kas susilaikė?</text:span></text:p>
      <text:p text:style-name="P2559"><text:span text:style-name="T2560"><text:s text:c="4"/>BALSŲ SKAIČIUOTOJAS. 40.</text:span></text:p>
      <text:p text:style-name="P2561"><text:span text:style-name="T2562"><text:s text:c="4"/>PIRMININKAS.<text:s/></text:span><text:span text:style-name="T2563">Nutarta negrįžti prie 13 straipsnio. Todėl dar kartą noriu prašyti deputatų balsuoti už<text:s/></text:span><text:span text:style-name="T2564">visą įstatymo projektą.</text:span></text:p>
      <text:p text:style-name="P2565"><text:span text:style-name="T2566">Kas už tai, kad su padarytomis pataisomis įstatymas būtų priimtas? Prašau balsuoti, kas už.</text:span></text:p>
      <text:p text:style-name="P2567"><text:span text:style-name="T2568"><text:s text:c="4"/>BALSŲ SKAIČIUOTOJAS. 77.</text:span></text:p>
      <text:p text:style-name="P2569"><text:span text:style-name="T2570"><text:s text:c="4"/>PIRMININKAS.<text:s/></text:span><text:span text:style-name="T2571">Kas prieš?</text:span></text:p>
      <text:p text:style-name="P2572"><text:span text:style-name="T2573"><text:s text:c="4"/>BALSŲ SKAIČIUOTOJAS.<text:s/></text:span><text:span text:style-name="T2574">Vienas.</text:span></text:p>
      <text:p text:style-name="P2575"><text:span text:style-name="T2576"><text:s text:c="4"/>PIRMININKAS.<text:s/></text:span><text:span text:style-name="T2577">Kas susilaikė?</text:span></text:p>
      <text:p text:style-name="P2578"><text:span text:style-name="T2579"><text:s text:c="4"/>BALSU SKAIČIUO</text:span><text:span text:style-name="T2580">TOJAS. 3.</text:span></text:p>
      <text:p text:style-name="P2581"><text:span text:style-name="T2582"><text:s text:c="2"/></text:span></text:p>
      <text:h text:style-name="P2583" text:outline-level="6"><text:span text:style-name="T2584">Lietuvos Respublikos gyventojų užimtumo įstatymo priėmimas</text:span></text:h>
      <text:p text:style-name="P2585"><text:span text:style-name="T2586"> </text:span></text:p>
      <text:p text:style-name="P2587"><text:span text:style-name="T2588"><text:s text:c="2"/>PIRMININKAS.<text:s/></text:span><text:span text:style-name="T2589">Įstatymas priimtas.</text:span></text:p>
      <text:p text:style-name="P2590"><text:span text:style-name="T2591">Gerbiamieji deputatai, nutarimo projektą mes turbūt svarstysime po pietų pertraukos. Atsiprašau, buvo siūlyta dar paderinti dėl iškilusių neaiškumų</text:span><text:span text:style-name="T2592">. Kaip tik ir dėl tų 3 %. Gal būtų tikslinga padirbėti. Deputatą A.Rudį kviečiu per pertrauką prie to prisidėti, o po pietų pertraukos pirmiausia bus Pirmininko pranešimas ir svarstymas dėl TSRS liaudies deputatų IV suvažiavimo. Paskui toliau svarstysime n</text:span><text:span text:style-name="T2593">utarimą.</text:span></text:p>
      <text:p text:style-name="P2594"><text:span text:style-name="T2595">Pietų pertrauka iki 15 val.</text:span></text:p>
      <text:p text:style-name="P2596"> </text:p>
      <text:p text:style-name="Normal"><text:span text:style-name="T259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style:tab-stops>
          <style:tab-stop style:type="right" style:position="6.2173in"/>
        </style:tab-stops>
      </style:paragraph-properties>
      <style:text-properties fo:font-style="italic" style:font-style-asian="italic" fo:language="en" fo:country="GB" style:language-complex="he" style:country-complex="IL" fo:hyphenate="false"/>
    </style:style>
    <style:style style:name="Heading6" style:display-name="Heading 6" style:family="paragraph" style:parent-style-name="Normal" style:next-style-name="Normal" style:default-outline-level="6">
      <style:paragraph-properties fo:keep-with-next="always" fo:text-align="justify" fo:line-height="150%"/>
      <style:text-properties fo:font-weight="bold" style:font-weight-asian="bold" fo:font-size="12pt" style:font-size-asian="12pt" fo:language="en" fo:country="GB" style:language-complex="he" style:country-complex="IL" fo:hyphenate="false"/>
    </style:style>
    <style:style style:name="Heading9" style:display-name="Heading 9" style:family="paragraph" style:parent-style-name="Normal" style:next-style-name="Normal" style:default-outline-level="9">
      <style:paragraph-properties fo:keep-with-next="always" style:text-autospace="none" fo:text-align="justify" fo:line-height="150%" fo:text-indent="0.1763in">
        <style:tab-stops>
          <style:tab-stop style:type="left" style:position="0.1763in"/>
          <style:tab-stop style:type="right" style:position="6.2173in"/>
        </style:tab-stops>
      </style:paragraph-properties>
      <style:text-properties fo:font-weight="bold" style:font-weight-asian="bold" fo:font-size="12pt" style:font-size-asian="12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style:text-autospace="none" fo:text-align="justify" fo:text-indent="0.1666in">
        <style:tab-stops>
          <style:tab-stop style:type="left" style:position="0.1666in"/>
          <style:tab-stop style:type="right" style:position="6.2173in"/>
        </style:tab-stops>
      </style:paragraph-properties>
      <style:text-properties style:font-name="Arial" fo:font-size="9pt" style:font-size-asian="9pt" style:font-size-complex="12pt" fo:language="en" fo:country="GB" fo:hyphenate="false"/>
    </style:style>
    <style:style style:name="StyleHeading9Firstline0.5cm" style:display-name="Style Heading 9 + First line:  0.5 cm" style:family="paragraph" style:parent-style-name="Heading9" style:default-outline-level="9">
      <style:paragraph-properties fo:text-indent="0.1972in"/>
      <style:text-properties style:font-weight-complex="bold" fo:font-style="italic" style:font-style-asian="italic" fo:hyphenate="false"/>
    </style:style>
    <style:style style:name="Heading2Char" style:display-name="Heading 2 Char" style:family="text" style:parent-style-name="DefaultParagraphFont">
      <style:text-properties fo:font-style="italic" style:font-style-asian="italic" style:font-style-complex="normal" fo:language="lt" fo:country="LT" style:language-asian="en" style:country-asian="US" style:language-complex="he" style:country-complex="IL"/>
    </style:style>
    <style:style style:name="Style12ptBold" style:display-name="Style 12 pt Bold" style:family="text" style:parent-style-name="DefaultParagraphFont">
      <style:text-properties fo:font-weight="bold" style:font-weight-asian="bold" style:font-weight-complex="bold" fo:font-style="italic" style:font-style-asian="italic" style:font-style-complex="norm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6"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ASDEŠIMT DEVINTASIS POSĖDIS. 22 knyga</dc:title>
    <dc:description/>
    <dc:subject/>
    <meta:initial-creator>Seimas</meta:initial-creator>
    <dc:creator>adlibuser</dc:creator>
    <meta:creation-date>2017-04-11T21:07:00Z</meta:creation-date>
    <dc:date>2017-04-11T21:07:00Z</dc:date>
    <meta:template xlink:href="Normal.dotm" xlink:type="simple"/>
    <meta:editing-cycles>2</meta:editing-cycles>
    <meta:editing-duration>PT0S</meta:editing-duration>
    <meta:document-statistic meta:page-count="3" meta:paragraph-count="819" meta:word-count="16900" meta:character-count="125430" meta:row-count="1952" meta:non-whitespace-character-count="109349"/>
  </office:meta>
</office:document-meta>
</file>