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language="lt" fo:country="LT"/>
    </style:style>
    <style:style style:name="P22" style:parent-style-name="NormalWeb" style:family="paragraph">
      <style:paragraph-properties style:text-autospace="none" fo:text-align="justify" fo:line-height="150%" fo:text-indent="0.1972in"/>
    </style:style>
    <style:style style:name="T23" style:parent-style-name="DefaultParagraphFont" style:family="text">
      <style:text-properties fo:font-weight="bold" style:font-weight-asian="bold" style:font-weight-complex="bold" fo:font-style="italic" style:font-style-asian="italic" style:font-style-complex="italic" fo:language="lt" fo:country="LT"/>
    </style:style>
    <style:style style:name="P24" style:parent-style-name="Normal" style:family="paragraph">
      <style:paragraph-properties style:text-autospace="none" fo:text-align="justify" fo:line-height="150%" fo:text-indent="0.1972in"/>
      <style:text-properties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language="lt" fo:country="LT"/>
    </style:style>
    <style:style style:name="P53" style:parent-style-name="NormalWeb" style:family="paragraph">
      <style:paragraph-properties style:text-autospace="none" fo:text-align="justify" fo:line-height="150%" fo:text-indent="0.1972in"/>
    </style:style>
    <style:style style:name="T54" style:parent-style-name="DefaultParagraphFont" style:family="text">
      <style:text-properties fo:font-weight="bold" style:font-weight-asian="bold" style:font-weight-complex="bold" fo:font-style="italic" style:font-style-asian="italic" style:font-style-complex="italic" fo:language="lt" fo:country="LT"/>
    </style:style>
    <style:style style:name="P55" style:parent-style-name="Normal" style:family="paragraph">
      <style:paragraph-properties style:text-autospace="none" fo:text-align="justify" fo:line-height="150%" fo:text-indent="0.1972in"/>
      <style:text-properties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weight="bold" style:font-weight-asian="bold"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weight="bold" style:font-weight-asian="bold"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weight="bold" style:font-weight-asian="bold"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weight="bold" style:font-weight-asian="bold"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weight="bold" style:font-weight-asian="bold"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weight="bold" style:font-weight-asian="bold"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weight="bold" style:font-weight-asian="bold"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language="lt" fo:country="LT"/>
    </style:style>
    <style:style style:name="P318" style:parent-style-name="NormalWeb" style:family="paragraph">
      <style:paragraph-properties style:text-autospace="none" fo:text-align="justify" fo:line-height="150%" fo:text-indent="0.1972in"/>
    </style:style>
    <style:style style:name="T319" style:parent-style-name="DefaultParagraphFont" style:family="text">
      <style:text-properties fo:font-weight="bold" style:font-weight-asian="bold" style:font-weight-complex="bold" fo:font-style="italic" style:font-style-asian="italic" style:font-style-complex="italic" fo:language="lt" fo:country="LT"/>
    </style:style>
    <style:style style:name="P320" style:parent-style-name="Normal" style:family="paragraph">
      <style:paragraph-properties style:text-autospace="none" fo:text-align="justify" fo:line-height="150%" fo:text-indent="0.1972in"/>
      <style:text-properties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weight="bold" style:font-weight-asian="bold"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language="lt" fo:country="LT"/>
    </style:style>
    <style:style style:name="P362" style:parent-style-name="NormalWeb" style:family="paragraph">
      <style:paragraph-properties style:text-autospace="none" fo:text-align="justify" fo:line-height="150%" fo:text-indent="0.1972in"/>
    </style:style>
    <style:style style:name="T363" style:parent-style-name="DefaultParagraphFont" style:family="text">
      <style:text-properties fo:font-weight="bold" style:font-weight-asian="bold" style:font-weight-complex="bold" fo:font-style="italic" style:font-style-asian="italic" style:font-style-complex="italic" fo:language="lt" fo:country="LT"/>
    </style:style>
    <style:style style:name="T364" style:parent-style-name="DefaultParagraphFont" style:family="text">
      <style:text-properties fo:font-weight="bold" style:font-weight-asian="bold" style:font-weight-complex="bold" fo:font-style="italic" style:font-style-asian="italic" style:font-style-complex="italic"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weight="bold" style:font-weight-asian="bold"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tyle="italic" style:font-style-asian="italic"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weight="bold" style:font-weight-asian="bold"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weight="bold" style:font-weight-asian="bold" fo:font-size="12pt" style:font-size-asian="12pt" style:font-size-complex="12pt" fo:language="lt" fo:country="LT"/>
    </style:style>
    <style:style style:name="T593" style:parent-style-name="DefaultParagraphFont" style:family="text">
      <style:text-properties fo:font-weight="bold" style:font-weight-asian="bold"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weight="bold" style:font-weight-asian="bold"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fo:language="lt" fo:country="LT"/>
    </style:style>
    <style:style style:name="P669" style:parent-style-name="NormalWeb" style:family="paragraph">
      <style:paragraph-properties style:text-autospace="none" fo:text-align="justify" fo:line-height="150%" fo:text-indent="0.1972in"/>
    </style:style>
    <style:style style:name="T670" style:parent-style-name="DefaultParagraphFont" style:family="text">
      <style:text-properties fo:font-weight="bold" style:font-weight-asian="bold" style:font-weight-complex="bold" fo:font-style="italic" style:font-style-asian="italic" style:font-style-complex="italic" fo:language="lt" fo:country="LT"/>
    </style:style>
    <style:style style:name="T671" style:parent-style-name="DefaultParagraphFont" style:family="text">
      <style:text-properties fo:font-weight="bold" style:font-weight-asian="bold" style:font-weight-complex="bold" fo:font-style="italic" style:font-style-asian="italic" style:font-style-complex="italic" fo:language="lt" fo:country="LT"/>
    </style:style>
    <style:style style:name="P672" style:parent-style-name="Normal" style:family="paragraph">
      <style:paragraph-properties style:text-autospace="none" fo:text-align="justify" fo:line-height="150%" fo:text-indent="0.1972in"/>
      <style:text-properties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weight="bold" style:font-weight-asian="bold"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weight="bold" style:font-weight-asian="bold"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weight="bold" style:font-weight-asian="bold"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weight="bold" style:font-weight-asian="bold"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weight="bold" style:font-weight-asian="bold"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language="lt" fo:country="LT"/>
    </style:style>
    <style:style style:name="P828" style:parent-style-name="NormalWeb" style:family="paragraph">
      <style:paragraph-properties style:text-autospace="none" fo:text-align="justify" fo:line-height="150%" fo:text-indent="0.1972in"/>
    </style:style>
    <style:style style:name="T829" style:parent-style-name="DefaultParagraphFont" style:family="text">
      <style:text-properties fo:font-weight="bold" style:font-weight-asian="bold" style:font-weight-complex="bold" fo:font-style="italic" style:font-style-asian="italic" style:font-style-complex="italic" fo:language="lt" fo:country="LT"/>
    </style:style>
    <style:style style:name="T830" style:parent-style-name="DefaultParagraphFont" style:family="text">
      <style:text-properties fo:font-weight="bold" style:font-weight-asian="bold" style:font-weight-complex="bold" fo:font-style="italic" style:font-style-asian="italic" style:font-style-complex="italic"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tyle="italic" style:font-style-asian="italic"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weight="bold" style:font-weight-asian="bold"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weight="bold" style:font-weight-asian="bold"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tyle="italic" style:font-style-asian="italic"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fo:text-indent="0.197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weight="bold" style:font-weight-asian="bold"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fo:text-indent="0.197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style>
    <style:style style:name="T1320" style:parent-style-name="DefaultParagraphFont" style:family="text">
      <style:text-properties fo:font-style="italic" style:font-style-asian="italic" style:font-style-complex="italic"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fo:language="lt" fo:country="LT"/>
    </style:style>
    <style:style style:name="P1344" style:parent-style-name="NormalWeb" style:family="paragraph">
      <style:paragraph-properties style:text-autospace="none" fo:text-align="justify" fo:line-height="150%" fo:text-indent="0.1972in"/>
    </style:style>
    <style:style style:name="T1345" style:parent-style-name="DefaultParagraphFont" style:family="text">
      <style:text-properties fo:font-weight="bold" style:font-weight-asian="bold" style:font-weight-complex="bold" fo:font-style="italic" style:font-style-asian="italic" style:font-style-complex="italic" fo:language="lt" fo:country="LT"/>
    </style:style>
    <style:style style:name="T1346" style:parent-style-name="DefaultParagraphFont" style:family="text">
      <style:text-properties fo:font-weight="bold" style:font-weight-asian="bold" style:font-weight-complex="bold" fo:font-style="italic" style:font-style-asian="italic" style:font-style-complex="italic" fo:language="lt" fo:country="LT"/>
    </style:style>
    <style:style style:name="P1347" style:parent-style-name="Normal" style:family="paragraph">
      <style:paragraph-properties style:text-autospace="none" fo:text-align="justify" fo:line-height="150%" fo:text-indent="0.1972in"/>
      <style:text-properties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972in"/>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weight="bold" style:font-weight-asian="bold"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weight="bold" style:font-weight-asian="bold"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fo:text-indent="0.197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language="lt" fo:country="LT"/>
    </style:style>
    <style:style style:name="P1463" style:parent-style-name="NormalWeb" style:family="paragraph">
      <style:paragraph-properties style:text-autospace="none" fo:text-align="justify" fo:line-height="150%" fo:text-indent="0.1972in"/>
    </style:style>
    <style:style style:name="T1464" style:parent-style-name="DefaultParagraphFont" style:family="text">
      <style:text-properties fo:font-weight="bold" style:font-weight-asian="bold" style:font-weight-complex="bold" fo:font-style="italic" style:font-style-asian="italic" style:font-style-complex="italic" fo:language="lt" fo:country="LT"/>
    </style:style>
    <style:style style:name="P1465" style:parent-style-name="Normal" style:family="paragraph">
      <style:paragraph-properties style:text-autospace="none" fo:text-align="justify" fo:line-height="150%" fo:text-indent="0.1972in"/>
      <style:text-properties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weight="bold" style:font-weight-asian="bold"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fo:text-indent="0.197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weight="bold" style:font-weight-asian="bold"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weight="bold" style:font-weight-asian="bold"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weight="bold" style:font-weight-asian="bold"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weight="bold" style:font-weight-asian="bold"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P1621" style:parent-style-name="Normal" style:family="paragraph">
      <style:paragraph-properties style:text-autospace="none"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weight="bold" style:font-weight-asian="bold"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fo:text-indent="0.1972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language="lt" fo:country="LT"/>
    </style:style>
    <style:style style:name="P1753" style:parent-style-name="NormalWeb" style:family="paragraph">
      <style:paragraph-properties style:text-autospace="none" fo:text-align="justify" fo:line-height="150%" fo:text-indent="0.1972in"/>
    </style:style>
    <style:style style:name="T1754" style:parent-style-name="DefaultParagraphFont" style:family="text">
      <style:text-properties fo:font-weight="bold" style:font-weight-asian="bold" style:font-weight-complex="bold" fo:font-style="italic" style:font-style-asian="italic" style:font-style-complex="italic" fo:language="lt" fo:country="LT"/>
    </style:style>
    <style:style style:name="P1755" style:parent-style-name="Normal" style:family="paragraph">
      <style:paragraph-properties style:text-autospace="none" fo:text-align="justify" fo:line-height="150%" fo:text-indent="0.1972in"/>
      <style:text-properties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fo:text-indent="0.1972in"/>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weight="bold" style:font-weight-asian="bold"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line-height="150%" fo:text-indent="0.1972in"/>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language="lt" fo:country="LT"/>
    </style:style>
    <style:style style:name="P1780" style:parent-style-name="Normal" style:family="paragraph">
      <style:paragraph-properties style:text-autospace="none" fo:text-align="justify" fo:line-height="150%" fo:text-indent="0.197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tyle="italic" style:font-style-asian="italic" fo:language="lt" fo:country="LT"/>
    </style:style>
    <style:style style:name="T1783" style:parent-style-name="DefaultParagraphFont" style:family="text">
      <style:text-properties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1972in"/>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language="lt" fo:country="LT"/>
    </style:style>
    <style:style style:name="T1796" style:parent-style-name="DefaultParagraphFont" style:family="text">
      <style:text-properties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language="lt" fo:country="LT"/>
    </style:style>
    <style:style style:name="T1809" style:parent-style-name="DefaultParagraphFont" style:family="text">
      <style:text-properties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weight="bold" style:font-weight-asian="bold"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fo:text-indent="0.1972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weight="bold" style:font-weight-asian="bold"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weight="bold" style:font-weight-asian="bold"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97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fo:text-indent="0.1972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fo:text-indent="0.1972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1972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style:text-autospace="none" fo:text-align="justify" fo:line-height="150%" fo:text-indent="0.1972in"/>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tyle="italic" style:font-style-asian="italic"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1972in"/>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weight="bold" style:font-weight-asian="bold"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fo:text-indent="0.1972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style:text-autospace="none" fo:text-align="justify" fo:line-height="150%" fo:text-indent="0.1972in"/>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fo:text-indent="0.1972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fo:text-indent="0.1972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fo:text-indent="0.1972in"/>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style:text-autospace="none" fo:text-align="justify" fo:line-height="150%" fo:text-indent="0.1972in"/>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fo:text-indent="0.1972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fo:text-indent="0.1972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197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1972in"/>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fo:text-indent="0.1972in"/>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fo:text-indent="0.1972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style:text-autospace="none" fo:text-align="justify" fo:line-height="150%" fo:text-indent="0.1972in"/>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fo:text-indent="0.1972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fo:text-indent="0.1972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fo:text-indent="0.1972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fo:text-indent="0.1972in"/>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style:text-autospace="none" fo:text-align="justify" fo:line-height="150%" fo:text-indent="0.1972in"/>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P2109" style:parent-style-name="Normal" style:family="paragraph">
      <style:paragraph-properties style:text-autospace="none" fo:text-align="justify" fo:line-height="150%" fo:text-indent="0.1972in"/>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P2112" style:parent-style-name="Normal" style:family="paragraph">
      <style:paragraph-properties style:text-autospace="none" fo:text-align="justify" fo:line-height="150%" fo:text-indent="0.1972in"/>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style:text-autospace="none" fo:text-align="justify" fo:line-height="150%" fo:text-indent="0.1972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1972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style:text-autospace="none" fo:text-align="justify" fo:line-height="150%" fo:text-indent="0.1972in"/>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fo:text-indent="0.1972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fo:text-indent="0.1972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style:text-autospace="none" fo:text-align="justify" fo:line-height="150%" fo:text-indent="0.1972in"/>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style:text-autospace="none" fo:text-align="justify" fo:line-height="150%" fo:text-indent="0.1972in"/>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style>
    <style:style style:name="T2146" style:parent-style-name="DefaultParagraphFont" style:family="text">
      <style:text-properties fo:font-style="italic" style:font-style-asian="italic" fo:language="lt" fo:country="LT"/>
    </style:style>
    <style:style style:name="P2147" style:parent-style-name="Normal" style:family="paragraph">
      <style:paragraph-properties style:text-autospace="none" fo:text-align="justify" fo:line-height="150%" fo:text-indent="0.1972in"/>
    </style:style>
    <style:style style:name="T214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14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2150" style:parent-style-name="Normal" style:family="paragraph">
      <style:paragraph-properties style:text-autospace="none" fo:text-align="justify" fo:line-height="150%" fo:text-indent="0.1972in"/>
      <style:text-properties fo:language="lt" fo:country="LT"/>
    </style:style>
    <style:style style:name="P2151" style:parent-style-name="Normal" style:family="paragraph">
      <style:paragraph-properties style:text-autospace="none" fo:text-align="justify" fo:line-height="150%" fo:text-indent="0.1972in"/>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style:text-autospace="none" fo:text-align="justify" fo:line-height="150%" fo:text-indent="0.1972in"/>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fo:text-indent="0.1972in"/>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weight="bold" style:font-weight-asian="bold" fo:font-size="12pt" style:font-size-asian="12pt" style:font-size-complex="12pt" fo:language="lt" fo:country="LT"/>
    </style:style>
    <style:style style:name="P2161" style:parent-style-name="Normal" style:family="paragraph">
      <style:paragraph-properties style:text-autospace="none" fo:text-align="justify" fo:line-height="150%" fo:text-indent="0.1972in"/>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fo:text-indent="0.1972in"/>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style:text-autospace="none" fo:text-align="justify" fo:line-height="150%" fo:text-indent="0.1972in"/>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fo:text-indent="0.1972in"/>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1972in"/>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style:text-autospace="none" fo:text-align="justify" fo:line-height="150%" fo:text-indent="0.1972in"/>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fo:text-indent="0.1972in"/>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fo:text-indent="0.1972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style:text-autospace="none" fo:text-align="justify" fo:line-height="150%" fo:text-indent="0.1972in"/>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style:text-autospace="none" fo:text-align="justify" fo:line-height="150%" fo:text-indent="0.1972in"/>
    </style:style>
    <style:style style:name="T2194" style:parent-style-name="DefaultParagraphFont" style:family="text">
      <style:text-properties fo:font-style="italic" style:font-style-asian="italic"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style:text-autospace="none" fo:text-align="justify" fo:line-height="150%" fo:text-indent="0.1972in"/>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style:text-autospace="none" fo:text-align="justify" fo:line-height="150%" fo:text-indent="0.1972in"/>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fo:text-indent="0.1972in"/>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P2211" style:parent-style-name="Normal" style:family="paragraph">
      <style:paragraph-properties style:text-autospace="none" fo:text-align="justify" fo:line-height="150%" fo:text-indent="0.1972in"/>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style:text-autospace="none" fo:text-align="justify" fo:line-height="150%" fo:text-indent="0.1972in"/>
    </style:style>
    <style:style style:name="T2215" style:parent-style-name="DefaultParagraphFont" style:family="text">
      <style:text-properties fo:font-style="italic" style:font-style-asian="italic"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style:text-autospace="none" fo:text-align="justify" fo:line-height="150%" fo:text-indent="0.1972in"/>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style:text-autospace="none" fo:text-align="justify" fo:line-height="150%" fo:text-indent="0.1972in"/>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style:text-autospace="none" fo:text-align="justify" fo:line-height="150%" fo:text-indent="0.1972in"/>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language="lt" fo:country="LT"/>
    </style:style>
    <style:style style:name="T2230" style:parent-style-name="DefaultParagraphFont" style:family="text">
      <style:text-properties fo:language="lt" fo:country="LT"/>
    </style:style>
    <style:style style:name="T2231" style:parent-style-name="DefaultParagraphFont" style:family="text">
      <style:text-properties fo:language="lt" fo:country="LT"/>
    </style:style>
    <style:style style:name="P2232" style:parent-style-name="Normal" style:family="paragraph">
      <style:paragraph-properties style:text-autospace="none" fo:text-align="justify" fo:line-height="150%" fo:text-indent="0.1972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style:text-autospace="none" fo:text-align="justify" fo:line-height="150%" fo:text-indent="0.1972in"/>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style:text-autospace="none" fo:text-align="justify" fo:line-height="150%" fo:text-indent="0.1972in"/>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style:text-autospace="none" fo:text-align="justify" fo:line-height="150%" fo:text-indent="0.197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style:text-autospace="none" fo:text-align="justify" fo:line-height="150%" fo:text-indent="0.1972in"/>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style:text-autospace="none" fo:text-align="justify" fo:line-height="150%" fo:text-indent="0.1972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style:text-autospace="none" fo:text-align="justify" fo:line-height="150%" fo:text-indent="0.1972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style:text-autospace="none" fo:text-align="justify" fo:line-height="150%" fo:text-indent="0.1972in"/>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style:text-autospace="none" fo:text-align="justify" fo:line-height="150%" fo:text-indent="0.1972in"/>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style:text-autospace="none" fo:text-align="justify" fo:line-height="150%" fo:text-indent="0.1972in"/>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style:text-autospace="none" fo:text-align="justify" fo:line-height="150%" fo:text-indent="0.1972in"/>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style:text-autospace="none" fo:text-align="justify" fo:line-height="150%" fo:text-indent="0.1972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1972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style:text-autospace="none" fo:text-align="justify" fo:line-height="150%" fo:text-indent="0.1972in"/>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style:text-autospace="none" fo:text-align="justify" fo:line-height="150%" fo:text-indent="0.1972in"/>
    </style:style>
    <style:style style:name="T2287" style:parent-style-name="DefaultParagraphFont" style:family="text">
      <style:text-properties fo:font-style="italic" style:font-style-asian="italic" fo:language="lt" fo:country="LT"/>
    </style:style>
    <style:style style:name="P2288" style:parent-style-name="NormalWeb" style:family="paragraph">
      <style:paragraph-properties style:text-autospace="none" fo:text-align="justify" fo:line-height="150%" fo:text-indent="0.1972in"/>
    </style:style>
    <style:style style:name="T2289" style:parent-style-name="DefaultParagraphFont" style:family="text">
      <style:text-properties fo:font-weight="bold" style:font-weight-asian="bold" style:font-weight-complex="bold" fo:font-style="italic" style:font-style-asian="italic" style:font-style-complex="italic" fo:language="lt" fo:country="LT"/>
    </style:style>
    <style:style style:name="T2290" style:parent-style-name="DefaultParagraphFont" style:family="text">
      <style:text-properties fo:font-weight="bold" style:font-weight-asian="bold" style:font-weight-complex="bold" fo:font-style="italic" style:font-style-asian="italic" style:font-style-complex="italic" fo:language="lt" fo:country="LT"/>
    </style:style>
    <style:style style:name="P2291" style:parent-style-name="Normal" style:family="paragraph">
      <style:paragraph-properties style:text-autospace="none" fo:text-align="justify" fo:line-height="150%" fo:text-indent="0.1972in"/>
      <style:text-properties fo:language="lt" fo:country="LT"/>
    </style:style>
    <style:style style:name="P2292" style:parent-style-name="Normal" style:family="paragraph">
      <style:paragraph-properties style:text-autospace="none" fo:text-align="justify" fo:line-height="150%" fo:text-indent="0.1972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P2295" style:parent-style-name="Normal" style:family="paragraph">
      <style:paragraph-properties style:text-autospace="none" fo:text-align="justify" fo:line-height="150%" fo:text-indent="0.1972in"/>
    </style:style>
    <style:style style:name="T2296" style:parent-style-name="DefaultParagraphFont" style:family="text">
      <style:text-properties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style:text-autospace="none" fo:text-align="justify" fo:line-height="150%" fo:text-indent="0.1972in"/>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style:text-autospace="none" fo:text-align="justify" fo:line-height="150%" fo:text-indent="0.1972in"/>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weight="bold" style:font-weight-asian="bold"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style:text-autospace="none" fo:text-align="justify" fo:line-height="150%" fo:text-indent="0.1972in"/>
    </style:style>
    <style:style style:name="T2311" style:parent-style-name="DefaultParagraphFont" style:family="text">
      <style:text-properties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P2314" style:parent-style-name="Normal" style:family="paragraph">
      <style:paragraph-properties style:text-autospace="none" fo:text-align="justify" fo:line-height="150%" fo:text-indent="0.1972in"/>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style:text-autospace="none" fo:text-align="justify" fo:line-height="150%" fo:text-indent="0.1972in"/>
    </style:style>
    <style:style style:name="T2317" style:parent-style-name="DefaultParagraphFont" style:family="text">
      <style:text-properties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P2319" style:parent-style-name="Normal" style:family="paragraph">
      <style:paragraph-properties style:text-autospace="none" fo:text-align="justify" fo:line-height="150%" fo:text-indent="0.1972in"/>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P2322" style:parent-style-name="Normal" style:family="paragraph">
      <style:paragraph-properties style:text-autospace="none" fo:text-align="justify" fo:line-height="150%" fo:text-indent="0.1972in"/>
    </style:style>
    <style:style style:name="T2323" style:parent-style-name="DefaultParagraphFont" style:family="text">
      <style:text-properties fo:font-style="italic" style:font-style-asian="italic"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style:text-autospace="none" fo:text-align="justify" fo:line-height="150%" fo:text-indent="0.1972in"/>
    </style:style>
    <style:style style:name="T2326" style:parent-style-name="DefaultParagraphFont" style:family="text">
      <style:text-properties fo:font-style="italic" style:font-style-asian="italic"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style:text-autospace="none" fo:text-align="justify" fo:line-height="150%" fo:text-indent="0.1972in"/>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style:text-autospace="none" fo:text-align="justify" fo:line-height="150%" fo:text-indent="0.1972in"/>
    </style:style>
    <style:style style:name="T2333" style:parent-style-name="DefaultParagraphFont" style:family="text">
      <style:text-properties fo:font-size="12pt" style:font-size-asian="12pt" style:font-size-complex="12pt" fo:language="lt" fo:country="LT"/>
    </style:style>
    <style:style style:name="P2334" style:parent-style-name="Normal" style:family="paragraph">
      <style:paragraph-properties style:text-autospace="none" fo:text-align="justify" fo:line-height="150%" fo:text-indent="0.1972in"/>
    </style:style>
    <style:style style:name="T2335" style:parent-style-name="DefaultParagraphFont" style:family="text">
      <style:text-properties fo:font-style="italic" style:font-style-asian="italic"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P2340" style:parent-style-name="Normal" style:family="paragraph">
      <style:paragraph-properties style:text-autospace="none" fo:text-align="justify" fo:line-height="150%" fo:text-indent="0.1972in"/>
    </style:style>
    <style:style style:name="T2341" style:parent-style-name="DefaultParagraphFont" style:family="text">
      <style:text-properties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P2343" style:parent-style-name="Normal" style:family="paragraph">
      <style:paragraph-properties style:text-autospace="none" fo:text-align="justify" fo:line-height="150%" fo:text-indent="0.1972in"/>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tyle="italic" style:font-style-asian="italic" fo:language="lt" fo:country="LT"/>
    </style:style>
    <style:style style:name="T2346" style:parent-style-name="DefaultParagraphFont" style:family="text">
      <style:text-properties fo:language="lt" fo:country="LT"/>
    </style:style>
    <style:style style:name="P2347" style:parent-style-name="Normal" style:family="paragraph">
      <style:paragraph-properties style:text-autospace="none" fo:text-align="justify" fo:line-height="150%" fo:text-indent="0.1972in"/>
    </style:style>
    <style:style style:name="T2348" style:parent-style-name="DefaultParagraphFont" style:family="text">
      <style:text-properties fo:font-style="italic" style:font-style-asian="italic" fo:language="lt" fo:country="LT"/>
    </style:style>
    <style:style style:name="P2349" style:parent-style-name="Normal" style:family="paragraph">
      <style:paragraph-properties style:text-autospace="none" fo:text-align="justify" fo:line-height="150%" fo:text-indent="0.1972in"/>
    </style:style>
    <style:style style:name="T235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2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3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2353" style:parent-style-name="Normal" style:family="paragraph">
      <style:paragraph-properties style:text-autospace="none" fo:text-align="justify" fo:line-height="150%" fo:text-indent="0.1972in"/>
    </style:style>
    <style:style style:name="T2354" style:parent-style-name="DefaultParagraphFont" style:family="text">
      <style:text-properties fo:font-style="italic" style:font-style-asian="italic" fo:language="lt" fo:country="LT"/>
    </style:style>
    <style:style style:name="P2355" style:parent-style-name="Normal" style:family="paragraph">
      <style:paragraph-properties style:text-autospace="none" fo:text-align="justify" fo:line-height="150%" fo:text-indent="0.1972in"/>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weight="bold" style:font-weight-asian="bold"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style:text-autospace="none" fo:text-align="justify" fo:line-height="150%" fo:text-indent="0.1972in"/>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style:text-autospace="none" fo:text-align="justify" fo:line-height="150%" fo:text-indent="0.1972in"/>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style:text-autospace="none" fo:text-align="justify" fo:line-height="150%" fo:text-indent="0.1972in"/>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language="lt" fo:country="LT"/>
    </style:style>
    <style:style style:name="T2367" style:parent-style-name="DefaultParagraphFont" style:family="text">
      <style:text-properties fo:language="lt" fo:country="LT"/>
    </style:style>
    <style:style style:name="P2368" style:parent-style-name="Normal" style:family="paragraph">
      <style:paragraph-properties style:text-autospace="none" fo:text-align="justify" fo:line-height="150%" fo:text-indent="0.1972in"/>
    </style:style>
    <style:style style:name="T2369" style:parent-style-name="DefaultParagraphFont" style:family="text">
      <style:text-properties fo:font-size="12pt" style:font-size-asian="12pt" style:font-size-complex="12pt" fo:language="lt" fo:country="LT"/>
    </style:style>
    <style:style style:name="T2370" style:parent-style-name="DefaultParagraphFont" style:family="text">
      <style:text-properties fo:language="lt" fo:country="LT"/>
    </style:style>
    <style:style style:name="P2371" style:parent-style-name="Normal" style:family="paragraph">
      <style:paragraph-properties style:text-autospace="none" fo:text-align="justify" fo:line-height="150%" fo:text-indent="0.1972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style:text-autospace="none" fo:text-align="justify" fo:line-height="150%" fo:text-indent="0.1972in"/>
    </style:style>
    <style:style style:name="T2377" style:parent-style-name="DefaultParagraphFont" style:family="text">
      <style:text-properties fo:font-weight="bold" style:font-weight-asian="bold"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style:text-autospace="none" fo:text-align="justify" fo:line-height="150%" fo:text-indent="0.1972in"/>
    </style:style>
    <style:style style:name="T2381" style:parent-style-name="DefaultParagraphFont" style:family="text">
      <style:text-properties fo:font-style="italic" style:font-style-asian="italic"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style:text-autospace="none" fo:text-align="justify" fo:line-height="150%" fo:text-indent="0.1972in"/>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style:text-autospace="none" fo:text-align="justify" fo:line-height="150%" fo:text-indent="0.1972in"/>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P23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92" style:parent-style-name="Normal" style:family="paragraph">
      <style:paragraph-properties style:text-autospace="none" fo:text-align="justify" fo:line-height="150%" fo:text-indent="0.1972in"/>
    </style:style>
    <style:style style:name="T2393" style:parent-style-name="DefaultParagraphFont" style:family="text">
      <style:text-properties fo:font-style="italic" style:font-style-asian="italic"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P2396" style:parent-style-name="Normal" style:family="paragraph">
      <style:paragraph-properties style:text-autospace="none" fo:text-align="justify" fo:line-height="150%" fo:text-indent="0.1972in"/>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style:text-autospace="none" fo:text-align="justify" fo:line-height="150%" fo:text-indent="0.1972in"/>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P2402" style:parent-style-name="Normal" style:family="paragraph">
      <style:paragraph-properties style:text-autospace="none" fo:text-align="justify" fo:line-height="150%" fo:text-indent="0.1972in"/>
    </style:style>
    <style:style style:name="T2403" style:parent-style-name="DefaultParagraphFont" style:family="text">
      <style:text-properties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P2405" style:parent-style-name="Normal" style:family="paragraph">
      <style:paragraph-properties style:text-autospace="none" fo:text-align="justify" fo:line-height="150%" fo:text-indent="0.1972in"/>
    </style:style>
    <style:style style:name="T2406" style:parent-style-name="DefaultParagraphFont" style:family="text">
      <style:text-properties fo:font-size="12pt" style:font-size-asian="12pt" style:font-size-complex="12pt" fo:language="lt" fo:country="LT"/>
    </style:style>
    <style:style style:name="T2407" style:parent-style-name="DefaultParagraphFont" style:family="text">
      <style:text-properties fo:language="lt" fo:country="LT"/>
    </style:style>
    <style:style style:name="T2408" style:parent-style-name="DefaultParagraphFont" style:family="text">
      <style:text-properties fo:language="lt" fo:country="LT"/>
    </style:style>
    <style:style style:name="T2409" style:parent-style-name="DefaultParagraphFont" style:family="text">
      <style:text-properties fo:language="lt" fo:country="LT"/>
    </style:style>
    <style:style style:name="P2410" style:parent-style-name="Normal" style:family="paragraph">
      <style:paragraph-properties style:text-autospace="none" fo:text-align="justify" fo:line-height="150%" fo:text-indent="0.1972in"/>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style:text-autospace="none" fo:text-align="justify" fo:line-height="150%" fo:text-indent="0.1972in"/>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style:text-autospace="none" fo:text-align="justify" fo:line-height="150%" fo:text-indent="0.1972in"/>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P2419" style:parent-style-name="Normal" style:family="paragraph">
      <style:paragraph-properties style:text-autospace="none" fo:text-align="justify" fo:line-height="150%" fo:text-indent="0.1972in"/>
    </style:style>
    <style:style style:name="T2420" style:parent-style-name="DefaultParagraphFont" style:family="text">
      <style:text-properties fo:font-style="italic" style:font-style-asian="italic"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P2426" style:parent-style-name="Normal" style:family="paragraph">
      <style:paragraph-properties style:text-autospace="none" fo:text-align="justify" fo:line-height="150%" fo:text-indent="0.1972in"/>
    </style:style>
    <style:style style:name="T2427" style:parent-style-name="DefaultParagraphFont" style:family="text">
      <style:text-properties fo:font-style="italic" style:font-style-asian="italic"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P2431" style:parent-style-name="Normal" style:family="paragraph">
      <style:paragraph-properties style:text-autospace="none" fo:text-align="justify" fo:line-height="150%" fo:text-indent="0.1972in"/>
    </style:style>
    <style:style style:name="T2432" style:parent-style-name="DefaultParagraphFont" style:family="text">
      <style:text-properties fo:font-style="italic" style:font-style-asian="italic"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style:text-autospace="none" fo:text-align="justify" fo:line-height="150%" fo:text-indent="0.1972in"/>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style:text-autospace="none" fo:text-align="justify" fo:line-height="150%" fo:text-indent="0.1972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style:text-autospace="none" fo:text-align="justify" fo:line-height="150%" fo:text-indent="0.1972in"/>
    </style:style>
    <style:style style:name="T2442" style:parent-style-name="DefaultParagraphFont" style:family="text">
      <style:text-properties fo:font-style="italic" style:font-style-asian="italic"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weight="bold" style:font-weight-asian="bold"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style:text-autospace="none" fo:text-align="justify" fo:line-height="150%" fo:text-indent="0.1972in"/>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tyle="italic" style:font-style-asian="italic"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P2451" style:parent-style-name="Normal" style:family="paragraph">
      <style:paragraph-properties style:text-autospace="none" fo:text-align="justify" fo:line-height="150%" fo:text-indent="0.1972in"/>
    </style:style>
    <style:style style:name="T2452" style:parent-style-name="DefaultParagraphFont" style:family="text">
      <style:text-properties fo:font-style="italic" style:font-style-asian="italic"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P2455" style:parent-style-name="Normal" style:family="paragraph">
      <style:paragraph-properties style:text-autospace="none" fo:text-align="justify" fo:line-height="150%" fo:text-indent="0.1972in"/>
    </style:style>
    <style:style style:name="T2456" style:parent-style-name="DefaultParagraphFont" style:family="text">
      <style:text-properties fo:font-style="italic" style:font-style-asian="italic"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style:text-autospace="none" fo:text-align="justify" fo:line-height="150%" fo:text-indent="0.1972in"/>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style:text-autospace="none" fo:text-align="justify" fo:line-height="150%" fo:text-indent="0.1972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weight="bold" style:font-weight-asian="bold"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P2467" style:parent-style-name="Normal" style:family="paragraph">
      <style:paragraph-properties style:text-autospace="none" fo:text-align="justify" fo:line-height="150%" fo:text-indent="0.1972in"/>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P2471" style:parent-style-name="Normal" style:family="paragraph">
      <style:paragraph-properties style:text-autospace="none" fo:text-align="justify" fo:line-height="150%" fo:text-indent="0.1972in"/>
    </style:style>
    <style:style style:name="T2472" style:parent-style-name="DefaultParagraphFont" style:family="text">
      <style:text-properties fo:font-style="italic" style:font-style-asian="italic"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P2477" style:parent-style-name="Normal" style:family="paragraph">
      <style:paragraph-properties style:text-autospace="none" fo:text-align="justify" fo:line-height="150%" fo:text-indent="0.1972in"/>
    </style:style>
    <style:style style:name="T2478" style:parent-style-name="DefaultParagraphFont" style:family="text">
      <style:text-properties fo:font-style="italic" style:font-style-asian="italic" fo:font-size="12pt" style:font-size-asian="12pt" style:font-size-complex="12pt" fo:language="lt" fo:country="LT"/>
    </style:style>
    <style:style style:name="T2479" style:parent-style-name="DefaultParagraphFont" style:family="text">
      <style:text-properties fo:font-size="12pt" style:font-size-asian="12pt" style:font-size-complex="12pt" fo:language="lt" fo:country="LT"/>
    </style:style>
    <style:style style:name="P2480" style:parent-style-name="Normal" style:family="paragraph">
      <style:paragraph-properties style:text-autospace="none" fo:text-align="justify" fo:line-height="150%" fo:text-indent="0.1972in"/>
    </style:style>
    <style:style style:name="T2481" style:parent-style-name="DefaultParagraphFont" style:family="text">
      <style:text-properties fo:font-style="italic" style:font-style-asian="italic"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P2483" style:parent-style-name="Normal" style:family="paragraph">
      <style:paragraph-properties style:text-autospace="none" fo:text-align="justify" fo:line-height="150%" fo:text-indent="0.1972in"/>
    </style:style>
    <style:style style:name="T2484" style:parent-style-name="DefaultParagraphFont" style:family="text">
      <style:text-properties fo:font-style="italic" style:font-style-asian="italic"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style:text-autospace="none" fo:text-align="justify" fo:line-height="150%" fo:text-indent="0.1972in"/>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style:text-autospace="none" fo:text-align="justify" fo:line-height="150%" fo:text-indent="0.1972in"/>
    </style:style>
    <style:style style:name="T2491" style:parent-style-name="DefaultParagraphFont" style:family="text">
      <style:text-properties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style:font-style-complex="italic" fo:font-size="12pt" style:font-size-asian="12pt" style:font-size-complex="12pt" fo:language="lt" fo:country="LT"/>
    </style:style>
    <style:style style:name="P2494" style:parent-style-name="Normal" style:family="paragraph">
      <style:paragraph-properties fo:line-height="150%"/>
    </style:style>
    <style:style style:name="T2495"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SEPTINTASIS POSĖDIS</text:span></text:h>
      <text:p text:style-name="P3"><text:span text:style-name="T4"> </text:span><text:span text:style-name="T5">   <text:s/></text:span><text:span text:style-name="T6">1992</text:span><text:span text:style-name="T7"><text:s/></text:span><text:span text:style-name="T8">m. sausio 30 d.</text:span></text:p>
      <text:p text:style-name="P9"><text:span text:style-name="T10"><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o pavaduotojas</text:span><text:span text:style-name="T13"><text:s/>J.DRINGELIS</text:span></text:p>
      <text:p text:style-name="P14"><text:span text:style-name="T15"> </text:span></text:p>
      <text:p text:style-name="P16"><text:span text:style-name="T17">PIRMININKAS.<text:s/></text:span><text:span text:style-name="T18">Pradedame vakarinį sausio 30 d. posėdį. Padaryti trumpą pareiškimą žodis suteikia</text:span><text:span text:style-name="T19">mas Kairiųjų frakcijos atstovui Benediktui Vilmantui Rupeikai.</text:span></text:p>
      <text:p text:style-name="P20"><text:span text:style-name="T21"> </text:span></text:p>
      <text:p text:style-name="P22"><text:span text:style-name="T23">Deputato B.V.Rupeikos pareiškimas</text:span></text:p>
      <text:p text:style-name="P24"> </text:p>
      <text:p text:style-name="P25"><text:span text:style-name="T26">B.V.RUPEIKA.<text:s/></text:span><text:span text:style-name="T27">Gerbiamieji negausiai čia susirinkę deputatai ir posėdžio pirmininke, kairieji pareiškia dėl Vyriausybės paskelbtos ypatingosios ekonomikos bū</text:span><text:span text:style-name="T28">klės. Jau savaitė, kai Vyriausybė paskelbė ypatingąją ekonomikos padėtį. Situacija ūkyje yra tikrai grėsminga, mazuto atsargos miesto katilinėse skaičiuojamos savaitėms ir net dienoms. Su pertrūkiais tiekiama nafta Mažeikių perdirbimo įmonei. Trūkstant žal</text:span><text:span text:style-name="T29">iavų ir medžiagų, ypač metalo, mazuto, vienas po kito stabdomi įmonių cechai, stoja statybinių medžiagų pramonė, o paskui ir statybos. Jau šiandien ūkyje nedirba per 30 tūkst. žmonių, vakar stovėjo arba artimiausiomis dienomis sustos 810 didelių įmonių ir<text:s/></text:span><text:span text:style-name="T30">per 20 didelių cechų. Bet kurią dieną pramonėje, statybose, miestų ūkyje gali prasidėti griūties procesas, be darbo gali likti šimtai tūkstančių žmonių.</text:span></text:p>
      <text:p text:style-name="P31"><text:span text:style-name="T32">Gresiančios katastrofos akivaizdoje Vyriausybė elgiasi tiesiog lengvabūdiškai, ji suformuoja iš esmės n</text:span><text:span text:style-name="T33">eveiksnią ypatingosios būklės komisiją, nesugebėjusią net per savaitę surinkti jokios informacijos apie padėtį Respublikos ūkyje. Į šios komisijos sudėtį yra įtraukti ne ministrai, o tik jų pavaduotojai, negalintys savarankiškai priimti sprendimų ekstremal</text:span><text:span text:style-name="T34">iomis sąlygomis. Komisijai suteikta tik teisė siūlyti klausimus, kurie be eilės bus svarstomi Vyriausybės posėdžiuose. Ypatingosios būklės komisijos pirmininkas ekonomikos ministras Albertas Šimėnas, nesuformavęs komisijos veiklos krypčių, išvyko Kinijon.</text:span></text:p>
      <text:soft-page-break/>
      <text:p text:style-name="P35"><text:span text:style-name="T36">Susidūrėme ne tik su Rusijos ūkio suirute, susidūrėme su sąmoninga visų rūšių išteklių tiekimo blokada, kuri žiemos sąlygomis, o žiema dar nesibaigė, gali turėti kur kas skaudesnių pasekmių negu ta, kurią patyrėme prieš pusantrų metų. Susidūrėme ir su Vyri</text:span><text:span text:style-name="T37">ausybės nesugebėjimu vadovauti ūkiui ekstremaliomis sąlygomis. Ministras Pirmininkas, užuot pats ėmęsis koordinatoriaus vaidmens, tai atlikti paveda ministrui, kuris nesugeba priimti sprendimų sudėtingose situacijose. Energetikos ministerijai pavėluotai le</text:span><text:span text:style-name="T38">ista nustatyti griežtą išteklių taupymo režimą. Tačiau net ir</text:span></text:p>
      <text:p text:style-name="P39"><text:span text:style-name="T40">dabar apie gresiančią energetinę ir ūkio katastrofą beveik visiškai neinformuojami gyventojai, neskelbiami šilumos ir elektros energijos taupymo grafikai, tuo tarpu žmonės iš anksto turi žinoti<text:s/></text:span><text:span text:style-name="T41">apie artėjančią grėsmę, kad maksimaliai galėtų jai pasirengti. Tik šitaip galima išvengti panikos ir jos padarinių.</text:span></text:p>
      <text:p text:style-name="P42"><text:span text:style-name="T43">Aukščiausioji Taryba ir Vyriausybė turi nedelsdama kreiptis į pasaulio šalių vyriausybes ir informuoti apie Lietuvos atžvilgiu taikomą naują</text:span><text:span text:style-name="T44"><text:s/>nepaskelbtą naftos ir kitų žaliavų tiekimo blokadą. Tik užsienio šalių vyriausybių neigiama reakcija, kurios labiausiai bijo Rusija, gali padėti šią blokadą nutraukti arba sumažinti jos padarinius.</text:span></text:p>
      <text:p text:style-name="P45"><text:span text:style-name="T46">Dėkui, kad jūs dėmesingai klausėte manęs ir mano frakcijo</text:span><text:span text:style-name="T47">s nuomonės.</text:span></text:p>
      <text:p text:style-name="P48"><text:span text:style-name="T49">PIRMININKAS.<text:s/></text:span><text:span text:style-name="T50">Dėkui deputatui.</text:span></text:p>
      <text:p text:style-name="P51"><text:span text:style-name="T52"> </text:span></text:p>
      <text:p text:style-name="P53"><text:span text:style-name="T54">Lietuvos Respublikos teismų įstatymo projekto svarstymo tęsinys</text:span></text:p>
      <text:p text:style-name="P55"> </text:p>
      <text:p text:style-name="P56"><text:span text:style-name="T57">Kviečiame vėl gerbiamąjį J.Orlauską į tribūną. Tęsime Teismų įstatymo trečiąjį svarstymą ir priėmimą. Gerbiamieji deputatai Januška ir Rupeika, sa</text:span><text:span text:style-name="T58">vo pareiškimų tekstus prašom pateikti sekretoriatui.</text:span></text:p>
      <text:p text:style-name="P59"><text:span text:style-name="T60">J.ORLAUSKAS.<text:s/></text:span><text:span text:style-name="T61">Gerbiamieji deputatai, aš turiu atsiprašyti už lengvabūdiškumą, taip lengvai atsisakęs 38 straipsnio 2 punkto. Atsiprašyti turiu už lengvabūdiškumą pasidavęs didžiai mano gerbiamo deputato A</text:span><text:span text:style-name="T62">.Tauranto įtakai.</text:span></text:p>
      <text:p text:style-name="P63"><text:span text:style-name="T64">Štai kodėl. Čia tikrai nereikia jokios konstitucinės pataisos. Pasižiūrėkime į 1990 m. kovo 11 d. įstatymą ,,Dėl Lietuvos Respublikos Laikinojo Pagrindinio Įstatymo". Ten pasakyta 3 punktu: ,,Nustatyti, kad Lietuvos Respublikoje toliau ga</text:span><text:span text:style-name="T65">lioja tik tie Lietuvos įstatymai ir kiti norminiai aktai, kurie neprieštarauja Lietuvos Respublikos Laikinajam Pagrindiniam Įstatymui." Vadinasi, čia tas pat pasakyta. Na, o dėl norminių aktų ir dėl vietos savivaldybių priimtų aktų, tai, man atrodo, nereik</text:span><text:span text:style-name="T66">ia<text:s/></text:span><text:soft-page-break/><text:span text:style-name="T67">įtikinėti. Jeigu jie prieštarauja, teismai negali jų vykdyti. Tokia pat griežta ir Teisinės sistemos komisijos nuomonė. Todėl aš prašyčiau šitą IX skirsnį priimti.</text:span></text:p>
      <text:p text:style-name="P68"><text:span text:style-name="T69">PIRMININKAS.<text:s/></text:span><text:span text:style-name="T70">Ar kas nors prieštaraujate? Ne, priimta.</text:span></text:p>
      <text:p text:style-name="P71"><text:span text:style-name="T72">J.ORLAUSKAS. X<text:s/></text:span><text:span text:style-name="T73">skirsnis. ,,Teisėjų<text:s/></text:span><text:span text:style-name="T74">socialinės garantijos". Čia buvo laiku gauta... Sveikatos apsaugos ir socialinių reikalų komisija mūsų ankstesnei redakcijai nepritarė ir pateikė savo redakciją. Ta redakcija yra priimta, tiktai šiek tiek suderintas minčių dėstymas su viso šito įstatymo mi</text:span><text:span text:style-name="T75">nčių dėstymu. Mano supratimu, dabar nebeturėtų sukelt jokių problemų. Prašyčiau taip pat šiam skirsniui pritarti.</text:span></text:p>
      <text:p text:style-name="P76"><text:span text:style-name="T77">PIRMININKAS.<text:s/></text:span><text:span text:style-name="T78">Ar prieštaraujate kas nors? Deputatas Jonas Šimėnas.</text:span></text:p>
      <text:p text:style-name="P79"><text:span text:style-name="T80">J.ŠIMĖNAS.<text:s/></text:span><text:span text:style-name="T81">Aš noriu atkreipti deputatų dėmesį, kad kai tik svarstome kokį no</text:span><text:span text:style-name="T82">rs įstatymą, kuris susijęs su kokios nors žinybos darbu, šiuo atveju teismu, tai visąlaik įrašome socialines garantijas. Tą turėjome su krašto apsauga, tą turėjome su policija, dabar su teisėjais ir t.t. Nemanau, kad reikėtų išskirti teisėjus į kažkokią at</text:span><text:span text:style-name="T83">skirą gyventojų ar piliečių kategoriją, todėl 44 straipsnio 2 dalis iš viso nereikalinga. 44 straipsnio 1 dalis apibūdina, kokiu būdu teisėjai gauna gyvenamąjį plotą, t.y. aprūpinami Lietuvos Respublikos įstatymų nustatyta tvarka. O čia daugiau visokių iši</text:span><text:span text:style-name="T84">mčių, kad suteikiami tarnybiniai butai ir visa kita... Tai jeigu tos išimtys bus taikomos apsirūpinimo butais įstatyme, tada tenai reikia ir numatyti, kad šitokia žmonių kategorija turi teisę į tarnybinius butus ir pan. O šiame įstatyme, aš manau, visiškai</text:span><text:span text:style-name="T85"><text:s/>nereikia. Todėl prašyčiau deputatus, jeigu jūs nesutinkate su mano pastaba, balsuoti dėl 44 straipsnio 2 dalies.</text:span></text:p>
      <text:p text:style-name="P86"><text:span text:style-name="T87">J.ORLAUSKAS.<text:s/></text:span><text:span text:style-name="T88">Ačiū. Jeigu nelaikysim teisėjų trečiąja valdžia, jei jie gali būti kaip plėšiniuose, paleisti ant dyko lauko, gyventi žeminėje ar</text:span><text:span text:style-name="T89">ba palapinėje ir būti nepriklausomi, ir valstybės vardu (vienintelis valstybės vardu pareigūnas, ko neturi nei deputatai, nei Vyriausybė) vykdyti teisingumą, tada, matyt, nėra kito kelio. Bet aš manau, kad trečiajai valdžiai mes turime garantuoti nepriklau</text:span><text:span text:style-name="T90">somumą. Jis nevaikščios ranką ištiesęs, kad jį priimtų kas ,,ant kampo", koks nusikaltėlis į savo butą.</text:span></text:p>
      <text:p text:style-name="P91"><text:span text:style-name="T92">PIRMININKAS.<text:s/></text:span><text:span text:style-name="T93">Deputatas Stanislavas Akanovičius. Deputatas Julius Beinortas.</text:span></text:p>
      <text:p text:style-name="P94"><text:span text:style-name="T95">J.BEINORTAS.<text:s/></text:span><text:span text:style-name="T96">Gerbiamieji kolegos, aš trupučiuką noriu paaiškinti. Apskritai<text:s/></text:span><text:span text:style-name="T97">X skirsnis ,,Teisėjų socialinės garantijos" buvo gan kruopščiai svarstytas mūsų komisijoj. Tokia redakcija, kokia čia pateikta, yra mums visiškai priimtina. Žinoma, po to, kai mes priimsim valstybės tarnautojų įstatymą, galimas dalykas, kad derinant su anu</text:span><text:span text:style-name="T98">o įstatymu kai kuriuos straipsnius teks papildyti. Tačiau 44 straipsnyje numatytą 2 dalį vis dėlto mūsų komisija remia. Kad būtų parašyta taip kaip čia, nes apsirūpinimo butais įstatyme mes konstatavome (ir jau yra komisijų pritarta), kad yra tokia tarnybi</text:span><text:span text:style-name="T99">nių butų kategorija. Ir tų butų bus labai nedaug. Jeigu tų butų nebus, tai vis tiek bus kompensuojamos tam vienam ar dviem teisėjams rajone butpinigių lėšos. Aš prašyčiau vis dėlto palikti tą redakciją, kokia čia yra X skirsnyje.</text:span></text:p>
      <text:p text:style-name="P100"><text:span text:style-name="T101">PIRMININKAS.<text:s/></text:span><text:span text:style-name="T102">Dėkui. Deputa</text:span><text:span text:style-name="T103">tas Jonas Prapiestis.</text:span></text:p>
      <text:p text:style-name="P104"><text:span text:style-name="T105">J.PRAPIESTIS.<text:s/></text:span><text:span text:style-name="T106">Aš dėkoju deputatui J.Beinortui už to pasiūlymo palaikymą. Ir aš norėčiau dar kartą deputatams pasakyti, kad jeigu iš tikro mes kalbam apie teisėjų nepriklausomybę, tai bent jau turėkim tokią socialinę garantiją, kad pas</text:span><text:span text:style-name="T107">kui savivaldybės pareigūnai, kurie gali patekti ir patenka į teismus, kai pažeidžia žmonių teises ir teisėtus interesus, būtų vertinami taip, kaip ir visi kiti piliečiai. Žodžiu, kad teisėjas netaptų priklausomas nuo savivaldybės geros valios: duodu butą a</text:span><text:span text:style-name="T108">r neduodu. Tuo labiau kad tai bus atvykę žmonės, atvykę su šeimomis, deja, neretai ir jauni. Todėl bent tokias socialines garantijas, kad būtų normalios darbo sąlygos, mes turim numatyti.</text:span></text:p>
      <text:p text:style-name="P109"><text:span text:style-name="T110">PIRMININKAS.<text:s/></text:span><text:span text:style-name="T111">Deputatas Alfonsas Žalys.</text:span></text:p>
      <text:p text:style-name="P112"><text:span text:style-name="T113">A.ŽALYS.<text:s/></text:span><text:span text:style-name="T114">Aš tai pritarčiau de</text:span><text:span text:style-name="T115">putato J.Šimėno nuomonei, kad šito straipsnio antrosios pastraipos nereiktų rašyt.</text:span><text:span text:style-name="T116"><text:s/>Ir</text:span><text:span text:style-name="T117"><text:s/>parašyti, kad teisėjai gyvenamuoju plotu, kaip čia yra, aprūpinami Lietuvos įstatymų nustatyta tvarka. Teigimas, kad teisėjų bus labai nedaug, tiktai iš dalies teisingas.</text:span><text:span text:style-name="T118"><text:s/>Tie teisėjai labai smarkiai keičiasi. Atsiranda naujų ir tų tarnybinių butų jiems reikės tikrai nemažai.</text:span><text:span text:style-name="T119"><text:s/>Ir</text:span><text:span text:style-name="T120"><text:s/>kiltų klausimas, o kodėl teisėjai skiriami... Yra krašto apsaugos pareigūnai, prokuratūros darbuotojai. Tai ką, jiems visiems reikės taip spręst?</text:span></text:p>
      <text:p text:style-name="P121"><text:span text:style-name="T122">J</text:span><text:span text:style-name="T123">.ORLAUSKAS.<text:s/></text:span><text:span text:style-name="T124">Bet niekas Lietuvos Respublikos vardu nepriima sprendimų ir nesprendžia žmonių likimų. Tik teisėjai.</text:span></text:p>
      <text:p text:style-name="P125"><text:span text:style-name="T126">PIRMININKAS.<text:s/></text:span><text:span text:style-name="T127">Gerbiamieji kolegos, kadangi deputatas Jonas Šimėnas nepasinaudojo Reglamento jam suteiktomis galimybėmis prieš 24 valandas, ne vė</text:span><text:span text:style-name="T128">liau, pateikti savo pataisas, man atrodo, kad jo pasiūlymo svarstymas pernelyg užsitęsė.</text:span><text:span text:style-name="T129"><text:s/>Ir</text:span><text:span text:style-name="T130"><text:s/>galbūt mes baigiam šitai.</text:span></text:p>
      <text:p text:style-name="P131"><text:span text:style-name="T132">Deputatas Kazimieras Antanavičius.</text:span></text:p>
      <text:p text:style-name="P133"><text:span text:style-name="T134">K.ANTANAVIČIUS.<text:s/></text:span><text:span text:style-name="T135">Gerbiamieji ponai, aš buvau savo darbo vietoj, bet kai išgirdau šitą svarstymą, atbėgau</text:span><text:span text:style-name="T136"><text:s/>strimgalviais. Ką mes svarstom? Mes sugrįžom gal 10 metų į komunistinę sistemą. Kokius butus, kas duos, kam duos? Teisėjas turi gaut algą, kad jis bet kurioj vietoj galėtų nusipirkti namą. Ir baigtas klausimas. Tai tiktai toks gali būt sprendimas... (Išsi</text:span><text:span text:style-name="T137">jungė mikrofonas)</text:span><text:span text:style-name="T138"><text:s/>...savivaldybė duos tarnybinį, netarnybinį. Jeigu duos tarnybinį <text:s/>tai geresnį galbūt, galbūt su parketu, galbūt be parketo. O gal iš to tarnybinio išmes. Tiktai žmogus, savame name ar savame bute gyvenantis, gali būti nepriklausomas. Ir g</text:span><text:span text:style-name="T139">alų gale juk mes atmetėm visą tą pagal tarnybines pareigas kam nors davinėti butus. Tai tada kokiems partijų lyderiams reikia duot, kad būtų nepriklausomi, dar kam nors.</text:span></text:p>
      <text:p text:style-name="P140">Žodžiu, <text:s/>algos, tik algos ir tik algos. O jeigu reikia persikelti, sakysim, įrašytumėt, kad persikeliant teisėjui turi būti išmokama 30 tūkstančių, 100 tūkstančių. Prašom, balsuokim. Persikėlimo išlaidos. Tegul jis už tai nusiperka. Bet butus davinėti, gerbiamieji! Tai čia yra tiesiog grįžimas į komunizmą!</text:p>
      <text:p text:style-name="P141"><text:span text:style-name="T142">J.ORLAUSKAS.<text:s/></text:span><text:span text:style-name="T143">Tarnybinis, iš kurio<text:s/></text:span><text:span text:style-name="T144">galima iškeldinti.</text:span></text:p>
      <text:p text:style-name="P145"><text:span text:style-name="T146">K.ANTANAVIČIUS.<text:s/></text:span><text:span text:style-name="T147">Nesvarbu koks.</text:span></text:p>
      <text:p text:style-name="P148"><text:span text:style-name="T149">PIRMININKAS.<text:s/></text:span><text:span text:style-name="T150">Gerbiamieji kolegos, problema aiški, aš prašyčiau daugiau neužsirašyt diskusijoms ir balsuot. Kas už tai...<text:s/></text:span><text:span text:style-name="T151">(Balsai salėje, negirdėti)</text:span><text:span text:style-name="T152"><text:s/>Gerai, užsiregistruojam. Prašom registruotis. Negaiškim la</text:span><text:span text:style-name="T153">iko komplimentams.</text:span></text:p>
      <text:p text:style-name="P154"><text:span text:style-name="T155">Deputatų yra 68. Bet kokiam įstatymo punktui priimti mums nereikia didžiojo kvorumo. Teikiu balsuoti 44 straipsnio 2 dalį, dėl kurios prieštaravo deputatas Jonas Šimėnas. Gerbiamasis deputate, jūsų pataisa nebuvo pateikta...</text:span></text:p>
      <text:p text:style-name="P156"><text:span text:style-name="T157">J.ŠIMĖNAS.<text:s/></text:span><text:span text:style-name="T158">A</text:span><text:span text:style-name="T159">š noriu replikuoti...</text:span></text:p>
      <text:p text:style-name="P160"><text:span text:style-name="T161">PIRMININKAS.<text:s/></text:span><text:span text:style-name="T162">Deputatas Jonas Šimėnas.</text:span></text:p>
      <text:p text:style-name="P163"><text:span text:style-name="T164">J.ŠIMĖNAS. ...</text:span><text:span text:style-name="T165">kad svarstydami įstatymus nepainiotume įvairių įstatymų į vieną. Todėl aš noriu pranesėjo paklausti, ką mes svarstome — ar Socialinių garantijų įstatymą, ar Teismų įstatymą, kaip čia</text:span><text:span text:style-name="T166"><text:s/>parašyta? Kuo čia dėti butai Teismų įstatyme, gerbiamieji?</text:span></text:p>
      <text:p text:style-name="P167"><text:span text:style-name="T168">J.ORLAUSKAS.<text:s/></text:span><text:span text:style-name="T169">Trečiasis svarstymas. Taip. Buvo kitaip. Buvo, kad suteikiami butai arba gyvenamieji namai. Ir per pirmąjį, ir per antrąjį svarstymą nebuvo nė vienos pastabos. O dabar komisija pateik</text:span><text:span text:style-name="T170">ė kitą redakciją.</text:span></text:p>
      <text:p text:style-name="P171"><text:span text:style-name="T172">PIRMININKAS.<text:s/></text:span><text:span text:style-name="T173">Balsuoti galime spausdami mygtukus. Už 44 straipsnio 2 dalies priėmimą. Pasiūlymas turėjo būt pateiktas prieš 24 valandas. Vadinasi, mes balsuojam už straipsnį, kad...<text:s/></text:span><text:span text:style-name="T174">(Balsas iš salės, negirdėti)</text:span><text:span text:style-name="T175"><text:s/>Taip.</text:span></text:p>
      <text:p text:style-name="P176"><text:span text:style-name="T177">V.KAČINSKAS.<text:s/></text:span><text:span text:style-name="T178">Ar galiu<text:s/></text:span><text:span text:style-name="T179">kalbėt?</text:span></text:p>
      <text:p text:style-name="P180"><text:span text:style-name="T181">PIRMININKAS.<text:s/></text:span><text:span text:style-name="T182">Prašom.</text:span></text:p>
      <text:p text:style-name="P183"><text:span text:style-name="T184">V.KAČINSKAS.<text:s/></text:span><text:span text:style-name="T185">Gerbiamasis posėdžio pirmininke, pasiūlymas nebalsuot už vieną ar kitą straipsnį, neteikiant jokio kito konkretaus formulavimo, jokiomis 24, 36 arba 48 valandomis nėra reglamentuotas.</text:span><text:span text:style-name="T186"><text:s/>Ir</text:span><text:span text:style-name="T187"><text:s/>todėl pirma prašyčiau balsu</text:span><text:span text:style-name="T188">ot už pasiūlymą. Jeigu negaus balsų, tada bus galima balsuot už visą pasiūlytą straipsnį.</text:span></text:p>
      <text:p text:style-name="P189"><text:span text:style-name="T190">PIRMININKAS.<text:s/></text:span><text:span text:style-name="T191">Nereikia mums iš kito galo. Gerai, galim pateikt balsavimui deputato Jono Šimėno pasiūlymą išbraukt 2 dalį. Gerai, tegul būna taip.</text:span></text:p>
      <text:p text:style-name="P192"><text:span text:style-name="T193">Prašom. Kas už tai, k</text:span><text:span text:style-name="T194">ad išbrauktume?.. Nors tiek deputatas Jonas Šimėnas, tiek deputatas Virgilijus Kačinskas reikalauja to, ko jie negali reikalauti.</text:span></text:p>
      <text:p text:style-name="P195"><text:span text:style-name="T196">Taip. Deputatai nesutinka balsuot dėl jūsų pasiūlymo. Taip. Taip. Todėl teikiame balsuoti. Kas už tai, kad 44 straipsnio 2 dal</text:span><text:span text:style-name="T197">is būtų priimta? Prašom, kas už, spaudžia ,,už". Kas prieš, kas susilaikė? Prašom. Prasideda atviras balsavimas, spaudžiam mygtukus. Kas už tai, kad būtų priimta, spaudžia ,,už". Kas už? Kas prieš?</text:span></text:p>
      <text:p text:style-name="P198"><text:span text:style-name="T199">Už</text:span><text:span text:style-name="T200"><text:s/>balsavo 23, prieš <text:s/>27, susilaikė 10. 44 straipsnio 2 da</text:span><text:span text:style-name="T201">lis nepriimta.</text:span></text:p>
      <text:p text:style-name="P202"><text:span text:style-name="T203">Ar jūs, pranešėjau, reikalaujate, kad būtų perbalsuota, kai bus didysis kvorumas?</text:span></text:p>
      <text:p text:style-name="P204"><text:span text:style-name="T205">J.ORLAUSKAS.<text:s/></text:span><text:span text:style-name="T206">Aš neturiu teisės, gali reikalaut...</text:span></text:p>
      <text:p text:style-name="P207"><text:span text:style-name="T208">PIRMININKAS.<text:s/></text:span><text:span text:style-name="T209">Komisija nereikalauja. Taip. Gerai. Dėkui. 2 dalis išbraukta.</text:span></text:p>
      <text:p text:style-name="P210"><text:span text:style-name="T211">Prašom. Jūs neužsirašęs, deputate<text:s/></text:span><text:span text:style-name="T212">Sakalai.</text:span></text:p>
      <text:p text:style-name="P213"><text:span text:style-name="T214">A.SAKALAS.<text:s/></text:span><text:span text:style-name="T215">Taip, Centro...</text:span></text:p>
      <text:p text:style-name="P216"><text:span text:style-name="T217">PIRMININKAS.<text:s/></text:span><text:span text:style-name="T218">Dabar jau nuspaudėt, prašom.</text:span></text:p>
      <text:p text:style-name="P219"><text:span text:style-name="T220">A..SAKALAS.<text:s/></text:span><text:span text:style-name="T221">Centro frakcija prašys perbalsuoti už šitą papunktį, kai<text:s/></text:span><text:span text:style-name="T222">bus</text:span><text:span text:style-name="T223"><text:s/>kvorumas.</text:span></text:p>
      <text:p text:style-name="P224"><text:span text:style-name="T225">PIRMININKAS.<text:s/></text:span><text:span text:style-name="T226">Kaip? Perbalsuot? Frakcija reikalauja, kad už šią 44 straipsnio 2 dalį būtų perbal</text:span><text:span text:style-name="T227">suota, kai bus didysis kvorumas. Taip. Prašom pasižymėt.</text:span></text:p>
      <text:p text:style-name="P228"><text:span text:style-name="T229">V.KAČINSKAS.<text:s/></text:span><text:span text:style-name="T230">Aš spaudžiu, bet manęs neregistruoja.</text:span></text:p>
      <text:p text:style-name="P231"><text:span text:style-name="T232">PIRMININKAS.<text:s/></text:span><text:span text:style-name="T233">Prašom. Deputatas Virgilijus Kačinskas.</text:span></text:p>
      <text:p text:style-name="P234"><text:span text:style-name="T235">V.KAČINSKAS.<text:s/></text:span><text:span text:style-name="T236">Gerbiamasis pirmininke, pagal Lietuvos Respublikos Aukščiausiosios Tarybos Reglame</text:span><text:span text:style-name="T237">ntą reikalauti balsuoti esant didžiajam kvorumui galima tik už visą įstatymą, už visą nutarimą arba už visą sprendimą, kitokį norminį aktą. Už vieną papunktį balsuot esant didžiajam kvorumui ir reikalaut balsuot yra nereglamentiška.</text:span></text:p>
      <text:p text:style-name="P238"><text:span text:style-name="T239">PIRMININKAS.<text:s/></text:span><text:span text:style-name="T240">Pasiūlymas</text:span><text:span text:style-name="T241"><text:s/>ne mano, o frakcijos.</text:span></text:p>
      <text:p text:style-name="P242"><text:span text:style-name="T243">Prašom. Deputatas Aloyzas Sakalas.</text:span></text:p>
      <text:p text:style-name="P244"><text:span text:style-name="T245">A.SAKALAS.<text:s/></text:span><text:span text:style-name="T246">Aš noriu patikslinti, kad frakcija prašo perbalsuoti už visą straipsnį, o tokią teisę mes turime.</text:span></text:p>
      <text:p text:style-name="P247"><text:span text:style-name="T248">PIRMININKAS.<text:s/></text:span><text:span text:style-name="T249">Taip.</text:span></text:p>
      <text:p text:style-name="P250"><text:span text:style-name="T251">A.SAKALAS.<text:s/></text:span><text:span text:style-name="T252">Tai kai bus kvorumas, mes prašysime perbalsuoti už visą str</text:span><text:span text:style-name="T253">aipsnį.</text:span></text:p>
      <text:p text:style-name="P254"><text:span text:style-name="T255">PIRMININKAS.<text:s/></text:span><text:span text:style-name="T256">Ar niekas neprieštarauja Centro frakcijos pasiūlymui? Kaip?<text:s/></text:span><text:span text:style-name="T257">(Balsai salėje, negirdėti)</text:span><text:span text:style-name="T258"><text:s/>Vadinasi, už šitą straipsnį perbalsuosim, kai bus didysis kvorumas. Kaip?<text:s/></text:span><text:span text:style-name="T259">(Salėje šurmulys)</text:span><text:span text:style-name="T260"><text:s/>Dabar nėra prasmės už jį balsuot, nes didžiojo kvorumo n</text:span><text:span text:style-name="T261">ėra. Kaip?<text:s/></text:span><text:span text:style-name="T262">(Balsas iš salės, negirdėti)</text:span><text:span text:style-name="T263"><text:s/>Dėl X skirsnio jau daugiau nėra jokių? Taip.</text:span></text:p>
      <text:p text:style-name="P264"><text:span text:style-name="T265">J.ŠIMĖNAS.<text:s/></text:span><text:span text:style-name="T266">Aš dėl to paties straipsnio. Kadangi mes balsavome, kad tame 42ame, jeigu neklystu, neturiu prieš akis...</text:span></text:p>
      <text:p text:style-name="P267"><text:span text:style-name="T268">PIRMININKAS. 44. 2.</text:span></text:p>
      <text:p text:style-name="P269"><text:span text:style-name="T270">J.ŠIMENAS. ...44<text:s/></text:span><text:span text:style-name="T271">straipsnyje 2 dal</text:span><text:span text:style-name="T272">ies nebūtų, taip buvo nubalsuota, turime balsuoti už visą straipsnį. Už 44 straipsnį. Ir paskui galės frakcija teikti pasiūlymą perbalsuoti arba ne. Dabar privalome balsuot už visą straipsnį.</text:span></text:p>
      <text:p text:style-name="P273"><text:span text:style-name="T274">PIRMININKAS.<text:s/></text:span><text:span text:style-name="T275">Balsuojame. Pateikiam balsavimui visą 44 straipsnį,</text:span><text:span text:style-name="T276"><text:s/>be 2 dalies.</text:span></text:p>
      <text:p text:style-name="P277"><text:span text:style-name="T278">Prašom, balsuosim spausdami mygtukus. Kad 44 straipsnis būtų priimtas be 2 dalies. Atviras balsavimas. Prašom. 44 straipsnio priėmimas be 2 dalies.</text:span></text:p>
      <text:p text:style-name="P279"><text:span text:style-name="T280">Už — 17, prieš <text:s/>22, susilaikė 11. Straipsnis nepriimtas.</text:span></text:p>
      <text:p text:style-name="P281"><text:span text:style-name="T282">Kadangi buvo prieštaravimų dėl tam ti</text:span><text:span text:style-name="T283">kros skirsnio dalies, turime balsuoti už viso skirsnio priėmimą. Kas už viso skirsnio priėmimą, prašom balsuot.</text:span></text:p>
      <text:p text:style-name="P284"><text:span text:style-name="T285">J.ORLAUSKAS.<text:s/></text:span><text:span text:style-name="T286">Be to straipsnio.</text:span></text:p>
      <text:p text:style-name="P287"><text:span text:style-name="T288">PIRMININKAS.<text:s/></text:span><text:span text:style-name="T289">Be 44 straipsnio.</text:span></text:p>
      <text:p text:style-name="P290"><text:span text:style-name="T291">Gerbiamieji kolegos, balsuojama dėl viso skirsnio priėmimo. Galime balsuot spausda</text:span><text:span text:style-name="T292">mi mygtukus. Taip. Be 44. 44 straipsnio nepriimam.</text:span><text:span text:style-name="T293"><text:s/>Bet<text:s/></text:span><text:span text:style-name="T294">skirsnį tai priimam. Ar yra prieštaravimų? Nėra.<text:s/></text:span><text:span text:style-name="T295">(Balsai salėje, negirdėti)<text:s/></text:span><text:span text:style-name="T296">Pertraukos? Dabar, kai vienas straipsnis iškrito, tai jūs siūlot padaryt pertrauką. Kada jūs siūlot pratęst?</text:span></text:p>
      <text:p text:style-name="P297"><text:span text:style-name="T298">Žodis Teisinės s</text:span><text:span text:style-name="T299">istemos komisijos pirmininkui Jonui Prapiesčiui.</text:span></text:p>
      <text:p text:style-name="P300"><text:span text:style-name="T301">J.PRAPIESTIS.<text:s/></text:span><text:span text:style-name="T302">Man Centro frakcija leido paprašyt pertraukos svarstant šitą įstatymą bent iki antradienio.</text:span></text:p>
      <text:p text:style-name="P303"><text:span text:style-name="T304">PIRMININKAS.<text:s/></text:span><text:span text:style-name="T305">Iki antradienio. Ar sutinkam, kolegos?</text:span></text:p>
      <text:p text:style-name="P306"><text:span text:style-name="T307">J.PRAPIESTIS.<text:s/></text:span><text:span text:style-name="T308">Nes kuo toliau, tuo darosi baisiau<text:s/></text:span><text:span text:style-name="T309">dėl šito įstatymo. Tai gal dar išsiaiškinsim, kas nesuprato.</text:span></text:p>
      <text:p text:style-name="P310"><text:span text:style-name="T311">PIRMININKAS.<text:s/></text:span><text:span text:style-name="T312">Taip, tada prašom pateikt, kas turit kokių pasiūlymų. Dabar darom pertrauką, reikia šitą klausimą įrašyt į ateinančios savaitės darbotvarkę. Antradienį, taip, reikia pasistengt.</text:span></text:p>
      <text:p text:style-name="P313"><text:span text:style-name="T314">Vien</text:span><text:span text:style-name="T315">ą klausimą baigėm. Dabar žodžio padaryti pareiškimą prašo deputatas Egidijus Jarašiūnas. Prašom į tribūną.</text:span></text:p>
      <text:p text:style-name="P316"><text:span text:style-name="T317"> </text:span></text:p>
      <text:p text:style-name="P318"><text:span text:style-name="T319">AT Sąjūdžio deputatų Santaros frakcijos deklaracija (E.jarašiūnas)</text:span></text:p>
      <text:p text:style-name="P320"> </text:p>
      <text:p text:style-name="P321"><text:span text:style-name="T322">E.JARAŠIŪNAS.<text:s/></text:span><text:span text:style-name="T323">Gerbiamieji deputatai, aš norėčiau jums perskaityti Lietuvos Res</text:span><text:span text:style-name="T324">publikos Aukščiausiosios Tarybos Sąjūdžio deputatų Santaros frakcijos deklaraciją.</text:span></text:p>
      <text:p text:style-name="P325"><text:span text:style-name="T326">,,</text:span><text:span text:style-name="T327">Lietuvos žmonių valia atkurta nepriklausoma valstybė, įtvirtinta demokratinė santvarka. Vykdomos ūkio reformos. Šiems darbams žmones telkė ir telkia Lietuvos Sąjūdis. Tarp</text:span><text:span text:style-name="T328">tautinis Lietuvos pripažinimas <text:s/>reikšmingas etapas kuriant nepriklausomą demokratinę Lietuvą, siekiant mums visiems svarbaus tikslo.</text:span></text:p>
      <text:p text:style-name="P329"><text:span text:style-name="T330">Ir</text:span><text:span text:style-name="T331"><text:s/>toliau mūsų laukia didelis darbas. Suvokiame, kad valstybė <text:s/>tik viena iš tautos gyvenimo formų, jos siekimų įgyvendinimo</text:span><text:span text:style-name="T332"><text:s/>būdų. Visi valstybės įgaliojimai kyla iš tautos.</text:span></text:p>
      <text:p text:style-name="P333"><text:span text:style-name="T334">Aukščiausiosios Tarybos deputatai <text:s/>tautos atstovai. Sieksime, kad atkurta nepriklausoma Lietuvos valstybė būtų demokratinė, kurioje būtų garantuotos žmogaus teisės ir laisvės, teisinė, savo veiklą grindžian</text:span><text:span text:style-name="T335">ti įstatymu, pilietinė, derinanti bendra žmogiškąjį solidarumą su laisva iniciatyva.</text:span></text:p>
      <text:p text:style-name="P336"><text:span text:style-name="T337">Suvokiame, kad laikas diktuoja tautai, valstybei bei politinėms jėgoms veikimo būdus. Audringą, netgi romantišką atgimimo permainų metą keičia sunkaus nuolatinio darbo met</text:span><text:span text:style-name="T338">as. Ir šiems darbams neužtenka vien sąmoningo buvimo kartu. Būtini konkretūs susitarimai, aiškus pasiskirstymas darbais kuriant ateities Lietuvą.</text:span></text:p>
      <text:p text:style-name="P339"><text:span text:style-name="T340">Suvokiame save kaip deputatų grupę, kuri vadovausis Sąjūdžio programinėmis nuostatomis, sieks lyginti prieštar</text:span><text:span text:style-name="T341">avimus tarp Sąjūdžio remtų deputatų susigrupavimų, siūlys visapusiškai pasverti sprendimus. Mūsų tikslas — dora ir teisinga Lietuva. Jos siekdami remsimės teise ir įstatymais, demokratijos principais, socialiniu teisingumu ir laisvos iniciatyvos idealais,<text:s/></text:span><text:span text:style-name="T342">optimistine tautos dvasia. Aiškiai pasakome NE prievarta diegtos sistemos reliktams, apatijai ir menka dvasiškiems nusivylimams, pažeistam moralinių vertybių supratimui, demagogijai, kad ir kaip gražiai ji skambėtų. Esame Lietuvos piliečiai, atstovaujame ž</text:span><text:span text:style-name="T343">monėms, savo darbu pelnantiems kasdieninę duoną mieste ir kaime, žmonėms, siekiantiems gerovės sau ir Lietuvai.</text:span></text:p>
      <text:p text:style-name="P344"><text:span text:style-name="T345">Sąjūdžio deputatų Santaros frakcija laikysis Lietuvos Respublikos Laikinojo Pagrindinio Įstatymo, Konstitucijos, ir kitų įstatymų, stiprins Liet</text:span><text:span text:style-name="T346">uvos nepriklausomybę ir gins jos teritorijos vientisumą."</text:span></text:p>
      <text:p text:style-name="P347"><text:span text:style-name="T348">Pasirašo Povilas Aksomaitis, Nijolė Ambrazaitytė, Rimantas Astrauskas, Petras Giniotas, Egidijus Jarašiūnas, Zenonas Juknevičius, Albertas Miškinis, Saulius Pečeliūnas, Liudvikas Simutis, Gediminas<text:s/></text:span><text:span text:style-name="T349">Šerkšnys, Kazimieras Uoka. Ačiū.</text:span></text:p>
      <text:p text:style-name="P350"><text:span text:style-name="T351">PIRMININKAS.<text:s/></text:span><text:span text:style-name="T352">Dėkui.</text:span></text:p>
      <text:p text:style-name="P353"><text:span text:style-name="T354">Gerbiamieji kolegos, prieš pietus Jungtinė Sąjūdžio frakcija prašė pertraukos.<text:s/></text:span><text:span text:style-name="T355">(Salėje šurmulys)</text:span><text:span text:style-name="T356"><text:s/>Yra tokia frakcija. Ji prašė pertraukos, kad galėtų pateikti savo pasiūlymus nuolatinių komisijų ir Mandat</text:span><text:span text:style-name="T357">ų ir etikos komisijos sudarymo klausimu. Jums išdalytas nutarimo projektas.</text:span></text:p>
      <text:p text:style-name="P358"><text:span text:style-name="T359">Kas Jungtinės Sąjūdžio frakcijos vardu pateiks jį deputatams? Gal deputatas Stasys Malkevičius? Prašom į tribūną.</text:span></text:p>
      <text:p text:style-name="P360"><text:span text:style-name="T361"> </text:span></text:p>
      <text:p text:style-name="P362"><text:span text:style-name="T363">Diskusija dėl nutarimo "Dėl Lietuvos Respublikos Aukščiausiosios</text:span><text:span text:style-name="T364"><text:s/>Tarybos nuolatinių komisijų pirmininkų ir pavaduotojo" projekto</text:span></text:p>
      <text:p text:style-name="P365"><text:span text:style-name="T366"> </text:span></text:p>
      <text:p text:style-name="P367"><text:span text:style-name="T368">S.MALKEVIČIUS.<text:s/></text:span><text:span text:style-name="T369">Kadangi iškilo pas mus diskusija ir nesutarimas dėl to, kaip turi būti tvirtinami pirmininkai, tai mes siūlom, kad būtų priimtas nutarimas, kuriame būtų pavesta Mandatų ir et</text:span><text:span text:style-name="T370">ikos komisijai apsvarstyti, ir tik paskui būtų tvirtinami pirmininkai. Turiu pasakyti, kad šiam mūsų nutarimui, kurį jūs turite savo rankose, jau pritarė Mandatų komisija.</text:span></text:p>
      <text:p text:style-name="P371"><text:span text:style-name="T372">PIRMININKAS.<text:s/></text:span><text:span text:style-name="T373">Taip, prašom dar pabūti. Deputatai nori paklausti. Ar deputatas A.Taura</text:span><text:span text:style-name="T374">ntas nori klausti?</text:span></text:p>
      <text:p text:style-name="P375"><text:span text:style-name="T376">Deputatas Eimantas Grakauskas.</text:span></text:p>
      <text:p text:style-name="P377"><text:span text:style-name="T378">E, GRAKAUSKAS.<text:s/></text:span><text:span text:style-name="T379">Norėčiau pranešėjo paklausti, kokiu įstatymu ar Reglamento normomis remdamasis prelegentas siūlo suteikti Mandatų ir etikos komisijai ypatingus revizorių įgaliojimus ir revizorių funkcijas sp</text:span><text:span text:style-name="T380">rendžiant pirmininkų tvirtinimo klausimą?</text:span></text:p>
      <text:p text:style-name="P381"><text:span text:style-name="T382">PIRMININKAS.<text:s/></text:span><text:span text:style-name="T383">Taip. Prašom, gerbiamasis deputate Stasy Malkevičiau, atsakyti į deputato klausimą. Deputatas Eimantas Grakauskas klausia, kokiais teisiniais aktais remdamasis jūs siūlot priimti štai tokį nutarimą.</text:span></text:p>
      <text:p text:style-name="P384"><text:span text:style-name="T385">S.</text:span><text:span text:style-name="T386">MALKEVIČIUS.<text:s/></text:span><text:span text:style-name="T387">Mes galim savo sutarimu tuos teisinius aktus sudaryti bet kuriuo atveju. O Mandatų komisija jau savaime yra sudaryta tam, kad galėtų svarstyti personaliai jų klausimus. Ne kam kitam mes ją ir sudarėm. Dėl to ir pasiūlymas išplaukė iš šitokio s</text:span><text:span text:style-name="T388">amprotavimo. (Balsas iš sales,<text:s/></text:span><text:span text:style-name="T389">negirdėti)</text:span><text:span text:style-name="T390"><text:s/>Negirdžiu.<text:s/></text:span><text:span text:style-name="T391">(Balsas iš salės, negirdėti)</text:span><text:span text:style-name="T392"><text:s/>Aš negirdžiu, ką jis sako.</text:span></text:p>
      <text:p text:style-name="P393"><text:span text:style-name="T394">PIRMININKAS.<text:s/></text:span><text:span text:style-name="T395">Kokiais motyvais remdamasis tada...</text:span></text:p>
      <text:p text:style-name="P396"><text:span text:style-name="T397">S.MALKEVIČIUS.<text:s/></text:span><text:span text:style-name="T398">Kokiais motyvais? Kad būtų patvirtinti pirmininkai.</text:span></text:p>
      <text:p text:style-name="P399"><text:span text:style-name="T400">M.STAKVILEVIČIUS.<text:s/></text:span><text:span text:style-name="T401">Dėl procedūro</text:span><text:span text:style-name="T402">s galima?</text:span></text:p>
      <text:p text:style-name="P403"><text:span text:style-name="T404">S.MALKEVIČIUS.<text:s/></text:span><text:span text:style-name="T405">Kad greičiau būtų patvirtinti pirmininkai.</text:span></text:p>
      <text:p text:style-name="P406"><text:span text:style-name="T407">PIRMININKAS.<text:s/></text:span><text:span text:style-name="T408">Negirdžiu, ką jūs sakot. Garsiau kalbėkit.<text:s/></text:span><text:span text:style-name="T409">(Balsas iš salės, negirdėti)</text:span></text:p>
      <text:p text:style-name="P410"><text:span text:style-name="T411">S.MALKEVIČIUS.<text:s/></text:span><text:span text:style-name="T412">Tai prašau, jūs galit reikšti savo nuomonę balsavimu.</text:span></text:p>
      <text:p text:style-name="P413"><text:span text:style-name="T414">PIRMININKAS.<text:s/></text:span><text:span text:style-name="T415">Deputatas Vytautas Kv</text:span><text:span text:style-name="T416">ietkauskas.</text:span></text:p>
      <text:p text:style-name="P417"><text:span text:style-name="T418">V.KVIETKAUSKAS.<text:s/></text:span><text:span text:style-name="T419">Jūs ką tik pasakėt, kad Mandatų komisija turėtų tvirtinti personalijas. Ar jūs taikote tai tiktai renkant komisijų pirmininkus, ar visas personalijas, pavyzdžiui, kokias nors komisijas, delegacijas ir t.t.? Ar tik šiuo atveju?</text:span></text:p>
      <text:p text:style-name="P420"><text:span text:style-name="T421">S</text:span><text:span text:style-name="T422">.MALKEVIČIUS.<text:s/></text:span><text:span text:style-name="T423">Jeigu jūs norit žinoti, Mandatų komisija tvirtino mūsų visų mandatus. Taigi ir šiuo atveju Mandatų komisija turės pažiūrėt, ar mes, turėdami mandatą būti deputatais, tinkam būti pirmininkais. Kodėl gi ne? O kas turėtų tada, jūsų nuomone? Daba</text:span><text:span text:style-name="T424">r, šiuo atveju.</text:span></text:p>
      <text:p text:style-name="P425"><text:span text:style-name="T426">PIRMININKAS.<text:s/></text:span><text:span text:style-name="T427">Deputatas Kęstutis Rimkus.</text:span></text:p>
      <text:p text:style-name="P428"><text:span text:style-name="T429">K.RIMKUS.<text:s/></text:span><text:span text:style-name="T430">Pirmiausia, kiek aš atsimenu, tai deputato mandatas yra patvirtinamas vieną kartą. Ar bus tvirtinama kiekvienoj sesijoj? Turbūt nebus tvirtinama iš naujo, kaip jūs dabar minėjot.</text:span></text:p>
      <text:p text:style-name="P431"><text:span text:style-name="T432">Ir</text:span><text:span text:style-name="T433"><text:s/>dar vien</text:span><text:span text:style-name="T434">ą dalyką norėčiau paklausti. Čia pasirašę, kad rengė Jungtinė Sąjūdžio frakcija. Šiuo metu nėra tos Jungtinės Sąjūdžio frakcijos, nes jeigu jinai suskilo, tai žmonės privalo įsiregistruot vėl iš naujo. Įdomu, kiek jų ten liko.</text:span></text:p>
      <text:p text:style-name="P435"><text:span text:style-name="T436">S.MALKEVIČIUS.<text:s/></text:span><text:span text:style-name="T437">Aš nematau rei</text:span><text:span text:style-name="T438">kalo atsakinėti į klausimus ne iš esmės, bet tos frakcijos mes dar neišregistravome ir jinai yra. Iš tos frakcijos išėjo žmonių, bet jie išėjo ne tam, kaip jūs paskui matysit, kad sudarytų kažkokią ne Sąjūdžio frakciją. Jinai irgi yra Sąjūdžio frakcija. Me</text:span><text:span text:style-name="T439">s buvom sutarę konsensu, kad turėdami didelę frakciją darom iš jos dvi frakcijas. Todėl ta, kuri buvo, ta ir liko, ir prisidėjo dar Santaros Sąjūdžio frakcija. Taigi tų frakcijų pagrindu mes žadam padaryti dar ir koaliciją. Pati tų frakcijų veiklos kryptis</text:span><text:span text:style-name="T440"><text:s/>ir politika, ko gero, nesikeis.</text:span></text:p>
      <text:p text:style-name="P441"><text:span text:style-name="T442">PIRMININKAS.<text:s/></text:span><text:span text:style-name="T443">Deputatas Donatas Morkūnas.</text:span></text:p>
      <text:p text:style-name="P444"><text:span text:style-name="T445">D.MORKŪNAS.<text:s/></text:span><text:span text:style-name="T446">Šį nutarimą būtų galima teikti Aukščiausiajai Tarybai (Aukščiausiosios Tarybos nutarimas) ir svarstyti tiktai kartu su dviejų Reglamento straipsnių <text:s/>32, kur kalbama apie<text:s/></text:span><text:span text:style-name="T447">nuolatinių komisijų pirmininkų rinkimą, ir 54, kur kalbama apie Mandatų ir etikos komisijos prerogatyvas, — pakeitimais, papildymais. Šitie straipsniai reglamentuoja tą procesą, kurį mes norim dabar atlikti, t.y. rinkti pirmininkus, ir juose nėra įrašyta š</text:span><text:span text:style-name="T448">tai šitokia jūsų teikiamo nutarimo prasmė. Ką jūs galit į tai atsakyti?</text:span></text:p>
      <text:p text:style-name="P449"><text:span text:style-name="T450">S.MALKEVIČIUS.<text:s/></text:span><text:span text:style-name="T451">Jeigu juose būtų įrašytas priešingas postulatas, kad negali tvirtinti, tada taip, jūs teisus. Bet jeigu neįrašyta, tai mes savo nutarimu galim tą įvesti.</text:span></text:p>
      <text:p text:style-name="P452"><text:span text:style-name="T453">D.MORKŪNAS.<text:s/></text:span><text:span text:style-name="T454">Ten</text:span><text:span text:style-name="T455"><text:s/>nėra nė vienos pozicijos, kuria būtų kas nors neleidžiama Mandatų ir etikos komisijai. Ten yra įrašytos visos aštuonios pozicijos, kuriomis kažkas leidžiama. Tai prašau nerevizuoti viso Reglamento.</text:span></text:p>
      <text:p text:style-name="P456"><text:span text:style-name="T457">PIRMININKAS.<text:s/></text:span><text:span text:style-name="T458">Deputatas Lionginas Šepetys.</text:span></text:p>
      <text:p text:style-name="P459"><text:span text:style-name="T460">L.ŠEPETYS.<text:s/></text:span><text:span text:style-name="T461">Gerb</text:span><text:span text:style-name="T462">iamasis pranešėjau, ar jums neatrodo, jog, perleisdami per tą komisiją kandidatus į komisijų pirmininkus, mes parodom nepasitikėjimą nuolatinių komisijų nariais, kurie išrinko savo pirmininkus? Juk jie išrinko pirmininkus. Tai ką, dabar pirmininkai jau bus</text:span><text:span text:style-name="T463"><text:s/>skiriami?</text:span></text:p>
      <text:p text:style-name="P464"><text:span text:style-name="T465">S.MALKEVIČIUS.<text:s/></text:span><text:span text:style-name="T466">Mes juos tvirtinsim. Tai nereiškia, kad jiems reiškiamas nepasitikėjimas...</text:span></text:p>
      <text:p text:style-name="P467"><text:span text:style-name="T468">L.ŠEPETYS. O<text:s/></text:span><text:span text:style-name="T469">kas?</text:span></text:p>
      <text:p text:style-name="P470"><text:span text:style-name="T471">S.MALKEVIČIUS. ...</text:span><text:span text:style-name="T472">paskiriant šičia Mandatų komisiją. Tada apskritai Mandatų komisija nereikalinga, jeigu taip. Tada galim manyti, kad Ma</text:span><text:span text:style-name="T473">ndatų komisija nepasitiki rinkėjais, kurie mus išrinko. O jie gi tikrina mūsų mandatus.</text:span></text:p>
      <text:p text:style-name="P474"><text:span text:style-name="T475">L.ŠEPETYS,<text:s/></text:span><text:span text:style-name="T476">Mandatų komisija reikalinga tada, kai iškyla kolizija, kai iškyla byla, kai iškyla koks nors momentas, kurį reikia patikrinti. Ar iškilę kas nors dabar?</text:span></text:p>
      <text:p text:style-name="P477"><text:span text:style-name="T478">S.MA</text:span><text:span text:style-name="T479">LKEVIČIUS.<text:s/></text:span><text:span text:style-name="T480">Aš manau, kad tai yra jūsų nuomonė. Aš manau, kad nebūtinai turi iškilti.</text:span></text:p>
      <text:p text:style-name="P481"><text:span text:style-name="T482">L.ŠEPETYS.<text:s/></text:span><text:span text:style-name="T483">Jeigu neiškilo, tai tada nereikia šitos procedūros.</text:span></text:p>
      <text:p text:style-name="P484"><text:span text:style-name="T485">PIRMININKAS.<text:s/></text:span><text:span text:style-name="T486">Deputatas Kazimieras Motieka.</text:span></text:p>
      <text:p text:style-name="P487"><text:span text:style-name="T488">K.MOTIEKA.<text:s/></text:span><text:span text:style-name="T489">Aš nespaudžiau.</text:span></text:p>
      <text:p text:style-name="P490"><text:span text:style-name="T491">PIRMININKAS.<text:s/></text:span><text:span text:style-name="T492">Neužsirašėt?</text:span></text:p>
      <text:p text:style-name="P493"><text:span text:style-name="T494">K.MOTIEKA.<text:s/></text:span><text:span text:style-name="T495">N</text:span><text:span text:style-name="T496">e <text:s/>ne.</text:span></text:p>
      <text:p text:style-name="P497"><text:span text:style-name="T498">PIRMININKAS.<text:s/></text:span><text:span text:style-name="T499">Gerbiamasis Pirmininko pavaduotojas turi teisę be eilės, bet jis užsirašė per klaidą. Aš suteikiu pagal eilę žodį deputatui Vyteniui Andriukaičiui. Prašom.</text:span></text:p>
      <text:p text:style-name="P500"><text:span text:style-name="T501">V.P.ANDRIUKAITIS.<text:s/></text:span><text:span text:style-name="T502">Gerbiamasis prelegente, man atrodo, kad jūs puikiai jaučiat, j</text:span><text:span text:style-name="T503">og jūsų nutarimas prieštarauja tiek Reglamentui, tiek jo pateikimo tvarkai. Sakykite, pagal kokias reglamentines taisykles jūs teikiate šį savo nutarimą, jeigu jo nebuvo darbotvarkėje ir už jį nebalsuota, kad būtų įtrauktas? Ačiū.</text:span></text:p>
      <text:p text:style-name="P504"><text:span text:style-name="T505">S.MALKEVIČIUS,<text:s/></text:span><text:span text:style-name="T506">Aš manau,<text:s/></text:span><text:span text:style-name="T507">kad nebūtina kiekvieno nutarimo šaknų ieškoti Reglamente.</text:span></text:p>
      <text:p text:style-name="P508"><text:span text:style-name="T509">V.P.ANDRIUKAITIS.<text:s/></text:span><text:span text:style-name="T510">Galima galvoj ieškoti, čia kas kita.</text:span></text:p>
      <text:p text:style-name="P511"><text:span text:style-name="T512">S.MALKEVIČIUS.<text:s/></text:span><text:span text:style-name="T513">Nebūtina. Jeigu yra loginis ryšys ir loginė reikmė.</text:span></text:p>
      <text:p text:style-name="P514"><text:span text:style-name="T515">PIRMININKAS.<text:s/></text:span><text:span text:style-name="T516">Gerbiamieji kolegos, užsirašę klausti arba diskutuoti dar 14 de</text:span><text:span text:style-name="T517">putatų. Ar yra prasmė čia mums tiek laiko eikvoti šitiems dalykams? Gal išsprendžiam šitą savo ginčą paprastu balsavimu?</text:span></text:p>
      <text:p text:style-name="P518"><text:span text:style-name="T519">A..SAKALAS.<text:s/></text:span><text:span text:style-name="T520">Taip.</text:span></text:p>
      <text:p text:style-name="P521"><text:span text:style-name="T522">PIRMININKAS,<text:s/></text:span><text:span text:style-name="T523">Kas už tai, kad būtų... Dėl balsavimo motyvų...<text:s/></text:span><text:span text:style-name="T524">(Salėje šurmulys)</text:span></text:p>
      <text:p text:style-name="P525"><text:span text:style-name="T526">A.SAKALAS.<text:s/></text:span><text:span text:style-name="T527">Dėl balsavimo motyvų galima</text:span><text:span text:style-name="T528">?</text:span></text:p>
      <text:p text:style-name="P529"><text:span text:style-name="T530">PIRMININKAS.<text:s/></text:span><text:span text:style-name="T531">Dėl balsavimo motyvų.</text:span></text:p>
      <text:p text:style-name="P532"><text:span text:style-name="T533">A.SAKALAS.<text:s/></text:span><text:span text:style-name="T534">Centro frakcija...</text:span></text:p>
      <text:p text:style-name="P535"><text:span text:style-name="T536">PIRMININKAS.<text:s/></text:span><text:span text:style-name="T537">Deputatas Aloyzas Sakalas dėl balsavimo motyvų.</text:span></text:p>
      <text:p text:style-name="P538"><text:span text:style-name="T539">A.SAKALAS.<text:s/></text:span><text:span text:style-name="T540">Centro frakcija mano, kad šitokio nutarimo priėmimas prieštarauja Reglamentui, nes reikia jį pateikti kartu su Reglam</text:span><text:span text:style-name="T541">ento pataisa, o žinoma, kaip tai yra daroma. Todėl Centro frakcija nepalaiko šito nutarimo. Ir siūlo balsuoti.</text:span></text:p>
      <text:p text:style-name="P542"><text:span text:style-name="T543">PIRMININKAS.<text:s/></text:span><text:span text:style-name="T544">Taip, deputatas Petras Giniotas.</text:span></text:p>
      <text:p text:style-name="P545"><text:span text:style-name="T546">P.GINIOTAS.<text:s/></text:span><text:span text:style-name="T547">Aš siūlau, kad mes pakeistume nutarimą į protokolinį. Tada nereikėtų tos procedūros, ku</text:span><text:span text:style-name="T548">rią numato Reglamentas, Ir dabar balsuoti už jį.</text:span></text:p>
      <text:p text:style-name="P549"><text:span text:style-name="T550">D.MORKŪNAS.<text:s/></text:span><text:span text:style-name="T551">Dėl procedūros galima?</text:span></text:p>
      <text:p text:style-name="P552"><text:span text:style-name="T553">PIRMININKAS.<text:s/></text:span><text:span text:style-name="T554">Deputatas Kazimieras Antanavičius.</text:span></text:p>
      <text:p text:style-name="P555"><text:span text:style-name="T556">K.ANTANAVIČIUS.<text:s/></text:span><text:span text:style-name="T557">Gerbiamieji kolegos, jeigu mes bent kiek paisom įstatymų, tai turim balsuoti, įtraukti šiandien į darbotvark</text:span><text:span text:style-name="T558">ę ar ne. Ir daugiau dėl nieko neturim balsuoti. Į savaitės darbotvarkę. Tam, kad įtrauktume į savaitės darbotvarkę, reikia 67 balsų. Ir finita.<text:s/></text:span><text:span text:style-name="T559">(Salėje triukšmas)</text:span></text:p>
      <text:p text:style-name="P560"><text:span text:style-name="T561">D.MORKŪNAS.<text:s/></text:span><text:span text:style-name="T562">Dėl procedūros.</text:span></text:p>
      <text:p text:style-name="P563"><text:span text:style-name="T564">PIRMININKAS.<text:s/></text:span><text:span text:style-name="T565">Kas čia dar dėl procedūros? Deputatas Donatas Morkūn</text:span><text:span text:style-name="T566">as</text:span><text:span text:style-name="T567">.</text:span></text:p>
      <text:p text:style-name="P568"><text:span text:style-name="T569">D.MORKŪNAS. Aš</text:span><text:span text:style-name="T570"><text:s/>norėčiau kreiptis į posėdžio pirmininką, į spikerį.</text:span></text:p>
      <text:p text:style-name="P571"><text:span text:style-name="T572">J.PANGONIS.<text:s/></text:span><text:span text:style-name="T573">Taigi eilė.</text:span></text:p>
      <text:p text:style-name="P574"><text:span text:style-name="T575">D.MORKŪNAS.<text:s/></text:span><text:span text:style-name="T576">Ar čia girdėti?</text:span></text:p>
      <text:p text:style-name="P577"><text:span text:style-name="T578">PIRMININKAS.<text:s/></text:span><text:span text:style-name="T579">Taip taip, prašom.</text:span></text:p>
      <text:p text:style-name="P580"><text:span text:style-name="T581">D.MORKŪNAS.<text:s/></text:span><text:span text:style-name="T582">Girdėti, taip?</text:span></text:p>
      <text:p text:style-name="P583"><text:span text:style-name="T584">Gerbiamasis posėdžio pirmininke, jūs norite pateikti balsuoti tą normą, ku</text:span><text:span text:style-name="T585">ri jau yra reglamentuota įstatymu ir Reglamentu. Tai reiškia, kad jūs siūlote mums balsuoti — laikytis įstatymo ar nesilaikyti. Ar šitaip suprasti jūsų siūlymą?</text:span></text:p>
      <text:p text:style-name="P586"><text:span text:style-name="T587">PIRMININKAS.<text:s/></text:span><text:span text:style-name="T588">Ne, ne šitaip.</text:span></text:p>
      <text:p text:style-name="P589"><text:span text:style-name="T590">D.MORKŪNAS.<text:s/></text:span><text:span text:style-name="T591">Tai yra reglamentuota įstatymu ir Reglamentu. Ką jūs<text:s/></text:span><text:span text:style-name="T592">da</text:span><text:span text:style-name="T593">r</text:span><text:span text:style-name="T594"><text:s/>norit spręsti balsavimu?</text:span></text:p>
      <text:p text:style-name="P595"><text:span text:style-name="T596">PIRMININKAS.<text:s/></text:span><text:span text:style-name="T597">Yra pateiktas frakcijos vardu nutarimo projektas. Ir aš siūlau deputatams išspręsti, ar mes jį priimam, ar mes jo nepriimam. Ir viskas. Balsuojam. Gerai.<text:s/></text:span><text:span text:style-name="T598">(Balsas iš salės, negirdėti)</text:span><text:span text:style-name="T599"><text:s/>Pirmiausia ar mes jį įrašysim į a</text:span><text:span text:style-name="T600">teinančios savaitės darbotvarkę. Geriausia. Taip. Prašom.</text:span></text:p>
      <text:p text:style-name="P601"><text:span text:style-name="T602">M.STAKVILEVIČIUS.<text:s/></text:span><text:span text:style-name="T603">Tai komisijų pirmininkų neturėsim šioj sesijoj iš viso?</text:span></text:p>
      <text:p text:style-name="P604"><text:span text:style-name="T605">PIRMININKAS.<text:s/></text:span><text:span text:style-name="T606">Prašom.</text:span></text:p>
      <text:p text:style-name="P607"><text:span text:style-name="T608">M.STAKVILEVIČIUS.<text:s/></text:span><text:span text:style-name="T609">Čia gi yra sabotažas, Aukščiausiosios Tarybos darbo sabotažas, dovanokite. Vilkinsim<text:s/></text:span><text:span text:style-name="T610">klausimą ir neturėsim pirmininkų. Ir įdomu, kas šitai daro.</text:span></text:p>
      <text:p text:style-name="P611"><text:span text:style-name="T612">PIRMININKAS.<text:s/></text:span><text:span text:style-name="T613">Klausimo svarstymas... Jau galbūt ir dėl tvarkos buvo pakankamai kalbėta. Galbūt, deputate... Nutraukiam ir balsuojam. Nereikia, gerbiamasis Pangoni, nereikia, nereikia. Balsuojam, ar</text:span><text:span text:style-name="T614"><text:s/>įrašom į savaitės darbotvarkę, ar neįrašom, ir viskas. Kitos išeities čia nėra.</text:span><text:span text:style-name="T615"><text:s/>Ir</text:span><text:span text:style-name="T616"><text:s/>nieko čia jau daugiau nebepasiūlysi. Taip. Kas už tai...</text:span></text:p>
      <text:p text:style-name="P617"><text:span text:style-name="T618">Geriausiai taip. Gerbiamasis Mandatų komisijos atstove Sauliau Šalteni, prašom į tribūną pareikšti Mandatų ir etiko</text:span><text:span text:style-name="T619">s komisijos nuomonę. Taip.</text:span></text:p>
      <text:p text:style-name="P620"><text:span text:style-name="T621">S.ŠALTENIS.<text:s/></text:span><text:span text:style-name="T622">Buvo susirinkę Mandatų ir etikos komisijos nariai, jie svarstė šitą. Dauguma balsų, išskyrus, atrodo, gerbiamąjį M.Stakvilevičių, pritarė nelabai norėdami šito darbo, urgzdami. Bet, sako, jeigu Aukščiausioji Taryba pr</text:span><text:span text:style-name="T623">itars tam, jie dirbs tą darbą. Tai tiek buvo. Ir aš siūlyčiau dabar greičiau balsuoti. Nepritarsit, tai bus Mandatų ir etikos komisijai lengviau gyventi.</text:span></text:p>
      <text:p text:style-name="P624"><text:span text:style-name="T625">PIRMININKAS.<text:s/></text:span><text:span text:style-name="T626">Man atrodo, kad tai padės deputatams apsispręsti balsuojant. Taip. Ką jūs dar, deputate P</text:span><text:span text:style-name="T627">angoni?</text:span></text:p>
      <text:p text:style-name="P628"><text:span text:style-name="T629">J.PANGONIS.<text:s/></text:span><text:span text:style-name="T630">Norėčiau dėl balsavimo motyvų.</text:span></text:p>
      <text:p text:style-name="P631"><text:span text:style-name="T632">PIRMININKAS.<text:s/></text:span><text:span text:style-name="T633">Prašom.</text:span></text:p>
      <text:p text:style-name="P634"><text:span text:style-name="T635">J.PANGONIS.<text:s/></text:span><text:span text:style-name="T636">Juk Mandatų ir etikos komisija svarsto tuomet deputatus, jeigu yra kokių nusiskundimų. O ar jūs turite dabar dėl tų būsimų pirmininkų kokių nors nusiskundimų?</text:span></text:p>
      <text:p text:style-name="P637"><text:span text:style-name="T638">PIRMININKAS.<text:s/></text:span><text:span text:style-name="T639">Taip, visa tai yra Mandatų komisijos darbo sritis, ar turi, ar neturi. Apie vienus turi, galbūt ir apie kitus. Bet dabar mes svarstom, įrašyti į darbotvarkę ar neįrašyti. Tai geriausia balsuojam <text:s/>į savaitės darbotvarkę.<text:s/></text:span><text:span text:style-name="T640">(Salėje šurmulys)</text:span></text:p>
      <text:p text:style-name="P641"><text:span text:style-name="T642">Prašom, kas už. Na</text:span><text:span text:style-name="T643">, gerai, registracija. Prašom nepavėluoti užsiregistruoti, gerbiamieji deputatai, laikas bėga.</text:span></text:p>
      <text:p text:style-name="P644">Salėje 85 deputatai. Dar atėjo, 86.</text:p>
      <text:p text:style-name="P645"><text:span text:style-name="T646">S.MALKEVIČIUS.<text:s/></text:span><text:span text:style-name="T647">Dėl procedūros aš noriu.</text:span></text:p>
      <text:p text:style-name="P648"><text:span text:style-name="T649">PIRMININKAS.<text:s/></text:span><text:span text:style-name="T650">Prašom.</text:span></text:p>
      <text:p text:style-name="P651"><text:span text:style-name="T652">S.MALKEVIČIUS.<text:s/></text:span><text:span text:style-name="T653">Jeigu jūs siūlot balsuoti dėl įtraukimo į savaitė</text:span><text:span text:style-name="T654">s darbotvarkę, aš manyčiau, kad tai yra neracionalu, per daug toli mes nutempsim šitą klausimą. Balsuojam šiandien. Jeigu taip jau negalima reglamentiškai šiandien balsuoti, balsuojam kaip už protokolinį nutarimą. Mes su tuo sutinkam. Ir balsuojam šiandien</text:span><text:span text:style-name="T655">.</text:span></text:p>
      <text:p text:style-name="P656"><text:span text:style-name="T657">PIRMININKAS.<text:s/></text:span><text:span text:style-name="T658">Protokoliniam nutarimui nereikia jokio kvorumo. Taip. Gerai, pagal frakcijos pasiūlymą prašom balsuoti, gerbiamieji deputatai. Balsuosim spausdami mygtukus. Kas už tai, kad būtų priimtas protokolinis nutarimas, kokį štai ką tik pateikė Jungt</text:span><text:span text:style-name="T659">inė Sąjūdžio frakcija? (Salėje<text:s/></text:span><text:span text:style-name="T660">šurmulys)</text:span><text:span text:style-name="T661"><text:s/>Bet dabar siūloma priimti protokolinį, tai protokoliniam nereikia kvorumo, kad jis būtų priimtas.</text:span></text:p>
      <text:p text:style-name="P662"><text:span text:style-name="T663">Balsuojam, kad būtų priimtas toks protokolinis nutarimas. Prašom. Atviras balsavimas. Prašom įjungti. Kas už tai, kad</text:span><text:span text:style-name="T664"><text:s/>būtų priimtas protokolinis nutarimas, kuris pateiktas, dėl kurio dabar diskutuojam? Prašom. Kas už, kas prieš, kas susilaikė?</text:span></text:p>
      <text:p text:style-name="P665"><text:span text:style-name="T666">Už <text:s/>29, prieš <text:s/>34, susilaikė 10. Nutarimas nepriimtas. Prašom demonstruoti sąrašą.</text:span></text:p>
      <text:p text:style-name="P667"><text:span text:style-name="T668"> </text:span></text:p>
      <text:p text:style-name="P669"><text:span text:style-name="T670">Diskusija dėl pavedimo Lietuvos Respublikos<text:s/></text:span><text:span text:style-name="T671">Vyriausybei panaikinti Centrinės privatizavimo komisijos sprendimą privatizuoti Lietuvos parodų centrą</text:span></text:p>
      <text:p text:style-name="P672"> </text:p>
      <text:p text:style-name="P673"><text:span text:style-name="T674">Gerbiamieji kolegos, taip pat prieš pietus 47 deputatų reikalavimu mes nutarėm apsvarstyti klausimą dėl pavedimo Lietuvos Respublikos Vyriausybei panai</text:span><text:span text:style-name="T675">kinti Centrinės privatizavimo komisijos sprendimą privatizuoti Lietuvos parodų centrą. Jums projektas išdalytas. Jį pateikti rengėjų grupės vardu ketina deputatas Povilas Varanauskas. Prašom.</text:span></text:p>
      <text:p text:style-name="P676"><text:span text:style-name="T677">V.P.ANDRIUKAITIS.<text:s/></text:span><text:span text:style-name="T678">Gerbiamasis posėdžio pirmininke, norėčiau prim</text:span><text:span text:style-name="T679">inti, kad svarstant klausimą apie komisijų pirmininkų tvirtinimą buvo padaryta pertrauka. Taigi klausimas tęsiamas. Perskaitykite Reglamentą.</text:span></text:p>
      <text:p text:style-name="P680"><text:span text:style-name="T681">PIRMININKAS.<text:s/></text:span><text:span text:style-name="T682">Gerai, jis bus pratęstas. Kol demonstruoja čia sąrašą...</text:span></text:p>
      <text:p text:style-name="P683"><text:span text:style-name="T684">V.P.ANDRIUKAITIS.<text:s/></text:span><text:span text:style-name="T685">Jis turi būti pratęstas da</text:span><text:span text:style-name="T686">bar.</text:span></text:p>
      <text:p text:style-name="P687"><text:span text:style-name="T688">PIRMININKAS.<text:s/></text:span><text:span text:style-name="T689">Tvarka yra tvarka, bet tą klausimą mes privalom irgi svarstyt.</text:span></text:p>
      <text:p text:style-name="P690"><text:span text:style-name="T691">P.V.ARANAUSKAS.<text:s/></text:span><text:span text:style-name="T692">Dėl darbo tvarkos galima?</text:span></text:p>
      <text:p text:style-name="P693"><text:span text:style-name="T694">PIRMININKAS.<text:s/></text:span><text:span text:style-name="T695">Prašom.</text:span></text:p>
      <text:p text:style-name="P696"><text:span text:style-name="T697">P.V.ARANAUSKAS.<text:s/></text:span><text:span text:style-name="T698">Deputatas P.Varanauskas. Bus tęsiamas, kai bus laisvo laiko. Dabar pagal mūsų darbotvarkę numaty</text:span><text:span text:style-name="T699">ti kiti klausimai. Ir viskas.<text:s/></text:span><text:span text:style-name="T700">(Balsai salėje, negirdėti)</text:span><text:span text:style-name="T701"><text:s/>Ir,</text:span><text:span text:style-name="T702"><text:s/>beje, noriu priminti, kad yra 51 deputato parašas skubos tvarka dar vieną...</text:span></text:p>
      <text:p text:style-name="P703"><text:span text:style-name="T704">PIRMININKAS.<text:s/></text:span><text:span text:style-name="T705">Prašom, gerbiamasis Varanauskai, į tribūną, po jūsų mes galėsim pratęsti komisijos pirmininkų tvirtinimą.</text:span><text:span text:style-name="T706"><text:s/>Reikia, kad klausimo pateikėjai, atsižvelgdami į pertraukos metu pateiktus visokius... galėtų pasirengt pateikt šitą klausimą...</text:span></text:p>
      <text:p text:style-name="P707"><text:span text:style-name="T708">P.VARANAUSKAS.<text:s/></text:span><text:span text:style-name="T709">Gerbiamieji deputatai, iškilo čia toks klausimas dėl nevisiškai korektiško mūsų Parodų centro privatizavimo. Ji</text:span><text:span text:style-name="T710">sai atliktas ne pagal paskelbtą įstatymą.</text:span><text:span text:style-name="T711"><text:s/>Ir</text:span><text:span text:style-name="T712"><text:s/>surinkta 51 deputato parašas, tarp jų yra pasirašę 6 Prezidiumo nariai.</text:span><text:span text:style-name="T713"><text:s/>Ir</text:span><text:span text:style-name="T714"><text:s/>prierašas yra, kad būtų ypač skubia tvarka.</text:span></text:p>
      <text:p text:style-name="P715">Tai dėl pavedimo Lietuvos Respublikos Vyriausybei panaikinti Centrinės privatizavimo komisijos sprendimą privatizuoti Lietuvos parodų centrą. Kaip žinome, šis centras yra įrašytas į istorijos ir kultūros paminklų sąrašą. O mūsų įstatymas (Valstybinio turto pirminio privatizavimo) numato 7 straipsnyje, 4 punkto trečioje dalyje, kad tokių objektų privatizavimas turi būti derinamas su Kultūros paveldo inspekcija ir Aplinkos apsaugos departamentu. Užtai ir reikalingas patikslinimas. Be to, jeigu priklauso kultūros ir švietimo objektams, tai šių objektų sąrašą turi patvirtinti Vyriausybė, o ne žemesnė<text:s/>grandis. 7 straipsnio 5 punkte nurodyta: sudaromos apsaugos ir eksploatavimo sutartys su asmenimis, įsigyjančiais šiuos objektus.</text:p>
      <text:p text:style-name="P716"><text:span text:style-name="T717">Kokia dabar situacija? Yra išnuomotas šis pastatas.</text:span><text:span text:style-name="T718"><text:s/>Ir</text:span><text:span text:style-name="T719"><text:s/>čia negalima per daug ką nors pasakyt dėl šio rugpjūčio 14 dienos Vyria</text:span><text:span text:style-name="T720">usybės rašto. Išnuomota dvejiems metams, neimant nuomos mokesčio su sąlyga, kad Lietuvos birža 50% parodos eksponatų eksponuos pagal Vyriausybės nurodymus ir padengs visas eksploatacijos išlaidas.</text:span></text:p>
      <text:p text:style-name="P721"><text:span text:style-name="T722">Tai šitai būtų gerai, tačiau irgi nesvarbu, ar laikinai išn</text:span><text:span text:style-name="T723">uomota, ar privatizuota, turi būti sudaryta dar ir sutartis su Kultūros paveldo inspekcija. Už tai ir nutarimas turėtų būti toks:</text:span></text:p>
      <text:p text:style-name="P724"><text:span text:style-name="T725">Kadangi Lietuvos parodų centras yra Lietuvos Respublikos istorijos ir kultūros paminklų, kurie saugomi valstybės, sąraše, Liet</text:span><text:span text:style-name="T726">uvos Respublikos Aukščiausioji Taryba nutaria:</text:span></text:p>
      <text:p text:style-name="P727"><text:span text:style-name="T728">1.</text:span><text:span text:style-name="T729"><text:s/>Pavesti Lietuvos Respublikos Vyriausybei panaikinti Centrinės privatizavimo komisijos sprendimą, išdėstytą 1992 m. sausio 9 d. posėdžio protokolo Nr. 25 3 punkte, dėl Lietuvos parodų centro privatizavimo.</text:span></text:p>
      <text:p text:style-name="P730"><text:span text:style-name="T731">2</text:span><text:span text:style-name="T732">.</text:span><text:span text:style-name="T733"><text:s/>Įpareigoti Vyriausybę prie esančios šio centro nuomos sutarties pagal 1991 m. rugpjūčio 14 d. raštą Nr. 1210956 su Lietuvos birža iki 1992 m. vasario 29 d. sudaryti sutartį su Kultūros paveldo inspekcija.</text:span></text:p>
      <text:p text:style-name="P734"><text:span text:style-name="T735">Žodžiu, kad būtų tam tikra eksploatacija, drėgmė,</text:span><text:span text:style-name="T736"><text:s/>temperatūra ir pan. Tai čia viskas laikantis Pirminio privatizavimo įstatymo.</text:span></text:p>
      <text:p text:style-name="P737"><text:span text:style-name="T738">Prašyčiau pritarti, kadangi, dar kartoju, čia parašyta ir ,,ypatingos skubos tvarka". Jeigu kas netiki, gali paimti. Tai galbūt būtų galima dabar pat ir balsuoti. Nes įstatymų p</text:span><text:span text:style-name="T739">ažeidimus... čia šalininkai visi. Pasirašė čia įvairių frakcijų, daugelio frakcijų, beveik visų komisijų deputatai.</text:span></text:p>
      <text:p text:style-name="P740"><text:span text:style-name="T741">PIRMININKAS.<text:s/></text:span><text:span text:style-name="T742">Pagal Reglamentą ypatingos skubos tvarką turėtų siūlyt tiktai Vyriausybė ir Prezidiumas. Taigi čia reikia labai mums...</text:span></text:p>
      <text:p text:style-name="P743"><text:span text:style-name="T744">P.VARAN</text:span><text:span text:style-name="T745">AUSKAS.<text:s/></text:span><text:span text:style-name="T746">Čia yra 6 Prezidiumo narių parašai, o tai daugiau negu pusė Prezidiumo.</text:span></text:p>
      <text:p text:style-name="P747"><text:span text:style-name="T748">PIRMININKAS.<text:s/></text:span><text:span text:style-name="T749">Laikysim tai Prezidiumo siūlymu, ar ne?</text:span></text:p>
      <text:p text:style-name="P750"><text:span text:style-name="T751">BALSAS IŠ SALĖS.<text:s/></text:span><text:span text:style-name="T752">Nelaikysime...</text:span></text:p>
      <text:p text:style-name="P753"><text:span text:style-name="T754">PIRMININKAS.<text:s/></text:span><text:span text:style-name="T755">Taip. Kadangi Prezidiumas siūlo tai. Na, tai tada koks čia klausimas? Ar yra d</text:span><text:span text:style-name="T756">eputatų, prieštaraujančių, kad būtų...</text:span></text:p>
      <text:p text:style-name="P757"><text:span text:style-name="T758">BALSAS IŠ SALĖS.<text:s/></text:span><text:span text:style-name="T759">Yra, yra.</text:span></text:p>
      <text:p text:style-name="P760"><text:span text:style-name="T761">PIRMININKAS. ...</text:span><text:span text:style-name="T762">svarstoma ypatinga...</text:span></text:p>
      <text:p text:style-name="P763"><text:span text:style-name="T764">A.AMBRAZEVIČIUS.<text:s/></text:span><text:span text:style-name="T765">Gerbiamasis Dringeli!</text:span></text:p>
      <text:p text:style-name="P766"><text:span text:style-name="T767">PIRMININKAS.<text:s/></text:span><text:span text:style-name="T768">Kas? Prašom.</text:span></text:p>
      <text:p text:style-name="P769"><text:span text:style-name="T770">A.AMBRAZEVIČIUS.<text:s/></text:span><text:span text:style-name="T771">Pirmiausia aš noriu pasakyt...</text:span></text:p>
      <text:p text:style-name="P772"><text:span text:style-name="T773">PIRMININKAS.<text:s/></text:span><text:span text:style-name="T774">Prezidiumo narys deputatas</text:span><text:span text:style-name="T775"><text:s/>Aleksandras Ambrazevičius.</text:span></text:p>
      <text:p text:style-name="P776"><text:span text:style-name="T777">A.AMBRAZEVIČIUS.<text:s/></text:span><text:span text:style-name="T778">Taip.</text:span></text:p>
      <text:p text:style-name="P779"><text:span text:style-name="T780">PIRMININKAS.<text:s/></text:span><text:span text:style-name="T781">Jūs patikslinkit šitą. Pasirašę yra 6 Prezidiumo nariai.</text:span></text:p>
      <text:p text:style-name="P782"><text:span text:style-name="T783">A.AMBRAZEVIČIUS.<text:s/></text:span><text:span text:style-name="T784">Kad 6 Prezidiumo nariai pritaria, tai smagu girdėt, bet Prezidiume nebuvo svarstyta, nepasikeitėm nuomonėmis. Nėra rei</text:span><text:span text:style-name="T785">kalo pasiduot tokiam populistiniam impulsui ir atsiliept į lobistinės veiklos poveikį. Aš manau, kad klausimas nėra toks jau aštrus ir būtinas išspręst per vieną minutę. Privatizavimo problema ir būdai ją stabdyti... Mes dabar matom visokių visuotinių judė</text:span><text:span text:style-name="T786">jimų stabdyti privatizacijai, pradedant kirpėjų sąjunga ir baigiant visais kitais dalykais. Ir nepasiduokim tai bangai. Vyriausybės nutarimai kol kas, kiek yra žinoma, neprieštarauja įstatymams. Viešas akcijų pasirašymas yra numatytas įstatyme. Jeigu reiki</text:span><text:span text:style-name="T787">a suderinti su Paveldo inspekcija, tai draugiškai pasiūlykim Vyriausybei tai padaryti. Jinai padarys be jokių problemų, man atrodo. O pasinaudoti impulsu ir stabdyt privatizaciją... Tai, gerbiamieji ponai, ne vieną kartą diskutavom, jokia valstybė jokioj s</text:span><text:span text:style-name="T788">rity nieko geriau negu ne valstybė nepadarys. Tai dėl to aš manyčiau, kad ir gerbiamasis P.Varanauskas neskubėtų dėl to nutarimo, per daug nespartintų nors jam ir labai kai kuriuose sluoksniuose pritartų.</text:span></text:p>
      <text:p text:style-name="P789"><text:span text:style-name="T790">PIRMININKAS.<text:s/></text:span><text:span text:style-name="T791">Mes klausimą, žinoma, svarstom, tik da</text:span><text:span text:style-name="T792">bar mums rūpi išsiaiškint, ar tie 6 Prezidiumo narių parašai mums laikytini kaip Prezidiumo siūlymas, ar ne. Aš norėčiau, kad kas nors iš Prezidiumo narių... Čia yra gerbiamasis K.Motieka, L.Sabutis... Kad jie pasakytų, ar tai yra Prezidiumo siūlymas, ar n</text:span><text:span text:style-name="T793">e.</text:span></text:p>
      <text:p text:style-name="P794"><text:span text:style-name="T795">P. VARANAUSKAS.<text:s/></text:span><text:span text:style-name="T796">Tai galbūt tokiu atveju reikėtų paklaust, ar bent viena frakcija prieštarauja.<text:s/></text:span><text:span text:style-name="T797">(Balsai salėje, negirdėti)</text:span></text:p>
      <text:p text:style-name="P798"><text:span text:style-name="T799">PIRMININKAS.<text:s/></text:span><text:span text:style-name="T800">Taip.</text:span></text:p>
      <text:p text:style-name="P801"><text:span text:style-name="T802">P. VARANAUSKAS.<text:s/></text:span><text:span text:style-name="T803">Nes jeigu bent viena frakcija prieštarauja, tai tada visai nekeliamas klausimas.</text:span></text:p>
      <text:p text:style-name="P804"><text:span text:style-name="T805">PIRMININKAS.<text:s/></text:span><text:span text:style-name="T806">Ta</text:span><text:span text:style-name="T807">ip. Netgi jeigu būtų toks Prezidiumo siūlymas, prieštaraujant nors vienai frakcijai mes negalim taikyt ypatingos skubos. Svarstyt, žinoma, privalom pagal deputatų reikalavimą, bet...</text:span></text:p>
      <text:p text:style-name="P808"><text:span text:style-name="T809">Taip, kadangi Liberalų frakcija prieštarauja, mes ypatingos skubos taikyt</text:span><text:span text:style-name="T810"><text:s/>negalim. Vadinasi, įrašom...</text:span></text:p>
      <text:p text:style-name="P811"><text:span text:style-name="T812">P.VARANAUSKAS.<text:s/></text:span><text:span text:style-name="T813">Tai ar oficialiai pasakė Liberalų frakcija?</text:span></text:p>
      <text:p text:style-name="P814"><text:span text:style-name="T815">PIRMININKAS.<text:s/></text:span><text:span text:style-name="T816">Įrašom į kitos savaitės darbotvarkę. Dėkui jums, gerbiamasis pranešėjau.</text:span></text:p>
      <text:p text:style-name="P817"><text:span text:style-name="T818">P.VARANAUSKAS.<text:s/></text:span><text:span text:style-name="T819">Dėkoju visiems.</text:span></text:p>
      <text:p text:style-name="P820"><text:span text:style-name="T821">PIRMININKAS.<text:s/></text:span><text:span text:style-name="T822">Dabar kviečiu...</text:span><text:span text:style-name="T823"><text:s/>Dar</text:span><text:span text:style-name="T824"><text:s/>premjero nėr...<text:s/></text:span><text:span text:style-name="T825">Kviečiu į tribūną Aukščiausiosios Tarybos Sekretorių Liudviką Sabutį, pratęsim prieš pietus pradėtą svarstyti nuolatinių komisijų pirmininkų tvirtinimą.</text:span></text:p>
      <text:p text:style-name="P826"><text:span text:style-name="T827"> </text:span></text:p>
      <text:p text:style-name="P828"><text:span text:style-name="T829">Nutarimo "Dėl Lietuvos Respublikos Aukščiausiosios Tarybos nuolatinių komisijų pirmininkų ir pavaduot</text:span><text:span text:style-name="T830">ojo" projekto svarstymas ir priėmimas</text:span></text:p>
      <text:p text:style-name="P831"><text:span text:style-name="T832"> </text:span></text:p>
      <text:p text:style-name="P833"><text:span text:style-name="T834">L.SABUTIS.<text:s/></text:span><text:span text:style-name="T835">Turiu paskelbti Aukščiausiajai Tarybai, jog per pietų pertrauką vyko Mandatų ir etikos komisijos posėdis. Susirinkę apsvarstė savo darbą ir pirmiausia sprendė, kas turi būt pirmininkas ir kas pavaduotojas.</text:span><text:span text:style-name="T836"><text:s/>Iš 10 dalyvavusių komisijos narių 9 balsavo už komisijos pirmininką Nikolajų Medvedevą ir jis juo išrinktas. Už pavaduotoją Vytautą Puplauską taip pat balsavo 9 komisijos nariai. Todėl nuo šios komisijos pirmininko tvirtinimo ir norėčiau pasiūlyt jums pra</text:span><text:span text:style-name="T837">dėt šį darbą.</text:span></text:p>
      <text:p text:style-name="P838"><text:span text:style-name="T839">PIRMININKAS.<text:s/></text:span><text:span text:style-name="T840">Prašom, ar balsų skaičiavimo komisija... Reiktų mums žinot, kiek salėje yra deputatų. Turėtume priimt sprendimus. Balsų skaičiavimo grupę prašom suskaičiuot.</text:span></text:p>
      <text:p text:style-name="P841"><text:span text:style-name="T842">BALSŲ SKAIČIUOTOJAS.<text:s/></text:span><text:span text:style-name="T843">Salėje yra 83 deputatai.</text:span></text:p>
      <text:p text:style-name="P844"><text:span text:style-name="T845">PIRMININKAS.<text:s/></text:span><text:span text:style-name="T846">Aštuoniasdeš</text:span><text:span text:style-name="T847">imt?..</text:span></text:p>
      <text:p text:style-name="P848"><text:span text:style-name="T849">BALSŲ SKAIČIUOTOJAS.<text:s/></text:span><text:span text:style-name="T850">Trys.</text:span></text:p>
      <text:p text:style-name="P851"><text:span text:style-name="T852">PIRMININKAS. 83<text:s/></text:span><text:span text:style-name="T853">deputatai. Gaila. (Balsai salėje,<text:s/></text:span><text:span text:style-name="T854">negirdėti)</text:span><text:span text:style-name="T855"><text:s/>Negalim tvirtint.</text:span></text:p>
      <text:p text:style-name="P856"><text:span text:style-name="T857">L.SABUTIS.<text:s/></text:span><text:span text:style-name="T858">Gerbiamieji, išeitį vis viena reikia surasti. Jūs žinot, kad renkant arba tvirtinant pareigūnus turi būti kvorumas. Tiek komisijoms<text:s/></text:span><text:span text:style-name="T859">sprendžiant savo klausimus, tiek Aukščiausiajai Tarybai. Todėl jeigu šito nėra, mes negalim tvirtinti šiandien pirmininkų.</text:span></text:p>
      <text:p text:style-name="P860"><text:span text:style-name="T861">Tenka apgailestaut ir dėl to, jog buvo pasiūlytas beveik geras sprendimas, protokolinis, nekeičiant, nerevizuojant šiuo metu Reglamen</text:span><text:span text:style-name="T862">to, jog Mandatų komisija galėtų pasakyt savo išvadą Aukščiausiajai Tarybai dėl kiekvieno kandidato, išrinkto komisijos pirmininku. Aš suprantu ir todėl labai apgailestauju, kad dauguma nepasisakė už tokį bendrą susitarimą. Man atrodo, dėl to dalis deputatų</text:span><text:span text:style-name="T863"><text:s/>ir pasišalino iš salės. Tenka apgailestaut ir aš šio klausimo nematau prasmės pateikt svarstyti. Kai bus didysis kvorumas, jeigu iškiltų vėl kokių abejonių, aš prašyčiau Aukščiausiąją Tarybą vis dėlto atsižvelgt į tai, jog Mandatų komisija prisiėmė šią su</text:span><text:span text:style-name="T864">nkią naštą ir beveik neturėjo jokių priekaištų dėl siūlytų kandidatūrų. Reikėjo tik bendrai susitarti, kad tokia procedūra vis dėlto komisija savo išvadas galėtų pateikti ir Aukščiausiajai Tarybai.</text:span></text:p>
      <text:p text:style-name="P865"><text:span text:style-name="T866">PIRMININKAS.<text:s/></text:span><text:span text:style-name="T867">Dėkui.</text:span></text:p>
      <text:p text:style-name="P868"><text:span text:style-name="T869">Dabar pagal mūsų darbotvarkę — Lietuvo</text:span><text:span text:style-name="T870">s Respublikos mokesčių įstatymų pakeitimų projektai. Gerbiamoji ministre, kviečiame į tribūną.</text:span></text:p>
      <text:p text:style-name="P871"><text:span text:style-name="T872">Salėje yra 88 deputatai. 88. Ar balsų skaičiavimo grupė gali patvirtinti?</text:span></text:p>
      <text:p text:style-name="P873"><text:span text:style-name="T874">BALSŲ SKAIČIUOTOJAS.<text:s/></text:span><text:span text:style-name="T875">Taip.</text:span></text:p>
      <text:p text:style-name="P876"><text:span text:style-name="T877">PIRMININKAS.<text:s/></text:span><text:span text:style-name="T878">Taip. Tada atsiprašome gerbiamąją ministrę, mum</text:span><text:span text:style-name="T879">s leiskit pratęsti kai kurias procedūras.<text:s/></text:span><text:span text:style-name="T880">(Salėje šurmulys)</text:span><text:span text:style-name="T881"><text:s/>Kiek laiko skirsim nuolatinių komisijų...<text:s/></text:span><text:span text:style-name="T882">(Balsas iš salės, negirdėti)</text:span><text:span text:style-name="T883"><text:s/>Jūs net neužsirašęs, kaip aš jums galiu suteikti.</text:span></text:p>
      <text:p text:style-name="P884"><text:span text:style-name="T885">L.SABUTIS.<text:s/></text:span><text:span text:style-name="T886">Norėtųsi taip ir pasakyti, gerbiamieji džentelmenai. Yra kvoruma</text:span><text:span text:style-name="T887">s, teikiu balsuoti už Mandatų ir etikos komisijos pirmininką Nikolajų Medvedevą. Kad būtų patvirtintas šios komisijos pirmininku.</text:span></text:p>
      <text:p text:style-name="P888"><text:span text:style-name="T889">PIRMININKAS.<text:s/></text:span><text:span text:style-name="T890">Tai kas už tai?</text:span></text:p>
      <text:p text:style-name="P891"><text:span text:style-name="T892">BALSŲ SKAIČIUOTOJAS.<text:s/></text:span><text:span text:style-name="T893">Gerbiamasis pirmininke, prašom pakartoti kairės salės pusės balsavimą.</text:span></text:p>
      <text:p text:style-name="P894"><text:span text:style-name="T895">PIRMI</text:span><text:span text:style-name="T896">NINKAS.<text:s/></text:span><text:span text:style-name="T897">Prašom, kairioji puse.</text:span></text:p>
      <text:p text:style-name="P898"><text:span text:style-name="T899">L.SABUTIS.<text:s/></text:span><text:span text:style-name="T900">Kuri čia kairė dabar?</text:span></text:p>
      <text:p text:style-name="P901"><text:span text:style-name="T902">PIRMININKAS.<text:s/></text:span><text:span text:style-name="T903">Taip, gerai, dešinioji pusė. Prašom pakartot balsavimą, mes nespėjom suskaičiuot. Prašom. Taip jus vadina balsų skaičiavimo grupė.</text:span></text:p>
      <text:p text:style-name="P904"><text:span text:style-name="T905">Visi tada kartojam, geriausiai, kad paskui nebūt</text:span><text:span text:style-name="T906">ų... Prašom, prašom, balsuojam. Kas už tai, kad Nikolajus Medvedevas būtų patvirtintas Mandatų ir etikos komisijos pirmininku?</text:span></text:p>
      <text:p text:style-name="P907"><text:span text:style-name="T908">BALSŲ SKAIČIUOTOJAS.<text:s/></text:span><text:span text:style-name="T909">Už <text:s/>66.</text:span></text:p>
      <text:p text:style-name="P910"><text:span text:style-name="T911">PIRMININKAS.<text:s/></text:span><text:span text:style-name="T912">Kas prieš?</text:span></text:p>
      <text:p text:style-name="P913"><text:span text:style-name="T914">BALSŲ SKAIČIUOTOJAS.<text:s/></text:span><text:span text:style-name="T915">Prieš nėra.</text:span></text:p>
      <text:p text:style-name="P916"><text:span text:style-name="T917">PIRMININKAS.<text:s/></text:span><text:span text:style-name="T918">Kas susilaikė?</text:span></text:p>
      <text:p text:style-name="P919"><text:span text:style-name="T920">BALSŲ SKAIČIUOT</text:span><text:span text:style-name="T921">OJAS.<text:s/></text:span><text:span text:style-name="T922">Susilaikė 14.</text:span></text:p>
      <text:p text:style-name="P923"><text:span text:style-name="T924">PIRMININKAS.<text:s/></text:span><text:span text:style-name="T925">Sveikiname kolegą Nikolajų Medvedevą, patvirtintą Mandatų ir etikos komisijos pirmininku.<text:s/></text:span><text:span text:style-name="T926">(Plojimai)</text:span></text:p>
      <text:p text:style-name="P927"><text:span text:style-name="T928">Prašom toliau, pranešėjau.</text:span></text:p>
      <text:p text:style-name="P929"><text:span text:style-name="T930">L.SABUTIS.<text:s/></text:span><text:span text:style-name="T931">Agrarinės komisijos pirmininku siūlomas Mečislovas Treinys. Ne, ne, tik komisijų pir</text:span><text:span text:style-name="T932">mininkai.</text:span></text:p>
      <text:p text:style-name="P933"><text:span text:style-name="T934">Z.ŠLIČYTĖ.<text:s/></text:span><text:span text:style-name="T935">Aš noriu dėl tvarkos.</text:span></text:p>
      <text:p text:style-name="P936"><text:span text:style-name="T937">PIRMININKAS.<text:s/></text:span><text:span text:style-name="T938">Prašau.</text:span></text:p>
      <text:p text:style-name="P939"><text:span text:style-name="T940">Z.ŠLIČYTĖ.<text:s/></text:span><text:span text:style-name="T941">Aš vis dėlto...</text:span></text:p>
      <text:p text:style-name="P942"><text:span text:style-name="T943">PIRMININKAS.<text:s/></text:span><text:span text:style-name="T944">Dėl tvarkos <text:s/>deputatė Zita Šličytė.</text:span></text:p>
      <text:p text:style-name="P945"><text:span text:style-name="T946">Z.ŠLIČYTĖ.<text:s/></text:span><text:span text:style-name="T947">Gerbiamieji deputatai, aš vis dėlto siūlyčiau apsvarstyti iš pradžių, prieš tvirtinant konkrečias kandida</text:span><text:span text:style-name="T948">tūras, tokį klausimą. Yra tarp išrinktų komisijų 6 Centro frakcijos atstovai, tapę komisijų pirmininkais. Ir vienai frakcijai dabar yra atiduotas vadovavimas Aukščiausiosios</text:span></text:p>
      <text:p text:style-name="P949"><text:span text:style-name="T950">Tarybos prioritetų nustatymui, kokius įstatymus svarstyti pirmiausia. Todėl visų f</text:span><text:span text:style-name="T951">rakcijų atstovus kviečiu susimąstyti, ar kitos frakcijos turės įtakos Aukščiausiosios Tarybos darbotvarkės sudarymui, kada viena Centro frakcija atstovaus svarstant darbotvarkę, <text:s/>6 pirmininkai. Atsiprašau, 7, mane pataiso. Aš čia galiu apsirikti, 6 ar 7, t</text:span><text:span text:style-name="T952">uoj dar patikslinsime. Vadinasi, tik vienos parlamento frakcijos pirmininkai atstovaus svarstant darbotvarkę. Tai principinis klausimas ir aš prašyčiau šitaip neskubėti, kaip buvo padaryta. Visi gerai supratome, kad Mandatų ir etikos komisija turėjo apsvar</text:span><text:span text:style-name="T953">styti (ji buvo sudaryta pirmiau, negu svarstomi pirmininkai), kad būtų išsiaiškinta, kurie iš tų pirmininkų yra pažeidę deputato etiką. Aš pati mačiau dokumentą, kur siūlomi pirmininkai. Vienas iš pirmininkų pasirašęs, dokumentas patvirtintas Aukščiausiosi</text:span><text:span text:style-name="T954">os Tarybos Reikalų valdybos antspaudu. Tai tikrai yra etikos pažeidimas. Jeigu Mandatų ir etikos komisija pageidauja ir nėra kam tų klausimų iškelti, aš pasižadu antradienį asmeniškai raštu parašyti, kad Mandatų ir etikos komisija tuos pažeidimus apsvarsty</text:span><text:span text:style-name="T955">tų.</text:span></text:p>
      <text:p text:style-name="P956"><text:span text:style-name="T957">L.SABUTIS.<text:s/></text:span><text:span text:style-name="T958">Dėl kiekvienos kandidatūros galima pasakyti savo nuomonę. Jeigu jūs turit kokį pasiūlymą, tai irgi galima tai padaryti.</text:span></text:p>
      <text:p text:style-name="P959"><text:span text:style-name="T960">PIRMININKAS.<text:s/></text:span><text:span text:style-name="T961">Deputatas Eimantas Grakauskas.</text:span></text:p>
      <text:p text:style-name="P962"><text:span text:style-name="T963">E.GRAKAUSKAS.<text:s/></text:span><text:span text:style-name="T964">Išklausęs deputatės Z.Šličytės pasiūlymus aš manau, kad jie Agr</text:span><text:span text:style-name="T965">arinės komisijos pirmininko nekliudo <text:s/>jis nėra Centro frakcijos narys. Todėl siūlyčiau balsuoti.</text:span></text:p>
      <text:p text:style-name="P966"><text:span text:style-name="T967">PIRMININKAS.<text:s/></text:span><text:span text:style-name="T968">Apskritai, gerbiamieji kolegos, mes svarstom konkrečias kandidatūras. Jūs galit dėl kiekvienos kandidatūros ką nors pareikšt, bet negalima mums či</text:span><text:span text:style-name="T969">a taip urmu kaltint frakcijų ir t.t., ir t.t.</text:span></text:p>
      <text:p text:style-name="P970"><text:span text:style-name="T971">Prašom. Deputatas Egidijus Jarašiūnas.</text:span></text:p>
      <text:p text:style-name="P972"><text:span text:style-name="T973">E.JARAŠIŪNAS.<text:s/></text:span><text:span text:style-name="T974">Gerbiamieji deputatai ir gerbiamasis pranešėjau, aš siūlyčiau padaryti šio klausimo svarstymo pertrauką. Ir štai dėl kokių motyvų.</text:span></text:p>
      <text:p text:style-name="P975"><text:span text:style-name="T976">Pas mus yra griežtai fiksu</text:span><text:span text:style-name="T977">otas frakcijų proporcingumo principas, tiek sudarant komisijas, tiek sudarant kitas Aukščiausiosios Tarybos institucijas. Šiuo atveju pagal pranešėjo pateiktą projektą šis principas yra aiškiai pažeistas. Ir mes vietoj šitos institucijos turėsim ne tam tik</text:span><text:span text:style-name="T978">rą įvairių parlamento politinių jėgų atstovavimą, o tam tikrais atvejais vienos politinės jėgos. Manyčiau, kad to neturėtų būti. Todėl prašyčiau padaryti šio klausimo svarstymo pertrauką.</text:span></text:p>
      <text:p text:style-name="P979"><text:span text:style-name="T980">PIRMININKAS.<text:s/></text:span><text:span text:style-name="T981">Galbūt jūs, gerbiamasis pranešėjau...</text:span></text:p>
      <text:p text:style-name="P982"><text:span text:style-name="T983">L.SABUTIS.<text:s/></text:span><text:span text:style-name="T984">Aš apg</text:span><text:span text:style-name="T985">ailestauju, kad neišgirdau argumentų, motyvų, o kas toliau, po pertraukos? Kas po pertraukos bus? Ar pripažinsim, kad visi rinkimai, išskyrus Mandatų ir etikos komisijos pirmininko, yra neteisėti ir todėl negali būt pateikiami Aukščiausiajai Tarybai, ar ra</text:span><text:span text:style-name="T986">sim kitą sprendimą? Be to, dėl šio reikalo frakcijoms susitarti buvo skirti du trys mėnesiai, tačiau iš to mirties taško nepajudėjo, kol aš ir seniūnas nebandėme vis pateikti Aukščiausiajai Tarybai. Mes manėme, kad išties įvyks toks susitarimas, kad bus iš</text:span><text:span text:style-name="T987">spręsti tie klausimai, tačiau šito neįvyko. Todėl tas pirmininkų kandidatūras svarstė pačios komisijos, pasiūlė. Šiuo atveju mes turim iš principo susitarti, ar toliau tvirtinam komisijų pirmininkus, ar netvirtinam. O jeigu ne, tai kodėl? Į tą klausimą tur</text:span><text:span text:style-name="T988">ėjo atsakyt gerbiamasis E.Jarašiūnas, bet jis to nepasakė. Pertrauka. O kiek pertrauka? Ir kodėl pertrauka?</text:span></text:p>
      <text:p text:style-name="P989">Išties aš irgi sutinku, kad Centro frakcijos deputatų yra dauguma, bet to nepadarėme specialiai. O už žmones, kurie buvo vertingiausi, ir balsavo, ir rinko, ir siūlė jums.</text:p>
      <text:p text:style-name="P990"><text:span text:style-name="T991">PIRMININKAS.<text:s/></text:span><text:span text:style-name="T992">Gerbiamieji kolegos, mes čia nieko naujo neišrasim. Mūsų Reglamento 154 straipsnis sako, kad nuolatinės komisijos pirmininką renka nuolatinė komisija. Tai ką, mes dabar norim apkaltint visas nuolatines komisijas, kad jo</text:span><text:span text:style-name="T993">s išrinko ne tų frakcijų atstovus? Tvirtina Aukščiausioji Taryba. Kiekvienas deputatas turi teisę balsuoti už arba prieš. Kur čia kas nors mato pažeidimą? Prašom. paaiškinti.</text:span></text:p>
      <text:p text:style-name="P994"><text:span text:style-name="T995">V.BERIOZOVAS.<text:s/></text:span><text:span text:style-name="T996">Aš galiu atsakyti.</text:span></text:p>
      <text:p text:style-name="P997"><text:span text:style-name="T998">PIRMININKAS.<text:s/></text:span><text:span text:style-name="T999">Jūs į tai norit atsakyti.</text:span></text:p>
      <text:p text:style-name="P1000"><text:span text:style-name="T1001">V.BERIOZO</text:span><text:span text:style-name="T1002">VAS.<text:s/></text:span><text:span text:style-name="T1003">Ne, aš atsakysiu dėl to, kad...</text:span></text:p>
      <text:p text:style-name="P1004"><text:span text:style-name="T1005">PIRMININKAS.<text:s/></text:span><text:span text:style-name="T1006">Deputatas Vladimiras Beriozovas.</text:span></text:p>
      <text:p text:style-name="P1007"><text:span text:style-name="T1008">V.BERIOZOVAS.<text:s/></text:span><text:span text:style-name="T1009">Ne, aš atsakysiu dėl to, kad būtų visiems aišku. Mes kelis kartus rinkomės, visi frakcijų pirmininkai, ir ilgai svarstėm dėl proporcingo atstovavimo. Paskui vi</text:span><text:span text:style-name="T1010">si priėjom prie bendros nuomonės, kad iš vienos pusės 6 ir iš kitos pusės 6.</text:span><text:span text:style-name="T1011"><text:s/>Ir</text:span><text:span text:style-name="T1012"><text:s/>mes tada pasakėm, kad kiekviena frakcija negali... labai sunku pretenduot iškart į pirmininkus, nes reikia dar kompetencijos. Todėl mes jau savo nuožiūra galim užleisti vienai<text:s/></text:span><text:span text:style-name="T1013">ar kitai frakcijai. Jeigu iš mūsų Kairiųjų frakcijos priklauso 1,3 pirmininko, pavyzdžiui, mes užleidžiam Centro frakcijai, taip pat lenkai sutaria ir t.t. Todėl čia 6 ir yra išrinkti iš tos pusės.</text:span><text:span text:style-name="T1014"><text:s/>Ir</text:span><text:span text:style-name="T1015"><text:s/>ponas S.Malkevičius sutiko, ir visi dėl to sutikom. Tai</text:span><text:span text:style-name="T1016"><text:s/>dėl to nereikia kiekvieno nuodugniai žiūrėti, o žiūrėti, kad 6 iš tos pusės, 6 iš tos. Mandatų lieka tryliktas.</text:span></text:p>
      <text:p text:style-name="P1017"><text:span text:style-name="T1018">PIRMININKAS.<text:s/></text:span><text:span text:style-name="T1019">Gerbiamieji kolegos, ar dar ką nors mes galim čia naujo pasakyt? Man atrodo, kad balsuojam, ir viskas.</text:span></text:p>
      <text:p text:style-name="P1020"><text:span text:style-name="T1021">Deputatas Aleksandras Ambra</text:span><text:span text:style-name="T1022">zevičius.</text:span></text:p>
      <text:p text:style-name="P1023"><text:span text:style-name="T1024">A.AMBRAZEVIČIUS.<text:s/></text:span><text:span text:style-name="T1025">Gerbiamieji kolegos, aš ne visai pritariu savo kolegoms. Susitarimas nėra įmanomas, nes visi bandymai įtikinti... Mes šnekėjom su Centro frakcija. Mūsų frakcijos nuomone, jų yra per daug, o jie mano, kad taip nėra ir kad iš tikrų</text:span><text:span text:style-name="T1026">jų<text:s/></text:span><text:span text:style-name="T1027">(Juokiasi),</text:span><text:span text:style-name="T1028"><text:s/>kad jie atstovauja visai kairiajai pusei. Yra ir toks argumentas. Aš manau, kad mes vis tiek turim šiandieną balsuot. Tegu kiekvienas iš mūsų turi omeny, kad šitoj srity yra negerai. Gal kiti deputatai iškels negerumus ir prieštaravimus prie</text:span><text:span text:style-name="T1029">š kandidatūras dėl etikos pažeidimų. Jeigu kuriam nors kandidatui nebus pritarta, mes konkrečiai būsim prieš vieną pirmininką iš Centro frakcijos, tada rinksim kitą žmogų. O aš jau nebeturiu vilties, kad koks nors susitarimas tarp frakcijų duos kokių nors<text:s/></text:span><text:span text:style-name="T1030">rezultatų.</text:span></text:p>
      <text:p text:style-name="P1031"><text:span text:style-name="T1032">L.SABUTIS.<text:s/></text:span><text:span text:style-name="T1033">Tada derėtų paskelbti, kiek yra salėje deputatų. Galbūt tas pasiūlymas išties dar kartą patvirtins tai, kad mes čia turim išspręst.</text:span></text:p>
      <text:p text:style-name="P1034"><text:span text:style-name="T1035">PIRMININKAS.<text:s/></text:span><text:span text:style-name="T1036">Gal pakanka, daugiau jau aš... Gerbiamieji kolegos, prašom neverst manęs daryt įvairius s</text:span><text:span text:style-name="T1037">prendimus, kurie paskui jums... Užtenka, Reglamentas byloja visai ką kita, negu mes dabar šnekam.</text:span></text:p>
      <text:p text:style-name="P1038"><text:span text:style-name="T1039">P.VARANAUSKAS.<text:s/></text:span><text:span text:style-name="T1040">Deputatas P.Varanauskas. Aš iš esmės...</text:span></text:p>
      <text:p text:style-name="P1041"><text:span text:style-name="T1042">PIRMININKAS.<text:s/></text:span><text:span text:style-name="T1043">Na, gerai, deputate Varanauskai, ką jūs naujo pasakysit?</text:span></text:p>
      <text:p text:style-name="P1044"><text:span text:style-name="T1045">P.VARANAUSKAS.<text:s/></text:span><text:span text:style-name="T1046">Mano pareiškimas y</text:span><text:span text:style-name="T1047">ra paduotas Mandatų ir etikos komisijai, perskaitytas toj tribūnoj. Ten yra pilna deputatų, kuriems Mandatų ir etikos komisija jau liepė atsistatydinti. Užuot atsistatydinę, jie antrą kartą kelia savo kandidatūras. Tai kas čia <text:s/>avių banda ar parlamentas? (</text:span><text:span text:style-name="T1048">Salėje<text:s/></text:span><text:span text:style-name="T1049">šurmulys)</text:span></text:p>
      <text:p text:style-name="P1050"><text:span text:style-name="T1051">PIRMININKAS.<text:s/></text:span><text:span text:style-name="T1052">Deputatų jau pakankamai kalbėjo tiek už, tiek prieš.</text:span></text:p>
      <text:p text:style-name="P1053"><text:span text:style-name="T1054">E.JARAŠIŪNAS.<text:s/></text:span><text:span text:style-name="T1055">Ne, aš nei už, nei prieš...</text:span></text:p>
      <text:p text:style-name="P1056"><text:span text:style-name="T1057">PIRMININKAS.<text:s/></text:span><text:span text:style-name="T1058">Jūs dėl vedimo tvarkos? Prieš, ar ne? Deputatas Egidijus Jarašiūnas.</text:span></text:p>
      <text:p text:style-name="P1059"><text:span text:style-name="T1060">E.JARAŠIŪNAS.<text:s/></text:span><text:span text:style-name="T1061">Gerbiamieji deputatai, kadangi buvo</text:span><text:span text:style-name="T1062"><text:s/>siūlyta atidėti šio klausimo svarstymą, aš prašyčiau balsuoti dėl jo. Jeigu jam nebus pritarta, eiti toliau, jeigu jam bus pritarta, šio klausimo svarstymą atidėt.</text:span></text:p>
      <text:p text:style-name="P1063"><text:span text:style-name="T1064">L.SABUTIS.<text:s/></text:span><text:span text:style-name="T1065">Gerbiamasis Jarašiūnai, motyvuokit, kodėl atidėt svarstymą?</text:span></text:p>
      <text:p text:style-name="P1066"><text:span text:style-name="T1067">E.JARAŠIŪNAS.<text:s/></text:span><text:span text:style-name="T1068">Aš man</text:span><text:span text:style-name="T1069">au, kad frakcijų pasitarimas niekada nepakenks. Jeigu galima, reikia ieškoti sutarimo.</text:span></text:p>
      <text:p text:style-name="P1070"><text:span text:style-name="T1071">PIRMININKAS.<text:s/></text:span><text:span text:style-name="T1072">Ar jūs tai...</text:span></text:p>
      <text:p text:style-name="P1073"><text:span text:style-name="T1074">E.JARAŠIŪNAS.<text:s/></text:span><text:span text:style-name="T1075">Aš prašau, kad būtų balsuojama dėl mano siūlymo. Manau, kad mes balsuodami labai greitai išspręstume šitą klausimą ir nereikėtų<text:s/></text:span><text:span text:style-name="T1076">toliau ginčytis. 12—118</text:span></text:p>
      <text:p text:style-name="P1077"><text:span text:style-name="T1078">PIRMININKAS.<text:s/></text:span><text:span text:style-name="T1079">Gerbiamasis pranešėjau, kaip čia mes?<text:s/></text:span></text:p>
      <text:p text:style-name="P1080"><text:span text:style-name="T1081">L.SABUTIS.<text:s/></text:span><text:span text:style-name="T1082">Pirmas pasiūlymas buvo toks, jog reikia tvirtint komisijų pirmininkus. Aš neatsiimu šito siūlymo ir prašau jūsų visų pagarbiai į tai žiūrėti vertinant kiekvieną kandidat</text:span><text:span text:style-name="T1083">ūrą atskirai. Pirmas patvirtintas gerbiamasis N.Medvedevas. Siūlau kitą komisijos narį — Mečislovą Treinį. Daugiau aš nieko neturiu ką pridurti. Pagal sąrašą siūlysiu Aukščiausiajai Tarybai vertinti.</text:span></text:p>
      <text:p text:style-name="P1084"><text:span text:style-name="T1085">PIRMININKAS.<text:s/></text:span><text:span text:style-name="T1086">Gerbiamieji kolegos, mes jau ir taip pakank</text:span><text:span text:style-name="T1087">amai sugaišom laiko nevaisingoms diskusijoms. Prašom balsuot.</text:span></text:p>
      <text:p text:style-name="P1088"><text:span text:style-name="T1089">P.GINIOTAS. Aš</text:span><text:span text:style-name="T1090"><text:s/>noriu paremt E.Jarašiūno pasiūlymą ir balsuoti dėl šio klausimo atidėjimo. Taip, naujosios frakcijos vardu.</text:span></text:p>
      <text:p text:style-name="P1091"><text:span text:style-name="T1092">P.VARANAUSKAS.<text:s/></text:span><text:span text:style-name="T1093">Čia iš esmės pasiūlymas, balsuokime už šitą. Mandatų ir<text:s/></text:span><text:span text:style-name="T1094">etikos komisija neatsakė į mano pareiškimą, aš negalėsiu dalyvauti balsuojant ir išeisiu. Tai va dabar, prieš išėjimą, prašome nuspręst, už ką mes balsuosime.</text:span></text:p>
      <text:p text:style-name="P1095"><text:span text:style-name="T1096">PIRMININKAS.<text:s/></text:span><text:span text:style-name="T1097">Mes balsuojam už pateiktą kandidatūrą, nes dabar mes daugiau nieko nesvarstom, tik k</text:span><text:span text:style-name="T1098">onkrečias kandidatūras.</text:span></text:p>
      <text:p text:style-name="P1099"><text:span text:style-name="T1100">P.VARANAUSKAS.<text:s/></text:span><text:span text:style-name="T1101">Tada prašom laikyt mane išėjusiu.</text:span></text:p>
      <text:p text:style-name="P1102"><text:span text:style-name="T1103">BALSAI IŠ SALĖS.<text:s/></text:span><text:span text:style-name="T1104">Laikykit, laikykit!</text:span></text:p>
      <text:p text:style-name="P1105"><text:span text:style-name="T1106">PIRMININKAS.<text:s/></text:span><text:span text:style-name="T1107">Tada kas už tai...<text:s/></text:span><text:span text:style-name="T1108">(Salėje šurmulys)</text:span><text:span text:style-name="T1109"><text:s/>Ar šitas pasiūlymas turi čia kokį nors pagrindą, ar ne? Neturi jis jokio pagrindo. Mes neturim t</text:span><text:span text:style-name="T1110">eisės atidėt.<text:s/></text:span><text:span text:style-name="T1111">(Salėje šurmulys)</text:span><text:span text:style-name="T1112"><text:s/>Gerai, kad nebūtų... Prašom balsuot. Kas už tai, kad atidėtume šitą svarstymą? Balsuojam.</text:span></text:p>
      <text:p text:style-name="P1113"><text:span text:style-name="T1114">L.SABUTIS.<text:s/></text:span><text:span text:style-name="T1115">Padaryt pertrauką iki antradienio. Galima taip.</text:span></text:p>
      <text:p text:style-name="P1116"><text:span text:style-name="T1117">PIRMININKAS.<text:s/></text:span><text:span text:style-name="T1118">Padaryt pertrauką. Balsuojam dėl deputato P.Varanausko pasiūly</text:span><text:span text:style-name="T1119">mo daryt šito svarstymo pertrauką. Iki kada? Iki antradienio, gerai. Kas už tai, kad darytume pertrauką svarstydami šitą klausimą? Prašom, kas už. Kas už, kad darytume pertrauką?</text:span></text:p>
      <text:p text:style-name="P1120"><text:span text:style-name="T1121">BALSŲ SKAIČIUOTOJAS.<text:s/></text:span><text:span text:style-name="T1122">Už <text:s/>33.</text:span></text:p>
      <text:p text:style-name="P1123"><text:span text:style-name="T1124">PIRMININKAS.<text:s/></text:span><text:span text:style-name="T1125">Kas prieš?</text:span></text:p>
      <text:p text:style-name="P1126"><text:span text:style-name="T1127">BALSŲ SKAIČIUOTOJAS.<text:s/></text:span><text:span text:style-name="T1128">Pri</text:span><text:span text:style-name="T1129">eš <text:s/>39.</text:span></text:p>
      <text:p text:style-name="P1130"><text:span text:style-name="T1131">PIRMININKAS.<text:s/></text:span><text:span text:style-name="T1132">Prieš <text:s/>39. Kas susilaikė?</text:span></text:p>
      <text:p text:style-name="P1133"><text:span text:style-name="T1134">BALSŲ SKAIČIUOTOJAS.<text:s/></text:span><text:span text:style-name="T1135">Susilaikė 5.</text:span></text:p>
      <text:p text:style-name="P1136"><text:span text:style-name="T1137">PIRMININKAS.<text:s/></text:span><text:span text:style-name="T1138">Pasiūlymas atmestas.</text:span></text:p>
      <text:p text:style-name="P1139"><text:span text:style-name="T1140">BALSŲ SKAIČIUOTOJAS.<text:s/></text:span><text:span text:style-name="T1141">Salėje prieš balsuojant buvo 92.</text:span></text:p>
      <text:p text:style-name="P1142"><text:span text:style-name="T1143">PIRMININKAS.<text:s/></text:span><text:span text:style-name="T1144">Taip, prašom toliau, gerbiamasis pranešėjau.</text:span></text:p>
      <text:p text:style-name="P1145"><text:span text:style-name="T1146">L.ŠEPETYS.<text:s/></text:span><text:span text:style-name="T1147">Dėl procedūros.</text:span></text:p>
      <text:p text:style-name="P1148"><text:span text:style-name="T1149">PI</text:span><text:span text:style-name="T1150">RMININKAS.<text:s/></text:span><text:span text:style-name="T1151">Deputatas Lionginas Šepetys. Dėl tvarkos.</text:span></text:p>
      <text:p text:style-name="P1152"><text:span text:style-name="T1153">L.SEPETYS.<text:s/></text:span><text:span text:style-name="T1154">Gerbiamasis posėdžio pirmininke, aš noriu jūsų paklausti, kaip jūs suprantat deputato P.Varanausko žodžius, kad mes avinai? Tada kas tie, kas mums vadovauja?</text:span></text:p>
      <text:p text:style-name="P1155"><text:span text:style-name="T1156">PIRMININKAS.<text:s/></text:span><text:span text:style-name="T1157">Aš tokių žodžių negir</text:span><text:span text:style-name="T1158">dėjau apskritai. Apskritai kas negražaus čia sakoma, aš dažniausiai negirdžiu.</text:span></text:p>
      <text:p text:style-name="P1159"><text:span text:style-name="T1160">L.SABUTIS.<text:s/></text:span><text:span text:style-name="T1161">Gerbiamieji kolegos, kad neperkrautume naujai išrinktos Mandatų komisijos, gal vis dėlto spręskim kitus klausimus.</text:span></text:p>
      <text:p text:style-name="P1162"><text:span text:style-name="T1163">PIRMININKAS.<text:s/></text:span><text:span text:style-name="T1164">Manau, kad jis to nesakė.</text:span></text:p>
      <text:p text:style-name="P1165"><text:span text:style-name="T1166">Kas už tai,<text:s/></text:span><text:span text:style-name="T1167">kad Mečislovas Treinys būtų patvirtintas Agrarinės komisijos pirmininku? Kas už?</text:span></text:p>
      <text:p text:style-name="P1168"><text:span text:style-name="T1169">NEPRISISTATĘS DEPUTATAS.<text:s/></text:span><text:span text:style-name="T1170">Aš noriu paklausti. Siūlo kandidatus, negalima net paklaust. Balsavimas vyksta mechaniškai. Kas čia darosi?</text:span></text:p>
      <text:p text:style-name="P1171"><text:span text:style-name="T1172">PIRMININKAS.<text:s/></text:span><text:span text:style-name="T1173">Balsavimo metu nekalbama.</text:span></text:p>
      <text:p text:style-name="P1174"><text:span text:style-name="T1175">TAS</text:span><text:span text:style-name="T1176"><text:s/>PATS DEPUTATAS.<text:s/></text:span><text:span text:style-name="T1177">Taip, aš prasižengiau.</text:span></text:p>
      <text:p text:style-name="P1178"><text:span text:style-name="T1179">BALSŲ SKAIČIUOTOJAS.<text:s/></text:span><text:span text:style-name="T1180">Už <text:s/>67.</text:span></text:p>
      <text:p text:style-name="P1181"><text:span text:style-name="T1182">PIRMININKAS.<text:s/></text:span><text:span text:style-name="T1183">Kas prieš?</text:span></text:p>
      <text:p text:style-name="P1184"><text:span text:style-name="T1185">BALSŲ SKAIČIUOTOJAS.<text:s/></text:span><text:span text:style-name="T1186">Prieš <text:s/>2.</text:span></text:p>
      <text:p text:style-name="P1187"><text:span text:style-name="T1188">PIRMININKAS.<text:s/></text:span><text:span text:style-name="T1189">Kas susilaikė?</text:span></text:p>
      <text:p text:style-name="P1190"><text:span text:style-name="T1191">BALSŲ SKAIČIUOTOJAS.<text:s/></text:span><text:span text:style-name="T1192">Susilaikė 3.</text:span></text:p>
      <text:p text:style-name="P1193"><text:span text:style-name="T1194">PIRMININKAS.<text:s/></text:span><text:span text:style-name="T1195">Sveikinam deputatą Mečislovą Treinį, patvirtintą Agrarinė</text:span><text:span text:style-name="T1196">s komisijos pirmininku.</text:span></text:p>
      <text:p text:style-name="P1197"><text:span text:style-name="T1198">Prašom toliau, pranešėjau.</text:span></text:p>
      <text:p text:style-name="P1199"><text:span text:style-name="T1200">L.SABUTIS.<text:s/></text:span><text:span text:style-name="T1201">Biudžeto komisijos pirmininku išrinktas Audrius Rudys.</text:span></text:p>
      <text:p text:style-name="P1202"><text:span text:style-name="T1203">R.HOFERTIENĖ. (Negirdėti)</text:span></text:p>
      <text:p text:style-name="P1204"><text:span text:style-name="T1205">PIRMININKAS.<text:s/></text:span><text:span text:style-name="T1206">Gerbiamieji kolegos, mes negalim likt kurti deputatų pareiškimams. Aš siūlau atsižvelgti į deputatės</text:span><text:span text:style-name="T1207"><text:s/>Romualdos Hofertienės pareiškimą ir leisti kiekvienam deputatui paklaust tvirtinamus kandidatus į pirmininkus, kad kiekvienas būtų paklaustas. Ar bus prieštaravimų? Nebus. Na, tai prašom. Dirbam. Kas bloga, užmirškim ir dirbam toliau.</text:span></text:p>
      <text:p text:style-name="P1208"><text:span text:style-name="T1209">L.SABUTIS.<text:s/></text:span><text:span text:style-name="T1210">Aš atsipr</text:span><text:span text:style-name="T1211">ašau, tokioj aplinkoj...</text:span><text:span text:style-name="T1212"><text:s/>Be</text:span><text:span text:style-name="T1213"><text:s/>abejo, jūs puikiai suprantat, ką tai reiškia.<text:s/></text:span><text:span text:style-name="T1214">(Balsas iš salės, negirdėti)</text:span><text:span text:style-name="T1215"><text:s/>Ačiū. Šiuo atveju aš siūlyčiau daugumai pritarti deputatės R.Hofertienės dar kartą pasiūlytam variantui, kadangi buvo iš salės, aš girdėjau, kad kandidat</text:span><text:span text:style-name="T1216">as, kuris yra tvirtinamas į pirmininkus, vis dėlto turėtų atsakyti į mūsų klausimus. (Salėje<text:s/></text:span><text:span text:style-name="T1217">šurmulys)</text:span><text:span text:style-name="T1218"><text:s/>Minutėlę! Todėl jeigu mes... Ta procedūra nėra numatyta. Jeigu mes vis dėlto sutariame, kad pateikiame klausimus kiekvienam, tvirtinam tik tuos, kurie yr</text:span><text:span text:style-name="T1219">a, aš siūlyčiau šito klausimo toliau nesvarstyti ir padaryt pertrauką būtent iki to momento, kol bus tas kandidatas. Jeigu iškyla kokių klausimų, dėl kurių išties reikia tiesiogiai pasiteirauti. Kiti kandidatai čia yra, bet tada yra bendras sutarimas: arba</text:span><text:span text:style-name="T1220"><text:s/>teiraujamės, klausiam kiekvieno, arba sutariam, kad tvirtinam neklausinėdami. Jeigu yra toks siūlymas ir dauguma pritaria tam... O aš pritarčiau tam, kad turėtų būti kandidatas ir atsakyt į klausimus. Tada sustojam ir darom pertrauką. (Salėje<text:s/></text:span><text:span text:style-name="T1221">šurmulys)</text:span><text:span text:style-name="T1222"><text:s/>Mi</text:span><text:span text:style-name="T1223">nutėlę! Aš pasiūliau kitą kandidatūrą <text:s/>Biudžeto komisijos pirmininką Audrių Rudį. Jis yra čia. Jeigu pageidaujat, prašau, galim toliau tęsti svarstymą.</text:span></text:p>
      <text:p text:style-name="P1224"><text:span text:style-name="T1225">PIRMININKAS.<text:s/></text:span><text:span text:style-name="T1226">Gerbiamieji kolegos, niekas nesiūlė pateikti klausimų Mečislovui Treiniui iki balsavimo, o<text:s/></text:span><text:span text:style-name="T1227">kaip žinot, balsavimo metu nekalbama. Todėl galime sakyti, kad tie, kurie siūlė klausinėt gerbiamąjį deputatą M.Treinį... Jau buvo po laiko, kai deputatai buvo pakėlę korteles. Tai reikia atsižvelgt ir į tai.</text:span></text:p>
      <text:p text:style-name="P1228"><text:span text:style-name="T1229">Kas nori paklaust deputatą Audrių Rudį? Prašom<text:s/></text:span><text:span text:style-name="T1230">gerbiamąjį pretendentą į tribūną. Prašom, kas norite paklaust deputatą Audrių Rudį. Deputatė Romualda Hofertienė.</text:span></text:p>
      <text:p text:style-name="P1231"><text:span text:style-name="T1232">R.HOFERTIENĖ.<text:s/></text:span><text:span text:style-name="T1233">Aš noriu kiekvieno pretenduojančio į pirmininkus paklaust, ką jie neteisėto pasiėmė iš Lietuvos. Pirmiausia noriu paklaust A.Rud</text:span><text:span text:style-name="T1234">žio.</text:span></text:p>
      <text:p text:style-name="P1235">Ar tiesa, ar melas, kad jūs veltui darbininkus išnaudojote savo butui išplėsti, kapitalinei sienai kalti ir t.t. ?</text:p>
      <text:p text:style-name="P1236"><text:span text:style-name="T1237">Aš labai atsiprašau visų kandidatų į pirmininkus, kad neįžeisčiau dorų. Aš pradėsiu tokiais pat nedorais būdais kaip jūs ir tęsiu, nesus</text:span><text:span text:style-name="T1238">tosiu. Lietuvoj liūdna padėtis, tragiška padėtis. Neleisiu niekam iš Lietuvos šaipytis.</text:span></text:p>
      <text:p text:style-name="P1239"><text:span text:style-name="T1240">Atsiprašau už nekuklų klausimą. Prašau atsakyti.</text:span></text:p>
      <text:p text:style-name="P1241"><text:span text:style-name="T1242">A.RUDYS.<text:s/></text:span><text:span text:style-name="T1243">Galiu labai tiesiai ir atvirai pasakyt, kad savo butui jokių pertvarų, jokių kapitalinių sienų vertimui aš nei</text:span><text:span text:style-name="T1244">šnaudojau. Tas butas yra Aukščiausiosios Tarybos. Šiuo metu aš baigiu persikraustyt į visai teisėtai žmonos per 10 metų gautą 4 kambarių butą. Mes jau šią savaitę persivežam paskutinius daiktus ir įsikraustau gyvent į savo butą. O tas lieka Aukščiausiojoj<text:s/></text:span><text:span text:style-name="T1245">Taryboj, na, tiesiog viešbučio butas.</text:span></text:p>
      <text:p text:style-name="P1246"><text:span text:style-name="T1247">R.HOFERTIENĖ.<text:s/></text:span><text:span text:style-name="T1248">Masinos taip pat neėmėt?</text:span></text:p>
      <text:p text:style-name="P1249"><text:span text:style-name="T1250">A.RUDYS.<text:s/></text:span><text:span text:style-name="T1251">Masiną gavau nepažeisdamas jokių egzistuojančių norminių dokumentų ir, be abejo, susimokėjau.</text:span></text:p>
      <text:p text:style-name="P1252"><text:span text:style-name="T1253">PIRMININKAS.<text:s/></text:span><text:span text:style-name="T1254">Ar yra daugiau klausimų?</text:span></text:p>
      <text:p text:style-name="P1255"><text:span text:style-name="T1256">L.MILČIUS.<text:s/></text:span><text:span text:style-name="T1257">Aš norėjau paklaust.</text:span></text:p>
      <text:p text:style-name="P1258"><text:span text:style-name="T1259">PIRMIN</text:span><text:span text:style-name="T1260">INKAS.<text:s/></text:span><text:span text:style-name="T1261">Deputatas Leonas Milčius.</text:span></text:p>
      <text:p text:style-name="P1262"><text:span text:style-name="T1263">L.MILČIUS.<text:s/></text:span><text:span text:style-name="T1264">Gerbiamasis deputate Rudy, jūs, kaip buvusios Biudžeto komisijos pirmininkas... Man susidarė toks įspūdis, kad jūs kai kur subjektyviai vertinat Finansų ministerijos darbą. Priimdamas siūlymus sumažint ar pakeist</text:span><text:span text:style-name="T1265"><text:s/>vienus ar kitus mokesčių procentus nepateikėte detalių, pagrįstų skaičiavimų. Man atrodo, kad tai yra jūsų subjektyvi nuomonė apie finansų ministrę. Aš bijau, kad gali tęstis tokia konfrontacija tarp jūsų Biudžeto komisijos ir Vyriausybės grynai dėl jūsų,</text:span><text:span text:style-name="T1266"><text:s/>kaip žmogaus, subjektyvaus požiūrio.</text:span></text:p>
      <text:p text:style-name="P1267"><text:span text:style-name="T1268">A.RUDYS.<text:s/></text:span><text:span text:style-name="T1269">Aš galėčiau pasakyt (ir tai bus turbūt patvirtinta bet kokia analize), kad jokiuose straipsniuose, jokiose kalbose nesu asmeniškai šnekėjęs apie mūsų finansų ministrę. Jeigu mūsų nuomonės nesutampa dalykine pr</text:span><text:span text:style-name="T1270">asme, tai jos dažniausiai yra iškeliamos į parlamentą ir parlamentas priima vienokį arba kitokį sprendimą. Jokių asmeniškumų šiuo požiūriu aš neturiu ir labai tikiuosi, kad gerbiamoji ministrė mano atžvilgiu taip pat asmeniškumų neturi.</text:span></text:p>
      <text:p text:style-name="P1271"><text:span text:style-name="T1272">PIRMININKAS.<text:s/></text:span><text:span text:style-name="T1273">Deputa</text:span><text:span text:style-name="T1274">tas Romualdas Rudzys.</text:span></text:p>
      <text:p text:style-name="P1275"><text:span text:style-name="T1276">R.RUDZYS.<text:s/></text:span><text:span text:style-name="T1277">Ačiū. Aš neturiu klausimų. Tiesiog aš pritariu protestuojantiems. Aš stovėjau tuo metu čia ir tęsiu stovėjimą.</text:span></text:p>
      <text:p text:style-name="P1278"><text:span text:style-name="T1279">PIRMININKAS.<text:s/></text:span><text:span text:style-name="T1280">Deputatas Povilas Varanauskas.</text:span></text:p>
      <text:p text:style-name="P1281"><text:span text:style-name="T1282">P.VARANAUSKAS.<text:s/></text:span><text:span text:style-name="T1283">Gerbiamasis pretendente, kodėl jūs anksčiau pirmajai V</text:span><text:span text:style-name="T1284">yriausybei buvot linkęs siūlyti mokesčių nuošimčius, o dabartinei, kai sumažino, dar vis norite jiems ant kulnų lipti, kad jie dar labiau sumažintų?</text:span></text:p>
      <text:p text:style-name="P1285"><text:span text:style-name="T1286">A.RUDYS.<text:s/></text:span><text:span text:style-name="T1287">Va čia man tenka prisipažinti, kad trūksta kompetencijos. Aš nesupratau klausimo.</text:span></text:p>
      <text:p text:style-name="P1288"><text:span text:style-name="T1289">PIRMININKAS.<text:s/></text:span><text:span text:style-name="T1290">Dau</text:span><text:span text:style-name="T1291">giau klausimų neturit? Tada gal balsuojam. (Salėje<text:s/></text:span><text:span text:style-name="T1292">šurmulys)</text:span><text:span text:style-name="T1293"><text:s/>Ne, vis tiek pretendentas stovi tribūnoj, gal balsuojam. Balsuojam.</text:span></text:p>
      <text:p text:style-name="P1294"><text:span text:style-name="T1295">Kas už tai, kad Biudžeto komisijos pirmininku būtų patvirtintas Audrius Rudys? Prašom. Kas už?</text:span></text:p>
      <text:p text:style-name="P1296"><text:span text:style-name="T1297">BALSŲ SKAIČIUOTOJAS.<text:s/></text:span><text:span text:style-name="T1298">Už <text:s/>57.</text:span></text:p>
      <text:p text:style-name="P1299"><text:span text:style-name="T1300">PIR</text:span><text:span text:style-name="T1301">MININKAS.<text:s/></text:span><text:span text:style-name="T1302">Už <text:s/>57. Kas prieš?</text:span></text:p>
      <text:p text:style-name="P1303"><text:span text:style-name="T1304">BALSŲ SKAIČIUOTOJAS.<text:s/></text:span><text:span text:style-name="T1305">Prieš <text:s/>1.</text:span></text:p>
      <text:p text:style-name="P1306"><text:span text:style-name="T1307">PIRMININKAS.<text:s/></text:span><text:span text:style-name="T1308">Kas susilaikė?</text:span></text:p>
      <text:p text:style-name="P1309"><text:span text:style-name="T1310">BALSŲ SKAIČIUOTOJAS.<text:s/></text:span><text:span text:style-name="T1311">Susilaikė 7.</text:span></text:p>
      <text:p text:style-name="P1312"><text:span text:style-name="T1313">PIRMININKAS.<text:s/></text:span><text:span text:style-name="T1314">Sveikiname deputatą Audrių Rudį, patvirtintą Biudžeto komisijos pirmininku.<text:s/></text:span><text:span text:style-name="T1315">(Plojimai)</text:span></text:p>
      <text:p text:style-name="P1316"><text:span text:style-name="T1317">Gerbiamieji kolegos, noriu jus pap</text:span><text:span text:style-name="T1318">rašyt. Dabar yra atvykęs premjeras. Jis prašo poros minučių pateikt įstatymo dėl Lietuvos banko valdybos reorganizavimo... Kaip, neprašo? Jis tikisi, kad po pertraukos jūs būsit ramesni. Dėkui, pertrauka.</text:span></text:p>
      <text:p text:style-name="P1319"><text:span text:style-name="T1320">Pertrauka</text:span></text:p>
      <text:p text:style-name="P1321"><text:span text:style-name="T1322">PIRMININKAS.<text:s/></text:span><text:span text:style-name="T1323">Gerbiamieji kolegos, prašom<text:s/></text:span><text:span text:style-name="T1324">sėsti į vietas. Tęsiame vakarinį posėdį. Kviečiu į tribūną Aukščiausiosios Tarybos Sekretorių Liudviką Sabutį. Prašom.</text:span></text:p>
      <text:p text:style-name="P1325"><text:span text:style-name="T1326">L.SABUTIS.<text:s/></text:span><text:span text:style-name="T1327">Gerbiamieji kolegos, jūs puikiai supratot, kad be Aukščiausiosios Tarybos Mandatų ir etikos komisijos toliau būtų buvę sunku d</text:span><text:span text:style-name="T1328">irbti. Reikėjo šį pirmininką patvirtinti. Lygiai taip pat mes negalime pradėti svarstyti ir vertinti biudžeto, jeigu ten nėra komisijos pirmininko. Tai, ką reikia, mes šiame etape padarėme. Prašau jūsų pertraukos iki kitos dienos posėdžio.</text:span></text:p>
      <text:p text:style-name="P1329"><text:span text:style-name="T1330">PIRMININKAS.<text:s/></text:span><text:span text:style-name="T1331">Ar<text:s/></text:span><text:span text:style-name="T1332">prieštarauja kas nors pasiūlymui? Ne. Dėkui.</text:span></text:p>
      <text:p text:style-name="P1333"><text:span text:style-name="T1334">Jau esam pažadėję gerbiamajam premjerui, kad pakviesime jį pateikti nutarimo projektą. Prašom į tribūną, gerbiamasis premjere. Kalbės Lietuvos Respublikos Ministras Pirmininkas Gediminas Vagnorius. Jūs, kiek žin</text:span><text:span text:style-name="T1335">au, ketinat pateikti nutarimą ,,Dėl Lietuvos banko valdybos reorganizavimo", taip?</text:span></text:p>
      <text:p text:style-name="P1336"><text:span text:style-name="T1337">G.VAGNORIUS.<text:s/></text:span><text:span text:style-name="T1338">Taip.</text:span></text:p>
      <text:p text:style-name="P1339"><text:span text:style-name="T1340">PIRMININKAS.<text:s/></text:span><text:span text:style-name="T1341">Tai prašom, laiko šiandien turim labai mažai. Prašome gerbiamąjį premjerą iš karto prie reikalo.</text:span></text:p>
      <text:p text:style-name="P1342"><text:span text:style-name="T1343"> </text:span></text:p>
      <text:p text:style-name="P1344"><text:span text:style-name="T1345">Nutarimo ,Dėl Lietuvos banko valdybos reor</text:span><text:span text:style-name="T1346">ganizavimo" ir siūlymo atšaukti Lietuvos banko valdybos pirmininką projekto pateikimas</text:span></text:p>
      <text:p text:style-name="P1347"> </text:p>
      <text:p text:style-name="P1348"><text:span text:style-name="T1349">G.VAGNORIUS.<text:s/></text:span><text:span text:style-name="T1350">Taip, gerbiamieji deputatai, tuo klausimu Vyriausybė pateikė Aukščiausiajai Tarybai apsvarstyti nutarimą ,,Dėl Lietuvos banko valdybos reorganizavimo", be</text:span><text:span text:style-name="T1351"><text:s/>abejo, ne iš gero gyvenimo, o dėl tos priežasties, kad neturėdami banko, neturėdami normalaus Lietuvos banko mes atsiduriam labai keblioj padėty. Aš noriu kreiptis į jus ir prašyti pradėti svarstyti šitą klausimą ir priimti tam tikrą sprendimą.</text:span></text:p>
      <text:p text:style-name="P1352"><text:span text:style-name="T1353">Manyčiau,<text:s/></text:span><text:span text:style-name="T1354">kad čia galimi du variantai. Vienas variantas, kuris pateiktas Aukščiausiosios Tarybos nutarimo projekte <text:s/>atšaukti Lietuvos banko valdybą ir papildyti jos narių skaičių dviem asmenimis. Aš pasižiūrėjau į išvadas, kurias padarė Aukščiausiosios Tarybos Jurid</text:span><text:span text:style-name="T1355">inis skyrius. Atseit šiek tiek nesiderina su Banko įstatymu, t.y. tokiu atveju reikia daryti pataisas Banko įstatyme. Tai įmanoma, bet galbūt yra galimas paprastesnis būdas: iš pradžių pasiūlyt atšaukti Lietuvos banko valdytoją ir paskui vėl iš naujo formu</text:span><text:span text:style-name="T1356">oti naują valdybą.</text:span></text:p>
      <text:p text:style-name="P1357"><text:span text:style-name="T1358">Pateiksiu porą svarbiausių argumentų, dėl ko mes priversti kreiptis su šituo siūlymu. Aš neseniai grįžau iš Maskvos ir išvažiuodamas pasakiau, kad tikiuosi, jog tai buvo viena iš paskutinių mano kelionių į Maskvą panašiais klausimais. Da</text:span><text:span text:style-name="T1359">ugiau aš nebenorėčiau važiuoti ir derėtis dėl naftos, dėl dujų, dėl prekybos ir pan.</text:span><text:span text:style-name="T1360"><text:s/>Be</text:span><text:span text:style-name="T1361"><text:s/>abejo, aš labai norėčiau, kad daugiau nei Vyriausybei, nei Aukščiausiosios Tarybos deputatams, nei kitiems valstybės pareigūnams nereikėtų panašioje būklėje aptarti be<text:s/></text:span><text:span text:style-name="T1362">galo gyvybiškai svarbių Lietuvai klausimų.</text:span></text:p>
      <text:p text:style-name="P1363"><text:span text:style-name="T1364">Nors gruodžio mėnesį buvo pasirašyta sutartis, suderinti skaičiai, nors prezidentas B.Jelcinas su Pirmininku ponu V.Landsbergiu buvo lyg ir susitarę, tačiau tiekimai nepajudėjo iš vietos ir, priešingai negu mes ma</text:span><text:span text:style-name="T1365">nėm, buvo pakeisti sprendimai, pasiūlyta Lietuvai vietoj 6 mln. tonų naftos šiais metais patiekti tik 2 mln. tonų. Mes šiuo metu negalim išgyventi su 6 mln. Be abejo, visiškai nesunku suprasti, ką reiškia 2 mln. Tai yra praktiškai nieko. Na, ir dar, šalia<text:s/></text:span><text:span text:style-name="T1366">to, buvo tokia sąlyga, kad už tuos 2 mln. mes turėtume mokėti valiuta. Tos valiutos mes neturim, jos neturi ir Rusija. Aišku, be naftos mes neliksim, mes ją turim pirkti. Jeigu ne iš Rusijos, tai iš kur kitur. Apie tai kalbėjom.</text:span></text:p>
      <text:p text:style-name="P1367"><text:span text:style-name="T1368">Mums po gerų trijų valandų<text:s/></text:span><text:span text:style-name="T1369">derybų įvairiais būdais, su įvairiais argumentais, įvairiais abipusiais pasižadėjimais pavyko susitarti, kad pirmą ketvirtį visgi bus patiekta 6 mln. ... skaičiuojant nuo 6 mln. ... ir bus patiekta už rublius, tiesa, 6 kartus didesne kaina negu iki šiol. B</text:span><text:span text:style-name="T1370">et aš galiu visiškai aiškiai pasakyti, kad artimiausiu metu mes turėsim pirkti naftą už valiutą. Na, ne už mėnesio, ne už dviejų, bet už kelių mėnesių. Už valiutą tol, kol tos jėgos, kurios Maskvoj dar stiprios, neįsitikins, jog mes galim ir tokiu būdu nus</text:span><text:span text:style-name="T1371">ipirkti naftos. Kai mes pademonstruosim, jog mes galim už naftą mokėti ir valiuta... Aš pasakiau, kad mes galim ir mokėsim, jeigu reikės. Ir jeigu reikės, ne tik Rusijos, bet ir kitų valstybių tiekėjams mokėsim valiuta. Be abejo, tiktai reikia pranešti iš<text:s/></text:span><text:span text:style-name="T1372">anksto. Manau, kad kai mes tai padarysim arba būsim tam pasiruošę, tai mes pačiu artimiausiu metu vėl galėsim tartis dėl normalios prekybinės sutarties, kad jie pirks iš mūsų už litus, o mes iš jų <text:s/>už rublius arba atvirkščiai. Bet reikia tai ir pademonstru</text:span><text:span text:style-name="T1373">oti.</text:span></text:p>
      <text:p text:style-name="P1374"><text:span text:style-name="T1375">Man atrodo, kad Rusijos vyriausybė <text:s/>dar ne visa Rusija. Mes galim pasidžiaugti gerais santykiais su Rusijos vyriausybe ir prezidentu B.Jelcinu, tačiau tai visiškai nereiškia, jog mes neturim pasirūpinti Lietuvos reikalais. Ir aš jau esu paminėjęs dvi<text:s/></text:span><text:span text:style-name="T1376">sąlygas, kurios reikalingos artimiausiu metu išspręsti arba pakelti rankas ir daugiau nieko nedaryti, o kaip vienas Rusijos ekonomikos ministro pavaduotojas pareiškė, <text:s/>pasisiūlyti stoti į Sovietų Sąjungą. Ir po kurio laiko, be abejo, neduok Dieve, jei taip</text:span><text:span text:style-name="T1377"><text:s/>įvyktų... galbūt ne šiam parlamentui, o esant jau kitam parlamentui arba antrai ar trečiai Vyriausybei... Manau, kad jeigu mes nepadarėm per pusę metų, per rudenį ir žiemą, tai dar ne vėlu, dar likę keli mėnesiai, tą dar galim padaryti dabar.</text:span></text:p>
      <text:p text:style-name="P1378"><text:span text:style-name="T1379">Tam reikia,<text:s/></text:span><text:span text:style-name="T1380">kaip minėjau, priimti Užsienio investicijų įstatymo pataisas, nes eilėj laukia apie 50 pasiūlymų investuot. Apyvarta valiutinė.</text:span><text:span text:style-name="T1381"><text:s/>Ir<text:s/></text:span><text:span text:style-name="T1382">antra, mums reikia iš esmės pakeisti bankus.</text:span></text:p>
      <text:p text:style-name="P1383">Šiandien mus kartais klausia, ar yra užsienio prekyba užsienio prekėmis. Yra užsienio prekyba ir užsienio prekėmis, bet ji vyksta Gariūnuose, nes prekiauja ne verslininkai, o spekuliantai, kurie susideda į rankinę porą batelių, porą marškinių, perveža per sieną, parduoda Gariūnuose tas prekeles, gautus rublius ten pat vietoj pakeičia<text:s/>į valiutą, įsideda į kišenę ir nuvažiuoja vėl atgal į Lenkiją, vėl užperka ir atvažiuoja. Tačiau tos kainos yra nežmoniškos, O apyvarta labai menka.</text:p>
      <text:p text:style-name="P1384"><text:span text:style-name="T1385">Gali būti ir kitoks variantas, kad užsienio prekėmis bus prekiaujama ne Gariūnuose, o parduotuvėse, bet tik</text:span><text:span text:style-name="T1386"><text:s/>su viena sąlyga — kad tas komersantas nebūtų verčiamas eiti į turgų ir keisti valiutos. Nes nė vienas rimtas pasaulio komersantas neis į turgų ir valiutos turguje nekeis. Jam reikalingi bankai, jam reikalingas normalus valiutos keitimas ir pan. Bet tam re</text:span><text:span text:style-name="T1387">ikia turėti normalius bankus.</text:span></text:p>
      <text:p text:style-name="P1388"><text:span text:style-name="T1389">Aš šiandien priverstas, nepaisydamas pusės metų didžiulių pastangų, pasakyti, kad Lietuva neturi Lietuvos banko. Tokio banko Lietuvoje nėra. Yra dar vienas komercinis bankas, kuris dirba privilegijuotomis sąlygomis, kuris turi</text:span><text:span text:style-name="T1390"><text:s/>teisę, kuris privalo išduoti leidimus užsienio bankams, registruoti užsienio bankus, bet kuris ta teise naudojasi ne pagal paskirtį, kuris pažeisdamas įstatymus draudžia, neduoda leidimo registruotis, steigtis ir dėl to, kaip liaudis sako, nei pats ėda, n</text:span><text:span text:style-name="T1391">ei kitam duoda. Ir šiandien pas mus visas biznis, kaip minėjau, vyksta turguj.</text:span></text:p>
      <text:p text:style-name="P1392"><text:span text:style-name="T1393">Jeigu norim, kad būtų apyvarta, jeigu norim, kad būtų prekyba, jeigu norim, kad Lietuvoj atsirastų valiutos, mes turim sutvarkyti banką. Gerbiamieji deputatai prisimena 1990 met</text:span><text:span text:style-name="T1394">us, kai buvo bankinė blokada, kurią buvo paskelbusi Sovietų Sąjunga, kad neprekiautume su Rytais. Dabar yra bankinė blokada, bet tik su Vakarais. Tik ją paskelbė nebe Sovietų Sąjunga, o mes patys per savo žioplumą, savo neorganizuotumą, savo neišprusimą at</text:span><text:span text:style-name="T1395">sidūrėm tokioj situacijoj, kad prekyba suvaržyta su Rytais, o su Vakarais neįmanoma dėl to, kad patys nenorim prekiauti. Mes atsidūrėm tokioj keblioj padėty. Na, galbūt galėčiau pridurti, kad Lietuvos bankas turi būti savarankiškas. Savarankiškas jis gali<text:s/></text:span><text:span text:style-name="T1396">būti, bet tik vienoj srity <text:s/>tik pinigų cirkuliacijos srity, tik pinigų emisijos srity. Visur kitur Lietuvos bankas, kaip ir bet kokia kita valstybės struktūra, vadovaujasi bendrais Lietuvos įstatymais, bendrais nutarimais, bendrais finansiniais mechanizmai</text:span><text:span text:style-name="T1397">s.</text:span></text:p>
      <text:p text:style-name="P1398"><text:span text:style-name="T1399">Deja, šiandien Lietuva neturi savos pinigų emisijos, savo pinigų cirkuliacijos dėl to, kad neturim savų pinigų. Tai, be abejo, tas savarankiškumas yra simbolinis. Tačiau atrodytų, mes turėjom daug laiko pakeisti bankinę struktūrą. Šiandien padėtis yra t</text:span><text:span text:style-name="T1400">okia, kad Lietuvoj vienintelė institucija, kuri dirba pagal sovietinius įstatymus, yra Lietuvos bankas. Man visiškai nesvarbu nei banko valdyba... ar toks bankas, ar kitoks, ar tai bus Lietuvos bankas, ar tai bus kitas bankas. Gali būti paliktas ir šitas b</text:span><text:span text:style-name="T1401">ankas, gali būti nuo jo atskirtas emisijos centras arba, priešingai, komercinis centras. Vienas ir tas pat. Mums reikia turėti vieną normalų banką, kuris organizuotų tarptautinius atsiskaitymus, kuris organizuotų tarptautinę prekybą, kuris organizuotų kito</text:span><text:span text:style-name="T1402">kias valiutines operacijas ir kuris padėtų Lietuvoj sukurti banko infrastruktūrą. Todėl manyčiau, kad reikėtų šitai spręsti.</text:span></text:p>
      <text:p text:style-name="P1403"><text:span text:style-name="T1404">Aš esu priverstas, kadangi, atrodo, Banko įstatymas yra kitaip suformuluotas, negu aš čia pasiūliau, taigi aš esu priverstas pasiūl</text:span><text:span text:style-name="T1405">yti atšaukti banko pirmininką ir paskui formuoti naują banko valdybą. Be abejo, aš galėčiau papasakoti apie nuostolius ir apie prarastas lėšas, apie prarastą valiutą, apie kitokius nuostolius. Bandžiau trumpai Aukščiausiosios Tarybos deputatams tai išdėsty</text:span><text:span text:style-name="T1406">ti. Aš manau, kad jie yra susipažinę. Tuo metu, kai bandysim teikti balsuoti šį klausimą, aš galėsiu papildyti.</text:span></text:p>
      <text:p text:style-name="P1407"><text:span text:style-name="T1408">Ačiū už dėmesį.</text:span></text:p>
      <text:p text:style-name="P1409"><text:span text:style-name="T1410">PIRMININKAS.<text:s/></text:span><text:span text:style-name="T1411">Taip, dėkui, premjere. Prašom, ką jūs toliau mums siūlot?</text:span></text:p>
      <text:p text:style-name="P1412"><text:span text:style-name="T1413">G.VAGNORIUS.<text:s/></text:span><text:span text:style-name="T1414">Aš siūlau pradėti nuo to, kad tas nutarimas<text:s/></text:span><text:span text:style-name="T1415">būtų realizuotas. Reikia formuoti naują valdybą, tai mano nutarimas, pateiktas projektas galioja. Bet siūlyčiau pradėti nuo to, kad reikia atšaukti Lietuvos banko valdybos pirmininką ir pradėti formuoti viską iš naujo. Aš, prisipažinsiu, tikėjausi prieš mė</text:span><text:span text:style-name="T1416">nesį, kad man pavyks kitokiu būdu išspręsti tą problemą. Aš buvau pasiūlęs Lietuvos banko pirmininkui kitaip spręsti klausimą, bet nors ir laukiau, man taip ir nepavyko kitokiais būdais susitarti. Todėl aš priverstas žengti tokius žingsnius. Ir aš tikiu, k</text:span><text:span text:style-name="T1417">ad deputatai supras. Teikiu vienu metu siūlymą atšaukti Lietuvos banko valdybos pirmininką ir pristatau nutarimą dėl Lietuvos banko valdybos reorganizavimo.</text:span></text:p>
      <text:p text:style-name="P1418"><text:span text:style-name="T1419">PIRMININKAS.<text:s/></text:span><text:span text:style-name="T1420">Dabar, man atrodo, čia netgi nėra gerbiamojo banko valdybos pirmininko. Man atrodo, de</text:span><text:span text:style-name="T1421">putatai negalės spręsti šito klausimo, nepateikę jam kokių nors klausimų.</text:span></text:p>
      <text:p text:style-name="P1422"><text:span text:style-name="T1423">G.VAGNORIUS.<text:s/></text:span><text:span text:style-name="T1424">Aš manau, kad šiandien deputatai ir neturėtų ką nors spręsti.</text:span></text:p>
      <text:p text:style-name="P1425"><text:span text:style-name="T1426">PIRMININKAS.<text:s/></text:span><text:span text:style-name="T1427">Taip.</text:span></text:p>
      <text:p text:style-name="P1428"><text:span text:style-name="T1429">G.VAGNORIUS.<text:s/></text:span><text:span text:style-name="T1430">Aš šiandien tik pristatau klausimą, o kitą savaitę, manau, tie klausimai bu</text:span><text:span text:style-name="T1431">s įtraukiami į darbotvarkę ir mes galėsim svarstyti. Tada aš galėsiu pateikti papildomos informacijos ir medžiagos, kuri reikalinga sprendžiant šitą klausimą.</text:span></text:p>
      <text:p text:style-name="P1432"><text:span text:style-name="T1433">PIRMININKAS.<text:s/></text:span><text:span text:style-name="T1434">Gerai, dėkui jums.</text:span></text:p>
      <text:p text:style-name="P1435"><text:span text:style-name="T1436">G.VAGNORIUS.<text:s/></text:span><text:span text:style-name="T1437">Ačiū.</text:span></text:p>
      <text:p text:style-name="P1438"><text:span text:style-name="T1439">J.PANGONIS.<text:s/></text:span><text:span text:style-name="T1440">Klausimų premjerui negalima užduot</text:span><text:span text:style-name="T1441">i?</text:span></text:p>
      <text:p text:style-name="P1442"><text:span text:style-name="T1443">PIRMININKAS.<text:s/></text:span><text:span text:style-name="T1444">Matot, tik svarstomu klausimu, t.y. dėl banko. Kitais klausimais tai būtų jau Vyriausybės valanda.</text:span></text:p>
      <text:p text:style-name="P1445"><text:span text:style-name="T1446">Dėkui jums, premjere.</text:span></text:p>
      <text:p text:style-name="P1447"><text:span text:style-name="T1448">G.VAGNORIUS.<text:s/></text:span><text:span text:style-name="T1449">Ačiū.</text:span></text:p>
      <text:p text:style-name="P1450"><text:span text:style-name="T1451">PIRMININKAS.<text:s/></text:span><text:span text:style-name="T1452">Norėčiau labai atsiprašyti gerbiamąją finansų ministrę Elvyrą Kunevičienę, kuriai jau m</text:span><text:span text:style-name="T1453">es buvom suteikę žodį. Tiktai čia mūsų dienos karsti ginčai sutrukdė jai prieiti iki tribūnos. Prašom dabar, gerbiamoji ministre, pateikti trečiajam svarstymui ir balsavimui Lietuvos Respublikos mokesčių įstatymų pakeitimų projektą.</text:span></text:p>
      <text:p text:style-name="P1454"><text:span text:style-name="T1455">E.KUNEVIČIENĖ.<text:s/></text:span><text:span text:style-name="T1456">Laba die</text:span><text:span text:style-name="T1457">na.</text:span></text:p>
      <text:p text:style-name="P1458"><text:span text:style-name="T1459">PIRMININKAS.<text:s/></text:span><text:span text:style-name="T1460">Prašom.</text:span></text:p>
      <text:p text:style-name="P1461"><text:span text:style-name="T1462"> </text:span></text:p>
      <text:p text:style-name="P1463"><text:span text:style-name="T1464">Nutarimo "Dėl Lietuvos Respublikos įstatymo ,,Dėl Lietuvos Respublikos žemės mokesčio įstatymo 4 straipsnio pakeitimo" įsigaliojimo" projekto svarstymas</text:span></text:p>
      <text:p text:style-name="P1465"> </text:p>
      <text:p text:style-name="P1466"><text:span text:style-name="T1467">E.KUNEVIČIENĖ.<text:s/></text:span><text:span text:style-name="T1468">Šiandieną trečiajam svarstymui ir balsavimui reikia pateikt</text:span><text:span text:style-name="T1469">i trijų įstatymų pakeitimus arba papildymus. Pats lengviausias ir mažiausias tai yra žemės mokesčio įstatymo klausimas. Jei leisite, aš nuo jo ir pradėsiu.</text:span></text:p>
      <text:p text:style-name="P1470"><text:span text:style-name="T1471">Dėl Lietuvos Respublikos įstatymo ,,Dėl Lietuvos Respublikos žemės mokesčio įstatymo 4 straipsnio pa</text:span><text:span text:style-name="T1472">keitimo" įsigaliojimo.</text:span></text:p>
      <text:p text:style-name="P1473"><text:span text:style-name="T1474">,,</text:span><text:span text:style-name="T1475">Lietuvos Respublikos Aukščiausioji Taryba nutaria:</text:span></text:p>
      <text:p text:style-name="P1476"><text:span text:style-name="T1477">Nustatyti, kad Lietuvos Respublikos įstatymas ,,Dėl Lietuvos Respublikos žemės mokesčio įstatymo 4 straipsnio pakeitimo" įsigalioja apskaičiuojant žemės mokestį už 1991 metus."</text:span></text:p>
      <text:p text:style-name="P1478"><text:span text:style-name="T1479">Ir</text:span><text:span text:style-name="T1480"><text:s/></text:span><text:span text:style-name="T1481">atitinkami 4 straipsnio pakeitimai. Pakeisti Lietuvos Respublikos žemės mokesčio įstatymo 4 straipsnio pirmą dalį ir ją išdėstyti taip: ,,Ne žemės ūkio paskirties bendras žemės plotas apmokestinamas pagal bazinio mokesčio tarifą: 335 rb. už 1 ha. Eksploatu</text:span><text:span text:style-name="T1482">ojamų ir išeksploatuotų iki nustatytų rekultivacijos pabaigos terminų durpynų žemė apmokestinama pagal 5 kartus sumažintą bazinį mokesčių tarifą. Sporto aikštynų ir įrenginių žemė, išskyrus ne sporto paskirties objektų užimtą žemę, apmokestinama pagal 10 k</text:span><text:span text:style-name="T1483">artų sumažintą bazinį mokesčių tarifą."</text:span></text:p>
      <text:p text:style-name="P1484"><text:span text:style-name="T1485">Buvo Juridinio skyriaus pastaba, kad reikėtų rašyti ne ,,pakeitimai", o ,,papildymai". Norėčiau pasakyti, kad tai yra pakeitimai, nes 4 straipsnio pirma pastraipa išliko, o antra neišliko, todėl čia pakeitimai. Prašy</text:span><text:span text:style-name="T1486">čiau palikti kaip pakeitimus.</text:span></text:p>
      <text:p text:style-name="P1487"><text:span text:style-name="T1488">PIRMININKAS.<text:s/></text:span><text:span text:style-name="T1489">Taip. Ar yra deputatų, prieštaraujančių dėl pateikto projekto?</text:span></text:p>
      <text:p text:style-name="P1490"><text:span text:style-name="T1491">Deputatas Audrius Rudys.</text:span></text:p>
      <text:p text:style-name="P1492"><text:span text:style-name="T1493">A.RUDYS.<text:s/></text:span><text:span text:style-name="T1494">Biudžeto komisijos vardu siūlau šiek tiek kitą redakciją, būtent taip, kaip pateikta išdalytoje medžiagoje, kad durp</text:span><text:span text:style-name="T1495">ynų žemė, sporto aikštynų ir techninių taikomųjų sporto bazių žemė, išskyrus ne sporto paskirties objektais užimtą žemę, apmokestinama pagal 10 kartų sumažintą bazinį mokesčių tarifą.</text:span></text:p>
      <text:p text:style-name="P1496"><text:span text:style-name="T1497">Argumentuodamas šitą Biudžeto komisijos pasiūlymą noriu pasakyti, kad ko</text:span><text:span text:style-name="T1498">kios nors skatinamosios reikšmės išskirt atskirai rekultivuotą laiku ar ne laiku šitas mokestis neturi ir sudaro didelių keblumų atskiriant tiesiog žemės plotą.</text:span><text:span text:style-name="T1499"><text:s/>Ir</text:span><text:span text:style-name="T1500"><text:s/>todėl siūlome 10 kartų sumažintą mokesčių tarifą.</text:span></text:p>
      <text:p text:style-name="P1501"><text:span text:style-name="T1502">Taip pat čia mes atsižvelgiam į tą faktą,<text:s/></text:span><text:span text:style-name="T1503">kad durpynas tai yra tokia įmonė, kurioje vyksta ne tik gamybinė, bet ir socialinė veikla.</text:span><text:span text:style-name="T1504"><text:s/>Ir</text:span><text:span text:style-name="T1505"><text:s/>labai pablogėjus finansinei padėčiai, labai stipriai pajunta toj teritorijoj gyvenantys žmonės. Tai remdamasi šiais motyvais Biudžeto komisija lieka prie savo nuo</text:span><text:span text:style-name="T1506">monės.</text:span></text:p>
      <text:p text:style-name="P1507"><text:span text:style-name="T1508">E.KUNEVIČIENĖ.<text:s/></text:span><text:span text:style-name="T1509">Tai tuo atveju man teks šiandien atsiimti pasiūlymą. Mes turėsim Vyriausybėje apsvarstyti jūsų pasiūlymą.</text:span></text:p>
      <text:p text:style-name="P1510"><text:span text:style-name="T1511">A.RUDYS.<text:s/></text:span><text:span text:style-name="T1512">Vyriausybė šitą pasiūlymą galėjo svarstyti tris savaites po to, kai pirmą kartą buvo pristatytas. Ir jis buvo žinomas,<text:s/></text:span><text:span text:style-name="T1513">aš negaliu pasakyti kiek <text:s/>gerą laiko atkarpą prieš tai.</text:span></text:p>
      <text:p text:style-name="P1514"><text:span text:style-name="T1515">E.KUNEVIČIENĖ.<text:s/></text:span><text:span text:style-name="T1516">Atsiprašau, per du svarstymus mūsų pateikti pasiūlymai ir mūsų pateiktas variantas buvo priimtas, nebuvo atmestas. Ir čia susidarė tik iš vieno straipsnio. Todėl diskusijų šiandieną jau</text:span><text:span text:style-name="T1517"><text:s/>atsiranda naujai. Todėl jeigu šita diskusija atsiranda naujai, aš turiu atsiimti ir svarstyti Vyriausybėje.</text:span></text:p>
      <text:p text:style-name="P1518"><text:span text:style-name="T1519">PIRMININKAS.<text:s/></text:span><text:span text:style-name="T1520">Ar jūs, gerbiamasis deputate, esat pateikęs šituos pasiūlymus pirmojo arba antrojo svarstymo metu? Aš matau, kad čia pritarta projektu</text:span><text:span text:style-name="T1521">i po antrojo svarstymo...</text:span></text:p>
      <text:p text:style-name="P1522"><text:span text:style-name="T1523">A.RUDYS.<text:s/></text:span><text:span text:style-name="T1524">Tai jie eina kartu, jie eina nuo pačios pradžios kartu. Čia yra lygiagretus projektas.</text:span></text:p>
      <text:p text:style-name="P1525"><text:span text:style-name="T1526">E.KUNEVIČIENĖ.<text:s/></text:span><text:span text:style-name="T1527">Ne...</text:span></text:p>
      <text:p text:style-name="P1528"><text:span text:style-name="T1529">A.RUDYS.<text:s/></text:span><text:span text:style-name="T1530">Ir dabar reikia apsispręsti balsavimu, ar priimamas tokios redakcijos straipsnis, ar šitokios redakcijos</text:span><text:span text:style-name="T1531">. Čia yra trečiojo svarstymo esmė.</text:span></text:p>
      <text:p text:style-name="P1532"><text:span text:style-name="T1533">E.KUNEVIČIENĖ.<text:s/></text:span><text:span text:style-name="T1534">Netiesa, ką jūs sakot, kad buvo svarstomi abu variantai. Buvo pateiktas mūsų variantas ir jūs oficialiai savo varianto net nepateikėt. Ir negalima sakyti, kad jie abu ėjo kartu. Buvo tik mūsų variantas. Buv</text:span><text:span text:style-name="T1535">o tiktai pas jus svarstyta. Oficialiai jis nebuvo pateiktas. O pas jus jis buvo svarstytas. Ir todėl mes šiandieną, jei jūs nepritariat mūsų variantui, turim jį atsiimti.</text:span></text:p>
      <text:p text:style-name="P1536"><text:span text:style-name="T1537">PIRMININKAS.<text:s/></text:span><text:span text:style-name="T1538">Ar jūs, gerbiamasis komisijos pirmininke, galit pasakyti, kur jūsų patei</text:span><text:span text:style-name="T1539">ktos alternatyvos?</text:span></text:p>
      <text:p text:style-name="P1540"><text:span text:style-name="T1541">A.RUDYS.<text:s/></text:span><text:span text:style-name="T1542">Va yra visiems deputatams išdalyta, kruopščiai parengta. Kur tiktai išsiskiria Biudžeto komisijos ir Vyriausybės siūlymai, yra išskirta į atskiras grafas. Ten visiems viskas aišku, kad čia yra paralelinis siūlymas. Jis išdalytas</text:span><text:span text:style-name="T1543">, dar pristatymo metu visi turėjo va šitą parengtą medžiagą.</text:span></text:p>
      <text:p text:style-name="P1544"><text:span text:style-name="T1545">PIRMININKAS.<text:s/></text:span><text:span text:style-name="T1546">Taip. Deputatas Mečislovas Treinys.</text:span></text:p>
      <text:p text:style-name="P1547"><text:span text:style-name="T1548">M.TREINYS.<text:s/></text:span><text:span text:style-name="T1549">Agrarinė komisija buvo šios pataisos iniciatorė dar vasarą. Ir kartu su Biudžeto komisija mes esame tai svarstę jau ne vieną kartą. Čia</text:span><text:span text:style-name="T1550"><text:s/>mes patvirtinam, kad tikrai buvo išdalyta jau kur kas anksčiau ir Vyriausybės projekto variantas, ir vadinamieji Biudžeto komisijos siūlymai. Praėjusį kartą per antrąjį svarstymą buvo pakartota tas pat, ką dabar kartojo gerbiamasis A.Rudys ir ką aš pats k</text:span><text:span text:style-name="T1551">artoju, ir buvo nutarta, kad bus dvi alternatyvos, kurios lieka balsavimui.</text:span></text:p>
      <text:p text:style-name="P1552"><text:span text:style-name="T1553">E.KUNEVIČIENĖ.<text:s/></text:span><text:span text:style-name="T1554">Taip nebuvo nutarta, todėl aš atsiimu savo projektą. Mes svarstysim.</text:span></text:p>
      <text:p text:style-name="P1555"><text:span text:style-name="T1556">Dabar leiskit pateikti jums antrą projektą. Dėl Lietuvos Respublikos Aukščiausiosios Tarybos spa</text:span><text:span text:style-name="T1557">lio 31 dienos...</text:span></text:p>
      <text:p text:style-name="P1558"><text:span text:style-name="T1559">PIRMININKAS.<text:s/></text:span><text:span text:style-name="T1560">Gal atleiskit, gerbiamoji ministre. Dar deputatas Jonas Šimėnas turi pasiūlymų.</text:span></text:p>
      <text:p text:style-name="P1561"><text:span text:style-name="T1562">Prašom, gerbiamasis deputate.</text:span></text:p>
      <text:p text:style-name="P1563"><text:span text:style-name="T1564">J.ŠIMĖNAS. Aš</text:span><text:span text:style-name="T1565"><text:s/>esu už Vyriausybės pasiūlymą dėl durpynų. Ir štai dėl ko.</text:span></text:p>
      <text:p text:style-name="P1566"><text:span text:style-name="T1567">Pernai mes priėmėm įstatymą dėl mokesčių už<text:s/></text:span><text:span text:style-name="T1568">gamtos išteklius, kuriame parašėme, kad už 1 toną durpių įmonė, eksploatuojanti durpynus, moka 1 rublį ar 23 rublius, bet ne daugiau. Tuo tarpu Vakarų pasaulyje, kad ir tame pačiame socialistiniame pasaulyje, mokama keliolika dolerių už 1 toną durpių.</text:span><text:span text:style-name="T1569"><text:s/>Ir</text:span><text:span text:style-name="T1570"><text:s/>š</text:span><text:span text:style-name="T1571">tai šitos įmonės, vykdydamos ūkinę komercinę veiklą... Kaip dažnai per televiziją mes matom, kokie puikūs yra Šilutės durpininkai, kurie išveža Lietuvos durpes į užsienį ir uždirba valiutos.</text:span><text:span text:style-name="T1572"><text:s/>Ir</text:span><text:span text:style-name="T1573"><text:s/>mes dabar jiems norime labai sumažinti mokesčius. Ūkinės komer</text:span><text:span text:style-name="T1574">cinės įmonės, užsiimančios durpių eksploatacija, nėra tokioje blogoje situacijoje, kai naudoja Lietuvos gamtinius išteklius beveik veltui. Ir mes dar atleidžiame juos, t.y. sudarome didžiules lengvatas. Aš norėčiau paremti Vyriausybės pateiktą siūlymą.</text:span></text:p>
      <text:p text:style-name="P1575"><text:span text:style-name="T1576">PIR</text:span><text:span text:style-name="T1577">MININKAS.<text:s/></text:span><text:span text:style-name="T1578">Ar deputatas Audrius Rudys nori ką nors pridurti?</text:span></text:p>
      <text:p text:style-name="P1579"><text:span text:style-name="T1580">A.RUDYS.<text:s/></text:span><text:span text:style-name="T1581">Aš paprasčiausiai noriu pasakyti, kad Biudžeto komisija šitų pasiūlymų neatsiima.</text:span></text:p>
      <text:p text:style-name="P1582"><text:span text:style-name="T1583">PIRMININKAS.<text:s/></text:span><text:span text:style-name="T1584">Neatsiima. Matyt...</text:span></text:p>
      <text:p text:style-name="P1585"><text:span text:style-name="T1586">A.RUDYS.<text:s/></text:span><text:span text:style-name="T1587">Mes galim dabar atsisakyti...</text:span></text:p>
      <text:p text:style-name="P1588"><text:span text:style-name="T1589">PIRMININKAS.<text:s/></text:span><text:span text:style-name="T1590">Mums teks...</text:span></text:p>
      <text:p text:style-name="P1591"><text:span text:style-name="T1592">A.RUDYS</text:span><text:span text:style-name="T1593">.<text:s/></text:span><text:span text:style-name="T1594">Aš atsiprašau...</text:span></text:p>
      <text:p text:style-name="P1595"><text:span text:style-name="T1596">PIRMININKAS. ...</text:span><text:span text:style-name="T1597">teks spręsti balsavimu, jeigu tik bus pakankamai deputatų, jeigu bus kvorumas.</text:span></text:p>
      <text:p text:style-name="P1598"><text:span text:style-name="T1599">Deputatas M.Arlauskas. Prašom. Deputatas Albinas Januška. Prašom užsirašyti. Nuspauskit. Prašom.</text:span></text:p>
      <text:p text:style-name="P1600"><text:span text:style-name="T1601">A.JANUŠKA.<text:s/></text:span><text:span text:style-name="T1602">Gerbiamieji deputatai, aš nekalbu<text:s/></text:span><text:span text:style-name="T1603">šiaip jau žemės ūkio klausimais, tačiau noriu pasakyti, kad mano apygardoj, Tauragės rajone, yra viena tokia durpių įmonė. Jinai dabar yra ant bankroto ribos. Iš tikrųjų tų durpių dabar niekas neperka, jie tų durpių nebegali išvežti nė į buvusią Sovietų Są</text:span><text:span text:style-name="T1604">jungą. Aš nežinau, kaip jie tas durpes parduoda už dolerius, išvis aš nesu girdėjęs tokio dalyko. Ir iš tikrųjų ten yra gyvenvietė, jie negali verstis žemės ūkiu, nes tai yra durpynas. Ir jeigu mes iš tikrųjų nesumažinsim taip, kaip siūlė Agrarinė komisija</text:span><text:span text:style-name="T1605">, bent 10 kartų šitų mokesčių, tai, matyt, reikės mums iškelti tuos žmones, kurie turi pasistatę namus ir gyvena.</text:span></text:p>
      <text:p text:style-name="P1606"><text:span text:style-name="T1607">Taigi aš siūlyčiau pritarti Agrarinės komisijos pasiūlymui.</text:span></text:p>
      <text:p text:style-name="P1608"><text:span text:style-name="T1609">PIRMININKAS.<text:s/></text:span><text:span text:style-name="T1610">Deputatė Kazimiera Prunskienė.</text:span></text:p>
      <text:p text:style-name="P1611"><text:span text:style-name="T1612">K.D.PRUNSKIENĖ.<text:s/></text:span><text:span text:style-name="T1613">Aš atsiprašau, netyčia</text:span><text:span text:style-name="T1614"><text:s/>paspaudžiau.</text:span></text:p>
      <text:p text:style-name="P1615"><text:span text:style-name="T1616">PIRMININKAS.<text:s/></text:span><text:span text:style-name="T1617">Taip. Gerbiamieji kolegos, yra alternatyvūs pasiūlymai <text:s/>Vyriausybės ir Biudžeto komisijos. Viskas pagal mūsų Reglamentą atrodo gerai, bet nėra kvorumo ir mes negalim šiandien išspręsti šito ginčo balsuodami. Vyriausybė sutinka at</text:span><text:span text:style-name="T1618">siimt. Tai mes, matyt, balsuosim, kai bus didysis kvorumas. Jeigu jis bus šiandien, galėsim pamėginti šiandien, gerai?</text:span></text:p>
      <text:p text:style-name="P1619"><text:span text:style-name="T1620">E.KUNEVIČIENĖ. (Negirdėti)</text:span></text:p>
      <text:p text:style-name="P1621"><text:span text:style-name="T1622">PIRMININKAS.<text:s/></text:span><text:span text:style-name="T1623">Bet mes vis tiek viso įstatymo negalėsime priimti, nors ir priimtume, pavyzdžiui, be kvorumo šitą</text:span><text:span text:style-name="T1624">. Tai va.</text:span></text:p>
      <text:p text:style-name="P1625"><text:span text:style-name="T1626">Gerai, tik mes gal tada pabalsuojam dėl šitų pataisų, kuriai teiksim pirmenybę. Pirmiausia balsuojam dėl Vyriausybės. Ar neteikti jūsų pasiūlymo, gerbiamoji ministre?</text:span></text:p>
      <text:p text:style-name="P1627"><text:span text:style-name="T1628">E.KUNEVIČIENĖ.<text:s/></text:span><text:span text:style-name="T1629">Tik tuo atveju, jeigu svarstoma ir šiandieną balsuojama už mūsų<text:s/></text:span><text:span text:style-name="T1630">pasiūlytą variantą. Jeigu jis atmetamas, tada prašom jus siūlyti savo, o ne iš karto du variantus svarstyti. Aš sutinku svarstyti ir teikiu jums balsuoti. Jei jūs nubalsuosite, kad mūsų variantas netinka, kad 3 rb. mokestis yra per didelis žemės mokestis š</text:span><text:span text:style-name="T1631">iais laikais, tai prašom 335 rb. padalyti iš 10. Tai kiek bus? 10 kartų sumažinus bus 3. Tai jeigu jums šitas variantas labai tinka, jūs už mūsų tada nebalsuosit, o balsuosite už savo. Ir jokios problemos.</text:span></text:p>
      <text:p text:style-name="P1632"><text:span text:style-name="T1633">PIRMININKAS.<text:s/></text:span><text:span text:style-name="T1634">Taip. Jūs visi turit šituos pasiūlymu</text:span><text:span text:style-name="T1635">s, kur yra surašyta Vyriausybės projekto variantas ir Biudžeto komisijos pasiūlymas. Ir čia dar greta komentaras. Ar sutinkat dėl šitų dalykų balsuot? Tai mes galbūt iš eilės. Pirmiausia už Vyriausybės pateiktą variantą, taip?</text:span></text:p>
      <text:p text:style-name="P1636"><text:span text:style-name="T1637">E.KUNEVIČIENĖ.<text:s/></text:span><text:span text:style-name="T1638">Taip.</text:span></text:p>
      <text:p text:style-name="P1639"><text:span text:style-name="T1640">PIRMININ</text:span><text:span text:style-name="T1641">KAS.<text:s/></text:span><text:span text:style-name="T1642">Kas už tai, kad būtų priimtas Vyriausybės siūlomas variantas? Prašom balsuot, kas už. Prašom.</text:span></text:p>
      <text:p text:style-name="P1643"><text:span text:style-name="T1644">BALSŲ SKAIČIUOTOJAS.<text:s/></text:span><text:span text:style-name="T1645">Už <text:s/>27.</text:span></text:p>
      <text:p text:style-name="P1646"><text:span text:style-name="T1647">PIRMININKAS.<text:s/></text:span><text:span text:style-name="T1648">Kas prieš?</text:span></text:p>
      <text:p text:style-name="P1649"><text:span text:style-name="T1650">BALSŲ SKAIČIUOTOJAS.<text:s/></text:span><text:span text:style-name="T1651">Prieš <text:s/>22.</text:span></text:p>
      <text:p text:style-name="P1652"><text:span text:style-name="T1653">PIRMININKAS.<text:s/></text:span><text:span text:style-name="T1654">Prieš <text:s/>22. Kas susilaikė?</text:span></text:p>
      <text:p text:style-name="P1655"><text:span text:style-name="T1656">BALSŲ SKAIČIUOTOJAS.<text:s/></text:span><text:span text:style-name="T1657">Susilaikė 11</text:span><text:span text:style-name="T1658">.</text:span></text:p>
      <text:p text:style-name="P1659"><text:span text:style-name="T1660">PIRMININKAS.<text:s/></text:span><text:span text:style-name="T1661">Už <text:s/>27, prieš <text:s/>22, susilaikė 11. Jūsų siūlomam variantui nepritarta. Ne, nepritarta. 37? 27. Nepritarta, ne.<text:s/></text:span><text:span text:style-name="T1662">(Balsas iš salės, negirdėti)</text:span><text:span text:style-name="T1663"><text:s/>Taip. Vadinasi, šitas pateiktas projektas nepriimtas.</text:span></text:p>
      <text:p text:style-name="P1664"><text:span text:style-name="T1665">Dabar balsuojam už Biudžeto komisijos pateiktą va</text:span><text:span text:style-name="T1666">riantą.</text:span></text:p>
      <text:p text:style-name="P1667"><text:span text:style-name="T1668">E.KUNEVIČIENĖ.<text:s/></text:span><text:span text:style-name="T1669">Už Biudžeto komisijos pateiktą variantą, aš tikiuosi, jūs galėsit balsuoti, kai mes apsvarstysime jį Vyriausybėje, nes mums reikia taikyti mokesčius, pateikti biudžetą. Jeigu jūs jį šiandien priimtumėt, tai išlaidos apmokestinti durp</text:span><text:span text:style-name="T1670">ynus arba atleisti ir atmatuoti yra daug didesnės, negu jos būtų, jei jūs priimtumėt šitą mokestį. Tai, gerbiamieji deputatai, prašom apskaičiuoti, ar galima priimti mokesčius, kurie nepadengia jūsų rinkimų išlaidų? Jeigu jums toks variantas tinka, tai pra</text:span><text:span text:style-name="T1671">šom balsuoti, bet tada mes šitą atsiimam.</text:span></text:p>
      <text:p text:style-name="P1672"><text:span text:style-name="T1673">PIRMININKAS.<text:s/></text:span><text:span text:style-name="T1674">Siūlau atsižvelgti į ministrės pasiūlymą. Ji sutinka pateikti apsvarsčius Vyriausybėje kitą šio įstatymo pataisą. Dėkui.</text:span></text:p>
      <text:p text:style-name="P1675"><text:span text:style-name="T1676">Gerbiamasis Biudžeto komisijos pirmininke, ar jūs teikiat dabar balsuoti savo va</text:span><text:span text:style-name="T1677">riantą? Taip, teikiat. Gerai, prašom. Prašom kalbėti.</text:span></text:p>
      <text:p text:style-name="P1678"><text:span text:style-name="T1679">A.RUDYS.<text:s/></text:span><text:span text:style-name="T1680">Aš norėčiau atkreipti dėmesį į vieną detalę. Mes dabar kalbame ne apie tą mokestį, kuris bus šių metų biudžete, bet apie praėjusių metų dalyką. Juk prisiminkim, kad mes priėmėm nutarimą, kuriuo</text:span></text:p>
      <text:p text:style-name="P1681"><text:span text:style-name="T1682">laikinai sustabdėm žemės mokesčio ėmimą iš šitų įmonių, minimų šituose mūsų straipsniuose. Šiuo atveju mes sprendžiam klausimą, ar jiems reikės padengti įsiskolinimą, kokį jiems reikės padengti įsiskolinimą praeitų metų sąskaita, o ne šių metų biudžetą. T</text:span><text:span text:style-name="T1683">ai visiškai neturi ryšio su šių metų biudžetu, apie ką gerbiamoji ministrė šnekėjo. Noriu atkreipti dėmesį dar kartą, kad tai nėra Biudžeto komisijos projektas, o tai bendras Agrarinės ir Biudžeto komisijos projektas.</text:span></text:p>
      <text:p text:style-name="P1684"><text:span text:style-name="T1685">PIRMININKAS.<text:s/></text:span><text:span text:style-name="T1686">Gerai. Prašom, kas už dvi</text:span><text:span text:style-name="T1687">ejų komisijų — Agrarinės ir Biudžeto...</text:span></text:p>
      <text:p text:style-name="P1688"><text:span text:style-name="T1689">Dar</text:span><text:span text:style-name="T1690"><text:s/>deputatas Jonas Šimėnas nori dėl balsavimo motyvų. Prašom.</text:span></text:p>
      <text:p text:style-name="P1691"><text:span text:style-name="T1692">J.ŠIMĖNAS.<text:s/></text:span><text:span text:style-name="T1693">Aš prašau Nuosaikiųjų frakcijos vardu perbalsuoti už tą siūlymą, kurį teikė ministrė, esant didžiajam kvorumui. Antras balsavimas dabar nėra p</text:span><text:span text:style-name="T1694">rasmingas.</text:span></text:p>
      <text:p text:style-name="P1695"><text:span text:style-name="T1696">PIRMININKAS.<text:s/></text:span><text:span text:style-name="T1697">Mes galim perbalsuot esant didžiajam kvorumui alternatyvas, bet dabar teikiam balsuot Biudžeto komisijos alternatyvą, Biudžeto ir Agrarinės, dviejų komisijų.</text:span></text:p>
      <text:p text:style-name="P1698"><text:span text:style-name="T1699">Prašom. Kas už tai, kad būtų pritarta Agrarinės ir Biudžeto komisijų siūly</text:span><text:span text:style-name="T1700">mui? Kas už? Prašom.</text:span></text:p>
      <text:p text:style-name="P1701"><text:span text:style-name="T1702">BALSŲ SKAIČIUOTOJAS.<text:s/></text:span><text:span text:style-name="T1703">Už <text:s/>42.</text:span></text:p>
      <text:p text:style-name="P1704"><text:span text:style-name="T1705">PIRMININKAS.<text:s/></text:span><text:span text:style-name="T1706">Gal toliau nereikia skaičiuoti, juk 42 čia yra daug daugiau. Dėkui. Viskas. (Salėje<text:s/></text:span><text:span text:style-name="T1707">šurmulys)</text:span><text:span text:style-name="T1708"><text:s/>Buvo 27. Gerai. Kas prieš?</text:span></text:p>
      <text:p text:style-name="P1709"><text:span text:style-name="T1710">BALSŲ SKAIČIUOTOJAS.<text:s/></text:span><text:span text:style-name="T1711">Prieš <text:s/>22.<text:s/></text:span></text:p>
      <text:p text:style-name="P1712"><text:span text:style-name="T1713">PIRMININKAS.<text:s/></text:span><text:span text:style-name="T1714">Prieš <text:s/>22. Kas susilaikė?</text:span></text:p>
      <text:p text:style-name="P1715"><text:span text:style-name="T1716">BALSŲ SKAIČIUOTOJAS,<text:s/></text:span><text:span text:style-name="T1717">Susilaikė 10.</text:span></text:p>
      <text:p text:style-name="P1718"><text:span text:style-name="T1719">PIRMININKAS.<text:s/></text:span><text:span text:style-name="T1720">Susilaikė 10. Pritarta Agrarinės ir Biudžeto komisijų siūlomam variantui. Dėkui.</text:span></text:p>
      <text:p text:style-name="P1721"><text:span text:style-name="T1722">Gerbiamoji ministre, jūs turite kitų pasiūlymų dėl kitų įstatymo pakeitimų. Šito alternatyvas išsprendėm, dabar dėl kitų įstaty</text:span><text:span text:style-name="T1723">mų.</text:span></text:p>
      <text:p text:style-name="P1724"><text:span text:style-name="T1725">E.KUNEVIČIENĖ. (Negirdėti)</text:span></text:p>
      <text:p text:style-name="P1726"><text:span text:style-name="T1727">PIRMININKAS.<text:s/></text:span><text:span text:style-name="T1728">Jūs dar dėl vedimo tvarkos. Prašom. Audrius Rudys. Prašom.</text:span></text:p>
      <text:p text:style-name="P1729"><text:span text:style-name="T1730">A.RUDYS.<text:s/></text:span><text:span text:style-name="T1731">Aš norėčiau pasakyti, kad mes šituo būdu pasirinkome variantą, bet jį mes turime įtvirtinti pačiu įstatymu. Tam reikia arba 67 balsų už, nesant<text:s/></text:span><text:span text:style-name="T1732">didžiojo kvorumo, arba daugumos, esant didžiajam kvorumui. Dėl to už šitą klausimą mes galim tiktai dabar dar kartą balsuot jau kaip už visą įstatymą. Jeigu jis gauna 67 balsus, tada jis tampa įstatymu, o jeigu ne, tai tada reikia atidėti.</text:span></text:p>
      <text:p text:style-name="P1733"><text:span text:style-name="T1734">PIRMININKAS.<text:s/></text:span><text:span text:style-name="T1735">Lei</text:span><text:span text:style-name="T1736">skite jus truputį pataisyt, gerbiamasis komisijos pirmininke Kadangi darbotvarkę patvirtinom tik šįryt, tai visą įstatymą mes galėtume priimti tik esant didžiajam kvorumui.<text:s/></text:span></text:p>
      <text:p text:style-name="P1737"><text:span text:style-name="T1738">A.RUDYS.<text:s/></text:span><text:span text:style-name="T1739">Gerai.</text:span></text:p>
      <text:p text:style-name="P1740"><text:span text:style-name="T1741">PIRMININKAS.<text:s/></text:span><text:span text:style-name="T1742">Va, kadangi... Neatsirado dar didžiojo kvorumo? Nėra<text:s/></text:span><text:span text:style-name="T1743">jo? Jeigu jis yra, tada prašom. Tada jūsų pasiūlymą teiksim balsuoti. Jeigu jo nėra, negalime. Jau skaičiuoja.</text:span></text:p>
      <text:p text:style-name="P1744"><text:span text:style-name="T1745">BALSŲ SKAIČIUOTOJAS.<text:s/></text:span><text:span text:style-name="T1746">Salėje yra 81 deputatas.</text:span></text:p>
      <text:p text:style-name="P1747"><text:span text:style-name="T1748">PIRMININKAS.<text:s/></text:span><text:span text:style-name="T1749">Kvorumo nėra, balsuoti negalime. Prašom, jūs dar norite pateikti kitų įstatymų pakeiti</text:span><text:span text:style-name="T1750">mo projektų. Prašom.</text:span></text:p>
      <text:p text:style-name="P1751"><text:span text:style-name="T1752"> </text:span></text:p>
      <text:p text:style-name="P1753"><text:span text:style-name="T1754">Įstatymo "Dėl Lietuvos Respublikos Aukščiausiosios Tarybos 1990 m. spalio 31 d. nutarimo ,,Dėl juridinių asmenų apmokestinamojo pelno nustatymo" pripažinimo netekusiu galios" projekto svarstymas</text:span></text:p>
      <text:p text:style-name="P1755"> </text:p>
      <text:p text:style-name="P1756"><text:span text:style-name="T1757">E.KUNEVIČIENĖ.<text:s/></text:span><text:span text:style-name="T1758">Dėl Lietuvos Respubli</text:span><text:span text:style-name="T1759">kos Aukščiausiosios Tarybos 1990 m. spalio 31 d. nutarimo ,,Dėl juridinių asmenų apmokestinamojo pelno nustatymo" pripažinimo netekusiu galios.</text:span></text:p>
      <text:p text:style-name="P1760"><text:span text:style-name="T1761">,,</text:span><text:span text:style-name="T1762">Lietuvos Respublikos Aukščiausioji Taryba nutaria:</text:span></text:p>
      <text:p text:style-name="P1763"><text:span text:style-name="T1764">Pripažinti netekusiu galios Lietuvos Respublikos Aukščiausi</text:span><text:span text:style-name="T1765">osios Tarybos 1990 m. spalio 31 d. nutarimą ,,Dėl juridinių asmenų apmokestinamojo pelno nustatymo."</text:span></text:p>
      <text:p text:style-name="P1766"><text:span text:style-name="T1767">Šis nutarimas įsigalioja apmokestinant 1992 m. pelną.</text:span></text:p>
      <text:p text:style-name="P1768"><text:span text:style-name="T1769">Ir</text:span><text:span text:style-name="T1770"><text:s/>įstatymas.</text:span></text:p>
      <text:p text:style-name="P1771"><text:span text:style-name="T1772">,,</text:span><text:span text:style-name="T1773">Lietuvos Respublikos Aukščiausioji Taryba nutaria:</text:span></text:p>
      <text:p text:style-name="P1774"><text:span text:style-name="T1775">Lietuvos Respublikos juridinių asm</text:span><text:span text:style-name="T1776">enų pelno mokesčio įstatyme padaryti tokius pakeitimus:</text:span></text:p>
      <text:p text:style-name="P1777"><text:span text:style-name="T1778">5</text:span><text:span text:style-name="T1779"><text:s/>straipsnį išdėstyti taip:</text:span></text:p>
      <text:p text:style-name="P1780"><text:span text:style-name="T1781">,,5</text:span><text:span text:style-name="T1782"><text:s/></text:span><text:span text:style-name="T1783">straipsnis.</text:span></text:p>
      <text:p text:style-name="P1784"><text:span text:style-name="T1785">Nustatant apmokestinamąjį pelną, iš įmonės bendrųjų įplaukų atimami šie faktiški gamybos ir cirkuliacijos kaštai bei įmonės išlaidos, tenkančios realizuotai</text:span><text:span text:style-name="T1786"><text:s/>produkcijai:</text:span></text:p>
      <text:p text:style-name="P1787"><text:span text:style-name="T1788">1)</text:span><text:span text:style-name="T1789"><text:s/>išlaidos, susijusios su materialinėmis ir joms prilygintomis sąnaudomis, įskaitant komandiruočių išlaidas;</text:span></text:p>
      <text:p text:style-name="P1790"><text:span text:style-name="T1791">2)</text:span><text:span text:style-name="T1792"><text:s/>amortizaciniai atskaitymai visiškam pagrindinių priemonių atstatymui, neviršijant mokestinių normatyvų;</text:span></text:p>
      <text:p text:style-name="P1793"><text:span text:style-name="T1794">3)</text:span><text:span text:style-name="T1795"><text:s/>išlaidos darbo apmokėj</text:span><text:span text:style-name="T1796">imui;</text:span></text:p>
      <text:p text:style-name="P1797"><text:span text:style-name="T1798">4)</text:span><text:span text:style-name="T1799"><text:s/>įmokos socialiniam draudimui;</text:span></text:p>
      <text:p text:style-name="P1800"><text:span text:style-name="T1801">5)</text:span><text:span text:style-name="T1802"><text:s/>privalomojo draudimo įmokos;</text:span></text:p>
      <text:p text:style-name="P1803"><text:span text:style-name="T1804">6)</text:span><text:span text:style-name="T1805"><text:s/>mokesčiai už valstybinius gamtos išteklius ir aplinkos teršimą, neviršijant nustatytų normatyvų ir limitų, žemės ir pridėtosios vertės mokesčiai;</text:span></text:p>
      <text:p text:style-name="P1806"><text:span text:style-name="T1807">7)</text:span><text:span text:style-name="T1808"><text:s/>palūkanos už kreditus ir žemės nu</text:span><text:span text:style-name="T1809">omos mokestis."</text:span></text:p>
      <text:p text:style-name="P1810"><text:span text:style-name="T1811">Tai to straipsnio tiktai pakeista redakcija. Ir patikslinta apmokestinamojo pelno sąvoka.</text:span></text:p>
      <text:p text:style-name="P1812"><text:span text:style-name="T1813">PIRMININKAS.<text:s/></text:span><text:span text:style-name="T1814">Deputatas Audrius Rudys. Prašom.</text:span></text:p>
      <text:p text:style-name="P1815"><text:span text:style-name="T1816">A.RUDYS.<text:s/></text:span><text:span text:style-name="T1817">Aš dėl vedimo tvarkos. Jums išdalytoj medžiagoj Biudžeto komisija siūlo šiek tiek tikslinti 3 s</text:span><text:span text:style-name="T1818">traipsnio ketvirtą dalį. Kai buvo pristatomas įstatymas, aš aiškinau deputatams, kad čia yra techninis pakeitimas, čia mums juristai rekomendavo pakeisti dabar esančią frazę ,,iš fizinio asmens teises turinčių individualių" ir t.t. Mes norėtumėm, na, juris</text:span><text:span text:style-name="T1819">tai taip rekomenduoja, sakyti atvirkščiai: ,,iš įmonių, neturinčių juridinio asmens teisių". Juridinės technikos prasme mums taip rekomendavo, mes komisijoje pritarėm.</text:span></text:p>
      <text:p text:style-name="P1820"><text:span text:style-name="T1821">E.KUNEVIČIENĖ.<text:s/></text:span><text:span text:style-name="T1822">Su tuo ir mes sutinkam.</text:span></text:p>
      <text:p text:style-name="P1823"><text:span text:style-name="T1824">A.RUDYS.<text:s/></text:span><text:span text:style-name="T1825">Tai aš tada siūlyčiau šitą pirmą.</text:span></text:p>
      <text:p text:style-name="P1826"><text:span text:style-name="T1827">E.KUNE</text:span><text:span text:style-name="T1828">VIČIENĖ. 3<text:s/></text:span><text:span text:style-name="T1829">straipsnis. Kaip gerbiamasis A.Rudys pasakė, šitam mes pritarėm. Atsiprašau, kad aš čia nepateikiau, kadangi buvo suderinta, bet balsuoti, matyt, vis vien reikia.</text:span></text:p>
      <text:p text:style-name="P1830"><text:span text:style-name="T1831">PIRMININKAS.<text:s/></text:span><text:span text:style-name="T1832">Ar kas nors prieštarauja? Nėra. Dėkui.</text:span></text:p>
      <text:p text:style-name="P1833"><text:span text:style-name="T1834">E.KUNEVIČIENĖ.<text:s/></text:span><text:span text:style-name="T1835">Ir</text:span><text:span text:style-name="T1836"><text:s/>dabar norėči</text:span><text:span text:style-name="T1837">au, kad už 5 straipsnį.</text:span></text:p>
      <text:p text:style-name="P1838"><text:span text:style-name="T1839">PIRMININKAS.<text:s/></text:span><text:span text:style-name="T1840">Ar dėl 5 straipsnio...</text:span></text:p>
      <text:p text:style-name="P1841"><text:span text:style-name="T1842">E.KUNEVIČIENĖ.<text:s/></text:span><text:span text:style-name="T1843">Tai dabar aš perskaičiau 5 straipsnį, aš ką tik skaičiau 5 straipsnį.</text:span></text:p>
      <text:p text:style-name="P1844"><text:span text:style-name="T1845">PIRMININKAS.<text:s/></text:span><text:span text:style-name="T1846">Prašom, gerbiamasis Rudy.</text:span></text:p>
      <text:p text:style-name="P1847"><text:span text:style-name="T1848">A.RUDYS.<text:s/></text:span><text:span text:style-name="T1849">Biudžeto komisija šitiems Vyriausybės pakeitimams pritaria, mes</text:span><text:span text:style-name="T1850"><text:s/>čia visus nesklandumus suderinom.</text:span></text:p>
      <text:p text:style-name="P1851"><text:span text:style-name="T1852">PIRMININKAS.<text:s/></text:span><text:span text:style-name="T1853">Deputatas Kazimieras Antanavičius.</text:span></text:p>
      <text:p text:style-name="P1854"><text:span text:style-name="T1855">K.ANTANAVIČIUS.<text:s/></text:span><text:span text:style-name="T1856">Aš labai atsiprašau. Apie investicijas...</text:span></text:p>
      <text:p text:style-name="P1857"><text:span text:style-name="T1858">E.KUNEVIČIENĖ.<text:s/></text:span><text:span text:style-name="T1859">Čia nebuvo dar investicijų, gerbiamasis deputate, ateisim tuoj iki investicijų, kitame straipsnyje.<text:s/></text:span><text:span text:style-name="T1860">O čia buvo tiktai redakcija ir apmokestinamojo pelno sąvoka. Čia nėra investicijų. Čia yra amortizacija. Čia viskas normalu.</text:span></text:p>
      <text:p text:style-name="P1861"><text:span text:style-name="T1862">PIRMININKAS.<text:s/></text:span><text:span text:style-name="T1863">Deputatas Vytautas Kolesnikovas. Nenorit klaust?</text:span><text:span text:style-name="T1864"><text:s/>Dė</text:span><text:span text:style-name="T1865">kui. Ar kas nors prieštarauja daugiau?</text:span></text:p>
      <text:p text:style-name="P1866"><text:span text:style-name="T1867">Prašom kitą straipsnį.</text:span></text:p>
      <text:p text:style-name="P1868"><text:span text:style-name="T1869">E.KUN</text:span><text:span text:style-name="T1870">EVIČIENĖ. 6<text:s/></text:span><text:span text:style-name="T1871">straipsnis. ,,Nustatant apmokestinamąjį pelną, atskaitomos faktiškai pervestos (perduotos) lėšos į labdaros fondus vadovaujantis Lietuvos Respublikos Vyriausybės nustatyta tvarka."</text:span></text:p>
      <text:p text:style-name="P1872"><text:span text:style-name="T1873">PIRMININKAS.<text:s/></text:span><text:span text:style-name="T1874">Ar visi sutinkate? Deputatas A.Rudys.</text:span></text:p>
      <text:p text:style-name="P1875"><text:span text:style-name="T1876">A.RUDYS.<text:s/></text:span><text:span text:style-name="T1877">Biu</text:span><text:span text:style-name="T1878">džeto komisija labai kruopščiai ir ilgai nagrinėjo šito pataisymo esmę ir nutarė jam nepritarti, taip suformuluotam kaip Vyriausybės. Tokiu atveju iš esmės išnyksta galimybė be specialiai sukuriamų fondų visuomeninėms organizacijoms, tokioms, sakykim, kaip</text:span><text:span text:style-name="T1879"><text:s/>Invalidų draugija, Aklųjų ir silpnaregių sąjunga, Raudonasis kryžius, Blaivybės draugija ir panašios draugijos, išvardytos tam priede, kurį Vyriausybė atskiru nutarimu siūlo likviduoti... Tokiu atveju atsiranda toks papildomas tarpininkas. Biudžeto komisi</text:span><text:span text:style-name="T1880">ja nutarė rekomenduoti Aukščiausiajai Tarybai priimti Vyriausybės pasiūlytą formulavimą, kad lėšos, faktiškai pervestos į labdaros fondus, visai nebūtų apmokestinamos. Reikia palikti galimybę įmonėms taip pat remti savo vadovaujančiąsias organizacijas, kur</text:span><text:span text:style-name="T1881"><text:s/>yra personalinės tam tikrų organizacijų įmonės, taip pat skirti kitiems visuomenei naudingiems dalykams.</text:span></text:p>
      <text:p text:style-name="P1882"><text:span text:style-name="T1883">E.KUNEVIČIENĖ.<text:s/></text:span><text:span text:style-name="T1884">Taip. Mes tos galimybės nenaikinam. Įmonės valdo savo pelną, bet po to, kai sumoka mokestį į biudžetą. Nekontroliuojam pasidalijant per</text:span><text:span text:style-name="T1885"><text:s/>savo personalines įmones valstybinių įmonių arba kitų įmonių, akcinių bendrovių lėšas, neapmokestintas lėšas, o tai vyksta be šitos reglamentacijos ir be kontrolės... Manyčiau, kad netikslinga tam pritarti, nes jūs patys pageidaujat, kad atsirastų tų lėšų</text:span><text:span text:style-name="T1886"><text:s/>naudojimo kontrolė. Jeigu mes ir toliau toleruojam, kad iš vienos įmonės neapmokestintos lėšos, pelnas būtų perduodamas įmonėms (o ką reiškia personalinė įmonė, jūs gerai žinot: tai vienas arba du asmenys), į jų sąskaitas pervesti tas lėšas ir neapmokesti</text:span><text:span text:style-name="T1887">nti, net į biudžetą nemokėti, ne tik kad neatsiskaityti savo darbuotojams, bet ir į biudžetą nemokėti — šitam mes nepritariam.<text:s/></text:span><text:span text:style-name="T1888">Ir</text:span><text:span text:style-name="T1889"><text:s/>todėl nenorim maišyti komercinės veiklos, o visiškai pritariam, kad tos lėšos būtų atskaitomos per fondus, o fondai būtų kontr</text:span><text:span text:style-name="T1890">oliuojami tarybų. Steigėjai tas tarybas formuoja ir atsiranda normali veikla, kuri vykdoma ir užsienyje, ir visur. Ir tai yra normalus ekonominis reiškinys, bet negalima biudžeto sąskaiton daryti privačių ir kitų įstaigų finansavimo. Negalima šito daryti.</text:span></text:p>
      <text:p text:style-name="P1891"><text:span text:style-name="T1892">Todėl mes jūsų variantui irgi negalėtume pritart. Čia anksčiau taip buvo daroma, kadangi tikrai dar negalėjome pereiti prie fondų, bet jūs patys žinot, ką turėjom, ir žinot, ką šįmet turim. Jūs gerai žinot, kad ta praktika nepasiteisino.</text:span></text:p>
      <text:p text:style-name="P1893"><text:span text:style-name="T1894">PIRMININKAS.<text:s/></text:span><text:span text:style-name="T1895">Deput</text:span><text:span text:style-name="T1896">atas Romualdas Rudzys.</text:span></text:p>
      <text:p text:style-name="P1897"><text:span text:style-name="T1898">R.RUDZYS.<text:s/></text:span><text:span text:style-name="T1899">Ačiū. Gerbiamoji ministre, jūs siūlot Vyriausybės vardu gerą pakeitimą, kad pelnas, skirtas specialiai labdarai registruotiems fondams remti, nebūtų apmokestinamas. Tačiau tas nutarimas turės kaip ir lazda antrą savo galą.<text:s/></text:span><text:span text:style-name="T1900">Juk dabar įmonės gali keletą procentų tokio pelno skirti organizacijoms, kurios nėra taip specialiai įsiregistravusios, apie ką kalbėjo gerbiamasis Audrius Rudys. Tai jeigu šitą uždrausim, juk draudimu mes nieko neišgydysim. Liks ta pati problema. Tie, kur</text:span><text:span text:style-name="T1901">ie seniai žino, kaip tai buvo daroma esant socializmui, nė kiek dėl to nesijaudins. Bus priversti ieškoti būdų išmokėti atlyginimams, ką nors apsukt, ką nors apgaut, ką nors pavogti, padovanoti ir t.t, ir t.t. Man atrodo, tas visokias mažas organizacijėles</text:span><text:span text:style-name="T1902">, kultūros skyrių, kokią nors nedidelę biblioteką, kokią nors mokyklą (jos dabar nevadinamos šefuojamomis)... vis tiek reikės tuos vaikus į kokią nors ekskursiją nuvežti. Dabar įmonės tokią galimybę turėjo. Aš manau, kad šiandien salėje tokia gera atmosfer</text:span><text:span text:style-name="T1903">a, ir jūs, ir mes visi taip maloniai nusiteikę, tai būtų galima susitarti dėl kompromiso. Priimti Vyriausybės siūlymą ir palikti, pavyzdžiui, ne 5, bet 3% pelno arba 2% pelno, kad nereikėtų dabar laisviems įmonių vadovams slėptis padedant kokiai nors laisv</text:span><text:span text:style-name="T1904">ai mokyklai ar kokiam nors laisvam darželiui. Padarysim (...) darbo, jūsų finansininkams darbo ir slėpsim visa tai. Vis tiek slėps, patikėkit manim.</text:span></text:p>
      <text:p text:style-name="P1905"><text:span text:style-name="T1906">E.KUNEVIČIENĖ.<text:s/></text:span><text:span text:style-name="T1907">Jūs kalbate ne visai tiksliai. Nedraudžiama, čia niekas nedraudžiama, tiktai neleidžiama. Ta</text:span><text:span text:style-name="T1908">i yra du skirtingi dalykai. Neleidžiama piktnaudžiauti valstybės sąskaita, slėpti pelną ir dalyti neleidžiama. O leidžiama viešai tai daryti ir juridiškai įforminti. Todėl draudimas ir neleidimas arba leidimas yra skirtingi dalykai.</text:span></text:p>
      <text:p text:style-name="P1909">Dabar, gerbiamasis deputate, jūs esate įmonės direktorius ir žinote, kad jūs laisvai valdote savo pelną, ir nors ir visą... Bet ne direktorius, o taryba ir akcininkų pritarimu skirsto pelną. Ir todėl dabartiniu metu mums čia paskirstyti pelną, laisvai duoti kažkam... Mes net pažeistume Įmonių įstatymą. O jeigu jūs, deputatai, priimat šitokį variantą <text:s/>į labdaros fondus, tai čia yra labai didelis dalykas. Įmonėms iš karto duodate tą teisę, o jie patys turi nuspręsti, pelną skirstanti taryba, akcininkai, kiek jie atiduoda, o ne iš anksto mes turime apriboti, kad tik 3%. Jeigu jie nori 10%, kad ir 20% — čia jų rūpestis.</text:p>
      <text:p text:style-name="P1910"><text:span text:style-name="T1911">R.RUDZYS.<text:s/></text:span><text:span text:style-name="T1912">Miela ponia ministre, jūs labai ilgai kalbėjote. Aš dabar ne kaip direktorius, ponas Juozai. Kaip deputatas aš siūlau už šitą pasiūlymą balsuoti. 2% galėtų į</text:span><text:span text:style-name="T1913">monės bet kuriai labdarai naudoti neapmokestint... Ministrė sako, kad mes viską galim, tai tada šito įstatymo nereikia. Sumokėjom mokesčius ir viską galim. Tai vaikui aišku. Tai mano Justui šešiamečiui aišku. Jeigu atsiskaitei su valstybe, gali nieko nebij</text:span><text:span text:style-name="T1914">oti.</text:span></text:p>
      <text:p text:style-name="P1915"><text:span text:style-name="T1916">E.KUNEVIČIENĖ.<text:s/></text:span><text:span text:style-name="T1917">Tai labai svarbus momentas.</text:span></text:p>
      <text:p text:style-name="P1918"><text:span text:style-name="T1919">R.RUDZYS.<text:s/></text:span><text:span text:style-name="T1920">Taigi aš labai rimtai, išklausęs dar jūsų argumentą, siūlau už šitą balsuoti.</text:span></text:p>
      <text:p text:style-name="P1921"><text:span text:style-name="T1922">E.KUNEVIČIENĖ.<text:s/></text:span><text:span text:style-name="T1923">Jūsų argumentas nebuvo pateiktas nei su pirmu, nei su antru variantu ir šiandieną nėra priimtinas. Bet je</text:span><text:span text:style-name="T1924">igu jūs prašėte atsakyti į jūsų klausimus, aš jums atsakiau, kodėl mes siūlome savo variantą. Čia jau jūsų vidaus reikalas.</text:span></text:p>
      <text:p text:style-name="P1925"><text:span text:style-name="T1926">PIRMININKAS.<text:s/></text:span><text:span text:style-name="T1927">Deputatas Audrius Rudys.</text:span></text:p>
      <text:p text:style-name="P1928"><text:span text:style-name="T1929">A.RUDYS.<text:s/></text:span><text:span text:style-name="T1930">Aš norėčiau patikslinti. Kalbant apie personalines įmones čia turimos minty vieno dvi</text:span><text:span text:style-name="T1931">ejų žmonių įmonės. Personalines įmones gali turėti ir visuomeninė organizacija, pavyzdžiui, Invalidų draugija turi savo personalines įmones, kurios vykdo ne tiek pelno gavimo funkcijas, kiek kitus dalykus. Pavyzdžiui, stengiasi įdarbinti kiek galima daugia</text:span><text:span text:style-name="T1932">u žmonių, turinčių fizinių trūkumų ir pan. Dėl to čia nėra valstybės lėšų perpumpavimo į vieno ar dviejų žmonių kišenes.</text:span></text:p>
      <text:p text:style-name="P1933"><text:span text:style-name="T1934">E.KUNEVIČIENĖ.<text:s/></text:span><text:span text:style-name="T1935">Yra, yra ir gerai žinot, kad yra.</text:span></text:p>
      <text:p text:style-name="P1936"><text:span text:style-name="T1937">A.RUDYS.<text:s/></text:span><text:span text:style-name="T1938">Ir antras dalykas. Aš paprašyčiau tokiu atveju Vyriausybės atsiimti šitą pasi</text:span><text:span text:style-name="T1939">ūlymą ir pateikti jį tada, kai bus pateiktas fondų įstatymas, apie kurį aš žinau, kad jis yra rengiamas. Tada mes, priimdami fondų įstatymą, galbūt atitinkamai nutarsime pataisyti, pasižiūrėję patį įstatymą.</text:span></text:p>
      <text:p text:style-name="P1940"><text:span text:style-name="T1941">E.KUNEVIČIENĖ.<text:s/></text:span><text:span text:style-name="T1942">Gerai, su šituo aš sutinku. Sutin</text:span><text:span text:style-name="T1943">ku.</text:span></text:p>
      <text:p text:style-name="P1944"><text:span text:style-name="T1945">PIRMININKAS.<text:s/></text:span><text:span text:style-name="T1946">Deputatas Kazimieras Antanavičius.</text:span></text:p>
      <text:p text:style-name="P1947"><text:span text:style-name="T1948">K.ANTANAVIČIUS.<text:s/></text:span><text:span text:style-name="T1949">Aš nebežinau, jeigu ministrė atsiima tą įstatymą, tada...</text:span></text:p>
      <text:p text:style-name="P1950"><text:span text:style-name="T1951">E.KUNEVIČIENĖ.<text:s/></text:span><text:span text:style-name="T1952">Straipsnį, ne įstatymą. Straipsnį.</text:span></text:p>
      <text:p text:style-name="P1953"><text:span text:style-name="T1954">K.ANTANAVIČIUS.<text:s/></text:span><text:span text:style-name="T1955">Straipsnį, straipsnį. Bet dėl kitų mes sutikome. O dėl šito stra</text:span><text:span text:style-name="T1956">ipsnio aš norėjau kalbėti. Tai nebėra, man rodos, prasmės. Tik aš norėjau pasakyti štai ką, kad galbūt jūs...<text:s/></text:span><text:span text:style-name="T1957">(Toliau negirdėti)</text:span></text:p>
      <text:p text:style-name="P1958"><text:span text:style-name="T1959">PIRMININKAS.<text:s/></text:span><text:span text:style-name="T1960">Prašom į mikrofoną.</text:span></text:p>
      <text:p text:style-name="P1961"><text:span text:style-name="T1962">K.ANTANAVIČIUS.<text:s/></text:span><text:span text:style-name="T1963">Įmonė labdarai daug neskirs.</text:span><text:span text:style-name="T1964"><text:s/>Ir</text:span><text:span text:style-name="T1965"><text:s/>apskritai mūsų moralė, altruistiniai jausmai m</text:span><text:span text:style-name="T1966">ūsų visuomenėje yra atbukinti, manau, kad mūsų uždavinys yra sudaryti kuo palankiausias sąlygas, kad labdarai skirtų kiek tik įmanoma. Todėl aš ir siūlau palikti tiktai pirmą jūsų siūlymo pusę, atmetus antrąją.</text:span></text:p>
      <text:p text:style-name="P1967"><text:span text:style-name="T1968">E.KUNEVIČIENĖ.<text:s/></text:span><text:span text:style-name="T1969">Teisingai, aš irgi pritarčiau.</text:span><text:span text:style-name="T1970"><text:s/>Bet jeigu jūs nesutariate komisijoje... Aš dėkinga už jūsų pritarimą, bet dabar, matyt, jau nieko neteks mums daryti. Būtų galima taip padaryti, kaip gerbiamasis deputatas K.Antanavičius pasiūlė, parašyti tada taip: ,,Nustatant apmokestinamąjį pelną, atsk</text:span><text:span text:style-name="T1971">aitomos faktiškai pervestos (perduotos) lėšos į labdaros fondus"... Ir kad įsigalioja priėmus labdaros fondo įstatymą. Tada nebereikėtų mums nei naujo balsavimo, nei svarstymo, nei laukimo. Ir Vyriausybei čia nebūtų duodama jokių pavedimų. Ir viskas. Ir ta</text:span><text:span text:style-name="T1972">da paskubintumėte jūs patys tą labdaros fondo įstatymą priimti. Čia man labai tinka jūsų pasiūlymas, gerbiamasis deputate.</text:span></text:p>
      <text:p text:style-name="P1973"><text:span text:style-name="T1974">PIRMININKAS.<text:s/></text:span><text:span text:style-name="T1975">Taip. Deputatas Bronislovas Lubys.</text:span></text:p>
      <text:p text:style-name="P1976"><text:span text:style-name="T1977">B.LUBYS.<text:s/></text:span><text:span text:style-name="T1978">Aš noriu pritarti poniai ministrei ta prasme, kad turi būti va tas... Diskus</text:span><text:span text:style-name="T1979">ija, man atrodo, eina gera kryptim. Tačiau aš ne visai supratau gerbiamosios ponios ministrės vieno klausimo, draudimo ir leidimo. Likutinis pelnas atsiskaičius su valstybe turi likti įmonės dispozicijoje. Aš gal ne visai teisingai supratau?</text:span></text:p>
      <text:p text:style-name="P1980"><text:span text:style-name="T1981">E.KUNEVIČIENĖ.</text:span><text:span text:style-name="T1982"><text:s/></text:span><text:span text:style-name="T1983">Taip, teisingai tamsta supratote.</text:span></text:p>
      <text:p text:style-name="P1984"><text:span text:style-name="T1985">B.LUBYS.<text:s/></text:span><text:span text:style-name="T1986">Jūs mane patikslinkite. Mes norime pervesti vaikų darželiui ar norim pirkti limuziną, ar norim ką nors kita daryti. Tai jau neturėtų būti steigėjų leidimas. Kažkaip man praslydo. Jūs lyg norite nustatyti... jūs p</text:span><text:span text:style-name="T1987">asakėte, kad akcininkai steigėjai... Dar akcininkai, tai aš suprantu, bet kad steigėjas, kaip (...) valstybinėse įmonėse, kad jis kišasi ir duoda leidimus. Aš gal neteisingai supratau?</text:span></text:p>
      <text:p text:style-name="P1988"><text:span text:style-name="T1989">E.KUNEVIČIENĖ.<text:s/></text:span><text:span text:style-name="T1990">Ne, ne taip aš sakiau. Aš sakiau, kada naudojami labdaro</text:span><text:span text:style-name="T1991">s fondai, tai tų fondų steigėjai sudaro tarybą ir tik paskui svarsto, kur tas lėšas skirti.</text:span></text:p>
      <text:p text:style-name="P1992"><text:span text:style-name="T1993">B.LUBYS.<text:s/></text:span><text:span text:style-name="T1994">Aš labai atsiprašau.</text:span></text:p>
      <text:p text:style-name="P1995"><text:span text:style-name="T1996">E.KUNEVIČIENĖ.<text:s/></text:span><text:span text:style-name="T1997">Tai čia išeina tokia panaudojimo kontrolė. To fondo steigėjui turi atsiskaityti, o tai yra labai svarbus momentas.</text:span></text:p>
      <text:p text:style-name="P1998"><text:span text:style-name="T1999">B.LU</text:span><text:span text:style-name="T2000">BYS.<text:s/></text:span><text:span text:style-name="T2001">Taip, aš supratau. Tai gal dabar reikėtų, štai dabar, kadangi (...) ir jūsų pasiūlymas, ir gerbiamojo K.Antanavičiaus pasiūlymas, įrašyti, kad pagal labdaros įstatymą.</text:span></text:p>
      <text:p text:style-name="P2002"><text:span text:style-name="T2003">E.KUNEVIČIENĖ.<text:s/></text:span><text:span text:style-name="T2004">Ne labdaros įstatymą, o fondo įstatymą, nes fondai bus bendri. O lab</text:span><text:span text:style-name="T2005">dara ten papuls kaip toks fondas, kaip specifinis fondas. Gerbiamojo deputato profesoriaus K.Antanavičiaus pasiūlymas tinka.</text:span></text:p>
      <text:p text:style-name="P2006"><text:span text:style-name="T2007">B.LUBYS.<text:s/></text:span><text:span text:style-name="T2008">Taip taip.</text:span></text:p>
      <text:p text:style-name="P2009"><text:span text:style-name="T2010">E.KUNEVIČIENĖ.<text:s/></text:span><text:span text:style-name="T2011">Tada 6 straipsnis skambėtų taip: ,,Nustatant apmokestinamąjį pelną, atskaitomos faktiškai perves</text:span><text:span text:style-name="T2012">tos (perduotos) lėšos į labdaros fondus." O nutarime bus galima priimti, kad šitas straipsnis įsigalioja priėmus fondų įstatymą. Bet čia nutarime tada. Tada ,,vadovaujantis Vyriausybės nutarimais" ir nebereikia po kablelio. Gerai, tik nutarime reikės įrašy</text:span><text:span text:style-name="T2013">ti.</text:span></text:p>
      <text:p text:style-name="P2014"><text:span text:style-name="T2015">PIRMININKAS.<text:s/></text:span><text:span text:style-name="T2016">Gerbiamieji kolegos, jau mes labai smarkiai atsiliekame nuo savo grafiko. Ar galėtume dabar baigti?</text:span></text:p>
      <text:p text:style-name="P2017"><text:span text:style-name="T2018">Deputatas Audrius Rudys, ir galbūt šitą klausimą baigtume. Prašom.</text:span></text:p>
      <text:p text:style-name="P2019"><text:span text:style-name="T2020">A.RUDYS.<text:s/></text:span><text:span text:style-name="T2021">Vis dėlto aš siūlyčiau tokiu atveju šito klausimo dar iki šitų<text:s/></text:span><text:span text:style-name="T2022">fondų įstatymo nespręsti. Kodėl? Todėl, kad šitam 6 straipsny, apie kurį mes dabar šnekam, yra du dalykai sukibę. Yra klausimas, susijęs su labdara, ir klausimas, susijęs su 7 straipsniu. Kokį mes priimsime sprendimą dėl 7 straipsnio? Jeigu mes priimsime j</text:span><text:span text:style-name="T2023">į, tada mes turime grįžti prie 6 straipsnio ir išbraukti iš ten, kaip Vyriausybės siūloma, nuorodą į mokslinio tyrimo, projektavimo, konstravimo darbus ir naujos technikos diegimą.</text:span></text:p>
      <text:p text:style-name="P2024"><text:span text:style-name="T2025">Tai dėl to aš prašyčiau seniūno, kad arba dabar būtų padaryta jau pertrauka</text:span><text:span text:style-name="T2026">, šitą klausimą svarstant, arba pereiti prie 7 straipsnio, nes jo priėmimas tiesiogiai susijęs su 6 straipsnio tvarkymu.</text:span></text:p>
      <text:p text:style-name="P2027"><text:span text:style-name="T2028">E.KUNEVIČIENĖ.<text:s/></text:span><text:span text:style-name="T2029">Ne. Nesusieti dalykai. Išlaidos konstravimo ir kitiems darbams eina normaliai į išlaidas ir jos įskaitomos į savikainą.<text:s/></text:span><text:span text:style-name="T2030">Dabar visa tai faktiškai priimta. Taigi mes suderinom, priėmėm 5 straipsnį, kad faktiškai padarytos išlaidos. Čia anksčiau, kaip buvo anaip suredaguotas, tai siejosi. Dabar šitas nesisieja. Šitie dalykai jau čia nebesusiję, čia tik labdaros išlaidos. O 7 s</text:span><text:span text:style-name="T2031">traipsnis visiškai su tuo nesusijęs. Investicijos — tai čia yra visiškai kitas dalykas. Investicijos, turto įsigijimas, investavimas, atidavimas, pelno palikimas įmonėje. O kokiems tikslams, konstrukcijoms ar detalėms ir t.t. ... Todėl aš prašyčiau balsuot</text:span><text:span text:style-name="T2032">i už 6 straipsnį. Čia, beje, labai naudingas straipsnis.</text:span></text:p>
      <text:p text:style-name="P2033"><text:span text:style-name="T2034">PIRMININKAS.<text:s/></text:span><text:span text:style-name="T2035">Pranešėja siūlo balsuoti dėl 6 straipsnio. Atskirus straipsnius mes galime priimti ir neturėdami didžiojo kvorumo. Tai prašom, kas už 6 straipsnio...</text:span></text:p>
      <text:p text:style-name="P2036"><text:span text:style-name="T2037">A.RUDYS.<text:s/></text:span><text:span text:style-name="T2038">Aš atsiprašau, dėl vedimo t</text:span><text:span text:style-name="T2039">varkos.<text:s/></text:span></text:p>
      <text:p text:style-name="P2040"><text:span text:style-name="T2041">PIRMININKAS.<text:s/></text:span><text:span text:style-name="T2042">Prašom.</text:span></text:p>
      <text:p text:style-name="P2043"><text:span text:style-name="T2044">A.RUDYS.<text:s/></text:span><text:span text:style-name="T2045">Šičia yra sudėtingas straipsnis. Jeigu mes vienu ūpu va dabar, užlindę pirmyn prieš kitus straipsnius, jį va šitaip išspręsim ne pagal mūsų siūlomą variantą, tai tada teks taisyti kažką kita. O ką? Reikės dar pasižiūr</text:span><text:span text:style-name="T2046">ėti.</text:span></text:p>
      <text:p text:style-name="P2047"><text:span text:style-name="T2048">Dėl to aš rekomenduoju, prašau seniūno 6 straipsnio redakciją atidėti kitam posėdžiui, kuriame bus svarstomi šitie klausimai.</text:span></text:p>
      <text:p text:style-name="P2049"><text:span text:style-name="T2050">PIRMININKAS.<text:s/></text:span><text:span text:style-name="T2051">Aš siūlau šio klausimo svarstymą baigti apskritai, kadangi nėra didžiojo kvorumo ir mes vis tiek šitų įstatymų p</text:span><text:span text:style-name="T2052">ataisų negalėsime priimti. Svarstyti galėsim tik atskirus straipsnius. Vadinasi, mūsų darbas vis tiek bus be naudos. Todėl siūlau šiandien šio klausimo svarstymą baigti. Gal tada 7 taip pat apsvarstysime, kai bus didysis kvorumas, kadangi jau esam labai...</text:span></text:p>
      <text:p text:style-name="P2053"><text:span text:style-name="T2054">E.KUNEVIČIENĖ. (Negirdėti)</text:span></text:p>
      <text:p text:style-name="P2055"><text:span text:style-name="T2056">PIRMININKAS.<text:s/></text:span><text:span text:style-name="T2057">Dabar galėtume? Tada gerai. 7 straipsnį. Ar kas nors prieštarauja dėl 7 straipsnio?</text:span></text:p>
      <text:p text:style-name="P2058"><text:span text:style-name="T2059">A.RUDYS.<text:s/></text:span><text:span text:style-name="T2060">Negalima kelti klausimo, ar prieštarauja, ar neprieštarauja. Yra du variantai. Yra Vyriausybės variantas, 7 straipsnis, ka</text:span><text:span text:style-name="T2061">d mokesčio tarifai yra 25% apmokestinamojo pelno, skirto investicijoms, 29% kito apmokestinamojo pelno...</text:span></text:p>
      <text:p text:style-name="P2062"><text:span text:style-name="T2063">E.KUNEVIČIENĖ.<text:s/></text:span><text:span text:style-name="T2064">Gal leistumėt man pateikti Vyriausybės variantą?</text:span></text:p>
      <text:p text:style-name="P2065"><text:span text:style-name="T2066">PIRMININKAS.<text:s/></text:span><text:span text:style-name="T2067">Gerai. Supratau.</text:span></text:p>
      <text:p text:style-name="P2068"><text:span text:style-name="T2069">A.RUDYS. O<text:s/></text:span><text:span text:style-name="T2070">greta yra alternatyvus Biudžeto komisijos var</text:span><text:span text:style-name="T2071">iantas.</text:span></text:p>
      <text:p text:style-name="P2072"><text:span text:style-name="T2073">E.KUNEVIČIENĖ.<text:s/></text:span><text:span text:style-name="T2074">Tai jeigu galima, gal tada leiskite man šiandieną. Aš visą dieną vis tiek pralaukiau. Pakentėkite ir jūs trupučiuką, nes aš nuo 12 val. irgi laukiu. Tai leiskite man, kaip Vyriausybės atstovei, pateikti savo variantą dar šiandieną. P</text:span><text:span text:style-name="T2075">rašome išklausyti manęs.</text:span></text:p>
      <text:p text:style-name="P2076"><text:span text:style-name="T2077">PIRMININKAS.<text:s/></text:span><text:span text:style-name="T2078">Jūs dabar norite pateikti 7ą?</text:span></text:p>
      <text:p text:style-name="P2079"><text:span text:style-name="T2080">E.KUNEVIČIENĖ.<text:s/></text:span><text:span text:style-name="T2081">Taip.</text:span></text:p>
      <text:p text:style-name="P2082"><text:span text:style-name="T2083">PIRMININKAS.<text:s/></text:span><text:span text:style-name="T2084">Prašom.</text:span></text:p>
      <text:p text:style-name="P2085"><text:span text:style-name="T2086">E.KUNEVIČIENĖ. 1<text:s/></text:span><text:span text:style-name="T2087">straipsnio pirmąją dalį siūloma išdėstyti taip: ,,25% apmokestinamojo pelno, skirto investicijoms, ir 29% kito apmokestinamojo pe</text:span><text:span text:style-name="T2088">lno". Praeitą kartą buvo toks gerbiamojo deputato K.Antanavičiaus paklausimas, kiek kainuotų, jeigu mes pritaikytume nulinį variantą. Aš pasakysiu apie nulinį, o paskui ir tą, ką aš jums buvau atsakiusi, kad 300 mln. tai būtų, jeigu investuotų tik 20% peln</text:span><text:span text:style-name="T2089">o. Tai jeigu mes 25% priimam ir investicijoms pelno skiriam 20%, tai tada tiek kainuoja. O jeigu mes priimam tik 10 arba nulinį variantą, tai aš tikiuosi, kad įmonės tikriausiai investuotų visą pelną, ypač šiais laikais. Tuo atveju mes biudžete netektume 1</text:span><text:span text:style-name="T2090"><text:s/>mlrd. 300 <text:s/>1 mlrd. 500 rb. Tai aš užtat labai prašyčiau jūsų. Šiandieną dar biudžetas nesvarstytas ir nepriimtas, bet ten jis yra deficitinis, kaip gerbiamasis R.Rudzys aną kartą manęs klausė. Todėl šiandieną čia yra labai rimtas klausimas — biudžetas. Jū</text:span><text:span text:style-name="T2091">s gerai žinot ir neagituojami, kad ir valiutos fondas, ir viskas priklauso nuo biudžeto. (...) šiandieną priimti mūsų variantą. Lengvata didelė. Jei jūs būtumėt priėmę mūsų variantą dėl pridėtosios vertės mokesčio, kaip buvo pasiūlyta gerbiamojo deputato K</text:span><text:span text:style-name="T2092">.Antanavičiaus, būtų galima tikrai kažką dar ir svarstyti. Bet kai buvo priimtas 15% pridėtosios vertės bendrojo akcizo mokestis... Jokių kitų galimybių Vyriausybė nemato. Jeigu šitokią lengvatą jūs numatytumėte, tada jau jums tektų ieškoti patiems tos gal</text:span><text:span text:style-name="T2093">imybės. Dabartiniu metu jos nėra. Gal kitais metais ir bus, aš nesiginčiju, kad jūsų pasiūlymas blogas. Jis yra teigiamas. Bet šiais metais jis nepriimtinas. Nepriimtinas. Aš labai prašyčiau gerbiamąjį deputatą K.Antanavičių atsižvelgti į šių metų ypatumus</text:span><text:span text:style-name="T2094">.</text:span></text:p>
      <text:p text:style-name="P2095"><text:span text:style-name="T2096">PIRMININKAS.<text:s/></text:span><text:span text:style-name="T2097">Gerbiamieji kolegos, mes, matyt, šiandien negalėsim priimti, vis tiek nėra didžiojo kvorumo. Gal baikim. Darom šito klausimo svarstymo pertrauką. Dar daug klausimų mūsų laukia.</text:span></text:p>
      <text:p text:style-name="P2098"><text:span text:style-name="T2099">E.KUNEVIČIENĖ.<text:s/></text:span><text:span text:style-name="T2100">Dar yra Fizinių asmenų mokesčio įstatymo pakeitim</text:span><text:span text:style-name="T2101">ai. Irgi susiję su lengvatomis, su daugeliu lengvatų, kurių laukia įmonės ir kurių laukia verslininkai, ir kurių labai <text:s/>laukia visas liaudies ūkis.</text:span></text:p>
      <text:p text:style-name="P2102"><text:span text:style-name="T2103">PIRMININKAS.<text:s/></text:span><text:span text:style-name="T2104">Mes negalėsim ir tų priimti, nes stinga deputatų.</text:span></text:p>
      <text:p text:style-name="P2105"><text:span text:style-name="T2106">E.KUNEVIČIENĖ.<text:s/></text:span><text:span text:style-name="T2107">Ir tų negalėsite šiandieną, je</text:span><text:span text:style-name="T2108">igu taip dirbama. Ne, tai čia nereikia didžiojo kvorumo.</text:span></text:p>
      <text:p text:style-name="P2109"><text:span text:style-name="T2110">PIRMININKAS.<text:s/></text:span><text:span text:style-name="T2111">Aš siūlau daryti šio klausimo svarstymo pertrauką.</text:span></text:p>
      <text:p text:style-name="P2112"><text:span text:style-name="T2113">E.KUNEVIČIENĖ.<text:s/></text:span><text:span text:style-name="T2114">Iki kada?</text:span></text:p>
      <text:p text:style-name="P2115"><text:span text:style-name="T2116">PIRMININKAS.<text:s/></text:span><text:span text:style-name="T2117">Kitą savaitę. Prašom.</text:span></text:p>
      <text:p text:style-name="P2118"><text:span text:style-name="T2119">A.RUDYS.<text:s/></text:span><text:span text:style-name="T2120">Aš norėčiau dėl vedimo tvarkos. Aš pritarčiau tam variantui, kad m</text:span><text:span text:style-name="T2121">es skelbiam pertrauką ir sutariam protokoliškai, kad jis bus svarstomas artimiausią antradienį, pirmoje dienos pusėje. Ne mažiau kaip pusantros valandos ištisinio darbo. Nes priešingu atveju mes nepajudėsime su mokesčių pataisymais iš mirties taško.</text:span></text:p>
      <text:p text:style-name="P2122"><text:span text:style-name="T2123">E.KUNE</text:span><text:span text:style-name="T2124">VIČIENĖ.<text:s/></text:span><text:span text:style-name="T2125">Jei būtų galima dar man kreiptis į jus šiandieną... Aš nežinau, kaip jūs šiandieną dar toliau rengiatės dirbti. Labai prasyčiau, kad šiandien priimtumėte biudžeto pristatymą, kad galėtume svarstyti.</text:span></text:p>
      <text:p text:style-name="P2126"><text:span text:style-name="T2127">PIRMININKAS.<text:s/></text:span><text:span text:style-name="T2128">Taip. Jis įrašytas į darbotvarkę, t</text:span><text:span text:style-name="T2129">ai prašom... Jūs norite pateikti dabar?</text:span></text:p>
      <text:p text:style-name="P2130"><text:span text:style-name="T2131">A.RUDYS.<text:s/></text:span><text:span text:style-name="T2132">Aš atsiprašau. Tai mes priimkim šitą protokolinį sprendimą. Jūs formaliai paklausėt.</text:span></text:p>
      <text:p text:style-name="P2133"><text:span text:style-name="T2134">PIRMININKAS.<text:s/></text:span><text:span text:style-name="T2135">Taip, aš pasižymėjau. Gerai.</text:span></text:p>
      <text:p text:style-name="P2136"><text:span text:style-name="T2137">Ar yra prieštaraujančių deputatų, kad toks protokolinis sprendimas būtų priimtas</text:span><text:span text:style-name="T2138">? Jam nereikia nei kvorumo, nei nieko. Niekas neprieštarauja? Ar reikia balsuoti? Nereikia. Protokolinis nutarimas priimtas. Dėkui.</text:span></text:p>
      <text:p text:style-name="P2139"><text:span text:style-name="T2140">Deputatas Liudvikas Sabutis. Prašom.</text:span></text:p>
      <text:p text:style-name="P2141"><text:span text:style-name="T2142">L.SABUTIS.<text:s/></text:span><text:span text:style-name="T2143">Kadangi tai buvo į darbotvarkę įrašytas klausimas, o kai kurių deputatų nėra</text:span><text:span text:style-name="T2144">, būtų gerai žinoti... ir aš prašyčiau jus, kaip posėdžio pirmininką, atlikti registraciją, o tuo tarpu pristatyti kito įstatymo projektą. Šiuo momentu padarykim registraciją.</text:span></text:p>
      <text:p text:style-name="P2145"><text:span text:style-name="T2146"> </text:span></text:p>
      <text:p text:style-name="P2147"><text:span text:style-name="T2148">Įstatymo ,,Dėl Lietuvos Respublikos 1992 m. valstybės biudžeto ir atskaitymų į</text:span><text:span text:style-name="T2149"><text:s/>savivaldybių biudžetus normatyvų bei dotacijų" projekto pateikimas</text:span></text:p>
      <text:p text:style-name="P2150"> </text:p>
      <text:p text:style-name="P2151"><text:span text:style-name="T2152">PIRMININKAS.<text:s/></text:span><text:span text:style-name="T2153">Taip, gerai. Dabar bus pateikiamas įstatymo ,,Dėl Lietuvos Respublikos 1992 m. valstybės biudžeto" projektas. Pateiks Lietuvos Respublikos finansų ministro pavaduotojas gerb</text:span><text:span text:style-name="T2154">iamasis R.Šarkinas. Prašom. O tuo tarpu prašom gerbiamuosius deputatus registruotis, kad mes žinotume, kas nedalyvauja numatytuose balsavimuose.</text:span></text:p>
      <text:p text:style-name="P2155"><text:span text:style-name="T2156">BALSŲ SKAIČIUOTOJAS.<text:s/></text:span><text:span text:style-name="T2157">Salėje yra 83.</text:span></text:p>
      <text:p text:style-name="P2158"><text:span text:style-name="T2159">PIRMININKAS.<text:s/></text:span><text:span text:style-name="T2160">Prašom.</text:span></text:p>
      <text:p text:style-name="P2161"><text:span text:style-name="T2162">R.ŠARKINAS.<text:s/></text:span><text:span text:style-name="T2163">Gerbiamieji deputatai, jums išdalytas 1992</text:span><text:span text:style-name="T2164"><text:s/>m. valstybės biudžeto projektas ir atskaitymų į savivaldybių biudžetus normatyvai bei dotacijų sumos. Noriu supažindint labai ilgai neužtrukdamas, kas pasikeitė, palyginti su pirmuoju variantu, kuris gruodžio mėnesį buvo pateiktas Aukščiausiajai Tarybai.</text:span></text:p>
      <text:p text:style-name="P2165"><text:span text:style-name="T2166">Dabar pirmiausia apie nacionalinio biudžeto rodiklius. Nacionalinio biudžeto pajamos kartu su savivaldybių sudarytų 27,4 mlrd. rublių, išlaidos <text:s/>28,7. Biudžeto deficitas išeina 1 mlrd. 341 mln. rublių.</text:span></text:p>
      <text:p text:style-name="P2167"><text:span text:style-name="T2168">Kas pasikeitė? Gerokai padidėjo pajamos. Pajamos jau p</text:span><text:span text:style-name="T2169">erskaičiuotos naujomis kainomis. Daugiausia išaugo bendras ir individualus akcizas bei fizinių asmenų pajamų mokestis. Kitos pajamos beveik nepasikeitusios, t.y. padidėjo tos, kurios priklauso nuo kainų. Senokai padidėjo išlaidos ir išlaidose atsirado visi</text:span><text:span text:style-name="T2170">škai naujų pozicijų. Išlaidos yra numatytos valstybės biudžete ir taip pat savivaldybių... nacionaliniame biudžete 3 mlrd. 200... vien tik paskutiniam Vyriausybės nutarimui, kur 30% didinamas darbo užmokestis, pensijos, stipendijos. Taip pat anksčiau patei</text:span><text:span text:style-name="T2171">ktame variante nebuvo įskaityti tie du nutarimai, kurie buvo irgi priimti, ir didintas darbo užmokestis nuo lapkričio ir nuo gruodžio mėnesio, t.y. dukart po 40%. Dabar tos visos sumos įskaitytos. Atsirado visiškai naujų pozicijų. Tai subsidijos gyventojam</text:span><text:span text:style-name="T2172">s už akmens anglis, dujas, šiluminę energiją. Tai 1 mlrd. 360 mln. (aš apvalinu). Pasikeitus kainoms gerokai išaugo sumos, reikalingos sudaryti valstybės rezervams. Tai maisto produktų, energetikos išteklių bei materialinių išteklių rezervai. Jiems sumos p</text:span><text:span text:style-name="T2173">adidėjo 660 mln. rublių. Atsirado visiškai nauja programa, t.y. įmonių gelbėjimo nuo bankroto bei paramos įmonėms joms stojant dėl žaliavų stokos ar kitų dalykų. Atsirado visiškai naujų pozicijų kapitalo investicijose. Būtina skubiai tiesti elektros perdav</text:span><text:span text:style-name="T2174">imo liniją iš Sniečkaus į Kaišiadorių hidroakumuliacinę, taip pat naftotiekį iš Klaipėdos į Mažeikius, naftos priėmimo aikštelę Klaipėdoje, daryti Mažeikių įmonės rekonstrukciją. Tam irgi numatytos didžiulės sumos.</text:span></text:p>
      <text:p text:style-name="P2175"><text:span text:style-name="T2176">Čia trumpai paminėti pagrindiniai skirtum</text:span><text:span text:style-name="T2177">ai. Taip pat pasikeitė ir planuojamas procentas, kadangi gerokai padidėjo darbo užmokestis. Todėl pirmajame variante buvo siūloma į savivaldybių biudžetus atskaityti 90% ir 100% akcizo, dabar į savivaldybių biudžetus siūloma atskaityti tiktai 70% fizinių a</text:span><text:span text:style-name="T2178">smenų pajamų mokesčio. Ir taip viename mieste biudžetas susibalansuoja, o kitiems yra numatytos dotacijos.</text:span></text:p>
      <text:p text:style-name="P2179"><text:span text:style-name="T2180">Kartu noriu pateikti kaip sudėtinę dalį ir Lietuvos valstybės 1992 m. valiutos fondo projektą. Valiutos fondo projekte numatytos pajamos, įskaitant i</text:span><text:span text:style-name="T2181">r sausio 1 d. likutį, kuris buvo lygus beveik 3 mln. dolerių, iš viso yra 54,5 mln. dolerių. Dabar išlaidų iš viso planuojama 51 696 mln. rublių. Išlaidos panašios, kaip ir buvo šiais metais.</text:span></text:p>
      <text:p text:style-name="P2182"><text:span text:style-name="T2183">Atsiranda visiškai nauja pozicija, kurios dar šiandien nebuvo, a</text:span><text:span text:style-name="T2184">mbasadoms ir atstovybėms išlaikyti. Yra numatyta 7,5 mln. JAV dolerių.</text:span></text:p>
      <text:p text:style-name="P2185"><text:span text:style-name="T2186">Tiek trumpai apie valstybės biudžeto atskaitymus, savivaldybių bei valiutos fondo projektus.</text:span></text:p>
      <text:p text:style-name="P2187"><text:span text:style-name="T2188">J.PANGONIS.<text:s/></text:span><text:span text:style-name="T2189">Ar galima paklausti?</text:span></text:p>
      <text:p text:style-name="P2190"><text:span text:style-name="T2191">PIRMININKAS.<text:s/></text:span><text:span text:style-name="T2192">Prašom, deputate Pangoni.</text:span></text:p>
      <text:p text:style-name="P2193"><text:span text:style-name="T2194">J.PANGONIS.<text:s/></text:span><text:span text:style-name="T2195">Aš norėj</text:span><text:span text:style-name="T2196">au paklausti, kaip dėl žemės mokesčio? Kokį jūs jį priėmėt skaičiuodami biudžetą? Ar senomis kainomis pagal seną variantą, ar jūs turit naują ir jau naudojat naują projektą?</text:span></text:p>
      <text:p text:style-name="P2197"><text:span text:style-name="T2198">R.ŠARKINAS.<text:s/></text:span><text:span text:style-name="T2199">Atsižvelgta į siūlomus žemės mokesčio pakeitimus. Dabartinėmis kainomi</text:span><text:span text:style-name="T2200">s. Dabartinėmis.</text:span></text:p>
      <text:p text:style-name="P2201"><text:span text:style-name="T2202">J.PANGONIS.<text:s/></text:span><text:span text:style-name="T2203">Ką reiškia dabartinėmis? Tokiomis, kaip mes esam priėmę mokestį? Mūsų yra nustatyta, koks mokestis už 1 ha. Ar jūs indeksavot, ar palikot tą patį?</text:span></text:p>
      <text:p text:style-name="P2204"><text:span text:style-name="T2205">R.SARKINAS.<text:s/></text:span><text:span text:style-name="T2206">Atsižvelgus į tuos pakeitimus, kurie yra pasiūlyti.</text:span></text:p>
      <text:p text:style-name="P2207"><text:span text:style-name="T2208">J.PANGONIS.<text:s/></text:span><text:span text:style-name="T2209">Vadi</text:span><text:span text:style-name="T2210">nasi, senos kainos. Ačiū. Va čia yra dar labai didelė dalis, galima dar papildomai gaut pajamų.</text:span></text:p>
      <text:p text:style-name="P2211"><text:span text:style-name="T2212">R.SARKINAS,<text:s/></text:span><text:span text:style-name="T2213">Ne senos kainos.</text:span></text:p>
      <text:p text:style-name="P2214"><text:span text:style-name="T2215">PIRMININKAS.<text:s/></text:span><text:span text:style-name="T2216">Gerbiamieji kolegos, įstatymo projektas yra pateiktas, jis bus svarstomas nuolatinėse komisijose, frakcijose. Gal šian</text:span><text:span text:style-name="T2217">dien daugiau neklausinėkim. Ar sutinkat, kad įstatymo projektas yra pateiktas? Mums dabar prieš akis didelis darbas, todėl šiandien gal negaiškim laiko.</text:span></text:p>
      <text:p text:style-name="P2218"><text:span text:style-name="T2219">Ar jūs, deputate Beinortai, ką nors turite pridėt prie šito?</text:span></text:p>
      <text:p text:style-name="P2220"><text:span text:style-name="T2221">J.BEINORTAS.<text:s/></text:span><text:span text:style-name="T2222">Aš ne pridėt, aš atimti norėj</text:span><text:span text:style-name="T2223">au. Reikalas tas, kad tas dokumentas, kuris mums pateiktas, yra maždaug ketvirtadalis to, kurį mes turėjome anksčiau. Tai aš turiu porą klausimų.</text:span></text:p>
      <text:p text:style-name="P2224"><text:span text:style-name="T2225">Pirmas klausimas. Ar dabar svarstant reikia pasiieškoti ano seno, kur buvo šiek tiek matomos programos, kur bu</text:span><text:span text:style-name="T2226">vo galima maždaug žiūrėti, kokios yra investicijos, ir šitos suvestinės? Jeigu jų neverta žiūrėti, tai tada klausimas toks: ar mes, svarstydami komisijose, frakcijose, gausim dar papildomos informacijos?</text:span></text:p>
      <text:p text:style-name="P2227"><text:span text:style-name="T2228">0</text:span><text:span text:style-name="T2229"><text:s/>antras klausimas yra toks. Kadangi čia šiek tiek p</text:span><text:span text:style-name="T2230">asikeitė ir dotacijos savivaldybėms, ir atskaitymai savivaldybėms, ir nematyti tiesioginių programų, aš norėčiau, kad man būtų atsakyta, kurioje eilutėje yra kokios nors subsidijos arba išlaidos statybai, konkrečiai gyvenamųjų namų statybai ir paramai besi</text:span><text:span text:style-name="T2231">statantiems gyventojams? Netgi ta prasme, netgi, kaip sakoma, kreditinio fondo dalies padengimu. To dalyko nežinau.</text:span></text:p>
      <text:p text:style-name="P2232"><text:span text:style-name="T2233">R.ŠARKINAS.<text:s/></text:span><text:span text:style-name="T2234">Taip. Atsakau į pirmą klausimą. Dabar pateiktas tik pats įstatymas, įstatymo projektas, o visi tie pakeitimai, lentelės, visi sk</text:span><text:span text:style-name="T2235">irtumai, kas pasikeitė... Mes buvom parengę tokia forma, pagal kiekvieną poziciją, kas dėl ko pasikeitė, palyginti su anuo variantu. Dabar taupydami popierių tiesiog neteikėm to visko, bet mes prašėm Biudžeto komisijos, kad jie pasakytų, kokios papildomos<text:s/></text:span><text:span text:style-name="T2236">medžiagos deputatai norėtų. Prašau. Ponas A.Rudys sako, kiekviena komisija paprašys, ko ji norės. Galbūt tada tai komisijai tą medžiagą ir pateiksim. Mes neatsisakom, viskas perskaičiuota. Ką reikia, pateiksim.</text:span></text:p>
      <text:p text:style-name="P2237"><text:span text:style-name="T2238">Dabar dėl gyvenamųjų namų statybos. Tai šita<text:s/></text:span><text:span text:style-name="T2239">gyvenamųjų namų statyba finansuojama iš savivaldybių biudžetų. Savivaldybių biudžetuose kapitalo investicijos (pagal jūsų patvirtintą metodiką) sudaro šiam variante 1 mlrd. 60 mln. rublių. Tai čia yra visi socialiniai objektai ir visa tai, kas statoma iš s</text:span><text:span text:style-name="T2240">avivaldybių biudžeto. Kaip jos paskirstys, tai jau pačių savivaldybių kompetencija. Kaip paskirstyt, tarp kokių objektų. Iš valstybės biudžeto gyvenamųjų namų statyba ne...</text:span></text:p>
      <text:p text:style-name="P2241"><text:span text:style-name="T2242">PIRMININKAS.<text:s/></text:span><text:span text:style-name="T2243">Deputatas B.Rupeika.</text:span></text:p>
      <text:p text:style-name="P2244"><text:span text:style-name="T2245">B. V.RUPEIKA.<text:s/></text:span><text:span text:style-name="T2246">Tamsta pranešėjau, ramus jūsų balso</text:span><text:span text:style-name="T2247"><text:s/>tonas nuteikia mane tokiai minčiai, kad apie biudžetą mes dar galime kalbėtis ir iki liepos mėnesio, ir iki rugpjūčio, ir niekas nuo to ekonomikoje nepasikeis. Tačiau rajono, kuriame aš išrinktas, savivaldybės vadovai, žmonės visą laiką tik atvykus klausi</text:span><text:span text:style-name="T2248">a: ,,Kada jūs tai padarysite? Mes nors orientuotis norime į savo pajamas ir išlaidas, į tą dotacijų dalį, kurią galim gauti." Apibūdinkite man ribas, kiek mes čia ir Vyriausybėje galim tą biudžetą zulinti ir jį priiminėti? Koks tai būtų mėnuo ar metai?</text:span></text:p>
      <text:p text:style-name="P2249"><text:span text:style-name="T2250">R.Š</text:span><text:span text:style-name="T2251">ARKINAS.<text:s/></text:span><text:span text:style-name="T2252">Atsakau. Mes prašytume, kad tai būtų padaryta kuo greičiau, nes tikrai reikia ir savivaldybėms. Svarbiausia, kad ir valstybės biudžete atsirado labai daug tokių pozicijų, kurių anksčiau nebuvo. Tai ir subsidijos už šiluminę energiją, ir daug tokių</text:span><text:span text:style-name="T2253"><text:s/>pozicijų, kurių anksčiau nebuvo. Todėl mes prašytume, kad tai būtų kuo greičiau padaryta, neatidedant tolesniam laikui.</text:span></text:p>
      <text:p text:style-name="P2254"><text:span text:style-name="T2255">B.V.RUPEIKA.<text:s/></text:span><text:span text:style-name="T2256">Bet tas ,,kuo greičiau" tai kas yra? Vasaris? Birželis? Aš norėčiau iš jūsų išgirsti terminą, tokį jau galutinį, maksimalų</text:span><text:span text:style-name="T2257">.</text:span></text:p>
      <text:p text:style-name="P2258"><text:span text:style-name="T2259">R.ŠARKINAS.<text:s/></text:span><text:span text:style-name="T2260">Aš prašyčiau jūsų kaip galima greičiau, tai, aš suprantu, gal per kokias dvi savaites.</text:span></text:p>
      <text:p text:style-name="P2261"><text:span text:style-name="T2262">PIRMININKAS.<text:s/></text:span><text:span text:style-name="T2263">Deputatas Kazimieras Antanavičius. Prašom į mikrofoną.</text:span></text:p>
      <text:p text:style-name="P2264"><text:span text:style-name="T2265">K.ANTANAVIČIUS.<text:s/></text:span><text:span text:style-name="T2266">Aš kalbu į mikrofoną... paprašyti detalių visų skyrių, biudžeto išlaidų</text:span><text:span text:style-name="T2267">, pajamų skaičiavimų, taip sakant, oficialiai. Antra. Čia yra pateikta Lietuvos valstybės 1990 m., dėl valiutos fondo... Ką tai reiškia? Ar tai oficiali ataskaita dėl to valiutos fondo naudojimo, ar čia yra šiaip popierius? Norėtume, kad būtų pateikta atas</text:span><text:span text:style-name="T2268">kaita dėl valiutos fondo naudojimo ir su parašu. Čia yra, taip sakant, toks projektas.</text:span></text:p>
      <text:p text:style-name="P2269"><text:span text:style-name="T2270">Ir paskutinis dalykas. Jeigu numatytume sumažinti vis dėlto tuos akcizus, kuriuos jūs dedat, ir leisti normalesnę... Kiek jūs numatot, kokia jūsų personaliai galimybė su</text:span><text:span text:style-name="T2271">mažinti biudžeto išlaidas?</text:span></text:p>
      <text:p text:style-name="P2272"><text:span text:style-name="T2273">R. ŠARKINAS.<text:s/></text:span><text:span text:style-name="T2274">Aš tiesiog užmiršau pristatydamas pasakyt, kad apskaičiavus išlaidos buvo maždaug dar 3 mlrd. didesnės. Jos buvo sumažintos 5%. Visos apskaičiuotos, kaip iš tikrųjų reikėtų. Ir visos išlaidos, įskaitant ir savivaldyb</text:span><text:span text:style-name="T2275">ių, ir valstybės, ir valdymo. Visur sumažinta 5% šitame variante, kad sumažintume deficitą.</text:span></text:p>
      <text:p text:style-name="P2276"><text:span text:style-name="T2277">PIRMININKAS.<text:s/></text:span><text:span text:style-name="T2278">Dėkui.</text:span></text:p>
      <text:p text:style-name="P2279"><text:span text:style-name="T2280">R.ŠARKINAS.<text:s/></text:span><text:span text:style-name="T2281">Kokios medžiagos jūs norėsit, jums bus pateikta. Prašau į komisiją...</text:span></text:p>
      <text:p text:style-name="P2282"><text:span text:style-name="T2283">PIRMININKAS.<text:s/></text:span><text:span text:style-name="T2284">Dėkui. Projektas pateiktas, linkiu deputatams sėk</text:span><text:span text:style-name="T2285">mės svarstant pateiktą projektą nuolatinėse komisijose. Dabar pagal mūsų darbotvarkę... Pateiktas. Ką? Biudžeto komisijos pirmininkas deputatas A.Rudys nori tarti keletą žodžių. Prašau.</text:span></text:p>
      <text:p text:style-name="P2286"><text:span text:style-name="T2287"> </text:span></text:p>
      <text:p text:style-name="P2288"><text:span text:style-name="T2289">Deputato A.Rudžio kalba dėl tolesnio 1992 m. valstybės biudžeto svar</text:span><text:span text:style-name="T2290">stymo</text:span></text:p>
      <text:p text:style-name="P2291"> </text:p>
      <text:p text:style-name="P2292"><text:span text:style-name="T2293">A.RUDYS.<text:s/></text:span><text:span text:style-name="T2294">Aš atsiprašau, ne keletą žodžių, bet aš turiu įvykdyti komisijos pavedimą ir pristatyt jums klausimą, kuris tiesiogiai susijęs su biudžeto svarstymu.</text:span></text:p>
      <text:p text:style-name="P2295"><text:span text:style-name="T2296">Vakar Biudžeto komisija svarstė šitą situaciją, kuri susidarė dėl biudžeto ir mūsų darbo.</text:span><text:span text:style-name="T2297"><text:s/>Noriu pasakyt, kad komisijoje buvo svarstyti trys variantai, kaip reikia elgtis. Pirmas variantas <text:s/>pasiūlyt Aukščiausiajai Tarybai priimt nutarimą, kad nuo antradienio iki sesijos pabaigos Aukščiausioji Taryba nesprendžia jokių kitų klausimų, tiktai mokes</text:span><text:span text:style-name="T2298">čių ir biudžeto klausimus. Tada mes galime priimti šitą biudžetą dar iki vasario 16 d. Antras variantas <text:s/>pratęsti sesiją dar kartą ir nuo 18 d. svarstyti biudžetą, taip pat nesiimant svarstyti jokių kitų klausimų. Tokiu atveju, matyt, pavyktų iki vasario p</text:span><text:span text:style-name="T2299">abaigos priimti šitą biudžetą. Ir trečias variantas <text:s/>tai priimti nutarimą, kuriuo leidžiama Vyriausybei finansuot reikiamas išlaidas ir vieno ketvirčio (...) ir tiems tikslams, tada biudžetą svarstyti iš karto, susirinkus kovo mėnesį.</text:span></text:p>
      <text:p text:style-name="P2300"><text:span text:style-name="T2301">Biudžeto komisijoje b</text:span><text:span text:style-name="T2302">eveik sutartinai buvo priimtas nutarimas rekomenduoti Aukščiausiajai Tarybai trečiąjį variantą. Taigi komisijoms yra</text:span></text:p>
      <text:p text:style-name="P2303"><text:span text:style-name="T2304">išdalyti du nutarimo projektai, iš kurių viename numatoma, kad iki bus patvirtintas Lietuvos Respublikos 1992 m. valstybės biudžetas, 1992<text:s/></text:span><text:span text:style-name="T2305">m. pirmojo ketvirčio išlaidas finansuoti neviršijant 1992 m. vieno ketvirčio valstybės biudžeto (...) čia rašoma: ,,kurio pirmasis svarstymas Aukščiausiojoje Taryboje įvyko 1992 m. sausio pradžioj, numatytų asignavimų, atsižvelgiant į biudžeto pajamų dalie</text:span><text:span text:style-name="T2306">s vykdymą". Tai jau iš karto čia išaiškėjo, kad mums reikėtų imti ne tą pirmąjį svarstymą, bet būtent dabar pateiktą projektą, nes išlaidos ir pajamos yra išaugusios.</text:span><text:span text:style-name="T2307"><text:s/>Ir</text:span><text:span text:style-name="T2308"><text:s/>2 punktas: ,,Pagal galimybes teikti trumpalaikes paskolas savivaldybėms jų biudžetuose</text:span><text:span text:style-name="T2309"><text:s/>susidarančiam lėšų trūkumui padengti." Mes pakartotume tą patį sprendimą, kurį priėmėm praeitais metais, kai taip pat susidūrėm... kai negalėjom svarstyti ir priimti biudžeto.</text:span></text:p>
      <text:p text:style-name="P2310"><text:span text:style-name="T2311">Ir antras nutarimas, kuris būtų jau mums patiems. 1 punktas. ,,Valstybės biudže</text:span><text:span text:style-name="T2312">to projekto svarstymą plenariniuose posėdžiuose pradėti 1992 m. kovo 12 d. ir tęsti, iki jis bus patvirtintas." 2 punktas. ,,Per šį laiką biudžeto projekto svarstymui skirti ne mažiau kaip pusę plenarinių posėdžių laiko ir rengti ne daugiau kaip du plenari</text:span><text:span text:style-name="T2313">nius posėdžius per savaitę."</text:span></text:p>
      <text:p text:style-name="P2314"><text:span text:style-name="T2315">Tai štai šitokiu būdu Aukščiausioji Taryba įsipareigotų tikrai greitai išspręsti klausimą.</text:span></text:p>
      <text:p text:style-name="P2316"><text:span text:style-name="T2317">Dabar aš dar kartą akcentuoju: Biudžeto komisijoje, išskyrus mane patį, visi likusieji deputatai buvo už šitą variantą. Motyvai maždaug<text:s/></text:span><text:span text:style-name="T2318">tokie:</text:span></text:p>
      <text:p text:style-name="P2319"><text:span text:style-name="T2320">šių metų biudžeto svarstymas bus tikrai nepalyginti didesnis įvykis Aukščiausiojoje Taryboje ir tai bus politinis įvykis, bus šitas nagrinėjimas daug kruopštesnis, atidesnis ir tai pareikalaus tikrai daugiau dėmesio ir daugiau laiko. Būtent todėl me</text:span><text:span text:style-name="T2321">s, bijodami sujaukti visą likusią šios sesijos darbotvarkę, rekomenduojam šitą variantą. Prašau tai laikyti komisijos dokumento pristatymu ir tada antradienį mums reiktų priimti sprendimą.</text:span></text:p>
      <text:p text:style-name="P2322"><text:span text:style-name="T2323">PIRMININKAS.<text:s/></text:span><text:span text:style-name="T2324">Jūs siūlysit balsuot antradienį, taip?</text:span></text:p>
      <text:p text:style-name="P2325"><text:span text:style-name="T2326">A.RUDYS.<text:s/></text:span><text:span text:style-name="T2327">Taip,<text:s/></text:span><text:span text:style-name="T2328">nes dabar techniškai negalima.</text:span></text:p>
      <text:p text:style-name="P2329"><text:span text:style-name="T2330">PIRMININKAS.<text:s/></text:span><text:span text:style-name="T2331">Taip, dėkui.</text:span></text:p>
      <text:p text:style-name="P2332"><text:span text:style-name="T2333">Prašom, gerbiamoji ministre, jums seniai žadėta tribūna.</text:span></text:p>
      <text:p text:style-name="P2334"><text:span text:style-name="T2335">E.KUNEVIČIENĖ.<text:s/></text:span><text:span text:style-name="T2336">Aš noriu pateikti dar vieną pakeitimą, bet prieš tai prašyčiau jus labai atkreipti dėmesį ir, jei galite, pasiaukoti dar kartą,</text:span><text:span text:style-name="T2337"><text:s/>kaip priimta ir deputatams, ir Vyriausybės nariams, <text:s/>svarstyti biudžetą neatidėliojant. Pasaulyje dabartiniu metu vyksta ekonominiai procesai ir sprendžiamas Lietuvos likimas. Ir ne tik Lietuvos. Kai atvyksta Valiutos fondo, Pasaulio banko atstovai ir kit</text:span><text:span text:style-name="T2338">i, o jie atvyksta pas mus kiekvieną savaitę, kiekvieną mėnesį... Bet lemiami sprendimai bus priimti iki kovo mėnesio, maždaug per vasarį. Lemiami sprendimai, ar mes ten tinkame, ar netinkame. O vienas iš reikalavimų yra biudžetas. Jeigu mes tik pasakysime,</text:span><text:span text:style-name="T2339"><text:s/>kad mūsų biudžetas nepriimtas arba neturėjome laiko jo apsvarstyti, tai, manau, jie mus ne visai teisingai supras. Nes jie pas mus važiuoja beveik kiekvieną dieną ir aukoja savo laiką.</text:span></text:p>
      <text:p text:style-name="P2340"><text:span text:style-name="T2341">Aš jūsų labai prašau paaukoti savo žmonėms laiko dabartiniu metu — aps</text:span><text:span text:style-name="T2342">varstyti ir priimti biudžetą per tą sesiją. Jei jūs atsižvelgsite, būsiu dėkinga ir aš, ir Lietuvos žmonės.</text:span></text:p>
      <text:p text:style-name="P2343"><text:span text:style-name="T2344">O</text:span><text:span text:style-name="T2345"><text:s/></text:span><text:span text:style-name="T2346">dabar leiskite jums pristatyti vieną pakeitimą. Labai prašyčiau irgi atidžiai paklausyti.</text:span></text:p>
      <text:p text:style-name="P2347"><text:span text:style-name="T2348"> </text:span></text:p>
      <text:p text:style-name="P2349"><text:span text:style-name="T2350">Įstatymo ,,Dėl</text:span><text:span text:style-name="T2351"><text:s/>Lietuvos Respublikos laikinojo valiutos</text:span><text:span text:style-name="T2352"><text:s/>fondų ir atskaitymų konvertuojama valiuta įstatymo 3 straipsnio papildymo" projekto svarstymas</text:span></text:p>
      <text:p text:style-name="P2353"><text:span text:style-name="T2354"> </text:span></text:p>
      <text:p text:style-name="P2355"><text:span text:style-name="T2356">,,</text:span><text:span text:style-name="T2357">Dėl</text:span><text:span text:style-name="T2358"><text:s/>Lietuvos Respublikos laikinojo valiutos fondų ir atskaitymų konvertuojama valiuta įstatymo 3 straipsnio pakeitimo.</text:span></text:p>
      <text:p text:style-name="P2359"><text:span text:style-name="T2360">Lietuvos Respublikos Aukščiausioji Ta</text:span><text:span text:style-name="T2361">ryba nutaria:</text:span></text:p>
      <text:p text:style-name="P2362"><text:span text:style-name="T2363">Pakeisti Lietuvos Respublikos laikinojo valiutos fondų ir atskaitymų konvertuojama valiuta įstatymo 3 straipsnį:</text:span></text:p>
      <text:p text:style-name="P2364"><text:span text:style-name="T2365">1. 2</text:span><text:span text:style-name="T2366"><text:s/>punkte pakeisti pirmo ir antro sakinio redakciją, 3 punkto paskutiniame sakinyje išbraukti žodžius ,,taip pat premijų iš pel</text:span><text:span text:style-name="T2367">no". (Tie pakeitimai pateikti.) ,,Patikslinti Lietuvos Respublikos laikinojo valiutos fondų ir atskaitymų konvertuojama valiuta įstatymo 3 straipsnį:</text:span></text:p>
      <text:p text:style-name="P2368"><text:span text:style-name="T2369">1. 2</text:span><text:span text:style-name="T2370"><text:s/>punktą išdėstyti taip:</text:span></text:p>
      <text:p text:style-name="P2371"><text:span text:style-name="T2372">,,</text:span><text:span text:style-name="T2373">Valstybinės ir valstybinės akcinės įmonės iki jų privatizavimo 1991 1992 m.<text:s/></text:span><text:span text:style-name="T2374">privalo Lietuvos Respublikos Vyriausybės nustatyta tvarka atskaityti valstybės valiutos fondui 20% valiutinių įplaukų, o valstybinės ir valstybinės akcinės įmonės, eksportuojančios už konvertuojamą valiutą įvežtines prekes, produkciją, taip pat savo gamybo</text:span><text:span text:style-name="T2375">s prekes, produkciją, kurių gamybai naudojama įvežtinė produkcijos žaliava, arba vykdančios prekių mainus, <text:s/>20% pelno pajamų, gautų iš prekių mainų operacijų."</text:span></text:p>
      <text:p text:style-name="P2376"><text:span text:style-name="T2377">Dėl</text:span><text:span text:style-name="T2378"><text:s/>ko prašoma šitai padaryti? Čia parašyta ,,1991—1992 m.", kadangi buvo pateikta gruodžio mėne</text:span><text:span text:style-name="T2379">sį, bet iki jūsų tik va dabar atėjo. Tai 1992 metams, nes Valiutos fondų įstatyme šitas punktas buvo įteisintas 1991 metams. Todėl ir prašome pratęsti šitą galiojimą 1992 metams.</text:span></text:p>
      <text:p text:style-name="P2380"><text:span text:style-name="T2381">,,</text:span><text:span text:style-name="T2382">Privatizuotos valstybinės įmonės, kuriose liko valstybinio kapitalo arba va</text:span><text:span text:style-name="T2383">lstybei priklausančių akcijų, atskaito valstybei, valiutos fondui, 20% valiutinių įplaukų, tenkančių valstybinio kapitalo akcijų daliai, o vykdančios prekių mainų operacijas <text:s/>20% pelno pajamų, gautų iš prekių mainų operacijų, tenkančių valstybinio kapitalo</text:span><text:span text:style-name="T2384"><text:s/>daliai."</text:span></text:p>
      <text:p text:style-name="P2385"><text:span text:style-name="T2386">Kodėl šitas punktas atsirado, o jo nebuvo anksčiau? Nebuvo tokių įmonių, o dabar jų jau dauguma. Na, ne dauguma, bet yra.</text:span></text:p>
      <text:p text:style-name="P2387"><text:span text:style-name="T2388">,,</text:span><text:span text:style-name="T2389">Valstybinės ir valstybinės akcinės įmonės, už valiutą įsigyjančios prekes pardavimui, atskaito valstybei, valiutos fondui,</text:span><text:span text:style-name="T2390"><text:s/>20% valiutos įplaukų, viršijančių valiutos išlaidas toms prekėms įsigyti, kurioms Respublikos įmonės (...) 20% valiutos įplaukų, viršijančių valiutos išlaidas."</text:span></text:p>
      <text:p text:style-name="P2391">Čia jeigu ir perka už valiutą ir naudoja valiutinę žaliavą, tai reikia imti nuo to skirtumo. Jeigu jūs ir perkate už valiutą, ir produkciją parduodat už valiutą, ir perkate žaliavą už valiutą, tai ne tai, ką gavot įplaukų, bet iš įplaukų atėmus išlaidas apmokestinti tuo 20%.</text:p>
      <text:p text:style-name="P2392"><text:span text:style-name="T2393">,,</text:span><text:span text:style-name="T2394">Įmonės, realizuojančios už valiutą valstybinėse ir valstybinėse akcinėse</text:span><text:span text:style-name="T2395"><text:s/>įmonėse pagamintą produkciją, privalo atskaityti valstybei 20% valiutinių įplaukų, tenkančių šiai produkcijai."</text:span></text:p>
      <text:p text:style-name="P2396"><text:span text:style-name="T2397">Būdavo viena įmonė kitai perleidžia, realizuoja ir visai ne tai patenka ta produkcija, tas 20% pasislėpdavo.</text:span></text:p>
      <text:p text:style-name="P2398"><text:span text:style-name="T2399">,,</text:span><text:span text:style-name="T2400">Atskaitymai nevykdomi nuo tos įp</text:span><text:span text:style-name="T2401">laukų pelno dalies, kuri tenka užsienio fiziniams ir juridiniams asmenims. Specifinės paskirties valstybinėms įmonėms gali būti taikoma kita konvertuojamos valiutos pardavimo valiutos fondui tvarka, kuri nustatoma steigėjų patvirtintais įstatais."</text:span></text:p>
      <text:p text:style-name="P2402"><text:span text:style-name="T2403">Tai čia<text:s/></text:span><text:span text:style-name="T2404">specifinės paskirties įmonėms.</text:span></text:p>
      <text:p text:style-name="P2405"><text:span text:style-name="T2406">3</text:span><text:span text:style-name="T2407"><text:s/>punkto paskutiniame sakinyje išbraukti žodžius ,,taip pat premijos iš pelno". Ir 4 punktą išdėstyti taip: ,,Akcizo mokestis valiuta už prekes (paslaugas), išvežamas iš Lietuvos Respublikos ir realizuojamas už konvertuojamą<text:s/></text:span><text:span text:style-name="T2408">valiutą, už įvežamas prekes, įsigytas užsienio valstybėse, bei prekes (paslaugas), realizuojamas konvertuojama valiuta Lietuvos Respublikoje, mokamas Lietuvos Respublikos įstatymų ir Lietuvos Respublikos Vyriausybės nustatyta tvarka. Į valiutos fondus perd</text:span><text:span text:style-name="T2409">uodamos rinkliavos ir kitos norminių aktų nustatytos valiutinės įplaukos."</text:span></text:p>
      <text:p text:style-name="P2410"><text:span text:style-name="T2411">PIRMININKAS.<text:s/></text:span><text:span text:style-name="T2412">Dėkui.</text:span></text:p>
      <text:p text:style-name="P2413"><text:span text:style-name="T2414">E.KUNEVIČIENĖ.<text:s/></text:span><text:span text:style-name="T2415">Ačiū jums.</text:span></text:p>
      <text:p text:style-name="P2416"><text:span text:style-name="T2417">PIRMININKAS.<text:s/></text:span><text:span text:style-name="T2418">Palaukit, gerbiamoji ministre... Ar deputatas Bronius Lubys nori paklausti? Tai prašom.</text:span></text:p>
      <text:p text:style-name="P2419"><text:span text:style-name="T2420">B.LUBYS.<text:s/></text:span><text:span text:style-name="T2421">Gerbiamoji ministre, aš v</text:span><text:span text:style-name="T2422">iską supratau. Žinoma, dėl to, ką pasakėt, dar reikia pagalvoti. Tačiau kaip ir anais laikais jūsų patvirtintoj instrukcijoj yra paslėpta bomba. Dauginti gautas lėšas iš 20, 40, 80 rublių ir vėl atskaityti, ir vėl duoti tų lėšų, kurių mes negauname. Va dėl</text:span><text:span text:style-name="T2423"><text:s/>šitos instrukcijos mes esame personaliai diskutavę, aš iš šitos tribūnos kalbėjęs, kreipiausi į poną premjerą ir į tamstą, į tamstos pavaduotoją. Ankstesniame įstatyme buvo viskas tvarkingai surašyta. Dabar jūs trupučiuką, sakykim, pabloginot ar pagerinot</text:span><text:span text:style-name="T2424"><text:s/>sąlygas <text:s/>nenoriu dabar diskutuotina tema. Bet va šitą bombą jūs išimat ar paliekat? Toj instrukcijoj? Ne įstatyme. Matot, kaip išeina. Išeina labai šauniai. Visi deputatai pritaria ir mes, kaip pramonininkai, pritariam įstatymui, paskui pasirodo instrukci</text:span><text:span text:style-name="T2425">ja ir ten mes randam didžiulę bombą. Va šitą bombą jūs išimat ir paliekat, kaip siūloma įstatyme, ar bombą paliekat?</text:span></text:p>
      <text:p text:style-name="P2426"><text:span text:style-name="T2427">E.KUNEVIČIENĖ.<text:s/></text:span><text:span text:style-name="T2428">Čia paliekama viskas pagal įstatymą, nes bombų nei mes, nei įstatymas nenumato. Paliekam tik tai, kad pakeičiama ir atsižvel</text:span><text:span text:style-name="T2429">gta į tą, dėl ko ir su jumis praeitą kartą, praeitais metais, buvo diskutuojama ir sprendžiama su jūsų įmone. Būtinai reikia toms įmonėms, kurios turi labai daug valiutinių operacijų, minusuoti jų išlaidas. Laivininkystė, žuvininkystė ir ,,Azotas". Ir kito</text:span><text:span text:style-name="T2430">s gamyklos. Tai jeigu jūs šitą vadinate bomba, tai šita bomba jau čia...</text:span></text:p>
      <text:p text:style-name="P2431"><text:span text:style-name="T2432">B.LUBYS.<text:s/></text:span><text:span text:style-name="T2433">Ne, bus ten toliau dauginama iš rublių, iš dešimčių rublių ir nuo rublio vėl sumokėti rubliais.</text:span></text:p>
      <text:p text:style-name="P2434"><text:span text:style-name="T2435">E.KUNEVIČIENĖ.<text:s/></text:span><text:span text:style-name="T2436">Ne.</text:span></text:p>
      <text:p text:style-name="P2437"><text:span text:style-name="T2438">B.LUBYS.<text:s/></text:span><text:span text:style-name="T2439">Mes pasiruošę mokėti šią valiutą, sakykim, net 20%</text:span><text:span text:style-name="T2440"><text:s/>reikia mokėti. Čia pardavimas, mokėjimas. Nežinau, ar reikalingas tas žaidimas.</text:span></text:p>
      <text:p text:style-name="P2441"><text:span text:style-name="T2442">E.KUNEVIČIENĖ.<text:s/></text:span><text:span text:style-name="T2443">Reikalingas tas žaidimas.</text:span><text:span text:style-name="T2444"><text:s/>Ir</text:span><text:span text:style-name="T2445"><text:s/>čia ne žaidimas, o mūsų pripratimas ir mūsų suvokimas, ką reiškia Lietuvoje valiuta, arba konvertuojama valiuta. Kad mes nematytume</text:span><text:span text:style-name="T2446">, jog turime jau nacionalinę valiutą ir jog užsienio valiuta pas mus jau yra rezerviniai fondai, kuriais mes neturime teisės disponuoti, nei pirkti, nei parduoti. Užsienio valiuta yra tokia pat prekė kaip ir kitos prekės ir ji atitinkamai įkainojama.</text:span></text:p>
      <text:p text:style-name="P2447"><text:span text:style-name="T2448">B.LUB</text:span><text:span text:style-name="T2449">YS.<text:s/></text:span><text:span text:style-name="T2450">Aš šitai suprantu.</text:span></text:p>
      <text:p text:style-name="P2451"><text:span text:style-name="T2452">E.KUNEVIČIENĖ.<text:s/></text:span><text:span text:style-name="T2453">Tai šitas įkainojimas tam ir buvo padarytas. Bet jis buvo padarytas investicijoms, sumažintas ir dabar jis lieka, o visa apyvarta eina į rinkos kainą. Rinkos kainą. Bet tas, kuris padarytas investicijoms, tai lieka tam</text:span><text:span text:style-name="T2454">, kad mes savo turto nenuvertintume, palyginti su tuo, jeigu užsieniečiai investuoja... Nes mūsų turto vertė taigi ne 80 rublių, jeigu doleriui prilygintume.</text:span></text:p>
      <text:p text:style-name="P2455"><text:span text:style-name="T2456">B.LUBYS.<text:s/></text:span><text:span text:style-name="T2457">Ponia ministre, jūs sukat į šoną, aš labai atsiprašau...</text:span></text:p>
      <text:p text:style-name="P2458"><text:span text:style-name="T2459">E.KUNEVIČIENĖ.<text:s/></text:span><text:span text:style-name="T2460">Tai aš tada nesup</text:span><text:span text:style-name="T2461">rantu jūsų.</text:span></text:p>
      <text:p text:style-name="P2462"><text:span text:style-name="T2463">B.LUBYS.<text:s/></text:span><text:span text:style-name="T2464">Klausimas... Ne, nereikia. Man visą laiką deputatai siūlo susitikti atskirai. Atskirai aš nieko neišsprendžiu.</text:span><text:span text:style-name="T2465"><text:s/>Ir</text:span><text:span text:style-name="T2466"><text:s/>visa Pramonininkų asociacija šituo klausimu yra prirėmusi mane prie sienos.</text:span></text:p>
      <text:p text:style-name="P2467"><text:span text:style-name="T2468">Jūs žinot, jūsų instrukcijoj, be pajamų ir mo</text:span><text:span text:style-name="T2469">kėjimų, gautų valiuta, reikia dauginti iš rublių, kurių mes negauname, ir nuo tų rublių reikia daryti įvairias valiutines apsukas ir vėl mokėti mokesčius. Tai jūs imat mokesčius du ar tris kartus. Ar panaikinti ten iš instrukcijos tie rubliniai, ar vėlgi p</text:span><text:span text:style-name="T2470">adidinus mokesčius palikti didžiuliai rubliniai mokesčiai, kurie įstatyme nenumatomi?</text:span></text:p>
      <text:p text:style-name="P2471"><text:span text:style-name="T2472">E.KUNEVIČIENĖ.<text:s/></text:span><text:span text:style-name="T2473">Valiutinės operacijos, susijusios su gamyba, čia papuola dabar dvejopai. Tose įmonėse, kurios turi labai nedaug išlaidų, o turi pajamų ir jų negalima atski</text:span><text:span text:style-name="T2474">rti gamyboje, bus ta pati tvarka, kad gautą pelną padalysime į dvi dalis, kaip ir dalijome, pereidami į rublinius santykius iš valiutinių įplaukų santykių ir padalydami iš kainos, kuri nustatyta valiutai. O tokioms įmonėms kaip jūsų įmonė tikrai reikės min</text:span><text:span text:style-name="T2475">usuoti ir apmokestinti valiuta tą dalį, kuri sudaro jūsų valiutą. Čia jums tiks ne įplaukų, o pajamų variantas. O kitoms įmonėms bus taikomas įplaukų... ir šita jūsų problema išsisprendžia. Pirmadienį turėtume turėti jau tą išaiškinimą. Jau tikrai turėtume</text:span><text:span text:style-name="T2476">.</text:span></text:p>
      <text:p text:style-name="P2477"><text:span text:style-name="T2478">B.LUBYS. Aš,</text:span><text:span text:style-name="T2479"><text:s/>žinokit, tikrai eisiu užpirkt Mišių, jeigu jūs taip padarysit.<text:s/></text:span></text:p>
      <text:p text:style-name="P2480"><text:span text:style-name="T2481">E.KUNEVIČIENĖ.<text:s/></text:span><text:span text:style-name="T2482">Gerai, mes be Mišių turbūt apsieisim su tamsta.</text:span></text:p>
      <text:p text:style-name="P2483"><text:span text:style-name="T2484">PIRMININKAS.<text:s/></text:span><text:span text:style-name="T2485">Gerbiamieji kolegos, metas baigti posėdį. Dar yra norinčių klausti. Mes daug darbų dar nesame atlikę.</text:span><text:span text:style-name="T2486"><text:s/>Mums reikia balsuoti, ar mes pratęsiame posėdį, ar baigiame. Baigiam? Reikia balsuoti. Ar siūlo kas nors pratęsti posėdį? Yra pasiūlymų tęsti posėdį? Nėra? Deputatas B.Rupeika siūlo ir dar gerbiamasis R.Rudzys?</text:span></text:p>
      <text:p text:style-name="P2487"><text:span text:style-name="T2488">Tai niekas nesiūlot pratęsti posėdžio? Nieka</text:span><text:span text:style-name="T2489">s. Dėkui. Šiandien tik tiek spėjome nuveikti.</text:span></text:p>
      <text:p text:style-name="P2490"><text:span text:style-name="T2491">Gerbiamieji deputatai, ar susipažinot su ateinančios savaitės darbotvarke? Gal tada dar minutėlę. Įtraukiam A.Rudžio pasiūlymą ir galime sakyti, kad jūs esate susipažinę su savaitės darbotvarke. Kviečiu visus p</text:span><text:span text:style-name="T2492">irmadienį... Kada mes? Pirmadienį rengiame pasitarimą. 10 val. 308 kambary visų komisijų ir frakcijų atstovai ateina siūlyti darbotvarkės. Neatėjusieji tegu kaltina patys save</text:span><text:span text:style-name="T2493">. Dėkui.</text:span></text:p>
      <text:p text:style-name="P2494"><text:span text:style-name="T249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SEPTINTASIS POSĖDIS. 49 knyga </dc:title>
    <dc:description/>
    <dc:subject/>
    <meta:initial-creator>Seimas</meta:initial-creator>
    <dc:creator>adlibuser</dc:creator>
    <meta:creation-date>2017-04-11T20:44:00Z</meta:creation-date>
    <dc:date>2017-04-11T20:44:00Z</dc:date>
    <meta:template xlink:href="Normal" xlink:type="simple"/>
    <meta:editing-cycles>2</meta:editing-cycles>
    <meta:editing-duration>PT0S</meta:editing-duration>
    <meta:document-statistic meta:page-count="3" meta:paragraph-count="2948" meta:word-count="17792" meta:character-count="120886" meta:row-count="3118" meta:non-whitespace-character-count="106042"/>
  </office:meta>
</office:document-meta>
</file>